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1.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77.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2.png" manifest:media-type="image/png"/>
  <manifest:file-entry manifest:full-path="media/image3.png" manifest:media-type="image/png"/>
  <manifest:file-entry manifest:full-path="media/image9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5">
        <style:list-level-properties text:space-before="0.075in" text:min-label-width="0.2763in" text:list-level-position-and-space-mode="label-alignment">
          <style:list-level-label-alignment text:label-followed-by="listtab" fo:margin-left="0.3513in" fo:text-indent="-0.2763in"/>
        </style:list-level-properties>
      </text:list-level-style-number>
      <text:list-level-style-bullet text:level="2" text:bullet-char="•">
        <style:list-level-properties text:space-before="0.3993in" text:min-label-width="0.2763in" text:list-level-position-and-space-mode="label-alignment">
          <style:list-level-label-alignment text:label-followed-by="listtab" fo:margin-left="0.6756in" fo:text-indent="-0.2763in"/>
        </style:list-level-properties>
      </text:list-level-style-bullet>
      <text:list-level-style-bullet text:level="3" text:bullet-char="•">
        <style:list-level-properties text:space-before="0.7277in" text:min-label-width="0.2763in" text:list-level-position-and-space-mode="label-alignment">
          <style:list-level-label-alignment text:label-followed-by="listtab" fo:margin-left="1.0041in" fo:text-indent="-0.2763in"/>
        </style:list-level-properties>
      </text:list-level-style-bullet>
      <text:list-level-style-bullet text:level="4" text:bullet-char="•">
        <style:list-level-properties text:space-before="1.0562in" text:min-label-width="0.2763in" text:list-level-position-and-space-mode="label-alignment">
          <style:list-level-label-alignment text:label-followed-by="listtab" fo:margin-left="1.3326in" fo:text-indent="-0.2763in"/>
        </style:list-level-properties>
      </text:list-level-style-bullet>
      <text:list-level-style-bullet text:level="5" text:bullet-char="•">
        <style:list-level-properties text:space-before="1.3847in" text:min-label-width="0.2763in" text:list-level-position-and-space-mode="label-alignment">
          <style:list-level-label-alignment text:label-followed-by="listtab" fo:margin-left="1.6611in" fo:text-indent="-0.2763in"/>
        </style:list-level-properties>
      </text:list-level-style-bullet>
      <text:list-level-style-bullet text:level="6" text:bullet-char="•">
        <style:list-level-properties text:space-before="1.7131in" text:min-label-width="0.2763in" text:list-level-position-and-space-mode="label-alignment">
          <style:list-level-label-alignment text:label-followed-by="listtab" fo:margin-left="1.9895in" fo:text-indent="-0.2763in"/>
        </style:list-level-properties>
      </text:list-level-style-bullet>
      <text:list-level-style-bullet text:level="7" text:bullet-char="•">
        <style:list-level-properties text:space-before="2.0416in" text:min-label-width="0.2763in" text:list-level-position-and-space-mode="label-alignment">
          <style:list-level-label-alignment text:label-followed-by="listtab" fo:margin-left="2.318in" fo:text-indent="-0.2763in"/>
        </style:list-level-properties>
      </text:list-level-style-bullet>
      <text:list-level-style-bullet text:level="8" text:bullet-char="•">
        <style:list-level-properties text:space-before="2.3708in" text:min-label-width="0.2763in" text:list-level-position-and-space-mode="label-alignment">
          <style:list-level-label-alignment text:label-followed-by="listtab" fo:margin-left="2.6472in" fo:text-indent="-0.2763in"/>
        </style:list-level-properties>
      </text:list-level-style-bullet>
      <text:list-level-style-bullet text:level="9" text:bullet-char="•">
        <style:list-level-properties text:space-before="2.6993in" text:min-label-width="0.2763in" text:list-level-position-and-space-mode="label-alignment">
          <style:list-level-label-alignment text:label-followed-by="listtab" fo:margin-left="2.9756in" fo:text-indent="-0.2763in"/>
        </style:list-level-properties>
      </text:list-level-style-bullet>
    </text:list-style>
    <text:list-style style:name="LFO2">
      <text:list-level-style-number text:level="1" text:style-name="WW_CharLFO2LVL1" style:num-suffix="." style:num-format="1" text:start-value="6">
        <style:list-level-properties text:space-before="0.0743in" text:min-label-width="0.2736in" text:list-level-position-and-space-mode="label-alignment">
          <style:list-level-label-alignment text:label-followed-by="listtab" fo:margin-left="0.3479in" fo:text-indent="-0.2736in"/>
        </style:list-level-properties>
      </text:list-level-style-number>
      <text:list-level-style-bullet text:level="2" text:bullet-char="•">
        <style:list-level-properties text:space-before="0.3472in" text:min-label-width="0.2736in" text:list-level-position-and-space-mode="label-alignment">
          <style:list-level-label-alignment text:label-followed-by="listtab" fo:margin-left="0.6208in" fo:text-indent="-0.2736in"/>
        </style:list-level-properties>
      </text:list-level-style-bullet>
      <text:list-level-style-bullet text:level="3" text:bullet-char="•">
        <style:list-level-properties text:space-before="0.6215in" text:min-label-width="0.2736in" text:list-level-position-and-space-mode="label-alignment">
          <style:list-level-label-alignment text:label-followed-by="listtab" fo:margin-left="0.8951in" fo:text-indent="-0.2736in"/>
        </style:list-level-properties>
      </text:list-level-style-bullet>
      <text:list-level-style-bullet text:level="4" text:bullet-char="•">
        <style:list-level-properties text:space-before="0.8958in" text:min-label-width="0.2736in" text:list-level-position-and-space-mode="label-alignment">
          <style:list-level-label-alignment text:label-followed-by="listtab" fo:margin-left="1.1694in" fo:text-indent="-0.2736in"/>
        </style:list-level-properties>
      </text:list-level-style-bullet>
      <text:list-level-style-bullet text:level="5" text:bullet-char="•">
        <style:list-level-properties text:space-before="1.1701in" text:min-label-width="0.2736in" text:list-level-position-and-space-mode="label-alignment">
          <style:list-level-label-alignment text:label-followed-by="listtab" fo:margin-left="1.4437in" fo:text-indent="-0.2736in"/>
        </style:list-level-properties>
      </text:list-level-style-bullet>
      <text:list-level-style-bullet text:level="6" text:bullet-char="•">
        <style:list-level-properties text:space-before="1.4444in" text:min-label-width="0.2736in" text:list-level-position-and-space-mode="label-alignment">
          <style:list-level-label-alignment text:label-followed-by="listtab" fo:margin-left="1.718in" fo:text-indent="-0.2736in"/>
        </style:list-level-properties>
      </text:list-level-style-bullet>
      <text:list-level-style-bullet text:level="7" text:bullet-char="•">
        <style:list-level-properties text:space-before="1.718in" text:min-label-width="0.2736in" text:list-level-position-and-space-mode="label-alignment">
          <style:list-level-label-alignment text:label-followed-by="listtab" fo:margin-left="1.9916in" fo:text-indent="-0.2736in"/>
        </style:list-level-properties>
      </text:list-level-style-bullet>
      <text:list-level-style-bullet text:level="8" text:bullet-char="•">
        <style:list-level-properties text:space-before="1.9923in" text:min-label-width="0.2736in" text:list-level-position-and-space-mode="label-alignment">
          <style:list-level-label-alignment text:label-followed-by="listtab" fo:margin-left="2.2659in" fo:text-indent="-0.2736in"/>
        </style:list-level-properties>
      </text:list-level-style-bullet>
      <text:list-level-style-bullet text:level="9" text:bullet-char="•">
        <style:list-level-properties text:space-before="2.2666in" text:min-label-width="0.2736in" text:list-level-position-and-space-mode="label-alignment">
          <style:list-level-label-alignment text:label-followed-by="listtab" fo:margin-left="2.5402in" fo:text-indent="-0.2736in"/>
        </style:list-level-properties>
      </text:list-level-style-bullet>
    </text:list-style>
    <text:list-style style:name="LFO3">
      <text:list-level-style-number text:level="1" text:style-name="WW_CharLFO3LVL1" style:num-suffix="." style:num-format="1" text:start-value="15">
        <style:list-level-properties text:space-before="0.075in" text:min-label-width="0.2763in" text:list-level-position-and-space-mode="label-alignment">
          <style:list-level-label-alignment text:label-followed-by="listtab" fo:margin-left="0.3513in" fo:text-indent="-0.2763in"/>
        </style:list-level-properties>
      </text:list-level-style-number>
      <text:list-level-style-bullet text:level="2" text:bullet-char="•">
        <style:list-level-properties text:space-before="0.3993in" text:min-label-width="0.2763in" text:list-level-position-and-space-mode="label-alignment">
          <style:list-level-label-alignment text:label-followed-by="listtab" fo:margin-left="0.6756in" fo:text-indent="-0.2763in"/>
        </style:list-level-properties>
      </text:list-level-style-bullet>
      <text:list-level-style-bullet text:level="3" text:bullet-char="•">
        <style:list-level-properties text:space-before="0.7277in" text:min-label-width="0.2763in" text:list-level-position-and-space-mode="label-alignment">
          <style:list-level-label-alignment text:label-followed-by="listtab" fo:margin-left="1.0041in" fo:text-indent="-0.2763in"/>
        </style:list-level-properties>
      </text:list-level-style-bullet>
      <text:list-level-style-bullet text:level="4" text:bullet-char="•">
        <style:list-level-properties text:space-before="1.0562in" text:min-label-width="0.2763in" text:list-level-position-and-space-mode="label-alignment">
          <style:list-level-label-alignment text:label-followed-by="listtab" fo:margin-left="1.3326in" fo:text-indent="-0.2763in"/>
        </style:list-level-properties>
      </text:list-level-style-bullet>
      <text:list-level-style-bullet text:level="5" text:bullet-char="•">
        <style:list-level-properties text:space-before="1.3847in" text:min-label-width="0.2763in" text:list-level-position-and-space-mode="label-alignment">
          <style:list-level-label-alignment text:label-followed-by="listtab" fo:margin-left="1.6611in" fo:text-indent="-0.2763in"/>
        </style:list-level-properties>
      </text:list-level-style-bullet>
      <text:list-level-style-bullet text:level="6" text:bullet-char="•">
        <style:list-level-properties text:space-before="1.7131in" text:min-label-width="0.2763in" text:list-level-position-and-space-mode="label-alignment">
          <style:list-level-label-alignment text:label-followed-by="listtab" fo:margin-left="1.9895in" fo:text-indent="-0.2763in"/>
        </style:list-level-properties>
      </text:list-level-style-bullet>
      <text:list-level-style-bullet text:level="7" text:bullet-char="•">
        <style:list-level-properties text:space-before="2.0416in" text:min-label-width="0.2763in" text:list-level-position-and-space-mode="label-alignment">
          <style:list-level-label-alignment text:label-followed-by="listtab" fo:margin-left="2.318in" fo:text-indent="-0.2763in"/>
        </style:list-level-properties>
      </text:list-level-style-bullet>
      <text:list-level-style-bullet text:level="8" text:bullet-char="•">
        <style:list-level-properties text:space-before="2.3708in" text:min-label-width="0.2763in" text:list-level-position-and-space-mode="label-alignment">
          <style:list-level-label-alignment text:label-followed-by="listtab" fo:margin-left="2.6472in" fo:text-indent="-0.2763in"/>
        </style:list-level-properties>
      </text:list-level-style-bullet>
      <text:list-level-style-bullet text:level="9" text:bullet-char="•">
        <style:list-level-properties text:space-before="2.6993in" text:min-label-width="0.2763in" text:list-level-position-and-space-mode="label-alignment">
          <style:list-level-label-alignment text:label-followed-by="listtab" fo:margin-left="2.9756in" fo:text-indent="-0.2763in"/>
        </style:list-level-properties>
      </text:list-level-style-bullet>
    </text:list-style>
    <text:list-style style:name="LFO4">
      <text:list-level-style-number text:level="1" text:style-name="WW_CharLFO4LVL1" style:num-suffix="." style:num-format="1">
        <style:list-level-properties text:space-before="0.0736in" text:min-label-width="0.2743in" text:list-level-position-and-space-mode="label-alignment">
          <style:list-level-label-alignment text:label-followed-by="listtab" fo:margin-left="0.3479in" fo:text-indent="-0.2743in"/>
        </style:list-level-properties>
      </text:list-level-style-number>
      <text:list-level-style-bullet text:level="2" text:bullet-char="•">
        <style:list-level-properties text:space-before="0.3465in" text:min-label-width="0.2743in" text:list-level-position-and-space-mode="label-alignment">
          <style:list-level-label-alignment text:label-followed-by="listtab" fo:margin-left="0.6208in" fo:text-indent="-0.2743in"/>
        </style:list-level-properties>
      </text:list-level-style-bullet>
      <text:list-level-style-bullet text:level="3" text:bullet-char="•">
        <style:list-level-properties text:space-before="0.6208in" text:min-label-width="0.2743in" text:list-level-position-and-space-mode="label-alignment">
          <style:list-level-label-alignment text:label-followed-by="listtab" fo:margin-left="0.8951in" fo:text-indent="-0.2743in"/>
        </style:list-level-properties>
      </text:list-level-style-bullet>
      <text:list-level-style-bullet text:level="4" text:bullet-char="•">
        <style:list-level-properties text:space-before="0.8951in" text:min-label-width="0.2743in" text:list-level-position-and-space-mode="label-alignment">
          <style:list-level-label-alignment text:label-followed-by="listtab" fo:margin-left="1.1694in" fo:text-indent="-0.2743in"/>
        </style:list-level-properties>
      </text:list-level-style-bullet>
      <text:list-level-style-bullet text:level="5" text:bullet-char="•">
        <style:list-level-properties text:space-before="1.1694in" text:min-label-width="0.2743in" text:list-level-position-and-space-mode="label-alignment">
          <style:list-level-label-alignment text:label-followed-by="listtab" fo:margin-left="1.4437in" fo:text-indent="-0.2743in"/>
        </style:list-level-properties>
      </text:list-level-style-bullet>
      <text:list-level-style-bullet text:level="6" text:bullet-char="•">
        <style:list-level-properties text:space-before="1.4437in" text:min-label-width="0.2743in" text:list-level-position-and-space-mode="label-alignment">
          <style:list-level-label-alignment text:label-followed-by="listtab" fo:margin-left="1.718in" fo:text-indent="-0.2743in"/>
        </style:list-level-properties>
      </text:list-level-style-bullet>
      <text:list-level-style-bullet text:level="7" text:bullet-char="•">
        <style:list-level-properties text:space-before="1.7173in" text:min-label-width="0.2743in" text:list-level-position-and-space-mode="label-alignment">
          <style:list-level-label-alignment text:label-followed-by="listtab" fo:margin-left="1.9916in" fo:text-indent="-0.2743in"/>
        </style:list-level-properties>
      </text:list-level-style-bullet>
      <text:list-level-style-bullet text:level="8" text:bullet-char="•">
        <style:list-level-properties text:space-before="1.9916in" text:min-label-width="0.2743in" text:list-level-position-and-space-mode="label-alignment">
          <style:list-level-label-alignment text:label-followed-by="listtab" fo:margin-left="2.2659in" fo:text-indent="-0.2743in"/>
        </style:list-level-properties>
      </text:list-level-style-bullet>
      <text:list-level-style-bullet text:level="9" text:bullet-char="•">
        <style:list-level-properties text:space-before="2.2659in" text:min-label-width="0.2743in" text:list-level-position-and-space-mode="label-alignment">
          <style:list-level-label-alignment text:label-followed-by="listtab" fo:margin-left="2.5402in" fo:text-indent="-0.2743in"/>
        </style:list-level-properties>
      </text:list-level-style-bullet>
    </text:list-style>
    <text:list-style style:name="LFO5">
      <text:list-level-style-bullet text:level="1" text:style-name="WW_CharLFO5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Verdana"/>
      </text:list-level-style-bullet>
      <text:list-level-style-bullet text:level="2" text:bullet-char="•">
        <style:list-level-properties text:space-before="0.5527in" text:min-label-width="0.1972in" text:list-level-position-and-space-mode="label-alignment">
          <style:list-level-label-alignment text:label-followed-by="listtab" fo:margin-left="0.75in" fo:text-indent="-0.1972in"/>
        </style:list-level-properties>
      </text:list-level-style-bullet>
      <text:list-level-style-bullet text:level="3" text:bullet-char="•">
        <style:list-level-properties text:space-before="0.443in" text:min-label-width="0.1972in" text:list-level-position-and-space-mode="label-alignment">
          <style:list-level-label-alignment text:label-followed-by="listtab" fo:margin-left="0.6402in" fo:text-indent="-0.1972in"/>
        </style:list-level-properties>
      </text:list-level-style-bullet>
      <text:list-level-style-bullet text:level="4" text:bullet-char="•">
        <style:list-level-properties text:space-before="0.3333in" text:min-label-width="0.1972in" text:list-level-position-and-space-mode="label-alignment">
          <style:list-level-label-alignment text:label-followed-by="listtab" fo:margin-left="0.5305in" fo:text-indent="-0.1972in"/>
        </style:list-level-properties>
      </text:list-level-style-bullet>
      <text:list-level-style-bullet text:level="5" text:bullet-char="•">
        <style:list-level-properties text:space-before="0.2236in" text:min-label-width="0.1972in" text:list-level-position-and-space-mode="label-alignment">
          <style:list-level-label-alignment text:label-followed-by="listtab" fo:margin-left="0.4208in" fo:text-indent="-0.1972in"/>
        </style:list-level-properties>
      </text:list-level-style-bullet>
      <text:list-level-style-bullet text:level="6" text:bullet-char="•">
        <style:list-level-properties text:space-before="0.1145in" text:min-label-width="0.1972in" text:list-level-position-and-space-mode="label-alignment">
          <style:list-level-label-alignment text:label-followed-by="listtab" fo:margin-left="0.3118in" fo:text-indent="-0.1972in"/>
        </style:list-level-properties>
      </text:list-level-style-bullet>
      <text:list-level-style-bullet text:level="7" text:bullet-char="•">
        <style:list-level-properties text:space-before="0.0048in" text:min-label-width="0.1972in" text:list-level-position-and-space-mode="label-alignment">
          <style:list-level-label-alignment text:label-followed-by="listtab" fo:margin-left="0.202in" fo:text-indent="-0.1972in"/>
        </style:list-level-properties>
      </text:list-level-style-bullet>
      <text:list-level-style-bullet text:level="8" text:bullet-char="•">
        <style:list-level-properties text:space-before="-0.1048in" text:min-label-width="0.1972in" text:list-level-position-and-space-mode="label-alignment">
          <style:list-level-label-alignment text:label-followed-by="listtab" fo:margin-left="0.0923in" fo:text-indent="-0.1972in"/>
        </style:list-level-properties>
      </text:list-level-style-bullet>
      <text:list-level-style-bullet text:level="9" text:bullet-char="•">
        <style:list-level-properties text:space-before="-0.2138in" text:min-label-width="0.1972in" text:list-level-position-and-space-mode="label-alignment">
          <style:list-level-label-alignment text:label-followed-by="listtab" fo:margin-left="-0.0166in" fo:text-indent="-0.1972in"/>
        </style:list-level-properties>
      </text:list-level-style-bullet>
    </text:list-style>
    <style:style style:name="P1" style:parent-style-name="Normalny" style:master-page-name="MP0" style:family="paragraph">
      <style:paragraph-properties fo:text-align="end" fo:margin-top="0.0625in" fo:margin-right="0.0875in" style:page-number="6"/>
    </style:style>
    <style:style style:name="T8" style:parent-style-name="Domyślnaczcionkaakapitu" style:family="text">
      <style:text-properties fo:color="#231F20" style:text-scale="95%" fo:font-size="10pt" style:font-size-asian="10pt"/>
    </style:style>
    <style:style style:name="P9" style:parent-style-name="Tekstpodstawowy" style:family="paragraph">
      <style:paragraph-properties fo:margin-top="0.0076in"/>
      <style:text-properties fo:font-size="11pt" style:font-size-asian="11pt"/>
    </style:style>
    <style:style style:name="P10" style:parent-style-name="Normalny" style:family="paragraph">
      <style:paragraph-properties fo:margin-top="0.0708in" fo:margin-left="0.5479in">
        <style:tab-stops/>
      </style:paragraph-properties>
    </style:style>
    <style:style style:name="T11" style:parent-style-name="Domyślnaczcionkaakapitu" style:family="text">
      <style:text-properties fo:color="#231F20" style:text-scale="95%" fo:font-size="10pt" style:font-size-asian="10pt"/>
    </style:style>
    <style:style style:name="T12" style:parent-style-name="Domyślnaczcionkaakapitu" style:family="text">
      <style:text-properties fo:color="#231F20" style:text-scale="95%" style:text-position="81.8% 100%" fo:font-size="5.5pt" style:font-size-asian="5.5pt"/>
    </style:style>
    <style:style style:name="T13" style:parent-style-name="Domyślnaczcionkaakapitu" style:family="text">
      <style:text-properties fo:color="#231F20" style:text-scale="95%" fo:font-size="10pt" style:font-size-asian="10pt"/>
    </style:style>
    <style:style style:name="T14" style:parent-style-name="Domyślnaczcionkaakapitu" style:family="text">
      <style:text-properties fo:color="#231F20" style:text-scale="95%" style:text-position="81.8% 100%" fo:font-size="5.5pt" style:font-size-asian="5.5pt"/>
    </style:style>
    <style:style style:name="T15" style:parent-style-name="Domyślnaczcionkaakapitu" style:family="text">
      <style:text-properties fo:color="#231F20" style:text-scale="95%" fo:font-size="10pt" style:font-size-asian="10pt"/>
    </style:style>
    <style:style style:name="T16" style:parent-style-name="Domyślnaczcionkaakapitu" style:family="text">
      <style:text-properties fo:color="#231F20" style:text-scale="95%" style:text-position="81.8% 100%" fo:font-size="5.5pt" style:font-size-asian="5.5pt"/>
    </style:style>
    <style:style style:name="T17" style:parent-style-name="Domyślnaczcionkaakapitu" style:family="text">
      <style:text-properties fo:color="#231F20" style:text-scale="95%" fo:font-size="10pt" style:font-size-asian="10pt"/>
    </style:style>
    <style:style style:name="T18" style:parent-style-name="Domyślnaczcionkaakapitu" style:family="text">
      <style:text-properties fo:color="#231F20" style:text-scale="95%" style:text-position="81.8% 100%" fo:font-size="5.5pt" style:font-size-asian="5.5pt"/>
    </style:style>
    <style:style style:name="P19" style:parent-style-name="Normalny" style:family="paragraph">
      <style:paragraph-properties fo:margin-top="0.0451in" fo:margin-left="0.5479in">
        <style:tab-stops/>
      </style:paragraph-properties>
    </style:style>
    <style:style style:name="T20" style:parent-style-name="Domyślnaczcionkaakapitu" style:family="text">
      <style:text-properties fo:color="#231F20" style:text-scale="95%" style:text-position="87.5% 100%" fo:font-size="4pt" style:font-size-asian="4pt"/>
    </style:style>
    <style:style style:name="T21" style:parent-style-name="Domyślnaczcionkaakapitu" style:family="text">
      <style:text-properties fo:color="#231F20" style:text-scale="95%" fo:font-size="7.5pt" style:font-size-asian="7.5pt"/>
    </style:style>
    <style:style style:name="P22" style:parent-style-name="Normalny" style:family="paragraph">
      <style:paragraph-properties fo:margin-top="0.0451in" fo:line-height="0.1236in" fo:margin-left="0.5479in">
        <style:tab-stops/>
      </style:paragraph-properties>
    </style:style>
    <style:style style:name="T23" style:parent-style-name="Domyślnaczcionkaakapitu" style:family="text">
      <style:text-properties fo:color="#231F20" style:text-scale="95%" style:text-position="87.5% 100%" fo:font-size="4pt" style:font-size-asian="4pt"/>
    </style:style>
    <style:style style:name="T24" style:parent-style-name="Domyślnaczcionkaakapitu" style:family="text">
      <style:text-properties fo:color="#231F20" style:text-scale="95%" fo:font-size="7.5pt" style:font-size-asian="7.5pt"/>
    </style:style>
    <style:style style:name="T25" style:parent-style-name="Domyślnaczcionkaakapitu" style:family="text">
      <style:text-properties fo:color="#231F20" fo:letter-spacing="-0.0076in" style:text-scale="95%" fo:font-size="7.5pt" style:font-size-asian="7.5pt"/>
    </style:style>
    <style:style style:name="T26" style:parent-style-name="Domyślnaczcionkaakapitu" style:family="text">
      <style:text-properties fo:color="#231F20" style:text-scale="95%" fo:font-size="7.5pt" style:font-size-asian="7.5pt"/>
    </style:style>
    <style:style style:name="T27" style:parent-style-name="Domyślnaczcionkaakapitu" style:family="text">
      <style:text-properties fo:color="#231F20" fo:letter-spacing="-0.0076in" style:text-scale="95%" fo:font-size="7.5pt" style:font-size-asian="7.5pt"/>
    </style:style>
    <style:style style:name="T28" style:parent-style-name="Domyślnaczcionkaakapitu" style:family="text">
      <style:text-properties fo:color="#231F20" style:text-scale="95%" fo:font-size="7.5pt" style:font-size-asian="7.5pt"/>
    </style:style>
    <style:style style:name="T29" style:parent-style-name="Domyślnaczcionkaakapitu" style:family="text">
      <style:text-properties fo:color="#231F20" fo:letter-spacing="-0.0076in" style:text-scale="95%" fo:font-size="7.5pt" style:font-size-asian="7.5pt"/>
    </style:style>
    <style:style style:name="T30" style:parent-style-name="Domyślnaczcionkaakapitu" style:family="text">
      <style:text-properties fo:color="#231F20" style:text-scale="95%" fo:font-size="7.5pt" style:font-size-asian="7.5pt"/>
    </style:style>
    <style:style style:name="T31" style:parent-style-name="Domyślnaczcionkaakapitu" style:family="text">
      <style:text-properties fo:color="#231F20" fo:letter-spacing="-0.0076in" style:text-scale="95%" fo:font-size="7.5pt" style:font-size-asian="7.5pt"/>
    </style:style>
    <style:style style:name="T32" style:parent-style-name="Domyślnaczcionkaakapitu" style:family="text">
      <style:text-properties fo:color="#231F20" style:text-scale="95%" fo:font-size="7.5pt" style:font-size-asian="7.5pt"/>
    </style:style>
    <style:style style:name="T33" style:parent-style-name="Domyślnaczcionkaakapitu" style:family="text">
      <style:text-properties fo:color="#231F20" fo:letter-spacing="-0.0076in" style:text-scale="95%" fo:font-size="7.5pt" style:font-size-asian="7.5pt"/>
    </style:style>
    <style:style style:name="T34" style:parent-style-name="Domyślnaczcionkaakapitu" style:family="text">
      <style:text-properties fo:color="#231F20" style:text-scale="95%" fo:font-size="7.5pt" style:font-size-asian="7.5pt"/>
    </style:style>
    <style:style style:name="T35" style:parent-style-name="Domyślnaczcionkaakapitu" style:family="text">
      <style:text-properties fo:color="#231F20" fo:letter-spacing="-0.0076in" style:text-scale="95%" fo:font-size="7.5pt" style:font-size-asian="7.5pt"/>
    </style:style>
    <style:style style:name="T36" style:parent-style-name="Domyślnaczcionkaakapitu" style:family="text">
      <style:text-properties fo:color="#231F20" style:text-scale="95%" fo:font-size="7.5pt" style:font-size-asian="7.5pt"/>
    </style:style>
    <style:style style:name="T37" style:parent-style-name="Domyślnaczcionkaakapitu" style:family="text">
      <style:text-properties fo:color="#231F20" fo:letter-spacing="-0.0076in" style:text-scale="95%" fo:font-size="7.5pt" style:font-size-asian="7.5pt"/>
    </style:style>
    <style:style style:name="T38" style:parent-style-name="Domyślnaczcionkaakapitu" style:family="text">
      <style:text-properties fo:color="#231F20" style:text-scale="95%" fo:font-size="7.5pt" style:font-size-asian="7.5pt"/>
    </style:style>
    <style:style style:name="T39" style:parent-style-name="Domyślnaczcionkaakapitu" style:family="text">
      <style:text-properties fo:color="#231F20" fo:letter-spacing="-0.0076in" style:text-scale="95%" fo:font-size="7.5pt" style:font-size-asian="7.5pt"/>
    </style:style>
    <style:style style:name="T40" style:parent-style-name="Domyślnaczcionkaakapitu" style:family="text">
      <style:text-properties fo:color="#231F20" style:text-scale="95%" fo:font-size="7.5pt" style:font-size-asian="7.5pt"/>
    </style:style>
    <style:style style:name="T41" style:parent-style-name="Domyślnaczcionkaakapitu" style:family="text">
      <style:text-properties fo:color="#231F20" fo:letter-spacing="-0.0076in" style:text-scale="95%" fo:font-size="7.5pt" style:font-size-asian="7.5pt"/>
    </style:style>
    <style:style style:name="T42" style:parent-style-name="Domyślnaczcionkaakapitu" style:family="text">
      <style:text-properties fo:color="#231F20" style:text-scale="95%" fo:font-size="7.5pt" style:font-size-asian="7.5pt"/>
    </style:style>
    <style:style style:name="T43" style:parent-style-name="Domyślnaczcionkaakapitu" style:family="text">
      <style:text-properties fo:color="#231F20" fo:letter-spacing="-0.0076in" style:text-scale="95%" fo:font-size="7.5pt" style:font-size-asian="7.5pt"/>
    </style:style>
    <style:style style:name="T44" style:parent-style-name="Domyślnaczcionkaakapitu" style:family="text">
      <style:text-properties fo:color="#231F20" style:text-scale="95%" fo:font-size="7.5pt" style:font-size-asian="7.5pt"/>
    </style:style>
    <style:style style:name="T45" style:parent-style-name="Domyślnaczcionkaakapitu" style:family="text">
      <style:text-properties fo:color="#231F20" fo:letter-spacing="-0.0076in" style:text-scale="95%" fo:font-size="7.5pt" style:font-size-asian="7.5pt"/>
    </style:style>
    <style:style style:name="T46" style:parent-style-name="Domyślnaczcionkaakapitu" style:family="text">
      <style:text-properties fo:color="#231F20" style:text-scale="95%" fo:font-size="7.5pt" style:font-size-asian="7.5pt"/>
    </style:style>
    <style:style style:name="T47" style:parent-style-name="Domyślnaczcionkaakapitu" style:family="text">
      <style:text-properties fo:color="#231F20" fo:letter-spacing="-0.0076in" style:text-scale="95%" fo:font-size="7.5pt" style:font-size-asian="7.5pt"/>
    </style:style>
    <style:style style:name="T48" style:parent-style-name="Domyślnaczcionkaakapitu" style:family="text">
      <style:text-properties fo:color="#231F20" style:text-scale="95%" fo:font-size="7.5pt" style:font-size-asian="7.5pt"/>
    </style:style>
    <style:style style:name="T49" style:parent-style-name="Domyślnaczcionkaakapitu" style:family="text">
      <style:text-properties fo:color="#231F20" fo:letter-spacing="-0.0263in" style:text-scale="95%" fo:font-size="7.5pt" style:font-size-asian="7.5pt"/>
    </style:style>
    <style:style style:name="T50" style:parent-style-name="Domyślnaczcionkaakapitu" style:family="text">
      <style:text-properties fo:color="#231F20" style:text-scale="95%" fo:font-size="7.5pt" style:font-size-asian="7.5pt"/>
    </style:style>
    <style:style style:name="P51" style:parent-style-name="Normalny" style:family="paragraph">
      <style:paragraph-properties fo:margin-top="0.0368in" fo:margin-left="0.5479in">
        <style:tab-stops/>
      </style:paragraph-properties>
    </style:style>
    <style:style style:name="T52" style:parent-style-name="Domyślnaczcionkaakapitu" style:family="text">
      <style:text-properties fo:color="#231F20" style:text-scale="95%" style:text-position="87.5% 100%" fo:font-size="4pt" style:font-size-asian="4pt"/>
    </style:style>
    <style:style style:name="T53" style:parent-style-name="Domyślnaczcionkaakapitu" style:family="text">
      <style:text-properties fo:color="#231F20" style:text-scale="95%" fo:font-size="7.5pt" style:font-size-asian="7.5pt"/>
    </style:style>
    <style:style style:name="T54" style:parent-style-name="Domyślnaczcionkaakapitu" style:family="text">
      <style:text-properties fo:color="#231F20" style:text-scale="95%" fo:font-size="7.5pt" style:font-size-asian="7.5pt"/>
    </style:style>
    <style:style style:name="P55" style:parent-style-name="Tekstpodstawowy" style:family="paragraph">
      <style:paragraph-properties fo:margin-top="0.0027in"/>
      <style:text-properties fo:font-size="11pt" style:font-size-asian="11pt"/>
    </style:style>
    <style:style style:name="P56" style:parent-style-name="Normalny" style:family="paragraph">
      <style:paragraph-properties fo:line-height="108%" fo:margin-left="0.5479in" fo:margin-right="2.1055in">
        <style:tab-stops/>
      </style:paragraph-properties>
    </style:style>
    <style:style style:name="T57" style:parent-style-name="Domyślnaczcionkaakapitu" style:family="text">
      <style:text-properties style:font-name="Arial" fo:color="#007DC5" style:text-scale="120%" fo:font-size="24pt" style:font-size-asian="24pt"/>
    </style:style>
    <style:style style:name="T58" style:parent-style-name="Domyślnaczcionkaakapitu" style:family="text">
      <style:text-properties style:font-name="Arial" fo:color="#007DC5" fo:letter-spacing="-0.0687in" style:text-scale="120%" fo:font-size="24pt" style:font-size-asian="24pt"/>
    </style:style>
    <style:style style:name="T59" style:parent-style-name="Domyślnaczcionkaakapitu" style:family="text">
      <style:text-properties style:font-name="Arial" fo:color="#007DC5" style:text-scale="120%" fo:font-size="24pt" style:font-size-asian="24pt"/>
    </style:style>
    <style:style style:name="T60" style:parent-style-name="Domyślnaczcionkaakapitu" style:family="text">
      <style:text-properties style:font-name="Arial" fo:color="#007DC5" fo:letter-spacing="0.0979in" style:text-scale="120%" fo:font-size="24pt" style:font-size-asian="24pt"/>
    </style:style>
    <style:style style:name="T61" style:parent-style-name="Domyślnaczcionkaakapitu" style:family="text">
      <style:text-properties style:font-name="Arial" fo:color="#007DC5" style:text-scale="120%" fo:font-size="24pt" style:font-size-asian="24pt"/>
    </style:style>
    <style:style style:name="P62" style:parent-style-name="Tekstpodstawowy" style:family="paragraph">
      <style:text-properties style:font-name="Arial" fo:font-size="10pt" style:font-size-asian="10pt"/>
    </style:style>
    <style:style style:name="P63" style:parent-style-name="Tekstpodstawowy" style:family="paragraph">
      <style:text-properties style:font-name="Arial" fo:font-size="10pt" style:font-size-asian="10pt"/>
    </style:style>
    <style:style style:name="P64" style:parent-style-name="Tekstpodstawowy" style:family="paragraph">
      <style:paragraph-properties fo:margin-top="0.0027in"/>
    </style:style>
    <style:style style:name="P65" style:parent-style-name="Normalny" style:family="paragraph">
      <style:paragraph-properties fo:margin-top="0.1319in" fo:margin-left="0.1979in">
        <style:tab-stops/>
      </style:paragraph-properties>
    </style:style>
    <style:style style:name="T66" style:parent-style-name="Domyślnaczcionkaakapitu" style:family="text">
      <style:text-properties style:font-name="Tahoma" fo:font-weight="bold" style:font-weight-asian="bold" fo:color="#007DC5" fo:font-size="9.5pt" style:font-size-asian="9.5pt"/>
    </style:style>
    <style:style style:name="P67" style:parent-style-name="Normalny" style:family="paragraph">
      <style:paragraph-properties fo:text-align="justify" fo:margin-top="0.0208in" fo:line-height="112%" fo:margin-left="0.3944in" fo:margin-right="0.3909in">
        <style:tab-stops/>
      </style:paragraph-properties>
    </style:style>
    <style:style style:name="T68" style:parent-style-name="Domyślnaczcionkaakapitu" style:family="text">
      <style:text-properties fo:color="#231F20" style:text-scale="95%" fo:font-size="8pt" style:font-size-asian="8pt"/>
    </style:style>
    <style:style style:name="T69" style:parent-style-name="Domyślnaczcionkaakapitu" style:family="text">
      <style:text-properties fo:color="#231F20" fo:letter-spacing="-0.0083in" style:text-scale="95%" fo:font-size="8pt" style:font-size-asian="8pt"/>
    </style:style>
    <style:style style:name="T70" style:parent-style-name="Domyślnaczcionkaakapitu" style:family="text">
      <style:text-properties fo:color="#231F20" style:text-scale="95%" fo:font-size="8pt" style:font-size-asian="8pt"/>
    </style:style>
    <style:style style:name="T71" style:parent-style-name="Domyślnaczcionkaakapitu" style:family="text">
      <style:text-properties fo:color="#231F20" fo:letter-spacing="-0.0083in" style:text-scale="95%" fo:font-size="8pt" style:font-size-asian="8pt"/>
    </style:style>
    <style:style style:name="T72" style:parent-style-name="Domyślnaczcionkaakapitu" style:family="text">
      <style:text-properties fo:color="#231F20" style:text-scale="95%" fo:font-size="8pt" style:font-size-asian="8pt"/>
    </style:style>
    <style:style style:name="T73" style:parent-style-name="Domyślnaczcionkaakapitu" style:family="text">
      <style:text-properties fo:color="#231F20" fo:letter-spacing="-0.0083in" style:text-scale="95%" fo:font-size="8pt" style:font-size-asian="8pt"/>
    </style:style>
    <style:style style:name="T74" style:parent-style-name="Domyślnaczcionkaakapitu" style:family="text">
      <style:text-properties fo:color="#231F20" style:text-scale="95%" fo:font-size="8pt" style:font-size-asian="8pt"/>
    </style:style>
    <style:style style:name="T75" style:parent-style-name="Domyślnaczcionkaakapitu" style:family="text">
      <style:text-properties fo:color="#231F20" fo:letter-spacing="-0.0083in" style:text-scale="95%" fo:font-size="8pt" style:font-size-asian="8pt"/>
    </style:style>
    <style:style style:name="T76" style:parent-style-name="Domyślnaczcionkaakapitu" style:family="text">
      <style:text-properties fo:color="#231F20" style:text-scale="95%" fo:font-size="8pt" style:font-size-asian="8pt"/>
    </style:style>
    <style:style style:name="T77" style:parent-style-name="Domyślnaczcionkaakapitu" style:family="text">
      <style:text-properties fo:color="#231F20" fo:letter-spacing="-0.0083in" style:text-scale="95%" fo:font-size="8pt" style:font-size-asian="8pt"/>
    </style:style>
    <style:style style:name="T78" style:parent-style-name="Domyślnaczcionkaakapitu" style:family="text">
      <style:text-properties fo:color="#231F20" style:text-scale="95%" fo:font-size="8pt" style:font-size-asian="8pt"/>
    </style:style>
    <style:style style:name="T79" style:parent-style-name="Domyślnaczcionkaakapitu" style:family="text">
      <style:text-properties fo:color="#231F20" fo:letter-spacing="-0.0083in" style:text-scale="95%" fo:font-size="8pt" style:font-size-asian="8pt"/>
    </style:style>
    <style:style style:name="T80" style:parent-style-name="Domyślnaczcionkaakapitu" style:family="text">
      <style:text-properties fo:color="#231F20" style:text-scale="95%" fo:font-size="8pt" style:font-size-asian="8pt"/>
    </style:style>
    <style:style style:name="T81" style:parent-style-name="Domyślnaczcionkaakapitu" style:family="text">
      <style:text-properties fo:color="#231F20" fo:letter-spacing="-0.0083in" style:text-scale="95%" fo:font-size="8pt" style:font-size-asian="8pt"/>
    </style:style>
    <style:style style:name="T82" style:parent-style-name="Domyślnaczcionkaakapitu" style:family="text">
      <style:text-properties fo:color="#231F20" style:text-scale="95%" fo:font-size="8pt" style:font-size-asian="8pt"/>
    </style:style>
    <style:style style:name="T83" style:parent-style-name="Domyślnaczcionkaakapitu" style:family="text">
      <style:text-properties fo:color="#231F20" fo:letter-spacing="-0.0083in" style:text-scale="95%" fo:font-size="8pt" style:font-size-asian="8pt"/>
    </style:style>
    <style:style style:name="T84" style:parent-style-name="Domyślnaczcionkaakapitu" style:family="text">
      <style:text-properties fo:color="#231F20" style:text-scale="95%" fo:font-size="8pt" style:font-size-asian="8pt"/>
    </style:style>
    <style:style style:name="T85" style:parent-style-name="Domyślnaczcionkaakapitu" style:family="text">
      <style:text-properties fo:color="#231F20" fo:letter-spacing="-0.0083in" style:text-scale="95%" fo:font-size="8pt" style:font-size-asian="8pt"/>
    </style:style>
    <style:style style:name="T86" style:parent-style-name="Domyślnaczcionkaakapitu" style:family="text">
      <style:text-properties fo:color="#231F20" style:text-scale="95%" fo:font-size="8pt" style:font-size-asian="8pt"/>
    </style:style>
    <style:style style:name="T87" style:parent-style-name="Domyślnaczcionkaakapitu" style:family="text">
      <style:text-properties fo:color="#231F20" fo:letter-spacing="-0.0083in" style:text-scale="95%" fo:font-size="8pt" style:font-size-asian="8pt"/>
    </style:style>
    <style:style style:name="T88" style:parent-style-name="Domyślnaczcionkaakapitu" style:family="text">
      <style:text-properties fo:color="#231F20" style:text-scale="95%" fo:font-size="8pt" style:font-size-asian="8pt"/>
    </style:style>
    <style:style style:name="T89" style:parent-style-name="Domyślnaczcionkaakapitu" style:family="text">
      <style:text-properties fo:color="#231F20" fo:letter-spacing="-0.0083in" style:text-scale="95%" fo:font-size="8pt" style:font-size-asian="8pt"/>
    </style:style>
    <style:style style:name="T90" style:parent-style-name="Domyślnaczcionkaakapitu" style:family="text">
      <style:text-properties fo:color="#231F20" style:text-scale="95%" fo:font-size="8pt" style:font-size-asian="8pt"/>
    </style:style>
    <style:style style:name="T91" style:parent-style-name="Domyślnaczcionkaakapitu" style:family="text">
      <style:text-properties fo:color="#231F20" fo:letter-spacing="-0.0083in" style:text-scale="95%" fo:font-size="8pt" style:font-size-asian="8pt"/>
    </style:style>
    <style:style style:name="T92" style:parent-style-name="Domyślnaczcionkaakapitu" style:family="text">
      <style:text-properties fo:color="#231F20" style:text-scale="95%" fo:font-size="8pt" style:font-size-asian="8pt"/>
    </style:style>
    <style:style style:name="T93" style:parent-style-name="Domyślnaczcionkaakapitu" style:family="text">
      <style:text-properties fo:color="#231F20" fo:letter-spacing="-0.0083in" style:text-scale="95%" fo:font-size="8pt" style:font-size-asian="8pt"/>
    </style:style>
    <style:style style:name="T94" style:parent-style-name="Domyślnaczcionkaakapitu" style:family="text">
      <style:text-properties fo:color="#231F20" style:text-scale="95%" fo:font-size="8pt" style:font-size-asian="8pt"/>
    </style:style>
    <style:style style:name="T95" style:parent-style-name="Domyślnaczcionkaakapitu" style:family="text">
      <style:text-properties fo:color="#231F20" fo:letter-spacing="-0.0083in" style:text-scale="95%" fo:font-size="8pt" style:font-size-asian="8pt"/>
    </style:style>
    <style:style style:name="T96" style:parent-style-name="Domyślnaczcionkaakapitu" style:family="text">
      <style:text-properties fo:color="#231F20" style:text-scale="95%" fo:font-size="8pt" style:font-size-asian="8pt"/>
    </style:style>
    <style:style style:name="T97" style:parent-style-name="Domyślnaczcionkaakapitu" style:family="text">
      <style:text-properties fo:color="#231F20" fo:font-size="8pt" style:font-size-asian="8pt"/>
    </style:style>
    <style:style style:name="T98" style:parent-style-name="Domyślnaczcionkaakapitu" style:family="text">
      <style:text-properties fo:color="#231F20" fo:letter-spacing="-0.0152in" fo:font-size="8pt" style:font-size-asian="8pt"/>
    </style:style>
    <style:style style:name="T99" style:parent-style-name="Domyślnaczcionkaakapitu" style:family="text">
      <style:text-properties fo:color="#231F20" fo:font-size="8pt" style:font-size-asian="8pt"/>
    </style:style>
    <style:style style:name="T100" style:parent-style-name="Domyślnaczcionkaakapitu" style:family="text">
      <style:text-properties fo:color="#231F20" fo:letter-spacing="-0.0152in" fo:font-size="8pt" style:font-size-asian="8pt"/>
    </style:style>
    <style:style style:name="T101" style:parent-style-name="Domyślnaczcionkaakapitu" style:family="text">
      <style:text-properties fo:color="#231F20" fo:font-size="8pt" style:font-size-asian="8pt"/>
    </style:style>
    <style:style style:name="T102" style:parent-style-name="Domyślnaczcionkaakapitu" style:family="text">
      <style:text-properties fo:color="#231F20" fo:letter-spacing="-0.0152in" fo:font-size="8pt" style:font-size-asian="8pt"/>
    </style:style>
    <style:style style:name="T103" style:parent-style-name="Domyślnaczcionkaakapitu" style:family="text">
      <style:text-properties fo:color="#231F20" fo:font-size="8pt" style:font-size-asian="8pt"/>
    </style:style>
    <style:style style:name="T104" style:parent-style-name="Domyślnaczcionkaakapitu" style:family="text">
      <style:text-properties fo:color="#231F20" fo:letter-spacing="-0.0152in" fo:font-size="8pt" style:font-size-asian="8pt"/>
    </style:style>
    <style:style style:name="T105" style:parent-style-name="Domyślnaczcionkaakapitu" style:family="text">
      <style:text-properties fo:color="#231F20" fo:font-size="8pt" style:font-size-asian="8pt"/>
    </style:style>
    <style:style style:name="T106" style:parent-style-name="Domyślnaczcionkaakapitu" style:family="text">
      <style:text-properties fo:color="#231F20" fo:letter-spacing="-0.0152in" fo:font-size="8pt" style:font-size-asian="8pt"/>
    </style:style>
    <style:style style:name="T107" style:parent-style-name="Domyślnaczcionkaakapitu" style:family="text">
      <style:text-properties fo:color="#231F20" fo:font-size="8pt" style:font-size-asian="8pt"/>
    </style:style>
    <style:style style:name="T108" style:parent-style-name="Domyślnaczcionkaakapitu" style:family="text">
      <style:text-properties fo:color="#231F20" fo:letter-spacing="-0.0152in" fo:font-size="8pt" style:font-size-asian="8pt"/>
    </style:style>
    <style:style style:name="T109" style:parent-style-name="Domyślnaczcionkaakapitu" style:family="text">
      <style:text-properties fo:color="#231F20" fo:font-size="8pt" style:font-size-asian="8pt"/>
    </style:style>
    <style:style style:name="T110" style:parent-style-name="Domyślnaczcionkaakapitu" style:family="text">
      <style:text-properties fo:color="#231F20" fo:letter-spacing="-0.0152in" fo:font-size="8pt" style:font-size-asian="8pt"/>
    </style:style>
    <style:style style:name="T111" style:parent-style-name="Domyślnaczcionkaakapitu" style:family="text">
      <style:text-properties fo:color="#231F20" fo:font-size="8pt" style:font-size-asian="8pt"/>
    </style:style>
    <style:style style:name="T112" style:parent-style-name="Domyślnaczcionkaakapitu" style:family="text">
      <style:text-properties fo:color="#231F20" fo:letter-spacing="-0.0152in" fo:font-size="8pt" style:font-size-asian="8pt"/>
    </style:style>
    <style:style style:name="T113" style:parent-style-name="Domyślnaczcionkaakapitu" style:family="text">
      <style:text-properties fo:color="#231F20" fo:font-size="8pt" style:font-size-asian="8pt"/>
    </style:style>
    <style:style style:name="T114" style:parent-style-name="Domyślnaczcionkaakapitu" style:family="text">
      <style:text-properties fo:color="#231F20" fo:letter-spacing="-0.0152in" fo:font-size="8pt" style:font-size-asian="8pt"/>
    </style:style>
    <style:style style:name="T115" style:parent-style-name="Domyślnaczcionkaakapitu" style:family="text">
      <style:text-properties fo:color="#231F20" fo:font-size="8pt" style:font-size-asian="8pt"/>
    </style:style>
    <style:style style:name="T116" style:parent-style-name="Domyślnaczcionkaakapitu" style:family="text">
      <style:text-properties fo:color="#231F20" fo:letter-spacing="-0.0152in" fo:font-size="8pt" style:font-size-asian="8pt"/>
    </style:style>
    <style:style style:name="T117" style:parent-style-name="Domyślnaczcionkaakapitu" style:family="text">
      <style:text-properties fo:color="#231F20" fo:font-size="8pt" style:font-size-asian="8pt"/>
    </style:style>
    <style:style style:name="T118" style:parent-style-name="Domyślnaczcionkaakapitu" style:family="text">
      <style:text-properties fo:color="#231F20" fo:letter-spacing="-0.0152in" fo:font-size="8pt" style:font-size-asian="8pt"/>
    </style:style>
    <style:style style:name="T119" style:parent-style-name="Domyślnaczcionkaakapitu" style:family="text">
      <style:text-properties fo:color="#231F20" fo:font-size="8pt" style:font-size-asian="8pt"/>
    </style:style>
    <style:style style:name="T120" style:parent-style-name="Domyślnaczcionkaakapitu" style:family="text">
      <style:text-properties fo:color="#231F20" fo:letter-spacing="-0.0152in" fo:font-size="8pt" style:font-size-asian="8pt"/>
    </style:style>
    <style:style style:name="T121" style:parent-style-name="Domyślnaczcionkaakapitu" style:family="text">
      <style:text-properties fo:color="#231F20" fo:font-size="8pt" style:font-size-asian="8pt"/>
    </style:style>
    <style:style style:name="T122" style:parent-style-name="Domyślnaczcionkaakapitu" style:family="text">
      <style:text-properties fo:color="#231F20" fo:letter-spacing="-0.0152in" fo:font-size="8pt" style:font-size-asian="8pt"/>
    </style:style>
    <style:style style:name="T123" style:parent-style-name="Domyślnaczcionkaakapitu" style:family="text">
      <style:text-properties fo:color="#231F20" fo:font-size="8pt" style:font-size-asian="8pt"/>
    </style:style>
    <style:style style:name="T124" style:parent-style-name="Domyślnaczcionkaakapitu" style:family="text">
      <style:text-properties fo:color="#231F20" fo:letter-spacing="-0.0111in" fo:font-size="8pt" style:font-size-asian="8pt"/>
    </style:style>
    <style:style style:name="T125" style:parent-style-name="Domyślnaczcionkaakapitu" style:family="text">
      <style:text-properties fo:color="#231F20" fo:font-size="8pt" style:font-size-asian="8pt"/>
    </style:style>
    <style:style style:name="T126" style:parent-style-name="Domyślnaczcionkaakapitu" style:family="text">
      <style:text-properties fo:color="#231F20" fo:letter-spacing="-0.0111in" fo:font-size="8pt" style:font-size-asian="8pt"/>
    </style:style>
    <style:style style:name="T127" style:parent-style-name="Domyślnaczcionkaakapitu" style:family="text">
      <style:text-properties fo:color="#231F20" fo:font-size="8pt" style:font-size-asian="8pt"/>
    </style:style>
    <style:style style:name="T128" style:parent-style-name="Domyślnaczcionkaakapitu" style:family="text">
      <style:text-properties fo:color="#231F20" fo:letter-spacing="-0.0111in" fo:font-size="8pt" style:font-size-asian="8pt"/>
    </style:style>
    <style:style style:name="T129" style:parent-style-name="Domyślnaczcionkaakapitu" style:family="text">
      <style:text-properties fo:color="#231F20" fo:font-size="8pt" style:font-size-asian="8pt"/>
    </style:style>
    <style:style style:name="T130" style:parent-style-name="Domyślnaczcionkaakapitu" style:family="text">
      <style:text-properties fo:color="#231F20" fo:letter-spacing="-0.0111in" fo:font-size="8pt" style:font-size-asian="8pt"/>
    </style:style>
    <style:style style:name="T131" style:parent-style-name="Domyślnaczcionkaakapitu" style:family="text">
      <style:text-properties fo:color="#231F20" fo:font-size="8pt" style:font-size-asian="8pt"/>
    </style:style>
    <style:style style:name="T132" style:parent-style-name="Domyślnaczcionkaakapitu" style:family="text">
      <style:text-properties fo:color="#231F20" fo:letter-spacing="-0.0111in" fo:font-size="8pt" style:font-size-asian="8pt"/>
    </style:style>
    <style:style style:name="T133" style:parent-style-name="Domyślnaczcionkaakapitu" style:family="text">
      <style:text-properties fo:color="#231F20" fo:font-size="8pt" style:font-size-asian="8pt"/>
    </style:style>
    <style:style style:name="T134" style:parent-style-name="Domyślnaczcionkaakapitu" style:family="text">
      <style:text-properties fo:color="#231F20" fo:letter-spacing="-0.0111in" fo:font-size="8pt" style:font-size-asian="8pt"/>
    </style:style>
    <style:style style:name="T135" style:parent-style-name="Domyślnaczcionkaakapitu" style:family="text">
      <style:text-properties fo:color="#231F20" fo:font-size="8pt" style:font-size-asian="8pt"/>
    </style:style>
    <style:style style:name="T136" style:parent-style-name="Domyślnaczcionkaakapitu" style:family="text">
      <style:text-properties fo:color="#231F20" fo:letter-spacing="-0.0111in" fo:font-size="8pt" style:font-size-asian="8pt"/>
    </style:style>
    <style:style style:name="T137" style:parent-style-name="Domyślnaczcionkaakapitu" style:family="text">
      <style:text-properties fo:color="#231F20" fo:font-size="8pt" style:font-size-asian="8pt"/>
    </style:style>
    <style:style style:name="T138" style:parent-style-name="Domyślnaczcionkaakapitu" style:family="text">
      <style:text-properties fo:color="#231F20" fo:letter-spacing="-0.0111in" fo:font-size="8pt" style:font-size-asian="8pt"/>
    </style:style>
    <style:style style:name="T139" style:parent-style-name="Domyślnaczcionkaakapitu" style:family="text">
      <style:text-properties fo:color="#231F20" fo:font-size="8pt" style:font-size-asian="8pt"/>
    </style:style>
    <style:style style:name="T140" style:parent-style-name="Domyślnaczcionkaakapitu" style:family="text">
      <style:text-properties fo:color="#231F20" fo:letter-spacing="-0.0111in" fo:font-size="8pt" style:font-size-asian="8pt"/>
    </style:style>
    <style:style style:name="T141" style:parent-style-name="Domyślnaczcionkaakapitu" style:family="text">
      <style:text-properties fo:color="#231F20" fo:font-size="8pt" style:font-size-asian="8pt"/>
    </style:style>
    <style:style style:name="T142" style:parent-style-name="Domyślnaczcionkaakapitu" style:family="text">
      <style:text-properties fo:color="#231F20" fo:letter-spacing="-0.0111in" fo:font-size="8pt" style:font-size-asian="8pt"/>
    </style:style>
    <style:style style:name="T143" style:parent-style-name="Domyślnaczcionkaakapitu" style:family="text">
      <style:text-properties fo:color="#231F20" fo:font-size="8pt" style:font-size-asian="8pt"/>
    </style:style>
    <style:style style:name="T144" style:parent-style-name="Domyślnaczcionkaakapitu" style:family="text">
      <style:text-properties fo:color="#231F20" fo:letter-spacing="-0.0125in" fo:font-size="8pt" style:font-size-asian="8pt"/>
    </style:style>
    <style:style style:name="T145" style:parent-style-name="Domyślnaczcionkaakapitu" style:family="text">
      <style:text-properties fo:color="#231F20" fo:font-size="8pt" style:font-size-asian="8pt"/>
    </style:style>
    <style:style style:name="T146" style:parent-style-name="Domyślnaczcionkaakapitu" style:family="text">
      <style:text-properties fo:color="#231F20" fo:letter-spacing="-0.0125in" fo:font-size="8pt" style:font-size-asian="8pt"/>
    </style:style>
    <style:style style:name="T147" style:parent-style-name="Domyślnaczcionkaakapitu" style:family="text">
      <style:text-properties fo:color="#231F20" fo:font-size="8pt" style:font-size-asian="8pt"/>
    </style:style>
    <style:style style:name="T148" style:parent-style-name="Domyślnaczcionkaakapitu" style:family="text">
      <style:text-properties fo:color="#231F20" fo:letter-spacing="-0.0125in" fo:font-size="8pt" style:font-size-asian="8pt"/>
    </style:style>
    <style:style style:name="T149" style:parent-style-name="Domyślnaczcionkaakapitu" style:family="text">
      <style:text-properties fo:color="#231F20" fo:font-size="8pt" style:font-size-asian="8pt"/>
    </style:style>
    <style:style style:name="T150" style:parent-style-name="Domyślnaczcionkaakapitu" style:family="text">
      <style:text-properties fo:color="#231F20" fo:letter-spacing="-0.0125in" fo:font-size="8pt" style:font-size-asian="8pt"/>
    </style:style>
    <style:style style:name="T151" style:parent-style-name="Domyślnaczcionkaakapitu" style:family="text">
      <style:text-properties fo:color="#231F20" fo:font-size="8pt" style:font-size-asian="8pt"/>
    </style:style>
    <style:style style:name="T152" style:parent-style-name="Domyślnaczcionkaakapitu" style:family="text">
      <style:text-properties fo:color="#231F20" fo:letter-spacing="-0.0125in" fo:font-size="8pt" style:font-size-asian="8pt"/>
    </style:style>
    <style:style style:name="T153" style:parent-style-name="Domyślnaczcionkaakapitu" style:family="text">
      <style:text-properties fo:color="#231F20" fo:font-size="8pt" style:font-size-asian="8pt"/>
    </style:style>
    <style:style style:name="T154" style:parent-style-name="Domyślnaczcionkaakapitu" style:family="text">
      <style:text-properties fo:color="#231F20" fo:letter-spacing="-0.0125in" fo:font-size="8pt" style:font-size-asian="8pt"/>
    </style:style>
    <style:style style:name="T155" style:parent-style-name="Domyślnaczcionkaakapitu" style:family="text">
      <style:text-properties fo:color="#231F20" fo:font-size="8pt" style:font-size-asian="8pt"/>
    </style:style>
    <style:style style:name="T156" style:parent-style-name="Domyślnaczcionkaakapitu" style:family="text">
      <style:text-properties fo:color="#231F20" fo:letter-spacing="-0.0125in" fo:font-size="8pt" style:font-size-asian="8pt"/>
    </style:style>
    <style:style style:name="T157" style:parent-style-name="Domyślnaczcionkaakapitu" style:family="text">
      <style:text-properties fo:color="#231F20" fo:font-size="8pt" style:font-size-asian="8pt"/>
    </style:style>
    <style:style style:name="T158" style:parent-style-name="Domyślnaczcionkaakapitu" style:family="text">
      <style:text-properties fo:color="#231F20" fo:letter-spacing="-0.0125in" fo:font-size="8pt" style:font-size-asian="8pt"/>
    </style:style>
    <style:style style:name="T159" style:parent-style-name="Domyślnaczcionkaakapitu" style:family="text">
      <style:text-properties fo:color="#231F20" fo:font-size="8pt" style:font-size-asian="8pt"/>
    </style:style>
    <style:style style:name="T160" style:parent-style-name="Domyślnaczcionkaakapitu" style:family="text">
      <style:text-properties fo:color="#231F20" fo:letter-spacing="-0.0125in" fo:font-size="8pt" style:font-size-asian="8pt"/>
    </style:style>
    <style:style style:name="T161" style:parent-style-name="Domyślnaczcionkaakapitu" style:family="text">
      <style:text-properties fo:color="#231F20" fo:font-size="8pt" style:font-size-asian="8pt"/>
    </style:style>
    <style:style style:name="T162" style:parent-style-name="Domyślnaczcionkaakapitu" style:family="text">
      <style:text-properties fo:color="#231F20" fo:letter-spacing="-0.0125in" fo:font-size="8pt" style:font-size-asian="8pt"/>
    </style:style>
    <style:style style:name="T163" style:parent-style-name="Domyślnaczcionkaakapitu" style:family="text">
      <style:text-properties fo:color="#231F20" fo:font-size="8pt" style:font-size-asian="8pt"/>
    </style:style>
    <style:style style:name="T164" style:parent-style-name="Domyślnaczcionkaakapitu" style:family="text">
      <style:text-properties fo:color="#231F20" fo:letter-spacing="-0.0125in" fo:font-size="8pt" style:font-size-asian="8pt"/>
    </style:style>
    <style:style style:name="T165" style:parent-style-name="Domyślnaczcionkaakapitu" style:family="text">
      <style:text-properties fo:color="#231F20" fo:font-size="8pt" style:font-size-asian="8pt"/>
    </style:style>
    <style:style style:name="T166" style:parent-style-name="Domyślnaczcionkaakapitu" style:family="text">
      <style:text-properties fo:color="#231F20" fo:letter-spacing="-0.0125in" fo:font-size="8pt" style:font-size-asian="8pt"/>
    </style:style>
    <style:style style:name="T167" style:parent-style-name="Domyślnaczcionkaakapitu" style:family="text">
      <style:text-properties fo:color="#231F20" fo:font-size="8pt" style:font-size-asian="8pt"/>
    </style:style>
    <style:style style:name="T168" style:parent-style-name="Domyślnaczcionkaakapitu" style:family="text">
      <style:text-properties fo:color="#231F20" style:text-scale="95%" fo:font-size="8pt" style:font-size-asian="8pt"/>
    </style:style>
    <style:style style:name="T169" style:parent-style-name="Domyślnaczcionkaakapitu" style:family="text">
      <style:text-properties fo:color="#231F20" style:text-scale="95%" fo:font-size="8pt" style:font-size-asian="8pt"/>
    </style:style>
    <style:style style:name="T170" style:parent-style-name="Domyślnaczcionkaakapitu" style:family="text">
      <style:text-properties fo:color="#231F20" fo:letter-spacing="-0.0104in" style:text-scale="95%" fo:font-size="8pt" style:font-size-asian="8pt"/>
    </style:style>
    <style:style style:name="T171" style:parent-style-name="Domyślnaczcionkaakapitu" style:family="text">
      <style:text-properties fo:color="#231F20" style:text-scale="95%" fo:font-size="8pt" style:font-size-asian="8pt"/>
    </style:style>
    <style:style style:name="T172" style:parent-style-name="Domyślnaczcionkaakapitu" style:family="text">
      <style:text-properties fo:color="#231F20" fo:letter-spacing="-0.0104in" style:text-scale="95%" fo:font-size="8pt" style:font-size-asian="8pt"/>
    </style:style>
    <style:style style:name="T173" style:parent-style-name="Domyślnaczcionkaakapitu" style:family="text">
      <style:text-properties fo:color="#231F20" style:text-scale="95%" fo:font-size="8pt" style:font-size-asian="8pt"/>
    </style:style>
    <style:style style:name="T174" style:parent-style-name="Domyślnaczcionkaakapitu" style:family="text">
      <style:text-properties fo:color="#231F20" fo:letter-spacing="-0.0104in" style:text-scale="95%" fo:font-size="8pt" style:font-size-asian="8pt"/>
    </style:style>
    <style:style style:name="T175" style:parent-style-name="Domyślnaczcionkaakapitu" style:family="text">
      <style:text-properties fo:color="#231F20" style:text-scale="95%" fo:font-size="8pt" style:font-size-asian="8pt"/>
    </style:style>
    <style:style style:name="T176" style:parent-style-name="Domyślnaczcionkaakapitu" style:family="text">
      <style:text-properties fo:color="#231F20" fo:letter-spacing="-0.0104in" style:text-scale="95%" fo:font-size="8pt" style:font-size-asian="8pt"/>
    </style:style>
    <style:style style:name="T177" style:parent-style-name="Domyślnaczcionkaakapitu" style:family="text">
      <style:text-properties fo:color="#231F20" style:text-scale="95%" fo:font-size="8pt" style:font-size-asian="8pt"/>
    </style:style>
    <style:style style:name="T178" style:parent-style-name="Domyślnaczcionkaakapitu" style:family="text">
      <style:text-properties fo:color="#231F20" fo:letter-spacing="-0.0104in" style:text-scale="95%" fo:font-size="8pt" style:font-size-asian="8pt"/>
    </style:style>
    <style:style style:name="T179" style:parent-style-name="Domyślnaczcionkaakapitu" style:family="text">
      <style:text-properties fo:color="#231F20" style:text-scale="95%" fo:font-size="8pt" style:font-size-asian="8pt"/>
    </style:style>
    <style:style style:name="T180" style:parent-style-name="Domyślnaczcionkaakapitu" style:family="text">
      <style:text-properties fo:color="#231F20" fo:letter-spacing="-0.0104in" style:text-scale="95%" fo:font-size="8pt" style:font-size-asian="8pt"/>
    </style:style>
    <style:style style:name="T181" style:parent-style-name="Domyślnaczcionkaakapitu" style:family="text">
      <style:text-properties fo:color="#231F20" style:text-scale="95%" fo:font-size="8pt" style:font-size-asian="8pt"/>
    </style:style>
    <style:style style:name="P182" style:parent-style-name="Normalny" style:family="paragraph">
      <style:paragraph-properties fo:text-align="justify" fo:margin-top="0.0402in" fo:margin-left="0.3944in">
        <style:tab-stops/>
      </style:paragraph-properties>
    </style:style>
    <style:style style:name="T183" style:parent-style-name="Domyślnaczcionkaakapitu" style:family="text">
      <style:text-properties style:font-name="Tahoma" fo:font-weight="bold" style:font-weight-asian="bold" fo:color="#007DC5" style:text-scale="95%" fo:font-size="8pt" style:font-size-asian="8pt"/>
    </style:style>
    <style:style style:name="T184" style:parent-style-name="Domyślnaczcionkaakapitu" style:family="text">
      <style:text-properties fo:color="#007DC5" style:text-scale="95%" fo:font-size="8pt" style:font-size-asian="8pt"/>
    </style:style>
    <style:style style:name="P185" style:parent-style-name="Tekstpodstawowy" style:family="paragraph">
      <style:text-properties style:font-name="Arial" fo:font-size="10pt" style:font-size-asian="10pt"/>
    </style:style>
    <style:style style:name="P186" style:parent-style-name="Tekstpodstawowy" style:family="paragraph">
      <style:text-properties style:font-name="Arial" fo:font-size="10pt" style:font-size-asian="10pt"/>
    </style:style>
    <style:style style:name="S1" style:family="section">
      <style:section-properties fo:margin-left="0in" fo:margin-right="0in" style:writing-mode="lr-tb">
        <style:columns fo:column-count="2">
          <style:column style:rel-width="5151*" fo:start-indent="0in" fo:end-indent="0.0138in"/>
          <style:column style:rel-width="4899*" fo:start-indent="0.0138in" fo:end-indent="0in"/>
        </style:columns>
      </style:section-properties>
    </style:style>
    <style:style style:name="P187" style:parent-style-name="Tekstpodstawowy" style:family="paragraph">
      <style:paragraph-properties fo:margin-top="0.0006in"/>
      <style:text-properties style:font-name="Arial" fo:font-size="11.5pt" style:font-size-asian="11.5pt"/>
    </style:style>
    <style:style style:name="P188" style:parent-style-name="Tekstpodstawowy" style:family="paragraph">
      <style:paragraph-properties fo:text-align="justify" fo:line-height="115%" fo:margin-left="0.5479in" fo:margin-right="0.0006in" fo:text-indent="0.1965in">
        <style:tab-stops/>
      </style:paragraph-properties>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166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166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166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166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166in"/>
    </style:style>
    <style:style style:name="T199" style:parent-style-name="Domyślnaczcionkaakapitu" style:family="text">
      <style:text-properties fo:color="#231F20"/>
    </style:style>
    <style:style style:name="T200" style:parent-style-name="Domyślnaczcionkaakapitu" style:family="text">
      <style:text-properties fo:color="#231F20" fo:letter-spacing="-0.0145in"/>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145in"/>
    </style:style>
    <style:style style:name="T203" style:parent-style-name="Domyślnaczcionkaakapitu" style:family="text">
      <style:text-properties fo:color="#231F20"/>
    </style:style>
    <style:style style:name="T204" style:parent-style-name="Domyślnaczcionkaakapitu" style:family="text">
      <style:text-properties fo:color="#231F20" fo:letter-spacing="-0.0145in"/>
    </style:style>
    <style:style style:name="T205" style:parent-style-name="Domyślnaczcionkaakapitu" style:family="text">
      <style:text-properties fo:color="#231F20"/>
    </style:style>
    <style:style style:name="T206" style:parent-style-name="Domyślnaczcionkaakapitu" style:family="text">
      <style:text-properties fo:color="#231F20" fo:letter-spacing="-0.0145in"/>
    </style:style>
    <style:style style:name="T207" style:parent-style-name="Domyślnaczcionkaakapitu" style:family="text">
      <style:text-properties fo:color="#231F20"/>
    </style:style>
    <style:style style:name="T208" style:parent-style-name="Domyślnaczcionkaakapitu" style:family="text">
      <style:text-properties fo:color="#231F20" fo:letter-spacing="-0.0145in"/>
    </style:style>
    <style:style style:name="T209" style:parent-style-name="Domyślnaczcionkaakapitu" style:family="text">
      <style:text-properties fo:color="#231F20"/>
    </style:style>
    <style:style style:name="T210" style:parent-style-name="Domyślnaczcionkaakapitu" style:family="text">
      <style:text-properties fo:color="#231F20" fo:letter-spacing="-0.0208in"/>
    </style:style>
    <style:style style:name="T211" style:parent-style-name="Domyślnaczcionkaakapitu" style:family="text">
      <style:text-properties fo:color="#231F20"/>
    </style:style>
    <style:style style:name="T212" style:parent-style-name="Domyślnaczcionkaakapitu" style:family="text">
      <style:text-properties fo:color="#231F20" style:text-scale="95%"/>
    </style:style>
    <style:style style:name="T213" style:parent-style-name="Domyślnaczcionkaakapitu" style:family="text">
      <style:text-properties fo:color="#231F20"/>
    </style:style>
    <style:style style:name="T214" style:parent-style-name="Domyślnaczcionkaakapitu" style:family="text">
      <style:text-properties fo:color="#231F20" fo:letter-spacing="-0.0277in"/>
    </style:style>
    <style:style style:name="T215" style:parent-style-name="Domyślnaczcionkaakapitu" style:family="text">
      <style:text-properties fo:color="#231F20"/>
    </style:style>
    <style:style style:name="T216" style:parent-style-name="Domyślnaczcionkaakapitu" style:family="text">
      <style:text-properties fo:color="#231F20" fo:letter-spacing="-0.0277in"/>
    </style:style>
    <style:style style:name="T217" style:parent-style-name="Domyślnaczcionkaakapitu" style:family="text">
      <style:text-properties fo:color="#231F20"/>
    </style:style>
    <style:style style:name="T218" style:parent-style-name="Domyślnaczcionkaakapitu" style:family="text">
      <style:text-properties fo:color="#231F20" fo:letter-spacing="-0.0277in"/>
    </style:style>
    <style:style style:name="T219" style:parent-style-name="Domyślnaczcionkaakapitu" style:family="text">
      <style:text-properties fo:color="#231F20"/>
    </style:style>
    <style:style style:name="T220" style:parent-style-name="Domyślnaczcionkaakapitu" style:family="text">
      <style:text-properties fo:color="#231F20" fo:letter-spacing="-0.0277in"/>
    </style:style>
    <style:style style:name="T221" style:parent-style-name="Domyślnaczcionkaakapitu" style:family="text">
      <style:text-properties fo:color="#231F20"/>
    </style:style>
    <style:style style:name="T222" style:parent-style-name="Domyślnaczcionkaakapitu" style:family="text">
      <style:text-properties fo:color="#231F20" fo:letter-spacing="-0.0277in"/>
    </style:style>
    <style:style style:name="T223" style:parent-style-name="Domyślnaczcionkaakapitu" style:family="text">
      <style:text-properties fo:color="#231F20"/>
    </style:style>
    <style:style style:name="T224" style:parent-style-name="Domyślnaczcionkaakapitu" style:family="text">
      <style:text-properties fo:color="#231F20" fo:letter-spacing="-0.0277in"/>
    </style:style>
    <style:style style:name="T225" style:parent-style-name="Domyślnaczcionkaakapitu" style:family="text">
      <style:text-properties fo:color="#231F20"/>
    </style:style>
    <style:style style:name="T226" style:parent-style-name="Domyślnaczcionkaakapitu" style:family="text">
      <style:text-properties fo:color="#231F20" fo:letter-spacing="-0.0277in"/>
    </style:style>
    <style:style style:name="T227" style:parent-style-name="Domyślnaczcionkaakapitu" style:family="text">
      <style:text-properties fo:color="#231F20"/>
    </style:style>
    <style:style style:name="T228" style:parent-style-name="Domyślnaczcionkaakapitu" style:family="text">
      <style:text-properties fo:color="#231F20" style:text-scale="95%"/>
    </style:style>
    <style:style style:name="T229" style:parent-style-name="Domyślnaczcionkaakapitu" style:family="text">
      <style:text-properties fo:color="#231F20" fo:letter-spacing="-0.0319in" style:text-scale="95%"/>
    </style:style>
    <style:style style:name="T230" style:parent-style-name="Domyślnaczcionkaakapitu" style:family="text">
      <style:text-properties fo:color="#231F20" style:text-scale="95%"/>
    </style:style>
    <style:style style:name="T231" style:parent-style-name="Domyślnaczcionkaakapitu" style:family="text">
      <style:text-properties fo:color="#231F20" fo:letter-spacing="-0.0319in" style:text-scale="95%"/>
    </style:style>
    <style:style style:name="T232" style:parent-style-name="Domyślnaczcionkaakapitu" style:family="text">
      <style:text-properties fo:color="#231F20" style:text-scale="95%"/>
    </style:style>
    <style:style style:name="T233" style:parent-style-name="Domyślnaczcionkaakapitu" style:family="text">
      <style:text-properties fo:color="#231F20" fo:letter-spacing="-0.0319in" style:text-scale="95%"/>
    </style:style>
    <style:style style:name="T234" style:parent-style-name="Domyślnaczcionkaakapitu" style:family="text">
      <style:text-properties fo:color="#231F20" style:text-scale="95%"/>
    </style:style>
    <style:style style:name="T235" style:parent-style-name="Domyślnaczcionkaakapitu" style:family="text">
      <style:text-properties fo:color="#231F20" fo:letter-spacing="-0.0319in" style:text-scale="95%"/>
    </style:style>
    <style:style style:name="T236" style:parent-style-name="Domyślnaczcionkaakapitu" style:family="text">
      <style:text-properties fo:color="#231F20" style:text-scale="95%"/>
    </style:style>
    <style:style style:name="T237" style:parent-style-name="Domyślnaczcionkaakapitu" style:family="text">
      <style:text-properties fo:color="#231F20" fo:letter-spacing="-0.0208in" style:text-scale="95%"/>
    </style:style>
    <style:style style:name="T238" style:parent-style-name="Domyślnaczcionkaakapitu" style:family="text">
      <style:text-properties fo:color="#231F20" style:text-scale="95%"/>
    </style:style>
    <style:style style:name="T239" style:parent-style-name="Domyślnaczcionkaakapitu" style:family="text">
      <style:text-properties fo:color="#231F20" fo:letter-spacing="-0.0208in" style:text-scale="95%"/>
    </style:style>
    <style:style style:name="T240" style:parent-style-name="Domyślnaczcionkaakapitu" style:family="text">
      <style:text-properties fo:color="#231F20" style:text-scale="95%"/>
    </style:style>
    <style:style style:name="T241" style:parent-style-name="Domyślnaczcionkaakapitu" style:family="text">
      <style:text-properties fo:color="#231F20" fo:letter-spacing="-0.0208in" style:text-scale="95%"/>
    </style:style>
    <style:style style:name="T242" style:parent-style-name="Domyślnaczcionkaakapitu" style:family="text">
      <style:text-properties fo:color="#231F20" style:text-scale="95%"/>
    </style:style>
    <style:style style:name="T243" style:parent-style-name="Domyślnaczcionkaakapitu" style:family="text">
      <style:text-properties fo:color="#231F20" fo:letter-spacing="-0.0208in" style:text-scale="95%"/>
    </style:style>
    <style:style style:name="T244" style:parent-style-name="Domyślnaczcionkaakapitu" style:family="text">
      <style:text-properties fo:color="#231F20" style:text-scale="95%"/>
    </style:style>
    <style:style style:name="T245" style:parent-style-name="Domyślnaczcionkaakapitu" style:family="text">
      <style:text-properties fo:color="#231F20" fo:letter-spacing="-0.0229in" style:text-scale="95%"/>
    </style:style>
    <style:style style:name="T246" style:parent-style-name="Domyślnaczcionkaakapitu" style:family="text">
      <style:text-properties fo:color="#231F20" style:text-scale="95%"/>
    </style:style>
    <style:style style:name="T247" style:parent-style-name="Domyślnaczcionkaakapitu" style:family="text">
      <style:text-properties fo:color="#231F20" style:text-scale="95%"/>
    </style:style>
    <style:style style:name="T248" style:parent-style-name="Domyślnaczcionkaakapitu" style:family="text">
      <style:text-properties fo:color="#231F20" fo:letter-spacing="-0.0229in" style:text-scale="95%"/>
    </style:style>
    <style:style style:name="T249" style:parent-style-name="Domyślnaczcionkaakapitu" style:family="text">
      <style:text-properties fo:color="#231F20" style:text-scale="95%"/>
    </style:style>
    <style:style style:name="T250" style:parent-style-name="Domyślnaczcionkaakapitu" style:family="text">
      <style:text-properties fo:color="#231F20" fo:letter-spacing="-0.0229in" style:text-scale="95%"/>
    </style:style>
    <style:style style:name="T251" style:parent-style-name="Domyślnaczcionkaakapitu" style:family="text">
      <style:text-properties fo:color="#231F20" style:text-scale="95%"/>
    </style:style>
    <style:style style:name="T252" style:parent-style-name="Domyślnaczcionkaakapitu" style:family="text">
      <style:text-properties fo:color="#231F20" fo:letter-spacing="-0.0229in" style:text-scale="95%"/>
    </style:style>
    <style:style style:name="T253" style:parent-style-name="Domyślnaczcionkaakapitu" style:family="text">
      <style:text-properties fo:color="#231F20" style:text-scale="95%"/>
    </style:style>
    <style:style style:name="T254" style:parent-style-name="Domyślnaczcionkaakapitu" style:family="text">
      <style:text-properties fo:color="#231F20" fo:letter-spacing="-0.0229in" style:text-scale="95%"/>
    </style:style>
    <style:style style:name="T255" style:parent-style-name="Domyślnaczcionkaakapitu" style:family="text">
      <style:text-properties fo:color="#231F20" style:text-scale="95%"/>
    </style:style>
    <style:style style:name="T256" style:parent-style-name="Domyślnaczcionkaakapitu" style:family="text">
      <style:text-properties fo:color="#231F20" fo:letter-spacing="-0.0145in" style:text-scale="95%"/>
    </style:style>
    <style:style style:name="T257" style:parent-style-name="Domyślnaczcionkaakapitu" style:family="text">
      <style:text-properties fo:color="#231F20" style:text-scale="95%"/>
    </style:style>
    <style:style style:name="T258" style:parent-style-name="Domyślnaczcionkaakapitu" style:family="text">
      <style:text-properties fo:color="#231F20" fo:letter-spacing="-0.0145in" style:text-scale="95%"/>
    </style:style>
    <style:style style:name="T259" style:parent-style-name="Domyślnaczcionkaakapitu" style:family="text">
      <style:text-properties fo:color="#231F20" style:text-scale="95%"/>
    </style:style>
    <style:style style:name="T260" style:parent-style-name="Domyślnaczcionkaakapitu" style:family="text">
      <style:text-properties fo:color="#231F20" fo:letter-spacing="-0.0145in" style:text-scale="95%"/>
    </style:style>
    <style:style style:name="T261" style:parent-style-name="Domyślnaczcionkaakapitu" style:family="text">
      <style:text-properties fo:color="#231F20" style:text-scale="95%"/>
    </style:style>
    <style:style style:name="T262" style:parent-style-name="Domyślnaczcionkaakapitu" style:family="text">
      <style:text-properties fo:color="#231F20" fo:letter-spacing="-0.0145in" style:text-scale="95%"/>
    </style:style>
    <style:style style:name="T263" style:parent-style-name="Domyślnaczcionkaakapitu" style:family="text">
      <style:text-properties fo:color="#231F20" style:text-scale="95%"/>
    </style:style>
    <style:style style:name="T264" style:parent-style-name="Domyślnaczcionkaakapitu" style:family="text">
      <style:text-properties fo:color="#231F20" fo:letter-spacing="-0.0145in" style:text-scale="95%"/>
    </style:style>
    <style:style style:name="T265" style:parent-style-name="Domyślnaczcionkaakapitu" style:family="text">
      <style:text-properties fo:color="#231F20" style:text-scale="95%"/>
    </style:style>
    <style:style style:name="T266" style:parent-style-name="Domyślnaczcionkaakapitu" style:family="text">
      <style:text-properties fo:color="#231F20" fo:letter-spacing="-0.0145in" style:text-scale="95%"/>
    </style:style>
    <style:style style:name="T267" style:parent-style-name="Domyślnaczcionkaakapitu" style:family="text">
      <style:text-properties fo:color="#231F20" style:text-scale="95%"/>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277in"/>
    </style:style>
    <style:style style:name="T270" style:parent-style-name="Domyślnaczcionkaakapitu" style:family="text">
      <style:text-properties fo:color="#231F20"/>
    </style:style>
    <style:style style:name="T271" style:parent-style-name="Domyślnaczcionkaakapitu" style:family="text">
      <style:text-properties fo:color="#231F20" fo:letter-spacing="-0.0277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277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277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277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277in"/>
    </style:style>
    <style:style style:name="T280" style:parent-style-name="Domyślnaczcionkaakapitu" style:family="text">
      <style:text-properties fo:color="#231F20"/>
    </style:style>
    <style:style style:name="T281" style:parent-style-name="Domyślnaczcionkaakapitu" style:family="text">
      <style:text-properties fo:color="#231F20" style:text-scale="91%"/>
    </style:style>
    <style:style style:name="T282" style:parent-style-name="Domyślnaczcionkaakapitu" style:family="text">
      <style:text-properties fo:color="#231F20" fo:letter-spacing="-0.002in" style:text-scale="95%"/>
    </style:style>
    <style:style style:name="T283" style:parent-style-name="Domyślnaczcionkaakapitu" style:family="text">
      <style:text-properties fo:color="#231F20" fo:letter-spacing="-0.0152in" style:text-scale="95%"/>
    </style:style>
    <style:style style:name="T284" style:parent-style-name="Domyślnaczcionkaakapitu" style:family="text">
      <style:text-properties fo:color="#231F20" fo:letter-spacing="-0.002in" style:text-scale="95%"/>
    </style:style>
    <style:style style:name="T285" style:parent-style-name="Domyślnaczcionkaakapitu" style:family="text">
      <style:text-properties fo:color="#231F20" fo:letter-spacing="-0.0152in" style:text-scale="95%"/>
    </style:style>
    <style:style style:name="T286" style:parent-style-name="Domyślnaczcionkaakapitu" style:family="text">
      <style:text-properties fo:color="#231F20" fo:letter-spacing="-0.002in" style:text-scale="95%"/>
    </style:style>
    <style:style style:name="T287" style:parent-style-name="Domyślnaczcionkaakapitu" style:family="text">
      <style:text-properties fo:color="#231F20" fo:letter-spacing="-0.0152in" style:text-scale="95%"/>
    </style:style>
    <style:style style:name="T288" style:parent-style-name="Domyślnaczcionkaakapitu" style:family="text">
      <style:text-properties fo:color="#231F20" style:text-scale="95%"/>
    </style:style>
    <style:style style:name="T289" style:parent-style-name="Domyślnaczcionkaakapitu" style:family="text">
      <style:text-properties fo:color="#231F20" fo:letter-spacing="-0.0152in" style:text-scale="95%"/>
    </style:style>
    <style:style style:name="T290" style:parent-style-name="Domyślnaczcionkaakapitu" style:family="text">
      <style:text-properties fo:color="#231F20" fo:letter-spacing="-0.002in" style:text-scale="95%"/>
    </style:style>
    <style:style style:name="T291" style:parent-style-name="Domyślnaczcionkaakapitu" style:family="text">
      <style:text-properties fo:color="#231F20" fo:letter-spacing="-0.0152in" style:text-scale="95%"/>
    </style:style>
    <style:style style:name="T292" style:parent-style-name="Domyślnaczcionkaakapitu" style:family="text">
      <style:text-properties fo:color="#231F20" fo:letter-spacing="-0.002in" style:text-scale="95%"/>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118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118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118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118in"/>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118in"/>
    </style:style>
    <style:style style:name="T303" style:parent-style-name="Domyślnaczcionkaakapitu" style:family="text">
      <style:text-properties fo:color="#231F20"/>
    </style:style>
    <style:style style:name="T304" style:parent-style-name="Domyślnaczcionkaakapitu" style:family="text">
      <style:text-properties fo:color="#231F20" style:text-scale="94%"/>
    </style:style>
    <style:style style:name="T305" style:parent-style-name="Domyślnaczcionkaakapitu" style:family="text">
      <style:text-properties fo:color="#231F20" style:text-scale="95%"/>
    </style:style>
    <style:style style:name="T306" style:parent-style-name="Domyślnaczcionkaakapitu" style:family="text">
      <style:text-properties fo:color="#231F20" fo:letter-spacing="-0.0194in" style:text-scale="95%"/>
    </style:style>
    <style:style style:name="T307" style:parent-style-name="Domyślnaczcionkaakapitu" style:family="text">
      <style:text-properties fo:color="#231F20" style:text-scale="95%"/>
    </style:style>
    <style:style style:name="T308" style:parent-style-name="Domyślnaczcionkaakapitu" style:family="text">
      <style:text-properties fo:color="#231F20" fo:letter-spacing="-0.0194in" style:text-scale="95%"/>
    </style:style>
    <style:style style:name="T309" style:parent-style-name="Domyślnaczcionkaakapitu" style:family="text">
      <style:text-properties fo:color="#231F20" style:text-scale="95%"/>
    </style:style>
    <style:style style:name="P310" style:parent-style-name="Tekstpodstawowy" style:family="paragraph">
      <style:paragraph-properties fo:text-align="justify" fo:line-height="115%" fo:margin-left="0.5479in" fo:text-indent="0.1965in">
        <style:tab-stops/>
      </style:paragraph-properties>
    </style:style>
    <style:style style:name="T311" style:parent-style-name="Domyślnaczcionkaakapitu" style:family="text">
      <style:text-properties fo:color="#231F20" style:text-scale="90%"/>
    </style:style>
    <style:style style:name="T312" style:parent-style-name="Domyślnaczcionkaakapitu" style:family="text">
      <style:text-properties fo:color="#231F20" fo:letter-spacing="-0.0069in" style:text-scale="90%"/>
    </style:style>
    <style:style style:name="T313" style:parent-style-name="Domyślnaczcionkaakapitu" style:family="text">
      <style:text-properties fo:color="#231F20" style:text-scale="90%"/>
    </style:style>
    <style:style style:name="T314" style:parent-style-name="Domyślnaczcionkaakapitu" style:family="text">
      <style:text-properties fo:color="#231F20" fo:letter-spacing="-0.0069in" style:text-scale="90%"/>
    </style:style>
    <style:style style:name="T315" style:parent-style-name="Domyślnaczcionkaakapitu" style:family="text">
      <style:text-properties fo:color="#231F20" style:text-scale="90%"/>
    </style:style>
    <style:style style:name="T316" style:parent-style-name="Domyślnaczcionkaakapitu" style:family="text">
      <style:text-properties fo:color="#231F20" fo:letter-spacing="-0.0069in" style:text-scale="90%"/>
    </style:style>
    <style:style style:name="T317" style:parent-style-name="Domyślnaczcionkaakapitu" style:family="text">
      <style:text-properties fo:color="#231F20" style:text-scale="90%"/>
    </style:style>
    <style:style style:name="T318" style:parent-style-name="Domyślnaczcionkaakapitu" style:family="text">
      <style:text-properties fo:color="#231F20" fo:letter-spacing="-0.0069in" style:text-scale="90%"/>
    </style:style>
    <style:style style:name="T319" style:parent-style-name="Domyślnaczcionkaakapitu" style:family="text">
      <style:text-properties fo:color="#231F20" style:text-scale="90%"/>
    </style:style>
    <style:style style:name="T320" style:parent-style-name="Domyślnaczcionkaakapitu" style:family="text">
      <style:text-properties fo:color="#231F20" fo:letter-spacing="-0.0069in" style:text-scale="90%"/>
    </style:style>
    <style:style style:name="T321" style:parent-style-name="Domyślnaczcionkaakapitu" style:family="text">
      <style:text-properties fo:color="#231F20" style:text-scale="90%"/>
    </style:style>
    <style:style style:name="T322" style:parent-style-name="Domyślnaczcionkaakapitu" style:family="text">
      <style:text-properties fo:color="#231F20" style:text-scale="95%"/>
    </style:style>
    <style:style style:name="T323" style:parent-style-name="Domyślnaczcionkaakapitu" style:family="text">
      <style:text-properties fo:color="#231F20" fo:letter-spacing="-0.0222in" style:text-scale="95%"/>
    </style:style>
    <style:style style:name="T324" style:parent-style-name="Domyślnaczcionkaakapitu" style:family="text">
      <style:text-properties fo:color="#231F20" style:text-scale="95%"/>
    </style:style>
    <style:style style:name="T325" style:parent-style-name="Domyślnaczcionkaakapitu" style:family="text">
      <style:text-properties fo:color="#231F20" fo:letter-spacing="-0.0222in" style:text-scale="95%"/>
    </style:style>
    <style:style style:name="T326" style:parent-style-name="Domyślnaczcionkaakapitu" style:family="text">
      <style:text-properties fo:color="#231F20" style:text-scale="95%"/>
    </style:style>
    <style:style style:name="T327" style:parent-style-name="Domyślnaczcionkaakapitu" style:family="text">
      <style:text-properties fo:color="#231F20" fo:letter-spacing="-0.0222in" style:text-scale="95%"/>
    </style:style>
    <style:style style:name="T328" style:parent-style-name="Domyślnaczcionkaakapitu" style:family="text">
      <style:text-properties fo:color="#231F20" style:text-scale="95%"/>
    </style:style>
    <style:style style:name="T329" style:parent-style-name="Domyślnaczcionkaakapitu" style:family="text">
      <style:text-properties fo:color="#231F20" fo:letter-spacing="-0.0222in" style:text-scale="95%"/>
    </style:style>
    <style:style style:name="T330" style:parent-style-name="Domyślnaczcionkaakapitu" style:family="text">
      <style:text-properties fo:color="#231F20" style:text-scale="95%"/>
    </style:style>
    <style:style style:name="T331" style:parent-style-name="Domyślnaczcionkaakapitu" style:family="text">
      <style:text-properties fo:color="#231F20" fo:letter-spacing="-0.0222in" style:text-scale="95%"/>
    </style:style>
    <style:style style:name="T332" style:parent-style-name="Domyślnaczcionkaakapitu" style:family="text">
      <style:text-properties fo:color="#231F20" style:text-scale="95%"/>
    </style:style>
    <style:style style:name="T333" style:parent-style-name="Domyślnaczcionkaakapitu" style:family="text">
      <style:text-properties fo:color="#231F20" fo:letter-spacing="-0.002in" style:text-scale="95%"/>
    </style:style>
    <style:style style:name="T334" style:parent-style-name="Domyślnaczcionkaakapitu" style:family="text">
      <style:text-properties fo:color="#231F20" fo:letter-spacing="-0.0229in" style:text-scale="95%"/>
    </style:style>
    <style:style style:name="T335" style:parent-style-name="Domyślnaczcionkaakapitu" style:family="text">
      <style:text-properties fo:color="#231F20" style:text-scale="95%"/>
    </style:style>
    <style:style style:name="T336" style:parent-style-name="Domyślnaczcionkaakapitu" style:family="text">
      <style:text-properties fo:color="#231F20" fo:letter-spacing="-0.0229in" style:text-scale="95%"/>
    </style:style>
    <style:style style:name="T337" style:parent-style-name="Domyślnaczcionkaakapitu" style:family="text">
      <style:text-properties fo:color="#231F20" fo:letter-spacing="-0.0041in" style:text-scale="95%"/>
    </style:style>
    <style:style style:name="T338" style:parent-style-name="Domyślnaczcionkaakapitu" style:family="text">
      <style:text-properties fo:color="#231F20" fo:letter-spacing="-0.0229in" style:text-scale="95%"/>
    </style:style>
    <style:style style:name="T339" style:parent-style-name="Domyślnaczcionkaakapitu" style:family="text">
      <style:text-properties fo:color="#231F20" fo:letter-spacing="-0.0041in" style:text-scale="95%"/>
    </style:style>
    <style:style style:name="T340" style:parent-style-name="Domyślnaczcionkaakapitu" style:family="text">
      <style:text-properties fo:color="#231F20" fo:letter-spacing="-0.0229in" style:text-scale="95%"/>
    </style:style>
    <style:style style:name="T341" style:parent-style-name="Domyślnaczcionkaakapitu" style:family="text">
      <style:text-properties fo:color="#231F20" fo:letter-spacing="-0.0041in" style:text-scale="95%"/>
    </style:style>
    <style:style style:name="T342" style:parent-style-name="Domyślnaczcionkaakapitu" style:family="text">
      <style:text-properties fo:color="#231F20" fo:letter-spacing="-0.0229in" style:text-scale="95%"/>
    </style:style>
    <style:style style:name="T343" style:parent-style-name="Domyślnaczcionkaakapitu" style:family="text">
      <style:text-properties fo:color="#231F20" fo:letter-spacing="-0.0041in" style:text-scale="95%"/>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02in"/>
    </style:style>
    <style:style style:name="T346" style:parent-style-name="Domyślnaczcionkaakapitu" style:family="text">
      <style:text-properties fo:color="#231F20"/>
    </style:style>
    <style:style style:name="P347" style:parent-style-name="Tekstpodstawowy" style:family="paragraph">
      <style:paragraph-properties fo:break-before="column" fo:margin-top="0.0069in"/>
    </style:style>
    <style:style style:name="P348" style:parent-style-name="Tekstpodstawowy" style:family="paragraph">
      <style:paragraph-properties fo:text-align="justify" fo:margin-top="0.0006in" fo:line-height="115%" fo:margin-left="0.284in" fo:margin-right="0.0763in">
        <style:tab-stops/>
      </style:paragraph-properties>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194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194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194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152in"/>
    </style:style>
    <style:style style:name="T357" style:parent-style-name="Domyślnaczcionkaakapitu" style:family="text">
      <style:text-properties fo:color="#231F20"/>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152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152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152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152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152in"/>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229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229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229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229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229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229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229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229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229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229in"/>
    </style:style>
    <style:style style:name="T388" style:parent-style-name="Domyślnaczcionkaakapitu" style:family="text">
      <style:text-properties fo:color="#231F20"/>
    </style:style>
    <style:style style:name="T389" style:parent-style-name="Domyślnaczcionkaakapitu" style:family="text">
      <style:text-properties fo:color="#231F20" style:text-scale="95%"/>
    </style:style>
    <style:style style:name="T390" style:parent-style-name="Domyślnaczcionkaakapitu" style:family="text">
      <style:text-properties fo:color="#231F20" fo:letter-spacing="-0.0201in" style:text-scale="95%"/>
    </style:style>
    <style:style style:name="T391" style:parent-style-name="Domyślnaczcionkaakapitu" style:family="text">
      <style:text-properties fo:color="#231F20" style:text-scale="95%"/>
    </style:style>
    <style:style style:name="T392" style:parent-style-name="Domyślnaczcionkaakapitu" style:family="text">
      <style:text-properties fo:color="#231F20" fo:letter-spacing="-0.0201in" style:text-scale="95%"/>
    </style:style>
    <style:style style:name="T393" style:parent-style-name="Domyślnaczcionkaakapitu" style:family="text">
      <style:text-properties fo:color="#231F20" style:text-scale="95%"/>
    </style:style>
    <style:style style:name="T394" style:parent-style-name="Domyślnaczcionkaakapitu" style:family="text">
      <style:text-properties fo:color="#231F20" fo:letter-spacing="-0.0201in" style:text-scale="95%"/>
    </style:style>
    <style:style style:name="T395" style:parent-style-name="Domyślnaczcionkaakapitu" style:family="text">
      <style:text-properties fo:color="#231F20" style:text-scale="95%"/>
    </style:style>
    <style:style style:name="T396" style:parent-style-name="Domyślnaczcionkaakapitu" style:family="text">
      <style:text-properties fo:color="#231F20" fo:letter-spacing="-0.0201in" style:text-scale="95%"/>
    </style:style>
    <style:style style:name="T397" style:parent-style-name="Domyślnaczcionkaakapitu" style:family="text">
      <style:text-properties fo:color="#231F20" style:text-scale="95%"/>
    </style:style>
    <style:style style:name="T398" style:parent-style-name="Domyślnaczcionkaakapitu" style:family="text">
      <style:text-properties fo:color="#231F20" fo:letter-spacing="-0.0201in" style:text-scale="95%"/>
    </style:style>
    <style:style style:name="T399" style:parent-style-name="Domyślnaczcionkaakapitu" style:family="text">
      <style:text-properties fo:color="#231F20" style:text-scale="95%"/>
    </style:style>
    <style:style style:name="T400" style:parent-style-name="Domyślnaczcionkaakapitu" style:family="text">
      <style:text-properties fo:color="#231F20" fo:letter-spacing="-0.0201in" style:text-scale="95%"/>
    </style:style>
    <style:style style:name="T401" style:parent-style-name="Domyślnaczcionkaakapitu" style:family="text">
      <style:text-properties fo:color="#231F20" style:text-scale="95%"/>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097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097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097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097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097in"/>
    </style:style>
    <style:style style:name="T412" style:parent-style-name="Domyślnaczcionkaakapitu" style:family="text">
      <style:text-properties fo:color="#231F20"/>
    </style:style>
    <style:style style:name="T413" style:parent-style-name="Domyślnaczcionkaakapitu" style:family="text">
      <style:text-properties fo:color="#231F20" fo:letter-spacing="-0.0097in"/>
    </style:style>
    <style:style style:name="T414" style:parent-style-name="Domyślnaczcionkaakapitu" style:family="text">
      <style:text-properties fo:color="#231F20"/>
    </style:style>
    <style:style style:name="T415" style:parent-style-name="Domyślnaczcionkaakapitu" style:family="text">
      <style:text-properties fo:color="#231F20" style:text-scale="95%"/>
    </style:style>
    <style:style style:name="T416" style:parent-style-name="Domyślnaczcionkaakapitu" style:family="text">
      <style:text-properties fo:color="#231F20" fo:letter-spacing="-0.0222in" style:text-scale="95%"/>
    </style:style>
    <style:style style:name="T417" style:parent-style-name="Domyślnaczcionkaakapitu" style:family="text">
      <style:text-properties fo:color="#231F20" style:text-scale="95%"/>
    </style:style>
    <style:style style:name="T418" style:parent-style-name="Domyślnaczcionkaakapitu" style:family="text">
      <style:text-properties fo:color="#231F20" fo:letter-spacing="-0.0222in" style:text-scale="95%"/>
    </style:style>
    <style:style style:name="T419" style:parent-style-name="Domyślnaczcionkaakapitu" style:family="text">
      <style:text-properties fo:color="#231F20" style:text-scale="95%"/>
    </style:style>
    <style:style style:name="T420" style:parent-style-name="Domyślnaczcionkaakapitu" style:family="text">
      <style:text-properties fo:color="#231F20" fo:letter-spacing="-0.0222in" style:text-scale="95%"/>
    </style:style>
    <style:style style:name="T421" style:parent-style-name="Domyślnaczcionkaakapitu" style:family="text">
      <style:text-properties fo:color="#231F20" style:text-scale="95%"/>
    </style:style>
    <style:style style:name="T422" style:parent-style-name="Domyślnaczcionkaakapitu" style:family="text">
      <style:text-properties fo:color="#231F20" fo:letter-spacing="-0.0222in" style:text-scale="95%"/>
    </style:style>
    <style:style style:name="T423" style:parent-style-name="Domyślnaczcionkaakapitu" style:family="text">
      <style:text-properties fo:color="#231F20" style:text-scale="95%"/>
    </style:style>
    <style:style style:name="T424" style:parent-style-name="Domyślnaczcionkaakapitu" style:family="text">
      <style:text-properties fo:color="#231F20" fo:letter-spacing="-0.0222in" style:text-scale="95%"/>
    </style:style>
    <style:style style:name="T425" style:parent-style-name="Domyślnaczcionkaakapitu" style:family="text">
      <style:text-properties fo:color="#231F20" style:text-scale="95%"/>
    </style:style>
    <style:style style:name="T426" style:parent-style-name="Domyślnaczcionkaakapitu" style:family="text">
      <style:text-properties fo:color="#231F20" fo:letter-spacing="-0.0222in" style:text-scale="95%"/>
    </style:style>
    <style:style style:name="T427" style:parent-style-name="Domyślnaczcionkaakapitu" style:family="text">
      <style:text-properties fo:color="#231F20" style:text-scale="95%"/>
    </style:style>
    <style:style style:name="T428" style:parent-style-name="Domyślnaczcionkaakapitu" style:family="text">
      <style:text-properties fo:color="#231F20" fo:letter-spacing="-0.0118in" style:text-scale="95%"/>
    </style:style>
    <style:style style:name="T429" style:parent-style-name="Domyślnaczcionkaakapitu" style:family="text">
      <style:text-properties fo:color="#231F20" style:text-scale="95%"/>
    </style:style>
    <style:style style:name="T430" style:parent-style-name="Domyślnaczcionkaakapitu" style:family="text">
      <style:text-properties fo:color="#231F20" fo:letter-spacing="-0.0118in" style:text-scale="95%"/>
    </style:style>
    <style:style style:name="T431" style:parent-style-name="Domyślnaczcionkaakapitu" style:family="text">
      <style:text-properties fo:color="#231F20" style:text-scale="95%"/>
    </style:style>
    <style:style style:name="T432" style:parent-style-name="Domyślnaczcionkaakapitu" style:family="text">
      <style:text-properties fo:color="#231F20" fo:letter-spacing="-0.0118in" style:text-scale="95%"/>
    </style:style>
    <style:style style:name="T433" style:parent-style-name="Domyślnaczcionkaakapitu" style:family="text">
      <style:text-properties fo:color="#231F20" style:text-scale="95%"/>
    </style:style>
    <style:style style:name="T434" style:parent-style-name="Domyślnaczcionkaakapitu" style:family="text">
      <style:text-properties fo:color="#231F20" fo:letter-spacing="-0.0118in" style:text-scale="95%"/>
    </style:style>
    <style:style style:name="T435" style:parent-style-name="Domyślnaczcionkaakapitu" style:family="text">
      <style:text-properties fo:color="#231F20" style:text-scale="95%"/>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104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104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104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104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104in"/>
    </style:style>
    <style:style style:name="T446" style:parent-style-name="Domyślnaczcionkaakapitu" style:family="text">
      <style:text-properties fo:color="#231F20"/>
    </style:style>
    <style:style style:name="T447" style:parent-style-name="Domyślnaczcionkaakapitu" style:family="text">
      <style:text-properties fo:color="#231F20" style:text-scale="95%"/>
    </style:style>
    <style:style style:name="T448" style:parent-style-name="Domyślnaczcionkaakapitu" style:family="text">
      <style:text-properties fo:color="#231F20" fo:letter-spacing="-0.0118in" style:text-scale="95%"/>
    </style:style>
    <style:style style:name="T449" style:parent-style-name="Domyślnaczcionkaakapitu" style:family="text">
      <style:text-properties fo:color="#231F20" style:text-scale="95%"/>
    </style:style>
    <style:style style:name="T450" style:parent-style-name="Domyślnaczcionkaakapitu" style:family="text">
      <style:text-properties fo:color="#231F20" fo:letter-spacing="-0.0118in" style:text-scale="95%"/>
    </style:style>
    <style:style style:name="T451" style:parent-style-name="Domyślnaczcionkaakapitu" style:family="text">
      <style:text-properties fo:color="#231F20" style:text-scale="95%"/>
    </style:style>
    <style:style style:name="T452" style:parent-style-name="Domyślnaczcionkaakapitu" style:family="text">
      <style:text-properties fo:color="#231F20" fo:letter-spacing="-0.0118in" style:text-scale="95%"/>
    </style:style>
    <style:style style:name="T453" style:parent-style-name="Domyślnaczcionkaakapitu" style:family="text">
      <style:text-properties fo:color="#231F20" style:text-scale="95%"/>
    </style:style>
    <style:style style:name="T454" style:parent-style-name="Domyślnaczcionkaakapitu" style:family="text">
      <style:text-properties fo:color="#231F20" fo:letter-spacing="-0.0118in" style:text-scale="95%"/>
    </style:style>
    <style:style style:name="T455" style:parent-style-name="Domyślnaczcionkaakapitu" style:family="text">
      <style:text-properties fo:color="#231F20" style:text-scale="95%"/>
    </style:style>
    <style:style style:name="T456" style:parent-style-name="Domyślnaczcionkaakapitu" style:family="text">
      <style:text-properties fo:color="#231F20" fo:letter-spacing="-0.0118in" style:text-scale="95%"/>
    </style:style>
    <style:style style:name="T457" style:parent-style-name="Domyślnaczcionkaakapitu" style:family="text">
      <style:text-properties fo:color="#231F20" style:text-scale="95%"/>
    </style:style>
    <style:style style:name="T458" style:parent-style-name="Domyślnaczcionkaakapitu" style:family="text">
      <style:text-properties fo:color="#231F20" fo:letter-spacing="-0.0118in" style:text-scale="95%"/>
    </style:style>
    <style:style style:name="T459" style:parent-style-name="Domyślnaczcionkaakapitu" style:family="text">
      <style:text-properties fo:color="#231F20" style:text-scale="95%"/>
    </style:style>
    <style:style style:name="T460" style:parent-style-name="Domyślnaczcionkaakapitu" style:family="text">
      <style:text-properties fo:color="#231F20" fo:letter-spacing="-0.0118in" style:text-scale="95%"/>
    </style:style>
    <style:style style:name="T461" style:parent-style-name="Domyślnaczcionkaakapitu" style:family="text">
      <style:text-properties fo:color="#231F20" style:text-scale="95%"/>
    </style:style>
    <style:style style:name="T462" style:parent-style-name="Domyślnaczcionkaakapitu" style:family="text">
      <style:text-properties fo:color="#231F20" fo:letter-spacing="-0.0201in" style:text-scale="95%"/>
    </style:style>
    <style:style style:name="T463" style:parent-style-name="Domyślnaczcionkaakapitu" style:family="text">
      <style:text-properties fo:color="#231F20" style:text-scale="95%"/>
    </style:style>
    <style:style style:name="T464" style:parent-style-name="Domyślnaczcionkaakapitu" style:family="text">
      <style:text-properties fo:color="#231F20" fo:letter-spacing="-0.0201in" style:text-scale="95%"/>
    </style:style>
    <style:style style:name="T465" style:parent-style-name="Domyślnaczcionkaakapitu" style:family="text">
      <style:text-properties fo:color="#231F20" style:text-scale="95%"/>
    </style:style>
    <style:style style:name="T466" style:parent-style-name="Domyślnaczcionkaakapitu" style:family="text">
      <style:text-properties fo:color="#231F20" fo:letter-spacing="-0.0201in" style:text-scale="95%"/>
    </style:style>
    <style:style style:name="T467" style:parent-style-name="Domyślnaczcionkaakapitu" style:family="text">
      <style:text-properties fo:color="#231F20" style:text-scale="95%"/>
    </style:style>
    <style:style style:name="T468" style:parent-style-name="Domyślnaczcionkaakapitu" style:family="text">
      <style:text-properties fo:color="#231F20" fo:letter-spacing="-0.0201in" style:text-scale="95%"/>
    </style:style>
    <style:style style:name="T469" style:parent-style-name="Domyślnaczcionkaakapitu" style:family="text">
      <style:text-properties fo:color="#231F20" style:text-scale="95%"/>
    </style:style>
    <style:style style:name="T470" style:parent-style-name="Domyślnaczcionkaakapitu" style:family="text">
      <style:text-properties fo:color="#231F20" fo:letter-spacing="-0.0201in" style:text-scale="95%"/>
    </style:style>
    <style:style style:name="T471" style:parent-style-name="Domyślnaczcionkaakapitu" style:family="text">
      <style:text-properties fo:color="#231F20" style:text-scale="95%"/>
    </style:style>
    <style:style style:name="T472" style:parent-style-name="Domyślnaczcionkaakapitu" style:family="text">
      <style:text-properties fo:color="#231F20" fo:letter-spacing="-0.0138in" style:text-scale="95%"/>
    </style:style>
    <style:style style:name="T473" style:parent-style-name="Domyślnaczcionkaakapitu" style:family="text">
      <style:text-properties fo:color="#231F20" style:text-scale="95%"/>
    </style:style>
    <style:style style:name="T474" style:parent-style-name="Domyślnaczcionkaakapitu" style:family="text">
      <style:text-properties fo:color="#231F20" fo:letter-spacing="-0.0138in" style:text-scale="95%"/>
    </style:style>
    <style:style style:name="T475" style:parent-style-name="Domyślnaczcionkaakapitu" style:family="text">
      <style:text-properties fo:color="#231F20" style:text-scale="95%"/>
    </style:style>
    <style:style style:name="T476" style:parent-style-name="Domyślnaczcionkaakapitu" style:family="text">
      <style:text-properties fo:color="#231F20" fo:letter-spacing="-0.0138in" style:text-scale="95%"/>
    </style:style>
    <style:style style:name="T477" style:parent-style-name="Domyślnaczcionkaakapitu" style:family="text">
      <style:text-properties fo:color="#231F20" style:text-scale="95%"/>
    </style:style>
    <style:style style:name="T478" style:parent-style-name="Domyślnaczcionkaakapitu" style:family="text">
      <style:text-properties fo:color="#231F20" fo:letter-spacing="-0.0138in" style:text-scale="95%"/>
    </style:style>
    <style:style style:name="T479" style:parent-style-name="Domyślnaczcionkaakapitu" style:family="text">
      <style:text-properties fo:color="#231F20" style:text-scale="95%"/>
    </style:style>
    <style:style style:name="T480" style:parent-style-name="Domyślnaczcionkaakapitu" style:family="text">
      <style:text-properties fo:color="#231F20" fo:letter-spacing="-0.0138in" style:text-scale="95%"/>
    </style:style>
    <style:style style:name="T481" style:parent-style-name="Domyślnaczcionkaakapitu" style:family="text">
      <style:text-properties fo:color="#231F20" style:text-scale="95%"/>
    </style:style>
    <style:style style:name="T482" style:parent-style-name="Domyślnaczcionkaakapitu" style:family="text">
      <style:text-properties fo:color="#231F20" fo:letter-spacing="-0.0138in" style:text-scale="95%"/>
    </style:style>
    <style:style style:name="T483" style:parent-style-name="Domyślnaczcionkaakapitu" style:family="text">
      <style:text-properties fo:color="#231F20" style:text-scale="95%"/>
    </style:style>
    <style:style style:name="T484" style:parent-style-name="Domyślnaczcionkaakapitu" style:family="text">
      <style:text-properties fo:color="#231F20" fo:letter-spacing="-0.0138in" style:text-scale="95%"/>
    </style:style>
    <style:style style:name="T485" style:parent-style-name="Domyślnaczcionkaakapitu" style:family="text">
      <style:text-properties fo:color="#231F20" style:text-scale="95%"/>
    </style:style>
    <style:style style:name="T486" style:parent-style-name="Domyślnaczcionkaakapitu" style:family="text">
      <style:text-properties fo:color="#231F20" fo:letter-spacing="-0.0284in" style:text-scale="95%"/>
    </style:style>
    <style:style style:name="T487" style:parent-style-name="Domyślnaczcionkaakapitu" style:family="text">
      <style:text-properties fo:color="#231F20" style:text-scale="95%"/>
    </style:style>
    <style:style style:name="T488" style:parent-style-name="Domyślnaczcionkaakapitu" style:family="text">
      <style:text-properties fo:color="#231F20" fo:letter-spacing="-0.0284in" style:text-scale="95%"/>
    </style:style>
    <style:style style:name="T489" style:parent-style-name="Domyślnaczcionkaakapitu" style:family="text">
      <style:text-properties fo:color="#231F20" style:text-scale="95%"/>
    </style:style>
    <style:style style:name="T490" style:parent-style-name="Domyślnaczcionkaakapitu" style:family="text">
      <style:text-properties fo:color="#231F20" fo:letter-spacing="-0.0284in" style:text-scale="95%"/>
    </style:style>
    <style:style style:name="T491" style:parent-style-name="Domyślnaczcionkaakapitu" style:family="text">
      <style:text-properties fo:color="#231F20" style:text-scale="95%"/>
    </style:style>
    <style:style style:name="T492" style:parent-style-name="Domyślnaczcionkaakapitu" style:family="text">
      <style:text-properties fo:color="#231F20" fo:letter-spacing="-0.0284in" style:text-scale="95%"/>
    </style:style>
    <style:style style:name="T493" style:parent-style-name="Domyślnaczcionkaakapitu" style:family="text">
      <style:text-properties fo:color="#231F20" style:text-scale="95%"/>
    </style:style>
    <style:style style:name="T494" style:parent-style-name="Domyślnaczcionkaakapitu" style:family="text">
      <style:text-properties fo:color="#231F20" fo:letter-spacing="-0.0284in" style:text-scale="95%"/>
    </style:style>
    <style:style style:name="T495" style:parent-style-name="Domyślnaczcionkaakapitu" style:family="text">
      <style:text-properties fo:color="#231F20" style:text-scale="95%"/>
    </style:style>
    <style:style style:name="T496" style:parent-style-name="Domyślnaczcionkaakapitu" style:family="text">
      <style:text-properties fo:color="#231F20" fo:letter-spacing="-0.0284in" style:text-scale="95%"/>
    </style:style>
    <style:style style:name="T497" style:parent-style-name="Domyślnaczcionkaakapitu" style:family="text">
      <style:text-properties fo:color="#231F20" style:text-scale="95%"/>
    </style:style>
    <style:style style:name="T498" style:parent-style-name="Domyślnaczcionkaakapitu" style:family="text">
      <style:text-properties fo:color="#231F20" fo:letter-spacing="-0.0125in" style:text-scale="95%"/>
    </style:style>
    <style:style style:name="T499" style:parent-style-name="Domyślnaczcionkaakapitu" style:family="text">
      <style:text-properties fo:color="#231F20" style:text-scale="95%"/>
    </style:style>
    <style:style style:name="T500" style:parent-style-name="Domyślnaczcionkaakapitu" style:family="text">
      <style:text-properties fo:color="#231F20" fo:letter-spacing="-0.0125in" style:text-scale="95%"/>
    </style:style>
    <style:style style:name="T501" style:parent-style-name="Domyślnaczcionkaakapitu" style:family="text">
      <style:text-properties fo:color="#231F20" style:text-scale="95%"/>
    </style:style>
    <style:style style:name="T502" style:parent-style-name="Domyślnaczcionkaakapitu" style:family="text">
      <style:text-properties fo:color="#231F20" fo:letter-spacing="-0.0125in" style:text-scale="95%"/>
    </style:style>
    <style:style style:name="T503" style:parent-style-name="Domyślnaczcionkaakapitu" style:family="text">
      <style:text-properties fo:color="#231F20" style:text-scale="95%"/>
    </style:style>
    <style:style style:name="T504" style:parent-style-name="Domyślnaczcionkaakapitu" style:family="text">
      <style:text-properties fo:color="#231F20" fo:letter-spacing="-0.0125in" style:text-scale="95%"/>
    </style:style>
    <style:style style:name="T505" style:parent-style-name="Domyślnaczcionkaakapitu" style:family="text">
      <style:text-properties fo:color="#231F20" style:text-scale="95%"/>
    </style:style>
    <style:style style:name="T506" style:parent-style-name="Domyślnaczcionkaakapitu" style:family="text">
      <style:text-properties fo:color="#231F20" fo:letter-spacing="-0.0125in" style:text-scale="95%"/>
    </style:style>
    <style:style style:name="T507" style:parent-style-name="Domyślnaczcionkaakapitu" style:family="text">
      <style:text-properties fo:color="#231F20" style:text-scale="95%"/>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243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243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243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243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243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243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243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243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243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243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243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243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243in"/>
    </style:style>
    <style:style style:name="T534" style:parent-style-name="Domyślnaczcionkaakapitu" style:family="text">
      <style:text-properties fo:color="#231F20"/>
    </style:style>
    <style:style style:name="T535" style:parent-style-name="Domyślnaczcionkaakapitu" style:family="text">
      <style:text-properties fo:color="#231F20" fo:letter-spacing="-0.0312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312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312in"/>
    </style:style>
    <style:style style:name="T540" style:parent-style-name="Domyślnaczcionkaakapitu" style:family="text">
      <style:text-properties fo:color="#231F20"/>
    </style:style>
    <style:style style:name="T541" style:parent-style-name="Domyślnaczcionkaakapitu" style:family="text">
      <style:text-properties fo:color="#231F20" fo:letter-spacing="-0.0312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312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312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312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312in"/>
    </style:style>
    <style:style style:name="T550" style:parent-style-name="Domyślnaczcionkaakapitu" style:family="text">
      <style:text-properties fo:color="#231F20"/>
    </style:style>
    <style:style style:name="T551" style:parent-style-name="Domyślnaczcionkaakapitu" style:family="text">
      <style:text-properties fo:color="#231F20" style:text-scale="95%"/>
    </style:style>
    <style:style style:name="T552" style:parent-style-name="Domyślnaczcionkaakapitu" style:family="text">
      <style:text-properties fo:color="#231F20" fo:letter-spacing="-0.0152in" style:text-scale="95%"/>
    </style:style>
    <style:style style:name="T553" style:parent-style-name="Domyślnaczcionkaakapitu" style:family="text">
      <style:text-properties fo:color="#231F20" style:text-scale="95%"/>
    </style:style>
    <style:style style:name="T554" style:parent-style-name="Domyślnaczcionkaakapitu" style:family="text">
      <style:text-properties fo:color="#231F20" fo:letter-spacing="-0.0152in" style:text-scale="95%"/>
    </style:style>
    <style:style style:name="T555" style:parent-style-name="Domyślnaczcionkaakapitu" style:family="text">
      <style:text-properties fo:color="#231F20" style:text-scale="95%"/>
    </style:style>
    <style:style style:name="T556" style:parent-style-name="Domyślnaczcionkaakapitu" style:family="text">
      <style:text-properties fo:color="#231F20" fo:letter-spacing="-0.0152in" style:text-scale="95%"/>
    </style:style>
    <style:style style:name="T557" style:parent-style-name="Domyślnaczcionkaakapitu" style:family="text">
      <style:text-properties fo:color="#231F20" style:text-scale="95%"/>
    </style:style>
    <style:style style:name="T558" style:parent-style-name="Domyślnaczcionkaakapitu" style:family="text">
      <style:text-properties fo:color="#231F20" fo:letter-spacing="-0.0152in" style:text-scale="95%"/>
    </style:style>
    <style:style style:name="T559" style:parent-style-name="Domyślnaczcionkaakapitu" style:family="text">
      <style:text-properties fo:color="#231F20" style:text-scale="95%"/>
    </style:style>
    <style:style style:name="T560" style:parent-style-name="Domyślnaczcionkaakapitu" style:family="text">
      <style:text-properties fo:color="#231F20" fo:letter-spacing="-0.0152in" style:text-scale="95%"/>
    </style:style>
    <style:style style:name="T561" style:parent-style-name="Domyślnaczcionkaakapitu" style:family="text">
      <style:text-properties fo:color="#231F20" style:text-scale="95%"/>
    </style:style>
    <style:style style:name="S2" style:family="section">
      <style:section-properties fo:margin-left="0in" fo:margin-right="0in" style:writing-mode="lr-tb"/>
    </style:style>
    <style:style style:name="P562" style:parent-style-name="Tekstpodstawowy" style:family="paragraph">
      <style:text-properties fo:font-size="10pt" style:font-size-asian="10pt"/>
    </style:style>
    <style:style style:name="P563" style:parent-style-name="Tekstpodstawowy" style:family="paragraph">
      <style:paragraph-properties fo:margin-top="0.0076in"/>
      <style:text-properties fo:font-size="5pt" style:font-size-asian="5pt"/>
    </style:style>
    <style:style style:name="P564" style:parent-style-name="Tekstpodstawowy" style:family="paragraph">
      <style:paragraph-properties fo:line-height="0.0138in" fo:margin-left="0.5458in">
        <style:tab-stops/>
      </style:paragraph-properties>
    </style:style>
    <style:style style:name="T565" style:parent-style-name="Domyślnaczcionkaakapitu" style:family="text">
      <style:text-properties fo:font-size="1pt" style:font-size-asian="1pt"/>
    </style:style>
    <style:style style:name="P566" style:parent-style-name="Normalny" style:family="paragraph">
      <style:paragraph-properties fo:margin-top="0.0409in" fo:margin-left="0.5479in">
        <style:tab-stops/>
      </style:paragraph-properties>
    </style:style>
    <style:style style:name="T567" style:parent-style-name="Domyślnaczcionkaakapitu" style:family="text">
      <style:text-properties fo:color="#231F20" style:text-scale="95%" fo:font-size="7.5pt" style:font-size-asian="7.5pt"/>
    </style:style>
    <style:style style:name="P568" style:parent-style-name="Normalny" style:family="paragraph">
      <style:paragraph-properties fo:margin-top="0.0097in" fo:line-height="110%" fo:margin-left="0.5479in" fo:margin-right="1.8611in">
        <style:tab-stops/>
      </style:paragraph-properties>
    </style:style>
    <style:style style:name="T569" style:parent-style-name="Domyślnaczcionkaakapitu" style:family="text">
      <style:text-properties fo:color="#231F20" style:text-scale="95%" fo:font-size="7.5pt" style:font-size-asian="7.5pt"/>
    </style:style>
    <style:style style:name="T570" style:parent-style-name="Domyślnaczcionkaakapitu" style:family="text">
      <style:text-properties fo:color="#231F20" fo:letter-spacing="-0.0131in" style:text-scale="95%" fo:font-size="7.5pt" style:font-size-asian="7.5pt"/>
    </style:style>
    <style:style style:name="T571" style:parent-style-name="Domyślnaczcionkaakapitu" style:family="text">
      <style:text-properties fo:color="#231F20" style:text-scale="95%" fo:font-size="7.5pt" style:font-size-asian="7.5pt"/>
    </style:style>
    <style:style style:name="T572" style:parent-style-name="Domyślnaczcionkaakapitu" style:family="text">
      <style:text-properties fo:color="#231F20" fo:letter-spacing="-0.0131in" style:text-scale="95%" fo:font-size="7.5pt" style:font-size-asian="7.5pt"/>
    </style:style>
    <style:style style:name="T573" style:parent-style-name="Domyślnaczcionkaakapitu" style:family="text">
      <style:text-properties fo:color="#231F20" style:text-scale="95%" fo:font-size="7.5pt" style:font-size-asian="7.5pt"/>
    </style:style>
    <style:style style:name="T574" style:parent-style-name="Domyślnaczcionkaakapitu" style:family="text">
      <style:text-properties fo:color="#231F20" fo:letter-spacing="-0.0131in" style:text-scale="95%" fo:font-size="7.5pt" style:font-size-asian="7.5pt"/>
    </style:style>
    <style:style style:name="T575" style:parent-style-name="Domyślnaczcionkaakapitu" style:family="text">
      <style:text-properties fo:color="#231F20" style:text-scale="95%" fo:font-size="7.5pt" style:font-size-asian="7.5pt"/>
    </style:style>
    <style:style style:name="T576" style:parent-style-name="Domyślnaczcionkaakapitu" style:family="text">
      <style:text-properties fo:color="#231F20" fo:letter-spacing="-0.0131in" style:text-scale="95%" fo:font-size="7.5pt" style:font-size-asian="7.5pt"/>
    </style:style>
    <style:style style:name="T577" style:parent-style-name="Domyślnaczcionkaakapitu" style:family="text">
      <style:text-properties fo:color="#231F20" style:text-scale="95%" fo:font-size="7.5pt" style:font-size-asian="7.5pt"/>
    </style:style>
    <style:style style:name="T578" style:parent-style-name="Domyślnaczcionkaakapitu" style:family="text">
      <style:text-properties fo:color="#231F20" fo:letter-spacing="-0.0131in" style:text-scale="95%" fo:font-size="7.5pt" style:font-size-asian="7.5pt"/>
    </style:style>
    <style:style style:name="T579" style:parent-style-name="Domyślnaczcionkaakapitu" style:family="text">
      <style:text-properties fo:color="#231F20" style:text-scale="95%" fo:font-size="7.5pt" style:font-size-asian="7.5pt"/>
    </style:style>
    <style:style style:name="T580" style:parent-style-name="Domyślnaczcionkaakapitu" style:family="text">
      <style:text-properties fo:color="#231F20" fo:letter-spacing="-0.0131in" style:text-scale="95%" fo:font-size="7.5pt" style:font-size-asian="7.5pt"/>
    </style:style>
    <style:style style:name="T581" style:parent-style-name="Domyślnaczcionkaakapitu" style:family="text">
      <style:text-properties fo:color="#231F20" style:text-scale="95%" fo:font-size="7.5pt" style:font-size-asian="7.5pt"/>
    </style:style>
    <style:style style:name="T582" style:parent-style-name="Domyślnaczcionkaakapitu" style:family="text">
      <style:text-properties fo:color="#231F20" fo:letter-spacing="-0.0131in" style:text-scale="95%" fo:font-size="7.5pt" style:font-size-asian="7.5pt"/>
    </style:style>
    <style:style style:name="T583" style:parent-style-name="Domyślnaczcionkaakapitu" style:family="text">
      <style:text-properties fo:color="#231F20" style:text-scale="95%" fo:font-size="7.5pt" style:font-size-asian="7.5pt"/>
    </style:style>
    <style:style style:name="T584" style:parent-style-name="Domyślnaczcionkaakapitu" style:family="text">
      <style:text-properties fo:color="#231F20" fo:letter-spacing="-0.0131in" style:text-scale="95%" fo:font-size="7.5pt" style:font-size-asian="7.5pt"/>
    </style:style>
    <style:style style:name="T585" style:parent-style-name="Domyślnaczcionkaakapitu" style:family="text">
      <style:text-properties fo:color="#231F20" style:text-scale="95%" fo:font-size="7.5pt" style:font-size-asian="7.5pt"/>
    </style:style>
    <style:style style:name="T586" style:parent-style-name="Domyślnaczcionkaakapitu" style:family="text">
      <style:text-properties fo:color="#231F20" fo:letter-spacing="-0.0131in" style:text-scale="95%" fo:font-size="7.5pt" style:font-size-asian="7.5pt"/>
    </style:style>
    <style:style style:name="T587" style:parent-style-name="Domyślnaczcionkaakapitu" style:family="text">
      <style:text-properties fo:color="#231F20" style:text-scale="95%" fo:font-size="7.5pt" style:font-size-asian="7.5pt"/>
    </style:style>
    <style:style style:name="T588" style:parent-style-name="Domyślnaczcionkaakapitu" style:family="text">
      <style:text-properties fo:color="#231F20" fo:letter-spacing="-0.0131in" style:text-scale="95%" fo:font-size="7.5pt" style:font-size-asian="7.5pt"/>
    </style:style>
    <style:style style:name="T589" style:parent-style-name="Domyślnaczcionkaakapitu" style:family="text">
      <style:text-properties fo:color="#231F20" style:text-scale="95%" fo:font-size="7.5pt" style:font-size-asian="7.5pt"/>
    </style:style>
    <style:style style:name="T590" style:parent-style-name="Domyślnaczcionkaakapitu" style:family="text">
      <style:text-properties fo:color="#231F20" fo:letter-spacing="-0.0131in" style:text-scale="95%" fo:font-size="7.5pt" style:font-size-asian="7.5pt"/>
    </style:style>
    <style:style style:name="T591" style:parent-style-name="Domyślnaczcionkaakapitu" style:family="text">
      <style:text-properties fo:color="#231F20" style:text-scale="95%" fo:font-size="7.5pt" style:font-size-asian="7.5pt"/>
    </style:style>
    <style:style style:name="T592" style:parent-style-name="Domyślnaczcionkaakapitu" style:family="text">
      <style:text-properties fo:color="#231F20" fo:letter-spacing="-0.0131in" style:text-scale="95%" fo:font-size="7.5pt" style:font-size-asian="7.5pt"/>
    </style:style>
    <style:style style:name="T593" style:parent-style-name="Domyślnaczcionkaakapitu" style:family="text">
      <style:text-properties fo:color="#231F20" style:text-scale="95%" fo:font-size="7.5pt" style:font-size-asian="7.5pt"/>
    </style:style>
    <style:style style:name="T594" style:parent-style-name="Domyślnaczcionkaakapitu" style:family="text">
      <style:text-properties fo:color="#231F20" style:text-scale="90%" fo:font-size="7.5pt" style:font-size-asian="7.5pt"/>
    </style:style>
    <style:style style:name="T595" style:parent-style-name="Domyślnaczcionkaakapitu" style:family="text">
      <style:text-properties fo:color="#231F20" fo:letter-spacing="0.002in" style:text-scale="90%" fo:font-size="7.5pt" style:font-size-asian="7.5pt"/>
    </style:style>
    <style:style style:name="T596" style:parent-style-name="Domyślnaczcionkaakapitu" style:family="text">
      <style:text-properties fo:color="#231F20" style:text-scale="90%" fo:font-size="7.5pt" style:font-size-asian="7.5pt"/>
    </style:style>
    <style:style style:name="P597" style:parent-style-name="Normalny" style:family="paragraph">
      <style:paragraph-properties fo:margin-top="0.0562in" fo:line-height="110%" fo:margin-left="0.9409in" fo:margin-right="3.5423in">
        <style:tab-stops/>
      </style:paragraph-properties>
    </style:style>
    <style:style style:name="T598" style:parent-style-name="Domyślnaczcionkaakapitu" style:family="text">
      <style:text-properties fo:color="#231F20" fo:font-size="7.5pt" style:font-size-asian="7.5pt"/>
    </style:style>
    <style:style style:name="T599" style:parent-style-name="Domyślnaczcionkaakapitu" style:family="text">
      <style:text-properties fo:color="#231F20" fo:letter-spacing="-0.0256in" fo:font-size="7.5pt" style:font-size-asian="7.5pt"/>
    </style:style>
    <style:style style:name="T600" style:parent-style-name="Domyślnaczcionkaakapitu" style:family="text">
      <style:text-properties fo:color="#231F20" fo:font-size="7.5pt" style:font-size-asian="7.5pt"/>
    </style:style>
    <style:style style:name="T601" style:parent-style-name="Domyślnaczcionkaakapitu" style:family="text">
      <style:text-properties fo:color="#231F20" fo:letter-spacing="-0.0256in" fo:font-size="7.5pt" style:font-size-asian="7.5pt"/>
    </style:style>
    <style:style style:name="T602" style:parent-style-name="Domyślnaczcionkaakapitu" style:family="text">
      <style:text-properties fo:color="#231F20" fo:font-size="7.5pt" style:font-size-asian="7.5pt"/>
    </style:style>
    <style:style style:name="T603" style:parent-style-name="Domyślnaczcionkaakapitu" style:family="text">
      <style:text-properties fo:color="#231F20" fo:letter-spacing="-0.0256in" fo:font-size="7.5pt" style:font-size-asian="7.5pt"/>
    </style:style>
    <style:style style:name="T604" style:parent-style-name="Domyślnaczcionkaakapitu" style:family="text">
      <style:text-properties fo:color="#231F20" fo:font-size="7.5pt" style:font-size-asian="7.5pt"/>
    </style:style>
    <style:style style:name="T605" style:parent-style-name="Domyślnaczcionkaakapitu" style:family="text">
      <style:text-properties fo:color="#231F20" fo:letter-spacing="-0.0145in" fo:font-size="7.5pt" style:font-size-asian="7.5pt"/>
    </style:style>
    <style:style style:name="T606" style:parent-style-name="Domyślnaczcionkaakapitu" style:family="text">
      <style:text-properties fo:color="#231F20" fo:font-size="7.5pt" style:font-size-asian="7.5pt"/>
    </style:style>
    <style:style style:name="T607" style:parent-style-name="Domyślnaczcionkaakapitu" style:family="text">
      <style:text-properties fo:color="#231F20" fo:letter-spacing="-0.0256in" fo:font-size="7.5pt" style:font-size-asian="7.5pt"/>
    </style:style>
    <style:style style:name="T608" style:parent-style-name="Domyślnaczcionkaakapitu" style:family="text">
      <style:text-properties fo:color="#231F20" fo:font-size="7.5pt" style:font-size-asian="7.5pt"/>
    </style:style>
    <style:style style:name="T609" style:parent-style-name="Domyślnaczcionkaakapitu" style:family="text">
      <style:text-properties fo:color="#231F20" fo:letter-spacing="-0.0256in" fo:font-size="7.5pt" style:font-size-asian="7.5pt"/>
    </style:style>
    <style:style style:name="T610" style:parent-style-name="Domyślnaczcionkaakapitu" style:family="text">
      <style:text-properties fo:color="#231F20" fo:font-size="7.5pt" style:font-size-asian="7.5pt"/>
    </style:style>
    <style:style style:name="T611" style:parent-style-name="Domyślnaczcionkaakapitu" style:family="text">
      <style:text-properties fo:color="#231F20" fo:letter-spacing="-0.0256in" fo:font-size="7.5pt" style:font-size-asian="7.5pt"/>
    </style:style>
    <style:style style:name="T612" style:parent-style-name="Domyślnaczcionkaakapitu" style:family="text">
      <style:text-properties fo:color="#231F20" fo:font-size="7.5pt" style:font-size-asian="7.5pt"/>
    </style:style>
    <style:style style:name="T613" style:parent-style-name="Domyślnaczcionkaakapitu" style:family="text">
      <style:text-properties fo:color="#231F20" style:text-scale="95%" fo:font-size="7.5pt" style:font-size-asian="7.5pt"/>
    </style:style>
    <style:style style:name="T614" style:parent-style-name="Domyślnaczcionkaakapitu" style:family="text">
      <style:text-properties fo:color="#231F20" fo:letter-spacing="-0.0159in" style:text-scale="95%" fo:font-size="7.5pt" style:font-size-asian="7.5pt"/>
    </style:style>
    <style:style style:name="T615" style:parent-style-name="Domyślnaczcionkaakapitu" style:family="text">
      <style:text-properties fo:color="#231F20" style:text-scale="95%" fo:font-size="7.5pt" style:font-size-asian="7.5pt"/>
    </style:style>
    <style:style style:name="T616" style:parent-style-name="Domyślnaczcionkaakapitu" style:family="text">
      <style:text-properties fo:color="#231F20" fo:letter-spacing="-0.0159in" style:text-scale="95%" fo:font-size="7.5pt" style:font-size-asian="7.5pt"/>
    </style:style>
    <style:style style:name="T617" style:parent-style-name="Domyślnaczcionkaakapitu" style:family="text">
      <style:text-properties fo:color="#231F20" style:text-scale="95%" fo:font-size="7.5pt" style:font-size-asian="7.5pt"/>
    </style:style>
    <style:style style:name="T618" style:parent-style-name="Domyślnaczcionkaakapitu" style:family="text">
      <style:text-properties fo:color="#231F20" fo:letter-spacing="-0.0159in" style:text-scale="95%" fo:font-size="7.5pt" style:font-size-asian="7.5pt"/>
    </style:style>
    <style:style style:name="T619" style:parent-style-name="Domyślnaczcionkaakapitu" style:family="text">
      <style:text-properties fo:color="#231F20" style:text-scale="95%" fo:font-size="7.5pt" style:font-size-asian="7.5pt"/>
    </style:style>
    <style:style style:name="T620" style:parent-style-name="Domyślnaczcionkaakapitu" style:family="text">
      <style:text-properties fo:color="#231F20" fo:letter-spacing="-0.0159in" style:text-scale="95%" fo:font-size="7.5pt" style:font-size-asian="7.5pt"/>
    </style:style>
    <style:style style:name="T621" style:parent-style-name="Domyślnaczcionkaakapitu" style:family="text">
      <style:text-properties fo:color="#231F20" style:text-scale="95%" fo:font-size="7.5pt" style:font-size-asian="7.5pt"/>
    </style:style>
    <style:style style:name="T622" style:parent-style-name="Domyślnaczcionkaakapitu" style:family="text">
      <style:text-properties fo:color="#231F20" fo:letter-spacing="-0.0159in" style:text-scale="95%" fo:font-size="7.5pt" style:font-size-asian="7.5pt"/>
    </style:style>
    <style:style style:name="T623" style:parent-style-name="Domyślnaczcionkaakapitu" style:family="text">
      <style:text-properties fo:color="#231F20" style:text-scale="95%" fo:font-size="7.5pt" style:font-size-asian="7.5pt"/>
    </style:style>
    <style:style style:name="P624" style:parent-style-name="Tekstpodstawowy" style:master-page-name="MP3" style:family="paragraph">
      <style:paragraph-properties fo:break-before="page"/>
      <style:text-properties fo:font-size="10pt" style:font-size-asian="10pt"/>
    </style:style>
    <style:style style:name="S4" style:family="section">
      <style:section-properties fo:margin-left="0in" fo:margin-right="0in" style:writing-mode="lr-tb">
        <style:columns fo:column-count="2">
          <style:column style:rel-width="4621*" fo:start-indent="0in" fo:end-indent="0.118in"/>
          <style:column style:rel-width="5409*" fo:start-indent="0.118in" fo:end-indent="0in"/>
        </style:columns>
      </style:section-properties>
    </style:style>
    <style:style style:name="P655" style:parent-style-name="Tekstpodstawowy" style:family="paragraph">
      <style:paragraph-properties fo:margin-top="0.0076in"/>
      <style:text-properties fo:font-size="10.5pt" style:font-size-asian="10.5pt"/>
    </style:style>
    <style:style style:name="P656" style:parent-style-name="Tekstpodstawowy" style:family="paragraph">
      <style:paragraph-properties fo:text-align="justify" fo:line-height="115%" fo:margin-left="0.0743in">
        <style:tab-stops/>
      </style:paragraph-properties>
    </style:style>
    <style:style style:name="T657" style:parent-style-name="Domyślnaczcionkaakapitu" style:family="text">
      <style:text-properties fo:color="#231F20"/>
    </style:style>
    <style:style style:name="T658" style:parent-style-name="Domyślnaczcionkaakapitu" style:family="text">
      <style:text-properties fo:color="#231F20" fo:letter-spacing="-0.0208in"/>
    </style:style>
    <style:style style:name="T659" style:parent-style-name="Domyślnaczcionkaakapitu" style:family="text">
      <style:text-properties fo:color="#231F20"/>
    </style:style>
    <style:style style:name="T660" style:parent-style-name="Domyślnaczcionkaakapitu" style:family="text">
      <style:text-properties fo:color="#231F20" fo:letter-spacing="-0.0208in"/>
    </style:style>
    <style:style style:name="T661" style:parent-style-name="Domyślnaczcionkaakapitu" style:family="text">
      <style:text-properties fo:color="#231F20"/>
    </style:style>
    <style:style style:name="T662" style:parent-style-name="Domyślnaczcionkaakapitu" style:family="text">
      <style:text-properties fo:color="#231F20" fo:letter-spacing="-0.0208in"/>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208in"/>
    </style:style>
    <style:style style:name="T665" style:parent-style-name="Domyślnaczcionkaakapitu" style:family="text">
      <style:text-properties fo:color="#231F20"/>
    </style:style>
    <style:style style:name="T666" style:parent-style-name="Domyślnaczcionkaakapitu" style:family="text">
      <style:text-properties fo:color="#231F20" fo:letter-spacing="-0.0208in"/>
    </style:style>
    <style:style style:name="T667" style:parent-style-name="Domyślnaczcionkaakapitu" style:family="text">
      <style:text-properties fo:color="#231F20"/>
    </style:style>
    <style:style style:name="T668" style:parent-style-name="Domyślnaczcionkaakapitu" style:family="text">
      <style:text-properties fo:color="#231F20" fo:letter-spacing="-0.0208in"/>
    </style:style>
    <style:style style:name="T669" style:parent-style-name="Domyślnaczcionkaakapitu" style:family="text">
      <style:text-properties fo:color="#231F20"/>
    </style:style>
    <style:style style:name="T670" style:parent-style-name="Domyślnaczcionkaakapitu" style:family="text">
      <style:text-properties fo:color="#231F20" style:text-scale="95%"/>
    </style:style>
    <style:style style:name="T671" style:parent-style-name="Domyślnaczcionkaakapitu" style:family="text">
      <style:text-properties fo:color="#231F20" fo:letter-spacing="-0.0159in" style:text-scale="95%"/>
    </style:style>
    <style:style style:name="T672" style:parent-style-name="Domyślnaczcionkaakapitu" style:family="text">
      <style:text-properties fo:color="#231F20" style:text-scale="95%"/>
    </style:style>
    <style:style style:name="T673" style:parent-style-name="Domyślnaczcionkaakapitu" style:family="text">
      <style:text-properties fo:color="#231F20"/>
    </style:style>
    <style:style style:name="T674" style:parent-style-name="Domyślnaczcionkaakapitu" style:family="text">
      <style:text-properties fo:color="#231F20" fo:letter-spacing="-0.0208in"/>
    </style:style>
    <style:style style:name="T675" style:parent-style-name="Domyślnaczcionkaakapitu" style:family="text">
      <style:text-properties fo:color="#231F20"/>
    </style:style>
    <style:style style:name="T676" style:parent-style-name="Domyślnaczcionkaakapitu" style:family="text">
      <style:text-properties fo:color="#231F20" fo:letter-spacing="-0.0208in"/>
    </style:style>
    <style:style style:name="T677" style:parent-style-name="Domyślnaczcionkaakapitu" style:family="text">
      <style:text-properties fo:color="#231F20"/>
    </style:style>
    <style:style style:name="T678" style:parent-style-name="Domyślnaczcionkaakapitu" style:family="text">
      <style:text-properties fo:color="#231F20" fo:letter-spacing="-0.0208in"/>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208in"/>
    </style:style>
    <style:style style:name="T681" style:parent-style-name="Domyślnaczcionkaakapitu" style:family="text">
      <style:text-properties fo:color="#231F20"/>
    </style:style>
    <style:style style:name="T682" style:parent-style-name="Domyślnaczcionkaakapitu" style:family="text">
      <style:text-properties fo:color="#231F20" fo:letter-spacing="-0.0208in"/>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208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208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208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104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104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104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104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104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104in"/>
    </style:style>
    <style:style style:name="T701" style:parent-style-name="Domyślnaczcionkaakapitu" style:family="text">
      <style:text-properties fo:color="#231F20"/>
    </style:style>
    <style:style style:name="T702" style:parent-style-name="Domyślnaczcionkaakapitu" style:family="text">
      <style:text-properties fo:color="#231F20" fo:letter-spacing="-0.0104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104in"/>
    </style:style>
    <style:style style:name="T705" style:parent-style-name="Domyślnaczcionkaakapitu" style:family="text">
      <style:text-properties fo:color="#231F20"/>
    </style:style>
    <style:style style:name="T706" style:parent-style-name="Domyślnaczcionkaakapitu" style:family="text">
      <style:text-properties fo:color="#231F20" style:text-scale="95%"/>
    </style:style>
    <style:style style:name="T707" style:parent-style-name="Domyślnaczcionkaakapitu" style:family="text">
      <style:text-properties fo:color="#231F20" fo:letter-spacing="-0.0187in" style:text-scale="95%"/>
    </style:style>
    <style:style style:name="T708" style:parent-style-name="Domyślnaczcionkaakapitu" style:family="text">
      <style:text-properties fo:color="#231F20" style:text-scale="95%"/>
    </style:style>
    <style:style style:name="T709" style:parent-style-name="Domyślnaczcionkaakapitu" style:family="text">
      <style:text-properties fo:color="#231F20" fo:letter-spacing="-0.0187in" style:text-scale="95%"/>
    </style:style>
    <style:style style:name="T710" style:parent-style-name="Domyślnaczcionkaakapitu" style:family="text">
      <style:text-properties fo:color="#231F20" style:text-scale="95%"/>
    </style:style>
    <style:style style:name="T711" style:parent-style-name="Domyślnaczcionkaakapitu" style:family="text">
      <style:text-properties fo:color="#231F20" fo:letter-spacing="-0.0187in" style:text-scale="95%"/>
    </style:style>
    <style:style style:name="T712" style:parent-style-name="Domyślnaczcionkaakapitu" style:family="text">
      <style:text-properties fo:color="#231F20" style:text-scale="95%"/>
    </style:style>
    <style:style style:name="T713" style:parent-style-name="Domyślnaczcionkaakapitu" style:family="text">
      <style:text-properties fo:color="#231F20" fo:letter-spacing="-0.0187in" style:text-scale="95%"/>
    </style:style>
    <style:style style:name="T714" style:parent-style-name="Domyślnaczcionkaakapitu" style:family="text">
      <style:text-properties fo:color="#231F20" style:text-scale="95%"/>
    </style:style>
    <style:style style:name="T715" style:parent-style-name="Domyślnaczcionkaakapitu" style:family="text">
      <style:text-properties fo:color="#231F20" fo:letter-spacing="-0.0187in" style:text-scale="95%"/>
    </style:style>
    <style:style style:name="T716" style:parent-style-name="Domyślnaczcionkaakapitu" style:family="text">
      <style:text-properties fo:color="#231F20" style:text-scale="95%"/>
    </style:style>
    <style:style style:name="T717" style:parent-style-name="Domyślnaczcionkaakapitu" style:family="text">
      <style:text-properties fo:color="#231F20" fo:letter-spacing="-0.0152in" style:text-scale="95%"/>
    </style:style>
    <style:style style:name="T718" style:parent-style-name="Domyślnaczcionkaakapitu" style:family="text">
      <style:text-properties fo:color="#231F20" style:text-scale="95%"/>
    </style:style>
    <style:style style:name="T719" style:parent-style-name="Domyślnaczcionkaakapitu" style:family="text">
      <style:text-properties fo:color="#231F20" style:text-scale="95%"/>
    </style:style>
    <style:style style:name="T720" style:parent-style-name="Domyślnaczcionkaakapitu" style:family="text">
      <style:text-properties fo:color="#231F20" fo:letter-spacing="-0.0152in" style:text-scale="95%"/>
    </style:style>
    <style:style style:name="T721" style:parent-style-name="Domyślnaczcionkaakapitu" style:family="text">
      <style:text-properties fo:color="#231F20" style:text-scale="95%"/>
    </style:style>
    <style:style style:name="T722" style:parent-style-name="Domyślnaczcionkaakapitu" style:family="text">
      <style:text-properties fo:color="#231F20" fo:letter-spacing="-0.0152in" style:text-scale="95%"/>
    </style:style>
    <style:style style:name="T723" style:parent-style-name="Domyślnaczcionkaakapitu" style:family="text">
      <style:text-properties fo:color="#231F20" style:text-scale="95%"/>
    </style:style>
    <style:style style:name="T724" style:parent-style-name="Domyślnaczcionkaakapitu" style:family="text">
      <style:text-properties fo:color="#231F20" fo:letter-spacing="-0.0152in" style:text-scale="95%"/>
    </style:style>
    <style:style style:name="T725" style:parent-style-name="Domyślnaczcionkaakapitu" style:family="text">
      <style:text-properties fo:color="#231F20" style:text-scale="95%"/>
    </style:style>
    <style:style style:name="T726" style:parent-style-name="Domyślnaczcionkaakapitu" style:family="text">
      <style:text-properties fo:color="#231F20" fo:letter-spacing="-0.0152in" style:text-scale="95%"/>
    </style:style>
    <style:style style:name="T727" style:parent-style-name="Domyślnaczcionkaakapitu" style:family="text">
      <style:text-properties fo:color="#231F20" style:text-scale="95%"/>
    </style:style>
    <style:style style:name="T728" style:parent-style-name="Domyślnaczcionkaakapitu" style:family="text">
      <style:text-properties fo:color="#231F20" fo:letter-spacing="-0.0076in" style:text-scale="95%"/>
    </style:style>
    <style:style style:name="T729" style:parent-style-name="Domyślnaczcionkaakapitu" style:family="text">
      <style:text-properties fo:color="#231F20" style:text-scale="95%"/>
    </style:style>
    <style:style style:name="T730" style:parent-style-name="Domyślnaczcionkaakapitu" style:family="text">
      <style:text-properties fo:color="#231F20" fo:letter-spacing="-0.0076in" style:text-scale="95%"/>
    </style:style>
    <style:style style:name="T731" style:parent-style-name="Domyślnaczcionkaakapitu" style:family="text">
      <style:text-properties fo:color="#231F20" style:text-scale="95%"/>
    </style:style>
    <style:style style:name="T732" style:parent-style-name="Domyślnaczcionkaakapitu" style:family="text">
      <style:text-properties fo:color="#231F20" fo:letter-spacing="-0.0076in" style:text-scale="95%"/>
    </style:style>
    <style:style style:name="T733" style:parent-style-name="Domyślnaczcionkaakapitu" style:family="text">
      <style:text-properties fo:color="#231F20" style:text-scale="95%"/>
    </style:style>
    <style:style style:name="T734" style:parent-style-name="Domyślnaczcionkaakapitu" style:family="text">
      <style:text-properties fo:color="#231F20" fo:letter-spacing="-0.0076in" style:text-scale="95%"/>
    </style:style>
    <style:style style:name="T735" style:parent-style-name="Domyślnaczcionkaakapitu" style:family="text">
      <style:text-properties fo:color="#231F20" style:text-scale="95%"/>
    </style:style>
    <style:style style:name="T736" style:parent-style-name="Domyślnaczcionkaakapitu" style:family="text">
      <style:text-properties fo:color="#231F20" fo:letter-spacing="-0.0076in" style:text-scale="95%"/>
    </style:style>
    <style:style style:name="T737" style:parent-style-name="Domyślnaczcionkaakapitu" style:family="text">
      <style:text-properties fo:color="#231F20" style:text-scale="95%"/>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138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138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138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138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138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138in"/>
    </style:style>
    <style:style style:name="T750" style:parent-style-name="Domyślnaczcionkaakapitu" style:family="text">
      <style:text-properties fo:color="#231F20"/>
    </style:style>
    <style:style style:name="T751" style:parent-style-name="Domyślnaczcionkaakapitu" style:family="text">
      <style:text-properties fo:color="#231F20" style:text-scale="95%"/>
    </style:style>
    <style:style style:name="T752" style:parent-style-name="Domyślnaczcionkaakapitu" style:family="text">
      <style:text-properties fo:color="#231F20" fo:letter-spacing="-0.0097in" style:text-scale="95%"/>
    </style:style>
    <style:style style:name="T753" style:parent-style-name="Domyślnaczcionkaakapitu" style:family="text">
      <style:text-properties fo:color="#231F20" style:text-scale="95%"/>
    </style:style>
    <style:style style:name="T754" style:parent-style-name="Domyślnaczcionkaakapitu" style:family="text">
      <style:text-properties fo:color="#231F20" fo:letter-spacing="-0.0097in" style:text-scale="95%"/>
    </style:style>
    <style:style style:name="T755" style:parent-style-name="Domyślnaczcionkaakapitu" style:family="text">
      <style:text-properties fo:color="#231F20" style:text-scale="95%"/>
    </style:style>
    <style:style style:name="T756" style:parent-style-name="Domyślnaczcionkaakapitu" style:family="text">
      <style:text-properties fo:color="#231F20" fo:letter-spacing="-0.0097in" style:text-scale="95%"/>
    </style:style>
    <style:style style:name="T757" style:parent-style-name="Domyślnaczcionkaakapitu" style:family="text">
      <style:text-properties fo:color="#231F20" style:text-scale="95%"/>
    </style:style>
    <style:style style:name="T758" style:parent-style-name="Domyślnaczcionkaakapitu" style:family="text">
      <style:text-properties fo:color="#231F20" fo:letter-spacing="-0.0097in" style:text-scale="95%"/>
    </style:style>
    <style:style style:name="T759" style:parent-style-name="Domyślnaczcionkaakapitu" style:family="text">
      <style:text-properties fo:color="#231F20" style:text-scale="95%"/>
    </style:style>
    <style:style style:name="T760" style:parent-style-name="Domyślnaczcionkaakapitu" style:family="text">
      <style:text-properties fo:color="#231F20" fo:letter-spacing="-0.0097in" style:text-scale="95%"/>
    </style:style>
    <style:style style:name="T761" style:parent-style-name="Domyślnaczcionkaakapitu" style:family="text">
      <style:text-properties fo:color="#231F20" style:text-scale="95%"/>
    </style:style>
    <style:style style:name="T762" style:parent-style-name="Domyślnaczcionkaakapitu" style:family="text">
      <style:text-properties fo:color="#231F20" fo:letter-spacing="-0.009in" style:text-scale="95%"/>
    </style:style>
    <style:style style:name="T763" style:parent-style-name="Domyślnaczcionkaakapitu" style:family="text">
      <style:text-properties fo:color="#231F20" style:text-scale="95%"/>
    </style:style>
    <style:style style:name="T764" style:parent-style-name="Domyślnaczcionkaakapitu" style:family="text">
      <style:text-properties fo:color="#231F20" fo:letter-spacing="-0.009in" style:text-scale="95%"/>
    </style:style>
    <style:style style:name="T765" style:parent-style-name="Domyślnaczcionkaakapitu" style:family="text">
      <style:text-properties fo:color="#231F20" style:text-scale="95%"/>
    </style:style>
    <style:style style:name="T766" style:parent-style-name="Domyślnaczcionkaakapitu" style:family="text">
      <style:text-properties fo:color="#231F20" fo:letter-spacing="-0.009in" style:text-scale="95%"/>
    </style:style>
    <style:style style:name="T767" style:parent-style-name="Domyślnaczcionkaakapitu" style:family="text">
      <style:text-properties fo:color="#231F20" style:text-scale="95%"/>
    </style:style>
    <style:style style:name="T768" style:parent-style-name="Domyślnaczcionkaakapitu" style:family="text">
      <style:text-properties fo:color="#231F20" fo:letter-spacing="-0.009in" style:text-scale="95%"/>
    </style:style>
    <style:style style:name="T769" style:parent-style-name="Domyślnaczcionkaakapitu" style:family="text">
      <style:text-properties fo:color="#231F20" style:text-scale="95%"/>
    </style:style>
    <style:style style:name="T770" style:parent-style-name="Domyślnaczcionkaakapitu" style:family="text">
      <style:text-properties fo:color="#231F20" fo:letter-spacing="-0.009in" style:text-scale="95%"/>
    </style:style>
    <style:style style:name="T771" style:parent-style-name="Domyślnaczcionkaakapitu" style:family="text">
      <style:text-properties fo:color="#231F20" style:text-scale="95%"/>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062in"/>
    </style:style>
    <style:style style:name="T774" style:parent-style-name="Domyślnaczcionkaakapitu" style:family="text">
      <style:text-properties fo:color="#231F20"/>
    </style:style>
    <style:style style:name="T775" style:parent-style-name="Domyślnaczcionkaakapitu" style:family="text">
      <style:text-properties fo:color="#231F20" fo:letter-spacing="-0.0062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62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62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062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62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187in"/>
    </style:style>
    <style:style style:name="T786" style:parent-style-name="Domyślnaczcionkaakapitu" style:family="text">
      <style:text-properties fo:color="#231F20"/>
    </style:style>
    <style:style style:name="T787" style:parent-style-name="Domyślnaczcionkaakapitu" style:family="text">
      <style:text-properties fo:color="#231F20" fo:letter-spacing="-0.0187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187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187in"/>
    </style:style>
    <style:style style:name="T792" style:parent-style-name="Domyślnaczcionkaakapitu" style:family="text">
      <style:text-properties fo:color="#231F20"/>
    </style:style>
    <style:style style:name="T793" style:parent-style-name="Domyślnaczcionkaakapitu" style:family="text">
      <style:text-properties fo:color="#231F20" fo:letter-spacing="-0.0187in"/>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187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187in"/>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104in"/>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104in"/>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104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104in"/>
    </style:style>
    <style:style style:name="T806" style:parent-style-name="Domyślnaczcionkaakapitu" style:family="text">
      <style:text-properties fo:color="#231F20"/>
    </style:style>
    <style:style style:name="T807" style:parent-style-name="Domyślnaczcionkaakapitu" style:family="text">
      <style:text-properties fo:color="#231F20" style:text-scale="95%"/>
    </style:style>
    <style:style style:name="T808" style:parent-style-name="Domyślnaczcionkaakapitu" style:family="text">
      <style:text-properties fo:color="#231F20" fo:letter-spacing="-0.0125in" style:text-scale="95%"/>
    </style:style>
    <style:style style:name="T809" style:parent-style-name="Domyślnaczcionkaakapitu" style:family="text">
      <style:text-properties fo:color="#231F20" style:text-scale="95%"/>
    </style:style>
    <style:style style:name="T810" style:parent-style-name="Domyślnaczcionkaakapitu" style:family="text">
      <style:text-properties fo:color="#231F20" fo:letter-spacing="-0.0125in" style:text-scale="95%"/>
    </style:style>
    <style:style style:name="T811" style:parent-style-name="Domyślnaczcionkaakapitu" style:family="text">
      <style:text-properties fo:color="#231F20" style:text-scale="95%"/>
    </style:style>
    <style:style style:name="T812" style:parent-style-name="Domyślnaczcionkaakapitu" style:family="text">
      <style:text-properties fo:color="#231F20" fo:letter-spacing="-0.0125in" style:text-scale="95%"/>
    </style:style>
    <style:style style:name="T813" style:parent-style-name="Domyślnaczcionkaakapitu" style:family="text">
      <style:text-properties fo:color="#231F20" style:text-scale="95%"/>
    </style:style>
    <style:style style:name="T814" style:parent-style-name="Domyślnaczcionkaakapitu" style:family="text">
      <style:text-properties fo:color="#231F20" fo:letter-spacing="-0.0125in" style:text-scale="95%"/>
    </style:style>
    <style:style style:name="T815" style:parent-style-name="Domyślnaczcionkaakapitu" style:family="text">
      <style:text-properties fo:color="#231F20" style:text-scale="95%"/>
    </style:style>
    <style:style style:name="T816" style:parent-style-name="Domyślnaczcionkaakapitu" style:family="text">
      <style:text-properties fo:color="#231F20" fo:letter-spacing="-0.0125in" style:text-scale="95%"/>
    </style:style>
    <style:style style:name="T817" style:parent-style-name="Domyślnaczcionkaakapitu" style:family="text">
      <style:text-properties fo:color="#231F20" style:text-scale="95%"/>
    </style:style>
    <style:style style:name="T818" style:parent-style-name="Domyślnaczcionkaakapitu" style:family="text">
      <style:text-properties fo:color="#231F20" fo:letter-spacing="-0.0125in" style:text-scale="95%"/>
    </style:style>
    <style:style style:name="T819" style:parent-style-name="Domyślnaczcionkaakapitu" style:family="text">
      <style:text-properties fo:color="#231F20" style:text-scale="95%"/>
    </style:style>
    <style:style style:name="T820" style:parent-style-name="Domyślnaczcionkaakapitu" style:family="text">
      <style:text-properties fo:color="#231F20"/>
    </style:style>
    <style:style style:name="T821" style:parent-style-name="Domyślnaczcionkaakapitu" style:family="text">
      <style:text-properties fo:color="#231F20" fo:letter-spacing="-0.0159in"/>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159in"/>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159in"/>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159in"/>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159in"/>
    </style:style>
    <style:style style:name="T830" style:parent-style-name="Domyślnaczcionkaakapitu" style:family="text">
      <style:text-properties fo:color="#231F20"/>
    </style:style>
    <style:style style:name="T831" style:parent-style-name="Domyślnaczcionkaakapitu" style:family="text">
      <style:text-properties fo:color="#231F20" fo:letter-spacing="-0.0159in"/>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277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277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277in"/>
    </style:style>
    <style:style style:name="T838" style:parent-style-name="Domyślnaczcionkaakapitu" style:family="text">
      <style:text-properties fo:color="#231F20"/>
    </style:style>
    <style:style style:name="T839" style:parent-style-name="Domyślnaczcionkaakapitu" style:family="text">
      <style:text-properties fo:color="#231F20" fo:letter-spacing="-0.0277in"/>
    </style:style>
    <style:style style:name="T840" style:parent-style-name="Domyślnaczcionkaakapitu" style:family="text">
      <style:text-properties fo:color="#231F20"/>
    </style:style>
    <style:style style:name="T841" style:parent-style-name="Domyślnaczcionkaakapitu" style:family="text">
      <style:text-properties fo:color="#231F20" fo:letter-spacing="-0.0277in"/>
    </style:style>
    <style:style style:name="T842" style:parent-style-name="Domyślnaczcionkaakapitu" style:family="text">
      <style:text-properties fo:color="#231F20"/>
    </style:style>
    <style:style style:name="T843" style:parent-style-name="Domyślnaczcionkaakapitu" style:family="text">
      <style:text-properties fo:color="#231F20" style:text-scale="95%"/>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236in"/>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236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236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236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236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236in"/>
    </style:style>
    <style:style style:name="T856" style:parent-style-name="Domyślnaczcionkaakapitu" style:family="text">
      <style:text-properties fo:color="#231F20"/>
    </style:style>
    <style:style style:name="T857" style:parent-style-name="Domyślnaczcionkaakapitu" style:family="text">
      <style:text-properties fo:color="#231F20" fo:letter-spacing="-0.0236in"/>
    </style:style>
    <style:style style:name="T858" style:parent-style-name="Domyślnaczcionkaakapitu" style:family="text">
      <style:text-properties fo:color="#231F20"/>
    </style:style>
    <style:style style:name="T859" style:parent-style-name="Domyślnaczcionkaakapitu" style:family="text">
      <style:text-properties fo:color="#231F20" fo:letter-spacing="-0.0236in"/>
    </style:style>
    <style:style style:name="T860" style:parent-style-name="Domyślnaczcionkaakapitu" style:family="text">
      <style:text-properties fo:color="#231F20"/>
    </style:style>
    <style:style style:name="T861" style:parent-style-name="Domyślnaczcionkaakapitu" style:family="text">
      <style:text-properties fo:color="#231F20" fo:letter-spacing="-0.0236in"/>
    </style:style>
    <style:style style:name="T862" style:parent-style-name="Domyślnaczcionkaakapitu" style:family="text">
      <style:text-properties fo:color="#231F20"/>
    </style:style>
    <style:style style:name="T863" style:parent-style-name="Domyślnaczcionkaakapitu" style:family="text">
      <style:text-properties fo:color="#231F20" style:text-scale="95%"/>
    </style:style>
    <style:style style:name="T864" style:parent-style-name="Domyślnaczcionkaakapitu" style:family="text">
      <style:text-properties fo:color="#231F20" fo:letter-spacing="-0.0159in" style:text-scale="95%"/>
    </style:style>
    <style:style style:name="T865" style:parent-style-name="Domyślnaczcionkaakapitu" style:family="text">
      <style:text-properties fo:color="#231F20" style:text-scale="95%"/>
    </style:style>
    <style:style style:name="T866" style:parent-style-name="Domyślnaczcionkaakapitu" style:family="text">
      <style:text-properties fo:color="#231F20" fo:letter-spacing="-0.0159in" style:text-scale="95%"/>
    </style:style>
    <style:style style:name="T867" style:parent-style-name="Domyślnaczcionkaakapitu" style:family="text">
      <style:text-properties fo:color="#231F20" style:text-scale="95%"/>
    </style:style>
    <style:style style:name="T868" style:parent-style-name="Domyślnaczcionkaakapitu" style:family="text">
      <style:text-properties fo:color="#231F20" fo:letter-spacing="-0.0159in" style:text-scale="95%"/>
    </style:style>
    <style:style style:name="T869" style:parent-style-name="Domyślnaczcionkaakapitu" style:family="text">
      <style:text-properties fo:color="#231F20" style:text-scale="95%"/>
    </style:style>
    <style:style style:name="T870" style:parent-style-name="Domyślnaczcionkaakapitu" style:family="text">
      <style:text-properties fo:color="#231F20" fo:letter-spacing="-0.0159in" style:text-scale="95%"/>
    </style:style>
    <style:style style:name="T871" style:parent-style-name="Domyślnaczcionkaakapitu" style:family="text">
      <style:text-properties fo:color="#231F20" style:text-scale="95%"/>
    </style:style>
    <style:style style:name="T872" style:parent-style-name="Domyślnaczcionkaakapitu" style:family="text">
      <style:text-properties fo:color="#231F20" fo:letter-spacing="-0.0159in" style:text-scale="95%"/>
    </style:style>
    <style:style style:name="T873" style:parent-style-name="Domyślnaczcionkaakapitu" style:family="text">
      <style:text-properties fo:color="#231F20" style:text-scale="95%"/>
    </style:style>
    <style:style style:name="T874" style:parent-style-name="Domyślnaczcionkaakapitu" style:family="text">
      <style:text-properties fo:color="#231F20" fo:letter-spacing="-0.0159in" style:text-scale="95%"/>
    </style:style>
    <style:style style:name="T875" style:parent-style-name="Domyślnaczcionkaakapitu" style:family="text">
      <style:text-properties fo:color="#231F20" style:text-scale="95%"/>
    </style:style>
    <style:style style:name="T876" style:parent-style-name="Domyślnaczcionkaakapitu" style:family="text">
      <style:text-properties fo:color="#231F20" fo:letter-spacing="-0.0069in" style:text-scale="95%"/>
    </style:style>
    <style:style style:name="T877" style:parent-style-name="Domyślnaczcionkaakapitu" style:family="text">
      <style:text-properties fo:color="#231F20" style:text-scale="95%"/>
    </style:style>
    <style:style style:name="T878" style:parent-style-name="Domyślnaczcionkaakapitu" style:family="text">
      <style:text-properties fo:color="#231F20" fo:letter-spacing="-0.0069in" style:text-scale="95%"/>
    </style:style>
    <style:style style:name="T879" style:parent-style-name="Domyślnaczcionkaakapitu" style:family="text">
      <style:text-properties fo:color="#231F20" style:text-scale="95%"/>
    </style:style>
    <style:style style:name="T880" style:parent-style-name="Domyślnaczcionkaakapitu" style:family="text">
      <style:text-properties fo:color="#231F20" fo:letter-spacing="-0.0069in" style:text-scale="95%"/>
    </style:style>
    <style:style style:name="T881" style:parent-style-name="Domyślnaczcionkaakapitu" style:family="text">
      <style:text-properties fo:color="#231F20" style:text-scale="95%"/>
    </style:style>
    <style:style style:name="T882" style:parent-style-name="Domyślnaczcionkaakapitu" style:family="text">
      <style:text-properties fo:color="#231F20" fo:letter-spacing="-0.0069in" style:text-scale="95%"/>
    </style:style>
    <style:style style:name="T883" style:parent-style-name="Domyślnaczcionkaakapitu" style:family="text">
      <style:text-properties fo:color="#231F20" style:text-scale="95%"/>
    </style:style>
    <style:style style:name="T884" style:parent-style-name="Domyślnaczcionkaakapitu" style:family="text">
      <style:text-properties fo:color="#231F20" fo:letter-spacing="-0.0069in" style:text-scale="95%"/>
    </style:style>
    <style:style style:name="T885" style:parent-style-name="Domyślnaczcionkaakapitu" style:family="text">
      <style:text-properties fo:color="#231F20" style:text-scale="95%"/>
    </style:style>
    <style:style style:name="T886" style:parent-style-name="Domyślnaczcionkaakapitu" style:family="text">
      <style:text-properties fo:color="#231F20" fo:letter-spacing="-0.0069in" style:text-scale="95%"/>
    </style:style>
    <style:style style:name="T887" style:parent-style-name="Domyślnaczcionkaakapitu" style:family="text">
      <style:text-properties fo:color="#231F20" style:text-scale="95%"/>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256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256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256in"/>
    </style:style>
    <style:style style:name="T894" style:parent-style-name="Domyślnaczcionkaakapitu" style:family="text">
      <style:text-properties fo:color="#231F20"/>
    </style:style>
    <style:style style:name="T895" style:parent-style-name="Domyślnaczcionkaakapitu" style:family="text">
      <style:text-properties fo:color="#231F20" fo:letter-spacing="-0.0256in"/>
    </style:style>
    <style:style style:name="T896" style:parent-style-name="Domyślnaczcionkaakapitu" style:family="text">
      <style:text-properties fo:color="#231F20"/>
    </style:style>
    <style:style style:name="T897" style:parent-style-name="Domyślnaczcionkaakapitu" style:family="text">
      <style:text-properties fo:color="#231F20" fo:letter-spacing="-0.0256in"/>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256in"/>
    </style:style>
    <style:style style:name="T900" style:parent-style-name="Domyślnaczcionkaakapitu" style:family="text">
      <style:text-properties fo:color="#231F20"/>
    </style:style>
    <style:style style:name="T901" style:parent-style-name="Domyślnaczcionkaakapitu" style:family="text">
      <style:text-properties fo:color="#231F20" style:text-scale="95%"/>
    </style:style>
    <style:style style:name="T902" style:parent-style-name="Domyślnaczcionkaakapitu" style:family="text">
      <style:text-properties fo:color="#231F20" fo:letter-spacing="-0.0222in" style:text-scale="95%"/>
    </style:style>
    <style:style style:name="T903" style:parent-style-name="Domyślnaczcionkaakapitu" style:family="text">
      <style:text-properties fo:color="#231F20" style:text-scale="95%"/>
    </style:style>
    <style:style style:name="T904" style:parent-style-name="Domyślnaczcionkaakapitu" style:family="text">
      <style:text-properties fo:color="#231F20" fo:letter-spacing="-0.0222in" style:text-scale="95%"/>
    </style:style>
    <style:style style:name="T905" style:parent-style-name="Domyślnaczcionkaakapitu" style:family="text">
      <style:text-properties fo:color="#231F20" style:text-scale="95%"/>
    </style:style>
    <style:style style:name="T906" style:parent-style-name="Domyślnaczcionkaakapitu" style:family="text">
      <style:text-properties fo:color="#231F20" fo:letter-spacing="-0.0222in" style:text-scale="95%"/>
    </style:style>
    <style:style style:name="T907" style:parent-style-name="Domyślnaczcionkaakapitu" style:family="text">
      <style:text-properties fo:color="#231F20" style:text-scale="95%"/>
    </style:style>
    <style:style style:name="T908" style:parent-style-name="Domyślnaczcionkaakapitu" style:family="text">
      <style:text-properties fo:color="#231F20" fo:letter-spacing="-0.0222in" style:text-scale="95%"/>
    </style:style>
    <style:style style:name="T909" style:parent-style-name="Domyślnaczcionkaakapitu" style:family="text">
      <style:text-properties fo:color="#231F20" style:text-scale="95%"/>
    </style:style>
    <style:style style:name="T910" style:parent-style-name="Domyślnaczcionkaakapitu" style:family="text">
      <style:text-properties fo:color="#231F20" fo:letter-spacing="-0.0222in" style:text-scale="95%"/>
    </style:style>
    <style:style style:name="T911" style:parent-style-name="Domyślnaczcionkaakapitu" style:family="text">
      <style:text-properties fo:color="#231F20" style:text-scale="95%"/>
    </style:style>
    <style:style style:name="T912" style:parent-style-name="Domyślnaczcionkaakapitu" style:family="text">
      <style:text-properties fo:color="#231F20" fo:letter-spacing="-0.0222in" style:text-scale="95%"/>
    </style:style>
    <style:style style:name="T913" style:parent-style-name="Domyślnaczcionkaakapitu" style:family="text">
      <style:text-properties fo:color="#231F20" style:text-scale="95%"/>
    </style:style>
    <style:style style:name="T914" style:parent-style-name="Domyślnaczcionkaakapitu" style:family="text">
      <style:text-properties fo:color="#231F20" fo:letter-spacing="-0.0222in" style:text-scale="95%"/>
    </style:style>
    <style:style style:name="T915" style:parent-style-name="Domyślnaczcionkaakapitu" style:family="text">
      <style:text-properties fo:color="#231F20" style:text-scale="95%"/>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215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215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215in"/>
    </style:style>
    <style:style style:name="T922" style:parent-style-name="Domyślnaczcionkaakapitu" style:family="text">
      <style:text-properties fo:color="#231F20"/>
    </style:style>
    <style:style style:name="T923" style:parent-style-name="Domyślnaczcionkaakapitu" style:family="text">
      <style:text-properties fo:color="#231F20" fo:letter-spacing="-0.0215in"/>
    </style:style>
    <style:style style:name="T924" style:parent-style-name="Domyślnaczcionkaakapitu" style:family="text">
      <style:text-properties fo:color="#231F20"/>
    </style:style>
    <style:style style:name="T925" style:parent-style-name="Domyślnaczcionkaakapitu" style:family="text">
      <style:text-properties fo:color="#231F20" fo:letter-spacing="-0.0215in"/>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215in"/>
    </style:style>
    <style:style style:name="T928" style:parent-style-name="Domyślnaczcionkaakapitu" style:family="text">
      <style:text-properties fo:color="#231F20"/>
    </style:style>
    <style:style style:name="T929" style:parent-style-name="Domyślnaczcionkaakapitu" style:family="text">
      <style:text-properties fo:color="#231F20" style:text-scale="92%"/>
    </style:style>
    <style:style style:name="T930" style:parent-style-name="Domyślnaczcionkaakapitu" style:family="text">
      <style:text-properties fo:color="#231F20" style:text-scale="95%"/>
    </style:style>
    <style:style style:name="T931" style:parent-style-name="Domyślnaczcionkaakapitu" style:family="text">
      <style:text-properties fo:color="#231F20" fo:letter-spacing="-0.0145in" style:text-scale="95%"/>
    </style:style>
    <style:style style:name="T932" style:parent-style-name="Domyślnaczcionkaakapitu" style:family="text">
      <style:text-properties fo:color="#231F20" style:text-scale="95%"/>
    </style:style>
    <style:style style:name="T933" style:parent-style-name="Domyślnaczcionkaakapitu" style:family="text">
      <style:text-properties fo:color="#231F20" fo:letter-spacing="-0.0145in" style:text-scale="95%"/>
    </style:style>
    <style:style style:name="T934" style:parent-style-name="Domyślnaczcionkaakapitu" style:family="text">
      <style:text-properties fo:color="#231F20" style:text-scale="95%"/>
    </style:style>
    <style:style style:name="T935" style:parent-style-name="Domyślnaczcionkaakapitu" style:family="text">
      <style:text-properties fo:color="#231F20" fo:letter-spacing="-0.0145in" style:text-scale="95%"/>
    </style:style>
    <style:style style:name="T936" style:parent-style-name="Domyślnaczcionkaakapitu" style:family="text">
      <style:text-properties fo:color="#231F20" style:text-scale="95%"/>
    </style:style>
    <style:style style:name="T937" style:parent-style-name="Domyślnaczcionkaakapitu" style:family="text">
      <style:text-properties fo:color="#231F20" fo:letter-spacing="-0.0145in" style:text-scale="95%"/>
    </style:style>
    <style:style style:name="T938" style:parent-style-name="Domyślnaczcionkaakapitu" style:family="text">
      <style:text-properties fo:color="#231F20" style:text-scale="95%"/>
    </style:style>
    <style:style style:name="T939" style:parent-style-name="Domyślnaczcionkaakapitu" style:family="text">
      <style:text-properties fo:color="#231F20" fo:letter-spacing="-0.0145in" style:text-scale="95%"/>
    </style:style>
    <style:style style:name="T940" style:parent-style-name="Domyślnaczcionkaakapitu" style:family="text">
      <style:text-properties fo:color="#231F20" style:text-scale="95%"/>
    </style:style>
    <style:style style:name="T941" style:parent-style-name="Domyślnaczcionkaakapitu" style:family="text">
      <style:text-properties fo:color="#231F20" fo:letter-spacing="-0.0145in" style:text-scale="95%"/>
    </style:style>
    <style:style style:name="T942" style:parent-style-name="Domyślnaczcionkaakapitu" style:family="text">
      <style:text-properties fo:color="#231F20" style:text-scale="95%"/>
    </style:style>
    <style:style style:name="T943" style:parent-style-name="Domyślnaczcionkaakapitu" style:family="text">
      <style:text-properties fo:color="#231F20" fo:letter-spacing="-0.0152in" style:text-scale="95%"/>
    </style:style>
    <style:style style:name="T944" style:parent-style-name="Domyślnaczcionkaakapitu" style:family="text">
      <style:text-properties fo:color="#231F20" style:text-scale="95%"/>
    </style:style>
    <style:style style:name="T945" style:parent-style-name="Domyślnaczcionkaakapitu" style:family="text">
      <style:text-properties fo:color="#231F20" fo:letter-spacing="-0.0152in" style:text-scale="95%"/>
    </style:style>
    <style:style style:name="T946" style:parent-style-name="Domyślnaczcionkaakapitu" style:family="text">
      <style:text-properties fo:color="#231F20" style:text-scale="95%"/>
    </style:style>
    <style:style style:name="T947" style:parent-style-name="Domyślnaczcionkaakapitu" style:family="text">
      <style:text-properties fo:color="#231F20" style:text-scale="95%"/>
    </style:style>
    <style:style style:name="T948" style:parent-style-name="Domyślnaczcionkaakapitu" style:family="text">
      <style:text-properties fo:color="#231F20" fo:letter-spacing="-0.0152in" style:text-scale="95%"/>
    </style:style>
    <style:style style:name="T949" style:parent-style-name="Domyślnaczcionkaakapitu" style:family="text">
      <style:text-properties fo:color="#231F20" style:text-scale="95%"/>
    </style:style>
    <style:style style:name="T950" style:parent-style-name="Domyślnaczcionkaakapitu" style:family="text">
      <style:text-properties fo:color="#231F20" fo:letter-spacing="-0.0152in" style:text-scale="95%"/>
    </style:style>
    <style:style style:name="T951" style:parent-style-name="Domyślnaczcionkaakapitu" style:family="text">
      <style:text-properties fo:color="#231F20" style:text-scale="95%"/>
    </style:style>
    <style:style style:name="T952" style:parent-style-name="Domyślnaczcionkaakapitu" style:family="text">
      <style:text-properties fo:color="#231F20" fo:letter-spacing="-0.0152in" style:text-scale="95%"/>
    </style:style>
    <style:style style:name="T953" style:parent-style-name="Domyślnaczcionkaakapitu" style:family="text">
      <style:text-properties fo:color="#231F20" style:text-scale="95%"/>
    </style:style>
    <style:style style:name="T954" style:parent-style-name="Domyślnaczcionkaakapitu" style:family="text">
      <style:text-properties fo:color="#231F20"/>
    </style:style>
    <style:style style:name="T955" style:parent-style-name="Domyślnaczcionkaakapitu" style:family="text">
      <style:text-properties fo:color="#231F20" fo:letter-spacing="-0.0187in"/>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187in"/>
    </style:style>
    <style:style style:name="T958" style:parent-style-name="Domyślnaczcionkaakapitu" style:family="text">
      <style:text-properties fo:color="#231F20"/>
    </style:style>
    <style:style style:name="T959" style:parent-style-name="Domyślnaczcionkaakapitu" style:family="text">
      <style:text-properties fo:color="#231F20" fo:letter-spacing="-0.0187in"/>
    </style:style>
    <style:style style:name="T960" style:parent-style-name="Domyślnaczcionkaakapitu" style:family="text">
      <style:text-properties fo:color="#231F20"/>
    </style:style>
    <style:style style:name="T961" style:parent-style-name="Domyślnaczcionkaakapitu" style:family="text">
      <style:text-properties fo:color="#231F20" fo:letter-spacing="-0.0187in"/>
    </style:style>
    <style:style style:name="T962" style:parent-style-name="Domyślnaczcionkaakapitu" style:family="text">
      <style:text-properties fo:color="#231F20"/>
    </style:style>
    <style:style style:name="T963" style:parent-style-name="Domyślnaczcionkaakapitu" style:family="text">
      <style:text-properties fo:color="#231F20" style:text-scale="95%"/>
    </style:style>
    <style:style style:name="T964" style:parent-style-name="Domyślnaczcionkaakapitu" style:family="text">
      <style:text-properties fo:color="#231F20" fo:letter-spacing="-0.0277in" style:text-scale="95%"/>
    </style:style>
    <style:style style:name="T965" style:parent-style-name="Domyślnaczcionkaakapitu" style:family="text">
      <style:text-properties fo:color="#231F20" style:text-scale="95%"/>
    </style:style>
    <style:style style:name="T966" style:parent-style-name="Domyślnaczcionkaakapitu" style:family="text">
      <style:text-properties fo:color="#231F20" fo:letter-spacing="-0.0277in" style:text-scale="95%"/>
    </style:style>
    <style:style style:name="T967" style:parent-style-name="Domyślnaczcionkaakapitu" style:family="text">
      <style:text-properties fo:color="#231F20" style:text-scale="95%"/>
    </style:style>
    <style:style style:name="T968" style:parent-style-name="Domyślnaczcionkaakapitu" style:family="text">
      <style:text-properties fo:color="#231F20" fo:letter-spacing="-0.0277in" style:text-scale="95%"/>
    </style:style>
    <style:style style:name="T969" style:parent-style-name="Domyślnaczcionkaakapitu" style:family="text">
      <style:text-properties fo:color="#231F20" style:text-scale="95%"/>
    </style:style>
    <style:style style:name="T970" style:parent-style-name="Domyślnaczcionkaakapitu" style:family="text">
      <style:text-properties fo:color="#231F20" fo:letter-spacing="-0.0277in" style:text-scale="95%"/>
    </style:style>
    <style:style style:name="T971" style:parent-style-name="Domyślnaczcionkaakapitu" style:family="text">
      <style:text-properties fo:color="#231F20" style:text-scale="95%"/>
    </style:style>
    <style:style style:name="T972" style:parent-style-name="Domyślnaczcionkaakapitu" style:family="text">
      <style:text-properties fo:color="#231F20" fo:letter-spacing="-0.0277in" style:text-scale="95%"/>
    </style:style>
    <style:style style:name="T973" style:parent-style-name="Domyślnaczcionkaakapitu" style:family="text">
      <style:text-properties fo:color="#231F20" style:text-scale="95%"/>
    </style:style>
    <style:style style:name="T974" style:parent-style-name="Domyślnaczcionkaakapitu" style:family="text">
      <style:text-properties fo:color="#231F20" fo:letter-spacing="-0.0131in" style:text-scale="95%"/>
    </style:style>
    <style:style style:name="T975" style:parent-style-name="Domyślnaczcionkaakapitu" style:family="text">
      <style:text-properties fo:color="#231F20" style:text-scale="95%"/>
    </style:style>
    <style:style style:name="T976" style:parent-style-name="Domyślnaczcionkaakapitu" style:family="text">
      <style:text-properties fo:color="#231F20" fo:letter-spacing="-0.0131in" style:text-scale="95%"/>
    </style:style>
    <style:style style:name="T977" style:parent-style-name="Domyślnaczcionkaakapitu" style:family="text">
      <style:text-properties fo:color="#231F20" style:text-scale="95%"/>
    </style:style>
    <style:style style:name="T978" style:parent-style-name="Domyślnaczcionkaakapitu" style:family="text">
      <style:text-properties fo:color="#231F20" fo:letter-spacing="-0.0131in" style:text-scale="95%"/>
    </style:style>
    <style:style style:name="T979" style:parent-style-name="Domyślnaczcionkaakapitu" style:family="text">
      <style:text-properties fo:color="#231F20" style:text-scale="95%"/>
    </style:style>
    <style:style style:name="T980" style:parent-style-name="Domyślnaczcionkaakapitu" style:family="text">
      <style:text-properties fo:color="#231F20" fo:letter-spacing="-0.0131in" style:text-scale="95%"/>
    </style:style>
    <style:style style:name="T981" style:parent-style-name="Domyślnaczcionkaakapitu" style:family="text">
      <style:text-properties fo:color="#231F20" style:text-scale="95%"/>
    </style:style>
    <style:style style:name="T982" style:parent-style-name="Domyślnaczcionkaakapitu" style:family="text">
      <style:text-properties fo:color="#231F20" fo:letter-spacing="-0.0131in" style:text-scale="95%"/>
    </style:style>
    <style:style style:name="T983" style:parent-style-name="Domyślnaczcionkaakapitu" style:family="text">
      <style:text-properties fo:color="#231F20" style:text-scale="95%"/>
    </style:style>
    <style:style style:name="T984" style:parent-style-name="Domyślnaczcionkaakapitu" style:family="text">
      <style:text-properties fo:color="#231F20" fo:letter-spacing="-0.0131in" style:text-scale="95%"/>
    </style:style>
    <style:style style:name="T985" style:parent-style-name="Domyślnaczcionkaakapitu" style:family="text">
      <style:text-properties fo:color="#231F20" style:text-scale="95%"/>
    </style:style>
    <style:style style:name="T986" style:parent-style-name="Domyślnaczcionkaakapitu" style:family="text">
      <style:text-properties fo:color="#231F20"/>
    </style:style>
    <style:style style:name="T987" style:parent-style-name="Domyślnaczcionkaakapitu" style:family="text">
      <style:text-properties fo:color="#231F20" fo:letter-spacing="-0.0243in"/>
    </style:style>
    <style:style style:name="T988" style:parent-style-name="Domyślnaczcionkaakapitu" style:family="text">
      <style:text-properties fo:color="#231F20"/>
    </style:style>
    <style:style style:name="T989" style:parent-style-name="Domyślnaczcionkaakapitu" style:family="text">
      <style:text-properties fo:color="#231F20" fo:letter-spacing="-0.0243in"/>
    </style:style>
    <style:style style:name="T990" style:parent-style-name="Domyślnaczcionkaakapitu" style:family="text">
      <style:text-properties fo:color="#231F20"/>
    </style:style>
    <style:style style:name="T991" style:parent-style-name="Domyślnaczcionkaakapitu" style:family="text">
      <style:text-properties fo:color="#231F20" fo:letter-spacing="-0.0243in"/>
    </style:style>
    <style:style style:name="T992" style:parent-style-name="Domyślnaczcionkaakapitu" style:family="text">
      <style:text-properties fo:color="#231F20"/>
    </style:style>
    <style:style style:name="T993" style:parent-style-name="Domyślnaczcionkaakapitu" style:family="text">
      <style:text-properties fo:color="#231F20" fo:letter-spacing="-0.0243in"/>
    </style:style>
    <style:style style:name="T994" style:parent-style-name="Domyślnaczcionkaakapitu" style:family="text">
      <style:text-properties fo:color="#231F20"/>
    </style:style>
    <style:style style:name="T995" style:parent-style-name="Domyślnaczcionkaakapitu" style:family="text">
      <style:text-properties fo:color="#231F20" fo:letter-spacing="-0.0243in"/>
    </style:style>
    <style:style style:name="T996" style:parent-style-name="Domyślnaczcionkaakapitu" style:family="text">
      <style:text-properties fo:color="#231F20"/>
    </style:style>
    <style:style style:name="T997" style:parent-style-name="Domyślnaczcionkaakapitu" style:family="text">
      <style:text-properties fo:color="#231F20" fo:letter-spacing="-0.0243in"/>
    </style:style>
    <style:style style:name="T998" style:parent-style-name="Domyślnaczcionkaakapitu" style:family="text">
      <style:text-properties fo:color="#231F20"/>
    </style:style>
    <style:style style:name="T999" style:parent-style-name="Domyślnaczcionkaakapitu" style:family="text">
      <style:text-properties fo:color="#231F20" style:text-scale="95%"/>
    </style:style>
    <style:style style:name="T1000" style:parent-style-name="Domyślnaczcionkaakapitu" style:family="text">
      <style:text-properties fo:color="#231F20" fo:letter-spacing="-0.0076in" style:text-scale="95%"/>
    </style:style>
    <style:style style:name="T1001" style:parent-style-name="Domyślnaczcionkaakapitu" style:family="text">
      <style:text-properties fo:color="#231F20" style:text-scale="95%"/>
    </style:style>
    <style:style style:name="T1002" style:parent-style-name="Domyślnaczcionkaakapitu" style:family="text">
      <style:text-properties fo:color="#231F20" fo:letter-spacing="-0.0076in" style:text-scale="95%"/>
    </style:style>
    <style:style style:name="T1003" style:parent-style-name="Domyślnaczcionkaakapitu" style:family="text">
      <style:text-properties fo:color="#231F20" style:text-scale="95%"/>
    </style:style>
    <style:style style:name="T1004" style:parent-style-name="Domyślnaczcionkaakapitu" style:family="text">
      <style:text-properties fo:color="#231F20" fo:letter-spacing="-0.0076in" style:text-scale="95%"/>
    </style:style>
    <style:style style:name="T1005" style:parent-style-name="Domyślnaczcionkaakapitu" style:family="text">
      <style:text-properties fo:color="#231F20" style:text-scale="95%"/>
    </style:style>
    <style:style style:name="T1006" style:parent-style-name="Domyślnaczcionkaakapitu" style:family="text">
      <style:text-properties fo:color="#231F20" fo:letter-spacing="-0.0076in" style:text-scale="95%"/>
    </style:style>
    <style:style style:name="T1007" style:parent-style-name="Domyślnaczcionkaakapitu" style:family="text">
      <style:text-properties fo:color="#231F20" style:text-scale="95%"/>
    </style:style>
    <style:style style:name="T1008" style:parent-style-name="Domyślnaczcionkaakapitu" style:family="text">
      <style:text-properties fo:color="#231F20" fo:letter-spacing="-0.0076in" style:text-scale="95%"/>
    </style:style>
    <style:style style:name="T1009" style:parent-style-name="Domyślnaczcionkaakapitu" style:family="text">
      <style:text-properties fo:color="#231F20" style:text-scale="95%"/>
    </style:style>
    <style:style style:name="T1010" style:parent-style-name="Domyślnaczcionkaakapitu" style:family="text">
      <style:text-properties fo:color="#231F20" fo:letter-spacing="-0.0076in" style:text-scale="95%"/>
    </style:style>
    <style:style style:name="T1011" style:parent-style-name="Domyślnaczcionkaakapitu" style:family="text">
      <style:text-properties fo:color="#231F20" style:text-scale="95%"/>
    </style:style>
    <style:style style:name="T1012" style:parent-style-name="Domyślnaczcionkaakapitu" style:family="text">
      <style:text-properties fo:color="#231F20" fo:letter-spacing="-0.0076in" style:text-scale="95%"/>
    </style:style>
    <style:style style:name="T1013" style:parent-style-name="Domyślnaczcionkaakapitu" style:family="text">
      <style:text-properties fo:color="#231F20" style:text-scale="95%"/>
    </style:style>
    <style:style style:name="T1014" style:parent-style-name="Domyślnaczcionkaakapitu" style:family="text">
      <style:text-properties fo:color="#231F20" fo:letter-spacing="-0.0055in" style:text-scale="95%"/>
    </style:style>
    <style:style style:name="T1015" style:parent-style-name="Domyślnaczcionkaakapitu" style:family="text">
      <style:text-properties fo:color="#231F20" style:text-scale="95%"/>
    </style:style>
    <style:style style:name="T1016" style:parent-style-name="Domyślnaczcionkaakapitu" style:family="text">
      <style:text-properties fo:color="#231F20" fo:letter-spacing="-0.0055in" style:text-scale="95%"/>
    </style:style>
    <style:style style:name="T1017" style:parent-style-name="Domyślnaczcionkaakapitu" style:family="text">
      <style:text-properties fo:color="#231F20" style:text-scale="95%"/>
    </style:style>
    <style:style style:name="T1018" style:parent-style-name="Domyślnaczcionkaakapitu" style:family="text">
      <style:text-properties fo:color="#231F20" fo:letter-spacing="-0.0055in" style:text-scale="95%"/>
    </style:style>
    <style:style style:name="T1019" style:parent-style-name="Domyślnaczcionkaakapitu" style:family="text">
      <style:text-properties fo:color="#231F20" style:text-scale="95%"/>
    </style:style>
    <style:style style:name="T1020" style:parent-style-name="Domyślnaczcionkaakapitu" style:family="text">
      <style:text-properties fo:color="#231F20" fo:letter-spacing="-0.0055in" style:text-scale="95%"/>
    </style:style>
    <style:style style:name="T1021" style:parent-style-name="Domyślnaczcionkaakapitu" style:family="text">
      <style:text-properties fo:color="#231F20" style:text-scale="95%"/>
    </style:style>
    <style:style style:name="T1022" style:parent-style-name="Domyślnaczcionkaakapitu" style:family="text">
      <style:text-properties fo:color="#231F20" fo:letter-spacing="-0.0055in" style:text-scale="95%"/>
    </style:style>
    <style:style style:name="T1023" style:parent-style-name="Domyślnaczcionkaakapitu" style:family="text">
      <style:text-properties fo:color="#231F20" style:text-scale="95%"/>
    </style:style>
    <style:style style:name="T1024" style:parent-style-name="Domyślnaczcionkaakapitu" style:family="text">
      <style:text-properties fo:color="#231F20" fo:letter-spacing="-0.0055in" style:text-scale="95%"/>
    </style:style>
    <style:style style:name="T1025" style:parent-style-name="Domyślnaczcionkaakapitu" style:family="text">
      <style:text-properties fo:color="#231F20" style:text-scale="95%"/>
    </style:style>
    <style:style style:name="T1026" style:parent-style-name="Domyślnaczcionkaakapitu" style:family="text">
      <style:text-properties fo:color="#231F20" fo:letter-spacing="-0.0326in" style:text-scale="95%"/>
    </style:style>
    <style:style style:name="T1027" style:parent-style-name="Domyślnaczcionkaakapitu" style:family="text">
      <style:text-properties fo:color="#231F20" style:text-scale="95%"/>
    </style:style>
    <style:style style:name="T1028" style:parent-style-name="Domyślnaczcionkaakapitu" style:family="text">
      <style:text-properties fo:color="#231F20" fo:letter-spacing="-0.0326in" style:text-scale="95%"/>
    </style:style>
    <style:style style:name="T1029" style:parent-style-name="Domyślnaczcionkaakapitu" style:family="text">
      <style:text-properties fo:color="#231F20" style:text-scale="95%"/>
    </style:style>
    <style:style style:name="T1030" style:parent-style-name="Domyślnaczcionkaakapitu" style:family="text">
      <style:text-properties fo:color="#231F20" fo:letter-spacing="-0.0326in" style:text-scale="95%"/>
    </style:style>
    <style:style style:name="T1031" style:parent-style-name="Domyślnaczcionkaakapitu" style:family="text">
      <style:text-properties fo:color="#231F20" style:text-scale="95%"/>
    </style:style>
    <style:style style:name="T1032" style:parent-style-name="Domyślnaczcionkaakapitu" style:family="text">
      <style:text-properties fo:color="#231F20" fo:letter-spacing="-0.0326in" style:text-scale="95%"/>
    </style:style>
    <style:style style:name="T1033" style:parent-style-name="Domyślnaczcionkaakapitu" style:family="text">
      <style:text-properties fo:color="#231F20" style:text-scale="95%"/>
    </style:style>
    <style:style style:name="T1034" style:parent-style-name="Domyślnaczcionkaakapitu" style:family="text">
      <style:text-properties fo:color="#231F20" fo:letter-spacing="-0.0326in" style:text-scale="95%"/>
    </style:style>
    <style:style style:name="T1035" style:parent-style-name="Domyślnaczcionkaakapitu" style:family="text">
      <style:text-properties fo:color="#231F20" style:text-scale="95%"/>
    </style:style>
    <style:style style:name="T1036" style:parent-style-name="Domyślnaczcionkaakapitu" style:family="text">
      <style:text-properties fo:color="#231F20" fo:letter-spacing="-0.0326in" style:text-scale="95%"/>
    </style:style>
    <style:style style:name="T1037" style:parent-style-name="Domyślnaczcionkaakapitu" style:family="text">
      <style:text-properties fo:color="#231F20" fo:letter-spacing="-0.0013in" style:text-scale="95%"/>
    </style:style>
    <style:style style:name="T1038" style:parent-style-name="Domyślnaczcionkaakapitu" style:family="text">
      <style:text-properties fo:color="#231F20"/>
    </style:style>
    <style:style style:name="T1039" style:parent-style-name="Domyślnaczcionkaakapitu" style:family="text">
      <style:text-properties fo:color="#231F20" fo:letter-spacing="-0.0145in"/>
    </style:style>
    <style:style style:name="T1040" style:parent-style-name="Domyślnaczcionkaakapitu" style:family="text">
      <style:text-properties fo:color="#231F20"/>
    </style:style>
    <style:style style:name="T1041" style:parent-style-name="Domyślnaczcionkaakapitu" style:family="text">
      <style:text-properties fo:color="#231F20" fo:letter-spacing="-0.0145in"/>
    </style:style>
    <style:style style:name="T1042" style:parent-style-name="Domyślnaczcionkaakapitu" style:family="text">
      <style:text-properties fo:color="#231F20"/>
    </style:style>
    <style:style style:name="T1043" style:parent-style-name="Domyślnaczcionkaakapitu" style:family="text">
      <style:text-properties fo:color="#231F20" fo:letter-spacing="-0.0159in"/>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159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159in"/>
    </style:style>
    <style:style style:name="T1048" style:parent-style-name="Domyślnaczcionkaakapitu" style:family="text">
      <style:text-properties fo:color="#231F20"/>
    </style:style>
    <style:style style:name="T1049" style:parent-style-name="Domyślnaczcionkaakapitu" style:family="text">
      <style:text-properties fo:color="#231F20" style:text-scale="95%"/>
    </style:style>
    <style:style style:name="T1050" style:parent-style-name="Domyślnaczcionkaakapitu" style:family="text">
      <style:text-properties fo:color="#231F20" fo:letter-spacing="-0.0229in" style:text-scale="95%"/>
    </style:style>
    <style:style style:name="T1051" style:parent-style-name="Domyślnaczcionkaakapitu" style:family="text">
      <style:text-properties fo:color="#231F20" style:text-scale="95%"/>
    </style:style>
    <style:style style:name="T1052" style:parent-style-name="Domyślnaczcionkaakapitu" style:family="text">
      <style:text-properties fo:color="#231F20" fo:letter-spacing="-0.0229in" style:text-scale="95%"/>
    </style:style>
    <style:style style:name="T1053" style:parent-style-name="Domyślnaczcionkaakapitu" style:family="text">
      <style:text-properties fo:color="#231F20" style:text-scale="95%"/>
    </style:style>
    <style:style style:name="T1054" style:parent-style-name="Domyślnaczcionkaakapitu" style:family="text">
      <style:text-properties fo:color="#231F20" fo:letter-spacing="-0.0229in" style:text-scale="95%"/>
    </style:style>
    <style:style style:name="T1055" style:parent-style-name="Domyślnaczcionkaakapitu" style:family="text">
      <style:text-properties fo:color="#231F20" style:text-scale="95%"/>
    </style:style>
    <style:style style:name="T1056" style:parent-style-name="Domyślnaczcionkaakapitu" style:family="text">
      <style:text-properties fo:color="#231F20" fo:letter-spacing="-0.0229in" style:text-scale="95%"/>
    </style:style>
    <style:style style:name="T1057" style:parent-style-name="Domyślnaczcionkaakapitu" style:family="text">
      <style:text-properties fo:color="#231F20" style:text-scale="95%"/>
    </style:style>
    <style:style style:name="T1058" style:parent-style-name="Domyślnaczcionkaakapitu" style:family="text">
      <style:text-properties fo:color="#231F20" fo:letter-spacing="-0.0229in" style:text-scale="95%"/>
    </style:style>
    <style:style style:name="T1059" style:parent-style-name="Domyślnaczcionkaakapitu" style:family="text">
      <style:text-properties fo:color="#231F20" style:text-scale="95%"/>
    </style:style>
    <style:style style:name="T1060" style:parent-style-name="Domyślnaczcionkaakapitu" style:family="text">
      <style:text-properties fo:color="#231F20" fo:letter-spacing="-0.0229in" style:text-scale="95%"/>
    </style:style>
    <style:style style:name="T1061" style:parent-style-name="Domyślnaczcionkaakapitu" style:family="text">
      <style:text-properties fo:color="#231F20" style:text-scale="95%"/>
    </style:style>
    <style:style style:name="T1062" style:parent-style-name="Domyślnaczcionkaakapitu" style:family="text">
      <style:text-properties fo:color="#231F20" fo:letter-spacing="-0.0083in" style:text-scale="95%"/>
    </style:style>
    <style:style style:name="T1063" style:parent-style-name="Domyślnaczcionkaakapitu" style:family="text">
      <style:text-properties fo:color="#231F20" style:text-scale="95%"/>
    </style:style>
    <style:style style:name="T1064" style:parent-style-name="Domyślnaczcionkaakapitu" style:family="text">
      <style:text-properties fo:color="#231F20" fo:letter-spacing="-0.0076in" style:text-scale="95%"/>
    </style:style>
    <style:style style:name="T1065" style:parent-style-name="Domyślnaczcionkaakapitu" style:family="text">
      <style:text-properties fo:color="#231F20" style:text-scale="95%"/>
    </style:style>
    <style:style style:name="T1066" style:parent-style-name="Domyślnaczcionkaakapitu" style:family="text">
      <style:text-properties fo:color="#231F20" fo:letter-spacing="-0.0076in" style:text-scale="95%"/>
    </style:style>
    <style:style style:name="T1067" style:parent-style-name="Domyślnaczcionkaakapitu" style:family="text">
      <style:text-properties fo:color="#231F20" style:text-scale="95%"/>
    </style:style>
    <style:style style:name="T1068" style:parent-style-name="Domyślnaczcionkaakapitu" style:family="text">
      <style:text-properties fo:color="#231F20" fo:letter-spacing="-0.0076in" style:text-scale="95%"/>
    </style:style>
    <style:style style:name="T1069" style:parent-style-name="Domyślnaczcionkaakapitu" style:family="text">
      <style:text-properties fo:color="#231F20" style:text-scale="95%"/>
    </style:style>
    <style:style style:name="T1070" style:parent-style-name="Domyślnaczcionkaakapitu" style:family="text">
      <style:text-properties fo:color="#231F20" fo:letter-spacing="-0.0076in" style:text-scale="95%"/>
    </style:style>
    <style:style style:name="T1071" style:parent-style-name="Domyślnaczcionkaakapitu" style:family="text">
      <style:text-properties fo:color="#231F20" style:text-scale="95%"/>
    </style:style>
    <style:style style:name="T1072" style:parent-style-name="Domyślnaczcionkaakapitu" style:family="text">
      <style:text-properties fo:color="#231F20" fo:letter-spacing="-0.0076in" style:text-scale="95%"/>
    </style:style>
    <style:style style:name="T1073" style:parent-style-name="Domyślnaczcionkaakapitu" style:family="text">
      <style:text-properties fo:color="#231F20" style:text-scale="95%"/>
    </style:style>
    <style:style style:name="T1074" style:parent-style-name="Domyślnaczcionkaakapitu" style:family="text">
      <style:text-properties fo:color="#231F20" fo:letter-spacing="-0.0076in" style:text-scale="95%"/>
    </style:style>
    <style:style style:name="T1075" style:parent-style-name="Domyślnaczcionkaakapitu" style:family="text">
      <style:text-properties fo:color="#231F20" fo:letter-spacing="-0.0013in" style:text-scale="95%"/>
    </style:style>
    <style:style style:name="T1076" style:parent-style-name="Domyślnaczcionkaakapitu" style:family="text">
      <style:text-properties fo:color="#231F20" style:text-scale="95%"/>
    </style:style>
    <style:style style:name="T1077" style:parent-style-name="Domyślnaczcionkaakapitu" style:family="text">
      <style:text-properties fo:color="#231F20" fo:letter-spacing="-0.0236in" style:text-scale="95%"/>
    </style:style>
    <style:style style:name="T1078" style:parent-style-name="Domyślnaczcionkaakapitu" style:family="text">
      <style:text-properties fo:color="#231F20" style:text-scale="95%"/>
    </style:style>
    <style:style style:name="T1079" style:parent-style-name="Domyślnaczcionkaakapitu" style:family="text">
      <style:text-properties fo:color="#231F20" fo:letter-spacing="-0.0236in" style:text-scale="95%"/>
    </style:style>
    <style:style style:name="T1080" style:parent-style-name="Domyślnaczcionkaakapitu" style:family="text">
      <style:text-properties fo:color="#231F20" style:text-scale="95%"/>
    </style:style>
    <style:style style:name="T1081" style:parent-style-name="Domyślnaczcionkaakapitu" style:family="text">
      <style:text-properties fo:color="#231F20" fo:letter-spacing="-0.0236in" style:text-scale="95%"/>
    </style:style>
    <style:style style:name="T1082" style:parent-style-name="Domyślnaczcionkaakapitu" style:family="text">
      <style:text-properties fo:color="#231F20" style:text-scale="95%"/>
    </style:style>
    <style:style style:name="T1083" style:parent-style-name="Domyślnaczcionkaakapitu" style:family="text">
      <style:text-properties fo:color="#231F20" fo:letter-spacing="-0.0236in" style:text-scale="95%"/>
    </style:style>
    <style:style style:name="T1084" style:parent-style-name="Domyślnaczcionkaakapitu" style:family="text">
      <style:text-properties fo:color="#231F20" fo:letter-spacing="-0.0013in" style:text-scale="95%"/>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201in"/>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201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201in"/>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201in"/>
    </style:style>
    <style:style style:name="T1093" style:parent-style-name="Domyślnaczcionkaakapitu" style:family="text">
      <style:text-properties fo:color="#231F20" fo:letter-spacing="-0.002in"/>
    </style:style>
    <style:style style:name="T1094" style:parent-style-name="Domyślnaczcionkaakapitu" style:family="text">
      <style:text-properties fo:color="#231F20" fo:letter-spacing="-0.0187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201in"/>
    </style:style>
    <style:style style:name="T1097" style:parent-style-name="Domyślnaczcionkaakapitu" style:family="text">
      <style:text-properties fo:color="#231F20" fo:letter-spacing="-0.0013in"/>
    </style:style>
    <style:style style:name="T1098" style:parent-style-name="Domyślnaczcionkaakapitu" style:family="text">
      <style:text-properties fo:color="#231F20" style:text-scale="95%"/>
    </style:style>
    <style:style style:name="T1099" style:parent-style-name="Domyślnaczcionkaakapitu" style:family="text">
      <style:text-properties fo:color="#231F20" fo:letter-spacing="-0.0159in" style:text-scale="95%"/>
    </style:style>
    <style:style style:name="T1100" style:parent-style-name="Domyślnaczcionkaakapitu" style:family="text">
      <style:text-properties fo:color="#231F20" style:text-scale="95%"/>
    </style:style>
    <style:style style:name="T1101" style:parent-style-name="Domyślnaczcionkaakapitu" style:family="text">
      <style:text-properties fo:color="#231F20" fo:letter-spacing="-0.0159in" style:text-scale="95%"/>
    </style:style>
    <style:style style:name="T1102" style:parent-style-name="Domyślnaczcionkaakapitu" style:family="text">
      <style:text-properties fo:color="#231F20" style:text-scale="95%"/>
    </style:style>
    <style:style style:name="T1103" style:parent-style-name="Domyślnaczcionkaakapitu" style:family="text">
      <style:text-properties fo:color="#231F20" fo:letter-spacing="-0.0159in" style:text-scale="95%"/>
    </style:style>
    <style:style style:name="T1104" style:parent-style-name="Domyślnaczcionkaakapitu" style:family="text">
      <style:text-properties fo:color="#231F20" style:text-scale="95%"/>
    </style:style>
    <style:style style:name="T1105" style:parent-style-name="Domyślnaczcionkaakapitu" style:family="text">
      <style:text-properties fo:color="#231F20" fo:letter-spacing="-0.0159in" style:text-scale="95%"/>
    </style:style>
    <style:style style:name="T1106" style:parent-style-name="Domyślnaczcionkaakapitu" style:family="text">
      <style:text-properties fo:color="#231F20" style:text-scale="95%"/>
    </style:style>
    <style:style style:name="T1107" style:parent-style-name="Domyślnaczcionkaakapitu" style:family="text">
      <style:text-properties fo:color="#231F20" fo:letter-spacing="-0.0159in" style:text-scale="95%"/>
    </style:style>
    <style:style style:name="T1108" style:parent-style-name="Domyślnaczcionkaakapitu" style:family="text">
      <style:text-properties fo:color="#231F20" style:text-scale="95%"/>
    </style:style>
    <style:style style:name="T1109" style:parent-style-name="Domyślnaczcionkaakapitu" style:family="text">
      <style:text-properties fo:color="#231F20" fo:letter-spacing="-0.0159in" style:text-scale="95%"/>
    </style:style>
    <style:style style:name="T1110" style:parent-style-name="Domyślnaczcionkaakapitu" style:family="text">
      <style:text-properties fo:color="#231F20" style:text-scale="95%"/>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222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222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222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222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222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222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166in"/>
    </style:style>
    <style:style style:name="T1125" style:parent-style-name="Domyślnaczcionkaakapitu" style:family="text">
      <style:text-properties fo:color="#231F20" fo:letter-spacing="-0.0027in"/>
    </style:style>
    <style:style style:name="T1126" style:parent-style-name="Domyślnaczcionkaakapitu" style:family="text">
      <style:text-properties fo:color="#231F20" fo:letter-spacing="-0.0166in"/>
    </style:style>
    <style:style style:name="T1127" style:parent-style-name="Domyślnaczcionkaakapitu" style:family="text">
      <style:text-properties fo:color="#231F20" fo:letter-spacing="-0.002in"/>
    </style:style>
    <style:style style:name="T1128" style:parent-style-name="Domyślnaczcionkaakapitu" style:family="text">
      <style:text-properties fo:color="#231F20" fo:letter-spacing="-0.0166in"/>
    </style:style>
    <style:style style:name="T1129" style:parent-style-name="Domyślnaczcionkaakapitu" style:family="text">
      <style:text-properties fo:color="#231F20" fo:letter-spacing="-0.0027in"/>
    </style:style>
    <style:style style:name="T1130" style:parent-style-name="Domyślnaczcionkaakapitu" style:family="text">
      <style:text-properties fo:color="#231F20" fo:letter-spacing="-0.0166in"/>
    </style:style>
    <style:style style:name="T1131" style:parent-style-name="Domyślnaczcionkaakapitu" style:family="text">
      <style:text-properties fo:color="#231F20" fo:letter-spacing="-0.0027in"/>
    </style:style>
    <style:style style:name="T1132" style:parent-style-name="Domyślnaczcionkaakapitu" style:family="text">
      <style:text-properties fo:color="#231F20" fo:letter-spacing="-0.0166in"/>
    </style:style>
    <style:style style:name="T1133" style:parent-style-name="Domyślnaczcionkaakapitu" style:family="text">
      <style:text-properties fo:color="#231F20" fo:letter-spacing="-0.0027in"/>
    </style:style>
    <style:style style:name="T1134" style:parent-style-name="Domyślnaczcionkaakapitu" style:family="text">
      <style:text-properties fo:color="#231F20" fo:letter-spacing="-0.0166in"/>
    </style:style>
    <style:style style:name="T1135" style:parent-style-name="Domyślnaczcionkaakapitu" style:family="text">
      <style:text-properties fo:color="#231F20" fo:letter-spacing="-0.0027in"/>
    </style:style>
    <style:style style:name="T1136" style:parent-style-name="Domyślnaczcionkaakapitu" style:family="text">
      <style:text-properties fo:color="#231F20" fo:letter-spacing="-0.0166in"/>
    </style:style>
    <style:style style:name="T1137" style:parent-style-name="Domyślnaczcionkaakapitu" style:family="text">
      <style:text-properties fo:color="#231F20" fo:letter-spacing="-0.0027in"/>
    </style:style>
    <style:style style:name="T1138" style:parent-style-name="Domyślnaczcionkaakapitu" style:family="text">
      <style:text-properties fo:color="#231F20" fo:letter-spacing="-0.0326in"/>
    </style:style>
    <style:style style:name="T1139" style:parent-style-name="Domyślnaczcionkaakapitu" style:family="text">
      <style:text-properties fo:color="#231F20" fo:letter-spacing="-0.0027in"/>
    </style:style>
    <style:style style:name="T1140" style:parent-style-name="Domyślnaczcionkaakapitu" style:family="text">
      <style:text-properties fo:color="#231F20" fo:letter-spacing="-0.0326in"/>
    </style:style>
    <style:style style:name="T1141" style:parent-style-name="Domyślnaczcionkaakapitu" style:family="text">
      <style:text-properties fo:color="#231F20" fo:letter-spacing="-0.0027in"/>
    </style:style>
    <style:style style:name="T1142" style:parent-style-name="Domyślnaczcionkaakapitu" style:family="text">
      <style:text-properties fo:color="#231F20" fo:letter-spacing="-0.0326in"/>
    </style:style>
    <style:style style:name="T1143" style:parent-style-name="Domyślnaczcionkaakapitu" style:family="text">
      <style:text-properties fo:color="#231F20" fo:letter-spacing="-0.0027in"/>
    </style:style>
    <style:style style:name="T1144" style:parent-style-name="Domyślnaczcionkaakapitu" style:family="text">
      <style:text-properties fo:color="#231F20" fo:letter-spacing="-0.0326in"/>
    </style:style>
    <style:style style:name="T1145" style:parent-style-name="Domyślnaczcionkaakapitu" style:family="text">
      <style:text-properties fo:color="#231F20" fo:letter-spacing="-0.0027in"/>
    </style:style>
    <style:style style:name="T1146" style:parent-style-name="Domyślnaczcionkaakapitu" style:family="text">
      <style:text-properties fo:color="#231F20" fo:letter-spacing="-0.0326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326in"/>
    </style:style>
    <style:style style:name="T1149" style:parent-style-name="Domyślnaczcionkaakapitu" style:family="text">
      <style:text-properties fo:color="#231F20" fo:letter-spacing="-0.0027in"/>
    </style:style>
    <style:style style:name="T1150" style:parent-style-name="Domyślnaczcionkaakapitu" style:family="text">
      <style:text-properties fo:color="#231F20" fo:letter-spacing="-0.0027in" style:text-scale="95%"/>
    </style:style>
    <style:style style:name="T1151" style:parent-style-name="Domyślnaczcionkaakapitu" style:family="text">
      <style:text-properties fo:color="#231F20" style:text-scale="95%"/>
    </style:style>
    <style:style style:name="T1152" style:parent-style-name="Domyślnaczcionkaakapitu" style:family="text">
      <style:text-properties fo:color="#231F20" fo:letter-spacing="-0.0027in" style:text-scale="95%"/>
    </style:style>
    <style:style style:name="T1153" style:parent-style-name="Domyślnaczcionkaakapitu" style:family="text">
      <style:text-properties fo:color="#231F20" fo:letter-spacing="-0.0236in" style:text-scale="95%"/>
    </style:style>
    <style:style style:name="T1154" style:parent-style-name="Domyślnaczcionkaakapitu" style:family="text">
      <style:text-properties fo:color="#231F20" fo:letter-spacing="-0.0027in" style:text-scale="95%"/>
    </style:style>
    <style:style style:name="T1155" style:parent-style-name="Domyślnaczcionkaakapitu" style:family="text">
      <style:text-properties fo:color="#231F20" fo:letter-spacing="-0.002in"/>
    </style:style>
    <style:style style:name="T1156" style:parent-style-name="Domyślnaczcionkaakapitu" style:family="text">
      <style:text-properties fo:color="#231F20" fo:letter-spacing="-0.0333in"/>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333in"/>
    </style:style>
    <style:style style:name="T1159" style:parent-style-name="Domyślnaczcionkaakapitu" style:family="text">
      <style:text-properties fo:color="#231F20" fo:letter-spacing="-0.0027in"/>
    </style:style>
    <style:style style:name="T1160" style:parent-style-name="Domyślnaczcionkaakapitu" style:family="text">
      <style:text-properties fo:color="#231F20" fo:letter-spacing="-0.0333in"/>
    </style:style>
    <style:style style:name="T1161" style:parent-style-name="Domyślnaczcionkaakapitu" style:family="text">
      <style:text-properties fo:color="#231F20" fo:letter-spacing="-0.0027in"/>
    </style:style>
    <style:style style:name="T1162" style:parent-style-name="Domyślnaczcionkaakapitu" style:family="text">
      <style:text-properties fo:color="#231F20" fo:letter-spacing="-0.0333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333in"/>
    </style:style>
    <style:style style:name="T1165" style:parent-style-name="Domyślnaczcionkaakapitu" style:family="text">
      <style:text-properties fo:color="#231F20" fo:letter-spacing="-0.0027in"/>
    </style:style>
    <style:style style:name="T1166" style:parent-style-name="Domyślnaczcionkaakapitu" style:family="text">
      <style:text-properties fo:color="#231F20" fo:letter-spacing="-0.0333in"/>
    </style:style>
    <style:style style:name="T1167" style:parent-style-name="Domyślnaczcionkaakapitu" style:family="text">
      <style:text-properties fo:color="#231F20" fo:letter-spacing="-0.0027in"/>
    </style:style>
    <style:style style:name="T1168" style:parent-style-name="Domyślnaczcionkaakapitu" style:family="text">
      <style:text-properties fo:color="#231F20" fo:letter-spacing="-0.0333in"/>
    </style:style>
    <style:style style:name="T1169" style:parent-style-name="Domyślnaczcionkaakapitu" style:family="text">
      <style:text-properties fo:color="#231F20" fo:letter-spacing="-0.0027in"/>
    </style:style>
    <style:style style:name="T1170" style:parent-style-name="Domyślnaczcionkaakapitu" style:family="text">
      <style:text-properties fo:color="#231F20" fo:letter-spacing="-0.0333in"/>
    </style:style>
    <style:style style:name="T1171" style:parent-style-name="Domyślnaczcionkaakapitu" style:family="text">
      <style:text-properties fo:color="#231F20" fo:letter-spacing="-0.0027in"/>
    </style:style>
    <style:style style:name="T1172" style:parent-style-name="Domyślnaczcionkaakapitu" style:family="text">
      <style:text-properties fo:color="#231F20" fo:letter-spacing="-0.0277in"/>
    </style:style>
    <style:style style:name="T1173" style:parent-style-name="Domyślnaczcionkaakapitu" style:family="text">
      <style:text-properties fo:color="#231F20" fo:letter-spacing="-0.002in"/>
    </style:style>
    <style:style style:name="T1174" style:parent-style-name="Domyślnaczcionkaakapitu" style:family="text">
      <style:text-properties fo:color="#231F20" fo:letter-spacing="-0.0277in"/>
    </style:style>
    <style:style style:name="T1175" style:parent-style-name="Domyślnaczcionkaakapitu" style:family="text">
      <style:text-properties fo:color="#231F20" fo:letter-spacing="-0.0027in"/>
    </style:style>
    <style:style style:name="T1176" style:parent-style-name="Domyślnaczcionkaakapitu" style:family="text">
      <style:text-properties fo:color="#231F20" fo:letter-spacing="-0.0277in"/>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277in"/>
    </style:style>
    <style:style style:name="T1179" style:parent-style-name="Domyślnaczcionkaakapitu" style:family="text">
      <style:text-properties fo:color="#231F20" fo:letter-spacing="-0.0027in"/>
    </style:style>
    <style:style style:name="T1180" style:parent-style-name="Domyślnaczcionkaakapitu" style:family="text">
      <style:text-properties fo:color="#231F20" fo:letter-spacing="-0.0277in"/>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277in"/>
    </style:style>
    <style:style style:name="T1183" style:parent-style-name="Domyślnaczcionkaakapitu" style:family="text">
      <style:text-properties fo:color="#231F20" fo:letter-spacing="-0.0027in"/>
    </style:style>
    <style:style style:name="T1184" style:parent-style-name="Domyślnaczcionkaakapitu" style:family="text">
      <style:text-properties fo:color="#231F20" style:text-scale="95%"/>
    </style:style>
    <style:style style:name="T1185" style:parent-style-name="Domyślnaczcionkaakapitu" style:family="text">
      <style:text-properties fo:color="#231F20" fo:letter-spacing="-0.0027in" style:text-scale="95%"/>
    </style:style>
    <style:style style:name="T1186" style:parent-style-name="Domyślnaczcionkaakapitu" style:family="text">
      <style:text-properties fo:color="#231F20" fo:letter-spacing="-0.0027in"/>
    </style:style>
    <style:style style:name="T1187" style:parent-style-name="Domyślnaczcionkaakapitu" style:family="text">
      <style:text-properties fo:color="#231F20" fo:letter-spacing="-0.0138in"/>
    </style:style>
    <style:style style:name="T1188" style:parent-style-name="Domyślnaczcionkaakapitu" style:family="text">
      <style:text-properties fo:color="#231F20" fo:letter-spacing="-0.0027in"/>
    </style:style>
    <style:style style:name="T1189" style:parent-style-name="Domyślnaczcionkaakapitu" style:family="text">
      <style:text-properties fo:color="#231F20" fo:letter-spacing="-0.0138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138in"/>
    </style:style>
    <style:style style:name="T1192" style:parent-style-name="Domyślnaczcionkaakapitu" style:family="text">
      <style:text-properties fo:color="#231F20" fo:letter-spacing="-0.0027in"/>
    </style:style>
    <style:style style:name="T1193" style:parent-style-name="Domyślnaczcionkaakapitu" style:family="text">
      <style:text-properties fo:color="#231F20" fo:letter-spacing="-0.0138in"/>
    </style:style>
    <style:style style:name="T1194" style:parent-style-name="Domyślnaczcionkaakapitu" style:family="text">
      <style:text-properties fo:color="#231F20" fo:letter-spacing="-0.0027in"/>
    </style:style>
    <style:style style:name="T1195" style:parent-style-name="Domyślnaczcionkaakapitu" style:family="text">
      <style:text-properties fo:color="#231F20" fo:letter-spacing="-0.0027in" style:text-scale="95%"/>
    </style:style>
    <style:style style:name="T1196" style:parent-style-name="Domyślnaczcionkaakapitu" style:family="text">
      <style:text-properties fo:color="#231F20" fo:letter-spacing="-0.009in" style:text-scale="95%"/>
    </style:style>
    <style:style style:name="T1197" style:parent-style-name="Domyślnaczcionkaakapitu" style:family="text">
      <style:text-properties fo:color="#231F20" fo:letter-spacing="-0.0027in" style:text-scale="95%"/>
    </style:style>
    <style:style style:name="T1198" style:parent-style-name="Domyślnaczcionkaakapitu" style:family="text">
      <style:text-properties fo:color="#231F20" fo:letter-spacing="-0.009in" style:text-scale="95%"/>
    </style:style>
    <style:style style:name="T1199" style:parent-style-name="Domyślnaczcionkaakapitu" style:family="text">
      <style:text-properties fo:color="#231F20" style:text-scale="95%"/>
    </style:style>
    <style:style style:name="T1200" style:parent-style-name="Domyślnaczcionkaakapitu" style:family="text">
      <style:text-properties fo:color="#231F20" fo:letter-spacing="-0.009in" style:text-scale="95%"/>
    </style:style>
    <style:style style:name="T1201" style:parent-style-name="Domyślnaczcionkaakapitu" style:family="text">
      <style:text-properties fo:color="#231F20" fo:letter-spacing="-0.0027in" style:text-scale="95%"/>
    </style:style>
    <style:style style:name="T1202" style:parent-style-name="Domyślnaczcionkaakapitu" style:family="text">
      <style:text-properties fo:color="#231F20" fo:letter-spacing="-0.009in" style:text-scale="95%"/>
    </style:style>
    <style:style style:name="T1203" style:parent-style-name="Domyślnaczcionkaakapitu" style:family="text">
      <style:text-properties fo:color="#231F20" fo:letter-spacing="-0.0027in" style:text-scale="95%"/>
    </style:style>
    <style:style style:name="T1204" style:parent-style-name="Domyślnaczcionkaakapitu" style:family="text">
      <style:text-properties fo:color="#231F20" fo:letter-spacing="-0.009in" style:text-scale="95%"/>
    </style:style>
    <style:style style:name="T1205" style:parent-style-name="Domyślnaczcionkaakapitu" style:family="text">
      <style:text-properties fo:color="#231F20" fo:letter-spacing="-0.0027in" style:text-scale="95%"/>
    </style:style>
    <style:style style:name="P1206" style:parent-style-name="Tekstpodstawowy" style:family="paragraph">
      <style:paragraph-properties fo:margin-top="0.0013in" fo:line-height="113%" fo:margin-left="0.0743in" fo:margin-right="-0.0069in" fo:text-indent="0.1965in">
        <style:tab-stops/>
      </style:paragraph-properties>
    </style:style>
    <style:style style:name="T1207" style:parent-style-name="Domyślnaczcionkaakapitu" style:family="text">
      <style:text-properties fo:color="#231F20" style:text-scale="95%"/>
    </style:style>
    <style:style style:name="T1208" style:parent-style-name="Domyślnaczcionkaakapitu" style:family="text">
      <style:text-properties fo:color="#231F20" fo:letter-spacing="-0.0138in" style:text-scale="95%"/>
    </style:style>
    <style:style style:name="T1209" style:parent-style-name="Domyślnaczcionkaakapitu" style:family="text">
      <style:text-properties fo:color="#231F20" style:text-scale="95%"/>
    </style:style>
    <style:style style:name="T1210" style:parent-style-name="Domyślnaczcionkaakapitu" style:family="text">
      <style:text-properties fo:color="#231F20" fo:letter-spacing="-0.0138in" style:text-scale="95%"/>
    </style:style>
    <style:style style:name="T1211" style:parent-style-name="Domyślnaczcionkaakapitu" style:family="text">
      <style:text-properties fo:color="#231F20" style:text-scale="95%"/>
    </style:style>
    <style:style style:name="T1212" style:parent-style-name="Domyślnaczcionkaakapitu" style:family="text">
      <style:text-properties fo:color="#231F20" fo:letter-spacing="-0.0138in" style:text-scale="95%"/>
    </style:style>
    <style:style style:name="T1213" style:parent-style-name="Domyślnaczcionkaakapitu" style:family="text">
      <style:text-properties fo:color="#231F20" style:text-scale="95%"/>
    </style:style>
    <style:style style:name="T1214" style:parent-style-name="Domyślnaczcionkaakapitu" style:family="text">
      <style:text-properties fo:color="#231F20" fo:letter-spacing="-0.0138in" style:text-scale="95%"/>
    </style:style>
    <style:style style:name="T1215" style:parent-style-name="Domyślnaczcionkaakapitu" style:family="text">
      <style:text-properties fo:color="#231F20" style:text-scale="95%"/>
    </style:style>
    <style:style style:name="T1216" style:parent-style-name="Domyślnaczcionkaakapitu" style:family="text">
      <style:text-properties fo:color="#231F20" fo:letter-spacing="-0.0138in" style:text-scale="95%"/>
    </style:style>
    <style:style style:name="T1217" style:parent-style-name="Domyślnaczcionkaakapitu" style:family="text">
      <style:text-properties fo:color="#231F20" style:text-scale="95%"/>
    </style:style>
    <style:style style:name="T1218" style:parent-style-name="Domyślnaczcionkaakapitu" style:family="text">
      <style:text-properties fo:color="#231F20" fo:letter-spacing="-0.0138in" style:text-scale="95%"/>
    </style:style>
    <style:style style:name="T1219" style:parent-style-name="Domyślnaczcionkaakapitu" style:family="text">
      <style:text-properties fo:color="#231F20" style:text-scale="95%"/>
    </style:style>
    <style:style style:name="T1220" style:parent-style-name="Domyślnaczcionkaakapitu" style:family="text">
      <style:text-properties fo:color="#231F20"/>
    </style:style>
    <style:style style:name="T1221" style:parent-style-name="Domyślnaczcionkaakapitu" style:family="text">
      <style:text-properties fo:color="#231F20" fo:letter-spacing="0.0131in"/>
    </style:style>
    <style:style style:name="T1222" style:parent-style-name="Domyślnaczcionkaakapitu" style:family="text">
      <style:text-properties fo:color="#231F20"/>
    </style:style>
    <style:style style:name="P1223" style:parent-style-name="Tekstpodstawowy" style:family="paragraph">
      <style:paragraph-properties fo:break-before="column" fo:margin-top="0.0076in"/>
    </style:style>
    <style:style style:name="P1224" style:parent-style-name="Tekstpodstawowy" style:family="paragraph">
      <style:paragraph-properties fo:text-align="justify" fo:line-height="115%" fo:margin-left="0.075in" fo:margin-right="0.5423in">
        <style:tab-stops/>
      </style:paragraph-properties>
    </style:style>
    <style:style style:name="T1225" style:parent-style-name="Domyślnaczcionkaakapitu" style:family="text">
      <style:text-properties fo:color="#231F20" style:text-scale="95%"/>
    </style:style>
    <style:style style:name="T1226" style:parent-style-name="Domyślnaczcionkaakapitu" style:family="text">
      <style:text-properties fo:color="#231F20" fo:letter-spacing="-0.0097in" style:text-scale="95%"/>
    </style:style>
    <style:style style:name="T1227" style:parent-style-name="Domyślnaczcionkaakapitu" style:family="text">
      <style:text-properties fo:color="#231F20" style:text-scale="95%"/>
    </style:style>
    <style:style style:name="T1228" style:parent-style-name="Domyślnaczcionkaakapitu" style:family="text">
      <style:text-properties fo:color="#231F20" fo:letter-spacing="-0.0097in" style:text-scale="95%"/>
    </style:style>
    <style:style style:name="T1229" style:parent-style-name="Domyślnaczcionkaakapitu" style:family="text">
      <style:text-properties fo:color="#231F20" style:text-scale="95%"/>
    </style:style>
    <style:style style:name="T1230" style:parent-style-name="Domyślnaczcionkaakapitu" style:family="text">
      <style:text-properties fo:color="#231F20" fo:letter-spacing="-0.0097in" style:text-scale="95%"/>
    </style:style>
    <style:style style:name="T1231" style:parent-style-name="Domyślnaczcionkaakapitu" style:family="text">
      <style:text-properties fo:color="#231F20" style:text-scale="95%"/>
    </style:style>
    <style:style style:name="T1232" style:parent-style-name="Domyślnaczcionkaakapitu" style:family="text">
      <style:text-properties fo:color="#231F20" fo:letter-spacing="-0.0097in" style:text-scale="95%"/>
    </style:style>
    <style:style style:name="T1233" style:parent-style-name="Domyślnaczcionkaakapitu" style:family="text">
      <style:text-properties fo:color="#231F20" style:text-scale="95%"/>
    </style:style>
    <style:style style:name="T1234" style:parent-style-name="Domyślnaczcionkaakapitu" style:family="text">
      <style:text-properties fo:color="#231F20" fo:letter-spacing="-0.0097in" style:text-scale="95%"/>
    </style:style>
    <style:style style:name="T1235" style:parent-style-name="Domyślnaczcionkaakapitu" style:family="text">
      <style:text-properties fo:color="#231F20" style:text-scale="95%"/>
    </style:style>
    <style:style style:name="T1236" style:parent-style-name="Domyślnaczcionkaakapitu" style:family="text">
      <style:text-properties fo:color="#231F20" fo:letter-spacing="-0.0097in" style:text-scale="95%"/>
    </style:style>
    <style:style style:name="T1237" style:parent-style-name="Domyślnaczcionkaakapitu" style:family="text">
      <style:text-properties fo:color="#231F20" style:text-scale="95%"/>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277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277in"/>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277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277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277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27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27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27in"/>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27in"/>
    </style:style>
    <style:style style:name="T1256" style:parent-style-name="Domyślnaczcionkaakapitu" style:family="text">
      <style:text-properties fo:color="#231F20"/>
    </style:style>
    <style:style style:name="T1257" style:parent-style-name="Domyślnaczcionkaakapitu" style:family="text">
      <style:text-properties fo:color="#231F20" fo:letter-spacing="-0.027in"/>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27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27in"/>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27in"/>
    </style:style>
    <style:style style:name="T1264" style:parent-style-name="Domyślnaczcionkaakapitu" style:family="text">
      <style:text-properties fo:color="#231F20"/>
    </style:style>
    <style:style style:name="T1265" style:parent-style-name="Domyślnaczcionkaakapitu" style:family="text">
      <style:text-properties fo:color="#231F20" fo:letter-spacing="-0.0291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291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291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291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291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291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291in"/>
    </style:style>
    <style:style style:name="T1278" style:parent-style-name="Domyślnaczcionkaakapitu" style:family="text">
      <style:text-properties fo:color="#231F20"/>
    </style:style>
    <style:style style:name="T1279" style:parent-style-name="Domyślnaczcionkaakapitu" style:family="text">
      <style:text-properties fo:color="#231F20" style:text-scale="95%"/>
    </style:style>
    <style:style style:name="T1280" style:parent-style-name="Domyślnaczcionkaakapitu" style:family="text">
      <style:text-properties fo:color="#231F20" fo:letter-spacing="-0.0187in" style:text-scale="95%"/>
    </style:style>
    <style:style style:name="T1281" style:parent-style-name="Domyślnaczcionkaakapitu" style:family="text">
      <style:text-properties fo:color="#231F20" style:text-scale="95%"/>
    </style:style>
    <style:style style:name="T1282" style:parent-style-name="Domyślnaczcionkaakapitu" style:family="text">
      <style:text-properties fo:color="#231F20" fo:letter-spacing="-0.0187in" style:text-scale="95%"/>
    </style:style>
    <style:style style:name="T1283" style:parent-style-name="Domyślnaczcionkaakapitu" style:family="text">
      <style:text-properties fo:color="#231F20" style:text-scale="95%"/>
    </style:style>
    <style:style style:name="T1284" style:parent-style-name="Domyślnaczcionkaakapitu" style:family="text">
      <style:text-properties fo:color="#231F20" fo:letter-spacing="-0.0187in" style:text-scale="95%"/>
    </style:style>
    <style:style style:name="T1285" style:parent-style-name="Domyślnaczcionkaakapitu" style:family="text">
      <style:text-properties fo:color="#231F20" style:text-scale="95%"/>
    </style:style>
    <style:style style:name="T1286" style:parent-style-name="Domyślnaczcionkaakapitu" style:family="text">
      <style:text-properties fo:color="#231F20" fo:letter-spacing="-0.0187in" style:text-scale="95%"/>
    </style:style>
    <style:style style:name="T1287" style:parent-style-name="Domyślnaczcionkaakapitu" style:family="text">
      <style:text-properties fo:color="#231F20" style:text-scale="95%"/>
    </style:style>
    <style:style style:name="T1288" style:parent-style-name="Domyślnaczcionkaakapitu" style:family="text">
      <style:text-properties fo:color="#231F20" fo:letter-spacing="-0.0187in" style:text-scale="95%"/>
    </style:style>
    <style:style style:name="T1289" style:parent-style-name="Domyślnaczcionkaakapitu" style:family="text">
      <style:text-properties fo:color="#231F20" style:text-scale="95%"/>
    </style:style>
    <style:style style:name="T1290" style:parent-style-name="Domyślnaczcionkaakapitu" style:family="text">
      <style:text-properties fo:color="#231F20" fo:letter-spacing="-0.0187in" style:text-scale="95%"/>
    </style:style>
    <style:style style:name="T1291" style:parent-style-name="Domyślnaczcionkaakapitu" style:family="text">
      <style:text-properties fo:color="#231F20" style:text-scale="95%"/>
    </style:style>
    <style:style style:name="T1292" style:parent-style-name="Domyślnaczcionkaakapitu" style:family="text">
      <style:text-properties fo:color="#231F20" fo:letter-spacing="-0.0187in" style:text-scale="95%"/>
    </style:style>
    <style:style style:name="T1293" style:parent-style-name="Domyślnaczcionkaakapitu" style:family="text">
      <style:text-properties fo:color="#231F20" style:text-scale="95%"/>
    </style:style>
    <style:style style:name="T1294" style:parent-style-name="Domyślnaczcionkaakapitu" style:family="text">
      <style:text-properties fo:color="#231F20" fo:letter-spacing="-0.0187in" style:text-scale="95%"/>
    </style:style>
    <style:style style:name="T1295" style:parent-style-name="Domyślnaczcionkaakapitu" style:family="text">
      <style:text-properties fo:color="#231F20" style:text-scale="95%"/>
    </style:style>
    <style:style style:name="T1296" style:parent-style-name="Domyślnaczcionkaakapitu" style:family="text">
      <style:text-properties fo:color="#231F20" fo:letter-spacing="-0.0187in" style:text-scale="95%"/>
    </style:style>
    <style:style style:name="T1297" style:parent-style-name="Domyślnaczcionkaakapitu" style:family="text">
      <style:text-properties fo:color="#231F20" style:text-scale="95%"/>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284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284in"/>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284in"/>
    </style:style>
    <style:style style:name="T1304" style:parent-style-name="Domyślnaczcionkaakapitu" style:family="text">
      <style:text-properties fo:color="#231F20"/>
    </style:style>
    <style:style style:name="T1305" style:parent-style-name="Domyślnaczcionkaakapitu" style:family="text">
      <style:text-properties fo:color="#231F20" fo:letter-spacing="-0.0284in"/>
    </style:style>
    <style:style style:name="T1306" style:parent-style-name="Domyślnaczcionkaakapitu" style:family="text">
      <style:text-properties fo:color="#231F20"/>
    </style:style>
    <style:style style:name="T1307" style:parent-style-name="Domyślnaczcionkaakapitu" style:family="text">
      <style:text-properties fo:color="#231F20" fo:letter-spacing="-0.0284in"/>
    </style:style>
    <style:style style:name="T1308" style:parent-style-name="Domyślnaczcionkaakapitu" style:family="text">
      <style:text-properties fo:color="#231F20"/>
    </style:style>
    <style:style style:name="T1309" style:parent-style-name="Domyślnaczcionkaakapitu" style:family="text">
      <style:text-properties fo:color="#231F20" fo:letter-spacing="-0.0284in"/>
    </style:style>
    <style:style style:name="T1310" style:parent-style-name="Domyślnaczcionkaakapitu" style:family="text">
      <style:text-properties fo:color="#231F20"/>
    </style:style>
    <style:style style:name="T1311" style:parent-style-name="Domyślnaczcionkaakapitu" style:family="text">
      <style:text-properties fo:color="#231F20" fo:letter-spacing="-0.0284in"/>
    </style:style>
    <style:style style:name="T1312" style:parent-style-name="Domyślnaczcionkaakapitu" style:family="text">
      <style:text-properties fo:color="#231F20"/>
    </style:style>
    <style:style style:name="T1313" style:parent-style-name="Domyślnaczcionkaakapitu" style:family="text">
      <style:text-properties fo:color="#231F20" fo:letter-spacing="-0.0284in"/>
    </style:style>
    <style:style style:name="T1314" style:parent-style-name="Domyślnaczcionkaakapitu" style:family="text">
      <style:text-properties fo:color="#231F20"/>
    </style:style>
    <style:style style:name="T1315" style:parent-style-name="Domyślnaczcionkaakapitu" style:family="text">
      <style:text-properties fo:color="#231F20" fo:letter-spacing="-0.0284in"/>
    </style:style>
    <style:style style:name="T1316" style:parent-style-name="Domyślnaczcionkaakapitu" style:family="text">
      <style:text-properties fo:color="#231F20"/>
    </style:style>
    <style:style style:name="T1317" style:parent-style-name="Domyślnaczcionkaakapitu" style:family="text">
      <style:text-properties fo:color="#231F20" style:text-scale="95%"/>
    </style:style>
    <style:style style:name="T1318" style:parent-style-name="Domyślnaczcionkaakapitu" style:family="text">
      <style:text-properties fo:color="#231F20" fo:letter-spacing="-0.0125in" style:text-scale="95%"/>
    </style:style>
    <style:style style:name="T1319" style:parent-style-name="Domyślnaczcionkaakapitu" style:family="text">
      <style:text-properties fo:color="#231F20" style:text-scale="95%"/>
    </style:style>
    <style:style style:name="T1320" style:parent-style-name="Domyślnaczcionkaakapitu" style:family="text">
      <style:text-properties fo:color="#231F20" fo:letter-spacing="-0.0125in" style:text-scale="95%"/>
    </style:style>
    <style:style style:name="T1321" style:parent-style-name="Domyślnaczcionkaakapitu" style:family="text">
      <style:text-properties fo:color="#231F20" style:text-scale="95%"/>
    </style:style>
    <style:style style:name="T1322" style:parent-style-name="Domyślnaczcionkaakapitu" style:family="text">
      <style:text-properties fo:color="#231F20" fo:letter-spacing="-0.0125in" style:text-scale="95%"/>
    </style:style>
    <style:style style:name="T1323" style:parent-style-name="Domyślnaczcionkaakapitu" style:family="text">
      <style:text-properties fo:color="#231F20" style:text-scale="95%"/>
    </style:style>
    <style:style style:name="T1324" style:parent-style-name="Domyślnaczcionkaakapitu" style:family="text">
      <style:text-properties fo:color="#231F20" fo:letter-spacing="-0.0125in" style:text-scale="95%"/>
    </style:style>
    <style:style style:name="T1325" style:parent-style-name="Domyślnaczcionkaakapitu" style:family="text">
      <style:text-properties fo:color="#231F20" style:text-scale="95%"/>
    </style:style>
    <style:style style:name="T1326" style:parent-style-name="Domyślnaczcionkaakapitu" style:family="text">
      <style:text-properties fo:color="#231F20" fo:letter-spacing="-0.0125in" style:text-scale="95%"/>
    </style:style>
    <style:style style:name="T1327" style:parent-style-name="Domyślnaczcionkaakapitu" style:family="text">
      <style:text-properties fo:color="#231F20" style:text-scale="95%"/>
    </style:style>
    <style:style style:name="T1328" style:parent-style-name="Domyślnaczcionkaakapitu" style:family="text">
      <style:text-properties fo:color="#231F20" fo:letter-spacing="-0.0159in" style:text-scale="95%"/>
    </style:style>
    <style:style style:name="T1329" style:parent-style-name="Domyślnaczcionkaakapitu" style:family="text">
      <style:text-properties fo:color="#231F20" style:text-scale="95%"/>
    </style:style>
    <style:style style:name="T1330" style:parent-style-name="Domyślnaczcionkaakapitu" style:family="text">
      <style:text-properties fo:color="#231F20" fo:letter-spacing="-0.0159in" style:text-scale="95%"/>
    </style:style>
    <style:style style:name="T1331" style:parent-style-name="Domyślnaczcionkaakapitu" style:family="text">
      <style:text-properties fo:color="#231F20" style:text-scale="95%"/>
    </style:style>
    <style:style style:name="T1332" style:parent-style-name="Domyślnaczcionkaakapitu" style:family="text">
      <style:text-properties fo:color="#231F20" fo:letter-spacing="-0.0159in" style:text-scale="95%"/>
    </style:style>
    <style:style style:name="T1333" style:parent-style-name="Domyślnaczcionkaakapitu" style:family="text">
      <style:text-properties fo:color="#231F20" style:text-scale="95%"/>
    </style:style>
    <style:style style:name="T1334" style:parent-style-name="Domyślnaczcionkaakapitu" style:family="text">
      <style:text-properties fo:color="#231F20" fo:letter-spacing="-0.0159in" style:text-scale="95%"/>
    </style:style>
    <style:style style:name="T1335" style:parent-style-name="Domyślnaczcionkaakapitu" style:family="text">
      <style:text-properties fo:color="#231F20" style:text-scale="95%"/>
    </style:style>
    <style:style style:name="T1336" style:parent-style-name="Domyślnaczcionkaakapitu" style:family="text">
      <style:text-properties fo:color="#231F20" fo:letter-spacing="-0.0159in" style:text-scale="95%"/>
    </style:style>
    <style:style style:name="T1337" style:parent-style-name="Domyślnaczcionkaakapitu" style:family="text">
      <style:text-properties fo:color="#231F20" style:text-scale="95%"/>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319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319in"/>
    </style:style>
    <style:style style:name="T1342" style:parent-style-name="Domyślnaczcionkaakapitu" style:family="text">
      <style:text-properties fo:color="#231F20"/>
    </style:style>
    <style:style style:name="T1343" style:parent-style-name="Domyślnaczcionkaakapitu" style:family="text">
      <style:text-properties fo:color="#231F20" fo:letter-spacing="-0.0319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319in"/>
    </style:style>
    <style:style style:name="T1346" style:parent-style-name="Domyślnaczcionkaakapitu" style:family="text">
      <style:text-properties fo:color="#231F20"/>
    </style:style>
    <style:style style:name="T1347" style:parent-style-name="Domyślnaczcionkaakapitu" style:family="text">
      <style:text-properties fo:color="#231F20" fo:letter-spacing="-0.0319in"/>
    </style:style>
    <style:style style:name="T1348" style:parent-style-name="Domyślnaczcionkaakapitu" style:family="text">
      <style:text-properties fo:color="#231F20"/>
    </style:style>
    <style:style style:name="T1349" style:parent-style-name="Domyślnaczcionkaakapitu" style:family="text">
      <style:text-properties fo:color="#231F20" fo:letter-spacing="-0.0319in"/>
    </style:style>
    <style:style style:name="T1350" style:parent-style-name="Domyślnaczcionkaakapitu" style:family="text">
      <style:text-properties fo:color="#231F20"/>
    </style:style>
    <style:style style:name="T1351" style:parent-style-name="Domyślnaczcionkaakapitu" style:family="text">
      <style:text-properties fo:color="#231F20" fo:letter-spacing="-0.0319in"/>
    </style:style>
    <style:style style:name="T1352" style:parent-style-name="Domyślnaczcionkaakapitu" style:family="text">
      <style:text-properties fo:color="#231F20"/>
    </style:style>
    <style:style style:name="T1353" style:parent-style-name="Domyślnaczcionkaakapitu" style:family="text">
      <style:text-properties fo:color="#231F20" fo:letter-spacing="-0.0333in"/>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333in"/>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333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333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333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333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333in"/>
    </style:style>
    <style:style style:name="T1366" style:parent-style-name="Domyślnaczcionkaakapitu" style:family="text">
      <style:text-properties fo:color="#231F20"/>
    </style:style>
    <style:style style:name="T1367" style:parent-style-name="Domyślnaczcionkaakapitu" style:family="text">
      <style:text-properties fo:color="#231F20" style:text-scale="95%"/>
    </style:style>
    <style:style style:name="T1368" style:parent-style-name="Domyślnaczcionkaakapitu" style:family="text">
      <style:text-properties fo:color="#231F20" fo:letter-spacing="-0.0201in" style:text-scale="95%"/>
    </style:style>
    <style:style style:name="T1369" style:parent-style-name="Domyślnaczcionkaakapitu" style:family="text">
      <style:text-properties fo:color="#231F20" style:text-scale="95%"/>
    </style:style>
    <style:style style:name="T1370" style:parent-style-name="Domyślnaczcionkaakapitu" style:family="text">
      <style:text-properties fo:color="#231F20" fo:letter-spacing="-0.0201in" style:text-scale="95%"/>
    </style:style>
    <style:style style:name="T1371" style:parent-style-name="Domyślnaczcionkaakapitu" style:family="text">
      <style:text-properties fo:color="#231F20" style:text-scale="95%"/>
    </style:style>
    <style:style style:name="T1372" style:parent-style-name="Domyślnaczcionkaakapitu" style:family="text">
      <style:text-properties fo:color="#231F20" fo:letter-spacing="-0.0201in" style:text-scale="95%"/>
    </style:style>
    <style:style style:name="T1373" style:parent-style-name="Domyślnaczcionkaakapitu" style:family="text">
      <style:text-properties fo:color="#231F20" style:text-scale="95%"/>
    </style:style>
    <style:style style:name="T1374" style:parent-style-name="Domyślnaczcionkaakapitu" style:family="text">
      <style:text-properties fo:color="#231F20" fo:letter-spacing="-0.0201in" style:text-scale="95%"/>
    </style:style>
    <style:style style:name="T1375" style:parent-style-name="Domyślnaczcionkaakapitu" style:family="text">
      <style:text-properties fo:color="#231F20" style:text-scale="95%"/>
    </style:style>
    <style:style style:name="T1376" style:parent-style-name="Domyślnaczcionkaakapitu" style:family="text">
      <style:text-properties fo:color="#231F20" fo:letter-spacing="-0.0201in" style:text-scale="95%"/>
    </style:style>
    <style:style style:name="T1377" style:parent-style-name="Domyślnaczcionkaakapitu" style:family="text">
      <style:text-properties fo:color="#231F20" style:text-scale="95%"/>
    </style:style>
    <style:style style:name="T1378" style:parent-style-name="Domyślnaczcionkaakapitu" style:family="text">
      <style:text-properties fo:color="#231F20" fo:letter-spacing="-0.0201in" style:text-scale="95%"/>
    </style:style>
    <style:style style:name="T1379" style:parent-style-name="Domyślnaczcionkaakapitu" style:family="text">
      <style:text-properties fo:color="#231F20" style:text-scale="95%"/>
    </style:style>
    <style:style style:name="T1380" style:parent-style-name="Domyślnaczcionkaakapitu" style:family="text">
      <style:text-properties fo:color="#231F20" fo:letter-spacing="-0.0152in" style:text-scale="95%"/>
    </style:style>
    <style:style style:name="T1381" style:parent-style-name="Domyślnaczcionkaakapitu" style:family="text">
      <style:text-properties fo:color="#231F20" style:text-scale="95%"/>
    </style:style>
    <style:style style:name="T1382" style:parent-style-name="Domyślnaczcionkaakapitu" style:family="text">
      <style:text-properties fo:color="#231F20" fo:letter-spacing="-0.0152in" style:text-scale="95%"/>
    </style:style>
    <style:style style:name="T1383" style:parent-style-name="Domyślnaczcionkaakapitu" style:family="text">
      <style:text-properties fo:color="#231F20" style:text-scale="95%"/>
    </style:style>
    <style:style style:name="T1384" style:parent-style-name="Domyślnaczcionkaakapitu" style:family="text">
      <style:text-properties fo:color="#231F20" fo:letter-spacing="-0.0152in" style:text-scale="95%"/>
    </style:style>
    <style:style style:name="T1385" style:parent-style-name="Domyślnaczcionkaakapitu" style:family="text">
      <style:text-properties fo:color="#231F20" style:text-scale="95%"/>
    </style:style>
    <style:style style:name="T1386" style:parent-style-name="Domyślnaczcionkaakapitu" style:family="text">
      <style:text-properties fo:color="#231F20" fo:letter-spacing="-0.0152in" style:text-scale="95%"/>
    </style:style>
    <style:style style:name="T1387" style:parent-style-name="Domyślnaczcionkaakapitu" style:family="text">
      <style:text-properties fo:color="#231F20" style:text-scale="95%"/>
    </style:style>
    <style:style style:name="T1388" style:parent-style-name="Domyślnaczcionkaakapitu" style:family="text">
      <style:text-properties fo:color="#231F20" fo:letter-spacing="-0.0152in" style:text-scale="95%"/>
    </style:style>
    <style:style style:name="T1389" style:parent-style-name="Domyślnaczcionkaakapitu" style:family="text">
      <style:text-properties fo:color="#231F20" style:text-scale="95%"/>
    </style:style>
    <style:style style:name="T1390" style:parent-style-name="Domyślnaczcionkaakapitu" style:family="text">
      <style:text-properties fo:color="#231F20"/>
    </style:style>
    <style:style style:name="T1391" style:parent-style-name="Domyślnaczcionkaakapitu" style:family="text">
      <style:text-properties fo:color="#231F20" fo:letter-spacing="-0.0215in"/>
    </style:style>
    <style:style style:name="T1392" style:parent-style-name="Domyślnaczcionkaakapitu" style:family="text">
      <style:text-properties fo:color="#231F20"/>
    </style:style>
    <style:style style:name="T1393" style:parent-style-name="Domyślnaczcionkaakapitu" style:family="text">
      <style:text-properties fo:color="#231F20" fo:letter-spacing="-0.0215in"/>
    </style:style>
    <style:style style:name="T1394" style:parent-style-name="Domyślnaczcionkaakapitu" style:family="text">
      <style:text-properties fo:color="#231F20"/>
    </style:style>
    <style:style style:name="T1395" style:parent-style-name="Domyślnaczcionkaakapitu" style:family="text">
      <style:text-properties fo:color="#231F20" fo:letter-spacing="-0.0215in"/>
    </style:style>
    <style:style style:name="T1396" style:parent-style-name="Domyślnaczcionkaakapitu" style:family="text">
      <style:text-properties fo:color="#231F20"/>
    </style:style>
    <style:style style:name="T1397" style:parent-style-name="Domyślnaczcionkaakapitu" style:family="text">
      <style:text-properties fo:color="#231F20" fo:letter-spacing="-0.0215in"/>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215in"/>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215in"/>
    </style:style>
    <style:style style:name="T1402" style:parent-style-name="Domyślnaczcionkaakapitu" style:family="text">
      <style:text-properties fo:color="#231F20"/>
    </style:style>
    <style:style style:name="T1403" style:parent-style-name="Domyślnaczcionkaakapitu" style:family="text">
      <style:text-properties fo:color="#231F20" fo:letter-spacing="-0.0215in"/>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215in"/>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236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236in"/>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236in"/>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236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236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236in"/>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291in"/>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291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291in"/>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291in"/>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291in"/>
    </style:style>
    <style:style style:name="T1428" style:parent-style-name="Domyślnaczcionkaakapitu" style:family="text">
      <style:text-properties fo:color="#231F20"/>
    </style:style>
    <style:style style:name="T1429" style:parent-style-name="Domyślnaczcionkaakapitu" style:family="text">
      <style:text-properties fo:color="#231F20" fo:letter-spacing="-0.0291in"/>
    </style:style>
    <style:style style:name="T1430" style:parent-style-name="Domyślnaczcionkaakapitu" style:family="text">
      <style:text-properties fo:color="#231F20"/>
    </style:style>
    <style:style style:name="T1431" style:parent-style-name="Domyślnaczcionkaakapitu" style:family="text">
      <style:text-properties fo:color="#231F20" fo:letter-spacing="-0.0291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069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069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069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069in"/>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069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062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069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069in"/>
    </style:style>
    <style:style style:name="T1448" style:parent-style-name="Domyślnaczcionkaakapitu" style:family="text">
      <style:text-properties fo:color="#231F20"/>
    </style:style>
    <style:style style:name="T1449" style:parent-style-name="Domyślnaczcionkaakapitu" style:family="text">
      <style:text-properties fo:color="#231F20" style:text-scale="95%"/>
    </style:style>
    <style:style style:name="T1450" style:parent-style-name="Domyślnaczcionkaakapitu" style:family="text">
      <style:text-properties fo:color="#231F20" fo:letter-spacing="-0.0222in" style:text-scale="95%"/>
    </style:style>
    <style:style style:name="T1451" style:parent-style-name="Domyślnaczcionkaakapitu" style:family="text">
      <style:text-properties fo:color="#231F20" style:text-scale="95%"/>
    </style:style>
    <style:style style:name="T1452" style:parent-style-name="Domyślnaczcionkaakapitu" style:family="text">
      <style:text-properties fo:color="#231F20" fo:letter-spacing="-0.0222in" style:text-scale="95%"/>
    </style:style>
    <style:style style:name="T1453" style:parent-style-name="Domyślnaczcionkaakapitu" style:family="text">
      <style:text-properties fo:color="#231F20" style:text-scale="95%"/>
    </style:style>
    <style:style style:name="T1454" style:parent-style-name="Domyślnaczcionkaakapitu" style:family="text">
      <style:text-properties fo:color="#231F20" fo:letter-spacing="-0.0222in" style:text-scale="95%"/>
    </style:style>
    <style:style style:name="T1455" style:parent-style-name="Domyślnaczcionkaakapitu" style:family="text">
      <style:text-properties fo:color="#231F20" style:text-scale="95%"/>
    </style:style>
    <style:style style:name="T1456" style:parent-style-name="Domyślnaczcionkaakapitu" style:family="text">
      <style:text-properties fo:color="#231F20" fo:letter-spacing="-0.0222in" style:text-scale="95%"/>
    </style:style>
    <style:style style:name="T1457" style:parent-style-name="Domyślnaczcionkaakapitu" style:family="text">
      <style:text-properties fo:color="#231F20" style:text-scale="95%"/>
    </style:style>
    <style:style style:name="T1458" style:parent-style-name="Domyślnaczcionkaakapitu" style:family="text">
      <style:text-properties fo:color="#231F20" fo:letter-spacing="-0.0222in" style:text-scale="95%"/>
    </style:style>
    <style:style style:name="T1459" style:parent-style-name="Domyślnaczcionkaakapitu" style:family="text">
      <style:text-properties fo:color="#231F20" style:text-scale="95%"/>
    </style:style>
    <style:style style:name="T1460" style:parent-style-name="Domyślnaczcionkaakapitu" style:family="text">
      <style:text-properties fo:color="#231F20" fo:letter-spacing="-0.0166in" style:text-scale="95%"/>
    </style:style>
    <style:style style:name="T1461" style:parent-style-name="Domyślnaczcionkaakapitu" style:family="text">
      <style:text-properties fo:color="#231F20" style:text-scale="95%"/>
    </style:style>
    <style:style style:name="T1462" style:parent-style-name="Domyślnaczcionkaakapitu" style:family="text">
      <style:text-properties fo:color="#231F20" fo:letter-spacing="-0.0166in" style:text-scale="95%"/>
    </style:style>
    <style:style style:name="T1463" style:parent-style-name="Domyślnaczcionkaakapitu" style:family="text">
      <style:text-properties fo:color="#231F20" style:text-scale="95%"/>
    </style:style>
    <style:style style:name="T1464" style:parent-style-name="Domyślnaczcionkaakapitu" style:family="text">
      <style:text-properties fo:color="#231F20" fo:letter-spacing="-0.0166in" style:text-scale="95%"/>
    </style:style>
    <style:style style:name="T1465" style:parent-style-name="Domyślnaczcionkaakapitu" style:family="text">
      <style:text-properties fo:color="#231F20" style:text-scale="95%"/>
    </style:style>
    <style:style style:name="T1466" style:parent-style-name="Domyślnaczcionkaakapitu" style:family="text">
      <style:text-properties fo:color="#231F20" fo:letter-spacing="-0.0166in" style:text-scale="95%"/>
    </style:style>
    <style:style style:name="T1467" style:parent-style-name="Domyślnaczcionkaakapitu" style:family="text">
      <style:text-properties fo:color="#231F20" style:text-scale="95%"/>
    </style:style>
    <style:style style:name="T1468" style:parent-style-name="Domyślnaczcionkaakapitu" style:family="text">
      <style:text-properties fo:color="#231F20" fo:letter-spacing="-0.0166in" style:text-scale="95%"/>
    </style:style>
    <style:style style:name="T1469" style:parent-style-name="Domyślnaczcionkaakapitu" style:family="text">
      <style:text-properties fo:color="#231F20" style:text-scale="95%"/>
    </style:style>
    <style:style style:name="T1470" style:parent-style-name="Domyślnaczcionkaakapitu" style:family="text">
      <style:text-properties fo:color="#231F20" fo:letter-spacing="-0.0111in" style:text-scale="95%"/>
    </style:style>
    <style:style style:name="T1471" style:parent-style-name="Domyślnaczcionkaakapitu" style:family="text">
      <style:text-properties fo:color="#231F20" style:text-scale="95%"/>
    </style:style>
    <style:style style:name="T1472" style:parent-style-name="Domyślnaczcionkaakapitu" style:family="text">
      <style:text-properties fo:color="#231F20" fo:letter-spacing="-0.0111in" style:text-scale="95%"/>
    </style:style>
    <style:style style:name="T1473" style:parent-style-name="Domyślnaczcionkaakapitu" style:family="text">
      <style:text-properties fo:color="#231F20" style:text-scale="95%"/>
    </style:style>
    <style:style style:name="T1474" style:parent-style-name="Domyślnaczcionkaakapitu" style:family="text">
      <style:text-properties fo:color="#231F20" fo:letter-spacing="-0.0111in" style:text-scale="95%"/>
    </style:style>
    <style:style style:name="T1475" style:parent-style-name="Domyślnaczcionkaakapitu" style:family="text">
      <style:text-properties fo:color="#231F20" style:text-scale="95%"/>
    </style:style>
    <style:style style:name="T1476" style:parent-style-name="Domyślnaczcionkaakapitu" style:family="text">
      <style:text-properties fo:color="#231F20" fo:letter-spacing="-0.0111in" style:text-scale="95%"/>
    </style:style>
    <style:style style:name="T1477" style:parent-style-name="Domyślnaczcionkaakapitu" style:family="text">
      <style:text-properties fo:color="#231F20" style:text-scale="95%"/>
    </style:style>
    <style:style style:name="T1478" style:parent-style-name="Domyślnaczcionkaakapitu" style:family="text">
      <style:text-properties fo:color="#231F20" fo:letter-spacing="-0.0326in" style:text-scale="95%"/>
    </style:style>
    <style:style style:name="T1479" style:parent-style-name="Domyślnaczcionkaakapitu" style:family="text">
      <style:text-properties fo:color="#231F20" style:text-scale="95%"/>
    </style:style>
    <style:style style:name="T1480" style:parent-style-name="Domyślnaczcionkaakapitu" style:family="text">
      <style:text-properties fo:color="#231F20" fo:letter-spacing="-0.0326in" style:text-scale="95%"/>
    </style:style>
    <style:style style:name="T1481" style:parent-style-name="Domyślnaczcionkaakapitu" style:family="text">
      <style:text-properties fo:color="#231F20" style:text-scale="95%"/>
    </style:style>
    <style:style style:name="T1482" style:parent-style-name="Domyślnaczcionkaakapitu" style:family="text">
      <style:text-properties fo:color="#231F20" fo:letter-spacing="-0.0326in" style:text-scale="95%"/>
    </style:style>
    <style:style style:name="T1483" style:parent-style-name="Domyślnaczcionkaakapitu" style:family="text">
      <style:text-properties fo:color="#231F20" style:text-scale="95%"/>
    </style:style>
    <style:style style:name="T1484" style:parent-style-name="Domyślnaczcionkaakapitu" style:family="text">
      <style:text-properties fo:color="#231F20" fo:letter-spacing="-0.0326in" style:text-scale="95%"/>
    </style:style>
    <style:style style:name="T1485" style:parent-style-name="Domyślnaczcionkaakapitu" style:family="text">
      <style:text-properties fo:color="#231F20" style:text-scale="95%"/>
    </style:style>
    <style:style style:name="T1486" style:parent-style-name="Domyślnaczcionkaakapitu" style:family="text">
      <style:text-properties fo:color="#231F20" fo:letter-spacing="-0.0326in" style:text-scale="95%"/>
    </style:style>
    <style:style style:name="T1487" style:parent-style-name="Domyślnaczcionkaakapitu" style:family="text">
      <style:text-properties fo:color="#231F20" style:text-scale="95%"/>
    </style:style>
    <style:style style:name="T1488" style:parent-style-name="Domyślnaczcionkaakapitu" style:family="text">
      <style:text-properties fo:color="#231F20" fo:letter-spacing="-0.0326in" style:text-scale="95%"/>
    </style:style>
    <style:style style:name="T1489" style:parent-style-name="Domyślnaczcionkaakapitu" style:family="text">
      <style:text-properties fo:color="#231F20" fo:letter-spacing="-0.0013in" style:text-scale="95%"/>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173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173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173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173in"/>
    </style:style>
    <style:style style:name="T1498" style:parent-style-name="Domyślnaczcionkaakapitu" style:family="text">
      <style:text-properties fo:color="#231F20"/>
    </style:style>
    <style:style style:name="T1499" style:parent-style-name="Domyślnaczcionkaakapitu" style:family="text">
      <style:text-properties fo:color="#231F20" fo:letter-spacing="-0.0173in"/>
    </style:style>
    <style:style style:name="T1500" style:parent-style-name="Domyślnaczcionkaakapitu" style:family="text">
      <style:text-properties fo:color="#231F20"/>
    </style:style>
    <style:style style:name="T1501" style:parent-style-name="Domyślnaczcionkaakapitu" style:family="text">
      <style:text-properties fo:color="#231F20" fo:letter-spacing="-0.0173in"/>
    </style:style>
    <style:style style:name="T1502" style:parent-style-name="Domyślnaczcionkaakapitu" style:family="text">
      <style:text-properties fo:color="#231F20"/>
    </style:style>
    <style:style style:name="T1503" style:parent-style-name="Domyślnaczcionkaakapitu" style:family="text">
      <style:text-properties fo:color="#231F20" style:text-scale="95%"/>
    </style:style>
    <style:style style:name="T1504" style:parent-style-name="Domyślnaczcionkaakapitu" style:family="text">
      <style:text-properties fo:color="#231F20" fo:letter-spacing="-0.009in" style:text-scale="95%"/>
    </style:style>
    <style:style style:name="T1505" style:parent-style-name="Domyślnaczcionkaakapitu" style:family="text">
      <style:text-properties fo:color="#231F20" style:text-scale="95%"/>
    </style:style>
    <style:style style:name="T1506" style:parent-style-name="Domyślnaczcionkaakapitu" style:family="text">
      <style:text-properties fo:color="#231F20" fo:letter-spacing="-0.009in" style:text-scale="95%"/>
    </style:style>
    <style:style style:name="T1507" style:parent-style-name="Domyślnaczcionkaakapitu" style:family="text">
      <style:text-properties fo:color="#231F20" style:text-scale="95%"/>
    </style:style>
    <style:style style:name="T1508" style:parent-style-name="Domyślnaczcionkaakapitu" style:family="text">
      <style:text-properties fo:color="#231F20" fo:letter-spacing="-0.009in" style:text-scale="95%"/>
    </style:style>
    <style:style style:name="T1509" style:parent-style-name="Domyślnaczcionkaakapitu" style:family="text">
      <style:text-properties fo:color="#231F20" style:text-scale="95%"/>
    </style:style>
    <style:style style:name="T1510" style:parent-style-name="Domyślnaczcionkaakapitu" style:family="text">
      <style:text-properties fo:color="#231F20" fo:letter-spacing="-0.009in" style:text-scale="95%"/>
    </style:style>
    <style:style style:name="T1511" style:parent-style-name="Domyślnaczcionkaakapitu" style:family="text">
      <style:text-properties fo:color="#231F20" style:text-scale="95%"/>
    </style:style>
    <style:style style:name="T1512" style:parent-style-name="Domyślnaczcionkaakapitu" style:family="text">
      <style:text-properties fo:color="#231F20" fo:letter-spacing="-0.009in" style:text-scale="95%"/>
    </style:style>
    <style:style style:name="T1513" style:parent-style-name="Domyślnaczcionkaakapitu" style:family="text">
      <style:text-properties fo:color="#231F20" style:text-scale="95%"/>
    </style:style>
    <style:style style:name="T1514" style:parent-style-name="Domyślnaczcionkaakapitu" style:family="text">
      <style:text-properties fo:color="#231F20" fo:letter-spacing="-0.009in" style:text-scale="95%"/>
    </style:style>
    <style:style style:name="T1515" style:parent-style-name="Domyślnaczcionkaakapitu" style:family="text">
      <style:text-properties fo:color="#231F20" style:text-scale="95%"/>
    </style:style>
    <style:style style:name="T1516" style:parent-style-name="Domyślnaczcionkaakapitu" style:family="text">
      <style:text-properties fo:color="#231F20" fo:letter-spacing="-0.0243in" style:text-scale="95%"/>
    </style:style>
    <style:style style:name="T1517" style:parent-style-name="Domyślnaczcionkaakapitu" style:family="text">
      <style:text-properties fo:color="#231F20" style:text-scale="95%"/>
    </style:style>
    <style:style style:name="T1518" style:parent-style-name="Domyślnaczcionkaakapitu" style:family="text">
      <style:text-properties fo:color="#231F20" fo:letter-spacing="-0.0243in" style:text-scale="95%"/>
    </style:style>
    <style:style style:name="T1519" style:parent-style-name="Domyślnaczcionkaakapitu" style:family="text">
      <style:text-properties fo:color="#231F20" style:text-scale="95%"/>
    </style:style>
    <style:style style:name="T1520" style:parent-style-name="Domyślnaczcionkaakapitu" style:family="text">
      <style:text-properties fo:color="#231F20" fo:letter-spacing="-0.0243in" style:text-scale="95%"/>
    </style:style>
    <style:style style:name="T1521" style:parent-style-name="Domyślnaczcionkaakapitu" style:family="text">
      <style:text-properties fo:color="#231F20" style:text-scale="95%"/>
    </style:style>
    <style:style style:name="P1522" style:parent-style-name="Tekstpodstawowy" style:family="paragraph">
      <style:paragraph-properties fo:text-align="justify" fo:margin-top="0.0013in" fo:line-height="115%" fo:margin-left="0.0743in" fo:margin-right="0.5409in" fo:text-indent="0.1965in">
        <style:tab-stops/>
      </style:paragraph-properties>
    </style:style>
    <style:style style:name="T1523" style:parent-style-name="Domyślnaczcionkaakapitu" style:family="text">
      <style:text-properties fo:color="#231F20"/>
    </style:style>
    <style:style style:name="T1524" style:parent-style-name="Domyślnaczcionkaakapitu" style:family="text">
      <style:text-properties fo:color="#231F20" fo:letter-spacing="-0.0166in"/>
    </style:style>
    <style:style style:name="T1525" style:parent-style-name="Domyślnaczcionkaakapitu" style:family="text">
      <style:text-properties fo:color="#231F20"/>
    </style:style>
    <style:style style:name="T1526" style:parent-style-name="Domyślnaczcionkaakapitu" style:family="text">
      <style:text-properties fo:color="#231F20" fo:letter-spacing="-0.0166in"/>
    </style:style>
    <style:style style:name="T1527" style:parent-style-name="Domyślnaczcionkaakapitu" style:family="text">
      <style:text-properties fo:color="#231F20"/>
    </style:style>
    <style:style style:name="T1528" style:parent-style-name="Domyślnaczcionkaakapitu" style:family="text">
      <style:text-properties fo:color="#231F20" fo:letter-spacing="-0.0166in"/>
    </style:style>
    <style:style style:name="T1529" style:parent-style-name="Domyślnaczcionkaakapitu" style:family="text">
      <style:text-properties fo:color="#231F20"/>
    </style:style>
    <style:style style:name="T1530" style:parent-style-name="Domyślnaczcionkaakapitu" style:family="text">
      <style:text-properties fo:color="#231F20" fo:letter-spacing="-0.0159in"/>
    </style:style>
    <style:style style:name="T1531" style:parent-style-name="Domyślnaczcionkaakapitu" style:family="text">
      <style:text-properties fo:color="#231F20"/>
    </style:style>
    <style:style style:name="T1532" style:parent-style-name="Domyślnaczcionkaakapitu" style:family="text">
      <style:text-properties fo:color="#231F20" fo:letter-spacing="-0.0159in"/>
    </style:style>
    <style:style style:name="T1533" style:parent-style-name="Domyślnaczcionkaakapitu" style:family="text">
      <style:text-properties fo:color="#231F20"/>
    </style:style>
    <style:style style:name="T1534" style:parent-style-name="Domyślnaczcionkaakapitu" style:family="text">
      <style:text-properties fo:color="#231F20" fo:letter-spacing="-0.0159in"/>
    </style:style>
    <style:style style:name="T1535" style:parent-style-name="Domyślnaczcionkaakapitu" style:family="text">
      <style:text-properties fo:color="#231F20"/>
    </style:style>
    <style:style style:name="T1536" style:parent-style-name="Domyślnaczcionkaakapitu" style:family="text">
      <style:text-properties fo:color="#231F20" fo:letter-spacing="-0.0159in"/>
    </style:style>
    <style:style style:name="T1537" style:parent-style-name="Domyślnaczcionkaakapitu" style:family="text">
      <style:text-properties fo:color="#231F20"/>
    </style:style>
    <style:style style:name="T1538" style:parent-style-name="Domyślnaczcionkaakapitu" style:family="text">
      <style:text-properties fo:color="#231F20" fo:letter-spacing="-0.0159in"/>
    </style:style>
    <style:style style:name="T1539" style:parent-style-name="Domyślnaczcionkaakapitu" style:family="text">
      <style:text-properties fo:color="#231F20"/>
    </style:style>
    <style:style style:name="T1540" style:parent-style-name="Domyślnaczcionkaakapitu" style:family="text">
      <style:text-properties fo:color="#231F20" fo:letter-spacing="-0.0027in" style:text-scale="95%"/>
    </style:style>
    <style:style style:name="T1541" style:parent-style-name="Domyślnaczcionkaakapitu" style:family="text">
      <style:text-properties fo:color="#231F20" fo:letter-spacing="-0.0229in" style:text-scale="95%"/>
    </style:style>
    <style:style style:name="T1542" style:parent-style-name="Domyślnaczcionkaakapitu" style:family="text">
      <style:text-properties fo:color="#231F20" style:text-scale="95%"/>
    </style:style>
    <style:style style:name="T1543" style:parent-style-name="Domyślnaczcionkaakapitu" style:family="text">
      <style:text-properties fo:color="#231F20" fo:letter-spacing="-0.0229in" style:text-scale="95%"/>
    </style:style>
    <style:style style:name="T1544" style:parent-style-name="Domyślnaczcionkaakapitu" style:family="text">
      <style:text-properties fo:color="#231F20" fo:letter-spacing="-0.0027in" style:text-scale="95%"/>
    </style:style>
    <style:style style:name="T1545" style:parent-style-name="Domyślnaczcionkaakapitu" style:family="text">
      <style:text-properties fo:color="#231F20" fo:letter-spacing="-0.0229in" style:text-scale="95%"/>
    </style:style>
    <style:style style:name="T1546" style:parent-style-name="Domyślnaczcionkaakapitu" style:family="text">
      <style:text-properties fo:color="#231F20" fo:letter-spacing="-0.002in" style:text-scale="95%"/>
    </style:style>
    <style:style style:name="T1547" style:parent-style-name="Domyślnaczcionkaakapitu" style:family="text">
      <style:text-properties fo:color="#231F20" fo:letter-spacing="-0.0229in" style:text-scale="95%"/>
    </style:style>
    <style:style style:name="T1548" style:parent-style-name="Domyślnaczcionkaakapitu" style:family="text">
      <style:text-properties fo:color="#231F20" fo:letter-spacing="-0.0027in" style:text-scale="95%"/>
    </style:style>
    <style:style style:name="T1549" style:parent-style-name="Domyślnaczcionkaakapitu" style:family="text">
      <style:text-properties fo:color="#231F20" style:text-scale="95%"/>
    </style:style>
    <style:style style:name="T1550" style:parent-style-name="Domyślnaczcionkaakapitu" style:family="text">
      <style:text-properties fo:color="#231F20" fo:letter-spacing="-0.0208in" style:text-scale="95%"/>
    </style:style>
    <style:style style:name="T1551" style:parent-style-name="Domyślnaczcionkaakapitu" style:family="text">
      <style:text-properties fo:color="#231F20" style:text-scale="95%"/>
    </style:style>
    <style:style style:name="T1552" style:parent-style-name="Domyślnaczcionkaakapitu" style:family="text">
      <style:text-properties fo:color="#231F20" fo:letter-spacing="-0.0208in" style:text-scale="95%"/>
    </style:style>
    <style:style style:name="T1553" style:parent-style-name="Domyślnaczcionkaakapitu" style:family="text">
      <style:text-properties fo:color="#231F20" style:text-scale="95%"/>
    </style:style>
    <style:style style:name="T1554" style:parent-style-name="Domyślnaczcionkaakapitu" style:family="text">
      <style:text-properties fo:color="#231F20" fo:letter-spacing="-0.0208in" style:text-scale="95%"/>
    </style:style>
    <style:style style:name="T1555" style:parent-style-name="Domyślnaczcionkaakapitu" style:family="text">
      <style:text-properties fo:color="#231F20" style:text-scale="95%"/>
    </style:style>
    <style:style style:name="T1556" style:parent-style-name="Domyślnaczcionkaakapitu" style:family="text">
      <style:text-properties fo:color="#231F20" fo:letter-spacing="-0.0208in" style:text-scale="95%"/>
    </style:style>
    <style:style style:name="T1557" style:parent-style-name="Domyślnaczcionkaakapitu" style:family="text">
      <style:text-properties fo:color="#231F20" style:text-scale="95%"/>
    </style:style>
    <style:style style:name="T1558" style:parent-style-name="Domyślnaczcionkaakapitu" style:family="text">
      <style:text-properties fo:color="#231F20" style:text-scale="95%"/>
    </style:style>
    <style:style style:name="T1559" style:parent-style-name="Domyślnaczcionkaakapitu" style:family="text">
      <style:text-properties fo:color="#231F20" fo:letter-spacing="-0.0208in" style:text-scale="95%"/>
    </style:style>
    <style:style style:name="T1560" style:parent-style-name="Domyślnaczcionkaakapitu" style:family="text">
      <style:text-properties fo:color="#231F20" style:text-scale="95%"/>
    </style:style>
    <style:style style:name="T1561" style:parent-style-name="Domyślnaczcionkaakapitu" style:family="text">
      <style:text-properties fo:color="#231F20" fo:letter-spacing="-0.0194in" style:text-scale="95%"/>
    </style:style>
    <style:style style:name="T1562" style:parent-style-name="Domyślnaczcionkaakapitu" style:family="text">
      <style:text-properties fo:color="#231F20" style:text-scale="95%"/>
    </style:style>
    <style:style style:name="T1563" style:parent-style-name="Domyślnaczcionkaakapitu" style:family="text">
      <style:text-properties fo:color="#231F20" fo:letter-spacing="-0.0194in" style:text-scale="95%"/>
    </style:style>
    <style:style style:name="T1564" style:parent-style-name="Domyślnaczcionkaakapitu" style:family="text">
      <style:text-properties fo:color="#231F20" style:text-scale="95%"/>
    </style:style>
    <style:style style:name="T1565" style:parent-style-name="Domyślnaczcionkaakapitu" style:family="text">
      <style:text-properties fo:color="#231F20" fo:letter-spacing="-0.0277in" style:text-scale="95%"/>
    </style:style>
    <style:style style:name="T1566" style:parent-style-name="Domyślnaczcionkaakapitu" style:family="text">
      <style:text-properties fo:color="#231F20" style:text-scale="95%"/>
    </style:style>
    <style:style style:name="T1567" style:parent-style-name="Domyślnaczcionkaakapitu" style:family="text">
      <style:text-properties fo:color="#231F20" fo:letter-spacing="-0.0277in" style:text-scale="95%"/>
    </style:style>
    <style:style style:name="T1568" style:parent-style-name="Domyślnaczcionkaakapitu" style:family="text">
      <style:text-properties fo:color="#231F20" style:text-scale="95%"/>
    </style:style>
    <style:style style:name="T1569" style:parent-style-name="Domyślnaczcionkaakapitu" style:family="text">
      <style:text-properties fo:color="#231F20" fo:letter-spacing="-0.0277in" style:text-scale="95%"/>
    </style:style>
    <style:style style:name="T1570" style:parent-style-name="Domyślnaczcionkaakapitu" style:family="text">
      <style:text-properties fo:color="#231F20" style:text-scale="95%"/>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097in"/>
    </style:style>
    <style:style style:name="T1573" style:parent-style-name="Domyślnaczcionkaakapitu" style:family="text">
      <style:text-properties fo:color="#231F20"/>
    </style:style>
    <style:style style:name="T1574" style:parent-style-name="Domyślnaczcionkaakapitu" style:family="text">
      <style:text-properties fo:color="#231F20" fo:letter-spacing="-0.0097in"/>
    </style:style>
    <style:style style:name="T1575" style:parent-style-name="Domyślnaczcionkaakapitu" style:family="text">
      <style:text-properties fo:color="#231F20"/>
    </style:style>
    <style:style style:name="T1576" style:parent-style-name="Domyślnaczcionkaakapitu" style:family="text">
      <style:text-properties fo:color="#231F20" fo:letter-spacing="-0.0097in"/>
    </style:style>
    <style:style style:name="T1577" style:parent-style-name="Domyślnaczcionkaakapitu" style:family="text">
      <style:text-properties fo:color="#231F20"/>
    </style:style>
    <style:style style:name="T1578" style:parent-style-name="Domyślnaczcionkaakapitu" style:family="text">
      <style:text-properties fo:color="#231F20" fo:letter-spacing="-0.0097in"/>
    </style:style>
    <style:style style:name="T1579" style:parent-style-name="Domyślnaczcionkaakapitu" style:family="text">
      <style:text-properties fo:color="#231F20"/>
    </style:style>
    <style:style style:name="T1580" style:parent-style-name="Domyślnaczcionkaakapitu" style:family="text">
      <style:text-properties fo:color="#231F20" fo:letter-spacing="-0.0097in"/>
    </style:style>
    <style:style style:name="T1581" style:parent-style-name="Domyślnaczcionkaakapitu" style:family="text">
      <style:text-properties fo:color="#231F20"/>
    </style:style>
    <style:style style:name="T1582" style:parent-style-name="Domyślnaczcionkaakapitu" style:family="text">
      <style:text-properties fo:color="#231F20" style:text-scale="95%"/>
    </style:style>
    <style:style style:name="T1583" style:parent-style-name="Domyślnaczcionkaakapitu" style:family="text">
      <style:text-properties fo:color="#231F20"/>
    </style:style>
    <style:style style:name="T1584" style:parent-style-name="Domyślnaczcionkaakapitu" style:family="text">
      <style:text-properties fo:color="#231F20" fo:letter-spacing="-0.0131in"/>
    </style:style>
    <style:style style:name="T1585" style:parent-style-name="Domyślnaczcionkaakapitu" style:family="text">
      <style:text-properties fo:color="#231F20"/>
    </style:style>
    <style:style style:name="T1586" style:parent-style-name="Domyślnaczcionkaakapitu" style:family="text">
      <style:text-properties fo:color="#231F20" fo:letter-spacing="-0.0131in"/>
    </style:style>
    <style:style style:name="T1587" style:parent-style-name="Domyślnaczcionkaakapitu" style:family="text">
      <style:text-properties fo:color="#231F20"/>
    </style:style>
    <style:style style:name="T1588" style:parent-style-name="Domyślnaczcionkaakapitu" style:family="text">
      <style:text-properties fo:color="#231F20" fo:letter-spacing="-0.0131in"/>
    </style:style>
    <style:style style:name="T1589" style:parent-style-name="Domyślnaczcionkaakapitu" style:family="text">
      <style:text-properties fo:color="#231F20"/>
    </style:style>
    <style:style style:name="T1590" style:parent-style-name="Domyślnaczcionkaakapitu" style:family="text">
      <style:text-properties fo:color="#231F20" fo:letter-spacing="-0.0131in"/>
    </style:style>
    <style:style style:name="T1591" style:parent-style-name="Domyślnaczcionkaakapitu" style:family="text">
      <style:text-properties fo:color="#231F20"/>
    </style:style>
    <style:style style:name="T1592" style:parent-style-name="Domyślnaczcionkaakapitu" style:family="text">
      <style:text-properties fo:color="#231F20" fo:letter-spacing="-0.0131in"/>
    </style:style>
    <style:style style:name="T1593" style:parent-style-name="Domyślnaczcionkaakapitu" style:family="text">
      <style:text-properties fo:color="#231F20"/>
    </style:style>
    <style:style style:name="T1594" style:parent-style-name="Domyślnaczcionkaakapitu" style:family="text">
      <style:text-properties fo:color="#231F20" fo:letter-spacing="-0.0131in"/>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131in"/>
    </style:style>
    <style:style style:name="T1597" style:parent-style-name="Domyślnaczcionkaakapitu" style:family="text">
      <style:text-properties fo:color="#231F20"/>
    </style:style>
    <style:style style:name="T1598" style:parent-style-name="Domyślnaczcionkaakapitu" style:family="text">
      <style:text-properties fo:color="#231F20" style:text-scale="95%"/>
    </style:style>
    <style:style style:name="T1599" style:parent-style-name="Domyślnaczcionkaakapitu" style:family="text">
      <style:text-properties fo:color="#231F20" fo:letter-spacing="-0.0097in" style:text-scale="95%"/>
    </style:style>
    <style:style style:name="T1600" style:parent-style-name="Domyślnaczcionkaakapitu" style:family="text">
      <style:text-properties fo:color="#231F20" style:text-scale="95%"/>
    </style:style>
    <style:style style:name="T1601" style:parent-style-name="Domyślnaczcionkaakapitu" style:family="text">
      <style:text-properties fo:color="#231F20" fo:letter-spacing="-0.0097in" style:text-scale="95%"/>
    </style:style>
    <style:style style:name="T1602" style:parent-style-name="Domyślnaczcionkaakapitu" style:family="text">
      <style:text-properties fo:color="#231F20" style:text-scale="95%"/>
    </style:style>
    <style:style style:name="T1603" style:parent-style-name="Domyślnaczcionkaakapitu" style:family="text">
      <style:text-properties fo:color="#231F20" fo:letter-spacing="-0.0097in" style:text-scale="95%"/>
    </style:style>
    <style:style style:name="T1604" style:parent-style-name="Domyślnaczcionkaakapitu" style:family="text">
      <style:text-properties fo:color="#231F20" style:text-scale="95%"/>
    </style:style>
    <style:style style:name="T1605" style:parent-style-name="Domyślnaczcionkaakapitu" style:family="text">
      <style:text-properties fo:color="#231F20" fo:letter-spacing="-0.0097in" style:text-scale="95%"/>
    </style:style>
    <style:style style:name="T1606" style:parent-style-name="Domyślnaczcionkaakapitu" style:family="text">
      <style:text-properties fo:color="#231F20" style:text-scale="95%"/>
    </style:style>
    <style:style style:name="T1607" style:parent-style-name="Domyślnaczcionkaakapitu" style:family="text">
      <style:text-properties fo:color="#231F20" fo:letter-spacing="-0.0097in" style:text-scale="95%"/>
    </style:style>
    <style:style style:name="T1608" style:parent-style-name="Domyślnaczcionkaakapitu" style:family="text">
      <style:text-properties fo:color="#231F20" style:text-scale="95%"/>
    </style:style>
    <style:style style:name="T1609" style:parent-style-name="Domyślnaczcionkaakapitu" style:family="text">
      <style:text-properties fo:color="#231F20" fo:letter-spacing="-0.0097in" style:text-scale="95%"/>
    </style:style>
    <style:style style:name="T1610" style:parent-style-name="Domyślnaczcionkaakapitu" style:family="text">
      <style:text-properties fo:color="#231F20" style:text-scale="95%"/>
    </style:style>
    <style:style style:name="T1611" style:parent-style-name="Domyślnaczcionkaakapitu" style:family="text">
      <style:text-properties fo:color="#231F20" fo:letter-spacing="-0.0145in" style:text-scale="95%"/>
    </style:style>
    <style:style style:name="T1612" style:parent-style-name="Domyślnaczcionkaakapitu" style:family="text">
      <style:text-properties fo:color="#231F20" style:text-scale="95%"/>
    </style:style>
    <style:style style:name="T1613" style:parent-style-name="Domyślnaczcionkaakapitu" style:family="text">
      <style:text-properties fo:color="#231F20" fo:letter-spacing="-0.0145in" style:text-scale="95%"/>
    </style:style>
    <style:style style:name="T1614" style:parent-style-name="Domyślnaczcionkaakapitu" style:family="text">
      <style:text-properties fo:color="#231F20" style:text-scale="95%"/>
    </style:style>
    <style:style style:name="T1615" style:parent-style-name="Domyślnaczcionkaakapitu" style:family="text">
      <style:text-properties fo:color="#231F20" fo:letter-spacing="-0.0145in" style:text-scale="95%"/>
    </style:style>
    <style:style style:name="T1616" style:parent-style-name="Domyślnaczcionkaakapitu" style:family="text">
      <style:text-properties fo:color="#231F20" style:text-scale="95%"/>
    </style:style>
    <style:style style:name="T1617" style:parent-style-name="Domyślnaczcionkaakapitu" style:family="text">
      <style:text-properties fo:color="#231F20" fo:letter-spacing="-0.0145in" style:text-scale="95%"/>
    </style:style>
    <style:style style:name="T1618" style:parent-style-name="Domyślnaczcionkaakapitu" style:family="text">
      <style:text-properties fo:color="#231F20" style:text-scale="95%"/>
    </style:style>
    <style:style style:name="T1619" style:parent-style-name="Domyślnaczcionkaakapitu" style:family="text">
      <style:text-properties fo:color="#231F20" fo:letter-spacing="-0.0145in" style:text-scale="95%"/>
    </style:style>
    <style:style style:name="T1620" style:parent-style-name="Domyślnaczcionkaakapitu" style:family="text">
      <style:text-properties fo:color="#231F20" style:text-scale="95%"/>
    </style:style>
    <style:style style:name="T1621" style:parent-style-name="Domyślnaczcionkaakapitu" style:family="text">
      <style:text-properties fo:color="#231F20" fo:letter-spacing="-0.0145in" style:text-scale="95%"/>
    </style:style>
    <style:style style:name="T1622" style:parent-style-name="Domyślnaczcionkaakapitu" style:family="text">
      <style:text-properties fo:color="#231F20" style:text-scale="95%"/>
    </style:style>
    <style:style style:name="T1623" style:parent-style-name="Domyślnaczcionkaakapitu" style:family="text">
      <style:text-properties fo:color="#231F20" fo:letter-spacing="-0.0145in" style:text-scale="95%"/>
    </style:style>
    <style:style style:name="T1624" style:parent-style-name="Domyślnaczcionkaakapitu" style:family="text">
      <style:text-properties fo:color="#231F20" style:text-scale="95%"/>
    </style:style>
    <style:style style:name="T1625" style:parent-style-name="Domyślnaczcionkaakapitu" style:family="text">
      <style:text-properties fo:color="#231F20" fo:letter-spacing="-0.0145in" style:text-scale="95%"/>
    </style:style>
    <style:style style:name="T1626" style:parent-style-name="Domyślnaczcionkaakapitu" style:family="text">
      <style:text-properties fo:color="#231F20" style:text-scale="95%"/>
    </style:style>
    <style:style style:name="T1627" style:parent-style-name="Domyślnaczcionkaakapitu" style:family="text">
      <style:text-properties fo:color="#231F20" fo:letter-spacing="-0.0145in" style:text-scale="95%"/>
    </style:style>
    <style:style style:name="T1628" style:parent-style-name="Domyślnaczcionkaakapitu" style:family="text">
      <style:text-properties fo:color="#231F20" style:text-scale="95%"/>
    </style:style>
    <style:style style:name="T1629" style:parent-style-name="Domyślnaczcionkaakapitu" style:family="text">
      <style:text-properties fo:color="#231F20" fo:letter-spacing="-0.0145in" style:text-scale="95%"/>
    </style:style>
    <style:style style:name="T1630" style:parent-style-name="Domyślnaczcionkaakapitu" style:family="text">
      <style:text-properties fo:color="#231F20" style:text-scale="95%"/>
    </style:style>
    <style:style style:name="P1631" style:parent-style-name="Tekstpodstawowy" style:family="paragraph">
      <style:paragraph-properties fo:text-align="justify" fo:line-height="115%" fo:margin-left="0.0743in" fo:margin-right="0.5423in" fo:text-indent="0.1965in">
        <style:tab-stops/>
      </style:paragraph-properties>
    </style:style>
    <style:style style:name="T1632" style:parent-style-name="Domyślnaczcionkaakapitu" style:family="text">
      <style:text-properties fo:color="#231F20" style:text-scale="95%"/>
    </style:style>
    <style:style style:name="T1633" style:parent-style-name="Domyślnaczcionkaakapitu" style:family="text">
      <style:text-properties fo:color="#231F20"/>
    </style:style>
    <style:style style:name="T1634" style:parent-style-name="Domyślnaczcionkaakapitu" style:family="text">
      <style:text-properties fo:color="#231F20" fo:letter-spacing="-0.0229in"/>
    </style:style>
    <style:style style:name="T1635" style:parent-style-name="Domyślnaczcionkaakapitu" style:family="text">
      <style:text-properties fo:color="#231F20"/>
    </style:style>
    <style:style style:name="T1636" style:parent-style-name="Domyślnaczcionkaakapitu" style:family="text">
      <style:text-properties fo:color="#231F20" fo:letter-spacing="-0.0229in"/>
    </style:style>
    <style:style style:name="T1637" style:parent-style-name="Domyślnaczcionkaakapitu" style:family="text">
      <style:text-properties fo:color="#231F20"/>
    </style:style>
    <style:style style:name="T1638" style:parent-style-name="Domyślnaczcionkaakapitu" style:family="text">
      <style:text-properties fo:color="#231F20" fo:letter-spacing="-0.0229in"/>
    </style:style>
    <style:style style:name="T1639" style:parent-style-name="Domyślnaczcionkaakapitu" style:family="text">
      <style:text-properties fo:color="#231F20"/>
    </style:style>
    <style:style style:name="T1640" style:parent-style-name="Domyślnaczcionkaakapitu" style:family="text">
      <style:text-properties fo:color="#231F20" fo:letter-spacing="-0.0229in"/>
    </style:style>
    <style:style style:name="T1641" style:parent-style-name="Domyślnaczcionkaakapitu" style:family="text">
      <style:text-properties fo:color="#231F20"/>
    </style:style>
    <style:style style:name="T1642" style:parent-style-name="Domyślnaczcionkaakapitu" style:family="text">
      <style:text-properties fo:color="#231F20" fo:letter-spacing="-0.0229in"/>
    </style:style>
    <style:style style:name="T1643" style:parent-style-name="Domyślnaczcionkaakapitu" style:family="text">
      <style:text-properties fo:color="#231F20"/>
    </style:style>
    <style:style style:name="T1644" style:parent-style-name="Domyślnaczcionkaakapitu" style:family="text">
      <style:text-properties fo:color="#231F20" fo:letter-spacing="-0.0229in"/>
    </style:style>
    <style:style style:name="T1645" style:parent-style-name="Domyślnaczcionkaakapitu" style:family="text">
      <style:text-properties fo:color="#231F20"/>
    </style:style>
    <style:style style:name="T1646" style:parent-style-name="Domyślnaczcionkaakapitu" style:family="text">
      <style:text-properties fo:color="#231F20" fo:letter-spacing="-0.0229in"/>
    </style:style>
    <style:style style:name="T1647" style:parent-style-name="Domyślnaczcionkaakapitu" style:family="text">
      <style:text-properties fo:color="#231F20"/>
    </style:style>
    <style:style style:name="T1648" style:parent-style-name="Domyślnaczcionkaakapitu" style:family="text">
      <style:text-properties fo:color="#231F20" fo:letter-spacing="-0.0291in"/>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291in"/>
    </style:style>
    <style:style style:name="T1651" style:parent-style-name="Domyślnaczcionkaakapitu" style:family="text">
      <style:text-properties fo:color="#231F20"/>
    </style:style>
    <style:style style:name="T1652" style:parent-style-name="Domyślnaczcionkaakapitu" style:family="text">
      <style:text-properties fo:color="#231F20" fo:letter-spacing="-0.0145in"/>
    </style:style>
    <style:style style:name="T1653" style:parent-style-name="Domyślnaczcionkaakapitu" style:family="text">
      <style:text-properties fo:color="#231F20"/>
    </style:style>
    <style:style style:name="T1654" style:parent-style-name="Domyślnaczcionkaakapitu" style:family="text">
      <style:text-properties fo:color="#231F20" fo:letter-spacing="-0.0291in"/>
    </style:style>
    <style:style style:name="T1655" style:parent-style-name="Domyślnaczcionkaakapitu" style:family="text">
      <style:text-properties fo:color="#231F20"/>
    </style:style>
    <style:style style:name="T1656" style:parent-style-name="Domyślnaczcionkaakapitu" style:family="text">
      <style:text-properties fo:color="#231F20" fo:letter-spacing="-0.0291in"/>
    </style:style>
    <style:style style:name="T1657" style:parent-style-name="Domyślnaczcionkaakapitu" style:family="text">
      <style:text-properties fo:color="#231F20"/>
    </style:style>
    <style:style style:name="T1658" style:parent-style-name="Domyślnaczcionkaakapitu" style:family="text">
      <style:text-properties fo:color="#231F20" fo:letter-spacing="-0.0291in"/>
    </style:style>
    <style:style style:name="T1659" style:parent-style-name="Domyślnaczcionkaakapitu" style:family="text">
      <style:text-properties fo:color="#231F20"/>
    </style:style>
    <style:style style:name="T1660" style:parent-style-name="Domyślnaczcionkaakapitu" style:family="text">
      <style:text-properties fo:color="#231F20" fo:letter-spacing="-0.0291in"/>
    </style:style>
    <style:style style:name="T1661" style:parent-style-name="Domyślnaczcionkaakapitu" style:family="text">
      <style:text-properties fo:color="#231F20"/>
    </style:style>
    <style:style style:name="T1662" style:parent-style-name="Domyślnaczcionkaakapitu" style:family="text">
      <style:text-properties fo:color="#231F20"/>
    </style:style>
    <style:style style:name="T1663" style:parent-style-name="Domyślnaczcionkaakapitu" style:family="text">
      <style:text-properties fo:color="#231F20" fo:letter-spacing="-0.0097in"/>
    </style:style>
    <style:style style:name="T1664" style:parent-style-name="Domyślnaczcionkaakapitu" style:family="text">
      <style:text-properties fo:color="#231F20"/>
    </style:style>
    <style:style style:name="T1665" style:parent-style-name="Domyślnaczcionkaakapitu" style:family="text">
      <style:text-properties fo:color="#231F20" style:text-scale="95%"/>
    </style:style>
    <style:style style:name="T1666" style:parent-style-name="Domyślnaczcionkaakapitu" style:family="text">
      <style:text-properties fo:color="#231F20" fo:letter-spacing="-0.0131in" style:text-scale="95%"/>
    </style:style>
    <style:style style:name="T1667" style:parent-style-name="Domyślnaczcionkaakapitu" style:family="text">
      <style:text-properties fo:color="#231F20" style:text-scale="95%"/>
    </style:style>
    <style:style style:name="T1668" style:parent-style-name="Domyślnaczcionkaakapitu" style:family="text">
      <style:text-properties fo:color="#231F20" fo:letter-spacing="-0.0131in" style:text-scale="95%"/>
    </style:style>
    <style:style style:name="T1669" style:parent-style-name="Domyślnaczcionkaakapitu" style:family="text">
      <style:text-properties fo:color="#231F20" style:text-scale="95%"/>
    </style:style>
    <style:style style:name="T1670" style:parent-style-name="Domyślnaczcionkaakapitu" style:family="text">
      <style:text-properties fo:color="#231F20" fo:letter-spacing="-0.0131in" style:text-scale="95%"/>
    </style:style>
    <style:style style:name="T1671" style:parent-style-name="Domyślnaczcionkaakapitu" style:family="text">
      <style:text-properties fo:color="#231F20" style:text-scale="95%"/>
    </style:style>
    <style:style style:name="T1672" style:parent-style-name="Domyślnaczcionkaakapitu" style:family="text">
      <style:text-properties fo:color="#231F20" fo:letter-spacing="-0.0131in" style:text-scale="95%"/>
    </style:style>
    <style:style style:name="T1673" style:parent-style-name="Domyślnaczcionkaakapitu" style:family="text">
      <style:text-properties fo:color="#231F20" style:text-scale="95%"/>
    </style:style>
    <style:style style:name="T1674" style:parent-style-name="Domyślnaczcionkaakapitu" style:family="text">
      <style:text-properties fo:color="#231F20" fo:letter-spacing="-0.0131in" style:text-scale="95%"/>
    </style:style>
    <style:style style:name="T1675" style:parent-style-name="Domyślnaczcionkaakapitu" style:family="text">
      <style:text-properties fo:color="#231F20" style:text-scale="95%"/>
    </style:style>
    <style:style style:name="T1676" style:parent-style-name="Domyślnaczcionkaakapitu" style:family="text">
      <style:text-properties fo:color="#231F20" fo:letter-spacing="-0.0131in" style:text-scale="95%"/>
    </style:style>
    <style:style style:name="T1677" style:parent-style-name="Domyślnaczcionkaakapitu" style:family="text">
      <style:text-properties fo:color="#231F20" style:text-scale="95%"/>
    </style:style>
    <style:style style:name="T1678" style:parent-style-name="Domyślnaczcionkaakapitu" style:family="text">
      <style:text-properties fo:color="#231F20"/>
    </style:style>
    <style:style style:name="T1679" style:parent-style-name="Domyślnaczcionkaakapitu" style:family="text">
      <style:text-properties fo:color="#231F20" fo:letter-spacing="-0.0215in"/>
    </style:style>
    <style:style style:name="T1680" style:parent-style-name="Domyślnaczcionkaakapitu" style:family="text">
      <style:text-properties fo:color="#231F20"/>
    </style:style>
    <style:style style:name="T1681" style:parent-style-name="Domyślnaczcionkaakapitu" style:family="text">
      <style:text-properties fo:color="#231F20" fo:letter-spacing="-0.0284in"/>
    </style:style>
    <style:style style:name="T1682" style:parent-style-name="Domyślnaczcionkaakapitu" style:family="text">
      <style:text-properties fo:color="#231F20"/>
    </style:style>
    <style:style style:name="T1683" style:parent-style-name="Domyślnaczcionkaakapitu" style:family="text">
      <style:text-properties fo:color="#231F20" fo:letter-spacing="-0.0284in"/>
    </style:style>
    <style:style style:name="T1684" style:parent-style-name="Domyślnaczcionkaakapitu" style:family="text">
      <style:text-properties fo:color="#231F20"/>
    </style:style>
    <style:style style:name="T1685" style:parent-style-name="Domyślnaczcionkaakapitu" style:family="text">
      <style:text-properties fo:color="#231F20" fo:letter-spacing="-0.0284in"/>
    </style:style>
    <style:style style:name="T1686" style:parent-style-name="Domyślnaczcionkaakapitu" style:family="text">
      <style:text-properties fo:color="#231F20"/>
    </style:style>
    <style:style style:name="T1687" style:parent-style-name="Domyślnaczcionkaakapitu" style:family="text">
      <style:text-properties fo:color="#231F20" fo:letter-spacing="-0.0284in"/>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284in"/>
    </style:style>
    <style:style style:name="T1690" style:parent-style-name="Domyślnaczcionkaakapitu" style:family="text">
      <style:text-properties fo:color="#231F20"/>
    </style:style>
    <style:style style:name="T1691" style:parent-style-name="Domyślnaczcionkaakapitu" style:family="text">
      <style:text-properties fo:color="#231F20" fo:letter-spacing="-0.0208in"/>
    </style:style>
    <style:style style:name="T1692" style:parent-style-name="Domyślnaczcionkaakapitu" style:family="text">
      <style:text-properties fo:color="#231F20"/>
    </style:style>
    <style:style style:name="T1693" style:parent-style-name="Domyślnaczcionkaakapitu" style:family="text">
      <style:text-properties fo:color="#231F20" fo:letter-spacing="-0.0208in"/>
    </style:style>
    <style:style style:name="T1694" style:parent-style-name="Domyślnaczcionkaakapitu" style:family="text">
      <style:text-properties fo:color="#231F20"/>
    </style:style>
    <style:style style:name="T1695" style:parent-style-name="Domyślnaczcionkaakapitu" style:family="text">
      <style:text-properties fo:color="#231F20" fo:letter-spacing="-0.0208in"/>
    </style:style>
    <style:style style:name="T1696" style:parent-style-name="Domyślnaczcionkaakapitu" style:family="text">
      <style:text-properties fo:color="#231F20"/>
    </style:style>
    <style:style style:name="T1697" style:parent-style-name="Domyślnaczcionkaakapitu" style:family="text">
      <style:text-properties fo:color="#231F20" fo:letter-spacing="-0.0208in"/>
    </style:style>
    <style:style style:name="T1698" style:parent-style-name="Domyślnaczcionkaakapitu" style:family="text">
      <style:text-properties fo:color="#231F20"/>
    </style:style>
    <style:style style:name="T1699" style:parent-style-name="Domyślnaczcionkaakapitu" style:family="text">
      <style:text-properties fo:color="#231F20" style:text-scale="95%"/>
    </style:style>
    <style:style style:name="T1700" style:parent-style-name="Domyślnaczcionkaakapitu" style:family="text">
      <style:text-properties fo:color="#231F20" fo:letter-spacing="-0.0222in" style:text-scale="95%"/>
    </style:style>
    <style:style style:name="T1701" style:parent-style-name="Domyślnaczcionkaakapitu" style:family="text">
      <style:text-properties fo:color="#231F20" style:text-scale="95%"/>
    </style:style>
    <style:style style:name="T1702" style:parent-style-name="Domyślnaczcionkaakapitu" style:family="text">
      <style:text-properties fo:color="#231F20" fo:letter-spacing="-0.0222in" style:text-scale="95%"/>
    </style:style>
    <style:style style:name="T1703" style:parent-style-name="Domyślnaczcionkaakapitu" style:family="text">
      <style:text-properties fo:color="#231F20" style:text-scale="95%"/>
    </style:style>
    <style:style style:name="T1704" style:parent-style-name="Domyślnaczcionkaakapitu" style:family="text">
      <style:text-properties fo:color="#231F20" fo:letter-spacing="-0.0222in" style:text-scale="95%"/>
    </style:style>
    <style:style style:name="T1705" style:parent-style-name="Domyślnaczcionkaakapitu" style:family="text">
      <style:text-properties fo:color="#231F20" style:text-scale="95%"/>
    </style:style>
    <style:style style:name="T1706" style:parent-style-name="Domyślnaczcionkaakapitu" style:family="text">
      <style:text-properties fo:color="#231F20" fo:letter-spacing="-0.0222in" style:text-scale="95%"/>
    </style:style>
    <style:style style:name="T1707" style:parent-style-name="Domyślnaczcionkaakapitu" style:family="text">
      <style:text-properties fo:color="#231F20" style:text-scale="95%"/>
    </style:style>
    <style:style style:name="T1708" style:parent-style-name="Domyślnaczcionkaakapitu" style:family="text">
      <style:text-properties fo:color="#231F20"/>
    </style:style>
    <style:style style:name="T1709" style:parent-style-name="Domyślnaczcionkaakapitu" style:family="text">
      <style:text-properties fo:color="#231F20" fo:letter-spacing="-0.0208in"/>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208in"/>
    </style:style>
    <style:style style:name="T1712" style:parent-style-name="Domyślnaczcionkaakapitu" style:family="text">
      <style:text-properties fo:color="#231F20"/>
    </style:style>
    <style:style style:name="T1713" style:parent-style-name="Domyślnaczcionkaakapitu" style:family="text">
      <style:text-properties fo:color="#231F20" fo:letter-spacing="-0.0208in"/>
    </style:style>
    <style:style style:name="T1714" style:parent-style-name="Domyślnaczcionkaakapitu" style:family="text">
      <style:text-properties fo:color="#231F20"/>
    </style:style>
    <style:style style:name="T1715" style:parent-style-name="Domyślnaczcionkaakapitu" style:family="text">
      <style:text-properties fo:color="#231F20" fo:letter-spacing="-0.0208in"/>
    </style:style>
    <style:style style:name="T1716" style:parent-style-name="Domyślnaczcionkaakapitu" style:family="text">
      <style:text-properties fo:color="#231F20"/>
    </style:style>
    <style:style style:name="T1717" style:parent-style-name="Domyślnaczcionkaakapitu" style:family="text">
      <style:text-properties fo:color="#231F20" fo:letter-spacing="-0.0208in"/>
    </style:style>
    <style:style style:name="T1718" style:parent-style-name="Domyślnaczcionkaakapitu" style:family="text">
      <style:text-properties fo:color="#231F20"/>
    </style:style>
    <style:style style:name="T1719" style:parent-style-name="Domyślnaczcionkaakapitu" style:family="text">
      <style:text-properties fo:color="#231F20" fo:letter-spacing="-0.0208in"/>
    </style:style>
    <style:style style:name="T1720" style:parent-style-name="Domyślnaczcionkaakapitu" style:family="text">
      <style:text-properties fo:color="#231F20"/>
    </style:style>
    <style:style style:name="T1721" style:parent-style-name="Domyślnaczcionkaakapitu" style:family="text">
      <style:text-properties fo:color="#231F20" style:text-scale="95%"/>
    </style:style>
    <style:style style:name="T1722" style:parent-style-name="Domyślnaczcionkaakapitu" style:family="text">
      <style:text-properties fo:color="#231F20" fo:letter-spacing="-0.0145in" style:text-scale="95%"/>
    </style:style>
    <style:style style:name="T1723" style:parent-style-name="Domyślnaczcionkaakapitu" style:family="text">
      <style:text-properties fo:color="#231F20" style:text-scale="95%"/>
    </style:style>
    <style:style style:name="T1724" style:parent-style-name="Domyślnaczcionkaakapitu" style:family="text">
      <style:text-properties fo:color="#231F20" fo:letter-spacing="-0.0145in" style:text-scale="95%"/>
    </style:style>
    <style:style style:name="T1725" style:parent-style-name="Domyślnaczcionkaakapitu" style:family="text">
      <style:text-properties fo:color="#231F20" style:text-scale="95%"/>
    </style:style>
    <style:style style:name="T1726" style:parent-style-name="Domyślnaczcionkaakapitu" style:family="text">
      <style:text-properties fo:color="#231F20" fo:letter-spacing="-0.0145in" style:text-scale="95%"/>
    </style:style>
    <style:style style:name="T1727" style:parent-style-name="Domyślnaczcionkaakapitu" style:family="text">
      <style:text-properties fo:color="#231F20" style:text-scale="95%"/>
    </style:style>
    <style:style style:name="T1728" style:parent-style-name="Domyślnaczcionkaakapitu" style:family="text">
      <style:text-properties fo:color="#231F20" fo:letter-spacing="-0.0145in" style:text-scale="95%"/>
    </style:style>
    <style:style style:name="T1729" style:parent-style-name="Domyślnaczcionkaakapitu" style:family="text">
      <style:text-properties fo:color="#231F20" style:text-scale="95%"/>
    </style:style>
    <style:style style:name="T1730" style:parent-style-name="Domyślnaczcionkaakapitu" style:family="text">
      <style:text-properties fo:color="#231F20" fo:letter-spacing="-0.0145in" style:text-scale="95%"/>
    </style:style>
    <style:style style:name="T1731" style:parent-style-name="Domyślnaczcionkaakapitu" style:family="text">
      <style:text-properties fo:color="#231F20" style:text-scale="95%"/>
    </style:style>
    <style:style style:name="T1732" style:parent-style-name="Domyślnaczcionkaakapitu" style:family="text">
      <style:text-properties fo:color="#231F20" style:text-scale="95%"/>
    </style:style>
    <style:style style:name="T1733" style:parent-style-name="Domyślnaczcionkaakapitu" style:family="text">
      <style:text-properties fo:color="#231F20" fo:letter-spacing="-0.0208in" style:text-scale="95%"/>
    </style:style>
    <style:style style:name="T1734" style:parent-style-name="Domyślnaczcionkaakapitu" style:family="text">
      <style:text-properties fo:color="#231F20" style:text-scale="95%"/>
    </style:style>
    <style:style style:name="T1735" style:parent-style-name="Domyślnaczcionkaakapitu" style:family="text">
      <style:text-properties fo:color="#231F20" fo:letter-spacing="-0.0208in" style:text-scale="95%"/>
    </style:style>
    <style:style style:name="T1736" style:parent-style-name="Domyślnaczcionkaakapitu" style:family="text">
      <style:text-properties fo:color="#231F20" style:text-scale="95%"/>
    </style:style>
    <style:style style:name="T1737" style:parent-style-name="Domyślnaczcionkaakapitu" style:family="text">
      <style:text-properties fo:color="#231F20" fo:letter-spacing="-0.0208in" style:text-scale="95%"/>
    </style:style>
    <style:style style:name="T1738" style:parent-style-name="Domyślnaczcionkaakapitu" style:family="text">
      <style:text-properties fo:color="#231F20" style:text-scale="95%"/>
    </style:style>
    <style:style style:name="T1739" style:parent-style-name="Domyślnaczcionkaakapitu" style:family="text">
      <style:text-properties fo:color="#231F20" fo:letter-spacing="-0.0208in" style:text-scale="95%"/>
    </style:style>
    <style:style style:name="T1740" style:parent-style-name="Domyślnaczcionkaakapitu" style:family="text">
      <style:text-properties fo:color="#231F20" style:text-scale="95%"/>
    </style:style>
    <style:style style:name="T1741" style:parent-style-name="Domyślnaczcionkaakapitu" style:family="text">
      <style:text-properties fo:color="#231F20" fo:letter-spacing="-0.0173in" style:text-scale="95%"/>
    </style:style>
    <style:style style:name="T1742" style:parent-style-name="Domyślnaczcionkaakapitu" style:family="text">
      <style:text-properties fo:color="#231F20" style:text-scale="95%"/>
    </style:style>
    <style:style style:name="T1743" style:parent-style-name="Domyślnaczcionkaakapitu" style:family="text">
      <style:text-properties fo:color="#231F20" fo:letter-spacing="-0.0173in" style:text-scale="95%"/>
    </style:style>
    <style:style style:name="T1744" style:parent-style-name="Domyślnaczcionkaakapitu" style:family="text">
      <style:text-properties fo:color="#231F20" style:text-scale="95%"/>
    </style:style>
    <style:style style:name="T1745" style:parent-style-name="Domyślnaczcionkaakapitu" style:family="text">
      <style:text-properties fo:color="#231F20" fo:letter-spacing="-0.0173in" style:text-scale="95%"/>
    </style:style>
    <style:style style:name="T1746" style:parent-style-name="Domyślnaczcionkaakapitu" style:family="text">
      <style:text-properties fo:color="#231F20" style:text-scale="95%"/>
    </style:style>
    <style:style style:name="T1747" style:parent-style-name="Domyślnaczcionkaakapitu" style:family="text">
      <style:text-properties fo:color="#231F20" fo:letter-spacing="-0.0173in" style:text-scale="95%"/>
    </style:style>
    <style:style style:name="T1748" style:parent-style-name="Domyślnaczcionkaakapitu" style:family="text">
      <style:text-properties fo:color="#231F20" style:text-scale="95%"/>
    </style:style>
    <style:style style:name="T1749" style:parent-style-name="Domyślnaczcionkaakapitu" style:family="text">
      <style:text-properties fo:color="#231F20" fo:letter-spacing="-0.0173in" style:text-scale="95%"/>
    </style:style>
    <style:style style:name="T1750" style:parent-style-name="Domyślnaczcionkaakapitu" style:family="text">
      <style:text-properties fo:color="#231F20" style:text-scale="95%"/>
    </style:style>
    <style:style style:name="T1751" style:parent-style-name="Domyślnaczcionkaakapitu" style:family="text">
      <style:text-properties fo:color="#231F20" fo:letter-spacing="-0.0173in" style:text-scale="95%"/>
    </style:style>
    <style:style style:name="T1752" style:parent-style-name="Domyślnaczcionkaakapitu" style:family="text">
      <style:text-properties fo:color="#231F20" style:text-scale="95%"/>
    </style:style>
    <style:style style:name="T1753" style:parent-style-name="Domyślnaczcionkaakapitu" style:family="text">
      <style:text-properties fo:color="#231F20" fo:letter-spacing="-0.0173in" style:text-scale="95%"/>
    </style:style>
    <style:style style:name="T1754" style:parent-style-name="Domyślnaczcionkaakapitu" style:family="text">
      <style:text-properties fo:color="#231F20" style:text-scale="95%"/>
    </style:style>
    <style:style style:name="T1755" style:parent-style-name="Domyślnaczcionkaakapitu" style:family="text">
      <style:text-properties fo:color="#231F20" fo:letter-spacing="-0.0166in" style:text-scale="95%"/>
    </style:style>
    <style:style style:name="T1756" style:parent-style-name="Domyślnaczcionkaakapitu" style:family="text">
      <style:text-properties fo:color="#231F20" style:text-scale="95%"/>
    </style:style>
    <style:style style:name="T1757" style:parent-style-name="Domyślnaczcionkaakapitu" style:family="text">
      <style:text-properties fo:color="#231F20" fo:letter-spacing="-0.0166in" style:text-scale="95%"/>
    </style:style>
    <style:style style:name="T1758" style:parent-style-name="Domyślnaczcionkaakapitu" style:family="text">
      <style:text-properties fo:color="#231F20" style:text-scale="95%"/>
    </style:style>
    <style:style style:name="T1759" style:parent-style-name="Domyślnaczcionkaakapitu" style:family="text">
      <style:text-properties fo:color="#231F20" fo:letter-spacing="-0.0166in" style:text-scale="95%"/>
    </style:style>
    <style:style style:name="T1760" style:parent-style-name="Domyślnaczcionkaakapitu" style:family="text">
      <style:text-properties fo:color="#231F20" style:text-scale="95%"/>
    </style:style>
    <style:style style:name="T1761" style:parent-style-name="Domyślnaczcionkaakapitu" style:family="text">
      <style:text-properties fo:color="#231F20" fo:letter-spacing="-0.0166in" style:text-scale="95%"/>
    </style:style>
    <style:style style:name="T1762" style:parent-style-name="Domyślnaczcionkaakapitu" style:family="text">
      <style:text-properties fo:color="#231F20" style:text-scale="95%"/>
    </style:style>
    <style:style style:name="T1763" style:parent-style-name="Domyślnaczcionkaakapitu" style:family="text">
      <style:text-properties fo:color="#231F20" fo:letter-spacing="-0.0166in" style:text-scale="95%"/>
    </style:style>
    <style:style style:name="T1764" style:parent-style-name="Domyślnaczcionkaakapitu" style:family="text">
      <style:text-properties fo:color="#231F20" style:text-scale="95%"/>
    </style:style>
    <style:style style:name="T1765" style:parent-style-name="Domyślnaczcionkaakapitu" style:family="text">
      <style:text-properties fo:color="#231F20" fo:letter-spacing="-0.0166in" style:text-scale="95%"/>
    </style:style>
    <style:style style:name="T1766" style:parent-style-name="Domyślnaczcionkaakapitu" style:family="text">
      <style:text-properties fo:color="#231F20" style:text-scale="95%"/>
    </style:style>
    <style:style style:name="T1767" style:parent-style-name="Domyślnaczcionkaakapitu" style:family="text">
      <style:text-properties fo:color="#231F20" fo:letter-spacing="-0.0166in" style:text-scale="95%"/>
    </style:style>
    <style:style style:name="T1768" style:parent-style-name="Domyślnaczcionkaakapitu" style:family="text">
      <style:text-properties fo:color="#231F20" style:text-scale="95%"/>
    </style:style>
    <style:style style:name="P1769" style:parent-style-name="Tekstpodstawowy" style:master-page-name="MP5" style:family="paragraph">
      <style:paragraph-properties fo:break-before="page"/>
      <style:text-properties fo:font-size="10pt" style:font-size-asian="10pt"/>
    </style:style>
    <style:style style:name="P1800" style:parent-style-name="Tekstpodstawowy" style:family="paragraph">
      <style:paragraph-properties fo:margin-top="0.0034in"/>
      <style:text-properties fo:font-size="14pt" style:font-size-asian="14pt"/>
    </style:style>
    <style:style style:name="P1801" style:parent-style-name="Tekstpodstawowy" style:family="paragraph">
      <style:paragraph-properties fo:margin-left="1.0076in">
        <style:tab-stops/>
      </style:paragraph-properties>
    </style:style>
    <style:style style:name="T1802" style:parent-style-name="Domyślnaczcionkaakapitu" style:family="text">
      <style:text-properties fo:font-size="10pt" style:font-size-asian="10pt"/>
    </style:style>
    <style:style style:name="P1803" style:parent-style-name="Normalny" style:family="paragraph">
      <style:paragraph-properties fo:margin-top="0.1006in" fo:margin-left="0.5479in">
        <style:tab-stops/>
      </style:paragraph-properties>
    </style:style>
    <style:style style:name="T1804" style:parent-style-name="Domyślnaczcionkaakapitu" style:family="text">
      <style:text-properties style:font-name="Tahoma" fo:font-weight="bold" style:font-weight-asian="bold" fo:color="#231F20" style:text-scale="95%" fo:font-size="8.5pt" style:font-size-asian="8.5pt"/>
    </style:style>
    <style:style style:name="T1805" style:parent-style-name="Domyślnaczcionkaakapitu" style:family="text">
      <style:text-properties fo:color="#231F20" style:text-scale="95%" fo:font-size="8.5pt" style:font-size-asian="8.5pt"/>
    </style:style>
    <style:style style:name="P1806" style:parent-style-name="Tekstpodstawowy" style:family="paragraph">
      <style:text-properties fo:font-size="10pt" style:font-size-asian="10pt"/>
    </style:style>
    <style:style style:name="S6" style:family="section">
      <style:section-properties fo:margin-left="0in" fo:margin-right="0in" style:writing-mode="lr-tb">
        <style:columns fo:column-count="2">
          <style:column style:rel-width="5152*" fo:start-indent="0in" fo:end-indent="0.0138in"/>
          <style:column style:rel-width="4878*" fo:start-indent="0.0138in" fo:end-indent="0in"/>
        </style:columns>
      </style:section-properties>
    </style:style>
    <style:style style:name="P1807" style:parent-style-name="Tekstpodstawowy" style:family="paragraph">
      <style:paragraph-properties fo:text-align="justify" fo:line-height="115%" fo:margin-left="0.5479in">
        <style:tab-stops/>
      </style:paragraph-properties>
    </style:style>
    <style:style style:name="T1808" style:parent-style-name="Domyślnaczcionkaakapitu" style:family="text">
      <style:text-properties fo:color="#231F20" style:text-scale="95%"/>
    </style:style>
    <style:style style:name="T1809" style:parent-style-name="Domyślnaczcionkaakapitu" style:family="text">
      <style:text-properties fo:color="#231F20" fo:letter-spacing="-0.0166in" style:text-scale="95%"/>
    </style:style>
    <style:style style:name="T1810" style:parent-style-name="Domyślnaczcionkaakapitu" style:family="text">
      <style:text-properties fo:color="#231F20" style:text-scale="95%"/>
    </style:style>
    <style:style style:name="T1811" style:parent-style-name="Domyślnaczcionkaakapitu" style:family="text">
      <style:text-properties fo:color="#231F20" fo:letter-spacing="-0.0166in" style:text-scale="95%"/>
    </style:style>
    <style:style style:name="T1812" style:parent-style-name="Domyślnaczcionkaakapitu" style:family="text">
      <style:text-properties fo:color="#231F20" style:text-scale="95%"/>
    </style:style>
    <style:style style:name="T1813" style:parent-style-name="Domyślnaczcionkaakapitu" style:family="text">
      <style:text-properties fo:color="#231F20" fo:letter-spacing="-0.0166in" style:text-scale="95%"/>
    </style:style>
    <style:style style:name="T1814" style:parent-style-name="Domyślnaczcionkaakapitu" style:family="text">
      <style:text-properties fo:color="#231F20" style:text-scale="95%"/>
    </style:style>
    <style:style style:name="T1815" style:parent-style-name="Domyślnaczcionkaakapitu" style:family="text">
      <style:text-properties fo:color="#231F20" fo:letter-spacing="-0.0166in" style:text-scale="95%"/>
    </style:style>
    <style:style style:name="T1816" style:parent-style-name="Domyślnaczcionkaakapitu" style:family="text">
      <style:text-properties fo:color="#231F20" style:text-scale="95%"/>
    </style:style>
    <style:style style:name="T1817" style:parent-style-name="Domyślnaczcionkaakapitu" style:family="text">
      <style:text-properties fo:color="#231F20" fo:letter-spacing="-0.0166in" style:text-scale="95%"/>
    </style:style>
    <style:style style:name="T1818" style:parent-style-name="Domyślnaczcionkaakapitu" style:family="text">
      <style:text-properties fo:color="#231F20" style:text-scale="95%"/>
    </style:style>
    <style:style style:name="T1819" style:parent-style-name="Domyślnaczcionkaakapitu" style:family="text">
      <style:text-properties fo:color="#231F20"/>
    </style:style>
    <style:style style:name="T1820" style:parent-style-name="Domyślnaczcionkaakapitu" style:family="text">
      <style:text-properties fo:color="#231F20" style:text-scale="95%"/>
    </style:style>
    <style:style style:name="T1821" style:parent-style-name="Domyślnaczcionkaakapitu" style:family="text">
      <style:text-properties fo:color="#231F20" fo:letter-spacing="-0.0118in" style:text-scale="95%"/>
    </style:style>
    <style:style style:name="T1822" style:parent-style-name="Domyślnaczcionkaakapitu" style:family="text">
      <style:text-properties fo:color="#231F20" style:text-scale="95%"/>
    </style:style>
    <style:style style:name="T1823" style:parent-style-name="Domyślnaczcionkaakapitu" style:family="text">
      <style:text-properties fo:color="#231F20" fo:letter-spacing="-0.0131in" style:text-scale="95%"/>
    </style:style>
    <style:style style:name="T1824" style:parent-style-name="Domyślnaczcionkaakapitu" style:family="text">
      <style:text-properties fo:color="#231F20" style:text-scale="95%"/>
    </style:style>
    <style:style style:name="T1825" style:parent-style-name="Domyślnaczcionkaakapitu" style:family="text">
      <style:text-properties fo:color="#231F20" fo:letter-spacing="-0.0104in" style:text-scale="95%"/>
    </style:style>
    <style:style style:name="T1826" style:parent-style-name="Domyślnaczcionkaakapitu" style:family="text">
      <style:text-properties fo:color="#231F20" style:text-scale="95%"/>
    </style:style>
    <style:style style:name="T1827" style:parent-style-name="Domyślnaczcionkaakapitu" style:family="text">
      <style:text-properties fo:color="#231F20" fo:letter-spacing="-0.0104in" style:text-scale="95%"/>
    </style:style>
    <style:style style:name="T1828" style:parent-style-name="Domyślnaczcionkaakapitu" style:family="text">
      <style:text-properties fo:color="#231F20" style:text-scale="95%"/>
    </style:style>
    <style:style style:name="T1829" style:parent-style-name="Domyślnaczcionkaakapitu" style:family="text">
      <style:text-properties fo:color="#231F20" fo:letter-spacing="-0.0104in" style:text-scale="95%"/>
    </style:style>
    <style:style style:name="T1830" style:parent-style-name="Domyślnaczcionkaakapitu" style:family="text">
      <style:text-properties fo:color="#231F20" style:text-scale="95%"/>
    </style:style>
    <style:style style:name="T1831" style:parent-style-name="Domyślnaczcionkaakapitu" style:family="text">
      <style:text-properties fo:color="#231F20" fo:letter-spacing="-0.0104in" style:text-scale="95%"/>
    </style:style>
    <style:style style:name="T1832" style:parent-style-name="Domyślnaczcionkaakapitu" style:family="text">
      <style:text-properties fo:color="#231F20" style:text-scale="95%"/>
    </style:style>
    <style:style style:name="T1833" style:parent-style-name="Domyślnaczcionkaakapitu" style:family="text">
      <style:text-properties fo:color="#231F20" fo:letter-spacing="-0.0104in" style:text-scale="95%"/>
    </style:style>
    <style:style style:name="T1834" style:parent-style-name="Domyślnaczcionkaakapitu" style:family="text">
      <style:text-properties fo:color="#231F20" style:text-scale="95%"/>
    </style:style>
    <style:style style:name="T1835" style:parent-style-name="Domyślnaczcionkaakapitu" style:family="text">
      <style:text-properties fo:color="#231F20" fo:letter-spacing="-0.027in" style:text-scale="95%"/>
    </style:style>
    <style:style style:name="T1836" style:parent-style-name="Domyślnaczcionkaakapitu" style:family="text">
      <style:text-properties fo:color="#231F20" style:text-scale="95%"/>
    </style:style>
    <style:style style:name="T1837" style:parent-style-name="Domyślnaczcionkaakapitu" style:family="text">
      <style:text-properties fo:color="#231F20" fo:letter-spacing="-0.027in" style:text-scale="95%"/>
    </style:style>
    <style:style style:name="T1838" style:parent-style-name="Domyślnaczcionkaakapitu" style:family="text">
      <style:text-properties fo:color="#231F20" style:text-scale="95%"/>
    </style:style>
    <style:style style:name="T1839" style:parent-style-name="Domyślnaczcionkaakapitu" style:family="text">
      <style:text-properties fo:color="#231F20" fo:letter-spacing="-0.027in" style:text-scale="95%"/>
    </style:style>
    <style:style style:name="T1840" style:parent-style-name="Domyślnaczcionkaakapitu" style:family="text">
      <style:text-properties fo:color="#231F20" style:text-scale="95%"/>
    </style:style>
    <style:style style:name="T1841" style:parent-style-name="Domyślnaczcionkaakapitu" style:family="text">
      <style:text-properties fo:color="#231F20" fo:letter-spacing="-0.027in" style:text-scale="95%"/>
    </style:style>
    <style:style style:name="T1842" style:parent-style-name="Domyślnaczcionkaakapitu" style:family="text">
      <style:text-properties fo:color="#231F20" style:text-scale="95%"/>
    </style:style>
    <style:style style:name="T1843" style:parent-style-name="Domyślnaczcionkaakapitu" style:family="text">
      <style:text-properties fo:color="#231F20" fo:letter-spacing="-0.027in" style:text-scale="95%"/>
    </style:style>
    <style:style style:name="T1844" style:parent-style-name="Domyślnaczcionkaakapitu" style:family="text">
      <style:text-properties fo:color="#231F20" style:text-scale="95%"/>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069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69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69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069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069in"/>
    </style:style>
    <style:style style:name="T1855" style:parent-style-name="Domyślnaczcionkaakapitu" style:family="text">
      <style:text-properties fo:color="#231F20"/>
    </style:style>
    <style:style style:name="T1856" style:parent-style-name="Domyślnaczcionkaakapitu" style:family="text">
      <style:text-properties fo:color="#231F20" style:text-scale="95%"/>
    </style:style>
    <style:style style:name="T1857" style:parent-style-name="Domyślnaczcionkaakapitu" style:family="text">
      <style:text-properties fo:color="#231F20" fo:letter-spacing="-0.018in" style:text-scale="95%"/>
    </style:style>
    <style:style style:name="T1858" style:parent-style-name="Domyślnaczcionkaakapitu" style:family="text">
      <style:text-properties fo:color="#231F20" style:text-scale="95%"/>
    </style:style>
    <style:style style:name="T1859" style:parent-style-name="Domyślnaczcionkaakapitu" style:family="text">
      <style:text-properties fo:color="#231F20" fo:letter-spacing="-0.018in" style:text-scale="95%"/>
    </style:style>
    <style:style style:name="T1860" style:parent-style-name="Domyślnaczcionkaakapitu" style:family="text">
      <style:text-properties fo:color="#231F20" style:text-scale="95%"/>
    </style:style>
    <style:style style:name="T1861" style:parent-style-name="Domyślnaczcionkaakapitu" style:family="text">
      <style:text-properties fo:font-style="italic" style:font-style-asian="italic" fo:color="#231F20" style:text-scale="95%"/>
    </style:style>
    <style:style style:name="T1862" style:parent-style-name="Domyślnaczcionkaakapitu" style:family="text">
      <style:text-properties fo:font-style="italic" style:font-style-asian="italic" fo:color="#231F20" fo:letter-spacing="-0.018in" style:text-scale="95%"/>
    </style:style>
    <style:style style:name="T1863" style:parent-style-name="Domyślnaczcionkaakapitu" style:family="text">
      <style:text-properties fo:font-style="italic" style:font-style-asian="italic" fo:color="#231F20" style:text-scale="95%"/>
    </style:style>
    <style:style style:name="T1864" style:parent-style-name="Domyślnaczcionkaakapitu" style:family="text">
      <style:text-properties fo:font-style="italic" style:font-style-asian="italic" fo:color="#231F20" fo:letter-spacing="-0.018in" style:text-scale="95%"/>
    </style:style>
    <style:style style:name="T1865" style:parent-style-name="Domyślnaczcionkaakapitu" style:family="text">
      <style:text-properties fo:font-style="italic" style:font-style-asian="italic" fo:color="#231F20" style:text-scale="95%"/>
    </style:style>
    <style:style style:name="T1866" style:parent-style-name="Domyślnaczcionkaakapitu" style:family="text">
      <style:text-properties fo:font-style="italic" style:font-style-asian="italic" fo:color="#231F20" fo:letter-spacing="-0.018in" style:text-scale="95%"/>
    </style:style>
    <style:style style:name="T1867" style:parent-style-name="Domyślnaczcionkaakapitu" style:family="text">
      <style:text-properties fo:font-style="italic" style:font-style-asian="italic" fo:color="#231F20" style:text-scale="95%"/>
    </style:style>
    <style:style style:name="T1868" style:parent-style-name="Domyślnaczcionkaakapitu" style:family="text">
      <style:text-properties fo:color="#231F20" style:text-scale="95%"/>
    </style:style>
    <style:style style:name="T1869" style:parent-style-name="Domyślnaczcionkaakapitu" style:family="text">
      <style:text-properties fo:color="#231F20" fo:letter-spacing="-0.0166in" style:text-scale="95%"/>
    </style:style>
    <style:style style:name="T1870" style:parent-style-name="Domyślnaczcionkaakapitu" style:family="text">
      <style:text-properties fo:color="#231F20" style:text-scale="95%"/>
    </style:style>
    <style:style style:name="T1871" style:parent-style-name="Domyślnaczcionkaakapitu" style:family="text">
      <style:text-properties fo:color="#231F20" fo:letter-spacing="-0.018in" style:text-scale="95%"/>
    </style:style>
    <style:style style:name="T1872" style:parent-style-name="Domyślnaczcionkaakapitu" style:family="text">
      <style:text-properties fo:color="#231F20" style:text-scale="95%"/>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222in"/>
    </style:style>
    <style:style style:name="T1875" style:parent-style-name="Domyślnaczcionkaakapitu" style:family="text">
      <style:text-properties fo:color="#231F20"/>
    </style:style>
    <style:style style:name="T1876" style:parent-style-name="Domyślnaczcionkaakapitu" style:family="text">
      <style:text-properties fo:color="#231F20" fo:letter-spacing="-0.0222in"/>
    </style:style>
    <style:style style:name="T1877" style:parent-style-name="Domyślnaczcionkaakapitu" style:family="text">
      <style:text-properties fo:color="#231F20"/>
    </style:style>
    <style:style style:name="T1878" style:parent-style-name="Domyślnaczcionkaakapitu" style:family="text">
      <style:text-properties fo:color="#231F20" fo:letter-spacing="-0.0222in"/>
    </style:style>
    <style:style style:name="T1879" style:parent-style-name="Domyślnaczcionkaakapitu" style:family="text">
      <style:text-properties fo:color="#231F20"/>
    </style:style>
    <style:style style:name="T1880" style:parent-style-name="Domyślnaczcionkaakapitu" style:family="text">
      <style:text-properties fo:color="#231F20" fo:letter-spacing="-0.0222in"/>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222in"/>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222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222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222in"/>
    </style:style>
    <style:style style:name="T1889" style:parent-style-name="Domyślnaczcionkaakapitu" style:family="text">
      <style:text-properties fo:color="#231F20"/>
    </style:style>
    <style:style style:name="T1890" style:parent-style-name="Domyślnaczcionkaakapitu" style:family="text">
      <style:text-properties fo:color="#231F20" fo:letter-spacing="-0.0222in"/>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222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02in" style:text-scale="95%"/>
    </style:style>
    <style:style style:name="T1895" style:parent-style-name="Domyślnaczcionkaakapitu" style:family="text">
      <style:text-properties fo:color="#231F20" fo:letter-spacing="-0.0166in" style:text-scale="95%"/>
    </style:style>
    <style:style style:name="T1896" style:parent-style-name="Domyślnaczcionkaakapitu" style:family="text">
      <style:text-properties fo:color="#231F20" fo:letter-spacing="-0.002in" style:text-scale="95%"/>
    </style:style>
    <style:style style:name="T1897" style:parent-style-name="Domyślnaczcionkaakapitu" style:family="text">
      <style:text-properties fo:color="#231F20" fo:letter-spacing="-0.0166in" style:text-scale="95%"/>
    </style:style>
    <style:style style:name="T1898" style:parent-style-name="Domyślnaczcionkaakapitu" style:family="text">
      <style:text-properties fo:color="#231F20" fo:letter-spacing="-0.002in" style:text-scale="95%"/>
    </style:style>
    <style:style style:name="T1899" style:parent-style-name="Domyślnaczcionkaakapitu" style:family="text">
      <style:text-properties fo:color="#231F20" fo:letter-spacing="-0.0166in" style:text-scale="95%"/>
    </style:style>
    <style:style style:name="T1900" style:parent-style-name="Domyślnaczcionkaakapitu" style:family="text">
      <style:text-properties fo:color="#231F20" fo:letter-spacing="-0.002in" style:text-scale="95%"/>
    </style:style>
    <style:style style:name="T1901" style:parent-style-name="Domyślnaczcionkaakapitu" style:family="text">
      <style:text-properties fo:color="#231F20" fo:letter-spacing="-0.0166in" style:text-scale="95%"/>
    </style:style>
    <style:style style:name="T1902" style:parent-style-name="Domyślnaczcionkaakapitu" style:family="text">
      <style:text-properties fo:color="#231F20" style:text-scale="95%"/>
    </style:style>
    <style:style style:name="T1903" style:parent-style-name="Domyślnaczcionkaakapitu" style:family="text">
      <style:text-properties fo:color="#231F20" fo:letter-spacing="-0.0166in" style:text-scale="95%"/>
    </style:style>
    <style:style style:name="T1904" style:parent-style-name="Domyślnaczcionkaakapitu" style:family="text">
      <style:text-properties fo:color="#231F20" fo:letter-spacing="-0.002in" style:text-scale="95%"/>
    </style:style>
    <style:style style:name="T1905" style:parent-style-name="Domyślnaczcionkaakapitu" style:family="text">
      <style:text-properties fo:color="#231F20" fo:letter-spacing="-0.0166in" style:text-scale="95%"/>
    </style:style>
    <style:style style:name="T1906" style:parent-style-name="Domyślnaczcionkaakapitu" style:family="text">
      <style:text-properties fo:color="#231F20" fo:letter-spacing="-0.002in" style:text-scale="95%"/>
    </style:style>
    <style:style style:name="T1907" style:parent-style-name="Domyślnaczcionkaakapitu" style:family="text">
      <style:text-properties fo:color="#231F20" fo:letter-spacing="-0.0166in" style:text-scale="95%"/>
    </style:style>
    <style:style style:name="T1908" style:parent-style-name="Domyślnaczcionkaakapitu" style:family="text">
      <style:text-properties fo:color="#231F20" fo:letter-spacing="-0.002in" style:text-scale="95%"/>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138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138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138in"/>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138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138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138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138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138in"/>
    </style:style>
    <style:style style:name="T1925" style:parent-style-name="Domyślnaczcionkaakapitu" style:family="text">
      <style:text-properties fo:color="#231F20"/>
    </style:style>
    <style:style style:name="T1926" style:parent-style-name="Domyślnaczcionkaakapitu" style:family="text">
      <style:text-properties fo:color="#231F20" fo:letter-spacing="-0.025in"/>
    </style:style>
    <style:style style:name="T1927" style:parent-style-name="Domyślnaczcionkaakapitu" style:family="text">
      <style:text-properties fo:color="#231F20"/>
    </style:style>
    <style:style style:name="T1928" style:parent-style-name="Domyślnaczcionkaakapitu" style:family="text">
      <style:text-properties fo:color="#231F20" style:text-scale="95%"/>
    </style:style>
    <style:style style:name="T1929" style:parent-style-name="Domyślnaczcionkaakapitu" style:family="text">
      <style:text-properties fo:color="#231F20" fo:letter-spacing="-0.0111in" style:text-scale="95%"/>
    </style:style>
    <style:style style:name="T1930" style:parent-style-name="Domyślnaczcionkaakapitu" style:family="text">
      <style:text-properties fo:color="#231F20" style:text-scale="95%"/>
    </style:style>
    <style:style style:name="T1931" style:parent-style-name="Domyślnaczcionkaakapitu" style:family="text">
      <style:text-properties fo:color="#231F20" fo:letter-spacing="-0.0118in" style:text-scale="95%"/>
    </style:style>
    <style:style style:name="T1932" style:parent-style-name="Domyślnaczcionkaakapitu" style:family="text">
      <style:text-properties fo:color="#231F20" style:text-scale="95%"/>
    </style:style>
    <style:style style:name="T1933" style:parent-style-name="Domyślnaczcionkaakapitu" style:family="text">
      <style:text-properties fo:color="#231F20" fo:letter-spacing="-0.0131in" style:text-scale="95%"/>
    </style:style>
    <style:style style:name="T1934" style:parent-style-name="Domyślnaczcionkaakapitu" style:family="text">
      <style:text-properties fo:color="#231F20" style:text-scale="95%"/>
    </style:style>
    <style:style style:name="T1935" style:parent-style-name="Domyślnaczcionkaakapitu" style:family="text">
      <style:text-properties fo:color="#231F20" fo:letter-spacing="-0.0131in" style:text-scale="95%"/>
    </style:style>
    <style:style style:name="T1936" style:parent-style-name="Domyślnaczcionkaakapitu" style:family="text">
      <style:text-properties fo:color="#231F20" style:text-scale="95%"/>
    </style:style>
    <style:style style:name="T1937" style:parent-style-name="Domyślnaczcionkaakapitu" style:family="text">
      <style:text-properties fo:color="#231F20" fo:letter-spacing="-0.0131in" style:text-scale="95%"/>
    </style:style>
    <style:style style:name="T1938" style:parent-style-name="Domyślnaczcionkaakapitu" style:family="text">
      <style:text-properties fo:color="#231F20" style:text-scale="95%"/>
    </style:style>
    <style:style style:name="T1939" style:parent-style-name="Domyślnaczcionkaakapitu" style:family="text">
      <style:text-properties fo:color="#231F20" fo:letter-spacing="-0.0131in" style:text-scale="95%"/>
    </style:style>
    <style:style style:name="T1940" style:parent-style-name="Domyślnaczcionkaakapitu" style:family="text">
      <style:text-properties fo:color="#231F20" fo:letter-spacing="-0.0013in" style:text-scale="95%"/>
    </style:style>
    <style:style style:name="T1941" style:parent-style-name="Domyślnaczcionkaakapitu" style:family="text">
      <style:text-properties fo:color="#231F20" style:text-scale="95%"/>
    </style:style>
    <style:style style:name="T1942" style:parent-style-name="Domyślnaczcionkaakapitu" style:family="text">
      <style:text-properties fo:color="#231F20" fo:letter-spacing="-0.0222in" style:text-scale="95%"/>
    </style:style>
    <style:style style:name="T1943" style:parent-style-name="Domyślnaczcionkaakapitu" style:family="text">
      <style:text-properties fo:color="#231F20" style:text-scale="95%"/>
    </style:style>
    <style:style style:name="T1944" style:parent-style-name="Domyślnaczcionkaakapitu" style:family="text">
      <style:text-properties fo:color="#231F20" fo:letter-spacing="-0.0222in" style:text-scale="95%"/>
    </style:style>
    <style:style style:name="T1945" style:parent-style-name="Domyślnaczcionkaakapitu" style:family="text">
      <style:text-properties fo:color="#231F20" style:text-scale="95%"/>
    </style:style>
    <style:style style:name="T1946" style:parent-style-name="Domyślnaczcionkaakapitu" style:family="text">
      <style:text-properties fo:color="#231F20" fo:letter-spacing="-0.0222in" style:text-scale="95%"/>
    </style:style>
    <style:style style:name="T1947" style:parent-style-name="Domyślnaczcionkaakapitu" style:family="text">
      <style:text-properties fo:color="#231F20" style:text-scale="95%"/>
    </style:style>
    <style:style style:name="T1948" style:parent-style-name="Domyślnaczcionkaakapitu" style:family="text">
      <style:text-properties fo:color="#231F20" fo:letter-spacing="-0.0222in" style:text-scale="95%"/>
    </style:style>
    <style:style style:name="T1949" style:parent-style-name="Domyślnaczcionkaakapitu" style:family="text">
      <style:text-properties fo:color="#231F20" style:text-scale="95%"/>
    </style:style>
    <style:style style:name="T1950" style:parent-style-name="Domyślnaczcionkaakapitu" style:family="text">
      <style:text-properties fo:color="#231F20" fo:letter-spacing="-0.0222in" style:text-scale="95%"/>
    </style:style>
    <style:style style:name="T1951" style:parent-style-name="Domyślnaczcionkaakapitu" style:family="text">
      <style:text-properties fo:color="#231F20" style:text-scale="95%"/>
    </style:style>
    <style:style style:name="T1952" style:parent-style-name="Domyślnaczcionkaakapitu" style:family="text">
      <style:text-properties fo:color="#231F20" fo:letter-spacing="-0.0222in" style:text-scale="95%"/>
    </style:style>
    <style:style style:name="T1953" style:parent-style-name="Domyślnaczcionkaakapitu" style:family="text">
      <style:text-properties fo:color="#231F20" style:text-scale="95%"/>
    </style:style>
    <style:style style:name="T1954" style:parent-style-name="Domyślnaczcionkaakapitu" style:family="text">
      <style:text-properties fo:color="#231F20" fo:letter-spacing="-0.0222in" style:text-scale="95%"/>
    </style:style>
    <style:style style:name="T1955" style:parent-style-name="Domyślnaczcionkaakapitu" style:family="text">
      <style:text-properties fo:color="#231F20" style:text-scale="95%"/>
    </style:style>
    <style:style style:name="T1956" style:parent-style-name="Domyślnaczcionkaakapitu" style:family="text">
      <style:text-properties fo:color="#231F20" fo:letter-spacing="-0.0222in" style:text-scale="95%"/>
    </style:style>
    <style:style style:name="T1957" style:parent-style-name="Domyślnaczcionkaakapitu" style:family="text">
      <style:text-properties fo:color="#231F20" style:text-scale="95%"/>
    </style:style>
    <style:style style:name="T1958" style:parent-style-name="Domyślnaczcionkaakapitu" style:family="text">
      <style:text-properties fo:color="#231F20"/>
    </style:style>
    <style:style style:name="T1959" style:parent-style-name="Domyślnaczcionkaakapitu" style:family="text">
      <style:text-properties fo:color="#231F20" style:text-scale="95%"/>
    </style:style>
    <style:style style:name="T1960" style:parent-style-name="Domyślnaczcionkaakapitu" style:family="text">
      <style:text-properties fo:color="#231F20" fo:letter-spacing="-0.0256in" style:text-scale="95%"/>
    </style:style>
    <style:style style:name="T1961" style:parent-style-name="Domyślnaczcionkaakapitu" style:family="text">
      <style:text-properties fo:color="#231F20" style:text-scale="95%"/>
    </style:style>
    <style:style style:name="T1962" style:parent-style-name="Domyślnaczcionkaakapitu" style:family="text">
      <style:text-properties fo:color="#231F20" fo:letter-spacing="-0.0256in" style:text-scale="95%"/>
    </style:style>
    <style:style style:name="T1963" style:parent-style-name="Domyślnaczcionkaakapitu" style:family="text">
      <style:text-properties fo:color="#231F20" style:text-scale="95%"/>
    </style:style>
    <style:style style:name="T1964" style:parent-style-name="Domyślnaczcionkaakapitu" style:family="text">
      <style:text-properties fo:color="#231F20" fo:letter-spacing="-0.0256in" style:text-scale="95%"/>
    </style:style>
    <style:style style:name="T1965" style:parent-style-name="Domyślnaczcionkaakapitu" style:family="text">
      <style:text-properties fo:color="#231F20" style:text-scale="95%"/>
    </style:style>
    <style:style style:name="T1966" style:parent-style-name="Domyślnaczcionkaakapitu" style:family="text">
      <style:text-properties fo:color="#231F20" fo:letter-spacing="-0.0256in" style:text-scale="95%"/>
    </style:style>
    <style:style style:name="T1967" style:parent-style-name="Domyślnaczcionkaakapitu" style:family="text">
      <style:text-properties fo:color="#231F20" style:text-scale="95%"/>
    </style:style>
    <style:style style:name="T1968" style:parent-style-name="Domyślnaczcionkaakapitu" style:family="text">
      <style:text-properties fo:color="#231F20" fo:letter-spacing="-0.0256in" style:text-scale="95%"/>
    </style:style>
    <style:style style:name="T1969" style:parent-style-name="Domyślnaczcionkaakapitu" style:family="text">
      <style:text-properties fo:color="#231F20" style:text-scale="95%"/>
    </style:style>
    <style:style style:name="T1970" style:parent-style-name="Domyślnaczcionkaakapitu" style:family="text">
      <style:text-properties fo:color="#231F20" style:text-scale="95%"/>
    </style:style>
    <style:style style:name="T1971" style:parent-style-name="Domyślnaczcionkaakapitu" style:family="text">
      <style:text-properties fo:color="#231F20" fo:letter-spacing="-0.0215in" style:text-scale="95%"/>
    </style:style>
    <style:style style:name="T1972" style:parent-style-name="Domyślnaczcionkaakapitu" style:family="text">
      <style:text-properties fo:color="#231F20" style:text-scale="95%"/>
    </style:style>
    <style:style style:name="T1973" style:parent-style-name="Domyślnaczcionkaakapitu" style:family="text">
      <style:text-properties fo:color="#231F20" fo:letter-spacing="-0.0215in" style:text-scale="95%"/>
    </style:style>
    <style:style style:name="T1974" style:parent-style-name="Domyślnaczcionkaakapitu" style:family="text">
      <style:text-properties fo:color="#231F20" style:text-scale="95%"/>
    </style:style>
    <style:style style:name="T1975" style:parent-style-name="Domyślnaczcionkaakapitu" style:family="text">
      <style:text-properties fo:color="#231F20" fo:letter-spacing="-0.0215in" style:text-scale="95%"/>
    </style:style>
    <style:style style:name="T1976" style:parent-style-name="Domyślnaczcionkaakapitu" style:family="text">
      <style:text-properties fo:color="#231F20" style:text-scale="95%"/>
    </style:style>
    <style:style style:name="T1977" style:parent-style-name="Domyślnaczcionkaakapitu" style:family="text">
      <style:text-properties fo:color="#231F20" fo:letter-spacing="-0.0215in" style:text-scale="95%"/>
    </style:style>
    <style:style style:name="T1978" style:parent-style-name="Domyślnaczcionkaakapitu" style:family="text">
      <style:text-properties fo:color="#231F20" style:text-scale="95%"/>
    </style:style>
    <style:style style:name="T1979" style:parent-style-name="Domyślnaczcionkaakapitu" style:family="text">
      <style:text-properties fo:color="#231F20" fo:letter-spacing="-0.0215in" style:text-scale="95%"/>
    </style:style>
    <style:style style:name="T1980" style:parent-style-name="Domyślnaczcionkaakapitu" style:family="text">
      <style:text-properties fo:color="#231F20" style:text-scale="95%"/>
    </style:style>
    <style:style style:name="T1981" style:parent-style-name="Domyślnaczcionkaakapitu" style:family="text">
      <style:text-properties fo:color="#231F20" fo:letter-spacing="-0.0215in" style:text-scale="95%"/>
    </style:style>
    <style:style style:name="T1982" style:parent-style-name="Domyślnaczcionkaakapitu" style:family="text">
      <style:text-properties fo:color="#231F20" style:text-scale="95%"/>
    </style:style>
    <style:style style:name="T1983" style:parent-style-name="Domyślnaczcionkaakapitu" style:family="text">
      <style:text-properties fo:color="#231F20" fo:letter-spacing="-0.0083in" style:text-scale="95%"/>
    </style:style>
    <style:style style:name="T1984" style:parent-style-name="Domyślnaczcionkaakapitu" style:family="text">
      <style:text-properties fo:color="#231F20" style:text-scale="95%"/>
    </style:style>
    <style:style style:name="T1985" style:parent-style-name="Domyślnaczcionkaakapitu" style:family="text">
      <style:text-properties fo:color="#231F20" fo:letter-spacing="-0.0083in" style:text-scale="95%"/>
    </style:style>
    <style:style style:name="T1986" style:parent-style-name="Domyślnaczcionkaakapitu" style:family="text">
      <style:text-properties fo:color="#231F20" style:text-scale="95%"/>
    </style:style>
    <style:style style:name="T1987" style:parent-style-name="Domyślnaczcionkaakapitu" style:family="text">
      <style:text-properties fo:color="#231F20" fo:letter-spacing="-0.0083in" style:text-scale="95%"/>
    </style:style>
    <style:style style:name="T1988" style:parent-style-name="Domyślnaczcionkaakapitu" style:family="text">
      <style:text-properties fo:color="#231F20" style:text-scale="95%"/>
    </style:style>
    <style:style style:name="T1989" style:parent-style-name="Domyślnaczcionkaakapitu" style:family="text">
      <style:text-properties fo:color="#231F20" fo:letter-spacing="-0.0083in" style:text-scale="95%"/>
    </style:style>
    <style:style style:name="T1990" style:parent-style-name="Domyślnaczcionkaakapitu" style:family="text">
      <style:text-properties fo:color="#231F20" style:text-scale="95%"/>
    </style:style>
    <style:style style:name="T1991" style:parent-style-name="Domyślnaczcionkaakapitu" style:family="text">
      <style:text-properties fo:color="#231F20" fo:letter-spacing="-0.0083in" style:text-scale="95%"/>
    </style:style>
    <style:style style:name="T1992" style:parent-style-name="Domyślnaczcionkaakapitu" style:family="text">
      <style:text-properties fo:color="#231F20" style:text-scale="95%"/>
    </style:style>
    <style:style style:name="T1993" style:parent-style-name="Domyślnaczcionkaakapitu" style:family="text">
      <style:text-properties fo:color="#231F20" fo:letter-spacing="-0.0083in" style:text-scale="95%"/>
    </style:style>
    <style:style style:name="T1994" style:parent-style-name="Domyślnaczcionkaakapitu" style:family="text">
      <style:text-properties fo:color="#231F20" fo:letter-spacing="-0.0013in" style:text-scale="95%"/>
    </style:style>
    <style:style style:name="T1995" style:parent-style-name="Domyślnaczcionkaakapitu" style:family="text">
      <style:text-properties fo:color="#231F20" style:text-scale="95%"/>
    </style:style>
    <style:style style:name="T1996" style:parent-style-name="Domyślnaczcionkaakapitu" style:family="text">
      <style:text-properties fo:color="#231F20" fo:letter-spacing="-0.0159in" style:text-scale="95%"/>
    </style:style>
    <style:style style:name="T1997" style:parent-style-name="Domyślnaczcionkaakapitu" style:family="text">
      <style:text-properties fo:color="#231F20" style:text-scale="95%"/>
    </style:style>
    <style:style style:name="T1998" style:parent-style-name="Domyślnaczcionkaakapitu" style:family="text">
      <style:text-properties fo:color="#231F20" fo:letter-spacing="-0.0159in" style:text-scale="95%"/>
    </style:style>
    <style:style style:name="T1999" style:parent-style-name="Domyślnaczcionkaakapitu" style:family="text">
      <style:text-properties fo:color="#231F20" style:text-scale="95%"/>
    </style:style>
    <style:style style:name="T2000" style:parent-style-name="Domyślnaczcionkaakapitu" style:family="text">
      <style:text-properties fo:color="#231F20" fo:letter-spacing="-0.0159in" style:text-scale="95%"/>
    </style:style>
    <style:style style:name="T2001" style:parent-style-name="Domyślnaczcionkaakapitu" style:family="text">
      <style:text-properties fo:color="#231F20" style:text-scale="95%"/>
    </style:style>
    <style:style style:name="T2002" style:parent-style-name="Domyślnaczcionkaakapitu" style:family="text">
      <style:text-properties fo:color="#231F20" fo:letter-spacing="-0.0159in" style:text-scale="95%"/>
    </style:style>
    <style:style style:name="T2003" style:parent-style-name="Domyślnaczcionkaakapitu" style:family="text">
      <style:text-properties fo:color="#231F20" style:text-scale="95%"/>
    </style:style>
    <style:style style:name="T2004" style:parent-style-name="Domyślnaczcionkaakapitu" style:family="text">
      <style:text-properties fo:color="#231F20" fo:letter-spacing="-0.0159in" style:text-scale="95%"/>
    </style:style>
    <style:style style:name="T2005" style:parent-style-name="Domyślnaczcionkaakapitu" style:family="text">
      <style:text-properties fo:color="#231F20" style:text-scale="95%"/>
    </style:style>
    <style:style style:name="T2006" style:parent-style-name="Domyślnaczcionkaakapitu" style:family="text">
      <style:text-properties fo:color="#231F20" fo:letter-spacing="-0.0159in" style:text-scale="95%"/>
    </style:style>
    <style:style style:name="T2007" style:parent-style-name="Domyślnaczcionkaakapitu" style:family="text">
      <style:text-properties fo:color="#231F20" style:text-scale="95%"/>
    </style:style>
    <style:style style:name="T2008" style:parent-style-name="Domyślnaczcionkaakapitu" style:family="text">
      <style:text-properties fo:color="#231F20" fo:letter-spacing="-0.0159in" style:text-scale="95%"/>
    </style:style>
    <style:style style:name="T2009" style:parent-style-name="Domyślnaczcionkaakapitu" style:family="text">
      <style:text-properties fo:color="#231F20" style:text-scale="95%"/>
    </style:style>
    <style:style style:name="T2010" style:parent-style-name="Domyślnaczcionkaakapitu" style:family="text">
      <style:text-properties fo:color="#231F20" fo:letter-spacing="-0.009in" style:text-scale="95%"/>
    </style:style>
    <style:style style:name="T2011" style:parent-style-name="Domyślnaczcionkaakapitu" style:family="text">
      <style:text-properties fo:color="#231F20" style:text-scale="95%"/>
    </style:style>
    <style:style style:name="T2012" style:parent-style-name="Domyślnaczcionkaakapitu" style:family="text">
      <style:text-properties fo:color="#231F20" fo:letter-spacing="-0.009in" style:text-scale="95%"/>
    </style:style>
    <style:style style:name="T2013" style:parent-style-name="Domyślnaczcionkaakapitu" style:family="text">
      <style:text-properties fo:color="#231F20" style:text-scale="95%"/>
    </style:style>
    <style:style style:name="T2014" style:parent-style-name="Domyślnaczcionkaakapitu" style:family="text">
      <style:text-properties fo:color="#231F20" fo:letter-spacing="-0.009in" style:text-scale="95%"/>
    </style:style>
    <style:style style:name="T2015" style:parent-style-name="Domyślnaczcionkaakapitu" style:family="text">
      <style:text-properties fo:color="#231F20" style:text-scale="95%"/>
    </style:style>
    <style:style style:name="T2016" style:parent-style-name="Domyślnaczcionkaakapitu" style:family="text">
      <style:text-properties fo:color="#231F20" fo:letter-spacing="-0.009in" style:text-scale="95%"/>
    </style:style>
    <style:style style:name="T2017" style:parent-style-name="Domyślnaczcionkaakapitu" style:family="text">
      <style:text-properties fo:color="#231F20" fo:letter-spacing="-0.0013in" style:text-scale="95%"/>
    </style:style>
    <style:style style:name="T2018" style:parent-style-name="Domyślnaczcionkaakapitu" style:family="text">
      <style:text-properties fo:color="#231F20" style:text-scale="95%"/>
    </style:style>
    <style:style style:name="T2019" style:parent-style-name="Domyślnaczcionkaakapitu" style:family="text">
      <style:text-properties fo:color="#231F20" fo:letter-spacing="-0.0104in" style:text-scale="95%"/>
    </style:style>
    <style:style style:name="T2020" style:parent-style-name="Domyślnaczcionkaakapitu" style:family="text">
      <style:text-properties fo:color="#231F20" style:text-scale="95%"/>
    </style:style>
    <style:style style:name="T2021" style:parent-style-name="Domyślnaczcionkaakapitu" style:family="text">
      <style:text-properties fo:color="#231F20" fo:letter-spacing="-0.0104in" style:text-scale="95%"/>
    </style:style>
    <style:style style:name="T2022" style:parent-style-name="Domyślnaczcionkaakapitu" style:family="text">
      <style:text-properties fo:color="#231F20" style:text-scale="95%"/>
    </style:style>
    <style:style style:name="T2023" style:parent-style-name="Domyślnaczcionkaakapitu" style:family="text">
      <style:text-properties fo:color="#231F20" fo:letter-spacing="-0.0104in" style:text-scale="95%"/>
    </style:style>
    <style:style style:name="T2024" style:parent-style-name="Domyślnaczcionkaakapitu" style:family="text">
      <style:text-properties fo:color="#231F20" style:text-scale="95%"/>
    </style:style>
    <style:style style:name="T2025" style:parent-style-name="Domyślnaczcionkaakapitu" style:family="text">
      <style:text-properties fo:color="#231F20" fo:letter-spacing="-0.0104in" style:text-scale="95%"/>
    </style:style>
    <style:style style:name="T2026" style:parent-style-name="Domyślnaczcionkaakapitu" style:family="text">
      <style:text-properties fo:color="#231F20" style:text-scale="95%"/>
    </style:style>
    <style:style style:name="T2027" style:parent-style-name="Domyślnaczcionkaakapitu" style:family="text">
      <style:text-properties fo:color="#231F20" fo:letter-spacing="-0.0104in" style:text-scale="95%"/>
    </style:style>
    <style:style style:name="T2028" style:parent-style-name="Domyślnaczcionkaakapitu" style:family="text">
      <style:text-properties fo:color="#231F20" style:text-scale="95%"/>
    </style:style>
    <style:style style:name="T2029" style:parent-style-name="Domyślnaczcionkaakapitu" style:family="text">
      <style:text-properties fo:color="#231F20" fo:letter-spacing="-0.0104in" style:text-scale="95%"/>
    </style:style>
    <style:style style:name="T2030" style:parent-style-name="Domyślnaczcionkaakapitu" style:family="text">
      <style:text-properties fo:color="#231F20" style:text-scale="95%"/>
    </style:style>
    <style:style style:name="T2031" style:parent-style-name="Domyślnaczcionkaakapitu" style:family="text">
      <style:text-properties fo:color="#231F20" fo:letter-spacing="-0.0104in" style:text-scale="95%"/>
    </style:style>
    <style:style style:name="T2032" style:parent-style-name="Domyślnaczcionkaakapitu" style:family="text">
      <style:text-properties fo:color="#231F20" fo:letter-spacing="-0.0013in" style:text-scale="95%"/>
    </style:style>
    <style:style style:name="T2033" style:parent-style-name="Domyślnaczcionkaakapitu" style:family="text">
      <style:text-properties fo:color="#231F20"/>
    </style:style>
    <style:style style:name="T2034" style:parent-style-name="Domyślnaczcionkaakapitu" style:family="text">
      <style:text-properties fo:color="#231F20" fo:letter-spacing="-0.0201in"/>
    </style:style>
    <style:style style:name="T2035" style:parent-style-name="Domyślnaczcionkaakapitu" style:family="text">
      <style:text-properties fo:color="#231F20"/>
    </style:style>
    <style:style style:name="T2036" style:parent-style-name="Domyślnaczcionkaakapitu" style:family="text">
      <style:text-properties fo:color="#231F20" fo:letter-spacing="-0.0201in"/>
    </style:style>
    <style:style style:name="T2037" style:parent-style-name="Domyślnaczcionkaakapitu" style:family="text">
      <style:text-properties fo:color="#231F20"/>
    </style:style>
    <style:style style:name="T2038" style:parent-style-name="Domyślnaczcionkaakapitu" style:family="text">
      <style:text-properties fo:color="#231F20" fo:letter-spacing="-0.0201in"/>
    </style:style>
    <style:style style:name="T2039" style:parent-style-name="Domyślnaczcionkaakapitu" style:family="text">
      <style:text-properties fo:color="#231F20"/>
    </style:style>
    <style:style style:name="T2040" style:parent-style-name="Domyślnaczcionkaakapitu" style:family="text">
      <style:text-properties fo:color="#231F20" fo:letter-spacing="-0.0201in"/>
    </style:style>
    <style:style style:name="T2041" style:parent-style-name="Domyślnaczcionkaakapitu" style:family="text">
      <style:text-properties fo:color="#231F20"/>
    </style:style>
    <style:style style:name="T2042" style:parent-style-name="Domyślnaczcionkaakapitu" style:family="text">
      <style:text-properties fo:color="#231F20" fo:letter-spacing="-0.0201in"/>
    </style:style>
    <style:style style:name="T2043" style:parent-style-name="Domyślnaczcionkaakapitu" style:family="text">
      <style:text-properties fo:color="#231F20"/>
    </style:style>
    <style:style style:name="T2044" style:parent-style-name="Domyślnaczcionkaakapitu" style:family="text">
      <style:text-properties fo:color="#231F20" fo:letter-spacing="-0.0201in"/>
    </style:style>
    <style:style style:name="T2045" style:parent-style-name="Domyślnaczcionkaakapitu" style:family="text">
      <style:text-properties fo:color="#231F20"/>
    </style:style>
    <style:style style:name="T2046" style:parent-style-name="Domyślnaczcionkaakapitu" style:family="text">
      <style:text-properties fo:color="#231F20" fo:letter-spacing="-0.0201in"/>
    </style:style>
    <style:style style:name="T2047" style:parent-style-name="Domyślnaczcionkaakapitu" style:family="text">
      <style:text-properties fo:color="#231F20"/>
    </style:style>
    <style:style style:name="T2048" style:parent-style-name="Domyślnaczcionkaakapitu" style:family="text">
      <style:text-properties fo:color="#231F20" fo:letter-spacing="-0.0166in"/>
    </style:style>
    <style:style style:name="T2049" style:parent-style-name="Domyślnaczcionkaakapitu" style:family="text">
      <style:text-properties fo:color="#231F20"/>
    </style:style>
    <style:style style:name="T2050" style:parent-style-name="Domyślnaczcionkaakapitu" style:family="text">
      <style:text-properties fo:color="#231F20" fo:letter-spacing="-0.0166in"/>
    </style:style>
    <style:style style:name="T2051" style:parent-style-name="Domyślnaczcionkaakapitu" style:family="text">
      <style:text-properties fo:color="#231F20"/>
    </style:style>
    <style:style style:name="T2052" style:parent-style-name="Domyślnaczcionkaakapitu" style:family="text">
      <style:text-properties fo:color="#231F20" fo:letter-spacing="-0.0166in"/>
    </style:style>
    <style:style style:name="T2053" style:parent-style-name="Domyślnaczcionkaakapitu" style:family="text">
      <style:text-properties fo:color="#231F20"/>
    </style:style>
    <style:style style:name="T2054" style:parent-style-name="Domyślnaczcionkaakapitu" style:family="text">
      <style:text-properties fo:color="#231F20" fo:letter-spacing="-0.0166in"/>
    </style:style>
    <style:style style:name="T2055" style:parent-style-name="Domyślnaczcionkaakapitu" style:family="text">
      <style:text-properties fo:color="#231F20"/>
    </style:style>
    <style:style style:name="T2056" style:parent-style-name="Domyślnaczcionkaakapitu" style:family="text">
      <style:text-properties fo:color="#231F20" fo:letter-spacing="-0.002in" style:text-scale="95%"/>
    </style:style>
    <style:style style:name="T2057" style:parent-style-name="Domyślnaczcionkaakapitu" style:family="text">
      <style:text-properties fo:color="#231F20" fo:letter-spacing="-0.027in" style:text-scale="95%"/>
    </style:style>
    <style:style style:name="T2058" style:parent-style-name="Domyślnaczcionkaakapitu" style:family="text">
      <style:text-properties fo:color="#231F20" fo:letter-spacing="-0.002in" style:text-scale="95%"/>
    </style:style>
    <style:style style:name="T2059" style:parent-style-name="Domyślnaczcionkaakapitu" style:family="text">
      <style:text-properties fo:color="#231F20" fo:letter-spacing="-0.027in" style:text-scale="95%"/>
    </style:style>
    <style:style style:name="T2060" style:parent-style-name="Domyślnaczcionkaakapitu" style:family="text">
      <style:text-properties fo:color="#231F20" fo:letter-spacing="-0.002in" style:text-scale="95%"/>
    </style:style>
    <style:style style:name="T2061" style:parent-style-name="Domyślnaczcionkaakapitu" style:family="text">
      <style:text-properties fo:color="#231F20" fo:letter-spacing="-0.027in" style:text-scale="95%"/>
    </style:style>
    <style:style style:name="T2062" style:parent-style-name="Domyślnaczcionkaakapitu" style:family="text">
      <style:text-properties fo:color="#231F20" fo:letter-spacing="-0.002in" style:text-scale="95%"/>
    </style:style>
    <style:style style:name="T2063" style:parent-style-name="Domyślnaczcionkaakapitu" style:family="text">
      <style:text-properties fo:color="#231F20" fo:letter-spacing="-0.027in" style:text-scale="95%"/>
    </style:style>
    <style:style style:name="T2064" style:parent-style-name="Domyślnaczcionkaakapitu" style:family="text">
      <style:text-properties fo:color="#231F20" style:text-scale="95%"/>
    </style:style>
    <style:style style:name="T2065" style:parent-style-name="Domyślnaczcionkaakapitu" style:family="text">
      <style:text-properties fo:color="#231F20" fo:letter-spacing="-0.027in" style:text-scale="95%"/>
    </style:style>
    <style:style style:name="T2066" style:parent-style-name="Domyślnaczcionkaakapitu" style:family="text">
      <style:text-properties fo:color="#231F20" fo:letter-spacing="-0.002in" style:text-scale="95%"/>
    </style:style>
    <style:style style:name="T2067" style:parent-style-name="Domyślnaczcionkaakapitu" style:family="text">
      <style:text-properties fo:color="#231F20" fo:letter-spacing="-0.027in" style:text-scale="95%"/>
    </style:style>
    <style:style style:name="T2068" style:parent-style-name="Domyślnaczcionkaakapitu" style:family="text">
      <style:text-properties fo:color="#231F20" fo:letter-spacing="-0.002in" style:text-scale="95%"/>
    </style:style>
    <style:style style:name="T2069" style:parent-style-name="Domyślnaczcionkaakapitu" style:family="text">
      <style:text-properties fo:color="#231F20" style:text-scale="95%"/>
    </style:style>
    <style:style style:name="T2070" style:parent-style-name="Domyślnaczcionkaakapitu" style:family="text">
      <style:text-properties fo:color="#231F20" fo:letter-spacing="-0.0145in" style:text-scale="95%"/>
    </style:style>
    <style:style style:name="T2071" style:parent-style-name="Domyślnaczcionkaakapitu" style:family="text">
      <style:text-properties fo:color="#231F20" style:text-scale="95%"/>
    </style:style>
    <style:style style:name="T2072" style:parent-style-name="Domyślnaczcionkaakapitu" style:family="text">
      <style:text-properties fo:color="#231F20" fo:letter-spacing="-0.025in" style:text-scale="95%"/>
    </style:style>
    <style:style style:name="T2073" style:parent-style-name="Domyślnaczcionkaakapitu" style:family="text">
      <style:text-properties fo:color="#231F20" style:text-scale="95%"/>
    </style:style>
    <style:style style:name="T2074" style:parent-style-name="Domyślnaczcionkaakapitu" style:family="text">
      <style:text-properties fo:color="#231F20" fo:letter-spacing="-0.025in" style:text-scale="95%"/>
    </style:style>
    <style:style style:name="T2075" style:parent-style-name="Domyślnaczcionkaakapitu" style:family="text">
      <style:text-properties fo:color="#231F20" style:text-scale="95%"/>
    </style:style>
    <style:style style:name="T2076" style:parent-style-name="Domyślnaczcionkaakapitu" style:family="text">
      <style:text-properties fo:color="#231F20" fo:letter-spacing="-0.025in" style:text-scale="95%"/>
    </style:style>
    <style:style style:name="T2077" style:parent-style-name="Domyślnaczcionkaakapitu" style:family="text">
      <style:text-properties fo:color="#231F20" style:text-scale="95%"/>
    </style:style>
    <style:style style:name="T2078" style:parent-style-name="Domyślnaczcionkaakapitu" style:family="text">
      <style:text-properties fo:color="#231F20" fo:letter-spacing="-0.025in" style:text-scale="95%"/>
    </style:style>
    <style:style style:name="T2079" style:parent-style-name="Domyślnaczcionkaakapitu" style:family="text">
      <style:text-properties fo:color="#231F20" style:text-scale="95%"/>
    </style:style>
    <style:style style:name="T2080" style:parent-style-name="Domyślnaczcionkaakapitu" style:family="text">
      <style:text-properties fo:color="#231F20" fo:letter-spacing="-0.025in" style:text-scale="95%"/>
    </style:style>
    <style:style style:name="T2081" style:parent-style-name="Domyślnaczcionkaakapitu" style:family="text">
      <style:text-properties fo:color="#231F20" style:text-scale="95%"/>
    </style:style>
    <style:style style:name="T2082" style:parent-style-name="Domyślnaczcionkaakapitu" style:family="text">
      <style:text-properties fo:color="#231F20" fo:letter-spacing="-0.025in" style:text-scale="95%"/>
    </style:style>
    <style:style style:name="T2083" style:parent-style-name="Domyślnaczcionkaakapitu" style:family="text">
      <style:text-properties fo:color="#231F20" style:text-scale="95%"/>
    </style:style>
    <style:style style:name="T2084" style:parent-style-name="Domyślnaczcionkaakapitu" style:family="text">
      <style:text-properties fo:color="#231F20" fo:letter-spacing="-0.025in" style:text-scale="95%"/>
    </style:style>
    <style:style style:name="T2085" style:parent-style-name="Domyślnaczcionkaakapitu" style:family="text">
      <style:text-properties fo:color="#231F20" style:text-scale="95%"/>
    </style:style>
    <style:style style:name="T2086" style:parent-style-name="Domyślnaczcionkaakapitu" style:family="text">
      <style:text-properties fo:color="#231F20" fo:letter-spacing="-0.0145in" style:text-scale="95%"/>
    </style:style>
    <style:style style:name="T2087" style:parent-style-name="Domyślnaczcionkaakapitu" style:family="text">
      <style:text-properties fo:color="#231F20" style:text-scale="95%"/>
    </style:style>
    <style:style style:name="T2088" style:parent-style-name="Domyślnaczcionkaakapitu" style:family="text">
      <style:text-properties fo:color="#231F20" fo:letter-spacing="-0.0145in" style:text-scale="95%"/>
    </style:style>
    <style:style style:name="T2089" style:parent-style-name="Domyślnaczcionkaakapitu" style:family="text">
      <style:text-properties fo:color="#231F20" style:text-scale="95%"/>
    </style:style>
    <style:style style:name="T2090" style:parent-style-name="Domyślnaczcionkaakapitu" style:family="text">
      <style:text-properties fo:color="#231F20" fo:letter-spacing="-0.0145in" style:text-scale="95%"/>
    </style:style>
    <style:style style:name="T2091" style:parent-style-name="Domyślnaczcionkaakapitu" style:family="text">
      <style:text-properties fo:color="#231F20" style:text-scale="95%"/>
    </style:style>
    <style:style style:name="T2092" style:parent-style-name="Domyślnaczcionkaakapitu" style:family="text">
      <style:text-properties fo:color="#231F20" fo:letter-spacing="-0.0145in" style:text-scale="95%"/>
    </style:style>
    <style:style style:name="T2093" style:parent-style-name="Domyślnaczcionkaakapitu" style:family="text">
      <style:text-properties fo:color="#231F20" style:text-scale="95%"/>
    </style:style>
    <style:style style:name="T2094" style:parent-style-name="Domyślnaczcionkaakapitu" style:family="text">
      <style:text-properties fo:color="#231F20" fo:letter-spacing="-0.0145in" style:text-scale="95%"/>
    </style:style>
    <style:style style:name="T2095" style:parent-style-name="Domyślnaczcionkaakapitu" style:family="text">
      <style:text-properties fo:color="#231F20" style:text-scale="95%"/>
    </style:style>
    <style:style style:name="P2096" style:parent-style-name="Tekstpodstawowy" style:family="paragraph">
      <style:paragraph-properties fo:break-before="column"/>
    </style:style>
    <style:style style:name="P2097" style:parent-style-name="Normalny" style:family="paragraph">
      <style:paragraph-properties fo:text-align="justify" fo:line-height="115%" fo:margin-left="0.2833in" fo:margin-right="0.0708in">
        <style:tab-stops/>
      </style:paragraph-properties>
    </style:style>
    <style:style style:name="T2098" style:parent-style-name="Domyślnaczcionkaakapitu" style:family="text">
      <style:text-properties fo:color="#231F20" style:text-scale="95%" fo:font-size="9pt" style:font-size-asian="9pt"/>
    </style:style>
    <style:style style:name="T2099" style:parent-style-name="Domyślnaczcionkaakapitu" style:family="text">
      <style:text-properties fo:color="#231F20" fo:letter-spacing="-0.0194in" style:text-scale="95%" fo:font-size="9pt" style:font-size-asian="9pt"/>
    </style:style>
    <style:style style:name="T2100" style:parent-style-name="Domyślnaczcionkaakapitu" style:family="text">
      <style:text-properties fo:color="#231F20" style:text-scale="95%" fo:font-size="9pt" style:font-size-asian="9pt"/>
    </style:style>
    <style:style style:name="T2101" style:parent-style-name="Domyślnaczcionkaakapitu" style:family="text">
      <style:text-properties fo:color="#231F20" fo:letter-spacing="-0.0194in" style:text-scale="95%" fo:font-size="9pt" style:font-size-asian="9pt"/>
    </style:style>
    <style:style style:name="T2102" style:parent-style-name="Domyślnaczcionkaakapitu" style:family="text">
      <style:text-properties fo:color="#231F20" style:text-scale="95%" fo:font-size="9pt" style:font-size-asian="9pt"/>
    </style:style>
    <style:style style:name="T2103" style:parent-style-name="Domyślnaczcionkaakapitu" style:family="text">
      <style:text-properties fo:color="#231F20" fo:letter-spacing="-0.0194in" style:text-scale="95%" fo:font-size="9pt" style:font-size-asian="9pt"/>
    </style:style>
    <style:style style:name="T2104" style:parent-style-name="Domyślnaczcionkaakapitu" style:family="text">
      <style:text-properties fo:color="#231F20" style:text-scale="95%" fo:font-size="9pt" style:font-size-asian="9pt"/>
    </style:style>
    <style:style style:name="T2105" style:parent-style-name="Domyślnaczcionkaakapitu" style:family="text">
      <style:text-properties fo:color="#231F20" fo:letter-spacing="-0.0194in" style:text-scale="95%" fo:font-size="9pt" style:font-size-asian="9pt"/>
    </style:style>
    <style:style style:name="T2106" style:parent-style-name="Domyślnaczcionkaakapitu" style:family="text">
      <style:text-properties fo:color="#231F20" style:text-scale="95%" fo:font-size="9pt" style:font-size-asian="9pt"/>
    </style:style>
    <style:style style:name="T2107" style:parent-style-name="Domyślnaczcionkaakapitu" style:family="text">
      <style:text-properties fo:color="#231F20" fo:letter-spacing="-0.0194in" style:text-scale="95%" fo:font-size="9pt" style:font-size-asian="9pt"/>
    </style:style>
    <style:style style:name="T2108" style:parent-style-name="Domyślnaczcionkaakapitu" style:family="text">
      <style:text-properties fo:color="#231F20" style:text-scale="95%" fo:font-size="9pt" style:font-size-asian="9pt"/>
    </style:style>
    <style:style style:name="T2109" style:parent-style-name="Domyślnaczcionkaakapitu" style:family="text">
      <style:text-properties fo:color="#231F20" fo:letter-spacing="-0.0194in" style:text-scale="95%" fo:font-size="9pt" style:font-size-asian="9pt"/>
    </style:style>
    <style:style style:name="T2110" style:parent-style-name="Domyślnaczcionkaakapitu" style:family="text">
      <style:text-properties fo:color="#231F20" style:text-scale="95%" fo:font-size="9pt" style:font-size-asian="9pt"/>
    </style:style>
    <style:style style:name="T2111" style:parent-style-name="Domyślnaczcionkaakapitu" style:family="text">
      <style:text-properties fo:color="#231F20" fo:letter-spacing="-0.0194in" style:text-scale="95%" fo:font-size="9pt" style:font-size-asian="9pt"/>
    </style:style>
    <style:style style:name="T2112" style:parent-style-name="Domyślnaczcionkaakapitu" style:family="text">
      <style:text-properties fo:color="#231F20" style:text-scale="95%" fo:font-size="9pt" style:font-size-asian="9pt"/>
    </style:style>
    <style:style style:name="T2113" style:parent-style-name="Domyślnaczcionkaakapitu" style:family="text">
      <style:text-properties fo:color="#231F20" fo:letter-spacing="-0.0027in" style:text-scale="95%" fo:font-size="9pt" style:font-size-asian="9pt"/>
    </style:style>
    <style:style style:name="T2114" style:parent-style-name="Domyślnaczcionkaakapitu" style:family="text">
      <style:text-properties fo:color="#231F20" fo:letter-spacing="-0.0291in" style:text-scale="95%" fo:font-size="9pt" style:font-size-asian="9pt"/>
    </style:style>
    <style:style style:name="T2115" style:parent-style-name="Domyślnaczcionkaakapitu" style:family="text">
      <style:text-properties fo:color="#231F20" fo:letter-spacing="-0.002in" style:text-scale="95%" fo:font-size="9pt" style:font-size-asian="9pt"/>
    </style:style>
    <style:style style:name="T2116" style:parent-style-name="Domyślnaczcionkaakapitu" style:family="text">
      <style:text-properties fo:color="#231F20" fo:letter-spacing="-0.0291in" style:text-scale="95%" fo:font-size="9pt" style:font-size-asian="9pt"/>
    </style:style>
    <style:style style:name="T2117" style:parent-style-name="Domyślnaczcionkaakapitu" style:family="text">
      <style:text-properties fo:color="#231F20" style:text-scale="95%" fo:font-size="9pt" style:font-size-asian="9pt"/>
    </style:style>
    <style:style style:name="T2118" style:parent-style-name="Domyślnaczcionkaakapitu" style:family="text">
      <style:text-properties fo:color="#231F20" fo:letter-spacing="-0.0291in" style:text-scale="95%" fo:font-size="9pt" style:font-size-asian="9pt"/>
    </style:style>
    <style:style style:name="T2119" style:parent-style-name="Domyślnaczcionkaakapitu" style:family="text">
      <style:text-properties fo:color="#231F20" fo:letter-spacing="-0.0027in" style:text-scale="95%" fo:font-size="9pt" style:font-size-asian="9pt"/>
    </style:style>
    <style:style style:name="T2120" style:parent-style-name="Domyślnaczcionkaakapitu" style:family="text">
      <style:text-properties fo:color="#231F20" fo:letter-spacing="-0.0291in" style:text-scale="95%" fo:font-size="9pt" style:font-size-asian="9pt"/>
    </style:style>
    <style:style style:name="T2121" style:parent-style-name="Domyślnaczcionkaakapitu" style:family="text">
      <style:text-properties fo:color="#231F20" fo:letter-spacing="-0.0027in" style:text-scale="95%" fo:font-size="9pt" style:font-size-asian="9pt"/>
    </style:style>
    <style:style style:name="T2122" style:parent-style-name="Domyślnaczcionkaakapitu" style:family="text">
      <style:text-properties fo:color="#231F20" fo:letter-spacing="-0.0291in" style:text-scale="95%" fo:font-size="9pt" style:font-size-asian="9pt"/>
    </style:style>
    <style:style style:name="T2123" style:parent-style-name="Domyślnaczcionkaakapitu" style:family="text">
      <style:text-properties fo:color="#231F20" fo:letter-spacing="-0.002in" style:text-scale="95%" fo:font-size="9pt" style:font-size-asian="9pt"/>
    </style:style>
    <style:style style:name="T2124" style:parent-style-name="Domyślnaczcionkaakapitu" style:family="text">
      <style:text-properties fo:color="#231F20" fo:letter-spacing="-0.0291in" style:text-scale="95%" fo:font-size="9pt" style:font-size-asian="9pt"/>
    </style:style>
    <style:style style:name="T2125" style:parent-style-name="Domyślnaczcionkaakapitu" style:family="text">
      <style:text-properties fo:color="#231F20" fo:letter-spacing="-0.0027in" style:text-scale="95%" fo:font-size="9pt" style:font-size-asian="9pt"/>
    </style:style>
    <style:style style:name="T2126" style:parent-style-name="Domyślnaczcionkaakapitu" style:family="text">
      <style:text-properties fo:color="#231F20" style:text-scale="95%" fo:font-size="9pt" style:font-size-asian="9pt"/>
    </style:style>
    <style:style style:name="T2127" style:parent-style-name="Domyślnaczcionkaakapitu" style:family="text">
      <style:text-properties fo:color="#231F20" fo:letter-spacing="-0.0111in" style:text-scale="95%" fo:font-size="9pt" style:font-size-asian="9pt"/>
    </style:style>
    <style:style style:name="T2128" style:parent-style-name="Domyślnaczcionkaakapitu" style:family="text">
      <style:text-properties fo:color="#231F20" style:text-scale="95%" fo:font-size="9pt" style:font-size-asian="9pt"/>
    </style:style>
    <style:style style:name="T2129" style:parent-style-name="Domyślnaczcionkaakapitu" style:family="text">
      <style:text-properties fo:color="#231F20" fo:letter-spacing="-0.0111in" style:text-scale="95%" fo:font-size="9pt" style:font-size-asian="9pt"/>
    </style:style>
    <style:style style:name="T2130" style:parent-style-name="Domyślnaczcionkaakapitu" style:family="text">
      <style:text-properties fo:color="#231F20" style:text-scale="95%" fo:font-size="9pt" style:font-size-asian="9pt"/>
    </style:style>
    <style:style style:name="T2131" style:parent-style-name="Domyślnaczcionkaakapitu" style:family="text">
      <style:text-properties fo:color="#231F20" fo:letter-spacing="-0.0111in" style:text-scale="95%" fo:font-size="9pt" style:font-size-asian="9pt"/>
    </style:style>
    <style:style style:name="T2132" style:parent-style-name="Domyślnaczcionkaakapitu" style:family="text">
      <style:text-properties fo:color="#231F20" style:text-scale="95%" fo:font-size="9pt" style:font-size-asian="9pt"/>
    </style:style>
    <style:style style:name="T2133" style:parent-style-name="Domyślnaczcionkaakapitu" style:family="text">
      <style:text-properties fo:color="#231F20" fo:letter-spacing="-0.0104in" style:text-scale="95%" fo:font-size="9pt" style:font-size-asian="9pt"/>
    </style:style>
    <style:style style:name="T2134" style:parent-style-name="Domyślnaczcionkaakapitu" style:family="text">
      <style:text-properties fo:font-style="italic" style:font-style-asian="italic" fo:color="#231F20" fo:letter-spacing="-0.002in" style:text-scale="95%" fo:font-size="9pt" style:font-size-asian="9pt"/>
    </style:style>
    <style:style style:name="T2135" style:parent-style-name="Domyślnaczcionkaakapitu" style:family="text">
      <style:text-properties fo:color="#231F20" fo:letter-spacing="-0.002in" style:text-scale="95%" fo:font-size="9pt" style:font-size-asian="9pt"/>
    </style:style>
    <style:style style:name="T2136" style:parent-style-name="Domyślnaczcionkaakapitu" style:family="text">
      <style:text-properties fo:color="#231F20" fo:letter-spacing="-0.0298in" style:text-scale="95%" fo:font-size="9pt" style:font-size-asian="9pt"/>
    </style:style>
    <style:style style:name="T2137" style:parent-style-name="Domyślnaczcionkaakapitu" style:family="text">
      <style:text-properties fo:color="#231F20" style:text-scale="95%" fo:font-size="9pt" style:font-size-asian="9pt"/>
    </style:style>
    <style:style style:name="T2138" style:parent-style-name="Domyślnaczcionkaakapitu" style:family="text">
      <style:text-properties fo:color="#231F20" fo:letter-spacing="-0.0298in" style:text-scale="95%" fo:font-size="9pt" style:font-size-asian="9pt"/>
    </style:style>
    <style:style style:name="T2139" style:parent-style-name="Domyślnaczcionkaakapitu" style:family="text">
      <style:text-properties fo:color="#231F20" style:text-scale="95%" fo:font-size="9pt" style:font-size-asian="9pt"/>
    </style:style>
    <style:style style:name="T2140" style:parent-style-name="Domyślnaczcionkaakapitu" style:family="text">
      <style:text-properties fo:color="#231F20" fo:letter-spacing="-0.0298in" style:text-scale="95%" fo:font-size="9pt" style:font-size-asian="9pt"/>
    </style:style>
    <style:style style:name="T2141" style:parent-style-name="Domyślnaczcionkaakapitu" style:family="text">
      <style:text-properties fo:color="#231F20" style:text-scale="95%" fo:font-size="9pt" style:font-size-asian="9pt"/>
    </style:style>
    <style:style style:name="T2142" style:parent-style-name="Domyślnaczcionkaakapitu" style:family="text">
      <style:text-properties fo:color="#231F20" fo:letter-spacing="-0.0298in" style:text-scale="95%" fo:font-size="9pt" style:font-size-asian="9pt"/>
    </style:style>
    <style:style style:name="T2143" style:parent-style-name="Domyślnaczcionkaakapitu" style:family="text">
      <style:text-properties fo:color="#231F20" style:text-scale="95%" fo:font-size="9pt" style:font-size-asian="9pt"/>
    </style:style>
    <style:style style:name="T2144" style:parent-style-name="Domyślnaczcionkaakapitu" style:family="text">
      <style:text-properties fo:color="#231F20" fo:letter-spacing="-0.0298in" style:text-scale="95%" fo:font-size="9pt" style:font-size-asian="9pt"/>
    </style:style>
    <style:style style:name="T2145" style:parent-style-name="Domyślnaczcionkaakapitu" style:family="text">
      <style:text-properties fo:color="#231F20" style:text-scale="95%" fo:font-size="9pt" style:font-size-asian="9pt"/>
    </style:style>
    <style:style style:name="T2146" style:parent-style-name="Domyślnaczcionkaakapitu" style:family="text">
      <style:text-properties fo:color="#231F20" fo:letter-spacing="-0.0298in" style:text-scale="95%" fo:font-size="9pt" style:font-size-asian="9pt"/>
    </style:style>
    <style:style style:name="T2147" style:parent-style-name="Domyślnaczcionkaakapitu" style:family="text">
      <style:text-properties fo:color="#231F20" style:text-scale="95%" fo:font-size="9pt" style:font-size-asian="9pt"/>
    </style:style>
    <style:style style:name="T2148" style:parent-style-name="Domyślnaczcionkaakapitu" style:family="text">
      <style:text-properties fo:color="#231F20" fo:letter-spacing="-0.0166in" style:text-scale="95%" fo:font-size="9pt" style:font-size-asian="9pt"/>
    </style:style>
    <style:style style:name="T2149" style:parent-style-name="Domyślnaczcionkaakapitu" style:family="text">
      <style:text-properties fo:color="#231F20" style:text-scale="95%" fo:font-size="9pt" style:font-size-asian="9pt"/>
    </style:style>
    <style:style style:name="T2150" style:parent-style-name="Domyślnaczcionkaakapitu" style:family="text">
      <style:text-properties fo:color="#231F20" fo:letter-spacing="-0.0166in" style:text-scale="95%" fo:font-size="9pt" style:font-size-asian="9pt"/>
    </style:style>
    <style:style style:name="T2151" style:parent-style-name="Domyślnaczcionkaakapitu" style:family="text">
      <style:text-properties fo:color="#231F20" style:text-scale="95%" fo:font-size="9pt" style:font-size-asian="9pt"/>
    </style:style>
    <style:style style:name="T2152" style:parent-style-name="Domyślnaczcionkaakapitu" style:family="text">
      <style:text-properties fo:color="#231F20" fo:letter-spacing="-0.0166in" style:text-scale="95%" fo:font-size="9pt" style:font-size-asian="9pt"/>
    </style:style>
    <style:style style:name="T2153" style:parent-style-name="Domyślnaczcionkaakapitu" style:family="text">
      <style:text-properties fo:color="#231F20" style:text-scale="95%" fo:font-size="9pt" style:font-size-asian="9pt"/>
    </style:style>
    <style:style style:name="T2154" style:parent-style-name="Domyślnaczcionkaakapitu" style:family="text">
      <style:text-properties fo:color="#231F20" fo:letter-spacing="-0.0166in" style:text-scale="95%" fo:font-size="9pt" style:font-size-asian="9pt"/>
    </style:style>
    <style:style style:name="T2155" style:parent-style-name="Domyślnaczcionkaakapitu" style:family="text">
      <style:text-properties fo:color="#231F20" style:text-scale="95%" fo:font-size="9pt" style:font-size-asian="9pt"/>
    </style:style>
    <style:style style:name="T2156" style:parent-style-name="Domyślnaczcionkaakapitu" style:family="text">
      <style:text-properties fo:color="#231F20" fo:letter-spacing="-0.0166in" style:text-scale="95%" fo:font-size="9pt" style:font-size-asian="9pt"/>
    </style:style>
    <style:style style:name="T2157" style:parent-style-name="Domyślnaczcionkaakapitu" style:family="text">
      <style:text-properties fo:color="#231F20" style:text-scale="95%" fo:font-size="9pt" style:font-size-asian="9pt"/>
    </style:style>
    <style:style style:name="T2158" style:parent-style-name="Domyślnaczcionkaakapitu" style:family="text">
      <style:text-properties fo:color="#231F20" style:text-scale="90%" fo:font-size="9pt" style:font-size-asian="9pt"/>
    </style:style>
    <style:style style:name="T2159" style:parent-style-name="Domyślnaczcionkaakapitu" style:family="text">
      <style:text-properties fo:font-style="italic" style:font-style-asian="italic" fo:color="#231F20" style:text-scale="90%" fo:font-size="9pt" style:font-size-asian="9pt"/>
    </style:style>
    <style:style style:name="T2160" style:parent-style-name="Domyślnaczcionkaakapitu" style:family="text">
      <style:text-properties fo:font-style="italic" style:font-style-asian="italic" fo:color="#231F20" style:text-scale="95%" fo:font-size="9pt" style:font-size-asian="9pt"/>
    </style:style>
    <style:style style:name="T2161" style:parent-style-name="Domyślnaczcionkaakapitu" style:family="text">
      <style:text-properties fo:font-style="italic" style:font-style-asian="italic" fo:color="#231F20" fo:letter-spacing="-0.0166in" style:text-scale="95%" fo:font-size="9pt" style:font-size-asian="9pt"/>
    </style:style>
    <style:style style:name="T2162" style:parent-style-name="Domyślnaczcionkaakapitu" style:family="text">
      <style:text-properties fo:font-style="italic" style:font-style-asian="italic" fo:color="#231F20" fo:letter-spacing="-0.002in" style:text-scale="95%" fo:font-size="9pt" style:font-size-asian="9pt"/>
    </style:style>
    <style:style style:name="T2163" style:parent-style-name="Domyślnaczcionkaakapitu" style:family="text">
      <style:text-properties fo:color="#231F20" fo:letter-spacing="-0.002in" style:text-scale="95%" fo:font-size="9pt" style:font-size-asian="9pt"/>
    </style:style>
    <style:style style:name="T2164" style:parent-style-name="Domyślnaczcionkaakapitu" style:family="text">
      <style:text-properties fo:color="#231F20" fo:letter-spacing="-0.0166in" style:text-scale="95%" fo:font-size="9pt" style:font-size-asian="9pt"/>
    </style:style>
    <style:style style:name="T2165" style:parent-style-name="Domyślnaczcionkaakapitu" style:family="text">
      <style:text-properties fo:color="#231F20" style:text-scale="95%" fo:font-size="9pt" style:font-size-asian="9pt"/>
    </style:style>
    <style:style style:name="T2166" style:parent-style-name="Domyślnaczcionkaakapitu" style:family="text">
      <style:text-properties fo:color="#231F20" fo:letter-spacing="-0.0166in" style:text-scale="95%" fo:font-size="9pt" style:font-size-asian="9pt"/>
    </style:style>
    <style:style style:name="T2167" style:parent-style-name="Domyślnaczcionkaakapitu" style:family="text">
      <style:text-properties fo:color="#231F20" style:text-scale="95%" fo:font-size="9pt" style:font-size-asian="9pt"/>
    </style:style>
    <style:style style:name="T2168" style:parent-style-name="Domyślnaczcionkaakapitu" style:family="text">
      <style:text-properties fo:color="#231F20" fo:letter-spacing="-0.0166in" style:text-scale="95%" fo:font-size="9pt" style:font-size-asian="9pt"/>
    </style:style>
    <style:style style:name="T2169" style:parent-style-name="Domyślnaczcionkaakapitu" style:family="text">
      <style:text-properties fo:color="#231F20" style:text-scale="95%" fo:font-size="9pt" style:font-size-asian="9pt"/>
    </style:style>
    <style:style style:name="T2170" style:parent-style-name="Domyślnaczcionkaakapitu" style:family="text">
      <style:text-properties fo:color="#231F20" fo:letter-spacing="-0.0166in" style:text-scale="95%" fo:font-size="9pt" style:font-size-asian="9pt"/>
    </style:style>
    <style:style style:name="T2171" style:parent-style-name="Domyślnaczcionkaakapitu" style:family="text">
      <style:text-properties fo:color="#231F20" style:text-scale="95%" fo:font-size="9pt" style:font-size-asian="9pt"/>
    </style:style>
    <style:style style:name="P2172" style:parent-style-name="Tekstpodstawowy" style:family="paragraph">
      <style:paragraph-properties fo:text-align="end" fo:margin-top="0.0013in" fo:line-height="115%" fo:margin-left="0.2833in" fo:margin-right="0.0708in" fo:text-indent="0.1965in">
        <style:tab-stops/>
      </style:paragraph-properties>
    </style:style>
    <style:style style:name="T2173" style:parent-style-name="Domyślnaczcionkaakapitu" style:family="text">
      <style:text-properties fo:color="#231F20"/>
    </style:style>
    <style:style style:name="T2174" style:parent-style-name="Domyślnaczcionkaakapitu" style:family="text">
      <style:text-properties fo:color="#231F20" fo:letter-spacing="-0.0229in"/>
    </style:style>
    <style:style style:name="T2175" style:parent-style-name="Domyślnaczcionkaakapitu" style:family="text">
      <style:text-properties fo:color="#231F20"/>
    </style:style>
    <style:style style:name="T2176" style:parent-style-name="Domyślnaczcionkaakapitu" style:family="text">
      <style:text-properties fo:color="#231F20" fo:letter-spacing="-0.0229in"/>
    </style:style>
    <style:style style:name="T2177" style:parent-style-name="Domyślnaczcionkaakapitu" style:family="text">
      <style:text-properties fo:color="#231F20"/>
    </style:style>
    <style:style style:name="T2178" style:parent-style-name="Domyślnaczcionkaakapitu" style:family="text">
      <style:text-properties fo:color="#231F20" fo:letter-spacing="-0.0229in"/>
    </style:style>
    <style:style style:name="T2179" style:parent-style-name="Domyślnaczcionkaakapitu" style:family="text">
      <style:text-properties fo:color="#231F20"/>
    </style:style>
    <style:style style:name="T2180" style:parent-style-name="Domyślnaczcionkaakapitu" style:family="text">
      <style:text-properties fo:color="#231F20" fo:letter-spacing="-0.0229in"/>
    </style:style>
    <style:style style:name="T2181" style:parent-style-name="Domyślnaczcionkaakapitu" style:family="text">
      <style:text-properties fo:color="#231F20"/>
    </style:style>
    <style:style style:name="T2182" style:parent-style-name="Domyślnaczcionkaakapitu" style:family="text">
      <style:text-properties fo:color="#231F20" fo:letter-spacing="-0.0229in"/>
    </style:style>
    <style:style style:name="T2183" style:parent-style-name="Domyślnaczcionkaakapitu" style:family="text">
      <style:text-properties fo:color="#231F20"/>
    </style:style>
    <style:style style:name="T2184" style:parent-style-name="Domyślnaczcionkaakapitu" style:family="text">
      <style:text-properties fo:color="#231F20" style:text-scale="95%"/>
    </style:style>
    <style:style style:name="T2185" style:parent-style-name="Domyślnaczcionkaakapitu" style:family="text">
      <style:text-properties fo:color="#231F20"/>
    </style:style>
    <style:style style:name="T2186" style:parent-style-name="Domyślnaczcionkaakapitu" style:family="text">
      <style:text-properties fo:color="#231F20" fo:letter-spacing="-0.018in"/>
    </style:style>
    <style:style style:name="T2187" style:parent-style-name="Domyślnaczcionkaakapitu" style:family="text">
      <style:text-properties fo:color="#231F20"/>
    </style:style>
    <style:style style:name="T2188" style:parent-style-name="Domyślnaczcionkaakapitu" style:family="text">
      <style:text-properties fo:color="#231F20" fo:letter-spacing="-0.018in"/>
    </style:style>
    <style:style style:name="T2189" style:parent-style-name="Domyślnaczcionkaakapitu" style:family="text">
      <style:text-properties fo:color="#231F20"/>
    </style:style>
    <style:style style:name="T2190" style:parent-style-name="Domyślnaczcionkaakapitu" style:family="text">
      <style:text-properties fo:color="#231F20" fo:letter-spacing="-0.018in"/>
    </style:style>
    <style:style style:name="T2191" style:parent-style-name="Domyślnaczcionkaakapitu" style:family="text">
      <style:text-properties fo:color="#231F20"/>
    </style:style>
    <style:style style:name="T2192" style:parent-style-name="Domyślnaczcionkaakapitu" style:family="text">
      <style:text-properties fo:color="#231F20" fo:letter-spacing="-0.018in"/>
    </style:style>
    <style:style style:name="T2193" style:parent-style-name="Domyślnaczcionkaakapitu" style:family="text">
      <style:text-properties fo:color="#231F20"/>
    </style:style>
    <style:style style:name="T2194" style:parent-style-name="Domyślnaczcionkaakapitu" style:family="text">
      <style:text-properties fo:color="#231F20" fo:letter-spacing="-0.018in"/>
    </style:style>
    <style:style style:name="T2195" style:parent-style-name="Domyślnaczcionkaakapitu" style:family="text">
      <style:text-properties fo:color="#231F20"/>
    </style:style>
    <style:style style:name="T2196" style:parent-style-name="Domyślnaczcionkaakapitu" style:family="text">
      <style:text-properties fo:color="#231F20" fo:letter-spacing="-0.018in"/>
    </style:style>
    <style:style style:name="T2197" style:parent-style-name="Domyślnaczcionkaakapitu" style:family="text">
      <style:text-properties fo:color="#231F20"/>
    </style:style>
    <style:style style:name="T2198" style:parent-style-name="Domyślnaczcionkaakapitu" style:family="text">
      <style:text-properties fo:color="#231F20" style:text-scale="87%"/>
    </style:style>
    <style:style style:name="T2199" style:parent-style-name="Domyślnaczcionkaakapitu" style:family="text">
      <style:text-properties fo:color="#231F20" style:text-scale="90%"/>
    </style:style>
    <style:style style:name="T2200" style:parent-style-name="Domyślnaczcionkaakapitu" style:family="text">
      <style:text-properties fo:color="#231F20" fo:letter-spacing="-0.0062in" style:text-scale="90%"/>
    </style:style>
    <style:style style:name="T2201" style:parent-style-name="Domyślnaczcionkaakapitu" style:family="text">
      <style:text-properties fo:color="#231F20" style:text-scale="90%"/>
    </style:style>
    <style:style style:name="T2202" style:parent-style-name="Domyślnaczcionkaakapitu" style:family="text">
      <style:text-properties fo:color="#231F20" fo:letter-spacing="-0.0062in" style:text-scale="90%"/>
    </style:style>
    <style:style style:name="T2203" style:parent-style-name="Domyślnaczcionkaakapitu" style:family="text">
      <style:text-properties fo:color="#231F20" style:text-scale="90%"/>
    </style:style>
    <style:style style:name="T2204" style:parent-style-name="Domyślnaczcionkaakapitu" style:family="text">
      <style:text-properties fo:color="#231F20" fo:letter-spacing="-0.0062in" style:text-scale="90%"/>
    </style:style>
    <style:style style:name="T2205" style:parent-style-name="Domyślnaczcionkaakapitu" style:family="text">
      <style:text-properties fo:color="#231F20" style:text-scale="90%"/>
    </style:style>
    <style:style style:name="T2206" style:parent-style-name="Domyślnaczcionkaakapitu" style:family="text">
      <style:text-properties fo:color="#231F20" fo:letter-spacing="-0.0062in" style:text-scale="90%"/>
    </style:style>
    <style:style style:name="T2207" style:parent-style-name="Domyślnaczcionkaakapitu" style:family="text">
      <style:text-properties fo:color="#231F20" style:text-scale="90%"/>
    </style:style>
    <style:style style:name="T2208" style:parent-style-name="Domyślnaczcionkaakapitu" style:family="text">
      <style:text-properties fo:color="#231F20" fo:letter-spacing="-0.0062in" style:text-scale="90%"/>
    </style:style>
    <style:style style:name="T2209" style:parent-style-name="Domyślnaczcionkaakapitu" style:family="text">
      <style:text-properties fo:color="#231F20" style:text-scale="90%"/>
    </style:style>
    <style:style style:name="T2210" style:parent-style-name="Domyślnaczcionkaakapitu" style:family="text">
      <style:text-properties fo:color="#231F20" fo:letter-spacing="-0.0062in" style:text-scale="90%"/>
    </style:style>
    <style:style style:name="T2211" style:parent-style-name="Domyślnaczcionkaakapitu" style:family="text">
      <style:text-properties fo:color="#231F20" fo:letter-spacing="-0.0013in" style:text-scale="90%"/>
    </style:style>
    <style:style style:name="T2212" style:parent-style-name="Domyślnaczcionkaakapitu" style:family="text">
      <style:text-properties fo:color="#231F20" fo:letter-spacing="-0.0013in" style:text-scale="92%"/>
    </style:style>
    <style:style style:name="T2213" style:parent-style-name="Domyślnaczcionkaakapitu" style:family="text">
      <style:text-properties style:font-name="Arial Narrow" fo:color="#231F20" style:text-scale="95%"/>
    </style:style>
    <style:style style:name="T2214" style:parent-style-name="Domyślnaczcionkaakapitu" style:family="text">
      <style:text-properties fo:color="#231F20" style:text-scale="95%"/>
    </style:style>
    <style:style style:name="T2215" style:parent-style-name="Domyślnaczcionkaakapitu" style:family="text">
      <style:text-properties style:font-name="Arial Narrow" fo:color="#231F20" style:text-scale="95%"/>
    </style:style>
    <style:style style:name="T2216" style:parent-style-name="Domyślnaczcionkaakapitu" style:family="text">
      <style:text-properties fo:color="#231F20" style:text-scale="95%"/>
    </style:style>
    <style:style style:name="T2217" style:parent-style-name="Domyślnaczcionkaakapitu" style:family="text">
      <style:text-properties fo:color="#231F20" fo:letter-spacing="-0.0041in" style:text-scale="95%"/>
    </style:style>
    <style:style style:name="T2218" style:parent-style-name="Domyślnaczcionkaakapitu" style:family="text">
      <style:text-properties style:font-name="Arial Narrow" fo:color="#231F20" style:text-scale="95%"/>
    </style:style>
    <style:style style:name="T2219" style:parent-style-name="Domyślnaczcionkaakapitu" style:family="text">
      <style:text-properties style:font-name="Arial Narrow" fo:color="#231F20" fo:letter-spacing="0.0055in" style:text-scale="95%"/>
    </style:style>
    <style:style style:name="T2220" style:parent-style-name="Domyślnaczcionkaakapitu" style:family="text">
      <style:text-properties fo:color="#231F20" style:text-scale="95%"/>
    </style:style>
    <style:style style:name="T2221" style:parent-style-name="Domyślnaczcionkaakapitu" style:family="text">
      <style:text-properties fo:color="#231F20" fo:letter-spacing="-0.0006in" style:text-scale="93%"/>
    </style:style>
    <style:style style:name="T2222" style:parent-style-name="Domyślnaczcionkaakapitu" style:family="text">
      <style:text-properties fo:color="#231F20" style:text-scale="95%"/>
    </style:style>
    <style:style style:name="T2223" style:parent-style-name="Domyślnaczcionkaakapitu" style:family="text">
      <style:text-properties fo:color="#231F20" fo:letter-spacing="-0.018in" style:text-scale="95%"/>
    </style:style>
    <style:style style:name="T2224" style:parent-style-name="Domyślnaczcionkaakapitu" style:family="text">
      <style:text-properties fo:color="#231F20" style:text-scale="95%"/>
    </style:style>
    <style:style style:name="T2225" style:parent-style-name="Domyślnaczcionkaakapitu" style:family="text">
      <style:text-properties fo:color="#231F20" fo:letter-spacing="-0.018in" style:text-scale="95%"/>
    </style:style>
    <style:style style:name="T2226" style:parent-style-name="Domyślnaczcionkaakapitu" style:family="text">
      <style:text-properties fo:color="#231F20" style:text-scale="95%"/>
    </style:style>
    <style:style style:name="T2227" style:parent-style-name="Domyślnaczcionkaakapitu" style:family="text">
      <style:text-properties fo:color="#231F20" fo:letter-spacing="-0.018in" style:text-scale="95%"/>
    </style:style>
    <style:style style:name="T2228" style:parent-style-name="Domyślnaczcionkaakapitu" style:family="text">
      <style:text-properties fo:color="#231F20" style:text-scale="95%"/>
    </style:style>
    <style:style style:name="T2229" style:parent-style-name="Domyślnaczcionkaakapitu" style:family="text">
      <style:text-properties fo:color="#231F20" fo:letter-spacing="-0.018in" style:text-scale="95%"/>
    </style:style>
    <style:style style:name="T2230" style:parent-style-name="Domyślnaczcionkaakapitu" style:family="text">
      <style:text-properties fo:color="#231F20" style:text-scale="95%"/>
    </style:style>
    <style:style style:name="T2231" style:parent-style-name="Domyślnaczcionkaakapitu" style:family="text">
      <style:text-properties fo:color="#231F20" fo:letter-spacing="-0.018in" style:text-scale="95%"/>
    </style:style>
    <style:style style:name="T2232" style:parent-style-name="Domyślnaczcionkaakapitu" style:family="text">
      <style:text-properties fo:color="#231F20" style:text-scale="95%"/>
    </style:style>
    <style:style style:name="P2233" style:parent-style-name="Tekstpodstawowy" style:family="paragraph">
      <style:paragraph-properties fo:text-align="justify" fo:line-height="115%" fo:margin-left="0.2833in" fo:margin-right="0.0694in">
        <style:tab-stops/>
      </style:paragraph-properties>
    </style:style>
    <style:style style:name="T2234" style:parent-style-name="Domyślnaczcionkaakapitu" style:family="text">
      <style:text-properties fo:color="#231F20"/>
    </style:style>
    <style:style style:name="T2235" style:parent-style-name="Domyślnaczcionkaakapitu" style:family="text">
      <style:text-properties fo:color="#231F20" fo:letter-spacing="-0.0277in"/>
    </style:style>
    <style:style style:name="T2236" style:parent-style-name="Domyślnaczcionkaakapitu" style:family="text">
      <style:text-properties fo:color="#231F20"/>
    </style:style>
    <style:style style:name="T2237" style:parent-style-name="Domyślnaczcionkaakapitu" style:family="text">
      <style:text-properties fo:color="#231F20" fo:letter-spacing="-0.0236in"/>
    </style:style>
    <style:style style:name="T2238" style:parent-style-name="Domyślnaczcionkaakapitu" style:family="text">
      <style:text-properties fo:color="#231F20"/>
    </style:style>
    <style:style style:name="T2239" style:parent-style-name="Domyślnaczcionkaakapitu" style:family="text">
      <style:text-properties fo:color="#231F20" fo:letter-spacing="-0.0236in"/>
    </style:style>
    <style:style style:name="T2240" style:parent-style-name="Domyślnaczcionkaakapitu" style:family="text">
      <style:text-properties fo:color="#231F20"/>
    </style:style>
    <style:style style:name="T2241" style:parent-style-name="Domyślnaczcionkaakapitu" style:family="text">
      <style:text-properties fo:color="#231F20" fo:letter-spacing="-0.0236in"/>
    </style:style>
    <style:style style:name="T2242" style:parent-style-name="Domyślnaczcionkaakapitu" style:family="text">
      <style:text-properties fo:color="#231F20"/>
    </style:style>
    <style:style style:name="T2243" style:parent-style-name="Domyślnaczcionkaakapitu" style:family="text">
      <style:text-properties fo:color="#231F20" fo:letter-spacing="-0.0236in"/>
    </style:style>
    <style:style style:name="T2244" style:parent-style-name="Domyślnaczcionkaakapitu" style:family="text">
      <style:text-properties fo:color="#231F20"/>
    </style:style>
    <style:style style:name="T2245" style:parent-style-name="Domyślnaczcionkaakapitu" style:family="text">
      <style:text-properties fo:color="#231F20" fo:letter-spacing="-0.0236in"/>
    </style:style>
    <style:style style:name="T2246" style:parent-style-name="Domyślnaczcionkaakapitu" style:family="text">
      <style:text-properties fo:color="#231F20"/>
    </style:style>
    <style:style style:name="T2247" style:parent-style-name="Domyślnaczcionkaakapitu" style:family="text">
      <style:text-properties fo:color="#231F20" fo:letter-spacing="-0.0236in"/>
    </style:style>
    <style:style style:name="T2248" style:parent-style-name="Domyślnaczcionkaakapitu" style:family="text">
      <style:text-properties fo:color="#231F20"/>
    </style:style>
    <style:style style:name="T2249" style:parent-style-name="Domyślnaczcionkaakapitu" style:family="text">
      <style:text-properties fo:color="#231F20" fo:letter-spacing="-0.0236in"/>
    </style:style>
    <style:style style:name="T2250" style:parent-style-name="Domyślnaczcionkaakapitu" style:family="text">
      <style:text-properties fo:color="#231F20"/>
    </style:style>
    <style:style style:name="T2251" style:parent-style-name="Domyślnaczcionkaakapitu" style:family="text">
      <style:text-properties fo:color="#231F20" style:text-scale="95%"/>
    </style:style>
    <style:style style:name="T2252" style:parent-style-name="Domyślnaczcionkaakapitu" style:family="text">
      <style:text-properties fo:color="#231F20" fo:letter-spacing="-0.0326in" style:text-scale="95%"/>
    </style:style>
    <style:style style:name="T2253" style:parent-style-name="Domyślnaczcionkaakapitu" style:family="text">
      <style:text-properties fo:color="#231F20" style:text-scale="95%"/>
    </style:style>
    <style:style style:name="T2254" style:parent-style-name="Domyślnaczcionkaakapitu" style:family="text">
      <style:text-properties fo:color="#231F20" fo:letter-spacing="-0.0326in" style:text-scale="95%"/>
    </style:style>
    <style:style style:name="T2255" style:parent-style-name="Domyślnaczcionkaakapitu" style:family="text">
      <style:text-properties fo:color="#231F20" style:text-scale="95%"/>
    </style:style>
    <style:style style:name="T2256" style:parent-style-name="Domyślnaczcionkaakapitu" style:family="text">
      <style:text-properties fo:color="#231F20" fo:letter-spacing="-0.0326in" style:text-scale="95%"/>
    </style:style>
    <style:style style:name="T2257" style:parent-style-name="Domyślnaczcionkaakapitu" style:family="text">
      <style:text-properties fo:color="#231F20" style:text-scale="95%"/>
    </style:style>
    <style:style style:name="T2258" style:parent-style-name="Domyślnaczcionkaakapitu" style:family="text">
      <style:text-properties fo:color="#231F20" fo:letter-spacing="-0.0326in" style:text-scale="95%"/>
    </style:style>
    <style:style style:name="T2259" style:parent-style-name="Domyślnaczcionkaakapitu" style:family="text">
      <style:text-properties fo:color="#231F20" style:text-scale="95%"/>
    </style:style>
    <style:style style:name="T2260" style:parent-style-name="Domyślnaczcionkaakapitu" style:family="text">
      <style:text-properties fo:color="#231F20" fo:letter-spacing="-0.0166in" style:text-scale="95%"/>
    </style:style>
    <style:style style:name="T2261" style:parent-style-name="Domyślnaczcionkaakapitu" style:family="text">
      <style:text-properties style:font-name="Arial Narrow" fo:color="#231F20" style:text-scale="95%"/>
    </style:style>
    <style:style style:name="T2262" style:parent-style-name="Domyślnaczcionkaakapitu" style:family="text">
      <style:text-properties style:font-name="Arial Narrow" fo:color="#231F20" fo:letter-spacing="0.0013in" style:text-scale="95%"/>
    </style:style>
    <style:style style:name="T2263" style:parent-style-name="Domyślnaczcionkaakapitu" style:family="text">
      <style:text-properties fo:color="#231F20" style:text-scale="95%"/>
    </style:style>
    <style:style style:name="T2264" style:parent-style-name="Domyślnaczcionkaakapitu" style:family="text">
      <style:text-properties fo:color="#231F20" fo:letter-spacing="-0.0152in" style:text-scale="95%"/>
    </style:style>
    <style:style style:name="T2265" style:parent-style-name="Domyślnaczcionkaakapitu" style:family="text">
      <style:text-properties style:font-name="Arial Narrow" fo:color="#231F20" style:text-scale="95%"/>
    </style:style>
    <style:style style:name="T2266" style:parent-style-name="Domyślnaczcionkaakapitu" style:family="text">
      <style:text-properties style:font-name="Arial Narrow" fo:color="#231F20" fo:letter-spacing="-0.0006in" style:text-scale="95%"/>
    </style:style>
    <style:style style:name="T2267" style:parent-style-name="Domyślnaczcionkaakapitu" style:family="text">
      <style:text-properties fo:color="#231F20" style:text-scale="95%"/>
    </style:style>
    <style:style style:name="T2268" style:parent-style-name="Domyślnaczcionkaakapitu" style:family="text">
      <style:text-properties fo:color="#231F20" fo:letter-spacing="-0.0145in" style:text-scale="95%"/>
    </style:style>
    <style:style style:name="T2269" style:parent-style-name="Domyślnaczcionkaakapitu" style:family="text">
      <style:text-properties style:font-name="Arial Narrow" fo:color="#231F20" style:text-scale="95%"/>
    </style:style>
    <style:style style:name="T2270" style:parent-style-name="Domyślnaczcionkaakapitu" style:family="text">
      <style:text-properties style:font-name="Arial Narrow" fo:color="#231F20" fo:letter-spacing="-0.0013in" style:text-scale="95%"/>
    </style:style>
    <style:style style:name="T2271" style:parent-style-name="Domyślnaczcionkaakapitu" style:family="text">
      <style:text-properties fo:color="#231F20" style:text-scale="95%"/>
    </style:style>
    <style:style style:name="T2272" style:parent-style-name="Domyślnaczcionkaakapitu" style:family="text">
      <style:text-properties fo:color="#231F20" fo:letter-spacing="-0.0152in" style:text-scale="95%"/>
    </style:style>
    <style:style style:name="T2273" style:parent-style-name="Domyślnaczcionkaakapitu" style:family="text">
      <style:text-properties fo:color="#231F20" style:text-scale="95%"/>
    </style:style>
    <style:style style:name="T2274" style:parent-style-name="Domyślnaczcionkaakapitu" style:family="text">
      <style:text-properties fo:color="#231F20"/>
    </style:style>
    <style:style style:name="T2275" style:parent-style-name="Domyślnaczcionkaakapitu" style:family="text">
      <style:text-properties fo:color="#231F20" fo:letter-spacing="-0.0229in"/>
    </style:style>
    <style:style style:name="T2276" style:parent-style-name="Domyślnaczcionkaakapitu" style:family="text">
      <style:text-properties fo:color="#231F20"/>
    </style:style>
    <style:style style:name="T2277" style:parent-style-name="Domyślnaczcionkaakapitu" style:family="text">
      <style:text-properties fo:color="#231F20" fo:letter-spacing="-0.0229in"/>
    </style:style>
    <style:style style:name="T2278" style:parent-style-name="Domyślnaczcionkaakapitu" style:family="text">
      <style:text-properties fo:color="#231F20"/>
    </style:style>
    <style:style style:name="T2279" style:parent-style-name="Domyślnaczcionkaakapitu" style:family="text">
      <style:text-properties fo:color="#231F20" fo:letter-spacing="-0.0229in"/>
    </style:style>
    <style:style style:name="T2280" style:parent-style-name="Domyślnaczcionkaakapitu" style:family="text">
      <style:text-properties fo:color="#231F20"/>
    </style:style>
    <style:style style:name="T2281" style:parent-style-name="Domyślnaczcionkaakapitu" style:family="text">
      <style:text-properties fo:color="#231F20" fo:letter-spacing="-0.0229in"/>
    </style:style>
    <style:style style:name="T2282" style:parent-style-name="Domyślnaczcionkaakapitu" style:family="text">
      <style:text-properties fo:color="#231F20"/>
    </style:style>
    <style:style style:name="T2283" style:parent-style-name="Domyślnaczcionkaakapitu" style:family="text">
      <style:text-properties fo:color="#231F20" fo:letter-spacing="-0.0229in"/>
    </style:style>
    <style:style style:name="T2284" style:parent-style-name="Domyślnaczcionkaakapitu" style:family="text">
      <style:text-properties fo:color="#231F20"/>
    </style:style>
    <style:style style:name="T2285" style:parent-style-name="Domyślnaczcionkaakapitu" style:family="text">
      <style:text-properties fo:color="#231F20" fo:letter-spacing="-0.0298in"/>
    </style:style>
    <style:style style:name="T2286" style:parent-style-name="Domyślnaczcionkaakapitu" style:family="text">
      <style:text-properties fo:color="#231F20"/>
    </style:style>
    <style:style style:name="T2287" style:parent-style-name="Domyślnaczcionkaakapitu" style:family="text">
      <style:text-properties fo:color="#231F20" fo:letter-spacing="-0.0298in"/>
    </style:style>
    <style:style style:name="T2288" style:parent-style-name="Domyślnaczcionkaakapitu" style:family="text">
      <style:text-properties fo:color="#231F20"/>
    </style:style>
    <style:style style:name="T2289" style:parent-style-name="Domyślnaczcionkaakapitu" style:family="text">
      <style:text-properties fo:color="#231F20" fo:letter-spacing="-0.0298in"/>
    </style:style>
    <style:style style:name="T2290" style:parent-style-name="Domyślnaczcionkaakapitu" style:family="text">
      <style:text-properties fo:color="#231F20"/>
    </style:style>
    <style:style style:name="T2291" style:parent-style-name="Domyślnaczcionkaakapitu" style:family="text">
      <style:text-properties fo:color="#231F20" fo:letter-spacing="-0.0298in"/>
    </style:style>
    <style:style style:name="T2292" style:parent-style-name="Domyślnaczcionkaakapitu" style:family="text">
      <style:text-properties fo:color="#231F20"/>
    </style:style>
    <style:style style:name="T2293" style:parent-style-name="Domyślnaczcionkaakapitu" style:family="text">
      <style:text-properties fo:color="#231F20" fo:letter-spacing="-0.0298in"/>
    </style:style>
    <style:style style:name="T2294" style:parent-style-name="Domyślnaczcionkaakapitu" style:family="text">
      <style:text-properties fo:color="#231F20"/>
    </style:style>
    <style:style style:name="T2295" style:parent-style-name="Domyślnaczcionkaakapitu" style:family="text">
      <style:text-properties fo:color="#231F20" fo:letter-spacing="-0.0298in"/>
    </style:style>
    <style:style style:name="T2296" style:parent-style-name="Domyślnaczcionkaakapitu" style:family="text">
      <style:text-properties fo:color="#231F20"/>
    </style:style>
    <style:style style:name="T2297" style:parent-style-name="Domyślnaczcionkaakapitu" style:family="text">
      <style:text-properties fo:color="#231F20" fo:letter-spacing="-0.0298in"/>
    </style:style>
    <style:style style:name="T2298" style:parent-style-name="Domyślnaczcionkaakapitu" style:family="text">
      <style:text-properties fo:color="#231F20"/>
    </style:style>
    <style:style style:name="T2299" style:parent-style-name="Domyślnaczcionkaakapitu" style:family="text">
      <style:text-properties fo:color="#231F20" fo:letter-spacing="-0.0298in"/>
    </style:style>
    <style:style style:name="T2300" style:parent-style-name="Domyślnaczcionkaakapitu" style:family="text">
      <style:text-properties fo:color="#231F20"/>
    </style:style>
    <style:style style:name="T2301" style:parent-style-name="Domyślnaczcionkaakapitu" style:family="text">
      <style:text-properties fo:color="#231F20" style:text-scale="95%"/>
    </style:style>
    <style:style style:name="T2302" style:parent-style-name="Domyślnaczcionkaakapitu" style:family="text">
      <style:text-properties fo:color="#231F20" fo:letter-spacing="-0.0194in" style:text-scale="95%"/>
    </style:style>
    <style:style style:name="T2303" style:parent-style-name="Domyślnaczcionkaakapitu" style:family="text">
      <style:text-properties fo:color="#231F20" style:text-scale="95%"/>
    </style:style>
    <style:style style:name="T2304" style:parent-style-name="Domyślnaczcionkaakapitu" style:family="text">
      <style:text-properties fo:color="#231F20" fo:letter-spacing="-0.0194in" style:text-scale="95%"/>
    </style:style>
    <style:style style:name="T2305" style:parent-style-name="Domyślnaczcionkaakapitu" style:family="text">
      <style:text-properties fo:color="#231F20" style:text-scale="95%"/>
    </style:style>
    <style:style style:name="T2306" style:parent-style-name="Domyślnaczcionkaakapitu" style:family="text">
      <style:text-properties fo:color="#231F20" fo:letter-spacing="-0.0194in" style:text-scale="95%"/>
    </style:style>
    <style:style style:name="T2307" style:parent-style-name="Domyślnaczcionkaakapitu" style:family="text">
      <style:text-properties fo:color="#231F20" style:text-scale="95%"/>
    </style:style>
    <style:style style:name="T2308" style:parent-style-name="Domyślnaczcionkaakapitu" style:family="text">
      <style:text-properties fo:color="#231F20" fo:letter-spacing="-0.0194in" style:text-scale="95%"/>
    </style:style>
    <style:style style:name="T2309" style:parent-style-name="Domyślnaczcionkaakapitu" style:family="text">
      <style:text-properties fo:color="#231F20" style:text-scale="95%"/>
    </style:style>
    <style:style style:name="T2310" style:parent-style-name="Domyślnaczcionkaakapitu" style:family="text">
      <style:text-properties fo:color="#231F20" fo:letter-spacing="-0.0194in" style:text-scale="95%"/>
    </style:style>
    <style:style style:name="T2311" style:parent-style-name="Domyślnaczcionkaakapitu" style:family="text">
      <style:text-properties fo:color="#231F20" style:text-scale="95%"/>
    </style:style>
    <style:style style:name="T2312" style:parent-style-name="Domyślnaczcionkaakapitu" style:family="text">
      <style:text-properties fo:color="#231F20" fo:letter-spacing="-0.0194in" style:text-scale="95%"/>
    </style:style>
    <style:style style:name="T2313" style:parent-style-name="Domyślnaczcionkaakapitu" style:family="text">
      <style:text-properties fo:color="#231F20" style:text-scale="95%"/>
    </style:style>
    <style:style style:name="P2314" style:parent-style-name="Tekstpodstawowy" style:family="paragraph">
      <style:paragraph-properties fo:text-align="justify" fo:margin-top="0.0034in" fo:line-height="115%" fo:margin-left="0.2833in" fo:margin-right="0.0708in" fo:text-indent="0.1965in">
        <style:tab-stops/>
      </style:paragraph-properties>
    </style:style>
    <style:style style:name="T2315" style:parent-style-name="Domyślnaczcionkaakapitu" style:family="text">
      <style:text-properties fo:color="#231F20" fo:letter-spacing="-0.0034in" style:text-scale="95%"/>
    </style:style>
    <style:style style:name="T2316" style:parent-style-name="Domyślnaczcionkaakapitu" style:family="text">
      <style:text-properties fo:color="#231F20" fo:letter-spacing="-0.0104in" style:text-scale="95%"/>
    </style:style>
    <style:style style:name="T2317" style:parent-style-name="Domyślnaczcionkaakapitu" style:family="text">
      <style:text-properties fo:color="#231F20" fo:letter-spacing="-0.0034in" style:text-scale="95%"/>
    </style:style>
    <style:style style:name="T2318" style:parent-style-name="Domyślnaczcionkaakapitu" style:family="text">
      <style:text-properties fo:color="#231F20" fo:letter-spacing="-0.0104in" style:text-scale="95%"/>
    </style:style>
    <style:style style:name="T2319" style:parent-style-name="Domyślnaczcionkaakapitu" style:family="text">
      <style:text-properties fo:color="#231F20" style:text-scale="95%"/>
    </style:style>
    <style:style style:name="T2320" style:parent-style-name="Domyślnaczcionkaakapitu" style:family="text">
      <style:text-properties fo:color="#231F20" fo:letter-spacing="-0.0104in" style:text-scale="95%"/>
    </style:style>
    <style:style style:name="T2321" style:parent-style-name="Domyślnaczcionkaakapitu" style:family="text">
      <style:text-properties fo:color="#231F20" fo:letter-spacing="-0.0034in" style:text-scale="95%"/>
    </style:style>
    <style:style style:name="T2322" style:parent-style-name="Domyślnaczcionkaakapitu" style:family="text">
      <style:text-properties fo:color="#231F20" fo:letter-spacing="-0.0104in" style:text-scale="95%"/>
    </style:style>
    <style:style style:name="T2323" style:parent-style-name="Domyślnaczcionkaakapitu" style:family="text">
      <style:text-properties fo:color="#231F20" fo:letter-spacing="-0.0034in" style:text-scale="95%"/>
    </style:style>
    <style:style style:name="T2324" style:parent-style-name="Domyślnaczcionkaakapitu" style:family="text">
      <style:text-properties fo:color="#231F20" fo:letter-spacing="-0.0104in" style:text-scale="95%"/>
    </style:style>
    <style:style style:name="T2325" style:parent-style-name="Domyślnaczcionkaakapitu" style:family="text">
      <style:text-properties fo:color="#231F20" fo:letter-spacing="-0.0041in" style:text-scale="95%"/>
    </style:style>
    <style:style style:name="T2326" style:parent-style-name="Domyślnaczcionkaakapitu" style:family="text">
      <style:text-properties fo:color="#231F20" fo:letter-spacing="-0.0104in" style:text-scale="95%"/>
    </style:style>
    <style:style style:name="T2327" style:parent-style-name="Domyślnaczcionkaakapitu" style:family="text">
      <style:text-properties fo:color="#231F20" fo:letter-spacing="-0.0041in" style:text-scale="95%"/>
    </style:style>
    <style:style style:name="T2328" style:parent-style-name="Domyślnaczcionkaakapitu" style:family="text">
      <style:text-properties fo:color="#231F20" fo:letter-spacing="-0.0027in"/>
    </style:style>
    <style:style style:name="T2329" style:parent-style-name="Domyślnaczcionkaakapitu" style:family="text">
      <style:text-properties fo:color="#231F20" fo:letter-spacing="-0.0368in"/>
    </style:style>
    <style:style style:name="T2330" style:parent-style-name="Domyślnaczcionkaakapitu" style:family="text">
      <style:text-properties fo:color="#231F20" fo:letter-spacing="-0.0041in"/>
    </style:style>
    <style:style style:name="T2331" style:parent-style-name="Domyślnaczcionkaakapitu" style:family="text">
      <style:text-properties fo:color="#231F20" fo:letter-spacing="-0.0368in"/>
    </style:style>
    <style:style style:name="T2332" style:parent-style-name="Domyślnaczcionkaakapitu" style:family="text">
      <style:text-properties fo:color="#231F20" fo:letter-spacing="-0.0041in"/>
    </style:style>
    <style:style style:name="T2333" style:parent-style-name="Domyślnaczcionkaakapitu" style:family="text">
      <style:text-properties fo:color="#231F20" fo:letter-spacing="-0.0368in"/>
    </style:style>
    <style:style style:name="T2334" style:parent-style-name="Domyślnaczcionkaakapitu" style:family="text">
      <style:text-properties fo:color="#231F20"/>
    </style:style>
    <style:style style:name="T2335" style:parent-style-name="Domyślnaczcionkaakapitu" style:family="text">
      <style:text-properties fo:color="#231F20" fo:letter-spacing="-0.0368in"/>
    </style:style>
    <style:style style:name="T2336" style:parent-style-name="Domyślnaczcionkaakapitu" style:family="text">
      <style:text-properties fo:color="#231F20" fo:letter-spacing="-0.0041in"/>
    </style:style>
    <style:style style:name="T2337" style:parent-style-name="Domyślnaczcionkaakapitu" style:family="text">
      <style:text-properties fo:color="#231F20" fo:letter-spacing="-0.0368in"/>
    </style:style>
    <style:style style:name="T2338" style:parent-style-name="Domyślnaczcionkaakapitu" style:family="text">
      <style:text-properties fo:color="#231F20" fo:letter-spacing="-0.0034in"/>
    </style:style>
    <style:style style:name="T2339" style:parent-style-name="Domyślnaczcionkaakapitu" style:family="text">
      <style:text-properties fo:color="#231F20" fo:letter-spacing="-0.0368in"/>
    </style:style>
    <style:style style:name="T2340" style:parent-style-name="Domyślnaczcionkaakapitu" style:family="text">
      <style:text-properties fo:color="#231F20" fo:letter-spacing="-0.0041in"/>
    </style:style>
    <style:style style:name="T2341" style:parent-style-name="Domyślnaczcionkaakapitu" style:family="text">
      <style:text-properties fo:color="#231F20" fo:letter-spacing="-0.0041in" style:text-scale="95%"/>
    </style:style>
    <style:style style:name="T2342" style:parent-style-name="Domyślnaczcionkaakapitu" style:family="text">
      <style:text-properties fo:color="#231F20" fo:letter-spacing="-0.0173in" style:text-scale="95%"/>
    </style:style>
    <style:style style:name="T2343" style:parent-style-name="Domyślnaczcionkaakapitu" style:family="text">
      <style:text-properties fo:color="#231F20" style:text-scale="95%"/>
    </style:style>
    <style:style style:name="T2344" style:parent-style-name="Domyślnaczcionkaakapitu" style:family="text">
      <style:text-properties fo:color="#231F20" fo:letter-spacing="-0.0173in" style:text-scale="95%"/>
    </style:style>
    <style:style style:name="T2345" style:parent-style-name="Domyślnaczcionkaakapitu" style:family="text">
      <style:text-properties fo:color="#231F20" fo:letter-spacing="-0.0034in" style:text-scale="95%"/>
    </style:style>
    <style:style style:name="T2346" style:parent-style-name="Domyślnaczcionkaakapitu" style:family="text">
      <style:text-properties fo:color="#231F20" fo:letter-spacing="-0.0173in" style:text-scale="95%"/>
    </style:style>
    <style:style style:name="T2347" style:parent-style-name="Domyślnaczcionkaakapitu" style:family="text">
      <style:text-properties fo:color="#231F20" fo:letter-spacing="-0.002in" style:text-scale="95%"/>
    </style:style>
    <style:style style:name="T2348" style:parent-style-name="Domyślnaczcionkaakapitu" style:family="text">
      <style:text-properties fo:color="#231F20" fo:letter-spacing="-0.0173in" style:text-scale="95%"/>
    </style:style>
    <style:style style:name="T2349" style:parent-style-name="Domyślnaczcionkaakapitu" style:family="text">
      <style:text-properties fo:color="#231F20" fo:letter-spacing="-0.0041in" style:text-scale="95%"/>
    </style:style>
    <style:style style:name="T2350" style:parent-style-name="Domyślnaczcionkaakapitu" style:family="text">
      <style:text-properties fo:color="#231F20" fo:letter-spacing="-0.0173in" style:text-scale="95%"/>
    </style:style>
    <style:style style:name="T2351" style:parent-style-name="Domyślnaczcionkaakapitu" style:family="text">
      <style:text-properties fo:color="#231F20" fo:letter-spacing="-0.0041in" style:text-scale="95%"/>
    </style:style>
    <style:style style:name="T2352" style:parent-style-name="Domyślnaczcionkaakapitu" style:family="text">
      <style:text-properties fo:color="#231F20" fo:letter-spacing="-0.0173in" style:text-scale="95%"/>
    </style:style>
    <style:style style:name="T2353" style:parent-style-name="Domyślnaczcionkaakapitu" style:family="text">
      <style:text-properties fo:color="#231F20" fo:letter-spacing="-0.0041in" style:text-scale="95%"/>
    </style:style>
    <style:style style:name="T2354" style:parent-style-name="Domyślnaczcionkaakapitu" style:family="text">
      <style:text-properties fo:color="#231F20" fo:letter-spacing="-0.0041in"/>
    </style:style>
    <style:style style:name="T2355" style:parent-style-name="Domyślnaczcionkaakapitu" style:family="text">
      <style:text-properties fo:color="#231F20" fo:letter-spacing="-0.0284in"/>
    </style:style>
    <style:style style:name="T2356" style:parent-style-name="Domyślnaczcionkaakapitu" style:family="text">
      <style:text-properties fo:color="#231F20"/>
    </style:style>
    <style:style style:name="T2357" style:parent-style-name="Domyślnaczcionkaakapitu" style:family="text">
      <style:text-properties fo:color="#231F20" fo:letter-spacing="-0.0284in"/>
    </style:style>
    <style:style style:name="T2358" style:parent-style-name="Domyślnaczcionkaakapitu" style:family="text">
      <style:text-properties fo:color="#231F20" fo:letter-spacing="-0.0041in"/>
    </style:style>
    <style:style style:name="T2359" style:parent-style-name="Domyślnaczcionkaakapitu" style:family="text">
      <style:text-properties fo:color="#231F20" fo:letter-spacing="-0.0284in"/>
    </style:style>
    <style:style style:name="T2360" style:parent-style-name="Domyślnaczcionkaakapitu" style:family="text">
      <style:text-properties fo:color="#231F20" fo:letter-spacing="-0.0034in"/>
    </style:style>
    <style:style style:name="T2361" style:parent-style-name="Domyślnaczcionkaakapitu" style:family="text">
      <style:text-properties fo:color="#231F20" fo:letter-spacing="-0.0284in"/>
    </style:style>
    <style:style style:name="T2362" style:parent-style-name="Domyślnaczcionkaakapitu" style:family="text">
      <style:text-properties fo:color="#231F20" fo:letter-spacing="-0.0041in"/>
    </style:style>
    <style:style style:name="T2363" style:parent-style-name="Domyślnaczcionkaakapitu" style:family="text">
      <style:text-properties fo:color="#231F20" fo:letter-spacing="-0.0284in"/>
    </style:style>
    <style:style style:name="T2364" style:parent-style-name="Domyślnaczcionkaakapitu" style:family="text">
      <style:text-properties fo:color="#231F20" fo:letter-spacing="-0.0041in"/>
    </style:style>
    <style:style style:name="T2365" style:parent-style-name="Domyślnaczcionkaakapitu" style:family="text">
      <style:text-properties fo:color="#231F20" fo:letter-spacing="-0.0284in"/>
    </style:style>
    <style:style style:name="T2366" style:parent-style-name="Domyślnaczcionkaakapitu" style:family="text">
      <style:text-properties fo:color="#231F20"/>
    </style:style>
    <style:style style:name="T2367" style:parent-style-name="Domyślnaczcionkaakapitu" style:family="text">
      <style:text-properties fo:color="#231F20" fo:letter-spacing="-0.0041in" style:text-scale="95%"/>
    </style:style>
    <style:style style:name="T2368" style:parent-style-name="Domyślnaczcionkaakapitu" style:family="text">
      <style:text-properties fo:color="#231F20" fo:letter-spacing="-0.025in" style:text-scale="95%"/>
    </style:style>
    <style:style style:name="T2369" style:parent-style-name="Domyślnaczcionkaakapitu" style:family="text">
      <style:text-properties fo:color="#231F20" fo:letter-spacing="-0.0027in" style:text-scale="95%"/>
    </style:style>
    <style:style style:name="T2370" style:parent-style-name="Domyślnaczcionkaakapitu" style:family="text">
      <style:text-properties fo:color="#231F20" fo:letter-spacing="-0.025in" style:text-scale="95%"/>
    </style:style>
    <style:style style:name="T2371" style:parent-style-name="Domyślnaczcionkaakapitu" style:family="text">
      <style:text-properties fo:color="#231F20" fo:letter-spacing="-0.0027in" style:text-scale="95%"/>
    </style:style>
    <style:style style:name="T2372" style:parent-style-name="Domyślnaczcionkaakapitu" style:family="text">
      <style:text-properties fo:color="#231F20" fo:letter-spacing="-0.025in" style:text-scale="95%"/>
    </style:style>
    <style:style style:name="T2373" style:parent-style-name="Domyślnaczcionkaakapitu" style:family="text">
      <style:text-properties fo:color="#231F20" fo:letter-spacing="-0.0034in" style:text-scale="95%"/>
    </style:style>
    <style:style style:name="T2374" style:parent-style-name="Domyślnaczcionkaakapitu" style:family="text">
      <style:text-properties fo:color="#231F20" fo:letter-spacing="-0.025in" style:text-scale="95%"/>
    </style:style>
    <style:style style:name="T2375" style:parent-style-name="Domyślnaczcionkaakapitu" style:family="text">
      <style:text-properties fo:color="#231F20" fo:letter-spacing="-0.0027in" style:text-scale="95%"/>
    </style:style>
    <style:style style:name="T2376" style:parent-style-name="Domyślnaczcionkaakapitu" style:family="text">
      <style:text-properties fo:color="#231F20" fo:letter-spacing="-0.025in" style:text-scale="95%"/>
    </style:style>
    <style:style style:name="T2377" style:parent-style-name="Domyślnaczcionkaakapitu" style:family="text">
      <style:text-properties fo:color="#231F20" fo:letter-spacing="-0.0041in" style:text-scale="95%"/>
    </style:style>
    <style:style style:name="T2378" style:parent-style-name="Domyślnaczcionkaakapitu" style:family="text">
      <style:text-properties fo:color="#231F20" fo:letter-spacing="-0.025in" style:text-scale="95%"/>
    </style:style>
    <style:style style:name="T2379" style:parent-style-name="Domyślnaczcionkaakapitu" style:family="text">
      <style:text-properties fo:color="#231F20" fo:letter-spacing="-0.0041in" style:text-scale="95%"/>
    </style:style>
    <style:style style:name="T2380" style:parent-style-name="Domyślnaczcionkaakapitu" style:family="text">
      <style:text-properties fo:color="#231F20" fo:letter-spacing="-0.025in" style:text-scale="95%"/>
    </style:style>
    <style:style style:name="T2381" style:parent-style-name="Domyślnaczcionkaakapitu" style:family="text">
      <style:text-properties fo:color="#231F20" fo:letter-spacing="-0.0041in" style:text-scale="95%"/>
    </style:style>
    <style:style style:name="T2382" style:parent-style-name="Domyślnaczcionkaakapitu" style:family="text">
      <style:text-properties fo:color="#231F20" fo:letter-spacing="-0.0027in" style:text-scale="95%"/>
    </style:style>
    <style:style style:name="T2383" style:parent-style-name="Domyślnaczcionkaakapitu" style:family="text">
      <style:text-properties fo:color="#231F20" fo:letter-spacing="-0.0187in" style:text-scale="95%"/>
    </style:style>
    <style:style style:name="T2384" style:parent-style-name="Domyślnaczcionkaakapitu" style:family="text">
      <style:text-properties fo:color="#231F20" fo:letter-spacing="-0.0027in" style:text-scale="95%"/>
    </style:style>
    <style:style style:name="T2385" style:parent-style-name="Domyślnaczcionkaakapitu" style:family="text">
      <style:text-properties fo:color="#231F20" fo:letter-spacing="-0.0187in" style:text-scale="95%"/>
    </style:style>
    <style:style style:name="T2386" style:parent-style-name="Domyślnaczcionkaakapitu" style:family="text">
      <style:text-properties fo:color="#231F20" fo:letter-spacing="-0.0034in" style:text-scale="95%"/>
    </style:style>
    <style:style style:name="T2387" style:parent-style-name="Domyślnaczcionkaakapitu" style:family="text">
      <style:text-properties fo:color="#231F20" fo:letter-spacing="-0.0187in" style:text-scale="95%"/>
    </style:style>
    <style:style style:name="T2388" style:parent-style-name="Domyślnaczcionkaakapitu" style:family="text">
      <style:text-properties fo:color="#231F20" fo:letter-spacing="-0.0027in" style:text-scale="95%"/>
    </style:style>
    <style:style style:name="T2389" style:parent-style-name="Domyślnaczcionkaakapitu" style:family="text">
      <style:text-properties fo:color="#231F20" fo:letter-spacing="-0.0187in" style:text-scale="95%"/>
    </style:style>
    <style:style style:name="T2390" style:parent-style-name="Domyślnaczcionkaakapitu" style:family="text">
      <style:text-properties fo:color="#231F20" style:text-scale="95%"/>
    </style:style>
    <style:style style:name="T2391" style:parent-style-name="Domyślnaczcionkaakapitu" style:family="text">
      <style:text-properties fo:color="#231F20" fo:letter-spacing="-0.0187in" style:text-scale="95%"/>
    </style:style>
    <style:style style:name="T2392" style:parent-style-name="Domyślnaczcionkaakapitu" style:family="text">
      <style:text-properties fo:color="#231F20" fo:letter-spacing="-0.0041in" style:text-scale="95%"/>
    </style:style>
    <style:style style:name="T2393" style:parent-style-name="Domyślnaczcionkaakapitu" style:family="text">
      <style:text-properties fo:color="#231F20" fo:letter-spacing="-0.0187in" style:text-scale="95%"/>
    </style:style>
    <style:style style:name="T2394" style:parent-style-name="Domyślnaczcionkaakapitu" style:family="text">
      <style:text-properties fo:color="#231F20" fo:letter-spacing="-0.0041in" style:text-scale="95%"/>
    </style:style>
    <style:style style:name="T2395" style:parent-style-name="Domyślnaczcionkaakapitu" style:family="text">
      <style:text-properties fo:color="#231F20" fo:letter-spacing="-0.0187in" style:text-scale="95%"/>
    </style:style>
    <style:style style:name="T2396" style:parent-style-name="Domyślnaczcionkaakapitu" style:family="text">
      <style:text-properties fo:color="#231F20" fo:letter-spacing="-0.0041in" style:text-scale="95%"/>
    </style:style>
    <style:style style:name="T2397" style:parent-style-name="Domyślnaczcionkaakapitu" style:family="text">
      <style:text-properties fo:color="#231F20" fo:letter-spacing="-0.0187in" style:text-scale="95%"/>
    </style:style>
    <style:style style:name="T2398" style:parent-style-name="Domyślnaczcionkaakapitu" style:family="text">
      <style:text-properties fo:color="#231F20" fo:letter-spacing="-0.0041in" style:text-scale="95%"/>
    </style:style>
    <style:style style:name="P2399" style:parent-style-name="Tekstpodstawowy" style:master-page-name="MP7" style:family="paragraph">
      <style:paragraph-properties fo:break-before="page"/>
      <style:text-properties fo:font-size="10pt" style:font-size-asian="10pt"/>
    </style:style>
    <style:style style:name="S8" style:family="section">
      <style:section-properties fo:margin-left="0in" fo:margin-right="0in" style:writing-mode="lr-tb">
        <style:columns fo:column-count="2">
          <style:column style:rel-width="4619*" fo:start-indent="0in" fo:end-indent="0.118in"/>
          <style:column style:rel-width="5411*" fo:start-indent="0.1187in" fo:end-indent="0in"/>
        </style:columns>
      </style:section-properties>
    </style:style>
    <style:style style:name="P2430" style:parent-style-name="Tekstpodstawowy" style:family="paragraph">
      <style:paragraph-properties fo:margin-top="0.0076in"/>
      <style:text-properties fo:font-size="10.5pt" style:font-size-asian="10.5pt"/>
    </style:style>
    <style:style style:name="P2431" style:parent-style-name="Tekstpodstawowy" style:family="paragraph">
      <style:paragraph-properties fo:text-align="justify" fo:line-height="115%" fo:margin-left="0.075in" fo:text-indent="0.1965in">
        <style:tab-stops/>
      </style:paragraph-properties>
    </style:style>
    <style:style style:name="T2432" style:parent-style-name="Domyślnaczcionkaakapitu" style:family="text">
      <style:text-properties fo:color="#231F20" style:text-scale="95%"/>
    </style:style>
    <style:style style:name="T2433" style:parent-style-name="Domyślnaczcionkaakapitu" style:family="text">
      <style:text-properties fo:color="#231F20" fo:letter-spacing="-0.0125in" style:text-scale="95%"/>
    </style:style>
    <style:style style:name="T2434" style:parent-style-name="Domyślnaczcionkaakapitu" style:family="text">
      <style:text-properties fo:color="#231F20" style:text-scale="95%"/>
    </style:style>
    <style:style style:name="T2435" style:parent-style-name="Domyślnaczcionkaakapitu" style:family="text">
      <style:text-properties fo:color="#231F20" fo:letter-spacing="-0.0125in" style:text-scale="95%"/>
    </style:style>
    <style:style style:name="T2436" style:parent-style-name="Domyślnaczcionkaakapitu" style:family="text">
      <style:text-properties fo:color="#231F20" style:text-scale="95%"/>
    </style:style>
    <style:style style:name="T2437" style:parent-style-name="Domyślnaczcionkaakapitu" style:family="text">
      <style:text-properties fo:color="#231F20" fo:letter-spacing="-0.0125in" style:text-scale="95%"/>
    </style:style>
    <style:style style:name="T2438" style:parent-style-name="Domyślnaczcionkaakapitu" style:family="text">
      <style:text-properties fo:color="#231F20" style:text-scale="95%"/>
    </style:style>
    <style:style style:name="T2439" style:parent-style-name="Domyślnaczcionkaakapitu" style:family="text">
      <style:text-properties fo:color="#231F20" fo:letter-spacing="-0.0125in" style:text-scale="95%"/>
    </style:style>
    <style:style style:name="T2440" style:parent-style-name="Domyślnaczcionkaakapitu" style:family="text">
      <style:text-properties fo:color="#231F20" style:text-scale="95%"/>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298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298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298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298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298in"/>
    </style:style>
    <style:style style:name="T2451" style:parent-style-name="Domyślnaczcionkaakapitu" style:family="text">
      <style:text-properties fo:color="#231F20"/>
    </style:style>
    <style:style style:name="T2452" style:parent-style-name="Domyślnaczcionkaakapitu" style:family="text">
      <style:text-properties fo:color="#231F20" fo:letter-spacing="-0.0298in"/>
    </style:style>
    <style:style style:name="T2453" style:parent-style-name="Domyślnaczcionkaakapitu" style:family="text">
      <style:text-properties fo:color="#231F20"/>
    </style:style>
    <style:style style:name="T2454" style:parent-style-name="Domyślnaczcionkaakapitu" style:family="text">
      <style:text-properties fo:color="#231F20" fo:letter-spacing="-0.0298in"/>
    </style:style>
    <style:style style:name="T2455" style:parent-style-name="Domyślnaczcionkaakapitu" style:family="text">
      <style:text-properties fo:color="#231F20"/>
    </style:style>
    <style:style style:name="T2456" style:parent-style-name="Domyślnaczcionkaakapitu" style:family="text">
      <style:text-properties fo:color="#231F20" style:text-scale="91%"/>
    </style:style>
    <style:style style:name="T2457" style:parent-style-name="Domyślnaczcionkaakapitu" style:family="text">
      <style:text-properties fo:color="#231F20" style:text-scale="95%"/>
    </style:style>
    <style:style style:name="T2458" style:parent-style-name="Domyślnaczcionkaakapitu" style:family="text">
      <style:text-properties fo:color="#231F20" fo:letter-spacing="-0.0208in" style:text-scale="95%"/>
    </style:style>
    <style:style style:name="T2459" style:parent-style-name="Domyślnaczcionkaakapitu" style:family="text">
      <style:text-properties fo:color="#231F20" style:text-scale="95%"/>
    </style:style>
    <style:style style:name="T2460" style:parent-style-name="Domyślnaczcionkaakapitu" style:family="text">
      <style:text-properties fo:color="#231F20" fo:letter-spacing="-0.0208in" style:text-scale="95%"/>
    </style:style>
    <style:style style:name="T2461" style:parent-style-name="Domyślnaczcionkaakapitu" style:family="text">
      <style:text-properties fo:color="#231F20" style:text-scale="95%"/>
    </style:style>
    <style:style style:name="T2462" style:parent-style-name="Domyślnaczcionkaakapitu" style:family="text">
      <style:text-properties fo:color="#231F20" fo:letter-spacing="-0.0208in" style:text-scale="95%"/>
    </style:style>
    <style:style style:name="T2463" style:parent-style-name="Domyślnaczcionkaakapitu" style:family="text">
      <style:text-properties fo:color="#231F20" style:text-scale="95%"/>
    </style:style>
    <style:style style:name="T2464" style:parent-style-name="Domyślnaczcionkaakapitu" style:family="text">
      <style:text-properties fo:color="#231F20" fo:letter-spacing="-0.0208in" style:text-scale="95%"/>
    </style:style>
    <style:style style:name="T2465" style:parent-style-name="Domyślnaczcionkaakapitu" style:family="text">
      <style:text-properties fo:color="#231F20" style:text-scale="95%"/>
    </style:style>
    <style:style style:name="T2466" style:parent-style-name="Domyślnaczcionkaakapitu" style:family="text">
      <style:text-properties fo:color="#231F20" fo:letter-spacing="-0.0208in" style:text-scale="95%"/>
    </style:style>
    <style:style style:name="T2467" style:parent-style-name="Domyślnaczcionkaakapitu" style:family="text">
      <style:text-properties fo:color="#231F20" style:text-scale="95%"/>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263in"/>
    </style:style>
    <style:style style:name="T2470" style:parent-style-name="Domyślnaczcionkaakapitu" style:family="text">
      <style:text-properties fo:color="#231F20"/>
    </style:style>
    <style:style style:name="T2471" style:parent-style-name="Domyślnaczcionkaakapitu" style:family="text">
      <style:text-properties fo:color="#231F20" fo:letter-spacing="-0.0263in"/>
    </style:style>
    <style:style style:name="T2472" style:parent-style-name="Domyślnaczcionkaakapitu" style:family="text">
      <style:text-properties fo:color="#231F20" fo:letter-spacing="-0.002in"/>
    </style:style>
    <style:style style:name="T2473" style:parent-style-name="Domyślnaczcionkaakapitu" style:family="text">
      <style:text-properties fo:color="#231F20" fo:letter-spacing="-0.0284in"/>
    </style:style>
    <style:style style:name="T2474" style:parent-style-name="Domyślnaczcionkaakapitu" style:family="text">
      <style:text-properties fo:color="#231F20" fo:letter-spacing="-0.0027in"/>
    </style:style>
    <style:style style:name="T2475" style:parent-style-name="Domyślnaczcionkaakapitu" style:family="text">
      <style:text-properties fo:color="#231F20" fo:letter-spacing="-0.0284in"/>
    </style:style>
    <style:style style:name="T2476" style:parent-style-name="Domyślnaczcionkaakapitu" style:family="text">
      <style:text-properties fo:color="#231F20" fo:letter-spacing="-0.0027in"/>
    </style:style>
    <style:style style:name="T2477" style:parent-style-name="Domyślnaczcionkaakapitu" style:family="text">
      <style:text-properties fo:color="#231F20" fo:letter-spacing="-0.0284in"/>
    </style:style>
    <style:style style:name="T2478" style:parent-style-name="Domyślnaczcionkaakapitu" style:family="text">
      <style:text-properties fo:color="#231F20" fo:letter-spacing="-0.002in"/>
    </style:style>
    <style:style style:name="T2479" style:parent-style-name="Domyślnaczcionkaakapitu" style:family="text">
      <style:text-properties fo:color="#231F20" fo:letter-spacing="-0.0284in"/>
    </style:style>
    <style:style style:name="T2480" style:parent-style-name="Domyślnaczcionkaakapitu" style:family="text">
      <style:text-properties fo:color="#231F20" fo:letter-spacing="-0.0027in"/>
    </style:style>
    <style:style style:name="T2481" style:parent-style-name="Domyślnaczcionkaakapitu" style:family="text">
      <style:text-properties fo:color="#231F20" fo:letter-spacing="-0.0027in" style:text-scale="95%"/>
    </style:style>
    <style:style style:name="T2482" style:parent-style-name="Domyślnaczcionkaakapitu" style:family="text">
      <style:text-properties fo:color="#231F20" style:text-scale="95%"/>
    </style:style>
    <style:style style:name="T2483" style:parent-style-name="Domyślnaczcionkaakapitu" style:family="text">
      <style:text-properties fo:color="#231F20" fo:letter-spacing="-0.0027in" style:text-scale="95%"/>
    </style:style>
    <style:style style:name="T2484" style:parent-style-name="Domyślnaczcionkaakapitu" style:family="text">
      <style:text-properties fo:color="#231F20" fo:letter-spacing="-0.0097in" style:text-scale="95%"/>
    </style:style>
    <style:style style:name="T2485" style:parent-style-name="Domyślnaczcionkaakapitu" style:family="text">
      <style:text-properties fo:color="#231F20" fo:letter-spacing="-0.0027in" style:text-scale="95%"/>
    </style:style>
    <style:style style:name="T2486" style:parent-style-name="Domyślnaczcionkaakapitu" style:family="text">
      <style:text-properties fo:color="#231F20" fo:letter-spacing="-0.0097in" style:text-scale="95%"/>
    </style:style>
    <style:style style:name="T2487" style:parent-style-name="Domyślnaczcionkaakapitu" style:family="text">
      <style:text-properties fo:color="#231F20" fo:letter-spacing="-0.0027in" style:text-scale="95%"/>
    </style:style>
    <style:style style:name="T2488" style:parent-style-name="Domyślnaczcionkaakapitu" style:family="text">
      <style:text-properties fo:color="#231F20" fo:letter-spacing="-0.0097in" style:text-scale="95%"/>
    </style:style>
    <style:style style:name="T2489" style:parent-style-name="Domyślnaczcionkaakapitu" style:family="text">
      <style:text-properties fo:color="#231F20" style:text-scale="95%"/>
    </style:style>
    <style:style style:name="T2490" style:parent-style-name="Domyślnaczcionkaakapitu" style:family="text">
      <style:text-properties fo:color="#231F20" fo:letter-spacing="-0.0097in" style:text-scale="95%"/>
    </style:style>
    <style:style style:name="T2491" style:parent-style-name="Domyślnaczcionkaakapitu" style:family="text">
      <style:text-properties fo:color="#231F20" style:text-scale="95%"/>
    </style:style>
    <style:style style:name="T2492" style:parent-style-name="Domyślnaczcionkaakapitu" style:family="text">
      <style:text-properties fo:color="#231F20" fo:letter-spacing="-0.0097in" style:text-scale="95%"/>
    </style:style>
    <style:style style:name="T2493" style:parent-style-name="Domyślnaczcionkaakapitu" style:family="text">
      <style:text-properties fo:color="#231F20" fo:letter-spacing="-0.002in" style:text-scale="95%"/>
    </style:style>
    <style:style style:name="T2494" style:parent-style-name="Domyślnaczcionkaakapitu" style:family="text">
      <style:text-properties fo:color="#231F20" fo:letter-spacing="-0.0097in" style:text-scale="95%"/>
    </style:style>
    <style:style style:name="T2495" style:parent-style-name="Domyślnaczcionkaakapitu" style:family="text">
      <style:text-properties fo:color="#231F20" fo:letter-spacing="-0.0027in" style:text-scale="95%"/>
    </style:style>
    <style:style style:name="T2496" style:parent-style-name="Domyślnaczcionkaakapitu" style:family="text">
      <style:text-properties fo:color="#231F20" fo:letter-spacing="-0.0027in"/>
    </style:style>
    <style:style style:name="T2497" style:parent-style-name="Domyślnaczcionkaakapitu" style:family="text">
      <style:text-properties fo:color="#231F20" fo:letter-spacing="-0.0354in"/>
    </style:style>
    <style:style style:name="T2498" style:parent-style-name="Domyślnaczcionkaakapitu" style:family="text">
      <style:text-properties fo:color="#231F20"/>
    </style:style>
    <style:style style:name="T2499" style:parent-style-name="Domyślnaczcionkaakapitu" style:family="text">
      <style:text-properties fo:color="#231F20" fo:letter-spacing="-0.0354in"/>
    </style:style>
    <style:style style:name="T2500" style:parent-style-name="Domyślnaczcionkaakapitu" style:family="text">
      <style:text-properties fo:color="#231F20" fo:letter-spacing="-0.002in"/>
    </style:style>
    <style:style style:name="T2501" style:parent-style-name="Domyślnaczcionkaakapitu" style:family="text">
      <style:text-properties fo:color="#231F20" fo:letter-spacing="-0.0354in"/>
    </style:style>
    <style:style style:name="T2502" style:parent-style-name="Domyślnaczcionkaakapitu" style:family="text">
      <style:text-properties fo:color="#231F20" fo:letter-spacing="-0.0027in"/>
    </style:style>
    <style:style style:name="T2503" style:parent-style-name="Domyślnaczcionkaakapitu" style:family="text">
      <style:text-properties fo:color="#231F20" fo:letter-spacing="-0.0354in"/>
    </style:style>
    <style:style style:name="T2504" style:parent-style-name="Domyślnaczcionkaakapitu" style:family="text">
      <style:text-properties fo:color="#231F20" fo:letter-spacing="-0.0027in"/>
    </style:style>
    <style:style style:name="T2505" style:parent-style-name="Domyślnaczcionkaakapitu" style:family="text">
      <style:text-properties fo:color="#231F20" fo:letter-spacing="-0.0354in"/>
    </style:style>
    <style:style style:name="T2506" style:parent-style-name="Domyślnaczcionkaakapitu" style:family="text">
      <style:text-properties fo:color="#231F20" fo:letter-spacing="-0.0027in"/>
    </style:style>
    <style:style style:name="T2507" style:parent-style-name="Domyślnaczcionkaakapitu" style:family="text">
      <style:text-properties fo:color="#231F20" fo:letter-spacing="-0.0354in"/>
    </style:style>
    <style:style style:name="T2508" style:parent-style-name="Domyślnaczcionkaakapitu" style:family="text">
      <style:text-properties fo:color="#231F20" fo:letter-spacing="-0.0027in"/>
    </style:style>
    <style:style style:name="T2509" style:parent-style-name="Domyślnaczcionkaakapitu" style:family="text">
      <style:text-properties fo:color="#231F20" fo:letter-spacing="-0.0027in" style:text-scale="95%"/>
    </style:style>
    <style:style style:name="T2510" style:parent-style-name="Domyślnaczcionkaakapitu" style:family="text">
      <style:text-properties fo:color="#231F20" fo:letter-spacing="-0.0027in" style:text-scale="95%"/>
    </style:style>
    <style:style style:name="T2511" style:parent-style-name="Domyślnaczcionkaakapitu" style:family="text">
      <style:text-properties fo:color="#231F20" fo:letter-spacing="-0.0152in" style:text-scale="95%"/>
    </style:style>
    <style:style style:name="T2512" style:parent-style-name="Domyślnaczcionkaakapitu" style:family="text">
      <style:text-properties fo:color="#231F20" style:text-scale="95%"/>
    </style:style>
    <style:style style:name="T2513" style:parent-style-name="Domyślnaczcionkaakapitu" style:family="text">
      <style:text-properties fo:color="#231F20" fo:letter-spacing="-0.0152in" style:text-scale="95%"/>
    </style:style>
    <style:style style:name="T2514" style:parent-style-name="Domyślnaczcionkaakapitu" style:family="text">
      <style:text-properties fo:color="#231F20" fo:letter-spacing="-0.0027in" style:text-scale="95%"/>
    </style:style>
    <style:style style:name="T2515" style:parent-style-name="Domyślnaczcionkaakapitu" style:family="text">
      <style:text-properties fo:color="#231F20" fo:letter-spacing="-0.0152in" style:text-scale="95%"/>
    </style:style>
    <style:style style:name="T2516" style:parent-style-name="Domyślnaczcionkaakapitu" style:family="text">
      <style:text-properties fo:color="#231F20" fo:letter-spacing="-0.002in" style:text-scale="95%"/>
    </style:style>
    <style:style style:name="T2517" style:parent-style-name="Domyślnaczcionkaakapitu" style:family="text">
      <style:text-properties fo:color="#231F20" fo:letter-spacing="-0.0152in" style:text-scale="95%"/>
    </style:style>
    <style:style style:name="T2518" style:parent-style-name="Domyślnaczcionkaakapitu" style:family="text">
      <style:text-properties fo:color="#231F20" style:text-scale="95%"/>
    </style:style>
    <style:style style:name="T2519" style:parent-style-name="Domyślnaczcionkaakapitu" style:family="text">
      <style:text-properties fo:color="#231F20" fo:letter-spacing="-0.0152in" style:text-scale="95%"/>
    </style:style>
    <style:style style:name="T2520" style:parent-style-name="Domyślnaczcionkaakapitu" style:family="text">
      <style:text-properties fo:color="#231F20" fo:letter-spacing="-0.0027in" style:text-scale="95%"/>
    </style:style>
    <style:style style:name="T2521" style:parent-style-name="Domyślnaczcionkaakapitu" style:family="text">
      <style:text-properties fo:color="#231F20" fo:letter-spacing="-0.0166in" style:text-scale="95%"/>
    </style:style>
    <style:style style:name="T2522" style:parent-style-name="Domyślnaczcionkaakapitu" style:family="text">
      <style:text-properties fo:color="#231F20" fo:letter-spacing="-0.0027in" style:text-scale="95%"/>
    </style:style>
    <style:style style:name="T2523" style:parent-style-name="Domyślnaczcionkaakapitu" style:family="text">
      <style:text-properties fo:color="#231F20" fo:letter-spacing="-0.0166in" style:text-scale="95%"/>
    </style:style>
    <style:style style:name="T2524" style:parent-style-name="Domyślnaczcionkaakapitu" style:family="text">
      <style:text-properties fo:color="#231F20" style:text-scale="95%"/>
    </style:style>
    <style:style style:name="T2525" style:parent-style-name="Domyślnaczcionkaakapitu" style:family="text">
      <style:text-properties fo:color="#231F20" fo:letter-spacing="-0.0166in" style:text-scale="95%"/>
    </style:style>
    <style:style style:name="T2526" style:parent-style-name="Domyślnaczcionkaakapitu" style:family="text">
      <style:text-properties fo:color="#231F20" fo:letter-spacing="-0.0027in" style:text-scale="95%"/>
    </style:style>
    <style:style style:name="T2527" style:parent-style-name="Domyślnaczcionkaakapitu" style:family="text">
      <style:text-properties fo:color="#231F20" fo:letter-spacing="-0.0166in" style:text-scale="95%"/>
    </style:style>
    <style:style style:name="T2528" style:parent-style-name="Domyślnaczcionkaakapitu" style:family="text">
      <style:text-properties fo:color="#231F20" fo:letter-spacing="-0.0027in" style:text-scale="95%"/>
    </style:style>
    <style:style style:name="T2529" style:parent-style-name="Domyślnaczcionkaakapitu" style:family="text">
      <style:text-properties fo:color="#231F20" fo:letter-spacing="-0.0166in" style:text-scale="95%"/>
    </style:style>
    <style:style style:name="T2530" style:parent-style-name="Domyślnaczcionkaakapitu" style:family="text">
      <style:text-properties fo:color="#231F20" fo:letter-spacing="-0.0027in" style:text-scale="95%"/>
    </style:style>
    <style:style style:name="T2531" style:parent-style-name="Domyślnaczcionkaakapitu" style:family="text">
      <style:text-properties fo:color="#231F20" fo:letter-spacing="-0.0166in" style:text-scale="95%"/>
    </style:style>
    <style:style style:name="T2532" style:parent-style-name="Domyślnaczcionkaakapitu" style:family="text">
      <style:text-properties fo:color="#231F20" fo:letter-spacing="-0.0027in" style:text-scale="95%"/>
    </style:style>
    <style:style style:name="T2533" style:parent-style-name="Domyślnaczcionkaakapitu" style:family="text">
      <style:text-properties fo:color="#231F20" fo:letter-spacing="-0.0034in" style:text-scale="95%"/>
    </style:style>
    <style:style style:name="T2534" style:parent-style-name="Domyślnaczcionkaakapitu" style:family="text">
      <style:text-properties fo:color="#231F20" fo:letter-spacing="-0.0145in" style:text-scale="95%"/>
    </style:style>
    <style:style style:name="T2535" style:parent-style-name="Domyślnaczcionkaakapitu" style:family="text">
      <style:text-properties fo:color="#231F20" style:text-scale="95%"/>
    </style:style>
    <style:style style:name="T2536" style:parent-style-name="Domyślnaczcionkaakapitu" style:family="text">
      <style:text-properties fo:color="#231F20" fo:letter-spacing="-0.0145in" style:text-scale="95%"/>
    </style:style>
    <style:style style:name="T2537" style:parent-style-name="Domyślnaczcionkaakapitu" style:family="text">
      <style:text-properties fo:color="#231F20" fo:letter-spacing="-0.0034in" style:text-scale="95%"/>
    </style:style>
    <style:style style:name="T2538" style:parent-style-name="Domyślnaczcionkaakapitu" style:family="text">
      <style:text-properties fo:color="#231F20" fo:letter-spacing="-0.0145in" style:text-scale="95%"/>
    </style:style>
    <style:style style:name="T2539" style:parent-style-name="Domyślnaczcionkaakapitu" style:family="text">
      <style:text-properties fo:color="#231F20" fo:letter-spacing="-0.0027in" style:text-scale="95%"/>
    </style:style>
    <style:style style:name="T2540" style:parent-style-name="Domyślnaczcionkaakapitu" style:family="text">
      <style:text-properties fo:color="#231F20" fo:letter-spacing="-0.0145in" style:text-scale="95%"/>
    </style:style>
    <style:style style:name="T2541" style:parent-style-name="Domyślnaczcionkaakapitu" style:family="text">
      <style:text-properties fo:color="#231F20" fo:letter-spacing="-0.0034in" style:text-scale="95%"/>
    </style:style>
    <style:style style:name="T2542" style:parent-style-name="Domyślnaczcionkaakapitu" style:family="text">
      <style:text-properties fo:color="#231F20" fo:letter-spacing="-0.0145in" style:text-scale="95%"/>
    </style:style>
    <style:style style:name="T2543" style:parent-style-name="Domyślnaczcionkaakapitu" style:family="text">
      <style:text-properties fo:color="#231F20" fo:letter-spacing="-0.0034in" style:text-scale="95%"/>
    </style:style>
    <style:style style:name="T2544" style:parent-style-name="Domyślnaczcionkaakapitu" style:family="text">
      <style:text-properties fo:color="#231F20" fo:letter-spacing="-0.0027in" style:text-scale="95%"/>
    </style:style>
    <style:style style:name="T2545" style:parent-style-name="Domyślnaczcionkaakapitu" style:family="text">
      <style:text-properties fo:color="#231F20" fo:letter-spacing="-0.0236in" style:text-scale="95%"/>
    </style:style>
    <style:style style:name="T2546" style:parent-style-name="Domyślnaczcionkaakapitu" style:family="text">
      <style:text-properties fo:color="#231F20" fo:letter-spacing="-0.0027in" style:text-scale="95%"/>
    </style:style>
    <style:style style:name="T2547" style:parent-style-name="Domyślnaczcionkaakapitu" style:family="text">
      <style:text-properties fo:color="#231F20" fo:letter-spacing="-0.0236in" style:text-scale="95%"/>
    </style:style>
    <style:style style:name="T2548" style:parent-style-name="Domyślnaczcionkaakapitu" style:family="text">
      <style:text-properties fo:color="#231F20" fo:letter-spacing="-0.0027in" style:text-scale="95%"/>
    </style:style>
    <style:style style:name="T2549" style:parent-style-name="Domyślnaczcionkaakapitu" style:family="text">
      <style:text-properties fo:color="#231F20" fo:letter-spacing="-0.0236in" style:text-scale="95%"/>
    </style:style>
    <style:style style:name="T2550" style:parent-style-name="Domyślnaczcionkaakapitu" style:family="text">
      <style:text-properties fo:color="#231F20" fo:letter-spacing="-0.0027in" style:text-scale="95%"/>
    </style:style>
    <style:style style:name="T2551" style:parent-style-name="Domyślnaczcionkaakapitu" style:family="text">
      <style:text-properties fo:color="#231F20" fo:letter-spacing="-0.0236in" style:text-scale="95%"/>
    </style:style>
    <style:style style:name="T2552" style:parent-style-name="Domyślnaczcionkaakapitu" style:family="text">
      <style:text-properties fo:color="#231F20" fo:letter-spacing="-0.002in" style:text-scale="95%"/>
    </style:style>
    <style:style style:name="T2553" style:parent-style-name="Domyślnaczcionkaakapitu" style:family="text">
      <style:text-properties fo:color="#231F20" fo:letter-spacing="-0.0236in" style:text-scale="95%"/>
    </style:style>
    <style:style style:name="T2554" style:parent-style-name="Domyślnaczcionkaakapitu" style:family="text">
      <style:text-properties fo:color="#231F20" fo:letter-spacing="-0.0027in" style:text-scale="95%"/>
    </style:style>
    <style:style style:name="T2555" style:parent-style-name="Domyślnaczcionkaakapitu" style:family="text">
      <style:text-properties fo:color="#231F20" fo:letter-spacing="-0.0236in" style:text-scale="95%"/>
    </style:style>
    <style:style style:name="T2556" style:parent-style-name="Domyślnaczcionkaakapitu" style:family="text">
      <style:text-properties fo:color="#231F20" fo:letter-spacing="-0.0027in" style:text-scale="95%"/>
    </style:style>
    <style:style style:name="T2557" style:parent-style-name="Domyślnaczcionkaakapitu" style:family="text">
      <style:text-properties fo:color="#231F20" fo:letter-spacing="-0.0027in"/>
    </style:style>
    <style:style style:name="T2558" style:parent-style-name="Domyślnaczcionkaakapitu" style:family="text">
      <style:text-properties fo:color="#231F20" fo:letter-spacing="-0.0222in"/>
    </style:style>
    <style:style style:name="T2559" style:parent-style-name="Domyślnaczcionkaakapitu" style:family="text">
      <style:text-properties fo:color="#231F20"/>
    </style:style>
    <style:style style:name="T2560" style:parent-style-name="Domyślnaczcionkaakapitu" style:family="text">
      <style:text-properties fo:color="#231F20" fo:letter-spacing="-0.0222in"/>
    </style:style>
    <style:style style:name="T2561" style:parent-style-name="Domyślnaczcionkaakapitu" style:family="text">
      <style:text-properties fo:color="#231F20" fo:letter-spacing="-0.0027in"/>
    </style:style>
    <style:style style:name="T2562" style:parent-style-name="Domyślnaczcionkaakapitu" style:family="text">
      <style:text-properties fo:color="#231F20" fo:letter-spacing="-0.0222in"/>
    </style:style>
    <style:style style:name="T2563" style:parent-style-name="Domyślnaczcionkaakapitu" style:family="text">
      <style:text-properties fo:color="#231F20" fo:letter-spacing="-0.0027in"/>
    </style:style>
    <style:style style:name="T2564" style:parent-style-name="Domyślnaczcionkaakapitu" style:family="text">
      <style:text-properties fo:color="#231F20" fo:letter-spacing="-0.0222in"/>
    </style:style>
    <style:style style:name="T2565" style:parent-style-name="Domyślnaczcionkaakapitu" style:family="text">
      <style:text-properties fo:color="#231F20" fo:letter-spacing="-0.0027in"/>
    </style:style>
    <style:style style:name="T2566" style:parent-style-name="Domyślnaczcionkaakapitu" style:family="text">
      <style:text-properties fo:color="#231F20" fo:letter-spacing="-0.0222in"/>
    </style:style>
    <style:style style:name="T2567" style:parent-style-name="Domyślnaczcionkaakapitu" style:family="text">
      <style:text-properties fo:color="#231F20" fo:letter-spacing="-0.0027in"/>
    </style:style>
    <style:style style:name="T2568" style:parent-style-name="Domyślnaczcionkaakapitu" style:family="text">
      <style:text-properties fo:color="#231F20" fo:letter-spacing="-0.002in"/>
    </style:style>
    <style:style style:name="T2569" style:parent-style-name="Domyślnaczcionkaakapitu" style:family="text">
      <style:text-properties fo:color="#231F20" fo:letter-spacing="-0.0333in"/>
    </style:style>
    <style:style style:name="T2570" style:parent-style-name="Domyślnaczcionkaakapitu" style:family="text">
      <style:text-properties fo:color="#231F20" fo:letter-spacing="-0.002in"/>
    </style:style>
    <style:style style:name="T2571" style:parent-style-name="Domyślnaczcionkaakapitu" style:family="text">
      <style:text-properties fo:color="#231F20" fo:letter-spacing="-0.0333in"/>
    </style:style>
    <style:style style:name="T2572" style:parent-style-name="Domyślnaczcionkaakapitu" style:family="text">
      <style:text-properties fo:color="#231F20" fo:letter-spacing="-0.0027in"/>
    </style:style>
    <style:style style:name="T2573" style:parent-style-name="Domyślnaczcionkaakapitu" style:family="text">
      <style:text-properties fo:color="#231F20" fo:letter-spacing="-0.0333in"/>
    </style:style>
    <style:style style:name="T2574" style:parent-style-name="Domyślnaczcionkaakapitu" style:family="text">
      <style:text-properties fo:color="#231F20" fo:letter-spacing="-0.0027in"/>
    </style:style>
    <style:style style:name="T2575" style:parent-style-name="Domyślnaczcionkaakapitu" style:family="text">
      <style:text-properties fo:color="#231F20" fo:letter-spacing="-0.0333in"/>
    </style:style>
    <style:style style:name="T2576" style:parent-style-name="Domyślnaczcionkaakapitu" style:family="text">
      <style:text-properties fo:color="#231F20" fo:letter-spacing="-0.002in"/>
    </style:style>
    <style:style style:name="T2577" style:parent-style-name="Domyślnaczcionkaakapitu" style:family="text">
      <style:text-properties fo:color="#231F20" fo:letter-spacing="-0.0333in"/>
    </style:style>
    <style:style style:name="T2578" style:parent-style-name="Domyślnaczcionkaakapitu" style:family="text">
      <style:text-properties fo:color="#231F20"/>
    </style:style>
    <style:style style:name="T2579" style:parent-style-name="Domyślnaczcionkaakapitu" style:family="text">
      <style:text-properties fo:color="#231F20" fo:letter-spacing="-0.0333in"/>
    </style:style>
    <style:style style:name="T2580" style:parent-style-name="Domyślnaczcionkaakapitu" style:family="text">
      <style:text-properties fo:color="#231F20" fo:letter-spacing="-0.0027in"/>
    </style:style>
    <style:style style:name="T2581" style:parent-style-name="Domyślnaczcionkaakapitu" style:family="text">
      <style:text-properties fo:color="#231F20" fo:letter-spacing="-0.0333in"/>
    </style:style>
    <style:style style:name="T2582" style:parent-style-name="Domyślnaczcionkaakapitu" style:family="text">
      <style:text-properties fo:color="#231F20" fo:letter-spacing="-0.0027in"/>
    </style:style>
    <style:style style:name="T2583" style:parent-style-name="Domyślnaczcionkaakapitu" style:family="text">
      <style:text-properties fo:color="#231F20" fo:letter-spacing="-0.0027in" style:text-scale="95%"/>
    </style:style>
    <style:style style:name="T2584" style:parent-style-name="Domyślnaczcionkaakapitu" style:family="text">
      <style:text-properties fo:color="#231F20" fo:letter-spacing="-0.002in" style:text-scale="95%"/>
    </style:style>
    <style:style style:name="T2585" style:parent-style-name="Domyślnaczcionkaakapitu" style:family="text">
      <style:text-properties fo:color="#231F20" fo:letter-spacing="-0.0027in" style:text-scale="95%"/>
    </style:style>
    <style:style style:name="T2586" style:parent-style-name="Domyślnaczcionkaakapitu" style:family="text">
      <style:text-properties fo:color="#231F20" fo:letter-spacing="-0.025in" style:text-scale="95%"/>
    </style:style>
    <style:style style:name="T2587" style:parent-style-name="Domyślnaczcionkaakapitu" style:family="text">
      <style:text-properties fo:color="#231F20" fo:letter-spacing="-0.0027in" style:text-scale="95%"/>
    </style:style>
    <style:style style:name="P2588" style:parent-style-name="Tekstpodstawowy" style:family="paragraph">
      <style:paragraph-properties fo:text-align="justify" fo:line-height="115%" fo:margin-left="0.075in" fo:text-indent="0.1965in">
        <style:tab-stops/>
      </style:paragraph-properties>
    </style:style>
    <style:style style:name="T2589" style:parent-style-name="Domyślnaczcionkaakapitu" style:family="text">
      <style:text-properties fo:color="#231F20" style:text-scale="95%"/>
    </style:style>
    <style:style style:name="T2590" style:parent-style-name="Domyślnaczcionkaakapitu" style:family="text">
      <style:text-properties fo:color="#231F20" fo:letter-spacing="-0.0263in" style:text-scale="95%"/>
    </style:style>
    <style:style style:name="T2591" style:parent-style-name="Domyślnaczcionkaakapitu" style:family="text">
      <style:text-properties fo:color="#231F20" style:text-scale="95%"/>
    </style:style>
    <style:style style:name="T2592" style:parent-style-name="Domyślnaczcionkaakapitu" style:family="text">
      <style:text-properties fo:color="#231F20" fo:letter-spacing="-0.0263in" style:text-scale="95%"/>
    </style:style>
    <style:style style:name="T2593" style:parent-style-name="Domyślnaczcionkaakapitu" style:family="text">
      <style:text-properties fo:color="#231F20" style:text-scale="95%"/>
    </style:style>
    <style:style style:name="T2594" style:parent-style-name="Domyślnaczcionkaakapitu" style:family="text">
      <style:text-properties fo:color="#231F20" fo:letter-spacing="-0.0263in" style:text-scale="95%"/>
    </style:style>
    <style:style style:name="T2595" style:parent-style-name="Domyślnaczcionkaakapitu" style:family="text">
      <style:text-properties fo:color="#231F20" style:text-scale="95%"/>
    </style:style>
    <style:style style:name="T2596" style:parent-style-name="Domyślnaczcionkaakapitu" style:family="text">
      <style:text-properties fo:color="#231F20"/>
    </style:style>
    <style:style style:name="T2597" style:parent-style-name="Domyślnaczcionkaakapitu" style:family="text">
      <style:text-properties fo:color="#231F20" fo:letter-spacing="-0.0208in"/>
    </style:style>
    <style:style style:name="T2598" style:parent-style-name="Domyślnaczcionkaakapitu" style:family="text">
      <style:text-properties fo:color="#231F20"/>
    </style:style>
    <style:style style:name="T2599" style:parent-style-name="Domyślnaczcionkaakapitu" style:family="text">
      <style:text-properties fo:color="#231F20" style:text-scale="95%"/>
    </style:style>
    <style:style style:name="T2600" style:parent-style-name="Domyślnaczcionkaakapitu" style:family="text">
      <style:text-properties fo:color="#231F20" fo:letter-spacing="-0.0194in" style:text-scale="95%"/>
    </style:style>
    <style:style style:name="T2601" style:parent-style-name="Domyślnaczcionkaakapitu" style:family="text">
      <style:text-properties fo:color="#231F20" style:text-scale="95%"/>
    </style:style>
    <style:style style:name="T2602" style:parent-style-name="Domyślnaczcionkaakapitu" style:family="text">
      <style:text-properties fo:color="#231F20" fo:letter-spacing="-0.0194in" style:text-scale="95%"/>
    </style:style>
    <style:style style:name="T2603" style:parent-style-name="Domyślnaczcionkaakapitu" style:family="text">
      <style:text-properties fo:color="#231F20" style:text-scale="95%"/>
    </style:style>
    <style:style style:name="T2604" style:parent-style-name="Domyślnaczcionkaakapitu" style:family="text">
      <style:text-properties fo:color="#231F20" fo:letter-spacing="-0.0194in" style:text-scale="95%"/>
    </style:style>
    <style:style style:name="T2605" style:parent-style-name="Domyślnaczcionkaakapitu" style:family="text">
      <style:text-properties fo:color="#231F20" style:text-scale="95%"/>
    </style:style>
    <style:style style:name="T2606" style:parent-style-name="Domyślnaczcionkaakapitu" style:family="text">
      <style:text-properties fo:color="#231F20" fo:letter-spacing="-0.0194in" style:text-scale="95%"/>
    </style:style>
    <style:style style:name="T2607" style:parent-style-name="Domyślnaczcionkaakapitu" style:family="text">
      <style:text-properties fo:color="#231F20" style:text-scale="95%"/>
    </style:style>
    <style:style style:name="T2608" style:parent-style-name="Domyślnaczcionkaakapitu" style:family="text">
      <style:text-properties fo:color="#231F20" fo:letter-spacing="-0.0194in" style:text-scale="95%"/>
    </style:style>
    <style:style style:name="T2609" style:parent-style-name="Domyślnaczcionkaakapitu" style:family="text">
      <style:text-properties fo:color="#231F20" style:text-scale="95%"/>
    </style:style>
    <style:style style:name="T2610" style:parent-style-name="Domyślnaczcionkaakapitu" style:family="text">
      <style:text-properties fo:color="#231F20" fo:letter-spacing="-0.0118in" style:text-scale="95%"/>
    </style:style>
    <style:style style:name="T2611" style:parent-style-name="Domyślnaczcionkaakapitu" style:family="text">
      <style:text-properties fo:color="#231F20" style:text-scale="95%"/>
    </style:style>
    <style:style style:name="T2612" style:parent-style-name="Domyślnaczcionkaakapitu" style:family="text">
      <style:text-properties fo:color="#231F20" fo:letter-spacing="-0.0118in" style:text-scale="95%"/>
    </style:style>
    <style:style style:name="T2613" style:parent-style-name="Domyślnaczcionkaakapitu" style:family="text">
      <style:text-properties fo:color="#231F20" style:text-scale="95%"/>
    </style:style>
    <style:style style:name="T2614" style:parent-style-name="Domyślnaczcionkaakapitu" style:family="text">
      <style:text-properties fo:color="#231F20" fo:letter-spacing="-0.0118in" style:text-scale="95%"/>
    </style:style>
    <style:style style:name="T2615" style:parent-style-name="Domyślnaczcionkaakapitu" style:family="text">
      <style:text-properties fo:color="#231F20" style:text-scale="95%"/>
    </style:style>
    <style:style style:name="T2616" style:parent-style-name="Domyślnaczcionkaakapitu" style:family="text">
      <style:text-properties fo:color="#231F20" fo:letter-spacing="-0.0118in" style:text-scale="95%"/>
    </style:style>
    <style:style style:name="T2617" style:parent-style-name="Domyślnaczcionkaakapitu" style:family="text">
      <style:text-properties fo:color="#231F20" style:text-scale="95%"/>
    </style:style>
    <style:style style:name="T2618" style:parent-style-name="Domyślnaczcionkaakapitu" style:family="text">
      <style:text-properties fo:color="#231F20" fo:letter-spacing="-0.0118in" style:text-scale="95%"/>
    </style:style>
    <style:style style:name="T2619" style:parent-style-name="Domyślnaczcionkaakapitu" style:family="text">
      <style:text-properties fo:color="#231F20" style:text-scale="95%"/>
    </style:style>
    <style:style style:name="T2620" style:parent-style-name="Domyślnaczcionkaakapitu" style:family="text">
      <style:text-properties fo:color="#231F20" fo:letter-spacing="-0.0118in" style:text-scale="95%"/>
    </style:style>
    <style:style style:name="T2621" style:parent-style-name="Domyślnaczcionkaakapitu" style:family="text">
      <style:text-properties fo:color="#231F20" style:text-scale="95%"/>
    </style:style>
    <style:style style:name="T2622" style:parent-style-name="Domyślnaczcionkaakapitu" style:family="text">
      <style:text-properties fo:color="#231F20" fo:letter-spacing="-0.0118in" style:text-scale="95%"/>
    </style:style>
    <style:style style:name="T2623" style:parent-style-name="Domyślnaczcionkaakapitu" style:family="text">
      <style:text-properties fo:color="#231F20" style:text-scale="95%"/>
    </style:style>
    <style:style style:name="T2624" style:parent-style-name="Domyślnaczcionkaakapitu" style:family="text">
      <style:text-properties fo:color="#231F20" fo:letter-spacing="-0.0152in" style:text-scale="95%"/>
    </style:style>
    <style:style style:name="T2625" style:parent-style-name="Domyślnaczcionkaakapitu" style:family="text">
      <style:text-properties fo:color="#231F20" style:text-scale="95%"/>
    </style:style>
    <style:style style:name="T2626" style:parent-style-name="Domyślnaczcionkaakapitu" style:family="text">
      <style:text-properties fo:color="#231F20" fo:letter-spacing="-0.0152in" style:text-scale="95%"/>
    </style:style>
    <style:style style:name="T2627" style:parent-style-name="Domyślnaczcionkaakapitu" style:family="text">
      <style:text-properties fo:color="#231F20" style:text-scale="95%"/>
    </style:style>
    <style:style style:name="T2628" style:parent-style-name="Domyślnaczcionkaakapitu" style:family="text">
      <style:text-properties fo:color="#231F20" fo:letter-spacing="-0.0152in" style:text-scale="95%"/>
    </style:style>
    <style:style style:name="T2629" style:parent-style-name="Domyślnaczcionkaakapitu" style:family="text">
      <style:text-properties fo:color="#231F20" style:text-scale="95%"/>
    </style:style>
    <style:style style:name="T2630" style:parent-style-name="Domyślnaczcionkaakapitu" style:family="text">
      <style:text-properties fo:color="#231F20" fo:letter-spacing="-0.0152in" style:text-scale="95%"/>
    </style:style>
    <style:style style:name="T2631" style:parent-style-name="Domyślnaczcionkaakapitu" style:family="text">
      <style:text-properties fo:color="#231F20" style:text-scale="95%"/>
    </style:style>
    <style:style style:name="T2632" style:parent-style-name="Domyślnaczcionkaakapitu" style:family="text">
      <style:text-properties fo:color="#231F20" fo:letter-spacing="-0.0152in" style:text-scale="95%"/>
    </style:style>
    <style:style style:name="T2633" style:parent-style-name="Domyślnaczcionkaakapitu" style:family="text">
      <style:text-properties fo:color="#231F20" style:text-scale="95%"/>
    </style:style>
    <style:style style:name="T2634" style:parent-style-name="Domyślnaczcionkaakapitu" style:family="text">
      <style:text-properties fo:color="#231F20" style:text-scale="95%"/>
    </style:style>
    <style:style style:name="T2635" style:parent-style-name="Domyślnaczcionkaakapitu" style:family="text">
      <style:text-properties fo:color="#231F20" fo:letter-spacing="-0.0236in" style:text-scale="95%"/>
    </style:style>
    <style:style style:name="T2636" style:parent-style-name="Domyślnaczcionkaakapitu" style:family="text">
      <style:text-properties fo:color="#231F20" style:text-scale="95%"/>
    </style:style>
    <style:style style:name="T2637" style:parent-style-name="Domyślnaczcionkaakapitu" style:family="text">
      <style:text-properties fo:color="#231F20"/>
    </style:style>
    <style:style style:name="T2638" style:parent-style-name="Domyślnaczcionkaakapitu" style:family="text">
      <style:text-properties fo:color="#231F20" fo:letter-spacing="-0.0263in"/>
    </style:style>
    <style:style style:name="T2639" style:parent-style-name="Domyślnaczcionkaakapitu" style:family="text">
      <style:text-properties fo:color="#231F20"/>
    </style:style>
    <style:style style:name="T2640" style:parent-style-name="Domyślnaczcionkaakapitu" style:family="text">
      <style:text-properties fo:color="#231F20" fo:letter-spacing="-0.0263in"/>
    </style:style>
    <style:style style:name="T2641" style:parent-style-name="Domyślnaczcionkaakapitu" style:family="text">
      <style:text-properties fo:color="#231F20"/>
    </style:style>
    <style:style style:name="T2642" style:parent-style-name="Domyślnaczcionkaakapitu" style:family="text">
      <style:text-properties fo:color="#231F20" fo:letter-spacing="-0.0263in"/>
    </style:style>
    <style:style style:name="T2643" style:parent-style-name="Domyślnaczcionkaakapitu" style:family="text">
      <style:text-properties fo:color="#231F20"/>
    </style:style>
    <style:style style:name="T2644" style:parent-style-name="Domyślnaczcionkaakapitu" style:family="text">
      <style:text-properties fo:color="#231F20" fo:letter-spacing="-0.0263in"/>
    </style:style>
    <style:style style:name="T2645" style:parent-style-name="Domyślnaczcionkaakapitu" style:family="text">
      <style:text-properties fo:color="#231F20"/>
    </style:style>
    <style:style style:name="T2646" style:parent-style-name="Domyślnaczcionkaakapitu" style:family="text">
      <style:text-properties fo:color="#231F20" fo:letter-spacing="-0.0263in"/>
    </style:style>
    <style:style style:name="T2647" style:parent-style-name="Domyślnaczcionkaakapitu" style:family="text">
      <style:text-properties fo:color="#231F20"/>
    </style:style>
    <style:style style:name="T2648" style:parent-style-name="Domyślnaczcionkaakapitu" style:family="text">
      <style:text-properties fo:color="#231F20" style:text-scale="95%"/>
    </style:style>
    <style:style style:name="T2649" style:parent-style-name="Domyślnaczcionkaakapitu" style:family="text">
      <style:text-properties fo:color="#231F20" fo:letter-spacing="-0.018in" style:text-scale="95%"/>
    </style:style>
    <style:style style:name="T2650" style:parent-style-name="Domyślnaczcionkaakapitu" style:family="text">
      <style:text-properties fo:color="#231F20" style:text-scale="95%"/>
    </style:style>
    <style:style style:name="T2651" style:parent-style-name="Domyślnaczcionkaakapitu" style:family="text">
      <style:text-properties fo:color="#231F20" fo:letter-spacing="-0.018in" style:text-scale="95%"/>
    </style:style>
    <style:style style:name="T2652" style:parent-style-name="Domyślnaczcionkaakapitu" style:family="text">
      <style:text-properties fo:color="#231F20" style:text-scale="95%"/>
    </style:style>
    <style:style style:name="T2653" style:parent-style-name="Domyślnaczcionkaakapitu" style:family="text">
      <style:text-properties fo:color="#231F20" fo:letter-spacing="-0.018in" style:text-scale="95%"/>
    </style:style>
    <style:style style:name="T2654" style:parent-style-name="Domyślnaczcionkaakapitu" style:family="text">
      <style:text-properties fo:color="#231F20" style:text-scale="95%"/>
    </style:style>
    <style:style style:name="T2655" style:parent-style-name="Domyślnaczcionkaakapitu" style:family="text">
      <style:text-properties fo:color="#231F20" fo:letter-spacing="-0.018in" style:text-scale="95%"/>
    </style:style>
    <style:style style:name="T2656" style:parent-style-name="Domyślnaczcionkaakapitu" style:family="text">
      <style:text-properties fo:color="#231F20" style:text-scale="95%"/>
    </style:style>
    <style:style style:name="T2657" style:parent-style-name="Domyślnaczcionkaakapitu" style:family="text">
      <style:text-properties fo:color="#231F20" fo:letter-spacing="-0.018in" style:text-scale="95%"/>
    </style:style>
    <style:style style:name="T2658" style:parent-style-name="Domyślnaczcionkaakapitu" style:family="text">
      <style:text-properties fo:color="#231F20" style:text-scale="95%"/>
    </style:style>
    <style:style style:name="T2659" style:parent-style-name="Domyślnaczcionkaakapitu" style:family="text">
      <style:text-properties fo:color="#231F20" fo:letter-spacing="-0.018in" style:text-scale="95%"/>
    </style:style>
    <style:style style:name="T2660" style:parent-style-name="Domyślnaczcionkaakapitu" style:family="text">
      <style:text-properties fo:color="#231F20" style:text-scale="95%"/>
    </style:style>
    <style:style style:name="T2661" style:parent-style-name="Domyślnaczcionkaakapitu" style:family="text">
      <style:text-properties fo:color="#231F20" fo:letter-spacing="-0.018in" style:text-scale="95%"/>
    </style:style>
    <style:style style:name="T2662" style:parent-style-name="Domyślnaczcionkaakapitu" style:family="text">
      <style:text-properties fo:color="#231F20" style:text-scale="95%"/>
    </style:style>
    <style:style style:name="T2663" style:parent-style-name="Domyślnaczcionkaakapitu" style:family="text">
      <style:text-properties fo:color="#231F20" fo:letter-spacing="-0.0222in" style:text-scale="95%"/>
    </style:style>
    <style:style style:name="T2664" style:parent-style-name="Domyślnaczcionkaakapitu" style:family="text">
      <style:text-properties fo:color="#231F20" style:text-scale="95%"/>
    </style:style>
    <style:style style:name="T2665" style:parent-style-name="Domyślnaczcionkaakapitu" style:family="text">
      <style:text-properties fo:color="#231F20" fo:letter-spacing="-0.0222in" style:text-scale="95%"/>
    </style:style>
    <style:style style:name="T2666" style:parent-style-name="Domyślnaczcionkaakapitu" style:family="text">
      <style:text-properties fo:color="#231F20" style:text-scale="95%"/>
    </style:style>
    <style:style style:name="T2667" style:parent-style-name="Domyślnaczcionkaakapitu" style:family="text">
      <style:text-properties fo:color="#231F20" fo:letter-spacing="-0.0222in" style:text-scale="95%"/>
    </style:style>
    <style:style style:name="T2668" style:parent-style-name="Domyślnaczcionkaakapitu" style:family="text">
      <style:text-properties fo:color="#231F20" style:text-scale="95%"/>
    </style:style>
    <style:style style:name="T2669" style:parent-style-name="Domyślnaczcionkaakapitu" style:family="text">
      <style:text-properties fo:color="#231F20" fo:letter-spacing="-0.0222in" style:text-scale="95%"/>
    </style:style>
    <style:style style:name="T2670" style:parent-style-name="Domyślnaczcionkaakapitu" style:family="text">
      <style:text-properties fo:color="#231F20" style:text-scale="95%"/>
    </style:style>
    <style:style style:name="T2671" style:parent-style-name="Domyślnaczcionkaakapitu" style:family="text">
      <style:text-properties fo:color="#231F20" fo:letter-spacing="-0.0222in" style:text-scale="95%"/>
    </style:style>
    <style:style style:name="T2672" style:parent-style-name="Domyślnaczcionkaakapitu" style:family="text">
      <style:text-properties fo:color="#231F20" style:text-scale="95%"/>
    </style:style>
    <style:style style:name="T2673" style:parent-style-name="Domyślnaczcionkaakapitu" style:family="text">
      <style:text-properties fo:color="#231F20" fo:letter-spacing="-0.0222in" style:text-scale="95%"/>
    </style:style>
    <style:style style:name="T2674" style:parent-style-name="Domyślnaczcionkaakapitu" style:family="text">
      <style:text-properties fo:color="#231F20" style:text-scale="95%"/>
    </style:style>
    <style:style style:name="T2675" style:parent-style-name="Domyślnaczcionkaakapitu" style:family="text">
      <style:text-properties fo:color="#231F20" fo:letter-spacing="-0.027in" style:text-scale="95%"/>
    </style:style>
    <style:style style:name="T2676" style:parent-style-name="Domyślnaczcionkaakapitu" style:family="text">
      <style:text-properties fo:color="#231F20" style:text-scale="95%"/>
    </style:style>
    <style:style style:name="T2677" style:parent-style-name="Domyślnaczcionkaakapitu" style:family="text">
      <style:text-properties fo:color="#231F20" fo:letter-spacing="-0.027in" style:text-scale="95%"/>
    </style:style>
    <style:style style:name="T2678" style:parent-style-name="Domyślnaczcionkaakapitu" style:family="text">
      <style:text-properties fo:color="#231F20" style:text-scale="95%"/>
    </style:style>
    <style:style style:name="T2679" style:parent-style-name="Domyślnaczcionkaakapitu" style:family="text">
      <style:text-properties fo:color="#231F20" fo:letter-spacing="-0.027in" style:text-scale="95%"/>
    </style:style>
    <style:style style:name="T2680" style:parent-style-name="Domyślnaczcionkaakapitu" style:family="text">
      <style:text-properties fo:color="#231F20" style:text-scale="95%"/>
    </style:style>
    <style:style style:name="T2681" style:parent-style-name="Domyślnaczcionkaakapitu" style:family="text">
      <style:text-properties fo:color="#231F20" fo:letter-spacing="-0.027in" style:text-scale="95%"/>
    </style:style>
    <style:style style:name="T2682" style:parent-style-name="Domyślnaczcionkaakapitu" style:family="text">
      <style:text-properties fo:color="#231F20" style:text-scale="95%"/>
    </style:style>
    <style:style style:name="T2683" style:parent-style-name="Domyślnaczcionkaakapitu" style:family="text">
      <style:text-properties fo:color="#231F20" fo:letter-spacing="-0.027in" style:text-scale="95%"/>
    </style:style>
    <style:style style:name="T2684" style:parent-style-name="Domyślnaczcionkaakapitu" style:family="text">
      <style:text-properties fo:color="#231F20" style:text-scale="95%"/>
    </style:style>
    <style:style style:name="T2685" style:parent-style-name="Domyślnaczcionkaakapitu" style:family="text">
      <style:text-properties fo:color="#231F20" fo:letter-spacing="-0.027in" style:text-scale="95%"/>
    </style:style>
    <style:style style:name="T2686" style:parent-style-name="Domyślnaczcionkaakapitu" style:family="text">
      <style:text-properties fo:color="#231F20" style:text-scale="95%"/>
    </style:style>
    <style:style style:name="T2687" style:parent-style-name="Domyślnaczcionkaakapitu" style:family="text">
      <style:text-properties fo:color="#231F20" fo:letter-spacing="-0.027in" style:text-scale="95%"/>
    </style:style>
    <style:style style:name="T2688" style:parent-style-name="Domyślnaczcionkaakapitu" style:family="text">
      <style:text-properties fo:color="#231F20" style:text-scale="95%"/>
    </style:style>
    <style:style style:name="T2689" style:parent-style-name="Domyślnaczcionkaakapitu" style:family="text">
      <style:text-properties fo:color="#231F20" fo:letter-spacing="-0.027in" style:text-scale="95%"/>
    </style:style>
    <style:style style:name="T2690" style:parent-style-name="Domyślnaczcionkaakapitu" style:family="text">
      <style:text-properties fo:color="#231F20" style:text-scale="95%"/>
    </style:style>
    <style:style style:name="T2691" style:parent-style-name="Domyślnaczcionkaakapitu" style:family="text">
      <style:text-properties fo:color="#231F20" fo:letter-spacing="-0.027in" style:text-scale="95%"/>
    </style:style>
    <style:style style:name="T2692" style:parent-style-name="Domyślnaczcionkaakapitu" style:family="text">
      <style:text-properties fo:color="#231F20" style:text-scale="95%"/>
    </style:style>
    <style:style style:name="T2693" style:parent-style-name="Domyślnaczcionkaakapitu" style:family="text">
      <style:text-properties fo:color="#231F20" fo:letter-spacing="-0.027in" style:text-scale="95%"/>
    </style:style>
    <style:style style:name="T2694" style:parent-style-name="Domyślnaczcionkaakapitu" style:family="text">
      <style:text-properties fo:color="#231F20" style:text-scale="95%"/>
    </style:style>
    <style:style style:name="T2695" style:parent-style-name="Domyślnaczcionkaakapitu" style:family="text">
      <style:text-properties fo:color="#231F20" fo:letter-spacing="-0.002in" style:text-scale="95%"/>
    </style:style>
    <style:style style:name="T2696" style:parent-style-name="Domyślnaczcionkaakapitu" style:family="text">
      <style:text-properties fo:color="#231F20" fo:letter-spacing="-0.018in" style:text-scale="95%"/>
    </style:style>
    <style:style style:name="T2697" style:parent-style-name="Domyślnaczcionkaakapitu" style:family="text">
      <style:text-properties fo:color="#231F20" style:text-scale="95%"/>
    </style:style>
    <style:style style:name="T2698" style:parent-style-name="Domyślnaczcionkaakapitu" style:family="text">
      <style:text-properties fo:color="#231F20" fo:letter-spacing="-0.018in" style:text-scale="95%"/>
    </style:style>
    <style:style style:name="T2699" style:parent-style-name="Domyślnaczcionkaakapitu" style:family="text">
      <style:text-properties fo:color="#231F20" fo:letter-spacing="-0.002in" style:text-scale="95%"/>
    </style:style>
    <style:style style:name="T2700" style:parent-style-name="Domyślnaczcionkaakapitu" style:family="text">
      <style:text-properties fo:color="#231F20" fo:letter-spacing="-0.018in" style:text-scale="95%"/>
    </style:style>
    <style:style style:name="T2701" style:parent-style-name="Domyślnaczcionkaakapitu" style:family="text">
      <style:text-properties fo:color="#231F20" fo:letter-spacing="-0.002in" style:text-scale="95%"/>
    </style:style>
    <style:style style:name="T2702" style:parent-style-name="Domyślnaczcionkaakapitu" style:family="text">
      <style:text-properties fo:color="#231F20" fo:letter-spacing="-0.018in" style:text-scale="95%"/>
    </style:style>
    <style:style style:name="T2703" style:parent-style-name="Domyślnaczcionkaakapitu" style:family="text">
      <style:text-properties fo:color="#231F20" fo:letter-spacing="-0.002in" style:text-scale="95%"/>
    </style:style>
    <style:style style:name="T2704" style:parent-style-name="Domyślnaczcionkaakapitu" style:family="text">
      <style:text-properties fo:color="#231F20" fo:letter-spacing="-0.018in" style:text-scale="95%"/>
    </style:style>
    <style:style style:name="T2705" style:parent-style-name="Domyślnaczcionkaakapitu" style:family="text">
      <style:text-properties fo:color="#231F20" fo:letter-spacing="-0.002in" style:text-scale="95%"/>
    </style:style>
    <style:style style:name="T2706" style:parent-style-name="Domyślnaczcionkaakapitu" style:family="text">
      <style:text-properties fo:color="#231F20" style:text-scale="95%"/>
    </style:style>
    <style:style style:name="T2707" style:parent-style-name="Domyślnaczcionkaakapitu" style:family="text">
      <style:text-properties fo:color="#231F20" fo:letter-spacing="-0.0187in" style:text-scale="95%"/>
    </style:style>
    <style:style style:name="T2708" style:parent-style-name="Domyślnaczcionkaakapitu" style:family="text">
      <style:text-properties fo:color="#231F20" style:text-scale="95%"/>
    </style:style>
    <style:style style:name="T2709" style:parent-style-name="Domyślnaczcionkaakapitu" style:family="text">
      <style:text-properties fo:color="#231F20"/>
    </style:style>
    <style:style style:name="T2710" style:parent-style-name="Domyślnaczcionkaakapitu" style:family="text">
      <style:text-properties fo:color="#231F20" fo:letter-spacing="-0.0305in"/>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305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305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305in"/>
    </style:style>
    <style:style style:name="T2717" style:parent-style-name="Domyślnaczcionkaakapitu" style:family="text">
      <style:text-properties fo:color="#231F20"/>
    </style:style>
    <style:style style:name="T2718" style:parent-style-name="Domyślnaczcionkaakapitu" style:family="text">
      <style:text-properties fo:color="#231F20" fo:letter-spacing="-0.0305in"/>
    </style:style>
    <style:style style:name="T2719" style:parent-style-name="Domyślnaczcionkaakapitu" style:family="text">
      <style:text-properties fo:color="#231F20"/>
    </style:style>
    <style:style style:name="T2720" style:parent-style-name="Domyślnaczcionkaakapitu" style:family="text">
      <style:text-properties fo:color="#231F20" fo:letter-spacing="-0.0305in"/>
    </style:style>
    <style:style style:name="T2721" style:parent-style-name="Domyślnaczcionkaakapitu" style:family="text">
      <style:text-properties fo:color="#231F20"/>
    </style:style>
    <style:style style:name="T2722" style:parent-style-name="Domyślnaczcionkaakapitu" style:family="text">
      <style:text-properties fo:color="#231F20" fo:letter-spacing="-0.0305in"/>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305in"/>
    </style:style>
    <style:style style:name="T2725" style:parent-style-name="Domyślnaczcionkaakapitu" style:family="text">
      <style:text-properties fo:color="#231F20"/>
    </style:style>
    <style:style style:name="T2726" style:parent-style-name="Domyślnaczcionkaakapitu" style:family="text">
      <style:text-properties fo:color="#231F20" style:text-scale="95%"/>
    </style:style>
    <style:style style:name="T2727" style:parent-style-name="Domyślnaczcionkaakapitu" style:family="text">
      <style:text-properties fo:color="#231F20" fo:letter-spacing="-0.0104in" style:text-scale="95%"/>
    </style:style>
    <style:style style:name="T2728" style:parent-style-name="Domyślnaczcionkaakapitu" style:family="text">
      <style:text-properties fo:color="#231F20" style:text-scale="95%"/>
    </style:style>
    <style:style style:name="T2729" style:parent-style-name="Domyślnaczcionkaakapitu" style:family="text">
      <style:text-properties fo:color="#231F20" fo:letter-spacing="-0.0104in" style:text-scale="95%"/>
    </style:style>
    <style:style style:name="T2730" style:parent-style-name="Domyślnaczcionkaakapitu" style:family="text">
      <style:text-properties fo:color="#231F20" style:text-scale="95%"/>
    </style:style>
    <style:style style:name="T2731" style:parent-style-name="Domyślnaczcionkaakapitu" style:family="text">
      <style:text-properties fo:color="#231F20" fo:letter-spacing="-0.0104in" style:text-scale="95%"/>
    </style:style>
    <style:style style:name="T2732" style:parent-style-name="Domyślnaczcionkaakapitu" style:family="text">
      <style:text-properties fo:color="#231F20" style:text-scale="95%"/>
    </style:style>
    <style:style style:name="T2733" style:parent-style-name="Domyślnaczcionkaakapitu" style:family="text">
      <style:text-properties fo:color="#231F20" fo:letter-spacing="-0.0104in" style:text-scale="95%"/>
    </style:style>
    <style:style style:name="T2734" style:parent-style-name="Domyślnaczcionkaakapitu" style:family="text">
      <style:text-properties fo:color="#231F20" style:text-scale="95%"/>
    </style:style>
    <style:style style:name="T2735" style:parent-style-name="Domyślnaczcionkaakapitu" style:family="text">
      <style:text-properties fo:color="#231F20" fo:letter-spacing="-0.0104in" style:text-scale="95%"/>
    </style:style>
    <style:style style:name="T2736" style:parent-style-name="Domyślnaczcionkaakapitu" style:family="text">
      <style:text-properties fo:color="#231F20" style:text-scale="95%"/>
    </style:style>
    <style:style style:name="T2737" style:parent-style-name="Domyślnaczcionkaakapitu" style:family="text">
      <style:text-properties fo:color="#231F20" fo:letter-spacing="-0.0138in" style:text-scale="95%"/>
    </style:style>
    <style:style style:name="T2738" style:parent-style-name="Domyślnaczcionkaakapitu" style:family="text">
      <style:text-properties fo:color="#231F20" style:text-scale="95%"/>
    </style:style>
    <style:style style:name="T2739" style:parent-style-name="Domyślnaczcionkaakapitu" style:family="text">
      <style:text-properties fo:color="#231F20" fo:letter-spacing="-0.0138in" style:text-scale="95%"/>
    </style:style>
    <style:style style:name="T2740" style:parent-style-name="Domyślnaczcionkaakapitu" style:family="text">
      <style:text-properties fo:color="#231F20" style:text-scale="95%"/>
    </style:style>
    <style:style style:name="T2741" style:parent-style-name="Domyślnaczcionkaakapitu" style:family="text">
      <style:text-properties fo:color="#231F20" fo:letter-spacing="-0.0138in" style:text-scale="95%"/>
    </style:style>
    <style:style style:name="T2742" style:parent-style-name="Domyślnaczcionkaakapitu" style:family="text">
      <style:text-properties fo:color="#231F20" style:text-scale="95%"/>
    </style:style>
    <style:style style:name="T2743" style:parent-style-name="Domyślnaczcionkaakapitu" style:family="text">
      <style:text-properties fo:color="#231F20" fo:letter-spacing="-0.0138in" style:text-scale="95%"/>
    </style:style>
    <style:style style:name="T2744" style:parent-style-name="Domyślnaczcionkaakapitu" style:family="text">
      <style:text-properties fo:color="#231F20" style:text-scale="95%"/>
    </style:style>
    <style:style style:name="T2745" style:parent-style-name="Domyślnaczcionkaakapitu" style:family="text">
      <style:text-properties fo:color="#231F20" fo:letter-spacing="-0.0138in" style:text-scale="95%"/>
    </style:style>
    <style:style style:name="T2746" style:parent-style-name="Domyślnaczcionkaakapitu" style:family="text">
      <style:text-properties fo:color="#231F20" style:text-scale="95%"/>
    </style:style>
    <style:style style:name="T2747" style:parent-style-name="Domyślnaczcionkaakapitu" style:family="text">
      <style:text-properties fo:color="#231F20" fo:letter-spacing="-0.0138in" style:text-scale="95%"/>
    </style:style>
    <style:style style:name="T2748" style:parent-style-name="Domyślnaczcionkaakapitu" style:family="text">
      <style:text-properties fo:color="#231F20" style:text-scale="95%"/>
    </style:style>
    <style:style style:name="T2749" style:parent-style-name="Domyślnaczcionkaakapitu" style:family="text">
      <style:text-properties fo:color="#231F20" fo:letter-spacing="-0.0277in" style:text-scale="95%"/>
    </style:style>
    <style:style style:name="T2750" style:parent-style-name="Domyślnaczcionkaakapitu" style:family="text">
      <style:text-properties fo:color="#231F20" style:text-scale="95%"/>
    </style:style>
    <style:style style:name="T2751" style:parent-style-name="Domyślnaczcionkaakapitu" style:family="text">
      <style:text-properties fo:color="#231F20" fo:letter-spacing="-0.0277in" style:text-scale="95%"/>
    </style:style>
    <style:style style:name="T2752" style:parent-style-name="Domyślnaczcionkaakapitu" style:family="text">
      <style:text-properties fo:color="#231F20" style:text-scale="95%"/>
    </style:style>
    <style:style style:name="P2753" style:parent-style-name="Tekstpodstawowy" style:family="paragraph">
      <style:paragraph-properties fo:text-align="justify" fo:line-height="115%" fo:margin-left="0.075in" fo:text-indent="0.1965in">
        <style:tab-stops/>
      </style:paragraph-properties>
    </style:style>
    <style:style style:name="T2754" style:parent-style-name="Domyślnaczcionkaakapitu" style:family="text">
      <style:text-properties fo:color="#231F20" style:text-scale="95%"/>
    </style:style>
    <style:style style:name="T2755" style:parent-style-name="Domyślnaczcionkaakapitu" style:family="text">
      <style:text-properties fo:color="#231F20"/>
    </style:style>
    <style:style style:name="T2756" style:parent-style-name="Domyślnaczcionkaakapitu" style:family="text">
      <style:text-properties fo:color="#231F20" fo:letter-spacing="-0.0159in"/>
    </style:style>
    <style:style style:name="T2757" style:parent-style-name="Domyślnaczcionkaakapitu" style:family="text">
      <style:text-properties fo:color="#231F20"/>
    </style:style>
    <style:style style:name="T2758" style:parent-style-name="Domyślnaczcionkaakapitu" style:family="text">
      <style:text-properties fo:color="#231F20" fo:letter-spacing="-0.0159in"/>
    </style:style>
    <style:style style:name="T2759" style:parent-style-name="Domyślnaczcionkaakapitu" style:family="text">
      <style:text-properties fo:color="#231F20"/>
    </style:style>
    <style:style style:name="T2760" style:parent-style-name="Domyślnaczcionkaakapitu" style:family="text">
      <style:text-properties fo:color="#231F20" fo:letter-spacing="-0.0159in"/>
    </style:style>
    <style:style style:name="T2761" style:parent-style-name="Domyślnaczcionkaakapitu" style:family="text">
      <style:text-properties fo:color="#231F20"/>
    </style:style>
    <style:style style:name="T2762" style:parent-style-name="Domyślnaczcionkaakapitu" style:family="text">
      <style:text-properties fo:color="#231F20" fo:letter-spacing="-0.0159in"/>
    </style:style>
    <style:style style:name="T2763" style:parent-style-name="Domyślnaczcionkaakapitu" style:family="text">
      <style:text-properties fo:color="#231F20"/>
    </style:style>
    <style:style style:name="T2764" style:parent-style-name="Domyślnaczcionkaakapitu" style:family="text">
      <style:text-properties fo:color="#231F20" fo:letter-spacing="-0.0159in"/>
    </style:style>
    <style:style style:name="T2765" style:parent-style-name="Domyślnaczcionkaakapitu" style:family="text">
      <style:text-properties fo:color="#231F20"/>
    </style:style>
    <style:style style:name="T2766" style:parent-style-name="Domyślnaczcionkaakapitu" style:family="text">
      <style:text-properties fo:color="#231F20" fo:letter-spacing="-0.0159in"/>
    </style:style>
    <style:style style:name="T2767" style:parent-style-name="Domyślnaczcionkaakapitu" style:family="text">
      <style:text-properties fo:color="#231F20"/>
    </style:style>
    <style:style style:name="T2768" style:parent-style-name="Domyślnaczcionkaakapitu" style:family="text">
      <style:text-properties fo:color="#231F20" fo:letter-spacing="-0.0291in"/>
    </style:style>
    <style:style style:name="T2769" style:parent-style-name="Domyślnaczcionkaakapitu" style:family="text">
      <style:text-properties fo:color="#231F20"/>
    </style:style>
    <style:style style:name="T2770" style:parent-style-name="Domyślnaczcionkaakapitu" style:family="text">
      <style:text-properties fo:color="#231F20" style:text-scale="95%"/>
    </style:style>
    <style:style style:name="T2771" style:parent-style-name="Domyślnaczcionkaakapitu" style:family="text">
      <style:text-properties fo:color="#231F20" fo:letter-spacing="-0.0201in" style:text-scale="95%"/>
    </style:style>
    <style:style style:name="T2772" style:parent-style-name="Domyślnaczcionkaakapitu" style:family="text">
      <style:text-properties fo:color="#231F20" style:text-scale="95%"/>
    </style:style>
    <style:style style:name="T2773" style:parent-style-name="Domyślnaczcionkaakapitu" style:family="text">
      <style:text-properties fo:color="#231F20" fo:letter-spacing="-0.0201in" style:text-scale="95%"/>
    </style:style>
    <style:style style:name="T2774" style:parent-style-name="Domyślnaczcionkaakapitu" style:family="text">
      <style:text-properties fo:color="#231F20" style:text-scale="95%"/>
    </style:style>
    <style:style style:name="T2775" style:parent-style-name="Domyślnaczcionkaakapitu" style:family="text">
      <style:text-properties fo:color="#231F20" fo:letter-spacing="-0.0201in" style:text-scale="95%"/>
    </style:style>
    <style:style style:name="T2776" style:parent-style-name="Domyślnaczcionkaakapitu" style:family="text">
      <style:text-properties fo:color="#231F20" style:text-scale="95%"/>
    </style:style>
    <style:style style:name="T2777" style:parent-style-name="Domyślnaczcionkaakapitu" style:family="text">
      <style:text-properties fo:color="#231F20" fo:letter-spacing="-0.0201in" style:text-scale="95%"/>
    </style:style>
    <style:style style:name="T2778" style:parent-style-name="Domyślnaczcionkaakapitu" style:family="text">
      <style:text-properties fo:color="#231F20" style:text-scale="95%"/>
    </style:style>
    <style:style style:name="T2779" style:parent-style-name="Domyślnaczcionkaakapitu" style:family="text">
      <style:text-properties fo:color="#231F20" style:text-scale="95%"/>
    </style:style>
    <style:style style:name="T2780" style:parent-style-name="Domyślnaczcionkaakapitu" style:family="text">
      <style:text-properties fo:color="#231F20" fo:letter-spacing="-0.0201in" style:text-scale="95%"/>
    </style:style>
    <style:style style:name="T2781" style:parent-style-name="Domyślnaczcionkaakapitu" style:family="text">
      <style:text-properties fo:color="#231F20" style:text-scale="95%"/>
    </style:style>
    <style:style style:name="T2782" style:parent-style-name="Domyślnaczcionkaakapitu" style:family="text">
      <style:text-properties fo:color="#231F20" fo:letter-spacing="-0.0201in" style:text-scale="95%"/>
    </style:style>
    <style:style style:name="T2783" style:parent-style-name="Domyślnaczcionkaakapitu" style:family="text">
      <style:text-properties fo:color="#231F20" style:text-scale="95%"/>
    </style:style>
    <style:style style:name="T2784" style:parent-style-name="Domyślnaczcionkaakapitu" style:family="text">
      <style:text-properties fo:color="#231F20" fo:letter-spacing="-0.0201in" style:text-scale="95%"/>
    </style:style>
    <style:style style:name="T2785" style:parent-style-name="Domyślnaczcionkaakapitu" style:family="text">
      <style:text-properties fo:color="#231F20" style:text-scale="95%"/>
    </style:style>
    <style:style style:name="T2786" style:parent-style-name="Domyślnaczcionkaakapitu" style:family="text">
      <style:text-properties fo:color="#231F20" fo:letter-spacing="-0.0069in" style:text-scale="95%"/>
    </style:style>
    <style:style style:name="T2787" style:parent-style-name="Domyślnaczcionkaakapitu" style:family="text">
      <style:text-properties fo:color="#231F20" style:text-scale="95%"/>
    </style:style>
    <style:style style:name="T2788" style:parent-style-name="Domyślnaczcionkaakapitu" style:family="text">
      <style:text-properties fo:color="#231F20" fo:letter-spacing="-0.0069in" style:text-scale="95%"/>
    </style:style>
    <style:style style:name="T2789" style:parent-style-name="Domyślnaczcionkaakapitu" style:family="text">
      <style:text-properties fo:color="#231F20" style:text-scale="95%"/>
    </style:style>
    <style:style style:name="T2790" style:parent-style-name="Domyślnaczcionkaakapitu" style:family="text">
      <style:text-properties fo:color="#231F20" fo:letter-spacing="-0.0069in" style:text-scale="95%"/>
    </style:style>
    <style:style style:name="T2791" style:parent-style-name="Domyślnaczcionkaakapitu" style:family="text">
      <style:text-properties fo:color="#231F20" style:text-scale="95%"/>
    </style:style>
    <style:style style:name="T2792" style:parent-style-name="Domyślnaczcionkaakapitu" style:family="text">
      <style:text-properties fo:color="#231F20" fo:letter-spacing="-0.0069in" style:text-scale="95%"/>
    </style:style>
    <style:style style:name="T2793" style:parent-style-name="Domyślnaczcionkaakapitu" style:family="text">
      <style:text-properties fo:color="#231F20" style:text-scale="95%"/>
    </style:style>
    <style:style style:name="T2794" style:parent-style-name="Domyślnaczcionkaakapitu" style:family="text">
      <style:text-properties fo:color="#231F20" fo:letter-spacing="-0.0069in" style:text-scale="95%"/>
    </style:style>
    <style:style style:name="T2795" style:parent-style-name="Domyślnaczcionkaakapitu" style:family="text">
      <style:text-properties fo:color="#231F20" style:text-scale="95%"/>
    </style:style>
    <style:style style:name="T2796" style:parent-style-name="Domyślnaczcionkaakapitu" style:family="text">
      <style:text-properties fo:color="#231F20" fo:letter-spacing="-0.0069in" style:text-scale="95%"/>
    </style:style>
    <style:style style:name="T2797" style:parent-style-name="Domyślnaczcionkaakapitu" style:family="text">
      <style:text-properties fo:color="#231F20" style:text-scale="95%"/>
    </style:style>
    <style:style style:name="T2798" style:parent-style-name="Domyślnaczcionkaakapitu" style:family="text">
      <style:text-properties fo:color="#231F20"/>
    </style:style>
    <style:style style:name="T2799" style:parent-style-name="Domyślnaczcionkaakapitu" style:family="text">
      <style:text-properties fo:color="#231F20" fo:letter-spacing="-0.0284in"/>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284in"/>
    </style:style>
    <style:style style:name="T2802" style:parent-style-name="Domyślnaczcionkaakapitu" style:family="text">
      <style:text-properties fo:color="#231F20"/>
    </style:style>
    <style:style style:name="T2803" style:parent-style-name="Domyślnaczcionkaakapitu" style:family="text">
      <style:text-properties fo:color="#231F20" fo:letter-spacing="-0.0284in"/>
    </style:style>
    <style:style style:name="T2804" style:parent-style-name="Domyślnaczcionkaakapitu" style:family="text">
      <style:text-properties fo:color="#231F20"/>
    </style:style>
    <style:style style:name="T2805" style:parent-style-name="Domyślnaczcionkaakapitu" style:family="text">
      <style:text-properties fo:color="#231F20" fo:letter-spacing="-0.0284in"/>
    </style:style>
    <style:style style:name="T2806" style:parent-style-name="Domyślnaczcionkaakapitu" style:family="text">
      <style:text-properties fo:color="#231F20"/>
    </style:style>
    <style:style style:name="T2807" style:parent-style-name="Domyślnaczcionkaakapitu" style:family="text">
      <style:text-properties fo:color="#231F20" fo:letter-spacing="-0.0284in"/>
    </style:style>
    <style:style style:name="T2808" style:parent-style-name="Domyślnaczcionkaakapitu" style:family="text">
      <style:text-properties fo:color="#231F20"/>
    </style:style>
    <style:style style:name="T2809" style:parent-style-name="Domyślnaczcionkaakapitu" style:family="text">
      <style:text-properties fo:color="#231F20" fo:letter-spacing="-0.0284in"/>
    </style:style>
    <style:style style:name="T2810" style:parent-style-name="Domyślnaczcionkaakapitu" style:family="text">
      <style:text-properties fo:color="#231F20"/>
    </style:style>
    <style:style style:name="T2811" style:parent-style-name="Domyślnaczcionkaakapitu" style:family="text">
      <style:text-properties fo:color="#231F20" fo:letter-spacing="-0.0222in"/>
    </style:style>
    <style:style style:name="T2812" style:parent-style-name="Domyślnaczcionkaakapitu" style:family="text">
      <style:text-properties fo:color="#231F20"/>
    </style:style>
    <style:style style:name="T2813" style:parent-style-name="Domyślnaczcionkaakapitu" style:family="text">
      <style:text-properties fo:color="#231F20" fo:letter-spacing="-0.0222in"/>
    </style:style>
    <style:style style:name="T2814" style:parent-style-name="Domyślnaczcionkaakapitu" style:family="text">
      <style:text-properties fo:color="#231F20"/>
    </style:style>
    <style:style style:name="T2815" style:parent-style-name="Domyślnaczcionkaakapitu" style:family="text">
      <style:text-properties fo:color="#231F20" fo:letter-spacing="-0.0222in"/>
    </style:style>
    <style:style style:name="T2816" style:parent-style-name="Domyślnaczcionkaakapitu" style:family="text">
      <style:text-properties fo:color="#231F20"/>
    </style:style>
    <style:style style:name="T2817" style:parent-style-name="Domyślnaczcionkaakapitu" style:family="text">
      <style:text-properties fo:color="#231F20" fo:letter-spacing="-0.0222in"/>
    </style:style>
    <style:style style:name="T2818" style:parent-style-name="Domyślnaczcionkaakapitu" style:family="text">
      <style:text-properties fo:color="#231F20"/>
    </style:style>
    <style:style style:name="T2819" style:parent-style-name="Domyślnaczcionkaakapitu" style:family="text">
      <style:text-properties fo:color="#231F20" fo:letter-spacing="-0.0222in"/>
    </style:style>
    <style:style style:name="T2820" style:parent-style-name="Domyślnaczcionkaakapitu" style:family="text">
      <style:text-properties fo:color="#231F20"/>
    </style:style>
    <style:style style:name="T2821" style:parent-style-name="Domyślnaczcionkaakapitu" style:family="text">
      <style:text-properties fo:color="#231F20" fo:letter-spacing="-0.0222in"/>
    </style:style>
    <style:style style:name="T2822" style:parent-style-name="Domyślnaczcionkaakapitu" style:family="text">
      <style:text-properties fo:color="#231F20"/>
    </style:style>
    <style:style style:name="T2823" style:parent-style-name="Domyślnaczcionkaakapitu" style:family="text">
      <style:text-properties fo:color="#231F20" fo:letter-spacing="-0.0222in"/>
    </style:style>
    <style:style style:name="T2824" style:parent-style-name="Domyślnaczcionkaakapitu" style:family="text">
      <style:text-properties fo:color="#231F20"/>
    </style:style>
    <style:style style:name="T2825" style:parent-style-name="Domyślnaczcionkaakapitu" style:family="text">
      <style:text-properties fo:color="#231F20" style:text-scale="95%"/>
    </style:style>
    <style:style style:name="T2826" style:parent-style-name="Domyślnaczcionkaakapitu" style:family="text">
      <style:text-properties fo:color="#231F20" fo:letter-spacing="-0.0208in" style:text-scale="95%"/>
    </style:style>
    <style:style style:name="T2827" style:parent-style-name="Domyślnaczcionkaakapitu" style:family="text">
      <style:text-properties fo:color="#231F20" style:text-scale="95%"/>
    </style:style>
    <style:style style:name="T2828" style:parent-style-name="Domyślnaczcionkaakapitu" style:family="text">
      <style:text-properties fo:color="#231F20" fo:letter-spacing="-0.0208in" style:text-scale="95%"/>
    </style:style>
    <style:style style:name="T2829" style:parent-style-name="Domyślnaczcionkaakapitu" style:family="text">
      <style:text-properties fo:color="#231F20" style:text-scale="95%"/>
    </style:style>
    <style:style style:name="T2830" style:parent-style-name="Domyślnaczcionkaakapitu" style:family="text">
      <style:text-properties fo:color="#231F20" fo:letter-spacing="-0.0208in" style:text-scale="95%"/>
    </style:style>
    <style:style style:name="T2831" style:parent-style-name="Domyślnaczcionkaakapitu" style:family="text">
      <style:text-properties fo:color="#231F20" style:text-scale="95%"/>
    </style:style>
    <style:style style:name="T2832" style:parent-style-name="Domyślnaczcionkaakapitu" style:family="text">
      <style:text-properties fo:color="#231F20" fo:letter-spacing="-0.0208in" style:text-scale="95%"/>
    </style:style>
    <style:style style:name="T2833" style:parent-style-name="Domyślnaczcionkaakapitu" style:family="text">
      <style:text-properties fo:color="#231F20" style:text-scale="95%"/>
    </style:style>
    <style:style style:name="T2834" style:parent-style-name="Domyślnaczcionkaakapitu" style:family="text">
      <style:text-properties fo:color="#231F20" fo:letter-spacing="-0.0208in" style:text-scale="95%"/>
    </style:style>
    <style:style style:name="T2835" style:parent-style-name="Domyślnaczcionkaakapitu" style:family="text">
      <style:text-properties fo:color="#231F20" style:text-scale="95%"/>
    </style:style>
    <style:style style:name="T2836" style:parent-style-name="Domyślnaczcionkaakapitu" style:family="text">
      <style:text-properties fo:color="#231F20" fo:letter-spacing="-0.0208in" style:text-scale="95%"/>
    </style:style>
    <style:style style:name="T2837" style:parent-style-name="Domyślnaczcionkaakapitu" style:family="text">
      <style:text-properties fo:color="#231F20" style:text-scale="95%"/>
    </style:style>
    <style:style style:name="T2838" style:parent-style-name="Domyślnaczcionkaakapitu" style:family="text">
      <style:text-properties fo:color="#231F20" fo:letter-spacing="-0.0208in" style:text-scale="95%"/>
    </style:style>
    <style:style style:name="T2839" style:parent-style-name="Domyślnaczcionkaakapitu" style:family="text">
      <style:text-properties fo:color="#231F20" style:text-scale="95%"/>
    </style:style>
    <style:style style:name="T2840" style:parent-style-name="Domyślnaczcionkaakapitu" style:family="text">
      <style:text-properties fo:color="#231F20"/>
    </style:style>
    <style:style style:name="T2841" style:parent-style-name="Domyślnaczcionkaakapitu" style:family="text">
      <style:text-properties fo:color="#231F20" fo:letter-spacing="-0.0152in"/>
    </style:style>
    <style:style style:name="T2842" style:parent-style-name="Domyślnaczcionkaakapitu" style:family="text">
      <style:text-properties fo:color="#231F20"/>
    </style:style>
    <style:style style:name="T2843" style:parent-style-name="Domyślnaczcionkaakapitu" style:family="text">
      <style:text-properties fo:color="#231F20" fo:letter-spacing="-0.0034in"/>
    </style:style>
    <style:style style:name="T2844" style:parent-style-name="Domyślnaczcionkaakapitu" style:family="text">
      <style:text-properties fo:color="#231F20"/>
    </style:style>
    <style:style style:name="T2845" style:parent-style-name="Domyślnaczcionkaakapitu" style:family="text">
      <style:text-properties fo:color="#231F20" style:text-scale="91%"/>
    </style:style>
    <style:style style:name="T2846" style:parent-style-name="Domyślnaczcionkaakapitu" style:family="text">
      <style:text-properties fo:color="#231F20" style:text-scale="95%"/>
    </style:style>
    <style:style style:name="T2847" style:parent-style-name="Domyślnaczcionkaakapitu" style:family="text">
      <style:text-properties fo:color="#231F20" fo:letter-spacing="-0.0125in" style:text-scale="95%"/>
    </style:style>
    <style:style style:name="T2848" style:parent-style-name="Domyślnaczcionkaakapitu" style:family="text">
      <style:text-properties fo:color="#231F20" style:text-scale="95%"/>
    </style:style>
    <style:style style:name="T2849" style:parent-style-name="Domyślnaczcionkaakapitu" style:family="text">
      <style:text-properties fo:color="#231F20" fo:letter-spacing="-0.0125in" style:text-scale="95%"/>
    </style:style>
    <style:style style:name="T2850" style:parent-style-name="Domyślnaczcionkaakapitu" style:family="text">
      <style:text-properties fo:color="#231F20" style:text-scale="95%"/>
    </style:style>
    <style:style style:name="T2851" style:parent-style-name="Domyślnaczcionkaakapitu" style:family="text">
      <style:text-properties fo:color="#231F20" fo:letter-spacing="-0.0125in" style:text-scale="95%"/>
    </style:style>
    <style:style style:name="T2852" style:parent-style-name="Domyślnaczcionkaakapitu" style:family="text">
      <style:text-properties fo:color="#231F20" style:text-scale="95%"/>
    </style:style>
    <style:style style:name="T2853" style:parent-style-name="Domyślnaczcionkaakapitu" style:family="text">
      <style:text-properties fo:color="#231F20" fo:letter-spacing="-0.0125in" style:text-scale="95%"/>
    </style:style>
    <style:style style:name="T2854" style:parent-style-name="Domyślnaczcionkaakapitu" style:family="text">
      <style:text-properties fo:color="#231F20" style:text-scale="95%"/>
    </style:style>
    <style:style style:name="T2855" style:parent-style-name="Domyślnaczcionkaakapitu" style:family="text">
      <style:text-properties fo:color="#231F20" fo:letter-spacing="-0.0125in" style:text-scale="95%"/>
    </style:style>
    <style:style style:name="T2856" style:parent-style-name="Domyślnaczcionkaakapitu" style:family="text">
      <style:text-properties fo:color="#231F20" style:text-scale="95%"/>
    </style:style>
    <style:style style:name="T2857" style:parent-style-name="Domyślnaczcionkaakapitu" style:family="text">
      <style:text-properties fo:color="#231F20" fo:letter-spacing="-0.0125in" style:text-scale="95%"/>
    </style:style>
    <style:style style:name="T2858" style:parent-style-name="Domyślnaczcionkaakapitu" style:family="text">
      <style:text-properties fo:color="#231F20" style:text-scale="95%"/>
    </style:style>
    <style:style style:name="T2859" style:parent-style-name="Domyślnaczcionkaakapitu" style:family="text">
      <style:text-properties fo:color="#231F20" fo:letter-spacing="-0.0125in" style:text-scale="95%"/>
    </style:style>
    <style:style style:name="T2860" style:parent-style-name="Domyślnaczcionkaakapitu" style:family="text">
      <style:text-properties fo:color="#231F20" style:text-scale="95%"/>
    </style:style>
    <style:style style:name="T2861" style:parent-style-name="Domyślnaczcionkaakapitu" style:family="text">
      <style:text-properties fo:color="#231F20" fo:letter-spacing="-0.0097in" style:text-scale="95%"/>
    </style:style>
    <style:style style:name="T2862" style:parent-style-name="Domyślnaczcionkaakapitu" style:family="text">
      <style:text-properties fo:color="#231F20" style:text-scale="95%"/>
    </style:style>
    <style:style style:name="T2863" style:parent-style-name="Domyślnaczcionkaakapitu" style:family="text">
      <style:text-properties fo:color="#231F20" fo:letter-spacing="-0.0097in" style:text-scale="95%"/>
    </style:style>
    <style:style style:name="T2864" style:parent-style-name="Domyślnaczcionkaakapitu" style:family="text">
      <style:text-properties fo:color="#231F20" style:text-scale="95%"/>
    </style:style>
    <style:style style:name="T2865" style:parent-style-name="Domyślnaczcionkaakapitu" style:family="text">
      <style:text-properties fo:color="#231F20" fo:letter-spacing="-0.0097in" style:text-scale="95%"/>
    </style:style>
    <style:style style:name="T2866" style:parent-style-name="Domyślnaczcionkaakapitu" style:family="text">
      <style:text-properties fo:color="#231F20" style:text-scale="95%"/>
    </style:style>
    <style:style style:name="T2867" style:parent-style-name="Domyślnaczcionkaakapitu" style:family="text">
      <style:text-properties fo:color="#231F20" fo:letter-spacing="-0.0097in" style:text-scale="95%"/>
    </style:style>
    <style:style style:name="T2868" style:parent-style-name="Domyślnaczcionkaakapitu" style:family="text">
      <style:text-properties fo:color="#231F20" style:text-scale="95%"/>
    </style:style>
    <style:style style:name="T2869" style:parent-style-name="Domyślnaczcionkaakapitu" style:family="text">
      <style:text-properties fo:color="#231F20" fo:letter-spacing="-0.0097in" style:text-scale="95%"/>
    </style:style>
    <style:style style:name="T2870" style:parent-style-name="Domyślnaczcionkaakapitu" style:family="text">
      <style:text-properties fo:color="#231F20" style:text-scale="95%"/>
    </style:style>
    <style:style style:name="T2871" style:parent-style-name="Domyślnaczcionkaakapitu" style:family="text">
      <style:text-properties fo:color="#231F20" fo:letter-spacing="-0.0243in" style:text-scale="95%"/>
    </style:style>
    <style:style style:name="T2872" style:parent-style-name="Domyślnaczcionkaakapitu" style:family="text">
      <style:text-properties fo:color="#231F20" style:text-scale="95%"/>
    </style:style>
    <style:style style:name="T2873" style:parent-style-name="Domyślnaczcionkaakapitu" style:family="text">
      <style:text-properties fo:color="#231F20" fo:letter-spacing="-0.0243in" style:text-scale="95%"/>
    </style:style>
    <style:style style:name="T2874" style:parent-style-name="Domyślnaczcionkaakapitu" style:family="text">
      <style:text-properties fo:color="#231F20" style:text-scale="95%"/>
    </style:style>
    <style:style style:name="T2875" style:parent-style-name="Domyślnaczcionkaakapitu" style:family="text">
      <style:text-properties fo:color="#231F20" fo:letter-spacing="-0.0243in" style:text-scale="95%"/>
    </style:style>
    <style:style style:name="T2876" style:parent-style-name="Domyślnaczcionkaakapitu" style:family="text">
      <style:text-properties fo:color="#231F20" style:text-scale="95%"/>
    </style:style>
    <style:style style:name="T2877" style:parent-style-name="Domyślnaczcionkaakapitu" style:family="text">
      <style:text-properties fo:color="#231F20" fo:letter-spacing="-0.0243in" style:text-scale="95%"/>
    </style:style>
    <style:style style:name="T2878" style:parent-style-name="Domyślnaczcionkaakapitu" style:family="text">
      <style:text-properties fo:color="#231F20" style:text-scale="95%"/>
    </style:style>
    <style:style style:name="T2879" style:parent-style-name="Domyślnaczcionkaakapitu" style:family="text">
      <style:text-properties fo:color="#231F20" fo:letter-spacing="-0.0243in" style:text-scale="95%"/>
    </style:style>
    <style:style style:name="T2880" style:parent-style-name="Domyślnaczcionkaakapitu" style:family="text">
      <style:text-properties fo:color="#231F20" style:text-scale="95%"/>
    </style:style>
    <style:style style:name="T2881" style:parent-style-name="Domyślnaczcionkaakapitu" style:family="text">
      <style:text-properties fo:color="#231F20" fo:letter-spacing="-0.0243in" style:text-scale="95%"/>
    </style:style>
    <style:style style:name="T2882" style:parent-style-name="Domyślnaczcionkaakapitu" style:family="text">
      <style:text-properties fo:color="#231F20" style:text-scale="95%"/>
    </style:style>
    <style:style style:name="T2883" style:parent-style-name="Domyślnaczcionkaakapitu" style:family="text">
      <style:text-properties fo:color="#231F20" fo:letter-spacing="-0.0118in" style:text-scale="95%"/>
    </style:style>
    <style:style style:name="T2884" style:parent-style-name="Domyślnaczcionkaakapitu" style:family="text">
      <style:text-properties fo:color="#231F20" style:text-scale="95%"/>
    </style:style>
    <style:style style:name="T2885" style:parent-style-name="Domyślnaczcionkaakapitu" style:family="text">
      <style:text-properties fo:color="#231F20" fo:letter-spacing="-0.0118in" style:text-scale="95%"/>
    </style:style>
    <style:style style:name="T2886" style:parent-style-name="Domyślnaczcionkaakapitu" style:family="text">
      <style:text-properties fo:color="#231F20" style:text-scale="95%"/>
    </style:style>
    <style:style style:name="T2887" style:parent-style-name="Domyślnaczcionkaakapitu" style:family="text">
      <style:text-properties fo:color="#231F20" fo:letter-spacing="-0.0118in" style:text-scale="95%"/>
    </style:style>
    <style:style style:name="T2888" style:parent-style-name="Domyślnaczcionkaakapitu" style:family="text">
      <style:text-properties fo:color="#231F20" style:text-scale="95%"/>
    </style:style>
    <style:style style:name="T2889" style:parent-style-name="Domyślnaczcionkaakapitu" style:family="text">
      <style:text-properties fo:color="#231F20" fo:letter-spacing="-0.0118in" style:text-scale="95%"/>
    </style:style>
    <style:style style:name="T2890" style:parent-style-name="Domyślnaczcionkaakapitu" style:family="text">
      <style:text-properties fo:color="#231F20" style:text-scale="95%"/>
    </style:style>
    <style:style style:name="T2891" style:parent-style-name="Domyślnaczcionkaakapitu" style:family="text">
      <style:text-properties fo:color="#231F20" style:text-scale="94%"/>
    </style:style>
    <style:style style:name="T2892" style:parent-style-name="Domyślnaczcionkaakapitu" style:family="text">
      <style:text-properties fo:color="#231F20" style:text-scale="95%"/>
    </style:style>
    <style:style style:name="T2893" style:parent-style-name="Domyślnaczcionkaakapitu" style:family="text">
      <style:text-properties fo:color="#231F20" fo:letter-spacing="-0.0145in" style:text-scale="95%"/>
    </style:style>
    <style:style style:name="T2894" style:parent-style-name="Domyślnaczcionkaakapitu" style:family="text">
      <style:text-properties fo:color="#231F20" style:text-scale="95%"/>
    </style:style>
    <style:style style:name="T2895" style:parent-style-name="Domyślnaczcionkaakapitu" style:family="text">
      <style:text-properties fo:color="#231F20" fo:letter-spacing="-0.0145in" style:text-scale="95%"/>
    </style:style>
    <style:style style:name="T2896" style:parent-style-name="Domyślnaczcionkaakapitu" style:family="text">
      <style:text-properties fo:color="#231F20" style:text-scale="95%"/>
    </style:style>
    <style:style style:name="T2897" style:parent-style-name="Domyślnaczcionkaakapitu" style:family="text">
      <style:text-properties fo:color="#231F20" fo:letter-spacing="-0.0145in" style:text-scale="95%"/>
    </style:style>
    <style:style style:name="T2898" style:parent-style-name="Domyślnaczcionkaakapitu" style:family="text">
      <style:text-properties fo:color="#231F20" style:text-scale="95%"/>
    </style:style>
    <style:style style:name="T2899" style:parent-style-name="Domyślnaczcionkaakapitu" style:family="text">
      <style:text-properties fo:color="#231F20" fo:letter-spacing="-0.0145in" style:text-scale="95%"/>
    </style:style>
    <style:style style:name="T2900" style:parent-style-name="Domyślnaczcionkaakapitu" style:family="text">
      <style:text-properties fo:color="#231F20" style:text-scale="95%"/>
    </style:style>
    <style:style style:name="T2901" style:parent-style-name="Domyślnaczcionkaakapitu" style:family="text">
      <style:text-properties fo:color="#231F20" fo:letter-spacing="-0.0145in" style:text-scale="95%"/>
    </style:style>
    <style:style style:name="T2902" style:parent-style-name="Domyślnaczcionkaakapitu" style:family="text">
      <style:text-properties fo:color="#231F20" style:text-scale="95%"/>
    </style:style>
    <style:style style:name="T2903" style:parent-style-name="Domyślnaczcionkaakapitu" style:family="text">
      <style:text-properties fo:color="#231F20" fo:letter-spacing="-0.0145in" style:text-scale="95%"/>
    </style:style>
    <style:style style:name="T2904" style:parent-style-name="Domyślnaczcionkaakapitu" style:family="text">
      <style:text-properties fo:color="#231F20" style:text-scale="95%"/>
    </style:style>
    <style:style style:name="T2905" style:parent-style-name="Domyślnaczcionkaakapitu" style:family="text">
      <style:text-properties fo:color="#231F20" fo:letter-spacing="-0.018in" style:text-scale="95%"/>
    </style:style>
    <style:style style:name="T2906" style:parent-style-name="Domyślnaczcionkaakapitu" style:family="text">
      <style:text-properties fo:color="#231F20" style:text-scale="95%"/>
    </style:style>
    <style:style style:name="T2907" style:parent-style-name="Domyślnaczcionkaakapitu" style:family="text">
      <style:text-properties fo:color="#231F20" fo:letter-spacing="-0.018in" style:text-scale="95%"/>
    </style:style>
    <style:style style:name="T2908" style:parent-style-name="Domyślnaczcionkaakapitu" style:family="text">
      <style:text-properties fo:color="#231F20" style:text-scale="95%"/>
    </style:style>
    <style:style style:name="T2909" style:parent-style-name="Domyślnaczcionkaakapitu" style:family="text">
      <style:text-properties fo:color="#231F20" fo:letter-spacing="-0.018in" style:text-scale="95%"/>
    </style:style>
    <style:style style:name="T2910" style:parent-style-name="Domyślnaczcionkaakapitu" style:family="text">
      <style:text-properties fo:color="#231F20" style:text-scale="95%"/>
    </style:style>
    <style:style style:name="T2911" style:parent-style-name="Domyślnaczcionkaakapitu" style:family="text">
      <style:text-properties fo:color="#231F20" fo:letter-spacing="-0.018in" style:text-scale="95%"/>
    </style:style>
    <style:style style:name="T2912" style:parent-style-name="Domyślnaczcionkaakapitu" style:family="text">
      <style:text-properties fo:color="#231F20" style:text-scale="95%"/>
    </style:style>
    <style:style style:name="T2913" style:parent-style-name="Domyślnaczcionkaakapitu" style:family="text">
      <style:text-properties fo:color="#231F20" fo:letter-spacing="-0.018in" style:text-scale="95%"/>
    </style:style>
    <style:style style:name="T2914" style:parent-style-name="Domyślnaczcionkaakapitu" style:family="text">
      <style:text-properties fo:color="#231F20" style:text-scale="95%"/>
    </style:style>
    <style:style style:name="T2915" style:parent-style-name="Domyślnaczcionkaakapitu" style:family="text">
      <style:text-properties fo:color="#231F20" fo:letter-spacing="-0.018in" style:text-scale="95%"/>
    </style:style>
    <style:style style:name="T2916" style:parent-style-name="Domyślnaczcionkaakapitu" style:family="text">
      <style:text-properties fo:font-style="italic" style:font-style-asian="italic" fo:color="#231F20" style:text-scale="95%"/>
    </style:style>
    <style:style style:name="T2917" style:parent-style-name="Domyślnaczcionkaakapitu" style:family="text">
      <style:text-properties fo:font-style="italic" style:font-style-asian="italic" fo:color="#231F20" fo:letter-spacing="-0.0152in" style:text-scale="95%"/>
    </style:style>
    <style:style style:name="T2918" style:parent-style-name="Domyślnaczcionkaakapitu" style:family="text">
      <style:text-properties fo:color="#231F20" style:text-scale="95%"/>
    </style:style>
    <style:style style:name="T2919" style:parent-style-name="Domyślnaczcionkaakapitu" style:family="text">
      <style:text-properties fo:color="#231F20"/>
    </style:style>
    <style:style style:name="T2920" style:parent-style-name="Domyślnaczcionkaakapitu" style:family="text">
      <style:text-properties fo:color="#231F20" fo:letter-spacing="-0.025in"/>
    </style:style>
    <style:style style:name="T2921" style:parent-style-name="Domyślnaczcionkaakapitu" style:family="text">
      <style:text-properties fo:color="#231F20"/>
    </style:style>
    <style:style style:name="T2922" style:parent-style-name="Domyślnaczcionkaakapitu" style:family="text">
      <style:text-properties fo:color="#231F20" fo:letter-spacing="-0.025in"/>
    </style:style>
    <style:style style:name="T2923" style:parent-style-name="Domyślnaczcionkaakapitu" style:family="text">
      <style:text-properties fo:color="#231F20"/>
    </style:style>
    <style:style style:name="T2924" style:parent-style-name="Domyślnaczcionkaakapitu" style:family="text">
      <style:text-properties fo:color="#231F20" fo:letter-spacing="-0.025in"/>
    </style:style>
    <style:style style:name="T2925" style:parent-style-name="Domyślnaczcionkaakapitu" style:family="text">
      <style:text-properties fo:color="#231F20"/>
    </style:style>
    <style:style style:name="T2926" style:parent-style-name="Domyślnaczcionkaakapitu" style:family="text">
      <style:text-properties fo:color="#231F20" fo:letter-spacing="-0.025in"/>
    </style:style>
    <style:style style:name="T2927" style:parent-style-name="Domyślnaczcionkaakapitu" style:family="text">
      <style:text-properties fo:color="#231F20"/>
    </style:style>
    <style:style style:name="T2928" style:parent-style-name="Domyślnaczcionkaakapitu" style:family="text">
      <style:text-properties fo:color="#231F20" fo:letter-spacing="-0.025in"/>
    </style:style>
    <style:style style:name="T2929" style:parent-style-name="Domyślnaczcionkaakapitu" style:family="text">
      <style:text-properties fo:color="#231F20"/>
    </style:style>
    <style:style style:name="T2930" style:parent-style-name="Domyślnaczcionkaakapitu" style:family="text">
      <style:text-properties fo:color="#231F20" fo:letter-spacing="-0.025in"/>
    </style:style>
    <style:style style:name="T2931" style:parent-style-name="Domyślnaczcionkaakapitu" style:family="text">
      <style:text-properties fo:color="#231F20"/>
    </style:style>
    <style:style style:name="T2932" style:parent-style-name="Domyślnaczcionkaakapitu" style:family="text">
      <style:text-properties fo:color="#231F20" fo:letter-spacing="-0.025in"/>
    </style:style>
    <style:style style:name="T2933" style:parent-style-name="Domyślnaczcionkaakapitu" style:family="text">
      <style:text-properties fo:color="#231F20"/>
    </style:style>
    <style:style style:name="T2934" style:parent-style-name="Domyślnaczcionkaakapitu" style:family="text">
      <style:text-properties fo:color="#231F20" fo:letter-spacing="-0.025in"/>
    </style:style>
    <style:style style:name="T2935" style:parent-style-name="Domyślnaczcionkaakapitu" style:family="text">
      <style:text-properties fo:color="#231F20"/>
    </style:style>
    <style:style style:name="T2936" style:parent-style-name="Domyślnaczcionkaakapitu" style:family="text">
      <style:text-properties fo:color="#231F20" fo:letter-spacing="-0.0236in"/>
    </style:style>
    <style:style style:name="T2937" style:parent-style-name="Domyślnaczcionkaakapitu" style:family="text">
      <style:text-properties fo:color="#231F20"/>
    </style:style>
    <style:style style:name="T2938" style:parent-style-name="Domyślnaczcionkaakapitu" style:family="text">
      <style:text-properties fo:color="#231F20" fo:letter-spacing="-0.0236in"/>
    </style:style>
    <style:style style:name="T2939" style:parent-style-name="Domyślnaczcionkaakapitu" style:family="text">
      <style:text-properties fo:color="#231F20"/>
    </style:style>
    <style:style style:name="T2940" style:parent-style-name="Domyślnaczcionkaakapitu" style:family="text">
      <style:text-properties fo:color="#231F20" fo:letter-spacing="-0.0236in"/>
    </style:style>
    <style:style style:name="T2941" style:parent-style-name="Domyślnaczcionkaakapitu" style:family="text">
      <style:text-properties fo:color="#231F20"/>
    </style:style>
    <style:style style:name="T2942" style:parent-style-name="Domyślnaczcionkaakapitu" style:family="text">
      <style:text-properties fo:color="#231F20" fo:letter-spacing="-0.0236in"/>
    </style:style>
    <style:style style:name="T2943" style:parent-style-name="Domyślnaczcionkaakapitu" style:family="text">
      <style:text-properties fo:color="#231F20"/>
    </style:style>
    <style:style style:name="T2944" style:parent-style-name="Domyślnaczcionkaakapitu" style:family="text">
      <style:text-properties fo:color="#231F20" fo:letter-spacing="-0.0236in"/>
    </style:style>
    <style:style style:name="T2945" style:parent-style-name="Domyślnaczcionkaakapitu" style:family="text">
      <style:text-properties fo:color="#231F20"/>
    </style:style>
    <style:style style:name="T2946" style:parent-style-name="Domyślnaczcionkaakapitu" style:family="text">
      <style:text-properties fo:color="#231F20" fo:letter-spacing="-0.0236in"/>
    </style:style>
    <style:style style:name="T2947" style:parent-style-name="Domyślnaczcionkaakapitu" style:family="text">
      <style:text-properties fo:color="#231F20"/>
    </style:style>
    <style:style style:name="T2948" style:parent-style-name="Domyślnaczcionkaakapitu" style:family="text">
      <style:text-properties fo:color="#231F20" style:text-scale="95%"/>
    </style:style>
    <style:style style:name="T2949" style:parent-style-name="Domyślnaczcionkaakapitu" style:family="text">
      <style:text-properties fo:color="#231F20" fo:letter-spacing="-0.009in" style:text-scale="95%"/>
    </style:style>
    <style:style style:name="T2950" style:parent-style-name="Domyślnaczcionkaakapitu" style:family="text">
      <style:text-properties fo:color="#231F20" style:text-scale="95%"/>
    </style:style>
    <style:style style:name="T2951" style:parent-style-name="Domyślnaczcionkaakapitu" style:family="text">
      <style:text-properties fo:color="#231F20" fo:letter-spacing="-0.009in" style:text-scale="95%"/>
    </style:style>
    <style:style style:name="T2952" style:parent-style-name="Domyślnaczcionkaakapitu" style:family="text">
      <style:text-properties fo:color="#231F20" style:text-scale="95%"/>
    </style:style>
    <style:style style:name="T2953" style:parent-style-name="Domyślnaczcionkaakapitu" style:family="text">
      <style:text-properties fo:color="#231F20" fo:letter-spacing="-0.009in" style:text-scale="95%"/>
    </style:style>
    <style:style style:name="T2954" style:parent-style-name="Domyślnaczcionkaakapitu" style:family="text">
      <style:text-properties fo:color="#231F20" style:text-scale="95%"/>
    </style:style>
    <style:style style:name="T2955" style:parent-style-name="Domyślnaczcionkaakapitu" style:family="text">
      <style:text-properties fo:color="#231F20" fo:letter-spacing="-0.009in" style:text-scale="95%"/>
    </style:style>
    <style:style style:name="T2956" style:parent-style-name="Domyślnaczcionkaakapitu" style:family="text">
      <style:text-properties fo:color="#231F20" style:text-scale="95%"/>
    </style:style>
    <style:style style:name="T2957" style:parent-style-name="Domyślnaczcionkaakapitu" style:family="text">
      <style:text-properties fo:color="#231F20" fo:letter-spacing="-0.009in" style:text-scale="95%"/>
    </style:style>
    <style:style style:name="T2958" style:parent-style-name="Domyślnaczcionkaakapitu" style:family="text">
      <style:text-properties fo:color="#231F20" style:text-scale="95%"/>
    </style:style>
    <style:style style:name="T2959" style:parent-style-name="Domyślnaczcionkaakapitu" style:family="text">
      <style:text-properties fo:color="#231F20" fo:letter-spacing="-0.009in" style:text-scale="95%"/>
    </style:style>
    <style:style style:name="T2960" style:parent-style-name="Domyślnaczcionkaakapitu" style:family="text">
      <style:text-properties fo:color="#231F20" style:text-scale="95%"/>
    </style:style>
    <style:style style:name="T2961" style:parent-style-name="Domyślnaczcionkaakapitu" style:family="text">
      <style:text-properties fo:color="#231F20" fo:letter-spacing="-0.0118in" style:text-scale="95%"/>
    </style:style>
    <style:style style:name="T2962" style:parent-style-name="Domyślnaczcionkaakapitu" style:family="text">
      <style:text-properties fo:color="#231F20" style:text-scale="95%"/>
    </style:style>
    <style:style style:name="T2963" style:parent-style-name="Domyślnaczcionkaakapitu" style:family="text">
      <style:text-properties fo:color="#231F20" fo:letter-spacing="-0.0118in" style:text-scale="95%"/>
    </style:style>
    <style:style style:name="T2964" style:parent-style-name="Domyślnaczcionkaakapitu" style:family="text">
      <style:text-properties fo:color="#231F20" style:text-scale="95%"/>
    </style:style>
    <style:style style:name="T2965" style:parent-style-name="Domyślnaczcionkaakapitu" style:family="text">
      <style:text-properties fo:color="#231F20" fo:letter-spacing="-0.0118in" style:text-scale="95%"/>
    </style:style>
    <style:style style:name="T2966" style:parent-style-name="Domyślnaczcionkaakapitu" style:family="text">
      <style:text-properties fo:color="#231F20" style:text-scale="95%"/>
    </style:style>
    <style:style style:name="T2967" style:parent-style-name="Domyślnaczcionkaakapitu" style:family="text">
      <style:text-properties fo:color="#231F20" fo:letter-spacing="-0.0118in" style:text-scale="95%"/>
    </style:style>
    <style:style style:name="T2968" style:parent-style-name="Domyślnaczcionkaakapitu" style:family="text">
      <style:text-properties fo:color="#231F20" style:text-scale="95%"/>
    </style:style>
    <style:style style:name="T2969" style:parent-style-name="Domyślnaczcionkaakapitu" style:family="text">
      <style:text-properties fo:color="#231F20" fo:letter-spacing="-0.0118in" style:text-scale="95%"/>
    </style:style>
    <style:style style:name="T2970" style:parent-style-name="Domyślnaczcionkaakapitu" style:family="text">
      <style:text-properties fo:color="#231F20" style:text-scale="95%"/>
    </style:style>
    <style:style style:name="P2971" style:parent-style-name="Tekstpodstawowy" style:family="paragraph">
      <style:paragraph-properties fo:break-before="column" fo:margin-top="0.0076in"/>
    </style:style>
    <style:style style:name="P2972" style:parent-style-name="Tekstpodstawowy" style:family="paragraph">
      <style:paragraph-properties fo:text-align="justify" fo:line-height="115%" fo:margin-left="0.075in" fo:margin-right="0.5409in">
        <style:tab-stops/>
      </style:paragraph-properties>
    </style:style>
    <style:style style:name="T2973" style:parent-style-name="Domyślnaczcionkaakapitu" style:family="text">
      <style:text-properties fo:color="#231F20"/>
    </style:style>
    <style:style style:name="T2974" style:parent-style-name="Domyślnaczcionkaakapitu" style:family="text">
      <style:text-properties fo:color="#231F20" fo:letter-spacing="-0.0236in"/>
    </style:style>
    <style:style style:name="T2975" style:parent-style-name="Domyślnaczcionkaakapitu" style:family="text">
      <style:text-properties fo:color="#231F20"/>
    </style:style>
    <style:style style:name="T2976" style:parent-style-name="Domyślnaczcionkaakapitu" style:family="text">
      <style:text-properties fo:color="#231F20" fo:letter-spacing="-0.0236in"/>
    </style:style>
    <style:style style:name="T2977" style:parent-style-name="Domyślnaczcionkaakapitu" style:family="text">
      <style:text-properties fo:color="#231F20"/>
    </style:style>
    <style:style style:name="T2978" style:parent-style-name="Domyślnaczcionkaakapitu" style:family="text">
      <style:text-properties fo:font-style="italic" style:font-style-asian="italic" fo:color="#231F20"/>
    </style:style>
    <style:style style:name="T2979" style:parent-style-name="Domyślnaczcionkaakapitu" style:family="text">
      <style:text-properties fo:font-style="italic" style:font-style-asian="italic" fo:color="#231F20" fo:letter-spacing="-0.0236in"/>
    </style:style>
    <style:style style:name="T2980" style:parent-style-name="Domyślnaczcionkaakapitu" style:family="text">
      <style:text-properties fo:font-style="italic" style:font-style-asian="italic" fo:color="#231F20"/>
    </style:style>
    <style:style style:name="T2981" style:parent-style-name="Domyślnaczcionkaakapitu" style:family="text">
      <style:text-properties fo:color="#231F20"/>
    </style:style>
    <style:style style:name="T2982" style:parent-style-name="Domyślnaczcionkaakapitu" style:family="text">
      <style:text-properties fo:color="#231F20" fo:letter-spacing="-0.0229in"/>
    </style:style>
    <style:style style:name="T2983" style:parent-style-name="Domyślnaczcionkaakapitu" style:family="text">
      <style:text-properties fo:color="#231F20"/>
    </style:style>
    <style:style style:name="T2984" style:parent-style-name="Domyślnaczcionkaakapitu" style:family="text">
      <style:text-properties fo:color="#231F20" fo:letter-spacing="-0.0229in"/>
    </style:style>
    <style:style style:name="T2985" style:parent-style-name="Domyślnaczcionkaakapitu" style:family="text">
      <style:text-properties fo:color="#231F20"/>
    </style:style>
    <style:style style:name="T2986" style:parent-style-name="Domyślnaczcionkaakapitu" style:family="text">
      <style:text-properties fo:color="#231F20" fo:letter-spacing="-0.0229in"/>
    </style:style>
    <style:style style:name="T2987" style:parent-style-name="Domyślnaczcionkaakapitu" style:family="text">
      <style:text-properties fo:color="#231F20"/>
    </style:style>
    <style:style style:name="T2988" style:parent-style-name="Domyślnaczcionkaakapitu" style:family="text">
      <style:text-properties fo:color="#231F20" fo:letter-spacing="-0.0229in"/>
    </style:style>
    <style:style style:name="T2989" style:parent-style-name="Domyślnaczcionkaakapitu" style:family="text">
      <style:text-properties fo:color="#231F20"/>
    </style:style>
    <style:style style:name="T2990" style:parent-style-name="Domyślnaczcionkaakapitu" style:family="text">
      <style:text-properties fo:color="#231F20" style:text-scale="95%"/>
    </style:style>
    <style:style style:name="T2991" style:parent-style-name="Domyślnaczcionkaakapitu" style:family="text">
      <style:text-properties fo:color="#231F20" fo:letter-spacing="-0.0263in" style:text-scale="95%"/>
    </style:style>
    <style:style style:name="T2992" style:parent-style-name="Domyślnaczcionkaakapitu" style:family="text">
      <style:text-properties fo:color="#231F20" style:text-scale="95%"/>
    </style:style>
    <style:style style:name="T2993" style:parent-style-name="Domyślnaczcionkaakapitu" style:family="text">
      <style:text-properties fo:color="#231F20" fo:letter-spacing="-0.0263in" style:text-scale="95%"/>
    </style:style>
    <style:style style:name="T2994" style:parent-style-name="Domyślnaczcionkaakapitu" style:family="text">
      <style:text-properties fo:color="#231F20" style:text-scale="95%"/>
    </style:style>
    <style:style style:name="T2995" style:parent-style-name="Domyślnaczcionkaakapitu" style:family="text">
      <style:text-properties fo:color="#231F20" fo:letter-spacing="-0.0263in" style:text-scale="95%"/>
    </style:style>
    <style:style style:name="T2996" style:parent-style-name="Domyślnaczcionkaakapitu" style:family="text">
      <style:text-properties fo:color="#231F20" style:text-scale="95%"/>
    </style:style>
    <style:style style:name="T2997" style:parent-style-name="Domyślnaczcionkaakapitu" style:family="text">
      <style:text-properties fo:color="#231F20" fo:letter-spacing="-0.0263in" style:text-scale="95%"/>
    </style:style>
    <style:style style:name="T2998" style:parent-style-name="Domyślnaczcionkaakapitu" style:family="text">
      <style:text-properties fo:color="#231F20" style:text-scale="95%"/>
    </style:style>
    <style:style style:name="T2999" style:parent-style-name="Domyślnaczcionkaakapitu" style:family="text">
      <style:text-properties fo:color="#231F20" fo:letter-spacing="-0.0263in" style:text-scale="95%"/>
    </style:style>
    <style:style style:name="T3000" style:parent-style-name="Domyślnaczcionkaakapitu" style:family="text">
      <style:text-properties fo:color="#231F20" style:text-scale="95%"/>
    </style:style>
    <style:style style:name="T3001" style:parent-style-name="Domyślnaczcionkaakapitu" style:family="text">
      <style:text-properties fo:color="#231F20"/>
    </style:style>
    <style:style style:name="T3002" style:parent-style-name="Domyślnaczcionkaakapitu" style:family="text">
      <style:text-properties fo:font-style="italic" style:font-style-asian="italic" fo:color="#231F20"/>
    </style:style>
    <style:style style:name="T3003" style:parent-style-name="Domyślnaczcionkaakapitu" style:family="text">
      <style:text-properties fo:font-style="italic" style:font-style-asian="italic" fo:color="#231F20" fo:letter-spacing="-0.0243in"/>
    </style:style>
    <style:style style:name="T3004" style:parent-style-name="Domyślnaczcionkaakapitu" style:family="text">
      <style:text-properties fo:font-style="italic" style:font-style-asian="italic" fo:color="#231F20"/>
    </style:style>
    <style:style style:name="T3005" style:parent-style-name="Domyślnaczcionkaakapitu" style:family="text">
      <style:text-properties fo:color="#231F20"/>
    </style:style>
    <style:style style:name="T3006" style:parent-style-name="Domyślnaczcionkaakapitu" style:family="text">
      <style:text-properties fo:color="#231F20" fo:letter-spacing="-0.0243in"/>
    </style:style>
    <style:style style:name="T3007" style:parent-style-name="Domyślnaczcionkaakapitu" style:family="text">
      <style:text-properties fo:color="#231F20"/>
    </style:style>
    <style:style style:name="T3008" style:parent-style-name="Domyślnaczcionkaakapitu" style:family="text">
      <style:text-properties fo:color="#231F20" fo:letter-spacing="-0.0243in"/>
    </style:style>
    <style:style style:name="T3009" style:parent-style-name="Domyślnaczcionkaakapitu" style:family="text">
      <style:text-properties fo:color="#231F20"/>
    </style:style>
    <style:style style:name="T3010" style:parent-style-name="Domyślnaczcionkaakapitu" style:family="text">
      <style:text-properties fo:color="#231F20" fo:letter-spacing="-0.0243in"/>
    </style:style>
    <style:style style:name="T3011" style:parent-style-name="Domyślnaczcionkaakapitu" style:family="text">
      <style:text-properties fo:color="#231F20"/>
    </style:style>
    <style:style style:name="T3012" style:parent-style-name="Domyślnaczcionkaakapitu" style:family="text">
      <style:text-properties fo:color="#231F20" fo:letter-spacing="-0.0243in"/>
    </style:style>
    <style:style style:name="T3013" style:parent-style-name="Domyślnaczcionkaakapitu" style:family="text">
      <style:text-properties fo:color="#231F20"/>
    </style:style>
    <style:style style:name="T3014" style:parent-style-name="Domyślnaczcionkaakapitu" style:family="text">
      <style:text-properties fo:color="#231F20" fo:letter-spacing="-0.0263in"/>
    </style:style>
    <style:style style:name="T3015" style:parent-style-name="Domyślnaczcionkaakapitu" style:family="text">
      <style:text-properties fo:color="#231F20"/>
    </style:style>
    <style:style style:name="T3016" style:parent-style-name="Domyślnaczcionkaakapitu" style:family="text">
      <style:text-properties fo:color="#231F20" fo:letter-spacing="-0.0263in"/>
    </style:style>
    <style:style style:name="T3017" style:parent-style-name="Domyślnaczcionkaakapitu" style:family="text">
      <style:text-properties fo:color="#231F20"/>
    </style:style>
    <style:style style:name="T3018" style:parent-style-name="Domyślnaczcionkaakapitu" style:family="text">
      <style:text-properties fo:color="#231F20" fo:letter-spacing="-0.0263in"/>
    </style:style>
    <style:style style:name="T3019" style:parent-style-name="Domyślnaczcionkaakapitu" style:family="text">
      <style:text-properties fo:color="#231F20"/>
    </style:style>
    <style:style style:name="T3020" style:parent-style-name="Domyślnaczcionkaakapitu" style:family="text">
      <style:text-properties fo:color="#231F20" fo:letter-spacing="-0.0263in"/>
    </style:style>
    <style:style style:name="T3021" style:parent-style-name="Domyślnaczcionkaakapitu" style:family="text">
      <style:text-properties fo:color="#231F20"/>
    </style:style>
    <style:style style:name="T3022" style:parent-style-name="Domyślnaczcionkaakapitu" style:family="text">
      <style:text-properties fo:color="#231F20" fo:letter-spacing="-0.0263in"/>
    </style:style>
    <style:style style:name="T3023" style:parent-style-name="Domyślnaczcionkaakapitu" style:family="text">
      <style:text-properties fo:color="#231F20"/>
    </style:style>
    <style:style style:name="T3024" style:parent-style-name="Domyślnaczcionkaakapitu" style:family="text">
      <style:text-properties fo:color="#231F20" fo:letter-spacing="-0.0263in"/>
    </style:style>
    <style:style style:name="T3025" style:parent-style-name="Domyślnaczcionkaakapitu" style:family="text">
      <style:text-properties fo:color="#231F20"/>
    </style:style>
    <style:style style:name="T3026" style:parent-style-name="Domyślnaczcionkaakapitu" style:family="text">
      <style:text-properties fo:color="#231F20" fo:letter-spacing="-0.0263in"/>
    </style:style>
    <style:style style:name="T3027" style:parent-style-name="Domyślnaczcionkaakapitu" style:family="text">
      <style:text-properties fo:color="#231F20"/>
    </style:style>
    <style:style style:name="T3028" style:parent-style-name="Domyślnaczcionkaakapitu" style:family="text">
      <style:text-properties fo:color="#231F20" fo:letter-spacing="-0.0263in"/>
    </style:style>
    <style:style style:name="T3029" style:parent-style-name="Domyślnaczcionkaakapitu" style:family="text">
      <style:text-properties fo:color="#231F20"/>
    </style:style>
    <style:style style:name="T3030" style:parent-style-name="Domyślnaczcionkaakapitu" style:family="text">
      <style:text-properties fo:color="#231F20" fo:letter-spacing="-0.0263in"/>
    </style:style>
    <style:style style:name="T3031" style:parent-style-name="Domyślnaczcionkaakapitu" style:family="text">
      <style:text-properties fo:color="#231F20"/>
    </style:style>
    <style:style style:name="T3032" style:parent-style-name="Domyślnaczcionkaakapitu" style:family="text">
      <style:text-properties fo:color="#231F20" style:text-scale="95%"/>
    </style:style>
    <style:style style:name="T3033" style:parent-style-name="Domyślnaczcionkaakapitu" style:family="text">
      <style:text-properties fo:color="#231F20" fo:letter-spacing="-0.0138in" style:text-scale="95%"/>
    </style:style>
    <style:style style:name="T3034" style:parent-style-name="Domyślnaczcionkaakapitu" style:family="text">
      <style:text-properties fo:color="#231F20" style:text-scale="95%"/>
    </style:style>
    <style:style style:name="T3035" style:parent-style-name="Domyślnaczcionkaakapitu" style:family="text">
      <style:text-properties fo:color="#231F20" fo:letter-spacing="-0.0138in" style:text-scale="95%"/>
    </style:style>
    <style:style style:name="T3036" style:parent-style-name="Domyślnaczcionkaakapitu" style:family="text">
      <style:text-properties fo:color="#231F20" style:text-scale="95%"/>
    </style:style>
    <style:style style:name="T3037" style:parent-style-name="Domyślnaczcionkaakapitu" style:family="text">
      <style:text-properties fo:color="#231F20" fo:letter-spacing="-0.0138in" style:text-scale="95%"/>
    </style:style>
    <style:style style:name="T3038" style:parent-style-name="Domyślnaczcionkaakapitu" style:family="text">
      <style:text-properties fo:color="#231F20" style:text-scale="95%"/>
    </style:style>
    <style:style style:name="T3039" style:parent-style-name="Domyślnaczcionkaakapitu" style:family="text">
      <style:text-properties fo:color="#231F20" fo:letter-spacing="-0.0138in" style:text-scale="95%"/>
    </style:style>
    <style:style style:name="T3040" style:parent-style-name="Domyślnaczcionkaakapitu" style:family="text">
      <style:text-properties fo:color="#231F20" style:text-scale="95%"/>
    </style:style>
    <style:style style:name="T3041" style:parent-style-name="Domyślnaczcionkaakapitu" style:family="text">
      <style:text-properties fo:color="#231F20" fo:letter-spacing="-0.0138in" style:text-scale="95%"/>
    </style:style>
    <style:style style:name="T3042" style:parent-style-name="Domyślnaczcionkaakapitu" style:family="text">
      <style:text-properties fo:color="#231F20" style:text-scale="95%"/>
    </style:style>
    <style:style style:name="T3043" style:parent-style-name="Domyślnaczcionkaakapitu" style:family="text">
      <style:text-properties fo:color="#231F20" fo:letter-spacing="-0.0138in" style:text-scale="95%"/>
    </style:style>
    <style:style style:name="T3044" style:parent-style-name="Domyślnaczcionkaakapitu" style:family="text">
      <style:text-properties fo:color="#231F20" style:text-scale="95%"/>
    </style:style>
    <style:style style:name="T3045" style:parent-style-name="Domyślnaczcionkaakapitu" style:family="text">
      <style:text-properties fo:color="#231F20" fo:letter-spacing="-0.0138in" style:text-scale="95%"/>
    </style:style>
    <style:style style:name="T3046" style:parent-style-name="Domyślnaczcionkaakapitu" style:family="text">
      <style:text-properties fo:color="#231F20" style:text-scale="95%"/>
    </style:style>
    <style:style style:name="T3047" style:parent-style-name="Domyślnaczcionkaakapitu" style:family="text">
      <style:text-properties fo:color="#231F20"/>
    </style:style>
    <style:style style:name="T3048" style:parent-style-name="Domyślnaczcionkaakapitu" style:family="text">
      <style:text-properties fo:color="#231F20" fo:letter-spacing="-0.0173in"/>
    </style:style>
    <style:style style:name="T3049" style:parent-style-name="Domyślnaczcionkaakapitu" style:family="text">
      <style:text-properties fo:color="#231F20"/>
    </style:style>
    <style:style style:name="T3050" style:parent-style-name="Domyślnaczcionkaakapitu" style:family="text">
      <style:text-properties fo:color="#231F20" fo:letter-spacing="-0.0173in"/>
    </style:style>
    <style:style style:name="T3051" style:parent-style-name="Domyślnaczcionkaakapitu" style:family="text">
      <style:text-properties fo:color="#231F20"/>
    </style:style>
    <style:style style:name="T3052" style:parent-style-name="Domyślnaczcionkaakapitu" style:family="text">
      <style:text-properties fo:color="#231F20" fo:letter-spacing="-0.0173in"/>
    </style:style>
    <style:style style:name="T3053" style:parent-style-name="Domyślnaczcionkaakapitu" style:family="text">
      <style:text-properties fo:color="#231F20"/>
    </style:style>
    <style:style style:name="T3054" style:parent-style-name="Domyślnaczcionkaakapitu" style:family="text">
      <style:text-properties fo:color="#231F20" fo:letter-spacing="-0.0173in"/>
    </style:style>
    <style:style style:name="T3055" style:parent-style-name="Domyślnaczcionkaakapitu" style:family="text">
      <style:text-properties fo:color="#231F20"/>
    </style:style>
    <style:style style:name="T3056" style:parent-style-name="Domyślnaczcionkaakapitu" style:family="text">
      <style:text-properties fo:color="#231F20" fo:letter-spacing="-0.0173in"/>
    </style:style>
    <style:style style:name="T3057" style:parent-style-name="Domyślnaczcionkaakapitu" style:family="text">
      <style:text-properties fo:color="#231F20"/>
    </style:style>
    <style:style style:name="T3058" style:parent-style-name="Domyślnaczcionkaakapitu" style:family="text">
      <style:text-properties fo:color="#231F20" fo:letter-spacing="-0.0173in"/>
    </style:style>
    <style:style style:name="T3059" style:parent-style-name="Domyślnaczcionkaakapitu" style:family="text">
      <style:text-properties fo:color="#231F20"/>
    </style:style>
    <style:style style:name="T3060" style:parent-style-name="Domyślnaczcionkaakapitu" style:family="text">
      <style:text-properties fo:color="#231F20" fo:letter-spacing="-0.0173in"/>
    </style:style>
    <style:style style:name="T3061" style:parent-style-name="Domyślnaczcionkaakapitu" style:family="text">
      <style:text-properties fo:color="#231F20"/>
    </style:style>
    <style:style style:name="T3062" style:parent-style-name="Domyślnaczcionkaakapitu" style:family="text">
      <style:text-properties fo:color="#231F20" style:text-scale="95%"/>
    </style:style>
    <style:style style:name="T3063" style:parent-style-name="Domyślnaczcionkaakapitu" style:family="text">
      <style:text-properties fo:color="#231F20" fo:letter-spacing="-0.0215in" style:text-scale="95%"/>
    </style:style>
    <style:style style:name="T3064" style:parent-style-name="Domyślnaczcionkaakapitu" style:family="text">
      <style:text-properties fo:color="#231F20" style:text-scale="95%"/>
    </style:style>
    <style:style style:name="T3065" style:parent-style-name="Domyślnaczcionkaakapitu" style:family="text">
      <style:text-properties fo:color="#231F20" fo:letter-spacing="-0.0263in" style:text-scale="95%"/>
    </style:style>
    <style:style style:name="T3066" style:parent-style-name="Domyślnaczcionkaakapitu" style:family="text">
      <style:text-properties fo:color="#231F20" style:text-scale="95%"/>
    </style:style>
    <style:style style:name="T3067" style:parent-style-name="Domyślnaczcionkaakapitu" style:family="text">
      <style:text-properties fo:color="#231F20"/>
    </style:style>
    <style:style style:name="T3068" style:parent-style-name="Domyślnaczcionkaakapitu" style:family="text">
      <style:text-properties fo:color="#231F20" fo:letter-spacing="-0.0222in"/>
    </style:style>
    <style:style style:name="T3069" style:parent-style-name="Domyślnaczcionkaakapitu" style:family="text">
      <style:text-properties fo:color="#231F20"/>
    </style:style>
    <style:style style:name="T3070" style:parent-style-name="Domyślnaczcionkaakapitu" style:family="text">
      <style:text-properties fo:color="#231F20" fo:letter-spacing="-0.0222in"/>
    </style:style>
    <style:style style:name="T3071" style:parent-style-name="Domyślnaczcionkaakapitu" style:family="text">
      <style:text-properties fo:color="#231F20"/>
    </style:style>
    <style:style style:name="T3072" style:parent-style-name="Domyślnaczcionkaakapitu" style:family="text">
      <style:text-properties fo:color="#231F20" fo:letter-spacing="-0.0222in"/>
    </style:style>
    <style:style style:name="T3073" style:parent-style-name="Domyślnaczcionkaakapitu" style:family="text">
      <style:text-properties fo:color="#231F20"/>
    </style:style>
    <style:style style:name="T3074" style:parent-style-name="Domyślnaczcionkaakapitu" style:family="text">
      <style:text-properties fo:color="#231F20" fo:letter-spacing="-0.0222in"/>
    </style:style>
    <style:style style:name="T3075" style:parent-style-name="Domyślnaczcionkaakapitu" style:family="text">
      <style:text-properties fo:color="#231F20"/>
    </style:style>
    <style:style style:name="T3076" style:parent-style-name="Domyślnaczcionkaakapitu" style:family="text">
      <style:text-properties fo:color="#231F20" fo:letter-spacing="-0.0222in"/>
    </style:style>
    <style:style style:name="T3077" style:parent-style-name="Domyślnaczcionkaakapitu" style:family="text">
      <style:text-properties fo:color="#231F20"/>
    </style:style>
    <style:style style:name="T3078" style:parent-style-name="Domyślnaczcionkaakapitu" style:family="text">
      <style:text-properties fo:color="#231F20" fo:letter-spacing="-0.0222in"/>
    </style:style>
    <style:style style:name="T3079" style:parent-style-name="Domyślnaczcionkaakapitu" style:family="text">
      <style:text-properties fo:color="#231F20"/>
    </style:style>
    <style:style style:name="T3080" style:parent-style-name="Domyślnaczcionkaakapitu" style:family="text">
      <style:text-properties fo:color="#231F20" fo:letter-spacing="-0.0222in"/>
    </style:style>
    <style:style style:name="T3081" style:parent-style-name="Domyślnaczcionkaakapitu" style:family="text">
      <style:text-properties fo:color="#231F20"/>
    </style:style>
    <style:style style:name="T3082" style:parent-style-name="Domyślnaczcionkaakapitu" style:family="text">
      <style:text-properties fo:color="#231F20" fo:letter-spacing="0.0013in"/>
    </style:style>
    <style:style style:name="T3083" style:parent-style-name="Domyślnaczcionkaakapitu" style:family="text">
      <style:text-properties fo:color="#231F20" style:text-scale="95%"/>
    </style:style>
    <style:style style:name="T3084" style:parent-style-name="Domyślnaczcionkaakapitu" style:family="text">
      <style:text-properties fo:color="#231F20" fo:letter-spacing="-0.0166in" style:text-scale="95%"/>
    </style:style>
    <style:style style:name="T3085" style:parent-style-name="Domyślnaczcionkaakapitu" style:family="text">
      <style:text-properties fo:color="#231F20" style:text-scale="95%"/>
    </style:style>
    <style:style style:name="T3086" style:parent-style-name="Domyślnaczcionkaakapitu" style:family="text">
      <style:text-properties fo:color="#231F20" fo:letter-spacing="-0.0166in" style:text-scale="95%"/>
    </style:style>
    <style:style style:name="T3087" style:parent-style-name="Domyślnaczcionkaakapitu" style:family="text">
      <style:text-properties fo:color="#231F20" style:text-scale="95%"/>
    </style:style>
    <style:style style:name="T3088" style:parent-style-name="Domyślnaczcionkaakapitu" style:family="text">
      <style:text-properties fo:color="#231F20" fo:letter-spacing="-0.0166in" style:text-scale="95%"/>
    </style:style>
    <style:style style:name="T3089" style:parent-style-name="Domyślnaczcionkaakapitu" style:family="text">
      <style:text-properties fo:color="#231F20" style:text-scale="95%"/>
    </style:style>
    <style:style style:name="T3090" style:parent-style-name="Domyślnaczcionkaakapitu" style:family="text">
      <style:text-properties fo:color="#231F20" fo:letter-spacing="-0.0166in" style:text-scale="95%"/>
    </style:style>
    <style:style style:name="T3091" style:parent-style-name="Domyślnaczcionkaakapitu" style:family="text">
      <style:text-properties fo:color="#231F20" style:text-scale="95%"/>
    </style:style>
    <style:style style:name="T3092" style:parent-style-name="Domyślnaczcionkaakapitu" style:family="text">
      <style:text-properties fo:color="#231F20" fo:letter-spacing="-0.0166in" style:text-scale="95%"/>
    </style:style>
    <style:style style:name="T3093" style:parent-style-name="Domyślnaczcionkaakapitu" style:family="text">
      <style:text-properties fo:color="#231F20" style:text-scale="95%"/>
    </style:style>
    <style:style style:name="T3094" style:parent-style-name="Domyślnaczcionkaakapitu" style:family="text">
      <style:text-properties fo:color="#231F20" fo:letter-spacing="-0.0166in" style:text-scale="95%"/>
    </style:style>
    <style:style style:name="T3095" style:parent-style-name="Domyślnaczcionkaakapitu" style:family="text">
      <style:text-properties fo:color="#231F20" style:text-scale="95%"/>
    </style:style>
    <style:style style:name="T3096" style:parent-style-name="Domyślnaczcionkaakapitu" style:family="text">
      <style:text-properties fo:color="#231F20"/>
    </style:style>
    <style:style style:name="T3097" style:parent-style-name="Domyślnaczcionkaakapitu" style:family="text">
      <style:text-properties fo:color="#231F20" fo:letter-spacing="-0.027in"/>
    </style:style>
    <style:style style:name="T3098" style:parent-style-name="Domyślnaczcionkaakapitu" style:family="text">
      <style:text-properties fo:color="#231F20"/>
    </style:style>
    <style:style style:name="T3099" style:parent-style-name="Domyślnaczcionkaakapitu" style:family="text">
      <style:text-properties fo:color="#231F20" fo:letter-spacing="-0.027in"/>
    </style:style>
    <style:style style:name="T3100" style:parent-style-name="Domyślnaczcionkaakapitu" style:family="text">
      <style:text-properties fo:color="#231F20"/>
    </style:style>
    <style:style style:name="T3101" style:parent-style-name="Domyślnaczcionkaakapitu" style:family="text">
      <style:text-properties fo:color="#231F20" fo:letter-spacing="-0.027in"/>
    </style:style>
    <style:style style:name="T3102" style:parent-style-name="Domyślnaczcionkaakapitu" style:family="text">
      <style:text-properties fo:color="#231F20"/>
    </style:style>
    <style:style style:name="T3103" style:parent-style-name="Domyślnaczcionkaakapitu" style:family="text">
      <style:text-properties fo:color="#231F20" fo:letter-spacing="-0.027in"/>
    </style:style>
    <style:style style:name="T3104" style:parent-style-name="Domyślnaczcionkaakapitu" style:family="text">
      <style:text-properties fo:color="#231F20"/>
    </style:style>
    <style:style style:name="T3105" style:parent-style-name="Domyślnaczcionkaakapitu" style:family="text">
      <style:text-properties fo:color="#231F20" fo:letter-spacing="-0.027in"/>
    </style:style>
    <style:style style:name="T3106" style:parent-style-name="Domyślnaczcionkaakapitu" style:family="text">
      <style:text-properties fo:color="#231F20"/>
    </style:style>
    <style:style style:name="T3107" style:parent-style-name="Domyślnaczcionkaakapitu" style:family="text">
      <style:text-properties fo:color="#231F20" style:text-scale="95%"/>
    </style:style>
    <style:style style:name="T3108" style:parent-style-name="Domyślnaczcionkaakapitu" style:family="text">
      <style:text-properties fo:color="#231F20" fo:letter-spacing="-0.0104in" style:text-scale="95%"/>
    </style:style>
    <style:style style:name="T3109" style:parent-style-name="Domyślnaczcionkaakapitu" style:family="text">
      <style:text-properties fo:color="#231F20" style:text-scale="95%"/>
    </style:style>
    <style:style style:name="T3110" style:parent-style-name="Domyślnaczcionkaakapitu" style:family="text">
      <style:text-properties fo:color="#231F20" fo:letter-spacing="-0.0104in" style:text-scale="95%"/>
    </style:style>
    <style:style style:name="T3111" style:parent-style-name="Domyślnaczcionkaakapitu" style:family="text">
      <style:text-properties fo:color="#231F20" style:text-scale="95%"/>
    </style:style>
    <style:style style:name="T3112" style:parent-style-name="Domyślnaczcionkaakapitu" style:family="text">
      <style:text-properties fo:color="#231F20" fo:letter-spacing="-0.0104in" style:text-scale="95%"/>
    </style:style>
    <style:style style:name="T3113" style:parent-style-name="Domyślnaczcionkaakapitu" style:family="text">
      <style:text-properties fo:color="#231F20" style:text-scale="95%"/>
    </style:style>
    <style:style style:name="T3114" style:parent-style-name="Domyślnaczcionkaakapitu" style:family="text">
      <style:text-properties fo:color="#231F20" fo:letter-spacing="-0.0104in" style:text-scale="95%"/>
    </style:style>
    <style:style style:name="T3115" style:parent-style-name="Domyślnaczcionkaakapitu" style:family="text">
      <style:text-properties fo:color="#231F20" style:text-scale="95%"/>
    </style:style>
    <style:style style:name="T3116" style:parent-style-name="Domyślnaczcionkaakapitu" style:family="text">
      <style:text-properties fo:color="#231F20" fo:letter-spacing="-0.0104in" style:text-scale="95%"/>
    </style:style>
    <style:style style:name="T3117" style:parent-style-name="Domyślnaczcionkaakapitu" style:family="text">
      <style:text-properties fo:color="#231F20" style:text-scale="95%"/>
    </style:style>
    <style:style style:name="T3118" style:parent-style-name="Domyślnaczcionkaakapitu" style:family="text">
      <style:text-properties fo:color="#231F20" fo:letter-spacing="-0.0104in" style:text-scale="95%"/>
    </style:style>
    <style:style style:name="T3119" style:parent-style-name="Domyślnaczcionkaakapitu" style:family="text">
      <style:text-properties fo:color="#231F20" style:text-scale="95%"/>
    </style:style>
    <style:style style:name="T3120" style:parent-style-name="Domyślnaczcionkaakapitu" style:family="text">
      <style:text-properties fo:color="#231F20"/>
    </style:style>
    <style:style style:name="T3121" style:parent-style-name="Domyślnaczcionkaakapitu" style:family="text">
      <style:text-properties fo:color="#231F20" fo:letter-spacing="-0.018in"/>
    </style:style>
    <style:style style:name="T3122" style:parent-style-name="Domyślnaczcionkaakapitu" style:family="text">
      <style:text-properties fo:color="#231F20"/>
    </style:style>
    <style:style style:name="T3123" style:parent-style-name="Domyślnaczcionkaakapitu" style:family="text">
      <style:text-properties fo:color="#231F20"/>
    </style:style>
    <style:style style:name="T3124" style:parent-style-name="Domyślnaczcionkaakapitu" style:family="text">
      <style:text-properties fo:color="#231F20" fo:letter-spacing="-0.018in"/>
    </style:style>
    <style:style style:name="T3125" style:parent-style-name="Domyślnaczcionkaakapitu" style:family="text">
      <style:text-properties fo:color="#231F20"/>
    </style:style>
    <style:style style:name="T3126" style:parent-style-name="Domyślnaczcionkaakapitu" style:family="text">
      <style:text-properties fo:color="#231F20" fo:letter-spacing="-0.018in"/>
    </style:style>
    <style:style style:name="T3127" style:parent-style-name="Domyślnaczcionkaakapitu" style:family="text">
      <style:text-properties fo:color="#231F20"/>
    </style:style>
    <style:style style:name="T3128" style:parent-style-name="Domyślnaczcionkaakapitu" style:family="text">
      <style:text-properties fo:color="#231F20" fo:letter-spacing="-0.018in"/>
    </style:style>
    <style:style style:name="T3129" style:parent-style-name="Domyślnaczcionkaakapitu" style:family="text">
      <style:text-properties fo:color="#231F20"/>
    </style:style>
    <style:style style:name="T3130" style:parent-style-name="Domyślnaczcionkaakapitu" style:family="text">
      <style:text-properties fo:color="#231F20" fo:letter-spacing="-0.018in"/>
    </style:style>
    <style:style style:name="T3131" style:parent-style-name="Domyślnaczcionkaakapitu" style:family="text">
      <style:text-properties fo:color="#231F20"/>
    </style:style>
    <style:style style:name="T3132" style:parent-style-name="Domyślnaczcionkaakapitu" style:family="text">
      <style:text-properties fo:color="#231F20" fo:letter-spacing="-0.018in"/>
    </style:style>
    <style:style style:name="T3133" style:parent-style-name="Domyślnaczcionkaakapitu" style:family="text">
      <style:text-properties fo:color="#231F20"/>
    </style:style>
    <style:style style:name="T3134" style:parent-style-name="Domyślnaczcionkaakapitu" style:family="text">
      <style:text-properties fo:color="#231F20" fo:letter-spacing="-0.0187in"/>
    </style:style>
    <style:style style:name="T3135" style:parent-style-name="Domyślnaczcionkaakapitu" style:family="text">
      <style:text-properties fo:color="#231F20"/>
    </style:style>
    <style:style style:name="T3136" style:parent-style-name="Domyślnaczcionkaakapitu" style:family="text">
      <style:text-properties fo:color="#231F20" fo:letter-spacing="-0.0187in"/>
    </style:style>
    <style:style style:name="T3137" style:parent-style-name="Domyślnaczcionkaakapitu" style:family="text">
      <style:text-properties fo:color="#231F20"/>
    </style:style>
    <style:style style:name="T3138" style:parent-style-name="Domyślnaczcionkaakapitu" style:family="text">
      <style:text-properties fo:color="#231F20" fo:letter-spacing="-0.0187in"/>
    </style:style>
    <style:style style:name="T3139" style:parent-style-name="Domyślnaczcionkaakapitu" style:family="text">
      <style:text-properties fo:color="#231F20"/>
    </style:style>
    <style:style style:name="T3140" style:parent-style-name="Domyślnaczcionkaakapitu" style:family="text">
      <style:text-properties fo:color="#231F20" fo:letter-spacing="-0.0187in"/>
    </style:style>
    <style:style style:name="T3141" style:parent-style-name="Domyślnaczcionkaakapitu" style:family="text">
      <style:text-properties fo:color="#231F20"/>
    </style:style>
    <style:style style:name="T3142" style:parent-style-name="Domyślnaczcionkaakapitu" style:family="text">
      <style:text-properties fo:color="#231F20" fo:letter-spacing="-0.0187in"/>
    </style:style>
    <style:style style:name="T3143" style:parent-style-name="Domyślnaczcionkaakapitu" style:family="text">
      <style:text-properties fo:color="#231F20"/>
    </style:style>
    <style:style style:name="T3144" style:parent-style-name="Domyślnaczcionkaakapitu" style:family="text">
      <style:text-properties fo:color="#231F20" style:text-scale="95%"/>
    </style:style>
    <style:style style:name="T3145" style:parent-style-name="Domyślnaczcionkaakapitu" style:family="text">
      <style:text-properties fo:color="#231F20" fo:letter-spacing="-0.0291in" style:text-scale="95%"/>
    </style:style>
    <style:style style:name="T3146" style:parent-style-name="Domyślnaczcionkaakapitu" style:family="text">
      <style:text-properties fo:color="#231F20" style:text-scale="95%"/>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277in"/>
    </style:style>
    <style:style style:name="T3149" style:parent-style-name="Domyślnaczcionkaakapitu" style:family="text">
      <style:text-properties fo:color="#231F20"/>
    </style:style>
    <style:style style:name="T3150" style:parent-style-name="Domyślnaczcionkaakapitu" style:family="text">
      <style:text-properties fo:color="#231F20" fo:letter-spacing="-0.0277in"/>
    </style:style>
    <style:style style:name="T3151" style:parent-style-name="Domyślnaczcionkaakapitu" style:family="text">
      <style:text-properties fo:color="#231F20"/>
    </style:style>
    <style:style style:name="T3152" style:parent-style-name="Domyślnaczcionkaakapitu" style:family="text">
      <style:text-properties fo:color="#231F20" fo:letter-spacing="-0.0277in"/>
    </style:style>
    <style:style style:name="T3153" style:parent-style-name="Domyślnaczcionkaakapitu" style:family="text">
      <style:text-properties fo:color="#231F20"/>
    </style:style>
    <style:style style:name="T3154" style:parent-style-name="Domyślnaczcionkaakapitu" style:family="text">
      <style:text-properties fo:color="#231F20" fo:letter-spacing="-0.0277in"/>
    </style:style>
    <style:style style:name="T3155" style:parent-style-name="Domyślnaczcionkaakapitu" style:family="text">
      <style:text-properties fo:color="#231F20"/>
    </style:style>
    <style:style style:name="T3156" style:parent-style-name="Domyślnaczcionkaakapitu" style:family="text">
      <style:text-properties fo:color="#231F20" fo:letter-spacing="-0.0277in"/>
    </style:style>
    <style:style style:name="T3157" style:parent-style-name="Domyślnaczcionkaakapitu" style:family="text">
      <style:text-properties fo:color="#231F20"/>
    </style:style>
    <style:style style:name="T3158" style:parent-style-name="Domyślnaczcionkaakapitu" style:family="text">
      <style:text-properties fo:color="#231F20" fo:letter-spacing="-0.0277in"/>
    </style:style>
    <style:style style:name="T3159" style:parent-style-name="Domyślnaczcionkaakapitu" style:family="text">
      <style:text-properties fo:color="#231F20"/>
    </style:style>
    <style:style style:name="T3160" style:parent-style-name="Domyślnaczcionkaakapitu" style:family="text">
      <style:text-properties fo:color="#231F20" fo:letter-spacing="-0.0277in"/>
    </style:style>
    <style:style style:name="T3161" style:parent-style-name="Domyślnaczcionkaakapitu" style:family="text">
      <style:text-properties fo:color="#231F20"/>
    </style:style>
    <style:style style:name="T3162" style:parent-style-name="Domyślnaczcionkaakapitu" style:family="text">
      <style:text-properties fo:color="#231F20" fo:letter-spacing="-0.0229in"/>
    </style:style>
    <style:style style:name="T3163" style:parent-style-name="Domyślnaczcionkaakapitu" style:family="text">
      <style:text-properties fo:color="#231F20"/>
    </style:style>
    <style:style style:name="T3164" style:parent-style-name="Domyślnaczcionkaakapitu" style:family="text">
      <style:text-properties fo:color="#231F20" fo:letter-spacing="-0.0229in"/>
    </style:style>
    <style:style style:name="T3165" style:parent-style-name="Domyślnaczcionkaakapitu" style:family="text">
      <style:text-properties fo:color="#231F20"/>
    </style:style>
    <style:style style:name="T3166" style:parent-style-name="Domyślnaczcionkaakapitu" style:family="text">
      <style:text-properties fo:color="#231F20" fo:letter-spacing="-0.0229in"/>
    </style:style>
    <style:style style:name="T3167" style:parent-style-name="Domyślnaczcionkaakapitu" style:family="text">
      <style:text-properties fo:color="#231F20"/>
    </style:style>
    <style:style style:name="T3168" style:parent-style-name="Domyślnaczcionkaakapitu" style:family="text">
      <style:text-properties fo:color="#231F20" fo:letter-spacing="-0.0229in"/>
    </style:style>
    <style:style style:name="T3169" style:parent-style-name="Domyślnaczcionkaakapitu" style:family="text">
      <style:text-properties fo:color="#231F20"/>
    </style:style>
    <style:style style:name="T3170" style:parent-style-name="Domyślnaczcionkaakapitu" style:family="text">
      <style:text-properties fo:color="#231F20" fo:letter-spacing="-0.0229in"/>
    </style:style>
    <style:style style:name="T3171" style:parent-style-name="Domyślnaczcionkaakapitu" style:family="text">
      <style:text-properties fo:color="#231F20"/>
    </style:style>
    <style:style style:name="T3172" style:parent-style-name="Domyślnaczcionkaakapitu" style:family="text">
      <style:text-properties fo:color="#231F20" fo:letter-spacing="-0.0229in"/>
    </style:style>
    <style:style style:name="T3173" style:parent-style-name="Domyślnaczcionkaakapitu" style:family="text">
      <style:text-properties fo:color="#231F20"/>
    </style:style>
    <style:style style:name="T3174" style:parent-style-name="Domyślnaczcionkaakapitu" style:family="text">
      <style:text-properties fo:color="#231F20" fo:letter-spacing="-0.018in"/>
    </style:style>
    <style:style style:name="T3175" style:parent-style-name="Domyślnaczcionkaakapitu" style:family="text">
      <style:text-properties fo:color="#231F20"/>
    </style:style>
    <style:style style:name="T3176" style:parent-style-name="Domyślnaczcionkaakapitu" style:family="text">
      <style:text-properties fo:color="#231F20" fo:letter-spacing="-0.018in"/>
    </style:style>
    <style:style style:name="T3177" style:parent-style-name="Domyślnaczcionkaakapitu" style:family="text">
      <style:text-properties fo:color="#231F20"/>
    </style:style>
    <style:style style:name="T3178" style:parent-style-name="Domyślnaczcionkaakapitu" style:family="text">
      <style:text-properties fo:color="#231F20" fo:letter-spacing="-0.018in"/>
    </style:style>
    <style:style style:name="T3179" style:parent-style-name="Domyślnaczcionkaakapitu" style:family="text">
      <style:text-properties fo:color="#231F20"/>
    </style:style>
    <style:style style:name="T3180" style:parent-style-name="Domyślnaczcionkaakapitu" style:family="text">
      <style:text-properties fo:color="#231F20" fo:letter-spacing="-0.018in"/>
    </style:style>
    <style:style style:name="T3181" style:parent-style-name="Domyślnaczcionkaakapitu" style:family="text">
      <style:text-properties fo:color="#231F20"/>
    </style:style>
    <style:style style:name="T3182" style:parent-style-name="Domyślnaczcionkaakapitu" style:family="text">
      <style:text-properties fo:color="#231F20" fo:letter-spacing="-0.018in"/>
    </style:style>
    <style:style style:name="T3183" style:parent-style-name="Domyślnaczcionkaakapitu" style:family="text">
      <style:text-properties fo:color="#231F20"/>
    </style:style>
    <style:style style:name="T3184" style:parent-style-name="Domyślnaczcionkaakapitu" style:family="text">
      <style:text-properties fo:color="#231F20" fo:letter-spacing="-0.018in"/>
    </style:style>
    <style:style style:name="T3185" style:parent-style-name="Domyślnaczcionkaakapitu" style:family="text">
      <style:text-properties fo:color="#231F20"/>
    </style:style>
    <style:style style:name="T3186" style:parent-style-name="Domyślnaczcionkaakapitu" style:family="text">
      <style:text-properties fo:color="#231F20" style:text-scale="95%"/>
    </style:style>
    <style:style style:name="T3187" style:parent-style-name="Domyślnaczcionkaakapitu" style:family="text">
      <style:text-properties fo:color="#231F20" fo:letter-spacing="-0.0229in" style:text-scale="95%"/>
    </style:style>
    <style:style style:name="T3188" style:parent-style-name="Domyślnaczcionkaakapitu" style:family="text">
      <style:text-properties fo:color="#231F20" style:text-scale="95%"/>
    </style:style>
    <style:style style:name="T3189" style:parent-style-name="Domyślnaczcionkaakapitu" style:family="text">
      <style:text-properties fo:color="#231F20" fo:letter-spacing="-0.0229in" style:text-scale="95%"/>
    </style:style>
    <style:style style:name="T3190" style:parent-style-name="Domyślnaczcionkaakapitu" style:family="text">
      <style:text-properties fo:color="#231F20" style:text-scale="95%"/>
    </style:style>
    <style:style style:name="T3191" style:parent-style-name="Domyślnaczcionkaakapitu" style:family="text">
      <style:text-properties fo:color="#231F20" fo:letter-spacing="-0.0229in" style:text-scale="95%"/>
    </style:style>
    <style:style style:name="T3192" style:parent-style-name="Domyślnaczcionkaakapitu" style:family="text">
      <style:text-properties fo:color="#231F20" style:text-scale="95%"/>
    </style:style>
    <style:style style:name="T3193" style:parent-style-name="Domyślnaczcionkaakapitu" style:family="text">
      <style:text-properties fo:color="#231F20" fo:letter-spacing="-0.0229in" style:text-scale="95%"/>
    </style:style>
    <style:style style:name="T3194" style:parent-style-name="Domyślnaczcionkaakapitu" style:family="text">
      <style:text-properties fo:color="#231F20" style:text-scale="95%"/>
    </style:style>
    <style:style style:name="T3195" style:parent-style-name="Domyślnaczcionkaakapitu" style:family="text">
      <style:text-properties fo:color="#231F20" fo:letter-spacing="-0.0229in" style:text-scale="95%"/>
    </style:style>
    <style:style style:name="T3196" style:parent-style-name="Domyślnaczcionkaakapitu" style:family="text">
      <style:text-properties fo:color="#231F20" style:text-scale="95%"/>
    </style:style>
    <style:style style:name="T3197" style:parent-style-name="Domyślnaczcionkaakapitu" style:family="text">
      <style:text-properties fo:color="#231F20" fo:letter-spacing="-0.0229in" style:text-scale="95%"/>
    </style:style>
    <style:style style:name="T3198" style:parent-style-name="Domyślnaczcionkaakapitu" style:family="text">
      <style:text-properties fo:color="#231F20" style:text-scale="95%"/>
    </style:style>
    <style:style style:name="T3199" style:parent-style-name="Domyślnaczcionkaakapitu" style:family="text">
      <style:text-properties fo:color="#231F20" fo:letter-spacing="-0.0229in" style:text-scale="95%"/>
    </style:style>
    <style:style style:name="T3200" style:parent-style-name="Domyślnaczcionkaakapitu" style:family="text">
      <style:text-properties fo:color="#231F20" style:text-scale="95%"/>
    </style:style>
    <style:style style:name="T3201" style:parent-style-name="Domyślnaczcionkaakapitu" style:family="text">
      <style:text-properties fo:color="#231F20"/>
    </style:style>
    <style:style style:name="T3202" style:parent-style-name="Domyślnaczcionkaakapitu" style:family="text">
      <style:text-properties fo:color="#231F20" fo:letter-spacing="-0.0263in"/>
    </style:style>
    <style:style style:name="T3203" style:parent-style-name="Domyślnaczcionkaakapitu" style:family="text">
      <style:text-properties fo:color="#231F20"/>
    </style:style>
    <style:style style:name="T3204" style:parent-style-name="Domyślnaczcionkaakapitu" style:family="text">
      <style:text-properties fo:color="#231F20" fo:letter-spacing="-0.0263in"/>
    </style:style>
    <style:style style:name="T3205" style:parent-style-name="Domyślnaczcionkaakapitu" style:family="text">
      <style:text-properties fo:color="#231F20"/>
    </style:style>
    <style:style style:name="T3206" style:parent-style-name="Domyślnaczcionkaakapitu" style:family="text">
      <style:text-properties fo:color="#231F20" fo:letter-spacing="-0.0263in"/>
    </style:style>
    <style:style style:name="T3207" style:parent-style-name="Domyślnaczcionkaakapitu" style:family="text">
      <style:text-properties fo:color="#231F20"/>
    </style:style>
    <style:style style:name="T3208" style:parent-style-name="Domyślnaczcionkaakapitu" style:family="text">
      <style:text-properties fo:color="#231F20" fo:letter-spacing="-0.0263in"/>
    </style:style>
    <style:style style:name="T3209" style:parent-style-name="Domyślnaczcionkaakapitu" style:family="text">
      <style:text-properties fo:color="#231F20"/>
    </style:style>
    <style:style style:name="T3210" style:parent-style-name="Domyślnaczcionkaakapitu" style:family="text">
      <style:text-properties fo:color="#231F20" fo:letter-spacing="-0.0263in"/>
    </style:style>
    <style:style style:name="T3211" style:parent-style-name="Domyślnaczcionkaakapitu" style:family="text">
      <style:text-properties fo:color="#231F20"/>
    </style:style>
    <style:style style:name="T3212" style:parent-style-name="Domyślnaczcionkaakapitu" style:family="text">
      <style:text-properties fo:color="#231F20" fo:letter-spacing="-0.0263in"/>
    </style:style>
    <style:style style:name="T3213" style:parent-style-name="Domyślnaczcionkaakapitu" style:family="text">
      <style:text-properties fo:color="#231F20"/>
    </style:style>
    <style:style style:name="T3214" style:parent-style-name="Domyślnaczcionkaakapitu" style:family="text">
      <style:text-properties fo:color="#231F20" fo:letter-spacing="-0.0263in"/>
    </style:style>
    <style:style style:name="T3215" style:parent-style-name="Domyślnaczcionkaakapitu" style:family="text">
      <style:text-properties fo:color="#231F20"/>
    </style:style>
    <style:style style:name="T3216" style:parent-style-name="Domyślnaczcionkaakapitu" style:family="text">
      <style:text-properties fo:color="#231F20" style:text-scale="95%"/>
    </style:style>
    <style:style style:name="T3217" style:parent-style-name="Domyślnaczcionkaakapitu" style:family="text">
      <style:text-properties fo:color="#231F20" fo:letter-spacing="-0.0229in" style:text-scale="95%"/>
    </style:style>
    <style:style style:name="T3218" style:parent-style-name="Domyślnaczcionkaakapitu" style:family="text">
      <style:text-properties fo:color="#231F20" style:text-scale="95%"/>
    </style:style>
    <style:style style:name="T3219" style:parent-style-name="Domyślnaczcionkaakapitu" style:family="text">
      <style:text-properties fo:color="#231F20" fo:letter-spacing="-0.0229in" style:text-scale="95%"/>
    </style:style>
    <style:style style:name="T3220" style:parent-style-name="Domyślnaczcionkaakapitu" style:family="text">
      <style:text-properties fo:color="#231F20" style:text-scale="95%"/>
    </style:style>
    <style:style style:name="T3221" style:parent-style-name="Domyślnaczcionkaakapitu" style:family="text">
      <style:text-properties fo:color="#231F20" fo:letter-spacing="-0.0229in" style:text-scale="95%"/>
    </style:style>
    <style:style style:name="T3222" style:parent-style-name="Domyślnaczcionkaakapitu" style:family="text">
      <style:text-properties fo:color="#231F20" style:text-scale="95%"/>
    </style:style>
    <style:style style:name="T3223" style:parent-style-name="Domyślnaczcionkaakapitu" style:family="text">
      <style:text-properties fo:color="#231F20" fo:letter-spacing="-0.0229in" style:text-scale="95%"/>
    </style:style>
    <style:style style:name="T3224" style:parent-style-name="Domyślnaczcionkaakapitu" style:family="text">
      <style:text-properties fo:color="#231F20" style:text-scale="95%"/>
    </style:style>
    <style:style style:name="T3225" style:parent-style-name="Domyślnaczcionkaakapitu" style:family="text">
      <style:text-properties fo:color="#231F20" fo:letter-spacing="-0.0229in" style:text-scale="95%"/>
    </style:style>
    <style:style style:name="T3226" style:parent-style-name="Domyślnaczcionkaakapitu" style:family="text">
      <style:text-properties fo:color="#231F20" style:text-scale="95%"/>
    </style:style>
    <style:style style:name="T3227" style:parent-style-name="Domyślnaczcionkaakapitu" style:family="text">
      <style:text-properties fo:color="#231F20" fo:letter-spacing="-0.0229in" style:text-scale="95%"/>
    </style:style>
    <style:style style:name="T3228" style:parent-style-name="Domyślnaczcionkaakapitu" style:family="text">
      <style:text-properties fo:color="#231F20" style:text-scale="95%"/>
    </style:style>
    <style:style style:name="T3229" style:parent-style-name="Domyślnaczcionkaakapitu" style:family="text">
      <style:text-properties fo:color="#231F20"/>
    </style:style>
    <style:style style:name="T3230" style:parent-style-name="Domyślnaczcionkaakapitu" style:family="text">
      <style:text-properties fo:color="#231F20" fo:letter-spacing="-0.0256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256in"/>
    </style:style>
    <style:style style:name="T3233" style:parent-style-name="Domyślnaczcionkaakapitu" style:family="text">
      <style:text-properties fo:color="#231F20"/>
    </style:style>
    <style:style style:name="T3234" style:parent-style-name="Domyślnaczcionkaakapitu" style:family="text">
      <style:text-properties fo:color="#231F20" fo:letter-spacing="-0.0256in"/>
    </style:style>
    <style:style style:name="T3235" style:parent-style-name="Domyślnaczcionkaakapitu" style:family="text">
      <style:text-properties fo:color="#231F20"/>
    </style:style>
    <style:style style:name="T3236" style:parent-style-name="Domyślnaczcionkaakapitu" style:family="text">
      <style:text-properties fo:color="#231F20" fo:letter-spacing="-0.0256in"/>
    </style:style>
    <style:style style:name="T3237" style:parent-style-name="Domyślnaczcionkaakapitu" style:family="text">
      <style:text-properties fo:color="#231F20"/>
    </style:style>
    <style:style style:name="T3238" style:parent-style-name="Domyślnaczcionkaakapitu" style:family="text">
      <style:text-properties fo:color="#231F20" fo:letter-spacing="-0.0256in"/>
    </style:style>
    <style:style style:name="T3239" style:parent-style-name="Domyślnaczcionkaakapitu" style:family="text">
      <style:text-properties fo:color="#231F20"/>
    </style:style>
    <style:style style:name="T3240" style:parent-style-name="Domyślnaczcionkaakapitu" style:family="text">
      <style:text-properties fo:color="#231F20" fo:letter-spacing="-0.0256in"/>
    </style:style>
    <style:style style:name="T3241" style:parent-style-name="Domyślnaczcionkaakapitu" style:family="text">
      <style:text-properties fo:color="#231F20"/>
    </style:style>
    <style:style style:name="T3242" style:parent-style-name="Domyślnaczcionkaakapitu" style:family="text">
      <style:text-properties fo:color="#231F20" style:text-scale="95%"/>
    </style:style>
    <style:style style:name="T3243" style:parent-style-name="Domyślnaczcionkaakapitu" style:family="text">
      <style:text-properties fo:color="#231F20" fo:letter-spacing="-0.0291in" style:text-scale="95%"/>
    </style:style>
    <style:style style:name="T3244" style:parent-style-name="Domyślnaczcionkaakapitu" style:family="text">
      <style:text-properties fo:color="#231F20" style:text-scale="95%"/>
    </style:style>
    <style:style style:name="T3245" style:parent-style-name="Domyślnaczcionkaakapitu" style:family="text">
      <style:text-properties fo:color="#231F20" fo:letter-spacing="-0.0291in" style:text-scale="95%"/>
    </style:style>
    <style:style style:name="T3246" style:parent-style-name="Domyślnaczcionkaakapitu" style:family="text">
      <style:text-properties fo:color="#231F20" style:text-scale="95%"/>
    </style:style>
    <style:style style:name="T3247" style:parent-style-name="Domyślnaczcionkaakapitu" style:family="text">
      <style:text-properties fo:color="#231F20" fo:letter-spacing="-0.0291in" style:text-scale="95%"/>
    </style:style>
    <style:style style:name="T3248" style:parent-style-name="Domyślnaczcionkaakapitu" style:family="text">
      <style:text-properties fo:color="#231F20" style:text-scale="95%"/>
    </style:style>
    <style:style style:name="T3249" style:parent-style-name="Domyślnaczcionkaakapitu" style:family="text">
      <style:text-properties fo:color="#231F20" fo:letter-spacing="-0.0291in" style:text-scale="95%"/>
    </style:style>
    <style:style style:name="T3250" style:parent-style-name="Domyślnaczcionkaakapitu" style:family="text">
      <style:text-properties fo:color="#231F20" style:text-scale="95%"/>
    </style:style>
    <style:style style:name="T3251" style:parent-style-name="Domyślnaczcionkaakapitu" style:family="text">
      <style:text-properties fo:color="#231F20" fo:letter-spacing="-0.0291in" style:text-scale="95%"/>
    </style:style>
    <style:style style:name="T3252" style:parent-style-name="Domyślnaczcionkaakapitu" style:family="text">
      <style:text-properties fo:color="#231F20" style:text-scale="95%"/>
    </style:style>
    <style:style style:name="T3253" style:parent-style-name="Domyślnaczcionkaakapitu" style:family="text">
      <style:text-properties fo:color="#231F20" fo:letter-spacing="-0.0291in" style:text-scale="95%"/>
    </style:style>
    <style:style style:name="T3254" style:parent-style-name="Domyślnaczcionkaakapitu" style:family="text">
      <style:text-properties fo:color="#231F20" style:text-scale="95%"/>
    </style:style>
    <style:style style:name="T3255" style:parent-style-name="Domyślnaczcionkaakapitu" style:family="text">
      <style:text-properties fo:color="#231F20" fo:letter-spacing="-0.0291in" style:text-scale="95%"/>
    </style:style>
    <style:style style:name="T3256" style:parent-style-name="Domyślnaczcionkaakapitu" style:family="text">
      <style:text-properties fo:color="#231F20" style:text-scale="95%"/>
    </style:style>
    <style:style style:name="T3257" style:parent-style-name="Domyślnaczcionkaakapitu" style:family="text">
      <style:text-properties fo:color="#231F20" fo:letter-spacing="-0.0104in" style:text-scale="95%"/>
    </style:style>
    <style:style style:name="T3258" style:parent-style-name="Domyślnaczcionkaakapitu" style:family="text">
      <style:text-properties fo:color="#231F20" style:text-scale="95%"/>
    </style:style>
    <style:style style:name="T3259" style:parent-style-name="Domyślnaczcionkaakapitu" style:family="text">
      <style:text-properties fo:color="#231F20" fo:letter-spacing="-0.0104in" style:text-scale="95%"/>
    </style:style>
    <style:style style:name="T3260" style:parent-style-name="Domyślnaczcionkaakapitu" style:family="text">
      <style:text-properties fo:color="#231F20" style:text-scale="95%"/>
    </style:style>
    <style:style style:name="T3261" style:parent-style-name="Domyślnaczcionkaakapitu" style:family="text">
      <style:text-properties fo:color="#231F20" fo:letter-spacing="-0.0104in" style:text-scale="95%"/>
    </style:style>
    <style:style style:name="T3262" style:parent-style-name="Domyślnaczcionkaakapitu" style:family="text">
      <style:text-properties fo:color="#231F20" style:text-scale="95%"/>
    </style:style>
    <style:style style:name="T3263" style:parent-style-name="Domyślnaczcionkaakapitu" style:family="text">
      <style:text-properties fo:color="#231F20" fo:letter-spacing="-0.0104in" style:text-scale="95%"/>
    </style:style>
    <style:style style:name="T3264" style:parent-style-name="Domyślnaczcionkaakapitu" style:family="text">
      <style:text-properties fo:color="#231F20" style:text-scale="95%"/>
    </style:style>
    <style:style style:name="T3265" style:parent-style-name="Domyślnaczcionkaakapitu" style:family="text">
      <style:text-properties fo:color="#231F20" fo:letter-spacing="-0.0104in" style:text-scale="95%"/>
    </style:style>
    <style:style style:name="T3266" style:parent-style-name="Domyślnaczcionkaakapitu" style:family="text">
      <style:text-properties fo:color="#231F20" style:text-scale="95%"/>
    </style:style>
    <style:style style:name="T3267" style:parent-style-name="Domyślnaczcionkaakapitu" style:family="text">
      <style:text-properties fo:color="#231F20" fo:letter-spacing="-0.0104in" style:text-scale="95%"/>
    </style:style>
    <style:style style:name="T3268" style:parent-style-name="Domyślnaczcionkaakapitu" style:family="text">
      <style:text-properties fo:color="#231F20" style:text-scale="95%"/>
    </style:style>
    <style:style style:name="T3269" style:parent-style-name="Domyślnaczcionkaakapitu" style:family="text">
      <style:text-properties fo:color="#231F20" fo:letter-spacing="-0.0263in" style:text-scale="95%"/>
    </style:style>
    <style:style style:name="T3270" style:parent-style-name="Domyślnaczcionkaakapitu" style:family="text">
      <style:text-properties fo:color="#231F20" style:text-scale="95%"/>
    </style:style>
    <style:style style:name="T3271" style:parent-style-name="Domyślnaczcionkaakapitu" style:family="text">
      <style:text-properties fo:color="#231F20" fo:letter-spacing="-0.0152in" style:text-scale="95%"/>
    </style:style>
    <style:style style:name="T3272" style:parent-style-name="Domyślnaczcionkaakapitu" style:family="text">
      <style:text-properties fo:color="#231F20" style:text-scale="95%"/>
    </style:style>
    <style:style style:name="T3273" style:parent-style-name="Domyślnaczcionkaakapitu" style:family="text">
      <style:text-properties fo:color="#231F20" fo:letter-spacing="-0.0152in" style:text-scale="95%"/>
    </style:style>
    <style:style style:name="T3274" style:parent-style-name="Domyślnaczcionkaakapitu" style:family="text">
      <style:text-properties fo:color="#231F20" style:text-scale="95%"/>
    </style:style>
    <style:style style:name="T3275" style:parent-style-name="Domyślnaczcionkaakapitu" style:family="text">
      <style:text-properties fo:color="#231F20" fo:letter-spacing="-0.0152in" style:text-scale="95%"/>
    </style:style>
    <style:style style:name="T3276" style:parent-style-name="Domyślnaczcionkaakapitu" style:family="text">
      <style:text-properties fo:color="#231F20" style:text-scale="95%"/>
    </style:style>
    <style:style style:name="T3277" style:parent-style-name="Domyślnaczcionkaakapitu" style:family="text">
      <style:text-properties fo:color="#231F20" fo:letter-spacing="-0.0152in" style:text-scale="95%"/>
    </style:style>
    <style:style style:name="T3278" style:parent-style-name="Domyślnaczcionkaakapitu" style:family="text">
      <style:text-properties fo:color="#231F20" style:text-scale="95%"/>
    </style:style>
    <style:style style:name="T3279" style:parent-style-name="Domyślnaczcionkaakapitu" style:family="text">
      <style:text-properties fo:color="#231F20" fo:letter-spacing="-0.0152in" style:text-scale="95%"/>
    </style:style>
    <style:style style:name="T3280" style:parent-style-name="Domyślnaczcionkaakapitu" style:family="text">
      <style:text-properties fo:color="#231F20" style:text-scale="95%"/>
    </style:style>
    <style:style style:name="T3281" style:parent-style-name="Domyślnaczcionkaakapitu" style:family="text">
      <style:text-properties fo:color="#231F20" fo:letter-spacing="-0.0152in" style:text-scale="95%"/>
    </style:style>
    <style:style style:name="T3282" style:parent-style-name="Domyślnaczcionkaakapitu" style:family="text">
      <style:text-properties fo:color="#231F20" style:text-scale="95%"/>
    </style:style>
    <style:style style:name="P3283" style:parent-style-name="Tekstpodstawowy" style:family="paragraph">
      <style:paragraph-properties fo:text-align="justify" fo:margin-top="0.0013in" fo:line-height="115%" fo:margin-left="0.075in" fo:margin-right="0.543in" fo:text-indent="0.1965in">
        <style:tab-stops/>
      </style:paragraph-properties>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194in"/>
    </style:style>
    <style:style style:name="T3286" style:parent-style-name="Domyślnaczcionkaakapitu" style:family="text">
      <style:text-properties fo:color="#231F20"/>
    </style:style>
    <style:style style:name="T3287" style:parent-style-name="Domyślnaczcionkaakapitu" style:family="text">
      <style:text-properties fo:color="#231F20" fo:letter-spacing="-0.0194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194in"/>
    </style:style>
    <style:style style:name="T3290" style:parent-style-name="Domyślnaczcionkaakapitu" style:family="text">
      <style:text-properties fo:color="#231F20"/>
    </style:style>
    <style:style style:name="T3291" style:parent-style-name="Domyślnaczcionkaakapitu" style:family="text">
      <style:text-properties fo:color="#231F20" fo:letter-spacing="-0.0194in"/>
    </style:style>
    <style:style style:name="T3292" style:parent-style-name="Domyślnaczcionkaakapitu" style:family="text">
      <style:text-properties fo:color="#231F20"/>
    </style:style>
    <style:style style:name="T3293" style:parent-style-name="Domyślnaczcionkaakapitu" style:family="text">
      <style:text-properties fo:color="#231F20" fo:letter-spacing="-0.0194in"/>
    </style:style>
    <style:style style:name="T3294" style:parent-style-name="Domyślnaczcionkaakapitu" style:family="text">
      <style:text-properties fo:color="#231F20"/>
    </style:style>
    <style:style style:name="T3295" style:parent-style-name="Domyślnaczcionkaakapitu" style:family="text">
      <style:text-properties fo:color="#231F20" fo:letter-spacing="-0.0194in"/>
    </style:style>
    <style:style style:name="T3296" style:parent-style-name="Domyślnaczcionkaakapitu" style:family="text">
      <style:text-properties fo:color="#231F20"/>
    </style:style>
    <style:style style:name="T3297" style:parent-style-name="Domyślnaczcionkaakapitu" style:family="text">
      <style:text-properties fo:color="#231F20" style:text-scale="95%"/>
    </style:style>
    <style:style style:name="T3298" style:parent-style-name="Domyślnaczcionkaakapitu" style:family="text">
      <style:text-properties fo:color="#231F20" fo:letter-spacing="-0.0152in" style:text-scale="95%"/>
    </style:style>
    <style:style style:name="T3299" style:parent-style-name="Domyślnaczcionkaakapitu" style:family="text">
      <style:text-properties fo:color="#231F20" style:text-scale="95%"/>
    </style:style>
    <style:style style:name="T3300" style:parent-style-name="Domyślnaczcionkaakapitu" style:family="text">
      <style:text-properties fo:color="#231F20"/>
    </style:style>
    <style:style style:name="T3301" style:parent-style-name="Domyślnaczcionkaakapitu" style:family="text">
      <style:text-properties fo:color="#231F20" fo:letter-spacing="-0.0069in"/>
    </style:style>
    <style:style style:name="T3302" style:parent-style-name="Domyślnaczcionkaakapitu" style:family="text">
      <style:text-properties fo:color="#231F20"/>
    </style:style>
    <style:style style:name="T3303" style:parent-style-name="Domyślnaczcionkaakapitu" style:family="text">
      <style:text-properties fo:color="#231F20" fo:letter-spacing="-0.0069in"/>
    </style:style>
    <style:style style:name="T3304" style:parent-style-name="Domyślnaczcionkaakapitu" style:family="text">
      <style:text-properties fo:color="#231F20"/>
    </style:style>
    <style:style style:name="T3305" style:parent-style-name="Domyślnaczcionkaakapitu" style:family="text">
      <style:text-properties fo:color="#231F20" fo:letter-spacing="-0.0069in"/>
    </style:style>
    <style:style style:name="T3306" style:parent-style-name="Domyślnaczcionkaakapitu" style:family="text">
      <style:text-properties fo:color="#231F20"/>
    </style:style>
    <style:style style:name="T3307" style:parent-style-name="Domyślnaczcionkaakapitu" style:family="text">
      <style:text-properties fo:color="#231F20" fo:letter-spacing="-0.0069in"/>
    </style:style>
    <style:style style:name="T3308" style:parent-style-name="Domyślnaczcionkaakapitu" style:family="text">
      <style:text-properties fo:color="#231F20"/>
    </style:style>
    <style:style style:name="T3309" style:parent-style-name="Domyślnaczcionkaakapitu" style:family="text">
      <style:text-properties fo:color="#231F20" fo:letter-spacing="-0.0069in"/>
    </style:style>
    <style:style style:name="T3310" style:parent-style-name="Domyślnaczcionkaakapitu" style:family="text">
      <style:text-properties fo:color="#231F20"/>
    </style:style>
    <style:style style:name="T3311" style:parent-style-name="Domyślnaczcionkaakapitu" style:family="text">
      <style:text-properties fo:color="#231F20" fo:letter-spacing="-0.0069in"/>
    </style:style>
    <style:style style:name="T3312" style:parent-style-name="Domyślnaczcionkaakapitu" style:family="text">
      <style:text-properties fo:color="#231F20"/>
    </style:style>
    <style:style style:name="T3313" style:parent-style-name="Domyślnaczcionkaakapitu" style:family="text">
      <style:text-properties fo:color="#231F20" fo:letter-spacing="-0.002in" style:text-scale="95%"/>
    </style:style>
    <style:style style:name="T3314" style:parent-style-name="Domyślnaczcionkaakapitu" style:family="text">
      <style:text-properties fo:color="#231F20" fo:letter-spacing="-0.027in" style:text-scale="95%"/>
    </style:style>
    <style:style style:name="T3315" style:parent-style-name="Domyślnaczcionkaakapitu" style:family="text">
      <style:text-properties fo:color="#231F20" fo:letter-spacing="-0.002in" style:text-scale="95%"/>
    </style:style>
    <style:style style:name="T3316" style:parent-style-name="Domyślnaczcionkaakapitu" style:family="text">
      <style:text-properties fo:color="#231F20" fo:letter-spacing="-0.027in" style:text-scale="95%"/>
    </style:style>
    <style:style style:name="T3317" style:parent-style-name="Domyślnaczcionkaakapitu" style:family="text">
      <style:text-properties fo:color="#231F20" fo:letter-spacing="-0.002in" style:text-scale="95%"/>
    </style:style>
    <style:style style:name="T3318" style:parent-style-name="Domyślnaczcionkaakapitu" style:family="text">
      <style:text-properties fo:color="#231F20" fo:letter-spacing="-0.027in" style:text-scale="95%"/>
    </style:style>
    <style:style style:name="T3319" style:parent-style-name="Domyślnaczcionkaakapitu" style:family="text">
      <style:text-properties fo:color="#231F20" fo:letter-spacing="-0.002in" style:text-scale="95%"/>
    </style:style>
    <style:style style:name="T3320" style:parent-style-name="Domyślnaczcionkaakapitu" style:family="text">
      <style:text-properties fo:color="#231F20" fo:letter-spacing="-0.027in" style:text-scale="95%"/>
    </style:style>
    <style:style style:name="T3321" style:parent-style-name="Domyślnaczcionkaakapitu" style:family="text">
      <style:text-properties fo:color="#231F20" style:text-scale="95%"/>
    </style:style>
    <style:style style:name="T3322" style:parent-style-name="Domyślnaczcionkaakapitu" style:family="text">
      <style:text-properties fo:color="#231F20" fo:letter-spacing="-0.027in" style:text-scale="95%"/>
    </style:style>
    <style:style style:name="T3323" style:parent-style-name="Domyślnaczcionkaakapitu" style:family="text">
      <style:text-properties fo:color="#231F20" style:text-scale="95%"/>
    </style:style>
    <style:style style:name="T3324" style:parent-style-name="Domyślnaczcionkaakapitu" style:family="text">
      <style:text-properties fo:color="#231F20" fo:letter-spacing="-0.027in" style:text-scale="95%"/>
    </style:style>
    <style:style style:name="T3325" style:parent-style-name="Domyślnaczcionkaakapitu" style:family="text">
      <style:text-properties fo:color="#231F20" fo:letter-spacing="-0.002in" style:text-scale="95%"/>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187in"/>
    </style:style>
    <style:style style:name="T3328" style:parent-style-name="Domyślnaczcionkaakapitu" style:family="text">
      <style:text-properties fo:color="#231F20"/>
    </style:style>
    <style:style style:name="T3329" style:parent-style-name="Domyślnaczcionkaakapitu" style:family="text">
      <style:text-properties fo:color="#231F20" fo:letter-spacing="-0.0187in"/>
    </style:style>
    <style:style style:name="T3330" style:parent-style-name="Domyślnaczcionkaakapitu" style:family="text">
      <style:text-properties fo:color="#231F20"/>
    </style:style>
    <style:style style:name="T3331" style:parent-style-name="Domyślnaczcionkaakapitu" style:family="text">
      <style:text-properties fo:color="#231F20" fo:letter-spacing="-0.0187in"/>
    </style:style>
    <style:style style:name="T3332" style:parent-style-name="Domyślnaczcionkaakapitu" style:family="text">
      <style:text-properties fo:color="#231F20"/>
    </style:style>
    <style:style style:name="T3333" style:parent-style-name="Domyślnaczcionkaakapitu" style:family="text">
      <style:text-properties fo:color="#231F20" fo:letter-spacing="-0.0187in"/>
    </style:style>
    <style:style style:name="T3334" style:parent-style-name="Domyślnaczcionkaakapitu" style:family="text">
      <style:text-properties fo:color="#231F20"/>
    </style:style>
    <style:style style:name="T3335" style:parent-style-name="Domyślnaczcionkaakapitu" style:family="text">
      <style:text-properties fo:color="#231F20" fo:letter-spacing="-0.0187in"/>
    </style:style>
    <style:style style:name="T3336" style:parent-style-name="Domyślnaczcionkaakapitu" style:family="text">
      <style:text-properties fo:color="#231F20"/>
    </style:style>
    <style:style style:name="T3337" style:parent-style-name="Domyślnaczcionkaakapitu" style:family="text">
      <style:text-properties fo:color="#231F20" fo:letter-spacing="-0.0256in"/>
    </style:style>
    <style:style style:name="T3338" style:parent-style-name="Domyślnaczcionkaakapitu" style:family="text">
      <style:text-properties fo:color="#231F20"/>
    </style:style>
    <style:style style:name="T3339" style:parent-style-name="Domyślnaczcionkaakapitu" style:family="text">
      <style:text-properties fo:color="#231F20" fo:letter-spacing="-0.0256in"/>
    </style:style>
    <style:style style:name="T3340" style:parent-style-name="Domyślnaczcionkaakapitu" style:family="text">
      <style:text-properties fo:color="#231F20"/>
    </style:style>
    <style:style style:name="T3341" style:parent-style-name="Domyślnaczcionkaakapitu" style:family="text">
      <style:text-properties fo:color="#231F20" fo:letter-spacing="-0.0256in"/>
    </style:style>
    <style:style style:name="T3342" style:parent-style-name="Domyślnaczcionkaakapitu" style:family="text">
      <style:text-properties fo:color="#231F20"/>
    </style:style>
    <style:style style:name="T3343" style:parent-style-name="Domyślnaczcionkaakapitu" style:family="text">
      <style:text-properties fo:color="#231F20" fo:letter-spacing="-0.0256in"/>
    </style:style>
    <style:style style:name="T3344" style:parent-style-name="Domyślnaczcionkaakapitu" style:family="text">
      <style:text-properties fo:color="#231F20"/>
    </style:style>
    <style:style style:name="T3345" style:parent-style-name="Domyślnaczcionkaakapitu" style:family="text">
      <style:text-properties fo:color="#231F20" fo:letter-spacing="-0.0256in"/>
    </style:style>
    <style:style style:name="T3346" style:parent-style-name="Domyślnaczcionkaakapitu" style:family="text">
      <style:text-properties fo:color="#231F20"/>
    </style:style>
    <style:style style:name="T3347" style:parent-style-name="Domyślnaczcionkaakapitu" style:family="text">
      <style:text-properties fo:color="#231F20" fo:letter-spacing="-0.0208in"/>
    </style:style>
    <style:style style:name="T3348" style:parent-style-name="Domyślnaczcionkaakapitu" style:family="text">
      <style:text-properties fo:color="#231F20"/>
    </style:style>
    <style:style style:name="T3349" style:parent-style-name="Domyślnaczcionkaakapitu" style:family="text">
      <style:text-properties fo:color="#231F20" fo:letter-spacing="-0.0208in"/>
    </style:style>
    <style:style style:name="T3350" style:parent-style-name="Domyślnaczcionkaakapitu" style:family="text">
      <style:text-properties fo:color="#231F20"/>
    </style:style>
    <style:style style:name="T3351" style:parent-style-name="Domyślnaczcionkaakapitu" style:family="text">
      <style:text-properties fo:color="#231F20" fo:letter-spacing="-0.0208in"/>
    </style:style>
    <style:style style:name="T3352" style:parent-style-name="Domyślnaczcionkaakapitu" style:family="text">
      <style:text-properties fo:color="#231F20"/>
    </style:style>
    <style:style style:name="T3353" style:parent-style-name="Domyślnaczcionkaakapitu" style:family="text">
      <style:text-properties fo:color="#231F20" fo:letter-spacing="-0.0208in"/>
    </style:style>
    <style:style style:name="T3354" style:parent-style-name="Domyślnaczcionkaakapitu" style:family="text">
      <style:text-properties fo:color="#231F20"/>
    </style:style>
    <style:style style:name="T3355" style:parent-style-name="Domyślnaczcionkaakapitu" style:family="text">
      <style:text-properties fo:color="#231F20" fo:letter-spacing="-0.0208in"/>
    </style:style>
    <style:style style:name="T3356" style:parent-style-name="Domyślnaczcionkaakapitu" style:family="text">
      <style:text-properties fo:color="#231F20"/>
    </style:style>
    <style:style style:name="T3357" style:parent-style-name="Domyślnaczcionkaakapitu" style:family="text">
      <style:text-properties fo:color="#231F20" fo:letter-spacing="-0.0208in"/>
    </style:style>
    <style:style style:name="T3358" style:parent-style-name="Domyślnaczcionkaakapitu" style:family="text">
      <style:text-properties fo:color="#231F20"/>
    </style:style>
    <style:style style:name="T3359" style:parent-style-name="Domyślnaczcionkaakapitu" style:family="text">
      <style:text-properties fo:color="#231F20" fo:letter-spacing="-0.0208in"/>
    </style:style>
    <style:style style:name="T3360" style:parent-style-name="Domyślnaczcionkaakapitu" style:family="text">
      <style:text-properties fo:color="#231F20"/>
    </style:style>
    <style:style style:name="T3361" style:parent-style-name="Domyślnaczcionkaakapitu" style:family="text">
      <style:text-properties fo:color="#231F20" style:text-scale="95%"/>
    </style:style>
    <style:style style:name="T3362" style:parent-style-name="Domyślnaczcionkaakapitu" style:family="text">
      <style:text-properties fo:color="#231F20"/>
    </style:style>
    <style:style style:name="T3363" style:parent-style-name="Domyślnaczcionkaakapitu" style:family="text">
      <style:text-properties fo:color="#231F20" fo:letter-spacing="-0.0159in"/>
    </style:style>
    <style:style style:name="T3364" style:parent-style-name="Domyślnaczcionkaakapitu" style:family="text">
      <style:text-properties fo:color="#231F20"/>
    </style:style>
    <style:style style:name="T3365" style:parent-style-name="Domyślnaczcionkaakapitu" style:family="text">
      <style:text-properties fo:color="#231F20" fo:letter-spacing="-0.0159in"/>
    </style:style>
    <style:style style:name="T3366" style:parent-style-name="Domyślnaczcionkaakapitu" style:family="text">
      <style:text-properties fo:color="#231F20"/>
    </style:style>
    <style:style style:name="T3367" style:parent-style-name="Domyślnaczcionkaakapitu" style:family="text">
      <style:text-properties fo:color="#231F20" fo:letter-spacing="-0.0159in"/>
    </style:style>
    <style:style style:name="T3368" style:parent-style-name="Domyślnaczcionkaakapitu" style:family="text">
      <style:text-properties fo:color="#231F20"/>
    </style:style>
    <style:style style:name="T3369" style:parent-style-name="Domyślnaczcionkaakapitu" style:family="text">
      <style:text-properties fo:color="#231F20" fo:letter-spacing="-0.0159in"/>
    </style:style>
    <style:style style:name="T3370" style:parent-style-name="Domyślnaczcionkaakapitu" style:family="text">
      <style:text-properties fo:color="#231F20"/>
    </style:style>
    <style:style style:name="T3371" style:parent-style-name="Domyślnaczcionkaakapitu" style:family="text">
      <style:text-properties fo:color="#231F20" fo:letter-spacing="-0.0159in"/>
    </style:style>
    <style:style style:name="T3372" style:parent-style-name="Domyślnaczcionkaakapitu" style:family="text">
      <style:text-properties fo:color="#231F20"/>
    </style:style>
    <style:style style:name="T3373" style:parent-style-name="Domyślnaczcionkaakapitu" style:family="text">
      <style:text-properties fo:color="#231F20" style:text-scale="95%"/>
    </style:style>
    <style:style style:name="T3374" style:parent-style-name="Domyślnaczcionkaakapitu" style:family="text">
      <style:text-properties fo:color="#231F20" fo:letter-spacing="-0.0208in" style:text-scale="95%"/>
    </style:style>
    <style:style style:name="T3375" style:parent-style-name="Domyślnaczcionkaakapitu" style:family="text">
      <style:text-properties fo:color="#231F20" style:text-scale="95%"/>
    </style:style>
    <style:style style:name="T3376" style:parent-style-name="Domyślnaczcionkaakapitu" style:family="text">
      <style:text-properties fo:color="#231F20" fo:letter-spacing="-0.0208in" style:text-scale="95%"/>
    </style:style>
    <style:style style:name="T3377" style:parent-style-name="Domyślnaczcionkaakapitu" style:family="text">
      <style:text-properties fo:color="#231F20" style:text-scale="95%"/>
    </style:style>
    <style:style style:name="T3378" style:parent-style-name="Domyślnaczcionkaakapitu" style:family="text">
      <style:text-properties fo:color="#231F20" fo:letter-spacing="-0.0208in" style:text-scale="95%"/>
    </style:style>
    <style:style style:name="T3379" style:parent-style-name="Domyślnaczcionkaakapitu" style:family="text">
      <style:text-properties fo:color="#231F20" style:text-scale="95%"/>
    </style:style>
    <style:style style:name="T3380" style:parent-style-name="Domyślnaczcionkaakapitu" style:family="text">
      <style:text-properties fo:color="#231F20" fo:letter-spacing="-0.0208in" style:text-scale="95%"/>
    </style:style>
    <style:style style:name="T3381" style:parent-style-name="Domyślnaczcionkaakapitu" style:family="text">
      <style:text-properties fo:color="#231F20" style:text-scale="95%"/>
    </style:style>
    <style:style style:name="T3382" style:parent-style-name="Domyślnaczcionkaakapitu" style:family="text">
      <style:text-properties fo:color="#231F20" fo:letter-spacing="-0.0208in" style:text-scale="95%"/>
    </style:style>
    <style:style style:name="T3383" style:parent-style-name="Domyślnaczcionkaakapitu" style:family="text">
      <style:text-properties fo:color="#231F20" style:text-scale="95%"/>
    </style:style>
    <style:style style:name="T3384" style:parent-style-name="Domyślnaczcionkaakapitu" style:family="text">
      <style:text-properties fo:color="#231F20" fo:letter-spacing="-0.0229in" style:text-scale="95%"/>
    </style:style>
    <style:style style:name="T3385" style:parent-style-name="Domyślnaczcionkaakapitu" style:family="text">
      <style:text-properties fo:color="#231F20" style:text-scale="95%"/>
    </style:style>
    <style:style style:name="T3386" style:parent-style-name="Domyślnaczcionkaakapitu" style:family="text">
      <style:text-properties fo:color="#231F20"/>
    </style:style>
    <style:style style:name="T3387" style:parent-style-name="Domyślnaczcionkaakapitu" style:family="text">
      <style:text-properties fo:color="#231F20" fo:letter-spacing="-0.0333in"/>
    </style:style>
    <style:style style:name="T3388" style:parent-style-name="Domyślnaczcionkaakapitu" style:family="text">
      <style:text-properties fo:color="#231F20"/>
    </style:style>
    <style:style style:name="T3389" style:parent-style-name="Domyślnaczcionkaakapitu" style:family="text">
      <style:text-properties fo:color="#231F20" fo:letter-spacing="-0.0333in"/>
    </style:style>
    <style:style style:name="T3390" style:parent-style-name="Domyślnaczcionkaakapitu" style:family="text">
      <style:text-properties fo:color="#231F20"/>
    </style:style>
    <style:style style:name="T3391" style:parent-style-name="Domyślnaczcionkaakapitu" style:family="text">
      <style:text-properties fo:color="#231F20" fo:letter-spacing="-0.0333in"/>
    </style:style>
    <style:style style:name="T3392" style:parent-style-name="Domyślnaczcionkaakapitu" style:family="text">
      <style:text-properties fo:color="#231F20"/>
    </style:style>
    <style:style style:name="T3393" style:parent-style-name="Domyślnaczcionkaakapitu" style:family="text">
      <style:text-properties fo:color="#231F20" fo:letter-spacing="-0.0333in"/>
    </style:style>
    <style:style style:name="T3394" style:parent-style-name="Domyślnaczcionkaakapitu" style:family="text">
      <style:text-properties fo:color="#231F20"/>
    </style:style>
    <style:style style:name="T3395" style:parent-style-name="Domyślnaczcionkaakapitu" style:family="text">
      <style:text-properties fo:color="#231F20"/>
    </style:style>
    <style:style style:name="T3396" style:parent-style-name="Domyślnaczcionkaakapitu" style:family="text">
      <style:text-properties fo:color="#231F20" fo:letter-spacing="-0.0333in"/>
    </style:style>
    <style:style style:name="T3397" style:parent-style-name="Domyślnaczcionkaakapitu" style:family="text">
      <style:text-properties fo:color="#231F20"/>
    </style:style>
    <style:style style:name="T3398" style:parent-style-name="Domyślnaczcionkaakapitu" style:family="text">
      <style:text-properties fo:color="#231F20" fo:letter-spacing="-0.0333in"/>
    </style:style>
    <style:style style:name="T3399" style:parent-style-name="Domyślnaczcionkaakapitu" style:family="text">
      <style:text-properties fo:color="#231F20"/>
    </style:style>
    <style:style style:name="T3400" style:parent-style-name="Domyślnaczcionkaakapitu" style:family="text">
      <style:text-properties fo:color="#231F20" fo:letter-spacing="-0.0333in"/>
    </style:style>
    <style:style style:name="T3401" style:parent-style-name="Domyślnaczcionkaakapitu" style:family="text">
      <style:text-properties fo:color="#231F20"/>
    </style:style>
    <style:style style:name="T3402" style:parent-style-name="Domyślnaczcionkaakapitu" style:family="text">
      <style:text-properties fo:color="#231F20" fo:letter-spacing="-0.0256in"/>
    </style:style>
    <style:style style:name="T3403" style:parent-style-name="Domyślnaczcionkaakapitu" style:family="text">
      <style:text-properties fo:color="#231F20"/>
    </style:style>
    <style:style style:name="T3404" style:parent-style-name="Domyślnaczcionkaakapitu" style:family="text">
      <style:text-properties fo:color="#231F20" fo:letter-spacing="-0.0256in"/>
    </style:style>
    <style:style style:name="T3405" style:parent-style-name="Domyślnaczcionkaakapitu" style:family="text">
      <style:text-properties fo:color="#231F20"/>
    </style:style>
    <style:style style:name="T3406" style:parent-style-name="Domyślnaczcionkaakapitu" style:family="text">
      <style:text-properties fo:color="#231F20" fo:letter-spacing="-0.0256in"/>
    </style:style>
    <style:style style:name="T3407" style:parent-style-name="Domyślnaczcionkaakapitu" style:family="text">
      <style:text-properties fo:color="#231F20"/>
    </style:style>
    <style:style style:name="T3408" style:parent-style-name="Domyślnaczcionkaakapitu" style:family="text">
      <style:text-properties fo:color="#231F20" fo:letter-spacing="-0.0256in"/>
    </style:style>
    <style:style style:name="T3409" style:parent-style-name="Domyślnaczcionkaakapitu" style:family="text">
      <style:text-properties fo:color="#231F20"/>
    </style:style>
    <style:style style:name="T3410" style:parent-style-name="Domyślnaczcionkaakapitu" style:family="text">
      <style:text-properties fo:color="#231F20" fo:letter-spacing="-0.0256in"/>
    </style:style>
    <style:style style:name="T3411" style:parent-style-name="Domyślnaczcionkaakapitu" style:family="text">
      <style:text-properties fo:color="#231F20"/>
    </style:style>
    <style:style style:name="T3412" style:parent-style-name="Domyślnaczcionkaakapitu" style:family="text">
      <style:text-properties fo:color="#231F20" style:text-scale="95%"/>
    </style:style>
    <style:style style:name="T3413" style:parent-style-name="Domyślnaczcionkaakapitu" style:family="text">
      <style:text-properties fo:color="#231F20" fo:letter-spacing="-0.0208in" style:text-scale="95%"/>
    </style:style>
    <style:style style:name="T3414" style:parent-style-name="Domyślnaczcionkaakapitu" style:family="text">
      <style:text-properties fo:color="#231F20" style:text-scale="95%"/>
    </style:style>
    <style:style style:name="P3415" style:parent-style-name="Tekstpodstawowy" style:family="paragraph">
      <style:paragraph-properties fo:text-align="justify" fo:margin-top="0.0013in" fo:line-height="115%" fo:margin-left="0.075in" fo:margin-right="0.543in" fo:text-indent="0.1965in">
        <style:tab-stops/>
      </style:paragraph-properties>
    </style:style>
    <style:style style:name="T3416" style:parent-style-name="Domyślnaczcionkaakapitu" style:family="text">
      <style:text-properties fo:color="#231F20"/>
    </style:style>
    <style:style style:name="T3417" style:parent-style-name="Domyślnaczcionkaakapitu" style:family="text">
      <style:text-properties fo:color="#231F20" fo:letter-spacing="-0.0145in"/>
    </style:style>
    <style:style style:name="T3418" style:parent-style-name="Domyślnaczcionkaakapitu" style:family="text">
      <style:text-properties fo:color="#231F20"/>
    </style:style>
    <style:style style:name="T3419" style:parent-style-name="Domyślnaczcionkaakapitu" style:family="text">
      <style:text-properties fo:color="#231F20" fo:letter-spacing="-0.0145in"/>
    </style:style>
    <style:style style:name="T3420" style:parent-style-name="Domyślnaczcionkaakapitu" style:family="text">
      <style:text-properties fo:color="#231F20"/>
    </style:style>
    <style:style style:name="T3421" style:parent-style-name="Domyślnaczcionkaakapitu" style:family="text">
      <style:text-properties fo:color="#231F20" fo:letter-spacing="-0.0145in"/>
    </style:style>
    <style:style style:name="T3422" style:parent-style-name="Domyślnaczcionkaakapitu" style:family="text">
      <style:text-properties fo:color="#231F20"/>
    </style:style>
    <style:style style:name="T3423" style:parent-style-name="Domyślnaczcionkaakapitu" style:family="text">
      <style:text-properties fo:color="#231F20" fo:letter-spacing="-0.0145in"/>
    </style:style>
    <style:style style:name="T3424" style:parent-style-name="Domyślnaczcionkaakapitu" style:family="text">
      <style:text-properties fo:color="#231F20"/>
    </style:style>
    <style:style style:name="T3425" style:parent-style-name="Domyślnaczcionkaakapitu" style:family="text">
      <style:text-properties fo:color="#231F20" fo:letter-spacing="-0.0145in"/>
    </style:style>
    <style:style style:name="T3426" style:parent-style-name="Domyślnaczcionkaakapitu" style:family="text">
      <style:text-properties fo:color="#231F20"/>
    </style:style>
    <style:style style:name="T3427" style:parent-style-name="Domyślnaczcionkaakapitu" style:family="text">
      <style:text-properties fo:color="#231F20" fo:letter-spacing="-0.002in" style:text-scale="95%"/>
    </style:style>
    <style:style style:name="T3428" style:parent-style-name="Domyślnaczcionkaakapitu" style:family="text">
      <style:text-properties fo:color="#231F20" fo:letter-spacing="-0.025in" style:text-scale="95%"/>
    </style:style>
    <style:style style:name="T3429" style:parent-style-name="Domyślnaczcionkaakapitu" style:family="text">
      <style:text-properties fo:color="#231F20" fo:letter-spacing="-0.002in" style:text-scale="95%"/>
    </style:style>
    <style:style style:name="T3430" style:parent-style-name="Domyślnaczcionkaakapitu" style:family="text">
      <style:text-properties fo:color="#231F20" fo:letter-spacing="-0.025in" style:text-scale="95%"/>
    </style:style>
    <style:style style:name="T3431" style:parent-style-name="Domyślnaczcionkaakapitu" style:family="text">
      <style:text-properties fo:color="#231F20" fo:letter-spacing="-0.002in" style:text-scale="95%"/>
    </style:style>
    <style:style style:name="T3432" style:parent-style-name="Domyślnaczcionkaakapitu" style:family="text">
      <style:text-properties fo:color="#231F20" fo:letter-spacing="-0.025in" style:text-scale="95%"/>
    </style:style>
    <style:style style:name="T3433" style:parent-style-name="Domyślnaczcionkaakapitu" style:family="text">
      <style:text-properties fo:color="#231F20" fo:letter-spacing="-0.002in" style:text-scale="95%"/>
    </style:style>
    <style:style style:name="T3434" style:parent-style-name="Domyślnaczcionkaakapitu" style:family="text">
      <style:text-properties fo:color="#231F20" fo:letter-spacing="-0.025in" style:text-scale="95%"/>
    </style:style>
    <style:style style:name="T3435" style:parent-style-name="Domyślnaczcionkaakapitu" style:family="text">
      <style:text-properties fo:color="#231F20" fo:letter-spacing="-0.002in" style:text-scale="95%"/>
    </style:style>
    <style:style style:name="T3436" style:parent-style-name="Domyślnaczcionkaakapitu" style:family="text">
      <style:text-properties fo:color="#231F20"/>
    </style:style>
    <style:style style:name="T3437" style:parent-style-name="Domyślnaczcionkaakapitu" style:family="text">
      <style:text-properties fo:color="#231F20" fo:letter-spacing="-0.009in"/>
    </style:style>
    <style:style style:name="T3438" style:parent-style-name="Domyślnaczcionkaakapitu" style:family="text">
      <style:text-properties fo:color="#231F20"/>
    </style:style>
    <style:style style:name="T3439" style:parent-style-name="Domyślnaczcionkaakapitu" style:family="text">
      <style:text-properties fo:color="#231F20" fo:letter-spacing="-0.009in"/>
    </style:style>
    <style:style style:name="T3440" style:parent-style-name="Domyślnaczcionkaakapitu" style:family="text">
      <style:text-properties fo:color="#231F20"/>
    </style:style>
    <style:style style:name="T3441" style:parent-style-name="Domyślnaczcionkaakapitu" style:family="text">
      <style:text-properties fo:color="#231F20" fo:letter-spacing="-0.009in"/>
    </style:style>
    <style:style style:name="T3442" style:parent-style-name="Domyślnaczcionkaakapitu" style:family="text">
      <style:text-properties fo:color="#231F20"/>
    </style:style>
    <style:style style:name="T3443" style:parent-style-name="Domyślnaczcionkaakapitu" style:family="text">
      <style:text-properties fo:color="#231F20" fo:letter-spacing="-0.009in"/>
    </style:style>
    <style:style style:name="T3444" style:parent-style-name="Domyślnaczcionkaakapitu" style:family="text">
      <style:text-properties fo:color="#231F20"/>
    </style:style>
    <style:style style:name="T3445" style:parent-style-name="Domyślnaczcionkaakapitu" style:family="text">
      <style:text-properties fo:color="#231F20" fo:letter-spacing="-0.009in"/>
    </style:style>
    <style:style style:name="T3446" style:parent-style-name="Domyślnaczcionkaakapitu" style:family="text">
      <style:text-properties fo:color="#231F20"/>
    </style:style>
    <style:style style:name="T3447" style:parent-style-name="Domyślnaczcionkaakapitu" style:family="text">
      <style:text-properties fo:color="#231F20" fo:letter-spacing="-0.009in"/>
    </style:style>
    <style:style style:name="T3448" style:parent-style-name="Domyślnaczcionkaakapitu" style:family="text">
      <style:text-properties fo:color="#231F20"/>
    </style:style>
    <style:style style:name="T3449" style:parent-style-name="Domyślnaczcionkaakapitu" style:family="text">
      <style:text-properties fo:color="#231F20" fo:letter-spacing="-0.009in"/>
    </style:style>
    <style:style style:name="T3450" style:parent-style-name="Domyślnaczcionkaakapitu" style:family="text">
      <style:text-properties fo:color="#231F20"/>
    </style:style>
    <style:style style:name="T3451" style:parent-style-name="Domyślnaczcionkaakapitu" style:family="text">
      <style:text-properties fo:color="#231F20" style:text-scale="95%"/>
    </style:style>
    <style:style style:name="T3452" style:parent-style-name="Domyślnaczcionkaakapitu" style:family="text">
      <style:text-properties fo:color="#231F20" fo:letter-spacing="-0.0125in" style:text-scale="95%"/>
    </style:style>
    <style:style style:name="T3453" style:parent-style-name="Domyślnaczcionkaakapitu" style:family="text">
      <style:text-properties fo:color="#231F20" style:text-scale="95%"/>
    </style:style>
    <style:style style:name="T3454" style:parent-style-name="Domyślnaczcionkaakapitu" style:family="text">
      <style:text-properties fo:color="#231F20" fo:letter-spacing="-0.0125in" style:text-scale="95%"/>
    </style:style>
    <style:style style:name="T3455" style:parent-style-name="Domyślnaczcionkaakapitu" style:family="text">
      <style:text-properties fo:color="#231F20" style:text-scale="95%"/>
    </style:style>
    <style:style style:name="T3456" style:parent-style-name="Domyślnaczcionkaakapitu" style:family="text">
      <style:text-properties fo:color="#231F20" fo:letter-spacing="-0.0125in" style:text-scale="95%"/>
    </style:style>
    <style:style style:name="T3457" style:parent-style-name="Domyślnaczcionkaakapitu" style:family="text">
      <style:text-properties fo:color="#231F20" style:text-scale="95%"/>
    </style:style>
    <style:style style:name="T3458" style:parent-style-name="Domyślnaczcionkaakapitu" style:family="text">
      <style:text-properties fo:color="#231F20" fo:letter-spacing="-0.0125in" style:text-scale="95%"/>
    </style:style>
    <style:style style:name="T3459" style:parent-style-name="Domyślnaczcionkaakapitu" style:family="text">
      <style:text-properties fo:color="#231F20" fo:letter-spacing="-0.0013in" style:text-scale="95%"/>
    </style:style>
    <style:style style:name="T3460" style:parent-style-name="Domyślnaczcionkaakapitu" style:family="text">
      <style:text-properties fo:color="#231F20" style:text-scale="95%"/>
    </style:style>
    <style:style style:name="T3461" style:parent-style-name="Domyślnaczcionkaakapitu" style:family="text">
      <style:text-properties fo:color="#231F20" fo:letter-spacing="-0.0298in" style:text-scale="95%"/>
    </style:style>
    <style:style style:name="T3462" style:parent-style-name="Domyślnaczcionkaakapitu" style:family="text">
      <style:text-properties fo:color="#231F20" style:text-scale="95%"/>
    </style:style>
    <style:style style:name="T3463" style:parent-style-name="Domyślnaczcionkaakapitu" style:family="text">
      <style:text-properties fo:color="#231F20" fo:letter-spacing="-0.0298in" style:text-scale="95%"/>
    </style:style>
    <style:style style:name="T3464" style:parent-style-name="Domyślnaczcionkaakapitu" style:family="text">
      <style:text-properties fo:color="#231F20" style:text-scale="95%"/>
    </style:style>
    <style:style style:name="T3465" style:parent-style-name="Domyślnaczcionkaakapitu" style:family="text">
      <style:text-properties fo:color="#231F20" fo:letter-spacing="-0.0298in" style:text-scale="95%"/>
    </style:style>
    <style:style style:name="T3466" style:parent-style-name="Domyślnaczcionkaakapitu" style:family="text">
      <style:text-properties fo:color="#231F20" style:text-scale="95%"/>
    </style:style>
    <style:style style:name="T3467" style:parent-style-name="Domyślnaczcionkaakapitu" style:family="text">
      <style:text-properties fo:color="#231F20" fo:letter-spacing="-0.0298in" style:text-scale="95%"/>
    </style:style>
    <style:style style:name="T3468" style:parent-style-name="Domyślnaczcionkaakapitu" style:family="text">
      <style:text-properties fo:color="#231F20" style:text-scale="95%"/>
    </style:style>
    <style:style style:name="T3469" style:parent-style-name="Domyślnaczcionkaakapitu" style:family="text">
      <style:text-properties fo:color="#231F20" fo:letter-spacing="-0.0298in" style:text-scale="95%"/>
    </style:style>
    <style:style style:name="T3470" style:parent-style-name="Domyślnaczcionkaakapitu" style:family="text">
      <style:text-properties fo:color="#231F20" style:text-scale="95%"/>
    </style:style>
    <style:style style:name="P3471" style:parent-style-name="Tekstpodstawowy" style:family="paragraph">
      <style:paragraph-properties fo:margin-top="0.0013in"/>
      <style:text-properties fo:font-size="12pt" style:font-size-asian="12pt"/>
    </style:style>
    <style:style style:name="P3472" style:parent-style-name="Nagłówek1" style:family="paragraph">
      <style:paragraph-properties fo:margin-left="0.075in">
        <style:tab-stops/>
      </style:paragraph-properties>
    </style:style>
    <style:style style:name="T3473" style:parent-style-name="Domyślnaczcionkaakapitu" style:family="text">
      <style:text-properties fo:color="#007DC5"/>
    </style:style>
    <style:style style:name="P3474" style:parent-style-name="Nagłówek2" style:family="paragraph">
      <style:paragraph-properties fo:margin-top="0.1291in" fo:margin-left="0.075in">
        <style:tab-stops/>
      </style:paragraph-properties>
    </style:style>
    <style:style style:name="T3475" style:parent-style-name="Domyślnaczcionkaakapitu" style:family="text">
      <style:text-properties fo:color="#231F20"/>
    </style:style>
    <style:style style:name="P3476" style:parent-style-name="Tekstpodstawowy" style:family="paragraph">
      <style:paragraph-properties fo:text-align="justify" fo:margin-top="0.0201in" fo:line-height="115%" fo:margin-left="0.075in" fo:margin-right="0.5444in" fo:text-indent="0.1965in">
        <style:tab-stops/>
      </style:paragraph-properties>
    </style:style>
    <style:style style:name="T3477" style:parent-style-name="Domyślnaczcionkaakapitu" style:family="text">
      <style:text-properties fo:color="#231F20" style:text-scale="95%"/>
    </style:style>
    <style:style style:name="T3478" style:parent-style-name="Domyślnaczcionkaakapitu" style:family="text">
      <style:text-properties fo:color="#231F20" fo:letter-spacing="-0.0013in" style:text-scale="95%"/>
    </style:style>
    <style:style style:name="T3479" style:parent-style-name="Domyślnaczcionkaakapitu" style:family="text">
      <style:text-properties fo:color="#231F20" style:text-scale="95%"/>
    </style:style>
    <style:style style:name="T3480" style:parent-style-name="Domyślnaczcionkaakapitu" style:family="text">
      <style:text-properties fo:color="#231F20" fo:letter-spacing="-0.0236in" style:text-scale="95%"/>
    </style:style>
    <style:style style:name="T3481" style:parent-style-name="Domyślnaczcionkaakapitu" style:family="text">
      <style:text-properties fo:color="#231F20" style:text-scale="95%"/>
    </style:style>
    <style:style style:name="T3482" style:parent-style-name="Domyślnaczcionkaakapitu" style:family="text">
      <style:text-properties fo:color="#231F20" fo:letter-spacing="-0.0236in" style:text-scale="95%"/>
    </style:style>
    <style:style style:name="T3483" style:parent-style-name="Domyślnaczcionkaakapitu" style:family="text">
      <style:text-properties fo:color="#231F20" style:text-scale="95%"/>
    </style:style>
    <style:style style:name="T3484" style:parent-style-name="Domyślnaczcionkaakapitu" style:family="text">
      <style:text-properties fo:color="#231F20" fo:letter-spacing="-0.0236in" style:text-scale="95%"/>
    </style:style>
    <style:style style:name="T3485" style:parent-style-name="Domyślnaczcionkaakapitu" style:family="text">
      <style:text-properties fo:color="#231F20" style:text-scale="95%"/>
    </style:style>
    <style:style style:name="T3486" style:parent-style-name="Domyślnaczcionkaakapitu" style:family="text">
      <style:text-properties fo:color="#231F20" fo:letter-spacing="-0.0236in" style:text-scale="95%"/>
    </style:style>
    <style:style style:name="T3487" style:parent-style-name="Domyślnaczcionkaakapitu" style:family="text">
      <style:text-properties fo:color="#231F20" style:text-scale="95%"/>
    </style:style>
    <style:style style:name="T3488" style:parent-style-name="Domyślnaczcionkaakapitu" style:family="text">
      <style:text-properties fo:color="#231F20" fo:letter-spacing="-0.0236in" style:text-scale="95%"/>
    </style:style>
    <style:style style:name="T3489" style:parent-style-name="Domyślnaczcionkaakapitu" style:family="text">
      <style:text-properties fo:color="#231F20" fo:letter-spacing="-0.0013in" style:text-scale="95%"/>
    </style:style>
    <style:style style:name="T3490" style:parent-style-name="Domyślnaczcionkaakapitu" style:family="text">
      <style:text-properties fo:color="#231F20" style:text-scale="95%"/>
    </style:style>
    <style:style style:name="T3491" style:parent-style-name="Domyślnaczcionkaakapitu" style:family="text">
      <style:text-properties fo:color="#231F20" fo:letter-spacing="-0.0201in" style:text-scale="95%"/>
    </style:style>
    <style:style style:name="T3492" style:parent-style-name="Domyślnaczcionkaakapitu" style:family="text">
      <style:text-properties fo:color="#231F20" style:text-scale="95%"/>
    </style:style>
    <style:style style:name="T3493" style:parent-style-name="Domyślnaczcionkaakapitu" style:family="text">
      <style:text-properties fo:color="#231F20" fo:letter-spacing="-0.0201in" style:text-scale="95%"/>
    </style:style>
    <style:style style:name="T3494" style:parent-style-name="Domyślnaczcionkaakapitu" style:family="text">
      <style:text-properties fo:color="#231F20" fo:letter-spacing="-0.002in" style:text-scale="95%"/>
    </style:style>
    <style:style style:name="T3495" style:parent-style-name="Domyślnaczcionkaakapitu" style:family="text">
      <style:text-properties fo:color="#231F20" fo:letter-spacing="-0.0208in" style:text-scale="95%"/>
    </style:style>
    <style:style style:name="T3496" style:parent-style-name="Domyślnaczcionkaakapitu" style:family="text">
      <style:text-properties fo:color="#231F20" style:text-scale="95%"/>
    </style:style>
    <style:style style:name="T3497" style:parent-style-name="Domyślnaczcionkaakapitu" style:family="text">
      <style:text-properties fo:color="#231F20" fo:letter-spacing="-0.0201in" style:text-scale="95%"/>
    </style:style>
    <style:style style:name="T3498" style:parent-style-name="Domyślnaczcionkaakapitu" style:family="text">
      <style:text-properties fo:color="#231F20" style:text-scale="95%"/>
    </style:style>
    <style:style style:name="T3499" style:parent-style-name="Domyślnaczcionkaakapitu" style:family="text">
      <style:text-properties fo:color="#231F20" fo:letter-spacing="-0.0208in" style:text-scale="95%"/>
    </style:style>
    <style:style style:name="T3500" style:parent-style-name="Domyślnaczcionkaakapitu" style:family="text">
      <style:text-properties fo:color="#231F20" style:text-scale="95%"/>
    </style:style>
    <style:style style:name="T3501" style:parent-style-name="Domyślnaczcionkaakapitu" style:family="text">
      <style:text-properties fo:color="#231F20" fo:letter-spacing="-0.0208in" style:text-scale="95%"/>
    </style:style>
    <style:style style:name="T3502" style:parent-style-name="Domyślnaczcionkaakapitu" style:family="text">
      <style:text-properties fo:color="#231F20" style:text-scale="95%"/>
    </style:style>
    <style:style style:name="T3503" style:parent-style-name="Domyślnaczcionkaakapitu" style:family="text">
      <style:text-properties fo:color="#231F20" fo:letter-spacing="-0.0208in" style:text-scale="95%"/>
    </style:style>
    <style:style style:name="T3504" style:parent-style-name="Domyślnaczcionkaakapitu" style:family="text">
      <style:text-properties fo:color="#231F20" fo:letter-spacing="-0.0013in" style:text-scale="95%"/>
    </style:style>
    <style:style style:name="P3505" style:parent-style-name="Tekstpodstawowy" style:master-page-name="MP9" style:family="paragraph">
      <style:paragraph-properties fo:break-before="page"/>
      <style:text-properties fo:font-size="10pt" style:font-size-asian="10pt"/>
    </style:style>
    <style:style style:name="S10" style:family="section">
      <style:section-properties fo:margin-left="0in" fo:margin-right="0in" style:writing-mode="lr-tb">
        <style:columns fo:column-count="2">
          <style:column style:rel-width="5152*" fo:start-indent="0in" fo:end-indent="0.0138in"/>
          <style:column style:rel-width="4878*" fo:start-indent="0.0138in" fo:end-indent="0in"/>
        </style:columns>
      </style:section-properties>
    </style:style>
    <style:style style:name="P3536" style:parent-style-name="Tekstpodstawowy" style:family="paragraph">
      <style:paragraph-properties fo:margin-top="0.0076in"/>
      <style:text-properties fo:font-size="10.5pt" style:font-size-asian="10.5pt"/>
    </style:style>
    <style:style style:name="P3537" style:parent-style-name="Tekstpodstawowy" style:family="paragraph">
      <style:paragraph-properties fo:text-align="justify" fo:line-height="115%" fo:margin-left="0.5479in">
        <style:tab-stops/>
      </style:paragraph-properties>
    </style:style>
    <style:style style:name="T3538" style:parent-style-name="Domyślnaczcionkaakapitu" style:family="text">
      <style:text-properties fo:color="#231F20" style:text-scale="95%"/>
    </style:style>
    <style:style style:name="T3539" style:parent-style-name="Domyślnaczcionkaakapitu" style:family="text">
      <style:text-properties fo:color="#231F20" fo:letter-spacing="-0.0131in" style:text-scale="95%"/>
    </style:style>
    <style:style style:name="T3540" style:parent-style-name="Domyślnaczcionkaakapitu" style:family="text">
      <style:text-properties fo:color="#231F20" style:text-scale="95%"/>
    </style:style>
    <style:style style:name="T3541" style:parent-style-name="Domyślnaczcionkaakapitu" style:family="text">
      <style:text-properties fo:color="#231F20" fo:letter-spacing="-0.0131in" style:text-scale="95%"/>
    </style:style>
    <style:style style:name="T3542" style:parent-style-name="Domyślnaczcionkaakapitu" style:family="text">
      <style:text-properties fo:color="#231F20" style:text-scale="95%"/>
    </style:style>
    <style:style style:name="T3543" style:parent-style-name="Domyślnaczcionkaakapitu" style:family="text">
      <style:text-properties fo:color="#231F20" fo:letter-spacing="-0.0131in" style:text-scale="95%"/>
    </style:style>
    <style:style style:name="T3544" style:parent-style-name="Domyślnaczcionkaakapitu" style:family="text">
      <style:text-properties fo:color="#231F20" style:text-scale="95%"/>
    </style:style>
    <style:style style:name="T3545" style:parent-style-name="Domyślnaczcionkaakapitu" style:family="text">
      <style:text-properties fo:color="#231F20" fo:letter-spacing="-0.0131in" style:text-scale="95%"/>
    </style:style>
    <style:style style:name="T3546" style:parent-style-name="Domyślnaczcionkaakapitu" style:family="text">
      <style:text-properties fo:color="#231F20" style:text-scale="95%"/>
    </style:style>
    <style:style style:name="T3547" style:parent-style-name="Domyślnaczcionkaakapitu" style:family="text">
      <style:text-properties fo:color="#231F20" fo:letter-spacing="-0.002in" style:text-scale="95%"/>
    </style:style>
    <style:style style:name="T3548" style:parent-style-name="Domyślnaczcionkaakapitu" style:family="text">
      <style:text-properties fo:color="#231F20" fo:letter-spacing="-0.0222in" style:text-scale="95%"/>
    </style:style>
    <style:style style:name="T3549" style:parent-style-name="Domyślnaczcionkaakapitu" style:family="text">
      <style:text-properties fo:color="#231F20" fo:letter-spacing="-0.002in" style:text-scale="95%"/>
    </style:style>
    <style:style style:name="T3550" style:parent-style-name="Domyślnaczcionkaakapitu" style:family="text">
      <style:text-properties fo:color="#231F20" fo:letter-spacing="-0.0222in" style:text-scale="95%"/>
    </style:style>
    <style:style style:name="T3551" style:parent-style-name="Domyślnaczcionkaakapitu" style:family="text">
      <style:text-properties fo:color="#231F20" fo:letter-spacing="-0.002in" style:text-scale="95%"/>
    </style:style>
    <style:style style:name="T3552" style:parent-style-name="Domyślnaczcionkaakapitu" style:family="text">
      <style:text-properties fo:color="#231F20" fo:letter-spacing="-0.0222in" style:text-scale="95%"/>
    </style:style>
    <style:style style:name="T3553" style:parent-style-name="Domyślnaczcionkaakapitu" style:family="text">
      <style:text-properties fo:color="#231F20" style:text-scale="95%"/>
    </style:style>
    <style:style style:name="T3554" style:parent-style-name="Domyślnaczcionkaakapitu" style:family="text">
      <style:text-properties fo:color="#231F20" fo:letter-spacing="-0.0222in" style:text-scale="95%"/>
    </style:style>
    <style:style style:name="T3555" style:parent-style-name="Domyślnaczcionkaakapitu" style:family="text">
      <style:text-properties fo:color="#231F20" fo:letter-spacing="-0.002in" style:text-scale="95%"/>
    </style:style>
    <style:style style:name="T3556" style:parent-style-name="Domyślnaczcionkaakapitu" style:family="text">
      <style:text-properties fo:color="#231F20"/>
    </style:style>
    <style:style style:name="T3557" style:parent-style-name="Domyślnaczcionkaakapitu" style:family="text">
      <style:text-properties fo:color="#231F20" fo:letter-spacing="-0.0222in"/>
    </style:style>
    <style:style style:name="T3558" style:parent-style-name="Domyślnaczcionkaakapitu" style:family="text">
      <style:text-properties fo:color="#231F20"/>
    </style:style>
    <style:style style:name="T3559" style:parent-style-name="Domyślnaczcionkaakapitu" style:family="text">
      <style:text-properties fo:color="#231F20" fo:letter-spacing="-0.0222in"/>
    </style:style>
    <style:style style:name="T3560" style:parent-style-name="Domyślnaczcionkaakapitu" style:family="text">
      <style:text-properties fo:color="#231F20"/>
    </style:style>
    <style:style style:name="T3561" style:parent-style-name="Domyślnaczcionkaakapitu" style:family="text">
      <style:text-properties fo:color="#231F20" fo:letter-spacing="-0.0222in"/>
    </style:style>
    <style:style style:name="T3562" style:parent-style-name="Domyślnaczcionkaakapitu" style:family="text">
      <style:text-properties fo:color="#231F20"/>
    </style:style>
    <style:style style:name="T3563" style:parent-style-name="Domyślnaczcionkaakapitu" style:family="text">
      <style:text-properties fo:color="#231F20" fo:letter-spacing="-0.0222in"/>
    </style:style>
    <style:style style:name="T3564" style:parent-style-name="Domyślnaczcionkaakapitu" style:family="text">
      <style:text-properties fo:color="#231F20"/>
    </style:style>
    <style:style style:name="T3565" style:parent-style-name="Domyślnaczcionkaakapitu" style:family="text">
      <style:text-properties fo:color="#231F20" fo:letter-spacing="-0.0222in"/>
    </style:style>
    <style:style style:name="T3566" style:parent-style-name="Domyślnaczcionkaakapitu" style:family="text">
      <style:text-properties fo:color="#231F20"/>
    </style:style>
    <style:style style:name="T3567" style:parent-style-name="Domyślnaczcionkaakapitu" style:family="text">
      <style:text-properties fo:color="#231F20" style:text-scale="95%"/>
    </style:style>
    <style:style style:name="T3568" style:parent-style-name="Domyślnaczcionkaakapitu" style:family="text">
      <style:text-properties fo:color="#231F20" fo:letter-spacing="-0.0062in" style:text-scale="95%"/>
    </style:style>
    <style:style style:name="T3569" style:parent-style-name="Domyślnaczcionkaakapitu" style:family="text">
      <style:text-properties fo:color="#231F20" style:text-scale="95%"/>
    </style:style>
    <style:style style:name="T3570" style:parent-style-name="Domyślnaczcionkaakapitu" style:family="text">
      <style:text-properties fo:color="#231F20" style:text-scale="95%"/>
    </style:style>
    <style:style style:name="T3571" style:parent-style-name="Domyślnaczcionkaakapitu" style:family="text">
      <style:text-properties fo:color="#231F20" fo:letter-spacing="-0.0062in" style:text-scale="95%"/>
    </style:style>
    <style:style style:name="T3572" style:parent-style-name="Domyślnaczcionkaakapitu" style:family="text">
      <style:text-properties fo:color="#231F20" style:text-scale="95%"/>
    </style:style>
    <style:style style:name="T3573" style:parent-style-name="Domyślnaczcionkaakapitu" style:family="text">
      <style:text-properties fo:color="#231F20" fo:letter-spacing="-0.0062in" style:text-scale="95%"/>
    </style:style>
    <style:style style:name="T3574" style:parent-style-name="Domyślnaczcionkaakapitu" style:family="text">
      <style:text-properties fo:color="#231F20" style:text-scale="95%"/>
    </style:style>
    <style:style style:name="T3575" style:parent-style-name="Domyślnaczcionkaakapitu" style:family="text">
      <style:text-properties fo:color="#231F20" fo:letter-spacing="-0.0062in" style:text-scale="95%"/>
    </style:style>
    <style:style style:name="T3576" style:parent-style-name="Domyślnaczcionkaakapitu" style:family="text">
      <style:text-properties fo:color="#231F20" style:text-scale="95%"/>
    </style:style>
    <style:style style:name="T3577" style:parent-style-name="Domyślnaczcionkaakapitu" style:family="text">
      <style:text-properties fo:color="#231F20" fo:letter-spacing="-0.0062in" style:text-scale="95%"/>
    </style:style>
    <style:style style:name="T3578" style:parent-style-name="Domyślnaczcionkaakapitu" style:family="text">
      <style:text-properties fo:color="#231F20" style:text-scale="95%"/>
    </style:style>
    <style:style style:name="T3579" style:parent-style-name="Domyślnaczcionkaakapitu" style:family="text">
      <style:text-properties fo:color="#231F20"/>
    </style:style>
    <style:style style:name="T3580" style:parent-style-name="Domyślnaczcionkaakapitu" style:family="text">
      <style:text-properties fo:color="#231F20" fo:letter-spacing="-0.0222in"/>
    </style:style>
    <style:style style:name="T3581" style:parent-style-name="Domyślnaczcionkaakapitu" style:family="text">
      <style:text-properties fo:color="#231F20"/>
    </style:style>
    <style:style style:name="T3582" style:parent-style-name="Domyślnaczcionkaakapitu" style:family="text">
      <style:text-properties fo:color="#231F20" fo:letter-spacing="-0.0222in"/>
    </style:style>
    <style:style style:name="T3583" style:parent-style-name="Domyślnaczcionkaakapitu" style:family="text">
      <style:text-properties fo:color="#231F20"/>
    </style:style>
    <style:style style:name="T3584" style:parent-style-name="Domyślnaczcionkaakapitu" style:family="text">
      <style:text-properties fo:color="#231F20" fo:letter-spacing="-0.0222in"/>
    </style:style>
    <style:style style:name="T3585" style:parent-style-name="Domyślnaczcionkaakapitu" style:family="text">
      <style:text-properties fo:color="#231F20"/>
    </style:style>
    <style:style style:name="T3586" style:parent-style-name="Domyślnaczcionkaakapitu" style:family="text">
      <style:text-properties fo:color="#231F20" fo:letter-spacing="-0.0222in"/>
    </style:style>
    <style:style style:name="T3587" style:parent-style-name="Domyślnaczcionkaakapitu" style:family="text">
      <style:text-properties fo:color="#231F20"/>
    </style:style>
    <style:style style:name="T3588" style:parent-style-name="Domyślnaczcionkaakapitu" style:family="text">
      <style:text-properties fo:color="#231F20" fo:letter-spacing="-0.0222in"/>
    </style:style>
    <style:style style:name="T3589" style:parent-style-name="Domyślnaczcionkaakapitu" style:family="text">
      <style:text-properties fo:color="#231F20"/>
    </style:style>
    <style:style style:name="P3590" style:parent-style-name="Tekstpodstawowy" style:family="paragraph">
      <style:paragraph-properties fo:text-align="justify" fo:margin-top="0.0013in" fo:line-height="115%" fo:margin-left="0.5479in" fo:text-indent="0.1965in">
        <style:tab-stops/>
      </style:paragraph-properties>
    </style:style>
    <style:style style:name="T3591" style:parent-style-name="Domyślnaczcionkaakapitu" style:family="text">
      <style:text-properties fo:color="#231F20"/>
    </style:style>
    <style:style style:name="T3592" style:parent-style-name="Domyślnaczcionkaakapitu" style:family="text">
      <style:text-properties fo:color="#231F20" fo:letter-spacing="-0.0236in"/>
    </style:style>
    <style:style style:name="T3593" style:parent-style-name="Domyślnaczcionkaakapitu" style:family="text">
      <style:text-properties fo:color="#231F20"/>
    </style:style>
    <style:style style:name="T3594" style:parent-style-name="Domyślnaczcionkaakapitu" style:family="text">
      <style:text-properties fo:color="#231F20" fo:letter-spacing="-0.0236in"/>
    </style:style>
    <style:style style:name="T3595" style:parent-style-name="Domyślnaczcionkaakapitu" style:family="text">
      <style:text-properties fo:color="#231F20"/>
    </style:style>
    <style:style style:name="T3596" style:parent-style-name="Domyślnaczcionkaakapitu" style:family="text">
      <style:text-properties fo:color="#231F20" fo:letter-spacing="-0.0236in"/>
    </style:style>
    <style:style style:name="T3597" style:parent-style-name="Domyślnaczcionkaakapitu" style:family="text">
      <style:text-properties fo:color="#231F20"/>
    </style:style>
    <style:style style:name="T3598" style:parent-style-name="Domyślnaczcionkaakapitu" style:family="text">
      <style:text-properties fo:color="#231F20" style:text-scale="95%"/>
    </style:style>
    <style:style style:name="T3599" style:parent-style-name="Domyślnaczcionkaakapitu" style:family="text">
      <style:text-properties fo:color="#231F20" fo:letter-spacing="0.0013in" style:text-scale="95%"/>
    </style:style>
    <style:style style:name="T3600" style:parent-style-name="Domyślnaczcionkaakapitu" style:family="text">
      <style:text-properties fo:color="#231F20"/>
    </style:style>
    <style:style style:name="T3601" style:parent-style-name="Domyślnaczcionkaakapitu" style:family="text">
      <style:text-properties fo:color="#231F20" fo:letter-spacing="-0.0048in"/>
    </style:style>
    <style:style style:name="T3602" style:parent-style-name="Domyślnaczcionkaakapitu" style:family="text">
      <style:text-properties fo:color="#231F20"/>
    </style:style>
    <style:style style:name="T3603" style:parent-style-name="Domyślnaczcionkaakapitu" style:family="text">
      <style:text-properties fo:color="#231F20" style:text-scale="95%"/>
    </style:style>
    <style:style style:name="T3604" style:parent-style-name="Domyślnaczcionkaakapitu" style:family="text">
      <style:text-properties fo:color="#231F20" fo:letter-spacing="-0.018in" style:text-scale="95%"/>
    </style:style>
    <style:style style:name="T3605" style:parent-style-name="Domyślnaczcionkaakapitu" style:family="text">
      <style:text-properties fo:color="#231F20" style:text-scale="95%"/>
    </style:style>
    <style:style style:name="T3606" style:parent-style-name="Domyślnaczcionkaakapitu" style:family="text">
      <style:text-properties fo:color="#231F20" fo:letter-spacing="-0.018in" style:text-scale="95%"/>
    </style:style>
    <style:style style:name="T3607" style:parent-style-name="Domyślnaczcionkaakapitu" style:family="text">
      <style:text-properties fo:color="#231F20" style:text-scale="95%"/>
    </style:style>
    <style:style style:name="T3608" style:parent-style-name="Domyślnaczcionkaakapitu" style:family="text">
      <style:text-properties fo:color="#231F20" fo:letter-spacing="-0.018in" style:text-scale="95%"/>
    </style:style>
    <style:style style:name="T3609" style:parent-style-name="Domyślnaczcionkaakapitu" style:family="text">
      <style:text-properties fo:color="#231F20" style:text-scale="95%"/>
    </style:style>
    <style:style style:name="T3610" style:parent-style-name="Domyślnaczcionkaakapitu" style:family="text">
      <style:text-properties fo:color="#231F20" fo:letter-spacing="-0.018in" style:text-scale="95%"/>
    </style:style>
    <style:style style:name="T3611" style:parent-style-name="Domyślnaczcionkaakapitu" style:family="text">
      <style:text-properties fo:color="#231F20" style:text-scale="95%"/>
    </style:style>
    <style:style style:name="T3612" style:parent-style-name="Domyślnaczcionkaakapitu" style:family="text">
      <style:text-properties fo:color="#231F20" fo:letter-spacing="-0.018in" style:text-scale="95%"/>
    </style:style>
    <style:style style:name="T3613" style:parent-style-name="Domyślnaczcionkaakapitu" style:family="text">
      <style:text-properties fo:color="#231F20" style:text-scale="95%"/>
    </style:style>
    <style:style style:name="T3614" style:parent-style-name="Domyślnaczcionkaakapitu" style:family="text">
      <style:text-properties fo:color="#231F20" fo:letter-spacing="-0.018in" style:text-scale="95%"/>
    </style:style>
    <style:style style:name="T3615" style:parent-style-name="Domyślnaczcionkaakapitu" style:family="text">
      <style:text-properties fo:color="#231F20" style:text-scale="95%"/>
    </style:style>
    <style:style style:name="T3616" style:parent-style-name="Domyślnaczcionkaakapitu" style:family="text">
      <style:text-properties fo:color="#231F20" fo:letter-spacing="-0.002in" style:text-scale="95%"/>
    </style:style>
    <style:style style:name="T3617" style:parent-style-name="Domyślnaczcionkaakapitu" style:family="text">
      <style:text-properties fo:color="#231F20" fo:letter-spacing="-0.0201in" style:text-scale="95%"/>
    </style:style>
    <style:style style:name="T3618" style:parent-style-name="Domyślnaczcionkaakapitu" style:family="text">
      <style:text-properties fo:color="#231F20" fo:letter-spacing="-0.002in" style:text-scale="95%"/>
    </style:style>
    <style:style style:name="T3619" style:parent-style-name="Domyślnaczcionkaakapitu" style:family="text">
      <style:text-properties fo:color="#231F20" fo:letter-spacing="-0.0201in" style:text-scale="95%"/>
    </style:style>
    <style:style style:name="T3620" style:parent-style-name="Domyślnaczcionkaakapitu" style:family="text">
      <style:text-properties fo:color="#231F20" style:text-scale="95%"/>
    </style:style>
    <style:style style:name="T3621" style:parent-style-name="Domyślnaczcionkaakapitu" style:family="text">
      <style:text-properties fo:color="#231F20" fo:letter-spacing="-0.0201in" style:text-scale="95%"/>
    </style:style>
    <style:style style:name="T3622" style:parent-style-name="Domyślnaczcionkaakapitu" style:family="text">
      <style:text-properties fo:color="#231F20" fo:letter-spacing="-0.002in" style:text-scale="95%"/>
    </style:style>
    <style:style style:name="T3623" style:parent-style-name="Domyślnaczcionkaakapitu" style:family="text">
      <style:text-properties fo:color="#231F20" fo:letter-spacing="-0.0201in" style:text-scale="95%"/>
    </style:style>
    <style:style style:name="T3624" style:parent-style-name="Domyślnaczcionkaakapitu" style:family="text">
      <style:text-properties fo:color="#231F20" fo:letter-spacing="-0.002in" style:text-scale="95%"/>
    </style:style>
    <style:style style:name="T3625" style:parent-style-name="Domyślnaczcionkaakapitu" style:family="text">
      <style:text-properties fo:color="#231F20" style:text-scale="95%"/>
    </style:style>
    <style:style style:name="T3626" style:parent-style-name="Domyślnaczcionkaakapitu" style:family="text">
      <style:text-properties fo:color="#231F20" fo:letter-spacing="-0.0152in" style:text-scale="95%"/>
    </style:style>
    <style:style style:name="T3627" style:parent-style-name="Domyślnaczcionkaakapitu" style:family="text">
      <style:text-properties fo:color="#231F20" style:text-scale="95%"/>
    </style:style>
    <style:style style:name="T3628" style:parent-style-name="Domyślnaczcionkaakapitu" style:family="text">
      <style:text-properties fo:color="#231F20" fo:letter-spacing="-0.0152in" style:text-scale="95%"/>
    </style:style>
    <style:style style:name="T3629" style:parent-style-name="Domyślnaczcionkaakapitu" style:family="text">
      <style:text-properties fo:color="#231F20" style:text-scale="95%"/>
    </style:style>
    <style:style style:name="T3630" style:parent-style-name="Domyślnaczcionkaakapitu" style:family="text">
      <style:text-properties fo:color="#231F20" fo:letter-spacing="-0.0152in" style:text-scale="95%"/>
    </style:style>
    <style:style style:name="T3631" style:parent-style-name="Domyślnaczcionkaakapitu" style:family="text">
      <style:text-properties fo:color="#231F20" style:text-scale="95%"/>
    </style:style>
    <style:style style:name="T3632" style:parent-style-name="Domyślnaczcionkaakapitu" style:family="text">
      <style:text-properties fo:color="#231F20" fo:letter-spacing="-0.0152in" style:text-scale="95%"/>
    </style:style>
    <style:style style:name="T3633" style:parent-style-name="Domyślnaczcionkaakapitu" style:family="text">
      <style:text-properties fo:color="#231F20" style:text-scale="95%"/>
    </style:style>
    <style:style style:name="T3634" style:parent-style-name="Domyślnaczcionkaakapitu" style:family="text">
      <style:text-properties fo:color="#231F20" fo:letter-spacing="-0.0152in" style:text-scale="95%"/>
    </style:style>
    <style:style style:name="T3635" style:parent-style-name="Domyślnaczcionkaakapitu" style:family="text">
      <style:text-properties fo:color="#231F20" style:text-scale="95%"/>
    </style:style>
    <style:style style:name="T3636" style:parent-style-name="Domyślnaczcionkaakapitu" style:family="text">
      <style:text-properties fo:color="#231F20" fo:letter-spacing="-0.0152in" style:text-scale="95%"/>
    </style:style>
    <style:style style:name="T3637" style:parent-style-name="Domyślnaczcionkaakapitu" style:family="text">
      <style:text-properties fo:color="#231F20" fo:letter-spacing="-0.0013in" style:text-scale="95%"/>
    </style:style>
    <style:style style:name="T3638" style:parent-style-name="Domyślnaczcionkaakapitu" style:family="text">
      <style:text-properties fo:color="#231F20"/>
    </style:style>
    <style:style style:name="T3639" style:parent-style-name="Domyślnaczcionkaakapitu" style:family="text">
      <style:text-properties fo:color="#231F20" fo:letter-spacing="-0.0305in"/>
    </style:style>
    <style:style style:name="T3640" style:parent-style-name="Domyślnaczcionkaakapitu" style:family="text">
      <style:text-properties fo:color="#231F20"/>
    </style:style>
    <style:style style:name="T3641" style:parent-style-name="Domyślnaczcionkaakapitu" style:family="text">
      <style:text-properties fo:color="#231F20" fo:letter-spacing="-0.0027in" style:text-scale="95%"/>
    </style:style>
    <style:style style:name="T3642" style:parent-style-name="Domyślnaczcionkaakapitu" style:family="text">
      <style:text-properties fo:color="#231F20" fo:letter-spacing="-0.0215in" style:text-scale="95%"/>
    </style:style>
    <style:style style:name="T3643" style:parent-style-name="Domyślnaczcionkaakapitu" style:family="text">
      <style:text-properties fo:color="#231F20" fo:letter-spacing="-0.0027in" style:text-scale="95%"/>
    </style:style>
    <style:style style:name="T3644" style:parent-style-name="Domyślnaczcionkaakapitu" style:family="text">
      <style:text-properties fo:color="#231F20" fo:letter-spacing="-0.0215in" style:text-scale="95%"/>
    </style:style>
    <style:style style:name="T3645" style:parent-style-name="Domyślnaczcionkaakapitu" style:family="text">
      <style:text-properties fo:color="#231F20" style:text-scale="95%"/>
    </style:style>
    <style:style style:name="T3646" style:parent-style-name="Domyślnaczcionkaakapitu" style:family="text">
      <style:text-properties fo:color="#231F20" fo:letter-spacing="-0.0215in" style:text-scale="95%"/>
    </style:style>
    <style:style style:name="T3647" style:parent-style-name="Domyślnaczcionkaakapitu" style:family="text">
      <style:text-properties fo:color="#231F20" fo:letter-spacing="-0.002in" style:text-scale="95%"/>
    </style:style>
    <style:style style:name="T3648" style:parent-style-name="Domyślnaczcionkaakapitu" style:family="text">
      <style:text-properties fo:color="#231F20" fo:letter-spacing="-0.0215in" style:text-scale="95%"/>
    </style:style>
    <style:style style:name="T3649" style:parent-style-name="Domyślnaczcionkaakapitu" style:family="text">
      <style:text-properties fo:color="#231F20" fo:letter-spacing="-0.0027in" style:text-scale="95%"/>
    </style:style>
    <style:style style:name="T3650" style:parent-style-name="Domyślnaczcionkaakapitu" style:family="text">
      <style:text-properties fo:color="#231F20" fo:letter-spacing="-0.0215in" style:text-scale="95%"/>
    </style:style>
    <style:style style:name="T3651" style:parent-style-name="Domyślnaczcionkaakapitu" style:family="text">
      <style:text-properties fo:color="#231F20" fo:letter-spacing="-0.002in" style:text-scale="95%"/>
    </style:style>
    <style:style style:name="T3652" style:parent-style-name="Domyślnaczcionkaakapitu" style:family="text">
      <style:text-properties fo:color="#231F20" fo:letter-spacing="-0.0215in" style:text-scale="95%"/>
    </style:style>
    <style:style style:name="T3653" style:parent-style-name="Domyślnaczcionkaakapitu" style:family="text">
      <style:text-properties fo:color="#231F20" fo:letter-spacing="-0.0027in" style:text-scale="95%"/>
    </style:style>
    <style:style style:name="T3654" style:parent-style-name="Domyślnaczcionkaakapitu" style:family="text">
      <style:text-properties fo:color="#231F20" style:text-scale="95%"/>
    </style:style>
    <style:style style:name="T3655" style:parent-style-name="Domyślnaczcionkaakapitu" style:family="text">
      <style:text-properties fo:color="#231F20" fo:letter-spacing="-0.0152in" style:text-scale="95%"/>
    </style:style>
    <style:style style:name="T3656" style:parent-style-name="Domyślnaczcionkaakapitu" style:family="text">
      <style:text-properties fo:color="#231F20" style:text-scale="95%"/>
    </style:style>
    <style:style style:name="P3657" style:parent-style-name="Tekstpodstawowy" style:family="paragraph">
      <style:paragraph-properties fo:text-align="justify" fo:margin-top="0.0013in" fo:line-height="115%" fo:margin-left="0.5479in" fo:text-indent="0.1965in">
        <style:tab-stops/>
      </style:paragraph-properties>
    </style:style>
    <style:style style:name="T3658" style:parent-style-name="Domyślnaczcionkaakapitu" style:family="text">
      <style:text-properties fo:color="#231F20"/>
    </style:style>
    <style:style style:name="T3659" style:parent-style-name="Domyślnaczcionkaakapitu" style:family="text">
      <style:text-properties fo:color="#231F20" fo:letter-spacing="-0.009in"/>
    </style:style>
    <style:style style:name="T3660" style:parent-style-name="Domyślnaczcionkaakapitu" style:family="text">
      <style:text-properties fo:color="#231F20"/>
    </style:style>
    <style:style style:name="T3661" style:parent-style-name="Domyślnaczcionkaakapitu" style:family="text">
      <style:text-properties fo:color="#231F20" fo:letter-spacing="-0.009in"/>
    </style:style>
    <style:style style:name="T3662" style:parent-style-name="Domyślnaczcionkaakapitu" style:family="text">
      <style:text-properties fo:color="#231F20"/>
    </style:style>
    <style:style style:name="T3663" style:parent-style-name="Domyślnaczcionkaakapitu" style:family="text">
      <style:text-properties fo:color="#231F20" fo:letter-spacing="-0.009in"/>
    </style:style>
    <style:style style:name="T3664" style:parent-style-name="Domyślnaczcionkaakapitu" style:family="text">
      <style:text-properties fo:color="#231F20"/>
    </style:style>
    <style:style style:name="T3665" style:parent-style-name="Domyślnaczcionkaakapitu" style:family="text">
      <style:text-properties fo:color="#231F20" fo:letter-spacing="-0.009in"/>
    </style:style>
    <style:style style:name="T3666" style:parent-style-name="Domyślnaczcionkaakapitu" style:family="text">
      <style:text-properties fo:color="#231F20"/>
    </style:style>
    <style:style style:name="T3667" style:parent-style-name="Domyślnaczcionkaakapitu" style:family="text">
      <style:text-properties fo:color="#231F20" style:text-scale="95%"/>
    </style:style>
    <style:style style:name="T3668" style:parent-style-name="Domyślnaczcionkaakapitu" style:family="text">
      <style:text-properties fo:color="#231F20" fo:letter-spacing="-0.0076in" style:text-scale="95%"/>
    </style:style>
    <style:style style:name="T3669" style:parent-style-name="Domyślnaczcionkaakapitu" style:family="text">
      <style:text-properties fo:color="#231F20" style:text-scale="95%"/>
    </style:style>
    <style:style style:name="T3670" style:parent-style-name="Domyślnaczcionkaakapitu" style:family="text">
      <style:text-properties fo:color="#231F20" fo:letter-spacing="-0.0076in" style:text-scale="95%"/>
    </style:style>
    <style:style style:name="T3671" style:parent-style-name="Domyślnaczcionkaakapitu" style:family="text">
      <style:text-properties fo:color="#231F20" style:text-scale="95%"/>
    </style:style>
    <style:style style:name="T3672" style:parent-style-name="Domyślnaczcionkaakapitu" style:family="text">
      <style:text-properties fo:color="#231F20" fo:letter-spacing="-0.0076in" style:text-scale="95%"/>
    </style:style>
    <style:style style:name="T3673" style:parent-style-name="Domyślnaczcionkaakapitu" style:family="text">
      <style:text-properties fo:color="#231F20" style:text-scale="95%"/>
    </style:style>
    <style:style style:name="T3674" style:parent-style-name="Domyślnaczcionkaakapitu" style:family="text">
      <style:text-properties fo:color="#231F20" fo:letter-spacing="-0.0076in" style:text-scale="95%"/>
    </style:style>
    <style:style style:name="T3675" style:parent-style-name="Domyślnaczcionkaakapitu" style:family="text">
      <style:text-properties fo:color="#231F20" style:text-scale="95%"/>
    </style:style>
    <style:style style:name="T3676" style:parent-style-name="Domyślnaczcionkaakapitu" style:family="text">
      <style:text-properties fo:color="#231F20" fo:letter-spacing="-0.0076in" style:text-scale="95%"/>
    </style:style>
    <style:style style:name="T3677" style:parent-style-name="Domyślnaczcionkaakapitu" style:family="text">
      <style:text-properties fo:color="#231F20" style:text-scale="95%"/>
    </style:style>
    <style:style style:name="T3678" style:parent-style-name="Domyślnaczcionkaakapitu" style:family="text">
      <style:text-properties fo:color="#231F20" fo:letter-spacing="-0.0076in" style:text-scale="95%"/>
    </style:style>
    <style:style style:name="T3679" style:parent-style-name="Domyślnaczcionkaakapitu" style:family="text">
      <style:text-properties fo:color="#231F20" style:text-scale="95%"/>
    </style:style>
    <style:style style:name="T3680" style:parent-style-name="Domyślnaczcionkaakapitu" style:family="text">
      <style:text-properties fo:color="#231F20" fo:letter-spacing="-0.0284in" style:text-scale="95%"/>
    </style:style>
    <style:style style:name="T3681" style:parent-style-name="Domyślnaczcionkaakapitu" style:family="text">
      <style:text-properties fo:color="#231F20" style:text-scale="95%"/>
    </style:style>
    <style:style style:name="T3682" style:parent-style-name="Domyślnaczcionkaakapitu" style:family="text">
      <style:text-properties fo:color="#231F20" fo:letter-spacing="-0.0284in" style:text-scale="95%"/>
    </style:style>
    <style:style style:name="T3683" style:parent-style-name="Domyślnaczcionkaakapitu" style:family="text">
      <style:text-properties fo:color="#231F20" style:text-scale="95%"/>
    </style:style>
    <style:style style:name="T3684" style:parent-style-name="Domyślnaczcionkaakapitu" style:family="text">
      <style:text-properties fo:color="#231F20" fo:letter-spacing="-0.0284in" style:text-scale="95%"/>
    </style:style>
    <style:style style:name="T3685" style:parent-style-name="Domyślnaczcionkaakapitu" style:family="text">
      <style:text-properties fo:color="#231F20" style:text-scale="95%"/>
    </style:style>
    <style:style style:name="T3686" style:parent-style-name="Domyślnaczcionkaakapitu" style:family="text">
      <style:text-properties fo:color="#231F20" fo:letter-spacing="-0.0284in" style:text-scale="95%"/>
    </style:style>
    <style:style style:name="T3687" style:parent-style-name="Domyślnaczcionkaakapitu" style:family="text">
      <style:text-properties fo:color="#231F20" style:text-scale="95%"/>
    </style:style>
    <style:style style:name="T3688" style:parent-style-name="Domyślnaczcionkaakapitu" style:family="text">
      <style:text-properties fo:color="#231F20" fo:letter-spacing="-0.0284in" style:text-scale="95%"/>
    </style:style>
    <style:style style:name="T3689" style:parent-style-name="Domyślnaczcionkaakapitu" style:family="text">
      <style:text-properties fo:color="#231F20" style:text-scale="95%"/>
    </style:style>
    <style:style style:name="T3690" style:parent-style-name="Domyślnaczcionkaakapitu" style:family="text">
      <style:text-properties fo:color="#231F20" fo:letter-spacing="-0.0298in" style:text-scale="95%"/>
    </style:style>
    <style:style style:name="T3691" style:parent-style-name="Domyślnaczcionkaakapitu" style:family="text">
      <style:text-properties fo:color="#231F20" style:text-scale="95%"/>
    </style:style>
    <style:style style:name="T3692" style:parent-style-name="Domyślnaczcionkaakapitu" style:family="text">
      <style:text-properties fo:color="#231F20" fo:letter-spacing="-0.0298in" style:text-scale="95%"/>
    </style:style>
    <style:style style:name="T3693" style:parent-style-name="Domyślnaczcionkaakapitu" style:family="text">
      <style:text-properties fo:color="#231F20" style:text-scale="95%"/>
    </style:style>
    <style:style style:name="T3694" style:parent-style-name="Domyślnaczcionkaakapitu" style:family="text">
      <style:text-properties fo:color="#231F20" fo:letter-spacing="-0.0298in" style:text-scale="95%"/>
    </style:style>
    <style:style style:name="T3695" style:parent-style-name="Domyślnaczcionkaakapitu" style:family="text">
      <style:text-properties fo:color="#231F20" style:text-scale="95%"/>
    </style:style>
    <style:style style:name="T3696" style:parent-style-name="Domyślnaczcionkaakapitu" style:family="text">
      <style:text-properties fo:color="#231F20" fo:letter-spacing="-0.0298in" style:text-scale="95%"/>
    </style:style>
    <style:style style:name="T3697" style:parent-style-name="Domyślnaczcionkaakapitu" style:family="text">
      <style:text-properties fo:color="#231F20" style:text-scale="95%"/>
    </style:style>
    <style:style style:name="T3698" style:parent-style-name="Domyślnaczcionkaakapitu" style:family="text">
      <style:text-properties fo:color="#231F20" style:text-scale="95%"/>
    </style:style>
    <style:style style:name="T3699" style:parent-style-name="Domyślnaczcionkaakapitu" style:family="text">
      <style:text-properties fo:color="#231F20" fo:letter-spacing="-0.0187in" style:text-scale="95%"/>
    </style:style>
    <style:style style:name="T3700" style:parent-style-name="Domyślnaczcionkaakapitu" style:family="text">
      <style:text-properties fo:color="#231F20" style:text-scale="95%"/>
    </style:style>
    <style:style style:name="T3701" style:parent-style-name="Domyślnaczcionkaakapitu" style:family="text">
      <style:text-properties fo:color="#231F20" fo:letter-spacing="-0.0187in" style:text-scale="95%"/>
    </style:style>
    <style:style style:name="T3702" style:parent-style-name="Domyślnaczcionkaakapitu" style:family="text">
      <style:text-properties fo:color="#231F20" style:text-scale="95%"/>
    </style:style>
    <style:style style:name="T3703" style:parent-style-name="Domyślnaczcionkaakapitu" style:family="text">
      <style:text-properties fo:color="#231F20" fo:letter-spacing="-0.0187in" style:text-scale="95%"/>
    </style:style>
    <style:style style:name="T3704" style:parent-style-name="Domyślnaczcionkaakapitu" style:family="text">
      <style:text-properties fo:color="#231F20" style:text-scale="95%"/>
    </style:style>
    <style:style style:name="T3705" style:parent-style-name="Domyślnaczcionkaakapitu" style:family="text">
      <style:text-properties fo:color="#231F20" fo:letter-spacing="-0.0187in" style:text-scale="95%"/>
    </style:style>
    <style:style style:name="T3706" style:parent-style-name="Domyślnaczcionkaakapitu" style:family="text">
      <style:text-properties fo:color="#231F20" style:text-scale="95%"/>
    </style:style>
    <style:style style:name="T3707" style:parent-style-name="Domyślnaczcionkaakapitu" style:family="text">
      <style:text-properties fo:color="#231F20" fo:letter-spacing="-0.0187in" style:text-scale="95%"/>
    </style:style>
    <style:style style:name="T3708" style:parent-style-name="Domyślnaczcionkaakapitu" style:family="text">
      <style:text-properties fo:color="#231F20" style:text-scale="95%"/>
    </style:style>
    <style:style style:name="T3709" style:parent-style-name="Domyślnaczcionkaakapitu" style:family="text">
      <style:text-properties fo:color="#231F20" fo:letter-spacing="-0.0187in" style:text-scale="95%"/>
    </style:style>
    <style:style style:name="T3710" style:parent-style-name="Domyślnaczcionkaakapitu" style:family="text">
      <style:text-properties fo:color="#231F20" style:text-scale="95%"/>
    </style:style>
    <style:style style:name="T3711" style:parent-style-name="Domyślnaczcionkaakapitu" style:family="text">
      <style:text-properties fo:color="#231F20" fo:letter-spacing="-0.0277in" style:text-scale="95%"/>
    </style:style>
    <style:style style:name="T3712" style:parent-style-name="Domyślnaczcionkaakapitu" style:family="text">
      <style:text-properties fo:color="#231F20" style:text-scale="95%"/>
    </style:style>
    <style:style style:name="T3713" style:parent-style-name="Domyślnaczcionkaakapitu" style:family="text">
      <style:text-properties fo:color="#231F20" fo:letter-spacing="-0.0277in" style:text-scale="95%"/>
    </style:style>
    <style:style style:name="T3714" style:parent-style-name="Domyślnaczcionkaakapitu" style:family="text">
      <style:text-properties fo:color="#231F20" style:text-scale="95%"/>
    </style:style>
    <style:style style:name="T3715" style:parent-style-name="Domyślnaczcionkaakapitu" style:family="text">
      <style:text-properties fo:color="#231F20" fo:letter-spacing="-0.0277in" style:text-scale="95%"/>
    </style:style>
    <style:style style:name="T3716" style:parent-style-name="Domyślnaczcionkaakapitu" style:family="text">
      <style:text-properties fo:color="#231F20" style:text-scale="95%"/>
    </style:style>
    <style:style style:name="T3717" style:parent-style-name="Domyślnaczcionkaakapitu" style:family="text">
      <style:text-properties fo:color="#231F20" fo:letter-spacing="-0.0187in" style:text-scale="95%"/>
    </style:style>
    <style:style style:name="T3718" style:parent-style-name="Domyślnaczcionkaakapitu" style:family="text">
      <style:text-properties fo:color="#231F20" style:text-scale="95%"/>
    </style:style>
    <style:style style:name="T3719" style:parent-style-name="Domyślnaczcionkaakapitu" style:family="text">
      <style:text-properties fo:color="#231F20" fo:letter-spacing="-0.0187in" style:text-scale="95%"/>
    </style:style>
    <style:style style:name="T3720" style:parent-style-name="Domyślnaczcionkaakapitu" style:family="text">
      <style:text-properties fo:color="#231F20" style:text-scale="95%"/>
    </style:style>
    <style:style style:name="T3721" style:parent-style-name="Domyślnaczcionkaakapitu" style:family="text">
      <style:text-properties fo:color="#231F20" fo:letter-spacing="-0.0187in" style:text-scale="95%"/>
    </style:style>
    <style:style style:name="T3722" style:parent-style-name="Domyślnaczcionkaakapitu" style:family="text">
      <style:text-properties fo:color="#231F20" style:text-scale="95%"/>
    </style:style>
    <style:style style:name="T3723" style:parent-style-name="Domyślnaczcionkaakapitu" style:family="text">
      <style:text-properties fo:color="#231F20" fo:letter-spacing="-0.0187in" style:text-scale="95%"/>
    </style:style>
    <style:style style:name="T3724" style:parent-style-name="Domyślnaczcionkaakapitu" style:family="text">
      <style:text-properties fo:color="#231F20" style:text-scale="95%"/>
    </style:style>
    <style:style style:name="T3725" style:parent-style-name="Domyślnaczcionkaakapitu" style:family="text">
      <style:text-properties fo:color="#231F20" fo:letter-spacing="-0.0187in" style:text-scale="95%"/>
    </style:style>
    <style:style style:name="T3726" style:parent-style-name="Domyślnaczcionkaakapitu" style:family="text">
      <style:text-properties fo:color="#231F20" style:text-scale="95%"/>
    </style:style>
    <style:style style:name="T3727" style:parent-style-name="Domyślnaczcionkaakapitu" style:family="text">
      <style:text-properties fo:color="#231F20" fo:letter-spacing="-0.0263in" style:text-scale="95%"/>
    </style:style>
    <style:style style:name="T3728" style:parent-style-name="Domyślnaczcionkaakapitu" style:family="text">
      <style:text-properties fo:color="#231F20" style:text-scale="95%"/>
    </style:style>
    <style:style style:name="T3729" style:parent-style-name="Domyślnaczcionkaakapitu" style:family="text">
      <style:text-properties fo:color="#231F20" fo:letter-spacing="-0.0263in" style:text-scale="95%"/>
    </style:style>
    <style:style style:name="T3730" style:parent-style-name="Domyślnaczcionkaakapitu" style:family="text">
      <style:text-properties fo:color="#231F20" style:text-scale="95%"/>
    </style:style>
    <style:style style:name="T3731" style:parent-style-name="Domyślnaczcionkaakapitu" style:family="text">
      <style:text-properties fo:color="#231F20" fo:letter-spacing="-0.0263in" style:text-scale="95%"/>
    </style:style>
    <style:style style:name="T3732" style:parent-style-name="Domyślnaczcionkaakapitu" style:family="text">
      <style:text-properties fo:color="#231F20" style:text-scale="95%"/>
    </style:style>
    <style:style style:name="T3733" style:parent-style-name="Domyślnaczcionkaakapitu" style:family="text">
      <style:text-properties fo:color="#231F20" fo:letter-spacing="-0.0263in" style:text-scale="95%"/>
    </style:style>
    <style:style style:name="T3734" style:parent-style-name="Domyślnaczcionkaakapitu" style:family="text">
      <style:text-properties fo:color="#231F20" style:text-scale="95%"/>
    </style:style>
    <style:style style:name="T3735" style:parent-style-name="Domyślnaczcionkaakapitu" style:family="text">
      <style:text-properties fo:color="#231F20" fo:letter-spacing="-0.0263in" style:text-scale="95%"/>
    </style:style>
    <style:style style:name="T3736" style:parent-style-name="Domyślnaczcionkaakapitu" style:family="text">
      <style:text-properties fo:color="#231F20" style:text-scale="95%"/>
    </style:style>
    <style:style style:name="T3737" style:parent-style-name="Domyślnaczcionkaakapitu" style:family="text">
      <style:text-properties fo:color="#231F20" fo:letter-spacing="-0.0263in" style:text-scale="95%"/>
    </style:style>
    <style:style style:name="T3738" style:parent-style-name="Domyślnaczcionkaakapitu" style:family="text">
      <style:text-properties fo:color="#231F20" style:text-scale="95%"/>
    </style:style>
    <style:style style:name="T3739" style:parent-style-name="Domyślnaczcionkaakapitu" style:family="text">
      <style:text-properties fo:color="#231F20" fo:letter-spacing="-0.002in" style:text-scale="95%"/>
    </style:style>
    <style:style style:name="T3740" style:parent-style-name="Domyślnaczcionkaakapitu" style:family="text">
      <style:text-properties fo:color="#231F20" fo:letter-spacing="-0.0201in" style:text-scale="95%"/>
    </style:style>
    <style:style style:name="T3741" style:parent-style-name="Domyślnaczcionkaakapitu" style:family="text">
      <style:text-properties fo:color="#231F20" fo:letter-spacing="-0.002in" style:text-scale="95%"/>
    </style:style>
    <style:style style:name="T3742" style:parent-style-name="Domyślnaczcionkaakapitu" style:family="text">
      <style:text-properties fo:color="#231F20" fo:letter-spacing="-0.0201in" style:text-scale="95%"/>
    </style:style>
    <style:style style:name="T3743" style:parent-style-name="Domyślnaczcionkaakapitu" style:family="text">
      <style:text-properties fo:color="#231F20" fo:letter-spacing="-0.002in" style:text-scale="95%"/>
    </style:style>
    <style:style style:name="T3744" style:parent-style-name="Domyślnaczcionkaakapitu" style:family="text">
      <style:text-properties fo:color="#231F20" fo:letter-spacing="-0.0201in" style:text-scale="95%"/>
    </style:style>
    <style:style style:name="T3745" style:parent-style-name="Domyślnaczcionkaakapitu" style:family="text">
      <style:text-properties fo:color="#231F20" fo:letter-spacing="-0.002in" style:text-scale="95%"/>
    </style:style>
    <style:style style:name="T3746" style:parent-style-name="Domyślnaczcionkaakapitu" style:family="text">
      <style:text-properties fo:color="#231F20" fo:letter-spacing="-0.0201in" style:text-scale="95%"/>
    </style:style>
    <style:style style:name="T3747" style:parent-style-name="Domyślnaczcionkaakapitu" style:family="text">
      <style:text-properties fo:color="#231F20" fo:letter-spacing="-0.002in" style:text-scale="95%"/>
    </style:style>
    <style:style style:name="T3748" style:parent-style-name="Domyślnaczcionkaakapitu" style:family="text">
      <style:text-properties fo:color="#231F20" style:text-scale="95%"/>
    </style:style>
    <style:style style:name="T3749" style:parent-style-name="Domyślnaczcionkaakapitu" style:family="text">
      <style:text-properties fo:color="#231F20" style:text-scale="95%"/>
    </style:style>
    <style:style style:name="T3750" style:parent-style-name="Domyślnaczcionkaakapitu" style:family="text">
      <style:text-properties fo:color="#231F20" fo:letter-spacing="-0.0152in" style:text-scale="95%"/>
    </style:style>
    <style:style style:name="T3751" style:parent-style-name="Domyślnaczcionkaakapitu" style:family="text">
      <style:text-properties fo:color="#231F20" style:text-scale="95%"/>
    </style:style>
    <style:style style:name="T3752" style:parent-style-name="Domyślnaczcionkaakapitu" style:family="text">
      <style:text-properties fo:color="#231F20" fo:letter-spacing="-0.0152in" style:text-scale="95%"/>
    </style:style>
    <style:style style:name="T3753" style:parent-style-name="Domyślnaczcionkaakapitu" style:family="text">
      <style:text-properties fo:color="#231F20" style:text-scale="95%"/>
    </style:style>
    <style:style style:name="T3754" style:parent-style-name="Domyślnaczcionkaakapitu" style:family="text">
      <style:text-properties fo:color="#231F20" fo:letter-spacing="-0.0152in" style:text-scale="95%"/>
    </style:style>
    <style:style style:name="T3755" style:parent-style-name="Domyślnaczcionkaakapitu" style:family="text">
      <style:text-properties fo:color="#231F20" style:text-scale="95%"/>
    </style:style>
    <style:style style:name="T3756" style:parent-style-name="Domyślnaczcionkaakapitu" style:family="text">
      <style:text-properties fo:color="#231F20" fo:letter-spacing="-0.0152in" style:text-scale="95%"/>
    </style:style>
    <style:style style:name="T3757" style:parent-style-name="Domyślnaczcionkaakapitu" style:family="text">
      <style:text-properties fo:color="#231F20" style:text-scale="95%"/>
    </style:style>
    <style:style style:name="T3758" style:parent-style-name="Domyślnaczcionkaakapitu" style:family="text">
      <style:text-properties fo:color="#231F20" fo:letter-spacing="-0.0152in" style:text-scale="95%"/>
    </style:style>
    <style:style style:name="T3759" style:parent-style-name="Domyślnaczcionkaakapitu" style:family="text">
      <style:text-properties fo:color="#231F20" style:text-scale="95%"/>
    </style:style>
    <style:style style:name="T3760" style:parent-style-name="Domyślnaczcionkaakapitu" style:family="text">
      <style:text-properties fo:color="#231F20" fo:letter-spacing="-0.0152in" style:text-scale="95%"/>
    </style:style>
    <style:style style:name="T3761" style:parent-style-name="Domyślnaczcionkaakapitu" style:family="text">
      <style:text-properties fo:color="#231F20" style:text-scale="95%"/>
    </style:style>
    <style:style style:name="T3762" style:parent-style-name="Domyślnaczcionkaakapitu" style:family="text">
      <style:text-properties fo:color="#231F20" fo:letter-spacing="-0.0152in" style:text-scale="95%"/>
    </style:style>
    <style:style style:name="T3763" style:parent-style-name="Domyślnaczcionkaakapitu" style:family="text">
      <style:text-properties fo:color="#231F20" style:text-scale="95%"/>
    </style:style>
    <style:style style:name="T3764" style:parent-style-name="Domyślnaczcionkaakapitu" style:family="text">
      <style:text-properties fo:color="#231F20" fo:letter-spacing="-0.0152in" style:text-scale="95%"/>
    </style:style>
    <style:style style:name="T3765" style:parent-style-name="Domyślnaczcionkaakapitu" style:family="text">
      <style:text-properties fo:color="#231F20" style:text-scale="95%"/>
    </style:style>
    <style:style style:name="T3766" style:parent-style-name="Domyślnaczcionkaakapitu" style:family="text">
      <style:text-properties fo:color="#231F20" style:text-scale="90%"/>
    </style:style>
    <style:style style:name="T3767" style:parent-style-name="Domyślnaczcionkaakapitu" style:family="text">
      <style:text-properties fo:color="#231F20" fo:letter-spacing="-0.027in" style:text-scale="90%"/>
    </style:style>
    <style:style style:name="T3768" style:parent-style-name="Domyślnaczcionkaakapitu" style:family="text">
      <style:text-properties fo:color="#231F20" style:text-scale="90%"/>
    </style:style>
    <style:style style:name="P3769" style:parent-style-name="Tekstpodstawowy" style:family="paragraph">
      <style:paragraph-properties fo:margin-top="0.0076in"/>
      <style:text-properties fo:font-size="9.5pt" style:font-size-asian="9.5pt"/>
    </style:style>
    <style:style style:name="P3770" style:parent-style-name="Nagłówek2" style:family="paragraph">
      <style:paragraph-properties fo:margin-top="0.0006in"/>
    </style:style>
    <style:style style:name="T3771" style:parent-style-name="Domyślnaczcionkaakapitu" style:family="text">
      <style:text-properties fo:color="#231F20"/>
    </style:style>
    <style:style style:name="P3772" style:parent-style-name="Tekstpodstawowy" style:family="paragraph">
      <style:paragraph-properties fo:text-align="justify" fo:margin-top="0.0236in" fo:line-height="115%" fo:margin-left="0.5479in" fo:text-indent="0.1965in">
        <style:tab-stops/>
      </style:paragraph-properties>
    </style:style>
    <style:style style:name="T3773" style:parent-style-name="Domyślnaczcionkaakapitu" style:family="text">
      <style:text-properties fo:color="#231F20" style:text-scale="95%"/>
    </style:style>
    <style:style style:name="T3774" style:parent-style-name="Domyślnaczcionkaakapitu" style:family="text">
      <style:text-properties fo:color="#231F20" fo:letter-spacing="-0.0131in" style:text-scale="95%"/>
    </style:style>
    <style:style style:name="T3775" style:parent-style-name="Domyślnaczcionkaakapitu" style:family="text">
      <style:text-properties fo:color="#231F20" style:text-scale="95%"/>
    </style:style>
    <style:style style:name="T3776" style:parent-style-name="Domyślnaczcionkaakapitu" style:family="text">
      <style:text-properties fo:color="#231F20" fo:letter-spacing="-0.0131in" style:text-scale="95%"/>
    </style:style>
    <style:style style:name="T3777" style:parent-style-name="Domyślnaczcionkaakapitu" style:family="text">
      <style:text-properties fo:color="#231F20" style:text-scale="95%"/>
    </style:style>
    <style:style style:name="T3778" style:parent-style-name="Domyślnaczcionkaakapitu" style:family="text">
      <style:text-properties fo:color="#231F20" fo:letter-spacing="-0.0131in" style:text-scale="95%"/>
    </style:style>
    <style:style style:name="T3779" style:parent-style-name="Domyślnaczcionkaakapitu" style:family="text">
      <style:text-properties fo:color="#231F20" style:text-scale="95%"/>
    </style:style>
    <style:style style:name="T3780" style:parent-style-name="Domyślnaczcionkaakapitu" style:family="text">
      <style:text-properties fo:color="#231F20"/>
    </style:style>
    <style:style style:name="T3781" style:parent-style-name="Domyślnaczcionkaakapitu" style:family="text">
      <style:text-properties fo:color="#231F20" fo:letter-spacing="-0.018in"/>
    </style:style>
    <style:style style:name="T3782" style:parent-style-name="Domyślnaczcionkaakapitu" style:family="text">
      <style:text-properties fo:color="#231F20"/>
    </style:style>
    <style:style style:name="T3783" style:parent-style-name="Domyślnaczcionkaakapitu" style:family="text">
      <style:text-properties fo:color="#231F20" fo:letter-spacing="-0.018in"/>
    </style:style>
    <style:style style:name="T3784" style:parent-style-name="Domyślnaczcionkaakapitu" style:family="text">
      <style:text-properties fo:color="#231F20"/>
    </style:style>
    <style:style style:name="T3785" style:parent-style-name="Domyślnaczcionkaakapitu" style:family="text">
      <style:text-properties fo:color="#231F20" fo:letter-spacing="-0.018in"/>
    </style:style>
    <style:style style:name="T3786" style:parent-style-name="Domyślnaczcionkaakapitu" style:family="text">
      <style:text-properties fo:color="#231F20"/>
    </style:style>
    <style:style style:name="T3787" style:parent-style-name="Domyślnaczcionkaakapitu" style:family="text">
      <style:text-properties fo:color="#231F20" fo:letter-spacing="-0.018in"/>
    </style:style>
    <style:style style:name="T3788" style:parent-style-name="Domyślnaczcionkaakapitu" style:family="text">
      <style:text-properties fo:color="#231F20"/>
    </style:style>
    <style:style style:name="T3789" style:parent-style-name="Domyślnaczcionkaakapitu" style:family="text">
      <style:text-properties fo:color="#231F20" fo:letter-spacing="-0.018in"/>
    </style:style>
    <style:style style:name="T3790" style:parent-style-name="Domyślnaczcionkaakapitu" style:family="text">
      <style:text-properties fo:color="#231F20"/>
    </style:style>
    <style:style style:name="T3791" style:parent-style-name="Domyślnaczcionkaakapitu" style:family="text">
      <style:text-properties fo:color="#231F20" fo:letter-spacing="-0.018in"/>
    </style:style>
    <style:style style:name="T3792" style:parent-style-name="Domyślnaczcionkaakapitu" style:family="text">
      <style:text-properties fo:color="#231F20"/>
    </style:style>
    <style:style style:name="T3793" style:parent-style-name="Domyślnaczcionkaakapitu" style:family="text">
      <style:text-properties fo:color="#231F20" fo:letter-spacing="-0.018in"/>
    </style:style>
    <style:style style:name="T3794" style:parent-style-name="Domyślnaczcionkaakapitu" style:family="text">
      <style:text-properties fo:color="#231F20"/>
    </style:style>
    <style:style style:name="T3795" style:parent-style-name="Domyślnaczcionkaakapitu" style:family="text">
      <style:text-properties fo:color="#231F20" fo:letter-spacing="-0.018in"/>
    </style:style>
    <style:style style:name="T3796" style:parent-style-name="Domyślnaczcionkaakapitu" style:family="text">
      <style:text-properties fo:color="#231F20"/>
    </style:style>
    <style:style style:name="T3797" style:parent-style-name="Domyślnaczcionkaakapitu" style:family="text">
      <style:text-properties fo:color="#231F20" fo:letter-spacing="-0.0298in"/>
    </style:style>
    <style:style style:name="T3798" style:parent-style-name="Domyślnaczcionkaakapitu" style:family="text">
      <style:text-properties fo:color="#231F20"/>
    </style:style>
    <style:style style:name="T3799" style:parent-style-name="Domyślnaczcionkaakapitu" style:family="text">
      <style:text-properties fo:color="#231F20" fo:letter-spacing="-0.0298in"/>
    </style:style>
    <style:style style:name="T3800" style:parent-style-name="Domyślnaczcionkaakapitu" style:family="text">
      <style:text-properties fo:color="#231F20"/>
    </style:style>
    <style:style style:name="T3801" style:parent-style-name="Domyślnaczcionkaakapitu" style:family="text">
      <style:text-properties fo:color="#231F20" fo:letter-spacing="-0.0298in"/>
    </style:style>
    <style:style style:name="T3802" style:parent-style-name="Domyślnaczcionkaakapitu" style:family="text">
      <style:text-properties fo:color="#231F20"/>
    </style:style>
    <style:style style:name="T3803" style:parent-style-name="Domyślnaczcionkaakapitu" style:family="text">
      <style:text-properties fo:color="#231F20" fo:letter-spacing="-0.0298in"/>
    </style:style>
    <style:style style:name="T3804" style:parent-style-name="Domyślnaczcionkaakapitu" style:family="text">
      <style:text-properties fo:color="#231F20"/>
    </style:style>
    <style:style style:name="T3805" style:parent-style-name="Domyślnaczcionkaakapitu" style:family="text">
      <style:text-properties fo:color="#231F20" fo:letter-spacing="-0.0298in"/>
    </style:style>
    <style:style style:name="T3806" style:parent-style-name="Domyślnaczcionkaakapitu" style:family="text">
      <style:text-properties fo:color="#231F20"/>
    </style:style>
    <style:style style:name="T3807" style:parent-style-name="Domyślnaczcionkaakapitu" style:family="text">
      <style:text-properties fo:color="#231F20" fo:letter-spacing="-0.0298in"/>
    </style:style>
    <style:style style:name="T3808" style:parent-style-name="Domyślnaczcionkaakapitu" style:family="text">
      <style:text-properties fo:color="#231F20"/>
    </style:style>
    <style:style style:name="T3809" style:parent-style-name="Domyślnaczcionkaakapitu" style:family="text">
      <style:text-properties fo:color="#231F20" fo:letter-spacing="-0.0298in"/>
    </style:style>
    <style:style style:name="T3810" style:parent-style-name="Domyślnaczcionkaakapitu" style:family="text">
      <style:text-properties fo:color="#231F20"/>
    </style:style>
    <style:style style:name="T3811" style:parent-style-name="Domyślnaczcionkaakapitu" style:family="text">
      <style:text-properties fo:color="#231F20" fo:letter-spacing="-0.0173in"/>
    </style:style>
    <style:style style:name="T3812" style:parent-style-name="Domyślnaczcionkaakapitu" style:family="text">
      <style:text-properties fo:color="#231F20"/>
    </style:style>
    <style:style style:name="T3813" style:parent-style-name="Domyślnaczcionkaakapitu" style:family="text">
      <style:text-properties fo:color="#231F20" fo:letter-spacing="-0.0173in"/>
    </style:style>
    <style:style style:name="T3814" style:parent-style-name="Domyślnaczcionkaakapitu" style:family="text">
      <style:text-properties fo:color="#231F20"/>
    </style:style>
    <style:style style:name="T3815" style:parent-style-name="Domyślnaczcionkaakapitu" style:family="text">
      <style:text-properties fo:color="#231F20" fo:letter-spacing="-0.0173in"/>
    </style:style>
    <style:style style:name="T3816" style:parent-style-name="Domyślnaczcionkaakapitu" style:family="text">
      <style:text-properties fo:color="#231F20"/>
    </style:style>
    <style:style style:name="T3817" style:parent-style-name="Domyślnaczcionkaakapitu" style:family="text">
      <style:text-properties fo:color="#231F20" fo:letter-spacing="-0.0173in"/>
    </style:style>
    <style:style style:name="T3818" style:parent-style-name="Domyślnaczcionkaakapitu" style:family="text">
      <style:text-properties fo:color="#231F20"/>
    </style:style>
    <style:style style:name="T3819" style:parent-style-name="Domyślnaczcionkaakapitu" style:family="text">
      <style:text-properties fo:color="#231F20" fo:letter-spacing="-0.0173in"/>
    </style:style>
    <style:style style:name="T3820" style:parent-style-name="Domyślnaczcionkaakapitu" style:family="text">
      <style:text-properties fo:color="#231F20"/>
    </style:style>
    <style:style style:name="T3821" style:parent-style-name="Domyślnaczcionkaakapitu" style:family="text">
      <style:text-properties fo:color="#231F20" fo:letter-spacing="-0.0277in"/>
    </style:style>
    <style:style style:name="T3822" style:parent-style-name="Domyślnaczcionkaakapitu" style:family="text">
      <style:text-properties fo:color="#231F20"/>
    </style:style>
    <style:style style:name="T3823" style:parent-style-name="Domyślnaczcionkaakapitu" style:family="text">
      <style:text-properties fo:color="#231F20" fo:letter-spacing="-0.0277in"/>
    </style:style>
    <style:style style:name="T3824" style:parent-style-name="Domyślnaczcionkaakapitu" style:family="text">
      <style:text-properties fo:color="#231F20"/>
    </style:style>
    <style:style style:name="T3825" style:parent-style-name="Domyślnaczcionkaakapitu" style:family="text">
      <style:text-properties fo:color="#231F20" fo:letter-spacing="-0.0277in"/>
    </style:style>
    <style:style style:name="T3826" style:parent-style-name="Domyślnaczcionkaakapitu" style:family="text">
      <style:text-properties fo:color="#231F20"/>
    </style:style>
    <style:style style:name="T3827" style:parent-style-name="Domyślnaczcionkaakapitu" style:family="text">
      <style:text-properties fo:color="#231F20" fo:letter-spacing="-0.0277in"/>
    </style:style>
    <style:style style:name="T3828" style:parent-style-name="Domyślnaczcionkaakapitu" style:family="text">
      <style:text-properties fo:color="#231F20"/>
    </style:style>
    <style:style style:name="T3829" style:parent-style-name="Domyślnaczcionkaakapitu" style:family="text">
      <style:text-properties fo:color="#231F20" fo:letter-spacing="-0.0277in"/>
    </style:style>
    <style:style style:name="T3830" style:parent-style-name="Domyślnaczcionkaakapitu" style:family="text">
      <style:text-properties fo:color="#231F20"/>
    </style:style>
    <style:style style:name="T3831" style:parent-style-name="Domyślnaczcionkaakapitu" style:family="text">
      <style:text-properties fo:color="#231F20" fo:letter-spacing="-0.0277in"/>
    </style:style>
    <style:style style:name="T3832" style:parent-style-name="Domyślnaczcionkaakapitu" style:family="text">
      <style:text-properties fo:color="#231F20"/>
    </style:style>
    <style:style style:name="T3833" style:parent-style-name="Domyślnaczcionkaakapitu" style:family="text">
      <style:text-properties fo:color="#231F20" style:text-scale="95%"/>
    </style:style>
    <style:style style:name="T3834" style:parent-style-name="Domyślnaczcionkaakapitu" style:family="text">
      <style:text-properties fo:color="#231F20" fo:letter-spacing="-0.009in" style:text-scale="95%"/>
    </style:style>
    <style:style style:name="T3835" style:parent-style-name="Domyślnaczcionkaakapitu" style:family="text">
      <style:text-properties fo:color="#231F20" style:text-scale="95%"/>
    </style:style>
    <style:style style:name="T3836" style:parent-style-name="Domyślnaczcionkaakapitu" style:family="text">
      <style:text-properties fo:color="#231F20" fo:letter-spacing="-0.009in" style:text-scale="95%"/>
    </style:style>
    <style:style style:name="T3837" style:parent-style-name="Domyślnaczcionkaakapitu" style:family="text">
      <style:text-properties fo:color="#231F20" style:text-scale="95%"/>
    </style:style>
    <style:style style:name="T3838" style:parent-style-name="Domyślnaczcionkaakapitu" style:family="text">
      <style:text-properties fo:color="#231F20" fo:letter-spacing="-0.009in" style:text-scale="95%"/>
    </style:style>
    <style:style style:name="T3839" style:parent-style-name="Domyślnaczcionkaakapitu" style:family="text">
      <style:text-properties fo:color="#231F20" style:text-scale="95%"/>
    </style:style>
    <style:style style:name="T3840" style:parent-style-name="Domyślnaczcionkaakapitu" style:family="text">
      <style:text-properties fo:color="#231F20" fo:letter-spacing="-0.009in" style:text-scale="95%"/>
    </style:style>
    <style:style style:name="T3841" style:parent-style-name="Domyślnaczcionkaakapitu" style:family="text">
      <style:text-properties fo:color="#231F20" style:text-scale="95%"/>
    </style:style>
    <style:style style:name="T3842" style:parent-style-name="Domyślnaczcionkaakapitu" style:family="text">
      <style:text-properties fo:color="#231F20" fo:letter-spacing="-0.0125in" style:text-scale="95%"/>
    </style:style>
    <style:style style:name="T3843" style:parent-style-name="Domyślnaczcionkaakapitu" style:family="text">
      <style:text-properties fo:color="#231F20" style:text-scale="95%"/>
    </style:style>
    <style:style style:name="T3844" style:parent-style-name="Domyślnaczcionkaakapitu" style:family="text">
      <style:text-properties fo:color="#231F20" fo:letter-spacing="-0.0125in" style:text-scale="95%"/>
    </style:style>
    <style:style style:name="T3845" style:parent-style-name="Domyślnaczcionkaakapitu" style:family="text">
      <style:text-properties fo:color="#231F20" style:text-scale="95%"/>
    </style:style>
    <style:style style:name="T3846" style:parent-style-name="Domyślnaczcionkaakapitu" style:family="text">
      <style:text-properties fo:color="#231F20" fo:letter-spacing="-0.0125in" style:text-scale="95%"/>
    </style:style>
    <style:style style:name="T3847" style:parent-style-name="Domyślnaczcionkaakapitu" style:family="text">
      <style:text-properties fo:color="#231F20" style:text-scale="95%"/>
    </style:style>
    <style:style style:name="T3848" style:parent-style-name="Domyślnaczcionkaakapitu" style:family="text">
      <style:text-properties fo:color="#231F20" fo:letter-spacing="-0.0125in" style:text-scale="95%"/>
    </style:style>
    <style:style style:name="T3849" style:parent-style-name="Domyślnaczcionkaakapitu" style:family="text">
      <style:text-properties fo:color="#231F20" style:text-scale="95%"/>
    </style:style>
    <style:style style:name="T3850" style:parent-style-name="Domyślnaczcionkaakapitu" style:family="text">
      <style:text-properties fo:color="#231F20" fo:letter-spacing="-0.0125in" style:text-scale="95%"/>
    </style:style>
    <style:style style:name="T3851" style:parent-style-name="Domyślnaczcionkaakapitu" style:family="text">
      <style:text-properties fo:color="#231F20" style:text-scale="95%"/>
    </style:style>
    <style:style style:name="T3852" style:parent-style-name="Domyślnaczcionkaakapitu" style:family="text">
      <style:text-properties fo:color="#231F20" fo:letter-spacing="-0.0201in" style:text-scale="95%"/>
    </style:style>
    <style:style style:name="T3853" style:parent-style-name="Domyślnaczcionkaakapitu" style:family="text">
      <style:text-properties fo:color="#231F20" style:text-scale="95%"/>
    </style:style>
    <style:style style:name="T3854" style:parent-style-name="Domyślnaczcionkaakapitu" style:family="text">
      <style:text-properties fo:color="#231F20" fo:letter-spacing="-0.009in" style:text-scale="95%"/>
    </style:style>
    <style:style style:name="T3855" style:parent-style-name="Domyślnaczcionkaakapitu" style:family="text">
      <style:text-properties fo:color="#231F20" style:text-scale="95%"/>
    </style:style>
    <style:style style:name="T3856" style:parent-style-name="Domyślnaczcionkaakapitu" style:family="text">
      <style:text-properties fo:color="#231F20" fo:letter-spacing="-0.0111in" style:text-scale="95%"/>
    </style:style>
    <style:style style:name="T3857" style:parent-style-name="Domyślnaczcionkaakapitu" style:family="text">
      <style:text-properties fo:color="#231F20" style:text-scale="95%"/>
    </style:style>
    <style:style style:name="T3858" style:parent-style-name="Domyślnaczcionkaakapitu" style:family="text">
      <style:text-properties fo:color="#231F20" fo:letter-spacing="-0.0097in" style:text-scale="95%"/>
    </style:style>
    <style:style style:name="T3859" style:parent-style-name="Domyślnaczcionkaakapitu" style:family="text">
      <style:text-properties fo:color="#231F20" style:text-scale="95%"/>
    </style:style>
    <style:style style:name="T3860" style:parent-style-name="Domyślnaczcionkaakapitu" style:family="text">
      <style:text-properties fo:color="#231F20" fo:letter-spacing="-0.0097in" style:text-scale="95%"/>
    </style:style>
    <style:style style:name="T3861" style:parent-style-name="Domyślnaczcionkaakapitu" style:family="text">
      <style:text-properties fo:color="#231F20" style:text-scale="95%"/>
    </style:style>
    <style:style style:name="T3862" style:parent-style-name="Domyślnaczcionkaakapitu" style:family="text">
      <style:text-properties fo:color="#231F20" fo:letter-spacing="-0.0097in" style:text-scale="95%"/>
    </style:style>
    <style:style style:name="T3863" style:parent-style-name="Domyślnaczcionkaakapitu" style:family="text">
      <style:text-properties fo:color="#231F20" style:text-scale="95%"/>
    </style:style>
    <style:style style:name="T3864" style:parent-style-name="Domyślnaczcionkaakapitu" style:family="text">
      <style:text-properties fo:color="#231F20" fo:letter-spacing="-0.0062in" style:text-scale="95%"/>
    </style:style>
    <style:style style:name="T3865" style:parent-style-name="Domyślnaczcionkaakapitu" style:family="text">
      <style:text-properties fo:color="#231F20" style:text-scale="95%"/>
    </style:style>
    <style:style style:name="T3866" style:parent-style-name="Domyślnaczcionkaakapitu" style:family="text">
      <style:text-properties fo:color="#231F20" fo:letter-spacing="-0.0062in" style:text-scale="95%"/>
    </style:style>
    <style:style style:name="T3867" style:parent-style-name="Domyślnaczcionkaakapitu" style:family="text">
      <style:text-properties fo:color="#231F20" style:text-scale="95%"/>
    </style:style>
    <style:style style:name="T3868" style:parent-style-name="Domyślnaczcionkaakapitu" style:family="text">
      <style:text-properties fo:color="#231F20" fo:letter-spacing="-0.0062in" style:text-scale="95%"/>
    </style:style>
    <style:style style:name="T3869" style:parent-style-name="Domyślnaczcionkaakapitu" style:family="text">
      <style:text-properties fo:color="#231F20" style:text-scale="95%"/>
    </style:style>
    <style:style style:name="T3870" style:parent-style-name="Domyślnaczcionkaakapitu" style:family="text">
      <style:text-properties fo:color="#231F20" fo:letter-spacing="-0.0062in" style:text-scale="95%"/>
    </style:style>
    <style:style style:name="T3871" style:parent-style-name="Domyślnaczcionkaakapitu" style:family="text">
      <style:text-properties fo:color="#231F20" style:text-scale="95%"/>
    </style:style>
    <style:style style:name="T3872" style:parent-style-name="Domyślnaczcionkaakapitu" style:family="text">
      <style:text-properties fo:color="#231F20" fo:letter-spacing="-0.0062in" style:text-scale="95%"/>
    </style:style>
    <style:style style:name="T3873" style:parent-style-name="Domyślnaczcionkaakapitu" style:family="text">
      <style:text-properties fo:color="#231F20" style:text-scale="95%"/>
    </style:style>
    <style:style style:name="T3874" style:parent-style-name="Domyślnaczcionkaakapitu" style:family="text">
      <style:text-properties fo:color="#231F20" fo:letter-spacing="-0.0222in" style:text-scale="95%"/>
    </style:style>
    <style:style style:name="T3875" style:parent-style-name="Domyślnaczcionkaakapitu" style:family="text">
      <style:text-properties fo:color="#231F20" style:text-scale="95%"/>
    </style:style>
    <style:style style:name="T3876" style:parent-style-name="Domyślnaczcionkaakapitu" style:family="text">
      <style:text-properties fo:color="#231F20" fo:letter-spacing="-0.0222in" style:text-scale="95%"/>
    </style:style>
    <style:style style:name="T3877" style:parent-style-name="Domyślnaczcionkaakapitu" style:family="text">
      <style:text-properties fo:color="#231F20" style:text-scale="95%"/>
    </style:style>
    <style:style style:name="T3878" style:parent-style-name="Domyślnaczcionkaakapitu" style:family="text">
      <style:text-properties fo:color="#231F20" fo:letter-spacing="-0.0222in" style:text-scale="95%"/>
    </style:style>
    <style:style style:name="T3879" style:parent-style-name="Domyślnaczcionkaakapitu" style:family="text">
      <style:text-properties fo:color="#231F20" style:text-scale="95%"/>
    </style:style>
    <style:style style:name="T3880" style:parent-style-name="Domyślnaczcionkaakapitu" style:family="text">
      <style:text-properties fo:color="#231F20" fo:letter-spacing="-0.0222in" style:text-scale="95%"/>
    </style:style>
    <style:style style:name="T3881" style:parent-style-name="Domyślnaczcionkaakapitu" style:family="text">
      <style:text-properties fo:color="#231F20" style:text-scale="95%"/>
    </style:style>
    <style:style style:name="T3882" style:parent-style-name="Domyślnaczcionkaakapitu" style:family="text">
      <style:text-properties fo:color="#231F20" fo:letter-spacing="-0.0076in" style:text-scale="95%"/>
    </style:style>
    <style:style style:name="T3883" style:parent-style-name="Domyślnaczcionkaakapitu" style:family="text">
      <style:text-properties fo:color="#231F20" style:text-scale="95%"/>
    </style:style>
    <style:style style:name="T3884" style:parent-style-name="Domyślnaczcionkaakapitu" style:family="text">
      <style:text-properties fo:color="#231F20" fo:letter-spacing="-0.0138in" style:text-scale="95%"/>
    </style:style>
    <style:style style:name="T3885" style:parent-style-name="Domyślnaczcionkaakapitu" style:family="text">
      <style:text-properties fo:color="#231F20" style:text-scale="95%"/>
    </style:style>
    <style:style style:name="T3886" style:parent-style-name="Domyślnaczcionkaakapitu" style:family="text">
      <style:text-properties fo:color="#231F20" fo:letter-spacing="-0.0138in" style:text-scale="95%"/>
    </style:style>
    <style:style style:name="T3887" style:parent-style-name="Domyślnaczcionkaakapitu" style:family="text">
      <style:text-properties fo:color="#231F20" style:text-scale="95%"/>
    </style:style>
    <style:style style:name="T3888" style:parent-style-name="Domyślnaczcionkaakapitu" style:family="text">
      <style:text-properties fo:color="#231F20" fo:letter-spacing="-0.0138in" style:text-scale="95%"/>
    </style:style>
    <style:style style:name="T3889" style:parent-style-name="Domyślnaczcionkaakapitu" style:family="text">
      <style:text-properties fo:color="#231F20" style:text-scale="95%"/>
    </style:style>
    <style:style style:name="T3890" style:parent-style-name="Domyślnaczcionkaakapitu" style:family="text">
      <style:text-properties fo:color="#231F20" fo:letter-spacing="-0.0138in" style:text-scale="95%"/>
    </style:style>
    <style:style style:name="T3891" style:parent-style-name="Domyślnaczcionkaakapitu" style:family="text">
      <style:text-properties fo:color="#231F20" style:text-scale="95%"/>
    </style:style>
    <style:style style:name="T3892" style:parent-style-name="Domyślnaczcionkaakapitu" style:family="text">
      <style:text-properties fo:color="#231F20" fo:letter-spacing="-0.0291in" style:text-scale="95%"/>
    </style:style>
    <style:style style:name="T3893" style:parent-style-name="Domyślnaczcionkaakapitu" style:family="text">
      <style:text-properties fo:color="#231F20" style:text-scale="95%"/>
    </style:style>
    <style:style style:name="T3894" style:parent-style-name="Domyślnaczcionkaakapitu" style:family="text">
      <style:text-properties fo:color="#231F20" fo:letter-spacing="-0.0291in" style:text-scale="95%"/>
    </style:style>
    <style:style style:name="T3895" style:parent-style-name="Domyślnaczcionkaakapitu" style:family="text">
      <style:text-properties fo:color="#231F20" style:text-scale="95%"/>
    </style:style>
    <style:style style:name="T3896" style:parent-style-name="Domyślnaczcionkaakapitu" style:family="text">
      <style:text-properties fo:color="#231F20" fo:letter-spacing="-0.0291in" style:text-scale="95%"/>
    </style:style>
    <style:style style:name="T3897" style:parent-style-name="Domyślnaczcionkaakapitu" style:family="text">
      <style:text-properties fo:color="#231F20" style:text-scale="95%"/>
    </style:style>
    <style:style style:name="T3898" style:parent-style-name="Domyślnaczcionkaakapitu" style:family="text">
      <style:text-properties fo:color="#231F20" fo:letter-spacing="-0.0291in" style:text-scale="95%"/>
    </style:style>
    <style:style style:name="T3899" style:parent-style-name="Domyślnaczcionkaakapitu" style:family="text">
      <style:text-properties fo:color="#231F20" style:text-scale="95%"/>
    </style:style>
    <style:style style:name="T3900" style:parent-style-name="Domyślnaczcionkaakapitu" style:family="text">
      <style:text-properties fo:color="#231F20" fo:letter-spacing="-0.0291in" style:text-scale="95%"/>
    </style:style>
    <style:style style:name="T3901" style:parent-style-name="Domyślnaczcionkaakapitu" style:family="text">
      <style:text-properties fo:color="#231F20" style:text-scale="95%"/>
    </style:style>
    <style:style style:name="T3902" style:parent-style-name="Domyślnaczcionkaakapitu" style:family="text">
      <style:text-properties fo:color="#231F20" fo:letter-spacing="-0.0291in" style:text-scale="95%"/>
    </style:style>
    <style:style style:name="T3903" style:parent-style-name="Domyślnaczcionkaakapitu" style:family="text">
      <style:text-properties fo:color="#231F20" style:text-scale="95%"/>
    </style:style>
    <style:style style:name="T3904" style:parent-style-name="Domyślnaczcionkaakapitu" style:family="text">
      <style:text-properties fo:color="#231F20"/>
    </style:style>
    <style:style style:name="T3905" style:parent-style-name="Domyślnaczcionkaakapitu" style:family="text">
      <style:text-properties fo:color="#231F20" fo:letter-spacing="-0.0048in"/>
    </style:style>
    <style:style style:name="T3906" style:parent-style-name="Domyślnaczcionkaakapitu" style:family="text">
      <style:text-properties fo:color="#231F20"/>
    </style:style>
    <style:style style:name="T3907" style:parent-style-name="Domyślnaczcionkaakapitu" style:family="text">
      <style:text-properties fo:color="#231F20" fo:letter-spacing="-0.0048in"/>
    </style:style>
    <style:style style:name="T3908" style:parent-style-name="Domyślnaczcionkaakapitu" style:family="text">
      <style:text-properties fo:color="#231F20"/>
    </style:style>
    <style:style style:name="T3909" style:parent-style-name="Domyślnaczcionkaakapitu" style:family="text">
      <style:text-properties fo:color="#231F20" fo:letter-spacing="-0.0048in"/>
    </style:style>
    <style:style style:name="T3910" style:parent-style-name="Domyślnaczcionkaakapitu" style:family="text">
      <style:text-properties fo:color="#231F20"/>
    </style:style>
    <style:style style:name="T3911" style:parent-style-name="Domyślnaczcionkaakapitu" style:family="text">
      <style:text-properties fo:color="#231F20" fo:letter-spacing="-0.0048in"/>
    </style:style>
    <style:style style:name="T3912" style:parent-style-name="Domyślnaczcionkaakapitu" style:family="text">
      <style:text-properties fo:color="#231F20"/>
    </style:style>
    <style:style style:name="T3913" style:parent-style-name="Domyślnaczcionkaakapitu" style:family="text">
      <style:text-properties fo:color="#231F20" fo:letter-spacing="-0.0048in"/>
    </style:style>
    <style:style style:name="T3914" style:parent-style-name="Domyślnaczcionkaakapitu" style:family="text">
      <style:text-properties fo:color="#231F20"/>
    </style:style>
    <style:style style:name="T3915" style:parent-style-name="Domyślnaczcionkaakapitu" style:family="text">
      <style:text-properties fo:color="#231F20" fo:letter-spacing="-0.0048in"/>
    </style:style>
    <style:style style:name="T3916" style:parent-style-name="Domyślnaczcionkaakapitu" style:family="text">
      <style:text-properties fo:color="#231F20"/>
    </style:style>
    <style:style style:name="T3917" style:parent-style-name="Domyślnaczcionkaakapitu" style:family="text">
      <style:text-properties fo:color="#231F20" fo:letter-spacing="-0.0048in"/>
    </style:style>
    <style:style style:name="T3918" style:parent-style-name="Domyślnaczcionkaakapitu" style:family="text">
      <style:text-properties fo:color="#231F20"/>
    </style:style>
    <style:style style:name="P3919" style:parent-style-name="Tekstpodstawowy" style:family="paragraph">
      <style:paragraph-properties fo:text-align="justify" fo:line-height="115%" fo:margin-left="0.5479in" fo:text-indent="0.1965in">
        <style:tab-stops/>
      </style:paragraph-properties>
    </style:style>
    <style:style style:name="T3920" style:parent-style-name="Domyślnaczcionkaakapitu" style:family="text">
      <style:text-properties fo:color="#231F20"/>
    </style:style>
    <style:style style:name="T3921" style:parent-style-name="Domyślnaczcionkaakapitu" style:family="text">
      <style:text-properties fo:color="#231F20" fo:letter-spacing="-0.0076in"/>
    </style:style>
    <style:style style:name="T3922" style:parent-style-name="Domyślnaczcionkaakapitu" style:family="text">
      <style:text-properties fo:color="#231F20"/>
    </style:style>
    <style:style style:name="T3923" style:parent-style-name="Domyślnaczcionkaakapitu" style:family="text">
      <style:text-properties fo:color="#231F20" style:text-scale="95%"/>
    </style:style>
    <style:style style:name="T3924" style:parent-style-name="Domyślnaczcionkaakapitu" style:family="text">
      <style:text-properties fo:color="#231F20" fo:letter-spacing="-0.0201in" style:text-scale="95%"/>
    </style:style>
    <style:style style:name="T3925" style:parent-style-name="Domyślnaczcionkaakapitu" style:family="text">
      <style:text-properties fo:color="#231F20" style:text-scale="95%"/>
    </style:style>
    <style:style style:name="T3926" style:parent-style-name="Domyślnaczcionkaakapitu" style:family="text">
      <style:text-properties fo:color="#231F20" fo:letter-spacing="-0.0201in" style:text-scale="95%"/>
    </style:style>
    <style:style style:name="T3927" style:parent-style-name="Domyślnaczcionkaakapitu" style:family="text">
      <style:text-properties fo:color="#231F20" style:text-scale="95%"/>
    </style:style>
    <style:style style:name="T3928" style:parent-style-name="Domyślnaczcionkaakapitu" style:family="text">
      <style:text-properties fo:color="#231F20" fo:letter-spacing="-0.0201in" style:text-scale="95%"/>
    </style:style>
    <style:style style:name="T3929" style:parent-style-name="Domyślnaczcionkaakapitu" style:family="text">
      <style:text-properties fo:color="#231F20" style:text-scale="95%"/>
    </style:style>
    <style:style style:name="T3930" style:parent-style-name="Domyślnaczcionkaakapitu" style:family="text">
      <style:text-properties fo:color="#231F20" fo:letter-spacing="-0.0201in" style:text-scale="95%"/>
    </style:style>
    <style:style style:name="T3931" style:parent-style-name="Domyślnaczcionkaakapitu" style:family="text">
      <style:text-properties fo:color="#231F20" style:text-scale="95%"/>
    </style:style>
    <style:style style:name="T3932" style:parent-style-name="Domyślnaczcionkaakapitu" style:family="text">
      <style:text-properties fo:color="#231F20" fo:letter-spacing="-0.0201in" style:text-scale="95%"/>
    </style:style>
    <style:style style:name="T3933" style:parent-style-name="Domyślnaczcionkaakapitu" style:family="text">
      <style:text-properties fo:color="#231F20" style:text-scale="95%"/>
    </style:style>
    <style:style style:name="P3934" style:parent-style-name="Tekstpodstawowy" style:family="paragraph">
      <style:paragraph-properties fo:break-before="column" fo:margin-top="0.0076in"/>
    </style:style>
    <style:style style:name="P3935" style:parent-style-name="Tekstpodstawowy" style:family="paragraph">
      <style:paragraph-properties fo:text-align="justify" fo:line-height="115%" fo:margin-left="0.2833in" fo:margin-right="0.068in" fo:text-indent="0.1965in">
        <style:tab-stops/>
      </style:paragraph-properties>
    </style:style>
    <style:style style:name="T3936" style:parent-style-name="Domyślnaczcionkaakapitu" style:family="text">
      <style:text-properties fo:color="#231F20" style:text-scale="95%"/>
    </style:style>
    <style:style style:name="T3937" style:parent-style-name="Domyślnaczcionkaakapitu" style:family="text">
      <style:text-properties fo:color="#231F20"/>
    </style:style>
    <style:style style:name="T3938" style:parent-style-name="Domyślnaczcionkaakapitu" style:family="text">
      <style:text-properties fo:color="#231F20" fo:letter-spacing="-0.0215in"/>
    </style:style>
    <style:style style:name="T3939" style:parent-style-name="Domyślnaczcionkaakapitu" style:family="text">
      <style:text-properties fo:color="#231F20"/>
    </style:style>
    <style:style style:name="T3940" style:parent-style-name="Domyślnaczcionkaakapitu" style:family="text">
      <style:text-properties fo:color="#231F20" fo:letter-spacing="-0.0215in"/>
    </style:style>
    <style:style style:name="T3941" style:parent-style-name="Domyślnaczcionkaakapitu" style:family="text">
      <style:text-properties fo:color="#231F20"/>
    </style:style>
    <style:style style:name="T3942" style:parent-style-name="Domyślnaczcionkaakapitu" style:family="text">
      <style:text-properties fo:color="#231F20" fo:letter-spacing="-0.0215in"/>
    </style:style>
    <style:style style:name="T3943" style:parent-style-name="Domyślnaczcionkaakapitu" style:family="text">
      <style:text-properties fo:color="#231F20"/>
    </style:style>
    <style:style style:name="T3944" style:parent-style-name="Domyślnaczcionkaakapitu" style:family="text">
      <style:text-properties fo:color="#231F20" fo:letter-spacing="-0.0215in"/>
    </style:style>
    <style:style style:name="T3945" style:parent-style-name="Domyślnaczcionkaakapitu" style:family="text">
      <style:text-properties fo:color="#231F20"/>
    </style:style>
    <style:style style:name="T3946" style:parent-style-name="Domyślnaczcionkaakapitu" style:family="text">
      <style:text-properties fo:color="#231F20" fo:letter-spacing="-0.0215in"/>
    </style:style>
    <style:style style:name="T3947" style:parent-style-name="Domyślnaczcionkaakapitu" style:family="text">
      <style:text-properties fo:color="#231F20"/>
    </style:style>
    <style:style style:name="T3948" style:parent-style-name="Domyślnaczcionkaakapitu" style:family="text">
      <style:text-properties fo:color="#231F20" fo:letter-spacing="-0.0215in"/>
    </style:style>
    <style:style style:name="T3949" style:parent-style-name="Domyślnaczcionkaakapitu" style:family="text">
      <style:text-properties fo:color="#231F20"/>
    </style:style>
    <style:style style:name="T3950" style:parent-style-name="Domyślnaczcionkaakapitu" style:family="text">
      <style:text-properties fo:color="#231F20" style:text-scale="90%"/>
    </style:style>
    <style:style style:name="T3951" style:parent-style-name="Domyślnaczcionkaakapitu" style:family="text">
      <style:text-properties fo:color="#231F20" fo:letter-spacing="0.0138in" style:text-scale="90%"/>
    </style:style>
    <style:style style:name="T3952" style:parent-style-name="Domyślnaczcionkaakapitu" style:family="text">
      <style:text-properties fo:color="#231F20" style:text-scale="90%"/>
    </style:style>
    <style:style style:name="P3953" style:parent-style-name="Tekstpodstawowy" style:family="paragraph">
      <style:paragraph-properties fo:text-align="justify" fo:margin-top="0.0013in" fo:line-height="115%" fo:margin-left="0.2833in" fo:margin-right="0.0701in" fo:text-indent="0.1965in">
        <style:tab-stops/>
      </style:paragraph-properties>
    </style:style>
    <style:style style:name="T3954" style:parent-style-name="Domyślnaczcionkaakapitu" style:family="text">
      <style:text-properties fo:color="#231F20" style:text-scale="95%"/>
    </style:style>
    <style:style style:name="T3955" style:parent-style-name="Domyślnaczcionkaakapitu" style:family="text">
      <style:text-properties fo:color="#231F20" fo:letter-spacing="-0.0125in" style:text-scale="95%"/>
    </style:style>
    <style:style style:name="T3956" style:parent-style-name="Domyślnaczcionkaakapitu" style:family="text">
      <style:text-properties fo:color="#231F20" style:text-scale="95%"/>
    </style:style>
    <style:style style:name="T3957" style:parent-style-name="Domyślnaczcionkaakapitu" style:family="text">
      <style:text-properties fo:color="#231F20" fo:letter-spacing="-0.0125in" style:text-scale="95%"/>
    </style:style>
    <style:style style:name="T3958" style:parent-style-name="Domyślnaczcionkaakapitu" style:family="text">
      <style:text-properties fo:color="#231F20" style:text-scale="95%"/>
    </style:style>
    <style:style style:name="T3959" style:parent-style-name="Domyślnaczcionkaakapitu" style:family="text">
      <style:text-properties fo:color="#231F20" fo:letter-spacing="-0.0125in" style:text-scale="95%"/>
    </style:style>
    <style:style style:name="T3960" style:parent-style-name="Domyślnaczcionkaakapitu" style:family="text">
      <style:text-properties fo:color="#231F20" style:text-scale="95%"/>
    </style:style>
    <style:style style:name="T3961" style:parent-style-name="Domyślnaczcionkaakapitu" style:family="text">
      <style:text-properties fo:color="#231F20" fo:letter-spacing="-0.0125in" style:text-scale="95%"/>
    </style:style>
    <style:style style:name="T3962" style:parent-style-name="Domyślnaczcionkaakapitu" style:family="text">
      <style:text-properties fo:color="#231F20" style:text-scale="95%"/>
    </style:style>
    <style:style style:name="T3963" style:parent-style-name="Domyślnaczcionkaakapitu" style:family="text">
      <style:text-properties fo:color="#231F20" fo:letter-spacing="-0.0125in" style:text-scale="95%"/>
    </style:style>
    <style:style style:name="T3964" style:parent-style-name="Domyślnaczcionkaakapitu" style:family="text">
      <style:text-properties fo:color="#231F20" style:text-scale="95%"/>
    </style:style>
    <style:style style:name="T3965" style:parent-style-name="Domyślnaczcionkaakapitu" style:family="text">
      <style:text-properties fo:color="#231F20" fo:letter-spacing="-0.0125in" style:text-scale="95%"/>
    </style:style>
    <style:style style:name="T3966" style:parent-style-name="Domyślnaczcionkaakapitu" style:family="text">
      <style:text-properties fo:color="#231F20" style:text-scale="95%"/>
    </style:style>
    <style:style style:name="T3967" style:parent-style-name="Domyślnaczcionkaakapitu" style:family="text">
      <style:text-properties fo:color="#231F20" fo:letter-spacing="-0.0152in" style:text-scale="95%"/>
    </style:style>
    <style:style style:name="T3968" style:parent-style-name="Domyślnaczcionkaakapitu" style:family="text">
      <style:text-properties fo:color="#231F20" style:text-scale="95%"/>
    </style:style>
    <style:style style:name="T3969" style:parent-style-name="Domyślnaczcionkaakapitu" style:family="text">
      <style:text-properties fo:color="#231F20" fo:letter-spacing="-0.0152in" style:text-scale="95%"/>
    </style:style>
    <style:style style:name="T3970" style:parent-style-name="Domyślnaczcionkaakapitu" style:family="text">
      <style:text-properties fo:color="#231F20" style:text-scale="95%"/>
    </style:style>
    <style:style style:name="T3971" style:parent-style-name="Domyślnaczcionkaakapitu" style:family="text">
      <style:text-properties fo:color="#231F20" fo:letter-spacing="-0.0152in" style:text-scale="95%"/>
    </style:style>
    <style:style style:name="T3972" style:parent-style-name="Domyślnaczcionkaakapitu" style:family="text">
      <style:text-properties fo:color="#231F20" style:text-scale="95%"/>
    </style:style>
    <style:style style:name="T3973" style:parent-style-name="Domyślnaczcionkaakapitu" style:family="text">
      <style:text-properties fo:color="#231F20" fo:letter-spacing="-0.0152in" style:text-scale="95%"/>
    </style:style>
    <style:style style:name="T3974" style:parent-style-name="Domyślnaczcionkaakapitu" style:family="text">
      <style:text-properties fo:color="#231F20" style:text-scale="95%"/>
    </style:style>
    <style:style style:name="T3975" style:parent-style-name="Domyślnaczcionkaakapitu" style:family="text">
      <style:text-properties fo:color="#231F20" fo:letter-spacing="-0.0152in" style:text-scale="95%"/>
    </style:style>
    <style:style style:name="T3976" style:parent-style-name="Domyślnaczcionkaakapitu" style:family="text">
      <style:text-properties fo:color="#231F20" style:text-scale="95%"/>
    </style:style>
    <style:style style:name="T3977" style:parent-style-name="Domyślnaczcionkaakapitu" style:family="text">
      <style:text-properties fo:color="#231F20" style:text-scale="90%"/>
    </style:style>
    <style:style style:name="T3978" style:parent-style-name="Domyślnaczcionkaakapitu" style:family="text">
      <style:text-properties fo:color="#231F20" fo:letter-spacing="0.0256in" style:text-scale="90%"/>
    </style:style>
    <style:style style:name="T3979" style:parent-style-name="Domyślnaczcionkaakapitu" style:family="text">
      <style:text-properties fo:color="#231F20" style:text-scale="90%"/>
    </style:style>
    <style:style style:name="P3980" style:parent-style-name="Tekstpodstawowy" style:family="paragraph">
      <style:paragraph-properties fo:margin-top="0.0083in"/>
      <style:text-properties fo:font-size="9.5pt" style:font-size-asian="9.5pt"/>
    </style:style>
    <style:style style:name="P3981" style:parent-style-name="Nagłówek2" style:family="paragraph">
      <style:paragraph-properties fo:text-align="start" fo:margin-left="0.2833in">
        <style:tab-stops/>
      </style:paragraph-properties>
    </style:style>
    <style:style style:name="T3982" style:parent-style-name="Domyślnaczcionkaakapitu" style:family="text">
      <style:text-properties fo:color="#231F20"/>
    </style:style>
    <style:style style:name="P3983" style:parent-style-name="Tekstpodstawowy" style:family="paragraph">
      <style:paragraph-properties fo:text-align="justify" fo:margin-top="0.0201in" fo:line-height="115%" fo:margin-left="0.2833in" fo:margin-right="0.0694in" fo:text-indent="0.1965in">
        <style:tab-stops/>
      </style:paragraph-properties>
    </style:style>
    <style:style style:name="T3984" style:parent-style-name="Domyślnaczcionkaakapitu" style:family="text">
      <style:text-properties fo:color="#231F20" style:text-scale="95%"/>
    </style:style>
    <style:style style:name="T3985" style:parent-style-name="Domyślnaczcionkaakapitu" style:family="text">
      <style:text-properties fo:color="#231F20"/>
    </style:style>
    <style:style style:name="T3986" style:parent-style-name="Domyślnaczcionkaakapitu" style:family="text">
      <style:text-properties fo:color="#231F20" fo:letter-spacing="-0.0319in"/>
    </style:style>
    <style:style style:name="T3987" style:parent-style-name="Domyślnaczcionkaakapitu" style:family="text">
      <style:text-properties fo:color="#231F20"/>
    </style:style>
    <style:style style:name="T3988" style:parent-style-name="Domyślnaczcionkaakapitu" style:family="text">
      <style:text-properties fo:color="#231F20" fo:letter-spacing="-0.0319in"/>
    </style:style>
    <style:style style:name="T3989" style:parent-style-name="Domyślnaczcionkaakapitu" style:family="text">
      <style:text-properties fo:color="#231F20"/>
    </style:style>
    <style:style style:name="T3990" style:parent-style-name="Domyślnaczcionkaakapitu" style:family="text">
      <style:text-properties fo:color="#231F20" fo:letter-spacing="-0.0319in"/>
    </style:style>
    <style:style style:name="T3991" style:parent-style-name="Domyślnaczcionkaakapitu" style:family="text">
      <style:text-properties fo:color="#231F20"/>
    </style:style>
    <style:style style:name="T3992" style:parent-style-name="Domyślnaczcionkaakapitu" style:family="text">
      <style:text-properties fo:color="#231F20" fo:letter-spacing="-0.0319in"/>
    </style:style>
    <style:style style:name="T3993" style:parent-style-name="Domyślnaczcionkaakapitu" style:family="text">
      <style:text-properties fo:color="#231F20"/>
    </style:style>
    <style:style style:name="T3994" style:parent-style-name="Domyślnaczcionkaakapitu" style:family="text">
      <style:text-properties fo:color="#231F20" fo:letter-spacing="-0.0319in"/>
    </style:style>
    <style:style style:name="T3995" style:parent-style-name="Domyślnaczcionkaakapitu" style:family="text">
      <style:text-properties fo:color="#231F20"/>
    </style:style>
    <style:style style:name="T3996" style:parent-style-name="Domyślnaczcionkaakapitu" style:family="text">
      <style:text-properties fo:color="#231F20" fo:letter-spacing="-0.0319in"/>
    </style:style>
    <style:style style:name="T3997" style:parent-style-name="Domyślnaczcionkaakapitu" style:family="text">
      <style:text-properties fo:color="#231F20"/>
    </style:style>
    <style:style style:name="T3998" style:parent-style-name="Domyślnaczcionkaakapitu" style:family="text">
      <style:text-properties fo:color="#231F20" style:text-scale="95%"/>
    </style:style>
    <style:style style:name="T3999" style:parent-style-name="Domyślnaczcionkaakapitu" style:family="text">
      <style:text-properties fo:color="#231F20" fo:letter-spacing="-0.0208in" style:text-scale="95%"/>
    </style:style>
    <style:style style:name="T4000" style:parent-style-name="Domyślnaczcionkaakapitu" style:family="text">
      <style:text-properties fo:color="#231F20" style:text-scale="95%"/>
    </style:style>
    <style:style style:name="T4001" style:parent-style-name="Domyślnaczcionkaakapitu" style:family="text">
      <style:text-properties fo:color="#231F20" fo:letter-spacing="-0.0208in" style:text-scale="95%"/>
    </style:style>
    <style:style style:name="T4002" style:parent-style-name="Domyślnaczcionkaakapitu" style:family="text">
      <style:text-properties fo:color="#231F20" style:text-scale="95%"/>
    </style:style>
    <style:style style:name="T4003" style:parent-style-name="Domyślnaczcionkaakapitu" style:family="text">
      <style:text-properties fo:color="#231F20" fo:letter-spacing="-0.0208in" style:text-scale="95%"/>
    </style:style>
    <style:style style:name="T4004" style:parent-style-name="Domyślnaczcionkaakapitu" style:family="text">
      <style:text-properties fo:color="#231F20" style:text-scale="95%"/>
    </style:style>
    <style:style style:name="T4005" style:parent-style-name="Domyślnaczcionkaakapitu" style:family="text">
      <style:text-properties fo:color="#231F20"/>
    </style:style>
    <style:style style:name="T4006" style:parent-style-name="Domyślnaczcionkaakapitu" style:family="text">
      <style:text-properties fo:color="#231F20" fo:letter-spacing="-0.0284in"/>
    </style:style>
    <style:style style:name="T4007" style:parent-style-name="Domyślnaczcionkaakapitu" style:family="text">
      <style:text-properties fo:color="#231F20"/>
    </style:style>
    <style:style style:name="T4008" style:parent-style-name="Domyślnaczcionkaakapitu" style:family="text">
      <style:text-properties fo:color="#231F20" fo:letter-spacing="-0.0284in"/>
    </style:style>
    <style:style style:name="T4009" style:parent-style-name="Domyślnaczcionkaakapitu" style:family="text">
      <style:text-properties fo:color="#231F20"/>
    </style:style>
    <style:style style:name="T4010" style:parent-style-name="Domyślnaczcionkaakapitu" style:family="text">
      <style:text-properties fo:color="#231F20"/>
    </style:style>
    <style:style style:name="T4011" style:parent-style-name="Domyślnaczcionkaakapitu" style:family="text">
      <style:text-properties fo:color="#231F20" fo:letter-spacing="-0.0284in"/>
    </style:style>
    <style:style style:name="T4012" style:parent-style-name="Domyślnaczcionkaakapitu" style:family="text">
      <style:text-properties fo:color="#231F20"/>
    </style:style>
    <style:style style:name="T4013" style:parent-style-name="Domyślnaczcionkaakapitu" style:family="text">
      <style:text-properties fo:color="#231F20" fo:letter-spacing="-0.0284in"/>
    </style:style>
    <style:style style:name="T4014" style:parent-style-name="Domyślnaczcionkaakapitu" style:family="text">
      <style:text-properties fo:color="#231F20"/>
    </style:style>
    <style:style style:name="T4015" style:parent-style-name="Domyślnaczcionkaakapitu" style:family="text">
      <style:text-properties fo:color="#231F20" fo:letter-spacing="-0.0284in"/>
    </style:style>
    <style:style style:name="T4016" style:parent-style-name="Domyślnaczcionkaakapitu" style:family="text">
      <style:text-properties fo:color="#231F20"/>
    </style:style>
    <style:style style:name="T4017" style:parent-style-name="Domyślnaczcionkaakapitu" style:family="text">
      <style:text-properties fo:color="#231F20" style:text-scale="95%"/>
    </style:style>
    <style:style style:name="T4018" style:parent-style-name="Domyślnaczcionkaakapitu" style:family="text">
      <style:text-properties fo:color="#231F20" fo:letter-spacing="-0.0055in" style:text-scale="95%"/>
    </style:style>
    <style:style style:name="T4019" style:parent-style-name="Domyślnaczcionkaakapitu" style:family="text">
      <style:text-properties fo:color="#231F20" style:text-scale="95%"/>
    </style:style>
    <style:style style:name="T4020" style:parent-style-name="Domyślnaczcionkaakapitu" style:family="text">
      <style:text-properties fo:color="#231F20" fo:letter-spacing="-0.0055in" style:text-scale="95%"/>
    </style:style>
    <style:style style:name="T4021" style:parent-style-name="Domyślnaczcionkaakapitu" style:family="text">
      <style:text-properties fo:color="#231F20" style:text-scale="95%"/>
    </style:style>
    <style:style style:name="T4022" style:parent-style-name="Domyślnaczcionkaakapitu" style:family="text">
      <style:text-properties fo:color="#231F20" fo:letter-spacing="-0.0055in" style:text-scale="95%"/>
    </style:style>
    <style:style style:name="T4023" style:parent-style-name="Domyślnaczcionkaakapitu" style:family="text">
      <style:text-properties fo:color="#231F20" style:text-scale="95%"/>
    </style:style>
    <style:style style:name="T4024" style:parent-style-name="Domyślnaczcionkaakapitu" style:family="text">
      <style:text-properties fo:color="#231F20" fo:letter-spacing="-0.0055in" style:text-scale="95%"/>
    </style:style>
    <style:style style:name="T4025" style:parent-style-name="Domyślnaczcionkaakapitu" style:family="text">
      <style:text-properties fo:color="#231F20" style:text-scale="95%"/>
    </style:style>
    <style:style style:name="T4026" style:parent-style-name="Domyślnaczcionkaakapitu" style:family="text">
      <style:text-properties fo:color="#231F20" fo:letter-spacing="-0.0055in" style:text-scale="95%"/>
    </style:style>
    <style:style style:name="T4027" style:parent-style-name="Domyślnaczcionkaakapitu" style:family="text">
      <style:text-properties fo:color="#231F20" style:text-scale="95%"/>
    </style:style>
    <style:style style:name="T4028" style:parent-style-name="Domyślnaczcionkaakapitu" style:family="text">
      <style:text-properties fo:color="#231F20" fo:letter-spacing="-0.0055in" style:text-scale="95%"/>
    </style:style>
    <style:style style:name="T4029" style:parent-style-name="Domyślnaczcionkaakapitu" style:family="text">
      <style:text-properties fo:color="#231F20" style:text-scale="95%"/>
    </style:style>
    <style:style style:name="T4030" style:parent-style-name="Domyślnaczcionkaakapitu" style:family="text">
      <style:text-properties fo:color="#231F20"/>
    </style:style>
    <style:style style:name="T4031" style:parent-style-name="Domyślnaczcionkaakapitu" style:family="text">
      <style:text-properties fo:color="#231F20" fo:letter-spacing="-0.0215in"/>
    </style:style>
    <style:style style:name="T4032" style:parent-style-name="Domyślnaczcionkaakapitu" style:family="text">
      <style:text-properties fo:color="#231F20"/>
    </style:style>
    <style:style style:name="T4033" style:parent-style-name="Domyślnaczcionkaakapitu" style:family="text">
      <style:text-properties fo:color="#231F20" fo:letter-spacing="-0.0215in"/>
    </style:style>
    <style:style style:name="T4034" style:parent-style-name="Domyślnaczcionkaakapitu" style:family="text">
      <style:text-properties fo:color="#231F20"/>
    </style:style>
    <style:style style:name="T4035" style:parent-style-name="Domyślnaczcionkaakapitu" style:family="text">
      <style:text-properties fo:color="#231F20" fo:letter-spacing="-0.0215in"/>
    </style:style>
    <style:style style:name="T4036" style:parent-style-name="Domyślnaczcionkaakapitu" style:family="text">
      <style:text-properties fo:color="#231F20"/>
    </style:style>
    <style:style style:name="T4037" style:parent-style-name="Domyślnaczcionkaakapitu" style:family="text">
      <style:text-properties fo:color="#231F20" fo:letter-spacing="-0.0215in"/>
    </style:style>
    <style:style style:name="T4038" style:parent-style-name="Domyślnaczcionkaakapitu" style:family="text">
      <style:text-properties fo:color="#231F20"/>
    </style:style>
    <style:style style:name="T4039" style:parent-style-name="Domyślnaczcionkaakapitu" style:family="text">
      <style:text-properties fo:color="#231F20" fo:letter-spacing="-0.0215in"/>
    </style:style>
    <style:style style:name="T4040" style:parent-style-name="Domyślnaczcionkaakapitu" style:family="text">
      <style:text-properties fo:color="#231F20"/>
    </style:style>
    <style:style style:name="T4041" style:parent-style-name="Domyślnaczcionkaakapitu" style:family="text">
      <style:text-properties fo:color="#231F20" fo:letter-spacing="-0.0215in"/>
    </style:style>
    <style:style style:name="T4042" style:parent-style-name="Domyślnaczcionkaakapitu" style:family="text">
      <style:text-properties fo:color="#231F20"/>
    </style:style>
    <style:style style:name="T4043" style:parent-style-name="Domyślnaczcionkaakapitu" style:family="text">
      <style:text-properties fo:color="#231F20" fo:letter-spacing="-0.0215in"/>
    </style:style>
    <style:style style:name="T4044" style:parent-style-name="Domyślnaczcionkaakapitu" style:family="text">
      <style:text-properties fo:color="#231F20"/>
    </style:style>
    <style:style style:name="T4045" style:parent-style-name="Domyślnaczcionkaakapitu" style:family="text">
      <style:text-properties fo:color="#231F20" style:text-scale="95%"/>
    </style:style>
    <style:style style:name="T4046" style:parent-style-name="Domyślnaczcionkaakapitu" style:family="text">
      <style:text-properties fo:color="#231F20" fo:letter-spacing="-0.0256in" style:text-scale="95%"/>
    </style:style>
    <style:style style:name="T4047" style:parent-style-name="Domyślnaczcionkaakapitu" style:family="text">
      <style:text-properties fo:color="#231F20" style:text-scale="95%"/>
    </style:style>
    <style:style style:name="T4048" style:parent-style-name="Domyślnaczcionkaakapitu" style:family="text">
      <style:text-properties fo:color="#231F20" fo:letter-spacing="-0.0152in" style:text-scale="95%"/>
    </style:style>
    <style:style style:name="T4049" style:parent-style-name="Domyślnaczcionkaakapitu" style:family="text">
      <style:text-properties fo:color="#231F20" style:text-scale="95%"/>
    </style:style>
    <style:style style:name="T4050" style:parent-style-name="Domyślnaczcionkaakapitu" style:family="text">
      <style:text-properties fo:color="#231F20" fo:letter-spacing="-0.0152in" style:text-scale="95%"/>
    </style:style>
    <style:style style:name="T4051" style:parent-style-name="Domyślnaczcionkaakapitu" style:family="text">
      <style:text-properties fo:color="#231F20" style:text-scale="95%"/>
    </style:style>
    <style:style style:name="T4052" style:parent-style-name="Domyślnaczcionkaakapitu" style:family="text">
      <style:text-properties fo:color="#231F20" fo:letter-spacing="-0.0152in" style:text-scale="95%"/>
    </style:style>
    <style:style style:name="T4053" style:parent-style-name="Domyślnaczcionkaakapitu" style:family="text">
      <style:text-properties fo:color="#231F20" style:text-scale="95%"/>
    </style:style>
    <style:style style:name="T4054" style:parent-style-name="Domyślnaczcionkaakapitu" style:family="text">
      <style:text-properties fo:color="#231F20" fo:letter-spacing="-0.0152in" style:text-scale="95%"/>
    </style:style>
    <style:style style:name="T4055" style:parent-style-name="Domyślnaczcionkaakapitu" style:family="text">
      <style:text-properties fo:color="#231F20" style:text-scale="95%"/>
    </style:style>
    <style:style style:name="T4056" style:parent-style-name="Domyślnaczcionkaakapitu" style:family="text">
      <style:text-properties fo:color="#231F20" fo:letter-spacing="-0.0125in" style:text-scale="95%"/>
    </style:style>
    <style:style style:name="T4057" style:parent-style-name="Domyślnaczcionkaakapitu" style:family="text">
      <style:text-properties fo:color="#231F20" style:text-scale="95%"/>
    </style:style>
    <style:style style:name="T4058" style:parent-style-name="Domyślnaczcionkaakapitu" style:family="text">
      <style:text-properties fo:color="#231F20" fo:letter-spacing="-0.0125in" style:text-scale="95%"/>
    </style:style>
    <style:style style:name="T4059" style:parent-style-name="Domyślnaczcionkaakapitu" style:family="text">
      <style:text-properties fo:color="#231F20" style:text-scale="95%"/>
    </style:style>
    <style:style style:name="T4060" style:parent-style-name="Domyślnaczcionkaakapitu" style:family="text">
      <style:text-properties fo:color="#231F20" fo:letter-spacing="-0.0125in" style:text-scale="95%"/>
    </style:style>
    <style:style style:name="T4061" style:parent-style-name="Domyślnaczcionkaakapitu" style:family="text">
      <style:text-properties fo:color="#231F20" style:text-scale="95%"/>
    </style:style>
    <style:style style:name="T4062" style:parent-style-name="Domyślnaczcionkaakapitu" style:family="text">
      <style:text-properties fo:color="#231F20" fo:letter-spacing="-0.0125in" style:text-scale="95%"/>
    </style:style>
    <style:style style:name="T4063" style:parent-style-name="Domyślnaczcionkaakapitu" style:family="text">
      <style:text-properties fo:color="#231F20" style:text-scale="95%"/>
    </style:style>
    <style:style style:name="T4064" style:parent-style-name="Domyślnaczcionkaakapitu" style:family="text">
      <style:text-properties fo:color="#231F20" fo:letter-spacing="-0.0125in" style:text-scale="95%"/>
    </style:style>
    <style:style style:name="T4065" style:parent-style-name="Domyślnaczcionkaakapitu" style:family="text">
      <style:text-properties fo:color="#231F20" style:text-scale="95%"/>
    </style:style>
    <style:style style:name="T4066" style:parent-style-name="Domyślnaczcionkaakapitu" style:family="text">
      <style:text-properties fo:color="#231F20"/>
    </style:style>
    <style:style style:name="T4067" style:parent-style-name="Domyślnaczcionkaakapitu" style:family="text">
      <style:text-properties fo:color="#231F20" fo:letter-spacing="-0.0305in"/>
    </style:style>
    <style:style style:name="T4068" style:parent-style-name="Domyślnaczcionkaakapitu" style:family="text">
      <style:text-properties fo:color="#231F20"/>
    </style:style>
    <style:style style:name="T4069" style:parent-style-name="Domyślnaczcionkaakapitu" style:family="text">
      <style:text-properties fo:color="#231F20" fo:letter-spacing="-0.0305in"/>
    </style:style>
    <style:style style:name="T4070" style:parent-style-name="Domyślnaczcionkaakapitu" style:family="text">
      <style:text-properties fo:color="#231F20"/>
    </style:style>
    <style:style style:name="T4071" style:parent-style-name="Domyślnaczcionkaakapitu" style:family="text">
      <style:text-properties fo:color="#231F20" fo:letter-spacing="-0.0305in"/>
    </style:style>
    <style:style style:name="T4072" style:parent-style-name="Domyślnaczcionkaakapitu" style:family="text">
      <style:text-properties fo:color="#231F20"/>
    </style:style>
    <style:style style:name="T4073" style:parent-style-name="Domyślnaczcionkaakapitu" style:family="text">
      <style:text-properties fo:color="#231F20" fo:letter-spacing="-0.0305in"/>
    </style:style>
    <style:style style:name="T4074" style:parent-style-name="Domyślnaczcionkaakapitu" style:family="text">
      <style:text-properties fo:color="#231F20"/>
    </style:style>
    <style:style style:name="T4075" style:parent-style-name="Domyślnaczcionkaakapitu" style:family="text">
      <style:text-properties fo:color="#231F20" fo:letter-spacing="-0.0305in"/>
    </style:style>
    <style:style style:name="T4076" style:parent-style-name="Domyślnaczcionkaakapitu" style:family="text">
      <style:text-properties fo:color="#231F20"/>
    </style:style>
    <style:style style:name="T4077" style:parent-style-name="Domyślnaczcionkaakapitu" style:family="text">
      <style:text-properties fo:color="#231F20" fo:letter-spacing="-0.0305in"/>
    </style:style>
    <style:style style:name="T4078" style:parent-style-name="Domyślnaczcionkaakapitu" style:family="text">
      <style:text-properties fo:color="#231F20"/>
    </style:style>
    <style:style style:name="T4079" style:parent-style-name="Domyślnaczcionkaakapitu" style:family="text">
      <style:text-properties fo:color="#231F20" fo:letter-spacing="-0.0256in"/>
    </style:style>
    <style:style style:name="T4080" style:parent-style-name="Domyślnaczcionkaakapitu" style:family="text">
      <style:text-properties fo:color="#231F20"/>
    </style:style>
    <style:style style:name="T4081" style:parent-style-name="Domyślnaczcionkaakapitu" style:family="text">
      <style:text-properties fo:color="#231F20" fo:letter-spacing="-0.0256in"/>
    </style:style>
    <style:style style:name="T4082" style:parent-style-name="Domyślnaczcionkaakapitu" style:family="text">
      <style:text-properties fo:color="#231F20"/>
    </style:style>
    <style:style style:name="T4083" style:parent-style-name="Domyślnaczcionkaakapitu" style:family="text">
      <style:text-properties fo:color="#231F20" fo:letter-spacing="-0.0256in"/>
    </style:style>
    <style:style style:name="T4084" style:parent-style-name="Domyślnaczcionkaakapitu" style:family="text">
      <style:text-properties fo:color="#231F20"/>
    </style:style>
    <style:style style:name="T4085" style:parent-style-name="Domyślnaczcionkaakapitu" style:family="text">
      <style:text-properties fo:color="#231F20" fo:letter-spacing="-0.0256in"/>
    </style:style>
    <style:style style:name="T4086" style:parent-style-name="Domyślnaczcionkaakapitu" style:family="text">
      <style:text-properties fo:color="#231F20"/>
    </style:style>
    <style:style style:name="T4087" style:parent-style-name="Domyślnaczcionkaakapitu" style:family="text">
      <style:text-properties fo:color="#231F20" fo:letter-spacing="-0.0256in"/>
    </style:style>
    <style:style style:name="T4088" style:parent-style-name="Domyślnaczcionkaakapitu" style:family="text">
      <style:text-properties fo:color="#231F20"/>
    </style:style>
    <style:style style:name="T4089" style:parent-style-name="Domyślnaczcionkaakapitu" style:family="text">
      <style:text-properties fo:color="#231F20" fo:letter-spacing="-0.0256in"/>
    </style:style>
    <style:style style:name="T4090" style:parent-style-name="Domyślnaczcionkaakapitu" style:family="text">
      <style:text-properties fo:color="#231F20"/>
    </style:style>
    <style:style style:name="T4091" style:parent-style-name="Domyślnaczcionkaakapitu" style:family="text">
      <style:text-properties fo:color="#231F20" style:text-scale="95%"/>
    </style:style>
    <style:style style:name="T4092" style:parent-style-name="Domyślnaczcionkaakapitu" style:family="text">
      <style:text-properties fo:color="#231F20" fo:letter-spacing="-0.0152in" style:text-scale="95%"/>
    </style:style>
    <style:style style:name="T4093" style:parent-style-name="Domyślnaczcionkaakapitu" style:family="text">
      <style:text-properties fo:color="#231F20" style:text-scale="95%"/>
    </style:style>
    <style:style style:name="T4094" style:parent-style-name="Domyślnaczcionkaakapitu" style:family="text">
      <style:text-properties fo:color="#231F20" fo:letter-spacing="-0.0152in" style:text-scale="95%"/>
    </style:style>
    <style:style style:name="T4095" style:parent-style-name="Domyślnaczcionkaakapitu" style:family="text">
      <style:text-properties fo:color="#231F20" style:text-scale="95%"/>
    </style:style>
    <style:style style:name="T4096" style:parent-style-name="Domyślnaczcionkaakapitu" style:family="text">
      <style:text-properties fo:color="#231F20" fo:letter-spacing="-0.0152in" style:text-scale="95%"/>
    </style:style>
    <style:style style:name="T4097" style:parent-style-name="Domyślnaczcionkaakapitu" style:family="text">
      <style:text-properties fo:color="#231F20" style:text-scale="95%"/>
    </style:style>
    <style:style style:name="T4098" style:parent-style-name="Domyślnaczcionkaakapitu" style:family="text">
      <style:text-properties fo:color="#231F20" fo:letter-spacing="-0.0152in" style:text-scale="95%"/>
    </style:style>
    <style:style style:name="T4099" style:parent-style-name="Domyślnaczcionkaakapitu" style:family="text">
      <style:text-properties fo:color="#231F20" style:text-scale="95%"/>
    </style:style>
    <style:style style:name="T4100" style:parent-style-name="Domyślnaczcionkaakapitu" style:family="text">
      <style:text-properties fo:color="#231F20" fo:letter-spacing="-0.0152in" style:text-scale="95%"/>
    </style:style>
    <style:style style:name="T4101" style:parent-style-name="Domyślnaczcionkaakapitu" style:family="text">
      <style:text-properties fo:color="#231F20" style:text-scale="95%"/>
    </style:style>
    <style:style style:name="T4102" style:parent-style-name="Domyślnaczcionkaakapitu" style:family="text">
      <style:text-properties fo:color="#231F20" fo:letter-spacing="-0.0083in" style:text-scale="95%"/>
    </style:style>
    <style:style style:name="T4103" style:parent-style-name="Domyślnaczcionkaakapitu" style:family="text">
      <style:text-properties fo:color="#231F20" style:text-scale="95%"/>
    </style:style>
    <style:style style:name="T4104" style:parent-style-name="Domyślnaczcionkaakapitu" style:family="text">
      <style:text-properties fo:color="#231F20" fo:letter-spacing="-0.0083in" style:text-scale="95%"/>
    </style:style>
    <style:style style:name="T4105" style:parent-style-name="Domyślnaczcionkaakapitu" style:family="text">
      <style:text-properties fo:color="#231F20" style:text-scale="95%"/>
    </style:style>
    <style:style style:name="T4106" style:parent-style-name="Domyślnaczcionkaakapitu" style:family="text">
      <style:text-properties fo:color="#231F20" fo:letter-spacing="-0.0083in" style:text-scale="95%"/>
    </style:style>
    <style:style style:name="T4107" style:parent-style-name="Domyślnaczcionkaakapitu" style:family="text">
      <style:text-properties fo:color="#231F20" style:text-scale="95%"/>
    </style:style>
    <style:style style:name="T4108" style:parent-style-name="Domyślnaczcionkaakapitu" style:family="text">
      <style:text-properties fo:color="#231F20" fo:letter-spacing="-0.0083in" style:text-scale="95%"/>
    </style:style>
    <style:style style:name="T4109" style:parent-style-name="Domyślnaczcionkaakapitu" style:family="text">
      <style:text-properties fo:color="#231F20" style:text-scale="95%"/>
    </style:style>
    <style:style style:name="T4110" style:parent-style-name="Domyślnaczcionkaakapitu" style:family="text">
      <style:text-properties fo:color="#231F20" fo:letter-spacing="-0.0083in" style:text-scale="95%"/>
    </style:style>
    <style:style style:name="T4111" style:parent-style-name="Domyślnaczcionkaakapitu" style:family="text">
      <style:text-properties fo:color="#231F20" style:text-scale="95%"/>
    </style:style>
    <style:style style:name="T4112" style:parent-style-name="Domyślnaczcionkaakapitu" style:family="text">
      <style:text-properties fo:color="#231F20" fo:letter-spacing="-0.0173in" style:text-scale="95%"/>
    </style:style>
    <style:style style:name="T4113" style:parent-style-name="Domyślnaczcionkaakapitu" style:family="text">
      <style:text-properties fo:color="#231F20" style:text-scale="95%"/>
    </style:style>
    <style:style style:name="T4114" style:parent-style-name="Domyślnaczcionkaakapitu" style:family="text">
      <style:text-properties fo:color="#231F20" fo:letter-spacing="-0.0173in" style:text-scale="95%"/>
    </style:style>
    <style:style style:name="T4115" style:parent-style-name="Domyślnaczcionkaakapitu" style:family="text">
      <style:text-properties fo:color="#231F20" style:text-scale="95%"/>
    </style:style>
    <style:style style:name="T4116" style:parent-style-name="Domyślnaczcionkaakapitu" style:family="text">
      <style:text-properties fo:color="#231F20" fo:letter-spacing="-0.0173in" style:text-scale="95%"/>
    </style:style>
    <style:style style:name="T4117" style:parent-style-name="Domyślnaczcionkaakapitu" style:family="text">
      <style:text-properties fo:color="#231F20" style:text-scale="95%"/>
    </style:style>
    <style:style style:name="T4118" style:parent-style-name="Domyślnaczcionkaakapitu" style:family="text">
      <style:text-properties fo:color="#231F20" fo:letter-spacing="-0.0173in" style:text-scale="95%"/>
    </style:style>
    <style:style style:name="T4119" style:parent-style-name="Domyślnaczcionkaakapitu" style:family="text">
      <style:text-properties fo:color="#231F20" style:text-scale="95%"/>
    </style:style>
    <style:style style:name="T4120" style:parent-style-name="Domyślnaczcionkaakapitu" style:family="text">
      <style:text-properties fo:color="#231F20" fo:letter-spacing="-0.0173in" style:text-scale="95%"/>
    </style:style>
    <style:style style:name="T4121" style:parent-style-name="Domyślnaczcionkaakapitu" style:family="text">
      <style:text-properties fo:color="#231F20" style:text-scale="95%"/>
    </style:style>
    <style:style style:name="T4122" style:parent-style-name="Domyślnaczcionkaakapitu" style:family="text">
      <style:text-properties fo:color="#231F20" fo:letter-spacing="-0.0173in" style:text-scale="95%"/>
    </style:style>
    <style:style style:name="T4123" style:parent-style-name="Domyślnaczcionkaakapitu" style:family="text">
      <style:text-properties fo:color="#231F20" style:text-scale="95%"/>
    </style:style>
    <style:style style:name="T4124" style:parent-style-name="Domyślnaczcionkaakapitu" style:family="text">
      <style:text-properties fo:color="#231F20"/>
    </style:style>
    <style:style style:name="T4125" style:parent-style-name="Domyślnaczcionkaakapitu" style:family="text">
      <style:text-properties fo:color="#231F20" fo:letter-spacing="-0.0256in"/>
    </style:style>
    <style:style style:name="T4126" style:parent-style-name="Domyślnaczcionkaakapitu" style:family="text">
      <style:text-properties fo:color="#231F20"/>
    </style:style>
    <style:style style:name="T4127" style:parent-style-name="Domyślnaczcionkaakapitu" style:family="text">
      <style:text-properties fo:color="#231F20" fo:letter-spacing="-0.0256in"/>
    </style:style>
    <style:style style:name="T4128" style:parent-style-name="Domyślnaczcionkaakapitu" style:family="text">
      <style:text-properties fo:color="#231F20"/>
    </style:style>
    <style:style style:name="T4129" style:parent-style-name="Domyślnaczcionkaakapitu" style:family="text">
      <style:text-properties fo:color="#231F20" fo:letter-spacing="-0.0256in"/>
    </style:style>
    <style:style style:name="T4130" style:parent-style-name="Domyślnaczcionkaakapitu" style:family="text">
      <style:text-properties fo:color="#231F20"/>
    </style:style>
    <style:style style:name="T4131" style:parent-style-name="Domyślnaczcionkaakapitu" style:family="text">
      <style:text-properties fo:color="#231F20" fo:letter-spacing="-0.0256in"/>
    </style:style>
    <style:style style:name="T4132" style:parent-style-name="Domyślnaczcionkaakapitu" style:family="text">
      <style:text-properties fo:color="#231F20"/>
    </style:style>
    <style:style style:name="T4133" style:parent-style-name="Domyślnaczcionkaakapitu" style:family="text">
      <style:text-properties fo:color="#231F20" fo:letter-spacing="-0.0256in"/>
    </style:style>
    <style:style style:name="T4134" style:parent-style-name="Domyślnaczcionkaakapitu" style:family="text">
      <style:text-properties fo:color="#231F20"/>
    </style:style>
    <style:style style:name="T4135" style:parent-style-name="Domyślnaczcionkaakapitu" style:family="text">
      <style:text-properties fo:color="#231F20" fo:letter-spacing="-0.0256in"/>
    </style:style>
    <style:style style:name="T4136" style:parent-style-name="Domyślnaczcionkaakapitu" style:family="text">
      <style:text-properties fo:color="#231F20"/>
    </style:style>
    <style:style style:name="T4137" style:parent-style-name="Domyślnaczcionkaakapitu" style:family="text">
      <style:text-properties fo:color="#231F20" style:text-scale="95%"/>
    </style:style>
    <style:style style:name="T4138" style:parent-style-name="Domyślnaczcionkaakapitu" style:family="text">
      <style:text-properties fo:color="#231F20" fo:letter-spacing="-0.0263in" style:text-scale="95%"/>
    </style:style>
    <style:style style:name="T4139" style:parent-style-name="Domyślnaczcionkaakapitu" style:family="text">
      <style:text-properties fo:color="#231F20" style:text-scale="95%"/>
    </style:style>
    <style:style style:name="T4140" style:parent-style-name="Domyślnaczcionkaakapitu" style:family="text">
      <style:text-properties fo:color="#231F20" fo:letter-spacing="-0.0041in" style:text-scale="95%"/>
    </style:style>
    <style:style style:name="T4141" style:parent-style-name="Domyślnaczcionkaakapitu" style:family="text">
      <style:text-properties fo:color="#231F20" fo:letter-spacing="-0.0194in" style:text-scale="95%"/>
    </style:style>
    <style:style style:name="T4142" style:parent-style-name="Domyślnaczcionkaakapitu" style:family="text">
      <style:text-properties fo:color="#231F20" fo:letter-spacing="-0.0034in" style:text-scale="95%"/>
    </style:style>
    <style:style style:name="T4143" style:parent-style-name="Domyślnaczcionkaakapitu" style:family="text">
      <style:text-properties fo:color="#231F20" fo:letter-spacing="-0.0194in" style:text-scale="95%"/>
    </style:style>
    <style:style style:name="T4144" style:parent-style-name="Domyślnaczcionkaakapitu" style:family="text">
      <style:text-properties fo:color="#231F20" fo:letter-spacing="-0.0041in" style:text-scale="95%"/>
    </style:style>
    <style:style style:name="T4145" style:parent-style-name="Domyślnaczcionkaakapitu" style:family="text">
      <style:text-properties fo:color="#231F20" fo:letter-spacing="-0.0194in" style:text-scale="95%"/>
    </style:style>
    <style:style style:name="T4146" style:parent-style-name="Domyślnaczcionkaakapitu" style:family="text">
      <style:text-properties fo:color="#231F20" fo:letter-spacing="-0.0041in" style:text-scale="95%"/>
    </style:style>
    <style:style style:name="T4147" style:parent-style-name="Domyślnaczcionkaakapitu" style:family="text">
      <style:text-properties fo:color="#231F20" fo:letter-spacing="-0.0194in" style:text-scale="95%"/>
    </style:style>
    <style:style style:name="T4148" style:parent-style-name="Domyślnaczcionkaakapitu" style:family="text">
      <style:text-properties fo:color="#231F20" fo:letter-spacing="-0.0041in" style:text-scale="95%"/>
    </style:style>
    <style:style style:name="T4149" style:parent-style-name="Domyślnaczcionkaakapitu" style:family="text">
      <style:text-properties fo:color="#231F20" fo:letter-spacing="-0.0194in" style:text-scale="95%"/>
    </style:style>
    <style:style style:name="T4150" style:parent-style-name="Domyślnaczcionkaakapitu" style:family="text">
      <style:text-properties fo:color="#231F20" fo:letter-spacing="-0.0041in" style:text-scale="95%"/>
    </style:style>
    <style:style style:name="T4151" style:parent-style-name="Domyślnaczcionkaakapitu" style:family="text">
      <style:text-properties style:font-name="Arial Narrow" fo:color="#231F20" fo:letter-spacing="-0.0041in" style:text-scale="95%"/>
    </style:style>
    <style:style style:name="T4152" style:parent-style-name="Domyślnaczcionkaakapitu" style:family="text">
      <style:text-properties fo:color="#231F20" fo:letter-spacing="-0.0041in" style:text-scale="95%"/>
    </style:style>
    <style:style style:name="T4153" style:parent-style-name="Domyślnaczcionkaakapitu" style:family="text">
      <style:text-properties fo:color="#231F20" style:text-scale="95%"/>
    </style:style>
    <style:style style:name="T4154" style:parent-style-name="Domyślnaczcionkaakapitu" style:family="text">
      <style:text-properties fo:color="#231F20"/>
    </style:style>
    <style:style style:name="T4155" style:parent-style-name="Domyślnaczcionkaakapitu" style:family="text">
      <style:text-properties fo:color="#231F20" fo:letter-spacing="-0.0083in"/>
    </style:style>
    <style:style style:name="T4156" style:parent-style-name="Domyślnaczcionkaakapitu" style:family="text">
      <style:text-properties fo:color="#231F20"/>
    </style:style>
    <style:style style:name="T4157" style:parent-style-name="Domyślnaczcionkaakapitu" style:family="text">
      <style:text-properties fo:color="#231F20" fo:letter-spacing="-0.0083in"/>
    </style:style>
    <style:style style:name="T4158" style:parent-style-name="Domyślnaczcionkaakapitu" style:family="text">
      <style:text-properties fo:color="#231F20"/>
    </style:style>
    <style:style style:name="T4159" style:parent-style-name="Domyślnaczcionkaakapitu" style:family="text">
      <style:text-properties fo:color="#231F20" fo:letter-spacing="-0.0083in"/>
    </style:style>
    <style:style style:name="T4160" style:parent-style-name="Domyślnaczcionkaakapitu" style:family="text">
      <style:text-properties fo:color="#231F20"/>
    </style:style>
    <style:style style:name="T4161" style:parent-style-name="Domyślnaczcionkaakapitu" style:family="text">
      <style:text-properties fo:color="#231F20"/>
    </style:style>
    <style:style style:name="T4162" style:parent-style-name="Domyślnaczcionkaakapitu" style:family="text">
      <style:text-properties fo:color="#231F20" fo:letter-spacing="-0.0083in"/>
    </style:style>
    <style:style style:name="T4163" style:parent-style-name="Domyślnaczcionkaakapitu" style:family="text">
      <style:text-properties fo:color="#231F20"/>
    </style:style>
    <style:style style:name="T4164" style:parent-style-name="Domyślnaczcionkaakapitu" style:family="text">
      <style:text-properties fo:color="#231F20" fo:letter-spacing="-0.0083in"/>
    </style:style>
    <style:style style:name="T4165" style:parent-style-name="Domyślnaczcionkaakapitu" style:family="text">
      <style:text-properties fo:color="#231F20"/>
    </style:style>
    <style:style style:name="T4166" style:parent-style-name="Domyślnaczcionkaakapitu" style:family="text">
      <style:text-properties fo:color="#231F20" fo:letter-spacing="-0.0097in"/>
    </style:style>
    <style:style style:name="T4167" style:parent-style-name="Domyślnaczcionkaakapitu" style:family="text">
      <style:text-properties fo:color="#231F20"/>
    </style:style>
    <style:style style:name="T4168" style:parent-style-name="Domyślnaczcionkaakapitu" style:family="text">
      <style:text-properties fo:color="#231F20" fo:letter-spacing="-0.0097in"/>
    </style:style>
    <style:style style:name="T4169" style:parent-style-name="Domyślnaczcionkaakapitu" style:family="text">
      <style:text-properties fo:color="#231F20"/>
    </style:style>
    <style:style style:name="T4170" style:parent-style-name="Domyślnaczcionkaakapitu" style:family="text">
      <style:text-properties fo:color="#231F20" fo:letter-spacing="-0.0097in"/>
    </style:style>
    <style:style style:name="T4171" style:parent-style-name="Domyślnaczcionkaakapitu" style:family="text">
      <style:text-properties fo:color="#231F20"/>
    </style:style>
    <style:style style:name="T4172" style:parent-style-name="Domyślnaczcionkaakapitu" style:family="text">
      <style:text-properties fo:color="#231F20" fo:letter-spacing="-0.0097in"/>
    </style:style>
    <style:style style:name="T4173" style:parent-style-name="Domyślnaczcionkaakapitu" style:family="text">
      <style:text-properties fo:color="#231F20"/>
    </style:style>
    <style:style style:name="T4174" style:parent-style-name="Domyślnaczcionkaakapitu" style:family="text">
      <style:text-properties fo:color="#231F20" fo:letter-spacing="-0.0097in"/>
    </style:style>
    <style:style style:name="T4175" style:parent-style-name="Domyślnaczcionkaakapitu" style:family="text">
      <style:text-properties fo:color="#231F20"/>
    </style:style>
    <style:style style:name="T4176" style:parent-style-name="Domyślnaczcionkaakapitu" style:family="text">
      <style:text-properties fo:color="#231F20" fo:letter-spacing="-0.0097in"/>
    </style:style>
    <style:style style:name="T4177" style:parent-style-name="Domyślnaczcionkaakapitu" style:family="text">
      <style:text-properties fo:color="#231F20"/>
    </style:style>
    <style:style style:name="T4178" style:parent-style-name="Domyślnaczcionkaakapitu" style:family="text">
      <style:text-properties fo:color="#231F20" fo:letter-spacing="-0.0097in"/>
    </style:style>
    <style:style style:name="T4179" style:parent-style-name="Domyślnaczcionkaakapitu" style:family="text">
      <style:text-properties fo:color="#231F20"/>
    </style:style>
    <style:style style:name="T4180" style:parent-style-name="Domyślnaczcionkaakapitu" style:family="text">
      <style:text-properties fo:color="#231F20" fo:letter-spacing="-0.0097in"/>
    </style:style>
    <style:style style:name="T4181" style:parent-style-name="Domyślnaczcionkaakapitu" style:family="text">
      <style:text-properties fo:color="#231F20"/>
    </style:style>
    <style:style style:name="T4182" style:parent-style-name="Domyślnaczcionkaakapitu" style:family="text">
      <style:text-properties fo:color="#231F20" style:text-scale="95%"/>
    </style:style>
    <style:style style:name="T4183" style:parent-style-name="Domyślnaczcionkaakapitu" style:family="text">
      <style:text-properties fo:color="#231F20" fo:letter-spacing="-0.0152in" style:text-scale="95%"/>
    </style:style>
    <style:style style:name="T4184" style:parent-style-name="Domyślnaczcionkaakapitu" style:family="text">
      <style:text-properties fo:color="#231F20" style:text-scale="95%"/>
    </style:style>
    <style:style style:name="T4185" style:parent-style-name="Domyślnaczcionkaakapitu" style:family="text">
      <style:text-properties fo:color="#231F20" fo:letter-spacing="-0.0152in" style:text-scale="95%"/>
    </style:style>
    <style:style style:name="T4186" style:parent-style-name="Domyślnaczcionkaakapitu" style:family="text">
      <style:text-properties fo:color="#231F20" style:text-scale="95%"/>
    </style:style>
    <style:style style:name="T4187" style:parent-style-name="Domyślnaczcionkaakapitu" style:family="text">
      <style:text-properties fo:color="#231F20" fo:letter-spacing="-0.0152in" style:text-scale="95%"/>
    </style:style>
    <style:style style:name="T4188" style:parent-style-name="Domyślnaczcionkaakapitu" style:family="text">
      <style:text-properties fo:color="#231F20" style:text-scale="95%"/>
    </style:style>
    <style:style style:name="T4189" style:parent-style-name="Domyślnaczcionkaakapitu" style:family="text">
      <style:text-properties fo:color="#231F20" fo:letter-spacing="-0.0152in" style:text-scale="95%"/>
    </style:style>
    <style:style style:name="T4190" style:parent-style-name="Domyślnaczcionkaakapitu" style:family="text">
      <style:text-properties fo:color="#231F20" style:text-scale="95%"/>
    </style:style>
    <style:style style:name="T4191" style:parent-style-name="Domyślnaczcionkaakapitu" style:family="text">
      <style:text-properties fo:color="#231F20" fo:letter-spacing="-0.0152in" style:text-scale="95%"/>
    </style:style>
    <style:style style:name="T4192" style:parent-style-name="Domyślnaczcionkaakapitu" style:family="text">
      <style:text-properties fo:color="#231F20" style:text-scale="95%"/>
    </style:style>
    <style:style style:name="T4193" style:parent-style-name="Domyślnaczcionkaakapitu" style:family="text">
      <style:text-properties fo:color="#231F20"/>
    </style:style>
    <style:style style:name="P4194" style:parent-style-name="Tekstpodstawowy" style:family="paragraph">
      <style:paragraph-properties fo:text-align="justify" fo:line-height="115%" fo:margin-left="0.2833in" fo:margin-right="0.068in" fo:text-indent="0.1965in">
        <style:tab-stops/>
      </style:paragraph-properties>
    </style:style>
    <style:style style:name="T4195" style:parent-style-name="Domyślnaczcionkaakapitu" style:family="text">
      <style:text-properties fo:color="#231F20" style:text-scale="95%"/>
    </style:style>
    <style:style style:name="T4196" style:parent-style-name="Domyślnaczcionkaakapitu" style:family="text">
      <style:text-properties fo:color="#231F20"/>
    </style:style>
    <style:style style:name="T4197" style:parent-style-name="Domyślnaczcionkaakapitu" style:family="text">
      <style:text-properties fo:color="#231F20" fo:letter-spacing="-0.0201in"/>
    </style:style>
    <style:style style:name="T4198" style:parent-style-name="Domyślnaczcionkaakapitu" style:family="text">
      <style:text-properties fo:color="#231F20"/>
    </style:style>
    <style:style style:name="T4199" style:parent-style-name="Domyślnaczcionkaakapitu" style:family="text">
      <style:text-properties fo:color="#231F20" fo:letter-spacing="-0.0201in"/>
    </style:style>
    <style:style style:name="T4200" style:parent-style-name="Domyślnaczcionkaakapitu" style:family="text">
      <style:text-properties fo:color="#231F20"/>
    </style:style>
    <style:style style:name="T4201" style:parent-style-name="Domyślnaczcionkaakapitu" style:family="text">
      <style:text-properties fo:color="#231F20" fo:letter-spacing="-0.0201in"/>
    </style:style>
    <style:style style:name="T4202" style:parent-style-name="Domyślnaczcionkaakapitu" style:family="text">
      <style:text-properties fo:color="#231F20"/>
    </style:style>
    <style:style style:name="T4203" style:parent-style-name="Domyślnaczcionkaakapitu" style:family="text">
      <style:text-properties fo:color="#231F20" fo:letter-spacing="-0.0201in"/>
    </style:style>
    <style:style style:name="T4204" style:parent-style-name="Domyślnaczcionkaakapitu" style:family="text">
      <style:text-properties fo:color="#231F20"/>
    </style:style>
    <style:style style:name="T4205" style:parent-style-name="Domyślnaczcionkaakapitu" style:family="text">
      <style:text-properties fo:color="#231F20" fo:letter-spacing="-0.0201in"/>
    </style:style>
    <style:style style:name="T4206" style:parent-style-name="Domyślnaczcionkaakapitu" style:family="text">
      <style:text-properties fo:color="#231F20"/>
    </style:style>
    <style:style style:name="T4207" style:parent-style-name="Domyślnaczcionkaakapitu" style:family="text">
      <style:text-properties fo:color="#231F20" fo:letter-spacing="-0.0201in"/>
    </style:style>
    <style:style style:name="T4208" style:parent-style-name="Domyślnaczcionkaakapitu" style:family="text">
      <style:text-properties fo:color="#231F20"/>
    </style:style>
    <style:style style:name="T4209" style:parent-style-name="Domyślnaczcionkaakapitu" style:family="text">
      <style:text-properties fo:color="#231F20" fo:letter-spacing="-0.0201in"/>
    </style:style>
    <style:style style:name="T4210" style:parent-style-name="Domyślnaczcionkaakapitu" style:family="text">
      <style:text-properties fo:color="#231F20"/>
    </style:style>
    <style:style style:name="T4211" style:parent-style-name="Domyślnaczcionkaakapitu" style:family="text">
      <style:text-properties fo:color="#231F20" fo:letter-spacing="-0.0201in"/>
    </style:style>
    <style:style style:name="T4212" style:parent-style-name="Domyślnaczcionkaakapitu" style:family="text">
      <style:text-properties fo:color="#231F20"/>
    </style:style>
    <style:style style:name="T4213" style:parent-style-name="Domyślnaczcionkaakapitu" style:family="text">
      <style:text-properties fo:color="#231F20" fo:letter-spacing="-0.0062in"/>
    </style:style>
    <style:style style:name="T4214" style:parent-style-name="Domyślnaczcionkaakapitu" style:family="text">
      <style:text-properties fo:color="#231F20"/>
    </style:style>
    <style:style style:name="T4215" style:parent-style-name="Domyślnaczcionkaakapitu" style:family="text">
      <style:text-properties fo:color="#231F20" fo:letter-spacing="-0.0062in"/>
    </style:style>
    <style:style style:name="T4216" style:parent-style-name="Domyślnaczcionkaakapitu" style:family="text">
      <style:text-properties fo:color="#231F20"/>
    </style:style>
    <style:style style:name="T4217" style:parent-style-name="Domyślnaczcionkaakapitu" style:family="text">
      <style:text-properties fo:color="#231F20" fo:letter-spacing="-0.0062in"/>
    </style:style>
    <style:style style:name="T4218" style:parent-style-name="Domyślnaczcionkaakapitu" style:family="text">
      <style:text-properties fo:color="#231F20"/>
    </style:style>
    <style:style style:name="T4219" style:parent-style-name="Domyślnaczcionkaakapitu" style:family="text">
      <style:text-properties fo:color="#231F20" fo:letter-spacing="-0.0062in"/>
    </style:style>
    <style:style style:name="T4220" style:parent-style-name="Domyślnaczcionkaakapitu" style:family="text">
      <style:text-properties fo:color="#231F20"/>
    </style:style>
    <style:style style:name="T4221" style:parent-style-name="Domyślnaczcionkaakapitu" style:family="text">
      <style:text-properties fo:color="#231F20" fo:letter-spacing="-0.0062in"/>
    </style:style>
    <style:style style:name="T4222" style:parent-style-name="Domyślnaczcionkaakapitu" style:family="text">
      <style:text-properties fo:color="#231F20"/>
    </style:style>
    <style:style style:name="T4223" style:parent-style-name="Domyślnaczcionkaakapitu" style:family="text">
      <style:text-properties fo:color="#231F20" fo:letter-spacing="-0.0062in"/>
    </style:style>
    <style:style style:name="T4224" style:parent-style-name="Domyślnaczcionkaakapitu" style:family="text">
      <style:text-properties fo:color="#231F20"/>
    </style:style>
    <style:style style:name="T4225" style:parent-style-name="Domyślnaczcionkaakapitu" style:family="text">
      <style:text-properties fo:color="#231F20" style:text-scale="95%"/>
    </style:style>
    <style:style style:name="T4226" style:parent-style-name="Domyślnaczcionkaakapitu" style:family="text">
      <style:text-properties fo:color="#231F20" fo:letter-spacing="-0.0069in" style:text-scale="95%"/>
    </style:style>
    <style:style style:name="T4227" style:parent-style-name="Domyślnaczcionkaakapitu" style:family="text">
      <style:text-properties fo:color="#231F20" style:text-scale="95%"/>
    </style:style>
    <style:style style:name="T4228" style:parent-style-name="Domyślnaczcionkaakapitu" style:family="text">
      <style:text-properties fo:color="#231F20" fo:letter-spacing="-0.0069in" style:text-scale="95%"/>
    </style:style>
    <style:style style:name="T4229" style:parent-style-name="Domyślnaczcionkaakapitu" style:family="text">
      <style:text-properties fo:color="#231F20" style:text-scale="95%"/>
    </style:style>
    <style:style style:name="T4230" style:parent-style-name="Domyślnaczcionkaakapitu" style:family="text">
      <style:text-properties fo:color="#231F20" fo:letter-spacing="-0.0069in" style:text-scale="95%"/>
    </style:style>
    <style:style style:name="T4231" style:parent-style-name="Domyślnaczcionkaakapitu" style:family="text">
      <style:text-properties fo:color="#231F20" style:text-scale="95%"/>
    </style:style>
    <style:style style:name="T4232" style:parent-style-name="Domyślnaczcionkaakapitu" style:family="text">
      <style:text-properties fo:color="#231F20" fo:letter-spacing="-0.0069in" style:text-scale="95%"/>
    </style:style>
    <style:style style:name="T4233" style:parent-style-name="Domyślnaczcionkaakapitu" style:family="text">
      <style:text-properties fo:color="#231F20" style:text-scale="95%"/>
    </style:style>
    <style:style style:name="T4234" style:parent-style-name="Domyślnaczcionkaakapitu" style:family="text">
      <style:text-properties fo:color="#231F20" fo:letter-spacing="-0.0069in" style:text-scale="95%"/>
    </style:style>
    <style:style style:name="T4235" style:parent-style-name="Domyślnaczcionkaakapitu" style:family="text">
      <style:text-properties fo:color="#231F20" style:text-scale="95%"/>
    </style:style>
    <style:style style:name="T4236" style:parent-style-name="Domyślnaczcionkaakapitu" style:family="text">
      <style:text-properties fo:color="#231F20" fo:letter-spacing="-0.0069in" style:text-scale="95%"/>
    </style:style>
    <style:style style:name="T4237" style:parent-style-name="Domyślnaczcionkaakapitu" style:family="text">
      <style:text-properties fo:color="#231F20" style:text-scale="95%"/>
    </style:style>
    <style:style style:name="T4238" style:parent-style-name="Domyślnaczcionkaakapitu" style:family="text">
      <style:text-properties fo:color="#231F20" fo:letter-spacing="-0.0291in" style:text-scale="95%"/>
    </style:style>
    <style:style style:name="T4239" style:parent-style-name="Domyślnaczcionkaakapitu" style:family="text">
      <style:text-properties fo:color="#231F20" style:text-scale="95%"/>
    </style:style>
    <style:style style:name="T4240" style:parent-style-name="Domyślnaczcionkaakapitu" style:family="text">
      <style:text-properties fo:color="#231F20" fo:letter-spacing="-0.0291in" style:text-scale="95%"/>
    </style:style>
    <style:style style:name="T4241" style:parent-style-name="Domyślnaczcionkaakapitu" style:family="text">
      <style:text-properties fo:color="#231F20" style:text-scale="95%"/>
    </style:style>
    <style:style style:name="T4242" style:parent-style-name="Domyślnaczcionkaakapitu" style:family="text">
      <style:text-properties fo:color="#231F20" fo:letter-spacing="-0.0291in" style:text-scale="95%"/>
    </style:style>
    <style:style style:name="T4243" style:parent-style-name="Domyślnaczcionkaakapitu" style:family="text">
      <style:text-properties fo:color="#231F20" style:text-scale="95%"/>
    </style:style>
    <style:style style:name="T4244" style:parent-style-name="Domyślnaczcionkaakapitu" style:family="text">
      <style:text-properties fo:color="#231F20" fo:letter-spacing="-0.0291in" style:text-scale="95%"/>
    </style:style>
    <style:style style:name="T4245" style:parent-style-name="Domyślnaczcionkaakapitu" style:family="text">
      <style:text-properties fo:color="#231F20" style:text-scale="95%"/>
    </style:style>
    <style:style style:name="T4246" style:parent-style-name="Domyślnaczcionkaakapitu" style:family="text">
      <style:text-properties fo:color="#231F20" fo:letter-spacing="-0.0291in" style:text-scale="95%"/>
    </style:style>
    <style:style style:name="T4247" style:parent-style-name="Domyślnaczcionkaakapitu" style:family="text">
      <style:text-properties fo:color="#231F20" style:text-scale="95%"/>
    </style:style>
    <style:style style:name="T4248" style:parent-style-name="Domyślnaczcionkaakapitu" style:family="text">
      <style:text-properties fo:color="#231F20" fo:letter-spacing="-0.0291in" style:text-scale="95%"/>
    </style:style>
    <style:style style:name="T4249" style:parent-style-name="Domyślnaczcionkaakapitu" style:family="text">
      <style:text-properties fo:color="#231F20" style:text-scale="95%"/>
    </style:style>
    <style:style style:name="T4250" style:parent-style-name="Domyślnaczcionkaakapitu" style:family="text">
      <style:text-properties fo:color="#231F20"/>
    </style:style>
    <style:style style:name="T4251" style:parent-style-name="Domyślnaczcionkaakapitu" style:family="text">
      <style:text-properties fo:color="#231F20" fo:letter-spacing="-0.027in"/>
    </style:style>
    <style:style style:name="T4252" style:parent-style-name="Domyślnaczcionkaakapitu" style:family="text">
      <style:text-properties fo:color="#231F20"/>
    </style:style>
    <style:style style:name="T4253" style:parent-style-name="Domyślnaczcionkaakapitu" style:family="text">
      <style:text-properties fo:color="#231F20" fo:letter-spacing="-0.027in"/>
    </style:style>
    <style:style style:name="T4254" style:parent-style-name="Domyślnaczcionkaakapitu" style:family="text">
      <style:text-properties fo:color="#231F20"/>
    </style:style>
    <style:style style:name="T4255" style:parent-style-name="Domyślnaczcionkaakapitu" style:family="text">
      <style:text-properties fo:color="#231F20" fo:letter-spacing="-0.027in"/>
    </style:style>
    <style:style style:name="T4256" style:parent-style-name="Domyślnaczcionkaakapitu" style:family="text">
      <style:text-properties fo:color="#231F20"/>
    </style:style>
    <style:style style:name="T4257" style:parent-style-name="Domyślnaczcionkaakapitu" style:family="text">
      <style:text-properties fo:color="#231F20" fo:letter-spacing="-0.027in"/>
    </style:style>
    <style:style style:name="T4258" style:parent-style-name="Domyślnaczcionkaakapitu" style:family="text">
      <style:text-properties fo:color="#231F20"/>
    </style:style>
    <style:style style:name="T4259" style:parent-style-name="Domyślnaczcionkaakapitu" style:family="text">
      <style:text-properties fo:color="#231F20" fo:letter-spacing="-0.027in"/>
    </style:style>
    <style:style style:name="T4260" style:parent-style-name="Domyślnaczcionkaakapitu" style:family="text">
      <style:text-properties fo:color="#231F20"/>
    </style:style>
    <style:style style:name="T4261" style:parent-style-name="Domyślnaczcionkaakapitu" style:family="text">
      <style:text-properties fo:color="#231F20" fo:letter-spacing="-0.027in"/>
    </style:style>
    <style:style style:name="T4262" style:parent-style-name="Domyślnaczcionkaakapitu" style:family="text">
      <style:text-properties fo:color="#231F20"/>
    </style:style>
    <style:style style:name="T4263" style:parent-style-name="Domyślnaczcionkaakapitu" style:family="text">
      <style:text-properties fo:color="#231F20" fo:letter-spacing="-0.0194in"/>
    </style:style>
    <style:style style:name="T4264" style:parent-style-name="Domyślnaczcionkaakapitu" style:family="text">
      <style:text-properties fo:color="#231F20"/>
    </style:style>
    <style:style style:name="T4265" style:parent-style-name="Domyślnaczcionkaakapitu" style:family="text">
      <style:text-properties fo:color="#231F20" fo:letter-spacing="-0.0194in"/>
    </style:style>
    <style:style style:name="T4266" style:parent-style-name="Domyślnaczcionkaakapitu" style:family="text">
      <style:text-properties fo:color="#231F20"/>
    </style:style>
    <style:style style:name="T4267" style:parent-style-name="Domyślnaczcionkaakapitu" style:family="text">
      <style:text-properties fo:color="#231F20" fo:letter-spacing="-0.0194in"/>
    </style:style>
    <style:style style:name="T4268" style:parent-style-name="Domyślnaczcionkaakapitu" style:family="text">
      <style:text-properties fo:color="#231F20"/>
    </style:style>
    <style:style style:name="T4269" style:parent-style-name="Domyślnaczcionkaakapitu" style:family="text">
      <style:text-properties fo:color="#231F20" fo:letter-spacing="-0.0194in"/>
    </style:style>
    <style:style style:name="T4270" style:parent-style-name="Domyślnaczcionkaakapitu" style:family="text">
      <style:text-properties fo:color="#231F20"/>
    </style:style>
    <style:style style:name="T4271" style:parent-style-name="Domyślnaczcionkaakapitu" style:family="text">
      <style:text-properties fo:color="#231F20" style:text-scale="95%"/>
    </style:style>
    <style:style style:name="T4272" style:parent-style-name="Domyślnaczcionkaakapitu" style:family="text">
      <style:text-properties fo:color="#231F20" fo:letter-spacing="-0.0013in" style:text-scale="95%"/>
    </style:style>
    <style:style style:name="T4273" style:parent-style-name="Domyślnaczcionkaakapitu" style:family="text">
      <style:text-properties fo:color="#231F20" style:text-scale="95%"/>
    </style:style>
    <style:style style:name="T4274" style:parent-style-name="Domyślnaczcionkaakapitu" style:family="text">
      <style:text-properties fo:color="#231F20" fo:letter-spacing="-0.0069in" style:text-scale="95%"/>
    </style:style>
    <style:style style:name="T4275" style:parent-style-name="Domyślnaczcionkaakapitu" style:family="text">
      <style:text-properties fo:color="#231F20" style:text-scale="95%"/>
    </style:style>
    <style:style style:name="T4276" style:parent-style-name="Domyślnaczcionkaakapitu" style:family="text">
      <style:text-properties fo:color="#231F20" fo:letter-spacing="-0.0069in" style:text-scale="95%"/>
    </style:style>
    <style:style style:name="T4277" style:parent-style-name="Domyślnaczcionkaakapitu" style:family="text">
      <style:text-properties fo:color="#231F20" style:text-scale="95%"/>
    </style:style>
    <style:style style:name="T4278" style:parent-style-name="Domyślnaczcionkaakapitu" style:family="text">
      <style:text-properties fo:color="#231F20" fo:letter-spacing="-0.0069in" style:text-scale="95%"/>
    </style:style>
    <style:style style:name="T4279" style:parent-style-name="Domyślnaczcionkaakapitu" style:family="text">
      <style:text-properties fo:color="#231F20" style:text-scale="95%"/>
    </style:style>
    <style:style style:name="T4280" style:parent-style-name="Domyślnaczcionkaakapitu" style:family="text">
      <style:text-properties fo:color="#231F20" fo:letter-spacing="-0.0069in" style:text-scale="95%"/>
    </style:style>
    <style:style style:name="T4281" style:parent-style-name="Domyślnaczcionkaakapitu" style:family="text">
      <style:text-properties fo:color="#231F20" style:text-scale="95%"/>
    </style:style>
    <style:style style:name="T4282" style:parent-style-name="Domyślnaczcionkaakapitu" style:family="text">
      <style:text-properties fo:color="#231F20" fo:letter-spacing="-0.0069in" style:text-scale="95%"/>
    </style:style>
    <style:style style:name="T4283" style:parent-style-name="Domyślnaczcionkaakapitu" style:family="text">
      <style:text-properties fo:color="#231F20" style:text-scale="95%"/>
    </style:style>
    <style:style style:name="T4284" style:parent-style-name="Domyślnaczcionkaakapitu" style:family="text">
      <style:text-properties fo:color="#231F20" fo:letter-spacing="-0.0069in" style:text-scale="95%"/>
    </style:style>
    <style:style style:name="T4285" style:parent-style-name="Domyślnaczcionkaakapitu" style:family="text">
      <style:text-properties fo:color="#231F20" fo:letter-spacing="-0.0013in" style:text-scale="95%"/>
    </style:style>
    <style:style style:name="T4286" style:parent-style-name="Domyślnaczcionkaakapitu" style:family="text">
      <style:text-properties fo:color="#231F20" style:text-scale="95%"/>
    </style:style>
    <style:style style:name="T4287" style:parent-style-name="Domyślnaczcionkaakapitu" style:family="text">
      <style:text-properties fo:color="#231F20"/>
    </style:style>
    <style:style style:name="T4288" style:parent-style-name="Domyślnaczcionkaakapitu" style:family="text">
      <style:text-properties fo:color="#231F20" fo:letter-spacing="-0.0187in"/>
    </style:style>
    <style:style style:name="T4289" style:parent-style-name="Domyślnaczcionkaakapitu" style:family="text">
      <style:text-properties fo:color="#231F20"/>
    </style:style>
    <style:style style:name="T4290" style:parent-style-name="Domyślnaczcionkaakapitu" style:family="text">
      <style:text-properties fo:color="#231F20" fo:letter-spacing="-0.0187in"/>
    </style:style>
    <style:style style:name="T4291" style:parent-style-name="Domyślnaczcionkaakapitu" style:family="text">
      <style:text-properties fo:color="#231F20"/>
    </style:style>
    <style:style style:name="T4292" style:parent-style-name="Domyślnaczcionkaakapitu" style:family="text">
      <style:text-properties fo:color="#231F20" fo:letter-spacing="-0.0187in"/>
    </style:style>
    <style:style style:name="T4293" style:parent-style-name="Domyślnaczcionkaakapitu" style:family="text">
      <style:text-properties fo:color="#231F20"/>
    </style:style>
    <style:style style:name="T4294" style:parent-style-name="Domyślnaczcionkaakapitu" style:family="text">
      <style:text-properties fo:color="#231F20"/>
    </style:style>
    <style:style style:name="T4295" style:parent-style-name="Domyślnaczcionkaakapitu" style:family="text">
      <style:text-properties fo:color="#231F20" fo:letter-spacing="-0.0187in"/>
    </style:style>
    <style:style style:name="T4296" style:parent-style-name="Domyślnaczcionkaakapitu" style:family="text">
      <style:text-properties fo:color="#231F20"/>
    </style:style>
    <style:style style:name="T4297" style:parent-style-name="Domyślnaczcionkaakapitu" style:family="text">
      <style:text-properties fo:color="#231F20" fo:letter-spacing="-0.0187in"/>
    </style:style>
    <style:style style:name="T4298" style:parent-style-name="Domyślnaczcionkaakapitu" style:family="text">
      <style:text-properties fo:color="#231F20"/>
    </style:style>
    <style:style style:name="T4299" style:parent-style-name="Domyślnaczcionkaakapitu" style:family="text">
      <style:text-properties fo:color="#231F20" style:text-scale="95%"/>
    </style:style>
    <style:style style:name="T4300" style:parent-style-name="Domyślnaczcionkaakapitu" style:family="text">
      <style:text-properties fo:color="#231F20" fo:letter-spacing="-0.0229in" style:text-scale="95%"/>
    </style:style>
    <style:style style:name="T4301" style:parent-style-name="Domyślnaczcionkaakapitu" style:family="text">
      <style:text-properties fo:color="#231F20" style:text-scale="95%"/>
    </style:style>
    <style:style style:name="T4302" style:parent-style-name="Domyślnaczcionkaakapitu" style:family="text">
      <style:text-properties fo:color="#231F20" fo:letter-spacing="-0.0229in" style:text-scale="95%"/>
    </style:style>
    <style:style style:name="T4303" style:parent-style-name="Domyślnaczcionkaakapitu" style:family="text">
      <style:text-properties fo:color="#231F20" style:text-scale="95%"/>
    </style:style>
    <style:style style:name="T4304" style:parent-style-name="Domyślnaczcionkaakapitu" style:family="text">
      <style:text-properties fo:color="#231F20" fo:letter-spacing="-0.0229in" style:text-scale="95%"/>
    </style:style>
    <style:style style:name="T4305" style:parent-style-name="Domyślnaczcionkaakapitu" style:family="text">
      <style:text-properties style:font-name="Arial Narrow" fo:color="#231F20" style:text-scale="95%"/>
    </style:style>
    <style:style style:name="T4306" style:parent-style-name="Domyślnaczcionkaakapitu" style:family="text">
      <style:text-properties fo:color="#231F20" style:text-scale="95%"/>
    </style:style>
    <style:style style:name="T4307" style:parent-style-name="Domyślnaczcionkaakapitu" style:family="text">
      <style:text-properties fo:color="#231F20" fo:letter-spacing="-0.0229in" style:text-scale="95%"/>
    </style:style>
    <style:style style:name="T4308" style:parent-style-name="Domyślnaczcionkaakapitu" style:family="text">
      <style:text-properties fo:color="#231F20" style:text-scale="95%"/>
    </style:style>
    <style:style style:name="T4309" style:parent-style-name="Domyślnaczcionkaakapitu" style:family="text">
      <style:text-properties fo:color="#231F20" fo:letter-spacing="-0.0229in" style:text-scale="95%"/>
    </style:style>
    <style:style style:name="T4310" style:parent-style-name="Domyślnaczcionkaakapitu" style:family="text">
      <style:text-properties fo:color="#231F20" style:text-scale="95%"/>
    </style:style>
    <style:style style:name="T4311" style:parent-style-name="Domyślnaczcionkaakapitu" style:family="text">
      <style:text-properties fo:color="#231F20"/>
    </style:style>
    <style:style style:name="T4312" style:parent-style-name="Domyślnaczcionkaakapitu" style:family="text">
      <style:text-properties fo:color="#231F20" fo:letter-spacing="-0.0215in"/>
    </style:style>
    <style:style style:name="T4313" style:parent-style-name="Domyślnaczcionkaakapitu" style:family="text">
      <style:text-properties fo:color="#231F20"/>
    </style:style>
    <style:style style:name="T4314" style:parent-style-name="Domyślnaczcionkaakapitu" style:family="text">
      <style:text-properties fo:color="#231F20" fo:letter-spacing="-0.0215in"/>
    </style:style>
    <style:style style:name="T4315" style:parent-style-name="Domyślnaczcionkaakapitu" style:family="text">
      <style:text-properties fo:color="#231F20"/>
    </style:style>
    <style:style style:name="T4316" style:parent-style-name="Domyślnaczcionkaakapitu" style:family="text">
      <style:text-properties fo:color="#231F20" fo:letter-spacing="-0.0215in"/>
    </style:style>
    <style:style style:name="T4317" style:parent-style-name="Domyślnaczcionkaakapitu" style:family="text">
      <style:text-properties fo:color="#231F20"/>
    </style:style>
    <style:style style:name="T4318" style:parent-style-name="Domyślnaczcionkaakapitu" style:family="text">
      <style:text-properties fo:color="#231F20" fo:letter-spacing="-0.0215in"/>
    </style:style>
    <style:style style:name="T4319" style:parent-style-name="Domyślnaczcionkaakapitu" style:family="text">
      <style:text-properties fo:color="#231F20"/>
    </style:style>
    <style:style style:name="T4320" style:parent-style-name="Domyślnaczcionkaakapitu" style:family="text">
      <style:text-properties fo:color="#231F20" fo:letter-spacing="-0.0215in"/>
    </style:style>
    <style:style style:name="T4321" style:parent-style-name="Domyślnaczcionkaakapitu" style:family="text">
      <style:text-properties fo:color="#231F20"/>
    </style:style>
    <style:style style:name="T4322" style:parent-style-name="Domyślnaczcionkaakapitu" style:family="text">
      <style:text-properties fo:color="#231F20" fo:letter-spacing="-0.0215in"/>
    </style:style>
    <style:style style:name="T4323" style:parent-style-name="Domyślnaczcionkaakapitu" style:family="text">
      <style:text-properties fo:color="#231F20"/>
    </style:style>
    <style:style style:name="T4324" style:parent-style-name="Domyślnaczcionkaakapitu" style:family="text">
      <style:text-properties fo:color="#231F20" fo:letter-spacing="-0.0215in"/>
    </style:style>
    <style:style style:name="T4325" style:parent-style-name="Domyślnaczcionkaakapitu" style:family="text">
      <style:text-properties fo:color="#231F20"/>
    </style:style>
    <style:style style:name="T4326" style:parent-style-name="Domyślnaczcionkaakapitu" style:family="text">
      <style:text-properties fo:color="#231F20" fo:letter-spacing="-0.0236in"/>
    </style:style>
    <style:style style:name="T4327" style:parent-style-name="Domyślnaczcionkaakapitu" style:family="text">
      <style:text-properties fo:color="#231F20"/>
    </style:style>
    <style:style style:name="T4328" style:parent-style-name="Domyślnaczcionkaakapitu" style:family="text">
      <style:text-properties fo:color="#231F20" fo:letter-spacing="-0.0236in"/>
    </style:style>
    <style:style style:name="T4329" style:parent-style-name="Domyślnaczcionkaakapitu" style:family="text">
      <style:text-properties fo:color="#231F20"/>
    </style:style>
    <style:style style:name="T4330" style:parent-style-name="Domyślnaczcionkaakapitu" style:family="text">
      <style:text-properties fo:color="#231F20" fo:letter-spacing="-0.0236in"/>
    </style:style>
    <style:style style:name="T4331" style:parent-style-name="Domyślnaczcionkaakapitu" style:family="text">
      <style:text-properties fo:color="#231F20"/>
    </style:style>
    <style:style style:name="T4332" style:parent-style-name="Domyślnaczcionkaakapitu" style:family="text">
      <style:text-properties fo:color="#231F20" fo:letter-spacing="-0.0236in"/>
    </style:style>
    <style:style style:name="T4333" style:parent-style-name="Domyślnaczcionkaakapitu" style:family="text">
      <style:text-properties fo:color="#231F20"/>
    </style:style>
    <style:style style:name="T4334" style:parent-style-name="Domyślnaczcionkaakapitu" style:family="text">
      <style:text-properties fo:color="#231F20" fo:letter-spacing="-0.0236in"/>
    </style:style>
    <style:style style:name="T4335" style:parent-style-name="Domyślnaczcionkaakapitu" style:family="text">
      <style:text-properties fo:color="#231F20"/>
    </style:style>
    <style:style style:name="T4336" style:parent-style-name="Domyślnaczcionkaakapitu" style:family="text">
      <style:text-properties fo:color="#231F20" fo:letter-spacing="-0.0236in"/>
    </style:style>
    <style:style style:name="T4337" style:parent-style-name="Domyślnaczcionkaakapitu" style:family="text">
      <style:text-properties fo:color="#231F20"/>
    </style:style>
    <style:style style:name="T4338" style:parent-style-name="Domyślnaczcionkaakapitu" style:family="text">
      <style:text-properties fo:color="#231F20" fo:letter-spacing="-0.0187in"/>
    </style:style>
    <style:style style:name="T4339" style:parent-style-name="Domyślnaczcionkaakapitu" style:family="text">
      <style:text-properties fo:color="#231F20"/>
    </style:style>
    <style:style style:name="T4340" style:parent-style-name="Domyślnaczcionkaakapitu" style:family="text">
      <style:text-properties fo:color="#231F20" fo:letter-spacing="-0.0187in"/>
    </style:style>
    <style:style style:name="T4341" style:parent-style-name="Domyślnaczcionkaakapitu" style:family="text">
      <style:text-properties fo:color="#231F20"/>
    </style:style>
    <style:style style:name="T4342" style:parent-style-name="Domyślnaczcionkaakapitu" style:family="text">
      <style:text-properties fo:color="#231F20" fo:letter-spacing="-0.0187in"/>
    </style:style>
    <style:style style:name="T4343" style:parent-style-name="Domyślnaczcionkaakapitu" style:family="text">
      <style:text-properties fo:color="#231F20"/>
    </style:style>
    <style:style style:name="T4344" style:parent-style-name="Domyślnaczcionkaakapitu" style:family="text">
      <style:text-properties fo:color="#231F20" fo:letter-spacing="-0.0187in"/>
    </style:style>
    <style:style style:name="T4345" style:parent-style-name="Domyślnaczcionkaakapitu" style:family="text">
      <style:text-properties fo:color="#231F20"/>
    </style:style>
    <style:style style:name="T4346" style:parent-style-name="Domyślnaczcionkaakapitu" style:family="text">
      <style:text-properties fo:color="#231F20" fo:letter-spacing="-0.0187in"/>
    </style:style>
    <style:style style:name="T4347" style:parent-style-name="Domyślnaczcionkaakapitu" style:family="text">
      <style:text-properties fo:color="#231F20"/>
    </style:style>
    <style:style style:name="T4348" style:parent-style-name="Domyślnaczcionkaakapitu" style:family="text">
      <style:text-properties fo:color="#231F20" style:text-scale="95%"/>
    </style:style>
    <style:style style:name="T4349" style:parent-style-name="Domyślnaczcionkaakapitu" style:family="text">
      <style:text-properties fo:color="#231F20" fo:letter-spacing="-0.0166in" style:text-scale="95%"/>
    </style:style>
    <style:style style:name="T4350" style:parent-style-name="Domyślnaczcionkaakapitu" style:family="text">
      <style:text-properties fo:color="#231F20" style:text-scale="95%"/>
    </style:style>
    <style:style style:name="T4351" style:parent-style-name="Domyślnaczcionkaakapitu" style:family="text">
      <style:text-properties fo:color="#231F20" fo:letter-spacing="-0.0166in" style:text-scale="95%"/>
    </style:style>
    <style:style style:name="T4352" style:parent-style-name="Domyślnaczcionkaakapitu" style:family="text">
      <style:text-properties fo:color="#231F20" style:text-scale="95%"/>
    </style:style>
    <style:style style:name="T4353" style:parent-style-name="Domyślnaczcionkaakapitu" style:family="text">
      <style:text-properties fo:color="#231F20" fo:letter-spacing="-0.0166in" style:text-scale="95%"/>
    </style:style>
    <style:style style:name="T4354" style:parent-style-name="Domyślnaczcionkaakapitu" style:family="text">
      <style:text-properties fo:color="#231F20" style:text-scale="95%"/>
    </style:style>
    <style:style style:name="T4355" style:parent-style-name="Domyślnaczcionkaakapitu" style:family="text">
      <style:text-properties fo:color="#231F20" fo:letter-spacing="-0.0166in" style:text-scale="95%"/>
    </style:style>
    <style:style style:name="T4356" style:parent-style-name="Domyślnaczcionkaakapitu" style:family="text">
      <style:text-properties fo:color="#231F20" style:text-scale="95%"/>
    </style:style>
    <style:style style:name="T4357" style:parent-style-name="Domyślnaczcionkaakapitu" style:family="text">
      <style:text-properties fo:color="#231F20" fo:letter-spacing="-0.0166in" style:text-scale="95%"/>
    </style:style>
    <style:style style:name="T4358" style:parent-style-name="Domyślnaczcionkaakapitu" style:family="text">
      <style:text-properties fo:color="#231F20" style:text-scale="95%"/>
    </style:style>
    <style:style style:name="T4359" style:parent-style-name="Domyślnaczcionkaakapitu" style:family="text">
      <style:text-properties fo:color="#231F20" fo:letter-spacing="-0.0166in" style:text-scale="95%"/>
    </style:style>
    <style:style style:name="T4360" style:parent-style-name="Domyślnaczcionkaakapitu" style:family="text">
      <style:text-properties fo:color="#231F20" style:text-scale="95%"/>
    </style:style>
    <style:style style:name="T4361" style:parent-style-name="Domyślnaczcionkaakapitu" style:family="text">
      <style:text-properties fo:color="#231F20" fo:letter-spacing="-0.0152in" style:text-scale="95%"/>
    </style:style>
    <style:style style:name="T4362" style:parent-style-name="Domyślnaczcionkaakapitu" style:family="text">
      <style:text-properties fo:color="#231F20" style:text-scale="95%"/>
    </style:style>
    <style:style style:name="T4363" style:parent-style-name="Domyślnaczcionkaakapitu" style:family="text">
      <style:text-properties fo:color="#231F20" fo:letter-spacing="-0.0152in" style:text-scale="95%"/>
    </style:style>
    <style:style style:name="T4364" style:parent-style-name="Domyślnaczcionkaakapitu" style:family="text">
      <style:text-properties fo:color="#231F20" style:text-scale="95%"/>
    </style:style>
    <style:style style:name="T4365" style:parent-style-name="Domyślnaczcionkaakapitu" style:family="text">
      <style:text-properties fo:color="#231F20" fo:letter-spacing="-0.0152in" style:text-scale="95%"/>
    </style:style>
    <style:style style:name="T4366" style:parent-style-name="Domyślnaczcionkaakapitu" style:family="text">
      <style:text-properties fo:color="#231F20" style:text-scale="95%"/>
    </style:style>
    <style:style style:name="T4367" style:parent-style-name="Domyślnaczcionkaakapitu" style:family="text">
      <style:text-properties fo:color="#231F20" fo:letter-spacing="-0.0152in" style:text-scale="95%"/>
    </style:style>
    <style:style style:name="T4368" style:parent-style-name="Domyślnaczcionkaakapitu" style:family="text">
      <style:text-properties fo:color="#231F20" style:text-scale="95%"/>
    </style:style>
    <style:style style:name="T4369" style:parent-style-name="Domyślnaczcionkaakapitu" style:family="text">
      <style:text-properties fo:color="#231F20" fo:letter-spacing="-0.0152in" style:text-scale="95%"/>
    </style:style>
    <style:style style:name="T4370" style:parent-style-name="Domyślnaczcionkaakapitu" style:family="text">
      <style:text-properties fo:color="#231F20" style:text-scale="95%"/>
    </style:style>
    <style:style style:name="T4371" style:parent-style-name="Domyślnaczcionkaakapitu" style:family="text">
      <style:text-properties fo:color="#231F20"/>
    </style:style>
    <style:style style:name="T4372" style:parent-style-name="Domyślnaczcionkaakapitu" style:family="text">
      <style:text-properties fo:color="#231F20" fo:letter-spacing="-0.0222in"/>
    </style:style>
    <style:style style:name="T4373" style:parent-style-name="Domyślnaczcionkaakapitu" style:family="text">
      <style:text-properties fo:color="#231F20"/>
    </style:style>
    <style:style style:name="T4374" style:parent-style-name="Domyślnaczcionkaakapitu" style:family="text">
      <style:text-properties fo:color="#231F20" fo:letter-spacing="-0.0222in"/>
    </style:style>
    <style:style style:name="T4375" style:parent-style-name="Domyślnaczcionkaakapitu" style:family="text">
      <style:text-properties fo:color="#231F20"/>
    </style:style>
    <style:style style:name="T4376" style:parent-style-name="Domyślnaczcionkaakapitu" style:family="text">
      <style:text-properties fo:color="#231F20" fo:letter-spacing="-0.0222in"/>
    </style:style>
    <style:style style:name="T4377" style:parent-style-name="Domyślnaczcionkaakapitu" style:family="text">
      <style:text-properties fo:color="#231F20"/>
    </style:style>
    <style:style style:name="T4378" style:parent-style-name="Domyślnaczcionkaakapitu" style:family="text">
      <style:text-properties fo:color="#231F20" fo:letter-spacing="-0.0222in"/>
    </style:style>
    <style:style style:name="T4379" style:parent-style-name="Domyślnaczcionkaakapitu" style:family="text">
      <style:text-properties fo:color="#231F20"/>
    </style:style>
    <style:style style:name="T4380" style:parent-style-name="Domyślnaczcionkaakapitu" style:family="text">
      <style:text-properties fo:color="#231F20" fo:letter-spacing="-0.0222in"/>
    </style:style>
    <style:style style:name="T4381" style:parent-style-name="Domyślnaczcionkaakapitu" style:family="text">
      <style:text-properties fo:color="#231F20"/>
    </style:style>
    <style:style style:name="T4382" style:parent-style-name="Domyślnaczcionkaakapitu" style:family="text">
      <style:text-properties fo:color="#231F20" fo:letter-spacing="-0.018in"/>
    </style:style>
    <style:style style:name="T4383" style:parent-style-name="Domyślnaczcionkaakapitu" style:family="text">
      <style:text-properties fo:color="#231F20"/>
    </style:style>
    <style:style style:name="T4384" style:parent-style-name="Domyślnaczcionkaakapitu" style:family="text">
      <style:text-properties fo:color="#231F20" fo:letter-spacing="-0.018in"/>
    </style:style>
    <style:style style:name="T4385" style:parent-style-name="Domyślnaczcionkaakapitu" style:family="text">
      <style:text-properties fo:color="#231F20"/>
    </style:style>
    <style:style style:name="T4386" style:parent-style-name="Domyślnaczcionkaakapitu" style:family="text">
      <style:text-properties fo:color="#231F20" fo:letter-spacing="-0.018in"/>
    </style:style>
    <style:style style:name="T4387" style:parent-style-name="Domyślnaczcionkaakapitu" style:family="text">
      <style:text-properties fo:color="#231F20"/>
    </style:style>
    <style:style style:name="T4388" style:parent-style-name="Domyślnaczcionkaakapitu" style:family="text">
      <style:text-properties fo:color="#231F20" fo:letter-spacing="-0.018in"/>
    </style:style>
    <style:style style:name="T4389" style:parent-style-name="Domyślnaczcionkaakapitu" style:family="text">
      <style:text-properties fo:color="#231F20"/>
    </style:style>
    <style:style style:name="T4390" style:parent-style-name="Domyślnaczcionkaakapitu" style:family="text">
      <style:text-properties fo:color="#231F20" fo:letter-spacing="-0.018in"/>
    </style:style>
    <style:style style:name="T4391" style:parent-style-name="Domyślnaczcionkaakapitu" style:family="text">
      <style:text-properties fo:color="#231F20"/>
    </style:style>
    <style:style style:name="T4392" style:parent-style-name="Domyślnaczcionkaakapitu" style:family="text">
      <style:text-properties fo:color="#231F20" style:text-scale="95%"/>
    </style:style>
    <style:style style:name="T4393" style:parent-style-name="Domyślnaczcionkaakapitu" style:family="text">
      <style:text-properties fo:color="#231F20" fo:letter-spacing="-0.027in" style:text-scale="95%"/>
    </style:style>
    <style:style style:name="T4394" style:parent-style-name="Domyślnaczcionkaakapitu" style:family="text">
      <style:text-properties fo:color="#231F20" style:text-scale="95%"/>
    </style:style>
    <style:style style:name="T4395" style:parent-style-name="Domyślnaczcionkaakapitu" style:family="text">
      <style:text-properties fo:color="#231F20" fo:letter-spacing="-0.027in" style:text-scale="95%"/>
    </style:style>
    <style:style style:name="T4396" style:parent-style-name="Domyślnaczcionkaakapitu" style:family="text">
      <style:text-properties fo:color="#231F20" style:text-scale="95%"/>
    </style:style>
    <style:style style:name="T4397" style:parent-style-name="Domyślnaczcionkaakapitu" style:family="text">
      <style:text-properties fo:color="#231F20" fo:letter-spacing="-0.027in" style:text-scale="95%"/>
    </style:style>
    <style:style style:name="T4398" style:parent-style-name="Domyślnaczcionkaakapitu" style:family="text">
      <style:text-properties fo:color="#231F20" style:text-scale="95%"/>
    </style:style>
    <style:style style:name="T4399" style:parent-style-name="Domyślnaczcionkaakapitu" style:family="text">
      <style:text-properties fo:color="#231F20" fo:letter-spacing="-0.027in" style:text-scale="95%"/>
    </style:style>
    <style:style style:name="T4400" style:parent-style-name="Domyślnaczcionkaakapitu" style:family="text">
      <style:text-properties fo:color="#231F20" style:text-scale="95%"/>
    </style:style>
    <style:style style:name="P4401" style:parent-style-name="Tekstpodstawowy" style:master-page-name="MP11" style:family="paragraph">
      <style:paragraph-properties fo:break-before="page"/>
      <style:text-properties fo:font-size="10pt" style:font-size-asian="10pt"/>
    </style:style>
    <style:style style:name="S12" style:family="section">
      <style:section-properties fo:margin-left="0in" fo:margin-right="0in" style:writing-mode="lr-tb">
        <style:columns fo:column-count="2">
          <style:column style:rel-width="4620*" fo:start-indent="0in" fo:end-indent="0.118in"/>
          <style:column style:rel-width="5410*" fo:start-indent="0.1187in" fo:end-indent="0in"/>
        </style:columns>
      </style:section-properties>
    </style:style>
    <style:style style:name="P4432" style:parent-style-name="Tekstpodstawowy" style:family="paragraph">
      <style:paragraph-properties fo:margin-top="0.0076in"/>
      <style:text-properties fo:font-size="10.5pt" style:font-size-asian="10.5pt"/>
    </style:style>
    <style:style style:name="P4433" style:parent-style-name="Tekstpodstawowy" style:family="paragraph">
      <style:paragraph-properties fo:text-align="justify" fo:line-height="115%" fo:margin-left="0.0743in">
        <style:tab-stops/>
      </style:paragraph-properties>
    </style:style>
    <style:style style:name="T4434" style:parent-style-name="Domyślnaczcionkaakapitu" style:family="text">
      <style:text-properties fo:color="#231F20"/>
    </style:style>
    <style:style style:name="T4435" style:parent-style-name="Domyślnaczcionkaakapitu" style:family="text">
      <style:text-properties fo:color="#231F20" fo:letter-spacing="-0.0166in"/>
    </style:style>
    <style:style style:name="T4436" style:parent-style-name="Domyślnaczcionkaakapitu" style:family="text">
      <style:text-properties fo:color="#231F20"/>
    </style:style>
    <style:style style:name="T4437" style:parent-style-name="Domyślnaczcionkaakapitu" style:family="text">
      <style:text-properties fo:color="#231F20" fo:letter-spacing="-0.0166in"/>
    </style:style>
    <style:style style:name="T4438" style:parent-style-name="Domyślnaczcionkaakapitu" style:family="text">
      <style:text-properties fo:color="#231F20"/>
    </style:style>
    <style:style style:name="T4439" style:parent-style-name="Domyślnaczcionkaakapitu" style:family="text">
      <style:text-properties fo:color="#231F20" fo:letter-spacing="-0.0166in"/>
    </style:style>
    <style:style style:name="T4440" style:parent-style-name="Domyślnaczcionkaakapitu" style:family="text">
      <style:text-properties fo:color="#231F20"/>
    </style:style>
    <style:style style:name="T4441" style:parent-style-name="Domyślnaczcionkaakapitu" style:family="text">
      <style:text-properties fo:color="#231F20" fo:letter-spacing="-0.0166in"/>
    </style:style>
    <style:style style:name="T4442" style:parent-style-name="Domyślnaczcionkaakapitu" style:family="text">
      <style:text-properties fo:color="#231F20"/>
    </style:style>
    <style:style style:name="T4443" style:parent-style-name="Domyślnaczcionkaakapitu" style:family="text">
      <style:text-properties fo:color="#231F20" fo:letter-spacing="-0.0166in"/>
    </style:style>
    <style:style style:name="T4444" style:parent-style-name="Domyślnaczcionkaakapitu" style:family="text">
      <style:text-properties fo:color="#231F20"/>
    </style:style>
    <style:style style:name="T4445" style:parent-style-name="Domyślnaczcionkaakapitu" style:family="text">
      <style:text-properties fo:color="#231F20" fo:letter-spacing="-0.0166in"/>
    </style:style>
    <style:style style:name="T4446" style:parent-style-name="Domyślnaczcionkaakapitu" style:family="text">
      <style:text-properties fo:color="#231F20"/>
    </style:style>
    <style:style style:name="T4447" style:parent-style-name="Domyślnaczcionkaakapitu" style:family="text">
      <style:text-properties fo:color="#231F20" fo:letter-spacing="-0.0166in"/>
    </style:style>
    <style:style style:name="T4448" style:parent-style-name="Domyślnaczcionkaakapitu" style:family="text">
      <style:text-properties fo:color="#231F20"/>
    </style:style>
    <style:style style:name="T4449" style:parent-style-name="Domyślnaczcionkaakapitu" style:family="text">
      <style:text-properties fo:color="#231F20" fo:letter-spacing="-0.0166in"/>
    </style:style>
    <style:style style:name="T4450" style:parent-style-name="Domyślnaczcionkaakapitu" style:family="text">
      <style:text-properties fo:color="#231F20"/>
    </style:style>
    <style:style style:name="T4451" style:parent-style-name="Domyślnaczcionkaakapitu" style:family="text">
      <style:text-properties fo:color="#231F20" style:text-scale="95%"/>
    </style:style>
    <style:style style:name="T4452" style:parent-style-name="Domyślnaczcionkaakapitu" style:family="text">
      <style:text-properties fo:color="#231F20" fo:letter-spacing="-0.0243in" style:text-scale="95%"/>
    </style:style>
    <style:style style:name="T4453" style:parent-style-name="Domyślnaczcionkaakapitu" style:family="text">
      <style:text-properties fo:color="#231F20" style:text-scale="95%"/>
    </style:style>
    <style:style style:name="T4454" style:parent-style-name="Domyślnaczcionkaakapitu" style:family="text">
      <style:text-properties fo:color="#231F20" fo:letter-spacing="-0.0243in" style:text-scale="95%"/>
    </style:style>
    <style:style style:name="T4455" style:parent-style-name="Domyślnaczcionkaakapitu" style:family="text">
      <style:text-properties fo:color="#231F20" style:text-scale="95%"/>
    </style:style>
    <style:style style:name="T4456" style:parent-style-name="Domyślnaczcionkaakapitu" style:family="text">
      <style:text-properties fo:color="#231F20" fo:letter-spacing="-0.0243in" style:text-scale="95%"/>
    </style:style>
    <style:style style:name="T4457" style:parent-style-name="Domyślnaczcionkaakapitu" style:family="text">
      <style:text-properties fo:color="#231F20" style:text-scale="95%"/>
    </style:style>
    <style:style style:name="T4458" style:parent-style-name="Domyślnaczcionkaakapitu" style:family="text">
      <style:text-properties fo:color="#231F20" fo:letter-spacing="-0.0243in" style:text-scale="95%"/>
    </style:style>
    <style:style style:name="T4459" style:parent-style-name="Domyślnaczcionkaakapitu" style:family="text">
      <style:text-properties fo:color="#231F20" style:text-scale="95%"/>
    </style:style>
    <style:style style:name="T4460" style:parent-style-name="Domyślnaczcionkaakapitu" style:family="text">
      <style:text-properties fo:color="#231F20"/>
    </style:style>
    <style:style style:name="T4461" style:parent-style-name="Domyślnaczcionkaakapitu" style:family="text">
      <style:text-properties fo:color="#231F20" fo:letter-spacing="-0.0187in"/>
    </style:style>
    <style:style style:name="T4462" style:parent-style-name="Domyślnaczcionkaakapitu" style:family="text">
      <style:text-properties fo:color="#231F20"/>
    </style:style>
    <style:style style:name="T4463" style:parent-style-name="Domyślnaczcionkaakapitu" style:family="text">
      <style:text-properties fo:color="#231F20" fo:letter-spacing="-0.0187in"/>
    </style:style>
    <style:style style:name="T4464" style:parent-style-name="Domyślnaczcionkaakapitu" style:family="text">
      <style:text-properties fo:color="#231F20"/>
    </style:style>
    <style:style style:name="T4465" style:parent-style-name="Domyślnaczcionkaakapitu" style:family="text">
      <style:text-properties fo:color="#231F20" fo:letter-spacing="-0.0187in"/>
    </style:style>
    <style:style style:name="T4466" style:parent-style-name="Domyślnaczcionkaakapitu" style:family="text">
      <style:text-properties fo:color="#231F20"/>
    </style:style>
    <style:style style:name="T4467" style:parent-style-name="Domyślnaczcionkaakapitu" style:family="text">
      <style:text-properties fo:color="#231F20" fo:letter-spacing="-0.0187in"/>
    </style:style>
    <style:style style:name="T4468" style:parent-style-name="Domyślnaczcionkaakapitu" style:family="text">
      <style:text-properties fo:color="#231F20"/>
    </style:style>
    <style:style style:name="T4469" style:parent-style-name="Domyślnaczcionkaakapitu" style:family="text">
      <style:text-properties fo:color="#231F20" style:text-scale="95%"/>
    </style:style>
    <style:style style:name="T4470" style:parent-style-name="Domyślnaczcionkaakapitu" style:family="text">
      <style:text-properties fo:color="#231F20" fo:letter-spacing="-0.0243in" style:text-scale="95%"/>
    </style:style>
    <style:style style:name="T4471" style:parent-style-name="Domyślnaczcionkaakapitu" style:family="text">
      <style:text-properties fo:color="#231F20" style:text-scale="95%"/>
    </style:style>
    <style:style style:name="T4472" style:parent-style-name="Domyślnaczcionkaakapitu" style:family="text">
      <style:text-properties fo:color="#231F20" fo:letter-spacing="-0.0243in" style:text-scale="95%"/>
    </style:style>
    <style:style style:name="T4473" style:parent-style-name="Domyślnaczcionkaakapitu" style:family="text">
      <style:text-properties fo:color="#231F20" style:text-scale="95%"/>
    </style:style>
    <style:style style:name="T4474" style:parent-style-name="Domyślnaczcionkaakapitu" style:family="text">
      <style:text-properties fo:color="#231F20" fo:letter-spacing="-0.0243in" style:text-scale="95%"/>
    </style:style>
    <style:style style:name="T4475" style:parent-style-name="Domyślnaczcionkaakapitu" style:family="text">
      <style:text-properties fo:color="#231F20" style:text-scale="95%"/>
    </style:style>
    <style:style style:name="T4476" style:parent-style-name="Domyślnaczcionkaakapitu" style:family="text">
      <style:text-properties fo:color="#231F20" fo:letter-spacing="-0.0243in" style:text-scale="95%"/>
    </style:style>
    <style:style style:name="T4477" style:parent-style-name="Domyślnaczcionkaakapitu" style:family="text">
      <style:text-properties fo:color="#231F20" style:text-scale="95%"/>
    </style:style>
    <style:style style:name="T4478" style:parent-style-name="Domyślnaczcionkaakapitu" style:family="text">
      <style:text-properties fo:color="#231F20" fo:letter-spacing="-0.0131in" style:text-scale="95%"/>
    </style:style>
    <style:style style:name="T4479" style:parent-style-name="Domyślnaczcionkaakapitu" style:family="text">
      <style:text-properties fo:color="#231F20" style:text-scale="95%"/>
    </style:style>
    <style:style style:name="T4480" style:parent-style-name="Domyślnaczcionkaakapitu" style:family="text">
      <style:text-properties fo:color="#231F20" fo:letter-spacing="-0.0131in" style:text-scale="95%"/>
    </style:style>
    <style:style style:name="T4481" style:parent-style-name="Domyślnaczcionkaakapitu" style:family="text">
      <style:text-properties fo:color="#231F20" style:text-scale="95%"/>
    </style:style>
    <style:style style:name="T4482" style:parent-style-name="Domyślnaczcionkaakapitu" style:family="text">
      <style:text-properties fo:color="#231F20" fo:letter-spacing="-0.0131in" style:text-scale="95%"/>
    </style:style>
    <style:style style:name="T4483" style:parent-style-name="Domyślnaczcionkaakapitu" style:family="text">
      <style:text-properties fo:color="#231F20" style:text-scale="95%"/>
    </style:style>
    <style:style style:name="T4484" style:parent-style-name="Domyślnaczcionkaakapitu" style:family="text">
      <style:text-properties fo:color="#231F20" fo:letter-spacing="-0.0131in" style:text-scale="95%"/>
    </style:style>
    <style:style style:name="T4485" style:parent-style-name="Domyślnaczcionkaakapitu" style:family="text">
      <style:text-properties fo:color="#231F20" style:text-scale="95%"/>
    </style:style>
    <style:style style:name="T4486" style:parent-style-name="Domyślnaczcionkaakapitu" style:family="text">
      <style:text-properties fo:color="#231F20" fo:letter-spacing="-0.0131in" style:text-scale="95%"/>
    </style:style>
    <style:style style:name="T4487" style:parent-style-name="Domyślnaczcionkaakapitu" style:family="text">
      <style:text-properties fo:color="#231F20" style:text-scale="95%"/>
    </style:style>
    <style:style style:name="T4488" style:parent-style-name="Domyślnaczcionkaakapitu" style:family="text">
      <style:text-properties fo:color="#231F20" fo:letter-spacing="-0.0131in" style:text-scale="95%"/>
    </style:style>
    <style:style style:name="T4489" style:parent-style-name="Domyślnaczcionkaakapitu" style:family="text">
      <style:text-properties fo:color="#231F20" style:text-scale="95%"/>
    </style:style>
    <style:style style:name="T4490" style:parent-style-name="Domyślnaczcionkaakapitu" style:family="text">
      <style:text-properties fo:color="#231F20" fo:letter-spacing="-0.0131in" style:text-scale="95%"/>
    </style:style>
    <style:style style:name="T4491" style:parent-style-name="Domyślnaczcionkaakapitu" style:family="text">
      <style:text-properties fo:color="#231F20" style:text-scale="95%"/>
    </style:style>
    <style:style style:name="T4492" style:parent-style-name="Domyślnaczcionkaakapitu" style:family="text">
      <style:text-properties fo:color="#231F20"/>
    </style:style>
    <style:style style:name="T4493" style:parent-style-name="Domyślnaczcionkaakapitu" style:family="text">
      <style:text-properties fo:color="#231F20" fo:letter-spacing="-0.0125in"/>
    </style:style>
    <style:style style:name="T4494" style:parent-style-name="Domyślnaczcionkaakapitu" style:family="text">
      <style:text-properties fo:color="#231F20"/>
    </style:style>
    <style:style style:name="T4495" style:parent-style-name="Domyślnaczcionkaakapitu" style:family="text">
      <style:text-properties fo:color="#231F20" fo:letter-spacing="-0.0125in"/>
    </style:style>
    <style:style style:name="T4496" style:parent-style-name="Domyślnaczcionkaakapitu" style:family="text">
      <style:text-properties fo:color="#231F20"/>
    </style:style>
    <style:style style:name="T4497" style:parent-style-name="Domyślnaczcionkaakapitu" style:family="text">
      <style:text-properties fo:color="#231F20" fo:letter-spacing="-0.0125in"/>
    </style:style>
    <style:style style:name="T4498" style:parent-style-name="Domyślnaczcionkaakapitu" style:family="text">
      <style:text-properties fo:color="#231F20"/>
    </style:style>
    <style:style style:name="T4499" style:parent-style-name="Domyślnaczcionkaakapitu" style:family="text">
      <style:text-properties fo:color="#231F20" fo:letter-spacing="-0.0125in"/>
    </style:style>
    <style:style style:name="T4500" style:parent-style-name="Domyślnaczcionkaakapitu" style:family="text">
      <style:text-properties fo:color="#231F20"/>
    </style:style>
    <style:style style:name="T4501" style:parent-style-name="Domyślnaczcionkaakapitu" style:family="text">
      <style:text-properties fo:color="#231F20" fo:letter-spacing="-0.0125in"/>
    </style:style>
    <style:style style:name="T4502" style:parent-style-name="Domyślnaczcionkaakapitu" style:family="text">
      <style:text-properties fo:color="#231F20"/>
    </style:style>
    <style:style style:name="T4503" style:parent-style-name="Domyślnaczcionkaakapitu" style:family="text">
      <style:text-properties fo:color="#231F20" fo:letter-spacing="-0.0277in"/>
    </style:style>
    <style:style style:name="T4504" style:parent-style-name="Domyślnaczcionkaakapitu" style:family="text">
      <style:text-properties fo:color="#231F20"/>
    </style:style>
    <style:style style:name="T4505" style:parent-style-name="Domyślnaczcionkaakapitu" style:family="text">
      <style:text-properties fo:color="#231F20" fo:letter-spacing="-0.0277in"/>
    </style:style>
    <style:style style:name="T4506" style:parent-style-name="Domyślnaczcionkaakapitu" style:family="text">
      <style:text-properties fo:color="#231F20"/>
    </style:style>
    <style:style style:name="T4507" style:parent-style-name="Domyślnaczcionkaakapitu" style:family="text">
      <style:text-properties fo:color="#231F20" fo:letter-spacing="-0.0277in"/>
    </style:style>
    <style:style style:name="T4508" style:parent-style-name="Domyślnaczcionkaakapitu" style:family="text">
      <style:text-properties fo:color="#231F20"/>
    </style:style>
    <style:style style:name="T4509" style:parent-style-name="Domyślnaczcionkaakapitu" style:family="text">
      <style:text-properties fo:color="#231F20" fo:letter-spacing="-0.0277in"/>
    </style:style>
    <style:style style:name="T4510" style:parent-style-name="Domyślnaczcionkaakapitu" style:family="text">
      <style:text-properties fo:color="#231F20"/>
    </style:style>
    <style:style style:name="T4511" style:parent-style-name="Domyślnaczcionkaakapitu" style:family="text">
      <style:text-properties fo:color="#231F20" fo:letter-spacing="-0.0277in"/>
    </style:style>
    <style:style style:name="T4512" style:parent-style-name="Domyślnaczcionkaakapitu" style:family="text">
      <style:text-properties fo:color="#231F20"/>
    </style:style>
    <style:style style:name="T4513" style:parent-style-name="Domyślnaczcionkaakapitu" style:family="text">
      <style:text-properties fo:color="#231F20" fo:letter-spacing="-0.0284in"/>
    </style:style>
    <style:style style:name="T4514" style:parent-style-name="Domyślnaczcionkaakapitu" style:family="text">
      <style:text-properties fo:color="#231F20"/>
    </style:style>
    <style:style style:name="T4515" style:parent-style-name="Domyślnaczcionkaakapitu" style:family="text">
      <style:text-properties fo:color="#231F20" fo:letter-spacing="-0.0284in"/>
    </style:style>
    <style:style style:name="T4516" style:parent-style-name="Domyślnaczcionkaakapitu" style:family="text">
      <style:text-properties fo:color="#231F20"/>
    </style:style>
    <style:style style:name="T4517" style:parent-style-name="Domyślnaczcionkaakapitu" style:family="text">
      <style:text-properties fo:color="#231F20" fo:letter-spacing="-0.0284in"/>
    </style:style>
    <style:style style:name="T4518" style:parent-style-name="Domyślnaczcionkaakapitu" style:family="text">
      <style:text-properties fo:color="#231F20"/>
    </style:style>
    <style:style style:name="T4519" style:parent-style-name="Domyślnaczcionkaakapitu" style:family="text">
      <style:text-properties fo:color="#231F20" fo:letter-spacing="-0.0284in"/>
    </style:style>
    <style:style style:name="T4520" style:parent-style-name="Domyślnaczcionkaakapitu" style:family="text">
      <style:text-properties fo:color="#231F20"/>
    </style:style>
    <style:style style:name="T4521" style:parent-style-name="Domyślnaczcionkaakapitu" style:family="text">
      <style:text-properties fo:color="#231F20" fo:letter-spacing="-0.0284in"/>
    </style:style>
    <style:style style:name="T4522" style:parent-style-name="Domyślnaczcionkaakapitu" style:family="text">
      <style:text-properties fo:color="#231F20"/>
    </style:style>
    <style:style style:name="T4523" style:parent-style-name="Domyślnaczcionkaakapitu" style:family="text">
      <style:text-properties fo:color="#231F20" fo:letter-spacing="-0.0284in"/>
    </style:style>
    <style:style style:name="T4524" style:parent-style-name="Domyślnaczcionkaakapitu" style:family="text">
      <style:text-properties fo:color="#231F20"/>
    </style:style>
    <style:style style:name="T4525" style:parent-style-name="Domyślnaczcionkaakapitu" style:family="text">
      <style:text-properties fo:color="#231F20" fo:letter-spacing="-0.025in"/>
    </style:style>
    <style:style style:name="T4526" style:parent-style-name="Domyślnaczcionkaakapitu" style:family="text">
      <style:text-properties fo:color="#231F20"/>
    </style:style>
    <style:style style:name="T4527" style:parent-style-name="Domyślnaczcionkaakapitu" style:family="text">
      <style:text-properties fo:color="#231F20" fo:letter-spacing="-0.025in"/>
    </style:style>
    <style:style style:name="T4528" style:parent-style-name="Domyślnaczcionkaakapitu" style:family="text">
      <style:text-properties fo:color="#231F20"/>
    </style:style>
    <style:style style:name="T4529" style:parent-style-name="Domyślnaczcionkaakapitu" style:family="text">
      <style:text-properties fo:color="#231F20" fo:letter-spacing="-0.025in"/>
    </style:style>
    <style:style style:name="T4530" style:parent-style-name="Domyślnaczcionkaakapitu" style:family="text">
      <style:text-properties fo:color="#231F20"/>
    </style:style>
    <style:style style:name="T4531" style:parent-style-name="Domyślnaczcionkaakapitu" style:family="text">
      <style:text-properties fo:color="#231F20" fo:letter-spacing="-0.025in"/>
    </style:style>
    <style:style style:name="T4532" style:parent-style-name="Domyślnaczcionkaakapitu" style:family="text">
      <style:text-properties fo:color="#231F20"/>
    </style:style>
    <style:style style:name="T4533" style:parent-style-name="Domyślnaczcionkaakapitu" style:family="text">
      <style:text-properties fo:color="#231F20" fo:letter-spacing="-0.025in"/>
    </style:style>
    <style:style style:name="T4534" style:parent-style-name="Domyślnaczcionkaakapitu" style:family="text">
      <style:text-properties fo:color="#231F20"/>
    </style:style>
    <style:style style:name="T4535" style:parent-style-name="Domyślnaczcionkaakapitu" style:family="text">
      <style:text-properties fo:color="#231F20" fo:letter-spacing="-0.025in"/>
    </style:style>
    <style:style style:name="T4536" style:parent-style-name="Domyślnaczcionkaakapitu" style:family="text">
      <style:text-properties fo:color="#231F20"/>
    </style:style>
    <style:style style:name="T4537" style:parent-style-name="Domyślnaczcionkaakapitu" style:family="text">
      <style:text-properties fo:color="#231F20" style:text-scale="95%"/>
    </style:style>
    <style:style style:name="T4538" style:parent-style-name="Domyślnaczcionkaakapitu" style:family="text">
      <style:text-properties fo:color="#231F20" fo:letter-spacing="-0.0201in" style:text-scale="95%"/>
    </style:style>
    <style:style style:name="T4539" style:parent-style-name="Domyślnaczcionkaakapitu" style:family="text">
      <style:text-properties fo:color="#231F20" style:text-scale="95%"/>
    </style:style>
    <style:style style:name="T4540" style:parent-style-name="Domyślnaczcionkaakapitu" style:family="text">
      <style:text-properties fo:color="#231F20" fo:letter-spacing="-0.0201in" style:text-scale="95%"/>
    </style:style>
    <style:style style:name="T4541" style:parent-style-name="Domyślnaczcionkaakapitu" style:family="text">
      <style:text-properties fo:color="#231F20" style:text-scale="95%"/>
    </style:style>
    <style:style style:name="T4542" style:parent-style-name="Domyślnaczcionkaakapitu" style:family="text">
      <style:text-properties fo:color="#231F20" fo:letter-spacing="-0.0201in" style:text-scale="95%"/>
    </style:style>
    <style:style style:name="T4543" style:parent-style-name="Domyślnaczcionkaakapitu" style:family="text">
      <style:text-properties fo:color="#231F20" style:text-scale="95%"/>
    </style:style>
    <style:style style:name="T4544" style:parent-style-name="Domyślnaczcionkaakapitu" style:family="text">
      <style:text-properties fo:color="#231F20" fo:letter-spacing="-0.0222in" style:text-scale="95%"/>
    </style:style>
    <style:style style:name="T4545" style:parent-style-name="Domyślnaczcionkaakapitu" style:family="text">
      <style:text-properties fo:font-style="italic" style:font-style-asian="italic" fo:color="#231F20" style:text-scale="95%"/>
    </style:style>
    <style:style style:name="T4546" style:parent-style-name="Domyślnaczcionkaakapitu" style:family="text">
      <style:text-properties fo:font-style="italic" style:font-style-asian="italic" fo:color="#231F20" fo:letter-spacing="-0.0208in" style:text-scale="95%"/>
    </style:style>
    <style:style style:name="T4547" style:parent-style-name="Domyślnaczcionkaakapitu" style:family="text">
      <style:text-properties fo:color="#231F20" style:text-scale="95%"/>
    </style:style>
    <style:style style:name="T4548" style:parent-style-name="Domyślnaczcionkaakapitu" style:family="text">
      <style:text-properties fo:color="#231F20" fo:letter-spacing="-0.0201in" style:text-scale="95%"/>
    </style:style>
    <style:style style:name="T4549" style:parent-style-name="Domyślnaczcionkaakapitu" style:family="text">
      <style:text-properties fo:color="#231F20" style:text-scale="95%"/>
    </style:style>
    <style:style style:name="T4550" style:parent-style-name="Domyślnaczcionkaakapitu" style:family="text">
      <style:text-properties fo:color="#231F20" fo:letter-spacing="-0.0201in" style:text-scale="95%"/>
    </style:style>
    <style:style style:name="T4551" style:parent-style-name="Domyślnaczcionkaakapitu" style:family="text">
      <style:text-properties fo:color="#231F20" style:text-scale="95%"/>
    </style:style>
    <style:style style:name="T4552" style:parent-style-name="Domyślnaczcionkaakapitu" style:family="text">
      <style:text-properties fo:color="#231F20" fo:letter-spacing="-0.0263in" style:text-scale="95%"/>
    </style:style>
    <style:style style:name="T4553" style:parent-style-name="Domyślnaczcionkaakapitu" style:family="text">
      <style:text-properties fo:color="#231F20" style:text-scale="95%"/>
    </style:style>
    <style:style style:name="T4554" style:parent-style-name="Domyślnaczcionkaakapitu" style:family="text">
      <style:text-properties fo:color="#231F20" fo:letter-spacing="-0.0263in" style:text-scale="95%"/>
    </style:style>
    <style:style style:name="T4555" style:parent-style-name="Domyślnaczcionkaakapitu" style:family="text">
      <style:text-properties fo:color="#231F20" style:text-scale="95%"/>
    </style:style>
    <style:style style:name="T4556" style:parent-style-name="Domyślnaczcionkaakapitu" style:family="text">
      <style:text-properties fo:color="#231F20" fo:letter-spacing="-0.0263in" style:text-scale="95%"/>
    </style:style>
    <style:style style:name="T4557" style:parent-style-name="Domyślnaczcionkaakapitu" style:family="text">
      <style:text-properties fo:color="#231F20" style:text-scale="95%"/>
    </style:style>
    <style:style style:name="T4558" style:parent-style-name="Domyślnaczcionkaakapitu" style:family="text">
      <style:text-properties fo:color="#231F20" fo:letter-spacing="-0.0263in" style:text-scale="95%"/>
    </style:style>
    <style:style style:name="T4559" style:parent-style-name="Domyślnaczcionkaakapitu" style:family="text">
      <style:text-properties fo:color="#231F20" style:text-scale="95%"/>
    </style:style>
    <style:style style:name="T4560" style:parent-style-name="Domyślnaczcionkaakapitu" style:family="text">
      <style:text-properties fo:color="#231F20" fo:letter-spacing="-0.0263in" style:text-scale="95%"/>
    </style:style>
    <style:style style:name="T4561" style:parent-style-name="Domyślnaczcionkaakapitu" style:family="text">
      <style:text-properties fo:color="#231F20" style:text-scale="95%"/>
    </style:style>
    <style:style style:name="T4562" style:parent-style-name="Domyślnaczcionkaakapitu" style:family="text">
      <style:text-properties fo:color="#231F20"/>
    </style:style>
    <style:style style:name="T4563" style:parent-style-name="Domyślnaczcionkaakapitu" style:family="text">
      <style:text-properties fo:color="#231F20" fo:letter-spacing="-0.0263in"/>
    </style:style>
    <style:style style:name="T4564" style:parent-style-name="Domyślnaczcionkaakapitu" style:family="text">
      <style:text-properties fo:color="#231F20"/>
    </style:style>
    <style:style style:name="T4565" style:parent-style-name="Domyślnaczcionkaakapitu" style:family="text">
      <style:text-properties fo:color="#231F20" style:text-scale="95%"/>
    </style:style>
    <style:style style:name="T4566" style:parent-style-name="Domyślnaczcionkaakapitu" style:family="text">
      <style:text-properties fo:color="#231F20" fo:letter-spacing="-0.0097in" style:text-scale="95%"/>
    </style:style>
    <style:style style:name="T4567" style:parent-style-name="Domyślnaczcionkaakapitu" style:family="text">
      <style:text-properties fo:color="#231F20" style:text-scale="95%"/>
    </style:style>
    <style:style style:name="T4568" style:parent-style-name="Domyślnaczcionkaakapitu" style:family="text">
      <style:text-properties fo:color="#231F20" fo:letter-spacing="-0.0097in" style:text-scale="95%"/>
    </style:style>
    <style:style style:name="T4569" style:parent-style-name="Domyślnaczcionkaakapitu" style:family="text">
      <style:text-properties fo:color="#231F20" style:text-scale="95%"/>
    </style:style>
    <style:style style:name="T4570" style:parent-style-name="Domyślnaczcionkaakapitu" style:family="text">
      <style:text-properties fo:color="#231F20" fo:letter-spacing="-0.0097in" style:text-scale="95%"/>
    </style:style>
    <style:style style:name="T4571" style:parent-style-name="Domyślnaczcionkaakapitu" style:family="text">
      <style:text-properties fo:color="#231F20" style:text-scale="95%"/>
    </style:style>
    <style:style style:name="T4572" style:parent-style-name="Domyślnaczcionkaakapitu" style:family="text">
      <style:text-properties fo:color="#231F20" fo:letter-spacing="-0.0097in" style:text-scale="95%"/>
    </style:style>
    <style:style style:name="T4573" style:parent-style-name="Domyślnaczcionkaakapitu" style:family="text">
      <style:text-properties fo:color="#231F20" style:text-scale="95%"/>
    </style:style>
    <style:style style:name="T4574" style:parent-style-name="Domyślnaczcionkaakapitu" style:family="text">
      <style:text-properties fo:color="#231F20" fo:letter-spacing="-0.0097in" style:text-scale="95%"/>
    </style:style>
    <style:style style:name="T4575" style:parent-style-name="Domyślnaczcionkaakapitu" style:family="text">
      <style:text-properties fo:color="#231F20" style:text-scale="95%"/>
    </style:style>
    <style:style style:name="T4576" style:parent-style-name="Domyślnaczcionkaakapitu" style:family="text">
      <style:text-properties fo:color="#231F20" style:text-scale="90%"/>
    </style:style>
    <style:style style:name="T4577" style:parent-style-name="Domyślnaczcionkaakapitu" style:family="text">
      <style:text-properties fo:color="#231F20" style:text-scale="95%"/>
    </style:style>
    <style:style style:name="T4578" style:parent-style-name="Domyślnaczcionkaakapitu" style:family="text">
      <style:text-properties fo:color="#231F20" fo:letter-spacing="-0.0159in" style:text-scale="95%"/>
    </style:style>
    <style:style style:name="T4579" style:parent-style-name="Domyślnaczcionkaakapitu" style:family="text">
      <style:text-properties fo:color="#231F20" style:text-scale="95%"/>
    </style:style>
    <style:style style:name="T4580" style:parent-style-name="Domyślnaczcionkaakapitu" style:family="text">
      <style:text-properties fo:color="#231F20" fo:letter-spacing="-0.0159in" style:text-scale="95%"/>
    </style:style>
    <style:style style:name="T4581" style:parent-style-name="Domyślnaczcionkaakapitu" style:family="text">
      <style:text-properties fo:color="#231F20" style:text-scale="95%"/>
    </style:style>
    <style:style style:name="T4582" style:parent-style-name="Domyślnaczcionkaakapitu" style:family="text">
      <style:text-properties fo:color="#231F20" fo:letter-spacing="-0.0159in" style:text-scale="95%"/>
    </style:style>
    <style:style style:name="T4583" style:parent-style-name="Domyślnaczcionkaakapitu" style:family="text">
      <style:text-properties fo:color="#231F20" style:text-scale="95%"/>
    </style:style>
    <style:style style:name="T4584" style:parent-style-name="Domyślnaczcionkaakapitu" style:family="text">
      <style:text-properties fo:color="#231F20" fo:letter-spacing="-0.0159in" style:text-scale="95%"/>
    </style:style>
    <style:style style:name="T4585" style:parent-style-name="Domyślnaczcionkaakapitu" style:family="text">
      <style:text-properties fo:color="#231F20" style:text-scale="95%"/>
    </style:style>
    <style:style style:name="T4586" style:parent-style-name="Domyślnaczcionkaakapitu" style:family="text">
      <style:text-properties fo:color="#231F20" fo:letter-spacing="-0.0159in" style:text-scale="95%"/>
    </style:style>
    <style:style style:name="T4587" style:parent-style-name="Domyślnaczcionkaakapitu" style:family="text">
      <style:text-properties fo:color="#231F20" style:text-scale="95%"/>
    </style:style>
    <style:style style:name="T4588" style:parent-style-name="Domyślnaczcionkaakapitu" style:family="text">
      <style:text-properties fo:color="#231F20" fo:letter-spacing="-0.002in" style:text-scale="95%"/>
    </style:style>
    <style:style style:name="T4589" style:parent-style-name="Domyślnaczcionkaakapitu" style:family="text">
      <style:text-properties fo:color="#231F20" fo:letter-spacing="-0.018in" style:text-scale="95%"/>
    </style:style>
    <style:style style:name="T4590" style:parent-style-name="Domyślnaczcionkaakapitu" style:family="text">
      <style:text-properties fo:color="#231F20" fo:letter-spacing="-0.002in" style:text-scale="95%"/>
    </style:style>
    <style:style style:name="T4591" style:parent-style-name="Domyślnaczcionkaakapitu" style:family="text">
      <style:text-properties fo:color="#231F20" fo:letter-spacing="-0.018in" style:text-scale="95%"/>
    </style:style>
    <style:style style:name="T4592" style:parent-style-name="Domyślnaczcionkaakapitu" style:family="text">
      <style:text-properties fo:color="#231F20" fo:letter-spacing="-0.002in" style:text-scale="95%"/>
    </style:style>
    <style:style style:name="T4593" style:parent-style-name="Domyślnaczcionkaakapitu" style:family="text">
      <style:text-properties fo:color="#231F20" fo:letter-spacing="-0.018in" style:text-scale="95%"/>
    </style:style>
    <style:style style:name="T4594" style:parent-style-name="Domyślnaczcionkaakapitu" style:family="text">
      <style:text-properties fo:color="#231F20" fo:letter-spacing="-0.002in" style:text-scale="95%"/>
    </style:style>
    <style:style style:name="T4595" style:parent-style-name="Domyślnaczcionkaakapitu" style:family="text">
      <style:text-properties fo:color="#231F20" fo:letter-spacing="-0.018in" style:text-scale="95%"/>
    </style:style>
    <style:style style:name="T4596" style:parent-style-name="Domyślnaczcionkaakapitu" style:family="text">
      <style:text-properties fo:color="#231F20" fo:letter-spacing="-0.002in" style:text-scale="95%"/>
    </style:style>
    <style:style style:name="T4597" style:parent-style-name="Domyślnaczcionkaakapitu" style:family="text">
      <style:text-properties fo:color="#231F20" fo:letter-spacing="-0.018in" style:text-scale="95%"/>
    </style:style>
    <style:style style:name="T4598" style:parent-style-name="Domyślnaczcionkaakapitu" style:family="text">
      <style:text-properties fo:color="#231F20" style:text-scale="95%"/>
    </style:style>
    <style:style style:name="T4599" style:parent-style-name="Domyślnaczcionkaakapitu" style:family="text">
      <style:text-properties fo:color="#231F20" fo:letter-spacing="-0.018in" style:text-scale="95%"/>
    </style:style>
    <style:style style:name="T4600" style:parent-style-name="Domyślnaczcionkaakapitu" style:family="text">
      <style:text-properties fo:color="#231F20" style:text-scale="95%"/>
    </style:style>
    <style:style style:name="T4601" style:parent-style-name="Domyślnaczcionkaakapitu" style:family="text">
      <style:text-properties fo:color="#231F20" fo:letter-spacing="-0.018in" style:text-scale="95%"/>
    </style:style>
    <style:style style:name="T4602" style:parent-style-name="Domyślnaczcionkaakapitu" style:family="text">
      <style:text-properties fo:color="#231F20" fo:letter-spacing="-0.002in" style:text-scale="95%"/>
    </style:style>
    <style:style style:name="T4603" style:parent-style-name="Domyślnaczcionkaakapitu" style:family="text">
      <style:text-properties fo:color="#231F20"/>
    </style:style>
    <style:style style:name="T4604" style:parent-style-name="Domyślnaczcionkaakapitu" style:family="text">
      <style:text-properties fo:color="#231F20" fo:letter-spacing="-0.025in"/>
    </style:style>
    <style:style style:name="T4605" style:parent-style-name="Domyślnaczcionkaakapitu" style:family="text">
      <style:text-properties fo:color="#231F20"/>
    </style:style>
    <style:style style:name="T4606" style:parent-style-name="Domyślnaczcionkaakapitu" style:family="text">
      <style:text-properties fo:color="#231F20" fo:letter-spacing="-0.025in"/>
    </style:style>
    <style:style style:name="T4607" style:parent-style-name="Domyślnaczcionkaakapitu" style:family="text">
      <style:text-properties fo:color="#231F20"/>
    </style:style>
    <style:style style:name="T4608" style:parent-style-name="Domyślnaczcionkaakapitu" style:family="text">
      <style:text-properties fo:color="#231F20" fo:letter-spacing="-0.025in"/>
    </style:style>
    <style:style style:name="T4609" style:parent-style-name="Domyślnaczcionkaakapitu" style:family="text">
      <style:text-properties fo:color="#231F20"/>
    </style:style>
    <style:style style:name="T4610" style:parent-style-name="Domyślnaczcionkaakapitu" style:family="text">
      <style:text-properties fo:color="#231F20" fo:letter-spacing="-0.025in"/>
    </style:style>
    <style:style style:name="T4611" style:parent-style-name="Domyślnaczcionkaakapitu" style:family="text">
      <style:text-properties fo:color="#231F20"/>
    </style:style>
    <style:style style:name="T4612" style:parent-style-name="Domyślnaczcionkaakapitu" style:family="text">
      <style:text-properties fo:color="#231F20" fo:letter-spacing="-0.025in"/>
    </style:style>
    <style:style style:name="T4613" style:parent-style-name="Domyślnaczcionkaakapitu" style:family="text">
      <style:text-properties fo:color="#231F20"/>
    </style:style>
    <style:style style:name="T4614" style:parent-style-name="Domyślnaczcionkaakapitu" style:family="text">
      <style:text-properties fo:color="#231F20" style:text-scale="90%"/>
    </style:style>
    <style:style style:name="T4615" style:parent-style-name="Domyślnaczcionkaakapitu" style:family="text">
      <style:text-properties fo:color="#231F20" fo:letter-spacing="0.018in" style:text-scale="90%"/>
    </style:style>
    <style:style style:name="T4616" style:parent-style-name="Domyślnaczcionkaakapitu" style:family="text">
      <style:text-properties fo:color="#231F20" style:text-scale="90%"/>
    </style:style>
    <style:style style:name="T4617" style:parent-style-name="Domyślnaczcionkaakapitu" style:family="text">
      <style:text-properties fo:color="#231F20" style:text-scale="90%"/>
    </style:style>
    <style:style style:name="P4618" style:parent-style-name="Tekstpodstawowy" style:family="paragraph">
      <style:paragraph-properties fo:text-align="justify" fo:line-height="115%" fo:margin-left="0.075in" fo:text-indent="0.1965in">
        <style:tab-stops/>
      </style:paragraph-properties>
    </style:style>
    <style:style style:name="T4619" style:parent-style-name="Domyślnaczcionkaakapitu" style:family="text">
      <style:text-properties fo:color="#231F20" style:text-scale="95%"/>
    </style:style>
    <style:style style:name="T4620" style:parent-style-name="Domyślnaczcionkaakapitu" style:family="text">
      <style:text-properties fo:color="#231F20" fo:letter-spacing="-0.0118in" style:text-scale="95%"/>
    </style:style>
    <style:style style:name="T4621" style:parent-style-name="Domyślnaczcionkaakapitu" style:family="text">
      <style:text-properties fo:color="#231F20" style:text-scale="95%"/>
    </style:style>
    <style:style style:name="T4622" style:parent-style-name="Domyślnaczcionkaakapitu" style:family="text">
      <style:text-properties fo:color="#231F20" fo:letter-spacing="-0.0118in" style:text-scale="95%"/>
    </style:style>
    <style:style style:name="T4623" style:parent-style-name="Domyślnaczcionkaakapitu" style:family="text">
      <style:text-properties fo:color="#231F20" style:text-scale="95%"/>
    </style:style>
    <style:style style:name="T4624" style:parent-style-name="Domyślnaczcionkaakapitu" style:family="text">
      <style:text-properties fo:color="#231F20" fo:letter-spacing="-0.0118in" style:text-scale="95%"/>
    </style:style>
    <style:style style:name="T4625" style:parent-style-name="Domyślnaczcionkaakapitu" style:family="text">
      <style:text-properties fo:color="#231F20" style:text-scale="95%"/>
    </style:style>
    <style:style style:name="T4626" style:parent-style-name="Domyślnaczcionkaakapitu" style:family="text">
      <style:text-properties fo:color="#231F20" fo:letter-spacing="-0.0118in" style:text-scale="95%"/>
    </style:style>
    <style:style style:name="T4627" style:parent-style-name="Domyślnaczcionkaakapitu" style:family="text">
      <style:text-properties fo:color="#231F20" style:text-scale="95%"/>
    </style:style>
    <style:style style:name="T4628" style:parent-style-name="Domyślnaczcionkaakapitu" style:family="text">
      <style:text-properties fo:color="#231F20" fo:letter-spacing="-0.0118in" style:text-scale="95%"/>
    </style:style>
    <style:style style:name="T4629" style:parent-style-name="Domyślnaczcionkaakapitu" style:family="text">
      <style:text-properties fo:color="#231F20" style:text-scale="95%"/>
    </style:style>
    <style:style style:name="T4630" style:parent-style-name="Domyślnaczcionkaakapitu" style:family="text">
      <style:text-properties fo:color="#231F20"/>
    </style:style>
    <style:style style:name="T4631" style:parent-style-name="Domyślnaczcionkaakapitu" style:family="text">
      <style:text-properties fo:color="#231F20" fo:letter-spacing="-0.0104in"/>
    </style:style>
    <style:style style:name="T4632" style:parent-style-name="Domyślnaczcionkaakapitu" style:family="text">
      <style:text-properties fo:color="#231F20"/>
    </style:style>
    <style:style style:name="T4633" style:parent-style-name="Domyślnaczcionkaakapitu" style:family="text">
      <style:text-properties fo:color="#231F20" fo:letter-spacing="-0.0104in"/>
    </style:style>
    <style:style style:name="T4634" style:parent-style-name="Domyślnaczcionkaakapitu" style:family="text">
      <style:text-properties fo:color="#231F20"/>
    </style:style>
    <style:style style:name="T4635" style:parent-style-name="Domyślnaczcionkaakapitu" style:family="text">
      <style:text-properties fo:color="#231F20" fo:letter-spacing="-0.0104in"/>
    </style:style>
    <style:style style:name="T4636" style:parent-style-name="Domyślnaczcionkaakapitu" style:family="text">
      <style:text-properties fo:color="#231F20"/>
    </style:style>
    <style:style style:name="T4637" style:parent-style-name="Domyślnaczcionkaakapitu" style:family="text">
      <style:text-properties fo:color="#231F20" fo:letter-spacing="-0.0104in"/>
    </style:style>
    <style:style style:name="T4638" style:parent-style-name="Domyślnaczcionkaakapitu" style:family="text">
      <style:text-properties fo:color="#231F20"/>
    </style:style>
    <style:style style:name="T4639" style:parent-style-name="Domyślnaczcionkaakapitu" style:family="text">
      <style:text-properties fo:color="#231F20" style:text-scale="95%"/>
    </style:style>
    <style:style style:name="T4640" style:parent-style-name="Domyślnaczcionkaakapitu" style:family="text">
      <style:text-properties fo:color="#231F20" fo:letter-spacing="-0.0298in" style:text-scale="95%"/>
    </style:style>
    <style:style style:name="T4641" style:parent-style-name="Domyślnaczcionkaakapitu" style:family="text">
      <style:text-properties fo:color="#231F20" style:text-scale="95%"/>
    </style:style>
    <style:style style:name="T4642" style:parent-style-name="Domyślnaczcionkaakapitu" style:family="text">
      <style:text-properties fo:color="#231F20" fo:letter-spacing="-0.0298in" style:text-scale="95%"/>
    </style:style>
    <style:style style:name="T4643" style:parent-style-name="Domyślnaczcionkaakapitu" style:family="text">
      <style:text-properties fo:color="#231F20" style:text-scale="95%"/>
    </style:style>
    <style:style style:name="T4644" style:parent-style-name="Domyślnaczcionkaakapitu" style:family="text">
      <style:text-properties fo:color="#231F20" fo:letter-spacing="-0.0298in" style:text-scale="95%"/>
    </style:style>
    <style:style style:name="T4645" style:parent-style-name="Domyślnaczcionkaakapitu" style:family="text">
      <style:text-properties fo:color="#231F20" style:text-scale="95%"/>
    </style:style>
    <style:style style:name="T4646" style:parent-style-name="Domyślnaczcionkaakapitu" style:family="text">
      <style:text-properties fo:color="#231F20" fo:letter-spacing="-0.0298in" style:text-scale="95%"/>
    </style:style>
    <style:style style:name="T4647" style:parent-style-name="Domyślnaczcionkaakapitu" style:family="text">
      <style:text-properties fo:color="#231F20" style:text-scale="95%"/>
    </style:style>
    <style:style style:name="T4648" style:parent-style-name="Domyślnaczcionkaakapitu" style:family="text">
      <style:text-properties fo:color="#231F20" fo:letter-spacing="-0.0298in" style:text-scale="95%"/>
    </style:style>
    <style:style style:name="T4649" style:parent-style-name="Domyślnaczcionkaakapitu" style:family="text">
      <style:text-properties fo:color="#231F20" style:text-scale="95%"/>
    </style:style>
    <style:style style:name="T4650" style:parent-style-name="Domyślnaczcionkaakapitu" style:family="text">
      <style:text-properties fo:color="#231F20" fo:letter-spacing="-0.0145in" style:text-scale="95%"/>
    </style:style>
    <style:style style:name="T4651" style:parent-style-name="Domyślnaczcionkaakapitu" style:family="text">
      <style:text-properties fo:color="#231F20" style:text-scale="95%"/>
    </style:style>
    <style:style style:name="T4652" style:parent-style-name="Domyślnaczcionkaakapitu" style:family="text">
      <style:text-properties fo:color="#231F20" fo:letter-spacing="-0.0145in" style:text-scale="95%"/>
    </style:style>
    <style:style style:name="T4653" style:parent-style-name="Domyślnaczcionkaakapitu" style:family="text">
      <style:text-properties fo:color="#231F20" style:text-scale="95%"/>
    </style:style>
    <style:style style:name="T4654" style:parent-style-name="Domyślnaczcionkaakapitu" style:family="text">
      <style:text-properties fo:color="#231F20" fo:letter-spacing="-0.0145in" style:text-scale="95%"/>
    </style:style>
    <style:style style:name="T4655" style:parent-style-name="Domyślnaczcionkaakapitu" style:family="text">
      <style:text-properties fo:color="#231F20" style:text-scale="95%"/>
    </style:style>
    <style:style style:name="T4656" style:parent-style-name="Domyślnaczcionkaakapitu" style:family="text">
      <style:text-properties fo:color="#231F20" fo:letter-spacing="-0.0145in" style:text-scale="95%"/>
    </style:style>
    <style:style style:name="T4657" style:parent-style-name="Domyślnaczcionkaakapitu" style:family="text">
      <style:text-properties fo:color="#231F20" style:text-scale="95%"/>
    </style:style>
    <style:style style:name="T4658" style:parent-style-name="Domyślnaczcionkaakapitu" style:family="text">
      <style:text-properties fo:color="#231F20" fo:letter-spacing="-0.0145in" style:text-scale="95%"/>
    </style:style>
    <style:style style:name="T4659" style:parent-style-name="Domyślnaczcionkaakapitu" style:family="text">
      <style:text-properties fo:color="#231F20" fo:letter-spacing="-0.0013in" style:text-scale="95%"/>
    </style:style>
    <style:style style:name="T4660" style:parent-style-name="Domyślnaczcionkaakapitu" style:family="text">
      <style:text-properties fo:color="#231F20" style:text-scale="95%"/>
    </style:style>
    <style:style style:name="T4661" style:parent-style-name="Domyślnaczcionkaakapitu" style:family="text">
      <style:text-properties fo:color="#231F20" fo:letter-spacing="-0.0145in" style:text-scale="95%"/>
    </style:style>
    <style:style style:name="T4662" style:parent-style-name="Domyślnaczcionkaakapitu" style:family="text">
      <style:text-properties fo:color="#231F20" style:text-scale="95%"/>
    </style:style>
    <style:style style:name="T4663" style:parent-style-name="Domyślnaczcionkaakapitu" style:family="text">
      <style:text-properties fo:color="#231F20" fo:letter-spacing="-0.0145in" style:text-scale="95%"/>
    </style:style>
    <style:style style:name="T4664" style:parent-style-name="Domyślnaczcionkaakapitu" style:family="text">
      <style:text-properties fo:color="#231F20" style:text-scale="95%"/>
    </style:style>
    <style:style style:name="T4665" style:parent-style-name="Domyślnaczcionkaakapitu" style:family="text">
      <style:text-properties fo:color="#231F20" fo:letter-spacing="-0.0145in" style:text-scale="95%"/>
    </style:style>
    <style:style style:name="T4666" style:parent-style-name="Domyślnaczcionkaakapitu" style:family="text">
      <style:text-properties fo:color="#231F20" style:text-scale="95%"/>
    </style:style>
    <style:style style:name="T4667" style:parent-style-name="Domyślnaczcionkaakapitu" style:family="text">
      <style:text-properties fo:color="#231F20" fo:letter-spacing="-0.0145in" style:text-scale="95%"/>
    </style:style>
    <style:style style:name="T4668" style:parent-style-name="Domyślnaczcionkaakapitu" style:family="text">
      <style:text-properties fo:color="#231F20" style:text-scale="95%"/>
    </style:style>
    <style:style style:name="T4669" style:parent-style-name="Domyślnaczcionkaakapitu" style:family="text">
      <style:text-properties fo:color="#231F20" fo:letter-spacing="-0.0145in" style:text-scale="95%"/>
    </style:style>
    <style:style style:name="T4670" style:parent-style-name="Domyślnaczcionkaakapitu" style:family="text">
      <style:text-properties fo:color="#231F20" style:text-scale="95%"/>
    </style:style>
    <style:style style:name="T4671" style:parent-style-name="Domyślnaczcionkaakapitu" style:family="text">
      <style:text-properties fo:color="#231F20" fo:letter-spacing="-0.0138in" style:text-scale="95%"/>
    </style:style>
    <style:style style:name="T4672" style:parent-style-name="Domyślnaczcionkaakapitu" style:family="text">
      <style:text-properties fo:color="#231F20" style:text-scale="95%"/>
    </style:style>
    <style:style style:name="T4673" style:parent-style-name="Domyślnaczcionkaakapitu" style:family="text">
      <style:text-properties fo:color="#231F20" fo:letter-spacing="-0.0138in" style:text-scale="95%"/>
    </style:style>
    <style:style style:name="T4674" style:parent-style-name="Domyślnaczcionkaakapitu" style:family="text">
      <style:text-properties fo:color="#231F20" style:text-scale="95%"/>
    </style:style>
    <style:style style:name="T4675" style:parent-style-name="Domyślnaczcionkaakapitu" style:family="text">
      <style:text-properties fo:color="#231F20" fo:letter-spacing="-0.0138in" style:text-scale="95%"/>
    </style:style>
    <style:style style:name="T4676" style:parent-style-name="Domyślnaczcionkaakapitu" style:family="text">
      <style:text-properties fo:color="#231F20" style:text-scale="95%"/>
    </style:style>
    <style:style style:name="T4677" style:parent-style-name="Domyślnaczcionkaakapitu" style:family="text">
      <style:text-properties fo:color="#231F20" fo:letter-spacing="-0.0138in" style:text-scale="95%"/>
    </style:style>
    <style:style style:name="T4678" style:parent-style-name="Domyślnaczcionkaakapitu" style:family="text">
      <style:text-properties fo:color="#231F20" style:text-scale="95%"/>
    </style:style>
    <style:style style:name="T4679" style:parent-style-name="Domyślnaczcionkaakapitu" style:family="text">
      <style:text-properties fo:color="#231F20" fo:letter-spacing="-0.0138in" style:text-scale="95%"/>
    </style:style>
    <style:style style:name="T4680" style:parent-style-name="Domyślnaczcionkaakapitu" style:family="text">
      <style:text-properties fo:color="#231F20" style:text-scale="95%"/>
    </style:style>
    <style:style style:name="T4681" style:parent-style-name="Domyślnaczcionkaakapitu" style:family="text">
      <style:text-properties fo:color="#231F20" fo:letter-spacing="-0.0027in" style:text-scale="95%"/>
    </style:style>
    <style:style style:name="T4682" style:parent-style-name="Domyślnaczcionkaakapitu" style:family="text">
      <style:text-properties fo:color="#231F20" fo:letter-spacing="-0.0229in" style:text-scale="95%"/>
    </style:style>
    <style:style style:name="T4683" style:parent-style-name="Domyślnaczcionkaakapitu" style:family="text">
      <style:text-properties fo:color="#231F20" fo:letter-spacing="-0.0027in" style:text-scale="95%"/>
    </style:style>
    <style:style style:name="T4684" style:parent-style-name="Domyślnaczcionkaakapitu" style:family="text">
      <style:text-properties fo:color="#231F20" fo:letter-spacing="-0.0229in" style:text-scale="95%"/>
    </style:style>
    <style:style style:name="T4685" style:parent-style-name="Domyślnaczcionkaakapitu" style:family="text">
      <style:text-properties fo:color="#231F20" style:text-scale="95%"/>
    </style:style>
    <style:style style:name="T4686" style:parent-style-name="Domyślnaczcionkaakapitu" style:family="text">
      <style:text-properties fo:color="#231F20" fo:letter-spacing="-0.0229in" style:text-scale="95%"/>
    </style:style>
    <style:style style:name="T4687" style:parent-style-name="Domyślnaczcionkaakapitu" style:family="text">
      <style:text-properties fo:color="#231F20" fo:letter-spacing="-0.0027in" style:text-scale="95%"/>
    </style:style>
    <style:style style:name="T4688" style:parent-style-name="Domyślnaczcionkaakapitu" style:family="text">
      <style:text-properties fo:color="#231F20" fo:letter-spacing="-0.0229in" style:text-scale="95%"/>
    </style:style>
    <style:style style:name="T4689" style:parent-style-name="Domyślnaczcionkaakapitu" style:family="text">
      <style:text-properties fo:color="#231F20" fo:letter-spacing="-0.0027in" style:text-scale="95%"/>
    </style:style>
    <style:style style:name="T4690" style:parent-style-name="Domyślnaczcionkaakapitu" style:family="text">
      <style:text-properties fo:color="#231F20" fo:letter-spacing="-0.0229in" style:text-scale="95%"/>
    </style:style>
    <style:style style:name="T4691" style:parent-style-name="Domyślnaczcionkaakapitu" style:family="text">
      <style:text-properties fo:color="#231F20" style:text-scale="95%"/>
    </style:style>
    <style:style style:name="T4692" style:parent-style-name="Domyślnaczcionkaakapitu" style:family="text">
      <style:text-properties fo:color="#231F20" fo:letter-spacing="-0.0229in" style:text-scale="95%"/>
    </style:style>
    <style:style style:name="T4693" style:parent-style-name="Domyślnaczcionkaakapitu" style:family="text">
      <style:text-properties fo:color="#231F20" fo:letter-spacing="-0.0027in" style:text-scale="95%"/>
    </style:style>
    <style:style style:name="T4694" style:parent-style-name="Domyślnaczcionkaakapitu" style:family="text">
      <style:text-properties fo:color="#231F20" style:text-scale="95%"/>
    </style:style>
    <style:style style:name="T4695" style:parent-style-name="Domyślnaczcionkaakapitu" style:family="text">
      <style:text-properties fo:color="#231F20" fo:letter-spacing="-0.009in" style:text-scale="95%"/>
    </style:style>
    <style:style style:name="T4696" style:parent-style-name="Domyślnaczcionkaakapitu" style:family="text">
      <style:text-properties fo:color="#231F20" style:text-scale="95%"/>
    </style:style>
    <style:style style:name="T4697" style:parent-style-name="Domyślnaczcionkaakapitu" style:family="text">
      <style:text-properties fo:color="#231F20" fo:letter-spacing="-0.009in" style:text-scale="95%"/>
    </style:style>
    <style:style style:name="T4698" style:parent-style-name="Domyślnaczcionkaakapitu" style:family="text">
      <style:text-properties fo:color="#231F20" style:text-scale="95%"/>
    </style:style>
    <style:style style:name="T4699" style:parent-style-name="Domyślnaczcionkaakapitu" style:family="text">
      <style:text-properties fo:color="#231F20" fo:letter-spacing="-0.009in" style:text-scale="95%"/>
    </style:style>
    <style:style style:name="T4700" style:parent-style-name="Domyślnaczcionkaakapitu" style:family="text">
      <style:text-properties fo:color="#231F20" style:text-scale="95%"/>
    </style:style>
    <style:style style:name="T4701" style:parent-style-name="Domyślnaczcionkaakapitu" style:family="text">
      <style:text-properties fo:color="#231F20" fo:letter-spacing="-0.009in" style:text-scale="95%"/>
    </style:style>
    <style:style style:name="T4702" style:parent-style-name="Domyślnaczcionkaakapitu" style:family="text">
      <style:text-properties fo:color="#231F20" style:text-scale="95%"/>
    </style:style>
    <style:style style:name="T4703" style:parent-style-name="Domyślnaczcionkaakapitu" style:family="text">
      <style:text-properties fo:color="#231F20" fo:letter-spacing="-0.009in" style:text-scale="95%"/>
    </style:style>
    <style:style style:name="T4704" style:parent-style-name="Domyślnaczcionkaakapitu" style:family="text">
      <style:text-properties fo:color="#231F20" style:text-scale="95%"/>
    </style:style>
    <style:style style:name="T4705" style:parent-style-name="Domyślnaczcionkaakapitu" style:family="text">
      <style:text-properties fo:color="#231F20" fo:letter-spacing="-0.009in" style:text-scale="95%"/>
    </style:style>
    <style:style style:name="T4706" style:parent-style-name="Domyślnaczcionkaakapitu" style:family="text">
      <style:text-properties fo:color="#231F20" style:text-scale="95%"/>
    </style:style>
    <style:style style:name="T4707" style:parent-style-name="Domyślnaczcionkaakapitu" style:family="text">
      <style:text-properties fo:color="#231F20" fo:letter-spacing="-0.009in" style:text-scale="95%"/>
    </style:style>
    <style:style style:name="T4708" style:parent-style-name="Domyślnaczcionkaakapitu" style:family="text">
      <style:text-properties fo:color="#231F20" fo:letter-spacing="-0.0013in" style:text-scale="95%"/>
    </style:style>
    <style:style style:name="T4709" style:parent-style-name="Domyślnaczcionkaakapitu" style:family="text">
      <style:text-properties fo:color="#231F20" style:text-scale="95%"/>
    </style:style>
    <style:style style:name="T4710" style:parent-style-name="Domyślnaczcionkaakapitu" style:family="text">
      <style:text-properties fo:color="#231F20" fo:letter-spacing="-0.0222in" style:text-scale="95%"/>
    </style:style>
    <style:style style:name="T4711" style:parent-style-name="Domyślnaczcionkaakapitu" style:family="text">
      <style:text-properties fo:color="#231F20" style:text-scale="95%"/>
    </style:style>
    <style:style style:name="T4712" style:parent-style-name="Domyślnaczcionkaakapitu" style:family="text">
      <style:text-properties fo:color="#231F20" fo:letter-spacing="-0.0222in" style:text-scale="95%"/>
    </style:style>
    <style:style style:name="T4713" style:parent-style-name="Domyślnaczcionkaakapitu" style:family="text">
      <style:text-properties fo:color="#231F20" style:text-scale="95%"/>
    </style:style>
    <style:style style:name="T4714" style:parent-style-name="Domyślnaczcionkaakapitu" style:family="text">
      <style:text-properties fo:color="#231F20" fo:letter-spacing="-0.0222in" style:text-scale="95%"/>
    </style:style>
    <style:style style:name="T4715" style:parent-style-name="Domyślnaczcionkaakapitu" style:family="text">
      <style:text-properties fo:color="#231F20" style:text-scale="95%"/>
    </style:style>
    <style:style style:name="T4716" style:parent-style-name="Domyślnaczcionkaakapitu" style:family="text">
      <style:text-properties fo:color="#231F20" fo:letter-spacing="-0.0222in" style:text-scale="95%"/>
    </style:style>
    <style:style style:name="T4717" style:parent-style-name="Domyślnaczcionkaakapitu" style:family="text">
      <style:text-properties fo:color="#231F20" style:text-scale="95%"/>
    </style:style>
    <style:style style:name="T4718" style:parent-style-name="Domyślnaczcionkaakapitu" style:family="text">
      <style:text-properties fo:color="#231F20"/>
    </style:style>
    <style:style style:name="T4719" style:parent-style-name="Domyślnaczcionkaakapitu" style:family="text">
      <style:text-properties fo:color="#231F20" fo:letter-spacing="-0.025in"/>
    </style:style>
    <style:style style:name="T4720" style:parent-style-name="Domyślnaczcionkaakapitu" style:family="text">
      <style:text-properties fo:color="#231F20"/>
    </style:style>
    <style:style style:name="T4721" style:parent-style-name="Domyślnaczcionkaakapitu" style:family="text">
      <style:text-properties fo:color="#231F20" fo:letter-spacing="-0.025in"/>
    </style:style>
    <style:style style:name="T4722" style:parent-style-name="Domyślnaczcionkaakapitu" style:family="text">
      <style:text-properties fo:color="#231F20"/>
    </style:style>
    <style:style style:name="T4723" style:parent-style-name="Domyślnaczcionkaakapitu" style:family="text">
      <style:text-properties fo:color="#231F20" fo:letter-spacing="-0.025in"/>
    </style:style>
    <style:style style:name="T4724" style:parent-style-name="Domyślnaczcionkaakapitu" style:family="text">
      <style:text-properties fo:color="#231F20"/>
    </style:style>
    <style:style style:name="T4725" style:parent-style-name="Domyślnaczcionkaakapitu" style:family="text">
      <style:text-properties fo:color="#231F20" fo:letter-spacing="-0.025in"/>
    </style:style>
    <style:style style:name="T4726" style:parent-style-name="Domyślnaczcionkaakapitu" style:family="text">
      <style:text-properties fo:color="#231F20"/>
    </style:style>
    <style:style style:name="T4727" style:parent-style-name="Domyślnaczcionkaakapitu" style:family="text">
      <style:text-properties fo:color="#231F20" fo:letter-spacing="-0.025in"/>
    </style:style>
    <style:style style:name="T4728" style:parent-style-name="Domyślnaczcionkaakapitu" style:family="text">
      <style:text-properties fo:color="#231F20"/>
    </style:style>
    <style:style style:name="T4729" style:parent-style-name="Domyślnaczcionkaakapitu" style:family="text">
      <style:text-properties fo:color="#231F20" fo:letter-spacing="-0.025in"/>
    </style:style>
    <style:style style:name="T4730" style:parent-style-name="Domyślnaczcionkaakapitu" style:family="text">
      <style:text-properties fo:color="#231F20"/>
    </style:style>
    <style:style style:name="T4731" style:parent-style-name="Domyślnaczcionkaakapitu" style:family="text">
      <style:text-properties fo:color="#231F20" style:text-scale="90%"/>
    </style:style>
    <style:style style:name="T4732" style:parent-style-name="Domyślnaczcionkaakapitu" style:family="text">
      <style:text-properties fo:color="#231F20" fo:letter-spacing="-0.0062in" style:text-scale="90%"/>
    </style:style>
    <style:style style:name="T4733" style:parent-style-name="Domyślnaczcionkaakapitu" style:family="text">
      <style:text-properties fo:color="#231F20" style:text-scale="90%"/>
    </style:style>
    <style:style style:name="T4734" style:parent-style-name="Domyślnaczcionkaakapitu" style:family="text">
      <style:text-properties fo:color="#231F20" fo:letter-spacing="-0.0062in" style:text-scale="90%"/>
    </style:style>
    <style:style style:name="T4735" style:parent-style-name="Domyślnaczcionkaakapitu" style:family="text">
      <style:text-properties fo:color="#231F20" style:text-scale="90%"/>
    </style:style>
    <style:style style:name="T4736" style:parent-style-name="Domyślnaczcionkaakapitu" style:family="text">
      <style:text-properties fo:color="#231F20" fo:letter-spacing="-0.0062in" style:text-scale="90%"/>
    </style:style>
    <style:style style:name="T4737" style:parent-style-name="Domyślnaczcionkaakapitu" style:family="text">
      <style:text-properties fo:color="#231F20" style:text-scale="90%"/>
    </style:style>
    <style:style style:name="T4738" style:parent-style-name="Domyślnaczcionkaakapitu" style:family="text">
      <style:text-properties fo:color="#231F20" fo:letter-spacing="-0.0062in" style:text-scale="90%"/>
    </style:style>
    <style:style style:name="T4739" style:parent-style-name="Domyślnaczcionkaakapitu" style:family="text">
      <style:text-properties fo:color="#231F20" style:text-scale="90%"/>
    </style:style>
    <style:style style:name="T4740" style:parent-style-name="Domyślnaczcionkaakapitu" style:family="text">
      <style:text-properties fo:color="#231F20" fo:letter-spacing="-0.0062in" style:text-scale="90%"/>
    </style:style>
    <style:style style:name="T4741" style:parent-style-name="Domyślnaczcionkaakapitu" style:family="text">
      <style:text-properties fo:color="#231F20" style:text-scale="90%"/>
    </style:style>
    <style:style style:name="T4742" style:parent-style-name="Domyślnaczcionkaakapitu" style:family="text">
      <style:text-properties fo:color="#231F20" fo:letter-spacing="-0.0062in" style:text-scale="90%"/>
    </style:style>
    <style:style style:name="T4743" style:parent-style-name="Domyślnaczcionkaakapitu" style:family="text">
      <style:text-properties fo:color="#231F20" fo:letter-spacing="-0.0013in" style:text-scale="90%"/>
    </style:style>
    <style:style style:name="T4744" style:parent-style-name="Domyślnaczcionkaakapitu" style:family="text">
      <style:text-properties fo:color="#231F20" style:text-scale="95%"/>
    </style:style>
    <style:style style:name="T4745" style:parent-style-name="Domyślnaczcionkaakapitu" style:family="text">
      <style:text-properties fo:color="#231F20" fo:letter-spacing="-0.018in" style:text-scale="95%"/>
    </style:style>
    <style:style style:name="T4746" style:parent-style-name="Domyślnaczcionkaakapitu" style:family="text">
      <style:text-properties fo:color="#231F20" style:text-scale="95%"/>
    </style:style>
    <style:style style:name="T4747" style:parent-style-name="Domyślnaczcionkaakapitu" style:family="text">
      <style:text-properties fo:color="#231F20" fo:letter-spacing="-0.0236in" style:text-scale="95%"/>
    </style:style>
    <style:style style:name="T4748" style:parent-style-name="Domyślnaczcionkaakapitu" style:family="text">
      <style:text-properties fo:color="#231F20" style:text-scale="95%"/>
    </style:style>
    <style:style style:name="T4749" style:parent-style-name="Domyślnaczcionkaakapitu" style:family="text">
      <style:text-properties fo:color="#231F20" fo:letter-spacing="-0.0236in" style:text-scale="95%"/>
    </style:style>
    <style:style style:name="T4750" style:parent-style-name="Domyślnaczcionkaakapitu" style:family="text">
      <style:text-properties fo:color="#231F20" style:text-scale="95%"/>
    </style:style>
    <style:style style:name="T4751" style:parent-style-name="Domyślnaczcionkaakapitu" style:family="text">
      <style:text-properties fo:color="#231F20" fo:letter-spacing="-0.0236in" style:text-scale="95%"/>
    </style:style>
    <style:style style:name="T4752" style:parent-style-name="Domyślnaczcionkaakapitu" style:family="text">
      <style:text-properties fo:color="#231F20" style:text-scale="95%"/>
    </style:style>
    <style:style style:name="T4753" style:parent-style-name="Domyślnaczcionkaakapitu" style:family="text">
      <style:text-properties fo:color="#231F20" fo:letter-spacing="-0.0236in" style:text-scale="95%"/>
    </style:style>
    <style:style style:name="T4754" style:parent-style-name="Domyślnaczcionkaakapitu" style:family="text">
      <style:text-properties fo:color="#231F20" style:text-scale="95%"/>
    </style:style>
    <style:style style:name="T4755" style:parent-style-name="Domyślnaczcionkaakapitu" style:family="text">
      <style:text-properties fo:color="#231F20" fo:letter-spacing="-0.0236in" style:text-scale="95%"/>
    </style:style>
    <style:style style:name="T4756" style:parent-style-name="Domyślnaczcionkaakapitu" style:family="text">
      <style:text-properties fo:color="#231F20" style:text-scale="95%"/>
    </style:style>
    <style:style style:name="P4757" style:parent-style-name="Tekstpodstawowy" style:family="paragraph">
      <style:paragraph-properties fo:text-align="justify" fo:margin-top="0.0034in" fo:line-height="115%" fo:margin-left="0.0743in" fo:margin-right="0.0006in" fo:text-indent="0.1965in">
        <style:tab-stops/>
      </style:paragraph-properties>
    </style:style>
    <style:style style:name="T4758" style:parent-style-name="Domyślnaczcionkaakapitu" style:family="text">
      <style:text-properties fo:color="#231F20" style:text-scale="95%"/>
    </style:style>
    <style:style style:name="T4759" style:parent-style-name="Domyślnaczcionkaakapitu" style:family="text">
      <style:text-properties fo:color="#231F20" fo:letter-spacing="-0.0208in" style:text-scale="95%"/>
    </style:style>
    <style:style style:name="T4760" style:parent-style-name="Domyślnaczcionkaakapitu" style:family="text">
      <style:text-properties fo:color="#231F20" style:text-scale="95%"/>
    </style:style>
    <style:style style:name="T4761" style:parent-style-name="Domyślnaczcionkaakapitu" style:family="text">
      <style:text-properties fo:color="#231F20" fo:letter-spacing="-0.0208in" style:text-scale="95%"/>
    </style:style>
    <style:style style:name="T4762" style:parent-style-name="Domyślnaczcionkaakapitu" style:family="text">
      <style:text-properties fo:color="#231F20" style:text-scale="95%"/>
    </style:style>
    <style:style style:name="T4763" style:parent-style-name="Domyślnaczcionkaakapitu" style:family="text">
      <style:text-properties fo:color="#231F20" fo:letter-spacing="-0.0208in" style:text-scale="95%"/>
    </style:style>
    <style:style style:name="T4764" style:parent-style-name="Domyślnaczcionkaakapitu" style:family="text">
      <style:text-properties fo:color="#231F20" style:text-scale="95%"/>
    </style:style>
    <style:style style:name="T4765" style:parent-style-name="Domyślnaczcionkaakapitu" style:family="text">
      <style:text-properties fo:color="#231F20" fo:letter-spacing="-0.0208in" style:text-scale="95%"/>
    </style:style>
    <style:style style:name="T4766" style:parent-style-name="Domyślnaczcionkaakapitu" style:family="text">
      <style:text-properties fo:color="#231F20" style:text-scale="95%"/>
    </style:style>
    <style:style style:name="T4767" style:parent-style-name="Domyślnaczcionkaakapitu" style:family="text">
      <style:text-properties fo:color="#231F20" fo:letter-spacing="-0.0208in" style:text-scale="95%"/>
    </style:style>
    <style:style style:name="T4768" style:parent-style-name="Domyślnaczcionkaakapitu" style:family="text">
      <style:text-properties fo:color="#231F20" style:text-scale="95%"/>
    </style:style>
    <style:style style:name="T4769" style:parent-style-name="Domyślnaczcionkaakapitu" style:family="text">
      <style:text-properties fo:color="#231F20" fo:letter-spacing="-0.0104in" style:text-scale="95%"/>
    </style:style>
    <style:style style:name="T4770" style:parent-style-name="Domyślnaczcionkaakapitu" style:family="text">
      <style:text-properties fo:color="#231F20" style:text-scale="95%"/>
    </style:style>
    <style:style style:name="T4771" style:parent-style-name="Domyślnaczcionkaakapitu" style:family="text">
      <style:text-properties fo:color="#231F20" fo:letter-spacing="-0.0104in" style:text-scale="95%"/>
    </style:style>
    <style:style style:name="T4772" style:parent-style-name="Domyślnaczcionkaakapitu" style:family="text">
      <style:text-properties fo:color="#231F20" style:text-scale="95%"/>
    </style:style>
    <style:style style:name="T4773" style:parent-style-name="Domyślnaczcionkaakapitu" style:family="text">
      <style:text-properties fo:color="#231F20" fo:letter-spacing="-0.0104in" style:text-scale="95%"/>
    </style:style>
    <style:style style:name="T4774" style:parent-style-name="Domyślnaczcionkaakapitu" style:family="text">
      <style:text-properties fo:color="#231F20" style:text-scale="95%"/>
    </style:style>
    <style:style style:name="T4775" style:parent-style-name="Domyślnaczcionkaakapitu" style:family="text">
      <style:text-properties fo:color="#231F20" fo:letter-spacing="-0.0104in" style:text-scale="95%"/>
    </style:style>
    <style:style style:name="T4776" style:parent-style-name="Domyślnaczcionkaakapitu" style:family="text">
      <style:text-properties fo:color="#231F20" style:text-scale="95%"/>
    </style:style>
    <style:style style:name="T4777" style:parent-style-name="Domyślnaczcionkaakapitu" style:family="text">
      <style:text-properties fo:color="#231F20" fo:letter-spacing="-0.0104in" style:text-scale="95%"/>
    </style:style>
    <style:style style:name="T4778" style:parent-style-name="Domyślnaczcionkaakapitu" style:family="text">
      <style:text-properties fo:color="#231F20" style:text-scale="95%"/>
    </style:style>
    <style:style style:name="T4779" style:parent-style-name="Domyślnaczcionkaakapitu" style:family="text">
      <style:text-properties fo:color="#231F20" fo:letter-spacing="-0.0111in" style:text-scale="95%"/>
    </style:style>
    <style:style style:name="T4780" style:parent-style-name="Domyślnaczcionkaakapitu" style:family="text">
      <style:text-properties fo:color="#231F20" style:text-scale="95%"/>
    </style:style>
    <style:style style:name="T4781" style:parent-style-name="Domyślnaczcionkaakapitu" style:family="text">
      <style:text-properties fo:color="#231F20" fo:letter-spacing="-0.0111in" style:text-scale="95%"/>
    </style:style>
    <style:style style:name="T4782" style:parent-style-name="Domyślnaczcionkaakapitu" style:family="text">
      <style:text-properties fo:color="#231F20" style:text-scale="95%"/>
    </style:style>
    <style:style style:name="T4783" style:parent-style-name="Domyślnaczcionkaakapitu" style:family="text">
      <style:text-properties fo:color="#231F20" fo:letter-spacing="-0.0111in" style:text-scale="95%"/>
    </style:style>
    <style:style style:name="T4784" style:parent-style-name="Domyślnaczcionkaakapitu" style:family="text">
      <style:text-properties fo:color="#231F20" style:text-scale="95%"/>
    </style:style>
    <style:style style:name="T4785" style:parent-style-name="Domyślnaczcionkaakapitu" style:family="text">
      <style:text-properties fo:color="#231F20" fo:letter-spacing="-0.0111in" style:text-scale="95%"/>
    </style:style>
    <style:style style:name="T4786" style:parent-style-name="Domyślnaczcionkaakapitu" style:family="text">
      <style:text-properties fo:color="#231F20" style:text-scale="95%"/>
    </style:style>
    <style:style style:name="T4787" style:parent-style-name="Domyślnaczcionkaakapitu" style:family="text">
      <style:text-properties fo:color="#231F20" fo:letter-spacing="-0.0111in" style:text-scale="95%"/>
    </style:style>
    <style:style style:name="T4788" style:parent-style-name="Domyślnaczcionkaakapitu" style:family="text">
      <style:text-properties fo:color="#231F20" style:text-scale="95%"/>
    </style:style>
    <style:style style:name="T4789" style:parent-style-name="Domyślnaczcionkaakapitu" style:family="text">
      <style:text-properties fo:color="#231F20" fo:letter-spacing="-0.0111in" style:text-scale="95%"/>
    </style:style>
    <style:style style:name="T4790" style:parent-style-name="Domyślnaczcionkaakapitu" style:family="text">
      <style:text-properties fo:color="#231F20" style:text-scale="95%"/>
    </style:style>
    <style:style style:name="T4791" style:parent-style-name="Domyślnaczcionkaakapitu" style:family="text">
      <style:text-properties fo:color="#231F20" fo:letter-spacing="-0.0111in" style:text-scale="95%"/>
    </style:style>
    <style:style style:name="T4792" style:parent-style-name="Domyślnaczcionkaakapitu" style:family="text">
      <style:text-properties fo:color="#231F20" style:text-scale="95%"/>
    </style:style>
    <style:style style:name="T4793" style:parent-style-name="Domyślnaczcionkaakapitu" style:family="text">
      <style:text-properties fo:color="#231F20" fo:letter-spacing="-0.025in" style:text-scale="95%"/>
    </style:style>
    <style:style style:name="T4794" style:parent-style-name="Domyślnaczcionkaakapitu" style:family="text">
      <style:text-properties fo:color="#231F20" style:text-scale="95%"/>
    </style:style>
    <style:style style:name="T4795" style:parent-style-name="Domyślnaczcionkaakapitu" style:family="text">
      <style:text-properties fo:color="#231F20" fo:letter-spacing="-0.025in" style:text-scale="95%"/>
    </style:style>
    <style:style style:name="T4796" style:parent-style-name="Domyślnaczcionkaakapitu" style:family="text">
      <style:text-properties fo:color="#231F20" style:text-scale="95%"/>
    </style:style>
    <style:style style:name="T4797" style:parent-style-name="Domyślnaczcionkaakapitu" style:family="text">
      <style:text-properties fo:color="#231F20" fo:letter-spacing="-0.025in" style:text-scale="95%"/>
    </style:style>
    <style:style style:name="T4798" style:parent-style-name="Domyślnaczcionkaakapitu" style:family="text">
      <style:text-properties fo:color="#231F20" style:text-scale="95%"/>
    </style:style>
    <style:style style:name="T4799" style:parent-style-name="Domyślnaczcionkaakapitu" style:family="text">
      <style:text-properties fo:color="#231F20" fo:letter-spacing="-0.025in" style:text-scale="95%"/>
    </style:style>
    <style:style style:name="T4800" style:parent-style-name="Domyślnaczcionkaakapitu" style:family="text">
      <style:text-properties fo:color="#231F20" style:text-scale="95%"/>
    </style:style>
    <style:style style:name="T4801" style:parent-style-name="Domyślnaczcionkaakapitu" style:family="text">
      <style:text-properties fo:color="#231F20" fo:letter-spacing="-0.025in" style:text-scale="95%"/>
    </style:style>
    <style:style style:name="T4802" style:parent-style-name="Domyślnaczcionkaakapitu" style:family="text">
      <style:text-properties fo:font-style="italic" style:font-style-asian="italic" fo:color="#231F20" style:text-scale="95%"/>
    </style:style>
    <style:style style:name="T4803" style:parent-style-name="Domyślnaczcionkaakapitu" style:family="text">
      <style:text-properties fo:font-style="italic" style:font-style-asian="italic" fo:color="#231F20" fo:letter-spacing="-0.0277in" style:text-scale="95%"/>
    </style:style>
    <style:style style:name="T4804" style:parent-style-name="Domyślnaczcionkaakapitu" style:family="text">
      <style:text-properties fo:font-style="italic" style:font-style-asian="italic" fo:color="#231F20" style:text-scale="95%"/>
    </style:style>
    <style:style style:name="T4805" style:parent-style-name="Domyślnaczcionkaakapitu" style:family="text">
      <style:text-properties fo:font-style="italic" style:font-style-asian="italic" fo:color="#231F20" fo:letter-spacing="-0.0277in" style:text-scale="95%"/>
    </style:style>
    <style:style style:name="T4806" style:parent-style-name="Domyślnaczcionkaakapitu" style:family="text">
      <style:text-properties fo:font-style="italic" style:font-style-asian="italic" fo:color="#231F20" style:text-scale="95%"/>
    </style:style>
    <style:style style:name="T4807" style:parent-style-name="Domyślnaczcionkaakapitu" style:family="text">
      <style:text-properties fo:font-style="italic" style:font-style-asian="italic" fo:color="#231F20" fo:letter-spacing="-0.0277in" style:text-scale="95%"/>
    </style:style>
    <style:style style:name="T4808" style:parent-style-name="Domyślnaczcionkaakapitu" style:family="text">
      <style:text-properties fo:font-style="italic" style:font-style-asian="italic" fo:color="#231F20" style:text-scale="95%"/>
    </style:style>
    <style:style style:name="T4809" style:parent-style-name="Domyślnaczcionkaakapitu" style:family="text">
      <style:text-properties fo:color="#231F20" style:text-scale="95%"/>
    </style:style>
    <style:style style:name="T4810" style:parent-style-name="Domyślnaczcionkaakapitu" style:family="text">
      <style:text-properties fo:color="#231F20" fo:letter-spacing="-0.0277in" style:text-scale="95%"/>
    </style:style>
    <style:style style:name="T4811" style:parent-style-name="Domyślnaczcionkaakapitu" style:family="text">
      <style:text-properties fo:color="#231F20" style:text-scale="95%"/>
    </style:style>
    <style:style style:name="T4812" style:parent-style-name="Domyślnaczcionkaakapitu" style:family="text">
      <style:text-properties fo:color="#231F20" fo:letter-spacing="-0.0277in" style:text-scale="95%"/>
    </style:style>
    <style:style style:name="T4813" style:parent-style-name="Domyślnaczcionkaakapitu" style:family="text">
      <style:text-properties fo:color="#231F20" style:text-scale="95%"/>
    </style:style>
    <style:style style:name="T4814" style:parent-style-name="Domyślnaczcionkaakapitu" style:family="text">
      <style:text-properties fo:color="#231F20" fo:letter-spacing="-0.0277in" style:text-scale="95%"/>
    </style:style>
    <style:style style:name="T4815" style:parent-style-name="Domyślnaczcionkaakapitu" style:family="text">
      <style:text-properties fo:color="#231F20" style:text-scale="95%"/>
    </style:style>
    <style:style style:name="T4816" style:parent-style-name="Domyślnaczcionkaakapitu" style:family="text">
      <style:text-properties fo:color="#231F20" fo:letter-spacing="-0.0277in" style:text-scale="95%"/>
    </style:style>
    <style:style style:name="T4817" style:parent-style-name="Domyślnaczcionkaakapitu" style:family="text">
      <style:text-properties fo:color="#231F20" style:text-scale="95%"/>
    </style:style>
    <style:style style:name="T4818" style:parent-style-name="Domyślnaczcionkaakapitu" style:family="text">
      <style:text-properties fo:color="#231F20"/>
    </style:style>
    <style:style style:name="T4819" style:parent-style-name="Domyślnaczcionkaakapitu" style:family="text">
      <style:text-properties fo:color="#231F20" fo:letter-spacing="-0.0138in"/>
    </style:style>
    <style:style style:name="T4820" style:parent-style-name="Domyślnaczcionkaakapitu" style:family="text">
      <style:text-properties fo:color="#231F20"/>
    </style:style>
    <style:style style:name="T4821" style:parent-style-name="Domyślnaczcionkaakapitu" style:family="text">
      <style:text-properties fo:color="#231F20" fo:letter-spacing="-0.0138in"/>
    </style:style>
    <style:style style:name="T4822" style:parent-style-name="Domyślnaczcionkaakapitu" style:family="text">
      <style:text-properties fo:color="#231F20"/>
    </style:style>
    <style:style style:name="T4823" style:parent-style-name="Domyślnaczcionkaakapitu" style:family="text">
      <style:text-properties fo:color="#231F20" fo:letter-spacing="-0.0138in"/>
    </style:style>
    <style:style style:name="T4824" style:parent-style-name="Domyślnaczcionkaakapitu" style:family="text">
      <style:text-properties fo:color="#231F20"/>
    </style:style>
    <style:style style:name="T4825" style:parent-style-name="Domyślnaczcionkaakapitu" style:family="text">
      <style:text-properties fo:color="#231F20" fo:letter-spacing="-0.0138in"/>
    </style:style>
    <style:style style:name="T4826" style:parent-style-name="Domyślnaczcionkaakapitu" style:family="text">
      <style:text-properties fo:color="#231F20"/>
    </style:style>
    <style:style style:name="T4827" style:parent-style-name="Domyślnaczcionkaakapitu" style:family="text">
      <style:text-properties fo:color="#231F20" fo:letter-spacing="-0.0138in"/>
    </style:style>
    <style:style style:name="T4828" style:parent-style-name="Domyślnaczcionkaakapitu" style:family="text">
      <style:text-properties fo:color="#231F20"/>
    </style:style>
    <style:style style:name="T4829" style:parent-style-name="Domyślnaczcionkaakapitu" style:family="text">
      <style:text-properties fo:color="#231F20" style:text-scale="95%"/>
    </style:style>
    <style:style style:name="T4830" style:parent-style-name="Domyślnaczcionkaakapitu" style:family="text">
      <style:text-properties fo:color="#231F20" fo:letter-spacing="-0.0215in" style:text-scale="95%"/>
    </style:style>
    <style:style style:name="T4831" style:parent-style-name="Domyślnaczcionkaakapitu" style:family="text">
      <style:text-properties fo:color="#231F20" style:text-scale="95%"/>
    </style:style>
    <style:style style:name="T4832" style:parent-style-name="Domyślnaczcionkaakapitu" style:family="text">
      <style:text-properties fo:color="#231F20" fo:letter-spacing="-0.0215in" style:text-scale="95%"/>
    </style:style>
    <style:style style:name="T4833" style:parent-style-name="Domyślnaczcionkaakapitu" style:family="text">
      <style:text-properties fo:color="#231F20" style:text-scale="95%"/>
    </style:style>
    <style:style style:name="T4834" style:parent-style-name="Domyślnaczcionkaakapitu" style:family="text">
      <style:text-properties fo:color="#231F20" fo:letter-spacing="-0.0215in" style:text-scale="95%"/>
    </style:style>
    <style:style style:name="T4835" style:parent-style-name="Domyślnaczcionkaakapitu" style:family="text">
      <style:text-properties fo:color="#231F20" style:text-scale="95%"/>
    </style:style>
    <style:style style:name="T4836" style:parent-style-name="Domyślnaczcionkaakapitu" style:family="text">
      <style:text-properties fo:color="#231F20" fo:letter-spacing="-0.0215in" style:text-scale="95%"/>
    </style:style>
    <style:style style:name="T4837" style:parent-style-name="Domyślnaczcionkaakapitu" style:family="text">
      <style:text-properties fo:color="#231F20" style:text-scale="95%"/>
    </style:style>
    <style:style style:name="T4838" style:parent-style-name="Domyślnaczcionkaakapitu" style:family="text">
      <style:text-properties fo:color="#231F20" fo:letter-spacing="-0.0215in" style:text-scale="95%"/>
    </style:style>
    <style:style style:name="T4839" style:parent-style-name="Domyślnaczcionkaakapitu" style:family="text">
      <style:text-properties fo:color="#231F20" style:text-scale="95%"/>
    </style:style>
    <style:style style:name="T4840" style:parent-style-name="Domyślnaczcionkaakapitu" style:family="text">
      <style:text-properties fo:color="#231F20" fo:letter-spacing="-0.0208in" style:text-scale="95%"/>
    </style:style>
    <style:style style:name="T4841" style:parent-style-name="Domyślnaczcionkaakapitu" style:family="text">
      <style:text-properties fo:color="#231F20" style:text-scale="95%"/>
    </style:style>
    <style:style style:name="T4842" style:parent-style-name="Domyślnaczcionkaakapitu" style:family="text">
      <style:text-properties fo:color="#231F20" fo:letter-spacing="-0.0208in" style:text-scale="95%"/>
    </style:style>
    <style:style style:name="T4843" style:parent-style-name="Domyślnaczcionkaakapitu" style:family="text">
      <style:text-properties fo:color="#231F20" style:text-scale="95%"/>
    </style:style>
    <style:style style:name="T4844" style:parent-style-name="Domyślnaczcionkaakapitu" style:family="text">
      <style:text-properties fo:color="#231F20" fo:letter-spacing="-0.0208in" style:text-scale="95%"/>
    </style:style>
    <style:style style:name="T4845" style:parent-style-name="Domyślnaczcionkaakapitu" style:family="text">
      <style:text-properties fo:color="#231F20" style:text-scale="95%"/>
    </style:style>
    <style:style style:name="T4846" style:parent-style-name="Domyślnaczcionkaakapitu" style:family="text">
      <style:text-properties fo:color="#231F20" fo:letter-spacing="-0.0208in" style:text-scale="95%"/>
    </style:style>
    <style:style style:name="T4847" style:parent-style-name="Domyślnaczcionkaakapitu" style:family="text">
      <style:text-properties fo:color="#231F20" style:text-scale="95%"/>
    </style:style>
    <style:style style:name="T4848" style:parent-style-name="Domyślnaczcionkaakapitu" style:family="text">
      <style:text-properties fo:color="#231F20" fo:letter-spacing="-0.0208in" style:text-scale="95%"/>
    </style:style>
    <style:style style:name="T4849" style:parent-style-name="Domyślnaczcionkaakapitu" style:family="text">
      <style:text-properties fo:color="#231F20" style:text-scale="95%"/>
    </style:style>
    <style:style style:name="T4850" style:parent-style-name="Domyślnaczcionkaakapitu" style:family="text">
      <style:text-properties fo:color="#231F20" fo:letter-spacing="-0.0208in" style:text-scale="95%"/>
    </style:style>
    <style:style style:name="T4851" style:parent-style-name="Domyślnaczcionkaakapitu" style:family="text">
      <style:text-properties fo:color="#231F20" style:text-scale="95%"/>
    </style:style>
    <style:style style:name="T4852" style:parent-style-name="Domyślnaczcionkaakapitu" style:family="text">
      <style:text-properties fo:color="#231F20"/>
    </style:style>
    <style:style style:name="T4853" style:parent-style-name="Domyślnaczcionkaakapitu" style:family="text">
      <style:text-properties fo:color="#231F20" fo:letter-spacing="-0.0201in"/>
    </style:style>
    <style:style style:name="T4854" style:parent-style-name="Domyślnaczcionkaakapitu" style:family="text">
      <style:text-properties fo:color="#231F20"/>
    </style:style>
    <style:style style:name="T4855" style:parent-style-name="Domyślnaczcionkaakapitu" style:family="text">
      <style:text-properties fo:color="#231F20" fo:letter-spacing="-0.0201in"/>
    </style:style>
    <style:style style:name="T4856" style:parent-style-name="Domyślnaczcionkaakapitu" style:family="text">
      <style:text-properties fo:color="#231F20"/>
    </style:style>
    <style:style style:name="T4857" style:parent-style-name="Domyślnaczcionkaakapitu" style:family="text">
      <style:text-properties fo:color="#231F20" fo:letter-spacing="-0.0201in"/>
    </style:style>
    <style:style style:name="T4858" style:parent-style-name="Domyślnaczcionkaakapitu" style:family="text">
      <style:text-properties fo:color="#231F20"/>
    </style:style>
    <style:style style:name="T4859" style:parent-style-name="Domyślnaczcionkaakapitu" style:family="text">
      <style:text-properties fo:color="#231F20" fo:letter-spacing="-0.0201in"/>
    </style:style>
    <style:style style:name="T4860" style:parent-style-name="Domyślnaczcionkaakapitu" style:family="text">
      <style:text-properties fo:color="#231F20"/>
    </style:style>
    <style:style style:name="T4861" style:parent-style-name="Domyślnaczcionkaakapitu" style:family="text">
      <style:text-properties fo:color="#231F20" fo:letter-spacing="-0.0201in"/>
    </style:style>
    <style:style style:name="T4862" style:parent-style-name="Domyślnaczcionkaakapitu" style:family="text">
      <style:text-properties fo:color="#231F20"/>
    </style:style>
    <style:style style:name="T4863" style:parent-style-name="Domyślnaczcionkaakapitu" style:family="text">
      <style:text-properties fo:color="#231F20" style:text-scale="95%"/>
    </style:style>
    <style:style style:name="T4864" style:parent-style-name="Domyślnaczcionkaakapitu" style:family="text">
      <style:text-properties fo:color="#231F20" fo:letter-spacing="-0.0208in" style:text-scale="95%"/>
    </style:style>
    <style:style style:name="T4865" style:parent-style-name="Domyślnaczcionkaakapitu" style:family="text">
      <style:text-properties fo:color="#231F20" style:text-scale="95%"/>
    </style:style>
    <style:style style:name="T4866" style:parent-style-name="Domyślnaczcionkaakapitu" style:family="text">
      <style:text-properties fo:color="#231F20" fo:letter-spacing="-0.0222in" style:text-scale="95%"/>
    </style:style>
    <style:style style:name="T4867" style:parent-style-name="Domyślnaczcionkaakapitu" style:family="text">
      <style:text-properties fo:color="#231F20" style:text-scale="95%"/>
    </style:style>
    <style:style style:name="T4868" style:parent-style-name="Domyślnaczcionkaakapitu" style:family="text">
      <style:text-properties fo:color="#231F20" fo:letter-spacing="-0.0222in" style:text-scale="95%"/>
    </style:style>
    <style:style style:name="T4869" style:parent-style-name="Domyślnaczcionkaakapitu" style:family="text">
      <style:text-properties fo:color="#231F20" style:text-scale="95%"/>
    </style:style>
    <style:style style:name="T4870" style:parent-style-name="Domyślnaczcionkaakapitu" style:family="text">
      <style:text-properties fo:color="#231F20" fo:letter-spacing="-0.0222in" style:text-scale="95%"/>
    </style:style>
    <style:style style:name="T4871" style:parent-style-name="Domyślnaczcionkaakapitu" style:family="text">
      <style:text-properties fo:color="#231F20" style:text-scale="95%"/>
    </style:style>
    <style:style style:name="T4872" style:parent-style-name="Domyślnaczcionkaakapitu" style:family="text">
      <style:text-properties fo:color="#231F20" fo:letter-spacing="-0.0222in" style:text-scale="95%"/>
    </style:style>
    <style:style style:name="T4873" style:parent-style-name="Domyślnaczcionkaakapitu" style:family="text">
      <style:text-properties fo:color="#231F20" style:text-scale="95%"/>
    </style:style>
    <style:style style:name="T4874" style:parent-style-name="Domyślnaczcionkaakapitu" style:family="text">
      <style:text-properties fo:color="#231F20" fo:letter-spacing="-0.0222in" style:text-scale="95%"/>
    </style:style>
    <style:style style:name="T4875" style:parent-style-name="Domyślnaczcionkaakapitu" style:family="text">
      <style:text-properties fo:color="#231F20" style:text-scale="95%"/>
    </style:style>
    <style:style style:name="T4876" style:parent-style-name="Domyślnaczcionkaakapitu" style:family="text">
      <style:text-properties fo:color="#231F20" fo:letter-spacing="-0.0222in" style:text-scale="95%"/>
    </style:style>
    <style:style style:name="T4877" style:parent-style-name="Domyślnaczcionkaakapitu" style:family="text">
      <style:text-properties fo:color="#231F20" style:text-scale="95%"/>
    </style:style>
    <style:style style:name="T4878" style:parent-style-name="Domyślnaczcionkaakapitu" style:family="text">
      <style:text-properties fo:color="#231F20" fo:letter-spacing="-0.0222in" style:text-scale="95%"/>
    </style:style>
    <style:style style:name="T4879" style:parent-style-name="Domyślnaczcionkaakapitu" style:family="text">
      <style:text-properties fo:color="#231F20" fo:letter-spacing="-0.0013in" style:text-scale="95%"/>
    </style:style>
    <style:style style:name="T4880" style:parent-style-name="Domyślnaczcionkaakapitu" style:family="text">
      <style:text-properties fo:color="#231F20" style:text-scale="95%"/>
    </style:style>
    <style:style style:name="T4881" style:parent-style-name="Domyślnaczcionkaakapitu" style:family="text">
      <style:text-properties fo:color="#231F20" style:text-scale="95%"/>
    </style:style>
    <style:style style:name="T4882" style:parent-style-name="Domyślnaczcionkaakapitu" style:family="text">
      <style:text-properties fo:color="#231F20" fo:letter-spacing="0.0152in" style:text-scale="95%"/>
    </style:style>
    <style:style style:name="T4883" style:parent-style-name="Domyślnaczcionkaakapitu" style:family="text">
      <style:text-properties fo:color="#231F20" style:text-scale="95%"/>
    </style:style>
    <style:style style:name="P4884" style:parent-style-name="Tekstpodstawowy" style:family="paragraph">
      <style:paragraph-properties fo:margin-top="0.0083in"/>
      <style:text-properties fo:font-size="9.5pt" style:font-size-asian="9.5pt"/>
    </style:style>
    <style:style style:name="P4885" style:parent-style-name="Nagłówek2" style:family="paragraph">
      <style:paragraph-properties fo:margin-left="0.0743in">
        <style:tab-stops/>
      </style:paragraph-properties>
    </style:style>
    <style:style style:name="T4886" style:parent-style-name="Domyślnaczcionkaakapitu" style:family="text">
      <style:text-properties fo:color="#231F20"/>
    </style:style>
    <style:style style:name="P4887" style:parent-style-name="Tekstpodstawowy" style:family="paragraph">
      <style:paragraph-properties fo:text-align="justify" fo:margin-top="0.0236in" fo:line-height="115%" fo:margin-left="0.075in" fo:margin-right="0.0006in" fo:text-indent="0.1965in">
        <style:tab-stops/>
      </style:paragraph-properties>
    </style:style>
    <style:style style:name="T4888" style:parent-style-name="Domyślnaczcionkaakapitu" style:family="text">
      <style:text-properties fo:color="#231F20" style:text-scale="95%"/>
    </style:style>
    <style:style style:name="T4889" style:parent-style-name="Domyślnaczcionkaakapitu" style:family="text">
      <style:text-properties fo:color="#231F20" fo:letter-spacing="-0.0152in" style:text-scale="95%"/>
    </style:style>
    <style:style style:name="T4890" style:parent-style-name="Domyślnaczcionkaakapitu" style:family="text">
      <style:text-properties fo:color="#231F20" style:text-scale="95%"/>
    </style:style>
    <style:style style:name="T4891" style:parent-style-name="Domyślnaczcionkaakapitu" style:family="text">
      <style:text-properties fo:color="#231F20" fo:letter-spacing="-0.0277in" style:text-scale="95%"/>
    </style:style>
    <style:style style:name="T4892" style:parent-style-name="Domyślnaczcionkaakapitu" style:family="text">
      <style:text-properties fo:color="#231F20" style:text-scale="95%"/>
    </style:style>
    <style:style style:name="T4893" style:parent-style-name="Domyślnaczcionkaakapitu" style:family="text">
      <style:text-properties fo:color="#231F20" fo:letter-spacing="-0.0277in" style:text-scale="95%"/>
    </style:style>
    <style:style style:name="T4894" style:parent-style-name="Domyślnaczcionkaakapitu" style:family="text">
      <style:text-properties fo:color="#231F20" style:text-scale="95%"/>
    </style:style>
    <style:style style:name="T4895" style:parent-style-name="Domyślnaczcionkaakapitu" style:family="text">
      <style:text-properties fo:color="#231F20" fo:letter-spacing="-0.0277in" style:text-scale="95%"/>
    </style:style>
    <style:style style:name="T4896" style:parent-style-name="Domyślnaczcionkaakapitu" style:family="text">
      <style:text-properties fo:color="#231F20" style:text-scale="95%"/>
    </style:style>
    <style:style style:name="T4897" style:parent-style-name="Domyślnaczcionkaakapitu" style:family="text">
      <style:text-properties fo:color="#231F20" fo:letter-spacing="-0.0277in" style:text-scale="95%"/>
    </style:style>
    <style:style style:name="T4898" style:parent-style-name="Domyślnaczcionkaakapitu" style:family="text">
      <style:text-properties fo:color="#231F20" style:text-scale="95%"/>
    </style:style>
    <style:style style:name="T4899" style:parent-style-name="Domyślnaczcionkaakapitu" style:family="text">
      <style:text-properties fo:color="#231F20" fo:letter-spacing="-0.0006in" style:text-scale="94%"/>
    </style:style>
    <style:style style:name="T4900" style:parent-style-name="Domyślnaczcionkaakapitu" style:family="text">
      <style:text-properties fo:color="#231F20"/>
    </style:style>
    <style:style style:name="T4901" style:parent-style-name="Domyślnaczcionkaakapitu" style:family="text">
      <style:text-properties fo:color="#231F20" fo:letter-spacing="-0.0256in"/>
    </style:style>
    <style:style style:name="T4902" style:parent-style-name="Domyślnaczcionkaakapitu" style:family="text">
      <style:text-properties fo:color="#231F20"/>
    </style:style>
    <style:style style:name="T4903" style:parent-style-name="Domyślnaczcionkaakapitu" style:family="text">
      <style:text-properties fo:color="#231F20" fo:letter-spacing="-0.0256in"/>
    </style:style>
    <style:style style:name="T4904" style:parent-style-name="Domyślnaczcionkaakapitu" style:family="text">
      <style:text-properties fo:color="#231F20"/>
    </style:style>
    <style:style style:name="T4905" style:parent-style-name="Domyślnaczcionkaakapitu" style:family="text">
      <style:text-properties fo:color="#231F20" fo:letter-spacing="-0.0256in"/>
    </style:style>
    <style:style style:name="T4906" style:parent-style-name="Domyślnaczcionkaakapitu" style:family="text">
      <style:text-properties fo:color="#231F20"/>
    </style:style>
    <style:style style:name="T4907" style:parent-style-name="Domyślnaczcionkaakapitu" style:family="text">
      <style:text-properties fo:color="#231F20" fo:letter-spacing="-0.0256in"/>
    </style:style>
    <style:style style:name="T4908" style:parent-style-name="Domyślnaczcionkaakapitu" style:family="text">
      <style:text-properties fo:color="#231F20"/>
    </style:style>
    <style:style style:name="P4909" style:parent-style-name="Tekstpodstawowy" style:family="paragraph">
      <style:paragraph-properties fo:text-align="justify" fo:line-height="115%" fo:margin-left="0.075in" fo:margin-right="0.0006in">
        <style:tab-stops/>
      </style:paragraph-properties>
    </style:style>
    <style:style style:name="T4910" style:parent-style-name="Domyślnaczcionkaakapitu" style:family="text">
      <style:text-properties fo:color="#231F20" style:text-scale="95%"/>
    </style:style>
    <style:style style:name="T4911" style:parent-style-name="Domyślnaczcionkaakapitu" style:family="text">
      <style:text-properties fo:color="#231F20" fo:letter-spacing="-0.0138in" style:text-scale="95%"/>
    </style:style>
    <style:style style:name="T4912" style:parent-style-name="Domyślnaczcionkaakapitu" style:family="text">
      <style:text-properties fo:color="#231F20" style:text-scale="95%"/>
    </style:style>
    <style:style style:name="T4913" style:parent-style-name="Domyślnaczcionkaakapitu" style:family="text">
      <style:text-properties fo:color="#231F20" fo:letter-spacing="-0.0138in" style:text-scale="95%"/>
    </style:style>
    <style:style style:name="T4914" style:parent-style-name="Domyślnaczcionkaakapitu" style:family="text">
      <style:text-properties fo:color="#231F20" style:text-scale="95%"/>
    </style:style>
    <style:style style:name="T4915" style:parent-style-name="Domyślnaczcionkaakapitu" style:family="text">
      <style:text-properties fo:color="#231F20" fo:letter-spacing="-0.0138in" style:text-scale="95%"/>
    </style:style>
    <style:style style:name="T4916" style:parent-style-name="Domyślnaczcionkaakapitu" style:family="text">
      <style:text-properties fo:color="#231F20" style:text-scale="95%"/>
    </style:style>
    <style:style style:name="T4917" style:parent-style-name="Domyślnaczcionkaakapitu" style:family="text">
      <style:text-properties fo:color="#231F20" fo:letter-spacing="-0.0138in" style:text-scale="95%"/>
    </style:style>
    <style:style style:name="T4918" style:parent-style-name="Domyślnaczcionkaakapitu" style:family="text">
      <style:text-properties fo:color="#231F20" style:text-scale="95%"/>
    </style:style>
    <style:style style:name="T4919" style:parent-style-name="Domyślnaczcionkaakapitu" style:family="text">
      <style:text-properties fo:color="#231F20" fo:letter-spacing="-0.0138in" style:text-scale="95%"/>
    </style:style>
    <style:style style:name="T4920" style:parent-style-name="Domyślnaczcionkaakapitu" style:family="text">
      <style:text-properties fo:color="#231F20" style:text-scale="95%"/>
    </style:style>
    <style:style style:name="T4921" style:parent-style-name="Domyślnaczcionkaakapitu" style:family="text">
      <style:text-properties fo:color="#231F20" fo:letter-spacing="-0.0138in" style:text-scale="95%"/>
    </style:style>
    <style:style style:name="T4922" style:parent-style-name="Domyślnaczcionkaakapitu" style:family="text">
      <style:text-properties fo:color="#231F20" style:text-scale="95%"/>
    </style:style>
    <style:style style:name="T4923" style:parent-style-name="Domyślnaczcionkaakapitu" style:family="text">
      <style:text-properties fo:color="#231F20" fo:letter-spacing="-0.0138in" style:text-scale="95%"/>
    </style:style>
    <style:style style:name="T4924" style:parent-style-name="Domyślnaczcionkaakapitu" style:family="text">
      <style:text-properties fo:color="#231F20" style:text-scale="95%"/>
    </style:style>
    <style:style style:name="T4925" style:parent-style-name="Domyślnaczcionkaakapitu" style:family="text">
      <style:text-properties fo:color="#231F20" fo:letter-spacing="-0.0125in" style:text-scale="95%"/>
    </style:style>
    <style:style style:name="T4926" style:parent-style-name="Domyślnaczcionkaakapitu" style:family="text">
      <style:text-properties fo:color="#231F20" style:text-scale="95%"/>
    </style:style>
    <style:style style:name="T4927" style:parent-style-name="Domyślnaczcionkaakapitu" style:family="text">
      <style:text-properties fo:color="#231F20" fo:letter-spacing="-0.0125in" style:text-scale="95%"/>
    </style:style>
    <style:style style:name="T4928" style:parent-style-name="Domyślnaczcionkaakapitu" style:family="text">
      <style:text-properties fo:color="#231F20" style:text-scale="95%"/>
    </style:style>
    <style:style style:name="T4929" style:parent-style-name="Domyślnaczcionkaakapitu" style:family="text">
      <style:text-properties fo:color="#231F20" fo:letter-spacing="-0.0125in" style:text-scale="95%"/>
    </style:style>
    <style:style style:name="T4930" style:parent-style-name="Domyślnaczcionkaakapitu" style:family="text">
      <style:text-properties fo:color="#231F20" style:text-scale="95%"/>
    </style:style>
    <style:style style:name="T4931" style:parent-style-name="Domyślnaczcionkaakapitu" style:family="text">
      <style:text-properties fo:color="#231F20" fo:letter-spacing="-0.0125in" style:text-scale="95%"/>
    </style:style>
    <style:style style:name="T4932" style:parent-style-name="Domyślnaczcionkaakapitu" style:family="text">
      <style:text-properties fo:color="#231F20" style:text-scale="95%"/>
    </style:style>
    <style:style style:name="T4933" style:parent-style-name="Domyślnaczcionkaakapitu" style:family="text">
      <style:text-properties fo:color="#231F20" fo:letter-spacing="-0.0125in" style:text-scale="95%"/>
    </style:style>
    <style:style style:name="T4934" style:parent-style-name="Domyślnaczcionkaakapitu" style:family="text">
      <style:text-properties fo:color="#231F20" style:text-scale="95%"/>
    </style:style>
    <style:style style:name="T4935" style:parent-style-name="Domyślnaczcionkaakapitu" style:family="text">
      <style:text-properties fo:color="#231F20" fo:letter-spacing="-0.0125in" style:text-scale="95%"/>
    </style:style>
    <style:style style:name="T4936" style:parent-style-name="Domyślnaczcionkaakapitu" style:family="text">
      <style:text-properties fo:color="#231F20" style:text-scale="95%"/>
    </style:style>
    <style:style style:name="T4937" style:parent-style-name="Domyślnaczcionkaakapitu" style:family="text">
      <style:text-properties fo:color="#231F20" fo:letter-spacing="-0.0062in" style:text-scale="95%"/>
    </style:style>
    <style:style style:name="T4938" style:parent-style-name="Domyślnaczcionkaakapitu" style:family="text">
      <style:text-properties fo:color="#231F20" style:text-scale="95%"/>
    </style:style>
    <style:style style:name="T4939" style:parent-style-name="Domyślnaczcionkaakapitu" style:family="text">
      <style:text-properties fo:color="#231F20"/>
    </style:style>
    <style:style style:name="T4940" style:parent-style-name="Domyślnaczcionkaakapitu" style:family="text">
      <style:text-properties fo:color="#231F20" fo:letter-spacing="-0.027in"/>
    </style:style>
    <style:style style:name="T4941" style:parent-style-name="Domyślnaczcionkaakapitu" style:family="text">
      <style:text-properties fo:color="#231F20"/>
    </style:style>
    <style:style style:name="T4942" style:parent-style-name="Domyślnaczcionkaakapitu" style:family="text">
      <style:text-properties fo:color="#231F20" fo:letter-spacing="-0.027in"/>
    </style:style>
    <style:style style:name="T4943" style:parent-style-name="Domyślnaczcionkaakapitu" style:family="text">
      <style:text-properties fo:color="#231F20"/>
    </style:style>
    <style:style style:name="T4944" style:parent-style-name="Domyślnaczcionkaakapitu" style:family="text">
      <style:text-properties fo:color="#231F20" fo:letter-spacing="-0.027in"/>
    </style:style>
    <style:style style:name="T4945" style:parent-style-name="Domyślnaczcionkaakapitu" style:family="text">
      <style:text-properties fo:color="#231F20"/>
    </style:style>
    <style:style style:name="T4946" style:parent-style-name="Domyślnaczcionkaakapitu" style:family="text">
      <style:text-properties fo:color="#231F20" fo:letter-spacing="-0.027in"/>
    </style:style>
    <style:style style:name="T4947" style:parent-style-name="Domyślnaczcionkaakapitu" style:family="text">
      <style:text-properties fo:color="#231F20"/>
    </style:style>
    <style:style style:name="T4948" style:parent-style-name="Domyślnaczcionkaakapitu" style:family="text">
      <style:text-properties fo:color="#231F20" fo:letter-spacing="-0.0243in"/>
    </style:style>
    <style:style style:name="T4949" style:parent-style-name="Domyślnaczcionkaakapitu" style:family="text">
      <style:text-properties fo:color="#231F20"/>
    </style:style>
    <style:style style:name="T4950" style:parent-style-name="Domyślnaczcionkaakapitu" style:family="text">
      <style:text-properties fo:color="#231F20" fo:letter-spacing="-0.0243in"/>
    </style:style>
    <style:style style:name="T4951" style:parent-style-name="Domyślnaczcionkaakapitu" style:family="text">
      <style:text-properties fo:color="#231F20"/>
    </style:style>
    <style:style style:name="T4952" style:parent-style-name="Domyślnaczcionkaakapitu" style:family="text">
      <style:text-properties fo:color="#231F20" fo:letter-spacing="-0.0243in"/>
    </style:style>
    <style:style style:name="T4953" style:parent-style-name="Domyślnaczcionkaakapitu" style:family="text">
      <style:text-properties fo:color="#231F20"/>
    </style:style>
    <style:style style:name="T4954" style:parent-style-name="Domyślnaczcionkaakapitu" style:family="text">
      <style:text-properties fo:color="#231F20" fo:letter-spacing="-0.0243in"/>
    </style:style>
    <style:style style:name="T4955" style:parent-style-name="Domyślnaczcionkaakapitu" style:family="text">
      <style:text-properties fo:color="#231F20"/>
    </style:style>
    <style:style style:name="T4956" style:parent-style-name="Domyślnaczcionkaakapitu" style:family="text">
      <style:text-properties fo:color="#231F20" fo:letter-spacing="-0.0243in"/>
    </style:style>
    <style:style style:name="T4957" style:parent-style-name="Domyślnaczcionkaakapitu" style:family="text">
      <style:text-properties fo:color="#231F20"/>
    </style:style>
    <style:style style:name="P4958" style:parent-style-name="Tekstpodstawowy" style:family="paragraph">
      <style:paragraph-properties fo:break-before="column" fo:margin-top="0.0076in"/>
    </style:style>
    <style:style style:name="P4959" style:parent-style-name="Tekstpodstawowy" style:family="paragraph">
      <style:paragraph-properties fo:text-align="justify" fo:line-height="115%" fo:margin-left="0.0743in" fo:margin-right="0.543in">
        <style:tab-stops/>
      </style:paragraph-properties>
    </style:style>
    <style:style style:name="T4960" style:parent-style-name="Domyślnaczcionkaakapitu" style:family="text">
      <style:text-properties fo:color="#231F20" style:text-scale="95%"/>
    </style:style>
    <style:style style:name="T4961" style:parent-style-name="Domyślnaczcionkaakapitu" style:family="text">
      <style:text-properties fo:color="#231F20" fo:letter-spacing="-0.009in" style:text-scale="95%"/>
    </style:style>
    <style:style style:name="T4962" style:parent-style-name="Domyślnaczcionkaakapitu" style:family="text">
      <style:text-properties fo:color="#231F20" style:text-scale="95%"/>
    </style:style>
    <style:style style:name="T4963" style:parent-style-name="Domyślnaczcionkaakapitu" style:family="text">
      <style:text-properties fo:color="#231F20" fo:letter-spacing="-0.009in" style:text-scale="95%"/>
    </style:style>
    <style:style style:name="T4964" style:parent-style-name="Domyślnaczcionkaakapitu" style:family="text">
      <style:text-properties fo:color="#231F20" style:text-scale="95%"/>
    </style:style>
    <style:style style:name="T4965" style:parent-style-name="Domyślnaczcionkaakapitu" style:family="text">
      <style:text-properties fo:color="#231F20" fo:letter-spacing="-0.009in" style:text-scale="95%"/>
    </style:style>
    <style:style style:name="T4966" style:parent-style-name="Domyślnaczcionkaakapitu" style:family="text">
      <style:text-properties fo:color="#231F20" style:text-scale="95%"/>
    </style:style>
    <style:style style:name="T4967" style:parent-style-name="Domyślnaczcionkaakapitu" style:family="text">
      <style:text-properties fo:color="#231F20" fo:letter-spacing="-0.009in" style:text-scale="95%"/>
    </style:style>
    <style:style style:name="T4968" style:parent-style-name="Domyślnaczcionkaakapitu" style:family="text">
      <style:text-properties fo:color="#231F20" style:text-scale="95%"/>
    </style:style>
    <style:style style:name="T4969" style:parent-style-name="Domyślnaczcionkaakapitu" style:family="text">
      <style:text-properties fo:color="#231F20" style:text-scale="90%"/>
    </style:style>
    <style:style style:name="T4970" style:parent-style-name="Domyślnaczcionkaakapitu" style:family="text">
      <style:text-properties fo:color="#231F20"/>
    </style:style>
    <style:style style:name="T4971" style:parent-style-name="Domyślnaczcionkaakapitu" style:family="text">
      <style:text-properties fo:color="#231F20" fo:letter-spacing="-0.0319in"/>
    </style:style>
    <style:style style:name="T4972" style:parent-style-name="Domyślnaczcionkaakapitu" style:family="text">
      <style:text-properties fo:color="#231F20"/>
    </style:style>
    <style:style style:name="T4973" style:parent-style-name="Domyślnaczcionkaakapitu" style:family="text">
      <style:text-properties fo:color="#231F20" fo:letter-spacing="-0.0319in"/>
    </style:style>
    <style:style style:name="T4974" style:parent-style-name="Domyślnaczcionkaakapitu" style:family="text">
      <style:text-properties fo:color="#231F20"/>
    </style:style>
    <style:style style:name="T4975" style:parent-style-name="Domyślnaczcionkaakapitu" style:family="text">
      <style:text-properties fo:color="#231F20" fo:letter-spacing="-0.0319in"/>
    </style:style>
    <style:style style:name="T4976" style:parent-style-name="Domyślnaczcionkaakapitu" style:family="text">
      <style:text-properties fo:color="#231F20"/>
    </style:style>
    <style:style style:name="T4977" style:parent-style-name="Domyślnaczcionkaakapitu" style:family="text">
      <style:text-properties fo:color="#231F20" fo:letter-spacing="-0.0319in"/>
    </style:style>
    <style:style style:name="T4978" style:parent-style-name="Domyślnaczcionkaakapitu" style:family="text">
      <style:text-properties fo:color="#231F20"/>
    </style:style>
    <style:style style:name="T4979" style:parent-style-name="Domyślnaczcionkaakapitu" style:family="text">
      <style:text-properties fo:color="#231F20" fo:letter-spacing="-0.0319in"/>
    </style:style>
    <style:style style:name="T4980" style:parent-style-name="Domyślnaczcionkaakapitu" style:family="text">
      <style:text-properties fo:color="#231F20"/>
    </style:style>
    <style:style style:name="T4981" style:parent-style-name="Domyślnaczcionkaakapitu" style:family="text">
      <style:text-properties fo:color="#231F20" fo:letter-spacing="-0.0319in"/>
    </style:style>
    <style:style style:name="T4982" style:parent-style-name="Domyślnaczcionkaakapitu" style:family="text">
      <style:text-properties fo:color="#231F20"/>
    </style:style>
    <style:style style:name="T4983" style:parent-style-name="Domyślnaczcionkaakapitu" style:family="text">
      <style:text-properties fo:color="#231F20" fo:letter-spacing="-0.0319in"/>
    </style:style>
    <style:style style:name="T4984" style:parent-style-name="Domyślnaczcionkaakapitu" style:family="text">
      <style:text-properties fo:color="#231F20"/>
    </style:style>
    <style:style style:name="T4985" style:parent-style-name="Domyślnaczcionkaakapitu" style:family="text">
      <style:text-properties fo:color="#231F20" fo:letter-spacing="-0.0319in"/>
    </style:style>
    <style:style style:name="T4986" style:parent-style-name="Domyślnaczcionkaakapitu" style:family="text">
      <style:text-properties fo:color="#231F20"/>
    </style:style>
    <style:style style:name="T4987" style:parent-style-name="Domyślnaczcionkaakapitu" style:family="text">
      <style:text-properties fo:color="#231F20" style:text-scale="95%"/>
    </style:style>
    <style:style style:name="T4988" style:parent-style-name="Domyślnaczcionkaakapitu" style:family="text">
      <style:text-properties fo:color="#231F20" fo:letter-spacing="-0.0138in" style:text-scale="95%"/>
    </style:style>
    <style:style style:name="T4989" style:parent-style-name="Domyślnaczcionkaakapitu" style:family="text">
      <style:text-properties fo:color="#231F20" style:text-scale="95%"/>
    </style:style>
    <style:style style:name="T4990" style:parent-style-name="Domyślnaczcionkaakapitu" style:family="text">
      <style:text-properties fo:color="#231F20" fo:letter-spacing="-0.0138in" style:text-scale="95%"/>
    </style:style>
    <style:style style:name="T4991" style:parent-style-name="Domyślnaczcionkaakapitu" style:family="text">
      <style:text-properties fo:color="#231F20" style:text-scale="95%"/>
    </style:style>
    <style:style style:name="T4992" style:parent-style-name="Domyślnaczcionkaakapitu" style:family="text">
      <style:text-properties fo:color="#231F20" fo:letter-spacing="-0.0138in" style:text-scale="95%"/>
    </style:style>
    <style:style style:name="T4993" style:parent-style-name="Domyślnaczcionkaakapitu" style:family="text">
      <style:text-properties fo:color="#231F20" style:text-scale="95%"/>
    </style:style>
    <style:style style:name="T4994" style:parent-style-name="Domyślnaczcionkaakapitu" style:family="text">
      <style:text-properties fo:color="#231F20" fo:letter-spacing="-0.0138in" style:text-scale="95%"/>
    </style:style>
    <style:style style:name="T4995" style:parent-style-name="Domyślnaczcionkaakapitu" style:family="text">
      <style:text-properties fo:color="#231F20" style:text-scale="95%"/>
    </style:style>
    <style:style style:name="T4996" style:parent-style-name="Domyślnaczcionkaakapitu" style:family="text">
      <style:text-properties fo:color="#231F20" fo:letter-spacing="-0.0173in" style:text-scale="95%"/>
    </style:style>
    <style:style style:name="T4997" style:parent-style-name="Domyślnaczcionkaakapitu" style:family="text">
      <style:text-properties fo:color="#231F20" style:text-scale="95%"/>
    </style:style>
    <style:style style:name="T4998" style:parent-style-name="Domyślnaczcionkaakapitu" style:family="text">
      <style:text-properties fo:color="#231F20" fo:letter-spacing="-0.0173in" style:text-scale="95%"/>
    </style:style>
    <style:style style:name="T4999" style:parent-style-name="Domyślnaczcionkaakapitu" style:family="text">
      <style:text-properties fo:color="#231F20" style:text-scale="95%"/>
    </style:style>
    <style:style style:name="T5000" style:parent-style-name="Domyślnaczcionkaakapitu" style:family="text">
      <style:text-properties fo:color="#231F20" fo:letter-spacing="-0.0173in" style:text-scale="95%"/>
    </style:style>
    <style:style style:name="T5001" style:parent-style-name="Domyślnaczcionkaakapitu" style:family="text">
      <style:text-properties fo:color="#231F20" style:text-scale="95%"/>
    </style:style>
    <style:style style:name="T5002" style:parent-style-name="Domyślnaczcionkaakapitu" style:family="text">
      <style:text-properties fo:color="#231F20" fo:letter-spacing="-0.0173in" style:text-scale="95%"/>
    </style:style>
    <style:style style:name="T5003" style:parent-style-name="Domyślnaczcionkaakapitu" style:family="text">
      <style:text-properties fo:color="#231F20" style:text-scale="95%"/>
    </style:style>
    <style:style style:name="T5004" style:parent-style-name="Domyślnaczcionkaakapitu" style:family="text">
      <style:text-properties fo:color="#231F20" fo:letter-spacing="-0.0173in" style:text-scale="95%"/>
    </style:style>
    <style:style style:name="T5005" style:parent-style-name="Domyślnaczcionkaakapitu" style:family="text">
      <style:text-properties fo:color="#231F20" style:text-scale="95%"/>
    </style:style>
    <style:style style:name="T5006" style:parent-style-name="Domyślnaczcionkaakapitu" style:family="text">
      <style:text-properties fo:color="#231F20" fo:letter-spacing="-0.0173in" style:text-scale="95%"/>
    </style:style>
    <style:style style:name="T5007" style:parent-style-name="Domyślnaczcionkaakapitu" style:family="text">
      <style:text-properties fo:color="#231F20" style:text-scale="95%"/>
    </style:style>
    <style:style style:name="T5008" style:parent-style-name="Domyślnaczcionkaakapitu" style:family="text">
      <style:text-properties fo:color="#231F20" fo:letter-spacing="-0.0173in" style:text-scale="95%"/>
    </style:style>
    <style:style style:name="T5009" style:parent-style-name="Domyślnaczcionkaakapitu" style:family="text">
      <style:text-properties fo:color="#231F20" style:text-scale="95%"/>
    </style:style>
    <style:style style:name="T5010" style:parent-style-name="Domyślnaczcionkaakapitu" style:family="text">
      <style:text-properties fo:color="#231F20" fo:letter-spacing="-0.0076in" style:text-scale="95%"/>
    </style:style>
    <style:style style:name="T5011" style:parent-style-name="Domyślnaczcionkaakapitu" style:family="text">
      <style:text-properties fo:color="#231F20" style:text-scale="95%"/>
    </style:style>
    <style:style style:name="T5012" style:parent-style-name="Domyślnaczcionkaakapitu" style:family="text">
      <style:text-properties fo:color="#231F20" fo:letter-spacing="-0.0076in" style:text-scale="95%"/>
    </style:style>
    <style:style style:name="T5013" style:parent-style-name="Domyślnaczcionkaakapitu" style:family="text">
      <style:text-properties fo:color="#231F20" style:text-scale="95%"/>
    </style:style>
    <style:style style:name="T5014" style:parent-style-name="Domyślnaczcionkaakapitu" style:family="text">
      <style:text-properties fo:color="#231F20" fo:letter-spacing="-0.0076in" style:text-scale="95%"/>
    </style:style>
    <style:style style:name="T5015" style:parent-style-name="Domyślnaczcionkaakapitu" style:family="text">
      <style:text-properties fo:color="#231F20" style:text-scale="95%"/>
    </style:style>
    <style:style style:name="T5016" style:parent-style-name="Domyślnaczcionkaakapitu" style:family="text">
      <style:text-properties fo:color="#231F20" fo:letter-spacing="-0.0076in" style:text-scale="95%"/>
    </style:style>
    <style:style style:name="T5017" style:parent-style-name="Domyślnaczcionkaakapitu" style:family="text">
      <style:text-properties fo:color="#231F20" style:text-scale="95%"/>
    </style:style>
    <style:style style:name="T5018" style:parent-style-name="Domyślnaczcionkaakapitu" style:family="text">
      <style:text-properties fo:color="#231F20" fo:letter-spacing="-0.0076in" style:text-scale="95%"/>
    </style:style>
    <style:style style:name="T5019" style:parent-style-name="Domyślnaczcionkaakapitu" style:family="text">
      <style:text-properties fo:color="#231F20" style:text-scale="95%"/>
    </style:style>
    <style:style style:name="T5020" style:parent-style-name="Domyślnaczcionkaakapitu" style:family="text">
      <style:text-properties fo:color="#231F20" fo:letter-spacing="-0.0076in" style:text-scale="95%"/>
    </style:style>
    <style:style style:name="T5021" style:parent-style-name="Domyślnaczcionkaakapitu" style:family="text">
      <style:text-properties fo:color="#231F20" style:text-scale="95%"/>
    </style:style>
    <style:style style:name="T5022" style:parent-style-name="Domyślnaczcionkaakapitu" style:family="text">
      <style:text-properties fo:color="#231F20" fo:letter-spacing="-0.0236in" style:text-scale="95%"/>
    </style:style>
    <style:style style:name="T5023" style:parent-style-name="Domyślnaczcionkaakapitu" style:family="text">
      <style:text-properties fo:color="#231F20" style:text-scale="95%"/>
    </style:style>
    <style:style style:name="T5024" style:parent-style-name="Domyślnaczcionkaakapitu" style:family="text">
      <style:text-properties fo:color="#231F20" fo:letter-spacing="-0.0236in" style:text-scale="95%"/>
    </style:style>
    <style:style style:name="T5025" style:parent-style-name="Domyślnaczcionkaakapitu" style:family="text">
      <style:text-properties fo:color="#231F20" style:text-scale="95%"/>
    </style:style>
    <style:style style:name="T5026" style:parent-style-name="Domyślnaczcionkaakapitu" style:family="text">
      <style:text-properties fo:color="#231F20" fo:letter-spacing="-0.0236in" style:text-scale="95%"/>
    </style:style>
    <style:style style:name="T5027" style:parent-style-name="Domyślnaczcionkaakapitu" style:family="text">
      <style:text-properties fo:color="#231F20" style:text-scale="95%"/>
    </style:style>
    <style:style style:name="T5028" style:parent-style-name="Domyślnaczcionkaakapitu" style:family="text">
      <style:text-properties fo:color="#231F20" fo:letter-spacing="-0.0236in" style:text-scale="95%"/>
    </style:style>
    <style:style style:name="T5029" style:parent-style-name="Domyślnaczcionkaakapitu" style:family="text">
      <style:text-properties fo:color="#231F20" style:text-scale="95%"/>
    </style:style>
    <style:style style:name="T5030" style:parent-style-name="Domyślnaczcionkaakapitu" style:family="text">
      <style:text-properties fo:color="#231F20" fo:letter-spacing="-0.0236in" style:text-scale="95%"/>
    </style:style>
    <style:style style:name="T5031" style:parent-style-name="Domyślnaczcionkaakapitu" style:family="text">
      <style:text-properties fo:color="#231F20" style:text-scale="95%"/>
    </style:style>
    <style:style style:name="T5032" style:parent-style-name="Domyślnaczcionkaakapitu" style:family="text">
      <style:text-properties fo:color="#231F20" fo:letter-spacing="-0.018in" style:text-scale="95%"/>
    </style:style>
    <style:style style:name="T5033" style:parent-style-name="Domyślnaczcionkaakapitu" style:family="text">
      <style:text-properties fo:color="#231F20" style:text-scale="95%"/>
    </style:style>
    <style:style style:name="T5034" style:parent-style-name="Domyślnaczcionkaakapitu" style:family="text">
      <style:text-properties fo:color="#231F20" fo:letter-spacing="-0.018in" style:text-scale="95%"/>
    </style:style>
    <style:style style:name="T5035" style:parent-style-name="Domyślnaczcionkaakapitu" style:family="text">
      <style:text-properties fo:color="#231F20" style:text-scale="95%"/>
    </style:style>
    <style:style style:name="T5036" style:parent-style-name="Domyślnaczcionkaakapitu" style:family="text">
      <style:text-properties fo:color="#231F20" fo:letter-spacing="-0.018in" style:text-scale="95%"/>
    </style:style>
    <style:style style:name="T5037" style:parent-style-name="Domyślnaczcionkaakapitu" style:family="text">
      <style:text-properties fo:color="#231F20" style:text-scale="95%"/>
    </style:style>
    <style:style style:name="T5038" style:parent-style-name="Domyślnaczcionkaakapitu" style:family="text">
      <style:text-properties fo:color="#231F20" fo:letter-spacing="-0.018in" style:text-scale="95%"/>
    </style:style>
    <style:style style:name="T5039" style:parent-style-name="Domyślnaczcionkaakapitu" style:family="text">
      <style:text-properties fo:color="#231F20" style:text-scale="95%"/>
    </style:style>
    <style:style style:name="T5040" style:parent-style-name="Domyślnaczcionkaakapitu" style:family="text">
      <style:text-properties fo:color="#231F20" fo:letter-spacing="-0.018in" style:text-scale="95%"/>
    </style:style>
    <style:style style:name="T5041" style:parent-style-name="Domyślnaczcionkaakapitu" style:family="text">
      <style:text-properties fo:color="#231F20" style:text-scale="95%"/>
    </style:style>
    <style:style style:name="T5042" style:parent-style-name="Domyślnaczcionkaakapitu" style:family="text">
      <style:text-properties fo:color="#231F20" style:text-scale="90%"/>
    </style:style>
    <style:style style:name="T5043" style:parent-style-name="Domyślnaczcionkaakapitu" style:family="text">
      <style:text-properties fo:color="#231F20" fo:letter-spacing="-0.025in" style:text-scale="90%"/>
    </style:style>
    <style:style style:name="T5044" style:parent-style-name="Domyślnaczcionkaakapitu" style:family="text">
      <style:text-properties fo:color="#231F20" style:text-scale="90%"/>
    </style:style>
    <style:style style:name="T5045" style:parent-style-name="Domyślnaczcionkaakapitu" style:family="text">
      <style:text-properties fo:color="#231F20"/>
    </style:style>
    <style:style style:name="T5046" style:parent-style-name="Domyślnaczcionkaakapitu" style:family="text">
      <style:text-properties fo:color="#231F20" fo:letter-spacing="-0.0152in"/>
    </style:style>
    <style:style style:name="T5047" style:parent-style-name="Domyślnaczcionkaakapitu" style:family="text">
      <style:text-properties fo:color="#231F20"/>
    </style:style>
    <style:style style:name="T5048" style:parent-style-name="Domyślnaczcionkaakapitu" style:family="text">
      <style:text-properties fo:color="#231F20" fo:letter-spacing="-0.0152in"/>
    </style:style>
    <style:style style:name="T5049" style:parent-style-name="Domyślnaczcionkaakapitu" style:family="text">
      <style:text-properties fo:color="#231F20"/>
    </style:style>
    <style:style style:name="T5050" style:parent-style-name="Domyślnaczcionkaakapitu" style:family="text">
      <style:text-properties fo:color="#231F20" fo:letter-spacing="-0.0152in"/>
    </style:style>
    <style:style style:name="T5051" style:parent-style-name="Domyślnaczcionkaakapitu" style:family="text">
      <style:text-properties fo:color="#231F20"/>
    </style:style>
    <style:style style:name="T5052" style:parent-style-name="Domyślnaczcionkaakapitu" style:family="text">
      <style:text-properties fo:color="#231F20" style:text-scale="95%"/>
    </style:style>
    <style:style style:name="T5053" style:parent-style-name="Domyślnaczcionkaakapitu" style:family="text">
      <style:text-properties fo:color="#231F20" fo:letter-spacing="-0.0277in" style:text-scale="95%"/>
    </style:style>
    <style:style style:name="T5054" style:parent-style-name="Domyślnaczcionkaakapitu" style:family="text">
      <style:text-properties fo:color="#231F20" style:text-scale="95%"/>
    </style:style>
    <style:style style:name="T5055" style:parent-style-name="Domyślnaczcionkaakapitu" style:family="text">
      <style:text-properties fo:color="#231F20" fo:letter-spacing="-0.0277in" style:text-scale="95%"/>
    </style:style>
    <style:style style:name="T5056" style:parent-style-name="Domyślnaczcionkaakapitu" style:family="text">
      <style:text-properties fo:color="#231F20" style:text-scale="95%"/>
    </style:style>
    <style:style style:name="T5057" style:parent-style-name="Domyślnaczcionkaakapitu" style:family="text">
      <style:text-properties fo:color="#231F20" fo:letter-spacing="-0.0277in" style:text-scale="95%"/>
    </style:style>
    <style:style style:name="T5058" style:parent-style-name="Domyślnaczcionkaakapitu" style:family="text">
      <style:text-properties fo:color="#231F20" style:text-scale="95%"/>
    </style:style>
    <style:style style:name="T5059" style:parent-style-name="Domyślnaczcionkaakapitu" style:family="text">
      <style:text-properties fo:color="#231F20" fo:letter-spacing="-0.0277in" style:text-scale="95%"/>
    </style:style>
    <style:style style:name="T5060" style:parent-style-name="Domyślnaczcionkaakapitu" style:family="text">
      <style:text-properties fo:color="#231F20" style:text-scale="95%"/>
    </style:style>
    <style:style style:name="T5061" style:parent-style-name="Domyślnaczcionkaakapitu" style:family="text">
      <style:text-properties fo:color="#231F20" fo:letter-spacing="-0.0277in" style:text-scale="95%"/>
    </style:style>
    <style:style style:name="T5062" style:parent-style-name="Domyślnaczcionkaakapitu" style:family="text">
      <style:text-properties fo:color="#231F20" style:text-scale="95%"/>
    </style:style>
    <style:style style:name="T5063" style:parent-style-name="Domyślnaczcionkaakapitu" style:family="text">
      <style:text-properties fo:color="#231F20" style:text-scale="95%"/>
    </style:style>
    <style:style style:name="T5064" style:parent-style-name="Domyślnaczcionkaakapitu" style:family="text">
      <style:text-properties fo:color="#231F20" fo:letter-spacing="-0.0104in" style:text-scale="95%"/>
    </style:style>
    <style:style style:name="T5065" style:parent-style-name="Domyślnaczcionkaakapitu" style:family="text">
      <style:text-properties fo:color="#231F20" style:text-scale="95%"/>
    </style:style>
    <style:style style:name="T5066" style:parent-style-name="Domyślnaczcionkaakapitu" style:family="text">
      <style:text-properties fo:color="#231F20" fo:letter-spacing="-0.0104in" style:text-scale="95%"/>
    </style:style>
    <style:style style:name="T5067" style:parent-style-name="Domyślnaczcionkaakapitu" style:family="text">
      <style:text-properties fo:color="#231F20" style:text-scale="95%"/>
    </style:style>
    <style:style style:name="T5068" style:parent-style-name="Domyślnaczcionkaakapitu" style:family="text">
      <style:text-properties fo:color="#231F20" fo:letter-spacing="-0.0104in" style:text-scale="95%"/>
    </style:style>
    <style:style style:name="T5069" style:parent-style-name="Domyślnaczcionkaakapitu" style:family="text">
      <style:text-properties fo:color="#231F20" style:text-scale="95%"/>
    </style:style>
    <style:style style:name="T5070" style:parent-style-name="Domyślnaczcionkaakapitu" style:family="text">
      <style:text-properties fo:color="#231F20" fo:letter-spacing="-0.0104in" style:text-scale="95%"/>
    </style:style>
    <style:style style:name="T5071" style:parent-style-name="Domyślnaczcionkaakapitu" style:family="text">
      <style:text-properties fo:color="#231F20" style:text-scale="95%"/>
    </style:style>
    <style:style style:name="T5072" style:parent-style-name="Domyślnaczcionkaakapitu" style:family="text">
      <style:text-properties fo:color="#231F20" fo:letter-spacing="-0.0284in" style:text-scale="95%"/>
    </style:style>
    <style:style style:name="T5073" style:parent-style-name="Domyślnaczcionkaakapitu" style:family="text">
      <style:text-properties fo:color="#231F20" style:text-scale="95%"/>
    </style:style>
    <style:style style:name="T5074" style:parent-style-name="Domyślnaczcionkaakapitu" style:family="text">
      <style:text-properties fo:color="#231F20" fo:letter-spacing="-0.0284in" style:text-scale="95%"/>
    </style:style>
    <style:style style:name="T5075" style:parent-style-name="Domyślnaczcionkaakapitu" style:family="text">
      <style:text-properties fo:color="#231F20" style:text-scale="95%"/>
    </style:style>
    <style:style style:name="T5076" style:parent-style-name="Domyślnaczcionkaakapitu" style:family="text">
      <style:text-properties fo:color="#231F20" fo:letter-spacing="-0.0284in" style:text-scale="95%"/>
    </style:style>
    <style:style style:name="T5077" style:parent-style-name="Domyślnaczcionkaakapitu" style:family="text">
      <style:text-properties fo:color="#231F20" style:text-scale="95%"/>
    </style:style>
    <style:style style:name="T5078" style:parent-style-name="Domyślnaczcionkaakapitu" style:family="text">
      <style:text-properties fo:color="#231F20" fo:letter-spacing="-0.0284in" style:text-scale="95%"/>
    </style:style>
    <style:style style:name="T5079" style:parent-style-name="Domyślnaczcionkaakapitu" style:family="text">
      <style:text-properties fo:color="#231F20" style:text-scale="95%"/>
    </style:style>
    <style:style style:name="T5080" style:parent-style-name="Domyślnaczcionkaakapitu" style:family="text">
      <style:text-properties fo:color="#231F20" fo:letter-spacing="-0.0284in" style:text-scale="95%"/>
    </style:style>
    <style:style style:name="T5081" style:parent-style-name="Domyślnaczcionkaakapitu" style:family="text">
      <style:text-properties fo:color="#231F20" style:text-scale="95%"/>
    </style:style>
    <style:style style:name="T5082" style:parent-style-name="Domyślnaczcionkaakapitu" style:family="text">
      <style:text-properties fo:color="#231F20" fo:letter-spacing="-0.0069in" style:text-scale="95%"/>
    </style:style>
    <style:style style:name="T5083" style:parent-style-name="Domyślnaczcionkaakapitu" style:family="text">
      <style:text-properties fo:color="#231F20" style:text-scale="95%"/>
    </style:style>
    <style:style style:name="T5084" style:parent-style-name="Domyślnaczcionkaakapitu" style:family="text">
      <style:text-properties fo:color="#231F20" fo:letter-spacing="-0.0069in" style:text-scale="95%"/>
    </style:style>
    <style:style style:name="T5085" style:parent-style-name="Domyślnaczcionkaakapitu" style:family="text">
      <style:text-properties fo:color="#231F20" style:text-scale="95%"/>
    </style:style>
    <style:style style:name="T5086" style:parent-style-name="Domyślnaczcionkaakapitu" style:family="text">
      <style:text-properties fo:color="#231F20" fo:letter-spacing="-0.0069in" style:text-scale="95%"/>
    </style:style>
    <style:style style:name="T5087" style:parent-style-name="Domyślnaczcionkaakapitu" style:family="text">
      <style:text-properties fo:color="#231F20" style:text-scale="95%"/>
    </style:style>
    <style:style style:name="T5088" style:parent-style-name="Domyślnaczcionkaakapitu" style:family="text">
      <style:text-properties fo:color="#231F20" fo:letter-spacing="-0.0069in" style:text-scale="95%"/>
    </style:style>
    <style:style style:name="T5089" style:parent-style-name="Domyślnaczcionkaakapitu" style:family="text">
      <style:text-properties fo:color="#231F20" style:text-scale="95%"/>
    </style:style>
    <style:style style:name="T5090" style:parent-style-name="Domyślnaczcionkaakapitu" style:family="text">
      <style:text-properties fo:color="#231F20" fo:letter-spacing="-0.0069in" style:text-scale="95%"/>
    </style:style>
    <style:style style:name="T5091" style:parent-style-name="Domyślnaczcionkaakapitu" style:family="text">
      <style:text-properties fo:color="#231F20" style:text-scale="95%"/>
    </style:style>
    <style:style style:name="T5092" style:parent-style-name="Domyślnaczcionkaakapitu" style:family="text">
      <style:text-properties fo:color="#231F20" fo:letter-spacing="-0.009in" style:text-scale="95%"/>
    </style:style>
    <style:style style:name="T5093" style:parent-style-name="Domyślnaczcionkaakapitu" style:family="text">
      <style:text-properties fo:color="#231F20" style:text-scale="95%"/>
    </style:style>
    <style:style style:name="P5094" style:parent-style-name="Tekstpodstawowy" style:family="paragraph">
      <style:paragraph-properties fo:margin-top="0.0013in"/>
      <style:text-properties fo:font-size="12pt" style:font-size-asian="12pt"/>
    </style:style>
    <style:style style:name="T5095" style:parent-style-name="Domyślnaczcionkaakapitu" style:family="text">
      <style:text-properties fo:color="#007DC5"/>
    </style:style>
    <style:style style:name="P5096" style:parent-style-name="Tekstpodstawowy" style:family="paragraph">
      <style:paragraph-properties fo:text-align="justify" fo:margin-top="0.1354in" fo:line-height="113%" fo:margin-left="0.075in" fo:margin-right="0.543in" fo:text-indent="0.1965in">
        <style:tab-stops/>
      </style:paragraph-properties>
    </style:style>
    <style:style style:name="T5097" style:parent-style-name="Domyślnaczcionkaakapitu" style:family="text">
      <style:text-properties fo:color="#231F20"/>
    </style:style>
    <style:style style:name="T5098" style:parent-style-name="Domyślnaczcionkaakapitu" style:family="text">
      <style:text-properties fo:color="#231F20" fo:letter-spacing="-0.0125in"/>
    </style:style>
    <style:style style:name="T5099" style:parent-style-name="Domyślnaczcionkaakapitu" style:family="text">
      <style:text-properties fo:color="#231F20"/>
    </style:style>
    <style:style style:name="T5100" style:parent-style-name="Domyślnaczcionkaakapitu" style:family="text">
      <style:text-properties fo:color="#231F20" fo:letter-spacing="-0.0125in"/>
    </style:style>
    <style:style style:name="T5101" style:parent-style-name="Domyślnaczcionkaakapitu" style:family="text">
      <style:text-properties fo:color="#231F20"/>
    </style:style>
    <style:style style:name="T5102" style:parent-style-name="Domyślnaczcionkaakapitu" style:family="text">
      <style:text-properties fo:color="#231F20" fo:letter-spacing="-0.0125in"/>
    </style:style>
    <style:style style:name="T5103" style:parent-style-name="Domyślnaczcionkaakapitu" style:family="text">
      <style:text-properties fo:color="#231F20"/>
    </style:style>
    <style:style style:name="T5104" style:parent-style-name="Domyślnaczcionkaakapitu" style:family="text">
      <style:text-properties fo:color="#231F20" fo:letter-spacing="-0.0125in"/>
    </style:style>
    <style:style style:name="T5105" style:parent-style-name="Domyślnaczcionkaakapitu" style:family="text">
      <style:text-properties fo:color="#231F20"/>
    </style:style>
    <style:style style:name="T5106" style:parent-style-name="Domyślnaczcionkaakapitu" style:family="text">
      <style:text-properties fo:color="#231F20" fo:letter-spacing="-0.0125in"/>
    </style:style>
    <style:style style:name="T5107" style:parent-style-name="Domyślnaczcionkaakapitu" style:family="text">
      <style:text-properties fo:color="#231F20"/>
    </style:style>
    <style:style style:name="T5108" style:parent-style-name="Domyślnaczcionkaakapitu" style:family="text">
      <style:text-properties fo:color="#231F20" fo:letter-spacing="-0.0256in"/>
    </style:style>
    <style:style style:name="T5109" style:parent-style-name="Domyślnaczcionkaakapitu" style:family="text">
      <style:text-properties fo:color="#231F20"/>
    </style:style>
    <style:style style:name="T5110" style:parent-style-name="Domyślnaczcionkaakapitu" style:family="text">
      <style:text-properties fo:color="#231F20" fo:letter-spacing="-0.0256in"/>
    </style:style>
    <style:style style:name="T5111" style:parent-style-name="Domyślnaczcionkaakapitu" style:family="text">
      <style:text-properties style:font-name="Arial Narrow" fo:color="#231F20"/>
    </style:style>
    <style:style style:name="T5112" style:parent-style-name="Domyślnaczcionkaakapitu" style:family="text">
      <style:text-properties fo:color="#231F20"/>
    </style:style>
    <style:style style:name="T5113" style:parent-style-name="Domyślnaczcionkaakapitu" style:family="text">
      <style:text-properties fo:color="#231F20" fo:letter-spacing="-0.0256in"/>
    </style:style>
    <style:style style:name="T5114" style:parent-style-name="Domyślnaczcionkaakapitu" style:family="text">
      <style:text-properties style:font-name="Arial Narrow" fo:color="#231F20"/>
    </style:style>
    <style:style style:name="T5115" style:parent-style-name="Domyślnaczcionkaakapitu" style:family="text">
      <style:text-properties style:font-name="Arial Narrow" fo:color="#231F20" fo:letter-spacing="-0.0097in"/>
    </style:style>
    <style:style style:name="T5116" style:parent-style-name="Domyślnaczcionkaakapitu" style:family="text">
      <style:text-properties fo:color="#231F20"/>
    </style:style>
    <style:style style:name="T5117" style:parent-style-name="Domyślnaczcionkaakapitu" style:family="text">
      <style:text-properties fo:color="#231F20" fo:letter-spacing="-0.0256in"/>
    </style:style>
    <style:style style:name="T5118" style:parent-style-name="Domyślnaczcionkaakapitu" style:family="text">
      <style:text-properties style:font-name="Arial Narrow" fo:color="#231F20"/>
    </style:style>
    <style:style style:name="T5119" style:parent-style-name="Domyślnaczcionkaakapitu" style:family="text">
      <style:text-properties fo:color="#231F20"/>
    </style:style>
    <style:style style:name="P5120" style:parent-style-name="Tekstpodstawowy" style:family="paragraph">
      <style:paragraph-properties fo:text-align="justify" fo:margin-top="0.0027in" fo:line-height="115%" fo:margin-left="0.075in" fo:margin-right="0.5409in" fo:text-indent="0.1965in">
        <style:tab-stops/>
      </style:paragraph-properties>
    </style:style>
    <style:style style:name="T5121" style:parent-style-name="Domyślnaczcionkaakapitu" style:family="text">
      <style:text-properties fo:color="#231F20"/>
    </style:style>
    <style:style style:name="T5122" style:parent-style-name="Domyślnaczcionkaakapitu" style:family="text">
      <style:text-properties fo:color="#231F20" fo:letter-spacing="-0.009in"/>
    </style:style>
    <style:style style:name="T5123" style:parent-style-name="Domyślnaczcionkaakapitu" style:family="text">
      <style:text-properties fo:color="#231F20"/>
    </style:style>
    <style:style style:name="T5124" style:parent-style-name="Domyślnaczcionkaakapitu" style:family="text">
      <style:text-properties fo:color="#231F20" fo:letter-spacing="-0.009in"/>
    </style:style>
    <style:style style:name="T5125" style:parent-style-name="Domyślnaczcionkaakapitu" style:family="text">
      <style:text-properties fo:color="#231F20"/>
    </style:style>
    <style:style style:name="T5126" style:parent-style-name="Domyślnaczcionkaakapitu" style:family="text">
      <style:text-properties fo:color="#231F20" fo:letter-spacing="-0.009in"/>
    </style:style>
    <style:style style:name="T5127" style:parent-style-name="Domyślnaczcionkaakapitu" style:family="text">
      <style:text-properties fo:color="#231F20"/>
    </style:style>
    <style:style style:name="T5128" style:parent-style-name="Domyślnaczcionkaakapitu" style:family="text">
      <style:text-properties fo:color="#231F20" fo:letter-spacing="-0.009in"/>
    </style:style>
    <style:style style:name="T5129" style:parent-style-name="Domyślnaczcionkaakapitu" style:family="text">
      <style:text-properties fo:color="#231F20"/>
    </style:style>
    <style:style style:name="T5130" style:parent-style-name="Domyślnaczcionkaakapitu" style:family="text">
      <style:text-properties fo:color="#231F20" fo:letter-spacing="-0.009in"/>
    </style:style>
    <style:style style:name="T5131" style:parent-style-name="Domyślnaczcionkaakapitu" style:family="text">
      <style:text-properties fo:color="#231F20"/>
    </style:style>
    <style:style style:name="T5132" style:parent-style-name="Domyślnaczcionkaakapitu" style:family="text">
      <style:text-properties fo:color="#231F20" fo:letter-spacing="-0.009in"/>
    </style:style>
    <style:style style:name="T5133" style:parent-style-name="Domyślnaczcionkaakapitu" style:family="text">
      <style:text-properties fo:color="#231F20"/>
    </style:style>
    <style:style style:name="T5134" style:parent-style-name="Domyślnaczcionkaakapitu" style:family="text">
      <style:text-properties fo:color="#231F20" style:text-scale="95%"/>
    </style:style>
    <style:style style:name="T5135" style:parent-style-name="Domyślnaczcionkaakapitu" style:family="text">
      <style:text-properties fo:color="#231F20" fo:letter-spacing="-0.0152in" style:text-scale="95%"/>
    </style:style>
    <style:style style:name="T5136" style:parent-style-name="Domyślnaczcionkaakapitu" style:family="text">
      <style:text-properties fo:color="#231F20" style:text-scale="95%"/>
    </style:style>
    <style:style style:name="T5137" style:parent-style-name="Domyślnaczcionkaakapitu" style:family="text">
      <style:text-properties fo:color="#231F20" fo:letter-spacing="-0.0152in" style:text-scale="95%"/>
    </style:style>
    <style:style style:name="T5138" style:parent-style-name="Domyślnaczcionkaakapitu" style:family="text">
      <style:text-properties fo:color="#231F20" style:text-scale="95%"/>
    </style:style>
    <style:style style:name="T5139" style:parent-style-name="Domyślnaczcionkaakapitu" style:family="text">
      <style:text-properties fo:color="#231F20" fo:letter-spacing="-0.0152in" style:text-scale="95%"/>
    </style:style>
    <style:style style:name="T5140" style:parent-style-name="Domyślnaczcionkaakapitu" style:family="text">
      <style:text-properties fo:color="#231F20" style:text-scale="95%"/>
    </style:style>
    <style:style style:name="T5141" style:parent-style-name="Domyślnaczcionkaakapitu" style:family="text">
      <style:text-properties fo:color="#231F20" fo:letter-spacing="-0.0152in" style:text-scale="95%"/>
    </style:style>
    <style:style style:name="T5142" style:parent-style-name="Domyślnaczcionkaakapitu" style:family="text">
      <style:text-properties fo:color="#231F20" style:text-scale="95%"/>
    </style:style>
    <style:style style:name="T5143" style:parent-style-name="Domyślnaczcionkaakapitu" style:family="text">
      <style:text-properties fo:color="#231F20" fo:letter-spacing="-0.0152in" style:text-scale="95%"/>
    </style:style>
    <style:style style:name="T5144" style:parent-style-name="Domyślnaczcionkaakapitu" style:family="text">
      <style:text-properties fo:color="#231F20" style:text-scale="95%"/>
    </style:style>
    <style:style style:name="T5145" style:parent-style-name="Domyślnaczcionkaakapitu" style:family="text">
      <style:text-properties fo:color="#231F20"/>
    </style:style>
    <style:style style:name="T5146" style:parent-style-name="Domyślnaczcionkaakapitu" style:family="text">
      <style:text-properties fo:color="#231F20" fo:letter-spacing="-0.0187in"/>
    </style:style>
    <style:style style:name="T5147" style:parent-style-name="Domyślnaczcionkaakapitu" style:family="text">
      <style:text-properties fo:color="#231F20"/>
    </style:style>
    <style:style style:name="T5148" style:parent-style-name="Domyślnaczcionkaakapitu" style:family="text">
      <style:text-properties fo:color="#231F20" fo:letter-spacing="-0.0187in"/>
    </style:style>
    <style:style style:name="T5149" style:parent-style-name="Domyślnaczcionkaakapitu" style:family="text">
      <style:text-properties fo:color="#231F20"/>
    </style:style>
    <style:style style:name="T5150" style:parent-style-name="Domyślnaczcionkaakapitu" style:family="text">
      <style:text-properties fo:color="#231F20" fo:letter-spacing="-0.0187in"/>
    </style:style>
    <style:style style:name="T5151" style:parent-style-name="Domyślnaczcionkaakapitu" style:family="text">
      <style:text-properties fo:color="#231F20"/>
    </style:style>
    <style:style style:name="T5152" style:parent-style-name="Domyślnaczcionkaakapitu" style:family="text">
      <style:text-properties fo:color="#231F20" fo:letter-spacing="-0.0187in"/>
    </style:style>
    <style:style style:name="T5153" style:parent-style-name="Domyślnaczcionkaakapitu" style:family="text">
      <style:text-properties fo:color="#231F20"/>
    </style:style>
    <style:style style:name="T5154" style:parent-style-name="Domyślnaczcionkaakapitu" style:family="text">
      <style:text-properties fo:color="#231F20" fo:letter-spacing="-0.0187in"/>
    </style:style>
    <style:style style:name="T5155" style:parent-style-name="Domyślnaczcionkaakapitu" style:family="text">
      <style:text-properties fo:color="#231F20"/>
    </style:style>
    <style:style style:name="T5156" style:parent-style-name="Domyślnaczcionkaakapitu" style:family="text">
      <style:text-properties fo:color="#231F20" style:text-scale="95%"/>
    </style:style>
    <style:style style:name="T5157" style:parent-style-name="Domyślnaczcionkaakapitu" style:family="text">
      <style:text-properties fo:color="#231F20" fo:letter-spacing="-0.0104in" style:text-scale="95%"/>
    </style:style>
    <style:style style:name="T5158" style:parent-style-name="Domyślnaczcionkaakapitu" style:family="text">
      <style:text-properties fo:color="#231F20" style:text-scale="95%"/>
    </style:style>
    <style:style style:name="T5159" style:parent-style-name="Domyślnaczcionkaakapitu" style:family="text">
      <style:text-properties fo:color="#231F20" fo:letter-spacing="-0.0104in" style:text-scale="95%"/>
    </style:style>
    <style:style style:name="T5160" style:parent-style-name="Domyślnaczcionkaakapitu" style:family="text">
      <style:text-properties fo:color="#231F20" style:text-scale="95%"/>
    </style:style>
    <style:style style:name="T5161" style:parent-style-name="Domyślnaczcionkaakapitu" style:family="text">
      <style:text-properties fo:color="#231F20" fo:letter-spacing="-0.0104in" style:text-scale="95%"/>
    </style:style>
    <style:style style:name="T5162" style:parent-style-name="Domyślnaczcionkaakapitu" style:family="text">
      <style:text-properties fo:color="#231F20" style:text-scale="95%"/>
    </style:style>
    <style:style style:name="T5163" style:parent-style-name="Domyślnaczcionkaakapitu" style:family="text">
      <style:text-properties fo:color="#231F20" fo:letter-spacing="-0.0104in" style:text-scale="95%"/>
    </style:style>
    <style:style style:name="T5164" style:parent-style-name="Domyślnaczcionkaakapitu" style:family="text">
      <style:text-properties fo:color="#231F20" style:text-scale="95%"/>
    </style:style>
    <style:style style:name="T5165" style:parent-style-name="Domyślnaczcionkaakapitu" style:family="text">
      <style:text-properties fo:color="#231F20" fo:letter-spacing="-0.0104in" style:text-scale="95%"/>
    </style:style>
    <style:style style:name="T5166" style:parent-style-name="Domyślnaczcionkaakapitu" style:family="text">
      <style:text-properties fo:color="#231F20" style:text-scale="95%"/>
    </style:style>
    <style:style style:name="T5167" style:parent-style-name="Domyślnaczcionkaakapitu" style:family="text">
      <style:text-properties fo:color="#231F20" fo:letter-spacing="-0.0104in" style:text-scale="95%"/>
    </style:style>
    <style:style style:name="T5168" style:parent-style-name="Domyślnaczcionkaakapitu" style:family="text">
      <style:text-properties fo:color="#231F20" style:text-scale="95%"/>
    </style:style>
    <style:style style:name="T5169" style:parent-style-name="Domyślnaczcionkaakapitu" style:family="text">
      <style:text-properties fo:color="#231F20"/>
    </style:style>
    <style:style style:name="T5170" style:parent-style-name="Domyślnaczcionkaakapitu" style:family="text">
      <style:text-properties fo:color="#231F20" style:text-scale="95%"/>
    </style:style>
    <style:style style:name="T5171" style:parent-style-name="Domyślnaczcionkaakapitu" style:family="text">
      <style:text-properties fo:color="#231F20" fo:letter-spacing="-0.0069in" style:text-scale="95%"/>
    </style:style>
    <style:style style:name="T5172" style:parent-style-name="Domyślnaczcionkaakapitu" style:family="text">
      <style:text-properties fo:color="#231F20" style:text-scale="95%"/>
    </style:style>
    <style:style style:name="P5173" style:parent-style-name="Tekstpodstawowy" style:family="paragraph">
      <style:paragraph-properties fo:text-align="justify" fo:margin-top="0.0013in" fo:line-height="115%" fo:margin-left="0.075in" fo:margin-right="0.543in" fo:text-indent="0.1965in">
        <style:tab-stops/>
      </style:paragraph-properties>
    </style:style>
    <style:style style:name="T5174" style:parent-style-name="Domyślnaczcionkaakapitu" style:family="text">
      <style:text-properties fo:color="#231F20" style:text-scale="95%"/>
    </style:style>
    <style:style style:name="T5175" style:parent-style-name="Domyślnaczcionkaakapitu" style:family="text">
      <style:text-properties fo:color="#231F20" fo:letter-spacing="-0.0159in" style:text-scale="95%"/>
    </style:style>
    <style:style style:name="T5176" style:parent-style-name="Domyślnaczcionkaakapitu" style:family="text">
      <style:text-properties fo:color="#231F20" style:text-scale="95%"/>
    </style:style>
    <style:style style:name="T5177" style:parent-style-name="Domyślnaczcionkaakapitu" style:family="text">
      <style:text-properties fo:color="#231F20" fo:letter-spacing="-0.0159in" style:text-scale="95%"/>
    </style:style>
    <style:style style:name="T5178" style:parent-style-name="Domyślnaczcionkaakapitu" style:family="text">
      <style:text-properties fo:color="#231F20" style:text-scale="95%"/>
    </style:style>
    <style:style style:name="T5179" style:parent-style-name="Domyślnaczcionkaakapitu" style:family="text">
      <style:text-properties fo:color="#231F20" fo:letter-spacing="-0.0159in" style:text-scale="95%"/>
    </style:style>
    <style:style style:name="T5180" style:parent-style-name="Domyślnaczcionkaakapitu" style:family="text">
      <style:text-properties fo:color="#231F20" style:text-scale="95%"/>
    </style:style>
    <style:style style:name="T5181" style:parent-style-name="Domyślnaczcionkaakapitu" style:family="text">
      <style:text-properties fo:color="#231F20" fo:letter-spacing="-0.0159in" style:text-scale="95%"/>
    </style:style>
    <style:style style:name="T5182" style:parent-style-name="Domyślnaczcionkaakapitu" style:family="text">
      <style:text-properties fo:color="#231F20" style:text-scale="95%"/>
    </style:style>
    <style:style style:name="T5183" style:parent-style-name="Domyślnaczcionkaakapitu" style:family="text">
      <style:text-properties fo:color="#231F20" fo:letter-spacing="-0.0159in" style:text-scale="95%"/>
    </style:style>
    <style:style style:name="T5184" style:parent-style-name="Domyślnaczcionkaakapitu" style:family="text">
      <style:text-properties fo:color="#231F20" style:text-scale="95%"/>
    </style:style>
    <style:style style:name="T5185" style:parent-style-name="Domyślnaczcionkaakapitu" style:family="text">
      <style:text-properties fo:color="#231F20" fo:letter-spacing="-0.0159in" style:text-scale="95%"/>
    </style:style>
    <style:style style:name="T5186" style:parent-style-name="Domyślnaczcionkaakapitu" style:family="text">
      <style:text-properties fo:color="#231F20" style:text-scale="95%"/>
    </style:style>
    <style:style style:name="T5187" style:parent-style-name="Domyślnaczcionkaakapitu" style:family="text">
      <style:text-properties fo:color="#231F20"/>
    </style:style>
    <style:style style:name="T5188" style:parent-style-name="Domyślnaczcionkaakapitu" style:family="text">
      <style:text-properties fo:color="#231F20" fo:letter-spacing="-0.0187in"/>
    </style:style>
    <style:style style:name="T5189" style:parent-style-name="Domyślnaczcionkaakapitu" style:family="text">
      <style:text-properties fo:color="#231F20"/>
    </style:style>
    <style:style style:name="T5190" style:parent-style-name="Domyślnaczcionkaakapitu" style:family="text">
      <style:text-properties fo:color="#231F20" fo:letter-spacing="-0.0187in"/>
    </style:style>
    <style:style style:name="T5191" style:parent-style-name="Domyślnaczcionkaakapitu" style:family="text">
      <style:text-properties fo:color="#231F20"/>
    </style:style>
    <style:style style:name="T5192" style:parent-style-name="Domyślnaczcionkaakapitu" style:family="text">
      <style:text-properties fo:color="#231F20" fo:letter-spacing="-0.0187in"/>
    </style:style>
    <style:style style:name="T5193" style:parent-style-name="Domyślnaczcionkaakapitu" style:family="text">
      <style:text-properties fo:color="#231F20"/>
    </style:style>
    <style:style style:name="T5194" style:parent-style-name="Domyślnaczcionkaakapitu" style:family="text">
      <style:text-properties fo:color="#231F20" fo:letter-spacing="-0.0187in"/>
    </style:style>
    <style:style style:name="T5195" style:parent-style-name="Domyślnaczcionkaakapitu" style:family="text">
      <style:text-properties fo:color="#231F20"/>
    </style:style>
    <style:style style:name="T5196" style:parent-style-name="Domyślnaczcionkaakapitu" style:family="text">
      <style:text-properties fo:color="#231F20" fo:letter-spacing="-0.0187in"/>
    </style:style>
    <style:style style:name="T5197" style:parent-style-name="Domyślnaczcionkaakapitu" style:family="text">
      <style:text-properties fo:color="#231F20"/>
    </style:style>
    <style:style style:name="T5198" style:parent-style-name="Domyślnaczcionkaakapitu" style:family="text">
      <style:text-properties fo:color="#231F20" style:text-scale="95%"/>
    </style:style>
    <style:style style:name="T5199" style:parent-style-name="Domyślnaczcionkaakapitu" style:family="text">
      <style:text-properties fo:color="#231F20" fo:letter-spacing="-0.0076in" style:text-scale="95%"/>
    </style:style>
    <style:style style:name="T5200" style:parent-style-name="Domyślnaczcionkaakapitu" style:family="text">
      <style:text-properties fo:color="#231F20" style:text-scale="95%"/>
    </style:style>
    <style:style style:name="T5201" style:parent-style-name="Domyślnaczcionkaakapitu" style:family="text">
      <style:text-properties fo:color="#231F20" fo:letter-spacing="-0.0076in" style:text-scale="95%"/>
    </style:style>
    <style:style style:name="T5202" style:parent-style-name="Domyślnaczcionkaakapitu" style:family="text">
      <style:text-properties fo:color="#231F20" style:text-scale="95%"/>
    </style:style>
    <style:style style:name="T5203" style:parent-style-name="Domyślnaczcionkaakapitu" style:family="text">
      <style:text-properties fo:color="#231F20" fo:letter-spacing="-0.0076in" style:text-scale="95%"/>
    </style:style>
    <style:style style:name="T5204" style:parent-style-name="Domyślnaczcionkaakapitu" style:family="text">
      <style:text-properties fo:color="#231F20" style:text-scale="95%"/>
    </style:style>
    <style:style style:name="T5205" style:parent-style-name="Domyślnaczcionkaakapitu" style:family="text">
      <style:text-properties fo:color="#231F20" fo:letter-spacing="-0.0076in" style:text-scale="95%"/>
    </style:style>
    <style:style style:name="T5206" style:parent-style-name="Domyślnaczcionkaakapitu" style:family="text">
      <style:text-properties fo:color="#231F20" style:text-scale="95%"/>
    </style:style>
    <style:style style:name="T5207" style:parent-style-name="Domyślnaczcionkaakapitu" style:family="text">
      <style:text-properties fo:color="#231F20" fo:letter-spacing="-0.0076in" style:text-scale="95%"/>
    </style:style>
    <style:style style:name="T5208" style:parent-style-name="Domyślnaczcionkaakapitu" style:family="text">
      <style:text-properties fo:color="#231F20" style:text-scale="95%"/>
    </style:style>
    <style:style style:name="T5209" style:parent-style-name="Domyślnaczcionkaakapitu" style:family="text">
      <style:text-properties fo:color="#231F20" fo:letter-spacing="-0.0159in" style:text-scale="95%"/>
    </style:style>
    <style:style style:name="T5210" style:parent-style-name="Domyślnaczcionkaakapitu" style:family="text">
      <style:text-properties fo:color="#231F20" style:text-scale="95%"/>
    </style:style>
    <style:style style:name="T5211" style:parent-style-name="Domyślnaczcionkaakapitu" style:family="text">
      <style:text-properties fo:color="#231F20" fo:letter-spacing="-0.0159in" style:text-scale="95%"/>
    </style:style>
    <style:style style:name="T5212" style:parent-style-name="Domyślnaczcionkaakapitu" style:family="text">
      <style:text-properties fo:color="#231F20" style:text-scale="95%"/>
    </style:style>
    <style:style style:name="T5213" style:parent-style-name="Domyślnaczcionkaakapitu" style:family="text">
      <style:text-properties fo:color="#231F20" fo:letter-spacing="-0.0159in" style:text-scale="95%"/>
    </style:style>
    <style:style style:name="T5214" style:parent-style-name="Domyślnaczcionkaakapitu" style:family="text">
      <style:text-properties fo:color="#231F20" style:text-scale="95%"/>
    </style:style>
    <style:style style:name="T5215" style:parent-style-name="Domyślnaczcionkaakapitu" style:family="text">
      <style:text-properties fo:color="#231F20" fo:letter-spacing="-0.0159in" style:text-scale="95%"/>
    </style:style>
    <style:style style:name="T5216" style:parent-style-name="Domyślnaczcionkaakapitu" style:family="text">
      <style:text-properties fo:color="#231F20" style:text-scale="95%"/>
    </style:style>
    <style:style style:name="T5217" style:parent-style-name="Domyślnaczcionkaakapitu" style:family="text">
      <style:text-properties fo:color="#231F20" fo:letter-spacing="0.0076in" style:text-scale="95%"/>
    </style:style>
    <style:style style:name="T5218" style:parent-style-name="Domyślnaczcionkaakapitu" style:family="text">
      <style:text-properties fo:color="#231F20" style:text-scale="95%"/>
    </style:style>
    <style:style style:name="P5219" style:parent-style-name="Tekstpodstawowy" style:family="paragraph">
      <style:paragraph-properties fo:text-align="justify" fo:line-height="115%" fo:margin-left="0.075in" fo:margin-right="0.5409in" fo:text-indent="0.1965in">
        <style:tab-stops/>
      </style:paragraph-properties>
    </style:style>
    <style:style style:name="T5220" style:parent-style-name="Domyślnaczcionkaakapitu" style:family="text">
      <style:text-properties fo:color="#231F20"/>
    </style:style>
    <style:style style:name="T5221" style:parent-style-name="Domyślnaczcionkaakapitu" style:family="text">
      <style:text-properties fo:color="#231F20" style:text-scale="95%"/>
    </style:style>
    <style:style style:name="T5222" style:parent-style-name="Domyślnaczcionkaakapitu" style:family="text">
      <style:text-properties fo:color="#231F20" fo:letter-spacing="-0.0138in" style:text-scale="95%"/>
    </style:style>
    <style:style style:name="T5223" style:parent-style-name="Domyślnaczcionkaakapitu" style:family="text">
      <style:text-properties fo:color="#231F20" style:text-scale="95%"/>
    </style:style>
    <style:style style:name="T5224" style:parent-style-name="Domyślnaczcionkaakapitu" style:family="text">
      <style:text-properties fo:color="#231F20" fo:letter-spacing="-0.0138in" style:text-scale="95%"/>
    </style:style>
    <style:style style:name="T5225" style:parent-style-name="Domyślnaczcionkaakapitu" style:family="text">
      <style:text-properties fo:color="#231F20" style:text-scale="95%"/>
    </style:style>
    <style:style style:name="T5226" style:parent-style-name="Domyślnaczcionkaakapitu" style:family="text">
      <style:text-properties fo:color="#231F20" fo:letter-spacing="-0.0138in" style:text-scale="95%"/>
    </style:style>
    <style:style style:name="T5227" style:parent-style-name="Domyślnaczcionkaakapitu" style:family="text">
      <style:text-properties fo:color="#231F20" style:text-scale="95%"/>
    </style:style>
    <style:style style:name="T5228" style:parent-style-name="Domyślnaczcionkaakapitu" style:family="text">
      <style:text-properties fo:color="#231F20" fo:letter-spacing="-0.0138in" style:text-scale="95%"/>
    </style:style>
    <style:style style:name="T5229" style:parent-style-name="Domyślnaczcionkaakapitu" style:family="text">
      <style:text-properties fo:color="#231F20" style:text-scale="95%"/>
    </style:style>
    <style:style style:name="T5230" style:parent-style-name="Domyślnaczcionkaakapitu" style:family="text">
      <style:text-properties fo:color="#231F20" fo:letter-spacing="-0.0138in" style:text-scale="95%"/>
    </style:style>
    <style:style style:name="T5231" style:parent-style-name="Domyślnaczcionkaakapitu" style:family="text">
      <style:text-properties fo:color="#231F20" style:text-scale="95%"/>
    </style:style>
    <style:style style:name="T5232" style:parent-style-name="Domyślnaczcionkaakapitu" style:family="text">
      <style:text-properties fo:color="#231F20" fo:letter-spacing="-0.0215in" style:text-scale="95%"/>
    </style:style>
    <style:style style:name="T5233" style:parent-style-name="Domyślnaczcionkaakapitu" style:family="text">
      <style:text-properties fo:color="#231F20" style:text-scale="95%"/>
    </style:style>
    <style:style style:name="P5234" style:parent-style-name="Akapitzlistą" style:family="paragraph">
      <style:paragraph-properties fo:margin-top="0.0034in" fo:line-height="115%" fo:margin-right="0.5423in" fo:text-indent="-0.1965in">
        <style:tab-stops>
          <style:tab-stop style:type="left" style:position="0.0006in"/>
        </style:tab-stops>
      </style:paragraph-properties>
    </style:style>
    <style:style style:name="T5235" style:parent-style-name="Domyślnaczcionkaakapitu" style:family="text">
      <style:text-properties fo:color="#231F20" style:text-scale="95%" fo:font-size="9pt" style:font-size-asian="9pt"/>
    </style:style>
    <style:style style:name="T5236" style:parent-style-name="Domyślnaczcionkaakapitu" style:family="text">
      <style:text-properties fo:color="#231F20" fo:letter-spacing="-0.0118in" style:text-scale="95%" fo:font-size="9pt" style:font-size-asian="9pt"/>
    </style:style>
    <style:style style:name="T5237" style:parent-style-name="Domyślnaczcionkaakapitu" style:family="text">
      <style:text-properties fo:color="#231F20" style:text-scale="95%" fo:font-size="9pt" style:font-size-asian="9pt"/>
    </style:style>
    <style:style style:name="T5238" style:parent-style-name="Domyślnaczcionkaakapitu" style:family="text">
      <style:text-properties fo:color="#231F20" fo:font-size="9pt" style:font-size-asian="9pt"/>
    </style:style>
    <style:style style:name="T5239" style:parent-style-name="Domyślnaczcionkaakapitu" style:family="text">
      <style:text-properties fo:color="#231F20" fo:letter-spacing="-0.0298in" fo:font-size="9pt" style:font-size-asian="9pt"/>
    </style:style>
    <style:style style:name="T5240" style:parent-style-name="Domyślnaczcionkaakapitu" style:family="text">
      <style:text-properties fo:color="#231F20" fo:font-size="9pt" style:font-size-asian="9pt"/>
    </style:style>
    <style:style style:name="T5241" style:parent-style-name="Domyślnaczcionkaakapitu" style:family="text">
      <style:text-properties fo:color="#231F20" fo:letter-spacing="-0.0298in" fo:font-size="9pt" style:font-size-asian="9pt"/>
    </style:style>
    <style:style style:name="T5242" style:parent-style-name="Domyślnaczcionkaakapitu" style:family="text">
      <style:text-properties fo:color="#231F20" fo:font-size="9pt" style:font-size-asian="9pt"/>
    </style:style>
    <style:style style:name="T5243" style:parent-style-name="Domyślnaczcionkaakapitu" style:family="text">
      <style:text-properties fo:color="#231F20" fo:letter-spacing="-0.0298in" fo:font-size="9pt" style:font-size-asian="9pt"/>
    </style:style>
    <style:style style:name="T5244" style:parent-style-name="Domyślnaczcionkaakapitu" style:family="text">
      <style:text-properties fo:color="#231F20" fo:font-size="9pt" style:font-size-asian="9pt"/>
    </style:style>
    <style:style style:name="T5245" style:parent-style-name="Domyślnaczcionkaakapitu" style:family="text">
      <style:text-properties fo:color="#231F20" fo:letter-spacing="-0.0298in" fo:font-size="9pt" style:font-size-asian="9pt"/>
    </style:style>
    <style:style style:name="T5246" style:parent-style-name="Domyślnaczcionkaakapitu" style:family="text">
      <style:text-properties fo:color="#231F20" fo:font-size="9pt" style:font-size-asian="9pt"/>
    </style:style>
    <style:style style:name="T5247" style:parent-style-name="Domyślnaczcionkaakapitu" style:family="text">
      <style:text-properties fo:color="#231F20" fo:letter-spacing="-0.0298in" fo:font-size="9pt" style:font-size-asian="9pt"/>
    </style:style>
    <style:style style:name="T5248" style:parent-style-name="Domyślnaczcionkaakapitu" style:family="text">
      <style:text-properties style:font-name="Arial Narrow" fo:color="#231F20" fo:font-size="9pt" style:font-size-asian="9pt"/>
    </style:style>
    <style:style style:name="T5249" style:parent-style-name="Domyślnaczcionkaakapitu" style:family="text">
      <style:text-properties fo:color="#231F20" fo:font-size="9pt" style:font-size-asian="9pt"/>
    </style:style>
    <style:style style:name="T5250" style:parent-style-name="Domyślnaczcionkaakapitu" style:family="text">
      <style:text-properties fo:color="#231F20" fo:letter-spacing="-0.0305in" fo:font-size="9pt" style:font-size-asian="9pt"/>
    </style:style>
    <style:style style:name="T5251" style:parent-style-name="Domyślnaczcionkaakapitu" style:family="text">
      <style:text-properties style:font-name="Arial Narrow" fo:color="#231F20" fo:font-size="9pt" style:font-size-asian="9pt"/>
    </style:style>
    <style:style style:name="T5252" style:parent-style-name="Domyślnaczcionkaakapitu" style:family="text">
      <style:text-properties fo:color="#231F20" fo:font-size="9pt" style:font-size-asian="9pt"/>
    </style:style>
    <style:style style:name="T5253" style:parent-style-name="Domyślnaczcionkaakapitu" style:family="text">
      <style:text-properties fo:color="#231F20" fo:letter-spacing="-0.0298in" fo:font-size="9pt" style:font-size-asian="9pt"/>
    </style:style>
    <style:style style:name="T5254" style:parent-style-name="Domyślnaczcionkaakapitu" style:family="text">
      <style:text-properties fo:color="#231F20" fo:font-size="9pt" style:font-size-asian="9pt"/>
    </style:style>
    <style:style style:name="T5255" style:parent-style-name="Domyślnaczcionkaakapitu" style:family="text">
      <style:text-properties fo:color="#231F20" fo:letter-spacing="-0.0041in" style:text-scale="95%" fo:font-size="9pt" style:font-size-asian="9pt"/>
    </style:style>
    <style:style style:name="T5256" style:parent-style-name="Domyślnaczcionkaakapitu" style:family="text">
      <style:text-properties fo:color="#231F20" fo:letter-spacing="-0.0131in" style:text-scale="95%" fo:font-size="9pt" style:font-size-asian="9pt"/>
    </style:style>
    <style:style style:name="T5257" style:parent-style-name="Domyślnaczcionkaakapitu" style:family="text">
      <style:text-properties fo:color="#231F20" fo:letter-spacing="-0.0034in" style:text-scale="95%" fo:font-size="9pt" style:font-size-asian="9pt"/>
    </style:style>
    <style:style style:name="T5258" style:parent-style-name="Domyślnaczcionkaakapitu" style:family="text">
      <style:text-properties fo:color="#231F20" fo:letter-spacing="-0.0131in" style:text-scale="95%" fo:font-size="9pt" style:font-size-asian="9pt"/>
    </style:style>
    <style:style style:name="T5259" style:parent-style-name="Domyślnaczcionkaakapitu" style:family="text">
      <style:text-properties fo:color="#231F20" fo:letter-spacing="-0.0041in" style:text-scale="95%" fo:font-size="9pt" style:font-size-asian="9pt"/>
    </style:style>
    <style:style style:name="T5260" style:parent-style-name="Domyślnaczcionkaakapitu" style:family="text">
      <style:text-properties fo:color="#231F20" fo:letter-spacing="-0.0131in" style:text-scale="95%" fo:font-size="9pt" style:font-size-asian="9pt"/>
    </style:style>
    <style:style style:name="T5261" style:parent-style-name="Domyślnaczcionkaakapitu" style:family="text">
      <style:text-properties fo:color="#231F20" fo:letter-spacing="-0.0034in" style:text-scale="95%" fo:font-size="9pt" style:font-size-asian="9pt"/>
    </style:style>
    <style:style style:name="T5262" style:parent-style-name="Domyślnaczcionkaakapitu" style:family="text">
      <style:text-properties fo:color="#231F20" fo:letter-spacing="-0.0131in" style:text-scale="95%" fo:font-size="9pt" style:font-size-asian="9pt"/>
    </style:style>
    <style:style style:name="T5263" style:parent-style-name="Domyślnaczcionkaakapitu" style:family="text">
      <style:text-properties fo:color="#231F20" fo:letter-spacing="-0.0041in" style:text-scale="95%" fo:font-size="9pt" style:font-size-asian="9pt"/>
    </style:style>
    <style:style style:name="T5264" style:parent-style-name="Domyślnaczcionkaakapitu" style:family="text">
      <style:text-properties fo:color="#231F20" fo:letter-spacing="-0.0159in" style:text-scale="95%" fo:font-size="9pt" style:font-size-asian="9pt"/>
    </style:style>
    <style:style style:name="T5265" style:parent-style-name="Domyślnaczcionkaakapitu" style:family="text">
      <style:text-properties style:font-name="Arial Narrow" fo:color="#231F20" fo:letter-spacing="-0.0041in" style:text-scale="95%" fo:font-size="9pt" style:font-size-asian="9pt"/>
    </style:style>
    <style:style style:name="T5266" style:parent-style-name="Domyślnaczcionkaakapitu" style:family="text">
      <style:text-properties fo:color="#231F20" fo:letter-spacing="-0.0041in" style:text-scale="95%" fo:font-size="9pt" style:font-size-asian="9pt"/>
    </style:style>
    <style:style style:name="T5267" style:parent-style-name="Domyślnaczcionkaakapitu" style:family="text">
      <style:text-properties fo:color="#231F20" style:text-scale="95%" fo:font-size="9pt" style:font-size-asian="9pt"/>
    </style:style>
    <style:style style:name="T5268" style:parent-style-name="Domyślnaczcionkaakapitu" style:family="text">
      <style:text-properties fo:color="#231F20" fo:font-size="9pt" style:font-size-asian="9pt"/>
    </style:style>
    <style:style style:name="T5269" style:parent-style-name="Domyślnaczcionkaakapitu" style:family="text">
      <style:text-properties fo:color="#231F20" fo:letter-spacing="-0.0159in" fo:font-size="9pt" style:font-size-asian="9pt"/>
    </style:style>
    <style:style style:name="T5270" style:parent-style-name="Domyślnaczcionkaakapitu" style:family="text">
      <style:text-properties fo:color="#231F20" fo:font-size="9pt" style:font-size-asian="9pt"/>
    </style:style>
    <style:style style:name="T5271" style:parent-style-name="Domyślnaczcionkaakapitu" style:family="text">
      <style:text-properties fo:color="#231F20" fo:letter-spacing="-0.0159in" fo:font-size="9pt" style:font-size-asian="9pt"/>
    </style:style>
    <style:style style:name="T5272" style:parent-style-name="Domyślnaczcionkaakapitu" style:family="text">
      <style:text-properties fo:color="#231F20" fo:font-size="9pt" style:font-size-asian="9pt"/>
    </style:style>
    <style:style style:name="T5273" style:parent-style-name="Domyślnaczcionkaakapitu" style:family="text">
      <style:text-properties fo:color="#231F20" fo:letter-spacing="-0.0159in" fo:font-size="9pt" style:font-size-asian="9pt"/>
    </style:style>
    <style:style style:name="T5274" style:parent-style-name="Domyślnaczcionkaakapitu" style:family="text">
      <style:text-properties fo:color="#231F20" fo:font-size="9pt" style:font-size-asian="9pt"/>
    </style:style>
    <style:style style:name="T5275" style:parent-style-name="Domyślnaczcionkaakapitu" style:family="text">
      <style:text-properties fo:color="#231F20" fo:letter-spacing="-0.0159in" fo:font-size="9pt" style:font-size-asian="9pt"/>
    </style:style>
    <style:style style:name="T5276" style:parent-style-name="Domyślnaczcionkaakapitu" style:family="text">
      <style:text-properties fo:color="#231F20" fo:font-size="9pt" style:font-size-asian="9pt"/>
    </style:style>
    <style:style style:name="T5277" style:parent-style-name="Domyślnaczcionkaakapitu" style:family="text">
      <style:text-properties fo:color="#231F20" fo:letter-spacing="-0.0159in" fo:font-size="9pt" style:font-size-asian="9pt"/>
    </style:style>
    <style:style style:name="T5278" style:parent-style-name="Domyślnaczcionkaakapitu" style:family="text">
      <style:text-properties fo:color="#231F20" fo:font-size="9pt" style:font-size-asian="9pt"/>
    </style:style>
    <style:style style:name="T5279" style:parent-style-name="Domyślnaczcionkaakapitu" style:family="text">
      <style:text-properties fo:color="#231F20" fo:letter-spacing="-0.0118in" fo:font-size="9pt" style:font-size-asian="9pt"/>
    </style:style>
    <style:style style:name="T5280" style:parent-style-name="Domyślnaczcionkaakapitu" style:family="text">
      <style:text-properties fo:color="#231F20" fo:font-size="9pt" style:font-size-asian="9pt"/>
    </style:style>
    <style:style style:name="T5281" style:parent-style-name="Domyślnaczcionkaakapitu" style:family="text">
      <style:text-properties fo:color="#231F20" fo:letter-spacing="-0.0118in" fo:font-size="9pt" style:font-size-asian="9pt"/>
    </style:style>
    <style:style style:name="T5282" style:parent-style-name="Domyślnaczcionkaakapitu" style:family="text">
      <style:text-properties fo:color="#231F20" fo:font-size="9pt" style:font-size-asian="9pt"/>
    </style:style>
    <style:style style:name="T5283" style:parent-style-name="Domyślnaczcionkaakapitu" style:family="text">
      <style:text-properties fo:color="#231F20" fo:letter-spacing="-0.0118in" fo:font-size="9pt" style:font-size-asian="9pt"/>
    </style:style>
    <style:style style:name="T5284" style:parent-style-name="Domyślnaczcionkaakapitu" style:family="text">
      <style:text-properties fo:color="#231F20" fo:font-size="9pt" style:font-size-asian="9pt"/>
    </style:style>
    <style:style style:name="T5285" style:parent-style-name="Domyślnaczcionkaakapitu" style:family="text">
      <style:text-properties fo:color="#231F20" fo:letter-spacing="-0.0118in" fo:font-size="9pt" style:font-size-asian="9pt"/>
    </style:style>
    <style:style style:name="T5286" style:parent-style-name="Domyślnaczcionkaakapitu" style:family="text">
      <style:text-properties fo:color="#231F20" fo:font-size="9pt" style:font-size-asian="9pt"/>
    </style:style>
    <style:style style:name="T5287" style:parent-style-name="Domyślnaczcionkaakapitu" style:family="text">
      <style:text-properties fo:color="#231F20" style:text-scale="95%" fo:font-size="9pt" style:font-size-asian="9pt"/>
    </style:style>
    <style:style style:name="T5288" style:parent-style-name="Domyślnaczcionkaakapitu" style:family="text">
      <style:text-properties fo:color="#231F20" fo:letter-spacing="-0.0326in" style:text-scale="95%" fo:font-size="9pt" style:font-size-asian="9pt"/>
    </style:style>
    <style:style style:name="T5289" style:parent-style-name="Domyślnaczcionkaakapitu" style:family="text">
      <style:text-properties fo:color="#231F20" style:text-scale="95%" fo:font-size="9pt" style:font-size-asian="9pt"/>
    </style:style>
    <style:style style:name="T5290" style:parent-style-name="Domyślnaczcionkaakapitu" style:family="text">
      <style:text-properties fo:color="#231F20" fo:letter-spacing="-0.0326in" style:text-scale="95%" fo:font-size="9pt" style:font-size-asian="9pt"/>
    </style:style>
    <style:style style:name="T5291" style:parent-style-name="Domyślnaczcionkaakapitu" style:family="text">
      <style:text-properties fo:color="#231F20" style:text-scale="95%" fo:font-size="9pt" style:font-size-asian="9pt"/>
    </style:style>
    <style:style style:name="T5292" style:parent-style-name="Domyślnaczcionkaakapitu" style:family="text">
      <style:text-properties fo:color="#231F20" fo:letter-spacing="-0.0326in" style:text-scale="95%" fo:font-size="9pt" style:font-size-asian="9pt"/>
    </style:style>
    <style:style style:name="T5293" style:parent-style-name="Domyślnaczcionkaakapitu" style:family="text">
      <style:text-properties fo:color="#231F20" style:text-scale="95%" fo:font-size="9pt" style:font-size-asian="9pt"/>
    </style:style>
    <style:style style:name="T5294" style:parent-style-name="Domyślnaczcionkaakapitu" style:family="text">
      <style:text-properties fo:color="#231F20" fo:letter-spacing="-0.0326in" style:text-scale="95%" fo:font-size="9pt" style:font-size-asian="9pt"/>
    </style:style>
    <style:style style:name="T5295" style:parent-style-name="Domyślnaczcionkaakapitu" style:family="text">
      <style:text-properties fo:color="#231F20" style:text-scale="95%" fo:font-size="9pt" style:font-size-asian="9pt"/>
    </style:style>
    <style:style style:name="T5296" style:parent-style-name="Domyślnaczcionkaakapitu" style:family="text">
      <style:text-properties fo:color="#231F20" fo:letter-spacing="-0.0236in" style:text-scale="95%" fo:font-size="9pt" style:font-size-asian="9pt"/>
    </style:style>
    <style:style style:name="T5297" style:parent-style-name="Domyślnaczcionkaakapitu" style:family="text">
      <style:text-properties fo:color="#231F20" style:text-scale="95%" fo:font-size="9pt" style:font-size-asian="9pt"/>
    </style:style>
    <style:style style:name="T5298" style:parent-style-name="Domyślnaczcionkaakapitu" style:family="text">
      <style:text-properties fo:color="#231F20" fo:letter-spacing="-0.0083in" style:text-scale="95%" fo:font-size="9pt" style:font-size-asian="9pt"/>
    </style:style>
    <style:style style:name="T5299" style:parent-style-name="Domyślnaczcionkaakapitu" style:family="text">
      <style:text-properties fo:color="#231F20" style:text-scale="95%" fo:font-size="9pt" style:font-size-asian="9pt"/>
    </style:style>
    <style:style style:name="T5300" style:parent-style-name="Domyślnaczcionkaakapitu" style:family="text">
      <style:text-properties fo:color="#231F20" fo:letter-spacing="-0.0083in" style:text-scale="95%" fo:font-size="9pt" style:font-size-asian="9pt"/>
    </style:style>
    <style:style style:name="T5301" style:parent-style-name="Domyślnaczcionkaakapitu" style:family="text">
      <style:text-properties fo:color="#231F20" style:text-scale="95%" fo:font-size="9pt" style:font-size-asian="9pt"/>
    </style:style>
    <style:style style:name="T5302" style:parent-style-name="Domyślnaczcionkaakapitu" style:family="text">
      <style:text-properties fo:color="#231F20" fo:letter-spacing="-0.0083in" style:text-scale="95%" fo:font-size="9pt" style:font-size-asian="9pt"/>
    </style:style>
    <style:style style:name="T5303" style:parent-style-name="Domyślnaczcionkaakapitu" style:family="text">
      <style:text-properties fo:color="#231F20" style:text-scale="95%" fo:font-size="9pt" style:font-size-asian="9pt"/>
    </style:style>
    <style:style style:name="T5304" style:parent-style-name="Domyślnaczcionkaakapitu" style:family="text">
      <style:text-properties fo:color="#231F20" fo:letter-spacing="-0.0083in" style:text-scale="95%" fo:font-size="9pt" style:font-size-asian="9pt"/>
    </style:style>
    <style:style style:name="T5305" style:parent-style-name="Domyślnaczcionkaakapitu" style:family="text">
      <style:text-properties fo:color="#231F20" style:text-scale="95%" fo:font-size="9pt" style:font-size-asian="9pt"/>
    </style:style>
    <style:style style:name="T5306" style:parent-style-name="Domyślnaczcionkaakapitu" style:family="text">
      <style:text-properties fo:color="#231F20" fo:letter-spacing="-0.0083in" style:text-scale="95%" fo:font-size="9pt" style:font-size-asian="9pt"/>
    </style:style>
    <style:style style:name="T5307" style:parent-style-name="Domyślnaczcionkaakapitu" style:family="text">
      <style:text-properties fo:color="#231F20" style:text-scale="95%" fo:font-size="9pt" style:font-size-asian="9pt"/>
    </style:style>
    <style:style style:name="T5308" style:parent-style-name="Domyślnaczcionkaakapitu" style:family="text">
      <style:text-properties fo:color="#231F20" fo:font-size="9pt" style:font-size-asian="9pt"/>
    </style:style>
    <style:style style:name="T5309" style:parent-style-name="Domyślnaczcionkaakapitu" style:family="text">
      <style:text-properties fo:color="#231F20" fo:letter-spacing="-0.0298in" fo:font-size="9pt" style:font-size-asian="9pt"/>
    </style:style>
    <style:style style:name="T5310" style:parent-style-name="Domyślnaczcionkaakapitu" style:family="text">
      <style:text-properties fo:color="#231F20" fo:font-size="9pt" style:font-size-asian="9pt"/>
    </style:style>
    <style:style style:name="T5311" style:parent-style-name="Domyślnaczcionkaakapitu" style:family="text">
      <style:text-properties fo:color="#231F20" fo:letter-spacing="-0.0298in" fo:font-size="9pt" style:font-size-asian="9pt"/>
    </style:style>
    <style:style style:name="T5312" style:parent-style-name="Domyślnaczcionkaakapitu" style:family="text">
      <style:text-properties fo:color="#231F20" fo:font-size="9pt" style:font-size-asian="9pt"/>
    </style:style>
    <style:style style:name="T5313" style:parent-style-name="Domyślnaczcionkaakapitu" style:family="text">
      <style:text-properties fo:color="#231F20" fo:letter-spacing="-0.0298in" fo:font-size="9pt" style:font-size-asian="9pt"/>
    </style:style>
    <style:style style:name="T5314" style:parent-style-name="Domyślnaczcionkaakapitu" style:family="text">
      <style:text-properties fo:color="#231F20" fo:font-size="9pt" style:font-size-asian="9pt"/>
    </style:style>
    <style:style style:name="T5315" style:parent-style-name="Domyślnaczcionkaakapitu" style:family="text">
      <style:text-properties fo:color="#231F20" fo:letter-spacing="-0.0298in" fo:font-size="9pt" style:font-size-asian="9pt"/>
    </style:style>
    <style:style style:name="T5316" style:parent-style-name="Domyślnaczcionkaakapitu" style:family="text">
      <style:text-properties fo:color="#231F20" fo:font-size="9pt" style:font-size-asian="9pt"/>
    </style:style>
    <style:style style:name="T5317" style:parent-style-name="Domyślnaczcionkaakapitu" style:family="text">
      <style:text-properties fo:color="#231F20" fo:letter-spacing="-0.0298in" fo:font-size="9pt" style:font-size-asian="9pt"/>
    </style:style>
    <style:style style:name="T5318" style:parent-style-name="Domyślnaczcionkaakapitu" style:family="text">
      <style:text-properties style:font-name="Arial Narrow" fo:color="#231F20" fo:font-size="9pt" style:font-size-asian="9pt"/>
    </style:style>
    <style:style style:name="T5319" style:parent-style-name="Domyślnaczcionkaakapitu" style:family="text">
      <style:text-properties fo:color="#231F20" fo:font-size="9pt" style:font-size-asian="9pt"/>
    </style:style>
    <style:style style:name="T5320" style:parent-style-name="Domyślnaczcionkaakapitu" style:family="text">
      <style:text-properties fo:color="#231F20" fo:letter-spacing="-0.0312in" fo:font-size="9pt" style:font-size-asian="9pt"/>
    </style:style>
    <style:style style:name="T5321" style:parent-style-name="Domyślnaczcionkaakapitu" style:family="text">
      <style:text-properties style:font-name="Arial Narrow" fo:color="#231F20" fo:font-size="9pt" style:font-size-asian="9pt"/>
    </style:style>
    <style:style style:name="T5322" style:parent-style-name="Domyślnaczcionkaakapitu" style:family="text">
      <style:text-properties fo:color="#231F20" fo:font-size="9pt" style:font-size-asian="9pt"/>
    </style:style>
    <style:style style:name="T5323" style:parent-style-name="Domyślnaczcionkaakapitu" style:family="text">
      <style:text-properties fo:color="#231F20" fo:letter-spacing="-0.0277in" fo:font-size="9pt" style:font-size-asian="9pt"/>
    </style:style>
    <style:style style:name="T5324" style:parent-style-name="Domyślnaczcionkaakapitu" style:family="text">
      <style:text-properties fo:color="#231F20" fo:font-size="9pt" style:font-size-asian="9pt"/>
    </style:style>
    <style:style style:name="T5325" style:parent-style-name="Domyślnaczcionkaakapitu" style:family="text">
      <style:text-properties fo:color="#231F20" fo:letter-spacing="-0.0277in" fo:font-size="9pt" style:font-size-asian="9pt"/>
    </style:style>
    <style:style style:name="T5326" style:parent-style-name="Domyślnaczcionkaakapitu" style:family="text">
      <style:text-properties fo:color="#231F20" fo:font-size="9pt" style:font-size-asian="9pt"/>
    </style:style>
    <style:style style:name="T5327" style:parent-style-name="Domyślnaczcionkaakapitu" style:family="text">
      <style:text-properties fo:color="#231F20" fo:letter-spacing="-0.0277in" fo:font-size="9pt" style:font-size-asian="9pt"/>
    </style:style>
    <style:style style:name="T5328" style:parent-style-name="Domyślnaczcionkaakapitu" style:family="text">
      <style:text-properties fo:color="#231F20" fo:font-size="9pt" style:font-size-asian="9pt"/>
    </style:style>
    <style:style style:name="T5329" style:parent-style-name="Domyślnaczcionkaakapitu" style:family="text">
      <style:text-properties fo:color="#231F20" fo:letter-spacing="-0.0277in" fo:font-size="9pt" style:font-size-asian="9pt"/>
    </style:style>
    <style:style style:name="T5330" style:parent-style-name="Domyślnaczcionkaakapitu" style:family="text">
      <style:text-properties fo:color="#231F20" fo:font-size="9pt" style:font-size-asian="9pt"/>
    </style:style>
    <style:style style:name="T5331" style:parent-style-name="Domyślnaczcionkaakapitu" style:family="text">
      <style:text-properties fo:color="#231F20" fo:letter-spacing="-0.0277in" fo:font-size="9pt" style:font-size-asian="9pt"/>
    </style:style>
    <style:style style:name="T5332" style:parent-style-name="Domyślnaczcionkaakapitu" style:family="text">
      <style:text-properties fo:color="#231F20" fo:font-size="9pt" style:font-size-asian="9pt"/>
    </style:style>
    <style:style style:name="T5333" style:parent-style-name="Domyślnaczcionkaakapitu" style:family="text">
      <style:text-properties fo:color="#231F20" fo:letter-spacing="-0.0277in" fo:font-size="9pt" style:font-size-asian="9pt"/>
    </style:style>
    <style:style style:name="T5334" style:parent-style-name="Domyślnaczcionkaakapitu" style:family="text">
      <style:text-properties fo:color="#231F20" fo:font-size="9pt" style:font-size-asian="9pt"/>
    </style:style>
    <style:style style:name="T5335" style:parent-style-name="Domyślnaczcionkaakapitu" style:family="text">
      <style:text-properties fo:color="#231F20" style:text-scale="95%" fo:font-size="9pt" style:font-size-asian="9pt"/>
    </style:style>
    <style:style style:name="T5336" style:parent-style-name="Domyślnaczcionkaakapitu" style:family="text">
      <style:text-properties fo:color="#231F20" fo:letter-spacing="-0.0131in" style:text-scale="95%" fo:font-size="9pt" style:font-size-asian="9pt"/>
    </style:style>
    <style:style style:name="T5337" style:parent-style-name="Domyślnaczcionkaakapitu" style:family="text">
      <style:text-properties fo:color="#231F20" style:text-scale="95%" fo:font-size="9pt" style:font-size-asian="9pt"/>
    </style:style>
    <style:style style:name="T5338" style:parent-style-name="Domyślnaczcionkaakapitu" style:family="text">
      <style:text-properties fo:color="#231F20" fo:letter-spacing="-0.0131in" style:text-scale="95%" fo:font-size="9pt" style:font-size-asian="9pt"/>
    </style:style>
    <style:style style:name="T5339" style:parent-style-name="Domyślnaczcionkaakapitu" style:family="text">
      <style:text-properties fo:color="#231F20" style:text-scale="95%" fo:font-size="9pt" style:font-size-asian="9pt"/>
    </style:style>
    <style:style style:name="T5340" style:parent-style-name="Domyślnaczcionkaakapitu" style:family="text">
      <style:text-properties fo:color="#231F20" fo:letter-spacing="-0.0131in" style:text-scale="95%" fo:font-size="9pt" style:font-size-asian="9pt"/>
    </style:style>
    <style:style style:name="T5341" style:parent-style-name="Domyślnaczcionkaakapitu" style:family="text">
      <style:text-properties fo:color="#231F20" style:text-scale="95%" fo:font-size="9pt" style:font-size-asian="9pt"/>
    </style:style>
    <style:style style:name="T5342" style:parent-style-name="Domyślnaczcionkaakapitu" style:family="text">
      <style:text-properties fo:color="#231F20" fo:letter-spacing="-0.0131in" style:text-scale="95%" fo:font-size="9pt" style:font-size-asian="9pt"/>
    </style:style>
    <style:style style:name="T5343" style:parent-style-name="Domyślnaczcionkaakapitu" style:family="text">
      <style:text-properties fo:color="#231F20" style:text-scale="95%" fo:font-size="9pt" style:font-size-asian="9pt"/>
    </style:style>
    <style:style style:name="T5344" style:parent-style-name="Domyślnaczcionkaakapitu" style:family="text">
      <style:text-properties fo:color="#231F20" fo:letter-spacing="-0.0131in" style:text-scale="95%" fo:font-size="9pt" style:font-size-asian="9pt"/>
    </style:style>
    <style:style style:name="T5345" style:parent-style-name="Domyślnaczcionkaakapitu" style:family="text">
      <style:text-properties fo:color="#231F20" style:text-scale="95%" fo:font-size="9pt" style:font-size-asian="9pt"/>
    </style:style>
    <style:style style:name="T5346" style:parent-style-name="Domyślnaczcionkaakapitu" style:family="text">
      <style:text-properties fo:color="#231F20" fo:letter-spacing="-0.0166in" style:text-scale="95%" fo:font-size="9pt" style:font-size-asian="9pt"/>
    </style:style>
    <style:style style:name="T5347" style:parent-style-name="Domyślnaczcionkaakapitu" style:family="text">
      <style:text-properties fo:color="#231F20" style:text-scale="95%" fo:font-size="9pt" style:font-size-asian="9pt"/>
    </style:style>
    <style:style style:name="T5348" style:parent-style-name="Domyślnaczcionkaakapitu" style:family="text">
      <style:text-properties fo:color="#231F20" fo:font-size="9pt" style:font-size-asian="9pt"/>
    </style:style>
    <style:style style:name="T5349" style:parent-style-name="Domyślnaczcionkaakapitu" style:family="text">
      <style:text-properties fo:color="#231F20" fo:letter-spacing="-0.0104in" fo:font-size="9pt" style:font-size-asian="9pt"/>
    </style:style>
    <style:style style:name="T5350" style:parent-style-name="Domyślnaczcionkaakapitu" style:family="text">
      <style:text-properties fo:color="#231F20" fo:font-size="9pt" style:font-size-asian="9pt"/>
    </style:style>
    <style:style style:name="T5351" style:parent-style-name="Domyślnaczcionkaakapitu" style:family="text">
      <style:text-properties fo:color="#231F20" fo:letter-spacing="-0.0104in" fo:font-size="9pt" style:font-size-asian="9pt"/>
    </style:style>
    <style:style style:name="T5352" style:parent-style-name="Domyślnaczcionkaakapitu" style:family="text">
      <style:text-properties fo:color="#231F20" fo:font-size="9pt" style:font-size-asian="9pt"/>
    </style:style>
    <style:style style:name="T5353" style:parent-style-name="Domyślnaczcionkaakapitu" style:family="text">
      <style:text-properties fo:color="#231F20" fo:letter-spacing="-0.0104in" fo:font-size="9pt" style:font-size-asian="9pt"/>
    </style:style>
    <style:style style:name="T5354" style:parent-style-name="Domyślnaczcionkaakapitu" style:family="text">
      <style:text-properties fo:color="#231F20" fo:font-size="9pt" style:font-size-asian="9pt"/>
    </style:style>
    <style:style style:name="T5355" style:parent-style-name="Domyślnaczcionkaakapitu" style:family="text">
      <style:text-properties fo:color="#231F20" fo:letter-spacing="-0.0104in" fo:font-size="9pt" style:font-size-asian="9pt"/>
    </style:style>
    <style:style style:name="T5356" style:parent-style-name="Domyślnaczcionkaakapitu" style:family="text">
      <style:text-properties fo:color="#231F20" fo:font-size="9pt" style:font-size-asian="9pt"/>
    </style:style>
    <style:style style:name="T5357" style:parent-style-name="Domyślnaczcionkaakapitu" style:family="text">
      <style:text-properties fo:color="#231F20" fo:letter-spacing="-0.0159in" fo:font-size="9pt" style:font-size-asian="9pt"/>
    </style:style>
    <style:style style:name="T5358" style:parent-style-name="Domyślnaczcionkaakapitu" style:family="text">
      <style:text-properties fo:color="#231F20" fo:font-size="9pt" style:font-size-asian="9pt"/>
    </style:style>
    <style:style style:name="T5359" style:parent-style-name="Domyślnaczcionkaakapitu" style:family="text">
      <style:text-properties fo:color="#231F20" fo:letter-spacing="-0.0159in" fo:font-size="9pt" style:font-size-asian="9pt"/>
    </style:style>
    <style:style style:name="T5360" style:parent-style-name="Domyślnaczcionkaakapitu" style:family="text">
      <style:text-properties fo:color="#231F20" fo:font-size="9pt" style:font-size-asian="9pt"/>
    </style:style>
    <style:style style:name="T5361" style:parent-style-name="Domyślnaczcionkaakapitu" style:family="text">
      <style:text-properties fo:color="#231F20" fo:letter-spacing="-0.0159in" fo:font-size="9pt" style:font-size-asian="9pt"/>
    </style:style>
    <style:style style:name="T5362" style:parent-style-name="Domyślnaczcionkaakapitu" style:family="text">
      <style:text-properties fo:color="#231F20" fo:font-size="9pt" style:font-size-asian="9pt"/>
    </style:style>
    <style:style style:name="T5363" style:parent-style-name="Domyślnaczcionkaakapitu" style:family="text">
      <style:text-properties fo:color="#231F20" fo:letter-spacing="-0.0159in" fo:font-size="9pt" style:font-size-asian="9pt"/>
    </style:style>
    <style:style style:name="T5364" style:parent-style-name="Domyślnaczcionkaakapitu" style:family="text">
      <style:text-properties fo:color="#231F20" fo:font-size="9pt" style:font-size-asian="9pt"/>
    </style:style>
    <style:style style:name="T5365" style:parent-style-name="Domyślnaczcionkaakapitu" style:family="text">
      <style:text-properties fo:color="#231F20" fo:letter-spacing="-0.0159in" fo:font-size="9pt" style:font-size-asian="9pt"/>
    </style:style>
    <style:style style:name="T5366" style:parent-style-name="Domyślnaczcionkaakapitu" style:family="text">
      <style:text-properties fo:color="#231F20" fo:font-size="9pt" style:font-size-asian="9pt"/>
    </style:style>
    <style:style style:name="T5367" style:parent-style-name="Domyślnaczcionkaakapitu" style:family="text">
      <style:text-properties fo:color="#231F20" fo:letter-spacing="-0.0229in" fo:font-size="9pt" style:font-size-asian="9pt"/>
    </style:style>
    <style:style style:name="T5368" style:parent-style-name="Domyślnaczcionkaakapitu" style:family="text">
      <style:text-properties fo:color="#231F20" fo:font-size="9pt" style:font-size-asian="9pt"/>
    </style:style>
    <style:style style:name="T5369" style:parent-style-name="Domyślnaczcionkaakapitu" style:family="text">
      <style:text-properties fo:color="#231F20" fo:letter-spacing="-0.0229in" fo:font-size="9pt" style:font-size-asian="9pt"/>
    </style:style>
    <style:style style:name="T5370" style:parent-style-name="Domyślnaczcionkaakapitu" style:family="text">
      <style:text-properties fo:color="#231F20" fo:font-size="9pt" style:font-size-asian="9pt"/>
    </style:style>
    <style:style style:name="T5371" style:parent-style-name="Domyślnaczcionkaakapitu" style:family="text">
      <style:text-properties fo:color="#231F20" fo:letter-spacing="-0.0229in" fo:font-size="9pt" style:font-size-asian="9pt"/>
    </style:style>
    <style:style style:name="T5372" style:parent-style-name="Domyślnaczcionkaakapitu" style:family="text">
      <style:text-properties fo:color="#231F20" fo:font-size="9pt" style:font-size-asian="9pt"/>
    </style:style>
    <style:style style:name="T5373" style:parent-style-name="Domyślnaczcionkaakapitu" style:family="text">
      <style:text-properties fo:color="#231F20" fo:letter-spacing="-0.0229in" fo:font-size="9pt" style:font-size-asian="9pt"/>
    </style:style>
    <style:style style:name="T5374" style:parent-style-name="Domyślnaczcionkaakapitu" style:family="text">
      <style:text-properties fo:color="#231F20" fo:font-size="9pt" style:font-size-asian="9pt"/>
    </style:style>
    <style:style style:name="T5375" style:parent-style-name="Domyślnaczcionkaakapitu" style:family="text">
      <style:text-properties fo:color="#231F20" fo:letter-spacing="-0.0229in" fo:font-size="9pt" style:font-size-asian="9pt"/>
    </style:style>
    <style:style style:name="T5376" style:parent-style-name="Domyślnaczcionkaakapitu" style:family="text">
      <style:text-properties fo:color="#231F20" fo:font-size="9pt" style:font-size-asian="9pt"/>
    </style:style>
    <style:style style:name="T5377" style:parent-style-name="Domyślnaczcionkaakapitu" style:family="text">
      <style:text-properties fo:color="#231F20" style:text-scale="95%" fo:font-size="9pt" style:font-size-asian="9pt"/>
    </style:style>
    <style:style style:name="T5378" style:parent-style-name="Domyślnaczcionkaakapitu" style:family="text">
      <style:text-properties fo:color="#231F20" fo:letter-spacing="-0.0194in" style:text-scale="95%" fo:font-size="9pt" style:font-size-asian="9pt"/>
    </style:style>
    <style:style style:name="T5379" style:parent-style-name="Domyślnaczcionkaakapitu" style:family="text">
      <style:text-properties fo:color="#231F20" style:text-scale="95%" fo:font-size="9pt" style:font-size-asian="9pt"/>
    </style:style>
    <style:style style:name="T5380" style:parent-style-name="Domyślnaczcionkaakapitu" style:family="text">
      <style:text-properties fo:color="#231F20" fo:letter-spacing="-0.0194in" style:text-scale="95%" fo:font-size="9pt" style:font-size-asian="9pt"/>
    </style:style>
    <style:style style:name="T5381" style:parent-style-name="Domyślnaczcionkaakapitu" style:family="text">
      <style:text-properties fo:color="#231F20" style:text-scale="95%" fo:font-size="9pt" style:font-size-asian="9pt"/>
    </style:style>
    <style:style style:name="T5382" style:parent-style-name="Domyślnaczcionkaakapitu" style:family="text">
      <style:text-properties fo:color="#231F20" fo:letter-spacing="-0.0194in" style:text-scale="95%" fo:font-size="9pt" style:font-size-asian="9pt"/>
    </style:style>
    <style:style style:name="T5383" style:parent-style-name="Domyślnaczcionkaakapitu" style:family="text">
      <style:text-properties fo:color="#231F20" style:text-scale="95%" fo:font-size="9pt" style:font-size-asian="9pt"/>
    </style:style>
    <style:style style:name="T5384" style:parent-style-name="Domyślnaczcionkaakapitu" style:family="text">
      <style:text-properties fo:color="#231F20" fo:letter-spacing="-0.0194in" style:text-scale="95%" fo:font-size="9pt" style:font-size-asian="9pt"/>
    </style:style>
    <style:style style:name="T5385" style:parent-style-name="Domyślnaczcionkaakapitu" style:family="text">
      <style:text-properties fo:color="#231F20" style:text-scale="95%" fo:font-size="9pt" style:font-size-asian="9pt"/>
    </style:style>
    <style:style style:name="T5386" style:parent-style-name="Domyślnaczcionkaakapitu" style:family="text">
      <style:text-properties fo:color="#231F20" fo:letter-spacing="-0.0194in" style:text-scale="95%" fo:font-size="9pt" style:font-size-asian="9pt"/>
    </style:style>
    <style:style style:name="T5387" style:parent-style-name="Domyślnaczcionkaakapitu" style:family="text">
      <style:text-properties fo:color="#231F20" style:text-scale="95%" fo:font-size="9pt" style:font-size-asian="9pt"/>
    </style:style>
    <style:style style:name="T5388" style:parent-style-name="Domyślnaczcionkaakapitu" style:family="text">
      <style:text-properties fo:color="#231F20" fo:letter-spacing="-0.0194in" style:text-scale="95%" fo:font-size="9pt" style:font-size-asian="9pt"/>
    </style:style>
    <style:style style:name="T5389" style:parent-style-name="Domyślnaczcionkaakapitu" style:family="text">
      <style:text-properties fo:color="#231F20" style:text-scale="95%" fo:font-size="9pt" style:font-size-asian="9pt"/>
    </style:style>
    <style:style style:name="T5390" style:parent-style-name="Domyślnaczcionkaakapitu" style:family="text">
      <style:text-properties fo:color="#231F20" fo:font-size="9pt" style:font-size-asian="9pt"/>
    </style:style>
    <style:style style:name="T5391" style:parent-style-name="Domyślnaczcionkaakapitu" style:family="text">
      <style:text-properties fo:color="#231F20" fo:letter-spacing="-0.0215in" fo:font-size="9pt" style:font-size-asian="9pt"/>
    </style:style>
    <style:style style:name="T5392" style:parent-style-name="Domyślnaczcionkaakapitu" style:family="text">
      <style:text-properties fo:color="#231F20" fo:font-size="9pt" style:font-size-asian="9pt"/>
    </style:style>
    <style:style style:name="T5393" style:parent-style-name="Domyślnaczcionkaakapitu" style:family="text">
      <style:text-properties fo:color="#231F20" fo:letter-spacing="-0.0215in" fo:font-size="9pt" style:font-size-asian="9pt"/>
    </style:style>
    <style:style style:name="T5394" style:parent-style-name="Domyślnaczcionkaakapitu" style:family="text">
      <style:text-properties fo:color="#231F20" fo:font-size="9pt" style:font-size-asian="9pt"/>
    </style:style>
    <style:style style:name="T5395" style:parent-style-name="Domyślnaczcionkaakapitu" style:family="text">
      <style:text-properties fo:color="#231F20" fo:letter-spacing="-0.0215in" fo:font-size="9pt" style:font-size-asian="9pt"/>
    </style:style>
    <style:style style:name="T5396" style:parent-style-name="Domyślnaczcionkaakapitu" style:family="text">
      <style:text-properties fo:color="#231F20" fo:font-size="9pt" style:font-size-asian="9pt"/>
    </style:style>
    <style:style style:name="T5397" style:parent-style-name="Domyślnaczcionkaakapitu" style:family="text">
      <style:text-properties fo:color="#231F20" fo:letter-spacing="-0.0215in" fo:font-size="9pt" style:font-size-asian="9pt"/>
    </style:style>
    <style:style style:name="T5398" style:parent-style-name="Domyślnaczcionkaakapitu" style:family="text">
      <style:text-properties fo:color="#231F20" fo:font-size="9pt" style:font-size-asian="9pt"/>
    </style:style>
    <style:style style:name="T5399" style:parent-style-name="Domyślnaczcionkaakapitu" style:family="text">
      <style:text-properties fo:color="#231F20" fo:letter-spacing="-0.0215in" fo:font-size="9pt" style:font-size-asian="9pt"/>
    </style:style>
    <style:style style:name="T5400" style:parent-style-name="Domyślnaczcionkaakapitu" style:family="text">
      <style:text-properties fo:color="#231F20" fo:font-size="9pt" style:font-size-asian="9pt"/>
    </style:style>
    <style:style style:name="T5401" style:parent-style-name="Domyślnaczcionkaakapitu" style:family="text">
      <style:text-properties fo:color="#231F20" fo:letter-spacing="-0.0215in" fo:font-size="9pt" style:font-size-asian="9pt"/>
    </style:style>
    <style:style style:name="T5402" style:parent-style-name="Domyślnaczcionkaakapitu" style:family="text">
      <style:text-properties fo:color="#231F20" fo:font-size="9pt" style:font-size-asian="9pt"/>
    </style:style>
    <style:style style:name="P5403" style:parent-style-name="Akapitzlistą" style:family="paragraph">
      <style:paragraph-properties fo:margin-top="0.002in" fo:line-height="113%" fo:text-indent="-0.1965in">
        <style:tab-stops>
          <style:tab-stop style:type="left" style:position="0.0006in"/>
        </style:tab-stops>
      </style:paragraph-properties>
    </style:style>
    <style:style style:name="T5404" style:parent-style-name="Domyślnaczcionkaakapitu" style:family="text">
      <style:text-properties fo:color="#231F20" style:text-scale="95%" fo:font-size="9pt" style:font-size-asian="9pt"/>
    </style:style>
    <style:style style:name="T5405" style:parent-style-name="Domyślnaczcionkaakapitu" style:family="text">
      <style:text-properties fo:color="#231F20" fo:font-size="9pt" style:font-size-asian="9pt"/>
    </style:style>
    <style:style style:name="T5406" style:parent-style-name="Domyślnaczcionkaakapitu" style:family="text">
      <style:text-properties fo:color="#231F20" fo:letter-spacing="-0.0201in" fo:font-size="9pt" style:font-size-asian="9pt"/>
    </style:style>
    <style:style style:name="T5407" style:parent-style-name="Domyślnaczcionkaakapitu" style:family="text">
      <style:text-properties fo:color="#231F20" fo:font-size="9pt" style:font-size-asian="9pt"/>
    </style:style>
    <style:style style:name="T5408" style:parent-style-name="Domyślnaczcionkaakapitu" style:family="text">
      <style:text-properties fo:color="#231F20" fo:letter-spacing="-0.0201in" fo:font-size="9pt" style:font-size-asian="9pt"/>
    </style:style>
    <style:style style:name="T5409" style:parent-style-name="Domyślnaczcionkaakapitu" style:family="text">
      <style:text-properties fo:color="#231F20" fo:font-size="9pt" style:font-size-asian="9pt"/>
    </style:style>
    <style:style style:name="T5410" style:parent-style-name="Domyślnaczcionkaakapitu" style:family="text">
      <style:text-properties fo:color="#231F20" fo:letter-spacing="-0.0201in" fo:font-size="9pt" style:font-size-asian="9pt"/>
    </style:style>
    <style:style style:name="T5411" style:parent-style-name="Domyślnaczcionkaakapitu" style:family="text">
      <style:text-properties fo:color="#231F20" fo:font-size="9pt" style:font-size-asian="9pt"/>
    </style:style>
    <style:style style:name="T5412" style:parent-style-name="Domyślnaczcionkaakapitu" style:family="text">
      <style:text-properties fo:color="#231F20" fo:letter-spacing="-0.0201in" fo:font-size="9pt" style:font-size-asian="9pt"/>
    </style:style>
    <style:style style:name="T5413" style:parent-style-name="Domyślnaczcionkaakapitu" style:family="text">
      <style:text-properties fo:color="#231F20" fo:font-size="9pt" style:font-size-asian="9pt"/>
    </style:style>
    <style:style style:name="T5414" style:parent-style-name="Domyślnaczcionkaakapitu" style:family="text">
      <style:text-properties fo:color="#231F20" fo:letter-spacing="-0.0201in" fo:font-size="9pt" style:font-size-asian="9pt"/>
    </style:style>
    <style:style style:name="T5415" style:parent-style-name="Domyślnaczcionkaakapitu" style:family="text">
      <style:text-properties fo:color="#231F20" fo:font-size="9pt" style:font-size-asian="9pt"/>
    </style:style>
    <style:style style:name="P5416" style:parent-style-name="Tekstpodstawowy" style:master-page-name="MP13" style:family="paragraph">
      <style:paragraph-properties fo:break-before="page"/>
      <style:text-properties fo:font-size="10pt" style:font-size-asian="10pt"/>
    </style:style>
    <style:style style:name="S14" style:family="section">
      <style:section-properties fo:margin-left="0in" fo:margin-right="0in" style:writing-mode="lr-tb">
        <style:columns fo:column-count="2">
          <style:column style:rel-width="5152*" fo:start-indent="0in" fo:end-indent="0.0138in"/>
          <style:column style:rel-width="4878*" fo:start-indent="0.0138in" fo:end-indent="0in"/>
        </style:columns>
      </style:section-properties>
    </style:style>
    <style:style style:name="P5447" style:parent-style-name="Tekstpodstawowy" style:family="paragraph">
      <style:paragraph-properties fo:margin-top="0.0076in"/>
      <style:text-properties fo:font-size="10.5pt" style:font-size-asian="10.5pt"/>
    </style:style>
    <style:style style:name="P5448" style:parent-style-name="Tekstpodstawowy" style:family="paragraph">
      <style:paragraph-properties fo:text-align="justify" fo:line-height="115%" fo:margin-left="0.7444in">
        <style:tab-stops/>
      </style:paragraph-properties>
    </style:style>
    <style:style style:name="T5449" style:parent-style-name="Domyślnaczcionkaakapitu" style:family="text">
      <style:text-properties fo:color="#231F20" style:text-scale="95%"/>
    </style:style>
    <style:style style:name="T5450" style:parent-style-name="Domyślnaczcionkaakapitu" style:family="text">
      <style:text-properties fo:color="#231F20" fo:letter-spacing="-0.0298in" style:text-scale="95%"/>
    </style:style>
    <style:style style:name="T5451" style:parent-style-name="Domyślnaczcionkaakapitu" style:family="text">
      <style:text-properties fo:color="#231F20" style:text-scale="95%"/>
    </style:style>
    <style:style style:name="T5452" style:parent-style-name="Domyślnaczcionkaakapitu" style:family="text">
      <style:text-properties fo:color="#231F20" fo:letter-spacing="-0.0298in" style:text-scale="95%"/>
    </style:style>
    <style:style style:name="T5453" style:parent-style-name="Domyślnaczcionkaakapitu" style:family="text">
      <style:text-properties fo:color="#231F20" style:text-scale="95%"/>
    </style:style>
    <style:style style:name="T5454" style:parent-style-name="Domyślnaczcionkaakapitu" style:family="text">
      <style:text-properties fo:color="#231F20" fo:letter-spacing="-0.0298in" style:text-scale="95%"/>
    </style:style>
    <style:style style:name="T5455" style:parent-style-name="Domyślnaczcionkaakapitu" style:family="text">
      <style:text-properties fo:color="#231F20" style:text-scale="95%"/>
    </style:style>
    <style:style style:name="T5456" style:parent-style-name="Domyślnaczcionkaakapitu" style:family="text">
      <style:text-properties fo:color="#231F20"/>
    </style:style>
    <style:style style:name="T5457" style:parent-style-name="Domyślnaczcionkaakapitu" style:family="text">
      <style:text-properties fo:color="#231F20" fo:letter-spacing="-0.0277in"/>
    </style:style>
    <style:style style:name="T5458" style:parent-style-name="Domyślnaczcionkaakapitu" style:family="text">
      <style:text-properties fo:color="#231F20"/>
    </style:style>
    <style:style style:name="T5459" style:parent-style-name="Domyślnaczcionkaakapitu" style:family="text">
      <style:text-properties fo:color="#231F20" fo:letter-spacing="-0.0277in"/>
    </style:style>
    <style:style style:name="T5460" style:parent-style-name="Domyślnaczcionkaakapitu" style:family="text">
      <style:text-properties fo:color="#231F20"/>
    </style:style>
    <style:style style:name="T5461" style:parent-style-name="Domyślnaczcionkaakapitu" style:family="text">
      <style:text-properties fo:color="#231F20" fo:letter-spacing="-0.0277in"/>
    </style:style>
    <style:style style:name="T5462" style:parent-style-name="Domyślnaczcionkaakapitu" style:family="text">
      <style:text-properties fo:color="#231F20"/>
    </style:style>
    <style:style style:name="T5463" style:parent-style-name="Domyślnaczcionkaakapitu" style:family="text">
      <style:text-properties fo:color="#231F20" fo:letter-spacing="-0.0277in"/>
    </style:style>
    <style:style style:name="T5464" style:parent-style-name="Domyślnaczcionkaakapitu" style:family="text">
      <style:text-properties fo:color="#231F20"/>
    </style:style>
    <style:style style:name="T5465" style:parent-style-name="Domyślnaczcionkaakapitu" style:family="text">
      <style:text-properties fo:color="#231F20" fo:letter-spacing="-0.0277in"/>
    </style:style>
    <style:style style:name="T5466" style:parent-style-name="Domyślnaczcionkaakapitu" style:family="text">
      <style:text-properties fo:color="#231F20"/>
    </style:style>
    <style:style style:name="T5467" style:parent-style-name="Domyślnaczcionkaakapitu" style:family="text">
      <style:text-properties fo:color="#231F20" fo:letter-spacing="-0.0277in"/>
    </style:style>
    <style:style style:name="T5468" style:parent-style-name="Domyślnaczcionkaakapitu" style:family="text">
      <style:text-properties fo:color="#231F20"/>
    </style:style>
    <style:style style:name="T5469" style:parent-style-name="Domyślnaczcionkaakapitu" style:family="text">
      <style:text-properties fo:color="#231F20" style:text-scale="95%"/>
    </style:style>
    <style:style style:name="T5470" style:parent-style-name="Domyślnaczcionkaakapitu" style:family="text">
      <style:text-properties fo:color="#231F20" fo:letter-spacing="-0.0298in" style:text-scale="95%"/>
    </style:style>
    <style:style style:name="T5471" style:parent-style-name="Domyślnaczcionkaakapitu" style:family="text">
      <style:text-properties fo:color="#231F20" style:text-scale="95%"/>
    </style:style>
    <style:style style:name="P5472" style:parent-style-name="Tekstpodstawowy" style:family="paragraph">
      <style:paragraph-properties fo:line-height="0.1506in" fo:margin-left="0.5479in">
        <style:tab-stops/>
      </style:paragraph-properties>
    </style:style>
    <style:style style:name="T5473" style:parent-style-name="Domyślnaczcionkaakapitu" style:family="text">
      <style:text-properties fo:color="#231F20"/>
    </style:style>
    <style:style style:name="T5474" style:parent-style-name="Domyślnaczcionkaakapitu" style:family="text">
      <style:text-properties fo:color="#231F20" fo:letter-spacing="-0.0131in"/>
    </style:style>
    <style:style style:name="T5475" style:parent-style-name="Domyślnaczcionkaakapitu" style:family="text">
      <style:text-properties fo:color="#231F20"/>
    </style:style>
    <style:style style:name="T5476" style:parent-style-name="Domyślnaczcionkaakapitu" style:family="text">
      <style:text-properties fo:color="#231F20" fo:letter-spacing="-0.0173in"/>
    </style:style>
    <style:style style:name="T5477" style:parent-style-name="Domyślnaczcionkaakapitu" style:family="text">
      <style:text-properties fo:color="#231F20"/>
    </style:style>
    <style:style style:name="T5478" style:parent-style-name="Domyślnaczcionkaakapitu" style:family="text">
      <style:text-properties fo:color="#231F20" fo:letter-spacing="-0.0173in"/>
    </style:style>
    <style:style style:name="T5479" style:parent-style-name="Domyślnaczcionkaakapitu" style:family="text">
      <style:text-properties fo:color="#231F20"/>
    </style:style>
    <style:style style:name="T5480" style:parent-style-name="Domyślnaczcionkaakapitu" style:family="text">
      <style:text-properties fo:color="#231F20" fo:letter-spacing="-0.0173in"/>
    </style:style>
    <style:style style:name="T5481" style:parent-style-name="Domyślnaczcionkaakapitu" style:family="text">
      <style:text-properties fo:color="#231F20"/>
    </style:style>
    <style:style style:name="P5482" style:parent-style-name="Tekstpodstawowy" style:family="paragraph">
      <style:paragraph-properties fo:text-align="justify" fo:margin-top="0.025in" fo:line-height="115%" fo:margin-left="0.7444in">
        <style:tab-stops/>
      </style:paragraph-properties>
    </style:style>
    <style:style style:name="T5483" style:parent-style-name="Domyślnaczcionkaakapitu" style:family="text">
      <style:text-properties fo:color="#231F20" style:text-scale="90%"/>
    </style:style>
    <style:style style:name="T5484" style:parent-style-name="Domyślnaczcionkaakapitu" style:family="text">
      <style:text-properties fo:color="#231F20" fo:letter-spacing="-0.0138in" style:text-scale="90%"/>
    </style:style>
    <style:style style:name="T5485" style:parent-style-name="Domyślnaczcionkaakapitu" style:family="text">
      <style:text-properties fo:color="#231F20" style:text-scale="90%"/>
    </style:style>
    <style:style style:name="T5486" style:parent-style-name="Domyślnaczcionkaakapitu" style:family="text">
      <style:text-properties fo:color="#231F20" style:text-scale="95%"/>
    </style:style>
    <style:style style:name="T5487" style:parent-style-name="Domyślnaczcionkaakapitu" style:family="text">
      <style:text-properties fo:color="#231F20" fo:letter-spacing="-0.0173in" style:text-scale="95%"/>
    </style:style>
    <style:style style:name="T5488" style:parent-style-name="Domyślnaczcionkaakapitu" style:family="text">
      <style:text-properties fo:color="#231F20" style:text-scale="95%"/>
    </style:style>
    <style:style style:name="T5489" style:parent-style-name="Domyślnaczcionkaakapitu" style:family="text">
      <style:text-properties fo:color="#231F20" fo:letter-spacing="-0.0173in" style:text-scale="95%"/>
    </style:style>
    <style:style style:name="T5490" style:parent-style-name="Domyślnaczcionkaakapitu" style:family="text">
      <style:text-properties fo:color="#231F20" style:text-scale="95%"/>
    </style:style>
    <style:style style:name="T5491" style:parent-style-name="Domyślnaczcionkaakapitu" style:family="text">
      <style:text-properties fo:color="#231F20" fo:letter-spacing="-0.0173in" style:text-scale="95%"/>
    </style:style>
    <style:style style:name="T5492" style:parent-style-name="Domyślnaczcionkaakapitu" style:family="text">
      <style:text-properties fo:color="#231F20" style:text-scale="95%"/>
    </style:style>
    <style:style style:name="T5493" style:parent-style-name="Domyślnaczcionkaakapitu" style:family="text">
      <style:text-properties fo:color="#231F20" fo:letter-spacing="-0.0173in" style:text-scale="95%"/>
    </style:style>
    <style:style style:name="T5494" style:parent-style-name="Domyślnaczcionkaakapitu" style:family="text">
      <style:text-properties fo:color="#231F20" style:text-scale="95%"/>
    </style:style>
    <style:style style:name="T5495" style:parent-style-name="Domyślnaczcionkaakapitu" style:family="text">
      <style:text-properties fo:color="#231F20" fo:letter-spacing="-0.0173in" style:text-scale="95%"/>
    </style:style>
    <style:style style:name="T5496" style:parent-style-name="Domyślnaczcionkaakapitu" style:family="text">
      <style:text-properties fo:color="#231F20" style:text-scale="95%"/>
    </style:style>
    <style:style style:name="T5497" style:parent-style-name="Domyślnaczcionkaakapitu" style:family="text">
      <style:text-properties fo:color="#231F20"/>
    </style:style>
    <style:style style:name="T5498" style:parent-style-name="Domyślnaczcionkaakapitu" style:family="text">
      <style:text-properties fo:color="#231F20" fo:letter-spacing="-0.018in"/>
    </style:style>
    <style:style style:name="T5499" style:parent-style-name="Domyślnaczcionkaakapitu" style:family="text">
      <style:text-properties fo:color="#231F20"/>
    </style:style>
    <style:style style:name="T5500" style:parent-style-name="Domyślnaczcionkaakapitu" style:family="text">
      <style:text-properties fo:color="#231F20" fo:letter-spacing="-0.018in"/>
    </style:style>
    <style:style style:name="T5501" style:parent-style-name="Domyślnaczcionkaakapitu" style:family="text">
      <style:text-properties fo:color="#231F20"/>
    </style:style>
    <style:style style:name="T5502" style:parent-style-name="Domyślnaczcionkaakapitu" style:family="text">
      <style:text-properties fo:color="#231F20" fo:letter-spacing="-0.018in"/>
    </style:style>
    <style:style style:name="T5503" style:parent-style-name="Domyślnaczcionkaakapitu" style:family="text">
      <style:text-properties fo:color="#231F20"/>
    </style:style>
    <style:style style:name="T5504" style:parent-style-name="Domyślnaczcionkaakapitu" style:family="text">
      <style:text-properties fo:color="#231F20" fo:letter-spacing="-0.018in"/>
    </style:style>
    <style:style style:name="T5505" style:parent-style-name="Domyślnaczcionkaakapitu" style:family="text">
      <style:text-properties fo:color="#231F20"/>
    </style:style>
    <style:style style:name="T5506" style:parent-style-name="Domyślnaczcionkaakapitu" style:family="text">
      <style:text-properties fo:color="#231F20" fo:letter-spacing="-0.0173in"/>
    </style:style>
    <style:style style:name="T5507" style:parent-style-name="Domyślnaczcionkaakapitu" style:family="text">
      <style:text-properties fo:color="#231F20"/>
    </style:style>
    <style:style style:name="T5508" style:parent-style-name="Domyślnaczcionkaakapitu" style:family="text">
      <style:text-properties fo:color="#231F20" fo:letter-spacing="-0.018in"/>
    </style:style>
    <style:style style:name="T5509" style:parent-style-name="Domyślnaczcionkaakapitu" style:family="text">
      <style:text-properties fo:color="#231F20"/>
    </style:style>
    <style:style style:name="T5510" style:parent-style-name="Domyślnaczcionkaakapitu" style:family="text">
      <style:text-properties fo:color="#231F20" fo:letter-spacing="-0.0298in"/>
    </style:style>
    <style:style style:name="T5511" style:parent-style-name="Domyślnaczcionkaakapitu" style:family="text">
      <style:text-properties fo:color="#231F20"/>
    </style:style>
    <style:style style:name="T5512" style:parent-style-name="Domyślnaczcionkaakapitu" style:family="text">
      <style:text-properties fo:color="#231F20" fo:letter-spacing="-0.0298in"/>
    </style:style>
    <style:style style:name="T5513" style:parent-style-name="Domyślnaczcionkaakapitu" style:family="text">
      <style:text-properties fo:color="#231F20"/>
    </style:style>
    <style:style style:name="T5514" style:parent-style-name="Domyślnaczcionkaakapitu" style:family="text">
      <style:text-properties fo:color="#231F20" fo:letter-spacing="-0.0298in"/>
    </style:style>
    <style:style style:name="T5515" style:parent-style-name="Domyślnaczcionkaakapitu" style:family="text">
      <style:text-properties fo:color="#231F20"/>
    </style:style>
    <style:style style:name="T5516" style:parent-style-name="Domyślnaczcionkaakapitu" style:family="text">
      <style:text-properties fo:color="#231F20" fo:letter-spacing="-0.0298in"/>
    </style:style>
    <style:style style:name="T5517" style:parent-style-name="Domyślnaczcionkaakapitu" style:family="text">
      <style:text-properties fo:color="#231F20"/>
    </style:style>
    <style:style style:name="T5518" style:parent-style-name="Domyślnaczcionkaakapitu" style:family="text">
      <style:text-properties fo:color="#231F20" fo:letter-spacing="-0.0298in"/>
    </style:style>
    <style:style style:name="T5519" style:parent-style-name="Domyślnaczcionkaakapitu" style:family="text">
      <style:text-properties fo:color="#231F20"/>
    </style:style>
    <style:style style:name="T5520" style:parent-style-name="Domyślnaczcionkaakapitu" style:family="text">
      <style:text-properties fo:color="#231F20" fo:letter-spacing="-0.0298in"/>
    </style:style>
    <style:style style:name="T5521" style:parent-style-name="Domyślnaczcionkaakapitu" style:family="text">
      <style:text-properties fo:color="#231F20"/>
    </style:style>
    <style:style style:name="T5522" style:parent-style-name="Domyślnaczcionkaakapitu" style:family="text">
      <style:text-properties fo:color="#231F20" fo:letter-spacing="-0.0298in"/>
    </style:style>
    <style:style style:name="T5523" style:parent-style-name="Domyślnaczcionkaakapitu" style:family="text">
      <style:text-properties fo:color="#231F20"/>
    </style:style>
    <style:style style:name="T5524" style:parent-style-name="Domyślnaczcionkaakapitu" style:family="text">
      <style:text-properties fo:color="#231F20" style:text-scale="90%"/>
    </style:style>
    <style:style style:name="T5525" style:parent-style-name="Domyślnaczcionkaakapitu" style:family="text">
      <style:text-properties fo:color="#231F20" fo:letter-spacing="0.0076in" style:text-scale="90%"/>
    </style:style>
    <style:style style:name="T5526" style:parent-style-name="Domyślnaczcionkaakapitu" style:family="text">
      <style:text-properties fo:color="#231F20" style:text-scale="90%"/>
    </style:style>
    <style:style style:name="P5527" style:parent-style-name="Tekstpodstawowy" style:family="paragraph">
      <style:text-properties fo:font-size="10pt" style:font-size-asian="10pt"/>
    </style:style>
    <style:style style:name="P5528" style:parent-style-name="Nagłówek2" style:family="paragraph">
      <style:paragraph-properties fo:text-align="start"/>
    </style:style>
    <style:style style:name="T5529" style:parent-style-name="Domyślnaczcionkaakapitu" style:family="text">
      <style:text-properties fo:color="#231F20"/>
    </style:style>
    <style:style style:name="P5530" style:parent-style-name="Tekstpodstawowy" style:family="paragraph">
      <style:paragraph-properties fo:text-align="justify" fo:margin-top="0.0201in" fo:line-height="115%" fo:margin-left="0.5479in" fo:text-indent="0.1965in">
        <style:tab-stops/>
      </style:paragraph-properties>
    </style:style>
    <style:style style:name="T5531" style:parent-style-name="Domyślnaczcionkaakapitu" style:family="text">
      <style:text-properties fo:color="#231F20" style:text-scale="95%"/>
    </style:style>
    <style:style style:name="T5532" style:parent-style-name="Domyślnaczcionkaakapitu" style:family="text">
      <style:text-properties fo:color="#231F20" fo:letter-spacing="-0.0236in" style:text-scale="95%"/>
    </style:style>
    <style:style style:name="T5533" style:parent-style-name="Domyślnaczcionkaakapitu" style:family="text">
      <style:text-properties fo:color="#231F20" style:text-scale="95%"/>
    </style:style>
    <style:style style:name="T5534" style:parent-style-name="Domyślnaczcionkaakapitu" style:family="text">
      <style:text-properties fo:color="#231F20" fo:letter-spacing="-0.0236in" style:text-scale="95%"/>
    </style:style>
    <style:style style:name="T5535" style:parent-style-name="Domyślnaczcionkaakapitu" style:family="text">
      <style:text-properties fo:color="#231F20" style:text-scale="95%"/>
    </style:style>
    <style:style style:name="T5536" style:parent-style-name="Domyślnaczcionkaakapitu" style:family="text">
      <style:text-properties fo:color="#231F20" fo:letter-spacing="-0.0236in" style:text-scale="95%"/>
    </style:style>
    <style:style style:name="T5537" style:parent-style-name="Domyślnaczcionkaakapitu" style:family="text">
      <style:text-properties fo:color="#231F20" style:text-scale="95%"/>
    </style:style>
    <style:style style:name="T5538" style:parent-style-name="Domyślnaczcionkaakapitu" style:family="text">
      <style:text-properties fo:color="#231F20" fo:letter-spacing="-0.0236in" style:text-scale="95%"/>
    </style:style>
    <style:style style:name="T5539" style:parent-style-name="Domyślnaczcionkaakapitu" style:family="text">
      <style:text-properties fo:color="#231F20" style:text-scale="95%"/>
    </style:style>
    <style:style style:name="T5540" style:parent-style-name="Domyślnaczcionkaakapitu" style:family="text">
      <style:text-properties fo:color="#231F20" fo:letter-spacing="-0.0236in" style:text-scale="95%"/>
    </style:style>
    <style:style style:name="T5541" style:parent-style-name="Domyślnaczcionkaakapitu" style:family="text">
      <style:text-properties fo:color="#231F20" style:text-scale="95%"/>
    </style:style>
    <style:style style:name="T5542" style:parent-style-name="Domyślnaczcionkaakapitu" style:family="text">
      <style:text-properties fo:color="#231F20" fo:letter-spacing="-0.0236in" style:text-scale="95%"/>
    </style:style>
    <style:style style:name="T5543" style:parent-style-name="Domyślnaczcionkaakapitu" style:family="text">
      <style:text-properties fo:color="#231F20" style:text-scale="95%"/>
    </style:style>
    <style:style style:name="T5544" style:parent-style-name="Domyślnaczcionkaakapitu" style:family="text">
      <style:text-properties fo:color="#231F20" fo:letter-spacing="-0.0111in" style:text-scale="95%"/>
    </style:style>
    <style:style style:name="T5545" style:parent-style-name="Domyślnaczcionkaakapitu" style:family="text">
      <style:text-properties fo:color="#231F20" style:text-scale="95%"/>
    </style:style>
    <style:style style:name="T5546" style:parent-style-name="Domyślnaczcionkaakapitu" style:family="text">
      <style:text-properties fo:color="#231F20" fo:letter-spacing="-0.0111in" style:text-scale="95%"/>
    </style:style>
    <style:style style:name="T5547" style:parent-style-name="Domyślnaczcionkaakapitu" style:family="text">
      <style:text-properties fo:color="#231F20" style:text-scale="95%"/>
    </style:style>
    <style:style style:name="T5548" style:parent-style-name="Domyślnaczcionkaakapitu" style:family="text">
      <style:text-properties fo:color="#231F20" fo:letter-spacing="-0.0111in" style:text-scale="95%"/>
    </style:style>
    <style:style style:name="T5549" style:parent-style-name="Domyślnaczcionkaakapitu" style:family="text">
      <style:text-properties fo:color="#231F20" style:text-scale="95%"/>
    </style:style>
    <style:style style:name="T5550" style:parent-style-name="Domyślnaczcionkaakapitu" style:family="text">
      <style:text-properties fo:color="#231F20" fo:letter-spacing="-0.0111in" style:text-scale="95%"/>
    </style:style>
    <style:style style:name="T5551" style:parent-style-name="Domyślnaczcionkaakapitu" style:family="text">
      <style:text-properties fo:color="#231F20" style:text-scale="95%"/>
    </style:style>
    <style:style style:name="T5552" style:parent-style-name="Domyślnaczcionkaakapitu" style:family="text">
      <style:text-properties fo:color="#231F20" fo:letter-spacing="-0.0111in" style:text-scale="95%"/>
    </style:style>
    <style:style style:name="T5553" style:parent-style-name="Domyślnaczcionkaakapitu" style:family="text">
      <style:text-properties fo:color="#231F20" style:text-scale="95%"/>
    </style:style>
    <style:style style:name="T5554" style:parent-style-name="Domyślnaczcionkaakapitu" style:family="text">
      <style:text-properties fo:color="#231F20" fo:letter-spacing="-0.0131in" style:text-scale="95%"/>
    </style:style>
    <style:style style:name="T5555" style:parent-style-name="Domyślnaczcionkaakapitu" style:family="text">
      <style:text-properties fo:color="#231F20" style:text-scale="95%"/>
    </style:style>
    <style:style style:name="T5556" style:parent-style-name="Domyślnaczcionkaakapitu" style:family="text">
      <style:text-properties fo:color="#231F20" fo:letter-spacing="-0.0131in" style:text-scale="95%"/>
    </style:style>
    <style:style style:name="T5557" style:parent-style-name="Domyślnaczcionkaakapitu" style:family="text">
      <style:text-properties fo:color="#231F20" style:text-scale="95%"/>
    </style:style>
    <style:style style:name="T5558" style:parent-style-name="Domyślnaczcionkaakapitu" style:family="text">
      <style:text-properties fo:color="#231F20" fo:letter-spacing="-0.0131in" style:text-scale="95%"/>
    </style:style>
    <style:style style:name="T5559" style:parent-style-name="Domyślnaczcionkaakapitu" style:family="text">
      <style:text-properties fo:color="#231F20" style:text-scale="95%"/>
    </style:style>
    <style:style style:name="T5560" style:parent-style-name="Domyślnaczcionkaakapitu" style:family="text">
      <style:text-properties fo:color="#231F20" fo:letter-spacing="-0.0131in" style:text-scale="95%"/>
    </style:style>
    <style:style style:name="T5561" style:parent-style-name="Domyślnaczcionkaakapitu" style:family="text">
      <style:text-properties fo:color="#231F20" style:text-scale="95%"/>
    </style:style>
    <style:style style:name="P5562" style:parent-style-name="Tekstpodstawowy" style:family="paragraph">
      <style:paragraph-properties fo:text-align="justify" fo:line-height="115%" fo:margin-left="0.5479in" fo:text-indent="0.1965in">
        <style:tab-stops/>
      </style:paragraph-properties>
    </style:style>
    <style:style style:name="T5563" style:parent-style-name="Domyślnaczcionkaakapitu" style:family="text">
      <style:text-properties fo:color="#231F20"/>
    </style:style>
    <style:style style:name="T5564" style:parent-style-name="Domyślnaczcionkaakapitu" style:family="text">
      <style:text-properties fo:color="#231F20" fo:letter-spacing="-0.0277in"/>
    </style:style>
    <style:style style:name="T5565" style:parent-style-name="Domyślnaczcionkaakapitu" style:family="text">
      <style:text-properties fo:color="#231F20"/>
    </style:style>
    <style:style style:name="T5566" style:parent-style-name="Domyślnaczcionkaakapitu" style:family="text">
      <style:text-properties fo:color="#231F20" fo:letter-spacing="0.0013in"/>
    </style:style>
    <style:style style:name="T5567" style:parent-style-name="Domyślnaczcionkaakapitu" style:family="text">
      <style:text-properties fo:color="#231F20"/>
    </style:style>
    <style:style style:name="T5568" style:parent-style-name="Domyślnaczcionkaakapitu" style:family="text">
      <style:text-properties fo:color="#231F20" fo:letter-spacing="-0.025in"/>
    </style:style>
    <style:style style:name="T5569" style:parent-style-name="Domyślnaczcionkaakapitu" style:family="text">
      <style:text-properties fo:color="#231F20"/>
    </style:style>
    <style:style style:name="T5570" style:parent-style-name="Domyślnaczcionkaakapitu" style:family="text">
      <style:text-properties fo:color="#231F20" fo:letter-spacing="-0.025in"/>
    </style:style>
    <style:style style:name="T5571" style:parent-style-name="Domyślnaczcionkaakapitu" style:family="text">
      <style:text-properties fo:color="#231F20"/>
    </style:style>
    <style:style style:name="T5572" style:parent-style-name="Domyślnaczcionkaakapitu" style:family="text">
      <style:text-properties fo:color="#231F20" fo:letter-spacing="-0.025in"/>
    </style:style>
    <style:style style:name="T5573" style:parent-style-name="Domyślnaczcionkaakapitu" style:family="text">
      <style:text-properties fo:color="#231F20"/>
    </style:style>
    <style:style style:name="T5574" style:parent-style-name="Domyślnaczcionkaakapitu" style:family="text">
      <style:text-properties fo:color="#231F20" fo:letter-spacing="-0.025in"/>
    </style:style>
    <style:style style:name="T5575" style:parent-style-name="Domyślnaczcionkaakapitu" style:family="text">
      <style:text-properties fo:color="#231F20"/>
    </style:style>
    <style:style style:name="T5576" style:parent-style-name="Domyślnaczcionkaakapitu" style:family="text">
      <style:text-properties fo:color="#231F20" fo:letter-spacing="-0.025in"/>
    </style:style>
    <style:style style:name="T5577" style:parent-style-name="Domyślnaczcionkaakapitu" style:family="text">
      <style:text-properties fo:color="#231F20"/>
    </style:style>
    <style:style style:name="T5578" style:parent-style-name="Domyślnaczcionkaakapitu" style:family="text">
      <style:text-properties fo:color="#231F20" style:text-scale="94%"/>
    </style:style>
    <style:style style:name="T5579" style:parent-style-name="Domyślnaczcionkaakapitu" style:family="text">
      <style:text-properties fo:color="#231F20"/>
    </style:style>
    <style:style style:name="T5580" style:parent-style-name="Domyślnaczcionkaakapitu" style:family="text">
      <style:text-properties fo:color="#231F20" fo:letter-spacing="-0.0215in"/>
    </style:style>
    <style:style style:name="T5581" style:parent-style-name="Domyślnaczcionkaakapitu" style:family="text">
      <style:text-properties fo:color="#231F20"/>
    </style:style>
    <style:style style:name="T5582" style:parent-style-name="Domyślnaczcionkaakapitu" style:family="text">
      <style:text-properties fo:color="#231F20" fo:letter-spacing="-0.0215in"/>
    </style:style>
    <style:style style:name="T5583" style:parent-style-name="Domyślnaczcionkaakapitu" style:family="text">
      <style:text-properties fo:color="#231F20"/>
    </style:style>
    <style:style style:name="T5584" style:parent-style-name="Domyślnaczcionkaakapitu" style:family="text">
      <style:text-properties fo:color="#231F20" fo:letter-spacing="-0.0215in"/>
    </style:style>
    <style:style style:name="T5585" style:parent-style-name="Domyślnaczcionkaakapitu" style:family="text">
      <style:text-properties fo:color="#231F20"/>
    </style:style>
    <style:style style:name="T5586" style:parent-style-name="Domyślnaczcionkaakapitu" style:family="text">
      <style:text-properties fo:color="#231F20" fo:letter-spacing="-0.0027in" style:text-scale="95%"/>
    </style:style>
    <style:style style:name="T5587" style:parent-style-name="Domyślnaczcionkaakapitu" style:family="text">
      <style:text-properties fo:color="#231F20" fo:letter-spacing="-0.0291in" style:text-scale="95%"/>
    </style:style>
    <style:style style:name="T5588" style:parent-style-name="Domyślnaczcionkaakapitu" style:family="text">
      <style:text-properties fo:color="#231F20" fo:letter-spacing="-0.0027in" style:text-scale="95%"/>
    </style:style>
    <style:style style:name="T5589" style:parent-style-name="Domyślnaczcionkaakapitu" style:family="text">
      <style:text-properties fo:color="#231F20" fo:letter-spacing="-0.0291in" style:text-scale="95%"/>
    </style:style>
    <style:style style:name="T5590" style:parent-style-name="Domyślnaczcionkaakapitu" style:family="text">
      <style:text-properties fo:color="#231F20" fo:letter-spacing="-0.002in" style:text-scale="95%"/>
    </style:style>
    <style:style style:name="T5591" style:parent-style-name="Domyślnaczcionkaakapitu" style:family="text">
      <style:text-properties fo:color="#231F20" fo:letter-spacing="-0.0291in" style:text-scale="95%"/>
    </style:style>
    <style:style style:name="T5592" style:parent-style-name="Domyślnaczcionkaakapitu" style:family="text">
      <style:text-properties fo:color="#231F20" fo:letter-spacing="-0.002in" style:text-scale="95%"/>
    </style:style>
    <style:style style:name="T5593" style:parent-style-name="Domyślnaczcionkaakapitu" style:family="text">
      <style:text-properties fo:color="#231F20" fo:letter-spacing="-0.0291in" style:text-scale="95%"/>
    </style:style>
    <style:style style:name="T5594" style:parent-style-name="Domyślnaczcionkaakapitu" style:family="text">
      <style:text-properties fo:color="#231F20" fo:letter-spacing="-0.0027in" style:text-scale="95%"/>
    </style:style>
    <style:style style:name="T5595" style:parent-style-name="Domyślnaczcionkaakapitu" style:family="text">
      <style:text-properties fo:color="#231F20" fo:letter-spacing="-0.0291in" style:text-scale="95%"/>
    </style:style>
    <style:style style:name="T5596" style:parent-style-name="Domyślnaczcionkaakapitu" style:family="text">
      <style:text-properties fo:color="#231F20" fo:letter-spacing="-0.0027in" style:text-scale="95%"/>
    </style:style>
    <style:style style:name="T5597" style:parent-style-name="Domyślnaczcionkaakapitu" style:family="text">
      <style:text-properties fo:color="#231F20" fo:letter-spacing="-0.0291in" style:text-scale="95%"/>
    </style:style>
    <style:style style:name="T5598" style:parent-style-name="Domyślnaczcionkaakapitu" style:family="text">
      <style:text-properties fo:color="#231F20" fo:letter-spacing="-0.0027in" style:text-scale="95%"/>
    </style:style>
    <style:style style:name="T5599" style:parent-style-name="Domyślnaczcionkaakapitu" style:family="text">
      <style:text-properties fo:color="#231F20" style:text-scale="95%"/>
    </style:style>
    <style:style style:name="T5600" style:parent-style-name="Domyślnaczcionkaakapitu" style:family="text">
      <style:text-properties fo:color="#231F20" fo:letter-spacing="-0.0243in" style:text-scale="95%"/>
    </style:style>
    <style:style style:name="T5601" style:parent-style-name="Domyślnaczcionkaakapitu" style:family="text">
      <style:text-properties fo:color="#231F20" style:text-scale="95%"/>
    </style:style>
    <style:style style:name="T5602" style:parent-style-name="Domyślnaczcionkaakapitu" style:family="text">
      <style:text-properties fo:color="#231F20" fo:letter-spacing="-0.0319in" style:text-scale="95%"/>
    </style:style>
    <style:style style:name="T5603" style:parent-style-name="Domyślnaczcionkaakapitu" style:family="text">
      <style:text-properties fo:color="#231F20" style:text-scale="95%"/>
    </style:style>
    <style:style style:name="T5604" style:parent-style-name="Domyślnaczcionkaakapitu" style:family="text">
      <style:text-properties fo:color="#231F20" fo:letter-spacing="-0.0319in" style:text-scale="95%"/>
    </style:style>
    <style:style style:name="T5605" style:parent-style-name="Domyślnaczcionkaakapitu" style:family="text">
      <style:text-properties fo:color="#231F20" style:text-scale="95%"/>
    </style:style>
    <style:style style:name="T5606" style:parent-style-name="Domyślnaczcionkaakapitu" style:family="text">
      <style:text-properties fo:color="#231F20" fo:letter-spacing="-0.0319in" style:text-scale="95%"/>
    </style:style>
    <style:style style:name="T5607" style:parent-style-name="Domyślnaczcionkaakapitu" style:family="text">
      <style:text-properties fo:color="#231F20" style:text-scale="95%"/>
    </style:style>
    <style:style style:name="T5608" style:parent-style-name="Domyślnaczcionkaakapitu" style:family="text">
      <style:text-properties fo:color="#231F20" fo:letter-spacing="-0.0319in" style:text-scale="95%"/>
    </style:style>
    <style:style style:name="T5609" style:parent-style-name="Domyślnaczcionkaakapitu" style:family="text">
      <style:text-properties fo:color="#231F20" style:text-scale="95%"/>
    </style:style>
    <style:style style:name="T5610" style:parent-style-name="Domyślnaczcionkaakapitu" style:family="text">
      <style:text-properties fo:color="#231F20" fo:letter-spacing="-0.0319in" style:text-scale="95%"/>
    </style:style>
    <style:style style:name="T5611" style:parent-style-name="Domyślnaczcionkaakapitu" style:family="text">
      <style:text-properties fo:color="#231F20" style:text-scale="95%"/>
    </style:style>
    <style:style style:name="T5612" style:parent-style-name="Domyślnaczcionkaakapitu" style:family="text">
      <style:text-properties fo:color="#231F20"/>
    </style:style>
    <style:style style:name="T5613" style:parent-style-name="Domyślnaczcionkaakapitu" style:family="text">
      <style:text-properties fo:color="#231F20" fo:letter-spacing="-0.0159in"/>
    </style:style>
    <style:style style:name="T5614" style:parent-style-name="Domyślnaczcionkaakapitu" style:family="text">
      <style:text-properties fo:color="#231F20"/>
    </style:style>
    <style:style style:name="T5615" style:parent-style-name="Domyślnaczcionkaakapitu" style:family="text">
      <style:text-properties fo:color="#231F20" fo:letter-spacing="-0.0159in"/>
    </style:style>
    <style:style style:name="T5616" style:parent-style-name="Domyślnaczcionkaakapitu" style:family="text">
      <style:text-properties fo:color="#231F20"/>
    </style:style>
    <style:style style:name="T5617" style:parent-style-name="Domyślnaczcionkaakapitu" style:family="text">
      <style:text-properties fo:color="#231F20" fo:letter-spacing="-0.0159in"/>
    </style:style>
    <style:style style:name="T5618" style:parent-style-name="Domyślnaczcionkaakapitu" style:family="text">
      <style:text-properties fo:color="#231F20"/>
    </style:style>
    <style:style style:name="T5619" style:parent-style-name="Domyślnaczcionkaakapitu" style:family="text">
      <style:text-properties fo:color="#231F20" fo:letter-spacing="-0.0159in"/>
    </style:style>
    <style:style style:name="T5620" style:parent-style-name="Domyślnaczcionkaakapitu" style:family="text">
      <style:text-properties fo:color="#231F20"/>
    </style:style>
    <style:style style:name="T5621" style:parent-style-name="Domyślnaczcionkaakapitu" style:family="text">
      <style:text-properties fo:color="#231F20" fo:letter-spacing="-0.0159in"/>
    </style:style>
    <style:style style:name="T5622" style:parent-style-name="Domyślnaczcionkaakapitu" style:family="text">
      <style:text-properties fo:color="#231F20"/>
    </style:style>
    <style:style style:name="T5623" style:parent-style-name="Domyślnaczcionkaakapitu" style:family="text">
      <style:text-properties fo:color="#231F20" fo:letter-spacing="-0.0145in"/>
    </style:style>
    <style:style style:name="T5624" style:parent-style-name="Domyślnaczcionkaakapitu" style:family="text">
      <style:text-properties fo:color="#231F20"/>
    </style:style>
    <style:style style:name="T5625" style:parent-style-name="Domyślnaczcionkaakapitu" style:family="text">
      <style:text-properties fo:color="#231F20" fo:letter-spacing="-0.0145in"/>
    </style:style>
    <style:style style:name="T5626" style:parent-style-name="Domyślnaczcionkaakapitu" style:family="text">
      <style:text-properties fo:color="#231F20"/>
    </style:style>
    <style:style style:name="T5627" style:parent-style-name="Domyślnaczcionkaakapitu" style:family="text">
      <style:text-properties fo:color="#231F20" fo:letter-spacing="-0.0145in"/>
    </style:style>
    <style:style style:name="T5628" style:parent-style-name="Domyślnaczcionkaakapitu" style:family="text">
      <style:text-properties fo:color="#231F20"/>
    </style:style>
    <style:style style:name="T5629" style:parent-style-name="Domyślnaczcionkaakapitu" style:family="text">
      <style:text-properties fo:color="#231F20" fo:letter-spacing="-0.0145in"/>
    </style:style>
    <style:style style:name="T5630" style:parent-style-name="Domyślnaczcionkaakapitu" style:family="text">
      <style:text-properties fo:color="#231F20"/>
    </style:style>
    <style:style style:name="T5631" style:parent-style-name="Domyślnaczcionkaakapitu" style:family="text">
      <style:text-properties fo:color="#231F20" fo:letter-spacing="-0.0145in"/>
    </style:style>
    <style:style style:name="T5632" style:parent-style-name="Domyślnaczcionkaakapitu" style:family="text">
      <style:text-properties fo:color="#231F20"/>
    </style:style>
    <style:style style:name="T5633" style:parent-style-name="Domyślnaczcionkaakapitu" style:family="text">
      <style:text-properties fo:color="#231F20" fo:letter-spacing="-0.0145in"/>
    </style:style>
    <style:style style:name="T5634" style:parent-style-name="Domyślnaczcionkaakapitu" style:family="text">
      <style:text-properties fo:color="#231F20"/>
    </style:style>
    <style:style style:name="T5635" style:parent-style-name="Domyślnaczcionkaakapitu" style:family="text">
      <style:text-properties fo:color="#231F20" style:text-scale="95%"/>
    </style:style>
    <style:style style:name="T5636" style:parent-style-name="Domyślnaczcionkaakapitu" style:family="text">
      <style:text-properties fo:color="#231F20" fo:letter-spacing="-0.0291in" style:text-scale="95%"/>
    </style:style>
    <style:style style:name="T5637" style:parent-style-name="Domyślnaczcionkaakapitu" style:family="text">
      <style:text-properties fo:color="#231F20" style:text-scale="95%"/>
    </style:style>
    <style:style style:name="T5638" style:parent-style-name="Domyślnaczcionkaakapitu" style:family="text">
      <style:text-properties fo:color="#231F20" fo:letter-spacing="-0.0291in" style:text-scale="95%"/>
    </style:style>
    <style:style style:name="T5639" style:parent-style-name="Domyślnaczcionkaakapitu" style:family="text">
      <style:text-properties fo:color="#231F20" style:text-scale="95%"/>
    </style:style>
    <style:style style:name="T5640" style:parent-style-name="Domyślnaczcionkaakapitu" style:family="text">
      <style:text-properties fo:color="#231F20" fo:letter-spacing="-0.0291in" style:text-scale="95%"/>
    </style:style>
    <style:style style:name="T5641" style:parent-style-name="Domyślnaczcionkaakapitu" style:family="text">
      <style:text-properties fo:color="#231F20" style:text-scale="95%"/>
    </style:style>
    <style:style style:name="T5642" style:parent-style-name="Domyślnaczcionkaakapitu" style:family="text">
      <style:text-properties fo:color="#231F20" fo:letter-spacing="-0.0291in" style:text-scale="95%"/>
    </style:style>
    <style:style style:name="T5643" style:parent-style-name="Domyślnaczcionkaakapitu" style:family="text">
      <style:text-properties fo:color="#231F20" style:text-scale="95%"/>
    </style:style>
    <style:style style:name="T5644" style:parent-style-name="Domyślnaczcionkaakapitu" style:family="text">
      <style:text-properties fo:color="#231F20" fo:letter-spacing="-0.0291in" style:text-scale="95%"/>
    </style:style>
    <style:style style:name="T5645" style:parent-style-name="Domyślnaczcionkaakapitu" style:family="text">
      <style:text-properties fo:color="#231F20" style:text-scale="95%"/>
    </style:style>
    <style:style style:name="T5646" style:parent-style-name="Domyślnaczcionkaakapitu" style:family="text">
      <style:text-properties fo:color="#231F20" fo:letter-spacing="-0.0291in" style:text-scale="95%"/>
    </style:style>
    <style:style style:name="T5647" style:parent-style-name="Domyślnaczcionkaakapitu" style:family="text">
      <style:text-properties fo:color="#231F20" style:text-scale="95%"/>
    </style:style>
    <style:style style:name="T5648" style:parent-style-name="Domyślnaczcionkaakapitu" style:family="text">
      <style:text-properties fo:color="#231F20"/>
    </style:style>
    <style:style style:name="T5649" style:parent-style-name="Domyślnaczcionkaakapitu" style:family="text">
      <style:text-properties fo:color="#231F20" fo:letter-spacing="-0.0277in"/>
    </style:style>
    <style:style style:name="T5650" style:parent-style-name="Domyślnaczcionkaakapitu" style:family="text">
      <style:text-properties fo:color="#231F20"/>
    </style:style>
    <style:style style:name="T5651" style:parent-style-name="Domyślnaczcionkaakapitu" style:family="text">
      <style:text-properties fo:color="#231F20" fo:letter-spacing="-0.0277in"/>
    </style:style>
    <style:style style:name="T5652" style:parent-style-name="Domyślnaczcionkaakapitu" style:family="text">
      <style:text-properties fo:color="#231F20"/>
    </style:style>
    <style:style style:name="T5653" style:parent-style-name="Domyślnaczcionkaakapitu" style:family="text">
      <style:text-properties fo:color="#231F20" fo:letter-spacing="-0.0277in"/>
    </style:style>
    <style:style style:name="T5654" style:parent-style-name="Domyślnaczcionkaakapitu" style:family="text">
      <style:text-properties fo:color="#231F20"/>
    </style:style>
    <style:style style:name="T5655" style:parent-style-name="Domyślnaczcionkaakapitu" style:family="text">
      <style:text-properties fo:color="#231F20" fo:letter-spacing="-0.0277in"/>
    </style:style>
    <style:style style:name="T5656" style:parent-style-name="Domyślnaczcionkaakapitu" style:family="text">
      <style:text-properties fo:color="#231F20"/>
    </style:style>
    <style:style style:name="T5657" style:parent-style-name="Domyślnaczcionkaakapitu" style:family="text">
      <style:text-properties fo:color="#231F20" fo:letter-spacing="-0.0277in"/>
    </style:style>
    <style:style style:name="T5658" style:parent-style-name="Domyślnaczcionkaakapitu" style:family="text">
      <style:text-properties fo:color="#231F20"/>
    </style:style>
    <style:style style:name="T5659" style:parent-style-name="Domyślnaczcionkaakapitu" style:family="text">
      <style:text-properties fo:color="#231F20" fo:letter-spacing="-0.0277in"/>
    </style:style>
    <style:style style:name="T5660" style:parent-style-name="Domyślnaczcionkaakapitu" style:family="text">
      <style:text-properties fo:color="#231F20"/>
    </style:style>
    <style:style style:name="T5661" style:parent-style-name="Domyślnaczcionkaakapitu" style:family="text">
      <style:text-properties fo:color="#231F20" fo:letter-spacing="-0.0187in"/>
    </style:style>
    <style:style style:name="T5662" style:parent-style-name="Domyślnaczcionkaakapitu" style:family="text">
      <style:text-properties fo:color="#231F20"/>
    </style:style>
    <style:style style:name="T5663" style:parent-style-name="Domyślnaczcionkaakapitu" style:family="text">
      <style:text-properties fo:color="#231F20" fo:letter-spacing="-0.0187in"/>
    </style:style>
    <style:style style:name="T5664" style:parent-style-name="Domyślnaczcionkaakapitu" style:family="text">
      <style:text-properties fo:color="#231F20"/>
    </style:style>
    <style:style style:name="T5665" style:parent-style-name="Domyślnaczcionkaakapitu" style:family="text">
      <style:text-properties fo:color="#231F20" fo:letter-spacing="-0.0187in"/>
    </style:style>
    <style:style style:name="T5666" style:parent-style-name="Domyślnaczcionkaakapitu" style:family="text">
      <style:text-properties fo:color="#231F20"/>
    </style:style>
    <style:style style:name="T5667" style:parent-style-name="Domyślnaczcionkaakapitu" style:family="text">
      <style:text-properties fo:color="#231F20" fo:letter-spacing="-0.0187in"/>
    </style:style>
    <style:style style:name="T5668" style:parent-style-name="Domyślnaczcionkaakapitu" style:family="text">
      <style:text-properties fo:color="#231F20"/>
    </style:style>
    <style:style style:name="T5669" style:parent-style-name="Domyślnaczcionkaakapitu" style:family="text">
      <style:text-properties fo:color="#231F20" fo:letter-spacing="-0.0187in"/>
    </style:style>
    <style:style style:name="T5670" style:parent-style-name="Domyślnaczcionkaakapitu" style:family="text">
      <style:text-properties fo:color="#231F20"/>
    </style:style>
    <style:style style:name="T5671" style:parent-style-name="Domyślnaczcionkaakapitu" style:family="text">
      <style:text-properties fo:color="#231F20" fo:letter-spacing="-0.0187in"/>
    </style:style>
    <style:style style:name="T5672" style:parent-style-name="Domyślnaczcionkaakapitu" style:family="text">
      <style:text-properties fo:color="#231F20"/>
    </style:style>
    <style:style style:name="T5673" style:parent-style-name="Domyślnaczcionkaakapitu" style:family="text">
      <style:text-properties fo:color="#231F20" fo:letter-spacing="-0.0187in"/>
    </style:style>
    <style:style style:name="T5674" style:parent-style-name="Domyślnaczcionkaakapitu" style:family="text">
      <style:text-properties fo:color="#231F20"/>
    </style:style>
    <style:style style:name="T5675" style:parent-style-name="Domyślnaczcionkaakapitu" style:family="text">
      <style:text-properties fo:color="#231F20" fo:letter-spacing="-0.0243in"/>
    </style:style>
    <style:style style:name="T5676" style:parent-style-name="Domyślnaczcionkaakapitu" style:family="text">
      <style:text-properties fo:color="#231F20"/>
    </style:style>
    <style:style style:name="T5677" style:parent-style-name="Domyślnaczcionkaakapitu" style:family="text">
      <style:text-properties fo:color="#231F20" fo:letter-spacing="-0.0243in"/>
    </style:style>
    <style:style style:name="T5678" style:parent-style-name="Domyślnaczcionkaakapitu" style:family="text">
      <style:text-properties fo:color="#231F20"/>
    </style:style>
    <style:style style:name="T5679" style:parent-style-name="Domyślnaczcionkaakapitu" style:family="text">
      <style:text-properties fo:color="#231F20" fo:letter-spacing="-0.0243in"/>
    </style:style>
    <style:style style:name="T5680" style:parent-style-name="Domyślnaczcionkaakapitu" style:family="text">
      <style:text-properties fo:color="#231F20"/>
    </style:style>
    <style:style style:name="T5681" style:parent-style-name="Domyślnaczcionkaakapitu" style:family="text">
      <style:text-properties fo:color="#231F20" fo:letter-spacing="-0.0243in"/>
    </style:style>
    <style:style style:name="T5682" style:parent-style-name="Domyślnaczcionkaakapitu" style:family="text">
      <style:text-properties fo:color="#231F20"/>
    </style:style>
    <style:style style:name="T5683" style:parent-style-name="Domyślnaczcionkaakapitu" style:family="text">
      <style:text-properties fo:color="#231F20" fo:letter-spacing="-0.0243in"/>
    </style:style>
    <style:style style:name="T5684" style:parent-style-name="Domyślnaczcionkaakapitu" style:family="text">
      <style:text-properties fo:color="#231F20"/>
    </style:style>
    <style:style style:name="T5685" style:parent-style-name="Domyślnaczcionkaakapitu" style:family="text">
      <style:text-properties fo:color="#231F20" style:text-scale="95%"/>
    </style:style>
    <style:style style:name="T5686" style:parent-style-name="Domyślnaczcionkaakapitu" style:family="text">
      <style:text-properties fo:color="#231F20" fo:letter-spacing="-0.0201in" style:text-scale="95%"/>
    </style:style>
    <style:style style:name="T5687" style:parent-style-name="Domyślnaczcionkaakapitu" style:family="text">
      <style:text-properties fo:color="#231F20" style:text-scale="95%"/>
    </style:style>
    <style:style style:name="T5688" style:parent-style-name="Domyślnaczcionkaakapitu" style:family="text">
      <style:text-properties fo:color="#231F20" fo:letter-spacing="-0.0201in" style:text-scale="95%"/>
    </style:style>
    <style:style style:name="T5689" style:parent-style-name="Domyślnaczcionkaakapitu" style:family="text">
      <style:text-properties fo:color="#231F20" style:text-scale="95%"/>
    </style:style>
    <style:style style:name="T5690" style:parent-style-name="Domyślnaczcionkaakapitu" style:family="text">
      <style:text-properties fo:color="#231F20" fo:letter-spacing="-0.0201in" style:text-scale="95%"/>
    </style:style>
    <style:style style:name="T5691" style:parent-style-name="Domyślnaczcionkaakapitu" style:family="text">
      <style:text-properties fo:color="#231F20" style:text-scale="95%"/>
    </style:style>
    <style:style style:name="T5692" style:parent-style-name="Domyślnaczcionkaakapitu" style:family="text">
      <style:text-properties fo:color="#231F20" fo:letter-spacing="-0.0201in" style:text-scale="95%"/>
    </style:style>
    <style:style style:name="T5693" style:parent-style-name="Domyślnaczcionkaakapitu" style:family="text">
      <style:text-properties fo:color="#231F20" style:text-scale="95%"/>
    </style:style>
    <style:style style:name="T5694" style:parent-style-name="Domyślnaczcionkaakapitu" style:family="text">
      <style:text-properties fo:color="#231F20" fo:letter-spacing="-0.0201in" style:text-scale="95%"/>
    </style:style>
    <style:style style:name="T5695" style:parent-style-name="Domyślnaczcionkaakapitu" style:family="text">
      <style:text-properties fo:color="#231F20" style:text-scale="95%"/>
    </style:style>
    <style:style style:name="T5696" style:parent-style-name="Domyślnaczcionkaakapitu" style:family="text">
      <style:text-properties fo:color="#231F20" fo:letter-spacing="-0.0187in" style:text-scale="95%"/>
    </style:style>
    <style:style style:name="T5697" style:parent-style-name="Domyślnaczcionkaakapitu" style:family="text">
      <style:text-properties fo:color="#231F20" style:text-scale="95%"/>
    </style:style>
    <style:style style:name="T5698" style:parent-style-name="Domyślnaczcionkaakapitu" style:family="text">
      <style:text-properties fo:color="#231F20" fo:letter-spacing="-0.0187in" style:text-scale="95%"/>
    </style:style>
    <style:style style:name="T5699" style:parent-style-name="Domyślnaczcionkaakapitu" style:family="text">
      <style:text-properties fo:color="#231F20" style:text-scale="95%"/>
    </style:style>
    <style:style style:name="T5700" style:parent-style-name="Domyślnaczcionkaakapitu" style:family="text">
      <style:text-properties fo:color="#231F20" fo:letter-spacing="-0.0187in" style:text-scale="95%"/>
    </style:style>
    <style:style style:name="T5701" style:parent-style-name="Domyślnaczcionkaakapitu" style:family="text">
      <style:text-properties fo:color="#231F20" style:text-scale="95%"/>
    </style:style>
    <style:style style:name="T5702" style:parent-style-name="Domyślnaczcionkaakapitu" style:family="text">
      <style:text-properties fo:color="#231F20" fo:letter-spacing="-0.0187in" style:text-scale="95%"/>
    </style:style>
    <style:style style:name="T5703" style:parent-style-name="Domyślnaczcionkaakapitu" style:family="text">
      <style:text-properties fo:color="#231F20" style:text-scale="95%"/>
    </style:style>
    <style:style style:name="T5704" style:parent-style-name="Domyślnaczcionkaakapitu" style:family="text">
      <style:text-properties fo:color="#231F20" fo:letter-spacing="-0.0187in" style:text-scale="95%"/>
    </style:style>
    <style:style style:name="T5705" style:parent-style-name="Domyślnaczcionkaakapitu" style:family="text">
      <style:text-properties fo:color="#231F20" style:text-scale="95%"/>
    </style:style>
    <style:style style:name="T5706" style:parent-style-name="Domyślnaczcionkaakapitu" style:family="text">
      <style:text-properties fo:color="#231F20" fo:letter-spacing="-0.0236in" style:text-scale="95%"/>
    </style:style>
    <style:style style:name="T5707" style:parent-style-name="Domyślnaczcionkaakapitu" style:family="text">
      <style:text-properties fo:color="#231F20" style:text-scale="95%"/>
    </style:style>
    <style:style style:name="T5708" style:parent-style-name="Domyślnaczcionkaakapitu" style:family="text">
      <style:text-properties fo:color="#231F20" fo:letter-spacing="-0.0236in" style:text-scale="95%"/>
    </style:style>
    <style:style style:name="T5709" style:parent-style-name="Domyślnaczcionkaakapitu" style:family="text">
      <style:text-properties fo:color="#231F20" style:text-scale="95%"/>
    </style:style>
    <style:style style:name="T5710" style:parent-style-name="Domyślnaczcionkaakapitu" style:family="text">
      <style:text-properties fo:color="#231F20" fo:letter-spacing="-0.0236in" style:text-scale="95%"/>
    </style:style>
    <style:style style:name="T5711" style:parent-style-name="Domyślnaczcionkaakapitu" style:family="text">
      <style:text-properties fo:color="#231F20" style:text-scale="95%"/>
    </style:style>
    <style:style style:name="T5712" style:parent-style-name="Domyślnaczcionkaakapitu" style:family="text">
      <style:text-properties fo:color="#231F20" fo:letter-spacing="-0.0236in" style:text-scale="95%"/>
    </style:style>
    <style:style style:name="T5713" style:parent-style-name="Domyślnaczcionkaakapitu" style:family="text">
      <style:text-properties fo:color="#231F20" style:text-scale="95%"/>
    </style:style>
    <style:style style:name="T5714" style:parent-style-name="Domyślnaczcionkaakapitu" style:family="text">
      <style:text-properties fo:color="#231F20" fo:letter-spacing="-0.0236in" style:text-scale="95%"/>
    </style:style>
    <style:style style:name="T5715" style:parent-style-name="Domyślnaczcionkaakapitu" style:family="text">
      <style:text-properties fo:color="#231F20" style:text-scale="95%"/>
    </style:style>
    <style:style style:name="T5716" style:parent-style-name="Domyślnaczcionkaakapitu" style:family="text">
      <style:text-properties fo:color="#231F20" fo:letter-spacing="-0.0236in" style:text-scale="95%"/>
    </style:style>
    <style:style style:name="T5717" style:parent-style-name="Domyślnaczcionkaakapitu" style:family="text">
      <style:text-properties fo:color="#231F20" style:text-scale="95%"/>
    </style:style>
    <style:style style:name="T5718" style:parent-style-name="Domyślnaczcionkaakapitu" style:family="text">
      <style:text-properties fo:color="#231F20" style:text-scale="90%"/>
    </style:style>
    <style:style style:name="T5719" style:parent-style-name="Domyślnaczcionkaakapitu" style:family="text">
      <style:text-properties fo:color="#231F20" style:text-scale="95%"/>
    </style:style>
    <style:style style:name="T5720" style:parent-style-name="Domyślnaczcionkaakapitu" style:family="text">
      <style:text-properties fo:color="#231F20" fo:letter-spacing="-0.0173in" style:text-scale="95%"/>
    </style:style>
    <style:style style:name="T5721" style:parent-style-name="Domyślnaczcionkaakapitu" style:family="text">
      <style:text-properties fo:color="#231F20" style:text-scale="95%"/>
    </style:style>
    <style:style style:name="T5722" style:parent-style-name="Domyślnaczcionkaakapitu" style:family="text">
      <style:text-properties fo:color="#231F20" fo:letter-spacing="-0.0173in" style:text-scale="95%"/>
    </style:style>
    <style:style style:name="T5723" style:parent-style-name="Domyślnaczcionkaakapitu" style:family="text">
      <style:text-properties fo:color="#231F20" style:text-scale="95%"/>
    </style:style>
    <style:style style:name="T5724" style:parent-style-name="Domyślnaczcionkaakapitu" style:family="text">
      <style:text-properties fo:color="#231F20" fo:letter-spacing="-0.0173in" style:text-scale="95%"/>
    </style:style>
    <style:style style:name="T5725" style:parent-style-name="Domyślnaczcionkaakapitu" style:family="text">
      <style:text-properties fo:color="#231F20" style:text-scale="95%"/>
    </style:style>
    <style:style style:name="T5726" style:parent-style-name="Domyślnaczcionkaakapitu" style:family="text">
      <style:text-properties fo:color="#231F20" fo:letter-spacing="-0.0173in" style:text-scale="95%"/>
    </style:style>
    <style:style style:name="T5727" style:parent-style-name="Domyślnaczcionkaakapitu" style:family="text">
      <style:text-properties fo:color="#231F20" style:text-scale="95%"/>
    </style:style>
    <style:style style:name="T5728" style:parent-style-name="Domyślnaczcionkaakapitu" style:family="text">
      <style:text-properties fo:color="#231F20" fo:letter-spacing="-0.0173in" style:text-scale="95%"/>
    </style:style>
    <style:style style:name="T5729" style:parent-style-name="Domyślnaczcionkaakapitu" style:family="text">
      <style:text-properties fo:color="#231F20" style:text-scale="95%"/>
    </style:style>
    <style:style style:name="T5730" style:parent-style-name="Domyślnaczcionkaakapitu" style:family="text">
      <style:text-properties fo:color="#231F20" fo:letter-spacing="-0.0173in" style:text-scale="95%"/>
    </style:style>
    <style:style style:name="T5731" style:parent-style-name="Domyślnaczcionkaakapitu" style:family="text">
      <style:text-properties fo:color="#231F20" style:text-scale="95%"/>
    </style:style>
    <style:style style:name="T5732" style:parent-style-name="Domyślnaczcionkaakapitu" style:family="text">
      <style:text-properties fo:color="#231F20" fo:letter-spacing="-0.0173in" style:text-scale="95%"/>
    </style:style>
    <style:style style:name="T5733" style:parent-style-name="Domyślnaczcionkaakapitu" style:family="text">
      <style:text-properties fo:color="#231F20" style:text-scale="95%"/>
    </style:style>
    <style:style style:name="T5734" style:parent-style-name="Domyślnaczcionkaakapitu" style:family="text">
      <style:text-properties fo:color="#231F20" fo:letter-spacing="-0.0097in" style:text-scale="95%"/>
    </style:style>
    <style:style style:name="T5735" style:parent-style-name="Domyślnaczcionkaakapitu" style:family="text">
      <style:text-properties fo:color="#231F20" style:text-scale="95%"/>
    </style:style>
    <style:style style:name="T5736" style:parent-style-name="Domyślnaczcionkaakapitu" style:family="text">
      <style:text-properties fo:color="#231F20" fo:letter-spacing="-0.0097in" style:text-scale="95%"/>
    </style:style>
    <style:style style:name="T5737" style:parent-style-name="Domyślnaczcionkaakapitu" style:family="text">
      <style:text-properties fo:color="#231F20" style:text-scale="95%"/>
    </style:style>
    <style:style style:name="T5738" style:parent-style-name="Domyślnaczcionkaakapitu" style:family="text">
      <style:text-properties fo:color="#231F20" fo:letter-spacing="-0.0097in" style:text-scale="95%"/>
    </style:style>
    <style:style style:name="T5739" style:parent-style-name="Domyślnaczcionkaakapitu" style:family="text">
      <style:text-properties fo:color="#231F20" style:text-scale="95%"/>
    </style:style>
    <style:style style:name="T5740" style:parent-style-name="Domyślnaczcionkaakapitu" style:family="text">
      <style:text-properties fo:color="#231F20" fo:letter-spacing="-0.0097in" style:text-scale="95%"/>
    </style:style>
    <style:style style:name="T5741" style:parent-style-name="Domyślnaczcionkaakapitu" style:family="text">
      <style:text-properties fo:color="#231F20" style:text-scale="95%"/>
    </style:style>
    <style:style style:name="T5742" style:parent-style-name="Domyślnaczcionkaakapitu" style:family="text">
      <style:text-properties fo:color="#231F20" fo:letter-spacing="-0.0097in" style:text-scale="95%"/>
    </style:style>
    <style:style style:name="T5743" style:parent-style-name="Domyślnaczcionkaakapitu" style:family="text">
      <style:text-properties fo:color="#231F20" style:text-scale="95%"/>
    </style:style>
    <style:style style:name="T5744" style:parent-style-name="Domyślnaczcionkaakapitu" style:family="text">
      <style:text-properties fo:color="#231F20" fo:letter-spacing="-0.0159in" style:text-scale="95%"/>
    </style:style>
    <style:style style:name="T5745" style:parent-style-name="Domyślnaczcionkaakapitu" style:family="text">
      <style:text-properties fo:color="#231F20" style:text-scale="95%"/>
    </style:style>
    <style:style style:name="T5746" style:parent-style-name="Domyślnaczcionkaakapitu" style:family="text">
      <style:text-properties fo:color="#231F20" fo:letter-spacing="-0.0159in" style:text-scale="95%"/>
    </style:style>
    <style:style style:name="T5747" style:parent-style-name="Domyślnaczcionkaakapitu" style:family="text">
      <style:text-properties fo:color="#231F20" style:text-scale="95%"/>
    </style:style>
    <style:style style:name="T5748" style:parent-style-name="Domyślnaczcionkaakapitu" style:family="text">
      <style:text-properties fo:color="#231F20" fo:letter-spacing="-0.0159in" style:text-scale="95%"/>
    </style:style>
    <style:style style:name="T5749" style:parent-style-name="Domyślnaczcionkaakapitu" style:family="text">
      <style:text-properties fo:color="#231F20" style:text-scale="95%"/>
    </style:style>
    <style:style style:name="T5750" style:parent-style-name="Domyślnaczcionkaakapitu" style:family="text">
      <style:text-properties fo:color="#231F20" fo:letter-spacing="-0.0159in" style:text-scale="95%"/>
    </style:style>
    <style:style style:name="T5751" style:parent-style-name="Domyślnaczcionkaakapitu" style:family="text">
      <style:text-properties fo:color="#231F20" style:text-scale="95%"/>
    </style:style>
    <style:style style:name="T5752" style:parent-style-name="Domyślnaczcionkaakapitu" style:family="text">
      <style:text-properties fo:color="#231F20" fo:letter-spacing="-0.0159in" style:text-scale="95%"/>
    </style:style>
    <style:style style:name="T5753" style:parent-style-name="Domyślnaczcionkaakapitu" style:family="text">
      <style:text-properties fo:color="#231F20" style:text-scale="95%"/>
    </style:style>
    <style:style style:name="T5754" style:parent-style-name="Domyślnaczcionkaakapitu" style:family="text">
      <style:text-properties fo:color="#231F20" fo:letter-spacing="-0.0159in" style:text-scale="95%"/>
    </style:style>
    <style:style style:name="T5755" style:parent-style-name="Domyślnaczcionkaakapitu" style:family="text">
      <style:text-properties fo:color="#231F20" style:text-scale="95%"/>
    </style:style>
    <style:style style:name="T5756" style:parent-style-name="Domyślnaczcionkaakapitu" style:family="text">
      <style:text-properties fo:color="#231F20" fo:letter-spacing="-0.0159in" style:text-scale="95%"/>
    </style:style>
    <style:style style:name="T5757" style:parent-style-name="Domyślnaczcionkaakapitu" style:family="text">
      <style:text-properties fo:color="#231F20" style:text-scale="95%"/>
    </style:style>
    <style:style style:name="T5758" style:parent-style-name="Domyślnaczcionkaakapitu" style:family="text">
      <style:text-properties fo:color="#231F20" fo:letter-spacing="-0.0159in" style:text-scale="95%"/>
    </style:style>
    <style:style style:name="T5759" style:parent-style-name="Domyślnaczcionkaakapitu" style:family="text">
      <style:text-properties fo:color="#231F20" style:text-scale="95%"/>
    </style:style>
    <style:style style:name="T5760" style:parent-style-name="Domyślnaczcionkaakapitu" style:family="text">
      <style:text-properties fo:color="#231F20" fo:letter-spacing="-0.0097in" style:text-scale="95%"/>
    </style:style>
    <style:style style:name="T5761" style:parent-style-name="Domyślnaczcionkaakapitu" style:family="text">
      <style:text-properties fo:color="#231F20" style:text-scale="95%"/>
    </style:style>
    <style:style style:name="T5762" style:parent-style-name="Domyślnaczcionkaakapitu" style:family="text">
      <style:text-properties fo:color="#231F20" fo:letter-spacing="-0.0097in" style:text-scale="95%"/>
    </style:style>
    <style:style style:name="T5763" style:parent-style-name="Domyślnaczcionkaakapitu" style:family="text">
      <style:text-properties fo:color="#231F20" style:text-scale="95%"/>
    </style:style>
    <style:style style:name="T5764" style:parent-style-name="Domyślnaczcionkaakapitu" style:family="text">
      <style:text-properties fo:color="#231F20" fo:letter-spacing="-0.0097in" style:text-scale="95%"/>
    </style:style>
    <style:style style:name="T5765" style:parent-style-name="Domyślnaczcionkaakapitu" style:family="text">
      <style:text-properties fo:color="#231F20" style:text-scale="95%"/>
    </style:style>
    <style:style style:name="T5766" style:parent-style-name="Domyślnaczcionkaakapitu" style:family="text">
      <style:text-properties fo:color="#231F20" fo:letter-spacing="-0.0097in" style:text-scale="95%"/>
    </style:style>
    <style:style style:name="T5767" style:parent-style-name="Domyślnaczcionkaakapitu" style:family="text">
      <style:text-properties fo:color="#231F20" style:text-scale="95%"/>
    </style:style>
    <style:style style:name="T5768" style:parent-style-name="Domyślnaczcionkaakapitu" style:family="text">
      <style:text-properties fo:color="#231F20" fo:letter-spacing="-0.0097in" style:text-scale="95%"/>
    </style:style>
    <style:style style:name="T5769" style:parent-style-name="Domyślnaczcionkaakapitu" style:family="text">
      <style:text-properties fo:color="#231F20" style:text-scale="95%"/>
    </style:style>
    <style:style style:name="T5770" style:parent-style-name="Domyślnaczcionkaakapitu" style:family="text">
      <style:text-properties fo:color="#231F20" fo:letter-spacing="-0.0097in" style:text-scale="95%"/>
    </style:style>
    <style:style style:name="T5771" style:parent-style-name="Domyślnaczcionkaakapitu" style:family="text">
      <style:text-properties fo:color="#231F20" style:text-scale="95%"/>
    </style:style>
    <style:style style:name="T5772" style:parent-style-name="Domyślnaczcionkaakapitu" style:family="text">
      <style:text-properties fo:color="#231F20" fo:letter-spacing="-0.0173in" style:text-scale="95%"/>
    </style:style>
    <style:style style:name="T5773" style:parent-style-name="Domyślnaczcionkaakapitu" style:family="text">
      <style:text-properties fo:color="#231F20" style:text-scale="95%"/>
    </style:style>
    <style:style style:name="T5774" style:parent-style-name="Domyślnaczcionkaakapitu" style:family="text">
      <style:text-properties fo:color="#231F20" fo:letter-spacing="-0.0173in" style:text-scale="95%"/>
    </style:style>
    <style:style style:name="T5775" style:parent-style-name="Domyślnaczcionkaakapitu" style:family="text">
      <style:text-properties fo:color="#231F20" style:text-scale="95%"/>
    </style:style>
    <style:style style:name="T5776" style:parent-style-name="Domyślnaczcionkaakapitu" style:family="text">
      <style:text-properties fo:color="#231F20" fo:letter-spacing="-0.0173in" style:text-scale="95%"/>
    </style:style>
    <style:style style:name="T5777" style:parent-style-name="Domyślnaczcionkaakapitu" style:family="text">
      <style:text-properties fo:color="#231F20" style:text-scale="95%"/>
    </style:style>
    <style:style style:name="T5778" style:parent-style-name="Domyślnaczcionkaakapitu" style:family="text">
      <style:text-properties fo:color="#231F20" fo:letter-spacing="-0.0173in" style:text-scale="95%"/>
    </style:style>
    <style:style style:name="T5779" style:parent-style-name="Domyślnaczcionkaakapitu" style:family="text">
      <style:text-properties fo:color="#231F20" style:text-scale="95%"/>
    </style:style>
    <style:style style:name="T5780" style:parent-style-name="Domyślnaczcionkaakapitu" style:family="text">
      <style:text-properties fo:color="#231F20" fo:letter-spacing="-0.0173in" style:text-scale="95%"/>
    </style:style>
    <style:style style:name="T5781" style:parent-style-name="Domyślnaczcionkaakapitu" style:family="text">
      <style:text-properties fo:color="#231F20" style:text-scale="95%"/>
    </style:style>
    <style:style style:name="P5782" style:parent-style-name="Tekstpodstawowy" style:family="paragraph">
      <style:paragraph-properties fo:margin-top="0.0027in"/>
      <style:text-properties fo:font-size="10pt" style:font-size-asian="10pt"/>
    </style:style>
    <style:style style:name="P5783" style:parent-style-name="Nagłówek2" style:family="paragraph">
      <style:paragraph-properties fo:text-align="start"/>
    </style:style>
    <style:style style:name="T5784" style:parent-style-name="Domyślnaczcionkaakapitu" style:family="text">
      <style:text-properties fo:color="#231F20"/>
    </style:style>
    <style:style style:name="P5785" style:parent-style-name="Tekstpodstawowy" style:family="paragraph">
      <style:paragraph-properties fo:text-align="justify" fo:margin-top="0.0194in" fo:line-height="115%" fo:margin-left="0.5479in" fo:text-indent="0.1965in">
        <style:tab-stops/>
      </style:paragraph-properties>
    </style:style>
    <style:style style:name="T5786" style:parent-style-name="Domyślnaczcionkaakapitu" style:family="text">
      <style:text-properties fo:color="#231F20" fo:letter-spacing="-0.002in" style:text-scale="95%"/>
    </style:style>
    <style:style style:name="T5787" style:parent-style-name="Domyślnaczcionkaakapitu" style:family="text">
      <style:text-properties fo:color="#231F20" fo:letter-spacing="-0.025in" style:text-scale="95%"/>
    </style:style>
    <style:style style:name="T5788" style:parent-style-name="Domyślnaczcionkaakapitu" style:family="text">
      <style:text-properties fo:color="#231F20" fo:letter-spacing="-0.002in" style:text-scale="95%"/>
    </style:style>
    <style:style style:name="T5789" style:parent-style-name="Domyślnaczcionkaakapitu" style:family="text">
      <style:text-properties fo:color="#231F20" fo:letter-spacing="-0.025in" style:text-scale="95%"/>
    </style:style>
    <style:style style:name="T5790" style:parent-style-name="Domyślnaczcionkaakapitu" style:family="text">
      <style:text-properties fo:color="#231F20" style:text-scale="95%"/>
    </style:style>
    <style:style style:name="T5791" style:parent-style-name="Domyślnaczcionkaakapitu" style:family="text">
      <style:text-properties fo:color="#231F20" fo:letter-spacing="-0.025in" style:text-scale="95%"/>
    </style:style>
    <style:style style:name="T5792" style:parent-style-name="Domyślnaczcionkaakapitu" style:family="text">
      <style:text-properties fo:color="#231F20" fo:letter-spacing="-0.002in" style:text-scale="95%"/>
    </style:style>
    <style:style style:name="T5793" style:parent-style-name="Domyślnaczcionkaakapitu" style:family="text">
      <style:text-properties fo:color="#231F20" fo:letter-spacing="-0.025in" style:text-scale="95%"/>
    </style:style>
    <style:style style:name="T5794" style:parent-style-name="Domyślnaczcionkaakapitu" style:family="text">
      <style:text-properties fo:color="#231F20" fo:letter-spacing="-0.002in" style:text-scale="95%"/>
    </style:style>
    <style:style style:name="T5795" style:parent-style-name="Domyślnaczcionkaakapitu" style:family="text">
      <style:text-properties fo:color="#231F20" fo:letter-spacing="-0.025in" style:text-scale="95%"/>
    </style:style>
    <style:style style:name="T5796" style:parent-style-name="Domyślnaczcionkaakapitu" style:family="text">
      <style:text-properties fo:color="#231F20" fo:letter-spacing="-0.002in" style:text-scale="95%"/>
    </style:style>
    <style:style style:name="T5797" style:parent-style-name="Domyślnaczcionkaakapitu" style:family="text">
      <style:text-properties fo:color="#231F20" fo:letter-spacing="-0.025in" style:text-scale="95%"/>
    </style:style>
    <style:style style:name="T5798" style:parent-style-name="Domyślnaczcionkaakapitu" style:family="text">
      <style:text-properties fo:color="#231F20" fo:letter-spacing="-0.002in" style:text-scale="95%"/>
    </style:style>
    <style:style style:name="T5799" style:parent-style-name="Domyślnaczcionkaakapitu" style:family="text">
      <style:text-properties fo:color="#231F20"/>
    </style:style>
    <style:style style:name="T5800" style:parent-style-name="Domyślnaczcionkaakapitu" style:family="text">
      <style:text-properties fo:color="#231F20" fo:letter-spacing="-0.027in"/>
    </style:style>
    <style:style style:name="T5801" style:parent-style-name="Domyślnaczcionkaakapitu" style:family="text">
      <style:text-properties fo:color="#231F20"/>
    </style:style>
    <style:style style:name="T5802" style:parent-style-name="Domyślnaczcionkaakapitu" style:family="text">
      <style:text-properties fo:color="#231F20" fo:letter-spacing="-0.027in"/>
    </style:style>
    <style:style style:name="T5803" style:parent-style-name="Domyślnaczcionkaakapitu" style:family="text">
      <style:text-properties fo:color="#231F20"/>
    </style:style>
    <style:style style:name="T5804" style:parent-style-name="Domyślnaczcionkaakapitu" style:family="text">
      <style:text-properties fo:color="#231F20" fo:letter-spacing="-0.027in"/>
    </style:style>
    <style:style style:name="T5805" style:parent-style-name="Domyślnaczcionkaakapitu" style:family="text">
      <style:text-properties fo:color="#231F20"/>
    </style:style>
    <style:style style:name="T5806" style:parent-style-name="Domyślnaczcionkaakapitu" style:family="text">
      <style:text-properties fo:color="#231F20" fo:letter-spacing="-0.027in"/>
    </style:style>
    <style:style style:name="T5807" style:parent-style-name="Domyślnaczcionkaakapitu" style:family="text">
      <style:text-properties fo:color="#231F20"/>
    </style:style>
    <style:style style:name="T5808" style:parent-style-name="Domyślnaczcionkaakapitu" style:family="text">
      <style:text-properties fo:color="#231F20" fo:letter-spacing="-0.027in"/>
    </style:style>
    <style:style style:name="T5809" style:parent-style-name="Domyślnaczcionkaakapitu" style:family="text">
      <style:text-properties fo:color="#231F20"/>
    </style:style>
    <style:style style:name="T5810" style:parent-style-name="Domyślnaczcionkaakapitu" style:family="text">
      <style:text-properties fo:color="#231F20" fo:letter-spacing="-0.027in"/>
    </style:style>
    <style:style style:name="T5811" style:parent-style-name="Domyślnaczcionkaakapitu" style:family="text">
      <style:text-properties fo:color="#231F20"/>
    </style:style>
    <style:style style:name="T5812" style:parent-style-name="Domyślnaczcionkaakapitu" style:family="text">
      <style:text-properties fo:color="#231F20" style:text-scale="95%"/>
    </style:style>
    <style:style style:name="T5813" style:parent-style-name="Domyślnaczcionkaakapitu" style:family="text">
      <style:text-properties fo:color="#231F20" fo:letter-spacing="-0.0069in" style:text-scale="95%"/>
    </style:style>
    <style:style style:name="T5814" style:parent-style-name="Domyślnaczcionkaakapitu" style:family="text">
      <style:text-properties fo:color="#231F20" style:text-scale="95%"/>
    </style:style>
    <style:style style:name="T5815" style:parent-style-name="Domyślnaczcionkaakapitu" style:family="text">
      <style:text-properties fo:color="#231F20" fo:letter-spacing="-0.0069in" style:text-scale="95%"/>
    </style:style>
    <style:style style:name="T5816" style:parent-style-name="Domyślnaczcionkaakapitu" style:family="text">
      <style:text-properties fo:color="#231F20" style:text-scale="95%"/>
    </style:style>
    <style:style style:name="T5817" style:parent-style-name="Domyślnaczcionkaakapitu" style:family="text">
      <style:text-properties fo:color="#231F20" fo:letter-spacing="-0.0069in" style:text-scale="95%"/>
    </style:style>
    <style:style style:name="T5818" style:parent-style-name="Domyślnaczcionkaakapitu" style:family="text">
      <style:text-properties fo:color="#231F20" style:text-scale="95%"/>
    </style:style>
    <style:style style:name="T5819" style:parent-style-name="Domyślnaczcionkaakapitu" style:family="text">
      <style:text-properties fo:color="#231F20" fo:letter-spacing="-0.0069in" style:text-scale="95%"/>
    </style:style>
    <style:style style:name="T5820" style:parent-style-name="Domyślnaczcionkaakapitu" style:family="text">
      <style:text-properties fo:color="#231F20" style:text-scale="95%"/>
    </style:style>
    <style:style style:name="T5821" style:parent-style-name="Domyślnaczcionkaakapitu" style:family="text">
      <style:text-properties fo:color="#231F20" fo:letter-spacing="-0.0069in" style:text-scale="95%"/>
    </style:style>
    <style:style style:name="T5822" style:parent-style-name="Domyślnaczcionkaakapitu" style:family="text">
      <style:text-properties fo:color="#231F20" style:text-scale="95%"/>
    </style:style>
    <style:style style:name="T5823" style:parent-style-name="Domyślnaczcionkaakapitu" style:family="text">
      <style:text-properties fo:color="#231F20"/>
    </style:style>
    <style:style style:name="T5824" style:parent-style-name="Domyślnaczcionkaakapitu" style:family="text">
      <style:text-properties fo:color="#231F20" fo:letter-spacing="-0.009in"/>
    </style:style>
    <style:style style:name="T5825" style:parent-style-name="Domyślnaczcionkaakapitu" style:family="text">
      <style:text-properties fo:color="#231F20"/>
    </style:style>
    <style:style style:name="T5826" style:parent-style-name="Domyślnaczcionkaakapitu" style:family="text">
      <style:text-properties fo:color="#231F20" fo:letter-spacing="-0.009in"/>
    </style:style>
    <style:style style:name="T5827" style:parent-style-name="Domyślnaczcionkaakapitu" style:family="text">
      <style:text-properties fo:color="#231F20"/>
    </style:style>
    <style:style style:name="T5828" style:parent-style-name="Domyślnaczcionkaakapitu" style:family="text">
      <style:text-properties fo:color="#231F20" fo:letter-spacing="-0.009in"/>
    </style:style>
    <style:style style:name="T5829" style:parent-style-name="Domyślnaczcionkaakapitu" style:family="text">
      <style:text-properties fo:color="#231F20"/>
    </style:style>
    <style:style style:name="T5830" style:parent-style-name="Domyślnaczcionkaakapitu" style:family="text">
      <style:text-properties fo:color="#231F20" fo:letter-spacing="-0.009in"/>
    </style:style>
    <style:style style:name="T5831" style:parent-style-name="Domyślnaczcionkaakapitu" style:family="text">
      <style:text-properties fo:color="#231F20"/>
    </style:style>
    <style:style style:name="T5832" style:parent-style-name="Domyślnaczcionkaakapitu" style:family="text">
      <style:text-properties fo:color="#231F20" fo:letter-spacing="-0.009in"/>
    </style:style>
    <style:style style:name="T5833" style:parent-style-name="Domyślnaczcionkaakapitu" style:family="text">
      <style:text-properties fo:color="#231F20"/>
    </style:style>
    <style:style style:name="T5834" style:parent-style-name="Domyślnaczcionkaakapitu" style:family="text">
      <style:text-properties fo:color="#231F20" fo:letter-spacing="-0.009in"/>
    </style:style>
    <style:style style:name="T5835" style:parent-style-name="Domyślnaczcionkaakapitu" style:family="text">
      <style:text-properties fo:color="#231F20"/>
    </style:style>
    <style:style style:name="T5836" style:parent-style-name="Domyślnaczcionkaakapitu" style:family="text">
      <style:text-properties fo:color="#231F20" style:text-scale="95%"/>
    </style:style>
    <style:style style:name="T5837" style:parent-style-name="Domyślnaczcionkaakapitu" style:family="text">
      <style:text-properties fo:color="#231F20" fo:letter-spacing="-0.0173in" style:text-scale="95%"/>
    </style:style>
    <style:style style:name="T5838" style:parent-style-name="Domyślnaczcionkaakapitu" style:family="text">
      <style:text-properties fo:color="#231F20" style:text-scale="95%"/>
    </style:style>
    <style:style style:name="T5839" style:parent-style-name="Domyślnaczcionkaakapitu" style:family="text">
      <style:text-properties fo:color="#231F20" fo:letter-spacing="-0.0173in" style:text-scale="95%"/>
    </style:style>
    <style:style style:name="T5840" style:parent-style-name="Domyślnaczcionkaakapitu" style:family="text">
      <style:text-properties fo:color="#231F20" style:text-scale="95%"/>
    </style:style>
    <style:style style:name="T5841" style:parent-style-name="Domyślnaczcionkaakapitu" style:family="text">
      <style:text-properties fo:color="#231F20" fo:letter-spacing="-0.0173in" style:text-scale="95%"/>
    </style:style>
    <style:style style:name="T5842" style:parent-style-name="Domyślnaczcionkaakapitu" style:family="text">
      <style:text-properties fo:color="#231F20" style:text-scale="95%"/>
    </style:style>
    <style:style style:name="T5843" style:parent-style-name="Domyślnaczcionkaakapitu" style:family="text">
      <style:text-properties fo:color="#231F20" fo:letter-spacing="-0.0173in" style:text-scale="95%"/>
    </style:style>
    <style:style style:name="T5844" style:parent-style-name="Domyślnaczcionkaakapitu" style:family="text">
      <style:text-properties fo:color="#231F20" style:text-scale="95%"/>
    </style:style>
    <style:style style:name="T5845" style:parent-style-name="Domyślnaczcionkaakapitu" style:family="text">
      <style:text-properties fo:color="#231F20" fo:letter-spacing="-0.0173in" style:text-scale="95%"/>
    </style:style>
    <style:style style:name="T5846" style:parent-style-name="Domyślnaczcionkaakapitu" style:family="text">
      <style:text-properties fo:color="#231F20" style:text-scale="95%"/>
    </style:style>
    <style:style style:name="T5847" style:parent-style-name="Domyślnaczcionkaakapitu" style:family="text">
      <style:text-properties fo:color="#231F20" fo:letter-spacing="-0.0173in" style:text-scale="95%"/>
    </style:style>
    <style:style style:name="T5848" style:parent-style-name="Domyślnaczcionkaakapitu" style:family="text">
      <style:text-properties fo:color="#231F20" style:text-scale="95%"/>
    </style:style>
    <style:style style:name="T5849" style:parent-style-name="Domyślnaczcionkaakapitu" style:family="text">
      <style:text-properties fo:color="#231F20" fo:letter-spacing="-0.0173in" style:text-scale="95%"/>
    </style:style>
    <style:style style:name="T5850" style:parent-style-name="Domyślnaczcionkaakapitu" style:family="text">
      <style:text-properties fo:color="#231F20" style:text-scale="95%"/>
    </style:style>
    <style:style style:name="T5851" style:parent-style-name="Domyślnaczcionkaakapitu" style:family="text">
      <style:text-properties fo:color="#231F20" fo:letter-spacing="-0.0152in" style:text-scale="95%"/>
    </style:style>
    <style:style style:name="T5852" style:parent-style-name="Domyślnaczcionkaakapitu" style:family="text">
      <style:text-properties fo:color="#231F20" style:text-scale="95%"/>
    </style:style>
    <style:style style:name="T5853" style:parent-style-name="Domyślnaczcionkaakapitu" style:family="text">
      <style:text-properties fo:color="#231F20" fo:letter-spacing="-0.0152in" style:text-scale="95%"/>
    </style:style>
    <style:style style:name="T5854" style:parent-style-name="Domyślnaczcionkaakapitu" style:family="text">
      <style:text-properties fo:color="#231F20" style:text-scale="95%"/>
    </style:style>
    <style:style style:name="T5855" style:parent-style-name="Domyślnaczcionkaakapitu" style:family="text">
      <style:text-properties fo:color="#231F20" fo:letter-spacing="-0.0152in" style:text-scale="95%"/>
    </style:style>
    <style:style style:name="T5856" style:parent-style-name="Domyślnaczcionkaakapitu" style:family="text">
      <style:text-properties fo:color="#231F20" style:text-scale="95%"/>
    </style:style>
    <style:style style:name="T5857" style:parent-style-name="Domyślnaczcionkaakapitu" style:family="text">
      <style:text-properties fo:color="#231F20" fo:letter-spacing="-0.0152in" style:text-scale="95%"/>
    </style:style>
    <style:style style:name="T5858" style:parent-style-name="Domyślnaczcionkaakapitu" style:family="text">
      <style:text-properties fo:color="#231F20" style:text-scale="95%"/>
    </style:style>
    <style:style style:name="T5859" style:parent-style-name="Domyślnaczcionkaakapitu" style:family="text">
      <style:text-properties fo:color="#231F20" fo:letter-spacing="-0.0152in" style:text-scale="95%"/>
    </style:style>
    <style:style style:name="T5860" style:parent-style-name="Domyślnaczcionkaakapitu" style:family="text">
      <style:text-properties fo:color="#231F20" style:text-scale="95%"/>
    </style:style>
    <style:style style:name="T5861" style:parent-style-name="Domyślnaczcionkaakapitu" style:family="text">
      <style:text-properties fo:color="#231F20" fo:letter-spacing="-0.0152in" style:text-scale="95%"/>
    </style:style>
    <style:style style:name="T5862" style:parent-style-name="Domyślnaczcionkaakapitu" style:family="text">
      <style:text-properties fo:color="#231F20" style:text-scale="95%"/>
    </style:style>
    <style:style style:name="T5863" style:parent-style-name="Domyślnaczcionkaakapitu" style:family="text">
      <style:text-properties fo:color="#231F20" fo:letter-spacing="-0.0152in" style:text-scale="95%"/>
    </style:style>
    <style:style style:name="T5864" style:parent-style-name="Domyślnaczcionkaakapitu" style:family="text">
      <style:text-properties fo:color="#231F20" style:text-scale="95%"/>
    </style:style>
    <style:style style:name="T5865" style:parent-style-name="Domyślnaczcionkaakapitu" style:family="text">
      <style:text-properties fo:color="#231F20" fo:letter-spacing="-0.0152in" style:text-scale="95%"/>
    </style:style>
    <style:style style:name="T5866" style:parent-style-name="Domyślnaczcionkaakapitu" style:family="text">
      <style:text-properties fo:color="#231F20" style:text-scale="95%"/>
    </style:style>
    <style:style style:name="T5867" style:parent-style-name="Domyślnaczcionkaakapitu" style:family="text">
      <style:text-properties fo:color="#231F20" fo:letter-spacing="-0.018in" style:text-scale="95%"/>
    </style:style>
    <style:style style:name="T5868" style:parent-style-name="Domyślnaczcionkaakapitu" style:family="text">
      <style:text-properties fo:color="#231F20" style:text-scale="95%"/>
    </style:style>
    <style:style style:name="T5869" style:parent-style-name="Domyślnaczcionkaakapitu" style:family="text">
      <style:text-properties fo:color="#231F20" fo:letter-spacing="-0.018in" style:text-scale="95%"/>
    </style:style>
    <style:style style:name="T5870" style:parent-style-name="Domyślnaczcionkaakapitu" style:family="text">
      <style:text-properties fo:color="#231F20" style:text-scale="95%"/>
    </style:style>
    <style:style style:name="T5871" style:parent-style-name="Domyślnaczcionkaakapitu" style:family="text">
      <style:text-properties fo:color="#231F20" fo:letter-spacing="-0.018in" style:text-scale="95%"/>
    </style:style>
    <style:style style:name="T5872" style:parent-style-name="Domyślnaczcionkaakapitu" style:family="text">
      <style:text-properties fo:color="#231F20" style:text-scale="95%"/>
    </style:style>
    <style:style style:name="T5873" style:parent-style-name="Domyślnaczcionkaakapitu" style:family="text">
      <style:text-properties fo:color="#231F20" fo:letter-spacing="-0.018in" style:text-scale="95%"/>
    </style:style>
    <style:style style:name="T5874" style:parent-style-name="Domyślnaczcionkaakapitu" style:family="text">
      <style:text-properties fo:color="#231F20" style:text-scale="95%"/>
    </style:style>
    <style:style style:name="T5875" style:parent-style-name="Domyślnaczcionkaakapitu" style:family="text">
      <style:text-properties fo:color="#231F20" fo:letter-spacing="-0.018in" style:text-scale="95%"/>
    </style:style>
    <style:style style:name="T5876" style:parent-style-name="Domyślnaczcionkaakapitu" style:family="text">
      <style:text-properties fo:color="#231F20" style:text-scale="95%"/>
    </style:style>
    <style:style style:name="T5877" style:parent-style-name="Domyślnaczcionkaakapitu" style:family="text">
      <style:text-properties fo:color="#231F20" fo:letter-spacing="-0.018in" style:text-scale="95%"/>
    </style:style>
    <style:style style:name="T5878" style:parent-style-name="Domyślnaczcionkaakapitu" style:family="text">
      <style:text-properties fo:color="#231F20" style:text-scale="95%"/>
    </style:style>
    <style:style style:name="T5879" style:parent-style-name="Domyślnaczcionkaakapitu" style:family="text">
      <style:text-properties fo:color="#231F20" fo:letter-spacing="-0.018in" style:text-scale="95%"/>
    </style:style>
    <style:style style:name="T5880" style:parent-style-name="Domyślnaczcionkaakapitu" style:family="text">
      <style:text-properties fo:color="#231F20" style:text-scale="95%"/>
    </style:style>
    <style:style style:name="T5881" style:parent-style-name="Domyślnaczcionkaakapitu" style:family="text">
      <style:text-properties fo:color="#231F20"/>
    </style:style>
    <style:style style:name="T5882" style:parent-style-name="Domyślnaczcionkaakapitu" style:family="text">
      <style:text-properties fo:color="#231F20"/>
    </style:style>
    <style:style style:name="T5883" style:parent-style-name="Domyślnaczcionkaakapitu" style:family="text">
      <style:text-properties fo:color="#231F20" fo:letter-spacing="-0.0152in"/>
    </style:style>
    <style:style style:name="T5884" style:parent-style-name="Domyślnaczcionkaakapitu" style:family="text">
      <style:text-properties fo:color="#231F20"/>
    </style:style>
    <style:style style:name="T5885" style:parent-style-name="Domyślnaczcionkaakapitu" style:family="text">
      <style:text-properties fo:color="#231F20" style:text-scale="95%"/>
    </style:style>
    <style:style style:name="T5886" style:parent-style-name="Domyślnaczcionkaakapitu" style:family="text">
      <style:text-properties fo:color="#231F20" fo:letter-spacing="-0.009in" style:text-scale="95%"/>
    </style:style>
    <style:style style:name="T5887" style:parent-style-name="Domyślnaczcionkaakapitu" style:family="text">
      <style:text-properties fo:color="#231F20" style:text-scale="95%"/>
    </style:style>
    <style:style style:name="T5888" style:parent-style-name="Domyślnaczcionkaakapitu" style:family="text">
      <style:text-properties fo:color="#231F20" fo:letter-spacing="-0.009in" style:text-scale="95%"/>
    </style:style>
    <style:style style:name="T5889" style:parent-style-name="Domyślnaczcionkaakapitu" style:family="text">
      <style:text-properties fo:color="#231F20" style:text-scale="95%"/>
    </style:style>
    <style:style style:name="T5890" style:parent-style-name="Domyślnaczcionkaakapitu" style:family="text">
      <style:text-properties fo:color="#231F20" fo:letter-spacing="-0.009in" style:text-scale="95%"/>
    </style:style>
    <style:style style:name="T5891" style:parent-style-name="Domyślnaczcionkaakapitu" style:family="text">
      <style:text-properties fo:color="#231F20" style:text-scale="95%"/>
    </style:style>
    <style:style style:name="T5892" style:parent-style-name="Domyślnaczcionkaakapitu" style:family="text">
      <style:text-properties fo:color="#231F20" fo:letter-spacing="-0.009in" style:text-scale="95%"/>
    </style:style>
    <style:style style:name="T5893" style:parent-style-name="Domyślnaczcionkaakapitu" style:family="text">
      <style:text-properties fo:color="#231F20" style:text-scale="95%"/>
    </style:style>
    <style:style style:name="T5894" style:parent-style-name="Domyślnaczcionkaakapitu" style:family="text">
      <style:text-properties fo:color="#231F20" fo:letter-spacing="-0.009in" style:text-scale="95%"/>
    </style:style>
    <style:style style:name="T5895" style:parent-style-name="Domyślnaczcionkaakapitu" style:family="text">
      <style:text-properties fo:color="#231F20" style:text-scale="95%"/>
    </style:style>
    <style:style style:name="T5896" style:parent-style-name="Domyślnaczcionkaakapitu" style:family="text">
      <style:text-properties fo:color="#231F20" fo:letter-spacing="-0.0173in" style:text-scale="95%"/>
    </style:style>
    <style:style style:name="T5897" style:parent-style-name="Domyślnaczcionkaakapitu" style:family="text">
      <style:text-properties fo:color="#231F20" style:text-scale="95%"/>
    </style:style>
    <style:style style:name="T5898" style:parent-style-name="Domyślnaczcionkaakapitu" style:family="text">
      <style:text-properties fo:color="#231F20" fo:letter-spacing="-0.0173in" style:text-scale="95%"/>
    </style:style>
    <style:style style:name="T5899" style:parent-style-name="Domyślnaczcionkaakapitu" style:family="text">
      <style:text-properties fo:color="#231F20" style:text-scale="95%"/>
    </style:style>
    <style:style style:name="T5900" style:parent-style-name="Domyślnaczcionkaakapitu" style:family="text">
      <style:text-properties fo:color="#231F20" fo:letter-spacing="-0.0173in" style:text-scale="95%"/>
    </style:style>
    <style:style style:name="T5901" style:parent-style-name="Domyślnaczcionkaakapitu" style:family="text">
      <style:text-properties fo:color="#231F20" style:text-scale="95%"/>
    </style:style>
    <style:style style:name="T5902" style:parent-style-name="Domyślnaczcionkaakapitu" style:family="text">
      <style:text-properties fo:color="#231F20" fo:letter-spacing="-0.0173in" style:text-scale="95%"/>
    </style:style>
    <style:style style:name="T5903" style:parent-style-name="Domyślnaczcionkaakapitu" style:family="text">
      <style:text-properties fo:color="#231F20" style:text-scale="95%"/>
    </style:style>
    <style:style style:name="T5904" style:parent-style-name="Domyślnaczcionkaakapitu" style:family="text">
      <style:text-properties fo:color="#231F20" style:text-scale="90%"/>
    </style:style>
    <style:style style:name="T5905" style:parent-style-name="Domyślnaczcionkaakapitu" style:family="text">
      <style:text-properties fo:color="#231F20" fo:letter-spacing="-0.0125in" style:text-scale="90%"/>
    </style:style>
    <style:style style:name="T5906" style:parent-style-name="Domyślnaczcionkaakapitu" style:family="text">
      <style:text-properties fo:color="#231F20" style:text-scale="90%"/>
    </style:style>
    <style:style style:name="P5907" style:parent-style-name="Tekstpodstawowy" style:family="paragraph">
      <style:paragraph-properties fo:margin-top="0.0076in"/>
      <style:text-properties fo:font-size="9.5pt" style:font-size-asian="9.5pt"/>
    </style:style>
    <style:style style:name="P5908" style:parent-style-name="Nagłówek2" style:family="paragraph">
      <style:paragraph-properties fo:text-align="start"/>
    </style:style>
    <style:style style:name="T5909" style:parent-style-name="Domyślnaczcionkaakapitu" style:family="text">
      <style:text-properties fo:color="#231F20" style:text-scale="105%"/>
    </style:style>
    <style:style style:name="P5910" style:parent-style-name="Tekstpodstawowy" style:family="paragraph">
      <style:paragraph-properties fo:text-align="justify" fo:margin-top="0.0229in" fo:line-height="113%" fo:margin-left="0.5479in" fo:text-indent="0.1965in">
        <style:tab-stops/>
      </style:paragraph-properties>
    </style:style>
    <style:style style:name="T5911" style:parent-style-name="Domyślnaczcionkaakapitu" style:family="text">
      <style:text-properties fo:color="#231F20"/>
    </style:style>
    <style:style style:name="T5912" style:parent-style-name="Domyślnaczcionkaakapitu" style:family="text">
      <style:text-properties fo:color="#231F20" fo:letter-spacing="-0.0201in"/>
    </style:style>
    <style:style style:name="T5913" style:parent-style-name="Domyślnaczcionkaakapitu" style:family="text">
      <style:text-properties fo:color="#231F20"/>
    </style:style>
    <style:style style:name="T5914" style:parent-style-name="Domyślnaczcionkaakapitu" style:family="text">
      <style:text-properties fo:color="#231F20" fo:letter-spacing="-0.0201in"/>
    </style:style>
    <style:style style:name="T5915" style:parent-style-name="Domyślnaczcionkaakapitu" style:family="text">
      <style:text-properties fo:color="#231F20"/>
    </style:style>
    <style:style style:name="T5916" style:parent-style-name="Domyślnaczcionkaakapitu" style:family="text">
      <style:text-properties fo:color="#231F20" fo:letter-spacing="-0.0201in"/>
    </style:style>
    <style:style style:name="T5917" style:parent-style-name="Domyślnaczcionkaakapitu" style:family="text">
      <style:text-properties fo:color="#231F20"/>
    </style:style>
    <style:style style:name="T5918" style:parent-style-name="Domyślnaczcionkaakapitu" style:family="text">
      <style:text-properties fo:color="#231F20" fo:letter-spacing="-0.0215in"/>
    </style:style>
    <style:style style:name="T5919" style:parent-style-name="Domyślnaczcionkaakapitu" style:family="text">
      <style:text-properties style:font-name="Arial Narrow" fo:color="#231F20"/>
    </style:style>
    <style:style style:name="T5920" style:parent-style-name="Domyślnaczcionkaakapitu" style:family="text">
      <style:text-properties fo:color="#231F20"/>
    </style:style>
    <style:style style:name="T5921" style:parent-style-name="Domyślnaczcionkaakapitu" style:family="text">
      <style:text-properties fo:color="#231F20" fo:letter-spacing="-0.0201in"/>
    </style:style>
    <style:style style:name="T5922" style:parent-style-name="Domyślnaczcionkaakapitu" style:family="text">
      <style:text-properties fo:color="#231F20"/>
    </style:style>
    <style:style style:name="T5923" style:parent-style-name="Domyślnaczcionkaakapitu" style:family="text">
      <style:text-properties fo:color="#231F20" fo:letter-spacing="-0.0201in"/>
    </style:style>
    <style:style style:name="T5924" style:parent-style-name="Domyślnaczcionkaakapitu" style:family="text">
      <style:text-properties fo:color="#231F20"/>
    </style:style>
    <style:style style:name="T5925" style:parent-style-name="Domyślnaczcionkaakapitu" style:family="text">
      <style:text-properties fo:color="#231F20" style:text-scale="95%"/>
    </style:style>
    <style:style style:name="T5926" style:parent-style-name="Domyślnaczcionkaakapitu" style:family="text">
      <style:text-properties fo:color="#231F20" fo:letter-spacing="-0.0222in" style:text-scale="95%"/>
    </style:style>
    <style:style style:name="T5927" style:parent-style-name="Domyślnaczcionkaakapitu" style:family="text">
      <style:text-properties fo:color="#231F20" style:text-scale="95%"/>
    </style:style>
    <style:style style:name="P5928" style:parent-style-name="Tekstpodstawowy" style:family="paragraph">
      <style:paragraph-properties fo:break-before="column" fo:margin-top="0.0076in"/>
    </style:style>
    <style:style style:name="P5929" style:parent-style-name="Tekstpodstawowy" style:family="paragraph">
      <style:paragraph-properties fo:text-align="justify" fo:line-height="115%" fo:margin-left="0.2833in" fo:margin-right="0.068in">
        <style:tab-stops/>
      </style:paragraph-properties>
    </style:style>
    <style:style style:name="T5930" style:parent-style-name="Domyślnaczcionkaakapitu" style:family="text">
      <style:text-properties fo:color="#231F20" style:text-scale="95%"/>
    </style:style>
    <style:style style:name="T5931" style:parent-style-name="Domyślnaczcionkaakapitu" style:family="text">
      <style:text-properties fo:color="#231F20" fo:letter-spacing="-0.0097in" style:text-scale="95%"/>
    </style:style>
    <style:style style:name="T5932" style:parent-style-name="Domyślnaczcionkaakapitu" style:family="text">
      <style:text-properties fo:color="#231F20" style:text-scale="95%"/>
    </style:style>
    <style:style style:name="T5933" style:parent-style-name="Domyślnaczcionkaakapitu" style:family="text">
      <style:text-properties fo:color="#231F20" fo:letter-spacing="-0.0097in" style:text-scale="95%"/>
    </style:style>
    <style:style style:name="T5934" style:parent-style-name="Domyślnaczcionkaakapitu" style:family="text">
      <style:text-properties fo:color="#231F20" style:text-scale="95%"/>
    </style:style>
    <style:style style:name="T5935" style:parent-style-name="Domyślnaczcionkaakapitu" style:family="text">
      <style:text-properties fo:color="#231F20" fo:letter-spacing="-0.0097in" style:text-scale="95%"/>
    </style:style>
    <style:style style:name="T5936" style:parent-style-name="Domyślnaczcionkaakapitu" style:family="text">
      <style:text-properties fo:color="#231F20" style:text-scale="95%"/>
    </style:style>
    <style:style style:name="T5937" style:parent-style-name="Domyślnaczcionkaakapitu" style:family="text">
      <style:text-properties fo:color="#231F20" fo:letter-spacing="-0.0097in" style:text-scale="95%"/>
    </style:style>
    <style:style style:name="T5938" style:parent-style-name="Domyślnaczcionkaakapitu" style:family="text">
      <style:text-properties fo:color="#231F20" style:text-scale="95%"/>
    </style:style>
    <style:style style:name="T5939" style:parent-style-name="Domyślnaczcionkaakapitu" style:family="text">
      <style:text-properties fo:color="#231F20" fo:letter-spacing="-0.0097in" style:text-scale="95%"/>
    </style:style>
    <style:style style:name="T5940" style:parent-style-name="Domyślnaczcionkaakapitu" style:family="text">
      <style:text-properties fo:color="#231F20" style:text-scale="95%"/>
    </style:style>
    <style:style style:name="T5941" style:parent-style-name="Domyślnaczcionkaakapitu" style:family="text">
      <style:text-properties fo:color="#231F20" fo:letter-spacing="-0.0166in" style:text-scale="95%"/>
    </style:style>
    <style:style style:name="T5942" style:parent-style-name="Domyślnaczcionkaakapitu" style:family="text">
      <style:text-properties fo:color="#231F20" style:text-scale="95%"/>
    </style:style>
    <style:style style:name="T5943" style:parent-style-name="Domyślnaczcionkaakapitu" style:family="text">
      <style:text-properties fo:color="#231F20" fo:letter-spacing="-0.0166in" style:text-scale="95%"/>
    </style:style>
    <style:style style:name="T5944" style:parent-style-name="Domyślnaczcionkaakapitu" style:family="text">
      <style:text-properties fo:color="#231F20" style:text-scale="95%"/>
    </style:style>
    <style:style style:name="T5945" style:parent-style-name="Domyślnaczcionkaakapitu" style:family="text">
      <style:text-properties fo:color="#231F20" fo:letter-spacing="-0.0166in" style:text-scale="95%"/>
    </style:style>
    <style:style style:name="T5946" style:parent-style-name="Domyślnaczcionkaakapitu" style:family="text">
      <style:text-properties fo:color="#231F20" style:text-scale="95%"/>
    </style:style>
    <style:style style:name="T5947" style:parent-style-name="Domyślnaczcionkaakapitu" style:family="text">
      <style:text-properties fo:color="#231F20" fo:letter-spacing="-0.0166in" style:text-scale="95%"/>
    </style:style>
    <style:style style:name="T5948" style:parent-style-name="Domyślnaczcionkaakapitu" style:family="text">
      <style:text-properties fo:color="#231F20" style:text-scale="95%"/>
    </style:style>
    <style:style style:name="T5949" style:parent-style-name="Domyślnaczcionkaakapitu" style:family="text">
      <style:text-properties fo:color="#231F20" fo:letter-spacing="-0.0166in" style:text-scale="95%"/>
    </style:style>
    <style:style style:name="T5950" style:parent-style-name="Domyślnaczcionkaakapitu" style:family="text">
      <style:text-properties fo:color="#231F20" style:text-scale="95%"/>
    </style:style>
    <style:style style:name="T5951" style:parent-style-name="Domyślnaczcionkaakapitu" style:family="text">
      <style:text-properties fo:color="#231F20" fo:letter-spacing="-0.0166in" style:text-scale="95%"/>
    </style:style>
    <style:style style:name="T5952" style:parent-style-name="Domyślnaczcionkaakapitu" style:family="text">
      <style:text-properties fo:color="#231F20" style:text-scale="95%"/>
    </style:style>
    <style:style style:name="T5953" style:parent-style-name="Domyślnaczcionkaakapitu" style:family="text">
      <style:text-properties fo:color="#231F20"/>
    </style:style>
    <style:style style:name="T5954" style:parent-style-name="Domyślnaczcionkaakapitu" style:family="text">
      <style:text-properties fo:color="#231F20" fo:letter-spacing="-0.0229in"/>
    </style:style>
    <style:style style:name="T5955" style:parent-style-name="Domyślnaczcionkaakapitu" style:family="text">
      <style:text-properties fo:color="#231F20"/>
    </style:style>
    <style:style style:name="T5956" style:parent-style-name="Domyślnaczcionkaakapitu" style:family="text">
      <style:text-properties fo:color="#231F20" fo:letter-spacing="-0.0229in"/>
    </style:style>
    <style:style style:name="T5957" style:parent-style-name="Domyślnaczcionkaakapitu" style:family="text">
      <style:text-properties fo:color="#231F20"/>
    </style:style>
    <style:style style:name="T5958" style:parent-style-name="Domyślnaczcionkaakapitu" style:family="text">
      <style:text-properties fo:color="#231F20" fo:letter-spacing="-0.0229in"/>
    </style:style>
    <style:style style:name="T5959" style:parent-style-name="Domyślnaczcionkaakapitu" style:family="text">
      <style:text-properties fo:color="#231F20"/>
    </style:style>
    <style:style style:name="T5960" style:parent-style-name="Domyślnaczcionkaakapitu" style:family="text">
      <style:text-properties fo:color="#231F20" fo:letter-spacing="-0.0229in"/>
    </style:style>
    <style:style style:name="T5961" style:parent-style-name="Domyślnaczcionkaakapitu" style:family="text">
      <style:text-properties fo:color="#231F20"/>
    </style:style>
    <style:style style:name="T5962" style:parent-style-name="Domyślnaczcionkaakapitu" style:family="text">
      <style:text-properties fo:color="#231F20" style:text-scale="95%"/>
    </style:style>
    <style:style style:name="T5963" style:parent-style-name="Domyślnaczcionkaakapitu" style:family="text">
      <style:text-properties fo:color="#231F20" fo:letter-spacing="-0.0097in" style:text-scale="95%"/>
    </style:style>
    <style:style style:name="T5964" style:parent-style-name="Domyślnaczcionkaakapitu" style:family="text">
      <style:text-properties fo:color="#231F20" style:text-scale="95%"/>
    </style:style>
    <style:style style:name="T5965" style:parent-style-name="Domyślnaczcionkaakapitu" style:family="text">
      <style:text-properties fo:color="#231F20" fo:letter-spacing="-0.0097in" style:text-scale="95%"/>
    </style:style>
    <style:style style:name="T5966" style:parent-style-name="Domyślnaczcionkaakapitu" style:family="text">
      <style:text-properties fo:color="#231F20" style:text-scale="95%"/>
    </style:style>
    <style:style style:name="T5967" style:parent-style-name="Domyślnaczcionkaakapitu" style:family="text">
      <style:text-properties fo:color="#231F20" fo:letter-spacing="-0.0097in" style:text-scale="95%"/>
    </style:style>
    <style:style style:name="T5968" style:parent-style-name="Domyślnaczcionkaakapitu" style:family="text">
      <style:text-properties fo:color="#231F20" style:text-scale="95%"/>
    </style:style>
    <style:style style:name="T5969" style:parent-style-name="Domyślnaczcionkaakapitu" style:family="text">
      <style:text-properties fo:color="#231F20" fo:letter-spacing="-0.0097in" style:text-scale="95%"/>
    </style:style>
    <style:style style:name="T5970" style:parent-style-name="Domyślnaczcionkaakapitu" style:family="text">
      <style:text-properties fo:color="#231F20" style:text-scale="95%"/>
    </style:style>
    <style:style style:name="T5971" style:parent-style-name="Domyślnaczcionkaakapitu" style:family="text">
      <style:text-properties fo:color="#231F20" fo:letter-spacing="-0.0097in" style:text-scale="95%"/>
    </style:style>
    <style:style style:name="T5972" style:parent-style-name="Domyślnaczcionkaakapitu" style:family="text">
      <style:text-properties fo:color="#231F20" style:text-scale="95%"/>
    </style:style>
    <style:style style:name="T5973" style:parent-style-name="Domyślnaczcionkaakapitu" style:family="text">
      <style:text-properties fo:color="#231F20" fo:letter-spacing="-0.0097in" style:text-scale="95%"/>
    </style:style>
    <style:style style:name="T5974" style:parent-style-name="Domyślnaczcionkaakapitu" style:family="text">
      <style:text-properties fo:color="#231F20" style:text-scale="95%"/>
    </style:style>
    <style:style style:name="T5975" style:parent-style-name="Domyślnaczcionkaakapitu" style:family="text">
      <style:text-properties fo:color="#231F20"/>
    </style:style>
    <style:style style:name="T5976" style:parent-style-name="Domyślnaczcionkaakapitu" style:family="text">
      <style:text-properties fo:color="#231F20" style:text-scale="95%"/>
    </style:style>
    <style:style style:name="T5977" style:parent-style-name="Domyślnaczcionkaakapitu" style:family="text">
      <style:text-properties fo:color="#231F20" fo:letter-spacing="-0.0138in" style:text-scale="95%"/>
    </style:style>
    <style:style style:name="T5978" style:parent-style-name="Domyślnaczcionkaakapitu" style:family="text">
      <style:text-properties fo:color="#231F20" style:text-scale="95%"/>
    </style:style>
    <style:style style:name="T5979" style:parent-style-name="Domyślnaczcionkaakapitu" style:family="text">
      <style:text-properties fo:color="#231F20" fo:letter-spacing="-0.0138in" style:text-scale="95%"/>
    </style:style>
    <style:style style:name="T5980" style:parent-style-name="Domyślnaczcionkaakapitu" style:family="text">
      <style:text-properties fo:color="#231F20" style:text-scale="95%"/>
    </style:style>
    <style:style style:name="T5981" style:parent-style-name="Domyślnaczcionkaakapitu" style:family="text">
      <style:text-properties fo:color="#231F20" fo:letter-spacing="-0.0138in" style:text-scale="95%"/>
    </style:style>
    <style:style style:name="T5982" style:parent-style-name="Domyślnaczcionkaakapitu" style:family="text">
      <style:text-properties fo:color="#231F20" style:text-scale="95%"/>
    </style:style>
    <style:style style:name="T5983" style:parent-style-name="Domyślnaczcionkaakapitu" style:family="text">
      <style:text-properties fo:color="#231F20" fo:letter-spacing="-0.0138in" style:text-scale="95%"/>
    </style:style>
    <style:style style:name="T5984" style:parent-style-name="Domyślnaczcionkaakapitu" style:family="text">
      <style:text-properties fo:color="#231F20" style:text-scale="95%"/>
    </style:style>
    <style:style style:name="T5985" style:parent-style-name="Domyślnaczcionkaakapitu" style:family="text">
      <style:text-properties fo:color="#231F20" fo:letter-spacing="-0.0138in" style:text-scale="95%"/>
    </style:style>
    <style:style style:name="T5986" style:parent-style-name="Domyślnaczcionkaakapitu" style:family="text">
      <style:text-properties fo:color="#231F20" style:text-scale="95%"/>
    </style:style>
    <style:style style:name="T5987" style:parent-style-name="Domyślnaczcionkaakapitu" style:family="text">
      <style:text-properties fo:color="#231F20" fo:letter-spacing="-0.0229in" style:text-scale="95%"/>
    </style:style>
    <style:style style:name="T5988" style:parent-style-name="Domyślnaczcionkaakapitu" style:family="text">
      <style:text-properties fo:color="#231F20" style:text-scale="95%"/>
    </style:style>
    <style:style style:name="T5989" style:parent-style-name="Domyślnaczcionkaakapitu" style:family="text">
      <style:text-properties fo:color="#231F20" fo:letter-spacing="-0.0229in" style:text-scale="95%"/>
    </style:style>
    <style:style style:name="T5990" style:parent-style-name="Domyślnaczcionkaakapitu" style:family="text">
      <style:text-properties fo:color="#231F20" style:text-scale="95%"/>
    </style:style>
    <style:style style:name="T5991" style:parent-style-name="Domyślnaczcionkaakapitu" style:family="text">
      <style:text-properties fo:color="#231F20" fo:letter-spacing="-0.0229in" style:text-scale="95%"/>
    </style:style>
    <style:style style:name="T5992" style:parent-style-name="Domyślnaczcionkaakapitu" style:family="text">
      <style:text-properties fo:color="#231F20" style:text-scale="95%"/>
    </style:style>
    <style:style style:name="T5993" style:parent-style-name="Domyślnaczcionkaakapitu" style:family="text">
      <style:text-properties fo:color="#231F20" fo:letter-spacing="-0.0229in" style:text-scale="95%"/>
    </style:style>
    <style:style style:name="T5994" style:parent-style-name="Domyślnaczcionkaakapitu" style:family="text">
      <style:text-properties fo:color="#231F20" style:text-scale="95%"/>
    </style:style>
    <style:style style:name="T5995" style:parent-style-name="Domyślnaczcionkaakapitu" style:family="text">
      <style:text-properties fo:color="#231F20" fo:letter-spacing="-0.0229in" style:text-scale="95%"/>
    </style:style>
    <style:style style:name="T5996" style:parent-style-name="Domyślnaczcionkaakapitu" style:family="text">
      <style:text-properties fo:color="#231F20" style:text-scale="95%"/>
    </style:style>
    <style:style style:name="T5997" style:parent-style-name="Domyślnaczcionkaakapitu" style:family="text">
      <style:text-properties fo:color="#231F20" fo:letter-spacing="-0.0229in" style:text-scale="95%"/>
    </style:style>
    <style:style style:name="T5998" style:parent-style-name="Domyślnaczcionkaakapitu" style:family="text">
      <style:text-properties fo:color="#231F20" style:text-scale="95%"/>
    </style:style>
    <style:style style:name="T5999" style:parent-style-name="Domyślnaczcionkaakapitu" style:family="text">
      <style:text-properties fo:color="#231F20"/>
    </style:style>
    <style:style style:name="T6000" style:parent-style-name="Domyślnaczcionkaakapitu" style:family="text">
      <style:text-properties fo:color="#231F20" fo:letter-spacing="-0.0236in"/>
    </style:style>
    <style:style style:name="T6001" style:parent-style-name="Domyślnaczcionkaakapitu" style:family="text">
      <style:text-properties fo:color="#231F20"/>
    </style:style>
    <style:style style:name="T6002" style:parent-style-name="Domyślnaczcionkaakapitu" style:family="text">
      <style:text-properties fo:color="#231F20" fo:letter-spacing="-0.0236in"/>
    </style:style>
    <style:style style:name="T6003" style:parent-style-name="Domyślnaczcionkaakapitu" style:family="text">
      <style:text-properties fo:color="#231F20"/>
    </style:style>
    <style:style style:name="T6004" style:parent-style-name="Domyślnaczcionkaakapitu" style:family="text">
      <style:text-properties fo:color="#231F20" fo:letter-spacing="-0.0236in"/>
    </style:style>
    <style:style style:name="T6005" style:parent-style-name="Domyślnaczcionkaakapitu" style:family="text">
      <style:text-properties fo:color="#231F20"/>
    </style:style>
    <style:style style:name="T6006" style:parent-style-name="Domyślnaczcionkaakapitu" style:family="text">
      <style:text-properties fo:color="#231F20" fo:letter-spacing="-0.0236in"/>
    </style:style>
    <style:style style:name="T6007" style:parent-style-name="Domyślnaczcionkaakapitu" style:family="text">
      <style:text-properties fo:color="#231F20"/>
    </style:style>
    <style:style style:name="T6008" style:parent-style-name="Domyślnaczcionkaakapitu" style:family="text">
      <style:text-properties fo:color="#231F20" fo:letter-spacing="-0.0236in"/>
    </style:style>
    <style:style style:name="T6009" style:parent-style-name="Domyślnaczcionkaakapitu" style:family="text">
      <style:text-properties fo:color="#231F20"/>
    </style:style>
    <style:style style:name="T6010" style:parent-style-name="Domyślnaczcionkaakapitu" style:family="text">
      <style:text-properties fo:color="#231F20" fo:letter-spacing="-0.0236in"/>
    </style:style>
    <style:style style:name="T6011" style:parent-style-name="Domyślnaczcionkaakapitu" style:family="text">
      <style:text-properties fo:color="#231F20"/>
    </style:style>
    <style:style style:name="T6012" style:parent-style-name="Domyślnaczcionkaakapitu" style:family="text">
      <style:text-properties fo:color="#231F20" fo:letter-spacing="-0.0236in"/>
    </style:style>
    <style:style style:name="T6013" style:parent-style-name="Domyślnaczcionkaakapitu" style:family="text">
      <style:text-properties fo:color="#231F20"/>
    </style:style>
    <style:style style:name="T6014" style:parent-style-name="Domyślnaczcionkaakapitu" style:family="text">
      <style:text-properties fo:color="#231F20" fo:letter-spacing="-0.0236in"/>
    </style:style>
    <style:style style:name="T6015" style:parent-style-name="Domyślnaczcionkaakapitu" style:family="text">
      <style:text-properties fo:color="#231F20"/>
    </style:style>
    <style:style style:name="T6016" style:parent-style-name="Domyślnaczcionkaakapitu" style:family="text">
      <style:text-properties fo:color="#231F20" fo:letter-spacing="-0.0236in"/>
    </style:style>
    <style:style style:name="T6017" style:parent-style-name="Domyślnaczcionkaakapitu" style:family="text">
      <style:text-properties fo:color="#231F20"/>
    </style:style>
    <style:style style:name="T6018" style:parent-style-name="Domyślnaczcionkaakapitu" style:family="text">
      <style:text-properties fo:color="#231F20" fo:letter-spacing="-0.0236in"/>
    </style:style>
    <style:style style:name="T6019" style:parent-style-name="Domyślnaczcionkaakapitu" style:family="text">
      <style:text-properties fo:color="#231F20"/>
    </style:style>
    <style:style style:name="T6020" style:parent-style-name="Domyślnaczcionkaakapitu" style:family="text">
      <style:text-properties fo:color="#231F20" fo:letter-spacing="-0.0236in"/>
    </style:style>
    <style:style style:name="T6021" style:parent-style-name="Domyślnaczcionkaakapitu" style:family="text">
      <style:text-properties fo:color="#231F20"/>
    </style:style>
    <style:style style:name="T6022" style:parent-style-name="Domyślnaczcionkaakapitu" style:family="text">
      <style:text-properties fo:color="#231F20" fo:letter-spacing="-0.0236in"/>
    </style:style>
    <style:style style:name="T6023" style:parent-style-name="Domyślnaczcionkaakapitu" style:family="text">
      <style:text-properties fo:color="#231F20"/>
    </style:style>
    <style:style style:name="T6024" style:parent-style-name="Domyślnaczcionkaakapitu" style:family="text">
      <style:text-properties fo:color="#231F20" fo:letter-spacing="-0.0236in"/>
    </style:style>
    <style:style style:name="T6025" style:parent-style-name="Domyślnaczcionkaakapitu" style:family="text">
      <style:text-properties fo:color="#231F20"/>
    </style:style>
    <style:style style:name="T6026" style:parent-style-name="Domyślnaczcionkaakapitu" style:family="text">
      <style:text-properties fo:color="#231F20" fo:letter-spacing="-0.0236in"/>
    </style:style>
    <style:style style:name="T6027" style:parent-style-name="Domyślnaczcionkaakapitu" style:family="text">
      <style:text-properties fo:color="#231F20"/>
    </style:style>
    <style:style style:name="T6028" style:parent-style-name="Domyślnaczcionkaakapitu" style:family="text">
      <style:text-properties fo:color="#231F20" fo:letter-spacing="-0.0236in"/>
    </style:style>
    <style:style style:name="T6029" style:parent-style-name="Domyślnaczcionkaakapitu" style:family="text">
      <style:text-properties fo:color="#231F20"/>
    </style:style>
    <style:style style:name="T6030" style:parent-style-name="Domyślnaczcionkaakapitu" style:family="text">
      <style:text-properties fo:color="#231F20" fo:letter-spacing="-0.0111in"/>
    </style:style>
    <style:style style:name="T6031" style:parent-style-name="Domyślnaczcionkaakapitu" style:family="text">
      <style:text-properties fo:color="#231F20"/>
    </style:style>
    <style:style style:name="T6032" style:parent-style-name="Domyślnaczcionkaakapitu" style:family="text">
      <style:text-properties fo:color="#231F20" fo:letter-spacing="-0.0111in"/>
    </style:style>
    <style:style style:name="T6033" style:parent-style-name="Domyślnaczcionkaakapitu" style:family="text">
      <style:text-properties fo:color="#231F20"/>
    </style:style>
    <style:style style:name="T6034" style:parent-style-name="Domyślnaczcionkaakapitu" style:family="text">
      <style:text-properties fo:color="#231F20" fo:letter-spacing="-0.0111in"/>
    </style:style>
    <style:style style:name="T6035" style:parent-style-name="Domyślnaczcionkaakapitu" style:family="text">
      <style:text-properties fo:color="#231F20"/>
    </style:style>
    <style:style style:name="T6036" style:parent-style-name="Domyślnaczcionkaakapitu" style:family="text">
      <style:text-properties fo:color="#231F20" fo:letter-spacing="-0.0111in"/>
    </style:style>
    <style:style style:name="T6037" style:parent-style-name="Domyślnaczcionkaakapitu" style:family="text">
      <style:text-properties fo:color="#231F20"/>
    </style:style>
    <style:style style:name="T6038" style:parent-style-name="Domyślnaczcionkaakapitu" style:family="text">
      <style:text-properties fo:color="#231F20" fo:letter-spacing="-0.0111in"/>
    </style:style>
    <style:style style:name="T6039" style:parent-style-name="Domyślnaczcionkaakapitu" style:family="text">
      <style:text-properties fo:color="#231F20"/>
    </style:style>
    <style:style style:name="T6040" style:parent-style-name="Domyślnaczcionkaakapitu" style:family="text">
      <style:text-properties fo:color="#231F20" fo:letter-spacing="-0.0111in"/>
    </style:style>
    <style:style style:name="T6041" style:parent-style-name="Domyślnaczcionkaakapitu" style:family="text">
      <style:text-properties fo:color="#231F20"/>
    </style:style>
    <style:style style:name="T6042" style:parent-style-name="Domyślnaczcionkaakapitu" style:family="text">
      <style:text-properties fo:color="#231F20" style:text-scale="95%"/>
    </style:style>
    <style:style style:name="T6043" style:parent-style-name="Domyślnaczcionkaakapitu" style:family="text">
      <style:text-properties fo:color="#231F20" fo:letter-spacing="-0.0069in" style:text-scale="95%"/>
    </style:style>
    <style:style style:name="T6044" style:parent-style-name="Domyślnaczcionkaakapitu" style:family="text">
      <style:text-properties fo:color="#231F20" style:text-scale="95%"/>
    </style:style>
    <style:style style:name="T6045" style:parent-style-name="Domyślnaczcionkaakapitu" style:family="text">
      <style:text-properties fo:color="#231F20" fo:letter-spacing="-0.0069in" style:text-scale="95%"/>
    </style:style>
    <style:style style:name="T6046" style:parent-style-name="Domyślnaczcionkaakapitu" style:family="text">
      <style:text-properties fo:color="#231F20" style:text-scale="95%"/>
    </style:style>
    <style:style style:name="T6047" style:parent-style-name="Domyślnaczcionkaakapitu" style:family="text">
      <style:text-properties fo:color="#231F20" fo:letter-spacing="-0.0069in" style:text-scale="95%"/>
    </style:style>
    <style:style style:name="T6048" style:parent-style-name="Domyślnaczcionkaakapitu" style:family="text">
      <style:text-properties fo:color="#231F20" style:text-scale="95%"/>
    </style:style>
    <style:style style:name="T6049" style:parent-style-name="Domyślnaczcionkaakapitu" style:family="text">
      <style:text-properties fo:color="#231F20" fo:letter-spacing="-0.0069in" style:text-scale="95%"/>
    </style:style>
    <style:style style:name="T6050" style:parent-style-name="Domyślnaczcionkaakapitu" style:family="text">
      <style:text-properties fo:color="#231F20" style:text-scale="95%"/>
    </style:style>
    <style:style style:name="T6051" style:parent-style-name="Domyślnaczcionkaakapitu" style:family="text">
      <style:text-properties fo:color="#231F20" fo:letter-spacing="-0.0069in" style:text-scale="95%"/>
    </style:style>
    <style:style style:name="T6052" style:parent-style-name="Domyślnaczcionkaakapitu" style:family="text">
      <style:text-properties fo:color="#231F20" style:text-scale="95%"/>
    </style:style>
    <style:style style:name="T6053" style:parent-style-name="Domyślnaczcionkaakapitu" style:family="text">
      <style:text-properties fo:color="#231F20" fo:letter-spacing="-0.0069in" style:text-scale="95%"/>
    </style:style>
    <style:style style:name="T6054" style:parent-style-name="Domyślnaczcionkaakapitu" style:family="text">
      <style:text-properties fo:color="#231F20" style:text-scale="95%"/>
    </style:style>
    <style:style style:name="T6055" style:parent-style-name="Domyślnaczcionkaakapitu" style:family="text">
      <style:text-properties fo:color="#231F20"/>
    </style:style>
    <style:style style:name="T6056" style:parent-style-name="Domyślnaczcionkaakapitu" style:family="text">
      <style:text-properties fo:color="#231F20" fo:letter-spacing="-0.0243in"/>
    </style:style>
    <style:style style:name="T6057" style:parent-style-name="Domyślnaczcionkaakapitu" style:family="text">
      <style:text-properties fo:color="#231F20"/>
    </style:style>
    <style:style style:name="T6058" style:parent-style-name="Domyślnaczcionkaakapitu" style:family="text">
      <style:text-properties fo:color="#231F20" fo:letter-spacing="-0.0243in"/>
    </style:style>
    <style:style style:name="T6059" style:parent-style-name="Domyślnaczcionkaakapitu" style:family="text">
      <style:text-properties fo:color="#231F20"/>
    </style:style>
    <style:style style:name="T6060" style:parent-style-name="Domyślnaczcionkaakapitu" style:family="text">
      <style:text-properties fo:color="#231F20" fo:letter-spacing="-0.0243in"/>
    </style:style>
    <style:style style:name="T6061" style:parent-style-name="Domyślnaczcionkaakapitu" style:family="text">
      <style:text-properties fo:color="#231F20"/>
    </style:style>
    <style:style style:name="T6062" style:parent-style-name="Domyślnaczcionkaakapitu" style:family="text">
      <style:text-properties fo:color="#231F20" fo:letter-spacing="-0.0243in"/>
    </style:style>
    <style:style style:name="T6063" style:parent-style-name="Domyślnaczcionkaakapitu" style:family="text">
      <style:text-properties fo:color="#231F20"/>
    </style:style>
    <style:style style:name="T6064" style:parent-style-name="Domyślnaczcionkaakapitu" style:family="text">
      <style:text-properties fo:color="#231F20" fo:letter-spacing="-0.0243in"/>
    </style:style>
    <style:style style:name="T6065" style:parent-style-name="Domyślnaczcionkaakapitu" style:family="text">
      <style:text-properties fo:color="#231F20"/>
    </style:style>
    <style:style style:name="T6066" style:parent-style-name="Domyślnaczcionkaakapitu" style:family="text">
      <style:text-properties fo:color="#231F20" fo:letter-spacing="-0.0243in"/>
    </style:style>
    <style:style style:name="T6067" style:parent-style-name="Domyślnaczcionkaakapitu" style:family="text">
      <style:text-properties fo:color="#231F20"/>
    </style:style>
    <style:style style:name="T6068" style:parent-style-name="Domyślnaczcionkaakapitu" style:family="text">
      <style:text-properties fo:color="#231F20" style:text-scale="95%"/>
    </style:style>
    <style:style style:name="T6069" style:parent-style-name="Domyślnaczcionkaakapitu" style:family="text">
      <style:text-properties fo:color="#231F20" fo:letter-spacing="-0.0166in" style:text-scale="95%"/>
    </style:style>
    <style:style style:name="T6070" style:parent-style-name="Domyślnaczcionkaakapitu" style:family="text">
      <style:text-properties fo:color="#231F20" style:text-scale="95%"/>
    </style:style>
    <style:style style:name="T6071" style:parent-style-name="Domyślnaczcionkaakapitu" style:family="text">
      <style:text-properties fo:color="#231F20" fo:letter-spacing="-0.0166in" style:text-scale="95%"/>
    </style:style>
    <style:style style:name="T6072" style:parent-style-name="Domyślnaczcionkaakapitu" style:family="text">
      <style:text-properties fo:color="#231F20" style:text-scale="95%"/>
    </style:style>
    <style:style style:name="T6073" style:parent-style-name="Domyślnaczcionkaakapitu" style:family="text">
      <style:text-properties fo:color="#231F20" fo:letter-spacing="-0.0166in" style:text-scale="95%"/>
    </style:style>
    <style:style style:name="T6074" style:parent-style-name="Domyślnaczcionkaakapitu" style:family="text">
      <style:text-properties fo:color="#231F20" style:text-scale="95%"/>
    </style:style>
    <style:style style:name="T6075" style:parent-style-name="Domyślnaczcionkaakapitu" style:family="text">
      <style:text-properties fo:color="#231F20" fo:letter-spacing="-0.0166in" style:text-scale="95%"/>
    </style:style>
    <style:style style:name="T6076" style:parent-style-name="Domyślnaczcionkaakapitu" style:family="text">
      <style:text-properties fo:color="#231F20" style:text-scale="95%"/>
    </style:style>
    <style:style style:name="T6077" style:parent-style-name="Domyślnaczcionkaakapitu" style:family="text">
      <style:text-properties fo:color="#231F20"/>
    </style:style>
    <style:style style:name="T6078" style:parent-style-name="Domyślnaczcionkaakapitu" style:family="text">
      <style:text-properties fo:color="#231F20" fo:letter-spacing="-0.0298in"/>
    </style:style>
    <style:style style:name="T6079" style:parent-style-name="Domyślnaczcionkaakapitu" style:family="text">
      <style:text-properties fo:color="#231F20"/>
    </style:style>
    <style:style style:name="T6080" style:parent-style-name="Domyślnaczcionkaakapitu" style:family="text">
      <style:text-properties fo:color="#231F20" fo:letter-spacing="-0.0298in"/>
    </style:style>
    <style:style style:name="T6081" style:parent-style-name="Domyślnaczcionkaakapitu" style:family="text">
      <style:text-properties fo:color="#231F20"/>
    </style:style>
    <style:style style:name="T6082" style:parent-style-name="Domyślnaczcionkaakapitu" style:family="text">
      <style:text-properties fo:color="#231F20" fo:letter-spacing="-0.0298in"/>
    </style:style>
    <style:style style:name="T6083" style:parent-style-name="Domyślnaczcionkaakapitu" style:family="text">
      <style:text-properties fo:color="#231F20"/>
    </style:style>
    <style:style style:name="T6084" style:parent-style-name="Domyślnaczcionkaakapitu" style:family="text">
      <style:text-properties fo:color="#231F20" fo:letter-spacing="-0.0298in"/>
    </style:style>
    <style:style style:name="T6085" style:parent-style-name="Domyślnaczcionkaakapitu" style:family="text">
      <style:text-properties fo:color="#231F20"/>
    </style:style>
    <style:style style:name="T6086" style:parent-style-name="Domyślnaczcionkaakapitu" style:family="text">
      <style:text-properties fo:color="#231F20" fo:letter-spacing="-0.0298in"/>
    </style:style>
    <style:style style:name="T6087" style:parent-style-name="Domyślnaczcionkaakapitu" style:family="text">
      <style:text-properties fo:color="#231F20"/>
    </style:style>
    <style:style style:name="T6088" style:parent-style-name="Domyślnaczcionkaakapitu" style:family="text">
      <style:text-properties fo:color="#231F20" fo:letter-spacing="-0.0298in"/>
    </style:style>
    <style:style style:name="T6089" style:parent-style-name="Domyślnaczcionkaakapitu" style:family="text">
      <style:text-properties fo:color="#231F20"/>
    </style:style>
    <style:style style:name="T6090" style:parent-style-name="Domyślnaczcionkaakapitu" style:family="text">
      <style:text-properties fo:color="#231F20" style:text-scale="95%"/>
    </style:style>
    <style:style style:name="T6091" style:parent-style-name="Domyślnaczcionkaakapitu" style:family="text">
      <style:text-properties fo:color="#231F20" fo:letter-spacing="-0.0229in" style:text-scale="95%"/>
    </style:style>
    <style:style style:name="T6092" style:parent-style-name="Domyślnaczcionkaakapitu" style:family="text">
      <style:text-properties fo:color="#231F20" style:text-scale="95%"/>
    </style:style>
    <style:style style:name="T6093" style:parent-style-name="Domyślnaczcionkaakapitu" style:family="text">
      <style:text-properties fo:color="#231F20" fo:letter-spacing="-0.0229in" style:text-scale="95%"/>
    </style:style>
    <style:style style:name="T6094" style:parent-style-name="Domyślnaczcionkaakapitu" style:family="text">
      <style:text-properties fo:color="#231F20" style:text-scale="95%"/>
    </style:style>
    <style:style style:name="T6095" style:parent-style-name="Domyślnaczcionkaakapitu" style:family="text">
      <style:text-properties fo:color="#231F20" fo:letter-spacing="-0.0229in" style:text-scale="95%"/>
    </style:style>
    <style:style style:name="T6096" style:parent-style-name="Domyślnaczcionkaakapitu" style:family="text">
      <style:text-properties fo:color="#231F20" style:text-scale="95%"/>
    </style:style>
    <style:style style:name="T6097" style:parent-style-name="Domyślnaczcionkaakapitu" style:family="text">
      <style:text-properties fo:color="#231F20" fo:letter-spacing="-0.0229in" style:text-scale="95%"/>
    </style:style>
    <style:style style:name="T6098" style:parent-style-name="Domyślnaczcionkaakapitu" style:family="text">
      <style:text-properties fo:color="#231F20" style:text-scale="95%"/>
    </style:style>
    <style:style style:name="T6099" style:parent-style-name="Domyślnaczcionkaakapitu" style:family="text">
      <style:text-properties style:font-name="Arial Narrow" fo:color="#231F20" style:text-scale="95%"/>
    </style:style>
    <style:style style:name="T6100" style:parent-style-name="Domyślnaczcionkaakapitu" style:family="text">
      <style:text-properties fo:color="#231F20" style:text-scale="95%"/>
    </style:style>
    <style:style style:name="T6101" style:parent-style-name="Domyślnaczcionkaakapitu" style:family="text">
      <style:text-properties fo:color="#231F20" fo:letter-spacing="-0.0201in" style:text-scale="95%"/>
    </style:style>
    <style:style style:name="T6102" style:parent-style-name="Domyślnaczcionkaakapitu" style:family="text">
      <style:text-properties fo:color="#231F20" style:text-scale="95%"/>
    </style:style>
    <style:style style:name="T6103" style:parent-style-name="Domyślnaczcionkaakapitu" style:family="text">
      <style:text-properties fo:color="#231F20" fo:letter-spacing="-0.0201in" style:text-scale="95%"/>
    </style:style>
    <style:style style:name="T6104" style:parent-style-name="Domyślnaczcionkaakapitu" style:family="text">
      <style:text-properties fo:color="#231F20" style:text-scale="95%"/>
    </style:style>
    <style:style style:name="T6105" style:parent-style-name="Domyślnaczcionkaakapitu" style:family="text">
      <style:text-properties fo:color="#231F20" fo:letter-spacing="-0.0201in" style:text-scale="95%"/>
    </style:style>
    <style:style style:name="T6106" style:parent-style-name="Domyślnaczcionkaakapitu" style:family="text">
      <style:text-properties fo:color="#231F20" style:text-scale="95%"/>
    </style:style>
    <style:style style:name="T6107" style:parent-style-name="Domyślnaczcionkaakapitu" style:family="text">
      <style:text-properties fo:color="#231F20" fo:letter-spacing="-0.0201in" style:text-scale="95%"/>
    </style:style>
    <style:style style:name="T6108" style:parent-style-name="Domyślnaczcionkaakapitu" style:family="text">
      <style:text-properties fo:color="#231F20" style:text-scale="95%"/>
    </style:style>
    <style:style style:name="T6109" style:parent-style-name="Domyślnaczcionkaakapitu" style:family="text">
      <style:text-properties fo:color="#231F20" fo:letter-spacing="-0.0201in" style:text-scale="95%"/>
    </style:style>
    <style:style style:name="T6110" style:parent-style-name="Domyślnaczcionkaakapitu" style:family="text">
      <style:text-properties fo:color="#231F20" style:text-scale="95%"/>
    </style:style>
    <style:style style:name="T6111" style:parent-style-name="Domyślnaczcionkaakapitu" style:family="text">
      <style:text-properties fo:color="#231F20" fo:letter-spacing="-0.0104in" style:text-scale="95%"/>
    </style:style>
    <style:style style:name="T6112" style:parent-style-name="Domyślnaczcionkaakapitu" style:family="text">
      <style:text-properties fo:color="#231F20" style:text-scale="95%"/>
    </style:style>
    <style:style style:name="T6113" style:parent-style-name="Domyślnaczcionkaakapitu" style:family="text">
      <style:text-properties fo:color="#231F20" fo:letter-spacing="-0.0104in" style:text-scale="95%"/>
    </style:style>
    <style:style style:name="T6114" style:parent-style-name="Domyślnaczcionkaakapitu" style:family="text">
      <style:text-properties fo:color="#231F20" style:text-scale="95%"/>
    </style:style>
    <style:style style:name="T6115" style:parent-style-name="Domyślnaczcionkaakapitu" style:family="text">
      <style:text-properties fo:color="#231F20" fo:letter-spacing="-0.0104in" style:text-scale="95%"/>
    </style:style>
    <style:style style:name="T6116" style:parent-style-name="Domyślnaczcionkaakapitu" style:family="text">
      <style:text-properties fo:color="#231F20" style:text-scale="95%"/>
    </style:style>
    <style:style style:name="T6117" style:parent-style-name="Domyślnaczcionkaakapitu" style:family="text">
      <style:text-properties fo:color="#231F20" fo:letter-spacing="-0.0104in" style:text-scale="95%"/>
    </style:style>
    <style:style style:name="T6118" style:parent-style-name="Domyślnaczcionkaakapitu" style:family="text">
      <style:text-properties fo:color="#231F20" style:text-scale="95%"/>
    </style:style>
    <style:style style:name="T6119" style:parent-style-name="Domyślnaczcionkaakapitu" style:family="text">
      <style:text-properties fo:color="#231F20" fo:letter-spacing="-0.0104in" style:text-scale="95%"/>
    </style:style>
    <style:style style:name="T6120" style:parent-style-name="Domyślnaczcionkaakapitu" style:family="text">
      <style:text-properties fo:color="#231F20" style:text-scale="95%"/>
    </style:style>
    <style:style style:name="T6121" style:parent-style-name="Domyślnaczcionkaakapitu" style:family="text">
      <style:text-properties fo:color="#231F20" fo:letter-spacing="-0.0104in" style:text-scale="95%"/>
    </style:style>
    <style:style style:name="T6122" style:parent-style-name="Domyślnaczcionkaakapitu" style:family="text">
      <style:text-properties fo:color="#231F20" style:text-scale="95%"/>
    </style:style>
    <style:style style:name="T6123" style:parent-style-name="Domyślnaczcionkaakapitu" style:family="text">
      <style:text-properties fo:color="#231F20" fo:letter-spacing="-0.025in" style:text-scale="95%"/>
    </style:style>
    <style:style style:name="T6124" style:parent-style-name="Domyślnaczcionkaakapitu" style:family="text">
      <style:text-properties fo:color="#231F20" style:text-scale="95%"/>
    </style:style>
    <style:style style:name="T6125" style:parent-style-name="Domyślnaczcionkaakapitu" style:family="text">
      <style:text-properties fo:color="#231F20"/>
    </style:style>
    <style:style style:name="T6126" style:parent-style-name="Domyślnaczcionkaakapitu" style:family="text">
      <style:text-properties fo:color="#231F20" fo:letter-spacing="-0.0298in"/>
    </style:style>
    <style:style style:name="T6127" style:parent-style-name="Domyślnaczcionkaakapitu" style:family="text">
      <style:text-properties fo:color="#231F20"/>
    </style:style>
    <style:style style:name="T6128" style:parent-style-name="Domyślnaczcionkaakapitu" style:family="text">
      <style:text-properties fo:color="#231F20" fo:letter-spacing="-0.0298in"/>
    </style:style>
    <style:style style:name="T6129" style:parent-style-name="Domyślnaczcionkaakapitu" style:family="text">
      <style:text-properties fo:color="#231F20"/>
    </style:style>
    <style:style style:name="T6130" style:parent-style-name="Domyślnaczcionkaakapitu" style:family="text">
      <style:text-properties fo:color="#231F20" fo:letter-spacing="-0.0298in"/>
    </style:style>
    <style:style style:name="T6131" style:parent-style-name="Domyślnaczcionkaakapitu" style:family="text">
      <style:text-properties fo:color="#231F20"/>
    </style:style>
    <style:style style:name="T6132" style:parent-style-name="Domyślnaczcionkaakapitu" style:family="text">
      <style:text-properties fo:color="#231F20" fo:letter-spacing="-0.0298in"/>
    </style:style>
    <style:style style:name="T6133" style:parent-style-name="Domyślnaczcionkaakapitu" style:family="text">
      <style:text-properties fo:color="#231F20"/>
    </style:style>
    <style:style style:name="T6134" style:parent-style-name="Domyślnaczcionkaakapitu" style:family="text">
      <style:text-properties fo:color="#231F20" fo:letter-spacing="-0.0298in"/>
    </style:style>
    <style:style style:name="T6135" style:parent-style-name="Domyślnaczcionkaakapitu" style:family="text">
      <style:text-properties fo:color="#231F20"/>
    </style:style>
    <style:style style:name="T6136" style:parent-style-name="Domyślnaczcionkaakapitu" style:family="text">
      <style:text-properties fo:color="#231F20" fo:letter-spacing="-0.0298in"/>
    </style:style>
    <style:style style:name="T6137" style:parent-style-name="Domyślnaczcionkaakapitu" style:family="text">
      <style:text-properties fo:color="#231F20"/>
    </style:style>
    <style:style style:name="T6138" style:parent-style-name="Domyślnaczcionkaakapitu" style:family="text">
      <style:text-properties fo:color="#231F20" style:text-scale="95%"/>
    </style:style>
    <style:style style:name="T6139" style:parent-style-name="Domyślnaczcionkaakapitu" style:family="text">
      <style:text-properties fo:color="#231F20" fo:letter-spacing="-0.0145in" style:text-scale="95%"/>
    </style:style>
    <style:style style:name="T6140" style:parent-style-name="Domyślnaczcionkaakapitu" style:family="text">
      <style:text-properties fo:color="#231F20" style:text-scale="95%"/>
    </style:style>
    <style:style style:name="T6141" style:parent-style-name="Domyślnaczcionkaakapitu" style:family="text">
      <style:text-properties fo:color="#231F20" fo:letter-spacing="-0.0145in" style:text-scale="95%"/>
    </style:style>
    <style:style style:name="T6142" style:parent-style-name="Domyślnaczcionkaakapitu" style:family="text">
      <style:text-properties fo:color="#231F20" style:text-scale="95%"/>
    </style:style>
    <style:style style:name="T6143" style:parent-style-name="Domyślnaczcionkaakapitu" style:family="text">
      <style:text-properties fo:color="#231F20" fo:letter-spacing="-0.0145in" style:text-scale="95%"/>
    </style:style>
    <style:style style:name="T6144" style:parent-style-name="Domyślnaczcionkaakapitu" style:family="text">
      <style:text-properties fo:color="#231F20" style:text-scale="95%"/>
    </style:style>
    <style:style style:name="T6145" style:parent-style-name="Domyślnaczcionkaakapitu" style:family="text">
      <style:text-properties fo:color="#231F20" fo:letter-spacing="-0.0145in" style:text-scale="95%"/>
    </style:style>
    <style:style style:name="T6146" style:parent-style-name="Domyślnaczcionkaakapitu" style:family="text">
      <style:text-properties fo:color="#231F20" style:text-scale="95%"/>
    </style:style>
    <style:style style:name="T6147" style:parent-style-name="Domyślnaczcionkaakapitu" style:family="text">
      <style:text-properties fo:color="#231F20" fo:letter-spacing="-0.0215in" style:text-scale="95%"/>
    </style:style>
    <style:style style:name="T6148" style:parent-style-name="Domyślnaczcionkaakapitu" style:family="text">
      <style:text-properties fo:color="#231F20" style:text-scale="95%"/>
    </style:style>
    <style:style style:name="T6149" style:parent-style-name="Domyślnaczcionkaakapitu" style:family="text">
      <style:text-properties fo:color="#231F20" fo:letter-spacing="-0.0215in" style:text-scale="95%"/>
    </style:style>
    <style:style style:name="T6150" style:parent-style-name="Domyślnaczcionkaakapitu" style:family="text">
      <style:text-properties fo:color="#231F20" style:text-scale="95%"/>
    </style:style>
    <style:style style:name="T6151" style:parent-style-name="Domyślnaczcionkaakapitu" style:family="text">
      <style:text-properties fo:color="#231F20" fo:letter-spacing="-0.0215in" style:text-scale="95%"/>
    </style:style>
    <style:style style:name="T6152" style:parent-style-name="Domyślnaczcionkaakapitu" style:family="text">
      <style:text-properties fo:color="#231F20" style:text-scale="95%"/>
    </style:style>
    <style:style style:name="P6153" style:parent-style-name="Tekstpodstawowy" style:family="paragraph">
      <style:paragraph-properties fo:margin-top="0.0076in"/>
      <style:text-properties fo:font-size="9.5pt" style:font-size-asian="9.5pt"/>
    </style:style>
    <style:style style:name="P6154" style:parent-style-name="Nagłówek2" style:family="paragraph">
      <style:paragraph-properties fo:margin-top="0.0006in" fo:margin-left="0.2833in">
        <style:tab-stops/>
      </style:paragraph-properties>
    </style:style>
    <style:style style:name="T6155" style:parent-style-name="Domyślnaczcionkaakapitu" style:family="text">
      <style:text-properties fo:color="#231F20"/>
    </style:style>
    <style:style style:name="P6156" style:parent-style-name="Tekstpodstawowy" style:family="paragraph">
      <style:paragraph-properties fo:text-align="justify" fo:margin-top="0.0236in" fo:line-height="115%" fo:margin-left="0.2833in" fo:margin-right="0.0694in" fo:text-indent="0.1965in">
        <style:tab-stops/>
      </style:paragraph-properties>
    </style:style>
    <style:style style:name="T6157" style:parent-style-name="Domyślnaczcionkaakapitu" style:family="text">
      <style:text-properties fo:color="#231F20" style:text-scale="95%"/>
    </style:style>
    <style:style style:name="T6158" style:parent-style-name="Domyślnaczcionkaakapitu" style:family="text">
      <style:text-properties fo:color="#231F20" fo:letter-spacing="-0.0243in" style:text-scale="95%"/>
    </style:style>
    <style:style style:name="T6159" style:parent-style-name="Domyślnaczcionkaakapitu" style:family="text">
      <style:text-properties fo:color="#231F20" style:text-scale="95%"/>
    </style:style>
    <style:style style:name="T6160" style:parent-style-name="Domyślnaczcionkaakapitu" style:family="text">
      <style:text-properties fo:color="#231F20" fo:letter-spacing="-0.0243in" style:text-scale="95%"/>
    </style:style>
    <style:style style:name="T6161" style:parent-style-name="Domyślnaczcionkaakapitu" style:family="text">
      <style:text-properties fo:color="#231F20" style:text-scale="95%"/>
    </style:style>
    <style:style style:name="T6162" style:parent-style-name="Domyślnaczcionkaakapitu" style:family="text">
      <style:text-properties fo:color="#231F20" fo:letter-spacing="-0.0243in" style:text-scale="95%"/>
    </style:style>
    <style:style style:name="T6163" style:parent-style-name="Domyślnaczcionkaakapitu" style:family="text">
      <style:text-properties fo:color="#231F20" style:text-scale="95%"/>
    </style:style>
    <style:style style:name="T6164" style:parent-style-name="Domyślnaczcionkaakapitu" style:family="text">
      <style:text-properties fo:color="#231F20" fo:letter-spacing="-0.0243in" style:text-scale="95%"/>
    </style:style>
    <style:style style:name="T6165" style:parent-style-name="Domyślnaczcionkaakapitu" style:family="text">
      <style:text-properties fo:color="#231F20" style:text-scale="95%"/>
    </style:style>
    <style:style style:name="T6166" style:parent-style-name="Domyślnaczcionkaakapitu" style:family="text">
      <style:text-properties fo:color="#231F20" fo:letter-spacing="-0.0256in" style:text-scale="95%"/>
    </style:style>
    <style:style style:name="T6167" style:parent-style-name="Domyślnaczcionkaakapitu" style:family="text">
      <style:text-properties style:font-name="Arial Narrow" fo:color="#231F20" style:text-scale="95%"/>
    </style:style>
    <style:style style:name="T6168" style:parent-style-name="Domyślnaczcionkaakapitu" style:family="text">
      <style:text-properties fo:color="#231F20" style:text-scale="95%"/>
    </style:style>
    <style:style style:name="T6169" style:parent-style-name="Domyślnaczcionkaakapitu" style:family="text">
      <style:text-properties fo:color="#231F20" fo:letter-spacing="-0.0243in" style:text-scale="95%"/>
    </style:style>
    <style:style style:name="T6170" style:parent-style-name="Domyślnaczcionkaakapitu" style:family="text">
      <style:text-properties fo:color="#231F20" style:text-scale="95%"/>
    </style:style>
    <style:style style:name="T6171" style:parent-style-name="Domyślnaczcionkaakapitu" style:family="text">
      <style:text-properties fo:color="#231F20"/>
    </style:style>
    <style:style style:name="T6172" style:parent-style-name="Domyślnaczcionkaakapitu" style:family="text">
      <style:text-properties fo:color="#231F20" fo:letter-spacing="-0.0291in"/>
    </style:style>
    <style:style style:name="T6173" style:parent-style-name="Domyślnaczcionkaakapitu" style:family="text">
      <style:text-properties fo:color="#231F20"/>
    </style:style>
    <style:style style:name="T6174" style:parent-style-name="Domyślnaczcionkaakapitu" style:family="text">
      <style:text-properties fo:color="#231F20" fo:letter-spacing="-0.0291in"/>
    </style:style>
    <style:style style:name="T6175" style:parent-style-name="Domyślnaczcionkaakapitu" style:family="text">
      <style:text-properties fo:color="#231F20"/>
    </style:style>
    <style:style style:name="T6176" style:parent-style-name="Domyślnaczcionkaakapitu" style:family="text">
      <style:text-properties fo:color="#231F20" fo:letter-spacing="-0.0291in"/>
    </style:style>
    <style:style style:name="T6177" style:parent-style-name="Domyślnaczcionkaakapitu" style:family="text">
      <style:text-properties fo:color="#231F20"/>
    </style:style>
    <style:style style:name="T6178" style:parent-style-name="Domyślnaczcionkaakapitu" style:family="text">
      <style:text-properties fo:color="#231F20" fo:letter-spacing="-0.0291in"/>
    </style:style>
    <style:style style:name="T6179" style:parent-style-name="Domyślnaczcionkaakapitu" style:family="text">
      <style:text-properties fo:color="#231F20"/>
    </style:style>
    <style:style style:name="T6180" style:parent-style-name="Domyślnaczcionkaakapitu" style:family="text">
      <style:text-properties fo:color="#231F20" fo:letter-spacing="-0.0291in"/>
    </style:style>
    <style:style style:name="T6181" style:parent-style-name="Domyślnaczcionkaakapitu" style:family="text">
      <style:text-properties fo:color="#231F20"/>
    </style:style>
    <style:style style:name="T6182" style:parent-style-name="Domyślnaczcionkaakapitu" style:family="text">
      <style:text-properties fo:color="#231F20" fo:letter-spacing="-0.0291in"/>
    </style:style>
    <style:style style:name="T6183" style:parent-style-name="Domyślnaczcionkaakapitu" style:family="text">
      <style:text-properties fo:color="#231F20"/>
    </style:style>
    <style:style style:name="T6184" style:parent-style-name="Domyślnaczcionkaakapitu" style:family="text">
      <style:text-properties fo:color="#231F20" style:text-scale="95%"/>
    </style:style>
    <style:style style:name="T6185" style:parent-style-name="Domyślnaczcionkaakapitu" style:family="text">
      <style:text-properties fo:color="#231F20" fo:letter-spacing="-0.0222in" style:text-scale="95%"/>
    </style:style>
    <style:style style:name="T6186" style:parent-style-name="Domyślnaczcionkaakapitu" style:family="text">
      <style:text-properties fo:color="#231F20" style:text-scale="95%"/>
    </style:style>
    <style:style style:name="T6187" style:parent-style-name="Domyślnaczcionkaakapitu" style:family="text">
      <style:text-properties fo:color="#231F20" fo:letter-spacing="-0.0222in" style:text-scale="95%"/>
    </style:style>
    <style:style style:name="T6188" style:parent-style-name="Domyślnaczcionkaakapitu" style:family="text">
      <style:text-properties fo:color="#231F20" style:text-scale="95%"/>
    </style:style>
    <style:style style:name="T6189" style:parent-style-name="Domyślnaczcionkaakapitu" style:family="text">
      <style:text-properties fo:color="#231F20" fo:letter-spacing="-0.0222in" style:text-scale="95%"/>
    </style:style>
    <style:style style:name="T6190" style:parent-style-name="Domyślnaczcionkaakapitu" style:family="text">
      <style:text-properties fo:color="#231F20" style:text-scale="95%"/>
    </style:style>
    <style:style style:name="T6191" style:parent-style-name="Domyślnaczcionkaakapitu" style:family="text">
      <style:text-properties fo:color="#231F20" fo:letter-spacing="-0.0222in" style:text-scale="95%"/>
    </style:style>
    <style:style style:name="T6192" style:parent-style-name="Domyślnaczcionkaakapitu" style:family="text">
      <style:text-properties fo:color="#231F20" style:text-scale="95%"/>
    </style:style>
    <style:style style:name="T6193" style:parent-style-name="Domyślnaczcionkaakapitu" style:family="text">
      <style:text-properties fo:color="#231F20"/>
    </style:style>
    <style:style style:name="T6194" style:parent-style-name="Domyślnaczcionkaakapitu" style:family="text">
      <style:text-properties fo:color="#231F20" fo:letter-spacing="-0.0222in"/>
    </style:style>
    <style:style style:name="T6195" style:parent-style-name="Domyślnaczcionkaakapitu" style:family="text">
      <style:text-properties fo:color="#231F20"/>
    </style:style>
    <style:style style:name="T6196" style:parent-style-name="Domyślnaczcionkaakapitu" style:family="text">
      <style:text-properties fo:color="#231F20" fo:letter-spacing="-0.0222in"/>
    </style:style>
    <style:style style:name="T6197" style:parent-style-name="Domyślnaczcionkaakapitu" style:family="text">
      <style:text-properties fo:color="#231F20"/>
    </style:style>
    <style:style style:name="T6198" style:parent-style-name="Domyślnaczcionkaakapitu" style:family="text">
      <style:text-properties fo:color="#231F20" fo:letter-spacing="-0.0222in"/>
    </style:style>
    <style:style style:name="T6199" style:parent-style-name="Domyślnaczcionkaakapitu" style:family="text">
      <style:text-properties fo:color="#231F20"/>
    </style:style>
    <style:style style:name="T6200" style:parent-style-name="Domyślnaczcionkaakapitu" style:family="text">
      <style:text-properties fo:color="#231F20" fo:letter-spacing="-0.0222in"/>
    </style:style>
    <style:style style:name="T6201" style:parent-style-name="Domyślnaczcionkaakapitu" style:family="text">
      <style:text-properties fo:color="#231F20"/>
    </style:style>
    <style:style style:name="T6202" style:parent-style-name="Domyślnaczcionkaakapitu" style:family="text">
      <style:text-properties fo:color="#231F20" style:text-scale="95%"/>
    </style:style>
    <style:style style:name="T6203" style:parent-style-name="Domyślnaczcionkaakapitu" style:family="text">
      <style:text-properties fo:color="#231F20" fo:letter-spacing="-0.0187in" style:text-scale="95%"/>
    </style:style>
    <style:style style:name="T6204" style:parent-style-name="Domyślnaczcionkaakapitu" style:family="text">
      <style:text-properties fo:color="#231F20" style:text-scale="95%"/>
    </style:style>
    <style:style style:name="T6205" style:parent-style-name="Domyślnaczcionkaakapitu" style:family="text">
      <style:text-properties fo:color="#231F20" fo:letter-spacing="-0.0187in" style:text-scale="95%"/>
    </style:style>
    <style:style style:name="T6206" style:parent-style-name="Domyślnaczcionkaakapitu" style:family="text">
      <style:text-properties fo:color="#231F20" style:text-scale="95%"/>
    </style:style>
    <style:style style:name="T6207" style:parent-style-name="Domyślnaczcionkaakapitu" style:family="text">
      <style:text-properties fo:color="#231F20" fo:letter-spacing="-0.0187in" style:text-scale="95%"/>
    </style:style>
    <style:style style:name="T6208" style:parent-style-name="Domyślnaczcionkaakapitu" style:family="text">
      <style:text-properties fo:color="#231F20" style:text-scale="95%"/>
    </style:style>
    <style:style style:name="T6209" style:parent-style-name="Domyślnaczcionkaakapitu" style:family="text">
      <style:text-properties fo:color="#231F20" fo:letter-spacing="-0.0187in" style:text-scale="95%"/>
    </style:style>
    <style:style style:name="T6210" style:parent-style-name="Domyślnaczcionkaakapitu" style:family="text">
      <style:text-properties fo:color="#231F20" style:text-scale="95%"/>
    </style:style>
    <style:style style:name="T6211" style:parent-style-name="Domyślnaczcionkaakapitu" style:family="text">
      <style:text-properties fo:color="#231F20" fo:letter-spacing="-0.0187in" style:text-scale="95%"/>
    </style:style>
    <style:style style:name="T6212" style:parent-style-name="Domyślnaczcionkaakapitu" style:family="text">
      <style:text-properties fo:color="#231F20" style:text-scale="95%"/>
    </style:style>
    <style:style style:name="T6213" style:parent-style-name="Domyślnaczcionkaakapitu" style:family="text">
      <style:text-properties fo:color="#231F20" fo:letter-spacing="-0.0187in" style:text-scale="95%"/>
    </style:style>
    <style:style style:name="T6214" style:parent-style-name="Domyślnaczcionkaakapitu" style:family="text">
      <style:text-properties fo:color="#231F20" style:text-scale="95%"/>
    </style:style>
    <style:style style:name="T6215" style:parent-style-name="Domyślnaczcionkaakapitu" style:family="text">
      <style:text-properties fo:color="#231F20" fo:letter-spacing="-0.0187in" style:text-scale="95%"/>
    </style:style>
    <style:style style:name="T6216" style:parent-style-name="Domyślnaczcionkaakapitu" style:family="text">
      <style:text-properties fo:color="#231F20" style:text-scale="95%"/>
    </style:style>
    <style:style style:name="T6217" style:parent-style-name="Domyślnaczcionkaakapitu" style:family="text">
      <style:text-properties fo:color="#231F20" fo:letter-spacing="-0.0125in" style:text-scale="95%"/>
    </style:style>
    <style:style style:name="T6218" style:parent-style-name="Domyślnaczcionkaakapitu" style:family="text">
      <style:text-properties fo:color="#231F20" style:text-scale="95%"/>
    </style:style>
    <style:style style:name="T6219" style:parent-style-name="Domyślnaczcionkaakapitu" style:family="text">
      <style:text-properties fo:color="#231F20" fo:letter-spacing="-0.0125in" style:text-scale="95%"/>
    </style:style>
    <style:style style:name="T6220" style:parent-style-name="Domyślnaczcionkaakapitu" style:family="text">
      <style:text-properties fo:color="#231F20" style:text-scale="95%"/>
    </style:style>
    <style:style style:name="T6221" style:parent-style-name="Domyślnaczcionkaakapitu" style:family="text">
      <style:text-properties fo:color="#231F20" fo:letter-spacing="-0.0125in" style:text-scale="95%"/>
    </style:style>
    <style:style style:name="T6222" style:parent-style-name="Domyślnaczcionkaakapitu" style:family="text">
      <style:text-properties fo:color="#231F20" style:text-scale="95%"/>
    </style:style>
    <style:style style:name="T6223" style:parent-style-name="Domyślnaczcionkaakapitu" style:family="text">
      <style:text-properties fo:color="#231F20" fo:letter-spacing="-0.0125in" style:text-scale="95%"/>
    </style:style>
    <style:style style:name="T6224" style:parent-style-name="Domyślnaczcionkaakapitu" style:family="text">
      <style:text-properties fo:color="#231F20" style:text-scale="95%"/>
    </style:style>
    <style:style style:name="T6225" style:parent-style-name="Domyślnaczcionkaakapitu" style:family="text">
      <style:text-properties fo:color="#231F20" fo:letter-spacing="-0.0125in" style:text-scale="95%"/>
    </style:style>
    <style:style style:name="T6226" style:parent-style-name="Domyślnaczcionkaakapitu" style:family="text">
      <style:text-properties fo:color="#231F20" style:text-scale="95%"/>
    </style:style>
    <style:style style:name="T6227" style:parent-style-name="Domyślnaczcionkaakapitu" style:family="text">
      <style:text-properties fo:color="#231F20" fo:letter-spacing="-0.0125in" style:text-scale="95%"/>
    </style:style>
    <style:style style:name="T6228" style:parent-style-name="Domyślnaczcionkaakapitu" style:family="text">
      <style:text-properties fo:color="#231F20" style:text-scale="95%"/>
    </style:style>
    <style:style style:name="T6229" style:parent-style-name="Domyślnaczcionkaakapitu" style:family="text">
      <style:text-properties fo:color="#231F20" fo:letter-spacing="-0.0201in" style:text-scale="95%"/>
    </style:style>
    <style:style style:name="T6230" style:parent-style-name="Domyślnaczcionkaakapitu" style:family="text">
      <style:text-properties fo:color="#231F20" style:text-scale="95%"/>
    </style:style>
    <style:style style:name="T6231" style:parent-style-name="Domyślnaczcionkaakapitu" style:family="text">
      <style:text-properties fo:color="#231F20" fo:letter-spacing="-0.0201in" style:text-scale="95%"/>
    </style:style>
    <style:style style:name="T6232" style:parent-style-name="Domyślnaczcionkaakapitu" style:family="text">
      <style:text-properties fo:color="#231F20" style:text-scale="95%"/>
    </style:style>
    <style:style style:name="T6233" style:parent-style-name="Domyślnaczcionkaakapitu" style:family="text">
      <style:text-properties fo:color="#231F20" fo:letter-spacing="-0.0201in" style:text-scale="95%"/>
    </style:style>
    <style:style style:name="T6234" style:parent-style-name="Domyślnaczcionkaakapitu" style:family="text">
      <style:text-properties fo:color="#231F20" style:text-scale="95%"/>
    </style:style>
    <style:style style:name="T6235" style:parent-style-name="Domyślnaczcionkaakapitu" style:family="text">
      <style:text-properties fo:color="#231F20" fo:letter-spacing="-0.0201in" style:text-scale="95%"/>
    </style:style>
    <style:style style:name="T6236" style:parent-style-name="Domyślnaczcionkaakapitu" style:family="text">
      <style:text-properties fo:color="#231F20" style:text-scale="95%"/>
    </style:style>
    <style:style style:name="P6237" style:parent-style-name="Tekstpodstawowy" style:family="paragraph">
      <style:paragraph-properties fo:margin-top="0.0083in"/>
      <style:text-properties fo:font-size="9.5pt" style:font-size-asian="9.5pt"/>
    </style:style>
    <style:style style:name="P6238" style:parent-style-name="Nagłówek2" style:family="paragraph">
      <style:paragraph-properties fo:margin-left="0.2833in">
        <style:tab-stops/>
      </style:paragraph-properties>
    </style:style>
    <style:style style:name="T6239" style:parent-style-name="Domyślnaczcionkaakapitu" style:family="text">
      <style:text-properties fo:color="#231F20"/>
    </style:style>
    <style:style style:name="P6240" style:parent-style-name="Tekstpodstawowy" style:family="paragraph">
      <style:paragraph-properties fo:text-align="justify" fo:margin-top="0.0201in" fo:line-height="115%" fo:margin-left="0.2833in" fo:margin-right="0.0694in" fo:text-indent="0.1965in">
        <style:tab-stops/>
      </style:paragraph-properties>
    </style:style>
    <style:style style:name="T6241" style:parent-style-name="Domyślnaczcionkaakapitu" style:family="text">
      <style:text-properties fo:color="#231F20" style:text-scale="95%"/>
    </style:style>
    <style:style style:name="T6242" style:parent-style-name="Domyślnaczcionkaakapitu" style:family="text">
      <style:text-properties fo:color="#231F20" fo:letter-spacing="-0.0083in" style:text-scale="95%"/>
    </style:style>
    <style:style style:name="T6243" style:parent-style-name="Domyślnaczcionkaakapitu" style:family="text">
      <style:text-properties fo:color="#231F20" style:text-scale="95%"/>
    </style:style>
    <style:style style:name="T6244" style:parent-style-name="Domyślnaczcionkaakapitu" style:family="text">
      <style:text-properties fo:color="#231F20" fo:letter-spacing="-0.0083in" style:text-scale="95%"/>
    </style:style>
    <style:style style:name="T6245" style:parent-style-name="Domyślnaczcionkaakapitu" style:family="text">
      <style:text-properties fo:color="#231F20" style:text-scale="95%"/>
    </style:style>
    <style:style style:name="T6246" style:parent-style-name="Domyślnaczcionkaakapitu" style:family="text">
      <style:text-properties fo:color="#231F20" fo:letter-spacing="-0.0083in" style:text-scale="95%"/>
    </style:style>
    <style:style style:name="T6247" style:parent-style-name="Domyślnaczcionkaakapitu" style:family="text">
      <style:text-properties style:font-name="Arial Narrow" fo:color="#231F20" style:text-scale="95%"/>
    </style:style>
    <style:style style:name="T6248" style:parent-style-name="Domyślnaczcionkaakapitu" style:family="text">
      <style:text-properties style:font-name="Arial Narrow" fo:color="#231F20" fo:letter-spacing="0.0055in" style:text-scale="95%"/>
    </style:style>
    <style:style style:name="T6249" style:parent-style-name="Domyślnaczcionkaakapitu" style:family="text">
      <style:text-properties fo:color="#231F20" style:text-scale="95%"/>
    </style:style>
    <style:style style:name="T6250" style:parent-style-name="Domyślnaczcionkaakapitu" style:family="text">
      <style:text-properties fo:color="#231F20" fo:letter-spacing="-0.0083in" style:text-scale="95%"/>
    </style:style>
    <style:style style:name="T6251" style:parent-style-name="Domyślnaczcionkaakapitu" style:family="text">
      <style:text-properties fo:color="#231F20" style:text-scale="95%"/>
    </style:style>
    <style:style style:name="T6252" style:parent-style-name="Domyślnaczcionkaakapitu" style:family="text">
      <style:text-properties fo:color="#231F20" fo:letter-spacing="-0.0083in" style:text-scale="95%"/>
    </style:style>
    <style:style style:name="T6253" style:parent-style-name="Domyślnaczcionkaakapitu" style:family="text">
      <style:text-properties fo:color="#231F20" style:text-scale="95%"/>
    </style:style>
    <style:style style:name="T6254" style:parent-style-name="Domyślnaczcionkaakapitu" style:family="text">
      <style:text-properties fo:color="#231F20"/>
    </style:style>
    <style:style style:name="T6255" style:parent-style-name="Domyślnaczcionkaakapitu" style:family="text">
      <style:text-properties fo:color="#231F20" fo:letter-spacing="-0.0104in"/>
    </style:style>
    <style:style style:name="T6256" style:parent-style-name="Domyślnaczcionkaakapitu" style:family="text">
      <style:text-properties fo:color="#231F20"/>
    </style:style>
    <style:style style:name="T6257" style:parent-style-name="Domyślnaczcionkaakapitu" style:family="text">
      <style:text-properties fo:color="#231F20" fo:letter-spacing="-0.0104in"/>
    </style:style>
    <style:style style:name="T6258" style:parent-style-name="Domyślnaczcionkaakapitu" style:family="text">
      <style:text-properties fo:color="#231F20"/>
    </style:style>
    <style:style style:name="T6259" style:parent-style-name="Domyślnaczcionkaakapitu" style:family="text">
      <style:text-properties fo:color="#231F20" fo:letter-spacing="-0.0104in"/>
    </style:style>
    <style:style style:name="T6260" style:parent-style-name="Domyślnaczcionkaakapitu" style:family="text">
      <style:text-properties fo:color="#231F20"/>
    </style:style>
    <style:style style:name="T6261" style:parent-style-name="Domyślnaczcionkaakapitu" style:family="text">
      <style:text-properties fo:color="#231F20" fo:letter-spacing="-0.0104in"/>
    </style:style>
    <style:style style:name="T6262" style:parent-style-name="Domyślnaczcionkaakapitu" style:family="text">
      <style:text-properties fo:color="#231F20"/>
    </style:style>
    <style:style style:name="T6263" style:parent-style-name="Domyślnaczcionkaakapitu" style:family="text">
      <style:text-properties fo:color="#231F20" fo:letter-spacing="-0.0104in"/>
    </style:style>
    <style:style style:name="T6264" style:parent-style-name="Domyślnaczcionkaakapitu" style:family="text">
      <style:text-properties fo:color="#231F20"/>
    </style:style>
    <style:style style:name="T6265" style:parent-style-name="Domyślnaczcionkaakapitu" style:family="text">
      <style:text-properties fo:color="#231F20" fo:letter-spacing="-0.0104in"/>
    </style:style>
    <style:style style:name="T6266" style:parent-style-name="Domyślnaczcionkaakapitu" style:family="text">
      <style:text-properties fo:color="#231F20"/>
    </style:style>
    <style:style style:name="T6267" style:parent-style-name="Domyślnaczcionkaakapitu" style:family="text">
      <style:text-properties fo:color="#231F20" style:text-scale="95%"/>
    </style:style>
    <style:style style:name="T6268" style:parent-style-name="Domyślnaczcionkaakapitu" style:family="text">
      <style:text-properties fo:color="#231F20" fo:letter-spacing="-0.0256in" style:text-scale="95%"/>
    </style:style>
    <style:style style:name="T6269" style:parent-style-name="Domyślnaczcionkaakapitu" style:family="text">
      <style:text-properties fo:color="#231F20" style:text-scale="95%"/>
    </style:style>
    <style:style style:name="T6270" style:parent-style-name="Domyślnaczcionkaakapitu" style:family="text">
      <style:text-properties fo:color="#231F20" fo:letter-spacing="-0.0138in" style:text-scale="95%"/>
    </style:style>
    <style:style style:name="T6271" style:parent-style-name="Domyślnaczcionkaakapitu" style:family="text">
      <style:text-properties fo:color="#231F20" style:text-scale="95%"/>
    </style:style>
    <style:style style:name="T6272" style:parent-style-name="Domyślnaczcionkaakapitu" style:family="text">
      <style:text-properties fo:color="#231F20" fo:letter-spacing="-0.0138in" style:text-scale="95%"/>
    </style:style>
    <style:style style:name="T6273" style:parent-style-name="Domyślnaczcionkaakapitu" style:family="text">
      <style:text-properties fo:color="#231F20" style:text-scale="95%"/>
    </style:style>
    <style:style style:name="T6274" style:parent-style-name="Domyślnaczcionkaakapitu" style:family="text">
      <style:text-properties fo:color="#231F20" fo:letter-spacing="-0.0138in" style:text-scale="95%"/>
    </style:style>
    <style:style style:name="T6275" style:parent-style-name="Domyślnaczcionkaakapitu" style:family="text">
      <style:text-properties fo:color="#231F20" style:text-scale="95%"/>
    </style:style>
    <style:style style:name="T6276" style:parent-style-name="Domyślnaczcionkaakapitu" style:family="text">
      <style:text-properties fo:color="#231F20" fo:letter-spacing="-0.0138in" style:text-scale="95%"/>
    </style:style>
    <style:style style:name="T6277" style:parent-style-name="Domyślnaczcionkaakapitu" style:family="text">
      <style:text-properties fo:color="#231F20" style:text-scale="95%"/>
    </style:style>
    <style:style style:name="T6278" style:parent-style-name="Domyślnaczcionkaakapitu" style:family="text">
      <style:text-properties fo:color="#231F20" fo:letter-spacing="-0.0138in" style:text-scale="95%"/>
    </style:style>
    <style:style style:name="T6279" style:parent-style-name="Domyślnaczcionkaakapitu" style:family="text">
      <style:text-properties fo:color="#231F20" style:text-scale="95%"/>
    </style:style>
    <style:style style:name="T6280" style:parent-style-name="Domyślnaczcionkaakapitu" style:family="text">
      <style:text-properties fo:color="#231F20" fo:letter-spacing="-0.0138in" style:text-scale="95%"/>
    </style:style>
    <style:style style:name="T6281" style:parent-style-name="Domyślnaczcionkaakapitu" style:family="text">
      <style:text-properties fo:color="#231F20" style:text-scale="95%"/>
    </style:style>
    <style:style style:name="T6282" style:parent-style-name="Domyślnaczcionkaakapitu" style:family="text">
      <style:text-properties fo:color="#231F20" fo:letter-spacing="-0.0284in" style:text-scale="95%"/>
    </style:style>
    <style:style style:name="T6283" style:parent-style-name="Domyślnaczcionkaakapitu" style:family="text">
      <style:text-properties fo:color="#231F20" style:text-scale="95%"/>
    </style:style>
    <style:style style:name="T6284" style:parent-style-name="Domyślnaczcionkaakapitu" style:family="text">
      <style:text-properties fo:color="#231F20" fo:letter-spacing="-0.0284in" style:text-scale="95%"/>
    </style:style>
    <style:style style:name="T6285" style:parent-style-name="Domyślnaczcionkaakapitu" style:family="text">
      <style:text-properties fo:color="#231F20" style:text-scale="95%"/>
    </style:style>
    <style:style style:name="T6286" style:parent-style-name="Domyślnaczcionkaakapitu" style:family="text">
      <style:text-properties fo:color="#231F20" fo:letter-spacing="-0.0284in" style:text-scale="95%"/>
    </style:style>
    <style:style style:name="T6287" style:parent-style-name="Domyślnaczcionkaakapitu" style:family="text">
      <style:text-properties fo:color="#231F20" style:text-scale="95%"/>
    </style:style>
    <style:style style:name="T6288" style:parent-style-name="Domyślnaczcionkaakapitu" style:family="text">
      <style:text-properties fo:color="#231F20" fo:letter-spacing="-0.0284in" style:text-scale="95%"/>
    </style:style>
    <style:style style:name="T6289" style:parent-style-name="Domyślnaczcionkaakapitu" style:family="text">
      <style:text-properties fo:color="#231F20" style:text-scale="95%"/>
    </style:style>
    <style:style style:name="T6290" style:parent-style-name="Domyślnaczcionkaakapitu" style:family="text">
      <style:text-properties fo:color="#231F20" fo:letter-spacing="-0.0284in" style:text-scale="95%"/>
    </style:style>
    <style:style style:name="T6291" style:parent-style-name="Domyślnaczcionkaakapitu" style:family="text">
      <style:text-properties fo:color="#231F20" style:text-scale="95%"/>
    </style:style>
    <style:style style:name="T6292" style:parent-style-name="Domyślnaczcionkaakapitu" style:family="text">
      <style:text-properties fo:color="#231F20" fo:letter-spacing="-0.0284in" style:text-scale="95%"/>
    </style:style>
    <style:style style:name="T6293" style:parent-style-name="Domyślnaczcionkaakapitu" style:family="text">
      <style:text-properties fo:color="#231F20" style:text-scale="95%"/>
    </style:style>
    <style:style style:name="T6294" style:parent-style-name="Domyślnaczcionkaakapitu" style:family="text">
      <style:text-properties fo:color="#231F20" fo:letter-spacing="-0.0284in" style:text-scale="95%"/>
    </style:style>
    <style:style style:name="T6295" style:parent-style-name="Domyślnaczcionkaakapitu" style:family="text">
      <style:text-properties fo:color="#231F20" style:text-scale="95%"/>
    </style:style>
    <style:style style:name="T6296" style:parent-style-name="Domyślnaczcionkaakapitu" style:family="text">
      <style:text-properties fo:color="#231F20" fo:letter-spacing="-0.0138in" style:text-scale="95%"/>
    </style:style>
    <style:style style:name="T6297" style:parent-style-name="Domyślnaczcionkaakapitu" style:family="text">
      <style:text-properties fo:color="#231F20" style:text-scale="95%"/>
    </style:style>
    <style:style style:name="T6298" style:parent-style-name="Domyślnaczcionkaakapitu" style:family="text">
      <style:text-properties fo:color="#231F20" fo:letter-spacing="-0.0138in" style:text-scale="95%"/>
    </style:style>
    <style:style style:name="T6299" style:parent-style-name="Domyślnaczcionkaakapitu" style:family="text">
      <style:text-properties fo:color="#231F20" style:text-scale="95%"/>
    </style:style>
    <style:style style:name="T6300" style:parent-style-name="Domyślnaczcionkaakapitu" style:family="text">
      <style:text-properties fo:color="#231F20" fo:letter-spacing="-0.0138in" style:text-scale="95%"/>
    </style:style>
    <style:style style:name="T6301" style:parent-style-name="Domyślnaczcionkaakapitu" style:family="text">
      <style:text-properties fo:color="#231F20" style:text-scale="95%"/>
    </style:style>
    <style:style style:name="T6302" style:parent-style-name="Domyślnaczcionkaakapitu" style:family="text">
      <style:text-properties fo:color="#231F20" fo:letter-spacing="-0.0138in" style:text-scale="95%"/>
    </style:style>
    <style:style style:name="T6303" style:parent-style-name="Domyślnaczcionkaakapitu" style:family="text">
      <style:text-properties fo:color="#231F20" style:text-scale="95%"/>
    </style:style>
    <style:style style:name="T6304" style:parent-style-name="Domyślnaczcionkaakapitu" style:family="text">
      <style:text-properties fo:color="#231F20" fo:letter-spacing="-0.0138in" style:text-scale="95%"/>
    </style:style>
    <style:style style:name="T6305" style:parent-style-name="Domyślnaczcionkaakapitu" style:family="text">
      <style:text-properties fo:color="#231F20" style:text-scale="95%"/>
    </style:style>
    <style:style style:name="T6306" style:parent-style-name="Domyślnaczcionkaakapitu" style:family="text">
      <style:text-properties fo:color="#231F20"/>
    </style:style>
    <style:style style:name="T6307" style:parent-style-name="Domyślnaczcionkaakapitu" style:family="text">
      <style:text-properties fo:color="#231F20" fo:letter-spacing="-0.0222in"/>
    </style:style>
    <style:style style:name="T6308" style:parent-style-name="Domyślnaczcionkaakapitu" style:family="text">
      <style:text-properties fo:color="#231F20"/>
    </style:style>
    <style:style style:name="T6309" style:parent-style-name="Domyślnaczcionkaakapitu" style:family="text">
      <style:text-properties fo:color="#231F20" fo:letter-spacing="-0.0222in"/>
    </style:style>
    <style:style style:name="T6310" style:parent-style-name="Domyślnaczcionkaakapitu" style:family="text">
      <style:text-properties fo:color="#231F20"/>
    </style:style>
    <style:style style:name="T6311" style:parent-style-name="Domyślnaczcionkaakapitu" style:family="text">
      <style:text-properties fo:color="#231F20" fo:letter-spacing="-0.0222in"/>
    </style:style>
    <style:style style:name="T6312" style:parent-style-name="Domyślnaczcionkaakapitu" style:family="text">
      <style:text-properties fo:color="#231F20"/>
    </style:style>
    <style:style style:name="T6313" style:parent-style-name="Domyślnaczcionkaakapitu" style:family="text">
      <style:text-properties fo:color="#231F20" fo:letter-spacing="-0.0222in"/>
    </style:style>
    <style:style style:name="T6314" style:parent-style-name="Domyślnaczcionkaakapitu" style:family="text">
      <style:text-properties fo:color="#231F20"/>
    </style:style>
    <style:style style:name="T6315" style:parent-style-name="Domyślnaczcionkaakapitu" style:family="text">
      <style:text-properties fo:color="#231F20" fo:letter-spacing="-0.0222in"/>
    </style:style>
    <style:style style:name="T6316" style:parent-style-name="Domyślnaczcionkaakapitu" style:family="text">
      <style:text-properties fo:color="#231F20"/>
    </style:style>
    <style:style style:name="T6317" style:parent-style-name="Domyślnaczcionkaakapitu" style:family="text">
      <style:text-properties fo:color="#231F20" fo:letter-spacing="-0.0222in"/>
    </style:style>
    <style:style style:name="T6318" style:parent-style-name="Domyślnaczcionkaakapitu" style:family="text">
      <style:text-properties fo:color="#231F20"/>
    </style:style>
    <style:style style:name="T6319" style:parent-style-name="Domyślnaczcionkaakapitu" style:family="text">
      <style:text-properties fo:color="#231F20" fo:letter-spacing="-0.0298in"/>
    </style:style>
    <style:style style:name="T6320" style:parent-style-name="Domyślnaczcionkaakapitu" style:family="text">
      <style:text-properties fo:color="#231F20"/>
    </style:style>
    <style:style style:name="T6321" style:parent-style-name="Domyślnaczcionkaakapitu" style:family="text">
      <style:text-properties fo:color="#231F20" fo:letter-spacing="-0.0298in"/>
    </style:style>
    <style:style style:name="T6322" style:parent-style-name="Domyślnaczcionkaakapitu" style:family="text">
      <style:text-properties fo:color="#231F20"/>
    </style:style>
    <style:style style:name="T6323" style:parent-style-name="Domyślnaczcionkaakapitu" style:family="text">
      <style:text-properties fo:color="#231F20" fo:letter-spacing="-0.0298in"/>
    </style:style>
    <style:style style:name="T6324" style:parent-style-name="Domyślnaczcionkaakapitu" style:family="text">
      <style:text-properties fo:color="#231F20"/>
    </style:style>
    <style:style style:name="T6325" style:parent-style-name="Domyślnaczcionkaakapitu" style:family="text">
      <style:text-properties fo:color="#231F20" fo:letter-spacing="-0.0298in"/>
    </style:style>
    <style:style style:name="T6326" style:parent-style-name="Domyślnaczcionkaakapitu" style:family="text">
      <style:text-properties fo:color="#231F20"/>
    </style:style>
    <style:style style:name="T6327" style:parent-style-name="Domyślnaczcionkaakapitu" style:family="text">
      <style:text-properties fo:color="#231F20" fo:letter-spacing="-0.0298in"/>
    </style:style>
    <style:style style:name="T6328" style:parent-style-name="Domyślnaczcionkaakapitu" style:family="text">
      <style:text-properties fo:color="#231F20"/>
    </style:style>
    <style:style style:name="T6329" style:parent-style-name="Domyślnaczcionkaakapitu" style:family="text">
      <style:text-properties fo:color="#231F20" fo:letter-spacing="-0.0298in"/>
    </style:style>
    <style:style style:name="T6330" style:parent-style-name="Domyślnaczcionkaakapitu" style:family="text">
      <style:text-properties fo:color="#231F20"/>
    </style:style>
    <style:style style:name="T6331" style:parent-style-name="Domyślnaczcionkaakapitu" style:family="text">
      <style:text-properties fo:color="#231F20" fo:letter-spacing="-0.0229in"/>
    </style:style>
    <style:style style:name="T6332" style:parent-style-name="Domyślnaczcionkaakapitu" style:family="text">
      <style:text-properties fo:color="#231F20"/>
    </style:style>
    <style:style style:name="T6333" style:parent-style-name="Domyślnaczcionkaakapitu" style:family="text">
      <style:text-properties fo:color="#231F20" fo:letter-spacing="-0.0229in"/>
    </style:style>
    <style:style style:name="T6334" style:parent-style-name="Domyślnaczcionkaakapitu" style:family="text">
      <style:text-properties fo:color="#231F20"/>
    </style:style>
    <style:style style:name="T6335" style:parent-style-name="Domyślnaczcionkaakapitu" style:family="text">
      <style:text-properties fo:color="#231F20" fo:letter-spacing="-0.0229in"/>
    </style:style>
    <style:style style:name="T6336" style:parent-style-name="Domyślnaczcionkaakapitu" style:family="text">
      <style:text-properties fo:color="#231F20"/>
    </style:style>
    <style:style style:name="T6337" style:parent-style-name="Domyślnaczcionkaakapitu" style:family="text">
      <style:text-properties fo:color="#231F20" fo:letter-spacing="-0.0229in"/>
    </style:style>
    <style:style style:name="T6338" style:parent-style-name="Domyślnaczcionkaakapitu" style:family="text">
      <style:text-properties fo:color="#231F20"/>
    </style:style>
    <style:style style:name="T6339" style:parent-style-name="Domyślnaczcionkaakapitu" style:family="text">
      <style:text-properties fo:color="#231F20" fo:letter-spacing="-0.0229in"/>
    </style:style>
    <style:style style:name="T6340" style:parent-style-name="Domyślnaczcionkaakapitu" style:family="text">
      <style:text-properties fo:color="#231F20"/>
    </style:style>
    <style:style style:name="T6341" style:parent-style-name="Domyślnaczcionkaakapitu" style:family="text">
      <style:text-properties fo:color="#231F20" fo:letter-spacing="-0.0229in"/>
    </style:style>
    <style:style style:name="T6342" style:parent-style-name="Domyślnaczcionkaakapitu" style:family="text">
      <style:text-properties fo:color="#231F20"/>
    </style:style>
    <style:style style:name="T6343" style:parent-style-name="Domyślnaczcionkaakapitu" style:family="text">
      <style:text-properties fo:color="#231F20" fo:letter-spacing="-0.0256in"/>
    </style:style>
    <style:style style:name="T6344" style:parent-style-name="Domyślnaczcionkaakapitu" style:family="text">
      <style:text-properties fo:color="#231F20"/>
    </style:style>
    <style:style style:name="T6345" style:parent-style-name="Domyślnaczcionkaakapitu" style:family="text">
      <style:text-properties fo:color="#231F20" fo:letter-spacing="-0.0256in"/>
    </style:style>
    <style:style style:name="T6346" style:parent-style-name="Domyślnaczcionkaakapitu" style:family="text">
      <style:text-properties fo:color="#231F20"/>
    </style:style>
    <style:style style:name="T6347" style:parent-style-name="Domyślnaczcionkaakapitu" style:family="text">
      <style:text-properties fo:color="#231F20" fo:letter-spacing="-0.0256in"/>
    </style:style>
    <style:style style:name="T6348" style:parent-style-name="Domyślnaczcionkaakapitu" style:family="text">
      <style:text-properties fo:color="#231F20"/>
    </style:style>
    <style:style style:name="T6349" style:parent-style-name="Domyślnaczcionkaakapitu" style:family="text">
      <style:text-properties fo:color="#231F20" fo:letter-spacing="-0.0256in"/>
    </style:style>
    <style:style style:name="T6350" style:parent-style-name="Domyślnaczcionkaakapitu" style:family="text">
      <style:text-properties fo:color="#231F20"/>
    </style:style>
    <style:style style:name="T6351" style:parent-style-name="Domyślnaczcionkaakapitu" style:family="text">
      <style:text-properties fo:color="#231F20" fo:letter-spacing="-0.0256in"/>
    </style:style>
    <style:style style:name="T6352" style:parent-style-name="Domyślnaczcionkaakapitu" style:family="text">
      <style:text-properties fo:color="#231F20"/>
    </style:style>
    <style:style style:name="T6353" style:parent-style-name="Domyślnaczcionkaakapitu" style:family="text">
      <style:text-properties fo:color="#231F20" fo:letter-spacing="-0.0256in"/>
    </style:style>
    <style:style style:name="T6354" style:parent-style-name="Domyślnaczcionkaakapitu" style:family="text">
      <style:text-properties fo:color="#231F20"/>
    </style:style>
    <style:style style:name="T6355" style:parent-style-name="Domyślnaczcionkaakapitu" style:family="text">
      <style:text-properties fo:color="#231F20" fo:letter-spacing="-0.0256in"/>
    </style:style>
    <style:style style:name="T6356" style:parent-style-name="Domyślnaczcionkaakapitu" style:family="text">
      <style:text-properties fo:color="#231F20"/>
    </style:style>
    <style:style style:name="T6357" style:parent-style-name="Domyślnaczcionkaakapitu" style:family="text">
      <style:text-properties fo:color="#231F20" fo:letter-spacing="-0.0284in"/>
    </style:style>
    <style:style style:name="T6358" style:parent-style-name="Domyślnaczcionkaakapitu" style:family="text">
      <style:text-properties fo:color="#231F20"/>
    </style:style>
    <style:style style:name="T6359" style:parent-style-name="Domyślnaczcionkaakapitu" style:family="text">
      <style:text-properties fo:color="#231F20" fo:letter-spacing="-0.0284in"/>
    </style:style>
    <style:style style:name="T6360" style:parent-style-name="Domyślnaczcionkaakapitu" style:family="text">
      <style:text-properties fo:color="#231F20"/>
    </style:style>
    <style:style style:name="T6361" style:parent-style-name="Domyślnaczcionkaakapitu" style:family="text">
      <style:text-properties fo:color="#231F20" fo:letter-spacing="-0.0284in"/>
    </style:style>
    <style:style style:name="T6362" style:parent-style-name="Domyślnaczcionkaakapitu" style:family="text">
      <style:text-properties fo:color="#231F20"/>
    </style:style>
    <style:style style:name="P6363" style:parent-style-name="Tekstpodstawowy" style:family="paragraph">
      <style:paragraph-properties fo:margin-top="0.0083in"/>
      <style:text-properties fo:font-size="9.5pt" style:font-size-asian="9.5pt"/>
    </style:style>
    <style:style style:name="P6364" style:parent-style-name="Nagłówek2" style:family="paragraph">
      <style:paragraph-properties fo:margin-left="0.2833in">
        <style:tab-stops/>
      </style:paragraph-properties>
    </style:style>
    <style:style style:name="T6365" style:parent-style-name="Domyślnaczcionkaakapitu" style:family="text">
      <style:text-properties fo:color="#231F20" style:text-scale="105%"/>
    </style:style>
    <style:style style:name="P6366" style:parent-style-name="Tekstpodstawowy" style:family="paragraph">
      <style:paragraph-properties fo:text-align="justify" fo:margin-top="0.0201in" fo:line-height="115%" fo:margin-left="0.2833in" fo:margin-right="0.068in" fo:text-indent="0.1965in">
        <style:tab-stops/>
      </style:paragraph-properties>
    </style:style>
    <style:style style:name="T6367" style:parent-style-name="Domyślnaczcionkaakapitu" style:family="text">
      <style:text-properties fo:color="#231F20" style:text-scale="95%"/>
    </style:style>
    <style:style style:name="T6368" style:parent-style-name="Domyślnaczcionkaakapitu" style:family="text">
      <style:text-properties fo:color="#231F20" fo:letter-spacing="-0.0152in" style:text-scale="95%"/>
    </style:style>
    <style:style style:name="T6369" style:parent-style-name="Domyślnaczcionkaakapitu" style:family="text">
      <style:text-properties fo:color="#231F20" style:text-scale="95%"/>
    </style:style>
    <style:style style:name="T6370" style:parent-style-name="Domyślnaczcionkaakapitu" style:family="text">
      <style:text-properties fo:color="#231F20" fo:letter-spacing="-0.0152in" style:text-scale="95%"/>
    </style:style>
    <style:style style:name="T6371" style:parent-style-name="Domyślnaczcionkaakapitu" style:family="text">
      <style:text-properties fo:color="#231F20" style:text-scale="95%"/>
    </style:style>
    <style:style style:name="T6372" style:parent-style-name="Domyślnaczcionkaakapitu" style:family="text">
      <style:text-properties fo:color="#231F20" fo:letter-spacing="-0.0152in" style:text-scale="95%"/>
    </style:style>
    <style:style style:name="T6373" style:parent-style-name="Domyślnaczcionkaakapitu" style:family="text">
      <style:text-properties fo:color="#231F20" style:text-scale="95%"/>
    </style:style>
    <style:style style:name="T6374" style:parent-style-name="Domyślnaczcionkaakapitu" style:family="text">
      <style:text-properties fo:color="#231F20" fo:letter-spacing="-0.0152in" style:text-scale="95%"/>
    </style:style>
    <style:style style:name="T6375" style:parent-style-name="Domyślnaczcionkaakapitu" style:family="text">
      <style:text-properties fo:color="#231F20" style:text-scale="95%"/>
    </style:style>
    <style:style style:name="T6376" style:parent-style-name="Domyślnaczcionkaakapitu" style:family="text">
      <style:text-properties fo:color="#231F20"/>
    </style:style>
    <style:style style:name="T6377" style:parent-style-name="Domyślnaczcionkaakapitu" style:family="text">
      <style:text-properties fo:color="#231F20" fo:letter-spacing="-0.034in"/>
    </style:style>
    <style:style style:name="T6378" style:parent-style-name="Domyślnaczcionkaakapitu" style:family="text">
      <style:text-properties fo:color="#231F20"/>
    </style:style>
    <style:style style:name="T6379" style:parent-style-name="Domyślnaczcionkaakapitu" style:family="text">
      <style:text-properties fo:color="#231F20" fo:letter-spacing="-0.034in"/>
    </style:style>
    <style:style style:name="T6380" style:parent-style-name="Domyślnaczcionkaakapitu" style:family="text">
      <style:text-properties fo:color="#231F20"/>
    </style:style>
    <style:style style:name="T6381" style:parent-style-name="Domyślnaczcionkaakapitu" style:family="text">
      <style:text-properties fo:color="#231F20" fo:letter-spacing="-0.034in"/>
    </style:style>
    <style:style style:name="T6382" style:parent-style-name="Domyślnaczcionkaakapitu" style:family="text">
      <style:text-properties fo:color="#231F20"/>
    </style:style>
    <style:style style:name="T6383" style:parent-style-name="Domyślnaczcionkaakapitu" style:family="text">
      <style:text-properties fo:color="#231F20" fo:letter-spacing="-0.034in"/>
    </style:style>
    <style:style style:name="T6384" style:parent-style-name="Domyślnaczcionkaakapitu" style:family="text">
      <style:text-properties fo:color="#231F20"/>
    </style:style>
    <style:style style:name="T6385" style:parent-style-name="Domyślnaczcionkaakapitu" style:family="text">
      <style:text-properties fo:color="#231F20" fo:letter-spacing="-0.034in"/>
    </style:style>
    <style:style style:name="T6386" style:parent-style-name="Domyślnaczcionkaakapitu" style:family="text">
      <style:text-properties fo:color="#231F20"/>
    </style:style>
    <style:style style:name="T6387" style:parent-style-name="Domyślnaczcionkaakapitu" style:family="text">
      <style:text-properties fo:color="#231F20" fo:letter-spacing="-0.034in"/>
    </style:style>
    <style:style style:name="T6388" style:parent-style-name="Domyślnaczcionkaakapitu" style:family="text">
      <style:text-properties fo:color="#231F20"/>
    </style:style>
    <style:style style:name="T6389" style:parent-style-name="Domyślnaczcionkaakapitu" style:family="text">
      <style:text-properties fo:color="#231F20" fo:letter-spacing="-0.034in"/>
    </style:style>
    <style:style style:name="T6390" style:parent-style-name="Domyślnaczcionkaakapitu" style:family="text">
      <style:text-properties fo:color="#231F20"/>
    </style:style>
    <style:style style:name="T6391" style:parent-style-name="Domyślnaczcionkaakapitu" style:family="text">
      <style:text-properties fo:color="#231F20" fo:letter-spacing="-0.034in"/>
    </style:style>
    <style:style style:name="T6392" style:parent-style-name="Domyślnaczcionkaakapitu" style:family="text">
      <style:text-properties fo:color="#231F20"/>
    </style:style>
    <style:style style:name="T6393" style:parent-style-name="Domyślnaczcionkaakapitu" style:family="text">
      <style:text-properties fo:color="#231F20" fo:letter-spacing="-0.018in"/>
    </style:style>
    <style:style style:name="T6394" style:parent-style-name="Domyślnaczcionkaakapitu" style:family="text">
      <style:text-properties fo:color="#231F20"/>
    </style:style>
    <style:style style:name="T6395" style:parent-style-name="Domyślnaczcionkaakapitu" style:family="text">
      <style:text-properties fo:color="#231F20" fo:letter-spacing="-0.018in"/>
    </style:style>
    <style:style style:name="T6396" style:parent-style-name="Domyślnaczcionkaakapitu" style:family="text">
      <style:text-properties fo:color="#231F20"/>
    </style:style>
    <style:style style:name="T6397" style:parent-style-name="Domyślnaczcionkaakapitu" style:family="text">
      <style:text-properties fo:color="#231F20" fo:letter-spacing="-0.018in"/>
    </style:style>
    <style:style style:name="T6398" style:parent-style-name="Domyślnaczcionkaakapitu" style:family="text">
      <style:text-properties fo:color="#231F20"/>
    </style:style>
    <style:style style:name="T6399" style:parent-style-name="Domyślnaczcionkaakapitu" style:family="text">
      <style:text-properties fo:color="#231F20" fo:letter-spacing="-0.018in"/>
    </style:style>
    <style:style style:name="T6400" style:parent-style-name="Domyślnaczcionkaakapitu" style:family="text">
      <style:text-properties fo:color="#231F20"/>
    </style:style>
    <style:style style:name="T6401" style:parent-style-name="Domyślnaczcionkaakapitu" style:family="text">
      <style:text-properties fo:color="#231F20" fo:letter-spacing="-0.018in"/>
    </style:style>
    <style:style style:name="T6402" style:parent-style-name="Domyślnaczcionkaakapitu" style:family="text">
      <style:text-properties fo:color="#231F20"/>
    </style:style>
    <style:style style:name="T6403" style:parent-style-name="Domyślnaczcionkaakapitu" style:family="text">
      <style:text-properties fo:color="#231F20" fo:letter-spacing="-0.018in"/>
    </style:style>
    <style:style style:name="T6404" style:parent-style-name="Domyślnaczcionkaakapitu" style:family="text">
      <style:text-properties fo:color="#231F20"/>
    </style:style>
    <style:style style:name="T6405" style:parent-style-name="Domyślnaczcionkaakapitu" style:family="text">
      <style:text-properties fo:color="#231F20" style:text-scale="95%"/>
    </style:style>
    <style:style style:name="T6406" style:parent-style-name="Domyślnaczcionkaakapitu" style:family="text">
      <style:text-properties fo:color="#231F20" fo:letter-spacing="-0.0222in" style:text-scale="95%"/>
    </style:style>
    <style:style style:name="T6407" style:parent-style-name="Domyślnaczcionkaakapitu" style:family="text">
      <style:text-properties fo:color="#231F20" style:text-scale="95%"/>
    </style:style>
    <style:style style:name="T6408" style:parent-style-name="Domyślnaczcionkaakapitu" style:family="text">
      <style:text-properties fo:color="#231F20" fo:letter-spacing="-0.0222in" style:text-scale="95%"/>
    </style:style>
    <style:style style:name="T6409" style:parent-style-name="Domyślnaczcionkaakapitu" style:family="text">
      <style:text-properties fo:color="#231F20" style:text-scale="95%"/>
    </style:style>
    <style:style style:name="T6410" style:parent-style-name="Domyślnaczcionkaakapitu" style:family="text">
      <style:text-properties fo:color="#231F20" fo:letter-spacing="-0.0222in" style:text-scale="95%"/>
    </style:style>
    <style:style style:name="T6411" style:parent-style-name="Domyślnaczcionkaakapitu" style:family="text">
      <style:text-properties fo:color="#231F20" style:text-scale="95%"/>
    </style:style>
    <style:style style:name="T6412" style:parent-style-name="Domyślnaczcionkaakapitu" style:family="text">
      <style:text-properties fo:color="#231F20" fo:letter-spacing="-0.0222in" style:text-scale="95%"/>
    </style:style>
    <style:style style:name="T6413" style:parent-style-name="Domyślnaczcionkaakapitu" style:family="text">
      <style:text-properties fo:color="#231F20" style:text-scale="95%"/>
    </style:style>
    <style:style style:name="P6414" style:parent-style-name="Tekstpodstawowy" style:master-page-name="MP15" style:family="paragraph">
      <style:paragraph-properties fo:break-before="page"/>
      <style:text-properties fo:font-size="10pt" style:font-size-asian="10pt"/>
    </style:style>
    <style:style style:name="S16" style:family="section">
      <style:section-properties fo:margin-left="0in" fo:margin-right="0in" style:writing-mode="lr-tb">
        <style:columns fo:column-count="2">
          <style:column style:rel-width="4621*" fo:start-indent="0in" fo:end-indent="0.1173in"/>
          <style:column style:rel-width="5409*" fo:start-indent="0.118in" fo:end-indent="0in"/>
        </style:columns>
      </style:section-properties>
    </style:style>
    <style:style style:name="P6445" style:parent-style-name="Tekstpodstawowy" style:family="paragraph">
      <style:paragraph-properties fo:margin-top="0.0076in"/>
      <style:text-properties fo:font-size="10.5pt" style:font-size-asian="10.5pt"/>
    </style:style>
    <style:style style:name="P6446" style:parent-style-name="Tekstpodstawowy" style:family="paragraph">
      <style:paragraph-properties fo:text-align="end" fo:line-height="115%" fo:margin-left="0.0736in" fo:margin-right="0.0006in">
        <style:tab-stops/>
      </style:paragraph-properties>
    </style:style>
    <style:style style:name="T6447" style:parent-style-name="Domyślnaczcionkaakapitu" style:family="text">
      <style:text-properties fo:color="#231F20" fo:letter-spacing="-0.002in" style:text-scale="95%"/>
    </style:style>
    <style:style style:name="T6448" style:parent-style-name="Domyślnaczcionkaakapitu" style:family="text">
      <style:text-properties fo:color="#231F20" fo:letter-spacing="-0.0243in" style:text-scale="95%"/>
    </style:style>
    <style:style style:name="T6449" style:parent-style-name="Domyślnaczcionkaakapitu" style:family="text">
      <style:text-properties fo:color="#231F20" fo:letter-spacing="-0.002in" style:text-scale="95%"/>
    </style:style>
    <style:style style:name="T6450" style:parent-style-name="Domyślnaczcionkaakapitu" style:family="text">
      <style:text-properties fo:color="#231F20" fo:letter-spacing="-0.0243in" style:text-scale="95%"/>
    </style:style>
    <style:style style:name="T6451" style:parent-style-name="Domyślnaczcionkaakapitu" style:family="text">
      <style:text-properties fo:color="#231F20" fo:letter-spacing="-0.002in" style:text-scale="95%"/>
    </style:style>
    <style:style style:name="T6452" style:parent-style-name="Domyślnaczcionkaakapitu" style:family="text">
      <style:text-properties fo:color="#231F20" fo:letter-spacing="-0.0243in" style:text-scale="95%"/>
    </style:style>
    <style:style style:name="T6453" style:parent-style-name="Domyślnaczcionkaakapitu" style:family="text">
      <style:text-properties fo:color="#231F20" fo:letter-spacing="-0.002in" style:text-scale="95%"/>
    </style:style>
    <style:style style:name="T6454" style:parent-style-name="Domyślnaczcionkaakapitu" style:family="text">
      <style:text-properties fo:color="#231F20" fo:letter-spacing="-0.0243in" style:text-scale="95%"/>
    </style:style>
    <style:style style:name="T6455" style:parent-style-name="Domyślnaczcionkaakapitu" style:family="text">
      <style:text-properties fo:color="#231F20" fo:letter-spacing="-0.002in" style:text-scale="95%"/>
    </style:style>
    <style:style style:name="T6456" style:parent-style-name="Domyślnaczcionkaakapitu" style:family="text">
      <style:text-properties fo:color="#231F20" fo:letter-spacing="-0.002in" style:text-scale="97%"/>
    </style:style>
    <style:style style:name="T6457" style:parent-style-name="Domyślnaczcionkaakapitu" style:family="text">
      <style:text-properties fo:color="#231F20" style:text-scale="95%"/>
    </style:style>
    <style:style style:name="T6458" style:parent-style-name="Domyślnaczcionkaakapitu" style:family="text">
      <style:text-properties fo:color="#231F20" fo:letter-spacing="-0.0145in" style:text-scale="95%"/>
    </style:style>
    <style:style style:name="T6459" style:parent-style-name="Domyślnaczcionkaakapitu" style:family="text">
      <style:text-properties fo:color="#231F20" style:text-scale="95%"/>
    </style:style>
    <style:style style:name="T6460" style:parent-style-name="Domyślnaczcionkaakapitu" style:family="text">
      <style:text-properties fo:color="#231F20" fo:letter-spacing="-0.0145in" style:text-scale="95%"/>
    </style:style>
    <style:style style:name="T6461" style:parent-style-name="Domyślnaczcionkaakapitu" style:family="text">
      <style:text-properties fo:color="#231F20" style:text-scale="95%"/>
    </style:style>
    <style:style style:name="T6462" style:parent-style-name="Domyślnaczcionkaakapitu" style:family="text">
      <style:text-properties fo:color="#231F20" fo:letter-spacing="-0.0145in" style:text-scale="95%"/>
    </style:style>
    <style:style style:name="T6463" style:parent-style-name="Domyślnaczcionkaakapitu" style:family="text">
      <style:text-properties fo:color="#231F20" style:text-scale="95%"/>
    </style:style>
    <style:style style:name="T6464" style:parent-style-name="Domyślnaczcionkaakapitu" style:family="text">
      <style:text-properties fo:color="#231F20" fo:letter-spacing="-0.0145in" style:text-scale="95%"/>
    </style:style>
    <style:style style:name="T6465" style:parent-style-name="Domyślnaczcionkaakapitu" style:family="text">
      <style:text-properties fo:color="#231F20" style:text-scale="95%"/>
    </style:style>
    <style:style style:name="T6466" style:parent-style-name="Domyślnaczcionkaakapitu" style:family="text">
      <style:text-properties fo:color="#231F20" fo:letter-spacing="-0.0145in" style:text-scale="95%"/>
    </style:style>
    <style:style style:name="T6467" style:parent-style-name="Domyślnaczcionkaakapitu" style:family="text">
      <style:text-properties fo:color="#231F20" style:text-scale="95%"/>
    </style:style>
    <style:style style:name="T6468" style:parent-style-name="Domyślnaczcionkaakapitu" style:family="text">
      <style:text-properties fo:color="#231F20" fo:letter-spacing="-0.0145in" style:text-scale="95%"/>
    </style:style>
    <style:style style:name="T6469" style:parent-style-name="Domyślnaczcionkaakapitu" style:family="text">
      <style:text-properties fo:color="#231F20" style:text-scale="95%"/>
    </style:style>
    <style:style style:name="T6470" style:parent-style-name="Domyślnaczcionkaakapitu" style:family="text">
      <style:text-properties fo:color="#231F20" fo:letter-spacing="-0.0145in" style:text-scale="95%"/>
    </style:style>
    <style:style style:name="T6471" style:parent-style-name="Domyślnaczcionkaakapitu" style:family="text">
      <style:text-properties fo:color="#231F20" style:text-scale="95%"/>
    </style:style>
    <style:style style:name="T6472" style:parent-style-name="Domyślnaczcionkaakapitu" style:family="text">
      <style:text-properties fo:color="#231F20" fo:letter-spacing="-0.0006in" style:text-scale="96%"/>
    </style:style>
    <style:style style:name="T6473" style:parent-style-name="Domyślnaczcionkaakapitu" style:family="text">
      <style:text-properties fo:color="#231F20"/>
    </style:style>
    <style:style style:name="T6474" style:parent-style-name="Domyślnaczcionkaakapitu" style:family="text">
      <style:text-properties style:font-name="Arial Narrow" fo:color="#231F20"/>
    </style:style>
    <style:style style:name="T6475" style:parent-style-name="Domyślnaczcionkaakapitu" style:family="text">
      <style:text-properties fo:color="#231F20"/>
    </style:style>
    <style:style style:name="T6476" style:parent-style-name="Domyślnaczcionkaakapitu" style:family="text">
      <style:text-properties style:font-name="Arial Narrow" fo:color="#231F20"/>
    </style:style>
    <style:style style:name="T6477" style:parent-style-name="Domyślnaczcionkaakapitu" style:family="text">
      <style:text-properties fo:color="#231F20"/>
    </style:style>
    <style:style style:name="T6478" style:parent-style-name="Domyślnaczcionkaakapitu" style:family="text">
      <style:text-properties fo:color="#231F20" fo:letter-spacing="-0.0111in"/>
    </style:style>
    <style:style style:name="T6479" style:parent-style-name="Domyślnaczcionkaakapitu" style:family="text">
      <style:text-properties fo:color="#231F20"/>
    </style:style>
    <style:style style:name="T6480" style:parent-style-name="Domyślnaczcionkaakapitu" style:family="text">
      <style:text-properties fo:color="#231F20" style:text-scale="98%"/>
    </style:style>
    <style:style style:name="T6481" style:parent-style-name="Domyślnaczcionkaakapitu" style:family="text">
      <style:text-properties fo:color="#231F20" style:text-scale="95%"/>
    </style:style>
    <style:style style:name="T6482" style:parent-style-name="Domyślnaczcionkaakapitu" style:family="text">
      <style:text-properties fo:color="#231F20" fo:letter-spacing="-0.0236in" style:text-scale="95%"/>
    </style:style>
    <style:style style:name="T6483" style:parent-style-name="Domyślnaczcionkaakapitu" style:family="text">
      <style:text-properties fo:color="#231F20" style:text-scale="95%"/>
    </style:style>
    <style:style style:name="T6484" style:parent-style-name="Domyślnaczcionkaakapitu" style:family="text">
      <style:text-properties fo:color="#231F20" fo:letter-spacing="-0.0236in" style:text-scale="95%"/>
    </style:style>
    <style:style style:name="T6485" style:parent-style-name="Domyślnaczcionkaakapitu" style:family="text">
      <style:text-properties fo:color="#231F20" style:text-scale="95%"/>
    </style:style>
    <style:style style:name="T6486" style:parent-style-name="Domyślnaczcionkaakapitu" style:family="text">
      <style:text-properties fo:color="#231F20" fo:letter-spacing="-0.0236in" style:text-scale="95%"/>
    </style:style>
    <style:style style:name="T6487" style:parent-style-name="Domyślnaczcionkaakapitu" style:family="text">
      <style:text-properties fo:color="#231F20" style:text-scale="95%"/>
    </style:style>
    <style:style style:name="T6488" style:parent-style-name="Domyślnaczcionkaakapitu" style:family="text">
      <style:text-properties fo:color="#231F20" fo:letter-spacing="-0.0236in" style:text-scale="95%"/>
    </style:style>
    <style:style style:name="T6489" style:parent-style-name="Domyślnaczcionkaakapitu" style:family="text">
      <style:text-properties fo:color="#231F20" style:text-scale="95%"/>
    </style:style>
    <style:style style:name="T6490" style:parent-style-name="Domyślnaczcionkaakapitu" style:family="text">
      <style:text-properties fo:color="#231F20" style:text-scale="91%"/>
    </style:style>
    <style:style style:name="T6491" style:parent-style-name="Domyślnaczcionkaakapitu" style:family="text">
      <style:text-properties fo:color="#231F20"/>
    </style:style>
    <style:style style:name="T6492" style:parent-style-name="Domyślnaczcionkaakapitu" style:family="text">
      <style:text-properties fo:color="#231F20" fo:letter-spacing="-0.0166in"/>
    </style:style>
    <style:style style:name="T6493" style:parent-style-name="Domyślnaczcionkaakapitu" style:family="text">
      <style:text-properties fo:color="#231F20"/>
    </style:style>
    <style:style style:name="T6494" style:parent-style-name="Domyślnaczcionkaakapitu" style:family="text">
      <style:text-properties fo:color="#231F20" fo:letter-spacing="-0.0166in"/>
    </style:style>
    <style:style style:name="T6495" style:parent-style-name="Domyślnaczcionkaakapitu" style:family="text">
      <style:text-properties fo:color="#231F20"/>
    </style:style>
    <style:style style:name="T6496" style:parent-style-name="Domyślnaczcionkaakapitu" style:family="text">
      <style:text-properties fo:color="#231F20" fo:letter-spacing="-0.0166in"/>
    </style:style>
    <style:style style:name="T6497" style:parent-style-name="Domyślnaczcionkaakapitu" style:family="text">
      <style:text-properties fo:color="#231F20"/>
    </style:style>
    <style:style style:name="T6498" style:parent-style-name="Domyślnaczcionkaakapitu" style:family="text">
      <style:text-properties fo:color="#231F20" fo:letter-spacing="-0.0166in"/>
    </style:style>
    <style:style style:name="T6499" style:parent-style-name="Domyślnaczcionkaakapitu" style:family="text">
      <style:text-properties fo:color="#231F20"/>
    </style:style>
    <style:style style:name="T6500" style:parent-style-name="Domyślnaczcionkaakapitu" style:family="text">
      <style:text-properties fo:color="#231F20" fo:letter-spacing="-0.0166in"/>
    </style:style>
    <style:style style:name="T6501" style:parent-style-name="Domyślnaczcionkaakapitu" style:family="text">
      <style:text-properties fo:color="#231F20"/>
    </style:style>
    <style:style style:name="T6502" style:parent-style-name="Domyślnaczcionkaakapitu" style:family="text">
      <style:text-properties fo:color="#231F20" fo:letter-spacing="-0.0166in"/>
    </style:style>
    <style:style style:name="T6503" style:parent-style-name="Domyślnaczcionkaakapitu" style:family="text">
      <style:text-properties fo:color="#231F20"/>
    </style:style>
    <style:style style:name="T6504" style:parent-style-name="Domyślnaczcionkaakapitu" style:family="text">
      <style:text-properties fo:color="#231F20" fo:letter-spacing="-0.0166in"/>
    </style:style>
    <style:style style:name="T6505" style:parent-style-name="Domyślnaczcionkaakapitu" style:family="text">
      <style:text-properties fo:color="#231F20"/>
    </style:style>
    <style:style style:name="T6506" style:parent-style-name="Domyślnaczcionkaakapitu" style:family="text">
      <style:text-properties fo:color="#231F20" style:text-scale="87%"/>
    </style:style>
    <style:style style:name="T6507" style:parent-style-name="Domyślnaczcionkaakapitu" style:family="text">
      <style:text-properties fo:color="#231F20"/>
    </style:style>
    <style:style style:name="T6508" style:parent-style-name="Domyślnaczcionkaakapitu" style:family="text">
      <style:text-properties fo:color="#231F20" fo:letter-spacing="-0.0208in"/>
    </style:style>
    <style:style style:name="T6509" style:parent-style-name="Domyślnaczcionkaakapitu" style:family="text">
      <style:text-properties fo:color="#231F20"/>
    </style:style>
    <style:style style:name="T6510" style:parent-style-name="Domyślnaczcionkaakapitu" style:family="text">
      <style:text-properties fo:color="#231F20" fo:letter-spacing="-0.0208in"/>
    </style:style>
    <style:style style:name="T6511" style:parent-style-name="Domyślnaczcionkaakapitu" style:family="text">
      <style:text-properties fo:color="#231F20"/>
    </style:style>
    <style:style style:name="T6512" style:parent-style-name="Domyślnaczcionkaakapitu" style:family="text">
      <style:text-properties fo:color="#231F20" fo:letter-spacing="-0.0208in"/>
    </style:style>
    <style:style style:name="T6513" style:parent-style-name="Domyślnaczcionkaakapitu" style:family="text">
      <style:text-properties fo:color="#231F20"/>
    </style:style>
    <style:style style:name="T6514" style:parent-style-name="Domyślnaczcionkaakapitu" style:family="text">
      <style:text-properties fo:color="#231F20" fo:letter-spacing="-0.0208in"/>
    </style:style>
    <style:style style:name="T6515" style:parent-style-name="Domyślnaczcionkaakapitu" style:family="text">
      <style:text-properties fo:color="#231F20"/>
    </style:style>
    <style:style style:name="T6516" style:parent-style-name="Domyślnaczcionkaakapitu" style:family="text">
      <style:text-properties fo:color="#231F20" fo:letter-spacing="-0.0208in"/>
    </style:style>
    <style:style style:name="T6517" style:parent-style-name="Domyślnaczcionkaakapitu" style:family="text">
      <style:text-properties fo:color="#231F20"/>
    </style:style>
    <style:style style:name="T6518" style:parent-style-name="Domyślnaczcionkaakapitu" style:family="text">
      <style:text-properties fo:color="#231F20" style:text-scale="94%"/>
    </style:style>
    <style:style style:name="T6519" style:parent-style-name="Domyślnaczcionkaakapitu" style:family="text">
      <style:text-properties fo:color="#231F20"/>
    </style:style>
    <style:style style:name="T6520" style:parent-style-name="Domyślnaczcionkaakapitu" style:family="text">
      <style:text-properties fo:color="#231F20" fo:letter-spacing="-0.0243in"/>
    </style:style>
    <style:style style:name="T6521" style:parent-style-name="Domyślnaczcionkaakapitu" style:family="text">
      <style:text-properties fo:color="#231F20"/>
    </style:style>
    <style:style style:name="T6522" style:parent-style-name="Domyślnaczcionkaakapitu" style:family="text">
      <style:text-properties fo:color="#231F20" fo:letter-spacing="-0.0243in"/>
    </style:style>
    <style:style style:name="T6523" style:parent-style-name="Domyślnaczcionkaakapitu" style:family="text">
      <style:text-properties fo:color="#231F20"/>
    </style:style>
    <style:style style:name="T6524" style:parent-style-name="Domyślnaczcionkaakapitu" style:family="text">
      <style:text-properties fo:color="#231F20" fo:letter-spacing="-0.0243in"/>
    </style:style>
    <style:style style:name="T6525" style:parent-style-name="Domyślnaczcionkaakapitu" style:family="text">
      <style:text-properties fo:color="#231F20"/>
    </style:style>
    <style:style style:name="T6526" style:parent-style-name="Domyślnaczcionkaakapitu" style:family="text">
      <style:text-properties fo:color="#231F20" fo:letter-spacing="-0.0243in"/>
    </style:style>
    <style:style style:name="T6527" style:parent-style-name="Domyślnaczcionkaakapitu" style:family="text">
      <style:text-properties fo:color="#231F20"/>
    </style:style>
    <style:style style:name="T6528" style:parent-style-name="Domyślnaczcionkaakapitu" style:family="text">
      <style:text-properties fo:color="#231F20" style:text-scale="96%"/>
    </style:style>
    <style:style style:name="T6529" style:parent-style-name="Domyślnaczcionkaakapitu" style:family="text">
      <style:text-properties fo:color="#231F20" style:text-scale="95%"/>
    </style:style>
    <style:style style:name="T6530" style:parent-style-name="Domyślnaczcionkaakapitu" style:family="text">
      <style:text-properties fo:color="#231F20" fo:letter-spacing="-0.0236in" style:text-scale="95%"/>
    </style:style>
    <style:style style:name="T6531" style:parent-style-name="Domyślnaczcionkaakapitu" style:family="text">
      <style:text-properties fo:color="#231F20" style:text-scale="95%"/>
    </style:style>
    <style:style style:name="T6532" style:parent-style-name="Domyślnaczcionkaakapitu" style:family="text">
      <style:text-properties fo:color="#231F20" fo:letter-spacing="-0.0062in" style:text-scale="95%"/>
    </style:style>
    <style:style style:name="T6533" style:parent-style-name="Domyślnaczcionkaakapitu" style:family="text">
      <style:text-properties fo:color="#231F20" style:text-scale="95%"/>
    </style:style>
    <style:style style:name="T6534" style:parent-style-name="Domyślnaczcionkaakapitu" style:family="text">
      <style:text-properties fo:color="#231F20" style:text-scale="90%"/>
    </style:style>
    <style:style style:name="T6535" style:parent-style-name="Domyślnaczcionkaakapitu" style:family="text">
      <style:text-properties fo:color="#231F20" style:text-scale="95%"/>
    </style:style>
    <style:style style:name="T6536" style:parent-style-name="Domyślnaczcionkaakapitu" style:family="text">
      <style:text-properties fo:color="#231F20" fo:letter-spacing="-0.0104in" style:text-scale="95%"/>
    </style:style>
    <style:style style:name="T6537" style:parent-style-name="Domyślnaczcionkaakapitu" style:family="text">
      <style:text-properties fo:color="#231F20" style:text-scale="95%"/>
    </style:style>
    <style:style style:name="T6538" style:parent-style-name="Domyślnaczcionkaakapitu" style:family="text">
      <style:text-properties fo:color="#231F20" fo:letter-spacing="-0.0104in" style:text-scale="95%"/>
    </style:style>
    <style:style style:name="T6539" style:parent-style-name="Domyślnaczcionkaakapitu" style:family="text">
      <style:text-properties fo:color="#231F20" style:text-scale="95%"/>
    </style:style>
    <style:style style:name="T6540" style:parent-style-name="Domyślnaczcionkaakapitu" style:family="text">
      <style:text-properties fo:color="#231F20" fo:letter-spacing="-0.0104in" style:text-scale="95%"/>
    </style:style>
    <style:style style:name="T6541" style:parent-style-name="Domyślnaczcionkaakapitu" style:family="text">
      <style:text-properties fo:color="#231F20" style:text-scale="95%"/>
    </style:style>
    <style:style style:name="T6542" style:parent-style-name="Domyślnaczcionkaakapitu" style:family="text">
      <style:text-properties fo:color="#231F20" fo:letter-spacing="-0.0104in" style:text-scale="95%"/>
    </style:style>
    <style:style style:name="T6543" style:parent-style-name="Domyślnaczcionkaakapitu" style:family="text">
      <style:text-properties fo:color="#231F20" style:text-scale="95%"/>
    </style:style>
    <style:style style:name="T6544" style:parent-style-name="Domyślnaczcionkaakapitu" style:family="text">
      <style:text-properties fo:color="#231F20" fo:letter-spacing="-0.0104in" style:text-scale="95%"/>
    </style:style>
    <style:style style:name="T6545" style:parent-style-name="Domyślnaczcionkaakapitu" style:family="text">
      <style:text-properties fo:color="#231F20" style:text-scale="95%"/>
    </style:style>
    <style:style style:name="T6546" style:parent-style-name="Domyślnaczcionkaakapitu" style:family="text">
      <style:text-properties fo:color="#231F20" fo:letter-spacing="-0.0006in" style:text-scale="94%"/>
    </style:style>
    <style:style style:name="T6547" style:parent-style-name="Domyślnaczcionkaakapitu" style:family="text">
      <style:text-properties fo:color="#231F20" style:text-scale="95%"/>
    </style:style>
    <style:style style:name="T6548" style:parent-style-name="Domyślnaczcionkaakapitu" style:family="text">
      <style:text-properties fo:color="#231F20" fo:letter-spacing="-0.0111in" style:text-scale="95%"/>
    </style:style>
    <style:style style:name="T6549" style:parent-style-name="Domyślnaczcionkaakapitu" style:family="text">
      <style:text-properties fo:color="#231F20" style:text-scale="95%"/>
    </style:style>
    <style:style style:name="T6550" style:parent-style-name="Domyślnaczcionkaakapitu" style:family="text">
      <style:text-properties fo:color="#231F20" fo:letter-spacing="-0.0111in" style:text-scale="95%"/>
    </style:style>
    <style:style style:name="T6551" style:parent-style-name="Domyślnaczcionkaakapitu" style:family="text">
      <style:text-properties fo:color="#231F20" style:text-scale="95%"/>
    </style:style>
    <style:style style:name="T6552" style:parent-style-name="Domyślnaczcionkaakapitu" style:family="text">
      <style:text-properties fo:color="#231F20" fo:letter-spacing="-0.0111in" style:text-scale="95%"/>
    </style:style>
    <style:style style:name="T6553" style:parent-style-name="Domyślnaczcionkaakapitu" style:family="text">
      <style:text-properties fo:color="#231F20" style:text-scale="95%"/>
    </style:style>
    <style:style style:name="T6554" style:parent-style-name="Domyślnaczcionkaakapitu" style:family="text">
      <style:text-properties fo:color="#231F20" fo:letter-spacing="-0.0111in" style:text-scale="95%"/>
    </style:style>
    <style:style style:name="T6555" style:parent-style-name="Domyślnaczcionkaakapitu" style:family="text">
      <style:text-properties fo:color="#231F20" style:text-scale="95%"/>
    </style:style>
    <style:style style:name="T6556" style:parent-style-name="Domyślnaczcionkaakapitu" style:family="text">
      <style:text-properties fo:color="#231F20" fo:letter-spacing="-0.0111in" style:text-scale="95%"/>
    </style:style>
    <style:style style:name="T6557" style:parent-style-name="Domyślnaczcionkaakapitu" style:family="text">
      <style:text-properties fo:color="#231F20" style:text-scale="95%"/>
    </style:style>
    <style:style style:name="T6558" style:parent-style-name="Domyślnaczcionkaakapitu" style:family="text">
      <style:text-properties fo:color="#231F20" fo:letter-spacing="-0.0111in" style:text-scale="95%"/>
    </style:style>
    <style:style style:name="T6559" style:parent-style-name="Domyślnaczcionkaakapitu" style:family="text">
      <style:text-properties fo:color="#231F20" style:text-scale="95%"/>
    </style:style>
    <style:style style:name="T6560" style:parent-style-name="Domyślnaczcionkaakapitu" style:family="text">
      <style:text-properties fo:color="#231F20" style:text-scale="97%"/>
    </style:style>
    <style:style style:name="T6561" style:parent-style-name="Domyślnaczcionkaakapitu" style:family="text">
      <style:text-properties fo:color="#231F20"/>
    </style:style>
    <style:style style:name="T6562" style:parent-style-name="Domyślnaczcionkaakapitu" style:family="text">
      <style:text-properties fo:color="#231F20" fo:letter-spacing="-0.0243in"/>
    </style:style>
    <style:style style:name="T6563" style:parent-style-name="Domyślnaczcionkaakapitu" style:family="text">
      <style:text-properties fo:color="#231F20"/>
    </style:style>
    <style:style style:name="T6564" style:parent-style-name="Domyślnaczcionkaakapitu" style:family="text">
      <style:text-properties fo:color="#231F20" fo:letter-spacing="-0.0048in"/>
    </style:style>
    <style:style style:name="T6565" style:parent-style-name="Domyślnaczcionkaakapitu" style:family="text">
      <style:text-properties fo:color="#231F20"/>
    </style:style>
    <style:style style:name="T6566" style:parent-style-name="Domyślnaczcionkaakapitu" style:family="text">
      <style:text-properties fo:color="#231F20" style:text-scale="93%"/>
    </style:style>
    <style:style style:name="T6567" style:parent-style-name="Domyślnaczcionkaakapitu" style:family="text">
      <style:text-properties fo:color="#231F20" style:text-scale="95%"/>
    </style:style>
    <style:style style:name="T6568" style:parent-style-name="Domyślnaczcionkaakapitu" style:family="text">
      <style:text-properties fo:color="#231F20" fo:letter-spacing="-0.0173in" style:text-scale="95%"/>
    </style:style>
    <style:style style:name="T6569" style:parent-style-name="Domyślnaczcionkaakapitu" style:family="text">
      <style:text-properties fo:color="#231F20" style:text-scale="95%"/>
    </style:style>
    <style:style style:name="T6570" style:parent-style-name="Domyślnaczcionkaakapitu" style:family="text">
      <style:text-properties fo:color="#231F20" fo:letter-spacing="-0.0173in" style:text-scale="95%"/>
    </style:style>
    <style:style style:name="T6571" style:parent-style-name="Domyślnaczcionkaakapitu" style:family="text">
      <style:text-properties fo:color="#231F20" style:text-scale="95%"/>
    </style:style>
    <style:style style:name="T6572" style:parent-style-name="Domyślnaczcionkaakapitu" style:family="text">
      <style:text-properties fo:color="#231F20" fo:letter-spacing="-0.0173in" style:text-scale="95%"/>
    </style:style>
    <style:style style:name="T6573" style:parent-style-name="Domyślnaczcionkaakapitu" style:family="text">
      <style:text-properties fo:color="#231F20" style:text-scale="95%"/>
    </style:style>
    <style:style style:name="T6574" style:parent-style-name="Domyślnaczcionkaakapitu" style:family="text">
      <style:text-properties fo:color="#231F20" fo:letter-spacing="-0.0173in" style:text-scale="95%"/>
    </style:style>
    <style:style style:name="T6575" style:parent-style-name="Domyślnaczcionkaakapitu" style:family="text">
      <style:text-properties fo:color="#231F20" style:text-scale="95%"/>
    </style:style>
    <style:style style:name="T6576" style:parent-style-name="Domyślnaczcionkaakapitu" style:family="text">
      <style:text-properties fo:color="#231F20" fo:letter-spacing="-0.0173in" style:text-scale="95%"/>
    </style:style>
    <style:style style:name="T6577" style:parent-style-name="Domyślnaczcionkaakapitu" style:family="text">
      <style:text-properties fo:color="#231F20" style:text-scale="95%"/>
    </style:style>
    <style:style style:name="T6578" style:parent-style-name="Domyślnaczcionkaakapitu" style:family="text">
      <style:text-properties fo:color="#231F20" style:text-scale="89%"/>
    </style:style>
    <style:style style:name="T6579" style:parent-style-name="Domyślnaczcionkaakapitu" style:family="text">
      <style:text-properties fo:color="#231F20" style:text-scale="95%"/>
    </style:style>
    <style:style style:name="T6580" style:parent-style-name="Domyślnaczcionkaakapitu" style:family="text">
      <style:text-properties fo:color="#231F20" fo:letter-spacing="-0.0104in" style:text-scale="95%"/>
    </style:style>
    <style:style style:name="T6581" style:parent-style-name="Domyślnaczcionkaakapitu" style:family="text">
      <style:text-properties fo:color="#231F20" style:text-scale="95%"/>
    </style:style>
    <style:style style:name="T6582" style:parent-style-name="Domyślnaczcionkaakapitu" style:family="text">
      <style:text-properties fo:color="#231F20" fo:letter-spacing="-0.0104in" style:text-scale="95%"/>
    </style:style>
    <style:style style:name="T6583" style:parent-style-name="Domyślnaczcionkaakapitu" style:family="text">
      <style:text-properties fo:color="#231F20" style:text-scale="95%"/>
    </style:style>
    <style:style style:name="T6584" style:parent-style-name="Domyślnaczcionkaakapitu" style:family="text">
      <style:text-properties fo:color="#231F20" fo:letter-spacing="-0.0104in" style:text-scale="95%"/>
    </style:style>
    <style:style style:name="T6585" style:parent-style-name="Domyślnaczcionkaakapitu" style:family="text">
      <style:text-properties fo:color="#231F20" style:text-scale="95%"/>
    </style:style>
    <style:style style:name="T6586" style:parent-style-name="Domyślnaczcionkaakapitu" style:family="text">
      <style:text-properties fo:color="#231F20" fo:letter-spacing="-0.0104in" style:text-scale="95%"/>
    </style:style>
    <style:style style:name="T6587" style:parent-style-name="Domyślnaczcionkaakapitu" style:family="text">
      <style:text-properties fo:color="#231F20" style:text-scale="95%"/>
    </style:style>
    <style:style style:name="T6588" style:parent-style-name="Domyślnaczcionkaakapitu" style:family="text">
      <style:text-properties fo:color="#231F20" fo:letter-spacing="-0.0104in" style:text-scale="95%"/>
    </style:style>
    <style:style style:name="T6589" style:parent-style-name="Domyślnaczcionkaakapitu" style:family="text">
      <style:text-properties fo:color="#231F20" style:text-scale="95%"/>
    </style:style>
    <style:style style:name="T6590" style:parent-style-name="Domyślnaczcionkaakapitu" style:family="text">
      <style:text-properties fo:color="#231F20" fo:letter-spacing="-0.0006in" style:text-scale="95%"/>
    </style:style>
    <style:style style:name="T6591" style:parent-style-name="Domyślnaczcionkaakapitu" style:family="text">
      <style:text-properties fo:color="#231F20"/>
    </style:style>
    <style:style style:name="T6592" style:parent-style-name="Domyślnaczcionkaakapitu" style:family="text">
      <style:text-properties fo:color="#231F20" fo:letter-spacing="-0.0187in"/>
    </style:style>
    <style:style style:name="T6593" style:parent-style-name="Domyślnaczcionkaakapitu" style:family="text">
      <style:text-properties fo:color="#231F20"/>
    </style:style>
    <style:style style:name="T6594" style:parent-style-name="Domyślnaczcionkaakapitu" style:family="text">
      <style:text-properties fo:color="#231F20" fo:letter-spacing="-0.0187in"/>
    </style:style>
    <style:style style:name="T6595" style:parent-style-name="Domyślnaczcionkaakapitu" style:family="text">
      <style:text-properties fo:color="#231F20"/>
    </style:style>
    <style:style style:name="T6596" style:parent-style-name="Domyślnaczcionkaakapitu" style:family="text">
      <style:text-properties fo:color="#231F20" fo:letter-spacing="-0.0187in"/>
    </style:style>
    <style:style style:name="T6597" style:parent-style-name="Domyślnaczcionkaakapitu" style:family="text">
      <style:text-properties fo:color="#231F20"/>
    </style:style>
    <style:style style:name="T6598" style:parent-style-name="Domyślnaczcionkaakapitu" style:family="text">
      <style:text-properties fo:color="#231F20" fo:letter-spacing="-0.0187in"/>
    </style:style>
    <style:style style:name="T6599" style:parent-style-name="Domyślnaczcionkaakapitu" style:family="text">
      <style:text-properties fo:color="#231F20"/>
    </style:style>
    <style:style style:name="T6600" style:parent-style-name="Domyślnaczcionkaakapitu" style:family="text">
      <style:text-properties fo:color="#231F20" fo:letter-spacing="-0.0187in"/>
    </style:style>
    <style:style style:name="T6601" style:parent-style-name="Domyślnaczcionkaakapitu" style:family="text">
      <style:text-properties fo:color="#231F20"/>
    </style:style>
    <style:style style:name="T6602" style:parent-style-name="Domyślnaczcionkaakapitu" style:family="text">
      <style:text-properties fo:color="#231F20" style:text-scale="96%"/>
    </style:style>
    <style:style style:name="T6603" style:parent-style-name="Domyślnaczcionkaakapitu" style:family="text">
      <style:text-properties fo:color="#231F20" style:text-scale="95%"/>
    </style:style>
    <style:style style:name="T6604" style:parent-style-name="Domyślnaczcionkaakapitu" style:family="text">
      <style:text-properties fo:color="#231F20" fo:letter-spacing="-0.0222in" style:text-scale="95%"/>
    </style:style>
    <style:style style:name="T6605" style:parent-style-name="Domyślnaczcionkaakapitu" style:family="text">
      <style:text-properties fo:color="#231F20" style:text-scale="95%"/>
    </style:style>
    <style:style style:name="T6606" style:parent-style-name="Domyślnaczcionkaakapitu" style:family="text">
      <style:text-properties fo:color="#231F20" fo:letter-spacing="-0.0076in" style:text-scale="95%"/>
    </style:style>
    <style:style style:name="T6607" style:parent-style-name="Domyślnaczcionkaakapitu" style:family="text">
      <style:text-properties fo:color="#231F20" style:text-scale="95%"/>
    </style:style>
    <style:style style:name="T6608" style:parent-style-name="Domyślnaczcionkaakapitu" style:family="text">
      <style:text-properties fo:color="#231F20" style:text-scale="94%"/>
    </style:style>
    <style:style style:name="T6609" style:parent-style-name="Domyślnaczcionkaakapitu" style:family="text">
      <style:text-properties fo:color="#231F20" style:text-scale="95%"/>
    </style:style>
    <style:style style:name="T6610" style:parent-style-name="Domyślnaczcionkaakapitu" style:family="text">
      <style:text-properties fo:color="#231F20" fo:letter-spacing="-0.0145in" style:text-scale="95%"/>
    </style:style>
    <style:style style:name="T6611" style:parent-style-name="Domyślnaczcionkaakapitu" style:family="text">
      <style:text-properties fo:color="#231F20" style:text-scale="95%"/>
    </style:style>
    <style:style style:name="T6612" style:parent-style-name="Domyślnaczcionkaakapitu" style:family="text">
      <style:text-properties fo:color="#231F20" fo:letter-spacing="-0.0145in" style:text-scale="95%"/>
    </style:style>
    <style:style style:name="T6613" style:parent-style-name="Domyślnaczcionkaakapitu" style:family="text">
      <style:text-properties fo:color="#231F20" style:text-scale="95%"/>
    </style:style>
    <style:style style:name="T6614" style:parent-style-name="Domyślnaczcionkaakapitu" style:family="text">
      <style:text-properties fo:color="#231F20" fo:letter-spacing="-0.0145in" style:text-scale="95%"/>
    </style:style>
    <style:style style:name="T6615" style:parent-style-name="Domyślnaczcionkaakapitu" style:family="text">
      <style:text-properties fo:color="#231F20" style:text-scale="95%"/>
    </style:style>
    <style:style style:name="T6616" style:parent-style-name="Domyślnaczcionkaakapitu" style:family="text">
      <style:text-properties fo:color="#231F20" fo:letter-spacing="-0.0145in" style:text-scale="95%"/>
    </style:style>
    <style:style style:name="T6617" style:parent-style-name="Domyślnaczcionkaakapitu" style:family="text">
      <style:text-properties fo:color="#231F20" style:text-scale="95%"/>
    </style:style>
    <style:style style:name="T6618" style:parent-style-name="Domyślnaczcionkaakapitu" style:family="text">
      <style:text-properties fo:color="#231F20" fo:letter-spacing="-0.0145in" style:text-scale="95%"/>
    </style:style>
    <style:style style:name="T6619" style:parent-style-name="Domyślnaczcionkaakapitu" style:family="text">
      <style:text-properties fo:color="#231F20" style:text-scale="95%"/>
    </style:style>
    <style:style style:name="T6620" style:parent-style-name="Domyślnaczcionkaakapitu" style:family="text">
      <style:text-properties fo:color="#231F20" style:text-scale="96%"/>
    </style:style>
    <style:style style:name="T6621" style:parent-style-name="Domyślnaczcionkaakapitu" style:family="text">
      <style:text-properties fo:color="#231F20"/>
    </style:style>
    <style:style style:name="T6622" style:parent-style-name="Domyślnaczcionkaakapitu" style:family="text">
      <style:text-properties fo:color="#231F20" fo:letter-spacing="-0.0284in"/>
    </style:style>
    <style:style style:name="T6623" style:parent-style-name="Domyślnaczcionkaakapitu" style:family="text">
      <style:text-properties fo:color="#231F20"/>
    </style:style>
    <style:style style:name="T6624" style:parent-style-name="Domyślnaczcionkaakapitu" style:family="text">
      <style:text-properties fo:color="#231F20" fo:letter-spacing="-0.0284in"/>
    </style:style>
    <style:style style:name="T6625" style:parent-style-name="Domyślnaczcionkaakapitu" style:family="text">
      <style:text-properties fo:color="#231F20"/>
    </style:style>
    <style:style style:name="T6626" style:parent-style-name="Domyślnaczcionkaakapitu" style:family="text">
      <style:text-properties fo:color="#231F20" fo:letter-spacing="-0.0284in"/>
    </style:style>
    <style:style style:name="T6627" style:parent-style-name="Domyślnaczcionkaakapitu" style:family="text">
      <style:text-properties fo:color="#231F20"/>
    </style:style>
    <style:style style:name="T6628" style:parent-style-name="Domyślnaczcionkaakapitu" style:family="text">
      <style:text-properties fo:color="#231F20" fo:letter-spacing="-0.0284in"/>
    </style:style>
    <style:style style:name="T6629" style:parent-style-name="Domyślnaczcionkaakapitu" style:family="text">
      <style:text-properties fo:color="#231F20"/>
    </style:style>
    <style:style style:name="T6630" style:parent-style-name="Domyślnaczcionkaakapitu" style:family="text">
      <style:text-properties fo:color="#231F20" fo:letter-spacing="-0.0284in"/>
    </style:style>
    <style:style style:name="T6631" style:parent-style-name="Domyślnaczcionkaakapitu" style:family="text">
      <style:text-properties fo:color="#231F20"/>
    </style:style>
    <style:style style:name="T6632" style:parent-style-name="Domyślnaczcionkaakapitu" style:family="text">
      <style:text-properties fo:color="#231F20" fo:letter-spacing="-0.0284in"/>
    </style:style>
    <style:style style:name="T6633" style:parent-style-name="Domyślnaczcionkaakapitu" style:family="text">
      <style:text-properties fo:color="#231F20"/>
    </style:style>
    <style:style style:name="T6634" style:parent-style-name="Domyślnaczcionkaakapitu" style:family="text">
      <style:text-properties fo:color="#231F20" fo:letter-spacing="-0.0284in"/>
    </style:style>
    <style:style style:name="T6635" style:parent-style-name="Domyślnaczcionkaakapitu" style:family="text">
      <style:text-properties fo:color="#231F20"/>
    </style:style>
    <style:style style:name="T6636" style:parent-style-name="Domyślnaczcionkaakapitu" style:family="text">
      <style:text-properties fo:color="#231F20" fo:letter-spacing="-0.0006in" style:text-scale="92%"/>
    </style:style>
    <style:style style:name="T6637" style:parent-style-name="Domyślnaczcionkaakapitu" style:family="text">
      <style:text-properties fo:color="#231F20" style:text-scale="95%"/>
    </style:style>
    <style:style style:name="T6638" style:parent-style-name="Domyślnaczcionkaakapitu" style:family="text">
      <style:text-properties style:font-name="Arial Narrow" fo:color="#231F20" style:text-scale="95%"/>
    </style:style>
    <style:style style:name="T6639" style:parent-style-name="Domyślnaczcionkaakapitu" style:family="text">
      <style:text-properties fo:color="#231F20" style:text-scale="95%" style:text-position="-20% 100%" fo:font-size="5pt" style:font-size-asian="5pt"/>
    </style:style>
    <style:style style:name="T6640" style:parent-style-name="Domyślnaczcionkaakapitu" style:family="text">
      <style:text-properties fo:color="#231F20" style:text-scale="95%"/>
    </style:style>
    <style:style style:name="T6641" style:parent-style-name="Domyślnaczcionkaakapitu" style:family="text">
      <style:text-properties fo:color="#231F20" fo:letter-spacing="-0.0222in" style:text-scale="95%"/>
    </style:style>
    <style:style style:name="T6642" style:parent-style-name="Domyślnaczcionkaakapitu" style:family="text">
      <style:text-properties style:font-name="Arial Narrow" fo:color="#231F20" style:text-scale="95%"/>
    </style:style>
    <style:style style:name="T6643" style:parent-style-name="Domyślnaczcionkaakapitu" style:family="text">
      <style:text-properties fo:color="#231F20" style:text-scale="95%"/>
    </style:style>
    <style:style style:name="T6644" style:parent-style-name="Domyślnaczcionkaakapitu" style:family="text">
      <style:text-properties fo:color="#231F20" fo:letter-spacing="-0.0083in" style:text-scale="95%"/>
    </style:style>
    <style:style style:name="T6645" style:parent-style-name="Domyślnaczcionkaakapitu" style:family="text">
      <style:text-properties fo:color="#231F20" style:text-scale="95%"/>
    </style:style>
    <style:style style:name="T6646" style:parent-style-name="Domyślnaczcionkaakapitu" style:family="text">
      <style:text-properties fo:color="#231F20" style:text-scale="92%"/>
    </style:style>
    <style:style style:name="T6647" style:parent-style-name="Domyślnaczcionkaakapitu" style:family="text">
      <style:text-properties fo:color="#231F20" style:text-scale="95%"/>
    </style:style>
    <style:style style:name="T6648" style:parent-style-name="Domyślnaczcionkaakapitu" style:family="text">
      <style:text-properties fo:color="#231F20" fo:letter-spacing="-0.0326in" style:text-scale="95%"/>
    </style:style>
    <style:style style:name="T6649" style:parent-style-name="Domyślnaczcionkaakapitu" style:family="text">
      <style:text-properties fo:color="#231F20" style:text-scale="95%"/>
    </style:style>
    <style:style style:name="T6650" style:parent-style-name="Domyślnaczcionkaakapitu" style:family="text">
      <style:text-properties fo:color="#231F20" fo:letter-spacing="-0.0326in" style:text-scale="95%"/>
    </style:style>
    <style:style style:name="T6651" style:parent-style-name="Domyślnaczcionkaakapitu" style:family="text">
      <style:text-properties fo:color="#231F20" style:text-scale="95%"/>
    </style:style>
    <style:style style:name="T6652" style:parent-style-name="Domyślnaczcionkaakapitu" style:family="text">
      <style:text-properties fo:color="#231F20" fo:letter-spacing="-0.0326in" style:text-scale="95%"/>
    </style:style>
    <style:style style:name="T6653" style:parent-style-name="Domyślnaczcionkaakapitu" style:family="text">
      <style:text-properties fo:color="#231F20" style:text-scale="95%"/>
    </style:style>
    <style:style style:name="T6654" style:parent-style-name="Domyślnaczcionkaakapitu" style:family="text">
      <style:text-properties fo:color="#231F20" fo:letter-spacing="-0.0326in" style:text-scale="95%"/>
    </style:style>
    <style:style style:name="T6655" style:parent-style-name="Domyślnaczcionkaakapitu" style:family="text">
      <style:text-properties fo:color="#231F20" style:text-scale="95%"/>
    </style:style>
    <style:style style:name="T6656" style:parent-style-name="Domyślnaczcionkaakapitu" style:family="text">
      <style:text-properties fo:color="#231F20" fo:letter-spacing="-0.0326in" style:text-scale="95%"/>
    </style:style>
    <style:style style:name="T6657" style:parent-style-name="Domyślnaczcionkaakapitu" style:family="text">
      <style:text-properties fo:color="#231F20" style:text-scale="95%"/>
    </style:style>
    <style:style style:name="T6658" style:parent-style-name="Domyślnaczcionkaakapitu" style:family="text">
      <style:text-properties fo:color="#231F20" fo:letter-spacing="-0.0006in" style:text-scale="95%"/>
    </style:style>
    <style:style style:name="T6659" style:parent-style-name="Domyślnaczcionkaakapitu" style:family="text">
      <style:text-properties fo:color="#231F20" style:text-scale="95%"/>
    </style:style>
    <style:style style:name="T6660" style:parent-style-name="Domyślnaczcionkaakapitu" style:family="text">
      <style:text-properties fo:color="#231F20" fo:letter-spacing="-0.0173in" style:text-scale="95%"/>
    </style:style>
    <style:style style:name="T6661" style:parent-style-name="Domyślnaczcionkaakapitu" style:family="text">
      <style:text-properties fo:color="#231F20" style:text-scale="95%"/>
    </style:style>
    <style:style style:name="T6662" style:parent-style-name="Domyślnaczcionkaakapitu" style:family="text">
      <style:text-properties fo:color="#231F20" fo:letter-spacing="-0.0062in" style:text-scale="95%"/>
    </style:style>
    <style:style style:name="T6663" style:parent-style-name="Domyślnaczcionkaakapitu" style:family="text">
      <style:text-properties fo:color="#231F20" style:text-scale="95%"/>
    </style:style>
    <style:style style:name="T6664" style:parent-style-name="Domyślnaczcionkaakapitu" style:family="text">
      <style:text-properties fo:color="#231F20" style:text-scale="90%"/>
    </style:style>
    <style:style style:name="T6665" style:parent-style-name="Domyślnaczcionkaakapitu" style:family="text">
      <style:text-properties fo:color="#231F20"/>
    </style:style>
    <style:style style:name="T6666" style:parent-style-name="Domyślnaczcionkaakapitu" style:family="text">
      <style:text-properties fo:color="#231F20" fo:letter-spacing="-0.0215in"/>
    </style:style>
    <style:style style:name="T6667" style:parent-style-name="Domyślnaczcionkaakapitu" style:family="text">
      <style:text-properties fo:color="#231F20"/>
    </style:style>
    <style:style style:name="T6668" style:parent-style-name="Domyślnaczcionkaakapitu" style:family="text">
      <style:text-properties fo:color="#231F20" fo:letter-spacing="-0.0215in"/>
    </style:style>
    <style:style style:name="T6669" style:parent-style-name="Domyślnaczcionkaakapitu" style:family="text">
      <style:text-properties fo:color="#231F20"/>
    </style:style>
    <style:style style:name="T6670" style:parent-style-name="Domyślnaczcionkaakapitu" style:family="text">
      <style:text-properties fo:color="#231F20" fo:letter-spacing="-0.0215in"/>
    </style:style>
    <style:style style:name="T6671" style:parent-style-name="Domyślnaczcionkaakapitu" style:family="text">
      <style:text-properties fo:color="#231F20"/>
    </style:style>
    <style:style style:name="T6672" style:parent-style-name="Domyślnaczcionkaakapitu" style:family="text">
      <style:text-properties fo:color="#231F20" fo:letter-spacing="-0.0215in"/>
    </style:style>
    <style:style style:name="T6673" style:parent-style-name="Domyślnaczcionkaakapitu" style:family="text">
      <style:text-properties fo:color="#231F20"/>
    </style:style>
    <style:style style:name="T6674" style:parent-style-name="Domyślnaczcionkaakapitu" style:family="text">
      <style:text-properties fo:color="#231F20" fo:letter-spacing="-0.0215in"/>
    </style:style>
    <style:style style:name="T6675" style:parent-style-name="Domyślnaczcionkaakapitu" style:family="text">
      <style:text-properties fo:color="#231F20"/>
    </style:style>
    <style:style style:name="T6676" style:parent-style-name="Domyślnaczcionkaakapitu" style:family="text">
      <style:text-properties fo:color="#231F20" style:text-scale="95%"/>
    </style:style>
    <style:style style:name="T6677" style:parent-style-name="Domyślnaczcionkaakapitu" style:family="text">
      <style:text-properties fo:color="#231F20" fo:letter-spacing="-0.0159in" style:text-scale="95%"/>
    </style:style>
    <style:style style:name="T6678" style:parent-style-name="Domyślnaczcionkaakapitu" style:family="text">
      <style:text-properties fo:color="#231F20" style:text-scale="95%"/>
    </style:style>
    <style:style style:name="T6679" style:parent-style-name="Domyślnaczcionkaakapitu" style:family="text">
      <style:text-properties fo:color="#231F20" fo:letter-spacing="-0.0041in" style:text-scale="95%"/>
    </style:style>
    <style:style style:name="T6680" style:parent-style-name="Domyślnaczcionkaakapitu" style:family="text">
      <style:text-properties fo:color="#231F20" style:text-scale="95%"/>
    </style:style>
    <style:style style:name="T6681" style:parent-style-name="Domyślnaczcionkaakapitu" style:family="text">
      <style:text-properties fo:color="#231F20" style:text-scale="93%"/>
    </style:style>
    <style:style style:name="T6682" style:parent-style-name="Domyślnaczcionkaakapitu" style:family="text">
      <style:text-properties fo:color="#231F20" style:text-scale="95%"/>
    </style:style>
    <style:style style:name="T6683" style:parent-style-name="Domyślnaczcionkaakapitu" style:family="text">
      <style:text-properties fo:color="#231F20" fo:letter-spacing="0.0131in" style:text-scale="95%"/>
    </style:style>
    <style:style style:name="T6684" style:parent-style-name="Domyślnaczcionkaakapitu" style:family="text">
      <style:text-properties fo:color="#231F20" style:text-scale="95%"/>
    </style:style>
    <style:style style:name="T6685" style:parent-style-name="Domyślnaczcionkaakapitu" style:family="text">
      <style:text-properties fo:color="#231F20" fo:letter-spacing="0.0041in" style:text-scale="95%"/>
    </style:style>
    <style:style style:name="T6686" style:parent-style-name="Domyślnaczcionkaakapitu" style:family="text">
      <style:text-properties fo:color="#231F20" style:text-scale="95%"/>
    </style:style>
    <style:style style:name="T6687" style:parent-style-name="Domyślnaczcionkaakapitu" style:family="text">
      <style:text-properties fo:color="#231F20" fo:letter-spacing="-0.0006in" style:text-scale="91%"/>
    </style:style>
    <style:style style:name="T6688" style:parent-style-name="Domyślnaczcionkaakapitu" style:family="text">
      <style:text-properties fo:color="#231F20" style:text-scale="90%"/>
    </style:style>
    <style:style style:name="T6689" style:parent-style-name="Domyślnaczcionkaakapitu" style:family="text">
      <style:text-properties fo:color="#231F20" fo:letter-spacing="0.027in" style:text-scale="90%"/>
    </style:style>
    <style:style style:name="T6690" style:parent-style-name="Domyślnaczcionkaakapitu" style:family="text">
      <style:text-properties fo:color="#231F20" style:text-scale="90%"/>
    </style:style>
    <style:style style:name="T6691" style:parent-style-name="Domyślnaczcionkaakapitu" style:family="text">
      <style:text-properties fo:color="#231F20" fo:letter-spacing="0.009in" style:text-scale="90%"/>
    </style:style>
    <style:style style:name="T6692" style:parent-style-name="Domyślnaczcionkaakapitu" style:family="text">
      <style:text-properties fo:color="#231F20" style:text-scale="90%"/>
    </style:style>
    <style:style style:name="T6693" style:parent-style-name="Domyślnaczcionkaakapitu" style:family="text">
      <style:text-properties fo:color="#231F20" style:text-scale="85%"/>
    </style:style>
    <style:style style:name="T6694" style:parent-style-name="Domyślnaczcionkaakapitu" style:family="text">
      <style:text-properties fo:color="#231F20" style:text-scale="95%"/>
    </style:style>
    <style:style style:name="T6695" style:parent-style-name="Domyślnaczcionkaakapitu" style:family="text">
      <style:text-properties fo:color="#231F20" fo:letter-spacing="-0.0152in" style:text-scale="95%"/>
    </style:style>
    <style:style style:name="T6696" style:parent-style-name="Domyślnaczcionkaakapitu" style:family="text">
      <style:text-properties fo:color="#231F20" style:text-scale="95%"/>
    </style:style>
    <style:style style:name="T6697" style:parent-style-name="Domyślnaczcionkaakapitu" style:family="text">
      <style:text-properties fo:color="#231F20" fo:letter-spacing="-0.0152in" style:text-scale="95%"/>
    </style:style>
    <style:style style:name="T6698" style:parent-style-name="Domyślnaczcionkaakapitu" style:family="text">
      <style:text-properties fo:color="#231F20" style:text-scale="95%"/>
    </style:style>
    <style:style style:name="T6699" style:parent-style-name="Domyślnaczcionkaakapitu" style:family="text">
      <style:text-properties fo:color="#231F20" fo:letter-spacing="-0.0152in" style:text-scale="95%"/>
    </style:style>
    <style:style style:name="T6700" style:parent-style-name="Domyślnaczcionkaakapitu" style:family="text">
      <style:text-properties fo:color="#231F20" style:text-scale="95%"/>
    </style:style>
    <style:style style:name="T6701" style:parent-style-name="Domyślnaczcionkaakapitu" style:family="text">
      <style:text-properties fo:color="#231F20" fo:letter-spacing="-0.0152in" style:text-scale="95%"/>
    </style:style>
    <style:style style:name="T6702" style:parent-style-name="Domyślnaczcionkaakapitu" style:family="text">
      <style:text-properties fo:color="#231F20" style:text-scale="95%"/>
    </style:style>
    <style:style style:name="T6703" style:parent-style-name="Domyślnaczcionkaakapitu" style:family="text">
      <style:text-properties fo:color="#231F20" fo:letter-spacing="-0.0152in" style:text-scale="95%"/>
    </style:style>
    <style:style style:name="T6704" style:parent-style-name="Domyślnaczcionkaakapitu" style:family="text">
      <style:text-properties fo:color="#231F20" style:text-scale="95%"/>
    </style:style>
    <style:style style:name="T6705" style:parent-style-name="Domyślnaczcionkaakapitu" style:family="text">
      <style:text-properties fo:color="#231F20"/>
    </style:style>
    <style:style style:name="T6706" style:parent-style-name="Domyślnaczcionkaakapitu" style:family="text">
      <style:text-properties fo:color="#231F20" style:text-scale="95%"/>
    </style:style>
    <style:style style:name="T6707" style:parent-style-name="Domyślnaczcionkaakapitu" style:family="text">
      <style:text-properties fo:color="#231F20" fo:letter-spacing="-0.0159in" style:text-scale="95%"/>
    </style:style>
    <style:style style:name="T6708" style:parent-style-name="Domyślnaczcionkaakapitu" style:family="text">
      <style:text-properties fo:color="#231F20" style:text-scale="95%"/>
    </style:style>
    <style:style style:name="T6709" style:parent-style-name="Domyślnaczcionkaakapitu" style:family="text">
      <style:text-properties fo:color="#231F20" fo:letter-spacing="-0.0159in" style:text-scale="95%"/>
    </style:style>
    <style:style style:name="T6710" style:parent-style-name="Domyślnaczcionkaakapitu" style:family="text">
      <style:text-properties fo:color="#231F20" style:text-scale="95%"/>
    </style:style>
    <style:style style:name="T6711" style:parent-style-name="Domyślnaczcionkaakapitu" style:family="text">
      <style:text-properties fo:color="#231F20" fo:letter-spacing="-0.0159in" style:text-scale="95%"/>
    </style:style>
    <style:style style:name="T6712" style:parent-style-name="Domyślnaczcionkaakapitu" style:family="text">
      <style:text-properties fo:color="#231F20" style:text-scale="95%"/>
    </style:style>
    <style:style style:name="T6713" style:parent-style-name="Domyślnaczcionkaakapitu" style:family="text">
      <style:text-properties fo:color="#231F20" fo:letter-spacing="-0.0159in" style:text-scale="95%"/>
    </style:style>
    <style:style style:name="T6714" style:parent-style-name="Domyślnaczcionkaakapitu" style:family="text">
      <style:text-properties fo:color="#231F20" style:text-scale="95%"/>
    </style:style>
    <style:style style:name="T6715" style:parent-style-name="Domyślnaczcionkaakapitu" style:family="text">
      <style:text-properties fo:color="#231F20" fo:letter-spacing="-0.0159in" style:text-scale="95%"/>
    </style:style>
    <style:style style:name="T6716" style:parent-style-name="Domyślnaczcionkaakapitu" style:family="text">
      <style:text-properties fo:color="#231F20" style:text-scale="95%"/>
    </style:style>
    <style:style style:name="T6717" style:parent-style-name="Domyślnaczcionkaakapitu" style:family="text">
      <style:text-properties fo:color="#231F20" fo:letter-spacing="-0.0159in" style:text-scale="95%"/>
    </style:style>
    <style:style style:name="T6718" style:parent-style-name="Domyślnaczcionkaakapitu" style:family="text">
      <style:text-properties fo:color="#231F20" style:text-scale="95%"/>
    </style:style>
    <style:style style:name="T6719" style:parent-style-name="Domyślnaczcionkaakapitu" style:family="text">
      <style:text-properties fo:color="#231F20" fo:letter-spacing="-0.0159in" style:text-scale="95%"/>
    </style:style>
    <style:style style:name="T6720" style:parent-style-name="Domyślnaczcionkaakapitu" style:family="text">
      <style:text-properties fo:color="#231F20" style:text-scale="95%"/>
    </style:style>
    <style:style style:name="T6721" style:parent-style-name="Domyślnaczcionkaakapitu" style:family="text">
      <style:text-properties fo:color="#231F20" fo:letter-spacing="-0.0263in" style:text-scale="95%"/>
    </style:style>
    <style:style style:name="T6722" style:parent-style-name="Domyślnaczcionkaakapitu" style:family="text">
      <style:text-properties fo:color="#231F20" style:text-scale="95%"/>
    </style:style>
    <style:style style:name="T6723" style:parent-style-name="Domyślnaczcionkaakapitu" style:family="text">
      <style:text-properties fo:color="#231F20" fo:letter-spacing="-0.0263in" style:text-scale="95%"/>
    </style:style>
    <style:style style:name="T6724" style:parent-style-name="Domyślnaczcionkaakapitu" style:family="text">
      <style:text-properties fo:color="#231F20" style:text-scale="95%"/>
    </style:style>
    <style:style style:name="T6725" style:parent-style-name="Domyślnaczcionkaakapitu" style:family="text">
      <style:text-properties fo:color="#231F20" fo:letter-spacing="-0.0263in" style:text-scale="95%"/>
    </style:style>
    <style:style style:name="T6726" style:parent-style-name="Domyślnaczcionkaakapitu" style:family="text">
      <style:text-properties fo:color="#231F20" style:text-scale="95%"/>
    </style:style>
    <style:style style:name="T6727" style:parent-style-name="Domyślnaczcionkaakapitu" style:family="text">
      <style:text-properties fo:color="#231F20" fo:letter-spacing="-0.0263in" style:text-scale="95%"/>
    </style:style>
    <style:style style:name="T6728" style:parent-style-name="Domyślnaczcionkaakapitu" style:family="text">
      <style:text-properties fo:color="#231F20" style:text-scale="95%"/>
    </style:style>
    <style:style style:name="T6729" style:parent-style-name="Domyślnaczcionkaakapitu" style:family="text">
      <style:text-properties fo:color="#231F20" style:text-scale="90%"/>
    </style:style>
    <style:style style:name="T6730" style:parent-style-name="Domyślnaczcionkaakapitu" style:family="text">
      <style:text-properties fo:color="#231F20"/>
    </style:style>
    <style:style style:name="T6731" style:parent-style-name="Domyślnaczcionkaakapitu" style:family="text">
      <style:text-properties fo:color="#231F20" fo:letter-spacing="-0.0194in"/>
    </style:style>
    <style:style style:name="T6732" style:parent-style-name="Domyślnaczcionkaakapitu" style:family="text">
      <style:text-properties fo:color="#231F20"/>
    </style:style>
    <style:style style:name="T6733" style:parent-style-name="Domyślnaczcionkaakapitu" style:family="text">
      <style:text-properties fo:color="#231F20" fo:letter-spacing="-0.0194in"/>
    </style:style>
    <style:style style:name="T6734" style:parent-style-name="Domyślnaczcionkaakapitu" style:family="text">
      <style:text-properties fo:color="#231F20"/>
    </style:style>
    <style:style style:name="T6735" style:parent-style-name="Domyślnaczcionkaakapitu" style:family="text">
      <style:text-properties fo:color="#231F20" fo:letter-spacing="-0.0194in"/>
    </style:style>
    <style:style style:name="T6736" style:parent-style-name="Domyślnaczcionkaakapitu" style:family="text">
      <style:text-properties fo:color="#231F20"/>
    </style:style>
    <style:style style:name="T6737" style:parent-style-name="Domyślnaczcionkaakapitu" style:family="text">
      <style:text-properties fo:color="#231F20" fo:letter-spacing="-0.0194in"/>
    </style:style>
    <style:style style:name="T6738" style:parent-style-name="Domyślnaczcionkaakapitu" style:family="text">
      <style:text-properties fo:color="#231F20"/>
    </style:style>
    <style:style style:name="T6739" style:parent-style-name="Domyślnaczcionkaakapitu" style:family="text">
      <style:text-properties fo:color="#231F20" fo:letter-spacing="-0.0194in"/>
    </style:style>
    <style:style style:name="T6740" style:parent-style-name="Domyślnaczcionkaakapitu" style:family="text">
      <style:text-properties fo:color="#231F20"/>
    </style:style>
    <style:style style:name="T6741" style:parent-style-name="Domyślnaczcionkaakapitu" style:family="text">
      <style:text-properties fo:color="#231F20" fo:letter-spacing="-0.0194in"/>
    </style:style>
    <style:style style:name="T6742" style:parent-style-name="Domyślnaczcionkaakapitu" style:family="text">
      <style:text-properties fo:color="#231F20"/>
    </style:style>
    <style:style style:name="T6743" style:parent-style-name="Domyślnaczcionkaakapitu" style:family="text">
      <style:text-properties fo:color="#231F20" style:text-scale="95%"/>
    </style:style>
    <style:style style:name="T6744" style:parent-style-name="Domyślnaczcionkaakapitu" style:family="text">
      <style:text-properties fo:color="#231F20" fo:letter-spacing="-0.009in" style:text-scale="95%"/>
    </style:style>
    <style:style style:name="T6745" style:parent-style-name="Domyślnaczcionkaakapitu" style:family="text">
      <style:text-properties fo:color="#231F20" style:text-scale="95%"/>
    </style:style>
    <style:style style:name="T6746" style:parent-style-name="Domyślnaczcionkaakapitu" style:family="text">
      <style:text-properties fo:color="#231F20" fo:letter-spacing="-0.009in" style:text-scale="95%"/>
    </style:style>
    <style:style style:name="T6747" style:parent-style-name="Domyślnaczcionkaakapitu" style:family="text">
      <style:text-properties fo:color="#231F20" style:text-scale="95%"/>
    </style:style>
    <style:style style:name="T6748" style:parent-style-name="Domyślnaczcionkaakapitu" style:family="text">
      <style:text-properties fo:color="#231F20" fo:letter-spacing="-0.009in" style:text-scale="95%"/>
    </style:style>
    <style:style style:name="T6749" style:parent-style-name="Domyślnaczcionkaakapitu" style:family="text">
      <style:text-properties fo:color="#231F20" style:text-scale="95%"/>
    </style:style>
    <style:style style:name="T6750" style:parent-style-name="Domyślnaczcionkaakapitu" style:family="text">
      <style:text-properties fo:color="#231F20" fo:letter-spacing="-0.009in" style:text-scale="95%"/>
    </style:style>
    <style:style style:name="T6751" style:parent-style-name="Domyślnaczcionkaakapitu" style:family="text">
      <style:text-properties fo:color="#231F20" style:text-scale="95%"/>
    </style:style>
    <style:style style:name="T6752" style:parent-style-name="Domyślnaczcionkaakapitu" style:family="text">
      <style:text-properties fo:color="#231F20" fo:letter-spacing="-0.009in" style:text-scale="95%"/>
    </style:style>
    <style:style style:name="T6753" style:parent-style-name="Domyślnaczcionkaakapitu" style:family="text">
      <style:text-properties fo:color="#231F20" style:text-scale="95%"/>
    </style:style>
    <style:style style:name="T6754" style:parent-style-name="Domyślnaczcionkaakapitu" style:family="text">
      <style:text-properties fo:color="#231F20" fo:letter-spacing="-0.009in" style:text-scale="95%"/>
    </style:style>
    <style:style style:name="T6755" style:parent-style-name="Domyślnaczcionkaakapitu" style:family="text">
      <style:text-properties fo:color="#231F20" style:text-scale="95%"/>
    </style:style>
    <style:style style:name="T6756" style:parent-style-name="Domyślnaczcionkaakapitu" style:family="text">
      <style:text-properties fo:color="#231F20" style:text-scale="90%"/>
    </style:style>
    <style:style style:name="T6757" style:parent-style-name="Domyślnaczcionkaakapitu" style:family="text">
      <style:text-properties fo:color="#231F20" style:text-scale="95%"/>
    </style:style>
    <style:style style:name="T6758" style:parent-style-name="Domyślnaczcionkaakapitu" style:family="text">
      <style:text-properties fo:color="#231F20" fo:letter-spacing="-0.0201in" style:text-scale="95%"/>
    </style:style>
    <style:style style:name="T6759" style:parent-style-name="Domyślnaczcionkaakapitu" style:family="text">
      <style:text-properties fo:color="#231F20" style:text-scale="95%"/>
    </style:style>
    <style:style style:name="T6760" style:parent-style-name="Domyślnaczcionkaakapitu" style:family="text">
      <style:text-properties fo:color="#231F20" fo:letter-spacing="-0.0201in" style:text-scale="95%"/>
    </style:style>
    <style:style style:name="T6761" style:parent-style-name="Domyślnaczcionkaakapitu" style:family="text">
      <style:text-properties fo:color="#231F20" style:text-scale="95%"/>
    </style:style>
    <style:style style:name="T6762" style:parent-style-name="Domyślnaczcionkaakapitu" style:family="text">
      <style:text-properties fo:color="#231F20" fo:letter-spacing="-0.0201in" style:text-scale="95%"/>
    </style:style>
    <style:style style:name="T6763" style:parent-style-name="Domyślnaczcionkaakapitu" style:family="text">
      <style:text-properties fo:color="#231F20" style:text-scale="95%"/>
    </style:style>
    <style:style style:name="T6764" style:parent-style-name="Domyślnaczcionkaakapitu" style:family="text">
      <style:text-properties fo:color="#231F20" fo:letter-spacing="-0.0201in" style:text-scale="95%"/>
    </style:style>
    <style:style style:name="T6765" style:parent-style-name="Domyślnaczcionkaakapitu" style:family="text">
      <style:text-properties fo:color="#231F20" style:text-scale="95%"/>
    </style:style>
    <style:style style:name="T6766" style:parent-style-name="Domyślnaczcionkaakapitu" style:family="text">
      <style:text-properties fo:color="#231F20" fo:letter-spacing="-0.0201in" style:text-scale="95%"/>
    </style:style>
    <style:style style:name="T6767" style:parent-style-name="Domyślnaczcionkaakapitu" style:family="text">
      <style:text-properties fo:color="#231F20" style:text-scale="95%"/>
    </style:style>
    <style:style style:name="T6768" style:parent-style-name="Domyślnaczcionkaakapitu" style:family="text">
      <style:text-properties fo:color="#231F20" fo:letter-spacing="-0.0006in" style:text-scale="92%"/>
    </style:style>
    <style:style style:name="T6769" style:parent-style-name="Domyślnaczcionkaakapitu" style:family="text">
      <style:text-properties fo:color="#231F20" style:text-scale="95%"/>
    </style:style>
    <style:style style:name="T6770" style:parent-style-name="Domyślnaczcionkaakapitu" style:family="text">
      <style:text-properties fo:color="#231F20" fo:letter-spacing="-0.0208in" style:text-scale="95%"/>
    </style:style>
    <style:style style:name="T6771" style:parent-style-name="Domyślnaczcionkaakapitu" style:family="text">
      <style:text-properties style:font-name="Arial Narrow" fo:color="#231F20" style:text-scale="95%"/>
    </style:style>
    <style:style style:name="T6772" style:parent-style-name="Domyślnaczcionkaakapitu" style:family="text">
      <style:text-properties fo:color="#231F20" style:text-scale="95%"/>
    </style:style>
    <style:style style:name="T6773" style:parent-style-name="Domyślnaczcionkaakapitu" style:family="text">
      <style:text-properties fo:color="#231F20" fo:letter-spacing="-0.0208in" style:text-scale="95%"/>
    </style:style>
    <style:style style:name="T6774" style:parent-style-name="Domyślnaczcionkaakapitu" style:family="text">
      <style:text-properties fo:color="#231F20" style:text-scale="95%"/>
    </style:style>
    <style:style style:name="T6775" style:parent-style-name="Domyślnaczcionkaakapitu" style:family="text">
      <style:text-properties fo:color="#231F20" fo:letter-spacing="-0.0208in" style:text-scale="95%"/>
    </style:style>
    <style:style style:name="T6776" style:parent-style-name="Domyślnaczcionkaakapitu" style:family="text">
      <style:text-properties fo:color="#231F20" style:text-scale="95%"/>
    </style:style>
    <style:style style:name="T6777" style:parent-style-name="Domyślnaczcionkaakapitu" style:family="text">
      <style:text-properties fo:color="#231F20" fo:letter-spacing="-0.0208in" style:text-scale="95%"/>
    </style:style>
    <style:style style:name="T6778" style:parent-style-name="Domyślnaczcionkaakapitu" style:family="text">
      <style:text-properties fo:color="#231F20" style:text-scale="95%"/>
    </style:style>
    <style:style style:name="T6779" style:parent-style-name="Domyślnaczcionkaakapitu" style:family="text">
      <style:text-properties fo:color="#231F20" fo:letter-spacing="-0.0006in" style:text-scale="93%"/>
    </style:style>
    <style:style style:name="T6780" style:parent-style-name="Domyślnaczcionkaakapitu" style:family="text">
      <style:text-properties fo:color="#231F20"/>
    </style:style>
    <style:style style:name="T6781" style:parent-style-name="Domyślnaczcionkaakapitu" style:family="text">
      <style:text-properties fo:color="#231F20" fo:letter-spacing="0.0118in"/>
    </style:style>
    <style:style style:name="T6782" style:parent-style-name="Domyślnaczcionkaakapitu" style:family="text">
      <style:text-properties fo:color="#231F20"/>
    </style:style>
    <style:style style:name="T6783" style:parent-style-name="Domyślnaczcionkaakapitu" style:family="text">
      <style:text-properties fo:color="#231F20" fo:letter-spacing="0.0027in"/>
    </style:style>
    <style:style style:name="T6784" style:parent-style-name="Domyślnaczcionkaakapitu" style:family="text">
      <style:text-properties fo:color="#231F20"/>
    </style:style>
    <style:style style:name="T6785" style:parent-style-name="Domyślnaczcionkaakapitu" style:family="text">
      <style:text-properties fo:color="#231F20" fo:letter-spacing="0.0013in" style:text-scale="92%"/>
    </style:style>
    <style:style style:name="T6786" style:parent-style-name="Domyślnaczcionkaakapitu" style:family="text">
      <style:text-properties fo:color="#231F20"/>
    </style:style>
    <style:style style:name="T6787" style:parent-style-name="Domyślnaczcionkaakapitu" style:family="text">
      <style:text-properties fo:color="#231F20" fo:letter-spacing="-0.0062in"/>
    </style:style>
    <style:style style:name="T6788" style:parent-style-name="Domyślnaczcionkaakapitu" style:family="text">
      <style:text-properties fo:color="#231F20"/>
    </style:style>
    <style:style style:name="T6789" style:parent-style-name="Domyślnaczcionkaakapitu" style:family="text">
      <style:text-properties fo:color="#231F20" fo:letter-spacing="-0.002in"/>
    </style:style>
    <style:style style:name="T6790" style:parent-style-name="Domyślnaczcionkaakapitu" style:family="text">
      <style:text-properties fo:color="#231F20"/>
    </style:style>
    <style:style style:name="T6791" style:parent-style-name="Domyślnaczcionkaakapitu" style:family="text">
      <style:text-properties fo:color="#231F20" fo:letter-spacing="0.0013in" style:text-scale="94%"/>
    </style:style>
    <style:style style:name="T6792" style:parent-style-name="Domyślnaczcionkaakapitu" style:family="text">
      <style:text-properties fo:color="#231F20" style:text-scale="95%"/>
    </style:style>
    <style:style style:name="T6793" style:parent-style-name="Domyślnaczcionkaakapitu" style:family="text">
      <style:text-properties fo:color="#231F20" fo:letter-spacing="-0.0041in" style:text-scale="95%"/>
    </style:style>
    <style:style style:name="T6794" style:parent-style-name="Domyślnaczcionkaakapitu" style:family="text">
      <style:text-properties fo:color="#231F20" style:text-scale="95%"/>
    </style:style>
    <style:style style:name="T6795" style:parent-style-name="Domyślnaczcionkaakapitu" style:family="text">
      <style:text-properties fo:color="#231F20" fo:letter-spacing="-0.0013in" style:text-scale="95%"/>
    </style:style>
    <style:style style:name="T6796" style:parent-style-name="Domyślnaczcionkaakapitu" style:family="text">
      <style:text-properties fo:color="#231F20" style:text-scale="95%"/>
    </style:style>
    <style:style style:name="T6797" style:parent-style-name="Domyślnaczcionkaakapitu" style:family="text">
      <style:text-properties fo:color="#231F20"/>
    </style:style>
    <style:style style:name="T6798" style:parent-style-name="Domyślnaczcionkaakapitu" style:family="text">
      <style:text-properties fo:color="#231F20" fo:letter-spacing="-0.0173in"/>
    </style:style>
    <style:style style:name="T6799" style:parent-style-name="Domyślnaczcionkaakapitu" style:family="text">
      <style:text-properties fo:color="#231F20"/>
    </style:style>
    <style:style style:name="T6800" style:parent-style-name="Domyślnaczcionkaakapitu" style:family="text">
      <style:text-properties fo:color="#231F20" fo:letter-spacing="-0.0173in"/>
    </style:style>
    <style:style style:name="T6801" style:parent-style-name="Domyślnaczcionkaakapitu" style:family="text">
      <style:text-properties fo:color="#231F20"/>
    </style:style>
    <style:style style:name="T6802" style:parent-style-name="Domyślnaczcionkaakapitu" style:family="text">
      <style:text-properties fo:color="#231F20" fo:letter-spacing="-0.0173in"/>
    </style:style>
    <style:style style:name="T6803" style:parent-style-name="Domyślnaczcionkaakapitu" style:family="text">
      <style:text-properties fo:color="#231F20"/>
    </style:style>
    <style:style style:name="T6804" style:parent-style-name="Domyślnaczcionkaakapitu" style:family="text">
      <style:text-properties fo:color="#231F20" fo:letter-spacing="-0.0173in"/>
    </style:style>
    <style:style style:name="T6805" style:parent-style-name="Domyślnaczcionkaakapitu" style:family="text">
      <style:text-properties fo:color="#231F20"/>
    </style:style>
    <style:style style:name="T6806" style:parent-style-name="Domyślnaczcionkaakapitu" style:family="text">
      <style:text-properties fo:color="#231F20" fo:letter-spacing="-0.0173in"/>
    </style:style>
    <style:style style:name="T6807" style:parent-style-name="Domyślnaczcionkaakapitu" style:family="text">
      <style:text-properties fo:color="#231F20"/>
    </style:style>
    <style:style style:name="T6808" style:parent-style-name="Domyślnaczcionkaakapitu" style:family="text">
      <style:text-properties fo:color="#231F20" style:text-scale="95%"/>
    </style:style>
    <style:style style:name="T6809" style:parent-style-name="Domyślnaczcionkaakapitu" style:family="text">
      <style:text-properties fo:color="#231F20" fo:letter-spacing="-0.027in" style:text-scale="95%"/>
    </style:style>
    <style:style style:name="T6810" style:parent-style-name="Domyślnaczcionkaakapitu" style:family="text">
      <style:text-properties fo:color="#231F20" style:text-scale="95%"/>
    </style:style>
    <style:style style:name="T6811" style:parent-style-name="Domyślnaczcionkaakapitu" style:family="text">
      <style:text-properties fo:color="#231F20" fo:letter-spacing="-0.027in" style:text-scale="95%"/>
    </style:style>
    <style:style style:name="T6812" style:parent-style-name="Domyślnaczcionkaakapitu" style:family="text">
      <style:text-properties fo:color="#231F20" style:text-scale="95%"/>
    </style:style>
    <style:style style:name="T6813" style:parent-style-name="Domyślnaczcionkaakapitu" style:family="text">
      <style:text-properties fo:color="#231F20" fo:letter-spacing="-0.027in" style:text-scale="95%"/>
    </style:style>
    <style:style style:name="T6814" style:parent-style-name="Domyślnaczcionkaakapitu" style:family="text">
      <style:text-properties fo:color="#231F20" style:text-scale="95%"/>
    </style:style>
    <style:style style:name="T6815" style:parent-style-name="Domyślnaczcionkaakapitu" style:family="text">
      <style:text-properties fo:color="#231F20" fo:letter-spacing="-0.027in" style:text-scale="95%"/>
    </style:style>
    <style:style style:name="T6816" style:parent-style-name="Domyślnaczcionkaakapitu" style:family="text">
      <style:text-properties fo:color="#231F20" style:text-scale="95%"/>
    </style:style>
    <style:style style:name="T6817" style:parent-style-name="Domyślnaczcionkaakapitu" style:family="text">
      <style:text-properties fo:color="#231F20" fo:letter-spacing="-0.027in" style:text-scale="95%"/>
    </style:style>
    <style:style style:name="T6818" style:parent-style-name="Domyślnaczcionkaakapitu" style:family="text">
      <style:text-properties fo:color="#231F20" style:text-scale="95%"/>
    </style:style>
    <style:style style:name="T6819" style:parent-style-name="Domyślnaczcionkaakapitu" style:family="text">
      <style:text-properties fo:color="#231F20" fo:letter-spacing="-0.027in" style:text-scale="95%"/>
    </style:style>
    <style:style style:name="T6820" style:parent-style-name="Domyślnaczcionkaakapitu" style:family="text">
      <style:text-properties fo:color="#231F20" style:text-scale="95%"/>
    </style:style>
    <style:style style:name="T6821" style:parent-style-name="Domyślnaczcionkaakapitu" style:family="text">
      <style:text-properties fo:color="#231F20" fo:letter-spacing="-0.0013in" style:text-scale="93%"/>
    </style:style>
    <style:style style:name="T6822" style:parent-style-name="Domyślnaczcionkaakapitu" style:family="text">
      <style:text-properties fo:color="#231F20"/>
    </style:style>
    <style:style style:name="T6823" style:parent-style-name="Domyślnaczcionkaakapitu" style:family="text">
      <style:text-properties fo:color="#231F20" fo:letter-spacing="-0.0215in"/>
    </style:style>
    <style:style style:name="T6824" style:parent-style-name="Domyślnaczcionkaakapitu" style:family="text">
      <style:text-properties fo:color="#231F20"/>
    </style:style>
    <style:style style:name="T6825" style:parent-style-name="Domyślnaczcionkaakapitu" style:family="text">
      <style:text-properties fo:color="#231F20" fo:letter-spacing="-0.0215in"/>
    </style:style>
    <style:style style:name="T6826" style:parent-style-name="Domyślnaczcionkaakapitu" style:family="text">
      <style:text-properties fo:color="#231F20"/>
    </style:style>
    <style:style style:name="T6827" style:parent-style-name="Domyślnaczcionkaakapitu" style:family="text">
      <style:text-properties fo:color="#231F20" fo:letter-spacing="-0.0215in"/>
    </style:style>
    <style:style style:name="T6828" style:parent-style-name="Domyślnaczcionkaakapitu" style:family="text">
      <style:text-properties fo:color="#231F20"/>
    </style:style>
    <style:style style:name="T6829" style:parent-style-name="Domyślnaczcionkaakapitu" style:family="text">
      <style:text-properties fo:color="#231F20" fo:letter-spacing="-0.0215in"/>
    </style:style>
    <style:style style:name="T6830" style:parent-style-name="Domyślnaczcionkaakapitu" style:family="text">
      <style:text-properties fo:color="#231F20"/>
    </style:style>
    <style:style style:name="P6831" style:parent-style-name="Tekstpodstawowy" style:family="paragraph">
      <style:paragraph-properties fo:line-height="0.1506in" fo:margin-left="0.075in">
        <style:tab-stops/>
      </style:paragraph-properties>
    </style:style>
    <style:style style:name="T6832" style:parent-style-name="Domyślnaczcionkaakapitu" style:family="text">
      <style:text-properties fo:color="#231F20" style:text-scale="95%"/>
    </style:style>
    <style:style style:name="P6833" style:parent-style-name="Tekstpodstawowy" style:family="paragraph">
      <style:paragraph-properties fo:margin-top="0.0062in"/>
      <style:text-properties fo:font-size="11pt" style:font-size-asian="11pt"/>
    </style:style>
    <style:style style:name="P6834" style:parent-style-name="Nagłówek2" style:family="paragraph">
      <style:paragraph-properties fo:text-align="start" fo:margin-left="0.0743in">
        <style:tab-stops/>
      </style:paragraph-properties>
    </style:style>
    <style:style style:name="T6835" style:parent-style-name="Domyślnaczcionkaakapitu" style:family="text">
      <style:text-properties fo:color="#231F20"/>
    </style:style>
    <style:style style:name="P6836" style:parent-style-name="Tekstpodstawowy" style:family="paragraph">
      <style:paragraph-properties fo:text-align="justify" fo:margin-top="0.0236in" fo:line-height="115%" fo:margin-left="0.075in" fo:text-indent="0.1965in">
        <style:tab-stops/>
      </style:paragraph-properties>
    </style:style>
    <style:style style:name="T6837" style:parent-style-name="Domyślnaczcionkaakapitu" style:family="text">
      <style:text-properties fo:color="#231F20" fo:letter-spacing="0.0013in" style:text-scale="95%"/>
    </style:style>
    <style:style style:name="T6838" style:parent-style-name="Domyślnaczcionkaakapitu" style:family="text">
      <style:text-properties fo:color="#231F20" fo:letter-spacing="0.002in" style:text-scale="95%"/>
    </style:style>
    <style:style style:name="T6839" style:parent-style-name="Domyślnaczcionkaakapitu" style:family="text">
      <style:text-properties fo:color="#231F20" fo:letter-spacing="0.0013in"/>
    </style:style>
    <style:style style:name="T6840" style:parent-style-name="Domyślnaczcionkaakapitu" style:family="text">
      <style:text-properties fo:color="#231F20" fo:letter-spacing="-0.0256in"/>
    </style:style>
    <style:style style:name="T6841" style:parent-style-name="Domyślnaczcionkaakapitu" style:family="text">
      <style:text-properties fo:color="#231F20" fo:letter-spacing="0.0013in"/>
    </style:style>
    <style:style style:name="T6842" style:parent-style-name="Domyślnaczcionkaakapitu" style:family="text">
      <style:text-properties fo:color="#231F20" fo:letter-spacing="-0.0256in"/>
    </style:style>
    <style:style style:name="T6843" style:parent-style-name="Domyślnaczcionkaakapitu" style:family="text">
      <style:text-properties fo:color="#231F20" fo:letter-spacing="0.0013in"/>
    </style:style>
    <style:style style:name="T6844" style:parent-style-name="Domyślnaczcionkaakapitu" style:family="text">
      <style:text-properties fo:color="#231F20" fo:letter-spacing="-0.0256in"/>
    </style:style>
    <style:style style:name="T6845" style:parent-style-name="Domyślnaczcionkaakapitu" style:family="text">
      <style:text-properties fo:color="#231F20" fo:letter-spacing="0.0013in"/>
    </style:style>
    <style:style style:name="T6846" style:parent-style-name="Domyślnaczcionkaakapitu" style:family="text">
      <style:text-properties fo:color="#231F20" fo:letter-spacing="-0.0256in"/>
    </style:style>
    <style:style style:name="T6847" style:parent-style-name="Domyślnaczcionkaakapitu" style:family="text">
      <style:text-properties fo:color="#231F20" fo:letter-spacing="0.002in"/>
    </style:style>
    <style:style style:name="T6848" style:parent-style-name="Domyślnaczcionkaakapitu" style:family="text">
      <style:text-properties fo:color="#231F20" fo:letter-spacing="0.0013in"/>
    </style:style>
    <style:style style:name="T6849" style:parent-style-name="Domyślnaczcionkaakapitu" style:family="text">
      <style:text-properties fo:color="#231F20" fo:letter-spacing="-0.0145in"/>
    </style:style>
    <style:style style:name="T6850" style:parent-style-name="Domyślnaczcionkaakapitu" style:family="text">
      <style:text-properties fo:color="#231F20"/>
    </style:style>
    <style:style style:name="T6851" style:parent-style-name="Domyślnaczcionkaakapitu" style:family="text">
      <style:text-properties fo:color="#231F20" fo:letter-spacing="-0.0145in"/>
    </style:style>
    <style:style style:name="T6852" style:parent-style-name="Domyślnaczcionkaakapitu" style:family="text">
      <style:text-properties fo:color="#231F20" fo:letter-spacing="0.0013in"/>
    </style:style>
    <style:style style:name="T6853" style:parent-style-name="Domyślnaczcionkaakapitu" style:family="text">
      <style:text-properties fo:color="#231F20" fo:letter-spacing="-0.0145in"/>
    </style:style>
    <style:style style:name="T6854" style:parent-style-name="Domyślnaczcionkaakapitu" style:family="text">
      <style:text-properties fo:color="#231F20" fo:letter-spacing="0.0013in"/>
    </style:style>
    <style:style style:name="T6855" style:parent-style-name="Domyślnaczcionkaakapitu" style:family="text">
      <style:text-properties fo:color="#231F20" fo:letter-spacing="-0.0145in"/>
    </style:style>
    <style:style style:name="T6856" style:parent-style-name="Domyślnaczcionkaakapitu" style:family="text">
      <style:text-properties fo:color="#231F20" fo:letter-spacing="0.0013in"/>
    </style:style>
    <style:style style:name="T6857" style:parent-style-name="Domyślnaczcionkaakapitu" style:family="text">
      <style:text-properties fo:color="#231F20" fo:letter-spacing="-0.0145in"/>
    </style:style>
    <style:style style:name="T6858" style:parent-style-name="Domyślnaczcionkaakapitu" style:family="text">
      <style:text-properties fo:color="#231F20" fo:letter-spacing="0.002in"/>
    </style:style>
    <style:style style:name="T6859" style:parent-style-name="Domyślnaczcionkaakapitu" style:family="text">
      <style:text-properties fo:color="#231F20" style:text-scale="95%"/>
    </style:style>
    <style:style style:name="T6860" style:parent-style-name="Domyślnaczcionkaakapitu" style:family="text">
      <style:text-properties fo:color="#231F20" fo:letter-spacing="0.0013in" style:text-scale="95%"/>
    </style:style>
    <style:style style:name="T6861" style:parent-style-name="Domyślnaczcionkaakapitu" style:family="text">
      <style:text-properties fo:color="#231F20" fo:letter-spacing="0.002in" style:text-scale="95%"/>
    </style:style>
    <style:style style:name="T6862" style:parent-style-name="Domyślnaczcionkaakapitu" style:family="text">
      <style:text-properties fo:color="#231F20" fo:letter-spacing="0.0013in"/>
    </style:style>
    <style:style style:name="T6863" style:parent-style-name="Domyślnaczcionkaakapitu" style:family="text">
      <style:text-properties fo:color="#231F20" fo:letter-spacing="-0.027in"/>
    </style:style>
    <style:style style:name="T6864" style:parent-style-name="Domyślnaczcionkaakapitu" style:family="text">
      <style:text-properties fo:color="#231F20" fo:letter-spacing="0.0013in"/>
    </style:style>
    <style:style style:name="T6865" style:parent-style-name="Domyślnaczcionkaakapitu" style:family="text">
      <style:text-properties fo:color="#231F20" fo:letter-spacing="-0.027in"/>
    </style:style>
    <style:style style:name="T6866" style:parent-style-name="Domyślnaczcionkaakapitu" style:family="text">
      <style:text-properties fo:color="#231F20"/>
    </style:style>
    <style:style style:name="T6867" style:parent-style-name="Domyślnaczcionkaakapitu" style:family="text">
      <style:text-properties fo:color="#231F20" fo:letter-spacing="-0.027in"/>
    </style:style>
    <style:style style:name="T6868" style:parent-style-name="Domyślnaczcionkaakapitu" style:family="text">
      <style:text-properties fo:color="#231F20" fo:letter-spacing="0.0013in"/>
    </style:style>
    <style:style style:name="T6869" style:parent-style-name="Domyślnaczcionkaakapitu" style:family="text">
      <style:text-properties fo:color="#231F20" fo:letter-spacing="-0.027in"/>
    </style:style>
    <style:style style:name="T6870" style:parent-style-name="Domyślnaczcionkaakapitu" style:family="text">
      <style:text-properties fo:color="#231F20" fo:letter-spacing="0.0013in"/>
    </style:style>
    <style:style style:name="T6871" style:parent-style-name="Domyślnaczcionkaakapitu" style:family="text">
      <style:text-properties fo:color="#231F20" fo:letter-spacing="-0.027in"/>
    </style:style>
    <style:style style:name="T6872" style:parent-style-name="Domyślnaczcionkaakapitu" style:family="text">
      <style:text-properties fo:color="#231F20" fo:letter-spacing="0.002in"/>
    </style:style>
    <style:style style:name="T6873" style:parent-style-name="Domyślnaczcionkaakapitu" style:family="text">
      <style:text-properties fo:color="#231F20"/>
    </style:style>
    <style:style style:name="T6874" style:parent-style-name="Domyślnaczcionkaakapitu" style:family="text">
      <style:text-properties fo:color="#231F20" fo:letter-spacing="-0.0194in"/>
    </style:style>
    <style:style style:name="T6875" style:parent-style-name="Domyślnaczcionkaakapitu" style:family="text">
      <style:text-properties fo:color="#231F20"/>
    </style:style>
    <style:style style:name="T6876" style:parent-style-name="Domyślnaczcionkaakapitu" style:family="text">
      <style:text-properties fo:color="#231F20" fo:letter-spacing="-0.018in"/>
    </style:style>
    <style:style style:name="T6877" style:parent-style-name="Domyślnaczcionkaakapitu" style:family="text">
      <style:text-properties fo:color="#231F20" fo:letter-spacing="0.0013in"/>
    </style:style>
    <style:style style:name="T6878" style:parent-style-name="Domyślnaczcionkaakapitu" style:family="text">
      <style:text-properties fo:color="#231F20" fo:letter-spacing="-0.018in"/>
    </style:style>
    <style:style style:name="T6879" style:parent-style-name="Domyślnaczcionkaakapitu" style:family="text">
      <style:text-properties fo:color="#231F20" fo:letter-spacing="0.0013in"/>
    </style:style>
    <style:style style:name="T6880" style:parent-style-name="Domyślnaczcionkaakapitu" style:family="text">
      <style:text-properties fo:color="#231F20" fo:letter-spacing="-0.018in"/>
    </style:style>
    <style:style style:name="T6881" style:parent-style-name="Domyślnaczcionkaakapitu" style:family="text">
      <style:text-properties fo:color="#231F20"/>
    </style:style>
    <style:style style:name="T6882" style:parent-style-name="Domyślnaczcionkaakapitu" style:family="text">
      <style:text-properties fo:color="#231F20" fo:letter-spacing="-0.018in"/>
    </style:style>
    <style:style style:name="T6883" style:parent-style-name="Domyślnaczcionkaakapitu" style:family="text">
      <style:text-properties fo:color="#231F20"/>
    </style:style>
    <style:style style:name="T6884" style:parent-style-name="Domyślnaczcionkaakapitu" style:family="text">
      <style:text-properties fo:color="#231F20" fo:letter-spacing="-0.018in"/>
    </style:style>
    <style:style style:name="T6885" style:parent-style-name="Domyślnaczcionkaakapitu" style:family="text">
      <style:text-properties fo:color="#231F20" fo:letter-spacing="0.002in"/>
    </style:style>
    <style:style style:name="T6886" style:parent-style-name="Domyślnaczcionkaakapitu" style:family="text">
      <style:text-properties fo:color="#231F20" fo:letter-spacing="0.0013in" style:text-scale="95%"/>
    </style:style>
    <style:style style:name="T6887" style:parent-style-name="Domyślnaczcionkaakapitu" style:family="text">
      <style:text-properties fo:color="#231F20" fo:letter-spacing="-0.0076in" style:text-scale="95%"/>
    </style:style>
    <style:style style:name="T6888" style:parent-style-name="Domyślnaczcionkaakapitu" style:family="text">
      <style:text-properties fo:color="#231F20" style:text-scale="95%"/>
    </style:style>
    <style:style style:name="T6889" style:parent-style-name="Domyślnaczcionkaakapitu" style:family="text">
      <style:text-properties fo:color="#231F20" fo:letter-spacing="-0.0076in" style:text-scale="95%"/>
    </style:style>
    <style:style style:name="T6890" style:parent-style-name="Domyślnaczcionkaakapitu" style:family="text">
      <style:text-properties fo:color="#231F20" fo:letter-spacing="0.0013in" style:text-scale="95%"/>
    </style:style>
    <style:style style:name="T6891" style:parent-style-name="Domyślnaczcionkaakapitu" style:family="text">
      <style:text-properties fo:color="#231F20" fo:letter-spacing="-0.0076in" style:text-scale="95%"/>
    </style:style>
    <style:style style:name="T6892" style:parent-style-name="Domyślnaczcionkaakapitu" style:family="text">
      <style:text-properties fo:color="#231F20" fo:letter-spacing="0.0013in" style:text-scale="95%"/>
    </style:style>
    <style:style style:name="T6893" style:parent-style-name="Domyślnaczcionkaakapitu" style:family="text">
      <style:text-properties fo:color="#231F20" fo:letter-spacing="-0.0076in" style:text-scale="95%"/>
    </style:style>
    <style:style style:name="T6894" style:parent-style-name="Domyślnaczcionkaakapitu" style:family="text">
      <style:text-properties fo:color="#231F20" fo:letter-spacing="0.0013in" style:text-scale="95%"/>
    </style:style>
    <style:style style:name="T6895" style:parent-style-name="Domyślnaczcionkaakapitu" style:family="text">
      <style:text-properties fo:color="#231F20" fo:letter-spacing="-0.0076in" style:text-scale="95%"/>
    </style:style>
    <style:style style:name="T6896" style:parent-style-name="Domyślnaczcionkaakapitu" style:family="text">
      <style:text-properties fo:color="#231F20" fo:letter-spacing="0.002in" style:text-scale="95%"/>
    </style:style>
    <style:style style:name="T6897" style:parent-style-name="Domyślnaczcionkaakapitu" style:family="text">
      <style:text-properties fo:color="#231F20"/>
    </style:style>
    <style:style style:name="T6898" style:parent-style-name="Domyślnaczcionkaakapitu" style:family="text">
      <style:text-properties fo:color="#231F20" fo:letter-spacing="-0.0166in"/>
    </style:style>
    <style:style style:name="T6899" style:parent-style-name="Domyślnaczcionkaakapitu" style:family="text">
      <style:text-properties fo:color="#231F20" fo:letter-spacing="0.0013in"/>
    </style:style>
    <style:style style:name="T6900" style:parent-style-name="Domyślnaczcionkaakapitu" style:family="text">
      <style:text-properties fo:color="#231F20" fo:letter-spacing="-0.0166in"/>
    </style:style>
    <style:style style:name="T6901" style:parent-style-name="Domyślnaczcionkaakapitu" style:family="text">
      <style:text-properties fo:color="#231F20" fo:letter-spacing="0.0013in"/>
    </style:style>
    <style:style style:name="T6902" style:parent-style-name="Domyślnaczcionkaakapitu" style:family="text">
      <style:text-properties fo:color="#231F20" fo:letter-spacing="-0.0166in"/>
    </style:style>
    <style:style style:name="T6903" style:parent-style-name="Domyślnaczcionkaakapitu" style:family="text">
      <style:text-properties fo:color="#231F20"/>
    </style:style>
    <style:style style:name="T6904" style:parent-style-name="Domyślnaczcionkaakapitu" style:family="text">
      <style:text-properties fo:color="#231F20" fo:letter-spacing="-0.0166in"/>
    </style:style>
    <style:style style:name="T6905" style:parent-style-name="Domyślnaczcionkaakapitu" style:family="text">
      <style:text-properties fo:color="#231F20"/>
    </style:style>
    <style:style style:name="T6906" style:parent-style-name="Domyślnaczcionkaakapitu" style:family="text">
      <style:text-properties fo:color="#231F20" fo:letter-spacing="-0.0166in"/>
    </style:style>
    <style:style style:name="T6907" style:parent-style-name="Domyślnaczcionkaakapitu" style:family="text">
      <style:text-properties fo:color="#231F20" fo:letter-spacing="0.0013in"/>
    </style:style>
    <style:style style:name="T6908" style:parent-style-name="Domyślnaczcionkaakapitu" style:family="text">
      <style:text-properties fo:color="#231F20" fo:letter-spacing="-0.0166in"/>
    </style:style>
    <style:style style:name="T6909" style:parent-style-name="Domyślnaczcionkaakapitu" style:family="text">
      <style:text-properties fo:color="#231F20" fo:letter-spacing="0.0013in"/>
    </style:style>
    <style:style style:name="T6910" style:parent-style-name="Domyślnaczcionkaakapitu" style:family="text">
      <style:text-properties fo:color="#231F20" fo:letter-spacing="-0.0166in"/>
    </style:style>
    <style:style style:name="T6911" style:parent-style-name="Domyślnaczcionkaakapitu" style:family="text">
      <style:text-properties fo:color="#231F20" fo:letter-spacing="0.0013in"/>
    </style:style>
    <style:style style:name="T6912" style:parent-style-name="Domyślnaczcionkaakapitu" style:family="text">
      <style:text-properties fo:color="#231F20" fo:letter-spacing="-0.0159in"/>
    </style:style>
    <style:style style:name="T6913" style:parent-style-name="Domyślnaczcionkaakapitu" style:family="text">
      <style:text-properties fo:color="#231F20"/>
    </style:style>
    <style:style style:name="T6914" style:parent-style-name="Domyślnaczcionkaakapitu" style:family="text">
      <style:text-properties fo:color="#231F20" fo:letter-spacing="0.0013in"/>
    </style:style>
    <style:style style:name="T6915" style:parent-style-name="Domyślnaczcionkaakapitu" style:family="text">
      <style:text-properties fo:color="#231F20" fo:letter-spacing="-0.0201in"/>
    </style:style>
    <style:style style:name="T6916" style:parent-style-name="Domyślnaczcionkaakapitu" style:family="text">
      <style:text-properties fo:color="#231F20"/>
    </style:style>
    <style:style style:name="T6917" style:parent-style-name="Domyślnaczcionkaakapitu" style:family="text">
      <style:text-properties fo:color="#231F20" fo:letter-spacing="-0.0201in"/>
    </style:style>
    <style:style style:name="T6918" style:parent-style-name="Domyślnaczcionkaakapitu" style:family="text">
      <style:text-properties fo:color="#231F20" fo:letter-spacing="0.0013in"/>
    </style:style>
    <style:style style:name="T6919" style:parent-style-name="Domyślnaczcionkaakapitu" style:family="text">
      <style:text-properties fo:color="#231F20" fo:letter-spacing="-0.0201in"/>
    </style:style>
    <style:style style:name="T6920" style:parent-style-name="Domyślnaczcionkaakapitu" style:family="text">
      <style:text-properties fo:color="#231F20" fo:letter-spacing="0.0013in"/>
    </style:style>
    <style:style style:name="T6921" style:parent-style-name="Domyślnaczcionkaakapitu" style:family="text">
      <style:text-properties fo:color="#231F20" fo:letter-spacing="-0.0201in"/>
    </style:style>
    <style:style style:name="T6922" style:parent-style-name="Domyślnaczcionkaakapitu" style:family="text">
      <style:text-properties fo:color="#231F20"/>
    </style:style>
    <style:style style:name="T6923" style:parent-style-name="Domyślnaczcionkaakapitu" style:family="text">
      <style:text-properties fo:color="#231F20" fo:letter-spacing="-0.0201in"/>
    </style:style>
    <style:style style:name="T6924" style:parent-style-name="Domyślnaczcionkaakapitu" style:family="text">
      <style:text-properties fo:color="#231F20" fo:letter-spacing="0.002in"/>
    </style:style>
    <style:style style:name="T6925" style:parent-style-name="Domyślnaczcionkaakapitu" style:family="text">
      <style:text-properties fo:color="#231F20" fo:letter-spacing="0.0013in"/>
    </style:style>
    <style:style style:name="T6926" style:parent-style-name="Domyślnaczcionkaakapitu" style:family="text">
      <style:text-properties fo:color="#231F20"/>
    </style:style>
    <style:style style:name="T6927" style:parent-style-name="Domyślnaczcionkaakapitu" style:family="text">
      <style:text-properties fo:color="#231F20" fo:letter-spacing="0.0013in"/>
    </style:style>
    <style:style style:name="T6928" style:parent-style-name="Domyślnaczcionkaakapitu" style:family="text">
      <style:text-properties fo:color="#231F20"/>
    </style:style>
    <style:style style:name="T6929" style:parent-style-name="Domyślnaczcionkaakapitu" style:family="text">
      <style:text-properties fo:color="#231F20" fo:letter-spacing="-0.0333in"/>
    </style:style>
    <style:style style:name="T6930" style:parent-style-name="Domyślnaczcionkaakapitu" style:family="text">
      <style:text-properties fo:color="#231F20"/>
    </style:style>
    <style:style style:name="T6931" style:parent-style-name="Domyślnaczcionkaakapitu" style:family="text">
      <style:text-properties fo:color="#231F20" fo:letter-spacing="-0.0333in"/>
    </style:style>
    <style:style style:name="T6932" style:parent-style-name="Domyślnaczcionkaakapitu" style:family="text">
      <style:text-properties fo:color="#231F20"/>
    </style:style>
    <style:style style:name="T6933" style:parent-style-name="Domyślnaczcionkaakapitu" style:family="text">
      <style:text-properties fo:color="#231F20" fo:letter-spacing="-0.0333in"/>
    </style:style>
    <style:style style:name="T6934" style:parent-style-name="Domyślnaczcionkaakapitu" style:family="text">
      <style:text-properties fo:color="#231F20"/>
    </style:style>
    <style:style style:name="T6935" style:parent-style-name="Domyślnaczcionkaakapitu" style:family="text">
      <style:text-properties fo:color="#231F20" fo:letter-spacing="-0.0333in"/>
    </style:style>
    <style:style style:name="T6936" style:parent-style-name="Domyślnaczcionkaakapitu" style:family="text">
      <style:text-properties fo:color="#231F20"/>
    </style:style>
    <style:style style:name="T6937" style:parent-style-name="Domyślnaczcionkaakapitu" style:family="text">
      <style:text-properties fo:color="#231F20" fo:letter-spacing="0.0013in"/>
    </style:style>
    <style:style style:name="T6938" style:parent-style-name="Domyślnaczcionkaakapitu" style:family="text">
      <style:text-properties fo:color="#231F20" fo:letter-spacing="-0.0194in"/>
    </style:style>
    <style:style style:name="T6939" style:parent-style-name="Domyślnaczcionkaakapitu" style:family="text">
      <style:text-properties fo:color="#231F20" fo:letter-spacing="0.0013in"/>
    </style:style>
    <style:style style:name="T6940" style:parent-style-name="Domyślnaczcionkaakapitu" style:family="text">
      <style:text-properties fo:color="#231F20" fo:letter-spacing="-0.0194in"/>
    </style:style>
    <style:style style:name="T6941" style:parent-style-name="Domyślnaczcionkaakapitu" style:family="text">
      <style:text-properties fo:color="#231F20" fo:letter-spacing="0.0013in"/>
    </style:style>
    <style:style style:name="T6942" style:parent-style-name="Domyślnaczcionkaakapitu" style:family="text">
      <style:text-properties fo:color="#231F20" fo:letter-spacing="-0.0194in"/>
    </style:style>
    <style:style style:name="T6943" style:parent-style-name="Domyślnaczcionkaakapitu" style:family="text">
      <style:text-properties fo:color="#231F20" fo:letter-spacing="0.0013in"/>
    </style:style>
    <style:style style:name="T6944" style:parent-style-name="Domyślnaczcionkaakapitu" style:family="text">
      <style:text-properties fo:color="#231F20" fo:letter-spacing="-0.0194in"/>
    </style:style>
    <style:style style:name="T6945" style:parent-style-name="Domyślnaczcionkaakapitu" style:family="text">
      <style:text-properties fo:color="#231F20" fo:letter-spacing="0.0013in"/>
    </style:style>
    <style:style style:name="T6946" style:parent-style-name="Domyślnaczcionkaakapitu" style:family="text">
      <style:text-properties fo:color="#231F20" fo:letter-spacing="-0.0194in"/>
    </style:style>
    <style:style style:name="T6947" style:parent-style-name="Domyślnaczcionkaakapitu" style:family="text">
      <style:text-properties fo:color="#231F20"/>
    </style:style>
    <style:style style:name="T6948" style:parent-style-name="Domyślnaczcionkaakapitu" style:family="text">
      <style:text-properties fo:color="#231F20" fo:letter-spacing="-0.0194in"/>
    </style:style>
    <style:style style:name="T6949" style:parent-style-name="Domyślnaczcionkaakapitu" style:family="text">
      <style:text-properties fo:color="#231F20" fo:letter-spacing="0.002in"/>
    </style:style>
    <style:style style:name="T6950" style:parent-style-name="Domyślnaczcionkaakapitu" style:family="text">
      <style:text-properties fo:color="#231F20" fo:letter-spacing="0.0013in"/>
    </style:style>
    <style:style style:name="T6951" style:parent-style-name="Domyślnaczcionkaakapitu" style:family="text">
      <style:text-properties fo:color="#231F20" fo:letter-spacing="-0.0048in"/>
    </style:style>
    <style:style style:name="T6952" style:parent-style-name="Domyślnaczcionkaakapitu" style:family="text">
      <style:text-properties fo:color="#231F20"/>
    </style:style>
    <style:style style:name="T6953" style:parent-style-name="Domyślnaczcionkaakapitu" style:family="text">
      <style:text-properties fo:color="#231F20" fo:letter-spacing="-0.0048in"/>
    </style:style>
    <style:style style:name="T6954" style:parent-style-name="Domyślnaczcionkaakapitu" style:family="text">
      <style:text-properties fo:color="#231F20" fo:letter-spacing="0.0013in"/>
    </style:style>
    <style:style style:name="T6955" style:parent-style-name="Domyślnaczcionkaakapitu" style:family="text">
      <style:text-properties fo:color="#231F20" fo:letter-spacing="-0.0048in"/>
    </style:style>
    <style:style style:name="T6956" style:parent-style-name="Domyślnaczcionkaakapitu" style:family="text">
      <style:text-properties fo:color="#231F20" fo:letter-spacing="0.0013in"/>
    </style:style>
    <style:style style:name="T6957" style:parent-style-name="Domyślnaczcionkaakapitu" style:family="text">
      <style:text-properties fo:color="#231F20" fo:letter-spacing="-0.0048in"/>
    </style:style>
    <style:style style:name="T6958" style:parent-style-name="Domyślnaczcionkaakapitu" style:family="text">
      <style:text-properties fo:color="#231F20" fo:letter-spacing="0.0013in"/>
    </style:style>
    <style:style style:name="T6959" style:parent-style-name="Domyślnaczcionkaakapitu" style:family="text">
      <style:text-properties fo:color="#231F20" fo:letter-spacing="-0.0048in"/>
    </style:style>
    <style:style style:name="T6960" style:parent-style-name="Domyślnaczcionkaakapitu" style:family="text">
      <style:text-properties fo:color="#231F20" fo:letter-spacing="0.0013in"/>
    </style:style>
    <style:style style:name="T6961" style:parent-style-name="Domyślnaczcionkaakapitu" style:family="text">
      <style:text-properties fo:color="#231F20" fo:letter-spacing="0.0013in"/>
    </style:style>
    <style:style style:name="T6962" style:parent-style-name="Domyślnaczcionkaakapitu" style:family="text">
      <style:text-properties fo:color="#231F20" fo:letter-spacing="-0.0048in"/>
    </style:style>
    <style:style style:name="T6963" style:parent-style-name="Domyślnaczcionkaakapitu" style:family="text">
      <style:text-properties fo:color="#231F20"/>
    </style:style>
    <style:style style:name="T6964" style:parent-style-name="Domyślnaczcionkaakapitu" style:family="text">
      <style:text-properties fo:color="#231F20" fo:letter-spacing="-0.0048in"/>
    </style:style>
    <style:style style:name="T6965" style:parent-style-name="Domyślnaczcionkaakapitu" style:family="text">
      <style:text-properties fo:color="#231F20" fo:letter-spacing="0.002in"/>
    </style:style>
    <style:style style:name="T6966" style:parent-style-name="Domyślnaczcionkaakapitu" style:family="text">
      <style:text-properties fo:color="#231F20" fo:letter-spacing="0.0013in"/>
    </style:style>
    <style:style style:name="T6967" style:parent-style-name="Domyślnaczcionkaakapitu" style:family="text">
      <style:text-properties fo:color="#231F20" fo:letter-spacing="-0.0256in"/>
    </style:style>
    <style:style style:name="T6968" style:parent-style-name="Domyślnaczcionkaakapitu" style:family="text">
      <style:text-properties fo:color="#231F20" fo:letter-spacing="0.0013in"/>
    </style:style>
    <style:style style:name="T6969" style:parent-style-name="Domyślnaczcionkaakapitu" style:family="text">
      <style:text-properties fo:color="#231F20" fo:letter-spacing="-0.0256in"/>
    </style:style>
    <style:style style:name="T6970" style:parent-style-name="Domyślnaczcionkaakapitu" style:family="text">
      <style:text-properties fo:color="#231F20" fo:letter-spacing="0.0013in"/>
    </style:style>
    <style:style style:name="T6971" style:parent-style-name="Domyślnaczcionkaakapitu" style:family="text">
      <style:text-properties fo:color="#231F20" fo:letter-spacing="-0.0256in"/>
    </style:style>
    <style:style style:name="T6972" style:parent-style-name="Domyślnaczcionkaakapitu" style:family="text">
      <style:text-properties fo:color="#231F20"/>
    </style:style>
    <style:style style:name="T6973" style:parent-style-name="Domyślnaczcionkaakapitu" style:family="text">
      <style:text-properties fo:color="#231F20" fo:letter-spacing="-0.0256in"/>
    </style:style>
    <style:style style:name="T6974" style:parent-style-name="Domyślnaczcionkaakapitu" style:family="text">
      <style:text-properties fo:color="#231F20" fo:letter-spacing="0.0013in"/>
    </style:style>
    <style:style style:name="T6975" style:parent-style-name="Domyślnaczcionkaakapitu" style:family="text">
      <style:text-properties fo:color="#231F20" fo:letter-spacing="-0.0256in"/>
    </style:style>
    <style:style style:name="T6976" style:parent-style-name="Domyślnaczcionkaakapitu" style:family="text">
      <style:text-properties fo:color="#231F20" fo:letter-spacing="0.002in"/>
    </style:style>
    <style:style style:name="P6977" style:parent-style-name="Tekstpodstawowy" style:family="paragraph">
      <style:paragraph-properties fo:break-before="column" fo:margin-top="0.0076in"/>
    </style:style>
    <style:style style:name="P6978" style:parent-style-name="Tekstpodstawowy" style:family="paragraph">
      <style:paragraph-properties fo:text-align="justify" fo:line-height="115%" fo:margin-left="0.0743in" fo:margin-right="0.5402in">
        <style:tab-stops/>
      </style:paragraph-properties>
    </style:style>
    <style:style style:name="T6979" style:parent-style-name="Domyślnaczcionkaakapitu" style:family="text">
      <style:text-properties fo:color="#231F20"/>
    </style:style>
    <style:style style:name="T6980" style:parent-style-name="Domyślnaczcionkaakapitu" style:family="text">
      <style:text-properties fo:color="#231F20" fo:letter-spacing="-0.018in"/>
    </style:style>
    <style:style style:name="T6981" style:parent-style-name="Domyślnaczcionkaakapitu" style:family="text">
      <style:text-properties fo:color="#231F20" fo:letter-spacing="0.0013in"/>
    </style:style>
    <style:style style:name="T6982" style:parent-style-name="Domyślnaczcionkaakapitu" style:family="text">
      <style:text-properties fo:color="#231F20" fo:letter-spacing="-0.018in"/>
    </style:style>
    <style:style style:name="T6983" style:parent-style-name="Domyślnaczcionkaakapitu" style:family="text">
      <style:text-properties fo:color="#231F20" fo:letter-spacing="0.0013in"/>
    </style:style>
    <style:style style:name="T6984" style:parent-style-name="Domyślnaczcionkaakapitu" style:family="text">
      <style:text-properties fo:color="#231F20" fo:letter-spacing="-0.018in"/>
    </style:style>
    <style:style style:name="T6985" style:parent-style-name="Domyślnaczcionkaakapitu" style:family="text">
      <style:text-properties fo:color="#231F20" fo:letter-spacing="0.0013in"/>
    </style:style>
    <style:style style:name="T6986" style:parent-style-name="Domyślnaczcionkaakapitu" style:family="text">
      <style:text-properties fo:color="#231F20" fo:letter-spacing="-0.018in"/>
    </style:style>
    <style:style style:name="T6987" style:parent-style-name="Domyślnaczcionkaakapitu" style:family="text">
      <style:text-properties fo:color="#231F20" fo:letter-spacing="0.002in"/>
    </style:style>
    <style:style style:name="T6988" style:parent-style-name="Domyślnaczcionkaakapitu" style:family="text">
      <style:text-properties fo:color="#231F20" fo:letter-spacing="0.0013in"/>
    </style:style>
    <style:style style:name="T6989" style:parent-style-name="Domyślnaczcionkaakapitu" style:family="text">
      <style:text-properties fo:color="#231F20" fo:letter-spacing="-0.0305in"/>
    </style:style>
    <style:style style:name="T6990" style:parent-style-name="Domyślnaczcionkaakapitu" style:family="text">
      <style:text-properties fo:color="#231F20" fo:letter-spacing="0.0013in"/>
    </style:style>
    <style:style style:name="T6991" style:parent-style-name="Domyślnaczcionkaakapitu" style:family="text">
      <style:text-properties fo:color="#231F20" fo:letter-spacing="-0.0305in"/>
    </style:style>
    <style:style style:name="T6992" style:parent-style-name="Domyślnaczcionkaakapitu" style:family="text">
      <style:text-properties fo:color="#231F20"/>
    </style:style>
    <style:style style:name="T6993" style:parent-style-name="Domyślnaczcionkaakapitu" style:family="text">
      <style:text-properties fo:color="#231F20" fo:letter-spacing="-0.0305in"/>
    </style:style>
    <style:style style:name="T6994" style:parent-style-name="Domyślnaczcionkaakapitu" style:family="text">
      <style:text-properties fo:color="#231F20" fo:letter-spacing="0.0013in"/>
    </style:style>
    <style:style style:name="T6995" style:parent-style-name="Domyślnaczcionkaakapitu" style:family="text">
      <style:text-properties fo:color="#231F20" fo:letter-spacing="-0.0305in"/>
    </style:style>
    <style:style style:name="T6996" style:parent-style-name="Domyślnaczcionkaakapitu" style:family="text">
      <style:text-properties fo:color="#231F20"/>
    </style:style>
    <style:style style:name="T6997" style:parent-style-name="Domyślnaczcionkaakapitu" style:family="text">
      <style:text-properties fo:color="#231F20" fo:letter-spacing="-0.0305in"/>
    </style:style>
    <style:style style:name="T6998" style:parent-style-name="Domyślnaczcionkaakapitu" style:family="text">
      <style:text-properties fo:color="#231F20" fo:letter-spacing="0.0013in"/>
    </style:style>
    <style:style style:name="T6999" style:parent-style-name="Domyślnaczcionkaakapitu" style:family="text">
      <style:text-properties fo:color="#231F20" fo:letter-spacing="-0.0305in"/>
    </style:style>
    <style:style style:name="T7000" style:parent-style-name="Domyślnaczcionkaakapitu" style:family="text">
      <style:text-properties fo:color="#231F20"/>
    </style:style>
    <style:style style:name="T7001" style:parent-style-name="Domyślnaczcionkaakapitu" style:family="text">
      <style:text-properties fo:color="#231F20" fo:letter-spacing="-0.0305in"/>
    </style:style>
    <style:style style:name="T7002" style:parent-style-name="Domyślnaczcionkaakapitu" style:family="text">
      <style:text-properties fo:color="#231F20" fo:letter-spacing="0.002in"/>
    </style:style>
    <style:style style:name="T7003" style:parent-style-name="Domyślnaczcionkaakapitu" style:family="text">
      <style:text-properties fo:color="#231F20" fo:letter-spacing="0.0013in" style:text-scale="95%"/>
    </style:style>
    <style:style style:name="T7004" style:parent-style-name="Domyślnaczcionkaakapitu" style:family="text">
      <style:text-properties fo:color="#231F20" fo:letter-spacing="-0.0041in" style:text-scale="95%"/>
    </style:style>
    <style:style style:name="T7005" style:parent-style-name="Domyślnaczcionkaakapitu" style:family="text">
      <style:text-properties fo:color="#231F20" fo:letter-spacing="0.002in" style:text-scale="95%"/>
    </style:style>
    <style:style style:name="P7006" style:parent-style-name="Tekstpodstawowy" style:family="paragraph">
      <style:paragraph-properties fo:text-align="justify" fo:line-height="115%" fo:margin-left="0.0743in" fo:margin-right="0.543in" fo:text-indent="0.1965in">
        <style:tab-stops/>
      </style:paragraph-properties>
    </style:style>
    <style:style style:name="T7007" style:parent-style-name="Domyślnaczcionkaakapitu" style:family="text">
      <style:text-properties fo:color="#231F20"/>
    </style:style>
    <style:style style:name="T7008" style:parent-style-name="Domyślnaczcionkaakapitu" style:family="text">
      <style:text-properties fo:color="#231F20" fo:letter-spacing="-0.0194in"/>
    </style:style>
    <style:style style:name="T7009" style:parent-style-name="Domyślnaczcionkaakapitu" style:family="text">
      <style:text-properties fo:color="#231F20"/>
    </style:style>
    <style:style style:name="T7010" style:parent-style-name="Domyślnaczcionkaakapitu" style:family="text">
      <style:text-properties fo:color="#231F20" fo:letter-spacing="-0.0194in"/>
    </style:style>
    <style:style style:name="T7011" style:parent-style-name="Domyślnaczcionkaakapitu" style:family="text">
      <style:text-properties fo:color="#231F20"/>
    </style:style>
    <style:style style:name="T7012" style:parent-style-name="Domyślnaczcionkaakapitu" style:family="text">
      <style:text-properties fo:color="#231F20" fo:letter-spacing="-0.0194in"/>
    </style:style>
    <style:style style:name="T7013" style:parent-style-name="Domyślnaczcionkaakapitu" style:family="text">
      <style:text-properties fo:color="#231F20"/>
    </style:style>
    <style:style style:name="T7014" style:parent-style-name="Domyślnaczcionkaakapitu" style:family="text">
      <style:text-properties fo:color="#231F20" fo:letter-spacing="-0.0194in"/>
    </style:style>
    <style:style style:name="T7015" style:parent-style-name="Domyślnaczcionkaakapitu" style:family="text">
      <style:text-properties fo:color="#231F20"/>
    </style:style>
    <style:style style:name="T7016" style:parent-style-name="Domyślnaczcionkaakapitu" style:family="text">
      <style:text-properties fo:color="#231F20" fo:letter-spacing="-0.0194in"/>
    </style:style>
    <style:style style:name="T7017" style:parent-style-name="Domyślnaczcionkaakapitu" style:family="text">
      <style:text-properties fo:color="#231F20"/>
    </style:style>
    <style:style style:name="T7018" style:parent-style-name="Domyślnaczcionkaakapitu" style:family="text">
      <style:text-properties fo:color="#231F20" fo:letter-spacing="-0.0194in"/>
    </style:style>
    <style:style style:name="T7019" style:parent-style-name="Domyślnaczcionkaakapitu" style:family="text">
      <style:text-properties fo:color="#231F20"/>
    </style:style>
    <style:style style:name="T7020" style:parent-style-name="Domyślnaczcionkaakapitu" style:family="text">
      <style:text-properties fo:color="#231F20" fo:letter-spacing="-0.0236in"/>
    </style:style>
    <style:style style:name="T7021" style:parent-style-name="Domyślnaczcionkaakapitu" style:family="text">
      <style:text-properties fo:color="#231F20"/>
    </style:style>
    <style:style style:name="T7022" style:parent-style-name="Domyślnaczcionkaakapitu" style:family="text">
      <style:text-properties fo:color="#231F20" fo:letter-spacing="-0.0236in"/>
    </style:style>
    <style:style style:name="T7023" style:parent-style-name="Domyślnaczcionkaakapitu" style:family="text">
      <style:text-properties fo:color="#231F20"/>
    </style:style>
    <style:style style:name="T7024" style:parent-style-name="Domyślnaczcionkaakapitu" style:family="text">
      <style:text-properties fo:color="#231F20" fo:letter-spacing="-0.0236in"/>
    </style:style>
    <style:style style:name="T7025" style:parent-style-name="Domyślnaczcionkaakapitu" style:family="text">
      <style:text-properties fo:color="#231F20"/>
    </style:style>
    <style:style style:name="T7026" style:parent-style-name="Domyślnaczcionkaakapitu" style:family="text">
      <style:text-properties fo:color="#231F20" fo:letter-spacing="-0.0236in"/>
    </style:style>
    <style:style style:name="T7027" style:parent-style-name="Domyślnaczcionkaakapitu" style:family="text">
      <style:text-properties fo:color="#231F20"/>
    </style:style>
    <style:style style:name="T7028" style:parent-style-name="Domyślnaczcionkaakapitu" style:family="text">
      <style:text-properties fo:color="#231F20" fo:letter-spacing="-0.0236in"/>
    </style:style>
    <style:style style:name="T7029" style:parent-style-name="Domyślnaczcionkaakapitu" style:family="text">
      <style:text-properties fo:color="#231F20"/>
    </style:style>
    <style:style style:name="T7030" style:parent-style-name="Domyślnaczcionkaakapitu" style:family="text">
      <style:text-properties fo:color="#231F20" fo:letter-spacing="-0.0236in"/>
    </style:style>
    <style:style style:name="T7031" style:parent-style-name="Domyślnaczcionkaakapitu" style:family="text">
      <style:text-properties fo:color="#231F20"/>
    </style:style>
    <style:style style:name="T7032" style:parent-style-name="Domyślnaczcionkaakapitu" style:family="text">
      <style:text-properties fo:color="#231F20" fo:letter-spacing="-0.0236in"/>
    </style:style>
    <style:style style:name="T7033" style:parent-style-name="Domyślnaczcionkaakapitu" style:family="text">
      <style:text-properties fo:color="#231F20"/>
    </style:style>
    <style:style style:name="T7034" style:parent-style-name="Domyślnaczcionkaakapitu" style:family="text">
      <style:text-properties fo:color="#231F20" fo:letter-spacing="-0.0236in"/>
    </style:style>
    <style:style style:name="T7035" style:parent-style-name="Domyślnaczcionkaakapitu" style:family="text">
      <style:text-properties fo:color="#231F20"/>
    </style:style>
    <style:style style:name="T7036" style:parent-style-name="Domyślnaczcionkaakapitu" style:family="text">
      <style:text-properties fo:color="#231F20" style:text-scale="95%"/>
    </style:style>
    <style:style style:name="T7037" style:parent-style-name="Domyślnaczcionkaakapitu" style:family="text">
      <style:text-properties fo:color="#231F20" fo:letter-spacing="-0.0173in" style:text-scale="95%"/>
    </style:style>
    <style:style style:name="T7038" style:parent-style-name="Domyślnaczcionkaakapitu" style:family="text">
      <style:text-properties fo:color="#231F20" style:text-scale="95%"/>
    </style:style>
    <style:style style:name="T7039" style:parent-style-name="Domyślnaczcionkaakapitu" style:family="text">
      <style:text-properties fo:color="#231F20" fo:letter-spacing="-0.0173in" style:text-scale="95%"/>
    </style:style>
    <style:style style:name="T7040" style:parent-style-name="Domyślnaczcionkaakapitu" style:family="text">
      <style:text-properties fo:color="#231F20" style:text-scale="95%"/>
    </style:style>
    <style:style style:name="T7041" style:parent-style-name="Domyślnaczcionkaakapitu" style:family="text">
      <style:text-properties fo:color="#231F20" fo:letter-spacing="-0.0173in" style:text-scale="95%"/>
    </style:style>
    <style:style style:name="T7042" style:parent-style-name="Domyślnaczcionkaakapitu" style:family="text">
      <style:text-properties fo:color="#231F20" style:text-scale="95%"/>
    </style:style>
    <style:style style:name="T7043" style:parent-style-name="Domyślnaczcionkaakapitu" style:family="text">
      <style:text-properties fo:color="#231F20" fo:letter-spacing="-0.0173in" style:text-scale="95%"/>
    </style:style>
    <style:style style:name="T7044" style:parent-style-name="Domyślnaczcionkaakapitu" style:family="text">
      <style:text-properties fo:color="#231F20" style:text-scale="95%"/>
    </style:style>
    <style:style style:name="T7045" style:parent-style-name="Domyślnaczcionkaakapitu" style:family="text">
      <style:text-properties fo:color="#231F20" fo:letter-spacing="-0.0173in" style:text-scale="95%"/>
    </style:style>
    <style:style style:name="T7046" style:parent-style-name="Domyślnaczcionkaakapitu" style:family="text">
      <style:text-properties fo:color="#231F20" style:text-scale="95%"/>
    </style:style>
    <style:style style:name="T7047" style:parent-style-name="Domyślnaczcionkaakapitu" style:family="text">
      <style:text-properties fo:color="#231F20" style:text-scale="90%"/>
    </style:style>
    <style:style style:name="T7048" style:parent-style-name="Domyślnaczcionkaakapitu" style:family="text">
      <style:text-properties fo:color="#231F20" fo:letter-spacing="0.0041in" style:text-scale="90%"/>
    </style:style>
    <style:style style:name="T7049" style:parent-style-name="Domyślnaczcionkaakapitu" style:family="text">
      <style:text-properties fo:color="#231F20" style:text-scale="90%"/>
    </style:style>
    <style:style style:name="P7050" style:parent-style-name="Tekstpodstawowy" style:family="paragraph">
      <style:paragraph-properties fo:margin-top="0.0041in"/>
      <style:text-properties fo:font-size="13pt" style:font-size-asian="13pt"/>
    </style:style>
    <style:style style:name="P7051" style:parent-style-name="Nagłówek1" style:family="paragraph">
      <style:paragraph-properties fo:text-align="start" fo:line-height="0.1736in" fo:margin-right="0.5729in"/>
    </style:style>
    <style:style style:name="T7052" style:parent-style-name="Domyślnaczcionkaakapitu" style:family="text">
      <style:text-properties fo:color="#007DC5"/>
    </style:style>
    <style:style style:name="P7053" style:parent-style-name="Nagłówek2" style:family="paragraph">
      <style:paragraph-properties fo:text-align="start" fo:margin-top="0.1263in" fo:line-height="108%" fo:margin-left="0.0743in" fo:margin-right="0.9319in">
        <style:tab-stops/>
      </style:paragraph-properties>
    </style:style>
    <style:style style:name="T7054" style:parent-style-name="Domyślnaczcionkaakapitu" style:family="text">
      <style:text-properties fo:color="#231F20"/>
    </style:style>
    <style:style style:name="T7055" style:parent-style-name="Domyślnaczcionkaakapitu" style:family="text">
      <style:text-properties fo:color="#231F20" style:text-scale="95%"/>
    </style:style>
    <style:style style:name="P7056" style:parent-style-name="Tekstpodstawowy" style:family="paragraph">
      <style:paragraph-properties fo:text-align="justify" fo:margin-top="0.009in" fo:line-height="115%" fo:margin-left="0.0743in" fo:margin-right="0.5416in" fo:text-indent="0.1965in">
        <style:tab-stops/>
      </style:paragraph-properties>
    </style:style>
    <style:style style:name="T7057" style:parent-style-name="Domyślnaczcionkaakapitu" style:family="text">
      <style:text-properties fo:color="#231F20" style:text-scale="95%"/>
    </style:style>
    <style:style style:name="T7058" style:parent-style-name="Domyślnaczcionkaakapitu" style:family="text">
      <style:text-properties fo:color="#231F20" fo:letter-spacing="-0.0055in" style:text-scale="95%"/>
    </style:style>
    <style:style style:name="T7059" style:parent-style-name="Domyślnaczcionkaakapitu" style:family="text">
      <style:text-properties fo:color="#231F20" style:text-scale="95%"/>
    </style:style>
    <style:style style:name="T7060" style:parent-style-name="Domyślnaczcionkaakapitu" style:family="text">
      <style:text-properties fo:color="#231F20" fo:letter-spacing="-0.0055in" style:text-scale="95%"/>
    </style:style>
    <style:style style:name="T7061" style:parent-style-name="Domyślnaczcionkaakapitu" style:family="text">
      <style:text-properties fo:color="#231F20" style:text-scale="95%"/>
    </style:style>
    <style:style style:name="T7062" style:parent-style-name="Domyślnaczcionkaakapitu" style:family="text">
      <style:text-properties fo:color="#231F20" fo:letter-spacing="-0.0055in" style:text-scale="95%"/>
    </style:style>
    <style:style style:name="T7063" style:parent-style-name="Domyślnaczcionkaakapitu" style:family="text">
      <style:text-properties fo:color="#231F20" style:text-scale="95%"/>
    </style:style>
    <style:style style:name="T7064" style:parent-style-name="Domyślnaczcionkaakapitu" style:family="text">
      <style:text-properties fo:color="#231F20" fo:letter-spacing="-0.0055in" style:text-scale="95%"/>
    </style:style>
    <style:style style:name="T7065" style:parent-style-name="Domyślnaczcionkaakapitu" style:family="text">
      <style:text-properties fo:color="#231F20" style:text-scale="95%"/>
    </style:style>
    <style:style style:name="T7066" style:parent-style-name="Domyślnaczcionkaakapitu" style:family="text">
      <style:text-properties fo:color="#231F20" fo:letter-spacing="-0.0055in" style:text-scale="95%"/>
    </style:style>
    <style:style style:name="T7067" style:parent-style-name="Domyślnaczcionkaakapitu" style:family="text">
      <style:text-properties fo:color="#231F20" style:text-scale="95%"/>
    </style:style>
    <style:style style:name="T7068" style:parent-style-name="Domyślnaczcionkaakapitu" style:family="text">
      <style:text-properties fo:color="#231F20" fo:letter-spacing="-0.0055in" style:text-scale="95%"/>
    </style:style>
    <style:style style:name="T7069" style:parent-style-name="Domyślnaczcionkaakapitu" style:family="text">
      <style:text-properties fo:color="#231F20" style:text-scale="95%"/>
    </style:style>
    <style:style style:name="T7070" style:parent-style-name="Domyślnaczcionkaakapitu" style:family="text">
      <style:text-properties fo:color="#231F20" fo:letter-spacing="-0.0284in" style:text-scale="95%"/>
    </style:style>
    <style:style style:name="T7071" style:parent-style-name="Domyślnaczcionkaakapitu" style:family="text">
      <style:text-properties fo:color="#231F20" style:text-scale="95%"/>
    </style:style>
    <style:style style:name="T7072" style:parent-style-name="Domyślnaczcionkaakapitu" style:family="text">
      <style:text-properties fo:color="#231F20"/>
    </style:style>
    <style:style style:name="T7073" style:parent-style-name="Domyślnaczcionkaakapitu" style:family="text">
      <style:text-properties fo:color="#231F20" fo:letter-spacing="-0.0263in"/>
    </style:style>
    <style:style style:name="T7074" style:parent-style-name="Domyślnaczcionkaakapitu" style:family="text">
      <style:text-properties fo:color="#231F20"/>
    </style:style>
    <style:style style:name="T7075" style:parent-style-name="Domyślnaczcionkaakapitu" style:family="text">
      <style:text-properties fo:color="#231F20" fo:letter-spacing="-0.0263in"/>
    </style:style>
    <style:style style:name="T7076" style:parent-style-name="Domyślnaczcionkaakapitu" style:family="text">
      <style:text-properties fo:color="#231F20"/>
    </style:style>
    <style:style style:name="T7077" style:parent-style-name="Domyślnaczcionkaakapitu" style:family="text">
      <style:text-properties fo:color="#231F20" fo:letter-spacing="-0.0263in"/>
    </style:style>
    <style:style style:name="T7078" style:parent-style-name="Domyślnaczcionkaakapitu" style:family="text">
      <style:text-properties fo:color="#231F20"/>
    </style:style>
    <style:style style:name="T7079" style:parent-style-name="Domyślnaczcionkaakapitu" style:family="text">
      <style:text-properties fo:color="#231F20" fo:letter-spacing="-0.0263in"/>
    </style:style>
    <style:style style:name="T7080" style:parent-style-name="Domyślnaczcionkaakapitu" style:family="text">
      <style:text-properties fo:color="#231F20"/>
    </style:style>
    <style:style style:name="T7081" style:parent-style-name="Domyślnaczcionkaakapitu" style:family="text">
      <style:text-properties fo:color="#231F20" fo:letter-spacing="-0.0263in"/>
    </style:style>
    <style:style style:name="T7082" style:parent-style-name="Domyślnaczcionkaakapitu" style:family="text">
      <style:text-properties fo:color="#231F20"/>
    </style:style>
    <style:style style:name="T7083" style:parent-style-name="Domyślnaczcionkaakapitu" style:family="text">
      <style:text-properties fo:color="#231F20" style:text-scale="95%"/>
    </style:style>
    <style:style style:name="T7084" style:parent-style-name="Domyślnaczcionkaakapitu" style:family="text">
      <style:text-properties fo:color="#231F20" fo:letter-spacing="-0.0062in" style:text-scale="95%"/>
    </style:style>
    <style:style style:name="T7085" style:parent-style-name="Domyślnaczcionkaakapitu" style:family="text">
      <style:text-properties fo:color="#231F20" style:text-scale="95%"/>
    </style:style>
    <style:style style:name="T7086" style:parent-style-name="Domyślnaczcionkaakapitu" style:family="text">
      <style:text-properties fo:color="#231F20" fo:letter-spacing="-0.0062in" style:text-scale="95%"/>
    </style:style>
    <style:style style:name="T7087" style:parent-style-name="Domyślnaczcionkaakapitu" style:family="text">
      <style:text-properties fo:color="#231F20" style:text-scale="95%"/>
    </style:style>
    <style:style style:name="T7088" style:parent-style-name="Domyślnaczcionkaakapitu" style:family="text">
      <style:text-properties fo:color="#231F20" fo:letter-spacing="-0.0062in" style:text-scale="95%"/>
    </style:style>
    <style:style style:name="T7089" style:parent-style-name="Domyślnaczcionkaakapitu" style:family="text">
      <style:text-properties fo:color="#231F20" style:text-scale="95%"/>
    </style:style>
    <style:style style:name="T7090" style:parent-style-name="Domyślnaczcionkaakapitu" style:family="text">
      <style:text-properties fo:color="#231F20" fo:letter-spacing="-0.0062in" style:text-scale="95%"/>
    </style:style>
    <style:style style:name="T7091" style:parent-style-name="Domyślnaczcionkaakapitu" style:family="text">
      <style:text-properties fo:color="#231F20" style:text-scale="95%"/>
    </style:style>
    <style:style style:name="T7092" style:parent-style-name="Domyślnaczcionkaakapitu" style:family="text">
      <style:text-properties fo:color="#231F20" fo:letter-spacing="-0.0062in" style:text-scale="95%"/>
    </style:style>
    <style:style style:name="T7093" style:parent-style-name="Domyślnaczcionkaakapitu" style:family="text">
      <style:text-properties fo:color="#231F20" style:text-scale="95%"/>
    </style:style>
    <style:style style:name="T7094" style:parent-style-name="Domyślnaczcionkaakapitu" style:family="text">
      <style:text-properties fo:color="#231F20" fo:letter-spacing="-0.0062in" style:text-scale="95%"/>
    </style:style>
    <style:style style:name="T7095" style:parent-style-name="Domyślnaczcionkaakapitu" style:family="text">
      <style:text-properties fo:color="#231F20" style:text-scale="95%"/>
    </style:style>
    <style:style style:name="T7096" style:parent-style-name="Domyślnaczcionkaakapitu" style:family="text">
      <style:text-properties fo:color="#231F20" style:text-scale="95%"/>
    </style:style>
    <style:style style:name="T7097" style:parent-style-name="Domyślnaczcionkaakapitu" style:family="text">
      <style:text-properties fo:color="#231F20" fo:letter-spacing="-0.009in" style:text-scale="95%"/>
    </style:style>
    <style:style style:name="T7098" style:parent-style-name="Domyślnaczcionkaakapitu" style:family="text">
      <style:text-properties fo:color="#231F20" style:text-scale="95%"/>
    </style:style>
    <style:style style:name="T7099" style:parent-style-name="Domyślnaczcionkaakapitu" style:family="text">
      <style:text-properties fo:color="#231F20" fo:letter-spacing="-0.009in" style:text-scale="95%"/>
    </style:style>
    <style:style style:name="T7100" style:parent-style-name="Domyślnaczcionkaakapitu" style:family="text">
      <style:text-properties fo:color="#231F20" style:text-scale="95%"/>
    </style:style>
    <style:style style:name="T7101" style:parent-style-name="Domyślnaczcionkaakapitu" style:family="text">
      <style:text-properties fo:color="#231F20" fo:letter-spacing="-0.009in" style:text-scale="95%"/>
    </style:style>
    <style:style style:name="T7102" style:parent-style-name="Domyślnaczcionkaakapitu" style:family="text">
      <style:text-properties fo:color="#231F20" style:text-scale="95%"/>
    </style:style>
    <style:style style:name="T7103" style:parent-style-name="Domyślnaczcionkaakapitu" style:family="text">
      <style:text-properties fo:color="#231F20" fo:letter-spacing="-0.009in" style:text-scale="95%"/>
    </style:style>
    <style:style style:name="T7104" style:parent-style-name="Domyślnaczcionkaakapitu" style:family="text">
      <style:text-properties fo:color="#231F20" style:text-scale="95%"/>
    </style:style>
    <style:style style:name="T7105" style:parent-style-name="Domyślnaczcionkaakapitu" style:family="text">
      <style:text-properties fo:color="#231F20" fo:letter-spacing="-0.009in" style:text-scale="95%"/>
    </style:style>
    <style:style style:name="T7106" style:parent-style-name="Domyślnaczcionkaakapitu" style:family="text">
      <style:text-properties fo:color="#231F20" style:text-scale="95%"/>
    </style:style>
    <style:style style:name="T7107" style:parent-style-name="Domyślnaczcionkaakapitu" style:family="text">
      <style:text-properties fo:color="#231F20" fo:letter-spacing="-0.0145in" style:text-scale="95%"/>
    </style:style>
    <style:style style:name="T7108" style:parent-style-name="Domyślnaczcionkaakapitu" style:family="text">
      <style:text-properties fo:color="#231F20" style:text-scale="95%"/>
    </style:style>
    <style:style style:name="T7109" style:parent-style-name="Domyślnaczcionkaakapitu" style:family="text">
      <style:text-properties fo:color="#231F20" fo:letter-spacing="-0.0145in" style:text-scale="95%"/>
    </style:style>
    <style:style style:name="T7110" style:parent-style-name="Domyślnaczcionkaakapitu" style:family="text">
      <style:text-properties fo:color="#231F20" style:text-scale="95%"/>
    </style:style>
    <style:style style:name="T7111" style:parent-style-name="Domyślnaczcionkaakapitu" style:family="text">
      <style:text-properties fo:color="#231F20" fo:letter-spacing="-0.0145in" style:text-scale="95%"/>
    </style:style>
    <style:style style:name="T7112" style:parent-style-name="Domyślnaczcionkaakapitu" style:family="text">
      <style:text-properties fo:color="#231F20" style:text-scale="95%"/>
    </style:style>
    <style:style style:name="T7113" style:parent-style-name="Domyślnaczcionkaakapitu" style:family="text">
      <style:text-properties fo:color="#231F20" fo:letter-spacing="-0.0145in" style:text-scale="95%"/>
    </style:style>
    <style:style style:name="T7114" style:parent-style-name="Domyślnaczcionkaakapitu" style:family="text">
      <style:text-properties fo:color="#231F20" style:text-scale="95%"/>
    </style:style>
    <style:style style:name="T7115" style:parent-style-name="Domyślnaczcionkaakapitu" style:family="text">
      <style:text-properties fo:color="#231F20" fo:letter-spacing="-0.0166in" style:text-scale="95%"/>
    </style:style>
    <style:style style:name="T7116" style:parent-style-name="Domyślnaczcionkaakapitu" style:family="text">
      <style:text-properties fo:color="#231F20" style:text-scale="95%"/>
    </style:style>
    <style:style style:name="T7117" style:parent-style-name="Domyślnaczcionkaakapitu" style:family="text">
      <style:text-properties fo:color="#231F20" fo:letter-spacing="-0.0166in" style:text-scale="95%"/>
    </style:style>
    <style:style style:name="T7118" style:parent-style-name="Domyślnaczcionkaakapitu" style:family="text">
      <style:text-properties fo:color="#231F20" style:text-scale="95%"/>
    </style:style>
    <style:style style:name="T7119" style:parent-style-name="Domyślnaczcionkaakapitu" style:family="text">
      <style:text-properties fo:color="#231F20" fo:letter-spacing="-0.0166in" style:text-scale="95%"/>
    </style:style>
    <style:style style:name="T7120" style:parent-style-name="Domyślnaczcionkaakapitu" style:family="text">
      <style:text-properties fo:color="#231F20" style:text-scale="95%"/>
    </style:style>
    <style:style style:name="T7121" style:parent-style-name="Domyślnaczcionkaakapitu" style:family="text">
      <style:text-properties fo:color="#231F20" fo:letter-spacing="-0.0166in" style:text-scale="95%"/>
    </style:style>
    <style:style style:name="T7122" style:parent-style-name="Domyślnaczcionkaakapitu" style:family="text">
      <style:text-properties fo:color="#231F20" style:text-scale="95%"/>
    </style:style>
    <style:style style:name="T7123" style:parent-style-name="Domyślnaczcionkaakapitu" style:family="text">
      <style:text-properties fo:color="#231F20" fo:letter-spacing="-0.0166in" style:text-scale="95%"/>
    </style:style>
    <style:style style:name="T7124" style:parent-style-name="Domyślnaczcionkaakapitu" style:family="text">
      <style:text-properties fo:color="#231F20" style:text-scale="95%"/>
    </style:style>
    <style:style style:name="T7125" style:parent-style-name="Domyślnaczcionkaakapitu" style:family="text">
      <style:text-properties fo:color="#231F20" fo:letter-spacing="-0.0166in" style:text-scale="95%"/>
    </style:style>
    <style:style style:name="T7126" style:parent-style-name="Domyślnaczcionkaakapitu" style:family="text">
      <style:text-properties fo:color="#231F20" style:text-scale="95%"/>
    </style:style>
    <style:style style:name="T7127" style:parent-style-name="Domyślnaczcionkaakapitu" style:family="text">
      <style:text-properties fo:color="#231F20" fo:letter-spacing="-0.0166in" style:text-scale="95%"/>
    </style:style>
    <style:style style:name="T7128" style:parent-style-name="Domyślnaczcionkaakapitu" style:family="text">
      <style:text-properties fo:color="#231F20" style:text-scale="95%"/>
    </style:style>
    <style:style style:name="T7129" style:parent-style-name="Domyślnaczcionkaakapitu" style:family="text">
      <style:text-properties fo:color="#231F20"/>
    </style:style>
    <style:style style:name="T7130" style:parent-style-name="Domyślnaczcionkaakapitu" style:family="text">
      <style:text-properties fo:color="#231F20" fo:letter-spacing="0.027in"/>
    </style:style>
    <style:style style:name="T7131" style:parent-style-name="Domyślnaczcionkaakapitu" style:family="text">
      <style:text-properties fo:color="#231F20"/>
    </style:style>
    <style:style style:name="P7132" style:parent-style-name="Tekstpodstawowy" style:family="paragraph">
      <style:paragraph-properties fo:text-align="justify" fo:line-height="115%" fo:margin-left="0.0743in" fo:margin-right="0.5409in">
        <style:tab-stops/>
      </style:paragraph-properties>
    </style:style>
    <style:style style:name="T7133" style:parent-style-name="Domyślnaczcionkaakapitu" style:family="text">
      <style:text-properties fo:color="#231F20" style:text-scale="95%"/>
    </style:style>
    <style:style style:name="T7134" style:parent-style-name="Domyślnaczcionkaakapitu" style:family="text">
      <style:text-properties fo:color="#231F20" fo:letter-spacing="-0.0111in" style:text-scale="95%"/>
    </style:style>
    <style:style style:name="T7135" style:parent-style-name="Domyślnaczcionkaakapitu" style:family="text">
      <style:text-properties fo:color="#231F20" style:text-scale="95%"/>
    </style:style>
    <style:style style:name="T7136" style:parent-style-name="Domyślnaczcionkaakapitu" style:family="text">
      <style:text-properties fo:color="#231F20" fo:letter-spacing="-0.0111in" style:text-scale="95%"/>
    </style:style>
    <style:style style:name="T7137" style:parent-style-name="Domyślnaczcionkaakapitu" style:family="text">
      <style:text-properties fo:color="#231F20" style:text-scale="95%"/>
    </style:style>
    <style:style style:name="T7138" style:parent-style-name="Domyślnaczcionkaakapitu" style:family="text">
      <style:text-properties fo:color="#231F20" fo:letter-spacing="-0.0111in" style:text-scale="95%"/>
    </style:style>
    <style:style style:name="T7139" style:parent-style-name="Domyślnaczcionkaakapitu" style:family="text">
      <style:text-properties fo:color="#231F20" style:text-scale="95%"/>
    </style:style>
    <style:style style:name="T7140" style:parent-style-name="Domyślnaczcionkaakapitu" style:family="text">
      <style:text-properties fo:color="#231F20" fo:letter-spacing="-0.0111in" style:text-scale="95%"/>
    </style:style>
    <style:style style:name="T7141" style:parent-style-name="Domyślnaczcionkaakapitu" style:family="text">
      <style:text-properties fo:color="#231F20" style:text-scale="95%"/>
    </style:style>
    <style:style style:name="T7142" style:parent-style-name="Domyślnaczcionkaakapitu" style:family="text">
      <style:text-properties fo:color="#231F20" fo:letter-spacing="-0.0111in" style:text-scale="95%"/>
    </style:style>
    <style:style style:name="T7143" style:parent-style-name="Domyślnaczcionkaakapitu" style:family="text">
      <style:text-properties fo:color="#231F20" style:text-scale="95%"/>
    </style:style>
    <style:style style:name="T7144" style:parent-style-name="Domyślnaczcionkaakapitu" style:family="text">
      <style:text-properties fo:color="#231F20" fo:letter-spacing="-0.0111in" style:text-scale="95%"/>
    </style:style>
    <style:style style:name="T7145" style:parent-style-name="Domyślnaczcionkaakapitu" style:family="text">
      <style:text-properties fo:color="#231F20" style:text-scale="95%"/>
    </style:style>
    <style:style style:name="T7146" style:parent-style-name="Domyślnaczcionkaakapitu" style:family="text">
      <style:text-properties fo:color="#231F20" fo:letter-spacing="-0.0111in" style:text-scale="95%"/>
    </style:style>
    <style:style style:name="T7147" style:parent-style-name="Domyślnaczcionkaakapitu" style:family="text">
      <style:text-properties fo:color="#231F20" style:text-scale="95%"/>
    </style:style>
    <style:style style:name="T7148" style:parent-style-name="Domyślnaczcionkaakapitu" style:family="text">
      <style:text-properties fo:color="#231F20" fo:letter-spacing="-0.0111in" style:text-scale="95%"/>
    </style:style>
    <style:style style:name="T7149" style:parent-style-name="Domyślnaczcionkaakapitu" style:family="text">
      <style:text-properties fo:color="#231F20" style:text-scale="95%"/>
    </style:style>
    <style:style style:name="T7150" style:parent-style-name="Domyślnaczcionkaakapitu" style:family="text">
      <style:text-properties fo:color="#231F20" fo:letter-spacing="-0.0111in" style:text-scale="95%"/>
    </style:style>
    <style:style style:name="T7151" style:parent-style-name="Domyślnaczcionkaakapitu" style:family="text">
      <style:text-properties fo:color="#231F20" style:text-scale="95%"/>
    </style:style>
    <style:style style:name="T7152" style:parent-style-name="Domyślnaczcionkaakapitu" style:family="text">
      <style:text-properties fo:color="#231F20" fo:letter-spacing="-0.0111in" style:text-scale="95%"/>
    </style:style>
    <style:style style:name="T7153" style:parent-style-name="Domyślnaczcionkaakapitu" style:family="text">
      <style:text-properties fo:color="#231F20" style:text-scale="95%"/>
    </style:style>
    <style:style style:name="T7154" style:parent-style-name="Domyślnaczcionkaakapitu" style:family="text">
      <style:text-properties fo:color="#231F20" fo:letter-spacing="-0.0111in" style:text-scale="95%"/>
    </style:style>
    <style:style style:name="T7155" style:parent-style-name="Domyślnaczcionkaakapitu" style:family="text">
      <style:text-properties fo:color="#231F20" style:text-scale="95%"/>
    </style:style>
    <style:style style:name="T7156" style:parent-style-name="Domyślnaczcionkaakapitu" style:family="text">
      <style:text-properties fo:color="#231F20"/>
    </style:style>
    <style:style style:name="T7157" style:parent-style-name="Domyślnaczcionkaakapitu" style:family="text">
      <style:text-properties fo:color="#231F20" fo:letter-spacing="-0.0159in"/>
    </style:style>
    <style:style style:name="T7158" style:parent-style-name="Domyślnaczcionkaakapitu" style:family="text">
      <style:text-properties fo:color="#231F20"/>
    </style:style>
    <style:style style:name="T7159" style:parent-style-name="Domyślnaczcionkaakapitu" style:family="text">
      <style:text-properties fo:color="#231F20" fo:letter-spacing="-0.0159in"/>
    </style:style>
    <style:style style:name="T7160" style:parent-style-name="Domyślnaczcionkaakapitu" style:family="text">
      <style:text-properties fo:color="#231F20"/>
    </style:style>
    <style:style style:name="T7161" style:parent-style-name="Domyślnaczcionkaakapitu" style:family="text">
      <style:text-properties fo:color="#231F20" fo:letter-spacing="-0.0159in"/>
    </style:style>
    <style:style style:name="T7162" style:parent-style-name="Domyślnaczcionkaakapitu" style:family="text">
      <style:text-properties fo:color="#231F20"/>
    </style:style>
    <style:style style:name="T7163" style:parent-style-name="Domyślnaczcionkaakapitu" style:family="text">
      <style:text-properties fo:color="#231F20" fo:letter-spacing="-0.0159in"/>
    </style:style>
    <style:style style:name="T7164" style:parent-style-name="Domyślnaczcionkaakapitu" style:family="text">
      <style:text-properties fo:color="#231F20"/>
    </style:style>
    <style:style style:name="T7165" style:parent-style-name="Domyślnaczcionkaakapitu" style:family="text">
      <style:text-properties fo:color="#231F20" fo:letter-spacing="-0.0159in"/>
    </style:style>
    <style:style style:name="T7166" style:parent-style-name="Domyślnaczcionkaakapitu" style:family="text">
      <style:text-properties fo:color="#231F20"/>
    </style:style>
    <style:style style:name="T7167" style:parent-style-name="Domyślnaczcionkaakapitu" style:family="text">
      <style:text-properties fo:color="#231F20" fo:letter-spacing="-0.0159in"/>
    </style:style>
    <style:style style:name="T7168" style:parent-style-name="Domyślnaczcionkaakapitu" style:family="text">
      <style:text-properties fo:color="#231F20"/>
    </style:style>
    <style:style style:name="T7169" style:parent-style-name="Domyślnaczcionkaakapitu" style:family="text">
      <style:text-properties fo:color="#231F20" style:text-scale="95%"/>
    </style:style>
    <style:style style:name="T7170" style:parent-style-name="Domyślnaczcionkaakapitu" style:family="text">
      <style:text-properties fo:color="#231F20" fo:letter-spacing="-0.0076in" style:text-scale="95%"/>
    </style:style>
    <style:style style:name="T7171" style:parent-style-name="Domyślnaczcionkaakapitu" style:family="text">
      <style:text-properties fo:color="#231F20" style:text-scale="95%"/>
    </style:style>
    <style:style style:name="T7172" style:parent-style-name="Domyślnaczcionkaakapitu" style:family="text">
      <style:text-properties fo:color="#231F20" fo:letter-spacing="-0.0076in" style:text-scale="95%"/>
    </style:style>
    <style:style style:name="T7173" style:parent-style-name="Domyślnaczcionkaakapitu" style:family="text">
      <style:text-properties fo:color="#231F20" style:text-scale="95%"/>
    </style:style>
    <style:style style:name="T7174" style:parent-style-name="Domyślnaczcionkaakapitu" style:family="text">
      <style:text-properties fo:color="#231F20" fo:letter-spacing="-0.0076in" style:text-scale="95%"/>
    </style:style>
    <style:style style:name="T7175" style:parent-style-name="Domyślnaczcionkaakapitu" style:family="text">
      <style:text-properties fo:color="#231F20" style:text-scale="95%"/>
    </style:style>
    <style:style style:name="T7176" style:parent-style-name="Domyślnaczcionkaakapitu" style:family="text">
      <style:text-properties fo:color="#231F20" fo:letter-spacing="-0.0076in" style:text-scale="95%"/>
    </style:style>
    <style:style style:name="T7177" style:parent-style-name="Domyślnaczcionkaakapitu" style:family="text">
      <style:text-properties fo:color="#231F20" style:text-scale="95%"/>
    </style:style>
    <style:style style:name="T7178" style:parent-style-name="Domyślnaczcionkaakapitu" style:family="text">
      <style:text-properties fo:color="#231F20" fo:letter-spacing="-0.0076in" style:text-scale="95%"/>
    </style:style>
    <style:style style:name="T7179" style:parent-style-name="Domyślnaczcionkaakapitu" style:family="text">
      <style:text-properties fo:color="#231F20" style:text-scale="95%"/>
    </style:style>
    <style:style style:name="T7180" style:parent-style-name="Domyślnaczcionkaakapitu" style:family="text">
      <style:text-properties fo:color="#231F20" fo:letter-spacing="-0.0229in" style:text-scale="95%"/>
    </style:style>
    <style:style style:name="T7181" style:parent-style-name="Domyślnaczcionkaakapitu" style:family="text">
      <style:text-properties fo:color="#231F20" style:text-scale="95%"/>
    </style:style>
    <style:style style:name="T7182" style:parent-style-name="Domyślnaczcionkaakapitu" style:family="text">
      <style:text-properties fo:color="#231F20" fo:letter-spacing="-0.0229in" style:text-scale="95%"/>
    </style:style>
    <style:style style:name="T7183" style:parent-style-name="Domyślnaczcionkaakapitu" style:family="text">
      <style:text-properties fo:color="#231F20" style:text-scale="95%"/>
    </style:style>
    <style:style style:name="T7184" style:parent-style-name="Domyślnaczcionkaakapitu" style:family="text">
      <style:text-properties fo:color="#231F20" fo:letter-spacing="-0.0229in" style:text-scale="95%"/>
    </style:style>
    <style:style style:name="T7185" style:parent-style-name="Domyślnaczcionkaakapitu" style:family="text">
      <style:text-properties fo:color="#231F20" style:text-scale="95%"/>
    </style:style>
    <style:style style:name="T7186" style:parent-style-name="Domyślnaczcionkaakapitu" style:family="text">
      <style:text-properties fo:color="#231F20" fo:letter-spacing="-0.0229in" style:text-scale="95%"/>
    </style:style>
    <style:style style:name="T7187" style:parent-style-name="Domyślnaczcionkaakapitu" style:family="text">
      <style:text-properties fo:color="#231F20" style:text-scale="95%"/>
    </style:style>
    <style:style style:name="T7188" style:parent-style-name="Domyślnaczcionkaakapitu" style:family="text">
      <style:text-properties fo:color="#231F20" fo:letter-spacing="-0.0229in" style:text-scale="95%"/>
    </style:style>
    <style:style style:name="T7189" style:parent-style-name="Domyślnaczcionkaakapitu" style:family="text">
      <style:text-properties fo:color="#231F20" style:text-scale="95%"/>
    </style:style>
    <style:style style:name="T7190" style:parent-style-name="Domyślnaczcionkaakapitu" style:family="text">
      <style:text-properties fo:color="#231F20" fo:letter-spacing="-0.0229in" style:text-scale="95%"/>
    </style:style>
    <style:style style:name="T7191" style:parent-style-name="Domyślnaczcionkaakapitu" style:family="text">
      <style:text-properties fo:color="#231F20" style:text-scale="95%"/>
    </style:style>
    <style:style style:name="T7192" style:parent-style-name="Domyślnaczcionkaakapitu" style:family="text">
      <style:text-properties fo:color="#231F20"/>
    </style:style>
    <style:style style:name="T7193" style:parent-style-name="Domyślnaczcionkaakapitu" style:family="text">
      <style:text-properties fo:color="#231F20" fo:letter-spacing="-0.0159in"/>
    </style:style>
    <style:style style:name="T7194" style:parent-style-name="Domyślnaczcionkaakapitu" style:family="text">
      <style:text-properties fo:color="#231F20"/>
    </style:style>
    <style:style style:name="T7195" style:parent-style-name="Domyślnaczcionkaakapitu" style:family="text">
      <style:text-properties fo:color="#231F20" fo:letter-spacing="-0.0312in"/>
    </style:style>
    <style:style style:name="T7196" style:parent-style-name="Domyślnaczcionkaakapitu" style:family="text">
      <style:text-properties fo:color="#231F20"/>
    </style:style>
    <style:style style:name="T7197" style:parent-style-name="Domyślnaczcionkaakapitu" style:family="text">
      <style:text-properties fo:color="#231F20" style:text-scale="95%"/>
    </style:style>
    <style:style style:name="T7198" style:parent-style-name="Domyślnaczcionkaakapitu" style:family="text">
      <style:text-properties fo:color="#231F20" fo:letter-spacing="-0.0326in" style:text-scale="95%"/>
    </style:style>
    <style:style style:name="T7199" style:parent-style-name="Domyślnaczcionkaakapitu" style:family="text">
      <style:text-properties fo:color="#231F20" style:text-scale="95%"/>
    </style:style>
    <style:style style:name="T7200" style:parent-style-name="Domyślnaczcionkaakapitu" style:family="text">
      <style:text-properties fo:color="#231F20" fo:letter-spacing="-0.0326in" style:text-scale="95%"/>
    </style:style>
    <style:style style:name="T7201" style:parent-style-name="Domyślnaczcionkaakapitu" style:family="text">
      <style:text-properties fo:color="#231F20" style:text-scale="95%"/>
    </style:style>
    <style:style style:name="T7202" style:parent-style-name="Domyślnaczcionkaakapitu" style:family="text">
      <style:text-properties fo:color="#231F20" fo:letter-spacing="-0.0326in" style:text-scale="95%"/>
    </style:style>
    <style:style style:name="T7203" style:parent-style-name="Domyślnaczcionkaakapitu" style:family="text">
      <style:text-properties fo:color="#231F20" style:text-scale="95%"/>
    </style:style>
    <style:style style:name="T7204" style:parent-style-name="Domyślnaczcionkaakapitu" style:family="text">
      <style:text-properties fo:color="#231F20" fo:letter-spacing="-0.0145in" style:text-scale="95%"/>
    </style:style>
    <style:style style:name="T7205" style:parent-style-name="Domyślnaczcionkaakapitu" style:family="text">
      <style:text-properties fo:color="#231F20" style:text-scale="95%"/>
    </style:style>
    <style:style style:name="T7206" style:parent-style-name="Domyślnaczcionkaakapitu" style:family="text">
      <style:text-properties fo:color="#231F20" fo:letter-spacing="-0.0145in" style:text-scale="95%"/>
    </style:style>
    <style:style style:name="T7207" style:parent-style-name="Domyślnaczcionkaakapitu" style:family="text">
      <style:text-properties fo:color="#231F20" style:text-scale="95%"/>
    </style:style>
    <style:style style:name="T7208" style:parent-style-name="Domyślnaczcionkaakapitu" style:family="text">
      <style:text-properties fo:color="#231F20" fo:letter-spacing="-0.0145in" style:text-scale="95%"/>
    </style:style>
    <style:style style:name="T7209" style:parent-style-name="Domyślnaczcionkaakapitu" style:family="text">
      <style:text-properties fo:color="#231F20" style:text-scale="95%"/>
    </style:style>
    <style:style style:name="T7210" style:parent-style-name="Domyślnaczcionkaakapitu" style:family="text">
      <style:text-properties fo:color="#231F20" fo:letter-spacing="-0.0145in" style:text-scale="95%"/>
    </style:style>
    <style:style style:name="T7211" style:parent-style-name="Domyślnaczcionkaakapitu" style:family="text">
      <style:text-properties fo:color="#231F20" style:text-scale="95%"/>
    </style:style>
    <style:style style:name="T7212" style:parent-style-name="Domyślnaczcionkaakapitu" style:family="text">
      <style:text-properties fo:color="#231F20" style:text-scale="95%"/>
    </style:style>
    <style:style style:name="T7213" style:parent-style-name="Domyślnaczcionkaakapitu" style:family="text">
      <style:text-properties fo:color="#231F20"/>
    </style:style>
    <style:style style:name="T7214" style:parent-style-name="Domyślnaczcionkaakapitu" style:family="text">
      <style:text-properties fo:color="#231F20" fo:letter-spacing="-0.0291in"/>
    </style:style>
    <style:style style:name="T7215" style:parent-style-name="Domyślnaczcionkaakapitu" style:family="text">
      <style:text-properties fo:color="#231F20"/>
    </style:style>
    <style:style style:name="T7216" style:parent-style-name="Domyślnaczcionkaakapitu" style:family="text">
      <style:text-properties fo:color="#231F20" fo:letter-spacing="-0.0291in"/>
    </style:style>
    <style:style style:name="T7217" style:parent-style-name="Domyślnaczcionkaakapitu" style:family="text">
      <style:text-properties fo:color="#231F20"/>
    </style:style>
    <style:style style:name="T7218" style:parent-style-name="Domyślnaczcionkaakapitu" style:family="text">
      <style:text-properties fo:color="#231F20" fo:letter-spacing="-0.0291in"/>
    </style:style>
    <style:style style:name="T7219" style:parent-style-name="Domyślnaczcionkaakapitu" style:family="text">
      <style:text-properties fo:color="#231F20"/>
    </style:style>
    <style:style style:name="T7220" style:parent-style-name="Domyślnaczcionkaakapitu" style:family="text">
      <style:text-properties fo:color="#231F20" fo:letter-spacing="-0.0291in"/>
    </style:style>
    <style:style style:name="T7221" style:parent-style-name="Domyślnaczcionkaakapitu" style:family="text">
      <style:text-properties fo:color="#231F20"/>
    </style:style>
    <style:style style:name="T7222" style:parent-style-name="Domyślnaczcionkaakapitu" style:family="text">
      <style:text-properties fo:color="#231F20" fo:letter-spacing="-0.0291in"/>
    </style:style>
    <style:style style:name="T7223" style:parent-style-name="Domyślnaczcionkaakapitu" style:family="text">
      <style:text-properties fo:color="#231F20"/>
    </style:style>
    <style:style style:name="T7224" style:parent-style-name="Domyślnaczcionkaakapitu" style:family="text">
      <style:text-properties fo:color="#231F20" fo:letter-spacing="-0.0291in"/>
    </style:style>
    <style:style style:name="T7225" style:parent-style-name="Domyślnaczcionkaakapitu" style:family="text">
      <style:text-properties fo:color="#231F20"/>
    </style:style>
    <style:style style:name="T7226" style:parent-style-name="Domyślnaczcionkaakapitu" style:family="text">
      <style:text-properties fo:color="#231F20" fo:letter-spacing="-0.0291in"/>
    </style:style>
    <style:style style:name="T7227" style:parent-style-name="Domyślnaczcionkaakapitu" style:family="text">
      <style:text-properties fo:color="#231F20"/>
    </style:style>
    <style:style style:name="T7228" style:parent-style-name="Domyślnaczcionkaakapitu" style:family="text">
      <style:text-properties fo:color="#231F20" style:text-scale="95%"/>
    </style:style>
    <style:style style:name="T7229" style:parent-style-name="Domyślnaczcionkaakapitu" style:family="text">
      <style:text-properties fo:color="#231F20" fo:letter-spacing="-0.0138in" style:text-scale="95%"/>
    </style:style>
    <style:style style:name="T7230" style:parent-style-name="Domyślnaczcionkaakapitu" style:family="text">
      <style:text-properties fo:color="#231F20" style:text-scale="95%"/>
    </style:style>
    <style:style style:name="T7231" style:parent-style-name="Domyślnaczcionkaakapitu" style:family="text">
      <style:text-properties fo:color="#231F20" fo:letter-spacing="-0.0138in" style:text-scale="95%"/>
    </style:style>
    <style:style style:name="T7232" style:parent-style-name="Domyślnaczcionkaakapitu" style:family="text">
      <style:text-properties fo:color="#231F20" style:text-scale="95%"/>
    </style:style>
    <style:style style:name="T7233" style:parent-style-name="Domyślnaczcionkaakapitu" style:family="text">
      <style:text-properties fo:color="#231F20" fo:letter-spacing="-0.0138in" style:text-scale="95%"/>
    </style:style>
    <style:style style:name="T7234" style:parent-style-name="Domyślnaczcionkaakapitu" style:family="text">
      <style:text-properties fo:color="#231F20" style:text-scale="95%"/>
    </style:style>
    <style:style style:name="T7235" style:parent-style-name="Domyślnaczcionkaakapitu" style:family="text">
      <style:text-properties fo:color="#231F20" fo:letter-spacing="-0.0138in" style:text-scale="95%"/>
    </style:style>
    <style:style style:name="T7236" style:parent-style-name="Domyślnaczcionkaakapitu" style:family="text">
      <style:text-properties fo:color="#231F20" style:text-scale="95%"/>
    </style:style>
    <style:style style:name="T7237" style:parent-style-name="Domyślnaczcionkaakapitu" style:family="text">
      <style:text-properties fo:color="#231F20"/>
    </style:style>
    <style:style style:name="T7238" style:parent-style-name="Domyślnaczcionkaakapitu" style:family="text">
      <style:text-properties fo:color="#231F20" fo:letter-spacing="-0.0298in"/>
    </style:style>
    <style:style style:name="T7239" style:parent-style-name="Domyślnaczcionkaakapitu" style:family="text">
      <style:text-properties fo:color="#231F20"/>
    </style:style>
    <style:style style:name="T7240" style:parent-style-name="Domyślnaczcionkaakapitu" style:family="text">
      <style:text-properties fo:color="#231F20" fo:letter-spacing="-0.0298in"/>
    </style:style>
    <style:style style:name="T7241" style:parent-style-name="Domyślnaczcionkaakapitu" style:family="text">
      <style:text-properties fo:color="#231F20"/>
    </style:style>
    <style:style style:name="T7242" style:parent-style-name="Domyślnaczcionkaakapitu" style:family="text">
      <style:text-properties fo:color="#231F20" fo:letter-spacing="-0.0298in"/>
    </style:style>
    <style:style style:name="T7243" style:parent-style-name="Domyślnaczcionkaakapitu" style:family="text">
      <style:text-properties fo:color="#231F20"/>
    </style:style>
    <style:style style:name="T7244" style:parent-style-name="Domyślnaczcionkaakapitu" style:family="text">
      <style:text-properties fo:color="#231F20" fo:letter-spacing="-0.0298in"/>
    </style:style>
    <style:style style:name="T7245" style:parent-style-name="Domyślnaczcionkaakapitu" style:family="text">
      <style:text-properties fo:color="#231F20"/>
    </style:style>
    <style:style style:name="T7246" style:parent-style-name="Domyślnaczcionkaakapitu" style:family="text">
      <style:text-properties fo:color="#231F20" fo:letter-spacing="-0.0298in"/>
    </style:style>
    <style:style style:name="T7247" style:parent-style-name="Domyślnaczcionkaakapitu" style:family="text">
      <style:text-properties fo:color="#231F20"/>
    </style:style>
    <style:style style:name="T7248" style:parent-style-name="Domyślnaczcionkaakapitu" style:family="text">
      <style:text-properties fo:color="#231F20" style:text-scale="95%"/>
    </style:style>
    <style:style style:name="T7249" style:parent-style-name="Domyślnaczcionkaakapitu" style:family="text">
      <style:text-properties fo:color="#231F20" fo:letter-spacing="-0.0173in" style:text-scale="95%"/>
    </style:style>
    <style:style style:name="T7250" style:parent-style-name="Domyślnaczcionkaakapitu" style:family="text">
      <style:text-properties fo:color="#231F20" style:text-scale="95%"/>
    </style:style>
    <style:style style:name="T7251" style:parent-style-name="Domyślnaczcionkaakapitu" style:family="text">
      <style:text-properties fo:color="#231F20" fo:letter-spacing="-0.0173in" style:text-scale="95%"/>
    </style:style>
    <style:style style:name="T7252" style:parent-style-name="Domyślnaczcionkaakapitu" style:family="text">
      <style:text-properties fo:color="#231F20" style:text-scale="95%"/>
    </style:style>
    <style:style style:name="T7253" style:parent-style-name="Domyślnaczcionkaakapitu" style:family="text">
      <style:text-properties fo:color="#231F20" fo:letter-spacing="-0.0173in" style:text-scale="95%"/>
    </style:style>
    <style:style style:name="T7254" style:parent-style-name="Domyślnaczcionkaakapitu" style:family="text">
      <style:text-properties fo:color="#231F20" style:text-scale="95%"/>
    </style:style>
    <style:style style:name="P7255" style:parent-style-name="Tekstpodstawowy" style:family="paragraph">
      <style:paragraph-properties fo:margin-top="0.0013in"/>
      <style:text-properties fo:font-size="10pt" style:font-size-asian="10pt"/>
    </style:style>
    <style:style style:name="P7256" style:parent-style-name="Nagłówek2" style:family="paragraph">
      <style:paragraph-properties fo:margin-left="0.0743in">
        <style:tab-stops/>
      </style:paragraph-properties>
    </style:style>
    <style:style style:name="T7257" style:parent-style-name="Domyślnaczcionkaakapitu" style:family="text">
      <style:text-properties fo:color="#231F20"/>
    </style:style>
    <style:style style:name="P7258" style:parent-style-name="Tekstpodstawowy" style:family="paragraph">
      <style:paragraph-properties fo:text-align="justify" fo:margin-top="0.0229in" fo:line-height="115%" fo:margin-left="0.0743in" fo:margin-right="0.5409in" fo:text-indent="0.1965in">
        <style:tab-stops/>
      </style:paragraph-properties>
    </style:style>
    <style:style style:name="T7259" style:parent-style-name="Domyślnaczcionkaakapitu" style:family="text">
      <style:text-properties fo:color="#231F20" style:text-scale="95%"/>
    </style:style>
    <style:style style:name="T7260" style:parent-style-name="Domyślnaczcionkaakapitu" style:family="text">
      <style:text-properties fo:color="#231F20" fo:letter-spacing="-0.0166in" style:text-scale="95%"/>
    </style:style>
    <style:style style:name="T7261" style:parent-style-name="Domyślnaczcionkaakapitu" style:family="text">
      <style:text-properties fo:color="#231F20" style:text-scale="95%"/>
    </style:style>
    <style:style style:name="T7262" style:parent-style-name="Domyślnaczcionkaakapitu" style:family="text">
      <style:text-properties fo:color="#231F20" fo:letter-spacing="-0.0166in" style:text-scale="95%"/>
    </style:style>
    <style:style style:name="T7263" style:parent-style-name="Domyślnaczcionkaakapitu" style:family="text">
      <style:text-properties fo:color="#231F20" style:text-scale="95%"/>
    </style:style>
    <style:style style:name="T7264" style:parent-style-name="Domyślnaczcionkaakapitu" style:family="text">
      <style:text-properties fo:color="#231F20" fo:letter-spacing="-0.0166in" style:text-scale="95%"/>
    </style:style>
    <style:style style:name="T7265" style:parent-style-name="Domyślnaczcionkaakapitu" style:family="text">
      <style:text-properties fo:color="#231F20" style:text-scale="95%"/>
    </style:style>
    <style:style style:name="T7266" style:parent-style-name="Domyślnaczcionkaakapitu" style:family="text">
      <style:text-properties fo:color="#231F20" fo:letter-spacing="-0.0166in" style:text-scale="95%"/>
    </style:style>
    <style:style style:name="T7267" style:parent-style-name="Domyślnaczcionkaakapitu" style:family="text">
      <style:text-properties fo:color="#231F20" style:text-scale="95%"/>
    </style:style>
    <style:style style:name="T7268" style:parent-style-name="Domyślnaczcionkaakapitu" style:family="text">
      <style:text-properties fo:color="#231F20" fo:letter-spacing="-0.0166in" style:text-scale="95%"/>
    </style:style>
    <style:style style:name="T7269" style:parent-style-name="Domyślnaczcionkaakapitu" style:family="text">
      <style:text-properties fo:color="#231F20" style:text-scale="95%"/>
    </style:style>
    <style:style style:name="T7270" style:parent-style-name="Domyślnaczcionkaakapitu" style:family="text">
      <style:text-properties fo:color="#231F20" fo:letter-spacing="-0.009in" style:text-scale="95%"/>
    </style:style>
    <style:style style:name="T7271" style:parent-style-name="Domyślnaczcionkaakapitu" style:family="text">
      <style:text-properties fo:color="#231F20" style:text-scale="95%"/>
    </style:style>
    <style:style style:name="T7272" style:parent-style-name="Domyślnaczcionkaakapitu" style:family="text">
      <style:text-properties fo:color="#231F20" fo:letter-spacing="-0.009in" style:text-scale="95%"/>
    </style:style>
    <style:style style:name="T7273" style:parent-style-name="Domyślnaczcionkaakapitu" style:family="text">
      <style:text-properties fo:color="#231F20" style:text-scale="95%"/>
    </style:style>
    <style:style style:name="T7274" style:parent-style-name="Domyślnaczcionkaakapitu" style:family="text">
      <style:text-properties fo:color="#231F20" fo:letter-spacing="-0.009in" style:text-scale="95%"/>
    </style:style>
    <style:style style:name="T7275" style:parent-style-name="Domyślnaczcionkaakapitu" style:family="text">
      <style:text-properties fo:color="#231F20" style:text-scale="95%"/>
    </style:style>
    <style:style style:name="T7276" style:parent-style-name="Domyślnaczcionkaakapitu" style:family="text">
      <style:text-properties fo:color="#231F20" fo:letter-spacing="-0.009in" style:text-scale="95%"/>
    </style:style>
    <style:style style:name="T7277" style:parent-style-name="Domyślnaczcionkaakapitu" style:family="text">
      <style:text-properties fo:color="#231F20" style:text-scale="95%"/>
    </style:style>
    <style:style style:name="T7278" style:parent-style-name="Domyślnaczcionkaakapitu" style:family="text">
      <style:text-properties fo:color="#231F20" fo:letter-spacing="-0.009in" style:text-scale="95%"/>
    </style:style>
    <style:style style:name="T7279" style:parent-style-name="Domyślnaczcionkaakapitu" style:family="text">
      <style:text-properties fo:color="#231F20" style:text-scale="95%"/>
    </style:style>
    <style:style style:name="T7280" style:parent-style-name="Domyślnaczcionkaakapitu" style:family="text">
      <style:text-properties fo:color="#231F20" fo:letter-spacing="-0.009in" style:text-scale="95%"/>
    </style:style>
    <style:style style:name="T7281" style:parent-style-name="Domyślnaczcionkaakapitu" style:family="text">
      <style:text-properties fo:color="#231F20" style:text-scale="95%"/>
    </style:style>
    <style:style style:name="T7282" style:parent-style-name="Domyślnaczcionkaakapitu" style:family="text">
      <style:text-properties fo:color="#231F20" fo:letter-spacing="-0.025in" style:text-scale="95%"/>
    </style:style>
    <style:style style:name="T7283" style:parent-style-name="Domyślnaczcionkaakapitu" style:family="text">
      <style:text-properties fo:color="#231F20" style:text-scale="95%"/>
    </style:style>
    <style:style style:name="T7284" style:parent-style-name="Domyślnaczcionkaakapitu" style:family="text">
      <style:text-properties fo:color="#231F20" fo:letter-spacing="-0.025in" style:text-scale="95%"/>
    </style:style>
    <style:style style:name="T7285" style:parent-style-name="Domyślnaczcionkaakapitu" style:family="text">
      <style:text-properties fo:color="#231F20" style:text-scale="95%"/>
    </style:style>
    <style:style style:name="T7286" style:parent-style-name="Domyślnaczcionkaakapitu" style:family="text">
      <style:text-properties fo:color="#231F20" fo:letter-spacing="-0.025in" style:text-scale="95%"/>
    </style:style>
    <style:style style:name="T7287" style:parent-style-name="Domyślnaczcionkaakapitu" style:family="text">
      <style:text-properties fo:color="#231F20" style:text-scale="95%"/>
    </style:style>
    <style:style style:name="T7288" style:parent-style-name="Domyślnaczcionkaakapitu" style:family="text">
      <style:text-properties fo:color="#231F20" fo:letter-spacing="-0.025in" style:text-scale="95%"/>
    </style:style>
    <style:style style:name="T7289" style:parent-style-name="Domyślnaczcionkaakapitu" style:family="text">
      <style:text-properties fo:color="#231F20" style:text-scale="95%"/>
    </style:style>
    <style:style style:name="T7290" style:parent-style-name="Domyślnaczcionkaakapitu" style:family="text">
      <style:text-properties fo:color="#231F20"/>
    </style:style>
    <style:style style:name="T7291" style:parent-style-name="Domyślnaczcionkaakapitu" style:family="text">
      <style:text-properties fo:color="#231F20" fo:letter-spacing="-0.0131in"/>
    </style:style>
    <style:style style:name="T7292" style:parent-style-name="Domyślnaczcionkaakapitu" style:family="text">
      <style:text-properties fo:color="#231F20"/>
    </style:style>
    <style:style style:name="T7293" style:parent-style-name="Domyślnaczcionkaakapitu" style:family="text">
      <style:text-properties fo:color="#231F20" fo:letter-spacing="-0.0131in"/>
    </style:style>
    <style:style style:name="T7294" style:parent-style-name="Domyślnaczcionkaakapitu" style:family="text">
      <style:text-properties fo:color="#231F20"/>
    </style:style>
    <style:style style:name="T7295" style:parent-style-name="Domyślnaczcionkaakapitu" style:family="text">
      <style:text-properties fo:color="#231F20" fo:letter-spacing="-0.0131in"/>
    </style:style>
    <style:style style:name="T7296" style:parent-style-name="Domyślnaczcionkaakapitu" style:family="text">
      <style:text-properties fo:color="#231F20"/>
    </style:style>
    <style:style style:name="T7297" style:parent-style-name="Domyślnaczcionkaakapitu" style:family="text">
      <style:text-properties fo:color="#231F20" fo:letter-spacing="-0.0131in"/>
    </style:style>
    <style:style style:name="T7298" style:parent-style-name="Domyślnaczcionkaakapitu" style:family="text">
      <style:text-properties fo:color="#231F20"/>
    </style:style>
    <style:style style:name="T7299" style:parent-style-name="Domyślnaczcionkaakapitu" style:family="text">
      <style:text-properties fo:color="#231F20" fo:letter-spacing="-0.0131in"/>
    </style:style>
    <style:style style:name="T7300" style:parent-style-name="Domyślnaczcionkaakapitu" style:family="text">
      <style:text-properties fo:color="#231F20"/>
    </style:style>
    <style:style style:name="T7301" style:parent-style-name="Domyślnaczcionkaakapitu" style:family="text">
      <style:text-properties fo:color="#231F20" fo:letter-spacing="-0.0131in"/>
    </style:style>
    <style:style style:name="T7302" style:parent-style-name="Domyślnaczcionkaakapitu" style:family="text">
      <style:text-properties fo:color="#231F20"/>
    </style:style>
    <style:style style:name="T7303" style:parent-style-name="Domyślnaczcionkaakapitu" style:family="text">
      <style:text-properties fo:color="#231F20" style:text-scale="95%"/>
    </style:style>
    <style:style style:name="T7304" style:parent-style-name="Domyślnaczcionkaakapitu" style:family="text">
      <style:text-properties fo:color="#231F20" fo:letter-spacing="-0.0166in" style:text-scale="95%"/>
    </style:style>
    <style:style style:name="T7305" style:parent-style-name="Domyślnaczcionkaakapitu" style:family="text">
      <style:text-properties fo:color="#231F20" style:text-scale="95%"/>
    </style:style>
    <style:style style:name="T7306" style:parent-style-name="Domyślnaczcionkaakapitu" style:family="text">
      <style:text-properties fo:color="#231F20" fo:letter-spacing="-0.0166in" style:text-scale="95%"/>
    </style:style>
    <style:style style:name="T7307" style:parent-style-name="Domyślnaczcionkaakapitu" style:family="text">
      <style:text-properties fo:color="#231F20" style:text-scale="95%"/>
    </style:style>
    <style:style style:name="T7308" style:parent-style-name="Domyślnaczcionkaakapitu" style:family="text">
      <style:text-properties fo:color="#231F20" fo:letter-spacing="-0.0166in" style:text-scale="95%"/>
    </style:style>
    <style:style style:name="T7309" style:parent-style-name="Domyślnaczcionkaakapitu" style:family="text">
      <style:text-properties fo:color="#231F20" style:text-scale="95%"/>
    </style:style>
    <style:style style:name="T7310" style:parent-style-name="Domyślnaczcionkaakapitu" style:family="text">
      <style:text-properties fo:color="#231F20" fo:letter-spacing="-0.0166in" style:text-scale="95%"/>
    </style:style>
    <style:style style:name="T7311" style:parent-style-name="Domyślnaczcionkaakapitu" style:family="text">
      <style:text-properties fo:color="#231F20" style:text-scale="95%"/>
    </style:style>
    <style:style style:name="T7312" style:parent-style-name="Domyślnaczcionkaakapitu" style:family="text">
      <style:text-properties fo:color="#231F20" fo:letter-spacing="-0.0166in" style:text-scale="95%"/>
    </style:style>
    <style:style style:name="T7313" style:parent-style-name="Domyślnaczcionkaakapitu" style:family="text">
      <style:text-properties fo:color="#231F20" style:text-scale="95%"/>
    </style:style>
    <style:style style:name="T7314" style:parent-style-name="Domyślnaczcionkaakapitu" style:family="text">
      <style:text-properties fo:color="#231F20" fo:letter-spacing="-0.0166in" style:text-scale="95%"/>
    </style:style>
    <style:style style:name="T7315" style:parent-style-name="Domyślnaczcionkaakapitu" style:family="text">
      <style:text-properties fo:color="#231F20" style:text-scale="95%"/>
    </style:style>
    <style:style style:name="T7316" style:parent-style-name="Domyślnaczcionkaakapitu" style:family="text">
      <style:text-properties fo:color="#231F20" fo:letter-spacing="-0.0326in" style:text-scale="95%"/>
    </style:style>
    <style:style style:name="T7317" style:parent-style-name="Domyślnaczcionkaakapitu" style:family="text">
      <style:text-properties fo:color="#231F20" style:text-scale="95%"/>
    </style:style>
    <style:style style:name="T7318" style:parent-style-name="Domyślnaczcionkaakapitu" style:family="text">
      <style:text-properties fo:color="#231F20" fo:letter-spacing="-0.0326in" style:text-scale="95%"/>
    </style:style>
    <style:style style:name="T7319" style:parent-style-name="Domyślnaczcionkaakapitu" style:family="text">
      <style:text-properties fo:color="#231F20" style:text-scale="95%"/>
    </style:style>
    <style:style style:name="T7320" style:parent-style-name="Domyślnaczcionkaakapitu" style:family="text">
      <style:text-properties fo:color="#231F20" fo:letter-spacing="-0.0326in" style:text-scale="95%"/>
    </style:style>
    <style:style style:name="T7321" style:parent-style-name="Domyślnaczcionkaakapitu" style:family="text">
      <style:text-properties fo:color="#231F20" style:text-scale="95%"/>
    </style:style>
    <style:style style:name="T7322" style:parent-style-name="Domyślnaczcionkaakapitu" style:family="text">
      <style:text-properties fo:color="#231F20" fo:letter-spacing="-0.0326in" style:text-scale="95%"/>
    </style:style>
    <style:style style:name="T7323" style:parent-style-name="Domyślnaczcionkaakapitu" style:family="text">
      <style:text-properties fo:color="#231F20" style:text-scale="95%"/>
    </style:style>
    <style:style style:name="T7324" style:parent-style-name="Domyślnaczcionkaakapitu" style:family="text">
      <style:text-properties fo:color="#231F20" fo:letter-spacing="-0.0326in" style:text-scale="95%"/>
    </style:style>
    <style:style style:name="T7325" style:parent-style-name="Domyślnaczcionkaakapitu" style:family="text">
      <style:text-properties fo:color="#231F20" style:text-scale="95%"/>
    </style:style>
    <style:style style:name="T7326" style:parent-style-name="Domyślnaczcionkaakapitu" style:family="text">
      <style:text-properties fo:color="#231F20" fo:letter-spacing="-0.002in" style:text-scale="95%"/>
    </style:style>
    <style:style style:name="T7327" style:parent-style-name="Domyślnaczcionkaakapitu" style:family="text">
      <style:text-properties fo:color="#231F20" fo:letter-spacing="-0.0298in" style:text-scale="95%"/>
    </style:style>
    <style:style style:name="T7328" style:parent-style-name="Domyślnaczcionkaakapitu" style:family="text">
      <style:text-properties fo:color="#231F20" fo:letter-spacing="-0.002in" style:text-scale="95%"/>
    </style:style>
    <style:style style:name="T7329" style:parent-style-name="Domyślnaczcionkaakapitu" style:family="text">
      <style:text-properties fo:color="#231F20" fo:letter-spacing="-0.0298in" style:text-scale="95%"/>
    </style:style>
    <style:style style:name="T7330" style:parent-style-name="Domyślnaczcionkaakapitu" style:family="text">
      <style:text-properties fo:color="#231F20" fo:letter-spacing="-0.002in" style:text-scale="95%"/>
    </style:style>
    <style:style style:name="T7331" style:parent-style-name="Domyślnaczcionkaakapitu" style:family="text">
      <style:text-properties fo:color="#231F20" fo:letter-spacing="-0.0298in" style:text-scale="95%"/>
    </style:style>
    <style:style style:name="T7332" style:parent-style-name="Domyślnaczcionkaakapitu" style:family="text">
      <style:text-properties fo:color="#231F20" fo:letter-spacing="-0.002in" style:text-scale="95%"/>
    </style:style>
    <style:style style:name="T7333" style:parent-style-name="Domyślnaczcionkaakapitu" style:family="text">
      <style:text-properties fo:color="#231F20" fo:letter-spacing="-0.0298in" style:text-scale="95%"/>
    </style:style>
    <style:style style:name="T7334" style:parent-style-name="Domyślnaczcionkaakapitu" style:family="text">
      <style:text-properties fo:color="#231F20" fo:letter-spacing="-0.002in" style:text-scale="95%"/>
    </style:style>
    <style:style style:name="T7335" style:parent-style-name="Domyślnaczcionkaakapitu" style:family="text">
      <style:text-properties fo:color="#231F20" style:text-scale="95%"/>
    </style:style>
    <style:style style:name="T7336" style:parent-style-name="Domyślnaczcionkaakapitu" style:family="text">
      <style:text-properties fo:color="#231F20" fo:letter-spacing="-0.0298in" style:text-scale="95%"/>
    </style:style>
    <style:style style:name="T7337" style:parent-style-name="Domyślnaczcionkaakapitu" style:family="text">
      <style:text-properties fo:color="#231F20" style:text-scale="95%"/>
    </style:style>
    <style:style style:name="T7338" style:parent-style-name="Domyślnaczcionkaakapitu" style:family="text">
      <style:text-properties fo:color="#231F20" fo:letter-spacing="-0.0298in" style:text-scale="95%"/>
    </style:style>
    <style:style style:name="T7339" style:parent-style-name="Domyślnaczcionkaakapitu" style:family="text">
      <style:text-properties fo:color="#231F20" style:text-scale="95%"/>
    </style:style>
    <style:style style:name="T7340" style:parent-style-name="Domyślnaczcionkaakapitu" style:family="text">
      <style:text-properties fo:color="#231F20" fo:letter-spacing="-0.0298in" style:text-scale="95%"/>
    </style:style>
    <style:style style:name="T7341" style:parent-style-name="Domyślnaczcionkaakapitu" style:family="text">
      <style:text-properties fo:color="#231F20" style:text-scale="95%"/>
    </style:style>
    <style:style style:name="T7342" style:parent-style-name="Domyślnaczcionkaakapitu" style:family="text">
      <style:text-properties fo:color="#231F20" fo:letter-spacing="-0.0298in" style:text-scale="95%"/>
    </style:style>
    <style:style style:name="T7343" style:parent-style-name="Domyślnaczcionkaakapitu" style:family="text">
      <style:text-properties fo:color="#231F20" style:text-scale="95%"/>
    </style:style>
    <style:style style:name="T7344" style:parent-style-name="Domyślnaczcionkaakapitu" style:family="text">
      <style:text-properties fo:color="#231F20" style:text-scale="90%"/>
    </style:style>
    <style:style style:name="T7345" style:parent-style-name="Domyślnaczcionkaakapitu" style:family="text">
      <style:text-properties fo:color="#231F20" fo:letter-spacing="-0.0013in" style:text-scale="90%"/>
    </style:style>
    <style:style style:name="T7346" style:parent-style-name="Domyślnaczcionkaakapitu" style:family="text">
      <style:text-properties fo:color="#231F20"/>
    </style:style>
    <style:style style:name="T7347" style:parent-style-name="Domyślnaczcionkaakapitu" style:family="text">
      <style:text-properties fo:color="#231F20"/>
    </style:style>
    <style:style style:name="T7348" style:parent-style-name="Domyślnaczcionkaakapitu" style:family="text">
      <style:text-properties fo:color="#231F20" fo:letter-spacing="-0.0194in"/>
    </style:style>
    <style:style style:name="T7349" style:parent-style-name="Domyślnaczcionkaakapitu" style:family="text">
      <style:text-properties fo:color="#231F20"/>
    </style:style>
    <style:style style:name="T7350" style:parent-style-name="Domyślnaczcionkaakapitu" style:family="text">
      <style:text-properties fo:color="#231F20" fo:letter-spacing="-0.0194in"/>
    </style:style>
    <style:style style:name="T7351" style:parent-style-name="Domyślnaczcionkaakapitu" style:family="text">
      <style:text-properties fo:color="#231F20"/>
    </style:style>
    <style:style style:name="T7352" style:parent-style-name="Domyślnaczcionkaakapitu" style:family="text">
      <style:text-properties fo:color="#231F20" fo:letter-spacing="-0.0194in"/>
    </style:style>
    <style:style style:name="T7353" style:parent-style-name="Domyślnaczcionkaakapitu" style:family="text">
      <style:text-properties fo:color="#231F20"/>
    </style:style>
    <style:style style:name="T7354" style:parent-style-name="Domyślnaczcionkaakapitu" style:family="text">
      <style:text-properties fo:color="#231F20" fo:letter-spacing="-0.0194in"/>
    </style:style>
    <style:style style:name="T7355" style:parent-style-name="Domyślnaczcionkaakapitu" style:family="text">
      <style:text-properties fo:color="#231F20"/>
    </style:style>
    <style:style style:name="T7356" style:parent-style-name="Domyślnaczcionkaakapitu" style:family="text">
      <style:text-properties fo:color="#231F20" fo:letter-spacing="-0.0194in"/>
    </style:style>
    <style:style style:name="T7357" style:parent-style-name="Domyślnaczcionkaakapitu" style:family="text">
      <style:text-properties fo:color="#231F20"/>
    </style:style>
    <style:style style:name="T7358" style:parent-style-name="Domyślnaczcionkaakapitu" style:family="text">
      <style:text-properties fo:color="#231F20" fo:letter-spacing="-0.0194in"/>
    </style:style>
    <style:style style:name="T7359" style:parent-style-name="Domyślnaczcionkaakapitu" style:family="text">
      <style:text-properties fo:color="#231F20"/>
    </style:style>
    <style:style style:name="T7360" style:parent-style-name="Domyślnaczcionkaakapitu" style:family="text">
      <style:text-properties fo:color="#231F20" fo:letter-spacing="-0.0194in"/>
    </style:style>
    <style:style style:name="T7361" style:parent-style-name="Domyślnaczcionkaakapitu" style:family="text">
      <style:text-properties fo:color="#231F20"/>
    </style:style>
    <style:style style:name="T7362" style:parent-style-name="Domyślnaczcionkaakapitu" style:family="text">
      <style:text-properties fo:color="#231F20" fo:letter-spacing="-0.0194in"/>
    </style:style>
    <style:style style:name="T7363" style:parent-style-name="Domyślnaczcionkaakapitu" style:family="text">
      <style:text-properties fo:color="#231F20"/>
    </style:style>
    <style:style style:name="T7364" style:parent-style-name="Domyślnaczcionkaakapitu" style:family="text">
      <style:text-properties fo:color="#231F20" fo:letter-spacing="-0.0194in"/>
    </style:style>
    <style:style style:name="T7365" style:parent-style-name="Domyślnaczcionkaakapitu" style:family="text">
      <style:text-properties fo:color="#231F20"/>
    </style:style>
    <style:style style:name="T7366" style:parent-style-name="Domyślnaczcionkaakapitu" style:family="text">
      <style:text-properties fo:color="#231F20" fo:letter-spacing="-0.0284in"/>
    </style:style>
    <style:style style:name="T7367" style:parent-style-name="Domyślnaczcionkaakapitu" style:family="text">
      <style:text-properties fo:color="#231F20"/>
    </style:style>
    <style:style style:name="T7368" style:parent-style-name="Domyślnaczcionkaakapitu" style:family="text">
      <style:text-properties fo:color="#231F20" fo:letter-spacing="-0.0284in"/>
    </style:style>
    <style:style style:name="T7369" style:parent-style-name="Domyślnaczcionkaakapitu" style:family="text">
      <style:text-properties fo:color="#231F20"/>
    </style:style>
    <style:style style:name="T7370" style:parent-style-name="Domyślnaczcionkaakapitu" style:family="text">
      <style:text-properties fo:color="#231F20" fo:letter-spacing="-0.0284in"/>
    </style:style>
    <style:style style:name="T7371" style:parent-style-name="Domyślnaczcionkaakapitu" style:family="text">
      <style:text-properties fo:color="#231F20"/>
    </style:style>
    <style:style style:name="T7372" style:parent-style-name="Domyślnaczcionkaakapitu" style:family="text">
      <style:text-properties fo:color="#231F20" fo:letter-spacing="-0.0284in"/>
    </style:style>
    <style:style style:name="T7373" style:parent-style-name="Domyślnaczcionkaakapitu" style:family="text">
      <style:text-properties fo:color="#231F20"/>
    </style:style>
    <style:style style:name="T7374" style:parent-style-name="Domyślnaczcionkaakapitu" style:family="text">
      <style:text-properties fo:color="#231F20" fo:letter-spacing="-0.0284in"/>
    </style:style>
    <style:style style:name="T7375" style:parent-style-name="Domyślnaczcionkaakapitu" style:family="text">
      <style:text-properties fo:color="#231F20"/>
    </style:style>
    <style:style style:name="T7376" style:parent-style-name="Domyślnaczcionkaakapitu" style:family="text">
      <style:text-properties fo:color="#231F20" style:text-scale="95%"/>
    </style:style>
    <style:style style:name="T7377" style:parent-style-name="Domyślnaczcionkaakapitu" style:family="text">
      <style:text-properties fo:color="#231F20" fo:letter-spacing="-0.0125in" style:text-scale="95%"/>
    </style:style>
    <style:style style:name="T7378" style:parent-style-name="Domyślnaczcionkaakapitu" style:family="text">
      <style:text-properties fo:color="#231F20" style:text-scale="95%"/>
    </style:style>
    <style:style style:name="T7379" style:parent-style-name="Domyślnaczcionkaakapitu" style:family="text">
      <style:text-properties fo:color="#231F20" fo:letter-spacing="-0.0125in" style:text-scale="95%"/>
    </style:style>
    <style:style style:name="T7380" style:parent-style-name="Domyślnaczcionkaakapitu" style:family="text">
      <style:text-properties fo:color="#231F20" style:text-scale="95%"/>
    </style:style>
    <style:style style:name="T7381" style:parent-style-name="Domyślnaczcionkaakapitu" style:family="text">
      <style:text-properties fo:color="#231F20" fo:letter-spacing="-0.0125in" style:text-scale="95%"/>
    </style:style>
    <style:style style:name="T7382" style:parent-style-name="Domyślnaczcionkaakapitu" style:family="text">
      <style:text-properties fo:color="#231F20" style:text-scale="95%"/>
    </style:style>
    <style:style style:name="T7383" style:parent-style-name="Domyślnaczcionkaakapitu" style:family="text">
      <style:text-properties fo:color="#231F20" fo:letter-spacing="-0.0125in" style:text-scale="95%"/>
    </style:style>
    <style:style style:name="T7384" style:parent-style-name="Domyślnaczcionkaakapitu" style:family="text">
      <style:text-properties fo:color="#231F20" style:text-scale="95%"/>
    </style:style>
    <style:style style:name="T7385" style:parent-style-name="Domyślnaczcionkaakapitu" style:family="text">
      <style:text-properties fo:color="#231F20" fo:letter-spacing="-0.0125in" style:text-scale="95%"/>
    </style:style>
    <style:style style:name="T7386" style:parent-style-name="Domyślnaczcionkaakapitu" style:family="text">
      <style:text-properties fo:color="#231F20" style:text-scale="95%"/>
    </style:style>
    <style:style style:name="P7387" style:parent-style-name="Tekstpodstawowy" style:master-page-name="MP17" style:family="paragraph">
      <style:paragraph-properties fo:break-before="page"/>
      <style:text-properties fo:font-size="10pt" style:font-size-asian="10pt"/>
    </style:style>
    <style:style style:name="S18" style:family="section">
      <style:section-properties fo:margin-left="0in" fo:margin-right="0in" style:writing-mode="lr-tb">
        <style:columns fo:column-count="2">
          <style:column style:rel-width="5152*" fo:start-indent="0in" fo:end-indent="0.0138in"/>
          <style:column style:rel-width="4878*" fo:start-indent="0.0138in" fo:end-indent="0in"/>
        </style:columns>
      </style:section-properties>
    </style:style>
    <style:style style:name="P7418" style:parent-style-name="Tekstpodstawowy" style:family="paragraph">
      <style:paragraph-properties fo:margin-top="0.0076in"/>
      <style:text-properties fo:font-size="10.5pt" style:font-size-asian="10.5pt"/>
    </style:style>
    <style:style style:name="P7419" style:parent-style-name="Tekstpodstawowy" style:family="paragraph">
      <style:paragraph-properties fo:text-align="justify" fo:line-height="115%" fo:margin-left="0.5479in">
        <style:tab-stops/>
      </style:paragraph-properties>
    </style:style>
    <style:style style:name="T7420" style:parent-style-name="Domyślnaczcionkaakapitu" style:family="text">
      <style:text-properties fo:color="#231F20" style:text-scale="95%"/>
    </style:style>
    <style:style style:name="T7421" style:parent-style-name="Domyślnaczcionkaakapitu" style:family="text">
      <style:text-properties fo:color="#231F20" fo:letter-spacing="-0.0194in" style:text-scale="95%"/>
    </style:style>
    <style:style style:name="T7422" style:parent-style-name="Domyślnaczcionkaakapitu" style:family="text">
      <style:text-properties fo:color="#231F20" style:text-scale="95%"/>
    </style:style>
    <style:style style:name="T7423" style:parent-style-name="Domyślnaczcionkaakapitu" style:family="text">
      <style:text-properties fo:color="#231F20" fo:letter-spacing="-0.0194in" style:text-scale="95%"/>
    </style:style>
    <style:style style:name="T7424" style:parent-style-name="Domyślnaczcionkaakapitu" style:family="text">
      <style:text-properties fo:color="#231F20" style:text-scale="95%"/>
    </style:style>
    <style:style style:name="T7425" style:parent-style-name="Domyślnaczcionkaakapitu" style:family="text">
      <style:text-properties fo:color="#231F20" fo:letter-spacing="-0.0194in" style:text-scale="95%"/>
    </style:style>
    <style:style style:name="T7426" style:parent-style-name="Domyślnaczcionkaakapitu" style:family="text">
      <style:text-properties fo:color="#231F20" style:text-scale="95%"/>
    </style:style>
    <style:style style:name="T7427" style:parent-style-name="Domyślnaczcionkaakapitu" style:family="text">
      <style:text-properties fo:color="#231F20" fo:letter-spacing="-0.0194in" style:text-scale="95%"/>
    </style:style>
    <style:style style:name="T7428" style:parent-style-name="Domyślnaczcionkaakapitu" style:family="text">
      <style:text-properties fo:color="#231F20" style:text-scale="95%"/>
    </style:style>
    <style:style style:name="T7429" style:parent-style-name="Domyślnaczcionkaakapitu" style:family="text">
      <style:text-properties fo:color="#231F20" fo:letter-spacing="-0.0194in" style:text-scale="95%"/>
    </style:style>
    <style:style style:name="T7430" style:parent-style-name="Domyślnaczcionkaakapitu" style:family="text">
      <style:text-properties fo:color="#231F20" style:text-scale="95%"/>
    </style:style>
    <style:style style:name="T7431" style:parent-style-name="Domyślnaczcionkaakapitu" style:family="text">
      <style:text-properties fo:color="#231F20" fo:letter-spacing="-0.0194in" style:text-scale="95%"/>
    </style:style>
    <style:style style:name="T7432" style:parent-style-name="Domyślnaczcionkaakapitu" style:family="text">
      <style:text-properties fo:color="#231F20" style:text-scale="95%"/>
    </style:style>
    <style:style style:name="T7433" style:parent-style-name="Domyślnaczcionkaakapitu" style:family="text">
      <style:text-properties fo:color="#231F20" fo:letter-spacing="-0.0194in" style:text-scale="95%"/>
    </style:style>
    <style:style style:name="T7434" style:parent-style-name="Domyślnaczcionkaakapitu" style:family="text">
      <style:text-properties fo:color="#231F20" style:text-scale="95%"/>
    </style:style>
    <style:style style:name="T7435" style:parent-style-name="Domyślnaczcionkaakapitu" style:family="text">
      <style:text-properties fo:color="#231F20" fo:letter-spacing="-0.0229in" style:text-scale="95%"/>
    </style:style>
    <style:style style:name="T7436" style:parent-style-name="Domyślnaczcionkaakapitu" style:family="text">
      <style:text-properties fo:color="#231F20" style:text-scale="95%"/>
    </style:style>
    <style:style style:name="T7437" style:parent-style-name="Domyślnaczcionkaakapitu" style:family="text">
      <style:text-properties fo:color="#231F20" fo:letter-spacing="-0.0229in" style:text-scale="95%"/>
    </style:style>
    <style:style style:name="T7438" style:parent-style-name="Domyślnaczcionkaakapitu" style:family="text">
      <style:text-properties fo:color="#231F20" style:text-scale="95%"/>
    </style:style>
    <style:style style:name="T7439" style:parent-style-name="Domyślnaczcionkaakapitu" style:family="text">
      <style:text-properties fo:color="#231F20" fo:letter-spacing="-0.0229in" style:text-scale="95%"/>
    </style:style>
    <style:style style:name="T7440" style:parent-style-name="Domyślnaczcionkaakapitu" style:family="text">
      <style:text-properties fo:color="#231F20" style:text-scale="95%"/>
    </style:style>
    <style:style style:name="T7441" style:parent-style-name="Domyślnaczcionkaakapitu" style:family="text">
      <style:text-properties fo:color="#231F20" fo:letter-spacing="-0.0229in" style:text-scale="95%"/>
    </style:style>
    <style:style style:name="T7442" style:parent-style-name="Domyślnaczcionkaakapitu" style:family="text">
      <style:text-properties fo:color="#231F20" style:text-scale="95%"/>
    </style:style>
    <style:style style:name="T7443" style:parent-style-name="Domyślnaczcionkaakapitu" style:family="text">
      <style:text-properties fo:color="#231F20" fo:letter-spacing="-0.0229in" style:text-scale="95%"/>
    </style:style>
    <style:style style:name="T7444" style:parent-style-name="Domyślnaczcionkaakapitu" style:family="text">
      <style:text-properties fo:color="#231F20" style:text-scale="95%"/>
    </style:style>
    <style:style style:name="T7445" style:parent-style-name="Domyślnaczcionkaakapitu" style:family="text">
      <style:text-properties fo:color="#231F20" fo:letter-spacing="-0.0229in" style:text-scale="95%"/>
    </style:style>
    <style:style style:name="T7446" style:parent-style-name="Domyślnaczcionkaakapitu" style:family="text">
      <style:text-properties fo:color="#231F20" style:text-scale="95%"/>
    </style:style>
    <style:style style:name="T7447" style:parent-style-name="Domyślnaczcionkaakapitu" style:family="text">
      <style:text-properties fo:color="#231F20" fo:letter-spacing="-0.0229in" style:text-scale="95%"/>
    </style:style>
    <style:style style:name="T7448" style:parent-style-name="Domyślnaczcionkaakapitu" style:family="text">
      <style:text-properties fo:color="#231F20" style:text-scale="95%"/>
    </style:style>
    <style:style style:name="T7449" style:parent-style-name="Domyślnaczcionkaakapitu" style:family="text">
      <style:text-properties fo:color="#231F20"/>
    </style:style>
    <style:style style:name="T7450" style:parent-style-name="Domyślnaczcionkaakapitu" style:family="text">
      <style:text-properties fo:color="#231F20" style:text-scale="95%"/>
    </style:style>
    <style:style style:name="T7451" style:parent-style-name="Domyślnaczcionkaakapitu" style:family="text">
      <style:text-properties fo:color="#231F20" fo:letter-spacing="-0.0229in" style:text-scale="95%"/>
    </style:style>
    <style:style style:name="T7452" style:parent-style-name="Domyślnaczcionkaakapitu" style:family="text">
      <style:text-properties fo:color="#231F20" style:text-scale="95%"/>
    </style:style>
    <style:style style:name="T7453" style:parent-style-name="Domyślnaczcionkaakapitu" style:family="text">
      <style:text-properties fo:color="#231F20" fo:letter-spacing="-0.0229in" style:text-scale="95%"/>
    </style:style>
    <style:style style:name="T7454" style:parent-style-name="Domyślnaczcionkaakapitu" style:family="text">
      <style:text-properties fo:color="#231F20" style:text-scale="95%"/>
    </style:style>
    <style:style style:name="T7455" style:parent-style-name="Domyślnaczcionkaakapitu" style:family="text">
      <style:text-properties fo:color="#231F20" fo:letter-spacing="-0.0229in" style:text-scale="95%"/>
    </style:style>
    <style:style style:name="T7456" style:parent-style-name="Domyślnaczcionkaakapitu" style:family="text">
      <style:text-properties fo:color="#231F20" style:text-scale="95%"/>
    </style:style>
    <style:style style:name="P7457" style:parent-style-name="Tekstpodstawowy" style:family="paragraph">
      <style:paragraph-properties fo:margin-top="0.0076in"/>
      <style:text-properties fo:font-size="9.5pt" style:font-size-asian="9.5pt"/>
    </style:style>
    <style:style style:name="P7458" style:parent-style-name="Nagłówek2" style:family="paragraph">
      <style:paragraph-properties fo:margin-top="0.0006in"/>
    </style:style>
    <style:style style:name="T7459" style:parent-style-name="Domyślnaczcionkaakapitu" style:family="text">
      <style:text-properties fo:color="#231F20"/>
    </style:style>
    <style:style style:name="P7460" style:parent-style-name="Tekstpodstawowy" style:family="paragraph">
      <style:paragraph-properties fo:text-align="justify" fo:margin-top="0.0236in" fo:line-height="115%" fo:margin-left="0.5479in" fo:text-indent="0.1965in">
        <style:tab-stops/>
      </style:paragraph-properties>
    </style:style>
    <style:style style:name="T7461" style:parent-style-name="Domyślnaczcionkaakapitu" style:family="text">
      <style:text-properties fo:color="#231F20" style:text-scale="95%"/>
    </style:style>
    <style:style style:name="T7462" style:parent-style-name="Domyślnaczcionkaakapitu" style:family="text">
      <style:text-properties fo:color="#231F20" fo:letter-spacing="-0.009in" style:text-scale="95%"/>
    </style:style>
    <style:style style:name="T7463" style:parent-style-name="Domyślnaczcionkaakapitu" style:family="text">
      <style:text-properties fo:color="#231F20" style:text-scale="95%"/>
    </style:style>
    <style:style style:name="T7464" style:parent-style-name="Domyślnaczcionkaakapitu" style:family="text">
      <style:text-properties fo:color="#231F20" fo:letter-spacing="-0.009in" style:text-scale="95%"/>
    </style:style>
    <style:style style:name="T7465" style:parent-style-name="Domyślnaczcionkaakapitu" style:family="text">
      <style:text-properties fo:color="#231F20" style:text-scale="95%"/>
    </style:style>
    <style:style style:name="T7466" style:parent-style-name="Domyślnaczcionkaakapitu" style:family="text">
      <style:text-properties fo:color="#231F20" fo:letter-spacing="-0.009in" style:text-scale="95%"/>
    </style:style>
    <style:style style:name="T7467" style:parent-style-name="Domyślnaczcionkaakapitu" style:family="text">
      <style:text-properties fo:color="#231F20" style:text-scale="95%"/>
    </style:style>
    <style:style style:name="T7468" style:parent-style-name="Domyślnaczcionkaakapitu" style:family="text">
      <style:text-properties fo:color="#231F20" fo:letter-spacing="-0.009in" style:text-scale="95%"/>
    </style:style>
    <style:style style:name="T7469" style:parent-style-name="Domyślnaczcionkaakapitu" style:family="text">
      <style:text-properties fo:color="#231F20" style:text-scale="95%"/>
    </style:style>
    <style:style style:name="T7470" style:parent-style-name="Domyślnaczcionkaakapitu" style:family="text">
      <style:text-properties fo:color="#231F20" fo:letter-spacing="-0.0097in" style:text-scale="95%"/>
    </style:style>
    <style:style style:name="T7471" style:parent-style-name="Domyślnaczcionkaakapitu" style:family="text">
      <style:text-properties fo:color="#231F20" style:text-scale="95%"/>
    </style:style>
    <style:style style:name="T7472" style:parent-style-name="Domyślnaczcionkaakapitu" style:family="text">
      <style:text-properties fo:color="#231F20" fo:letter-spacing="-0.0097in" style:text-scale="95%"/>
    </style:style>
    <style:style style:name="T7473" style:parent-style-name="Domyślnaczcionkaakapitu" style:family="text">
      <style:text-properties fo:color="#231F20" style:text-scale="95%"/>
    </style:style>
    <style:style style:name="T7474" style:parent-style-name="Domyślnaczcionkaakapitu" style:family="text">
      <style:text-properties fo:color="#231F20" fo:letter-spacing="-0.0097in" style:text-scale="95%"/>
    </style:style>
    <style:style style:name="T7475" style:parent-style-name="Domyślnaczcionkaakapitu" style:family="text">
      <style:text-properties fo:color="#231F20" style:text-scale="95%"/>
    </style:style>
    <style:style style:name="T7476" style:parent-style-name="Domyślnaczcionkaakapitu" style:family="text">
      <style:text-properties fo:color="#231F20" fo:letter-spacing="-0.0097in" style:text-scale="95%"/>
    </style:style>
    <style:style style:name="T7477" style:parent-style-name="Domyślnaczcionkaakapitu" style:family="text">
      <style:text-properties fo:color="#231F20" style:text-scale="95%"/>
    </style:style>
    <style:style style:name="T7478" style:parent-style-name="Domyślnaczcionkaakapitu" style:family="text">
      <style:text-properties fo:color="#231F20" fo:letter-spacing="-0.0097in" style:text-scale="95%"/>
    </style:style>
    <style:style style:name="T7479" style:parent-style-name="Domyślnaczcionkaakapitu" style:family="text">
      <style:text-properties fo:color="#231F20" style:text-scale="95%"/>
    </style:style>
    <style:style style:name="T7480" style:parent-style-name="Domyślnaczcionkaakapitu" style:family="text">
      <style:text-properties fo:color="#231F20" fo:letter-spacing="-0.0194in" style:text-scale="95%"/>
    </style:style>
    <style:style style:name="T7481" style:parent-style-name="Domyślnaczcionkaakapitu" style:family="text">
      <style:text-properties fo:color="#231F20" style:text-scale="95%"/>
    </style:style>
    <style:style style:name="T7482" style:parent-style-name="Domyślnaczcionkaakapitu" style:family="text">
      <style:text-properties fo:color="#231F20" fo:letter-spacing="-0.0194in" style:text-scale="95%"/>
    </style:style>
    <style:style style:name="T7483" style:parent-style-name="Domyślnaczcionkaakapitu" style:family="text">
      <style:text-properties fo:color="#231F20" style:text-scale="95%"/>
    </style:style>
    <style:style style:name="T7484" style:parent-style-name="Domyślnaczcionkaakapitu" style:family="text">
      <style:text-properties fo:color="#231F20" fo:letter-spacing="-0.0194in" style:text-scale="95%"/>
    </style:style>
    <style:style style:name="T7485" style:parent-style-name="Domyślnaczcionkaakapitu" style:family="text">
      <style:text-properties fo:color="#231F20" style:text-scale="95%"/>
    </style:style>
    <style:style style:name="T7486" style:parent-style-name="Domyślnaczcionkaakapitu" style:family="text">
      <style:text-properties fo:color="#231F20" fo:letter-spacing="-0.0194in" style:text-scale="95%"/>
    </style:style>
    <style:style style:name="T7487" style:parent-style-name="Domyślnaczcionkaakapitu" style:family="text">
      <style:text-properties fo:color="#231F20" style:text-scale="95%"/>
    </style:style>
    <style:style style:name="T7488" style:parent-style-name="Domyślnaczcionkaakapitu" style:family="text">
      <style:text-properties fo:color="#231F20" fo:letter-spacing="-0.0194in" style:text-scale="95%"/>
    </style:style>
    <style:style style:name="T7489" style:parent-style-name="Domyślnaczcionkaakapitu" style:family="text">
      <style:text-properties fo:color="#231F20" style:text-scale="95%"/>
    </style:style>
    <style:style style:name="T7490" style:parent-style-name="Domyślnaczcionkaakapitu" style:family="text">
      <style:text-properties fo:color="#231F20" fo:letter-spacing="-0.0194in" style:text-scale="95%"/>
    </style:style>
    <style:style style:name="T7491" style:parent-style-name="Domyślnaczcionkaakapitu" style:family="text">
      <style:text-properties fo:color="#231F20" style:text-scale="95%"/>
    </style:style>
    <style:style style:name="T7492" style:parent-style-name="Domyślnaczcionkaakapitu" style:family="text">
      <style:text-properties fo:color="#231F20" fo:letter-spacing="-0.0194in" style:text-scale="95%"/>
    </style:style>
    <style:style style:name="T7493" style:parent-style-name="Domyślnaczcionkaakapitu" style:family="text">
      <style:text-properties fo:color="#231F20" style:text-scale="95%"/>
    </style:style>
    <style:style style:name="T7494" style:parent-style-name="Domyślnaczcionkaakapitu" style:family="text">
      <style:text-properties fo:color="#231F20" fo:letter-spacing="-0.0194in" style:text-scale="95%"/>
    </style:style>
    <style:style style:name="T7495" style:parent-style-name="Domyślnaczcionkaakapitu" style:family="text">
      <style:text-properties fo:color="#231F20" style:text-scale="95%"/>
    </style:style>
    <style:style style:name="T7496" style:parent-style-name="Domyślnaczcionkaakapitu" style:family="text">
      <style:text-properties fo:color="#231F20" fo:letter-spacing="-0.002in" style:text-scale="95%"/>
    </style:style>
    <style:style style:name="T7497" style:parent-style-name="Domyślnaczcionkaakapitu" style:family="text">
      <style:text-properties fo:color="#231F20" fo:letter-spacing="-0.0159in" style:text-scale="95%"/>
    </style:style>
    <style:style style:name="T7498" style:parent-style-name="Domyślnaczcionkaakapitu" style:family="text">
      <style:text-properties fo:color="#231F20" fo:letter-spacing="-0.002in" style:text-scale="95%"/>
    </style:style>
    <style:style style:name="T7499" style:parent-style-name="Domyślnaczcionkaakapitu" style:family="text">
      <style:text-properties fo:color="#231F20" fo:letter-spacing="-0.0159in" style:text-scale="95%"/>
    </style:style>
    <style:style style:name="T7500" style:parent-style-name="Domyślnaczcionkaakapitu" style:family="text">
      <style:text-properties fo:color="#231F20" style:text-scale="95%"/>
    </style:style>
    <style:style style:name="T7501" style:parent-style-name="Domyślnaczcionkaakapitu" style:family="text">
      <style:text-properties fo:color="#231F20" fo:letter-spacing="-0.0159in" style:text-scale="95%"/>
    </style:style>
    <style:style style:name="T7502" style:parent-style-name="Domyślnaczcionkaakapitu" style:family="text">
      <style:text-properties fo:color="#231F20" fo:letter-spacing="-0.002in" style:text-scale="95%"/>
    </style:style>
    <style:style style:name="T7503" style:parent-style-name="Domyślnaczcionkaakapitu" style:family="text">
      <style:text-properties fo:color="#231F20" fo:letter-spacing="-0.0159in" style:text-scale="95%"/>
    </style:style>
    <style:style style:name="T7504" style:parent-style-name="Domyślnaczcionkaakapitu" style:family="text">
      <style:text-properties fo:color="#231F20" fo:letter-spacing="-0.002in" style:text-scale="95%"/>
    </style:style>
    <style:style style:name="T7505" style:parent-style-name="Domyślnaczcionkaakapitu" style:family="text">
      <style:text-properties fo:color="#231F20" fo:letter-spacing="-0.0159in" style:text-scale="95%"/>
    </style:style>
    <style:style style:name="T7506" style:parent-style-name="Domyślnaczcionkaakapitu" style:family="text">
      <style:text-properties fo:color="#231F20" fo:letter-spacing="-0.002in" style:text-scale="95%"/>
    </style:style>
    <style:style style:name="T7507" style:parent-style-name="Domyślnaczcionkaakapitu" style:family="text">
      <style:text-properties fo:color="#231F20" fo:letter-spacing="-0.0173in" style:text-scale="95%"/>
    </style:style>
    <style:style style:name="T7508" style:parent-style-name="Domyślnaczcionkaakapitu" style:family="text">
      <style:text-properties fo:color="#231F20" fo:letter-spacing="-0.0048in" style:text-scale="95%"/>
    </style:style>
    <style:style style:name="T7509" style:parent-style-name="Domyślnaczcionkaakapitu" style:family="text">
      <style:text-properties fo:color="#231F20" fo:letter-spacing="-0.0027in" style:text-scale="95%"/>
    </style:style>
    <style:style style:name="T7510" style:parent-style-name="Domyślnaczcionkaakapitu" style:family="text">
      <style:text-properties fo:color="#231F20" fo:letter-spacing="-0.0243in" style:text-scale="95%"/>
    </style:style>
    <style:style style:name="T7511" style:parent-style-name="Domyślnaczcionkaakapitu" style:family="text">
      <style:text-properties fo:color="#231F20" fo:letter-spacing="-0.0048in" style:text-scale="95%"/>
    </style:style>
    <style:style style:name="T7512" style:parent-style-name="Domyślnaczcionkaakapitu" style:family="text">
      <style:text-properties fo:color="#231F20" fo:letter-spacing="-0.0243in" style:text-scale="95%"/>
    </style:style>
    <style:style style:name="T7513" style:parent-style-name="Domyślnaczcionkaakapitu" style:family="text">
      <style:text-properties fo:color="#231F20" fo:letter-spacing="-0.0048in" style:text-scale="95%"/>
    </style:style>
    <style:style style:name="T7514" style:parent-style-name="Domyślnaczcionkaakapitu" style:family="text">
      <style:text-properties fo:color="#231F20" fo:letter-spacing="-0.0243in" style:text-scale="95%"/>
    </style:style>
    <style:style style:name="T7515" style:parent-style-name="Domyślnaczcionkaakapitu" style:family="text">
      <style:text-properties fo:color="#231F20" fo:letter-spacing="-0.0041in" style:text-scale="95%"/>
    </style:style>
    <style:style style:name="T7516" style:parent-style-name="Domyślnaczcionkaakapitu" style:family="text">
      <style:text-properties fo:color="#231F20" style:text-scale="95%"/>
    </style:style>
    <style:style style:name="T7517" style:parent-style-name="Domyślnaczcionkaakapitu" style:family="text">
      <style:text-properties fo:color="#231F20" fo:letter-spacing="-0.0256in" style:text-scale="95%"/>
    </style:style>
    <style:style style:name="T7518" style:parent-style-name="Domyślnaczcionkaakapitu" style:family="text">
      <style:text-properties fo:color="#231F20" style:text-scale="95%"/>
    </style:style>
    <style:style style:name="T7519" style:parent-style-name="Domyślnaczcionkaakapitu" style:family="text">
      <style:text-properties fo:color="#231F20" fo:letter-spacing="-0.0256in" style:text-scale="95%"/>
    </style:style>
    <style:style style:name="T7520" style:parent-style-name="Domyślnaczcionkaakapitu" style:family="text">
      <style:text-properties fo:color="#231F20" style:text-scale="95%"/>
    </style:style>
    <style:style style:name="T7521" style:parent-style-name="Domyślnaczcionkaakapitu" style:family="text">
      <style:text-properties fo:color="#231F20" fo:letter-spacing="-0.0256in" style:text-scale="95%"/>
    </style:style>
    <style:style style:name="T7522" style:parent-style-name="Domyślnaczcionkaakapitu" style:family="text">
      <style:text-properties fo:color="#231F20" style:text-scale="95%"/>
    </style:style>
    <style:style style:name="T7523" style:parent-style-name="Domyślnaczcionkaakapitu" style:family="text">
      <style:text-properties fo:color="#231F20" fo:letter-spacing="-0.0256in" style:text-scale="95%"/>
    </style:style>
    <style:style style:name="T7524" style:parent-style-name="Domyślnaczcionkaakapitu" style:family="text">
      <style:text-properties fo:color="#231F20" style:text-scale="95%"/>
    </style:style>
    <style:style style:name="T7525" style:parent-style-name="Domyślnaczcionkaakapitu" style:family="text">
      <style:text-properties fo:color="#231F20"/>
    </style:style>
    <style:style style:name="T7526" style:parent-style-name="Domyślnaczcionkaakapitu" style:family="text">
      <style:text-properties fo:color="#231F20" fo:letter-spacing="-0.0104in"/>
    </style:style>
    <style:style style:name="T7527" style:parent-style-name="Domyślnaczcionkaakapitu" style:family="text">
      <style:text-properties fo:color="#231F20"/>
    </style:style>
    <style:style style:name="T7528" style:parent-style-name="Domyślnaczcionkaakapitu" style:family="text">
      <style:text-properties fo:color="#231F20" fo:letter-spacing="-0.0104in"/>
    </style:style>
    <style:style style:name="T7529" style:parent-style-name="Domyślnaczcionkaakapitu" style:family="text">
      <style:text-properties fo:color="#231F20"/>
    </style:style>
    <style:style style:name="T7530" style:parent-style-name="Domyślnaczcionkaakapitu" style:family="text">
      <style:text-properties fo:color="#231F20" fo:letter-spacing="-0.0104in"/>
    </style:style>
    <style:style style:name="T7531" style:parent-style-name="Domyślnaczcionkaakapitu" style:family="text">
      <style:text-properties fo:color="#231F20"/>
    </style:style>
    <style:style style:name="T7532" style:parent-style-name="Domyślnaczcionkaakapitu" style:family="text">
      <style:text-properties fo:color="#231F20" fo:letter-spacing="-0.0104in"/>
    </style:style>
    <style:style style:name="T7533" style:parent-style-name="Domyślnaczcionkaakapitu" style:family="text">
      <style:text-properties fo:color="#231F20"/>
    </style:style>
    <style:style style:name="T7534" style:parent-style-name="Domyślnaczcionkaakapitu" style:family="text">
      <style:text-properties fo:color="#231F20" fo:letter-spacing="-0.0104in"/>
    </style:style>
    <style:style style:name="T7535" style:parent-style-name="Domyślnaczcionkaakapitu" style:family="text">
      <style:text-properties fo:color="#231F20"/>
    </style:style>
    <style:style style:name="T7536" style:parent-style-name="Domyślnaczcionkaakapitu" style:family="text">
      <style:text-properties fo:color="#231F20" style:text-scale="95%"/>
    </style:style>
    <style:style style:name="T7537" style:parent-style-name="Domyślnaczcionkaakapitu" style:family="text">
      <style:text-properties fo:color="#231F20" fo:letter-spacing="-0.027in" style:text-scale="95%"/>
    </style:style>
    <style:style style:name="T7538" style:parent-style-name="Domyślnaczcionkaakapitu" style:family="text">
      <style:text-properties fo:color="#231F20" style:text-scale="95%"/>
    </style:style>
    <style:style style:name="T7539" style:parent-style-name="Domyślnaczcionkaakapitu" style:family="text">
      <style:text-properties fo:color="#231F20" fo:letter-spacing="-0.027in" style:text-scale="95%"/>
    </style:style>
    <style:style style:name="T7540" style:parent-style-name="Domyślnaczcionkaakapitu" style:family="text">
      <style:text-properties fo:color="#231F20" style:text-scale="95%"/>
    </style:style>
    <style:style style:name="T7541" style:parent-style-name="Domyślnaczcionkaakapitu" style:family="text">
      <style:text-properties fo:color="#231F20" fo:letter-spacing="-0.027in" style:text-scale="95%"/>
    </style:style>
    <style:style style:name="T7542" style:parent-style-name="Domyślnaczcionkaakapitu" style:family="text">
      <style:text-properties fo:color="#231F20" style:text-scale="95%"/>
    </style:style>
    <style:style style:name="T7543" style:parent-style-name="Domyślnaczcionkaakapitu" style:family="text">
      <style:text-properties fo:color="#231F20" fo:letter-spacing="-0.027in" style:text-scale="95%"/>
    </style:style>
    <style:style style:name="T7544" style:parent-style-name="Domyślnaczcionkaakapitu" style:family="text">
      <style:text-properties fo:color="#231F20" style:text-scale="95%"/>
    </style:style>
    <style:style style:name="T7545" style:parent-style-name="Domyślnaczcionkaakapitu" style:family="text">
      <style:text-properties fo:color="#231F20" fo:letter-spacing="-0.0187in" style:text-scale="95%"/>
    </style:style>
    <style:style style:name="T7546" style:parent-style-name="Domyślnaczcionkaakapitu" style:family="text">
      <style:text-properties fo:color="#231F20" style:text-scale="95%"/>
    </style:style>
    <style:style style:name="T7547" style:parent-style-name="Domyślnaczcionkaakapitu" style:family="text">
      <style:text-properties fo:color="#231F20" fo:letter-spacing="-0.0187in" style:text-scale="95%"/>
    </style:style>
    <style:style style:name="T7548" style:parent-style-name="Domyślnaczcionkaakapitu" style:family="text">
      <style:text-properties fo:color="#231F20" style:text-scale="95%"/>
    </style:style>
    <style:style style:name="T7549" style:parent-style-name="Domyślnaczcionkaakapitu" style:family="text">
      <style:text-properties fo:color="#231F20" fo:letter-spacing="-0.0187in" style:text-scale="95%"/>
    </style:style>
    <style:style style:name="T7550" style:parent-style-name="Domyślnaczcionkaakapitu" style:family="text">
      <style:text-properties fo:color="#231F20" style:text-scale="95%"/>
    </style:style>
    <style:style style:name="T7551" style:parent-style-name="Domyślnaczcionkaakapitu" style:family="text">
      <style:text-properties fo:color="#231F20" fo:letter-spacing="-0.0187in" style:text-scale="95%"/>
    </style:style>
    <style:style style:name="T7552" style:parent-style-name="Domyślnaczcionkaakapitu" style:family="text">
      <style:text-properties fo:color="#231F20" style:text-scale="95%"/>
    </style:style>
    <style:style style:name="T7553" style:parent-style-name="Domyślnaczcionkaakapitu" style:family="text">
      <style:text-properties fo:color="#231F20" fo:letter-spacing="-0.0187in" style:text-scale="95%"/>
    </style:style>
    <style:style style:name="T7554" style:parent-style-name="Domyślnaczcionkaakapitu" style:family="text">
      <style:text-properties fo:color="#231F20" style:text-scale="95%"/>
    </style:style>
    <style:style style:name="T7555" style:parent-style-name="Domyślnaczcionkaakapitu" style:family="text">
      <style:text-properties fo:color="#231F20" fo:letter-spacing="-0.0187in" style:text-scale="95%"/>
    </style:style>
    <style:style style:name="T7556" style:parent-style-name="Domyślnaczcionkaakapitu" style:family="text">
      <style:text-properties fo:color="#231F20" style:text-scale="95%"/>
    </style:style>
    <style:style style:name="T7557" style:parent-style-name="Domyślnaczcionkaakapitu" style:family="text">
      <style:text-properties fo:color="#231F20" fo:letter-spacing="-0.0187in" style:text-scale="95%"/>
    </style:style>
    <style:style style:name="T7558" style:parent-style-name="Domyślnaczcionkaakapitu" style:family="text">
      <style:text-properties fo:color="#231F20" style:text-scale="95%"/>
    </style:style>
    <style:style style:name="T7559" style:parent-style-name="Domyślnaczcionkaakapitu" style:family="text">
      <style:text-properties fo:color="#231F20"/>
    </style:style>
    <style:style style:name="T7560" style:parent-style-name="Domyślnaczcionkaakapitu" style:family="text">
      <style:text-properties fo:color="#231F20" fo:letter-spacing="-0.027in"/>
    </style:style>
    <style:style style:name="T7561" style:parent-style-name="Domyślnaczcionkaakapitu" style:family="text">
      <style:text-properties fo:color="#231F20"/>
    </style:style>
    <style:style style:name="T7562" style:parent-style-name="Domyślnaczcionkaakapitu" style:family="text">
      <style:text-properties fo:color="#231F20" fo:letter-spacing="-0.027in"/>
    </style:style>
    <style:style style:name="T7563" style:parent-style-name="Domyślnaczcionkaakapitu" style:family="text">
      <style:text-properties fo:color="#231F20"/>
    </style:style>
    <style:style style:name="T7564" style:parent-style-name="Domyślnaczcionkaakapitu" style:family="text">
      <style:text-properties fo:color="#231F20" fo:letter-spacing="-0.027in"/>
    </style:style>
    <style:style style:name="T7565" style:parent-style-name="Domyślnaczcionkaakapitu" style:family="text">
      <style:text-properties fo:color="#231F20"/>
    </style:style>
    <style:style style:name="T7566" style:parent-style-name="Domyślnaczcionkaakapitu" style:family="text">
      <style:text-properties fo:color="#231F20" fo:letter-spacing="-0.027in"/>
    </style:style>
    <style:style style:name="T7567" style:parent-style-name="Domyślnaczcionkaakapitu" style:family="text">
      <style:text-properties fo:color="#231F20"/>
    </style:style>
    <style:style style:name="T7568" style:parent-style-name="Domyślnaczcionkaakapitu" style:family="text">
      <style:text-properties fo:color="#231F20" fo:letter-spacing="-0.027in"/>
    </style:style>
    <style:style style:name="T7569" style:parent-style-name="Domyślnaczcionkaakapitu" style:family="text">
      <style:text-properties fo:color="#231F20"/>
    </style:style>
    <style:style style:name="T7570" style:parent-style-name="Domyślnaczcionkaakapitu" style:family="text">
      <style:text-properties fo:color="#231F20" fo:letter-spacing="-0.027in"/>
    </style:style>
    <style:style style:name="T7571" style:parent-style-name="Domyślnaczcionkaakapitu" style:family="text">
      <style:text-properties fo:color="#231F20"/>
    </style:style>
    <style:style style:name="T7572" style:parent-style-name="Domyślnaczcionkaakapitu" style:family="text">
      <style:text-properties fo:color="#231F20" fo:letter-spacing="-0.027in"/>
    </style:style>
    <style:style style:name="T7573" style:parent-style-name="Domyślnaczcionkaakapitu" style:family="text">
      <style:text-properties fo:color="#231F20"/>
    </style:style>
    <style:style style:name="T7574" style:parent-style-name="Domyślnaczcionkaakapitu" style:family="text">
      <style:text-properties fo:color="#231F20" style:text-scale="95%"/>
    </style:style>
    <style:style style:name="T7575" style:parent-style-name="Domyślnaczcionkaakapitu" style:family="text">
      <style:text-properties fo:color="#231F20" fo:letter-spacing="-0.0097in" style:text-scale="95%"/>
    </style:style>
    <style:style style:name="T7576" style:parent-style-name="Domyślnaczcionkaakapitu" style:family="text">
      <style:text-properties fo:color="#231F20" style:text-scale="95%"/>
    </style:style>
    <style:style style:name="T7577" style:parent-style-name="Domyślnaczcionkaakapitu" style:family="text">
      <style:text-properties fo:color="#231F20" fo:letter-spacing="-0.0097in" style:text-scale="95%"/>
    </style:style>
    <style:style style:name="T7578" style:parent-style-name="Domyślnaczcionkaakapitu" style:family="text">
      <style:text-properties fo:color="#231F20" style:text-scale="95%"/>
    </style:style>
    <style:style style:name="T7579" style:parent-style-name="Domyślnaczcionkaakapitu" style:family="text">
      <style:text-properties fo:color="#231F20" fo:letter-spacing="-0.0097in" style:text-scale="95%"/>
    </style:style>
    <style:style style:name="T7580" style:parent-style-name="Domyślnaczcionkaakapitu" style:family="text">
      <style:text-properties fo:color="#231F20" style:text-scale="95%"/>
    </style:style>
    <style:style style:name="T7581" style:parent-style-name="Domyślnaczcionkaakapitu" style:family="text">
      <style:text-properties fo:color="#231F20" fo:letter-spacing="-0.0097in" style:text-scale="95%"/>
    </style:style>
    <style:style style:name="T7582" style:parent-style-name="Domyślnaczcionkaakapitu" style:family="text">
      <style:text-properties fo:color="#231F20" style:text-scale="95%"/>
    </style:style>
    <style:style style:name="T7583" style:parent-style-name="Domyślnaczcionkaakapitu" style:family="text">
      <style:text-properties fo:color="#231F20" fo:letter-spacing="-0.0097in" style:text-scale="95%"/>
    </style:style>
    <style:style style:name="T7584" style:parent-style-name="Domyślnaczcionkaakapitu" style:family="text">
      <style:text-properties fo:color="#231F20" style:text-scale="95%"/>
    </style:style>
    <style:style style:name="T7585" style:parent-style-name="Domyślnaczcionkaakapitu" style:family="text">
      <style:text-properties fo:color="#231F20" fo:letter-spacing="-0.0097in" style:text-scale="95%"/>
    </style:style>
    <style:style style:name="T7586" style:parent-style-name="Domyślnaczcionkaakapitu" style:family="text">
      <style:text-properties fo:color="#231F20" style:text-scale="95%"/>
    </style:style>
    <style:style style:name="T7587" style:parent-style-name="Domyślnaczcionkaakapitu" style:family="text">
      <style:text-properties fo:color="#231F20"/>
    </style:style>
    <style:style style:name="T7588" style:parent-style-name="Domyślnaczcionkaakapitu" style:family="text">
      <style:text-properties fo:color="#231F20" fo:letter-spacing="-0.0166in"/>
    </style:style>
    <style:style style:name="T7589" style:parent-style-name="Domyślnaczcionkaakapitu" style:family="text">
      <style:text-properties fo:color="#231F20"/>
    </style:style>
    <style:style style:name="T7590" style:parent-style-name="Domyślnaczcionkaakapitu" style:family="text">
      <style:text-properties fo:color="#231F20" fo:letter-spacing="-0.0166in"/>
    </style:style>
    <style:style style:name="T7591" style:parent-style-name="Domyślnaczcionkaakapitu" style:family="text">
      <style:text-properties fo:color="#231F20"/>
    </style:style>
    <style:style style:name="T7592" style:parent-style-name="Domyślnaczcionkaakapitu" style:family="text">
      <style:text-properties fo:color="#231F20" fo:letter-spacing="-0.0166in"/>
    </style:style>
    <style:style style:name="T7593" style:parent-style-name="Domyślnaczcionkaakapitu" style:family="text">
      <style:text-properties fo:color="#231F20"/>
    </style:style>
    <style:style style:name="T7594" style:parent-style-name="Domyślnaczcionkaakapitu" style:family="text">
      <style:text-properties fo:color="#231F20" fo:letter-spacing="-0.0166in"/>
    </style:style>
    <style:style style:name="T7595" style:parent-style-name="Domyślnaczcionkaakapitu" style:family="text">
      <style:text-properties fo:color="#231F20"/>
    </style:style>
    <style:style style:name="T7596" style:parent-style-name="Domyślnaczcionkaakapitu" style:family="text">
      <style:text-properties fo:color="#231F20" fo:letter-spacing="-0.0166in"/>
    </style:style>
    <style:style style:name="T7597" style:parent-style-name="Domyślnaczcionkaakapitu" style:family="text">
      <style:text-properties fo:color="#231F20"/>
    </style:style>
    <style:style style:name="T7598" style:parent-style-name="Domyślnaczcionkaakapitu" style:family="text">
      <style:text-properties fo:color="#231F20" style:text-scale="95%"/>
    </style:style>
    <style:style style:name="T7599" style:parent-style-name="Domyślnaczcionkaakapitu" style:family="text">
      <style:text-properties fo:color="#231F20" fo:letter-spacing="-0.0111in" style:text-scale="95%"/>
    </style:style>
    <style:style style:name="T7600" style:parent-style-name="Domyślnaczcionkaakapitu" style:family="text">
      <style:text-properties fo:color="#231F20" style:text-scale="95%"/>
    </style:style>
    <style:style style:name="T7601" style:parent-style-name="Domyślnaczcionkaakapitu" style:family="text">
      <style:text-properties fo:color="#231F20" fo:letter-spacing="-0.002in" style:text-scale="95%"/>
    </style:style>
    <style:style style:name="T7602" style:parent-style-name="Domyślnaczcionkaakapitu" style:family="text">
      <style:text-properties fo:color="#231F20" fo:letter-spacing="-0.0298in" style:text-scale="95%"/>
    </style:style>
    <style:style style:name="T7603" style:parent-style-name="Domyślnaczcionkaakapitu" style:family="text">
      <style:text-properties fo:color="#231F20" fo:letter-spacing="-0.002in" style:text-scale="95%"/>
    </style:style>
    <style:style style:name="T7604" style:parent-style-name="Domyślnaczcionkaakapitu" style:family="text">
      <style:text-properties fo:color="#231F20" fo:letter-spacing="-0.0298in" style:text-scale="95%"/>
    </style:style>
    <style:style style:name="T7605" style:parent-style-name="Domyślnaczcionkaakapitu" style:family="text">
      <style:text-properties fo:color="#231F20" fo:letter-spacing="-0.002in" style:text-scale="95%"/>
    </style:style>
    <style:style style:name="T7606" style:parent-style-name="Domyślnaczcionkaakapitu" style:family="text">
      <style:text-properties fo:color="#231F20" fo:letter-spacing="-0.0298in" style:text-scale="95%"/>
    </style:style>
    <style:style style:name="T7607" style:parent-style-name="Domyślnaczcionkaakapitu" style:family="text">
      <style:text-properties fo:color="#231F20" fo:letter-spacing="-0.002in" style:text-scale="95%"/>
    </style:style>
    <style:style style:name="T7608" style:parent-style-name="Domyślnaczcionkaakapitu" style:family="text">
      <style:text-properties fo:color="#231F20" fo:letter-spacing="-0.0298in" style:text-scale="95%"/>
    </style:style>
    <style:style style:name="T7609" style:parent-style-name="Domyślnaczcionkaakapitu" style:family="text">
      <style:text-properties fo:color="#231F20" fo:letter-spacing="-0.002in" style:text-scale="95%"/>
    </style:style>
    <style:style style:name="T7610" style:parent-style-name="Domyślnaczcionkaakapitu" style:family="text">
      <style:text-properties fo:color="#231F20" style:text-scale="95%"/>
    </style:style>
    <style:style style:name="T7611" style:parent-style-name="Domyślnaczcionkaakapitu" style:family="text">
      <style:text-properties fo:color="#231F20" fo:letter-spacing="-0.025in" style:text-scale="95%"/>
    </style:style>
    <style:style style:name="T7612" style:parent-style-name="Domyślnaczcionkaakapitu" style:family="text">
      <style:text-properties fo:color="#231F20" style:text-scale="95%"/>
    </style:style>
    <style:style style:name="P7613" style:parent-style-name="Tekstpodstawowy" style:family="paragraph">
      <style:paragraph-properties fo:text-align="justify" fo:margin-top="0.0013in" fo:line-height="115%" fo:margin-left="0.5479in" fo:text-indent="0.1965in">
        <style:tab-stops/>
      </style:paragraph-properties>
    </style:style>
    <style:style style:name="T7614" style:parent-style-name="Domyślnaczcionkaakapitu" style:family="text">
      <style:text-properties fo:color="#231F20" style:text-scale="95%"/>
    </style:style>
    <style:style style:name="T7615" style:parent-style-name="Domyślnaczcionkaakapitu" style:family="text">
      <style:text-properties fo:color="#231F20" fo:letter-spacing="-0.0208in" style:text-scale="95%"/>
    </style:style>
    <style:style style:name="T7616" style:parent-style-name="Domyślnaczcionkaakapitu" style:family="text">
      <style:text-properties fo:color="#231F20" style:text-scale="95%"/>
    </style:style>
    <style:style style:name="T7617" style:parent-style-name="Domyślnaczcionkaakapitu" style:family="text">
      <style:text-properties fo:color="#231F20" fo:letter-spacing="-0.0208in" style:text-scale="95%"/>
    </style:style>
    <style:style style:name="T7618" style:parent-style-name="Domyślnaczcionkaakapitu" style:family="text">
      <style:text-properties fo:color="#231F20" style:text-scale="95%"/>
    </style:style>
    <style:style style:name="T7619" style:parent-style-name="Domyślnaczcionkaakapitu" style:family="text">
      <style:text-properties fo:color="#231F20" fo:letter-spacing="-0.0208in" style:text-scale="95%"/>
    </style:style>
    <style:style style:name="T7620" style:parent-style-name="Domyślnaczcionkaakapitu" style:family="text">
      <style:text-properties fo:color="#231F20" style:text-scale="95%"/>
    </style:style>
    <style:style style:name="T7621" style:parent-style-name="Domyślnaczcionkaakapitu" style:family="text">
      <style:text-properties fo:color="#231F20" fo:letter-spacing="-0.0208in" style:text-scale="95%"/>
    </style:style>
    <style:style style:name="T7622" style:parent-style-name="Domyślnaczcionkaakapitu" style:family="text">
      <style:text-properties fo:color="#231F20" style:text-scale="95%"/>
    </style:style>
    <style:style style:name="T7623" style:parent-style-name="Domyślnaczcionkaakapitu" style:family="text">
      <style:text-properties fo:color="#231F20" fo:letter-spacing="-0.0208in" style:text-scale="95%"/>
    </style:style>
    <style:style style:name="T7624" style:parent-style-name="Domyślnaczcionkaakapitu" style:family="text">
      <style:text-properties fo:color="#231F20" style:text-scale="95%"/>
    </style:style>
    <style:style style:name="T7625" style:parent-style-name="Domyślnaczcionkaakapitu" style:family="text">
      <style:text-properties fo:color="#231F20" fo:letter-spacing="-0.0208in" style:text-scale="95%"/>
    </style:style>
    <style:style style:name="T7626" style:parent-style-name="Domyślnaczcionkaakapitu" style:family="text">
      <style:text-properties fo:color="#231F20" style:text-scale="95%"/>
    </style:style>
    <style:style style:name="T7627" style:parent-style-name="Domyślnaczcionkaakapitu" style:family="text">
      <style:text-properties fo:color="#231F20" fo:letter-spacing="-0.0291in" style:text-scale="95%"/>
    </style:style>
    <style:style style:name="T7628" style:parent-style-name="Domyślnaczcionkaakapitu" style:family="text">
      <style:text-properties fo:color="#231F20" style:text-scale="95%"/>
    </style:style>
    <style:style style:name="T7629" style:parent-style-name="Domyślnaczcionkaakapitu" style:family="text">
      <style:text-properties fo:color="#231F20" fo:letter-spacing="-0.0291in" style:text-scale="95%"/>
    </style:style>
    <style:style style:name="T7630" style:parent-style-name="Domyślnaczcionkaakapitu" style:family="text">
      <style:text-properties fo:color="#231F20" style:text-scale="95%"/>
    </style:style>
    <style:style style:name="T7631" style:parent-style-name="Domyślnaczcionkaakapitu" style:family="text">
      <style:text-properties fo:color="#231F20" fo:letter-spacing="-0.0291in" style:text-scale="95%"/>
    </style:style>
    <style:style style:name="T7632" style:parent-style-name="Domyślnaczcionkaakapitu" style:family="text">
      <style:text-properties fo:color="#231F20" style:text-scale="95%"/>
    </style:style>
    <style:style style:name="T7633" style:parent-style-name="Domyślnaczcionkaakapitu" style:family="text">
      <style:text-properties fo:color="#231F20" fo:letter-spacing="-0.0291in" style:text-scale="95%"/>
    </style:style>
    <style:style style:name="T7634" style:parent-style-name="Domyślnaczcionkaakapitu" style:family="text">
      <style:text-properties fo:color="#231F20" style:text-scale="95%"/>
    </style:style>
    <style:style style:name="T7635" style:parent-style-name="Domyślnaczcionkaakapitu" style:family="text">
      <style:text-properties fo:color="#231F20"/>
    </style:style>
    <style:style style:name="T7636" style:parent-style-name="Domyślnaczcionkaakapitu" style:family="text">
      <style:text-properties fo:color="#231F20" fo:letter-spacing="-0.0131in"/>
    </style:style>
    <style:style style:name="T7637" style:parent-style-name="Domyślnaczcionkaakapitu" style:family="text">
      <style:text-properties fo:color="#231F20"/>
    </style:style>
    <style:style style:name="T7638" style:parent-style-name="Domyślnaczcionkaakapitu" style:family="text">
      <style:text-properties fo:color="#231F20" fo:letter-spacing="-0.0131in"/>
    </style:style>
    <style:style style:name="T7639" style:parent-style-name="Domyślnaczcionkaakapitu" style:family="text">
      <style:text-properties fo:color="#231F20"/>
    </style:style>
    <style:style style:name="T7640" style:parent-style-name="Domyślnaczcionkaakapitu" style:family="text">
      <style:text-properties fo:color="#231F20" fo:letter-spacing="-0.0131in"/>
    </style:style>
    <style:style style:name="T7641" style:parent-style-name="Domyślnaczcionkaakapitu" style:family="text">
      <style:text-properties fo:color="#231F20"/>
    </style:style>
    <style:style style:name="T7642" style:parent-style-name="Domyślnaczcionkaakapitu" style:family="text">
      <style:text-properties fo:color="#231F20" fo:letter-spacing="-0.0131in"/>
    </style:style>
    <style:style style:name="T7643" style:parent-style-name="Domyślnaczcionkaakapitu" style:family="text">
      <style:text-properties fo:color="#231F20"/>
    </style:style>
    <style:style style:name="T7644" style:parent-style-name="Domyślnaczcionkaakapitu" style:family="text">
      <style:text-properties fo:color="#231F20" fo:letter-spacing="-0.0131in"/>
    </style:style>
    <style:style style:name="T7645" style:parent-style-name="Domyślnaczcionkaakapitu" style:family="text">
      <style:text-properties fo:color="#231F20"/>
    </style:style>
    <style:style style:name="T7646" style:parent-style-name="Domyślnaczcionkaakapitu" style:family="text">
      <style:text-properties fo:color="#231F20" style:text-scale="95%"/>
    </style:style>
    <style:style style:name="T7647" style:parent-style-name="Domyślnaczcionkaakapitu" style:family="text">
      <style:text-properties fo:color="#231F20" style:text-scale="90%"/>
    </style:style>
    <style:style style:name="T7648" style:parent-style-name="Domyślnaczcionkaakapitu" style:family="text">
      <style:text-properties fo:color="#231F20" fo:letter-spacing="0.0354in" style:text-scale="90%"/>
    </style:style>
    <style:style style:name="T7649" style:parent-style-name="Domyślnaczcionkaakapitu" style:family="text">
      <style:text-properties fo:color="#231F20" style:text-scale="90%"/>
    </style:style>
    <style:style style:name="P7650" style:parent-style-name="Tekstpodstawowy" style:family="paragraph">
      <style:paragraph-properties fo:margin-top="0.0076in"/>
      <style:text-properties fo:font-size="9.5pt" style:font-size-asian="9.5pt"/>
    </style:style>
    <style:style style:name="P7651" style:parent-style-name="Nagłówek2" style:family="paragraph">
      <style:paragraph-properties fo:margin-top="0.0006in"/>
    </style:style>
    <style:style style:name="T7652" style:parent-style-name="Domyślnaczcionkaakapitu" style:family="text">
      <style:text-properties fo:color="#231F20"/>
    </style:style>
    <style:style style:name="P7653" style:parent-style-name="Tekstpodstawowy" style:family="paragraph">
      <style:paragraph-properties fo:text-align="justify" fo:margin-top="0.0236in" fo:line-height="115%" fo:margin-left="0.5479in" fo:text-indent="0.1965in">
        <style:tab-stops/>
      </style:paragraph-properties>
    </style:style>
    <style:style style:name="T7654" style:parent-style-name="Domyślnaczcionkaakapitu" style:family="text">
      <style:text-properties fo:color="#231F20" style:text-scale="95%"/>
    </style:style>
    <style:style style:name="T7655" style:parent-style-name="Domyślnaczcionkaakapitu" style:family="text">
      <style:text-properties fo:color="#231F20" fo:letter-spacing="-0.0145in" style:text-scale="95%"/>
    </style:style>
    <style:style style:name="T7656" style:parent-style-name="Domyślnaczcionkaakapitu" style:family="text">
      <style:text-properties fo:color="#231F20" style:text-scale="95%"/>
    </style:style>
    <style:style style:name="T7657" style:parent-style-name="Domyślnaczcionkaakapitu" style:family="text">
      <style:text-properties fo:color="#231F20" fo:letter-spacing="-0.0145in" style:text-scale="95%"/>
    </style:style>
    <style:style style:name="T7658" style:parent-style-name="Domyślnaczcionkaakapitu" style:family="text">
      <style:text-properties fo:color="#231F20" style:text-scale="95%"/>
    </style:style>
    <style:style style:name="T7659" style:parent-style-name="Domyślnaczcionkaakapitu" style:family="text">
      <style:text-properties fo:color="#231F20" style:text-scale="95%"/>
    </style:style>
    <style:style style:name="T7660" style:parent-style-name="Domyślnaczcionkaakapitu" style:family="text">
      <style:text-properties fo:color="#231F20" fo:letter-spacing="-0.0145in" style:text-scale="95%"/>
    </style:style>
    <style:style style:name="T7661" style:parent-style-name="Domyślnaczcionkaakapitu" style:family="text">
      <style:text-properties fo:color="#231F20" style:text-scale="95%"/>
    </style:style>
    <style:style style:name="T7662" style:parent-style-name="Domyślnaczcionkaakapitu" style:family="text">
      <style:text-properties fo:color="#231F20" fo:letter-spacing="-0.0145in" style:text-scale="95%"/>
    </style:style>
    <style:style style:name="T7663" style:parent-style-name="Domyślnaczcionkaakapitu" style:family="text">
      <style:text-properties fo:color="#231F20" style:text-scale="95%"/>
    </style:style>
    <style:style style:name="T7664" style:parent-style-name="Domyślnaczcionkaakapitu" style:family="text">
      <style:text-properties fo:color="#231F20"/>
    </style:style>
    <style:style style:name="T7665" style:parent-style-name="Domyślnaczcionkaakapitu" style:family="text">
      <style:text-properties fo:color="#231F20" fo:letter-spacing="-0.0243in"/>
    </style:style>
    <style:style style:name="T7666" style:parent-style-name="Domyślnaczcionkaakapitu" style:family="text">
      <style:text-properties fo:color="#231F20"/>
    </style:style>
    <style:style style:name="T7667" style:parent-style-name="Domyślnaczcionkaakapitu" style:family="text">
      <style:text-properties fo:color="#231F20" fo:letter-spacing="-0.0243in"/>
    </style:style>
    <style:style style:name="T7668" style:parent-style-name="Domyślnaczcionkaakapitu" style:family="text">
      <style:text-properties style:font-name="Arial Narrow" fo:color="#231F20"/>
    </style:style>
    <style:style style:name="T7669" style:parent-style-name="Domyślnaczcionkaakapitu" style:family="text">
      <style:text-properties fo:color="#231F20"/>
    </style:style>
    <style:style style:name="T7670" style:parent-style-name="Domyślnaczcionkaakapitu" style:family="text">
      <style:text-properties style:font-name="Arial Narrow" fo:color="#231F20"/>
    </style:style>
    <style:style style:name="T7671" style:parent-style-name="Domyślnaczcionkaakapitu" style:family="text">
      <style:text-properties style:font-name="Arial Narrow" fo:color="#231F20" fo:letter-spacing="-0.0104in"/>
    </style:style>
    <style:style style:name="T7672" style:parent-style-name="Domyślnaczcionkaakapitu" style:family="text">
      <style:text-properties fo:color="#231F20"/>
    </style:style>
    <style:style style:name="T7673" style:parent-style-name="Domyślnaczcionkaakapitu" style:family="text">
      <style:text-properties fo:color="#231F20" fo:letter-spacing="-0.0243in"/>
    </style:style>
    <style:style style:name="T7674" style:parent-style-name="Domyślnaczcionkaakapitu" style:family="text">
      <style:text-properties fo:color="#231F20"/>
    </style:style>
    <style:style style:name="T7675" style:parent-style-name="Domyślnaczcionkaakapitu" style:family="text">
      <style:text-properties fo:color="#231F20" fo:letter-spacing="-0.0243in"/>
    </style:style>
    <style:style style:name="T7676" style:parent-style-name="Domyślnaczcionkaakapitu" style:family="text">
      <style:text-properties fo:color="#231F20"/>
    </style:style>
    <style:style style:name="T7677" style:parent-style-name="Domyślnaczcionkaakapitu" style:family="text">
      <style:text-properties fo:color="#231F20" fo:letter-spacing="-0.0145in"/>
    </style:style>
    <style:style style:name="T7678" style:parent-style-name="Domyślnaczcionkaakapitu" style:family="text">
      <style:text-properties fo:color="#231F20"/>
    </style:style>
    <style:style style:name="T7679" style:parent-style-name="Domyślnaczcionkaakapitu" style:family="text">
      <style:text-properties fo:color="#231F20" fo:letter-spacing="-0.0145in"/>
    </style:style>
    <style:style style:name="T7680" style:parent-style-name="Domyślnaczcionkaakapitu" style:family="text">
      <style:text-properties fo:color="#231F20"/>
    </style:style>
    <style:style style:name="T7681" style:parent-style-name="Domyślnaczcionkaakapitu" style:family="text">
      <style:text-properties fo:color="#231F20" fo:letter-spacing="-0.0145in"/>
    </style:style>
    <style:style style:name="T7682" style:parent-style-name="Domyślnaczcionkaakapitu" style:family="text">
      <style:text-properties fo:color="#231F20"/>
    </style:style>
    <style:style style:name="T7683" style:parent-style-name="Domyślnaczcionkaakapitu" style:family="text">
      <style:text-properties fo:color="#231F20" fo:letter-spacing="-0.0145in"/>
    </style:style>
    <style:style style:name="T7684" style:parent-style-name="Domyślnaczcionkaakapitu" style:family="text">
      <style:text-properties fo:color="#231F20"/>
    </style:style>
    <style:style style:name="T7685" style:parent-style-name="Domyślnaczcionkaakapitu" style:family="text">
      <style:text-properties fo:color="#231F20" fo:letter-spacing="-0.0145in"/>
    </style:style>
    <style:style style:name="T7686" style:parent-style-name="Domyślnaczcionkaakapitu" style:family="text">
      <style:text-properties fo:color="#231F20"/>
    </style:style>
    <style:style style:name="T7687" style:parent-style-name="Domyślnaczcionkaakapitu" style:family="text">
      <style:text-properties fo:color="#231F20" style:text-scale="95%"/>
    </style:style>
    <style:style style:name="T7688" style:parent-style-name="Domyślnaczcionkaakapitu" style:family="text">
      <style:text-properties fo:color="#231F20" fo:letter-spacing="-0.0069in" style:text-scale="95%"/>
    </style:style>
    <style:style style:name="T7689" style:parent-style-name="Domyślnaczcionkaakapitu" style:family="text">
      <style:text-properties fo:color="#231F20" style:text-scale="95%"/>
    </style:style>
    <style:style style:name="T7690" style:parent-style-name="Domyślnaczcionkaakapitu" style:family="text">
      <style:text-properties fo:color="#231F20" fo:letter-spacing="-0.0069in" style:text-scale="95%"/>
    </style:style>
    <style:style style:name="T7691" style:parent-style-name="Domyślnaczcionkaakapitu" style:family="text">
      <style:text-properties fo:color="#231F20" style:text-scale="95%"/>
    </style:style>
    <style:style style:name="T7692" style:parent-style-name="Domyślnaczcionkaakapitu" style:family="text">
      <style:text-properties fo:color="#231F20" fo:letter-spacing="-0.0069in" style:text-scale="95%"/>
    </style:style>
    <style:style style:name="T7693" style:parent-style-name="Domyślnaczcionkaakapitu" style:family="text">
      <style:text-properties fo:color="#231F20" style:text-scale="95%"/>
    </style:style>
    <style:style style:name="T7694" style:parent-style-name="Domyślnaczcionkaakapitu" style:family="text">
      <style:text-properties fo:color="#231F20" fo:letter-spacing="-0.0069in" style:text-scale="95%"/>
    </style:style>
    <style:style style:name="T7695" style:parent-style-name="Domyślnaczcionkaakapitu" style:family="text">
      <style:text-properties fo:color="#231F20" style:text-scale="95%"/>
    </style:style>
    <style:style style:name="T7696" style:parent-style-name="Domyślnaczcionkaakapitu" style:family="text">
      <style:text-properties fo:color="#231F20" fo:letter-spacing="-0.0069in" style:text-scale="95%"/>
    </style:style>
    <style:style style:name="T7697" style:parent-style-name="Domyślnaczcionkaakapitu" style:family="text">
      <style:text-properties fo:color="#231F20" style:text-scale="95%"/>
    </style:style>
    <style:style style:name="T7698" style:parent-style-name="Domyślnaczcionkaakapitu" style:family="text">
      <style:text-properties fo:color="#231F20" fo:letter-spacing="-0.002in" style:text-scale="95%"/>
    </style:style>
    <style:style style:name="T7699" style:parent-style-name="Domyślnaczcionkaakapitu" style:family="text">
      <style:text-properties fo:color="#231F20" fo:letter-spacing="-0.0159in" style:text-scale="95%"/>
    </style:style>
    <style:style style:name="T7700" style:parent-style-name="Domyślnaczcionkaakapitu" style:family="text">
      <style:text-properties fo:color="#231F20" fo:letter-spacing="-0.002in" style:text-scale="95%"/>
    </style:style>
    <style:style style:name="T7701" style:parent-style-name="Domyślnaczcionkaakapitu" style:family="text">
      <style:text-properties fo:color="#231F20" fo:letter-spacing="-0.0159in" style:text-scale="95%"/>
    </style:style>
    <style:style style:name="T7702" style:parent-style-name="Domyślnaczcionkaakapitu" style:family="text">
      <style:text-properties fo:color="#231F20" style:text-scale="95%"/>
    </style:style>
    <style:style style:name="T7703" style:parent-style-name="Domyślnaczcionkaakapitu" style:family="text">
      <style:text-properties fo:color="#231F20" fo:letter-spacing="-0.0159in" style:text-scale="95%"/>
    </style:style>
    <style:style style:name="T7704" style:parent-style-name="Domyślnaczcionkaakapitu" style:family="text">
      <style:text-properties fo:color="#231F20" fo:letter-spacing="-0.002in" style:text-scale="95%"/>
    </style:style>
    <style:style style:name="T7705" style:parent-style-name="Domyślnaczcionkaakapitu" style:family="text">
      <style:text-properties fo:color="#231F20" fo:letter-spacing="-0.0159in" style:text-scale="95%"/>
    </style:style>
    <style:style style:name="T7706" style:parent-style-name="Domyślnaczcionkaakapitu" style:family="text">
      <style:text-properties fo:color="#231F20" style:text-scale="95%"/>
    </style:style>
    <style:style style:name="T7707" style:parent-style-name="Domyślnaczcionkaakapitu" style:family="text">
      <style:text-properties fo:color="#231F20" fo:letter-spacing="-0.0159in" style:text-scale="95%"/>
    </style:style>
    <style:style style:name="T7708" style:parent-style-name="Domyślnaczcionkaakapitu" style:family="text">
      <style:text-properties fo:color="#231F20" style:text-scale="95%"/>
    </style:style>
    <style:style style:name="T7709" style:parent-style-name="Domyślnaczcionkaakapitu" style:family="text">
      <style:text-properties fo:color="#231F20" fo:letter-spacing="-0.0159in" style:text-scale="95%"/>
    </style:style>
    <style:style style:name="T7710" style:parent-style-name="Domyślnaczcionkaakapitu" style:family="text">
      <style:text-properties fo:color="#231F20" style:text-scale="95%"/>
    </style:style>
    <style:style style:name="T7711" style:parent-style-name="Domyślnaczcionkaakapitu" style:family="text">
      <style:text-properties fo:color="#231F20" fo:letter-spacing="-0.0159in" style:text-scale="95%"/>
    </style:style>
    <style:style style:name="T7712" style:parent-style-name="Domyślnaczcionkaakapitu" style:family="text">
      <style:text-properties fo:color="#231F20" fo:letter-spacing="-0.002in" style:text-scale="95%"/>
    </style:style>
    <style:style style:name="T7713" style:parent-style-name="Domyślnaczcionkaakapitu" style:family="text">
      <style:text-properties fo:color="#231F20" fo:letter-spacing="-0.002in"/>
    </style:style>
    <style:style style:name="T7714" style:parent-style-name="Domyślnaczcionkaakapitu" style:family="text">
      <style:text-properties fo:color="#231F20" fo:letter-spacing="-0.0326in"/>
    </style:style>
    <style:style style:name="T7715" style:parent-style-name="Domyślnaczcionkaakapitu" style:family="text">
      <style:text-properties fo:color="#231F20"/>
    </style:style>
    <style:style style:name="T7716" style:parent-style-name="Domyślnaczcionkaakapitu" style:family="text">
      <style:text-properties fo:color="#231F20" fo:letter-spacing="-0.0326in"/>
    </style:style>
    <style:style style:name="T7717" style:parent-style-name="Domyślnaczcionkaakapitu" style:family="text">
      <style:text-properties fo:color="#231F20" fo:letter-spacing="-0.002in"/>
    </style:style>
    <style:style style:name="T7718" style:parent-style-name="Domyślnaczcionkaakapitu" style:family="text">
      <style:text-properties fo:color="#231F20" fo:letter-spacing="-0.0326in"/>
    </style:style>
    <style:style style:name="T7719" style:parent-style-name="Domyślnaczcionkaakapitu" style:family="text">
      <style:text-properties fo:color="#231F20" fo:letter-spacing="-0.002in"/>
    </style:style>
    <style:style style:name="T7720" style:parent-style-name="Domyślnaczcionkaakapitu" style:family="text">
      <style:text-properties fo:color="#231F20" fo:letter-spacing="-0.0326in"/>
    </style:style>
    <style:style style:name="T7721" style:parent-style-name="Domyślnaczcionkaakapitu" style:family="text">
      <style:text-properties fo:color="#231F20" fo:letter-spacing="-0.002in"/>
    </style:style>
    <style:style style:name="T7722" style:parent-style-name="Domyślnaczcionkaakapitu" style:family="text">
      <style:text-properties fo:color="#231F20" fo:letter-spacing="-0.0326in"/>
    </style:style>
    <style:style style:name="T7723" style:parent-style-name="Domyślnaczcionkaakapitu" style:family="text">
      <style:text-properties fo:color="#231F20"/>
    </style:style>
    <style:style style:name="T7724" style:parent-style-name="Domyślnaczcionkaakapitu" style:family="text">
      <style:text-properties fo:color="#231F20" fo:letter-spacing="-0.0326in"/>
    </style:style>
    <style:style style:name="T7725" style:parent-style-name="Domyślnaczcionkaakapitu" style:family="text">
      <style:text-properties fo:color="#231F20" fo:letter-spacing="-0.002in"/>
    </style:style>
    <style:style style:name="T7726" style:parent-style-name="Domyślnaczcionkaakapitu" style:family="text">
      <style:text-properties fo:color="#231F20" fo:letter-spacing="-0.0326in"/>
    </style:style>
    <style:style style:name="T7727" style:parent-style-name="Domyślnaczcionkaakapitu" style:family="text">
      <style:text-properties fo:color="#231F20" fo:letter-spacing="-0.002in"/>
    </style:style>
    <style:style style:name="T7728" style:parent-style-name="Domyślnaczcionkaakapitu" style:family="text">
      <style:text-properties fo:color="#231F20" fo:letter-spacing="-0.0326in"/>
    </style:style>
    <style:style style:name="T7729" style:parent-style-name="Domyślnaczcionkaakapitu" style:family="text">
      <style:text-properties fo:color="#231F20" fo:letter-spacing="-0.002in"/>
    </style:style>
    <style:style style:name="T7730" style:parent-style-name="Domyślnaczcionkaakapitu" style:family="text">
      <style:text-properties fo:color="#231F20" fo:letter-spacing="-0.0326in"/>
    </style:style>
    <style:style style:name="T7731" style:parent-style-name="Domyślnaczcionkaakapitu" style:family="text">
      <style:text-properties fo:color="#231F20"/>
    </style:style>
    <style:style style:name="T7732" style:parent-style-name="Domyślnaczcionkaakapitu" style:family="text">
      <style:text-properties fo:color="#231F20" fo:letter-spacing="-0.0326in"/>
    </style:style>
    <style:style style:name="T7733" style:parent-style-name="Domyślnaczcionkaakapitu" style:family="text">
      <style:text-properties fo:color="#231F20" fo:letter-spacing="-0.002in"/>
    </style:style>
    <style:style style:name="T7734" style:parent-style-name="Domyślnaczcionkaakapitu" style:family="text">
      <style:text-properties fo:color="#231F20" fo:letter-spacing="-0.0326in"/>
    </style:style>
    <style:style style:name="T7735" style:parent-style-name="Domyślnaczcionkaakapitu" style:family="text">
      <style:text-properties fo:color="#231F20" fo:letter-spacing="-0.0027in"/>
    </style:style>
    <style:style style:name="P7736" style:parent-style-name="Tekstpodstawowy" style:family="paragraph">
      <style:paragraph-properties fo:text-align="justify" fo:margin-top="0.0013in" fo:line-height="115%" fo:margin-left="0.5479in">
        <style:tab-stops/>
      </style:paragraph-properties>
    </style:style>
    <style:style style:name="T7737" style:parent-style-name="Domyślnaczcionkaakapitu" style:family="text">
      <style:text-properties fo:color="#231F20" style:text-scale="95%"/>
    </style:style>
    <style:style style:name="T7738" style:parent-style-name="Domyślnaczcionkaakapitu" style:family="text">
      <style:text-properties fo:color="#231F20" fo:letter-spacing="-0.0305in" style:text-scale="95%"/>
    </style:style>
    <style:style style:name="T7739" style:parent-style-name="Domyślnaczcionkaakapitu" style:family="text">
      <style:text-properties fo:color="#231F20" style:text-scale="95%"/>
    </style:style>
    <style:style style:name="T7740" style:parent-style-name="Domyślnaczcionkaakapitu" style:family="text">
      <style:text-properties fo:color="#231F20" fo:letter-spacing="-0.0305in" style:text-scale="95%"/>
    </style:style>
    <style:style style:name="T7741" style:parent-style-name="Domyślnaczcionkaakapitu" style:family="text">
      <style:text-properties fo:color="#231F20" style:text-scale="95%"/>
    </style:style>
    <style:style style:name="T7742" style:parent-style-name="Domyślnaczcionkaakapitu" style:family="text">
      <style:text-properties fo:color="#231F20" fo:letter-spacing="-0.0305in" style:text-scale="95%"/>
    </style:style>
    <style:style style:name="T7743" style:parent-style-name="Domyślnaczcionkaakapitu" style:family="text">
      <style:text-properties fo:color="#231F20" style:text-scale="95%"/>
    </style:style>
    <style:style style:name="T7744" style:parent-style-name="Domyślnaczcionkaakapitu" style:family="text">
      <style:text-properties fo:color="#231F20" fo:letter-spacing="-0.0305in" style:text-scale="95%"/>
    </style:style>
    <style:style style:name="T7745" style:parent-style-name="Domyślnaczcionkaakapitu" style:family="text">
      <style:text-properties fo:color="#231F20" style:text-scale="95%"/>
    </style:style>
    <style:style style:name="T7746" style:parent-style-name="Domyślnaczcionkaakapitu" style:family="text">
      <style:text-properties fo:color="#231F20" fo:letter-spacing="-0.0305in" style:text-scale="95%"/>
    </style:style>
    <style:style style:name="T7747" style:parent-style-name="Domyślnaczcionkaakapitu" style:family="text">
      <style:text-properties fo:color="#231F20" style:text-scale="95%"/>
    </style:style>
    <style:style style:name="T7748" style:parent-style-name="Domyślnaczcionkaakapitu" style:family="text">
      <style:text-properties fo:color="#231F20" fo:letter-spacing="-0.0305in" style:text-scale="95%"/>
    </style:style>
    <style:style style:name="T7749" style:parent-style-name="Domyślnaczcionkaakapitu" style:family="text">
      <style:text-properties fo:color="#231F20" style:text-scale="95%"/>
    </style:style>
    <style:style style:name="T7750" style:parent-style-name="Domyślnaczcionkaakapitu" style:family="text">
      <style:text-properties fo:color="#231F20" fo:letter-spacing="-0.0305in" style:text-scale="95%"/>
    </style:style>
    <style:style style:name="T7751" style:parent-style-name="Domyślnaczcionkaakapitu" style:family="text">
      <style:text-properties fo:color="#231F20" style:text-scale="95%"/>
    </style:style>
    <style:style style:name="T7752" style:parent-style-name="Domyślnaczcionkaakapitu" style:family="text">
      <style:text-properties fo:color="#231F20"/>
    </style:style>
    <style:style style:name="T7753" style:parent-style-name="Domyślnaczcionkaakapitu" style:family="text">
      <style:text-properties fo:color="#231F20" fo:letter-spacing="-0.0229in"/>
    </style:style>
    <style:style style:name="T7754" style:parent-style-name="Domyślnaczcionkaakapitu" style:family="text">
      <style:text-properties fo:color="#231F20"/>
    </style:style>
    <style:style style:name="T7755" style:parent-style-name="Domyślnaczcionkaakapitu" style:family="text">
      <style:text-properties fo:color="#231F20" fo:letter-spacing="-0.0229in"/>
    </style:style>
    <style:style style:name="T7756" style:parent-style-name="Domyślnaczcionkaakapitu" style:family="text">
      <style:text-properties fo:color="#231F20"/>
    </style:style>
    <style:style style:name="T7757" style:parent-style-name="Domyślnaczcionkaakapitu" style:family="text">
      <style:text-properties fo:color="#231F20" fo:letter-spacing="-0.0229in"/>
    </style:style>
    <style:style style:name="T7758" style:parent-style-name="Domyślnaczcionkaakapitu" style:family="text">
      <style:text-properties fo:color="#231F20"/>
    </style:style>
    <style:style style:name="T7759" style:parent-style-name="Domyślnaczcionkaakapitu" style:family="text">
      <style:text-properties fo:color="#231F20" fo:letter-spacing="-0.0229in"/>
    </style:style>
    <style:style style:name="T7760" style:parent-style-name="Domyślnaczcionkaakapitu" style:family="text">
      <style:text-properties fo:color="#231F20"/>
    </style:style>
    <style:style style:name="T7761" style:parent-style-name="Domyślnaczcionkaakapitu" style:family="text">
      <style:text-properties fo:color="#231F20" fo:letter-spacing="-0.0229in"/>
    </style:style>
    <style:style style:name="T7762" style:parent-style-name="Domyślnaczcionkaakapitu" style:family="text">
      <style:text-properties fo:color="#231F20"/>
    </style:style>
    <style:style style:name="T7763" style:parent-style-name="Domyślnaczcionkaakapitu" style:family="text">
      <style:text-properties fo:color="#231F20" fo:letter-spacing="-0.0229in"/>
    </style:style>
    <style:style style:name="T7764" style:parent-style-name="Domyślnaczcionkaakapitu" style:family="text">
      <style:text-properties fo:color="#231F20"/>
    </style:style>
    <style:style style:name="T7765" style:parent-style-name="Domyślnaczcionkaakapitu" style:family="text">
      <style:text-properties fo:color="#231F20" style:text-scale="95%"/>
    </style:style>
    <style:style style:name="T7766" style:parent-style-name="Domyślnaczcionkaakapitu" style:family="text">
      <style:text-properties fo:color="#231F20" fo:letter-spacing="-0.0125in" style:text-scale="95%"/>
    </style:style>
    <style:style style:name="T7767" style:parent-style-name="Domyślnaczcionkaakapitu" style:family="text">
      <style:text-properties fo:color="#231F20" style:text-scale="95%"/>
    </style:style>
    <style:style style:name="T7768" style:parent-style-name="Domyślnaczcionkaakapitu" style:family="text">
      <style:text-properties fo:color="#231F20" fo:letter-spacing="-0.0125in" style:text-scale="95%"/>
    </style:style>
    <style:style style:name="T7769" style:parent-style-name="Domyślnaczcionkaakapitu" style:family="text">
      <style:text-properties fo:color="#231F20" style:text-scale="95%"/>
    </style:style>
    <style:style style:name="T7770" style:parent-style-name="Domyślnaczcionkaakapitu" style:family="text">
      <style:text-properties fo:color="#231F20" fo:letter-spacing="-0.0125in" style:text-scale="95%"/>
    </style:style>
    <style:style style:name="T7771" style:parent-style-name="Domyślnaczcionkaakapitu" style:family="text">
      <style:text-properties fo:color="#231F20" style:text-scale="95%"/>
    </style:style>
    <style:style style:name="T7772" style:parent-style-name="Domyślnaczcionkaakapitu" style:family="text">
      <style:text-properties fo:color="#231F20" fo:letter-spacing="-0.0125in" style:text-scale="95%"/>
    </style:style>
    <style:style style:name="T7773" style:parent-style-name="Domyślnaczcionkaakapitu" style:family="text">
      <style:text-properties fo:color="#231F20" style:text-scale="95%"/>
    </style:style>
    <style:style style:name="T7774" style:parent-style-name="Domyślnaczcionkaakapitu" style:family="text">
      <style:text-properties fo:color="#231F20" fo:letter-spacing="-0.0125in" style:text-scale="95%"/>
    </style:style>
    <style:style style:name="T7775" style:parent-style-name="Domyślnaczcionkaakapitu" style:family="text">
      <style:text-properties fo:color="#231F20" style:text-scale="95%"/>
    </style:style>
    <style:style style:name="T7776" style:parent-style-name="Domyślnaczcionkaakapitu" style:family="text">
      <style:text-properties fo:color="#231F20" fo:letter-spacing="-0.0125in" style:text-scale="95%"/>
    </style:style>
    <style:style style:name="T7777" style:parent-style-name="Domyślnaczcionkaakapitu" style:family="text">
      <style:text-properties fo:color="#231F20" style:text-scale="95%"/>
    </style:style>
    <style:style style:name="T7778" style:parent-style-name="Domyślnaczcionkaakapitu" style:family="text">
      <style:text-properties fo:color="#231F20"/>
    </style:style>
    <style:style style:name="T7779" style:parent-style-name="Domyślnaczcionkaakapitu" style:family="text">
      <style:text-properties fo:color="#231F20" fo:letter-spacing="-0.0236in"/>
    </style:style>
    <style:style style:name="T7780" style:parent-style-name="Domyślnaczcionkaakapitu" style:family="text">
      <style:text-properties fo:color="#231F20"/>
    </style:style>
    <style:style style:name="T7781" style:parent-style-name="Domyślnaczcionkaakapitu" style:family="text">
      <style:text-properties fo:color="#231F20" fo:letter-spacing="-0.0236in"/>
    </style:style>
    <style:style style:name="T7782" style:parent-style-name="Domyślnaczcionkaakapitu" style:family="text">
      <style:text-properties fo:color="#231F20"/>
    </style:style>
    <style:style style:name="T7783" style:parent-style-name="Domyślnaczcionkaakapitu" style:family="text">
      <style:text-properties fo:color="#231F20" fo:letter-spacing="-0.0236in"/>
    </style:style>
    <style:style style:name="T7784" style:parent-style-name="Domyślnaczcionkaakapitu" style:family="text">
      <style:text-properties fo:color="#231F20"/>
    </style:style>
    <style:style style:name="T7785" style:parent-style-name="Domyślnaczcionkaakapitu" style:family="text">
      <style:text-properties fo:color="#231F20" fo:letter-spacing="-0.0236in"/>
    </style:style>
    <style:style style:name="T7786" style:parent-style-name="Domyślnaczcionkaakapitu" style:family="text">
      <style:text-properties fo:color="#231F20"/>
    </style:style>
    <style:style style:name="T7787" style:parent-style-name="Domyślnaczcionkaakapitu" style:family="text">
      <style:text-properties fo:color="#231F20" fo:letter-spacing="-0.0236in"/>
    </style:style>
    <style:style style:name="T7788" style:parent-style-name="Domyślnaczcionkaakapitu" style:family="text">
      <style:text-properties fo:color="#231F20"/>
    </style:style>
    <style:style style:name="T7789" style:parent-style-name="Domyślnaczcionkaakapitu" style:family="text">
      <style:text-properties fo:color="#231F20" fo:letter-spacing="-0.0173in"/>
    </style:style>
    <style:style style:name="T7790" style:parent-style-name="Domyślnaczcionkaakapitu" style:family="text">
      <style:text-properties fo:color="#231F20"/>
    </style:style>
    <style:style style:name="T7791" style:parent-style-name="Domyślnaczcionkaakapitu" style:family="text">
      <style:text-properties fo:color="#231F20" fo:letter-spacing="-0.0173in"/>
    </style:style>
    <style:style style:name="T7792" style:parent-style-name="Domyślnaczcionkaakapitu" style:family="text">
      <style:text-properties fo:color="#231F20"/>
    </style:style>
    <style:style style:name="T7793" style:parent-style-name="Domyślnaczcionkaakapitu" style:family="text">
      <style:text-properties fo:color="#231F20" fo:letter-spacing="-0.0173in"/>
    </style:style>
    <style:style style:name="T7794" style:parent-style-name="Domyślnaczcionkaakapitu" style:family="text">
      <style:text-properties fo:color="#231F20"/>
    </style:style>
    <style:style style:name="T7795" style:parent-style-name="Domyślnaczcionkaakapitu" style:family="text">
      <style:text-properties fo:color="#231F20" fo:letter-spacing="-0.0173in"/>
    </style:style>
    <style:style style:name="T7796" style:parent-style-name="Domyślnaczcionkaakapitu" style:family="text">
      <style:text-properties fo:color="#231F20"/>
    </style:style>
    <style:style style:name="T7797" style:parent-style-name="Domyślnaczcionkaakapitu" style:family="text">
      <style:text-properties fo:color="#231F20" fo:letter-spacing="-0.0173in"/>
    </style:style>
    <style:style style:name="T7798" style:parent-style-name="Domyślnaczcionkaakapitu" style:family="text">
      <style:text-properties fo:color="#231F20"/>
    </style:style>
    <style:style style:name="T7799" style:parent-style-name="Domyślnaczcionkaakapitu" style:family="text">
      <style:text-properties fo:color="#231F20"/>
    </style:style>
    <style:style style:name="T7800" style:parent-style-name="Domyślnaczcionkaakapitu" style:family="text">
      <style:text-properties fo:color="#231F20" style:text-scale="95%"/>
    </style:style>
    <style:style style:name="T7801" style:parent-style-name="Domyślnaczcionkaakapitu" style:family="text">
      <style:text-properties fo:color="#231F20" fo:letter-spacing="-0.0145in" style:text-scale="95%"/>
    </style:style>
    <style:style style:name="T7802" style:parent-style-name="Domyślnaczcionkaakapitu" style:family="text">
      <style:text-properties fo:color="#231F20" style:text-scale="95%"/>
    </style:style>
    <style:style style:name="T7803" style:parent-style-name="Domyślnaczcionkaakapitu" style:family="text">
      <style:text-properties fo:color="#231F20" fo:letter-spacing="-0.0145in" style:text-scale="95%"/>
    </style:style>
    <style:style style:name="T7804" style:parent-style-name="Domyślnaczcionkaakapitu" style:family="text">
      <style:text-properties fo:color="#231F20" style:text-scale="95%"/>
    </style:style>
    <style:style style:name="T7805" style:parent-style-name="Domyślnaczcionkaakapitu" style:family="text">
      <style:text-properties fo:color="#231F20" fo:letter-spacing="-0.0145in" style:text-scale="95%"/>
    </style:style>
    <style:style style:name="T7806" style:parent-style-name="Domyślnaczcionkaakapitu" style:family="text">
      <style:text-properties fo:color="#231F20" style:text-scale="95%"/>
    </style:style>
    <style:style style:name="P7807" style:parent-style-name="Tekstpodstawowy" style:family="paragraph">
      <style:paragraph-properties fo:text-align="justify" fo:margin-top="0.0013in" fo:line-height="115%" fo:margin-left="0.5479in" fo:text-indent="0.1965in">
        <style:tab-stops/>
      </style:paragraph-properties>
    </style:style>
    <style:style style:name="T7808" style:parent-style-name="Domyślnaczcionkaakapitu" style:family="text">
      <style:text-properties fo:color="#231F20" style:text-scale="95%"/>
    </style:style>
    <style:style style:name="T7809" style:parent-style-name="Domyślnaczcionkaakapitu" style:family="text">
      <style:text-properties fo:color="#231F20" fo:letter-spacing="-0.009in" style:text-scale="95%"/>
    </style:style>
    <style:style style:name="T7810" style:parent-style-name="Domyślnaczcionkaakapitu" style:family="text">
      <style:text-properties fo:color="#231F20" style:text-scale="95%"/>
    </style:style>
    <style:style style:name="T7811" style:parent-style-name="Domyślnaczcionkaakapitu" style:family="text">
      <style:text-properties fo:color="#231F20"/>
    </style:style>
    <style:style style:name="T7812" style:parent-style-name="Domyślnaczcionkaakapitu" style:family="text">
      <style:text-properties fo:color="#231F20" fo:letter-spacing="-0.0069in"/>
    </style:style>
    <style:style style:name="T7813" style:parent-style-name="Domyślnaczcionkaakapitu" style:family="text">
      <style:text-properties fo:color="#231F20"/>
    </style:style>
    <style:style style:name="T7814" style:parent-style-name="Domyślnaczcionkaakapitu" style:family="text">
      <style:text-properties fo:color="#231F20" fo:letter-spacing="-0.0069in"/>
    </style:style>
    <style:style style:name="T7815" style:parent-style-name="Domyślnaczcionkaakapitu" style:family="text">
      <style:text-properties fo:color="#231F20"/>
    </style:style>
    <style:style style:name="T7816" style:parent-style-name="Domyślnaczcionkaakapitu" style:family="text">
      <style:text-properties fo:color="#231F20" fo:letter-spacing="-0.0069in"/>
    </style:style>
    <style:style style:name="T7817" style:parent-style-name="Domyślnaczcionkaakapitu" style:family="text">
      <style:text-properties fo:color="#231F20"/>
    </style:style>
    <style:style style:name="T7818" style:parent-style-name="Domyślnaczcionkaakapitu" style:family="text">
      <style:text-properties fo:color="#231F20" fo:letter-spacing="-0.0069in"/>
    </style:style>
    <style:style style:name="T7819" style:parent-style-name="Domyślnaczcionkaakapitu" style:family="text">
      <style:text-properties fo:color="#231F20"/>
    </style:style>
    <style:style style:name="T7820" style:parent-style-name="Domyślnaczcionkaakapitu" style:family="text">
      <style:text-properties fo:color="#231F20" fo:letter-spacing="-0.0069in"/>
    </style:style>
    <style:style style:name="T7821" style:parent-style-name="Domyślnaczcionkaakapitu" style:family="text">
      <style:text-properties fo:color="#231F20"/>
    </style:style>
    <style:style style:name="T7822" style:parent-style-name="Domyślnaczcionkaakapitu" style:family="text">
      <style:text-properties fo:color="#231F20" fo:letter-spacing="-0.018in"/>
    </style:style>
    <style:style style:name="T7823" style:parent-style-name="Domyślnaczcionkaakapitu" style:family="text">
      <style:text-properties fo:color="#231F20"/>
    </style:style>
    <style:style style:name="T7824" style:parent-style-name="Domyślnaczcionkaakapitu" style:family="text">
      <style:text-properties fo:color="#231F20" fo:letter-spacing="-0.018in"/>
    </style:style>
    <style:style style:name="T7825" style:parent-style-name="Domyślnaczcionkaakapitu" style:family="text">
      <style:text-properties fo:color="#231F20"/>
    </style:style>
    <style:style style:name="T7826" style:parent-style-name="Domyślnaczcionkaakapitu" style:family="text">
      <style:text-properties fo:color="#231F20" fo:letter-spacing="-0.018in"/>
    </style:style>
    <style:style style:name="T7827" style:parent-style-name="Domyślnaczcionkaakapitu" style:family="text">
      <style:text-properties fo:color="#231F20"/>
    </style:style>
    <style:style style:name="T7828" style:parent-style-name="Domyślnaczcionkaakapitu" style:family="text">
      <style:text-properties fo:color="#231F20" fo:letter-spacing="-0.018in"/>
    </style:style>
    <style:style style:name="T7829" style:parent-style-name="Domyślnaczcionkaakapitu" style:family="text">
      <style:text-properties fo:color="#231F20"/>
    </style:style>
    <style:style style:name="T7830" style:parent-style-name="Domyślnaczcionkaakapitu" style:family="text">
      <style:text-properties fo:color="#231F20" style:text-scale="95%"/>
    </style:style>
    <style:style style:name="T7831" style:parent-style-name="Domyślnaczcionkaakapitu" style:family="text">
      <style:text-properties fo:color="#231F20" fo:letter-spacing="-0.018in" style:text-scale="95%"/>
    </style:style>
    <style:style style:name="T7832" style:parent-style-name="Domyślnaczcionkaakapitu" style:family="text">
      <style:text-properties fo:color="#231F20" style:text-scale="95%"/>
    </style:style>
    <style:style style:name="T7833" style:parent-style-name="Domyślnaczcionkaakapitu" style:family="text">
      <style:text-properties fo:color="#231F20" fo:letter-spacing="-0.018in" style:text-scale="95%"/>
    </style:style>
    <style:style style:name="T7834" style:parent-style-name="Domyślnaczcionkaakapitu" style:family="text">
      <style:text-properties fo:color="#231F20" style:text-scale="95%"/>
    </style:style>
    <style:style style:name="T7835" style:parent-style-name="Domyślnaczcionkaakapitu" style:family="text">
      <style:text-properties fo:color="#231F20" fo:letter-spacing="-0.018in" style:text-scale="95%"/>
    </style:style>
    <style:style style:name="T7836" style:parent-style-name="Domyślnaczcionkaakapitu" style:family="text">
      <style:text-properties fo:color="#231F20" style:text-scale="95%"/>
    </style:style>
    <style:style style:name="T7837" style:parent-style-name="Domyślnaczcionkaakapitu" style:family="text">
      <style:text-properties fo:color="#231F20" fo:letter-spacing="-0.018in" style:text-scale="95%"/>
    </style:style>
    <style:style style:name="T7838" style:parent-style-name="Domyślnaczcionkaakapitu" style:family="text">
      <style:text-properties fo:color="#231F20" style:text-scale="95%"/>
    </style:style>
    <style:style style:name="T7839" style:parent-style-name="Domyślnaczcionkaakapitu" style:family="text">
      <style:text-properties fo:color="#231F20" fo:letter-spacing="-0.018in" style:text-scale="95%"/>
    </style:style>
    <style:style style:name="T7840" style:parent-style-name="Domyślnaczcionkaakapitu" style:family="text">
      <style:text-properties fo:color="#231F20" style:text-scale="95%"/>
    </style:style>
    <style:style style:name="T7841" style:parent-style-name="Domyślnaczcionkaakapitu" style:family="text">
      <style:text-properties fo:color="#231F20"/>
    </style:style>
    <style:style style:name="T7842" style:parent-style-name="Domyślnaczcionkaakapitu" style:family="text">
      <style:text-properties fo:color="#231F20" fo:letter-spacing="-0.0208in"/>
    </style:style>
    <style:style style:name="T7843" style:parent-style-name="Domyślnaczcionkaakapitu" style:family="text">
      <style:text-properties fo:color="#231F20"/>
    </style:style>
    <style:style style:name="T7844" style:parent-style-name="Domyślnaczcionkaakapitu" style:family="text">
      <style:text-properties fo:color="#231F20" fo:letter-spacing="-0.0208in"/>
    </style:style>
    <style:style style:name="T7845" style:parent-style-name="Domyślnaczcionkaakapitu" style:family="text">
      <style:text-properties fo:color="#231F20"/>
    </style:style>
    <style:style style:name="T7846" style:parent-style-name="Domyślnaczcionkaakapitu" style:family="text">
      <style:text-properties fo:color="#231F20" fo:letter-spacing="-0.0208in"/>
    </style:style>
    <style:style style:name="T7847" style:parent-style-name="Domyślnaczcionkaakapitu" style:family="text">
      <style:text-properties fo:color="#231F20"/>
    </style:style>
    <style:style style:name="T7848" style:parent-style-name="Domyślnaczcionkaakapitu" style:family="text">
      <style:text-properties fo:color="#231F20" fo:letter-spacing="-0.0208in"/>
    </style:style>
    <style:style style:name="T7849" style:parent-style-name="Domyślnaczcionkaakapitu" style:family="text">
      <style:text-properties fo:color="#231F20"/>
    </style:style>
    <style:style style:name="T7850" style:parent-style-name="Domyślnaczcionkaakapitu" style:family="text">
      <style:text-properties fo:color="#231F20" fo:letter-spacing="-0.0208in"/>
    </style:style>
    <style:style style:name="T7851" style:parent-style-name="Domyślnaczcionkaakapitu" style:family="text">
      <style:text-properties fo:color="#231F20"/>
    </style:style>
    <style:style style:name="T7852" style:parent-style-name="Domyślnaczcionkaakapitu" style:family="text">
      <style:text-properties fo:color="#231F20" fo:letter-spacing="-0.0208in"/>
    </style:style>
    <style:style style:name="T7853" style:parent-style-name="Domyślnaczcionkaakapitu" style:family="text">
      <style:text-properties fo:color="#231F20"/>
    </style:style>
    <style:style style:name="T7854" style:parent-style-name="Domyślnaczcionkaakapitu" style:family="text">
      <style:text-properties fo:color="#231F20" fo:letter-spacing="-0.0208in"/>
    </style:style>
    <style:style style:name="T7855" style:parent-style-name="Domyślnaczcionkaakapitu" style:family="text">
      <style:text-properties fo:color="#231F20"/>
    </style:style>
    <style:style style:name="T7856" style:parent-style-name="Domyślnaczcionkaakapitu" style:family="text">
      <style:text-properties fo:color="#231F20" fo:letter-spacing="-0.0083in"/>
    </style:style>
    <style:style style:name="T7857" style:parent-style-name="Domyślnaczcionkaakapitu" style:family="text">
      <style:text-properties fo:color="#231F20"/>
    </style:style>
    <style:style style:name="T7858" style:parent-style-name="Domyślnaczcionkaakapitu" style:family="text">
      <style:text-properties fo:color="#231F20" style:text-scale="95%"/>
    </style:style>
    <style:style style:name="T7859" style:parent-style-name="Domyślnaczcionkaakapitu" style:family="text">
      <style:text-properties fo:color="#231F20" fo:letter-spacing="-0.0159in" style:text-scale="95%"/>
    </style:style>
    <style:style style:name="T7860" style:parent-style-name="Domyślnaczcionkaakapitu" style:family="text">
      <style:text-properties fo:color="#231F20" style:text-scale="95%"/>
    </style:style>
    <style:style style:name="T7861" style:parent-style-name="Domyślnaczcionkaakapitu" style:family="text">
      <style:text-properties fo:color="#231F20" fo:letter-spacing="-0.0159in" style:text-scale="95%"/>
    </style:style>
    <style:style style:name="T7862" style:parent-style-name="Domyślnaczcionkaakapitu" style:family="text">
      <style:text-properties fo:color="#231F20" style:text-scale="95%"/>
    </style:style>
    <style:style style:name="T7863" style:parent-style-name="Domyślnaczcionkaakapitu" style:family="text">
      <style:text-properties fo:color="#231F20" fo:letter-spacing="-0.0159in" style:text-scale="95%"/>
    </style:style>
    <style:style style:name="T7864" style:parent-style-name="Domyślnaczcionkaakapitu" style:family="text">
      <style:text-properties fo:color="#231F20" style:text-scale="95%"/>
    </style:style>
    <style:style style:name="T7865" style:parent-style-name="Domyślnaczcionkaakapitu" style:family="text">
      <style:text-properties fo:color="#231F20" fo:letter-spacing="-0.0159in" style:text-scale="95%"/>
    </style:style>
    <style:style style:name="T7866" style:parent-style-name="Domyślnaczcionkaakapitu" style:family="text">
      <style:text-properties fo:font-style="italic" style:font-style-asian="italic" fo:color="#231F20" style:text-scale="95%"/>
    </style:style>
    <style:style style:name="T7867" style:parent-style-name="Domyślnaczcionkaakapitu" style:family="text">
      <style:text-properties fo:font-style="italic" style:font-style-asian="italic" fo:color="#231F20" fo:letter-spacing="-0.0166in" style:text-scale="95%"/>
    </style:style>
    <style:style style:name="T7868" style:parent-style-name="Domyślnaczcionkaakapitu" style:family="text">
      <style:text-properties fo:color="#231F20" style:text-scale="95%"/>
    </style:style>
    <style:style style:name="T7869" style:parent-style-name="Domyślnaczcionkaakapitu" style:family="text">
      <style:text-properties fo:color="#231F20" fo:letter-spacing="-0.0166in" style:text-scale="95%"/>
    </style:style>
    <style:style style:name="T7870" style:parent-style-name="Domyślnaczcionkaakapitu" style:family="text">
      <style:text-properties fo:color="#231F20" style:text-scale="95%"/>
    </style:style>
    <style:style style:name="P7871" style:parent-style-name="Tekstpodstawowy" style:family="paragraph">
      <style:paragraph-properties fo:margin-top="0.0083in"/>
      <style:text-properties fo:font-size="9.5pt" style:font-size-asian="9.5pt"/>
    </style:style>
    <style:style style:name="T7872" style:parent-style-name="Domyślnaczcionkaakapitu" style:family="text">
      <style:text-properties fo:color="#231F20"/>
    </style:style>
    <style:style style:name="P7873" style:parent-style-name="Tekstpodstawowy" style:family="paragraph">
      <style:paragraph-properties fo:text-align="justify" fo:margin-top="0.0236in" fo:line-height="113%" fo:margin-left="0.5479in" fo:margin-right="0.0006in" fo:text-indent="0.1965in">
        <style:tab-stops/>
      </style:paragraph-properties>
    </style:style>
    <style:style style:name="T7874" style:parent-style-name="Domyślnaczcionkaakapitu" style:family="text">
      <style:text-properties fo:color="#231F20" style:text-scale="95%"/>
    </style:style>
    <style:style style:name="T7875" style:parent-style-name="Domyślnaczcionkaakapitu" style:family="text">
      <style:text-properties style:font-name="Arial Narrow" fo:color="#231F20" style:text-scale="95%"/>
    </style:style>
    <style:style style:name="T7876" style:parent-style-name="Domyślnaczcionkaakapitu" style:family="text">
      <style:text-properties fo:color="#231F20" style:text-scale="95%"/>
    </style:style>
    <style:style style:name="T7877" style:parent-style-name="Domyślnaczcionkaakapitu" style:family="text">
      <style:text-properties style:font-name="Arial Narrow" fo:color="#231F20" style:text-scale="95%"/>
    </style:style>
    <style:style style:name="T7878" style:parent-style-name="Domyślnaczcionkaakapitu" style:family="text">
      <style:text-properties fo:color="#231F20" style:text-scale="95%"/>
    </style:style>
    <style:style style:name="P7879" style:parent-style-name="Tekstpodstawowy" style:family="paragraph">
      <style:paragraph-properties fo:break-before="column" fo:margin-top="0.0076in"/>
    </style:style>
    <style:style style:name="P7880" style:parent-style-name="Tekstpodstawowy" style:family="paragraph">
      <style:paragraph-properties fo:text-align="justify" fo:line-height="115%" fo:margin-left="0.2833in" fo:margin-right="0.0687in">
        <style:tab-stops/>
      </style:paragraph-properties>
    </style:style>
    <style:style style:name="T7881" style:parent-style-name="Domyślnaczcionkaakapitu" style:family="text">
      <style:text-properties fo:color="#231F20" style:text-scale="95%"/>
    </style:style>
    <style:style style:name="T7882" style:parent-style-name="Domyślnaczcionkaakapitu" style:family="text">
      <style:text-properties fo:color="#231F20" fo:letter-spacing="-0.0097in" style:text-scale="95%"/>
    </style:style>
    <style:style style:name="T7883" style:parent-style-name="Domyślnaczcionkaakapitu" style:family="text">
      <style:text-properties fo:color="#231F20" style:text-scale="95%"/>
    </style:style>
    <style:style style:name="T7884" style:parent-style-name="Domyślnaczcionkaakapitu" style:family="text">
      <style:text-properties fo:color="#231F20" fo:letter-spacing="-0.0097in" style:text-scale="95%"/>
    </style:style>
    <style:style style:name="T7885" style:parent-style-name="Domyślnaczcionkaakapitu" style:family="text">
      <style:text-properties fo:color="#231F20" style:text-scale="95%"/>
    </style:style>
    <style:style style:name="T7886" style:parent-style-name="Domyślnaczcionkaakapitu" style:family="text">
      <style:text-properties fo:color="#231F20" fo:letter-spacing="-0.0097in" style:text-scale="95%"/>
    </style:style>
    <style:style style:name="T7887" style:parent-style-name="Domyślnaczcionkaakapitu" style:family="text">
      <style:text-properties fo:color="#231F20" style:text-scale="95%"/>
    </style:style>
    <style:style style:name="T7888" style:parent-style-name="Domyślnaczcionkaakapitu" style:family="text">
      <style:text-properties fo:color="#231F20" fo:letter-spacing="-0.0097in" style:text-scale="95%"/>
    </style:style>
    <style:style style:name="T7889" style:parent-style-name="Domyślnaczcionkaakapitu" style:family="text">
      <style:text-properties fo:color="#231F20" style:text-scale="95%"/>
    </style:style>
    <style:style style:name="T7890" style:parent-style-name="Domyślnaczcionkaakapitu" style:family="text">
      <style:text-properties fo:color="#231F20" fo:letter-spacing="-0.0097in" style:text-scale="95%"/>
    </style:style>
    <style:style style:name="T7891" style:parent-style-name="Domyślnaczcionkaakapitu" style:family="text">
      <style:text-properties fo:color="#231F20" style:text-scale="95%"/>
    </style:style>
    <style:style style:name="T7892" style:parent-style-name="Domyślnaczcionkaakapitu" style:family="text">
      <style:text-properties fo:color="#231F20"/>
    </style:style>
    <style:style style:name="T7893" style:parent-style-name="Domyślnaczcionkaakapitu" style:family="text">
      <style:text-properties fo:color="#231F20" fo:letter-spacing="-0.018in"/>
    </style:style>
    <style:style style:name="T7894" style:parent-style-name="Domyślnaczcionkaakapitu" style:family="text">
      <style:text-properties fo:color="#231F20"/>
    </style:style>
    <style:style style:name="T7895" style:parent-style-name="Domyślnaczcionkaakapitu" style:family="text">
      <style:text-properties fo:color="#231F20" fo:letter-spacing="-0.018in"/>
    </style:style>
    <style:style style:name="T7896" style:parent-style-name="Domyślnaczcionkaakapitu" style:family="text">
      <style:text-properties fo:color="#231F20"/>
    </style:style>
    <style:style style:name="T7897" style:parent-style-name="Domyślnaczcionkaakapitu" style:family="text">
      <style:text-properties fo:color="#231F20" fo:letter-spacing="-0.018in"/>
    </style:style>
    <style:style style:name="T7898" style:parent-style-name="Domyślnaczcionkaakapitu" style:family="text">
      <style:text-properties fo:color="#231F20"/>
    </style:style>
    <style:style style:name="T7899" style:parent-style-name="Domyślnaczcionkaakapitu" style:family="text">
      <style:text-properties fo:color="#231F20" fo:letter-spacing="-0.018in"/>
    </style:style>
    <style:style style:name="T7900" style:parent-style-name="Domyślnaczcionkaakapitu" style:family="text">
      <style:text-properties fo:color="#231F20"/>
    </style:style>
    <style:style style:name="T7901" style:parent-style-name="Domyślnaczcionkaakapitu" style:family="text">
      <style:text-properties fo:color="#231F20" fo:letter-spacing="-0.018in"/>
    </style:style>
    <style:style style:name="T7902" style:parent-style-name="Domyślnaczcionkaakapitu" style:family="text">
      <style:text-properties fo:color="#231F20"/>
    </style:style>
    <style:style style:name="T7903" style:parent-style-name="Domyślnaczcionkaakapitu" style:family="text">
      <style:text-properties fo:color="#231F20" fo:letter-spacing="-0.0027in" style:text-scale="95%"/>
    </style:style>
    <style:style style:name="T7904" style:parent-style-name="Domyślnaczcionkaakapitu" style:family="text">
      <style:text-properties fo:color="#231F20" fo:letter-spacing="-0.0284in" style:text-scale="95%"/>
    </style:style>
    <style:style style:name="T7905" style:parent-style-name="Domyślnaczcionkaakapitu" style:family="text">
      <style:text-properties fo:color="#231F20" fo:letter-spacing="-0.002in" style:text-scale="95%"/>
    </style:style>
    <style:style style:name="T7906" style:parent-style-name="Domyślnaczcionkaakapitu" style:family="text">
      <style:text-properties fo:color="#231F20" fo:letter-spacing="-0.0284in" style:text-scale="95%"/>
    </style:style>
    <style:style style:name="T7907" style:parent-style-name="Domyślnaczcionkaakapitu" style:family="text">
      <style:text-properties fo:color="#231F20" fo:letter-spacing="-0.0027in" style:text-scale="95%"/>
    </style:style>
    <style:style style:name="T7908" style:parent-style-name="Domyślnaczcionkaakapitu" style:family="text">
      <style:text-properties fo:color="#231F20" fo:letter-spacing="-0.0284in" style:text-scale="95%"/>
    </style:style>
    <style:style style:name="T7909" style:parent-style-name="Domyślnaczcionkaakapitu" style:family="text">
      <style:text-properties fo:color="#231F20" fo:letter-spacing="-0.0027in" style:text-scale="95%"/>
    </style:style>
    <style:style style:name="T7910" style:parent-style-name="Domyślnaczcionkaakapitu" style:family="text">
      <style:text-properties fo:color="#231F20" fo:letter-spacing="-0.0284in" style:text-scale="95%"/>
    </style:style>
    <style:style style:name="T7911" style:parent-style-name="Domyślnaczcionkaakapitu" style:family="text">
      <style:text-properties fo:color="#231F20" fo:letter-spacing="-0.0027in" style:text-scale="95%"/>
    </style:style>
    <style:style style:name="T7912" style:parent-style-name="Domyślnaczcionkaakapitu" style:family="text">
      <style:text-properties fo:color="#231F20" fo:letter-spacing="-0.0284in" style:text-scale="95%"/>
    </style:style>
    <style:style style:name="T7913" style:parent-style-name="Domyślnaczcionkaakapitu" style:family="text">
      <style:text-properties fo:color="#231F20" fo:letter-spacing="-0.0027in" style:text-scale="95%"/>
    </style:style>
    <style:style style:name="T7914" style:parent-style-name="Domyślnaczcionkaakapitu" style:family="text">
      <style:text-properties fo:color="#231F20" style:text-scale="95%"/>
    </style:style>
    <style:style style:name="T7915" style:parent-style-name="Domyślnaczcionkaakapitu" style:family="text">
      <style:text-properties fo:color="#231F20" style:text-scale="95%"/>
    </style:style>
    <style:style style:name="T7916" style:parent-style-name="Domyślnaczcionkaakapitu" style:family="text">
      <style:text-properties fo:color="#231F20" fo:letter-spacing="-0.027in" style:text-scale="95%"/>
    </style:style>
    <style:style style:name="T7917" style:parent-style-name="Domyślnaczcionkaakapitu" style:family="text">
      <style:text-properties fo:color="#231F20" fo:letter-spacing="-0.002in" style:text-scale="95%"/>
    </style:style>
    <style:style style:name="T7918" style:parent-style-name="Domyślnaczcionkaakapitu" style:family="text">
      <style:text-properties fo:color="#231F20"/>
    </style:style>
    <style:style style:name="T7919" style:parent-style-name="Domyślnaczcionkaakapitu" style:family="text">
      <style:text-properties fo:color="#231F20" fo:letter-spacing="-0.0291in"/>
    </style:style>
    <style:style style:name="T7920" style:parent-style-name="Domyślnaczcionkaakapitu" style:family="text">
      <style:text-properties fo:color="#231F20"/>
    </style:style>
    <style:style style:name="T7921" style:parent-style-name="Domyślnaczcionkaakapitu" style:family="text">
      <style:text-properties fo:color="#231F20" fo:letter-spacing="-0.0291in"/>
    </style:style>
    <style:style style:name="T7922" style:parent-style-name="Domyślnaczcionkaakapitu" style:family="text">
      <style:text-properties fo:color="#231F20"/>
    </style:style>
    <style:style style:name="T7923" style:parent-style-name="Domyślnaczcionkaakapitu" style:family="text">
      <style:text-properties fo:color="#231F20" fo:letter-spacing="-0.0291in"/>
    </style:style>
    <style:style style:name="T7924" style:parent-style-name="Domyślnaczcionkaakapitu" style:family="text">
      <style:text-properties fo:color="#231F20"/>
    </style:style>
    <style:style style:name="T7925" style:parent-style-name="Domyślnaczcionkaakapitu" style:family="text">
      <style:text-properties fo:color="#231F20" fo:letter-spacing="-0.0291in"/>
    </style:style>
    <style:style style:name="T7926" style:parent-style-name="Domyślnaczcionkaakapitu" style:family="text">
      <style:text-properties fo:color="#231F20"/>
    </style:style>
    <style:style style:name="T7927" style:parent-style-name="Domyślnaczcionkaakapitu" style:family="text">
      <style:text-properties fo:color="#231F20" fo:letter-spacing="-0.0291in"/>
    </style:style>
    <style:style style:name="T7928" style:parent-style-name="Domyślnaczcionkaakapitu" style:family="text">
      <style:text-properties fo:color="#231F20"/>
    </style:style>
    <style:style style:name="T7929" style:parent-style-name="Domyślnaczcionkaakapitu" style:family="text">
      <style:text-properties fo:color="#231F20" fo:letter-spacing="-0.0291in"/>
    </style:style>
    <style:style style:name="T7930" style:parent-style-name="Domyślnaczcionkaakapitu" style:family="text">
      <style:text-properties fo:color="#231F20"/>
    </style:style>
    <style:style style:name="T7931" style:parent-style-name="Domyślnaczcionkaakapitu" style:family="text">
      <style:text-properties fo:color="#231F20" fo:letter-spacing="-0.0291in"/>
    </style:style>
    <style:style style:name="T7932" style:parent-style-name="Domyślnaczcionkaakapitu" style:family="text">
      <style:text-properties fo:color="#231F20"/>
    </style:style>
    <style:style style:name="T7933" style:parent-style-name="Domyślnaczcionkaakapitu" style:family="text">
      <style:text-properties fo:color="#231F20" fo:letter-spacing="-0.0291in"/>
    </style:style>
    <style:style style:name="T7934" style:parent-style-name="Domyślnaczcionkaakapitu" style:family="text">
      <style:text-properties fo:color="#231F20"/>
    </style:style>
    <style:style style:name="T7935" style:parent-style-name="Domyślnaczcionkaakapitu" style:family="text">
      <style:text-properties fo:color="#231F20" style:text-scale="95%"/>
    </style:style>
    <style:style style:name="T7936" style:parent-style-name="Domyślnaczcionkaakapitu" style:family="text">
      <style:text-properties fo:color="#231F20" fo:letter-spacing="-0.0229in" style:text-scale="95%"/>
    </style:style>
    <style:style style:name="T7937" style:parent-style-name="Domyślnaczcionkaakapitu" style:family="text">
      <style:text-properties fo:color="#231F20" style:text-scale="95%"/>
    </style:style>
    <style:style style:name="T7938" style:parent-style-name="Domyślnaczcionkaakapitu" style:family="text">
      <style:text-properties fo:color="#231F20"/>
    </style:style>
    <style:style style:name="T7939" style:parent-style-name="Domyślnaczcionkaakapitu" style:family="text">
      <style:text-properties fo:color="#231F20" fo:letter-spacing="-0.0194in"/>
    </style:style>
    <style:style style:name="T7940" style:parent-style-name="Domyślnaczcionkaakapitu" style:family="text">
      <style:text-properties fo:color="#231F20"/>
    </style:style>
    <style:style style:name="T7941" style:parent-style-name="Domyślnaczcionkaakapitu" style:family="text">
      <style:text-properties fo:color="#231F20" fo:letter-spacing="-0.0194in"/>
    </style:style>
    <style:style style:name="T7942" style:parent-style-name="Domyślnaczcionkaakapitu" style:family="text">
      <style:text-properties fo:color="#231F20"/>
    </style:style>
    <style:style style:name="T7943" style:parent-style-name="Domyślnaczcionkaakapitu" style:family="text">
      <style:text-properties fo:color="#231F20" fo:letter-spacing="-0.0194in"/>
    </style:style>
    <style:style style:name="T7944" style:parent-style-name="Domyślnaczcionkaakapitu" style:family="text">
      <style:text-properties fo:color="#231F20"/>
    </style:style>
    <style:style style:name="T7945" style:parent-style-name="Domyślnaczcionkaakapitu" style:family="text">
      <style:text-properties fo:color="#231F20" fo:letter-spacing="-0.0194in"/>
    </style:style>
    <style:style style:name="T7946" style:parent-style-name="Domyślnaczcionkaakapitu" style:family="text">
      <style:text-properties fo:color="#231F20"/>
    </style:style>
    <style:style style:name="T7947" style:parent-style-name="Domyślnaczcionkaakapitu" style:family="text">
      <style:text-properties fo:color="#231F20" fo:letter-spacing="-0.0194in"/>
    </style:style>
    <style:style style:name="T7948" style:parent-style-name="Domyślnaczcionkaakapitu" style:family="text">
      <style:text-properties fo:color="#231F20"/>
    </style:style>
    <style:style style:name="T7949" style:parent-style-name="Domyślnaczcionkaakapitu" style:family="text">
      <style:text-properties fo:color="#231F20" fo:letter-spacing="-0.0194in"/>
    </style:style>
    <style:style style:name="T7950" style:parent-style-name="Domyślnaczcionkaakapitu" style:family="text">
      <style:text-properties fo:color="#231F20"/>
    </style:style>
    <style:style style:name="T7951" style:parent-style-name="Domyślnaczcionkaakapitu" style:family="text">
      <style:text-properties fo:color="#231F20" fo:letter-spacing="-0.0194in"/>
    </style:style>
    <style:style style:name="T7952" style:parent-style-name="Domyślnaczcionkaakapitu" style:family="text">
      <style:text-properties fo:color="#231F20"/>
    </style:style>
    <style:style style:name="T7953" style:parent-style-name="Domyślnaczcionkaakapitu" style:family="text">
      <style:text-properties fo:color="#231F20" fo:letter-spacing="-0.0194in"/>
    </style:style>
    <style:style style:name="T7954" style:parent-style-name="Domyślnaczcionkaakapitu" style:family="text">
      <style:text-properties fo:color="#231F20"/>
    </style:style>
    <style:style style:name="T7955" style:parent-style-name="Domyślnaczcionkaakapitu" style:family="text">
      <style:text-properties fo:color="#231F20" fo:letter-spacing="-0.0194in"/>
    </style:style>
    <style:style style:name="T7956" style:parent-style-name="Domyślnaczcionkaakapitu" style:family="text">
      <style:text-properties fo:color="#231F20"/>
    </style:style>
    <style:style style:name="T7957" style:parent-style-name="Domyślnaczcionkaakapitu" style:family="text">
      <style:text-properties fo:color="#231F20" style:text-scale="95%"/>
    </style:style>
    <style:style style:name="T7958" style:parent-style-name="Domyślnaczcionkaakapitu" style:family="text">
      <style:text-properties fo:color="#231F20" fo:letter-spacing="-0.0069in" style:text-scale="95%"/>
    </style:style>
    <style:style style:name="T7959" style:parent-style-name="Domyślnaczcionkaakapitu" style:family="text">
      <style:text-properties fo:color="#231F20" style:text-scale="95%"/>
    </style:style>
    <style:style style:name="T7960" style:parent-style-name="Domyślnaczcionkaakapitu" style:family="text">
      <style:text-properties fo:color="#231F20" fo:letter-spacing="-0.0069in" style:text-scale="95%"/>
    </style:style>
    <style:style style:name="T7961" style:parent-style-name="Domyślnaczcionkaakapitu" style:family="text">
      <style:text-properties fo:color="#231F20" style:text-scale="95%"/>
    </style:style>
    <style:style style:name="T7962" style:parent-style-name="Domyślnaczcionkaakapitu" style:family="text">
      <style:text-properties fo:color="#231F20" fo:letter-spacing="-0.0069in" style:text-scale="95%"/>
    </style:style>
    <style:style style:name="T7963" style:parent-style-name="Domyślnaczcionkaakapitu" style:family="text">
      <style:text-properties fo:color="#231F20" style:text-scale="95%"/>
    </style:style>
    <style:style style:name="T7964" style:parent-style-name="Domyślnaczcionkaakapitu" style:family="text">
      <style:text-properties fo:color="#231F20" fo:letter-spacing="-0.0069in" style:text-scale="95%"/>
    </style:style>
    <style:style style:name="T7965" style:parent-style-name="Domyślnaczcionkaakapitu" style:family="text">
      <style:text-properties fo:color="#231F20" style:text-scale="95%"/>
    </style:style>
    <style:style style:name="T7966" style:parent-style-name="Domyślnaczcionkaakapitu" style:family="text">
      <style:text-properties fo:color="#231F20" fo:letter-spacing="-0.0069in" style:text-scale="95%"/>
    </style:style>
    <style:style style:name="T7967" style:parent-style-name="Domyślnaczcionkaakapitu" style:family="text">
      <style:text-properties fo:color="#231F20" style:text-scale="95%"/>
    </style:style>
    <style:style style:name="T7968" style:parent-style-name="Domyślnaczcionkaakapitu" style:family="text">
      <style:text-properties fo:color="#231F20"/>
    </style:style>
    <style:style style:name="T7969" style:parent-style-name="Domyślnaczcionkaakapitu" style:family="text">
      <style:text-properties fo:color="#231F20" fo:letter-spacing="-0.0256in"/>
    </style:style>
    <style:style style:name="T7970" style:parent-style-name="Domyślnaczcionkaakapitu" style:family="text">
      <style:text-properties fo:color="#231F20"/>
    </style:style>
    <style:style style:name="T7971" style:parent-style-name="Domyślnaczcionkaakapitu" style:family="text">
      <style:text-properties fo:color="#231F20" fo:letter-spacing="-0.0243in"/>
    </style:style>
    <style:style style:name="T7972" style:parent-style-name="Domyślnaczcionkaakapitu" style:family="text">
      <style:text-properties fo:color="#231F20"/>
    </style:style>
    <style:style style:name="T7973" style:parent-style-name="Domyślnaczcionkaakapitu" style:family="text">
      <style:text-properties fo:color="#231F20" fo:letter-spacing="-0.0243in"/>
    </style:style>
    <style:style style:name="T7974" style:parent-style-name="Domyślnaczcionkaakapitu" style:family="text">
      <style:text-properties fo:color="#231F20"/>
    </style:style>
    <style:style style:name="T7975" style:parent-style-name="Domyślnaczcionkaakapitu" style:family="text">
      <style:text-properties fo:color="#231F20" fo:letter-spacing="-0.0243in"/>
    </style:style>
    <style:style style:name="T7976" style:parent-style-name="Domyślnaczcionkaakapitu" style:family="text">
      <style:text-properties fo:color="#231F20"/>
    </style:style>
    <style:style style:name="T7977" style:parent-style-name="Domyślnaczcionkaakapitu" style:family="text">
      <style:text-properties fo:color="#231F20" fo:letter-spacing="-0.0243in"/>
    </style:style>
    <style:style style:name="T7978" style:parent-style-name="Domyślnaczcionkaakapitu" style:family="text">
      <style:text-properties fo:color="#231F20"/>
    </style:style>
    <style:style style:name="T7979" style:parent-style-name="Domyślnaczcionkaakapitu" style:family="text">
      <style:text-properties fo:color="#231F20" fo:letter-spacing="-0.0243in"/>
    </style:style>
    <style:style style:name="T7980" style:parent-style-name="Domyślnaczcionkaakapitu" style:family="text">
      <style:text-properties fo:color="#231F20"/>
    </style:style>
    <style:style style:name="T7981" style:parent-style-name="Domyślnaczcionkaakapitu" style:family="text">
      <style:text-properties fo:color="#231F20" fo:letter-spacing="-0.0243in"/>
    </style:style>
    <style:style style:name="T7982" style:parent-style-name="Domyślnaczcionkaakapitu" style:family="text">
      <style:text-properties fo:color="#231F20"/>
    </style:style>
    <style:style style:name="T7983" style:parent-style-name="Domyślnaczcionkaakapitu" style:family="text">
      <style:text-properties fo:color="#231F20" style:text-scale="95%"/>
    </style:style>
    <style:style style:name="T7984" style:parent-style-name="Domyślnaczcionkaakapitu" style:family="text">
      <style:text-properties fo:color="#231F20" fo:letter-spacing="-0.0229in" style:text-scale="95%"/>
    </style:style>
    <style:style style:name="T7985" style:parent-style-name="Domyślnaczcionkaakapitu" style:family="text">
      <style:text-properties fo:color="#231F20" style:text-scale="95%"/>
    </style:style>
    <style:style style:name="T7986" style:parent-style-name="Domyślnaczcionkaakapitu" style:family="text">
      <style:text-properties fo:color="#231F20" fo:letter-spacing="-0.0229in" style:text-scale="95%"/>
    </style:style>
    <style:style style:name="T7987" style:parent-style-name="Domyślnaczcionkaakapitu" style:family="text">
      <style:text-properties fo:color="#231F20" style:text-scale="95%"/>
    </style:style>
    <style:style style:name="T7988" style:parent-style-name="Domyślnaczcionkaakapitu" style:family="text">
      <style:text-properties fo:color="#231F20" fo:letter-spacing="-0.0229in" style:text-scale="95%"/>
    </style:style>
    <style:style style:name="T7989" style:parent-style-name="Domyślnaczcionkaakapitu" style:family="text">
      <style:text-properties fo:color="#231F20" style:text-scale="95%"/>
    </style:style>
    <style:style style:name="T7990" style:parent-style-name="Domyślnaczcionkaakapitu" style:family="text">
      <style:text-properties fo:color="#231F20" fo:letter-spacing="-0.0229in" style:text-scale="95%"/>
    </style:style>
    <style:style style:name="T7991" style:parent-style-name="Domyślnaczcionkaakapitu" style:family="text">
      <style:text-properties fo:font-style="italic" style:font-style-asian="italic" fo:color="#231F20" style:text-scale="95%"/>
    </style:style>
    <style:style style:name="T7992" style:parent-style-name="Domyślnaczcionkaakapitu" style:family="text">
      <style:text-properties fo:font-style="italic" style:font-style-asian="italic" fo:color="#231F20" fo:letter-spacing="-0.0229in" style:text-scale="95%"/>
    </style:style>
    <style:style style:name="T7993" style:parent-style-name="Domyślnaczcionkaakapitu" style:family="text">
      <style:text-properties fo:font-style="italic" style:font-style-asian="italic" fo:color="#231F20" style:text-scale="95%"/>
    </style:style>
    <style:style style:name="T7994" style:parent-style-name="Domyślnaczcionkaakapitu" style:family="text">
      <style:text-properties fo:font-style="italic" style:font-style-asian="italic" fo:color="#231F20" fo:letter-spacing="-0.0229in" style:text-scale="95%"/>
    </style:style>
    <style:style style:name="T7995" style:parent-style-name="Domyślnaczcionkaakapitu" style:family="text">
      <style:text-properties fo:color="#231F20" style:text-scale="95%"/>
    </style:style>
    <style:style style:name="T7996" style:parent-style-name="Domyślnaczcionkaakapitu" style:family="text">
      <style:text-properties fo:color="#231F20" fo:letter-spacing="-0.0229in" style:text-scale="95%"/>
    </style:style>
    <style:style style:name="T7997" style:parent-style-name="Domyślnaczcionkaakapitu" style:family="text">
      <style:text-properties fo:color="#231F20" fo:letter-spacing="-0.002in" style:text-scale="95%"/>
    </style:style>
    <style:style style:name="T7998" style:parent-style-name="Domyślnaczcionkaakapitu" style:family="text">
      <style:text-properties fo:color="#231F20" fo:letter-spacing="-0.0229in" style:text-scale="95%"/>
    </style:style>
    <style:style style:name="T7999" style:parent-style-name="Domyślnaczcionkaakapitu" style:family="text">
      <style:text-properties fo:color="#231F20" style:text-scale="95%"/>
    </style:style>
    <style:style style:name="T8000" style:parent-style-name="Domyślnaczcionkaakapitu" style:family="text">
      <style:text-properties fo:color="#231F20" fo:letter-spacing="-0.0229in" style:text-scale="95%"/>
    </style:style>
    <style:style style:name="T8001" style:parent-style-name="Domyślnaczcionkaakapitu" style:family="text">
      <style:text-properties fo:color="#231F20" fo:letter-spacing="-0.002in" style:text-scale="95%"/>
    </style:style>
    <style:style style:name="T8002" style:parent-style-name="Domyślnaczcionkaakapitu" style:family="text">
      <style:text-properties fo:color="#231F20" fo:letter-spacing="-0.0229in" style:text-scale="95%"/>
    </style:style>
    <style:style style:name="T8003" style:parent-style-name="Domyślnaczcionkaakapitu" style:family="text">
      <style:text-properties fo:color="#231F20" fo:letter-spacing="-0.002in" style:text-scale="95%"/>
    </style:style>
    <style:style style:name="T8004" style:parent-style-name="Domyślnaczcionkaakapitu" style:family="text">
      <style:text-properties fo:color="#231F20" fo:letter-spacing="-0.0229in" style:text-scale="95%"/>
    </style:style>
    <style:style style:name="T8005" style:parent-style-name="Domyślnaczcionkaakapitu" style:family="text">
      <style:text-properties fo:color="#231F20" fo:letter-spacing="-0.002in" style:text-scale="95%"/>
    </style:style>
    <style:style style:name="T8006" style:parent-style-name="Domyślnaczcionkaakapitu" style:family="text">
      <style:text-properties fo:color="#231F20" fo:letter-spacing="-0.0229in" style:text-scale="95%"/>
    </style:style>
    <style:style style:name="T8007" style:parent-style-name="Domyślnaczcionkaakapitu" style:family="text">
      <style:text-properties fo:color="#231F20" fo:letter-spacing="-0.002in" style:text-scale="95%"/>
    </style:style>
    <style:style style:name="T8008" style:parent-style-name="Domyślnaczcionkaakapitu" style:family="text">
      <style:text-properties fo:color="#231F20" style:text-scale="95%"/>
    </style:style>
    <style:style style:name="T8009" style:parent-style-name="Domyślnaczcionkaakapitu" style:family="text">
      <style:text-properties fo:color="#231F20" fo:letter-spacing="-0.0173in" style:text-scale="95%"/>
    </style:style>
    <style:style style:name="T8010" style:parent-style-name="Domyślnaczcionkaakapitu" style:family="text">
      <style:text-properties fo:color="#231F20" style:text-scale="95%"/>
    </style:style>
    <style:style style:name="T8011" style:parent-style-name="Domyślnaczcionkaakapitu" style:family="text">
      <style:text-properties fo:color="#231F20" fo:letter-spacing="-0.0173in" style:text-scale="95%"/>
    </style:style>
    <style:style style:name="T8012" style:parent-style-name="Domyślnaczcionkaakapitu" style:family="text">
      <style:text-properties fo:color="#231F20" style:text-scale="95%"/>
    </style:style>
    <style:style style:name="T8013" style:parent-style-name="Domyślnaczcionkaakapitu" style:family="text">
      <style:text-properties fo:color="#231F20" fo:letter-spacing="-0.0173in" style:text-scale="95%"/>
    </style:style>
    <style:style style:name="T8014" style:parent-style-name="Domyślnaczcionkaakapitu" style:family="text">
      <style:text-properties fo:color="#231F20" style:text-scale="95%"/>
    </style:style>
    <style:style style:name="P8015" style:parent-style-name="Tekstpodstawowy" style:family="paragraph">
      <style:paragraph-properties fo:text-align="justify" fo:line-height="115%" fo:margin-left="0.2833in" fo:margin-right="0.0687in" fo:text-indent="0.1965in">
        <style:tab-stops/>
      </style:paragraph-properties>
    </style:style>
    <style:style style:name="T8016" style:parent-style-name="Domyślnaczcionkaakapitu" style:family="text">
      <style:text-properties fo:color="#231F20" style:text-scale="95%"/>
    </style:style>
    <style:style style:name="T8017" style:parent-style-name="Domyślnaczcionkaakapitu" style:family="text">
      <style:text-properties fo:color="#231F20" fo:letter-spacing="-0.0201in" style:text-scale="95%"/>
    </style:style>
    <style:style style:name="T8018" style:parent-style-name="Domyślnaczcionkaakapitu" style:family="text">
      <style:text-properties fo:color="#231F20" style:text-scale="95%"/>
    </style:style>
    <style:style style:name="T8019" style:parent-style-name="Domyślnaczcionkaakapitu" style:family="text">
      <style:text-properties fo:color="#231F20" fo:letter-spacing="-0.0201in" style:text-scale="95%"/>
    </style:style>
    <style:style style:name="T8020" style:parent-style-name="Domyślnaczcionkaakapitu" style:family="text">
      <style:text-properties fo:color="#231F20" style:text-scale="95%"/>
    </style:style>
    <style:style style:name="T8021" style:parent-style-name="Domyślnaczcionkaakapitu" style:family="text">
      <style:text-properties fo:color="#231F20" fo:letter-spacing="-0.0201in" style:text-scale="95%"/>
    </style:style>
    <style:style style:name="T8022" style:parent-style-name="Domyślnaczcionkaakapitu" style:family="text">
      <style:text-properties fo:color="#231F20" style:text-scale="95%"/>
    </style:style>
    <style:style style:name="T8023" style:parent-style-name="Domyślnaczcionkaakapitu" style:family="text">
      <style:text-properties fo:color="#231F20" fo:letter-spacing="-0.0201in" style:text-scale="95%"/>
    </style:style>
    <style:style style:name="T8024" style:parent-style-name="Domyślnaczcionkaakapitu" style:family="text">
      <style:text-properties fo:color="#231F20" style:text-scale="95%"/>
    </style:style>
    <style:style style:name="T8025" style:parent-style-name="Domyślnaczcionkaakapitu" style:family="text">
      <style:text-properties fo:color="#231F20" fo:letter-spacing="-0.0201in" style:text-scale="95%"/>
    </style:style>
    <style:style style:name="T8026" style:parent-style-name="Domyślnaczcionkaakapitu" style:family="text">
      <style:text-properties fo:color="#231F20" style:text-scale="95%"/>
    </style:style>
    <style:style style:name="T8027" style:parent-style-name="Domyślnaczcionkaakapitu" style:family="text">
      <style:text-properties fo:color="#231F20" fo:letter-spacing="-0.0201in" style:text-scale="95%"/>
    </style:style>
    <style:style style:name="T8028" style:parent-style-name="Domyślnaczcionkaakapitu" style:family="text">
      <style:text-properties fo:color="#231F20" style:text-scale="95%"/>
    </style:style>
    <style:style style:name="T8029" style:parent-style-name="Domyślnaczcionkaakapitu" style:family="text">
      <style:text-properties fo:color="#231F20" fo:letter-spacing="-0.0201in" style:text-scale="95%"/>
    </style:style>
    <style:style style:name="T8030" style:parent-style-name="Domyślnaczcionkaakapitu" style:family="text">
      <style:text-properties fo:color="#231F20" style:text-scale="95%"/>
    </style:style>
    <style:style style:name="T8031" style:parent-style-name="Domyślnaczcionkaakapitu" style:family="text">
      <style:text-properties fo:color="#231F20"/>
    </style:style>
    <style:style style:name="T8032" style:parent-style-name="Domyślnaczcionkaakapitu" style:family="text">
      <style:text-properties fo:color="#231F20" fo:letter-spacing="-0.0145in"/>
    </style:style>
    <style:style style:name="T8033" style:parent-style-name="Domyślnaczcionkaakapitu" style:family="text">
      <style:text-properties fo:color="#231F20"/>
    </style:style>
    <style:style style:name="T8034" style:parent-style-name="Domyślnaczcionkaakapitu" style:family="text">
      <style:text-properties fo:color="#231F20" fo:letter-spacing="-0.0145in"/>
    </style:style>
    <style:style style:name="T8035" style:parent-style-name="Domyślnaczcionkaakapitu" style:family="text">
      <style:text-properties fo:color="#231F20"/>
    </style:style>
    <style:style style:name="T8036" style:parent-style-name="Domyślnaczcionkaakapitu" style:family="text">
      <style:text-properties fo:color="#231F20" fo:letter-spacing="-0.0145in"/>
    </style:style>
    <style:style style:name="T8037" style:parent-style-name="Domyślnaczcionkaakapitu" style:family="text">
      <style:text-properties fo:color="#231F20"/>
    </style:style>
    <style:style style:name="T8038" style:parent-style-name="Domyślnaczcionkaakapitu" style:family="text">
      <style:text-properties fo:color="#231F20" fo:letter-spacing="-0.0145in"/>
    </style:style>
    <style:style style:name="T8039" style:parent-style-name="Domyślnaczcionkaakapitu" style:family="text">
      <style:text-properties fo:color="#231F20"/>
    </style:style>
    <style:style style:name="T8040" style:parent-style-name="Domyślnaczcionkaakapitu" style:family="text">
      <style:text-properties fo:color="#231F20" fo:letter-spacing="-0.0145in"/>
    </style:style>
    <style:style style:name="T8041" style:parent-style-name="Domyślnaczcionkaakapitu" style:family="text">
      <style:text-properties fo:color="#231F20"/>
    </style:style>
    <style:style style:name="T8042" style:parent-style-name="Domyślnaczcionkaakapitu" style:family="text">
      <style:text-properties fo:color="#231F20" fo:letter-spacing="-0.0145in"/>
    </style:style>
    <style:style style:name="T8043" style:parent-style-name="Domyślnaczcionkaakapitu" style:family="text">
      <style:text-properties fo:color="#231F20"/>
    </style:style>
    <style:style style:name="T8044" style:parent-style-name="Domyślnaczcionkaakapitu" style:family="text">
      <style:text-properties fo:color="#231F20" style:text-scale="95%"/>
    </style:style>
    <style:style style:name="T8045" style:parent-style-name="Domyślnaczcionkaakapitu" style:family="text">
      <style:text-properties fo:color="#231F20"/>
    </style:style>
    <style:style style:name="T8046" style:parent-style-name="Domyślnaczcionkaakapitu" style:family="text">
      <style:text-properties fo:color="#231F20" fo:letter-spacing="-0.0243in"/>
    </style:style>
    <style:style style:name="T8047" style:parent-style-name="Domyślnaczcionkaakapitu" style:family="text">
      <style:text-properties fo:color="#231F20"/>
    </style:style>
    <style:style style:name="T8048" style:parent-style-name="Domyślnaczcionkaakapitu" style:family="text">
      <style:text-properties fo:color="#231F20" fo:letter-spacing="-0.0243in"/>
    </style:style>
    <style:style style:name="T8049" style:parent-style-name="Domyślnaczcionkaakapitu" style:family="text">
      <style:text-properties fo:color="#231F20"/>
    </style:style>
    <style:style style:name="T8050" style:parent-style-name="Domyślnaczcionkaakapitu" style:family="text">
      <style:text-properties fo:color="#231F20" fo:letter-spacing="-0.0243in"/>
    </style:style>
    <style:style style:name="T8051" style:parent-style-name="Domyślnaczcionkaakapitu" style:family="text">
      <style:text-properties fo:color="#231F20"/>
    </style:style>
    <style:style style:name="T8052" style:parent-style-name="Domyślnaczcionkaakapitu" style:family="text">
      <style:text-properties fo:color="#231F20" fo:letter-spacing="-0.0243in"/>
    </style:style>
    <style:style style:name="T8053" style:parent-style-name="Domyślnaczcionkaakapitu" style:family="text">
      <style:text-properties fo:color="#231F20"/>
    </style:style>
    <style:style style:name="T8054" style:parent-style-name="Domyślnaczcionkaakapitu" style:family="text">
      <style:text-properties fo:color="#231F20" fo:letter-spacing="-0.0243in"/>
    </style:style>
    <style:style style:name="T8055" style:parent-style-name="Domyślnaczcionkaakapitu" style:family="text">
      <style:text-properties fo:color="#231F20"/>
    </style:style>
    <style:style style:name="T8056" style:parent-style-name="Domyślnaczcionkaakapitu" style:family="text">
      <style:text-properties fo:color="#231F20"/>
    </style:style>
    <style:style style:name="T8057" style:parent-style-name="Domyślnaczcionkaakapitu" style:family="text">
      <style:text-properties fo:color="#231F20" style:text-scale="95%"/>
    </style:style>
    <style:style style:name="T8058" style:parent-style-name="Domyślnaczcionkaakapitu" style:family="text">
      <style:text-properties fo:color="#231F20" fo:letter-spacing="-0.0138in" style:text-scale="95%"/>
    </style:style>
    <style:style style:name="T8059" style:parent-style-name="Domyślnaczcionkaakapitu" style:family="text">
      <style:text-properties fo:color="#231F20" style:text-scale="95%"/>
    </style:style>
    <style:style style:name="T8060" style:parent-style-name="Domyślnaczcionkaakapitu" style:family="text">
      <style:text-properties fo:color="#231F20" fo:letter-spacing="-0.0138in" style:text-scale="95%"/>
    </style:style>
    <style:style style:name="T8061" style:parent-style-name="Domyślnaczcionkaakapitu" style:family="text">
      <style:text-properties fo:color="#231F20" style:text-scale="95%"/>
    </style:style>
    <style:style style:name="T8062" style:parent-style-name="Domyślnaczcionkaakapitu" style:family="text">
      <style:text-properties fo:color="#231F20" fo:letter-spacing="-0.0138in" style:text-scale="95%"/>
    </style:style>
    <style:style style:name="T8063" style:parent-style-name="Domyślnaczcionkaakapitu" style:family="text">
      <style:text-properties fo:color="#231F20" style:text-scale="95%"/>
    </style:style>
    <style:style style:name="T8064" style:parent-style-name="Domyślnaczcionkaakapitu" style:family="text">
      <style:text-properties fo:color="#231F20" fo:letter-spacing="-0.0138in" style:text-scale="95%"/>
    </style:style>
    <style:style style:name="T8065" style:parent-style-name="Domyślnaczcionkaakapitu" style:family="text">
      <style:text-properties fo:color="#231F20" style:text-scale="95%"/>
    </style:style>
    <style:style style:name="P8066" style:parent-style-name="Tekstpodstawowy" style:family="paragraph">
      <style:paragraph-properties fo:margin-top="0.0013in"/>
      <style:text-properties fo:font-size="10pt" style:font-size-asian="10pt"/>
    </style:style>
    <style:style style:name="P8067" style:parent-style-name="Nagłówek2" style:family="paragraph">
      <style:paragraph-properties fo:margin-left="0.2833in">
        <style:tab-stops/>
      </style:paragraph-properties>
    </style:style>
    <style:style style:name="T8068" style:parent-style-name="Domyślnaczcionkaakapitu" style:family="text">
      <style:text-properties fo:color="#231F20"/>
    </style:style>
    <style:style style:name="P8069" style:parent-style-name="Tekstpodstawowy" style:family="paragraph">
      <style:paragraph-properties fo:text-align="end" fo:margin-top="0.0229in" fo:line-height="115%" fo:margin-left="0.2833in" fo:margin-right="0.068in" fo:text-indent="0.1965in">
        <style:tab-stops/>
      </style:paragraph-properties>
    </style:style>
    <style:style style:name="T8070" style:parent-style-name="Domyślnaczcionkaakapitu" style:family="text">
      <style:text-properties fo:color="#231F20" style:text-scale="95%"/>
    </style:style>
    <style:style style:name="T8071" style:parent-style-name="Domyślnaczcionkaakapitu" style:family="text">
      <style:text-properties fo:color="#231F20" fo:letter-spacing="-0.0263in" style:text-scale="95%"/>
    </style:style>
    <style:style style:name="T8072" style:parent-style-name="Domyślnaczcionkaakapitu" style:family="text">
      <style:text-properties fo:color="#231F20" style:text-scale="95%"/>
    </style:style>
    <style:style style:name="T8073" style:parent-style-name="Domyślnaczcionkaakapitu" style:family="text">
      <style:text-properties fo:color="#231F20" fo:letter-spacing="-0.0263in" style:text-scale="95%"/>
    </style:style>
    <style:style style:name="T8074" style:parent-style-name="Domyślnaczcionkaakapitu" style:family="text">
      <style:text-properties fo:color="#231F20" style:text-scale="95%"/>
    </style:style>
    <style:style style:name="T8075" style:parent-style-name="Domyślnaczcionkaakapitu" style:family="text">
      <style:text-properties fo:color="#231F20" fo:letter-spacing="-0.0263in" style:text-scale="95%"/>
    </style:style>
    <style:style style:name="T8076" style:parent-style-name="Domyślnaczcionkaakapitu" style:family="text">
      <style:text-properties fo:color="#231F20" style:text-scale="95%"/>
    </style:style>
    <style:style style:name="T8077" style:parent-style-name="Domyślnaczcionkaakapitu" style:family="text">
      <style:text-properties fo:color="#231F20" fo:letter-spacing="-0.0263in" style:text-scale="95%"/>
    </style:style>
    <style:style style:name="T8078" style:parent-style-name="Domyślnaczcionkaakapitu" style:family="text">
      <style:text-properties fo:color="#231F20" style:text-scale="95%"/>
    </style:style>
    <style:style style:name="T8079" style:parent-style-name="Domyślnaczcionkaakapitu" style:family="text">
      <style:text-properties fo:color="#231F20" fo:letter-spacing="-0.0263in" style:text-scale="95%"/>
    </style:style>
    <style:style style:name="T8080" style:parent-style-name="Domyślnaczcionkaakapitu" style:family="text">
      <style:text-properties fo:color="#231F20" style:text-scale="95%"/>
    </style:style>
    <style:style style:name="T8081" style:parent-style-name="Domyślnaczcionkaakapitu" style:family="text">
      <style:text-properties fo:color="#231F20" fo:letter-spacing="-0.0263in" style:text-scale="95%"/>
    </style:style>
    <style:style style:name="T8082" style:parent-style-name="Domyślnaczcionkaakapitu" style:family="text">
      <style:text-properties fo:color="#231F20" fo:letter-spacing="-0.0013in" style:text-scale="95%"/>
    </style:style>
    <style:style style:name="T8083" style:parent-style-name="Domyślnaczcionkaakapitu" style:family="text">
      <style:text-properties fo:color="#231F20" fo:letter-spacing="-0.0013in" style:text-scale="93%"/>
    </style:style>
    <style:style style:name="T8084" style:parent-style-name="Domyślnaczcionkaakapitu" style:family="text">
      <style:text-properties fo:color="#231F20" style:text-scale="95%"/>
    </style:style>
    <style:style style:name="T8085" style:parent-style-name="Domyślnaczcionkaakapitu" style:family="text">
      <style:text-properties fo:color="#231F20" fo:letter-spacing="-0.018in" style:text-scale="95%"/>
    </style:style>
    <style:style style:name="T8086" style:parent-style-name="Domyślnaczcionkaakapitu" style:family="text">
      <style:text-properties fo:color="#231F20" style:text-scale="95%"/>
    </style:style>
    <style:style style:name="T8087" style:parent-style-name="Domyślnaczcionkaakapitu" style:family="text">
      <style:text-properties fo:color="#231F20" fo:letter-spacing="-0.018in" style:text-scale="95%"/>
    </style:style>
    <style:style style:name="T8088" style:parent-style-name="Domyślnaczcionkaakapitu" style:family="text">
      <style:text-properties fo:color="#231F20" style:text-scale="95%"/>
    </style:style>
    <style:style style:name="T8089" style:parent-style-name="Domyślnaczcionkaakapitu" style:family="text">
      <style:text-properties fo:color="#231F20" fo:letter-spacing="-0.018in" style:text-scale="95%"/>
    </style:style>
    <style:style style:name="T8090" style:parent-style-name="Domyślnaczcionkaakapitu" style:family="text">
      <style:text-properties fo:color="#231F20" style:text-scale="95%"/>
    </style:style>
    <style:style style:name="T8091" style:parent-style-name="Domyślnaczcionkaakapitu" style:family="text">
      <style:text-properties fo:color="#231F20" fo:letter-spacing="-0.018in" style:text-scale="95%"/>
    </style:style>
    <style:style style:name="T8092" style:parent-style-name="Domyślnaczcionkaakapitu" style:family="text">
      <style:text-properties fo:color="#231F20" style:text-scale="95%"/>
    </style:style>
    <style:style style:name="T8093" style:parent-style-name="Domyślnaczcionkaakapitu" style:family="text">
      <style:text-properties fo:color="#231F20" fo:letter-spacing="-0.018in" style:text-scale="95%"/>
    </style:style>
    <style:style style:name="T8094" style:parent-style-name="Domyślnaczcionkaakapitu" style:family="text">
      <style:text-properties fo:color="#231F20" style:text-scale="95%"/>
    </style:style>
    <style:style style:name="T8095" style:parent-style-name="Domyślnaczcionkaakapitu" style:family="text">
      <style:text-properties fo:color="#231F20" fo:letter-spacing="-0.018in" style:text-scale="95%"/>
    </style:style>
    <style:style style:name="T8096" style:parent-style-name="Domyślnaczcionkaakapitu" style:family="text">
      <style:text-properties fo:color="#231F20" style:text-scale="95%"/>
    </style:style>
    <style:style style:name="T8097" style:parent-style-name="Domyślnaczcionkaakapitu" style:family="text">
      <style:text-properties fo:color="#231F20" fo:letter-spacing="-0.018in" style:text-scale="95%"/>
    </style:style>
    <style:style style:name="T8098" style:parent-style-name="Domyślnaczcionkaakapitu" style:family="text">
      <style:text-properties fo:color="#231F20" fo:letter-spacing="-0.0013in" style:text-scale="95%"/>
    </style:style>
    <style:style style:name="T8099" style:parent-style-name="Domyślnaczcionkaakapitu" style:family="text">
      <style:text-properties fo:color="#231F20" fo:letter-spacing="-0.0013in" style:text-scale="94%"/>
    </style:style>
    <style:style style:name="T8100" style:parent-style-name="Domyślnaczcionkaakapitu" style:family="text">
      <style:text-properties fo:color="#231F20" style:text-scale="95%"/>
    </style:style>
    <style:style style:name="T8101" style:parent-style-name="Domyślnaczcionkaakapitu" style:family="text">
      <style:text-properties fo:color="#231F20" fo:letter-spacing="-0.0243in" style:text-scale="95%"/>
    </style:style>
    <style:style style:name="T8102" style:parent-style-name="Domyślnaczcionkaakapitu" style:family="text">
      <style:text-properties fo:color="#231F20" style:text-scale="95%"/>
    </style:style>
    <style:style style:name="T8103" style:parent-style-name="Domyślnaczcionkaakapitu" style:family="text">
      <style:text-properties fo:color="#231F20" fo:letter-spacing="-0.0243in" style:text-scale="95%"/>
    </style:style>
    <style:style style:name="T8104" style:parent-style-name="Domyślnaczcionkaakapitu" style:family="text">
      <style:text-properties fo:color="#231F20" style:text-scale="95%"/>
    </style:style>
    <style:style style:name="T8105" style:parent-style-name="Domyślnaczcionkaakapitu" style:family="text">
      <style:text-properties fo:color="#231F20" fo:letter-spacing="-0.0243in" style:text-scale="95%"/>
    </style:style>
    <style:style style:name="T8106" style:parent-style-name="Domyślnaczcionkaakapitu" style:family="text">
      <style:text-properties fo:color="#231F20" style:text-scale="95%"/>
    </style:style>
    <style:style style:name="T8107" style:parent-style-name="Domyślnaczcionkaakapitu" style:family="text">
      <style:text-properties fo:color="#231F20" fo:letter-spacing="-0.0243in" style:text-scale="95%"/>
    </style:style>
    <style:style style:name="T8108" style:parent-style-name="Domyślnaczcionkaakapitu" style:family="text">
      <style:text-properties fo:color="#231F20" style:text-scale="95%"/>
    </style:style>
    <style:style style:name="T8109" style:parent-style-name="Domyślnaczcionkaakapitu" style:family="text">
      <style:text-properties fo:color="#231F20" fo:letter-spacing="-0.0243in" style:text-scale="95%"/>
    </style:style>
    <style:style style:name="T8110" style:parent-style-name="Domyślnaczcionkaakapitu" style:family="text">
      <style:text-properties fo:color="#231F20" style:text-scale="95%"/>
    </style:style>
    <style:style style:name="T8111" style:parent-style-name="Domyślnaczcionkaakapitu" style:family="text">
      <style:text-properties fo:color="#231F20" fo:letter-spacing="-0.0243in" style:text-scale="95%"/>
    </style:style>
    <style:style style:name="T8112" style:parent-style-name="Domyślnaczcionkaakapitu" style:family="text">
      <style:text-properties fo:color="#231F20" style:text-scale="95%"/>
    </style:style>
    <style:style style:name="T8113" style:parent-style-name="Domyślnaczcionkaakapitu" style:family="text">
      <style:text-properties fo:color="#231F20" fo:letter-spacing="-0.0013in" style:text-scale="91%"/>
    </style:style>
    <style:style style:name="T8114" style:parent-style-name="Domyślnaczcionkaakapitu" style:family="text">
      <style:text-properties fo:color="#231F20"/>
    </style:style>
    <style:style style:name="T8115" style:parent-style-name="Domyślnaczcionkaakapitu" style:family="text">
      <style:text-properties fo:color="#231F20" fo:letter-spacing="-0.0291in"/>
    </style:style>
    <style:style style:name="T8116" style:parent-style-name="Domyślnaczcionkaakapitu" style:family="text">
      <style:text-properties fo:color="#231F20"/>
    </style:style>
    <style:style style:name="T8117" style:parent-style-name="Domyślnaczcionkaakapitu" style:family="text">
      <style:text-properties fo:color="#231F20" fo:letter-spacing="-0.0291in"/>
    </style:style>
    <style:style style:name="T8118" style:parent-style-name="Domyślnaczcionkaakapitu" style:family="text">
      <style:text-properties fo:color="#231F20"/>
    </style:style>
    <style:style style:name="T8119" style:parent-style-name="Domyślnaczcionkaakapitu" style:family="text">
      <style:text-properties fo:color="#231F20" fo:letter-spacing="-0.0291in"/>
    </style:style>
    <style:style style:name="T8120" style:parent-style-name="Domyślnaczcionkaakapitu" style:family="text">
      <style:text-properties fo:color="#231F20"/>
    </style:style>
    <style:style style:name="T8121" style:parent-style-name="Domyślnaczcionkaakapitu" style:family="text">
      <style:text-properties fo:color="#231F20" fo:letter-spacing="-0.0291in"/>
    </style:style>
    <style:style style:name="T8122" style:parent-style-name="Domyślnaczcionkaakapitu" style:family="text">
      <style:text-properties fo:color="#231F20"/>
    </style:style>
    <style:style style:name="T8123" style:parent-style-name="Domyślnaczcionkaakapitu" style:family="text">
      <style:text-properties fo:color="#231F20" fo:letter-spacing="-0.0291in"/>
    </style:style>
    <style:style style:name="T8124" style:parent-style-name="Domyślnaczcionkaakapitu" style:family="text">
      <style:text-properties fo:color="#231F20"/>
    </style:style>
    <style:style style:name="T8125" style:parent-style-name="Domyślnaczcionkaakapitu" style:family="text">
      <style:text-properties fo:color="#231F20" fo:letter-spacing="-0.0291in"/>
    </style:style>
    <style:style style:name="T8126" style:parent-style-name="Domyślnaczcionkaakapitu" style:family="text">
      <style:text-properties fo:color="#231F20"/>
    </style:style>
    <style:style style:name="T8127" style:parent-style-name="Domyślnaczcionkaakapitu" style:family="text">
      <style:text-properties fo:color="#231F20" fo:letter-spacing="-0.0291in"/>
    </style:style>
    <style:style style:name="T8128" style:parent-style-name="Domyślnaczcionkaakapitu" style:family="text">
      <style:text-properties fo:color="#231F20"/>
    </style:style>
    <style:style style:name="T8129" style:parent-style-name="Domyślnaczcionkaakapitu" style:family="text">
      <style:text-properties fo:color="#231F20" fo:letter-spacing="-0.0013in" style:text-scale="92%"/>
    </style:style>
    <style:style style:name="T8130" style:parent-style-name="Domyślnaczcionkaakapitu" style:family="text">
      <style:text-properties fo:color="#231F20" style:text-scale="95%"/>
    </style:style>
    <style:style style:name="T8131" style:parent-style-name="Domyślnaczcionkaakapitu" style:family="text">
      <style:text-properties fo:color="#231F20" fo:letter-spacing="-0.025in" style:text-scale="95%"/>
    </style:style>
    <style:style style:name="T8132" style:parent-style-name="Domyślnaczcionkaakapitu" style:family="text">
      <style:text-properties fo:color="#231F20" style:text-scale="95%"/>
    </style:style>
    <style:style style:name="T8133" style:parent-style-name="Domyślnaczcionkaakapitu" style:family="text">
      <style:text-properties fo:color="#231F20" fo:letter-spacing="-0.025in" style:text-scale="95%"/>
    </style:style>
    <style:style style:name="T8134" style:parent-style-name="Domyślnaczcionkaakapitu" style:family="text">
      <style:text-properties fo:color="#231F20" style:text-scale="95%"/>
    </style:style>
    <style:style style:name="T8135" style:parent-style-name="Domyślnaczcionkaakapitu" style:family="text">
      <style:text-properties fo:color="#231F20" fo:letter-spacing="-0.025in" style:text-scale="95%"/>
    </style:style>
    <style:style style:name="T8136" style:parent-style-name="Domyślnaczcionkaakapitu" style:family="text">
      <style:text-properties fo:color="#231F20" style:text-scale="95%"/>
    </style:style>
    <style:style style:name="T8137" style:parent-style-name="Domyślnaczcionkaakapitu" style:family="text">
      <style:text-properties fo:color="#231F20" fo:letter-spacing="-0.0013in" style:text-scale="94%"/>
    </style:style>
    <style:style style:name="T8138" style:parent-style-name="Domyślnaczcionkaakapitu" style:family="text">
      <style:text-properties fo:color="#231F20"/>
    </style:style>
    <style:style style:name="T8139" style:parent-style-name="Domyślnaczcionkaakapitu" style:family="text">
      <style:text-properties fo:color="#231F20" fo:letter-spacing="0.0208in"/>
    </style:style>
    <style:style style:name="T8140" style:parent-style-name="Domyślnaczcionkaakapitu" style:family="text">
      <style:text-properties fo:color="#231F20"/>
    </style:style>
    <style:style style:name="T8141" style:parent-style-name="Domyślnaczcionkaakapitu" style:family="text">
      <style:text-properties fo:color="#231F20" fo:letter-spacing="0.0069in"/>
    </style:style>
    <style:style style:name="T8142" style:parent-style-name="Domyślnaczcionkaakapitu" style:family="text">
      <style:text-properties fo:color="#231F20" fo:letter-spacing="0.0013in"/>
    </style:style>
    <style:style style:name="T8143" style:parent-style-name="Domyślnaczcionkaakapitu" style:family="text">
      <style:text-properties fo:color="#231F20" fo:letter-spacing="0.0013in" style:text-scale="95%"/>
    </style:style>
    <style:style style:name="T8144" style:parent-style-name="Domyślnaczcionkaakapitu" style:family="text">
      <style:text-properties fo:color="#231F20"/>
    </style:style>
    <style:style style:name="T8145" style:parent-style-name="Domyślnaczcionkaakapitu" style:family="text">
      <style:text-properties fo:color="#231F20" fo:letter-spacing="-0.018in"/>
    </style:style>
    <style:style style:name="T8146" style:parent-style-name="Domyślnaczcionkaakapitu" style:family="text">
      <style:text-properties fo:color="#231F20"/>
    </style:style>
    <style:style style:name="T8147" style:parent-style-name="Domyślnaczcionkaakapitu" style:family="text">
      <style:text-properties fo:color="#231F20" fo:letter-spacing="-0.018in"/>
    </style:style>
    <style:style style:name="T8148" style:parent-style-name="Domyślnaczcionkaakapitu" style:family="text">
      <style:text-properties fo:color="#231F20"/>
    </style:style>
    <style:style style:name="T8149" style:parent-style-name="Domyślnaczcionkaakapitu" style:family="text">
      <style:text-properties fo:color="#231F20" fo:letter-spacing="-0.018in"/>
    </style:style>
    <style:style style:name="T8150" style:parent-style-name="Domyślnaczcionkaakapitu" style:family="text">
      <style:text-properties fo:color="#231F20"/>
    </style:style>
    <style:style style:name="T8151" style:parent-style-name="Domyślnaczcionkaakapitu" style:family="text">
      <style:text-properties fo:color="#231F20" fo:letter-spacing="-0.018in"/>
    </style:style>
    <style:style style:name="T8152" style:parent-style-name="Domyślnaczcionkaakapitu" style:family="text">
      <style:text-properties fo:color="#231F20"/>
    </style:style>
    <style:style style:name="T8153" style:parent-style-name="Domyślnaczcionkaakapitu" style:family="text">
      <style:text-properties fo:color="#231F20" fo:letter-spacing="-0.018in"/>
    </style:style>
    <style:style style:name="T8154" style:parent-style-name="Domyślnaczcionkaakapitu" style:family="text">
      <style:text-properties fo:color="#231F20"/>
    </style:style>
    <style:style style:name="T8155" style:parent-style-name="Domyślnaczcionkaakapitu" style:family="text">
      <style:text-properties fo:color="#231F20" fo:letter-spacing="-0.018in"/>
    </style:style>
    <style:style style:name="T8156" style:parent-style-name="Domyślnaczcionkaakapitu" style:family="text">
      <style:text-properties fo:color="#231F20"/>
    </style:style>
    <style:style style:name="T8157" style:parent-style-name="Domyślnaczcionkaakapitu" style:family="text">
      <style:text-properties fo:color="#231F20" style:text-scale="92%"/>
    </style:style>
    <style:style style:name="T8158" style:parent-style-name="Domyślnaczcionkaakapitu" style:family="text">
      <style:text-properties fo:color="#231F20" style:text-scale="95%"/>
    </style:style>
    <style:style style:name="T8159" style:parent-style-name="Domyślnaczcionkaakapitu" style:family="text">
      <style:text-properties fo:color="#231F20" fo:letter-spacing="-0.0125in" style:text-scale="95%"/>
    </style:style>
    <style:style style:name="T8160" style:parent-style-name="Domyślnaczcionkaakapitu" style:family="text">
      <style:text-properties fo:color="#231F20" style:text-scale="95%"/>
    </style:style>
    <style:style style:name="T8161" style:parent-style-name="Domyślnaczcionkaakapitu" style:family="text">
      <style:text-properties fo:color="#231F20" fo:letter-spacing="-0.0125in" style:text-scale="95%"/>
    </style:style>
    <style:style style:name="T8162" style:parent-style-name="Domyślnaczcionkaakapitu" style:family="text">
      <style:text-properties fo:color="#231F20" style:text-scale="95%"/>
    </style:style>
    <style:style style:name="T8163" style:parent-style-name="Domyślnaczcionkaakapitu" style:family="text">
      <style:text-properties fo:color="#231F20" fo:letter-spacing="-0.0125in" style:text-scale="95%"/>
    </style:style>
    <style:style style:name="T8164" style:parent-style-name="Domyślnaczcionkaakapitu" style:family="text">
      <style:text-properties fo:color="#231F20" style:text-scale="95%"/>
    </style:style>
    <style:style style:name="T8165" style:parent-style-name="Domyślnaczcionkaakapitu" style:family="text">
      <style:text-properties fo:color="#231F20" fo:letter-spacing="-0.0125in" style:text-scale="95%"/>
    </style:style>
    <style:style style:name="T8166" style:parent-style-name="Domyślnaczcionkaakapitu" style:family="text">
      <style:text-properties fo:color="#231F20" style:text-scale="95%"/>
    </style:style>
    <style:style style:name="T8167" style:parent-style-name="Domyślnaczcionkaakapitu" style:family="text">
      <style:text-properties fo:color="#231F20" fo:letter-spacing="-0.0125in" style:text-scale="95%"/>
    </style:style>
    <style:style style:name="T8168" style:parent-style-name="Domyślnaczcionkaakapitu" style:family="text">
      <style:text-properties fo:color="#231F20" style:text-scale="95%"/>
    </style:style>
    <style:style style:name="T8169" style:parent-style-name="Domyślnaczcionkaakapitu" style:family="text">
      <style:text-properties fo:color="#231F20" fo:letter-spacing="-0.0125in" style:text-scale="95%"/>
    </style:style>
    <style:style style:name="T8170" style:parent-style-name="Domyślnaczcionkaakapitu" style:family="text">
      <style:text-properties fo:color="#231F20" style:text-scale="95%"/>
    </style:style>
    <style:style style:name="T8171" style:parent-style-name="Domyślnaczcionkaakapitu" style:family="text">
      <style:text-properties fo:color="#231F20" style:text-scale="92%"/>
    </style:style>
    <style:style style:name="T8172" style:parent-style-name="Domyślnaczcionkaakapitu" style:family="text">
      <style:text-properties fo:color="#231F20" style:text-scale="95%"/>
    </style:style>
    <style:style style:name="T8173" style:parent-style-name="Domyślnaczcionkaakapitu" style:family="text">
      <style:text-properties fo:color="#231F20" fo:letter-spacing="-0.0104in" style:text-scale="95%"/>
    </style:style>
    <style:style style:name="T8174" style:parent-style-name="Domyślnaczcionkaakapitu" style:family="text">
      <style:text-properties fo:color="#231F20" style:text-scale="95%"/>
    </style:style>
    <style:style style:name="T8175" style:parent-style-name="Domyślnaczcionkaakapitu" style:family="text">
      <style:text-properties fo:color="#231F20" fo:letter-spacing="-0.0104in" style:text-scale="95%"/>
    </style:style>
    <style:style style:name="T8176" style:parent-style-name="Domyślnaczcionkaakapitu" style:family="text">
      <style:text-properties fo:color="#231F20" style:text-scale="95%"/>
    </style:style>
    <style:style style:name="T8177" style:parent-style-name="Domyślnaczcionkaakapitu" style:family="text">
      <style:text-properties fo:color="#231F20" fo:letter-spacing="-0.0104in" style:text-scale="95%"/>
    </style:style>
    <style:style style:name="T8178" style:parent-style-name="Domyślnaczcionkaakapitu" style:family="text">
      <style:text-properties fo:color="#231F20" style:text-scale="95%"/>
    </style:style>
    <style:style style:name="T8179" style:parent-style-name="Domyślnaczcionkaakapitu" style:family="text">
      <style:text-properties fo:color="#231F20" fo:letter-spacing="-0.0104in" style:text-scale="95%"/>
    </style:style>
    <style:style style:name="T8180" style:parent-style-name="Domyślnaczcionkaakapitu" style:family="text">
      <style:text-properties fo:color="#231F20" style:text-scale="95%"/>
    </style:style>
    <style:style style:name="T8181" style:parent-style-name="Domyślnaczcionkaakapitu" style:family="text">
      <style:text-properties fo:color="#231F20" fo:letter-spacing="-0.0104in" style:text-scale="95%"/>
    </style:style>
    <style:style style:name="T8182" style:parent-style-name="Domyślnaczcionkaakapitu" style:family="text">
      <style:text-properties fo:color="#231F20" style:text-scale="95%"/>
    </style:style>
    <style:style style:name="T8183" style:parent-style-name="Domyślnaczcionkaakapitu" style:family="text">
      <style:text-properties fo:color="#231F20" fo:letter-spacing="-0.0104in" style:text-scale="95%"/>
    </style:style>
    <style:style style:name="T8184" style:parent-style-name="Domyślnaczcionkaakapitu" style:family="text">
      <style:text-properties fo:color="#231F20" style:text-scale="95%"/>
    </style:style>
    <style:style style:name="T8185" style:parent-style-name="Domyślnaczcionkaakapitu" style:family="text">
      <style:text-properties fo:color="#231F20" fo:letter-spacing="-0.0104in" style:text-scale="95%"/>
    </style:style>
    <style:style style:name="T8186" style:parent-style-name="Domyślnaczcionkaakapitu" style:family="text">
      <style:text-properties fo:color="#231F20" style:text-scale="95%"/>
    </style:style>
    <style:style style:name="T8187" style:parent-style-name="Domyślnaczcionkaakapitu" style:family="text">
      <style:text-properties fo:color="#231F20" style:text-scale="93%"/>
    </style:style>
    <style:style style:name="T8188" style:parent-style-name="Domyślnaczcionkaakapitu" style:family="text">
      <style:text-properties fo:color="#231F20"/>
    </style:style>
    <style:style style:name="T8189" style:parent-style-name="Domyślnaczcionkaakapitu" style:family="text">
      <style:text-properties fo:color="#231F20" fo:letter-spacing="-0.0201in"/>
    </style:style>
    <style:style style:name="T8190" style:parent-style-name="Domyślnaczcionkaakapitu" style:family="text">
      <style:text-properties fo:color="#231F20"/>
    </style:style>
    <style:style style:name="T8191" style:parent-style-name="Domyślnaczcionkaakapitu" style:family="text">
      <style:text-properties fo:color="#231F20" fo:letter-spacing="-0.0201in"/>
    </style:style>
    <style:style style:name="T8192" style:parent-style-name="Domyślnaczcionkaakapitu" style:family="text">
      <style:text-properties fo:color="#231F20"/>
    </style:style>
    <style:style style:name="T8193" style:parent-style-name="Domyślnaczcionkaakapitu" style:family="text">
      <style:text-properties fo:color="#231F20" fo:letter-spacing="-0.0201in"/>
    </style:style>
    <style:style style:name="T8194" style:parent-style-name="Domyślnaczcionkaakapitu" style:family="text">
      <style:text-properties fo:color="#231F20"/>
    </style:style>
    <style:style style:name="T8195" style:parent-style-name="Domyślnaczcionkaakapitu" style:family="text">
      <style:text-properties fo:color="#231F20" fo:letter-spacing="-0.0201in"/>
    </style:style>
    <style:style style:name="T8196" style:parent-style-name="Domyślnaczcionkaakapitu" style:family="text">
      <style:text-properties fo:color="#231F20"/>
    </style:style>
    <style:style style:name="T8197" style:parent-style-name="Domyślnaczcionkaakapitu" style:family="text">
      <style:text-properties fo:color="#231F20" style:text-scale="92%"/>
    </style:style>
    <style:style style:name="T8198" style:parent-style-name="Domyślnaczcionkaakapitu" style:family="text">
      <style:text-properties fo:color="#231F20" style:text-scale="95%"/>
    </style:style>
    <style:style style:name="T8199" style:parent-style-name="Domyślnaczcionkaakapitu" style:family="text">
      <style:text-properties fo:color="#231F20" fo:letter-spacing="-0.0166in" style:text-scale="95%"/>
    </style:style>
    <style:style style:name="T8200" style:parent-style-name="Domyślnaczcionkaakapitu" style:family="text">
      <style:text-properties fo:color="#231F20" style:text-scale="95%"/>
    </style:style>
    <style:style style:name="T8201" style:parent-style-name="Domyślnaczcionkaakapitu" style:family="text">
      <style:text-properties fo:color="#231F20" fo:letter-spacing="-0.0166in" style:text-scale="95%"/>
    </style:style>
    <style:style style:name="T8202" style:parent-style-name="Domyślnaczcionkaakapitu" style:family="text">
      <style:text-properties fo:color="#231F20" style:text-scale="95%"/>
    </style:style>
    <style:style style:name="T8203" style:parent-style-name="Domyślnaczcionkaakapitu" style:family="text">
      <style:text-properties fo:color="#231F20" fo:letter-spacing="-0.0166in" style:text-scale="95%"/>
    </style:style>
    <style:style style:name="T8204" style:parent-style-name="Domyślnaczcionkaakapitu" style:family="text">
      <style:text-properties fo:color="#231F20" style:text-scale="95%"/>
    </style:style>
    <style:style style:name="T8205" style:parent-style-name="Domyślnaczcionkaakapitu" style:family="text">
      <style:text-properties fo:color="#231F20" fo:letter-spacing="-0.0166in" style:text-scale="95%"/>
    </style:style>
    <style:style style:name="T8206" style:parent-style-name="Domyślnaczcionkaakapitu" style:family="text">
      <style:text-properties fo:color="#231F20" style:text-scale="95%"/>
    </style:style>
    <style:style style:name="T8207" style:parent-style-name="Domyślnaczcionkaakapitu" style:family="text">
      <style:text-properties fo:color="#231F20" style:text-scale="90%"/>
    </style:style>
    <style:style style:name="T8208" style:parent-style-name="Domyślnaczcionkaakapitu" style:family="text">
      <style:text-properties fo:color="#231F20" style:text-scale="95%"/>
    </style:style>
    <style:style style:name="T8209" style:parent-style-name="Domyślnaczcionkaakapitu" style:family="text">
      <style:text-properties fo:color="#231F20" fo:letter-spacing="-0.0187in" style:text-scale="95%"/>
    </style:style>
    <style:style style:name="T8210" style:parent-style-name="Domyślnaczcionkaakapitu" style:family="text">
      <style:text-properties fo:color="#231F20" style:text-scale="95%"/>
    </style:style>
    <style:style style:name="T8211" style:parent-style-name="Domyślnaczcionkaakapitu" style:family="text">
      <style:text-properties fo:color="#231F20" fo:letter-spacing="-0.0187in" style:text-scale="95%"/>
    </style:style>
    <style:style style:name="T8212" style:parent-style-name="Domyślnaczcionkaakapitu" style:family="text">
      <style:text-properties fo:color="#231F20" style:text-scale="95%"/>
    </style:style>
    <style:style style:name="T8213" style:parent-style-name="Domyślnaczcionkaakapitu" style:family="text">
      <style:text-properties fo:color="#231F20" fo:letter-spacing="-0.0187in" style:text-scale="95%"/>
    </style:style>
    <style:style style:name="T8214" style:parent-style-name="Domyślnaczcionkaakapitu" style:family="text">
      <style:text-properties fo:color="#231F20" style:text-scale="95%"/>
    </style:style>
    <style:style style:name="T8215" style:parent-style-name="Domyślnaczcionkaakapitu" style:family="text">
      <style:text-properties fo:color="#231F20" style:text-scale="94%"/>
    </style:style>
    <style:style style:name="T8216" style:parent-style-name="Domyślnaczcionkaakapitu" style:family="text">
      <style:text-properties fo:color="#231F20" style:text-scale="95%"/>
    </style:style>
    <style:style style:name="T8217" style:parent-style-name="Domyślnaczcionkaakapitu" style:family="text">
      <style:text-properties fo:color="#231F20" fo:letter-spacing="-0.0194in" style:text-scale="95%"/>
    </style:style>
    <style:style style:name="T8218" style:parent-style-name="Domyślnaczcionkaakapitu" style:family="text">
      <style:text-properties fo:color="#231F20" style:text-scale="95%"/>
    </style:style>
    <style:style style:name="T8219" style:parent-style-name="Domyślnaczcionkaakapitu" style:family="text">
      <style:text-properties fo:color="#231F20" fo:letter-spacing="-0.0194in" style:text-scale="95%"/>
    </style:style>
    <style:style style:name="T8220" style:parent-style-name="Domyślnaczcionkaakapitu" style:family="text">
      <style:text-properties fo:color="#231F20" style:text-scale="95%"/>
    </style:style>
    <style:style style:name="T8221" style:parent-style-name="Domyślnaczcionkaakapitu" style:family="text">
      <style:text-properties fo:color="#231F20" fo:letter-spacing="-0.0194in" style:text-scale="95%"/>
    </style:style>
    <style:style style:name="T8222" style:parent-style-name="Domyślnaczcionkaakapitu" style:family="text">
      <style:text-properties fo:color="#231F20" style:text-scale="95%"/>
    </style:style>
    <style:style style:name="T8223" style:parent-style-name="Domyślnaczcionkaakapitu" style:family="text">
      <style:text-properties fo:color="#231F20" fo:letter-spacing="-0.0194in" style:text-scale="95%"/>
    </style:style>
    <style:style style:name="T8224" style:parent-style-name="Domyślnaczcionkaakapitu" style:family="text">
      <style:text-properties fo:color="#231F20" style:text-scale="95%"/>
    </style:style>
    <style:style style:name="T8225" style:parent-style-name="Domyślnaczcionkaakapitu" style:family="text">
      <style:text-properties fo:color="#231F20" style:text-scale="91%"/>
    </style:style>
    <style:style style:name="T8226" style:parent-style-name="Domyślnaczcionkaakapitu" style:family="text">
      <style:text-properties fo:color="#231F20" style:text-scale="95%"/>
    </style:style>
    <style:style style:name="T8227" style:parent-style-name="Domyślnaczcionkaakapitu" style:family="text">
      <style:text-properties fo:color="#231F20" fo:letter-spacing="-0.0229in" style:text-scale="95%"/>
    </style:style>
    <style:style style:name="T8228" style:parent-style-name="Domyślnaczcionkaakapitu" style:family="text">
      <style:text-properties fo:color="#231F20" style:text-scale="95%"/>
    </style:style>
    <style:style style:name="T8229" style:parent-style-name="Domyślnaczcionkaakapitu" style:family="text">
      <style:text-properties fo:color="#231F20" fo:letter-spacing="-0.0229in" style:text-scale="95%"/>
    </style:style>
    <style:style style:name="T8230" style:parent-style-name="Domyślnaczcionkaakapitu" style:family="text">
      <style:text-properties fo:color="#231F20" style:text-scale="95%"/>
    </style:style>
    <style:style style:name="T8231" style:parent-style-name="Domyślnaczcionkaakapitu" style:family="text">
      <style:text-properties fo:color="#231F20" fo:letter-spacing="-0.0229in" style:text-scale="95%"/>
    </style:style>
    <style:style style:name="T8232" style:parent-style-name="Domyślnaczcionkaakapitu" style:family="text">
      <style:text-properties fo:color="#231F20" style:text-scale="95%"/>
    </style:style>
    <style:style style:name="T8233" style:parent-style-name="Domyślnaczcionkaakapitu" style:family="text">
      <style:text-properties fo:color="#231F20" fo:letter-spacing="-0.0229in" style:text-scale="95%"/>
    </style:style>
    <style:style style:name="T8234" style:parent-style-name="Domyślnaczcionkaakapitu" style:family="text">
      <style:text-properties fo:color="#231F20" style:text-scale="95%"/>
    </style:style>
    <style:style style:name="T8235" style:parent-style-name="Domyślnaczcionkaakapitu" style:family="text">
      <style:text-properties fo:color="#231F20" fo:letter-spacing="-0.0006in" style:text-scale="90%"/>
    </style:style>
    <style:style style:name="T8236" style:parent-style-name="Domyślnaczcionkaakapitu" style:family="text">
      <style:text-properties fo:color="#231F20" fo:letter-spacing="0.0076in" style:text-scale="90%"/>
    </style:style>
    <style:style style:name="T8237" style:parent-style-name="Domyślnaczcionkaakapitu" style:family="text">
      <style:text-properties fo:color="#231F20" style:text-scale="90%"/>
    </style:style>
    <style:style style:name="T8238" style:parent-style-name="Domyślnaczcionkaakapitu" style:family="text">
      <style:text-properties fo:color="#231F20" fo:letter-spacing="0.0034in" style:text-scale="90%"/>
    </style:style>
    <style:style style:name="T8239" style:parent-style-name="Domyślnaczcionkaakapitu" style:family="text">
      <style:text-properties fo:color="#231F20" style:text-scale="90%"/>
    </style:style>
    <style:style style:name="T8240" style:parent-style-name="Domyślnaczcionkaakapitu" style:family="text">
      <style:text-properties fo:color="#231F20" fo:letter-spacing="-0.0013in" style:text-scale="92%"/>
    </style:style>
    <style:style style:name="T8241" style:parent-style-name="Domyślnaczcionkaakapitu" style:family="text">
      <style:text-properties fo:color="#231F20" style:text-scale="95%"/>
    </style:style>
    <style:style style:name="T8242" style:parent-style-name="Domyślnaczcionkaakapitu" style:family="text">
      <style:text-properties fo:color="#231F20" fo:letter-spacing="0.0027in" style:text-scale="95%"/>
    </style:style>
    <style:style style:name="T8243" style:parent-style-name="Domyślnaczcionkaakapitu" style:family="text">
      <style:text-properties fo:color="#231F20" style:text-scale="95%"/>
    </style:style>
    <style:style style:name="T8244" style:parent-style-name="Domyślnaczcionkaakapitu" style:family="text">
      <style:text-properties fo:color="#231F20" fo:letter-spacing="0.0006in" style:text-scale="95%"/>
    </style:style>
    <style:style style:name="T8245" style:parent-style-name="Domyślnaczcionkaakapitu" style:family="text">
      <style:text-properties fo:color="#231F20" style:text-scale="95%"/>
    </style:style>
    <style:style style:name="T8246" style:parent-style-name="Domyślnaczcionkaakapitu" style:family="text">
      <style:text-properties fo:color="#231F20" style:text-scale="97%"/>
    </style:style>
    <style:style style:name="T8247" style:parent-style-name="Domyślnaczcionkaakapitu" style:family="text">
      <style:text-properties fo:color="#231F20" style:text-scale="95%"/>
    </style:style>
    <style:style style:name="T8248" style:parent-style-name="Domyślnaczcionkaakapitu" style:family="text">
      <style:text-properties fo:color="#231F20" fo:letter-spacing="-0.0097in" style:text-scale="95%"/>
    </style:style>
    <style:style style:name="T8249" style:parent-style-name="Domyślnaczcionkaakapitu" style:family="text">
      <style:text-properties fo:color="#231F20" style:text-scale="95%"/>
    </style:style>
    <style:style style:name="T8250" style:parent-style-name="Domyślnaczcionkaakapitu" style:family="text">
      <style:text-properties fo:color="#231F20" fo:letter-spacing="-0.0034in" style:text-scale="95%"/>
    </style:style>
    <style:style style:name="T8251" style:parent-style-name="Domyślnaczcionkaakapitu" style:family="text">
      <style:text-properties fo:color="#231F20" style:text-scale="95%"/>
    </style:style>
    <style:style style:name="T8252" style:parent-style-name="Domyślnaczcionkaakapitu" style:family="text">
      <style:text-properties fo:color="#231F20" style:text-scale="88%"/>
    </style:style>
    <style:style style:name="T8253" style:parent-style-name="Domyślnaczcionkaakapitu" style:family="text">
      <style:text-properties fo:color="#231F20"/>
    </style:style>
    <style:style style:name="T8254" style:parent-style-name="Domyślnaczcionkaakapitu" style:family="text">
      <style:text-properties fo:color="#231F20" fo:letter-spacing="-0.0215in"/>
    </style:style>
    <style:style style:name="T8255" style:parent-style-name="Domyślnaczcionkaakapitu" style:family="text">
      <style:text-properties fo:color="#231F20"/>
    </style:style>
    <style:style style:name="T8256" style:parent-style-name="Domyślnaczcionkaakapitu" style:family="text">
      <style:text-properties fo:color="#231F20" fo:letter-spacing="-0.0215in"/>
    </style:style>
    <style:style style:name="T8257" style:parent-style-name="Domyślnaczcionkaakapitu" style:family="text">
      <style:text-properties fo:color="#231F20"/>
    </style:style>
    <style:style style:name="T8258" style:parent-style-name="Domyślnaczcionkaakapitu" style:family="text">
      <style:text-properties fo:color="#231F20" fo:letter-spacing="-0.0215in"/>
    </style:style>
    <style:style style:name="T8259" style:parent-style-name="Domyślnaczcionkaakapitu" style:family="text">
      <style:text-properties fo:color="#231F20"/>
    </style:style>
    <style:style style:name="T8260" style:parent-style-name="Domyślnaczcionkaakapitu" style:family="text">
      <style:text-properties fo:color="#231F20" fo:letter-spacing="-0.0215in"/>
    </style:style>
    <style:style style:name="T8261" style:parent-style-name="Domyślnaczcionkaakapitu" style:family="text">
      <style:text-properties fo:color="#231F20"/>
    </style:style>
    <style:style style:name="T8262" style:parent-style-name="Domyślnaczcionkaakapitu" style:family="text">
      <style:text-properties fo:color="#231F20" fo:letter-spacing="-0.0215in"/>
    </style:style>
    <style:style style:name="T8263" style:parent-style-name="Domyślnaczcionkaakapitu" style:family="text">
      <style:text-properties fo:color="#231F20"/>
    </style:style>
    <style:style style:name="T8264" style:parent-style-name="Domyślnaczcionkaakapitu" style:family="text">
      <style:text-properties fo:color="#231F20" fo:letter-spacing="-0.0006in" style:text-scale="89%"/>
    </style:style>
    <style:style style:name="T8265" style:parent-style-name="Domyślnaczcionkaakapitu" style:family="text">
      <style:text-properties fo:color="#231F20"/>
    </style:style>
    <style:style style:name="T8266" style:parent-style-name="Domyślnaczcionkaakapitu" style:family="text">
      <style:text-properties fo:color="#231F20" fo:letter-spacing="-0.018in"/>
    </style:style>
    <style:style style:name="T8267" style:parent-style-name="Domyślnaczcionkaakapitu" style:family="text">
      <style:text-properties fo:color="#231F20"/>
    </style:style>
    <style:style style:name="T8268" style:parent-style-name="Domyślnaczcionkaakapitu" style:family="text">
      <style:text-properties fo:color="#231F20" fo:letter-spacing="-0.018in"/>
    </style:style>
    <style:style style:name="T8269" style:parent-style-name="Domyślnaczcionkaakapitu" style:family="text">
      <style:text-properties fo:color="#231F20"/>
    </style:style>
    <style:style style:name="T8270" style:parent-style-name="Domyślnaczcionkaakapitu" style:family="text">
      <style:text-properties fo:color="#231F20" fo:letter-spacing="-0.018in"/>
    </style:style>
    <style:style style:name="T8271" style:parent-style-name="Domyślnaczcionkaakapitu" style:family="text">
      <style:text-properties fo:color="#231F20"/>
    </style:style>
    <style:style style:name="T8272" style:parent-style-name="Domyślnaczcionkaakapitu" style:family="text">
      <style:text-properties fo:color="#231F20" fo:letter-spacing="-0.018in"/>
    </style:style>
    <style:style style:name="T8273" style:parent-style-name="Domyślnaczcionkaakapitu" style:family="text">
      <style:text-properties fo:color="#231F20"/>
    </style:style>
    <style:style style:name="T8274" style:parent-style-name="Domyślnaczcionkaakapitu" style:family="text">
      <style:text-properties fo:color="#231F20" fo:letter-spacing="-0.018in"/>
    </style:style>
    <style:style style:name="T8275" style:parent-style-name="Domyślnaczcionkaakapitu" style:family="text">
      <style:text-properties fo:color="#231F20"/>
    </style:style>
    <style:style style:name="T8276" style:parent-style-name="Domyślnaczcionkaakapitu" style:family="text">
      <style:text-properties fo:color="#231F20" style:text-scale="94%"/>
    </style:style>
    <style:style style:name="T8277" style:parent-style-name="Domyślnaczcionkaakapitu" style:family="text">
      <style:text-properties fo:color="#231F20" fo:letter-spacing="-0.0006in" style:text-scale="90%"/>
    </style:style>
    <style:style style:name="T8278" style:parent-style-name="Domyślnaczcionkaakapitu" style:family="text">
      <style:text-properties fo:color="#231F20" style:text-scale="90%"/>
    </style:style>
    <style:style style:name="T8279" style:parent-style-name="Domyślnaczcionkaakapitu" style:family="text">
      <style:text-properties fo:color="#231F20" fo:letter-spacing="0.0034in" style:text-scale="90%"/>
    </style:style>
    <style:style style:name="T8280" style:parent-style-name="Domyślnaczcionkaakapitu" style:family="text">
      <style:text-properties fo:color="#231F20" style:text-scale="90%"/>
    </style:style>
    <style:style style:name="T8281" style:parent-style-name="Domyślnaczcionkaakapitu" style:family="text">
      <style:text-properties fo:color="#231F20" fo:letter-spacing="0.0208in" style:text-scale="90%"/>
    </style:style>
    <style:style style:name="T8282" style:parent-style-name="Domyślnaczcionkaakapitu" style:family="text">
      <style:text-properties fo:color="#231F20" style:text-scale="90%"/>
    </style:style>
    <style:style style:name="T8283" style:parent-style-name="Domyślnaczcionkaakapitu" style:family="text">
      <style:text-properties fo:color="#231F20" fo:letter-spacing="-0.0013in" style:text-scale="94%"/>
    </style:style>
    <style:style style:name="T8284" style:parent-style-name="Domyślnaczcionkaakapitu" style:family="text">
      <style:text-properties fo:color="#231F20" style:text-scale="95%"/>
    </style:style>
    <style:style style:name="T8285" style:parent-style-name="Domyślnaczcionkaakapitu" style:family="text">
      <style:text-properties fo:color="#231F20" fo:letter-spacing="-0.0284in" style:text-scale="95%"/>
    </style:style>
    <style:style style:name="T8286" style:parent-style-name="Domyślnaczcionkaakapitu" style:family="text">
      <style:text-properties fo:color="#231F20" style:text-scale="95%"/>
    </style:style>
    <style:style style:name="T8287" style:parent-style-name="Domyślnaczcionkaakapitu" style:family="text">
      <style:text-properties fo:color="#231F20" fo:letter-spacing="-0.0284in" style:text-scale="95%"/>
    </style:style>
    <style:style style:name="T8288" style:parent-style-name="Domyślnaczcionkaakapitu" style:family="text">
      <style:text-properties fo:color="#231F20" style:text-scale="95%"/>
    </style:style>
    <style:style style:name="T8289" style:parent-style-name="Domyślnaczcionkaakapitu" style:family="text">
      <style:text-properties fo:color="#231F20" fo:letter-spacing="-0.0284in" style:text-scale="95%"/>
    </style:style>
    <style:style style:name="T8290" style:parent-style-name="Domyślnaczcionkaakapitu" style:family="text">
      <style:text-properties fo:color="#231F20" style:text-scale="95%"/>
    </style:style>
    <style:style style:name="T8291" style:parent-style-name="Domyślnaczcionkaakapitu" style:family="text">
      <style:text-properties fo:color="#231F20" fo:letter-spacing="-0.0284in" style:text-scale="95%"/>
    </style:style>
    <style:style style:name="T8292" style:parent-style-name="Domyślnaczcionkaakapitu" style:family="text">
      <style:text-properties fo:color="#231F20" style:text-scale="95%"/>
    </style:style>
    <style:style style:name="T8293" style:parent-style-name="Domyślnaczcionkaakapitu" style:family="text">
      <style:text-properties fo:color="#231F20" fo:letter-spacing="-0.0006in" style:text-scale="93%"/>
    </style:style>
    <style:style style:name="T8294" style:parent-style-name="Domyślnaczcionkaakapitu" style:family="text">
      <style:text-properties fo:color="#231F20" style:text-scale="95%"/>
    </style:style>
    <style:style style:name="T8295" style:parent-style-name="Domyślnaczcionkaakapitu" style:family="text">
      <style:text-properties fo:color="#231F20" fo:letter-spacing="-0.0166in" style:text-scale="95%"/>
    </style:style>
    <style:style style:name="T8296" style:parent-style-name="Domyślnaczcionkaakapitu" style:family="text">
      <style:text-properties fo:color="#231F20" style:text-scale="95%"/>
    </style:style>
    <style:style style:name="T8297" style:parent-style-name="Domyślnaczcionkaakapitu" style:family="text">
      <style:text-properties fo:color="#231F20" fo:letter-spacing="-0.0166in" style:text-scale="95%"/>
    </style:style>
    <style:style style:name="T8298" style:parent-style-name="Domyślnaczcionkaakapitu" style:family="text">
      <style:text-properties fo:color="#231F20" style:text-scale="95%"/>
    </style:style>
    <style:style style:name="T8299" style:parent-style-name="Domyślnaczcionkaakapitu" style:family="text">
      <style:text-properties fo:color="#231F20" fo:letter-spacing="-0.0166in" style:text-scale="95%"/>
    </style:style>
    <style:style style:name="T8300" style:parent-style-name="Domyślnaczcionkaakapitu" style:family="text">
      <style:text-properties fo:color="#231F20" style:text-scale="95%"/>
    </style:style>
    <style:style style:name="T8301" style:parent-style-name="Domyślnaczcionkaakapitu" style:family="text">
      <style:text-properties fo:color="#231F20" fo:letter-spacing="-0.0166in" style:text-scale="95%"/>
    </style:style>
    <style:style style:name="T8302" style:parent-style-name="Domyślnaczcionkaakapitu" style:family="text">
      <style:text-properties fo:color="#231F20" style:text-scale="95%"/>
    </style:style>
    <style:style style:name="T8303" style:parent-style-name="Domyślnaczcionkaakapitu" style:family="text">
      <style:text-properties fo:color="#231F20" fo:letter-spacing="-0.0166in" style:text-scale="95%"/>
    </style:style>
    <style:style style:name="T8304" style:parent-style-name="Domyślnaczcionkaakapitu" style:family="text">
      <style:text-properties fo:color="#231F20" style:text-scale="95%"/>
    </style:style>
    <style:style style:name="T8305" style:parent-style-name="Domyślnaczcionkaakapitu" style:family="text">
      <style:text-properties fo:color="#231F20" fo:letter-spacing="-0.0166in" style:text-scale="95%"/>
    </style:style>
    <style:style style:name="T8306" style:parent-style-name="Domyślnaczcionkaakapitu" style:family="text">
      <style:text-properties fo:color="#231F20" style:text-scale="95%"/>
    </style:style>
    <style:style style:name="T8307" style:parent-style-name="Domyślnaczcionkaakapitu" style:family="text">
      <style:text-properties fo:color="#231F20" fo:letter-spacing="-0.0166in" style:text-scale="95%"/>
    </style:style>
    <style:style style:name="T8308" style:parent-style-name="Domyślnaczcionkaakapitu" style:family="text">
      <style:text-properties fo:color="#231F20" style:text-scale="95%"/>
    </style:style>
    <style:style style:name="P8309" style:parent-style-name="Tekstpodstawowy" style:family="paragraph">
      <style:paragraph-properties fo:text-align="justify" fo:margin-top="0.0013in" fo:margin-left="0.2833in">
        <style:tab-stops/>
      </style:paragraph-properties>
    </style:style>
    <style:style style:name="T8310" style:parent-style-name="Domyślnaczcionkaakapitu" style:family="text">
      <style:text-properties fo:color="#231F20"/>
    </style:style>
    <style:style style:name="P8311" style:parent-style-name="Tekstpodstawowy" style:family="paragraph">
      <style:paragraph-properties fo:margin-top="0.0076in"/>
      <style:text-properties fo:font-size="13pt" style:font-size-asian="13pt"/>
    </style:style>
    <style:style style:name="P8312" style:parent-style-name="Nagłówek1" style:family="paragraph">
      <style:paragraph-properties fo:margin-left="0.2833in">
        <style:tab-stops/>
      </style:paragraph-properties>
    </style:style>
    <style:style style:name="T8313" style:parent-style-name="Domyślnaczcionkaakapitu" style:family="text">
      <style:text-properties fo:color="#007DC5"/>
    </style:style>
    <style:style style:name="P8314" style:parent-style-name="Tekstpodstawowy" style:family="paragraph">
      <style:paragraph-properties fo:text-align="justify" fo:margin-top="0.1354in" fo:line-height="115%" fo:margin-left="0.2833in" fo:margin-right="0.0694in" fo:text-indent="0.1965in">
        <style:tab-stops/>
      </style:paragraph-properties>
    </style:style>
    <style:style style:name="T8315" style:parent-style-name="Domyślnaczcionkaakapitu" style:family="text">
      <style:text-properties fo:color="#231F20" style:text-scale="95%"/>
    </style:style>
    <style:style style:name="T8316" style:parent-style-name="Domyślnaczcionkaakapitu" style:family="text">
      <style:text-properties fo:color="#231F20" fo:letter-spacing="-0.0097in" style:text-scale="95%"/>
    </style:style>
    <style:style style:name="T8317" style:parent-style-name="Domyślnaczcionkaakapitu" style:family="text">
      <style:text-properties fo:color="#231F20" style:text-scale="95%"/>
    </style:style>
    <style:style style:name="T8318" style:parent-style-name="Domyślnaczcionkaakapitu" style:family="text">
      <style:text-properties fo:color="#231F20" fo:letter-spacing="-0.0097in" style:text-scale="95%"/>
    </style:style>
    <style:style style:name="T8319" style:parent-style-name="Domyślnaczcionkaakapitu" style:family="text">
      <style:text-properties fo:color="#231F20" style:text-scale="95%"/>
    </style:style>
    <style:style style:name="T8320" style:parent-style-name="Domyślnaczcionkaakapitu" style:family="text">
      <style:text-properties fo:color="#231F20" fo:letter-spacing="-0.0097in" style:text-scale="95%"/>
    </style:style>
    <style:style style:name="T8321" style:parent-style-name="Domyślnaczcionkaakapitu" style:family="text">
      <style:text-properties fo:color="#231F20" style:text-scale="95%"/>
    </style:style>
    <style:style style:name="T8322" style:parent-style-name="Domyślnaczcionkaakapitu" style:family="text">
      <style:text-properties fo:color="#231F20" fo:letter-spacing="-0.0097in" style:text-scale="95%"/>
    </style:style>
    <style:style style:name="T8323" style:parent-style-name="Domyślnaczcionkaakapitu" style:family="text">
      <style:text-properties fo:color="#231F20" style:text-scale="95%"/>
    </style:style>
    <style:style style:name="T8324" style:parent-style-name="Domyślnaczcionkaakapitu" style:family="text">
      <style:text-properties fo:color="#231F20" fo:letter-spacing="-0.0097in" style:text-scale="95%"/>
    </style:style>
    <style:style style:name="T8325" style:parent-style-name="Domyślnaczcionkaakapitu" style:family="text">
      <style:text-properties fo:color="#231F20" style:text-scale="95%"/>
    </style:style>
    <style:style style:name="T8326" style:parent-style-name="Domyślnaczcionkaakapitu" style:family="text">
      <style:text-properties fo:color="#231F20" fo:letter-spacing="-0.0097in" style:text-scale="95%"/>
    </style:style>
    <style:style style:name="T8327" style:parent-style-name="Domyślnaczcionkaakapitu" style:family="text">
      <style:text-properties fo:color="#231F20" style:text-scale="95%"/>
    </style:style>
    <style:style style:name="T8328" style:parent-style-name="Domyślnaczcionkaakapitu" style:family="text">
      <style:text-properties fo:color="#231F20"/>
    </style:style>
    <style:style style:name="T8329" style:parent-style-name="Domyślnaczcionkaakapitu" style:family="text">
      <style:text-properties fo:color="#231F20" fo:letter-spacing="-0.0215in"/>
    </style:style>
    <style:style style:name="T8330" style:parent-style-name="Domyślnaczcionkaakapitu" style:family="text">
      <style:text-properties fo:color="#231F20"/>
    </style:style>
    <style:style style:name="T8331" style:parent-style-name="Domyślnaczcionkaakapitu" style:family="text">
      <style:text-properties fo:color="#231F20" fo:letter-spacing="-0.0215in"/>
    </style:style>
    <style:style style:name="T8332" style:parent-style-name="Domyślnaczcionkaakapitu" style:family="text">
      <style:text-properties fo:color="#231F20"/>
    </style:style>
    <style:style style:name="T8333" style:parent-style-name="Domyślnaczcionkaakapitu" style:family="text">
      <style:text-properties fo:color="#231F20" fo:letter-spacing="-0.0215in"/>
    </style:style>
    <style:style style:name="T8334" style:parent-style-name="Domyślnaczcionkaakapitu" style:family="text">
      <style:text-properties fo:color="#231F20"/>
    </style:style>
    <style:style style:name="T8335" style:parent-style-name="Domyślnaczcionkaakapitu" style:family="text">
      <style:text-properties fo:color="#231F20" fo:letter-spacing="-0.0215in"/>
    </style:style>
    <style:style style:name="T8336" style:parent-style-name="Domyślnaczcionkaakapitu" style:family="text">
      <style:text-properties fo:color="#231F20"/>
    </style:style>
    <style:style style:name="T8337" style:parent-style-name="Domyślnaczcionkaakapitu" style:family="text">
      <style:text-properties fo:color="#231F20" fo:letter-spacing="-0.0215in"/>
    </style:style>
    <style:style style:name="T8338" style:parent-style-name="Domyślnaczcionkaakapitu" style:family="text">
      <style:text-properties fo:color="#231F20"/>
    </style:style>
    <style:style style:name="T8339" style:parent-style-name="Domyślnaczcionkaakapitu" style:family="text">
      <style:text-properties fo:color="#231F20" fo:letter-spacing="-0.0215in"/>
    </style:style>
    <style:style style:name="T8340" style:parent-style-name="Domyślnaczcionkaakapitu" style:family="text">
      <style:text-properties fo:color="#231F20"/>
    </style:style>
    <style:style style:name="T8341" style:parent-style-name="Domyślnaczcionkaakapitu" style:family="text">
      <style:text-properties fo:color="#231F20" style:text-scale="95%"/>
    </style:style>
    <style:style style:name="T8342" style:parent-style-name="Domyślnaczcionkaakapitu" style:family="text">
      <style:text-properties fo:color="#231F20" fo:letter-spacing="-0.0118in" style:text-scale="95%"/>
    </style:style>
    <style:style style:name="T8343" style:parent-style-name="Domyślnaczcionkaakapitu" style:family="text">
      <style:text-properties fo:color="#231F20" style:text-scale="95%"/>
    </style:style>
    <style:style style:name="T8344" style:parent-style-name="Domyślnaczcionkaakapitu" style:family="text">
      <style:text-properties fo:color="#231F20" fo:letter-spacing="-0.0118in" style:text-scale="95%"/>
    </style:style>
    <style:style style:name="T8345" style:parent-style-name="Domyślnaczcionkaakapitu" style:family="text">
      <style:text-properties fo:color="#231F20" style:text-scale="95%"/>
    </style:style>
    <style:style style:name="T8346" style:parent-style-name="Domyślnaczcionkaakapitu" style:family="text">
      <style:text-properties fo:color="#231F20" fo:letter-spacing="-0.0118in" style:text-scale="95%"/>
    </style:style>
    <style:style style:name="T8347" style:parent-style-name="Domyślnaczcionkaakapitu" style:family="text">
      <style:text-properties fo:color="#231F20" style:text-scale="95%"/>
    </style:style>
    <style:style style:name="T8348" style:parent-style-name="Domyślnaczcionkaakapitu" style:family="text">
      <style:text-properties fo:color="#231F20" fo:letter-spacing="-0.0118in" style:text-scale="95%"/>
    </style:style>
    <style:style style:name="T8349" style:parent-style-name="Domyślnaczcionkaakapitu" style:family="text">
      <style:text-properties fo:color="#231F20" style:text-scale="95%"/>
    </style:style>
    <style:style style:name="T8350" style:parent-style-name="Domyślnaczcionkaakapitu" style:family="text">
      <style:text-properties fo:color="#231F20" fo:letter-spacing="-0.0118in" style:text-scale="95%"/>
    </style:style>
    <style:style style:name="T8351" style:parent-style-name="Domyślnaczcionkaakapitu" style:family="text">
      <style:text-properties fo:color="#231F20" style:text-scale="95%"/>
    </style:style>
    <style:style style:name="T8352" style:parent-style-name="Domyślnaczcionkaakapitu" style:family="text">
      <style:text-properties fo:color="#231F20"/>
    </style:style>
    <style:style style:name="T8353" style:parent-style-name="Domyślnaczcionkaakapitu" style:family="text">
      <style:text-properties fo:color="#231F20" fo:letter-spacing="-0.0222in"/>
    </style:style>
    <style:style style:name="T8354" style:parent-style-name="Domyślnaczcionkaakapitu" style:family="text">
      <style:text-properties fo:color="#231F20"/>
    </style:style>
    <style:style style:name="T8355" style:parent-style-name="Domyślnaczcionkaakapitu" style:family="text">
      <style:text-properties fo:color="#231F20" fo:letter-spacing="-0.0222in"/>
    </style:style>
    <style:style style:name="T8356" style:parent-style-name="Domyślnaczcionkaakapitu" style:family="text">
      <style:text-properties fo:color="#231F20"/>
    </style:style>
    <style:style style:name="T8357" style:parent-style-name="Domyślnaczcionkaakapitu" style:family="text">
      <style:text-properties fo:color="#231F20" fo:letter-spacing="-0.0222in"/>
    </style:style>
    <style:style style:name="T8358" style:parent-style-name="Domyślnaczcionkaakapitu" style:family="text">
      <style:text-properties fo:color="#231F20"/>
    </style:style>
    <style:style style:name="T8359" style:parent-style-name="Domyślnaczcionkaakapitu" style:family="text">
      <style:text-properties fo:color="#231F20" fo:letter-spacing="-0.0222in"/>
    </style:style>
    <style:style style:name="T8360" style:parent-style-name="Domyślnaczcionkaakapitu" style:family="text">
      <style:text-properties fo:color="#231F20"/>
    </style:style>
    <style:style style:name="T8361" style:parent-style-name="Domyślnaczcionkaakapitu" style:family="text">
      <style:text-properties fo:color="#231F20" style:text-scale="95%"/>
    </style:style>
    <style:style style:name="T8362" style:parent-style-name="Domyślnaczcionkaakapitu" style:family="text">
      <style:text-properties fo:color="#231F20" fo:letter-spacing="-0.0166in" style:text-scale="95%"/>
    </style:style>
    <style:style style:name="T8363" style:parent-style-name="Domyślnaczcionkaakapitu" style:family="text">
      <style:text-properties fo:color="#231F20" style:text-scale="95%"/>
    </style:style>
    <style:style style:name="T8364" style:parent-style-name="Domyślnaczcionkaakapitu" style:family="text">
      <style:text-properties fo:color="#231F20" fo:letter-spacing="-0.0166in" style:text-scale="95%"/>
    </style:style>
    <style:style style:name="T8365" style:parent-style-name="Domyślnaczcionkaakapitu" style:family="text">
      <style:text-properties fo:color="#231F20" style:text-scale="95%"/>
    </style:style>
    <style:style style:name="T8366" style:parent-style-name="Domyślnaczcionkaakapitu" style:family="text">
      <style:text-properties fo:color="#231F20" fo:letter-spacing="-0.0166in" style:text-scale="95%"/>
    </style:style>
    <style:style style:name="T8367" style:parent-style-name="Domyślnaczcionkaakapitu" style:family="text">
      <style:text-properties fo:color="#231F20" style:text-scale="95%"/>
    </style:style>
    <style:style style:name="T8368" style:parent-style-name="Domyślnaczcionkaakapitu" style:family="text">
      <style:text-properties fo:color="#231F20" fo:letter-spacing="-0.0166in" style:text-scale="95%"/>
    </style:style>
    <style:style style:name="T8369" style:parent-style-name="Domyślnaczcionkaakapitu" style:family="text">
      <style:text-properties fo:color="#231F20" style:text-scale="95%"/>
    </style:style>
    <style:style style:name="T8370" style:parent-style-name="Domyślnaczcionkaakapitu" style:family="text">
      <style:text-properties fo:color="#231F20" fo:letter-spacing="-0.0166in" style:text-scale="95%"/>
    </style:style>
    <style:style style:name="T8371" style:parent-style-name="Domyślnaczcionkaakapitu" style:family="text">
      <style:text-properties fo:color="#231F20" style:text-scale="95%"/>
    </style:style>
    <style:style style:name="T8372" style:parent-style-name="Domyślnaczcionkaakapitu" style:family="text">
      <style:text-properties fo:color="#231F20" fo:letter-spacing="-0.0166in" style:text-scale="95%"/>
    </style:style>
    <style:style style:name="T8373" style:parent-style-name="Domyślnaczcionkaakapitu" style:family="text">
      <style:text-properties fo:color="#231F20" style:text-scale="95%"/>
    </style:style>
    <style:style style:name="T8374" style:parent-style-name="Domyślnaczcionkaakapitu" style:family="text">
      <style:text-properties fo:color="#231F20" fo:letter-spacing="-0.0166in" style:text-scale="95%"/>
    </style:style>
    <style:style style:name="T8375" style:parent-style-name="Domyślnaczcionkaakapitu" style:family="text">
      <style:text-properties fo:color="#231F20" style:text-scale="95%"/>
    </style:style>
    <style:style style:name="T8376" style:parent-style-name="Domyślnaczcionkaakapitu" style:family="text">
      <style:text-properties fo:color="#231F20" fo:letter-spacing="-0.0055in" style:text-scale="95%"/>
    </style:style>
    <style:style style:name="T8377" style:parent-style-name="Domyślnaczcionkaakapitu" style:family="text">
      <style:text-properties fo:color="#231F20" style:text-scale="95%"/>
    </style:style>
    <style:style style:name="P8378" style:parent-style-name="Tekstpodstawowy" style:master-page-name="MP19" style:family="paragraph">
      <style:paragraph-properties fo:break-before="page"/>
      <style:text-properties fo:font-size="10pt" style:font-size-asian="10pt"/>
    </style:style>
    <style:style style:name="S20" style:family="section">
      <style:section-properties fo:margin-left="0in" fo:margin-right="0in" style:writing-mode="lr-tb">
        <style:columns fo:column-count="2">
          <style:column style:rel-width="4619*" fo:start-indent="0in" fo:end-indent="0.1187in"/>
          <style:column style:rel-width="5411*" fo:start-indent="0.1187in" fo:end-indent="0in"/>
        </style:columns>
      </style:section-properties>
    </style:style>
    <style:style style:name="P8409" style:parent-style-name="Tekstpodstawowy" style:family="paragraph">
      <style:paragraph-properties fo:margin-top="0.0076in"/>
      <style:text-properties fo:font-size="10.5pt" style:font-size-asian="10.5pt"/>
    </style:style>
    <style:style style:name="P8410" style:parent-style-name="Tekstpodstawowy" style:family="paragraph">
      <style:paragraph-properties fo:text-align="justify" fo:line-height="115%" fo:margin-left="0.0743in">
        <style:tab-stops/>
      </style:paragraph-properties>
    </style:style>
    <style:style style:name="T8411" style:parent-style-name="Domyślnaczcionkaakapitu" style:family="text">
      <style:text-properties fo:color="#231F20" style:text-scale="95%"/>
    </style:style>
    <style:style style:name="T8412" style:parent-style-name="Domyślnaczcionkaakapitu" style:family="text">
      <style:text-properties fo:color="#231F20" fo:letter-spacing="-0.0194in" style:text-scale="95%"/>
    </style:style>
    <style:style style:name="T8413" style:parent-style-name="Domyślnaczcionkaakapitu" style:family="text">
      <style:text-properties fo:color="#231F20" style:text-scale="95%"/>
    </style:style>
    <style:style style:name="T8414" style:parent-style-name="Domyślnaczcionkaakapitu" style:family="text">
      <style:text-properties fo:color="#231F20" fo:letter-spacing="-0.0194in" style:text-scale="95%"/>
    </style:style>
    <style:style style:name="T8415" style:parent-style-name="Domyślnaczcionkaakapitu" style:family="text">
      <style:text-properties fo:color="#231F20" style:text-scale="95%"/>
    </style:style>
    <style:style style:name="T8416" style:parent-style-name="Domyślnaczcionkaakapitu" style:family="text">
      <style:text-properties fo:color="#231F20" fo:letter-spacing="-0.0194in" style:text-scale="95%"/>
    </style:style>
    <style:style style:name="T8417" style:parent-style-name="Domyślnaczcionkaakapitu" style:family="text">
      <style:text-properties fo:color="#231F20" style:text-scale="95%"/>
    </style:style>
    <style:style style:name="T8418" style:parent-style-name="Domyślnaczcionkaakapitu" style:family="text">
      <style:text-properties fo:color="#231F20" fo:letter-spacing="-0.0194in" style:text-scale="95%"/>
    </style:style>
    <style:style style:name="T8419" style:parent-style-name="Domyślnaczcionkaakapitu" style:family="text">
      <style:text-properties fo:color="#231F20" style:text-scale="95%"/>
    </style:style>
    <style:style style:name="T8420" style:parent-style-name="Domyślnaczcionkaakapitu" style:family="text">
      <style:text-properties fo:color="#231F20" fo:letter-spacing="-0.0194in" style:text-scale="95%"/>
    </style:style>
    <style:style style:name="T8421" style:parent-style-name="Domyślnaczcionkaakapitu" style:family="text">
      <style:text-properties fo:color="#231F20" style:text-scale="95%"/>
    </style:style>
    <style:style style:name="T8422" style:parent-style-name="Domyślnaczcionkaakapitu" style:family="text">
      <style:text-properties fo:color="#231F20" fo:letter-spacing="-0.0166in" style:text-scale="95%"/>
    </style:style>
    <style:style style:name="T8423" style:parent-style-name="Domyślnaczcionkaakapitu" style:family="text">
      <style:text-properties fo:color="#231F20" style:text-scale="95%"/>
    </style:style>
    <style:style style:name="T8424" style:parent-style-name="Domyślnaczcionkaakapitu" style:family="text">
      <style:text-properties fo:color="#231F20" fo:letter-spacing="-0.0166in" style:text-scale="95%"/>
    </style:style>
    <style:style style:name="T8425" style:parent-style-name="Domyślnaczcionkaakapitu" style:family="text">
      <style:text-properties fo:color="#231F20" style:text-scale="95%"/>
    </style:style>
    <style:style style:name="T8426" style:parent-style-name="Domyślnaczcionkaakapitu" style:family="text">
      <style:text-properties fo:color="#231F20" fo:letter-spacing="-0.0166in" style:text-scale="95%"/>
    </style:style>
    <style:style style:name="T8427" style:parent-style-name="Domyślnaczcionkaakapitu" style:family="text">
      <style:text-properties fo:color="#231F20" style:text-scale="95%"/>
    </style:style>
    <style:style style:name="T8428" style:parent-style-name="Domyślnaczcionkaakapitu" style:family="text">
      <style:text-properties fo:color="#231F20" fo:letter-spacing="-0.0166in" style:text-scale="95%"/>
    </style:style>
    <style:style style:name="T8429" style:parent-style-name="Domyślnaczcionkaakapitu" style:family="text">
      <style:text-properties fo:color="#231F20" style:text-scale="95%"/>
    </style:style>
    <style:style style:name="T8430" style:parent-style-name="Domyślnaczcionkaakapitu" style:family="text">
      <style:text-properties fo:color="#231F20" fo:letter-spacing="-0.0166in" style:text-scale="95%"/>
    </style:style>
    <style:style style:name="T8431" style:parent-style-name="Domyślnaczcionkaakapitu" style:family="text">
      <style:text-properties fo:color="#231F20" style:text-scale="95%"/>
    </style:style>
    <style:style style:name="T8432" style:parent-style-name="Domyślnaczcionkaakapitu" style:family="text">
      <style:text-properties fo:color="#231F20"/>
    </style:style>
    <style:style style:name="T8433" style:parent-style-name="Domyślnaczcionkaakapitu" style:family="text">
      <style:text-properties fo:color="#231F20" fo:letter-spacing="-0.0277in"/>
    </style:style>
    <style:style style:name="T8434" style:parent-style-name="Domyślnaczcionkaakapitu" style:family="text">
      <style:text-properties fo:color="#231F20"/>
    </style:style>
    <style:style style:name="T8435" style:parent-style-name="Domyślnaczcionkaakapitu" style:family="text">
      <style:text-properties fo:color="#231F20" fo:letter-spacing="-0.0277in"/>
    </style:style>
    <style:style style:name="T8436" style:parent-style-name="Domyślnaczcionkaakapitu" style:family="text">
      <style:text-properties fo:color="#231F20"/>
    </style:style>
    <style:style style:name="T8437" style:parent-style-name="Domyślnaczcionkaakapitu" style:family="text">
      <style:text-properties fo:color="#231F20" fo:letter-spacing="-0.0277in"/>
    </style:style>
    <style:style style:name="T8438" style:parent-style-name="Domyślnaczcionkaakapitu" style:family="text">
      <style:text-properties fo:color="#231F20"/>
    </style:style>
    <style:style style:name="T8439" style:parent-style-name="Domyślnaczcionkaakapitu" style:family="text">
      <style:text-properties fo:color="#231F20" fo:letter-spacing="-0.0277in"/>
    </style:style>
    <style:style style:name="T8440" style:parent-style-name="Domyślnaczcionkaakapitu" style:family="text">
      <style:text-properties fo:color="#231F20"/>
    </style:style>
    <style:style style:name="T8441" style:parent-style-name="Domyślnaczcionkaakapitu" style:family="text">
      <style:text-properties fo:color="#231F20" fo:letter-spacing="-0.0277in"/>
    </style:style>
    <style:style style:name="T8442" style:parent-style-name="Domyślnaczcionkaakapitu" style:family="text">
      <style:text-properties fo:color="#231F20"/>
    </style:style>
    <style:style style:name="T8443" style:parent-style-name="Domyślnaczcionkaakapitu" style:family="text">
      <style:text-properties fo:color="#231F20" fo:letter-spacing="-0.0277in"/>
    </style:style>
    <style:style style:name="T8444" style:parent-style-name="Domyślnaczcionkaakapitu" style:family="text">
      <style:text-properties fo:color="#231F20"/>
    </style:style>
    <style:style style:name="T8445" style:parent-style-name="Domyślnaczcionkaakapitu" style:family="text">
      <style:text-properties fo:color="#231F20" fo:letter-spacing="-0.0277in"/>
    </style:style>
    <style:style style:name="T8446" style:parent-style-name="Domyślnaczcionkaakapitu" style:family="text">
      <style:text-properties fo:color="#231F20"/>
    </style:style>
    <style:style style:name="T8447" style:parent-style-name="Domyślnaczcionkaakapitu" style:family="text">
      <style:text-properties fo:color="#231F20" style:text-scale="95%"/>
    </style:style>
    <style:style style:name="T8448" style:parent-style-name="Domyślnaczcionkaakapitu" style:family="text">
      <style:text-properties fo:color="#231F20" fo:letter-spacing="-0.0187in" style:text-scale="95%"/>
    </style:style>
    <style:style style:name="T8449" style:parent-style-name="Domyślnaczcionkaakapitu" style:family="text">
      <style:text-properties fo:color="#231F20" style:text-scale="95%"/>
    </style:style>
    <style:style style:name="T8450" style:parent-style-name="Domyślnaczcionkaakapitu" style:family="text">
      <style:text-properties fo:color="#231F20" fo:letter-spacing="-0.0187in" style:text-scale="95%"/>
    </style:style>
    <style:style style:name="T8451" style:parent-style-name="Domyślnaczcionkaakapitu" style:family="text">
      <style:text-properties fo:color="#231F20" style:text-scale="95%"/>
    </style:style>
    <style:style style:name="T8452" style:parent-style-name="Domyślnaczcionkaakapitu" style:family="text">
      <style:text-properties fo:color="#231F20" fo:letter-spacing="-0.0187in" style:text-scale="95%"/>
    </style:style>
    <style:style style:name="T8453" style:parent-style-name="Domyślnaczcionkaakapitu" style:family="text">
      <style:text-properties fo:color="#231F20" style:text-scale="95%"/>
    </style:style>
    <style:style style:name="T8454" style:parent-style-name="Domyślnaczcionkaakapitu" style:family="text">
      <style:text-properties fo:color="#231F20" fo:letter-spacing="-0.0187in" style:text-scale="95%"/>
    </style:style>
    <style:style style:name="T8455" style:parent-style-name="Domyślnaczcionkaakapitu" style:family="text">
      <style:text-properties fo:color="#231F20" style:text-scale="95%"/>
    </style:style>
    <style:style style:name="T8456" style:parent-style-name="Domyślnaczcionkaakapitu" style:family="text">
      <style:text-properties fo:color="#231F20" fo:letter-spacing="-0.0187in" style:text-scale="95%"/>
    </style:style>
    <style:style style:name="T8457" style:parent-style-name="Domyślnaczcionkaakapitu" style:family="text">
      <style:text-properties fo:color="#231F20" style:text-scale="95%"/>
    </style:style>
    <style:style style:name="T8458" style:parent-style-name="Domyślnaczcionkaakapitu" style:family="text">
      <style:text-properties fo:color="#231F20" fo:letter-spacing="-0.0187in" style:text-scale="95%"/>
    </style:style>
    <style:style style:name="T8459" style:parent-style-name="Domyślnaczcionkaakapitu" style:family="text">
      <style:text-properties fo:color="#231F20" style:text-scale="95%"/>
    </style:style>
    <style:style style:name="T8460" style:parent-style-name="Domyślnaczcionkaakapitu" style:family="text">
      <style:text-properties fo:color="#231F20" style:text-scale="90%"/>
    </style:style>
    <style:style style:name="T8461" style:parent-style-name="Domyślnaczcionkaakapitu" style:family="text">
      <style:text-properties fo:color="#231F20" style:text-scale="95%"/>
    </style:style>
    <style:style style:name="T8462" style:parent-style-name="Domyślnaczcionkaakapitu" style:family="text">
      <style:text-properties fo:color="#231F20" fo:letter-spacing="-0.0104in" style:text-scale="95%"/>
    </style:style>
    <style:style style:name="T8463" style:parent-style-name="Domyślnaczcionkaakapitu" style:family="text">
      <style:text-properties fo:color="#231F20" style:text-scale="95%"/>
    </style:style>
    <style:style style:name="T8464" style:parent-style-name="Domyślnaczcionkaakapitu" style:family="text">
      <style:text-properties fo:color="#231F20" fo:letter-spacing="-0.0104in" style:text-scale="95%"/>
    </style:style>
    <style:style style:name="T8465" style:parent-style-name="Domyślnaczcionkaakapitu" style:family="text">
      <style:text-properties fo:color="#231F20" style:text-scale="95%"/>
    </style:style>
    <style:style style:name="T8466" style:parent-style-name="Domyślnaczcionkaakapitu" style:family="text">
      <style:text-properties fo:color="#231F20" fo:letter-spacing="-0.0104in" style:text-scale="95%"/>
    </style:style>
    <style:style style:name="T8467" style:parent-style-name="Domyślnaczcionkaakapitu" style:family="text">
      <style:text-properties fo:color="#231F20" style:text-scale="95%"/>
    </style:style>
    <style:style style:name="T8468" style:parent-style-name="Domyślnaczcionkaakapitu" style:family="text">
      <style:text-properties fo:color="#231F20" fo:letter-spacing="-0.0104in" style:text-scale="95%"/>
    </style:style>
    <style:style style:name="T8469" style:parent-style-name="Domyślnaczcionkaakapitu" style:family="text">
      <style:text-properties fo:color="#231F20" style:text-scale="95%"/>
    </style:style>
    <style:style style:name="T8470" style:parent-style-name="Domyślnaczcionkaakapitu" style:family="text">
      <style:text-properties fo:color="#231F20" fo:letter-spacing="-0.0104in" style:text-scale="95%"/>
    </style:style>
    <style:style style:name="T8471" style:parent-style-name="Domyślnaczcionkaakapitu" style:family="text">
      <style:text-properties fo:color="#231F20" style:text-scale="95%"/>
    </style:style>
    <style:style style:name="T8472" style:parent-style-name="Domyślnaczcionkaakapitu" style:family="text">
      <style:text-properties fo:color="#231F20" fo:letter-spacing="-0.0104in" style:text-scale="95%"/>
    </style:style>
    <style:style style:name="T8473" style:parent-style-name="Domyślnaczcionkaakapitu" style:family="text">
      <style:text-properties fo:color="#231F20" style:text-scale="95%"/>
    </style:style>
    <style:style style:name="T8474" style:parent-style-name="Domyślnaczcionkaakapitu" style:family="text">
      <style:text-properties fo:color="#231F20" fo:letter-spacing="-0.0104in" style:text-scale="95%"/>
    </style:style>
    <style:style style:name="T8475" style:parent-style-name="Domyślnaczcionkaakapitu" style:family="text">
      <style:text-properties fo:color="#231F20" style:text-scale="95%"/>
    </style:style>
    <style:style style:name="T8476" style:parent-style-name="Domyślnaczcionkaakapitu" style:family="text">
      <style:text-properties fo:color="#231F20" fo:letter-spacing="-0.0104in" style:text-scale="95%"/>
    </style:style>
    <style:style style:name="T8477" style:parent-style-name="Domyślnaczcionkaakapitu" style:family="text">
      <style:text-properties fo:color="#231F20" style:text-scale="95%"/>
    </style:style>
    <style:style style:name="T8478" style:parent-style-name="Domyślnaczcionkaakapitu" style:family="text">
      <style:text-properties fo:color="#231F20" fo:letter-spacing="-0.0138in" style:text-scale="95%"/>
    </style:style>
    <style:style style:name="T8479" style:parent-style-name="Domyślnaczcionkaakapitu" style:family="text">
      <style:text-properties fo:color="#231F20" style:text-scale="95%"/>
    </style:style>
    <style:style style:name="P8480" style:parent-style-name="Tekstpodstawowy" style:family="paragraph">
      <style:paragraph-properties fo:margin-top="0.0076in"/>
      <style:text-properties fo:font-size="9.5pt" style:font-size-asian="9.5pt"/>
    </style:style>
    <style:style style:name="P8481" style:parent-style-name="Nagłówek2" style:family="paragraph">
      <style:paragraph-properties fo:margin-top="0.0006in" fo:margin-left="0.0743in">
        <style:tab-stops/>
      </style:paragraph-properties>
    </style:style>
    <style:style style:name="T8482" style:parent-style-name="Domyślnaczcionkaakapitu" style:family="text">
      <style:text-properties fo:color="#007DC5"/>
    </style:style>
    <style:style style:name="P8483" style:parent-style-name="Akapitzlistą" style:family="paragraph">
      <style:paragraph-properties fo:text-align="justify" fo:margin-top="0.018in" fo:line-height="110%" fo:margin-right="0.002in" fo:text-indent="-0.2729in">
        <style:tab-stops>
          <style:tab-stop style:type="left" style:position="0.0013in"/>
        </style:tab-stops>
      </style:paragraph-properties>
    </style:style>
    <style:style style:name="T8484" style:parent-style-name="Domyślnaczcionkaakapitu" style:family="text">
      <style:text-properties fo:color="#231F20" fo:font-size="7.5pt" style:font-size-asian="7.5pt"/>
    </style:style>
    <style:style style:name="T8485" style:parent-style-name="Domyślnaczcionkaakapitu" style:family="text">
      <style:text-properties fo:color="#231F20" fo:letter-spacing="-0.0208in" fo:font-size="7.5pt" style:font-size-asian="7.5pt"/>
    </style:style>
    <style:style style:name="T8486" style:parent-style-name="Domyślnaczcionkaakapitu" style:family="text">
      <style:text-properties fo:color="#231F20" fo:font-size="7.5pt" style:font-size-asian="7.5pt"/>
    </style:style>
    <style:style style:name="T8487" style:parent-style-name="Domyślnaczcionkaakapitu" style:family="text">
      <style:text-properties fo:color="#231F20" fo:letter-spacing="-0.0208in" fo:font-size="7.5pt" style:font-size-asian="7.5pt"/>
    </style:style>
    <style:style style:name="T8488" style:parent-style-name="Domyślnaczcionkaakapitu" style:family="text">
      <style:text-properties fo:color="#231F20" fo:font-size="7.5pt" style:font-size-asian="7.5pt"/>
    </style:style>
    <style:style style:name="T8489" style:parent-style-name="Domyślnaczcionkaakapitu" style:family="text">
      <style:text-properties fo:color="#231F20" fo:letter-spacing="-0.0208in" fo:font-size="7.5pt" style:font-size-asian="7.5pt"/>
    </style:style>
    <style:style style:name="T8490" style:parent-style-name="Domyślnaczcionkaakapitu" style:family="text">
      <style:text-properties fo:color="#231F20" fo:font-size="7.5pt" style:font-size-asian="7.5pt"/>
    </style:style>
    <style:style style:name="T8491" style:parent-style-name="Domyślnaczcionkaakapitu" style:family="text">
      <style:text-properties fo:color="#231F20" fo:letter-spacing="-0.0208in" fo:font-size="7.5pt" style:font-size-asian="7.5pt"/>
    </style:style>
    <style:style style:name="T8492" style:parent-style-name="Domyślnaczcionkaakapitu" style:family="text">
      <style:text-properties fo:color="#231F20" fo:font-size="7.5pt" style:font-size-asian="7.5pt"/>
    </style:style>
    <style:style style:name="T8493" style:parent-style-name="Domyślnaczcionkaakapitu" style:family="text">
      <style:text-properties fo:color="#231F20" fo:letter-spacing="-0.0208in" fo:font-size="7.5pt" style:font-size-asian="7.5pt"/>
    </style:style>
    <style:style style:name="T8494" style:parent-style-name="Domyślnaczcionkaakapitu" style:family="text">
      <style:text-properties fo:color="#231F20" fo:font-size="7.5pt" style:font-size-asian="7.5pt"/>
    </style:style>
    <style:style style:name="T8495" style:parent-style-name="Domyślnaczcionkaakapitu" style:family="text">
      <style:text-properties fo:color="#231F20" fo:letter-spacing="-0.0208in" fo:font-size="7.5pt" style:font-size-asian="7.5pt"/>
    </style:style>
    <style:style style:name="T8496" style:parent-style-name="Domyślnaczcionkaakapitu" style:family="text">
      <style:text-properties fo:color="#231F20" fo:font-size="7.5pt" style:font-size-asian="7.5pt"/>
    </style:style>
    <style:style style:name="T8497" style:parent-style-name="Domyślnaczcionkaakapitu" style:family="text">
      <style:text-properties fo:color="#231F20" fo:letter-spacing="-0.0208in" fo:font-size="7.5pt" style:font-size-asian="7.5pt"/>
    </style:style>
    <style:style style:name="T8498" style:parent-style-name="Domyślnaczcionkaakapitu" style:family="text">
      <style:text-properties fo:color="#231F20" fo:font-size="7.5pt" style:font-size-asian="7.5pt"/>
    </style:style>
    <style:style style:name="T8499" style:parent-style-name="Domyślnaczcionkaakapitu" style:family="text">
      <style:text-properties fo:color="#231F20" fo:letter-spacing="-0.0208in" fo:font-size="7.5pt" style:font-size-asian="7.5pt"/>
    </style:style>
    <style:style style:name="T8500" style:parent-style-name="Domyślnaczcionkaakapitu" style:family="text">
      <style:text-properties fo:color="#231F20" fo:font-size="7.5pt" style:font-size-asian="7.5pt"/>
    </style:style>
    <style:style style:name="T8501" style:parent-style-name="Domyślnaczcionkaakapitu" style:family="text">
      <style:text-properties fo:color="#231F20" style:text-scale="95%" fo:font-size="7.5pt" style:font-size-asian="7.5pt"/>
    </style:style>
    <style:style style:name="T8502" style:parent-style-name="Domyślnaczcionkaakapitu" style:family="text">
      <style:text-properties fo:color="#231F20" fo:letter-spacing="-0.0236in" style:text-scale="95%" fo:font-size="7.5pt" style:font-size-asian="7.5pt"/>
    </style:style>
    <style:style style:name="T8503" style:parent-style-name="Domyślnaczcionkaakapitu" style:family="text">
      <style:text-properties fo:color="#231F20" style:text-scale="95%" fo:font-size="7.5pt" style:font-size-asian="7.5pt"/>
    </style:style>
    <style:style style:name="T8504" style:parent-style-name="Domyślnaczcionkaakapitu" style:family="text">
      <style:text-properties fo:color="#231F20" fo:font-size="7.5pt" style:font-size-asian="7.5pt"/>
    </style:style>
    <style:style style:name="T8505" style:parent-style-name="Domyślnaczcionkaakapitu" style:family="text">
      <style:text-properties fo:color="#231F20" fo:letter-spacing="-0.0256in" fo:font-size="7.5pt" style:font-size-asian="7.5pt"/>
    </style:style>
    <style:style style:name="T8506" style:parent-style-name="Domyślnaczcionkaakapitu" style:family="text">
      <style:text-properties fo:color="#231F20" fo:font-size="7.5pt" style:font-size-asian="7.5pt"/>
    </style:style>
    <style:style style:name="T8507" style:parent-style-name="Domyślnaczcionkaakapitu" style:family="text">
      <style:text-properties fo:color="#231F20" fo:letter-spacing="-0.0256in" fo:font-size="7.5pt" style:font-size-asian="7.5pt"/>
    </style:style>
    <style:style style:name="T8508" style:parent-style-name="Domyślnaczcionkaakapitu" style:family="text">
      <style:text-properties fo:color="#231F20" fo:font-size="7.5pt" style:font-size-asian="7.5pt"/>
    </style:style>
    <style:style style:name="T8509" style:parent-style-name="Domyślnaczcionkaakapitu" style:family="text">
      <style:text-properties fo:color="#231F20" fo:letter-spacing="-0.0256in" fo:font-size="7.5pt" style:font-size-asian="7.5pt"/>
    </style:style>
    <style:style style:name="T8510" style:parent-style-name="Domyślnaczcionkaakapitu" style:family="text">
      <style:text-properties fo:color="#231F20" fo:font-size="7.5pt" style:font-size-asian="7.5pt"/>
    </style:style>
    <style:style style:name="T8511" style:parent-style-name="Domyślnaczcionkaakapitu" style:family="text">
      <style:text-properties fo:color="#231F20" fo:letter-spacing="-0.0256in" fo:font-size="7.5pt" style:font-size-asian="7.5pt"/>
    </style:style>
    <style:style style:name="T8512" style:parent-style-name="Domyślnaczcionkaakapitu" style:family="text">
      <style:text-properties fo:color="#231F20" fo:font-size="7.5pt" style:font-size-asian="7.5pt"/>
    </style:style>
    <style:style style:name="T8513" style:parent-style-name="Domyślnaczcionkaakapitu" style:family="text">
      <style:text-properties fo:color="#231F20" fo:letter-spacing="-0.0256in" fo:font-size="7.5pt" style:font-size-asian="7.5pt"/>
    </style:style>
    <style:style style:name="T8514" style:parent-style-name="Domyślnaczcionkaakapitu" style:family="text">
      <style:text-properties fo:color="#231F20" fo:font-size="7.5pt" style:font-size-asian="7.5pt"/>
    </style:style>
    <style:style style:name="T8515" style:parent-style-name="Domyślnaczcionkaakapitu" style:family="text">
      <style:text-properties fo:color="#231F20" fo:letter-spacing="-0.0256in" fo:font-size="7.5pt" style:font-size-asian="7.5pt"/>
    </style:style>
    <style:style style:name="T8516" style:parent-style-name="Domyślnaczcionkaakapitu" style:family="text">
      <style:text-properties fo:color="#231F20" fo:font-size="7.5pt" style:font-size-asian="7.5pt"/>
    </style:style>
    <style:style style:name="T8517" style:parent-style-name="Domyślnaczcionkaakapitu" style:family="text">
      <style:text-properties fo:color="#231F20" fo:letter-spacing="-0.0256in" fo:font-size="7.5pt" style:font-size-asian="7.5pt"/>
    </style:style>
    <style:style style:name="T8518" style:parent-style-name="Domyślnaczcionkaakapitu" style:family="text">
      <style:text-properties fo:color="#231F20" fo:font-size="7.5pt" style:font-size-asian="7.5pt"/>
    </style:style>
    <style:style style:name="T8519" style:parent-style-name="Domyślnaczcionkaakapitu" style:family="text">
      <style:text-properties fo:color="#231F20" fo:letter-spacing="-0.0256in" fo:font-size="7.5pt" style:font-size-asian="7.5pt"/>
    </style:style>
    <style:style style:name="T8520" style:parent-style-name="Domyślnaczcionkaakapitu" style:family="text">
      <style:text-properties fo:color="#231F20" fo:font-size="7.5pt" style:font-size-asian="7.5pt"/>
    </style:style>
    <style:style style:name="T8521" style:parent-style-name="Domyślnaczcionkaakapitu" style:family="text">
      <style:text-properties fo:color="#231F20" fo:letter-spacing="-0.0256in" fo:font-size="7.5pt" style:font-size-asian="7.5pt"/>
    </style:style>
    <style:style style:name="T8522" style:parent-style-name="Domyślnaczcionkaakapitu" style:family="text">
      <style:text-properties fo:color="#231F20" fo:font-size="7.5pt" style:font-size-asian="7.5pt"/>
    </style:style>
    <style:style style:name="T8523" style:parent-style-name="Domyślnaczcionkaakapitu" style:family="text">
      <style:text-properties fo:color="#231F20" style:text-scale="90%" fo:font-size="7.5pt" style:font-size-asian="7.5pt"/>
    </style:style>
    <style:style style:name="T8524" style:parent-style-name="Domyślnaczcionkaakapitu" style:family="text">
      <style:text-properties fo:color="#231F20" fo:letter-spacing="-0.0097in" style:text-scale="90%" fo:font-size="7.5pt" style:font-size-asian="7.5pt"/>
    </style:style>
    <style:style style:name="T8525" style:parent-style-name="Domyślnaczcionkaakapitu" style:family="text">
      <style:text-properties fo:color="#231F20" style:text-scale="90%" fo:font-size="7.5pt" style:font-size-asian="7.5pt"/>
    </style:style>
    <style:style style:name="P8526" style:parent-style-name="Akapitzlistą" style:family="paragraph">
      <style:paragraph-properties fo:text-align="justify" fo:margin-top="0.0006in" fo:line-height="108%" fo:margin-right="0.002in" fo:text-indent="-0.2729in">
        <style:tab-stops>
          <style:tab-stop style:type="left" style:position="0.0013in"/>
        </style:tab-stops>
      </style:paragraph-properties>
    </style:style>
    <style:style style:name="T8527" style:parent-style-name="Domyślnaczcionkaakapitu" style:family="text">
      <style:text-properties fo:color="#231F20" fo:font-size="7.5pt" style:font-size-asian="7.5pt"/>
    </style:style>
    <style:style style:name="T8528" style:parent-style-name="Domyślnaczcionkaakapitu" style:family="text">
      <style:text-properties fo:color="#231F20" fo:letter-spacing="-0.0208in" fo:font-size="7.5pt" style:font-size-asian="7.5pt"/>
    </style:style>
    <style:style style:name="T8529" style:parent-style-name="Domyślnaczcionkaakapitu" style:family="text">
      <style:text-properties fo:color="#231F20" fo:font-size="7.5pt" style:font-size-asian="7.5pt"/>
    </style:style>
    <style:style style:name="T8530" style:parent-style-name="Domyślnaczcionkaakapitu" style:family="text">
      <style:text-properties fo:color="#231F20" fo:letter-spacing="-0.0208in" fo:font-size="7.5pt" style:font-size-asian="7.5pt"/>
    </style:style>
    <style:style style:name="T8531" style:parent-style-name="Domyślnaczcionkaakapitu" style:family="text">
      <style:text-properties fo:color="#231F20" fo:font-size="7.5pt" style:font-size-asian="7.5pt"/>
    </style:style>
    <style:style style:name="T8532" style:parent-style-name="Domyślnaczcionkaakapitu" style:family="text">
      <style:text-properties fo:color="#231F20" fo:letter-spacing="-0.0208in" fo:font-size="7.5pt" style:font-size-asian="7.5pt"/>
    </style:style>
    <style:style style:name="T8533" style:parent-style-name="Domyślnaczcionkaakapitu" style:family="text">
      <style:text-properties fo:color="#231F20" fo:font-size="7.5pt" style:font-size-asian="7.5pt"/>
    </style:style>
    <style:style style:name="T8534" style:parent-style-name="Domyślnaczcionkaakapitu" style:family="text">
      <style:text-properties fo:color="#231F20" fo:letter-spacing="-0.0208in" fo:font-size="7.5pt" style:font-size-asian="7.5pt"/>
    </style:style>
    <style:style style:name="T8535" style:parent-style-name="Domyślnaczcionkaakapitu" style:family="text">
      <style:text-properties fo:color="#231F20" fo:font-size="7.5pt" style:font-size-asian="7.5pt"/>
    </style:style>
    <style:style style:name="T8536" style:parent-style-name="Domyślnaczcionkaakapitu" style:family="text">
      <style:text-properties fo:color="#231F20" fo:letter-spacing="-0.0208in" fo:font-size="7.5pt" style:font-size-asian="7.5pt"/>
    </style:style>
    <style:style style:name="T8537" style:parent-style-name="Domyślnaczcionkaakapitu" style:family="text">
      <style:text-properties fo:color="#231F20" fo:font-size="7.5pt" style:font-size-asian="7.5pt"/>
    </style:style>
    <style:style style:name="T8538" style:parent-style-name="Domyślnaczcionkaakapitu" style:family="text">
      <style:text-properties fo:color="#231F20" fo:letter-spacing="-0.0208in" fo:font-size="7.5pt" style:font-size-asian="7.5pt"/>
    </style:style>
    <style:style style:name="T8539" style:parent-style-name="Domyślnaczcionkaakapitu" style:family="text">
      <style:text-properties fo:color="#231F20" fo:font-size="7.5pt" style:font-size-asian="7.5pt"/>
    </style:style>
    <style:style style:name="T8540" style:parent-style-name="Domyślnaczcionkaakapitu" style:family="text">
      <style:text-properties fo:color="#231F20" fo:letter-spacing="-0.0208in" fo:font-size="7.5pt" style:font-size-asian="7.5pt"/>
    </style:style>
    <style:style style:name="T8541" style:parent-style-name="Domyślnaczcionkaakapitu" style:family="text">
      <style:text-properties fo:color="#231F20" fo:font-size="7.5pt" style:font-size-asian="7.5pt"/>
    </style:style>
    <style:style style:name="T8542" style:parent-style-name="Domyślnaczcionkaakapitu" style:family="text">
      <style:text-properties fo:color="#231F20" fo:letter-spacing="-0.0208in" fo:font-size="7.5pt" style:font-size-asian="7.5pt"/>
    </style:style>
    <style:style style:name="T8543" style:parent-style-name="Domyślnaczcionkaakapitu" style:family="text">
      <style:text-properties fo:color="#231F20" fo:font-size="7.5pt" style:font-size-asian="7.5pt"/>
    </style:style>
    <style:style style:name="T8544" style:parent-style-name="Domyślnaczcionkaakapitu" style:family="text">
      <style:text-properties fo:color="#231F20" fo:letter-spacing="-0.0118in" fo:font-size="7.5pt" style:font-size-asian="7.5pt"/>
    </style:style>
    <style:style style:name="T8545" style:parent-style-name="Domyślnaczcionkaakapitu" style:family="text">
      <style:text-properties fo:color="#231F20" fo:font-size="7.5pt" style:font-size-asian="7.5pt"/>
    </style:style>
    <style:style style:name="T8546" style:parent-style-name="Domyślnaczcionkaakapitu" style:family="text">
      <style:text-properties fo:color="#231F20" fo:letter-spacing="-0.0118in" fo:font-size="7.5pt" style:font-size-asian="7.5pt"/>
    </style:style>
    <style:style style:name="T8547" style:parent-style-name="Domyślnaczcionkaakapitu" style:family="text">
      <style:text-properties fo:color="#231F20" fo:font-size="7.5pt" style:font-size-asian="7.5pt"/>
    </style:style>
    <style:style style:name="T8548" style:parent-style-name="Domyślnaczcionkaakapitu" style:family="text">
      <style:text-properties fo:color="#231F20" fo:letter-spacing="-0.0118in" fo:font-size="7.5pt" style:font-size-asian="7.5pt"/>
    </style:style>
    <style:style style:name="T8549" style:parent-style-name="Domyślnaczcionkaakapitu" style:family="text">
      <style:text-properties fo:color="#231F20" fo:font-size="7.5pt" style:font-size-asian="7.5pt"/>
    </style:style>
    <style:style style:name="T8550" style:parent-style-name="Domyślnaczcionkaakapitu" style:family="text">
      <style:text-properties fo:color="#231F20" fo:letter-spacing="-0.0118in" fo:font-size="7.5pt" style:font-size-asian="7.5pt"/>
    </style:style>
    <style:style style:name="T8551" style:parent-style-name="Domyślnaczcionkaakapitu" style:family="text">
      <style:text-properties fo:color="#231F20" fo:font-size="7.5pt" style:font-size-asian="7.5pt"/>
    </style:style>
    <style:style style:name="T8552" style:parent-style-name="Domyślnaczcionkaakapitu" style:family="text">
      <style:text-properties fo:color="#231F20" fo:letter-spacing="-0.0118in" fo:font-size="7.5pt" style:font-size-asian="7.5pt"/>
    </style:style>
    <style:style style:name="T8553" style:parent-style-name="Domyślnaczcionkaakapitu" style:family="text">
      <style:text-properties fo:color="#231F20" fo:font-size="7.5pt" style:font-size-asian="7.5pt"/>
    </style:style>
    <style:style style:name="T8554" style:parent-style-name="Domyślnaczcionkaakapitu" style:family="text">
      <style:text-properties fo:color="#231F20" fo:letter-spacing="-0.0118in" fo:font-size="7.5pt" style:font-size-asian="7.5pt"/>
    </style:style>
    <style:style style:name="T8555" style:parent-style-name="Domyślnaczcionkaakapitu" style:family="text">
      <style:text-properties fo:color="#231F20" fo:font-size="7.5pt" style:font-size-asian="7.5pt"/>
    </style:style>
    <style:style style:name="T8556" style:parent-style-name="Domyślnaczcionkaakapitu" style:family="text">
      <style:text-properties fo:color="#231F20" fo:letter-spacing="-0.0118in" fo:font-size="7.5pt" style:font-size-asian="7.5pt"/>
    </style:style>
    <style:style style:name="T8557" style:parent-style-name="Domyślnaczcionkaakapitu" style:family="text">
      <style:text-properties fo:color="#231F20" fo:font-size="7.5pt" style:font-size-asian="7.5pt"/>
    </style:style>
    <style:style style:name="T8558" style:parent-style-name="Domyślnaczcionkaakapitu" style:family="text">
      <style:text-properties fo:color="#231F20" style:text-scale="95%" fo:font-size="7.5pt" style:font-size-asian="7.5pt"/>
    </style:style>
    <style:style style:name="T8559" style:parent-style-name="Domyślnaczcionkaakapitu" style:family="text">
      <style:text-properties fo:color="#231F20" fo:letter-spacing="-0.0145in" style:text-scale="95%" fo:font-size="7.5pt" style:font-size-asian="7.5pt"/>
    </style:style>
    <style:style style:name="T8560" style:parent-style-name="Domyślnaczcionkaakapitu" style:family="text">
      <style:text-properties fo:color="#231F20" style:text-scale="95%" fo:font-size="7.5pt" style:font-size-asian="7.5pt"/>
    </style:style>
    <style:style style:name="T8561" style:parent-style-name="Domyślnaczcionkaakapitu" style:family="text">
      <style:text-properties fo:color="#231F20" fo:letter-spacing="-0.0145in" style:text-scale="95%" fo:font-size="7.5pt" style:font-size-asian="7.5pt"/>
    </style:style>
    <style:style style:name="T8562" style:parent-style-name="Domyślnaczcionkaakapitu" style:family="text">
      <style:text-properties fo:color="#231F20" style:text-scale="95%" fo:font-size="7.5pt" style:font-size-asian="7.5pt"/>
    </style:style>
    <style:style style:name="T8563" style:parent-style-name="Domyślnaczcionkaakapitu" style:family="text">
      <style:text-properties fo:color="#231F20" fo:letter-spacing="-0.0145in" style:text-scale="95%" fo:font-size="7.5pt" style:font-size-asian="7.5pt"/>
    </style:style>
    <style:style style:name="T8564" style:parent-style-name="Domyślnaczcionkaakapitu" style:family="text">
      <style:text-properties fo:color="#231F20" style:text-scale="95%" fo:font-size="7.5pt" style:font-size-asian="7.5pt"/>
    </style:style>
    <style:style style:name="P8565" style:parent-style-name="Akapitzlistą" style:family="paragraph">
      <style:paragraph-properties fo:text-align="justify" fo:margin-top="0.002in" fo:line-height="110%" fo:margin-right="0.002in" fo:text-indent="-0.2729in">
        <style:tab-stops>
          <style:tab-stop style:type="left" style:position="0.0006in"/>
        </style:tab-stops>
      </style:paragraph-properties>
    </style:style>
    <style:style style:name="T8566" style:parent-style-name="Domyślnaczcionkaakapitu" style:family="text">
      <style:text-properties fo:color="#231F20" fo:letter-spacing="-0.0027in" style:text-scale="95%" fo:font-size="7.5pt" style:font-size-asian="7.5pt"/>
    </style:style>
    <style:style style:name="T8567" style:parent-style-name="Domyślnaczcionkaakapitu" style:family="text">
      <style:text-properties fo:color="#231F20" fo:letter-spacing="-0.018in" style:text-scale="95%" fo:font-size="7.5pt" style:font-size-asian="7.5pt"/>
    </style:style>
    <style:style style:name="T8568" style:parent-style-name="Domyślnaczcionkaakapitu" style:family="text">
      <style:text-properties fo:color="#231F20" fo:letter-spacing="-0.0027in" style:text-scale="95%" fo:font-size="7.5pt" style:font-size-asian="7.5pt"/>
    </style:style>
    <style:style style:name="T8569" style:parent-style-name="Domyślnaczcionkaakapitu" style:family="text">
      <style:text-properties fo:color="#231F20" fo:letter-spacing="-0.018in" style:text-scale="95%" fo:font-size="7.5pt" style:font-size-asian="7.5pt"/>
    </style:style>
    <style:style style:name="T8570" style:parent-style-name="Domyślnaczcionkaakapitu" style:family="text">
      <style:text-properties fo:color="#231F20" style:text-scale="95%" fo:font-size="7.5pt" style:font-size-asian="7.5pt"/>
    </style:style>
    <style:style style:name="T8571" style:parent-style-name="Domyślnaczcionkaakapitu" style:family="text">
      <style:text-properties fo:color="#231F20" fo:letter-spacing="-0.018in" style:text-scale="95%" fo:font-size="7.5pt" style:font-size-asian="7.5pt"/>
    </style:style>
    <style:style style:name="T8572" style:parent-style-name="Domyślnaczcionkaakapitu" style:family="text">
      <style:text-properties fo:color="#231F20" fo:letter-spacing="-0.0027in" style:text-scale="95%" fo:font-size="7.5pt" style:font-size-asian="7.5pt"/>
    </style:style>
    <style:style style:name="T8573" style:parent-style-name="Domyślnaczcionkaakapitu" style:family="text">
      <style:text-properties fo:color="#231F20" fo:letter-spacing="-0.018in" style:text-scale="95%" fo:font-size="7.5pt" style:font-size-asian="7.5pt"/>
    </style:style>
    <style:style style:name="T8574" style:parent-style-name="Domyślnaczcionkaakapitu" style:family="text">
      <style:text-properties fo:color="#231F20" fo:letter-spacing="-0.0027in" style:text-scale="95%" fo:font-size="7.5pt" style:font-size-asian="7.5pt"/>
    </style:style>
    <style:style style:name="T8575" style:parent-style-name="Domyślnaczcionkaakapitu" style:family="text">
      <style:text-properties fo:color="#231F20" fo:letter-spacing="-0.018in" style:text-scale="95%" fo:font-size="7.5pt" style:font-size-asian="7.5pt"/>
    </style:style>
    <style:style style:name="T8576" style:parent-style-name="Domyślnaczcionkaakapitu" style:family="text">
      <style:text-properties fo:color="#231F20" style:text-scale="95%" fo:font-size="7.5pt" style:font-size-asian="7.5pt"/>
    </style:style>
    <style:style style:name="T8577" style:parent-style-name="Domyślnaczcionkaakapitu" style:family="text">
      <style:text-properties fo:color="#231F20" fo:letter-spacing="-0.018in" style:text-scale="95%" fo:font-size="7.5pt" style:font-size-asian="7.5pt"/>
    </style:style>
    <style:style style:name="T8578" style:parent-style-name="Domyślnaczcionkaakapitu" style:family="text">
      <style:text-properties fo:color="#231F20" fo:letter-spacing="-0.0027in" style:text-scale="95%" fo:font-size="7.5pt" style:font-size-asian="7.5pt"/>
    </style:style>
    <style:style style:name="T8579" style:parent-style-name="Domyślnaczcionkaakapitu" style:family="text">
      <style:text-properties fo:color="#231F20" style:text-scale="95%" fo:font-size="7.5pt" style:font-size-asian="7.5pt"/>
    </style:style>
    <style:style style:name="T8580" style:parent-style-name="Domyślnaczcionkaakapitu" style:family="text">
      <style:text-properties fo:color="#231F20" fo:letter-spacing="-0.0111in" style:text-scale="95%" fo:font-size="7.5pt" style:font-size-asian="7.5pt"/>
    </style:style>
    <style:style style:name="T8581" style:parent-style-name="Domyślnaczcionkaakapitu" style:family="text">
      <style:text-properties fo:color="#231F20" style:text-scale="95%" fo:font-size="7.5pt" style:font-size-asian="7.5pt"/>
    </style:style>
    <style:style style:name="T8582" style:parent-style-name="Domyślnaczcionkaakapitu" style:family="text">
      <style:text-properties fo:color="#231F20" fo:letter-spacing="-0.0111in" style:text-scale="95%" fo:font-size="7.5pt" style:font-size-asian="7.5pt"/>
    </style:style>
    <style:style style:name="T8583" style:parent-style-name="Domyślnaczcionkaakapitu" style:family="text">
      <style:text-properties fo:color="#231F20" style:text-scale="95%" fo:font-size="7.5pt" style:font-size-asian="7.5pt"/>
    </style:style>
    <style:style style:name="T8584" style:parent-style-name="Domyślnaczcionkaakapitu" style:family="text">
      <style:text-properties fo:color="#231F20" fo:letter-spacing="-0.0111in" style:text-scale="95%" fo:font-size="7.5pt" style:font-size-asian="7.5pt"/>
    </style:style>
    <style:style style:name="T8585" style:parent-style-name="Domyślnaczcionkaakapitu" style:family="text">
      <style:text-properties fo:color="#231F20" style:text-scale="95%" fo:font-size="7.5pt" style:font-size-asian="7.5pt"/>
    </style:style>
    <style:style style:name="T8586" style:parent-style-name="Domyślnaczcionkaakapitu" style:family="text">
      <style:text-properties fo:color="#231F20" fo:letter-spacing="-0.0111in" style:text-scale="95%" fo:font-size="7.5pt" style:font-size-asian="7.5pt"/>
    </style:style>
    <style:style style:name="T8587" style:parent-style-name="Domyślnaczcionkaakapitu" style:family="text">
      <style:text-properties fo:color="#231F20" style:text-scale="95%" fo:font-size="7.5pt" style:font-size-asian="7.5pt"/>
    </style:style>
    <style:style style:name="T8588" style:parent-style-name="Domyślnaczcionkaakapitu" style:family="text">
      <style:text-properties fo:color="#231F20" fo:letter-spacing="-0.0111in" style:text-scale="95%" fo:font-size="7.5pt" style:font-size-asian="7.5pt"/>
    </style:style>
    <style:style style:name="T8589" style:parent-style-name="Domyślnaczcionkaakapitu" style:family="text">
      <style:text-properties fo:color="#231F20" style:text-scale="95%" fo:font-size="7.5pt" style:font-size-asian="7.5pt"/>
    </style:style>
    <style:style style:name="T8590" style:parent-style-name="Domyślnaczcionkaakapitu" style:family="text">
      <style:text-properties fo:color="#231F20" fo:letter-spacing="-0.0111in" style:text-scale="95%" fo:font-size="7.5pt" style:font-size-asian="7.5pt"/>
    </style:style>
    <style:style style:name="T8591" style:parent-style-name="Domyślnaczcionkaakapitu" style:family="text">
      <style:text-properties fo:color="#231F20" style:text-scale="95%" fo:font-size="7.5pt" style:font-size-asian="7.5pt"/>
    </style:style>
    <style:style style:name="T8592" style:parent-style-name="Domyślnaczcionkaakapitu" style:family="text">
      <style:text-properties fo:color="#231F20" fo:font-size="7.5pt" style:font-size-asian="7.5pt"/>
    </style:style>
    <style:style style:name="T8593" style:parent-style-name="Domyślnaczcionkaakapitu" style:family="text">
      <style:text-properties fo:color="#231F20" fo:letter-spacing="-0.0236in" fo:font-size="7.5pt" style:font-size-asian="7.5pt"/>
    </style:style>
    <style:style style:name="T8594" style:parent-style-name="Domyślnaczcionkaakapitu" style:family="text">
      <style:text-properties fo:color="#231F20" fo:font-size="7.5pt" style:font-size-asian="7.5pt"/>
    </style:style>
    <style:style style:name="T8595" style:parent-style-name="Domyślnaczcionkaakapitu" style:family="text">
      <style:text-properties fo:color="#231F20" fo:letter-spacing="-0.0236in" fo:font-size="7.5pt" style:font-size-asian="7.5pt"/>
    </style:style>
    <style:style style:name="T8596" style:parent-style-name="Domyślnaczcionkaakapitu" style:family="text">
      <style:text-properties fo:color="#231F20" fo:font-size="7.5pt" style:font-size-asian="7.5pt"/>
    </style:style>
    <style:style style:name="T8597" style:parent-style-name="Domyślnaczcionkaakapitu" style:family="text">
      <style:text-properties fo:color="#231F20" fo:letter-spacing="-0.0236in" fo:font-size="7.5pt" style:font-size-asian="7.5pt"/>
    </style:style>
    <style:style style:name="T8598" style:parent-style-name="Domyślnaczcionkaakapitu" style:family="text">
      <style:text-properties fo:color="#231F20" fo:font-size="7.5pt" style:font-size-asian="7.5pt"/>
    </style:style>
    <style:style style:name="T8599" style:parent-style-name="Domyślnaczcionkaakapitu" style:family="text">
      <style:text-properties fo:color="#231F20" fo:letter-spacing="-0.0236in" fo:font-size="7.5pt" style:font-size-asian="7.5pt"/>
    </style:style>
    <style:style style:name="T8600" style:parent-style-name="Domyślnaczcionkaakapitu" style:family="text">
      <style:text-properties fo:color="#231F20" fo:font-size="7.5pt" style:font-size-asian="7.5pt"/>
    </style:style>
    <style:style style:name="T8601" style:parent-style-name="Domyślnaczcionkaakapitu" style:family="text">
      <style:text-properties fo:color="#231F20" fo:letter-spacing="-0.0236in" fo:font-size="7.5pt" style:font-size-asian="7.5pt"/>
    </style:style>
    <style:style style:name="T8602" style:parent-style-name="Domyślnaczcionkaakapitu" style:family="text">
      <style:text-properties fo:color="#231F20" fo:font-size="7.5pt" style:font-size-asian="7.5pt"/>
    </style:style>
    <style:style style:name="T8603" style:parent-style-name="Domyślnaczcionkaakapitu" style:family="text">
      <style:text-properties fo:color="#231F20" fo:letter-spacing="-0.0236in" fo:font-size="7.5pt" style:font-size-asian="7.5pt"/>
    </style:style>
    <style:style style:name="T8604" style:parent-style-name="Domyślnaczcionkaakapitu" style:family="text">
      <style:text-properties fo:color="#231F20" fo:font-size="7.5pt" style:font-size-asian="7.5pt"/>
    </style:style>
    <style:style style:name="T8605" style:parent-style-name="Domyślnaczcionkaakapitu" style:family="text">
      <style:text-properties fo:color="#231F20" fo:letter-spacing="-0.0236in" fo:font-size="7.5pt" style:font-size-asian="7.5pt"/>
    </style:style>
    <style:style style:name="T8606" style:parent-style-name="Domyślnaczcionkaakapitu" style:family="text">
      <style:text-properties fo:color="#231F20" fo:font-size="7.5pt" style:font-size-asian="7.5pt"/>
    </style:style>
    <style:style style:name="T8607" style:parent-style-name="Domyślnaczcionkaakapitu" style:family="text">
      <style:text-properties fo:color="#231F20" fo:letter-spacing="-0.0236in" fo:font-size="7.5pt" style:font-size-asian="7.5pt"/>
    </style:style>
    <style:style style:name="T8608" style:parent-style-name="Domyślnaczcionkaakapitu" style:family="text">
      <style:text-properties fo:color="#231F20" fo:font-size="7.5pt" style:font-size-asian="7.5pt"/>
    </style:style>
    <style:style style:name="T8609" style:parent-style-name="Domyślnaczcionkaakapitu" style:family="text">
      <style:text-properties fo:color="#231F20" style:text-scale="90%" fo:font-size="7.5pt" style:font-size-asian="7.5pt"/>
    </style:style>
    <style:style style:name="P8610" style:parent-style-name="Akapitzlistą" style:family="paragraph">
      <style:paragraph-properties fo:text-align="justify" fo:line-height="110%" fo:margin-right="0.002in" fo:text-indent="-0.2729in">
        <style:tab-stops>
          <style:tab-stop style:type="left" style:position="0.0013in"/>
        </style:tab-stops>
      </style:paragraph-properties>
    </style:style>
    <style:style style:name="T8611" style:parent-style-name="Domyślnaczcionkaakapitu" style:family="text">
      <style:text-properties fo:color="#231F20" style:text-scale="95%" fo:font-size="7.5pt" style:font-size-asian="7.5pt"/>
    </style:style>
    <style:style style:name="T8612" style:parent-style-name="Domyślnaczcionkaakapitu" style:family="text">
      <style:text-properties fo:color="#231F20" fo:letter-spacing="-0.0131in" style:text-scale="95%" fo:font-size="7.5pt" style:font-size-asian="7.5pt"/>
    </style:style>
    <style:style style:name="T8613" style:parent-style-name="Domyślnaczcionkaakapitu" style:family="text">
      <style:text-properties fo:color="#231F20" style:text-scale="95%" fo:font-size="7.5pt" style:font-size-asian="7.5pt"/>
    </style:style>
    <style:style style:name="T8614" style:parent-style-name="Domyślnaczcionkaakapitu" style:family="text">
      <style:text-properties fo:color="#231F20" fo:letter-spacing="-0.0131in" style:text-scale="95%" fo:font-size="7.5pt" style:font-size-asian="7.5pt"/>
    </style:style>
    <style:style style:name="T8615" style:parent-style-name="Domyślnaczcionkaakapitu" style:family="text">
      <style:text-properties fo:color="#231F20" style:text-scale="95%" fo:font-size="7.5pt" style:font-size-asian="7.5pt"/>
    </style:style>
    <style:style style:name="T8616" style:parent-style-name="Domyślnaczcionkaakapitu" style:family="text">
      <style:text-properties fo:color="#231F20" fo:letter-spacing="-0.0131in" style:text-scale="95%" fo:font-size="7.5pt" style:font-size-asian="7.5pt"/>
    </style:style>
    <style:style style:name="T8617" style:parent-style-name="Domyślnaczcionkaakapitu" style:family="text">
      <style:text-properties fo:color="#231F20" style:text-scale="95%" fo:font-size="7.5pt" style:font-size-asian="7.5pt"/>
    </style:style>
    <style:style style:name="T8618" style:parent-style-name="Domyślnaczcionkaakapitu" style:family="text">
      <style:text-properties fo:color="#231F20" fo:letter-spacing="-0.0131in" style:text-scale="95%" fo:font-size="7.5pt" style:font-size-asian="7.5pt"/>
    </style:style>
    <style:style style:name="T8619" style:parent-style-name="Domyślnaczcionkaakapitu" style:family="text">
      <style:text-properties fo:color="#231F20" style:text-scale="95%" fo:font-size="7.5pt" style:font-size-asian="7.5pt"/>
    </style:style>
    <style:style style:name="T8620" style:parent-style-name="Domyślnaczcionkaakapitu" style:family="text">
      <style:text-properties fo:color="#231F20" fo:letter-spacing="-0.0131in" style:text-scale="95%" fo:font-size="7.5pt" style:font-size-asian="7.5pt"/>
    </style:style>
    <style:style style:name="T8621" style:parent-style-name="Domyślnaczcionkaakapitu" style:family="text">
      <style:text-properties fo:color="#231F20" style:text-scale="95%" fo:font-size="7.5pt" style:font-size-asian="7.5pt"/>
    </style:style>
    <style:style style:name="T8622" style:parent-style-name="Domyślnaczcionkaakapitu" style:family="text">
      <style:text-properties fo:color="#231F20" fo:letter-spacing="-0.0131in" style:text-scale="95%" fo:font-size="7.5pt" style:font-size-asian="7.5pt"/>
    </style:style>
    <style:style style:name="T8623" style:parent-style-name="Domyślnaczcionkaakapitu" style:family="text">
      <style:text-properties fo:color="#231F20" style:text-scale="95%" fo:font-size="7.5pt" style:font-size-asian="7.5pt"/>
    </style:style>
    <style:style style:name="T8624" style:parent-style-name="Domyślnaczcionkaakapitu" style:family="text">
      <style:text-properties fo:color="#231F20" fo:letter-spacing="-0.0131in" style:text-scale="95%" fo:font-size="7.5pt" style:font-size-asian="7.5pt"/>
    </style:style>
    <style:style style:name="T8625" style:parent-style-name="Domyślnaczcionkaakapitu" style:family="text">
      <style:text-properties fo:color="#231F20" style:text-scale="95%" fo:font-size="7.5pt" style:font-size-asian="7.5pt"/>
    </style:style>
    <style:style style:name="T8626" style:parent-style-name="Domyślnaczcionkaakapitu" style:family="text">
      <style:text-properties fo:color="#231F20" fo:letter-spacing="-0.0131in" style:text-scale="95%" fo:font-size="7.5pt" style:font-size-asian="7.5pt"/>
    </style:style>
    <style:style style:name="T8627" style:parent-style-name="Domyślnaczcionkaakapitu" style:family="text">
      <style:text-properties fo:color="#231F20" style:text-scale="95%" fo:font-size="7.5pt" style:font-size-asian="7.5pt"/>
    </style:style>
    <style:style style:name="T8628" style:parent-style-name="Domyślnaczcionkaakapitu" style:family="text">
      <style:text-properties fo:color="#231F20" fo:font-size="7.5pt" style:font-size-asian="7.5pt"/>
    </style:style>
    <style:style style:name="T8629" style:parent-style-name="Domyślnaczcionkaakapitu" style:family="text">
      <style:text-properties fo:color="#231F20" fo:letter-spacing="-0.025in" fo:font-size="7.5pt" style:font-size-asian="7.5pt"/>
    </style:style>
    <style:style style:name="T8630" style:parent-style-name="Domyślnaczcionkaakapitu" style:family="text">
      <style:text-properties fo:color="#231F20" fo:font-size="7.5pt" style:font-size-asian="7.5pt"/>
    </style:style>
    <style:style style:name="T8631" style:parent-style-name="Domyślnaczcionkaakapitu" style:family="text">
      <style:text-properties fo:color="#231F20" fo:letter-spacing="-0.025in" fo:font-size="7.5pt" style:font-size-asian="7.5pt"/>
    </style:style>
    <style:style style:name="T8632" style:parent-style-name="Domyślnaczcionkaakapitu" style:family="text">
      <style:text-properties fo:color="#231F20" fo:font-size="7.5pt" style:font-size-asian="7.5pt"/>
    </style:style>
    <style:style style:name="T8633" style:parent-style-name="Domyślnaczcionkaakapitu" style:family="text">
      <style:text-properties fo:color="#231F20" fo:letter-spacing="-0.025in" fo:font-size="7.5pt" style:font-size-asian="7.5pt"/>
    </style:style>
    <style:style style:name="T8634" style:parent-style-name="Domyślnaczcionkaakapitu" style:family="text">
      <style:text-properties fo:color="#231F20" fo:font-size="7.5pt" style:font-size-asian="7.5pt"/>
    </style:style>
    <style:style style:name="T8635" style:parent-style-name="Domyślnaczcionkaakapitu" style:family="text">
      <style:text-properties fo:color="#231F20" fo:letter-spacing="-0.025in" fo:font-size="7.5pt" style:font-size-asian="7.5pt"/>
    </style:style>
    <style:style style:name="T8636" style:parent-style-name="Domyślnaczcionkaakapitu" style:family="text">
      <style:text-properties fo:color="#231F20" fo:font-size="7.5pt" style:font-size-asian="7.5pt"/>
    </style:style>
    <style:style style:name="T8637" style:parent-style-name="Domyślnaczcionkaakapitu" style:family="text">
      <style:text-properties fo:color="#231F20" fo:letter-spacing="-0.025in" fo:font-size="7.5pt" style:font-size-asian="7.5pt"/>
    </style:style>
    <style:style style:name="T8638" style:parent-style-name="Domyślnaczcionkaakapitu" style:family="text">
      <style:text-properties fo:color="#231F20" fo:font-size="7.5pt" style:font-size-asian="7.5pt"/>
    </style:style>
    <style:style style:name="T8639" style:parent-style-name="Domyślnaczcionkaakapitu" style:family="text">
      <style:text-properties fo:color="#231F20" fo:letter-spacing="-0.025in" fo:font-size="7.5pt" style:font-size-asian="7.5pt"/>
    </style:style>
    <style:style style:name="T8640" style:parent-style-name="Domyślnaczcionkaakapitu" style:family="text">
      <style:text-properties fo:color="#231F20" fo:font-size="7.5pt" style:font-size-asian="7.5pt"/>
    </style:style>
    <style:style style:name="T8641" style:parent-style-name="Domyślnaczcionkaakapitu" style:family="text">
      <style:text-properties fo:color="#231F20" fo:letter-spacing="-0.025in" fo:font-size="7.5pt" style:font-size-asian="7.5pt"/>
    </style:style>
    <style:style style:name="T8642" style:parent-style-name="Domyślnaczcionkaakapitu" style:family="text">
      <style:text-properties fo:color="#231F20" fo:font-size="7.5pt" style:font-size-asian="7.5pt"/>
    </style:style>
    <style:style style:name="T8643" style:parent-style-name="Domyślnaczcionkaakapitu" style:family="text">
      <style:text-properties fo:color="#231F20" fo:letter-spacing="-0.025in" fo:font-size="7.5pt" style:font-size-asian="7.5pt"/>
    </style:style>
    <style:style style:name="T8644" style:parent-style-name="Domyślnaczcionkaakapitu" style:family="text">
      <style:text-properties fo:color="#231F20" fo:font-size="7.5pt" style:font-size-asian="7.5pt"/>
    </style:style>
    <style:style style:name="T8645" style:parent-style-name="Domyślnaczcionkaakapitu" style:family="text">
      <style:text-properties fo:color="#231F20" style:text-scale="95%" fo:font-size="7.5pt" style:font-size-asian="7.5pt"/>
    </style:style>
    <style:style style:name="T8646" style:parent-style-name="Domyślnaczcionkaakapitu" style:family="text">
      <style:text-properties fo:color="#231F20" fo:letter-spacing="-0.0194in" style:text-scale="95%" fo:font-size="7.5pt" style:font-size-asian="7.5pt"/>
    </style:style>
    <style:style style:name="T8647" style:parent-style-name="Domyślnaczcionkaakapitu" style:family="text">
      <style:text-properties fo:color="#231F20" style:text-scale="95%" fo:font-size="7.5pt" style:font-size-asian="7.5pt"/>
    </style:style>
    <style:style style:name="T8648" style:parent-style-name="Domyślnaczcionkaakapitu" style:family="text">
      <style:text-properties fo:color="#231F20" fo:letter-spacing="-0.0194in" style:text-scale="95%" fo:font-size="7.5pt" style:font-size-asian="7.5pt"/>
    </style:style>
    <style:style style:name="T8649" style:parent-style-name="Domyślnaczcionkaakapitu" style:family="text">
      <style:text-properties fo:color="#231F20" style:text-scale="95%" fo:font-size="7.5pt" style:font-size-asian="7.5pt"/>
    </style:style>
    <style:style style:name="T8650" style:parent-style-name="Domyślnaczcionkaakapitu" style:family="text">
      <style:text-properties fo:color="#231F20" fo:letter-spacing="-0.0194in" style:text-scale="95%" fo:font-size="7.5pt" style:font-size-asian="7.5pt"/>
    </style:style>
    <style:style style:name="T8651" style:parent-style-name="Domyślnaczcionkaakapitu" style:family="text">
      <style:text-properties fo:color="#231F20" style:text-scale="95%" fo:font-size="7.5pt" style:font-size-asian="7.5pt"/>
    </style:style>
    <style:style style:name="P8652" style:parent-style-name="Akapitzlistą" style:family="paragraph">
      <style:paragraph-properties fo:text-align="justify" fo:line-height="110%" fo:margin-right="0in" fo:text-indent="-0.2729in">
        <style:tab-stops>
          <style:tab-stop style:type="left" style:position="0.0006in"/>
        </style:tab-stops>
      </style:paragraph-properties>
    </style:style>
    <style:style style:name="T8653" style:parent-style-name="Domyślnaczcionkaakapitu" style:family="text">
      <style:text-properties fo:color="#231F20" fo:font-size="7.5pt" style:font-size-asian="7.5pt"/>
    </style:style>
    <style:style style:name="T8654" style:parent-style-name="Domyślnaczcionkaakapitu" style:family="text">
      <style:text-properties fo:color="#231F20" fo:letter-spacing="-0.0118in" fo:font-size="7.5pt" style:font-size-asian="7.5pt"/>
    </style:style>
    <style:style style:name="T8655" style:parent-style-name="Domyślnaczcionkaakapitu" style:family="text">
      <style:text-properties fo:color="#231F20" fo:font-size="7.5pt" style:font-size-asian="7.5pt"/>
    </style:style>
    <style:style style:name="T8656" style:parent-style-name="Domyślnaczcionkaakapitu" style:family="text">
      <style:text-properties fo:color="#231F20" fo:letter-spacing="-0.0118in" fo:font-size="7.5pt" style:font-size-asian="7.5pt"/>
    </style:style>
    <style:style style:name="T8657" style:parent-style-name="Domyślnaczcionkaakapitu" style:family="text">
      <style:text-properties fo:color="#231F20" fo:font-size="7.5pt" style:font-size-asian="7.5pt"/>
    </style:style>
    <style:style style:name="T8658" style:parent-style-name="Domyślnaczcionkaakapitu" style:family="text">
      <style:text-properties fo:color="#231F20" fo:letter-spacing="-0.0118in" fo:font-size="7.5pt" style:font-size-asian="7.5pt"/>
    </style:style>
    <style:style style:name="T8659" style:parent-style-name="Domyślnaczcionkaakapitu" style:family="text">
      <style:text-properties fo:color="#231F20" fo:font-size="7.5pt" style:font-size-asian="7.5pt"/>
    </style:style>
    <style:style style:name="T8660" style:parent-style-name="Domyślnaczcionkaakapitu" style:family="text">
      <style:text-properties fo:color="#231F20" fo:letter-spacing="-0.0118in" fo:font-size="7.5pt" style:font-size-asian="7.5pt"/>
    </style:style>
    <style:style style:name="T8661" style:parent-style-name="Domyślnaczcionkaakapitu" style:family="text">
      <style:text-properties fo:color="#231F20" fo:font-size="7.5pt" style:font-size-asian="7.5pt"/>
    </style:style>
    <style:style style:name="T8662" style:parent-style-name="Domyślnaczcionkaakapitu" style:family="text">
      <style:text-properties fo:color="#231F20" fo:letter-spacing="-0.0118in" fo:font-size="7.5pt" style:font-size-asian="7.5pt"/>
    </style:style>
    <style:style style:name="T8663" style:parent-style-name="Domyślnaczcionkaakapitu" style:family="text">
      <style:text-properties fo:color="#231F20" fo:font-size="7.5pt" style:font-size-asian="7.5pt"/>
    </style:style>
    <style:style style:name="T8664" style:parent-style-name="Domyślnaczcionkaakapitu" style:family="text">
      <style:text-properties fo:color="#231F20" fo:letter-spacing="-0.0194in" fo:font-size="7.5pt" style:font-size-asian="7.5pt"/>
    </style:style>
    <style:style style:name="T8665" style:parent-style-name="Domyślnaczcionkaakapitu" style:family="text">
      <style:text-properties fo:color="#231F20" fo:letter-spacing="0.0013in" fo:font-size="7.5pt" style:font-size-asian="7.5pt"/>
    </style:style>
    <style:style style:name="T8666" style:parent-style-name="Domyślnaczcionkaakapitu" style:family="text">
      <style:text-properties fo:color="#231F20" fo:letter-spacing="-0.0194in" fo:font-size="7.5pt" style:font-size-asian="7.5pt"/>
    </style:style>
    <style:style style:name="T8667" style:parent-style-name="Domyślnaczcionkaakapitu" style:family="text">
      <style:text-properties fo:color="#231F20" fo:letter-spacing="0.0013in" fo:font-size="7.5pt" style:font-size-asian="7.5pt"/>
    </style:style>
    <style:style style:name="T8668" style:parent-style-name="Domyślnaczcionkaakapitu" style:family="text">
      <style:text-properties fo:color="#231F20" fo:letter-spacing="-0.0194in" fo:font-size="7.5pt" style:font-size-asian="7.5pt"/>
    </style:style>
    <style:style style:name="T8669" style:parent-style-name="Domyślnaczcionkaakapitu" style:family="text">
      <style:text-properties fo:color="#231F20" fo:letter-spacing="0.0013in" fo:font-size="7.5pt" style:font-size-asian="7.5pt"/>
    </style:style>
    <style:style style:name="T8670" style:parent-style-name="Domyślnaczcionkaakapitu" style:family="text">
      <style:text-properties fo:color="#231F20" fo:letter-spacing="-0.0194in" fo:font-size="7.5pt" style:font-size-asian="7.5pt"/>
    </style:style>
    <style:style style:name="T8671" style:parent-style-name="Domyślnaczcionkaakapitu" style:family="text">
      <style:text-properties fo:color="#231F20" fo:font-size="7.5pt" style:font-size-asian="7.5pt"/>
    </style:style>
    <style:style style:name="T8672" style:parent-style-name="Domyślnaczcionkaakapitu" style:family="text">
      <style:text-properties fo:color="#231F20" fo:letter-spacing="-0.0194in" fo:font-size="7.5pt" style:font-size-asian="7.5pt"/>
    </style:style>
    <style:style style:name="T8673" style:parent-style-name="Domyślnaczcionkaakapitu" style:family="text">
      <style:text-properties fo:color="#231F20" fo:letter-spacing="0.0013in" fo:font-size="7.5pt" style:font-size-asian="7.5pt"/>
    </style:style>
    <style:style style:name="T8674" style:parent-style-name="Domyślnaczcionkaakapitu" style:family="text">
      <style:text-properties fo:color="#231F20" fo:letter-spacing="-0.0194in" fo:font-size="7.5pt" style:font-size-asian="7.5pt"/>
    </style:style>
    <style:style style:name="T8675" style:parent-style-name="Domyślnaczcionkaakapitu" style:family="text">
      <style:text-properties fo:color="#231F20" fo:letter-spacing="0.0013in" fo:font-size="7.5pt" style:font-size-asian="7.5pt"/>
    </style:style>
    <style:style style:name="T8676" style:parent-style-name="Domyślnaczcionkaakapitu" style:family="text">
      <style:text-properties fo:color="#231F20" fo:letter-spacing="-0.0194in" fo:font-size="7.5pt" style:font-size-asian="7.5pt"/>
    </style:style>
    <style:style style:name="T8677" style:parent-style-name="Domyślnaczcionkaakapitu" style:family="text">
      <style:text-properties fo:color="#231F20" fo:letter-spacing="0.002in" fo:font-size="7.5pt" style:font-size-asian="7.5pt"/>
    </style:style>
    <style:style style:name="P8678" style:parent-style-name="Normalny" style:family="paragraph">
      <style:paragraph-properties fo:margin-top="0.0013in" fo:line-height="0.0652in" fo:margin-left="0.3479in">
        <style:tab-stops/>
      </style:paragraph-properties>
    </style:style>
    <style:style style:name="T8679" style:parent-style-name="Domyślnaczcionkaakapitu" style:family="text">
      <style:text-properties fo:color="#231F20" style:text-scale="95%" fo:font-size="7.5pt" style:font-size-asian="7.5pt"/>
    </style:style>
    <style:style style:name="T8680" style:parent-style-name="Domyślnaczcionkaakapitu" style:family="text">
      <style:text-properties fo:color="#231F20" fo:letter-spacing="-0.0111in" style:text-scale="95%" fo:font-size="7.5pt" style:font-size-asian="7.5pt"/>
    </style:style>
    <style:style style:name="T8681" style:parent-style-name="Domyślnaczcionkaakapitu" style:family="text">
      <style:text-properties fo:color="#231F20" style:text-scale="95%" fo:font-size="7.5pt" style:font-size-asian="7.5pt"/>
    </style:style>
    <style:style style:name="T8682" style:parent-style-name="Domyślnaczcionkaakapitu" style:family="text">
      <style:text-properties fo:color="#231F20" fo:letter-spacing="-0.0111in" style:text-scale="95%" fo:font-size="7.5pt" style:font-size-asian="7.5pt"/>
    </style:style>
    <style:style style:name="T8683" style:parent-style-name="Domyślnaczcionkaakapitu" style:family="text">
      <style:text-properties fo:color="#231F20" style:text-scale="95%" fo:font-size="7.5pt" style:font-size-asian="7.5pt"/>
    </style:style>
    <style:style style:name="T8684" style:parent-style-name="Domyślnaczcionkaakapitu" style:family="text">
      <style:text-properties fo:color="#231F20" fo:letter-spacing="-0.0111in" style:text-scale="95%" fo:font-size="7.5pt" style:font-size-asian="7.5pt"/>
    </style:style>
    <style:style style:name="T8685" style:parent-style-name="Domyślnaczcionkaakapitu" style:family="text">
      <style:text-properties fo:color="#231F20" style:text-scale="95%" fo:font-size="7.5pt" style:font-size-asian="7.5pt"/>
    </style:style>
    <style:style style:name="T8686" style:parent-style-name="Domyślnaczcionkaakapitu" style:family="text">
      <style:text-properties fo:color="#231F20" fo:letter-spacing="-0.0111in" style:text-scale="95%" fo:font-size="7.5pt" style:font-size-asian="7.5pt"/>
    </style:style>
    <style:style style:name="T8687" style:parent-style-name="Domyślnaczcionkaakapitu" style:family="text">
      <style:text-properties fo:color="#231F20" style:text-scale="95%" fo:font-size="7.5pt" style:font-size-asian="7.5pt"/>
    </style:style>
    <style:style style:name="T8688" style:parent-style-name="Domyślnaczcionkaakapitu" style:family="text">
      <style:text-properties fo:color="#231F20" fo:letter-spacing="-0.0111in" style:text-scale="95%" fo:font-size="7.5pt" style:font-size-asian="7.5pt"/>
    </style:style>
    <style:style style:name="T8689" style:parent-style-name="Domyślnaczcionkaakapitu" style:family="text">
      <style:text-properties fo:color="#231F20" style:text-scale="95%" fo:font-size="7.5pt" style:font-size-asian="7.5pt"/>
    </style:style>
    <style:style style:name="T8690" style:parent-style-name="Domyślnaczcionkaakapitu" style:family="text">
      <style:text-properties fo:color="#231F20" fo:letter-spacing="-0.0111in" style:text-scale="95%" fo:font-size="7.5pt" style:font-size-asian="7.5pt"/>
    </style:style>
    <style:style style:name="T8691" style:parent-style-name="Domyślnaczcionkaakapitu" style:family="text">
      <style:text-properties fo:color="#231F20" style:text-scale="95%" fo:font-size="7.5pt" style:font-size-asian="7.5pt"/>
    </style:style>
    <style:style style:name="P8692" style:parent-style-name="Tekstpodstawowy" style:family="paragraph">
      <style:paragraph-properties fo:break-before="column" fo:margin-top="0.0055in"/>
    </style:style>
    <style:style style:name="P8693" style:parent-style-name="Normalny" style:family="paragraph">
      <style:paragraph-properties fo:line-height="107%" fo:margin-left="0.3513in" fo:margin-right="0.5381in">
        <style:tab-stops/>
      </style:paragraph-properties>
    </style:style>
    <style:style style:name="T8694" style:parent-style-name="Domyślnaczcionkaakapitu" style:family="text">
      <style:text-properties fo:color="#231F20" fo:font-size="7.5pt" style:font-size-asian="7.5pt"/>
    </style:style>
    <style:style style:name="T8695" style:parent-style-name="Domyślnaczcionkaakapitu" style:family="text">
      <style:text-properties fo:color="#231F20" fo:letter-spacing="-0.0187in" fo:font-size="7.5pt" style:font-size-asian="7.5pt"/>
    </style:style>
    <style:style style:name="T8696" style:parent-style-name="Domyślnaczcionkaakapitu" style:family="text">
      <style:text-properties fo:color="#231F20" fo:font-size="7.5pt" style:font-size-asian="7.5pt"/>
    </style:style>
    <style:style style:name="T8697" style:parent-style-name="Domyślnaczcionkaakapitu" style:family="text">
      <style:text-properties fo:color="#231F20" fo:letter-spacing="-0.0187in" fo:font-size="7.5pt" style:font-size-asian="7.5pt"/>
    </style:style>
    <style:style style:name="T8698" style:parent-style-name="Domyślnaczcionkaakapitu" style:family="text">
      <style:text-properties fo:color="#231F20" fo:font-size="7.5pt" style:font-size-asian="7.5pt"/>
    </style:style>
    <style:style style:name="T8699" style:parent-style-name="Domyślnaczcionkaakapitu" style:family="text">
      <style:text-properties fo:color="#231F20" fo:letter-spacing="-0.0187in" fo:font-size="7.5pt" style:font-size-asian="7.5pt"/>
    </style:style>
    <style:style style:name="T8700" style:parent-style-name="Domyślnaczcionkaakapitu" style:family="text">
      <style:text-properties fo:color="#231F20" fo:font-size="7.5pt" style:font-size-asian="7.5pt"/>
    </style:style>
    <style:style style:name="T8701" style:parent-style-name="Domyślnaczcionkaakapitu" style:family="text">
      <style:text-properties fo:color="#231F20" fo:letter-spacing="-0.0187in" fo:font-size="7.5pt" style:font-size-asian="7.5pt"/>
    </style:style>
    <style:style style:name="T8702" style:parent-style-name="Domyślnaczcionkaakapitu" style:family="text">
      <style:text-properties fo:color="#231F20" fo:font-size="7.5pt" style:font-size-asian="7.5pt"/>
    </style:style>
    <style:style style:name="T8703" style:parent-style-name="Domyślnaczcionkaakapitu" style:family="text">
      <style:text-properties fo:color="#231F20" fo:letter-spacing="-0.0187in" fo:font-size="7.5pt" style:font-size-asian="7.5pt"/>
    </style:style>
    <style:style style:name="T8704" style:parent-style-name="Domyślnaczcionkaakapitu" style:family="text">
      <style:text-properties fo:color="#231F20" fo:font-size="7.5pt" style:font-size-asian="7.5pt"/>
    </style:style>
    <style:style style:name="T8705" style:parent-style-name="Domyślnaczcionkaakapitu" style:family="text">
      <style:text-properties fo:color="#231F20" fo:letter-spacing="-0.0187in" fo:font-size="7.5pt" style:font-size-asian="7.5pt"/>
    </style:style>
    <style:style style:name="T8706" style:parent-style-name="Domyślnaczcionkaakapitu" style:family="text">
      <style:text-properties fo:color="#231F20" fo:font-size="7.5pt" style:font-size-asian="7.5pt"/>
    </style:style>
    <style:style style:name="T8707" style:parent-style-name="Domyślnaczcionkaakapitu" style:family="text">
      <style:text-properties fo:color="#231F20" fo:letter-spacing="-0.0187in" fo:font-size="7.5pt" style:font-size-asian="7.5pt"/>
    </style:style>
    <style:style style:name="T8708" style:parent-style-name="Domyślnaczcionkaakapitu" style:family="text">
      <style:text-properties fo:color="#231F20" fo:font-size="7.5pt" style:font-size-asian="7.5pt"/>
    </style:style>
    <style:style style:name="T8709" style:parent-style-name="Domyślnaczcionkaakapitu" style:family="text">
      <style:text-properties fo:color="#231F20" fo:letter-spacing="-0.0187in" fo:font-size="7.5pt" style:font-size-asian="7.5pt"/>
    </style:style>
    <style:style style:name="T8710" style:parent-style-name="Domyślnaczcionkaakapitu" style:family="text">
      <style:text-properties fo:color="#231F20" fo:font-size="7.5pt" style:font-size-asian="7.5pt"/>
    </style:style>
    <style:style style:name="T8711" style:parent-style-name="Domyślnaczcionkaakapitu" style:family="text">
      <style:text-properties fo:color="#231F20" style:text-scale="95%" fo:font-size="7.5pt" style:font-size-asian="7.5pt"/>
    </style:style>
    <style:style style:name="T8712" style:parent-style-name="Domyślnaczcionkaakapitu" style:family="text">
      <style:text-properties fo:color="#231F20" fo:letter-spacing="-0.0208in" style:text-scale="95%" fo:font-size="7.5pt" style:font-size-asian="7.5pt"/>
    </style:style>
    <style:style style:name="T8713" style:parent-style-name="Domyślnaczcionkaakapitu" style:family="text">
      <style:text-properties fo:color="#231F20" style:text-scale="95%" fo:font-size="7.5pt" style:font-size-asian="7.5pt"/>
    </style:style>
    <style:style style:name="T8714" style:parent-style-name="Domyślnaczcionkaakapitu" style:family="text">
      <style:text-properties fo:color="#231F20" fo:letter-spacing="-0.0201in" style:text-scale="95%" fo:font-size="7.5pt" style:font-size-asian="7.5pt"/>
    </style:style>
    <style:style style:name="T8715" style:parent-style-name="Domyślnaczcionkaakapitu" style:family="text">
      <style:text-properties fo:color="#231F20" style:text-scale="95%" fo:font-size="7.5pt" style:font-size-asian="7.5pt"/>
    </style:style>
    <style:style style:name="T8716" style:parent-style-name="Domyślnaczcionkaakapitu" style:family="text">
      <style:text-properties fo:color="#231F20" fo:letter-spacing="-0.0201in" style:text-scale="95%" fo:font-size="7.5pt" style:font-size-asian="7.5pt"/>
    </style:style>
    <style:style style:name="T8717" style:parent-style-name="Domyślnaczcionkaakapitu" style:family="text">
      <style:text-properties fo:color="#231F20" style:text-scale="95%" fo:font-size="7.5pt" style:font-size-asian="7.5pt"/>
    </style:style>
    <style:style style:name="P8718" style:parent-style-name="Akapitzlistą" style:family="paragraph">
      <style:paragraph-properties fo:text-align="justify" fo:margin-top="0.0027in" fo:line-height="110%">
        <style:tab-stops>
          <style:tab-stop style:type="left" style:position="0in"/>
        </style:tab-stops>
      </style:paragraph-properties>
    </style:style>
    <style:style style:name="T8719" style:parent-style-name="Domyślnaczcionkaakapitu" style:family="text">
      <style:text-properties fo:color="#231F20" fo:font-size="7.5pt" style:font-size-asian="7.5pt"/>
    </style:style>
    <style:style style:name="T8720" style:parent-style-name="Domyślnaczcionkaakapitu" style:family="text">
      <style:text-properties fo:color="#231F20" fo:letter-spacing="-0.0152in" fo:font-size="7.5pt" style:font-size-asian="7.5pt"/>
    </style:style>
    <style:style style:name="T8721" style:parent-style-name="Domyślnaczcionkaakapitu" style:family="text">
      <style:text-properties fo:color="#231F20" fo:font-size="7.5pt" style:font-size-asian="7.5pt"/>
    </style:style>
    <style:style style:name="T8722" style:parent-style-name="Domyślnaczcionkaakapitu" style:family="text">
      <style:text-properties fo:color="#231F20" fo:letter-spacing="-0.0152in" fo:font-size="7.5pt" style:font-size-asian="7.5pt"/>
    </style:style>
    <style:style style:name="T8723" style:parent-style-name="Domyślnaczcionkaakapitu" style:family="text">
      <style:text-properties fo:color="#231F20" fo:font-size="7.5pt" style:font-size-asian="7.5pt"/>
    </style:style>
    <style:style style:name="T8724" style:parent-style-name="Domyślnaczcionkaakapitu" style:family="text">
      <style:text-properties fo:color="#231F20" fo:letter-spacing="-0.0152in" fo:font-size="7.5pt" style:font-size-asian="7.5pt"/>
    </style:style>
    <style:style style:name="T8725" style:parent-style-name="Domyślnaczcionkaakapitu" style:family="text">
      <style:text-properties fo:color="#231F20" fo:font-size="7.5pt" style:font-size-asian="7.5pt"/>
    </style:style>
    <style:style style:name="T8726" style:parent-style-name="Domyślnaczcionkaakapitu" style:family="text">
      <style:text-properties fo:color="#231F20" fo:letter-spacing="-0.0152in" fo:font-size="7.5pt" style:font-size-asian="7.5pt"/>
    </style:style>
    <style:style style:name="T8727" style:parent-style-name="Domyślnaczcionkaakapitu" style:family="text">
      <style:text-properties fo:color="#231F20" fo:font-size="7.5pt" style:font-size-asian="7.5pt"/>
    </style:style>
    <style:style style:name="T8728" style:parent-style-name="Domyślnaczcionkaakapitu" style:family="text">
      <style:text-properties fo:color="#231F20" fo:letter-spacing="-0.0152in" fo:font-size="7.5pt" style:font-size-asian="7.5pt"/>
    </style:style>
    <style:style style:name="T8729" style:parent-style-name="Domyślnaczcionkaakapitu" style:family="text">
      <style:text-properties fo:color="#231F20" fo:font-size="7.5pt" style:font-size-asian="7.5pt"/>
    </style:style>
    <style:style style:name="T8730" style:parent-style-name="Domyślnaczcionkaakapitu" style:family="text">
      <style:text-properties fo:color="#231F20" fo:letter-spacing="-0.0152in" fo:font-size="7.5pt" style:font-size-asian="7.5pt"/>
    </style:style>
    <style:style style:name="T8731" style:parent-style-name="Domyślnaczcionkaakapitu" style:family="text">
      <style:text-properties fo:color="#231F20" fo:font-size="7.5pt" style:font-size-asian="7.5pt"/>
    </style:style>
    <style:style style:name="T8732" style:parent-style-name="Domyślnaczcionkaakapitu" style:family="text">
      <style:text-properties fo:color="#231F20" fo:letter-spacing="-0.0152in" fo:font-size="7.5pt" style:font-size-asian="7.5pt"/>
    </style:style>
    <style:style style:name="T8733" style:parent-style-name="Domyślnaczcionkaakapitu" style:family="text">
      <style:text-properties fo:color="#231F20" fo:font-size="7.5pt" style:font-size-asian="7.5pt"/>
    </style:style>
    <style:style style:name="T8734" style:parent-style-name="Domyślnaczcionkaakapitu" style:family="text">
      <style:text-properties fo:color="#231F20" style:text-scale="95%" fo:font-size="7.5pt" style:font-size-asian="7.5pt"/>
    </style:style>
    <style:style style:name="T8735" style:parent-style-name="Domyślnaczcionkaakapitu" style:family="text">
      <style:text-properties fo:color="#231F20" fo:letter-spacing="-0.0222in" style:text-scale="95%" fo:font-size="7.5pt" style:font-size-asian="7.5pt"/>
    </style:style>
    <style:style style:name="T8736" style:parent-style-name="Domyślnaczcionkaakapitu" style:family="text">
      <style:text-properties fo:color="#231F20" style:text-scale="95%" fo:font-size="7.5pt" style:font-size-asian="7.5pt"/>
    </style:style>
    <style:style style:name="T8737" style:parent-style-name="Domyślnaczcionkaakapitu" style:family="text">
      <style:text-properties fo:color="#231F20" fo:letter-spacing="-0.0222in" style:text-scale="95%" fo:font-size="7.5pt" style:font-size-asian="7.5pt"/>
    </style:style>
    <style:style style:name="T8738" style:parent-style-name="Domyślnaczcionkaakapitu" style:family="text">
      <style:text-properties fo:color="#231F20" style:text-scale="95%" fo:font-size="7.5pt" style:font-size-asian="7.5pt"/>
    </style:style>
    <style:style style:name="T8739" style:parent-style-name="Domyślnaczcionkaakapitu" style:family="text">
      <style:text-properties fo:color="#231F20" fo:letter-spacing="-0.0222in" style:text-scale="95%" fo:font-size="7.5pt" style:font-size-asian="7.5pt"/>
    </style:style>
    <style:style style:name="T8740" style:parent-style-name="Domyślnaczcionkaakapitu" style:family="text">
      <style:text-properties fo:color="#231F20" style:text-scale="95%" fo:font-size="7.5pt" style:font-size-asian="7.5pt"/>
    </style:style>
    <style:style style:name="T8741" style:parent-style-name="Domyślnaczcionkaakapitu" style:family="text">
      <style:text-properties fo:color="#231F20" fo:letter-spacing="-0.0222in" style:text-scale="95%" fo:font-size="7.5pt" style:font-size-asian="7.5pt"/>
    </style:style>
    <style:style style:name="T8742" style:parent-style-name="Domyślnaczcionkaakapitu" style:family="text">
      <style:text-properties fo:color="#231F20" style:text-scale="95%" fo:font-size="7.5pt" style:font-size-asian="7.5pt"/>
    </style:style>
    <style:style style:name="P8743" style:parent-style-name="Akapitzlistą" style:family="paragraph">
      <style:paragraph-properties fo:text-align="justify" fo:line-height="110%">
        <style:tab-stops>
          <style:tab-stop style:type="left" style:position="0in"/>
        </style:tab-stops>
      </style:paragraph-properties>
    </style:style>
    <style:style style:name="T8744" style:parent-style-name="Domyślnaczcionkaakapitu" style:family="text">
      <style:text-properties fo:color="#231F20" fo:font-size="7.5pt" style:font-size-asian="7.5pt"/>
    </style:style>
    <style:style style:name="T8745" style:parent-style-name="Domyślnaczcionkaakapitu" style:family="text">
      <style:text-properties fo:color="#231F20" fo:letter-spacing="-0.0236in" fo:font-size="7.5pt" style:font-size-asian="7.5pt"/>
    </style:style>
    <style:style style:name="T8746" style:parent-style-name="Domyślnaczcionkaakapitu" style:family="text">
      <style:text-properties fo:color="#231F20" fo:font-size="7.5pt" style:font-size-asian="7.5pt"/>
    </style:style>
    <style:style style:name="T8747" style:parent-style-name="Domyślnaczcionkaakapitu" style:family="text">
      <style:text-properties fo:color="#231F20" fo:letter-spacing="-0.0236in" fo:font-size="7.5pt" style:font-size-asian="7.5pt"/>
    </style:style>
    <style:style style:name="T8748" style:parent-style-name="Domyślnaczcionkaakapitu" style:family="text">
      <style:text-properties fo:color="#231F20" fo:font-size="7.5pt" style:font-size-asian="7.5pt"/>
    </style:style>
    <style:style style:name="T8749" style:parent-style-name="Domyślnaczcionkaakapitu" style:family="text">
      <style:text-properties fo:color="#231F20" fo:letter-spacing="-0.0236in" fo:font-size="7.5pt" style:font-size-asian="7.5pt"/>
    </style:style>
    <style:style style:name="T8750" style:parent-style-name="Domyślnaczcionkaakapitu" style:family="text">
      <style:text-properties fo:color="#231F20" fo:font-size="7.5pt" style:font-size-asian="7.5pt"/>
    </style:style>
    <style:style style:name="T8751" style:parent-style-name="Domyślnaczcionkaakapitu" style:family="text">
      <style:text-properties fo:color="#231F20" fo:letter-spacing="-0.0236in" fo:font-size="7.5pt" style:font-size-asian="7.5pt"/>
    </style:style>
    <style:style style:name="T8752" style:parent-style-name="Domyślnaczcionkaakapitu" style:family="text">
      <style:text-properties fo:color="#231F20" fo:font-size="7.5pt" style:font-size-asian="7.5pt"/>
    </style:style>
    <style:style style:name="T8753" style:parent-style-name="Domyślnaczcionkaakapitu" style:family="text">
      <style:text-properties fo:color="#231F20" fo:letter-spacing="-0.0236in" fo:font-size="7.5pt" style:font-size-asian="7.5pt"/>
    </style:style>
    <style:style style:name="T8754" style:parent-style-name="Domyślnaczcionkaakapitu" style:family="text">
      <style:text-properties fo:color="#231F20" fo:font-size="7.5pt" style:font-size-asian="7.5pt"/>
    </style:style>
    <style:style style:name="T8755" style:parent-style-name="Domyślnaczcionkaakapitu" style:family="text">
      <style:text-properties fo:color="#231F20" fo:letter-spacing="-0.0236in" fo:font-size="7.5pt" style:font-size-asian="7.5pt"/>
    </style:style>
    <style:style style:name="T8756" style:parent-style-name="Domyślnaczcionkaakapitu" style:family="text">
      <style:text-properties fo:color="#231F20" fo:font-size="7.5pt" style:font-size-asian="7.5pt"/>
    </style:style>
    <style:style style:name="T8757" style:parent-style-name="Domyślnaczcionkaakapitu" style:family="text">
      <style:text-properties fo:color="#231F20" fo:letter-spacing="-0.0236in" fo:font-size="7.5pt" style:font-size-asian="7.5pt"/>
    </style:style>
    <style:style style:name="T8758" style:parent-style-name="Domyślnaczcionkaakapitu" style:family="text">
      <style:text-properties fo:color="#231F20" fo:font-size="7.5pt" style:font-size-asian="7.5pt"/>
    </style:style>
    <style:style style:name="T8759" style:parent-style-name="Domyślnaczcionkaakapitu" style:family="text">
      <style:text-properties fo:color="#231F20" fo:letter-spacing="-0.0236in" fo:font-size="7.5pt" style:font-size-asian="7.5pt"/>
    </style:style>
    <style:style style:name="T8760" style:parent-style-name="Domyślnaczcionkaakapitu" style:family="text">
      <style:text-properties fo:color="#231F20" fo:font-size="7.5pt" style:font-size-asian="7.5pt"/>
    </style:style>
    <style:style style:name="T8761" style:parent-style-name="Domyślnaczcionkaakapitu" style:family="text">
      <style:text-properties fo:color="#231F20" style:text-scale="95%" fo:font-size="7.5pt" style:font-size-asian="7.5pt"/>
    </style:style>
    <style:style style:name="T8762" style:parent-style-name="Domyślnaczcionkaakapitu" style:family="text">
      <style:text-properties fo:color="#231F20" fo:letter-spacing="-0.0236in" style:text-scale="95%" fo:font-size="7.5pt" style:font-size-asian="7.5pt"/>
    </style:style>
    <style:style style:name="T8763" style:parent-style-name="Domyślnaczcionkaakapitu" style:family="text">
      <style:text-properties fo:color="#231F20" style:text-scale="95%" fo:font-size="7.5pt" style:font-size-asian="7.5pt"/>
    </style:style>
    <style:style style:name="T8764" style:parent-style-name="Domyślnaczcionkaakapitu" style:family="text">
      <style:text-properties fo:color="#231F20" fo:letter-spacing="-0.0236in" style:text-scale="95%" fo:font-size="7.5pt" style:font-size-asian="7.5pt"/>
    </style:style>
    <style:style style:name="T8765" style:parent-style-name="Domyślnaczcionkaakapitu" style:family="text">
      <style:text-properties fo:color="#231F20" style:text-scale="95%" fo:font-size="7.5pt" style:font-size-asian="7.5pt"/>
    </style:style>
    <style:style style:name="T8766" style:parent-style-name="Domyślnaczcionkaakapitu" style:family="text">
      <style:text-properties fo:color="#231F20" fo:letter-spacing="-0.0236in" style:text-scale="95%" fo:font-size="7.5pt" style:font-size-asian="7.5pt"/>
    </style:style>
    <style:style style:name="T8767" style:parent-style-name="Domyślnaczcionkaakapitu" style:family="text">
      <style:text-properties fo:color="#231F20" style:text-scale="95%" fo:font-size="7.5pt" style:font-size-asian="7.5pt"/>
    </style:style>
    <style:style style:name="T8768" style:parent-style-name="Domyślnaczcionkaakapitu" style:family="text">
      <style:text-properties fo:color="#231F20" fo:letter-spacing="-0.0236in" style:text-scale="95%" fo:font-size="7.5pt" style:font-size-asian="7.5pt"/>
    </style:style>
    <style:style style:name="T8769" style:parent-style-name="Domyślnaczcionkaakapitu" style:family="text">
      <style:text-properties fo:color="#231F20" style:text-scale="95%" fo:font-size="7.5pt" style:font-size-asian="7.5pt"/>
    </style:style>
    <style:style style:name="T8770" style:parent-style-name="Domyślnaczcionkaakapitu" style:family="text">
      <style:text-properties fo:color="#231F20" fo:letter-spacing="-0.0236in" style:text-scale="95%" fo:font-size="7.5pt" style:font-size-asian="7.5pt"/>
    </style:style>
    <style:style style:name="T8771" style:parent-style-name="Domyślnaczcionkaakapitu" style:family="text">
      <style:text-properties fo:color="#231F20" style:text-scale="95%" fo:font-size="7.5pt" style:font-size-asian="7.5pt"/>
    </style:style>
    <style:style style:name="T8772" style:parent-style-name="Domyślnaczcionkaakapitu" style:family="text">
      <style:text-properties fo:color="#231F20" fo:letter-spacing="-0.0236in" style:text-scale="95%" fo:font-size="7.5pt" style:font-size-asian="7.5pt"/>
    </style:style>
    <style:style style:name="T8773" style:parent-style-name="Domyślnaczcionkaakapitu" style:family="text">
      <style:text-properties fo:color="#231F20" style:text-scale="95%" fo:font-size="7.5pt" style:font-size-asian="7.5pt"/>
    </style:style>
    <style:style style:name="T8774" style:parent-style-name="Domyślnaczcionkaakapitu" style:family="text">
      <style:text-properties fo:color="#231F20" fo:letter-spacing="-0.0131in" style:text-scale="95%" fo:font-size="7.5pt" style:font-size-asian="7.5pt"/>
    </style:style>
    <style:style style:name="T8775" style:parent-style-name="Domyślnaczcionkaakapitu" style:family="text">
      <style:text-properties fo:color="#231F20" style:text-scale="95%" fo:font-size="7.5pt" style:font-size-asian="7.5pt"/>
    </style:style>
    <style:style style:name="T8776" style:parent-style-name="Domyślnaczcionkaakapitu" style:family="text">
      <style:text-properties fo:color="#231F20" fo:letter-spacing="-0.0131in" style:text-scale="95%" fo:font-size="7.5pt" style:font-size-asian="7.5pt"/>
    </style:style>
    <style:style style:name="T8777" style:parent-style-name="Domyślnaczcionkaakapitu" style:family="text">
      <style:text-properties fo:color="#231F20" style:text-scale="95%" fo:font-size="7.5pt" style:font-size-asian="7.5pt"/>
    </style:style>
    <style:style style:name="T8778" style:parent-style-name="Domyślnaczcionkaakapitu" style:family="text">
      <style:text-properties fo:color="#231F20" fo:letter-spacing="-0.0131in" style:text-scale="95%" fo:font-size="7.5pt" style:font-size-asian="7.5pt"/>
    </style:style>
    <style:style style:name="T8779" style:parent-style-name="Domyślnaczcionkaakapitu" style:family="text">
      <style:text-properties fo:color="#231F20" style:text-scale="95%" fo:font-size="7.5pt" style:font-size-asian="7.5pt"/>
    </style:style>
    <style:style style:name="T8780" style:parent-style-name="Domyślnaczcionkaakapitu" style:family="text">
      <style:text-properties fo:color="#231F20" fo:letter-spacing="-0.0131in" style:text-scale="95%" fo:font-size="7.5pt" style:font-size-asian="7.5pt"/>
    </style:style>
    <style:style style:name="T8781" style:parent-style-name="Domyślnaczcionkaakapitu" style:family="text">
      <style:text-properties fo:color="#231F20" style:text-scale="95%" fo:font-size="7.5pt" style:font-size-asian="7.5pt"/>
    </style:style>
    <style:style style:name="T8782" style:parent-style-name="Domyślnaczcionkaakapitu" style:family="text">
      <style:text-properties fo:color="#231F20" fo:letter-spacing="-0.0131in" style:text-scale="95%" fo:font-size="7.5pt" style:font-size-asian="7.5pt"/>
    </style:style>
    <style:style style:name="T8783" style:parent-style-name="Domyślnaczcionkaakapitu" style:family="text">
      <style:text-properties fo:color="#231F20" style:text-scale="95%" fo:font-size="7.5pt" style:font-size-asian="7.5pt"/>
    </style:style>
    <style:style style:name="T8784" style:parent-style-name="Domyślnaczcionkaakapitu" style:family="text">
      <style:text-properties fo:color="#231F20" fo:letter-spacing="-0.0131in" style:text-scale="95%" fo:font-size="7.5pt" style:font-size-asian="7.5pt"/>
    </style:style>
    <style:style style:name="T8785" style:parent-style-name="Domyślnaczcionkaakapitu" style:family="text">
      <style:text-properties fo:color="#231F20" style:text-scale="95%" fo:font-size="7.5pt" style:font-size-asian="7.5pt"/>
    </style:style>
    <style:style style:name="T8786" style:parent-style-name="Domyślnaczcionkaakapitu" style:family="text">
      <style:text-properties fo:color="#231F20" fo:letter-spacing="-0.0131in" style:text-scale="95%" fo:font-size="7.5pt" style:font-size-asian="7.5pt"/>
    </style:style>
    <style:style style:name="T8787" style:parent-style-name="Domyślnaczcionkaakapitu" style:family="text">
      <style:text-properties fo:color="#231F20" style:text-scale="95%" fo:font-size="7.5pt" style:font-size-asian="7.5pt"/>
    </style:style>
    <style:style style:name="T8788" style:parent-style-name="Domyślnaczcionkaakapitu" style:family="text">
      <style:text-properties fo:color="#231F20" fo:letter-spacing="-0.0131in" style:text-scale="95%" fo:font-size="7.5pt" style:font-size-asian="7.5pt"/>
    </style:style>
    <style:style style:name="T8789" style:parent-style-name="Domyślnaczcionkaakapitu" style:family="text">
      <style:text-properties fo:color="#231F20" style:text-scale="95%" fo:font-size="7.5pt" style:font-size-asian="7.5pt"/>
    </style:style>
    <style:style style:name="T8790" style:parent-style-name="Domyślnaczcionkaakapitu" style:family="text">
      <style:text-properties fo:color="#231F20" fo:letter-spacing="-0.0201in" style:text-scale="95%" fo:font-size="7.5pt" style:font-size-asian="7.5pt"/>
    </style:style>
    <style:style style:name="T8791" style:parent-style-name="Domyślnaczcionkaakapitu" style:family="text">
      <style:text-properties fo:color="#231F20" style:text-scale="95%" fo:font-size="7.5pt" style:font-size-asian="7.5pt"/>
    </style:style>
    <style:style style:name="T8792" style:parent-style-name="Domyślnaczcionkaakapitu" style:family="text">
      <style:text-properties fo:color="#231F20" fo:letter-spacing="-0.0201in" style:text-scale="95%" fo:font-size="7.5pt" style:font-size-asian="7.5pt"/>
    </style:style>
    <style:style style:name="T8793" style:parent-style-name="Domyślnaczcionkaakapitu" style:family="text">
      <style:text-properties fo:color="#231F20" style:text-scale="95%" fo:font-size="7.5pt" style:font-size-asian="7.5pt"/>
    </style:style>
    <style:style style:name="T8794" style:parent-style-name="Domyślnaczcionkaakapitu" style:family="text">
      <style:text-properties fo:color="#231F20" fo:letter-spacing="-0.0201in" style:text-scale="95%" fo:font-size="7.5pt" style:font-size-asian="7.5pt"/>
    </style:style>
    <style:style style:name="T8795" style:parent-style-name="Domyślnaczcionkaakapitu" style:family="text">
      <style:text-properties fo:color="#231F20" style:text-scale="95%" fo:font-size="7.5pt" style:font-size-asian="7.5pt"/>
    </style:style>
    <style:style style:name="P8796" style:parent-style-name="Akapitzlistą" style:family="paragraph">
      <style:paragraph-properties fo:text-align="justify" fo:margin-top="0.0048in" fo:line-height="108%">
        <style:tab-stops>
          <style:tab-stop style:type="left" style:position="0in"/>
        </style:tab-stops>
      </style:paragraph-properties>
    </style:style>
    <style:style style:name="T8797" style:parent-style-name="Domyślnaczcionkaakapitu" style:family="text">
      <style:text-properties fo:color="#231F20" fo:font-size="7.5pt" style:font-size-asian="7.5pt"/>
    </style:style>
    <style:style style:name="T8798" style:parent-style-name="Domyślnaczcionkaakapitu" style:family="text">
      <style:text-properties fo:color="#231F20" fo:letter-spacing="-0.0222in" fo:font-size="7.5pt" style:font-size-asian="7.5pt"/>
    </style:style>
    <style:style style:name="T8799" style:parent-style-name="Domyślnaczcionkaakapitu" style:family="text">
      <style:text-properties fo:color="#231F20" fo:font-size="7.5pt" style:font-size-asian="7.5pt"/>
    </style:style>
    <style:style style:name="T8800" style:parent-style-name="Domyślnaczcionkaakapitu" style:family="text">
      <style:text-properties fo:color="#231F20" fo:letter-spacing="-0.0222in" fo:font-size="7.5pt" style:font-size-asian="7.5pt"/>
    </style:style>
    <style:style style:name="T8801" style:parent-style-name="Domyślnaczcionkaakapitu" style:family="text">
      <style:text-properties fo:color="#231F20" fo:font-size="7.5pt" style:font-size-asian="7.5pt"/>
    </style:style>
    <style:style style:name="T8802" style:parent-style-name="Domyślnaczcionkaakapitu" style:family="text">
      <style:text-properties fo:color="#231F20" fo:letter-spacing="-0.0222in" fo:font-size="7.5pt" style:font-size-asian="7.5pt"/>
    </style:style>
    <style:style style:name="T8803" style:parent-style-name="Domyślnaczcionkaakapitu" style:family="text">
      <style:text-properties fo:color="#231F20" fo:font-size="7.5pt" style:font-size-asian="7.5pt"/>
    </style:style>
    <style:style style:name="T8804" style:parent-style-name="Domyślnaczcionkaakapitu" style:family="text">
      <style:text-properties fo:color="#231F20" fo:letter-spacing="-0.0222in" fo:font-size="7.5pt" style:font-size-asian="7.5pt"/>
    </style:style>
    <style:style style:name="T8805" style:parent-style-name="Domyślnaczcionkaakapitu" style:family="text">
      <style:text-properties fo:color="#231F20" fo:font-size="7.5pt" style:font-size-asian="7.5pt"/>
    </style:style>
    <style:style style:name="T8806" style:parent-style-name="Domyślnaczcionkaakapitu" style:family="text">
      <style:text-properties fo:color="#231F20" fo:letter-spacing="-0.0222in" fo:font-size="7.5pt" style:font-size-asian="7.5pt"/>
    </style:style>
    <style:style style:name="T8807" style:parent-style-name="Domyślnaczcionkaakapitu" style:family="text">
      <style:text-properties fo:color="#231F20" fo:font-size="7.5pt" style:font-size-asian="7.5pt"/>
    </style:style>
    <style:style style:name="T8808" style:parent-style-name="Domyślnaczcionkaakapitu" style:family="text">
      <style:text-properties fo:color="#231F20" fo:letter-spacing="-0.0222in" fo:font-size="7.5pt" style:font-size-asian="7.5pt"/>
    </style:style>
    <style:style style:name="T8809" style:parent-style-name="Domyślnaczcionkaakapitu" style:family="text">
      <style:text-properties fo:color="#231F20" fo:font-size="7.5pt" style:font-size-asian="7.5pt"/>
    </style:style>
    <style:style style:name="T8810" style:parent-style-name="Domyślnaczcionkaakapitu" style:family="text">
      <style:text-properties fo:color="#231F20" fo:letter-spacing="-0.0222in" fo:font-size="7.5pt" style:font-size-asian="7.5pt"/>
    </style:style>
    <style:style style:name="T8811" style:parent-style-name="Domyślnaczcionkaakapitu" style:family="text">
      <style:text-properties fo:color="#231F20" fo:font-size="7.5pt" style:font-size-asian="7.5pt"/>
    </style:style>
    <style:style style:name="T8812" style:parent-style-name="Domyślnaczcionkaakapitu" style:family="text">
      <style:text-properties fo:color="#231F20" fo:letter-spacing="-0.018in" fo:font-size="7.5pt" style:font-size-asian="7.5pt"/>
    </style:style>
    <style:style style:name="T8813" style:parent-style-name="Domyślnaczcionkaakapitu" style:family="text">
      <style:text-properties fo:color="#231F20" fo:font-size="7.5pt" style:font-size-asian="7.5pt"/>
    </style:style>
    <style:style style:name="T8814" style:parent-style-name="Domyślnaczcionkaakapitu" style:family="text">
      <style:text-properties fo:color="#231F20" fo:letter-spacing="-0.018in" fo:font-size="7.5pt" style:font-size-asian="7.5pt"/>
    </style:style>
    <style:style style:name="T8815" style:parent-style-name="Domyślnaczcionkaakapitu" style:family="text">
      <style:text-properties fo:color="#231F20" fo:font-size="7.5pt" style:font-size-asian="7.5pt"/>
    </style:style>
    <style:style style:name="T8816" style:parent-style-name="Domyślnaczcionkaakapitu" style:family="text">
      <style:text-properties fo:color="#231F20" fo:letter-spacing="-0.018in" fo:font-size="7.5pt" style:font-size-asian="7.5pt"/>
    </style:style>
    <style:style style:name="T8817" style:parent-style-name="Domyślnaczcionkaakapitu" style:family="text">
      <style:text-properties fo:color="#231F20" fo:font-size="7.5pt" style:font-size-asian="7.5pt"/>
    </style:style>
    <style:style style:name="T8818" style:parent-style-name="Domyślnaczcionkaakapitu" style:family="text">
      <style:text-properties fo:color="#231F20" fo:letter-spacing="-0.018in" fo:font-size="7.5pt" style:font-size-asian="7.5pt"/>
    </style:style>
    <style:style style:name="T8819" style:parent-style-name="Domyślnaczcionkaakapitu" style:family="text">
      <style:text-properties fo:color="#231F20" fo:font-size="7.5pt" style:font-size-asian="7.5pt"/>
    </style:style>
    <style:style style:name="T8820" style:parent-style-name="Domyślnaczcionkaakapitu" style:family="text">
      <style:text-properties fo:color="#231F20" fo:letter-spacing="-0.018in" fo:font-size="7.5pt" style:font-size-asian="7.5pt"/>
    </style:style>
    <style:style style:name="T8821" style:parent-style-name="Domyślnaczcionkaakapitu" style:family="text">
      <style:text-properties fo:color="#231F20" fo:font-size="7.5pt" style:font-size-asian="7.5pt"/>
    </style:style>
    <style:style style:name="T8822" style:parent-style-name="Domyślnaczcionkaakapitu" style:family="text">
      <style:text-properties fo:color="#231F20" fo:letter-spacing="-0.018in" fo:font-size="7.5pt" style:font-size-asian="7.5pt"/>
    </style:style>
    <style:style style:name="T8823" style:parent-style-name="Domyślnaczcionkaakapitu" style:family="text">
      <style:text-properties fo:color="#231F20" fo:font-size="7.5pt" style:font-size-asian="7.5pt"/>
    </style:style>
    <style:style style:name="T8824" style:parent-style-name="Domyślnaczcionkaakapitu" style:family="text">
      <style:text-properties fo:color="#231F20" fo:letter-spacing="-0.018in" fo:font-size="7.5pt" style:font-size-asian="7.5pt"/>
    </style:style>
    <style:style style:name="T8825" style:parent-style-name="Domyślnaczcionkaakapitu" style:family="text">
      <style:text-properties fo:color="#231F20" fo:font-size="7.5pt" style:font-size-asian="7.5pt"/>
    </style:style>
    <style:style style:name="T8826" style:parent-style-name="Domyślnaczcionkaakapitu" style:family="text">
      <style:text-properties fo:color="#231F20" fo:letter-spacing="-0.018in" fo:font-size="7.5pt" style:font-size-asian="7.5pt"/>
    </style:style>
    <style:style style:name="T8827" style:parent-style-name="Domyślnaczcionkaakapitu" style:family="text">
      <style:text-properties fo:color="#231F20" fo:font-size="7.5pt" style:font-size-asian="7.5pt"/>
    </style:style>
    <style:style style:name="T8828" style:parent-style-name="Domyślnaczcionkaakapitu" style:family="text">
      <style:text-properties fo:color="#231F20" style:text-scale="95%" fo:font-size="7.5pt" style:font-size-asian="7.5pt"/>
    </style:style>
    <style:style style:name="T8829" style:parent-style-name="Domyślnaczcionkaakapitu" style:family="text">
      <style:text-properties fo:color="#231F20" fo:letter-spacing="-0.0194in" style:text-scale="95%" fo:font-size="7.5pt" style:font-size-asian="7.5pt"/>
    </style:style>
    <style:style style:name="T8830" style:parent-style-name="Domyślnaczcionkaakapitu" style:family="text">
      <style:text-properties fo:color="#231F20" style:text-scale="95%" fo:font-size="7.5pt" style:font-size-asian="7.5pt"/>
    </style:style>
    <style:style style:name="T8831" style:parent-style-name="Domyślnaczcionkaakapitu" style:family="text">
      <style:text-properties fo:color="#231F20" fo:letter-spacing="-0.0194in" style:text-scale="95%" fo:font-size="7.5pt" style:font-size-asian="7.5pt"/>
    </style:style>
    <style:style style:name="T8832" style:parent-style-name="Domyślnaczcionkaakapitu" style:family="text">
      <style:text-properties fo:color="#231F20" style:text-scale="95%" fo:font-size="7.5pt" style:font-size-asian="7.5pt"/>
    </style:style>
    <style:style style:name="T8833" style:parent-style-name="Domyślnaczcionkaakapitu" style:family="text">
      <style:text-properties fo:color="#231F20" fo:letter-spacing="-0.0194in" style:text-scale="95%" fo:font-size="7.5pt" style:font-size-asian="7.5pt"/>
    </style:style>
    <style:style style:name="T8834" style:parent-style-name="Domyślnaczcionkaakapitu" style:family="text">
      <style:text-properties fo:color="#231F20" style:text-scale="95%" fo:font-size="7.5pt" style:font-size-asian="7.5pt"/>
    </style:style>
    <style:style style:name="T8835" style:parent-style-name="Domyślnaczcionkaakapitu" style:family="text">
      <style:text-properties fo:color="#231F20" fo:letter-spacing="-0.0194in" style:text-scale="95%" fo:font-size="7.5pt" style:font-size-asian="7.5pt"/>
    </style:style>
    <style:style style:name="T8836" style:parent-style-name="Domyślnaczcionkaakapitu" style:family="text">
      <style:text-properties fo:color="#231F20" style:text-scale="95%" fo:font-size="7.5pt" style:font-size-asian="7.5pt"/>
    </style:style>
    <style:style style:name="P8837" style:parent-style-name="Akapitzlistą" style:family="paragraph">
      <style:paragraph-properties fo:text-align="justify" fo:margin-top="0.0013in" fo:line-height="108%">
        <style:tab-stops>
          <style:tab-stop style:type="left" style:position="0in"/>
        </style:tab-stops>
      </style:paragraph-properties>
    </style:style>
    <style:style style:name="T8838" style:parent-style-name="Domyślnaczcionkaakapitu" style:family="text">
      <style:text-properties fo:color="#231F20" fo:font-size="7.5pt" style:font-size-asian="7.5pt"/>
    </style:style>
    <style:style style:name="T8839" style:parent-style-name="Domyślnaczcionkaakapitu" style:family="text">
      <style:text-properties fo:color="#231F20" fo:letter-spacing="-0.0222in" fo:font-size="7.5pt" style:font-size-asian="7.5pt"/>
    </style:style>
    <style:style style:name="T8840" style:parent-style-name="Domyślnaczcionkaakapitu" style:family="text">
      <style:text-properties fo:color="#231F20" fo:font-size="7.5pt" style:font-size-asian="7.5pt"/>
    </style:style>
    <style:style style:name="T8841" style:parent-style-name="Domyślnaczcionkaakapitu" style:family="text">
      <style:text-properties fo:color="#231F20" fo:letter-spacing="-0.0222in" fo:font-size="7.5pt" style:font-size-asian="7.5pt"/>
    </style:style>
    <style:style style:name="T8842" style:parent-style-name="Domyślnaczcionkaakapitu" style:family="text">
      <style:text-properties fo:color="#231F20" fo:font-size="7.5pt" style:font-size-asian="7.5pt"/>
    </style:style>
    <style:style style:name="T8843" style:parent-style-name="Domyślnaczcionkaakapitu" style:family="text">
      <style:text-properties fo:color="#231F20" fo:letter-spacing="-0.0222in" fo:font-size="7.5pt" style:font-size-asian="7.5pt"/>
    </style:style>
    <style:style style:name="T8844" style:parent-style-name="Domyślnaczcionkaakapitu" style:family="text">
      <style:text-properties fo:color="#231F20" fo:font-size="7.5pt" style:font-size-asian="7.5pt"/>
    </style:style>
    <style:style style:name="T8845" style:parent-style-name="Domyślnaczcionkaakapitu" style:family="text">
      <style:text-properties fo:color="#231F20" fo:letter-spacing="-0.0222in" fo:font-size="7.5pt" style:font-size-asian="7.5pt"/>
    </style:style>
    <style:style style:name="T8846" style:parent-style-name="Domyślnaczcionkaakapitu" style:family="text">
      <style:text-properties fo:color="#231F20" fo:font-size="7.5pt" style:font-size-asian="7.5pt"/>
    </style:style>
    <style:style style:name="T8847" style:parent-style-name="Domyślnaczcionkaakapitu" style:family="text">
      <style:text-properties fo:color="#231F20" fo:letter-spacing="-0.0222in" fo:font-size="7.5pt" style:font-size-asian="7.5pt"/>
    </style:style>
    <style:style style:name="T8848" style:parent-style-name="Domyślnaczcionkaakapitu" style:family="text">
      <style:text-properties fo:color="#231F20" fo:font-size="7.5pt" style:font-size-asian="7.5pt"/>
    </style:style>
    <style:style style:name="T8849" style:parent-style-name="Domyślnaczcionkaakapitu" style:family="text">
      <style:text-properties fo:color="#231F20" fo:letter-spacing="-0.0222in" fo:font-size="7.5pt" style:font-size-asian="7.5pt"/>
    </style:style>
    <style:style style:name="T8850" style:parent-style-name="Domyślnaczcionkaakapitu" style:family="text">
      <style:text-properties fo:color="#231F20" fo:font-size="7.5pt" style:font-size-asian="7.5pt"/>
    </style:style>
    <style:style style:name="T8851" style:parent-style-name="Domyślnaczcionkaakapitu" style:family="text">
      <style:text-properties fo:color="#231F20" fo:letter-spacing="-0.0222in" fo:font-size="7.5pt" style:font-size-asian="7.5pt"/>
    </style:style>
    <style:style style:name="T8852" style:parent-style-name="Domyślnaczcionkaakapitu" style:family="text">
      <style:text-properties fo:color="#231F20" fo:font-size="7.5pt" style:font-size-asian="7.5pt"/>
    </style:style>
    <style:style style:name="T8853" style:parent-style-name="Domyślnaczcionkaakapitu" style:family="text">
      <style:text-properties fo:color="#231F20" fo:letter-spacing="-0.0222in" fo:font-size="7.5pt" style:font-size-asian="7.5pt"/>
    </style:style>
    <style:style style:name="T8854" style:parent-style-name="Domyślnaczcionkaakapitu" style:family="text">
      <style:text-properties fo:color="#231F20" fo:font-size="7.5pt" style:font-size-asian="7.5pt"/>
    </style:style>
    <style:style style:name="T8855" style:parent-style-name="Domyślnaczcionkaakapitu" style:family="text">
      <style:text-properties fo:color="#231F20" fo:letter-spacing="-0.0152in" fo:font-size="7.5pt" style:font-size-asian="7.5pt"/>
    </style:style>
    <style:style style:name="T8856" style:parent-style-name="Domyślnaczcionkaakapitu" style:family="text">
      <style:text-properties fo:color="#231F20" fo:font-size="7.5pt" style:font-size-asian="7.5pt"/>
    </style:style>
    <style:style style:name="T8857" style:parent-style-name="Domyślnaczcionkaakapitu" style:family="text">
      <style:text-properties fo:color="#231F20" fo:letter-spacing="-0.0152in" fo:font-size="7.5pt" style:font-size-asian="7.5pt"/>
    </style:style>
    <style:style style:name="T8858" style:parent-style-name="Domyślnaczcionkaakapitu" style:family="text">
      <style:text-properties fo:color="#231F20" fo:font-size="7.5pt" style:font-size-asian="7.5pt"/>
    </style:style>
    <style:style style:name="T8859" style:parent-style-name="Domyślnaczcionkaakapitu" style:family="text">
      <style:text-properties fo:color="#231F20" fo:letter-spacing="-0.0152in" fo:font-size="7.5pt" style:font-size-asian="7.5pt"/>
    </style:style>
    <style:style style:name="T8860" style:parent-style-name="Domyślnaczcionkaakapitu" style:family="text">
      <style:text-properties fo:color="#231F20" fo:font-size="7.5pt" style:font-size-asian="7.5pt"/>
    </style:style>
    <style:style style:name="T8861" style:parent-style-name="Domyślnaczcionkaakapitu" style:family="text">
      <style:text-properties fo:color="#231F20" fo:letter-spacing="-0.0152in" fo:font-size="7.5pt" style:font-size-asian="7.5pt"/>
    </style:style>
    <style:style style:name="T8862" style:parent-style-name="Domyślnaczcionkaakapitu" style:family="text">
      <style:text-properties fo:color="#231F20" fo:font-size="7.5pt" style:font-size-asian="7.5pt"/>
    </style:style>
    <style:style style:name="T8863" style:parent-style-name="Domyślnaczcionkaakapitu" style:family="text">
      <style:text-properties fo:color="#231F20" fo:letter-spacing="-0.0152in" fo:font-size="7.5pt" style:font-size-asian="7.5pt"/>
    </style:style>
    <style:style style:name="T8864" style:parent-style-name="Domyślnaczcionkaakapitu" style:family="text">
      <style:text-properties fo:color="#231F20" fo:font-size="7.5pt" style:font-size-asian="7.5pt"/>
    </style:style>
    <style:style style:name="T8865" style:parent-style-name="Domyślnaczcionkaakapitu" style:family="text">
      <style:text-properties fo:color="#231F20" fo:letter-spacing="-0.0152in" fo:font-size="7.5pt" style:font-size-asian="7.5pt"/>
    </style:style>
    <style:style style:name="T8866" style:parent-style-name="Domyślnaczcionkaakapitu" style:family="text">
      <style:text-properties fo:color="#231F20" fo:font-size="7.5pt" style:font-size-asian="7.5pt"/>
    </style:style>
    <style:style style:name="T8867" style:parent-style-name="Domyślnaczcionkaakapitu" style:family="text">
      <style:text-properties fo:color="#231F20" style:text-scale="95%" fo:font-size="7.5pt" style:font-size-asian="7.5pt"/>
    </style:style>
    <style:style style:name="T8868" style:parent-style-name="Domyślnaczcionkaakapitu" style:family="text">
      <style:text-properties fo:color="#231F20" fo:letter-spacing="-0.0243in" style:text-scale="95%" fo:font-size="7.5pt" style:font-size-asian="7.5pt"/>
    </style:style>
    <style:style style:name="T8869" style:parent-style-name="Domyślnaczcionkaakapitu" style:family="text">
      <style:text-properties fo:color="#231F20" style:text-scale="95%" fo:font-size="7.5pt" style:font-size-asian="7.5pt"/>
    </style:style>
    <style:style style:name="T8870" style:parent-style-name="Domyślnaczcionkaakapitu" style:family="text">
      <style:text-properties fo:color="#231F20" fo:letter-spacing="-0.0243in" style:text-scale="95%" fo:font-size="7.5pt" style:font-size-asian="7.5pt"/>
    </style:style>
    <style:style style:name="T8871" style:parent-style-name="Domyślnaczcionkaakapitu" style:family="text">
      <style:text-properties fo:color="#231F20" style:text-scale="95%" fo:font-size="7.5pt" style:font-size-asian="7.5pt"/>
    </style:style>
    <style:style style:name="T8872" style:parent-style-name="Domyślnaczcionkaakapitu" style:family="text">
      <style:text-properties fo:color="#231F20" fo:letter-spacing="-0.0243in" style:text-scale="95%" fo:font-size="7.5pt" style:font-size-asian="7.5pt"/>
    </style:style>
    <style:style style:name="T8873" style:parent-style-name="Domyślnaczcionkaakapitu" style:family="text">
      <style:text-properties fo:color="#231F20" style:text-scale="95%" fo:font-size="7.5pt" style:font-size-asian="7.5pt"/>
    </style:style>
    <style:style style:name="P8874" style:parent-style-name="Akapitzlistą" style:family="paragraph">
      <style:paragraph-properties fo:text-align="justify" fo:margin-top="0.0013in" fo:line-height="108%">
        <style:tab-stops>
          <style:tab-stop style:type="left" style:position="0in"/>
        </style:tab-stops>
      </style:paragraph-properties>
    </style:style>
    <style:style style:name="T8875" style:parent-style-name="Domyślnaczcionkaakapitu" style:family="text">
      <style:text-properties fo:color="#231F20" fo:font-size="7.5pt" style:font-size-asian="7.5pt"/>
    </style:style>
    <style:style style:name="T8876" style:parent-style-name="Domyślnaczcionkaakapitu" style:family="text">
      <style:text-properties fo:color="#231F20" fo:letter-spacing="-0.0159in" fo:font-size="7.5pt" style:font-size-asian="7.5pt"/>
    </style:style>
    <style:style style:name="T8877" style:parent-style-name="Domyślnaczcionkaakapitu" style:family="text">
      <style:text-properties fo:color="#231F20" fo:font-size="7.5pt" style:font-size-asian="7.5pt"/>
    </style:style>
    <style:style style:name="T8878" style:parent-style-name="Domyślnaczcionkaakapitu" style:family="text">
      <style:text-properties fo:color="#231F20" fo:letter-spacing="-0.0159in" fo:font-size="7.5pt" style:font-size-asian="7.5pt"/>
    </style:style>
    <style:style style:name="T8879" style:parent-style-name="Domyślnaczcionkaakapitu" style:family="text">
      <style:text-properties fo:color="#231F20" fo:font-size="7.5pt" style:font-size-asian="7.5pt"/>
    </style:style>
    <style:style style:name="T8880" style:parent-style-name="Domyślnaczcionkaakapitu" style:family="text">
      <style:text-properties fo:color="#231F20" fo:letter-spacing="-0.0159in" fo:font-size="7.5pt" style:font-size-asian="7.5pt"/>
    </style:style>
    <style:style style:name="T8881" style:parent-style-name="Domyślnaczcionkaakapitu" style:family="text">
      <style:text-properties fo:color="#231F20" fo:font-size="7.5pt" style:font-size-asian="7.5pt"/>
    </style:style>
    <style:style style:name="T8882" style:parent-style-name="Domyślnaczcionkaakapitu" style:family="text">
      <style:text-properties fo:color="#231F20" fo:letter-spacing="-0.0159in" fo:font-size="7.5pt" style:font-size-asian="7.5pt"/>
    </style:style>
    <style:style style:name="T8883" style:parent-style-name="Domyślnaczcionkaakapitu" style:family="text">
      <style:text-properties fo:color="#231F20" fo:font-size="7.5pt" style:font-size-asian="7.5pt"/>
    </style:style>
    <style:style style:name="T8884" style:parent-style-name="Domyślnaczcionkaakapitu" style:family="text">
      <style:text-properties fo:color="#231F20" fo:letter-spacing="-0.0159in" fo:font-size="7.5pt" style:font-size-asian="7.5pt"/>
    </style:style>
    <style:style style:name="T8885" style:parent-style-name="Domyślnaczcionkaakapitu" style:family="text">
      <style:text-properties fo:color="#231F20" fo:font-size="7.5pt" style:font-size-asian="7.5pt"/>
    </style:style>
    <style:style style:name="T8886" style:parent-style-name="Domyślnaczcionkaakapitu" style:family="text">
      <style:text-properties fo:color="#231F20" fo:letter-spacing="-0.0159in" fo:font-size="7.5pt" style:font-size-asian="7.5pt"/>
    </style:style>
    <style:style style:name="T8887" style:parent-style-name="Domyślnaczcionkaakapitu" style:family="text">
      <style:text-properties fo:color="#231F20" fo:font-size="7.5pt" style:font-size-asian="7.5pt"/>
    </style:style>
    <style:style style:name="T8888" style:parent-style-name="Domyślnaczcionkaakapitu" style:family="text">
      <style:text-properties fo:color="#231F20" fo:letter-spacing="-0.0159in" fo:font-size="7.5pt" style:font-size-asian="7.5pt"/>
    </style:style>
    <style:style style:name="T8889" style:parent-style-name="Domyślnaczcionkaakapitu" style:family="text">
      <style:text-properties fo:color="#231F20" fo:font-size="7.5pt" style:font-size-asian="7.5pt"/>
    </style:style>
    <style:style style:name="T8890" style:parent-style-name="Domyślnaczcionkaakapitu" style:family="text">
      <style:text-properties fo:color="#231F20" fo:letter-spacing="-0.0159in" fo:font-size="7.5pt" style:font-size-asian="7.5pt"/>
    </style:style>
    <style:style style:name="T8891" style:parent-style-name="Domyślnaczcionkaakapitu" style:family="text">
      <style:text-properties fo:color="#231F20" fo:font-size="7.5pt" style:font-size-asian="7.5pt"/>
    </style:style>
    <style:style style:name="T8892" style:parent-style-name="Domyślnaczcionkaakapitu" style:family="text">
      <style:text-properties fo:color="#231F20" fo:letter-spacing="-0.0236in" fo:font-size="7.5pt" style:font-size-asian="7.5pt"/>
    </style:style>
    <style:style style:name="T8893" style:parent-style-name="Domyślnaczcionkaakapitu" style:family="text">
      <style:text-properties fo:color="#231F20" fo:font-size="7.5pt" style:font-size-asian="7.5pt"/>
    </style:style>
    <style:style style:name="T8894" style:parent-style-name="Domyślnaczcionkaakapitu" style:family="text">
      <style:text-properties fo:color="#231F20" fo:letter-spacing="-0.0236in" fo:font-size="7.5pt" style:font-size-asian="7.5pt"/>
    </style:style>
    <style:style style:name="T8895" style:parent-style-name="Domyślnaczcionkaakapitu" style:family="text">
      <style:text-properties fo:color="#231F20" fo:font-size="7.5pt" style:font-size-asian="7.5pt"/>
    </style:style>
    <style:style style:name="T8896" style:parent-style-name="Domyślnaczcionkaakapitu" style:family="text">
      <style:text-properties fo:color="#231F20" fo:letter-spacing="-0.0236in" fo:font-size="7.5pt" style:font-size-asian="7.5pt"/>
    </style:style>
    <style:style style:name="T8897" style:parent-style-name="Domyślnaczcionkaakapitu" style:family="text">
      <style:text-properties fo:color="#231F20" fo:font-size="7.5pt" style:font-size-asian="7.5pt"/>
    </style:style>
    <style:style style:name="T8898" style:parent-style-name="Domyślnaczcionkaakapitu" style:family="text">
      <style:text-properties fo:color="#231F20" fo:letter-spacing="-0.0236in" fo:font-size="7.5pt" style:font-size-asian="7.5pt"/>
    </style:style>
    <style:style style:name="T8899" style:parent-style-name="Domyślnaczcionkaakapitu" style:family="text">
      <style:text-properties fo:color="#231F20" fo:font-size="7.5pt" style:font-size-asian="7.5pt"/>
    </style:style>
    <style:style style:name="T8900" style:parent-style-name="Domyślnaczcionkaakapitu" style:family="text">
      <style:text-properties fo:color="#231F20" fo:letter-spacing="-0.0236in" fo:font-size="7.5pt" style:font-size-asian="7.5pt"/>
    </style:style>
    <style:style style:name="T8901" style:parent-style-name="Domyślnaczcionkaakapitu" style:family="text">
      <style:text-properties fo:color="#231F20" fo:font-size="7.5pt" style:font-size-asian="7.5pt"/>
    </style:style>
    <style:style style:name="T8902" style:parent-style-name="Domyślnaczcionkaakapitu" style:family="text">
      <style:text-properties fo:color="#231F20" fo:letter-spacing="-0.0236in" fo:font-size="7.5pt" style:font-size-asian="7.5pt"/>
    </style:style>
    <style:style style:name="T8903" style:parent-style-name="Domyślnaczcionkaakapitu" style:family="text">
      <style:text-properties fo:color="#231F20" fo:font-size="7.5pt" style:font-size-asian="7.5pt"/>
    </style:style>
    <style:style style:name="T8904" style:parent-style-name="Domyślnaczcionkaakapitu" style:family="text">
      <style:text-properties fo:color="#231F20" fo:letter-spacing="-0.0236in" fo:font-size="7.5pt" style:font-size-asian="7.5pt"/>
    </style:style>
    <style:style style:name="T8905" style:parent-style-name="Domyślnaczcionkaakapitu" style:family="text">
      <style:text-properties fo:color="#231F20" fo:font-size="7.5pt" style:font-size-asian="7.5pt"/>
    </style:style>
    <style:style style:name="T8906" style:parent-style-name="Domyślnaczcionkaakapitu" style:family="text">
      <style:text-properties fo:color="#231F20" fo:letter-spacing="-0.0236in" fo:font-size="7.5pt" style:font-size-asian="7.5pt"/>
    </style:style>
    <style:style style:name="T8907" style:parent-style-name="Domyślnaczcionkaakapitu" style:family="text">
      <style:text-properties fo:color="#231F20" fo:font-size="7.5pt" style:font-size-asian="7.5pt"/>
    </style:style>
    <style:style style:name="T8908" style:parent-style-name="Domyślnaczcionkaakapitu" style:family="text">
      <style:text-properties fo:color="#231F20" fo:letter-spacing="-0.0236in" fo:font-size="7.5pt" style:font-size-asian="7.5pt"/>
    </style:style>
    <style:style style:name="T8909" style:parent-style-name="Domyślnaczcionkaakapitu" style:family="text">
      <style:text-properties fo:color="#231F20" fo:font-size="7.5pt" style:font-size-asian="7.5pt"/>
    </style:style>
    <style:style style:name="T8910" style:parent-style-name="Domyślnaczcionkaakapitu" style:family="text">
      <style:text-properties fo:color="#231F20" style:text-scale="90%" fo:font-size="7.5pt" style:font-size-asian="7.5pt"/>
    </style:style>
    <style:style style:name="T8911" style:parent-style-name="Domyślnaczcionkaakapitu" style:family="text">
      <style:text-properties fo:color="#231F20" fo:letter-spacing="-0.0027in" style:text-scale="90%" fo:font-size="7.5pt" style:font-size-asian="7.5pt"/>
    </style:style>
    <style:style style:name="T8912" style:parent-style-name="Domyślnaczcionkaakapitu" style:family="text">
      <style:text-properties fo:color="#231F20" style:text-scale="90%" fo:font-size="7.5pt" style:font-size-asian="7.5pt"/>
    </style:style>
    <style:style style:name="P8913" style:parent-style-name="Akapitzlistą" style:family="paragraph">
      <style:paragraph-properties fo:text-align="justify" fo:margin-top="0.0013in" fo:line-height="110%">
        <style:tab-stops>
          <style:tab-stop style:type="left" style:position="0in"/>
        </style:tab-stops>
      </style:paragraph-properties>
    </style:style>
    <style:style style:name="T8914" style:parent-style-name="Domyślnaczcionkaakapitu" style:family="text">
      <style:text-properties fo:color="#231F20" style:text-scale="95%" fo:font-size="7.5pt" style:font-size-asian="7.5pt"/>
    </style:style>
    <style:style style:name="T8915" style:parent-style-name="Domyślnaczcionkaakapitu" style:family="text">
      <style:text-properties fo:color="#231F20" fo:letter-spacing="-0.0083in" style:text-scale="95%" fo:font-size="7.5pt" style:font-size-asian="7.5pt"/>
    </style:style>
    <style:style style:name="T8916" style:parent-style-name="Domyślnaczcionkaakapitu" style:family="text">
      <style:text-properties fo:color="#231F20" style:text-scale="95%" fo:font-size="7.5pt" style:font-size-asian="7.5pt"/>
    </style:style>
    <style:style style:name="T8917" style:parent-style-name="Domyślnaczcionkaakapitu" style:family="text">
      <style:text-properties fo:color="#231F20" fo:letter-spacing="-0.0083in" style:text-scale="95%" fo:font-size="7.5pt" style:font-size-asian="7.5pt"/>
    </style:style>
    <style:style style:name="T8918" style:parent-style-name="Domyślnaczcionkaakapitu" style:family="text">
      <style:text-properties fo:color="#231F20" style:text-scale="95%" fo:font-size="7.5pt" style:font-size-asian="7.5pt"/>
    </style:style>
    <style:style style:name="T8919" style:parent-style-name="Domyślnaczcionkaakapitu" style:family="text">
      <style:text-properties fo:color="#231F20" fo:letter-spacing="-0.0083in" style:text-scale="95%" fo:font-size="7.5pt" style:font-size-asian="7.5pt"/>
    </style:style>
    <style:style style:name="T8920" style:parent-style-name="Domyślnaczcionkaakapitu" style:family="text">
      <style:text-properties fo:color="#231F20" style:text-scale="95%" fo:font-size="7.5pt" style:font-size-asian="7.5pt"/>
    </style:style>
    <style:style style:name="T8921" style:parent-style-name="Domyślnaczcionkaakapitu" style:family="text">
      <style:text-properties fo:color="#231F20" fo:letter-spacing="-0.0083in" style:text-scale="95%" fo:font-size="7.5pt" style:font-size-asian="7.5pt"/>
    </style:style>
    <style:style style:name="T8922" style:parent-style-name="Domyślnaczcionkaakapitu" style:family="text">
      <style:text-properties fo:color="#231F20" style:text-scale="95%" fo:font-size="7.5pt" style:font-size-asian="7.5pt"/>
    </style:style>
    <style:style style:name="T8923" style:parent-style-name="Domyślnaczcionkaakapitu" style:family="text">
      <style:text-properties fo:color="#231F20" fo:letter-spacing="-0.0083in" style:text-scale="95%" fo:font-size="7.5pt" style:font-size-asian="7.5pt"/>
    </style:style>
    <style:style style:name="T8924" style:parent-style-name="Domyślnaczcionkaakapitu" style:family="text">
      <style:text-properties fo:color="#231F20" style:text-scale="95%" fo:font-size="7.5pt" style:font-size-asian="7.5pt"/>
    </style:style>
    <style:style style:name="T8925" style:parent-style-name="Domyślnaczcionkaakapitu" style:family="text">
      <style:text-properties fo:color="#231F20" fo:letter-spacing="-0.0083in" style:text-scale="95%" fo:font-size="7.5pt" style:font-size-asian="7.5pt"/>
    </style:style>
    <style:style style:name="T8926" style:parent-style-name="Domyślnaczcionkaakapitu" style:family="text">
      <style:text-properties fo:color="#231F20" style:text-scale="95%" fo:font-size="7.5pt" style:font-size-asian="7.5pt"/>
    </style:style>
    <style:style style:name="T8927" style:parent-style-name="Domyślnaczcionkaakapitu" style:family="text">
      <style:text-properties fo:color="#231F20" fo:letter-spacing="-0.0083in" style:text-scale="95%" fo:font-size="7.5pt" style:font-size-asian="7.5pt"/>
    </style:style>
    <style:style style:name="T8928" style:parent-style-name="Domyślnaczcionkaakapitu" style:family="text">
      <style:text-properties fo:color="#231F20" style:text-scale="95%" fo:font-size="7.5pt" style:font-size-asian="7.5pt"/>
    </style:style>
    <style:style style:name="T8929" style:parent-style-name="Domyślnaczcionkaakapitu" style:family="text">
      <style:text-properties fo:color="#231F20" fo:letter-spacing="-0.0083in" style:text-scale="95%" fo:font-size="7.5pt" style:font-size-asian="7.5pt"/>
    </style:style>
    <style:style style:name="T8930" style:parent-style-name="Domyślnaczcionkaakapitu" style:family="text">
      <style:text-properties fo:color="#231F20" style:text-scale="95%" fo:font-size="7.5pt" style:font-size-asian="7.5pt"/>
    </style:style>
    <style:style style:name="T8931" style:parent-style-name="Domyślnaczcionkaakapitu" style:family="text">
      <style:text-properties fo:color="#231F20" fo:letter-spacing="-0.0236in" style:text-scale="95%" fo:font-size="7.5pt" style:font-size-asian="7.5pt"/>
    </style:style>
    <style:style style:name="T8932" style:parent-style-name="Domyślnaczcionkaakapitu" style:family="text">
      <style:text-properties fo:color="#231F20" style:text-scale="95%" fo:font-size="7.5pt" style:font-size-asian="7.5pt"/>
    </style:style>
    <style:style style:name="T8933" style:parent-style-name="Domyślnaczcionkaakapitu" style:family="text">
      <style:text-properties fo:color="#231F20" fo:letter-spacing="-0.0236in" style:text-scale="95%" fo:font-size="7.5pt" style:font-size-asian="7.5pt"/>
    </style:style>
    <style:style style:name="T8934" style:parent-style-name="Domyślnaczcionkaakapitu" style:family="text">
      <style:text-properties fo:color="#231F20" style:text-scale="95%" fo:font-size="7.5pt" style:font-size-asian="7.5pt"/>
    </style:style>
    <style:style style:name="T8935" style:parent-style-name="Domyślnaczcionkaakapitu" style:family="text">
      <style:text-properties fo:color="#231F20" fo:letter-spacing="-0.0236in" style:text-scale="95%" fo:font-size="7.5pt" style:font-size-asian="7.5pt"/>
    </style:style>
    <style:style style:name="T8936" style:parent-style-name="Domyślnaczcionkaakapitu" style:family="text">
      <style:text-properties fo:color="#231F20" style:text-scale="95%" fo:font-size="7.5pt" style:font-size-asian="7.5pt"/>
    </style:style>
    <style:style style:name="P8937" style:parent-style-name="Akapitzlistą" style:family="paragraph">
      <style:paragraph-properties fo:text-align="justify" fo:line-height="110%">
        <style:tab-stops>
          <style:tab-stop style:type="left" style:position="0in"/>
        </style:tab-stops>
      </style:paragraph-properties>
    </style:style>
    <style:style style:name="T8938" style:parent-style-name="Domyślnaczcionkaakapitu" style:family="text">
      <style:text-properties fo:color="#231F20" style:text-scale="95%" fo:font-size="7.5pt" style:font-size-asian="7.5pt"/>
    </style:style>
    <style:style style:name="T8939" style:parent-style-name="Domyślnaczcionkaakapitu" style:family="text">
      <style:text-properties fo:color="#231F20" fo:letter-spacing="-0.009in" style:text-scale="95%" fo:font-size="7.5pt" style:font-size-asian="7.5pt"/>
    </style:style>
    <style:style style:name="T8940" style:parent-style-name="Domyślnaczcionkaakapitu" style:family="text">
      <style:text-properties fo:color="#231F20" style:text-scale="95%" fo:font-size="7.5pt" style:font-size-asian="7.5pt"/>
    </style:style>
    <style:style style:name="T8941" style:parent-style-name="Domyślnaczcionkaakapitu" style:family="text">
      <style:text-properties fo:color="#231F20" fo:letter-spacing="-0.009in" style:text-scale="95%" fo:font-size="7.5pt" style:font-size-asian="7.5pt"/>
    </style:style>
    <style:style style:name="T8942" style:parent-style-name="Domyślnaczcionkaakapitu" style:family="text">
      <style:text-properties fo:color="#231F20" style:text-scale="95%" fo:font-size="7.5pt" style:font-size-asian="7.5pt"/>
    </style:style>
    <style:style style:name="T8943" style:parent-style-name="Domyślnaczcionkaakapitu" style:family="text">
      <style:text-properties fo:color="#231F20" fo:letter-spacing="-0.009in" style:text-scale="95%" fo:font-size="7.5pt" style:font-size-asian="7.5pt"/>
    </style:style>
    <style:style style:name="T8944" style:parent-style-name="Domyślnaczcionkaakapitu" style:family="text">
      <style:text-properties fo:color="#231F20" style:text-scale="95%" fo:font-size="7.5pt" style:font-size-asian="7.5pt"/>
    </style:style>
    <style:style style:name="T8945" style:parent-style-name="Domyślnaczcionkaakapitu" style:family="text">
      <style:text-properties fo:color="#231F20" fo:letter-spacing="-0.009in" style:text-scale="95%" fo:font-size="7.5pt" style:font-size-asian="7.5pt"/>
    </style:style>
    <style:style style:name="T8946" style:parent-style-name="Domyślnaczcionkaakapitu" style:family="text">
      <style:text-properties fo:color="#231F20" style:text-scale="95%" fo:font-size="7.5pt" style:font-size-asian="7.5pt"/>
    </style:style>
    <style:style style:name="T8947" style:parent-style-name="Domyślnaczcionkaakapitu" style:family="text">
      <style:text-properties fo:color="#231F20" fo:letter-spacing="-0.009in" style:text-scale="95%" fo:font-size="7.5pt" style:font-size-asian="7.5pt"/>
    </style:style>
    <style:style style:name="T8948" style:parent-style-name="Domyślnaczcionkaakapitu" style:family="text">
      <style:text-properties fo:color="#231F20" style:text-scale="95%" fo:font-size="7.5pt" style:font-size-asian="7.5pt"/>
    </style:style>
    <style:style style:name="T8949" style:parent-style-name="Domyślnaczcionkaakapitu" style:family="text">
      <style:text-properties fo:color="#231F20" fo:letter-spacing="-0.0076in" style:text-scale="95%" fo:font-size="7.5pt" style:font-size-asian="7.5pt"/>
    </style:style>
    <style:style style:name="T8950" style:parent-style-name="Domyślnaczcionkaakapitu" style:family="text">
      <style:text-properties fo:color="#231F20" style:text-scale="95%" fo:font-size="7.5pt" style:font-size-asian="7.5pt"/>
    </style:style>
    <style:style style:name="T8951" style:parent-style-name="Domyślnaczcionkaakapitu" style:family="text">
      <style:text-properties fo:color="#231F20" fo:letter-spacing="-0.0076in" style:text-scale="95%" fo:font-size="7.5pt" style:font-size-asian="7.5pt"/>
    </style:style>
    <style:style style:name="T8952" style:parent-style-name="Domyślnaczcionkaakapitu" style:family="text">
      <style:text-properties fo:color="#231F20" style:text-scale="95%" fo:font-size="7.5pt" style:font-size-asian="7.5pt"/>
    </style:style>
    <style:style style:name="T8953" style:parent-style-name="Domyślnaczcionkaakapitu" style:family="text">
      <style:text-properties fo:color="#231F20" fo:letter-spacing="-0.0076in" style:text-scale="95%" fo:font-size="7.5pt" style:font-size-asian="7.5pt"/>
    </style:style>
    <style:style style:name="T8954" style:parent-style-name="Domyślnaczcionkaakapitu" style:family="text">
      <style:text-properties fo:color="#231F20" style:text-scale="95%" fo:font-size="7.5pt" style:font-size-asian="7.5pt"/>
    </style:style>
    <style:style style:name="T8955" style:parent-style-name="Domyślnaczcionkaakapitu" style:family="text">
      <style:text-properties fo:color="#231F20" fo:letter-spacing="-0.0076in" style:text-scale="95%" fo:font-size="7.5pt" style:font-size-asian="7.5pt"/>
    </style:style>
    <style:style style:name="T8956" style:parent-style-name="Domyślnaczcionkaakapitu" style:family="text">
      <style:text-properties fo:color="#231F20" style:text-scale="95%" fo:font-size="7.5pt" style:font-size-asian="7.5pt"/>
    </style:style>
    <style:style style:name="T8957" style:parent-style-name="Domyślnaczcionkaakapitu" style:family="text">
      <style:text-properties fo:color="#231F20" fo:letter-spacing="-0.0076in" style:text-scale="95%" fo:font-size="7.5pt" style:font-size-asian="7.5pt"/>
    </style:style>
    <style:style style:name="T8958" style:parent-style-name="Domyślnaczcionkaakapitu" style:family="text">
      <style:text-properties fo:color="#231F20" style:text-scale="95%" fo:font-size="7.5pt" style:font-size-asian="7.5pt"/>
    </style:style>
    <style:style style:name="T8959" style:parent-style-name="Domyślnaczcionkaakapitu" style:family="text">
      <style:text-properties fo:color="#231F20" fo:letter-spacing="-0.0076in" style:text-scale="95%" fo:font-size="7.5pt" style:font-size-asian="7.5pt"/>
    </style:style>
    <style:style style:name="T8960" style:parent-style-name="Domyślnaczcionkaakapitu" style:family="text">
      <style:text-properties fo:color="#231F20" style:text-scale="95%" fo:font-size="7.5pt" style:font-size-asian="7.5pt"/>
    </style:style>
    <style:style style:name="T8961" style:parent-style-name="Domyślnaczcionkaakapitu" style:family="text">
      <style:text-properties fo:color="#231F20" fo:letter-spacing="-0.0159in" style:text-scale="95%" fo:font-size="7.5pt" style:font-size-asian="7.5pt"/>
    </style:style>
    <style:style style:name="T8962" style:parent-style-name="Domyślnaczcionkaakapitu" style:family="text">
      <style:text-properties fo:color="#231F20" style:text-scale="95%" fo:font-size="7.5pt" style:font-size-asian="7.5pt"/>
    </style:style>
    <style:style style:name="T8963" style:parent-style-name="Domyślnaczcionkaakapitu" style:family="text">
      <style:text-properties fo:color="#231F20" fo:letter-spacing="-0.0159in" style:text-scale="95%" fo:font-size="7.5pt" style:font-size-asian="7.5pt"/>
    </style:style>
    <style:style style:name="T8964" style:parent-style-name="Domyślnaczcionkaakapitu" style:family="text">
      <style:text-properties fo:color="#231F20" style:text-scale="95%" fo:font-size="7.5pt" style:font-size-asian="7.5pt"/>
    </style:style>
    <style:style style:name="P8965" style:parent-style-name="Akapitzlistą" style:family="paragraph">
      <style:paragraph-properties fo:text-align="justify" fo:line-height="110%" fo:margin-right="0.5423in">
        <style:tab-stops>
          <style:tab-stop style:type="left" style:position="0in"/>
        </style:tab-stops>
      </style:paragraph-properties>
    </style:style>
    <style:style style:name="T8966" style:parent-style-name="Domyślnaczcionkaakapitu" style:family="text">
      <style:text-properties fo:color="#231F20" fo:font-size="7.5pt" style:font-size-asian="7.5pt"/>
    </style:style>
    <style:style style:name="T8967" style:parent-style-name="Domyślnaczcionkaakapitu" style:family="text">
      <style:text-properties fo:color="#231F20" fo:letter-spacing="-0.0048in" fo:font-size="7.5pt" style:font-size-asian="7.5pt"/>
    </style:style>
    <style:style style:name="T8968" style:parent-style-name="Domyślnaczcionkaakapitu" style:family="text">
      <style:text-properties fo:color="#231F20" fo:font-size="7.5pt" style:font-size-asian="7.5pt"/>
    </style:style>
    <style:style style:name="T8969" style:parent-style-name="Domyślnaczcionkaakapitu" style:family="text">
      <style:text-properties fo:color="#231F20" fo:letter-spacing="-0.0048in" fo:font-size="7.5pt" style:font-size-asian="7.5pt"/>
    </style:style>
    <style:style style:name="T8970" style:parent-style-name="Domyślnaczcionkaakapitu" style:family="text">
      <style:text-properties fo:color="#231F20" fo:font-size="7.5pt" style:font-size-asian="7.5pt"/>
    </style:style>
    <style:style style:name="T8971" style:parent-style-name="Domyślnaczcionkaakapitu" style:family="text">
      <style:text-properties fo:color="#231F20" fo:letter-spacing="-0.0048in" fo:font-size="7.5pt" style:font-size-asian="7.5pt"/>
    </style:style>
    <style:style style:name="T8972" style:parent-style-name="Domyślnaczcionkaakapitu" style:family="text">
      <style:text-properties fo:color="#231F20" fo:font-size="7.5pt" style:font-size-asian="7.5pt"/>
    </style:style>
    <style:style style:name="T8973" style:parent-style-name="Domyślnaczcionkaakapitu" style:family="text">
      <style:text-properties fo:color="#231F20" fo:letter-spacing="-0.0048in" fo:font-size="7.5pt" style:font-size-asian="7.5pt"/>
    </style:style>
    <style:style style:name="T8974" style:parent-style-name="Domyślnaczcionkaakapitu" style:family="text">
      <style:text-properties fo:color="#231F20" fo:font-size="7.5pt" style:font-size-asian="7.5pt"/>
    </style:style>
    <style:style style:name="T8975" style:parent-style-name="Domyślnaczcionkaakapitu" style:family="text">
      <style:text-properties fo:color="#231F20" fo:letter-spacing="-0.0048in" fo:font-size="7.5pt" style:font-size-asian="7.5pt"/>
    </style:style>
    <style:style style:name="T8976" style:parent-style-name="Domyślnaczcionkaakapitu" style:family="text">
      <style:text-properties fo:color="#231F20" fo:font-size="7.5pt" style:font-size-asian="7.5pt"/>
    </style:style>
    <style:style style:name="T8977" style:parent-style-name="Domyślnaczcionkaakapitu" style:family="text">
      <style:text-properties fo:color="#231F20" fo:letter-spacing="-0.0048in" fo:font-size="7.5pt" style:font-size-asian="7.5pt"/>
    </style:style>
    <style:style style:name="T8978" style:parent-style-name="Domyślnaczcionkaakapitu" style:family="text">
      <style:text-properties fo:color="#231F20" fo:font-size="7.5pt" style:font-size-asian="7.5pt"/>
    </style:style>
    <style:style style:name="T8979" style:parent-style-name="Domyślnaczcionkaakapitu" style:family="text">
      <style:text-properties fo:color="#231F20" fo:letter-spacing="-0.0048in" fo:font-size="7.5pt" style:font-size-asian="7.5pt"/>
    </style:style>
    <style:style style:name="T8980" style:parent-style-name="Domyślnaczcionkaakapitu" style:family="text">
      <style:text-properties fo:color="#231F20" fo:font-size="7.5pt" style:font-size-asian="7.5pt"/>
    </style:style>
    <style:style style:name="T8981" style:parent-style-name="Domyślnaczcionkaakapitu" style:family="text">
      <style:text-properties fo:color="#231F20" fo:letter-spacing="-0.0104in" fo:font-size="7.5pt" style:font-size-asian="7.5pt"/>
    </style:style>
    <style:style style:name="T8982" style:parent-style-name="Domyślnaczcionkaakapitu" style:family="text">
      <style:text-properties fo:color="#231F20" fo:font-size="7.5pt" style:font-size-asian="7.5pt"/>
    </style:style>
    <style:style style:name="T8983" style:parent-style-name="Domyślnaczcionkaakapitu" style:family="text">
      <style:text-properties fo:color="#231F20" fo:letter-spacing="-0.0104in" fo:font-size="7.5pt" style:font-size-asian="7.5pt"/>
    </style:style>
    <style:style style:name="T8984" style:parent-style-name="Domyślnaczcionkaakapitu" style:family="text">
      <style:text-properties fo:color="#231F20" fo:font-size="7.5pt" style:font-size-asian="7.5pt"/>
    </style:style>
    <style:style style:name="T8985" style:parent-style-name="Domyślnaczcionkaakapitu" style:family="text">
      <style:text-properties fo:color="#231F20" fo:letter-spacing="-0.0104in" fo:font-size="7.5pt" style:font-size-asian="7.5pt"/>
    </style:style>
    <style:style style:name="T8986" style:parent-style-name="Domyślnaczcionkaakapitu" style:family="text">
      <style:text-properties fo:color="#231F20" fo:font-size="7.5pt" style:font-size-asian="7.5pt"/>
    </style:style>
    <style:style style:name="T8987" style:parent-style-name="Domyślnaczcionkaakapitu" style:family="text">
      <style:text-properties fo:color="#231F20" fo:letter-spacing="-0.0104in" fo:font-size="7.5pt" style:font-size-asian="7.5pt"/>
    </style:style>
    <style:style style:name="T8988" style:parent-style-name="Domyślnaczcionkaakapitu" style:family="text">
      <style:text-properties fo:color="#231F20" fo:font-size="7.5pt" style:font-size-asian="7.5pt"/>
    </style:style>
    <style:style style:name="T8989" style:parent-style-name="Domyślnaczcionkaakapitu" style:family="text">
      <style:text-properties fo:color="#231F20" fo:letter-spacing="-0.0104in" fo:font-size="7.5pt" style:font-size-asian="7.5pt"/>
    </style:style>
    <style:style style:name="T8990" style:parent-style-name="Domyślnaczcionkaakapitu" style:family="text">
      <style:text-properties fo:color="#231F20" fo:font-size="7.5pt" style:font-size-asian="7.5pt"/>
    </style:style>
    <style:style style:name="T8991" style:parent-style-name="Domyślnaczcionkaakapitu" style:family="text">
      <style:text-properties fo:color="#231F20" style:text-scale="95%" fo:font-size="7.5pt" style:font-size-asian="7.5pt"/>
    </style:style>
    <style:style style:name="T8992" style:parent-style-name="Domyślnaczcionkaakapitu" style:family="text">
      <style:text-properties fo:color="#231F20" fo:letter-spacing="-0.0173in" style:text-scale="95%" fo:font-size="7.5pt" style:font-size-asian="7.5pt"/>
    </style:style>
    <style:style style:name="T8993" style:parent-style-name="Domyślnaczcionkaakapitu" style:family="text">
      <style:text-properties fo:color="#231F20" style:text-scale="95%" fo:font-size="7.5pt" style:font-size-asian="7.5pt"/>
    </style:style>
    <style:style style:name="T8994" style:parent-style-name="Domyślnaczcionkaakapitu" style:family="text">
      <style:text-properties fo:color="#231F20" fo:letter-spacing="-0.0173in" style:text-scale="95%" fo:font-size="7.5pt" style:font-size-asian="7.5pt"/>
    </style:style>
    <style:style style:name="T8995" style:parent-style-name="Domyślnaczcionkaakapitu" style:family="text">
      <style:text-properties fo:color="#231F20" style:text-scale="95%" fo:font-size="7.5pt" style:font-size-asian="7.5pt"/>
    </style:style>
    <style:style style:name="T8996" style:parent-style-name="Domyślnaczcionkaakapitu" style:family="text">
      <style:text-properties fo:color="#231F20" fo:letter-spacing="-0.0173in" style:text-scale="95%" fo:font-size="7.5pt" style:font-size-asian="7.5pt"/>
    </style:style>
    <style:style style:name="T8997" style:parent-style-name="Domyślnaczcionkaakapitu" style:family="text">
      <style:text-properties fo:color="#231F20" style:text-scale="95%" fo:font-size="7.5pt" style:font-size-asian="7.5pt"/>
    </style:style>
    <style:style style:name="T8998" style:parent-style-name="Domyślnaczcionkaakapitu" style:family="text">
      <style:text-properties fo:color="#231F20" fo:letter-spacing="-0.0173in" style:text-scale="95%" fo:font-size="7.5pt" style:font-size-asian="7.5pt"/>
    </style:style>
    <style:style style:name="T8999" style:parent-style-name="Domyślnaczcionkaakapitu" style:family="text">
      <style:text-properties fo:color="#231F20" style:text-scale="95%" fo:font-size="7.5pt" style:font-size-asian="7.5pt"/>
    </style:style>
    <style:style style:name="T9000" style:parent-style-name="Domyślnaczcionkaakapitu" style:family="text">
      <style:text-properties fo:color="#231F20" fo:letter-spacing="-0.0173in" style:text-scale="95%" fo:font-size="7.5pt" style:font-size-asian="7.5pt"/>
    </style:style>
    <style:style style:name="T9001" style:parent-style-name="Domyślnaczcionkaakapitu" style:family="text">
      <style:text-properties fo:color="#231F20" style:text-scale="95%" fo:font-size="7.5pt" style:font-size-asian="7.5pt"/>
    </style:style>
    <style:style style:name="P9002" style:parent-style-name="Akapitzlistą" style:family="paragraph">
      <style:paragraph-properties fo:text-align="justify" fo:line-height="0.1194in" fo:margin-left="0.3506in" fo:margin-right="0in" fo:text-indent="-0.2756in">
        <style:tab-stops>
          <style:tab-stop style:type="left" style:position="0.0006in"/>
        </style:tab-stops>
      </style:paragraph-properties>
    </style:style>
    <style:style style:name="T9003" style:parent-style-name="Domyślnaczcionkaakapitu" style:family="text">
      <style:text-properties fo:color="#231F20" fo:font-size="7.5pt" style:font-size-asian="7.5pt"/>
    </style:style>
    <style:style style:name="T9004" style:parent-style-name="Domyślnaczcionkaakapitu" style:family="text">
      <style:text-properties fo:color="#231F20" fo:letter-spacing="-0.0048in" fo:font-size="7.5pt" style:font-size-asian="7.5pt"/>
    </style:style>
    <style:style style:name="T9005" style:parent-style-name="Domyślnaczcionkaakapitu" style:family="text">
      <style:text-properties fo:color="#231F20" fo:font-size="7.5pt" style:font-size-asian="7.5pt"/>
    </style:style>
    <style:style style:name="T9006" style:parent-style-name="Domyślnaczcionkaakapitu" style:family="text">
      <style:text-properties fo:color="#231F20" fo:letter-spacing="-0.0048in" fo:font-size="7.5pt" style:font-size-asian="7.5pt"/>
    </style:style>
    <style:style style:name="T9007" style:parent-style-name="Domyślnaczcionkaakapitu" style:family="text">
      <style:text-properties fo:color="#231F20" fo:font-size="7.5pt" style:font-size-asian="7.5pt"/>
    </style:style>
    <style:style style:name="T9008" style:parent-style-name="Domyślnaczcionkaakapitu" style:family="text">
      <style:text-properties fo:color="#231F20" fo:letter-spacing="-0.0048in" fo:font-size="7.5pt" style:font-size-asian="7.5pt"/>
    </style:style>
    <style:style style:name="T9009" style:parent-style-name="Domyślnaczcionkaakapitu" style:family="text">
      <style:text-properties fo:color="#231F20" fo:font-size="7.5pt" style:font-size-asian="7.5pt"/>
    </style:style>
    <style:style style:name="T9010" style:parent-style-name="Domyślnaczcionkaakapitu" style:family="text">
      <style:text-properties fo:color="#231F20" fo:letter-spacing="-0.0048in" fo:font-size="7.5pt" style:font-size-asian="7.5pt"/>
    </style:style>
    <style:style style:name="T9011" style:parent-style-name="Domyślnaczcionkaakapitu" style:family="text">
      <style:text-properties fo:color="#231F20" fo:font-size="7.5pt" style:font-size-asian="7.5pt"/>
    </style:style>
    <style:style style:name="T9012" style:parent-style-name="Domyślnaczcionkaakapitu" style:family="text">
      <style:text-properties fo:color="#231F20" fo:letter-spacing="-0.0048in" fo:font-size="7.5pt" style:font-size-asian="7.5pt"/>
    </style:style>
    <style:style style:name="T9013" style:parent-style-name="Domyślnaczcionkaakapitu" style:family="text">
      <style:text-properties fo:color="#231F20" fo:font-size="7.5pt" style:font-size-asian="7.5pt"/>
    </style:style>
    <style:style style:name="T9014" style:parent-style-name="Domyślnaczcionkaakapitu" style:family="text">
      <style:text-properties fo:color="#231F20" fo:letter-spacing="-0.0048in" fo:font-size="7.5pt" style:font-size-asian="7.5pt"/>
    </style:style>
    <style:style style:name="T9015" style:parent-style-name="Domyślnaczcionkaakapitu" style:family="text">
      <style:text-properties fo:color="#231F20" fo:font-size="7.5pt" style:font-size-asian="7.5pt"/>
    </style:style>
    <style:style style:name="T9016" style:parent-style-name="Domyślnaczcionkaakapitu" style:family="text">
      <style:text-properties fo:color="#231F20" fo:letter-spacing="-0.0048in" fo:font-size="7.5pt" style:font-size-asian="7.5pt"/>
    </style:style>
    <style:style style:name="T9017" style:parent-style-name="Domyślnaczcionkaakapitu" style:family="text">
      <style:text-properties fo:color="#231F20" fo:font-size="7.5pt" style:font-size-asian="7.5pt"/>
    </style:style>
    <style:style style:name="T9018" style:parent-style-name="Domyślnaczcionkaakapitu" style:family="text">
      <style:text-properties fo:color="#231F20" fo:letter-spacing="-0.0048in" fo:font-size="7.5pt" style:font-size-asian="7.5pt"/>
    </style:style>
    <style:style style:name="T9019" style:parent-style-name="Domyślnaczcionkaakapitu" style:family="text">
      <style:text-properties fo:color="#231F20" fo:font-size="7.5pt" style:font-size-asian="7.5pt"/>
    </style:style>
    <style:style style:name="T9020" style:parent-style-name="Domyślnaczcionkaakapitu" style:family="text">
      <style:text-properties fo:color="#231F20" fo:letter-spacing="-0.0048in" fo:font-size="7.5pt" style:font-size-asian="7.5pt"/>
    </style:style>
    <style:style style:name="T9021" style:parent-style-name="Domyślnaczcionkaakapitu" style:family="text">
      <style:text-properties fo:color="#231F20" fo:font-size="7.5pt" style:font-size-asian="7.5pt"/>
    </style:style>
    <style:style style:name="P9022" style:parent-style-name="Normalny" style:family="paragraph">
      <style:paragraph-properties fo:margin-top="0.0069in" fo:line-height="102%" fo:margin-left="0.3513in" fo:margin-right="0.5409in">
        <style:tab-stops/>
      </style:paragraph-properties>
    </style:style>
    <style:style style:name="T9023" style:parent-style-name="Domyślnaczcionkaakapitu" style:family="text">
      <style:text-properties fo:color="#231F20" fo:font-size="7.5pt" style:font-size-asian="7.5pt"/>
    </style:style>
    <style:style style:name="T9024" style:parent-style-name="Domyślnaczcionkaakapitu" style:family="text">
      <style:text-properties fo:color="#231F20" fo:letter-spacing="-0.0243in" fo:font-size="7.5pt" style:font-size-asian="7.5pt"/>
    </style:style>
    <style:style style:name="T9025" style:parent-style-name="Domyślnaczcionkaakapitu" style:family="text">
      <style:text-properties fo:color="#231F20" fo:font-size="7.5pt" style:font-size-asian="7.5pt"/>
    </style:style>
    <style:style style:name="T9026" style:parent-style-name="Domyślnaczcionkaakapitu" style:family="text">
      <style:text-properties fo:color="#231F20" fo:letter-spacing="-0.0243in" fo:font-size="7.5pt" style:font-size-asian="7.5pt"/>
    </style:style>
    <style:style style:name="T9027" style:parent-style-name="Domyślnaczcionkaakapitu" style:family="text">
      <style:text-properties fo:color="#231F20" fo:font-size="7.5pt" style:font-size-asian="7.5pt"/>
    </style:style>
    <style:style style:name="T9028" style:parent-style-name="Domyślnaczcionkaakapitu" style:family="text">
      <style:text-properties fo:color="#231F20" fo:letter-spacing="-0.0243in" fo:font-size="7.5pt" style:font-size-asian="7.5pt"/>
    </style:style>
    <style:style style:name="T9029" style:parent-style-name="Domyślnaczcionkaakapitu" style:family="text">
      <style:text-properties fo:color="#231F20" fo:font-size="7.5pt" style:font-size-asian="7.5pt"/>
    </style:style>
    <style:style style:name="T9030" style:parent-style-name="Domyślnaczcionkaakapitu" style:family="text">
      <style:text-properties fo:color="#231F20" fo:letter-spacing="-0.0243in" fo:font-size="7.5pt" style:font-size-asian="7.5pt"/>
    </style:style>
    <style:style style:name="T9031" style:parent-style-name="Domyślnaczcionkaakapitu" style:family="text">
      <style:text-properties fo:color="#231F20" fo:font-size="7.5pt" style:font-size-asian="7.5pt"/>
    </style:style>
    <style:style style:name="T9032" style:parent-style-name="Domyślnaczcionkaakapitu" style:family="text">
      <style:text-properties fo:color="#231F20" fo:letter-spacing="-0.0243in" fo:font-size="7.5pt" style:font-size-asian="7.5pt"/>
    </style:style>
    <style:style style:name="T9033" style:parent-style-name="Domyślnaczcionkaakapitu" style:family="text">
      <style:text-properties fo:color="#231F20" fo:font-size="7.5pt" style:font-size-asian="7.5pt"/>
    </style:style>
    <style:style style:name="T9034" style:parent-style-name="Domyślnaczcionkaakapitu" style:family="text">
      <style:text-properties fo:color="#231F20" fo:letter-spacing="-0.0243in" fo:font-size="7.5pt" style:font-size-asian="7.5pt"/>
    </style:style>
    <style:style style:name="T9035" style:parent-style-name="Domyślnaczcionkaakapitu" style:family="text">
      <style:text-properties fo:color="#231F20" fo:font-size="7.5pt" style:font-size-asian="7.5pt"/>
    </style:style>
    <style:style style:name="T9036" style:parent-style-name="Domyślnaczcionkaakapitu" style:family="text">
      <style:text-properties fo:color="#231F20" style:text-scale="95%" fo:font-size="7.5pt" style:font-size-asian="7.5pt"/>
    </style:style>
    <style:style style:name="T9037" style:parent-style-name="Domyślnaczcionkaakapitu" style:family="text">
      <style:text-properties fo:color="#231F20" fo:letter-spacing="-0.0222in" style:text-scale="95%" fo:font-size="7.5pt" style:font-size-asian="7.5pt"/>
    </style:style>
    <style:style style:name="T9038" style:parent-style-name="Domyślnaczcionkaakapitu" style:family="text">
      <style:text-properties fo:color="#231F20" style:text-scale="95%" fo:font-size="7.5pt" style:font-size-asian="7.5pt"/>
    </style:style>
    <style:style style:name="S21" style:family="section">
      <style:section-properties fo:margin-left="0in" fo:margin-right="0in" style:writing-mode="lr-tb">
        <style:columns fo:column-count="3">
          <style:column style:rel-width="4620*" fo:start-indent="0in" fo:end-indent="0.1187in"/>
          <style:column style:rel-width="537*" fo:start-indent="0.1187in" fo:end-indent="0.0222in"/>
          <style:column style:rel-width="4873*" fo:start-indent="0.0222in" fo:end-indent="0in"/>
        </style:columns>
      </style:section-properties>
    </style:style>
    <style:style style:name="P9039" style:parent-style-name="Normalny" style:family="paragraph">
      <style:paragraph-properties fo:margin-top="0.0708in" fo:margin-left="0.3479in">
        <style:tab-stops/>
      </style:paragraph-properties>
    </style:style>
    <style:style style:name="T9040" style:parent-style-name="Domyślnaczcionkaakapitu" style:family="text">
      <style:text-properties fo:color="#231F20" style:text-scale="95%" fo:font-size="7.5pt" style:font-size-asian="7.5pt"/>
    </style:style>
    <style:style style:name="P9041" style:parent-style-name="Akapitzlistą" style:family="paragraph">
      <style:paragraph-properties fo:margin-top="0.0131in" fo:line-height="110%" fo:margin-right="0in" fo:text-indent="-0.2729in">
        <style:tab-stops>
          <style:tab-stop style:type="left" style:position="0in"/>
          <style:tab-stop style:type="left" style:position="0.0006in"/>
        </style:tab-stops>
      </style:paragraph-properties>
    </style:style>
    <style:style style:name="T9042" style:parent-style-name="Domyślnaczcionkaakapitu" style:family="text">
      <style:text-properties fo:color="#231F20" fo:font-size="7.5pt" style:font-size-asian="7.5pt"/>
    </style:style>
    <style:style style:name="T9043" style:parent-style-name="Domyślnaczcionkaakapitu" style:family="text">
      <style:text-properties fo:color="#231F20" fo:letter-spacing="0.0013in" fo:font-size="7.5pt" style:font-size-asian="7.5pt"/>
    </style:style>
    <style:style style:name="T9044" style:parent-style-name="Domyślnaczcionkaakapitu" style:family="text">
      <style:text-properties fo:color="#231F20" fo:letter-spacing="0.0027in" fo:font-size="7.5pt" style:font-size-asian="7.5pt"/>
    </style:style>
    <style:style style:name="T9045" style:parent-style-name="Domyślnaczcionkaakapitu" style:family="text">
      <style:text-properties fo:color="#231F20" fo:letter-spacing="-0.018in" fo:font-size="7.5pt" style:font-size-asian="7.5pt"/>
    </style:style>
    <style:style style:name="T9046" style:parent-style-name="Domyślnaczcionkaakapitu" style:family="text">
      <style:text-properties fo:color="#231F20" fo:letter-spacing="0.002in" fo:font-size="7.5pt" style:font-size-asian="7.5pt"/>
    </style:style>
    <style:style style:name="T9047" style:parent-style-name="Domyślnaczcionkaakapitu" style:family="text">
      <style:text-properties fo:color="#231F20" fo:letter-spacing="-0.018in" fo:font-size="7.5pt" style:font-size-asian="7.5pt"/>
    </style:style>
    <style:style style:name="T9048" style:parent-style-name="Domyślnaczcionkaakapitu" style:family="text">
      <style:text-properties fo:color="#231F20" fo:letter-spacing="0.0027in" fo:font-size="7.5pt" style:font-size-asian="7.5pt"/>
    </style:style>
    <style:style style:name="T9049" style:parent-style-name="Domyślnaczcionkaakapitu" style:family="text">
      <style:text-properties fo:color="#231F20" fo:letter-spacing="-0.018in" fo:font-size="7.5pt" style:font-size-asian="7.5pt"/>
    </style:style>
    <style:style style:name="T9050" style:parent-style-name="Domyślnaczcionkaakapitu" style:family="text">
      <style:text-properties fo:color="#231F20" fo:letter-spacing="0.0013in" fo:font-size="7.5pt" style:font-size-asian="7.5pt"/>
    </style:style>
    <style:style style:name="T9051" style:parent-style-name="Domyślnaczcionkaakapitu" style:family="text">
      <style:text-properties fo:color="#231F20" fo:letter-spacing="-0.018in" fo:font-size="7.5pt" style:font-size-asian="7.5pt"/>
    </style:style>
    <style:style style:name="T9052" style:parent-style-name="Domyślnaczcionkaakapitu" style:family="text">
      <style:text-properties fo:color="#231F20" fo:letter-spacing="0.0027in" fo:font-size="7.5pt" style:font-size-asian="7.5pt"/>
    </style:style>
    <style:style style:name="T9053" style:parent-style-name="Domyślnaczcionkaakapitu" style:family="text">
      <style:text-properties fo:color="#231F20" fo:letter-spacing="-0.018in" fo:font-size="7.5pt" style:font-size-asian="7.5pt"/>
    </style:style>
    <style:style style:name="T9054" style:parent-style-name="Domyślnaczcionkaakapitu" style:family="text">
      <style:text-properties fo:color="#231F20" fo:letter-spacing="0.002in" fo:font-size="7.5pt" style:font-size-asian="7.5pt"/>
    </style:style>
    <style:style style:name="T9055" style:parent-style-name="Domyślnaczcionkaakapitu" style:family="text">
      <style:text-properties fo:color="#231F20" fo:letter-spacing="-0.018in" fo:font-size="7.5pt" style:font-size-asian="7.5pt"/>
    </style:style>
    <style:style style:name="T9056" style:parent-style-name="Domyślnaczcionkaakapitu" style:family="text">
      <style:text-properties fo:color="#231F20" fo:letter-spacing="0.0034in" fo:font-size="7.5pt" style:font-size-asian="7.5pt"/>
    </style:style>
    <style:style style:name="P9057" style:parent-style-name="Tekstpodstawowy" style:family="paragraph">
      <style:paragraph-properties fo:break-before="column" fo:margin-top="0.0041in"/>
    </style:style>
    <style:style style:name="P9058" style:parent-style-name="Normalny" style:family="paragraph">
      <style:paragraph-properties fo:margin-left="0.0743in">
        <style:tab-stops/>
      </style:paragraph-properties>
    </style:style>
    <style:style style:name="T9059" style:parent-style-name="Domyślnaczcionkaakapitu" style:family="text">
      <style:text-properties fo:color="#231F20" style:text-scale="90%" fo:font-size="7.5pt" style:font-size-asian="7.5pt"/>
    </style:style>
    <style:style style:name="P9060" style:parent-style-name="Normalny" style:family="paragraph">
      <style:paragraph-properties fo:break-before="column" fo:margin-top="0.0006in" fo:line-height="103%" fo:margin-left="0.0743in" fo:margin-right="0.4493in">
        <style:tab-stops/>
      </style:paragraph-properties>
    </style:style>
    <style:style style:name="T9061" style:parent-style-name="Domyślnaczcionkaakapitu" style:family="text">
      <style:text-properties fo:color="#231F20" fo:font-size="7.5pt" style:font-size-asian="7.5pt"/>
    </style:style>
    <style:style style:name="T9062" style:parent-style-name="Domyślnaczcionkaakapitu" style:family="text">
      <style:text-properties fo:color="#231F20" style:text-scale="95%" fo:font-size="7.5pt" style:font-size-asian="7.5pt"/>
    </style:style>
    <style:style style:name="T9063" style:parent-style-name="Domyślnaczcionkaakapitu" style:family="text">
      <style:text-properties fo:color="#231F20" fo:letter-spacing="-0.0152in" style:text-scale="95%" fo:font-size="7.5pt" style:font-size-asian="7.5pt"/>
    </style:style>
    <style:style style:name="T9064" style:parent-style-name="Domyślnaczcionkaakapitu" style:family="text">
      <style:text-properties fo:color="#231F20" style:text-scale="95%" fo:font-size="7.5pt" style:font-size-asian="7.5pt"/>
    </style:style>
    <style:style style:name="T9065" style:parent-style-name="Domyślnaczcionkaakapitu" style:family="text">
      <style:text-properties fo:color="#231F20" fo:letter-spacing="-0.0152in" style:text-scale="95%" fo:font-size="7.5pt" style:font-size-asian="7.5pt"/>
    </style:style>
    <style:style style:name="T9066" style:parent-style-name="Domyślnaczcionkaakapitu" style:family="text">
      <style:text-properties fo:color="#231F20" style:text-scale="95%" fo:font-size="7.5pt" style:font-size-asian="7.5pt"/>
    </style:style>
    <style:style style:name="T9067" style:parent-style-name="Domyślnaczcionkaakapitu" style:family="text">
      <style:text-properties fo:color="#231F20" fo:letter-spacing="-0.0152in" style:text-scale="95%" fo:font-size="7.5pt" style:font-size-asian="7.5pt"/>
    </style:style>
    <style:style style:name="T9068" style:parent-style-name="Domyślnaczcionkaakapitu" style:family="text">
      <style:text-properties fo:color="#231F20" style:text-scale="95%" fo:font-size="7.5pt" style:font-size-asian="7.5pt"/>
    </style:style>
    <style:style style:name="T9069" style:parent-style-name="Domyślnaczcionkaakapitu" style:family="text">
      <style:text-properties fo:color="#231F20" fo:letter-spacing="-0.0152in" style:text-scale="95%" fo:font-size="7.5pt" style:font-size-asian="7.5pt"/>
    </style:style>
    <style:style style:name="T9070" style:parent-style-name="Domyślnaczcionkaakapitu" style:family="text">
      <style:text-properties fo:color="#231F20" style:text-scale="95%" fo:font-size="7.5pt" style:font-size-asian="7.5pt"/>
    </style:style>
    <style:style style:name="T9071" style:parent-style-name="Domyślnaczcionkaakapitu" style:family="text">
      <style:text-properties fo:color="#231F20" fo:letter-spacing="-0.0152in" style:text-scale="95%" fo:font-size="7.5pt" style:font-size-asian="7.5pt"/>
    </style:style>
    <style:style style:name="T9072" style:parent-style-name="Domyślnaczcionkaakapitu" style:family="text">
      <style:text-properties fo:color="#231F20" style:text-scale="95%" fo:font-size="7.5pt" style:font-size-asian="7.5pt"/>
    </style:style>
    <style:style style:name="T9073" style:parent-style-name="Domyślnaczcionkaakapitu" style:family="text">
      <style:text-properties fo:color="#231F20" fo:letter-spacing="-0.0152in" style:text-scale="95%" fo:font-size="7.5pt" style:font-size-asian="7.5pt"/>
    </style:style>
    <style:style style:name="T9074" style:parent-style-name="Domyślnaczcionkaakapitu" style:family="text">
      <style:text-properties fo:color="#231F20" style:text-scale="95%" fo:font-size="7.5pt" style:font-size-asian="7.5pt"/>
    </style:style>
    <style:style style:name="T9075" style:parent-style-name="Domyślnaczcionkaakapitu" style:family="text">
      <style:text-properties fo:color="#231F20" fo:letter-spacing="-0.0152in" style:text-scale="95%" fo:font-size="7.5pt" style:font-size-asian="7.5pt"/>
    </style:style>
    <style:style style:name="T9076" style:parent-style-name="Domyślnaczcionkaakapitu" style:family="text">
      <style:text-properties fo:color="#231F20" style:text-scale="95%" fo:font-size="7.5pt" style:font-size-asian="7.5pt"/>
    </style:style>
    <style:style style:name="T9077" style:parent-style-name="Domyślnaczcionkaakapitu" style:family="text">
      <style:text-properties fo:color="#231F20" fo:letter-spacing="-0.0152in" style:text-scale="95%" fo:font-size="7.5pt" style:font-size-asian="7.5pt"/>
    </style:style>
    <style:style style:name="T9078" style:parent-style-name="Domyślnaczcionkaakapitu" style:family="text">
      <style:text-properties fo:color="#231F20" style:text-scale="95%" fo:font-size="7.5pt" style:font-size-asian="7.5pt"/>
    </style:style>
    <style:style style:name="T9079" style:parent-style-name="Domyślnaczcionkaakapitu" style:family="text">
      <style:text-properties fo:color="#231F20" fo:letter-spacing="-0.0104in" style:text-scale="95%" fo:font-size="7.5pt" style:font-size-asian="7.5pt"/>
    </style:style>
    <style:style style:name="T9080" style:parent-style-name="Domyślnaczcionkaakapitu" style:family="text">
      <style:text-properties fo:color="#231F20" style:text-scale="95%" fo:font-size="7.5pt" style:font-size-asian="7.5pt"/>
    </style:style>
    <style:style style:name="T9081" style:parent-style-name="Domyślnaczcionkaakapitu" style:family="text">
      <style:text-properties fo:color="#231F20" fo:letter-spacing="-0.0104in" style:text-scale="95%" fo:font-size="7.5pt" style:font-size-asian="7.5pt"/>
    </style:style>
    <style:style style:name="T9082" style:parent-style-name="Domyślnaczcionkaakapitu" style:family="text">
      <style:text-properties fo:color="#231F20" style:text-scale="95%" fo:font-size="7.5pt" style:font-size-asian="7.5pt"/>
    </style:style>
    <style:style style:name="T9083" style:parent-style-name="Domyślnaczcionkaakapitu" style:family="text">
      <style:text-properties fo:color="#231F20" fo:letter-spacing="-0.0104in" style:text-scale="95%" fo:font-size="7.5pt" style:font-size-asian="7.5pt"/>
    </style:style>
    <style:style style:name="T9084" style:parent-style-name="Domyślnaczcionkaakapitu" style:family="text">
      <style:text-properties fo:color="#231F20" style:text-scale="95%" fo:font-size="7.5pt" style:font-size-asian="7.5pt"/>
    </style:style>
    <style:style style:name="T9085" style:parent-style-name="Domyślnaczcionkaakapitu" style:family="text">
      <style:text-properties fo:color="#231F20" fo:letter-spacing="-0.0104in" style:text-scale="95%" fo:font-size="7.5pt" style:font-size-asian="7.5pt"/>
    </style:style>
    <style:style style:name="T9086" style:parent-style-name="Domyślnaczcionkaakapitu" style:family="text">
      <style:text-properties fo:color="#231F20" style:text-scale="95%" fo:font-size="7.5pt" style:font-size-asian="7.5pt"/>
    </style:style>
    <style:style style:name="T9087" style:parent-style-name="Domyślnaczcionkaakapitu" style:family="text">
      <style:text-properties fo:color="#231F20" fo:letter-spacing="-0.0104in" style:text-scale="95%" fo:font-size="7.5pt" style:font-size-asian="7.5pt"/>
    </style:style>
    <style:style style:name="T9088" style:parent-style-name="Domyślnaczcionkaakapitu" style:family="text">
      <style:text-properties fo:color="#231F20" style:text-scale="95%" fo:font-size="7.5pt" style:font-size-asian="7.5pt"/>
    </style:style>
    <style:style style:name="T9089" style:parent-style-name="Domyślnaczcionkaakapitu" style:family="text">
      <style:text-properties fo:color="#231F20" fo:letter-spacing="-0.0104in" style:text-scale="95%" fo:font-size="7.5pt" style:font-size-asian="7.5pt"/>
    </style:style>
    <style:style style:name="T9090" style:parent-style-name="Domyślnaczcionkaakapitu" style:family="text">
      <style:text-properties fo:color="#231F20" style:text-scale="95%" fo:font-size="7.5pt" style:font-size-asian="7.5pt"/>
    </style:style>
    <style:style style:name="T9091" style:parent-style-name="Domyślnaczcionkaakapitu" style:family="text">
      <style:text-properties fo:color="#231F20" fo:letter-spacing="-0.0104in" style:text-scale="95%" fo:font-size="7.5pt" style:font-size-asian="7.5pt"/>
    </style:style>
    <style:style style:name="T9092" style:parent-style-name="Domyślnaczcionkaakapitu" style:family="text">
      <style:text-properties fo:color="#231F20" style:text-scale="95%" fo:font-size="7.5pt" style:font-size-asian="7.5pt"/>
    </style:style>
    <style:style style:name="P9093" style:parent-style-name="Normalny" style:family="paragraph">
      <style:paragraph-properties fo:margin-top="0.0013in" fo:line-height="0.0888in" fo:margin-left="0.075in">
        <style:tab-stops/>
      </style:paragraph-properties>
    </style:style>
    <style:style style:name="T9094" style:parent-style-name="Domyślnaczcionkaakapitu" style:family="text">
      <style:text-properties fo:color="#231F20" style:text-scale="95%" fo:font-size="7.5pt" style:font-size-asian="7.5pt"/>
    </style:style>
    <style:style style:name="S22" style:family="section">
      <style:section-properties fo:margin-left="0in" fo:margin-right="0in" style:writing-mode="lr-tb">
        <style:columns fo:column-count="2">
          <style:column style:rel-width="4620*" fo:start-indent="0in" fo:end-indent="0.1187in"/>
          <style:column style:rel-width="5410*" fo:start-indent="0.1187in" fo:end-indent="0in"/>
        </style:columns>
      </style:section-properties>
    </style:style>
    <style:style style:name="P9095" style:parent-style-name="Normalny" style:family="paragraph">
      <style:paragraph-properties fo:line-height="110%" fo:margin-left="0.3479in">
        <style:tab-stops/>
      </style:paragraph-properties>
    </style:style>
    <style:style style:name="T9096" style:parent-style-name="Domyślnaczcionkaakapitu" style:family="text">
      <style:text-properties fo:color="#231F20" fo:font-size="7.5pt" style:font-size-asian="7.5pt"/>
    </style:style>
    <style:style style:name="T9097" style:parent-style-name="Domyślnaczcionkaakapitu" style:family="text">
      <style:text-properties fo:color="#231F20" style:text-scale="89%" fo:font-size="7.5pt" style:font-size-asian="7.5pt"/>
    </style:style>
    <style:style style:name="T9098" style:parent-style-name="Domyślnaczcionkaakapitu" style:family="text">
      <style:text-properties fo:color="#231F20" fo:font-size="7.5pt" style:font-size-asian="7.5pt"/>
    </style:style>
    <style:style style:name="P9099" style:parent-style-name="Akapitzlistą" style:family="paragraph">
      <style:paragraph-properties fo:text-align="justify" fo:margin-top="0.0027in" fo:line-height="107%" fo:margin-right="0.002in" fo:text-indent="-0.2729in">
        <style:tab-stops>
          <style:tab-stop style:type="left" style:position="0.0013in"/>
        </style:tab-stops>
      </style:paragraph-properties>
    </style:style>
    <style:style style:name="T9100" style:parent-style-name="Domyślnaczcionkaakapitu" style:family="text">
      <style:text-properties fo:color="#231F20" fo:font-size="7.5pt" style:font-size-asian="7.5pt"/>
    </style:style>
    <style:style style:name="T9101" style:parent-style-name="Domyślnaczcionkaakapitu" style:family="text">
      <style:text-properties fo:color="#231F20" fo:letter-spacing="-0.0131in" fo:font-size="7.5pt" style:font-size-asian="7.5pt"/>
    </style:style>
    <style:style style:name="T9102" style:parent-style-name="Domyślnaczcionkaakapitu" style:family="text">
      <style:text-properties fo:color="#231F20" fo:font-size="7.5pt" style:font-size-asian="7.5pt"/>
    </style:style>
    <style:style style:name="T9103" style:parent-style-name="Domyślnaczcionkaakapitu" style:family="text">
      <style:text-properties fo:color="#231F20" fo:letter-spacing="-0.0131in" fo:font-size="7.5pt" style:font-size-asian="7.5pt"/>
    </style:style>
    <style:style style:name="T9104" style:parent-style-name="Domyślnaczcionkaakapitu" style:family="text">
      <style:text-properties fo:color="#231F20" fo:font-size="7.5pt" style:font-size-asian="7.5pt"/>
    </style:style>
    <style:style style:name="T9105" style:parent-style-name="Domyślnaczcionkaakapitu" style:family="text">
      <style:text-properties fo:color="#231F20" fo:letter-spacing="-0.0131in" fo:font-size="7.5pt" style:font-size-asian="7.5pt"/>
    </style:style>
    <style:style style:name="T9106" style:parent-style-name="Domyślnaczcionkaakapitu" style:family="text">
      <style:text-properties fo:color="#231F20" fo:font-size="7.5pt" style:font-size-asian="7.5pt"/>
    </style:style>
    <style:style style:name="T9107" style:parent-style-name="Domyślnaczcionkaakapitu" style:family="text">
      <style:text-properties fo:color="#231F20" fo:letter-spacing="-0.0131in" fo:font-size="7.5pt" style:font-size-asian="7.5pt"/>
    </style:style>
    <style:style style:name="T9108" style:parent-style-name="Domyślnaczcionkaakapitu" style:family="text">
      <style:text-properties fo:color="#231F20" fo:font-size="7.5pt" style:font-size-asian="7.5pt"/>
    </style:style>
    <style:style style:name="T9109" style:parent-style-name="Domyślnaczcionkaakapitu" style:family="text">
      <style:text-properties fo:color="#231F20" fo:letter-spacing="-0.0131in" fo:font-size="7.5pt" style:font-size-asian="7.5pt"/>
    </style:style>
    <style:style style:name="T9110" style:parent-style-name="Domyślnaczcionkaakapitu" style:family="text">
      <style:text-properties fo:color="#231F20" fo:font-size="7.5pt" style:font-size-asian="7.5pt"/>
    </style:style>
    <style:style style:name="T9111" style:parent-style-name="Domyślnaczcionkaakapitu" style:family="text">
      <style:text-properties fo:color="#231F20" fo:letter-spacing="-0.0131in" fo:font-size="7.5pt" style:font-size-asian="7.5pt"/>
    </style:style>
    <style:style style:name="T9112" style:parent-style-name="Domyślnaczcionkaakapitu" style:family="text">
      <style:text-properties fo:color="#231F20" fo:font-size="7.5pt" style:font-size-asian="7.5pt"/>
    </style:style>
    <style:style style:name="T9113" style:parent-style-name="Domyślnaczcionkaakapitu" style:family="text">
      <style:text-properties fo:color="#231F20" fo:letter-spacing="-0.0131in" fo:font-size="7.5pt" style:font-size-asian="7.5pt"/>
    </style:style>
    <style:style style:name="T9114" style:parent-style-name="Domyślnaczcionkaakapitu" style:family="text">
      <style:text-properties fo:color="#231F20" fo:font-size="7.5pt" style:font-size-asian="7.5pt"/>
    </style:style>
    <style:style style:name="T9115" style:parent-style-name="Domyślnaczcionkaakapitu" style:family="text">
      <style:text-properties fo:color="#231F20" style:text-scale="95%" fo:font-size="7.5pt" style:font-size-asian="7.5pt"/>
    </style:style>
    <style:style style:name="T9116" style:parent-style-name="Domyślnaczcionkaakapitu" style:family="text">
      <style:text-properties fo:color="#231F20" fo:letter-spacing="-0.0243in" style:text-scale="95%" fo:font-size="7.5pt" style:font-size-asian="7.5pt"/>
    </style:style>
    <style:style style:name="T9117" style:parent-style-name="Domyślnaczcionkaakapitu" style:family="text">
      <style:text-properties fo:color="#231F20" style:text-scale="95%" fo:font-size="7.5pt" style:font-size-asian="7.5pt"/>
    </style:style>
    <style:style style:name="T9118" style:parent-style-name="Domyślnaczcionkaakapitu" style:family="text">
      <style:text-properties fo:color="#231F20" fo:letter-spacing="-0.0243in" style:text-scale="95%" fo:font-size="7.5pt" style:font-size-asian="7.5pt"/>
    </style:style>
    <style:style style:name="T9119" style:parent-style-name="Domyślnaczcionkaakapitu" style:family="text">
      <style:text-properties fo:color="#231F20" style:text-scale="95%" fo:font-size="7.5pt" style:font-size-asian="7.5pt"/>
    </style:style>
    <style:style style:name="T9120" style:parent-style-name="Domyślnaczcionkaakapitu" style:family="text">
      <style:text-properties fo:color="#231F20" fo:letter-spacing="-0.0243in" style:text-scale="95%" fo:font-size="7.5pt" style:font-size-asian="7.5pt"/>
    </style:style>
    <style:style style:name="T9121" style:parent-style-name="Domyślnaczcionkaakapitu" style:family="text">
      <style:text-properties fo:color="#231F20" style:text-scale="95%" fo:font-size="7.5pt" style:font-size-asian="7.5pt"/>
    </style:style>
    <style:style style:name="T9122" style:parent-style-name="Domyślnaczcionkaakapitu" style:family="text">
      <style:text-properties fo:color="#231F20" fo:letter-spacing="-0.0243in" style:text-scale="95%" fo:font-size="7.5pt" style:font-size-asian="7.5pt"/>
    </style:style>
    <style:style style:name="T9123" style:parent-style-name="Domyślnaczcionkaakapitu" style:family="text">
      <style:text-properties fo:color="#231F20" style:text-scale="95%" fo:font-size="7.5pt" style:font-size-asian="7.5pt"/>
    </style:style>
    <style:style style:name="T9124" style:parent-style-name="Domyślnaczcionkaakapitu" style:family="text">
      <style:text-properties fo:color="#231F20" fo:letter-spacing="-0.0243in" style:text-scale="95%" fo:font-size="7.5pt" style:font-size-asian="7.5pt"/>
    </style:style>
    <style:style style:name="T9125" style:parent-style-name="Domyślnaczcionkaakapitu" style:family="text">
      <style:text-properties fo:color="#231F20" style:text-scale="95%" fo:font-size="7.5pt" style:font-size-asian="7.5pt"/>
    </style:style>
    <style:style style:name="P9126" style:parent-style-name="Akapitzlistą" style:family="paragraph">
      <style:paragraph-properties fo:text-align="justify" fo:margin-top="0.0027in" fo:line-height="108%" fo:margin-right="0.002in" fo:text-indent="-0.2729in">
        <style:tab-stops>
          <style:tab-stop style:type="left" style:position="0.0013in"/>
        </style:tab-stops>
      </style:paragraph-properties>
    </style:style>
    <style:style style:name="T9127" style:parent-style-name="Domyślnaczcionkaakapitu" style:family="text">
      <style:text-properties fo:color="#231F20" style:text-scale="95%" fo:font-size="7.5pt" style:font-size-asian="7.5pt"/>
    </style:style>
    <style:style style:name="T9128" style:parent-style-name="Domyślnaczcionkaakapitu" style:family="text">
      <style:text-properties fo:color="#231F20" fo:letter-spacing="-0.0145in" style:text-scale="95%" fo:font-size="7.5pt" style:font-size-asian="7.5pt"/>
    </style:style>
    <style:style style:name="T9129" style:parent-style-name="Domyślnaczcionkaakapitu" style:family="text">
      <style:text-properties fo:color="#231F20" style:text-scale="95%" fo:font-size="7.5pt" style:font-size-asian="7.5pt"/>
    </style:style>
    <style:style style:name="T9130" style:parent-style-name="Domyślnaczcionkaakapitu" style:family="text">
      <style:text-properties fo:color="#231F20" fo:letter-spacing="-0.0145in" style:text-scale="95%" fo:font-size="7.5pt" style:font-size-asian="7.5pt"/>
    </style:style>
    <style:style style:name="T9131" style:parent-style-name="Domyślnaczcionkaakapitu" style:family="text">
      <style:text-properties fo:color="#231F20" style:text-scale="95%" fo:font-size="7.5pt" style:font-size-asian="7.5pt"/>
    </style:style>
    <style:style style:name="T9132" style:parent-style-name="Domyślnaczcionkaakapitu" style:family="text">
      <style:text-properties fo:color="#231F20" fo:letter-spacing="-0.0145in" style:text-scale="95%" fo:font-size="7.5pt" style:font-size-asian="7.5pt"/>
    </style:style>
    <style:style style:name="T9133" style:parent-style-name="Domyślnaczcionkaakapitu" style:family="text">
      <style:text-properties fo:color="#231F20" style:text-scale="95%" fo:font-size="7.5pt" style:font-size-asian="7.5pt"/>
    </style:style>
    <style:style style:name="T9134" style:parent-style-name="Domyślnaczcionkaakapitu" style:family="text">
      <style:text-properties fo:color="#231F20" fo:letter-spacing="-0.0145in" style:text-scale="95%" fo:font-size="7.5pt" style:font-size-asian="7.5pt"/>
    </style:style>
    <style:style style:name="T9135" style:parent-style-name="Domyślnaczcionkaakapitu" style:family="text">
      <style:text-properties fo:color="#231F20" style:text-scale="95%" fo:font-size="7.5pt" style:font-size-asian="7.5pt"/>
    </style:style>
    <style:style style:name="T9136" style:parent-style-name="Domyślnaczcionkaakapitu" style:family="text">
      <style:text-properties fo:color="#231F20" fo:letter-spacing="-0.0145in" style:text-scale="95%" fo:font-size="7.5pt" style:font-size-asian="7.5pt"/>
    </style:style>
    <style:style style:name="T9137" style:parent-style-name="Domyślnaczcionkaakapitu" style:family="text">
      <style:text-properties fo:color="#231F20" style:text-scale="95%" fo:font-size="7.5pt" style:font-size-asian="7.5pt"/>
    </style:style>
    <style:style style:name="T9138" style:parent-style-name="Domyślnaczcionkaakapitu" style:family="text">
      <style:text-properties fo:color="#231F20" fo:letter-spacing="-0.0145in" style:text-scale="95%" fo:font-size="7.5pt" style:font-size-asian="7.5pt"/>
    </style:style>
    <style:style style:name="T9139" style:parent-style-name="Domyślnaczcionkaakapitu" style:family="text">
      <style:text-properties fo:color="#231F20" style:text-scale="95%" fo:font-size="7.5pt" style:font-size-asian="7.5pt"/>
    </style:style>
    <style:style style:name="T9140" style:parent-style-name="Domyślnaczcionkaakapitu" style:family="text">
      <style:text-properties fo:color="#231F20" fo:letter-spacing="-0.0152in" style:text-scale="95%" fo:font-size="7.5pt" style:font-size-asian="7.5pt"/>
    </style:style>
    <style:style style:name="T9141" style:parent-style-name="Domyślnaczcionkaakapitu" style:family="text">
      <style:text-properties fo:color="#231F20" style:text-scale="95%" fo:font-size="7.5pt" style:font-size-asian="7.5pt"/>
    </style:style>
    <style:style style:name="T9142" style:parent-style-name="Domyślnaczcionkaakapitu" style:family="text">
      <style:text-properties fo:color="#231F20" fo:letter-spacing="-0.0152in" style:text-scale="95%" fo:font-size="7.5pt" style:font-size-asian="7.5pt"/>
    </style:style>
    <style:style style:name="T9143" style:parent-style-name="Domyślnaczcionkaakapitu" style:family="text">
      <style:text-properties fo:color="#231F20" style:text-scale="95%" fo:font-size="7.5pt" style:font-size-asian="7.5pt"/>
    </style:style>
    <style:style style:name="T9144" style:parent-style-name="Domyślnaczcionkaakapitu" style:family="text">
      <style:text-properties fo:color="#231F20" fo:letter-spacing="-0.0152in" style:text-scale="95%" fo:font-size="7.5pt" style:font-size-asian="7.5pt"/>
    </style:style>
    <style:style style:name="T9145" style:parent-style-name="Domyślnaczcionkaakapitu" style:family="text">
      <style:text-properties fo:color="#231F20" style:text-scale="95%" fo:font-size="7.5pt" style:font-size-asian="7.5pt"/>
    </style:style>
    <style:style style:name="T9146" style:parent-style-name="Domyślnaczcionkaakapitu" style:family="text">
      <style:text-properties fo:color="#231F20" fo:letter-spacing="-0.0152in" style:text-scale="95%" fo:font-size="7.5pt" style:font-size-asian="7.5pt"/>
    </style:style>
    <style:style style:name="T9147" style:parent-style-name="Domyślnaczcionkaakapitu" style:family="text">
      <style:text-properties fo:color="#231F20" style:text-scale="95%" fo:font-size="7.5pt" style:font-size-asian="7.5pt"/>
    </style:style>
    <style:style style:name="T9148" style:parent-style-name="Domyślnaczcionkaakapitu" style:family="text">
      <style:text-properties fo:color="#231F20" fo:letter-spacing="-0.0152in" style:text-scale="95%" fo:font-size="7.5pt" style:font-size-asian="7.5pt"/>
    </style:style>
    <style:style style:name="T9149" style:parent-style-name="Domyślnaczcionkaakapitu" style:family="text">
      <style:text-properties fo:color="#231F20" style:text-scale="95%" fo:font-size="7.5pt" style:font-size-asian="7.5pt"/>
    </style:style>
    <style:style style:name="T9150" style:parent-style-name="Domyślnaczcionkaakapitu" style:family="text">
      <style:text-properties fo:color="#231F20" fo:letter-spacing="-0.0152in" style:text-scale="95%" fo:font-size="7.5pt" style:font-size-asian="7.5pt"/>
    </style:style>
    <style:style style:name="T9151" style:parent-style-name="Domyślnaczcionkaakapitu" style:family="text">
      <style:text-properties fo:color="#231F20" style:text-scale="95%" fo:font-size="7.5pt" style:font-size-asian="7.5pt"/>
    </style:style>
    <style:style style:name="T9152" style:parent-style-name="Domyślnaczcionkaakapitu" style:family="text">
      <style:text-properties fo:color="#231F20" fo:letter-spacing="-0.0152in" style:text-scale="95%" fo:font-size="7.5pt" style:font-size-asian="7.5pt"/>
    </style:style>
    <style:style style:name="T9153" style:parent-style-name="Domyślnaczcionkaakapitu" style:family="text">
      <style:text-properties fo:color="#231F20" style:text-scale="95%" fo:font-size="7.5pt" style:font-size-asian="7.5pt"/>
    </style:style>
    <style:style style:name="T9154" style:parent-style-name="Domyślnaczcionkaakapitu" style:family="text">
      <style:text-properties fo:color="#231F20" fo:letter-spacing="-0.0152in" style:text-scale="95%" fo:font-size="7.5pt" style:font-size-asian="7.5pt"/>
    </style:style>
    <style:style style:name="T9155" style:parent-style-name="Domyślnaczcionkaakapitu" style:family="text">
      <style:text-properties fo:color="#231F20" style:text-scale="95%" fo:font-size="7.5pt" style:font-size-asian="7.5pt"/>
    </style:style>
    <style:style style:name="T9156" style:parent-style-name="Domyślnaczcionkaakapitu" style:family="text">
      <style:text-properties fo:color="#231F20" style:text-scale="90%" fo:font-size="7.5pt" style:font-size-asian="7.5pt"/>
    </style:style>
    <style:style style:name="T9157" style:parent-style-name="Domyślnaczcionkaakapitu" style:family="text">
      <style:text-properties fo:color="#231F20" fo:letter-spacing="0.002in" style:text-scale="90%" fo:font-size="7.5pt" style:font-size-asian="7.5pt"/>
    </style:style>
    <style:style style:name="T9158" style:parent-style-name="Domyślnaczcionkaakapitu" style:family="text">
      <style:text-properties fo:color="#231F20" style:text-scale="90%" fo:font-size="7.5pt" style:font-size-asian="7.5pt"/>
    </style:style>
    <style:style style:name="P9159" style:parent-style-name="Akapitzlistą" style:family="paragraph">
      <style:paragraph-properties fo:text-align="justify" fo:margin-top="0.002in" fo:line-height="108%" fo:margin-right="0.002in" fo:text-indent="-0.2729in">
        <style:tab-stops>
          <style:tab-stop style:type="left" style:position="0.0013in"/>
        </style:tab-stops>
      </style:paragraph-properties>
    </style:style>
    <style:style style:name="T9160" style:parent-style-name="Domyślnaczcionkaakapitu" style:family="text">
      <style:text-properties fo:color="#231F20" style:text-scale="95%" fo:font-size="7.5pt" style:font-size-asian="7.5pt"/>
    </style:style>
    <style:style style:name="T9161" style:parent-style-name="Domyślnaczcionkaakapitu" style:family="text">
      <style:text-properties fo:color="#231F20" fo:letter-spacing="-0.0131in" style:text-scale="95%" fo:font-size="7.5pt" style:font-size-asian="7.5pt"/>
    </style:style>
    <style:style style:name="T9162" style:parent-style-name="Domyślnaczcionkaakapitu" style:family="text">
      <style:text-properties fo:color="#231F20" style:text-scale="95%" fo:font-size="7.5pt" style:font-size-asian="7.5pt"/>
    </style:style>
    <style:style style:name="T9163" style:parent-style-name="Domyślnaczcionkaakapitu" style:family="text">
      <style:text-properties fo:color="#231F20" fo:letter-spacing="-0.0131in" style:text-scale="95%" fo:font-size="7.5pt" style:font-size-asian="7.5pt"/>
    </style:style>
    <style:style style:name="T9164" style:parent-style-name="Domyślnaczcionkaakapitu" style:family="text">
      <style:text-properties fo:color="#231F20" style:text-scale="95%" fo:font-size="7.5pt" style:font-size-asian="7.5pt"/>
    </style:style>
    <style:style style:name="T9165" style:parent-style-name="Domyślnaczcionkaakapitu" style:family="text">
      <style:text-properties fo:color="#231F20" fo:letter-spacing="-0.0131in" style:text-scale="95%" fo:font-size="7.5pt" style:font-size-asian="7.5pt"/>
    </style:style>
    <style:style style:name="T9166" style:parent-style-name="Domyślnaczcionkaakapitu" style:family="text">
      <style:text-properties fo:color="#231F20" style:text-scale="95%" fo:font-size="7.5pt" style:font-size-asian="7.5pt"/>
    </style:style>
    <style:style style:name="T9167" style:parent-style-name="Domyślnaczcionkaakapitu" style:family="text">
      <style:text-properties fo:color="#231F20" fo:letter-spacing="-0.0131in" style:text-scale="95%" fo:font-size="7.5pt" style:font-size-asian="7.5pt"/>
    </style:style>
    <style:style style:name="T9168" style:parent-style-name="Domyślnaczcionkaakapitu" style:family="text">
      <style:text-properties fo:color="#231F20" style:text-scale="95%" fo:font-size="7.5pt" style:font-size-asian="7.5pt"/>
    </style:style>
    <style:style style:name="T9169" style:parent-style-name="Domyślnaczcionkaakapitu" style:family="text">
      <style:text-properties fo:color="#231F20" fo:letter-spacing="-0.0131in" style:text-scale="95%" fo:font-size="7.5pt" style:font-size-asian="7.5pt"/>
    </style:style>
    <style:style style:name="T9170" style:parent-style-name="Domyślnaczcionkaakapitu" style:family="text">
      <style:text-properties fo:color="#231F20" style:text-scale="95%" fo:font-size="7.5pt" style:font-size-asian="7.5pt"/>
    </style:style>
    <style:style style:name="T9171" style:parent-style-name="Domyślnaczcionkaakapitu" style:family="text">
      <style:text-properties fo:color="#231F20" fo:letter-spacing="-0.0131in" style:text-scale="95%" fo:font-size="7.5pt" style:font-size-asian="7.5pt"/>
    </style:style>
    <style:style style:name="T9172" style:parent-style-name="Domyślnaczcionkaakapitu" style:family="text">
      <style:text-properties fo:color="#231F20" style:text-scale="95%" fo:font-size="7.5pt" style:font-size-asian="7.5pt"/>
    </style:style>
    <style:style style:name="T9173" style:parent-style-name="Domyślnaczcionkaakapitu" style:family="text">
      <style:text-properties fo:color="#231F20" fo:letter-spacing="-0.0131in" style:text-scale="95%" fo:font-size="7.5pt" style:font-size-asian="7.5pt"/>
    </style:style>
    <style:style style:name="T9174" style:parent-style-name="Domyślnaczcionkaakapitu" style:family="text">
      <style:text-properties fo:color="#231F20" style:text-scale="95%" fo:font-size="7.5pt" style:font-size-asian="7.5pt"/>
    </style:style>
    <style:style style:name="T9175" style:parent-style-name="Domyślnaczcionkaakapitu" style:family="text">
      <style:text-properties fo:color="#231F20" fo:letter-spacing="-0.0131in" style:text-scale="95%" fo:font-size="7.5pt" style:font-size-asian="7.5pt"/>
    </style:style>
    <style:style style:name="T9176" style:parent-style-name="Domyślnaczcionkaakapitu" style:family="text">
      <style:text-properties fo:color="#231F20" style:text-scale="95%" fo:font-size="7.5pt" style:font-size-asian="7.5pt"/>
    </style:style>
    <style:style style:name="T9177" style:parent-style-name="Domyślnaczcionkaakapitu" style:family="text">
      <style:text-properties fo:color="#231F20" fo:font-size="7.5pt" style:font-size-asian="7.5pt"/>
    </style:style>
    <style:style style:name="T9178" style:parent-style-name="Domyślnaczcionkaakapitu" style:family="text">
      <style:text-properties fo:color="#231F20" fo:letter-spacing="-0.0194in" fo:font-size="7.5pt" style:font-size-asian="7.5pt"/>
    </style:style>
    <style:style style:name="T9179" style:parent-style-name="Domyślnaczcionkaakapitu" style:family="text">
      <style:text-properties fo:color="#231F20" fo:font-size="7.5pt" style:font-size-asian="7.5pt"/>
    </style:style>
    <style:style style:name="T9180" style:parent-style-name="Domyślnaczcionkaakapitu" style:family="text">
      <style:text-properties fo:color="#231F20" fo:letter-spacing="-0.0194in" fo:font-size="7.5pt" style:font-size-asian="7.5pt"/>
    </style:style>
    <style:style style:name="T9181" style:parent-style-name="Domyślnaczcionkaakapitu" style:family="text">
      <style:text-properties fo:color="#231F20" fo:font-size="7.5pt" style:font-size-asian="7.5pt"/>
    </style:style>
    <style:style style:name="T9182" style:parent-style-name="Domyślnaczcionkaakapitu" style:family="text">
      <style:text-properties fo:color="#231F20" fo:letter-spacing="-0.0194in" fo:font-size="7.5pt" style:font-size-asian="7.5pt"/>
    </style:style>
    <style:style style:name="T9183" style:parent-style-name="Domyślnaczcionkaakapitu" style:family="text">
      <style:text-properties fo:color="#231F20" fo:font-size="7.5pt" style:font-size-asian="7.5pt"/>
    </style:style>
    <style:style style:name="T9184" style:parent-style-name="Domyślnaczcionkaakapitu" style:family="text">
      <style:text-properties fo:color="#231F20" fo:letter-spacing="-0.0194in" fo:font-size="7.5pt" style:font-size-asian="7.5pt"/>
    </style:style>
    <style:style style:name="T9185" style:parent-style-name="Domyślnaczcionkaakapitu" style:family="text">
      <style:text-properties fo:color="#231F20" fo:font-size="7.5pt" style:font-size-asian="7.5pt"/>
    </style:style>
    <style:style style:name="T9186" style:parent-style-name="Domyślnaczcionkaakapitu" style:family="text">
      <style:text-properties fo:color="#231F20" fo:letter-spacing="-0.0194in" fo:font-size="7.5pt" style:font-size-asian="7.5pt"/>
    </style:style>
    <style:style style:name="T9187" style:parent-style-name="Domyślnaczcionkaakapitu" style:family="text">
      <style:text-properties fo:color="#231F20" fo:font-size="7.5pt" style:font-size-asian="7.5pt"/>
    </style:style>
    <style:style style:name="T9188" style:parent-style-name="Domyślnaczcionkaakapitu" style:family="text">
      <style:text-properties fo:color="#231F20" fo:letter-spacing="-0.0194in" fo:font-size="7.5pt" style:font-size-asian="7.5pt"/>
    </style:style>
    <style:style style:name="T9189" style:parent-style-name="Domyślnaczcionkaakapitu" style:family="text">
      <style:text-properties fo:color="#231F20" fo:font-size="7.5pt" style:font-size-asian="7.5pt"/>
    </style:style>
    <style:style style:name="T9190" style:parent-style-name="Domyślnaczcionkaakapitu" style:family="text">
      <style:text-properties fo:color="#231F20" style:text-scale="95%" fo:font-size="7.5pt" style:font-size-asian="7.5pt"/>
    </style:style>
    <style:style style:name="T9191" style:parent-style-name="Domyślnaczcionkaakapitu" style:family="text">
      <style:text-properties fo:color="#231F20" fo:letter-spacing="-0.0229in" style:text-scale="95%" fo:font-size="7.5pt" style:font-size-asian="7.5pt"/>
    </style:style>
    <style:style style:name="T9192" style:parent-style-name="Domyślnaczcionkaakapitu" style:family="text">
      <style:text-properties fo:color="#231F20" style:text-scale="95%" fo:font-size="7.5pt" style:font-size-asian="7.5pt"/>
    </style:style>
    <style:style style:name="T9193" style:parent-style-name="Domyślnaczcionkaakapitu" style:family="text">
      <style:text-properties fo:color="#231F20" fo:letter-spacing="-0.0229in" style:text-scale="95%" fo:font-size="7.5pt" style:font-size-asian="7.5pt"/>
    </style:style>
    <style:style style:name="T9194" style:parent-style-name="Domyślnaczcionkaakapitu" style:family="text">
      <style:text-properties fo:color="#231F20" style:text-scale="95%" fo:font-size="7.5pt" style:font-size-asian="7.5pt"/>
    </style:style>
    <style:style style:name="T9195" style:parent-style-name="Domyślnaczcionkaakapitu" style:family="text">
      <style:text-properties fo:color="#231F20" fo:letter-spacing="-0.0229in" style:text-scale="95%" fo:font-size="7.5pt" style:font-size-asian="7.5pt"/>
    </style:style>
    <style:style style:name="T9196" style:parent-style-name="Domyślnaczcionkaakapitu" style:family="text">
      <style:text-properties fo:color="#231F20" style:text-scale="95%" fo:font-size="7.5pt" style:font-size-asian="7.5pt"/>
    </style:style>
    <style:style style:name="T9197" style:parent-style-name="Domyślnaczcionkaakapitu" style:family="text">
      <style:text-properties fo:color="#231F20" fo:letter-spacing="-0.0229in" style:text-scale="95%" fo:font-size="7.5pt" style:font-size-asian="7.5pt"/>
    </style:style>
    <style:style style:name="T9198" style:parent-style-name="Domyślnaczcionkaakapitu" style:family="text">
      <style:text-properties fo:color="#231F20" style:text-scale="95%" fo:font-size="7.5pt" style:font-size-asian="7.5pt"/>
    </style:style>
    <style:style style:name="T9199" style:parent-style-name="Domyślnaczcionkaakapitu" style:family="text">
      <style:text-properties fo:color="#231F20" fo:letter-spacing="-0.0229in" style:text-scale="95%" fo:font-size="7.5pt" style:font-size-asian="7.5pt"/>
    </style:style>
    <style:style style:name="T9200" style:parent-style-name="Domyślnaczcionkaakapitu" style:family="text">
      <style:text-properties fo:color="#231F20" style:text-scale="95%" fo:font-size="7.5pt" style:font-size-asian="7.5pt"/>
    </style:style>
    <style:style style:name="P9201" style:parent-style-name="Akapitzlistą" style:family="paragraph">
      <style:paragraph-properties fo:text-align="justify" fo:margin-top="0.002in" fo:line-height="110%" fo:margin-right="0.002in" fo:text-indent="-0.2729in">
        <style:tab-stops>
          <style:tab-stop style:type="left" style:position="0in"/>
        </style:tab-stops>
      </style:paragraph-properties>
    </style:style>
    <style:style style:name="T9202" style:parent-style-name="Domyślnaczcionkaakapitu" style:family="text">
      <style:text-properties fo:color="#231F20" style:text-scale="95%" fo:font-size="7.5pt" style:font-size-asian="7.5pt"/>
    </style:style>
    <style:style style:name="T9203" style:parent-style-name="Domyślnaczcionkaakapitu" style:family="text">
      <style:text-properties fo:color="#231F20" fo:letter-spacing="-0.0194in" style:text-scale="95%" fo:font-size="7.5pt" style:font-size-asian="7.5pt"/>
    </style:style>
    <style:style style:name="T9204" style:parent-style-name="Domyślnaczcionkaakapitu" style:family="text">
      <style:text-properties fo:color="#231F20" style:text-scale="95%" fo:font-size="7.5pt" style:font-size-asian="7.5pt"/>
    </style:style>
    <style:style style:name="T9205" style:parent-style-name="Domyślnaczcionkaakapitu" style:family="text">
      <style:text-properties fo:color="#231F20" fo:letter-spacing="-0.0194in" style:text-scale="95%" fo:font-size="7.5pt" style:font-size-asian="7.5pt"/>
    </style:style>
    <style:style style:name="T9206" style:parent-style-name="Domyślnaczcionkaakapitu" style:family="text">
      <style:text-properties fo:color="#231F20" style:text-scale="95%" fo:font-size="7.5pt" style:font-size-asian="7.5pt"/>
    </style:style>
    <style:style style:name="T9207" style:parent-style-name="Domyślnaczcionkaakapitu" style:family="text">
      <style:text-properties fo:color="#231F20" fo:letter-spacing="-0.0194in" style:text-scale="95%" fo:font-size="7.5pt" style:font-size-asian="7.5pt"/>
    </style:style>
    <style:style style:name="T9208" style:parent-style-name="Domyślnaczcionkaakapitu" style:family="text">
      <style:text-properties fo:color="#231F20" style:text-scale="95%" fo:font-size="7.5pt" style:font-size-asian="7.5pt"/>
    </style:style>
    <style:style style:name="T9209" style:parent-style-name="Domyślnaczcionkaakapitu" style:family="text">
      <style:text-properties fo:color="#231F20" fo:letter-spacing="-0.0194in" style:text-scale="95%" fo:font-size="7.5pt" style:font-size-asian="7.5pt"/>
    </style:style>
    <style:style style:name="T9210" style:parent-style-name="Domyślnaczcionkaakapitu" style:family="text">
      <style:text-properties fo:color="#231F20" style:text-scale="95%" fo:font-size="7.5pt" style:font-size-asian="7.5pt"/>
    </style:style>
    <style:style style:name="T9211" style:parent-style-name="Domyślnaczcionkaakapitu" style:family="text">
      <style:text-properties fo:color="#231F20" fo:letter-spacing="-0.0194in" style:text-scale="95%" fo:font-size="7.5pt" style:font-size-asian="7.5pt"/>
    </style:style>
    <style:style style:name="T9212" style:parent-style-name="Domyślnaczcionkaakapitu" style:family="text">
      <style:text-properties fo:color="#231F20" style:text-scale="95%" fo:font-size="7.5pt" style:font-size-asian="7.5pt"/>
    </style:style>
    <style:style style:name="T9213" style:parent-style-name="Domyślnaczcionkaakapitu" style:family="text">
      <style:text-properties fo:color="#231F20" fo:letter-spacing="-0.0194in" style:text-scale="95%" fo:font-size="7.5pt" style:font-size-asian="7.5pt"/>
    </style:style>
    <style:style style:name="T9214" style:parent-style-name="Domyślnaczcionkaakapitu" style:family="text">
      <style:text-properties fo:color="#231F20" style:text-scale="95%" fo:font-size="7.5pt" style:font-size-asian="7.5pt"/>
    </style:style>
    <style:style style:name="T9215" style:parent-style-name="Domyślnaczcionkaakapitu" style:family="text">
      <style:text-properties fo:color="#231F20" fo:letter-spacing="-0.0159in" style:text-scale="95%" fo:font-size="7.5pt" style:font-size-asian="7.5pt"/>
    </style:style>
    <style:style style:name="T9216" style:parent-style-name="Domyślnaczcionkaakapitu" style:family="text">
      <style:text-properties fo:color="#231F20" style:text-scale="95%" fo:font-size="7.5pt" style:font-size-asian="7.5pt"/>
    </style:style>
    <style:style style:name="T9217" style:parent-style-name="Domyślnaczcionkaakapitu" style:family="text">
      <style:text-properties fo:color="#231F20" fo:letter-spacing="-0.0159in" style:text-scale="95%" fo:font-size="7.5pt" style:font-size-asian="7.5pt"/>
    </style:style>
    <style:style style:name="T9218" style:parent-style-name="Domyślnaczcionkaakapitu" style:family="text">
      <style:text-properties fo:color="#231F20" style:text-scale="95%" fo:font-size="7.5pt" style:font-size-asian="7.5pt"/>
    </style:style>
    <style:style style:name="T9219" style:parent-style-name="Domyślnaczcionkaakapitu" style:family="text">
      <style:text-properties fo:color="#231F20" fo:letter-spacing="-0.0159in" style:text-scale="95%" fo:font-size="7.5pt" style:font-size-asian="7.5pt"/>
    </style:style>
    <style:style style:name="T9220" style:parent-style-name="Domyślnaczcionkaakapitu" style:family="text">
      <style:text-properties fo:color="#231F20" style:text-scale="95%" fo:font-size="7.5pt" style:font-size-asian="7.5pt"/>
    </style:style>
    <style:style style:name="T9221" style:parent-style-name="Domyślnaczcionkaakapitu" style:family="text">
      <style:text-properties fo:color="#231F20" fo:letter-spacing="-0.0159in" style:text-scale="95%" fo:font-size="7.5pt" style:font-size-asian="7.5pt"/>
    </style:style>
    <style:style style:name="T9222" style:parent-style-name="Domyślnaczcionkaakapitu" style:family="text">
      <style:text-properties fo:color="#231F20" style:text-scale="95%" fo:font-size="7.5pt" style:font-size-asian="7.5pt"/>
    </style:style>
    <style:style style:name="T9223" style:parent-style-name="Domyślnaczcionkaakapitu" style:family="text">
      <style:text-properties fo:color="#231F20" fo:font-size="7.5pt" style:font-size-asian="7.5pt"/>
    </style:style>
    <style:style style:name="T9224" style:parent-style-name="Domyślnaczcionkaakapitu" style:family="text">
      <style:text-properties fo:color="#231F20" fo:letter-spacing="-0.0131in" fo:font-size="7.5pt" style:font-size-asian="7.5pt"/>
    </style:style>
    <style:style style:name="T9225" style:parent-style-name="Domyślnaczcionkaakapitu" style:family="text">
      <style:text-properties fo:color="#231F20" fo:font-size="7.5pt" style:font-size-asian="7.5pt"/>
    </style:style>
    <style:style style:name="T9226" style:parent-style-name="Domyślnaczcionkaakapitu" style:family="text">
      <style:text-properties fo:color="#231F20" fo:letter-spacing="-0.0131in" fo:font-size="7.5pt" style:font-size-asian="7.5pt"/>
    </style:style>
    <style:style style:name="T9227" style:parent-style-name="Domyślnaczcionkaakapitu" style:family="text">
      <style:text-properties fo:color="#231F20" fo:font-size="7.5pt" style:font-size-asian="7.5pt"/>
    </style:style>
    <style:style style:name="T9228" style:parent-style-name="Domyślnaczcionkaakapitu" style:family="text">
      <style:text-properties fo:color="#231F20" fo:letter-spacing="-0.0131in" fo:font-size="7.5pt" style:font-size-asian="7.5pt"/>
    </style:style>
    <style:style style:name="T9229" style:parent-style-name="Domyślnaczcionkaakapitu" style:family="text">
      <style:text-properties fo:color="#231F20" fo:font-size="7.5pt" style:font-size-asian="7.5pt"/>
    </style:style>
    <style:style style:name="T9230" style:parent-style-name="Domyślnaczcionkaakapitu" style:family="text">
      <style:text-properties fo:color="#231F20" fo:letter-spacing="-0.0131in" fo:font-size="7.5pt" style:font-size-asian="7.5pt"/>
    </style:style>
    <style:style style:name="T9231" style:parent-style-name="Domyślnaczcionkaakapitu" style:family="text">
      <style:text-properties fo:color="#231F20" fo:font-size="7.5pt" style:font-size-asian="7.5pt"/>
    </style:style>
    <style:style style:name="T9232" style:parent-style-name="Domyślnaczcionkaakapitu" style:family="text">
      <style:text-properties fo:color="#231F20" fo:letter-spacing="-0.0131in" fo:font-size="7.5pt" style:font-size-asian="7.5pt"/>
    </style:style>
    <style:style style:name="T9233" style:parent-style-name="Domyślnaczcionkaakapitu" style:family="text">
      <style:text-properties fo:color="#231F20" fo:font-size="7.5pt" style:font-size-asian="7.5pt"/>
    </style:style>
    <style:style style:name="T9234" style:parent-style-name="Domyślnaczcionkaakapitu" style:family="text">
      <style:text-properties fo:color="#231F20" fo:letter-spacing="-0.0131in" fo:font-size="7.5pt" style:font-size-asian="7.5pt"/>
    </style:style>
    <style:style style:name="T9235" style:parent-style-name="Domyślnaczcionkaakapitu" style:family="text">
      <style:text-properties fo:color="#231F20" fo:font-size="7.5pt" style:font-size-asian="7.5pt"/>
    </style:style>
    <style:style style:name="T9236" style:parent-style-name="Domyślnaczcionkaakapitu" style:family="text">
      <style:text-properties fo:color="#231F20" fo:letter-spacing="-0.0131in" fo:font-size="7.5pt" style:font-size-asian="7.5pt"/>
    </style:style>
    <style:style style:name="T9237" style:parent-style-name="Domyślnaczcionkaakapitu" style:family="text">
      <style:text-properties fo:color="#231F20" fo:font-size="7.5pt" style:font-size-asian="7.5pt"/>
    </style:style>
    <style:style style:name="T9238" style:parent-style-name="Domyślnaczcionkaakapitu" style:family="text">
      <style:text-properties fo:color="#231F20" fo:letter-spacing="-0.0131in" fo:font-size="7.5pt" style:font-size-asian="7.5pt"/>
    </style:style>
    <style:style style:name="T9239" style:parent-style-name="Domyślnaczcionkaakapitu" style:family="text">
      <style:text-properties fo:color="#231F20" fo:font-size="7.5pt" style:font-size-asian="7.5pt"/>
    </style:style>
    <style:style style:name="T9240" style:parent-style-name="Domyślnaczcionkaakapitu" style:family="text">
      <style:text-properties fo:color="#231F20" fo:letter-spacing="-0.0131in" fo:font-size="7.5pt" style:font-size-asian="7.5pt"/>
    </style:style>
    <style:style style:name="T9241" style:parent-style-name="Domyślnaczcionkaakapitu" style:family="text">
      <style:text-properties fo:color="#231F20" fo:font-size="7.5pt" style:font-size-asian="7.5pt"/>
    </style:style>
    <style:style style:name="T9242" style:parent-style-name="Domyślnaczcionkaakapitu" style:family="text">
      <style:text-properties fo:color="#231F20" style:text-scale="90%" fo:font-size="7.5pt" style:font-size-asian="7.5pt"/>
    </style:style>
    <style:style style:name="T9243" style:parent-style-name="Domyślnaczcionkaakapitu" style:family="text">
      <style:text-properties fo:color="#231F20" fo:letter-spacing="-0.0166in" style:text-scale="90%" fo:font-size="7.5pt" style:font-size-asian="7.5pt"/>
    </style:style>
    <style:style style:name="T9244" style:parent-style-name="Domyślnaczcionkaakapitu" style:family="text">
      <style:text-properties fo:color="#231F20" style:text-scale="90%" fo:font-size="7.5pt" style:font-size-asian="7.5pt"/>
    </style:style>
    <style:style style:name="P9245" style:parent-style-name="Akapitzlistą" style:family="paragraph">
      <style:paragraph-properties fo:text-align="justify" fo:margin-top="0.0006in" fo:line-height="110%" fo:margin-right="0.002in" fo:text-indent="-0.2729in">
        <style:tab-stops>
          <style:tab-stop style:type="left" style:position="0.0006in"/>
        </style:tab-stops>
      </style:paragraph-properties>
    </style:style>
    <style:style style:name="T9246" style:parent-style-name="Domyślnaczcionkaakapitu" style:family="text">
      <style:text-properties fo:color="#231F20" style:text-scale="95%" fo:font-size="7.5pt" style:font-size-asian="7.5pt"/>
    </style:style>
    <style:style style:name="T9247" style:parent-style-name="Domyślnaczcionkaakapitu" style:family="text">
      <style:text-properties fo:color="#231F20" fo:letter-spacing="-0.0208in" style:text-scale="95%" fo:font-size="7.5pt" style:font-size-asian="7.5pt"/>
    </style:style>
    <style:style style:name="T9248" style:parent-style-name="Domyślnaczcionkaakapitu" style:family="text">
      <style:text-properties fo:color="#231F20" style:text-scale="95%" fo:font-size="7.5pt" style:font-size-asian="7.5pt"/>
    </style:style>
    <style:style style:name="T9249" style:parent-style-name="Domyślnaczcionkaakapitu" style:family="text">
      <style:text-properties fo:color="#231F20" fo:letter-spacing="-0.0208in" style:text-scale="95%" fo:font-size="7.5pt" style:font-size-asian="7.5pt"/>
    </style:style>
    <style:style style:name="T9250" style:parent-style-name="Domyślnaczcionkaakapitu" style:family="text">
      <style:text-properties fo:color="#231F20" style:text-scale="95%" fo:font-size="7.5pt" style:font-size-asian="7.5pt"/>
    </style:style>
    <style:style style:name="T9251" style:parent-style-name="Domyślnaczcionkaakapitu" style:family="text">
      <style:text-properties fo:color="#231F20" fo:letter-spacing="-0.0208in" style:text-scale="95%" fo:font-size="7.5pt" style:font-size-asian="7.5pt"/>
    </style:style>
    <style:style style:name="T9252" style:parent-style-name="Domyślnaczcionkaakapitu" style:family="text">
      <style:text-properties fo:color="#231F20" style:text-scale="95%" fo:font-size="7.5pt" style:font-size-asian="7.5pt"/>
    </style:style>
    <style:style style:name="T9253" style:parent-style-name="Domyślnaczcionkaakapitu" style:family="text">
      <style:text-properties fo:color="#231F20" fo:letter-spacing="-0.0208in" style:text-scale="95%" fo:font-size="7.5pt" style:font-size-asian="7.5pt"/>
    </style:style>
    <style:style style:name="T9254" style:parent-style-name="Domyślnaczcionkaakapitu" style:family="text">
      <style:text-properties fo:color="#231F20" style:text-scale="95%" fo:font-size="7.5pt" style:font-size-asian="7.5pt"/>
    </style:style>
    <style:style style:name="T9255" style:parent-style-name="Domyślnaczcionkaakapitu" style:family="text">
      <style:text-properties fo:color="#231F20" fo:letter-spacing="-0.0208in" style:text-scale="95%" fo:font-size="7.5pt" style:font-size-asian="7.5pt"/>
    </style:style>
    <style:style style:name="T9256" style:parent-style-name="Domyślnaczcionkaakapitu" style:family="text">
      <style:text-properties fo:color="#231F20" style:text-scale="95%" fo:font-size="7.5pt" style:font-size-asian="7.5pt"/>
    </style:style>
    <style:style style:name="T9257" style:parent-style-name="Domyślnaczcionkaakapitu" style:family="text">
      <style:text-properties fo:color="#231F20" fo:letter-spacing="-0.0208in" style:text-scale="95%" fo:font-size="7.5pt" style:font-size-asian="7.5pt"/>
    </style:style>
    <style:style style:name="T9258" style:parent-style-name="Domyślnaczcionkaakapitu" style:family="text">
      <style:text-properties fo:color="#231F20" style:text-scale="95%" fo:font-size="7.5pt" style:font-size-asian="7.5pt"/>
    </style:style>
    <style:style style:name="T9259" style:parent-style-name="Domyślnaczcionkaakapitu" style:family="text">
      <style:text-properties fo:color="#231F20" fo:letter-spacing="-0.0208in" style:text-scale="95%" fo:font-size="7.5pt" style:font-size-asian="7.5pt"/>
    </style:style>
    <style:style style:name="T9260" style:parent-style-name="Domyślnaczcionkaakapitu" style:family="text">
      <style:text-properties fo:color="#231F20" style:text-scale="95%" fo:font-size="7.5pt" style:font-size-asian="7.5pt"/>
    </style:style>
    <style:style style:name="T9261" style:parent-style-name="Domyślnaczcionkaakapitu" style:family="text">
      <style:text-properties fo:color="#231F20" fo:letter-spacing="-0.0208in" style:text-scale="95%" fo:font-size="7.5pt" style:font-size-asian="7.5pt"/>
    </style:style>
    <style:style style:name="T9262" style:parent-style-name="Domyślnaczcionkaakapitu" style:family="text">
      <style:text-properties fo:color="#231F20" style:text-scale="95%" fo:font-size="7.5pt" style:font-size-asian="7.5pt"/>
    </style:style>
    <style:style style:name="T9263" style:parent-style-name="Domyślnaczcionkaakapitu" style:family="text">
      <style:text-properties fo:color="#231F20" fo:letter-spacing="-0.0187in" style:text-scale="95%" fo:font-size="7.5pt" style:font-size-asian="7.5pt"/>
    </style:style>
    <style:style style:name="T9264" style:parent-style-name="Domyślnaczcionkaakapitu" style:family="text">
      <style:text-properties fo:color="#231F20" style:text-scale="95%" fo:font-size="7.5pt" style:font-size-asian="7.5pt"/>
    </style:style>
    <style:style style:name="T9265" style:parent-style-name="Domyślnaczcionkaakapitu" style:family="text">
      <style:text-properties fo:color="#231F20" fo:letter-spacing="-0.0187in" style:text-scale="95%" fo:font-size="7.5pt" style:font-size-asian="7.5pt"/>
    </style:style>
    <style:style style:name="T9266" style:parent-style-name="Domyślnaczcionkaakapitu" style:family="text">
      <style:text-properties fo:color="#231F20" style:text-scale="95%" fo:font-size="7.5pt" style:font-size-asian="7.5pt"/>
    </style:style>
    <style:style style:name="T9267" style:parent-style-name="Domyślnaczcionkaakapitu" style:family="text">
      <style:text-properties fo:color="#231F20" fo:letter-spacing="-0.0187in" style:text-scale="95%" fo:font-size="7.5pt" style:font-size-asian="7.5pt"/>
    </style:style>
    <style:style style:name="T9268" style:parent-style-name="Domyślnaczcionkaakapitu" style:family="text">
      <style:text-properties fo:color="#231F20" style:text-scale="95%" fo:font-size="7.5pt" style:font-size-asian="7.5pt"/>
    </style:style>
    <style:style style:name="T9269" style:parent-style-name="Domyślnaczcionkaakapitu" style:family="text">
      <style:text-properties fo:color="#231F20" fo:letter-spacing="-0.0187in" style:text-scale="95%" fo:font-size="7.5pt" style:font-size-asian="7.5pt"/>
    </style:style>
    <style:style style:name="T9270" style:parent-style-name="Domyślnaczcionkaakapitu" style:family="text">
      <style:text-properties fo:color="#231F20" style:text-scale="95%" fo:font-size="7.5pt" style:font-size-asian="7.5pt"/>
    </style:style>
    <style:style style:name="T9271" style:parent-style-name="Domyślnaczcionkaakapitu" style:family="text">
      <style:text-properties fo:color="#231F20" fo:letter-spacing="-0.0187in" style:text-scale="95%" fo:font-size="7.5pt" style:font-size-asian="7.5pt"/>
    </style:style>
    <style:style style:name="T9272" style:parent-style-name="Domyślnaczcionkaakapitu" style:family="text">
      <style:text-properties fo:color="#231F20" style:text-scale="95%" fo:font-size="7.5pt" style:font-size-asian="7.5pt"/>
    </style:style>
    <style:style style:name="T9273" style:parent-style-name="Domyślnaczcionkaakapitu" style:family="text">
      <style:text-properties fo:color="#231F20" fo:letter-spacing="-0.0187in" style:text-scale="95%" fo:font-size="7.5pt" style:font-size-asian="7.5pt"/>
    </style:style>
    <style:style style:name="T9274" style:parent-style-name="Domyślnaczcionkaakapitu" style:family="text">
      <style:text-properties fo:color="#231F20" style:text-scale="95%" fo:font-size="7.5pt" style:font-size-asian="7.5pt"/>
    </style:style>
    <style:style style:name="T9275" style:parent-style-name="Domyślnaczcionkaakapitu" style:family="text">
      <style:text-properties fo:color="#231F20" fo:letter-spacing="-0.0187in" style:text-scale="95%" fo:font-size="7.5pt" style:font-size-asian="7.5pt"/>
    </style:style>
    <style:style style:name="T9276" style:parent-style-name="Domyślnaczcionkaakapitu" style:family="text">
      <style:text-properties fo:color="#231F20" style:text-scale="95%" fo:font-size="7.5pt" style:font-size-asian="7.5pt"/>
    </style:style>
    <style:style style:name="T9277" style:parent-style-name="Domyślnaczcionkaakapitu" style:family="text">
      <style:text-properties fo:color="#231F20" fo:letter-spacing="-0.0187in" style:text-scale="95%" fo:font-size="7.5pt" style:font-size-asian="7.5pt"/>
    </style:style>
    <style:style style:name="T9278" style:parent-style-name="Domyślnaczcionkaakapitu" style:family="text">
      <style:text-properties fo:color="#231F20" style:text-scale="95%" fo:font-size="7.5pt" style:font-size-asian="7.5pt"/>
    </style:style>
    <style:style style:name="T9279" style:parent-style-name="Domyślnaczcionkaakapitu" style:family="text">
      <style:text-properties fo:color="#231F20" fo:letter-spacing="-0.0201in" style:text-scale="95%" fo:font-size="7.5pt" style:font-size-asian="7.5pt"/>
    </style:style>
    <style:style style:name="T9280" style:parent-style-name="Domyślnaczcionkaakapitu" style:family="text">
      <style:text-properties fo:color="#231F20" style:text-scale="95%" fo:font-size="7.5pt" style:font-size-asian="7.5pt"/>
    </style:style>
    <style:style style:name="T9281" style:parent-style-name="Domyślnaczcionkaakapitu" style:family="text">
      <style:text-properties fo:color="#231F20" fo:letter-spacing="-0.0201in" style:text-scale="95%" fo:font-size="7.5pt" style:font-size-asian="7.5pt"/>
    </style:style>
    <style:style style:name="T9282" style:parent-style-name="Domyślnaczcionkaakapitu" style:family="text">
      <style:text-properties fo:color="#231F20" style:text-scale="95%" fo:font-size="7.5pt" style:font-size-asian="7.5pt"/>
    </style:style>
    <style:style style:name="T9283" style:parent-style-name="Domyślnaczcionkaakapitu" style:family="text">
      <style:text-properties fo:color="#231F20" fo:letter-spacing="-0.0201in" style:text-scale="95%" fo:font-size="7.5pt" style:font-size-asian="7.5pt"/>
    </style:style>
    <style:style style:name="T9284" style:parent-style-name="Domyślnaczcionkaakapitu" style:family="text">
      <style:text-properties fo:color="#231F20" style:text-scale="95%" fo:font-size="7.5pt" style:font-size-asian="7.5pt"/>
    </style:style>
    <style:style style:name="T9285" style:parent-style-name="Domyślnaczcionkaakapitu" style:family="text">
      <style:text-properties fo:color="#231F20" fo:letter-spacing="-0.0201in" style:text-scale="95%" fo:font-size="7.5pt" style:font-size-asian="7.5pt"/>
    </style:style>
    <style:style style:name="T9286" style:parent-style-name="Domyślnaczcionkaakapitu" style:family="text">
      <style:text-properties fo:color="#231F20" style:text-scale="95%" fo:font-size="7.5pt" style:font-size-asian="7.5pt"/>
    </style:style>
    <style:style style:name="P9287" style:parent-style-name="Akapitzlistą" style:family="paragraph">
      <style:paragraph-properties fo:text-align="justify" fo:line-height="110%" fo:margin-right="0.002in" fo:text-indent="-0.2729in">
        <style:tab-stops>
          <style:tab-stop style:type="left" style:position="0.0006in"/>
        </style:tab-stops>
      </style:paragraph-properties>
    </style:style>
    <style:style style:name="T9288" style:parent-style-name="Domyślnaczcionkaakapitu" style:family="text">
      <style:text-properties fo:color="#231F20" style:text-scale="90%" fo:font-size="7.5pt" style:font-size-asian="7.5pt"/>
    </style:style>
    <style:style style:name="T9289" style:parent-style-name="Domyślnaczcionkaakapitu" style:family="text">
      <style:text-properties fo:color="#231F20" fo:letter-spacing="-0.0111in" style:text-scale="90%" fo:font-size="7.5pt" style:font-size-asian="7.5pt"/>
    </style:style>
    <style:style style:name="T9290" style:parent-style-name="Domyślnaczcionkaakapitu" style:family="text">
      <style:text-properties fo:color="#231F20" style:text-scale="90%" fo:font-size="7.5pt" style:font-size-asian="7.5pt"/>
    </style:style>
    <style:style style:name="T9291" style:parent-style-name="Domyślnaczcionkaakapitu" style:family="text">
      <style:text-properties fo:color="#231F20" fo:letter-spacing="-0.0111in" style:text-scale="90%" fo:font-size="7.5pt" style:font-size-asian="7.5pt"/>
    </style:style>
    <style:style style:name="T9292" style:parent-style-name="Domyślnaczcionkaakapitu" style:family="text">
      <style:text-properties fo:color="#231F20" style:text-scale="90%" fo:font-size="7.5pt" style:font-size-asian="7.5pt"/>
    </style:style>
    <style:style style:name="T9293" style:parent-style-name="Domyślnaczcionkaakapitu" style:family="text">
      <style:text-properties fo:color="#231F20" fo:letter-spacing="-0.0111in" style:text-scale="90%" fo:font-size="7.5pt" style:font-size-asian="7.5pt"/>
    </style:style>
    <style:style style:name="T9294" style:parent-style-name="Domyślnaczcionkaakapitu" style:family="text">
      <style:text-properties fo:color="#231F20" style:text-scale="90%" fo:font-size="7.5pt" style:font-size-asian="7.5pt"/>
    </style:style>
    <style:style style:name="T9295" style:parent-style-name="Domyślnaczcionkaakapitu" style:family="text">
      <style:text-properties fo:color="#231F20" fo:letter-spacing="-0.0111in" style:text-scale="90%" fo:font-size="7.5pt" style:font-size-asian="7.5pt"/>
    </style:style>
    <style:style style:name="T9296" style:parent-style-name="Domyślnaczcionkaakapitu" style:family="text">
      <style:text-properties fo:color="#231F20" style:text-scale="90%" fo:font-size="7.5pt" style:font-size-asian="7.5pt"/>
    </style:style>
    <style:style style:name="T9297" style:parent-style-name="Domyślnaczcionkaakapitu" style:family="text">
      <style:text-properties fo:color="#231F20" fo:letter-spacing="-0.0111in" style:text-scale="90%" fo:font-size="7.5pt" style:font-size-asian="7.5pt"/>
    </style:style>
    <style:style style:name="T9298" style:parent-style-name="Domyślnaczcionkaakapitu" style:family="text">
      <style:text-properties fo:color="#231F20" style:text-scale="90%" fo:font-size="7.5pt" style:font-size-asian="7.5pt"/>
    </style:style>
    <style:style style:name="T9299" style:parent-style-name="Domyślnaczcionkaakapitu" style:family="text">
      <style:text-properties fo:color="#231F20" fo:letter-spacing="-0.0111in" style:text-scale="90%" fo:font-size="7.5pt" style:font-size-asian="7.5pt"/>
    </style:style>
    <style:style style:name="T9300" style:parent-style-name="Domyślnaczcionkaakapitu" style:family="text">
      <style:text-properties fo:color="#231F20" style:text-scale="90%" fo:font-size="7.5pt" style:font-size-asian="7.5pt"/>
    </style:style>
    <style:style style:name="T9301" style:parent-style-name="Domyślnaczcionkaakapitu" style:family="text">
      <style:text-properties fo:color="#231F20" fo:letter-spacing="-0.0111in" style:text-scale="90%" fo:font-size="7.5pt" style:font-size-asian="7.5pt"/>
    </style:style>
    <style:style style:name="T9302" style:parent-style-name="Domyślnaczcionkaakapitu" style:family="text">
      <style:text-properties fo:color="#231F20" style:text-scale="90%" fo:font-size="7.5pt" style:font-size-asian="7.5pt"/>
    </style:style>
    <style:style style:name="T9303" style:parent-style-name="Domyślnaczcionkaakapitu" style:family="text">
      <style:text-properties fo:color="#231F20" fo:font-size="7.5pt" style:font-size-asian="7.5pt"/>
    </style:style>
    <style:style style:name="T9304" style:parent-style-name="Domyślnaczcionkaakapitu" style:family="text">
      <style:text-properties fo:color="#231F20" fo:letter-spacing="-0.0152in" fo:font-size="7.5pt" style:font-size-asian="7.5pt"/>
    </style:style>
    <style:style style:name="T9305" style:parent-style-name="Domyślnaczcionkaakapitu" style:family="text">
      <style:text-properties fo:color="#231F20" fo:font-size="7.5pt" style:font-size-asian="7.5pt"/>
    </style:style>
    <style:style style:name="T9306" style:parent-style-name="Domyślnaczcionkaakapitu" style:family="text">
      <style:text-properties fo:color="#231F20" fo:letter-spacing="-0.0152in" fo:font-size="7.5pt" style:font-size-asian="7.5pt"/>
    </style:style>
    <style:style style:name="T9307" style:parent-style-name="Domyślnaczcionkaakapitu" style:family="text">
      <style:text-properties fo:color="#231F20" fo:font-size="7.5pt" style:font-size-asian="7.5pt"/>
    </style:style>
    <style:style style:name="T9308" style:parent-style-name="Domyślnaczcionkaakapitu" style:family="text">
      <style:text-properties fo:color="#231F20" fo:letter-spacing="-0.0152in" fo:font-size="7.5pt" style:font-size-asian="7.5pt"/>
    </style:style>
    <style:style style:name="T9309" style:parent-style-name="Domyślnaczcionkaakapitu" style:family="text">
      <style:text-properties fo:color="#231F20" fo:font-size="7.5pt" style:font-size-asian="7.5pt"/>
    </style:style>
    <style:style style:name="T9310" style:parent-style-name="Domyślnaczcionkaakapitu" style:family="text">
      <style:text-properties fo:color="#231F20" fo:letter-spacing="-0.0152in" fo:font-size="7.5pt" style:font-size-asian="7.5pt"/>
    </style:style>
    <style:style style:name="T9311" style:parent-style-name="Domyślnaczcionkaakapitu" style:family="text">
      <style:text-properties fo:color="#231F20" fo:font-size="7.5pt" style:font-size-asian="7.5pt"/>
    </style:style>
    <style:style style:name="T9312" style:parent-style-name="Domyślnaczcionkaakapitu" style:family="text">
      <style:text-properties fo:color="#231F20" fo:letter-spacing="-0.0152in" fo:font-size="7.5pt" style:font-size-asian="7.5pt"/>
    </style:style>
    <style:style style:name="T9313" style:parent-style-name="Domyślnaczcionkaakapitu" style:family="text">
      <style:text-properties fo:color="#231F20" fo:font-size="7.5pt" style:font-size-asian="7.5pt"/>
    </style:style>
    <style:style style:name="T9314" style:parent-style-name="Domyślnaczcionkaakapitu" style:family="text">
      <style:text-properties fo:color="#231F20" fo:letter-spacing="-0.0152in" fo:font-size="7.5pt" style:font-size-asian="7.5pt"/>
    </style:style>
    <style:style style:name="T9315" style:parent-style-name="Domyślnaczcionkaakapitu" style:family="text">
      <style:text-properties fo:color="#231F20" fo:font-size="7.5pt" style:font-size-asian="7.5pt"/>
    </style:style>
    <style:style style:name="T9316" style:parent-style-name="Domyślnaczcionkaakapitu" style:family="text">
      <style:text-properties fo:color="#231F20" fo:letter-spacing="-0.0152in" fo:font-size="7.5pt" style:font-size-asian="7.5pt"/>
    </style:style>
    <style:style style:name="T9317" style:parent-style-name="Domyślnaczcionkaakapitu" style:family="text">
      <style:text-properties fo:color="#231F20" fo:font-size="7.5pt" style:font-size-asian="7.5pt"/>
    </style:style>
    <style:style style:name="T9318" style:parent-style-name="Domyślnaczcionkaakapitu" style:family="text">
      <style:text-properties fo:color="#231F20" fo:letter-spacing="-0.0152in" fo:font-size="7.5pt" style:font-size-asian="7.5pt"/>
    </style:style>
    <style:style style:name="T9319" style:parent-style-name="Domyślnaczcionkaakapitu" style:family="text">
      <style:text-properties fo:color="#231F20" fo:font-size="7.5pt" style:font-size-asian="7.5pt"/>
    </style:style>
    <style:style style:name="T9320" style:parent-style-name="Domyślnaczcionkaakapitu" style:family="text">
      <style:text-properties fo:color="#231F20" style:text-scale="95%" fo:font-size="7.5pt" style:font-size-asian="7.5pt"/>
    </style:style>
    <style:style style:name="T9321" style:parent-style-name="Domyślnaczcionkaakapitu" style:family="text">
      <style:text-properties fo:color="#231F20" fo:letter-spacing="-0.0187in" style:text-scale="95%" fo:font-size="7.5pt" style:font-size-asian="7.5pt"/>
    </style:style>
    <style:style style:name="T9322" style:parent-style-name="Domyślnaczcionkaakapitu" style:family="text">
      <style:text-properties fo:color="#231F20" style:text-scale="95%" fo:font-size="7.5pt" style:font-size-asian="7.5pt"/>
    </style:style>
    <style:style style:name="T9323" style:parent-style-name="Domyślnaczcionkaakapitu" style:family="text">
      <style:text-properties fo:color="#231F20" fo:letter-spacing="-0.0187in" style:text-scale="95%" fo:font-size="7.5pt" style:font-size-asian="7.5pt"/>
    </style:style>
    <style:style style:name="T9324" style:parent-style-name="Domyślnaczcionkaakapitu" style:family="text">
      <style:text-properties fo:color="#231F20" style:text-scale="95%" fo:font-size="7.5pt" style:font-size-asian="7.5pt"/>
    </style:style>
    <style:style style:name="T9325" style:parent-style-name="Domyślnaczcionkaakapitu" style:family="text">
      <style:text-properties fo:color="#231F20" fo:letter-spacing="-0.0187in" style:text-scale="95%" fo:font-size="7.5pt" style:font-size-asian="7.5pt"/>
    </style:style>
    <style:style style:name="T9326" style:parent-style-name="Domyślnaczcionkaakapitu" style:family="text">
      <style:text-properties fo:color="#231F20" style:text-scale="95%" fo:font-size="7.5pt" style:font-size-asian="7.5pt"/>
    </style:style>
    <style:style style:name="T9327" style:parent-style-name="Domyślnaczcionkaakapitu" style:family="text">
      <style:text-properties fo:color="#231F20" fo:letter-spacing="-0.0187in" style:text-scale="95%" fo:font-size="7.5pt" style:font-size-asian="7.5pt"/>
    </style:style>
    <style:style style:name="T9328" style:parent-style-name="Domyślnaczcionkaakapitu" style:family="text">
      <style:text-properties fo:color="#231F20" style:text-scale="95%" fo:font-size="7.5pt" style:font-size-asian="7.5pt"/>
    </style:style>
    <style:style style:name="T9329" style:parent-style-name="Domyślnaczcionkaakapitu" style:family="text">
      <style:text-properties fo:color="#231F20" style:text-scale="90%" fo:font-size="7.5pt" style:font-size-asian="7.5pt"/>
    </style:style>
    <style:style style:name="T9330" style:parent-style-name="Domyślnaczcionkaakapitu" style:family="text">
      <style:text-properties fo:color="#231F20" fo:letter-spacing="-0.0229in" style:text-scale="90%" fo:font-size="7.5pt" style:font-size-asian="7.5pt"/>
    </style:style>
    <style:style style:name="T9331" style:parent-style-name="Domyślnaczcionkaakapitu" style:family="text">
      <style:text-properties fo:color="#231F20" style:text-scale="90%" fo:font-size="7.5pt" style:font-size-asian="7.5pt"/>
    </style:style>
    <style:style style:name="P9332" style:parent-style-name="Akapitzlistą" style:family="paragraph">
      <style:paragraph-properties fo:text-align="justify" fo:margin-top="0.0034in" fo:line-height="110%" fo:margin-right="0.002in" fo:text-indent="-0.2729in">
        <style:tab-stops>
          <style:tab-stop style:type="left" style:position="0in"/>
        </style:tab-stops>
      </style:paragraph-properties>
    </style:style>
    <style:style style:name="T9333" style:parent-style-name="Domyślnaczcionkaakapitu" style:family="text">
      <style:text-properties fo:color="#231F20" fo:font-size="7.5pt" style:font-size-asian="7.5pt"/>
    </style:style>
    <style:style style:name="T9334" style:parent-style-name="Domyślnaczcionkaakapitu" style:family="text">
      <style:text-properties fo:color="#231F20" fo:letter-spacing="-0.0048in" fo:font-size="7.5pt" style:font-size-asian="7.5pt"/>
    </style:style>
    <style:style style:name="T9335" style:parent-style-name="Domyślnaczcionkaakapitu" style:family="text">
      <style:text-properties fo:color="#231F20" fo:font-size="7.5pt" style:font-size-asian="7.5pt"/>
    </style:style>
    <style:style style:name="T9336" style:parent-style-name="Domyślnaczcionkaakapitu" style:family="text">
      <style:text-properties fo:color="#231F20" fo:letter-spacing="-0.0048in" fo:font-size="7.5pt" style:font-size-asian="7.5pt"/>
    </style:style>
    <style:style style:name="T9337" style:parent-style-name="Domyślnaczcionkaakapitu" style:family="text">
      <style:text-properties fo:color="#231F20" fo:font-size="7.5pt" style:font-size-asian="7.5pt"/>
    </style:style>
    <style:style style:name="T9338" style:parent-style-name="Domyślnaczcionkaakapitu" style:family="text">
      <style:text-properties fo:color="#231F20" fo:letter-spacing="-0.0048in" fo:font-size="7.5pt" style:font-size-asian="7.5pt"/>
    </style:style>
    <style:style style:name="T9339" style:parent-style-name="Domyślnaczcionkaakapitu" style:family="text">
      <style:text-properties fo:color="#231F20" fo:font-size="7.5pt" style:font-size-asian="7.5pt"/>
    </style:style>
    <style:style style:name="T9340" style:parent-style-name="Domyślnaczcionkaakapitu" style:family="text">
      <style:text-properties fo:color="#231F20" fo:letter-spacing="-0.0048in" fo:font-size="7.5pt" style:font-size-asian="7.5pt"/>
    </style:style>
    <style:style style:name="T9341" style:parent-style-name="Domyślnaczcionkaakapitu" style:family="text">
      <style:text-properties fo:color="#231F20" fo:font-size="7.5pt" style:font-size-asian="7.5pt"/>
    </style:style>
    <style:style style:name="T9342" style:parent-style-name="Domyślnaczcionkaakapitu" style:family="text">
      <style:text-properties fo:color="#231F20" fo:letter-spacing="-0.0048in" fo:font-size="7.5pt" style:font-size-asian="7.5pt"/>
    </style:style>
    <style:style style:name="T9343" style:parent-style-name="Domyślnaczcionkaakapitu" style:family="text">
      <style:text-properties fo:color="#231F20" fo:font-size="7.5pt" style:font-size-asian="7.5pt"/>
    </style:style>
    <style:style style:name="T9344" style:parent-style-name="Domyślnaczcionkaakapitu" style:family="text">
      <style:text-properties fo:color="#231F20" fo:letter-spacing="-0.0048in" fo:font-size="7.5pt" style:font-size-asian="7.5pt"/>
    </style:style>
    <style:style style:name="T9345" style:parent-style-name="Domyślnaczcionkaakapitu" style:family="text">
      <style:text-properties fo:color="#231F20" fo:font-size="7.5pt" style:font-size-asian="7.5pt"/>
    </style:style>
    <style:style style:name="T9346" style:parent-style-name="Domyślnaczcionkaakapitu" style:family="text">
      <style:text-properties fo:color="#231F20" fo:letter-spacing="-0.0048in" fo:font-size="7.5pt" style:font-size-asian="7.5pt"/>
    </style:style>
    <style:style style:name="T9347" style:parent-style-name="Domyślnaczcionkaakapitu" style:family="text">
      <style:text-properties fo:color="#231F20" fo:font-size="7.5pt" style:font-size-asian="7.5pt"/>
    </style:style>
    <style:style style:name="T9348" style:parent-style-name="Domyślnaczcionkaakapitu" style:family="text">
      <style:text-properties fo:color="#231F20" fo:letter-spacing="-0.0048in" fo:font-size="7.5pt" style:font-size-asian="7.5pt"/>
    </style:style>
    <style:style style:name="T9349" style:parent-style-name="Domyślnaczcionkaakapitu" style:family="text">
      <style:text-properties fo:color="#231F20" fo:font-size="7.5pt" style:font-size-asian="7.5pt"/>
    </style:style>
    <style:style style:name="T9350" style:parent-style-name="Domyślnaczcionkaakapitu" style:family="text">
      <style:text-properties fo:color="#231F20" fo:letter-spacing="-0.0048in" fo:font-size="7.5pt" style:font-size-asian="7.5pt"/>
    </style:style>
    <style:style style:name="T9351" style:parent-style-name="Domyślnaczcionkaakapitu" style:family="text">
      <style:text-properties fo:color="#231F20" fo:font-size="7.5pt" style:font-size-asian="7.5pt"/>
    </style:style>
    <style:style style:name="T9352" style:parent-style-name="Domyślnaczcionkaakapitu" style:family="text">
      <style:text-properties fo:color="#231F20" fo:letter-spacing="-0.0048in" fo:font-size="7.5pt" style:font-size-asian="7.5pt"/>
    </style:style>
    <style:style style:name="T9353" style:parent-style-name="Domyślnaczcionkaakapitu" style:family="text">
      <style:text-properties fo:color="#231F20" fo:font-size="7.5pt" style:font-size-asian="7.5pt"/>
    </style:style>
    <style:style style:name="T9354" style:parent-style-name="Domyślnaczcionkaakapitu" style:family="text">
      <style:text-properties fo:color="#231F20" style:text-scale="95%" fo:font-size="7.5pt" style:font-size-asian="7.5pt"/>
    </style:style>
    <style:style style:name="T9355" style:parent-style-name="Domyślnaczcionkaakapitu" style:family="text">
      <style:text-properties fo:color="#231F20" fo:letter-spacing="-0.0243in" style:text-scale="95%" fo:font-size="7.5pt" style:font-size-asian="7.5pt"/>
    </style:style>
    <style:style style:name="T9356" style:parent-style-name="Domyślnaczcionkaakapitu" style:family="text">
      <style:text-properties fo:color="#231F20" style:text-scale="95%" fo:font-size="7.5pt" style:font-size-asian="7.5pt"/>
    </style:style>
    <style:style style:name="T9357" style:parent-style-name="Domyślnaczcionkaakapitu" style:family="text">
      <style:text-properties fo:color="#231F20" fo:letter-spacing="-0.0243in" style:text-scale="95%" fo:font-size="7.5pt" style:font-size-asian="7.5pt"/>
    </style:style>
    <style:style style:name="T9358" style:parent-style-name="Domyślnaczcionkaakapitu" style:family="text">
      <style:text-properties fo:color="#231F20" style:text-scale="95%" fo:font-size="7.5pt" style:font-size-asian="7.5pt"/>
    </style:style>
    <style:style style:name="T9359" style:parent-style-name="Domyślnaczcionkaakapitu" style:family="text">
      <style:text-properties fo:color="#231F20" fo:letter-spacing="-0.0243in" style:text-scale="95%" fo:font-size="7.5pt" style:font-size-asian="7.5pt"/>
    </style:style>
    <style:style style:name="T9360" style:parent-style-name="Domyślnaczcionkaakapitu" style:family="text">
      <style:text-properties fo:color="#231F20" style:text-scale="95%" fo:font-size="7.5pt" style:font-size-asian="7.5pt"/>
    </style:style>
    <style:style style:name="T9361" style:parent-style-name="Domyślnaczcionkaakapitu" style:family="text">
      <style:text-properties fo:color="#231F20" fo:font-size="7.5pt" style:font-size-asian="7.5pt"/>
    </style:style>
    <style:style style:name="T9362" style:parent-style-name="Domyślnaczcionkaakapitu" style:family="text">
      <style:text-properties fo:color="#231F20" fo:letter-spacing="-0.0138in" fo:font-size="7.5pt" style:font-size-asian="7.5pt"/>
    </style:style>
    <style:style style:name="T9363" style:parent-style-name="Domyślnaczcionkaakapitu" style:family="text">
      <style:text-properties fo:color="#231F20" fo:font-size="7.5pt" style:font-size-asian="7.5pt"/>
    </style:style>
    <style:style style:name="T9364" style:parent-style-name="Domyślnaczcionkaakapitu" style:family="text">
      <style:text-properties fo:color="#231F20" fo:letter-spacing="-0.0138in" fo:font-size="7.5pt" style:font-size-asian="7.5pt"/>
    </style:style>
    <style:style style:name="T9365" style:parent-style-name="Domyślnaczcionkaakapitu" style:family="text">
      <style:text-properties fo:color="#231F20" fo:font-size="7.5pt" style:font-size-asian="7.5pt"/>
    </style:style>
    <style:style style:name="T9366" style:parent-style-name="Domyślnaczcionkaakapitu" style:family="text">
      <style:text-properties fo:color="#231F20" fo:letter-spacing="-0.0138in" fo:font-size="7.5pt" style:font-size-asian="7.5pt"/>
    </style:style>
    <style:style style:name="T9367" style:parent-style-name="Domyślnaczcionkaakapitu" style:family="text">
      <style:text-properties fo:color="#231F20" fo:font-size="7.5pt" style:font-size-asian="7.5pt"/>
    </style:style>
    <style:style style:name="T9368" style:parent-style-name="Domyślnaczcionkaakapitu" style:family="text">
      <style:text-properties fo:color="#231F20" fo:letter-spacing="-0.0138in" fo:font-size="7.5pt" style:font-size-asian="7.5pt"/>
    </style:style>
    <style:style style:name="T9369" style:parent-style-name="Domyślnaczcionkaakapitu" style:family="text">
      <style:text-properties fo:color="#231F20" fo:font-size="7.5pt" style:font-size-asian="7.5pt"/>
    </style:style>
    <style:style style:name="T9370" style:parent-style-name="Domyślnaczcionkaakapitu" style:family="text">
      <style:text-properties fo:color="#231F20" fo:letter-spacing="-0.0138in" fo:font-size="7.5pt" style:font-size-asian="7.5pt"/>
    </style:style>
    <style:style style:name="T9371" style:parent-style-name="Domyślnaczcionkaakapitu" style:family="text">
      <style:text-properties fo:color="#231F20" fo:font-size="7.5pt" style:font-size-asian="7.5pt"/>
    </style:style>
    <style:style style:name="T9372" style:parent-style-name="Domyślnaczcionkaakapitu" style:family="text">
      <style:text-properties fo:color="#231F20" fo:letter-spacing="-0.0138in" fo:font-size="7.5pt" style:font-size-asian="7.5pt"/>
    </style:style>
    <style:style style:name="T9373" style:parent-style-name="Domyślnaczcionkaakapitu" style:family="text">
      <style:text-properties fo:color="#231F20" fo:font-size="7.5pt" style:font-size-asian="7.5pt"/>
    </style:style>
    <style:style style:name="T9374" style:parent-style-name="Domyślnaczcionkaakapitu" style:family="text">
      <style:text-properties fo:color="#231F20" fo:letter-spacing="-0.0138in" fo:font-size="7.5pt" style:font-size-asian="7.5pt"/>
    </style:style>
    <style:style style:name="T9375" style:parent-style-name="Domyślnaczcionkaakapitu" style:family="text">
      <style:text-properties fo:color="#231F20" fo:font-size="7.5pt" style:font-size-asian="7.5pt"/>
    </style:style>
    <style:style style:name="T9376" style:parent-style-name="Domyślnaczcionkaakapitu" style:family="text">
      <style:text-properties fo:color="#231F20" style:text-scale="90%" fo:font-size="7.5pt" style:font-size-asian="7.5pt"/>
    </style:style>
    <style:style style:name="T9377" style:parent-style-name="Domyślnaczcionkaakapitu" style:family="text">
      <style:text-properties fo:color="#231F20" fo:letter-spacing="-0.0097in" style:text-scale="90%" fo:font-size="7.5pt" style:font-size-asian="7.5pt"/>
    </style:style>
    <style:style style:name="T9378" style:parent-style-name="Domyślnaczcionkaakapitu" style:family="text">
      <style:text-properties fo:color="#231F20" style:text-scale="90%" fo:font-size="7.5pt" style:font-size-asian="7.5pt"/>
    </style:style>
    <style:style style:name="P9379" style:parent-style-name="Akapitzlistą" style:family="paragraph">
      <style:paragraph-properties fo:text-align="justify" fo:margin-top="0.0006in" fo:line-height="107%" fo:margin-right="0.002in" fo:text-indent="-0.2729in">
        <style:tab-stops>
          <style:tab-stop style:type="left" style:position="0in"/>
        </style:tab-stops>
      </style:paragraph-properties>
    </style:style>
    <style:style style:name="T9380" style:parent-style-name="Domyślnaczcionkaakapitu" style:family="text">
      <style:text-properties fo:color="#231F20" style:text-scale="95%" fo:font-size="7.5pt" style:font-size-asian="7.5pt"/>
    </style:style>
    <style:style style:name="T9381" style:parent-style-name="Domyślnaczcionkaakapitu" style:family="text">
      <style:text-properties fo:color="#231F20" fo:letter-spacing="-0.0131in" style:text-scale="95%" fo:font-size="7.5pt" style:font-size-asian="7.5pt"/>
    </style:style>
    <style:style style:name="T9382" style:parent-style-name="Domyślnaczcionkaakapitu" style:family="text">
      <style:text-properties fo:color="#231F20" style:text-scale="95%" fo:font-size="7.5pt" style:font-size-asian="7.5pt"/>
    </style:style>
    <style:style style:name="T9383" style:parent-style-name="Domyślnaczcionkaakapitu" style:family="text">
      <style:text-properties fo:color="#231F20" fo:letter-spacing="-0.0131in" style:text-scale="95%" fo:font-size="7.5pt" style:font-size-asian="7.5pt"/>
    </style:style>
    <style:style style:name="T9384" style:parent-style-name="Domyślnaczcionkaakapitu" style:family="text">
      <style:text-properties fo:color="#231F20" style:text-scale="95%" fo:font-size="7.5pt" style:font-size-asian="7.5pt"/>
    </style:style>
    <style:style style:name="T9385" style:parent-style-name="Domyślnaczcionkaakapitu" style:family="text">
      <style:text-properties fo:color="#231F20" fo:letter-spacing="-0.0131in" style:text-scale="95%" fo:font-size="7.5pt" style:font-size-asian="7.5pt"/>
    </style:style>
    <style:style style:name="T9386" style:parent-style-name="Domyślnaczcionkaakapitu" style:family="text">
      <style:text-properties fo:color="#231F20" style:text-scale="95%" fo:font-size="7.5pt" style:font-size-asian="7.5pt"/>
    </style:style>
    <style:style style:name="T9387" style:parent-style-name="Domyślnaczcionkaakapitu" style:family="text">
      <style:text-properties fo:color="#231F20" fo:letter-spacing="-0.0131in" style:text-scale="95%" fo:font-size="7.5pt" style:font-size-asian="7.5pt"/>
    </style:style>
    <style:style style:name="T9388" style:parent-style-name="Domyślnaczcionkaakapitu" style:family="text">
      <style:text-properties fo:color="#231F20" style:text-scale="95%" fo:font-size="7.5pt" style:font-size-asian="7.5pt"/>
    </style:style>
    <style:style style:name="T9389" style:parent-style-name="Domyślnaczcionkaakapitu" style:family="text">
      <style:text-properties fo:color="#231F20" fo:letter-spacing="-0.0131in" style:text-scale="95%" fo:font-size="7.5pt" style:font-size-asian="7.5pt"/>
    </style:style>
    <style:style style:name="T9390" style:parent-style-name="Domyślnaczcionkaakapitu" style:family="text">
      <style:text-properties fo:color="#231F20" style:text-scale="95%" fo:font-size="7.5pt" style:font-size-asian="7.5pt"/>
    </style:style>
    <style:style style:name="T9391" style:parent-style-name="Domyślnaczcionkaakapitu" style:family="text">
      <style:text-properties fo:color="#231F20" fo:letter-spacing="-0.0131in" style:text-scale="95%" fo:font-size="7.5pt" style:font-size-asian="7.5pt"/>
    </style:style>
    <style:style style:name="T9392" style:parent-style-name="Domyślnaczcionkaakapitu" style:family="text">
      <style:text-properties fo:color="#231F20" style:text-scale="95%" fo:font-size="7.5pt" style:font-size-asian="7.5pt"/>
    </style:style>
    <style:style style:name="T9393" style:parent-style-name="Domyślnaczcionkaakapitu" style:family="text">
      <style:text-properties fo:color="#231F20" fo:letter-spacing="-0.0131in" style:text-scale="95%" fo:font-size="7.5pt" style:font-size-asian="7.5pt"/>
    </style:style>
    <style:style style:name="T9394" style:parent-style-name="Domyślnaczcionkaakapitu" style:family="text">
      <style:text-properties fo:color="#231F20" style:text-scale="95%" fo:font-size="7.5pt" style:font-size-asian="7.5pt"/>
    </style:style>
    <style:style style:name="T9395" style:parent-style-name="Domyślnaczcionkaakapitu" style:family="text">
      <style:text-properties fo:color="#231F20" fo:letter-spacing="-0.0131in" style:text-scale="95%" fo:font-size="7.5pt" style:font-size-asian="7.5pt"/>
    </style:style>
    <style:style style:name="T9396" style:parent-style-name="Domyślnaczcionkaakapitu" style:family="text">
      <style:text-properties fo:color="#231F20" style:text-scale="95%" fo:font-size="7.5pt" style:font-size-asian="7.5pt"/>
    </style:style>
    <style:style style:name="T9397" style:parent-style-name="Domyślnaczcionkaakapitu" style:family="text">
      <style:text-properties fo:color="#231F20" fo:letter-spacing="-0.0131in" style:text-scale="95%" fo:font-size="7.5pt" style:font-size-asian="7.5pt"/>
    </style:style>
    <style:style style:name="T9398" style:parent-style-name="Domyślnaczcionkaakapitu" style:family="text">
      <style:text-properties fo:color="#231F20" style:text-scale="95%" fo:font-size="7.5pt" style:font-size-asian="7.5pt"/>
    </style:style>
    <style:style style:name="T9399" style:parent-style-name="Domyślnaczcionkaakapitu" style:family="text">
      <style:text-properties fo:color="#231F20" fo:font-size="7.5pt" style:font-size-asian="7.5pt"/>
    </style:style>
    <style:style style:name="T9400" style:parent-style-name="Domyślnaczcionkaakapitu" style:family="text">
      <style:text-properties fo:color="#231F20" fo:letter-spacing="-0.0277in" fo:font-size="7.5pt" style:font-size-asian="7.5pt"/>
    </style:style>
    <style:style style:name="T9401" style:parent-style-name="Domyślnaczcionkaakapitu" style:family="text">
      <style:text-properties fo:color="#231F20" fo:font-size="7.5pt" style:font-size-asian="7.5pt"/>
    </style:style>
    <style:style style:name="T9402" style:parent-style-name="Domyślnaczcionkaakapitu" style:family="text">
      <style:text-properties fo:color="#231F20" fo:letter-spacing="-0.018in" fo:font-size="7.5pt" style:font-size-asian="7.5pt"/>
    </style:style>
    <style:style style:name="T9403" style:parent-style-name="Domyślnaczcionkaakapitu" style:family="text">
      <style:text-properties fo:color="#231F20" fo:font-size="7.5pt" style:font-size-asian="7.5pt"/>
    </style:style>
    <style:style style:name="T9404" style:parent-style-name="Domyślnaczcionkaakapitu" style:family="text">
      <style:text-properties fo:color="#231F20" fo:letter-spacing="-0.0277in" fo:font-size="7.5pt" style:font-size-asian="7.5pt"/>
    </style:style>
    <style:style style:name="T9405" style:parent-style-name="Domyślnaczcionkaakapitu" style:family="text">
      <style:text-properties fo:color="#231F20" fo:font-size="7.5pt" style:font-size-asian="7.5pt"/>
    </style:style>
    <style:style style:name="T9406" style:parent-style-name="Domyślnaczcionkaakapitu" style:family="text">
      <style:text-properties fo:color="#231F20" fo:letter-spacing="-0.0277in" fo:font-size="7.5pt" style:font-size-asian="7.5pt"/>
    </style:style>
    <style:style style:name="T9407" style:parent-style-name="Domyślnaczcionkaakapitu" style:family="text">
      <style:text-properties fo:color="#231F20" fo:font-size="7.5pt" style:font-size-asian="7.5pt"/>
    </style:style>
    <style:style style:name="T9408" style:parent-style-name="Domyślnaczcionkaakapitu" style:family="text">
      <style:text-properties fo:color="#231F20" fo:letter-spacing="-0.0277in" fo:font-size="7.5pt" style:font-size-asian="7.5pt"/>
    </style:style>
    <style:style style:name="T9409" style:parent-style-name="Domyślnaczcionkaakapitu" style:family="text">
      <style:text-properties fo:color="#231F20" fo:font-size="7.5pt" style:font-size-asian="7.5pt"/>
    </style:style>
    <style:style style:name="T9410" style:parent-style-name="Domyślnaczcionkaakapitu" style:family="text">
      <style:text-properties fo:color="#231F20" fo:letter-spacing="-0.0277in" fo:font-size="7.5pt" style:font-size-asian="7.5pt"/>
    </style:style>
    <style:style style:name="T9411" style:parent-style-name="Domyślnaczcionkaakapitu" style:family="text">
      <style:text-properties fo:color="#231F20" fo:font-size="7.5pt" style:font-size-asian="7.5pt"/>
    </style:style>
    <style:style style:name="T9412" style:parent-style-name="Domyślnaczcionkaakapitu" style:family="text">
      <style:text-properties fo:color="#231F20" fo:letter-spacing="-0.0277in" fo:font-size="7.5pt" style:font-size-asian="7.5pt"/>
    </style:style>
    <style:style style:name="T9413" style:parent-style-name="Domyślnaczcionkaakapitu" style:family="text">
      <style:text-properties fo:color="#231F20" fo:font-size="7.5pt" style:font-size-asian="7.5pt"/>
    </style:style>
    <style:style style:name="T9414" style:parent-style-name="Domyślnaczcionkaakapitu" style:family="text">
      <style:text-properties fo:color="#231F20" fo:letter-spacing="-0.0277in" fo:font-size="7.5pt" style:font-size-asian="7.5pt"/>
    </style:style>
    <style:style style:name="T9415" style:parent-style-name="Domyślnaczcionkaakapitu" style:family="text">
      <style:text-properties fo:color="#231F20" fo:font-size="7.5pt" style:font-size-asian="7.5pt"/>
    </style:style>
    <style:style style:name="P9416" style:parent-style-name="Akapitzlistą" style:family="paragraph">
      <style:paragraph-properties fo:break-before="column" fo:text-align="justify" fo:margin-top="0.0361in" fo:line-height="103%">
        <style:tab-stops>
          <style:tab-stop style:type="left" style:position="0in"/>
        </style:tab-stops>
      </style:paragraph-properties>
    </style:style>
    <style:style style:name="T9417" style:parent-style-name="Domyślnaczcionkaakapitu" style:family="text">
      <style:text-properties fo:color="#231F20" style:text-scale="95%" fo:font-size="7.5pt" style:font-size-asian="7.5pt"/>
    </style:style>
    <style:style style:name="T9418" style:parent-style-name="Domyślnaczcionkaakapitu" style:family="text">
      <style:text-properties fo:color="#231F20" fo:letter-spacing="-0.0187in" style:text-scale="95%" fo:font-size="7.5pt" style:font-size-asian="7.5pt"/>
    </style:style>
    <style:style style:name="T9419" style:parent-style-name="Domyślnaczcionkaakapitu" style:family="text">
      <style:text-properties fo:color="#231F20" style:text-scale="95%" fo:font-size="7.5pt" style:font-size-asian="7.5pt"/>
    </style:style>
    <style:style style:name="T9420" style:parent-style-name="Domyślnaczcionkaakapitu" style:family="text">
      <style:text-properties fo:color="#231F20" fo:letter-spacing="-0.0187in" style:text-scale="95%" fo:font-size="7.5pt" style:font-size-asian="7.5pt"/>
    </style:style>
    <style:style style:name="T9421" style:parent-style-name="Domyślnaczcionkaakapitu" style:family="text">
      <style:text-properties fo:color="#231F20" style:text-scale="95%" fo:font-size="7.5pt" style:font-size-asian="7.5pt"/>
    </style:style>
    <style:style style:name="T9422" style:parent-style-name="Domyślnaczcionkaakapitu" style:family="text">
      <style:text-properties fo:color="#231F20" fo:letter-spacing="-0.0187in" style:text-scale="95%" fo:font-size="7.5pt" style:font-size-asian="7.5pt"/>
    </style:style>
    <style:style style:name="T9423" style:parent-style-name="Domyślnaczcionkaakapitu" style:family="text">
      <style:text-properties fo:color="#231F20" style:text-scale="95%" fo:font-size="7.5pt" style:font-size-asian="7.5pt"/>
    </style:style>
    <style:style style:name="T9424" style:parent-style-name="Domyślnaczcionkaakapitu" style:family="text">
      <style:text-properties fo:color="#231F20" fo:letter-spacing="-0.0187in" style:text-scale="95%" fo:font-size="7.5pt" style:font-size-asian="7.5pt"/>
    </style:style>
    <style:style style:name="T9425" style:parent-style-name="Domyślnaczcionkaakapitu" style:family="text">
      <style:text-properties fo:color="#231F20" style:text-scale="95%" fo:font-size="7.5pt" style:font-size-asian="7.5pt"/>
    </style:style>
    <style:style style:name="T9426" style:parent-style-name="Domyślnaczcionkaakapitu" style:family="text">
      <style:text-properties fo:color="#231F20" fo:letter-spacing="-0.0187in" style:text-scale="95%" fo:font-size="7.5pt" style:font-size-asian="7.5pt"/>
    </style:style>
    <style:style style:name="T9427" style:parent-style-name="Domyślnaczcionkaakapitu" style:family="text">
      <style:text-properties fo:color="#231F20" style:text-scale="95%" fo:font-size="7.5pt" style:font-size-asian="7.5pt"/>
    </style:style>
    <style:style style:name="T9428" style:parent-style-name="Domyślnaczcionkaakapitu" style:family="text">
      <style:text-properties fo:color="#231F20" fo:letter-spacing="-0.0187in" style:text-scale="95%" fo:font-size="7.5pt" style:font-size-asian="7.5pt"/>
    </style:style>
    <style:style style:name="T9429" style:parent-style-name="Domyślnaczcionkaakapitu" style:family="text">
      <style:text-properties fo:color="#231F20" style:text-scale="95%" fo:font-size="7.5pt" style:font-size-asian="7.5pt"/>
    </style:style>
    <style:style style:name="T9430" style:parent-style-name="Domyślnaczcionkaakapitu" style:family="text">
      <style:text-properties fo:color="#231F20" fo:letter-spacing="-0.0187in" style:text-scale="95%" fo:font-size="7.5pt" style:font-size-asian="7.5pt"/>
    </style:style>
    <style:style style:name="T9431" style:parent-style-name="Domyślnaczcionkaakapitu" style:family="text">
      <style:text-properties fo:color="#231F20" style:text-scale="95%" fo:font-size="7.5pt" style:font-size-asian="7.5pt"/>
    </style:style>
    <style:style style:name="T9432" style:parent-style-name="Domyślnaczcionkaakapitu" style:family="text">
      <style:text-properties fo:color="#231F20" fo:font-size="7.5pt" style:font-size-asian="7.5pt"/>
    </style:style>
    <style:style style:name="T9433" style:parent-style-name="Domyślnaczcionkaakapitu" style:family="text">
      <style:text-properties fo:color="#231F20" fo:letter-spacing="-0.0166in" fo:font-size="7.5pt" style:font-size-asian="7.5pt"/>
    </style:style>
    <style:style style:name="T9434" style:parent-style-name="Domyślnaczcionkaakapitu" style:family="text">
      <style:text-properties fo:color="#231F20" fo:font-size="7.5pt" style:font-size-asian="7.5pt"/>
    </style:style>
    <style:style style:name="T9435" style:parent-style-name="Domyślnaczcionkaakapitu" style:family="text">
      <style:text-properties fo:color="#231F20" fo:letter-spacing="-0.0166in" fo:font-size="7.5pt" style:font-size-asian="7.5pt"/>
    </style:style>
    <style:style style:name="T9436" style:parent-style-name="Domyślnaczcionkaakapitu" style:family="text">
      <style:text-properties fo:color="#231F20" fo:font-size="7.5pt" style:font-size-asian="7.5pt"/>
    </style:style>
    <style:style style:name="T9437" style:parent-style-name="Domyślnaczcionkaakapitu" style:family="text">
      <style:text-properties fo:color="#231F20" fo:letter-spacing="-0.0166in" fo:font-size="7.5pt" style:font-size-asian="7.5pt"/>
    </style:style>
    <style:style style:name="T9438" style:parent-style-name="Domyślnaczcionkaakapitu" style:family="text">
      <style:text-properties fo:color="#231F20" fo:font-size="7.5pt" style:font-size-asian="7.5pt"/>
    </style:style>
    <style:style style:name="T9439" style:parent-style-name="Domyślnaczcionkaakapitu" style:family="text">
      <style:text-properties fo:color="#231F20" fo:letter-spacing="-0.0166in" fo:font-size="7.5pt" style:font-size-asian="7.5pt"/>
    </style:style>
    <style:style style:name="T9440" style:parent-style-name="Domyślnaczcionkaakapitu" style:family="text">
      <style:text-properties fo:color="#231F20" fo:font-size="7.5pt" style:font-size-asian="7.5pt"/>
    </style:style>
    <style:style style:name="T9441" style:parent-style-name="Domyślnaczcionkaakapitu" style:family="text">
      <style:text-properties fo:color="#231F20" fo:letter-spacing="-0.0166in" fo:font-size="7.5pt" style:font-size-asian="7.5pt"/>
    </style:style>
    <style:style style:name="T9442" style:parent-style-name="Domyślnaczcionkaakapitu" style:family="text">
      <style:text-properties fo:color="#231F20" fo:font-size="7.5pt" style:font-size-asian="7.5pt"/>
    </style:style>
    <style:style style:name="T9443" style:parent-style-name="Domyślnaczcionkaakapitu" style:family="text">
      <style:text-properties fo:color="#231F20" fo:letter-spacing="-0.0166in" fo:font-size="7.5pt" style:font-size-asian="7.5pt"/>
    </style:style>
    <style:style style:name="T9444" style:parent-style-name="Domyślnaczcionkaakapitu" style:family="text">
      <style:text-properties fo:color="#231F20" fo:font-size="7.5pt" style:font-size-asian="7.5pt"/>
    </style:style>
    <style:style style:name="T9445" style:parent-style-name="Domyślnaczcionkaakapitu" style:family="text">
      <style:text-properties fo:color="#231F20" style:text-scale="95%" fo:font-size="7.5pt" style:font-size-asian="7.5pt"/>
    </style:style>
    <style:style style:name="T9446" style:parent-style-name="Domyślnaczcionkaakapitu" style:family="text">
      <style:text-properties fo:color="#231F20" fo:letter-spacing="-0.0194in" style:text-scale="95%" fo:font-size="7.5pt" style:font-size-asian="7.5pt"/>
    </style:style>
    <style:style style:name="T9447" style:parent-style-name="Domyślnaczcionkaakapitu" style:family="text">
      <style:text-properties fo:color="#231F20" style:text-scale="95%" fo:font-size="7.5pt" style:font-size-asian="7.5pt"/>
    </style:style>
    <style:style style:name="T9448" style:parent-style-name="Domyślnaczcionkaakapitu" style:family="text">
      <style:text-properties fo:color="#231F20" fo:letter-spacing="-0.0194in" style:text-scale="95%" fo:font-size="7.5pt" style:font-size-asian="7.5pt"/>
    </style:style>
    <style:style style:name="T9449" style:parent-style-name="Domyślnaczcionkaakapitu" style:family="text">
      <style:text-properties fo:color="#231F20" style:text-scale="95%" fo:font-size="7.5pt" style:font-size-asian="7.5pt"/>
    </style:style>
    <style:style style:name="T9450" style:parent-style-name="Domyślnaczcionkaakapitu" style:family="text">
      <style:text-properties fo:color="#231F20" fo:letter-spacing="-0.0194in" style:text-scale="95%" fo:font-size="7.5pt" style:font-size-asian="7.5pt"/>
    </style:style>
    <style:style style:name="T9451" style:parent-style-name="Domyślnaczcionkaakapitu" style:family="text">
      <style:text-properties fo:color="#231F20" style:text-scale="95%" fo:font-size="7.5pt" style:font-size-asian="7.5pt"/>
    </style:style>
    <style:style style:name="T9452" style:parent-style-name="Domyślnaczcionkaakapitu" style:family="text">
      <style:text-properties fo:color="#231F20" fo:letter-spacing="-0.0194in" style:text-scale="95%" fo:font-size="7.5pt" style:font-size-asian="7.5pt"/>
    </style:style>
    <style:style style:name="T9453" style:parent-style-name="Domyślnaczcionkaakapitu" style:family="text">
      <style:text-properties fo:color="#231F20" style:text-scale="95%" fo:font-size="7.5pt" style:font-size-asian="7.5pt"/>
    </style:style>
    <style:style style:name="T9454" style:parent-style-name="Domyślnaczcionkaakapitu" style:family="text">
      <style:text-properties fo:color="#231F20" fo:letter-spacing="-0.0194in" style:text-scale="95%" fo:font-size="7.5pt" style:font-size-asian="7.5pt"/>
    </style:style>
    <style:style style:name="T9455" style:parent-style-name="Domyślnaczcionkaakapitu" style:family="text">
      <style:text-properties fo:color="#231F20" style:text-scale="95%" fo:font-size="7.5pt" style:font-size-asian="7.5pt"/>
    </style:style>
    <style:style style:name="T9456" style:parent-style-name="Domyślnaczcionkaakapitu" style:family="text">
      <style:text-properties fo:color="#231F20" fo:letter-spacing="-0.0194in" style:text-scale="95%" fo:font-size="7.5pt" style:font-size-asian="7.5pt"/>
    </style:style>
    <style:style style:name="T9457" style:parent-style-name="Domyślnaczcionkaakapitu" style:family="text">
      <style:text-properties fo:color="#231F20" style:text-scale="95%" fo:font-size="7.5pt" style:font-size-asian="7.5pt"/>
    </style:style>
    <style:style style:name="P9458" style:parent-style-name="Akapitzlistą" style:family="paragraph">
      <style:paragraph-properties fo:text-align="justify" fo:margin-top="0.0013in" fo:line-height="102%">
        <style:tab-stops>
          <style:tab-stop style:type="left" style:position="0in"/>
        </style:tab-stops>
      </style:paragraph-properties>
    </style:style>
    <style:style style:name="T9459" style:parent-style-name="Domyślnaczcionkaakapitu" style:family="text">
      <style:text-properties fo:color="#231F20" fo:font-size="7.5pt" style:font-size-asian="7.5pt"/>
    </style:style>
    <style:style style:name="T9460" style:parent-style-name="Domyślnaczcionkaakapitu" style:family="text">
      <style:text-properties fo:color="#231F20" fo:letter-spacing="-0.0076in" fo:font-size="7.5pt" style:font-size-asian="7.5pt"/>
    </style:style>
    <style:style style:name="T9461" style:parent-style-name="Domyślnaczcionkaakapitu" style:family="text">
      <style:text-properties fo:color="#231F20" fo:font-size="7.5pt" style:font-size-asian="7.5pt"/>
    </style:style>
    <style:style style:name="T9462" style:parent-style-name="Domyślnaczcionkaakapitu" style:family="text">
      <style:text-properties fo:color="#231F20" fo:letter-spacing="-0.0076in" fo:font-size="7.5pt" style:font-size-asian="7.5pt"/>
    </style:style>
    <style:style style:name="T9463" style:parent-style-name="Domyślnaczcionkaakapitu" style:family="text">
      <style:text-properties fo:color="#231F20" fo:font-size="7.5pt" style:font-size-asian="7.5pt"/>
    </style:style>
    <style:style style:name="T9464" style:parent-style-name="Domyślnaczcionkaakapitu" style:family="text">
      <style:text-properties fo:color="#231F20" fo:letter-spacing="-0.0076in" fo:font-size="7.5pt" style:font-size-asian="7.5pt"/>
    </style:style>
    <style:style style:name="T9465" style:parent-style-name="Domyślnaczcionkaakapitu" style:family="text">
      <style:text-properties fo:color="#231F20" fo:font-size="7.5pt" style:font-size-asian="7.5pt"/>
    </style:style>
    <style:style style:name="T9466" style:parent-style-name="Domyślnaczcionkaakapitu" style:family="text">
      <style:text-properties fo:color="#231F20" fo:letter-spacing="-0.0076in" fo:font-size="7.5pt" style:font-size-asian="7.5pt"/>
    </style:style>
    <style:style style:name="T9467" style:parent-style-name="Domyślnaczcionkaakapitu" style:family="text">
      <style:text-properties fo:color="#231F20" fo:font-size="7.5pt" style:font-size-asian="7.5pt"/>
    </style:style>
    <style:style style:name="T9468" style:parent-style-name="Domyślnaczcionkaakapitu" style:family="text">
      <style:text-properties fo:color="#231F20" fo:letter-spacing="-0.0076in" fo:font-size="7.5pt" style:font-size-asian="7.5pt"/>
    </style:style>
    <style:style style:name="T9469" style:parent-style-name="Domyślnaczcionkaakapitu" style:family="text">
      <style:text-properties fo:color="#231F20" fo:font-size="7.5pt" style:font-size-asian="7.5pt"/>
    </style:style>
    <style:style style:name="T9470" style:parent-style-name="Domyślnaczcionkaakapitu" style:family="text">
      <style:text-properties fo:color="#231F20" fo:letter-spacing="-0.0076in" fo:font-size="7.5pt" style:font-size-asian="7.5pt"/>
    </style:style>
    <style:style style:name="T9471" style:parent-style-name="Domyślnaczcionkaakapitu" style:family="text">
      <style:text-properties fo:color="#231F20" fo:font-size="7.5pt" style:font-size-asian="7.5pt"/>
    </style:style>
    <style:style style:name="T9472" style:parent-style-name="Domyślnaczcionkaakapitu" style:family="text">
      <style:text-properties fo:color="#231F20" style:text-scale="90%" fo:font-size="7.5pt" style:font-size-asian="7.5pt"/>
    </style:style>
    <style:style style:name="T9473" style:parent-style-name="Domyślnaczcionkaakapitu" style:family="text">
      <style:text-properties fo:color="#231F20" fo:letter-spacing="0.0159in" style:text-scale="90%" fo:font-size="7.5pt" style:font-size-asian="7.5pt"/>
    </style:style>
    <style:style style:name="T9474" style:parent-style-name="Domyślnaczcionkaakapitu" style:family="text">
      <style:text-properties fo:color="#231F20" style:text-scale="90%" fo:font-size="7.5pt" style:font-size-asian="7.5pt"/>
    </style:style>
    <style:style style:name="P9475" style:parent-style-name="Akapitzlistą" style:family="paragraph">
      <style:paragraph-properties fo:text-align="justify" fo:margin-top="0.0027in" fo:line-height="103%">
        <style:tab-stops>
          <style:tab-stop style:type="left" style:position="0in"/>
        </style:tab-stops>
      </style:paragraph-properties>
    </style:style>
    <style:style style:name="T9476" style:parent-style-name="Domyślnaczcionkaakapitu" style:family="text">
      <style:text-properties fo:color="#231F20" style:text-scale="95%" fo:font-size="7.5pt" style:font-size-asian="7.5pt"/>
    </style:style>
    <style:style style:name="T9477" style:parent-style-name="Domyślnaczcionkaakapitu" style:family="text">
      <style:text-properties fo:color="#231F20" fo:letter-spacing="-0.018in" style:text-scale="95%" fo:font-size="7.5pt" style:font-size-asian="7.5pt"/>
    </style:style>
    <style:style style:name="T9478" style:parent-style-name="Domyślnaczcionkaakapitu" style:family="text">
      <style:text-properties fo:color="#231F20" style:text-scale="95%" fo:font-size="7.5pt" style:font-size-asian="7.5pt"/>
    </style:style>
    <style:style style:name="T9479" style:parent-style-name="Domyślnaczcionkaakapitu" style:family="text">
      <style:text-properties fo:color="#231F20" fo:letter-spacing="-0.018in" style:text-scale="95%" fo:font-size="7.5pt" style:font-size-asian="7.5pt"/>
    </style:style>
    <style:style style:name="T9480" style:parent-style-name="Domyślnaczcionkaakapitu" style:family="text">
      <style:text-properties fo:color="#231F20" style:text-scale="95%" fo:font-size="7.5pt" style:font-size-asian="7.5pt"/>
    </style:style>
    <style:style style:name="T9481" style:parent-style-name="Domyślnaczcionkaakapitu" style:family="text">
      <style:text-properties fo:color="#231F20" fo:letter-spacing="-0.018in" style:text-scale="95%" fo:font-size="7.5pt" style:font-size-asian="7.5pt"/>
    </style:style>
    <style:style style:name="T9482" style:parent-style-name="Domyślnaczcionkaakapitu" style:family="text">
      <style:text-properties fo:color="#231F20" style:text-scale="95%" fo:font-size="7.5pt" style:font-size-asian="7.5pt"/>
    </style:style>
    <style:style style:name="T9483" style:parent-style-name="Domyślnaczcionkaakapitu" style:family="text">
      <style:text-properties fo:color="#231F20" fo:letter-spacing="-0.018in" style:text-scale="95%" fo:font-size="7.5pt" style:font-size-asian="7.5pt"/>
    </style:style>
    <style:style style:name="T9484" style:parent-style-name="Domyślnaczcionkaakapitu" style:family="text">
      <style:text-properties fo:color="#231F20" style:text-scale="95%" fo:font-size="7.5pt" style:font-size-asian="7.5pt"/>
    </style:style>
    <style:style style:name="T9485" style:parent-style-name="Domyślnaczcionkaakapitu" style:family="text">
      <style:text-properties fo:color="#231F20" fo:letter-spacing="-0.018in" style:text-scale="95%" fo:font-size="7.5pt" style:font-size-asian="7.5pt"/>
    </style:style>
    <style:style style:name="T9486" style:parent-style-name="Domyślnaczcionkaakapitu" style:family="text">
      <style:text-properties fo:color="#231F20" style:text-scale="95%" fo:font-size="7.5pt" style:font-size-asian="7.5pt"/>
    </style:style>
    <style:style style:name="T9487" style:parent-style-name="Domyślnaczcionkaakapitu" style:family="text">
      <style:text-properties fo:color="#231F20" fo:letter-spacing="-0.018in" style:text-scale="95%" fo:font-size="7.5pt" style:font-size-asian="7.5pt"/>
    </style:style>
    <style:style style:name="T9488" style:parent-style-name="Domyślnaczcionkaakapitu" style:family="text">
      <style:text-properties fo:color="#231F20" style:text-scale="95%" fo:font-size="7.5pt" style:font-size-asian="7.5pt"/>
    </style:style>
    <style:style style:name="T9489" style:parent-style-name="Domyślnaczcionkaakapitu" style:family="text">
      <style:text-properties fo:color="#231F20" fo:letter-spacing="-0.018in" style:text-scale="95%" fo:font-size="7.5pt" style:font-size-asian="7.5pt"/>
    </style:style>
    <style:style style:name="T9490" style:parent-style-name="Domyślnaczcionkaakapitu" style:family="text">
      <style:text-properties fo:color="#231F20" style:text-scale="95%" fo:font-size="7.5pt" style:font-size-asian="7.5pt"/>
    </style:style>
    <style:style style:name="T9491" style:parent-style-name="Domyślnaczcionkaakapitu" style:family="text">
      <style:text-properties fo:color="#231F20" fo:letter-spacing="-0.018in" style:text-scale="95%" fo:font-size="7.5pt" style:font-size-asian="7.5pt"/>
    </style:style>
    <style:style style:name="T9492" style:parent-style-name="Domyślnaczcionkaakapitu" style:family="text">
      <style:text-properties fo:color="#231F20" style:text-scale="95%" fo:font-size="7.5pt" style:font-size-asian="7.5pt"/>
    </style:style>
    <style:style style:name="T9493" style:parent-style-name="Domyślnaczcionkaakapitu" style:family="text">
      <style:text-properties fo:color="#231F20" fo:font-size="7.5pt" style:font-size-asian="7.5pt"/>
    </style:style>
    <style:style style:name="T9494" style:parent-style-name="Domyślnaczcionkaakapitu" style:family="text">
      <style:text-properties fo:color="#231F20" fo:letter-spacing="-0.025in" fo:font-size="7.5pt" style:font-size-asian="7.5pt"/>
    </style:style>
    <style:style style:name="T9495" style:parent-style-name="Domyślnaczcionkaakapitu" style:family="text">
      <style:text-properties fo:color="#231F20" fo:font-size="7.5pt" style:font-size-asian="7.5pt"/>
    </style:style>
    <style:style style:name="T9496" style:parent-style-name="Domyślnaczcionkaakapitu" style:family="text">
      <style:text-properties fo:color="#231F20" fo:letter-spacing="-0.025in" fo:font-size="7.5pt" style:font-size-asian="7.5pt"/>
    </style:style>
    <style:style style:name="T9497" style:parent-style-name="Domyślnaczcionkaakapitu" style:family="text">
      <style:text-properties fo:color="#231F20" fo:font-size="7.5pt" style:font-size-asian="7.5pt"/>
    </style:style>
    <style:style style:name="T9498" style:parent-style-name="Domyślnaczcionkaakapitu" style:family="text">
      <style:text-properties fo:color="#231F20" fo:letter-spacing="-0.025in" fo:font-size="7.5pt" style:font-size-asian="7.5pt"/>
    </style:style>
    <style:style style:name="T9499" style:parent-style-name="Domyślnaczcionkaakapitu" style:family="text">
      <style:text-properties fo:color="#231F20" fo:font-size="7.5pt" style:font-size-asian="7.5pt"/>
    </style:style>
    <style:style style:name="T9500" style:parent-style-name="Domyślnaczcionkaakapitu" style:family="text">
      <style:text-properties fo:color="#231F20" fo:letter-spacing="-0.025in" fo:font-size="7.5pt" style:font-size-asian="7.5pt"/>
    </style:style>
    <style:style style:name="T9501" style:parent-style-name="Domyślnaczcionkaakapitu" style:family="text">
      <style:text-properties fo:color="#231F20" fo:font-size="7.5pt" style:font-size-asian="7.5pt"/>
    </style:style>
    <style:style style:name="T9502" style:parent-style-name="Domyślnaczcionkaakapitu" style:family="text">
      <style:text-properties fo:color="#231F20" fo:letter-spacing="-0.025in" fo:font-size="7.5pt" style:font-size-asian="7.5pt"/>
    </style:style>
    <style:style style:name="T9503" style:parent-style-name="Domyślnaczcionkaakapitu" style:family="text">
      <style:text-properties fo:color="#231F20" fo:font-size="7.5pt" style:font-size-asian="7.5pt"/>
    </style:style>
    <style:style style:name="T9504" style:parent-style-name="Domyślnaczcionkaakapitu" style:family="text">
      <style:text-properties fo:color="#231F20" fo:letter-spacing="-0.025in" fo:font-size="7.5pt" style:font-size-asian="7.5pt"/>
    </style:style>
    <style:style style:name="T9505" style:parent-style-name="Domyślnaczcionkaakapitu" style:family="text">
      <style:text-properties fo:color="#231F20" fo:font-size="7.5pt" style:font-size-asian="7.5pt"/>
    </style:style>
    <style:style style:name="T9506" style:parent-style-name="Domyślnaczcionkaakapitu" style:family="text">
      <style:text-properties fo:color="#231F20" fo:letter-spacing="-0.025in" fo:font-size="7.5pt" style:font-size-asian="7.5pt"/>
    </style:style>
    <style:style style:name="T9507" style:parent-style-name="Domyślnaczcionkaakapitu" style:family="text">
      <style:text-properties fo:color="#231F20" fo:font-size="7.5pt" style:font-size-asian="7.5pt"/>
    </style:style>
    <style:style style:name="T9508" style:parent-style-name="Domyślnaczcionkaakapitu" style:family="text">
      <style:text-properties fo:color="#231F20" style:text-scale="95%" fo:font-size="7.5pt" style:font-size-asian="7.5pt"/>
    </style:style>
    <style:style style:name="T9509" style:parent-style-name="Domyślnaczcionkaakapitu" style:family="text">
      <style:text-properties fo:color="#231F20" fo:letter-spacing="-0.0125in" style:text-scale="95%" fo:font-size="7.5pt" style:font-size-asian="7.5pt"/>
    </style:style>
    <style:style style:name="T9510" style:parent-style-name="Domyślnaczcionkaakapitu" style:family="text">
      <style:text-properties fo:color="#231F20" style:text-scale="95%" fo:font-size="7.5pt" style:font-size-asian="7.5pt"/>
    </style:style>
    <style:style style:name="T9511" style:parent-style-name="Domyślnaczcionkaakapitu" style:family="text">
      <style:text-properties fo:color="#231F20" fo:letter-spacing="-0.0125in" style:text-scale="95%" fo:font-size="7.5pt" style:font-size-asian="7.5pt"/>
    </style:style>
    <style:style style:name="T9512" style:parent-style-name="Domyślnaczcionkaakapitu" style:family="text">
      <style:text-properties fo:color="#231F20" style:text-scale="95%" fo:font-size="7.5pt" style:font-size-asian="7.5pt"/>
    </style:style>
    <style:style style:name="T9513" style:parent-style-name="Domyślnaczcionkaakapitu" style:family="text">
      <style:text-properties fo:color="#231F20" fo:letter-spacing="-0.0125in" style:text-scale="95%" fo:font-size="7.5pt" style:font-size-asian="7.5pt"/>
    </style:style>
    <style:style style:name="T9514" style:parent-style-name="Domyślnaczcionkaakapitu" style:family="text">
      <style:text-properties fo:color="#231F20" style:text-scale="95%" fo:font-size="7.5pt" style:font-size-asian="7.5pt"/>
    </style:style>
    <style:style style:name="T9515" style:parent-style-name="Domyślnaczcionkaakapitu" style:family="text">
      <style:text-properties fo:color="#231F20" fo:letter-spacing="-0.0125in" style:text-scale="95%" fo:font-size="7.5pt" style:font-size-asian="7.5pt"/>
    </style:style>
    <style:style style:name="T9516" style:parent-style-name="Domyślnaczcionkaakapitu" style:family="text">
      <style:text-properties fo:color="#231F20" style:text-scale="95%" fo:font-size="7.5pt" style:font-size-asian="7.5pt"/>
    </style:style>
    <style:style style:name="T9517" style:parent-style-name="Domyślnaczcionkaakapitu" style:family="text">
      <style:text-properties fo:color="#231F20" fo:letter-spacing="-0.0125in" style:text-scale="95%" fo:font-size="7.5pt" style:font-size-asian="7.5pt"/>
    </style:style>
    <style:style style:name="T9518" style:parent-style-name="Domyślnaczcionkaakapitu" style:family="text">
      <style:text-properties fo:color="#231F20" style:text-scale="95%" fo:font-size="7.5pt" style:font-size-asian="7.5pt"/>
    </style:style>
    <style:style style:name="T9519" style:parent-style-name="Domyślnaczcionkaakapitu" style:family="text">
      <style:text-properties fo:color="#231F20" fo:letter-spacing="-0.0125in" style:text-scale="95%" fo:font-size="7.5pt" style:font-size-asian="7.5pt"/>
    </style:style>
    <style:style style:name="T9520" style:parent-style-name="Domyślnaczcionkaakapitu" style:family="text">
      <style:text-properties fo:color="#231F20" style:text-scale="95%" fo:font-size="7.5pt" style:font-size-asian="7.5pt"/>
    </style:style>
    <style:style style:name="T9521" style:parent-style-name="Domyślnaczcionkaakapitu" style:family="text">
      <style:text-properties fo:color="#231F20" style:text-scale="90%" fo:font-size="7.5pt" style:font-size-asian="7.5pt"/>
    </style:style>
    <style:style style:name="T9522" style:parent-style-name="Domyślnaczcionkaakapitu" style:family="text">
      <style:text-properties fo:color="#231F20" fo:letter-spacing="0.0076in" style:text-scale="90%" fo:font-size="7.5pt" style:font-size-asian="7.5pt"/>
    </style:style>
    <style:style style:name="T9523" style:parent-style-name="Domyślnaczcionkaakapitu" style:family="text">
      <style:text-properties fo:color="#231F20" style:text-scale="90%" fo:font-size="7.5pt" style:font-size-asian="7.5pt"/>
    </style:style>
    <style:style style:name="P9524" style:parent-style-name="Akapitzlistą" style:family="paragraph">
      <style:paragraph-properties fo:text-align="justify" fo:line-height="103%">
        <style:tab-stops>
          <style:tab-stop style:type="left" style:position="0in"/>
        </style:tab-stops>
      </style:paragraph-properties>
    </style:style>
    <style:style style:name="T9525" style:parent-style-name="Domyślnaczcionkaakapitu" style:family="text">
      <style:text-properties fo:color="#231F20" style:text-scale="95%" fo:font-size="7.5pt" style:font-size-asian="7.5pt"/>
    </style:style>
    <style:style style:name="T9526" style:parent-style-name="Domyślnaczcionkaakapitu" style:family="text">
      <style:text-properties fo:color="#231F20" fo:letter-spacing="-0.0125in" style:text-scale="95%" fo:font-size="7.5pt" style:font-size-asian="7.5pt"/>
    </style:style>
    <style:style style:name="T9527" style:parent-style-name="Domyślnaczcionkaakapitu" style:family="text">
      <style:text-properties fo:color="#231F20" style:text-scale="95%" fo:font-size="7.5pt" style:font-size-asian="7.5pt"/>
    </style:style>
    <style:style style:name="T9528" style:parent-style-name="Domyślnaczcionkaakapitu" style:family="text">
      <style:text-properties fo:color="#231F20" fo:letter-spacing="-0.0125in" style:text-scale="95%" fo:font-size="7.5pt" style:font-size-asian="7.5pt"/>
    </style:style>
    <style:style style:name="T9529" style:parent-style-name="Domyślnaczcionkaakapitu" style:family="text">
      <style:text-properties fo:color="#231F20" style:text-scale="95%" fo:font-size="7.5pt" style:font-size-asian="7.5pt"/>
    </style:style>
    <style:style style:name="T9530" style:parent-style-name="Domyślnaczcionkaakapitu" style:family="text">
      <style:text-properties fo:color="#231F20" fo:letter-spacing="-0.0125in" style:text-scale="95%" fo:font-size="7.5pt" style:font-size-asian="7.5pt"/>
    </style:style>
    <style:style style:name="T9531" style:parent-style-name="Domyślnaczcionkaakapitu" style:family="text">
      <style:text-properties fo:color="#231F20" style:text-scale="95%" fo:font-size="7.5pt" style:font-size-asian="7.5pt"/>
    </style:style>
    <style:style style:name="T9532" style:parent-style-name="Domyślnaczcionkaakapitu" style:family="text">
      <style:text-properties fo:color="#231F20" fo:letter-spacing="-0.0125in" style:text-scale="95%" fo:font-size="7.5pt" style:font-size-asian="7.5pt"/>
    </style:style>
    <style:style style:name="T9533" style:parent-style-name="Domyślnaczcionkaakapitu" style:family="text">
      <style:text-properties fo:color="#231F20" style:text-scale="95%" fo:font-size="7.5pt" style:font-size-asian="7.5pt"/>
    </style:style>
    <style:style style:name="T9534" style:parent-style-name="Domyślnaczcionkaakapitu" style:family="text">
      <style:text-properties fo:color="#231F20" fo:letter-spacing="-0.0125in" style:text-scale="95%" fo:font-size="7.5pt" style:font-size-asian="7.5pt"/>
    </style:style>
    <style:style style:name="T9535" style:parent-style-name="Domyślnaczcionkaakapitu" style:family="text">
      <style:text-properties fo:color="#231F20" style:text-scale="95%" fo:font-size="7.5pt" style:font-size-asian="7.5pt"/>
    </style:style>
    <style:style style:name="T9536" style:parent-style-name="Domyślnaczcionkaakapitu" style:family="text">
      <style:text-properties fo:color="#231F20" fo:letter-spacing="-0.0125in" style:text-scale="95%" fo:font-size="7.5pt" style:font-size-asian="7.5pt"/>
    </style:style>
    <style:style style:name="T9537" style:parent-style-name="Domyślnaczcionkaakapitu" style:family="text">
      <style:text-properties fo:color="#231F20" style:text-scale="95%" fo:font-size="7.5pt" style:font-size-asian="7.5pt"/>
    </style:style>
    <style:style style:name="T9538" style:parent-style-name="Domyślnaczcionkaakapitu" style:family="text">
      <style:text-properties fo:color="#231F20" fo:letter-spacing="-0.0125in" style:text-scale="95%" fo:font-size="7.5pt" style:font-size-asian="7.5pt"/>
    </style:style>
    <style:style style:name="T9539" style:parent-style-name="Domyślnaczcionkaakapitu" style:family="text">
      <style:text-properties fo:color="#231F20" style:text-scale="95%" fo:font-size="7.5pt" style:font-size-asian="7.5pt"/>
    </style:style>
    <style:style style:name="T9540" style:parent-style-name="Domyślnaczcionkaakapitu" style:family="text">
      <style:text-properties fo:color="#231F20" fo:letter-spacing="-0.0125in" style:text-scale="95%" fo:font-size="7.5pt" style:font-size-asian="7.5pt"/>
    </style:style>
    <style:style style:name="T9541" style:parent-style-name="Domyślnaczcionkaakapitu" style:family="text">
      <style:text-properties fo:color="#231F20" style:text-scale="95%" fo:font-size="7.5pt" style:font-size-asian="7.5pt"/>
    </style:style>
    <style:style style:name="T9542" style:parent-style-name="Domyślnaczcionkaakapitu" style:family="text">
      <style:text-properties fo:color="#231F20" fo:letter-spacing="-0.0187in" style:text-scale="95%" fo:font-size="7.5pt" style:font-size-asian="7.5pt"/>
    </style:style>
    <style:style style:name="T9543" style:parent-style-name="Domyślnaczcionkaakapitu" style:family="text">
      <style:text-properties fo:color="#231F20" style:text-scale="95%" fo:font-size="7.5pt" style:font-size-asian="7.5pt"/>
    </style:style>
    <style:style style:name="T9544" style:parent-style-name="Domyślnaczcionkaakapitu" style:family="text">
      <style:text-properties fo:color="#231F20" fo:letter-spacing="-0.0187in" style:text-scale="95%" fo:font-size="7.5pt" style:font-size-asian="7.5pt"/>
    </style:style>
    <style:style style:name="T9545" style:parent-style-name="Domyślnaczcionkaakapitu" style:family="text">
      <style:text-properties fo:color="#231F20" style:text-scale="95%" fo:font-size="7.5pt" style:font-size-asian="7.5pt"/>
    </style:style>
    <style:style style:name="T9546" style:parent-style-name="Domyślnaczcionkaakapitu" style:family="text">
      <style:text-properties fo:color="#231F20" fo:letter-spacing="-0.0187in" style:text-scale="95%" fo:font-size="7.5pt" style:font-size-asian="7.5pt"/>
    </style:style>
    <style:style style:name="T9547" style:parent-style-name="Domyślnaczcionkaakapitu" style:family="text">
      <style:text-properties fo:color="#231F20" style:text-scale="95%" fo:font-size="7.5pt" style:font-size-asian="7.5pt"/>
    </style:style>
    <style:style style:name="T9548" style:parent-style-name="Domyślnaczcionkaakapitu" style:family="text">
      <style:text-properties fo:color="#231F20" fo:letter-spacing="-0.0187in" style:text-scale="95%" fo:font-size="7.5pt" style:font-size-asian="7.5pt"/>
    </style:style>
    <style:style style:name="T9549" style:parent-style-name="Domyślnaczcionkaakapitu" style:family="text">
      <style:text-properties fo:color="#231F20" style:text-scale="95%" fo:font-size="7.5pt" style:font-size-asian="7.5pt"/>
    </style:style>
    <style:style style:name="T9550" style:parent-style-name="Domyślnaczcionkaakapitu" style:family="text">
      <style:text-properties fo:color="#231F20" fo:letter-spacing="-0.0187in" style:text-scale="95%" fo:font-size="7.5pt" style:font-size-asian="7.5pt"/>
    </style:style>
    <style:style style:name="T9551" style:parent-style-name="Domyślnaczcionkaakapitu" style:family="text">
      <style:text-properties fo:color="#231F20" style:text-scale="95%" fo:font-size="7.5pt" style:font-size-asian="7.5pt"/>
    </style:style>
    <style:style style:name="T9552" style:parent-style-name="Domyślnaczcionkaakapitu" style:family="text">
      <style:text-properties fo:color="#231F20" fo:letter-spacing="-0.0187in" style:text-scale="95%" fo:font-size="7.5pt" style:font-size-asian="7.5pt"/>
    </style:style>
    <style:style style:name="T9553" style:parent-style-name="Domyślnaczcionkaakapitu" style:family="text">
      <style:text-properties fo:color="#231F20" style:text-scale="95%" fo:font-size="7.5pt" style:font-size-asian="7.5pt"/>
    </style:style>
    <style:style style:name="T9554" style:parent-style-name="Domyślnaczcionkaakapitu" style:family="text">
      <style:text-properties fo:color="#231F20" fo:letter-spacing="-0.0187in" style:text-scale="95%" fo:font-size="7.5pt" style:font-size-asian="7.5pt"/>
    </style:style>
    <style:style style:name="T9555" style:parent-style-name="Domyślnaczcionkaakapitu" style:family="text">
      <style:text-properties fo:color="#231F20" style:text-scale="95%" fo:font-size="7.5pt" style:font-size-asian="7.5pt"/>
    </style:style>
    <style:style style:name="T9556" style:parent-style-name="Domyślnaczcionkaakapitu" style:family="text">
      <style:text-properties fo:color="#231F20" fo:font-size="7.5pt" style:font-size-asian="7.5pt"/>
    </style:style>
    <style:style style:name="T9557" style:parent-style-name="Domyślnaczcionkaakapitu" style:family="text">
      <style:text-properties fo:color="#231F20" fo:letter-spacing="-0.0229in" fo:font-size="7.5pt" style:font-size-asian="7.5pt"/>
    </style:style>
    <style:style style:name="T9558" style:parent-style-name="Domyślnaczcionkaakapitu" style:family="text">
      <style:text-properties fo:color="#231F20" fo:font-size="7.5pt" style:font-size-asian="7.5pt"/>
    </style:style>
    <style:style style:name="T9559" style:parent-style-name="Domyślnaczcionkaakapitu" style:family="text">
      <style:text-properties fo:color="#231F20" fo:letter-spacing="-0.0229in" fo:font-size="7.5pt" style:font-size-asian="7.5pt"/>
    </style:style>
    <style:style style:name="T9560" style:parent-style-name="Domyślnaczcionkaakapitu" style:family="text">
      <style:text-properties fo:color="#231F20" fo:font-size="7.5pt" style:font-size-asian="7.5pt"/>
    </style:style>
    <style:style style:name="T9561" style:parent-style-name="Domyślnaczcionkaakapitu" style:family="text">
      <style:text-properties fo:color="#231F20" fo:letter-spacing="-0.0229in" fo:font-size="7.5pt" style:font-size-asian="7.5pt"/>
    </style:style>
    <style:style style:name="T9562" style:parent-style-name="Domyślnaczcionkaakapitu" style:family="text">
      <style:text-properties fo:color="#231F20" fo:font-size="7.5pt" style:font-size-asian="7.5pt"/>
    </style:style>
    <style:style style:name="T9563" style:parent-style-name="Domyślnaczcionkaakapitu" style:family="text">
      <style:text-properties fo:color="#231F20" fo:letter-spacing="-0.0229in" fo:font-size="7.5pt" style:font-size-asian="7.5pt"/>
    </style:style>
    <style:style style:name="T9564" style:parent-style-name="Domyślnaczcionkaakapitu" style:family="text">
      <style:text-properties fo:color="#231F20" fo:font-size="7.5pt" style:font-size-asian="7.5pt"/>
    </style:style>
    <style:style style:name="T9565" style:parent-style-name="Domyślnaczcionkaakapitu" style:family="text">
      <style:text-properties fo:color="#231F20" fo:letter-spacing="-0.0243in" fo:font-size="7.5pt" style:font-size-asian="7.5pt"/>
    </style:style>
    <style:style style:name="T9566" style:parent-style-name="Domyślnaczcionkaakapitu" style:family="text">
      <style:text-properties fo:font-style="italic" style:font-style-asian="italic" fo:color="#231F20" fo:font-size="7.5pt" style:font-size-asian="7.5pt"/>
    </style:style>
    <style:style style:name="T9567" style:parent-style-name="Domyślnaczcionkaakapitu" style:family="text">
      <style:text-properties fo:font-style="italic" style:font-style-asian="italic" fo:color="#231F20" fo:letter-spacing="-0.0229in" fo:font-size="7.5pt" style:font-size-asian="7.5pt"/>
    </style:style>
    <style:style style:name="T9568" style:parent-style-name="Domyślnaczcionkaakapitu" style:family="text">
      <style:text-properties fo:font-style="italic" style:font-style-asian="italic" fo:color="#231F20" fo:font-size="7.5pt" style:font-size-asian="7.5pt"/>
    </style:style>
    <style:style style:name="T9569" style:parent-style-name="Domyślnaczcionkaakapitu" style:family="text">
      <style:text-properties fo:font-style="italic" style:font-style-asian="italic" fo:color="#231F20" fo:letter-spacing="-0.0229in" fo:font-size="7.5pt" style:font-size-asian="7.5pt"/>
    </style:style>
    <style:style style:name="T9570" style:parent-style-name="Domyślnaczcionkaakapitu" style:family="text">
      <style:text-properties fo:color="#231F20" fo:font-size="7.5pt" style:font-size-asian="7.5pt"/>
    </style:style>
    <style:style style:name="T9571" style:parent-style-name="Domyślnaczcionkaakapitu" style:family="text">
      <style:text-properties fo:color="#231F20" fo:letter-spacing="-0.0215in" fo:font-size="7.5pt" style:font-size-asian="7.5pt"/>
    </style:style>
    <style:style style:name="T9572" style:parent-style-name="Domyślnaczcionkaakapitu" style:family="text">
      <style:text-properties fo:font-style="italic" style:font-style-asian="italic" fo:color="#231F20" fo:font-size="7.5pt" style:font-size-asian="7.5pt"/>
    </style:style>
    <style:style style:name="T9573" style:parent-style-name="Domyślnaczcionkaakapitu" style:family="text">
      <style:text-properties fo:font-style="italic" style:font-style-asian="italic" fo:color="#231F20" fo:letter-spacing="-0.0229in" fo:font-size="7.5pt" style:font-size-asian="7.5pt"/>
    </style:style>
    <style:style style:name="T9574" style:parent-style-name="Domyślnaczcionkaakapitu" style:family="text">
      <style:text-properties fo:font-style="italic" style:font-style-asian="italic" fo:color="#231F20" fo:font-size="7.5pt" style:font-size-asian="7.5pt"/>
    </style:style>
    <style:style style:name="T9575" style:parent-style-name="Domyślnaczcionkaakapitu" style:family="text">
      <style:text-properties fo:font-style="italic" style:font-style-asian="italic" fo:color="#231F20" fo:letter-spacing="-0.0243in" fo:font-size="7.5pt" style:font-size-asian="7.5pt"/>
    </style:style>
    <style:style style:name="T9576" style:parent-style-name="Domyślnaczcionkaakapitu" style:family="text">
      <style:text-properties fo:color="#231F20" fo:font-size="7.5pt" style:font-size-asian="7.5pt"/>
    </style:style>
    <style:style style:name="T9577" style:parent-style-name="Domyślnaczcionkaakapitu" style:family="text">
      <style:text-properties fo:color="#231F20" style:text-scale="95%" fo:font-size="7.5pt" style:font-size-asian="7.5pt"/>
    </style:style>
    <style:style style:name="T9578" style:parent-style-name="Domyślnaczcionkaakapitu" style:family="text">
      <style:text-properties fo:color="#231F20" fo:letter-spacing="-0.0215in" style:text-scale="95%" fo:font-size="7.5pt" style:font-size-asian="7.5pt"/>
    </style:style>
    <style:style style:name="T9579" style:parent-style-name="Domyślnaczcionkaakapitu" style:family="text">
      <style:text-properties fo:color="#231F20" style:text-scale="95%" fo:font-size="7.5pt" style:font-size-asian="7.5pt"/>
    </style:style>
    <style:style style:name="T9580" style:parent-style-name="Domyślnaczcionkaakapitu" style:family="text">
      <style:text-properties fo:color="#231F20" fo:letter-spacing="-0.0215in" style:text-scale="95%" fo:font-size="7.5pt" style:font-size-asian="7.5pt"/>
    </style:style>
    <style:style style:name="T9581" style:parent-style-name="Domyślnaczcionkaakapitu" style:family="text">
      <style:text-properties fo:color="#231F20" style:text-scale="95%" fo:font-size="7.5pt" style:font-size-asian="7.5pt"/>
    </style:style>
    <style:style style:name="T9582" style:parent-style-name="Domyślnaczcionkaakapitu" style:family="text">
      <style:text-properties fo:color="#231F20" fo:letter-spacing="-0.0215in" style:text-scale="95%" fo:font-size="7.5pt" style:font-size-asian="7.5pt"/>
    </style:style>
    <style:style style:name="T9583" style:parent-style-name="Domyślnaczcionkaakapitu" style:family="text">
      <style:text-properties fo:color="#231F20" style:text-scale="95%" fo:font-size="7.5pt" style:font-size-asian="7.5pt"/>
    </style:style>
    <style:style style:name="T9584" style:parent-style-name="Domyślnaczcionkaakapitu" style:family="text">
      <style:text-properties fo:color="#231F20" fo:letter-spacing="-0.0215in" style:text-scale="95%" fo:font-size="7.5pt" style:font-size-asian="7.5pt"/>
    </style:style>
    <style:style style:name="T9585" style:parent-style-name="Domyślnaczcionkaakapitu" style:family="text">
      <style:text-properties fo:color="#231F20" style:text-scale="95%" fo:font-size="7.5pt" style:font-size-asian="7.5pt"/>
    </style:style>
    <style:style style:name="T9586" style:parent-style-name="Domyślnaczcionkaakapitu" style:family="text">
      <style:text-properties fo:color="#231F20" fo:letter-spacing="-0.0215in" style:text-scale="95%" fo:font-size="7.5pt" style:font-size-asian="7.5pt"/>
    </style:style>
    <style:style style:name="T9587" style:parent-style-name="Domyślnaczcionkaakapitu" style:family="text">
      <style:text-properties fo:color="#231F20" style:text-scale="95%" fo:font-size="7.5pt" style:font-size-asian="7.5pt"/>
    </style:style>
    <style:style style:name="P9588" style:parent-style-name="Akapitzlistą" style:family="paragraph">
      <style:paragraph-properties fo:text-align="justify" fo:margin-top="0.0027in" fo:line-height="107%">
        <style:tab-stops>
          <style:tab-stop style:type="left" style:position="0in"/>
        </style:tab-stops>
      </style:paragraph-properties>
    </style:style>
    <style:style style:name="T9589" style:parent-style-name="Domyślnaczcionkaakapitu" style:family="text">
      <style:text-properties fo:color="#231F20" style:text-scale="95%" fo:font-size="7.5pt" style:font-size-asian="7.5pt"/>
    </style:style>
    <style:style style:name="T9590" style:parent-style-name="Domyślnaczcionkaakapitu" style:family="text">
      <style:text-properties fo:color="#231F20" fo:letter-spacing="-0.0104in" style:text-scale="95%" fo:font-size="7.5pt" style:font-size-asian="7.5pt"/>
    </style:style>
    <style:style style:name="T9591" style:parent-style-name="Domyślnaczcionkaakapitu" style:family="text">
      <style:text-properties fo:color="#231F20" style:text-scale="95%" fo:font-size="7.5pt" style:font-size-asian="7.5pt"/>
    </style:style>
    <style:style style:name="T9592" style:parent-style-name="Domyślnaczcionkaakapitu" style:family="text">
      <style:text-properties fo:color="#231F20" fo:letter-spacing="-0.0104in" style:text-scale="95%" fo:font-size="7.5pt" style:font-size-asian="7.5pt"/>
    </style:style>
    <style:style style:name="T9593" style:parent-style-name="Domyślnaczcionkaakapitu" style:family="text">
      <style:text-properties fo:color="#231F20" style:text-scale="95%" fo:font-size="7.5pt" style:font-size-asian="7.5pt"/>
    </style:style>
    <style:style style:name="T9594" style:parent-style-name="Domyślnaczcionkaakapitu" style:family="text">
      <style:text-properties fo:color="#231F20" fo:letter-spacing="-0.0104in" style:text-scale="95%" fo:font-size="7.5pt" style:font-size-asian="7.5pt"/>
    </style:style>
    <style:style style:name="T9595" style:parent-style-name="Domyślnaczcionkaakapitu" style:family="text">
      <style:text-properties fo:color="#231F20" style:text-scale="95%" fo:font-size="7.5pt" style:font-size-asian="7.5pt"/>
    </style:style>
    <style:style style:name="T9596" style:parent-style-name="Domyślnaczcionkaakapitu" style:family="text">
      <style:text-properties fo:color="#231F20" fo:letter-spacing="-0.0104in" style:text-scale="95%" fo:font-size="7.5pt" style:font-size-asian="7.5pt"/>
    </style:style>
    <style:style style:name="T9597" style:parent-style-name="Domyślnaczcionkaakapitu" style:family="text">
      <style:text-properties fo:color="#231F20" style:text-scale="95%" fo:font-size="7.5pt" style:font-size-asian="7.5pt"/>
    </style:style>
    <style:style style:name="T9598" style:parent-style-name="Domyślnaczcionkaakapitu" style:family="text">
      <style:text-properties fo:color="#231F20" fo:letter-spacing="-0.0104in" style:text-scale="95%" fo:font-size="7.5pt" style:font-size-asian="7.5pt"/>
    </style:style>
    <style:style style:name="T9599" style:parent-style-name="Domyślnaczcionkaakapitu" style:family="text">
      <style:text-properties fo:color="#231F20" style:text-scale="95%" fo:font-size="7.5pt" style:font-size-asian="7.5pt"/>
    </style:style>
    <style:style style:name="T9600" style:parent-style-name="Domyślnaczcionkaakapitu" style:family="text">
      <style:text-properties fo:color="#231F20" fo:letter-spacing="-0.0104in" style:text-scale="95%" fo:font-size="7.5pt" style:font-size-asian="7.5pt"/>
    </style:style>
    <style:style style:name="T9601" style:parent-style-name="Domyślnaczcionkaakapitu" style:family="text">
      <style:text-properties fo:color="#231F20" style:text-scale="95%" fo:font-size="7.5pt" style:font-size-asian="7.5pt"/>
    </style:style>
    <style:style style:name="T9602" style:parent-style-name="Domyślnaczcionkaakapitu" style:family="text">
      <style:text-properties fo:color="#231F20" fo:letter-spacing="-0.0145in" style:text-scale="95%" fo:font-size="7.5pt" style:font-size-asian="7.5pt"/>
    </style:style>
    <style:style style:name="T9603" style:parent-style-name="Domyślnaczcionkaakapitu" style:family="text">
      <style:text-properties fo:color="#231F20" style:text-scale="95%" fo:font-size="7.5pt" style:font-size-asian="7.5pt"/>
    </style:style>
    <style:style style:name="T9604" style:parent-style-name="Domyślnaczcionkaakapitu" style:family="text">
      <style:text-properties fo:color="#231F20" fo:letter-spacing="-0.0145in" style:text-scale="95%" fo:font-size="7.5pt" style:font-size-asian="7.5pt"/>
    </style:style>
    <style:style style:name="T9605" style:parent-style-name="Domyślnaczcionkaakapitu" style:family="text">
      <style:text-properties fo:color="#231F20" style:text-scale="95%" fo:font-size="7.5pt" style:font-size-asian="7.5pt"/>
    </style:style>
    <style:style style:name="T9606" style:parent-style-name="Domyślnaczcionkaakapitu" style:family="text">
      <style:text-properties fo:color="#231F20" fo:letter-spacing="-0.0145in" style:text-scale="95%" fo:font-size="7.5pt" style:font-size-asian="7.5pt"/>
    </style:style>
    <style:style style:name="T9607" style:parent-style-name="Domyślnaczcionkaakapitu" style:family="text">
      <style:text-properties fo:color="#231F20" style:text-scale="95%" fo:font-size="7.5pt" style:font-size-asian="7.5pt"/>
    </style:style>
    <style:style style:name="T9608" style:parent-style-name="Domyślnaczcionkaakapitu" style:family="text">
      <style:text-properties fo:color="#231F20" fo:letter-spacing="-0.0145in" style:text-scale="95%" fo:font-size="7.5pt" style:font-size-asian="7.5pt"/>
    </style:style>
    <style:style style:name="T9609" style:parent-style-name="Domyślnaczcionkaakapitu" style:family="text">
      <style:text-properties fo:color="#231F20" style:text-scale="95%" fo:font-size="7.5pt" style:font-size-asian="7.5pt"/>
    </style:style>
    <style:style style:name="T9610" style:parent-style-name="Domyślnaczcionkaakapitu" style:family="text">
      <style:text-properties fo:color="#231F20" fo:letter-spacing="-0.0145in" style:text-scale="95%" fo:font-size="7.5pt" style:font-size-asian="7.5pt"/>
    </style:style>
    <style:style style:name="T9611" style:parent-style-name="Domyślnaczcionkaakapitu" style:family="text">
      <style:text-properties fo:color="#231F20" style:text-scale="95%" fo:font-size="7.5pt" style:font-size-asian="7.5pt"/>
    </style:style>
    <style:style style:name="T9612" style:parent-style-name="Domyślnaczcionkaakapitu" style:family="text">
      <style:text-properties fo:color="#231F20" fo:letter-spacing="-0.0145in" style:text-scale="95%" fo:font-size="7.5pt" style:font-size-asian="7.5pt"/>
    </style:style>
    <style:style style:name="T9613" style:parent-style-name="Domyślnaczcionkaakapitu" style:family="text">
      <style:text-properties fo:color="#231F20" style:text-scale="95%" fo:font-size="7.5pt" style:font-size-asian="7.5pt"/>
    </style:style>
    <style:style style:name="T9614" style:parent-style-name="Domyślnaczcionkaakapitu" style:family="text">
      <style:text-properties fo:color="#231F20" fo:letter-spacing="-0.0145in" style:text-scale="95%" fo:font-size="7.5pt" style:font-size-asian="7.5pt"/>
    </style:style>
    <style:style style:name="T9615" style:parent-style-name="Domyślnaczcionkaakapitu" style:family="text">
      <style:text-properties fo:color="#231F20" style:text-scale="95%" fo:font-size="7.5pt" style:font-size-asian="7.5pt"/>
    </style:style>
    <style:style style:name="P9616" style:parent-style-name="Akapitzlistą" style:family="paragraph">
      <style:paragraph-properties fo:text-align="justify" fo:line-height="103%" fo:margin-right="0.5423in">
        <style:tab-stops>
          <style:tab-stop style:type="left" style:position="0in"/>
        </style:tab-stops>
      </style:paragraph-properties>
    </style:style>
    <style:style style:name="T9617" style:parent-style-name="Domyślnaczcionkaakapitu" style:family="text">
      <style:text-properties fo:color="#231F20" fo:font-size="7.5pt" style:font-size-asian="7.5pt"/>
    </style:style>
    <style:style style:name="T9618" style:parent-style-name="Domyślnaczcionkaakapitu" style:family="text">
      <style:text-properties fo:color="#231F20" fo:letter-spacing="-0.0131in" fo:font-size="7.5pt" style:font-size-asian="7.5pt"/>
    </style:style>
    <style:style style:name="T9619" style:parent-style-name="Domyślnaczcionkaakapitu" style:family="text">
      <style:text-properties fo:color="#231F20" fo:font-size="7.5pt" style:font-size-asian="7.5pt"/>
    </style:style>
    <style:style style:name="T9620" style:parent-style-name="Domyślnaczcionkaakapitu" style:family="text">
      <style:text-properties fo:color="#231F20" fo:letter-spacing="-0.0131in" fo:font-size="7.5pt" style:font-size-asian="7.5pt"/>
    </style:style>
    <style:style style:name="T9621" style:parent-style-name="Domyślnaczcionkaakapitu" style:family="text">
      <style:text-properties fo:color="#231F20" fo:font-size="7.5pt" style:font-size-asian="7.5pt"/>
    </style:style>
    <style:style style:name="T9622" style:parent-style-name="Domyślnaczcionkaakapitu" style:family="text">
      <style:text-properties fo:color="#231F20" fo:letter-spacing="-0.0131in" fo:font-size="7.5pt" style:font-size-asian="7.5pt"/>
    </style:style>
    <style:style style:name="T9623" style:parent-style-name="Domyślnaczcionkaakapitu" style:family="text">
      <style:text-properties fo:color="#231F20" fo:font-size="7.5pt" style:font-size-asian="7.5pt"/>
    </style:style>
    <style:style style:name="T9624" style:parent-style-name="Domyślnaczcionkaakapitu" style:family="text">
      <style:text-properties fo:color="#231F20" fo:letter-spacing="-0.0131in" fo:font-size="7.5pt" style:font-size-asian="7.5pt"/>
    </style:style>
    <style:style style:name="T9625" style:parent-style-name="Domyślnaczcionkaakapitu" style:family="text">
      <style:text-properties fo:color="#231F20" fo:font-size="7.5pt" style:font-size-asian="7.5pt"/>
    </style:style>
    <style:style style:name="T9626" style:parent-style-name="Domyślnaczcionkaakapitu" style:family="text">
      <style:text-properties fo:color="#231F20" fo:letter-spacing="-0.0131in" fo:font-size="7.5pt" style:font-size-asian="7.5pt"/>
    </style:style>
    <style:style style:name="T9627" style:parent-style-name="Domyślnaczcionkaakapitu" style:family="text">
      <style:text-properties fo:color="#231F20" fo:font-size="7.5pt" style:font-size-asian="7.5pt"/>
    </style:style>
    <style:style style:name="T9628" style:parent-style-name="Domyślnaczcionkaakapitu" style:family="text">
      <style:text-properties fo:color="#231F20" fo:letter-spacing="-0.0131in" fo:font-size="7.5pt" style:font-size-asian="7.5pt"/>
    </style:style>
    <style:style style:name="T9629" style:parent-style-name="Domyślnaczcionkaakapitu" style:family="text">
      <style:text-properties fo:color="#231F20" fo:font-size="7.5pt" style:font-size-asian="7.5pt"/>
    </style:style>
    <style:style style:name="T9630" style:parent-style-name="Domyślnaczcionkaakapitu" style:family="text">
      <style:text-properties fo:color="#231F20" fo:letter-spacing="-0.0131in" fo:font-size="7.5pt" style:font-size-asian="7.5pt"/>
    </style:style>
    <style:style style:name="T9631" style:parent-style-name="Domyślnaczcionkaakapitu" style:family="text">
      <style:text-properties fo:color="#231F20" fo:font-size="7.5pt" style:font-size-asian="7.5pt"/>
    </style:style>
    <style:style style:name="T9632" style:parent-style-name="Domyślnaczcionkaakapitu" style:family="text">
      <style:text-properties fo:color="#231F20" fo:letter-spacing="-0.0069in" fo:font-size="7.5pt" style:font-size-asian="7.5pt"/>
    </style:style>
    <style:style style:name="T9633" style:parent-style-name="Domyślnaczcionkaakapitu" style:family="text">
      <style:text-properties fo:color="#231F20" fo:font-size="7.5pt" style:font-size-asian="7.5pt"/>
    </style:style>
    <style:style style:name="T9634" style:parent-style-name="Domyślnaczcionkaakapitu" style:family="text">
      <style:text-properties fo:color="#231F20" fo:letter-spacing="-0.0069in" fo:font-size="7.5pt" style:font-size-asian="7.5pt"/>
    </style:style>
    <style:style style:name="T9635" style:parent-style-name="Domyślnaczcionkaakapitu" style:family="text">
      <style:text-properties fo:color="#231F20" fo:font-size="7.5pt" style:font-size-asian="7.5pt"/>
    </style:style>
    <style:style style:name="T9636" style:parent-style-name="Domyślnaczcionkaakapitu" style:family="text">
      <style:text-properties fo:color="#231F20" fo:letter-spacing="-0.0069in" fo:font-size="7.5pt" style:font-size-asian="7.5pt"/>
    </style:style>
    <style:style style:name="T9637" style:parent-style-name="Domyślnaczcionkaakapitu" style:family="text">
      <style:text-properties fo:color="#231F20" fo:font-size="7.5pt" style:font-size-asian="7.5pt"/>
    </style:style>
    <style:style style:name="T9638" style:parent-style-name="Domyślnaczcionkaakapitu" style:family="text">
      <style:text-properties fo:color="#231F20" fo:letter-spacing="-0.0069in" fo:font-size="7.5pt" style:font-size-asian="7.5pt"/>
    </style:style>
    <style:style style:name="T9639" style:parent-style-name="Domyślnaczcionkaakapitu" style:family="text">
      <style:text-properties fo:color="#231F20" fo:font-size="7.5pt" style:font-size-asian="7.5pt"/>
    </style:style>
    <style:style style:name="T9640" style:parent-style-name="Domyślnaczcionkaakapitu" style:family="text">
      <style:text-properties fo:color="#231F20" fo:letter-spacing="-0.0069in" fo:font-size="7.5pt" style:font-size-asian="7.5pt"/>
    </style:style>
    <style:style style:name="T9641" style:parent-style-name="Domyślnaczcionkaakapitu" style:family="text">
      <style:text-properties fo:color="#231F20" fo:font-size="7.5pt" style:font-size-asian="7.5pt"/>
    </style:style>
    <style:style style:name="T9642" style:parent-style-name="Domyślnaczcionkaakapitu" style:family="text">
      <style:text-properties fo:color="#231F20" fo:letter-spacing="-0.0069in" fo:font-size="7.5pt" style:font-size-asian="7.5pt"/>
    </style:style>
    <style:style style:name="T9643" style:parent-style-name="Domyślnaczcionkaakapitu" style:family="text">
      <style:text-properties fo:color="#231F20" fo:font-size="7.5pt" style:font-size-asian="7.5pt"/>
    </style:style>
    <style:style style:name="T9644" style:parent-style-name="Domyślnaczcionkaakapitu" style:family="text">
      <style:text-properties fo:color="#231F20" fo:letter-spacing="-0.0069in" fo:font-size="7.5pt" style:font-size-asian="7.5pt"/>
    </style:style>
    <style:style style:name="T9645" style:parent-style-name="Domyślnaczcionkaakapitu" style:family="text">
      <style:text-properties fo:color="#231F20" fo:font-size="7.5pt" style:font-size-asian="7.5pt"/>
    </style:style>
    <style:style style:name="T9646" style:parent-style-name="Domyślnaczcionkaakapitu" style:family="text">
      <style:text-properties fo:color="#231F20" style:text-scale="90%" fo:font-size="7.5pt" style:font-size-asian="7.5pt"/>
    </style:style>
    <style:style style:name="T9647" style:parent-style-name="Domyślnaczcionkaakapitu" style:family="text">
      <style:text-properties fo:color="#231F20" fo:letter-spacing="-0.0118in" style:text-scale="90%" fo:font-size="7.5pt" style:font-size-asian="7.5pt"/>
    </style:style>
    <style:style style:name="T9648" style:parent-style-name="Domyślnaczcionkaakapitu" style:family="text">
      <style:text-properties fo:color="#231F20" style:text-scale="90%" fo:font-size="7.5pt" style:font-size-asian="7.5pt"/>
    </style:style>
    <style:style style:name="P9649" style:parent-style-name="Akapitzlistą" style:family="paragraph">
      <style:paragraph-properties fo:text-align="justify" fo:margin-top="0.0055in" fo:line-height="102%" fo:margin-right="0.5437in">
        <style:tab-stops>
          <style:tab-stop style:type="left" style:position="0.0006in"/>
        </style:tab-stops>
      </style:paragraph-properties>
    </style:style>
    <style:style style:name="T9650" style:parent-style-name="Domyślnaczcionkaakapitu" style:family="text">
      <style:text-properties fo:color="#231F20" style:text-scale="95%" fo:font-size="7.5pt" style:font-size-asian="7.5pt"/>
    </style:style>
    <style:style style:name="T9651" style:parent-style-name="Domyślnaczcionkaakapitu" style:family="text">
      <style:text-properties fo:color="#231F20" fo:letter-spacing="-0.018in" style:text-scale="95%" fo:font-size="7.5pt" style:font-size-asian="7.5pt"/>
    </style:style>
    <style:style style:name="T9652" style:parent-style-name="Domyślnaczcionkaakapitu" style:family="text">
      <style:text-properties fo:color="#231F20" style:text-scale="95%" fo:font-size="7.5pt" style:font-size-asian="7.5pt"/>
    </style:style>
    <style:style style:name="T9653" style:parent-style-name="Domyślnaczcionkaakapitu" style:family="text">
      <style:text-properties fo:color="#231F20" fo:letter-spacing="-0.018in" style:text-scale="95%" fo:font-size="7.5pt" style:font-size-asian="7.5pt"/>
    </style:style>
    <style:style style:name="T9654" style:parent-style-name="Domyślnaczcionkaakapitu" style:family="text">
      <style:text-properties fo:color="#231F20" style:text-scale="95%" fo:font-size="7.5pt" style:font-size-asian="7.5pt"/>
    </style:style>
    <style:style style:name="T9655" style:parent-style-name="Domyślnaczcionkaakapitu" style:family="text">
      <style:text-properties fo:color="#231F20" fo:letter-spacing="-0.018in" style:text-scale="95%" fo:font-size="7.5pt" style:font-size-asian="7.5pt"/>
    </style:style>
    <style:style style:name="T9656" style:parent-style-name="Domyślnaczcionkaakapitu" style:family="text">
      <style:text-properties fo:color="#231F20" style:text-scale="95%" fo:font-size="7.5pt" style:font-size-asian="7.5pt"/>
    </style:style>
    <style:style style:name="T9657" style:parent-style-name="Domyślnaczcionkaakapitu" style:family="text">
      <style:text-properties fo:color="#231F20" fo:letter-spacing="-0.018in" style:text-scale="95%" fo:font-size="7.5pt" style:font-size-asian="7.5pt"/>
    </style:style>
    <style:style style:name="T9658" style:parent-style-name="Domyślnaczcionkaakapitu" style:family="text">
      <style:text-properties fo:color="#231F20" style:text-scale="95%" fo:font-size="7.5pt" style:font-size-asian="7.5pt"/>
    </style:style>
    <style:style style:name="T9659" style:parent-style-name="Domyślnaczcionkaakapitu" style:family="text">
      <style:text-properties fo:color="#231F20" fo:letter-spacing="-0.018in" style:text-scale="95%" fo:font-size="7.5pt" style:font-size-asian="7.5pt"/>
    </style:style>
    <style:style style:name="T9660" style:parent-style-name="Domyślnaczcionkaakapitu" style:family="text">
      <style:text-properties fo:color="#231F20" style:text-scale="95%" fo:font-size="7.5pt" style:font-size-asian="7.5pt"/>
    </style:style>
    <style:style style:name="T9661" style:parent-style-name="Domyślnaczcionkaakapitu" style:family="text">
      <style:text-properties fo:color="#231F20" fo:letter-spacing="-0.018in" style:text-scale="95%" fo:font-size="7.5pt" style:font-size-asian="7.5pt"/>
    </style:style>
    <style:style style:name="T9662" style:parent-style-name="Domyślnaczcionkaakapitu" style:family="text">
      <style:text-properties fo:color="#231F20" style:text-scale="95%" fo:font-size="7.5pt" style:font-size-asian="7.5pt"/>
    </style:style>
    <style:style style:name="T9663" style:parent-style-name="Domyślnaczcionkaakapitu" style:family="text">
      <style:text-properties fo:color="#231F20" fo:letter-spacing="-0.018in" style:text-scale="95%" fo:font-size="7.5pt" style:font-size-asian="7.5pt"/>
    </style:style>
    <style:style style:name="T9664" style:parent-style-name="Domyślnaczcionkaakapitu" style:family="text">
      <style:text-properties fo:color="#231F20" style:text-scale="95%" fo:font-size="7.5pt" style:font-size-asian="7.5pt"/>
    </style:style>
    <style:style style:name="T9665" style:parent-style-name="Domyślnaczcionkaakapitu" style:family="text">
      <style:text-properties fo:color="#231F20" style:text-scale="90%" fo:font-size="7.5pt" style:font-size-asian="7.5pt"/>
    </style:style>
    <style:style style:name="T9666" style:parent-style-name="Domyślnaczcionkaakapitu" style:family="text">
      <style:text-properties fo:color="#231F20" fo:letter-spacing="-0.009in" style:text-scale="90%" fo:font-size="7.5pt" style:font-size-asian="7.5pt"/>
    </style:style>
    <style:style style:name="T9667" style:parent-style-name="Domyślnaczcionkaakapitu" style:family="text">
      <style:text-properties fo:color="#231F20" style:text-scale="90%" fo:font-size="7.5pt" style:font-size-asian="7.5pt"/>
    </style:style>
    <style:style style:name="T9668" style:parent-style-name="Domyślnaczcionkaakapitu" style:family="text">
      <style:text-properties fo:color="#231F20" fo:letter-spacing="-0.009in" style:text-scale="90%" fo:font-size="7.5pt" style:font-size-asian="7.5pt"/>
    </style:style>
    <style:style style:name="T9669" style:parent-style-name="Domyślnaczcionkaakapitu" style:family="text">
      <style:text-properties fo:color="#231F20" style:text-scale="90%" fo:font-size="7.5pt" style:font-size-asian="7.5pt"/>
    </style:style>
    <style:style style:name="T9670" style:parent-style-name="Domyślnaczcionkaakapitu" style:family="text">
      <style:text-properties fo:color="#231F20" fo:letter-spacing="-0.009in" style:text-scale="90%" fo:font-size="7.5pt" style:font-size-asian="7.5pt"/>
    </style:style>
    <style:style style:name="T9671" style:parent-style-name="Domyślnaczcionkaakapitu" style:family="text">
      <style:text-properties fo:color="#231F20" style:text-scale="90%" fo:font-size="7.5pt" style:font-size-asian="7.5pt"/>
    </style:style>
    <style:style style:name="T9672" style:parent-style-name="Domyślnaczcionkaakapitu" style:family="text">
      <style:text-properties fo:color="#231F20" fo:letter-spacing="-0.009in" style:text-scale="90%" fo:font-size="7.5pt" style:font-size-asian="7.5pt"/>
    </style:style>
    <style:style style:name="T9673" style:parent-style-name="Domyślnaczcionkaakapitu" style:family="text">
      <style:text-properties fo:color="#231F20" style:text-scale="90%" fo:font-size="7.5pt" style:font-size-asian="7.5pt"/>
    </style:style>
    <style:style style:name="T9674" style:parent-style-name="Domyślnaczcionkaakapitu" style:family="text">
      <style:text-properties fo:color="#231F20" fo:letter-spacing="-0.009in" style:text-scale="90%" fo:font-size="7.5pt" style:font-size-asian="7.5pt"/>
    </style:style>
    <style:style style:name="T9675" style:parent-style-name="Domyślnaczcionkaakapitu" style:family="text">
      <style:text-properties fo:color="#231F20" style:text-scale="90%" fo:font-size="7.5pt" style:font-size-asian="7.5pt"/>
    </style:style>
    <style:style style:name="T9676" style:parent-style-name="Domyślnaczcionkaakapitu" style:family="text">
      <style:text-properties fo:color="#231F20" fo:letter-spacing="-0.009in" style:text-scale="90%" fo:font-size="7.5pt" style:font-size-asian="7.5pt"/>
    </style:style>
    <style:style style:name="T9677" style:parent-style-name="Domyślnaczcionkaakapitu" style:family="text">
      <style:text-properties fo:color="#231F20" style:text-scale="90%" fo:font-size="7.5pt" style:font-size-asian="7.5pt"/>
    </style:style>
    <style:style style:name="P9678" style:parent-style-name="Akapitzlistą" style:family="paragraph">
      <style:paragraph-properties fo:text-align="justify" fo:margin-top="0.0027in" fo:line-height="103%">
        <style:tab-stops>
          <style:tab-stop style:type="left" style:position="0in"/>
        </style:tab-stops>
      </style:paragraph-properties>
    </style:style>
    <style:style style:name="T9679" style:parent-style-name="Domyślnaczcionkaakapitu" style:family="text">
      <style:text-properties fo:color="#231F20" fo:font-size="7.5pt" style:font-size-asian="7.5pt"/>
    </style:style>
    <style:style style:name="T9680" style:parent-style-name="Domyślnaczcionkaakapitu" style:family="text">
      <style:text-properties fo:color="#231F20" fo:letter-spacing="-0.0118in" fo:font-size="7.5pt" style:font-size-asian="7.5pt"/>
    </style:style>
    <style:style style:name="T9681" style:parent-style-name="Domyślnaczcionkaakapitu" style:family="text">
      <style:text-properties fo:color="#231F20" fo:font-size="7.5pt" style:font-size-asian="7.5pt"/>
    </style:style>
    <style:style style:name="T9682" style:parent-style-name="Domyślnaczcionkaakapitu" style:family="text">
      <style:text-properties fo:color="#231F20" fo:letter-spacing="-0.0118in" fo:font-size="7.5pt" style:font-size-asian="7.5pt"/>
    </style:style>
    <style:style style:name="T9683" style:parent-style-name="Domyślnaczcionkaakapitu" style:family="text">
      <style:text-properties fo:color="#231F20" fo:font-size="7.5pt" style:font-size-asian="7.5pt"/>
    </style:style>
    <style:style style:name="T9684" style:parent-style-name="Domyślnaczcionkaakapitu" style:family="text">
      <style:text-properties fo:color="#231F20" fo:letter-spacing="-0.0118in" fo:font-size="7.5pt" style:font-size-asian="7.5pt"/>
    </style:style>
    <style:style style:name="T9685" style:parent-style-name="Domyślnaczcionkaakapitu" style:family="text">
      <style:text-properties fo:color="#231F20" fo:font-size="7.5pt" style:font-size-asian="7.5pt"/>
    </style:style>
    <style:style style:name="T9686" style:parent-style-name="Domyślnaczcionkaakapitu" style:family="text">
      <style:text-properties fo:color="#231F20" fo:letter-spacing="-0.0118in" fo:font-size="7.5pt" style:font-size-asian="7.5pt"/>
    </style:style>
    <style:style style:name="T9687" style:parent-style-name="Domyślnaczcionkaakapitu" style:family="text">
      <style:text-properties fo:color="#231F20" fo:font-size="7.5pt" style:font-size-asian="7.5pt"/>
    </style:style>
    <style:style style:name="T9688" style:parent-style-name="Domyślnaczcionkaakapitu" style:family="text">
      <style:text-properties fo:color="#231F20" fo:letter-spacing="-0.0118in" fo:font-size="7.5pt" style:font-size-asian="7.5pt"/>
    </style:style>
    <style:style style:name="T9689" style:parent-style-name="Domyślnaczcionkaakapitu" style:family="text">
      <style:text-properties fo:color="#231F20" fo:font-size="7.5pt" style:font-size-asian="7.5pt"/>
    </style:style>
    <style:style style:name="T9690" style:parent-style-name="Domyślnaczcionkaakapitu" style:family="text">
      <style:text-properties fo:color="#231F20" fo:letter-spacing="-0.0118in" fo:font-size="7.5pt" style:font-size-asian="7.5pt"/>
    </style:style>
    <style:style style:name="T9691" style:parent-style-name="Domyślnaczcionkaakapitu" style:family="text">
      <style:text-properties fo:color="#231F20" fo:font-size="7.5pt" style:font-size-asian="7.5pt"/>
    </style:style>
    <style:style style:name="T9692" style:parent-style-name="Domyślnaczcionkaakapitu" style:family="text">
      <style:text-properties fo:color="#231F20" style:text-scale="95%" fo:font-size="7.5pt" style:font-size-asian="7.5pt"/>
    </style:style>
    <style:style style:name="T9693" style:parent-style-name="Domyślnaczcionkaakapitu" style:family="text">
      <style:text-properties fo:color="#231F20" fo:letter-spacing="-0.0236in" style:text-scale="95%" fo:font-size="7.5pt" style:font-size-asian="7.5pt"/>
    </style:style>
    <style:style style:name="T9694" style:parent-style-name="Domyślnaczcionkaakapitu" style:family="text">
      <style:text-properties fo:color="#231F20" style:text-scale="95%" fo:font-size="7.5pt" style:font-size-asian="7.5pt"/>
    </style:style>
    <style:style style:name="T9695" style:parent-style-name="Domyślnaczcionkaakapitu" style:family="text">
      <style:text-properties fo:color="#231F20" fo:letter-spacing="-0.0236in" style:text-scale="95%" fo:font-size="7.5pt" style:font-size-asian="7.5pt"/>
    </style:style>
    <style:style style:name="T9696" style:parent-style-name="Domyślnaczcionkaakapitu" style:family="text">
      <style:text-properties fo:color="#231F20" style:text-scale="95%" fo:font-size="7.5pt" style:font-size-asian="7.5pt"/>
    </style:style>
    <style:style style:name="T9697" style:parent-style-name="Domyślnaczcionkaakapitu" style:family="text">
      <style:text-properties fo:color="#231F20" fo:letter-spacing="-0.0236in" style:text-scale="95%" fo:font-size="7.5pt" style:font-size-asian="7.5pt"/>
    </style:style>
    <style:style style:name="T9698" style:parent-style-name="Domyślnaczcionkaakapitu" style:family="text">
      <style:text-properties fo:color="#231F20" style:text-scale="95%" fo:font-size="7.5pt" style:font-size-asian="7.5pt"/>
    </style:style>
    <style:style style:name="T9699" style:parent-style-name="Domyślnaczcionkaakapitu" style:family="text">
      <style:text-properties fo:color="#231F20" fo:letter-spacing="-0.0236in" style:text-scale="95%" fo:font-size="7.5pt" style:font-size-asian="7.5pt"/>
    </style:style>
    <style:style style:name="T9700" style:parent-style-name="Domyślnaczcionkaakapitu" style:family="text">
      <style:text-properties fo:color="#231F20" style:text-scale="95%" fo:font-size="7.5pt" style:font-size-asian="7.5pt"/>
    </style:style>
    <style:style style:name="T9701" style:parent-style-name="Domyślnaczcionkaakapitu" style:family="text">
      <style:text-properties fo:color="#231F20" fo:letter-spacing="-0.0236in" style:text-scale="95%" fo:font-size="7.5pt" style:font-size-asian="7.5pt"/>
    </style:style>
    <style:style style:name="T9702" style:parent-style-name="Domyślnaczcionkaakapitu" style:family="text">
      <style:text-properties fo:color="#231F20" style:text-scale="95%" fo:font-size="7.5pt" style:font-size-asian="7.5pt"/>
    </style:style>
    <style:style style:name="P9703" style:parent-style-name="Akapitzlistą" style:family="paragraph">
      <style:paragraph-properties fo:text-align="justify" fo:margin-top="0.0013in" fo:line-height="102%">
        <style:tab-stops>
          <style:tab-stop style:type="left" style:position="0in"/>
        </style:tab-stops>
      </style:paragraph-properties>
    </style:style>
    <style:style style:name="T9704" style:parent-style-name="Domyślnaczcionkaakapitu" style:family="text">
      <style:text-properties fo:color="#231F20" fo:font-size="7.5pt" style:font-size-asian="7.5pt"/>
    </style:style>
    <style:style style:name="T9705" style:parent-style-name="Domyślnaczcionkaakapitu" style:family="text">
      <style:text-properties fo:color="#231F20" fo:letter-spacing="-0.0201in" fo:font-size="7.5pt" style:font-size-asian="7.5pt"/>
    </style:style>
    <style:style style:name="T9706" style:parent-style-name="Domyślnaczcionkaakapitu" style:family="text">
      <style:text-properties fo:color="#231F20" fo:font-size="7.5pt" style:font-size-asian="7.5pt"/>
    </style:style>
    <style:style style:name="T9707" style:parent-style-name="Domyślnaczcionkaakapitu" style:family="text">
      <style:text-properties fo:color="#231F20" fo:letter-spacing="-0.0201in" fo:font-size="7.5pt" style:font-size-asian="7.5pt"/>
    </style:style>
    <style:style style:name="T9708" style:parent-style-name="Domyślnaczcionkaakapitu" style:family="text">
      <style:text-properties fo:color="#231F20" fo:font-size="7.5pt" style:font-size-asian="7.5pt"/>
    </style:style>
    <style:style style:name="T9709" style:parent-style-name="Domyślnaczcionkaakapitu" style:family="text">
      <style:text-properties fo:color="#231F20" fo:letter-spacing="-0.0201in" fo:font-size="7.5pt" style:font-size-asian="7.5pt"/>
    </style:style>
    <style:style style:name="T9710" style:parent-style-name="Domyślnaczcionkaakapitu" style:family="text">
      <style:text-properties fo:color="#231F20" fo:font-size="7.5pt" style:font-size-asian="7.5pt"/>
    </style:style>
    <style:style style:name="T9711" style:parent-style-name="Domyślnaczcionkaakapitu" style:family="text">
      <style:text-properties fo:color="#231F20" fo:letter-spacing="-0.0201in" fo:font-size="7.5pt" style:font-size-asian="7.5pt"/>
    </style:style>
    <style:style style:name="T9712" style:parent-style-name="Domyślnaczcionkaakapitu" style:family="text">
      <style:text-properties fo:color="#231F20" fo:font-size="7.5pt" style:font-size-asian="7.5pt"/>
    </style:style>
    <style:style style:name="T9713" style:parent-style-name="Domyślnaczcionkaakapitu" style:family="text">
      <style:text-properties fo:color="#231F20" fo:letter-spacing="-0.0201in" fo:font-size="7.5pt" style:font-size-asian="7.5pt"/>
    </style:style>
    <style:style style:name="T9714" style:parent-style-name="Domyślnaczcionkaakapitu" style:family="text">
      <style:text-properties fo:color="#231F20" fo:font-size="7.5pt" style:font-size-asian="7.5pt"/>
    </style:style>
    <style:style style:name="T9715" style:parent-style-name="Domyślnaczcionkaakapitu" style:family="text">
      <style:text-properties fo:color="#231F20" fo:letter-spacing="-0.0201in" fo:font-size="7.5pt" style:font-size-asian="7.5pt"/>
    </style:style>
    <style:style style:name="T9716" style:parent-style-name="Domyślnaczcionkaakapitu" style:family="text">
      <style:text-properties fo:color="#231F20" fo:font-size="7.5pt" style:font-size-asian="7.5pt"/>
    </style:style>
    <style:style style:name="T9717" style:parent-style-name="Domyślnaczcionkaakapitu" style:family="text">
      <style:text-properties fo:color="#231F20" fo:letter-spacing="-0.0201in" fo:font-size="7.5pt" style:font-size-asian="7.5pt"/>
    </style:style>
    <style:style style:name="T9718" style:parent-style-name="Domyślnaczcionkaakapitu" style:family="text">
      <style:text-properties fo:color="#231F20" fo:font-size="7.5pt" style:font-size-asian="7.5pt"/>
    </style:style>
    <style:style style:name="T9719" style:parent-style-name="Domyślnaczcionkaakapitu" style:family="text">
      <style:text-properties fo:color="#231F20" fo:letter-spacing="-0.0201in" fo:font-size="7.5pt" style:font-size-asian="7.5pt"/>
    </style:style>
    <style:style style:name="T9720" style:parent-style-name="Domyślnaczcionkaakapitu" style:family="text">
      <style:text-properties fo:color="#231F20" fo:font-size="7.5pt" style:font-size-asian="7.5pt"/>
    </style:style>
    <style:style style:name="T9721" style:parent-style-name="Domyślnaczcionkaakapitu" style:family="text">
      <style:text-properties fo:color="#231F20" fo:letter-spacing="-0.0201in" fo:font-size="7.5pt" style:font-size-asian="7.5pt"/>
    </style:style>
    <style:style style:name="T9722" style:parent-style-name="Domyślnaczcionkaakapitu" style:family="text">
      <style:text-properties fo:color="#231F20" fo:font-size="7.5pt" style:font-size-asian="7.5pt"/>
    </style:style>
    <style:style style:name="T9723" style:parent-style-name="Domyślnaczcionkaakapitu" style:family="text">
      <style:text-properties fo:color="#231F20" style:text-scale="95%" fo:font-size="7.5pt" style:font-size-asian="7.5pt"/>
    </style:style>
    <style:style style:name="T9724" style:parent-style-name="Domyślnaczcionkaakapitu" style:family="text">
      <style:text-properties fo:color="#231F20" fo:letter-spacing="-0.0138in" style:text-scale="95%" fo:font-size="7.5pt" style:font-size-asian="7.5pt"/>
    </style:style>
    <style:style style:name="T9725" style:parent-style-name="Domyślnaczcionkaakapitu" style:family="text">
      <style:text-properties fo:color="#231F20" style:text-scale="95%" fo:font-size="7.5pt" style:font-size-asian="7.5pt"/>
    </style:style>
    <style:style style:name="T9726" style:parent-style-name="Domyślnaczcionkaakapitu" style:family="text">
      <style:text-properties fo:color="#231F20" fo:letter-spacing="-0.0138in" style:text-scale="95%" fo:font-size="7.5pt" style:font-size-asian="7.5pt"/>
    </style:style>
    <style:style style:name="T9727" style:parent-style-name="Domyślnaczcionkaakapitu" style:family="text">
      <style:text-properties fo:color="#231F20" style:text-scale="95%" fo:font-size="7.5pt" style:font-size-asian="7.5pt"/>
    </style:style>
    <style:style style:name="T9728" style:parent-style-name="Domyślnaczcionkaakapitu" style:family="text">
      <style:text-properties fo:color="#231F20" fo:letter-spacing="-0.0138in" style:text-scale="95%" fo:font-size="7.5pt" style:font-size-asian="7.5pt"/>
    </style:style>
    <style:style style:name="T9729" style:parent-style-name="Domyślnaczcionkaakapitu" style:family="text">
      <style:text-properties fo:color="#231F20" style:text-scale="95%" fo:font-size="7.5pt" style:font-size-asian="7.5pt"/>
    </style:style>
    <style:style style:name="T9730" style:parent-style-name="Domyślnaczcionkaakapitu" style:family="text">
      <style:text-properties fo:color="#231F20" fo:letter-spacing="-0.0138in" style:text-scale="95%" fo:font-size="7.5pt" style:font-size-asian="7.5pt"/>
    </style:style>
    <style:style style:name="T9731" style:parent-style-name="Domyślnaczcionkaakapitu" style:family="text">
      <style:text-properties fo:color="#231F20" style:text-scale="95%" fo:font-size="7.5pt" style:font-size-asian="7.5pt"/>
    </style:style>
    <style:style style:name="T9732" style:parent-style-name="Domyślnaczcionkaakapitu" style:family="text">
      <style:text-properties fo:color="#231F20" fo:letter-spacing="-0.0138in" style:text-scale="95%" fo:font-size="7.5pt" style:font-size-asian="7.5pt"/>
    </style:style>
    <style:style style:name="T9733" style:parent-style-name="Domyślnaczcionkaakapitu" style:family="text">
      <style:text-properties fo:color="#231F20" style:text-scale="95%" fo:font-size="7.5pt" style:font-size-asian="7.5pt"/>
    </style:style>
    <style:style style:name="T9734" style:parent-style-name="Domyślnaczcionkaakapitu" style:family="text">
      <style:text-properties fo:color="#231F20" fo:letter-spacing="-0.0138in" style:text-scale="95%" fo:font-size="7.5pt" style:font-size-asian="7.5pt"/>
    </style:style>
    <style:style style:name="T9735" style:parent-style-name="Domyślnaczcionkaakapitu" style:family="text">
      <style:text-properties fo:color="#231F20" style:text-scale="95%" fo:font-size="7.5pt" style:font-size-asian="7.5pt"/>
    </style:style>
    <style:style style:name="P9736" style:parent-style-name="Akapitzlistą" style:family="paragraph">
      <style:paragraph-properties fo:text-align="justify" fo:margin-top="0.0027in" fo:line-height="103%">
        <style:tab-stops>
          <style:tab-stop style:type="left" style:position="0in"/>
        </style:tab-stops>
      </style:paragraph-properties>
    </style:style>
    <style:style style:name="T9737" style:parent-style-name="Domyślnaczcionkaakapitu" style:family="text">
      <style:text-properties fo:color="#231F20" style:text-scale="95%" fo:font-size="7.5pt" style:font-size-asian="7.5pt"/>
    </style:style>
    <style:style style:name="T9738" style:parent-style-name="Domyślnaczcionkaakapitu" style:family="text">
      <style:text-properties fo:color="#231F20" fo:letter-spacing="-0.0138in" style:text-scale="95%" fo:font-size="7.5pt" style:font-size-asian="7.5pt"/>
    </style:style>
    <style:style style:name="T9739" style:parent-style-name="Domyślnaczcionkaakapitu" style:family="text">
      <style:text-properties fo:color="#231F20" style:text-scale="95%" fo:font-size="7.5pt" style:font-size-asian="7.5pt"/>
    </style:style>
    <style:style style:name="T9740" style:parent-style-name="Domyślnaczcionkaakapitu" style:family="text">
      <style:text-properties fo:color="#231F20" fo:letter-spacing="-0.0138in" style:text-scale="95%" fo:font-size="7.5pt" style:font-size-asian="7.5pt"/>
    </style:style>
    <style:style style:name="T9741" style:parent-style-name="Domyślnaczcionkaakapitu" style:family="text">
      <style:text-properties fo:color="#231F20" style:text-scale="95%" fo:font-size="7.5pt" style:font-size-asian="7.5pt"/>
    </style:style>
    <style:style style:name="T9742" style:parent-style-name="Domyślnaczcionkaakapitu" style:family="text">
      <style:text-properties fo:color="#231F20" fo:letter-spacing="-0.0138in" style:text-scale="95%" fo:font-size="7.5pt" style:font-size-asian="7.5pt"/>
    </style:style>
    <style:style style:name="T9743" style:parent-style-name="Domyślnaczcionkaakapitu" style:family="text">
      <style:text-properties fo:color="#231F20" style:text-scale="95%" fo:font-size="7.5pt" style:font-size-asian="7.5pt"/>
    </style:style>
    <style:style style:name="T9744" style:parent-style-name="Domyślnaczcionkaakapitu" style:family="text">
      <style:text-properties fo:color="#231F20" fo:letter-spacing="-0.0138in" style:text-scale="95%" fo:font-size="7.5pt" style:font-size-asian="7.5pt"/>
    </style:style>
    <style:style style:name="T9745" style:parent-style-name="Domyślnaczcionkaakapitu" style:family="text">
      <style:text-properties fo:color="#231F20" style:text-scale="95%" fo:font-size="7.5pt" style:font-size-asian="7.5pt"/>
    </style:style>
    <style:style style:name="T9746" style:parent-style-name="Domyślnaczcionkaakapitu" style:family="text">
      <style:text-properties fo:color="#231F20" fo:letter-spacing="-0.0138in" style:text-scale="95%" fo:font-size="7.5pt" style:font-size-asian="7.5pt"/>
    </style:style>
    <style:style style:name="T9747" style:parent-style-name="Domyślnaczcionkaakapitu" style:family="text">
      <style:text-properties fo:color="#231F20" style:text-scale="95%" fo:font-size="7.5pt" style:font-size-asian="7.5pt"/>
    </style:style>
    <style:style style:name="T9748" style:parent-style-name="Domyślnaczcionkaakapitu" style:family="text">
      <style:text-properties fo:color="#231F20" fo:letter-spacing="-0.0138in" style:text-scale="95%" fo:font-size="7.5pt" style:font-size-asian="7.5pt"/>
    </style:style>
    <style:style style:name="T9749" style:parent-style-name="Domyślnaczcionkaakapitu" style:family="text">
      <style:text-properties fo:color="#231F20" style:text-scale="95%" fo:font-size="7.5pt" style:font-size-asian="7.5pt"/>
    </style:style>
    <style:style style:name="T9750" style:parent-style-name="Domyślnaczcionkaakapitu" style:family="text">
      <style:text-properties fo:color="#231F20" fo:letter-spacing="-0.0138in" style:text-scale="95%" fo:font-size="7.5pt" style:font-size-asian="7.5pt"/>
    </style:style>
    <style:style style:name="T9751" style:parent-style-name="Domyślnaczcionkaakapitu" style:family="text">
      <style:text-properties fo:color="#231F20" style:text-scale="95%" fo:font-size="7.5pt" style:font-size-asian="7.5pt"/>
    </style:style>
    <style:style style:name="T9752" style:parent-style-name="Domyślnaczcionkaakapitu" style:family="text">
      <style:text-properties fo:color="#231F20" fo:letter-spacing="-0.0138in" style:text-scale="95%" fo:font-size="7.5pt" style:font-size-asian="7.5pt"/>
    </style:style>
    <style:style style:name="T9753" style:parent-style-name="Domyślnaczcionkaakapitu" style:family="text">
      <style:text-properties fo:color="#231F20" style:text-scale="95%" fo:font-size="7.5pt" style:font-size-asian="7.5pt"/>
    </style:style>
    <style:style style:name="T9754" style:parent-style-name="Domyślnaczcionkaakapitu" style:family="text">
      <style:text-properties fo:color="#231F20" fo:letter-spacing="-0.0138in" style:text-scale="95%" fo:font-size="7.5pt" style:font-size-asian="7.5pt"/>
    </style:style>
    <style:style style:name="T9755" style:parent-style-name="Domyślnaczcionkaakapitu" style:family="text">
      <style:text-properties fo:color="#231F20" style:text-scale="95%" fo:font-size="7.5pt" style:font-size-asian="7.5pt"/>
    </style:style>
    <style:style style:name="T9756" style:parent-style-name="Domyślnaczcionkaakapitu" style:family="text">
      <style:text-properties fo:color="#231F20" fo:font-size="7.5pt" style:font-size-asian="7.5pt"/>
    </style:style>
    <style:style style:name="T9757" style:parent-style-name="Domyślnaczcionkaakapitu" style:family="text">
      <style:text-properties fo:color="#231F20" fo:letter-spacing="-0.0201in" fo:font-size="7.5pt" style:font-size-asian="7.5pt"/>
    </style:style>
    <style:style style:name="T9758" style:parent-style-name="Domyślnaczcionkaakapitu" style:family="text">
      <style:text-properties fo:color="#231F20" fo:font-size="7.5pt" style:font-size-asian="7.5pt"/>
    </style:style>
    <style:style style:name="T9759" style:parent-style-name="Domyślnaczcionkaakapitu" style:family="text">
      <style:text-properties fo:color="#231F20" fo:letter-spacing="-0.0201in" fo:font-size="7.5pt" style:font-size-asian="7.5pt"/>
    </style:style>
    <style:style style:name="T9760" style:parent-style-name="Domyślnaczcionkaakapitu" style:family="text">
      <style:text-properties fo:color="#231F20" fo:font-size="7.5pt" style:font-size-asian="7.5pt"/>
    </style:style>
    <style:style style:name="T9761" style:parent-style-name="Domyślnaczcionkaakapitu" style:family="text">
      <style:text-properties fo:color="#231F20" fo:letter-spacing="-0.0201in" fo:font-size="7.5pt" style:font-size-asian="7.5pt"/>
    </style:style>
    <style:style style:name="T9762" style:parent-style-name="Domyślnaczcionkaakapitu" style:family="text">
      <style:text-properties fo:color="#231F20" fo:font-size="7.5pt" style:font-size-asian="7.5pt"/>
    </style:style>
    <style:style style:name="T9763" style:parent-style-name="Domyślnaczcionkaakapitu" style:family="text">
      <style:text-properties fo:color="#231F20" fo:letter-spacing="-0.0201in" fo:font-size="7.5pt" style:font-size-asian="7.5pt"/>
    </style:style>
    <style:style style:name="T9764" style:parent-style-name="Domyślnaczcionkaakapitu" style:family="text">
      <style:text-properties fo:color="#231F20" fo:font-size="7.5pt" style:font-size-asian="7.5pt"/>
    </style:style>
    <style:style style:name="T9765" style:parent-style-name="Domyślnaczcionkaakapitu" style:family="text">
      <style:text-properties fo:color="#231F20" fo:letter-spacing="-0.0201in" fo:font-size="7.5pt" style:font-size-asian="7.5pt"/>
    </style:style>
    <style:style style:name="T9766" style:parent-style-name="Domyślnaczcionkaakapitu" style:family="text">
      <style:text-properties fo:color="#231F20" fo:font-size="7.5pt" style:font-size-asian="7.5pt"/>
    </style:style>
    <style:style style:name="T9767" style:parent-style-name="Domyślnaczcionkaakapitu" style:family="text">
      <style:text-properties fo:color="#231F20" style:text-scale="95%" fo:font-size="7.5pt" style:font-size-asian="7.5pt"/>
    </style:style>
    <style:style style:name="T9768" style:parent-style-name="Domyślnaczcionkaakapitu" style:family="text">
      <style:text-properties fo:color="#231F20" fo:letter-spacing="-0.0215in" style:text-scale="95%" fo:font-size="7.5pt" style:font-size-asian="7.5pt"/>
    </style:style>
    <style:style style:name="T9769" style:parent-style-name="Domyślnaczcionkaakapitu" style:family="text">
      <style:text-properties fo:color="#231F20" style:text-scale="95%" fo:font-size="7.5pt" style:font-size-asian="7.5pt"/>
    </style:style>
    <style:style style:name="T9770" style:parent-style-name="Domyślnaczcionkaakapitu" style:family="text">
      <style:text-properties fo:color="#231F20" fo:letter-spacing="-0.0215in" style:text-scale="95%" fo:font-size="7.5pt" style:font-size-asian="7.5pt"/>
    </style:style>
    <style:style style:name="T9771" style:parent-style-name="Domyślnaczcionkaakapitu" style:family="text">
      <style:text-properties fo:color="#231F20" style:text-scale="95%" fo:font-size="7.5pt" style:font-size-asian="7.5pt"/>
    </style:style>
    <style:style style:name="T9772" style:parent-style-name="Domyślnaczcionkaakapitu" style:family="text">
      <style:text-properties fo:color="#231F20" fo:letter-spacing="-0.0215in" style:text-scale="95%" fo:font-size="7.5pt" style:font-size-asian="7.5pt"/>
    </style:style>
    <style:style style:name="T9773" style:parent-style-name="Domyślnaczcionkaakapitu" style:family="text">
      <style:text-properties fo:color="#231F20" style:text-scale="95%" fo:font-size="7.5pt" style:font-size-asian="7.5pt"/>
    </style:style>
    <style:style style:family="graphic" style:name="a60">
      <style:graphic-properties draw:fill="solid" draw:fill-color="#231f20" draw:opacity="100%" draw:stroke="none"/>
    </style:style>
    <style:style style:family="graphic" style:name="a108" style:parent-style-name="Graphics">
      <style:graphic-properties fo:border="0.01042in none" fo:background-color="transparent" fo:clip="rect(0in, 0in, 0in, 0in)"/>
    </style:style>
    <style:style style:family="graphic" style:name="a61">
      <style:graphic-properties draw:fill="solid" draw:fill-color="#231f20" draw:opacity="100%" draw:stroke="none"/>
    </style:style>
    <style:style style:family="graphic" style:name="a10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graphic-properties draw:fill="none" draw:stroke="solid" svg:stroke-width="0.00694in" svg:stroke-color="#00aeef" svg:stroke-opacity="100%" draw:stroke-linejoin="round"/>
    </style:style>
    <style:style style:family="graphic" style:name="a68">
      <style:graphic-properties draw:fill="solid" draw:fill-color="#e1f4fd" draw:opacity="100%" draw:stroke="none"/>
    </style:style>
    <style:style style:family="graphic" style:name="a69">
      <style:graphic-properties draw:fill="none" draw:stroke="solid" svg:stroke-width="0.00269in" svg:stroke-color="#e1f4fd" svg:stroke-opacity="100%" draw:stroke-linejoin="miter"/>
    </style:style>
    <style:style style:family="graphic" style:name="a260">
      <style:graphic-properties draw:fill="solid" draw:fill-color="#00aeef" draw:opacity="100%" draw:stroke="none"/>
    </style:style>
    <style:style style:family="graphic" style:name="a261" style:parent-style-name="Graphics">
      <style:graphic-properties fo:border="0.01042in none" fo:background-color="transparent" fo:clip="rect(0in, 0in, 0in, 0in)"/>
    </style:style>
    <style:style style:family="graphic" style:name="a262">
      <style:graphic-properties style:wrap="run-through" style:run-through="background" style:horizontal-rel="page" style:vertical-rel="paragraph" style:horizontal-pos="from-left" style:vertical-pos="from-top"/>
    </style:style>
    <style:style style:family="graphic" style:name="a263">
      <style:graphic-properties draw:fill="solid" draw:fill-color="#00aeef" draw:opacity="100%" draw:stroke="none"/>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graphic-properties style:wrap="run-through" style:run-through="background" style:horizontal-rel="page" style:vertical-rel="paragraph" style:horizontal-pos="from-left" style:vertical-pos="from-top"/>
    </style:style>
    <style:style style:family="graphic" style:name="a267">
      <style:graphic-properties style:wrap="run-through" style:run-through="background" draw:fill="solid" draw:fill-color="#00aeef" draw:opacity="100%" draw:stroke="none" style:horizontal-rel="page" style:vertical-rel="page" style:horizontal-pos="from-left" style:vertical-pos="from-top"/>
    </style:style>
    <style:style style:family="graphic" style:name="a2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graphic-properties draw:fill="solid" draw:fill-color="#231f20" draw:opacity="100%" draw:stroke="none"/>
    </style:style>
    <style:style style:family="graphic" style:name="a117">
      <style:graphic-properties draw:fill="solid" draw:fill-color="#231f20" draw:opacity="100%" draw:stroke="none"/>
    </style:style>
    <style:style style:family="graphic" style:name="a70">
      <style:graphic-properties draw:fill="solid" draw:fill-color="#231f20" draw:opacity="100%" draw:stroke="none"/>
    </style:style>
    <style:style style:family="graphic" style:name="a118">
      <style:graphic-properties draw:fill="solid" draw:fill-color="#231f20" draw:opacity="100%" draw:stroke="none"/>
    </style:style>
    <style:style style:family="graphic" style:name="a71" style:parent-style-name="Graphics">
      <style:graphic-properties fo:border="0.01042in none" fo:background-color="transparent" fo:clip="rect(0in, 0in, 0in, 0in)"/>
    </style:style>
    <style:style style:family="graphic" style:name="a119">
      <style:graphic-properties draw:fill="solid" draw:fill-color="#231f20" draw:opacity="100%" draw:stroke="none"/>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graphic-properties draw:fill="solid" draw:fill-color="#00aeef" draw:opacity="100%" draw:stroke="none"/>
    </style:style>
    <style:style style:family="graphic" style:name="a273" style:parent-style-name="Graphics">
      <style:graphic-properties fo:border="0.01042in none" fo:background-color="transparent" fo:clip="rect(0in, 0in, 0in, 0in)"/>
    </style:style>
    <style:style style:family="graphic" style:name="a274">
      <style:graphic-properties style:wrap="run-through" style:run-through="background" style:horizontal-rel="page" style:vertical-rel="page" style:horizontal-pos="from-left" style:vertical-pos="from-top"/>
    </style:style>
    <style:style style:family="graphic" style:name="a275">
      <style:graphic-properties draw:fill="solid" draw:fill-color="#00aeef" draw:opacity="100%" draw:stroke="none"/>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graphic-properties style:wrap="run-through" style:run-through="background" style:horizontal-rel="page" style:vertical-rel="page" style:horizontal-pos="from-left" style:vertical-pos="from-top"/>
    </style:style>
    <style:style style:family="graphic" style:name="a120">
      <style:graphic-properties draw:fill="solid" draw:fill-color="#231f20" draw:opacity="100%" draw:stroke="none"/>
    </style:style>
    <style:style style:family="graphic" style:name="a121">
      <style:graphic-properties draw:fill="solid" draw:fill-color="#231f20" draw:opacity="100%" draw:stroke="none"/>
    </style:style>
    <style:style style:family="graphic" style:name="a122">
      <style:graphic-properties draw:fill="solid" draw:fill-color="#231f20" draw:opacity="100%" draw:stroke="none"/>
    </style:style>
    <style:style style:family="graphic" style:name="a123">
      <style:graphic-properties draw:fill="solid" draw:fill-color="#231f20" draw:opacity="100%" draw:stroke="none"/>
    </style:style>
    <style:style style:family="graphic" style:name="a124">
      <style:graphic-properties draw:fill="solid" draw:fill-color="#231f20" draw:opacity="100%" draw:stroke="none"/>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80">
      <style:graphic-properties draw:fill="solid" draw:fill-color="#00aeef" draw:opacity="100%" draw:stroke="none"/>
    </style:style>
    <style:style style:family="graphic" style:name="a128" style:parent-style-name="Graphics">
      <style:graphic-properties fo:border="0.01042in none" fo:background-color="transparent" fo:clip="rect(0in, 0in, 0in, 0in)"/>
    </style:style>
    <style:style style:family="graphic" style:name="a81">
      <style:graphic-properties draw:fill="none" draw:stroke="solid" svg:stroke-width="0.00694in" svg:stroke-color="#00aeef" svg:stroke-opacity="100%" draw:stroke-linejoin="round"/>
    </style:style>
    <style:style style:family="graphic" style:name="a129">
      <style:graphic-properties draw:fill="solid" draw:fill-color="#231f20" draw:opacity="100%" draw:stroke="none"/>
    </style:style>
    <style:style style:family="graphic" style:name="a82">
      <style:graphic-properties draw:fill="solid" draw:fill-color="#e1f4fd" draw:opacity="100%" draw:stroke="none"/>
    </style:style>
    <style:style style:family="graphic" style:name="a83">
      <style:graphic-properties draw:fill="none" draw:stroke="solid" svg:stroke-width="0.00269in" svg:stroke-color="#e1f4fd" svg:stroke-opacity="100%" draw:stroke-linejoin="miter"/>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graphic-properties draw:fill="solid" draw:fill-color="#231f20" draw:opacity="100%" draw:stroke="none"/>
    </style:style>
    <style:style style:family="graphic" style:name="a87">
      <style:graphic-properties draw:fill="solid" draw:fill-color="#231f20" draw:opacity="100%" draw:stroke="none"/>
    </style:style>
    <style:style style:family="graphic" style:name="a88">
      <style:graphic-properties draw:fill="solid" draw:fill-color="#231f20" draw:opacity="100%" draw:stroke="none"/>
    </style:style>
    <style:style style:family="graphic" style:name="a89">
      <style:graphic-properties draw:fill="solid" draw:fill-color="#231f20" draw:opacity="100%" draw:stroke="none"/>
    </style:style>
    <style:style style:family="graphic" style:name="a4">
      <style:graphic-properties style:wrap="none" draw:fill="none" draw:stroke="solid" svg:stroke-width="0.00333in" svg:stroke-color="#231f20" svg:stroke-opacity="100%" draw:stroke-linejoin="round"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e1eaf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333in" svg:stroke-color="#231f20" svg:stroke-opacity="100%" draw:stroke-linejoin="round"/>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0">
      <style:graphic-properties draw:fill="solid" draw:fill-color="#231f20" draw:opacity="100%" draw:stroke="none"/>
    </style:style>
    <style:style style:family="graphic" style:name="a131">
      <style:graphic-properties draw:fill="solid" draw:fill-color="#231f20" draw:opacity="100%" draw:stroke="none"/>
    </style:style>
    <style:style style:family="graphic" style:name="a132">
      <style:graphic-properties draw:fill="solid" draw:fill-color="#231f20" draw:opacity="100%" draw:stroke="none"/>
    </style:style>
    <style:style style:family="graphic" style:name="a133">
      <style:graphic-properties draw:fill="none" draw:stroke="solid" svg:stroke-width="0.00842in" svg:stroke-color="#231f20" svg:stroke-opacity="100%" draw:stroke-linejoin="round"/>
    </style:style>
    <style:style style:family="graphic" style:name="a134">
      <style:graphic-properties draw:fill="solid" draw:fill-color="#231f20" draw:opacity="100%" draw:stroke="none"/>
    </style:style>
    <style:style style:family="graphic" style:name="a135">
      <style:graphic-properties draw:fill="solid" draw:fill-color="#231f20" draw:opacity="100%" draw:stroke="none"/>
    </style:style>
    <style:style style:family="graphic" style:name="a136">
      <style:graphic-properties draw:fill="solid" draw:fill-color="#231f20" draw:opacity="100%" draw:stroke="none"/>
    </style:style>
    <style:style style:family="graphic" style:name="a137">
      <style:graphic-properties draw:fill="solid" draw:fill-color="#231f20" draw:opacity="100%" draw:stroke="none"/>
    </style:style>
    <style:style style:family="graphic" style:name="a90">
      <style:graphic-properties draw:fill="solid" draw:fill-color="#231f20" draw:opacity="100%" draw:stroke="none"/>
    </style:style>
    <style:style style:family="graphic" style:name="a138">
      <style:graphic-properties draw:fill="solid" draw:fill-color="#231f20" draw:opacity="100%" draw:stroke="none"/>
    </style:style>
    <style:style style:family="graphic" style:name="a91">
      <style:graphic-properties draw:fill="solid" draw:fill-color="#231f20" draw:opacity="100%" draw:stroke="none"/>
    </style:style>
    <style:style style:family="graphic" style:name="a139">
      <style:graphic-properties draw:fill="solid" draw:fill-color="#00aeef" draw:opacity="100%" draw:stroke="none"/>
    </style:style>
    <style:style style:family="graphic" style:name="a92">
      <style:graphic-properties draw:fill="solid" draw:fill-color="#231f20" draw:opacity="100%" draw:stroke="none"/>
    </style:style>
    <style:style style:family="graphic" style:name="a93">
      <style:graphic-properties draw:fill="solid" draw:fill-color="#231f20" draw:opacity="100%" draw:stroke="none"/>
    </style:style>
    <style:style style:family="graphic" style:name="a94">
      <style:graphic-properties draw:fill="solid" draw:fill-color="#231f20" draw:opacity="100%" draw:stroke="none"/>
    </style:style>
    <style:style style:family="graphic" style:name="a95">
      <style:graphic-properties draw:fill="solid" draw:fill-color="#231f20" draw:opacity="100%" draw:stroke="none"/>
    </style:style>
    <style:style style:family="graphic" style:name="a96">
      <style:graphic-properties draw:fill="solid" draw:fill-color="#231f20" draw:opacity="100%" draw:stroke="none"/>
    </style:style>
    <style:style style:family="graphic" style:name="a97">
      <style:graphic-properties draw:fill="solid" draw:fill-color="#231f20" draw:opacity="100%" draw:stroke="none"/>
    </style:style>
    <style:style style:family="graphic" style:name="a98">
      <style:graphic-properties draw:fill="solid" draw:fill-color="#231f20" draw:opacity="100%" draw:stroke="none"/>
    </style:style>
    <style:style style:family="graphic" style:name="a99">
      <style:graphic-properties draw:fill="solid" draw:fill-color="#231f20" draw:opacity="100%" draw:stroke="none"/>
    </style:style>
    <style:style style:family="graphic" style:name="a140">
      <style:graphic-properties draw:fill="solid" draw:fill-color="#e1f4fd" draw:opacity="100%" draw:stroke="none"/>
    </style:style>
    <style:style style:family="graphic" style:name="a141">
      <style:graphic-properties draw:fill="none" draw:stroke="solid" svg:stroke-width="0.00269in" svg:stroke-color="#e1f4fd" svg:stroke-opacity="100%" draw:stroke-linejoin="miter"/>
    </style:style>
    <style:style style:family="graphic" style:name="a142">
      <style:graphic-properties draw:fill="solid" draw:fill-color="#231f20" draw:opacity="100%" draw:stroke="none"/>
    </style:style>
    <style:style style:family="graphic" style:name="a143">
      <style:graphic-properties draw:fill="solid" draw:fill-color="#231f20" draw:opacity="100%" draw:stroke="none"/>
    </style:style>
    <style:style style:family="graphic" style:name="a144">
      <style:graphic-properties draw:fill="solid" draw:fill-color="#231f20" draw:opacity="100%" draw:stroke="none"/>
    </style:style>
    <style:style style:family="graphic" style:name="a145">
      <style:graphic-properties draw:fill="solid" draw:fill-color="#231f20" draw:opacity="100%" draw:stroke="none"/>
    </style:style>
    <style:style style:family="graphic" style:name="a200">
      <style:graphic-properties draw:fill="solid" draw:fill-color="#231f20" draw:opacity="100%" draw:stroke="none"/>
    </style:style>
    <style:style style:family="graphic" style:name="a146">
      <style:graphic-properties draw:fill="solid" draw:fill-color="#231f20" draw:opacity="100%" draw:stroke="none"/>
    </style:style>
    <style:style style:family="graphic" style:name="a201">
      <style:graphic-properties draw:fill="solid" draw:fill-color="#231f20" draw:opacity="100%" draw:stroke="none"/>
    </style:style>
    <style:style style:family="graphic" style:name="a147">
      <style:graphic-properties draw:fill="solid" draw:fill-color="#231f20" draw:opacity="100%" draw:stroke="none"/>
    </style:style>
    <style:style style:family="graphic" style:name="a202">
      <style:graphic-properties draw:fill="none" draw:stroke="solid" svg:stroke-width="0.00842in" svg:stroke-color="#231f20" svg:stroke-opacity="100%" draw:stroke-linejoin="round"/>
    </style:style>
    <style:style style:family="graphic" style:name="a148">
      <style:graphic-properties draw:fill="solid" draw:fill-color="#231f20" draw:opacity="100%" draw:stroke="none"/>
    </style:style>
    <style:style style:family="graphic" style:name="a203"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graphic-properties draw:fill="solid" draw:fill-color="#231f20" draw:opacity="100%" draw:stroke="none"/>
    </style:style>
    <style:style style:family="graphic" style:name="a207">
      <style:graphic-properties draw:fill="solid" draw:fill-color="#231f20" draw:opacity="100%" draw:stroke="none"/>
    </style:style>
    <style:style style:family="graphic" style:name="a208">
      <style:graphic-properties draw:fill="solid" draw:fill-color="#231f20" draw:opacity="100%" draw:stroke="none"/>
    </style:style>
    <style:style style:family="graphic" style:name="a209">
      <style:graphic-properties draw:fill="solid" draw:fill-color="#e1f4fd" draw:opacity="100%" draw:stroke="none"/>
    </style:style>
    <style:style style:family="graphic" style:name="a150">
      <style:graphic-properties draw:fill="solid" draw:fill-color="#231f20" draw:opacity="100%" draw:stroke="none"/>
    </style:style>
    <style:style style:family="graphic" style:name="a151">
      <style:graphic-properties draw:fill="solid" draw:fill-color="#231f20" draw:opacity="100%" draw:stroke="none"/>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graphic-properties draw:fill="solid" draw:fill-color="#231f20" draw:opacity="100%" draw:stroke="none"/>
    </style:style>
    <style:style style:family="graphic" style:name="a156">
      <style:graphic-properties draw:fill="solid" draw:fill-color="#231f20" draw:opacity="100%" draw:stroke="none"/>
    </style:style>
    <style:style style:family="graphic" style:name="a210">
      <style:graphic-properties draw:fill="none" draw:stroke="solid" svg:stroke-width="0.00269in" svg:stroke-color="#e1f4fd" svg:stroke-opacity="100%" draw:stroke-linejoin="miter"/>
    </style:style>
    <style:style style:family="graphic" style:name="a157">
      <style:graphic-properties draw:fill="solid" draw:fill-color="#231f20" draw:opacity="100%" draw:stroke="none"/>
    </style:style>
    <style:style style:family="graphic" style:name="a211" style:parent-style-name="Graphics">
      <style:graphic-properties fo:border="0.01042in none" fo:background-color="transparent" fo:clip="rect(0in, 0in, 0in, 0in)"/>
    </style:style>
    <style:style style:family="graphic" style:name="a158">
      <style:graphic-properties draw:fill="solid" draw:fill-color="#231f20" draw:opacity="100%" draw:stroke="none"/>
    </style:style>
    <style:style style:family="graphic" style:name="a212" style:parent-style-name="Graphics">
      <style:graphic-properties fo:border="0.01042in none" fo:background-color="transparent" fo:clip="rect(0in, 0in, 0in, 0in)"/>
    </style:style>
    <style:style style:family="graphic" style:name="a159">
      <style:graphic-properties draw:fill="solid" draw:fill-color="#231f20" draw:opacity="100%" draw:stroke="none"/>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graphic-properties draw:fill="none" draw:stroke="solid" svg:stroke-width="0.00694in" svg:stroke-color="#00aeef" svg:stroke-opacity="100%" draw:stroke-linejoin="round"/>
    </style:style>
    <style:style style:family="graphic" style:name="a217">
      <style:graphic-properties draw:fill="solid" draw:fill-color="#00aeef" draw:opacity="100%" draw:stroke="none"/>
    </style:style>
    <style:style style:family="graphic" style:name="a218">
      <style:graphic-properties draw:fill="solid" draw:fill-color="#e1f4fd" draw:opacity="100%" draw:stroke="none"/>
    </style:style>
    <style:style style:family="graphic" style:name="a219">
      <style:graphic-properties draw:fill="none" draw:stroke="solid" svg:stroke-width="0.00269in" svg:stroke-color="#e1f4fd" svg:stroke-opacity="100%" draw:stroke-linejoin="miter"/>
    </style:style>
    <style:style style:family="graphic" style:name="a20">
      <style:graphic-properties draw:fill="solid" draw:fill-color="#e1f4fd" draw:opacity="100%" draw:stroke="none"/>
    </style:style>
    <style:style style:family="graphic" style:name="a21">
      <style:graphic-properties draw:fill="none" draw:stroke="solid" svg:stroke-width="0.00269in" svg:stroke-color="#e1f4fd" svg:stroke-opacity="100%" draw:stroke-linejoin="miter"/>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0">
      <style:graphic-properties draw:fill="solid" draw:fill-color="#231f20" draw:opacity="100%" draw:stroke="none"/>
    </style:style>
    <style:style style:family="graphic" style:name="a25"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8">
      <style:graphic-properties draw:fill="solid" draw:fill-color="#231f20" draw:opacity="100%" draw:stroke="none"/>
    </style:style>
    <style:style style:family="graphic" style:name="a164">
      <style:graphic-properties draw:fill="solid" draw:fill-color="#231f20" draw:opacity="100%" draw:stroke="none"/>
    </style:style>
    <style:style style:family="graphic" style:name="a29">
      <style:graphic-properties draw:fill="solid" draw:fill-color="#231f20" draw:opacity="100%" draw:stroke="none"/>
    </style:style>
    <style:style style:family="graphic" style:name="a165">
      <style:graphic-properties draw:fill="solid" draw:fill-color="#231f20" draw:opacity="100%" draw:stroke="none"/>
    </style:style>
    <style:style style:family="graphic" style:name="a166">
      <style:graphic-properties draw:fill="solid" draw:fill-color="#231f20" draw:opacity="100%" draw:stroke="none"/>
    </style:style>
    <style:style style:family="graphic" style:name="a220">
      <style:graphic-properties draw:fill="solid" draw:fill-color="#231f20" draw:opacity="100%" draw:stroke="none"/>
    </style:style>
    <style:style style:family="graphic" style:name="a167">
      <style:graphic-properties draw:fill="none" draw:stroke="solid" svg:stroke-width="0.00842in" svg:stroke-color="#231f20" svg:stroke-opacity="100%" draw:stroke-linejoin="round"/>
    </style:style>
    <style:style style:family="graphic" style:name="a221">
      <style:graphic-properties draw:fill="solid" draw:fill-color="#231f20" draw:opacity="100%" draw:stroke="none"/>
    </style:style>
    <style:style style:family="graphic" style:name="a168" style:parent-style-name="Graphics">
      <style:graphic-properties fo:border="0.01042in none" fo:background-color="transparent" fo:clip="rect(0in, 0in, 0in, 0in)"/>
    </style:style>
    <style:style style:family="graphic" style:name="a222">
      <style:graphic-properties draw:fill="solid" draw:fill-color="#231f20" draw:opacity="100%" draw:stroke="none"/>
    </style:style>
    <style:style style:family="graphic" style:name="a169" style:parent-style-name="Graphics">
      <style:graphic-properties fo:border="0.01042in none" fo:background-color="transparent" fo:clip="rect(0in, 0in, 0in, 0in)"/>
    </style:style>
    <style:style style:family="graphic" style:name="a223">
      <style:graphic-properties draw:fill="solid" draw:fill-color="#231f20" draw:opacity="100%" draw:stroke="none"/>
    </style:style>
    <style:style style:family="graphic" style:name="a224">
      <style:graphic-properties draw:fill="solid" draw:fill-color="#231f20" draw:opacity="100%" draw:stroke="none"/>
    </style:style>
    <style:style style:family="graphic" style:name="a225">
      <style:graphic-properties draw:fill="solid" draw:fill-color="#231f20" draw:opacity="100%" draw:stroke="none"/>
    </style:style>
    <style:style style:family="graphic" style:name="a226">
      <style:graphic-properties draw:fill="solid" draw:fill-color="#231f20" draw:opacity="100%" draw:stroke="none"/>
    </style:style>
    <style:style style:family="graphic" style:name="a227">
      <style:graphic-properties draw:fill="solid" draw:fill-color="#231f20" draw:opacity="100%" draw:stroke="none"/>
    </style:style>
    <style:style style:family="graphic" style:name="a228">
      <style:graphic-properties draw:fill="solid" draw:fill-color="#231f20" draw:opacity="100%" draw:stroke="none"/>
    </style:style>
    <style:style style:family="graphic" style:name="a2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draw:fill="solid" draw:fill-color="#231f20" draw:opacity="100%" draw:stroke="none"/>
    </style:style>
    <style:style style:family="graphic" style:name="a32">
      <style:graphic-properties draw:fill="solid" draw:fill-color="#231f20" draw:opacity="100%" draw:stroke="none"/>
    </style:style>
    <style:style style:family="graphic" style:name="a33">
      <style:graphic-properties draw:fill="solid" draw:fill-color="#231f20" draw:opacity="100%" draw:stroke="none"/>
    </style:style>
    <style:style style:family="graphic" style:name="a34">
      <style:graphic-properties draw:fill="solid" draw:fill-color="#231f20" draw:opacity="100%" draw:stroke="none"/>
    </style:style>
    <style:style style:family="graphic" style:name="a170" style:parent-style-name="Graphics">
      <style:graphic-properties fo:border="0.01042in none" fo:background-color="transparent" fo:clip="rect(0in, 0in, 0in, 0in)"/>
    </style:style>
    <style:style style:family="graphic" style:name="a35">
      <style:graphic-properties draw:fill="solid" draw:fill-color="#231f20" draw:opacity="100%" draw:stroke="none"/>
    </style:style>
    <style:style style:family="graphic" style:name="a171">
      <style:graphic-properties draw:fill="solid" draw:fill-color="#231f20" draw:opacity="100%" draw:stroke="none"/>
    </style:style>
    <style:style style:family="graphic" style:name="a36">
      <style:graphic-properties draw:fill="solid" draw:fill-color="#231f20" draw:opacity="100%" draw:stroke="none"/>
    </style:style>
    <style:style style:family="graphic" style:name="a172">
      <style:graphic-properties draw:fill="solid" draw:fill-color="#231f20" draw:opacity="100%" draw:stroke="none"/>
    </style:style>
    <style:style style:family="graphic" style:name="a37">
      <style:graphic-properties draw:fill="solid" draw:fill-color="#231f20" draw:opacity="100%" draw:stroke="none"/>
    </style:style>
    <style:style style:family="graphic" style:name="a173">
      <style:graphic-properties draw:fill="solid" draw:fill-color="#231f20" draw:opacity="100%" draw:stroke="none"/>
    </style:style>
    <style:style style:family="graphic" style:name="a38">
      <style:graphic-properties draw:fill="solid" draw:fill-color="#231f20" draw:opacity="100%" draw:stroke="none"/>
    </style:style>
    <style:style style:family="graphic" style:name="a174">
      <style:graphic-properties draw:fill="none" draw:stroke="solid" svg:stroke-width="0.00694in" svg:stroke-color="#00aeef" svg:stroke-opacity="100%" draw:stroke-linejoin="round"/>
    </style:style>
    <style:style style:family="graphic" style:name="a39">
      <style:graphic-properties draw:fill="solid" draw:fill-color="#231f20" draw:opacity="100%" draw:stroke="none"/>
    </style:style>
    <style:style style:family="graphic" style:name="a175">
      <style:graphic-properties draw:fill="solid" draw:fill-color="#e1f4fd" draw:opacity="100%" draw:stroke="none"/>
    </style:style>
    <style:style style:family="graphic" style:name="a176">
      <style:graphic-properties draw:fill="none" draw:stroke="solid" svg:stroke-width="0.00269in" svg:stroke-color="#e1f4fd" svg:stroke-opacity="100%" draw:stroke-linejoin="miter"/>
    </style:style>
    <style:style style:family="graphic" style:name="a230">
      <style:graphic-properties draw:fill="solid" draw:fill-color="#231f20" draw:opacity="100%" draw:stroke="none"/>
    </style:style>
    <style:style style:family="graphic" style:name="a177" style:parent-style-name="Graphics">
      <style:graphic-properties fo:border="0.01042in none" fo:background-color="transparent" fo:clip="rect(0in, 0in, 0in, 0in)"/>
    </style:style>
    <style:style style:family="graphic" style:name="a231">
      <style:graphic-properties draw:fill="solid" draw:fill-color="#231f20" draw:opacity="100%" draw:stroke="none"/>
    </style:style>
    <style:style style:family="graphic" style:name="a178"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40">
      <style:graphic-properties draw:fill="solid" draw:fill-color="#231f20" draw:opacity="100%" draw:stroke="none"/>
    </style:style>
    <style:style style:family="graphic" style:name="a41">
      <style:graphic-properties draw:fill="solid" draw:fill-color="#231f20" draw:opacity="100%" draw:stroke="none"/>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draw:fill="solid" draw:fill-color="#231f20" draw:opacity="100%" draw:stroke="none"/>
    </style:style>
    <style:style style:family="graphic" style:name="a180" style:parent-style-name="Graphics">
      <style:graphic-properties fo:border="0.01042in none" fo:background-color="transparent" fo:clip="rect(0in, 0in, 0in, 0in)"/>
    </style:style>
    <style:style style:family="graphic" style:name="a46">
      <style:graphic-properties draw:fill="solid" draw:fill-color="#231f20" draw:opacity="100%" draw:stroke="none"/>
    </style:style>
    <style:style style:family="graphic" style:name="a181" style:parent-style-name="Graphics">
      <style:graphic-properties fo:border="0.01042in none" fo:background-color="transparent" fo:clip="rect(0in, 0in, 0in, 0in)"/>
    </style:style>
    <style:style style:family="graphic" style:name="a47">
      <style:graphic-properties draw:fill="solid" draw:fill-color="#231f20" draw:opacity="100%" draw:stroke="none"/>
    </style:style>
    <style:style style:family="graphic" style:name="a182">
      <style:graphic-properties draw:fill="solid" draw:fill-color="#00aeef" draw:opacity="100%" draw:stroke="none"/>
    </style:style>
    <style:style style:family="graphic" style:name="a48">
      <style:graphic-properties draw:fill="solid" draw:fill-color="#231f20" draw:opacity="100%" draw:stroke="none"/>
    </style:style>
    <style:style style:family="graphic" style:name="a183">
      <style:graphic-properties draw:fill="none" draw:stroke="solid" svg:stroke-width="0.00694in" svg:stroke-color="#00aeef" svg:stroke-opacity="100%" draw:stroke-linejoin="round"/>
    </style:style>
    <style:style style:family="graphic" style:name="a49">
      <style:graphic-properties draw:fill="solid" draw:fill-color="#231f20" draw:opacity="100%" draw:stroke="none"/>
    </style:style>
    <style:style style:family="graphic" style:name="a184">
      <style:graphic-properties draw:fill="solid" draw:fill-color="#00aeef" draw:opacity="100%" draw:stroke="none"/>
    </style:style>
    <style:style style:family="graphic" style:name="a185">
      <style:graphic-properties draw:fill="solid" draw:fill-color="#e1f4fd" draw:opacity="100%" draw:stroke="none"/>
    </style:style>
    <style:style style:family="graphic" style:name="a186">
      <style:graphic-properties draw:fill="none" draw:stroke="solid" svg:stroke-width="0.00269in" svg:stroke-color="#e1f4fd" svg:stroke-opacity="100%" draw:stroke-linejoin="miter"/>
    </style:style>
    <style:style style:family="graphic" style:name="a24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43">
      <style:graphic-properties draw:fill="none" draw:stroke="solid" svg:stroke-width="0.00694in" svg:stroke-color="#00aeef" svg:stroke-opacity="100%" draw:stroke-linejoin="round"/>
    </style:style>
    <style:style style:family="graphic" style:name="a244">
      <style:graphic-properties draw:fill="solid" draw:fill-color="#00aeef" draw:opacity="100%" draw:stroke="none"/>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graphic-properties draw:fill="solid" draw:fill-color="#00aeef" draw:opacity="100%" draw:stroke="none"/>
    </style:style>
    <style:style style:family="graphic" style:name="a248">
      <style:graphic-properties draw:fill="solid" draw:fill-color="#00aeef" draw:opacity="100%" draw:stroke="none"/>
    </style:style>
    <style:style style:family="graphic" style:name="a249" style:parent-style-name="Graphics">
      <style:graphic-properties fo:border="0.01042in none" fo:background-color="transparent" fo:clip="rect(0in, 0in, 0in, 0in)"/>
    </style:style>
    <style:style style:family="graphic" style:name="a50">
      <style:graphic-properties draw:fill="solid" draw:fill-color="#231f20" draw:opacity="100%" draw:stroke="none"/>
    </style:style>
    <style:style style:family="graphic" style:name="a51" style:parent-style-name="Graphics">
      <style:graphic-properties fo:border="0.01042in none" fo:background-color="transparent" fo:clip="rect(0in, 0in, 0in, 0in)"/>
    </style:style>
    <style:style style:family="graphic" style:name="a52">
      <style:graphic-properties draw:fill="solid" draw:fill-color="#231f20" draw:opacity="100%" draw:stroke="none"/>
    </style:style>
    <style:style style:family="graphic" style:name="a53">
      <style:graphic-properties draw:fill="solid" draw:fill-color="#231f20" draw:opacity="100%" draw:stroke="none"/>
    </style:style>
    <style:style style:family="graphic" style:name="a54">
      <style:graphic-properties draw:fill="solid" draw:fill-color="#231f20" draw:opacity="100%" draw:stroke="none"/>
    </style:style>
    <style:style style:family="graphic" style:name="a55">
      <style:graphic-properties draw:fill="solid" draw:fill-color="#231f20" draw:opacity="100%" draw:stroke="none"/>
    </style:style>
    <style:style style:family="graphic" style:name="a190" style:parent-style-name="Graphics">
      <style:graphic-properties fo:border="0.01042in none" fo:background-color="transparent" fo:clip="rect(0in, 0in, 0in, 0in)"/>
    </style:style>
    <style:style style:family="graphic" style:name="a56">
      <style:graphic-properties draw:fill="solid" draw:fill-color="#231f20" draw:opacity="100%" draw:stroke="none"/>
    </style:style>
    <style:style style:family="graphic" style:name="a191" style:parent-style-name="Graphics">
      <style:graphic-properties fo:border="0.01042in none" fo:background-color="transparent" fo:clip="rect(0in, 0in, 0in, 0in)"/>
    </style:style>
    <style:style style:family="graphic" style:name="a57">
      <style:graphic-properties draw:fill="solid" draw:fill-color="#231f20" draw:opacity="100%" draw:stroke="none"/>
    </style:style>
    <style:style style:family="graphic" style:name="a192">
      <style:graphic-properties draw:fill="solid" draw:fill-color="#231f20" draw:opacity="100%" draw:stroke="none"/>
    </style:style>
    <style:style style:family="graphic" style:name="a58">
      <style:graphic-properties draw:fill="solid" draw:fill-color="#231f20" draw:opacity="100%" draw:stroke="none"/>
    </style:style>
    <style:style style:family="graphic" style:name="a193">
      <style:graphic-properties draw:fill="solid" draw:fill-color="#231f20" draw:opacity="100%" draw:stroke="none"/>
    </style:style>
    <style:style style:family="graphic" style:name="a59">
      <style:graphic-properties draw:fill="solid" draw:fill-color="#231f20" draw:opacity="100%" draw:stroke="none"/>
    </style:style>
    <style:style style:family="graphic" style:name="a194">
      <style:graphic-properties draw:fill="solid" draw:fill-color="#231f20" draw:opacity="100%" draw:stroke="none"/>
    </style:style>
    <style:style style:family="graphic" style:name="a195">
      <style:graphic-properties draw:fill="solid" draw:fill-color="#231f20" draw:opacity="100%" draw:stroke="none"/>
    </style:style>
    <style:style style:family="graphic" style:name="a196">
      <style:graphic-properties draw:fill="solid" draw:fill-color="#231f20" draw:opacity="100%" draw:stroke="none"/>
    </style:style>
    <style:style style:family="graphic" style:name="a250">
      <style:graphic-properties draw:fill="none" draw:stroke="solid" svg:stroke-width="0.00694in" svg:stroke-color="#00aeef" svg:stroke-opacity="100%" draw:stroke-linejoin="round"/>
    </style:style>
    <style:style style:family="graphic" style:name="a197" style:parent-style-name="Graphics">
      <style:graphic-properties fo:border="0.01042in none" fo:background-color="transparent" fo:clip="rect(0in, 0in, 0in, 0in)"/>
    </style:style>
    <style:style style:family="graphic" style:name="a251">
      <style:graphic-properties draw:fill="solid" draw:fill-color="#00aeef" draw:opacity="100%" draw:stroke="none"/>
    </style:style>
    <style:style style:family="graphic" style:name="a198" style:parent-style-name="Graphics">
      <style:graphic-properties fo:border="0.01042in none" fo:background-color="transparent" fo:clip="rect(0in, 0in, 0in, 0in)"/>
    </style:style>
    <style:style style:family="graphic" style:name="a252">
      <style:graphic-properties draw:fill="none" draw:stroke="solid" svg:stroke-width="0.00694in" svg:stroke-color="#00aeef" svg:stroke-opacity="100%" draw:stroke-linejoin="round"/>
    </style:style>
    <style:style style:family="graphic" style:name="a199">
      <style:graphic-properties draw:fill="solid" draw:fill-color="#231f20" draw:opacity="100%" draw:stroke="none"/>
    </style:style>
    <style:style style:family="graphic" style:name="a253">
      <style:graphic-properties draw:fill="solid" draw:fill-color="#00aeef" draw:opacity="100%" draw:stroke="none"/>
    </style:style>
    <style:style style:family="graphic" style:name="a254">
      <style:graphic-properties/>
    </style:style>
    <style:style style:family="graphic" style:name="a255">
      <style:graphic-properties style:wrap="run-through" style:run-through="background" draw:fill="solid" draw:fill-color="#00aeef" draw:opacity="100%" draw:stroke="none" style:horizontal-rel="page" style:vertical-rel="paragraph" style:horizontal-pos="from-left" style:vertical-pos="from-top"/>
    </style:style>
    <style:style style:family="graphic" style:name="a2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graphic-properties draw:fill="solid" draw:fill-color="#231f20" draw:opacity="100%" draw:stroke="none"/>
    </style:style>
    <style:style style:family="graphic" style:name="a103">
      <style:graphic-properties draw:fill="solid" draw:fill-color="#231f20" draw:opacity="100%" draw:stroke="none"/>
    </style:style>
    <style:style style:family="graphic" style:name="a104">
      <style:graphic-properties draw:fill="solid" draw:fill-color="#231f20" draw:opacity="100%" draw:stroke="none"/>
    </style:style>
    <style:style style:family="graphic" style:name="a105">
      <style:graphic-properties draw:fill="solid" draw:fill-color="#231f20" draw:opacity="100%" draw:stroke="none"/>
    </style:style>
    <style:style style:family="graphic" style:name="a106">
      <style:graphic-properties draw:fill="solid" draw:fill-color="#231f20" draw:opacity="100%" draw:stroke="none"/>
    </style:style>
    <style:style style:family="graphic" style:name="a107" style:parent-style-name="Graphics">
      <style:graphic-properties fo:border="0.01042in none" fo:background-color="transparent" fo:clip="rect(0in, 0in, 0in, 0in)"/>
    </style:style>
  </office:automatic-styles>
  <office:body>
    <office:text text:use-soft-page-breaks="true">
      <text:p text:style-name="P1"><text:span text:style-name="T8">Artykuł poglądowy</text:span></text:p>
      <text:p text:style-name="P9"/>
      <text:p text:style-name="P10"><text:span text:style-name="T11">Jan Dobrogowski</text:span><text:span text:style-name="T12">1</text:span><text:span text:style-name="T13">, Anna Przeklasa-Muszyńska</text:span><text:span text:style-name="T14">1</text:span><text:span text:style-name="T15">, Jarosław Woroń</text:span><text:span text:style-name="T16">2</text:span><text:span text:style-name="T17">, Jerzy Wordliczek</text:span><text:span text:style-name="T18">3</text:span></text:p>
      <text:p text:style-name="P19"><text:span text:style-name="T20">1</text:span><text:span text:style-name="T21">Zakład Badania i Leczenia Bólu Katedry Anestezjologii i Intensywnej Terapii CMUJ w Krakowie</text:span></text:p>
      <text:p text:style-name="P22"><text:span text:style-name="T23">2</text:span><text:span text:style-name="T24">Zakład</text:span><text:span text:style-name="T25"><text:s/></text:span><text:span text:style-name="T26">Farmakologii</text:span><text:span text:style-name="T27"><text:s/></text:span><text:span text:style-name="T28">Klinicznej</text:span><text:span text:style-name="T29"><text:s/></text:span><text:span text:style-name="T30">Katedry</text:span><text:span text:style-name="T31"><text:s/></text:span><text:span text:style-name="T32">Farmakologii</text:span><text:span text:style-name="T33"><text:s/></text:span><text:span text:style-name="T34">CMUJ</text:span><text:span text:style-name="T35"><text:s/></text:span><text:span text:style-name="T36">w</text:span><text:span text:style-name="T37"><text:s/></text:span><text:span text:style-name="T38">Krakowie,</text:span><text:span text:style-name="T39"><text:s/></text:span><text:span text:style-name="T40">Uniwersytecki</text:span><text:span text:style-name="T41"><text:s/></text:span><text:span text:style-name="T42">Ośrodek</text:span><text:span text:style-name="T43"><text:s/></text:span><text:span text:style-name="T44">Monitorowania</text:span><text:span text:style-name="T45"><text:s/></text:span><text:span text:style-name="T46">i</text:span><text:span text:style-name="T47"><text:s/></text:span><text:span text:style-name="T48">Badania Niepożądanych Działań</text:span><text:span text:style-name="T49"><text:s/></text:span><text:span text:style-name="T50">Leków</text:span></text:p>
      <text:p text:style-name="P51"><draw:connector draw:type="line" svg:x1="0.86736in" svg:y1="0.21667in" svg:x2="7.20417in" svg:y2="0.21667in" draw:z-index="251655680" draw:id="id4" draw:style-name="a4" draw:name="Line 260" text:anchor-type="paragraph"><svg:title/><svg:desc/></draw:connector><text:span text:style-name="T52">3</text:span><text:span text:style-name="T53">Klinika Leczenia B</text:span><text:span text:style-name="T54">ólu i Opieki Paliatywnej Kliniki Gerontologii CMUJ w Krakowie</text:span></text:p>
      <text:p text:style-name="Tekstpodstawowy"/>
      <text:p text:style-name="P55"/>
      <text:p text:style-name="P56"><text:span text:style-name="T57">Zasady kojarzenia</text:span><text:span text:style-name="T58"><text:s/></text:span><text:span text:style-name="T59">leków w terapii</text:span><text:span text:style-name="T60"><text:s/></text:span><text:span text:style-name="T61">bólu</text:span></text:p>
      <text:p text:style-name="P62"/>
      <text:p text:style-name="P63"/>
      <text:p text:style-name="P64"><draw:frame draw:z-index="251656704" draw:id="id5" draw:style-name="a5" draw:name="Text Box 259" text:anchor-type="paragraph" svg:x="0.86597in" svg:y="0.19583in" svg:width="6.33889in" svg:height="2.01042in" style:rel-width="scale" style:rel-height="scale"><draw:text-box><text:p text:style-name="P65"><text:span text:style-name="T66">Streszczenie</text:span></text:p><text:p text:style-name="P67"><text:span text:style-name="T68">Bardzo</text:span><text:span text:style-name="T69"><text:s/></text:span><text:span text:style-name="T70">często</text:span><text:span text:style-name="T71"><text:s/></text:span><text:span text:style-name="T72">stosuje</text:span><text:span text:style-name="T73"><text:s/></text:span><text:span text:style-name="T74">się</text:span><text:span text:style-name="T75"><text:s/></text:span><text:span text:style-name="T76">terapię</text:span><text:span text:style-name="T77"><text:s/></text:span><text:span text:style-name="T78">skojarzoną</text:span><text:span text:style-name="T79"><text:s/></text:span><text:span text:style-name="T80">z</text:span><text:span text:style-name="T81"><text:s/></text:span><text:span text:style-name="T82">użyciem</text:span><text:span text:style-name="T83"><text:s/></text:span><text:span text:style-name="T84">kilku</text:span><text:span text:style-name="T85"><text:s/></text:span><text:span text:style-name="T86">leków,</text:span><text:span text:style-name="T87"><text:s/></text:span><text:span text:style-name="T88">a</text:span><text:span text:style-name="T89"><text:s/></text:span><text:span text:style-name="T90">także</text:span><text:span text:style-name="T91"><text:s/></text:span><text:span text:style-name="T92">metod</text:span><text:span text:style-name="T93"><text:s/></text:span><text:span text:style-name="T94">leczenia</text:span><text:span text:style-name="T95"><text:s/></text:span><text:span text:style-name="T96">uwzględniają- cych mechanizmy powstawania bólu, chociaż przeprowadzono stosunkowo niewiele udokumentowanych badań randomizowanych potwierdzających słuszność takiego postępowania. Wzajemne oddziaływanie<text:s/></text:span><text:span text:style-name="T97">może</text:span><text:span text:style-name="T98"><text:s/></text:span><text:span text:style-name="T99">wywołać</text:span><text:span text:style-name="T100"><text:s/></text:span><text:span text:style-name="T101">efekt</text:span><text:span text:style-name="T102"><text:s/></text:span><text:span text:style-name="T103">addycji</text:span><text:span text:style-name="T104"><text:s/></text:span><text:span text:style-name="T105">lub</text:span><text:span text:style-name="T106"><text:s/></text:span><text:span text:style-name="T107">synergizmu,</text:span><text:span text:style-name="T108"><text:s/></text:span><text:span text:style-name="T109">co</text:span><text:span text:style-name="T110"><text:s/></text:span><text:span text:style-name="T111">jest</text:span><text:span text:style-name="T112"><text:s/></text:span><text:span text:style-name="T113">zjawiskiem</text:span><text:span text:style-name="T114"><text:s/></text:span><text:span text:style-name="T115">korzystnym,</text:span><text:span text:style-name="T116"><text:s/></text:span><text:span text:style-name="T117">jednak</text:span><text:span text:style-name="T118"><text:s/></text:span><text:span text:style-name="T119">mogą</text:span><text:span text:style-name="T120"><text:s/></text:span><text:span text:style-name="T121">się</text:span><text:span text:style-name="T122"><text:s/></text:span><text:span text:style-name="T123">również sumować</text:span><text:span text:style-name="T124"><text:s/></text:span><text:span text:style-name="T125">objawy</text:span><text:span text:style-name="T126"><text:s/></text:span><text:span text:style-name="T127">niepożądane</text:span><text:span text:style-name="T128"><text:s/></text:span><text:span text:style-name="T129">leków</text:span><text:span text:style-name="T130"><text:s/></text:span><text:span text:style-name="T131">stosowanych</text:span><text:span text:style-name="T132"><text:s/></text:span><text:span text:style-name="T133">w</text:span><text:span text:style-name="T134"><text:s/></text:span><text:span text:style-name="T135">terapii</text:span><text:span text:style-name="T136"><text:s/></text:span><text:span text:style-name="T137">skojarzonej.</text:span><text:span text:style-name="T138"><text:s/></text:span><text:span text:style-name="T139">Ponadto</text:span><text:span text:style-name="T140"><text:s/></text:span><text:span text:style-name="T141">leki</text:span><text:span text:style-name="T142"><text:s/></text:span><text:span text:style-name="T143">przeciwbólowe mogą</text:span><text:span text:style-name="T144"><text:s/></text:span><text:span text:style-name="T145">wchodzić</text:span><text:span text:style-name="T146"><text:s/></text:span><text:span text:style-name="T147">w</text:span><text:span text:style-name="T148"><text:s/></text:span><text:span text:style-name="T149">interakcję</text:span><text:span text:style-name="T150"><text:s/></text:span><text:span text:style-name="T151">z</text:span><text:span text:style-name="T152"><text:s/></text:span><text:span text:style-name="T153">preparatami</text:span><text:span text:style-name="T154"><text:s/></text:span><text:span text:style-name="T155">stosowanymi</text:span><text:span text:style-name="T156"><text:s/></text:span><text:span text:style-name="T157">u</text:span><text:span text:style-name="T158"><text:s/></text:span><text:span text:style-name="T159">pacjentów</text:span><text:span text:style-name="T160"><text:s/></text:span><text:span text:style-name="T161">w</text:span><text:span text:style-name="T162"><text:s/></text:span><text:span text:style-name="T163">związku</text:span><text:span text:style-name="T164"><text:s/></text:span><text:span text:style-name="T165">ze</text:span><text:span text:style-name="T166"><text:s/></text:span><text:span text:style-name="T167">współistniejącymi<text:s/></text:span><text:span text:style-name="T168">schorzeniami przew</text:span><text:span text:style-name="T169">lekłymi. W poniższym opracowaniu przedstawiono mechanizmy działania najczęściej stosowanych leków przeciwbólowych oraz interakcje farmakodynamiczne i farmakokinetyczne, w jakie mogą</text:span><text:span text:style-name="T170"><text:s/></text:span><text:span text:style-name="T171">wchodzić</text:span><text:span text:style-name="T172"><text:s/></text:span><text:span text:style-name="T173">leki</text:span><text:span text:style-name="T174"><text:s/></text:span><text:span text:style-name="T175">używane</text:span><text:span text:style-name="T176"><text:s/></text:span><text:span text:style-name="T177">w</text:span><text:span text:style-name="T178"><text:s/></text:span><text:span text:style-name="T179">terapii</text:span><text:span text:style-name="T180"><text:s/></text:span><text:span text:style-name="T181">skojarzonej.</text:span></text:p><text:p text:style-name="P182"><text:span text:style-name="T183">Słowa kluczowe:<text:s/></text:span><text:span text:style-name="T184">analgetyki nieopioidowe, opioidy, leki adiuwantowe, terapia skojarzona, interakcje lekowe</text:span></text:p></draw:text-box><svg:title/><svg:desc/></draw:frame></text:p>
      <text:p text:style-name="P185"/>
      <text:p text:style-name="P186"/>
      <text:section text:name="Sect1" text:style-name="S1">
        <text:p text:style-name="P187"/>
        <text:p text:style-name="P188"><text:span text:style-name="T189">Skojarzone</text:span><text:span text:style-name="T190"><text:s/></text:span><text:span text:style-name="T191">podawanie</text:span><text:span text:style-name="T192"><text:s/></text:span><text:span text:style-name="T193">dwóch</text:span><text:span text:style-name="T194"><text:s/></text:span><text:span text:style-name="T195">lub</text:span><text:span text:style-name="T196"><text:s/></text:span><text:span text:style-name="T197">więcej</text:span><text:span text:style-name="T198"><text:s/></text:span><text:span text:style-name="T199">anal- getyków</text:span><text:span text:style-name="T200"><text:s/></text:span><text:span text:style-name="T201">o</text:span><text:span text:style-name="T202"><text:s/></text:span><text:span text:style-name="T203">różnych</text:span><text:span text:style-name="T204"><text:s/></text:span><text:span text:style-name="T205">mechanizmach</text:span><text:span text:style-name="T206"><text:s/></text:span><text:span text:style-name="T207">działania</text:span><text:span text:style-name="T208"><text:s/></text:span><text:span text:style-name="T209">oraz leków adiuwantowych jest powszechne</text:span><text:span text:style-name="T210"><text:s/></text:span><text:span text:style-name="T211">zarówno<text:s/></text:span><text:span text:style-name="T212">w uśmierzaniu bólu ostrego (szczególnie poopera-<text:s/></text:span><text:span text:style-name="T213">cyjnego),</text:span><text:span text:style-name="T214"><text:s/></text:span><text:span text:style-name="T215">jak</text:span><text:span text:style-name="T216"><text:s/></text:span><text:span text:style-name="T217">i</text:span><text:span text:style-name="T218"><text:s/></text:span><text:span text:style-name="T219">w</text:span><text:span text:style-name="T220"><text:s/></text:span><text:span text:style-name="T221">leczeniu</text:span><text:span text:style-name="T222"><text:s/></text:span><text:span text:style-name="T223">bólu</text:span><text:span text:style-name="T224"><text:s/></text:span><text:span text:style-name="T225">przewlekłego.</text:span><text:span text:style-name="T226"><text:s/></text:span><text:span text:style-name="T227">Takie<text:s/></text:span><text:span text:style-name="T228">postępowanie</text:span><text:span text:style-name="T229"><text:s/></text:span><text:span text:style-name="T230">zalecają</text:span><text:span text:style-name="T231"><text:s/></text:span><text:span text:style-name="T232">między</text:span><text:span text:style-name="T233"><text:s/></text:span><text:span text:style-name="T234">innymi</text:span><text:span text:style-name="T235"><text:s/></text:span><text:span text:style-name="T236">Amerykańskie Stowarzyszenie</text:span><text:span text:style-name="T237"><text:s/></text:span><text:span text:style-name="T238">Geriatryczne</text:span><text:span text:style-name="T239"><text:s/></text:span><text:span text:style-name="T240">[1],</text:span><text:span text:style-name="T241"><text:s/></text:span><text:span text:style-name="T242">Światowa</text:span><text:span text:style-name="T243"><text:s/></text:span><text:span text:style-name="T244">Organi- zacja</text:span><text:span text:style-name="T245"><text:s/></text:span><text:span text:style-name="T246">Z</text:span><text:span text:style-name="T247">drowia</text:span><text:span text:style-name="T248"><text:s/></text:span><text:span text:style-name="T249">[2],</text:span><text:span text:style-name="T250"><text:s/></text:span><text:span text:style-name="T251">Amerykańska</text:span><text:span text:style-name="T252"><text:s/></text:span><text:span text:style-name="T253">Szkoła</text:span><text:span text:style-name="T254"><text:s/></text:span><text:span text:style-name="T255">Reumatolo- gii</text:span><text:span text:style-name="T256"><text:s/></text:span><text:span text:style-name="T257">[3]</text:span><text:span text:style-name="T258"><text:s/></text:span><text:span text:style-name="T259">oraz</text:span><text:span text:style-name="T260"><text:s/></text:span><text:span text:style-name="T261">Amerykańskie</text:span><text:span text:style-name="T262"><text:s/></text:span><text:span text:style-name="T263">Stowarzyszenie</text:span><text:span text:style-name="T264"><text:s/></text:span><text:span text:style-name="T265">Bólu</text:span><text:span text:style-name="T266"><text:s/></text:span><text:span text:style-name="T267">[4].<text:s/></text:span><text:span text:style-name="T268">Również</text:span><text:span text:style-name="T269"><text:s/></text:span><text:span text:style-name="T270">w</text:span><text:span text:style-name="T271"><text:s/></text:span><text:span text:style-name="T272">polskim</text:span><text:span text:style-name="T273"><text:s/></text:span><text:span text:style-name="T274">piśmiennictwie</text:span><text:span text:style-name="T275"><text:s/></text:span><text:span text:style-name="T276">ukazały</text:span><text:span text:style-name="T277"><text:s/></text:span><text:span text:style-name="T278">się</text:span><text:span text:style-name="T279"><text:s/></text:span><text:span text:style-name="T280">wy-</text:span><text:span text:style-name="T281"><text:s/></text:span><text:span text:style-name="T282">tyczne</text:span><text:span text:style-name="T283"><text:s/></text:span><text:span text:style-name="T284">dotyczące</text:span><text:span text:style-name="T285"><text:s/></text:span><text:span text:style-name="T286">postępowania</text:span><text:span text:style-name="T287"><text:s/></text:span><text:span text:style-name="T288">w</text:span><text:span text:style-name="T289"><text:s/></text:span><text:span text:style-name="T290">bólu</text:span><text:span text:style-name="T291"><text:s/></text:span><text:span text:style-name="T292">przewlekłym,<text:s/></text:span><text:span text:style-name="T293">sygnowane</text:span><text:span text:style-name="T294"><text:s/></text:span><text:span text:style-name="T295">przez</text:span><text:span text:style-name="T296"><text:s/></text:span><text:span text:style-name="T297">8</text:span><text:span text:style-name="T298"><text:s/></text:span><text:span text:style-name="T299">towarzystw</text:span><text:span text:style-name="T300"><text:s/></text:span><text:span text:style-name="T301">naukowych,</text:span><text:span text:style-name="T302"><text:s/></text:span><text:span text:style-name="T303">oraz</text:span><text:span text:style-name="T304"><text:s/></text:span><text:span text:style-name="T305">zalecenia dotyczące uśmierzania bólu pooperacyj- nego</text:span><text:span text:style-name="T306"><text:s/></text:span><text:span text:style-name="T307">[5,</text:span><text:span text:style-name="T308"><text:s/></text:span><text:span text:style-name="T309">6].</text:span></text:p>
        <text:p text:style-name="P310"><text:span text:style-name="T311">Istnieje</text:span><text:span text:style-name="T312"><text:s/></text:span><text:span text:style-name="T313">wiele</text:span><text:span text:style-name="T314"><text:s/></text:span><text:span text:style-name="T315">potencjalnych</text:span><text:span text:style-name="T316"><text:s/></text:span><text:span text:style-name="T317">zalet</text:span><text:span text:style-name="T318"><text:s/></text:span><text:span text:style-name="T319">skojarzonej</text:span><text:span text:style-name="T320"><text:s/></text:span><text:span text:style-name="T321">far-<text:s/></text:span><text:span text:style-name="T322">makoterapii</text:span><text:span text:style-name="T323"><text:s/></text:span><text:span text:style-name="T324">bólu,</text:span><text:span text:style-name="T325"><text:s/></text:span><text:span text:style-name="T326">przede</text:span><text:span text:style-name="T327"><text:s/></text:span><text:span text:style-name="T328">wszystkim</text:span><text:span text:style-name="T329"><text:s/></text:span><text:span text:style-name="T330">możliwość</text:span><text:span text:style-name="T331"><text:s/></text:span><text:span text:style-name="T332">uzy- skania efektu addytywnego lub synergistycznego,<text:s/></text:span><text:span text:style-name="T333">co</text:span><text:span text:style-name="T334"><text:s/></text:span><text:span text:style-name="T335">w</text:span><text:span text:style-name="T336"><text:s/></text:span><text:span text:style-name="T337">konsekwencji</text:span><text:span text:style-name="T338"><text:s/></text:span><text:span text:style-name="T339">umożliwia</text:span><text:span text:style-name="T340"><text:s/></text:span><text:span text:style-name="T341">zastosowanie</text:span><text:span text:style-name="T342"><text:s/></text:span><text:span text:style-name="T343">mniejszych<text:s/></text:span><text:span text:style-name="T344">dawek poszczególnych leków i może</text:span><text:span text:style-name="T345"><text:s/></text:span><text:span text:style-name="T346">ograniczyć</text:span></text:p>
        <text:p text:style-name="P347"/>
        <text:p text:style-name="P348"><text:span text:style-name="T349">częstość</text:span><text:span text:style-name="T350"><text:s/></text:span><text:span text:style-name="T351">występowania</text:span><text:span text:style-name="T352"><text:s/></text:span><text:span text:style-name="T353">objawów</text:span><text:span text:style-name="T354"><text:s/></text:span><text:span text:style-name="T355">niepożądanych. Efekt addytywny polega na tym, że jeżeli ulga <text:s/>w</text:span><text:span text:style-name="T356"><text:s/></text:span><text:span text:style-name="T357">dolegliwoś</text:span><text:span text:style-name="T358">ciach</text:span><text:span text:style-name="T359"><text:s/></text:span><text:span text:style-name="T360">po</text:span><text:span text:style-name="T361"><text:s/></text:span><text:span text:style-name="T362">zastosowaniu</text:span><text:span text:style-name="T363"><text:s/></text:span><text:span text:style-name="T364">leku</text:span><text:span text:style-name="T365"><text:s/></text:span><text:span text:style-name="T366">X</text:span><text:span text:style-name="T367"><text:s/></text:span><text:span text:style-name="T368">wynosi 20%,</text:span><text:span text:style-name="T369"><text:s/></text:span><text:span text:style-name="T370">a</text:span><text:span text:style-name="T371"><text:s/></text:span><text:span text:style-name="T372">po</text:span><text:span text:style-name="T373"><text:s/></text:span><text:span text:style-name="T374">użyciu</text:span><text:span text:style-name="T375"><text:s/></text:span><text:span text:style-name="T376">leku</text:span><text:span text:style-name="T377"><text:s/></text:span><text:span text:style-name="T378">Y</text:span><text:span text:style-name="T379"><text:s/></text:span><text:span text:style-name="T380">25%,</text:span><text:span text:style-name="T381"><text:s/></text:span><text:span text:style-name="T382">to</text:span><text:span text:style-name="T383"><text:s/></text:span><text:span text:style-name="T384">po</text:span><text:span text:style-name="T385"><text:s/></text:span><text:span text:style-name="T386">łącznym</text:span><text:span text:style-name="T387"><text:s/></text:span><text:span text:style-name="T388">poda- niu obu leków będzie wynosiła 45%, natomiast<text:s/></text:span><text:span text:style-name="T389">w</text:span><text:span text:style-name="T390"><text:s/></text:span><text:span text:style-name="T391">przypadku,</text:span><text:span text:style-name="T392"><text:s/></text:span><text:span text:style-name="T393">gdy</text:span><text:span text:style-name="T394"><text:s/></text:span><text:span text:style-name="T395">zastosowanie</text:span><text:span text:style-name="T396"><text:s/></text:span><text:span text:style-name="T397">takiego</text:span><text:span text:style-name="T398"><text:s/></text:span><text:span text:style-name="T399">samego</text:span><text:span text:style-name="T400"><text:s/></text:span><text:span text:style-name="T401">po-<text:s/></text:span><text:span text:style-name="T402">łączenia</text:span><text:span text:style-name="T403"><text:s/></text:span><text:span text:style-name="T404">leków</text:span><text:span text:style-name="T405"><text:s/></text:span><text:span text:style-name="T406">spowoduje</text:span><text:span text:style-name="T407"><text:s/></text:span><text:span text:style-name="T408">większą</text:span><text:span text:style-name="T409"><text:s/></text:span><text:span text:style-name="T410">ulgę</text:span><text:span text:style-name="T411"><text:s/></text:span><text:span text:style-name="T412">niż</text:span><text:span text:style-name="T413"><text:s/></text:span><text:span text:style-name="T414">suma<text:s/></text:span><text:span text:style-name="T415">składowych, można mówić o efekcie synergistycz- nym.</text:span><text:span text:style-name="T416"><text:s/></text:span><text:span text:style-name="T417">Takie</text:span><text:span text:style-name="T418"><text:s/></text:span><text:span text:style-name="T419">przedstawienie</text:span><text:span text:style-name="T420"><text:s/></text:span><text:span text:style-name="T421">problemu</text:span><text:span text:style-name="T422"><text:s/></text:span><text:span text:style-name="T423">jest</text:span><text:span text:style-name="T424"><text:s/></text:span><text:span text:style-name="T425">jednak</text:span><text:span text:style-name="T426"><text:s/></text:span><text:span text:style-name="T427">du- żym</text:span><text:span text:style-name="T428"><text:s/></text:span><text:span text:style-name="T429">uproszczeniem,</text:span><text:span text:style-name="T430"><text:s/></text:span><text:span text:style-name="T431">ponieważ</text:span><text:span text:style-name="T432"><text:s/></text:span><text:span text:style-name="T433">badania</text:span><text:span text:style-name="T434"><text:s/></text:span><text:span text:style-name="T435">przeprowa-<text:s/></text:span><text:span text:style-name="T436">dza</text:span><text:span text:style-name="T437"><text:s/></text:span><text:span text:style-name="T438">się</text:span><text:span text:style-name="T439"><text:s/></text:span><text:span text:style-name="T440">na</text:span><text:span text:style-name="T441"><text:s/></text:span><text:span text:style-name="T442">podstawie</text:span><text:span text:style-name="T443"><text:s/></text:span><text:span text:style-name="T444">wykresów</text:span><text:span text:style-name="T445"><text:s/></text:span><text:span text:style-name="T446">dawkozależności<text:s/></text:span><text:span text:style-name="T447">i</text:span><text:span text:style-name="T448"><text:s/></text:span><text:span text:style-name="T449">zachowania</text:span><text:span text:style-name="T450"><text:s/></text:span><text:span text:style-name="T451">się</text:span><text:span text:style-name="T452"><text:s/></text:span><text:span text:style-name="T453">krzywych</text:span><text:span text:style-name="T454"><text:s/></text:span><text:span text:style-name="T455">badanych</text:span><text:span text:style-name="T456"><text:s/></text:span><text:span text:style-name="T457">leków</text:span><text:span text:style-name="T458"><text:s/></text:span><text:span text:style-name="T459">oraz</text:span><text:span text:style-name="T460"><text:s/></text:span><text:span text:style-name="T461">ich połączenia.</text:span><text:span text:style-name="T462"><text:s/></text:span><text:span text:style-name="T463">Kierunek</text:span><text:span text:style-name="T464"><text:s/></text:span><text:span text:style-name="T465">tej</text:span><text:span text:style-name="T466"><text:s/></text:span><text:span text:style-name="T467">ostatniej</text:span><text:span text:style-name="T468"><text:s/></text:span><text:span text:style-name="T469">krzywej</text:span><text:span text:style-name="T470"><text:s/></text:span><text:span text:style-name="T471">(równole- gły</text:span><text:span text:style-name="T472"><text:s/></text:span><text:span text:style-name="T473">lub</text:span><text:span text:style-name="T474"><text:s/></text:span><text:span text:style-name="T475">bardziej</text:span><text:span text:style-name="T476"><text:s/></text:span><text:span text:style-name="T477">pionowy)</text:span><text:span text:style-name="T478"><text:s/></text:span><text:span text:style-name="T479">wskazuje</text:span><text:span text:style-name="T480"><text:s/></text:span><text:span text:style-name="T481">na</text:span><text:span text:style-name="T482"><text:s/></text:span><text:span text:style-name="T483">działanie</text:span><text:span text:style-name="T484"><text:s/></text:span><text:span text:style-name="T485">ad- dycyjne</text:span><text:span text:style-name="T486"><text:s/></text:span><text:span text:style-name="T487">lub</text:span><text:span text:style-name="T488"><text:s/></text:span><text:span text:style-name="T489">synergistyczne.</text:span><text:span text:style-name="T490"><text:s/></text:span><text:span text:style-name="T491">Bardziej</text:span><text:span text:style-name="T492"><text:s/></text:span><text:span text:style-name="T493">dokładne</text:span><text:span text:style-name="T494"><text:s/></text:span><text:span text:style-name="T495">są</text:span><text:span text:style-name="T496"><text:s/></text:span><text:span text:style-name="T497">ba- dania</text:span><text:span text:style-name="T498"><text:s/></text:span><text:span text:style-name="T499">izobolograficzne,</text:span><text:span text:style-name="T500"><text:s/></text:span><text:span text:style-name="T501">które</text:span><text:span text:style-name="T502"><text:s/></text:span><text:span text:style-name="T503">obejmują</text:span><text:span text:style-name="T504"><text:s/></text:span><text:span text:style-name="T505">co</text:span><text:span text:style-name="T506"><text:s/></text:span><text:span text:style-name="T507">najmniej<text:s/></text:span><text:span text:style-name="T508">9</text:span><text:span text:style-name="T509"><text:s/></text:span><text:span text:style-name="T510">grup</text:span><text:span text:style-name="T511"><text:s/></text:span><text:span text:style-name="T512">badawczych:</text:span><text:span text:style-name="T513"><text:s/></text:span><text:span text:style-name="T514">3</text:span><text:span text:style-name="T515"><text:s/></text:span><text:span text:style-name="T516">dla</text:span><text:span text:style-name="T517"><text:s/></text:span><text:span text:style-name="T518">leku</text:span><text:span text:style-name="T519"><text:s/></text:span><text:span text:style-name="T520">X,</text:span><text:span text:style-name="T521"><text:s/></text:span><text:span text:style-name="T522">3</text:span><text:span text:style-name="T523"><text:s/></text:span><text:span text:style-name="T524">dla</text:span><text:span text:style-name="T525"><text:s/></text:span><text:span text:style-name="T526">leku</text:span><text:span text:style-name="T527"><text:s/></text:span><text:span text:style-name="T528">Y</text:span><text:span text:style-name="T529"><text:s/></text:span><text:span text:style-name="T530">i</text:span><text:span text:style-name="T531"><text:s/></text:span><text:span text:style-name="T532">3</text:span><text:span text:style-name="T533"><text:s/></text:span><text:span text:style-name="T534">dla ustalonej</text:span><text:span text:style-name="T535"><text:s/></text:span><text:span text:style-name="T536">kombinacji</text:span><text:span text:style-name="T537"><text:s/></text:span><text:span text:style-name="T538">leków</text:span><text:span text:style-name="T539"><text:s/></text:span><text:span text:style-name="T540">X</text:span><text:span text:style-name="T541"><text:s/></text:span><text:span text:style-name="T542">+</text:span><text:span text:style-name="T543"><text:s/></text:span><text:span text:style-name="T544">Y</text:span><text:span text:style-name="T545"><text:s/></text:span><text:span text:style-name="T546">[7,</text:span><text:span text:style-name="T547"><text:s/></text:span><text:span text:style-name="T548">8].</text:span><text:span text:style-name="T549"><text:s/></text:span><text:span text:style-name="T550">Synergizm<text:s/></text:span><text:span text:style-name="T551">działania</text:span><text:span text:style-name="T552"><text:s/></text:span><text:span text:style-name="T553">wykazano</text:span><text:span text:style-name="T554"><text:s/></text:span><text:span text:style-name="T555">po</text:span><text:span text:style-name="T556"><text:s/></text:span><text:span text:style-name="T557">łącznym</text:span><text:span text:style-name="T558"><text:s/></text:span><text:span text:style-name="T559">zastosowaniu</text:span><text:span text:style-name="T560"><text:s/></text:span><text:span text:style-name="T561">bupi-</text:span></text:p>
      </text:section>
      <text:section text:name="Sect2" text:style-name="S2">
        <text:p text:style-name="P562"/>
        <text:p text:style-name="P563"/>
        <text:p text:style-name="P564"><text:span text:style-name="T565"><draw:connector draw:type="line" svg:x1="0.00208in" svg:y1="0.00208in" svg:x2="6.33819in" svg:y2="0.00208in" draw:id="id6" draw:style-name="a6" draw:name="Group 257"><svg:title/><svg:desc/></draw:connector></text:span></text:p>
        <text:p text:style-name="P566"><text:span text:style-name="T567">Adres do korespondencji: dr hab. med. Jan Dobrogowski</text:span></text:p>
        <text:p text:style-name="P568"><text:span text:style-name="T569">Zakład</text:span><text:span text:style-name="T570"><text:s/></text:span><text:span text:style-name="T571">Badania</text:span><text:span text:style-name="T572"><text:s/></text:span><text:span text:style-name="T573">i</text:span><text:span text:style-name="T574"><text:s/></text:span><text:span text:style-name="T575">Leczenia</text:span><text:span text:style-name="T576"><text:s/></text:span><text:span text:style-name="T577">Bólu</text:span><text:span text:style-name="T578"><text:s/></text:span><text:span text:style-name="T579">Katedry</text:span><text:span text:style-name="T580"><text:s/></text:span><text:span text:style-name="T581">Anestezjologii</text:span><text:span text:style-name="T582"><text:s/></text:span><text:span text:style-name="T583">i</text:span><text:span text:style-name="T584"><text:s/></text:span><text:span text:style-name="T585">Intensywnej</text:span><text:span text:style-name="T586"><text:s/></text:span><text:span text:style-name="T587">Terapii</text:span><text:span text:style-name="T588"><text:s/></text:span><text:span text:style-name="T589">CMUJ</text:span><text:span text:style-name="T590"><text:s/></text:span><text:span text:style-name="T591">w</text:span><text:span text:style-name="T592"><text:s/></text:span><text:span text:style-name="T593">Krakowie<text:s/></text:span><text:span text:style-name="T594">e-mail:<text:s/></text:span><text:span text:style-name="T595"><text:s/></text:span><text:a xlink:href="mailto:midobrog@cyf-kr.edu.pl" office:target-frame-name="_top" xlink:show="replace"><text:span text:style-name="T596">midobrog@cyf-kr.edu.pl</text:span></text:a></text:p>
        <text:p text:style-name="P597"><draw:frame draw:z-index="251650560" draw:style-name="a7" draw:name="image1.png" text:anchor-type="paragraph" svg:x="0.8681in" svg:y="0.10523in" svg:width="0.31511in" svg:height="0.14567in" style:rel-width="scale" style:rel-height="scale"><draw:image xlink:href="media/image1.png" xlink:type="simple" xlink:show="embed" xlink:actuate="onLoad"/><svg:title/><svg:desc/></draw:frame><text:span text:style-name="T598">Medycyna</text:span><text:span text:style-name="T599"><text:s/></text:span><text:span text:style-name="T600">Paliatywna</text:span><text:span text:style-name="T601"><text:s/></text:span><text:span text:style-name="T602">w</text:span><text:span text:style-name="T603"><text:s/></text:span><text:span text:style-name="T604">Praktyce</text:span><text:span text:style-name="T605"><text:s/></text:span><text:span text:style-name="T606">2007,</text:span><text:span text:style-name="T607"><text:s/></text:span><text:span text:style-name="T608">1,</text:span><text:span text:style-name="T609"><text:s/></text:span><text:span text:style-name="T610">1,</text:span><text:span text:style-name="T611"><text:s/></text:span><text:span text:style-name="T612">6–15<text:s/></text:span><text:span text:style-name="T613">Copyright</text:span><text:span text:style-name="T614"><text:s/></text:span><text:span text:style-name="T615">©</text:span><text:span text:style-name="T616"><text:s/></text:span><text:span text:style-name="T617">Via</text:span><text:span text:style-name="T618"><text:s/></text:span><text:span text:style-name="T619">Medica,</text:span><text:span text:style-name="T620"><text:s/></text:span><text:span text:style-name="T621">ISSN</text:span><text:span text:style-name="T622"><text:s/></text:span><text:span text:style-name="T623">1898–0678</text:span></text:p>
      </text:section>
      <text:p text:style-name="P624"/>
      <text:section text:name="Sect4" text:style-name="S4">
        <text:p text:style-name="P655"/>
        <text:p text:style-name="P656"><text:span text:style-name="T657">wakainy</text:span><text:span text:style-name="T658"><text:s/></text:span><text:span text:style-name="T659">i</text:span><text:span text:style-name="T660"><text:s/></text:span><text:span text:style-name="T661">opioidu,</text:span><text:span text:style-name="T662"><text:s/></text:span><text:span text:style-name="T663">podawanych</text:span><text:span text:style-name="T664"><text:s/></text:span><text:span text:style-name="T665">do</text:span><text:span text:style-name="T666"><text:s/></text:span><text:span text:style-name="T667">przestrzeni</text:span><text:span text:style-name="T668"><text:s/></text:span><text:span text:style-name="T669">ze-<text:s/></text:span><text:span text:style-name="T670">wnątrzoponowej, zarówno u zwierząt</text:span><text:span text:style-name="T671"><text:s/></text:span><text:span text:style-name="T672">doświadczal-<text:s/></text:span><text:span text:style-name="T673">nych,</text:span><text:span text:style-name="T674"><text:s/></text:span><text:span text:style-name="T675">jak</text:span><text:span text:style-name="T676"><text:s/></text:span><text:span text:style-name="T677">i</text:span><text:span text:style-name="T678"><text:s/></text:span><text:span text:style-name="T679">u</text:span><text:span text:style-name="T680"><text:s/></text:span><text:span text:style-name="T681">ludzi,</text:span><text:span text:style-name="T682"><text:s/></text:span><text:span text:style-name="T683">natomiast</text:span><text:span text:style-name="T684"><text:s/></text:span><text:span text:style-name="T685">nie</text:span><text:span text:style-name="T686"><text:s/></text:span><text:span text:style-name="T687">stwierdzono</text:span><text:span text:style-name="T688"><text:s/></text:span><text:span text:style-name="T689">żad- nych korzyści po zastosowaniu tą drogą opioidu z</text:span><text:span text:style-name="T690"><text:s/></text:span><text:span text:style-name="T691">klonidyną</text:span><text:span text:style-name="T692"><text:s/></text:span><text:span text:style-name="T693">u</text:span><text:span text:style-name="T694"><text:s/></text:span><text:span text:style-name="T695">ludzi,</text:span><text:span text:style-name="T696"><text:s/></text:span><text:span text:style-name="T697">mimo</text:span><text:span text:style-name="T698"><text:s/></text:span><text:span text:style-name="T699">że</text:span><text:span text:style-name="T700"><text:s/></text:span><text:span text:style-name="T701">u</text:span><text:span text:style-name="T702"><text:s/></text:span><text:span text:style-name="T703">zwierząt</text:span><text:span text:style-name="T704"><text:s/></text:span><text:span text:style-name="T705">doświad-<text:s/></text:span><text:span text:style-name="T706">czalnych wykazano synergizm działania [9]. Mimo potencjalnych możliwości badawczych przeprowa- dzono</text:span><text:span text:style-name="T707"><text:s/></text:span><text:span text:style-name="T708">zaskakująco</text:span><text:span text:style-name="T709"><text:s/></text:span><text:span text:style-name="T710">mało</text:span><text:span text:style-name="T711"><text:s/></text:span><text:span text:style-name="T712">badań</text:span><text:span text:style-name="T713"><text:s/></text:span><text:span text:style-name="T714">kontrolowanych</text:span><text:span text:style-name="T715"><text:s/></text:span><text:span text:style-name="T716">do- tyczących</text:span><text:span text:style-name="T717"><text:s/></text:span><text:span text:style-name="T718">za</text:span><text:span text:style-name="T719">stosowania</text:span><text:span text:style-name="T720"><text:s/></text:span><text:span text:style-name="T721">dwóch</text:span><text:span text:style-name="T722"><text:s/></text:span><text:span text:style-name="T723">lub</text:span><text:span text:style-name="T724"><text:s/></text:span><text:span text:style-name="T725">więcej</text:span><text:span text:style-name="T726"><text:s/></text:span><text:span text:style-name="T727">analgety- ków</text:span><text:span text:style-name="T728"><text:s/></text:span><text:span text:style-name="T729">o</text:span><text:span text:style-name="T730"><text:s/></text:span><text:span text:style-name="T731">różnych</text:span><text:span text:style-name="T732"><text:s/></text:span><text:span text:style-name="T733">mechanizmach</text:span><text:span text:style-name="T734"><text:s/></text:span><text:span text:style-name="T735">działania,</text:span><text:span text:style-name="T736"><text:s/></text:span><text:span text:style-name="T737">zwłaszcza<text:s/></text:span><text:span text:style-name="T738">u</text:span><text:span text:style-name="T739"><text:s/></text:span><text:span text:style-name="T740">pacjentów</text:span><text:span text:style-name="T741"><text:s/></text:span><text:span text:style-name="T742">z</text:span><text:span text:style-name="T743"><text:s/></text:span><text:span text:style-name="T744">bólem</text:span><text:span text:style-name="T745"><text:s/></text:span><text:span text:style-name="T746">przewlekłym.</text:span><text:span text:style-name="T747"><text:s/></text:span><text:span text:style-name="T748">Wykazano,</text:span><text:span text:style-name="T749"><text:s/></text:span><text:span text:style-name="T750">że<text:s/></text:span><text:span text:style-name="T751">po</text:span><text:span text:style-name="T752"><text:s/></text:span><text:span text:style-name="T753">zabiegach</text:span><text:span text:style-name="T754"><text:s/></text:span><text:span text:style-name="T755">operacyjnych</text:span><text:span text:style-name="T756"><text:s/></text:span><text:span text:style-name="T757">łączne</text:span><text:span text:style-name="T758"><text:s/></text:span><text:span text:style-name="T759">podanie</text:span><text:span text:style-name="T760"><text:s/></text:span><text:span text:style-name="T761">parace- tamolu</text:span><text:span text:style-name="T762"><text:s/></text:span><text:span text:style-name="T763">i</text:span><text:span text:style-name="T764"><text:s/></text:span><text:span text:style-name="T765">diklofenaku</text:span><text:span text:style-name="T766"><text:s/></text:span><text:span text:style-name="T767">znamiennie</text:span><text:span text:style-name="T768"><text:s/></text:span><text:span text:style-name="T769">zmniejszało</text:span><text:span text:style-name="T770"><text:s/></text:span><text:span text:style-name="T771">zapo-<text:s/></text:span><text:span text:style-name="T772">trzebowanie</text:span><text:span text:style-name="T773"><text:s/></text:span><text:span text:style-name="T774">na</text:span><text:span text:style-name="T775"><text:s/></text:span><text:span text:style-name="T776">opioidy</text:span><text:span text:style-name="T777"><text:s/></text:span><text:span text:style-name="T778">w</text:span><text:span text:style-name="T779"><text:s/></text:span><text:span text:style-name="T780">porównaniu</text:span><text:span text:style-name="T781"><text:s/></text:span><text:span text:style-name="T782">z</text:span><text:span text:style-name="T783"><text:s/></text:span><text:span text:style-name="T784">grupami chorych,</text:span><text:span text:style-name="T785"><text:s/></text:span><text:span text:style-name="T786">w</text:span><text:span text:style-name="T787"><text:s/></text:span><text:span text:style-name="T788">których</text:span><text:span text:style-name="T789"><text:s/></text:span><text:span text:style-name="T790">każdy</text:span><text:span text:style-name="T791"><text:s/></text:span><text:span text:style-name="T792">z</text:span><text:span text:style-name="T793"><text:s/></text:span><text:span text:style-name="T794">tych</text:span><text:span text:style-name="T795"><text:s/></text:span><text:span text:style-name="T796">leków</text:span><text:span text:style-name="T797"><text:s/></text:span><text:span text:style-name="T798">stosowano oddzielnie</text:span><text:span text:style-name="T799"><text:s/></text:span><text:span text:style-name="T800">[10].</text:span><text:span text:style-name="T801"><text:s/></text:span><text:span text:style-name="T802">Również</text:span><text:span text:style-name="T803"><text:s/></text:span><text:span text:style-name="T804">połączenie</text:span><text:span text:style-name="T805"><text:s/></text:span><text:span text:style-name="T806">oksykodonu<text:s/></text:span><text:span text:style-name="T807">i</text:span><text:span text:style-name="T808"><text:s/></text:span><text:span text:style-name="T809">ibuprofenu</text:span><text:span text:style-name="T810"><text:s/></text:span><text:span text:style-name="T811">wykazywało</text:span><text:span text:style-name="T812"><text:s/></text:span><text:span text:style-name="T813">efekt</text:span><text:span text:style-name="T814"><text:s/></text:span><text:span text:style-name="T815">addytywny</text:span><text:span text:style-name="T816"><text:s/></text:span><text:span text:style-name="T817">w</text:span><text:span text:style-name="T818"><text:s/></text:span><text:span text:style-name="T819">chirur-<text:s/></text:span><text:span text:style-name="T820">gii</text:span><text:span text:style-name="T821"><text:s/></text:span><text:span text:style-name="T822">stomatologicznej,</text:span><text:span text:style-name="T823"><text:s/></text:span><text:span text:style-name="T824">u</text:span><text:span text:style-name="T825"><text:s/></text:span><text:span text:style-name="T826">pacjentów</text:span><text:span text:style-name="T827"><text:s/></text:span><text:span text:style-name="T828">z</text:span><text:span text:style-name="T829"><text:s/></text:span><text:span text:style-name="T830">chorobą</text:span><text:span text:style-name="T831"><text:s/></text:span><text:span text:style-name="T832">zwy- rodnieniową</text:span><text:span text:style-name="T833"><text:s/></text:span><text:span text:style-name="T834">stawów</text:span><text:span text:style-name="T835"><text:s/></text:span><text:span text:style-name="T836">i</text:span><text:span text:style-name="T837"><text:s/></text:span><text:span text:style-name="T838">bólami</text:span><text:span text:style-name="T839"><text:s/></text:span><text:span text:style-name="T840">innego</text:span><text:span text:style-name="T841"><text:s/></text:span><text:span text:style-name="T842">pochodzenia.<text:s/></text:span><text:span text:style-name="T843">Także połączenie tramadolu i paracetamolu wyka-<text:s/></text:span><text:span text:style-name="T844">zuje</text:span><text:span text:style-name="T845"><text:s/></text:span><text:span text:style-name="T846">efekt</text:span><text:span text:style-name="T847"><text:s/></text:span><text:span text:style-name="T848">addytywny</text:span><text:span text:style-name="T849"><text:s/></text:span><text:span text:style-name="T850">i</text:span><text:span text:style-name="T851"><text:s/></text:span><text:span text:style-name="T852">w</text:span><text:span text:style-name="T853"><text:s/></text:span><text:span text:style-name="T854">związku</text:span><text:span text:style-name="T855"><text:s/></text:span><text:span text:style-name="T856">z</text:span><text:span text:style-name="T857"><text:s/></text:span><text:span text:style-name="T858">tym</text:span><text:span text:style-name="T859"><text:s/></text:span><text:span text:style-name="T860">można</text:span><text:span text:style-name="T861"><text:s/></text:span><text:span text:style-name="T862">za-<text:s/></text:span><text:span text:style-name="T863">stosować</text:span><text:span text:style-name="T864"><text:s/></text:span><text:span text:style-name="T865">mniejsze</text:span><text:span text:style-name="T866"><text:s/></text:span><text:span text:style-name="T867">dawki</text:span><text:span text:style-name="T868"><text:s/></text:span><text:span text:style-name="T869">leków</text:span><text:span text:style-name="T870"><text:s/></text:span><text:span text:style-name="T871">(tramadol</text:span><text:span text:style-name="T872"><text:s/></text:span><text:span text:style-name="T873">37,5</text:span><text:span text:style-name="T874"><text:s/></text:span><text:span text:style-name="T875">mg, paracetamol</text:span><text:span text:style-name="T876"><text:s/></text:span><text:span text:style-name="T877">325</text:span><text:span text:style-name="T878"><text:s/></text:span><text:span text:style-name="T879">mg),</text:span><text:span text:style-name="T880"><text:s/></text:span><text:span text:style-name="T881">uzyskując</text:span><text:span text:style-name="T882"><text:s/></text:span><text:span text:style-name="T883">dobry</text:span><text:span text:style-name="T884"><text:s/></text:span><text:span text:style-name="T885">efekt</text:span><text:span text:style-name="T886"><text:s/></text:span><text:span text:style-name="T887">anal-<text:s/></text:span><text:span text:style-name="T888">getyczny</text:span><text:span text:style-name="T889"><text:s/></text:span><text:span text:style-name="T890">[11].</text:span><text:span text:style-name="T891"><text:s/></text:span><text:span text:style-name="T892">Ponadto</text:span><text:span text:style-name="T893"><text:s/></text:span><text:span text:style-name="T894">połączenie</text:span><text:span text:style-name="T895"><text:s/></text:span><text:span text:style-name="T896">leku</text:span><text:span text:style-name="T897"><text:s/></text:span><text:span text:style-name="T898">o</text:span><text:span text:style-name="T899"><text:s/></text:span><text:span text:style-name="T900">szybkim<text:s/></text:span><text:span text:style-name="T901">początku</text:span><text:span text:style-name="T902"><text:s/></text:span><text:span text:style-name="T903">działania,</text:span><text:span text:style-name="T904"><text:s/></text:span><text:span text:style-name="T905">czyli</text:span><text:span text:style-name="T906"><text:s/></text:span><text:span text:style-name="T907">paracetamolu,</text:span><text:span text:style-name="T908"><text:s/></text:span><text:span text:style-name="T909">i</text:span><text:span text:style-name="T910"><text:s/></text:span><text:span text:style-name="T911">leku</text:span><text:span text:style-name="T912"><text:s/></text:span><text:span text:style-name="T913">o</text:span><text:span text:style-name="T914"><text:s/></text:span><text:span text:style-name="T915">dłuż- szym czasie działania, czyli tramadolu, powoduje,<text:s/></text:span><text:span text:style-name="T916">że</text:span><text:span text:style-name="T917"><text:s/></text:span><text:span text:style-name="T918">zastosowana</text:span><text:span text:style-name="T919"><text:s/></text:span><text:span text:style-name="T920">mieszanina</text:span><text:span text:style-name="T921"><text:s/></text:span><text:span text:style-name="T922">działa</text:span><text:span text:style-name="T923"><text:s/></text:span><text:span text:style-name="T924">szybko</text:span><text:span text:style-name="T925"><text:s/></text:span><text:span text:style-name="T926">i</text:span><text:span text:style-name="T927"><text:s/></text:span><text:span text:style-name="T928">dosta-</text:span><text:span text:style-name="T929"><text:s/></text:span><text:span text:style-name="T930">tecznie</text:span><text:span text:style-name="T931"><text:s/></text:span><text:span text:style-name="T932">długo.</text:span><text:span text:style-name="T933"><text:s/></text:span><text:span text:style-name="T934">Istnieją</text:span><text:span text:style-name="T935"><text:s/></text:span><text:span text:style-name="T936">również</text:span><text:span text:style-name="T937"><text:s/></text:span><text:span text:style-name="T938">dowody</text:span><text:span text:style-name="T939"><text:s/></text:span><text:span text:style-name="T940">poparte</text:span><text:span text:style-name="T941"><text:s/></text:span><text:span text:style-name="T942">wy- nikami</text:span><text:span text:style-name="T943"><text:s/></text:span><text:span text:style-name="T944">badań</text:span><text:span text:style-name="T945"><text:s/></text:span><text:span text:style-name="T946">kontrolowany</text:span><text:span text:style-name="T947">ch</text:span><text:span text:style-name="T948"><text:s/></text:span><text:span text:style-name="T949">wskazujące</text:span><text:span text:style-name="T950"><text:s/></text:span><text:span text:style-name="T951">na</text:span><text:span text:style-name="T952"><text:s/></text:span><text:span text:style-name="T953">addy-<text:s/></text:span><text:span text:style-name="T954">tywny</text:span><text:span text:style-name="T955"><text:s/></text:span><text:span text:style-name="T956">efekt</text:span><text:span text:style-name="T957"><text:s/></text:span><text:span text:style-name="T958">łączenia</text:span><text:span text:style-name="T959"><text:s/></text:span><text:span text:style-name="T960">wybranego</text:span><text:span text:style-name="T961"><text:s/></text:span><text:span text:style-name="T962">niesteroidowego<text:s/></text:span><text:span text:style-name="T963">leku</text:span><text:span text:style-name="T964"><text:s/></text:span><text:span text:style-name="T965">przeciwzapalnego</text:span><text:span text:style-name="T966"><text:s/></text:span><text:span text:style-name="T967">(NLPZ)</text:span><text:span text:style-name="T968"><text:s/></text:span><text:span text:style-name="T969">z</text:span><text:span text:style-name="T970"><text:s/></text:span><text:span text:style-name="T971">paracetamolem,</text:span><text:span text:style-name="T972"><text:s/></text:span><text:span text:style-name="T973">jak również</text:span><text:span text:style-name="T974"><text:s/></text:span><text:span text:style-name="T975">skojarzenia</text:span><text:span text:style-name="T976"><text:s/></text:span><text:span text:style-name="T977">trzech</text:span><text:span text:style-name="T978"><text:s/></text:span><text:span text:style-name="T979">leków</text:span><text:span text:style-name="T980"><text:s/></text:span><text:span text:style-name="T981">o</text:span><text:span text:style-name="T982"><text:s/></text:span><text:span text:style-name="T983">różnych</text:span><text:span text:style-name="T984"><text:s/></text:span><text:span text:style-name="T985">mecha-<text:s/></text:span><text:span text:style-name="T986">nizmach</text:span><text:span text:style-name="T987"><text:s/></text:span><text:span text:style-name="T988">działania,</text:span><text:span text:style-name="T989"><text:s/></text:span><text:span text:style-name="T990">czyli</text:span><text:span text:style-name="T991"><text:s/></text:span><text:span text:style-name="T992">paracetamolu,</text:span><text:span text:style-name="T993"><text:s/></text:span><text:span text:style-name="T994">NLPZ</text:span><text:span text:style-name="T995"><text:s/></text:span><text:span text:style-name="T996">i</text:span><text:span text:style-name="T997"><text:s/></text:span><text:span text:style-name="T998">tra-<text:s/></text:span><text:span text:style-name="T999">madolu</text:span><text:span text:style-name="T1000"><text:s/></text:span><text:span text:style-name="T1001">(lub</text:span><text:span text:style-name="T1002"><text:s/></text:span><text:span text:style-name="T1003">kodeiny).</text:span><text:span text:style-name="T1004"><text:s/></text:span><text:span text:style-name="T1005">Takie</text:span><text:span text:style-name="T1006"><text:s/></text:span><text:span text:style-name="T1007">połączenie</text:span><text:span text:style-name="T1008"><text:s/></text:span><text:span text:style-name="T1009">leków</text:span><text:span text:style-name="T1010"><text:s/></text:span><text:span text:style-name="T1011">na</text:span><text:span text:style-name="T1012"><text:s/></text:span><text:span text:style-name="T1013">II stopniu</text:span><text:span text:style-name="T1014"><text:s/></text:span><text:span text:style-name="T1015">drabiny</text:span><text:span text:style-name="T1016"><text:s/></text:span><text:span text:style-name="T1017">analgetycznej</text:span><text:span text:style-name="T1018"><text:s/></text:span><text:span text:style-name="T1019">WHO</text:span><text:span text:style-name="T1020"><text:s/></text:span><text:span text:style-name="T1021">stosuje</text:span><text:span text:style-name="T1022"><text:s/></text:span><text:span text:style-name="T1023">się</text:span><text:span text:style-name="T1024"><text:s/></text:span><text:span text:style-name="T1025">co- raz</text:span><text:span text:style-name="T1026"><text:s/></text:span><text:span text:style-name="T1027">powszechniej.</text:span><text:span text:style-name="T1028"><text:s/></text:span><text:span text:style-name="T1029">Nie</text:span><text:span text:style-name="T1030"><text:s/></text:span><text:span text:style-name="T1031">jest</text:span><text:span text:style-name="T1032"><text:s/></text:span><text:span text:style-name="T1033">natomiast</text:span><text:span text:style-name="T1034"><text:s/></text:span><text:span text:style-name="T1035">wskazane</text:span><text:span text:style-name="T1036"><text:s/></text:span><text:span text:style-name="T1037">łącze-<text:s/></text:span><text:span text:style-name="T1038">nie</text:span><text:span text:style-name="T1039"><text:s/></text:span><text:span text:style-name="T1040">leków</text:span><text:span text:style-name="T1041"><text:s/></text:span><text:span text:style-name="T1042">analgetycznych</text:span><text:span text:style-name="T1043"><text:s/></text:span><text:span text:style-name="T1044">o</text:span><text:span text:style-name="T1045"><text:s/></text:span><text:span text:style-name="T1046">podobnych</text:span><text:span text:style-name="T1047"><text:s/></text:span><text:span text:style-name="T1048">mechani-<text:s/></text:span><text:span text:style-name="T1049">zmach</text:span><text:span text:style-name="T1050"><text:s/></text:span><text:span text:style-name="T1051">działania,</text:span><text:span text:style-name="T1052"><text:s/></text:span><text:span text:style-name="T1053">na</text:span><text:span text:style-name="T1054"><text:s/></text:span><text:span text:style-name="T1055">przykład</text:span><text:span text:style-name="T1056"><text:s/></text:span><text:span text:style-name="T1057">dwóch</text:span><text:span text:style-name="T1058"><text:s/></text:span><text:span text:style-name="T1059">NLPZ,</text:span><text:span text:style-name="T1060"><text:s/></text:span><text:span text:style-name="T1061">ponieważ nie można się spodziewać nasilenia efektu</text:span><text:span text:style-name="T1062"><text:s/></text:span><text:span text:style-name="T1063">analge- tycznego,</text:span><text:span text:style-name="T1064"><text:s/></text:span><text:span text:style-name="T1065">natomiast</text:span><text:span text:style-name="T1066"><text:s/></text:span><text:span text:style-name="T1067">może</text:span><text:span text:style-name="T1068"><text:s/></text:span><text:span text:style-name="T1069">dojść</text:span><text:span text:style-name="T1070"><text:s/></text:span><text:span text:style-name="T1071">do</text:span><text:span text:style-name="T1072"><text:s/></text:span><text:span text:style-name="T1073">wzrostu</text:span><text:span text:style-name="T1074"><text:s/></text:span><text:span text:style-name="T1075">ryzyka<text:s/></text:span><text:span text:style-name="T1076">wystąpienia</text:span><text:span text:style-name="T1077"><text:s/></text:span><text:span text:style-name="T1078">objawów</text:span><text:span text:style-name="T1079"><text:s/></text:span><text:span text:style-name="T1080">niepożądanych,</text:span><text:span text:style-name="T1081"><text:s/></text:span><text:span text:style-name="T1082">zwłaszcza</text:span><text:span text:style-name="T1083"><text:s/></text:span><text:span text:style-name="T1084">ga-<text:s/></text:span><text:span text:style-name="T1085">stro-,</text:span><text:span text:style-name="T1086"><text:s/></text:span><text:span text:style-name="T1087">hepato-</text:span><text:span text:style-name="T1088"><text:s/></text:span><text:span text:style-name="T1089">i</text:span><text:span text:style-name="T1090"><text:s/></text:span><text:span text:style-name="T1091">nefrotoksyczności.</text:span><text:span text:style-name="T1092"><text:s/></text:span><text:span text:style-name="T1093">Niestety,</text:span><text:span text:style-name="T1094"><text:s/></text:span><text:span text:style-name="T1095">w</text:span><text:span text:style-name="T1096"><text:s/></text:span><text:span text:style-name="T1097">co-<text:s/></text:span><text:span text:style-name="T1098">dziennej</text:span><text:span text:style-name="T1099"><text:s/></text:span><text:span text:style-name="T1100">praktyce</text:span><text:span text:style-name="T1101"><text:s/></text:span><text:span text:style-name="T1102">klinicznej</text:span><text:span text:style-name="T1103"><text:s/></text:span><text:span text:style-name="T1104">zdarza</text:span><text:span text:style-name="T1105"><text:s/></text:span><text:span text:style-name="T1106">się,</text:span><text:span text:style-name="T1107"><text:s/></text:span><text:span text:style-name="T1108">że</text:span><text:span text:style-name="T1109"><text:s/></text:span><text:span text:style-name="T1110">niektórzy<text:s/></text:span><text:span text:style-name="T1111">lekarze,</text:span><text:span text:style-name="T1112"><text:s/></text:span><text:span text:style-name="T1113">zarówno</text:span><text:span text:style-name="T1114"><text:s/></text:span><text:span text:style-name="T1115">POZ,</text:span><text:span text:style-name="T1116"><text:s/></text:span><text:span text:style-name="T1117">jak</text:span><text:span text:style-name="T1118"><text:s/></text:span><text:span text:style-name="T1119">i</text:span><text:span text:style-name="T1120"><text:s/></text:span><text:span text:style-name="T1121">specjaliści,</text:span><text:span text:style-name="T1122"><text:s/></text:span><text:span text:style-name="T1123">przepisują łącznie</text:span><text:span text:style-name="T1124"><text:s/></text:span><text:span text:style-name="T1125">takie</text:span><text:span text:style-name="T1126"><text:s/></text:span><text:span text:style-name="T1127">dwa</text:span><text:span text:style-name="T1128"><text:s/></text:span><text:span text:style-name="T1129">leki.</text:span><text:span text:style-name="T1130"><text:s/></text:span><text:span text:style-name="T1131">Tematem</text:span><text:span text:style-name="T1132"><text:s/></text:span><text:span text:style-name="T1133">wielu</text:span><text:span text:style-name="T1134"><text:s/></text:span><text:span text:style-name="T1135">dyskusji</text:span><text:span text:style-name="T1136"><text:s/></text:span><text:span text:style-name="T1137">jest łączne</text:span><text:span text:style-name="T1138"><text:s/></text:span><text:span text:style-name="T1139">stosowanie</text:span><text:span text:style-name="T1140"><text:s/></text:span><text:span text:style-name="T1141">dwóch</text:span><text:span text:style-name="T1142"><text:s/></text:span><text:span text:style-name="T1143">leków</text:span><text:span text:style-name="T1144"><text:s/></text:span><text:span text:style-name="T1145">opioidowych</text:span><text:span text:style-name="T1146"><text:s/></text:span><text:span text:style-name="T1147">o</text:span><text:span text:style-name="T1148"><text:s/></text:span><text:span text:style-name="T1149">takim<text:s/></text:span><text:span text:style-name="T1150">samym mechanizmie działania<text:s/></text:span><text:span text:style-name="T1151">na<text:s/></text:span><text:span text:style-name="T1152">receptory</text:span><text:span text:style-name="T1153"><text:s/></text:span><text:span text:style-name="T1154">opioido-<text:s/></text:span><text:span text:style-name="T1155">we,</text:span><text:span text:style-name="T1156"><text:s/></text:span><text:span text:style-name="T1157">na</text:span><text:span text:style-name="T1158"><text:s/></text:span><text:span text:style-name="T1159">przykład</text:span><text:span text:style-name="T1160"><text:s/></text:span><text:span text:style-name="T1161">morfiny</text:span><text:span text:style-name="T1162"><text:s/></text:span><text:span text:style-name="T1163">i</text:span><text:span text:style-name="T1164"><text:s/></text:span><text:span text:style-name="T1165">fentanylu,</text:span><text:span text:style-name="T1166"><text:s/></text:span><text:span text:style-name="T1167">chociaż</text:span><text:span text:style-name="T1168"><text:s/></text:span><text:span text:style-name="T1169">takie</text:span><text:span text:style-name="T1170"><text:s/></text:span><text:span text:style-name="T1171">po- stępowanie</text:span><text:span text:style-name="T1172"><text:s/></text:span><text:span text:style-name="T1173">jest</text:span><text:span text:style-name="T1174"><text:s/></text:span><text:span text:style-name="T1175">powszechne.</text:span><text:span text:style-name="T1176"><text:s/></text:span><text:span text:style-name="T1177">Na</text:span><text:span text:style-name="T1178"><text:s/></text:span><text:span text:style-name="T1179">przykład</text:span><text:span text:style-name="T1180"><text:s/></text:span><text:span text:style-name="T1181">u</text:span><text:span text:style-name="T1182"><text:s/></text:span><text:span text:style-name="T1183">chorych<text:s/></text:span><text:span text:style-name="T1184">na<text:s/></text:span><text:span text:style-name="T1185">nowotwór fentanyl można podawać przezskórnie,<text:s/></text:span><text:span text:style-name="T1186">natomiast</text:span><text:span text:style-name="T1187"><text:s/></text:span><text:span text:style-name="T1188">morfinę</text:span><text:span text:style-name="T1189"><text:s/></text:span><text:span text:style-name="T1190">o</text:span><text:span text:style-name="T1191"><text:s/></text:span><text:span text:style-name="T1192">natychmiastowym</text:span><text:span text:style-name="T1193"><text:s/></text:span><text:span text:style-name="T1194">uwalnianiu<text:s/></text:span><text:span text:style-name="T1195">można</text:span><text:span text:style-name="T1196"><text:s/></text:span><text:span text:style-name="T1197">stosować</text:span><text:span text:style-name="T1198"><text:s/></text:span><text:span text:style-name="T1199">w</text:span><text:span text:style-name="T1200"><text:s/></text:span><text:span text:style-name="T1201">leczeniu</text:span><text:span text:style-name="T1202"><text:s/></text:span><text:span text:style-name="T1203">bólów</text:span><text:span text:style-name="T1204"><text:s/></text:span><text:span text:style-name="T1205">przebijających.</text:span></text:p>
        <text:p text:style-name="P1206"><text:span text:style-name="T1207">Stosuje</text:span><text:span text:style-name="T1208"><text:s/></text:span><text:span text:style-name="T1209">się</text:span><text:span text:style-name="T1210"><text:s/></text:span><text:span text:style-name="T1211">również</text:span><text:span text:style-name="T1212"><text:s/></text:span><text:span text:style-name="T1213">połączenie</text:span><text:span text:style-name="T1214"><text:s/></text:span><text:span text:style-name="T1215">oksykodonu</text:span><text:span text:style-name="T1216"><text:s/></text:span><text:span text:style-name="T1217">i</text:span><text:span text:style-name="T1218"><text:s/></text:span><text:span text:style-name="T1219">na-<text:s/></text:span><text:span text:style-name="T1220">loksonu (Alvimopan — obwodowy <text:s/></text:span><text:span text:style-name="T1221"><text:s/></text:span><text:span text:style-name="T1222">antagonista</text:span></text:p>
        <text:p text:style-name="P1223"/>
        <text:p text:style-name="P1224"><text:span text:style-name="T1225">receptorów opioidowych) w celu zmniejszenia licz- by</text:span><text:span text:style-name="T1226"><text:s/></text:span><text:span text:style-name="T1227">zaparć</text:span><text:span text:style-name="T1228"><text:s/></text:span><text:span text:style-name="T1229">oraz</text:span><text:span text:style-name="T1230"><text:s/></text:span><text:span text:style-name="T1231">połączenie</text:span><text:span text:style-name="T1232"><text:s/></text:span><text:span text:style-name="T1233">buprenorfiny</text:span><text:span text:style-name="T1234"><text:s/></text:span><text:span text:style-name="T1235">i</text:span><text:span text:style-name="T1236"><text:s/></text:span><text:span text:style-name="T1237">naloksonu<text:s/></text:span><text:span text:style-name="T1238">(Suboxone</text:span><text:span text:style-name="T1239"><text:s/></text:span><text:span text:style-name="T1240">—</text:span><text:span text:style-name="T1241"><text:s/></text:span><text:span text:style-name="T1242">połączenie</text:span><text:span text:style-name="T1243"><text:s/></text:span><text:span text:style-name="T1244">buprenorfiny</text:span><text:span text:style-name="T1245"><text:s/></text:span><text:span text:style-name="T1246">i</text:span><text:span text:style-name="T1247"><text:s/></text:span><text:span text:style-name="T1248">naloksonu w</text:span><text:span text:style-name="T1249"><text:s/></text:span><text:span text:style-name="T1250">proporcji</text:span><text:span text:style-name="T1251"><text:s/></text:span><text:span text:style-name="T1252">4:1,</text:span><text:span text:style-name="T1253"><text:s/></text:span><text:span text:style-name="T1254">dostępny</text:span><text:span text:style-name="T1255"><text:s/></text:span><text:span text:style-name="T1256">w</text:span><text:span text:style-name="T1257"><text:s/></text:span><text:span text:style-name="T1258">dwóch</text:span><text:span text:style-name="T1259"><text:s/></text:span><text:span text:style-name="T1260">dawkach:</text:span><text:span text:style-name="T1261"><text:s/></text:span><text:span text:style-name="T1262">2</text:span><text:span text:style-name="T1263"><text:s/></text:span><text:span text:style-name="T1264">mg buprenorfiny</text:span><text:span text:style-name="T1265"><text:s/></text:span><text:span text:style-name="T1266">i</text:span><text:span text:style-name="T1267"><text:s/></text:span><text:span text:style-name="T1268">0,5</text:span><text:span text:style-name="T1269"><text:s/></text:span><text:span text:style-name="T1270">mg</text:span><text:span text:style-name="T1271"><text:s/></text:span><text:span text:style-name="T1272">naloksonu,</text:span><text:span text:style-name="T1273"><text:s/></text:span><text:span text:style-name="T1274">8</text:span><text:span text:style-name="T1275"><text:s/></text:span><text:span text:style-name="T1276">mg</text:span><text:span text:style-name="T1277"><text:s/></text:span><text:span text:style-name="T1278">buprenorfi-<text:s/></text:span><text:span text:style-name="T1279">ny</text:span><text:span text:style-name="T1280"><text:s/></text:span><text:span text:style-name="T1281">i</text:span><text:span text:style-name="T1282"><text:s/></text:span><text:span text:style-name="T1283">2</text:span><text:span text:style-name="T1284"><text:s/></text:span><text:span text:style-name="T1285">mg</text:span><text:span text:style-name="T1286"><text:s/></text:span><text:span text:style-name="T1287">naloksonu),</text:span><text:span text:style-name="T1288"><text:s/></text:span><text:span text:style-name="T1289">ale</text:span><text:span text:style-name="T1290"><text:s/></text:span><text:span text:style-name="T1291">takie</text:span><text:span text:style-name="T1292"><text:s/></text:span><text:span text:style-name="T1293">połączenie</text:span><text:span text:style-name="T1294"><text:s/></text:span><text:span text:style-name="T1295">podaje</text:span><text:span text:style-name="T1296"><text:s/></text:span><text:span text:style-name="T1297">się<text:s/></text:span><text:span text:style-name="T1298">w</text:span><text:span text:style-name="T1299"><text:s/></text:span><text:span text:style-name="T1300">terapii</text:span><text:span text:style-name="T1301"><text:s/></text:span><text:span text:style-name="T1302">uzależnień,</text:span><text:span text:style-name="T1303"><text:s/></text:span><text:span text:style-name="T1304">a</text:span><text:span text:style-name="T1305"><text:s/></text:span><text:span text:style-name="T1306">nie</text:span><text:span text:style-name="T1307"><text:s/></text:span><text:span text:style-name="T1308">w</text:span><text:span text:style-name="T1309"><text:s/></text:span><text:span text:style-name="T1310">leczeniu</text:span><text:span text:style-name="T1311"><text:s/></text:span><text:span text:style-name="T1312">bólu</text:span><text:span text:style-name="T1313"><text:s/></text:span><text:span text:style-name="T1314">[12,</text:span><text:span text:style-name="T1315"><text:s/></text:span><text:span text:style-name="T1316">13].<text:s/></text:span><text:span text:style-name="T1317">Nie</text:span><text:span text:style-name="T1318"><text:s/></text:span><text:span text:style-name="T1319">ma</text:span><text:span text:style-name="T1320"><text:s/></text:span><text:span text:style-name="T1321">dostatecznej</text:span><text:span text:style-name="T1322"><text:s/></text:span><text:span text:style-name="T1323">liczby</text:span><text:span text:style-name="T1324"><text:s/></text:span><text:span text:style-name="T1325">udokumentowanych</text:span><text:span text:style-name="T1326"><text:s/></text:span><text:span text:style-name="T1327">ba- dań</text:span><text:span text:style-name="T1328"><text:s/></text:span><text:span text:style-name="T1329">wskazujących</text:span><text:span text:style-name="T1330"><text:s/></text:span><text:span text:style-name="T1331">na</text:span><text:span text:style-name="T1332"><text:s/></text:span><text:span text:style-name="T1333">jakiekolwiek</text:span><text:span text:style-name="T1334"><text:s/></text:span><text:span text:style-name="T1335">korzyści</text:span><text:span text:style-name="T1336"><text:s/></text:span><text:span text:style-name="T1337">wynika-<text:s/></text:span><text:span text:style-name="T1338">jące</text:span><text:span text:style-name="T1339"><text:s/></text:span><text:span text:style-name="T1340">z</text:span><text:span text:style-name="T1341"><text:s/></text:span><text:span text:style-name="T1342">planowanego</text:span><text:span text:style-name="T1343"><text:s/></text:span><text:span text:style-name="T1344">połączenia</text:span><text:span text:style-name="T1345"><text:s/></text:span><text:span text:style-name="T1346">na</text:span><text:span text:style-name="T1347"><text:s/></text:span><text:span text:style-name="T1348">stałe</text:span><text:span text:style-name="T1349"><text:s/></text:span><text:span text:style-name="T1350">tych</text:span><text:span text:style-name="T1351"><text:s/></text:span><text:span text:style-name="T1352">dwóch leków.</text:span><text:span text:style-name="T1353"><text:s/></text:span><text:span text:style-name="T1354">Problem</text:span><text:span text:style-name="T1355"><text:s/></text:span><text:span text:style-name="T1356">łączenia</text:span><text:span text:style-name="T1357"><text:s/></text:span><text:span text:style-name="T1358">ze</text:span><text:span text:style-name="T1359"><text:s/></text:span><text:span text:style-name="T1360">sobą</text:span><text:span text:style-name="T1361"><text:s/></text:span><text:span text:style-name="T1362">dwóch</text:span><text:span text:style-name="T1363"><text:s/></text:span><text:span text:style-name="T1364">leków</text:span><text:span text:style-name="T1365"><text:s/></text:span><text:span text:style-name="T1366">opio-<text:s/></text:span><text:span text:style-name="T1367">idowych</text:span><text:span text:style-name="T1368"><text:s/></text:span><text:span text:style-name="T1369">jest</text:span><text:span text:style-name="T1370"><text:s/></text:span><text:span text:style-name="T1371">bardzo</text:span><text:span text:style-name="T1372"><text:s/></text:span><text:span text:style-name="T1373">interesujący,</text:span><text:span text:style-name="T1374"><text:s/></text:span><text:span text:style-name="T1375">choć</text:span><text:span text:style-name="T1376"><text:s/></text:span><text:span text:style-name="T1377">wymaga</text:span><text:span text:style-name="T1378"><text:s/></text:span><text:span text:style-name="T1379">dal- szych</text:span><text:span text:style-name="T1380"><text:s/></text:span><text:span text:style-name="T1381">badań.</text:span><text:span text:style-name="T1382"><text:s/></text:span><text:span text:style-name="T1383">Oddziaływanie</text:span><text:span text:style-name="T1384"><text:s/></text:span><text:span text:style-name="T1385">czystych</text:span><text:span text:style-name="T1386"><text:s/></text:span><text:span text:style-name="T1387">agonistów</text:span><text:span text:style-name="T1388"><text:s/></text:span><text:span text:style-name="T1389">na<text:s/></text:span><text:span text:style-name="T1390">receptor</text:span><text:span text:style-name="T1391"><text:s/></text:span><text:span text:style-name="T1392">µ</text:span><text:span text:style-name="T1393"><text:s/></text:span><text:span text:style-name="T1394">jest</text:span><text:span text:style-name="T1395"><text:s/></text:span><text:span text:style-name="T1396">warte</text:span><text:span text:style-name="T1397"><text:s/></text:span><text:span text:style-name="T1398">uwagi</text:span><text:span text:style-name="T1399"><text:s/></text:span><text:span text:style-name="T1400">z</text:span><text:span text:style-name="T1401"><text:s/></text:span><text:span text:style-name="T1402">punktu</text:span><text:span text:style-name="T1403"><text:s/></text:span><text:span text:style-name="T1404">widzenia</text:span><text:span text:style-name="T1405"><text:s/></text:span><text:span text:style-name="T1406">far- makologii.</text:span><text:span text:style-name="T1407"><text:s/></text:span><text:span text:style-name="T1408">Kiedy</text:span><text:span text:style-name="T1409"><text:s/></text:span><text:span text:style-name="T1410">stwierdza</text:span><text:span text:style-name="T1411"><text:s/></text:span><text:span text:style-name="T1412">się</text:span><text:span text:style-name="T1413"><text:s/></text:span><text:span text:style-name="T1414">tolerancję</text:span><text:span text:style-name="T1415"><text:s/></text:span><text:span text:style-name="T1416">na</text:span><text:span text:style-name="T1417"><text:s/></text:span><text:span text:style-name="T1418">jeden z</text:span><text:span text:style-name="T1419"><text:s/></text:span><text:span text:style-name="T1420">czystych</text:span><text:span text:style-name="T1421"><text:s/></text:span><text:span text:style-name="T1422">agonistów</text:span><text:span text:style-name="T1423"><text:s/></text:span><text:span text:style-name="T1424">receptora</text:span><text:span text:style-name="T1425"><text:s/></text:span><text:span text:style-name="T1426">µ,</text:span><text:span text:style-name="T1427"><text:s/></text:span><text:span text:style-name="T1428">jego</text:span><text:span text:style-name="T1429"><text:s/></text:span><text:span text:style-name="T1430">zamiana</text:span><text:span text:style-name="T1431"><text:s/></text:span><text:span text:style-name="T1432">na inny</text:span><text:span text:style-name="T1433"><text:s/></text:span><text:span text:style-name="T1434">lek</text:span><text:span text:style-name="T1435"><text:s/></text:span><text:span text:style-name="T1436">z</text:span><text:span text:style-name="T1437"><text:s/></text:span><text:span text:style-name="T1438">tej</text:span><text:span text:style-name="T1439"><text:s/></text:span><text:span text:style-name="T1440">samej</text:span><text:span text:style-name="T1441"><text:s/></text:span><text:span text:style-name="T1442">grupy</text:span><text:span text:style-name="T1443"><text:s/></text:span><text:span text:style-name="T1444">pozwala</text:span><text:span text:style-name="T1445"><text:s/></text:span><text:span text:style-name="T1446">uzyskać</text:span><text:span text:style-name="T1447"><text:s/></text:span><text:span text:style-name="T1448">sku-<text:s/></text:span><text:span text:style-name="T1449">teczną</text:span><text:span text:style-name="T1450"><text:s/></text:span><text:span text:style-name="T1451">analgezję</text:span><text:span text:style-name="T1452"><text:s/></text:span><text:span text:style-name="T1453">przy</text:span><text:span text:style-name="T1454"><text:s/></text:span><text:span text:style-name="T1455">zastosowaniu</text:span><text:span text:style-name="T1456"><text:s/></text:span><text:span text:style-name="T1457">znacznie</text:span><text:span text:style-name="T1458"><text:s/></text:span><text:span text:style-name="T1459">mniej- szych</text:span><text:span text:style-name="T1460"><text:s/></text:span><text:span text:style-name="T1461">dawek,</text:span><text:span text:style-name="T1462"><text:s/></text:span><text:span text:style-name="T1463">analogicznych</text:span><text:span text:style-name="T1464"><text:s/></text:span><text:span text:style-name="T1465">do</text:span><text:span text:style-name="T1466"><text:s/></text:span><text:span text:style-name="T1467">dawek</text:span><text:span text:style-name="T1468"><text:s/></text:span><text:span text:style-name="T1469">podawanych chorym</text:span><text:span text:style-name="T1470"><text:s/></text:span><text:span text:style-name="T1471">wcześniej</text:span><text:span text:style-name="T1472"><text:s/></text:span><text:span text:style-name="T1473">nieleczonym</text:span><text:span text:style-name="T1474"><text:s/></text:span><text:span text:style-name="T1475">opioidami.</text:span><text:span text:style-name="T1476"><text:s/></text:span><text:span text:style-name="T1477">Metadon jest</text:span><text:span text:style-name="T1478"><text:s/></text:span><text:span text:style-name="T1479">pod</text:span><text:span text:style-name="T1480"><text:s/></text:span><text:span text:style-name="T1481">tym</text:span><text:span text:style-name="T1482"><text:s/></text:span><text:span text:style-name="T1483">względem</text:span><text:span text:style-name="T1484"><text:s/></text:span><text:span text:style-name="T1485">szczególnie</text:span><text:span text:style-name="T1486"><text:s/></text:span><text:span text:style-name="T1487">interesujący.</text:span><text:span text:style-name="T1488"><text:s/></text:span><text:span text:style-name="T1489">Wy-<text:s/></text:span><text:span text:style-name="T1490">kazuje</text:span><text:span text:style-name="T1491"><text:s/></text:span><text:span text:style-name="T1492">on</text:span><text:span text:style-name="T1493"><text:s/></text:span><text:span text:style-name="T1494">efekt</text:span><text:span text:style-name="T1495"><text:s/></text:span><text:span text:style-name="T1496">analgetyczny</text:span><text:span text:style-name="T1497"><text:s/></text:span><text:span text:style-name="T1498">nawet</text:span><text:span text:style-name="T1499"><text:s/></text:span><text:span text:style-name="T1500">u</text:span><text:span text:style-name="T1501"><text:s/></text:span><text:span text:style-name="T1502">pacjentów,<text:s/></text:span><text:span text:style-name="T1503">u</text:span><text:span text:style-name="T1504"><text:s/></text:span><text:span text:style-name="T1505">których</text:span><text:span text:style-name="T1506"><text:s/></text:span><text:span text:style-name="T1507">wystąpiła</text:span><text:span text:style-name="T1508"><text:s/></text:span><text:span text:style-name="T1509">tolerancja</text:span><text:span text:style-name="T1510"><text:s/></text:span><text:span text:style-name="T1511">na</text:span><text:span text:style-name="T1512"><text:s/></text:span><text:span text:style-name="T1513">innych</text:span><text:span text:style-name="T1514"><text:s/></text:span><text:span text:style-name="T1515">agonistów receptora</text:span><text:span text:style-name="T1516"><text:s/></text:span><text:span text:style-name="T1517">µ</text:span><text:span text:style-name="T1518"><text:s/></text:span><text:span text:style-name="T1519">[14,</text:span><text:span text:style-name="T1520"><text:s/></text:span><text:span text:style-name="T1521">15].</text:span></text:p>
        <text:p text:style-name="P1522"><text:span text:style-name="T1523">W</text:span><text:span text:style-name="T1524"><text:s/></text:span><text:span text:style-name="T1525">badaniach</text:span><text:span text:style-name="T1526"><text:s/></text:span><text:span text:style-name="T1527">doświadczalnych</text:span><text:span text:style-name="T1528"><text:s/></text:span><text:span text:style-name="T1529">przeprowadzo- nych</text:span><text:span text:style-name="T1530"><text:s/></text:span><text:span text:style-name="T1531">na</text:span><text:span text:style-name="T1532"><text:s/></text:span><text:span text:style-name="T1533">zwierzętach</text:span><text:span text:style-name="T1534"><text:s/></text:span><text:span text:style-name="T1535">wykazano</text:span><text:span text:style-name="T1536"><text:s/></text:span><text:span text:style-name="T1537">działanie</text:span><text:span text:style-name="T1538"><text:s/></text:span><text:span text:style-name="T1539">synergi- styczne równoczesnego zastosowania izoformy<text:s/></text:span><text:span text:style-name="T1540">L-metadonu</text:span><text:span text:style-name="T1541"><text:s/></text:span><text:span text:style-name="T1542">z</text:span><text:span text:style-name="T1543"><text:s/></text:span><text:span text:style-name="T1544">morfiną,</text:span><text:span text:style-name="T1545"><text:s/></text:span><text:span text:style-name="T1546">M6G</text:span><text:span text:style-name="T1547"><text:s/></text:span><text:span text:style-name="T1548">(morfino-6-glukuronian),<text:s/></text:span><text:span text:style-name="T1549">kodeiną, 6-acetylomorfiną. Zastosowanie morfiny i</text:span><text:span text:style-name="T1550"><text:s/></text:span><text:span text:style-name="T1551">metadonu</text:span><text:span text:style-name="T1552"><text:s/></text:span><text:span text:style-name="T1553">łącznie</text:span><text:span text:style-name="T1554"><text:s/></text:span><text:span text:style-name="T1555">z</text:span><text:span text:style-name="T1556"><text:s/></text:span><text:span text:style-name="T1557">inn</text:span><text:span text:style-name="T1558">ymi</text:span><text:span text:style-name="T1559"><text:s/></text:span><text:span text:style-name="T1560">agonistami</text:span><text:span text:style-name="T1561"><text:s/></text:span><text:span text:style-name="T1562">receptora</text:span><text:span text:style-name="T1563"><text:s/></text:span><text:span text:style-name="T1564">µ: oksykodonem,</text:span><text:span text:style-name="T1565"><text:s/></text:span><text:span text:style-name="T1566">oksymorfonem,</text:span><text:span text:style-name="T1567"><text:s/></text:span><text:span text:style-name="T1568">fentanylem,</text:span><text:span text:style-name="T1569"><text:s/></text:span><text:span text:style-name="T1570">alfenta-<text:s/></text:span><text:span text:style-name="T1571">nylem</text:span><text:span text:style-name="T1572"><text:s/></text:span><text:span text:style-name="T1573">czy</text:span><text:span text:style-name="T1574"><text:s/></text:span><text:span text:style-name="T1575">petydyną,</text:span><text:span text:style-name="T1576"><text:s/></text:span><text:span text:style-name="T1577">wywołało</text:span><text:span text:style-name="T1578"><text:s/></text:span><text:span text:style-name="T1579">efekt</text:span><text:span text:style-name="T1580"><text:s/></text:span><text:span text:style-name="T1581">addytywny.<text:s/></text:span><text:span text:style-name="T1582">Prawdopodobną przyczyną takiego oddziaływania<text:s/></text:span><text:span text:style-name="T1583">są</text:span><text:span text:style-name="T1584"><text:s/></text:span><text:span text:style-name="T1585">różnice</text:span><text:span text:style-name="T1586"><text:s/></text:span><text:span text:style-name="T1587">w</text:span><text:span text:style-name="T1588"><text:s/></text:span><text:span text:style-name="T1589">subpopulacjach</text:span><text:span text:style-name="T1590"><text:s/></text:span><text:span text:style-name="T1591">receptora</text:span><text:span text:style-name="T1592"><text:s/></text:span><text:span text:style-name="T1593">µ,</text:span><text:span text:style-name="T1594"><text:s/></text:span><text:span text:style-name="T1595">a</text:span><text:span text:style-name="T1596"><text:s/></text:span><text:span text:style-name="T1597">także<text:s/></text:span><text:span text:style-name="T1598">w</text:span><text:span text:style-name="T1599"><text:s/></text:span><text:span text:style-name="T1600">mechanizmie</text:span><text:span text:style-name="T1601"><text:s/></text:span><text:span text:style-name="T1602">działania</text:span><text:span text:style-name="T1603"><text:s/></text:span><text:span text:style-name="T1604">różnych</text:span><text:span text:style-name="T1605"><text:s/></text:span><text:span text:style-name="T1606">agonistów</text:span><text:span text:style-name="T1607"><text:s/></text:span><text:span text:style-name="T1608">na</text:span><text:span text:style-name="T1609"><text:s/></text:span><text:span text:style-name="T1610">ten receptor.</text:span><text:span text:style-name="T1611"><text:s/></text:span><text:span text:style-name="T1612">Nie</text:span><text:span text:style-name="T1613"><text:s/></text:span><text:span text:style-name="T1614">wykazano</text:span><text:span text:style-name="T1615"><text:s/></text:span><text:span text:style-name="T1616">takich</text:span><text:span text:style-name="T1617"><text:s/></text:span><text:span text:style-name="T1618">zależności</text:span><text:span text:style-name="T1619"><text:s/></text:span><text:span text:style-name="T1620">pomiędzy formą</text:span><text:span text:style-name="T1621"><text:s/></text:span><text:span text:style-name="T1622">D-metadonu</text:span><text:span text:style-name="T1623"><text:s/></text:span><text:span text:style-name="T1624">a</text:span><text:span text:style-name="T1625"><text:s/></text:span><text:span text:style-name="T1626">innymi</text:span><text:span text:style-name="T1627"><text:s/></text:span><text:span text:style-name="T1628">opioidami</text:span><text:span text:style-name="T1629"><text:s/></text:span><text:span text:style-name="T1630">[16].</text:span></text:p>
        <text:p text:style-name="P1631"><text:span text:style-name="T1632">Odrębnym zagadnieniem jest ból neuropatycz-<text:s/></text:span><text:span text:style-name="T1633">ny,</text:span><text:span text:style-name="T1634"><text:s/></text:span><text:span text:style-name="T1635">który</text:span><text:span text:style-name="T1636"><text:s/></text:span><text:span text:style-name="T1637">powstaje</text:span><text:span text:style-name="T1638"><text:s/></text:span><text:span text:style-name="T1639">w</text:span><text:span text:style-name="T1640"><text:s/></text:span><text:span text:style-name="T1641">wyniku</text:span><text:span text:style-name="T1642"><text:s/></text:span><text:span text:style-name="T1643">uszkodzenia</text:span><text:span text:style-name="T1644"><text:s/></text:span><text:span text:style-name="T1645">lub</text:span><text:span text:style-name="T1646"><text:s/></text:span><text:span text:style-name="T1647">dys- funkcji</text:span><text:span text:style-name="T1648"><text:s/></text:span><text:span text:style-name="T1649">układu</text:span><text:span text:style-name="T1650"><text:s/></text:span><text:span text:style-name="T1651">nerwowego</text:span><text:span text:style-name="T1652"><text:s/></text:span><text:span text:style-name="T1653">(ryc.</text:span><text:span text:style-name="T1654"><text:s/></text:span><text:span text:style-name="T1655">1).</text:span><text:span text:style-name="T1656"><text:s/></text:span><text:span text:style-name="T1657">Stanowi</text:span><text:span text:style-name="T1658"><text:s/></text:span><text:span text:style-name="T1659">on</text:span><text:span text:style-name="T1660"><text:s/></text:span><text:span text:style-name="T1661">po- ważn</text:span><text:span text:style-name="T1662">y problem kliniczny ze względu na</text:span><text:span text:style-name="T1663"><text:s/></text:span><text:span text:style-name="T1664">znaczne<text:s/></text:span><text:span text:style-name="T1665">nasilenie,</text:span><text:span text:style-name="T1666"><text:s/></text:span><text:span text:style-name="T1667">przewlekły</text:span><text:span text:style-name="T1668"><text:s/></text:span><text:span text:style-name="T1669">charakter</text:span><text:span text:style-name="T1670"><text:s/></text:span><text:span text:style-name="T1671">i</text:span><text:span text:style-name="T1672"><text:s/></text:span><text:span text:style-name="T1673">oporność</text:span><text:span text:style-name="T1674"><text:s/></text:span><text:span text:style-name="T1675">na</text:span><text:span text:style-name="T1676"><text:s/></text:span><text:span text:style-name="T1677">lecze-<text:s/></text:span><text:span text:style-name="T1678">nie, która wynika ze złożonego mechanizmu</text:span><text:span text:style-name="T1679"><text:s/></text:span><text:span text:style-name="T1680">po- wstawania</text:span><text:span text:style-name="T1681"><text:s/></text:span><text:span text:style-name="T1682">tego</text:span><text:span text:style-name="T1683"><text:s/></text:span><text:span text:style-name="T1684">rodzaju</text:span><text:span text:style-name="T1685"><text:s/></text:span><text:span text:style-name="T1686">bólu</text:span><text:span text:style-name="T1687"><text:s/></text:span><text:span text:style-name="T1688">(nadpobudliwość</text:span><text:span text:style-name="T1689"><text:s/></text:span><text:span text:style-name="T1690">ob- wodowa</text:span><text:span text:style-name="T1691"><text:s/></text:span><text:span text:style-name="T1692">neuronów,</text:span><text:span text:style-name="T1693"><text:s/></text:span><text:span text:style-name="T1694">sensytyzacja</text:span><text:span text:style-name="T1695"><text:s/></text:span><text:span text:style-name="T1696">ośrodkowa</text:span><text:span text:style-name="T1697"><text:s/></text:span><text:span text:style-name="T1698">oraz<text:s/></text:span><text:span text:style-name="T1699">uszkodzenie zstępujących dróg hamowania bólu). Racjonalne</text:span><text:span text:style-name="T1700"><text:s/></text:span><text:span text:style-name="T1701">jest</text:span><text:span text:style-name="T1702"><text:s/></text:span><text:span text:style-name="T1703">zatem</text:span><text:span text:style-name="T1704"><text:s/></text:span><text:span text:style-name="T1705">postępowanie</text:span><text:span text:style-name="T1706"><text:s/></text:span><text:span text:style-name="T1707">wielokierunko- we z uwzględnieniem farmakoterapii, technik psy-<text:s/></text:span><text:span text:style-name="T1708">chologicznych</text:span><text:span text:style-name="T1709"><text:s/></text:span><text:span text:style-name="T1710">i</text:span><text:span text:style-name="T1711"><text:s/></text:span><text:span text:style-name="T1712">rehabilitacji,</text:span><text:span text:style-name="T1713"><text:s/></text:span><text:span text:style-name="T1714">a</text:span><text:span text:style-name="T1715"><text:s/></text:span><text:span text:style-name="T1716">w</text:span><text:span text:style-name="T1717"><text:s/></text:span><text:span text:style-name="T1718">wybranych</text:span><text:span text:style-name="T1719"><text:s/></text:span><text:span text:style-name="T1720">przy-<text:s/></text:span><text:span text:style-name="T1721">padkach</text:span><text:span text:style-name="T1722"><text:s/></text:span><text:span text:style-name="T1723">także</text:span><text:span text:style-name="T1724"><text:s/></text:span><text:span text:style-name="T1725">technik</text:span><text:span text:style-name="T1726"><text:s/></text:span><text:span text:style-name="T1727">anestezjologicznych</text:span><text:span text:style-name="T1728"><text:s/></text:span><text:span text:style-name="T1729">czy</text:span><text:span text:style-name="T1730"><text:s/></text:span><text:span text:style-name="T1731">chi- rurgiczn</text:span><text:span text:style-name="T1732">ych.</text:span><text:span text:style-name="T1733"><text:s/></text:span><text:span text:style-name="T1734">Skojarzone</text:span><text:span text:style-name="T1735"><text:s/></text:span><text:span text:style-name="T1736">leczenie</text:span><text:span text:style-name="T1737"><text:s/></text:span><text:span text:style-name="T1738">dotyczy</text:span><text:span text:style-name="T1739"><text:s/></text:span><text:span text:style-name="T1740">zwłaszcza farmakoterapii</text:span><text:span text:style-name="T1741"><text:s/></text:span><text:span text:style-name="T1742">i</text:span><text:span text:style-name="T1743"><text:s/></text:span><text:span text:style-name="T1744">do</text:span><text:span text:style-name="T1745"><text:s/></text:span><text:span text:style-name="T1746">tej</text:span><text:span text:style-name="T1747"><text:s/></text:span><text:span text:style-name="T1748">problematyki</text:span><text:span text:style-name="T1749"><text:s/></text:span><text:span text:style-name="T1750">odnosi</text:span><text:span text:style-name="T1751"><text:s/></text:span><text:span text:style-name="T1752">się</text:span><text:span text:style-name="T1753"><text:s/></text:span><text:span text:style-name="T1754">kilka prac,</text:span><text:span text:style-name="T1755"><text:s/></text:span><text:span text:style-name="T1756">które</text:span><text:span text:style-name="T1757"><text:s/></text:span><text:span text:style-name="T1758">ukazały</text:span><text:span text:style-name="T1759"><text:s/></text:span><text:span text:style-name="T1760">się</text:span><text:span text:style-name="T1761"><text:s/></text:span><text:span text:style-name="T1762">w</text:span><text:span text:style-name="T1763"><text:s/></text:span><text:span text:style-name="T1764">ostatnich</text:span><text:span text:style-name="T1765"><text:s/></text:span><text:span text:style-name="T1766">latach.</text:span><text:span text:style-name="T1767"><text:s/></text:span><text:span text:style-name="T1768">Backonja i wsp. [17] opisują racjonalne uzasadnienie stoso-</text:span></text:p>
      </text:section>
      <text:p text:style-name="P1769"/>
      <text:p text:style-name="P1800"/>
      <text:p text:style-name="P1801"><text:span text:style-name="T1802"><draw:g draw:name="Group 22" draw:id="id253" draw:style-name="a254" text:anchor-type="as-char"><svg:title/><svg:desc/><draw:custom-shape svg:x="0.82847in" svg:y="0.00139in" svg:width="3.67361in" svg:height="0.51875in" draw:id="id19" draw:style-name="a20" draw:name="Rectangle 256"><svg:title/><svg:desc/><draw:enhanced-geometry draw:type="non-primitive" svg:viewBox="0 0 21600 21600" draw:enhanced-path="M 0 0 L 21600 0 21600 21600 0 21600 Z N"/></draw:custom-shape><draw:custom-shape svg:x="0.82847in" svg:y="0.00139in" svg:width="3.67361in" svg:height="0.51875in" draw:id="id20" draw:style-name="a21" draw:name="Rectangle 255"><svg:title/><svg:desc/><draw:enhanced-geometry draw:type="non-primitive" svg:viewBox="0 0 21600 21600" draw:enhanced-path="M 0 0 L 21600 0 21600 21600 0 21600 Z N"/></draw:custom-shape><draw:frame draw:id="id21" draw:style-name="a22" draw:name="Picture 254" svg:x="1.28819in" svg:y="0.11528in" svg:width="0.37083in" svg:height="0.08264in" style:rel-width="scale" style:rel-height="scale"><draw:image xlink:href="media/image2.png" xlink:type="simple" xlink:show="embed" xlink:actuate="onLoad"/><svg:title/><svg:desc/></draw:frame><draw:frame draw:id="id22" draw:style-name="a23" draw:name="Picture 253" svg:x="1.69306in" svg:y="0.10972in" svg:width="0.30139in" svg:height="0.07292in" style:rel-width="scale" style:rel-height="scale"><draw:image xlink:href="media/image3.png" xlink:type="simple" xlink:show="embed" xlink:actuate="onLoad"/><svg:title/><svg:desc/></draw:frame><draw:frame draw:id="id23" draw:style-name="a24" draw:name="Picture 252" svg:x="2.02917in" svg:y="0.10972in" svg:width="0.75764in" svg:height="0.08819in" style:rel-width="scale" style:rel-height="scale"><draw:image xlink:href="media/image4.png" xlink:type="simple" xlink:show="embed" xlink:actuate="onLoad"/><svg:title/><svg:desc/></draw:frame><draw:frame draw:id="id24" draw:style-name="a25" draw:name="Picture 251" svg:x="2.81944in" svg:y="0.11319in" svg:width="0.09722in" svg:height="0.08472in" style:rel-width="scale" style:rel-height="scale"><draw:image xlink:href="media/image5.png" xlink:type="simple" xlink:show="embed" xlink:actuate="onLoad"/><svg:title/><svg:desc/></draw:frame><draw:frame draw:id="id25" draw:style-name="a26" draw:name="Picture 250" svg:x="2.94722in" svg:y="0.11319in" svg:width="0.45486in" svg:height="0.08472in" style:rel-width="scale" style:rel-height="scale"><draw:image xlink:href="media/image6.png" xlink:type="simple" xlink:show="embed" xlink:actuate="onLoad"/><svg:title/><svg:desc/></draw:frame><draw:frame draw:id="id26" draw:style-name="a27" draw:name="Picture 249" svg:x="3.44097in" svg:y="0.11319in" svg:width="0.58403in" svg:height="0.08472in" style:rel-width="scale" style:rel-height="scale"><draw:image xlink:href="media/image7.png" xlink:type="simple" xlink:show="embed" xlink:actuate="onLoad"/><svg:title/><svg:desc/></draw:frame><draw:custom-shape svg:x="1.09931in" svg:y="0.23958in" svg:width="0.03681in" svg:height="0.04583in" draw:id="id27" draw:style-name="a28" draw:name="AutoShape 248"><svg:title/><svg:desc/><draw:enhanced-geometry draw:type="non-primitive" svg:viewBox="0 0 53 66" draw:enhanced-path="M 52 9 L 35 9 41 14 41 25 12 25 0 33 0 58 8 65 30 65 37 61 40 57 17 57 12 52 12 38 20 33 52 33 52 9 Z M 52 54 L 42 54 42 64 52 64 52 54 Z M 52 33 L 41 33 41 50 34 57 40 57 42 54 52 54 52 33 Z M 45 0 L 21 0 14 1 8 4 8 14 14 10 20 9 52 9 45 0 Z N" draw:text-areas="?f90 ?f92 ?f91 ?f93" draw:glue-points="?f57 ?f58 ?f59 ?f58 ?f60 ?f61 ?f60 ?f62 ?f63 ?f62 ?f64 ?f65 ?f64 ?f66 ?f67 ?f68 ?f69 ?f68 ?f70 ?f71 ?f72 ?f73 ?f74 ?f73 ?f63 ?f75 ?f63 ?f76 ?f77 ?f65 ?f57 ?f65 ?f57 ?f58 ?f57 ?f78 ?f79 ?f78 ?f79 ?f80 ?f57 ?f80 ?f57 ?f78 ?f57 ?f65 ?f60 ?f65 ?f60 ?f81 ?f82 ?f73 ?f72 ?f73 ?f79 ?f78 ?f57 ?f78 ?f57 ?f65 ?f83 ?f84 ?f85 ?f84 ?f86 ?f87 ?f67 ?f88 ?f67 ?f61 ?f86 ?f89 ?f77 ?f58 ?f57 ?f58 ?f83 ?f8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6"/><draw:equation draw:name="f8" draw:formula="0 + 1635 - 1583"/><draw:equation draw:name="f9" draw:formula="?f8 * ?f5 / 53"/><draw:equation draw:name="f10" draw:formula="354 * ?f4 / 66"/><draw:equation draw:name="f11" draw:formula="0 + 1618 - 1583"/><draw:equation draw:name="f12" draw:formula="?f11 * ?f5 / 53"/><draw:equation draw:name="f13" draw:formula="0 + 1624 - 1583"/><draw:equation draw:name="f14" draw:formula="?f13 * ?f5 / 53"/><draw:equation draw:name="f15" draw:formula="359 * ?f4 / 66"/><draw:equation draw:name="f16" draw:formula="370 * ?f4 / 66"/><draw:equation draw:name="f17" draw:formula="0 + 1595 - 1583"/><draw:equation draw:name="f18" draw:formula="?f17 * ?f5 / 53"/><draw:equation draw:name="f19" draw:formula="0 + 1583 - 1583"/><draw:equation draw:name="f20" draw:formula="?f19 * ?f5 / 53"/><draw:equation draw:name="f21" draw:formula="378 * ?f4 / 66"/><draw:equation draw:name="f22" draw:formula="403 * ?f4 / 66"/><draw:equation draw:name="f23" draw:formula="0 + 1591 - 1583"/><draw:equation draw:name="f24" draw:formula="?f23 * ?f5 / 53"/><draw:equation draw:name="f25" draw:formula="410 * ?f4 / 66"/><draw:equation draw:name="f26" draw:formula="0 + 1613 - 1583"/><draw:equation draw:name="f27" draw:formula="?f26 * ?f5 / 53"/><draw:equation draw:name="f28" draw:formula="0 + 1620 - 1583"/><draw:equation draw:name="f29" draw:formula="?f28 * ?f5 / 53"/><draw:equation draw:name="f30" draw:formula="406 * ?f4 / 66"/><draw:equation draw:name="f31" draw:formula="0 + 1623 - 1583"/><draw:equation draw:name="f32" draw:formula="?f31 * ?f5 / 53"/><draw:equation draw:name="f33" draw:formula="402 * ?f4 / 66"/><draw:equation draw:name="f34" draw:formula="0 + 1600 - 1583"/><draw:equation draw:name="f35" draw:formula="?f34 * ?f5 / 53"/><draw:equation draw:name="f36" draw:formula="397 * ?f4 / 66"/><draw:equation draw:name="f37" draw:formula="383 * ?f4 / 66"/><draw:equation draw:name="f38" draw:formula="0 + 1603 - 1583"/><draw:equation draw:name="f39" draw:formula="?f38 * ?f5 / 53"/><draw:equation draw:name="f40" draw:formula="399 * ?f4 / 66"/><draw:equation draw:name="f41" draw:formula="0 + 1625 - 1583"/><draw:equation draw:name="f42" draw:formula="?f41 * ?f5 / 53"/><draw:equation draw:name="f43" draw:formula="409 * ?f4 / 66"/><draw:equation draw:name="f44" draw:formula="395 * ?f4 / 66"/><draw:equation draw:name="f45" draw:formula="0 + 1617 - 1583"/><draw:equation draw:name="f46" draw:formula="?f45 * ?f5 / 53"/><draw:equation draw:name="f47" draw:formula="0 + 1628 - 1583"/><draw:equation draw:name="f48" draw:formula="?f47 * ?f5 / 53"/><draw:equation draw:name="f49" draw:formula="345 * ?f4 / 66"/><draw:equation draw:name="f50" draw:formula="0 + 1604 - 1583"/><draw:equation draw:name="f51" draw:formula="?f50 * ?f5 / 53"/><draw:equation draw:name="f52" draw:formula="0 + 1597 - 1583"/><draw:equation draw:name="f53" draw:formula="?f52 * ?f5 / 53"/><draw:equation draw:name="f54" draw:formula="346 * ?f4 / 66"/><draw:equation draw:name="f55" draw:formula="349 * ?f4 / 66"/><draw:equation draw:name="f56" draw:formula="355 * ?f4 / 66"/><draw:equation draw:name="f57" draw:formula="?f9 / ?f6"/><draw:equation draw:name="f58" draw:formula="?f10 / ?f7"/><draw:equation draw:name="f59" draw:formula="?f12 / ?f6"/><draw:equation draw:name="f60" draw:formula="?f14 / ?f6"/><draw:equation draw:name="f61" draw:formula="?f15 / ?f7"/><draw:equation draw:name="f62" draw:formula="?f16 / ?f7"/><draw:equation draw:name="f63" draw:formula="?f18 / ?f6"/><draw:equation draw:name="f64" draw:formula="?f20 / ?f6"/><draw:equation draw:name="f65" draw:formula="?f21 / ?f7"/><draw:equation draw:name="f66" draw:formula="?f22 / ?f7"/><draw:equation draw:name="f67" draw:formula="?f24 / ?f6"/><draw:equation draw:name="f68" draw:formula="?f25 / ?f7"/><draw:equation draw:name="f69" draw:formula="?f27 / ?f6"/><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7 / ?f7"/><draw:equation draw:name="f77" draw:formula="?f39 / ?f6"/><draw:equation draw:name="f78" draw:formula="?f40 / ?f7"/><draw:equation draw:name="f79" draw:formula="?f42 / ?f6"/><draw:equation draw:name="f80" draw:formula="?f43 / ?f7"/><draw:equation draw:name="f81" draw:formula="?f44 / ?f7"/><draw:equation draw:name="f82" draw:formula="?f46 / ?f6"/><draw:equation draw:name="f83" draw:formula="?f48 / ?f6"/><draw:equation draw:name="f84" draw:formula="?f49 / ?f7"/><draw:equation draw:name="f85" draw:formula="?f51 / ?f6"/><draw:equation draw:name="f86" draw:formula="?f53 / ?f6"/><draw:equation draw:name="f87" draw:formula="?f54 / ?f7"/><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1.16875in" svg:y="0.24028in" svg:width="0.06944in" svg:height="0.04375in" draw:id="id28" draw:style-name="a29" draw:name="AutoShape 247"><svg:title/><svg:desc/><draw:enhanced-geometry draw:type="non-primitive" svg:viewBox="0 0 100 63" draw:enhanced-path="M 12 0 L 0 0 20 63 33 63 35 56 27 56 26 51 26 50 26 48 25 48 12 0 Z M 58 6 L 49 6 49 10 50 12 65 63 78 63 81 56 72 56 71 51 71 49 71 48 58 6 Z M 57 0 L 42 0 28 48 28 49 27 56 35 56 48 14 48 13 49 10 49 6 58 6 57 0 Z M 99 0 L 87 0 73 50 72 53 72 56 81 56 99 0 Z N" draw:text-areas="?f103 ?f105 ?f104 ?f106" draw:glue-points="?f67 ?f68 ?f69 ?f68 ?f70 ?f71 ?f72 ?f71 ?f73 ?f74 ?f75 ?f74 ?f76 ?f77 ?f76 ?f78 ?f76 ?f79 ?f80 ?f79 ?f67 ?f68 ?f81 ?f82 ?f83 ?f82 ?f83 ?f84 ?f85 ?f86 ?f87 ?f71 ?f88 ?f71 ?f89 ?f74 ?f90 ?f74 ?f91 ?f77 ?f91 ?f92 ?f91 ?f79 ?f81 ?f82 ?f93 ?f68 ?f94 ?f68 ?f95 ?f79 ?f95 ?f92 ?f75 ?f74 ?f73 ?f74 ?f96 ?f97 ?f96 ?f98 ?f83 ?f84 ?f83 ?f82 ?f81 ?f82 ?f93 ?f68 ?f99 ?f68 ?f100 ?f68 ?f101 ?f78 ?f90 ?f102 ?f90 ?f74 ?f89 ?f74 ?f99 ?f6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63"/><draw:equation draw:name="f8" draw:formula="0 + 1695 - 1683"/><draw:equation draw:name="f9" draw:formula="?f8 * ?f5 / 100"/><draw:equation draw:name="f10" draw:formula="346 * ?f4 / 63"/><draw:equation draw:name="f11" draw:formula="0 + 1683 - 1683"/><draw:equation draw:name="f12" draw:formula="?f11 * ?f5 / 100"/><draw:equation draw:name="f13" draw:formula="0 + 1703 - 1683"/><draw:equation draw:name="f14" draw:formula="?f13 * ?f5 / 100"/><draw:equation draw:name="f15" draw:formula="409 * ?f4 / 63"/><draw:equation draw:name="f16" draw:formula="0 + 1716 - 1683"/><draw:equation draw:name="f17" draw:formula="?f16 * ?f5 / 100"/><draw:equation draw:name="f18" draw:formula="0 + 1718 - 1683"/><draw:equation draw:name="f19" draw:formula="?f18 * ?f5 / 100"/><draw:equation draw:name="f20" draw:formula="402 * ?f4 / 63"/><draw:equation draw:name="f21" draw:formula="0 + 1710 - 1683"/><draw:equation draw:name="f22" draw:formula="?f21 * ?f5 / 100"/><draw:equation draw:name="f23" draw:formula="0 + 1709 - 1683"/><draw:equation draw:name="f24" draw:formula="?f23 * ?f5 / 100"/><draw:equation draw:name="f25" draw:formula="397 * ?f4 / 63"/><draw:equation draw:name="f26" draw:formula="396 * ?f4 / 63"/><draw:equation draw:name="f27" draw:formula="394 * ?f4 / 63"/><draw:equation draw:name="f28" draw:formula="0 + 1708 - 1683"/><draw:equation draw:name="f29" draw:formula="?f28 * ?f5 / 100"/><draw:equation draw:name="f30" draw:formula="0 + 1741 - 1683"/><draw:equation draw:name="f31" draw:formula="?f30 * ?f5 / 100"/><draw:equation draw:name="f32" draw:formula="352 * ?f4 / 63"/><draw:equation draw:name="f33" draw:formula="0 + 1732 - 1683"/><draw:equation draw:name="f34" draw:formula="?f33 * ?f5 / 100"/><draw:equation draw:name="f35" draw:formula="356 * ?f4 / 63"/><draw:equation draw:name="f36" draw:formula="0 + 1733 - 1683"/><draw:equation draw:name="f37" draw:formula="?f36 * ?f5 / 100"/><draw:equation draw:name="f38" draw:formula="358 * ?f4 / 63"/><draw:equation draw:name="f39" draw:formula="0 + 1748 - 1683"/><draw:equation draw:name="f40" draw:formula="?f39 * ?f5 / 100"/><draw:equation draw:name="f41" draw:formula="0 + 1761 - 1683"/><draw:equation draw:name="f42" draw:formula="?f41 * ?f5 / 100"/><draw:equation draw:name="f43" draw:formula="0 + 1764 - 1683"/><draw:equation draw:name="f44" draw:formula="?f43 * ?f5 / 100"/><draw:equation draw:name="f45" draw:formula="0 + 1755 - 1683"/><draw:equation draw:name="f46" draw:formula="?f45 * ?f5 / 100"/><draw:equation draw:name="f47" draw:formula="0 + 1754 - 1683"/><draw:equation draw:name="f48" draw:formula="?f47 * ?f5 / 100"/><draw:equation draw:name="f49" draw:formula="395 * ?f4 / 63"/><draw:equation draw:name="f50" draw:formula="0 + 1740 - 1683"/><draw:equation draw:name="f51" draw:formula="?f50 * ?f5 / 100"/><draw:equation draw:name="f52" draw:formula="0 + 1725 - 1683"/><draw:equation draw:name="f53" draw:formula="?f52 * ?f5 / 100"/><draw:equation draw:name="f54" draw:formula="0 + 1711 - 1683"/><draw:equation draw:name="f55" draw:formula="?f54 * ?f5 / 100"/><draw:equation draw:name="f56" draw:formula="0 + 1731 - 1683"/><draw:equation draw:name="f57" draw:formula="?f56 * ?f5 / 100"/><draw:equation draw:name="f58" draw:formula="360 * ?f4 / 63"/><draw:equation draw:name="f59" draw:formula="359 * ?f4 / 63"/><draw:equation draw:name="f60" draw:formula="0 + 1782 - 1683"/><draw:equation draw:name="f61" draw:formula="?f60 * ?f5 / 100"/><draw:equation draw:name="f62" draw:formula="0 + 1770 - 1683"/><draw:equation draw:name="f63" draw:formula="?f62 * ?f5 / 100"/><draw:equation draw:name="f64" draw:formula="0 + 1756 - 1683"/><draw:equation draw:name="f65" draw:formula="?f64 * ?f5 / 100"/><draw:equation draw:name="f66" draw:formula="399 * ?f4 / 63"/><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9 / ?f6"/><draw:equation draw:name="f74" draw:formula="?f20 / ?f7"/><draw:equation draw:name="f75" draw:formula="?f22 / ?f6"/><draw:equation draw:name="f76" draw:formula="?f24 / ?f6"/><draw:equation draw:name="f77" draw:formula="?f25 / ?f7"/><draw:equation draw:name="f78" draw:formula="?f26 / ?f7"/><draw:equation draw:name="f79" draw:formula="?f27 / ?f7"/><draw:equation draw:name="f80" draw:formula="?f29 / ?f6"/><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2 / ?f6"/><draw:equation draw:name="f89" draw:formula="?f44 / ?f6"/><draw:equation draw:name="f90" draw:formula="?f46 / ?f6"/><draw:equation draw:name="f91" draw:formula="?f48 / ?f6"/><draw:equation draw:name="f92" draw:formula="?f49 / ?f7"/><draw:equation draw:name="f93" draw:formula="?f51 / ?f6"/><draw:equation draw:name="f94" draw:formula="?f53 / ?f6"/><draw:equation draw:name="f95" draw:formula="?f55 / ?f6"/><draw:equation draw:name="f96" draw:formula="?f57 / ?f6"/><draw:equation draw:name="f97" draw:formula="?f58 / ?f7"/><draw:equation draw:name="f98" draw:formula="?f59 / ?f7"/><draw:equation draw:name="f99" draw:formula="?f61 / ?f6"/><draw:equation draw:name="f100" draw:formula="?f63 / ?f6"/><draw:equation draw:name="f101" draw:formula="?f65 / ?f6"/><draw:equation draw:name="f102" draw:formula="?f66 / ?f7"/><draw:equation draw:name="f103" draw:formula="0 / ?f6"/><draw:equation draw:name="f104" draw:formula="?f1 / ?f6"/><draw:equation draw:name="f105" draw:formula="0 / ?f7"/><draw:equation draw:name="f106" draw:formula="?f3 / ?f7"/></draw:enhanced-geometry></draw:custom-shape><draw:frame draw:id="id29" draw:style-name="a30" draw:name="Picture 246" svg:x="1.27014in" svg:y="0.21944in" svg:width="0.39514in" svg:height="0.08403in" style:rel-width="scale" style:rel-height="scale"><draw:image xlink:href="media/image8.png" xlink:type="simple" xlink:show="embed" xlink:actuate="onLoad"/><svg:title/><svg:desc/></draw:frame><draw:custom-shape svg:x="1.70417in" svg:y="0.23958in" svg:width="0.04097in" svg:height="0.06319in" draw:id="id30" draw:style-name="a31" draw:name="AutoShape 245"><svg:title/><svg:desc/><draw:enhanced-geometry draw:type="non-primitive" svg:viewBox="0 0 59 91" draw:enhanced-path="M 10 1 L 0 1 0 91 11 91 11 54 17 54 11 47 11 18 15 13 10 13 10 1 Z M 17 54 L 11 54 16 62 23 65 32 65 42 63 51 56 18 56 17 54 Z M 51 9 L 39 9 46 18 46 47 39 56 51 56 56 46 58 32 56 18 51 9 Z M 32 0 L 23 0 15 4 10 13 15 13 19 9 51 9 51 8 43 2 32 0 Z N" draw:text-areas="?f93 ?f95 ?f94 ?f96" draw:glue-points="?f59 ?f60 ?f61 ?f60 ?f61 ?f62 ?f63 ?f62 ?f63 ?f64 ?f65 ?f64 ?f63 ?f66 ?f63 ?f67 ?f68 ?f69 ?f59 ?f69 ?f59 ?f60 ?f65 ?f64 ?f63 ?f64 ?f70 ?f71 ?f72 ?f73 ?f74 ?f73 ?f75 ?f76 ?f77 ?f78 ?f77 ?f78 ?f79 ?f78 ?f65 ?f64 ?f77 ?f80 ?f81 ?f80 ?f82 ?f67 ?f82 ?f66 ?f81 ?f78 ?f77 ?f78 ?f83 ?f84 ?f85 ?f86 ?f83 ?f67 ?f77 ?f80 ?f74 ?f87 ?f72 ?f87 ?f68 ?f88 ?f59 ?f69 ?f68 ?f69 ?f89 ?f80 ?f77 ?f80 ?f77 ?f90 ?f91 ?f92 ?f74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1"/><draw:equation draw:name="f8" draw:formula="0 + 2464 - 2454"/><draw:equation draw:name="f9" draw:formula="?f8 * ?f5 / 59"/><draw:equation draw:name="f10" draw:formula="346 * ?f4 / 91"/><draw:equation draw:name="f11" draw:formula="0 + 2454 - 2454"/><draw:equation draw:name="f12" draw:formula="?f11 * ?f5 / 59"/><draw:equation draw:name="f13" draw:formula="436 * ?f4 / 91"/><draw:equation draw:name="f14" draw:formula="0 + 2465 - 2454"/><draw:equation draw:name="f15" draw:formula="?f14 * ?f5 / 59"/><draw:equation draw:name="f16" draw:formula="399 * ?f4 / 91"/><draw:equation draw:name="f17" draw:formula="0 + 2471 - 2454"/><draw:equation draw:name="f18" draw:formula="?f17 * ?f5 / 59"/><draw:equation draw:name="f19" draw:formula="392 * ?f4 / 91"/><draw:equation draw:name="f20" draw:formula="363 * ?f4 / 91"/><draw:equation draw:name="f21" draw:formula="0 + 2469 - 2454"/><draw:equation draw:name="f22" draw:formula="?f21 * ?f5 / 59"/><draw:equation draw:name="f23" draw:formula="358 * ?f4 / 91"/><draw:equation draw:name="f24" draw:formula="0 + 2470 - 2454"/><draw:equation draw:name="f25" draw:formula="?f24 * ?f5 / 59"/><draw:equation draw:name="f26" draw:formula="407 * ?f4 / 91"/><draw:equation draw:name="f27" draw:formula="0 + 2477 - 2454"/><draw:equation draw:name="f28" draw:formula="?f27 * ?f5 / 59"/><draw:equation draw:name="f29" draw:formula="410 * ?f4 / 91"/><draw:equation draw:name="f30" draw:formula="0 + 2486 - 2454"/><draw:equation draw:name="f31" draw:formula="?f30 * ?f5 / 59"/><draw:equation draw:name="f32" draw:formula="0 + 2496 - 2454"/><draw:equation draw:name="f33" draw:formula="?f32 * ?f5 / 59"/><draw:equation draw:name="f34" draw:formula="408 * ?f4 / 91"/><draw:equation draw:name="f35" draw:formula="0 + 2505 - 2454"/><draw:equation draw:name="f36" draw:formula="?f35 * ?f5 / 59"/><draw:equation draw:name="f37" draw:formula="401 * ?f4 / 91"/><draw:equation draw:name="f38" draw:formula="0 + 2472 - 2454"/><draw:equation draw:name="f39" draw:formula="?f38 * ?f5 / 59"/><draw:equation draw:name="f40" draw:formula="354 * ?f4 / 91"/><draw:equation draw:name="f41" draw:formula="0 + 2493 - 2454"/><draw:equation draw:name="f42" draw:formula="?f41 * ?f5 / 59"/><draw:equation draw:name="f43" draw:formula="0 + 2500 - 2454"/><draw:equation draw:name="f44" draw:formula="?f43 * ?f5 / 59"/><draw:equation draw:name="f45" draw:formula="0 + 2510 - 2454"/><draw:equation draw:name="f46" draw:formula="?f45 * ?f5 / 59"/><draw:equation draw:name="f47" draw:formula="391 * ?f4 / 91"/><draw:equation draw:name="f48" draw:formula="0 + 2512 - 2454"/><draw:equation draw:name="f49" draw:formula="?f48 * ?f5 / 59"/><draw:equation draw:name="f50" draw:formula="377 * ?f4 / 91"/><draw:equation draw:name="f51" draw:formula="345 * ?f4 / 91"/><draw:equation draw:name="f52" draw:formula="349 * ?f4 / 91"/><draw:equation draw:name="f53" draw:formula="0 + 2473 - 2454"/><draw:equation draw:name="f54" draw:formula="?f53 * ?f5 / 59"/><draw:equation draw:name="f55" draw:formula="353 * ?f4 / 91"/><draw:equation draw:name="f56" draw:formula="0 + 2497 - 2454"/><draw:equation draw:name="f57" draw:formula="?f56 * ?f5 / 59"/><draw:equation draw:name="f58" draw:formula="347 * ?f4 / 9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4 / ?f6"/><draw:equation draw:name="f83" draw:formula="?f46 / ?f6"/><draw:equation draw:name="f84" draw:formula="?f47 / ?f7"/><draw:equation draw:name="f85" draw:formula="?f49 / ?f6"/><draw:equation draw:name="f86" draw:formula="?f50 / ?f7"/><draw:equation draw:name="f87" draw:formula="?f51 / ?f7"/><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1.75556in" svg:y="0.23958in" svg:width="0.02361in" svg:height="0.04514in" draw:id="id31" draw:style-name="a32" draw:name="AutoShape 244"><svg:title/><svg:desc/><draw:enhanced-geometry draw:type="non-primitive" svg:viewBox="0 0 34 65" draw:enhanced-path="M 11 1 L 0 1 0 64 12 64 12 19 15 14 11 14 11 1 Z M 30 0 L 21 0 14 5 11 14 15 14 18 11 34 11 34 1 30 0 Z M 34 11 L 30 11 34 12 34 11 Z N" draw:text-areas="?f51 ?f53 ?f52 ?f54" draw:glue-points="?f34 ?f35 ?f36 ?f35 ?f36 ?f37 ?f38 ?f37 ?f38 ?f39 ?f40 ?f41 ?f34 ?f41 ?f34 ?f35 ?f42 ?f43 ?f44 ?f43 ?f45 ?f46 ?f34 ?f41 ?f40 ?f41 ?f47 ?f48 ?f49 ?f48 ?f49 ?f35 ?f42 ?f43 ?f49 ?f48 ?f42 ?f48 ?f49 ?f50 ?f49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5"/><draw:equation draw:name="f8" draw:formula="0 + 2539 - 2528"/><draw:equation draw:name="f9" draw:formula="?f8 * ?f5 / 34"/><draw:equation draw:name="f10" draw:formula="346 * ?f4 / 65"/><draw:equation draw:name="f11" draw:formula="0 + 2528 - 2528"/><draw:equation draw:name="f12" draw:formula="?f11 * ?f5 / 34"/><draw:equation draw:name="f13" draw:formula="409 * ?f4 / 65"/><draw:equation draw:name="f14" draw:formula="0 + 2540 - 2528"/><draw:equation draw:name="f15" draw:formula="?f14 * ?f5 / 34"/><draw:equation draw:name="f16" draw:formula="364 * ?f4 / 65"/><draw:equation draw:name="f17" draw:formula="0 + 2543 - 2528"/><draw:equation draw:name="f18" draw:formula="?f17 * ?f5 / 34"/><draw:equation draw:name="f19" draw:formula="359 * ?f4 / 65"/><draw:equation draw:name="f20" draw:formula="0 + 2558 - 2528"/><draw:equation draw:name="f21" draw:formula="?f20 * ?f5 / 34"/><draw:equation draw:name="f22" draw:formula="345 * ?f4 / 65"/><draw:equation draw:name="f23" draw:formula="0 + 2549 - 2528"/><draw:equation draw:name="f24" draw:formula="?f23 * ?f5 / 34"/><draw:equation draw:name="f25" draw:formula="0 + 2542 - 2528"/><draw:equation draw:name="f26" draw:formula="?f25 * ?f5 / 34"/><draw:equation draw:name="f27" draw:formula="350 * ?f4 / 65"/><draw:equation draw:name="f28" draw:formula="0 + 2546 - 2528"/><draw:equation draw:name="f29" draw:formula="?f28 * ?f5 / 34"/><draw:equation draw:name="f30" draw:formula="356 * ?f4 / 65"/><draw:equation draw:name="f31" draw:formula="0 + 2562 - 2528"/><draw:equation draw:name="f32" draw:formula="?f31 * ?f5 / 34"/><draw:equation draw:name="f33" draw:formula="357 * ?f4 / 6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1.78333in" svg:y="0.24028in" svg:width="0.03403in" svg:height="0.04375in" draw:id="id32" draw:style-name="a33" draw:name="Freeform 243"><svg:title/><svg:desc/><draw:enhanced-geometry draw:type="non-primitive" svg:viewBox="0 0 49 63" draw:enhanced-path="M 49 0 L 1 0 1 9 35 9 0 53 0 63 49 63 49 54 12 54 49 10 49 0 Z N" draw:text-areas="?f35 ?f37 ?f36 ?f38" draw:glue-points="?f24 ?f25 ?f26 ?f25 ?f26 ?f27 ?f28 ?f27 ?f29 ?f30 ?f29 ?f31 ?f24 ?f31 ?f24 ?f32 ?f33 ?f32 ?f24 ?f34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3"/><draw:equation draw:name="f8" draw:formula="0 + 2617 - 2568"/><draw:equation draw:name="f9" draw:formula="?f8 * ?f5 / 49"/><draw:equation draw:name="f10" draw:formula="346 * ?f4 / 63"/><draw:equation draw:name="f11" draw:formula="0 + 2569 - 2568"/><draw:equation draw:name="f12" draw:formula="?f11 * ?f5 / 49"/><draw:equation draw:name="f13" draw:formula="355 * ?f4 / 63"/><draw:equation draw:name="f14" draw:formula="0 + 2603 - 2568"/><draw:equation draw:name="f15" draw:formula="?f14 * ?f5 / 49"/><draw:equation draw:name="f16" draw:formula="0 + 2568 - 2568"/><draw:equation draw:name="f17" draw:formula="?f16 * ?f5 / 49"/><draw:equation draw:name="f18" draw:formula="399 * ?f4 / 63"/><draw:equation draw:name="f19" draw:formula="409 * ?f4 / 63"/><draw:equation draw:name="f20" draw:formula="400 * ?f4 / 63"/><draw:equation draw:name="f21" draw:formula="0 + 2580 - 2568"/><draw:equation draw:name="f22" draw:formula="?f21 * ?f5 / 49"/><draw:equation draw:name="f23" draw:formula="356 * ?f4 / 63"/><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82153in" svg:y="0.24028in" svg:width="0.04097in" svg:height="0.06319in" draw:id="id33" draw:style-name="a34" draw:name="AutoShape 242"><svg:title/><svg:desc/><draw:enhanced-geometry draw:type="non-primitive" svg:viewBox="0 0 59 91" draw:enhanced-path="M 5 80 L 4 90 7 90 9 91 23 91 29 84 30 81 9 81 7 81 5 80 Z M 13 0 L 0 0 24 66 20 76 16 81 30 81 34 70 40 52 30 52 13 0 Z M 59 0 L 47 0 30 52 40 52 59 0 Z N" draw:text-areas="?f76 ?f78 ?f77 ?f79" draw:glue-points="?f50 ?f51 ?f52 ?f53 ?f54 ?f53 ?f55 ?f56 ?f57 ?f56 ?f58 ?f59 ?f60 ?f61 ?f55 ?f61 ?f54 ?f61 ?f50 ?f51 ?f62 ?f63 ?f64 ?f63 ?f65 ?f66 ?f67 ?f68 ?f69 ?f61 ?f60 ?f61 ?f70 ?f71 ?f72 ?f73 ?f60 ?f73 ?f62 ?f63 ?f74 ?f63 ?f75 ?f63 ?f60 ?f73 ?f72 ?f73 ?f74 ?f6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1"/><draw:equation draw:name="f8" draw:formula="0 + 2628 - 2623"/><draw:equation draw:name="f9" draw:formula="?f8 * ?f5 / 59"/><draw:equation draw:name="f10" draw:formula="426 * ?f4 / 91"/><draw:equation draw:name="f11" draw:formula="0 + 2627 - 2623"/><draw:equation draw:name="f12" draw:formula="?f11 * ?f5 / 59"/><draw:equation draw:name="f13" draw:formula="436 * ?f4 / 91"/><draw:equation draw:name="f14" draw:formula="0 + 2630 - 2623"/><draw:equation draw:name="f15" draw:formula="?f14 * ?f5 / 59"/><draw:equation draw:name="f16" draw:formula="0 + 2632 - 2623"/><draw:equation draw:name="f17" draw:formula="?f16 * ?f5 / 59"/><draw:equation draw:name="f18" draw:formula="437 * ?f4 / 91"/><draw:equation draw:name="f19" draw:formula="0 + 2646 - 2623"/><draw:equation draw:name="f20" draw:formula="?f19 * ?f5 / 59"/><draw:equation draw:name="f21" draw:formula="0 + 2652 - 2623"/><draw:equation draw:name="f22" draw:formula="?f21 * ?f5 / 59"/><draw:equation draw:name="f23" draw:formula="430 * ?f4 / 91"/><draw:equation draw:name="f24" draw:formula="0 + 2653 - 2623"/><draw:equation draw:name="f25" draw:formula="?f24 * ?f5 / 59"/><draw:equation draw:name="f26" draw:formula="427 * ?f4 / 91"/><draw:equation draw:name="f27" draw:formula="0 + 2636 - 2623"/><draw:equation draw:name="f28" draw:formula="?f27 * ?f5 / 59"/><draw:equation draw:name="f29" draw:formula="346 * ?f4 / 91"/><draw:equation draw:name="f30" draw:formula="0 + 2623 - 2623"/><draw:equation draw:name="f31" draw:formula="?f30 * ?f5 / 59"/><draw:equation draw:name="f32" draw:formula="0 + 2647 - 2623"/><draw:equation draw:name="f33" draw:formula="?f32 * ?f5 / 59"/><draw:equation draw:name="f34" draw:formula="412 * ?f4 / 91"/><draw:equation draw:name="f35" draw:formula="0 + 2643 - 2623"/><draw:equation draw:name="f36" draw:formula="?f35 * ?f5 / 59"/><draw:equation draw:name="f37" draw:formula="422 * ?f4 / 91"/><draw:equation draw:name="f38" draw:formula="0 + 2639 - 2623"/><draw:equation draw:name="f39" draw:formula="?f38 * ?f5 / 59"/><draw:equation draw:name="f40" draw:formula="0 + 2657 - 2623"/><draw:equation draw:name="f41" draw:formula="?f40 * ?f5 / 59"/><draw:equation draw:name="f42" draw:formula="416 * ?f4 / 91"/><draw:equation draw:name="f43" draw:formula="0 + 2663 - 2623"/><draw:equation draw:name="f44" draw:formula="?f43 * ?f5 / 59"/><draw:equation draw:name="f45" draw:formula="398 * ?f4 / 91"/><draw:equation draw:name="f46" draw:formula="0 + 2682 - 2623"/><draw:equation draw:name="f47" draw:formula="?f46 * ?f5 / 59"/><draw:equation draw:name="f48" draw:formula="0 + 2670 - 2623"/><draw:equation draw:name="f49" draw:formula="?f48 * ?f5 / 59"/><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20 / ?f6"/><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1 / ?f6"/><draw:equation draw:name="f65" draw:formula="?f33 / ?f6"/><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9 / ?f6"/><draw:equation draw:name="f76" draw:formula="0 / ?f6"/><draw:equation draw:name="f77" draw:formula="?f1 / ?f6"/><draw:equation draw:name="f78" draw:formula="0 / ?f7"/><draw:equation draw:name="f79" draw:formula="?f3 / ?f7"/></draw:enhanced-geometry></draw:custom-shape><draw:custom-shape svg:x="1.86944in" svg:y="0.23958in" svg:width="0.04097in" svg:height="0.06319in" draw:id="id34" draw:style-name="a35" draw:name="AutoShape 241"><svg:title/><svg:desc/><draw:enhanced-geometry draw:type="non-primitive" svg:viewBox="0 0 59 91" draw:enhanced-path="M 10 1 L 0 1 0 91 12 91 12 54 17 54 12 47 12 18 15 13 10 13 10 1 Z M 17 54 L 12 54 16 62 23 65 32 65 43 63 51 56 19 56 17 54 Z M 52 9 L 40 9 46 18 46 47 39 56 51 56 57 46 59 32 57 18 52 9 Z M 33 0 L 23 0 15 4 10 13 15 13 19 9 52 9 51 8 43 2 33 0 Z N" draw:text-areas="?f96 ?f98 ?f97 ?f99" draw:glue-points="?f61 ?f62 ?f63 ?f62 ?f63 ?f64 ?f65 ?f64 ?f65 ?f66 ?f67 ?f66 ?f65 ?f68 ?f65 ?f69 ?f70 ?f71 ?f61 ?f71 ?f61 ?f62 ?f67 ?f66 ?f65 ?f66 ?f72 ?f73 ?f74 ?f75 ?f76 ?f75 ?f77 ?f78 ?f79 ?f80 ?f79 ?f80 ?f81 ?f80 ?f67 ?f66 ?f82 ?f83 ?f84 ?f83 ?f85 ?f69 ?f85 ?f68 ?f86 ?f80 ?f79 ?f80 ?f87 ?f88 ?f89 ?f90 ?f87 ?f69 ?f82 ?f83 ?f91 ?f92 ?f74 ?f92 ?f70 ?f93 ?f61 ?f71 ?f70 ?f71 ?f81 ?f83 ?f82 ?f83 ?f79 ?f94 ?f77 ?f95 ?f91 ?f9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1"/><draw:equation draw:name="f8" draw:formula="0 + 2702 - 2692"/><draw:equation draw:name="f9" draw:formula="?f8 * ?f5 / 59"/><draw:equation draw:name="f10" draw:formula="346 * ?f4 / 91"/><draw:equation draw:name="f11" draw:formula="0 + 2692 - 2692"/><draw:equation draw:name="f12" draw:formula="?f11 * ?f5 / 59"/><draw:equation draw:name="f13" draw:formula="436 * ?f4 / 91"/><draw:equation draw:name="f14" draw:formula="0 + 2704 - 2692"/><draw:equation draw:name="f15" draw:formula="?f14 * ?f5 / 59"/><draw:equation draw:name="f16" draw:formula="399 * ?f4 / 91"/><draw:equation draw:name="f17" draw:formula="0 + 2709 - 2692"/><draw:equation draw:name="f18" draw:formula="?f17 * ?f5 / 59"/><draw:equation draw:name="f19" draw:formula="392 * ?f4 / 91"/><draw:equation draw:name="f20" draw:formula="363 * ?f4 / 91"/><draw:equation draw:name="f21" draw:formula="0 + 2707 - 2692"/><draw:equation draw:name="f22" draw:formula="?f21 * ?f5 / 59"/><draw:equation draw:name="f23" draw:formula="358 * ?f4 / 91"/><draw:equation draw:name="f24" draw:formula="0 + 2708 - 2692"/><draw:equation draw:name="f25" draw:formula="?f24 * ?f5 / 59"/><draw:equation draw:name="f26" draw:formula="407 * ?f4 / 91"/><draw:equation draw:name="f27" draw:formula="0 + 2715 - 2692"/><draw:equation draw:name="f28" draw:formula="?f27 * ?f5 / 59"/><draw:equation draw:name="f29" draw:formula="410 * ?f4 / 91"/><draw:equation draw:name="f30" draw:formula="0 + 2724 - 2692"/><draw:equation draw:name="f31" draw:formula="?f30 * ?f5 / 59"/><draw:equation draw:name="f32" draw:formula="0 + 2735 - 2692"/><draw:equation draw:name="f33" draw:formula="?f32 * ?f5 / 59"/><draw:equation draw:name="f34" draw:formula="408 * ?f4 / 91"/><draw:equation draw:name="f35" draw:formula="0 + 2743 - 2692"/><draw:equation draw:name="f36" draw:formula="?f35 * ?f5 / 59"/><draw:equation draw:name="f37" draw:formula="401 * ?f4 / 91"/><draw:equation draw:name="f38" draw:formula="0 + 2711 - 2692"/><draw:equation draw:name="f39" draw:formula="?f38 * ?f5 / 59"/><draw:equation draw:name="f40" draw:formula="0 + 2744 - 2692"/><draw:equation draw:name="f41" draw:formula="?f40 * ?f5 / 59"/><draw:equation draw:name="f42" draw:formula="354 * ?f4 / 91"/><draw:equation draw:name="f43" draw:formula="0 + 2732 - 2692"/><draw:equation draw:name="f44" draw:formula="?f43 * ?f5 / 59"/><draw:equation draw:name="f45" draw:formula="0 + 2738 - 2692"/><draw:equation draw:name="f46" draw:formula="?f45 * ?f5 / 59"/><draw:equation draw:name="f47" draw:formula="0 + 2731 - 2692"/><draw:equation draw:name="f48" draw:formula="?f47 * ?f5 / 59"/><draw:equation draw:name="f49" draw:formula="0 + 2749 - 2692"/><draw:equation draw:name="f50" draw:formula="?f49 * ?f5 / 59"/><draw:equation draw:name="f51" draw:formula="391 * ?f4 / 91"/><draw:equation draw:name="f52" draw:formula="0 + 2751 - 2692"/><draw:equation draw:name="f53" draw:formula="?f52 * ?f5 / 59"/><draw:equation draw:name="f54" draw:formula="377 * ?f4 / 91"/><draw:equation draw:name="f55" draw:formula="0 + 2725 - 2692"/><draw:equation draw:name="f56" draw:formula="?f55 * ?f5 / 59"/><draw:equation draw:name="f57" draw:formula="345 * ?f4 / 91"/><draw:equation draw:name="f58" draw:formula="349 * ?f4 / 91"/><draw:equation draw:name="f59" draw:formula="353 * ?f4 / 91"/><draw:equation draw:name="f60" draw:formula="347 * ?f4 / 9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1 / ?f6"/><draw:equation draw:name="f77" draw:formula="?f33 / ?f6"/><draw:equation draw:name="f78" draw:formula="?f34 / ?f7"/><draw:equation draw:name="f79" draw:formula="?f36 / ?f6"/><draw:equation draw:name="f80" draw:formula="?f37 / ?f7"/><draw:equation draw:name="f81" draw:formula="?f39 / ?f6"/><draw:equation draw:name="f82" draw:formula="?f41 / ?f6"/><draw:equation draw:name="f83" draw:formula="?f42 / ?f7"/><draw:equation draw:name="f84" draw:formula="?f44 / ?f6"/><draw:equation draw:name="f85" draw:formula="?f46 / ?f6"/><draw:equation draw:name="f86" draw:formula="?f48 / ?f6"/><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8 / ?f7"/><draw:equation draw:name="f94" draw:formula="?f59 / ?f7"/><draw:equation draw:name="f95" draw:formula="?f60 / ?f7"/><draw:equation draw:name="f96" draw:formula="0 / ?f6"/><draw:equation draw:name="f97" draw:formula="?f1 / ?f6"/><draw:equation draw:name="f98" draw:formula="0 / ?f7"/><draw:equation draw:name="f99" draw:formula="?f3 / ?f7"/></draw:enhanced-geometry></draw:custom-shape><draw:custom-shape svg:x="1.91736in" svg:y="0.23958in" svg:width="0.03681in" svg:height="0.04583in" draw:id="id35" draw:style-name="a36" draw:name="AutoShape 240"><svg:title/><svg:desc/><draw:enhanced-geometry draw:type="non-primitive" svg:viewBox="0 0 53 66" draw:enhanced-path="M 52 9 L 35 9 41 14 41 25 11 25 0 33 0 58 8 65 30 65 37 61 40 57 16 57 12 52 12 38 19 33 52 33 52 9 Z M 52 54 L 42 54 42 64 52 64 52 54 Z M 52 33 L 41 33 41 50 34 57 40 57 42 54 52 54 52 33 Z M 45 0 L 21 0 14 1 8 4 8 14 14 10 20 9 52 9 45 0 Z N" draw:text-areas="?f96 ?f98 ?f97 ?f99" draw:glue-points="?f61 ?f62 ?f63 ?f62 ?f64 ?f65 ?f64 ?f66 ?f67 ?f66 ?f68 ?f69 ?f68 ?f70 ?f71 ?f72 ?f73 ?f72 ?f74 ?f75 ?f76 ?f77 ?f78 ?f77 ?f79 ?f80 ?f79 ?f81 ?f82 ?f69 ?f61 ?f69 ?f61 ?f62 ?f61 ?f83 ?f84 ?f83 ?f84 ?f85 ?f61 ?f85 ?f61 ?f83 ?f61 ?f69 ?f64 ?f69 ?f64 ?f86 ?f87 ?f77 ?f76 ?f77 ?f84 ?f83 ?f61 ?f83 ?f61 ?f69 ?f88 ?f89 ?f90 ?f89 ?f91 ?f92 ?f71 ?f93 ?f71 ?f65 ?f91 ?f94 ?f95 ?f62 ?f61 ?f62 ?f88 ?f8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6"/><draw:equation draw:name="f8" draw:formula="0 + 2813 - 2761"/><draw:equation draw:name="f9" draw:formula="?f8 * ?f5 / 53"/><draw:equation draw:name="f10" draw:formula="354 * ?f4 / 66"/><draw:equation draw:name="f11" draw:formula="0 + 2796 - 2761"/><draw:equation draw:name="f12" draw:formula="?f11 * ?f5 / 53"/><draw:equation draw:name="f13" draw:formula="0 + 2802 - 2761"/><draw:equation draw:name="f14" draw:formula="?f13 * ?f5 / 53"/><draw:equation draw:name="f15" draw:formula="359 * ?f4 / 66"/><draw:equation draw:name="f16" draw:formula="370 * ?f4 / 66"/><draw:equation draw:name="f17" draw:formula="0 + 2772 - 2761"/><draw:equation draw:name="f18" draw:formula="?f17 * ?f5 / 53"/><draw:equation draw:name="f19" draw:formula="0 + 2761 - 2761"/><draw:equation draw:name="f20" draw:formula="?f19 * ?f5 / 53"/><draw:equation draw:name="f21" draw:formula="378 * ?f4 / 66"/><draw:equation draw:name="f22" draw:formula="403 * ?f4 / 66"/><draw:equation draw:name="f23" draw:formula="0 + 2769 - 2761"/><draw:equation draw:name="f24" draw:formula="?f23 * ?f5 / 53"/><draw:equation draw:name="f25" draw:formula="410 * ?f4 / 66"/><draw:equation draw:name="f26" draw:formula="0 + 2791 - 2761"/><draw:equation draw:name="f27" draw:formula="?f26 * ?f5 / 53"/><draw:equation draw:name="f28" draw:formula="0 + 2798 - 2761"/><draw:equation draw:name="f29" draw:formula="?f28 * ?f5 / 53"/><draw:equation draw:name="f30" draw:formula="406 * ?f4 / 66"/><draw:equation draw:name="f31" draw:formula="0 + 2801 - 2761"/><draw:equation draw:name="f32" draw:formula="?f31 * ?f5 / 53"/><draw:equation draw:name="f33" draw:formula="402 * ?f4 / 66"/><draw:equation draw:name="f34" draw:formula="0 + 2777 - 2761"/><draw:equation draw:name="f35" draw:formula="?f34 * ?f5 / 53"/><draw:equation draw:name="f36" draw:formula="0 + 2773 - 2761"/><draw:equation draw:name="f37" draw:formula="?f36 * ?f5 / 53"/><draw:equation draw:name="f38" draw:formula="397 * ?f4 / 66"/><draw:equation draw:name="f39" draw:formula="383 * ?f4 / 66"/><draw:equation draw:name="f40" draw:formula="0 + 2780 - 2761"/><draw:equation draw:name="f41" draw:formula="?f40 * ?f5 / 53"/><draw:equation draw:name="f42" draw:formula="399 * ?f4 / 66"/><draw:equation draw:name="f43" draw:formula="0 + 2803 - 2761"/><draw:equation draw:name="f44" draw:formula="?f43 * ?f5 / 53"/><draw:equation draw:name="f45" draw:formula="409 * ?f4 / 66"/><draw:equation draw:name="f46" draw:formula="395 * ?f4 / 66"/><draw:equation draw:name="f47" draw:formula="0 + 2795 - 2761"/><draw:equation draw:name="f48" draw:formula="?f47 * ?f5 / 53"/><draw:equation draw:name="f49" draw:formula="0 + 2806 - 2761"/><draw:equation draw:name="f50" draw:formula="?f49 * ?f5 / 53"/><draw:equation draw:name="f51" draw:formula="345 * ?f4 / 66"/><draw:equation draw:name="f52" draw:formula="0 + 2782 - 2761"/><draw:equation draw:name="f53" draw:formula="?f52 * ?f5 / 53"/><draw:equation draw:name="f54" draw:formula="0 + 2775 - 2761"/><draw:equation draw:name="f55" draw:formula="?f54 * ?f5 / 53"/><draw:equation draw:name="f56" draw:formula="346 * ?f4 / 66"/><draw:equation draw:name="f57" draw:formula="349 * ?f4 / 66"/><draw:equation draw:name="f58" draw:formula="355 * ?f4 / 66"/><draw:equation draw:name="f59" draw:formula="0 + 2781 - 2761"/><draw:equation draw:name="f60" draw:formula="?f59 * ?f5 / 53"/><draw:equation draw:name="f61" draw:formula="?f9 / ?f6"/><draw:equation draw:name="f62" draw:formula="?f10 / ?f7"/><draw:equation draw:name="f63" draw:formula="?f12 / ?f6"/><draw:equation draw:name="f64" draw:formula="?f14 / ?f6"/><draw:equation draw:name="f65" draw:formula="?f15 / ?f7"/><draw:equation draw:name="f66" draw:formula="?f16 / ?f7"/><draw:equation draw:name="f67" draw:formula="?f18 / ?f6"/><draw:equation draw:name="f68" draw:formula="?f20 / ?f6"/><draw:equation draw:name="f69" draw:formula="?f21 / ?f7"/><draw:equation draw:name="f70" draw:formula="?f22 / ?f7"/><draw:equation draw:name="f71" draw:formula="?f24 / ?f6"/><draw:equation draw:name="f72" draw:formula="?f25 / ?f7"/><draw:equation draw:name="f73" draw:formula="?f27 / ?f6"/><draw:equation draw:name="f74" draw:formula="?f29 / ?f6"/><draw:equation draw:name="f75" draw:formula="?f30 / ?f7"/><draw:equation draw:name="f76" draw:formula="?f32 / ?f6"/><draw:equation draw:name="f77" draw:formula="?f33 / ?f7"/><draw:equation draw:name="f78" draw:formula="?f35 / ?f6"/><draw:equation draw:name="f79" draw:formula="?f37 / ?f6"/><draw:equation draw:name="f80" draw:formula="?f38 / ?f7"/><draw:equation draw:name="f81" draw:formula="?f39 / ?f7"/><draw:equation draw:name="f82" draw:formula="?f41 / ?f6"/><draw:equation draw:name="f83" draw:formula="?f42 / ?f7"/><draw:equation draw:name="f84" draw:formula="?f44 / ?f6"/><draw:equation draw:name="f85" draw:formula="?f45 / ?f7"/><draw:equation draw:name="f86" draw:formula="?f46 / ?f7"/><draw:equation draw:name="f87" draw:formula="?f48 / ?f6"/><draw:equation draw:name="f88" draw:formula="?f50 / ?f6"/><draw:equation draw:name="f89" draw:formula="?f51 / ?f7"/><draw:equation draw:name="f90" draw:formula="?f53 / ?f6"/><draw:equation draw:name="f91" draw:formula="?f55 / ?f6"/><draw:equation draw:name="f92" draw:formula="?f56 / ?f7"/><draw:equation draw:name="f93" draw:formula="?f57 / ?f7"/><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1.96389in" svg:y="0.21944in" svg:width="0.04097in" svg:height="0.06597in" draw:id="id36" draw:style-name="a37" draw:name="AutoShape 239"><svg:title/><svg:desc/><draw:enhanced-geometry draw:type="non-primitive" svg:viewBox="0 0 59 95" draw:enhanced-path="M 35 29 L 26 29 16 31 8 37 2 47 0 61 2 74 8 85 16 92 26 94 36 94 43 90 46 85 19 85 13 76 13 46 20 38 46 38 43 33 35 29 Z M 59 80 L 48 80 48 93 59 93 59 80 Z M 46 38 L 40 38 47 46 47 76 40 85 46 85 48 80 59 80 59 40 47 40 46 38 Z M 59 0 L 47 0 47 40 59 40 59 0 Z N" draw:text-areas="?f92 ?f94 ?f93 ?f95" draw:glue-points="?f58 ?f59 ?f60 ?f59 ?f61 ?f62 ?f63 ?f64 ?f65 ?f66 ?f67 ?f68 ?f65 ?f69 ?f63 ?f70 ?f61 ?f71 ?f60 ?f72 ?f73 ?f72 ?f74 ?f75 ?f76 ?f70 ?f77 ?f70 ?f78 ?f79 ?f78 ?f80 ?f81 ?f82 ?f76 ?f82 ?f74 ?f83 ?f58 ?f59 ?f84 ?f85 ?f86 ?f85 ?f86 ?f87 ?f84 ?f87 ?f84 ?f85 ?f76 ?f82 ?f88 ?f82 ?f89 ?f80 ?f89 ?f79 ?f88 ?f70 ?f76 ?f70 ?f86 ?f85 ?f84 ?f85 ?f84 ?f90 ?f89 ?f90 ?f76 ?f82 ?f84 ?f91 ?f89 ?f91 ?f89 ?f90 ?f84 ?f90 ?f84 ?f9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5"/><draw:equation draw:name="f8" draw:formula="0 + 2863 - 2828"/><draw:equation draw:name="f9" draw:formula="?f8 * ?f5 / 59"/><draw:equation draw:name="f10" draw:formula="345 * ?f4 / 95"/><draw:equation draw:name="f11" draw:formula="0 + 2854 - 2828"/><draw:equation draw:name="f12" draw:formula="?f11 * ?f5 / 59"/><draw:equation draw:name="f13" draw:formula="0 + 2844 - 2828"/><draw:equation draw:name="f14" draw:formula="?f13 * ?f5 / 59"/><draw:equation draw:name="f15" draw:formula="347 * ?f4 / 95"/><draw:equation draw:name="f16" draw:formula="0 + 2836 - 2828"/><draw:equation draw:name="f17" draw:formula="?f16 * ?f5 / 59"/><draw:equation draw:name="f18" draw:formula="353 * ?f4 / 95"/><draw:equation draw:name="f19" draw:formula="0 + 2830 - 2828"/><draw:equation draw:name="f20" draw:formula="?f19 * ?f5 / 59"/><draw:equation draw:name="f21" draw:formula="363 * ?f4 / 95"/><draw:equation draw:name="f22" draw:formula="0 + 2828 - 2828"/><draw:equation draw:name="f23" draw:formula="?f22 * ?f5 / 59"/><draw:equation draw:name="f24" draw:formula="377 * ?f4 / 95"/><draw:equation draw:name="f25" draw:formula="390 * ?f4 / 95"/><draw:equation draw:name="f26" draw:formula="401 * ?f4 / 95"/><draw:equation draw:name="f27" draw:formula="408 * ?f4 / 95"/><draw:equation draw:name="f28" draw:formula="410 * ?f4 / 95"/><draw:equation draw:name="f29" draw:formula="0 + 2864 - 2828"/><draw:equation draw:name="f30" draw:formula="?f29 * ?f5 / 59"/><draw:equation draw:name="f31" draw:formula="0 + 2871 - 2828"/><draw:equation draw:name="f32" draw:formula="?f31 * ?f5 / 59"/><draw:equation draw:name="f33" draw:formula="406 * ?f4 / 95"/><draw:equation draw:name="f34" draw:formula="0 + 2874 - 2828"/><draw:equation draw:name="f35" draw:formula="?f34 * ?f5 / 59"/><draw:equation draw:name="f36" draw:formula="0 + 2847 - 2828"/><draw:equation draw:name="f37" draw:formula="?f36 * ?f5 / 59"/><draw:equation draw:name="f38" draw:formula="0 + 2841 - 2828"/><draw:equation draw:name="f39" draw:formula="?f38 * ?f5 / 59"/><draw:equation draw:name="f40" draw:formula="392 * ?f4 / 95"/><draw:equation draw:name="f41" draw:formula="362 * ?f4 / 95"/><draw:equation draw:name="f42" draw:formula="0 + 2848 - 2828"/><draw:equation draw:name="f43" draw:formula="?f42 * ?f5 / 59"/><draw:equation draw:name="f44" draw:formula="354 * ?f4 / 95"/><draw:equation draw:name="f45" draw:formula="349 * ?f4 / 95"/><draw:equation draw:name="f46" draw:formula="0 + 2887 - 2828"/><draw:equation draw:name="f47" draw:formula="?f46 * ?f5 / 59"/><draw:equation draw:name="f48" draw:formula="396 * ?f4 / 95"/><draw:equation draw:name="f49" draw:formula="0 + 2876 - 2828"/><draw:equation draw:name="f50" draw:formula="?f49 * ?f5 / 59"/><draw:equation draw:name="f51" draw:formula="409 * ?f4 / 95"/><draw:equation draw:name="f52" draw:formula="0 + 2868 - 2828"/><draw:equation draw:name="f53" draw:formula="?f52 * ?f5 / 59"/><draw:equation draw:name="f54" draw:formula="0 + 2875 - 2828"/><draw:equation draw:name="f55" draw:formula="?f54 * ?f5 / 59"/><draw:equation draw:name="f56" draw:formula="356 * ?f4 / 95"/><draw:equation draw:name="f57" draw:formula="316 * ?f4 / 95"/><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6 / ?f7"/><draw:equation draw:name="f71" draw:formula="?f27 / ?f7"/><draw:equation draw:name="f72" draw:formula="?f28 / ?f7"/><draw:equation draw:name="f73" draw:formula="?f30 / ?f6"/><draw:equation draw:name="f74" draw:formula="?f32 / ?f6"/><draw:equation draw:name="f75" draw:formula="?f33 / ?f7"/><draw:equation draw:name="f76" draw:formula="?f35 / ?f6"/><draw:equation draw:name="f77" draw:formula="?f37 / ?f6"/><draw:equation draw:name="f78" draw:formula="?f39 / ?f6"/><draw:equation draw:name="f79" draw:formula="?f40 / ?f7"/><draw:equation draw:name="f80" draw:formula="?f41 / ?f7"/><draw:equation draw:name="f81" draw:formula="?f43 / ?f6"/><draw:equation draw:name="f82" draw:formula="?f44 / ?f7"/><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5 / ?f6"/><draw:equation draw:name="f90" draw:formula="?f56 / ?f7"/><draw:equation draw:name="f91" draw:formula="?f57 / ?f7"/><draw:equation draw:name="f92" draw:formula="0 / ?f6"/><draw:equation draw:name="f93" draw:formula="?f1 / ?f6"/><draw:equation draw:name="f94" draw:formula="0 / ?f7"/><draw:equation draw:name="f95" draw:formula="?f3 / ?f7"/></draw:enhanced-geometry></draw:custom-shape><draw:custom-shape svg:x="2.01944in" svg:y="0.21944in" svg:width="0.0375in" svg:height="0.06528in" draw:id="id37" draw:style-name="a38" draw:name="AutoShape 238"><svg:title/><svg:desc/><draw:enhanced-geometry draw:type="non-primitive" svg:viewBox="0 0 54 94" draw:enhanced-path="M 11 0 L 0 0 0 93 11 93 11 60 25 60 22 57 24 55 11 55 11 0 Z M 25 60 L 11 60 39 93 53 93 25 60 Z M 50 30 L 36 30 11 55 24 55 50 30 Z N" draw:text-areas="?f47 ?f49 ?f48 ?f50" draw:glue-points="?f32 ?f33 ?f34 ?f33 ?f34 ?f35 ?f32 ?f35 ?f32 ?f36 ?f37 ?f36 ?f38 ?f39 ?f40 ?f41 ?f32 ?f41 ?f32 ?f33 ?f37 ?f36 ?f32 ?f36 ?f42 ?f35 ?f43 ?f35 ?f37 ?f36 ?f44 ?f45 ?f46 ?f45 ?f32 ?f41 ?f40 ?f41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94"/><draw:equation draw:name="f8" draw:formula="0 + 2919 - 2908"/><draw:equation draw:name="f9" draw:formula="?f8 * ?f5 / 54"/><draw:equation draw:name="f10" draw:formula="316 * ?f4 / 94"/><draw:equation draw:name="f11" draw:formula="0 + 2908 - 2908"/><draw:equation draw:name="f12" draw:formula="?f11 * ?f5 / 54"/><draw:equation draw:name="f13" draw:formula="409 * ?f4 / 94"/><draw:equation draw:name="f14" draw:formula="376 * ?f4 / 94"/><draw:equation draw:name="f15" draw:formula="0 + 2933 - 2908"/><draw:equation draw:name="f16" draw:formula="?f15 * ?f5 / 54"/><draw:equation draw:name="f17" draw:formula="0 + 2930 - 2908"/><draw:equation draw:name="f18" draw:formula="?f17 * ?f5 / 54"/><draw:equation draw:name="f19" draw:formula="373 * ?f4 / 94"/><draw:equation draw:name="f20" draw:formula="0 + 2932 - 2908"/><draw:equation draw:name="f21" draw:formula="?f20 * ?f5 / 54"/><draw:equation draw:name="f22" draw:formula="371 * ?f4 / 94"/><draw:equation draw:name="f23" draw:formula="0 + 2947 - 2908"/><draw:equation draw:name="f24" draw:formula="?f23 * ?f5 / 54"/><draw:equation draw:name="f25" draw:formula="0 + 2961 - 2908"/><draw:equation draw:name="f26" draw:formula="?f25 * ?f5 / 54"/><draw:equation draw:name="f27" draw:formula="0 + 2958 - 2908"/><draw:equation draw:name="f28" draw:formula="?f27 * ?f5 / 54"/><draw:equation draw:name="f29" draw:formula="346 * ?f4 / 94"/><draw:equation draw:name="f30" draw:formula="0 + 2944 - 2908"/><draw:equation draw:name="f31" draw:formula="?f30 * ?f5 / 54"/><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custom-shape svg:x="2.05903in" svg:y="0.23958in" svg:width="0.03681in" svg:height="0.04583in" draw:id="id38" draw:style-name="a39" draw:name="AutoShape 237"><svg:title/><svg:desc/><draw:enhanced-geometry draw:type="non-primitive" svg:viewBox="0 0 53 66" draw:enhanced-path="M 52 9 L 35 9 41 14 41 25 11 25 0 33 0 58 8 65 30 65 37 61 40 57 16 57 12 52 12 38 19 33 52 33 52 9 Z M 52 54 L 42 54 42 64 52 64 52 54 Z M 52 33 L 41 33 41 50 34 57 40 57 42 54 52 54 52 33 Z M 45 0 L 21 0 14 1 8 4 8 14 14 10 20 9 52 9 45 0 Z N" draw:text-areas="?f96 ?f98 ?f97 ?f99" draw:glue-points="?f61 ?f62 ?f63 ?f62 ?f64 ?f65 ?f64 ?f66 ?f67 ?f66 ?f68 ?f69 ?f68 ?f70 ?f71 ?f72 ?f73 ?f72 ?f74 ?f75 ?f76 ?f77 ?f78 ?f77 ?f79 ?f80 ?f79 ?f81 ?f82 ?f69 ?f61 ?f69 ?f61 ?f62 ?f61 ?f83 ?f84 ?f83 ?f84 ?f85 ?f61 ?f85 ?f61 ?f83 ?f61 ?f69 ?f64 ?f69 ?f64 ?f86 ?f87 ?f77 ?f76 ?f77 ?f84 ?f83 ?f61 ?f83 ?f61 ?f69 ?f88 ?f89 ?f90 ?f89 ?f91 ?f92 ?f71 ?f93 ?f71 ?f65 ?f91 ?f94 ?f95 ?f62 ?f61 ?f62 ?f88 ?f8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6"/><draw:equation draw:name="f8" draw:formula="0 + 3017 - 2965"/><draw:equation draw:name="f9" draw:formula="?f8 * ?f5 / 53"/><draw:equation draw:name="f10" draw:formula="354 * ?f4 / 66"/><draw:equation draw:name="f11" draw:formula="0 + 3000 - 2965"/><draw:equation draw:name="f12" draw:formula="?f11 * ?f5 / 53"/><draw:equation draw:name="f13" draw:formula="0 + 3006 - 2965"/><draw:equation draw:name="f14" draw:formula="?f13 * ?f5 / 53"/><draw:equation draw:name="f15" draw:formula="359 * ?f4 / 66"/><draw:equation draw:name="f16" draw:formula="370 * ?f4 / 66"/><draw:equation draw:name="f17" draw:formula="0 + 2976 - 2965"/><draw:equation draw:name="f18" draw:formula="?f17 * ?f5 / 53"/><draw:equation draw:name="f19" draw:formula="0 + 2965 - 2965"/><draw:equation draw:name="f20" draw:formula="?f19 * ?f5 / 53"/><draw:equation draw:name="f21" draw:formula="378 * ?f4 / 66"/><draw:equation draw:name="f22" draw:formula="403 * ?f4 / 66"/><draw:equation draw:name="f23" draw:formula="0 + 2973 - 2965"/><draw:equation draw:name="f24" draw:formula="?f23 * ?f5 / 53"/><draw:equation draw:name="f25" draw:formula="410 * ?f4 / 66"/><draw:equation draw:name="f26" draw:formula="0 + 2995 - 2965"/><draw:equation draw:name="f27" draw:formula="?f26 * ?f5 / 53"/><draw:equation draw:name="f28" draw:formula="0 + 3002 - 2965"/><draw:equation draw:name="f29" draw:formula="?f28 * ?f5 / 53"/><draw:equation draw:name="f30" draw:formula="406 * ?f4 / 66"/><draw:equation draw:name="f31" draw:formula="0 + 3005 - 2965"/><draw:equation draw:name="f32" draw:formula="?f31 * ?f5 / 53"/><draw:equation draw:name="f33" draw:formula="402 * ?f4 / 66"/><draw:equation draw:name="f34" draw:formula="0 + 2981 - 2965"/><draw:equation draw:name="f35" draw:formula="?f34 * ?f5 / 53"/><draw:equation draw:name="f36" draw:formula="0 + 2977 - 2965"/><draw:equation draw:name="f37" draw:formula="?f36 * ?f5 / 53"/><draw:equation draw:name="f38" draw:formula="397 * ?f4 / 66"/><draw:equation draw:name="f39" draw:formula="383 * ?f4 / 66"/><draw:equation draw:name="f40" draw:formula="0 + 2984 - 2965"/><draw:equation draw:name="f41" draw:formula="?f40 * ?f5 / 53"/><draw:equation draw:name="f42" draw:formula="399 * ?f4 / 66"/><draw:equation draw:name="f43" draw:formula="0 + 3007 - 2965"/><draw:equation draw:name="f44" draw:formula="?f43 * ?f5 / 53"/><draw:equation draw:name="f45" draw:formula="409 * ?f4 / 66"/><draw:equation draw:name="f46" draw:formula="395 * ?f4 / 66"/><draw:equation draw:name="f47" draw:formula="0 + 2999 - 2965"/><draw:equation draw:name="f48" draw:formula="?f47 * ?f5 / 53"/><draw:equation draw:name="f49" draw:formula="0 + 3010 - 2965"/><draw:equation draw:name="f50" draw:formula="?f49 * ?f5 / 53"/><draw:equation draw:name="f51" draw:formula="345 * ?f4 / 66"/><draw:equation draw:name="f52" draw:formula="0 + 2986 - 2965"/><draw:equation draw:name="f53" draw:formula="?f52 * ?f5 / 53"/><draw:equation draw:name="f54" draw:formula="0 + 2979 - 2965"/><draw:equation draw:name="f55" draw:formula="?f54 * ?f5 / 53"/><draw:equation draw:name="f56" draw:formula="346 * ?f4 / 66"/><draw:equation draw:name="f57" draw:formula="349 * ?f4 / 66"/><draw:equation draw:name="f58" draw:formula="355 * ?f4 / 66"/><draw:equation draw:name="f59" draw:formula="0 + 2985 - 2965"/><draw:equation draw:name="f60" draw:formula="?f59 * ?f5 / 53"/><draw:equation draw:name="f61" draw:formula="?f9 / ?f6"/><draw:equation draw:name="f62" draw:formula="?f10 / ?f7"/><draw:equation draw:name="f63" draw:formula="?f12 / ?f6"/><draw:equation draw:name="f64" draw:formula="?f14 / ?f6"/><draw:equation draw:name="f65" draw:formula="?f15 / ?f7"/><draw:equation draw:name="f66" draw:formula="?f16 / ?f7"/><draw:equation draw:name="f67" draw:formula="?f18 / ?f6"/><draw:equation draw:name="f68" draw:formula="?f20 / ?f6"/><draw:equation draw:name="f69" draw:formula="?f21 / ?f7"/><draw:equation draw:name="f70" draw:formula="?f22 / ?f7"/><draw:equation draw:name="f71" draw:formula="?f24 / ?f6"/><draw:equation draw:name="f72" draw:formula="?f25 / ?f7"/><draw:equation draw:name="f73" draw:formula="?f27 / ?f6"/><draw:equation draw:name="f74" draw:formula="?f29 / ?f6"/><draw:equation draw:name="f75" draw:formula="?f30 / ?f7"/><draw:equation draw:name="f76" draw:formula="?f32 / ?f6"/><draw:equation draw:name="f77" draw:formula="?f33 / ?f7"/><draw:equation draw:name="f78" draw:formula="?f35 / ?f6"/><draw:equation draw:name="f79" draw:formula="?f37 / ?f6"/><draw:equation draw:name="f80" draw:formula="?f38 / ?f7"/><draw:equation draw:name="f81" draw:formula="?f39 / ?f7"/><draw:equation draw:name="f82" draw:formula="?f41 / ?f6"/><draw:equation draw:name="f83" draw:formula="?f42 / ?f7"/><draw:equation draw:name="f84" draw:formula="?f44 / ?f6"/><draw:equation draw:name="f85" draw:formula="?f45 / ?f7"/><draw:equation draw:name="f86" draw:formula="?f46 / ?f7"/><draw:equation draw:name="f87" draw:formula="?f48 / ?f6"/><draw:equation draw:name="f88" draw:formula="?f50 / ?f6"/><draw:equation draw:name="f89" draw:formula="?f51 / ?f7"/><draw:equation draw:name="f90" draw:formula="?f53 / ?f6"/><draw:equation draw:name="f91" draw:formula="?f55 / ?f6"/><draw:equation draw:name="f92" draw:formula="?f56 / ?f7"/><draw:equation draw:name="f93" draw:formula="?f57 / ?f7"/><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2.10556in" svg:y="0.24028in" svg:width="0.03403in" svg:height="0.04514in" draw:id="id39" draw:style-name="a40" draw:name="AutoShape 236"><svg:title/><svg:desc/><draw:enhanced-geometry draw:type="non-primitive" svg:viewBox="0 0 49 65" draw:enhanced-path="M 39 0 L 33 0 19 2 9 9 2 19 0 32 2 45 9 55 19 62 32 64 38 64 44 63 49 61 48 54 21 54 12 45 12 18 21 9 48 9 49 2 44 1 39 0 Z M 48 51 L 43 53 39 54 48 54 48 51 Z M 48 9 L 39 9 44 10 48 12 48 9 Z N" draw:text-areas="?f86 ?f88 ?f87 ?f89" draw:glue-points="?f54 ?f55 ?f56 ?f55 ?f57 ?f58 ?f59 ?f60 ?f61 ?f62 ?f63 ?f64 ?f61 ?f65 ?f59 ?f66 ?f57 ?f67 ?f68 ?f69 ?f70 ?f69 ?f71 ?f72 ?f73 ?f74 ?f75 ?f76 ?f77 ?f76 ?f78 ?f65 ?f78 ?f79 ?f77 ?f60 ?f75 ?f60 ?f73 ?f58 ?f71 ?f80 ?f54 ?f55 ?f75 ?f81 ?f82 ?f83 ?f54 ?f76 ?f75 ?f76 ?f75 ?f81 ?f75 ?f60 ?f54 ?f60 ?f71 ?f84 ?f75 ?f85 ?f75 ?f6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5"/><draw:equation draw:name="f8" draw:formula="0 + 3071 - 3032"/><draw:equation draw:name="f9" draw:formula="?f8 * ?f5 / 49"/><draw:equation draw:name="f10" draw:formula="346 * ?f4 / 65"/><draw:equation draw:name="f11" draw:formula="0 + 3065 - 3032"/><draw:equation draw:name="f12" draw:formula="?f11 * ?f5 / 49"/><draw:equation draw:name="f13" draw:formula="0 + 3051 - 3032"/><draw:equation draw:name="f14" draw:formula="?f13 * ?f5 / 49"/><draw:equation draw:name="f15" draw:formula="348 * ?f4 / 65"/><draw:equation draw:name="f16" draw:formula="0 + 3041 - 3032"/><draw:equation draw:name="f17" draw:formula="?f16 * ?f5 / 49"/><draw:equation draw:name="f18" draw:formula="355 * ?f4 / 65"/><draw:equation draw:name="f19" draw:formula="0 + 3034 - 3032"/><draw:equation draw:name="f20" draw:formula="?f19 * ?f5 / 49"/><draw:equation draw:name="f21" draw:formula="365 * ?f4 / 65"/><draw:equation draw:name="f22" draw:formula="0 + 3032 - 3032"/><draw:equation draw:name="f23" draw:formula="?f22 * ?f5 / 49"/><draw:equation draw:name="f24" draw:formula="378 * ?f4 / 65"/><draw:equation draw:name="f25" draw:formula="391 * ?f4 / 65"/><draw:equation draw:name="f26" draw:formula="401 * ?f4 / 65"/><draw:equation draw:name="f27" draw:formula="408 * ?f4 / 65"/><draw:equation draw:name="f28" draw:formula="0 + 3064 - 3032"/><draw:equation draw:name="f29" draw:formula="?f28 * ?f5 / 49"/><draw:equation draw:name="f30" draw:formula="410 * ?f4 / 65"/><draw:equation draw:name="f31" draw:formula="0 + 3070 - 3032"/><draw:equation draw:name="f32" draw:formula="?f31 * ?f5 / 49"/><draw:equation draw:name="f33" draw:formula="0 + 3076 - 3032"/><draw:equation draw:name="f34" draw:formula="?f33 * ?f5 / 49"/><draw:equation draw:name="f35" draw:formula="409 * ?f4 / 65"/><draw:equation draw:name="f36" draw:formula="0 + 3081 - 3032"/><draw:equation draw:name="f37" draw:formula="?f36 * ?f5 / 49"/><draw:equation draw:name="f38" draw:formula="407 * ?f4 / 65"/><draw:equation draw:name="f39" draw:formula="0 + 3080 - 3032"/><draw:equation draw:name="f40" draw:formula="?f39 * ?f5 / 49"/><draw:equation draw:name="f41" draw:formula="400 * ?f4 / 65"/><draw:equation draw:name="f42" draw:formula="0 + 3053 - 3032"/><draw:equation draw:name="f43" draw:formula="?f42 * ?f5 / 49"/><draw:equation draw:name="f44" draw:formula="0 + 3044 - 3032"/><draw:equation draw:name="f45" draw:formula="?f44 * ?f5 / 49"/><draw:equation draw:name="f46" draw:formula="364 * ?f4 / 65"/><draw:equation draw:name="f47" draw:formula="347 * ?f4 / 65"/><draw:equation draw:name="f48" draw:formula="397 * ?f4 / 65"/><draw:equation draw:name="f49" draw:formula="0 + 3075 - 3032"/><draw:equation draw:name="f50" draw:formula="?f49 * ?f5 / 49"/><draw:equation draw:name="f51" draw:formula="399 * ?f4 / 65"/><draw:equation draw:name="f52" draw:formula="356 * ?f4 / 65"/><draw:equation draw:name="f53" draw:formula="358 * ?f4 / 6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6 / ?f7"/><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5 / ?f6"/><draw:equation draw:name="f79" draw:formula="?f46 / ?f7"/><draw:equation draw:name="f80" draw:formula="?f47 / ?f7"/><draw:equation draw:name="f81" draw:formula="?f48 / ?f7"/><draw:equation draw:name="f82" draw:formula="?f50 / ?f6"/><draw:equation draw:name="f83" draw:formula="?f51 / ?f7"/><draw:equation draw:name="f84" draw:formula="?f52 / ?f7"/><draw:equation draw:name="f85" draw:formula="?f53 / ?f7"/><draw:equation draw:name="f86" draw:formula="0 / ?f6"/><draw:equation draw:name="f87" draw:formula="?f1 / ?f6"/><draw:equation draw:name="f88" draw:formula="0 / ?f7"/><draw:equation draw:name="f89" draw:formula="?f3 / ?f7"/></draw:enhanced-geometry></draw:custom-shape><draw:custom-shape svg:x="2.14931in" svg:y="0.21944in" svg:width="0.03819in" svg:height="0.06528in" draw:id="id40" draw:style-name="a41" draw:name="AutoShape 235"><svg:title/><svg:desc/><draw:enhanced-geometry draw:type="non-primitive" svg:viewBox="0 0 55 94" draw:enhanced-path="M 12 0 L 0 0 0 93 12 93 12 47 17 40 12 40 12 0 Z M 54 39 L 38 39 43 45 43 93 54 93 54 39 Z M 47 29 L 23 29 16 33 12 40 17 40 19 39 54 39 54 38 47 29 Z N" draw:text-areas="?f56 ?f58 ?f57 ?f59" draw:glue-points="?f37 ?f38 ?f39 ?f38 ?f39 ?f40 ?f37 ?f40 ?f37 ?f41 ?f42 ?f43 ?f37 ?f43 ?f37 ?f38 ?f44 ?f45 ?f46 ?f45 ?f47 ?f48 ?f47 ?f40 ?f44 ?f40 ?f44 ?f45 ?f49 ?f50 ?f51 ?f50 ?f52 ?f53 ?f37 ?f43 ?f42 ?f43 ?f54 ?f45 ?f44 ?f45 ?f44 ?f55 ?f49 ?f5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94"/><draw:equation draw:name="f8" draw:formula="0 + 3107 - 3095"/><draw:equation draw:name="f9" draw:formula="?f8 * ?f5 / 55"/><draw:equation draw:name="f10" draw:formula="316 * ?f4 / 94"/><draw:equation draw:name="f11" draw:formula="0 + 3095 - 3095"/><draw:equation draw:name="f12" draw:formula="?f11 * ?f5 / 55"/><draw:equation draw:name="f13" draw:formula="409 * ?f4 / 94"/><draw:equation draw:name="f14" draw:formula="363 * ?f4 / 94"/><draw:equation draw:name="f15" draw:formula="0 + 3112 - 3095"/><draw:equation draw:name="f16" draw:formula="?f15 * ?f5 / 55"/><draw:equation draw:name="f17" draw:formula="356 * ?f4 / 94"/><draw:equation draw:name="f18" draw:formula="0 + 3149 - 3095"/><draw:equation draw:name="f19" draw:formula="?f18 * ?f5 / 55"/><draw:equation draw:name="f20" draw:formula="355 * ?f4 / 94"/><draw:equation draw:name="f21" draw:formula="0 + 3133 - 3095"/><draw:equation draw:name="f22" draw:formula="?f21 * ?f5 / 55"/><draw:equation draw:name="f23" draw:formula="0 + 3138 - 3095"/><draw:equation draw:name="f24" draw:formula="?f23 * ?f5 / 55"/><draw:equation draw:name="f25" draw:formula="361 * ?f4 / 94"/><draw:equation draw:name="f26" draw:formula="0 + 3142 - 3095"/><draw:equation draw:name="f27" draw:formula="?f26 * ?f5 / 55"/><draw:equation draw:name="f28" draw:formula="345 * ?f4 / 94"/><draw:equation draw:name="f29" draw:formula="0 + 3118 - 3095"/><draw:equation draw:name="f30" draw:formula="?f29 * ?f5 / 55"/><draw:equation draw:name="f31" draw:formula="0 + 3111 - 3095"/><draw:equation draw:name="f32" draw:formula="?f31 * ?f5 / 55"/><draw:equation draw:name="f33" draw:formula="349 * ?f4 / 94"/><draw:equation draw:name="f34" draw:formula="0 + 3114 - 3095"/><draw:equation draw:name="f35" draw:formula="?f34 * ?f5 / 55"/><draw:equation draw:name="f36" draw:formula="354 * ?f4 / 94"/><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41" draw:style-name="a42" draw:name="Picture 234" svg:x="2.22153in" svg:y="0.21528in" svg:width="0.25in" svg:height="0.07292in" style:rel-width="scale" style:rel-height="scale"><draw:image xlink:href="media/image9.png" xlink:type="simple" xlink:show="embed" xlink:actuate="onLoad"/><svg:title/><svg:desc/></draw:frame><draw:frame draw:id="id42" draw:style-name="a43" draw:name="Picture 233" svg:x="2.50069in" svg:y="0.21944in" svg:width="0.41806in" svg:height="0.08403in" style:rel-width="scale" style:rel-height="scale"><draw:image xlink:href="media/image10.png" xlink:type="simple" xlink:show="embed" xlink:actuate="onLoad"/><svg:title/><svg:desc/></draw:frame><draw:frame draw:id="id43" draw:style-name="a44" draw:name="Picture 232" svg:x="2.95347in" svg:y="0.21528in" svg:width="0.30069in" svg:height="0.08819in" style:rel-width="scale" style:rel-height="scale"><draw:image xlink:href="media/image11.png" xlink:type="simple" xlink:show="embed" xlink:actuate="onLoad"/><svg:title/><svg:desc/></draw:frame><draw:custom-shape svg:x="3.28611in" svg:y="0.23958in" svg:width="0.03819in" svg:height="0.04514in" draw:id="id44" draw:style-name="a45" draw:name="AutoShape 231"><svg:title/><svg:desc/><draw:enhanced-geometry draw:type="non-primitive" svg:viewBox="0 0 55 65" draw:enhanced-path="M 11 1 L 0 1 0 64 12 64 12 18 16 13 11 13 11 1 Z M 54 10 L 38 10 43 16 43 64 54 64 54 10 Z M 47 0 L 23 0 15 4 11 13 16 13 19 10 54 10 54 9 47 0 Z N" draw:text-areas="?f59 ?f61 ?f60 ?f62" draw:glue-points="?f39 ?f40 ?f41 ?f40 ?f41 ?f42 ?f43 ?f42 ?f43 ?f44 ?f45 ?f46 ?f39 ?f46 ?f39 ?f40 ?f47 ?f48 ?f49 ?f48 ?f50 ?f51 ?f50 ?f42 ?f47 ?f42 ?f47 ?f48 ?f52 ?f53 ?f54 ?f53 ?f55 ?f56 ?f39 ?f46 ?f45 ?f46 ?f57 ?f48 ?f47 ?f48 ?f47 ?f58 ?f52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5"/><draw:equation draw:name="f8" draw:formula="0 + 4743 - 4732"/><draw:equation draw:name="f9" draw:formula="?f8 * ?f5 / 55"/><draw:equation draw:name="f10" draw:formula="346 * ?f4 / 65"/><draw:equation draw:name="f11" draw:formula="0 + 4732 - 4732"/><draw:equation draw:name="f12" draw:formula="?f11 * ?f5 / 55"/><draw:equation draw:name="f13" draw:formula="409 * ?f4 / 65"/><draw:equation draw:name="f14" draw:formula="0 + 4744 - 4732"/><draw:equation draw:name="f15" draw:formula="?f14 * ?f5 / 55"/><draw:equation draw:name="f16" draw:formula="363 * ?f4 / 65"/><draw:equation draw:name="f17" draw:formula="0 + 4748 - 4732"/><draw:equation draw:name="f18" draw:formula="?f17 * ?f5 / 55"/><draw:equation draw:name="f19" draw:formula="358 * ?f4 / 65"/><draw:equation draw:name="f20" draw:formula="0 + 4786 - 4732"/><draw:equation draw:name="f21" draw:formula="?f20 * ?f5 / 55"/><draw:equation draw:name="f22" draw:formula="355 * ?f4 / 65"/><draw:equation draw:name="f23" draw:formula="0 + 4770 - 4732"/><draw:equation draw:name="f24" draw:formula="?f23 * ?f5 / 55"/><draw:equation draw:name="f25" draw:formula="0 + 4775 - 4732"/><draw:equation draw:name="f26" draw:formula="?f25 * ?f5 / 55"/><draw:equation draw:name="f27" draw:formula="361 * ?f4 / 65"/><draw:equation draw:name="f28" draw:formula="0 + 4779 - 4732"/><draw:equation draw:name="f29" draw:formula="?f28 * ?f5 / 55"/><draw:equation draw:name="f30" draw:formula="345 * ?f4 / 65"/><draw:equation draw:name="f31" draw:formula="0 + 4755 - 4732"/><draw:equation draw:name="f32" draw:formula="?f31 * ?f5 / 55"/><draw:equation draw:name="f33" draw:formula="0 + 4747 - 4732"/><draw:equation draw:name="f34" draw:formula="?f33 * ?f5 / 55"/><draw:equation draw:name="f35" draw:formula="349 * ?f4 / 65"/><draw:equation draw:name="f36" draw:formula="0 + 4751 - 4732"/><draw:equation draw:name="f37" draw:formula="?f36 * ?f5 / 55"/><draw:equation draw:name="f38" draw:formula="354 * ?f4 / 6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3.33403in" svg:y="0.23958in" svg:width="0.03889in" svg:height="0.04653in" draw:id="id45" draw:style-name="a46" draw:name="AutoShape 230"><svg:title/><svg:desc/><draw:enhanced-geometry draw:type="non-primitive" svg:viewBox="0 0 56 67" draw:enhanced-path="M 29 0 L 17 2 8 9 2 19 0 32 2 46 8 57 18 64 31 66 38 66 45 65 51 62 51 57 20 57 12 49 11 35 56 35 56 31 56 28 12 28 13 15 20 8 49 8 40 2 29 0 Z M 51 52 L 45 55 39 57 51 57 51 52 Z M 49 8 L 38 8 44 15 45 28 56 28 54 18 49 8 Z N" draw:text-areas="?f108 ?f110 ?f109 ?f111" draw:glue-points="?f68 ?f69 ?f70 ?f71 ?f72 ?f73 ?f74 ?f75 ?f76 ?f77 ?f74 ?f78 ?f72 ?f79 ?f80 ?f81 ?f82 ?f83 ?f84 ?f83 ?f85 ?f86 ?f87 ?f88 ?f87 ?f79 ?f89 ?f79 ?f90 ?f91 ?f92 ?f93 ?f94 ?f93 ?f94 ?f95 ?f94 ?f96 ?f90 ?f96 ?f97 ?f98 ?f89 ?f99 ?f100 ?f99 ?f100 ?f99 ?f101 ?f71 ?f68 ?f69 ?f87 ?f102 ?f85 ?f103 ?f104 ?f79 ?f87 ?f79 ?f87 ?f102 ?f100 ?f99 ?f84 ?f99 ?f105 ?f98 ?f85 ?f96 ?f94 ?f96 ?f106 ?f107 ?f100 ?f9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67"/><draw:equation draw:name="f8" draw:formula="0 + 4830 - 4801"/><draw:equation draw:name="f9" draw:formula="?f8 * ?f5 / 56"/><draw:equation draw:name="f10" draw:formula="345 * ?f4 / 67"/><draw:equation draw:name="f11" draw:formula="0 + 4818 - 4801"/><draw:equation draw:name="f12" draw:formula="?f11 * ?f5 / 56"/><draw:equation draw:name="f13" draw:formula="347 * ?f4 / 67"/><draw:equation draw:name="f14" draw:formula="0 + 4809 - 4801"/><draw:equation draw:name="f15" draw:formula="?f14 * ?f5 / 56"/><draw:equation draw:name="f16" draw:formula="354 * ?f4 / 67"/><draw:equation draw:name="f17" draw:formula="0 + 4803 - 4801"/><draw:equation draw:name="f18" draw:formula="?f17 * ?f5 / 56"/><draw:equation draw:name="f19" draw:formula="364 * ?f4 / 67"/><draw:equation draw:name="f20" draw:formula="0 + 4801 - 4801"/><draw:equation draw:name="f21" draw:formula="?f20 * ?f5 / 56"/><draw:equation draw:name="f22" draw:formula="377 * ?f4 / 67"/><draw:equation draw:name="f23" draw:formula="391 * ?f4 / 67"/><draw:equation draw:name="f24" draw:formula="402 * ?f4 / 67"/><draw:equation draw:name="f25" draw:formula="0 + 4819 - 4801"/><draw:equation draw:name="f26" draw:formula="?f25 * ?f5 / 56"/><draw:equation draw:name="f27" draw:formula="409 * ?f4 / 67"/><draw:equation draw:name="f28" draw:formula="0 + 4832 - 4801"/><draw:equation draw:name="f29" draw:formula="?f28 * ?f5 / 56"/><draw:equation draw:name="f30" draw:formula="411 * ?f4 / 67"/><draw:equation draw:name="f31" draw:formula="0 + 4839 - 4801"/><draw:equation draw:name="f32" draw:formula="?f31 * ?f5 / 56"/><draw:equation draw:name="f33" draw:formula="0 + 4846 - 4801"/><draw:equation draw:name="f34" draw:formula="?f33 * ?f5 / 56"/><draw:equation draw:name="f35" draw:formula="410 * ?f4 / 67"/><draw:equation draw:name="f36" draw:formula="0 + 4852 - 4801"/><draw:equation draw:name="f37" draw:formula="?f36 * ?f5 / 56"/><draw:equation draw:name="f38" draw:formula="407 * ?f4 / 67"/><draw:equation draw:name="f39" draw:formula="0 + 4821 - 4801"/><draw:equation draw:name="f40" draw:formula="?f39 * ?f5 / 56"/><draw:equation draw:name="f41" draw:formula="0 + 4813 - 4801"/><draw:equation draw:name="f42" draw:formula="?f41 * ?f5 / 56"/><draw:equation draw:name="f43" draw:formula="394 * ?f4 / 67"/><draw:equation draw:name="f44" draw:formula="0 + 4812 - 4801"/><draw:equation draw:name="f45" draw:formula="?f44 * ?f5 / 56"/><draw:equation draw:name="f46" draw:formula="380 * ?f4 / 67"/><draw:equation draw:name="f47" draw:formula="0 + 4857 - 4801"/><draw:equation draw:name="f48" draw:formula="?f47 * ?f5 / 56"/><draw:equation draw:name="f49" draw:formula="376 * ?f4 / 67"/><draw:equation draw:name="f50" draw:formula="373 * ?f4 / 67"/><draw:equation draw:name="f51" draw:formula="0 + 4814 - 4801"/><draw:equation draw:name="f52" draw:formula="?f51 * ?f5 / 56"/><draw:equation draw:name="f53" draw:formula="360 * ?f4 / 67"/><draw:equation draw:name="f54" draw:formula="353 * ?f4 / 67"/><draw:equation draw:name="f55" draw:formula="0 + 4850 - 4801"/><draw:equation draw:name="f56" draw:formula="?f55 * ?f5 / 56"/><draw:equation draw:name="f57" draw:formula="0 + 4841 - 4801"/><draw:equation draw:name="f58" draw:formula="?f57 * ?f5 / 56"/><draw:equation draw:name="f59" draw:formula="397 * ?f4 / 67"/><draw:equation draw:name="f60" draw:formula="400 * ?f4 / 67"/><draw:equation draw:name="f61" draw:formula="0 + 4840 - 4801"/><draw:equation draw:name="f62" draw:formula="?f61 * ?f5 / 56"/><draw:equation draw:name="f63" draw:formula="0 + 4845 - 4801"/><draw:equation draw:name="f64" draw:formula="?f63 * ?f5 / 56"/><draw:equation draw:name="f65" draw:formula="0 + 4855 - 4801"/><draw:equation draw:name="f66" draw:formula="?f65 * ?f5 / 56"/><draw:equation draw:name="f67" draw:formula="363 * ?f4 / 67"/><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3 / ?f7"/><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4 / ?f6"/><draw:equation draw:name="f86" draw:formula="?f35 / ?f7"/><draw:equation draw:name="f87" draw:formula="?f37 / ?f6"/><draw:equation draw:name="f88" draw:formula="?f38 / ?f7"/><draw:equation draw:name="f89" draw:formula="?f40 / ?f6"/><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0 / ?f7"/><draw:equation draw:name="f97" draw:formula="?f52 / ?f6"/><draw:equation draw:name="f98" draw:formula="?f53 / ?f7"/><draw:equation draw:name="f99" draw:formula="?f54 / ?f7"/><draw:equation draw:name="f100" draw:formula="?f56 / ?f6"/><draw:equation draw:name="f101" draw:formula="?f58 / ?f6"/><draw:equation draw:name="f102" draw:formula="?f59 / ?f7"/><draw:equation draw:name="f103" draw:formula="?f60 / ?f7"/><draw:equation draw:name="f104" draw:formula="?f62 / ?f6"/><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3.38194in" svg:y="0.23958in" svg:width="0.02361in" svg:height="0.04514in" draw:id="id46" draw:style-name="a47" draw:name="AutoShape 229"><svg:title/><svg:desc/><draw:enhanced-geometry draw:type="non-primitive" svg:viewBox="0 0 34 65" draw:enhanced-path="M 11 1 L 0 1 0 64 12 64 12 19 15 14 11 14 11 1 Z M 30 0 L 21 0 14 5 11 14 15 14 18 11 34 11 34 1 30 0 Z M 34 11 L 30 11 33 12 34 11 Z N" draw:text-areas="?f54 ?f56 ?f55 ?f57" draw:glue-points="?f36 ?f37 ?f38 ?f37 ?f38 ?f39 ?f40 ?f39 ?f40 ?f41 ?f42 ?f43 ?f36 ?f43 ?f36 ?f37 ?f44 ?f45 ?f46 ?f45 ?f47 ?f48 ?f36 ?f43 ?f42 ?f43 ?f49 ?f50 ?f51 ?f50 ?f51 ?f37 ?f44 ?f45 ?f51 ?f50 ?f44 ?f50 ?f52 ?f53 ?f51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5"/><draw:equation draw:name="f8" draw:formula="0 + 4881 - 4870"/><draw:equation draw:name="f9" draw:formula="?f8 * ?f5 / 34"/><draw:equation draw:name="f10" draw:formula="346 * ?f4 / 65"/><draw:equation draw:name="f11" draw:formula="0 + 4870 - 4870"/><draw:equation draw:name="f12" draw:formula="?f11 * ?f5 / 34"/><draw:equation draw:name="f13" draw:formula="409 * ?f4 / 65"/><draw:equation draw:name="f14" draw:formula="0 + 4882 - 4870"/><draw:equation draw:name="f15" draw:formula="?f14 * ?f5 / 34"/><draw:equation draw:name="f16" draw:formula="364 * ?f4 / 65"/><draw:equation draw:name="f17" draw:formula="0 + 4885 - 4870"/><draw:equation draw:name="f18" draw:formula="?f17 * ?f5 / 34"/><draw:equation draw:name="f19" draw:formula="359 * ?f4 / 65"/><draw:equation draw:name="f20" draw:formula="0 + 4900 - 4870"/><draw:equation draw:name="f21" draw:formula="?f20 * ?f5 / 34"/><draw:equation draw:name="f22" draw:formula="345 * ?f4 / 65"/><draw:equation draw:name="f23" draw:formula="0 + 4891 - 4870"/><draw:equation draw:name="f24" draw:formula="?f23 * ?f5 / 34"/><draw:equation draw:name="f25" draw:formula="0 + 4884 - 4870"/><draw:equation draw:name="f26" draw:formula="?f25 * ?f5 / 34"/><draw:equation draw:name="f27" draw:formula="350 * ?f4 / 65"/><draw:equation draw:name="f28" draw:formula="0 + 4888 - 4870"/><draw:equation draw:name="f29" draw:formula="?f28 * ?f5 / 34"/><draw:equation draw:name="f30" draw:formula="356 * ?f4 / 65"/><draw:equation draw:name="f31" draw:formula="0 + 4904 - 4870"/><draw:equation draw:name="f32" draw:formula="?f31 * ?f5 / 34"/><draw:equation draw:name="f33" draw:formula="0 + 4903 - 4870"/><draw:equation draw:name="f34" draw:formula="?f33 * ?f5 / 34"/><draw:equation draw:name="f35" draw:formula="357 * ?f4 / 6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3.40764in" svg:y="0.24028in" svg:width="0.06944in" svg:height="0.04375in" draw:id="id47" draw:style-name="a48" draw:name="AutoShape 228"><svg:title/><svg:desc/><draw:enhanced-geometry draw:type="non-primitive" svg:viewBox="0 0 100 63" draw:enhanced-path="M 13 0 L 0 0 20 63 33 63 35 56 27 56 26 51 26 50 26 48 13 0 Z M 59 6 L 49 6 50 10 50 12 65 63 79 63 81 56 72 56 72 51 71 49 71 48 59 6 Z M 57 0 L 43 0 28 48 28 49 27 56 35 56 48 14 48 13 49 10 49 6 59 6 57 0 Z M 99 0 L 88 0 73 50 73 53 72 56 81 56 99 0 Z N" draw:text-areas="?f100 ?f102 ?f101 ?f103" draw:glue-points="?f65 ?f66 ?f67 ?f66 ?f68 ?f69 ?f70 ?f69 ?f71 ?f72 ?f73 ?f72 ?f74 ?f75 ?f74 ?f76 ?f74 ?f77 ?f74 ?f77 ?f65 ?f66 ?f78 ?f79 ?f80 ?f79 ?f81 ?f82 ?f81 ?f83 ?f84 ?f69 ?f85 ?f69 ?f86 ?f72 ?f87 ?f72 ?f87 ?f75 ?f88 ?f89 ?f88 ?f77 ?f78 ?f79 ?f90 ?f66 ?f91 ?f66 ?f92 ?f77 ?f92 ?f89 ?f73 ?f72 ?f71 ?f72 ?f93 ?f94 ?f93 ?f95 ?f80 ?f82 ?f80 ?f79 ?f78 ?f79 ?f90 ?f66 ?f96 ?f66 ?f97 ?f66 ?f98 ?f76 ?f98 ?f99 ?f87 ?f72 ?f86 ?f72 ?f96 ?f6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63"/><draw:equation draw:name="f8" draw:formula="0 + 4920 - 4907"/><draw:equation draw:name="f9" draw:formula="?f8 * ?f5 / 100"/><draw:equation draw:name="f10" draw:formula="346 * ?f4 / 63"/><draw:equation draw:name="f11" draw:formula="0 + 4907 - 4907"/><draw:equation draw:name="f12" draw:formula="?f11 * ?f5 / 100"/><draw:equation draw:name="f13" draw:formula="0 + 4927 - 4907"/><draw:equation draw:name="f14" draw:formula="?f13 * ?f5 / 100"/><draw:equation draw:name="f15" draw:formula="409 * ?f4 / 63"/><draw:equation draw:name="f16" draw:formula="0 + 4940 - 4907"/><draw:equation draw:name="f17" draw:formula="?f16 * ?f5 / 100"/><draw:equation draw:name="f18" draw:formula="0 + 4942 - 4907"/><draw:equation draw:name="f19" draw:formula="?f18 * ?f5 / 100"/><draw:equation draw:name="f20" draw:formula="402 * ?f4 / 63"/><draw:equation draw:name="f21" draw:formula="0 + 4934 - 4907"/><draw:equation draw:name="f22" draw:formula="?f21 * ?f5 / 100"/><draw:equation draw:name="f23" draw:formula="0 + 4933 - 4907"/><draw:equation draw:name="f24" draw:formula="?f23 * ?f5 / 100"/><draw:equation draw:name="f25" draw:formula="397 * ?f4 / 63"/><draw:equation draw:name="f26" draw:formula="396 * ?f4 / 63"/><draw:equation draw:name="f27" draw:formula="394 * ?f4 / 63"/><draw:equation draw:name="f28" draw:formula="0 + 4966 - 4907"/><draw:equation draw:name="f29" draw:formula="?f28 * ?f5 / 100"/><draw:equation draw:name="f30" draw:formula="352 * ?f4 / 63"/><draw:equation draw:name="f31" draw:formula="0 + 4956 - 4907"/><draw:equation draw:name="f32" draw:formula="?f31 * ?f5 / 100"/><draw:equation draw:name="f33" draw:formula="0 + 4957 - 4907"/><draw:equation draw:name="f34" draw:formula="?f33 * ?f5 / 100"/><draw:equation draw:name="f35" draw:formula="356 * ?f4 / 63"/><draw:equation draw:name="f36" draw:formula="358 * ?f4 / 63"/><draw:equation draw:name="f37" draw:formula="0 + 4972 - 4907"/><draw:equation draw:name="f38" draw:formula="?f37 * ?f5 / 100"/><draw:equation draw:name="f39" draw:formula="0 + 4986 - 4907"/><draw:equation draw:name="f40" draw:formula="?f39 * ?f5 / 100"/><draw:equation draw:name="f41" draw:formula="0 + 4988 - 4907"/><draw:equation draw:name="f42" draw:formula="?f41 * ?f5 / 100"/><draw:equation draw:name="f43" draw:formula="0 + 4979 - 4907"/><draw:equation draw:name="f44" draw:formula="?f43 * ?f5 / 100"/><draw:equation draw:name="f45" draw:formula="0 + 4978 - 4907"/><draw:equation draw:name="f46" draw:formula="?f45 * ?f5 / 100"/><draw:equation draw:name="f47" draw:formula="395 * ?f4 / 63"/><draw:equation draw:name="f48" draw:formula="0 + 4964 - 4907"/><draw:equation draw:name="f49" draw:formula="?f48 * ?f5 / 100"/><draw:equation draw:name="f50" draw:formula="0 + 4950 - 4907"/><draw:equation draw:name="f51" draw:formula="?f50 * ?f5 / 100"/><draw:equation draw:name="f52" draw:formula="0 + 4935 - 4907"/><draw:equation draw:name="f53" draw:formula="?f52 * ?f5 / 100"/><draw:equation draw:name="f54" draw:formula="0 + 4955 - 4907"/><draw:equation draw:name="f55" draw:formula="?f54 * ?f5 / 100"/><draw:equation draw:name="f56" draw:formula="360 * ?f4 / 63"/><draw:equation draw:name="f57" draw:formula="359 * ?f4 / 63"/><draw:equation draw:name="f58" draw:formula="0 + 5006 - 4907"/><draw:equation draw:name="f59" draw:formula="?f58 * ?f5 / 100"/><draw:equation draw:name="f60" draw:formula="0 + 4995 - 4907"/><draw:equation draw:name="f61" draw:formula="?f60 * ?f5 / 100"/><draw:equation draw:name="f62" draw:formula="0 + 4980 - 4907"/><draw:equation draw:name="f63" draw:formula="?f62 * ?f5 / 100"/><draw:equation draw:name="f64" draw:formula="399 * ?f4 / 63"/><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9 / ?f6"/><draw:equation draw:name="f72" draw:formula="?f20 / ?f7"/><draw:equation draw:name="f73" draw:formula="?f22 / ?f6"/><draw:equation draw:name="f74" draw:formula="?f24 / ?f6"/><draw:equation draw:name="f75" draw:formula="?f25 / ?f7"/><draw:equation draw:name="f76" draw:formula="?f26 / ?f7"/><draw:equation draw:name="f77" draw:formula="?f27 / ?f7"/><draw:equation draw:name="f78" draw:formula="?f29 / ?f6"/><draw:equation draw:name="f79" draw:formula="?f30 / ?f7"/><draw:equation draw:name="f80" draw:formula="?f32 / ?f6"/><draw:equation draw:name="f81" draw:formula="?f34 / ?f6"/><draw:equation draw:name="f82" draw:formula="?f35 / ?f7"/><draw:equation draw:name="f83" draw:formula="?f36 / ?f7"/><draw:equation draw:name="f84" draw:formula="?f38 / ?f6"/><draw:equation draw:name="f85" draw:formula="?f40 / ?f6"/><draw:equation draw:name="f86" draw:formula="?f42 / ?f6"/><draw:equation draw:name="f87" draw:formula="?f44 / ?f6"/><draw:equation draw:name="f88" draw:formula="?f46 / ?f6"/><draw:equation draw:name="f89" draw:formula="?f47 / ?f7"/><draw:equation draw:name="f90" draw:formula="?f49 / ?f6"/><draw:equation draw:name="f91" draw:formula="?f51 / ?f6"/><draw:equation draw:name="f92" draw:formula="?f53 / ?f6"/><draw:equation draw:name="f93" draw:formula="?f55 / ?f6"/><draw:equation draw:name="f94" draw:formula="?f56 / ?f7"/><draw:equation draw:name="f95" draw:formula="?f57 / ?f7"/><draw:equation draw:name="f96" draw:formula="?f59 / ?f6"/><draw:equation draw:name="f97" draw:formula="?f61 / ?f6"/><draw:equation draw:name="f98" draw:formula="?f63 / ?f6"/><draw:equation draw:name="f99" draw:formula="?f64 / ?f7"/><draw:equation draw:name="f100" draw:formula="0 / ?f6"/><draw:equation draw:name="f101" draw:formula="?f1 / ?f6"/><draw:equation draw:name="f102" draw:formula="0 / ?f7"/><draw:equation draw:name="f103" draw:formula="?f3 / ?f7"/></draw:enhanced-geometry></draw:custom-shape><draw:custom-shape svg:x="3.48333in" svg:y="0.24028in" svg:width="0.03819in" svg:height="0.04444in" draw:id="id48" draw:style-name="a49" draw:name="AutoShape 227"><svg:title/><svg:desc/><draw:enhanced-geometry draw:type="non-primitive" svg:viewBox="0 0 55 64" draw:enhanced-path="M 12 0 L 0 0 0 55 7 64 31 64 39 60 42 54 16 54 12 48 12 0 Z M 54 51 L 43 51 43 63 54 63 54 51 Z M 54 0 L 42 0 42 46 36 54 42 54 43 51 54 51 54 0 Z N" draw:text-areas="?f56 ?f58 ?f57 ?f59" draw:glue-points="?f37 ?f38 ?f39 ?f38 ?f39 ?f40 ?f41 ?f42 ?f43 ?f42 ?f44 ?f45 ?f46 ?f47 ?f48 ?f47 ?f37 ?f49 ?f37 ?f38 ?f50 ?f51 ?f52 ?f51 ?f52 ?f53 ?f50 ?f53 ?f50 ?f51 ?f50 ?f38 ?f46 ?f38 ?f46 ?f54 ?f55 ?f47 ?f46 ?f47 ?f52 ?f51 ?f50 ?f51 ?f50 ?f3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4"/><draw:equation draw:name="f8" draw:formula="0 + 5028 - 5016"/><draw:equation draw:name="f9" draw:formula="?f8 * ?f5 / 55"/><draw:equation draw:name="f10" draw:formula="346 * ?f4 / 64"/><draw:equation draw:name="f11" draw:formula="0 + 5016 - 5016"/><draw:equation draw:name="f12" draw:formula="?f11 * ?f5 / 55"/><draw:equation draw:name="f13" draw:formula="401 * ?f4 / 64"/><draw:equation draw:name="f14" draw:formula="0 + 5023 - 5016"/><draw:equation draw:name="f15" draw:formula="?f14 * ?f5 / 55"/><draw:equation draw:name="f16" draw:formula="410 * ?f4 / 64"/><draw:equation draw:name="f17" draw:formula="0 + 5047 - 5016"/><draw:equation draw:name="f18" draw:formula="?f17 * ?f5 / 55"/><draw:equation draw:name="f19" draw:formula="0 + 5055 - 5016"/><draw:equation draw:name="f20" draw:formula="?f19 * ?f5 / 55"/><draw:equation draw:name="f21" draw:formula="406 * ?f4 / 64"/><draw:equation draw:name="f22" draw:formula="0 + 5058 - 5016"/><draw:equation draw:name="f23" draw:formula="?f22 * ?f5 / 55"/><draw:equation draw:name="f24" draw:formula="400 * ?f4 / 64"/><draw:equation draw:name="f25" draw:formula="0 + 5032 - 5016"/><draw:equation draw:name="f26" draw:formula="?f25 * ?f5 / 55"/><draw:equation draw:name="f27" draw:formula="394 * ?f4 / 64"/><draw:equation draw:name="f28" draw:formula="0 + 5070 - 5016"/><draw:equation draw:name="f29" draw:formula="?f28 * ?f5 / 55"/><draw:equation draw:name="f30" draw:formula="397 * ?f4 / 64"/><draw:equation draw:name="f31" draw:formula="0 + 5059 - 5016"/><draw:equation draw:name="f32" draw:formula="?f31 * ?f5 / 55"/><draw:equation draw:name="f33" draw:formula="409 * ?f4 / 64"/><draw:equation draw:name="f34" draw:formula="392 * ?f4 / 64"/><draw:equation draw:name="f35" draw:formula="0 + 5052 - 5016"/><draw:equation draw:name="f36" draw:formula="?f35 * ?f5 / 5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3.55417in" svg:y="0.24028in" svg:width="0.06944in" svg:height="0.04375in" draw:id="id49" draw:style-name="a50" draw:name="AutoShape 226"><svg:title/><svg:desc/><draw:enhanced-geometry draw:type="non-primitive" svg:viewBox="0 0 100 63" draw:enhanced-path="M 13 0 L 0 0 20 63 34 63 36 56 28 56 27 51 27 50 26 48 13 0 Z M 59 6 L 50 6 50 10 51 12 66 63 79 63 81 56 73 56 72 51 72 49 72 48 59 6 Z M 57 0 L 43 0 29 48 29 49 28 56 36 56 48 14 49 13 49 10 50 6 59 6 57 0 Z M 100 0 L 88 0 74 50 73 53 73 56 81 56 100 0 Z N" draw:text-areas="?f106 ?f108 ?f107 ?f109" draw:glue-points="?f69 ?f70 ?f71 ?f70 ?f72 ?f73 ?f74 ?f73 ?f75 ?f76 ?f77 ?f76 ?f78 ?f79 ?f78 ?f80 ?f81 ?f82 ?f81 ?f82 ?f69 ?f70 ?f83 ?f84 ?f85 ?f84 ?f85 ?f86 ?f87 ?f88 ?f89 ?f73 ?f90 ?f73 ?f91 ?f76 ?f92 ?f76 ?f93 ?f79 ?f93 ?f94 ?f93 ?f82 ?f83 ?f84 ?f95 ?f70 ?f96 ?f70 ?f97 ?f82 ?f97 ?f94 ?f77 ?f76 ?f75 ?f76 ?f98 ?f99 ?f100 ?f101 ?f100 ?f86 ?f85 ?f84 ?f83 ?f84 ?f95 ?f70 ?f102 ?f70 ?f103 ?f70 ?f104 ?f80 ?f92 ?f105 ?f92 ?f76 ?f91 ?f76 ?f102 ?f7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63"/><draw:equation draw:name="f8" draw:formula="0 + 5131 - 5118"/><draw:equation draw:name="f9" draw:formula="?f8 * ?f5 / 100"/><draw:equation draw:name="f10" draw:formula="346 * ?f4 / 63"/><draw:equation draw:name="f11" draw:formula="0 + 5118 - 5118"/><draw:equation draw:name="f12" draw:formula="?f11 * ?f5 / 100"/><draw:equation draw:name="f13" draw:formula="0 + 5138 - 5118"/><draw:equation draw:name="f14" draw:formula="?f13 * ?f5 / 100"/><draw:equation draw:name="f15" draw:formula="409 * ?f4 / 63"/><draw:equation draw:name="f16" draw:formula="0 + 5152 - 5118"/><draw:equation draw:name="f17" draw:formula="?f16 * ?f5 / 100"/><draw:equation draw:name="f18" draw:formula="0 + 5154 - 5118"/><draw:equation draw:name="f19" draw:formula="?f18 * ?f5 / 100"/><draw:equation draw:name="f20" draw:formula="402 * ?f4 / 63"/><draw:equation draw:name="f21" draw:formula="0 + 5146 - 5118"/><draw:equation draw:name="f22" draw:formula="?f21 * ?f5 / 100"/><draw:equation draw:name="f23" draw:formula="0 + 5145 - 5118"/><draw:equation draw:name="f24" draw:formula="?f23 * ?f5 / 100"/><draw:equation draw:name="f25" draw:formula="397 * ?f4 / 63"/><draw:equation draw:name="f26" draw:formula="396 * ?f4 / 63"/><draw:equation draw:name="f27" draw:formula="0 + 5144 - 5118"/><draw:equation draw:name="f28" draw:formula="?f27 * ?f5 / 100"/><draw:equation draw:name="f29" draw:formula="394 * ?f4 / 63"/><draw:equation draw:name="f30" draw:formula="0 + 5177 - 5118"/><draw:equation draw:name="f31" draw:formula="?f30 * ?f5 / 100"/><draw:equation draw:name="f32" draw:formula="352 * ?f4 / 63"/><draw:equation draw:name="f33" draw:formula="0 + 5168 - 5118"/><draw:equation draw:name="f34" draw:formula="?f33 * ?f5 / 100"/><draw:equation draw:name="f35" draw:formula="356 * ?f4 / 63"/><draw:equation draw:name="f36" draw:formula="0 + 5169 - 5118"/><draw:equation draw:name="f37" draw:formula="?f36 * ?f5 / 100"/><draw:equation draw:name="f38" draw:formula="358 * ?f4 / 63"/><draw:equation draw:name="f39" draw:formula="0 + 5184 - 5118"/><draw:equation draw:name="f40" draw:formula="?f39 * ?f5 / 100"/><draw:equation draw:name="f41" draw:formula="0 + 5197 - 5118"/><draw:equation draw:name="f42" draw:formula="?f41 * ?f5 / 100"/><draw:equation draw:name="f43" draw:formula="0 + 5199 - 5118"/><draw:equation draw:name="f44" draw:formula="?f43 * ?f5 / 100"/><draw:equation draw:name="f45" draw:formula="0 + 5191 - 5118"/><draw:equation draw:name="f46" draw:formula="?f45 * ?f5 / 100"/><draw:equation draw:name="f47" draw:formula="0 + 5190 - 5118"/><draw:equation draw:name="f48" draw:formula="?f47 * ?f5 / 100"/><draw:equation draw:name="f49" draw:formula="395 * ?f4 / 63"/><draw:equation draw:name="f50" draw:formula="0 + 5175 - 5118"/><draw:equation draw:name="f51" draw:formula="?f50 * ?f5 / 100"/><draw:equation draw:name="f52" draw:formula="0 + 5161 - 5118"/><draw:equation draw:name="f53" draw:formula="?f52 * ?f5 / 100"/><draw:equation draw:name="f54" draw:formula="0 + 5147 - 5118"/><draw:equation draw:name="f55" draw:formula="?f54 * ?f5 / 100"/><draw:equation draw:name="f56" draw:formula="0 + 5166 - 5118"/><draw:equation draw:name="f57" draw:formula="?f56 * ?f5 / 100"/><draw:equation draw:name="f58" draw:formula="360 * ?f4 / 63"/><draw:equation draw:name="f59" draw:formula="0 + 5167 - 5118"/><draw:equation draw:name="f60" draw:formula="?f59 * ?f5 / 100"/><draw:equation draw:name="f61" draw:formula="359 * ?f4 / 63"/><draw:equation draw:name="f62" draw:formula="0 + 5218 - 5118"/><draw:equation draw:name="f63" draw:formula="?f62 * ?f5 / 100"/><draw:equation draw:name="f64" draw:formula="0 + 5206 - 5118"/><draw:equation draw:name="f65" draw:formula="?f64 * ?f5 / 100"/><draw:equation draw:name="f66" draw:formula="0 + 5192 - 5118"/><draw:equation draw:name="f67" draw:formula="?f66 * ?f5 / 100"/><draw:equation draw:name="f68" draw:formula="399 * ?f4 / 63"/><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9 / ?f6"/><draw:equation draw:name="f76" draw:formula="?f20 / ?f7"/><draw:equation draw:name="f77" draw:formula="?f22 / ?f6"/><draw:equation draw:name="f78" draw:formula="?f24 / ?f6"/><draw:equation draw:name="f79" draw:formula="?f25 / ?f7"/><draw:equation draw:name="f80" draw:formula="?f26 / ?f7"/><draw:equation draw:name="f81" draw:formula="?f28 / ?f6"/><draw:equation draw:name="f82" draw:formula="?f29 / ?f7"/><draw:equation draw:name="f83" draw:formula="?f31 / ?f6"/><draw:equation draw:name="f84" draw:formula="?f32 / ?f7"/><draw:equation draw:name="f85" draw:formula="?f34 / ?f6"/><draw:equation draw:name="f86" draw:formula="?f35 / ?f7"/><draw:equation draw:name="f87" draw:formula="?f37 / ?f6"/><draw:equation draw:name="f88" draw:formula="?f38 / ?f7"/><draw:equation draw:name="f89" draw:formula="?f40 / ?f6"/><draw:equation draw:name="f90" draw:formula="?f42 / ?f6"/><draw:equation draw:name="f91" draw:formula="?f44 / ?f6"/><draw:equation draw:name="f92" draw:formula="?f46 / ?f6"/><draw:equation draw:name="f93" draw:formula="?f48 / ?f6"/><draw:equation draw:name="f94" draw:formula="?f49 / ?f7"/><draw:equation draw:name="f95" draw:formula="?f51 / ?f6"/><draw:equation draw:name="f96" draw:formula="?f53 / ?f6"/><draw:equation draw:name="f97" draw:formula="?f55 / ?f6"/><draw:equation draw:name="f98" draw:formula="?f57 / ?f6"/><draw:equation draw:name="f99" draw:formula="?f58 / ?f7"/><draw:equation draw:name="f100" draw:formula="?f60 / ?f6"/><draw:equation draw:name="f101" draw:formula="?f61 / ?f7"/><draw:equation draw:name="f102" draw:formula="?f63 / ?f6"/><draw:equation draw:name="f103" draw:formula="?f65 / ?f6"/><draw:equation draw:name="f104" draw:formula="?f67 / ?f6"/><draw:equation draw:name="f105" draw:formula="?f68 / ?f7"/><draw:equation draw:name="f106" draw:formula="0 / ?f6"/><draw:equation draw:name="f107" draw:formula="?f1 / ?f6"/><draw:equation draw:name="f108" draw:formula="0 / ?f7"/><draw:equation draw:name="f109" draw:formula="?f3 / ?f7"/></draw:enhanced-geometry></draw:custom-shape><draw:frame draw:id="id50" draw:style-name="a51" draw:name="Picture 225" svg:x="3.65278in" svg:y="0.21528in" svg:width="0.14722in" svg:height="0.07292in" style:rel-width="scale" style:rel-height="scale"><draw:image xlink:href="media/image12.png" xlink:type="simple" xlink:show="embed" xlink:actuate="onLoad"/><svg:title/><svg:desc/></draw:frame><draw:custom-shape svg:x="3.83819in" svg:y="0.24028in" svg:width="0.03819in" svg:height="0.04444in" draw:id="id51" draw:style-name="a52" draw:name="AutoShape 224"><svg:title/><svg:desc/><draw:enhanced-geometry draw:type="non-primitive" svg:viewBox="0 0 55 64" draw:enhanced-path="M 12 0 L 0 0 0 55 7 64 32 64 39 60 42 54 16 54 12 48 12 0 Z M 54 51 L 43 51 43 63 54 63 54 51 Z M 54 0 L 42 0 42 46 36 54 42 54 43 51 54 51 54 0 Z N" draw:text-areas="?f56 ?f58 ?f57 ?f59" draw:glue-points="?f37 ?f38 ?f39 ?f38 ?f39 ?f40 ?f41 ?f42 ?f43 ?f42 ?f44 ?f45 ?f46 ?f47 ?f48 ?f47 ?f37 ?f49 ?f37 ?f38 ?f50 ?f51 ?f52 ?f51 ?f52 ?f53 ?f50 ?f53 ?f50 ?f51 ?f50 ?f38 ?f46 ?f38 ?f46 ?f54 ?f55 ?f47 ?f46 ?f47 ?f52 ?f51 ?f50 ?f51 ?f50 ?f3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4"/><draw:equation draw:name="f8" draw:formula="0 + 5539 - 5527"/><draw:equation draw:name="f9" draw:formula="?f8 * ?f5 / 55"/><draw:equation draw:name="f10" draw:formula="346 * ?f4 / 64"/><draw:equation draw:name="f11" draw:formula="0 + 5527 - 5527"/><draw:equation draw:name="f12" draw:formula="?f11 * ?f5 / 55"/><draw:equation draw:name="f13" draw:formula="401 * ?f4 / 64"/><draw:equation draw:name="f14" draw:formula="0 + 5534 - 5527"/><draw:equation draw:name="f15" draw:formula="?f14 * ?f5 / 55"/><draw:equation draw:name="f16" draw:formula="410 * ?f4 / 64"/><draw:equation draw:name="f17" draw:formula="0 + 5559 - 5527"/><draw:equation draw:name="f18" draw:formula="?f17 * ?f5 / 55"/><draw:equation draw:name="f19" draw:formula="0 + 5566 - 5527"/><draw:equation draw:name="f20" draw:formula="?f19 * ?f5 / 55"/><draw:equation draw:name="f21" draw:formula="406 * ?f4 / 64"/><draw:equation draw:name="f22" draw:formula="0 + 5569 - 5527"/><draw:equation draw:name="f23" draw:formula="?f22 * ?f5 / 55"/><draw:equation draw:name="f24" draw:formula="400 * ?f4 / 64"/><draw:equation draw:name="f25" draw:formula="0 + 5543 - 5527"/><draw:equation draw:name="f26" draw:formula="?f25 * ?f5 / 55"/><draw:equation draw:name="f27" draw:formula="394 * ?f4 / 64"/><draw:equation draw:name="f28" draw:formula="0 + 5581 - 5527"/><draw:equation draw:name="f29" draw:formula="?f28 * ?f5 / 55"/><draw:equation draw:name="f30" draw:formula="397 * ?f4 / 64"/><draw:equation draw:name="f31" draw:formula="0 + 5570 - 5527"/><draw:equation draw:name="f32" draw:formula="?f31 * ?f5 / 55"/><draw:equation draw:name="f33" draw:formula="409 * ?f4 / 64"/><draw:equation draw:name="f34" draw:formula="392 * ?f4 / 64"/><draw:equation draw:name="f35" draw:formula="0 + 5563 - 5527"/><draw:equation draw:name="f36" draw:formula="?f35 * ?f5 / 5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3.88681in" svg:y="0.21944in" svg:width="0.01944in" svg:height="0.06528in" draw:id="id52" draw:style-name="a53" draw:name="AutoShape 223"><svg:title/><svg:desc/><draw:enhanced-geometry draw:type="non-primitive" svg:viewBox="0 0 28 94" draw:enhanced-path="M 19 44 L 7 44 7 93 19 93 19 44 Z M 19 0 L 7 0 7 33 0 38 0 49 7 44 19 44 19 37 27 31 27 26 19 26 19 0 Z M 27 21 L 19 26 27 26 27 21 Z N" draw:text-areas="?f40 ?f42 ?f41 ?f43" draw:glue-points="?f26 ?f27 ?f28 ?f27 ?f28 ?f29 ?f26 ?f29 ?f26 ?f27 ?f26 ?f30 ?f28 ?f30 ?f28 ?f31 ?f32 ?f33 ?f32 ?f34 ?f28 ?f27 ?f26 ?f27 ?f26 ?f35 ?f36 ?f37 ?f36 ?f38 ?f26 ?f38 ?f26 ?f30 ?f36 ?f39 ?f26 ?f38 ?f36 ?f38 ?f36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94"/><draw:equation draw:name="f8" draw:formula="0 + 5616 - 5597"/><draw:equation draw:name="f9" draw:formula="?f8 * ?f5 / 28"/><draw:equation draw:name="f10" draw:formula="360 * ?f4 / 94"/><draw:equation draw:name="f11" draw:formula="0 + 5604 - 5597"/><draw:equation draw:name="f12" draw:formula="?f11 * ?f5 / 28"/><draw:equation draw:name="f13" draw:formula="409 * ?f4 / 94"/><draw:equation draw:name="f14" draw:formula="316 * ?f4 / 94"/><draw:equation draw:name="f15" draw:formula="349 * ?f4 / 94"/><draw:equation draw:name="f16" draw:formula="0 + 5597 - 5597"/><draw:equation draw:name="f17" draw:formula="?f16 * ?f5 / 28"/><draw:equation draw:name="f18" draw:formula="354 * ?f4 / 94"/><draw:equation draw:name="f19" draw:formula="365 * ?f4 / 94"/><draw:equation draw:name="f20" draw:formula="353 * ?f4 / 94"/><draw:equation draw:name="f21" draw:formula="0 + 5624 - 5597"/><draw:equation draw:name="f22" draw:formula="?f21 * ?f5 / 28"/><draw:equation draw:name="f23" draw:formula="347 * ?f4 / 94"/><draw:equation draw:name="f24" draw:formula="342 * ?f4 / 94"/><draw:equation draw:name="f25" draw:formula="337 * ?f4 / 94"/><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7 / ?f6"/><draw:equation draw:name="f33" draw:formula="?f18 / ?f7"/><draw:equation draw:name="f34" draw:formula="?f19 / ?f7"/><draw:equation draw:name="f35" draw:formula="?f20 / ?f7"/><draw:equation draw:name="f36" draw:formula="?f22 / ?f6"/><draw:equation draw:name="f37" draw:formula="?f23 / ?f7"/><draw:equation draw:name="f38" draw:formula="?f24 / ?f7"/><draw:equation draw:name="f39" draw:formula="?f25 / ?f7"/><draw:equation draw:name="f40" draw:formula="0 / ?f6"/><draw:equation draw:name="f41" draw:formula="?f1 / ?f6"/><draw:equation draw:name="f42" draw:formula="0 / ?f7"/><draw:equation draw:name="f43" draw:formula="?f3 / ?f7"/></draw:enhanced-geometry></draw:custom-shape><draw:custom-shape svg:x="3.91111in" svg:y="0.23958in" svg:width="0.03681in" svg:height="0.04583in" draw:id="id53" draw:style-name="a54" draw:name="AutoShape 222"><svg:title/><svg:desc/><draw:enhanced-geometry draw:type="non-primitive" svg:viewBox="0 0 53 66" draw:enhanced-path="M 52 9 L 35 9 41 14 41 25 11 25 0 33 0 58 8 65 30 65 37 61 40 57 16 57 12 52 12 38 19 33 52 33 52 9 Z M 52 54 L 42 54 42 64 52 64 52 54 Z M 52 33 L 41 33 41 50 34 57 40 57 42 54 52 54 52 33 Z M 44 0 L 21 0 14 1 8 4 8 14 14 10 20 9 52 9 44 0 Z N" draw:text-areas="?f96 ?f98 ?f97 ?f99" draw:glue-points="?f61 ?f62 ?f63 ?f62 ?f64 ?f65 ?f64 ?f66 ?f67 ?f66 ?f68 ?f69 ?f68 ?f70 ?f71 ?f72 ?f73 ?f72 ?f74 ?f75 ?f76 ?f77 ?f78 ?f77 ?f79 ?f80 ?f79 ?f81 ?f82 ?f69 ?f61 ?f69 ?f61 ?f62 ?f61 ?f83 ?f84 ?f83 ?f84 ?f85 ?f61 ?f85 ?f61 ?f83 ?f61 ?f69 ?f64 ?f69 ?f64 ?f86 ?f87 ?f77 ?f76 ?f77 ?f84 ?f83 ?f61 ?f83 ?f61 ?f69 ?f88 ?f89 ?f90 ?f89 ?f91 ?f92 ?f71 ?f93 ?f71 ?f65 ?f91 ?f94 ?f95 ?f62 ?f61 ?f62 ?f88 ?f8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6"/><draw:equation draw:name="f8" draw:formula="0 + 5684 - 5632"/><draw:equation draw:name="f9" draw:formula="?f8 * ?f5 / 53"/><draw:equation draw:name="f10" draw:formula="354 * ?f4 / 66"/><draw:equation draw:name="f11" draw:formula="0 + 5667 - 5632"/><draw:equation draw:name="f12" draw:formula="?f11 * ?f5 / 53"/><draw:equation draw:name="f13" draw:formula="0 + 5673 - 5632"/><draw:equation draw:name="f14" draw:formula="?f13 * ?f5 / 53"/><draw:equation draw:name="f15" draw:formula="359 * ?f4 / 66"/><draw:equation draw:name="f16" draw:formula="370 * ?f4 / 66"/><draw:equation draw:name="f17" draw:formula="0 + 5643 - 5632"/><draw:equation draw:name="f18" draw:formula="?f17 * ?f5 / 53"/><draw:equation draw:name="f19" draw:formula="0 + 5632 - 5632"/><draw:equation draw:name="f20" draw:formula="?f19 * ?f5 / 53"/><draw:equation draw:name="f21" draw:formula="378 * ?f4 / 66"/><draw:equation draw:name="f22" draw:formula="403 * ?f4 / 66"/><draw:equation draw:name="f23" draw:formula="0 + 5640 - 5632"/><draw:equation draw:name="f24" draw:formula="?f23 * ?f5 / 53"/><draw:equation draw:name="f25" draw:formula="410 * ?f4 / 66"/><draw:equation draw:name="f26" draw:formula="0 + 5662 - 5632"/><draw:equation draw:name="f27" draw:formula="?f26 * ?f5 / 53"/><draw:equation draw:name="f28" draw:formula="0 + 5669 - 5632"/><draw:equation draw:name="f29" draw:formula="?f28 * ?f5 / 53"/><draw:equation draw:name="f30" draw:formula="406 * ?f4 / 66"/><draw:equation draw:name="f31" draw:formula="0 + 5672 - 5632"/><draw:equation draw:name="f32" draw:formula="?f31 * ?f5 / 53"/><draw:equation draw:name="f33" draw:formula="402 * ?f4 / 66"/><draw:equation draw:name="f34" draw:formula="0 + 5648 - 5632"/><draw:equation draw:name="f35" draw:formula="?f34 * ?f5 / 53"/><draw:equation draw:name="f36" draw:formula="0 + 5644 - 5632"/><draw:equation draw:name="f37" draw:formula="?f36 * ?f5 / 53"/><draw:equation draw:name="f38" draw:formula="397 * ?f4 / 66"/><draw:equation draw:name="f39" draw:formula="383 * ?f4 / 66"/><draw:equation draw:name="f40" draw:formula="0 + 5651 - 5632"/><draw:equation draw:name="f41" draw:formula="?f40 * ?f5 / 53"/><draw:equation draw:name="f42" draw:formula="399 * ?f4 / 66"/><draw:equation draw:name="f43" draw:formula="0 + 5674 - 5632"/><draw:equation draw:name="f44" draw:formula="?f43 * ?f5 / 53"/><draw:equation draw:name="f45" draw:formula="409 * ?f4 / 66"/><draw:equation draw:name="f46" draw:formula="395 * ?f4 / 66"/><draw:equation draw:name="f47" draw:formula="0 + 5666 - 5632"/><draw:equation draw:name="f48" draw:formula="?f47 * ?f5 / 53"/><draw:equation draw:name="f49" draw:formula="0 + 5676 - 5632"/><draw:equation draw:name="f50" draw:formula="?f49 * ?f5 / 53"/><draw:equation draw:name="f51" draw:formula="345 * ?f4 / 66"/><draw:equation draw:name="f52" draw:formula="0 + 5653 - 5632"/><draw:equation draw:name="f53" draw:formula="?f52 * ?f5 / 53"/><draw:equation draw:name="f54" draw:formula="0 + 5646 - 5632"/><draw:equation draw:name="f55" draw:formula="?f54 * ?f5 / 53"/><draw:equation draw:name="f56" draw:formula="346 * ?f4 / 66"/><draw:equation draw:name="f57" draw:formula="349 * ?f4 / 66"/><draw:equation draw:name="f58" draw:formula="355 * ?f4 / 66"/><draw:equation draw:name="f59" draw:formula="0 + 5652 - 5632"/><draw:equation draw:name="f60" draw:formula="?f59 * ?f5 / 53"/><draw:equation draw:name="f61" draw:formula="?f9 / ?f6"/><draw:equation draw:name="f62" draw:formula="?f10 / ?f7"/><draw:equation draw:name="f63" draw:formula="?f12 / ?f6"/><draw:equation draw:name="f64" draw:formula="?f14 / ?f6"/><draw:equation draw:name="f65" draw:formula="?f15 / ?f7"/><draw:equation draw:name="f66" draw:formula="?f16 / ?f7"/><draw:equation draw:name="f67" draw:formula="?f18 / ?f6"/><draw:equation draw:name="f68" draw:formula="?f20 / ?f6"/><draw:equation draw:name="f69" draw:formula="?f21 / ?f7"/><draw:equation draw:name="f70" draw:formula="?f22 / ?f7"/><draw:equation draw:name="f71" draw:formula="?f24 / ?f6"/><draw:equation draw:name="f72" draw:formula="?f25 / ?f7"/><draw:equation draw:name="f73" draw:formula="?f27 / ?f6"/><draw:equation draw:name="f74" draw:formula="?f29 / ?f6"/><draw:equation draw:name="f75" draw:formula="?f30 / ?f7"/><draw:equation draw:name="f76" draw:formula="?f32 / ?f6"/><draw:equation draw:name="f77" draw:formula="?f33 / ?f7"/><draw:equation draw:name="f78" draw:formula="?f35 / ?f6"/><draw:equation draw:name="f79" draw:formula="?f37 / ?f6"/><draw:equation draw:name="f80" draw:formula="?f38 / ?f7"/><draw:equation draw:name="f81" draw:formula="?f39 / ?f7"/><draw:equation draw:name="f82" draw:formula="?f41 / ?f6"/><draw:equation draw:name="f83" draw:formula="?f42 / ?f7"/><draw:equation draw:name="f84" draw:formula="?f44 / ?f6"/><draw:equation draw:name="f85" draw:formula="?f45 / ?f7"/><draw:equation draw:name="f86" draw:formula="?f46 / ?f7"/><draw:equation draw:name="f87" draw:formula="?f48 / ?f6"/><draw:equation draw:name="f88" draw:formula="?f50 / ?f6"/><draw:equation draw:name="f89" draw:formula="?f51 / ?f7"/><draw:equation draw:name="f90" draw:formula="?f53 / ?f6"/><draw:equation draw:name="f91" draw:formula="?f55 / ?f6"/><draw:equation draw:name="f92" draw:formula="?f56 / ?f7"/><draw:equation draw:name="f93" draw:formula="?f57 / ?f7"/><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3.95556in" svg:y="0.22708in" svg:width="0.02847in" svg:height="0.05833in" draw:id="id54" draw:style-name="a55" draw:name="AutoShape 221"><svg:title/><svg:desc/><draw:enhanced-geometry draw:type="non-primitive" svg:viewBox="0 0 41 84" draw:enhanced-path="M 24 28 L 13 28 13 77 17 83 34 83 37 83 40 82 40 74 27 74 24 70 24 28 Z M 40 73 L 38 74 35 74 40 74 40 73 Z M 39 19 L 0 19 0 28 39 28 39 19 Z M 24 0 L 13 4 13 19 24 19 24 0 Z N" draw:text-areas="?f61 ?f63 ?f62 ?f64" draw:glue-points="?f40 ?f41 ?f42 ?f41 ?f42 ?f43 ?f44 ?f45 ?f46 ?f45 ?f47 ?f45 ?f48 ?f49 ?f48 ?f50 ?f51 ?f50 ?f40 ?f52 ?f40 ?f41 ?f48 ?f53 ?f54 ?f50 ?f55 ?f50 ?f48 ?f50 ?f48 ?f53 ?f56 ?f57 ?f58 ?f57 ?f58 ?f41 ?f56 ?f41 ?f56 ?f57 ?f40 ?f59 ?f42 ?f60 ?f42 ?f57 ?f40 ?f57 ?f40 ?f5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5720 - 5696"/><draw:equation draw:name="f9" draw:formula="?f8 * ?f5 / 41"/><draw:equation draw:name="f10" draw:formula="355 * ?f4 / 84"/><draw:equation draw:name="f11" draw:formula="0 + 5709 - 5696"/><draw:equation draw:name="f12" draw:formula="?f11 * ?f5 / 41"/><draw:equation draw:name="f13" draw:formula="404 * ?f4 / 84"/><draw:equation draw:name="f14" draw:formula="0 + 5713 - 5696"/><draw:equation draw:name="f15" draw:formula="?f14 * ?f5 / 41"/><draw:equation draw:name="f16" draw:formula="410 * ?f4 / 84"/><draw:equation draw:name="f17" draw:formula="0 + 5730 - 5696"/><draw:equation draw:name="f18" draw:formula="?f17 * ?f5 / 41"/><draw:equation draw:name="f19" draw:formula="0 + 5733 - 5696"/><draw:equation draw:name="f20" draw:formula="?f19 * ?f5 / 41"/><draw:equation draw:name="f21" draw:formula="0 + 5736 - 5696"/><draw:equation draw:name="f22" draw:formula="?f21 * ?f5 / 41"/><draw:equation draw:name="f23" draw:formula="409 * ?f4 / 84"/><draw:equation draw:name="f24" draw:formula="401 * ?f4 / 84"/><draw:equation draw:name="f25" draw:formula="0 + 5723 - 5696"/><draw:equation draw:name="f26" draw:formula="?f25 * ?f5 / 41"/><draw:equation draw:name="f27" draw:formula="397 * ?f4 / 84"/><draw:equation draw:name="f28" draw:formula="400 * ?f4 / 84"/><draw:equation draw:name="f29" draw:formula="0 + 5734 - 5696"/><draw:equation draw:name="f30" draw:formula="?f29 * ?f5 / 41"/><draw:equation draw:name="f31" draw:formula="0 + 5731 - 5696"/><draw:equation draw:name="f32" draw:formula="?f31 * ?f5 / 41"/><draw:equation draw:name="f33" draw:formula="0 + 5735 - 5696"/><draw:equation draw:name="f34" draw:formula="?f33 * ?f5 / 41"/><draw:equation draw:name="f35" draw:formula="346 * ?f4 / 84"/><draw:equation draw:name="f36" draw:formula="0 + 5696 - 5696"/><draw:equation draw:name="f37" draw:formula="?f36 * ?f5 / 41"/><draw:equation draw:name="f38" draw:formula="327 * ?f4 / 84"/><draw:equation draw:name="f39" draw:formula="331 * ?f4 / 8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2 / ?f6"/><draw:equation draw:name="f49" draw:formula="?f23 / ?f7"/><draw:equation draw:name="f50" draw:formula="?f24 / ?f7"/><draw:equation draw:name="f51" draw:formula="?f26 / ?f6"/><draw:equation draw:name="f52" draw:formula="?f27 / ?f7"/><draw:equation draw:name="f53" draw:formula="?f28 / ?f7"/><draw:equation draw:name="f54" draw:formula="?f30 / ?f6"/><draw:equation draw:name="f55" draw:formula="?f32 / ?f6"/><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3.98681in" svg:y="0.24028in" svg:width="0.06944in" svg:height="0.04375in" draw:id="id55" draw:style-name="a56" draw:name="AutoShape 220"><svg:title/><svg:desc/><draw:enhanced-geometry draw:type="non-primitive" svg:viewBox="0 0 100 63" draw:enhanced-path="M 13 0 L 0 0 20 63 33 63 35 56 27 56 26 51 26 50 26 48 13 0 Z M 59 6 L 49 6 50 10 50 12 65 63 79 63 81 56 73 56 72 51 72 49 71 48 59 6 Z M 57 0 L 43 0 29 48 28 49 27 56 35 56 48 14 49 13 49 10 49 6 59 6 57 0 Z M 99 0 L 88 0 73 50 73 53 73 56 81 56 99 0 Z N" draw:text-areas="?f103 ?f105 ?f104 ?f106" draw:glue-points="?f67 ?f68 ?f69 ?f68 ?f70 ?f71 ?f72 ?f71 ?f73 ?f74 ?f75 ?f74 ?f76 ?f77 ?f76 ?f78 ?f76 ?f79 ?f67 ?f68 ?f80 ?f81 ?f82 ?f81 ?f83 ?f84 ?f83 ?f85 ?f86 ?f71 ?f87 ?f71 ?f88 ?f74 ?f89 ?f74 ?f90 ?f77 ?f90 ?f91 ?f92 ?f79 ?f80 ?f81 ?f93 ?f68 ?f94 ?f68 ?f95 ?f79 ?f96 ?f91 ?f75 ?f74 ?f73 ?f74 ?f97 ?f98 ?f82 ?f99 ?f82 ?f84 ?f82 ?f81 ?f80 ?f81 ?f93 ?f68 ?f100 ?f68 ?f101 ?f68 ?f89 ?f78 ?f89 ?f102 ?f89 ?f74 ?f88 ?f74 ?f100 ?f6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63"/><draw:equation draw:name="f8" draw:formula="0 + 5754 - 5741"/><draw:equation draw:name="f9" draw:formula="?f8 * ?f5 / 100"/><draw:equation draw:name="f10" draw:formula="346 * ?f4 / 63"/><draw:equation draw:name="f11" draw:formula="0 + 5741 - 5741"/><draw:equation draw:name="f12" draw:formula="?f11 * ?f5 / 100"/><draw:equation draw:name="f13" draw:formula="0 + 5761 - 5741"/><draw:equation draw:name="f14" draw:formula="?f13 * ?f5 / 100"/><draw:equation draw:name="f15" draw:formula="409 * ?f4 / 63"/><draw:equation draw:name="f16" draw:formula="0 + 5774 - 5741"/><draw:equation draw:name="f17" draw:formula="?f16 * ?f5 / 100"/><draw:equation draw:name="f18" draw:formula="0 + 5776 - 5741"/><draw:equation draw:name="f19" draw:formula="?f18 * ?f5 / 100"/><draw:equation draw:name="f20" draw:formula="402 * ?f4 / 63"/><draw:equation draw:name="f21" draw:formula="0 + 5768 - 5741"/><draw:equation draw:name="f22" draw:formula="?f21 * ?f5 / 100"/><draw:equation draw:name="f23" draw:formula="0 + 5767 - 5741"/><draw:equation draw:name="f24" draw:formula="?f23 * ?f5 / 100"/><draw:equation draw:name="f25" draw:formula="397 * ?f4 / 63"/><draw:equation draw:name="f26" draw:formula="396 * ?f4 / 63"/><draw:equation draw:name="f27" draw:formula="394 * ?f4 / 63"/><draw:equation draw:name="f28" draw:formula="0 + 5800 - 5741"/><draw:equation draw:name="f29" draw:formula="?f28 * ?f5 / 100"/><draw:equation draw:name="f30" draw:formula="352 * ?f4 / 63"/><draw:equation draw:name="f31" draw:formula="0 + 5790 - 5741"/><draw:equation draw:name="f32" draw:formula="?f31 * ?f5 / 100"/><draw:equation draw:name="f33" draw:formula="0 + 5791 - 5741"/><draw:equation draw:name="f34" draw:formula="?f33 * ?f5 / 100"/><draw:equation draw:name="f35" draw:formula="356 * ?f4 / 63"/><draw:equation draw:name="f36" draw:formula="358 * ?f4 / 63"/><draw:equation draw:name="f37" draw:formula="0 + 5806 - 5741"/><draw:equation draw:name="f38" draw:formula="?f37 * ?f5 / 100"/><draw:equation draw:name="f39" draw:formula="0 + 5820 - 5741"/><draw:equation draw:name="f40" draw:formula="?f39 * ?f5 / 100"/><draw:equation draw:name="f41" draw:formula="0 + 5822 - 5741"/><draw:equation draw:name="f42" draw:formula="?f41 * ?f5 / 100"/><draw:equation draw:name="f43" draw:formula="0 + 5814 - 5741"/><draw:equation draw:name="f44" draw:formula="?f43 * ?f5 / 100"/><draw:equation draw:name="f45" draw:formula="0 + 5813 - 5741"/><draw:equation draw:name="f46" draw:formula="?f45 * ?f5 / 100"/><draw:equation draw:name="f47" draw:formula="395 * ?f4 / 63"/><draw:equation draw:name="f48" draw:formula="0 + 5812 - 5741"/><draw:equation draw:name="f49" draw:formula="?f48 * ?f5 / 100"/><draw:equation draw:name="f50" draw:formula="0 + 5798 - 5741"/><draw:equation draw:name="f51" draw:formula="?f50 * ?f5 / 100"/><draw:equation draw:name="f52" draw:formula="0 + 5784 - 5741"/><draw:equation draw:name="f53" draw:formula="?f52 * ?f5 / 100"/><draw:equation draw:name="f54" draw:formula="0 + 5770 - 5741"/><draw:equation draw:name="f55" draw:formula="?f54 * ?f5 / 100"/><draw:equation draw:name="f56" draw:formula="0 + 5769 - 5741"/><draw:equation draw:name="f57" draw:formula="?f56 * ?f5 / 100"/><draw:equation draw:name="f58" draw:formula="0 + 5789 - 5741"/><draw:equation draw:name="f59" draw:formula="?f58 * ?f5 / 100"/><draw:equation draw:name="f60" draw:formula="360 * ?f4 / 63"/><draw:equation draw:name="f61" draw:formula="359 * ?f4 / 63"/><draw:equation draw:name="f62" draw:formula="0 + 5840 - 5741"/><draw:equation draw:name="f63" draw:formula="?f62 * ?f5 / 100"/><draw:equation draw:name="f64" draw:formula="0 + 5829 - 5741"/><draw:equation draw:name="f65" draw:formula="?f64 * ?f5 / 100"/><draw:equation draw:name="f66" draw:formula="399 * ?f4 / 63"/><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9 / ?f6"/><draw:equation draw:name="f74" draw:formula="?f20 / ?f7"/><draw:equation draw:name="f75" draw:formula="?f22 / ?f6"/><draw:equation draw:name="f76" draw:formula="?f24 / ?f6"/><draw:equation draw:name="f77" draw:formula="?f25 / ?f7"/><draw:equation draw:name="f78" draw:formula="?f26 / ?f7"/><draw:equation draw:name="f79" draw:formula="?f27 / ?f7"/><draw:equation draw:name="f80" draw:formula="?f29 / ?f6"/><draw:equation draw:name="f81" draw:formula="?f30 / ?f7"/><draw:equation draw:name="f82" draw:formula="?f32 / ?f6"/><draw:equation draw:name="f83" draw:formula="?f34 / ?f6"/><draw:equation draw:name="f84" draw:formula="?f35 / ?f7"/><draw:equation draw:name="f85" draw:formula="?f36 / ?f7"/><draw:equation draw:name="f86" draw:formula="?f38 / ?f6"/><draw:equation draw:name="f87" draw:formula="?f40 / ?f6"/><draw:equation draw:name="f88" draw:formula="?f42 / ?f6"/><draw:equation draw:name="f89" draw:formula="?f44 / ?f6"/><draw:equation draw:name="f90" draw:formula="?f46 / ?f6"/><draw:equation draw:name="f91" draw:formula="?f47 / ?f7"/><draw:equation draw:name="f92" draw:formula="?f49 / ?f6"/><draw:equation draw:name="f93" draw:formula="?f51 / ?f6"/><draw:equation draw:name="f94" draw:formula="?f53 / ?f6"/><draw:equation draw:name="f95" draw:formula="?f55 / ?f6"/><draw:equation draw:name="f96" draw:formula="?f57 / ?f6"/><draw:equation draw:name="f97" draw:formula="?f59 / ?f6"/><draw:equation draw:name="f98" draw:formula="?f60 / ?f7"/><draw:equation draw:name="f99" draw:formula="?f61 / ?f7"/><draw:equation draw:name="f100" draw:formula="?f63 / ?f6"/><draw:equation draw:name="f101" draw:formula="?f65 / ?f6"/><draw:equation draw:name="f102" draw:formula="?f66 / ?f7"/><draw:equation draw:name="f103" draw:formula="0 / ?f6"/><draw:equation draw:name="f104" draw:formula="?f1 / ?f6"/><draw:equation draw:name="f105" draw:formula="0 / ?f7"/><draw:equation draw:name="f106" draw:formula="?f3 / ?f7"/></draw:enhanced-geometry></draw:custom-shape><draw:custom-shape svg:x="4.06319in" svg:y="0.22014in" svg:width="0.00833in" svg:height="0.06458in" draw:id="id56" draw:style-name="a57" draw:name="AutoShape 219"><svg:title/><svg:desc/><draw:enhanced-geometry draw:type="non-primitive" svg:viewBox="0 0 12 93" draw:enhanced-path="M 11 0 L 0 0 0 12 11 12 11 0 Z M 11 29 L 0 29 0 92 11 92 11 29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3"/><draw:equation draw:name="f8" draw:formula="0 + 5862 - 5851"/><draw:equation draw:name="f9" draw:formula="?f8 * ?f5 / 12"/><draw:equation draw:name="f10" draw:formula="317 * ?f4 / 93"/><draw:equation draw:name="f11" draw:formula="0 + 5851 - 5851"/><draw:equation draw:name="f12" draw:formula="?f11 * ?f5 / 12"/><draw:equation draw:name="f13" draw:formula="329 * ?f4 / 93"/><draw:equation draw:name="f14" draw:formula="346 * ?f4 / 93"/><draw:equation draw:name="f15" draw:formula="409 * ?f4 / 9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08194in" svg:y="0.23958in" svg:width="0.03889in" svg:height="0.04653in" draw:id="id57" draw:style-name="a58" draw:name="AutoShape 218"><svg:title/><svg:desc/><draw:enhanced-geometry draw:type="non-primitive" svg:viewBox="0 0 56 67" draw:enhanced-path="M 29 0 L 17 2 8 9 2 19 0 32 2 46 8 57 18 64 31 66 38 66 45 65 51 62 51 57 20 57 12 49 11 35 56 35 56 31 55 28 11 28 13 15 19 8 49 8 40 2 29 0 Z M 51 52 L 45 55 39 57 51 57 51 52 Z M 49 8 L 38 8 44 15 45 28 55 28 54 18 49 8 Z N" draw:text-areas="?f114 ?f116 ?f115 ?f117" draw:glue-points="?f72 ?f73 ?f74 ?f75 ?f76 ?f77 ?f78 ?f79 ?f80 ?f81 ?f78 ?f82 ?f76 ?f83 ?f84 ?f85 ?f86 ?f87 ?f88 ?f87 ?f89 ?f90 ?f91 ?f92 ?f91 ?f83 ?f93 ?f83 ?f94 ?f95 ?f96 ?f97 ?f98 ?f97 ?f98 ?f99 ?f100 ?f101 ?f96 ?f101 ?f102 ?f103 ?f104 ?f105 ?f106 ?f105 ?f106 ?f105 ?f107 ?f75 ?f72 ?f73 ?f91 ?f108 ?f89 ?f109 ?f110 ?f83 ?f91 ?f83 ?f91 ?f108 ?f106 ?f105 ?f88 ?f105 ?f111 ?f103 ?f89 ?f101 ?f100 ?f101 ?f112 ?f113 ?f106 ?f10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67"/><draw:equation draw:name="f8" draw:formula="0 + 5907 - 5878"/><draw:equation draw:name="f9" draw:formula="?f8 * ?f5 / 56"/><draw:equation draw:name="f10" draw:formula="345 * ?f4 / 67"/><draw:equation draw:name="f11" draw:formula="0 + 5895 - 5878"/><draw:equation draw:name="f12" draw:formula="?f11 * ?f5 / 56"/><draw:equation draw:name="f13" draw:formula="347 * ?f4 / 67"/><draw:equation draw:name="f14" draw:formula="0 + 5886 - 5878"/><draw:equation draw:name="f15" draw:formula="?f14 * ?f5 / 56"/><draw:equation draw:name="f16" draw:formula="354 * ?f4 / 67"/><draw:equation draw:name="f17" draw:formula="0 + 5880 - 5878"/><draw:equation draw:name="f18" draw:formula="?f17 * ?f5 / 56"/><draw:equation draw:name="f19" draw:formula="364 * ?f4 / 67"/><draw:equation draw:name="f20" draw:formula="0 + 5878 - 5878"/><draw:equation draw:name="f21" draw:formula="?f20 * ?f5 / 56"/><draw:equation draw:name="f22" draw:formula="377 * ?f4 / 67"/><draw:equation draw:name="f23" draw:formula="391 * ?f4 / 67"/><draw:equation draw:name="f24" draw:formula="402 * ?f4 / 67"/><draw:equation draw:name="f25" draw:formula="0 + 5896 - 5878"/><draw:equation draw:name="f26" draw:formula="?f25 * ?f5 / 56"/><draw:equation draw:name="f27" draw:formula="409 * ?f4 / 67"/><draw:equation draw:name="f28" draw:formula="0 + 5909 - 5878"/><draw:equation draw:name="f29" draw:formula="?f28 * ?f5 / 56"/><draw:equation draw:name="f30" draw:formula="411 * ?f4 / 67"/><draw:equation draw:name="f31" draw:formula="0 + 5916 - 5878"/><draw:equation draw:name="f32" draw:formula="?f31 * ?f5 / 56"/><draw:equation draw:name="f33" draw:formula="0 + 5923 - 5878"/><draw:equation draw:name="f34" draw:formula="?f33 * ?f5 / 56"/><draw:equation draw:name="f35" draw:formula="410 * ?f4 / 67"/><draw:equation draw:name="f36" draw:formula="0 + 5929 - 5878"/><draw:equation draw:name="f37" draw:formula="?f36 * ?f5 / 56"/><draw:equation draw:name="f38" draw:formula="407 * ?f4 / 67"/><draw:equation draw:name="f39" draw:formula="0 + 5898 - 5878"/><draw:equation draw:name="f40" draw:formula="?f39 * ?f5 / 56"/><draw:equation draw:name="f41" draw:formula="0 + 5890 - 5878"/><draw:equation draw:name="f42" draw:formula="?f41 * ?f5 / 56"/><draw:equation draw:name="f43" draw:formula="394 * ?f4 / 67"/><draw:equation draw:name="f44" draw:formula="0 + 5889 - 5878"/><draw:equation draw:name="f45" draw:formula="?f44 * ?f5 / 56"/><draw:equation draw:name="f46" draw:formula="380 * ?f4 / 67"/><draw:equation draw:name="f47" draw:formula="0 + 5934 - 5878"/><draw:equation draw:name="f48" draw:formula="?f47 * ?f5 / 56"/><draw:equation draw:name="f49" draw:formula="376 * ?f4 / 67"/><draw:equation draw:name="f50" draw:formula="0 + 5933 - 5878"/><draw:equation draw:name="f51" draw:formula="?f50 * ?f5 / 56"/><draw:equation draw:name="f52" draw:formula="373 * ?f4 / 67"/><draw:equation draw:name="f53" draw:formula="0 + 5891 - 5878"/><draw:equation draw:name="f54" draw:formula="?f53 * ?f5 / 56"/><draw:equation draw:name="f55" draw:formula="360 * ?f4 / 67"/><draw:equation draw:name="f56" draw:formula="0 + 5897 - 5878"/><draw:equation draw:name="f57" draw:formula="?f56 * ?f5 / 56"/><draw:equation draw:name="f58" draw:formula="353 * ?f4 / 67"/><draw:equation draw:name="f59" draw:formula="0 + 5927 - 5878"/><draw:equation draw:name="f60" draw:formula="?f59 * ?f5 / 56"/><draw:equation draw:name="f61" draw:formula="0 + 5918 - 5878"/><draw:equation draw:name="f62" draw:formula="?f61 * ?f5 / 56"/><draw:equation draw:name="f63" draw:formula="397 * ?f4 / 67"/><draw:equation draw:name="f64" draw:formula="400 * ?f4 / 67"/><draw:equation draw:name="f65" draw:formula="0 + 5917 - 5878"/><draw:equation draw:name="f66" draw:formula="?f65 * ?f5 / 56"/><draw:equation draw:name="f67" draw:formula="0 + 5922 - 5878"/><draw:equation draw:name="f68" draw:formula="?f67 * ?f5 / 56"/><draw:equation draw:name="f69" draw:formula="0 + 5932 - 5878"/><draw:equation draw:name="f70" draw:formula="?f69 * ?f5 / 56"/><draw:equation draw:name="f71" draw:formula="363 * ?f4 / 67"/><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3 / ?f7"/><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4 / ?f6"/><draw:equation draw:name="f90" draw:formula="?f35 / ?f7"/><draw:equation draw:name="f91" draw:formula="?f37 / ?f6"/><draw:equation draw:name="f92" draw:formula="?f38 / ?f7"/><draw:equation draw:name="f93" draw:formula="?f40 / ?f6"/><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2 / ?f6"/><draw:equation draw:name="f108" draw:formula="?f63 / ?f7"/><draw:equation draw:name="f109" draw:formula="?f64 / ?f7"/><draw:equation draw:name="f110" draw:formula="?f66 / ?f6"/><draw:equation draw:name="f111" draw:formula="?f68 / ?f6"/><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4.12986in" svg:y="0.23958in" svg:width="0.03819in" svg:height="0.04514in" draw:id="id58" draw:style-name="a59" draw:name="AutoShape 217"><svg:title/><svg:desc/><draw:enhanced-geometry draw:type="non-primitive" svg:viewBox="0 0 55 65" draw:enhanced-path="M 11 1 L 0 1 0 64 12 64 12 18 16 13 11 13 11 1 Z M 54 10 L 38 10 43 16 43 64 54 64 54 10 Z M 47 0 L 23 0 15 4 11 13 16 13 18 10 54 10 54 9 47 0 Z N" draw:text-areas="?f59 ?f61 ?f60 ?f62" draw:glue-points="?f39 ?f40 ?f41 ?f40 ?f41 ?f42 ?f43 ?f42 ?f43 ?f44 ?f45 ?f46 ?f39 ?f46 ?f39 ?f40 ?f47 ?f48 ?f49 ?f48 ?f50 ?f51 ?f50 ?f42 ?f47 ?f42 ?f47 ?f48 ?f52 ?f53 ?f54 ?f53 ?f55 ?f56 ?f39 ?f46 ?f45 ?f46 ?f57 ?f48 ?f47 ?f48 ?f47 ?f58 ?f52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5"/><draw:equation draw:name="f8" draw:formula="0 + 5958 - 5947"/><draw:equation draw:name="f9" draw:formula="?f8 * ?f5 / 55"/><draw:equation draw:name="f10" draw:formula="346 * ?f4 / 65"/><draw:equation draw:name="f11" draw:formula="0 + 5947 - 5947"/><draw:equation draw:name="f12" draw:formula="?f11 * ?f5 / 55"/><draw:equation draw:name="f13" draw:formula="409 * ?f4 / 65"/><draw:equation draw:name="f14" draw:formula="0 + 5959 - 5947"/><draw:equation draw:name="f15" draw:formula="?f14 * ?f5 / 55"/><draw:equation draw:name="f16" draw:formula="363 * ?f4 / 65"/><draw:equation draw:name="f17" draw:formula="0 + 5963 - 5947"/><draw:equation draw:name="f18" draw:formula="?f17 * ?f5 / 55"/><draw:equation draw:name="f19" draw:formula="358 * ?f4 / 65"/><draw:equation draw:name="f20" draw:formula="0 + 6001 - 5947"/><draw:equation draw:name="f21" draw:formula="?f20 * ?f5 / 55"/><draw:equation draw:name="f22" draw:formula="355 * ?f4 / 65"/><draw:equation draw:name="f23" draw:formula="0 + 5985 - 5947"/><draw:equation draw:name="f24" draw:formula="?f23 * ?f5 / 55"/><draw:equation draw:name="f25" draw:formula="0 + 5990 - 5947"/><draw:equation draw:name="f26" draw:formula="?f25 * ?f5 / 55"/><draw:equation draw:name="f27" draw:formula="361 * ?f4 / 65"/><draw:equation draw:name="f28" draw:formula="0 + 5994 - 5947"/><draw:equation draw:name="f29" draw:formula="?f28 * ?f5 / 55"/><draw:equation draw:name="f30" draw:formula="345 * ?f4 / 65"/><draw:equation draw:name="f31" draw:formula="0 + 5970 - 5947"/><draw:equation draw:name="f32" draw:formula="?f31 * ?f5 / 55"/><draw:equation draw:name="f33" draw:formula="0 + 5962 - 5947"/><draw:equation draw:name="f34" draw:formula="?f33 * ?f5 / 55"/><draw:equation draw:name="f35" draw:formula="349 * ?f4 / 65"/><draw:equation draw:name="f36" draw:formula="0 + 5965 - 5947"/><draw:equation draw:name="f37" draw:formula="?f36 * ?f5 / 55"/><draw:equation draw:name="f38" draw:formula="354 * ?f4 / 6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4.18056in" svg:y="0.22014in" svg:width="0.00833in" svg:height="0.06458in" draw:id="id59" draw:style-name="a60" draw:name="AutoShape 216"><svg:title/><svg:desc/><draw:enhanced-geometry draw:type="non-primitive" svg:viewBox="0 0 12 93" draw:enhanced-path="M 12 0 L 0 0 0 12 12 12 12 0 Z M 12 29 L 0 29 0 92 12 92 12 29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3"/><draw:equation draw:name="f8" draw:formula="0 + 6032 - 6020"/><draw:equation draw:name="f9" draw:formula="?f8 * ?f5 / 12"/><draw:equation draw:name="f10" draw:formula="317 * ?f4 / 93"/><draw:equation draw:name="f11" draw:formula="0 + 6020 - 6020"/><draw:equation draw:name="f12" draw:formula="?f11 * ?f5 / 12"/><draw:equation draw:name="f13" draw:formula="329 * ?f4 / 93"/><draw:equation draw:name="f14" draw:formula="346 * ?f4 / 93"/><draw:equation draw:name="f15" draw:formula="409 * ?f4 / 9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19931in" svg:y="0.23958in" svg:width="0.03681in" svg:height="0.04583in" draw:id="id60" draw:style-name="a61" draw:name="AutoShape 215"><svg:title/><svg:desc/><draw:enhanced-geometry draw:type="non-primitive" svg:viewBox="0 0 53 66" draw:enhanced-path="M 52 9 L 35 9 40 14 40 25 11 25 0 33 0 58 8 65 29 65 36 61 39 57 16 57 11 52 11 38 19 33 52 33 52 9 Z M 52 54 L 41 54 41 64 52 64 52 54 Z M 52 33 L 40 33 40 50 33 57 39 57 41 54 52 54 52 33 Z M 44 0 L 21 0 14 1 7 4 7 14 14 10 19 9 52 9 44 0 Z N" draw:text-areas="?f93 ?f95 ?f94 ?f96" draw:glue-points="?f59 ?f60 ?f61 ?f60 ?f62 ?f63 ?f62 ?f64 ?f65 ?f64 ?f66 ?f67 ?f66 ?f68 ?f69 ?f70 ?f71 ?f70 ?f72 ?f73 ?f74 ?f75 ?f76 ?f75 ?f65 ?f77 ?f65 ?f78 ?f79 ?f67 ?f59 ?f67 ?f59 ?f60 ?f59 ?f80 ?f81 ?f80 ?f81 ?f82 ?f59 ?f82 ?f59 ?f80 ?f59 ?f67 ?f62 ?f67 ?f62 ?f83 ?f84 ?f75 ?f74 ?f75 ?f81 ?f80 ?f59 ?f80 ?f59 ?f67 ?f85 ?f86 ?f87 ?f86 ?f88 ?f89 ?f90 ?f91 ?f90 ?f63 ?f88 ?f92 ?f79 ?f60 ?f59 ?f60 ?f85 ?f8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6"/><draw:equation draw:name="f8" draw:formula="0 + 6099 - 6047"/><draw:equation draw:name="f9" draw:formula="?f8 * ?f5 / 53"/><draw:equation draw:name="f10" draw:formula="354 * ?f4 / 66"/><draw:equation draw:name="f11" draw:formula="0 + 6082 - 6047"/><draw:equation draw:name="f12" draw:formula="?f11 * ?f5 / 53"/><draw:equation draw:name="f13" draw:formula="0 + 6087 - 6047"/><draw:equation draw:name="f14" draw:formula="?f13 * ?f5 / 53"/><draw:equation draw:name="f15" draw:formula="359 * ?f4 / 66"/><draw:equation draw:name="f16" draw:formula="370 * ?f4 / 66"/><draw:equation draw:name="f17" draw:formula="0 + 6058 - 6047"/><draw:equation draw:name="f18" draw:formula="?f17 * ?f5 / 53"/><draw:equation draw:name="f19" draw:formula="0 + 6047 - 6047"/><draw:equation draw:name="f20" draw:formula="?f19 * ?f5 / 53"/><draw:equation draw:name="f21" draw:formula="378 * ?f4 / 66"/><draw:equation draw:name="f22" draw:formula="403 * ?f4 / 66"/><draw:equation draw:name="f23" draw:formula="0 + 6055 - 6047"/><draw:equation draw:name="f24" draw:formula="?f23 * ?f5 / 53"/><draw:equation draw:name="f25" draw:formula="410 * ?f4 / 66"/><draw:equation draw:name="f26" draw:formula="0 + 6076 - 6047"/><draw:equation draw:name="f27" draw:formula="?f26 * ?f5 / 53"/><draw:equation draw:name="f28" draw:formula="0 + 6083 - 6047"/><draw:equation draw:name="f29" draw:formula="?f28 * ?f5 / 53"/><draw:equation draw:name="f30" draw:formula="406 * ?f4 / 66"/><draw:equation draw:name="f31" draw:formula="0 + 6086 - 6047"/><draw:equation draw:name="f32" draw:formula="?f31 * ?f5 / 53"/><draw:equation draw:name="f33" draw:formula="402 * ?f4 / 66"/><draw:equation draw:name="f34" draw:formula="0 + 6063 - 6047"/><draw:equation draw:name="f35" draw:formula="?f34 * ?f5 / 53"/><draw:equation draw:name="f36" draw:formula="397 * ?f4 / 66"/><draw:equation draw:name="f37" draw:formula="383 * ?f4 / 66"/><draw:equation draw:name="f38" draw:formula="0 + 6066 - 6047"/><draw:equation draw:name="f39" draw:formula="?f38 * ?f5 / 53"/><draw:equation draw:name="f40" draw:formula="399 * ?f4 / 66"/><draw:equation draw:name="f41" draw:formula="0 + 6088 - 6047"/><draw:equation draw:name="f42" draw:formula="?f41 * ?f5 / 53"/><draw:equation draw:name="f43" draw:formula="409 * ?f4 / 66"/><draw:equation draw:name="f44" draw:formula="395 * ?f4 / 66"/><draw:equation draw:name="f45" draw:formula="0 + 6080 - 6047"/><draw:equation draw:name="f46" draw:formula="?f45 * ?f5 / 53"/><draw:equation draw:name="f47" draw:formula="0 + 6091 - 6047"/><draw:equation draw:name="f48" draw:formula="?f47 * ?f5 / 53"/><draw:equation draw:name="f49" draw:formula="345 * ?f4 / 66"/><draw:equation draw:name="f50" draw:formula="0 + 6068 - 6047"/><draw:equation draw:name="f51" draw:formula="?f50 * ?f5 / 53"/><draw:equation draw:name="f52" draw:formula="0 + 6061 - 6047"/><draw:equation draw:name="f53" draw:formula="?f52 * ?f5 / 53"/><draw:equation draw:name="f54" draw:formula="346 * ?f4 / 66"/><draw:equation draw:name="f55" draw:formula="0 + 6054 - 6047"/><draw:equation draw:name="f56" draw:formula="?f55 * ?f5 / 53"/><draw:equation draw:name="f57" draw:formula="349 * ?f4 / 66"/><draw:equation draw:name="f58" draw:formula="355 * ?f4 / 66"/><draw:equation draw:name="f59" draw:formula="?f9 / ?f6"/><draw:equation draw:name="f60" draw:formula="?f10 / ?f7"/><draw:equation draw:name="f61" draw:formula="?f12 / ?f6"/><draw:equation draw:name="f62" draw:formula="?f14 / ?f6"/><draw:equation draw:name="f63" draw:formula="?f15 / ?f7"/><draw:equation draw:name="f64" draw:formula="?f16 / ?f7"/><draw:equation draw:name="f65" draw:formula="?f18 / ?f6"/><draw:equation draw:name="f66" draw:formula="?f20 / ?f6"/><draw:equation draw:name="f67" draw:formula="?f21 / ?f7"/><draw:equation draw:name="f68" draw:formula="?f22 / ?f7"/><draw:equation draw:name="f69" draw:formula="?f24 / ?f6"/><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7 / ?f7"/><draw:equation draw:name="f79" draw:formula="?f39 / ?f6"/><draw:equation draw:name="f80" draw:formula="?f40 / ?f7"/><draw:equation draw:name="f81" draw:formula="?f42 / ?f6"/><draw:equation draw:name="f82" draw:formula="?f43 / ?f7"/><draw:equation draw:name="f83" draw:formula="?f44 / ?f7"/><draw:equation draw:name="f84" draw:formula="?f46 / ?f6"/><draw:equation draw:name="f85" draw:formula="?f48 / ?f6"/><draw:equation draw:name="f86" draw:formula="?f49 / ?f7"/><draw:equation draw:name="f87" draw:formula="?f51 / ?f6"/><draw:equation draw:name="f88" draw:formula="?f53 / ?f6"/><draw:equation draw:name="f89" draw:formula="?f54 / ?f7"/><draw:equation draw:name="f90" draw:formula="?f56 / ?f6"/><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frame draw:id="id61" draw:style-name="a62" draw:name="Picture 214" svg:x="1.50347in" svg:y="0.32014in" svg:width="0.43819in" svg:height="0.08819in" style:rel-width="scale" style:rel-height="scale"><draw:image xlink:href="media/image13.png" xlink:type="simple" xlink:show="embed" xlink:actuate="onLoad"/><svg:title/><svg:desc/></draw:frame><draw:frame draw:id="id62" draw:style-name="a63" draw:name="Picture 213" svg:x="1.97986in" svg:y="0.32014in" svg:width="0.79028in" svg:height="0.08819in" style:rel-width="scale" style:rel-height="scale"><draw:image xlink:href="media/image14.png" xlink:type="simple" xlink:show="embed" xlink:actuate="onLoad"/><svg:title/><svg:desc/></draw:frame><draw:frame draw:id="id63" draw:style-name="a64" draw:name="Picture 212" svg:x="2.80208in" svg:y="0.32569in" svg:width="0.39861in" svg:height="0.08264in" style:rel-width="scale" style:rel-height="scale"><draw:image xlink:href="media/image15.png" xlink:type="simple" xlink:show="embed" xlink:actuate="onLoad"/><svg:title/><svg:desc/></draw:frame><draw:frame draw:id="id64" draw:style-name="a65" draw:name="Picture 211" svg:x="3.22847in" svg:y="0.32431in" svg:width="0.24444in" svg:height="0.08333in" style:rel-width="scale" style:rel-height="scale"><draw:image xlink:href="media/image16.png" xlink:type="simple" xlink:show="embed" xlink:actuate="onLoad"/><svg:title/><svg:desc/></draw:frame><draw:frame draw:id="id65" draw:style-name="a66" draw:name="Picture 210" svg:x="3.50694in" svg:y="0.32014in" svg:width="0.30347in" svg:height="0.08819in" style:rel-width="scale" style:rel-height="scale"><draw:image xlink:href="media/image17.png" xlink:type="simple" xlink:show="embed" xlink:actuate="onLoad"/><svg:title/><svg:desc/></draw:frame><draw:connector draw:type="line" svg:x1="2.66597in" svg:y1="0.81458in" svg:x2="2.66597in" svg:y2="0.81458in" draw:id="id66" draw:style-name="a67" draw:name="Line 209"><svg:title/><svg:desc/></draw:connector><draw:custom-shape svg:x="1.21667in" svg:y="0.87361in" svg:width="2.89792in" svg:height="0.35556in" draw:id="id67" draw:style-name="a68" draw:name="Rectangle 208"><svg:title/><svg:desc/><draw:enhanced-geometry draw:type="non-primitive" svg:viewBox="0 0 21600 21600" draw:enhanced-path="M 0 0 L 21600 0 21600 21600 0 21600 Z N"/></draw:custom-shape><draw:custom-shape svg:x="1.21667in" svg:y="0.87361in" svg:width="2.89792in" svg:height="0.35556in" draw:id="id68" draw:style-name="a69" draw:name="Rectangle 207"><svg:title/><svg:desc/><draw:enhanced-geometry draw:type="non-primitive" svg:viewBox="0 0 21600 21600" draw:enhanced-path="M 0 0 L 21600 0 21600 21600 0 21600 Z N"/></draw:custom-shape><draw:custom-shape svg:x="1.44653in" svg:y="0.96111in" svg:width="0.08125in" svg:height="0.06111in" draw:id="id69" draw:style-name="a70" draw:name="AutoShape 206"><svg:title/><svg:desc/><draw:enhanced-geometry draw:type="non-primitive" svg:viewBox="0 0 117 88" draw:enhanced-path="M 13 0 L 0 0 23 87 39 87 40 81 31 81 31 75 30 71 30 70 13 0 Z M 68 6 L 58 6 59 11 59 15 59 16 78 87 93 87 95 81 86 81 85 76 85 75 85 72 84 70 68 6 Z M 66 0 L 51 0 33 71 32 72 32 76 31 81 40 81 57 16 58 12 58 6 68 6 66 0 Z M 117 0 L 105 0 87 71 87 72 86 75 86 81 95 81 117 0 Z N" draw:text-areas="?f106 ?f108 ?f107 ?f109" draw:glue-points="?f69 ?f70 ?f71 ?f70 ?f72 ?f73 ?f74 ?f73 ?f75 ?f76 ?f77 ?f76 ?f77 ?f78 ?f79 ?f80 ?f79 ?f81 ?f69 ?f70 ?f82 ?f83 ?f84 ?f83 ?f85 ?f86 ?f85 ?f87 ?f85 ?f88 ?f89 ?f73 ?f90 ?f73 ?f91 ?f76 ?f92 ?f76 ?f93 ?f94 ?f93 ?f78 ?f93 ?f95 ?f96 ?f81 ?f82 ?f83 ?f97 ?f70 ?f98 ?f70 ?f99 ?f80 ?f100 ?f95 ?f100 ?f94 ?f77 ?f76 ?f75 ?f76 ?f101 ?f88 ?f101 ?f88 ?f84 ?f102 ?f84 ?f83 ?f82 ?f83 ?f97 ?f70 ?f103 ?f70 ?f104 ?f70 ?f105 ?f80 ?f105 ?f95 ?f92 ?f78 ?f92 ?f76 ?f91 ?f76 ?f103 ?f7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88"/><draw:equation draw:name="f8" draw:formula="0 + 2096 - 2083"/><draw:equation draw:name="f9" draw:formula="?f8 * ?f5 / 117"/><draw:equation draw:name="f10" draw:formula="1384 * ?f4 / 88"/><draw:equation draw:name="f11" draw:formula="0 + 2083 - 2083"/><draw:equation draw:name="f12" draw:formula="?f11 * ?f5 / 117"/><draw:equation draw:name="f13" draw:formula="0 + 2106 - 2083"/><draw:equation draw:name="f14" draw:formula="?f13 * ?f5 / 117"/><draw:equation draw:name="f15" draw:formula="1471 * ?f4 / 88"/><draw:equation draw:name="f16" draw:formula="0 + 2122 - 2083"/><draw:equation draw:name="f17" draw:formula="?f16 * ?f5 / 117"/><draw:equation draw:name="f18" draw:formula="0 + 2123 - 2083"/><draw:equation draw:name="f19" draw:formula="?f18 * ?f5 / 117"/><draw:equation draw:name="f20" draw:formula="1465 * ?f4 / 88"/><draw:equation draw:name="f21" draw:formula="0 + 2114 - 2083"/><draw:equation draw:name="f22" draw:formula="?f21 * ?f5 / 117"/><draw:equation draw:name="f23" draw:formula="1459 * ?f4 / 88"/><draw:equation draw:name="f24" draw:formula="0 + 2113 - 2083"/><draw:equation draw:name="f25" draw:formula="?f24 * ?f5 / 117"/><draw:equation draw:name="f26" draw:formula="1455 * ?f4 / 88"/><draw:equation draw:name="f27" draw:formula="1454 * ?f4 / 88"/><draw:equation draw:name="f28" draw:formula="0 + 2151 - 2083"/><draw:equation draw:name="f29" draw:formula="?f28 * ?f5 / 117"/><draw:equation draw:name="f30" draw:formula="1390 * ?f4 / 88"/><draw:equation draw:name="f31" draw:formula="0 + 2141 - 2083"/><draw:equation draw:name="f32" draw:formula="?f31 * ?f5 / 117"/><draw:equation draw:name="f33" draw:formula="0 + 2142 - 2083"/><draw:equation draw:name="f34" draw:formula="?f33 * ?f5 / 117"/><draw:equation draw:name="f35" draw:formula="1395 * ?f4 / 88"/><draw:equation draw:name="f36" draw:formula="1399 * ?f4 / 88"/><draw:equation draw:name="f37" draw:formula="1400 * ?f4 / 88"/><draw:equation draw:name="f38" draw:formula="0 + 2161 - 2083"/><draw:equation draw:name="f39" draw:formula="?f38 * ?f5 / 117"/><draw:equation draw:name="f40" draw:formula="0 + 2176 - 2083"/><draw:equation draw:name="f41" draw:formula="?f40 * ?f5 / 117"/><draw:equation draw:name="f42" draw:formula="0 + 2178 - 2083"/><draw:equation draw:name="f43" draw:formula="?f42 * ?f5 / 117"/><draw:equation draw:name="f44" draw:formula="0 + 2169 - 2083"/><draw:equation draw:name="f45" draw:formula="?f44 * ?f5 / 117"/><draw:equation draw:name="f46" draw:formula="0 + 2168 - 2083"/><draw:equation draw:name="f47" draw:formula="?f46 * ?f5 / 117"/><draw:equation draw:name="f48" draw:formula="1460 * ?f4 / 88"/><draw:equation draw:name="f49" draw:formula="1456 * ?f4 / 88"/><draw:equation draw:name="f50" draw:formula="0 + 2167 - 2083"/><draw:equation draw:name="f51" draw:formula="?f50 * ?f5 / 117"/><draw:equation draw:name="f52" draw:formula="0 + 2149 - 2083"/><draw:equation draw:name="f53" draw:formula="?f52 * ?f5 / 117"/><draw:equation draw:name="f54" draw:formula="0 + 2134 - 2083"/><draw:equation draw:name="f55" draw:formula="?f54 * ?f5 / 117"/><draw:equation draw:name="f56" draw:formula="0 + 2116 - 2083"/><draw:equation draw:name="f57" draw:formula="?f56 * ?f5 / 117"/><draw:equation draw:name="f58" draw:formula="0 + 2115 - 2083"/><draw:equation draw:name="f59" draw:formula="?f58 * ?f5 / 117"/><draw:equation draw:name="f60" draw:formula="0 + 2140 - 2083"/><draw:equation draw:name="f61" draw:formula="?f60 * ?f5 / 117"/><draw:equation draw:name="f62" draw:formula="1396 * ?f4 / 88"/><draw:equation draw:name="f63" draw:formula="0 + 2200 - 2083"/><draw:equation draw:name="f64" draw:formula="?f63 * ?f5 / 117"/><draw:equation draw:name="f65" draw:formula="0 + 2188 - 2083"/><draw:equation draw:name="f66" draw:formula="?f65 * ?f5 / 117"/><draw:equation draw:name="f67" draw:formula="0 + 2170 - 2083"/><draw:equation draw:name="f68" draw:formula="?f67 * ?f5 / 117"/><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9 / ?f6"/><draw:equation draw:name="f76" draw:formula="?f20 / ?f7"/><draw:equation draw:name="f77" draw:formula="?f22 / ?f6"/><draw:equation draw:name="f78" draw:formula="?f23 / ?f7"/><draw:equation draw:name="f79" draw:formula="?f25 / ?f6"/><draw:equation draw:name="f80" draw:formula="?f26 / ?f7"/><draw:equation draw:name="f81" draw:formula="?f27 / ?f7"/><draw:equation draw:name="f82" draw:formula="?f29 / ?f6"/><draw:equation draw:name="f83" draw:formula="?f30 / ?f7"/><draw:equation draw:name="f84" draw:formula="?f32 / ?f6"/><draw:equation draw:name="f85" draw:formula="?f34 / ?f6"/><draw:equation draw:name="f86" draw:formula="?f35 / ?f7"/><draw:equation draw:name="f87" draw:formula="?f36 / ?f7"/><draw:equation draw:name="f88" draw:formula="?f37 / ?f7"/><draw:equation draw:name="f89" draw:formula="?f39 / ?f6"/><draw:equation draw:name="f90" draw:formula="?f41 / ?f6"/><draw:equation draw:name="f91" draw:formula="?f43 / ?f6"/><draw:equation draw:name="f92" draw:formula="?f45 / ?f6"/><draw:equation draw:name="f93" draw:formula="?f47 / ?f6"/><draw:equation draw:name="f94" draw:formula="?f48 / ?f7"/><draw:equation draw:name="f95" draw:formula="?f49 / ?f7"/><draw:equation draw:name="f96" draw:formula="?f51 / ?f6"/><draw:equation draw:name="f97" draw:formula="?f53 / ?f6"/><draw:equation draw:name="f98" draw:formula="?f55 / ?f6"/><draw:equation draw:name="f99" draw:formula="?f57 / ?f6"/><draw:equation draw:name="f100" draw:formula="?f59 / ?f6"/><draw:equation draw:name="f101" draw:formula="?f61 / ?f6"/><draw:equation draw:name="f102" draw:formula="?f62 / ?f7"/><draw:equation draw:name="f103" draw:formula="?f64 / ?f6"/><draw:equation draw:name="f104" draw:formula="?f66 / ?f6"/><draw:equation draw:name="f105" draw:formula="?f68 / ?f6"/><draw:equation draw:name="f106" draw:formula="0 / ?f6"/><draw:equation draw:name="f107" draw:formula="?f1 / ?f6"/><draw:equation draw:name="f108" draw:formula="0 / ?f7"/><draw:equation draw:name="f109" draw:formula="?f3 / ?f7"/></draw:enhanced-geometry></draw:custom-shape><draw:frame draw:id="id70" draw:style-name="a71" draw:name="Picture 205" svg:x="1.56042in" svg:y="0.95694in" svg:width="0.39583in" svg:height="0.08403in" style:rel-width="scale" style:rel-height="scale"><draw:image xlink:href="media/image18.png" xlink:type="simple" xlink:show="embed" xlink:actuate="onLoad"/><svg:title/><svg:desc/></draw:frame><draw:frame draw:id="id71" draw:style-name="a72" draw:name="Picture 204" svg:x="1.99583in" svg:y="0.95278in" svg:width="0.32708in" svg:height="0.08819in" style:rel-width="scale" style:rel-height="scale"><draw:image xlink:href="media/image19.png" xlink:type="simple" xlink:show="embed" xlink:actuate="onLoad"/><svg:title/><svg:desc/></draw:frame><draw:frame draw:id="id72" draw:style-name="a73" draw:name="Picture 203" svg:x="2.36181in" svg:y="0.95694in" svg:width="0.62639in" svg:height="0.08403in" style:rel-width="scale" style:rel-height="scale"><draw:image xlink:href="media/image20.png" xlink:type="simple" xlink:show="embed" xlink:actuate="onLoad"/><svg:title/><svg:desc/></draw:frame><draw:frame draw:id="id73" draw:style-name="a74" draw:name="Picture 202" svg:x="3.02778in" svg:y="0.95764in" svg:width="0.38889in" svg:height="0.08194in" style:rel-width="scale" style:rel-height="scale"><draw:image xlink:href="media/image21.png" xlink:type="simple" xlink:show="embed" xlink:actuate="onLoad"/><svg:title/><svg:desc/></draw:frame><draw:frame draw:id="id74" draw:style-name="a75" draw:name="Picture 201" svg:x="3.45208in" svg:y="0.95694in" svg:width="0.43333in" svg:height="0.08403in" style:rel-width="scale" style:rel-height="scale"><draw:image xlink:href="media/image22.png" xlink:type="simple" xlink:show="embed" xlink:actuate="onLoad"/><svg:title/><svg:desc/></draw:frame><draw:frame draw:id="id75" draw:style-name="a76" draw:name="Picture 200" svg:x="1.90486in" svg:y="1.06319in" svg:width="0.38403in" svg:height="0.08194in" style:rel-width="scale" style:rel-height="scale"><draw:image xlink:href="media/image23.png" xlink:type="simple" xlink:show="embed" xlink:actuate="onLoad"/><svg:title/><svg:desc/></draw:frame><draw:frame draw:id="id76" draw:style-name="a77" draw:name="Picture 199" svg:x="2.32361in" svg:y="1.06319in" svg:width="0.39931in" svg:height="0.08264in" style:rel-width="scale" style:rel-height="scale"><draw:image xlink:href="media/image24.png" xlink:type="simple" xlink:show="embed" xlink:actuate="onLoad"/><svg:title/><svg:desc/></draw:frame><draw:frame draw:id="id77" draw:style-name="a78" draw:name="Picture 198" svg:x="2.75694in" svg:y="1.05764in" svg:width="0.30139in" svg:height="0.07292in" style:rel-width="scale" style:rel-height="scale"><draw:image xlink:href="media/image25.png" xlink:type="simple" xlink:show="embed" xlink:actuate="onLoad"/><svg:title/><svg:desc/></draw:frame><draw:frame draw:id="id78" draw:style-name="a79" draw:name="Picture 197" svg:x="3.09236in" svg:y="1.05764in" svg:width="0.34375in" svg:height="0.0875in" style:rel-width="scale" style:rel-height="scale"><draw:image xlink:href="media/image26.png" xlink:type="simple" xlink:show="embed" xlink:actuate="onLoad"/><svg:title/><svg:desc/></draw:frame><draw:custom-shape svg:x="2.64375in" svg:y="0.80903in" svg:width="0.04444in" svg:height="0.06667in" draw:id="id79" draw:style-name="a80" draw:name="Freeform 196"><svg:title/><svg:desc/><draw:enhanced-geometry draw:type="non-primitive" svg:viewBox="0 0 64 96" draw:enhanced-path="M 63 0 L 0 0 32 96 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96"/><draw:equation draw:name="f8" draw:formula="0 + 3870 - 3807"/><draw:equation draw:name="f9" draw:formula="?f8 * ?f5 / 64"/><draw:equation draw:name="f10" draw:formula="1165 * ?f4 / 96"/><draw:equation draw:name="f11" draw:formula="0 + 3807 - 3807"/><draw:equation draw:name="f12" draw:formula="?f11 * ?f5 / 64"/><draw:equation draw:name="f13" draw:formula="0 + 3839 - 3807"/><draw:equation draw:name="f14" draw:formula="?f13 * ?f5 / 64"/><draw:equation draw:name="f15" draw:formula="1261 * ?f4 / 9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2.66597in" svg:y1="1.52639in" svg:x2="2.66597in" svg:y2="1.52639in" draw:id="id80" draw:style-name="a81" draw:name="Line 195"><svg:title/><svg:desc/></draw:connector><draw:custom-shape svg:x="0.82847in" svg:y="1.58472in" svg:width="3.67361in" svg:height="0.51875in" draw:id="id81" draw:style-name="a82" draw:name="Rectangle 194"><svg:title/><svg:desc/><draw:enhanced-geometry draw:type="non-primitive" svg:viewBox="0 0 21600 21600" draw:enhanced-path="M 0 0 L 21600 0 21600 21600 0 21600 Z N"/></draw:custom-shape><draw:custom-shape svg:x="0.82847in" svg:y="1.58472in" svg:width="3.67361in" svg:height="0.51875in" draw:id="id82" draw:style-name="a83" draw:name="Rectangle 193"><svg:title/><svg:desc/><draw:enhanced-geometry draw:type="non-primitive" svg:viewBox="0 0 21600 21600" draw:enhanced-path="M 0 0 L 21600 0 21600 21600 0 21600 Z N"/></draw:custom-shape><draw:frame draw:id="id83" draw:style-name="a84" draw:name="Picture 192" svg:x="1.37847in" svg:y="1.69792in" svg:width="0.40208in" svg:height="0.08194in" style:rel-width="scale" style:rel-height="scale"><draw:image xlink:href="media/image27.png" xlink:type="simple" xlink:show="embed" xlink:actuate="onLoad"/><svg:title/><svg:desc/></draw:frame><draw:frame draw:id="id84" draw:style-name="a85" draw:name="Picture 191" svg:x="1.81528in" svg:y="1.69792in" svg:width="0.49375in" svg:height="0.08194in" style:rel-width="scale" style:rel-height="scale"><draw:image xlink:href="media/image28.png" xlink:type="simple" xlink:show="embed" xlink:actuate="onLoad"/><svg:title/><svg:desc/></draw:frame><draw:custom-shape svg:x="2.33958in" svg:y="1.71806in" svg:width="0.03403in" svg:height="0.04375in" draw:id="id85" draw:style-name="a86" draw:name="Freeform 190"><svg:title/><svg:desc/><draw:enhanced-geometry draw:type="non-primitive" svg:viewBox="0 0 49 63" draw:enhanced-path="M 49 0 L 1 0 1 9 35 9 0 52 0 63 49 63 49 53 12 53 49 9 49 0 Z N" draw:text-areas="?f33 ?f35 ?f34 ?f36" draw:glue-points="?f23 ?f24 ?f25 ?f24 ?f25 ?f26 ?f27 ?f26 ?f28 ?f29 ?f28 ?f30 ?f23 ?f30 ?f23 ?f31 ?f32 ?f31 ?f23 ?f2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3"/><draw:equation draw:name="f8" draw:formula="0 + 3418 - 3369"/><draw:equation draw:name="f9" draw:formula="?f8 * ?f5 / 49"/><draw:equation draw:name="f10" draw:formula="2474 * ?f4 / 63"/><draw:equation draw:name="f11" draw:formula="0 + 3370 - 3369"/><draw:equation draw:name="f12" draw:formula="?f11 * ?f5 / 49"/><draw:equation draw:name="f13" draw:formula="2483 * ?f4 / 63"/><draw:equation draw:name="f14" draw:formula="0 + 3404 - 3369"/><draw:equation draw:name="f15" draw:formula="?f14 * ?f5 / 49"/><draw:equation draw:name="f16" draw:formula="0 + 3369 - 3369"/><draw:equation draw:name="f17" draw:formula="?f16 * ?f5 / 49"/><draw:equation draw:name="f18" draw:formula="2526 * ?f4 / 63"/><draw:equation draw:name="f19" draw:formula="2537 * ?f4 / 63"/><draw:equation draw:name="f20" draw:formula="2527 * ?f4 / 63"/><draw:equation draw:name="f21" draw:formula="0 + 3381 - 3369"/><draw:equation draw:name="f22" draw:formula="?f21 * ?f5 / 49"/><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2.40556in" svg:y="1.71806in" svg:width="0.03403in" svg:height="0.04375in" draw:id="id86" draw:style-name="a87" draw:name="Freeform 189"><svg:title/><svg:desc/><draw:enhanced-geometry draw:type="non-primitive" svg:viewBox="0 0 49 63" draw:enhanced-path="M 48 0 L 1 0 1 9 35 9 0 52 0 63 48 63 48 53 12 53 48 9 48 0 Z N" draw:text-areas="?f33 ?f35 ?f34 ?f36" draw:glue-points="?f23 ?f24 ?f25 ?f24 ?f25 ?f26 ?f27 ?f26 ?f28 ?f29 ?f28 ?f30 ?f23 ?f30 ?f23 ?f31 ?f32 ?f31 ?f23 ?f2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3"/><draw:equation draw:name="f8" draw:formula="0 + 3512 - 3464"/><draw:equation draw:name="f9" draw:formula="?f8 * ?f5 / 49"/><draw:equation draw:name="f10" draw:formula="2474 * ?f4 / 63"/><draw:equation draw:name="f11" draw:formula="0 + 3465 - 3464"/><draw:equation draw:name="f12" draw:formula="?f11 * ?f5 / 49"/><draw:equation draw:name="f13" draw:formula="2483 * ?f4 / 63"/><draw:equation draw:name="f14" draw:formula="0 + 3499 - 3464"/><draw:equation draw:name="f15" draw:formula="?f14 * ?f5 / 49"/><draw:equation draw:name="f16" draw:formula="0 + 3464 - 3464"/><draw:equation draw:name="f17" draw:formula="?f16 * ?f5 / 49"/><draw:equation draw:name="f18" draw:formula="2526 * ?f4 / 63"/><draw:equation draw:name="f19" draw:formula="2537 * ?f4 / 63"/><draw:equation draw:name="f20" draw:formula="2527 * ?f4 / 63"/><draw:equation draw:name="f21" draw:formula="0 + 3476 - 3464"/><draw:equation draw:name="f22" draw:formula="?f21 * ?f5 / 49"/><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2.44653in" svg:y="1.71667in" svg:width="0.03681in" svg:height="0.04583in" draw:id="id87" draw:style-name="a88" draw:name="AutoShape 188"><svg:title/><svg:desc/><draw:enhanced-geometry draw:type="non-primitive" svg:viewBox="0 0 53 66" draw:enhanced-path="M 52 9 L 35 9 40 15 40 26 11 26 0 33 0 58 8 65 29 65 36 62 39 57 16 57 11 52 11 38 19 33 52 33 52 9 Z M 52 54 L 41 54 41 65 52 65 52 54 Z M 52 33 L 40 33 40 50 33 57 39 57 41 54 52 54 52 33 Z M 44 0 L 21 0 14 1 7 5 7 14 14 11 19 9 52 9 44 0 Z N" draw:text-areas="?f93 ?f95 ?f94 ?f96" draw:glue-points="?f59 ?f60 ?f61 ?f60 ?f62 ?f63 ?f62 ?f64 ?f65 ?f64 ?f66 ?f67 ?f66 ?f68 ?f69 ?f70 ?f71 ?f70 ?f72 ?f73 ?f74 ?f75 ?f76 ?f75 ?f65 ?f77 ?f65 ?f78 ?f79 ?f67 ?f59 ?f67 ?f59 ?f60 ?f59 ?f80 ?f81 ?f80 ?f81 ?f70 ?f59 ?f70 ?f59 ?f80 ?f59 ?f67 ?f62 ?f67 ?f62 ?f82 ?f83 ?f75 ?f74 ?f75 ?f81 ?f80 ?f59 ?f80 ?f59 ?f67 ?f84 ?f85 ?f86 ?f85 ?f87 ?f88 ?f89 ?f90 ?f89 ?f91 ?f87 ?f92 ?f79 ?f60 ?f59 ?f60 ?f84 ?f8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6"/><draw:equation draw:name="f8" draw:formula="0 + 3575 - 3523"/><draw:equation draw:name="f9" draw:formula="?f8 * ?f5 / 53"/><draw:equation draw:name="f10" draw:formula="2481 * ?f4 / 66"/><draw:equation draw:name="f11" draw:formula="0 + 3558 - 3523"/><draw:equation draw:name="f12" draw:formula="?f11 * ?f5 / 53"/><draw:equation draw:name="f13" draw:formula="0 + 3563 - 3523"/><draw:equation draw:name="f14" draw:formula="?f13 * ?f5 / 53"/><draw:equation draw:name="f15" draw:formula="2487 * ?f4 / 66"/><draw:equation draw:name="f16" draw:formula="2498 * ?f4 / 66"/><draw:equation draw:name="f17" draw:formula="0 + 3534 - 3523"/><draw:equation draw:name="f18" draw:formula="?f17 * ?f5 / 53"/><draw:equation draw:name="f19" draw:formula="0 + 3523 - 3523"/><draw:equation draw:name="f20" draw:formula="?f19 * ?f5 / 53"/><draw:equation draw:name="f21" draw:formula="2505 * ?f4 / 66"/><draw:equation draw:name="f22" draw:formula="2530 * ?f4 / 66"/><draw:equation draw:name="f23" draw:formula="0 + 3531 - 3523"/><draw:equation draw:name="f24" draw:formula="?f23 * ?f5 / 53"/><draw:equation draw:name="f25" draw:formula="2537 * ?f4 / 66"/><draw:equation draw:name="f26" draw:formula="0 + 3552 - 3523"/><draw:equation draw:name="f27" draw:formula="?f26 * ?f5 / 53"/><draw:equation draw:name="f28" draw:formula="0 + 3559 - 3523"/><draw:equation draw:name="f29" draw:formula="?f28 * ?f5 / 53"/><draw:equation draw:name="f30" draw:formula="2534 * ?f4 / 66"/><draw:equation draw:name="f31" draw:formula="0 + 3562 - 3523"/><draw:equation draw:name="f32" draw:formula="?f31 * ?f5 / 53"/><draw:equation draw:name="f33" draw:formula="2529 * ?f4 / 66"/><draw:equation draw:name="f34" draw:formula="0 + 3539 - 3523"/><draw:equation draw:name="f35" draw:formula="?f34 * ?f5 / 53"/><draw:equation draw:name="f36" draw:formula="2524 * ?f4 / 66"/><draw:equation draw:name="f37" draw:formula="2510 * ?f4 / 66"/><draw:equation draw:name="f38" draw:formula="0 + 3542 - 3523"/><draw:equation draw:name="f39" draw:formula="?f38 * ?f5 / 53"/><draw:equation draw:name="f40" draw:formula="2526 * ?f4 / 66"/><draw:equation draw:name="f41" draw:formula="0 + 3564 - 3523"/><draw:equation draw:name="f42" draw:formula="?f41 * ?f5 / 53"/><draw:equation draw:name="f43" draw:formula="2522 * ?f4 / 66"/><draw:equation draw:name="f44" draw:formula="0 + 3556 - 3523"/><draw:equation draw:name="f45" draw:formula="?f44 * ?f5 / 53"/><draw:equation draw:name="f46" draw:formula="0 + 3567 - 3523"/><draw:equation draw:name="f47" draw:formula="?f46 * ?f5 / 53"/><draw:equation draw:name="f48" draw:formula="2472 * ?f4 / 66"/><draw:equation draw:name="f49" draw:formula="0 + 3544 - 3523"/><draw:equation draw:name="f50" draw:formula="?f49 * ?f5 / 53"/><draw:equation draw:name="f51" draw:formula="0 + 3537 - 3523"/><draw:equation draw:name="f52" draw:formula="?f51 * ?f5 / 53"/><draw:equation draw:name="f53" draw:formula="2473 * ?f4 / 66"/><draw:equation draw:name="f54" draw:formula="0 + 3530 - 3523"/><draw:equation draw:name="f55" draw:formula="?f54 * ?f5 / 53"/><draw:equation draw:name="f56" draw:formula="2477 * ?f4 / 66"/><draw:equation draw:name="f57" draw:formula="2486 * ?f4 / 66"/><draw:equation draw:name="f58" draw:formula="2483 * ?f4 / 66"/><draw:equation draw:name="f59" draw:formula="?f9 / ?f6"/><draw:equation draw:name="f60" draw:formula="?f10 / ?f7"/><draw:equation draw:name="f61" draw:formula="?f12 / ?f6"/><draw:equation draw:name="f62" draw:formula="?f14 / ?f6"/><draw:equation draw:name="f63" draw:formula="?f15 / ?f7"/><draw:equation draw:name="f64" draw:formula="?f16 / ?f7"/><draw:equation draw:name="f65" draw:formula="?f18 / ?f6"/><draw:equation draw:name="f66" draw:formula="?f20 / ?f6"/><draw:equation draw:name="f67" draw:formula="?f21 / ?f7"/><draw:equation draw:name="f68" draw:formula="?f22 / ?f7"/><draw:equation draw:name="f69" draw:formula="?f24 / ?f6"/><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7 / ?f6"/><draw:equation draw:name="f85" draw:formula="?f48 / ?f7"/><draw:equation draw:name="f86" draw:formula="?f50 / ?f6"/><draw:equation draw:name="f87" draw:formula="?f52 / ?f6"/><draw:equation draw:name="f88" draw:formula="?f53 / ?f7"/><draw:equation draw:name="f89" draw:formula="?f55 / ?f6"/><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2.49306in" svg:y="1.71736in" svg:width="0.02986in" svg:height="0.04514in" draw:id="id88" draw:style-name="a89" draw:name="AutoShape 187"><svg:title/><svg:desc/><draw:enhanced-geometry draw:type="non-primitive" svg:viewBox="0 0 43 65" draw:enhanced-path="M 0 51 L 0 61 5 63 11 64 33 64 42 57 42 56 12 56 6 54 0 51 Z M 29 0 L 9 0 1 7 1 25 7 30 25 39 29 41 29 52 25 56 42 56 42 36 36 31 17 23 12 20 12 11 16 8 39 8 39 2 34 1 29 0 Z M 39 8 L 28 8 34 9 39 12 39 8 Z N" draw:text-areas="?f110 ?f112 ?f111 ?f113" draw:glue-points="?f68 ?f69 ?f68 ?f70 ?f71 ?f72 ?f73 ?f74 ?f75 ?f74 ?f76 ?f77 ?f76 ?f78 ?f79 ?f78 ?f80 ?f81 ?f68 ?f69 ?f82 ?f83 ?f84 ?f83 ?f85 ?f86 ?f85 ?f87 ?f88 ?f89 ?f90 ?f91 ?f82 ?f92 ?f82 ?f93 ?f90 ?f78 ?f76 ?f78 ?f76 ?f94 ?f95 ?f96 ?f97 ?f98 ?f79 ?f99 ?f79 ?f100 ?f101 ?f102 ?f103 ?f102 ?f103 ?f104 ?f105 ?f106 ?f82 ?f83 ?f103 ?f102 ?f107 ?f102 ?f105 ?f108 ?f103 ?f109 ?f103 ?f10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65"/><draw:equation draw:name="f8" draw:formula="0 + 3590 - 3590"/><draw:equation draw:name="f9" draw:formula="?f8 * ?f5 / 43"/><draw:equation draw:name="f10" draw:formula="2524 * ?f4 / 65"/><draw:equation draw:name="f11" draw:formula="2534 * ?f4 / 65"/><draw:equation draw:name="f12" draw:formula="0 + 3595 - 3590"/><draw:equation draw:name="f13" draw:formula="?f12 * ?f5 / 43"/><draw:equation draw:name="f14" draw:formula="2536 * ?f4 / 65"/><draw:equation draw:name="f15" draw:formula="0 + 3601 - 3590"/><draw:equation draw:name="f16" draw:formula="?f15 * ?f5 / 43"/><draw:equation draw:name="f17" draw:formula="2537 * ?f4 / 65"/><draw:equation draw:name="f18" draw:formula="0 + 3623 - 3590"/><draw:equation draw:name="f19" draw:formula="?f18 * ?f5 / 43"/><draw:equation draw:name="f20" draw:formula="0 + 3632 - 3590"/><draw:equation draw:name="f21" draw:formula="?f20 * ?f5 / 43"/><draw:equation draw:name="f22" draw:formula="2530 * ?f4 / 65"/><draw:equation draw:name="f23" draw:formula="2529 * ?f4 / 65"/><draw:equation draw:name="f24" draw:formula="0 + 3602 - 3590"/><draw:equation draw:name="f25" draw:formula="?f24 * ?f5 / 43"/><draw:equation draw:name="f26" draw:formula="0 + 3596 - 3590"/><draw:equation draw:name="f27" draw:formula="?f26 * ?f5 / 43"/><draw:equation draw:name="f28" draw:formula="2527 * ?f4 / 65"/><draw:equation draw:name="f29" draw:formula="0 + 3619 - 3590"/><draw:equation draw:name="f30" draw:formula="?f29 * ?f5 / 43"/><draw:equation draw:name="f31" draw:formula="2473 * ?f4 / 65"/><draw:equation draw:name="f32" draw:formula="0 + 3599 - 3590"/><draw:equation draw:name="f33" draw:formula="?f32 * ?f5 / 43"/><draw:equation draw:name="f34" draw:formula="0 + 3591 - 3590"/><draw:equation draw:name="f35" draw:formula="?f34 * ?f5 / 43"/><draw:equation draw:name="f36" draw:formula="2480 * ?f4 / 65"/><draw:equation draw:name="f37" draw:formula="2498 * ?f4 / 65"/><draw:equation draw:name="f38" draw:formula="0 + 3597 - 3590"/><draw:equation draw:name="f39" draw:formula="?f38 * ?f5 / 43"/><draw:equation draw:name="f40" draw:formula="2503 * ?f4 / 65"/><draw:equation draw:name="f41" draw:formula="0 + 3615 - 3590"/><draw:equation draw:name="f42" draw:formula="?f41 * ?f5 / 43"/><draw:equation draw:name="f43" draw:formula="2512 * ?f4 / 65"/><draw:equation draw:name="f44" draw:formula="2514 * ?f4 / 65"/><draw:equation draw:name="f45" draw:formula="2525 * ?f4 / 65"/><draw:equation draw:name="f46" draw:formula="2509 * ?f4 / 65"/><draw:equation draw:name="f47" draw:formula="0 + 3626 - 3590"/><draw:equation draw:name="f48" draw:formula="?f47 * ?f5 / 43"/><draw:equation draw:name="f49" draw:formula="2504 * ?f4 / 65"/><draw:equation draw:name="f50" draw:formula="0 + 3607 - 3590"/><draw:equation draw:name="f51" draw:formula="?f50 * ?f5 / 43"/><draw:equation draw:name="f52" draw:formula="2496 * ?f4 / 65"/><draw:equation draw:name="f53" draw:formula="2493 * ?f4 / 65"/><draw:equation draw:name="f54" draw:formula="2484 * ?f4 / 65"/><draw:equation draw:name="f55" draw:formula="0 + 3606 - 3590"/><draw:equation draw:name="f56" draw:formula="?f55 * ?f5 / 43"/><draw:equation draw:name="f57" draw:formula="2481 * ?f4 / 65"/><draw:equation draw:name="f58" draw:formula="0 + 3629 - 3590"/><draw:equation draw:name="f59" draw:formula="?f58 * ?f5 / 43"/><draw:equation draw:name="f60" draw:formula="2475 * ?f4 / 65"/><draw:equation draw:name="f61" draw:formula="0 + 3624 - 3590"/><draw:equation draw:name="f62" draw:formula="?f61 * ?f5 / 43"/><draw:equation draw:name="f63" draw:formula="2474 * ?f4 / 65"/><draw:equation draw:name="f64" draw:formula="0 + 3618 - 3590"/><draw:equation draw:name="f65" draw:formula="?f64 * ?f5 / 43"/><draw:equation draw:name="f66" draw:formula="2482 * ?f4 / 65"/><draw:equation draw:name="f67" draw:formula="2485 * ?f4 / 65"/><draw:equation draw:name="f68" draw:formula="?f9 / ?f6"/><draw:equation draw:name="f69" draw:formula="?f10 / ?f7"/><draw:equation draw:name="f70" draw:formula="?f11 / ?f7"/><draw:equation draw:name="f71" draw:formula="?f13 / ?f6"/><draw:equation draw:name="f72" draw:formula="?f14 / ?f7"/><draw:equation draw:name="f73" draw:formula="?f16 / ?f6"/><draw:equation draw:name="f74" draw:formula="?f17 / ?f7"/><draw:equation draw:name="f75" draw:formula="?f19 / ?f6"/><draw:equation draw:name="f76" draw:formula="?f21 / ?f6"/><draw:equation draw:name="f77" draw:formula="?f22 / ?f7"/><draw:equation draw:name="f78" draw:formula="?f23 / ?f7"/><draw:equation draw:name="f79" draw:formula="?f25 / ?f6"/><draw:equation draw:name="f80" draw:formula="?f27 / ?f6"/><draw:equation draw:name="f81" draw:formula="?f28 / ?f7"/><draw:equation draw:name="f82" draw:formula="?f30 / ?f6"/><draw:equation draw:name="f83" draw:formula="?f31 / ?f7"/><draw:equation draw:name="f84" draw:formula="?f33 / ?f6"/><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4 / ?f7"/><draw:equation draw:name="f93" draw:formula="?f45 / ?f7"/><draw:equation draw:name="f94" draw:formula="?f46 / ?f7"/><draw:equation draw:name="f95" draw:formula="?f48 / ?f6"/><draw:equation draw:name="f96" draw:formula="?f49 / ?f7"/><draw:equation draw:name="f97" draw:formula="?f51 / ?f6"/><draw:equation draw:name="f98" draw:formula="?f52 / ?f7"/><draw:equation draw:name="f99" draw:formula="?f53 / ?f7"/><draw:equation draw:name="f100" draw:formula="?f54 / ?f7"/><draw:equation draw:name="f101" draw:formula="?f56 / ?f6"/><draw:equation draw:name="f102" draw:formula="?f57 / ?f7"/><draw:equation draw:name="f103" draw:formula="?f59 / ?f6"/><draw:equation draw:name="f104" draw:formula="?f60 / ?f7"/><draw:equation draw:name="f105" draw:formula="?f62 / ?f6"/><draw:equation draw:name="f106" draw:formula="?f63 / ?f7"/><draw:equation draw:name="f107" draw:formula="?f65 / ?f6"/><draw:equation draw:name="f108" draw:formula="?f66 / ?f7"/><draw:equation draw:name="f109" draw:formula="?f67 / ?f7"/><draw:equation draw:name="f110" draw:formula="0 / ?f6"/><draw:equation draw:name="f111" draw:formula="?f1 / ?f6"/><draw:equation draw:name="f112" draw:formula="0 / ?f7"/><draw:equation draw:name="f113" draw:formula="?f3 / ?f7"/></draw:enhanced-geometry></draw:custom-shape><draw:custom-shape svg:x="2.52708in" svg:y="1.70417in" svg:width="0.02847in" svg:height="0.05833in" draw:id="id89" draw:style-name="a90" draw:name="AutoShape 186"><svg:title/><svg:desc/><draw:enhanced-geometry draw:type="non-primitive" svg:viewBox="0 0 41 84" draw:enhanced-path="M 25 28 L 13 28 13 77 18 84 34 84 37 83 40 82 40 75 27 75 25 70 25 28 Z M 40 73 L 38 74 36 75 40 75 40 73 Z M 40 20 L 0 20 0 28 40 28 40 20 Z M 25 0 L 13 4 13 20 25 20 25 0 Z N" draw:text-areas="?f62 ?f64 ?f63 ?f65" draw:glue-points="?f40 ?f41 ?f42 ?f41 ?f42 ?f43 ?f44 ?f45 ?f46 ?f45 ?f47 ?f48 ?f49 ?f50 ?f49 ?f51 ?f52 ?f51 ?f40 ?f53 ?f40 ?f41 ?f49 ?f54 ?f55 ?f56 ?f57 ?f51 ?f49 ?f51 ?f49 ?f54 ?f49 ?f58 ?f59 ?f58 ?f59 ?f41 ?f49 ?f41 ?f49 ?f58 ?f40 ?f60 ?f42 ?f61 ?f42 ?f58 ?f40 ?f58 ?f40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3664 - 3639"/><draw:equation draw:name="f9" draw:formula="?f8 * ?f5 / 41"/><draw:equation draw:name="f10" draw:formula="2482 * ?f4 / 84"/><draw:equation draw:name="f11" draw:formula="0 + 3652 - 3639"/><draw:equation draw:name="f12" draw:formula="?f11 * ?f5 / 41"/><draw:equation draw:name="f13" draw:formula="2531 * ?f4 / 84"/><draw:equation draw:name="f14" draw:formula="0 + 3657 - 3639"/><draw:equation draw:name="f15" draw:formula="?f14 * ?f5 / 41"/><draw:equation draw:name="f16" draw:formula="2538 * ?f4 / 84"/><draw:equation draw:name="f17" draw:formula="0 + 3673 - 3639"/><draw:equation draw:name="f18" draw:formula="?f17 * ?f5 / 41"/><draw:equation draw:name="f19" draw:formula="0 + 3676 - 3639"/><draw:equation draw:name="f20" draw:formula="?f19 * ?f5 / 41"/><draw:equation draw:name="f21" draw:formula="2537 * ?f4 / 84"/><draw:equation draw:name="f22" draw:formula="0 + 3679 - 3639"/><draw:equation draw:name="f23" draw:formula="?f22 * ?f5 / 41"/><draw:equation draw:name="f24" draw:formula="2536 * ?f4 / 84"/><draw:equation draw:name="f25" draw:formula="2529 * ?f4 / 84"/><draw:equation draw:name="f26" draw:formula="0 + 3666 - 3639"/><draw:equation draw:name="f27" draw:formula="?f26 * ?f5 / 41"/><draw:equation draw:name="f28" draw:formula="2524 * ?f4 / 84"/><draw:equation draw:name="f29" draw:formula="2527 * ?f4 / 84"/><draw:equation draw:name="f30" draw:formula="0 + 3677 - 3639"/><draw:equation draw:name="f31" draw:formula="?f30 * ?f5 / 41"/><draw:equation draw:name="f32" draw:formula="2528 * ?f4 / 84"/><draw:equation draw:name="f33" draw:formula="0 + 3675 - 3639"/><draw:equation draw:name="f34" draw:formula="?f33 * ?f5 / 41"/><draw:equation draw:name="f35" draw:formula="2474 * ?f4 / 84"/><draw:equation draw:name="f36" draw:formula="0 + 3639 - 3639"/><draw:equation draw:name="f37" draw:formula="?f36 * ?f5 / 41"/><draw:equation draw:name="f38" draw:formula="2454 * ?f4 / 84"/><draw:equation draw:name="f39" draw:formula="2458 * ?f4 / 8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1 / ?f7"/><draw:equation draw:name="f49" draw:formula="?f23 / ?f6"/><draw:equation draw:name="f50" draw:formula="?f24 / ?f7"/><draw:equation draw:name="f51" draw:formula="?f25 / ?f7"/><draw:equation draw:name="f52" draw:formula="?f27 / ?f6"/><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56111in" svg:y="1.71667in" svg:width="0.04375in" svg:height="0.04653in" draw:id="id90" draw:style-name="a91" draw:name="AutoShape 185"><svg:title/><svg:desc/><draw:enhanced-geometry draw:type="non-primitive" svg:viewBox="0 0 63 67" draw:enhanced-path="M 31 0 L 18 2 8 9 2 19 0 33 2 47 8 57 18 64 31 66 44 64 54 57 20 57 13 48 13 18 20 9 54 9 44 2 31 0 Z M 54 9 L 43 9 50 18 50 48 43 57 54 57 60 47 62 33 60 19 54 9 Z N" draw:text-areas="?f69 ?f71 ?f70 ?f72" draw:glue-points="?f45 ?f46 ?f47 ?f48 ?f49 ?f50 ?f51 ?f52 ?f53 ?f54 ?f51 ?f55 ?f49 ?f56 ?f47 ?f57 ?f45 ?f58 ?f59 ?f57 ?f60 ?f56 ?f60 ?f56 ?f61 ?f56 ?f62 ?f63 ?f62 ?f64 ?f61 ?f50 ?f60 ?f50 ?f60 ?f50 ?f59 ?f48 ?f45 ?f46 ?f60 ?f50 ?f65 ?f50 ?f66 ?f64 ?f66 ?f63 ?f65 ?f56 ?f60 ?f56 ?f67 ?f55 ?f68 ?f54 ?f67 ?f52 ?f60 ?f5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7"/><draw:equation draw:name="f8" draw:formula="0 + 3719 - 3688"/><draw:equation draw:name="f9" draw:formula="?f8 * ?f5 / 63"/><draw:equation draw:name="f10" draw:formula="2472 * ?f4 / 67"/><draw:equation draw:name="f11" draw:formula="0 + 3706 - 3688"/><draw:equation draw:name="f12" draw:formula="?f11 * ?f5 / 63"/><draw:equation draw:name="f13" draw:formula="2474 * ?f4 / 67"/><draw:equation draw:name="f14" draw:formula="0 + 3696 - 3688"/><draw:equation draw:name="f15" draw:formula="?f14 * ?f5 / 63"/><draw:equation draw:name="f16" draw:formula="2481 * ?f4 / 67"/><draw:equation draw:name="f17" draw:formula="0 + 3690 - 3688"/><draw:equation draw:name="f18" draw:formula="?f17 * ?f5 / 63"/><draw:equation draw:name="f19" draw:formula="2491 * ?f4 / 67"/><draw:equation draw:name="f20" draw:formula="0 + 3688 - 3688"/><draw:equation draw:name="f21" draw:formula="?f20 * ?f5 / 63"/><draw:equation draw:name="f22" draw:formula="2505 * ?f4 / 67"/><draw:equation draw:name="f23" draw:formula="2519 * ?f4 / 67"/><draw:equation draw:name="f24" draw:formula="2529 * ?f4 / 67"/><draw:equation draw:name="f25" draw:formula="2536 * ?f4 / 67"/><draw:equation draw:name="f26" draw:formula="2538 * ?f4 / 67"/><draw:equation draw:name="f27" draw:formula="0 + 3732 - 3688"/><draw:equation draw:name="f28" draw:formula="?f27 * ?f5 / 63"/><draw:equation draw:name="f29" draw:formula="0 + 3742 - 3688"/><draw:equation draw:name="f30" draw:formula="?f29 * ?f5 / 63"/><draw:equation draw:name="f31" draw:formula="0 + 3708 - 3688"/><draw:equation draw:name="f32" draw:formula="?f31 * ?f5 / 63"/><draw:equation draw:name="f33" draw:formula="0 + 3701 - 3688"/><draw:equation draw:name="f34" draw:formula="?f33 * ?f5 / 63"/><draw:equation draw:name="f35" draw:formula="2520 * ?f4 / 67"/><draw:equation draw:name="f36" draw:formula="2490 * ?f4 / 67"/><draw:equation draw:name="f37" draw:formula="0 + 3731 - 3688"/><draw:equation draw:name="f38" draw:formula="?f37 * ?f5 / 63"/><draw:equation draw:name="f39" draw:formula="0 + 3738 - 3688"/><draw:equation draw:name="f40" draw:formula="?f39 * ?f5 / 63"/><draw:equation draw:name="f41" draw:formula="0 + 3748 - 3688"/><draw:equation draw:name="f42" draw:formula="?f41 * ?f5 / 63"/><draw:equation draw:name="f43" draw:formula="0 + 3750 - 3688"/><draw:equation draw:name="f44" draw:formula="?f43 * ?f5 / 63"/><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4 / ?f7"/><draw:equation draw:name="f57" draw:formula="?f25 / ?f7"/><draw:equation draw:name="f58" draw:formula="?f26 / ?f7"/><draw:equation draw:name="f59" draw:formula="?f28 / ?f6"/><draw:equation draw:name="f60" draw:formula="?f30 / ?f6"/><draw:equation draw:name="f61" draw:formula="?f32 / ?f6"/><draw:equation draw:name="f62" draw:formula="?f34 / ?f6"/><draw:equation draw:name="f63" draw:formula="?f35 / ?f7"/><draw:equation draw:name="f64" draw:formula="?f36 / ?f7"/><draw:equation draw:name="f65" draw:formula="?f38 / ?f6"/><draw:equation draw:name="f66" draw:formula="?f40 / ?f6"/><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custom-shape svg:x="2.6125in" svg:y="1.71736in" svg:width="0.02986in" svg:height="0.04514in" draw:id="id91" draw:style-name="a92" draw:name="AutoShape 184"><svg:title/><svg:desc/><draw:enhanced-geometry draw:type="non-primitive" svg:viewBox="0 0 43 65" draw:enhanced-path="M 0 51 L 0 61 5 63 11 64 33 64 42 57 42 56 12 56 6 54 0 51 Z M 29 0 L 9 0 1 7 1 25 7 30 25 39 30 41 30 52 25 56 42 56 42 36 36 31 17 23 13 20 13 11 16 8 39 8 40 2 34 1 29 0 Z M 39 8 L 29 8 34 9 39 12 39 8 Z N" draw:text-areas="?f116 ?f118 ?f117 ?f119" draw:glue-points="?f72 ?f73 ?f72 ?f74 ?f75 ?f76 ?f77 ?f78 ?f79 ?f78 ?f80 ?f81 ?f80 ?f82 ?f83 ?f82 ?f84 ?f85 ?f72 ?f73 ?f86 ?f87 ?f88 ?f87 ?f89 ?f90 ?f89 ?f91 ?f92 ?f93 ?f94 ?f95 ?f96 ?f97 ?f96 ?f98 ?f94 ?f82 ?f80 ?f82 ?f80 ?f99 ?f100 ?f101 ?f102 ?f103 ?f104 ?f105 ?f104 ?f106 ?f107 ?f108 ?f109 ?f108 ?f110 ?f111 ?f112 ?f113 ?f86 ?f87 ?f109 ?f108 ?f86 ?f108 ?f112 ?f114 ?f109 ?f115 ?f109 ?f10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65"/><draw:equation draw:name="f8" draw:formula="0 + 3762 - 3762"/><draw:equation draw:name="f9" draw:formula="?f8 * ?f5 / 43"/><draw:equation draw:name="f10" draw:formula="2524 * ?f4 / 65"/><draw:equation draw:name="f11" draw:formula="2534 * ?f4 / 65"/><draw:equation draw:name="f12" draw:formula="0 + 3767 - 3762"/><draw:equation draw:name="f13" draw:formula="?f12 * ?f5 / 43"/><draw:equation draw:name="f14" draw:formula="2536 * ?f4 / 65"/><draw:equation draw:name="f15" draw:formula="0 + 3773 - 3762"/><draw:equation draw:name="f16" draw:formula="?f15 * ?f5 / 43"/><draw:equation draw:name="f17" draw:formula="2537 * ?f4 / 65"/><draw:equation draw:name="f18" draw:formula="0 + 3795 - 3762"/><draw:equation draw:name="f19" draw:formula="?f18 * ?f5 / 43"/><draw:equation draw:name="f20" draw:formula="0 + 3804 - 3762"/><draw:equation draw:name="f21" draw:formula="?f20 * ?f5 / 43"/><draw:equation draw:name="f22" draw:formula="2530 * ?f4 / 65"/><draw:equation draw:name="f23" draw:formula="2529 * ?f4 / 65"/><draw:equation draw:name="f24" draw:formula="0 + 3774 - 3762"/><draw:equation draw:name="f25" draw:formula="?f24 * ?f5 / 43"/><draw:equation draw:name="f26" draw:formula="0 + 3768 - 3762"/><draw:equation draw:name="f27" draw:formula="?f26 * ?f5 / 43"/><draw:equation draw:name="f28" draw:formula="2527 * ?f4 / 65"/><draw:equation draw:name="f29" draw:formula="0 + 3791 - 3762"/><draw:equation draw:name="f30" draw:formula="?f29 * ?f5 / 43"/><draw:equation draw:name="f31" draw:formula="2473 * ?f4 / 65"/><draw:equation draw:name="f32" draw:formula="0 + 3771 - 3762"/><draw:equation draw:name="f33" draw:formula="?f32 * ?f5 / 43"/><draw:equation draw:name="f34" draw:formula="0 + 3763 - 3762"/><draw:equation draw:name="f35" draw:formula="?f34 * ?f5 / 43"/><draw:equation draw:name="f36" draw:formula="2480 * ?f4 / 65"/><draw:equation draw:name="f37" draw:formula="2498 * ?f4 / 65"/><draw:equation draw:name="f38" draw:formula="0 + 3769 - 3762"/><draw:equation draw:name="f39" draw:formula="?f38 * ?f5 / 43"/><draw:equation draw:name="f40" draw:formula="2503 * ?f4 / 65"/><draw:equation draw:name="f41" draw:formula="0 + 3787 - 3762"/><draw:equation draw:name="f42" draw:formula="?f41 * ?f5 / 43"/><draw:equation draw:name="f43" draw:formula="2512 * ?f4 / 65"/><draw:equation draw:name="f44" draw:formula="0 + 3792 - 3762"/><draw:equation draw:name="f45" draw:formula="?f44 * ?f5 / 43"/><draw:equation draw:name="f46" draw:formula="2514 * ?f4 / 65"/><draw:equation draw:name="f47" draw:formula="2525 * ?f4 / 65"/><draw:equation draw:name="f48" draw:formula="2509 * ?f4 / 65"/><draw:equation draw:name="f49" draw:formula="0 + 3798 - 3762"/><draw:equation draw:name="f50" draw:formula="?f49 * ?f5 / 43"/><draw:equation draw:name="f51" draw:formula="2504 * ?f4 / 65"/><draw:equation draw:name="f52" draw:formula="0 + 3779 - 3762"/><draw:equation draw:name="f53" draw:formula="?f52 * ?f5 / 43"/><draw:equation draw:name="f54" draw:formula="2496 * ?f4 / 65"/><draw:equation draw:name="f55" draw:formula="0 + 3775 - 3762"/><draw:equation draw:name="f56" draw:formula="?f55 * ?f5 / 43"/><draw:equation draw:name="f57" draw:formula="2493 * ?f4 / 65"/><draw:equation draw:name="f58" draw:formula="2484 * ?f4 / 65"/><draw:equation draw:name="f59" draw:formula="0 + 3778 - 3762"/><draw:equation draw:name="f60" draw:formula="?f59 * ?f5 / 43"/><draw:equation draw:name="f61" draw:formula="2481 * ?f4 / 65"/><draw:equation draw:name="f62" draw:formula="0 + 3801 - 3762"/><draw:equation draw:name="f63" draw:formula="?f62 * ?f5 / 43"/><draw:equation draw:name="f64" draw:formula="0 + 3802 - 3762"/><draw:equation draw:name="f65" draw:formula="?f64 * ?f5 / 43"/><draw:equation draw:name="f66" draw:formula="2475 * ?f4 / 65"/><draw:equation draw:name="f67" draw:formula="0 + 3796 - 3762"/><draw:equation draw:name="f68" draw:formula="?f67 * ?f5 / 43"/><draw:equation draw:name="f69" draw:formula="2474 * ?f4 / 65"/><draw:equation draw:name="f70" draw:formula="2482 * ?f4 / 65"/><draw:equation draw:name="f71" draw:formula="2485 * ?f4 / 65"/><draw:equation draw:name="f72" draw:formula="?f9 / ?f6"/><draw:equation draw:name="f73" draw:formula="?f10 / ?f7"/><draw:equation draw:name="f74" draw:formula="?f11 / ?f7"/><draw:equation draw:name="f75" draw:formula="?f13 / ?f6"/><draw:equation draw:name="f76" draw:formula="?f14 / ?f7"/><draw:equation draw:name="f77" draw:formula="?f16 / ?f6"/><draw:equation draw:name="f78" draw:formula="?f17 / ?f7"/><draw:equation draw:name="f79" draw:formula="?f19 / ?f6"/><draw:equation draw:name="f80" draw:formula="?f21 / ?f6"/><draw:equation draw:name="f81" draw:formula="?f22 / ?f7"/><draw:equation draw:name="f82" draw:formula="?f23 / ?f7"/><draw:equation draw:name="f83" draw:formula="?f25 / ?f6"/><draw:equation draw:name="f84" draw:formula="?f27 / ?f6"/><draw:equation draw:name="f85" draw:formula="?f28 / ?f7"/><draw:equation draw:name="f86" draw:formula="?f30 / ?f6"/><draw:equation draw:name="f87" draw:formula="?f31 / ?f7"/><draw:equation draw:name="f88" draw:formula="?f33 / ?f6"/><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7 / ?f7"/><draw:equation draw:name="f99" draw:formula="?f48 / ?f7"/><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8 / ?f7"/><draw:equation draw:name="f107" draw:formula="?f60 / ?f6"/><draw:equation draw:name="f108" draw:formula="?f61 / ?f7"/><draw:equation draw:name="f109" draw:formula="?f63 / ?f6"/><draw:equation draw:name="f110" draw:formula="?f65 / ?f6"/><draw:equation draw:name="f111" draw:formula="?f66 / ?f7"/><draw:equation draw:name="f112" draw:formula="?f68 / ?f6"/><draw:equation draw:name="f113" draw:formula="?f69 / ?f7"/><draw:equation draw:name="f114" draw:formula="?f70 / ?f7"/><draw:equation draw:name="f115" draw:formula="?f71 / ?f7"/><draw:equation draw:name="f116" draw:formula="0 / ?f6"/><draw:equation draw:name="f117" draw:formula="?f1 / ?f6"/><draw:equation draw:name="f118" draw:formula="0 / ?f7"/><draw:equation draw:name="f119" draw:formula="?f3 / ?f7"/></draw:enhanced-geometry></draw:custom-shape><draw:custom-shape svg:x="2.64861in" svg:y="1.71667in" svg:width="0.04375in" svg:height="0.04653in" draw:id="id92" draw:style-name="a93" draw:name="AutoShape 183"><svg:title/><svg:desc/><draw:enhanced-geometry draw:type="non-primitive" svg:viewBox="0 0 63 67" draw:enhanced-path="M 31 0 L 19 2 9 9 3 19 0 33 3 47 9 57 19 64 31 66 44 64 54 57 55 57 21 57 13 48 13 18 21 9 54 9 44 2 31 0 Z M 54 9 L 43 9 50 18 50 48 43 57 55 57 61 47 63 33 61 19 54 9 Z N" draw:text-areas="?f72 ?f74 ?f73 ?f75" draw:glue-points="?f47 ?f48 ?f49 ?f50 ?f51 ?f52 ?f53 ?f54 ?f55 ?f56 ?f53 ?f57 ?f51 ?f58 ?f49 ?f59 ?f47 ?f60 ?f61 ?f59 ?f62 ?f58 ?f63 ?f58 ?f64 ?f58 ?f65 ?f66 ?f65 ?f67 ?f64 ?f52 ?f62 ?f52 ?f62 ?f52 ?f61 ?f50 ?f47 ?f48 ?f62 ?f52 ?f68 ?f52 ?f69 ?f67 ?f69 ?f66 ?f68 ?f58 ?f63 ?f58 ?f70 ?f57 ?f71 ?f56 ?f70 ?f54 ?f62 ?f5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7"/><draw:equation draw:name="f8" draw:formula="0 + 3845 - 3814"/><draw:equation draw:name="f9" draw:formula="?f8 * ?f5 / 63"/><draw:equation draw:name="f10" draw:formula="2472 * ?f4 / 67"/><draw:equation draw:name="f11" draw:formula="0 + 3833 - 3814"/><draw:equation draw:name="f12" draw:formula="?f11 * ?f5 / 63"/><draw:equation draw:name="f13" draw:formula="2474 * ?f4 / 67"/><draw:equation draw:name="f14" draw:formula="0 + 3823 - 3814"/><draw:equation draw:name="f15" draw:formula="?f14 * ?f5 / 63"/><draw:equation draw:name="f16" draw:formula="2481 * ?f4 / 67"/><draw:equation draw:name="f17" draw:formula="0 + 3817 - 3814"/><draw:equation draw:name="f18" draw:formula="?f17 * ?f5 / 63"/><draw:equation draw:name="f19" draw:formula="2491 * ?f4 / 67"/><draw:equation draw:name="f20" draw:formula="0 + 3814 - 3814"/><draw:equation draw:name="f21" draw:formula="?f20 * ?f5 / 63"/><draw:equation draw:name="f22" draw:formula="2505 * ?f4 / 67"/><draw:equation draw:name="f23" draw:formula="2519 * ?f4 / 67"/><draw:equation draw:name="f24" draw:formula="2529 * ?f4 / 67"/><draw:equation draw:name="f25" draw:formula="2536 * ?f4 / 67"/><draw:equation draw:name="f26" draw:formula="2538 * ?f4 / 67"/><draw:equation draw:name="f27" draw:formula="0 + 3858 - 3814"/><draw:equation draw:name="f28" draw:formula="?f27 * ?f5 / 63"/><draw:equation draw:name="f29" draw:formula="0 + 3868 - 3814"/><draw:equation draw:name="f30" draw:formula="?f29 * ?f5 / 63"/><draw:equation draw:name="f31" draw:formula="0 + 3869 - 3814"/><draw:equation draw:name="f32" draw:formula="?f31 * ?f5 / 63"/><draw:equation draw:name="f33" draw:formula="0 + 3835 - 3814"/><draw:equation draw:name="f34" draw:formula="?f33 * ?f5 / 63"/><draw:equation draw:name="f35" draw:formula="0 + 3827 - 3814"/><draw:equation draw:name="f36" draw:formula="?f35 * ?f5 / 63"/><draw:equation draw:name="f37" draw:formula="2520 * ?f4 / 67"/><draw:equation draw:name="f38" draw:formula="2490 * ?f4 / 67"/><draw:equation draw:name="f39" draw:formula="0 + 3857 - 3814"/><draw:equation draw:name="f40" draw:formula="?f39 * ?f5 / 63"/><draw:equation draw:name="f41" draw:formula="0 + 3864 - 3814"/><draw:equation draw:name="f42" draw:formula="?f41 * ?f5 / 63"/><draw:equation draw:name="f43" draw:formula="0 + 3875 - 3814"/><draw:equation draw:name="f44" draw:formula="?f43 * ?f5 / 63"/><draw:equation draw:name="f45" draw:formula="0 + 3877 - 3814"/><draw:equation draw:name="f46" draw:formula="?f45 * ?f5 / 6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4 / ?f7"/><draw:equation draw:name="f59" draw:formula="?f25 / ?f7"/><draw:equation draw:name="f60" draw:formula="?f26 / ?f7"/><draw:equation draw:name="f61" draw:formula="?f28 / ?f6"/><draw:equation draw:name="f62" draw:formula="?f30 / ?f6"/><draw:equation draw:name="f63" draw:formula="?f32 / ?f6"/><draw:equation draw:name="f64" draw:formula="?f34 / ?f6"/><draw:equation draw:name="f65" draw:formula="?f36 / ?f6"/><draw:equation draw:name="f66" draw:formula="?f37 / ?f7"/><draw:equation draw:name="f67" draw:formula="?f38 / ?f7"/><draw:equation draw:name="f68" draw:formula="?f40 / ?f6"/><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2.69722in" svg:y="1.71806in" svg:width="0.06944in" svg:height="0.04375in" draw:id="id93" draw:style-name="a94" draw:name="AutoShape 182"><svg:title/><svg:desc/><draw:enhanced-geometry draw:type="non-primitive" svg:viewBox="0 0 100 63" draw:enhanced-path="M 13 0 L 0 0 20 63 34 63 36 56 28 56 27 51 27 49 26 48 26 47 13 0 Z M 59 5 L 50 5 50 9 50 11 66 63 79 63 81 56 73 56 72 51 72 48 59 5 Z M 57 0 L 43 0 29 48 28 56 36 56 48 13 49 12 49 9 50 5 59 5 57 0 Z M 100 0 L 88 0 74 49 73 52 73 56 81 56 100 0 Z N" draw:text-areas="?f103 ?f105 ?f104 ?f106" draw:glue-points="?f67 ?f68 ?f69 ?f68 ?f70 ?f71 ?f72 ?f71 ?f73 ?f74 ?f75 ?f74 ?f76 ?f77 ?f76 ?f78 ?f79 ?f80 ?f79 ?f81 ?f67 ?f68 ?f82 ?f83 ?f84 ?f83 ?f84 ?f85 ?f84 ?f86 ?f87 ?f71 ?f88 ?f71 ?f89 ?f74 ?f90 ?f74 ?f91 ?f77 ?f91 ?f80 ?f82 ?f83 ?f92 ?f68 ?f93 ?f68 ?f94 ?f80 ?f94 ?f80 ?f75 ?f74 ?f73 ?f74 ?f95 ?f96 ?f97 ?f98 ?f97 ?f85 ?f84 ?f83 ?f82 ?f83 ?f92 ?f68 ?f99 ?f68 ?f100 ?f68 ?f101 ?f78 ?f90 ?f102 ?f90 ?f74 ?f89 ?f74 ?f99 ?f6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63"/><draw:equation draw:name="f8" draw:formula="0 + 3897 - 3884"/><draw:equation draw:name="f9" draw:formula="?f8 * ?f5 / 100"/><draw:equation draw:name="f10" draw:formula="2474 * ?f4 / 63"/><draw:equation draw:name="f11" draw:formula="0 + 3884 - 3884"/><draw:equation draw:name="f12" draw:formula="?f11 * ?f5 / 100"/><draw:equation draw:name="f13" draw:formula="0 + 3904 - 3884"/><draw:equation draw:name="f14" draw:formula="?f13 * ?f5 / 100"/><draw:equation draw:name="f15" draw:formula="2537 * ?f4 / 63"/><draw:equation draw:name="f16" draw:formula="0 + 3918 - 3884"/><draw:equation draw:name="f17" draw:formula="?f16 * ?f5 / 100"/><draw:equation draw:name="f18" draw:formula="0 + 3920 - 3884"/><draw:equation draw:name="f19" draw:formula="?f18 * ?f5 / 100"/><draw:equation draw:name="f20" draw:formula="2530 * ?f4 / 63"/><draw:equation draw:name="f21" draw:formula="0 + 3912 - 3884"/><draw:equation draw:name="f22" draw:formula="?f21 * ?f5 / 100"/><draw:equation draw:name="f23" draw:formula="0 + 3911 - 3884"/><draw:equation draw:name="f24" draw:formula="?f23 * ?f5 / 100"/><draw:equation draw:name="f25" draw:formula="2525 * ?f4 / 63"/><draw:equation draw:name="f26" draw:formula="2523 * ?f4 / 63"/><draw:equation draw:name="f27" draw:formula="0 + 3910 - 3884"/><draw:equation draw:name="f28" draw:formula="?f27 * ?f5 / 100"/><draw:equation draw:name="f29" draw:formula="2522 * ?f4 / 63"/><draw:equation draw:name="f30" draw:formula="2521 * ?f4 / 63"/><draw:equation draw:name="f31" draw:formula="0 + 3943 - 3884"/><draw:equation draw:name="f32" draw:formula="?f31 * ?f5 / 100"/><draw:equation draw:name="f33" draw:formula="2479 * ?f4 / 63"/><draw:equation draw:name="f34" draw:formula="0 + 3934 - 3884"/><draw:equation draw:name="f35" draw:formula="?f34 * ?f5 / 100"/><draw:equation draw:name="f36" draw:formula="2483 * ?f4 / 63"/><draw:equation draw:name="f37" draw:formula="2485 * ?f4 / 63"/><draw:equation draw:name="f38" draw:formula="0 + 3950 - 3884"/><draw:equation draw:name="f39" draw:formula="?f38 * ?f5 / 100"/><draw:equation draw:name="f40" draw:formula="0 + 3963 - 3884"/><draw:equation draw:name="f41" draw:formula="?f40 * ?f5 / 100"/><draw:equation draw:name="f42" draw:formula="0 + 3965 - 3884"/><draw:equation draw:name="f43" draw:formula="?f42 * ?f5 / 100"/><draw:equation draw:name="f44" draw:formula="0 + 3957 - 3884"/><draw:equation draw:name="f45" draw:formula="?f44 * ?f5 / 100"/><draw:equation draw:name="f46" draw:formula="0 + 3956 - 3884"/><draw:equation draw:name="f47" draw:formula="?f46 * ?f5 / 100"/><draw:equation draw:name="f48" draw:formula="0 + 3941 - 3884"/><draw:equation draw:name="f49" draw:formula="?f48 * ?f5 / 100"/><draw:equation draw:name="f50" draw:formula="0 + 3927 - 3884"/><draw:equation draw:name="f51" draw:formula="?f50 * ?f5 / 100"/><draw:equation draw:name="f52" draw:formula="0 + 3913 - 3884"/><draw:equation draw:name="f53" draw:formula="?f52 * ?f5 / 100"/><draw:equation draw:name="f54" draw:formula="0 + 3932 - 3884"/><draw:equation draw:name="f55" draw:formula="?f54 * ?f5 / 100"/><draw:equation draw:name="f56" draw:formula="2487 * ?f4 / 63"/><draw:equation draw:name="f57" draw:formula="0 + 3933 - 3884"/><draw:equation draw:name="f58" draw:formula="?f57 * ?f5 / 100"/><draw:equation draw:name="f59" draw:formula="2486 * ?f4 / 63"/><draw:equation draw:name="f60" draw:formula="0 + 3984 - 3884"/><draw:equation draw:name="f61" draw:formula="?f60 * ?f5 / 100"/><draw:equation draw:name="f62" draw:formula="0 + 3972 - 3884"/><draw:equation draw:name="f63" draw:formula="?f62 * ?f5 / 100"/><draw:equation draw:name="f64" draw:formula="0 + 3958 - 3884"/><draw:equation draw:name="f65" draw:formula="?f64 * ?f5 / 100"/><draw:equation draw:name="f66" draw:formula="2526 * ?f4 / 63"/><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9 / ?f6"/><draw:equation draw:name="f74" draw:formula="?f20 / ?f7"/><draw:equation draw:name="f75" draw:formula="?f22 / ?f6"/><draw:equation draw:name="f76" draw:formula="?f24 / ?f6"/><draw:equation draw:name="f77" draw:formula="?f25 / ?f7"/><draw:equation draw:name="f78" draw:formula="?f26 / ?f7"/><draw:equation draw:name="f79" draw:formula="?f28 / ?f6"/><draw:equation draw:name="f80" draw:formula="?f29 / ?f7"/><draw:equation draw:name="f81" draw:formula="?f30 / ?f7"/><draw:equation draw:name="f82" draw:formula="?f32 / ?f6"/><draw:equation draw:name="f83" draw:formula="?f33 / ?f7"/><draw:equation draw:name="f84" draw:formula="?f35 / ?f6"/><draw:equation draw:name="f85" draw:formula="?f36 / ?f7"/><draw:equation draw:name="f86" draw:formula="?f37 / ?f7"/><draw:equation draw:name="f87" draw:formula="?f39 / ?f6"/><draw:equation draw:name="f88" draw:formula="?f41 / ?f6"/><draw:equation draw:name="f89" draw:formula="?f43 / ?f6"/><draw:equation draw:name="f90" draw:formula="?f45 / ?f6"/><draw:equation draw:name="f91" draw:formula="?f47 / ?f6"/><draw:equation draw:name="f92" draw:formula="?f49 / ?f6"/><draw:equation draw:name="f93" draw:formula="?f51 / ?f6"/><draw:equation draw:name="f94" draw:formula="?f53 / ?f6"/><draw:equation draw:name="f95" draw:formula="?f55 / ?f6"/><draw:equation draw:name="f96" draw:formula="?f56 / ?f7"/><draw:equation draw:name="f97" draw:formula="?f58 / ?f6"/><draw:equation draw:name="f98" draw:formula="?f59 / ?f7"/><draw:equation draw:name="f99" draw:formula="?f61 / ?f6"/><draw:equation draw:name="f100" draw:formula="?f63 / ?f6"/><draw:equation draw:name="f101" draw:formula="?f65 / ?f6"/><draw:equation draw:name="f102" draw:formula="?f66 / ?f7"/><draw:equation draw:name="f103" draw:formula="0 / ?f6"/><draw:equation draw:name="f104" draw:formula="?f1 / ?f6"/><draw:equation draw:name="f105" draw:formula="0 / ?f7"/><draw:equation draw:name="f106" draw:formula="?f3 / ?f7"/></draw:enhanced-geometry></draw:custom-shape><draw:custom-shape svg:x="2.77014in" svg:y="1.71667in" svg:width="0.03681in" svg:height="0.04583in" draw:id="id94" draw:style-name="a95" draw:name="AutoShape 181"><svg:title/><svg:desc/><draw:enhanced-geometry draw:type="non-primitive" svg:viewBox="0 0 53 66" draw:enhanced-path="M 52 9 L 35 9 41 15 41 26 11 26 0 33 0 58 8 65 30 65 37 62 40 57 16 57 12 52 12 38 19 33 52 33 52 9 Z M 52 54 L 42 54 42 65 52 65 52 54 Z M 52 33 L 41 33 41 50 34 57 40 57 42 54 52 54 52 33 Z M 44 0 L 21 0 14 1 8 5 8 14 14 11 20 9 52 9 44 0 Z N" draw:text-areas="?f96 ?f98 ?f97 ?f99" draw:glue-points="?f61 ?f62 ?f63 ?f62 ?f64 ?f65 ?f64 ?f66 ?f67 ?f66 ?f68 ?f69 ?f68 ?f70 ?f71 ?f72 ?f73 ?f72 ?f74 ?f75 ?f76 ?f77 ?f78 ?f77 ?f79 ?f80 ?f79 ?f81 ?f82 ?f69 ?f61 ?f69 ?f61 ?f62 ?f61 ?f83 ?f84 ?f83 ?f84 ?f72 ?f61 ?f72 ?f61 ?f83 ?f61 ?f69 ?f64 ?f69 ?f64 ?f85 ?f86 ?f77 ?f76 ?f77 ?f84 ?f83 ?f61 ?f83 ?f61 ?f69 ?f87 ?f88 ?f89 ?f88 ?f90 ?f91 ?f71 ?f92 ?f71 ?f93 ?f90 ?f94 ?f95 ?f62 ?f61 ?f62 ?f87 ?f8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6"/><draw:equation draw:name="f8" draw:formula="0 + 4041 - 3989"/><draw:equation draw:name="f9" draw:formula="?f8 * ?f5 / 53"/><draw:equation draw:name="f10" draw:formula="2481 * ?f4 / 66"/><draw:equation draw:name="f11" draw:formula="0 + 4024 - 3989"/><draw:equation draw:name="f12" draw:formula="?f11 * ?f5 / 53"/><draw:equation draw:name="f13" draw:formula="0 + 4030 - 3989"/><draw:equation draw:name="f14" draw:formula="?f13 * ?f5 / 53"/><draw:equation draw:name="f15" draw:formula="2487 * ?f4 / 66"/><draw:equation draw:name="f16" draw:formula="2498 * ?f4 / 66"/><draw:equation draw:name="f17" draw:formula="0 + 4000 - 3989"/><draw:equation draw:name="f18" draw:formula="?f17 * ?f5 / 53"/><draw:equation draw:name="f19" draw:formula="0 + 3989 - 3989"/><draw:equation draw:name="f20" draw:formula="?f19 * ?f5 / 53"/><draw:equation draw:name="f21" draw:formula="2505 * ?f4 / 66"/><draw:equation draw:name="f22" draw:formula="2530 * ?f4 / 66"/><draw:equation draw:name="f23" draw:formula="0 + 3997 - 3989"/><draw:equation draw:name="f24" draw:formula="?f23 * ?f5 / 53"/><draw:equation draw:name="f25" draw:formula="2537 * ?f4 / 66"/><draw:equation draw:name="f26" draw:formula="0 + 4019 - 3989"/><draw:equation draw:name="f27" draw:formula="?f26 * ?f5 / 53"/><draw:equation draw:name="f28" draw:formula="0 + 4026 - 3989"/><draw:equation draw:name="f29" draw:formula="?f28 * ?f5 / 53"/><draw:equation draw:name="f30" draw:formula="2534 * ?f4 / 66"/><draw:equation draw:name="f31" draw:formula="0 + 4029 - 3989"/><draw:equation draw:name="f32" draw:formula="?f31 * ?f5 / 53"/><draw:equation draw:name="f33" draw:formula="2529 * ?f4 / 66"/><draw:equation draw:name="f34" draw:formula="0 + 4005 - 3989"/><draw:equation draw:name="f35" draw:formula="?f34 * ?f5 / 53"/><draw:equation draw:name="f36" draw:formula="0 + 4001 - 3989"/><draw:equation draw:name="f37" draw:formula="?f36 * ?f5 / 53"/><draw:equation draw:name="f38" draw:formula="2524 * ?f4 / 66"/><draw:equation draw:name="f39" draw:formula="2510 * ?f4 / 66"/><draw:equation draw:name="f40" draw:formula="0 + 4008 - 3989"/><draw:equation draw:name="f41" draw:formula="?f40 * ?f5 / 53"/><draw:equation draw:name="f42" draw:formula="2526 * ?f4 / 66"/><draw:equation draw:name="f43" draw:formula="0 + 4031 - 3989"/><draw:equation draw:name="f44" draw:formula="?f43 * ?f5 / 53"/><draw:equation draw:name="f45" draw:formula="2522 * ?f4 / 66"/><draw:equation draw:name="f46" draw:formula="0 + 4023 - 3989"/><draw:equation draw:name="f47" draw:formula="?f46 * ?f5 / 53"/><draw:equation draw:name="f48" draw:formula="0 + 4033 - 3989"/><draw:equation draw:name="f49" draw:formula="?f48 * ?f5 / 53"/><draw:equation draw:name="f50" draw:formula="2472 * ?f4 / 66"/><draw:equation draw:name="f51" draw:formula="0 + 4010 - 3989"/><draw:equation draw:name="f52" draw:formula="?f51 * ?f5 / 53"/><draw:equation draw:name="f53" draw:formula="0 + 4003 - 3989"/><draw:equation draw:name="f54" draw:formula="?f53 * ?f5 / 53"/><draw:equation draw:name="f55" draw:formula="2473 * ?f4 / 66"/><draw:equation draw:name="f56" draw:formula="2477 * ?f4 / 66"/><draw:equation draw:name="f57" draw:formula="2486 * ?f4 / 66"/><draw:equation draw:name="f58" draw:formula="2483 * ?f4 / 66"/><draw:equation draw:name="f59" draw:formula="0 + 4009 - 3989"/><draw:equation draw:name="f60" draw:formula="?f59 * ?f5 / 53"/><draw:equation draw:name="f61" draw:formula="?f9 / ?f6"/><draw:equation draw:name="f62" draw:formula="?f10 / ?f7"/><draw:equation draw:name="f63" draw:formula="?f12 / ?f6"/><draw:equation draw:name="f64" draw:formula="?f14 / ?f6"/><draw:equation draw:name="f65" draw:formula="?f15 / ?f7"/><draw:equation draw:name="f66" draw:formula="?f16 / ?f7"/><draw:equation draw:name="f67" draw:formula="?f18 / ?f6"/><draw:equation draw:name="f68" draw:formula="?f20 / ?f6"/><draw:equation draw:name="f69" draw:formula="?f21 / ?f7"/><draw:equation draw:name="f70" draw:formula="?f22 / ?f7"/><draw:equation draw:name="f71" draw:formula="?f24 / ?f6"/><draw:equation draw:name="f72" draw:formula="?f25 / ?f7"/><draw:equation draw:name="f73" draw:formula="?f27 / ?f6"/><draw:equation draw:name="f74" draw:formula="?f29 / ?f6"/><draw:equation draw:name="f75" draw:formula="?f30 / ?f7"/><draw:equation draw:name="f76" draw:formula="?f32 / ?f6"/><draw:equation draw:name="f77" draw:formula="?f33 / ?f7"/><draw:equation draw:name="f78" draw:formula="?f35 / ?f6"/><draw:equation draw:name="f79" draw:formula="?f37 / ?f6"/><draw:equation draw:name="f80" draw:formula="?f38 / ?f7"/><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9 / ?f6"/><draw:equation draw:name="f88" draw:formula="?f50 / ?f7"/><draw:equation draw:name="f89" draw:formula="?f52 / ?f6"/><draw:equation draw:name="f90" draw:formula="?f54 / ?f6"/><draw:equation draw:name="f91" draw:formula="?f55 / ?f7"/><draw:equation draw:name="f92" draw:formula="?f56 / ?f7"/><draw:equation draw:name="f93" draw:formula="?f57 / ?f7"/><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2.82014in" svg:y="1.71667in" svg:width="0.03819in" svg:height="0.04514in" draw:id="id95" draw:style-name="a96" draw:name="AutoShape 180"><svg:title/><svg:desc/><draw:enhanced-geometry draw:type="non-primitive" svg:viewBox="0 0 55 65" draw:enhanced-path="M 10 2 L 0 2 0 65 11 65 11 18 16 13 10 13 10 2 Z M 54 10 L 38 10 42 16 42 65 54 65 54 10 Z M 46 0 L 22 0 15 4 10 13 16 13 18 10 54 10 54 9 46 0 Z N" draw:text-areas="?f59 ?f61 ?f60 ?f62" draw:glue-points="?f39 ?f40 ?f41 ?f40 ?f41 ?f42 ?f43 ?f42 ?f43 ?f44 ?f45 ?f46 ?f39 ?f46 ?f39 ?f40 ?f47 ?f48 ?f49 ?f48 ?f50 ?f51 ?f50 ?f42 ?f47 ?f42 ?f47 ?f48 ?f52 ?f53 ?f54 ?f53 ?f55 ?f56 ?f39 ?f46 ?f45 ?f46 ?f57 ?f48 ?f47 ?f48 ?f47 ?f58 ?f52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5"/><draw:equation draw:name="f8" draw:formula="0 + 4071 - 4061"/><draw:equation draw:name="f9" draw:formula="?f8 * ?f5 / 55"/><draw:equation draw:name="f10" draw:formula="2474 * ?f4 / 65"/><draw:equation draw:name="f11" draw:formula="0 + 4061 - 4061"/><draw:equation draw:name="f12" draw:formula="?f11 * ?f5 / 55"/><draw:equation draw:name="f13" draw:formula="2537 * ?f4 / 65"/><draw:equation draw:name="f14" draw:formula="0 + 4072 - 4061"/><draw:equation draw:name="f15" draw:formula="?f14 * ?f5 / 55"/><draw:equation draw:name="f16" draw:formula="2490 * ?f4 / 65"/><draw:equation draw:name="f17" draw:formula="0 + 4077 - 4061"/><draw:equation draw:name="f18" draw:formula="?f17 * ?f5 / 55"/><draw:equation draw:name="f19" draw:formula="2485 * ?f4 / 65"/><draw:equation draw:name="f20" draw:formula="0 + 4115 - 4061"/><draw:equation draw:name="f21" draw:formula="?f20 * ?f5 / 55"/><draw:equation draw:name="f22" draw:formula="2482 * ?f4 / 65"/><draw:equation draw:name="f23" draw:formula="0 + 4099 - 4061"/><draw:equation draw:name="f24" draw:formula="?f23 * ?f5 / 55"/><draw:equation draw:name="f25" draw:formula="0 + 4103 - 4061"/><draw:equation draw:name="f26" draw:formula="?f25 * ?f5 / 55"/><draw:equation draw:name="f27" draw:formula="2488 * ?f4 / 65"/><draw:equation draw:name="f28" draw:formula="0 + 4107 - 4061"/><draw:equation draw:name="f29" draw:formula="?f28 * ?f5 / 55"/><draw:equation draw:name="f30" draw:formula="2472 * ?f4 / 65"/><draw:equation draw:name="f31" draw:formula="0 + 4083 - 4061"/><draw:equation draw:name="f32" draw:formula="?f31 * ?f5 / 55"/><draw:equation draw:name="f33" draw:formula="0 + 4076 - 4061"/><draw:equation draw:name="f34" draw:formula="?f33 * ?f5 / 55"/><draw:equation draw:name="f35" draw:formula="2476 * ?f4 / 65"/><draw:equation draw:name="f36" draw:formula="0 + 4079 - 4061"/><draw:equation draw:name="f37" draw:formula="?f36 * ?f5 / 55"/><draw:equation draw:name="f38" draw:formula="2481 * ?f4 / 6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2.87083in" svg:y="1.69792in" svg:width="0.00833in" svg:height="0.06458in" draw:id="id96" draw:style-name="a97" draw:name="AutoShape 179"><svg:title/><svg:desc/><draw:enhanced-geometry draw:type="non-primitive" svg:viewBox="0 0 12 93" draw:enhanced-path="M 11 0 L 0 0 0 11 11 11 11 0 Z M 12 29 L 0 29 0 92 12 92 12 29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3"/><draw:equation draw:name="f8" draw:formula="0 + 4145 - 4134"/><draw:equation draw:name="f9" draw:formula="?f8 * ?f5 / 12"/><draw:equation draw:name="f10" draw:formula="2445 * ?f4 / 93"/><draw:equation draw:name="f11" draw:formula="0 + 4134 - 4134"/><draw:equation draw:name="f12" draw:formula="?f11 * ?f5 / 12"/><draw:equation draw:name="f13" draw:formula="2456 * ?f4 / 93"/><draw:equation draw:name="f14" draw:formula="0 + 4146 - 4134"/><draw:equation draw:name="f15" draw:formula="?f14 * ?f5 / 12"/><draw:equation draw:name="f16" draw:formula="2474 * ?f4 / 93"/><draw:equation draw:name="f17" draw:formula="2537 * ?f4 / 9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2.88958in" svg:y="1.71667in" svg:width="0.03889in" svg:height="0.04653in" draw:id="id97" draw:style-name="a98" draw:name="AutoShape 178"><svg:title/><svg:desc/><draw:enhanced-geometry draw:type="non-primitive" svg:viewBox="0 0 56 67" draw:enhanced-path="M 29 0 L 17 2 8 9 2 19 0 32 2 47 8 57 18 64 31 66 38 66 45 65 51 63 51 57 20 57 12 49 11 36 56 36 56 31 55 28 11 28 13 16 20 8 49 8 40 2 29 0 Z M 51 53 L 45 56 39 57 51 57 51 53 Z M 49 8 L 38 8 44 15 45 28 55 28 54 18 49 8 Z N" draw:text-areas="?f113 ?f115 ?f114 ?f116" draw:glue-points="?f71 ?f72 ?f73 ?f74 ?f75 ?f76 ?f77 ?f78 ?f79 ?f80 ?f77 ?f81 ?f75 ?f82 ?f83 ?f84 ?f85 ?f86 ?f87 ?f86 ?f88 ?f89 ?f90 ?f91 ?f90 ?f82 ?f92 ?f82 ?f93 ?f94 ?f95 ?f96 ?f97 ?f96 ?f97 ?f98 ?f99 ?f100 ?f95 ?f100 ?f101 ?f102 ?f92 ?f103 ?f104 ?f103 ?f104 ?f103 ?f105 ?f74 ?f71 ?f72 ?f90 ?f106 ?f88 ?f107 ?f108 ?f82 ?f90 ?f82 ?f90 ?f106 ?f104 ?f103 ?f87 ?f103 ?f109 ?f110 ?f88 ?f100 ?f99 ?f100 ?f111 ?f112 ?f104 ?f10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67"/><draw:equation draw:name="f8" draw:formula="0 + 4190 - 4161"/><draw:equation draw:name="f9" draw:formula="?f8 * ?f5 / 56"/><draw:equation draw:name="f10" draw:formula="2472 * ?f4 / 67"/><draw:equation draw:name="f11" draw:formula="0 + 4178 - 4161"/><draw:equation draw:name="f12" draw:formula="?f11 * ?f5 / 56"/><draw:equation draw:name="f13" draw:formula="2474 * ?f4 / 67"/><draw:equation draw:name="f14" draw:formula="0 + 4169 - 4161"/><draw:equation draw:name="f15" draw:formula="?f14 * ?f5 / 56"/><draw:equation draw:name="f16" draw:formula="2481 * ?f4 / 67"/><draw:equation draw:name="f17" draw:formula="0 + 4163 - 4161"/><draw:equation draw:name="f18" draw:formula="?f17 * ?f5 / 56"/><draw:equation draw:name="f19" draw:formula="2491 * ?f4 / 67"/><draw:equation draw:name="f20" draw:formula="0 + 4161 - 4161"/><draw:equation draw:name="f21" draw:formula="?f20 * ?f5 / 56"/><draw:equation draw:name="f22" draw:formula="2504 * ?f4 / 67"/><draw:equation draw:name="f23" draw:formula="2519 * ?f4 / 67"/><draw:equation draw:name="f24" draw:formula="2529 * ?f4 / 67"/><draw:equation draw:name="f25" draw:formula="0 + 4179 - 4161"/><draw:equation draw:name="f26" draw:formula="?f25 * ?f5 / 56"/><draw:equation draw:name="f27" draw:formula="2536 * ?f4 / 67"/><draw:equation draw:name="f28" draw:formula="0 + 4192 - 4161"/><draw:equation draw:name="f29" draw:formula="?f28 * ?f5 / 56"/><draw:equation draw:name="f30" draw:formula="2538 * ?f4 / 67"/><draw:equation draw:name="f31" draw:formula="0 + 4199 - 4161"/><draw:equation draw:name="f32" draw:formula="?f31 * ?f5 / 56"/><draw:equation draw:name="f33" draw:formula="0 + 4206 - 4161"/><draw:equation draw:name="f34" draw:formula="?f33 * ?f5 / 56"/><draw:equation draw:name="f35" draw:formula="2537 * ?f4 / 67"/><draw:equation draw:name="f36" draw:formula="0 + 4212 - 4161"/><draw:equation draw:name="f37" draw:formula="?f36 * ?f5 / 56"/><draw:equation draw:name="f38" draw:formula="2535 * ?f4 / 67"/><draw:equation draw:name="f39" draw:formula="0 + 4181 - 4161"/><draw:equation draw:name="f40" draw:formula="?f39 * ?f5 / 56"/><draw:equation draw:name="f41" draw:formula="0 + 4173 - 4161"/><draw:equation draw:name="f42" draw:formula="?f41 * ?f5 / 56"/><draw:equation draw:name="f43" draw:formula="2521 * ?f4 / 67"/><draw:equation draw:name="f44" draw:formula="0 + 4172 - 4161"/><draw:equation draw:name="f45" draw:formula="?f44 * ?f5 / 56"/><draw:equation draw:name="f46" draw:formula="2508 * ?f4 / 67"/><draw:equation draw:name="f47" draw:formula="0 + 4217 - 4161"/><draw:equation draw:name="f48" draw:formula="?f47 * ?f5 / 56"/><draw:equation draw:name="f49" draw:formula="2503 * ?f4 / 67"/><draw:equation draw:name="f50" draw:formula="0 + 4216 - 4161"/><draw:equation draw:name="f51" draw:formula="?f50 * ?f5 / 56"/><draw:equation draw:name="f52" draw:formula="2500 * ?f4 / 67"/><draw:equation draw:name="f53" draw:formula="0 + 4174 - 4161"/><draw:equation draw:name="f54" draw:formula="?f53 * ?f5 / 56"/><draw:equation draw:name="f55" draw:formula="2488 * ?f4 / 67"/><draw:equation draw:name="f56" draw:formula="2480 * ?f4 / 67"/><draw:equation draw:name="f57" draw:formula="0 + 4210 - 4161"/><draw:equation draw:name="f58" draw:formula="?f57 * ?f5 / 56"/><draw:equation draw:name="f59" draw:formula="0 + 4201 - 4161"/><draw:equation draw:name="f60" draw:formula="?f59 * ?f5 / 56"/><draw:equation draw:name="f61" draw:formula="2525 * ?f4 / 67"/><draw:equation draw:name="f62" draw:formula="2528 * ?f4 / 67"/><draw:equation draw:name="f63" draw:formula="0 + 4200 - 4161"/><draw:equation draw:name="f64" draw:formula="?f63 * ?f5 / 56"/><draw:equation draw:name="f65" draw:formula="0 + 4205 - 4161"/><draw:equation draw:name="f66" draw:formula="?f65 * ?f5 / 56"/><draw:equation draw:name="f67" draw:formula="2487 * ?f4 / 67"/><draw:equation draw:name="f68" draw:formula="0 + 4215 - 4161"/><draw:equation draw:name="f69" draw:formula="?f68 * ?f5 / 56"/><draw:equation draw:name="f70" draw:formula="2490 * ?f4 / 67"/><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4 / ?f6"/><draw:equation draw:name="f89" draw:formula="?f35 / ?f7"/><draw:equation draw:name="f90" draw:formula="?f37 / ?f6"/><draw:equation draw:name="f91" draw:formula="?f38 / ?f7"/><draw:equation draw:name="f92" draw:formula="?f40 / ?f6"/><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6 / ?f7"/><draw:equation draw:name="f104" draw:formula="?f58 / ?f6"/><draw:equation draw:name="f105" draw:formula="?f60 / ?f6"/><draw:equation draw:name="f106" draw:formula="?f61 / ?f7"/><draw:equation draw:name="f107" draw:formula="?f62 / ?f7"/><draw:equation draw:name="f108" draw:formula="?f64 / ?f6"/><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9375in" svg:y="1.71667in" svg:width="0.06389in" svg:height="0.04514in" draw:id="id98" draw:style-name="a99" draw:name="AutoShape 177"><svg:title/><svg:desc/><draw:enhanced-geometry draw:type="non-primitive" svg:viewBox="0 0 92 65" draw:enhanced-path="M 11 2 L 0 2 0 65 12 65 12 18 16 13 11 13 11 2 Z M 49 10 L 37 10 40 16 40 65 52 65 52 18 55 14 50 14 49 10 Z M 92 10 L 76 10 80 16 80 65 92 65 92 10 Z M 85 0 L 62 0 55 5 50 14 55 14 58 10 92 10 92 9 85 0 Z M 41 0 L 23 0 15 5 11 13 16 13 19 10 49 10 47 5 41 0 Z N" draw:text-areas="?f91 ?f93 ?f92 ?f94" draw:glue-points="?f60 ?f61 ?f62 ?f61 ?f62 ?f63 ?f64 ?f63 ?f64 ?f65 ?f66 ?f67 ?f60 ?f67 ?f60 ?f61 ?f68 ?f69 ?f70 ?f69 ?f71 ?f72 ?f71 ?f63 ?f73 ?f63 ?f73 ?f65 ?f74 ?f75 ?f76 ?f75 ?f68 ?f69 ?f77 ?f69 ?f78 ?f69 ?f79 ?f72 ?f79 ?f63 ?f77 ?f63 ?f77 ?f69 ?f80 ?f81 ?f82 ?f81 ?f74 ?f83 ?f76 ?f75 ?f74 ?f75 ?f84 ?f69 ?f77 ?f69 ?f77 ?f85 ?f80 ?f81 ?f86 ?f81 ?f87 ?f81 ?f88 ?f83 ?f60 ?f67 ?f66 ?f67 ?f89 ?f69 ?f68 ?f69 ?f90 ?f83 ?f86 ?f8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65"/><draw:equation draw:name="f8" draw:formula="0 + 4241 - 4230"/><draw:equation draw:name="f9" draw:formula="?f8 * ?f5 / 92"/><draw:equation draw:name="f10" draw:formula="2474 * ?f4 / 65"/><draw:equation draw:name="f11" draw:formula="0 + 4230 - 4230"/><draw:equation draw:name="f12" draw:formula="?f11 * ?f5 / 92"/><draw:equation draw:name="f13" draw:formula="2537 * ?f4 / 65"/><draw:equation draw:name="f14" draw:formula="0 + 4242 - 4230"/><draw:equation draw:name="f15" draw:formula="?f14 * ?f5 / 92"/><draw:equation draw:name="f16" draw:formula="2490 * ?f4 / 65"/><draw:equation draw:name="f17" draw:formula="0 + 4246 - 4230"/><draw:equation draw:name="f18" draw:formula="?f17 * ?f5 / 92"/><draw:equation draw:name="f19" draw:formula="2485 * ?f4 / 65"/><draw:equation draw:name="f20" draw:formula="0 + 4279 - 4230"/><draw:equation draw:name="f21" draw:formula="?f20 * ?f5 / 92"/><draw:equation draw:name="f22" draw:formula="2482 * ?f4 / 65"/><draw:equation draw:name="f23" draw:formula="0 + 4267 - 4230"/><draw:equation draw:name="f24" draw:formula="?f23 * ?f5 / 92"/><draw:equation draw:name="f25" draw:formula="0 + 4270 - 4230"/><draw:equation draw:name="f26" draw:formula="?f25 * ?f5 / 92"/><draw:equation draw:name="f27" draw:formula="2488 * ?f4 / 65"/><draw:equation draw:name="f28" draw:formula="0 + 4282 - 4230"/><draw:equation draw:name="f29" draw:formula="?f28 * ?f5 / 92"/><draw:equation draw:name="f30" draw:formula="0 + 4285 - 4230"/><draw:equation draw:name="f31" draw:formula="?f30 * ?f5 / 92"/><draw:equation draw:name="f32" draw:formula="2486 * ?f4 / 65"/><draw:equation draw:name="f33" draw:formula="0 + 4280 - 4230"/><draw:equation draw:name="f34" draw:formula="?f33 * ?f5 / 92"/><draw:equation draw:name="f35" draw:formula="0 + 4322 - 4230"/><draw:equation draw:name="f36" draw:formula="?f35 * ?f5 / 92"/><draw:equation draw:name="f37" draw:formula="0 + 4306 - 4230"/><draw:equation draw:name="f38" draw:formula="?f37 * ?f5 / 92"/><draw:equation draw:name="f39" draw:formula="0 + 4310 - 4230"/><draw:equation draw:name="f40" draw:formula="?f39 * ?f5 / 92"/><draw:equation draw:name="f41" draw:formula="0 + 4315 - 4230"/><draw:equation draw:name="f42" draw:formula="?f41 * ?f5 / 92"/><draw:equation draw:name="f43" draw:formula="2472 * ?f4 / 65"/><draw:equation draw:name="f44" draw:formula="0 + 4292 - 4230"/><draw:equation draw:name="f45" draw:formula="?f44 * ?f5 / 92"/><draw:equation draw:name="f46" draw:formula="2477 * ?f4 / 65"/><draw:equation draw:name="f47" draw:formula="0 + 4288 - 4230"/><draw:equation draw:name="f48" draw:formula="?f47 * ?f5 / 92"/><draw:equation draw:name="f49" draw:formula="2481 * ?f4 / 65"/><draw:equation draw:name="f50" draw:formula="0 + 4271 - 4230"/><draw:equation draw:name="f51" draw:formula="?f50 * ?f5 / 92"/><draw:equation draw:name="f52" draw:formula="0 + 4253 - 4230"/><draw:equation draw:name="f53" draw:formula="?f52 * ?f5 / 92"/><draw:equation draw:name="f54" draw:formula="0 + 4245 - 4230"/><draw:equation draw:name="f55" draw:formula="?f54 * ?f5 / 92"/><draw:equation draw:name="f56" draw:formula="0 + 4249 - 4230"/><draw:equation draw:name="f57" draw:formula="?f56 * ?f5 / 92"/><draw:equation draw:name="f58" draw:formula="0 + 4277 - 4230"/><draw:equation draw:name="f59" draw:formula="?f58 * ?f5 / 92"/><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6 / ?f6"/><draw:equation draw:name="f72" draw:formula="?f27 / ?f7"/><draw:equation draw:name="f73" draw:formula="?f29 / ?f6"/><draw:equation draw:name="f74" draw:formula="?f31 / ?f6"/><draw:equation draw:name="f75" draw:formula="?f32 / ?f7"/><draw:equation draw:name="f76" draw:formula="?f34 / ?f6"/><draw:equation draw:name="f77" draw:formula="?f36 / ?f6"/><draw:equation draw:name="f78" draw:formula="?f38 / ?f6"/><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5 / ?f6"/><draw:equation draw:name="f89" draw:formula="?f57 / ?f6"/><draw:equation draw:name="f90" draw:formula="?f59 / ?f6"/><draw:equation draw:name="f91" draw:formula="0 / ?f6"/><draw:equation draw:name="f92" draw:formula="?f1 / ?f6"/><draw:equation draw:name="f93" draw:formula="0 / ?f7"/><draw:equation draw:name="f94" draw:formula="?f3 / ?f7"/></draw:enhanced-geometry></draw:custom-shape><draw:frame draw:id="id99" draw:style-name="a100" draw:name="Picture 176" svg:x="3.03889in" svg:y="1.69236in" svg:width="0.225in" svg:height="0.07292in" style:rel-width="scale" style:rel-height="scale"><draw:image xlink:href="media/image29.png" xlink:type="simple" xlink:show="embed" xlink:actuate="onLoad"/><svg:title/><svg:desc/></draw:frame><draw:frame draw:id="id100" draw:style-name="a101" draw:name="Picture 175" svg:x="3.29653in" svg:y="1.69792in" svg:width="0.43403in" svg:height="0.08333in" style:rel-width="scale" style:rel-height="scale"><draw:image xlink:href="media/image30.png" xlink:type="simple" xlink:show="embed" xlink:actuate="onLoad"/><svg:title/><svg:desc/></draw:frame><draw:custom-shape svg:x="3.76667in" svg:y="1.71667in" svg:width="0.02361in" svg:height="0.04514in" draw:id="id101" draw:style-name="a102" draw:name="AutoShape 174"><svg:title/><svg:desc/><draw:enhanced-geometry draw:type="non-primitive" svg:viewBox="0 0 34 65" draw:enhanced-path="M 11 2 L 0 2 0 65 12 65 12 19 16 15 11 15 11 2 Z M 31 0 L 21 0 15 5 11 15 16 15 18 11 34 11 34 1 32 1 31 0 Z M 34 11 L 30 11 34 12 34 11 Z N" draw:text-areas="?f59 ?f61 ?f60 ?f62" draw:glue-points="?f39 ?f40 ?f41 ?f40 ?f41 ?f42 ?f43 ?f42 ?f43 ?f44 ?f45 ?f46 ?f39 ?f46 ?f39 ?f40 ?f47 ?f48 ?f49 ?f48 ?f50 ?f51 ?f39 ?f46 ?f45 ?f46 ?f52 ?f53 ?f54 ?f53 ?f54 ?f55 ?f56 ?f55 ?f47 ?f48 ?f54 ?f53 ?f57 ?f53 ?f54 ?f58 ?f54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5"/><draw:equation draw:name="f8" draw:formula="0 + 5435 - 5424"/><draw:equation draw:name="f9" draw:formula="?f8 * ?f5 / 34"/><draw:equation draw:name="f10" draw:formula="2474 * ?f4 / 65"/><draw:equation draw:name="f11" draw:formula="0 + 5424 - 5424"/><draw:equation draw:name="f12" draw:formula="?f11 * ?f5 / 34"/><draw:equation draw:name="f13" draw:formula="2537 * ?f4 / 65"/><draw:equation draw:name="f14" draw:formula="0 + 5436 - 5424"/><draw:equation draw:name="f15" draw:formula="?f14 * ?f5 / 34"/><draw:equation draw:name="f16" draw:formula="2491 * ?f4 / 65"/><draw:equation draw:name="f17" draw:formula="0 + 5440 - 5424"/><draw:equation draw:name="f18" draw:formula="?f17 * ?f5 / 34"/><draw:equation draw:name="f19" draw:formula="2487 * ?f4 / 65"/><draw:equation draw:name="f20" draw:formula="0 + 5455 - 5424"/><draw:equation draw:name="f21" draw:formula="?f20 * ?f5 / 34"/><draw:equation draw:name="f22" draw:formula="2472 * ?f4 / 65"/><draw:equation draw:name="f23" draw:formula="0 + 5445 - 5424"/><draw:equation draw:name="f24" draw:formula="?f23 * ?f5 / 34"/><draw:equation draw:name="f25" draw:formula="0 + 5439 - 5424"/><draw:equation draw:name="f26" draw:formula="?f25 * ?f5 / 34"/><draw:equation draw:name="f27" draw:formula="2477 * ?f4 / 65"/><draw:equation draw:name="f28" draw:formula="0 + 5442 - 5424"/><draw:equation draw:name="f29" draw:formula="?f28 * ?f5 / 34"/><draw:equation draw:name="f30" draw:formula="2483 * ?f4 / 65"/><draw:equation draw:name="f31" draw:formula="0 + 5458 - 5424"/><draw:equation draw:name="f32" draw:formula="?f31 * ?f5 / 34"/><draw:equation draw:name="f33" draw:formula="2473 * ?f4 / 65"/><draw:equation draw:name="f34" draw:formula="0 + 5456 - 5424"/><draw:equation draw:name="f35" draw:formula="?f34 * ?f5 / 34"/><draw:equation draw:name="f36" draw:formula="0 + 5454 - 5424"/><draw:equation draw:name="f37" draw:formula="?f36 * ?f5 / 34"/><draw:equation draw:name="f38" draw:formula="2484 * ?f4 / 6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3.79444in" svg:y="1.71806in" svg:width="0.03403in" svg:height="0.04375in" draw:id="id102" draw:style-name="a103" draw:name="Freeform 173"><svg:title/><svg:desc/><draw:enhanced-geometry draw:type="non-primitive" svg:viewBox="0 0 49 63" draw:enhanced-path="M 49 0 L 1 0 1 9 35 9 0 52 0 63 49 63 49 53 13 53 49 9 49 0 Z N" draw:text-areas="?f33 ?f35 ?f34 ?f36" draw:glue-points="?f23 ?f24 ?f25 ?f24 ?f25 ?f26 ?f27 ?f26 ?f28 ?f29 ?f28 ?f30 ?f23 ?f30 ?f23 ?f31 ?f32 ?f31 ?f23 ?f2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3"/><draw:equation draw:name="f8" draw:formula="0 + 5513 - 5464"/><draw:equation draw:name="f9" draw:formula="?f8 * ?f5 / 49"/><draw:equation draw:name="f10" draw:formula="2474 * ?f4 / 63"/><draw:equation draw:name="f11" draw:formula="0 + 5465 - 5464"/><draw:equation draw:name="f12" draw:formula="?f11 * ?f5 / 49"/><draw:equation draw:name="f13" draw:formula="2483 * ?f4 / 63"/><draw:equation draw:name="f14" draw:formula="0 + 5499 - 5464"/><draw:equation draw:name="f15" draw:formula="?f14 * ?f5 / 49"/><draw:equation draw:name="f16" draw:formula="0 + 5464 - 5464"/><draw:equation draw:name="f17" draw:formula="?f16 * ?f5 / 49"/><draw:equation draw:name="f18" draw:formula="2526 * ?f4 / 63"/><draw:equation draw:name="f19" draw:formula="2537 * ?f4 / 63"/><draw:equation draw:name="f20" draw:formula="2527 * ?f4 / 63"/><draw:equation draw:name="f21" draw:formula="0 + 5477 - 5464"/><draw:equation draw:name="f22" draw:formula="?f21 * ?f5 / 49"/><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3.83819in" svg:y="1.71806in" svg:width="0.03819in" svg:height="0.04444in" draw:id="id103" draw:style-name="a104" draw:name="AutoShape 172"><svg:title/><svg:desc/><draw:enhanced-geometry draw:type="non-primitive" svg:viewBox="0 0 55 64" draw:enhanced-path="M 12 0 L 0 0 0 55 8 63 32 63 39 59 42 53 16 53 12 47 12 0 Z M 54 50 L 43 50 43 63 54 63 54 50 Z M 54 0 L 43 0 43 45 37 53 42 53 43 50 54 50 54 0 Z N" draw:text-areas="?f54 ?f56 ?f55 ?f57" draw:glue-points="?f36 ?f37 ?f38 ?f37 ?f38 ?f39 ?f40 ?f41 ?f42 ?f41 ?f43 ?f44 ?f45 ?f46 ?f47 ?f46 ?f36 ?f48 ?f36 ?f37 ?f49 ?f50 ?f51 ?f50 ?f51 ?f41 ?f49 ?f41 ?f49 ?f50 ?f49 ?f37 ?f51 ?f37 ?f51 ?f52 ?f53 ?f46 ?f45 ?f46 ?f51 ?f50 ?f49 ?f50 ?f49 ?f3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4"/><draw:equation draw:name="f8" draw:formula="0 + 5539 - 5527"/><draw:equation draw:name="f9" draw:formula="?f8 * ?f5 / 55"/><draw:equation draw:name="f10" draw:formula="2474 * ?f4 / 64"/><draw:equation draw:name="f11" draw:formula="0 + 5527 - 5527"/><draw:equation draw:name="f12" draw:formula="?f11 * ?f5 / 55"/><draw:equation draw:name="f13" draw:formula="2529 * ?f4 / 64"/><draw:equation draw:name="f14" draw:formula="0 + 5535 - 5527"/><draw:equation draw:name="f15" draw:formula="?f14 * ?f5 / 55"/><draw:equation draw:name="f16" draw:formula="2537 * ?f4 / 64"/><draw:equation draw:name="f17" draw:formula="0 + 5559 - 5527"/><draw:equation draw:name="f18" draw:formula="?f17 * ?f5 / 55"/><draw:equation draw:name="f19" draw:formula="0 + 5566 - 5527"/><draw:equation draw:name="f20" draw:formula="?f19 * ?f5 / 55"/><draw:equation draw:name="f21" draw:formula="2533 * ?f4 / 64"/><draw:equation draw:name="f22" draw:formula="0 + 5569 - 5527"/><draw:equation draw:name="f23" draw:formula="?f22 * ?f5 / 55"/><draw:equation draw:name="f24" draw:formula="2527 * ?f4 / 64"/><draw:equation draw:name="f25" draw:formula="0 + 5543 - 5527"/><draw:equation draw:name="f26" draw:formula="?f25 * ?f5 / 55"/><draw:equation draw:name="f27" draw:formula="2521 * ?f4 / 64"/><draw:equation draw:name="f28" draw:formula="0 + 5581 - 5527"/><draw:equation draw:name="f29" draw:formula="?f28 * ?f5 / 55"/><draw:equation draw:name="f30" draw:formula="2524 * ?f4 / 64"/><draw:equation draw:name="f31" draw:formula="0 + 5570 - 5527"/><draw:equation draw:name="f32" draw:formula="?f31 * ?f5 / 55"/><draw:equation draw:name="f33" draw:formula="2519 * ?f4 / 64"/><draw:equation draw:name="f34" draw:formula="0 + 5564 - 5527"/><draw:equation draw:name="f35" draw:formula="?f34 * ?f5 / 5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3.88542in" svg:y="1.70417in" svg:width="0.02847in" svg:height="0.05833in" draw:id="id104" draw:style-name="a105" draw:name="AutoShape 171"><svg:title/><svg:desc/><draw:enhanced-geometry draw:type="non-primitive" svg:viewBox="0 0 41 84" draw:enhanced-path="M 24 28 L 12 28 12 77 17 84 33 84 36 83 40 82 39 75 26 75 24 70 24 28 Z M 39 73 L 37 74 35 75 39 75 39 73 Z M 39 20 L 0 20 0 28 39 28 39 20 Z M 24 0 L 13 4 13 20 24 20 24 0 Z N" draw:text-areas="?f68 ?f70 ?f69 ?f71" draw:glue-points="?f44 ?f45 ?f46 ?f45 ?f46 ?f47 ?f48 ?f49 ?f50 ?f49 ?f51 ?f52 ?f53 ?f54 ?f55 ?f56 ?f57 ?f56 ?f44 ?f58 ?f44 ?f45 ?f55 ?f59 ?f60 ?f61 ?f62 ?f56 ?f55 ?f56 ?f55 ?f59 ?f55 ?f63 ?f64 ?f63 ?f64 ?f45 ?f55 ?f45 ?f55 ?f63 ?f44 ?f65 ?f66 ?f67 ?f66 ?f63 ?f44 ?f63 ?f4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5619 - 5595"/><draw:equation draw:name="f9" draw:formula="?f8 * ?f5 / 41"/><draw:equation draw:name="f10" draw:formula="2482 * ?f4 / 84"/><draw:equation draw:name="f11" draw:formula="0 + 5607 - 5595"/><draw:equation draw:name="f12" draw:formula="?f11 * ?f5 / 41"/><draw:equation draw:name="f13" draw:formula="2531 * ?f4 / 84"/><draw:equation draw:name="f14" draw:formula="0 + 5612 - 5595"/><draw:equation draw:name="f15" draw:formula="?f14 * ?f5 / 41"/><draw:equation draw:name="f16" draw:formula="2538 * ?f4 / 84"/><draw:equation draw:name="f17" draw:formula="0 + 5628 - 5595"/><draw:equation draw:name="f18" draw:formula="?f17 * ?f5 / 41"/><draw:equation draw:name="f19" draw:formula="0 + 5631 - 5595"/><draw:equation draw:name="f20" draw:formula="?f19 * ?f5 / 41"/><draw:equation draw:name="f21" draw:formula="2537 * ?f4 / 84"/><draw:equation draw:name="f22" draw:formula="0 + 5635 - 5595"/><draw:equation draw:name="f23" draw:formula="?f22 * ?f5 / 41"/><draw:equation draw:name="f24" draw:formula="2536 * ?f4 / 84"/><draw:equation draw:name="f25" draw:formula="0 + 5634 - 5595"/><draw:equation draw:name="f26" draw:formula="?f25 * ?f5 / 41"/><draw:equation draw:name="f27" draw:formula="2529 * ?f4 / 84"/><draw:equation draw:name="f28" draw:formula="0 + 5621 - 5595"/><draw:equation draw:name="f29" draw:formula="?f28 * ?f5 / 41"/><draw:equation draw:name="f30" draw:formula="2524 * ?f4 / 84"/><draw:equation draw:name="f31" draw:formula="2527 * ?f4 / 84"/><draw:equation draw:name="f32" draw:formula="0 + 5632 - 5595"/><draw:equation draw:name="f33" draw:formula="?f32 * ?f5 / 41"/><draw:equation draw:name="f34" draw:formula="2528 * ?f4 / 84"/><draw:equation draw:name="f35" draw:formula="0 + 5630 - 5595"/><draw:equation draw:name="f36" draw:formula="?f35 * ?f5 / 41"/><draw:equation draw:name="f37" draw:formula="2474 * ?f4 / 84"/><draw:equation draw:name="f38" draw:formula="0 + 5595 - 5595"/><draw:equation draw:name="f39" draw:formula="?f38 * ?f5 / 41"/><draw:equation draw:name="f40" draw:formula="2454 * ?f4 / 84"/><draw:equation draw:name="f41" draw:formula="0 + 5608 - 5595"/><draw:equation draw:name="f42" draw:formula="?f41 * ?f5 / 41"/><draw:equation draw:name="f43" draw:formula="2458 * ?f4 / 8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3.92153in" svg:y="1.71806in" svg:width="0.03819in" svg:height="0.04444in" draw:id="id105" draw:style-name="a106" draw:name="AutoShape 170"><svg:title/><svg:desc/><draw:enhanced-geometry draw:type="non-primitive" svg:viewBox="0 0 55 64" draw:enhanced-path="M 11 0 L 0 0 0 55 7 63 31 63 38 59 41 53 16 53 11 47 11 0 Z M 54 50 L 43 50 43 63 54 63 54 50 Z M 54 0 L 42 0 42 45 36 53 41 53 43 50 54 50 54 0 Z N" draw:text-areas="?f57 ?f59 ?f58 ?f60" draw:glue-points="?f38 ?f39 ?f40 ?f39 ?f40 ?f41 ?f42 ?f43 ?f44 ?f43 ?f45 ?f46 ?f47 ?f48 ?f49 ?f48 ?f38 ?f50 ?f38 ?f39 ?f51 ?f52 ?f53 ?f52 ?f53 ?f43 ?f51 ?f43 ?f51 ?f52 ?f51 ?f39 ?f54 ?f39 ?f54 ?f55 ?f56 ?f48 ?f47 ?f48 ?f53 ?f52 ?f51 ?f52 ?f51 ?f3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4"/><draw:equation draw:name="f8" draw:formula="0 + 5658 - 5647"/><draw:equation draw:name="f9" draw:formula="?f8 * ?f5 / 55"/><draw:equation draw:name="f10" draw:formula="2474 * ?f4 / 64"/><draw:equation draw:name="f11" draw:formula="0 + 5647 - 5647"/><draw:equation draw:name="f12" draw:formula="?f11 * ?f5 / 55"/><draw:equation draw:name="f13" draw:formula="2529 * ?f4 / 64"/><draw:equation draw:name="f14" draw:formula="0 + 5654 - 5647"/><draw:equation draw:name="f15" draw:formula="?f14 * ?f5 / 55"/><draw:equation draw:name="f16" draw:formula="2537 * ?f4 / 64"/><draw:equation draw:name="f17" draw:formula="0 + 5678 - 5647"/><draw:equation draw:name="f18" draw:formula="?f17 * ?f5 / 55"/><draw:equation draw:name="f19" draw:formula="0 + 5685 - 5647"/><draw:equation draw:name="f20" draw:formula="?f19 * ?f5 / 55"/><draw:equation draw:name="f21" draw:formula="2533 * ?f4 / 64"/><draw:equation draw:name="f22" draw:formula="0 + 5688 - 5647"/><draw:equation draw:name="f23" draw:formula="?f22 * ?f5 / 55"/><draw:equation draw:name="f24" draw:formula="2527 * ?f4 / 64"/><draw:equation draw:name="f25" draw:formula="0 + 5663 - 5647"/><draw:equation draw:name="f26" draw:formula="?f25 * ?f5 / 55"/><draw:equation draw:name="f27" draw:formula="2521 * ?f4 / 64"/><draw:equation draw:name="f28" draw:formula="0 + 5701 - 5647"/><draw:equation draw:name="f29" draw:formula="?f28 * ?f5 / 55"/><draw:equation draw:name="f30" draw:formula="2524 * ?f4 / 64"/><draw:equation draw:name="f31" draw:formula="0 + 5690 - 5647"/><draw:equation draw:name="f32" draw:formula="?f31 * ?f5 / 55"/><draw:equation draw:name="f33" draw:formula="0 + 5689 - 5647"/><draw:equation draw:name="f34" draw:formula="?f33 * ?f5 / 55"/><draw:equation draw:name="f35" draw:formula="2519 * ?f4 / 64"/><draw:equation draw:name="f36" draw:formula="0 + 5683 - 5647"/><draw:equation draw:name="f37" draw:formula="?f36 * ?f5 / 5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frame draw:id="id106" draw:style-name="a107" draw:name="Picture 169" svg:x="1.07708in" svg:y="1.80139in" svg:width="0.52778in" svg:height="0.08472in" style:rel-width="scale" style:rel-height="scale"><draw:image xlink:href="media/image31.png" xlink:type="simple" xlink:show="embed" xlink:actuate="onLoad"/><svg:title/><svg:desc/></draw:frame><draw:frame draw:id="id107" draw:style-name="a108" draw:name="Picture 168" svg:x="1.64306in" svg:y="1.79861in" svg:width="0.11389in" svg:height="0.07292in" style:rel-width="scale" style:rel-height="scale"><draw:image xlink:href="media/image32.png" xlink:type="simple" xlink:show="embed" xlink:actuate="onLoad"/><svg:title/><svg:desc/></draw:frame><draw:frame draw:id="id108" draw:style-name="a109" draw:name="Picture 167" svg:x="1.79306in" svg:y="1.79861in" svg:width="0.45069in" svg:height="0.08819in" style:rel-width="scale" style:rel-height="scale"><draw:image xlink:href="media/image33.png" xlink:type="simple" xlink:show="embed" xlink:actuate="onLoad"/><svg:title/><svg:desc/></draw:frame><draw:frame draw:id="id109" draw:style-name="a110" draw:name="Picture 166" svg:x="2.46111in" svg:y="1.80347in" svg:width="0.66528in" svg:height="0.08264in" style:rel-width="scale" style:rel-height="scale"><draw:image xlink:href="media/image34.png" xlink:type="simple" xlink:show="embed" xlink:actuate="onLoad"/><svg:title/><svg:desc/></draw:frame><draw:frame draw:id="id110" draw:style-name="a111" draw:name="Picture 165" svg:x="3.15972in" svg:y="1.79861in" svg:width="0.11806in" svg:height="0.07292in" style:rel-width="scale" style:rel-height="scale"><draw:image xlink:href="media/image35.png" xlink:type="simple" xlink:show="embed" xlink:actuate="onLoad"/><svg:title/><svg:desc/></draw:frame><draw:frame draw:id="id111" draw:style-name="a112" draw:name="Picture 164" svg:x="3.31736in" svg:y="1.80208in" svg:width="0.71319in" svg:height="0.08403in" style:rel-width="scale" style:rel-height="scale"><draw:image xlink:href="media/image36.png" xlink:type="simple" xlink:show="embed" xlink:actuate="onLoad"/><svg:title/><svg:desc/></draw:frame><draw:frame draw:id="id112" draw:style-name="a113" draw:name="Picture 163" svg:x="4.0625in" svg:y="1.80139in" svg:width="0.19931in" svg:height="0.07708in" style:rel-width="scale" style:rel-height="scale"><draw:image xlink:href="media/image37.png" xlink:type="simple" xlink:show="embed" xlink:actuate="onLoad"/><svg:title/><svg:desc/></draw:frame><draw:frame draw:id="id113" draw:style-name="a114" draw:name="Picture 162" svg:x="1.1in" svg:y="1.90347in" svg:width="0.11389in" svg:height="0.07292in" style:rel-width="scale" style:rel-height="scale"><draw:image xlink:href="media/image38.png" xlink:type="simple" xlink:show="embed" xlink:actuate="onLoad"/><svg:title/><svg:desc/></draw:frame><draw:frame draw:id="id114" draw:style-name="a115" draw:name="Picture 161" svg:x="1.24722in" svg:y="1.90347in" svg:width="0.42431in" svg:height="0.08819in" style:rel-width="scale" style:rel-height="scale"><draw:image xlink:href="media/image39.png" xlink:type="simple" xlink:show="embed" xlink:actuate="onLoad"/><svg:title/><svg:desc/></draw:frame><draw:custom-shape svg:x="1.70347in" svg:y="1.90833in" svg:width="0.00833in" svg:height="0.06458in" draw:id="id115" draw:style-name="a116" draw:name="AutoShape 160"><svg:title/><svg:desc/><draw:enhanced-geometry draw:type="non-primitive" svg:viewBox="0 0 12 93" draw:enhanced-path="M 11 0 L 0 0 0 12 11 12 11 0 Z M 11 30 L 0 30 0 93 11 93 11 3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3"/><draw:equation draw:name="f8" draw:formula="0 + 2464 - 2453"/><draw:equation draw:name="f9" draw:formula="?f8 * ?f5 / 12"/><draw:equation draw:name="f10" draw:formula="2748 * ?f4 / 93"/><draw:equation draw:name="f11" draw:formula="0 + 2453 - 2453"/><draw:equation draw:name="f12" draw:formula="?f11 * ?f5 / 12"/><draw:equation draw:name="f13" draw:formula="2760 * ?f4 / 93"/><draw:equation draw:name="f14" draw:formula="2778 * ?f4 / 93"/><draw:equation draw:name="f15" draw:formula="2841 * ?f4 / 9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725in" svg:y="1.92778in" svg:width="0.03819in" svg:height="0.04514in" draw:id="id116" draw:style-name="a117" draw:name="AutoShape 159"><svg:title/><svg:desc/><draw:enhanced-geometry draw:type="non-primitive" svg:viewBox="0 0 55 65" draw:enhanced-path="M 11 2 L 0 2 0 65 12 65 12 18 16 13 11 13 11 2 Z M 55 10 L 39 10 43 16 43 65 55 65 55 10 Z M 47 0 L 23 0 16 4 11 13 16 13 19 10 55 10 55 9 47 0 Z N" draw:text-areas="?f56 ?f58 ?f57 ?f59" draw:glue-points="?f37 ?f38 ?f39 ?f38 ?f39 ?f40 ?f41 ?f40 ?f41 ?f42 ?f43 ?f44 ?f37 ?f44 ?f37 ?f38 ?f45 ?f46 ?f47 ?f46 ?f48 ?f49 ?f48 ?f40 ?f45 ?f40 ?f45 ?f46 ?f50 ?f51 ?f52 ?f51 ?f43 ?f53 ?f37 ?f44 ?f43 ?f44 ?f54 ?f46 ?f45 ?f46 ?f45 ?f55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5"/><draw:equation draw:name="f8" draw:formula="0 + 2495 - 2484"/><draw:equation draw:name="f9" draw:formula="?f8 * ?f5 / 55"/><draw:equation draw:name="f10" draw:formula="2778 * ?f4 / 65"/><draw:equation draw:name="f11" draw:formula="0 + 2484 - 2484"/><draw:equation draw:name="f12" draw:formula="?f11 * ?f5 / 55"/><draw:equation draw:name="f13" draw:formula="2841 * ?f4 / 65"/><draw:equation draw:name="f14" draw:formula="0 + 2496 - 2484"/><draw:equation draw:name="f15" draw:formula="?f14 * ?f5 / 55"/><draw:equation draw:name="f16" draw:formula="2794 * ?f4 / 65"/><draw:equation draw:name="f17" draw:formula="0 + 2500 - 2484"/><draw:equation draw:name="f18" draw:formula="?f17 * ?f5 / 55"/><draw:equation draw:name="f19" draw:formula="2789 * ?f4 / 65"/><draw:equation draw:name="f20" draw:formula="0 + 2539 - 2484"/><draw:equation draw:name="f21" draw:formula="?f20 * ?f5 / 55"/><draw:equation draw:name="f22" draw:formula="2786 * ?f4 / 65"/><draw:equation draw:name="f23" draw:formula="0 + 2523 - 2484"/><draw:equation draw:name="f24" draw:formula="?f23 * ?f5 / 55"/><draw:equation draw:name="f25" draw:formula="0 + 2527 - 2484"/><draw:equation draw:name="f26" draw:formula="?f25 * ?f5 / 55"/><draw:equation draw:name="f27" draw:formula="2792 * ?f4 / 65"/><draw:equation draw:name="f28" draw:formula="0 + 2531 - 2484"/><draw:equation draw:name="f29" draw:formula="?f28 * ?f5 / 55"/><draw:equation draw:name="f30" draw:formula="2776 * ?f4 / 65"/><draw:equation draw:name="f31" draw:formula="0 + 2507 - 2484"/><draw:equation draw:name="f32" draw:formula="?f31 * ?f5 / 55"/><draw:equation draw:name="f33" draw:formula="2780 * ?f4 / 65"/><draw:equation draw:name="f34" draw:formula="0 + 2503 - 2484"/><draw:equation draw:name="f35" draw:formula="?f34 * ?f5 / 55"/><draw:equation draw:name="f36" draw:formula="2785 * ?f4 / 6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77639in" svg:y="1.90764in" svg:width="0.03819in" svg:height="0.06528in" draw:id="id117" draw:style-name="a118" draw:name="AutoShape 158"><svg:title/><svg:desc/><draw:enhanced-geometry draw:type="non-primitive" svg:viewBox="0 0 55 94" draw:enhanced-path="M 12 0 L 0 0 0 94 12 94 12 47 17 41 12 41 12 0 Z M 54 39 L 38 39 43 45 43 94 54 94 54 39 Z M 47 29 L 23 29 16 33 12 41 17 41 18 39 54 39 54 38 47 29 Z N" draw:text-areas="?f56 ?f58 ?f57 ?f59" draw:glue-points="?f37 ?f38 ?f39 ?f38 ?f39 ?f40 ?f37 ?f40 ?f37 ?f41 ?f42 ?f43 ?f37 ?f43 ?f37 ?f38 ?f44 ?f45 ?f46 ?f45 ?f47 ?f48 ?f47 ?f40 ?f44 ?f40 ?f44 ?f45 ?f49 ?f50 ?f51 ?f50 ?f52 ?f53 ?f37 ?f43 ?f42 ?f43 ?f54 ?f45 ?f44 ?f45 ?f44 ?f55 ?f49 ?f5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94"/><draw:equation draw:name="f8" draw:formula="0 + 2570 - 2558"/><draw:equation draw:name="f9" draw:formula="?f8 * ?f5 / 55"/><draw:equation draw:name="f10" draw:formula="2747 * ?f4 / 94"/><draw:equation draw:name="f11" draw:formula="0 + 2558 - 2558"/><draw:equation draw:name="f12" draw:formula="?f11 * ?f5 / 55"/><draw:equation draw:name="f13" draw:formula="2841 * ?f4 / 94"/><draw:equation draw:name="f14" draw:formula="2794 * ?f4 / 94"/><draw:equation draw:name="f15" draw:formula="0 + 2575 - 2558"/><draw:equation draw:name="f16" draw:formula="?f15 * ?f5 / 55"/><draw:equation draw:name="f17" draw:formula="2788 * ?f4 / 94"/><draw:equation draw:name="f18" draw:formula="0 + 2612 - 2558"/><draw:equation draw:name="f19" draw:formula="?f18 * ?f5 / 55"/><draw:equation draw:name="f20" draw:formula="2786 * ?f4 / 94"/><draw:equation draw:name="f21" draw:formula="0 + 2596 - 2558"/><draw:equation draw:name="f22" draw:formula="?f21 * ?f5 / 55"/><draw:equation draw:name="f23" draw:formula="0 + 2601 - 2558"/><draw:equation draw:name="f24" draw:formula="?f23 * ?f5 / 55"/><draw:equation draw:name="f25" draw:formula="2792 * ?f4 / 94"/><draw:equation draw:name="f26" draw:formula="0 + 2605 - 2558"/><draw:equation draw:name="f27" draw:formula="?f26 * ?f5 / 55"/><draw:equation draw:name="f28" draw:formula="2776 * ?f4 / 94"/><draw:equation draw:name="f29" draw:formula="0 + 2581 - 2558"/><draw:equation draw:name="f30" draw:formula="?f29 * ?f5 / 55"/><draw:equation draw:name="f31" draw:formula="0 + 2574 - 2558"/><draw:equation draw:name="f32" draw:formula="?f31 * ?f5 / 55"/><draw:equation draw:name="f33" draw:formula="2780 * ?f4 / 94"/><draw:equation draw:name="f34" draw:formula="0 + 2576 - 2558"/><draw:equation draw:name="f35" draw:formula="?f34 * ?f5 / 55"/><draw:equation draw:name="f36" draw:formula="2785 * ?f4 / 94"/><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82708in" svg:y="1.90833in" svg:width="0.00833in" svg:height="0.06458in" draw:id="id118" draw:style-name="a119" draw:name="AutoShape 157"><svg:title/><svg:desc/><draw:enhanced-geometry draw:type="non-primitive" svg:viewBox="0 0 12 93" draw:enhanced-path="M 12 0 L 0 0 0 12 12 12 12 0 Z M 12 30 L 0 30 0 93 12 93 12 3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3"/><draw:equation draw:name="f8" draw:formula="0 + 2643 - 2631"/><draw:equation draw:name="f9" draw:formula="?f8 * ?f5 / 12"/><draw:equation draw:name="f10" draw:formula="2748 * ?f4 / 93"/><draw:equation draw:name="f11" draw:formula="0 + 2631 - 2631"/><draw:equation draw:name="f12" draw:formula="?f11 * ?f5 / 12"/><draw:equation draw:name="f13" draw:formula="2760 * ?f4 / 93"/><draw:equation draw:name="f14" draw:formula="2778 * ?f4 / 93"/><draw:equation draw:name="f15" draw:formula="2841 * ?f4 / 9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84931in" svg:y="1.90764in" svg:width="0.04097in" svg:height="0.06597in" draw:id="id119" draw:style-name="a120" draw:name="AutoShape 156"><svg:title/><svg:desc/><draw:enhanced-geometry draw:type="non-primitive" svg:viewBox="0 0 59 95" draw:enhanced-path="M 15 81 L 11 81 15 90 23 94 33 94 43 92 51 85 19 85 15 81 Z M 12 0 L 0 0 0 94 11 94 11 81 15 81 12 76 12 47 17 41 12 41 12 0 Z M 51 38 L 39 38 46 47 46 77 39 85 51 85 56 75 58 61 57 48 51 38 Z M 33 29 L 23 29 16 33 12 41 17 41 19 38 51 38 43 31 33 29 Z N" draw:text-areas="?f90 ?f92 ?f91 ?f93" draw:glue-points="?f57 ?f58 ?f59 ?f58 ?f57 ?f60 ?f61 ?f62 ?f63 ?f62 ?f64 ?f65 ?f66 ?f67 ?f66 ?f67 ?f68 ?f67 ?f57 ?f58 ?f69 ?f70 ?f71 ?f70 ?f71 ?f62 ?f59 ?f62 ?f59 ?f58 ?f57 ?f58 ?f69 ?f72 ?f69 ?f73 ?f74 ?f75 ?f69 ?f75 ?f69 ?f70 ?f66 ?f76 ?f77 ?f76 ?f78 ?f73 ?f78 ?f79 ?f77 ?f67 ?f66 ?f67 ?f80 ?f81 ?f82 ?f83 ?f84 ?f85 ?f66 ?f76 ?f63 ?f86 ?f61 ?f86 ?f87 ?f88 ?f69 ?f75 ?f74 ?f75 ?f68 ?f76 ?f66 ?f76 ?f66 ?f76 ?f64 ?f89 ?f63 ?f8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5"/><draw:equation draw:name="f8" draw:formula="0 + 2678 - 2663"/><draw:equation draw:name="f9" draw:formula="?f8 * ?f5 / 59"/><draw:equation draw:name="f10" draw:formula="2828 * ?f4 / 95"/><draw:equation draw:name="f11" draw:formula="0 + 2674 - 2663"/><draw:equation draw:name="f12" draw:formula="?f11 * ?f5 / 59"/><draw:equation draw:name="f13" draw:formula="2837 * ?f4 / 95"/><draw:equation draw:name="f14" draw:formula="0 + 2686 - 2663"/><draw:equation draw:name="f15" draw:formula="?f14 * ?f5 / 59"/><draw:equation draw:name="f16" draw:formula="2841 * ?f4 / 95"/><draw:equation draw:name="f17" draw:formula="0 + 2696 - 2663"/><draw:equation draw:name="f18" draw:formula="?f17 * ?f5 / 59"/><draw:equation draw:name="f19" draw:formula="0 + 2706 - 2663"/><draw:equation draw:name="f20" draw:formula="?f19 * ?f5 / 59"/><draw:equation draw:name="f21" draw:formula="2839 * ?f4 / 95"/><draw:equation draw:name="f22" draw:formula="0 + 2714 - 2663"/><draw:equation draw:name="f23" draw:formula="?f22 * ?f5 / 59"/><draw:equation draw:name="f24" draw:formula="2832 * ?f4 / 95"/><draw:equation draw:name="f25" draw:formula="0 + 2682 - 2663"/><draw:equation draw:name="f26" draw:formula="?f25 * ?f5 / 59"/><draw:equation draw:name="f27" draw:formula="0 + 2675 - 2663"/><draw:equation draw:name="f28" draw:formula="?f27 * ?f5 / 59"/><draw:equation draw:name="f29" draw:formula="2747 * ?f4 / 95"/><draw:equation draw:name="f30" draw:formula="0 + 2663 - 2663"/><draw:equation draw:name="f31" draw:formula="?f30 * ?f5 / 59"/><draw:equation draw:name="f32" draw:formula="2823 * ?f4 / 95"/><draw:equation draw:name="f33" draw:formula="2794 * ?f4 / 95"/><draw:equation draw:name="f34" draw:formula="0 + 2680 - 2663"/><draw:equation draw:name="f35" draw:formula="?f34 * ?f5 / 59"/><draw:equation draw:name="f36" draw:formula="2788 * ?f4 / 95"/><draw:equation draw:name="f37" draw:formula="2785 * ?f4 / 95"/><draw:equation draw:name="f38" draw:formula="0 + 2702 - 2663"/><draw:equation draw:name="f39" draw:formula="?f38 * ?f5 / 59"/><draw:equation draw:name="f40" draw:formula="0 + 2709 - 2663"/><draw:equation draw:name="f41" draw:formula="?f40 * ?f5 / 59"/><draw:equation draw:name="f42" draw:formula="2824 * ?f4 / 95"/><draw:equation draw:name="f43" draw:formula="0 + 2719 - 2663"/><draw:equation draw:name="f44" draw:formula="?f43 * ?f5 / 59"/><draw:equation draw:name="f45" draw:formula="2822 * ?f4 / 95"/><draw:equation draw:name="f46" draw:formula="0 + 2721 - 2663"/><draw:equation draw:name="f47" draw:formula="?f46 * ?f5 / 59"/><draw:equation draw:name="f48" draw:formula="2808 * ?f4 / 95"/><draw:equation draw:name="f49" draw:formula="0 + 2720 - 2663"/><draw:equation draw:name="f50" draw:formula="?f49 * ?f5 / 59"/><draw:equation draw:name="f51" draw:formula="2795 * ?f4 / 95"/><draw:equation draw:name="f52" draw:formula="2776 * ?f4 / 95"/><draw:equation draw:name="f53" draw:formula="0 + 2679 - 2663"/><draw:equation draw:name="f54" draw:formula="?f53 * ?f5 / 59"/><draw:equation draw:name="f55" draw:formula="2780 * ?f4 / 95"/><draw:equation draw:name="f56" draw:formula="2778 * ?f4 / 95"/><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20 / ?f6"/><draw:equation draw:name="f65" draw:formula="?f21 / ?f7"/><draw:equation draw:name="f66" draw:formula="?f23 / ?f6"/><draw:equation draw:name="f67" draw:formula="?f24 / ?f7"/><draw:equation draw:name="f68" draw:formula="?f26 / ?f6"/><draw:equation draw:name="f69" draw:formula="?f28 / ?f6"/><draw:equation draw:name="f70" draw:formula="?f29 / ?f7"/><draw:equation draw:name="f71" draw:formula="?f31 / ?f6"/><draw:equation draw:name="f72" draw:formula="?f32 / ?f7"/><draw:equation draw:name="f73" draw:formula="?f33 / ?f7"/><draw:equation draw:name="f74" draw:formula="?f35 / ?f6"/><draw:equation draw:name="f75" draw:formula="?f36 / ?f7"/><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2 / ?f7"/><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1.90069in" svg:y="1.90833in" svg:width="0.00833in" svg:height="0.06458in" draw:id="id120" draw:style-name="a121" draw:name="AutoShape 155"><svg:title/><svg:desc/><draw:enhanced-geometry draw:type="non-primitive" svg:viewBox="0 0 12 93" draw:enhanced-path="M 12 0 L 1 0 1 12 12 12 12 0 Z M 12 30 L 0 30 0 93 12 93 12 3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3"/><draw:equation draw:name="f8" draw:formula="0 + 2749 - 2737"/><draw:equation draw:name="f9" draw:formula="?f8 * ?f5 / 12"/><draw:equation draw:name="f10" draw:formula="2748 * ?f4 / 93"/><draw:equation draw:name="f11" draw:formula="0 + 2738 - 2737"/><draw:equation draw:name="f12" draw:formula="?f11 * ?f5 / 12"/><draw:equation draw:name="f13" draw:formula="2760 * ?f4 / 93"/><draw:equation draw:name="f14" draw:formula="2778 * ?f4 / 93"/><draw:equation draw:name="f15" draw:formula="0 + 2737 - 2737"/><draw:equation draw:name="f16" draw:formula="?f15 * ?f5 / 12"/><draw:equation draw:name="f17" draw:formula="2841 * ?f4 / 93"/><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91736in" svg:y="1.91528in" svg:width="0.02847in" svg:height="0.05833in" draw:id="id121" draw:style-name="a122" draw:name="AutoShape 154"><svg:title/><svg:desc/><draw:enhanced-geometry draw:type="non-primitive" svg:viewBox="0 0 41 84" draw:enhanced-path="M 25 28 L 13 28 13 77 18 84 34 84 37 83 41 82 40 75 27 75 25 70 25 28 Z M 40 73 L 38 74 36 75 40 75 40 73 Z M 40 20 L 0 20 0 28 40 28 40 20 Z M 25 0 L 14 4 14 20 25 20 25 0 Z N" draw:text-areas="?f68 ?f70 ?f69 ?f71" draw:glue-points="?f44 ?f45 ?f46 ?f45 ?f46 ?f47 ?f48 ?f49 ?f50 ?f49 ?f51 ?f52 ?f53 ?f54 ?f55 ?f56 ?f57 ?f56 ?f44 ?f58 ?f44 ?f45 ?f55 ?f59 ?f60 ?f61 ?f62 ?f56 ?f55 ?f56 ?f55 ?f59 ?f55 ?f63 ?f64 ?f63 ?f64 ?f45 ?f55 ?f45 ?f55 ?f63 ?f44 ?f65 ?f66 ?f67 ?f66 ?f63 ?f44 ?f63 ?f4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2786 - 2761"/><draw:equation draw:name="f9" draw:formula="?f8 * ?f5 / 41"/><draw:equation draw:name="f10" draw:formula="2786 * ?f4 / 84"/><draw:equation draw:name="f11" draw:formula="0 + 2774 - 2761"/><draw:equation draw:name="f12" draw:formula="?f11 * ?f5 / 41"/><draw:equation draw:name="f13" draw:formula="2835 * ?f4 / 84"/><draw:equation draw:name="f14" draw:formula="0 + 2779 - 2761"/><draw:equation draw:name="f15" draw:formula="?f14 * ?f5 / 41"/><draw:equation draw:name="f16" draw:formula="2842 * ?f4 / 84"/><draw:equation draw:name="f17" draw:formula="0 + 2795 - 2761"/><draw:equation draw:name="f18" draw:formula="?f17 * ?f5 / 41"/><draw:equation draw:name="f19" draw:formula="0 + 2798 - 2761"/><draw:equation draw:name="f20" draw:formula="?f19 * ?f5 / 41"/><draw:equation draw:name="f21" draw:formula="2841 * ?f4 / 84"/><draw:equation draw:name="f22" draw:formula="0 + 2802 - 2761"/><draw:equation draw:name="f23" draw:formula="?f22 * ?f5 / 41"/><draw:equation draw:name="f24" draw:formula="2840 * ?f4 / 84"/><draw:equation draw:name="f25" draw:formula="0 + 2801 - 2761"/><draw:equation draw:name="f26" draw:formula="?f25 * ?f5 / 41"/><draw:equation draw:name="f27" draw:formula="2833 * ?f4 / 84"/><draw:equation draw:name="f28" draw:formula="0 + 2788 - 2761"/><draw:equation draw:name="f29" draw:formula="?f28 * ?f5 / 41"/><draw:equation draw:name="f30" draw:formula="2828 * ?f4 / 84"/><draw:equation draw:name="f31" draw:formula="2831 * ?f4 / 84"/><draw:equation draw:name="f32" draw:formula="0 + 2799 - 2761"/><draw:equation draw:name="f33" draw:formula="?f32 * ?f5 / 41"/><draw:equation draw:name="f34" draw:formula="2832 * ?f4 / 84"/><draw:equation draw:name="f35" draw:formula="0 + 2797 - 2761"/><draw:equation draw:name="f36" draw:formula="?f35 * ?f5 / 41"/><draw:equation draw:name="f37" draw:formula="2778 * ?f4 / 84"/><draw:equation draw:name="f38" draw:formula="0 + 2761 - 2761"/><draw:equation draw:name="f39" draw:formula="?f38 * ?f5 / 41"/><draw:equation draw:name="f40" draw:formula="2758 * ?f4 / 84"/><draw:equation draw:name="f41" draw:formula="0 + 2775 - 2761"/><draw:equation draw:name="f42" draw:formula="?f41 * ?f5 / 41"/><draw:equation draw:name="f43" draw:formula="2762 * ?f4 / 8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95139in" svg:y="1.92778in" svg:width="0.04375in" svg:height="0.04653in" draw:id="id122" draw:style-name="a123" draw:name="AutoShape 153"><svg:title/><svg:desc/><draw:enhanced-geometry draw:type="non-primitive" svg:viewBox="0 0 63 67" draw:enhanced-path="M 31 0 L 18 2 9 9 2 19 0 33 2 47 9 57 18 64 31 66 44 64 54 57 20 57 13 48 13 18 20 9 54 9 44 2 31 0 Z M 54 9 L 43 9 50 18 50 48 43 57 54 57 60 47 63 33 60 19 54 9 Z N" draw:text-areas="?f69 ?f71 ?f70 ?f72" draw:glue-points="?f45 ?f46 ?f47 ?f48 ?f49 ?f50 ?f51 ?f52 ?f53 ?f54 ?f51 ?f55 ?f49 ?f56 ?f47 ?f57 ?f45 ?f58 ?f59 ?f57 ?f60 ?f56 ?f60 ?f56 ?f61 ?f56 ?f62 ?f63 ?f62 ?f64 ?f61 ?f50 ?f60 ?f50 ?f60 ?f50 ?f59 ?f48 ?f45 ?f46 ?f60 ?f50 ?f65 ?f50 ?f66 ?f64 ?f66 ?f63 ?f65 ?f56 ?f60 ?f56 ?f67 ?f55 ?f68 ?f54 ?f67 ?f52 ?f60 ?f5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7"/><draw:equation draw:name="f8" draw:formula="0 + 2841 - 2810"/><draw:equation draw:name="f9" draw:formula="?f8 * ?f5 / 63"/><draw:equation draw:name="f10" draw:formula="2776 * ?f4 / 67"/><draw:equation draw:name="f11" draw:formula="0 + 2828 - 2810"/><draw:equation draw:name="f12" draw:formula="?f11 * ?f5 / 63"/><draw:equation draw:name="f13" draw:formula="2778 * ?f4 / 67"/><draw:equation draw:name="f14" draw:formula="0 + 2819 - 2810"/><draw:equation draw:name="f15" draw:formula="?f14 * ?f5 / 63"/><draw:equation draw:name="f16" draw:formula="2785 * ?f4 / 67"/><draw:equation draw:name="f17" draw:formula="0 + 2812 - 2810"/><draw:equation draw:name="f18" draw:formula="?f17 * ?f5 / 63"/><draw:equation draw:name="f19" draw:formula="2795 * ?f4 / 67"/><draw:equation draw:name="f20" draw:formula="0 + 2810 - 2810"/><draw:equation draw:name="f21" draw:formula="?f20 * ?f5 / 63"/><draw:equation draw:name="f22" draw:formula="2809 * ?f4 / 67"/><draw:equation draw:name="f23" draw:formula="2823 * ?f4 / 67"/><draw:equation draw:name="f24" draw:formula="2833 * ?f4 / 67"/><draw:equation draw:name="f25" draw:formula="2840 * ?f4 / 67"/><draw:equation draw:name="f26" draw:formula="2842 * ?f4 / 67"/><draw:equation draw:name="f27" draw:formula="0 + 2854 - 2810"/><draw:equation draw:name="f28" draw:formula="?f27 * ?f5 / 63"/><draw:equation draw:name="f29" draw:formula="0 + 2864 - 2810"/><draw:equation draw:name="f30" draw:formula="?f29 * ?f5 / 63"/><draw:equation draw:name="f31" draw:formula="0 + 2830 - 2810"/><draw:equation draw:name="f32" draw:formula="?f31 * ?f5 / 63"/><draw:equation draw:name="f33" draw:formula="0 + 2823 - 2810"/><draw:equation draw:name="f34" draw:formula="?f33 * ?f5 / 63"/><draw:equation draw:name="f35" draw:formula="2824 * ?f4 / 67"/><draw:equation draw:name="f36" draw:formula="2794 * ?f4 / 67"/><draw:equation draw:name="f37" draw:formula="0 + 2853 - 2810"/><draw:equation draw:name="f38" draw:formula="?f37 * ?f5 / 63"/><draw:equation draw:name="f39" draw:formula="0 + 2860 - 2810"/><draw:equation draw:name="f40" draw:formula="?f39 * ?f5 / 63"/><draw:equation draw:name="f41" draw:formula="0 + 2870 - 2810"/><draw:equation draw:name="f42" draw:formula="?f41 * ?f5 / 63"/><draw:equation draw:name="f43" draw:formula="0 + 2873 - 2810"/><draw:equation draw:name="f44" draw:formula="?f43 * ?f5 / 63"/><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4 / ?f7"/><draw:equation draw:name="f57" draw:formula="?f25 / ?f7"/><draw:equation draw:name="f58" draw:formula="?f26 / ?f7"/><draw:equation draw:name="f59" draw:formula="?f28 / ?f6"/><draw:equation draw:name="f60" draw:formula="?f30 / ?f6"/><draw:equation draw:name="f61" draw:formula="?f32 / ?f6"/><draw:equation draw:name="f62" draw:formula="?f34 / ?f6"/><draw:equation draw:name="f63" draw:formula="?f35 / ?f7"/><draw:equation draw:name="f64" draw:formula="?f36 / ?f7"/><draw:equation draw:name="f65" draw:formula="?f38 / ?f6"/><draw:equation draw:name="f66" draw:formula="?f40 / ?f6"/><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custom-shape svg:x="2.00625in" svg:y="1.92778in" svg:width="0.02361in" svg:height="0.04514in" draw:id="id123" draw:style-name="a124" draw:name="AutoShape 152"><svg:title/><svg:desc/><draw:enhanced-geometry draw:type="non-primitive" svg:viewBox="0 0 34 65" draw:enhanced-path="M 10 2 L 0 2 0 65 11 65 11 19 15 14 10 14 10 2 Z M 30 0 L 20 0 14 5 10 14 15 14 17 11 33 11 33 1 31 1 30 0 Z M 33 11 L 30 11 33 12 33 11 Z N" draw:text-areas="?f56 ?f58 ?f57 ?f59" draw:glue-points="?f37 ?f38 ?f39 ?f38 ?f39 ?f40 ?f41 ?f40 ?f41 ?f42 ?f43 ?f44 ?f37 ?f44 ?f37 ?f38 ?f45 ?f46 ?f47 ?f46 ?f48 ?f49 ?f37 ?f44 ?f43 ?f44 ?f50 ?f51 ?f52 ?f51 ?f52 ?f53 ?f54 ?f53 ?f45 ?f46 ?f52 ?f51 ?f45 ?f51 ?f52 ?f55 ?f52 ?f5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5"/><draw:equation draw:name="f8" draw:formula="0 + 2899 - 2889"/><draw:equation draw:name="f9" draw:formula="?f8 * ?f5 / 34"/><draw:equation draw:name="f10" draw:formula="2778 * ?f4 / 65"/><draw:equation draw:name="f11" draw:formula="0 + 2889 - 2889"/><draw:equation draw:name="f12" draw:formula="?f11 * ?f5 / 34"/><draw:equation draw:name="f13" draw:formula="2841 * ?f4 / 65"/><draw:equation draw:name="f14" draw:formula="0 + 2900 - 2889"/><draw:equation draw:name="f15" draw:formula="?f14 * ?f5 / 34"/><draw:equation draw:name="f16" draw:formula="2795 * ?f4 / 65"/><draw:equation draw:name="f17" draw:formula="0 + 2904 - 2889"/><draw:equation draw:name="f18" draw:formula="?f17 * ?f5 / 34"/><draw:equation draw:name="f19" draw:formula="2790 * ?f4 / 65"/><draw:equation draw:name="f20" draw:formula="0 + 2919 - 2889"/><draw:equation draw:name="f21" draw:formula="?f20 * ?f5 / 34"/><draw:equation draw:name="f22" draw:formula="2776 * ?f4 / 65"/><draw:equation draw:name="f23" draw:formula="0 + 2909 - 2889"/><draw:equation draw:name="f24" draw:formula="?f23 * ?f5 / 34"/><draw:equation draw:name="f25" draw:formula="0 + 2903 - 2889"/><draw:equation draw:name="f26" draw:formula="?f25 * ?f5 / 34"/><draw:equation draw:name="f27" draw:formula="2781 * ?f4 / 65"/><draw:equation draw:name="f28" draw:formula="0 + 2906 - 2889"/><draw:equation draw:name="f29" draw:formula="?f28 * ?f5 / 34"/><draw:equation draw:name="f30" draw:formula="2787 * ?f4 / 65"/><draw:equation draw:name="f31" draw:formula="0 + 2922 - 2889"/><draw:equation draw:name="f32" draw:formula="?f31 * ?f5 / 34"/><draw:equation draw:name="f33" draw:formula="2777 * ?f4 / 65"/><draw:equation draw:name="f34" draw:formula="0 + 2920 - 2889"/><draw:equation draw:name="f35" draw:formula="?f34 * ?f5 / 34"/><draw:equation draw:name="f36" draw:formula="2788 * ?f4 / 6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124" draw:style-name="a125" draw:name="Picture 151" svg:x="2.05625in" svg:y="1.90764in" svg:width="0.39028in" svg:height="0.08403in" style:rel-width="scale" style:rel-height="scale"><draw:image xlink:href="media/image40.png" xlink:type="simple" xlink:show="embed" xlink:actuate="onLoad"/><svg:title/><svg:desc/></draw:frame><draw:frame draw:id="id125" draw:style-name="a126" draw:name="Picture 150" svg:x="2.48194in" svg:y="1.91528in" svg:width="0.41736in" svg:height="0.07639in" style:rel-width="scale" style:rel-height="scale"><draw:image xlink:href="media/image41.png" xlink:type="simple" xlink:show="embed" xlink:actuate="onLoad"/><svg:title/><svg:desc/></draw:frame><draw:frame draw:id="id126" draw:style-name="a127" draw:name="Picture 149" svg:x="2.93264in" svg:y="1.90833in" svg:width="0.40833in" svg:height="0.08264in" style:rel-width="scale" style:rel-height="scale"><draw:image xlink:href="media/image42.png" xlink:type="simple" xlink:show="embed" xlink:actuate="onLoad"/><svg:title/><svg:desc/></draw:frame><draw:frame draw:id="id127" draw:style-name="a128" draw:name="Picture 148" svg:x="3.37292in" svg:y="1.90347in" svg:width="0.58125in" svg:height="0.08819in" style:rel-width="scale" style:rel-height="scale"><draw:image xlink:href="media/image43.png" xlink:type="simple" xlink:show="embed" xlink:actuate="onLoad"/><svg:title/><svg:desc/></draw:frame><draw:custom-shape svg:x="3.98403in" svg:y="1.90694in" svg:width="0.02083in" svg:height="0.07778in" draw:id="id128" draw:style-name="a129" draw:name="Freeform 147"><svg:title/><svg:desc/><draw:enhanced-geometry draw:type="non-primitive" svg:viewBox="0 0 30 112" draw:enhanced-path="M 30 0 L 20 0 12 14 5 28 2 42 0 56 2 69 5 83 12 97 20 111 30 111 22 97 16 83 13 69 12 56 13 42 16 28 22 14 30 0 Z N" draw:text-areas="?f53 ?f55 ?f54 ?f56" draw:glue-points="?f35 ?f36 ?f37 ?f36 ?f38 ?f39 ?f40 ?f41 ?f42 ?f43 ?f44 ?f45 ?f42 ?f46 ?f40 ?f47 ?f38 ?f48 ?f37 ?f49 ?f35 ?f49 ?f50 ?f48 ?f51 ?f47 ?f52 ?f46 ?f38 ?f45 ?f52 ?f43 ?f51 ?f41 ?f50 ?f39 ?f35 ?f3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12"/><draw:equation draw:name="f8" draw:formula="0 + 5767 - 5737"/><draw:equation draw:name="f9" draw:formula="?f8 * ?f5 / 30"/><draw:equation draw:name="f10" draw:formula="2746 * ?f4 / 112"/><draw:equation draw:name="f11" draw:formula="0 + 5757 - 5737"/><draw:equation draw:name="f12" draw:formula="?f11 * ?f5 / 30"/><draw:equation draw:name="f13" draw:formula="0 + 5749 - 5737"/><draw:equation draw:name="f14" draw:formula="?f13 * ?f5 / 30"/><draw:equation draw:name="f15" draw:formula="2760 * ?f4 / 112"/><draw:equation draw:name="f16" draw:formula="0 + 5742 - 5737"/><draw:equation draw:name="f17" draw:formula="?f16 * ?f5 / 30"/><draw:equation draw:name="f18" draw:formula="2774 * ?f4 / 112"/><draw:equation draw:name="f19" draw:formula="0 + 5739 - 5737"/><draw:equation draw:name="f20" draw:formula="?f19 * ?f5 / 30"/><draw:equation draw:name="f21" draw:formula="2788 * ?f4 / 112"/><draw:equation draw:name="f22" draw:formula="0 + 5737 - 5737"/><draw:equation draw:name="f23" draw:formula="?f22 * ?f5 / 30"/><draw:equation draw:name="f24" draw:formula="2802 * ?f4 / 112"/><draw:equation draw:name="f25" draw:formula="2815 * ?f4 / 112"/><draw:equation draw:name="f26" draw:formula="2829 * ?f4 / 112"/><draw:equation draw:name="f27" draw:formula="2843 * ?f4 / 112"/><draw:equation draw:name="f28" draw:formula="2857 * ?f4 / 112"/><draw:equation draw:name="f29" draw:formula="0 + 5759 - 5737"/><draw:equation draw:name="f30" draw:formula="?f29 * ?f5 / 30"/><draw:equation draw:name="f31" draw:formula="0 + 5753 - 5737"/><draw:equation draw:name="f32" draw:formula="?f31 * ?f5 / 30"/><draw:equation draw:name="f33" draw:formula="0 + 5750 - 5737"/><draw:equation draw:name="f34" draw:formula="?f33 * ?f5 / 30"/><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4.01181in" svg:y="1.91181in" svg:width="0.03611in" svg:height="0.06181in" draw:id="id129" draw:style-name="a130" draw:name="AutoShape 146"><svg:title/><svg:desc/><draw:enhanced-geometry draw:type="non-primitive" svg:viewBox="0 0 52 89" draw:enhanced-path="M 1 73 L 0 84 7 87 14 88 40 88 51 78 15 78 9 76 1 73 Z M 36 0 L 11 0 1 9 1 30 6 38 30 52 39 56 39 73 32 78 51 78 52 77 52 51 43 45 19 31 13 27 13 14 19 9 47 9 48 3 43 1 36 0 Z M 47 9 L 36 9 42 11 47 13 47 9 Z N" draw:text-areas="?f115 ?f117 ?f116 ?f118" draw:glue-points="?f72 ?f73 ?f74 ?f75 ?f76 ?f77 ?f78 ?f79 ?f80 ?f79 ?f81 ?f82 ?f83 ?f82 ?f84 ?f85 ?f72 ?f73 ?f86 ?f87 ?f88 ?f87 ?f72 ?f89 ?f72 ?f90 ?f91 ?f92 ?f93 ?f94 ?f95 ?f96 ?f95 ?f73 ?f97 ?f82 ?f81 ?f82 ?f98 ?f99 ?f98 ?f100 ?f101 ?f102 ?f103 ?f104 ?f105 ?f106 ?f105 ?f107 ?f103 ?f89 ?f108 ?f89 ?f109 ?f110 ?f101 ?f111 ?f86 ?f87 ?f108 ?f89 ?f86 ?f89 ?f112 ?f113 ?f108 ?f114 ?f108 ?f8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89"/><draw:equation draw:name="f8" draw:formula="0 + 5778 - 5777"/><draw:equation draw:name="f9" draw:formula="?f8 * ?f5 / 52"/><draw:equation draw:name="f10" draw:formula="2826 * ?f4 / 89"/><draw:equation draw:name="f11" draw:formula="0 + 5777 - 5777"/><draw:equation draw:name="f12" draw:formula="?f11 * ?f5 / 52"/><draw:equation draw:name="f13" draw:formula="2837 * ?f4 / 89"/><draw:equation draw:name="f14" draw:formula="0 + 5784 - 5777"/><draw:equation draw:name="f15" draw:formula="?f14 * ?f5 / 52"/><draw:equation draw:name="f16" draw:formula="2840 * ?f4 / 89"/><draw:equation draw:name="f17" draw:formula="0 + 5791 - 5777"/><draw:equation draw:name="f18" draw:formula="?f17 * ?f5 / 52"/><draw:equation draw:name="f19" draw:formula="2841 * ?f4 / 89"/><draw:equation draw:name="f20" draw:formula="0 + 5817 - 5777"/><draw:equation draw:name="f21" draw:formula="?f20 * ?f5 / 52"/><draw:equation draw:name="f22" draw:formula="0 + 5828 - 5777"/><draw:equation draw:name="f23" draw:formula="?f22 * ?f5 / 52"/><draw:equation draw:name="f24" draw:formula="2831 * ?f4 / 89"/><draw:equation draw:name="f25" draw:formula="0 + 5792 - 5777"/><draw:equation draw:name="f26" draw:formula="?f25 * ?f5 / 52"/><draw:equation draw:name="f27" draw:formula="0 + 5786 - 5777"/><draw:equation draw:name="f28" draw:formula="?f27 * ?f5 / 52"/><draw:equation draw:name="f29" draw:formula="2829 * ?f4 / 89"/><draw:equation draw:name="f30" draw:formula="0 + 5813 - 5777"/><draw:equation draw:name="f31" draw:formula="?f30 * ?f5 / 52"/><draw:equation draw:name="f32" draw:formula="2753 * ?f4 / 89"/><draw:equation draw:name="f33" draw:formula="0 + 5788 - 5777"/><draw:equation draw:name="f34" draw:formula="?f33 * ?f5 / 52"/><draw:equation draw:name="f35" draw:formula="2762 * ?f4 / 89"/><draw:equation draw:name="f36" draw:formula="2783 * ?f4 / 89"/><draw:equation draw:name="f37" draw:formula="0 + 5783 - 5777"/><draw:equation draw:name="f38" draw:formula="?f37 * ?f5 / 52"/><draw:equation draw:name="f39" draw:formula="2791 * ?f4 / 89"/><draw:equation draw:name="f40" draw:formula="0 + 5807 - 5777"/><draw:equation draw:name="f41" draw:formula="?f40 * ?f5 / 52"/><draw:equation draw:name="f42" draw:formula="2805 * ?f4 / 89"/><draw:equation draw:name="f43" draw:formula="0 + 5816 - 5777"/><draw:equation draw:name="f44" draw:formula="?f43 * ?f5 / 52"/><draw:equation draw:name="f45" draw:formula="2809 * ?f4 / 89"/><draw:equation draw:name="f46" draw:formula="0 + 5809 - 5777"/><draw:equation draw:name="f47" draw:formula="?f46 * ?f5 / 52"/><draw:equation draw:name="f48" draw:formula="0 + 5829 - 5777"/><draw:equation draw:name="f49" draw:formula="?f48 * ?f5 / 52"/><draw:equation draw:name="f50" draw:formula="2830 * ?f4 / 89"/><draw:equation draw:name="f51" draw:formula="2804 * ?f4 / 89"/><draw:equation draw:name="f52" draw:formula="0 + 5820 - 5777"/><draw:equation draw:name="f53" draw:formula="?f52 * ?f5 / 52"/><draw:equation draw:name="f54" draw:formula="2798 * ?f4 / 89"/><draw:equation draw:name="f55" draw:formula="0 + 5796 - 5777"/><draw:equation draw:name="f56" draw:formula="?f55 * ?f5 / 52"/><draw:equation draw:name="f57" draw:formula="2784 * ?f4 / 89"/><draw:equation draw:name="f58" draw:formula="0 + 5790 - 5777"/><draw:equation draw:name="f59" draw:formula="?f58 * ?f5 / 52"/><draw:equation draw:name="f60" draw:formula="2780 * ?f4 / 89"/><draw:equation draw:name="f61" draw:formula="2767 * ?f4 / 89"/><draw:equation draw:name="f62" draw:formula="0 + 5824 - 5777"/><draw:equation draw:name="f63" draw:formula="?f62 * ?f5 / 52"/><draw:equation draw:name="f64" draw:formula="0 + 5825 - 5777"/><draw:equation draw:name="f65" draw:formula="?f64 * ?f5 / 52"/><draw:equation draw:name="f66" draw:formula="2756 * ?f4 / 89"/><draw:equation draw:name="f67" draw:formula="2754 * ?f4 / 89"/><draw:equation draw:name="f68" draw:formula="0 + 5819 - 5777"/><draw:equation draw:name="f69" draw:formula="?f68 * ?f5 / 52"/><draw:equation draw:name="f70" draw:formula="2764 * ?f4 / 89"/><draw:equation draw:name="f71" draw:formula="2766 * ?f4 / 89"/><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3 / ?f6"/><draw:equation draw:name="f82" draw:formula="?f24 / ?f7"/><draw:equation draw:name="f83" draw:formula="?f26 / ?f6"/><draw:equation draw:name="f84" draw:formula="?f28 / ?f6"/><draw:equation draw:name="f85" draw:formula="?f29 / ?f7"/><draw:equation draw:name="f86" draw:formula="?f31 / ?f6"/><draw:equation draw:name="f87" draw:formula="?f32 / ?f7"/><draw:equation draw:name="f88" draw:formula="?f34 / ?f6"/><draw:equation draw:name="f89" draw:formula="?f35 / ?f7"/><draw:equation draw:name="f90" draw:formula="?f36 / ?f7"/><draw:equation draw:name="f91" draw:formula="?f38 / ?f6"/><draw:equation draw:name="f92" draw:formula="?f39 / ?f7"/><draw:equation draw:name="f93" draw:formula="?f41 / ?f6"/><draw:equation draw:name="f94" draw:formula="?f42 / ?f7"/><draw:equation draw:name="f95" draw:formula="?f44 / ?f6"/><draw:equation draw:name="f96" draw:formula="?f45 / ?f7"/><draw:equation draw:name="f97" draw:formula="?f47 / ?f6"/><draw:equation draw:name="f98" draw:formula="?f49 / ?f6"/><draw:equation draw:name="f99" draw:formula="?f50 / ?f7"/><draw:equation draw:name="f100" draw:formula="?f51 / ?f7"/><draw:equation draw:name="f101" draw:formula="?f53 / ?f6"/><draw:equation draw:name="f102" draw:formula="?f54 / ?f7"/><draw:equation draw:name="f103" draw:formula="?f56 / ?f6"/><draw:equation draw:name="f104" draw:formula="?f57 / ?f7"/><draw:equation draw:name="f105" draw:formula="?f59 / ?f6"/><draw:equation draw:name="f106" draw:formula="?f60 / ?f7"/><draw:equation draw:name="f107" draw:formula="?f61 / ?f7"/><draw:equation draw:name="f108" draw:formula="?f63 / ?f6"/><draw:equation draw:name="f109" draw:formula="?f65 / ?f6"/><draw:equation draw:name="f110" draw:formula="?f66 / ?f7"/><draw:equation draw:name="f111" draw:formula="?f67 / ?f7"/><draw:equation draw:name="f112" draw:formula="?f69 / ?f6"/><draw:equation draw:name="f113" draw:formula="?f70 / ?f7"/><draw:equation draw:name="f114" draw:formula="?f71 / ?f7"/><draw:equation draw:name="f115" draw:formula="0 / ?f6"/><draw:equation draw:name="f116" draw:formula="?f1 / ?f6"/><draw:equation draw:name="f117" draw:formula="0 / ?f7"/><draw:equation draw:name="f118" draw:formula="?f3 / ?f7"/></draw:enhanced-geometry></draw:custom-shape><draw:custom-shape svg:x="4.05972in" svg:y="1.91181in" svg:width="0.04722in" svg:height="0.06111in" draw:id="id130" draw:style-name="a131" draw:name="AutoShape 145"><svg:title/><svg:desc/><draw:enhanced-geometry draw:type="non-primitive" svg:viewBox="0 0 68 88" draw:enhanced-path="M 16 0 L 0 0 0 88 11 88 11 21 11 16 10 7 19 7 16 0 Z M 19 7 L 10 7 11 14 13 17 52 88 67 88 67 80 58 80 56 74 54 70 53 68 19 7 Z M 67 0 L 56 0 56 68 57 73 58 80 67 80 67 0 Z N" draw:text-areas="?f71 ?f73 ?f72 ?f74" draw:glue-points="?f46 ?f47 ?f48 ?f47 ?f48 ?f49 ?f50 ?f49 ?f50 ?f51 ?f50 ?f52 ?f53 ?f54 ?f55 ?f54 ?f46 ?f47 ?f55 ?f54 ?f53 ?f54 ?f50 ?f56 ?f57 ?f58 ?f59 ?f49 ?f60 ?f49 ?f60 ?f61 ?f62 ?f61 ?f63 ?f64 ?f65 ?f66 ?f67 ?f68 ?f55 ?f54 ?f60 ?f47 ?f63 ?f47 ?f63 ?f68 ?f69 ?f70 ?f62 ?f61 ?f60 ?f61 ?f60 ?f4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8"/><draw:equation draw:name="f8" draw:formula="0 + 5862 - 5846"/><draw:equation draw:name="f9" draw:formula="?f8 * ?f5 / 68"/><draw:equation draw:name="f10" draw:formula="2753 * ?f4 / 88"/><draw:equation draw:name="f11" draw:formula="0 + 5846 - 5846"/><draw:equation draw:name="f12" draw:formula="?f11 * ?f5 / 68"/><draw:equation draw:name="f13" draw:formula="2841 * ?f4 / 88"/><draw:equation draw:name="f14" draw:formula="0 + 5857 - 5846"/><draw:equation draw:name="f15" draw:formula="?f14 * ?f5 / 68"/><draw:equation draw:name="f16" draw:formula="2774 * ?f4 / 88"/><draw:equation draw:name="f17" draw:formula="2769 * ?f4 / 88"/><draw:equation draw:name="f18" draw:formula="0 + 5856 - 5846"/><draw:equation draw:name="f19" draw:formula="?f18 * ?f5 / 68"/><draw:equation draw:name="f20" draw:formula="2760 * ?f4 / 88"/><draw:equation draw:name="f21" draw:formula="0 + 5865 - 5846"/><draw:equation draw:name="f22" draw:formula="?f21 * ?f5 / 68"/><draw:equation draw:name="f23" draw:formula="2767 * ?f4 / 88"/><draw:equation draw:name="f24" draw:formula="0 + 5859 - 5846"/><draw:equation draw:name="f25" draw:formula="?f24 * ?f5 / 68"/><draw:equation draw:name="f26" draw:formula="2770 * ?f4 / 88"/><draw:equation draw:name="f27" draw:formula="0 + 5898 - 5846"/><draw:equation draw:name="f28" draw:formula="?f27 * ?f5 / 68"/><draw:equation draw:name="f29" draw:formula="0 + 5913 - 5846"/><draw:equation draw:name="f30" draw:formula="?f29 * ?f5 / 68"/><draw:equation draw:name="f31" draw:formula="2833 * ?f4 / 88"/><draw:equation draw:name="f32" draw:formula="0 + 5904 - 5846"/><draw:equation draw:name="f33" draw:formula="?f32 * ?f5 / 68"/><draw:equation draw:name="f34" draw:formula="0 + 5902 - 5846"/><draw:equation draw:name="f35" draw:formula="?f34 * ?f5 / 68"/><draw:equation draw:name="f36" draw:formula="2827 * ?f4 / 88"/><draw:equation draw:name="f37" draw:formula="0 + 5900 - 5846"/><draw:equation draw:name="f38" draw:formula="?f37 * ?f5 / 68"/><draw:equation draw:name="f39" draw:formula="2823 * ?f4 / 88"/><draw:equation draw:name="f40" draw:formula="0 + 5899 - 5846"/><draw:equation draw:name="f41" draw:formula="?f40 * ?f5 / 68"/><draw:equation draw:name="f42" draw:formula="2821 * ?f4 / 88"/><draw:equation draw:name="f43" draw:formula="0 + 5903 - 5846"/><draw:equation draw:name="f44" draw:formula="?f43 * ?f5 / 68"/><draw:equation draw:name="f45" draw:formula="2826 * ?f4 / 8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8 / ?f6"/><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4.12153in" svg:y="1.91181in" svg:width="0.04167in" svg:height="0.06111in" draw:id="id131" draw:style-name="a132" draw:name="AutoShape 144"><svg:title/><svg:desc/><draw:enhanced-geometry draw:type="non-primitive" svg:viewBox="0 0 60 88" draw:enhanced-path="M 43 0 L 0 0 0 88 12 88 12 49 42 49 40 46 34 44 46 41 48 39 12 39 12 10 53 10 53 8 43 0 Z M 42 49 L 27 49 31 51 34 59 46 88 59 88 45 56 43 50 42 49 Z M 53 10 L 34 10 41 14 40 34 33 39 48 39 53 34 53 10 Z N" draw:text-areas="?f83 ?f85 ?f84 ?f86" draw:glue-points="?f53 ?f54 ?f55 ?f54 ?f55 ?f56 ?f57 ?f56 ?f57 ?f58 ?f59 ?f58 ?f60 ?f61 ?f62 ?f63 ?f64 ?f65 ?f66 ?f67 ?f57 ?f67 ?f57 ?f68 ?f69 ?f68 ?f69 ?f70 ?f53 ?f54 ?f59 ?f58 ?f71 ?f58 ?f72 ?f73 ?f62 ?f74 ?f64 ?f56 ?f75 ?f56 ?f76 ?f77 ?f53 ?f78 ?f59 ?f58 ?f69 ?f68 ?f62 ?f68 ?f79 ?f80 ?f60 ?f81 ?f82 ?f67 ?f66 ?f67 ?f69 ?f81 ?f69 ?f6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88"/><draw:equation draw:name="f8" draw:formula="0 + 5978 - 5935"/><draw:equation draw:name="f9" draw:formula="?f8 * ?f5 / 60"/><draw:equation draw:name="f10" draw:formula="2753 * ?f4 / 88"/><draw:equation draw:name="f11" draw:formula="0 + 5935 - 5935"/><draw:equation draw:name="f12" draw:formula="?f11 * ?f5 / 60"/><draw:equation draw:name="f13" draw:formula="2841 * ?f4 / 88"/><draw:equation draw:name="f14" draw:formula="0 + 5947 - 5935"/><draw:equation draw:name="f15" draw:formula="?f14 * ?f5 / 60"/><draw:equation draw:name="f16" draw:formula="2802 * ?f4 / 88"/><draw:equation draw:name="f17" draw:formula="0 + 5977 - 5935"/><draw:equation draw:name="f18" draw:formula="?f17 * ?f5 / 60"/><draw:equation draw:name="f19" draw:formula="0 + 5975 - 5935"/><draw:equation draw:name="f20" draw:formula="?f19 * ?f5 / 60"/><draw:equation draw:name="f21" draw:formula="2799 * ?f4 / 88"/><draw:equation draw:name="f22" draw:formula="0 + 5969 - 5935"/><draw:equation draw:name="f23" draw:formula="?f22 * ?f5 / 60"/><draw:equation draw:name="f24" draw:formula="2797 * ?f4 / 88"/><draw:equation draw:name="f25" draw:formula="0 + 5981 - 5935"/><draw:equation draw:name="f26" draw:formula="?f25 * ?f5 / 60"/><draw:equation draw:name="f27" draw:formula="2794 * ?f4 / 88"/><draw:equation draw:name="f28" draw:formula="0 + 5983 - 5935"/><draw:equation draw:name="f29" draw:formula="?f28 * ?f5 / 60"/><draw:equation draw:name="f30" draw:formula="2792 * ?f4 / 88"/><draw:equation draw:name="f31" draw:formula="2763 * ?f4 / 88"/><draw:equation draw:name="f32" draw:formula="0 + 5988 - 5935"/><draw:equation draw:name="f33" draw:formula="?f32 * ?f5 / 60"/><draw:equation draw:name="f34" draw:formula="2761 * ?f4 / 88"/><draw:equation draw:name="f35" draw:formula="0 + 5962 - 5935"/><draw:equation draw:name="f36" draw:formula="?f35 * ?f5 / 60"/><draw:equation draw:name="f37" draw:formula="0 + 5966 - 5935"/><draw:equation draw:name="f38" draw:formula="?f37 * ?f5 / 60"/><draw:equation draw:name="f39" draw:formula="2804 * ?f4 / 88"/><draw:equation draw:name="f40" draw:formula="2812 * ?f4 / 88"/><draw:equation draw:name="f41" draw:formula="0 + 5994 - 5935"/><draw:equation draw:name="f42" draw:formula="?f41 * ?f5 / 60"/><draw:equation draw:name="f43" draw:formula="0 + 5980 - 5935"/><draw:equation draw:name="f44" draw:formula="?f43 * ?f5 / 60"/><draw:equation draw:name="f45" draw:formula="2809 * ?f4 / 88"/><draw:equation draw:name="f46" draw:formula="2803 * ?f4 / 88"/><draw:equation draw:name="f47" draw:formula="0 + 5976 - 5935"/><draw:equation draw:name="f48" draw:formula="?f47 * ?f5 / 60"/><draw:equation draw:name="f49" draw:formula="2767 * ?f4 / 88"/><draw:equation draw:name="f50" draw:formula="2787 * ?f4 / 88"/><draw:equation draw:name="f51" draw:formula="0 + 5968 - 5935"/><draw:equation draw:name="f52" draw:formula="?f51 * ?f5 / 6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1 / ?f7"/><draw:equation draw:name="f69" draw:formula="?f33 / ?f6"/><draw:equation draw:name="f70" draw:formula="?f34 / ?f7"/><draw:equation draw:name="f71" draw:formula="?f36 / ?f6"/><draw:equation draw:name="f72" draw:formula="?f38 / ?f6"/><draw:equation draw:name="f73" draw:formula="?f39 / ?f7"/><draw:equation draw:name="f74" draw:formula="?f40 / ?f7"/><draw:equation draw:name="f75" draw:formula="?f42 / ?f6"/><draw:equation draw:name="f76" draw:formula="?f44 / ?f6"/><draw:equation draw:name="f77" draw:formula="?f45 / ?f7"/><draw:equation draw:name="f78" draw:formula="?f46 / ?f7"/><draw:equation draw:name="f79" draw:formula="?f48 / ?f6"/><draw:equation draw:name="f80" draw:formula="?f49 / ?f7"/><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onnector draw:type="line" svg:x1="4.175in" svg:y1="1.91181in" svg:x2="4.175in" svg:y2="1.97292in" draw:id="id132" draw:style-name="a133" draw:name="Line 143"><svg:title/><svg:desc/></draw:connector><draw:custom-shape svg:x="4.18889in" svg:y="1.90694in" svg:width="0.02083in" svg:height="0.07778in" draw:id="id133" draw:style-name="a134" draw:name="Freeform 142"><svg:title/><svg:desc/><draw:enhanced-geometry draw:type="non-primitive" svg:viewBox="0 0 30 112" draw:enhanced-path="M 9 0 L 0 0 8 14 14 28 17 42 18 56 17 69 14 83 8 97 0 111 9 111 18 97 24 83 28 69 30 56 28 42 24 28 18 14 9 0 Z N" draw:text-areas="?f53 ?f55 ?f54 ?f56" draw:glue-points="?f35 ?f36 ?f37 ?f36 ?f38 ?f39 ?f40 ?f41 ?f42 ?f43 ?f44 ?f45 ?f42 ?f46 ?f40 ?f47 ?f38 ?f48 ?f37 ?f49 ?f35 ?f49 ?f44 ?f48 ?f50 ?f47 ?f51 ?f46 ?f52 ?f45 ?f51 ?f43 ?f50 ?f41 ?f44 ?f39 ?f35 ?f3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12"/><draw:equation draw:name="f8" draw:formula="0 + 6041 - 6032"/><draw:equation draw:name="f9" draw:formula="?f8 * ?f5 / 30"/><draw:equation draw:name="f10" draw:formula="2746 * ?f4 / 112"/><draw:equation draw:name="f11" draw:formula="0 + 6032 - 6032"/><draw:equation draw:name="f12" draw:formula="?f11 * ?f5 / 30"/><draw:equation draw:name="f13" draw:formula="0 + 6040 - 6032"/><draw:equation draw:name="f14" draw:formula="?f13 * ?f5 / 30"/><draw:equation draw:name="f15" draw:formula="2760 * ?f4 / 112"/><draw:equation draw:name="f16" draw:formula="0 + 6046 - 6032"/><draw:equation draw:name="f17" draw:formula="?f16 * ?f5 / 30"/><draw:equation draw:name="f18" draw:formula="2774 * ?f4 / 112"/><draw:equation draw:name="f19" draw:formula="0 + 6049 - 6032"/><draw:equation draw:name="f20" draw:formula="?f19 * ?f5 / 30"/><draw:equation draw:name="f21" draw:formula="2788 * ?f4 / 112"/><draw:equation draw:name="f22" draw:formula="0 + 6050 - 6032"/><draw:equation draw:name="f23" draw:formula="?f22 * ?f5 / 30"/><draw:equation draw:name="f24" draw:formula="2802 * ?f4 / 112"/><draw:equation draw:name="f25" draw:formula="2815 * ?f4 / 112"/><draw:equation draw:name="f26" draw:formula="2829 * ?f4 / 112"/><draw:equation draw:name="f27" draw:formula="2843 * ?f4 / 112"/><draw:equation draw:name="f28" draw:formula="2857 * ?f4 / 112"/><draw:equation draw:name="f29" draw:formula="0 + 6056 - 6032"/><draw:equation draw:name="f30" draw:formula="?f29 * ?f5 / 30"/><draw:equation draw:name="f31" draw:formula="0 + 6060 - 6032"/><draw:equation draw:name="f32" draw:formula="?f31 * ?f5 / 30"/><draw:equation draw:name="f33" draw:formula="0 + 6062 - 6032"/><draw:equation draw:name="f34" draw:formula="?f33 * ?f5 / 30"/><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4.22014in" svg:y="1.90694in" svg:width="0.01597in" svg:height="0.07778in" draw:id="id134" draw:style-name="a135" draw:name="Freeform 141"><svg:title/><svg:desc/><draw:enhanced-geometry draw:type="non-primitive" svg:viewBox="0 0 23 112" draw:enhanced-path="M 22 0 L 0 0 0 8 12 8 12 103 0 103 0 111 22 111 22 0 Z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112"/><draw:equation draw:name="f8" draw:formula="0 + 6099 - 6077"/><draw:equation draw:name="f9" draw:formula="?f8 * ?f5 / 23"/><draw:equation draw:name="f10" draw:formula="2746 * ?f4 / 112"/><draw:equation draw:name="f11" draw:formula="0 + 6077 - 6077"/><draw:equation draw:name="f12" draw:formula="?f11 * ?f5 / 23"/><draw:equation draw:name="f13" draw:formula="2754 * ?f4 / 112"/><draw:equation draw:name="f14" draw:formula="0 + 6089 - 6077"/><draw:equation draw:name="f15" draw:formula="?f14 * ?f5 / 23"/><draw:equation draw:name="f16" draw:formula="2849 * ?f4 / 112"/><draw:equation draw:name="f17" draw:formula="2857 * ?f4 / 112"/><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2.28194in" svg:y="1.80694in" svg:width="0.03681in" svg:height="0.06042in" draw:id="id135" draw:style-name="a136" draw:name="Freeform 140"><svg:title/><svg:desc/><draw:enhanced-geometry draw:type="non-primitive" svg:viewBox="0 0 53 87" draw:enhanced-path="M 17 0 L 0 0 0 87 52 87 52 74 17 74 17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7"/><draw:equation draw:name="f8" draw:formula="0 + 3303 - 3286"/><draw:equation draw:name="f9" draw:formula="?f8 * ?f5 / 53"/><draw:equation draw:name="f10" draw:formula="2602 * ?f4 / 87"/><draw:equation draw:name="f11" draw:formula="0 + 3286 - 3286"/><draw:equation draw:name="f12" draw:formula="?f11 * ?f5 / 53"/><draw:equation draw:name="f13" draw:formula="2689 * ?f4 / 87"/><draw:equation draw:name="f14" draw:formula="0 + 3338 - 3286"/><draw:equation draw:name="f15" draw:formula="?f14 * ?f5 / 53"/><draw:equation draw:name="f16" draw:formula="2676 * ?f4 / 8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32569in" svg:y="1.80694in" svg:width="0.04861in" svg:height="0.06181in" draw:id="id136" draw:style-name="a137" draw:name="AutoShape 139"><svg:title/><svg:desc/><draw:enhanced-geometry draw:type="non-primitive" svg:viewBox="0 0 70 89" draw:enhanced-path="M 17 0 L 0 0 0 51 2 68 8 79 19 87 34 89 49 86 60 79 62 76 22 76 17 68 17 0 Z M 69 0 L 53 0 53 67 47 76 62 76 67 67 69 51 69 0 Z N" draw:text-areas="?f68 ?f70 ?f69 ?f71" draw:glue-points="?f45 ?f46 ?f47 ?f46 ?f47 ?f48 ?f49 ?f50 ?f51 ?f52 ?f53 ?f54 ?f55 ?f56 ?f57 ?f58 ?f59 ?f52 ?f60 ?f61 ?f62 ?f61 ?f45 ?f50 ?f45 ?f46 ?f63 ?f46 ?f64 ?f46 ?f64 ?f65 ?f66 ?f61 ?f60 ?f61 ?f67 ?f65 ?f63 ?f48 ?f63 ?f4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9"/><draw:equation draw:name="f8" draw:formula="0 + 3366 - 3349"/><draw:equation draw:name="f9" draw:formula="?f8 * ?f5 / 70"/><draw:equation draw:name="f10" draw:formula="2602 * ?f4 / 89"/><draw:equation draw:name="f11" draw:formula="0 + 3349 - 3349"/><draw:equation draw:name="f12" draw:formula="?f11 * ?f5 / 70"/><draw:equation draw:name="f13" draw:formula="2653 * ?f4 / 89"/><draw:equation draw:name="f14" draw:formula="0 + 3351 - 3349"/><draw:equation draw:name="f15" draw:formula="?f14 * ?f5 / 70"/><draw:equation draw:name="f16" draw:formula="2670 * ?f4 / 89"/><draw:equation draw:name="f17" draw:formula="0 + 3357 - 3349"/><draw:equation draw:name="f18" draw:formula="?f17 * ?f5 / 70"/><draw:equation draw:name="f19" draw:formula="2681 * ?f4 / 89"/><draw:equation draw:name="f20" draw:formula="0 + 3368 - 3349"/><draw:equation draw:name="f21" draw:formula="?f20 * ?f5 / 70"/><draw:equation draw:name="f22" draw:formula="2689 * ?f4 / 89"/><draw:equation draw:name="f23" draw:formula="0 + 3383 - 3349"/><draw:equation draw:name="f24" draw:formula="?f23 * ?f5 / 70"/><draw:equation draw:name="f25" draw:formula="2691 * ?f4 / 89"/><draw:equation draw:name="f26" draw:formula="0 + 3398 - 3349"/><draw:equation draw:name="f27" draw:formula="?f26 * ?f5 / 70"/><draw:equation draw:name="f28" draw:formula="2688 * ?f4 / 89"/><draw:equation draw:name="f29" draw:formula="0 + 3409 - 3349"/><draw:equation draw:name="f30" draw:formula="?f29 * ?f5 / 70"/><draw:equation draw:name="f31" draw:formula="0 + 3411 - 3349"/><draw:equation draw:name="f32" draw:formula="?f31 * ?f5 / 70"/><draw:equation draw:name="f33" draw:formula="2678 * ?f4 / 89"/><draw:equation draw:name="f34" draw:formula="0 + 3371 - 3349"/><draw:equation draw:name="f35" draw:formula="?f34 * ?f5 / 70"/><draw:equation draw:name="f36" draw:formula="0 + 3418 - 3349"/><draw:equation draw:name="f37" draw:formula="?f36 * ?f5 / 70"/><draw:equation draw:name="f38" draw:formula="0 + 3402 - 3349"/><draw:equation draw:name="f39" draw:formula="?f38 * ?f5 / 70"/><draw:equation draw:name="f40" draw:formula="2669 * ?f4 / 89"/><draw:equation draw:name="f41" draw:formula="0 + 3396 - 3349"/><draw:equation draw:name="f42" draw:formula="?f41 * ?f5 / 70"/><draw:equation draw:name="f43" draw:formula="0 + 3416 - 3349"/><draw:equation draw:name="f44" draw:formula="?f43 * ?f5 / 70"/><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2 / ?f6"/><draw:equation draw:name="f61" draw:formula="?f33 / ?f7"/><draw:equation draw:name="f62" draw:formula="?f35 / ?f6"/><draw:equation draw:name="f63" draw:formula="?f37 / ?f6"/><draw:equation draw:name="f64" draw:formula="?f39 / ?f6"/><draw:equation draw:name="f65" draw:formula="?f40 / ?f7"/><draw:equation draw:name="f66" draw:formula="?f42 / ?f6"/><draw:equation draw:name="f67" draw:formula="?f44 / ?f6"/><draw:equation draw:name="f68" draw:formula="0 / ?f6"/><draw:equation draw:name="f69" draw:formula="?f1 / ?f6"/><draw:equation draw:name="f70" draw:formula="0 / ?f7"/><draw:equation draw:name="f71" draw:formula="?f3 / ?f7"/></draw:enhanced-geometry></draw:custom-shape><draw:custom-shape svg:x="2.38681in" svg:y="1.80694in" svg:width="0.04306in" svg:height="0.06042in" draw:id="id137" draw:style-name="a138" draw:name="AutoShape 138"><svg:title/><svg:desc/><draw:enhanced-geometry draw:type="non-primitive" svg:viewBox="0 0 62 87" draw:enhanced-path="M 49 0 L 0 0 0 87 29 87 43 86 54 81 59 74 17 74 17 48 59 48 56 44 44 42 54 39 56 36 17 36 17 12 60 12 60 8 49 0 Z M 59 48 L 39 48 45 53 45 70 39 74 59 74 60 73 62 63 62 52 59 48 Z M 60 12 L 37 12 43 16 43 32 37 36 56 36 60 32 60 12 Z N" draw:text-areas="?f88 ?f90 ?f89 ?f91" draw:glue-points="?f55 ?f56 ?f57 ?f56 ?f57 ?f58 ?f59 ?f58 ?f60 ?f61 ?f62 ?f63 ?f64 ?f65 ?f66 ?f65 ?f66 ?f67 ?f64 ?f67 ?f68 ?f69 ?f70 ?f71 ?f62 ?f72 ?f68 ?f73 ?f66 ?f73 ?f66 ?f74 ?f75 ?f74 ?f75 ?f76 ?f55 ?f56 ?f64 ?f67 ?f77 ?f67 ?f78 ?f79 ?f78 ?f80 ?f77 ?f65 ?f64 ?f65 ?f75 ?f81 ?f82 ?f83 ?f82 ?f84 ?f64 ?f67 ?f75 ?f74 ?f85 ?f74 ?f60 ?f86 ?f60 ?f87 ?f85 ?f73 ?f68 ?f73 ?f75 ?f87 ?f75 ?f7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87"/><draw:equation draw:name="f8" draw:formula="0 + 3486 - 3437"/><draw:equation draw:name="f9" draw:formula="?f8 * ?f5 / 62"/><draw:equation draw:name="f10" draw:formula="2602 * ?f4 / 87"/><draw:equation draw:name="f11" draw:formula="0 + 3437 - 3437"/><draw:equation draw:name="f12" draw:formula="?f11 * ?f5 / 62"/><draw:equation draw:name="f13" draw:formula="2689 * ?f4 / 87"/><draw:equation draw:name="f14" draw:formula="0 + 3466 - 3437"/><draw:equation draw:name="f15" draw:formula="?f14 * ?f5 / 62"/><draw:equation draw:name="f16" draw:formula="0 + 3480 - 3437"/><draw:equation draw:name="f17" draw:formula="?f16 * ?f5 / 62"/><draw:equation draw:name="f18" draw:formula="2688 * ?f4 / 87"/><draw:equation draw:name="f19" draw:formula="0 + 3491 - 3437"/><draw:equation draw:name="f20" draw:formula="?f19 * ?f5 / 62"/><draw:equation draw:name="f21" draw:formula="2683 * ?f4 / 87"/><draw:equation draw:name="f22" draw:formula="0 + 3496 - 3437"/><draw:equation draw:name="f23" draw:formula="?f22 * ?f5 / 62"/><draw:equation draw:name="f24" draw:formula="2676 * ?f4 / 87"/><draw:equation draw:name="f25" draw:formula="0 + 3454 - 3437"/><draw:equation draw:name="f26" draw:formula="?f25 * ?f5 / 62"/><draw:equation draw:name="f27" draw:formula="2650 * ?f4 / 87"/><draw:equation draw:name="f28" draw:formula="0 + 3493 - 3437"/><draw:equation draw:name="f29" draw:formula="?f28 * ?f5 / 62"/><draw:equation draw:name="f30" draw:formula="2646 * ?f4 / 87"/><draw:equation draw:name="f31" draw:formula="0 + 3481 - 3437"/><draw:equation draw:name="f32" draw:formula="?f31 * ?f5 / 62"/><draw:equation draw:name="f33" draw:formula="2644 * ?f4 / 87"/><draw:equation draw:name="f34" draw:formula="2641 * ?f4 / 87"/><draw:equation draw:name="f35" draw:formula="2638 * ?f4 / 87"/><draw:equation draw:name="f36" draw:formula="2614 * ?f4 / 87"/><draw:equation draw:name="f37" draw:formula="0 + 3497 - 3437"/><draw:equation draw:name="f38" draw:formula="?f37 * ?f5 / 62"/><draw:equation draw:name="f39" draw:formula="2610 * ?f4 / 87"/><draw:equation draw:name="f40" draw:formula="0 + 3476 - 3437"/><draw:equation draw:name="f41" draw:formula="?f40 * ?f5 / 62"/><draw:equation draw:name="f42" draw:formula="0 + 3482 - 3437"/><draw:equation draw:name="f43" draw:formula="?f42 * ?f5 / 62"/><draw:equation draw:name="f44" draw:formula="2655 * ?f4 / 87"/><draw:equation draw:name="f45" draw:formula="2672 * ?f4 / 87"/><draw:equation draw:name="f46" draw:formula="2675 * ?f4 / 87"/><draw:equation draw:name="f47" draw:formula="0 + 3499 - 3437"/><draw:equation draw:name="f48" draw:formula="?f47 * ?f5 / 62"/><draw:equation draw:name="f49" draw:formula="2665 * ?f4 / 87"/><draw:equation draw:name="f50" draw:formula="2654 * ?f4 / 87"/><draw:equation draw:name="f51" draw:formula="0 + 3474 - 3437"/><draw:equation draw:name="f52" draw:formula="?f51 * ?f5 / 62"/><draw:equation draw:name="f53" draw:formula="2618 * ?f4 / 87"/><draw:equation draw:name="f54" draw:formula="2634 * ?f4 / 87"/><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5 / ?f7"/><draw:equation draw:name="f74" draw:formula="?f36 / ?f7"/><draw:equation draw:name="f75" draw:formula="?f38 / ?f6"/><draw:equation draw:name="f76" draw:formula="?f39 / ?f7"/><draw:equation draw:name="f77" draw:formula="?f41 / ?f6"/><draw:equation draw:name="f78" draw:formula="?f43 / ?f6"/><draw:equation draw:name="f79" draw:formula="?f44 / ?f7"/><draw:equation draw:name="f80" draw:formula="?f45 / ?f7"/><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4 / ?f7"/><draw:equation draw:name="f88" draw:formula="0 / ?f6"/><draw:equation draw:name="f89" draw:formula="?f1 / ?f6"/><draw:equation draw:name="f90" draw:formula="0 / ?f7"/><draw:equation draw:name="f91" draw:formula="?f3 / ?f7"/></draw:enhanced-geometry></draw:custom-shape><draw:custom-shape svg:x="2.64375in" svg:y="1.52014in" svg:width="0.04444in" svg:height="0.06667in" draw:id="id138" draw:style-name="a139" draw:name="Freeform 137"><svg:title/><svg:desc/><draw:enhanced-geometry draw:type="non-primitive" svg:viewBox="0 0 64 96" draw:enhanced-path="M 63 0 L 0 0 32 96 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96"/><draw:equation draw:name="f8" draw:formula="0 + 3870 - 3807"/><draw:equation draw:name="f9" draw:formula="?f8 * ?f5 / 64"/><draw:equation draw:name="f10" draw:formula="2189 * ?f4 / 96"/><draw:equation draw:name="f11" draw:formula="0 + 3807 - 3807"/><draw:equation draw:name="f12" draw:formula="?f11 * ?f5 / 64"/><draw:equation draw:name="f13" draw:formula="0 + 3839 - 3807"/><draw:equation draw:name="f14" draw:formula="?f13 * ?f5 / 64"/><draw:equation draw:name="f15" draw:formula="2285 * ?f4 / 9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00139in" svg:y="2.45972in" svg:width="2.23194in" svg:height="0.51875in" draw:id="id139" draw:style-name="a140" draw:name="Rectangle 136"><svg:title/><svg:desc/><draw:enhanced-geometry draw:type="non-primitive" svg:viewBox="0 0 21600 21600" draw:enhanced-path="M 0 0 L 21600 0 21600 21600 0 21600 Z N"/></draw:custom-shape><draw:custom-shape svg:x="0.00139in" svg:y="2.45972in" svg:width="2.23194in" svg:height="0.51875in" draw:id="id140" draw:style-name="a141" draw:name="Rectangle 135"><svg:title/><svg:desc/><draw:enhanced-geometry draw:type="non-primitive" svg:viewBox="0 0 21600 21600" draw:enhanced-path="M 0 0 L 21600 0 21600 21600 0 21600 Z N"/></draw:custom-shape><draw:custom-shape svg:x="0.32917in" svg:y="2.57639in" svg:width="0.04097in" svg:height="0.06111in" draw:id="id141" draw:style-name="a142" draw:name="Freeform 134"><svg:title/><svg:desc/><draw:enhanced-geometry draw:type="non-primitive" svg:viewBox="0 0 59 88" draw:enhanced-path="M 58 0 L 1 0 1 10 45 10 0 76 0 87 58 87 58 77 12 77 58 11 58 0 Z N" draw:text-areas="?f35 ?f37 ?f36 ?f38" draw:glue-points="?f24 ?f25 ?f26 ?f25 ?f26 ?f27 ?f28 ?f27 ?f29 ?f30 ?f29 ?f31 ?f24 ?f31 ?f24 ?f32 ?f33 ?f32 ?f24 ?f34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88"/><draw:equation draw:name="f8" draw:formula="0 + 532 - 474"/><draw:equation draw:name="f9" draw:formula="?f8 * ?f5 / 59"/><draw:equation draw:name="f10" draw:formula="3710 * ?f4 / 88"/><draw:equation draw:name="f11" draw:formula="0 + 475 - 474"/><draw:equation draw:name="f12" draw:formula="?f11 * ?f5 / 59"/><draw:equation draw:name="f13" draw:formula="3720 * ?f4 / 88"/><draw:equation draw:name="f14" draw:formula="0 + 519 - 474"/><draw:equation draw:name="f15" draw:formula="?f14 * ?f5 / 59"/><draw:equation draw:name="f16" draw:formula="0 + 474 - 474"/><draw:equation draw:name="f17" draw:formula="?f16 * ?f5 / 59"/><draw:equation draw:name="f18" draw:formula="3786 * ?f4 / 88"/><draw:equation draw:name="f19" draw:formula="3797 * ?f4 / 88"/><draw:equation draw:name="f20" draw:formula="3787 * ?f4 / 88"/><draw:equation draw:name="f21" draw:formula="0 + 486 - 474"/><draw:equation draw:name="f22" draw:formula="?f21 * ?f5 / 59"/><draw:equation draw:name="f23" draw:formula="3721 * ?f4 / 88"/><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7986in" svg:y="2.59236in" svg:width="0.06389in" svg:height="0.04514in" draw:id="id142" draw:style-name="a143" draw:name="AutoShape 133"><svg:title/><svg:desc/><draw:enhanced-geometry draw:type="non-primitive" svg:viewBox="0 0 92 65" draw:enhanced-path="M 11 1 L 0 1 0 64 12 64 12 18 16 13 11 13 11 1 Z M 49 10 L 37 10 40 16 40 64 52 64 52 18 56 13 50 13 49 10 Z M 92 10 L 77 10 80 16 80 64 92 64 92 10 Z M 85 0 L 63 0 55 4 50 13 56 13 58 10 92 10 92 9 85 0 Z M 41 0 L 23 0 16 4 11 13 16 13 19 10 49 10 47 4 41 0 Z N" draw:text-areas="?f89 ?f91 ?f90 ?f92" draw:glue-points="?f59 ?f60 ?f61 ?f60 ?f61 ?f62 ?f63 ?f62 ?f63 ?f64 ?f65 ?f66 ?f59 ?f66 ?f59 ?f60 ?f67 ?f68 ?f69 ?f68 ?f70 ?f71 ?f70 ?f62 ?f72 ?f62 ?f72 ?f64 ?f73 ?f66 ?f74 ?f66 ?f67 ?f68 ?f75 ?f68 ?f76 ?f68 ?f77 ?f71 ?f77 ?f62 ?f75 ?f62 ?f75 ?f68 ?f78 ?f79 ?f80 ?f79 ?f81 ?f82 ?f74 ?f66 ?f73 ?f66 ?f83 ?f68 ?f75 ?f68 ?f75 ?f84 ?f78 ?f79 ?f85 ?f79 ?f86 ?f79 ?f65 ?f82 ?f59 ?f66 ?f65 ?f66 ?f87 ?f68 ?f67 ?f68 ?f88 ?f82 ?f85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65"/><draw:equation draw:name="f8" draw:formula="0 + 558 - 547"/><draw:equation draw:name="f9" draw:formula="?f8 * ?f5 / 92"/><draw:equation draw:name="f10" draw:formula="3734 * ?f4 / 65"/><draw:equation draw:name="f11" draw:formula="0 + 547 - 547"/><draw:equation draw:name="f12" draw:formula="?f11 * ?f5 / 92"/><draw:equation draw:name="f13" draw:formula="3797 * ?f4 / 65"/><draw:equation draw:name="f14" draw:formula="0 + 559 - 547"/><draw:equation draw:name="f15" draw:formula="?f14 * ?f5 / 92"/><draw:equation draw:name="f16" draw:formula="3751 * ?f4 / 65"/><draw:equation draw:name="f17" draw:formula="0 + 563 - 547"/><draw:equation draw:name="f18" draw:formula="?f17 * ?f5 / 92"/><draw:equation draw:name="f19" draw:formula="3746 * ?f4 / 65"/><draw:equation draw:name="f20" draw:formula="0 + 596 - 547"/><draw:equation draw:name="f21" draw:formula="?f20 * ?f5 / 92"/><draw:equation draw:name="f22" draw:formula="3743 * ?f4 / 65"/><draw:equation draw:name="f23" draw:formula="0 + 584 - 547"/><draw:equation draw:name="f24" draw:formula="?f23 * ?f5 / 92"/><draw:equation draw:name="f25" draw:formula="0 + 587 - 547"/><draw:equation draw:name="f26" draw:formula="?f25 * ?f5 / 92"/><draw:equation draw:name="f27" draw:formula="3749 * ?f4 / 65"/><draw:equation draw:name="f28" draw:formula="0 + 599 - 547"/><draw:equation draw:name="f29" draw:formula="?f28 * ?f5 / 92"/><draw:equation draw:name="f30" draw:formula="0 + 603 - 547"/><draw:equation draw:name="f31" draw:formula="?f30 * ?f5 / 92"/><draw:equation draw:name="f32" draw:formula="0 + 597 - 547"/><draw:equation draw:name="f33" draw:formula="?f32 * ?f5 / 92"/><draw:equation draw:name="f34" draw:formula="0 + 639 - 547"/><draw:equation draw:name="f35" draw:formula="?f34 * ?f5 / 92"/><draw:equation draw:name="f36" draw:formula="0 + 624 - 547"/><draw:equation draw:name="f37" draw:formula="?f36 * ?f5 / 92"/><draw:equation draw:name="f38" draw:formula="0 + 627 - 547"/><draw:equation draw:name="f39" draw:formula="?f38 * ?f5 / 92"/><draw:equation draw:name="f40" draw:formula="0 + 632 - 547"/><draw:equation draw:name="f41" draw:formula="?f40 * ?f5 / 92"/><draw:equation draw:name="f42" draw:formula="3733 * ?f4 / 65"/><draw:equation draw:name="f43" draw:formula="0 + 610 - 547"/><draw:equation draw:name="f44" draw:formula="?f43 * ?f5 / 92"/><draw:equation draw:name="f45" draw:formula="0 + 602 - 547"/><draw:equation draw:name="f46" draw:formula="?f45 * ?f5 / 92"/><draw:equation draw:name="f47" draw:formula="3737 * ?f4 / 65"/><draw:equation draw:name="f48" draw:formula="0 + 605 - 547"/><draw:equation draw:name="f49" draw:formula="?f48 * ?f5 / 92"/><draw:equation draw:name="f50" draw:formula="3742 * ?f4 / 65"/><draw:equation draw:name="f51" draw:formula="0 + 588 - 547"/><draw:equation draw:name="f52" draw:formula="?f51 * ?f5 / 92"/><draw:equation draw:name="f53" draw:formula="0 + 570 - 547"/><draw:equation draw:name="f54" draw:formula="?f53 * ?f5 / 92"/><draw:equation draw:name="f55" draw:formula="0 + 566 - 547"/><draw:equation draw:name="f56" draw:formula="?f55 * ?f5 / 92"/><draw:equation draw:name="f57" draw:formula="0 + 594 - 547"/><draw:equation draw:name="f58" draw:formula="?f57 * ?f5 / 92"/><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6 / ?f6"/><draw:equation draw:name="f71" draw:formula="?f27 / ?f7"/><draw:equation draw:name="f72" draw:formula="?f29 / ?f6"/><draw:equation draw:name="f73" draw:formula="?f31 / ?f6"/><draw:equation draw:name="f74" draw:formula="?f33 / ?f6"/><draw:equation draw:name="f75" draw:formula="?f35 / ?f6"/><draw:equation draw:name="f76" draw:formula="?f37 / ?f6"/><draw:equation draw:name="f77" draw:formula="?f39 / ?f6"/><draw:equation draw:name="f78" draw:formula="?f41 / ?f6"/><draw:equation draw:name="f79" draw:formula="?f42 / ?f7"/><draw:equation draw:name="f80" draw:formula="?f44 / ?f6"/><draw:equation draw:name="f81" draw:formula="?f46 / ?f6"/><draw:equation draw:name="f82" draw:formula="?f47 / ?f7"/><draw:equation draw:name="f83" draw:formula="?f49 / ?f6"/><draw:equation draw:name="f84" draw:formula="?f50 / ?f7"/><draw:equation draw:name="f85" draw:formula="?f52 / ?f6"/><draw:equation draw:name="f86" draw:formula="?f54 / ?f6"/><draw:equation draw:name="f87" draw:formula="?f56 / ?f6"/><draw:equation draw:name="f88" draw:formula="?f58 / ?f6"/><draw:equation draw:name="f89" draw:formula="0 / ?f6"/><draw:equation draw:name="f90" draw:formula="?f1 / ?f6"/><draw:equation draw:name="f91" draw:formula="0 / ?f7"/><draw:equation draw:name="f92" draw:formula="?f3 / ?f7"/></draw:enhanced-geometry></draw:custom-shape><draw:custom-shape svg:x="0.45694in" svg:y="2.57292in" svg:width="0.00833in" svg:height="0.06458in" draw:id="id143" draw:style-name="a144" draw:name="AutoShape 132"><svg:title/><svg:desc/><draw:enhanced-geometry draw:type="non-primitive" svg:viewBox="0 0 12 93" draw:enhanced-path="M 11 0 L 0 0 0 12 11 12 11 0 Z M 11 29 L 0 29 0 92 11 92 11 29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3"/><draw:equation draw:name="f8" draw:formula="0 + 669 - 658"/><draw:equation draw:name="f9" draw:formula="?f8 * ?f5 / 12"/><draw:equation draw:name="f10" draw:formula="3705 * ?f4 / 93"/><draw:equation draw:name="f11" draw:formula="0 + 658 - 658"/><draw:equation draw:name="f12" draw:formula="?f11 * ?f5 / 12"/><draw:equation draw:name="f13" draw:formula="3717 * ?f4 / 93"/><draw:equation draw:name="f14" draw:formula="3734 * ?f4 / 93"/><draw:equation draw:name="f15" draw:formula="3797 * ?f4 / 9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47569in" svg:y="2.59236in" svg:width="0.03889in" svg:height="0.04653in" draw:id="id144" draw:style-name="a145" draw:name="AutoShape 131"><svg:title/><svg:desc/><draw:enhanced-geometry draw:type="non-primitive" svg:viewBox="0 0 56 67" draw:enhanced-path="M 29 0 L 17 2 8 8 2 19 0 32 2 46 8 57 18 63 31 66 38 66 45 65 51 62 51 57 20 57 12 49 11 35 56 35 56 31 55 28 11 28 13 15 19 8 49 8 40 2 29 0 Z M 51 52 L 45 55 39 57 51 57 51 52 Z M 49 8 L 38 8 44 15 45 28 55 28 54 18 49 8 Z N" draw:text-areas="?f112 ?f114 ?f113 ?f115" draw:glue-points="?f71 ?f72 ?f73 ?f74 ?f75 ?f76 ?f77 ?f78 ?f79 ?f80 ?f77 ?f81 ?f75 ?f82 ?f83 ?f84 ?f85 ?f86 ?f87 ?f86 ?f88 ?f89 ?f90 ?f91 ?f90 ?f82 ?f92 ?f82 ?f93 ?f94 ?f95 ?f96 ?f97 ?f96 ?f97 ?f98 ?f99 ?f100 ?f95 ?f100 ?f101 ?f102 ?f103 ?f76 ?f104 ?f76 ?f104 ?f76 ?f105 ?f74 ?f71 ?f72 ?f90 ?f106 ?f88 ?f107 ?f108 ?f82 ?f90 ?f82 ?f90 ?f106 ?f104 ?f76 ?f87 ?f76 ?f109 ?f102 ?f88 ?f100 ?f99 ?f100 ?f110 ?f111 ?f104 ?f7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67"/><draw:equation draw:name="f8" draw:formula="0 + 714 - 685"/><draw:equation draw:name="f9" draw:formula="?f8 * ?f5 / 56"/><draw:equation draw:name="f10" draw:formula="3733 * ?f4 / 67"/><draw:equation draw:name="f11" draw:formula="0 + 702 - 685"/><draw:equation draw:name="f12" draw:formula="?f11 * ?f5 / 56"/><draw:equation draw:name="f13" draw:formula="3735 * ?f4 / 67"/><draw:equation draw:name="f14" draw:formula="0 + 693 - 685"/><draw:equation draw:name="f15" draw:formula="?f14 * ?f5 / 56"/><draw:equation draw:name="f16" draw:formula="3741 * ?f4 / 67"/><draw:equation draw:name="f17" draw:formula="0 + 687 - 685"/><draw:equation draw:name="f18" draw:formula="?f17 * ?f5 / 56"/><draw:equation draw:name="f19" draw:formula="3752 * ?f4 / 67"/><draw:equation draw:name="f20" draw:formula="0 + 685 - 685"/><draw:equation draw:name="f21" draw:formula="?f20 * ?f5 / 56"/><draw:equation draw:name="f22" draw:formula="3765 * ?f4 / 67"/><draw:equation draw:name="f23" draw:formula="3779 * ?f4 / 67"/><draw:equation draw:name="f24" draw:formula="3790 * ?f4 / 67"/><draw:equation draw:name="f25" draw:formula="0 + 703 - 685"/><draw:equation draw:name="f26" draw:formula="?f25 * ?f5 / 56"/><draw:equation draw:name="f27" draw:formula="3796 * ?f4 / 67"/><draw:equation draw:name="f28" draw:formula="0 + 716 - 685"/><draw:equation draw:name="f29" draw:formula="?f28 * ?f5 / 56"/><draw:equation draw:name="f30" draw:formula="3799 * ?f4 / 67"/><draw:equation draw:name="f31" draw:formula="0 + 723 - 685"/><draw:equation draw:name="f32" draw:formula="?f31 * ?f5 / 56"/><draw:equation draw:name="f33" draw:formula="0 + 730 - 685"/><draw:equation draw:name="f34" draw:formula="?f33 * ?f5 / 56"/><draw:equation draw:name="f35" draw:formula="3798 * ?f4 / 67"/><draw:equation draw:name="f36" draw:formula="0 + 736 - 685"/><draw:equation draw:name="f37" draw:formula="?f36 * ?f5 / 56"/><draw:equation draw:name="f38" draw:formula="3795 * ?f4 / 67"/><draw:equation draw:name="f39" draw:formula="0 + 705 - 685"/><draw:equation draw:name="f40" draw:formula="?f39 * ?f5 / 56"/><draw:equation draw:name="f41" draw:formula="0 + 697 - 685"/><draw:equation draw:name="f42" draw:formula="?f41 * ?f5 / 56"/><draw:equation draw:name="f43" draw:formula="3782 * ?f4 / 67"/><draw:equation draw:name="f44" draw:formula="0 + 696 - 685"/><draw:equation draw:name="f45" draw:formula="?f44 * ?f5 / 56"/><draw:equation draw:name="f46" draw:formula="3768 * ?f4 / 67"/><draw:equation draw:name="f47" draw:formula="0 + 741 - 685"/><draw:equation draw:name="f48" draw:formula="?f47 * ?f5 / 56"/><draw:equation draw:name="f49" draw:formula="3764 * ?f4 / 67"/><draw:equation draw:name="f50" draw:formula="0 + 740 - 685"/><draw:equation draw:name="f51" draw:formula="?f50 * ?f5 / 56"/><draw:equation draw:name="f52" draw:formula="3761 * ?f4 / 67"/><draw:equation draw:name="f53" draw:formula="0 + 698 - 685"/><draw:equation draw:name="f54" draw:formula="?f53 * ?f5 / 56"/><draw:equation draw:name="f55" draw:formula="3748 * ?f4 / 67"/><draw:equation draw:name="f56" draw:formula="0 + 704 - 685"/><draw:equation draw:name="f57" draw:formula="?f56 * ?f5 / 56"/><draw:equation draw:name="f58" draw:formula="0 + 734 - 685"/><draw:equation draw:name="f59" draw:formula="?f58 * ?f5 / 56"/><draw:equation draw:name="f60" draw:formula="0 + 725 - 685"/><draw:equation draw:name="f61" draw:formula="?f60 * ?f5 / 56"/><draw:equation draw:name="f62" draw:formula="3785 * ?f4 / 67"/><draw:equation draw:name="f63" draw:formula="3788 * ?f4 / 67"/><draw:equation draw:name="f64" draw:formula="0 + 724 - 685"/><draw:equation draw:name="f65" draw:formula="?f64 * ?f5 / 56"/><draw:equation draw:name="f66" draw:formula="0 + 729 - 685"/><draw:equation draw:name="f67" draw:formula="?f66 * ?f5 / 56"/><draw:equation draw:name="f68" draw:formula="0 + 739 - 685"/><draw:equation draw:name="f69" draw:formula="?f68 * ?f5 / 56"/><draw:equation draw:name="f70" draw:formula="3751 * ?f4 / 67"/><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4 / ?f6"/><draw:equation draw:name="f89" draw:formula="?f35 / ?f7"/><draw:equation draw:name="f90" draw:formula="?f37 / ?f6"/><draw:equation draw:name="f91" draw:formula="?f38 / ?f7"/><draw:equation draw:name="f92" draw:formula="?f40 / ?f6"/><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9 / ?f6"/><draw:equation draw:name="f105" draw:formula="?f61 / ?f6"/><draw:equation draw:name="f106" draw:formula="?f62 / ?f7"/><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0.52361in" svg:y="2.59236in" svg:width="0.03819in" svg:height="0.04514in" draw:id="id145" draw:style-name="a146" draw:name="AutoShape 130"><svg:title/><svg:desc/><draw:enhanced-geometry draw:type="non-primitive" svg:viewBox="0 0 55 65" draw:enhanced-path="M 11 1 L 0 1 0 64 12 64 12 18 16 13 11 13 11 1 Z M 54 10 L 38 10 43 16 43 64 54 64 54 10 Z M 47 0 L 23 0 15 4 11 13 16 13 18 10 54 10 54 9 47 0 Z N" draw:text-areas="?f59 ?f61 ?f60 ?f62" draw:glue-points="?f39 ?f40 ?f41 ?f40 ?f41 ?f42 ?f43 ?f42 ?f43 ?f44 ?f45 ?f46 ?f39 ?f46 ?f39 ?f40 ?f47 ?f48 ?f49 ?f48 ?f50 ?f51 ?f50 ?f42 ?f47 ?f42 ?f47 ?f48 ?f52 ?f53 ?f54 ?f53 ?f55 ?f56 ?f39 ?f46 ?f45 ?f46 ?f57 ?f48 ?f47 ?f48 ?f47 ?f58 ?f52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5"/><draw:equation draw:name="f8" draw:formula="0 + 765 - 754"/><draw:equation draw:name="f9" draw:formula="?f8 * ?f5 / 55"/><draw:equation draw:name="f10" draw:formula="3734 * ?f4 / 65"/><draw:equation draw:name="f11" draw:formula="0 + 754 - 754"/><draw:equation draw:name="f12" draw:formula="?f11 * ?f5 / 55"/><draw:equation draw:name="f13" draw:formula="3797 * ?f4 / 65"/><draw:equation draw:name="f14" draw:formula="0 + 766 - 754"/><draw:equation draw:name="f15" draw:formula="?f14 * ?f5 / 55"/><draw:equation draw:name="f16" draw:formula="3751 * ?f4 / 65"/><draw:equation draw:name="f17" draw:formula="0 + 770 - 754"/><draw:equation draw:name="f18" draw:formula="?f17 * ?f5 / 55"/><draw:equation draw:name="f19" draw:formula="3746 * ?f4 / 65"/><draw:equation draw:name="f20" draw:formula="0 + 808 - 754"/><draw:equation draw:name="f21" draw:formula="?f20 * ?f5 / 55"/><draw:equation draw:name="f22" draw:formula="3743 * ?f4 / 65"/><draw:equation draw:name="f23" draw:formula="0 + 792 - 754"/><draw:equation draw:name="f24" draw:formula="?f23 * ?f5 / 55"/><draw:equation draw:name="f25" draw:formula="0 + 797 - 754"/><draw:equation draw:name="f26" draw:formula="?f25 * ?f5 / 55"/><draw:equation draw:name="f27" draw:formula="3749 * ?f4 / 65"/><draw:equation draw:name="f28" draw:formula="0 + 801 - 754"/><draw:equation draw:name="f29" draw:formula="?f28 * ?f5 / 55"/><draw:equation draw:name="f30" draw:formula="3733 * ?f4 / 65"/><draw:equation draw:name="f31" draw:formula="0 + 777 - 754"/><draw:equation draw:name="f32" draw:formula="?f31 * ?f5 / 55"/><draw:equation draw:name="f33" draw:formula="0 + 769 - 754"/><draw:equation draw:name="f34" draw:formula="?f33 * ?f5 / 55"/><draw:equation draw:name="f35" draw:formula="3737 * ?f4 / 65"/><draw:equation draw:name="f36" draw:formula="0 + 772 - 754"/><draw:equation draw:name="f37" draw:formula="?f36 * ?f5 / 55"/><draw:equation draw:name="f38" draw:formula="3742 * ?f4 / 6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57431in" svg:y="2.57292in" svg:width="0.00833in" svg:height="0.06458in" draw:id="id146" draw:style-name="a147" draw:name="AutoShape 129"><svg:title/><svg:desc/><draw:enhanced-geometry draw:type="non-primitive" svg:viewBox="0 0 12 93" draw:enhanced-path="M 12 0 L 0 0 0 12 12 12 12 0 Z M 12 29 L 0 29 0 92 12 92 12 29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3"/><draw:equation draw:name="f8" draw:formula="0 + 839 - 827"/><draw:equation draw:name="f9" draw:formula="?f8 * ?f5 / 12"/><draw:equation draw:name="f10" draw:formula="3705 * ?f4 / 93"/><draw:equation draw:name="f11" draw:formula="0 + 827 - 827"/><draw:equation draw:name="f12" draw:formula="?f11 * ?f5 / 12"/><draw:equation draw:name="f13" draw:formula="3717 * ?f4 / 93"/><draw:equation draw:name="f14" draw:formula="3734 * ?f4 / 93"/><draw:equation draw:name="f15" draw:formula="3797 * ?f4 / 9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59306in" svg:y="2.57292in" svg:width="0.03403in" svg:height="0.06458in" draw:id="id147" draw:style-name="a148" draw:name="AutoShape 128"><svg:title/><svg:desc/><draw:enhanced-geometry draw:type="non-primitive" svg:viewBox="0 0 49 93" draw:enhanced-path="M 47 0 L 35 0 24 21 33 21 47 0 Z M 39 29 L 33 29 20 31 9 37 3 48 0 61 3 74 9 84 19 91 32 93 38 93 44 92 49 90 49 83 21 83 13 74 13 47 22 38 48 38 49 31 44 29 39 29 Z M 48 80 L 44 82 39 83 49 83 48 80 Z M 48 38 L 39 38 44 39 48 41 48 38 Z N" draw:text-areas="?f102 ?f104 ?f103 ?f105" draw:glue-points="?f64 ?f65 ?f66 ?f65 ?f67 ?f68 ?f69 ?f68 ?f64 ?f65 ?f70 ?f71 ?f69 ?f71 ?f72 ?f73 ?f74 ?f75 ?f76 ?f77 ?f78 ?f79 ?f76 ?f80 ?f74 ?f81 ?f82 ?f83 ?f84 ?f85 ?f86 ?f85 ?f87 ?f88 ?f89 ?f90 ?f89 ?f91 ?f92 ?f91 ?f93 ?f80 ?f93 ?f94 ?f95 ?f96 ?f97 ?f96 ?f89 ?f73 ?f87 ?f71 ?f70 ?f71 ?f97 ?f98 ?f87 ?f99 ?f70 ?f91 ?f89 ?f91 ?f97 ?f98 ?f97 ?f96 ?f70 ?f96 ?f87 ?f100 ?f97 ?f101 ?f97 ?f9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3"/><draw:equation draw:name="f8" draw:formula="0 + 901 - 854"/><draw:equation draw:name="f9" draw:formula="?f8 * ?f5 / 49"/><draw:equation draw:name="f10" draw:formula="3705 * ?f4 / 93"/><draw:equation draw:name="f11" draw:formula="0 + 889 - 854"/><draw:equation draw:name="f12" draw:formula="?f11 * ?f5 / 49"/><draw:equation draw:name="f13" draw:formula="0 + 878 - 854"/><draw:equation draw:name="f14" draw:formula="?f13 * ?f5 / 49"/><draw:equation draw:name="f15" draw:formula="3726 * ?f4 / 93"/><draw:equation draw:name="f16" draw:formula="0 + 887 - 854"/><draw:equation draw:name="f17" draw:formula="?f16 * ?f5 / 49"/><draw:equation draw:name="f18" draw:formula="0 + 893 - 854"/><draw:equation draw:name="f19" draw:formula="?f18 * ?f5 / 49"/><draw:equation draw:name="f20" draw:formula="3734 * ?f4 / 93"/><draw:equation draw:name="f21" draw:formula="0 + 874 - 854"/><draw:equation draw:name="f22" draw:formula="?f21 * ?f5 / 49"/><draw:equation draw:name="f23" draw:formula="3736 * ?f4 / 93"/><draw:equation draw:name="f24" draw:formula="0 + 863 - 854"/><draw:equation draw:name="f25" draw:formula="?f24 * ?f5 / 49"/><draw:equation draw:name="f26" draw:formula="3742 * ?f4 / 93"/><draw:equation draw:name="f27" draw:formula="0 + 857 - 854"/><draw:equation draw:name="f28" draw:formula="?f27 * ?f5 / 49"/><draw:equation draw:name="f29" draw:formula="3753 * ?f4 / 93"/><draw:equation draw:name="f30" draw:formula="0 + 854 - 854"/><draw:equation draw:name="f31" draw:formula="?f30 * ?f5 / 49"/><draw:equation draw:name="f32" draw:formula="3766 * ?f4 / 93"/><draw:equation draw:name="f33" draw:formula="3779 * ?f4 / 93"/><draw:equation draw:name="f34" draw:formula="3789 * ?f4 / 93"/><draw:equation draw:name="f35" draw:formula="0 + 873 - 854"/><draw:equation draw:name="f36" draw:formula="?f35 * ?f5 / 49"/><draw:equation draw:name="f37" draw:formula="3796 * ?f4 / 93"/><draw:equation draw:name="f38" draw:formula="0 + 886 - 854"/><draw:equation draw:name="f39" draw:formula="?f38 * ?f5 / 49"/><draw:equation draw:name="f40" draw:formula="3798 * ?f4 / 93"/><draw:equation draw:name="f41" draw:formula="0 + 892 - 854"/><draw:equation draw:name="f42" draw:formula="?f41 * ?f5 / 49"/><draw:equation draw:name="f43" draw:formula="0 + 898 - 854"/><draw:equation draw:name="f44" draw:formula="?f43 * ?f5 / 49"/><draw:equation draw:name="f45" draw:formula="3797 * ?f4 / 93"/><draw:equation draw:name="f46" draw:formula="0 + 903 - 854"/><draw:equation draw:name="f47" draw:formula="?f46 * ?f5 / 49"/><draw:equation draw:name="f48" draw:formula="3795 * ?f4 / 93"/><draw:equation draw:name="f49" draw:formula="3788 * ?f4 / 93"/><draw:equation draw:name="f50" draw:formula="0 + 875 - 854"/><draw:equation draw:name="f51" draw:formula="?f50 * ?f5 / 49"/><draw:equation draw:name="f52" draw:formula="0 + 867 - 854"/><draw:equation draw:name="f53" draw:formula="?f52 * ?f5 / 49"/><draw:equation draw:name="f54" draw:formula="3752 * ?f4 / 93"/><draw:equation draw:name="f55" draw:formula="0 + 876 - 854"/><draw:equation draw:name="f56" draw:formula="?f55 * ?f5 / 49"/><draw:equation draw:name="f57" draw:formula="3743 * ?f4 / 93"/><draw:equation draw:name="f58" draw:formula="0 + 902 - 854"/><draw:equation draw:name="f59" draw:formula="?f58 * ?f5 / 49"/><draw:equation draw:name="f60" draw:formula="3785 * ?f4 / 93"/><draw:equation draw:name="f61" draw:formula="3787 * ?f4 / 93"/><draw:equation draw:name="f62" draw:formula="3744 * ?f4 / 93"/><draw:equation draw:name="f63" draw:formula="3746 * ?f4 / 93"/><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3 / ?f7"/><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4 / ?f6"/><draw:equation draw:name="f88" draw:formula="?f45 / ?f7"/><draw:equation draw:name="f89" draw:formula="?f47 / ?f6"/><draw:equation draw:name="f90" draw:formula="?f48 / ?f7"/><draw:equation draw:name="f91" draw:formula="?f49 / ?f7"/><draw:equation draw:name="f92" draw:formula="?f51 / ?f6"/><draw:equation draw:name="f93" draw:formula="?f53 / ?f6"/><draw:equation draw:name="f94" draw:formula="?f54 / ?f7"/><draw:equation draw:name="f95" draw:formula="?f56 / ?f6"/><draw:equation draw:name="f96" draw:formula="?f57 / ?f7"/><draw:equation draw:name="f97" draw:formula="?f59 / ?f6"/><draw:equation draw:name="f98" draw:formula="?f60 / ?f7"/><draw:equation draw:name="f99" draw:formula="?f61 / ?f7"/><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frame draw:id="id148" draw:style-name="a149" draw:name="Picture 127" svg:x="0.66181in" svg:y="2.56806in" svg:width="0.10417in" svg:height="0.07292in" style:rel-width="scale" style:rel-height="scale"><draw:image xlink:href="media/image44.png" xlink:type="simple" xlink:show="embed" xlink:actuate="onLoad"/><svg:title/><svg:desc/></draw:frame><draw:custom-shape svg:x="0.79722in" svg:y="2.59236in" svg:width="0.03819in" svg:height="0.04514in" draw:id="id149" draw:style-name="a150" draw:name="AutoShape 126"><svg:title/><svg:desc/><draw:enhanced-geometry draw:type="non-primitive" svg:viewBox="0 0 55 65" draw:enhanced-path="M 11 1 L 0 1 0 64 12 64 12 18 16 13 11 13 11 1 Z M 54 10 L 38 10 43 16 43 64 54 64 54 10 Z M 47 0 L 23 0 15 4 11 13 16 13 18 10 54 10 54 9 47 0 Z N" draw:text-areas="?f59 ?f61 ?f60 ?f62" draw:glue-points="?f39 ?f40 ?f41 ?f40 ?f41 ?f42 ?f43 ?f42 ?f43 ?f44 ?f45 ?f46 ?f39 ?f46 ?f39 ?f40 ?f47 ?f48 ?f49 ?f48 ?f50 ?f51 ?f50 ?f42 ?f47 ?f42 ?f47 ?f48 ?f52 ?f53 ?f54 ?f53 ?f55 ?f56 ?f39 ?f46 ?f45 ?f46 ?f57 ?f48 ?f47 ?f48 ?f47 ?f58 ?f52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5"/><draw:equation draw:name="f8" draw:formula="0 + 1159 - 1148"/><draw:equation draw:name="f9" draw:formula="?f8 * ?f5 / 55"/><draw:equation draw:name="f10" draw:formula="3734 * ?f4 / 65"/><draw:equation draw:name="f11" draw:formula="0 + 1148 - 1148"/><draw:equation draw:name="f12" draw:formula="?f11 * ?f5 / 55"/><draw:equation draw:name="f13" draw:formula="3797 * ?f4 / 65"/><draw:equation draw:name="f14" draw:formula="0 + 1160 - 1148"/><draw:equation draw:name="f15" draw:formula="?f14 * ?f5 / 55"/><draw:equation draw:name="f16" draw:formula="3751 * ?f4 / 65"/><draw:equation draw:name="f17" draw:formula="0 + 1164 - 1148"/><draw:equation draw:name="f18" draw:formula="?f17 * ?f5 / 55"/><draw:equation draw:name="f19" draw:formula="3746 * ?f4 / 65"/><draw:equation draw:name="f20" draw:formula="0 + 1202 - 1148"/><draw:equation draw:name="f21" draw:formula="?f20 * ?f5 / 55"/><draw:equation draw:name="f22" draw:formula="3743 * ?f4 / 65"/><draw:equation draw:name="f23" draw:formula="0 + 1186 - 1148"/><draw:equation draw:name="f24" draw:formula="?f23 * ?f5 / 55"/><draw:equation draw:name="f25" draw:formula="0 + 1191 - 1148"/><draw:equation draw:name="f26" draw:formula="?f25 * ?f5 / 55"/><draw:equation draw:name="f27" draw:formula="3749 * ?f4 / 65"/><draw:equation draw:name="f28" draw:formula="0 + 1195 - 1148"/><draw:equation draw:name="f29" draw:formula="?f28 * ?f5 / 55"/><draw:equation draw:name="f30" draw:formula="3733 * ?f4 / 65"/><draw:equation draw:name="f31" draw:formula="0 + 1171 - 1148"/><draw:equation draw:name="f32" draw:formula="?f31 * ?f5 / 55"/><draw:equation draw:name="f33" draw:formula="0 + 1163 - 1148"/><draw:equation draw:name="f34" draw:formula="?f33 * ?f5 / 55"/><draw:equation draw:name="f35" draw:formula="3737 * ?f4 / 65"/><draw:equation draw:name="f36" draw:formula="0 + 1166 - 1148"/><draw:equation draw:name="f37" draw:formula="?f36 * ?f5 / 55"/><draw:equation draw:name="f38" draw:formula="3742 * ?f4 / 6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84444in" svg:y="2.59236in" svg:width="0.03681in" svg:height="0.04583in" draw:id="id150" draw:style-name="a151" draw:name="AutoShape 125"><svg:title/><svg:desc/><draw:enhanced-geometry draw:type="non-primitive" svg:viewBox="0 0 53 66" draw:enhanced-path="M 52 8 L 35 8 41 14 41 25 11 25 0 33 0 57 8 65 30 65 37 61 40 57 16 57 12 52 12 38 19 33 52 33 52 8 Z M 52 54 L 42 54 42 64 52 64 52 54 Z M 52 33 L 41 33 41 49 34 57 40 57 42 54 52 54 52 33 Z M 45 0 L 21 0 14 1 8 4 8 14 14 10 20 8 52 8 45 0 Z N" draw:text-areas="?f94 ?f96 ?f95 ?f97" draw:glue-points="?f60 ?f61 ?f62 ?f61 ?f63 ?f64 ?f63 ?f65 ?f66 ?f65 ?f67 ?f68 ?f67 ?f69 ?f70 ?f71 ?f72 ?f71 ?f73 ?f74 ?f75 ?f69 ?f76 ?f69 ?f77 ?f78 ?f77 ?f79 ?f80 ?f68 ?f60 ?f68 ?f60 ?f61 ?f60 ?f81 ?f82 ?f81 ?f82 ?f83 ?f60 ?f83 ?f60 ?f81 ?f60 ?f68 ?f63 ?f68 ?f63 ?f84 ?f85 ?f69 ?f75 ?f69 ?f82 ?f81 ?f60 ?f81 ?f60 ?f68 ?f86 ?f87 ?f88 ?f87 ?f89 ?f90 ?f70 ?f91 ?f70 ?f64 ?f89 ?f92 ?f93 ?f61 ?f60 ?f61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6"/><draw:equation draw:name="f8" draw:formula="0 + 1268 - 1216"/><draw:equation draw:name="f9" draw:formula="?f8 * ?f5 / 53"/><draw:equation draw:name="f10" draw:formula="3741 * ?f4 / 66"/><draw:equation draw:name="f11" draw:formula="0 + 1251 - 1216"/><draw:equation draw:name="f12" draw:formula="?f11 * ?f5 / 53"/><draw:equation draw:name="f13" draw:formula="0 + 1257 - 1216"/><draw:equation draw:name="f14" draw:formula="?f13 * ?f5 / 53"/><draw:equation draw:name="f15" draw:formula="3747 * ?f4 / 66"/><draw:equation draw:name="f16" draw:formula="3758 * ?f4 / 66"/><draw:equation draw:name="f17" draw:formula="0 + 1227 - 1216"/><draw:equation draw:name="f18" draw:formula="?f17 * ?f5 / 53"/><draw:equation draw:name="f19" draw:formula="0 + 1216 - 1216"/><draw:equation draw:name="f20" draw:formula="?f19 * ?f5 / 53"/><draw:equation draw:name="f21" draw:formula="3766 * ?f4 / 66"/><draw:equation draw:name="f22" draw:formula="3790 * ?f4 / 66"/><draw:equation draw:name="f23" draw:formula="0 + 1224 - 1216"/><draw:equation draw:name="f24" draw:formula="?f23 * ?f5 / 53"/><draw:equation draw:name="f25" draw:formula="3798 * ?f4 / 66"/><draw:equation draw:name="f26" draw:formula="0 + 1246 - 1216"/><draw:equation draw:name="f27" draw:formula="?f26 * ?f5 / 53"/><draw:equation draw:name="f28" draw:formula="0 + 1253 - 1216"/><draw:equation draw:name="f29" draw:formula="?f28 * ?f5 / 53"/><draw:equation draw:name="f30" draw:formula="3794 * ?f4 / 66"/><draw:equation draw:name="f31" draw:formula="0 + 1256 - 1216"/><draw:equation draw:name="f32" draw:formula="?f31 * ?f5 / 53"/><draw:equation draw:name="f33" draw:formula="0 + 1232 - 1216"/><draw:equation draw:name="f34" draw:formula="?f33 * ?f5 / 53"/><draw:equation draw:name="f35" draw:formula="0 + 1228 - 1216"/><draw:equation draw:name="f36" draw:formula="?f35 * ?f5 / 53"/><draw:equation draw:name="f37" draw:formula="3785 * ?f4 / 66"/><draw:equation draw:name="f38" draw:formula="3771 * ?f4 / 66"/><draw:equation draw:name="f39" draw:formula="0 + 1235 - 1216"/><draw:equation draw:name="f40" draw:formula="?f39 * ?f5 / 53"/><draw:equation draw:name="f41" draw:formula="3787 * ?f4 / 66"/><draw:equation draw:name="f42" draw:formula="0 + 1258 - 1216"/><draw:equation draw:name="f43" draw:formula="?f42 * ?f5 / 53"/><draw:equation draw:name="f44" draw:formula="3797 * ?f4 / 66"/><draw:equation draw:name="f45" draw:formula="3782 * ?f4 / 66"/><draw:equation draw:name="f46" draw:formula="0 + 1250 - 1216"/><draw:equation draw:name="f47" draw:formula="?f46 * ?f5 / 53"/><draw:equation draw:name="f48" draw:formula="0 + 1261 - 1216"/><draw:equation draw:name="f49" draw:formula="?f48 * ?f5 / 53"/><draw:equation draw:name="f50" draw:formula="3733 * ?f4 / 66"/><draw:equation draw:name="f51" draw:formula="0 + 1237 - 1216"/><draw:equation draw:name="f52" draw:formula="?f51 * ?f5 / 53"/><draw:equation draw:name="f53" draw:formula="0 + 1230 - 1216"/><draw:equation draw:name="f54" draw:formula="?f53 * ?f5 / 53"/><draw:equation draw:name="f55" draw:formula="3734 * ?f4 / 66"/><draw:equation draw:name="f56" draw:formula="3737 * ?f4 / 66"/><draw:equation draw:name="f57" draw:formula="3743 * ?f4 / 66"/><draw:equation draw:name="f58" draw:formula="0 + 1236 - 1216"/><draw:equation draw:name="f59" draw:formula="?f58 * ?f5 / 53"/><draw:equation draw:name="f60" draw:formula="?f9 / ?f6"/><draw:equation draw:name="f61" draw:formula="?f10 / ?f7"/><draw:equation draw:name="f62" draw:formula="?f12 / ?f6"/><draw:equation draw:name="f63" draw:formula="?f14 / ?f6"/><draw:equation draw:name="f64" draw:formula="?f15 / ?f7"/><draw:equation draw:name="f65" draw:formula="?f16 / ?f7"/><draw:equation draw:name="f66" draw:formula="?f18 / ?f6"/><draw:equation draw:name="f67" draw:formula="?f20 / ?f6"/><draw:equation draw:name="f68" draw:formula="?f21 / ?f7"/><draw:equation draw:name="f69" draw:formula="?f22 / ?f7"/><draw:equation draw:name="f70" draw:formula="?f24 / ?f6"/><draw:equation draw:name="f71" draw:formula="?f25 / ?f7"/><draw:equation draw:name="f72" draw:formula="?f27 / ?f6"/><draw:equation draw:name="f73" draw:formula="?f29 / ?f6"/><draw:equation draw:name="f74" draw:formula="?f30 / ?f7"/><draw:equation draw:name="f75" draw:formula="?f32 / ?f6"/><draw:equation draw:name="f76" draw:formula="?f34 / ?f6"/><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5 / ?f7"/><draw:equation draw:name="f85" draw:formula="?f47 / ?f6"/><draw:equation draw:name="f86" draw:formula="?f49 / ?f6"/><draw:equation draw:name="f87" draw:formula="?f50 / ?f7"/><draw:equation draw:name="f88" draw:formula="?f52 / ?f6"/><draw:equation draw:name="f89" draw:formula="?f54 / ?f6"/><draw:equation draw:name="f90" draw:formula="?f55 / ?f7"/><draw:equation draw:name="f91" draw:formula="?f56 / ?f7"/><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frame draw:id="id151" draw:style-name="a152" draw:name="Picture 124" svg:x="0.91875in" svg:y="2.57292in" svg:width="0.15903in" svg:height="0.08264in" style:rel-width="scale" style:rel-height="scale"><draw:image xlink:href="media/image45.png" xlink:type="simple" xlink:show="embed" xlink:actuate="onLoad"/><svg:title/><svg:desc/></draw:frame><draw:frame draw:id="id152" draw:style-name="a153" draw:name="Picture 123" svg:x="1.10972in" svg:y="2.56806in" svg:width="0.10417in" svg:height="0.07292in" style:rel-width="scale" style:rel-height="scale"><draw:image xlink:href="media/image46.png" xlink:type="simple" xlink:show="embed" xlink:actuate="onLoad"/><svg:title/><svg:desc/></draw:frame><draw:frame draw:id="id153" draw:style-name="a154" draw:name="Picture 122" svg:x="1.24514in" svg:y="2.57292in" svg:width="0.43403in" svg:height="0.08333in" style:rel-width="scale" style:rel-height="scale"><draw:image xlink:href="media/image47.png" xlink:type="simple" xlink:show="embed" xlink:actuate="onLoad"/><svg:title/><svg:desc/></draw:frame><draw:custom-shape svg:x="1.71528in" svg:y="2.59236in" svg:width="0.02361in" svg:height="0.04514in" draw:id="id154" draw:style-name="a155" draw:name="AutoShape 121"><svg:title/><svg:desc/><draw:enhanced-geometry draw:type="non-primitive" svg:viewBox="0 0 34 65" draw:enhanced-path="M 11 1 L 0 1 0 64 12 64 12 18 15 14 11 14 11 1 Z M 30 0 L 21 0 14 5 11 14 15 14 18 11 33 11 34 0 32 0 30 0 Z M 33 11 L 30 11 33 12 33 11 Z N" draw:text-areas="?f57 ?f59 ?f58 ?f60" draw:glue-points="?f38 ?f39 ?f40 ?f39 ?f40 ?f41 ?f42 ?f41 ?f42 ?f43 ?f44 ?f45 ?f38 ?f45 ?f38 ?f39 ?f46 ?f47 ?f48 ?f47 ?f49 ?f50 ?f38 ?f45 ?f44 ?f45 ?f51 ?f52 ?f53 ?f52 ?f54 ?f47 ?f55 ?f47 ?f46 ?f47 ?f53 ?f52 ?f46 ?f52 ?f53 ?f56 ?f53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5"/><draw:equation draw:name="f8" draw:formula="0 + 2481 - 2470"/><draw:equation draw:name="f9" draw:formula="?f8 * ?f5 / 34"/><draw:equation draw:name="f10" draw:formula="3734 * ?f4 / 65"/><draw:equation draw:name="f11" draw:formula="0 + 2470 - 2470"/><draw:equation draw:name="f12" draw:formula="?f11 * ?f5 / 34"/><draw:equation draw:name="f13" draw:formula="3797 * ?f4 / 65"/><draw:equation draw:name="f14" draw:formula="0 + 2482 - 2470"/><draw:equation draw:name="f15" draw:formula="?f14 * ?f5 / 34"/><draw:equation draw:name="f16" draw:formula="3751 * ?f4 / 65"/><draw:equation draw:name="f17" draw:formula="0 + 2485 - 2470"/><draw:equation draw:name="f18" draw:formula="?f17 * ?f5 / 34"/><draw:equation draw:name="f19" draw:formula="3747 * ?f4 / 65"/><draw:equation draw:name="f20" draw:formula="0 + 2500 - 2470"/><draw:equation draw:name="f21" draw:formula="?f20 * ?f5 / 34"/><draw:equation draw:name="f22" draw:formula="3733 * ?f4 / 65"/><draw:equation draw:name="f23" draw:formula="0 + 2491 - 2470"/><draw:equation draw:name="f24" draw:formula="?f23 * ?f5 / 34"/><draw:equation draw:name="f25" draw:formula="0 + 2484 - 2470"/><draw:equation draw:name="f26" draw:formula="?f25 * ?f5 / 34"/><draw:equation draw:name="f27" draw:formula="3738 * ?f4 / 65"/><draw:equation draw:name="f28" draw:formula="0 + 2488 - 2470"/><draw:equation draw:name="f29" draw:formula="?f28 * ?f5 / 34"/><draw:equation draw:name="f30" draw:formula="3744 * ?f4 / 65"/><draw:equation draw:name="f31" draw:formula="0 + 2503 - 2470"/><draw:equation draw:name="f32" draw:formula="?f31 * ?f5 / 34"/><draw:equation draw:name="f33" draw:formula="0 + 2504 - 2470"/><draw:equation draw:name="f34" draw:formula="?f33 * ?f5 / 34"/><draw:equation draw:name="f35" draw:formula="0 + 2502 - 2470"/><draw:equation draw:name="f36" draw:formula="?f35 * ?f5 / 34"/><draw:equation draw:name="f37" draw:formula="3745 * ?f4 / 6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74306in" svg:y="2.59306in" svg:width="0.03403in" svg:height="0.04444in" draw:id="id155" draw:style-name="a156" draw:name="Freeform 120"><svg:title/><svg:desc/><draw:enhanced-geometry draw:type="non-primitive" svg:viewBox="0 0 49 64" draw:enhanced-path="M 49 0 L 1 0 1 9 35 9 0 53 0 63 49 63 49 54 12 54 49 10 49 0 Z N" draw:text-areas="?f35 ?f37 ?f36 ?f38" draw:glue-points="?f24 ?f25 ?f26 ?f25 ?f26 ?f27 ?f28 ?f27 ?f29 ?f30 ?f29 ?f31 ?f24 ?f31 ?f24 ?f32 ?f33 ?f32 ?f24 ?f34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4"/><draw:equation draw:name="f8" draw:formula="0 + 2559 - 2510"/><draw:equation draw:name="f9" draw:formula="?f8 * ?f5 / 49"/><draw:equation draw:name="f10" draw:formula="3734 * ?f4 / 64"/><draw:equation draw:name="f11" draw:formula="0 + 2511 - 2510"/><draw:equation draw:name="f12" draw:formula="?f11 * ?f5 / 49"/><draw:equation draw:name="f13" draw:formula="3743 * ?f4 / 64"/><draw:equation draw:name="f14" draw:formula="0 + 2545 - 2510"/><draw:equation draw:name="f15" draw:formula="?f14 * ?f5 / 49"/><draw:equation draw:name="f16" draw:formula="0 + 2510 - 2510"/><draw:equation draw:name="f17" draw:formula="?f16 * ?f5 / 49"/><draw:equation draw:name="f18" draw:formula="3787 * ?f4 / 64"/><draw:equation draw:name="f19" draw:formula="3797 * ?f4 / 64"/><draw:equation draw:name="f20" draw:formula="3788 * ?f4 / 64"/><draw:equation draw:name="f21" draw:formula="0 + 2522 - 2510"/><draw:equation draw:name="f22" draw:formula="?f21 * ?f5 / 49"/><draw:equation draw:name="f23" draw:formula="3744 * ?f4 / 64"/><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78681in" svg:y="2.59306in" svg:width="0.03819in" svg:height="0.04444in" draw:id="id156" draw:style-name="a157" draw:name="AutoShape 119"><svg:title/><svg:desc/><draw:enhanced-geometry draw:type="non-primitive" svg:viewBox="0 0 55 64" draw:enhanced-path="M 12 0 L 0 0 0 55 7 64 31 64 39 60 42 54 16 54 12 48 12 0 Z M 54 51 L 43 51 43 63 54 63 54 51 Z M 54 0 L 42 0 42 46 36 54 42 54 43 51 54 51 54 0 Z N" draw:text-areas="?f56 ?f58 ?f57 ?f59" draw:glue-points="?f37 ?f38 ?f39 ?f38 ?f39 ?f40 ?f41 ?f42 ?f43 ?f42 ?f44 ?f45 ?f46 ?f47 ?f48 ?f47 ?f37 ?f49 ?f37 ?f38 ?f50 ?f51 ?f52 ?f51 ?f52 ?f53 ?f50 ?f53 ?f50 ?f51 ?f50 ?f38 ?f46 ?f38 ?f46 ?f54 ?f55 ?f47 ?f46 ?f47 ?f52 ?f51 ?f50 ?f51 ?f50 ?f3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4"/><draw:equation draw:name="f8" draw:formula="0 + 2585 - 2573"/><draw:equation draw:name="f9" draw:formula="?f8 * ?f5 / 55"/><draw:equation draw:name="f10" draw:formula="3734 * ?f4 / 64"/><draw:equation draw:name="f11" draw:formula="0 + 2573 - 2573"/><draw:equation draw:name="f12" draw:formula="?f11 * ?f5 / 55"/><draw:equation draw:name="f13" draw:formula="3789 * ?f4 / 64"/><draw:equation draw:name="f14" draw:formula="0 + 2580 - 2573"/><draw:equation draw:name="f15" draw:formula="?f14 * ?f5 / 55"/><draw:equation draw:name="f16" draw:formula="3798 * ?f4 / 64"/><draw:equation draw:name="f17" draw:formula="0 + 2604 - 2573"/><draw:equation draw:name="f18" draw:formula="?f17 * ?f5 / 55"/><draw:equation draw:name="f19" draw:formula="0 + 2612 - 2573"/><draw:equation draw:name="f20" draw:formula="?f19 * ?f5 / 55"/><draw:equation draw:name="f21" draw:formula="3794 * ?f4 / 64"/><draw:equation draw:name="f22" draw:formula="0 + 2615 - 2573"/><draw:equation draw:name="f23" draw:formula="?f22 * ?f5 / 55"/><draw:equation draw:name="f24" draw:formula="3788 * ?f4 / 64"/><draw:equation draw:name="f25" draw:formula="0 + 2589 - 2573"/><draw:equation draw:name="f26" draw:formula="?f25 * ?f5 / 55"/><draw:equation draw:name="f27" draw:formula="3782 * ?f4 / 64"/><draw:equation draw:name="f28" draw:formula="0 + 2627 - 2573"/><draw:equation draw:name="f29" draw:formula="?f28 * ?f5 / 55"/><draw:equation draw:name="f30" draw:formula="3785 * ?f4 / 64"/><draw:equation draw:name="f31" draw:formula="0 + 2616 - 2573"/><draw:equation draw:name="f32" draw:formula="?f31 * ?f5 / 55"/><draw:equation draw:name="f33" draw:formula="3797 * ?f4 / 64"/><draw:equation draw:name="f34" draw:formula="3780 * ?f4 / 64"/><draw:equation draw:name="f35" draw:formula="0 + 2609 - 2573"/><draw:equation draw:name="f36" draw:formula="?f35 * ?f5 / 5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1.83333in" svg:y="2.57986in" svg:width="0.02847in" svg:height="0.05833in" draw:id="id157" draw:style-name="a158" draw:name="AutoShape 118"><svg:title/><svg:desc/><draw:enhanced-geometry draw:type="non-primitive" svg:viewBox="0 0 41 84" draw:enhanced-path="M 25 28 L 13 28 13 77 18 83 34 83 37 83 40 82 40 74 27 74 25 70 25 28 Z M 40 73 L 38 74 36 74 40 74 40 73 Z M 40 19 L 0 19 0 28 40 28 40 19 Z M 25 0 L 13 4 13 19 25 19 25 0 Z N" draw:text-areas="?f58 ?f60 ?f59 ?f61" draw:glue-points="?f38 ?f39 ?f40 ?f39 ?f40 ?f41 ?f42 ?f43 ?f44 ?f43 ?f45 ?f43 ?f46 ?f47 ?f46 ?f48 ?f49 ?f48 ?f38 ?f50 ?f38 ?f39 ?f46 ?f51 ?f52 ?f48 ?f53 ?f48 ?f46 ?f48 ?f46 ?f51 ?f46 ?f54 ?f55 ?f54 ?f55 ?f39 ?f46 ?f39 ?f46 ?f54 ?f38 ?f56 ?f40 ?f57 ?f40 ?f54 ?f38 ?f54 ?f38 ?f5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2665 - 2640"/><draw:equation draw:name="f9" draw:formula="?f8 * ?f5 / 41"/><draw:equation draw:name="f10" draw:formula="3743 * ?f4 / 84"/><draw:equation draw:name="f11" draw:formula="0 + 2653 - 2640"/><draw:equation draw:name="f12" draw:formula="?f11 * ?f5 / 41"/><draw:equation draw:name="f13" draw:formula="3792 * ?f4 / 84"/><draw:equation draw:name="f14" draw:formula="0 + 2658 - 2640"/><draw:equation draw:name="f15" draw:formula="?f14 * ?f5 / 41"/><draw:equation draw:name="f16" draw:formula="3798 * ?f4 / 84"/><draw:equation draw:name="f17" draw:formula="0 + 2674 - 2640"/><draw:equation draw:name="f18" draw:formula="?f17 * ?f5 / 41"/><draw:equation draw:name="f19" draw:formula="0 + 2677 - 2640"/><draw:equation draw:name="f20" draw:formula="?f19 * ?f5 / 41"/><draw:equation draw:name="f21" draw:formula="0 + 2680 - 2640"/><draw:equation draw:name="f22" draw:formula="?f21 * ?f5 / 41"/><draw:equation draw:name="f23" draw:formula="3797 * ?f4 / 84"/><draw:equation draw:name="f24" draw:formula="3789 * ?f4 / 84"/><draw:equation draw:name="f25" draw:formula="0 + 2667 - 2640"/><draw:equation draw:name="f26" draw:formula="?f25 * ?f5 / 41"/><draw:equation draw:name="f27" draw:formula="3785 * ?f4 / 84"/><draw:equation draw:name="f28" draw:formula="3788 * ?f4 / 84"/><draw:equation draw:name="f29" draw:formula="0 + 2678 - 2640"/><draw:equation draw:name="f30" draw:formula="?f29 * ?f5 / 41"/><draw:equation draw:name="f31" draw:formula="0 + 2676 - 2640"/><draw:equation draw:name="f32" draw:formula="?f31 * ?f5 / 41"/><draw:equation draw:name="f33" draw:formula="3734 * ?f4 / 84"/><draw:equation draw:name="f34" draw:formula="0 + 2640 - 2640"/><draw:equation draw:name="f35" draw:formula="?f34 * ?f5 / 41"/><draw:equation draw:name="f36" draw:formula="3715 * ?f4 / 84"/><draw:equation draw:name="f37" draw:formula="3719 * ?f4 / 8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2 / ?f6"/><draw:equation draw:name="f47" draw:formula="?f23 / ?f7"/><draw:equation draw:name="f48" draw:formula="?f24 / ?f7"/><draw:equation draw:name="f49" draw:formula="?f26 / ?f6"/><draw:equation draw:name="f50" draw:formula="?f27 / ?f7"/><draw:equation draw:name="f51" draw:formula="?f28 / ?f7"/><draw:equation draw:name="f52" draw:formula="?f30 / ?f6"/><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1.86944in" svg:y="2.59306in" svg:width="0.03819in" svg:height="0.04444in" draw:id="id158" draw:style-name="a159" draw:name="AutoShape 117"><svg:title/><svg:desc/><draw:enhanced-geometry draw:type="non-primitive" svg:viewBox="0 0 55 64" draw:enhanced-path="M 12 0 L 0 0 0 55 8 64 32 64 39 60 42 54 16 54 12 48 12 0 Z M 54 51 L 44 51 44 63 54 63 54 51 Z M 54 0 L 43 0 43 46 37 54 42 54 44 51 54 51 54 0 Z N" draw:text-areas="?f59 ?f61 ?f60 ?f62" draw:glue-points="?f39 ?f40 ?f41 ?f40 ?f41 ?f42 ?f43 ?f44 ?f45 ?f44 ?f46 ?f47 ?f48 ?f49 ?f50 ?f49 ?f39 ?f51 ?f39 ?f40 ?f52 ?f53 ?f54 ?f53 ?f54 ?f55 ?f52 ?f55 ?f52 ?f53 ?f52 ?f40 ?f56 ?f40 ?f56 ?f57 ?f58 ?f49 ?f48 ?f49 ?f54 ?f53 ?f52 ?f53 ?f52 ?f4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4"/><draw:equation draw:name="f8" draw:formula="0 + 2704 - 2692"/><draw:equation draw:name="f9" draw:formula="?f8 * ?f5 / 55"/><draw:equation draw:name="f10" draw:formula="3734 * ?f4 / 64"/><draw:equation draw:name="f11" draw:formula="0 + 2692 - 2692"/><draw:equation draw:name="f12" draw:formula="?f11 * ?f5 / 55"/><draw:equation draw:name="f13" draw:formula="3789 * ?f4 / 64"/><draw:equation draw:name="f14" draw:formula="0 + 2700 - 2692"/><draw:equation draw:name="f15" draw:formula="?f14 * ?f5 / 55"/><draw:equation draw:name="f16" draw:formula="3798 * ?f4 / 64"/><draw:equation draw:name="f17" draw:formula="0 + 2724 - 2692"/><draw:equation draw:name="f18" draw:formula="?f17 * ?f5 / 55"/><draw:equation draw:name="f19" draw:formula="0 + 2731 - 2692"/><draw:equation draw:name="f20" draw:formula="?f19 * ?f5 / 55"/><draw:equation draw:name="f21" draw:formula="3794 * ?f4 / 64"/><draw:equation draw:name="f22" draw:formula="0 + 2734 - 2692"/><draw:equation draw:name="f23" draw:formula="?f22 * ?f5 / 55"/><draw:equation draw:name="f24" draw:formula="3788 * ?f4 / 64"/><draw:equation draw:name="f25" draw:formula="0 + 2708 - 2692"/><draw:equation draw:name="f26" draw:formula="?f25 * ?f5 / 55"/><draw:equation draw:name="f27" draw:formula="3782 * ?f4 / 64"/><draw:equation draw:name="f28" draw:formula="0 + 2746 - 2692"/><draw:equation draw:name="f29" draw:formula="?f28 * ?f5 / 55"/><draw:equation draw:name="f30" draw:formula="3785 * ?f4 / 64"/><draw:equation draw:name="f31" draw:formula="0 + 2736 - 2692"/><draw:equation draw:name="f32" draw:formula="?f31 * ?f5 / 55"/><draw:equation draw:name="f33" draw:formula="3797 * ?f4 / 64"/><draw:equation draw:name="f34" draw:formula="0 + 2735 - 2692"/><draw:equation draw:name="f35" draw:formula="?f34 * ?f5 / 55"/><draw:equation draw:name="f36" draw:formula="3780 * ?f4 / 64"/><draw:equation draw:name="f37" draw:formula="0 + 2729 - 2692"/><draw:equation draw:name="f38" draw:formula="?f37 * ?f5 / 5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0.19167in" svg:y="2.69931in" svg:width="0.06944in" svg:height="0.04375in" draw:id="id159" draw:style-name="a160" draw:name="AutoShape 116"><svg:title/><svg:desc/><draw:enhanced-geometry draw:type="non-primitive" svg:viewBox="0 0 100 63" draw:enhanced-path="M 12 0 L 0 0 20 63 33 63 35 56 27 56 26 51 26 49 26 48 26 47 12 0 Z M 58 5 L 49 5 50 9 50 11 50 13 65 63 78 63 81 56 72 56 72 51 71 48 58 5 Z M 57 0 L 42 0 28 48 27 56 35 56 48 13 48 12 49 9 49 5 58 5 57 0 Z M 99 0 L 87 0 73 49 72 52 72 56 81 56 99 0 Z N" draw:text-areas="?f100 ?f102 ?f101 ?f103" draw:glue-points="?f65 ?f66 ?f67 ?f66 ?f68 ?f69 ?f70 ?f69 ?f71 ?f72 ?f73 ?f72 ?f74 ?f75 ?f74 ?f76 ?f74 ?f77 ?f74 ?f78 ?f65 ?f66 ?f79 ?f80 ?f81 ?f80 ?f82 ?f83 ?f82 ?f84 ?f82 ?f85 ?f86 ?f69 ?f87 ?f69 ?f88 ?f72 ?f89 ?f72 ?f89 ?f75 ?f90 ?f77 ?f79 ?f80 ?f91 ?f66 ?f92 ?f66 ?f93 ?f77 ?f93 ?f77 ?f73 ?f72 ?f71 ?f72 ?f94 ?f85 ?f94 ?f95 ?f81 ?f83 ?f81 ?f80 ?f79 ?f80 ?f91 ?f66 ?f96 ?f66 ?f97 ?f66 ?f98 ?f76 ?f89 ?f99 ?f89 ?f72 ?f88 ?f72 ?f96 ?f6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63"/><draw:equation draw:name="f8" draw:formula="0 + 288 - 276"/><draw:equation draw:name="f9" draw:formula="?f8 * ?f5 / 100"/><draw:equation draw:name="f10" draw:formula="3887 * ?f4 / 63"/><draw:equation draw:name="f11" draw:formula="0 + 276 - 276"/><draw:equation draw:name="f12" draw:formula="?f11 * ?f5 / 100"/><draw:equation draw:name="f13" draw:formula="0 + 296 - 276"/><draw:equation draw:name="f14" draw:formula="?f13 * ?f5 / 100"/><draw:equation draw:name="f15" draw:formula="3950 * ?f4 / 63"/><draw:equation draw:name="f16" draw:formula="0 + 309 - 276"/><draw:equation draw:name="f17" draw:formula="?f16 * ?f5 / 100"/><draw:equation draw:name="f18" draw:formula="0 + 311 - 276"/><draw:equation draw:name="f19" draw:formula="?f18 * ?f5 / 100"/><draw:equation draw:name="f20" draw:formula="3943 * ?f4 / 63"/><draw:equation draw:name="f21" draw:formula="0 + 303 - 276"/><draw:equation draw:name="f22" draw:formula="?f21 * ?f5 / 100"/><draw:equation draw:name="f23" draw:formula="0 + 302 - 276"/><draw:equation draw:name="f24" draw:formula="?f23 * ?f5 / 100"/><draw:equation draw:name="f25" draw:formula="3938 * ?f4 / 63"/><draw:equation draw:name="f26" draw:formula="3936 * ?f4 / 63"/><draw:equation draw:name="f27" draw:formula="3935 * ?f4 / 63"/><draw:equation draw:name="f28" draw:formula="3934 * ?f4 / 63"/><draw:equation draw:name="f29" draw:formula="0 + 334 - 276"/><draw:equation draw:name="f30" draw:formula="?f29 * ?f5 / 100"/><draw:equation draw:name="f31" draw:formula="3892 * ?f4 / 63"/><draw:equation draw:name="f32" draw:formula="0 + 325 - 276"/><draw:equation draw:name="f33" draw:formula="?f32 * ?f5 / 100"/><draw:equation draw:name="f34" draw:formula="0 + 326 - 276"/><draw:equation draw:name="f35" draw:formula="?f34 * ?f5 / 100"/><draw:equation draw:name="f36" draw:formula="3896 * ?f4 / 63"/><draw:equation draw:name="f37" draw:formula="3898 * ?f4 / 63"/><draw:equation draw:name="f38" draw:formula="3900 * ?f4 / 63"/><draw:equation draw:name="f39" draw:formula="0 + 341 - 276"/><draw:equation draw:name="f40" draw:formula="?f39 * ?f5 / 100"/><draw:equation draw:name="f41" draw:formula="0 + 354 - 276"/><draw:equation draw:name="f42" draw:formula="?f41 * ?f5 / 100"/><draw:equation draw:name="f43" draw:formula="0 + 357 - 276"/><draw:equation draw:name="f44" draw:formula="?f43 * ?f5 / 100"/><draw:equation draw:name="f45" draw:formula="0 + 348 - 276"/><draw:equation draw:name="f46" draw:formula="?f45 * ?f5 / 100"/><draw:equation draw:name="f47" draw:formula="0 + 347 - 276"/><draw:equation draw:name="f48" draw:formula="?f47 * ?f5 / 100"/><draw:equation draw:name="f49" draw:formula="0 + 333 - 276"/><draw:equation draw:name="f50" draw:formula="?f49 * ?f5 / 100"/><draw:equation draw:name="f51" draw:formula="0 + 318 - 276"/><draw:equation draw:name="f52" draw:formula="?f51 * ?f5 / 100"/><draw:equation draw:name="f53" draw:formula="0 + 304 - 276"/><draw:equation draw:name="f54" draw:formula="?f53 * ?f5 / 100"/><draw:equation draw:name="f55" draw:formula="0 + 324 - 276"/><draw:equation draw:name="f56" draw:formula="?f55 * ?f5 / 100"/><draw:equation draw:name="f57" draw:formula="3899 * ?f4 / 63"/><draw:equation draw:name="f58" draw:formula="0 + 375 - 276"/><draw:equation draw:name="f59" draw:formula="?f58 * ?f5 / 100"/><draw:equation draw:name="f60" draw:formula="0 + 363 - 276"/><draw:equation draw:name="f61" draw:formula="?f60 * ?f5 / 100"/><draw:equation draw:name="f62" draw:formula="0 + 349 - 276"/><draw:equation draw:name="f63" draw:formula="?f62 * ?f5 / 100"/><draw:equation draw:name="f64" draw:formula="3939 * ?f4 / 63"/><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9 / ?f6"/><draw:equation draw:name="f72" draw:formula="?f20 / ?f7"/><draw:equation draw:name="f73" draw:formula="?f22 / ?f6"/><draw:equation draw:name="f74" draw:formula="?f24 / ?f6"/><draw:equation draw:name="f75" draw:formula="?f25 / ?f7"/><draw:equation draw:name="f76" draw:formula="?f26 / ?f7"/><draw:equation draw:name="f77" draw:formula="?f27 / ?f7"/><draw:equation draw:name="f78" draw:formula="?f28 / ?f7"/><draw:equation draw:name="f79" draw:formula="?f30 / ?f6"/><draw:equation draw:name="f80" draw:formula="?f31 / ?f7"/><draw:equation draw:name="f81" draw:formula="?f33 / ?f6"/><draw:equation draw:name="f82" draw:formula="?f35 / ?f6"/><draw:equation draw:name="f83" draw:formula="?f36 / ?f7"/><draw:equation draw:name="f84" draw:formula="?f37 / ?f7"/><draw:equation draw:name="f85" draw:formula="?f38 / ?f7"/><draw:equation draw:name="f86" draw:formula="?f40 / ?f6"/><draw:equation draw:name="f87" draw:formula="?f42 / ?f6"/><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6 / ?f6"/><draw:equation draw:name="f95" draw:formula="?f57 / ?f7"/><draw:equation draw:name="f96" draw:formula="?f59 / ?f6"/><draw:equation draw:name="f97" draw:formula="?f61 / ?f6"/><draw:equation draw:name="f98" draw:formula="?f63 / ?f6"/><draw:equation draw:name="f99" draw:formula="?f64 / ?f7"/><draw:equation draw:name="f100" draw:formula="0 / ?f6"/><draw:equation draw:name="f101" draw:formula="?f1 / ?f6"/><draw:equation draw:name="f102" draw:formula="0 / ?f7"/><draw:equation draw:name="f103" draw:formula="?f3 / ?f7"/></draw:enhanced-geometry></draw:custom-shape><draw:frame draw:id="id160" draw:style-name="a161" draw:name="Picture 115" svg:x="0.29306in" svg:y="2.67917in" svg:width="0.46597in" svg:height="0.08194in" style:rel-width="scale" style:rel-height="scale"><draw:image xlink:href="media/image48.png" xlink:type="simple" xlink:show="embed" xlink:actuate="onLoad"/><svg:title/><svg:desc/></draw:frame><draw:frame draw:id="id161" draw:style-name="a162" draw:name="Picture 114" svg:x="0.79653in" svg:y="2.67708in" svg:width="0.17778in" svg:height="0.07708in" style:rel-width="scale" style:rel-height="scale"><draw:image xlink:href="media/image49.png" xlink:type="simple" xlink:show="embed" xlink:actuate="onLoad"/><svg:title/><svg:desc/></draw:frame><draw:frame draw:id="id162" draw:style-name="a163" draw:name="Picture 113" svg:x="1.00486in" svg:y="2.67361in" svg:width="0.11389in" svg:height="0.07292in" style:rel-width="scale" style:rel-height="scale"><draw:image xlink:href="media/image50.png" xlink:type="simple" xlink:show="embed" xlink:actuate="onLoad"/><svg:title/><svg:desc/></draw:frame><draw:custom-shape svg:x="1.15347in" svg:y="2.68194in" svg:width="0.03611in" svg:height="0.06181in" draw:id="id163" draw:style-name="a164" draw:name="AutoShape 112"><svg:title/><svg:desc/><draw:enhanced-geometry draw:type="non-primitive" svg:viewBox="0 0 52 89" draw:enhanced-path="M 1 73 L 0 84 6 87 14 88 39 88 51 78 15 78 8 76 1 73 Z M 36 0 L 11 0 0 9 0 30 6 38 29 52 38 56 38 73 32 78 51 78 51 52 43 45 19 31 13 27 13 14 19 10 47 10 48 3 42 1 36 0 Z M 47 10 L 36 10 41 11 47 13 47 10 Z N" draw:text-areas="?f110 ?f112 ?f111 ?f113" draw:glue-points="?f69 ?f70 ?f71 ?f72 ?f73 ?f74 ?f75 ?f76 ?f77 ?f76 ?f78 ?f79 ?f80 ?f79 ?f81 ?f82 ?f69 ?f70 ?f83 ?f84 ?f85 ?f84 ?f71 ?f86 ?f71 ?f87 ?f73 ?f88 ?f89 ?f90 ?f91 ?f92 ?f91 ?f70 ?f93 ?f79 ?f78 ?f79 ?f78 ?f79 ?f78 ?f90 ?f94 ?f95 ?f96 ?f97 ?f98 ?f99 ?f98 ?f100 ?f96 ?f101 ?f102 ?f101 ?f103 ?f104 ?f105 ?f106 ?f83 ?f84 ?f102 ?f101 ?f83 ?f101 ?f107 ?f108 ?f102 ?f109 ?f102 ?f10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89"/><draw:equation draw:name="f8" draw:formula="0 + 1662 - 1661"/><draw:equation draw:name="f9" draw:formula="?f8 * ?f5 / 52"/><draw:equation draw:name="f10" draw:formula="3935 * ?f4 / 89"/><draw:equation draw:name="f11" draw:formula="0 + 1661 - 1661"/><draw:equation draw:name="f12" draw:formula="?f11 * ?f5 / 52"/><draw:equation draw:name="f13" draw:formula="3946 * ?f4 / 89"/><draw:equation draw:name="f14" draw:formula="0 + 1667 - 1661"/><draw:equation draw:name="f15" draw:formula="?f14 * ?f5 / 52"/><draw:equation draw:name="f16" draw:formula="3949 * ?f4 / 89"/><draw:equation draw:name="f17" draw:formula="0 + 1675 - 1661"/><draw:equation draw:name="f18" draw:formula="?f17 * ?f5 / 52"/><draw:equation draw:name="f19" draw:formula="3950 * ?f4 / 89"/><draw:equation draw:name="f20" draw:formula="0 + 1700 - 1661"/><draw:equation draw:name="f21" draw:formula="?f20 * ?f5 / 52"/><draw:equation draw:name="f22" draw:formula="0 + 1712 - 1661"/><draw:equation draw:name="f23" draw:formula="?f22 * ?f5 / 52"/><draw:equation draw:name="f24" draw:formula="3940 * ?f4 / 89"/><draw:equation draw:name="f25" draw:formula="0 + 1676 - 1661"/><draw:equation draw:name="f26" draw:formula="?f25 * ?f5 / 52"/><draw:equation draw:name="f27" draw:formula="0 + 1669 - 1661"/><draw:equation draw:name="f28" draw:formula="?f27 * ?f5 / 52"/><draw:equation draw:name="f29" draw:formula="3938 * ?f4 / 89"/><draw:equation draw:name="f30" draw:formula="0 + 1697 - 1661"/><draw:equation draw:name="f31" draw:formula="?f30 * ?f5 / 52"/><draw:equation draw:name="f32" draw:formula="3862 * ?f4 / 89"/><draw:equation draw:name="f33" draw:formula="0 + 1672 - 1661"/><draw:equation draw:name="f34" draw:formula="?f33 * ?f5 / 52"/><draw:equation draw:name="f35" draw:formula="3871 * ?f4 / 89"/><draw:equation draw:name="f36" draw:formula="3892 * ?f4 / 89"/><draw:equation draw:name="f37" draw:formula="3900 * ?f4 / 89"/><draw:equation draw:name="f38" draw:formula="0 + 1690 - 1661"/><draw:equation draw:name="f39" draw:formula="?f38 * ?f5 / 52"/><draw:equation draw:name="f40" draw:formula="3914 * ?f4 / 89"/><draw:equation draw:name="f41" draw:formula="0 + 1699 - 1661"/><draw:equation draw:name="f42" draw:formula="?f41 * ?f5 / 52"/><draw:equation draw:name="f43" draw:formula="3918 * ?f4 / 89"/><draw:equation draw:name="f44" draw:formula="0 + 1693 - 1661"/><draw:equation draw:name="f45" draw:formula="?f44 * ?f5 / 52"/><draw:equation draw:name="f46" draw:formula="0 + 1704 - 1661"/><draw:equation draw:name="f47" draw:formula="?f46 * ?f5 / 52"/><draw:equation draw:name="f48" draw:formula="3907 * ?f4 / 89"/><draw:equation draw:name="f49" draw:formula="0 + 1680 - 1661"/><draw:equation draw:name="f50" draw:formula="?f49 * ?f5 / 52"/><draw:equation draw:name="f51" draw:formula="3893 * ?f4 / 89"/><draw:equation draw:name="f52" draw:formula="0 + 1674 - 1661"/><draw:equation draw:name="f53" draw:formula="?f52 * ?f5 / 52"/><draw:equation draw:name="f54" draw:formula="3889 * ?f4 / 89"/><draw:equation draw:name="f55" draw:formula="3876 * ?f4 / 89"/><draw:equation draw:name="f56" draw:formula="3872 * ?f4 / 89"/><draw:equation draw:name="f57" draw:formula="0 + 1708 - 1661"/><draw:equation draw:name="f58" draw:formula="?f57 * ?f5 / 52"/><draw:equation draw:name="f59" draw:formula="0 + 1709 - 1661"/><draw:equation draw:name="f60" draw:formula="?f59 * ?f5 / 52"/><draw:equation draw:name="f61" draw:formula="3865 * ?f4 / 89"/><draw:equation draw:name="f62" draw:formula="0 + 1703 - 1661"/><draw:equation draw:name="f63" draw:formula="?f62 * ?f5 / 52"/><draw:equation draw:name="f64" draw:formula="3863 * ?f4 / 89"/><draw:equation draw:name="f65" draw:formula="0 + 1702 - 1661"/><draw:equation draw:name="f66" draw:formula="?f65 * ?f5 / 52"/><draw:equation draw:name="f67" draw:formula="3873 * ?f4 / 89"/><draw:equation draw:name="f68" draw:formula="3875 * ?f4 / 89"/><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3 / ?f6"/><draw:equation draw:name="f79" draw:formula="?f24 / ?f7"/><draw:equation draw:name="f80" draw:formula="?f26 / ?f6"/><draw:equation draw:name="f81" draw:formula="?f28 / ?f6"/><draw:equation draw:name="f82" draw:formula="?f29 / ?f7"/><draw:equation draw:name="f83" draw:formula="?f31 / ?f6"/><draw:equation draw:name="f84" draw:formula="?f32 / ?f7"/><draw:equation draw:name="f85" draw:formula="?f34 / ?f6"/><draw:equation draw:name="f86" draw:formula="?f35 / ?f7"/><draw:equation draw:name="f87" draw:formula="?f36 / ?f7"/><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7 / ?f6"/><draw:equation draw:name="f95" draw:formula="?f48 / ?f7"/><draw:equation draw:name="f96" draw:formula="?f50 / ?f6"/><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f68 / ?f7"/><draw:equation draw:name="f110" draw:formula="0 / ?f6"/><draw:equation draw:name="f111" draw:formula="?f1 / ?f6"/><draw:equation draw:name="f112" draw:formula="0 / ?f7"/><draw:equation draw:name="f113" draw:formula="?f3 / ?f7"/></draw:enhanced-geometry></draw:custom-shape><draw:custom-shape svg:x="1.20139in" svg:y="2.68264in" svg:width="0.04722in" svg:height="0.06111in" draw:id="id164" draw:style-name="a165" draw:name="AutoShape 111"><svg:title/><svg:desc/><draw:enhanced-geometry draw:type="non-primitive" svg:viewBox="0 0 68 88" draw:enhanced-path="M 15 0 L 0 0 0 87 11 87 11 20 10 15 9 7 19 7 15 0 Z M 19 7 L 9 7 11 13 12 17 52 87 67 87 67 79 57 79 55 73 54 69 53 67 19 7 Z M 67 0 L 56 0 56 67 56 72 57 79 67 79 67 0 Z N" draw:text-areas="?f74 ?f76 ?f75 ?f77" draw:glue-points="?f48 ?f49 ?f50 ?f49 ?f50 ?f51 ?f52 ?f51 ?f52 ?f53 ?f54 ?f55 ?f56 ?f57 ?f58 ?f57 ?f48 ?f49 ?f58 ?f57 ?f56 ?f57 ?f52 ?f59 ?f60 ?f61 ?f62 ?f51 ?f63 ?f51 ?f63 ?f64 ?f65 ?f64 ?f66 ?f67 ?f68 ?f69 ?f70 ?f71 ?f58 ?f57 ?f63 ?f49 ?f72 ?f49 ?f72 ?f71 ?f72 ?f73 ?f65 ?f64 ?f63 ?f64 ?f63 ?f4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8"/><draw:equation draw:name="f8" draw:formula="0 + 1745 - 1730"/><draw:equation draw:name="f9" draw:formula="?f8 * ?f5 / 68"/><draw:equation draw:name="f10" draw:formula="3863 * ?f4 / 88"/><draw:equation draw:name="f11" draw:formula="0 + 1730 - 1730"/><draw:equation draw:name="f12" draw:formula="?f11 * ?f5 / 68"/><draw:equation draw:name="f13" draw:formula="3950 * ?f4 / 88"/><draw:equation draw:name="f14" draw:formula="0 + 1741 - 1730"/><draw:equation draw:name="f15" draw:formula="?f14 * ?f5 / 68"/><draw:equation draw:name="f16" draw:formula="3883 * ?f4 / 88"/><draw:equation draw:name="f17" draw:formula="0 + 1740 - 1730"/><draw:equation draw:name="f18" draw:formula="?f17 * ?f5 / 68"/><draw:equation draw:name="f19" draw:formula="3878 * ?f4 / 88"/><draw:equation draw:name="f20" draw:formula="0 + 1739 - 1730"/><draw:equation draw:name="f21" draw:formula="?f20 * ?f5 / 68"/><draw:equation draw:name="f22" draw:formula="3870 * ?f4 / 88"/><draw:equation draw:name="f23" draw:formula="0 + 1749 - 1730"/><draw:equation draw:name="f24" draw:formula="?f23 * ?f5 / 68"/><draw:equation draw:name="f25" draw:formula="3876 * ?f4 / 88"/><draw:equation draw:name="f26" draw:formula="0 + 1742 - 1730"/><draw:equation draw:name="f27" draw:formula="?f26 * ?f5 / 68"/><draw:equation draw:name="f28" draw:formula="3880 * ?f4 / 88"/><draw:equation draw:name="f29" draw:formula="0 + 1782 - 1730"/><draw:equation draw:name="f30" draw:formula="?f29 * ?f5 / 68"/><draw:equation draw:name="f31" draw:formula="0 + 1797 - 1730"/><draw:equation draw:name="f32" draw:formula="?f31 * ?f5 / 68"/><draw:equation draw:name="f33" draw:formula="3942 * ?f4 / 88"/><draw:equation draw:name="f34" draw:formula="0 + 1787 - 1730"/><draw:equation draw:name="f35" draw:formula="?f34 * ?f5 / 68"/><draw:equation draw:name="f36" draw:formula="0 + 1785 - 1730"/><draw:equation draw:name="f37" draw:formula="?f36 * ?f5 / 68"/><draw:equation draw:name="f38" draw:formula="3936 * ?f4 / 88"/><draw:equation draw:name="f39" draw:formula="0 + 1784 - 1730"/><draw:equation draw:name="f40" draw:formula="?f39 * ?f5 / 68"/><draw:equation draw:name="f41" draw:formula="3932 * ?f4 / 88"/><draw:equation draw:name="f42" draw:formula="0 + 1783 - 1730"/><draw:equation draw:name="f43" draw:formula="?f42 * ?f5 / 68"/><draw:equation draw:name="f44" draw:formula="3930 * ?f4 / 88"/><draw:equation draw:name="f45" draw:formula="0 + 1786 - 1730"/><draw:equation draw:name="f46" draw:formula="?f45 * ?f5 / 68"/><draw:equation draw:name="f47" draw:formula="3935 * ?f4 / 8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625in" svg:y="2.68264in" svg:width="0.04167in" svg:height="0.06111in" draw:id="id165" draw:style-name="a166" draw:name="AutoShape 110"><svg:title/><svg:desc/><draw:enhanced-geometry draw:type="non-primitive" svg:viewBox="0 0 60 88" draw:enhanced-path="M 44 0 L 0 0 0 87 12 87 12 48 43 48 41 45 35 43 47 40 49 38 12 38 12 9 54 9 54 7 44 0 Z M 43 48 L 27 48 32 50 35 58 46 87 59 87 46 55 43 49 43 48 Z M 54 9 L 35 9 41 13 41 33 34 38 49 38 54 33 54 9 Z N" draw:text-areas="?f80 ?f82 ?f81 ?f83" draw:glue-points="?f51 ?f52 ?f53 ?f52 ?f53 ?f54 ?f55 ?f54 ?f55 ?f56 ?f57 ?f56 ?f58 ?f59 ?f60 ?f61 ?f62 ?f63 ?f64 ?f65 ?f55 ?f65 ?f55 ?f66 ?f67 ?f66 ?f67 ?f68 ?f51 ?f52 ?f57 ?f56 ?f69 ?f56 ?f70 ?f71 ?f60 ?f72 ?f73 ?f54 ?f74 ?f54 ?f73 ?f75 ?f57 ?f76 ?f57 ?f56 ?f67 ?f66 ?f60 ?f66 ?f58 ?f77 ?f58 ?f78 ?f79 ?f65 ?f64 ?f65 ?f67 ?f78 ?f67 ?f6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88"/><draw:equation draw:name="f8" draw:formula="0 + 1862 - 1818"/><draw:equation draw:name="f9" draw:formula="?f8 * ?f5 / 60"/><draw:equation draw:name="f10" draw:formula="3863 * ?f4 / 88"/><draw:equation draw:name="f11" draw:formula="0 + 1818 - 1818"/><draw:equation draw:name="f12" draw:formula="?f11 * ?f5 / 60"/><draw:equation draw:name="f13" draw:formula="3950 * ?f4 / 88"/><draw:equation draw:name="f14" draw:formula="0 + 1830 - 1818"/><draw:equation draw:name="f15" draw:formula="?f14 * ?f5 / 60"/><draw:equation draw:name="f16" draw:formula="3911 * ?f4 / 88"/><draw:equation draw:name="f17" draw:formula="0 + 1861 - 1818"/><draw:equation draw:name="f18" draw:formula="?f17 * ?f5 / 60"/><draw:equation draw:name="f19" draw:formula="0 + 1859 - 1818"/><draw:equation draw:name="f20" draw:formula="?f19 * ?f5 / 60"/><draw:equation draw:name="f21" draw:formula="3908 * ?f4 / 88"/><draw:equation draw:name="f22" draw:formula="0 + 1853 - 1818"/><draw:equation draw:name="f23" draw:formula="?f22 * ?f5 / 60"/><draw:equation draw:name="f24" draw:formula="3906 * ?f4 / 88"/><draw:equation draw:name="f25" draw:formula="0 + 1865 - 1818"/><draw:equation draw:name="f26" draw:formula="?f25 * ?f5 / 60"/><draw:equation draw:name="f27" draw:formula="3903 * ?f4 / 88"/><draw:equation draw:name="f28" draw:formula="0 + 1867 - 1818"/><draw:equation draw:name="f29" draw:formula="?f28 * ?f5 / 60"/><draw:equation draw:name="f30" draw:formula="3901 * ?f4 / 88"/><draw:equation draw:name="f31" draw:formula="3872 * ?f4 / 88"/><draw:equation draw:name="f32" draw:formula="0 + 1872 - 1818"/><draw:equation draw:name="f33" draw:formula="?f32 * ?f5 / 60"/><draw:equation draw:name="f34" draw:formula="3870 * ?f4 / 88"/><draw:equation draw:name="f35" draw:formula="0 + 1845 - 1818"/><draw:equation draw:name="f36" draw:formula="?f35 * ?f5 / 60"/><draw:equation draw:name="f37" draw:formula="0 + 1850 - 1818"/><draw:equation draw:name="f38" draw:formula="?f37 * ?f5 / 60"/><draw:equation draw:name="f39" draw:formula="3913 * ?f4 / 88"/><draw:equation draw:name="f40" draw:formula="3921 * ?f4 / 88"/><draw:equation draw:name="f41" draw:formula="0 + 1864 - 1818"/><draw:equation draw:name="f42" draw:formula="?f41 * ?f5 / 60"/><draw:equation draw:name="f43" draw:formula="0 + 1877 - 1818"/><draw:equation draw:name="f44" draw:formula="?f43 * ?f5 / 60"/><draw:equation draw:name="f45" draw:formula="3918 * ?f4 / 88"/><draw:equation draw:name="f46" draw:formula="3912 * ?f4 / 88"/><draw:equation draw:name="f47" draw:formula="3876 * ?f4 / 88"/><draw:equation draw:name="f48" draw:formula="3896 * ?f4 / 88"/><draw:equation draw:name="f49" draw:formula="0 + 1852 - 1818"/><draw:equation draw:name="f50" draw:formula="?f49 * ?f5 / 6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1 / ?f7"/><draw:equation draw:name="f67" draw:formula="?f33 / ?f6"/><draw:equation draw:name="f68" draw:formula="?f34 / ?f7"/><draw:equation draw:name="f69" draw:formula="?f36 / ?f6"/><draw:equation draw:name="f70" draw:formula="?f38 / ?f6"/><draw:equation draw:name="f71" draw:formula="?f39 / ?f7"/><draw:equation draw:name="f72" draw:formula="?f40 / ?f7"/><draw:equation draw:name="f73" draw:formula="?f42 / ?f6"/><draw:equation draw:name="f74" draw:formula="?f44 / ?f6"/><draw:equation draw:name="f75" draw:formula="?f45 / ?f7"/><draw:equation draw:name="f76" draw:formula="?f46 / ?f7"/><draw:equation draw:name="f77" draw:formula="?f47 / ?f7"/><draw:equation draw:name="f78" draw:formula="?f48 / ?f7"/><draw:equation draw:name="f79" draw:formula="?f50 / ?f6"/><draw:equation draw:name="f80" draw:formula="0 / ?f6"/><draw:equation draw:name="f81" draw:formula="?f1 / ?f6"/><draw:equation draw:name="f82" draw:formula="0 / ?f7"/><draw:equation draw:name="f83" draw:formula="?f3 / ?f7"/></draw:enhanced-geometry></draw:custom-shape><draw:connector draw:type="line" svg:x1="1.31667in" svg:y1="2.68264in" svg:x2="1.31667in" svg:y2="2.74306in" draw:id="id166" draw:style-name="a167" draw:name="Line 109"><svg:title/><svg:desc/></draw:connector><draw:frame draw:id="id167" draw:style-name="a168" draw:name="Picture 108" svg:x="1.54097in" svg:y="2.67778in" svg:width="0.50278in" svg:height="0.08403in" style:rel-width="scale" style:rel-height="scale"><draw:image xlink:href="media/image51.png" xlink:type="simple" xlink:show="embed" xlink:actuate="onLoad"/><svg:title/><svg:desc/></draw:frame><draw:frame draw:id="id168" draw:style-name="a169" draw:name="Picture 107" svg:x="0.80625in" svg:y="2.77917in" svg:width="0.11389in" svg:height="0.07292in" style:rel-width="scale" style:rel-height="scale"><draw:image xlink:href="media/image52.png" xlink:type="simple" xlink:show="embed" xlink:actuate="onLoad"/><svg:title/><svg:desc/></draw:frame><draw:frame draw:id="id169" draw:style-name="a170" draw:name="Picture 106" svg:x="0.95625in" svg:y="2.77917in" svg:width="0.47917in" svg:height="0.08819in" style:rel-width="scale" style:rel-height="scale"><draw:image xlink:href="media/image53.png" xlink:type="simple" xlink:show="embed" xlink:actuate="onLoad"/><svg:title/><svg:desc/></draw:frame><draw:custom-shape svg:x="1.35972in" svg:y="2.68264in" svg:width="0.03681in" svg:height="0.06042in" draw:id="id170" draw:style-name="a171" draw:name="Freeform 105"><svg:title/><svg:desc/><draw:enhanced-geometry draw:type="non-primitive" svg:viewBox="0 0 53 87" draw:enhanced-path="M 18 0 L 0 0 0 87 52 87 52 73 18 73 18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7"/><draw:equation draw:name="f8" draw:formula="0 + 1976 - 1958"/><draw:equation draw:name="f9" draw:formula="?f8 * ?f5 / 53"/><draw:equation draw:name="f10" draw:formula="3863 * ?f4 / 87"/><draw:equation draw:name="f11" draw:formula="0 + 1958 - 1958"/><draw:equation draw:name="f12" draw:formula="?f11 * ?f5 / 53"/><draw:equation draw:name="f13" draw:formula="3950 * ?f4 / 87"/><draw:equation draw:name="f14" draw:formula="0 + 2010 - 1958"/><draw:equation draw:name="f15" draw:formula="?f14 * ?f5 / 53"/><draw:equation draw:name="f16" draw:formula="3936 * ?f4 / 8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0347in" svg:y="2.68264in" svg:width="0.04861in" svg:height="0.06181in" draw:id="id171" draw:style-name="a172" draw:name="AutoShape 104"><svg:title/><svg:desc/><draw:enhanced-geometry draw:type="non-primitive" svg:viewBox="0 0 70 89" draw:enhanced-path="M 17 0 L 0 0 0 51 2 67 9 79 20 86 35 88 50 86 61 79 63 75 22 75 17 67 17 0 Z M 69 0 L 53 0 53 67 47 75 63 75 67 67 69 51 69 0 Z N" draw:text-areas="?f64 ?f66 ?f65 ?f67" draw:glue-points="?f43 ?f44 ?f45 ?f44 ?f45 ?f46 ?f47 ?f48 ?f49 ?f50 ?f51 ?f52 ?f53 ?f54 ?f55 ?f52 ?f56 ?f50 ?f57 ?f58 ?f59 ?f58 ?f43 ?f48 ?f43 ?f44 ?f60 ?f44 ?f61 ?f44 ?f61 ?f48 ?f62 ?f58 ?f57 ?f58 ?f63 ?f48 ?f60 ?f46 ?f60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9"/><draw:equation draw:name="f8" draw:formula="0 + 2038 - 2021"/><draw:equation draw:name="f9" draw:formula="?f8 * ?f5 / 70"/><draw:equation draw:name="f10" draw:formula="3863 * ?f4 / 89"/><draw:equation draw:name="f11" draw:formula="0 + 2021 - 2021"/><draw:equation draw:name="f12" draw:formula="?f11 * ?f5 / 70"/><draw:equation draw:name="f13" draw:formula="3914 * ?f4 / 89"/><draw:equation draw:name="f14" draw:formula="0 + 2023 - 2021"/><draw:equation draw:name="f15" draw:formula="?f14 * ?f5 / 70"/><draw:equation draw:name="f16" draw:formula="3930 * ?f4 / 89"/><draw:equation draw:name="f17" draw:formula="0 + 2030 - 2021"/><draw:equation draw:name="f18" draw:formula="?f17 * ?f5 / 70"/><draw:equation draw:name="f19" draw:formula="3942 * ?f4 / 89"/><draw:equation draw:name="f20" draw:formula="0 + 2041 - 2021"/><draw:equation draw:name="f21" draw:formula="?f20 * ?f5 / 70"/><draw:equation draw:name="f22" draw:formula="3949 * ?f4 / 89"/><draw:equation draw:name="f23" draw:formula="0 + 2056 - 2021"/><draw:equation draw:name="f24" draw:formula="?f23 * ?f5 / 70"/><draw:equation draw:name="f25" draw:formula="3951 * ?f4 / 89"/><draw:equation draw:name="f26" draw:formula="0 + 2071 - 2021"/><draw:equation draw:name="f27" draw:formula="?f26 * ?f5 / 70"/><draw:equation draw:name="f28" draw:formula="0 + 2082 - 2021"/><draw:equation draw:name="f29" draw:formula="?f28 * ?f5 / 70"/><draw:equation draw:name="f30" draw:formula="0 + 2084 - 2021"/><draw:equation draw:name="f31" draw:formula="?f30 * ?f5 / 70"/><draw:equation draw:name="f32" draw:formula="3938 * ?f4 / 89"/><draw:equation draw:name="f33" draw:formula="0 + 2043 - 2021"/><draw:equation draw:name="f34" draw:formula="?f33 * ?f5 / 70"/><draw:equation draw:name="f35" draw:formula="0 + 2090 - 2021"/><draw:equation draw:name="f36" draw:formula="?f35 * ?f5 / 70"/><draw:equation draw:name="f37" draw:formula="0 + 2074 - 2021"/><draw:equation draw:name="f38" draw:formula="?f37 * ?f5 / 70"/><draw:equation draw:name="f39" draw:formula="0 + 2068 - 2021"/><draw:equation draw:name="f40" draw:formula="?f39 * ?f5 / 70"/><draw:equation draw:name="f41" draw:formula="0 + 2088 - 2021"/><draw:equation draw:name="f42" draw:formula="?f41 * ?f5 / 7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4 / ?f6"/><draw:equation draw:name="f60" draw:formula="?f36 / ?f6"/><draw:equation draw:name="f61" draw:formula="?f38 / ?f6"/><draw:equation draw:name="f62" draw:formula="?f40 / ?f6"/><draw:equation draw:name="f63" draw:formula="?f42 / ?f6"/><draw:equation draw:name="f64" draw:formula="0 / ?f6"/><draw:equation draw:name="f65" draw:formula="?f1 / ?f6"/><draw:equation draw:name="f66" draw:formula="0 / ?f7"/><draw:equation draw:name="f67" draw:formula="?f3 / ?f7"/></draw:enhanced-geometry></draw:custom-shape><draw:custom-shape svg:x="1.46528in" svg:y="2.68264in" svg:width="0.04306in" svg:height="0.06042in" draw:id="id172" draw:style-name="a173" draw:name="AutoShape 103"><svg:title/><svg:desc/><draw:enhanced-geometry draw:type="non-primitive" svg:viewBox="0 0 62 87" draw:enhanced-path="M 49 0 L 0 0 0 87 28 87 43 85 53 80 59 74 17 74 17 48 59 48 55 44 43 41 54 39 56 36 17 36 17 12 59 12 59 8 49 0 Z M 59 48 L 38 48 44 53 44 69 38 74 59 74 60 73 62 62 62 51 59 48 Z M 59 12 L 37 12 42 16 42 32 36 36 56 36 59 32 59 12 Z N" draw:text-areas="?f97 ?f99 ?f98 ?f100" draw:glue-points="?f61 ?f62 ?f63 ?f62 ?f63 ?f64 ?f65 ?f64 ?f66 ?f67 ?f68 ?f69 ?f70 ?f71 ?f72 ?f71 ?f72 ?f73 ?f70 ?f73 ?f74 ?f75 ?f66 ?f76 ?f77 ?f78 ?f79 ?f80 ?f72 ?f80 ?f72 ?f81 ?f70 ?f81 ?f70 ?f82 ?f61 ?f62 ?f70 ?f73 ?f83 ?f73 ?f84 ?f85 ?f84 ?f86 ?f83 ?f71 ?f70 ?f71 ?f87 ?f88 ?f89 ?f90 ?f89 ?f91 ?f70 ?f73 ?f70 ?f81 ?f92 ?f81 ?f93 ?f94 ?f93 ?f95 ?f96 ?f80 ?f79 ?f80 ?f70 ?f95 ?f70 ?f8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87"/><draw:equation draw:name="f8" draw:formula="0 + 2159 - 2110"/><draw:equation draw:name="f9" draw:formula="?f8 * ?f5 / 62"/><draw:equation draw:name="f10" draw:formula="3863 * ?f4 / 87"/><draw:equation draw:name="f11" draw:formula="0 + 2110 - 2110"/><draw:equation draw:name="f12" draw:formula="?f11 * ?f5 / 62"/><draw:equation draw:name="f13" draw:formula="3950 * ?f4 / 87"/><draw:equation draw:name="f14" draw:formula="0 + 2138 - 2110"/><draw:equation draw:name="f15" draw:formula="?f14 * ?f5 / 62"/><draw:equation draw:name="f16" draw:formula="0 + 2153 - 2110"/><draw:equation draw:name="f17" draw:formula="?f16 * ?f5 / 62"/><draw:equation draw:name="f18" draw:formula="3948 * ?f4 / 87"/><draw:equation draw:name="f19" draw:formula="0 + 2163 - 2110"/><draw:equation draw:name="f20" draw:formula="?f19 * ?f5 / 62"/><draw:equation draw:name="f21" draw:formula="3943 * ?f4 / 87"/><draw:equation draw:name="f22" draw:formula="0 + 2169 - 2110"/><draw:equation draw:name="f23" draw:formula="?f22 * ?f5 / 62"/><draw:equation draw:name="f24" draw:formula="3937 * ?f4 / 87"/><draw:equation draw:name="f25" draw:formula="0 + 2127 - 2110"/><draw:equation draw:name="f26" draw:formula="?f25 * ?f5 / 62"/><draw:equation draw:name="f27" draw:formula="3911 * ?f4 / 87"/><draw:equation draw:name="f28" draw:formula="0 + 2165 - 2110"/><draw:equation draw:name="f29" draw:formula="?f28 * ?f5 / 62"/><draw:equation draw:name="f30" draw:formula="3907 * ?f4 / 87"/><draw:equation draw:name="f31" draw:formula="3904 * ?f4 / 87"/><draw:equation draw:name="f32" draw:formula="0 + 2164 - 2110"/><draw:equation draw:name="f33" draw:formula="?f32 * ?f5 / 62"/><draw:equation draw:name="f34" draw:formula="3902 * ?f4 / 87"/><draw:equation draw:name="f35" draw:formula="0 + 2166 - 2110"/><draw:equation draw:name="f36" draw:formula="?f35 * ?f5 / 62"/><draw:equation draw:name="f37" draw:formula="3899 * ?f4 / 87"/><draw:equation draw:name="f38" draw:formula="3875 * ?f4 / 87"/><draw:equation draw:name="f39" draw:formula="3871 * ?f4 / 87"/><draw:equation draw:name="f40" draw:formula="0 + 2148 - 2110"/><draw:equation draw:name="f41" draw:formula="?f40 * ?f5 / 62"/><draw:equation draw:name="f42" draw:formula="0 + 2154 - 2110"/><draw:equation draw:name="f43" draw:formula="?f42 * ?f5 / 62"/><draw:equation draw:name="f44" draw:formula="3916 * ?f4 / 87"/><draw:equation draw:name="f45" draw:formula="3932 * ?f4 / 87"/><draw:equation draw:name="f46" draw:formula="0 + 2170 - 2110"/><draw:equation draw:name="f47" draw:formula="?f46 * ?f5 / 62"/><draw:equation draw:name="f48" draw:formula="3936 * ?f4 / 87"/><draw:equation draw:name="f49" draw:formula="0 + 2172 - 2110"/><draw:equation draw:name="f50" draw:formula="?f49 * ?f5 / 62"/><draw:equation draw:name="f51" draw:formula="3925 * ?f4 / 87"/><draw:equation draw:name="f52" draw:formula="3914 * ?f4 / 87"/><draw:equation draw:name="f53" draw:formula="0 + 2147 - 2110"/><draw:equation draw:name="f54" draw:formula="?f53 * ?f5 / 62"/><draw:equation draw:name="f55" draw:formula="0 + 2152 - 2110"/><draw:equation draw:name="f56" draw:formula="?f55 * ?f5 / 62"/><draw:equation draw:name="f57" draw:formula="3879 * ?f4 / 87"/><draw:equation draw:name="f58" draw:formula="3895 * ?f4 / 87"/><draw:equation draw:name="f59" draw:formula="0 + 2146 - 2110"/><draw:equation draw:name="f60" draw:formula="?f59 * ?f5 / 62"/><draw:equation draw:name="f61" draw:formula="?f9 / ?f6"/><draw:equation draw:name="f62" draw:formula="?f10 / ?f7"/><draw:equation draw:name="f63" draw:formula="?f12 / ?f6"/><draw:equation draw:name="f64" draw:formula="?f13 / ?f7"/><draw:equation draw:name="f65" draw:formula="?f15 / ?f6"/><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7 / ?f7"/><draw:equation draw:name="f81" draw:formula="?f38 / ?f7"/><draw:equation draw:name="f82" draw:formula="?f39 / ?f7"/><draw:equation draw:name="f83" draw:formula="?f41 / ?f6"/><draw:equation draw:name="f84" draw:formula="?f43 / ?f6"/><draw:equation draw:name="f85" draw:formula="?f44 / ?f7"/><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6 / ?f6"/><draw:equation draw:name="f94" draw:formula="?f57 / ?f7"/><draw:equation draw:name="f95" draw:formula="?f58 / ?f7"/><draw:equation draw:name="f96" draw:formula="?f60 / ?f6"/><draw:equation draw:name="f97" draw:formula="0 / ?f6"/><draw:equation draw:name="f98" draw:formula="?f1 / ?f6"/><draw:equation draw:name="f99" draw:formula="0 / ?f7"/><draw:equation draw:name="f100" draw:formula="?f3 / ?f7"/></draw:enhanced-geometry></draw:custom-shape><draw:connector draw:type="line" svg:x1="1.11736in" svg:y1="3.27153in" svg:x2="1.11736in" svg:y2="3.27153in" draw:id="id173" draw:style-name="a174" draw:name="Line 102"><svg:title/><svg:desc/></draw:connector><draw:custom-shape svg:x="0.2in" svg:y="3.32778in" svg:width="1.83472in" svg:height="0.35556in" draw:id="id174" draw:style-name="a175" draw:name="Rectangle 101"><svg:title/><svg:desc/><draw:enhanced-geometry draw:type="non-primitive" svg:viewBox="0 0 21600 21600" draw:enhanced-path="M 0 0 L 21600 0 21600 21600 0 21600 Z N"/></draw:custom-shape><draw:custom-shape svg:x="0.2in" svg:y="3.32778in" svg:width="1.83472in" svg:height="0.35556in" draw:id="id175" draw:style-name="a176" draw:name="Rectangle 100"><svg:title/><svg:desc/><draw:enhanced-geometry draw:type="non-primitive" svg:viewBox="0 0 21600 21600" draw:enhanced-path="M 0 0 L 21600 0 21600 21600 0 21600 Z N"/></draw:custom-shape><draw:frame draw:id="id176" draw:style-name="a177" draw:name="Picture 99" svg:x="0.40556in" svg:y="3.4125in" svg:width="0.40208in" svg:height="0.08194in" style:rel-width="scale" style:rel-height="scale"><draw:image xlink:href="media/image54.png" xlink:type="simple" xlink:show="embed" xlink:actuate="onLoad"/><svg:title/><svg:desc/></draw:frame><draw:frame draw:id="id177" draw:style-name="a178" draw:name="Picture 98" svg:x="0.84306in" svg:y="3.4125in" svg:width="0.49375in" svg:height="0.08194in" style:rel-width="scale" style:rel-height="scale"><draw:image xlink:href="media/image55.png" xlink:type="simple" xlink:show="embed" xlink:actuate="onLoad"/><svg:title/><svg:desc/></draw:frame><draw:frame draw:id="id178" draw:style-name="a179" draw:name="Picture 97" svg:x="1.36528in" svg:y="3.40694in" svg:width="0.47083in" svg:height="0.07292in" style:rel-width="scale" style:rel-height="scale"><draw:image xlink:href="media/image56.png" xlink:type="simple" xlink:show="embed" xlink:actuate="onLoad"/><svg:title/><svg:desc/></draw:frame><draw:frame draw:id="id179" draw:style-name="a180" draw:name="Picture 96" svg:x="0.85486in" svg:y="3.5125in" svg:width="0.11389in" svg:height="0.07292in" style:rel-width="scale" style:rel-height="scale"><draw:image xlink:href="media/image57.png" xlink:type="simple" xlink:show="embed" xlink:actuate="onLoad"/><svg:title/><svg:desc/></draw:frame><draw:frame draw:id="id180" draw:style-name="a181" draw:name="Picture 95" svg:x="1.00208in" svg:y="3.51597in" svg:width="0.38333in" svg:height="0.08333in" style:rel-width="scale" style:rel-height="scale"><draw:image xlink:href="media/image58.png" xlink:type="simple" xlink:show="embed" xlink:actuate="onLoad"/><svg:title/><svg:desc/></draw:frame><draw:custom-shape svg:x="1.09514in" svg:y="3.26597in" svg:width="0.04444in" svg:height="0.06667in" draw:id="id181" draw:style-name="a182" draw:name="Freeform 94"><svg:title/><svg:desc/><draw:enhanced-geometry draw:type="non-primitive" svg:viewBox="0 0 64 96" draw:enhanced-path="M 63 0 L 0 0 32 95 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96"/><draw:equation draw:name="f8" draw:formula="0 + 1640 - 1577"/><draw:equation draw:name="f9" draw:formula="?f8 * ?f5 / 64"/><draw:equation draw:name="f10" draw:formula="4703 * ?f4 / 96"/><draw:equation draw:name="f11" draw:formula="0 + 1577 - 1577"/><draw:equation draw:name="f12" draw:formula="?f11 * ?f5 / 64"/><draw:equation draw:name="f13" draw:formula="0 + 1609 - 1577"/><draw:equation draw:name="f14" draw:formula="?f13 * ?f5 / 64"/><draw:equation draw:name="f15" draw:formula="4798 * ?f4 / 9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15903in" svg:y1="2.41458in" svg:x2="1.47639in" svg:y2="2.41458in" draw:id="id182" draw:style-name="a183" draw:name="Line 93"><svg:title/><svg:desc/></draw:connector><draw:custom-shape svg:x="1.11597in" svg:y="2.39514in" svg:width="0.06319in" svg:height="0.0625in" draw:id="id183" draw:style-name="a184" draw:name="Freeform 92"><svg:title/><svg:desc/><draw:enhanced-geometry draw:type="non-primitive" svg:viewBox="0 0 91 90" draw:enhanced-path="M 46 0 L 0 89 90 45 46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0"/><draw:equation draw:name="f8" draw:formula="0 + 1653 - 1607"/><draw:equation draw:name="f9" draw:formula="?f8 * ?f5 / 91"/><draw:equation draw:name="f10" draw:formula="3449 * ?f4 / 90"/><draw:equation draw:name="f11" draw:formula="0 + 1607 - 1607"/><draw:equation draw:name="f12" draw:formula="?f11 * ?f5 / 91"/><draw:equation draw:name="f13" draw:formula="3538 * ?f4 / 90"/><draw:equation draw:name="f14" draw:formula="0 + 1697 - 1607"/><draw:equation draw:name="f15" draw:formula="?f14 * ?f5 / 91"/><draw:equation draw:name="f16" draw:formula="3494 * ?f4 / 9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04236in" svg:y="2.45972in" svg:width="2.23194in" svg:height="0.51875in" draw:id="id184" draw:style-name="a185" draw:name="Rectangle 91"><svg:title/><svg:desc/><draw:enhanced-geometry draw:type="non-primitive" svg:viewBox="0 0 21600 21600" draw:enhanced-path="M 0 0 L 21600 0 21600 21600 0 21600 Z N"/></draw:custom-shape><draw:custom-shape svg:x="3.04236in" svg:y="2.45972in" svg:width="2.23194in" svg:height="0.51875in" draw:id="id185" draw:style-name="a186" draw:name="Rectangle 90"><svg:title/><svg:desc/><draw:enhanced-geometry draw:type="non-primitive" svg:viewBox="0 0 21600 21600" draw:enhanced-path="M 0 0 L 21600 0 21600 21600 0 21600 Z N"/></draw:custom-shape><draw:frame draw:id="id186" draw:style-name="a187" draw:name="Picture 89" svg:x="3.51389in" svg:y="2.57292in" svg:width="0.37083in" svg:height="0.08264in" style:rel-width="scale" style:rel-height="scale"><draw:image xlink:href="media/image59.png" xlink:type="simple" xlink:show="embed" xlink:actuate="onLoad"/><svg:title/><svg:desc/></draw:frame><draw:frame draw:id="id187" draw:style-name="a188" draw:name="Picture 88" svg:x="3.91667in" svg:y="2.57153in" svg:width="0.41111in" svg:height="0.08333in" style:rel-width="scale" style:rel-height="scale"><draw:image xlink:href="media/image60.png" xlink:type="simple" xlink:show="embed" xlink:actuate="onLoad"/><svg:title/><svg:desc/></draw:frame><draw:frame draw:id="id188" draw:style-name="a189" draw:name="Picture 87" svg:x="4.36181in" svg:y="2.57292in" svg:width="0.26111in" svg:height="0.08333in" style:rel-width="scale" style:rel-height="scale"><draw:image xlink:href="media/image61.png" xlink:type="simple" xlink:show="embed" xlink:actuate="onLoad"/><svg:title/><svg:desc/></draw:frame><draw:frame draw:id="id189" draw:style-name="a190" draw:name="Picture 86" svg:x="4.65833in" svg:y="2.56806in" svg:width="0.14722in" svg:height="0.07292in" style:rel-width="scale" style:rel-height="scale"><draw:image xlink:href="media/image62.png" xlink:type="simple" xlink:show="embed" xlink:actuate="onLoad"/><svg:title/><svg:desc/></draw:frame><draw:frame draw:id="id190" draw:style-name="a191" draw:name="Picture 85" svg:x="3.45556in" svg:y="2.67917in" svg:width="0.43403in" svg:height="0.08333in" style:rel-width="scale" style:rel-height="scale"><draw:image xlink:href="media/image63.png" xlink:type="simple" xlink:show="embed" xlink:actuate="onLoad"/><svg:title/><svg:desc/></draw:frame><draw:custom-shape svg:x="3.92569in" svg:y="2.69792in" svg:width="0.02361in" svg:height="0.04514in" draw:id="id191" draw:style-name="a192" draw:name="AutoShape 84"><svg:title/><svg:desc/><draw:enhanced-geometry draw:type="non-primitive" svg:viewBox="0 0 34 65" draw:enhanced-path="M 11 2 L 0 2 0 65 12 65 12 19 15 15 11 15 11 2 Z M 31 0 L 21 0 14 5 11 15 15 15 18 11 34 11 34 1 32 1 31 0 Z M 34 11 L 30 11 34 12 34 11 Z N" draw:text-areas="?f59 ?f61 ?f60 ?f62" draw:glue-points="?f39 ?f40 ?f41 ?f40 ?f41 ?f42 ?f43 ?f42 ?f43 ?f44 ?f45 ?f46 ?f39 ?f46 ?f39 ?f40 ?f47 ?f48 ?f49 ?f48 ?f50 ?f51 ?f39 ?f46 ?f45 ?f46 ?f52 ?f53 ?f54 ?f53 ?f54 ?f55 ?f56 ?f55 ?f47 ?f48 ?f54 ?f53 ?f57 ?f53 ?f54 ?f58 ?f54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5"/><draw:equation draw:name="f8" draw:formula="0 + 5664 - 5653"/><draw:equation draw:name="f9" draw:formula="?f8 * ?f5 / 34"/><draw:equation draw:name="f10" draw:formula="3887 * ?f4 / 65"/><draw:equation draw:name="f11" draw:formula="0 + 5653 - 5653"/><draw:equation draw:name="f12" draw:formula="?f11 * ?f5 / 34"/><draw:equation draw:name="f13" draw:formula="3950 * ?f4 / 65"/><draw:equation draw:name="f14" draw:formula="0 + 5665 - 5653"/><draw:equation draw:name="f15" draw:formula="?f14 * ?f5 / 34"/><draw:equation draw:name="f16" draw:formula="3904 * ?f4 / 65"/><draw:equation draw:name="f17" draw:formula="0 + 5668 - 5653"/><draw:equation draw:name="f18" draw:formula="?f17 * ?f5 / 34"/><draw:equation draw:name="f19" draw:formula="3900 * ?f4 / 65"/><draw:equation draw:name="f20" draw:formula="0 + 5684 - 5653"/><draw:equation draw:name="f21" draw:formula="?f20 * ?f5 / 34"/><draw:equation draw:name="f22" draw:formula="3885 * ?f4 / 65"/><draw:equation draw:name="f23" draw:formula="0 + 5674 - 5653"/><draw:equation draw:name="f24" draw:formula="?f23 * ?f5 / 34"/><draw:equation draw:name="f25" draw:formula="0 + 5667 - 5653"/><draw:equation draw:name="f26" draw:formula="?f25 * ?f5 / 34"/><draw:equation draw:name="f27" draw:formula="3890 * ?f4 / 65"/><draw:equation draw:name="f28" draw:formula="0 + 5671 - 5653"/><draw:equation draw:name="f29" draw:formula="?f28 * ?f5 / 34"/><draw:equation draw:name="f30" draw:formula="3896 * ?f4 / 65"/><draw:equation draw:name="f31" draw:formula="0 + 5687 - 5653"/><draw:equation draw:name="f32" draw:formula="?f31 * ?f5 / 34"/><draw:equation draw:name="f33" draw:formula="3886 * ?f4 / 65"/><draw:equation draw:name="f34" draw:formula="0 + 5685 - 5653"/><draw:equation draw:name="f35" draw:formula="?f34 * ?f5 / 34"/><draw:equation draw:name="f36" draw:formula="0 + 5683 - 5653"/><draw:equation draw:name="f37" draw:formula="?f36 * ?f5 / 34"/><draw:equation draw:name="f38" draw:formula="3897 * ?f4 / 6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3.95347in" svg:y="2.69931in" svg:width="0.03403in" svg:height="0.04375in" draw:id="id192" draw:style-name="a193" draw:name="Freeform 83"><svg:title/><svg:desc/><draw:enhanced-geometry draw:type="non-primitive" svg:viewBox="0 0 49 63" draw:enhanced-path="M 49 0 L 1 0 1 9 35 9 0 53 0 63 49 63 49 54 13 54 49 9 49 0 Z N" draw:text-areas="?f33 ?f35 ?f34 ?f36" draw:glue-points="?f23 ?f24 ?f25 ?f24 ?f25 ?f26 ?f27 ?f26 ?f28 ?f29 ?f28 ?f30 ?f23 ?f30 ?f23 ?f31 ?f32 ?f31 ?f23 ?f2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3"/><draw:equation draw:name="f8" draw:formula="0 + 5742 - 5693"/><draw:equation draw:name="f9" draw:formula="?f8 * ?f5 / 49"/><draw:equation draw:name="f10" draw:formula="3887 * ?f4 / 63"/><draw:equation draw:name="f11" draw:formula="0 + 5694 - 5693"/><draw:equation draw:name="f12" draw:formula="?f11 * ?f5 / 49"/><draw:equation draw:name="f13" draw:formula="3896 * ?f4 / 63"/><draw:equation draw:name="f14" draw:formula="0 + 5728 - 5693"/><draw:equation draw:name="f15" draw:formula="?f14 * ?f5 / 49"/><draw:equation draw:name="f16" draw:formula="0 + 5693 - 5693"/><draw:equation draw:name="f17" draw:formula="?f16 * ?f5 / 49"/><draw:equation draw:name="f18" draw:formula="3940 * ?f4 / 63"/><draw:equation draw:name="f19" draw:formula="3950 * ?f4 / 63"/><draw:equation draw:name="f20" draw:formula="3941 * ?f4 / 63"/><draw:equation draw:name="f21" draw:formula="0 + 5706 - 5693"/><draw:equation draw:name="f22" draw:formula="?f21 * ?f5 / 49"/><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3.99722in" svg:y="2.69931in" svg:width="0.03819in" svg:height="0.04444in" draw:id="id193" draw:style-name="a194" draw:name="AutoShape 82"><svg:title/><svg:desc/><draw:enhanced-geometry draw:type="non-primitive" svg:viewBox="0 0 55 64" draw:enhanced-path="M 12 0 L 0 0 0 55 8 63 32 63 39 59 42 53 16 53 12 47 12 0 Z M 54 50 L 43 50 43 63 54 63 54 50 Z M 54 0 L 42 0 42 45 36 53 42 53 43 50 54 50 54 0 Z N" draw:text-areas="?f54 ?f56 ?f55 ?f57" draw:glue-points="?f36 ?f37 ?f38 ?f37 ?f38 ?f39 ?f40 ?f41 ?f42 ?f41 ?f43 ?f44 ?f45 ?f46 ?f47 ?f46 ?f36 ?f48 ?f36 ?f37 ?f49 ?f50 ?f51 ?f50 ?f51 ?f41 ?f49 ?f41 ?f49 ?f50 ?f49 ?f37 ?f45 ?f37 ?f45 ?f52 ?f53 ?f46 ?f45 ?f46 ?f51 ?f50 ?f49 ?f50 ?f49 ?f3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4"/><draw:equation draw:name="f8" draw:formula="0 + 5768 - 5756"/><draw:equation draw:name="f9" draw:formula="?f8 * ?f5 / 55"/><draw:equation draw:name="f10" draw:formula="3887 * ?f4 / 64"/><draw:equation draw:name="f11" draw:formula="0 + 5756 - 5756"/><draw:equation draw:name="f12" draw:formula="?f11 * ?f5 / 55"/><draw:equation draw:name="f13" draw:formula="3942 * ?f4 / 64"/><draw:equation draw:name="f14" draw:formula="0 + 5764 - 5756"/><draw:equation draw:name="f15" draw:formula="?f14 * ?f5 / 55"/><draw:equation draw:name="f16" draw:formula="3950 * ?f4 / 64"/><draw:equation draw:name="f17" draw:formula="0 + 5788 - 5756"/><draw:equation draw:name="f18" draw:formula="?f17 * ?f5 / 55"/><draw:equation draw:name="f19" draw:formula="0 + 5795 - 5756"/><draw:equation draw:name="f20" draw:formula="?f19 * ?f5 / 55"/><draw:equation draw:name="f21" draw:formula="3946 * ?f4 / 64"/><draw:equation draw:name="f22" draw:formula="0 + 5798 - 5756"/><draw:equation draw:name="f23" draw:formula="?f22 * ?f5 / 55"/><draw:equation draw:name="f24" draw:formula="3940 * ?f4 / 64"/><draw:equation draw:name="f25" draw:formula="0 + 5772 - 5756"/><draw:equation draw:name="f26" draw:formula="?f25 * ?f5 / 55"/><draw:equation draw:name="f27" draw:formula="3934 * ?f4 / 64"/><draw:equation draw:name="f28" draw:formula="0 + 5810 - 5756"/><draw:equation draw:name="f29" draw:formula="?f28 * ?f5 / 55"/><draw:equation draw:name="f30" draw:formula="3937 * ?f4 / 64"/><draw:equation draw:name="f31" draw:formula="0 + 5799 - 5756"/><draw:equation draw:name="f32" draw:formula="?f31 * ?f5 / 55"/><draw:equation draw:name="f33" draw:formula="3932 * ?f4 / 64"/><draw:equation draw:name="f34" draw:formula="0 + 5792 - 5756"/><draw:equation draw:name="f35" draw:formula="?f34 * ?f5 / 5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4.04375in" svg:y="2.68542in" svg:width="0.02847in" svg:height="0.05833in" draw:id="id194" draw:style-name="a195" draw:name="AutoShape 81"><svg:title/><svg:desc/><draw:enhanced-geometry draw:type="non-primitive" svg:viewBox="0 0 41 84" draw:enhanced-path="M 25 28 L 13 28 13 77 18 84 34 84 37 83 40 82 40 75 27 75 25 70 25 28 Z M 40 73 L 38 74 36 75 40 75 40 73 Z M 40 20 L 0 20 0 28 40 28 40 20 Z M 25 0 L 13 4 13 20 25 20 25 0 Z N" draw:text-areas="?f62 ?f64 ?f63 ?f65" draw:glue-points="?f40 ?f41 ?f42 ?f41 ?f42 ?f43 ?f44 ?f45 ?f46 ?f45 ?f47 ?f48 ?f49 ?f50 ?f49 ?f51 ?f52 ?f51 ?f40 ?f53 ?f40 ?f41 ?f49 ?f54 ?f55 ?f56 ?f57 ?f51 ?f49 ?f51 ?f49 ?f54 ?f49 ?f58 ?f59 ?f58 ?f59 ?f41 ?f49 ?f41 ?f49 ?f58 ?f40 ?f60 ?f42 ?f61 ?f42 ?f58 ?f40 ?f58 ?f40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5848 - 5823"/><draw:equation draw:name="f9" draw:formula="?f8 * ?f5 / 41"/><draw:equation draw:name="f10" draw:formula="3895 * ?f4 / 84"/><draw:equation draw:name="f11" draw:formula="0 + 5836 - 5823"/><draw:equation draw:name="f12" draw:formula="?f11 * ?f5 / 41"/><draw:equation draw:name="f13" draw:formula="3944 * ?f4 / 84"/><draw:equation draw:name="f14" draw:formula="0 + 5841 - 5823"/><draw:equation draw:name="f15" draw:formula="?f14 * ?f5 / 41"/><draw:equation draw:name="f16" draw:formula="3951 * ?f4 / 84"/><draw:equation draw:name="f17" draw:formula="0 + 5857 - 5823"/><draw:equation draw:name="f18" draw:formula="?f17 * ?f5 / 41"/><draw:equation draw:name="f19" draw:formula="0 + 5860 - 5823"/><draw:equation draw:name="f20" draw:formula="?f19 * ?f5 / 41"/><draw:equation draw:name="f21" draw:formula="3950 * ?f4 / 84"/><draw:equation draw:name="f22" draw:formula="0 + 5863 - 5823"/><draw:equation draw:name="f23" draw:formula="?f22 * ?f5 / 41"/><draw:equation draw:name="f24" draw:formula="3949 * ?f4 / 84"/><draw:equation draw:name="f25" draw:formula="3942 * ?f4 / 84"/><draw:equation draw:name="f26" draw:formula="0 + 5850 - 5823"/><draw:equation draw:name="f27" draw:formula="?f26 * ?f5 / 41"/><draw:equation draw:name="f28" draw:formula="3937 * ?f4 / 84"/><draw:equation draw:name="f29" draw:formula="3940 * ?f4 / 84"/><draw:equation draw:name="f30" draw:formula="0 + 5861 - 5823"/><draw:equation draw:name="f31" draw:formula="?f30 * ?f5 / 41"/><draw:equation draw:name="f32" draw:formula="3941 * ?f4 / 84"/><draw:equation draw:name="f33" draw:formula="0 + 5859 - 5823"/><draw:equation draw:name="f34" draw:formula="?f33 * ?f5 / 41"/><draw:equation draw:name="f35" draw:formula="3887 * ?f4 / 84"/><draw:equation draw:name="f36" draw:formula="0 + 5823 - 5823"/><draw:equation draw:name="f37" draw:formula="?f36 * ?f5 / 41"/><draw:equation draw:name="f38" draw:formula="3867 * ?f4 / 84"/><draw:equation draw:name="f39" draw:formula="3871 * ?f4 / 8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1 / ?f7"/><draw:equation draw:name="f49" draw:formula="?f23 / ?f6"/><draw:equation draw:name="f50" draw:formula="?f24 / ?f7"/><draw:equation draw:name="f51" draw:formula="?f25 / ?f7"/><draw:equation draw:name="f52" draw:formula="?f27 / ?f6"/><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4.07986in" svg:y="2.69931in" svg:width="0.03819in" svg:height="0.04444in" draw:id="id195" draw:style-name="a196" draw:name="AutoShape 80"><svg:title/><svg:desc/><draw:enhanced-geometry draw:type="non-primitive" svg:viewBox="0 0 55 64" draw:enhanced-path="M 12 0 L 0 0 0 55 8 63 32 63 39 59 42 53 16 53 12 47 12 0 Z M 55 50 L 44 50 44 63 55 63 55 50 Z M 55 0 L 43 0 43 45 37 53 42 53 44 50 55 50 55 0 Z N" draw:text-areas="?f57 ?f59 ?f58 ?f60" draw:glue-points="?f38 ?f39 ?f40 ?f39 ?f40 ?f41 ?f42 ?f43 ?f44 ?f43 ?f45 ?f46 ?f47 ?f48 ?f49 ?f48 ?f38 ?f50 ?f38 ?f39 ?f51 ?f52 ?f53 ?f52 ?f53 ?f43 ?f51 ?f43 ?f51 ?f52 ?f51 ?f39 ?f54 ?f39 ?f54 ?f55 ?f56 ?f48 ?f47 ?f48 ?f53 ?f52 ?f51 ?f52 ?f51 ?f3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4"/><draw:equation draw:name="f8" draw:formula="0 + 5887 - 5875"/><draw:equation draw:name="f9" draw:formula="?f8 * ?f5 / 55"/><draw:equation draw:name="f10" draw:formula="3887 * ?f4 / 64"/><draw:equation draw:name="f11" draw:formula="0 + 5875 - 5875"/><draw:equation draw:name="f12" draw:formula="?f11 * ?f5 / 55"/><draw:equation draw:name="f13" draw:formula="3942 * ?f4 / 64"/><draw:equation draw:name="f14" draw:formula="0 + 5883 - 5875"/><draw:equation draw:name="f15" draw:formula="?f14 * ?f5 / 55"/><draw:equation draw:name="f16" draw:formula="3950 * ?f4 / 64"/><draw:equation draw:name="f17" draw:formula="0 + 5907 - 5875"/><draw:equation draw:name="f18" draw:formula="?f17 * ?f5 / 55"/><draw:equation draw:name="f19" draw:formula="0 + 5914 - 5875"/><draw:equation draw:name="f20" draw:formula="?f19 * ?f5 / 55"/><draw:equation draw:name="f21" draw:formula="3946 * ?f4 / 64"/><draw:equation draw:name="f22" draw:formula="0 + 5917 - 5875"/><draw:equation draw:name="f23" draw:formula="?f22 * ?f5 / 55"/><draw:equation draw:name="f24" draw:formula="3940 * ?f4 / 64"/><draw:equation draw:name="f25" draw:formula="0 + 5891 - 5875"/><draw:equation draw:name="f26" draw:formula="?f25 * ?f5 / 55"/><draw:equation draw:name="f27" draw:formula="3934 * ?f4 / 64"/><draw:equation draw:name="f28" draw:formula="0 + 5930 - 5875"/><draw:equation draw:name="f29" draw:formula="?f28 * ?f5 / 55"/><draw:equation draw:name="f30" draw:formula="3937 * ?f4 / 64"/><draw:equation draw:name="f31" draw:formula="0 + 5919 - 5875"/><draw:equation draw:name="f32" draw:formula="?f31 * ?f5 / 55"/><draw:equation draw:name="f33" draw:formula="0 + 5918 - 5875"/><draw:equation draw:name="f34" draw:formula="?f33 * ?f5 / 55"/><draw:equation draw:name="f35" draw:formula="3932 * ?f4 / 64"/><draw:equation draw:name="f36" draw:formula="0 + 5912 - 5875"/><draw:equation draw:name="f37" draw:formula="?f36 * ?f5 / 5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frame draw:id="id196" draw:style-name="a197" draw:name="Picture 79" svg:x="4.15556in" svg:y="2.67708in" svg:width="0.17778in" svg:height="0.07708in" style:rel-width="scale" style:rel-height="scale"><draw:image xlink:href="media/image64.png" xlink:type="simple" xlink:show="embed" xlink:actuate="onLoad"/><svg:title/><svg:desc/></draw:frame><draw:frame draw:id="id197" draw:style-name="a198" draw:name="Picture 78" svg:x="4.36458in" svg:y="2.67361in" svg:width="0.11389in" svg:height="0.07292in" style:rel-width="scale" style:rel-height="scale"><draw:image xlink:href="media/image57.png" xlink:type="simple" xlink:show="embed" xlink:actuate="onLoad"/><svg:title/><svg:desc/></draw:frame><draw:custom-shape svg:x="4.51319in" svg:y="2.68194in" svg:width="0.03611in" svg:height="0.06181in" draw:id="id198" draw:style-name="a199" draw:name="AutoShape 77"><svg:title/><svg:desc/><draw:enhanced-geometry draw:type="non-primitive" svg:viewBox="0 0 52 89" draw:enhanced-path="M 1 73 L 0 84 6 87 14 88 39 88 50 78 15 78 8 76 1 73 Z M 36 0 L 11 0 0 9 0 30 6 38 29 52 38 56 38 73 32 78 50 78 51 78 51 52 43 45 18 31 12 27 12 14 18 10 47 10 48 3 42 1 36 0 Z M 47 10 L 35 10 41 11 46 13 47 10 Z N" draw:text-areas="?f119 ?f121 ?f120 ?f122" draw:glue-points="?f75 ?f76 ?f77 ?f78 ?f79 ?f80 ?f81 ?f82 ?f83 ?f82 ?f84 ?f85 ?f86 ?f85 ?f87 ?f88 ?f75 ?f76 ?f89 ?f90 ?f91 ?f90 ?f77 ?f92 ?f77 ?f93 ?f79 ?f94 ?f95 ?f96 ?f97 ?f98 ?f97 ?f76 ?f99 ?f85 ?f84 ?f85 ?f100 ?f85 ?f100 ?f96 ?f101 ?f102 ?f103 ?f104 ?f105 ?f106 ?f105 ?f107 ?f103 ?f108 ?f109 ?f108 ?f110 ?f111 ?f112 ?f113 ?f89 ?f90 ?f109 ?f108 ?f114 ?f108 ?f115 ?f116 ?f117 ?f118 ?f109 ?f10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89"/><draw:equation draw:name="f8" draw:formula="0 + 6500 - 6499"/><draw:equation draw:name="f9" draw:formula="?f8 * ?f5 / 52"/><draw:equation draw:name="f10" draw:formula="3935 * ?f4 / 89"/><draw:equation draw:name="f11" draw:formula="0 + 6499 - 6499"/><draw:equation draw:name="f12" draw:formula="?f11 * ?f5 / 52"/><draw:equation draw:name="f13" draw:formula="3946 * ?f4 / 89"/><draw:equation draw:name="f14" draw:formula="0 + 6505 - 6499"/><draw:equation draw:name="f15" draw:formula="?f14 * ?f5 / 52"/><draw:equation draw:name="f16" draw:formula="3949 * ?f4 / 89"/><draw:equation draw:name="f17" draw:formula="0 + 6513 - 6499"/><draw:equation draw:name="f18" draw:formula="?f17 * ?f5 / 52"/><draw:equation draw:name="f19" draw:formula="3950 * ?f4 / 89"/><draw:equation draw:name="f20" draw:formula="0 + 6538 - 6499"/><draw:equation draw:name="f21" draw:formula="?f20 * ?f5 / 52"/><draw:equation draw:name="f22" draw:formula="0 + 6549 - 6499"/><draw:equation draw:name="f23" draw:formula="?f22 * ?f5 / 52"/><draw:equation draw:name="f24" draw:formula="3940 * ?f4 / 89"/><draw:equation draw:name="f25" draw:formula="0 + 6514 - 6499"/><draw:equation draw:name="f26" draw:formula="?f25 * ?f5 / 52"/><draw:equation draw:name="f27" draw:formula="0 + 6507 - 6499"/><draw:equation draw:name="f28" draw:formula="?f27 * ?f5 / 52"/><draw:equation draw:name="f29" draw:formula="3938 * ?f4 / 89"/><draw:equation draw:name="f30" draw:formula="0 + 6535 - 6499"/><draw:equation draw:name="f31" draw:formula="?f30 * ?f5 / 52"/><draw:equation draw:name="f32" draw:formula="3862 * ?f4 / 89"/><draw:equation draw:name="f33" draw:formula="0 + 6510 - 6499"/><draw:equation draw:name="f34" draw:formula="?f33 * ?f5 / 52"/><draw:equation draw:name="f35" draw:formula="3871 * ?f4 / 89"/><draw:equation draw:name="f36" draw:formula="3892 * ?f4 / 89"/><draw:equation draw:name="f37" draw:formula="3900 * ?f4 / 89"/><draw:equation draw:name="f38" draw:formula="0 + 6528 - 6499"/><draw:equation draw:name="f39" draw:formula="?f38 * ?f5 / 52"/><draw:equation draw:name="f40" draw:formula="3914 * ?f4 / 89"/><draw:equation draw:name="f41" draw:formula="0 + 6537 - 6499"/><draw:equation draw:name="f42" draw:formula="?f41 * ?f5 / 52"/><draw:equation draw:name="f43" draw:formula="3918 * ?f4 / 89"/><draw:equation draw:name="f44" draw:formula="0 + 6531 - 6499"/><draw:equation draw:name="f45" draw:formula="?f44 * ?f5 / 52"/><draw:equation draw:name="f46" draw:formula="0 + 6550 - 6499"/><draw:equation draw:name="f47" draw:formula="?f46 * ?f5 / 52"/><draw:equation draw:name="f48" draw:formula="0 + 6542 - 6499"/><draw:equation draw:name="f49" draw:formula="?f48 * ?f5 / 52"/><draw:equation draw:name="f50" draw:formula="3907 * ?f4 / 89"/><draw:equation draw:name="f51" draw:formula="0 + 6517 - 6499"/><draw:equation draw:name="f52" draw:formula="?f51 * ?f5 / 52"/><draw:equation draw:name="f53" draw:formula="3893 * ?f4 / 89"/><draw:equation draw:name="f54" draw:formula="0 + 6511 - 6499"/><draw:equation draw:name="f55" draw:formula="?f54 * ?f5 / 52"/><draw:equation draw:name="f56" draw:formula="3889 * ?f4 / 89"/><draw:equation draw:name="f57" draw:formula="3876 * ?f4 / 89"/><draw:equation draw:name="f58" draw:formula="3872 * ?f4 / 89"/><draw:equation draw:name="f59" draw:formula="0 + 6546 - 6499"/><draw:equation draw:name="f60" draw:formula="?f59 * ?f5 / 52"/><draw:equation draw:name="f61" draw:formula="0 + 6547 - 6499"/><draw:equation draw:name="f62" draw:formula="?f61 * ?f5 / 52"/><draw:equation draw:name="f63" draw:formula="3865 * ?f4 / 89"/><draw:equation draw:name="f64" draw:formula="0 + 6541 - 6499"/><draw:equation draw:name="f65" draw:formula="?f64 * ?f5 / 52"/><draw:equation draw:name="f66" draw:formula="3863 * ?f4 / 89"/><draw:equation draw:name="f67" draw:formula="0 + 6534 - 6499"/><draw:equation draw:name="f68" draw:formula="?f67 * ?f5 / 52"/><draw:equation draw:name="f69" draw:formula="0 + 6540 - 6499"/><draw:equation draw:name="f70" draw:formula="?f69 * ?f5 / 52"/><draw:equation draw:name="f71" draw:formula="3873 * ?f4 / 89"/><draw:equation draw:name="f72" draw:formula="0 + 6545 - 6499"/><draw:equation draw:name="f73" draw:formula="?f72 * ?f5 / 52"/><draw:equation draw:name="f74" draw:formula="3875 * ?f4 / 89"/><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3 / ?f6"/><draw:equation draw:name="f85" draw:formula="?f24 / ?f7"/><draw:equation draw:name="f86" draw:formula="?f26 / ?f6"/><draw:equation draw:name="f87" draw:formula="?f28 / ?f6"/><draw:equation draw:name="f88" draw:formula="?f29 / ?f7"/><draw:equation draw:name="f89" draw:formula="?f31 / ?f6"/><draw:equation draw:name="f90" draw:formula="?f32 / ?f7"/><draw:equation draw:name="f91" draw:formula="?f34 / ?f6"/><draw:equation draw:name="f92" draw:formula="?f35 / ?f7"/><draw:equation draw:name="f93" draw:formula="?f36 / ?f7"/><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7 / ?f6"/><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7 / ?f7"/><draw:equation draw:name="f108" draw:formula="?f58 / ?f7"/><draw:equation draw:name="f109" draw:formula="?f60 / ?f6"/><draw:equation draw:name="f110" draw:formula="?f62 / ?f6"/><draw:equation draw:name="f111" draw:formula="?f63 / ?f7"/><draw:equation draw:name="f112" draw:formula="?f65 / ?f6"/><draw:equation draw:name="f113" draw:formula="?f66 / ?f7"/><draw:equation draw:name="f114" draw:formula="?f68 / ?f6"/><draw:equation draw:name="f115" draw:formula="?f70 / ?f6"/><draw:equation draw:name="f116" draw:formula="?f71 / ?f7"/><draw:equation draw:name="f117" draw:formula="?f73 / ?f6"/><draw:equation draw:name="f118" draw:formula="?f74 / ?f7"/><draw:equation draw:name="f119" draw:formula="0 / ?f6"/><draw:equation draw:name="f120" draw:formula="?f1 / ?f6"/><draw:equation draw:name="f121" draw:formula="0 / ?f7"/><draw:equation draw:name="f122" draw:formula="?f3 / ?f7"/></draw:enhanced-geometry></draw:custom-shape><draw:custom-shape svg:x="4.56111in" svg:y="2.68264in" svg:width="0.04722in" svg:height="0.06111in" draw:id="id199" draw:style-name="a200" draw:name="AutoShape 76"><svg:title/><svg:desc/><draw:enhanced-geometry draw:type="non-primitive" svg:viewBox="0 0 68 88" draw:enhanced-path="M 15 0 L 0 0 0 87 11 87 11 20 10 15 9 7 19 7 15 0 Z M 19 7 L 9 7 11 13 12 17 52 87 67 87 67 79 57 79 55 73 54 69 53 67 19 7 Z M 67 0 L 55 0 55 67 56 72 57 79 67 79 67 0 Z N" draw:text-areas="?f74 ?f76 ?f75 ?f77" draw:glue-points="?f48 ?f49 ?f50 ?f49 ?f50 ?f51 ?f52 ?f51 ?f52 ?f53 ?f54 ?f55 ?f56 ?f57 ?f58 ?f57 ?f48 ?f49 ?f58 ?f57 ?f56 ?f57 ?f52 ?f59 ?f60 ?f61 ?f62 ?f51 ?f63 ?f51 ?f63 ?f64 ?f65 ?f64 ?f66 ?f67 ?f68 ?f69 ?f70 ?f71 ?f58 ?f57 ?f63 ?f49 ?f66 ?f49 ?f66 ?f71 ?f72 ?f73 ?f65 ?f64 ?f63 ?f64 ?f63 ?f4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8"/><draw:equation draw:name="f8" draw:formula="0 + 6583 - 6568"/><draw:equation draw:name="f9" draw:formula="?f8 * ?f5 / 68"/><draw:equation draw:name="f10" draw:formula="3863 * ?f4 / 88"/><draw:equation draw:name="f11" draw:formula="0 + 6568 - 6568"/><draw:equation draw:name="f12" draw:formula="?f11 * ?f5 / 68"/><draw:equation draw:name="f13" draw:formula="3950 * ?f4 / 88"/><draw:equation draw:name="f14" draw:formula="0 + 6579 - 6568"/><draw:equation draw:name="f15" draw:formula="?f14 * ?f5 / 68"/><draw:equation draw:name="f16" draw:formula="3883 * ?f4 / 88"/><draw:equation draw:name="f17" draw:formula="0 + 6578 - 6568"/><draw:equation draw:name="f18" draw:formula="?f17 * ?f5 / 68"/><draw:equation draw:name="f19" draw:formula="3878 * ?f4 / 88"/><draw:equation draw:name="f20" draw:formula="0 + 6577 - 6568"/><draw:equation draw:name="f21" draw:formula="?f20 * ?f5 / 68"/><draw:equation draw:name="f22" draw:formula="3870 * ?f4 / 88"/><draw:equation draw:name="f23" draw:formula="0 + 6587 - 6568"/><draw:equation draw:name="f24" draw:formula="?f23 * ?f5 / 68"/><draw:equation draw:name="f25" draw:formula="3876 * ?f4 / 88"/><draw:equation draw:name="f26" draw:formula="0 + 6580 - 6568"/><draw:equation draw:name="f27" draw:formula="?f26 * ?f5 / 68"/><draw:equation draw:name="f28" draw:formula="3880 * ?f4 / 88"/><draw:equation draw:name="f29" draw:formula="0 + 6620 - 6568"/><draw:equation draw:name="f30" draw:formula="?f29 * ?f5 / 68"/><draw:equation draw:name="f31" draw:formula="0 + 6635 - 6568"/><draw:equation draw:name="f32" draw:formula="?f31 * ?f5 / 68"/><draw:equation draw:name="f33" draw:formula="3942 * ?f4 / 88"/><draw:equation draw:name="f34" draw:formula="0 + 6625 - 6568"/><draw:equation draw:name="f35" draw:formula="?f34 * ?f5 / 68"/><draw:equation draw:name="f36" draw:formula="0 + 6623 - 6568"/><draw:equation draw:name="f37" draw:formula="?f36 * ?f5 / 68"/><draw:equation draw:name="f38" draw:formula="3936 * ?f4 / 88"/><draw:equation draw:name="f39" draw:formula="0 + 6622 - 6568"/><draw:equation draw:name="f40" draw:formula="?f39 * ?f5 / 68"/><draw:equation draw:name="f41" draw:formula="3932 * ?f4 / 88"/><draw:equation draw:name="f42" draw:formula="0 + 6621 - 6568"/><draw:equation draw:name="f43" draw:formula="?f42 * ?f5 / 68"/><draw:equation draw:name="f44" draw:formula="3930 * ?f4 / 88"/><draw:equation draw:name="f45" draw:formula="0 + 6624 - 6568"/><draw:equation draw:name="f46" draw:formula="?f45 * ?f5 / 68"/><draw:equation draw:name="f47" draw:formula="3935 * ?f4 / 8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4.62222in" svg:y="2.68264in" svg:width="0.04167in" svg:height="0.06111in" draw:id="id200" draw:style-name="a201" draw:name="AutoShape 75"><svg:title/><svg:desc/><draw:enhanced-geometry draw:type="non-primitive" svg:viewBox="0 0 60 88" draw:enhanced-path="M 43 0 L 0 0 0 87 12 87 12 48 43 48 41 45 34 43 47 40 48 38 12 38 12 9 53 9 53 7 43 0 Z M 43 48 L 27 48 31 50 46 87 59 87 46 55 43 49 43 48 Z M 53 9 L 35 9 41 13 41 33 34 38 48 38 53 33 53 9 Z N" draw:text-areas="?f75 ?f77 ?f76 ?f78" draw:glue-points="?f48 ?f49 ?f50 ?f49 ?f50 ?f51 ?f52 ?f51 ?f52 ?f53 ?f48 ?f53 ?f54 ?f55 ?f56 ?f57 ?f58 ?f59 ?f60 ?f61 ?f52 ?f61 ?f52 ?f62 ?f63 ?f62 ?f63 ?f64 ?f48 ?f49 ?f48 ?f53 ?f65 ?f53 ?f66 ?f67 ?f68 ?f51 ?f69 ?f51 ?f68 ?f70 ?f48 ?f71 ?f48 ?f53 ?f63 ?f62 ?f72 ?f62 ?f54 ?f73 ?f54 ?f74 ?f56 ?f61 ?f60 ?f61 ?f63 ?f74 ?f63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88"/><draw:equation draw:name="f8" draw:formula="0 + 6699 - 6656"/><draw:equation draw:name="f9" draw:formula="?f8 * ?f5 / 60"/><draw:equation draw:name="f10" draw:formula="3863 * ?f4 / 88"/><draw:equation draw:name="f11" draw:formula="0 + 6656 - 6656"/><draw:equation draw:name="f12" draw:formula="?f11 * ?f5 / 60"/><draw:equation draw:name="f13" draw:formula="3950 * ?f4 / 88"/><draw:equation draw:name="f14" draw:formula="0 + 6668 - 6656"/><draw:equation draw:name="f15" draw:formula="?f14 * ?f5 / 60"/><draw:equation draw:name="f16" draw:formula="3911 * ?f4 / 88"/><draw:equation draw:name="f17" draw:formula="0 + 6697 - 6656"/><draw:equation draw:name="f18" draw:formula="?f17 * ?f5 / 60"/><draw:equation draw:name="f19" draw:formula="3908 * ?f4 / 88"/><draw:equation draw:name="f20" draw:formula="0 + 6690 - 6656"/><draw:equation draw:name="f21" draw:formula="?f20 * ?f5 / 60"/><draw:equation draw:name="f22" draw:formula="3906 * ?f4 / 88"/><draw:equation draw:name="f23" draw:formula="0 + 6703 - 6656"/><draw:equation draw:name="f24" draw:formula="?f23 * ?f5 / 60"/><draw:equation draw:name="f25" draw:formula="3903 * ?f4 / 88"/><draw:equation draw:name="f26" draw:formula="0 + 6704 - 6656"/><draw:equation draw:name="f27" draw:formula="?f26 * ?f5 / 60"/><draw:equation draw:name="f28" draw:formula="3901 * ?f4 / 88"/><draw:equation draw:name="f29" draw:formula="3872 * ?f4 / 88"/><draw:equation draw:name="f30" draw:formula="0 + 6709 - 6656"/><draw:equation draw:name="f31" draw:formula="?f30 * ?f5 / 60"/><draw:equation draw:name="f32" draw:formula="3870 * ?f4 / 88"/><draw:equation draw:name="f33" draw:formula="0 + 6683 - 6656"/><draw:equation draw:name="f34" draw:formula="?f33 * ?f5 / 60"/><draw:equation draw:name="f35" draw:formula="0 + 6687 - 6656"/><draw:equation draw:name="f36" draw:formula="?f35 * ?f5 / 60"/><draw:equation draw:name="f37" draw:formula="3913 * ?f4 / 88"/><draw:equation draw:name="f38" draw:formula="0 + 6702 - 6656"/><draw:equation draw:name="f39" draw:formula="?f38 * ?f5 / 60"/><draw:equation draw:name="f40" draw:formula="0 + 6715 - 6656"/><draw:equation draw:name="f41" draw:formula="?f40 * ?f5 / 60"/><draw:equation draw:name="f42" draw:formula="3918 * ?f4 / 88"/><draw:equation draw:name="f43" draw:formula="3912 * ?f4 / 88"/><draw:equation draw:name="f44" draw:formula="0 + 6691 - 6656"/><draw:equation draw:name="f45" draw:formula="?f44 * ?f5 / 60"/><draw:equation draw:name="f46" draw:formula="3876 * ?f4 / 88"/><draw:equation draw:name="f47" draw:formula="3896 * ?f4 / 8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1 / ?f6"/><draw:equation draw:name="f70" draw:formula="?f42 / ?f7"/><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onnector draw:type="line" svg:x1="4.67639in" svg:y1="2.68264in" svg:x2="4.67639in" svg:y2="2.74306in" draw:id="id201" draw:style-name="a202" draw:name="Line 74"><svg:title/><svg:desc/></draw:connector><draw:frame draw:id="id202" draw:style-name="a203" draw:name="Picture 73" svg:x="3.57361in" svg:y="2.78264in" svg:width="0.50278in" svg:height="0.08403in" style:rel-width="scale" style:rel-height="scale"><draw:image xlink:href="media/image65.png" xlink:type="simple" xlink:show="embed" xlink:actuate="onLoad"/><svg:title/><svg:desc/></draw:frame><draw:frame draw:id="id203" draw:style-name="a204" draw:name="Picture 72" svg:x="4.11528in" svg:y="2.77917in" svg:width="0.11389in" svg:height="0.07292in" style:rel-width="scale" style:rel-height="scale"><draw:image xlink:href="media/image57.png" xlink:type="simple" xlink:show="embed" xlink:actuate="onLoad"/><svg:title/><svg:desc/></draw:frame><draw:frame draw:id="id204" draw:style-name="a205" draw:name="Picture 71" svg:x="4.26528in" svg:y="2.77917in" svg:width="0.47917in" svg:height="0.08819in" style:rel-width="scale" style:rel-height="scale"><draw:image xlink:href="media/image66.png" xlink:type="simple" xlink:show="embed" xlink:actuate="onLoad"/><svg:title/><svg:desc/></draw:frame><draw:custom-shape svg:x="4.71944in" svg:y="2.68264in" svg:width="0.03681in" svg:height="0.06042in" draw:id="id205" draw:style-name="a206" draw:name="Freeform 70"><svg:title/><svg:desc/><draw:enhanced-geometry draw:type="non-primitive" svg:viewBox="0 0 53 87" draw:enhanced-path="M 17 0 L 0 0 0 87 52 87 52 73 17 73 17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7"/><draw:equation draw:name="f8" draw:formula="0 + 6813 - 6796"/><draw:equation draw:name="f9" draw:formula="?f8 * ?f5 / 53"/><draw:equation draw:name="f10" draw:formula="3863 * ?f4 / 87"/><draw:equation draw:name="f11" draw:formula="0 + 6796 - 6796"/><draw:equation draw:name="f12" draw:formula="?f11 * ?f5 / 53"/><draw:equation draw:name="f13" draw:formula="3950 * ?f4 / 87"/><draw:equation draw:name="f14" draw:formula="0 + 6848 - 6796"/><draw:equation draw:name="f15" draw:formula="?f14 * ?f5 / 53"/><draw:equation draw:name="f16" draw:formula="3936 * ?f4 / 8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76319in" svg:y="2.68264in" svg:width="0.04861in" svg:height="0.06181in" draw:id="id206" draw:style-name="a207" draw:name="AutoShape 69"><svg:title/><svg:desc/><draw:enhanced-geometry draw:type="non-primitive" svg:viewBox="0 0 70 89" draw:enhanced-path="M 17 0 L 0 0 0 51 2 67 8 79 19 86 34 88 49 86 60 79 62 75 22 75 17 67 17 0 Z M 69 0 L 53 0 53 67 47 75 62 75 67 67 69 51 69 0 Z N" draw:text-areas="?f64 ?f66 ?f65 ?f67" draw:glue-points="?f43 ?f44 ?f45 ?f44 ?f45 ?f46 ?f47 ?f48 ?f49 ?f50 ?f51 ?f52 ?f53 ?f54 ?f55 ?f52 ?f56 ?f50 ?f57 ?f58 ?f59 ?f58 ?f43 ?f48 ?f43 ?f44 ?f60 ?f44 ?f61 ?f44 ?f61 ?f48 ?f62 ?f58 ?f57 ?f58 ?f63 ?f48 ?f60 ?f46 ?f60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9"/><draw:equation draw:name="f8" draw:formula="0 + 6876 - 6859"/><draw:equation draw:name="f9" draw:formula="?f8 * ?f5 / 70"/><draw:equation draw:name="f10" draw:formula="3863 * ?f4 / 89"/><draw:equation draw:name="f11" draw:formula="0 + 6859 - 6859"/><draw:equation draw:name="f12" draw:formula="?f11 * ?f5 / 70"/><draw:equation draw:name="f13" draw:formula="3914 * ?f4 / 89"/><draw:equation draw:name="f14" draw:formula="0 + 6861 - 6859"/><draw:equation draw:name="f15" draw:formula="?f14 * ?f5 / 70"/><draw:equation draw:name="f16" draw:formula="3930 * ?f4 / 89"/><draw:equation draw:name="f17" draw:formula="0 + 6867 - 6859"/><draw:equation draw:name="f18" draw:formula="?f17 * ?f5 / 70"/><draw:equation draw:name="f19" draw:formula="3942 * ?f4 / 89"/><draw:equation draw:name="f20" draw:formula="0 + 6878 - 6859"/><draw:equation draw:name="f21" draw:formula="?f20 * ?f5 / 70"/><draw:equation draw:name="f22" draw:formula="3949 * ?f4 / 89"/><draw:equation draw:name="f23" draw:formula="0 + 6893 - 6859"/><draw:equation draw:name="f24" draw:formula="?f23 * ?f5 / 70"/><draw:equation draw:name="f25" draw:formula="3951 * ?f4 / 89"/><draw:equation draw:name="f26" draw:formula="0 + 6908 - 6859"/><draw:equation draw:name="f27" draw:formula="?f26 * ?f5 / 70"/><draw:equation draw:name="f28" draw:formula="0 + 6919 - 6859"/><draw:equation draw:name="f29" draw:formula="?f28 * ?f5 / 70"/><draw:equation draw:name="f30" draw:formula="0 + 6921 - 6859"/><draw:equation draw:name="f31" draw:formula="?f30 * ?f5 / 70"/><draw:equation draw:name="f32" draw:formula="3938 * ?f4 / 89"/><draw:equation draw:name="f33" draw:formula="0 + 6881 - 6859"/><draw:equation draw:name="f34" draw:formula="?f33 * ?f5 / 70"/><draw:equation draw:name="f35" draw:formula="0 + 6928 - 6859"/><draw:equation draw:name="f36" draw:formula="?f35 * ?f5 / 70"/><draw:equation draw:name="f37" draw:formula="0 + 6912 - 6859"/><draw:equation draw:name="f38" draw:formula="?f37 * ?f5 / 70"/><draw:equation draw:name="f39" draw:formula="0 + 6906 - 6859"/><draw:equation draw:name="f40" draw:formula="?f39 * ?f5 / 70"/><draw:equation draw:name="f41" draw:formula="0 + 6926 - 6859"/><draw:equation draw:name="f42" draw:formula="?f41 * ?f5 / 7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4 / ?f6"/><draw:equation draw:name="f60" draw:formula="?f36 / ?f6"/><draw:equation draw:name="f61" draw:formula="?f38 / ?f6"/><draw:equation draw:name="f62" draw:formula="?f40 / ?f6"/><draw:equation draw:name="f63" draw:formula="?f42 / ?f6"/><draw:equation draw:name="f64" draw:formula="0 / ?f6"/><draw:equation draw:name="f65" draw:formula="?f1 / ?f6"/><draw:equation draw:name="f66" draw:formula="0 / ?f7"/><draw:equation draw:name="f67" draw:formula="?f3 / ?f7"/></draw:enhanced-geometry></draw:custom-shape><draw:custom-shape svg:x="4.825in" svg:y="2.68264in" svg:width="0.04306in" svg:height="0.06042in" draw:id="id207" draw:style-name="a208" draw:name="AutoShape 68"><svg:title/><svg:desc/><draw:enhanced-geometry draw:type="non-primitive" svg:viewBox="0 0 62 87" draw:enhanced-path="M 49 0 L 0 0 0 87 28 87 42 85 53 80 58 74 17 74 17 48 58 48 55 44 43 41 53 39 55 36 17 36 17 12 59 12 59 8 49 0 Z M 58 48 L 38 48 44 53 44 69 38 74 58 74 59 73 61 62 61 51 58 48 Z M 59 12 L 36 12 42 16 42 32 36 36 55 36 59 32 59 12 Z N" draw:text-areas="?f88 ?f90 ?f89 ?f91" draw:glue-points="?f55 ?f56 ?f57 ?f56 ?f57 ?f58 ?f59 ?f58 ?f60 ?f61 ?f62 ?f63 ?f64 ?f65 ?f66 ?f65 ?f66 ?f67 ?f64 ?f67 ?f68 ?f69 ?f70 ?f71 ?f62 ?f72 ?f68 ?f73 ?f66 ?f73 ?f66 ?f74 ?f75 ?f74 ?f75 ?f76 ?f55 ?f56 ?f64 ?f67 ?f77 ?f67 ?f78 ?f79 ?f78 ?f80 ?f77 ?f65 ?f64 ?f65 ?f75 ?f81 ?f82 ?f83 ?f82 ?f84 ?f64 ?f67 ?f75 ?f74 ?f85 ?f74 ?f60 ?f86 ?f60 ?f87 ?f85 ?f73 ?f68 ?f73 ?f75 ?f87 ?f75 ?f7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87"/><draw:equation draw:name="f8" draw:formula="0 + 6997 - 6948"/><draw:equation draw:name="f9" draw:formula="?f8 * ?f5 / 62"/><draw:equation draw:name="f10" draw:formula="3863 * ?f4 / 87"/><draw:equation draw:name="f11" draw:formula="0 + 6948 - 6948"/><draw:equation draw:name="f12" draw:formula="?f11 * ?f5 / 62"/><draw:equation draw:name="f13" draw:formula="3950 * ?f4 / 87"/><draw:equation draw:name="f14" draw:formula="0 + 6976 - 6948"/><draw:equation draw:name="f15" draw:formula="?f14 * ?f5 / 62"/><draw:equation draw:name="f16" draw:formula="0 + 6990 - 6948"/><draw:equation draw:name="f17" draw:formula="?f16 * ?f5 / 62"/><draw:equation draw:name="f18" draw:formula="3948 * ?f4 / 87"/><draw:equation draw:name="f19" draw:formula="0 + 7001 - 6948"/><draw:equation draw:name="f20" draw:formula="?f19 * ?f5 / 62"/><draw:equation draw:name="f21" draw:formula="3943 * ?f4 / 87"/><draw:equation draw:name="f22" draw:formula="0 + 7006 - 6948"/><draw:equation draw:name="f23" draw:formula="?f22 * ?f5 / 62"/><draw:equation draw:name="f24" draw:formula="3937 * ?f4 / 87"/><draw:equation draw:name="f25" draw:formula="0 + 6965 - 6948"/><draw:equation draw:name="f26" draw:formula="?f25 * ?f5 / 62"/><draw:equation draw:name="f27" draw:formula="3911 * ?f4 / 87"/><draw:equation draw:name="f28" draw:formula="0 + 7003 - 6948"/><draw:equation draw:name="f29" draw:formula="?f28 * ?f5 / 62"/><draw:equation draw:name="f30" draw:formula="3907 * ?f4 / 87"/><draw:equation draw:name="f31" draw:formula="0 + 6991 - 6948"/><draw:equation draw:name="f32" draw:formula="?f31 * ?f5 / 62"/><draw:equation draw:name="f33" draw:formula="3904 * ?f4 / 87"/><draw:equation draw:name="f34" draw:formula="3902 * ?f4 / 87"/><draw:equation draw:name="f35" draw:formula="3899 * ?f4 / 87"/><draw:equation draw:name="f36" draw:formula="3875 * ?f4 / 87"/><draw:equation draw:name="f37" draw:formula="0 + 7007 - 6948"/><draw:equation draw:name="f38" draw:formula="?f37 * ?f5 / 62"/><draw:equation draw:name="f39" draw:formula="3871 * ?f4 / 87"/><draw:equation draw:name="f40" draw:formula="0 + 6986 - 6948"/><draw:equation draw:name="f41" draw:formula="?f40 * ?f5 / 62"/><draw:equation draw:name="f42" draw:formula="0 + 6992 - 6948"/><draw:equation draw:name="f43" draw:formula="?f42 * ?f5 / 62"/><draw:equation draw:name="f44" draw:formula="3916 * ?f4 / 87"/><draw:equation draw:name="f45" draw:formula="3932 * ?f4 / 87"/><draw:equation draw:name="f46" draw:formula="3936 * ?f4 / 87"/><draw:equation draw:name="f47" draw:formula="0 + 7009 - 6948"/><draw:equation draw:name="f48" draw:formula="?f47 * ?f5 / 62"/><draw:equation draw:name="f49" draw:formula="3925 * ?f4 / 87"/><draw:equation draw:name="f50" draw:formula="3914 * ?f4 / 87"/><draw:equation draw:name="f51" draw:formula="0 + 6984 - 6948"/><draw:equation draw:name="f52" draw:formula="?f51 * ?f5 / 62"/><draw:equation draw:name="f53" draw:formula="3879 * ?f4 / 87"/><draw:equation draw:name="f54" draw:formula="3895 * ?f4 / 87"/><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5 / ?f7"/><draw:equation draw:name="f74" draw:formula="?f36 / ?f7"/><draw:equation draw:name="f75" draw:formula="?f38 / ?f6"/><draw:equation draw:name="f76" draw:formula="?f39 / ?f7"/><draw:equation draw:name="f77" draw:formula="?f41 / ?f6"/><draw:equation draw:name="f78" draw:formula="?f43 / ?f6"/><draw:equation draw:name="f79" draw:formula="?f44 / ?f7"/><draw:equation draw:name="f80" draw:formula="?f45 / ?f7"/><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4 / ?f7"/><draw:equation draw:name="f88" draw:formula="0 / ?f6"/><draw:equation draw:name="f89" draw:formula="?f1 / ?f6"/><draw:equation draw:name="f90" draw:formula="0 / ?f7"/><draw:equation draw:name="f91" draw:formula="?f3 / ?f7"/></draw:enhanced-geometry></draw:custom-shape><draw:custom-shape svg:x="3.24028in" svg:y="3.32778in" svg:width="1.83472in" svg:height="0.35556in" draw:id="id208" draw:style-name="a209" draw:name="Rectangle 67"><svg:title/><svg:desc/><draw:enhanced-geometry draw:type="non-primitive" svg:viewBox="0 0 21600 21600" draw:enhanced-path="M 0 0 L 21600 0 21600 21600 0 21600 Z N"/></draw:custom-shape><draw:custom-shape svg:x="3.24028in" svg:y="3.32778in" svg:width="1.83472in" svg:height="0.35556in" draw:id="id209" draw:style-name="a210" draw:name="Rectangle 66"><svg:title/><svg:desc/><draw:enhanced-geometry draw:type="non-primitive" svg:viewBox="0 0 21600 21600" draw:enhanced-path="M 0 0 L 21600 0 21600 21600 0 21600 Z N"/></draw:custom-shape><draw:frame draw:id="id210" draw:style-name="a211" draw:name="Picture 65" svg:x="3.54097in" svg:y="3.4125in" svg:width="0.37083in" svg:height="0.08264in" style:rel-width="scale" style:rel-height="scale"><draw:image xlink:href="media/image67.png" xlink:type="simple" xlink:show="embed" xlink:actuate="onLoad"/><svg:title/><svg:desc/></draw:frame><draw:frame draw:id="id211" draw:style-name="a212" draw:name="Picture 64" svg:x="3.94375in" svg:y="3.41111in" svg:width="0.41111in" svg:height="0.08333in" style:rel-width="scale" style:rel-height="scale"><draw:image xlink:href="media/image68.png" xlink:type="simple" xlink:show="embed" xlink:actuate="onLoad"/><svg:title/><svg:desc/></draw:frame><draw:frame draw:id="id212" draw:style-name="a213" draw:name="Picture 63" svg:x="4.38403in" svg:y="3.40694in" svg:width="0.39861in" svg:height="0.07292in" style:rel-width="scale" style:rel-height="scale"><draw:image xlink:href="media/image69.png" xlink:type="simple" xlink:show="embed" xlink:actuate="onLoad"/><svg:title/><svg:desc/></draw:frame><draw:frame draw:id="id213" draw:style-name="a214" draw:name="Picture 62" svg:x="3.90764in" svg:y="3.5125in" svg:width="0.11389in" svg:height="0.07292in" style:rel-width="scale" style:rel-height="scale"><draw:image xlink:href="media/image70.png" xlink:type="simple" xlink:show="embed" xlink:actuate="onLoad"/><svg:title/><svg:desc/></draw:frame><draw:frame draw:id="id214" draw:style-name="a215" draw:name="Picture 61" svg:x="4.05486in" svg:y="3.51597in" svg:width="0.36736in" svg:height="0.08333in" style:rel-width="scale" style:rel-height="scale"><draw:image xlink:href="media/image71.png" xlink:type="simple" xlink:show="embed" xlink:actuate="onLoad"/><svg:title/><svg:desc/></draw:frame><draw:connector draw:type="line" svg:x1="4.15833in" svg:y1="3.27847in" svg:x2="4.15833in" svg:y2="3.27847in" draw:id="id215" draw:style-name="a216" draw:name="Line 60"><svg:title/><svg:desc/></draw:connector><draw:custom-shape svg:x="4.13611in" svg:y="3.27222in" svg:width="0.04444in" svg:height="0.06667in" draw:id="id216" draw:style-name="a217" draw:name="Freeform 59"><svg:title/><svg:desc/><draw:enhanced-geometry draw:type="non-primitive" svg:viewBox="0 0 64 96" draw:enhanced-path="M 63 0 L 0 0 32 96 6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96"/><draw:equation draw:name="f8" draw:formula="0 + 6019 - 5956"/><draw:equation draw:name="f9" draw:formula="?f8 * ?f5 / 64"/><draw:equation draw:name="f10" draw:formula="4712 * ?f4 / 96"/><draw:equation draw:name="f11" draw:formula="0 + 5956 - 5956"/><draw:equation draw:name="f12" draw:formula="?f11 * ?f5 / 64"/><draw:equation draw:name="f13" draw:formula="0 + 5988 - 5956"/><draw:equation draw:name="f14" draw:formula="?f13 * ?f5 / 64"/><draw:equation draw:name="f15" draw:formula="4808 * ?f4 / 9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92778in" svg:y="4.03819in" svg:width="3.5in" svg:height="0.35556in" draw:id="id217" draw:style-name="a218" draw:name="Rectangle 58"><svg:title/><svg:desc/><draw:enhanced-geometry draw:type="non-primitive" svg:viewBox="0 0 21600 21600" draw:enhanced-path="M 0 0 L 21600 0 21600 21600 0 21600 Z N"/></draw:custom-shape><draw:custom-shape svg:x="0.92778in" svg:y="4.03819in" svg:width="3.5in" svg:height="0.35556in" draw:id="id218" draw:style-name="a219" draw:name="Rectangle 57"><svg:title/><svg:desc/><draw:enhanced-geometry draw:type="non-primitive" svg:viewBox="0 0 21600 21600" draw:enhanced-path="M 0 0 L 21600 0 21600 21600 0 21600 Z N"/></draw:custom-shape><draw:custom-shape svg:x="1.08472in" svg:y="4.12569in" svg:width="0.03611in" svg:height="0.06181in" draw:id="id219" draw:style-name="a220" draw:name="AutoShape 56"><svg:title/><svg:desc/><draw:enhanced-geometry draw:type="non-primitive" svg:viewBox="0 0 52 89" draw:enhanced-path="M 1 73 L 0 84 7 87 14 88 40 88 51 78 15 78 9 76 1 73 Z M 36 0 L 11 0 1 9 1 30 6 38 30 52 39 56 39 73 32 78 51 78 52 78 52 52 43 45 19 31 13 27 13 14 19 10 47 10 48 3 42 1 36 0 Z M 47 10 L 36 10 41 11 47 13 47 10 Z N" draw:text-areas="?f116 ?f118 ?f117 ?f119" draw:glue-points="?f73 ?f74 ?f75 ?f76 ?f77 ?f78 ?f79 ?f80 ?f81 ?f80 ?f82 ?f83 ?f84 ?f83 ?f85 ?f86 ?f73 ?f74 ?f87 ?f88 ?f89 ?f88 ?f73 ?f90 ?f73 ?f91 ?f92 ?f93 ?f94 ?f95 ?f96 ?f97 ?f96 ?f74 ?f98 ?f83 ?f82 ?f83 ?f99 ?f83 ?f99 ?f95 ?f100 ?f101 ?f102 ?f103 ?f104 ?f105 ?f104 ?f106 ?f102 ?f107 ?f108 ?f107 ?f109 ?f110 ?f111 ?f112 ?f87 ?f88 ?f108 ?f107 ?f87 ?f107 ?f113 ?f114 ?f108 ?f115 ?f108 ?f10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89"/><draw:equation draw:name="f8" draw:formula="0 + 1563 - 1562"/><draw:equation draw:name="f9" draw:formula="?f8 * ?f5 / 52"/><draw:equation draw:name="f10" draw:formula="6014 * ?f4 / 89"/><draw:equation draw:name="f11" draw:formula="0 + 1562 - 1562"/><draw:equation draw:name="f12" draw:formula="?f11 * ?f5 / 52"/><draw:equation draw:name="f13" draw:formula="6025 * ?f4 / 89"/><draw:equation draw:name="f14" draw:formula="0 + 1569 - 1562"/><draw:equation draw:name="f15" draw:formula="?f14 * ?f5 / 52"/><draw:equation draw:name="f16" draw:formula="6028 * ?f4 / 89"/><draw:equation draw:name="f17" draw:formula="0 + 1576 - 1562"/><draw:equation draw:name="f18" draw:formula="?f17 * ?f5 / 52"/><draw:equation draw:name="f19" draw:formula="6029 * ?f4 / 89"/><draw:equation draw:name="f20" draw:formula="0 + 1602 - 1562"/><draw:equation draw:name="f21" draw:formula="?f20 * ?f5 / 52"/><draw:equation draw:name="f22" draw:formula="0 + 1613 - 1562"/><draw:equation draw:name="f23" draw:formula="?f22 * ?f5 / 52"/><draw:equation draw:name="f24" draw:formula="6019 * ?f4 / 89"/><draw:equation draw:name="f25" draw:formula="0 + 1577 - 1562"/><draw:equation draw:name="f26" draw:formula="?f25 * ?f5 / 52"/><draw:equation draw:name="f27" draw:formula="0 + 1571 - 1562"/><draw:equation draw:name="f28" draw:formula="?f27 * ?f5 / 52"/><draw:equation draw:name="f29" draw:formula="6017 * ?f4 / 89"/><draw:equation draw:name="f30" draw:formula="0 + 1598 - 1562"/><draw:equation draw:name="f31" draw:formula="?f30 * ?f5 / 52"/><draw:equation draw:name="f32" draw:formula="5941 * ?f4 / 89"/><draw:equation draw:name="f33" draw:formula="0 + 1573 - 1562"/><draw:equation draw:name="f34" draw:formula="?f33 * ?f5 / 52"/><draw:equation draw:name="f35" draw:formula="5950 * ?f4 / 89"/><draw:equation draw:name="f36" draw:formula="5971 * ?f4 / 89"/><draw:equation draw:name="f37" draw:formula="0 + 1568 - 1562"/><draw:equation draw:name="f38" draw:formula="?f37 * ?f5 / 52"/><draw:equation draw:name="f39" draw:formula="5979 * ?f4 / 89"/><draw:equation draw:name="f40" draw:formula="0 + 1592 - 1562"/><draw:equation draw:name="f41" draw:formula="?f40 * ?f5 / 52"/><draw:equation draw:name="f42" draw:formula="5993 * ?f4 / 89"/><draw:equation draw:name="f43" draw:formula="0 + 1601 - 1562"/><draw:equation draw:name="f44" draw:formula="?f43 * ?f5 / 52"/><draw:equation draw:name="f45" draw:formula="5997 * ?f4 / 89"/><draw:equation draw:name="f46" draw:formula="0 + 1594 - 1562"/><draw:equation draw:name="f47" draw:formula="?f46 * ?f5 / 52"/><draw:equation draw:name="f48" draw:formula="0 + 1614 - 1562"/><draw:equation draw:name="f49" draw:formula="?f48 * ?f5 / 52"/><draw:equation draw:name="f50" draw:formula="0 + 1605 - 1562"/><draw:equation draw:name="f51" draw:formula="?f50 * ?f5 / 52"/><draw:equation draw:name="f52" draw:formula="5986 * ?f4 / 89"/><draw:equation draw:name="f53" draw:formula="0 + 1581 - 1562"/><draw:equation draw:name="f54" draw:formula="?f53 * ?f5 / 52"/><draw:equation draw:name="f55" draw:formula="5972 * ?f4 / 89"/><draw:equation draw:name="f56" draw:formula="0 + 1575 - 1562"/><draw:equation draw:name="f57" draw:formula="?f56 * ?f5 / 52"/><draw:equation draw:name="f58" draw:formula="5968 * ?f4 / 89"/><draw:equation draw:name="f59" draw:formula="5955 * ?f4 / 89"/><draw:equation draw:name="f60" draw:formula="5951 * ?f4 / 89"/><draw:equation draw:name="f61" draw:formula="0 + 1609 - 1562"/><draw:equation draw:name="f62" draw:formula="?f61 * ?f5 / 52"/><draw:equation draw:name="f63" draw:formula="0 + 1610 - 1562"/><draw:equation draw:name="f64" draw:formula="?f63 * ?f5 / 52"/><draw:equation draw:name="f65" draw:formula="5944 * ?f4 / 89"/><draw:equation draw:name="f66" draw:formula="0 + 1604 - 1562"/><draw:equation draw:name="f67" draw:formula="?f66 * ?f5 / 52"/><draw:equation draw:name="f68" draw:formula="5942 * ?f4 / 89"/><draw:equation draw:name="f69" draw:formula="0 + 1603 - 1562"/><draw:equation draw:name="f70" draw:formula="?f69 * ?f5 / 52"/><draw:equation draw:name="f71" draw:formula="5952 * ?f4 / 89"/><draw:equation draw:name="f72" draw:formula="5954 * ?f4 / 89"/><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3 / ?f6"/><draw:equation draw:name="f83" draw:formula="?f24 / ?f7"/><draw:equation draw:name="f84" draw:formula="?f26 / ?f6"/><draw:equation draw:name="f85" draw:formula="?f28 / ?f6"/><draw:equation draw:name="f86" draw:formula="?f29 / ?f7"/><draw:equation draw:name="f87" draw:formula="?f31 / ?f6"/><draw:equation draw:name="f88" draw:formula="?f32 / ?f7"/><draw:equation draw:name="f89" draw:formula="?f34 / ?f6"/><draw:equation draw:name="f90" draw:formula="?f35 / ?f7"/><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1 / ?f6"/><draw:equation draw:name="f101" draw:formula="?f52 / ?f7"/><draw:equation draw:name="f102" draw:formula="?f54 / ?f6"/><draw:equation draw:name="f103" draw:formula="?f55 / ?f7"/><draw:equation draw:name="f104" draw:formula="?f57 / ?f6"/><draw:equation draw:name="f105" draw:formula="?f58 / ?f7"/><draw:equation draw:name="f106" draw:formula="?f59 / ?f7"/><draw:equation draw:name="f107" draw:formula="?f60 / ?f7"/><draw:equation draw:name="f108" draw:formula="?f62 / ?f6"/><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1.13264in" svg:y="4.12153in" svg:width="0.0375in" svg:height="0.06528in" draw:id="id220" draw:style-name="a221" draw:name="AutoShape 55"><svg:title/><svg:desc/><draw:enhanced-geometry draw:type="non-primitive" svg:viewBox="0 0 54 94" draw:enhanced-path="M 11 0 L 0 0 0 94 11 94 11 61 25 61 22 58 24 56 11 56 11 0 Z M 25 61 L 11 61 39 94 53 94 25 61 Z M 50 31 L 36 31 11 56 24 56 50 31 Z N" draw:text-areas="?f47 ?f49 ?f48 ?f50" draw:glue-points="?f32 ?f33 ?f34 ?f33 ?f34 ?f35 ?f32 ?f35 ?f32 ?f36 ?f37 ?f36 ?f38 ?f39 ?f40 ?f41 ?f32 ?f41 ?f32 ?f33 ?f37 ?f36 ?f32 ?f36 ?f42 ?f35 ?f43 ?f35 ?f37 ?f36 ?f44 ?f45 ?f46 ?f45 ?f32 ?f41 ?f40 ?f41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94"/><draw:equation draw:name="f8" draw:formula="0 + 1642 - 1631"/><draw:equation draw:name="f9" draw:formula="?f8 * ?f5 / 54"/><draw:equation draw:name="f10" draw:formula="5935 * ?f4 / 94"/><draw:equation draw:name="f11" draw:formula="0 + 1631 - 1631"/><draw:equation draw:name="f12" draw:formula="?f11 * ?f5 / 54"/><draw:equation draw:name="f13" draw:formula="6029 * ?f4 / 94"/><draw:equation draw:name="f14" draw:formula="5996 * ?f4 / 94"/><draw:equation draw:name="f15" draw:formula="0 + 1656 - 1631"/><draw:equation draw:name="f16" draw:formula="?f15 * ?f5 / 54"/><draw:equation draw:name="f17" draw:formula="0 + 1653 - 1631"/><draw:equation draw:name="f18" draw:formula="?f17 * ?f5 / 54"/><draw:equation draw:name="f19" draw:formula="5993 * ?f4 / 94"/><draw:equation draw:name="f20" draw:formula="0 + 1655 - 1631"/><draw:equation draw:name="f21" draw:formula="?f20 * ?f5 / 54"/><draw:equation draw:name="f22" draw:formula="5991 * ?f4 / 94"/><draw:equation draw:name="f23" draw:formula="0 + 1670 - 1631"/><draw:equation draw:name="f24" draw:formula="?f23 * ?f5 / 54"/><draw:equation draw:name="f25" draw:formula="0 + 1684 - 1631"/><draw:equation draw:name="f26" draw:formula="?f25 * ?f5 / 54"/><draw:equation draw:name="f27" draw:formula="0 + 1681 - 1631"/><draw:equation draw:name="f28" draw:formula="?f27 * ?f5 / 54"/><draw:equation draw:name="f29" draw:formula="5966 * ?f4 / 94"/><draw:equation draw:name="f30" draw:formula="0 + 1667 - 1631"/><draw:equation draw:name="f31" draw:formula="?f30 * ?f5 / 54"/><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custom-shape svg:x="1.17569in" svg:y="4.12292in" svg:width="0.00833in" svg:height="0.06458in" draw:id="id221" draw:style-name="a222" draw:name="AutoShape 54"><svg:title/><svg:desc/><draw:enhanced-geometry draw:type="non-primitive" svg:viewBox="0 0 12 93" draw:enhanced-path="M 12 0 L 0 0 0 11 12 11 12 0 Z M 12 29 L 0 29 0 92 12 92 12 29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3"/><draw:equation draw:name="f8" draw:formula="0 + 1705 - 1693"/><draw:equation draw:name="f9" draw:formula="?f8 * ?f5 / 12"/><draw:equation draw:name="f10" draw:formula="5937 * ?f4 / 93"/><draw:equation draw:name="f11" draw:formula="0 + 1693 - 1693"/><draw:equation draw:name="f12" draw:formula="?f11 * ?f5 / 12"/><draw:equation draw:name="f13" draw:formula="5948 * ?f4 / 93"/><draw:equation draw:name="f14" draw:formula="5966 * ?f4 / 93"/><draw:equation draw:name="f15" draw:formula="6029 * ?f4 / 9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9444in" svg:y="4.14167in" svg:width="0.03889in" svg:height="0.04653in" draw:id="id222" draw:style-name="a223" draw:name="AutoShape 53"><svg:title/><svg:desc/><draw:enhanced-geometry draw:type="non-primitive" svg:viewBox="0 0 56 67" draw:enhanced-path="M 30 0 L 18 2 8 9 2 19 0 32 2 47 9 57 18 64 31 66 39 66 45 65 51 63 51 57 20 57 12 49 12 36 56 36 56 31 56 28 12 28 13 16 20 8 49 8 41 2 30 0 Z M 51 53 L 45 56 40 57 51 57 51 53 Z M 49 8 L 38 8 44 15 45 28 56 28 54 18 49 8 Z N" draw:text-areas="?f110 ?f112 ?f111 ?f113" draw:glue-points="?f69 ?f70 ?f71 ?f72 ?f73 ?f74 ?f75 ?f76 ?f77 ?f78 ?f75 ?f79 ?f80 ?f81 ?f71 ?f82 ?f83 ?f84 ?f85 ?f84 ?f86 ?f87 ?f88 ?f89 ?f88 ?f81 ?f90 ?f81 ?f91 ?f92 ?f91 ?f93 ?f94 ?f93 ?f94 ?f95 ?f94 ?f96 ?f91 ?f96 ?f97 ?f98 ?f90 ?f99 ?f100 ?f99 ?f100 ?f99 ?f101 ?f72 ?f69 ?f70 ?f88 ?f102 ?f86 ?f103 ?f104 ?f81 ?f88 ?f81 ?f88 ?f102 ?f100 ?f99 ?f105 ?f99 ?f106 ?f107 ?f86 ?f96 ?f94 ?f96 ?f108 ?f109 ?f100 ?f9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67"/><draw:equation draw:name="f8" draw:formula="0 + 1750 - 1720"/><draw:equation draw:name="f9" draw:formula="?f8 * ?f5 / 56"/><draw:equation draw:name="f10" draw:formula="5964 * ?f4 / 67"/><draw:equation draw:name="f11" draw:formula="0 + 1738 - 1720"/><draw:equation draw:name="f12" draw:formula="?f11 * ?f5 / 56"/><draw:equation draw:name="f13" draw:formula="5966 * ?f4 / 67"/><draw:equation draw:name="f14" draw:formula="0 + 1728 - 1720"/><draw:equation draw:name="f15" draw:formula="?f14 * ?f5 / 56"/><draw:equation draw:name="f16" draw:formula="5973 * ?f4 / 67"/><draw:equation draw:name="f17" draw:formula="0 + 1722 - 1720"/><draw:equation draw:name="f18" draw:formula="?f17 * ?f5 / 56"/><draw:equation draw:name="f19" draw:formula="5983 * ?f4 / 67"/><draw:equation draw:name="f20" draw:formula="0 + 1720 - 1720"/><draw:equation draw:name="f21" draw:formula="?f20 * ?f5 / 56"/><draw:equation draw:name="f22" draw:formula="5996 * ?f4 / 67"/><draw:equation draw:name="f23" draw:formula="6011 * ?f4 / 67"/><draw:equation draw:name="f24" draw:formula="0 + 1729 - 1720"/><draw:equation draw:name="f25" draw:formula="?f24 * ?f5 / 56"/><draw:equation draw:name="f26" draw:formula="6021 * ?f4 / 67"/><draw:equation draw:name="f27" draw:formula="6028 * ?f4 / 67"/><draw:equation draw:name="f28" draw:formula="0 + 1751 - 1720"/><draw:equation draw:name="f29" draw:formula="?f28 * ?f5 / 56"/><draw:equation draw:name="f30" draw:formula="6030 * ?f4 / 67"/><draw:equation draw:name="f31" draw:formula="0 + 1759 - 1720"/><draw:equation draw:name="f32" draw:formula="?f31 * ?f5 / 56"/><draw:equation draw:name="f33" draw:formula="0 + 1765 - 1720"/><draw:equation draw:name="f34" draw:formula="?f33 * ?f5 / 56"/><draw:equation draw:name="f35" draw:formula="6029 * ?f4 / 67"/><draw:equation draw:name="f36" draw:formula="0 + 1771 - 1720"/><draw:equation draw:name="f37" draw:formula="?f36 * ?f5 / 56"/><draw:equation draw:name="f38" draw:formula="6027 * ?f4 / 67"/><draw:equation draw:name="f39" draw:formula="0 + 1740 - 1720"/><draw:equation draw:name="f40" draw:formula="?f39 * ?f5 / 56"/><draw:equation draw:name="f41" draw:formula="0 + 1732 - 1720"/><draw:equation draw:name="f42" draw:formula="?f41 * ?f5 / 56"/><draw:equation draw:name="f43" draw:formula="6013 * ?f4 / 67"/><draw:equation draw:name="f44" draw:formula="6000 * ?f4 / 67"/><draw:equation draw:name="f45" draw:formula="0 + 1776 - 1720"/><draw:equation draw:name="f46" draw:formula="?f45 * ?f5 / 56"/><draw:equation draw:name="f47" draw:formula="5995 * ?f4 / 67"/><draw:equation draw:name="f48" draw:formula="5992 * ?f4 / 67"/><draw:equation draw:name="f49" draw:formula="0 + 1733 - 1720"/><draw:equation draw:name="f50" draw:formula="?f49 * ?f5 / 56"/><draw:equation draw:name="f51" draw:formula="5980 * ?f4 / 67"/><draw:equation draw:name="f52" draw:formula="5972 * ?f4 / 67"/><draw:equation draw:name="f53" draw:formula="0 + 1769 - 1720"/><draw:equation draw:name="f54" draw:formula="?f53 * ?f5 / 56"/><draw:equation draw:name="f55" draw:formula="0 + 1761 - 1720"/><draw:equation draw:name="f56" draw:formula="?f55 * ?f5 / 56"/><draw:equation draw:name="f57" draw:formula="6017 * ?f4 / 67"/><draw:equation draw:name="f58" draw:formula="6020 * ?f4 / 67"/><draw:equation draw:name="f59" draw:formula="0 + 1760 - 1720"/><draw:equation draw:name="f60" draw:formula="?f59 * ?f5 / 56"/><draw:equation draw:name="f61" draw:formula="0 + 1758 - 1720"/><draw:equation draw:name="f62" draw:formula="?f61 * ?f5 / 56"/><draw:equation draw:name="f63" draw:formula="0 + 1764 - 1720"/><draw:equation draw:name="f64" draw:formula="?f63 * ?f5 / 56"/><draw:equation draw:name="f65" draw:formula="5979 * ?f4 / 67"/><draw:equation draw:name="f66" draw:formula="0 + 1774 - 1720"/><draw:equation draw:name="f67" draw:formula="?f66 * ?f5 / 56"/><draw:equation draw:name="f68" draw:formula="5982 * ?f4 / 67"/><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3 / ?f7"/><draw:equation draw:name="f80" draw:formula="?f25 / ?f6"/><draw:equation draw:name="f81" draw:formula="?f26 / ?f7"/><draw:equation draw:name="f82" draw:formula="?f27 / ?f7"/><draw:equation draw:name="f83" draw:formula="?f29 / ?f6"/><draw:equation draw:name="f84" draw:formula="?f30 / ?f7"/><draw:equation draw:name="f85" draw:formula="?f32 / ?f6"/><draw:equation draw:name="f86" draw:formula="?f34 / ?f6"/><draw:equation draw:name="f87" draw:formula="?f35 / ?f7"/><draw:equation draw:name="f88" draw:formula="?f37 / ?f6"/><draw:equation draw:name="f89" draw:formula="?f38 / ?f7"/><draw:equation draw:name="f90" draw:formula="?f40 / ?f6"/><draw:equation draw:name="f91" draw:formula="?f42 / ?f6"/><draw:equation draw:name="f92" draw:formula="?f43 / ?f7"/><draw:equation draw:name="f93" draw:formula="?f44 / ?f7"/><draw:equation draw:name="f94" draw:formula="?f46 / ?f6"/><draw:equation draw:name="f95" draw:formula="?f47 / ?f7"/><draw:equation draw:name="f96" draw:formula="?f48 / ?f7"/><draw:equation draw:name="f97" draw:formula="?f50 / ?f6"/><draw:equation draw:name="f98" draw:formula="?f51 / ?f7"/><draw:equation draw:name="f99" draw:formula="?f52 / ?f7"/><draw:equation draw:name="f100" draw:formula="?f54 / ?f6"/><draw:equation draw:name="f101" draw:formula="?f56 / ?f6"/><draw:equation draw:name="f102" draw:formula="?f57 / ?f7"/><draw:equation draw:name="f103" draw:formula="?f58 / ?f7"/><draw:equation draw:name="f104" draw:formula="?f60 / ?f6"/><draw:equation draw:name="f105" draw:formula="?f62 / ?f6"/><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1.24236in" svg:y="4.14167in" svg:width="0.02361in" svg:height="0.04514in" draw:id="id223" draw:style-name="a224" draw:name="AutoShape 52"><svg:title/><svg:desc/><draw:enhanced-geometry draw:type="non-primitive" svg:viewBox="0 0 34 65" draw:enhanced-path="M 11 2 L 0 2 0 65 12 65 12 19 16 15 11 15 11 2 Z M 31 0 L 21 0 14 5 11 15 16 15 18 11 34 11 34 1 31 0 Z M 34 11 L 30 11 34 12 34 11 Z N" draw:text-areas="?f56 ?f58 ?f57 ?f59" draw:glue-points="?f37 ?f38 ?f39 ?f38 ?f39 ?f40 ?f41 ?f40 ?f41 ?f42 ?f43 ?f44 ?f37 ?f44 ?f37 ?f38 ?f45 ?f46 ?f47 ?f46 ?f48 ?f49 ?f37 ?f44 ?f43 ?f44 ?f50 ?f51 ?f52 ?f51 ?f52 ?f53 ?f45 ?f46 ?f52 ?f51 ?f54 ?f51 ?f52 ?f55 ?f52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5"/><draw:equation draw:name="f8" draw:formula="0 + 1800 - 1789"/><draw:equation draw:name="f9" draw:formula="?f8 * ?f5 / 34"/><draw:equation draw:name="f10" draw:formula="5966 * ?f4 / 65"/><draw:equation draw:name="f11" draw:formula="0 + 1789 - 1789"/><draw:equation draw:name="f12" draw:formula="?f11 * ?f5 / 34"/><draw:equation draw:name="f13" draw:formula="6029 * ?f4 / 65"/><draw:equation draw:name="f14" draw:formula="0 + 1801 - 1789"/><draw:equation draw:name="f15" draw:formula="?f14 * ?f5 / 34"/><draw:equation draw:name="f16" draw:formula="5983 * ?f4 / 65"/><draw:equation draw:name="f17" draw:formula="0 + 1805 - 1789"/><draw:equation draw:name="f18" draw:formula="?f17 * ?f5 / 34"/><draw:equation draw:name="f19" draw:formula="5979 * ?f4 / 65"/><draw:equation draw:name="f20" draw:formula="0 + 1820 - 1789"/><draw:equation draw:name="f21" draw:formula="?f20 * ?f5 / 34"/><draw:equation draw:name="f22" draw:formula="5964 * ?f4 / 65"/><draw:equation draw:name="f23" draw:formula="0 + 1810 - 1789"/><draw:equation draw:name="f24" draw:formula="?f23 * ?f5 / 34"/><draw:equation draw:name="f25" draw:formula="0 + 1803 - 1789"/><draw:equation draw:name="f26" draw:formula="?f25 * ?f5 / 34"/><draw:equation draw:name="f27" draw:formula="5969 * ?f4 / 65"/><draw:equation draw:name="f28" draw:formula="0 + 1807 - 1789"/><draw:equation draw:name="f29" draw:formula="?f28 * ?f5 / 34"/><draw:equation draw:name="f30" draw:formula="5975 * ?f4 / 65"/><draw:equation draw:name="f31" draw:formula="0 + 1823 - 1789"/><draw:equation draw:name="f32" draw:formula="?f31 * ?f5 / 34"/><draw:equation draw:name="f33" draw:formula="5965 * ?f4 / 65"/><draw:equation draw:name="f34" draw:formula="0 + 1819 - 1789"/><draw:equation draw:name="f35" draw:formula="?f34 * ?f5 / 34"/><draw:equation draw:name="f36" draw:formula="5976 * ?f4 / 6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27083in" svg:y="4.14167in" svg:width="0.04375in" svg:height="0.04653in" draw:id="id224" draw:style-name="a225" draw:name="AutoShape 51"><svg:title/><svg:desc/><draw:enhanced-geometry draw:type="non-primitive" svg:viewBox="0 0 63 67" draw:enhanced-path="M 31 0 L 18 2 8 9 2 19 0 33 2 47 8 57 18 64 31 66 44 64 54 57 20 57 13 48 13 18 20 9 54 9 44 2 31 0 Z M 54 9 L 42 9 50 18 50 48 42 57 54 57 60 47 62 33 60 19 54 9 Z N" draw:text-areas="?f69 ?f71 ?f70 ?f72" draw:glue-points="?f45 ?f46 ?f47 ?f48 ?f49 ?f50 ?f51 ?f52 ?f53 ?f54 ?f51 ?f55 ?f49 ?f56 ?f47 ?f57 ?f45 ?f58 ?f59 ?f57 ?f60 ?f56 ?f60 ?f56 ?f61 ?f56 ?f62 ?f63 ?f62 ?f64 ?f61 ?f50 ?f60 ?f50 ?f60 ?f50 ?f59 ?f48 ?f45 ?f46 ?f60 ?f50 ?f65 ?f50 ?f66 ?f64 ?f66 ?f63 ?f65 ?f56 ?f60 ?f56 ?f67 ?f55 ?f68 ?f54 ?f67 ?f52 ?f60 ?f5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7"/><draw:equation draw:name="f8" draw:formula="0 + 1861 - 1830"/><draw:equation draw:name="f9" draw:formula="?f8 * ?f5 / 63"/><draw:equation draw:name="f10" draw:formula="5964 * ?f4 / 67"/><draw:equation draw:name="f11" draw:formula="0 + 1848 - 1830"/><draw:equation draw:name="f12" draw:formula="?f11 * ?f5 / 63"/><draw:equation draw:name="f13" draw:formula="5966 * ?f4 / 67"/><draw:equation draw:name="f14" draw:formula="0 + 1838 - 1830"/><draw:equation draw:name="f15" draw:formula="?f14 * ?f5 / 63"/><draw:equation draw:name="f16" draw:formula="5973 * ?f4 / 67"/><draw:equation draw:name="f17" draw:formula="0 + 1832 - 1830"/><draw:equation draw:name="f18" draw:formula="?f17 * ?f5 / 63"/><draw:equation draw:name="f19" draw:formula="5983 * ?f4 / 67"/><draw:equation draw:name="f20" draw:formula="0 + 1830 - 1830"/><draw:equation draw:name="f21" draw:formula="?f20 * ?f5 / 63"/><draw:equation draw:name="f22" draw:formula="5997 * ?f4 / 67"/><draw:equation draw:name="f23" draw:formula="6011 * ?f4 / 67"/><draw:equation draw:name="f24" draw:formula="6021 * ?f4 / 67"/><draw:equation draw:name="f25" draw:formula="6028 * ?f4 / 67"/><draw:equation draw:name="f26" draw:formula="6030 * ?f4 / 67"/><draw:equation draw:name="f27" draw:formula="0 + 1874 - 1830"/><draw:equation draw:name="f28" draw:formula="?f27 * ?f5 / 63"/><draw:equation draw:name="f29" draw:formula="0 + 1884 - 1830"/><draw:equation draw:name="f30" draw:formula="?f29 * ?f5 / 63"/><draw:equation draw:name="f31" draw:formula="0 + 1850 - 1830"/><draw:equation draw:name="f32" draw:formula="?f31 * ?f5 / 63"/><draw:equation draw:name="f33" draw:formula="0 + 1843 - 1830"/><draw:equation draw:name="f34" draw:formula="?f33 * ?f5 / 63"/><draw:equation draw:name="f35" draw:formula="6012 * ?f4 / 67"/><draw:equation draw:name="f36" draw:formula="5982 * ?f4 / 67"/><draw:equation draw:name="f37" draw:formula="0 + 1872 - 1830"/><draw:equation draw:name="f38" draw:formula="?f37 * ?f5 / 63"/><draw:equation draw:name="f39" draw:formula="0 + 1880 - 1830"/><draw:equation draw:name="f40" draw:formula="?f39 * ?f5 / 63"/><draw:equation draw:name="f41" draw:formula="0 + 1890 - 1830"/><draw:equation draw:name="f42" draw:formula="?f41 * ?f5 / 63"/><draw:equation draw:name="f43" draw:formula="0 + 1892 - 1830"/><draw:equation draw:name="f44" draw:formula="?f43 * ?f5 / 63"/><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4 / ?f7"/><draw:equation draw:name="f57" draw:formula="?f25 / ?f7"/><draw:equation draw:name="f58" draw:formula="?f26 / ?f7"/><draw:equation draw:name="f59" draw:formula="?f28 / ?f6"/><draw:equation draw:name="f60" draw:formula="?f30 / ?f6"/><draw:equation draw:name="f61" draw:formula="?f32 / ?f6"/><draw:equation draw:name="f62" draw:formula="?f34 / ?f6"/><draw:equation draw:name="f63" draw:formula="?f35 / ?f7"/><draw:equation draw:name="f64" draw:formula="?f36 / ?f7"/><draw:equation draw:name="f65" draw:formula="?f38 / ?f6"/><draw:equation draw:name="f66" draw:formula="?f40 / ?f6"/><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custom-shape svg:x="1.31944in" svg:y="4.14306in" svg:width="0.06944in" svg:height="0.04375in" draw:id="id225" draw:style-name="a226" draw:name="AutoShape 50"><svg:title/><svg:desc/><draw:enhanced-geometry draw:type="non-primitive" svg:viewBox="0 0 100 63" draw:enhanced-path="M 12 0 L 0 0 20 63 33 63 35 56 27 56 26 51 26 49 26 48 26 47 12 0 Z M 59 5 L 49 5 50 9 50 12 65 63 79 63 81 56 72 56 72 51 71 48 59 5 Z M 57 0 L 42 0 28 48 27 56 35 56 48 13 48 12 49 9 49 5 59 5 57 0 Z M 99 0 L 88 0 73 49 73 52 72 56 81 56 99 0 Z N" draw:text-areas="?f98 ?f100 ?f99 ?f101" draw:glue-points="?f64 ?f65 ?f66 ?f65 ?f67 ?f68 ?f69 ?f68 ?f70 ?f71 ?f72 ?f71 ?f73 ?f74 ?f73 ?f75 ?f73 ?f76 ?f73 ?f77 ?f64 ?f65 ?f78 ?f79 ?f80 ?f79 ?f81 ?f82 ?f81 ?f83 ?f84 ?f68 ?f85 ?f68 ?f86 ?f71 ?f87 ?f71 ?f87 ?f74 ?f88 ?f76 ?f88 ?f76 ?f78 ?f79 ?f89 ?f65 ?f90 ?f65 ?f91 ?f76 ?f91 ?f76 ?f72 ?f71 ?f70 ?f71 ?f92 ?f93 ?f92 ?f83 ?f80 ?f82 ?f80 ?f79 ?f78 ?f79 ?f89 ?f65 ?f94 ?f65 ?f95 ?f65 ?f96 ?f75 ?f96 ?f97 ?f87 ?f71 ?f86 ?f71 ?f94 ?f6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63"/><draw:equation draw:name="f8" draw:formula="0 + 1912 - 1900"/><draw:equation draw:name="f9" draw:formula="?f8 * ?f5 / 100"/><draw:equation draw:name="f10" draw:formula="5966 * ?f4 / 63"/><draw:equation draw:name="f11" draw:formula="0 + 1900 - 1900"/><draw:equation draw:name="f12" draw:formula="?f11 * ?f5 / 100"/><draw:equation draw:name="f13" draw:formula="0 + 1920 - 1900"/><draw:equation draw:name="f14" draw:formula="?f13 * ?f5 / 100"/><draw:equation draw:name="f15" draw:formula="6029 * ?f4 / 63"/><draw:equation draw:name="f16" draw:formula="0 + 1933 - 1900"/><draw:equation draw:name="f17" draw:formula="?f16 * ?f5 / 100"/><draw:equation draw:name="f18" draw:formula="0 + 1935 - 1900"/><draw:equation draw:name="f19" draw:formula="?f18 * ?f5 / 100"/><draw:equation draw:name="f20" draw:formula="6022 * ?f4 / 63"/><draw:equation draw:name="f21" draw:formula="0 + 1927 - 1900"/><draw:equation draw:name="f22" draw:formula="?f21 * ?f5 / 100"/><draw:equation draw:name="f23" draw:formula="0 + 1926 - 1900"/><draw:equation draw:name="f24" draw:formula="?f23 * ?f5 / 100"/><draw:equation draw:name="f25" draw:formula="6017 * ?f4 / 63"/><draw:equation draw:name="f26" draw:formula="6015 * ?f4 / 63"/><draw:equation draw:name="f27" draw:formula="6014 * ?f4 / 63"/><draw:equation draw:name="f28" draw:formula="6013 * ?f4 / 63"/><draw:equation draw:name="f29" draw:formula="0 + 1959 - 1900"/><draw:equation draw:name="f30" draw:formula="?f29 * ?f5 / 100"/><draw:equation draw:name="f31" draw:formula="5971 * ?f4 / 63"/><draw:equation draw:name="f32" draw:formula="0 + 1949 - 1900"/><draw:equation draw:name="f33" draw:formula="?f32 * ?f5 / 100"/><draw:equation draw:name="f34" draw:formula="0 + 1950 - 1900"/><draw:equation draw:name="f35" draw:formula="?f34 * ?f5 / 100"/><draw:equation draw:name="f36" draw:formula="5975 * ?f4 / 63"/><draw:equation draw:name="f37" draw:formula="5978 * ?f4 / 63"/><draw:equation draw:name="f38" draw:formula="0 + 1965 - 1900"/><draw:equation draw:name="f39" draw:formula="?f38 * ?f5 / 100"/><draw:equation draw:name="f40" draw:formula="0 + 1979 - 1900"/><draw:equation draw:name="f41" draw:formula="?f40 * ?f5 / 100"/><draw:equation draw:name="f42" draw:formula="0 + 1981 - 1900"/><draw:equation draw:name="f43" draw:formula="?f42 * ?f5 / 100"/><draw:equation draw:name="f44" draw:formula="0 + 1972 - 1900"/><draw:equation draw:name="f45" draw:formula="?f44 * ?f5 / 100"/><draw:equation draw:name="f46" draw:formula="0 + 1971 - 1900"/><draw:equation draw:name="f47" draw:formula="?f46 * ?f5 / 100"/><draw:equation draw:name="f48" draw:formula="0 + 1957 - 1900"/><draw:equation draw:name="f49" draw:formula="?f48 * ?f5 / 100"/><draw:equation draw:name="f50" draw:formula="0 + 1942 - 1900"/><draw:equation draw:name="f51" draw:formula="?f50 * ?f5 / 100"/><draw:equation draw:name="f52" draw:formula="0 + 1928 - 1900"/><draw:equation draw:name="f53" draw:formula="?f52 * ?f5 / 100"/><draw:equation draw:name="f54" draw:formula="0 + 1948 - 1900"/><draw:equation draw:name="f55" draw:formula="?f54 * ?f5 / 100"/><draw:equation draw:name="f56" draw:formula="5979 * ?f4 / 63"/><draw:equation draw:name="f57" draw:formula="0 + 1999 - 1900"/><draw:equation draw:name="f58" draw:formula="?f57 * ?f5 / 100"/><draw:equation draw:name="f59" draw:formula="0 + 1988 - 1900"/><draw:equation draw:name="f60" draw:formula="?f59 * ?f5 / 100"/><draw:equation draw:name="f61" draw:formula="0 + 1973 - 1900"/><draw:equation draw:name="f62" draw:formula="?f61 * ?f5 / 100"/><draw:equation draw:name="f63" draw:formula="6018 * ?f4 / 63"/><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2 / ?f6"/><draw:equation draw:name="f73" draw:formula="?f24 / ?f6"/><draw:equation draw:name="f74" draw:formula="?f25 / ?f7"/><draw:equation draw:name="f75" draw:formula="?f26 / ?f7"/><draw:equation draw:name="f76" draw:formula="?f27 / ?f7"/><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7 / ?f7"/><draw:equation draw:name="f84" draw:formula="?f39 / ?f6"/><draw:equation draw:name="f85" draw:formula="?f41 / ?f6"/><draw:equation draw:name="f86" draw:formula="?f43 / ?f6"/><draw:equation draw:name="f87" draw:formula="?f45 / ?f6"/><draw:equation draw:name="f88" draw:formula="?f47 / ?f6"/><draw:equation draw:name="f89" draw:formula="?f49 / ?f6"/><draw:equation draw:name="f90" draw:formula="?f51 / ?f6"/><draw:equation draw:name="f91" draw:formula="?f53 / ?f6"/><draw:equation draw:name="f92" draw:formula="?f55 / ?f6"/><draw:equation draw:name="f93" draw:formula="?f56 / ?f7"/><draw:equation draw:name="f94" draw:formula="?f58 / ?f6"/><draw:equation draw:name="f95" draw:formula="?f60 / ?f6"/><draw:equation draw:name="f96" draw:formula="?f62 / ?f6"/><draw:equation draw:name="f97" draw:formula="?f63 / ?f7"/><draw:equation draw:name="f98" draw:formula="0 / ?f6"/><draw:equation draw:name="f99" draw:formula="?f1 / ?f6"/><draw:equation draw:name="f100" draw:formula="0 / ?f7"/><draw:equation draw:name="f101" draw:formula="?f3 / ?f7"/></draw:enhanced-geometry></draw:custom-shape><draw:custom-shape svg:x="1.39236in" svg:y="4.14167in" svg:width="0.03681in" svg:height="0.04583in" draw:id="id226" draw:style-name="a227" draw:name="AutoShape 49"><svg:title/><svg:desc/><draw:enhanced-geometry draw:type="non-primitive" svg:viewBox="0 0 53 66" draw:enhanced-path="M 52 9 L 35 9 41 15 41 26 11 26 0 33 0 58 8 65 29 65 36 62 39 57 16 57 11 53 11 38 19 34 52 34 52 9 Z M 52 54 L 41 54 41 65 52 65 52 54 Z M 52 34 L 41 34 41 50 33 57 39 57 41 54 52 54 52 34 Z M 44 0 L 21 0 14 2 7 5 7 14 14 11 20 9 52 9 44 0 Z N" draw:text-areas="?f95 ?f97 ?f96 ?f98" draw:glue-points="?f60 ?f61 ?f62 ?f61 ?f63 ?f64 ?f63 ?f65 ?f66 ?f65 ?f67 ?f68 ?f67 ?f69 ?f70 ?f71 ?f72 ?f71 ?f73 ?f74 ?f75 ?f76 ?f77 ?f76 ?f66 ?f78 ?f66 ?f79 ?f80 ?f81 ?f60 ?f81 ?f60 ?f61 ?f60 ?f82 ?f63 ?f82 ?f63 ?f71 ?f60 ?f71 ?f60 ?f82 ?f60 ?f81 ?f63 ?f81 ?f63 ?f83 ?f84 ?f76 ?f75 ?f76 ?f63 ?f82 ?f60 ?f82 ?f60 ?f81 ?f85 ?f86 ?f87 ?f86 ?f88 ?f89 ?f90 ?f91 ?f90 ?f92 ?f88 ?f93 ?f94 ?f61 ?f60 ?f61 ?f85 ?f8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6"/><draw:equation draw:name="f8" draw:formula="0 + 2057 - 2005"/><draw:equation draw:name="f9" draw:formula="?f8 * ?f5 / 53"/><draw:equation draw:name="f10" draw:formula="5973 * ?f4 / 66"/><draw:equation draw:name="f11" draw:formula="0 + 2040 - 2005"/><draw:equation draw:name="f12" draw:formula="?f11 * ?f5 / 53"/><draw:equation draw:name="f13" draw:formula="0 + 2046 - 2005"/><draw:equation draw:name="f14" draw:formula="?f13 * ?f5 / 53"/><draw:equation draw:name="f15" draw:formula="5979 * ?f4 / 66"/><draw:equation draw:name="f16" draw:formula="5990 * ?f4 / 66"/><draw:equation draw:name="f17" draw:formula="0 + 2016 - 2005"/><draw:equation draw:name="f18" draw:formula="?f17 * ?f5 / 53"/><draw:equation draw:name="f19" draw:formula="0 + 2005 - 2005"/><draw:equation draw:name="f20" draw:formula="?f19 * ?f5 / 53"/><draw:equation draw:name="f21" draw:formula="5997 * ?f4 / 66"/><draw:equation draw:name="f22" draw:formula="6022 * ?f4 / 66"/><draw:equation draw:name="f23" draw:formula="0 + 2013 - 2005"/><draw:equation draw:name="f24" draw:formula="?f23 * ?f5 / 53"/><draw:equation draw:name="f25" draw:formula="6029 * ?f4 / 66"/><draw:equation draw:name="f26" draw:formula="0 + 2034 - 2005"/><draw:equation draw:name="f27" draw:formula="?f26 * ?f5 / 53"/><draw:equation draw:name="f28" draw:formula="0 + 2041 - 2005"/><draw:equation draw:name="f29" draw:formula="?f28 * ?f5 / 53"/><draw:equation draw:name="f30" draw:formula="6026 * ?f4 / 66"/><draw:equation draw:name="f31" draw:formula="0 + 2044 - 2005"/><draw:equation draw:name="f32" draw:formula="?f31 * ?f5 / 53"/><draw:equation draw:name="f33" draw:formula="6021 * ?f4 / 66"/><draw:equation draw:name="f34" draw:formula="0 + 2021 - 2005"/><draw:equation draw:name="f35" draw:formula="?f34 * ?f5 / 53"/><draw:equation draw:name="f36" draw:formula="6017 * ?f4 / 66"/><draw:equation draw:name="f37" draw:formula="6002 * ?f4 / 66"/><draw:equation draw:name="f38" draw:formula="0 + 2024 - 2005"/><draw:equation draw:name="f39" draw:formula="?f38 * ?f5 / 53"/><draw:equation draw:name="f40" draw:formula="5998 * ?f4 / 66"/><draw:equation draw:name="f41" draw:formula="6018 * ?f4 / 66"/><draw:equation draw:name="f42" draw:formula="6014 * ?f4 / 66"/><draw:equation draw:name="f43" draw:formula="0 + 2038 - 2005"/><draw:equation draw:name="f44" draw:formula="?f43 * ?f5 / 53"/><draw:equation draw:name="f45" draw:formula="0 + 2049 - 2005"/><draw:equation draw:name="f46" draw:formula="?f45 * ?f5 / 53"/><draw:equation draw:name="f47" draw:formula="5964 * ?f4 / 66"/><draw:equation draw:name="f48" draw:formula="0 + 2026 - 2005"/><draw:equation draw:name="f49" draw:formula="?f48 * ?f5 / 53"/><draw:equation draw:name="f50" draw:formula="0 + 2019 - 2005"/><draw:equation draw:name="f51" draw:formula="?f50 * ?f5 / 53"/><draw:equation draw:name="f52" draw:formula="5966 * ?f4 / 66"/><draw:equation draw:name="f53" draw:formula="0 + 2012 - 2005"/><draw:equation draw:name="f54" draw:formula="?f53 * ?f5 / 53"/><draw:equation draw:name="f55" draw:formula="5969 * ?f4 / 66"/><draw:equation draw:name="f56" draw:formula="5978 * ?f4 / 66"/><draw:equation draw:name="f57" draw:formula="5975 * ?f4 / 66"/><draw:equation draw:name="f58" draw:formula="0 + 2025 - 2005"/><draw:equation draw:name="f59" draw:formula="?f58 * ?f5 / 53"/><draw:equation draw:name="f60" draw:formula="?f9 / ?f6"/><draw:equation draw:name="f61" draw:formula="?f10 / ?f7"/><draw:equation draw:name="f62" draw:formula="?f12 / ?f6"/><draw:equation draw:name="f63" draw:formula="?f14 / ?f6"/><draw:equation draw:name="f64" draw:formula="?f15 / ?f7"/><draw:equation draw:name="f65" draw:formula="?f16 / ?f7"/><draw:equation draw:name="f66" draw:formula="?f18 / ?f6"/><draw:equation draw:name="f67" draw:formula="?f20 / ?f6"/><draw:equation draw:name="f68" draw:formula="?f21 / ?f7"/><draw:equation draw:name="f69" draw:formula="?f22 / ?f7"/><draw:equation draw:name="f70" draw:formula="?f24 / ?f6"/><draw:equation draw:name="f71" draw:formula="?f25 / ?f7"/><draw:equation draw:name="f72" draw:formula="?f27 / ?f6"/><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7 / ?f7"/><draw:equation draw:name="f80" draw:formula="?f39 / ?f6"/><draw:equation draw:name="f81" draw:formula="?f40 / ?f7"/><draw:equation draw:name="f82" draw:formula="?f41 / ?f7"/><draw:equation draw:name="f83" draw:formula="?f42 / ?f7"/><draw:equation draw:name="f84" draw:formula="?f44 / ?f6"/><draw:equation draw:name="f85" draw:formula="?f46 / ?f6"/><draw:equation draw:name="f86" draw:formula="?f47 / ?f7"/><draw:equation draw:name="f87" draw:formula="?f49 / ?f6"/><draw:equation draw:name="f88" draw:formula="?f51 / ?f6"/><draw:equation draw:name="f89" draw:formula="?f52 / ?f7"/><draw:equation draw:name="f90" draw:formula="?f54 / ?f6"/><draw:equation draw:name="f91" draw:formula="?f55 / ?f7"/><draw:equation draw:name="f92" draw:formula="?f56 / ?f7"/><draw:equation draw:name="f93" draw:formula="?f57 / ?f7"/><draw:equation draw:name="f94" draw:formula="?f59 / ?f6"/><draw:equation draw:name="f95" draw:formula="0 / ?f6"/><draw:equation draw:name="f96" draw:formula="?f1 / ?f6"/><draw:equation draw:name="f97" draw:formula="0 / ?f7"/><draw:equation draw:name="f98" draw:formula="?f3 / ?f7"/></draw:enhanced-geometry></draw:custom-shape><draw:custom-shape svg:x="1.43889in" svg:y="4.12292in" svg:width="0.03403in" svg:height="0.06458in" draw:id="id227" draw:style-name="a228" draw:name="AutoShape 48"><svg:title/><svg:desc/><draw:enhanced-geometry draw:type="non-primitive" svg:viewBox="0 0 49 93" draw:enhanced-path="M 46 0 L 35 0 24 20 32 20 46 0 Z M 38 28 L 32 28 19 30 9 37 2 47 0 60 2 73 8 84 18 90 32 92 38 92 43 91 48 89 48 83 20 83 12 74 12 46 21 38 48 38 48 31 43 29 38 28 Z M 48 79 L 43 81 38 83 48 83 48 79 Z M 48 38 L 39 38 43 39 47 41 48 38 Z N" draw:text-areas="?f108 ?f110 ?f109 ?f111" draw:glue-points="?f67 ?f68 ?f69 ?f68 ?f70 ?f71 ?f72 ?f71 ?f67 ?f68 ?f73 ?f74 ?f72 ?f74 ?f75 ?f76 ?f77 ?f78 ?f79 ?f80 ?f81 ?f82 ?f79 ?f83 ?f84 ?f85 ?f86 ?f87 ?f72 ?f88 ?f73 ?f88 ?f89 ?f90 ?f91 ?f92 ?f91 ?f93 ?f94 ?f93 ?f95 ?f96 ?f95 ?f97 ?f98 ?f99 ?f91 ?f99 ?f91 ?f100 ?f89 ?f101 ?f73 ?f74 ?f91 ?f102 ?f89 ?f103 ?f73 ?f93 ?f91 ?f93 ?f91 ?f102 ?f91 ?f99 ?f104 ?f99 ?f89 ?f105 ?f106 ?f107 ?f91 ?f9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3"/><draw:equation draw:name="f8" draw:formula="0 + 2118 - 2072"/><draw:equation draw:name="f9" draw:formula="?f8 * ?f5 / 49"/><draw:equation draw:name="f10" draw:formula="5937 * ?f4 / 93"/><draw:equation draw:name="f11" draw:formula="0 + 2107 - 2072"/><draw:equation draw:name="f12" draw:formula="?f11 * ?f5 / 49"/><draw:equation draw:name="f13" draw:formula="0 + 2096 - 2072"/><draw:equation draw:name="f14" draw:formula="?f13 * ?f5 / 49"/><draw:equation draw:name="f15" draw:formula="5957 * ?f4 / 93"/><draw:equation draw:name="f16" draw:formula="0 + 2104 - 2072"/><draw:equation draw:name="f17" draw:formula="?f16 * ?f5 / 49"/><draw:equation draw:name="f18" draw:formula="0 + 2110 - 2072"/><draw:equation draw:name="f19" draw:formula="?f18 * ?f5 / 49"/><draw:equation draw:name="f20" draw:formula="5965 * ?f4 / 93"/><draw:equation draw:name="f21" draw:formula="0 + 2091 - 2072"/><draw:equation draw:name="f22" draw:formula="?f21 * ?f5 / 49"/><draw:equation draw:name="f23" draw:formula="5967 * ?f4 / 93"/><draw:equation draw:name="f24" draw:formula="0 + 2081 - 2072"/><draw:equation draw:name="f25" draw:formula="?f24 * ?f5 / 49"/><draw:equation draw:name="f26" draw:formula="5974 * ?f4 / 93"/><draw:equation draw:name="f27" draw:formula="0 + 2074 - 2072"/><draw:equation draw:name="f28" draw:formula="?f27 * ?f5 / 49"/><draw:equation draw:name="f29" draw:formula="5984 * ?f4 / 93"/><draw:equation draw:name="f30" draw:formula="0 + 2072 - 2072"/><draw:equation draw:name="f31" draw:formula="?f30 * ?f5 / 49"/><draw:equation draw:name="f32" draw:formula="5997 * ?f4 / 93"/><draw:equation draw:name="f33" draw:formula="6010 * ?f4 / 93"/><draw:equation draw:name="f34" draw:formula="0 + 2080 - 2072"/><draw:equation draw:name="f35" draw:formula="?f34 * ?f5 / 49"/><draw:equation draw:name="f36" draw:formula="6021 * ?f4 / 93"/><draw:equation draw:name="f37" draw:formula="0 + 2090 - 2072"/><draw:equation draw:name="f38" draw:formula="?f37 * ?f5 / 49"/><draw:equation draw:name="f39" draw:formula="6027 * ?f4 / 93"/><draw:equation draw:name="f40" draw:formula="6029 * ?f4 / 93"/><draw:equation draw:name="f41" draw:formula="0 + 2115 - 2072"/><draw:equation draw:name="f42" draw:formula="?f41 * ?f5 / 49"/><draw:equation draw:name="f43" draw:formula="6028 * ?f4 / 93"/><draw:equation draw:name="f44" draw:formula="0 + 2120 - 2072"/><draw:equation draw:name="f45" draw:formula="?f44 * ?f5 / 49"/><draw:equation draw:name="f46" draw:formula="6026 * ?f4 / 93"/><draw:equation draw:name="f47" draw:formula="6020 * ?f4 / 93"/><draw:equation draw:name="f48" draw:formula="0 + 2092 - 2072"/><draw:equation draw:name="f49" draw:formula="?f48 * ?f5 / 49"/><draw:equation draw:name="f50" draw:formula="0 + 2084 - 2072"/><draw:equation draw:name="f51" draw:formula="?f50 * ?f5 / 49"/><draw:equation draw:name="f52" draw:formula="6011 * ?f4 / 93"/><draw:equation draw:name="f53" draw:formula="5983 * ?f4 / 93"/><draw:equation draw:name="f54" draw:formula="0 + 2093 - 2072"/><draw:equation draw:name="f55" draw:formula="?f54 * ?f5 / 49"/><draw:equation draw:name="f56" draw:formula="5975 * ?f4 / 93"/><draw:equation draw:name="f57" draw:formula="5968 * ?f4 / 93"/><draw:equation draw:name="f58" draw:formula="5966 * ?f4 / 93"/><draw:equation draw:name="f59" draw:formula="6016 * ?f4 / 93"/><draw:equation draw:name="f60" draw:formula="6018 * ?f4 / 93"/><draw:equation draw:name="f61" draw:formula="0 + 2111 - 2072"/><draw:equation draw:name="f62" draw:formula="?f61 * ?f5 / 49"/><draw:equation draw:name="f63" draw:formula="5976 * ?f4 / 93"/><draw:equation draw:name="f64" draw:formula="0 + 2119 - 2072"/><draw:equation draw:name="f65" draw:formula="?f64 * ?f5 / 49"/><draw:equation draw:name="f66" draw:formula="5978 * ?f4 / 93"/><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3 / ?f7"/><draw:equation draw:name="f84" draw:formula="?f35 / ?f6"/><draw:equation draw:name="f85" draw:formula="?f36 / ?f7"/><draw:equation draw:name="f86" draw:formula="?f38 / ?f6"/><draw:equation draw:name="f87" draw:formula="?f39 / ?f7"/><draw:equation draw:name="f88" draw:formula="?f40 / ?f7"/><draw:equation draw:name="f89" draw:formula="?f42 / ?f6"/><draw:equation draw:name="f90" draw:formula="?f43 / ?f7"/><draw:equation draw:name="f91" draw:formula="?f45 / ?f6"/><draw:equation draw:name="f92" draw:formula="?f46 / ?f7"/><draw:equation draw:name="f93" draw:formula="?f47 / ?f7"/><draw:equation draw:name="f94" draw:formula="?f49 / ?f6"/><draw:equation draw:name="f95" draw:formula="?f51 / ?f6"/><draw:equation draw:name="f96" draw:formula="?f52 / ?f7"/><draw:equation draw:name="f97" draw:formula="?f53 / ?f7"/><draw:equation draw:name="f98" draw:formula="?f55 / ?f6"/><draw:equation draw:name="f99" draw:formula="?f56 / ?f7"/><draw:equation draw:name="f100" draw:formula="?f57 / ?f7"/><draw:equation draw:name="f101" draw:formula="?f58 / ?f7"/><draw:equation draw:name="f102" draw:formula="?f59 / ?f7"/><draw:equation draw:name="f103" draw:formula="?f60 / ?f7"/><draw:equation draw:name="f104" draw:formula="?f62 / ?f6"/><draw:equation draw:name="f105" draw:formula="?f63 / ?f7"/><draw:equation draw:name="f106" draw:formula="?f65 / ?f6"/><draw:equation draw:name="f107" draw:formula="?f66 / ?f7"/><draw:equation draw:name="f108" draw:formula="0 / ?f6"/><draw:equation draw:name="f109" draw:formula="?f1 / ?f6"/><draw:equation draw:name="f110" draw:formula="0 / ?f7"/><draw:equation draw:name="f111" draw:formula="?f3 / ?f7"/></draw:enhanced-geometry></draw:custom-shape><draw:frame draw:id="id228" draw:style-name="a229" draw:name="Picture 47" svg:x="1.50417in" svg:y="4.12153in" svg:width="0.31389in" svg:height="0.08403in" style:rel-width="scale" style:rel-height="scale"><draw:image xlink:href="media/image72.png" xlink:type="simple" xlink:show="embed" xlink:actuate="onLoad"/><svg:title/><svg:desc/></draw:frame><draw:custom-shape svg:x="1.85069in" svg:y="4.12153in" svg:width="0.04097in" svg:height="0.06597in" draw:id="id229" draw:style-name="a230" draw:name="AutoShape 46"><svg:title/><svg:desc/><draw:enhanced-geometry draw:type="non-primitive" svg:viewBox="0 0 59 95" draw:enhanced-path="M 35 29 L 26 29 16 31 8 38 2 48 0 61 2 75 8 85 16 92 26 95 36 95 43 90 46 85 19 85 13 77 13 47 19 38 46 38 43 33 35 29 Z M 59 81 L 48 81 48 94 59 94 59 81 Z M 46 38 L 40 38 47 47 47 77 40 85 46 85 48 81 59 81 59 41 47 41 46 38 Z M 59 0 L 47 0 47 41 59 41 59 0 Z N" draw:text-areas="?f87 ?f89 ?f88 ?f90" draw:glue-points="?f55 ?f56 ?f57 ?f56 ?f58 ?f59 ?f60 ?f61 ?f62 ?f63 ?f64 ?f65 ?f62 ?f66 ?f60 ?f67 ?f58 ?f68 ?f57 ?f69 ?f70 ?f69 ?f71 ?f72 ?f73 ?f67 ?f74 ?f67 ?f75 ?f76 ?f75 ?f77 ?f74 ?f61 ?f73 ?f61 ?f71 ?f78 ?f55 ?f56 ?f79 ?f80 ?f81 ?f80 ?f81 ?f82 ?f79 ?f82 ?f79 ?f80 ?f73 ?f61 ?f83 ?f61 ?f84 ?f77 ?f84 ?f76 ?f83 ?f67 ?f73 ?f67 ?f81 ?f80 ?f79 ?f80 ?f79 ?f85 ?f84 ?f85 ?f73 ?f61 ?f79 ?f86 ?f84 ?f86 ?f84 ?f85 ?f79 ?f85 ?f79 ?f8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5"/><draw:equation draw:name="f8" draw:formula="0 + 2700 - 2665"/><draw:equation draw:name="f9" draw:formula="?f8 * ?f5 / 59"/><draw:equation draw:name="f10" draw:formula="5964 * ?f4 / 95"/><draw:equation draw:name="f11" draw:formula="0 + 2691 - 2665"/><draw:equation draw:name="f12" draw:formula="?f11 * ?f5 / 59"/><draw:equation draw:name="f13" draw:formula="0 + 2681 - 2665"/><draw:equation draw:name="f14" draw:formula="?f13 * ?f5 / 59"/><draw:equation draw:name="f15" draw:formula="5966 * ?f4 / 95"/><draw:equation draw:name="f16" draw:formula="0 + 2673 - 2665"/><draw:equation draw:name="f17" draw:formula="?f16 * ?f5 / 59"/><draw:equation draw:name="f18" draw:formula="5973 * ?f4 / 95"/><draw:equation draw:name="f19" draw:formula="0 + 2667 - 2665"/><draw:equation draw:name="f20" draw:formula="?f19 * ?f5 / 59"/><draw:equation draw:name="f21" draw:formula="5983 * ?f4 / 95"/><draw:equation draw:name="f22" draw:formula="0 + 2665 - 2665"/><draw:equation draw:name="f23" draw:formula="?f22 * ?f5 / 59"/><draw:equation draw:name="f24" draw:formula="5996 * ?f4 / 95"/><draw:equation draw:name="f25" draw:formula="6010 * ?f4 / 95"/><draw:equation draw:name="f26" draw:formula="6020 * ?f4 / 95"/><draw:equation draw:name="f27" draw:formula="6027 * ?f4 / 95"/><draw:equation draw:name="f28" draw:formula="6030 * ?f4 / 95"/><draw:equation draw:name="f29" draw:formula="0 + 2701 - 2665"/><draw:equation draw:name="f30" draw:formula="?f29 * ?f5 / 59"/><draw:equation draw:name="f31" draw:formula="0 + 2708 - 2665"/><draw:equation draw:name="f32" draw:formula="?f31 * ?f5 / 59"/><draw:equation draw:name="f33" draw:formula="6025 * ?f4 / 95"/><draw:equation draw:name="f34" draw:formula="0 + 2711 - 2665"/><draw:equation draw:name="f35" draw:formula="?f34 * ?f5 / 59"/><draw:equation draw:name="f36" draw:formula="0 + 2684 - 2665"/><draw:equation draw:name="f37" draw:formula="?f36 * ?f5 / 59"/><draw:equation draw:name="f38" draw:formula="0 + 2678 - 2665"/><draw:equation draw:name="f39" draw:formula="?f38 * ?f5 / 59"/><draw:equation draw:name="f40" draw:formula="6012 * ?f4 / 95"/><draw:equation draw:name="f41" draw:formula="5982 * ?f4 / 95"/><draw:equation draw:name="f42" draw:formula="5968 * ?f4 / 95"/><draw:equation draw:name="f43" draw:formula="0 + 2724 - 2665"/><draw:equation draw:name="f44" draw:formula="?f43 * ?f5 / 59"/><draw:equation draw:name="f45" draw:formula="6016 * ?f4 / 95"/><draw:equation draw:name="f46" draw:formula="0 + 2713 - 2665"/><draw:equation draw:name="f47" draw:formula="?f46 * ?f5 / 59"/><draw:equation draw:name="f48" draw:formula="6029 * ?f4 / 95"/><draw:equation draw:name="f49" draw:formula="0 + 2705 - 2665"/><draw:equation draw:name="f50" draw:formula="?f49 * ?f5 / 59"/><draw:equation draw:name="f51" draw:formula="0 + 2712 - 2665"/><draw:equation draw:name="f52" draw:formula="?f51 * ?f5 / 59"/><draw:equation draw:name="f53" draw:formula="5976 * ?f4 / 95"/><draw:equation draw:name="f54" draw:formula="5935 * ?f4 / 95"/><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6 / ?f7"/><draw:equation draw:name="f68" draw:formula="?f27 / ?f7"/><draw:equation draw:name="f69" draw:formula="?f28 / ?f7"/><draw:equation draw:name="f70" draw:formula="?f30 / ?f6"/><draw:equation draw:name="f71" draw:formula="?f32 / ?f6"/><draw:equation draw:name="f72" draw:formula="?f33 / ?f7"/><draw:equation draw:name="f73" draw:formula="?f35 / ?f6"/><draw:equation draw:name="f74" draw:formula="?f37 / ?f6"/><draw:equation draw:name="f75" draw:formula="?f39 / ?f6"/><draw:equation draw:name="f76" draw:formula="?f40 / ?f7"/><draw:equation draw:name="f77" draw:formula="?f41 / ?f7"/><draw:equation draw:name="f78" draw:formula="?f42 / ?f7"/><draw:equation draw:name="f79" draw:formula="?f44 / ?f6"/><draw:equation draw:name="f80" draw:formula="?f45 / ?f7"/><draw:equation draw:name="f81" draw:formula="?f47 / ?f6"/><draw:equation draw:name="f82" draw:formula="?f48 / ?f7"/><draw:equation draw:name="f83" draw:formula="?f50 / ?f6"/><draw:equation draw:name="f84" draw:formula="?f52 / ?f6"/><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1.90278in" svg:y="4.14167in" svg:width="0.04375in" svg:height="0.04653in" draw:id="id230" draw:style-name="a231" draw:name="AutoShape 45"><svg:title/><svg:desc/><draw:enhanced-geometry draw:type="non-primitive" svg:viewBox="0 0 63 67" draw:enhanced-path="M 31 0 L 18 2 8 9 2 19 0 33 2 47 8 57 18 64 31 66 44 64 54 57 20 57 12 48 12 18 20 9 54 9 44 2 31 0 Z M 54 9 L 42 9 50 18 50 48 42 57 54 57 60 47 62 33 60 19 54 9 Z N" draw:text-areas="?f69 ?f71 ?f70 ?f72" draw:glue-points="?f45 ?f46 ?f47 ?f48 ?f49 ?f50 ?f51 ?f52 ?f53 ?f54 ?f51 ?f55 ?f49 ?f56 ?f47 ?f57 ?f45 ?f58 ?f59 ?f57 ?f60 ?f56 ?f60 ?f56 ?f61 ?f56 ?f62 ?f63 ?f62 ?f64 ?f61 ?f50 ?f60 ?f50 ?f60 ?f50 ?f59 ?f48 ?f45 ?f46 ?f60 ?f50 ?f65 ?f50 ?f66 ?f64 ?f66 ?f63 ?f65 ?f56 ?f60 ?f56 ?f67 ?f55 ?f68 ?f54 ?f67 ?f52 ?f60 ?f5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7"/><draw:equation draw:name="f8" draw:formula="0 + 2771 - 2740"/><draw:equation draw:name="f9" draw:formula="?f8 * ?f5 / 63"/><draw:equation draw:name="f10" draw:formula="5964 * ?f4 / 67"/><draw:equation draw:name="f11" draw:formula="0 + 2758 - 2740"/><draw:equation draw:name="f12" draw:formula="?f11 * ?f5 / 63"/><draw:equation draw:name="f13" draw:formula="5966 * ?f4 / 67"/><draw:equation draw:name="f14" draw:formula="0 + 2748 - 2740"/><draw:equation draw:name="f15" draw:formula="?f14 * ?f5 / 63"/><draw:equation draw:name="f16" draw:formula="5973 * ?f4 / 67"/><draw:equation draw:name="f17" draw:formula="0 + 2742 - 2740"/><draw:equation draw:name="f18" draw:formula="?f17 * ?f5 / 63"/><draw:equation draw:name="f19" draw:formula="5983 * ?f4 / 67"/><draw:equation draw:name="f20" draw:formula="0 + 2740 - 2740"/><draw:equation draw:name="f21" draw:formula="?f20 * ?f5 / 63"/><draw:equation draw:name="f22" draw:formula="5997 * ?f4 / 67"/><draw:equation draw:name="f23" draw:formula="6011 * ?f4 / 67"/><draw:equation draw:name="f24" draw:formula="6021 * ?f4 / 67"/><draw:equation draw:name="f25" draw:formula="6028 * ?f4 / 67"/><draw:equation draw:name="f26" draw:formula="6030 * ?f4 / 67"/><draw:equation draw:name="f27" draw:formula="0 + 2784 - 2740"/><draw:equation draw:name="f28" draw:formula="?f27 * ?f5 / 63"/><draw:equation draw:name="f29" draw:formula="0 + 2794 - 2740"/><draw:equation draw:name="f30" draw:formula="?f29 * ?f5 / 63"/><draw:equation draw:name="f31" draw:formula="0 + 2760 - 2740"/><draw:equation draw:name="f32" draw:formula="?f31 * ?f5 / 63"/><draw:equation draw:name="f33" draw:formula="0 + 2752 - 2740"/><draw:equation draw:name="f34" draw:formula="?f33 * ?f5 / 63"/><draw:equation draw:name="f35" draw:formula="6012 * ?f4 / 67"/><draw:equation draw:name="f36" draw:formula="5982 * ?f4 / 67"/><draw:equation draw:name="f37" draw:formula="0 + 2782 - 2740"/><draw:equation draw:name="f38" draw:formula="?f37 * ?f5 / 63"/><draw:equation draw:name="f39" draw:formula="0 + 2790 - 2740"/><draw:equation draw:name="f40" draw:formula="?f39 * ?f5 / 63"/><draw:equation draw:name="f41" draw:formula="0 + 2800 - 2740"/><draw:equation draw:name="f42" draw:formula="?f41 * ?f5 / 63"/><draw:equation draw:name="f43" draw:formula="0 + 2802 - 2740"/><draw:equation draw:name="f44" draw:formula="?f43 * ?f5 / 63"/><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4 / ?f7"/><draw:equation draw:name="f57" draw:formula="?f25 / ?f7"/><draw:equation draw:name="f58" draw:formula="?f26 / ?f7"/><draw:equation draw:name="f59" draw:formula="?f28 / ?f6"/><draw:equation draw:name="f60" draw:formula="?f30 / ?f6"/><draw:equation draw:name="f61" draw:formula="?f32 / ?f6"/><draw:equation draw:name="f62" draw:formula="?f34 / ?f6"/><draw:equation draw:name="f63" draw:formula="?f35 / ?f7"/><draw:equation draw:name="f64" draw:formula="?f36 / ?f7"/><draw:equation draw:name="f65" draw:formula="?f38 / ?f6"/><draw:equation draw:name="f66" draw:formula="?f40 / ?f6"/><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frame draw:id="id231" draw:style-name="a232" draw:name="Picture 44" svg:x="1.98194in" svg:y="4.12153in" svg:width="0.29097in" svg:height="0.08333in" style:rel-width="scale" style:rel-height="scale"><draw:image xlink:href="media/image73.png" xlink:type="simple" xlink:show="embed" xlink:actuate="onLoad"/><svg:title/><svg:desc/></draw:frame><draw:frame draw:id="id232" draw:style-name="a233" draw:name="Picture 43" svg:x="2.31181in" svg:y="4.11736in" svg:width="0.29861in" svg:height="0.07292in" style:rel-width="scale" style:rel-height="scale"><draw:image xlink:href="media/image74.png" xlink:type="simple" xlink:show="embed" xlink:actuate="onLoad"/><svg:title/><svg:desc/></draw:frame><draw:frame draw:id="id233" draw:style-name="a234" draw:name="Picture 42" svg:x="2.64861in" svg:y="4.11736in" svg:width="0.1875in" svg:height="0.07986in" style:rel-width="scale" style:rel-height="scale"><draw:image xlink:href="media/image75.png" xlink:type="simple" xlink:show="embed" xlink:actuate="onLoad"/><svg:title/><svg:desc/></draw:frame><draw:frame draw:id="id234" draw:style-name="a235" draw:name="Picture 41" svg:x="2.87083in" svg:y="4.12153in" svg:width="1.14653in" svg:height="0.08403in" style:rel-width="scale" style:rel-height="scale"><draw:image xlink:href="media/image76.png" xlink:type="simple" xlink:show="embed" xlink:actuate="onLoad"/><svg:title/><svg:desc/></draw:frame><draw:frame draw:id="id235" draw:style-name="a236" draw:name="Picture 40" svg:x="4.05139in" svg:y="4.11736in" svg:width="0.225in" svg:height="0.07292in" style:rel-width="scale" style:rel-height="scale"><draw:image xlink:href="media/image77.png" xlink:type="simple" xlink:show="embed" xlink:actuate="onLoad"/><svg:title/><svg:desc/></draw:frame><draw:frame draw:id="id236" draw:style-name="a237" draw:name="Picture 39" svg:x="1.17569in" svg:y="4.22778in" svg:width="0.35278in" svg:height="0.08333in" style:rel-width="scale" style:rel-height="scale"><draw:image xlink:href="media/image78.png" xlink:type="simple" xlink:show="embed" xlink:actuate="onLoad"/><svg:title/><svg:desc/></draw:frame><draw:frame draw:id="id237" draw:style-name="a238" draw:name="Picture 38" svg:x="1.56389in" svg:y="4.22639in" svg:width="1.15972in" svg:height="0.08403in" style:rel-width="scale" style:rel-height="scale"><draw:image xlink:href="media/image79.png" xlink:type="simple" xlink:show="embed" xlink:actuate="onLoad"/><svg:title/><svg:desc/></draw:frame><draw:frame draw:id="id238" draw:style-name="a239" draw:name="Picture 37" svg:x="2.76181in" svg:y="4.22292in" svg:width="0.11389in" svg:height="0.07292in" style:rel-width="scale" style:rel-height="scale"><draw:image xlink:href="media/image80.png" xlink:type="simple" xlink:show="embed" xlink:actuate="onLoad"/><svg:title/><svg:desc/></draw:frame><draw:frame draw:id="id239" draw:style-name="a240" draw:name="Picture 36" svg:x="2.9125in" svg:y="4.22778in" svg:width="0.45486in" svg:height="0.08333in" style:rel-width="scale" style:rel-height="scale"><draw:image xlink:href="media/image81.png" xlink:type="simple" xlink:show="embed" xlink:actuate="onLoad"/><svg:title/><svg:desc/></draw:frame><draw:frame draw:id="id240" draw:style-name="a241" draw:name="Picture 35" svg:x="3.39931in" svg:y="4.22292in" svg:width="0.43819in" svg:height="0.08819in" style:rel-width="scale" style:rel-height="scale"><draw:image xlink:href="media/image82.png" xlink:type="simple" xlink:show="embed" xlink:actuate="onLoad"/><svg:title/><svg:desc/></draw:frame><draw:frame draw:id="id241" draw:style-name="a242" draw:name="Picture 34" svg:x="3.87639in" svg:y="4.22292in" svg:width="0.29931in" svg:height="0.08819in" style:rel-width="scale" style:rel-height="scale"><draw:image xlink:href="media/image83.png" xlink:type="simple" xlink:show="embed" xlink:actuate="onLoad"/><svg:title/><svg:desc/></draw:frame><draw:connector draw:type="line" svg:x1="3.83819in" svg:y1="3.99444in" svg:x2="4.15625in" svg:y2="3.99444in" draw:id="id242" draw:style-name="a243" draw:name="Line 33"><svg:title/><svg:desc/></draw:connector><draw:custom-shape svg:x="3.79514in" svg:y="3.97431in" svg:width="0.06319in" svg:height="0.0625in" draw:id="id243" draw:style-name="a244" draw:name="Freeform 32"><svg:title/><svg:desc/><draw:enhanced-geometry draw:type="non-primitive" svg:viewBox="0 0 91 90" draw:enhanced-path="M 46 0 L 0 90 90 46 46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0"/><draw:equation draw:name="f8" draw:formula="0 + 5511 - 5465"/><draw:equation draw:name="f9" draw:formula="?f8 * ?f5 / 91"/><draw:equation draw:name="f10" draw:formula="5723 * ?f4 / 90"/><draw:equation draw:name="f11" draw:formula="0 + 5465 - 5465"/><draw:equation draw:name="f12" draw:formula="?f11 * ?f5 / 91"/><draw:equation draw:name="f13" draw:formula="5813 * ?f4 / 90"/><draw:equation draw:name="f14" draw:formula="0 + 5555 - 5465"/><draw:equation draw:name="f15" draw:formula="?f14 * ?f5 / 91"/><draw:equation draw:name="f16" draw:formula="5769 * ?f4 / 9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44" draw:style-name="a245" draw:name="Picture 31" svg:x="4.14444in" svg:y="2.22708in" svg:width="0.39444in" svg:height="0.08194in" style:rel-width="scale" style:rel-height="scale"><draw:image xlink:href="media/image84.png" xlink:type="simple" xlink:show="embed" xlink:actuate="onLoad"/><svg:title/><svg:desc/></draw:frame><draw:frame draw:id="id245" draw:style-name="a246" draw:name="Picture 30" svg:x="4.57431in" svg:y="2.22569in" svg:width="0.42847in" svg:height="0.08333in" style:rel-width="scale" style:rel-height="scale"><draw:image xlink:href="media/image85.png" xlink:type="simple" xlink:show="embed" xlink:actuate="onLoad"/><svg:title/><svg:desc/></draw:frame><draw:custom-shape svg:x="5.03889in" svg:y="2.24583in" svg:width="0.03819in" svg:height="0.04514in" draw:id="id246" draw:style-name="a247" draw:name="AutoShape 29"><svg:title/><svg:desc/><draw:enhanced-geometry draw:type="non-primitive" svg:viewBox="0 0 55 65" draw:enhanced-path="M 11 2 L 0 2 0 65 12 65 12 18 16 14 11 14 11 2 Z M 54 10 L 38 10 43 17 43 65 54 65 54 10 Z M 47 0 L 23 0 15 5 11 14 16 14 18 10 54 10 54 9 47 0 Z N" draw:text-areas="?f59 ?f61 ?f60 ?f62" draw:glue-points="?f39 ?f40 ?f41 ?f40 ?f41 ?f42 ?f43 ?f42 ?f43 ?f44 ?f45 ?f46 ?f39 ?f46 ?f39 ?f40 ?f47 ?f48 ?f49 ?f48 ?f50 ?f51 ?f50 ?f42 ?f47 ?f42 ?f47 ?f48 ?f52 ?f53 ?f54 ?f53 ?f55 ?f56 ?f39 ?f46 ?f45 ?f46 ?f57 ?f48 ?f47 ?f48 ?f47 ?f58 ?f52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5"/><draw:equation draw:name="f8" draw:formula="0 + 7267 - 7256"/><draw:equation draw:name="f9" draw:formula="?f8 * ?f5 / 55"/><draw:equation draw:name="f10" draw:formula="3236 * ?f4 / 65"/><draw:equation draw:name="f11" draw:formula="0 + 7256 - 7256"/><draw:equation draw:name="f12" draw:formula="?f11 * ?f5 / 55"/><draw:equation draw:name="f13" draw:formula="3299 * ?f4 / 65"/><draw:equation draw:name="f14" draw:formula="0 + 7268 - 7256"/><draw:equation draw:name="f15" draw:formula="?f14 * ?f5 / 55"/><draw:equation draw:name="f16" draw:formula="3252 * ?f4 / 65"/><draw:equation draw:name="f17" draw:formula="0 + 7272 - 7256"/><draw:equation draw:name="f18" draw:formula="?f17 * ?f5 / 55"/><draw:equation draw:name="f19" draw:formula="3248 * ?f4 / 65"/><draw:equation draw:name="f20" draw:formula="0 + 7310 - 7256"/><draw:equation draw:name="f21" draw:formula="?f20 * ?f5 / 55"/><draw:equation draw:name="f22" draw:formula="3244 * ?f4 / 65"/><draw:equation draw:name="f23" draw:formula="0 + 7294 - 7256"/><draw:equation draw:name="f24" draw:formula="?f23 * ?f5 / 55"/><draw:equation draw:name="f25" draw:formula="0 + 7299 - 7256"/><draw:equation draw:name="f26" draw:formula="?f25 * ?f5 / 55"/><draw:equation draw:name="f27" draw:formula="3251 * ?f4 / 65"/><draw:equation draw:name="f28" draw:formula="0 + 7303 - 7256"/><draw:equation draw:name="f29" draw:formula="?f28 * ?f5 / 55"/><draw:equation draw:name="f30" draw:formula="3234 * ?f4 / 65"/><draw:equation draw:name="f31" draw:formula="0 + 7279 - 7256"/><draw:equation draw:name="f32" draw:formula="?f31 * ?f5 / 55"/><draw:equation draw:name="f33" draw:formula="0 + 7271 - 7256"/><draw:equation draw:name="f34" draw:formula="?f33 * ?f5 / 55"/><draw:equation draw:name="f35" draw:formula="3239 * ?f4 / 65"/><draw:equation draw:name="f36" draw:formula="0 + 7274 - 7256"/><draw:equation draw:name="f37" draw:formula="?f36 * ?f5 / 55"/><draw:equation draw:name="f38" draw:formula="3243 * ?f4 / 6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5.08611in" svg:y="2.24583in" svg:width="0.03681in" svg:height="0.04583in" draw:id="id247" draw:style-name="a248" draw:name="AutoShape 28"><svg:title/><svg:desc/><draw:enhanced-geometry draw:type="non-primitive" svg:viewBox="0 0 53 66" draw:enhanced-path="M 52 9 L 35 9 41 15 41 26 12 26 0 34 0 58 8 66 30 66 37 62 40 57 17 57 12 53 12 38 20 34 52 34 52 9 Z M 52 54 L 42 54 42 65 52 65 52 54 Z M 52 34 L 41 34 41 50 34 57 40 57 42 54 52 54 52 34 Z M 45 0 L 21 0 14 2 8 5 8 14 14 11 20 9 52 9 45 0 Z N" draw:text-areas="?f92 ?f94 ?f93 ?f95" draw:glue-points="?f58 ?f59 ?f60 ?f59 ?f61 ?f62 ?f61 ?f63 ?f64 ?f63 ?f65 ?f66 ?f65 ?f67 ?f68 ?f69 ?f70 ?f69 ?f71 ?f72 ?f73 ?f74 ?f75 ?f74 ?f64 ?f76 ?f64 ?f77 ?f78 ?f66 ?f58 ?f66 ?f58 ?f59 ?f58 ?f79 ?f80 ?f79 ?f80 ?f81 ?f58 ?f81 ?f58 ?f79 ?f58 ?f66 ?f61 ?f66 ?f61 ?f82 ?f83 ?f74 ?f73 ?f74 ?f80 ?f79 ?f58 ?f79 ?f58 ?f66 ?f84 ?f85 ?f86 ?f85 ?f87 ?f88 ?f68 ?f89 ?f68 ?f90 ?f87 ?f91 ?f78 ?f59 ?f58 ?f59 ?f84 ?f8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6"/><draw:equation draw:name="f8" draw:formula="0 + 7376 - 7324"/><draw:equation draw:name="f9" draw:formula="?f8 * ?f5 / 53"/><draw:equation draw:name="f10" draw:formula="3243 * ?f4 / 66"/><draw:equation draw:name="f11" draw:formula="0 + 7359 - 7324"/><draw:equation draw:name="f12" draw:formula="?f11 * ?f5 / 53"/><draw:equation draw:name="f13" draw:formula="0 + 7365 - 7324"/><draw:equation draw:name="f14" draw:formula="?f13 * ?f5 / 53"/><draw:equation draw:name="f15" draw:formula="3249 * ?f4 / 66"/><draw:equation draw:name="f16" draw:formula="3260 * ?f4 / 66"/><draw:equation draw:name="f17" draw:formula="0 + 7336 - 7324"/><draw:equation draw:name="f18" draw:formula="?f17 * ?f5 / 53"/><draw:equation draw:name="f19" draw:formula="0 + 7324 - 7324"/><draw:equation draw:name="f20" draw:formula="?f19 * ?f5 / 53"/><draw:equation draw:name="f21" draw:formula="3268 * ?f4 / 66"/><draw:equation draw:name="f22" draw:formula="3292 * ?f4 / 66"/><draw:equation draw:name="f23" draw:formula="0 + 7332 - 7324"/><draw:equation draw:name="f24" draw:formula="?f23 * ?f5 / 53"/><draw:equation draw:name="f25" draw:formula="3300 * ?f4 / 66"/><draw:equation draw:name="f26" draw:formula="0 + 7354 - 7324"/><draw:equation draw:name="f27" draw:formula="?f26 * ?f5 / 53"/><draw:equation draw:name="f28" draw:formula="0 + 7361 - 7324"/><draw:equation draw:name="f29" draw:formula="?f28 * ?f5 / 53"/><draw:equation draw:name="f30" draw:formula="3296 * ?f4 / 66"/><draw:equation draw:name="f31" draw:formula="0 + 7364 - 7324"/><draw:equation draw:name="f32" draw:formula="?f31 * ?f5 / 53"/><draw:equation draw:name="f33" draw:formula="3291 * ?f4 / 66"/><draw:equation draw:name="f34" draw:formula="0 + 7341 - 7324"/><draw:equation draw:name="f35" draw:formula="?f34 * ?f5 / 53"/><draw:equation draw:name="f36" draw:formula="3287 * ?f4 / 66"/><draw:equation draw:name="f37" draw:formula="3272 * ?f4 / 66"/><draw:equation draw:name="f38" draw:formula="0 + 7344 - 7324"/><draw:equation draw:name="f39" draw:formula="?f38 * ?f5 / 53"/><draw:equation draw:name="f40" draw:formula="3288 * ?f4 / 66"/><draw:equation draw:name="f41" draw:formula="0 + 7366 - 7324"/><draw:equation draw:name="f42" draw:formula="?f41 * ?f5 / 53"/><draw:equation draw:name="f43" draw:formula="3299 * ?f4 / 66"/><draw:equation draw:name="f44" draw:formula="3284 * ?f4 / 66"/><draw:equation draw:name="f45" draw:formula="0 + 7358 - 7324"/><draw:equation draw:name="f46" draw:formula="?f45 * ?f5 / 53"/><draw:equation draw:name="f47" draw:formula="0 + 7369 - 7324"/><draw:equation draw:name="f48" draw:formula="?f47 * ?f5 / 53"/><draw:equation draw:name="f49" draw:formula="3234 * ?f4 / 66"/><draw:equation draw:name="f50" draw:formula="0 + 7345 - 7324"/><draw:equation draw:name="f51" draw:formula="?f50 * ?f5 / 53"/><draw:equation draw:name="f52" draw:formula="0 + 7338 - 7324"/><draw:equation draw:name="f53" draw:formula="?f52 * ?f5 / 53"/><draw:equation draw:name="f54" draw:formula="3236 * ?f4 / 66"/><draw:equation draw:name="f55" draw:formula="3239 * ?f4 / 66"/><draw:equation draw:name="f56" draw:formula="3248 * ?f4 / 66"/><draw:equation draw:name="f57" draw:formula="3245 * ?f4 / 66"/><draw:equation draw:name="f58" draw:formula="?f9 / ?f6"/><draw:equation draw:name="f59" draw:formula="?f10 / ?f7"/><draw:equation draw:name="f60" draw:formula="?f12 / ?f6"/><draw:equation draw:name="f61" draw:formula="?f14 / ?f6"/><draw:equation draw:name="f62" draw:formula="?f15 / ?f7"/><draw:equation draw:name="f63" draw:formula="?f16 / ?f7"/><draw:equation draw:name="f64" draw:formula="?f18 / ?f6"/><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7 / ?f7"/><draw:equation draw:name="f78" draw:formula="?f39 / ?f6"/><draw:equation draw:name="f79" draw:formula="?f40 / ?f7"/><draw:equation draw:name="f80" draw:formula="?f42 / ?f6"/><draw:equation draw:name="f81" draw:formula="?f43 / ?f7"/><draw:equation draw:name="f82" draw:formula="?f44 / ?f7"/><draw:equation draw:name="f83" draw:formula="?f46 / ?f6"/><draw:equation draw:name="f84" draw:formula="?f48 / ?f6"/><draw:equation draw:name="f85" draw:formula="?f49 / ?f7"/><draw:equation draw:name="f86" draw:formula="?f51 / ?f6"/><draw:equation draw:name="f87" draw:formula="?f53 / ?f6"/><draw:equation draw:name="f88" draw:formula="?f54 / ?f7"/><draw:equation draw:name="f89" draw:formula="?f55 / ?f7"/><draw:equation draw:name="f90" draw:formula="?f56 / ?f7"/><draw:equation draw:name="f91" draw:formula="?f57 / ?f7"/><draw:equation draw:name="f92" draw:formula="0 / ?f6"/><draw:equation draw:name="f93" draw:formula="?f1 / ?f6"/><draw:equation draw:name="f94" draw:formula="0 / ?f7"/><draw:equation draw:name="f95" draw:formula="?f3 / ?f7"/></draw:enhanced-geometry></draw:custom-shape><draw:frame draw:id="id248" draw:style-name="a249" draw:name="Picture 27" svg:x="5.16042in" svg:y="2.22153in" svg:width="0.30139in" svg:height="0.07292in" style:rel-width="scale" style:rel-height="scale"><draw:image xlink:href="media/image86.png" xlink:type="simple" xlink:show="embed" xlink:actuate="onLoad"/><svg:title/><svg:desc/></draw:frame><draw:connector draw:type="line" svg:x1="4.11389in" svg:y1="2.41458in" svg:x2="4.11389in" svg:y2="2.41458in" draw:id="id249" draw:style-name="a250" draw:name="Line 26"><svg:title/><svg:desc/></draw:connector><draw:custom-shape svg:x="4.09444in" svg:y="2.39514in" svg:width="0.06319in" svg:height="0.0625in" draw:id="id250" draw:style-name="a251" draw:name="Freeform 25"><svg:title/><svg:desc/><draw:enhanced-geometry draw:type="non-primitive" svg:viewBox="0 0 91 90" draw:enhanced-path="M 44 0 L 0 45 90 89 44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0"/><draw:equation draw:name="f8" draw:formula="0 + 5940 - 5896"/><draw:equation draw:name="f9" draw:formula="?f8 * ?f5 / 91"/><draw:equation draw:name="f10" draw:formula="3449 * ?f4 / 90"/><draw:equation draw:name="f11" draw:formula="0 + 5896 - 5896"/><draw:equation draw:name="f12" draw:formula="?f11 * ?f5 / 91"/><draw:equation draw:name="f13" draw:formula="3494 * ?f4 / 90"/><draw:equation draw:name="f14" draw:formula="0 + 5986 - 5896"/><draw:equation draw:name="f15" draw:formula="?f14 * ?f5 / 91"/><draw:equation draw:name="f16" draw:formula="3538 * ?f4 / 9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43472in" svg:y1="3.99444in" svg:x2="1.43472in" svg:y2="3.99444in" draw:id="id251" draw:style-name="a252" draw:name="Line 24"><svg:title/><svg:desc/></draw:connector><draw:custom-shape svg:x="1.41528in" svg:y="3.97431in" svg:width="0.06319in" svg:height="0.0625in" draw:id="id252" draw:style-name="a253" draw:name="Freeform 23"><svg:title/><svg:desc/><draw:enhanced-geometry draw:type="non-primitive" svg:viewBox="0 0 91 90" draw:enhanced-path="M 44 0 L 0 46 91 90 44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0"/><draw:equation draw:name="f8" draw:formula="0 + 2082 - 2038"/><draw:equation draw:name="f9" draw:formula="?f8 * ?f5 / 91"/><draw:equation draw:name="f10" draw:formula="5723 * ?f4 / 90"/><draw:equation draw:name="f11" draw:formula="0 + 2038 - 2038"/><draw:equation draw:name="f12" draw:formula="?f11 * ?f5 / 91"/><draw:equation draw:name="f13" draw:formula="5769 * ?f4 / 90"/><draw:equation draw:name="f14" draw:formula="0 + 2129 - 2038"/><draw:equation draw:name="f15" draw:formula="?f14 * ?f5 / 91"/><draw:equation draw:name="f16" draw:formula="5813 * ?f4 / 9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text:p>
      <text:p text:style-name="P1803"><draw:custom-shape svg:x="1.15208in" svg:y="-1.3in" svg:width="0.42847in" svg:height="0.06736in" draw:z-index="251660800" draw:id="id254" draw:style-name="a255" draw:name="AutoShape 21" text:anchor-type="paragraph"><svg:title/><svg:desc/><draw:enhanced-geometry draw:type="non-primitive" svg:viewBox="0 0 617 97" draw:enhanced-path="M 55 59 L 51 54 49 52 43 50 43 59 43 79 35 85 12 85 12 54 36 54 43 59 43 50 37 49 47 46 48 45 53 39 53 17 53 16 42 7 40 7 40 22 40 39 34 45 12 45 12 17 34 17 40 22 40 7 0 7 0 94 23 94 37 93 47 88 50 85 53 80 55 70 55 59 M 105 31 L 103 31 102 30 92 30 86 35 82 44 82 31 72 31 72 94 83 94 83 49 87 44 89 41 102 41 105 42 105 41 105 31 M 163 39 L 156 30 132 30 125 31 119 34 119 44 125 40 131 39 146 39 152 45 152 56 152 63 152 80 145 87 128 87 123 82 123 68 131 63 152 63 152 56 123 56 111 63 111 88 119 95 141 95 148 92 151 87 153 84 153 94 163 94 163 84 163 63 163 39 M 237 94 L 208 61 205 58 207 56 233 31 219 31 195 56 195 1 183 1 183 94 195 94 195 61 222 94 237 94 M 333 61 L 333 58 331 48 326 38 322 35 322 58 289 58 290 46 297 38 315 38 321 45 322 58 322 35 318 32 307 30 295 32 285 39 279 49 277 62 279 76 285 87 295 94 308 96 315 96 322 95 328 92 328 87 328 82 322 85 317 87 297 87 289 79 288 66 333 66 333 61 M 380 1 L 377 0 375 0 359 0 352 7 352 31 339 31 339 40 352 40 352 94 364 94 364 40 378 40 378 31 364 31 364 13 367 9 375 9 377 9 379 10 379 9 380 1 M 442 61 L 441 58 440 48 435 38 431 35 431 58 397 58 399 46 405 38 424 38 430 45 431 58 431 35 426 32 415 30 403 32 394 39 388 49 386 62 388 76 394 87 404 94 417 96 424 96 431 95 437 92 437 87 437 82 431 85 425 87 406 87 398 79 397 66 442 66 442 61 M 509 94 L 480 61 477 58 479 56 505 31 492 31 467 56 467 1 455 1 455 94 467 94 467 61 494 94 509 94 M 550 94 L 550 87 550 85 548 86 546 87 537 87 535 82 535 40 550 40 550 31 535 31 535 12 523 16 523 31 510 31 510 40 523 40 523 89 528 96 544 96 547 95 550 94 M 617 31 L 605 31 605 77 599 85 578 85 574 79 574 31 562 31 562 86 570 95 594 95 601 91 604 85 606 82 606 94 617 94 617 82 617 31 N" draw:text-areas="?f238 ?f240 ?f239 ?f241" draw:glue-points="?f151 ?f152 ?f153 ?f154 ?f151 ?f152 ?f155 ?f156 ?f157 ?f158 ?f153 ?f159 ?f157 ?f158 ?f160 ?f161 ?f162 ?f163 ?f164 ?f165 ?f166 ?f167 ?f168 ?f169 ?f170 ?f171 ?f172 ?f165 ?f173 ?f174 ?f175 ?f159 ?f176 ?f177 ?f178 ?f179 ?f180 ?f179 ?f181 ?f182 ?f183 ?f184 ?f185 ?f184 ?f186 ?f167 ?f187 ?f188 ?f189 ?f184 ?f190 ?f191 ?f192 ?f193 ?f194 ?f195 ?f196 ?f197 ?f198 ?f169 ?f199 ?f184 ?f200 ?f182 ?f201 ?f177 ?f202 ?f203 ?f204 ?f205 ?f206 ?f167 ?f207 ?f184 ?f207 ?f167 ?f208 ?f209 ?f210 ?f211 ?f212 ?f195 ?f213 ?f214 ?f215 ?f193 ?f216 ?f197 ?f217 ?f218 ?f219 ?f220 ?f221 ?f222 ?f223 ?f224 ?f225 ?f184 ?f226 ?f167 ?f227 ?f188 ?f228 ?f184 ?f229 ?f154 ?f230 ?f222 ?f230 ?f167 ?f231 ?f167 ?f232 ?f220 ?f233 ?f167 ?f234 ?f154 ?f235 ?f236 ?f237 ?f154 ?f233 ?f22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97"/><draw:equation draw:name="f8" draw:formula="0 + 1702 - 1659"/><draw:equation draw:name="f9" draw:formula="?f8 * ?f5 / 617"/><draw:equation draw:name="f10" draw:formula="-1822 * ?f4 / 97"/><draw:equation draw:name="f11" draw:formula="0 + 1671 - 1659"/><draw:equation draw:name="f12" draw:formula="?f11 * ?f5 / 617"/><draw:equation draw:name="f13" draw:formula="-1787 * ?f4 / 97"/><draw:equation draw:name="f14" draw:formula="0 + 1712 - 1659"/><draw:equation draw:name="f15" draw:formula="?f14 * ?f5 / 617"/><draw:equation draw:name="f16" draw:formula="-1833 * ?f4 / 97"/><draw:equation draw:name="f17" draw:formula="0 + 1699 - 1659"/><draw:equation draw:name="f18" draw:formula="?f17 * ?f5 / 617"/><draw:equation draw:name="f19" draw:formula="-1865 * ?f4 / 97"/><draw:equation draw:name="f20" draw:formula="-1827 * ?f4 / 97"/><draw:equation draw:name="f21" draw:formula="0 + 1696 - 1659"/><draw:equation draw:name="f22" draw:formula="?f21 * ?f5 / 617"/><draw:equation draw:name="f23" draw:formula="-1779 * ?f4 / 97"/><draw:equation draw:name="f24" draw:formula="0 + 1714 - 1659"/><draw:equation draw:name="f25" draw:formula="?f24 * ?f5 / 617"/><draw:equation draw:name="f26" draw:formula="-1802 * ?f4 / 97"/><draw:equation draw:name="f27" draw:formula="0 + 1761 - 1659"/><draw:equation draw:name="f28" draw:formula="?f27 * ?f5 / 617"/><draw:equation draw:name="f29" draw:formula="-1842 * ?f4 / 97"/><draw:equation draw:name="f30" draw:formula="0 + 1741 - 1659"/><draw:equation draw:name="f31" draw:formula="?f30 * ?f5 / 617"/><draw:equation draw:name="f32" draw:formula="-1841 * ?f4 / 97"/><draw:equation draw:name="f33" draw:formula="0 + 1742 - 1659"/><draw:equation draw:name="f34" draw:formula="?f33 * ?f5 / 617"/><draw:equation draw:name="f35" draw:formula="-1823 * ?f4 / 97"/><draw:equation draw:name="f36" draw:formula="0 + 1764 - 1659"/><draw:equation draw:name="f37" draw:formula="?f36 * ?f5 / 617"/><draw:equation draw:name="f38" draw:formula="-1830 * ?f4 / 97"/><draw:equation draw:name="f39" draw:formula="0 + 1815 - 1659"/><draw:equation draw:name="f40" draw:formula="?f39 * ?f5 / 617"/><draw:equation draw:name="f41" draw:formula="0 + 1778 - 1659"/><draw:equation draw:name="f42" draw:formula="?f41 * ?f5 / 617"/><draw:equation draw:name="f43" draw:formula="-1828 * ?f4 / 97"/><draw:equation draw:name="f44" draw:formula="0 + 1811 - 1659"/><draw:equation draw:name="f45" draw:formula="?f44 * ?f5 / 617"/><draw:equation draw:name="f46" draw:formula="0 + 1804 - 1659"/><draw:equation draw:name="f47" draw:formula="?f46 * ?f5 / 617"/><draw:equation draw:name="f48" draw:formula="-1785 * ?f4 / 97"/><draw:equation draw:name="f49" draw:formula="0 + 1790 - 1659"/><draw:equation draw:name="f50" draw:formula="?f49 * ?f5 / 617"/><draw:equation draw:name="f51" draw:formula="-1809 * ?f4 / 97"/><draw:equation draw:name="f52" draw:formula="0 + 1770 - 1659"/><draw:equation draw:name="f53" draw:formula="?f52 * ?f5 / 617"/><draw:equation draw:name="f54" draw:formula="0 + 1807 - 1659"/><draw:equation draw:name="f55" draw:formula="?f54 * ?f5 / 617"/><draw:equation draw:name="f56" draw:formula="-1780 * ?f4 / 97"/><draw:equation draw:name="f57" draw:formula="0 + 1822 - 1659"/><draw:equation draw:name="f58" draw:formula="?f57 * ?f5 / 617"/><draw:equation draw:name="f59" draw:formula="-1778 * ?f4 / 97"/><draw:equation draw:name="f60" draw:formula="0 + 1896 - 1659"/><draw:equation draw:name="f61" draw:formula="?f60 * ?f5 / 617"/><draw:equation draw:name="f62" draw:formula="0 + 1892 - 1659"/><draw:equation draw:name="f63" draw:formula="?f62 * ?f5 / 617"/><draw:equation draw:name="f64" draw:formula="0 + 1842 - 1659"/><draw:equation draw:name="f65" draw:formula="?f64 * ?f5 / 617"/><draw:equation draw:name="f66" draw:formula="-1871 * ?f4 / 97"/><draw:equation draw:name="f67" draw:formula="0 + 1881 - 1659"/><draw:equation draw:name="f68" draw:formula="?f67 * ?f5 / 617"/><draw:equation draw:name="f69" draw:formula="0 + 1990 - 1659"/><draw:equation draw:name="f70" draw:formula="?f69 * ?f5 / 617"/><draw:equation draw:name="f71" draw:formula="-1824 * ?f4 / 97"/><draw:equation draw:name="f72" draw:formula="0 + 1981 - 1659"/><draw:equation draw:name="f73" draw:formula="?f72 * ?f5 / 617"/><draw:equation draw:name="f74" draw:formula="-1814 * ?f4 / 97"/><draw:equation draw:name="f75" draw:formula="0 + 1974 - 1659"/><draw:equation draw:name="f76" draw:formula="?f75 * ?f5 / 617"/><draw:equation draw:name="f77" draw:formula="-1834 * ?f4 / 97"/><draw:equation draw:name="f78" draw:formula="0 + 1977 - 1659"/><draw:equation draw:name="f79" draw:formula="?f78 * ?f5 / 617"/><draw:equation draw:name="f80" draw:formula="-1840 * ?f4 / 97"/><draw:equation draw:name="f81" draw:formula="0 + 1938 - 1659"/><draw:equation draw:name="f82" draw:formula="?f81 * ?f5 / 617"/><draw:equation draw:name="f83" draw:formula="0 + 1954 - 1659"/><draw:equation draw:name="f84" draw:formula="?f83 * ?f5 / 617"/><draw:equation draw:name="f85" draw:formula="0 + 1987 - 1659"/><draw:equation draw:name="f86" draw:formula="?f85 * ?f5 / 617"/><draw:equation draw:name="f87" draw:formula="0 + 1976 - 1659"/><draw:equation draw:name="f88" draw:formula="?f87 * ?f5 / 617"/><draw:equation draw:name="f89" draw:formula="0 + 1992 - 1659"/><draw:equation draw:name="f90" draw:formula="?f89 * ?f5 / 617"/><draw:equation draw:name="f91" draw:formula="-1806 * ?f4 / 97"/><draw:equation draw:name="f92" draw:formula="0 + 2034 - 1659"/><draw:equation draw:name="f93" draw:formula="?f92 * ?f5 / 617"/><draw:equation draw:name="f94" draw:formula="-1872 * ?f4 / 97"/><draw:equation draw:name="f95" draw:formula="0 + 1998 - 1659"/><draw:equation draw:name="f96" draw:formula="?f95 * ?f5 / 617"/><draw:equation draw:name="f97" draw:formula="0 + 2023 - 1659"/><draw:equation draw:name="f98" draw:formula="?f97 * ?f5 / 617"/><draw:equation draw:name="f99" draw:formula="0 + 2036 - 1659"/><draw:equation draw:name="f100" draw:formula="?f99 * ?f5 / 617"/><draw:equation draw:name="f101" draw:formula="-1863 * ?f4 / 97"/><draw:equation draw:name="f102" draw:formula="0 + 2101 - 1659"/><draw:equation draw:name="f103" draw:formula="?f102 * ?f5 / 617"/><draw:equation draw:name="f104" draw:formula="-1811 * ?f4 / 97"/><draw:equation draw:name="f105" draw:formula="0 + 2094 - 1659"/><draw:equation draw:name="f106" draw:formula="?f105 * ?f5 / 617"/><draw:equation draw:name="f107" draw:formula="0 + 2058 - 1659"/><draw:equation draw:name="f108" draw:formula="?f107 * ?f5 / 617"/><draw:equation draw:name="f109" draw:formula="-1826 * ?f4 / 97"/><draw:equation draw:name="f110" draw:formula="0 + 2090 - 1659"/><draw:equation draw:name="f111" draw:formula="?f110 * ?f5 / 617"/><draw:equation draw:name="f112" draw:formula="0 + 2062 - 1659"/><draw:equation draw:name="f113" draw:formula="?f112 * ?f5 / 617"/><draw:equation draw:name="f114" draw:formula="0 + 2047 - 1659"/><draw:equation draw:name="f115" draw:formula="?f114 * ?f5 / 617"/><draw:equation draw:name="f116" draw:formula="-1796 * ?f4 / 97"/><draw:equation draw:name="f117" draw:formula="0 + 2083 - 1659"/><draw:equation draw:name="f118" draw:formula="?f117 * ?f5 / 617"/><draw:equation draw:name="f119" draw:formula="-1776 * ?f4 / 97"/><draw:equation draw:name="f120" draw:formula="0 + 2096 - 1659"/><draw:equation draw:name="f121" draw:formula="?f120 * ?f5 / 617"/><draw:equation draw:name="f122" draw:formula="-1790 * ?f4 / 97"/><draw:equation draw:name="f123" draw:formula="0 + 2057 - 1659"/><draw:equation draw:name="f124" draw:formula="?f123 * ?f5 / 617"/><draw:equation draw:name="f125" draw:formula="-1793 * ?f4 / 97"/><draw:equation draw:name="f126" draw:formula="0 + 2168 - 1659"/><draw:equation draw:name="f127" draw:formula="?f126 * ?f5 / 617"/><draw:equation draw:name="f128" draw:formula="0 + 2164 - 1659"/><draw:equation draw:name="f129" draw:formula="?f128 * ?f5 / 617"/><draw:equation draw:name="f130" draw:formula="0 + 2114 - 1659"/><draw:equation draw:name="f131" draw:formula="?f130 * ?f5 / 617"/><draw:equation draw:name="f132" draw:formula="0 + 2153 - 1659"/><draw:equation draw:name="f133" draw:formula="?f132 * ?f5 / 617"/><draw:equation draw:name="f134" draw:formula="0 + 2209 - 1659"/><draw:equation draw:name="f135" draw:formula="?f134 * ?f5 / 617"/><draw:equation draw:name="f136" draw:formula="0 + 2194 - 1659"/><draw:equation draw:name="f137" draw:formula="?f136 * ?f5 / 617"/><draw:equation draw:name="f138" draw:formula="0 + 2169 - 1659"/><draw:equation draw:name="f139" draw:formula="?f138 * ?f5 / 617"/><draw:equation draw:name="f140" draw:formula="0 + 2187 - 1659"/><draw:equation draw:name="f141" draw:formula="?f140 * ?f5 / 617"/><draw:equation draw:name="f142" draw:formula="0 + 2276 - 1659"/><draw:equation draw:name="f143" draw:formula="?f142 * ?f5 / 617"/><draw:equation draw:name="f144" draw:formula="0 + 2237 - 1659"/><draw:equation draw:name="f145" draw:formula="?f144 * ?f5 / 617"/><draw:equation draw:name="f146" draw:formula="0 + 2221 - 1659"/><draw:equation draw:name="f147" draw:formula="?f146 * ?f5 / 617"/><draw:equation draw:name="f148" draw:formula="-1786 * ?f4 / 97"/><draw:equation draw:name="f149" draw:formula="0 + 2263 - 1659"/><draw:equation draw:name="f150" draw:formula="?f149 * ?f5 / 617"/><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0 / ?f7"/><draw:equation draw:name="f160" draw:formula="?f22 / ?f6"/><draw:equation draw:name="f161" draw:formula="?f23 / ?f7"/><draw:equation draw:name="f162" draw:formula="?f25 / ?f6"/><draw:equation draw:name="f163" draw:formula="?f26 / ?f7"/><draw:equation draw:name="f164" draw:formula="?f28 / ?f6"/><draw:equation draw:name="f165" draw:formula="?f29 / ?f7"/><draw:equation draw:name="f166" draw:formula="?f31 / ?f6"/><draw:equation draw:name="f167" draw:formula="?f32 / ?f7"/><draw:equation draw:name="f168" draw:formula="?f34 / ?f6"/><draw:equation draw:name="f169" draw:formula="?f35 / ?f7"/><draw:equation draw:name="f170" draw:formula="?f37 / ?f6"/><draw:equation draw:name="f171" draw:formula="?f38 / ?f7"/><draw:equation draw:name="f172" draw:formula="?f40 / ?f6"/><draw:equation draw:name="f173" draw:formula="?f42 / ?f6"/><draw:equation draw:name="f174" draw:formula="?f43 / ?f7"/><draw:equation draw:name="f175" draw:formula="?f45 / ?f6"/><draw:equation draw:name="f176" draw:formula="?f47 / ?f6"/><draw:equation draw:name="f177" draw:formula="?f48 / ?f7"/><draw:equation draw:name="f178" draw:formula="?f50 / ?f6"/><draw:equation draw:name="f179" draw:formula="?f51 / ?f7"/><draw:equation draw:name="f180" draw:formula="?f53 / ?f6"/><draw:equation draw:name="f181" draw:formula="?f55 / ?f6"/><draw:equation draw:name="f182" draw:formula="?f56 / ?f7"/><draw:equation draw:name="f183" draw:formula="?f58 / ?f6"/><draw:equation draw:name="f184" draw:formula="?f59 / ?f7"/><draw:equation draw:name="f185" draw:formula="?f61 / ?f6"/><draw:equation draw:name="f186" draw:formula="?f63 / ?f6"/><draw:equation draw:name="f187" draw:formula="?f65 / ?f6"/><draw:equation draw:name="f188" draw:formula="?f66 / ?f7"/><draw:equation draw:name="f189" draw:formula="?f68 / ?f6"/><draw:equation draw:name="f190" draw:formula="?f70 / ?f6"/><draw:equation draw:name="f191" draw:formula="?f71 / ?f7"/><draw:equation draw:name="f192" draw:formula="?f73 / ?f6"/><draw:equation draw:name="f193" draw:formula="?f74 / ?f7"/><draw:equation draw:name="f194" draw:formula="?f76 / ?f6"/><draw:equation draw:name="f195" draw:formula="?f77 / ?f7"/><draw:equation draw:name="f196" draw:formula="?f79 / ?f6"/><draw:equation draw:name="f197" draw:formula="?f80 / ?f7"/><draw:equation draw:name="f198" draw:formula="?f82 / ?f6"/><draw:equation draw:name="f199" draw:formula="?f84 / ?f6"/><draw:equation draw:name="f200" draw:formula="?f86 / ?f6"/><draw:equation draw:name="f201" draw:formula="?f88 / ?f6"/><draw:equation draw:name="f202" draw:formula="?f90 / ?f6"/><draw:equation draw:name="f203" draw:formula="?f91 / ?f7"/><draw:equation draw:name="f204" draw:formula="?f93 / ?f6"/><draw:equation draw:name="f205" draw:formula="?f94 / ?f7"/><draw:equation draw:name="f206" draw:formula="?f96 / ?f6"/><draw:equation draw:name="f207" draw:formula="?f98 / ?f6"/><draw:equation draw:name="f208" draw:formula="?f100 / ?f6"/><draw:equation draw:name="f209" draw:formula="?f101 / ?f7"/><draw:equation draw:name="f210" draw:formula="?f103 / ?f6"/><draw:equation draw:name="f211" draw:formula="?f104 / ?f7"/><draw:equation draw:name="f212" draw:formula="?f106 / ?f6"/><draw:equation draw:name="f213" draw:formula="?f108 / ?f6"/><draw:equation draw:name="f214" draw:formula="?f109 / ?f7"/><draw:equation draw:name="f215" draw:formula="?f111 / ?f6"/><draw:equation draw:name="f216" draw:formula="?f113 / ?f6"/><draw:equation draw:name="f217" draw:formula="?f115 / ?f6"/><draw:equation draw:name="f218" draw:formula="?f116 / ?f7"/><draw:equation draw:name="f219" draw:formula="?f118 / ?f6"/><draw:equation draw:name="f220" draw:formula="?f119 / ?f7"/><draw:equation draw:name="f221" draw:formula="?f121 / ?f6"/><draw:equation draw:name="f222" draw:formula="?f122 / ?f7"/><draw:equation draw:name="f223" draw:formula="?f124 / ?f6"/><draw:equation draw:name="f224" draw:formula="?f125 / ?f7"/><draw:equation draw:name="f225" draw:formula="?f127 / ?f6"/><draw:equation draw:name="f226" draw:formula="?f129 / ?f6"/><draw:equation draw:name="f227" draw:formula="?f131 / ?f6"/><draw:equation draw:name="f228" draw:formula="?f133 / ?f6"/><draw:equation draw:name="f229" draw:formula="?f135 / ?f6"/><draw:equation draw:name="f230" draw:formula="?f137 / ?f6"/><draw:equation draw:name="f231" draw:formula="?f139 / ?f6"/><draw:equation draw:name="f232" draw:formula="?f141 / ?f6"/><draw:equation draw:name="f233" draw:formula="?f143 / ?f6"/><draw:equation draw:name="f234" draw:formula="?f145 / ?f6"/><draw:equation draw:name="f235" draw:formula="?f147 / ?f6"/><draw:equation draw:name="f236" draw:formula="?f148 / ?f7"/><draw:equation draw:name="f237" draw:formula="?f150 / ?f6"/><draw:equation draw:name="f238" draw:formula="0 / ?f6"/><draw:equation draw:name="f239" draw:formula="?f1 / ?f6"/><draw:equation draw:name="f240" draw:formula="0 / ?f7"/><draw:equation draw:name="f241" draw:formula="?f3 / ?f7"/></draw:enhanced-geometry></draw:custom-shape><draw:frame draw:z-index="251652608" draw:style-name="a256" draw:name="image87.png" text:anchor-type="paragraph" svg:x="1.61943in" svg:y="-1.30352in" svg:width="0.11344in" svg:height="0.07292in" style:rel-width="scale" style:rel-height="scale"><draw:image xlink:href="media/image87.png" xlink:type="simple" xlink:show="embed" xlink:actuate="onLoad"/><svg:title/><svg:desc/></draw:frame><draw:frame draw:z-index="251653632" draw:style-name="a257" draw:name="image88.png" text:anchor-type="paragraph" svg:x="1.76965in" svg:y="-1.30352in" svg:width="0.49305in" svg:height="0.08854in" style:rel-width="scale" style:rel-height="scale"><draw:image xlink:href="media/image88.png" xlink:type="simple" xlink:show="embed" xlink:actuate="onLoad"/><svg:title/><svg:desc/></draw:frame><draw:frame draw:z-index="251654656" draw:style-name="a258" draw:name="image89.png" text:anchor-type="paragraph" svg:x="5.67437in" svg:y="-1.29164in" svg:width="0.3922in" svg:height="0.08167in" style:rel-width="scale" style:rel-height="scale"><draw:image xlink:href="media/image89.png" xlink:type="simple" xlink:show="embed" xlink:actuate="onLoad"/><svg:title/><svg:desc/></draw:frame><draw:g draw:z-index="251661824" draw:name="Group 17" draw:id="id258" draw:style-name="a262" text:anchor-type="paragraph"><svg:title/><svg:desc/><draw:frame draw:id="id255" draw:style-name="a259" draw:name="Picture 20" svg:x="6.10417in" svg:y="-1.29306in" svg:width="0.42847in" svg:height="0.08333in" style:rel-width="scale" style:rel-height="scale"><draw:image xlink:href="media/image90.png" xlink:type="simple" xlink:show="embed" xlink:actuate="onLoad"/><svg:title/><svg:desc/></draw:frame><draw:custom-shape svg:x="6.56875in" svg:y="-1.27222in" svg:width="0.08403in" svg:height="0.04583in" draw:id="id256" draw:style-name="a260" draw:name="AutoShape 19"><svg:title/><svg:desc/><draw:enhanced-geometry draw:type="non-primitive" svg:viewBox="0 0 121 66" draw:enhanced-path="M 54 9 L 47 0 23 0 15 4 11 13 11 1 0 1 0 64 11 64 11 18 16 13 18 10 38 10 42 16 42 64 54 64 54 10 54 9 M 120 8 L 112 0 89 0 82 1 76 4 76 14 82 10 88 8 103 8 109 14 109 25 109 33 109 49 102 57 84 57 80 52 80 38 87 33 109 33 109 25 79 25 68 33 68 57 76 65 98 65 105 61 108 57 110 54 110 64 120 64 120 54 120 33 120 8 N" draw:text-areas="?f132 ?f134 ?f133 ?f135" draw:glue-points="?f84 ?f85 ?f86 ?f87 ?f88 ?f87 ?f89 ?f90 ?f91 ?f92 ?f91 ?f93 ?f94 ?f93 ?f94 ?f95 ?f91 ?f95 ?f91 ?f96 ?f97 ?f92 ?f98 ?f99 ?f100 ?f99 ?f101 ?f102 ?f101 ?f95 ?f84 ?f95 ?f84 ?f99 ?f84 ?f85 ?f103 ?f104 ?f105 ?f87 ?f106 ?f87 ?f107 ?f93 ?f108 ?f90 ?f108 ?f109 ?f107 ?f99 ?f110 ?f104 ?f111 ?f104 ?f112 ?f109 ?f112 ?f113 ?f112 ?f114 ?f112 ?f115 ?f116 ?f117 ?f118 ?f117 ?f119 ?f120 ?f119 ?f121 ?f122 ?f114 ?f112 ?f114 ?f112 ?f113 ?f123 ?f113 ?f124 ?f114 ?f124 ?f117 ?f108 ?f125 ?f126 ?f125 ?f127 ?f128 ?f129 ?f117 ?f130 ?f131 ?f130 ?f95 ?f103 ?f95 ?f103 ?f131 ?f103 ?f114 ?f103 ?f10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66"/><draw:equation draw:name="f8" draw:formula="0 + 9513 - 9459"/><draw:equation draw:name="f9" draw:formula="?f8 * ?f5 / 121"/><draw:equation draw:name="f10" draw:formula="-1823 * ?f4 / 66"/><draw:equation draw:name="f11" draw:formula="0 + 9506 - 9459"/><draw:equation draw:name="f12" draw:formula="?f11 * ?f5 / 121"/><draw:equation draw:name="f13" draw:formula="-1832 * ?f4 / 66"/><draw:equation draw:name="f14" draw:formula="0 + 9482 - 9459"/><draw:equation draw:name="f15" draw:formula="?f14 * ?f5 / 121"/><draw:equation draw:name="f16" draw:formula="0 + 9474 - 9459"/><draw:equation draw:name="f17" draw:formula="?f16 * ?f5 / 121"/><draw:equation draw:name="f18" draw:formula="-1828 * ?f4 / 66"/><draw:equation draw:name="f19" draw:formula="0 + 9470 - 9459"/><draw:equation draw:name="f20" draw:formula="?f19 * ?f5 / 121"/><draw:equation draw:name="f21" draw:formula="-1819 * ?f4 / 66"/><draw:equation draw:name="f22" draw:formula="-1831 * ?f4 / 66"/><draw:equation draw:name="f23" draw:formula="0 + 9459 - 9459"/><draw:equation draw:name="f24" draw:formula="?f23 * ?f5 / 121"/><draw:equation draw:name="f25" draw:formula="-1768 * ?f4 / 66"/><draw:equation draw:name="f26" draw:formula="-1814 * ?f4 / 66"/><draw:equation draw:name="f27" draw:formula="0 + 9475 - 9459"/><draw:equation draw:name="f28" draw:formula="?f27 * ?f5 / 121"/><draw:equation draw:name="f29" draw:formula="0 + 9477 - 9459"/><draw:equation draw:name="f30" draw:formula="?f29 * ?f5 / 121"/><draw:equation draw:name="f31" draw:formula="-1822 * ?f4 / 66"/><draw:equation draw:name="f32" draw:formula="0 + 9497 - 9459"/><draw:equation draw:name="f33" draw:formula="?f32 * ?f5 / 121"/><draw:equation draw:name="f34" draw:formula="0 + 9501 - 9459"/><draw:equation draw:name="f35" draw:formula="?f34 * ?f5 / 121"/><draw:equation draw:name="f36" draw:formula="-1816 * ?f4 / 66"/><draw:equation draw:name="f37" draw:formula="0 + 9579 - 9459"/><draw:equation draw:name="f38" draw:formula="?f37 * ?f5 / 121"/><draw:equation draw:name="f39" draw:formula="-1824 * ?f4 / 66"/><draw:equation draw:name="f40" draw:formula="0 + 9571 - 9459"/><draw:equation draw:name="f41" draw:formula="?f40 * ?f5 / 121"/><draw:equation draw:name="f42" draw:formula="0 + 9548 - 9459"/><draw:equation draw:name="f43" draw:formula="?f42 * ?f5 / 121"/><draw:equation draw:name="f44" draw:formula="0 + 9541 - 9459"/><draw:equation draw:name="f45" draw:formula="?f44 * ?f5 / 121"/><draw:equation draw:name="f46" draw:formula="0 + 9535 - 9459"/><draw:equation draw:name="f47" draw:formula="?f46 * ?f5 / 121"/><draw:equation draw:name="f48" draw:formula="-1818 * ?f4 / 66"/><draw:equation draw:name="f49" draw:formula="0 + 9547 - 9459"/><draw:equation draw:name="f50" draw:formula="?f49 * ?f5 / 121"/><draw:equation draw:name="f51" draw:formula="0 + 9562 - 9459"/><draw:equation draw:name="f52" draw:formula="?f51 * ?f5 / 121"/><draw:equation draw:name="f53" draw:formula="0 + 9568 - 9459"/><draw:equation draw:name="f54" draw:formula="?f53 * ?f5 / 121"/><draw:equation draw:name="f55" draw:formula="-1807 * ?f4 / 66"/><draw:equation draw:name="f56" draw:formula="-1799 * ?f4 / 66"/><draw:equation draw:name="f57" draw:formula="-1783 * ?f4 / 66"/><draw:equation draw:name="f58" draw:formula="0 + 9561 - 9459"/><draw:equation draw:name="f59" draw:formula="?f58 * ?f5 / 121"/><draw:equation draw:name="f60" draw:formula="-1775 * ?f4 / 66"/><draw:equation draw:name="f61" draw:formula="0 + 9543 - 9459"/><draw:equation draw:name="f62" draw:formula="?f61 * ?f5 / 121"/><draw:equation draw:name="f63" draw:formula="0 + 9539 - 9459"/><draw:equation draw:name="f64" draw:formula="?f63 * ?f5 / 121"/><draw:equation draw:name="f65" draw:formula="-1780 * ?f4 / 66"/><draw:equation draw:name="f66" draw:formula="-1794 * ?f4 / 66"/><draw:equation draw:name="f67" draw:formula="0 + 9546 - 9459"/><draw:equation draw:name="f68" draw:formula="?f67 * ?f5 / 121"/><draw:equation draw:name="f69" draw:formula="0 + 9538 - 9459"/><draw:equation draw:name="f70" draw:formula="?f69 * ?f5 / 121"/><draw:equation draw:name="f71" draw:formula="0 + 9527 - 9459"/><draw:equation draw:name="f72" draw:formula="?f71 * ?f5 / 121"/><draw:equation draw:name="f73" draw:formula="-1767 * ?f4 / 66"/><draw:equation draw:name="f74" draw:formula="0 + 9557 - 9459"/><draw:equation draw:name="f75" draw:formula="?f74 * ?f5 / 121"/><draw:equation draw:name="f76" draw:formula="0 + 9564 - 9459"/><draw:equation draw:name="f77" draw:formula="?f76 * ?f5 / 121"/><draw:equation draw:name="f78" draw:formula="-1771 * ?f4 / 66"/><draw:equation draw:name="f79" draw:formula="0 + 9567 - 9459"/><draw:equation draw:name="f80" draw:formula="?f79 * ?f5 / 121"/><draw:equation draw:name="f81" draw:formula="0 + 9569 - 9459"/><draw:equation draw:name="f82" draw:formula="?f81 * ?f5 / 121"/><draw:equation draw:name="f83" draw:formula="-1778 * ?f4 / 66"/><draw:equation draw:name="f84" draw:formula="?f9 / ?f6"/><draw:equation draw:name="f85" draw:formula="?f10 / ?f7"/><draw:equation draw:name="f86" draw:formula="?f12 / ?f6"/><draw:equation draw:name="f87" draw:formula="?f13 / ?f7"/><draw:equation draw:name="f88" draw:formula="?f15 / ?f6"/><draw:equation draw:name="f89" draw:formula="?f17 / ?f6"/><draw:equation draw:name="f90" draw:formula="?f18 / ?f7"/><draw:equation draw:name="f91" draw:formula="?f20 / ?f6"/><draw:equation draw:name="f92" draw:formula="?f21 / ?f7"/><draw:equation draw:name="f93" draw:formula="?f22 / ?f7"/><draw:equation draw:name="f94" draw:formula="?f24 / ?f6"/><draw:equation draw:name="f95" draw:formula="?f25 / ?f7"/><draw:equation draw:name="f96" draw:formula="?f26 / ?f7"/><draw:equation draw:name="f97" draw:formula="?f28 / ?f6"/><draw:equation draw:name="f98" draw:formula="?f30 / ?f6"/><draw:equation draw:name="f99" draw:formula="?f31 / ?f7"/><draw:equation draw:name="f100" draw:formula="?f33 / ?f6"/><draw:equation draw:name="f101" draw:formula="?f35 / ?f6"/><draw:equation draw:name="f102" draw:formula="?f36 / ?f7"/><draw:equation draw:name="f103" draw:formula="?f38 / ?f6"/><draw:equation draw:name="f104" draw:formula="?f39 / ?f7"/><draw:equation draw:name="f105" draw:formula="?f41 / ?f6"/><draw:equation draw:name="f106" draw:formula="?f43 / ?f6"/><draw:equation draw:name="f107" draw:formula="?f45 / ?f6"/><draw:equation draw:name="f108" draw:formula="?f47 / ?f6"/><draw:equation draw:name="f109" draw:formula="?f48 / ?f7"/><draw:equation draw:name="f110" draw:formula="?f50 / ?f6"/><draw:equation draw:name="f111" draw:formula="?f52 / ?f6"/><draw:equation draw:name="f112" draw:formula="?f54 / ?f6"/><draw:equation draw:name="f113" draw:formula="?f55 / ?f7"/><draw:equation draw:name="f114" draw:formula="?f56 / ?f7"/><draw:equation draw:name="f115" draw:formula="?f57 / ?f7"/><draw:equation draw:name="f116" draw:formula="?f59 / ?f6"/><draw:equation draw:name="f117" draw:formula="?f60 / ?f7"/><draw:equation draw:name="f118" draw:formula="?f62 / ?f6"/><draw:equation draw:name="f119" draw:formula="?f64 / ?f6"/><draw:equation draw:name="f120" draw:formula="?f65 / ?f7"/><draw:equation draw:name="f121" draw:formula="?f66 / ?f7"/><draw:equation draw:name="f122" draw:formula="?f68 / ?f6"/><draw:equation draw:name="f123" draw:formula="?f70 / ?f6"/><draw:equation draw:name="f124" draw:formula="?f72 / ?f6"/><draw:equation draw:name="f125" draw:formula="?f73 / ?f7"/><draw:equation draw:name="f126" draw:formula="?f75 / ?f6"/><draw:equation draw:name="f127" draw:formula="?f77 / ?f6"/><draw:equation draw:name="f128" draw:formula="?f78 / ?f7"/><draw:equation draw:name="f129" draw:formula="?f80 / ?f6"/><draw:equation draw:name="f130" draw:formula="?f82 / ?f6"/><draw:equation draw:name="f131" draw:formula="?f83 / ?f7"/><draw:equation draw:name="f132" draw:formula="0 / ?f6"/><draw:equation draw:name="f133" draw:formula="?f1 / ?f6"/><draw:equation draw:name="f134" draw:formula="0 / ?f7"/><draw:equation draw:name="f135" draw:formula="?f3 / ?f7"/></draw:enhanced-geometry></draw:custom-shape><draw:frame draw:id="id257" draw:style-name="a261" draw:name="Picture 18" svg:x="6.69028in" svg:y="-1.29653in" svg:width="0.30139in" svg:height="0.07292in" style:rel-width="scale" style:rel-height="scale"><draw:image xlink:href="media/image91.png" xlink:type="simple" xlink:show="embed" xlink:actuate="onLoad"/><svg:title/><svg:desc/></draw:frame></draw:g><draw:g draw:z-index="251662848" draw:name="Group 13" draw:id="id262" draw:style-name="a266" text:anchor-type="paragraph"><svg:title/><svg:desc/><draw:custom-shape svg:x="3.45486in" svg:y="-0.58125in" svg:width="0.42847in" svg:height="0.06736in" draw:id="id259" draw:style-name="a263" draw:name="AutoShape 16"><svg:title/><svg:desc/><draw:enhanced-geometry draw:type="non-primitive" svg:viewBox="0 0 617 97" draw:enhanced-path="M 56 60 L 52 55 50 52 43 51 43 60 43 80 36 85 12 85 12 55 37 55 43 60 43 51 37 49 48 46 49 45 53 40 53 18 53 16 43 8 41 8 41 22 41 40 34 45 12 45 12 18 35 18 41 22 41 8 0 8 0 95 24 95 38 94 48 89 50 85 54 81 56 71 56 60 M 106 31 L 104 31 102 31 93 31 86 36 83 45 83 32 72 32 72 95 84 95 84 49 87 45 90 42 102 42 105 43 105 42 106 31 M 164 40 L 156 31 133 31 126 32 120 35 120 45 126 41 132 40 147 40 153 45 153 56 153 64 153 81 145 88 128 88 124 83 124 69 131 64 153 64 153 56 123 56 112 64 112 88 120 96 142 96 149 92 152 88 154 85 154 95 164 95 164 85 164 64 164 40 M 237 95 L 209 62 206 59 208 57 234 32 220 32 195 57 195 1 184 1 184 95 195 95 195 62 223 95 237 95 M 334 62 L 333 59 332 49 327 39 323 36 323 59 289 59 291 46 297 39 316 39 322 46 323 59 323 36 318 33 307 31 295 33 286 40 280 50 278 63 280 77 286 88 296 94 309 97 316 97 323 96 329 93 329 88 329 83 323 86 317 88 298 88 290 80 289 66 334 66 334 62 M 380 1 L 378 1 375 0 360 0 353 8 353 32 339 32 339 41 353 41 353 95 364 95 364 41 379 41 379 32 364 32 364 14 367 10 376 10 378 10 380 11 380 10 380 1 M 442 62 L 442 59 441 49 435 39 432 36 432 59 398 59 399 46 406 39 425 39 431 46 432 59 432 36 427 33 416 31 404 33 395 40 389 50 387 63 389 77 395 88 405 94 417 97 425 97 432 96 437 93 437 88 437 83 432 86 426 88 407 88 399 80 398 66 442 66 442 62 M 509 95 L 481 62 478 59 480 57 506 32 492 32 467 57 467 1 456 1 456 95 467 95 467 62 495 95 509 95 M 551 95 L 551 87 551 86 548 87 546 87 538 87 535 83 535 41 550 41 550 32 535 32 535 13 524 17 524 32 511 32 511 41 524 41 524 90 528 96 545 96 548 96 551 95 M 617 32 L 606 32 606 78 600 86 579 86 575 80 575 32 563 32 563 87 571 96 595 96 602 92 605 86 607 83 607 95 617 95 617 83 617 32 N" draw:text-areas="?f239 ?f241 ?f240 ?f242" draw:glue-points="?f151 ?f152 ?f153 ?f154 ?f151 ?f152 ?f155 ?f156 ?f157 ?f158 ?f153 ?f159 ?f157 ?f158 ?f160 ?f161 ?f162 ?f163 ?f164 ?f165 ?f166 ?f167 ?f168 ?f169 ?f170 ?f171 ?f172 ?f165 ?f173 ?f159 ?f174 ?f159 ?f175 ?f176 ?f177 ?f178 ?f179 ?f178 ?f180 ?f181 ?f182 ?f183 ?f184 ?f183 ?f185 ?f167 ?f186 ?f187 ?f188 ?f183 ?f189 ?f169 ?f190 ?f191 ?f192 ?f193 ?f194 ?f195 ?f196 ?f197 ?f198 ?f161 ?f199 ?f200 ?f201 ?f176 ?f202 ?f203 ?f204 ?f205 ?f206 ?f167 ?f207 ?f183 ?f207 ?f167 ?f208 ?f209 ?f210 ?f211 ?f212 ?f193 ?f213 ?f214 ?f215 ?f191 ?f216 ?f195 ?f217 ?f218 ?f219 ?f220 ?f221 ?f222 ?f213 ?f223 ?f224 ?f183 ?f225 ?f167 ?f226 ?f187 ?f227 ?f183 ?f228 ?f229 ?f230 ?f222 ?f230 ?f167 ?f231 ?f167 ?f232 ?f233 ?f234 ?f167 ?f235 ?f229 ?f236 ?f237 ?f238 ?f229 ?f234 ?f22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97"/><draw:equation draw:name="f8" draw:formula="0 + 5018 - 4975"/><draw:equation draw:name="f9" draw:formula="?f8 * ?f5 / 617"/><draw:equation draw:name="f10" draw:formula="-786 * ?f4 / 97"/><draw:equation draw:name="f11" draw:formula="0 + 4987 - 4975"/><draw:equation draw:name="f12" draw:formula="?f11 * ?f5 / 617"/><draw:equation draw:name="f13" draw:formula="-752 * ?f4 / 97"/><draw:equation draw:name="f14" draw:formula="0 + 5028 - 4975"/><draw:equation draw:name="f15" draw:formula="?f14 * ?f5 / 617"/><draw:equation draw:name="f16" draw:formula="-797 * ?f4 / 97"/><draw:equation draw:name="f17" draw:formula="0 + 5016 - 4975"/><draw:equation draw:name="f18" draw:formula="?f17 * ?f5 / 617"/><draw:equation draw:name="f19" draw:formula="-829 * ?f4 / 97"/><draw:equation draw:name="f20" draw:formula="-792 * ?f4 / 97"/><draw:equation draw:name="f21" draw:formula="0 + 5013 - 4975"/><draw:equation draw:name="f22" draw:formula="?f21 * ?f5 / 617"/><draw:equation draw:name="f23" draw:formula="-743 * ?f4 / 97"/><draw:equation draw:name="f24" draw:formula="0 + 5031 - 4975"/><draw:equation draw:name="f25" draw:formula="?f24 * ?f5 / 617"/><draw:equation draw:name="f26" draw:formula="-766 * ?f4 / 97"/><draw:equation draw:name="f27" draw:formula="0 + 5077 - 4975"/><draw:equation draw:name="f28" draw:formula="?f27 * ?f5 / 617"/><draw:equation draw:name="f29" draw:formula="-806 * ?f4 / 97"/><draw:equation draw:name="f30" draw:formula="0 + 5058 - 4975"/><draw:equation draw:name="f31" draw:formula="?f30 * ?f5 / 617"/><draw:equation draw:name="f32" draw:formula="-805 * ?f4 / 97"/><draw:equation draw:name="f33" draw:formula="0 + 5059 - 4975"/><draw:equation draw:name="f34" draw:formula="?f33 * ?f5 / 617"/><draw:equation draw:name="f35" draw:formula="-788 * ?f4 / 97"/><draw:equation draw:name="f36" draw:formula="0 + 5080 - 4975"/><draw:equation draw:name="f37" draw:formula="?f36 * ?f5 / 617"/><draw:equation draw:name="f38" draw:formula="-794 * ?f4 / 97"/><draw:equation draw:name="f39" draw:formula="0 + 5131 - 4975"/><draw:equation draw:name="f40" draw:formula="?f39 * ?f5 / 617"/><draw:equation draw:name="f41" draw:formula="0 + 5095 - 4975"/><draw:equation draw:name="f42" draw:formula="?f41 * ?f5 / 617"/><draw:equation draw:name="f43" draw:formula="0 + 5128 - 4975"/><draw:equation draw:name="f44" draw:formula="?f43 * ?f5 / 617"/><draw:equation draw:name="f45" draw:formula="0 + 5120 - 4975"/><draw:equation draw:name="f46" draw:formula="?f45 * ?f5 / 617"/><draw:equation draw:name="f47" draw:formula="-749 * ?f4 / 97"/><draw:equation draw:name="f48" draw:formula="0 + 5106 - 4975"/><draw:equation draw:name="f49" draw:formula="?f48 * ?f5 / 617"/><draw:equation draw:name="f50" draw:formula="-773 * ?f4 / 97"/><draw:equation draw:name="f51" draw:formula="0 + 5087 - 4975"/><draw:equation draw:name="f52" draw:formula="?f51 * ?f5 / 617"/><draw:equation draw:name="f53" draw:formula="0 + 5124 - 4975"/><draw:equation draw:name="f54" draw:formula="?f53 * ?f5 / 617"/><draw:equation draw:name="f55" draw:formula="-745 * ?f4 / 97"/><draw:equation draw:name="f56" draw:formula="0 + 5139 - 4975"/><draw:equation draw:name="f57" draw:formula="?f56 * ?f5 / 617"/><draw:equation draw:name="f58" draw:formula="-742 * ?f4 / 97"/><draw:equation draw:name="f59" draw:formula="0 + 5212 - 4975"/><draw:equation draw:name="f60" draw:formula="?f59 * ?f5 / 617"/><draw:equation draw:name="f61" draw:formula="0 + 5209 - 4975"/><draw:equation draw:name="f62" draw:formula="?f61 * ?f5 / 617"/><draw:equation draw:name="f63" draw:formula="0 + 5159 - 4975"/><draw:equation draw:name="f64" draw:formula="?f63 * ?f5 / 617"/><draw:equation draw:name="f65" draw:formula="-836 * ?f4 / 97"/><draw:equation draw:name="f66" draw:formula="0 + 5198 - 4975"/><draw:equation draw:name="f67" draw:formula="?f66 * ?f5 / 617"/><draw:equation draw:name="f68" draw:formula="0 + 5307 - 4975"/><draw:equation draw:name="f69" draw:formula="?f68 * ?f5 / 617"/><draw:equation draw:name="f70" draw:formula="0 + 5298 - 4975"/><draw:equation draw:name="f71" draw:formula="?f70 * ?f5 / 617"/><draw:equation draw:name="f72" draw:formula="-778 * ?f4 / 97"/><draw:equation draw:name="f73" draw:formula="0 + 5291 - 4975"/><draw:equation draw:name="f74" draw:formula="?f73 * ?f5 / 617"/><draw:equation draw:name="f75" draw:formula="-798 * ?f4 / 97"/><draw:equation draw:name="f76" draw:formula="0 + 5293 - 4975"/><draw:equation draw:name="f77" draw:formula="?f76 * ?f5 / 617"/><draw:equation draw:name="f78" draw:formula="-804 * ?f4 / 97"/><draw:equation draw:name="f79" draw:formula="0 + 5255 - 4975"/><draw:equation draw:name="f80" draw:formula="?f79 * ?f5 / 617"/><draw:equation draw:name="f81" draw:formula="-787 * ?f4 / 97"/><draw:equation draw:name="f82" draw:formula="0 + 5271 - 4975"/><draw:equation draw:name="f83" draw:formula="?f82 * ?f5 / 617"/><draw:equation draw:name="f84" draw:formula="0 + 5304 - 4975"/><draw:equation draw:name="f85" draw:formula="?f84 * ?f5 / 617"/><draw:equation draw:name="f86" draw:formula="-744 * ?f4 / 97"/><draw:equation draw:name="f87" draw:formula="0 + 5292 - 4975"/><draw:equation draw:name="f88" draw:formula="?f87 * ?f5 / 617"/><draw:equation draw:name="f89" draw:formula="0 + 5309 - 4975"/><draw:equation draw:name="f90" draw:formula="?f89 * ?f5 / 617"/><draw:equation draw:name="f91" draw:formula="-771 * ?f4 / 97"/><draw:equation draw:name="f92" draw:formula="0 + 5350 - 4975"/><draw:equation draw:name="f93" draw:formula="?f92 * ?f5 / 617"/><draw:equation draw:name="f94" draw:formula="-837 * ?f4 / 97"/><draw:equation draw:name="f95" draw:formula="0 + 5314 - 4975"/><draw:equation draw:name="f96" draw:formula="?f95 * ?f5 / 617"/><draw:equation draw:name="f97" draw:formula="0 + 5339 - 4975"/><draw:equation draw:name="f98" draw:formula="?f97 * ?f5 / 617"/><draw:equation draw:name="f99" draw:formula="0 + 5353 - 4975"/><draw:equation draw:name="f100" draw:formula="?f99 * ?f5 / 617"/><draw:equation draw:name="f101" draw:formula="-827 * ?f4 / 97"/><draw:equation draw:name="f102" draw:formula="0 + 5417 - 4975"/><draw:equation draw:name="f103" draw:formula="?f102 * ?f5 / 617"/><draw:equation draw:name="f104" draw:formula="-775 * ?f4 / 97"/><draw:equation draw:name="f105" draw:formula="0 + 5410 - 4975"/><draw:equation draw:name="f106" draw:formula="?f105 * ?f5 / 617"/><draw:equation draw:name="f107" draw:formula="0 + 5374 - 4975"/><draw:equation draw:name="f108" draw:formula="?f107 * ?f5 / 617"/><draw:equation draw:name="f109" draw:formula="-791 * ?f4 / 97"/><draw:equation draw:name="f110" draw:formula="0 + 5407 - 4975"/><draw:equation draw:name="f111" draw:formula="?f110 * ?f5 / 617"/><draw:equation draw:name="f112" draw:formula="0 + 5379 - 4975"/><draw:equation draw:name="f113" draw:formula="?f112 * ?f5 / 617"/><draw:equation draw:name="f114" draw:formula="0 + 5364 - 4975"/><draw:equation draw:name="f115" draw:formula="?f114 * ?f5 / 617"/><draw:equation draw:name="f116" draw:formula="-760 * ?f4 / 97"/><draw:equation draw:name="f117" draw:formula="0 + 5400 - 4975"/><draw:equation draw:name="f118" draw:formula="?f117 * ?f5 / 617"/><draw:equation draw:name="f119" draw:formula="-740 * ?f4 / 97"/><draw:equation draw:name="f120" draw:formula="0 + 5412 - 4975"/><draw:equation draw:name="f121" draw:formula="?f120 * ?f5 / 617"/><draw:equation draw:name="f122" draw:formula="-754 * ?f4 / 97"/><draw:equation draw:name="f123" draw:formula="-757 * ?f4 / 97"/><draw:equation draw:name="f124" draw:formula="0 + 5484 - 4975"/><draw:equation draw:name="f125" draw:formula="?f124 * ?f5 / 617"/><draw:equation draw:name="f126" draw:formula="0 + 5481 - 4975"/><draw:equation draw:name="f127" draw:formula="?f126 * ?f5 / 617"/><draw:equation draw:name="f128" draw:formula="0 + 5431 - 4975"/><draw:equation draw:name="f129" draw:formula="?f128 * ?f5 / 617"/><draw:equation draw:name="f130" draw:formula="0 + 5470 - 4975"/><draw:equation draw:name="f131" draw:formula="?f130 * ?f5 / 617"/><draw:equation draw:name="f132" draw:formula="0 + 5526 - 4975"/><draw:equation draw:name="f133" draw:formula="?f132 * ?f5 / 617"/><draw:equation draw:name="f134" draw:formula="-751 * ?f4 / 97"/><draw:equation draw:name="f135" draw:formula="0 + 5510 - 4975"/><draw:equation draw:name="f136" draw:formula="?f135 * ?f5 / 617"/><draw:equation draw:name="f137" draw:formula="0 + 5486 - 4975"/><draw:equation draw:name="f138" draw:formula="?f137 * ?f5 / 617"/><draw:equation draw:name="f139" draw:formula="0 + 5503 - 4975"/><draw:equation draw:name="f140" draw:formula="?f139 * ?f5 / 617"/><draw:equation draw:name="f141" draw:formula="-741 * ?f4 / 97"/><draw:equation draw:name="f142" draw:formula="0 + 5592 - 4975"/><draw:equation draw:name="f143" draw:formula="?f142 * ?f5 / 617"/><draw:equation draw:name="f144" draw:formula="0 + 5554 - 4975"/><draw:equation draw:name="f145" draw:formula="?f144 * ?f5 / 617"/><draw:equation draw:name="f146" draw:formula="0 + 5538 - 4975"/><draw:equation draw:name="f147" draw:formula="?f146 * ?f5 / 617"/><draw:equation draw:name="f148" draw:formula="-750 * ?f4 / 97"/><draw:equation draw:name="f149" draw:formula="0 + 5580 - 4975"/><draw:equation draw:name="f150" draw:formula="?f149 * ?f5 / 617"/><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0 / ?f7"/><draw:equation draw:name="f160" draw:formula="?f22 / ?f6"/><draw:equation draw:name="f161" draw:formula="?f23 / ?f7"/><draw:equation draw:name="f162" draw:formula="?f25 / ?f6"/><draw:equation draw:name="f163" draw:formula="?f26 / ?f7"/><draw:equation draw:name="f164" draw:formula="?f28 / ?f6"/><draw:equation draw:name="f165" draw:formula="?f29 / ?f7"/><draw:equation draw:name="f166" draw:formula="?f31 / ?f6"/><draw:equation draw:name="f167" draw:formula="?f32 / ?f7"/><draw:equation draw:name="f168" draw:formula="?f34 / ?f6"/><draw:equation draw:name="f169" draw:formula="?f35 / ?f7"/><draw:equation draw:name="f170" draw:formula="?f37 / ?f6"/><draw:equation draw:name="f171" draw:formula="?f38 / ?f7"/><draw:equation draw:name="f172" draw:formula="?f40 / ?f6"/><draw:equation draw:name="f173" draw:formula="?f42 / ?f6"/><draw:equation draw:name="f174" draw:formula="?f44 / ?f6"/><draw:equation draw:name="f175" draw:formula="?f46 / ?f6"/><draw:equation draw:name="f176" draw:formula="?f47 / ?f7"/><draw:equation draw:name="f177" draw:formula="?f49 / ?f6"/><draw:equation draw:name="f178" draw:formula="?f50 / ?f7"/><draw:equation draw:name="f179" draw:formula="?f52 / ?f6"/><draw:equation draw:name="f180" draw:formula="?f54 / ?f6"/><draw:equation draw:name="f181" draw:formula="?f55 / ?f7"/><draw:equation draw:name="f182" draw:formula="?f57 / ?f6"/><draw:equation draw:name="f183" draw:formula="?f58 / ?f7"/><draw:equation draw:name="f184" draw:formula="?f60 / ?f6"/><draw:equation draw:name="f185" draw:formula="?f62 / ?f6"/><draw:equation draw:name="f186" draw:formula="?f64 / ?f6"/><draw:equation draw:name="f187" draw:formula="?f65 / ?f7"/><draw:equation draw:name="f188" draw:formula="?f67 / ?f6"/><draw:equation draw:name="f189" draw:formula="?f69 / ?f6"/><draw:equation draw:name="f190" draw:formula="?f71 / ?f6"/><draw:equation draw:name="f191" draw:formula="?f72 / ?f7"/><draw:equation draw:name="f192" draw:formula="?f74 / ?f6"/><draw:equation draw:name="f193" draw:formula="?f75 / ?f7"/><draw:equation draw:name="f194" draw:formula="?f77 / ?f6"/><draw:equation draw:name="f195" draw:formula="?f78 / ?f7"/><draw:equation draw:name="f196" draw:formula="?f80 / ?f6"/><draw:equation draw:name="f197" draw:formula="?f81 / ?f7"/><draw:equation draw:name="f198" draw:formula="?f83 / ?f6"/><draw:equation draw:name="f199" draw:formula="?f85 / ?f6"/><draw:equation draw:name="f200" draw:formula="?f86 / ?f7"/><draw:equation draw:name="f201" draw:formula="?f88 / ?f6"/><draw:equation draw:name="f202" draw:formula="?f90 / ?f6"/><draw:equation draw:name="f203" draw:formula="?f91 / ?f7"/><draw:equation draw:name="f204" draw:formula="?f93 / ?f6"/><draw:equation draw:name="f205" draw:formula="?f94 / ?f7"/><draw:equation draw:name="f206" draw:formula="?f96 / ?f6"/><draw:equation draw:name="f207" draw:formula="?f98 / ?f6"/><draw:equation draw:name="f208" draw:formula="?f100 / ?f6"/><draw:equation draw:name="f209" draw:formula="?f101 / ?f7"/><draw:equation draw:name="f210" draw:formula="?f103 / ?f6"/><draw:equation draw:name="f211" draw:formula="?f104 / ?f7"/><draw:equation draw:name="f212" draw:formula="?f106 / ?f6"/><draw:equation draw:name="f213" draw:formula="?f108 / ?f6"/><draw:equation draw:name="f214" draw:formula="?f109 / ?f7"/><draw:equation draw:name="f215" draw:formula="?f111 / ?f6"/><draw:equation draw:name="f216" draw:formula="?f113 / ?f6"/><draw:equation draw:name="f217" draw:formula="?f115 / ?f6"/><draw:equation draw:name="f218" draw:formula="?f116 / ?f7"/><draw:equation draw:name="f219" draw:formula="?f118 / ?f6"/><draw:equation draw:name="f220" draw:formula="?f119 / ?f7"/><draw:equation draw:name="f221" draw:formula="?f121 / ?f6"/><draw:equation draw:name="f222" draw:formula="?f122 / ?f7"/><draw:equation draw:name="f223" draw:formula="?f123 / ?f7"/><draw:equation draw:name="f224" draw:formula="?f125 / ?f6"/><draw:equation draw:name="f225" draw:formula="?f127 / ?f6"/><draw:equation draw:name="f226" draw:formula="?f129 / ?f6"/><draw:equation draw:name="f227" draw:formula="?f131 / ?f6"/><draw:equation draw:name="f228" draw:formula="?f133 / ?f6"/><draw:equation draw:name="f229" draw:formula="?f134 / ?f7"/><draw:equation draw:name="f230" draw:formula="?f136 / ?f6"/><draw:equation draw:name="f231" draw:formula="?f138 / ?f6"/><draw:equation draw:name="f232" draw:formula="?f140 / ?f6"/><draw:equation draw:name="f233" draw:formula="?f141 / ?f7"/><draw:equation draw:name="f234" draw:formula="?f143 / ?f6"/><draw:equation draw:name="f235" draw:formula="?f145 / ?f6"/><draw:equation draw:name="f236" draw:formula="?f147 / ?f6"/><draw:equation draw:name="f237" draw:formula="?f148 / ?f7"/><draw:equation draw:name="f238" draw:formula="?f150 / ?f6"/><draw:equation draw:name="f239" draw:formula="0 / ?f6"/><draw:equation draw:name="f240" draw:formula="?f1 / ?f6"/><draw:equation draw:name="f241" draw:formula="0 / ?f7"/><draw:equation draw:name="f242" draw:formula="?f3 / ?f7"/></draw:enhanced-geometry></draw:custom-shape><draw:frame draw:id="id260" draw:style-name="a264" draw:name="Picture 15" svg:x="3.92292in" svg:y="-0.58403in" svg:width="0.11389in" svg:height="0.07292in" style:rel-width="scale" style:rel-height="scale"><draw:image xlink:href="media/image92.png" xlink:type="simple" xlink:show="embed" xlink:actuate="onLoad"/><svg:title/><svg:desc/></draw:frame><draw:frame draw:id="id261" draw:style-name="a265" draw:name="Picture 14" svg:x="4.07292in" svg:y="-0.58403in" svg:width="0.49028in" svg:height="0.08819in" style:rel-width="scale" style:rel-height="scale"><draw:image xlink:href="media/image93.png" xlink:type="simple" xlink:show="embed" xlink:actuate="onLoad"/><svg:title/><svg:desc/></draw:frame></draw:g><text:span text:style-name="T1804">Rycina 1.<text:s/></text:span><text:span text:style-name="T1805">Wytyczne postępowania w bólu neuropatycznym</text:span></text:p>
      <text:p text:style-name="P1806"/>
      <text:section text:name="Sect6" text:style-name="S6">
        <text:p text:style-name="Tekstpodstawowy"><draw:custom-shape svg:x="4.17778in" svg:y="2.51528in" svg:width="0.16458in" svg:height="0.06597in" draw:z-index="251657728" draw:id="id263" draw:style-name="a267" draw:name="AutoShape 12" text:anchor-type="paragraph"><svg:title/><svg:desc/><draw:enhanced-geometry draw:type="non-primitive" svg:viewBox="0 0 237 95" draw:enhanced-path="M 56 59 L 52 54 49 51 43 50 43 59 43 79 36 84 12 84 12 54 37 54 43 59 43 50 37 48 48 45 49 44 53 39 53 17 53 15 43 7 41 7 41 21 41 39 34 44 12 44 12 17 34 17 41 21 41 7 0 7 0 94 24 94 38 92 48 88 50 84 54 80 56 70 56 59 M 106 30 L 104 30 102 30 93 30 86 35 83 44 83 31 72 31 72 94 84 94 84 48 87 44 90 41 102 41 105 42 105 41 106 30 M 164 38 L 156 30 133 30 126 31 120 34 120 44 126 40 132 38 147 38 153 44 153 55 153 63 153 80 145 87 128 87 124 82 124 68 131 63 153 63 153 55 123 55 112 63 112 87 120 95 142 95 149 91 152 87 154 84 154 94 164 94 164 84 164 63 164 38 M 237 94 L 209 61 206 58 208 56 234 31 220 31 195 56 195 0 184 0 184 94 195 94 195 61 223 94 237 94 N" draw:text-areas="?f180 ?f182 ?f181 ?f183" draw:glue-points="?f113 ?f114 ?f115 ?f116 ?f115 ?f117 ?f118 ?f119 ?f120 ?f114 ?f115 ?f116 ?f121 ?f122 ?f123 ?f124 ?f123 ?f125 ?f126 ?f127 ?f126 ?f124 ?f118 ?f128 ?f129 ?f130 ?f126 ?f127 ?f131 ?f132 ?f133 ?f134 ?f135 ?f119 ?f136 ?f137 ?f138 ?f139 ?f140 ?f139 ?f141 ?f142 ?f143 ?f144 ?f145 ?f132 ?f146 ?f147 ?f148 ?f149 ?f150 ?f151 ?f138 ?f139 ?f152 ?f139 ?f153 ?f144 ?f154 ?f128 ?f155 ?f156 ?f157 ?f128 ?f157 ?f158 ?f159 ?f160 ?f161 ?f162 ?f163 ?f158 ?f157 ?f164 ?f165 ?f158 ?f154 ?f166 ?f167 ?f168 ?f169 ?f119 ?f170 ?f132 ?f170 ?f158 ?f171 ?f132 ?f172 ?f173 ?f174 ?f144 ?f175 ?f176 ?f177 ?f178 ?f175 ?f132 ?f179 ?f13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95"/><draw:equation draw:name="f8" draw:formula="0 + 6068 - 6016"/><draw:equation draw:name="f9" draw:formula="?f8 * ?f5 / 237"/><draw:equation draw:name="f10" draw:formula="3676 * ?f4 / 95"/><draw:equation draw:name="f11" draw:formula="0 + 6059 - 6016"/><draw:equation draw:name="f12" draw:formula="?f11 * ?f5 / 237"/><draw:equation draw:name="f13" draw:formula="3672 * ?f4 / 95"/><draw:equation draw:name="f14" draw:formula="3701 * ?f4 / 95"/><draw:equation draw:name="f15" draw:formula="0 + 6028 - 6016"/><draw:equation draw:name="f16" draw:formula="?f15 * ?f5 / 237"/><draw:equation draw:name="f17" draw:formula="3706 * ?f4 / 95"/><draw:equation draw:name="f18" draw:formula="0 + 6053 - 6016"/><draw:equation draw:name="f19" draw:formula="?f18 * ?f5 / 237"/><draw:equation draw:name="f20" draw:formula="0 + 6064 - 6016"/><draw:equation draw:name="f21" draw:formula="?f20 * ?f5 / 237"/><draw:equation draw:name="f22" draw:formula="3667 * ?f4 / 95"/><draw:equation draw:name="f23" draw:formula="0 + 6069 - 6016"/><draw:equation draw:name="f24" draw:formula="?f23 * ?f5 / 237"/><draw:equation draw:name="f25" draw:formula="3661 * ?f4 / 95"/><draw:equation draw:name="f26" draw:formula="3637 * ?f4 / 95"/><draw:equation draw:name="f27" draw:formula="0 + 6057 - 6016"/><draw:equation draw:name="f28" draw:formula="?f27 * ?f5 / 237"/><draw:equation draw:name="f29" draw:formula="3629 * ?f4 / 95"/><draw:equation draw:name="f30" draw:formula="3666 * ?f4 / 95"/><draw:equation draw:name="f31" draw:formula="0 + 6050 - 6016"/><draw:equation draw:name="f32" draw:formula="?f31 * ?f5 / 237"/><draw:equation draw:name="f33" draw:formula="3639 * ?f4 / 95"/><draw:equation draw:name="f34" draw:formula="0 + 6016 - 6016"/><draw:equation draw:name="f35" draw:formula="?f34 * ?f5 / 237"/><draw:equation draw:name="f36" draw:formula="3716 * ?f4 / 95"/><draw:equation draw:name="f37" draw:formula="0 + 6054 - 6016"/><draw:equation draw:name="f38" draw:formula="?f37 * ?f5 / 237"/><draw:equation draw:name="f39" draw:formula="3714 * ?f4 / 95"/><draw:equation draw:name="f40" draw:formula="0 + 6066 - 6016"/><draw:equation draw:name="f41" draw:formula="?f40 * ?f5 / 237"/><draw:equation draw:name="f42" draw:formula="0 + 6072 - 6016"/><draw:equation draw:name="f43" draw:formula="?f42 * ?f5 / 237"/><draw:equation draw:name="f44" draw:formula="3692 * ?f4 / 95"/><draw:equation draw:name="f45" draw:formula="0 + 6122 - 6016"/><draw:equation draw:name="f46" draw:formula="?f45 * ?f5 / 237"/><draw:equation draw:name="f47" draw:formula="3652 * ?f4 / 95"/><draw:equation draw:name="f48" draw:formula="0 + 6118 - 6016"/><draw:equation draw:name="f49" draw:formula="?f48 * ?f5 / 237"/><draw:equation draw:name="f50" draw:formula="0 + 6102 - 6016"/><draw:equation draw:name="f51" draw:formula="?f50 * ?f5 / 237"/><draw:equation draw:name="f52" draw:formula="3657 * ?f4 / 95"/><draw:equation draw:name="f53" draw:formula="0 + 6099 - 6016"/><draw:equation draw:name="f54" draw:formula="?f53 * ?f5 / 237"/><draw:equation draw:name="f55" draw:formula="3653 * ?f4 / 95"/><draw:equation draw:name="f56" draw:formula="0 + 6088 - 6016"/><draw:equation draw:name="f57" draw:formula="?f56 * ?f5 / 237"/><draw:equation draw:name="f58" draw:formula="0 + 6100 - 6016"/><draw:equation draw:name="f59" draw:formula="?f58 * ?f5 / 237"/><draw:equation draw:name="f60" draw:formula="3670 * ?f4 / 95"/><draw:equation draw:name="f61" draw:formula="0 + 6106 - 6016"/><draw:equation draw:name="f62" draw:formula="?f61 * ?f5 / 237"/><draw:equation draw:name="f63" draw:formula="3663 * ?f4 / 95"/><draw:equation draw:name="f64" draw:formula="0 + 6121 - 6016"/><draw:equation draw:name="f65" draw:formula="?f64 * ?f5 / 237"/><draw:equation draw:name="f66" draw:formula="3664 * ?f4 / 95"/><draw:equation draw:name="f67" draw:formula="0 + 6172 - 6016"/><draw:equation draw:name="f68" draw:formula="?f67 * ?f5 / 237"/><draw:equation draw:name="f69" draw:formula="0 + 6142 - 6016"/><draw:equation draw:name="f70" draw:formula="?f69 * ?f5 / 237"/><draw:equation draw:name="f71" draw:formula="0 + 6136 - 6016"/><draw:equation draw:name="f72" draw:formula="?f71 * ?f5 / 237"/><draw:equation draw:name="f73" draw:formula="0 + 6148 - 6016"/><draw:equation draw:name="f74" draw:formula="?f73 * ?f5 / 237"/><draw:equation draw:name="f75" draw:formula="3660 * ?f4 / 95"/><draw:equation draw:name="f76" draw:formula="0 + 6169 - 6016"/><draw:equation draw:name="f77" draw:formula="?f76 * ?f5 / 237"/><draw:equation draw:name="f78" draw:formula="3685 * ?f4 / 95"/><draw:equation draw:name="f79" draw:formula="0 + 6161 - 6016"/><draw:equation draw:name="f80" draw:formula="?f79 * ?f5 / 237"/><draw:equation draw:name="f81" draw:formula="3709 * ?f4 / 95"/><draw:equation draw:name="f82" draw:formula="0 + 6140 - 6016"/><draw:equation draw:name="f83" draw:formula="?f82 * ?f5 / 237"/><draw:equation draw:name="f84" draw:formula="3704 * ?f4 / 95"/><draw:equation draw:name="f85" draw:formula="0 + 6147 - 6016"/><draw:equation draw:name="f86" draw:formula="?f85 * ?f5 / 237"/><draw:equation draw:name="f87" draw:formula="3677 * ?f4 / 95"/><draw:equation draw:name="f88" draw:formula="0 + 6128 - 6016"/><draw:equation draw:name="f89" draw:formula="?f88 * ?f5 / 237"/><draw:equation draw:name="f90" draw:formula="3717 * ?f4 / 95"/><draw:equation draw:name="f91" draw:formula="0 + 6165 - 6016"/><draw:equation draw:name="f92" draw:formula="?f91 * ?f5 / 237"/><draw:equation draw:name="f93" draw:formula="3713 * ?f4 / 95"/><draw:equation draw:name="f94" draw:formula="0 + 6170 - 6016"/><draw:equation draw:name="f95" draw:formula="?f94 * ?f5 / 237"/><draw:equation draw:name="f96" draw:formula="0 + 6180 - 6016"/><draw:equation draw:name="f97" draw:formula="?f96 * ?f5 / 237"/><draw:equation draw:name="f98" draw:formula="0 + 6253 - 6016"/><draw:equation draw:name="f99" draw:formula="?f98 * ?f5 / 237"/><draw:equation draw:name="f100" draw:formula="0 + 6222 - 6016"/><draw:equation draw:name="f101" draw:formula="?f100 * ?f5 / 237"/><draw:equation draw:name="f102" draw:formula="3680 * ?f4 / 95"/><draw:equation draw:name="f103" draw:formula="0 + 6250 - 6016"/><draw:equation draw:name="f104" draw:formula="?f103 * ?f5 / 237"/><draw:equation draw:name="f105" draw:formula="0 + 6211 - 6016"/><draw:equation draw:name="f106" draw:formula="?f105 * ?f5 / 237"/><draw:equation draw:name="f107" draw:formula="3678 * ?f4 / 95"/><draw:equation draw:name="f108" draw:formula="0 + 6200 - 6016"/><draw:equation draw:name="f109" draw:formula="?f108 * ?f5 / 237"/><draw:equation draw:name="f110" draw:formula="3622 * ?f4 / 95"/><draw:equation draw:name="f111" draw:formula="0 + 6239 - 6016"/><draw:equation draw:name="f112" draw:formula="?f111 * ?f5 / 237"/><draw:equation draw:name="f113" draw:formula="?f9 / ?f6"/><draw:equation draw:name="f114" draw:formula="?f10 / ?f7"/><draw:equation draw:name="f115" draw:formula="?f12 / ?f6"/><draw:equation draw:name="f116" draw:formula="?f13 / ?f7"/><draw:equation draw:name="f117" draw:formula="?f14 / ?f7"/><draw:equation draw:name="f118" draw:formula="?f16 / ?f6"/><draw:equation draw:name="f119" draw:formula="?f17 / ?f7"/><draw:equation draw:name="f120" draw:formula="?f19 / ?f6"/><draw:equation draw:name="f121" draw:formula="?f21 / ?f6"/><draw:equation draw:name="f122" draw:formula="?f22 / ?f7"/><draw:equation draw:name="f123" draw:formula="?f24 / ?f6"/><draw:equation draw:name="f124" draw:formula="?f25 / ?f7"/><draw:equation draw:name="f125" draw:formula="?f26 / ?f7"/><draw:equation draw:name="f126" draw:formula="?f28 / ?f6"/><draw:equation draw:name="f127" draw:formula="?f29 / ?f7"/><draw:equation draw:name="f128" draw:formula="?f30 / ?f7"/><draw:equation draw:name="f129" draw:formula="?f32 / ?f6"/><draw:equation draw:name="f130" draw:formula="?f33 / ?f7"/><draw:equation draw:name="f131" draw:formula="?f35 / ?f6"/><draw:equation draw:name="f132" draw:formula="?f36 / ?f7"/><draw:equation draw:name="f133" draw:formula="?f38 / ?f6"/><draw:equation draw:name="f134" draw:formula="?f39 / ?f7"/><draw:equation draw:name="f135" draw:formula="?f41 / ?f6"/><draw:equation draw:name="f136" draw:formula="?f43 / ?f6"/><draw:equation draw:name="f137" draw:formula="?f44 / ?f7"/><draw:equation draw:name="f138" draw:formula="?f46 / ?f6"/><draw:equation draw:name="f139" draw:formula="?f47 / ?f7"/><draw:equation draw:name="f140" draw:formula="?f49 / ?f6"/><draw:equation draw:name="f141" draw:formula="?f51 / ?f6"/><draw:equation draw:name="f142" draw:formula="?f52 / ?f7"/><draw:equation draw:name="f143" draw:formula="?f54 / ?f6"/><draw:equation draw:name="f144" draw:formula="?f55 / ?f7"/><draw:equation draw:name="f145" draw:formula="?f57 / ?f6"/><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2 / ?f6"/><draw:equation draw:name="f155" draw:formula="?f74 / ?f6"/><draw:equation draw:name="f156" draw:formula="?f75 / ?f7"/><draw:equation draw:name="f157" draw:formula="?f77 / ?f6"/><draw:equation draw:name="f158" draw:formula="?f78 / ?f7"/><draw:equation draw:name="f159" draw:formula="?f80 / ?f6"/><draw:equation draw:name="f160" draw:formula="?f81 / ?f7"/><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7 / ?f6"/><draw:equation draw:name="f171" draw:formula="?f99 / ?f6"/><draw:equation draw:name="f172" draw:formula="?f101 / ?f6"/><draw:equation draw:name="f173" draw:formula="?f102 / ?f7"/><draw:equation draw:name="f174" draw:formula="?f104 / ?f6"/><draw:equation draw:name="f175" draw:formula="?f106 / ?f6"/><draw:equation draw:name="f176" draw:formula="?f107 / ?f7"/><draw:equation draw:name="f177" draw:formula="?f109 / ?f6"/><draw:equation draw:name="f178" draw:formula="?f110 / ?f7"/><draw:equation draw:name="f179" draw:formula="?f112 / ?f6"/><draw:equation draw:name="f180" draw:formula="0 / ?f6"/><draw:equation draw:name="f181" draw:formula="?f1 / ?f6"/><draw:equation draw:name="f182" draw:formula="0 / ?f7"/><draw:equation draw:name="f183" draw:formula="?f3 / ?f7"/></draw:enhanced-geometry></draw:custom-shape><draw:frame draw:z-index="251651584" draw:style-name="a268" draw:name="image94.png" text:anchor-type="paragraph" svg:x="4.37068in" svg:y="2.51475in" svg:width="0.26326in" svg:height="0.07729in" style:rel-width="scale" style:rel-height="scale"><draw:image xlink:href="media/image94.png" xlink:type="simple" xlink:show="embed" xlink:actuate="onLoad"/><svg:title/><svg:desc/></draw:frame><draw:g draw:z-index="251658752" draw:name="Group 6" draw:id="id269" draw:style-name="a274" text:anchor-type="paragraph"><svg:title/><svg:desc/><draw:frame draw:id="id264" draw:style-name="a269" draw:name="Picture 11" svg:x="4.66736in" svg:y="2.51528in" svg:width="0.42847in" svg:height="0.08333in" style:rel-width="scale" style:rel-height="scale"><draw:image xlink:href="media/image95.png" xlink:type="simple" xlink:show="embed" xlink:actuate="onLoad"/><svg:title/><svg:desc/></draw:frame><draw:frame draw:id="id265" draw:style-name="a270" draw:name="Picture 10" svg:x="5.12847in" svg:y="2.51667in" svg:width="0.38264in" svg:height="0.08194in" style:rel-width="scale" style:rel-height="scale"><draw:image xlink:href="media/image96.png" xlink:type="simple" xlink:show="embed" xlink:actuate="onLoad"/><svg:title/><svg:desc/></draw:frame><draw:frame draw:id="id266" draw:style-name="a271" draw:name="Picture 9" svg:x="5.54931in" svg:y="2.51181in" svg:width="0.11389in" svg:height="0.07292in" style:rel-width="scale" style:rel-height="scale"><draw:image xlink:href="media/image97.png" xlink:type="simple" xlink:show="embed" xlink:actuate="onLoad"/><svg:title/><svg:desc/></draw:frame><draw:custom-shape svg:x="5.69931in" svg:y="2.51667in" svg:width="0.16042in" svg:height="0.06528in" draw:id="id267" draw:style-name="a272" draw:name="AutoShape 8"><svg:title/><svg:desc/><draw:enhanced-geometry draw:type="non-primitive" svg:viewBox="0 0 231 94" draw:enhanced-path="M 11 0 L 0 0 0 12 11 12 11 0 M 11 29 L 0 29 0 92 11 92 11 29 M 86 37 L 78 28 54 28 47 32 42 41 42 29 32 29 32 92 43 92 43 46 47 41 50 38 70 38 74 44 74 92 86 92 86 38 86 37 M 159 37 L 152 28 128 28 120 32 116 41 116 29 105 29 105 92 117 92 117 46 121 41 124 38 143 38 148 44 148 92 159 92 159 38 159 37 M 230 59 L 230 56 228 46 223 36 219 33 219 56 186 56 187 43 194 36 212 36 218 43 219 56 219 33 214 30 203 28 192 30 182 36 176 47 174 60 176 74 182 85 192 91 205 94 212 94 219 93 225 90 225 85 225 80 219 83 214 85 194 85 186 77 185 63 230 63 230 59 N" draw:text-areas="?f140 ?f142 ?f141 ?f143" draw:glue-points="?f89 ?f90 ?f91 ?f92 ?f91 ?f93 ?f89 ?f94 ?f91 ?f93 ?f95 ?f96 ?f97 ?f98 ?f99 ?f93 ?f100 ?f94 ?f101 ?f102 ?f103 ?f104 ?f105 ?f106 ?f107 ?f94 ?f107 ?f108 ?f109 ?f96 ?f110 ?f98 ?f111 ?f93 ?f112 ?f94 ?f113 ?f102 ?f114 ?f104 ?f115 ?f106 ?f116 ?f94 ?f116 ?f108 ?f117 ?f118 ?f119 ?f120 ?f121 ?f122 ?f123 ?f118 ?f124 ?f120 ?f125 ?f126 ?f121 ?f122 ?f127 ?f96 ?f128 ?f120 ?f129 ?f130 ?f128 ?f131 ?f132 ?f133 ?f121 ?f134 ?f135 ?f131 ?f121 ?f136 ?f124 ?f131 ?f137 ?f138 ?f117 ?f13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94"/><draw:equation draw:name="f8" draw:formula="0 + 8207 - 8207"/><draw:equation draw:name="f9" draw:formula="?f8 * ?f5 / 231"/><draw:equation draw:name="f10" draw:formula="3624 * ?f4 / 94"/><draw:equation draw:name="f11" draw:formula="0 + 8218 - 8207"/><draw:equation draw:name="f12" draw:formula="?f11 * ?f5 / 231"/><draw:equation draw:name="f13" draw:formula="3636 * ?f4 / 94"/><draw:equation draw:name="f14" draw:formula="3653 * ?f4 / 94"/><draw:equation draw:name="f15" draw:formula="3716 * ?f4 / 94"/><draw:equation draw:name="f16" draw:formula="0 + 8285 - 8207"/><draw:equation draw:name="f17" draw:formula="?f16 * ?f5 / 231"/><draw:equation draw:name="f18" draw:formula="3652 * ?f4 / 94"/><draw:equation draw:name="f19" draw:formula="0 + 8254 - 8207"/><draw:equation draw:name="f20" draw:formula="?f19 * ?f5 / 231"/><draw:equation draw:name="f21" draw:formula="3656 * ?f4 / 94"/><draw:equation draw:name="f22" draw:formula="0 + 8249 - 8207"/><draw:equation draw:name="f23" draw:formula="?f22 * ?f5 / 231"/><draw:equation draw:name="f24" draw:formula="0 + 8239 - 8207"/><draw:equation draw:name="f25" draw:formula="?f24 * ?f5 / 231"/><draw:equation draw:name="f26" draw:formula="0 + 8250 - 8207"/><draw:equation draw:name="f27" draw:formula="?f26 * ?f5 / 231"/><draw:equation draw:name="f28" draw:formula="3670 * ?f4 / 94"/><draw:equation draw:name="f29" draw:formula="0 + 8257 - 8207"/><draw:equation draw:name="f30" draw:formula="?f29 * ?f5 / 231"/><draw:equation draw:name="f31" draw:formula="3662 * ?f4 / 94"/><draw:equation draw:name="f32" draw:formula="0 + 8281 - 8207"/><draw:equation draw:name="f33" draw:formula="?f32 * ?f5 / 231"/><draw:equation draw:name="f34" draw:formula="3668 * ?f4 / 94"/><draw:equation draw:name="f35" draw:formula="0 + 8293 - 8207"/><draw:equation draw:name="f36" draw:formula="?f35 * ?f5 / 231"/><draw:equation draw:name="f37" draw:formula="3661 * ?f4 / 94"/><draw:equation draw:name="f38" draw:formula="0 + 8359 - 8207"/><draw:equation draw:name="f39" draw:formula="?f38 * ?f5 / 231"/><draw:equation draw:name="f40" draw:formula="0 + 8327 - 8207"/><draw:equation draw:name="f41" draw:formula="?f40 * ?f5 / 231"/><draw:equation draw:name="f42" draw:formula="0 + 8323 - 8207"/><draw:equation draw:name="f43" draw:formula="?f42 * ?f5 / 231"/><draw:equation draw:name="f44" draw:formula="0 + 8312 - 8207"/><draw:equation draw:name="f45" draw:formula="?f44 * ?f5 / 231"/><draw:equation draw:name="f46" draw:formula="0 + 8324 - 8207"/><draw:equation draw:name="f47" draw:formula="?f46 * ?f5 / 231"/><draw:equation draw:name="f48" draw:formula="0 + 8331 - 8207"/><draw:equation draw:name="f49" draw:formula="?f48 * ?f5 / 231"/><draw:equation draw:name="f50" draw:formula="0 + 8355 - 8207"/><draw:equation draw:name="f51" draw:formula="?f50 * ?f5 / 231"/><draw:equation draw:name="f52" draw:formula="0 + 8366 - 8207"/><draw:equation draw:name="f53" draw:formula="?f52 * ?f5 / 231"/><draw:equation draw:name="f54" draw:formula="0 + 8437 - 8207"/><draw:equation draw:name="f55" draw:formula="?f54 * ?f5 / 231"/><draw:equation draw:name="f56" draw:formula="3680 * ?f4 / 94"/><draw:equation draw:name="f57" draw:formula="0 + 8430 - 8207"/><draw:equation draw:name="f58" draw:formula="?f57 * ?f5 / 231"/><draw:equation draw:name="f59" draw:formula="3660 * ?f4 / 94"/><draw:equation draw:name="f60" draw:formula="0 + 8426 - 8207"/><draw:equation draw:name="f61" draw:formula="?f60 * ?f5 / 231"/><draw:equation draw:name="f62" draw:formula="3657 * ?f4 / 94"/><draw:equation draw:name="f63" draw:formula="0 + 8393 - 8207"/><draw:equation draw:name="f64" draw:formula="?f63 * ?f5 / 231"/><draw:equation draw:name="f65" draw:formula="0 + 8401 - 8207"/><draw:equation draw:name="f66" draw:formula="?f65 * ?f5 / 231"/><draw:equation draw:name="f67" draw:formula="0 + 8425 - 8207"/><draw:equation draw:name="f68" draw:formula="?f67 * ?f5 / 231"/><draw:equation draw:name="f69" draw:formula="3667 * ?f4 / 94"/><draw:equation draw:name="f70" draw:formula="0 + 8410 - 8207"/><draw:equation draw:name="f71" draw:formula="?f70 * ?f5 / 231"/><draw:equation draw:name="f72" draw:formula="0 + 8389 - 8207"/><draw:equation draw:name="f73" draw:formula="?f72 * ?f5 / 231"/><draw:equation draw:name="f74" draw:formula="0 + 8381 - 8207"/><draw:equation draw:name="f75" draw:formula="?f74 * ?f5 / 231"/><draw:equation draw:name="f76" draw:formula="3684 * ?f4 / 94"/><draw:equation draw:name="f77" draw:formula="3709 * ?f4 / 94"/><draw:equation draw:name="f78" draw:formula="0 + 8412 - 8207"/><draw:equation draw:name="f79" draw:formula="?f78 * ?f5 / 231"/><draw:equation draw:name="f80" draw:formula="3718 * ?f4 / 94"/><draw:equation draw:name="f81" draw:formula="3717 * ?f4 / 94"/><draw:equation draw:name="f82" draw:formula="0 + 8432 - 8207"/><draw:equation draw:name="f83" draw:formula="?f82 * ?f5 / 231"/><draw:equation draw:name="f84" draw:formula="3707 * ?f4 / 94"/><draw:equation draw:name="f85" draw:formula="0 + 8392 - 8207"/><draw:equation draw:name="f86" draw:formula="?f85 * ?f5 / 231"/><draw:equation draw:name="f87" draw:formula="3687 * ?f4 / 94"/><draw:equation draw:name="f88" draw:formula="3683 * ?f4 / 94"/><draw:equation draw:name="f89" draw:formula="?f9 / ?f6"/><draw:equation draw:name="f90" draw:formula="?f10 / ?f7"/><draw:equation draw:name="f91" draw:formula="?f12 / ?f6"/><draw:equation draw:name="f92" draw:formula="?f13 / ?f7"/><draw:equation draw:name="f93" draw:formula="?f14 / ?f7"/><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5 / ?f6"/><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1 / ?f6"/><draw:equation draw:name="f111" draw:formula="?f43 / ?f6"/><draw:equation draw:name="f112" draw:formula="?f45 / ?f6"/><draw:equation draw:name="f113" draw:formula="?f47 / ?f6"/><draw:equation draw:name="f114" draw:formula="?f49 / ?f6"/><draw:equation draw:name="f115" draw:formula="?f51 / ?f6"/><draw:equation draw:name="f116" draw:formula="?f53 / ?f6"/><draw:equation draw:name="f117" draw:formula="?f55 / ?f6"/><draw:equation draw:name="f118" draw:formula="?f56 / ?f7"/><draw:equation draw:name="f119" draw:formula="?f58 / ?f6"/><draw:equation draw:name="f120" draw:formula="?f59 / ?f7"/><draw:equation draw:name="f121" draw:formula="?f61 / ?f6"/><draw:equation draw:name="f122" draw:formula="?f62 / ?f7"/><draw:equation draw:name="f123" draw:formula="?f64 / ?f6"/><draw:equation draw:name="f124" draw:formula="?f66 / ?f6"/><draw:equation draw:name="f125" draw:formula="?f68 / ?f6"/><draw:equation draw:name="f126" draw:formula="?f69 / ?f7"/><draw:equation draw:name="f127" draw:formula="?f71 / ?f6"/><draw:equation draw:name="f128" draw:formula="?f73 / ?f6"/><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f86 / ?f6"/><draw:equation draw:name="f138" draw:formula="?f87 / ?f7"/><draw:equation draw:name="f139" draw:formula="?f88 / ?f7"/><draw:equation draw:name="f140" draw:formula="0 / ?f6"/><draw:equation draw:name="f141" draw:formula="?f1 / ?f6"/><draw:equation draw:name="f142" draw:formula="0 / ?f7"/><draw:equation draw:name="f143" draw:formula="?f3 / ?f7"/></draw:enhanced-geometry></draw:custom-shape><draw:frame draw:id="id268" draw:style-name="a273" draw:name="Picture 7" svg:x="5.89306in" svg:y="2.51667in" svg:width="0.47292in" svg:height="0.08194in" style:rel-width="scale" style:rel-height="scale"><draw:image xlink:href="media/image98.png" xlink:type="simple" xlink:show="embed" xlink:actuate="onLoad"/><svg:title/><svg:desc/></draw:frame></draw:g><draw:g draw:z-index="251659776" draw:name="Group 2" draw:id="id273" draw:style-name="a278" text:anchor-type="paragraph"><svg:title/><svg:desc/><draw:custom-shape svg:x="1.30208in" svg:y="3.38056in" svg:width="0.42847in" svg:height="0.06736in" draw:id="id270" draw:style-name="a275" draw:name="AutoShape 5"><svg:title/><svg:desc/><draw:enhanced-geometry draw:type="non-primitive" svg:viewBox="0 0 617 97" draw:enhanced-path="M 55 60 L 51 55 49 52 43 51 43 60 43 80 35 85 12 85 12 55 36 55 43 60 43 51 37 49 47 46 48 45 53 40 53 18 53 16 43 8 40 8 40 22 40 40 34 45 12 45 12 18 34 18 40 22 40 8 0 8 0 95 23 95 37 93 47 89 50 85 53 81 55 71 55 60 M 105 31 L 103 31 102 31 92 31 86 36 82 45 82 32 72 32 72 95 83 95 83 49 87 45 89 42 102 42 105 43 105 42 105 31 M 163 39 L 156 31 132 31 125 32 119 35 119 45 125 41 131 39 146 39 152 45 152 56 152 64 152 81 145 88 128 88 123 83 123 69 131 64 152 64 152 56 123 56 111 64 111 88 119 96 141 96 148 92 151 88 153 85 153 95 163 95 163 85 163 64 163 39 M 237 95 L 208 62 205 59 207 57 233 32 220 32 195 57 195 1 183 1 183 95 195 95 195 62 222 95 237 95 M 333 62 L 333 59 331 49 326 39 322 36 322 59 289 59 290 46 297 39 315 39 321 46 322 59 322 36 318 33 307 31 295 33 285 39 279 50 277 63 279 77 286 88 295 94 308 97 316 97 322 96 328 93 328 88 328 83 322 86 317 88 297 88 289 80 289 66 333 66 333 62 M 380 1 L 377 1 375 0 359 0 352 8 352 32 339 32 339 41 352 41 352 95 364 95 364 41 378 41 378 32 364 32 364 14 367 9 375 9 377 10 379 11 380 9 380 1 M 442 62 L 441 59 440 49 435 39 431 36 431 59 397 59 399 46 405 39 424 39 430 46 431 59 431 36 426 33 415 31 403 33 394 39 388 50 386 63 388 77 394 88 404 94 417 97 424 97 431 96 437 93 437 88 437 83 431 86 425 88 406 88 398 80 397 66 442 66 442 62 M 509 95 L 480 62 477 59 479 57 505 32 492 32 467 57 467 1 455 1 455 95 467 95 467 62 494 95 509 95 M 551 95 L 550 87 550 86 548 87 546 87 537 87 535 83 535 41 550 41 550 32 535 32 535 13 524 17 524 32 510 32 510 41 523 41 523 90 528 96 544 96 547 96 551 95 M 617 32 L 605 32 605 78 599 86 579 86 574 80 574 32 563 32 563 87 570 96 594 96 601 92 604 86 606 83 606 95 617 95 617 83 617 32 N" draw:text-areas="?f242 ?f244 ?f243 ?f245" draw:glue-points="?f153 ?f154 ?f155 ?f156 ?f153 ?f154 ?f157 ?f158 ?f159 ?f160 ?f155 ?f161 ?f159 ?f160 ?f162 ?f163 ?f164 ?f165 ?f166 ?f167 ?f168 ?f169 ?f170 ?f171 ?f172 ?f173 ?f174 ?f167 ?f175 ?f161 ?f176 ?f161 ?f177 ?f178 ?f179 ?f180 ?f181 ?f180 ?f182 ?f183 ?f184 ?f185 ?f186 ?f185 ?f187 ?f169 ?f188 ?f189 ?f190 ?f185 ?f191 ?f171 ?f192 ?f193 ?f194 ?f195 ?f196 ?f197 ?f198 ?f199 ?f200 ?f201 ?f202 ?f163 ?f203 ?f178 ?f204 ?f205 ?f206 ?f207 ?f208 ?f169 ?f209 ?f185 ?f209 ?f169 ?f210 ?f211 ?f212 ?f213 ?f214 ?f195 ?f215 ?f216 ?f217 ?f193 ?f218 ?f197 ?f219 ?f220 ?f221 ?f222 ?f223 ?f224 ?f225 ?f226 ?f227 ?f185 ?f228 ?f169 ?f229 ?f189 ?f230 ?f185 ?f231 ?f232 ?f233 ?f224 ?f233 ?f169 ?f234 ?f169 ?f235 ?f236 ?f237 ?f169 ?f238 ?f232 ?f239 ?f240 ?f241 ?f232 ?f237 ?f22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97"/><draw:equation draw:name="f8" draw:formula="0 + 1918 - 1875"/><draw:equation draw:name="f9" draw:formula="?f8 * ?f5 / 617"/><draw:equation draw:name="f10" draw:formula="4919 * ?f4 / 97"/><draw:equation draw:name="f11" draw:formula="0 + 1887 - 1875"/><draw:equation draw:name="f12" draw:formula="?f11 * ?f5 / 617"/><draw:equation draw:name="f13" draw:formula="4953 * ?f4 / 97"/><draw:equation draw:name="f14" draw:formula="0 + 1928 - 1875"/><draw:equation draw:name="f15" draw:formula="?f14 * ?f5 / 617"/><draw:equation draw:name="f16" draw:formula="4908 * ?f4 / 97"/><draw:equation draw:name="f17" draw:formula="0 + 1915 - 1875"/><draw:equation draw:name="f18" draw:formula="?f17 * ?f5 / 617"/><draw:equation draw:name="f19" draw:formula="4876 * ?f4 / 97"/><draw:equation draw:name="f20" draw:formula="4913 * ?f4 / 97"/><draw:equation draw:name="f21" draw:formula="0 + 1912 - 1875"/><draw:equation draw:name="f22" draw:formula="?f21 * ?f5 / 617"/><draw:equation draw:name="f23" draw:formula="4961 * ?f4 / 97"/><draw:equation draw:name="f24" draw:formula="0 + 1930 - 1875"/><draw:equation draw:name="f25" draw:formula="?f24 * ?f5 / 617"/><draw:equation draw:name="f26" draw:formula="4939 * ?f4 / 97"/><draw:equation draw:name="f27" draw:formula="0 + 1977 - 1875"/><draw:equation draw:name="f28" draw:formula="?f27 * ?f5 / 617"/><draw:equation draw:name="f29" draw:formula="4899 * ?f4 / 97"/><draw:equation draw:name="f30" draw:formula="0 + 1957 - 1875"/><draw:equation draw:name="f31" draw:formula="?f30 * ?f5 / 617"/><draw:equation draw:name="f32" draw:formula="4900 * ?f4 / 97"/><draw:equation draw:name="f33" draw:formula="0 + 1958 - 1875"/><draw:equation draw:name="f34" draw:formula="?f33 * ?f5 / 617"/><draw:equation draw:name="f35" draw:formula="4917 * ?f4 / 97"/><draw:equation draw:name="f36" draw:formula="0 + 1980 - 1875"/><draw:equation draw:name="f37" draw:formula="?f36 * ?f5 / 617"/><draw:equation draw:name="f38" draw:formula="4911 * ?f4 / 97"/><draw:equation draw:name="f39" draw:formula="0 + 2031 - 1875"/><draw:equation draw:name="f40" draw:formula="?f39 * ?f5 / 617"/><draw:equation draw:name="f41" draw:formula="0 + 1994 - 1875"/><draw:equation draw:name="f42" draw:formula="?f41 * ?f5 / 617"/><draw:equation draw:name="f43" draw:formula="0 + 2027 - 1875"/><draw:equation draw:name="f44" draw:formula="?f43 * ?f5 / 617"/><draw:equation draw:name="f45" draw:formula="0 + 2020 - 1875"/><draw:equation draw:name="f46" draw:formula="?f45 * ?f5 / 617"/><draw:equation draw:name="f47" draw:formula="4956 * ?f4 / 97"/><draw:equation draw:name="f48" draw:formula="0 + 2006 - 1875"/><draw:equation draw:name="f49" draw:formula="?f48 * ?f5 / 617"/><draw:equation draw:name="f50" draw:formula="4932 * ?f4 / 97"/><draw:equation draw:name="f51" draw:formula="0 + 1986 - 1875"/><draw:equation draw:name="f52" draw:formula="?f51 * ?f5 / 617"/><draw:equation draw:name="f53" draw:formula="0 + 2023 - 1875"/><draw:equation draw:name="f54" draw:formula="?f53 * ?f5 / 617"/><draw:equation draw:name="f55" draw:formula="4960 * ?f4 / 97"/><draw:equation draw:name="f56" draw:formula="0 + 2038 - 1875"/><draw:equation draw:name="f57" draw:formula="?f56 * ?f5 / 617"/><draw:equation draw:name="f58" draw:formula="4963 * ?f4 / 97"/><draw:equation draw:name="f59" draw:formula="0 + 2112 - 1875"/><draw:equation draw:name="f60" draw:formula="?f59 * ?f5 / 617"/><draw:equation draw:name="f61" draw:formula="0 + 2108 - 1875"/><draw:equation draw:name="f62" draw:formula="?f61 * ?f5 / 617"/><draw:equation draw:name="f63" draw:formula="0 + 2058 - 1875"/><draw:equation draw:name="f64" draw:formula="?f63 * ?f5 / 617"/><draw:equation draw:name="f65" draw:formula="4869 * ?f4 / 97"/><draw:equation draw:name="f66" draw:formula="0 + 2097 - 1875"/><draw:equation draw:name="f67" draw:formula="?f66 * ?f5 / 617"/><draw:equation draw:name="f68" draw:formula="0 + 2206 - 1875"/><draw:equation draw:name="f69" draw:formula="?f68 * ?f5 / 617"/><draw:equation draw:name="f70" draw:formula="0 + 2197 - 1875"/><draw:equation draw:name="f71" draw:formula="?f70 * ?f5 / 617"/><draw:equation draw:name="f72" draw:formula="4927 * ?f4 / 97"/><draw:equation draw:name="f73" draw:formula="0 + 2190 - 1875"/><draw:equation draw:name="f74" draw:formula="?f73 * ?f5 / 617"/><draw:equation draw:name="f75" draw:formula="4907 * ?f4 / 97"/><draw:equation draw:name="f76" draw:formula="0 + 2193 - 1875"/><draw:equation draw:name="f77" draw:formula="?f76 * ?f5 / 617"/><draw:equation draw:name="f78" draw:formula="4901 * ?f4 / 97"/><draw:equation draw:name="f79" draw:formula="0 + 2154 - 1875"/><draw:equation draw:name="f80" draw:formula="?f79 * ?f5 / 617"/><draw:equation draw:name="f81" draw:formula="4918 * ?f4 / 97"/><draw:equation draw:name="f82" draw:formula="0 + 2170 - 1875"/><draw:equation draw:name="f83" draw:formula="?f82 * ?f5 / 617"/><draw:equation draw:name="f84" draw:formula="4962 * ?f4 / 97"/><draw:equation draw:name="f85" draw:formula="0 + 2203 - 1875"/><draw:equation draw:name="f86" draw:formula="?f85 * ?f5 / 617"/><draw:equation draw:name="f87" draw:formula="0 + 2192 - 1875"/><draw:equation draw:name="f88" draw:formula="?f87 * ?f5 / 617"/><draw:equation draw:name="f89" draw:formula="0 + 2208 - 1875"/><draw:equation draw:name="f90" draw:formula="?f89 * ?f5 / 617"/><draw:equation draw:name="f91" draw:formula="4934 * ?f4 / 97"/><draw:equation draw:name="f92" draw:formula="0 + 2250 - 1875"/><draw:equation draw:name="f93" draw:formula="?f92 * ?f5 / 617"/><draw:equation draw:name="f94" draw:formula="4868 * ?f4 / 97"/><draw:equation draw:name="f95" draw:formula="0 + 2214 - 1875"/><draw:equation draw:name="f96" draw:formula="?f95 * ?f5 / 617"/><draw:equation draw:name="f97" draw:formula="0 + 2239 - 1875"/><draw:equation draw:name="f98" draw:formula="?f97 * ?f5 / 617"/><draw:equation draw:name="f99" draw:formula="0 + 2252 - 1875"/><draw:equation draw:name="f100" draw:formula="?f99 * ?f5 / 617"/><draw:equation draw:name="f101" draw:formula="4878 * ?f4 / 97"/><draw:equation draw:name="f102" draw:formula="0 + 2317 - 1875"/><draw:equation draw:name="f103" draw:formula="?f102 * ?f5 / 617"/><draw:equation draw:name="f104" draw:formula="4930 * ?f4 / 97"/><draw:equation draw:name="f105" draw:formula="0 + 2310 - 1875"/><draw:equation draw:name="f106" draw:formula="?f105 * ?f5 / 617"/><draw:equation draw:name="f107" draw:formula="0 + 2274 - 1875"/><draw:equation draw:name="f108" draw:formula="?f107 * ?f5 / 617"/><draw:equation draw:name="f109" draw:formula="4914 * ?f4 / 97"/><draw:equation draw:name="f110" draw:formula="0 + 2306 - 1875"/><draw:equation draw:name="f111" draw:formula="?f110 * ?f5 / 617"/><draw:equation draw:name="f112" draw:formula="0 + 2278 - 1875"/><draw:equation draw:name="f113" draw:formula="?f112 * ?f5 / 617"/><draw:equation draw:name="f114" draw:formula="0 + 2263 - 1875"/><draw:equation draw:name="f115" draw:formula="?f114 * ?f5 / 617"/><draw:equation draw:name="f116" draw:formula="4945 * ?f4 / 97"/><draw:equation draw:name="f117" draw:formula="0 + 2299 - 1875"/><draw:equation draw:name="f118" draw:formula="?f117 * ?f5 / 617"/><draw:equation draw:name="f119" draw:formula="4965 * ?f4 / 97"/><draw:equation draw:name="f120" draw:formula="0 + 2312 - 1875"/><draw:equation draw:name="f121" draw:formula="?f120 * ?f5 / 617"/><draw:equation draw:name="f122" draw:formula="4951 * ?f4 / 97"/><draw:equation draw:name="f123" draw:formula="0 + 2273 - 1875"/><draw:equation draw:name="f124" draw:formula="?f123 * ?f5 / 617"/><draw:equation draw:name="f125" draw:formula="4948 * ?f4 / 97"/><draw:equation draw:name="f126" draw:formula="0 + 2384 - 1875"/><draw:equation draw:name="f127" draw:formula="?f126 * ?f5 / 617"/><draw:equation draw:name="f128" draw:formula="0 + 2380 - 1875"/><draw:equation draw:name="f129" draw:formula="?f128 * ?f5 / 617"/><draw:equation draw:name="f130" draw:formula="0 + 2330 - 1875"/><draw:equation draw:name="f131" draw:formula="?f130 * ?f5 / 617"/><draw:equation draw:name="f132" draw:formula="0 + 2369 - 1875"/><draw:equation draw:name="f133" draw:formula="?f132 * ?f5 / 617"/><draw:equation draw:name="f134" draw:formula="0 + 2425 - 1875"/><draw:equation draw:name="f135" draw:formula="?f134 * ?f5 / 617"/><draw:equation draw:name="f136" draw:formula="4954 * ?f4 / 97"/><draw:equation draw:name="f137" draw:formula="0 + 2410 - 1875"/><draw:equation draw:name="f138" draw:formula="?f137 * ?f5 / 617"/><draw:equation draw:name="f139" draw:formula="0 + 2385 - 1875"/><draw:equation draw:name="f140" draw:formula="?f139 * ?f5 / 617"/><draw:equation draw:name="f141" draw:formula="0 + 2403 - 1875"/><draw:equation draw:name="f142" draw:formula="?f141 * ?f5 / 617"/><draw:equation draw:name="f143" draw:formula="4964 * ?f4 / 97"/><draw:equation draw:name="f144" draw:formula="0 + 2492 - 1875"/><draw:equation draw:name="f145" draw:formula="?f144 * ?f5 / 617"/><draw:equation draw:name="f146" draw:formula="0 + 2454 - 1875"/><draw:equation draw:name="f147" draw:formula="?f146 * ?f5 / 617"/><draw:equation draw:name="f148" draw:formula="0 + 2438 - 1875"/><draw:equation draw:name="f149" draw:formula="?f148 * ?f5 / 617"/><draw:equation draw:name="f150" draw:formula="4955 * ?f4 / 97"/><draw:equation draw:name="f151" draw:formula="0 + 2479 - 1875"/><draw:equation draw:name="f152" draw:formula="?f151 * ?f5 / 617"/><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0 / ?f7"/><draw:equation draw:name="f162" draw:formula="?f22 / ?f6"/><draw:equation draw:name="f163" draw:formula="?f23 / ?f7"/><draw:equation draw:name="f164" draw:formula="?f25 / ?f6"/><draw:equation draw:name="f165" draw:formula="?f26 / ?f7"/><draw:equation draw:name="f166" draw:formula="?f28 / ?f6"/><draw:equation draw:name="f167" draw:formula="?f29 / ?f7"/><draw:equation draw:name="f168" draw:formula="?f31 / ?f6"/><draw:equation draw:name="f169" draw:formula="?f32 / ?f7"/><draw:equation draw:name="f170" draw:formula="?f34 / ?f6"/><draw:equation draw:name="f171" draw:formula="?f35 / ?f7"/><draw:equation draw:name="f172" draw:formula="?f37 / ?f6"/><draw:equation draw:name="f173" draw:formula="?f38 / ?f7"/><draw:equation draw:name="f174" draw:formula="?f40 / ?f6"/><draw:equation draw:name="f175" draw:formula="?f42 / ?f6"/><draw:equation draw:name="f176" draw:formula="?f44 / ?f6"/><draw:equation draw:name="f177" draw:formula="?f46 / ?f6"/><draw:equation draw:name="f178" draw:formula="?f47 / ?f7"/><draw:equation draw:name="f179" draw:formula="?f49 / ?f6"/><draw:equation draw:name="f180" draw:formula="?f50 / ?f7"/><draw:equation draw:name="f181" draw:formula="?f52 / ?f6"/><draw:equation draw:name="f182" draw:formula="?f54 / ?f6"/><draw:equation draw:name="f183" draw:formula="?f55 / ?f7"/><draw:equation draw:name="f184" draw:formula="?f57 / ?f6"/><draw:equation draw:name="f185" draw:formula="?f58 / ?f7"/><draw:equation draw:name="f186" draw:formula="?f60 / ?f6"/><draw:equation draw:name="f187" draw:formula="?f62 / ?f6"/><draw:equation draw:name="f188" draw:formula="?f64 / ?f6"/><draw:equation draw:name="f189" draw:formula="?f65 / ?f7"/><draw:equation draw:name="f190" draw:formula="?f67 / ?f6"/><draw:equation draw:name="f191" draw:formula="?f69 / ?f6"/><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8 / ?f6"/><draw:equation draw:name="f204" draw:formula="?f90 / ?f6"/><draw:equation draw:name="f205" draw:formula="?f91 / ?f7"/><draw:equation draw:name="f206" draw:formula="?f93 / ?f6"/><draw:equation draw:name="f207" draw:formula="?f94 / ?f7"/><draw:equation draw:name="f208" draw:formula="?f96 / ?f6"/><draw:equation draw:name="f209" draw:formula="?f98 / ?f6"/><draw:equation draw:name="f210" draw:formula="?f100 / ?f6"/><draw:equation draw:name="f211" draw:formula="?f101 / ?f7"/><draw:equation draw:name="f212" draw:formula="?f103 / ?f6"/><draw:equation draw:name="f213" draw:formula="?f104 / ?f7"/><draw:equation draw:name="f214" draw:formula="?f106 / ?f6"/><draw:equation draw:name="f215" draw:formula="?f108 / ?f6"/><draw:equation draw:name="f216" draw:formula="?f109 / ?f7"/><draw:equation draw:name="f217" draw:formula="?f111 / ?f6"/><draw:equation draw:name="f218" draw:formula="?f113 / ?f6"/><draw:equation draw:name="f219" draw:formula="?f115 / ?f6"/><draw:equation draw:name="f220" draw:formula="?f116 / ?f7"/><draw:equation draw:name="f221" draw:formula="?f118 / ?f6"/><draw:equation draw:name="f222" draw:formula="?f119 / ?f7"/><draw:equation draw:name="f223" draw:formula="?f121 / ?f6"/><draw:equation draw:name="f224" draw:formula="?f122 / ?f7"/><draw:equation draw:name="f225" draw:formula="?f124 / ?f6"/><draw:equation draw:name="f226" draw:formula="?f125 / ?f7"/><draw:equation draw:name="f227" draw:formula="?f127 / ?f6"/><draw:equation draw:name="f228" draw:formula="?f129 / ?f6"/><draw:equation draw:name="f229" draw:formula="?f131 / ?f6"/><draw:equation draw:name="f230" draw:formula="?f133 / ?f6"/><draw:equation draw:name="f231" draw:formula="?f135 / ?f6"/><draw:equation draw:name="f232" draw:formula="?f136 / ?f7"/><draw:equation draw:name="f233" draw:formula="?f138 / ?f6"/><draw:equation draw:name="f234" draw:formula="?f140 / ?f6"/><draw:equation draw:name="f235" draw:formula="?f142 / ?f6"/><draw:equation draw:name="f236" draw:formula="?f143 / ?f7"/><draw:equation draw:name="f237" draw:formula="?f145 / ?f6"/><draw:equation draw:name="f238" draw:formula="?f147 / ?f6"/><draw:equation draw:name="f239" draw:formula="?f149 / ?f6"/><draw:equation draw:name="f240" draw:formula="?f150 / ?f7"/><draw:equation draw:name="f241" draw:formula="?f152 / ?f6"/><draw:equation draw:name="f242" draw:formula="0 / ?f6"/><draw:equation draw:name="f243" draw:formula="?f1 / ?f6"/><draw:equation draw:name="f244" draw:formula="0 / ?f7"/><draw:equation draw:name="f245" draw:formula="?f3 / ?f7"/></draw:enhanced-geometry></draw:custom-shape><draw:frame draw:id="id271" draw:style-name="a276" draw:name="Picture 4" svg:x="1.76944in" svg:y="3.37778in" svg:width="0.11389in" svg:height="0.07292in" style:rel-width="scale" style:rel-height="scale"><draw:image xlink:href="media/image99.png" xlink:type="simple" xlink:show="embed" xlink:actuate="onLoad"/><svg:title/><svg:desc/></draw:frame><draw:frame draw:id="id272" draw:style-name="a277" draw:name="Picture 3" svg:x="1.91944in" svg:y="3.37778in" svg:width="0.49028in" svg:height="0.08819in" style:rel-width="scale" style:rel-height="scale"><draw:image xlink:href="media/image100.png" xlink:type="simple" xlink:show="embed" xlink:actuate="onLoad"/><svg:title/><svg:desc/></draw:frame></draw:g></text:p>
        <text:p text:style-name="P1807"><text:span text:style-name="T1808">wania</text:span><text:span text:style-name="T1809"><text:s/></text:span><text:span text:style-name="T1810">terapii</text:span><text:span text:style-name="T1811"><text:s/></text:span><text:span text:style-name="T1812">skojarzonej</text:span><text:span text:style-name="T1813"><text:s/></text:span><text:span text:style-name="T1814">polegającej</text:span><text:span text:style-name="T1815"><text:s/></text:span><text:span text:style-name="T1816">na</text:span><text:span text:style-name="T1817"><text:s/></text:span><text:span text:style-name="T1818">podawaniu<text:s/></text:span><text:span text:style-name="T1819">leków o różnych mechanizmach działania, które<text:s/></text:span><text:span text:style-name="T1820">mogą</text:span><text:span text:style-name="T1821"><text:s/></text:span><text:span text:style-name="T1822">być</text:span><text:span text:style-name="T1823"><text:s/></text:span><text:span text:style-name="T1824">skuteczne</text:span><text:span text:style-name="T1825"><text:s/></text:span><text:span text:style-name="T1826">u</text:span><text:span text:style-name="T1827"><text:s/></text:span><text:span text:style-name="T1828">pacjentów</text:span><text:span text:style-name="T1829"><text:s/></text:span><text:span text:style-name="T1830">z</text:span><text:span text:style-name="T1831"><text:s/></text:span><text:span text:style-name="T1832">bólem</text:span><text:span text:style-name="T1833"><text:s/></text:span><text:span text:style-name="T1834">neuropa- tycznym.</text:span><text:span text:style-name="T1835"><text:s/></text:span><text:span text:style-name="T1836">Przedstawiają</text:span><text:span text:style-name="T1837"><text:s/></text:span><text:span text:style-name="T1838">listę</text:span><text:span text:style-name="T1839"><text:s/></text:span><text:span text:style-name="T1840">leków</text:span><text:span text:style-name="T1841"><text:s/></text:span><text:span text:style-name="T1842">potencjalnie</text:span><text:span text:style-name="T1843"><text:s/></text:span><text:span text:style-name="T1844">sku-<text:s/></text:span><text:span text:style-name="T1845">tecznych</text:span><text:span text:style-name="T1846"><text:s/></text:span><text:span text:style-name="T1847">w</text:span><text:span text:style-name="T1848"><text:s/></text:span><text:span text:style-name="T1849">bólu</text:span><text:span text:style-name="T1850"><text:s/></text:span><text:span text:style-name="T1851">neuropatycznym</text:span><text:span text:style-name="T1852"><text:s/></text:span><text:span text:style-name="T1853">według</text:span><text:span text:style-name="T1854"><text:s/></text:span><text:span text:style-name="T1855">współ-<text:s/></text:span><text:span text:style-name="T1856">czynnika</text:span><text:span text:style-name="T1857"><text:s/></text:span><text:span text:style-name="T1858">NNT</text:span><text:span text:style-name="T1859"><text:s/></text:span><text:span text:style-name="T1860">(</text:span><text:span text:style-name="T1861">number</text:span><text:span text:style-name="T1862"><text:s/></text:span><text:span text:style-name="T1863">needed</text:span><text:span text:style-name="T1864"><text:s/></text:span><text:span text:style-name="T1865">to</text:span><text:span text:style-name="T1866"><text:s/></text:span><text:span text:style-name="T1867">treat</text:span><text:span text:style-name="T1868">)</text:span><text:span text:style-name="T1869"><text:s/></text:span><text:span text:style-name="T1870">(liczba</text:span><text:span text:style-name="T1871"><text:s/></text:span><text:span text:style-name="T1872">cho-<text:s/></text:span><text:span text:style-name="T1873">rych,</text:span><text:span text:style-name="T1874"><text:s/></text:span><text:span text:style-name="T1875">którym</text:span><text:span text:style-name="T1876"><text:s/></text:span><text:span text:style-name="T1877">trzeba</text:span><text:span text:style-name="T1878"><text:s/></text:span><text:span text:style-name="T1879">było</text:span><text:span text:style-name="T1880"><text:s/></text:span><text:span text:style-name="T1881">podać</text:span><text:span text:style-name="T1882"><text:s/></text:span><text:span text:style-name="T1883">dany</text:span><text:span text:style-name="T1884"><text:s/></text:span><text:span text:style-name="T1885">lek,</text:span><text:span text:style-name="T1886"><text:s/></text:span><text:span text:style-name="T1887">aby</text:span><text:span text:style-name="T1888"><text:s/></text:span><text:span text:style-name="T1889">u</text:span><text:span text:style-name="T1890"><text:s/></text:span><text:span text:style-name="T1891">1</text:span><text:span text:style-name="T1892"><text:s/></text:span><text:span text:style-name="T1893">z<text:s/></text:span><text:span text:style-name="T1894">nich</text:span><text:span text:style-name="T1895"><text:s/></text:span><text:span text:style-name="T1896">wystąpiła</text:span><text:span text:style-name="T1897"><text:s/></text:span><text:span text:style-name="T1898">50-procentowa</text:span><text:span text:style-name="T1899"><text:s/></text:span><text:span text:style-name="T1900">ulga</text:span><text:span text:style-name="T1901"><text:s/></text:span><text:span text:style-name="T1902">w</text:span><text:span text:style-name="T1903"><text:s/></text:span><text:span text:style-name="T1904">bólu,</text:span><text:span text:style-name="T1905"><text:s/></text:span><text:span text:style-name="T1906">przy</text:span><text:span text:style-name="T1907"><text:s/></text:span><text:span text:style-name="T1908">prze-<text:s/></text:span><text:span text:style-name="T1909">dziale</text:span><text:span text:style-name="T1910"><text:s/></text:span><text:span text:style-name="T1911">ufności</text:span><text:span text:style-name="T1912"><text:s/></text:span><text:span text:style-name="T1913">95%).</text:span><text:span text:style-name="T1914"><text:s/></text:span><text:span text:style-name="T1915">Na</text:span><text:span text:style-name="T1916"><text:s/></text:span><text:span text:style-name="T1917">tej</text:span><text:span text:style-name="T1918"><text:s/></text:span><text:span text:style-name="T1919">liście</text:span><text:span text:style-name="T1920"><text:s/></text:span><text:span text:style-name="T1921">znajdują</text:span><text:span text:style-name="T1922"><text:s/></text:span><text:span text:style-name="T1923">się</text:span><text:span text:style-name="T1924"><text:s/></text:span><text:span text:style-name="T1925">leki przeciwdepresyjne, przeciwpadaczkowe,</text:span><text:span text:style-name="T1926"><text:s/></text:span><text:span text:style-name="T1927">opioidy<text:s/></text:span><text:span text:style-name="T1928">i</text:span><text:span text:style-name="T1929"><text:s/></text:span><text:span text:style-name="T1930">leki</text:span><text:span text:style-name="T1931"><text:s/></text:span><text:span text:style-name="T1932">stosowane</text:span><text:span text:style-name="T1933"><text:s/></text:span><text:span text:style-name="T1934">powierzchniowo</text:span><text:span text:style-name="T1935"><text:s/></text:span><text:span text:style-name="T1936">(lidokaina</text:span><text:span text:style-name="T1937"><text:s/></text:span><text:span text:style-name="T1938">i</text:span><text:span text:style-name="T1939"><text:s/></text:span><text:span text:style-name="T1940">kapsa-<text:s/></text:span><text:span text:style-name="T1941">icyna).</text:span><text:span text:style-name="T1942"><text:s/></text:span><text:span text:style-name="T1943">Problem</text:span><text:span text:style-name="T1944"><text:s/></text:span><text:span text:style-name="T1945">polega</text:span><text:span text:style-name="T1946"><text:s/></text:span><text:span text:style-name="T1947">jednak</text:span><text:span text:style-name="T1948"><text:s/></text:span><text:span text:style-name="T1949">na</text:span><text:span text:style-name="T1950"><text:s/></text:span><text:span text:style-name="T1951">tym,</text:span><text:span text:style-name="T1952"><text:s/></text:span><text:span text:style-name="T1953">że</text:span><text:span text:style-name="T1954"><text:s/></text:span><text:span text:style-name="T1955">w</text:span><text:span text:style-name="T1956"><text:s/></text:span><text:span text:style-name="T1957">zasadzie<text:s/></text:span><text:span text:style-name="T1958">nie ma badań kontrolowanych wskazujących na<text:s/></text:span><text:span text:style-name="T1959">większą</text:span><text:span text:style-name="T1960"><text:s/></text:span><text:span text:style-name="T1961">skuteczność</text:span><text:span text:style-name="T1962"><text:s/></text:span><text:span text:style-name="T1963">terapii</text:span><text:span text:style-name="T1964"><text:s/></text:span><text:span text:style-name="T1965">skojarzonej</text:span><text:span text:style-name="T1966"><text:s/></text:span><text:span text:style-name="T1967">niż</text:span><text:span text:style-name="T1968"><text:s/></text:span><text:span text:style-name="T1969">monote- rapii</text:span><text:span text:style-name="T1970">,</text:span><text:span text:style-name="T1971"><text:s/></text:span><text:span text:style-name="T1972">z</text:span><text:span text:style-name="T1973"><text:s/></text:span><text:span text:style-name="T1974">wyjątkiem</text:span><text:span text:style-name="T1975"><text:s/></text:span><text:span text:style-name="T1976">dwóch</text:span><text:span text:style-name="T1977"><text:s/></text:span><text:span text:style-name="T1978">prac</text:span><text:span text:style-name="T1979"><text:s/></text:span><text:span text:style-name="T1980">dotyczących</text:span><text:span text:style-name="T1981"><text:s/></text:span><text:span text:style-name="T1982">stosowa- nia</text:span><text:span text:style-name="T1983"><text:s/></text:span><text:span text:style-name="T1984">gabapentyny</text:span><text:span text:style-name="T1985"><text:s/></text:span><text:span text:style-name="T1986">i</text:span><text:span text:style-name="T1987"><text:s/></text:span><text:span text:style-name="T1988">morfiny.</text:span><text:span text:style-name="T1989"><text:s/></text:span><text:span text:style-name="T1990">Natomiast</text:span><text:span text:style-name="T1991"><text:s/></text:span><text:span text:style-name="T1992">praca,</text:span><text:span text:style-name="T1993"><text:s/></text:span><text:span text:style-name="T1994">której<text:s/></text:span><text:span text:style-name="T1995">autorami</text:span><text:span text:style-name="T1996"><text:s/></text:span><text:span text:style-name="T1997">są</text:span><text:span text:style-name="T1998"><text:s/></text:span><text:span text:style-name="T1999">Finnerup</text:span><text:span text:style-name="T2000"><text:s/></text:span><text:span text:style-name="T2001">i</text:span><text:span text:style-name="T2002"><text:s/></text:span><text:span text:style-name="T2003">wsp.</text:span><text:span text:style-name="T2004"><text:s/></text:span><text:span text:style-name="T2005">[18],</text:span><text:span text:style-name="T2006"><text:s/></text:span><text:span text:style-name="T2007">zawiera</text:span><text:span text:style-name="T2008"><text:s/></text:span><text:span text:style-name="T2009">zestawie- nie</text:span><text:span text:style-name="T2010"><text:s/></text:span><text:span text:style-name="T2011">105</text:span><text:span text:style-name="T2012"><text:s/></text:span><text:span text:style-name="T2013">randomizowanych,</text:span><text:span text:style-name="T2014"><text:s/></text:span><text:span text:style-name="T2015">przeprowadzonych</text:span><text:span text:style-name="T2016"><text:s/></text:span><text:span text:style-name="T2017">me-<text:s/></text:span><text:span text:style-name="T2018">todą</text:span><text:span text:style-name="T2019"><text:s/></text:span><text:span text:style-name="T2020">podwójnie</text:span><text:span text:style-name="T2021"><text:s/></text:span><text:span text:style-name="T2022">ślepej</text:span><text:span text:style-name="T2023"><text:s/></text:span><text:span text:style-name="T2024">próby</text:span><text:span text:style-name="T2025"><text:s/></text:span><text:span text:style-name="T2026">badań</text:span><text:span text:style-name="T2027"><text:s/></text:span><text:span text:style-name="T2028">nad</text:span><text:span text:style-name="T2029"><text:s/></text:span><text:span text:style-name="T2030">różnymi</text:span><text:span text:style-name="T2031"><text:s/></text:span><text:span text:style-name="T2032">le-<text:s/></text:span><text:span text:style-name="T2033">kami</text:span><text:span text:style-name="T2034"><text:s/></text:span><text:span text:style-name="T2035">z</text:span><text:span text:style-name="T2036"><text:s/></text:span><text:span text:style-name="T2037">użyciem</text:span><text:span text:style-name="T2038"><text:s/></text:span><text:span text:style-name="T2039">placebo</text:span><text:span text:style-name="T2040"><text:s/></text:span><text:span text:style-name="T2041">w</text:span><text:span text:style-name="T2042"><text:s/></text:span><text:span text:style-name="T2043">różnych</text:span><text:span text:style-name="T2044"><text:s/></text:span><text:span text:style-name="T2045">zespołach</text:span><text:span text:style-name="T2046"><text:s/></text:span><text:span text:style-name="T2047">bólu neuropatycznego</text:span><text:span text:style-name="T2048"><text:s/></text:span><text:span text:style-name="T2049">wyszukanych</text:span><text:span text:style-name="T2050"><text:s/></text:span><text:span text:style-name="T2051">w</text:span><text:span text:style-name="T2052"><text:s/></text:span><text:span text:style-name="T2053">bazach</text:span><text:span text:style-name="T2054"><text:s/></text:span><text:span text:style-name="T2055">danych<text:s/></text:span><text:span text:style-name="T2056">MEDLINE,</text:span><text:span text:style-name="T2057"><text:s/></text:span><text:span text:style-name="T2058">EMBASE,</text:span><text:span text:style-name="T2059"><text:s/></text:span><text:span text:style-name="T2060">Cochrane</text:span><text:span text:style-name="T2061"><text:s/></text:span><text:span text:style-name="T2062">Review</text:span><text:span text:style-name="T2063"><text:s/></text:span><text:span text:style-name="T2064">i</text:span><text:span text:style-name="T2065"><text:s/></text:span><text:span text:style-name="T2066">Cochrane</text:span><text:span text:style-name="T2067"><text:s/></text:span><text:span text:style-name="T2068">CEN-<text:s/></text:span><text:span text:style-name="T2069">TRAL. Autorzy przedstawiają algorytm</text:span><text:span text:style-name="T2070"><text:s/></text:span><text:span text:style-name="T2071">postępowa- nia,</text:span><text:span text:style-name="T2072"><text:s/></text:span><text:span text:style-name="T2073">w</text:span><text:span text:style-name="T2074"><text:s/></text:span><text:span text:style-name="T2075">którym</text:span><text:span text:style-name="T2076"><text:s/></text:span><text:span text:style-name="T2077">nie</text:span><text:span text:style-name="T2078"><text:s/></text:span><text:span text:style-name="T2079">zalecają</text:span><text:span text:style-name="T2080"><text:s/></text:span><text:span text:style-name="T2081">wprowadzania</text:span><text:span text:style-name="T2082"><text:s/></text:span><text:span text:style-name="T2083">terapii</text:span><text:span text:style-name="T2084"><text:s/></text:span><text:span text:style-name="T2085">sko- jarzonej</text:span><text:span text:style-name="T2086"><text:s/></text:span><text:span text:style-name="T2087">od</text:span><text:span text:style-name="T2088"><text:s/></text:span><text:span text:style-name="T2089">początku</text:span><text:span text:style-name="T2090"><text:s/></text:span><text:span text:style-name="T2091">leczenia.</text:span><text:span text:style-name="T2092"><text:s/></text:span><text:span text:style-name="T2093">Proponują</text:span><text:span text:style-name="T2094"><text:s/></text:span><text:span text:style-name="T2095">rozpoczę-</text:span></text:p>
        <text:p text:style-name="P2096"/>
        <text:p text:style-name="P2097"><text:span text:style-name="T2098">cie</text:span><text:span text:style-name="T2099"><text:s/></text:span><text:span text:style-name="T2100">od</text:span><text:span text:style-name="T2101"><text:s/></text:span><text:span text:style-name="T2102">podania</text:span><text:span text:style-name="T2103"><text:s/></text:span><text:span text:style-name="T2104">leków</text:span><text:span text:style-name="T2105"><text:s/></text:span><text:span text:style-name="T2106">„pierwszego</text:span><text:span text:style-name="T2107"><text:s/></text:span><text:span text:style-name="T2108">rzutu”,</text:span><text:span text:style-name="T2109"><text:s/></text:span><text:span text:style-name="T2110">do</text:span><text:span text:style-name="T2111"><text:s/></text:span><text:span text:style-name="T2112">których<text:s/></text:span><text:span text:style-name="T2113">zaliczają</text:span><text:span text:style-name="T2114"><text:s/></text:span><text:span text:style-name="T2115">leki</text:span><text:span text:style-name="T2116"><text:s/></text:span><text:span text:style-name="T2117">o</text:span><text:span text:style-name="T2118"><text:s/></text:span><text:span text:style-name="T2119">najmniejszym</text:span><text:span text:style-name="T2120"><text:s/></text:span><text:span text:style-name="T2121">współczynniku</text:span><text:span text:style-name="T2122"><text:s/></text:span><text:span text:style-name="T2123">NNT:</text:span><text:span text:style-name="T2124"><text:s/></text:span><text:span text:style-name="T2125">trój-<text:s/></text:span><text:span text:style-name="T2126">pierścieniowe</text:span><text:span text:style-name="T2127"><text:s/></text:span><text:span text:style-name="T2128">leki</text:span><text:span text:style-name="T2129"><text:s/></text:span><text:span text:style-name="T2130">przeciwdepresyjne</text:span><text:span text:style-name="T2131"><text:s/></text:span><text:span text:style-name="T2132">(TCA,</text:span><text:span text:style-name="T2133"><text:s/></text:span><text:span text:style-name="T2134">tricyclic antidepressants</text:span><text:span text:style-name="T2135">)</text:span><text:span text:style-name="T2136"><text:s/></text:span><text:span text:style-name="T2137">lub</text:span><text:span text:style-name="T2138"><text:s/></text:span><text:span text:style-name="T2139">leki</text:span><text:span text:style-name="T2140"><text:s/></text:span><text:span text:style-name="T2141">z</text:span><text:span text:style-name="T2142"><text:s/></text:span><text:span text:style-name="T2143">grupy</text:span><text:span text:style-name="T2144"><text:s/></text:span><text:span text:style-name="T2145">selektywnych</text:span><text:span text:style-name="T2146"><text:s/></text:span><text:span text:style-name="T2147">inhibi- torów</text:span><text:span text:style-name="T2148"><text:s/></text:span><text:span text:style-name="T2149">wychwytu</text:span><text:span text:style-name="T2150"><text:s/></text:span><text:span text:style-name="T2151">zwrotnego</text:span><text:span text:style-name="T2152"><text:s/></text:span><text:span text:style-name="T2153">serotoniny</text:span><text:span text:style-name="T2154"><text:s/></text:span><text:span text:style-name="T2155">i</text:span><text:span text:style-name="T2156"><text:s/></text:span><text:span text:style-name="T2157">noradrena-<text:s/></text:span><text:span text:style-name="T2158">liny (SNRI,<text:s/></text:span><text:span text:style-name="T2159">selective serotonin-noradrenaline reupta-<text:s/></text:span><text:span text:style-name="T2160">ke</text:span><text:span text:style-name="T2161"><text:s/></text:span><text:span text:style-name="T2162">inhibitors</text:span><text:span text:style-name="T2163">)</text:span><text:span text:style-name="T2164"><text:s/></text:span><text:span text:style-name="T2165">oraz</text:span><text:span text:style-name="T2166"><text:s/></text:span><text:span text:style-name="T2167">gabapentynę</text:span><text:span text:style-name="T2168"><text:s/></text:span><text:span text:style-name="T2169">lub</text:span><text:span text:style-name="T2170"><text:s/></text:span><text:span text:style-name="T2171">pregabalinę.</text:span></text:p>
        <text:p text:style-name="P2172"><text:span text:style-name="T2173">Jeżeli</text:span><text:span text:style-name="T2174"><text:s/></text:span><text:span text:style-name="T2175">uwzględni</text:span><text:span text:style-name="T2176"><text:s/></text:span><text:span text:style-name="T2177">się</text:span><text:span text:style-name="T2178"><text:s/></text:span><text:span text:style-name="T2179">jedynie</text:span><text:span text:style-name="T2180"><text:s/></text:span><text:span text:style-name="T2181">efekt</text:span><text:span text:style-name="T2182"><text:s/></text:span><text:span text:style-name="T2183">przeciwbólo-</text:span><text:span text:style-name="T2184"><text:s/></text:span><text:span text:style-name="T2185">wy,</text:span><text:span text:style-name="T2186"><text:s/></text:span><text:span text:style-name="T2187">to</text:span><text:span text:style-name="T2188"><text:s/></text:span><text:span text:style-name="T2189">wyniki</text:span><text:span text:style-name="T2190"><text:s/></text:span><text:span text:style-name="T2191">badań</text:span><text:span text:style-name="T2192"><text:s/></text:span><text:span text:style-name="T2193">klinicznych</text:span><text:span text:style-name="T2194"><text:s/></text:span><text:span text:style-name="T2195">ustawiają</text:span><text:span text:style-name="T2196"><text:s/></text:span><text:span text:style-name="T2197">zareje-</text:span><text:span text:style-name="T2198"><text:s/></text:span><text:span text:style-name="T2199">strowane</text:span><text:span text:style-name="T2200"><text:s/></text:span><text:span text:style-name="T2201">obecnie</text:span><text:span text:style-name="T2202"><text:s/></text:span><text:span text:style-name="T2203">leki</text:span><text:span text:style-name="T2204"><text:s/></text:span><text:span text:style-name="T2205">w</text:span><text:span text:style-name="T2206"><text:s/></text:span><text:span text:style-name="T2207">następującej</text:span><text:span text:style-name="T2208"><text:s/></text:span><text:span text:style-name="T2209">kolejności:</text:span><text:span text:style-name="T2210"><text:s/></text:span><text:span text:style-name="T2211">TCA</text:span><text:span text:style-name="T2212"><text:s/></text:span><text:span text:style-name="T2213">Æ<text:s/></text:span><text:span text:style-name="T2214">opioidy<text:s/></text:span><text:span text:style-name="T2215">Æ<text:s/></text:span><text:span text:style-name="T2216">tramadol</text:span><text:span text:style-name="T2217"><text:s/></text:span><text:span text:style-name="T2218">Æ</text:span><text:span text:style-name="T2219"><text:s/></text:span><text:span text:style-name="T2220">gabapentyna/pregabalina.</text:span><text:span text:style-name="T2221"><text:s/></text:span><text:span text:style-name="T2222">Przy</text:span><text:span text:style-name="T2223"><text:s/></text:span><text:span text:style-name="T2224">rozpatrywaniu</text:span><text:span text:style-name="T2225"><text:s/></text:span><text:span text:style-name="T2226">efektywności</text:span><text:span text:style-name="T2227"><text:s/></text:span><text:span text:style-name="T2228">leków</text:span><text:span text:style-name="T2229"><text:s/></text:span><text:span text:style-name="T2230">w</text:span><text:span text:style-name="T2231"><text:s/></text:span><text:span text:style-name="T2232">zakre-</text:span></text:p>
        <text:p text:style-name="P2233"><text:span text:style-name="T2234">sie dwóch parametrów — redukcji nasilenia</text:span><text:span text:style-name="T2235"><text:s/></text:span><text:span text:style-name="T2236">bólu oraz</text:span><text:span text:style-name="T2237"><text:s/></text:span><text:span text:style-name="T2238">wpływu</text:span><text:span text:style-name="T2239"><text:s/></text:span><text:span text:style-name="T2240">na</text:span><text:span text:style-name="T2241"><text:s/></text:span><text:span text:style-name="T2242">jakość</text:span><text:span text:style-name="T2243"><text:s/></text:span><text:span text:style-name="T2244">życia</text:span><text:span text:style-name="T2245"><text:s/></text:span><text:span text:style-name="T2246">pacjenta</text:span><text:span text:style-name="T2247"><text:s/></text:span><text:span text:style-name="T2248">—</text:span><text:span text:style-name="T2249"><text:s/></text:span><text:span text:style-name="T2250">kolejność<text:s/></text:span><text:span text:style-name="T2251">taka</text:span><text:span text:style-name="T2252"><text:s/></text:span><text:span text:style-name="T2253">prawdopodobnie</text:span><text:span text:style-name="T2254"><text:s/></text:span><text:span text:style-name="T2255">byłaby</text:span><text:span text:style-name="T2256"><text:s/></text:span><text:span text:style-name="T2257">następująca:</text:span><text:span text:style-name="T2258"><text:s/></text:span><text:span text:style-name="T2259">gabapen- tyna/pregabalina</text:span><text:span text:style-name="T2260"><text:s/></text:span><text:span text:style-name="T2261">Æ</text:span><text:span text:style-name="T2262"><text:s/></text:span><text:span text:style-name="T2263">tramadol</text:span><text:span text:style-name="T2264"><text:s/></text:span><text:span text:style-name="T2265">Æ</text:span><text:span text:style-name="T2266"><text:s/></text:span><text:span text:style-name="T2267">opioidy</text:span><text:span text:style-name="T2268"><text:s/></text:span><text:span text:style-name="T2269">Æ</text:span><text:span text:style-name="T2270"><text:s/></text:span><text:span text:style-name="T2271">TCA</text:span><text:span text:style-name="T2272"><text:s/></text:span><text:span text:style-name="T2273">(kar-<text:s/></text:span><text:span text:style-name="T2274">bamazepina</text:span><text:span text:style-name="T2275"><text:s/></text:span><text:span text:style-name="T2276">i</text:span><text:span text:style-name="T2277"><text:s/></text:span><text:span text:style-name="T2278">fenytoina).</text:span><text:span text:style-name="T2279"><text:s/></text:span><text:span text:style-name="T2280">Warto</text:span><text:span text:style-name="T2281"><text:s/></text:span><text:span text:style-name="T2282">jednak</text:span><text:span text:style-name="T2283"><text:s/></text:span><text:span text:style-name="T2284">podkreślić brak</text:span><text:span text:style-name="T2285"><text:s/></text:span><text:span text:style-name="T2286">danych</text:span><text:span text:style-name="T2287"><text:s/></text:span><text:span text:style-name="T2288">na</text:span><text:span text:style-name="T2289"><text:s/></text:span><text:span text:style-name="T2290">temat</text:span><text:span text:style-name="T2291"><text:s/></text:span><text:span text:style-name="T2292">wpływu</text:span><text:span text:style-name="T2293"><text:s/></text:span><text:span text:style-name="T2294">na</text:span><text:span text:style-name="T2295"><text:s/></text:span><text:span text:style-name="T2296">jakość</text:span><text:span text:style-name="T2297"><text:s/></text:span><text:span text:style-name="T2298">życia</text:span><text:span text:style-name="T2299"><text:s/></text:span><text:span text:style-name="T2300">star-<text:s/></text:span><text:span text:style-name="T2301">szych</text:span><text:span text:style-name="T2302"><text:s/></text:span><text:span text:style-name="T2303">TCA,</text:span><text:span text:style-name="T2304"><text:s/></text:span><text:span text:style-name="T2305">takich</text:span><text:span text:style-name="T2306"><text:s/></text:span><text:span text:style-name="T2307">jak</text:span><text:span text:style-name="T2308"><text:s/></text:span><text:span text:style-name="T2309">karbamazepina</text:span><text:span text:style-name="T2310"><text:s/></text:span><text:span text:style-name="T2311">i</text:span><text:span text:style-name="T2312"><text:s/></text:span><text:span text:style-name="T2313">fenytoina.</text:span></text:p>
        <text:p text:style-name="P2314"><text:span text:style-name="T2315">Również</text:span><text:span text:style-name="T2316"><text:s/></text:span><text:span text:style-name="T2317">Gilron</text:span><text:span text:style-name="T2318"><text:s/></text:span><text:span text:style-name="T2319">i</text:span><text:span text:style-name="T2320"><text:s/></text:span><text:span text:style-name="T2321">wsp.</text:span><text:span text:style-name="T2322"><text:s/></text:span><text:span text:style-name="T2323">[19]</text:span><text:span text:style-name="T2324"><text:s/></text:span><text:span text:style-name="T2325">przedstawiają</text:span><text:span text:style-name="T2326"><text:s/></text:span><text:span text:style-name="T2327">propozy-<text:s/></text:span><text:span text:style-name="T2328">cję</text:span><text:span text:style-name="T2329"><text:s/></text:span><text:span text:style-name="T2330">algorytmu</text:span><text:span text:style-name="T2331"><text:s/></text:span><text:span text:style-name="T2332">postępowania</text:span><text:span text:style-name="T2333"><text:s/></text:span><text:span text:style-name="T2334">w</text:span><text:span text:style-name="T2335"><text:s/></text:span><text:span text:style-name="T2336">obwodowym</text:span><text:span text:style-name="T2337"><text:s/></text:span><text:span text:style-name="T2338">bólu</text:span><text:span text:style-name="T2339"><text:s/></text:span><text:span text:style-name="T2340">neu-<text:s/></text:span><text:span text:style-name="T2341">ropatycznym,</text:span><text:span text:style-name="T2342"><text:s/></text:span><text:span text:style-name="T2343">w</text:span><text:span text:style-name="T2344"><text:s/></text:span><text:span text:style-name="T2345">którym</text:span><text:span text:style-name="T2346"><text:s/></text:span><text:span text:style-name="T2347">na</text:span><text:span text:style-name="T2348"><text:s/></text:span><text:span text:style-name="T2349">początku</text:span><text:span text:style-name="T2350"><text:s/></text:span><text:span text:style-name="T2351">proponują</text:span><text:span text:style-name="T2352"><text:s/></text:span><text:span text:style-name="T2353">mono-<text:s/></text:span><text:span text:style-name="T2354">terapię</text:span><text:span text:style-name="T2355"><text:s/></text:span><text:span text:style-name="T2356">z</text:span><text:span text:style-name="T2357"><text:s/></text:span><text:span text:style-name="T2358">zastosowaniem</text:span><text:span text:style-name="T2359"><text:s/></text:span><text:span text:style-name="T2360">leków</text:span><text:span text:style-name="T2361"><text:s/></text:span><text:span text:style-name="T2362">„pierwszego</text:span><text:span text:style-name="T2363"><text:s/></text:span><text:span text:style-name="T2364">rzutu”,</text:span><text:span text:style-name="T2365"><text:s/></text:span><text:span text:style-name="T2366">a<text:s/></text:span><text:span text:style-name="T2367">dopiero</text:span><text:span text:style-name="T2368"><text:s/></text:span><text:span text:style-name="T2369">gdy</text:span><text:span text:style-name="T2370"><text:s/></text:span><text:span text:style-name="T2371">nie</text:span><text:span text:style-name="T2372"><text:s/></text:span><text:span text:style-name="T2373">jest</text:span><text:span text:style-name="T2374"><text:s/></text:span><text:span text:style-name="T2375">ona</text:span><text:span text:style-name="T2376"><text:s/></text:span><text:span text:style-name="T2377">wystarczająco</text:span><text:span text:style-name="T2378"><text:s/></text:span><text:span text:style-name="T2379">skuteczna,</text:span><text:span text:style-name="T2380"><text:s/></text:span><text:span text:style-name="T2381">dołą-<text:s/></text:span><text:span text:style-name="T2382">cza</text:span><text:span text:style-name="T2383"><text:s/></text:span><text:span text:style-name="T2384">się</text:span><text:span text:style-name="T2385"><text:s/></text:span><text:span text:style-name="T2386">inny</text:span><text:span text:style-name="T2387"><text:s/></text:span><text:span text:style-name="T2388">lek</text:span><text:span text:style-name="T2389"><text:s/></text:span><text:span text:style-name="T2390">o</text:span><text:span text:style-name="T2391"><text:s/></text:span><text:span text:style-name="T2392">uznanej</text:span><text:span text:style-name="T2393"><text:s/></text:span><text:span text:style-name="T2394">wartości</text:span><text:span text:style-name="T2395"><text:s/></text:span><text:span text:style-name="T2396">współczynnika</text:span><text:span text:style-name="T2397"><text:s/></text:span><text:span text:style-name="T2398">NNT.</text:span></text:p>
      </text:section>
      <text:p text:style-name="P2399"/>
      <text:section text:name="Sect8" text:style-name="S8">
        <text:p text:style-name="P2430"/>
        <text:p text:style-name="P2431"><text:span text:style-name="T2432">Do</text:span><text:span text:style-name="T2433"><text:s/></text:span><text:span text:style-name="T2434">najważniejszych</text:span><text:span text:style-name="T2435"><text:s/></text:span><text:span text:style-name="T2436">problemów</text:span><text:span text:style-name="T2437"><text:s/></text:span><text:span text:style-name="T2438">skojarzonej</text:span><text:span text:style-name="T2439"><text:s/></text:span><text:span text:style-name="T2440">far- makoterapii należą interakcje pomiędzy jednocze-<text:s/></text:span><text:span text:style-name="T2441">śnie</text:span><text:span text:style-name="T2442"><text:s/></text:span><text:span text:style-name="T2443">stosowanymi</text:span><text:span text:style-name="T2444"><text:s/></text:span><text:span text:style-name="T2445">lekami</text:span><text:span text:style-name="T2446"><text:s/></text:span><text:span text:style-name="T2447">i</text:span><text:span text:style-name="T2448"><text:s/></text:span><text:span text:style-name="T2449">wynikające</text:span><text:span text:style-name="T2450"><text:s/></text:span><text:span text:style-name="T2451">z</text:span><text:span text:style-name="T2452"><text:s/></text:span><text:span text:style-name="T2453">nich</text:span><text:span text:style-name="T2454"><text:s/></text:span><text:span text:style-name="T2455">skutki</text:span><text:span text:style-name="T2456"><text:s/></text:span><text:span text:style-name="T2457">kliniczne.</text:span><text:span text:style-name="T2458"><text:s/></text:span><text:span text:style-name="T2459">Interakcje</text:span><text:span text:style-name="T2460"><text:s/></text:span><text:span text:style-name="T2461">mogą</text:span><text:span text:style-name="T2462"><text:s/></text:span><text:span text:style-name="T2463">mieć</text:span><text:span text:style-name="T2464"><text:s/></text:span><text:span text:style-name="T2465">charakter</text:span><text:span text:style-name="T2466"><text:s/></text:span><text:span text:style-name="T2467">farmako- dynamiczny lub farmakokinetyczny; może docho-<text:s/></text:span><text:span text:style-name="T2468">dzić</text:span><text:span text:style-name="T2469"><text:s/></text:span><text:span text:style-name="T2470">do</text:span><text:span text:style-name="T2471"><text:s/></text:span><text:span text:style-name="T2472">sumowania</text:span><text:span text:style-name="T2473"><text:s/></text:span><text:span text:style-name="T2474">działań</text:span><text:span text:style-name="T2475"><text:s/></text:span><text:span text:style-name="T2476">niepożądanych</text:span><text:span text:style-name="T2477"><text:s/></text:span><text:span text:style-name="T2478">[20,</text:span><text:span text:style-name="T2479"><text:s/></text:span><text:span text:style-name="T2480">21].<text:s/></text:span><text:span text:style-name="T2481">Interakcje farmakodynamiczne występują<text:s/></text:span><text:span text:style-name="T2482">w<text:s/></text:span><text:span text:style-name="T2483">wyniku oddziaływania</text:span><text:span text:style-name="T2484"><text:s/></text:span><text:span text:style-name="T2485">stosowanych</text:span><text:span text:style-name="T2486"><text:s/></text:span><text:span text:style-name="T2487">leków</text:span><text:span text:style-name="T2488"><text:s/></text:span><text:span text:style-name="T2489">na</text:span><text:span text:style-name="T2490"><text:s/></text:span><text:span text:style-name="T2491">te</text:span><text:span text:style-name="T2492"><text:s/></text:span><text:span text:style-name="T2493">same</text:span><text:span text:style-name="T2494"><text:s/></text:span><text:span text:style-name="T2495">recep-<text:s/></text:span><text:span text:style-name="T2496">tory,</text:span><text:span text:style-name="T2497"><text:s/></text:span><text:span text:style-name="T2498">co</text:span><text:span text:style-name="T2499"><text:s/></text:span><text:span text:style-name="T2500">może</text:span><text:span text:style-name="T2501"><text:s/></text:span><text:span text:style-name="T2502">powodować</text:span><text:span text:style-name="T2503"><text:s/></text:span><text:span text:style-name="T2504">powstanie</text:span><text:span text:style-name="T2505"><text:s/></text:span><text:span text:style-name="T2506">zarówno</text:span><text:span text:style-name="T2507"><text:s/></text:span><text:span text:style-name="T2508">efektu<text:s/></text:span><text:span text:style-name="T2509">addy</text:span><text:span text:style-name="T2510">tywnego</text:span><text:span text:style-name="T2511"><text:s/></text:span><text:span text:style-name="T2512">i</text:span><text:span text:style-name="T2513"><text:s/></text:span><text:span text:style-name="T2514">synergistycznego,</text:span><text:span text:style-name="T2515"><text:s/></text:span><text:span text:style-name="T2516">jak</text:span><text:span text:style-name="T2517"><text:s/></text:span><text:span text:style-name="T2518">i</text:span><text:span text:style-name="T2519"><text:s/></text:span><text:span text:style-name="T2520">antagonistycz- nego.</text:span><text:span text:style-name="T2521"><text:s/></text:span><text:span text:style-name="T2522">Potencjalne</text:span><text:span text:style-name="T2523"><text:s/></text:span><text:span text:style-name="T2524">i</text:span><text:span text:style-name="T2525"><text:s/></text:span><text:span text:style-name="T2526">faktyczne</text:span><text:span text:style-name="T2527"><text:s/></text:span><text:span text:style-name="T2528">korzyści</text:span><text:span text:style-name="T2529"><text:s/></text:span><text:span text:style-name="T2530">połączeń</text:span><text:span text:style-name="T2531"><text:s/></text:span><text:span text:style-name="T2532">leków<text:s/></text:span><text:span text:style-name="T2533">stosowanych</text:span><text:span text:style-name="T2534"><text:s/></text:span><text:span text:style-name="T2535">w</text:span><text:span text:style-name="T2536"><text:s/></text:span><text:span text:style-name="T2537">farmakoterapii</text:span><text:span text:style-name="T2538"><text:s/></text:span><text:span text:style-name="T2539">bólu</text:span><text:span text:style-name="T2540"><text:s/></text:span><text:span text:style-name="T2541">omówiono</text:span><text:span text:style-name="T2542"><text:s/></text:span><text:span text:style-name="T2543">wcześ-<text:s/></text:span><text:span text:style-name="T2544">niej.</text:span><text:span text:style-name="T2545"><text:s/></text:span><text:span text:style-name="T2546">Jednocześnie</text:span><text:span text:style-name="T2547"><text:s/></text:span><text:span text:style-name="T2548">interakcje</text:span><text:span text:style-name="T2549"><text:s/></text:span><text:span text:style-name="T2550">leków</text:span><text:span text:style-name="T2551"><text:s/></text:span><text:span text:style-name="T2552">mogą</text:span><text:span text:style-name="T2553"><text:s/></text:span><text:span text:style-name="T2554">również</text:span><text:span text:style-name="T2555"><text:s/></text:span><text:span text:style-name="T2556">pro-<text:s/></text:span><text:span text:style-name="T2557">wadzić</text:span><text:span text:style-name="T2558"><text:s/></text:span><text:span text:style-name="T2559">do</text:span><text:span text:style-name="T2560"><text:s/></text:span><text:span text:style-name="T2561">addytywnej</text:span><text:span text:style-name="T2562"><text:s/></text:span><text:span text:style-name="T2563">toksyczności,</text:span><text:span text:style-name="T2564"><text:s/></text:span><text:span text:style-name="T2565">której</text:span><text:span text:style-name="T2566"><text:s/></text:span><text:span text:style-name="T2567">przykła-<text:s/></text:span><text:span text:style-name="T2568">dem</text:span><text:span text:style-name="T2569"><text:s/></text:span><text:span text:style-name="T2570">jest</text:span><text:span text:style-name="T2571"><text:s/></text:span><text:span text:style-name="T2572">stosowanie</text:span><text:span text:style-name="T2573"><text:s/></text:span><text:span text:style-name="T2574">inhibitorów</text:span><text:span text:style-name="T2575"><text:s/></text:span><text:span text:style-name="T2576">MAO</text:span><text:span text:style-name="T2577"><text:s/></text:span><text:span text:style-name="T2578">z</text:span><text:span text:style-name="T2579"><text:s/></text:span><text:span text:style-name="T2580">lekami</text:span><text:span text:style-name="T2581"><text:s/></text:span><text:span text:style-name="T2582">selek-<text:s/></text:span><text:span text:style-name="T2583">tywnie hamującymi wychwyt zwrotny serotoniny, co<text:s/></text:span><text:span text:style-name="T2584">może<text:s/></text:span><text:span text:style-name="T2585">wywoływać zespół</text:span><text:span text:style-name="T2586"><text:s/></text:span><text:span text:style-name="T2587">serotoninergiczny.</text:span></text:p>
        <text:p text:style-name="P2588"><text:span text:style-name="T2589">Interakcje</text:span><text:span text:style-name="T2590"><text:s/></text:span><text:span text:style-name="T2591">farmakokinetyczne</text:span><text:span text:style-name="T2592"><text:s/></text:span><text:span text:style-name="T2593">mogą</text:span><text:span text:style-name="T2594"><text:s/></text:span><text:span text:style-name="T2595">powodować<text:s/></text:span><text:span text:style-name="T2596">powstanie działań niepożądanych poprzez</text:span><text:span text:style-name="T2597"><text:s/></text:span><text:span text:style-name="T2598">zmie-<text:s/></text:span><text:span text:style-name="T2599">nioną</text:span><text:span text:style-name="T2600"><text:s/></text:span><text:span text:style-name="T2601">absorpcję,</text:span><text:span text:style-name="T2602"><text:s/></text:span><text:span text:style-name="T2603">dystrybucję,</text:span><text:span text:style-name="T2604"><text:s/></text:span><text:span text:style-name="T2605">metabolizm</text:span><text:span text:style-name="T2606"><text:s/></text:span><text:span text:style-name="T2607">i</text:span><text:span text:style-name="T2608"><text:s/></text:span><text:span text:style-name="T2609">wydala- nie stosowanych leków. Zrozumienie metabolizmu leków</text:span><text:span text:style-name="T2610"><text:s/></text:span><text:span text:style-name="T2611">i</text:span><text:span text:style-name="T2612"><text:s/></text:span><text:span text:style-name="T2613">związanego</text:span><text:span text:style-name="T2614"><text:s/></text:span><text:span text:style-name="T2615">z</text:span><text:span text:style-name="T2616"><text:s/></text:span><text:span text:style-name="T2617">nim</text:span><text:span text:style-name="T2618"><text:s/></text:span><text:span text:style-name="T2619">ryzyka</text:span><text:span text:style-name="T2620"><text:s/></text:span><text:span text:style-name="T2621">wystąpienia</text:span><text:span text:style-name="T2622"><text:s/></text:span><text:span text:style-name="T2623">inter- akcji</text:span><text:span text:style-name="T2624"><text:s/></text:span><text:span text:style-name="T2625">między</text:span><text:span text:style-name="T2626"><text:s/></text:span><text:span text:style-name="T2627">jednocześnie</text:span><text:span text:style-name="T2628"><text:s/></text:span><text:span text:style-name="T2629">stosowanymi</text:span><text:span text:style-name="T2630"><text:s/></text:span><text:span text:style-name="T2631">lekami</text:span><text:span text:style-name="T2632"><text:s/></text:span><text:span text:style-name="T2633">wy- maga poznani</text:span><text:span text:style-name="T2634">a roli izoenzymów cytochromu</text:span><text:span text:style-name="T2635"><text:s/></text:span><text:span text:style-name="T2636">P450.<text:s/></text:span><text:span text:style-name="T2637">Określenie</text:span><text:span text:style-name="T2638"><text:s/></text:span><text:span text:style-name="T2639">„P450”</text:span><text:span text:style-name="T2640"><text:s/></text:span><text:span text:style-name="T2641">pochodzi</text:span><text:span text:style-name="T2642"><text:s/></text:span><text:span text:style-name="T2643">od</text:span><text:span text:style-name="T2644"><text:s/></text:span><text:span text:style-name="T2645">absorpcji</text:span><text:span text:style-name="T2646"><text:s/></text:span><text:span text:style-name="T2647">spektral-<text:s/></text:span><text:span text:style-name="T2648">nej</text:span><text:span text:style-name="T2649"><text:s/></text:span><text:span text:style-name="T2650">450</text:span><text:span text:style-name="T2651"><text:s/></text:span><text:span text:style-name="T2652">nm,</text:span><text:span text:style-name="T2653"><text:s/></text:span><text:span text:style-name="T2654">gdy</text:span><text:span text:style-name="T2655"><text:s/></text:span><text:span text:style-name="T2656">dochodzi</text:span><text:span text:style-name="T2657"><text:s/></text:span><text:span text:style-name="T2658">do</text:span><text:span text:style-name="T2659"><text:s/></text:span><text:span text:style-name="T2660">redukcji</text:span><text:span text:style-name="T2661"><text:s/></text:span><text:span text:style-name="T2662">monooksydaz pod</text:span><text:span text:style-name="T2663"><text:s/></text:span><text:span text:style-name="T2664">wpływem</text:span><text:span text:style-name="T2665"><text:s/></text:span><text:span text:style-name="T2666">tlenku</text:span><text:span text:style-name="T2667"><text:s/></text:span><text:span text:style-name="T2668">węgla.</text:span><text:span text:style-name="T2669"><text:s/></text:span><text:span text:style-name="T2670">Cytochromy</text:span><text:span text:style-name="T2671"><text:s/></text:span><text:span text:style-name="T2672">P450</text:span><text:span text:style-name="T2673"><text:s/></text:span><text:span text:style-name="T2674">(CYP) są</text:span><text:span text:style-name="T2675"><text:s/></text:span><text:span text:style-name="T2676">białkami</text:span><text:span text:style-name="T2677"><text:s/></text:span><text:span text:style-name="T2678">zawierającymi</text:span><text:span text:style-name="T2679"><text:s/></text:span><text:span text:style-name="T2680">hem,</text:span><text:span text:style-name="T2681"><text:s/></text:span><text:span text:style-name="T2682">które</text:span><text:span text:style-name="T2683"><text:s/></text:span><text:span text:style-name="T2684">katalizują</text:span><text:span text:style-name="T2685"><text:s/></text:span><text:span text:style-name="T2686">me- tabolizm</text:span><text:span text:style-name="T2687"><text:s/></text:span><text:span text:style-name="T2688">wielu</text:span><text:span text:style-name="T2689"><text:s/></text:span><text:span text:style-name="T2690">substancji</text:span><text:span text:style-name="T2691"><text:s/></text:span><text:span text:style-name="T2692">endogennych</text:span><text:span text:style-name="T2693"><text:s/></text:span><text:span text:style-name="T2694">rozpuszczal-<text:s/></text:span><text:span text:style-name="T2695">nych</text:span><text:span text:style-name="T2696"><text:s/></text:span><text:span text:style-name="T2697">w</text:span><text:span text:style-name="T2698"><text:s/></text:span><text:span text:style-name="T2699">tłuszczach:</text:span><text:span text:style-name="T2700"><text:s/></text:span><text:span text:style-name="T2701">steroidów,</text:span><text:span text:style-name="T2702"><text:s/></text:span><text:span text:style-name="T2703">kwasów</text:span><text:span text:style-name="T2704"><text:s/></text:span><text:span text:style-name="T2705">tłuszczowych,<text:s/></text:span><text:span text:style-name="T2706">witamin, prostaglandyn, leukotrienów,</text:span><text:span text:style-name="T2707"><text:s/></text:span><text:span text:style-name="T2708">tromboksa-<text:s/></text:span><text:span text:style-name="T2709">nów</text:span><text:span text:style-name="T2710"><text:s/></text:span><text:span text:style-name="T2711">i</text:span><text:span text:style-name="T2712"><text:s/></text:span><text:span text:style-name="T2713">związków</text:span><text:span text:style-name="T2714"><text:s/></text:span><text:span text:style-name="T2715">egzogennych,</text:span><text:span text:style-name="T2716"><text:s/></text:span><text:span text:style-name="T2717">w</text:span><text:span text:style-name="T2718"><text:s/></text:span><text:span text:style-name="T2719">tym</text:span><text:span text:style-name="T2720"><text:s/></text:span><text:span text:style-name="T2721">leków.</text:span><text:span text:style-name="T2722"><text:s/></text:span><text:span text:style-name="T2723">Są</text:span><text:span text:style-name="T2724"><text:s/></text:span><text:span text:style-name="T2725">zlo-<text:s/></text:span><text:span text:style-name="T2726">kalizowane</text:span><text:span text:style-name="T2727"><text:s/></text:span><text:span text:style-name="T2728">głównie</text:span><text:span text:style-name="T2729"><text:s/></text:span><text:span text:style-name="T2730">w</text:span><text:span text:style-name="T2731"><text:s/></text:span><text:span text:style-name="T2732">błonie</text:span><text:span text:style-name="T2733"><text:s/></text:span><text:span text:style-name="T2734">siateczki</text:span><text:span text:style-name="T2735"><text:s/></text:span><text:span text:style-name="T2736">endoplazma- tycznej</text:span><text:span text:style-name="T2737"><text:s/></text:span><text:span text:style-name="T2738">hepatocytów</text:span><text:span text:style-name="T2739"><text:s/></text:span><text:span text:style-name="T2740">oraz</text:span><text:span text:style-name="T2741"><text:s/></text:span><text:span text:style-name="T2742">na</text:span><text:span text:style-name="T2743"><text:s/></text:span><text:span text:style-name="T2744">powierzchni</text:span><text:span text:style-name="T2745"><text:s/></text:span><text:span text:style-name="T2746">błony</text:span><text:span text:style-name="T2747"><text:s/></text:span><text:span text:style-name="T2748">ślu- zowej</text:span><text:span text:style-name="T2749"><text:s/></text:span><text:span text:style-name="T2750">ściany</text:span><text:span text:style-name="T2751"><text:s/></text:span><text:span text:style-name="T2752">jelita.</text:span></text:p>
        <text:p text:style-name="P2753"><text:span text:style-name="T2754">Sekwencjonowanie genomu ludzkiego ujawniło<text:s/></text:span><text:span text:style-name="T2755">dotychczas</text:span><text:span text:style-name="T2756"><text:s/></text:span><text:span text:style-name="T2757">461</text:span><text:span text:style-name="T2758"><text:s/></text:span><text:span text:style-name="T2759">różnych</text:span><text:span text:style-name="T2760"><text:s/></text:span><text:span text:style-name="T2761">genów,</text:span><text:span text:style-name="T2762"><text:s/></text:span><text:span text:style-name="T2763">które</text:span><text:span text:style-name="T2764"><text:s/></text:span><text:span text:style-name="T2765">kodują</text:span><text:span text:style-name="T2766"><text:s/></text:span><text:span text:style-name="T2767">po- nad 60 rodzin CYP450 i chociaż liczba ta nie</text:span><text:span text:style-name="T2768"><text:s/></text:span><text:span text:style-name="T2769">jest<text:s/></text:span><text:span text:style-name="T2770">ostateczna,</text:span><text:span text:style-name="T2771"><text:s/></text:span><text:span text:style-name="T2772">to</text:span><text:span text:style-name="T2773"><text:s/></text:span><text:span text:style-name="T2774">jednak</text:span><text:span text:style-name="T2775"><text:s/></text:span><text:span text:style-name="T2776">dla</text:span><text:span text:style-name="T2777"><text:s/></text:span><text:span text:style-name="T2778">metabo</text:span><text:span text:style-name="T2779">lizmu</text:span><text:span text:style-name="T2780"><text:s/></text:span><text:span text:style-name="T2781">leków</text:span><text:span text:style-name="T2782"><text:s/></text:span><text:span text:style-name="T2783">i</text:span><text:span text:style-name="T2784"><text:s/></text:span><text:span text:style-name="T2785">zwią- zanego</text:span><text:span text:style-name="T2786"><text:s/></text:span><text:span text:style-name="T2787">z</text:span><text:span text:style-name="T2788"><text:s/></text:span><text:span text:style-name="T2789">nim</text:span><text:span text:style-name="T2790"><text:s/></text:span><text:span text:style-name="T2791">ryzyka</text:span><text:span text:style-name="T2792"><text:s/></text:span><text:span text:style-name="T2793">interakcji</text:span><text:span text:style-name="T2794"><text:s/></text:span><text:span text:style-name="T2795">najistotniejsze</text:span><text:span text:style-name="T2796"><text:s/></text:span><text:span text:style-name="T2797">zna-<text:s/></text:span><text:span text:style-name="T2798">czenie</text:span><text:span text:style-name="T2799"><text:s/></text:span><text:span text:style-name="T2800">ma</text:span><text:span text:style-name="T2801"><text:s/></text:span><text:span text:style-name="T2802">6</text:span><text:span text:style-name="T2803"><text:s/></text:span><text:span text:style-name="T2804">izoenzymów</text:span><text:span text:style-name="T2805"><text:s/></text:span><text:span text:style-name="T2806">uczestniczących</text:span><text:span text:style-name="T2807"><text:s/></text:span><text:span text:style-name="T2808">w</text:span><text:span text:style-name="T2809"><text:s/></text:span><text:span text:style-name="T2810">meta- bolizmie</text:span><text:span text:style-name="T2811"><text:s/></text:span><text:span text:style-name="T2812">ponad</text:span><text:span text:style-name="T2813"><text:s/></text:span><text:span text:style-name="T2814">90%</text:span><text:span text:style-name="T2815"><text:s/></text:span><text:span text:style-name="T2816">leków</text:span><text:span text:style-name="T2817"><text:s/></text:span><text:span text:style-name="T2818">(1A2,</text:span><text:span text:style-name="T2819"><text:s/></text:span><text:span text:style-name="T2820">3A4,</text:span><text:span text:style-name="T2821"><text:s/></text:span><text:span text:style-name="T2822">2C9,</text:span><text:span text:style-name="T2823"><text:s/></text:span><text:span text:style-name="T2824">2C19,<text:s/></text:span><text:span text:style-name="T2825">2D6,</text:span><text:span text:style-name="T2826"><text:s/></text:span><text:span text:style-name="T2827">2E1).</text:span><text:span text:style-name="T2828"><text:s/></text:span><text:span text:style-name="T2829">Cyfra</text:span><text:span text:style-name="T2830"><text:s/></text:span><text:span text:style-name="T2831">arabska</text:span><text:span text:style-name="T2832"><text:s/></text:span><text:span text:style-name="T2833">enzymów</text:span><text:span text:style-name="T2834"><text:s/></text:span><text:span text:style-name="T2835">CYP</text:span><text:span text:style-name="T2836"><text:s/></text:span><text:span text:style-name="T2837">oznacza</text:span><text:span text:style-name="T2838"><text:s/></text:span><text:span text:style-name="T2839">ho-<text:s/></text:span><text:span text:style-name="T2840">mologiczną rodzinę, duża litera —</text:span><text:span text:style-name="T2841"><text:s/></text:span><text:span text:style-name="T2842">podrodzinę,</text:span><text:span text:style-name="T2843"><text:s/></text:span><text:span text:style-name="T2844">a</text:span><text:span text:style-name="T2845"><text:s/></text:span><text:span text:style-name="T2846">cyfra</text:span><text:span text:style-name="T2847"><text:s/></text:span><text:span text:style-name="T2848">arabska</text:span><text:span text:style-name="T2849"><text:s/></text:span><text:span text:style-name="T2850">umieszczona</text:span><text:span text:style-name="T2851"><text:s/></text:span><text:span text:style-name="T2852">po</text:span><text:span text:style-name="T2853"><text:s/></text:span><text:span text:style-name="T2854">dużej</text:span><text:span text:style-name="T2855"><text:s/></text:span><text:span text:style-name="T2856">literze</text:span><text:span text:style-name="T2857"><text:s/></text:span><text:span text:style-name="T2858">—</text:span><text:span text:style-name="T2859"><text:s/></text:span><text:span text:style-name="T2860">indy- widualny</text:span><text:span text:style-name="T2861"><text:s/></text:span><text:span text:style-name="T2862">enzym.</text:span><text:span text:style-name="T2863"><text:s/></text:span><text:span text:style-name="T2864">Aktywność</text:span><text:span text:style-name="T2865"><text:s/></text:span><text:span text:style-name="T2866">izoenzymów</text:span><text:span text:style-name="T2867"><text:s/></text:span><text:span text:style-name="T2868">jest</text:span><text:span text:style-name="T2869"><text:s/></text:span><text:span text:style-name="T2870">uwa- runkowana</text:span><text:span text:style-name="T2871"><text:s/></text:span><text:span text:style-name="T2872">genetycznie</text:span><text:span text:style-name="T2873"><text:s/></text:span><text:span text:style-name="T2874">i</text:span><text:span text:style-name="T2875"><text:s/></text:span><text:span text:style-name="T2876">dlatego</text:span><text:span text:style-name="T2877"><text:s/></text:span><text:span text:style-name="T2878">istnieją</text:span><text:span text:style-name="T2879"><text:s/></text:span><text:span text:style-name="T2880">różnice</text:span><text:span text:style-name="T2881"><text:s/></text:span><text:span text:style-name="T2882">ge- notypowe</text:span><text:span text:style-name="T2883"><text:s/></text:span><text:span text:style-name="T2884">dotyczące</text:span><text:span text:style-name="T2885"><text:s/></text:span><text:span text:style-name="T2886">szybkości</text:span><text:span text:style-name="T2887"><text:s/></text:span><text:span text:style-name="T2888">metabolizmu</text:span><text:span text:style-name="T2889"><text:s/></text:span><text:span text:style-name="T2890">leków,</text:span><text:span text:style-name="T2891"><text:s/></text:span><text:span text:style-name="T2892">zwłaszcza</text:span><text:span text:style-name="T2893"><text:s/></text:span><text:span text:style-name="T2894">gdy</text:span><text:span text:style-name="T2895"><text:s/></text:span><text:span text:style-name="T2896">enzym</text:span><text:span text:style-name="T2897"><text:s/></text:span><text:span text:style-name="T2898">metabolizujący</text:span><text:span text:style-name="T2899"><text:s/></text:span><text:span text:style-name="T2900">lek</text:span><text:span text:style-name="T2901"><text:s/></text:span><text:span text:style-name="T2902">jest</text:span><text:span text:style-name="T2903"><text:s/></text:span><text:span text:style-name="T2904">kodo- wany</text:span><text:span text:style-name="T2905"><text:s/></text:span><text:span text:style-name="T2906">przez</text:span><text:span text:style-name="T2907"><text:s/></text:span><text:span text:style-name="T2908">pojedynczy</text:span><text:span text:style-name="T2909"><text:s/></text:span><text:span text:style-name="T2910">gen,</text:span><text:span text:style-name="T2911"><text:s/></text:span><text:span text:style-name="T2912">w</text:span><text:span text:style-name="T2913"><text:s/></text:span><text:span text:style-name="T2914">którego</text:span><text:span text:style-name="T2915"><text:s/></text:span><text:span text:style-name="T2916">locus</text:span><text:span text:style-name="T2917"><text:s/></text:span><text:span text:style-name="T2918">wystę-<text:s/></text:span><text:span text:style-name="T2919">pują</text:span><text:span text:style-name="T2920"><text:s/></text:span><text:span text:style-name="T2921">dwa</text:span><text:span text:style-name="T2922"><text:s/></text:span><text:span text:style-name="T2923">różne</text:span><text:span text:style-name="T2924"><text:s/></text:span><text:span text:style-name="T2925">allele.</text:span><text:span text:style-name="T2926"><text:s/></text:span><text:span text:style-name="T2927">Zjawisko</text:span><text:span text:style-name="T2928"><text:s/></text:span><text:span text:style-name="T2929">to</text:span><text:span text:style-name="T2930"><text:s/></text:span><text:span text:style-name="T2931">nazywa</text:span><text:span text:style-name="T2932"><text:s/></text:span><text:span text:style-name="T2933">się</text:span><text:span text:style-name="T2934"><text:s/></text:span><text:span text:style-name="T2935">poli- morfizmem</text:span><text:span text:style-name="T2936"><text:s/></text:span><text:span text:style-name="T2937">genetycznym.</text:span><text:span text:style-name="T2938"><text:s/></text:span><text:span text:style-name="T2939">Oznacza</text:span><text:span text:style-name="T2940"><text:s/></text:span><text:span text:style-name="T2941">to,</text:span><text:span text:style-name="T2942"><text:s/></text:span><text:span text:style-name="T2943">że</text:span><text:span text:style-name="T2944"><text:s/></text:span><text:span text:style-name="T2945">w</text:span><text:span text:style-name="T2946"><text:s/></text:span><text:span text:style-name="T2947">danej<text:s/></text:span><text:span text:style-name="T2948">populacji</text:span><text:span text:style-name="T2949"><text:s/></text:span><text:span text:style-name="T2950">można</text:span><text:span text:style-name="T2951"><text:s/></text:span><text:span text:style-name="T2952">wyróżnić</text:span><text:span text:style-name="T2953"><text:s/></text:span><text:span text:style-name="T2954">co</text:span><text:span text:style-name="T2955"><text:s/></text:span><text:span text:style-name="T2956">najmniej</text:span><text:span text:style-name="T2957"><text:s/></text:span><text:span text:style-name="T2958">dwie</text:span><text:span text:style-name="T2959"><text:s/></text:span><text:span text:style-name="T2960">fenoty- powo</text:span><text:span text:style-name="T2961"><text:s/></text:span><text:span text:style-name="T2962">odrębne</text:span><text:span text:style-name="T2963"><text:s/></text:span><text:span text:style-name="T2964">grupy:</text:span><text:span text:style-name="T2965"><text:s/></text:span><text:span text:style-name="T2966">osoby</text:span><text:span text:style-name="T2967"><text:s/></text:span><text:span text:style-name="T2968">szybko</text:span><text:span text:style-name="T2969"><text:s/></text:span><text:span text:style-name="T2970">metabolizujące</text:span></text:p>
        <text:p text:style-name="P2971"/>
        <text:p text:style-name="P2972"><text:span text:style-name="T2973">dany</text:span><text:span text:style-name="T2974"><text:s/></text:span><text:span text:style-name="T2975">lek</text:span><text:span text:style-name="T2976"><text:s/></text:span><text:span text:style-name="T2977">(</text:span><text:span text:style-name="T2978">fast</text:span><text:span text:style-name="T2979"><text:s/></text:span><text:span text:style-name="T2980">metabolizer</text:span><text:span text:style-name="T2981">)</text:span><text:span text:style-name="T2982"><text:s/></text:span><text:span text:style-name="T2983">oraz</text:span><text:span text:style-name="T2984"><text:s/></text:span><text:span text:style-name="T2985">osoby</text:span><text:span text:style-name="T2986"><text:s/></text:span><text:span text:style-name="T2987">z</text:span><text:span text:style-name="T2988"><text:s/></text:span><text:span text:style-name="T2989">defektem<text:s/></text:span><text:span text:style-name="T2990">enzymatycznym,</text:span><text:span text:style-name="T2991"><text:s/></text:span><text:span text:style-name="T2992">które</text:span><text:span text:style-name="T2993"><text:s/></text:span><text:span text:style-name="T2994">wolno</text:span><text:span text:style-name="T2995"><text:s/></text:span><text:span text:style-name="T2996">metabolizują</text:span><text:span text:style-name="T2997"><text:s/></text:span><text:span text:style-name="T2998">dane</text:span><text:span text:style-name="T2999"><text:s/></text:span><text:span text:style-name="T3000">leki<text:s/></text:span><text:span text:style-name="T3001">(</text:span><text:span text:style-name="T3002">slow</text:span><text:span text:style-name="T3003"><text:s/></text:span><text:span text:style-name="T3004">metabolizer</text:span><text:span text:style-name="T3005">).</text:span><text:span text:style-name="T3006"><text:s/></text:span><text:span text:style-name="T3007">Istotne</text:span><text:span text:style-name="T3008"><text:s/></text:span><text:span text:style-name="T3009">znaczenie</text:span><text:span text:style-name="T3010"><text:s/></text:span><text:span text:style-name="T3011">ma</text:span><text:span text:style-name="T3012"><text:s/></text:span><text:span text:style-name="T3013">również płeć</text:span><text:span text:style-name="T3014"><text:s/></text:span><text:span text:style-name="T3015">—</text:span><text:span text:style-name="T3016"><text:s/></text:span><text:span text:style-name="T3017">na</text:span><text:span text:style-name="T3018"><text:s/></text:span><text:span text:style-name="T3019">przykład</text:span><text:span text:style-name="T3020"><text:s/></text:span><text:span text:style-name="T3021">aktywność</text:span><text:span text:style-name="T3022"><text:s/></text:span><text:span text:style-name="T3023">CYP</text:span><text:span text:style-name="T3024"><text:s/></text:span><text:span text:style-name="T3025">3A4</text:span><text:span text:style-name="T3026"><text:s/></text:span><text:span text:style-name="T3027">jest</text:span><text:span text:style-name="T3028"><text:s/></text:span><text:span text:style-name="T3029">o</text:span><text:span text:style-name="T3030"><text:s/></text:span><text:span text:style-name="T3031">około<text:s/></text:span><text:span text:style-name="T3032">20%</text:span><text:span text:style-name="T3033"><text:s/></text:span><text:span text:style-name="T3034">większa</text:span><text:span text:style-name="T3035"><text:s/></text:span><text:span text:style-name="T3036">u</text:span><text:span text:style-name="T3037"><text:s/></text:span><text:span text:style-name="T3038">kobiet,</text:span><text:span text:style-name="T3039"><text:s/></text:span><text:span text:style-name="T3040">a</text:span><text:span text:style-name="T3041"><text:s/></text:span><text:span text:style-name="T3042">mniejszą</text:span><text:span text:style-name="T3043"><text:s/></text:span><text:span text:style-name="T3044">aktywność</text:span><text:span text:style-name="T3045"><text:s/></text:span><text:span text:style-name="T3046">meta-<text:s/></text:span><text:span text:style-name="T3047">boliczną</text:span><text:span text:style-name="T3048"><text:s/></text:span><text:span text:style-name="T3049">u</text:span><text:span text:style-name="T3050"><text:s/></text:span><text:span text:style-name="T3051">kobiet</text:span><text:span text:style-name="T3052"><text:s/></text:span><text:span text:style-name="T3053">wykazuje</text:span><text:span text:style-name="T3054"><text:s/></text:span><text:span text:style-name="T3055">izoenzym</text:span><text:span text:style-name="T3056"><text:s/></text:span><text:span text:style-name="T3057">CYP</text:span><text:span text:style-name="T3058"><text:s/></text:span><text:span text:style-name="T3059">2D6,</text:span><text:span text:style-name="T3060"><text:s/></text:span><text:span text:style-name="T3061">co<text:s/></text:span><text:span text:style-name="T3062">wiąże się z częstszym występowaniem działań</text:span><text:span text:style-name="T3063"><text:s/></text:span><text:span text:style-name="T3064">nie- pożądanych po zastosowaniu leków</text:span><text:span text:style-name="T3065"><text:s/></text:span><text:span text:style-name="T3066">metabolizowa-<text:s/></text:span><text:span text:style-name="T3067">nych</text:span><text:span text:style-name="T3068"><text:s/></text:span><text:span text:style-name="T3069">przez</text:span><text:span text:style-name="T3070"><text:s/></text:span><text:span text:style-name="T3071">ten</text:span><text:span text:style-name="T3072"><text:s/></text:span><text:span text:style-name="T3073">izoenzym,</text:span><text:span text:style-name="T3074"><text:s/></text:span><text:span text:style-name="T3075">na</text:span><text:span text:style-name="T3076"><text:s/></text:span><text:span text:style-name="T3077">przykład</text:span><text:span text:style-name="T3078"><text:s/></text:span><text:span text:style-name="T3079">kodeiny</text:span><text:span text:style-name="T3080"><text:s/></text:span><text:span text:style-name="T3081">czy tramadolu, natomiast u mężczyzn stwierdza<text:s/></text:span><text:span text:style-name="T3082">się<text:s/></text:span><text:span text:style-name="T3083">większą</text:span><text:span text:style-name="T3084"><text:s/></text:span><text:span text:style-name="T3085">aktywność</text:span><text:span text:style-name="T3086"><text:s/></text:span><text:span text:style-name="T3087">CYP</text:span><text:span text:style-name="T3088"><text:s/></text:span><text:span text:style-name="T3089">1A2.</text:span><text:span text:style-name="T3090"><text:s/></text:span><text:span text:style-name="T3091">Obserwuje</text:span><text:span text:style-name="T3092"><text:s/></text:span><text:span text:style-name="T3093">się</text:span><text:span text:style-name="T3094"><text:s/></text:span><text:span text:style-name="T3095">również<text:s/></text:span><text:span text:style-name="T3096">istotne</text:span><text:span text:style-name="T3097"><text:s/></text:span><text:span text:style-name="T3098">różnice</text:span><text:span text:style-name="T3099"><text:s/></text:span><text:span text:style-name="T3100">w</text:span><text:span text:style-name="T3101"><text:s/></text:span><text:span text:style-name="T3102">biotransformacji</text:span><text:span text:style-name="T3103"><text:s/></text:span><text:span text:style-name="T3104">leków</text:span><text:span text:style-name="T3105"><text:s/></text:span><text:span text:style-name="T3106">związane<text:s/></text:span><text:span text:style-name="T3107">z</text:span><text:span text:style-name="T3108"><text:s/></text:span><text:span text:style-name="T3109">rasą,</text:span><text:span text:style-name="T3110"><text:s/></text:span><text:span text:style-name="T3111">pochodzeniem</text:span><text:span text:style-name="T3112"><text:s/></text:span><text:span text:style-name="T3113">etnicznym,</text:span><text:span text:style-name="T3114"><text:s/></text:span><text:span text:style-name="T3115">wiekiem</text:span><text:span text:style-name="T3116"><text:s/></text:span><text:span text:style-name="T3117">i</text:span><text:span text:style-name="T3118"><text:s/></text:span><text:span text:style-name="T3119">czynni- kami środowiskowymi. Kombinacja polimorfizmów<text:s/></text:span><text:span text:style-name="T3120">i</text:span><text:span text:style-name="T3121"><text:s/></text:span><text:span text:style-name="T3122">interakcj</text:span><text:span text:style-name="T3123">i</text:span><text:span text:style-name="T3124"><text:s/></text:span><text:span text:style-name="T3125">między</text:span><text:span text:style-name="T3126"><text:s/></text:span><text:span text:style-name="T3127">stosowanymi</text:span><text:span text:style-name="T3128"><text:s/></text:span><text:span text:style-name="T3129">lekami</text:span><text:span text:style-name="T3130"><text:s/></text:span><text:span text:style-name="T3131">może</text:span><text:span text:style-name="T3132"><text:s/></text:span><text:span text:style-name="T3133">być źródłem</text:span><text:span text:style-name="T3134"><text:s/></text:span><text:span text:style-name="T3135">nawet</text:span><text:span text:style-name="T3136"><text:s/></text:span><text:span text:style-name="T3137">dziesięciokrotnych</text:span><text:span text:style-name="T3138"><text:s/></text:span><text:span text:style-name="T3139">różnic</text:span><text:span text:style-name="T3140"><text:s/></text:span><text:span text:style-name="T3141">w</text:span><text:span text:style-name="T3142"><text:s/></text:span><text:span text:style-name="T3143">meta-<text:s/></text:span><text:span text:style-name="T3144">bolizmie u poszczególnych pacjentów. Ponadto</text:span><text:span text:style-name="T3145"><text:s/></text:span><text:span text:style-name="T3146">po-<text:s/></text:span><text:span text:style-name="T3147">dawane</text:span><text:span text:style-name="T3148"><text:s/></text:span><text:span text:style-name="T3149">leki</text:span><text:span text:style-name="T3150"><text:s/></text:span><text:span text:style-name="T3151">mogą</text:span><text:span text:style-name="T3152"><text:s/></text:span><text:span text:style-name="T3153">być</text:span><text:span text:style-name="T3154"><text:s/></text:span><text:span text:style-name="T3155">zarówno</text:span><text:span text:style-name="T3156"><text:s/></text:span><text:span text:style-name="T3157">substratem</text:span><text:span text:style-name="T3158"><text:s/></text:span><text:span text:style-name="T3159">dla</text:span><text:span text:style-name="T3160"><text:s/></text:span><text:span text:style-name="T3161">en- zymu</text:span><text:span text:style-name="T3162"><text:s/></text:span><text:span text:style-name="T3163">i</text:span><text:span text:style-name="T3164"><text:s/></text:span><text:span text:style-name="T3165">inhibitorem,</text:span><text:span text:style-name="T3166"><text:s/></text:span><text:span text:style-name="T3167">jak</text:span><text:span text:style-name="T3168"><text:s/></text:span><text:span text:style-name="T3169">i</text:span><text:span text:style-name="T3170"><text:s/></text:span><text:span text:style-name="T3171">aktywatorem</text:span><text:span text:style-name="T3172"><text:s/></text:span><text:span text:style-name="T3173">aktywności CYP.</text:span><text:span text:style-name="T3174"><text:s/></text:span><text:span text:style-name="T3175">Reakcje</text:span><text:span text:style-name="T3176"><text:s/></text:span><text:span text:style-name="T3177">biotransformacji</text:span><text:span text:style-name="T3178"><text:s/></text:span><text:span text:style-name="T3179">leków</text:span><text:span text:style-name="T3180"><text:s/></text:span><text:span text:style-name="T3181">dzielą</text:span><text:span text:style-name="T3182"><text:s/></text:span><text:span text:style-name="T3183">się</text:span><text:span text:style-name="T3184"><text:s/></text:span><text:span text:style-name="T3185">na<text:s/></text:span><text:span text:style-name="T3186">dwa</text:span><text:span text:style-name="T3187"><text:s/></text:span><text:span text:style-name="T3188">główne</text:span><text:span text:style-name="T3189"><text:s/></text:span><text:span text:style-name="T3190">rodzaje</text:span><text:span text:style-name="T3191"><text:s/></text:span><text:span text:style-name="T3192">występujące</text:span><text:span text:style-name="T3193"><text:s/></text:span><text:span text:style-name="T3194">sekwencyjnie:</text:span><text:span text:style-name="T3195"><text:s/></text:span><text:span text:style-name="T3196">I</text:span><text:span text:style-name="T3197"><text:s/></text:span><text:span text:style-name="T3198">i</text:span><text:span text:style-name="T3199"><text:s/></text:span><text:span text:style-name="T3200">II<text:s/></text:span><text:span text:style-name="T3201">fazy.</text:span><text:span text:style-name="T3202"><text:s/></text:span><text:span text:style-name="T3203">Reakcje</text:span><text:span text:style-name="T3204"><text:s/></text:span><text:span text:style-name="T3205">I</text:span><text:span text:style-name="T3206"><text:s/></text:span><text:span text:style-name="T3207">fazy</text:span><text:span text:style-name="T3208"><text:s/></text:span><text:span text:style-name="T3209">wprowadzają</text:span><text:span text:style-name="T3210"><text:s/></text:span><text:span text:style-name="T3211">lub</text:span><text:span text:style-name="T3212"><text:s/></text:span><text:span text:style-name="T3213">ujawniają</text:span><text:span text:style-name="T3214"><text:s/></text:span><text:span text:style-name="T3215">na<text:s/></text:span><text:span text:style-name="T3216">drodze</text:span><text:span text:style-name="T3217"><text:s/></text:span><text:span text:style-name="T3218">utleniania,</text:span><text:span text:style-name="T3219"><text:s/></text:span><text:span text:style-name="T3220">redukcji</text:span><text:span text:style-name="T3221"><text:s/></text:span><text:span text:style-name="T3222">lub</text:span><text:span text:style-name="T3223"><text:s/></text:span><text:span text:style-name="T3224">hydrolizy</text:span><text:span text:style-name="T3225"><text:s/></text:span><text:span text:style-name="T3226">grupę</text:span><text:span text:style-name="T3227"><text:s/></text:span><text:span text:style-name="T3228">funk-<text:s/></text:span><text:span text:style-name="T3229">cjonalną</text:span><text:span text:style-name="T3230"><text:s/></text:span><text:span text:style-name="T3231">w</text:span><text:span text:style-name="T3232"><text:s/></text:span><text:span text:style-name="T3233">obrębie</text:span><text:span text:style-name="T3234"><text:s/></text:span><text:span text:style-name="T3235">cząsteczki</text:span><text:span text:style-name="T3236"><text:s/></text:span><text:span text:style-name="T3237">substratu,</text:span><text:span text:style-name="T3238"><text:s/></text:span><text:span text:style-name="T3239">która</text:span><text:span text:style-name="T3240"><text:s/></text:span><text:span text:style-name="T3241">na-<text:s/></text:span><text:span text:style-name="T3242">stępnie</text:span><text:span text:style-name="T3243"><text:s/></text:span><text:span text:style-name="T3244">podlega</text:span><text:span text:style-name="T3245"><text:s/></text:span><text:span text:style-name="T3246">sprzęganiu</text:span><text:span text:style-name="T3247"><text:s/></text:span><text:span text:style-name="T3248">II</text:span><text:span text:style-name="T3249"><text:s/></text:span><text:span text:style-name="T3250">fazy.</text:span><text:span text:style-name="T3251"><text:s/></text:span><text:span text:style-name="T3252">Sprzęganie</text:span><text:span text:style-name="T3253"><text:s/></text:span><text:span text:style-name="T3254">z</text:span><text:span text:style-name="T3255"><text:s/></text:span><text:span text:style-name="T3256">sub- stratami</text:span><text:span text:style-name="T3257"><text:s/></text:span><text:span text:style-name="T3258">endogennymi,</text:span><text:span text:style-name="T3259"><text:s/></text:span><text:span text:style-name="T3260">takimi</text:span><text:span text:style-name="T3261"><text:s/></text:span><text:span text:style-name="T3262">jak</text:span><text:span text:style-name="T3263"><text:s/></text:span><text:span text:style-name="T3264">octan,</text:span><text:span text:style-name="T3265"><text:s/></text:span><text:span text:style-name="T3266">kwas</text:span><text:span text:style-name="T3267"><text:s/></text:span><text:span text:style-name="T3268">glu- kuronowy, glutation, glicyna oraz siarczan,</text:span><text:span text:style-name="T3269"><text:s/></text:span><text:span text:style-name="T3270">ułatwia jego</text:span><text:span text:style-name="T3271"><text:s/></text:span><text:span text:style-name="T3272">wydalanie</text:span><text:span text:style-name="T3273"><text:s/></text:span><text:span text:style-name="T3274">z</text:span><text:span text:style-name="T3275"><text:s/></text:span><text:span text:style-name="T3276">moczem</text:span><text:span text:style-name="T3277"><text:s/></text:span><text:span text:style-name="T3278">lub</text:span><text:span text:style-name="T3279"><text:s/></text:span><text:span text:style-name="T3280">żółcią</text:span><text:span text:style-name="T3281"><text:s/></text:span><text:span text:style-name="T3282">[20–22].</text:span></text:p>
        <text:p text:style-name="P3283"><text:span text:style-name="T3284">Wilcock</text:span><text:span text:style-name="T3285"><text:s/></text:span><text:span text:style-name="T3286">i</text:span><text:span text:style-name="T3287"><text:s/></text:span><text:span text:style-name="T3288">wsp.</text:span><text:span text:style-name="T3289"><text:s/></text:span><text:span text:style-name="T3290">2005</text:span><text:span text:style-name="T3291"><text:s/></text:span><text:span text:style-name="T3292">[23]</text:span><text:span text:style-name="T3293"><text:s/></text:span><text:span text:style-name="T3294">przedstawiają</text:span><text:span text:style-name="T3295"><text:s/></text:span><text:span text:style-name="T3296">poten-<text:s/></text:span><text:span text:style-name="T3297">cjalne interakcje leków metabolizowanych w</text:span><text:span text:style-name="T3298"><text:s/></text:span><text:span text:style-name="T3299">obec-<text:s/></text:span><text:span text:style-name="T3300">ności</text:span><text:span text:style-name="T3301"><text:s/></text:span><text:span text:style-name="T3302">cytochromu</text:span><text:span text:style-name="T3303"><text:s/></text:span><text:span text:style-name="T3304">P450</text:span><text:span text:style-name="T3305"><text:s/></text:span><text:span text:style-name="T3306">u</text:span><text:span text:style-name="T3307"><text:s/></text:span><text:span text:style-name="T3308">160</text:span><text:span text:style-name="T3309"><text:s/></text:span><text:span text:style-name="T3310">chorych</text:span><text:span text:style-name="T3311"><text:s/></text:span><text:span text:style-name="T3312">leczonych<text:s/></text:span><text:span text:style-name="T3313">przez</text:span><text:span text:style-name="T3314"><text:s/></text:span><text:span text:style-name="T3315">specjalistów</text:span><text:span text:style-name="T3316"><text:s/></text:span><text:span text:style-name="T3317">medycyny</text:span><text:span text:style-name="T3318"><text:s/></text:span><text:span text:style-name="T3319">paliatywnej.</text:span><text:span text:style-name="T3320"><text:s/></text:span><text:span text:style-name="T3321">U</text:span><text:span text:style-name="T3322"><text:s/></text:span><text:span text:style-name="T3323">91%</text:span><text:span text:style-name="T3324"><text:s/></text:span><text:span text:style-name="T3325">tych<text:s/></text:span><text:span text:style-name="T3326">osób</text:span><text:span text:style-name="T3327"><text:s/></text:span><text:span text:style-name="T3328">przynajmniej</text:span><text:span text:style-name="T3329"><text:s/></text:span><text:span text:style-name="T3330">jeden</text:span><text:span text:style-name="T3331"><text:s/></text:span><text:span text:style-name="T3332">z</text:span><text:span text:style-name="T3333"><text:s/></text:span><text:span text:style-name="T3334">przepisywanych</text:span><text:span text:style-name="T3335"><text:s/></text:span><text:span text:style-name="T3336">leków był</text:span><text:span text:style-name="T3337"><text:s/></text:span><text:span text:style-name="T3338">substratem,</text:span><text:span text:style-name="T3339"><text:s/></text:span><text:span text:style-name="T3340">inhibitorem</text:span><text:span text:style-name="T3341"><text:s/></text:span><text:span text:style-name="T3342">lub</text:span><text:span text:style-name="T3343"><text:s/></text:span><text:span text:style-name="T3344">aktywatorem</text:span><text:span text:style-name="T3345"><text:s/></text:span><text:span text:style-name="T3346">jed- nego</text:span><text:span text:style-name="T3347"><text:s/></text:span><text:span text:style-name="T3348">z</text:span><text:span text:style-name="T3349"><text:s/></text:span><text:span text:style-name="T3350">5</text:span><text:span text:style-name="T3351"><text:s/></text:span><text:span text:style-name="T3352">głównych</text:span><text:span text:style-name="T3353"><text:s/></text:span><text:span text:style-name="T3354">izoenzymów</text:span><text:span text:style-name="T3355"><text:s/></text:span><text:span text:style-name="T3356">CYP,</text:span><text:span text:style-name="T3357"><text:s/></text:span><text:span text:style-name="T3358">24</text:span><text:span text:style-name="T3359"><text:s/></text:span><text:span text:style-name="T3360">kombina-<text:s/></text:span><text:span text:style-name="T3361">cje stosowanych leków podawanych 34 pacjentom<text:s/></text:span><text:span text:style-name="T3362">mogły</text:span><text:span text:style-name="T3363"><text:s/></text:span><text:span text:style-name="T3364">prowadzić</text:span><text:span text:style-name="T3365"><text:s/></text:span><text:span text:style-name="T3366">do</text:span><text:span text:style-name="T3367"><text:s/></text:span><text:span text:style-name="T3368">ważnych</text:span><text:span text:style-name="T3369"><text:s/></text:span><text:span text:style-name="T3370">klinicznie</text:span><text:span text:style-name="T3371"><text:s/></text:span><text:span text:style-name="T3372">interakcji<text:s/></text:span><text:span text:style-name="T3373">leków.</text:span><text:span text:style-name="T3374"><text:s/></text:span><text:span text:style-name="T3375">Dwie</text:span><text:span text:style-name="T3376"><text:s/></text:span><text:span text:style-name="T3377">znaczące</text:span><text:span text:style-name="T3378"><text:s/></text:span><text:span text:style-name="T3379">interakcje</text:span><text:span text:style-name="T3380"><text:s/></text:span><text:span text:style-name="T3381">zaobserwowano</text:span><text:span text:style-name="T3382"><text:s/></text:span><text:span text:style-name="T3383">po skojarzeniu omeprazolu i diazepamu, co</text:span><text:span text:style-name="T3384"><text:s/></text:span><text:span text:style-name="T3385">prowadzi-<text:s/></text:span><text:span text:style-name="T3386">ło</text:span><text:span text:style-name="T3387"><text:s/></text:span><text:span text:style-name="T3388">do</text:span><text:span text:style-name="T3389"><text:s/></text:span><text:span text:style-name="T3390">wzrostu</text:span><text:span text:style-name="T3391"><text:s/></text:span><text:span text:style-name="T3392">stężenia</text:span><text:span text:style-name="T3393"><text:s/></text:span><text:span text:style-name="T3394">dia</text:span><text:span text:style-name="T3395">zepamu,</text:span><text:span text:style-name="T3396"><text:s/></text:span><text:span text:style-name="T3397">oraz</text:span><text:span text:style-name="T3398"><text:s/></text:span><text:span text:style-name="T3399">po</text:span><text:span text:style-name="T3400"><text:s/></text:span><text:span text:style-name="T3401">łącznym podawaniu</text:span><text:span text:style-name="T3402"><text:s/></text:span><text:span text:style-name="T3403">fenytoiny</text:span><text:span text:style-name="T3404"><text:s/></text:span><text:span text:style-name="T3405">i</text:span><text:span text:style-name="T3406"><text:s/></text:span><text:span text:style-name="T3407">deksametazonu,</text:span><text:span text:style-name="T3408"><text:s/></text:span><text:span text:style-name="T3409">co</text:span><text:span text:style-name="T3410"><text:s/></text:span><text:span text:style-name="T3411">spowo-<text:s/></text:span><text:span text:style-name="T3412">dowało obniżenie stężenia</text:span><text:span text:style-name="T3413"><text:s/></text:span><text:span text:style-name="T3414">deksametazonu.</text:span></text:p>
        <text:p text:style-name="P3415"><text:span text:style-name="T3416">W</text:span><text:span text:style-name="T3417"><text:s/></text:span><text:span text:style-name="T3418">dalszej</text:span><text:span text:style-name="T3419"><text:s/></text:span><text:span text:style-name="T3420">części</text:span><text:span text:style-name="T3421"><text:s/></text:span><text:span text:style-name="T3422">pracy</text:span><text:span text:style-name="T3423"><text:s/></text:span><text:span text:style-name="T3424">zostaną</text:span><text:span text:style-name="T3425"><text:s/></text:span><text:span text:style-name="T3426">przedstawione<text:s/></text:span><text:span text:style-name="T3427">mechanizmy</text:span><text:span text:style-name="T3428"><text:s/></text:span><text:span text:style-name="T3429">działania</text:span><text:span text:style-name="T3430"><text:s/></text:span><text:span text:style-name="T3431">leków</text:span><text:span text:style-name="T3432"><text:s/></text:span><text:span text:style-name="T3433">stosowanych</text:span><text:span text:style-name="T3434"><text:s/></text:span><text:span text:style-name="T3435">najczęściej<text:s/></text:span><text:span text:style-name="T3436">w</text:span><text:span text:style-name="T3437"><text:s/></text:span><text:span text:style-name="T3438">terapii</text:span><text:span text:style-name="T3439"><text:s/></text:span><text:span text:style-name="T3440">bólu,</text:span><text:span text:style-name="T3441"><text:s/></text:span><text:span text:style-name="T3442">zarówno</text:span><text:span text:style-name="T3443"><text:s/></text:span><text:span text:style-name="T3444">analgetyków,</text:span><text:span text:style-name="T3445"><text:s/></text:span><text:span text:style-name="T3446">jak</text:span><text:span text:style-name="T3447"><text:s/></text:span><text:span text:style-name="T3448">i</text:span><text:span text:style-name="T3449"><text:s/></text:span><text:span text:style-name="T3450">leków<text:s/></text:span><text:span text:style-name="T3451">adiuwantowych</text:span><text:span text:style-name="T3452"><text:s/></text:span><text:span text:style-name="T3453">z</text:span><text:span text:style-name="T3454"><text:s/></text:span><text:span text:style-name="T3455">uwzględnieniem</text:span><text:span text:style-name="T3456"><text:s/></text:span><text:span text:style-name="T3457">ich</text:span><text:span text:style-name="T3458"><text:s/></text:span><text:span text:style-name="T3459">farmakokine-<text:s/></text:span><text:span text:style-name="T3460">tyki</text:span><text:span text:style-name="T3461"><text:s/></text:span><text:span text:style-name="T3462">w</text:span><text:span text:style-name="T3463"><text:s/></text:span><text:span text:style-name="T3464">aspekcie</text:span><text:span text:style-name="T3465"><text:s/></text:span><text:span text:style-name="T3466">potencjalnych</text:span><text:span text:style-name="T3467"><text:s/></text:span><text:span text:style-name="T3468">interakcji</text:span><text:span text:style-name="T3469"><text:s/></text:span><text:span text:style-name="T3470">lekowych.</text:span></text:p>
        <text:p text:style-name="P3471"/>
        <text:h text:style-name="P3472" text:outline-level="1"><text:span text:style-name="T3473">Analgetyki nieopioidowe</text:span></text:h>
        <text:h text:style-name="P3474" text:outline-level="2"><text:span text:style-name="T3475">Paracetamol</text:span></text:h>
        <text:p text:style-name="P3476"><text:span text:style-name="T3477">Mechanizm działania paracetamolu nie jest<text:s/></text:span><text:span text:style-name="T3478">do-<text:s/></text:span><text:span text:style-name="T3479">brze</text:span><text:span text:style-name="T3480"><text:s/></text:span><text:span text:style-name="T3481">poznany,</text:span><text:span text:style-name="T3482"><text:s/></text:span><text:span text:style-name="T3483">chociaż</text:span><text:span text:style-name="T3484"><text:s/></text:span><text:span text:style-name="T3485">istnieją</text:span><text:span text:style-name="T3486"><text:s/></text:span><text:span text:style-name="T3487">przekonujące</text:span><text:span text:style-name="T3488"><text:s/></text:span><text:span text:style-name="T3489">dowody<text:s/></text:span><text:span text:style-name="T3490">wskazujące</text:span><text:span text:style-name="T3491"><text:s/></text:span><text:span text:style-name="T3492">na</text:span><text:span text:style-name="T3493"><text:s/></text:span><text:span text:style-name="T3494">ośrodkowy</text:span><text:span text:style-name="T3495"><text:s/></text:span><text:span text:style-name="T3496">wpływ</text:span><text:span text:style-name="T3497"><text:s/></text:span><text:span text:style-name="T3498">leku.</text:span><text:span text:style-name="T3499"><text:s/></text:span><text:span text:style-name="T3500">Lek</text:span><text:span text:style-name="T3501"><text:s/></text:span><text:span text:style-name="T3502">ten</text:span><text:span text:style-name="T3503"><text:s/></text:span><text:span text:style-name="T3504">działa</text:span></text:p>
      </text:section>
      <text:p text:style-name="P3505"/>
      <text:section text:name="Sect10" text:style-name="S10">
        <text:p text:style-name="P3536"/>
        <text:p text:style-name="P3537"><text:span text:style-name="T3538">analgetycznie</text:span><text:span text:style-name="T3539"><text:s/></text:span><text:span text:style-name="T3540">i</text:span><text:span text:style-name="T3541"><text:s/></text:span><text:span text:style-name="T3542">przeciwgorączkowo.</text:span><text:span text:style-name="T3543"><text:s/></text:span><text:span text:style-name="T3544">Właściwości</text:span><text:span text:style-name="T3545"><text:s/></text:span><text:span text:style-name="T3546">fi-<text:s/></text:span><text:span text:style-name="T3547">zykochemiczne</text:span><text:span text:style-name="T3548"><text:s/></text:span><text:span text:style-name="T3549">(dobra</text:span><text:span text:style-name="T3550"><text:s/></text:span><text:span text:style-name="T3551">rozpuszczalność</text:span><text:span text:style-name="T3552"><text:s/></text:span><text:span text:style-name="T3553">w</text:span><text:span text:style-name="T3554"><text:s/></text:span><text:span text:style-name="T3555">tłuszczach,<text:s/></text:span><text:span text:style-name="T3556">słabe</text:span><text:span text:style-name="T3557"><text:s/></text:span><text:span text:style-name="T3558">powinowactwo</text:span><text:span text:style-name="T3559"><text:s/></text:span><text:span text:style-name="T3560">do</text:span><text:span text:style-name="T3561"><text:s/></text:span><text:span text:style-name="T3562">białek</text:span><text:span text:style-name="T3563"><text:s/></text:span><text:span text:style-name="T3564">surowicy,</text:span><text:span text:style-name="T3565"><text:s/></text:span><text:span text:style-name="T3566">zdolność<text:s/></text:span><text:span text:style-name="T3567">do</text:span><text:span text:style-name="T3568"><text:s/></text:span><text:span text:style-name="T3569">przen</text:span><text:span text:style-name="T3570">ikania</text:span><text:span text:style-name="T3571"><text:s/></text:span><text:span text:style-name="T3572">przez</text:span><text:span text:style-name="T3573"><text:s/></text:span><text:span text:style-name="T3574">barierę</text:span><text:span text:style-name="T3575"><text:s/></text:span><text:span text:style-name="T3576">krew–mózg)</text:span><text:span text:style-name="T3577"><text:s/></text:span><text:span text:style-name="T3578">sugerują<text:s/></text:span><text:span text:style-name="T3579">również</text:span><text:span text:style-name="T3580"><text:s/></text:span><text:span text:style-name="T3581">wpływ</text:span><text:span text:style-name="T3582"><text:s/></text:span><text:span text:style-name="T3583">paracetamolu</text:span><text:span text:style-name="T3584"><text:s/></text:span><text:span text:style-name="T3585">na</text:span><text:span text:style-name="T3586"><text:s/></text:span><text:span text:style-name="T3587">ośrodkowy</text:span><text:span text:style-name="T3588"><text:s/></text:span><text:span text:style-name="T3589">układ nerwowy.</text:span></text:p>
        <text:p text:style-name="P3590"><text:span text:style-name="T3591">Paracetamol</text:span><text:span text:style-name="T3592"><text:s/></text:span><text:span text:style-name="T3593">prawdopodobnie</text:span><text:span text:style-name="T3594"><text:s/></text:span><text:span text:style-name="T3595">jest</text:span><text:span text:style-name="T3596"><text:s/></text:span><text:span text:style-name="T3597">inhibitorem<text:s/></text:span><text:span text:style-name="T3598">izoformy cyklooksygenazy (COX-3)<text:s/></text:span><text:span text:style-name="T3599">występującej<text:s/></text:span><text:span text:style-name="T3600">w ośrodkowym układzie nerwowym.</text:span><text:span text:style-name="T3601"><text:s/></text:span><text:span text:style-name="T3602">Ośrodkowe<text:s/></text:span><text:span text:style-name="T3603">działanie</text:span><text:span text:style-name="T3604"><text:s/></text:span><text:span text:style-name="T3605">paracetamolu</text:span><text:span text:style-name="T3606"><text:s/></text:span><text:span text:style-name="T3607">może</text:span><text:span text:style-name="T3608"><text:s/></text:span><text:span text:style-name="T3609">także</text:span><text:span text:style-name="T3610"><text:s/></text:span><text:span text:style-name="T3611">wynikać</text:span><text:span text:style-name="T3612"><text:s/></text:span><text:span text:style-name="T3613">z</text:span><text:span text:style-name="T3614"><text:s/></text:span><text:span text:style-name="T3615">wpły- wu na zstępujący serotoninergiczny układ antyno-<text:s/></text:span><text:span text:style-name="T3616">cyceptywny,</text:span><text:span text:style-name="T3617"><text:s/></text:span><text:span text:style-name="T3618">związanego</text:span><text:span text:style-name="T3619"><text:s/></text:span><text:span text:style-name="T3620">ze</text:span><text:span text:style-name="T3621"><text:s/></text:span><text:span text:style-name="T3622">zdolnością</text:span><text:span text:style-name="T3623"><text:s/></text:span><text:span text:style-name="T3624">paracetamolu<text:s/></text:span><text:span text:style-name="T3625">do</text:span><text:span text:style-name="T3626"><text:s/></text:span><text:span text:style-name="T3627">podwyższania</text:span><text:span text:style-name="T3628"><text:s/></text:span><text:span text:style-name="T3629">stężenia</text:span><text:span text:style-name="T3630"><text:s/></text:span><text:span text:style-name="T3631">serotoniny</text:span><text:span text:style-name="T3632"><text:s/></text:span><text:span text:style-name="T3633">w</text:span><text:span text:style-name="T3634"><text:s/></text:span><text:span text:style-name="T3635">wielu</text:span><text:span text:style-name="T3636"><text:s/></text:span><text:span text:style-name="T3637">struk-<text:s/></text:span><text:span text:style-name="T3638">turach ośrodkowego układu nerwowego</text:span><text:span text:style-name="T3639"><text:s/></text:span><text:span text:style-name="T3640">poprzez<text:s/></text:span><text:span text:style-name="T3641">zwiększenie</text:span><text:span text:style-name="T3642"><text:s/></text:span><text:span text:style-name="T3643">uwalniania,</text:span><text:span text:style-name="T3644"><text:s/></text:span><text:span text:style-name="T3645">a</text:span><text:span text:style-name="T3646"><text:s/></text:span><text:span text:style-name="T3647">nie</text:span><text:span text:style-name="T3648"><text:s/></text:span><text:span text:style-name="T3649">zahamowanie</text:span><text:span text:style-name="T3650"><text:s/></text:span><text:span text:style-name="T3651">jej</text:span><text:span text:style-name="T3652"><text:s/></text:span><text:span text:style-name="T3653">wchła-<text:s/></text:span><text:span text:style-name="T3654">niania</text:span><text:span text:style-name="T3655"><text:s/></text:span><text:span text:style-name="T3656">zwrotnego.</text:span></text:p>
        <text:p text:style-name="P3657"><text:span text:style-name="T3658">Paracetamol</text:span><text:span text:style-name="T3659"><text:s/></text:span><text:span text:style-name="T3660">jest</text:span><text:span text:style-name="T3661"><text:s/></text:span><text:span text:style-name="T3662">metabolizowany</text:span><text:span text:style-name="T3663"><text:s/></text:span><text:span text:style-name="T3664">w</text:span><text:span text:style-name="T3665"><text:s/></text:span><text:span text:style-name="T3666">wątrobie<text:s/></text:span><text:span text:style-name="T3667">przy</text:span><text:span text:style-name="T3668"><text:s/></text:span><text:span text:style-name="T3669">udziale</text:span><text:span text:style-name="T3670"><text:s/></text:span><text:span text:style-name="T3671">izoenzymu</text:span><text:span text:style-name="T3672"><text:s/></text:span><text:span text:style-name="T3673">CYP1A2</text:span><text:span text:style-name="T3674"><text:s/></text:span><text:span text:style-name="T3675">i</text:span><text:span text:style-name="T3676"><text:s/></text:span><text:span text:style-name="T3677">dlatego</text:span><text:span text:style-name="T3678"><text:s/></text:span><text:span text:style-name="T3679">inhibitory tego</text:span><text:span text:style-name="T3680"><text:s/></text:span><text:span text:style-name="T3681">enzymu,</text:span><text:span text:style-name="T3682"><text:s/></text:span><text:span text:style-name="T3683">takie</text:span><text:span text:style-name="T3684"><text:s/></text:span><text:span text:style-name="T3685">jak</text:span><text:span text:style-name="T3686"><text:s/></text:span><text:span text:style-name="T3687">erytromycyna,</text:span><text:span text:style-name="T3688"><text:s/></text:span><text:span text:style-name="T3689">fluwoksamina czy</text:span><text:span text:style-name="T3690"><text:s/></text:span><text:span text:style-name="T3691">meksyletyna</text:span><text:span text:style-name="T3692"><text:s/></text:span><text:span text:style-name="T3693">(lek</text:span><text:span text:style-name="T3694"><text:s/></text:span><text:span text:style-name="T3695">przeciwarytmiczny,</text:span><text:span text:style-name="T3696"><text:s/></text:span><text:span text:style-name="T3697">stosowany tak</text:span><text:span text:style-name="T3698">że</text:span><text:span text:style-name="T3699"><text:s/></text:span><text:span text:style-name="T3700">w</text:span><text:span text:style-name="T3701"><text:s/></text:span><text:span text:style-name="T3702">terapii</text:span><text:span text:style-name="T3703"><text:s/></text:span><text:span text:style-name="T3704">bólu</text:span><text:span text:style-name="T3705"><text:s/></text:span><text:span text:style-name="T3706">przewlekłego),</text:span><text:span text:style-name="T3707"><text:s/></text:span><text:span text:style-name="T3708">mogą</text:span><text:span text:style-name="T3709"><text:s/></text:span><text:span text:style-name="T3710">zwiększać jego</text:span><text:span text:style-name="T3711"><text:s/></text:span><text:span text:style-name="T3712">toksyczność.</text:span><text:span text:style-name="T3713"><text:s/></text:span><text:span text:style-name="T3714">Hepatotoksyczność</text:span><text:span text:style-name="T3715"><text:s/></text:span><text:span text:style-name="T3716">paracetamolu mogą</text:span><text:span text:style-name="T3717"><text:s/></text:span><text:span text:style-name="T3718">również</text:span><text:span text:style-name="T3719"><text:s/></text:span><text:span text:style-name="T3720">nasilać</text:span><text:span text:style-name="T3721"><text:s/></text:span><text:span text:style-name="T3722">barbiturany</text:span><text:span text:style-name="T3723"><text:s/></text:span><text:span text:style-name="T3724">i</text:span><text:span text:style-name="T3725"><text:s/></text:span><text:span text:style-name="T3726">karbamazepina. Natomiast doustne leki antykoncepcyjne przyspie- szają</text:span><text:span text:style-name="T3727"><text:s/></text:span><text:span text:style-name="T3728">metabolizm</text:span><text:span text:style-name="T3729"><text:s/></text:span><text:span text:style-name="T3730">paracetamolu</text:span><text:span text:style-name="T3731"><text:s/></text:span><text:span text:style-name="T3732">i</text:span><text:span text:style-name="T3733"><text:s/></text:span><text:span text:style-name="T3734">skracają</text:span><text:span text:style-name="T3735"><text:s/></text:span><text:span text:style-name="T3736">okres</text:span><text:span text:style-name="T3737"><text:s/></text:span><text:span text:style-name="T3738">bio- logicznego półtrwania. Paracetamol może również<text:s/></text:span><text:span text:style-name="T3739">zmniejszać</text:span><text:span text:style-name="T3740"><text:s/></text:span><text:span text:style-name="T3741">efekt</text:span><text:span text:style-name="T3742"><text:s/></text:span><text:span text:style-name="T3743">moczopędny</text:span><text:span text:style-name="T3744"><text:s/></text:span><text:span text:style-name="T3745">diuretyków</text:span><text:span text:style-name="T3746"><text:s/></text:span><text:span text:style-name="T3747">pętlowych.<text:s/></text:span><text:span text:style-name="T3748">Lek ten nasila działanie przeciwzakrzepowe</text:span><text:span text:style-name="T3749"><text:s/>warfa- ryny,</text:span><text:span text:style-name="T3750"><text:s/></text:span><text:span text:style-name="T3751">która</text:span><text:span text:style-name="T3752"><text:s/></text:span><text:span text:style-name="T3753">od</text:span><text:span text:style-name="T3754"><text:s/></text:span><text:span text:style-name="T3755">2006</text:span><text:span text:style-name="T3756"><text:s/></text:span><text:span text:style-name="T3757">roku</text:span><text:span text:style-name="T3758"><text:s/></text:span><text:span text:style-name="T3759">zarejestrowana</text:span><text:span text:style-name="T3760"><text:s/></text:span><text:span text:style-name="T3761">jest</text:span><text:span text:style-name="T3762"><text:s/></text:span><text:span text:style-name="T3763">w</text:span><text:span text:style-name="T3764"><text:s/></text:span><text:span text:style-name="T3765">Pol-<text:s/></text:span><text:span text:style-name="T3766">sce [8,</text:span><text:span text:style-name="T3767"><text:s/></text:span><text:span text:style-name="T3768">20–22].</text:span></text:p>
        <text:p text:style-name="P3769"/>
        <text:h text:style-name="P3770" text:outline-level="2"><text:span text:style-name="T3771">Metamizol</text:span></text:h>
        <text:p text:style-name="P3772"><text:span text:style-name="T3773">Mechanizm</text:span><text:span text:style-name="T3774"><text:s/></text:span><text:span text:style-name="T3775">działania</text:span><text:span text:style-name="T3776"><text:s/></text:span><text:span text:style-name="T3777">przeciwbólowego</text:span><text:span text:style-name="T3778"><text:s/></text:span><text:span text:style-name="T3779">metami-<text:s/></text:span><text:span text:style-name="T3780">zolu</text:span><text:span text:style-name="T3781"><text:s/></text:span><text:span text:style-name="T3782">(Pyralginy)</text:span><text:span text:style-name="T3783"><text:s/></text:span><text:span text:style-name="T3784">różni</text:span><text:span text:style-name="T3785"><text:s/></text:span><text:span text:style-name="T3786">się</text:span><text:span text:style-name="T3787"><text:s/></text:span><text:span text:style-name="T3788">w</text:span><text:span text:style-name="T3789"><text:s/></text:span><text:span text:style-name="T3790">istotny</text:span><text:span text:style-name="T3791"><text:s/></text:span><text:span text:style-name="T3792">sposób</text:span><text:span text:style-name="T3793"><text:s/></text:span><text:span text:style-name="T3794">od</text:span><text:span text:style-name="T3795"><text:s/></text:span><text:span text:style-name="T3796">me- chanizmu</text:span><text:span text:style-name="T3797"><text:s/></text:span><text:span text:style-name="T3798">leków</text:span><text:span text:style-name="T3799"><text:s/></text:span><text:span text:style-name="T3800">z</text:span><text:span text:style-name="T3801"><text:s/></text:span><text:span text:style-name="T3802">grupy</text:span><text:span text:style-name="T3803"><text:s/></text:span><text:span text:style-name="T3804">NLPZ.</text:span><text:span text:style-name="T3805"><text:s/></text:span><text:span text:style-name="T3806">Metamizol</text:span><text:span text:style-name="T3807"><text:s/></text:span><text:span text:style-name="T3808">jest</text:span><text:span text:style-name="T3809"><text:s/></text:span><text:span text:style-name="T3810">„sła- bym”</text:span><text:span text:style-name="T3811"><text:s/></text:span><text:span text:style-name="T3812">inhibitorem</text:span><text:span text:style-name="T3813"><text:s/></text:span><text:span text:style-name="T3814">COX-1,</text:span><text:span text:style-name="T3815"><text:s/></text:span><text:span text:style-name="T3816">hamuje</text:span><text:span text:style-name="T3817"><text:s/></text:span><text:span text:style-name="T3818">bowiem</text:span><text:span text:style-name="T3819"><text:s/></text:span><text:span text:style-name="T3820">przede wszystkim</text:span><text:span text:style-name="T3821"><text:s/></text:span><text:span text:style-name="T3822">COX-2</text:span><text:span text:style-name="T3823"><text:s/></text:span><text:span text:style-name="T3824">i</text:span><text:span text:style-name="T3825"><text:s/></text:span><text:span text:style-name="T3826">COX-3</text:span><text:span text:style-name="T3827"><text:s/></text:span><text:span text:style-name="T3828">w</text:span><text:span text:style-name="T3829"><text:s/></text:span><text:span text:style-name="T3830">ośrodkowym</text:span><text:span text:style-name="T3831"><text:s/></text:span><text:span text:style-name="T3832">układzie<text:s/></text:span><text:span text:style-name="T3833">nerwowym.</text:span><text:span text:style-name="T3834"><text:s/></text:span><text:span text:style-name="T3835">Za</text:span><text:span text:style-name="T3836"><text:s/></text:span><text:span text:style-name="T3837">przeciwbólowe</text:span><text:span text:style-name="T3838"><text:s/></text:span><text:span text:style-name="T3839">działanie</text:span><text:span text:style-name="T3840"><text:s/></text:span><text:span text:style-name="T3841">metamizo- lu</text:span><text:span text:style-name="T3842"><text:s/></text:span><text:span text:style-name="T3843">odpowiada</text:span><text:span text:style-name="T3844"><text:s/></text:span><text:span text:style-name="T3845">częściowo</text:span><text:span text:style-name="T3846"><text:s/></text:span><text:span text:style-name="T3847">prawdopodobnie</text:span><text:span text:style-name="T3848"><text:s/></text:span><text:span text:style-name="T3849">także</text:span><text:span text:style-name="T3850"><text:s/></text:span><text:span text:style-name="T3851">ak- tywacja układu opioidoergicznego, gdyż analgezja po podaniu metamizolu jest antagonizowana</text:span><text:span text:style-name="T3852"><text:s/></text:span><text:span text:style-name="T3853">przez nalokson.</text:span><text:span text:style-name="T3854"><text:s/></text:span><text:span text:style-name="T3855">Ponadto</text:span><text:span text:style-name="T3856"><text:s/></text:span><text:span text:style-name="T3857">metamizol</text:span><text:span text:style-name="T3858"><text:s/></text:span><text:span text:style-name="T3859">wywołuje</text:span><text:span text:style-name="T3860"><text:s/></text:span><text:span text:style-name="T3861">efekt</text:span><text:span text:style-name="T3862"><text:s/></text:span><text:span text:style-name="T3863">prze- ciwbólowy</text:span><text:span text:style-name="T3864"><text:s/></text:span><text:span text:style-name="T3865">poprzez</text:span><text:span text:style-name="T3866"><text:s/></text:span><text:span text:style-name="T3867">aktywację</text:span><text:span text:style-name="T3868"><text:s/></text:span><text:span text:style-name="T3869">tak</text:span><text:span text:style-name="T3870"><text:s/></text:span><text:span text:style-name="T3871">zwanego</text:span><text:span text:style-name="T3872"><text:s/></text:span><text:span text:style-name="T3873">zstępu- jącego układu antynocyceptywnego (neurony zlo- kalizowane</text:span><text:span text:style-name="T3874"><text:s/></text:span><text:span text:style-name="T3875">w</text:span><text:span text:style-name="T3876"><text:s/></text:span><text:span text:style-name="T3877">substancji</text:span><text:span text:style-name="T3878"><text:s/></text:span><text:span text:style-name="T3879">szarej</text:span><text:span text:style-name="T3880"><text:s/></text:span><text:span text:style-name="T3881">okołowodociągowej) oraz poprzez desensytyzację receptorów</text:span><text:span text:style-name="T3882"><text:s/></text:span><text:span text:style-name="T3883">bólowych (nocyceptorów)</text:span><text:span text:style-name="T3884"><text:s/></text:span><text:span text:style-name="T3885">zlokalizowanych</text:span><text:span text:style-name="T3886"><text:s/></text:span><text:span text:style-name="T3887">w</text:span><text:span text:style-name="T3888"><text:s/></text:span><text:span text:style-name="T3889">tkankach</text:span><text:span text:style-name="T3890"><text:s/></text:span><text:span text:style-name="T3891">obwo- dowych.</text:span><text:span text:style-name="T3892"><text:s/></text:span><text:span text:style-name="T3893">Istotne</text:span><text:span text:style-name="T3894"><text:s/></text:span><text:span text:style-name="T3895">znaczenie</text:span><text:span text:style-name="T3896"><text:s/></text:span><text:span text:style-name="T3897">ma</text:span><text:span text:style-name="T3898"><text:s/></text:span><text:span text:style-name="T3899">również</text:span><text:span text:style-name="T3900"><text:s/></text:span><text:span text:style-name="T3901">działanie</text:span><text:span text:style-name="T3902"><text:s/></text:span><text:span text:style-name="T3903">spa- zmolityczne metamizolu, zwłaszcza w uśmierzaniu<text:s/></text:span><text:span text:style-name="T3904">ostrego</text:span><text:span text:style-name="T3905"><text:s/></text:span><text:span text:style-name="T3906">bólu</text:span><text:span text:style-name="T3907"><text:s/></text:span><text:span text:style-name="T3908">u</text:span><text:span text:style-name="T3909"><text:s/></text:span><text:span text:style-name="T3910">pacjentów</text:span><text:span text:style-name="T3911"><text:s/></text:span><text:span text:style-name="T3912">z</text:span><text:span text:style-name="T3913"><text:s/></text:span><text:span text:style-name="T3914">kolką</text:span><text:span text:style-name="T3915"><text:s/></text:span><text:span text:style-name="T3916">wątrobową</text:span><text:span text:style-name="T3917"><text:s/></text:span><text:span text:style-name="T3918">lub nerkową.</text:span></text:p>
        <text:p text:style-name="P3919"><text:span text:style-name="T3920">U pacjentów leczonych metamizolem analiza wątrobowych mikrosomów ujawniła</text:span><text:span text:style-name="T3921"><text:s/></text:span><text:span text:style-name="T3922">selektywnie<text:s/></text:span><text:span text:style-name="T3923">wyższą</text:span><text:span text:style-name="T3924"><text:s/></text:span><text:span text:style-name="T3925">ekspresję</text:span><text:span text:style-name="T3926"><text:s/></text:span><text:span text:style-name="T3927">izoenzymów</text:span><text:span text:style-name="T3928"><text:s/></text:span><text:span text:style-name="T3929">cyp2D6</text:span><text:span text:style-name="T3930"><text:s/></text:span><text:span text:style-name="T3931">i</text:span><text:span text:style-name="T3932"><text:s/></text:span><text:span text:style-name="T3933">CYP3A4.</text:span></text:p>
        <text:p text:style-name="P3934"/>
        <text:p text:style-name="P3935"><text:span text:style-name="T3936">Metamizol zastosowany łącznie z chloroproma-<text:s/></text:span><text:span text:style-name="T3937">zyną może doprowadzić do ciężkiej hipotermii, a</text:span><text:span text:style-name="T3938"><text:s/></text:span><text:span text:style-name="T3939">także</text:span><text:span text:style-name="T3940"><text:s/></text:span><text:span text:style-name="T3941">nasilać</text:span><text:span text:style-name="T3942"><text:s/></text:span><text:span text:style-name="T3943">toksyczność</text:span><text:span text:style-name="T3944"><text:s/></text:span><text:span text:style-name="T3945">cyklosporyny,</text:span><text:span text:style-name="T3946"><text:s/></text:span><text:span text:style-name="T3947">soli</text:span><text:span text:style-name="T3948"><text:s/></text:span><text:span text:style-name="T3949">litu<text:s/></text:span><text:span text:style-name="T3950">i</text:span><text:span text:style-name="T3951"><text:s/></text:span><text:span text:style-name="T3952">metotreksatu.</text:span></text:p>
        <text:p text:style-name="P3953"><text:span text:style-name="T3954">Nie</text:span><text:span text:style-name="T3955"><text:s/></text:span><text:span text:style-name="T3956">należy</text:span><text:span text:style-name="T3957"><text:s/></text:span><text:span text:style-name="T3958">kojarzyć</text:span><text:span text:style-name="T3959"><text:s/></text:span><text:span text:style-name="T3960">metamizolu</text:span><text:span text:style-name="T3961"><text:s/></text:span><text:span text:style-name="T3962">z</text:span><text:span text:style-name="T3963"><text:s/></text:span><text:span text:style-name="T3964">innymi</text:span><text:span text:style-name="T3965"><text:s/></text:span><text:span text:style-name="T3966">lekami o</text:span><text:span text:style-name="T3967"><text:s/></text:span><text:span text:style-name="T3968">działaniu</text:span><text:span text:style-name="T3969"><text:s/></text:span><text:span text:style-name="T3970">mielotoksycznym,</text:span><text:span text:style-name="T3971"><text:s/></text:span><text:span text:style-name="T3972">ponieważ</text:span><text:span text:style-name="T3973"><text:s/></text:span><text:span text:style-name="T3974">zwiększa</text:span><text:span text:style-name="T3975"><text:s/></text:span><text:span text:style-name="T3976">to<text:s/></text:span><text:span text:style-name="T3977">ryzyko uszkodzenia szpiku kostnego</text:span><text:span text:style-name="T3978"><text:s/></text:span><text:span text:style-name="T3979">[20–22].</text:span></text:p>
        <text:p text:style-name="P3980"/>
        <text:h text:style-name="P3981" text:outline-level="2"><text:span text:style-name="T3982">Niesteroidowe leki przeciwzapalne</text:span></text:h>
        <text:p text:style-name="P3983"><text:span text:style-name="T3984">Niesteroidowe leki przeciwzapalne to niejedno-<text:s/></text:span><text:span text:style-name="T3985">rodna</text:span><text:span text:style-name="T3986"><text:s/></text:span><text:span text:style-name="T3987">chemicznie</text:span><text:span text:style-name="T3988"><text:s/></text:span><text:span text:style-name="T3989">grupa</text:span><text:span text:style-name="T3990"><text:s/></text:span><text:span text:style-name="T3991">leków</text:span><text:span text:style-name="T3992"><text:s/></text:span><text:span text:style-name="T3993">o</text:span><text:span text:style-name="T3994"><text:s/></text:span><text:span text:style-name="T3995">działaniu</text:span><text:span text:style-name="T3996"><text:s/></text:span><text:span text:style-name="T3997">przeciw-<text:s/></text:span><text:span text:style-name="T3998">bólowym,</text:span><text:span text:style-name="T3999"><text:s/></text:span><text:span text:style-name="T4000">przeciwzapalnym</text:span><text:span text:style-name="T4001"><text:s/></text:span><text:span text:style-name="T4002">i</text:span><text:span text:style-name="T4003"><text:s/></text:span><text:span text:style-name="T4004">przeciwgorączkowym.<text:s/></text:span><text:span text:style-name="T4005">Wspólny</text:span><text:span text:style-name="T4006"><text:s/></text:span><text:span text:style-name="T4007">mechanizm</text:span><text:span text:style-name="T4008"><text:s/></text:span><text:span text:style-name="T4009">dzi</text:span><text:span text:style-name="T4010">ałania</text:span><text:span text:style-name="T4011"><text:s/></text:span><text:span text:style-name="T4012">polega</text:span><text:span text:style-name="T4013"><text:s/></text:span><text:span text:style-name="T4014">na</text:span><text:span text:style-name="T4015"><text:s/></text:span><text:span text:style-name="T4016">blokowa-<text:s/></text:span><text:span text:style-name="T4017">niu</text:span><text:span text:style-name="T4018"><text:s/></text:span><text:span text:style-name="T4019">cyklooksygenaz</text:span><text:span text:style-name="T4020"><text:s/></text:span><text:span text:style-name="T4021">COX-1,</text:span><text:span text:style-name="T4022"><text:s/></text:span><text:span text:style-name="T4023">COX-2</text:span><text:span text:style-name="T4024"><text:s/></text:span><text:span text:style-name="T4025">i</text:span><text:span text:style-name="T4026"><text:s/></text:span><text:span text:style-name="T4027">COX-3</text:span><text:span text:style-name="T4028"><text:s/></text:span><text:span text:style-name="T4029">(ośrod-<text:s/></text:span><text:span text:style-name="T4030">kowa).</text:span><text:span text:style-name="T4031"><text:s/></text:span><text:span text:style-name="T4032">Większość</text:span><text:span text:style-name="T4033"><text:s/></text:span><text:span text:style-name="T4034">NLPZ</text:span><text:span text:style-name="T4035"><text:s/></text:span><text:span text:style-name="T4036">hamuje</text:span><text:span text:style-name="T4037"><text:s/></text:span><text:span text:style-name="T4038">izoformy</text:span><text:span text:style-name="T4039"><text:s/></text:span><text:span text:style-name="T4040">COX</text:span><text:span text:style-name="T4041"><text:s/></text:span><text:span text:style-name="T4042">i</text:span><text:span text:style-name="T4043"><text:s/></text:span><text:span text:style-name="T4044">za<text:s/></text:span><text:span text:style-name="T4045">działania niepożądane związane z ich</text:span><text:span text:style-name="T4046"><text:s/></text:span><text:span text:style-name="T4047">stosowaniem odpowiada</text:span><text:span text:style-name="T4048"><text:s/></text:span><text:span text:style-name="T4049">przede</text:span><text:span text:style-name="T4050"><text:s/></text:span><text:span text:style-name="T4051">wszystkim</text:span><text:span text:style-name="T4052"><text:s/></text:span><text:span text:style-name="T4053">zahamowanie</text:span><text:span text:style-name="T4054"><text:s/></text:span><text:span text:style-name="T4055">COX-1, natomiast</text:span><text:span text:style-name="T4056"><text:s/></text:span><text:span text:style-name="T4057">efekt</text:span><text:span text:style-name="T4058"><text:s/></text:span><text:span text:style-name="T4059">przeciwzapalny</text:span><text:span text:style-name="T4060"><text:s/></text:span><text:span text:style-name="T4061">jest</text:span><text:span text:style-name="T4062"><text:s/></text:span><text:span text:style-name="T4063">rezultatem</text:span><text:span text:style-name="T4064"><text:s/></text:span><text:span text:style-name="T4065">za-<text:s/></text:span><text:span text:style-name="T4066">hamowania</text:span><text:span text:style-name="T4067"><text:s/></text:span><text:span text:style-name="T4068">COX-2.</text:span><text:span text:style-name="T4069"><text:s/></text:span><text:span text:style-name="T4070">W</text:span><text:span text:style-name="T4071"><text:s/></text:span><text:span text:style-name="T4072">ostatnich</text:span><text:span text:style-name="T4073"><text:s/></text:span><text:span text:style-name="T4074">latach</text:span><text:span text:style-name="T4075"><text:s/></text:span><text:span text:style-name="T4076">pojawiły</text:span><text:span text:style-name="T4077"><text:s/></text:span><text:span text:style-name="T4078">się także</text:span><text:span text:style-name="T4079"><text:s/></text:span><text:span text:style-name="T4080">publikacje,</text:span><text:span text:style-name="T4081"><text:s/></text:span><text:span text:style-name="T4082">z</text:span><text:span text:style-name="T4083"><text:s/></text:span><text:span text:style-name="T4084">których</text:span><text:span text:style-name="T4085"><text:s/></text:span><text:span text:style-name="T4086">wynika,</text:span><text:span text:style-name="T4087"><text:s/></text:span><text:span text:style-name="T4088">że</text:span><text:span text:style-name="T4089"><text:s/></text:span><text:span text:style-name="T4090">mechanizm<text:s/></text:span><text:span text:style-name="T4091">przeciwzapalnego</text:span><text:span text:style-name="T4092"><text:s/></text:span><text:span text:style-name="T4093">działania</text:span><text:span text:style-name="T4094"><text:s/></text:span><text:span text:style-name="T4095">NLPZ</text:span><text:span text:style-name="T4096"><text:s/></text:span><text:span text:style-name="T4097">wiąże</text:span><text:span text:style-name="T4098"><text:s/></text:span><text:span text:style-name="T4099">się</text:span><text:span text:style-name="T4100"><text:s/></text:span><text:span text:style-name="T4101">prawdo- podobnie</text:span><text:span text:style-name="T4102"><text:s/></text:span><text:span text:style-name="T4103">także</text:span><text:span text:style-name="T4104"><text:s/></text:span><text:span text:style-name="T4105">z</text:span><text:span text:style-name="T4106"><text:s/></text:span><text:span text:style-name="T4107">zahamowaniem</text:span><text:span text:style-name="T4108"><text:s/></text:span><text:span text:style-name="T4109">ekspresji</text:span><text:span text:style-name="T4110"><text:s/></text:span><text:span text:style-name="T4111">induko- wanej</text:span><text:span text:style-name="T4112"><text:s/></text:span><text:span text:style-name="T4113">izoformy</text:span><text:span text:style-name="T4114"><text:s/></text:span><text:span text:style-name="T4115">syntazy</text:span><text:span text:style-name="T4116"><text:s/></text:span><text:span text:style-name="T4117">tlenku</text:span><text:span text:style-name="T4118"><text:s/></text:span><text:span text:style-name="T4119">azotu,</text:span><text:span text:style-name="T4120"><text:s/></text:span><text:span text:style-name="T4121">enzymu</text:span><text:span text:style-name="T4122"><text:s/></text:span><text:span text:style-name="T4123">ściśle<text:s/></text:span><text:span text:style-name="T4124">związanego</text:span><text:span text:style-name="T4125"><text:s/></text:span><text:span text:style-name="T4126">z</text:span><text:span text:style-name="T4127"><text:s/></text:span><text:span text:style-name="T4128">rozwojem</text:span><text:span text:style-name="T4129"><text:s/></text:span><text:span text:style-name="T4130">stanu</text:span><text:span text:style-name="T4131"><text:s/></text:span><text:span text:style-name="T4132">zapalnego</text:span><text:span text:style-name="T4133"><text:s/></text:span><text:span text:style-name="T4134">w</text:span><text:span text:style-name="T4135"><text:s/></text:span><text:span text:style-name="T4136">uszko-<text:s/></text:span><text:span text:style-name="T4137">dzonych tkankach. Udowodniono również, że</text:span><text:span text:style-name="T4138"><text:s/></text:span><text:span text:style-name="T4139">NLPZ<text:s/></text:span><text:span text:style-name="T4140">wykazują</text:span><text:span text:style-name="T4141"><text:s/></text:span><text:span text:style-name="T4142">efekt</text:span><text:span text:style-name="T4143"><text:s/></text:span><text:span text:style-name="T4144">hamowania</text:span><text:span text:style-name="T4145"><text:s/></text:span><text:span text:style-name="T4146">czynnika</text:span><text:span text:style-name="T4147"><text:s/></text:span><text:span text:style-name="T4148">jądrowego</text:span><text:span text:style-name="T4149"><text:s/></text:span><text:span text:style-name="T4150">NF-</text:span><text:span text:style-name="T4151">k</text:span><text:span text:style-name="T4152">B,<text:s/></text:span><text:span text:style-name="T4153">który reguluje proces transkrypcji genowej proza-<text:s/></text:span><text:span text:style-name="T4154">palnych</text:span><text:span text:style-name="T4155"><text:s/></text:span><text:span text:style-name="T4156">cytokin,</text:span><text:span text:style-name="T4157"><text:s/></text:span><text:span text:style-name="T4158">a</text:span><text:span text:style-name="T4159"><text:s/></text:span><text:span text:style-name="T4160">ponadt</text:span><text:span text:style-name="T4161">o</text:span><text:span text:style-name="T4162"><text:s/></text:span><text:span text:style-name="T4163">efekt</text:span><text:span text:style-name="T4164"><text:s/></text:span><text:span text:style-name="T4165">przeciwzapalny NLPZ</text:span><text:span text:style-name="T4166"><text:s/></text:span><text:span text:style-name="T4167">wiąże</text:span><text:span text:style-name="T4168"><text:s/></text:span><text:span text:style-name="T4169">się</text:span><text:span text:style-name="T4170"><text:s/></text:span><text:span text:style-name="T4171">z</text:span><text:span text:style-name="T4172"><text:s/></text:span><text:span text:style-name="T4173">aktywacją</text:span><text:span text:style-name="T4174"><text:s/></text:span><text:span text:style-name="T4175">przez</text:span><text:span text:style-name="T4176"><text:s/></text:span><text:span text:style-name="T4177">preparaty</text:span><text:span text:style-name="T4178"><text:s/></text:span><text:span text:style-name="T4179">z</text:span><text:span text:style-name="T4180"><text:s/></text:span><text:span text:style-name="T4181">tej<text:s/></text:span><text:span text:style-name="T4182">grupy</text:span><text:span text:style-name="T4183"><text:s/></text:span><text:span text:style-name="T4184">lipoksyn,</text:span><text:span text:style-name="T4185"><text:s/></text:span><text:span text:style-name="T4186">które</text:span><text:span text:style-name="T4187"><text:s/></text:span><text:span text:style-name="T4188">są</text:span><text:span text:style-name="T4189"><text:s/></text:span><text:span text:style-name="T4190">endogennymi</text:span><text:span text:style-name="T4191"><text:s/></text:span><text:span text:style-name="T4192">mediatorami<text:s/></text:span><text:span text:style-name="T4193">przeciwzapalnymi.</text:span></text:p>
        <text:p text:style-name="P4194"><text:span text:style-name="T4195">Niesteroidowe leki przeciwzapalne w znacznym<text:s/></text:span><text:span text:style-name="T4196">stopniu</text:span><text:span text:style-name="T4197"><text:s/></text:span><text:span text:style-name="T4198">wiążą</text:span><text:span text:style-name="T4199"><text:s/></text:span><text:span text:style-name="T4200">się</text:span><text:span text:style-name="T4201"><text:s/></text:span><text:span text:style-name="T4202">z</text:span><text:span text:style-name="T4203"><text:s/></text:span><text:span text:style-name="T4204">białkami</text:span><text:span text:style-name="T4205"><text:s/></text:span><text:span text:style-name="T4206">osocza</text:span><text:span text:style-name="T4207"><text:s/></text:span><text:span text:style-name="T4208">i</text:span><text:span text:style-name="T4209"><text:s/></text:span><text:span text:style-name="T4210">mogą</text:span><text:span text:style-name="T4211"><text:s/></text:span><text:span text:style-name="T4212">wypie- rać</text:span><text:span text:style-name="T4213"><text:s/></text:span><text:span text:style-name="T4214">z</text:span><text:span text:style-name="T4215"><text:s/></text:span><text:span text:style-name="T4216">tych</text:span><text:span text:style-name="T4217"><text:s/></text:span><text:span text:style-name="T4218">połączeń</text:span><text:span text:style-name="T4219"><text:s/></text:span><text:span text:style-name="T4220">inne</text:span><text:span text:style-name="T4221"><text:s/></text:span><text:span text:style-name="T4222">jednocześnie</text:span><text:span text:style-name="T4223"><text:s/></text:span><text:span text:style-name="T4224">podawane<text:s/></text:span><text:span text:style-name="T4225">leki,</text:span><text:span text:style-name="T4226"><text:s/></text:span><text:span text:style-name="T4227">na</text:span><text:span text:style-name="T4228"><text:s/></text:span><text:span text:style-name="T4229">przykład:</text:span><text:span text:style-name="T4230"><text:s/></text:span><text:span text:style-name="T4231">przeciwzakrzepowe,</text:span><text:span text:style-name="T4232"><text:s/></text:span><text:span text:style-name="T4233">sole</text:span><text:span text:style-name="T4234"><text:s/></text:span><text:span text:style-name="T4235">litu,</text:span><text:span text:style-name="T4236"><text:s/></text:span><text:span text:style-name="T4237">fe- nytoinę,</text:span><text:span text:style-name="T4238"><text:s/></text:span><text:span text:style-name="T4239">glikozydy</text:span><text:span text:style-name="T4240"><text:s/></text:span><text:span text:style-name="T4241">nasercowe</text:span><text:span text:style-name="T4242"><text:s/></text:span><text:span text:style-name="T4243">oraz</text:span><text:span text:style-name="T4244"><text:s/></text:span><text:span text:style-name="T4245">doustne</text:span><text:span text:style-name="T4246"><text:s/></text:span><text:span text:style-name="T4247">leki</text:span><text:span text:style-name="T4248"><text:s/></text:span><text:span text:style-name="T4249">prze-<text:s/></text:span><text:span text:style-name="T4250">ciwcukrzycowe — pochodne sulfonylomocznika (wzrost</text:span><text:span text:style-name="T4251"><text:s/></text:span><text:span text:style-name="T4252">stężenia</text:span><text:span text:style-name="T4253"><text:s/></text:span><text:span text:style-name="T4254">tego</text:span><text:span text:style-name="T4255"><text:s/></text:span><text:span text:style-name="T4256">leku</text:span><text:span text:style-name="T4257"><text:s/></text:span><text:span text:style-name="T4258">może</text:span><text:span text:style-name="T4259"><text:s/></text:span><text:span text:style-name="T4260">powodować</text:span><text:span text:style-name="T4261"><text:s/></text:span><text:span text:style-name="T4262">hipo- glikemię</text:span><text:span text:style-name="T4263"><text:s/></text:span><text:span text:style-name="T4264">oraz</text:span><text:span text:style-name="T4265"><text:s/></text:span><text:span text:style-name="T4266">niedokrwienie</text:span><text:span text:style-name="T4267"><text:s/></text:span><text:span text:style-name="T4268">mięśnia</text:span><text:span text:style-name="T4269"><text:s/></text:span><text:span text:style-name="T4270">sercowego).<text:s/></text:span><text:span text:style-name="T4271">Niesteroidowe leki przeciwzapalne powodują także zmniejszenie skuteczności działania wielu grup<text:s/></text:span><text:span text:style-name="T4272">le-<text:s/></text:span><text:span text:style-name="T4273">ków</text:span><text:span text:style-name="T4274"><text:s/></text:span><text:span text:style-name="T4275">hipotensyjnych,</text:span><text:span text:style-name="T4276"><text:s/></text:span><text:span text:style-name="T4277">w</text:span><text:span text:style-name="T4278"><text:s/></text:span><text:span text:style-name="T4279">wyniku</text:span><text:span text:style-name="T4280"><text:s/></text:span><text:span text:style-name="T4281">czego</text:span><text:span text:style-name="T4282"><text:s/></text:span><text:span text:style-name="T4283">zmniejsza</text:span><text:span text:style-name="T4284"><text:s/></text:span><text:span text:style-name="T4285">się<text:s/></text:span><text:span text:style-name="T4286">skuteczność terapii nadciśnienia tętniczego. Doty-<text:s/></text:span><text:span text:style-name="T4287">czy</text:span><text:span text:style-name="T4288"><text:s/></text:span><text:span text:style-name="T4289">to</text:span><text:span text:style-name="T4290"><text:s/></text:span><text:span text:style-name="T4291">diuretyków,</text:span><text:span text:style-name="T4292"><text:s/></text:span><text:span text:style-name="T4293">inh</text:span><text:span text:style-name="T4294">ibitorów</text:span><text:span text:style-name="T4295"><text:s/></text:span><text:span text:style-name="T4296">konwertazy</text:span><text:span text:style-name="T4297"><text:s/></text:span><text:span text:style-name="T4298">angio-<text:s/></text:span><text:span text:style-name="T4299">tensyny</text:span><text:span text:style-name="T4300"><text:s/></text:span><text:span text:style-name="T4301">i</text:span><text:span text:style-name="T4302"><text:s/></text:span><text:span text:style-name="T4303">leków</text:span><text:span text:style-name="T4304"><text:s/></text:span><text:span text:style-name="T4305">b</text:span><text:span text:style-name="T4306">-adrenolitycznych.</text:span><text:span text:style-name="T4307"><text:s/></text:span><text:span text:style-name="T4308">Najmniejsze</text:span><text:span text:style-name="T4309"><text:s/></text:span><text:span text:style-name="T4310">ry- zyko zmniejszenia skuteczności terapii hipotensyj-<text:s/></text:span><text:span text:style-name="T4311">nej</text:span><text:span text:style-name="T4312"><text:s/></text:span><text:span text:style-name="T4313">stwierdza</text:span><text:span text:style-name="T4314"><text:s/></text:span><text:span text:style-name="T4315">się</text:span><text:span text:style-name="T4316"><text:s/></text:span><text:span text:style-name="T4317">u</text:span><text:span text:style-name="T4318"><text:s/></text:span><text:span text:style-name="T4319">chorych,</text:span><text:span text:style-name="T4320"><text:s/></text:span><text:span text:style-name="T4321">którzy</text:span><text:span text:style-name="T4322"><text:s/></text:span><text:span text:style-name="T4323">stosują</text:span><text:span text:style-name="T4324"><text:s/></text:span><text:span text:style-name="T4325">łącznie NLPZ</text:span><text:span text:style-name="T4326"><text:s/></text:span><text:span text:style-name="T4327">i</text:span><text:span text:style-name="T4328"><text:s/></text:span><text:span text:style-name="T4329">antagonistów</text:span><text:span text:style-name="T4330"><text:s/></text:span><text:span text:style-name="T4331">wapnia.</text:span><text:span text:style-name="T4332"><text:s/></text:span><text:span text:style-name="T4333">Po</text:span><text:span text:style-name="T4334"><text:s/></text:span><text:span text:style-name="T4335">łącznym</text:span><text:span text:style-name="T4336"><text:s/></text:span><text:span text:style-name="T4337">podawa- niu</text:span><text:span text:style-name="T4338"><text:s/></text:span><text:span text:style-name="T4339">NLPZ</text:span><text:span text:style-name="T4340"><text:s/></text:span><text:span text:style-name="T4341">z</text:span><text:span text:style-name="T4342"><text:s/></text:span><text:span text:style-name="T4343">inhibitorami</text:span><text:span text:style-name="T4344"><text:s/></text:span><text:span text:style-name="T4345">konwertazy</text:span><text:span text:style-name="T4346"><text:s/></text:span><text:span text:style-name="T4347">angiotensyny<text:s/></text:span><text:span text:style-name="T4348">i</text:span><text:span text:style-name="T4349"><text:s/></text:span><text:span text:style-name="T4350">diuretykami</text:span><text:span text:style-name="T4351"><text:s/></text:span><text:span text:style-name="T4352">pętlowymi</text:span><text:span text:style-name="T4353"><text:s/></text:span><text:span text:style-name="T4354">zwiększa</text:span><text:span text:style-name="T4355"><text:s/></text:span><text:span text:style-name="T4356">się</text:span><text:span text:style-name="T4357"><text:s/></text:span><text:span text:style-name="T4358">ryzyko</text:span><text:span text:style-name="T4359"><text:s/></text:span><text:span text:style-name="T4360">wystą- pienia</text:span><text:span text:style-name="T4361"><text:s/></text:span><text:span text:style-name="T4362">nefrotoksyczności.</text:span><text:span text:style-name="T4363"><text:s/></text:span><text:span text:style-name="T4364">Ryzyko</text:span><text:span text:style-name="T4365"><text:s/></text:span><text:span text:style-name="T4366">takie</text:span><text:span text:style-name="T4367"><text:s/></text:span><text:span text:style-name="T4368">rośnie</text:span><text:span text:style-name="T4369"><text:s/></text:span><text:span text:style-name="T4370">także<text:s/></text:span><text:span text:style-name="T4371">u</text:span><text:span text:style-name="T4372"><text:s/></text:span><text:span text:style-name="T4373">chorych</text:span><text:span text:style-name="T4374"><text:s/></text:span><text:span text:style-name="T4375">leczonych</text:span><text:span text:style-name="T4376"><text:s/></text:span><text:span text:style-name="T4377">aminoglikozydami,</text:span><text:span text:style-name="T4378"><text:s/></text:span><text:span text:style-name="T4379">u</text:span><text:span text:style-name="T4380"><text:s/></text:span><text:span text:style-name="T4381">których filtracja</text:span><text:span text:style-name="T4382"><text:s/></text:span><text:span text:style-name="T4383">kłębuszkowa</text:span><text:span text:style-name="T4384"><text:s/></text:span><text:span text:style-name="T4385">zmniejsza</text:span><text:span text:style-name="T4386"><text:s/></text:span><text:span text:style-name="T4387">się,</text:span><text:span text:style-name="T4388"><text:s/></text:span><text:span text:style-name="T4389">a</text:span><text:span text:style-name="T4390"><text:s/></text:span><text:span text:style-name="T4391">dodatkowo<text:s/></text:span><text:span text:style-name="T4392">powstaje</text:span><text:span text:style-name="T4393"><text:s/></text:span><text:span text:style-name="T4394">ryzyko</text:span><text:span text:style-name="T4395"><text:s/></text:span><text:span text:style-name="T4396">wystąpienia</text:span><text:span text:style-name="T4397"><text:s/></text:span><text:span text:style-name="T4398">ototoksyczności.</text:span><text:span text:style-name="T4399"><text:s/></text:span><text:span text:style-name="T4400">Doty-</text:span></text:p>
      </text:section>
      <text:p text:style-name="P4401"/>
      <text:section text:name="Sect12" text:style-name="S12">
        <text:p text:style-name="P4432"/>
        <text:p text:style-name="P4433"><text:span text:style-name="T4434">czy</text:span><text:span text:style-name="T4435"><text:s/></text:span><text:span text:style-name="T4436">to</text:span><text:span text:style-name="T4437"><text:s/></text:span><text:span text:style-name="T4438">zwłaszcza</text:span><text:span text:style-name="T4439"><text:s/></text:span><text:span text:style-name="T4440">małych</text:span><text:span text:style-name="T4441"><text:s/></text:span><text:span text:style-name="T4442">dzieci</text:span><text:span text:style-name="T4443"><text:s/></text:span><text:span text:style-name="T4444">oraz</text:span><text:span text:style-name="T4445"><text:s/></text:span><text:span text:style-name="T4446">osób</text:span><text:span text:style-name="T4447"><text:s/></text:span><text:span text:style-name="T4448">w</text:span><text:span text:style-name="T4449"><text:s/></text:span><text:span text:style-name="T4450">wieku<text:s/></text:span><text:span text:style-name="T4451">podeszłym.</text:span><text:span text:style-name="T4452"><text:s/></text:span><text:span text:style-name="T4453">Niesteroidowe</text:span><text:span text:style-name="T4454"><text:s/></text:span><text:span text:style-name="T4455">leki</text:span><text:span text:style-name="T4456"><text:s/></text:span><text:span text:style-name="T4457">przeciwzapalne</text:span><text:span text:style-name="T4458"><text:s/></text:span><text:span text:style-name="T4459">dzia-<text:s/></text:span><text:span text:style-name="T4460">łają</text:span><text:span text:style-name="T4461"><text:s/></text:span><text:span text:style-name="T4462">synergistycznie</text:span><text:span text:style-name="T4463"><text:s/></text:span><text:span text:style-name="T4464">z</text:span><text:span text:style-name="T4465"><text:s/></text:span><text:span text:style-name="T4466">lekami</text:span><text:span text:style-name="T4467"><text:s/></text:span><text:span text:style-name="T4468">przeciwpłytkowymi,<text:s/></text:span><text:span text:style-name="T4469">zwiększając</text:span><text:span text:style-name="T4470"><text:s/></text:span><text:span text:style-name="T4471">ryzyko</text:span><text:span text:style-name="T4472"><text:s/></text:span><text:span text:style-name="T4473">wystąpienia</text:span><text:span text:style-name="T4474"><text:s/></text:span><text:span text:style-name="T4475">krwawienia.</text:span><text:span text:style-name="T4476"><text:s/></text:span><text:span text:style-name="T4477">Wchła- nianie</text:span><text:span text:style-name="T4478"><text:s/></text:span><text:span text:style-name="T4479">większości</text:span><text:span text:style-name="T4480"><text:s/></text:span><text:span text:style-name="T4481">NLPZ</text:span><text:span text:style-name="T4482"><text:s/></text:span><text:span text:style-name="T4483">odbywa</text:span><text:span text:style-name="T4484"><text:s/></text:span><text:span text:style-name="T4485">się</text:span><text:span text:style-name="T4486"><text:s/></text:span><text:span text:style-name="T4487">w</text:span><text:span text:style-name="T4488"><text:s/></text:span><text:span text:style-name="T4489">kwaśnym</text:span><text:span text:style-name="T4490"><text:s/></text:span><text:span text:style-name="T4491">śro-<text:s/></text:span><text:span text:style-name="T4492">dowisku</text:span><text:span text:style-name="T4493"><text:s/></text:span><text:span text:style-name="T4494">żołądka,</text:span><text:span text:style-name="T4495"><text:s/></text:span><text:span text:style-name="T4496">a</text:span><text:span text:style-name="T4497"><text:s/></text:span><text:span text:style-name="T4498">zmniejszenie</text:span><text:span text:style-name="T4499"><text:s/></text:span><text:span text:style-name="T4500">kwaśności</text:span><text:span text:style-name="T4501"><text:s/></text:span><text:span text:style-name="T4502">soku żołądkowego</text:span><text:span text:style-name="T4503"><text:s/></text:span><text:span text:style-name="T4504">w</text:span><text:span text:style-name="T4505"><text:s/></text:span><text:span text:style-name="T4506">wyniku</text:span><text:span text:style-name="T4507"><text:s/></text:span><text:span text:style-name="T4508">stosowania</text:span><text:span text:style-name="T4509"><text:s/></text:span><text:span text:style-name="T4510">leków</text:span><text:span text:style-name="T4511"><text:s/></text:span><text:span text:style-name="T4512">blokują- cych</text:span><text:span text:style-name="T4513"><text:s/></text:span><text:span text:style-name="T4514">receptory</text:span><text:span text:style-name="T4515"><text:s/></text:span><text:span text:style-name="T4516">H2</text:span><text:span text:style-name="T4517"><text:s/></text:span><text:span text:style-name="T4518">i</text:span><text:span text:style-name="T4519"><text:s/></text:span><text:span text:style-name="T4520">inhibitorów</text:span><text:span text:style-name="T4521"><text:s/></text:span><text:span text:style-name="T4522">pompy</text:span><text:span text:style-name="T4523"><text:s/></text:span><text:span text:style-name="T4524">protonowej może</text:span><text:span text:style-name="T4525"><text:s/></text:span><text:span text:style-name="T4526">zmniejszać</text:span><text:span text:style-name="T4527"><text:s/></text:span><text:span text:style-name="T4528">ich</text:span><text:span text:style-name="T4529"><text:s/></text:span><text:span text:style-name="T4530">wchłanianie.</text:span><text:span text:style-name="T4531"><text:s/></text:span><text:span text:style-name="T4532">Dotyczy</text:span><text:span text:style-name="T4533"><text:s/></text:span><text:span text:style-name="T4534">to</text:span><text:span text:style-name="T4535"><text:s/></text:span><text:span text:style-name="T4536">rów-<text:s/></text:span><text:span text:style-name="T4537">nież</text:span><text:span text:style-name="T4538"><text:s/></text:span><text:span text:style-name="T4539">leków</text:span><text:span text:style-name="T4540"><text:s/></text:span><text:span text:style-name="T4541">z</text:span><text:span text:style-name="T4542"><text:s/></text:span><text:span text:style-name="T4543">grupy</text:span><text:span text:style-name="T4544"><text:s/></text:span><text:span text:style-name="T4545">antacida</text:span><text:span text:style-name="T4546"><text:s/></text:span><text:span text:style-name="T4547">oraz</text:span><text:span text:style-name="T4548"><text:s/></text:span><text:span text:style-name="T4549">żywic</text:span><text:span text:style-name="T4550"><text:s/></text:span><text:span text:style-name="T4551">jonowymien- nych,</text:span><text:span text:style-name="T4552"><text:s/></text:span><text:span text:style-name="T4553">na</text:span><text:span text:style-name="T4554"><text:s/></text:span><text:span text:style-name="T4555">przykład</text:span><text:span text:style-name="T4556"><text:s/></text:span><text:span text:style-name="T4557">cholestyraminy.</text:span><text:span text:style-name="T4558"><text:s/></text:span><text:span text:style-name="T4559">Metabolizm</text:span><text:span text:style-name="T4560"><text:s/></text:span><text:span text:style-name="T4561">więk- szości NLPZ (diklofenak, ibuprofen, naproksen, pi-<text:s/></text:span><text:span text:style-name="T4562">roksykam) odbywa się przy udziale</text:span><text:span text:style-name="T4563"><text:s/></text:span><text:span text:style-name="T4564">izoenzymów<text:s/></text:span><text:span text:style-name="T4565">CYP2C9.</text:span><text:span text:style-name="T4566"><text:s/></text:span><text:span text:style-name="T4567">Według</text:span><text:span text:style-name="T4568"><text:s/></text:span><text:span text:style-name="T4569">obecnego</text:span><text:span text:style-name="T4570"><text:s/></text:span><text:span text:style-name="T4571">stanu</text:span><text:span text:style-name="T4572"><text:s/></text:span><text:span text:style-name="T4573">wiedzy</text:span><text:span text:style-name="T4574"><text:s/></text:span><text:span text:style-name="T4575">wybiórcze<text:s/></text:span><text:span text:style-name="T4576">inhibitory COX-2 charakteryzują się mniejszym ryzy-<text:s/></text:span><text:span text:style-name="T4577">kiem</text:span><text:span text:style-name="T4578"><text:s/></text:span><text:span text:style-name="T4579">wystąpienia</text:span><text:span text:style-name="T4580"><text:s/></text:span><text:span text:style-name="T4581">interakcji</text:span><text:span text:style-name="T4582"><text:s/></text:span><text:span text:style-name="T4583">lekowych,</text:span><text:span text:style-name="T4584"><text:s/></text:span><text:span text:style-name="T4585">chociaż</text:span><text:span text:style-name="T4586"><text:s/></text:span><text:span text:style-name="T4587">cele-<text:s/></text:span><text:span text:style-name="T4588">koksyb</text:span><text:span text:style-name="T4589"><text:s/></text:span><text:span text:style-name="T4590">może</text:span><text:span text:style-name="T4591"><text:s/></text:span><text:span text:style-name="T4592">hamować</text:span><text:span text:style-name="T4593"><text:s/></text:span><text:span text:style-name="T4594">aktywność</text:span><text:span text:style-name="T4595"><text:s/></text:span><text:span text:style-name="T4596">CYP2D6</text:span><text:span text:style-name="T4597"><text:s/></text:span><text:span text:style-name="T4598">i</text:span><text:span text:style-name="T4599"><text:s/></text:span><text:span text:style-name="T4600">w</text:span><text:span text:style-name="T4601"><text:s/></text:span><text:span text:style-name="T4602">związ-<text:s/></text:span><text:span text:style-name="T4603">ku</text:span><text:span text:style-name="T4604"><text:s/></text:span><text:span text:style-name="T4605">z</text:span><text:span text:style-name="T4606"><text:s/></text:span><text:span text:style-name="T4607">tym</text:span><text:span text:style-name="T4608"><text:s/></text:span><text:span text:style-name="T4609">metabolizm</text:span><text:span text:style-name="T4610"><text:s/></text:span><text:span text:style-name="T4611">leków</text:span><text:span text:style-name="T4612"><text:s/></text:span><text:span text:style-name="T4613">przeciwdepresyjnych,<text:s/></text:span><text:span text:style-name="T4614">neuroleptycznych <text:s/>i</text:span><text:span text:style-name="T4615"><text:s/></text:span><text:span text:style-name="T4616">przec</text:span><text:span text:style-name="T4617">iwarytmicznych.</text:span></text:p>
        <text:p text:style-name="P4618"><text:span text:style-name="T4619">Należy</text:span><text:span text:style-name="T4620"><text:s/></text:span><text:span text:style-name="T4621">zachować</text:span><text:span text:style-name="T4622"><text:s/></text:span><text:span text:style-name="T4623">ostrożność</text:span><text:span text:style-name="T4624"><text:s/></text:span><text:span text:style-name="T4625">u</text:span><text:span text:style-name="T4626"><text:s/></text:span><text:span text:style-name="T4627">pacjentów</text:span><text:span text:style-name="T4628"><text:s/></text:span><text:span text:style-name="T4629">stosu-<text:s/></text:span><text:span text:style-name="T4630">jących</text:span><text:span text:style-name="T4631"><text:s/></text:span><text:span text:style-name="T4632">łącznie</text:span><text:span text:style-name="T4633"><text:s/></text:span><text:span text:style-name="T4634">niesteroidowe</text:span><text:span text:style-name="T4635"><text:s/></text:span><text:span text:style-name="T4636">leki</text:span><text:span text:style-name="T4637"><text:s/></text:span><text:span text:style-name="T4638">przeciwzapalne<text:s/></text:span><text:span text:style-name="T4639">i</text:span><text:span text:style-name="T4640"><text:s/></text:span><text:span text:style-name="T4641">spironolakton</text:span><text:span text:style-name="T4642"><text:s/></text:span><text:span text:style-name="T4643">(Spironol,</text:span><text:span text:style-name="T4644"><text:s/></text:span><text:span text:style-name="T4645">Verospiron).</text:span><text:span text:style-name="T4646"><text:s/></text:span><text:span text:style-name="T4647">Wykazano,</text:span><text:span text:style-name="T4648"><text:s/></text:span><text:span text:style-name="T4649">że spironolakton</text:span><text:span text:style-name="T4650"><text:s/></text:span><text:span text:style-name="T4651">hamuje</text:span><text:span text:style-name="T4652"><text:s/></text:span><text:span text:style-name="T4653">procesy</text:span><text:span text:style-name="T4654"><text:s/></text:span><text:span text:style-name="T4655">włóknienia,</text:span><text:span text:style-name="T4656"><text:s/></text:span><text:span text:style-name="T4657">które</text:span><text:span text:style-name="T4658"><text:s/></text:span><text:span text:style-name="T4659">to-<text:s/></text:span><text:span text:style-name="T4660">warzyszą</text:span><text:span text:style-name="T4661"><text:s/></text:span><text:span text:style-name="T4662">gojeniu</text:span><text:span text:style-name="T4663"><text:s/></text:span><text:span text:style-name="T4664">uszkodzeń</text:span><text:span text:style-name="T4665"><text:s/></text:span><text:span text:style-name="T4666">górnego</text:span><text:span text:style-name="T4667"><text:s/></text:span><text:span text:style-name="T4668">odcinka</text:span><text:span text:style-name="T4669"><text:s/></text:span><text:span text:style-name="T4670">prze- wodu</text:span><text:span text:style-name="T4671"><text:s/></text:span><text:span text:style-name="T4672">pokarmowego</text:span><text:span text:style-name="T4673"><text:s/></text:span><text:span text:style-name="T4674">powstałych</text:span><text:span text:style-name="T4675"><text:s/></text:span><text:span text:style-name="T4676">w</text:span><text:span text:style-name="T4677"><text:s/></text:span><text:span text:style-name="T4678">następstwie</text:span><text:span text:style-name="T4679"><text:s/></text:span><text:span text:style-name="T4680">sto-<text:s/></text:span><text:span text:style-name="T4681">sowania</text:span><text:span text:style-name="T4682"><text:s/></text:span><text:span text:style-name="T4683">NLPZ.</text:span><text:span text:style-name="T4684"><text:s/></text:span><text:span text:style-name="T4685">W</text:span><text:span text:style-name="T4686"><text:s/></text:span><text:span text:style-name="T4687">badaniach</text:span><text:span text:style-name="T4688"><text:s/></text:span><text:span text:style-name="T4689">retrospektywnych,</text:span><text:span text:style-name="T4690"><text:s/></text:span><text:span text:style-name="T4691">w</text:span><text:span text:style-name="T4692"><text:s/></text:span><text:span text:style-name="T4693">któ-<text:s/></text:span><text:span text:style-name="T4694">rych</text:span><text:span text:style-name="T4695"><text:s/></text:span><text:span text:style-name="T4696">analizowano</text:span><text:span text:style-name="T4697"><text:s/></text:span><text:span text:style-name="T4698">dane</text:span><text:span text:style-name="T4699"><text:s/></text:span><text:span text:style-name="T4700">za</text:span><text:span text:style-name="T4701"><text:s/></text:span><text:span text:style-name="T4702">okres</text:span><text:span text:style-name="T4703"><text:s/></text:span><text:span text:style-name="T4704">1996–2003</text:span><text:span text:style-name="T4705"><text:s/></text:span><text:span text:style-name="T4706">ze</text:span><text:span text:style-name="T4707"><text:s/></text:span><text:span text:style-name="T4708">150<text:s/></text:span><text:span text:style-name="T4709">holenderskich</text:span><text:span text:style-name="T4710"><text:s/></text:span><text:span text:style-name="T4711">ośrodków</text:span><text:span text:style-name="T4712"><text:s/></text:span><text:span text:style-name="T4713">opieki</text:span><text:span text:style-name="T4714"><text:s/></text:span><text:span text:style-name="T4715">podstawowej,</text:span><text:span text:style-name="T4716"><text:s/></text:span><text:span text:style-name="T4717">wyka-<text:s/></text:span><text:span text:style-name="T4718">zano,</text:span><text:span text:style-name="T4719"><text:s/></text:span><text:span text:style-name="T4720">że</text:span><text:span text:style-name="T4721"><text:s/></text:span><text:span text:style-name="T4722">łączne</text:span><text:span text:style-name="T4723"><text:s/></text:span><text:span text:style-name="T4724">stosowanie</text:span><text:span text:style-name="T4725"><text:s/></text:span><text:span text:style-name="T4726">spironolaktonu</text:span><text:span text:style-name="T4727"><text:s/></text:span><text:span text:style-name="T4728">i</text:span><text:span text:style-name="T4729"><text:s/></text:span><text:span text:style-name="T4730">leków<text:s/></text:span><text:span text:style-name="T4731">ulcerogennych,</text:span><text:span text:style-name="T4732"><text:s/></text:span><text:span text:style-name="T4733">w</text:span><text:span text:style-name="T4734"><text:s/></text:span><text:span text:style-name="T4735">tym</text:span><text:span text:style-name="T4736"><text:s/></text:span><text:span text:style-name="T4737">NLPZ,</text:span><text:span text:style-name="T4738"><text:s/></text:span><text:span text:style-name="T4739">zwiększa</text:span><text:span text:style-name="T4740"><text:s/></text:span><text:span text:style-name="T4741">7,3-krotnie</text:span><text:span text:style-name="T4742"><text:s/></text:span><text:span text:style-name="T4743">ry-<text:s/></text:span><text:span text:style-name="T4744">zyko względne uszkodzenia górnego odcinka</text:span><text:span text:style-name="T4745"><text:s/></text:span><text:span text:style-name="T4746">prze- wodu</text:span><text:span text:style-name="T4747"><text:s/></text:span><text:span text:style-name="T4748">pokarmowego</text:span><text:span text:style-name="T4749"><text:s/></text:span><text:span text:style-name="T4750">(przedział</text:span><text:span text:style-name="T4751"><text:s/></text:span><text:span text:style-name="T4752">ufności</text:span><text:span text:style-name="T4753"><text:s/></text:span><text:span text:style-name="T4754">95%)</text:span><text:span text:style-name="T4755"><text:s/></text:span><text:span text:style-name="T4756">[24].</text:span></text:p>
        <text:p text:style-name="P4757"><text:span text:style-name="T4758">Zwiększenie</text:span><text:span text:style-name="T4759"><text:s/></text:span><text:span text:style-name="T4760">ryzyka</text:span><text:span text:style-name="T4761"><text:s/></text:span><text:span text:style-name="T4762">krwawienia</text:span><text:span text:style-name="T4763"><text:s/></text:span><text:span text:style-name="T4764">z</text:span><text:span text:style-name="T4765"><text:s/></text:span><text:span text:style-name="T4766">górnego</text:span><text:span text:style-name="T4767"><text:s/></text:span><text:span text:style-name="T4768">odcin- ka</text:span><text:span text:style-name="T4769"><text:s/></text:span><text:span text:style-name="T4770">przewodu</text:span><text:span text:style-name="T4771"><text:s/></text:span><text:span text:style-name="T4772">pokarmowego</text:span><text:span text:style-name="T4773"><text:s/></text:span><text:span text:style-name="T4774">występuje</text:span><text:span text:style-name="T4775"><text:s/></text:span><text:span text:style-name="T4776">u</text:span><text:span text:style-name="T4777"><text:s/></text:span><text:span text:style-name="T4778">pacjentów stosujących</text:span><text:span text:style-name="T4779"><text:s/></text:span><text:span text:style-name="T4780">jednocześnie</text:span><text:span text:style-name="T4781"><text:s/></text:span><text:span text:style-name="T4782">NLPZ</text:span><text:span text:style-name="T4783"><text:s/></text:span><text:span text:style-name="T4784">i</text:span><text:span text:style-name="T4785"><text:s/></text:span><text:span text:style-name="T4786">leki</text:span><text:span text:style-name="T4787"><text:s/></text:span><text:span text:style-name="T4788">z</text:span><text:span text:style-name="T4789"><text:s/></text:span><text:span text:style-name="T4790">grupy</text:span><text:span text:style-name="T4791"><text:s/></text:span><text:span text:style-name="T4792">inhibi- torów</text:span><text:span text:style-name="T4793"><text:s/></text:span><text:span text:style-name="T4794">wychwytu</text:span><text:span text:style-name="T4795"><text:s/></text:span><text:span text:style-name="T4796">zwrotnego</text:span><text:span text:style-name="T4797"><text:s/></text:span><text:span text:style-name="T4798">serotoniny</text:span><text:span text:style-name="T4799"><text:s/></text:span><text:span text:style-name="T4800">(SSRI,</text:span><text:span text:style-name="T4801"><text:s/></text:span><text:span text:style-name="T4802">selec- tive</text:span><text:span text:style-name="T4803"><text:s/></text:span><text:span text:style-name="T4804">serotonin</text:span><text:span text:style-name="T4805"><text:s/></text:span><text:span text:style-name="T4806">reuptake</text:span><text:span text:style-name="T4807"><text:s/></text:span><text:span text:style-name="T4808">inhibitors</text:span><text:span text:style-name="T4809">).</text:span><text:span text:style-name="T4810"><text:s/></text:span><text:span text:style-name="T4811">Leki</text:span><text:span text:style-name="T4812"><text:s/></text:span><text:span text:style-name="T4813">z</text:span><text:span text:style-name="T4814"><text:s/></text:span><text:span text:style-name="T4815">grupy</text:span><text:span text:style-name="T4816"><text:s/></text:span><text:span text:style-name="T4817">SSRI<text:s/></text:span><text:span text:style-name="T4818">hamują</text:span><text:span text:style-name="T4819"><text:s/></text:span><text:span text:style-name="T4820">wychwyt</text:span><text:span text:style-name="T4821"><text:s/></text:span><text:span text:style-name="T4822">zwrotny</text:span><text:span text:style-name="T4823"><text:s/></text:span><text:span text:style-name="T4824">serotoniny</text:span><text:span text:style-name="T4825"><text:s/></text:span><text:span text:style-name="T4826">przez</text:span><text:span text:style-name="T4827"><text:s/></text:span><text:span text:style-name="T4828">płytki<text:s/></text:span><text:span text:style-name="T4829">krwi,</text:span><text:span text:style-name="T4830"><text:s/></text:span><text:span text:style-name="T4831">jednocześnie</text:span><text:span text:style-name="T4832"><text:s/></text:span><text:span text:style-name="T4833">upośledzając</text:span><text:span text:style-name="T4834"><text:s/></text:span><text:span text:style-name="T4835">ich</text:span><text:span text:style-name="T4836"><text:s/></text:span><text:span text:style-name="T4837">działanie</text:span><text:span text:style-name="T4838"><text:s/></text:span><text:span text:style-name="T4839">hemo- statyczne</text:span><text:span text:style-name="T4840"><text:s/></text:span><text:span text:style-name="T4841">[25].</text:span><text:span text:style-name="T4842"><text:s/></text:span><text:span text:style-name="T4843">Należy</text:span><text:span text:style-name="T4844"><text:s/></text:span><text:span text:style-name="T4845">zachować</text:span><text:span text:style-name="T4846"><text:s/></text:span><text:span text:style-name="T4847">ostrożność</text:span><text:span text:style-name="T4848"><text:s/></text:span><text:span text:style-name="T4849">w</text:span><text:span text:style-name="T4850"><text:s/></text:span><text:span text:style-name="T4851">przy-<text:s/></text:span><text:span text:style-name="T4852">padku</text:span><text:span text:style-name="T4853"><text:s/></text:span><text:span text:style-name="T4854">długotrwałego</text:span><text:span text:style-name="T4855"><text:s/></text:span><text:span text:style-name="T4856">stosowania</text:span><text:span text:style-name="T4857"><text:s/></text:span><text:span text:style-name="T4858">NLPZ,</text:span><text:span text:style-name="T4859"><text:s/></text:span><text:span text:style-name="T4860">u</text:span><text:span text:style-name="T4861"><text:s/></text:span><text:span text:style-name="T4862">pacjen-<text:s/></text:span><text:span text:style-name="T4863">tów przyjmujących doustnie preparaty</text:span><text:span text:style-name="T4864"><text:s/></text:span><text:span text:style-name="T4865">bisfosfonia- nów</text:span><text:span text:style-name="T4866"><text:s/></text:span><text:span text:style-name="T4867">ze</text:span><text:span text:style-name="T4868"><text:s/></text:span><text:span text:style-name="T4869">względu</text:span><text:span text:style-name="T4870"><text:s/></text:span><text:span text:style-name="T4871">na</text:span><text:span text:style-name="T4872"><text:s/></text:span><text:span text:style-name="T4873">możliwość</text:span><text:span text:style-name="T4874"><text:s/></text:span><text:span text:style-name="T4875">wzrostu</text:span><text:span text:style-name="T4876"><text:s/></text:span><text:span text:style-name="T4877">ryzyka</text:span><text:span text:style-name="T4878"><text:s/></text:span><text:span text:style-name="T4879">uszko-<text:s/></text:span><text:span text:style-name="T4880">dzenia górne</text:span><text:span text:style-name="T4881">go odcinka przewodu</text:span><text:span text:style-name="T4882"><text:s/></text:span><text:span text:style-name="T4883">pokarmowego.</text:span></text:p>
        <text:p text:style-name="P4884"/>
        <text:h text:style-name="P4885" text:outline-level="2"><text:span text:style-name="T4886">Nefopam</text:span></text:h>
        <text:p text:style-name="P4887"><text:span text:style-name="T4888">Nefopam to działający ośrodkowo</text:span><text:span text:style-name="T4889"><text:s/></text:span><text:span text:style-name="T4890">nieopioidowy analgetyk,</text:span><text:span text:style-name="T4891"><text:s/></text:span><text:span text:style-name="T4892">strukturalnie</text:span><text:span text:style-name="T4893"><text:s/></text:span><text:span text:style-name="T4894">zbliżony</text:span><text:span text:style-name="T4895"><text:s/></text:span><text:span text:style-name="T4896">budową</text:span><text:span text:style-name="T4897"><text:s/></text:span><text:span text:style-name="T4898">chemiczną</text:span><text:span text:style-name="T4899"><text:s/></text:span><text:span text:style-name="T4900">do</text:span><text:span text:style-name="T4901"><text:s/></text:span><text:span text:style-name="T4902">leku</text:span><text:span text:style-name="T4903"><text:s/></text:span><text:span text:style-name="T4904">przeciwhistaminowego</text:span><text:span text:style-name="T4905"><text:s/></text:span><text:span text:style-name="T4906">—</text:span><text:span text:style-name="T4907"><text:s/></text:span><text:span text:style-name="T4908">difenhydraminy</text:span></text:p>
        <text:p text:style-name="P4909"><text:span text:style-name="T4910">—</text:span><text:span text:style-name="T4911"><text:s/></text:span><text:span text:style-name="T4912">i</text:span><text:span text:style-name="T4913"><text:s/></text:span><text:span text:style-name="T4914">leku</text:span><text:span text:style-name="T4915"><text:s/></text:span><text:span text:style-name="T4916">o</text:span><text:span text:style-name="T4917"><text:s/></text:span><text:span text:style-name="T4918">działaniu</text:span><text:span text:style-name="T4919"><text:s/></text:span><text:span text:style-name="T4920">przeciwparkinsonowym</text:span><text:span text:style-name="T4921"><text:s/></text:span><text:span text:style-name="T4922">—</text:span><text:span text:style-name="T4923"><text:s/></text:span><text:span text:style-name="T4924">orfe- nadriny.</text:span><text:span text:style-name="T4925"><text:s/></text:span><text:span text:style-name="T4926">Mechanizm</text:span><text:span text:style-name="T4927"><text:s/></text:span><text:span text:style-name="T4928">jego</text:span><text:span text:style-name="T4929"><text:s/></text:span><text:span text:style-name="T4930">działania</text:span><text:span text:style-name="T4931"><text:s/></text:span><text:span text:style-name="T4932">polega</text:span><text:span text:style-name="T4933"><text:s/></text:span><text:span text:style-name="T4934">na</text:span><text:span text:style-name="T4935"><text:s/></text:span><text:span text:style-name="T4936">zaha- mowaniu wchłaniania zwrotnego w szczelinach</text:span><text:span text:style-name="T4937"><text:s/></text:span><text:span text:style-name="T4938">sy-<text:s/></text:span><text:span text:style-name="T4939">naptycznych</text:span><text:span text:style-name="T4940"><text:s/></text:span><text:span text:style-name="T4941">ośrodkowego</text:span><text:span text:style-name="T4942"><text:s/></text:span><text:span text:style-name="T4943">układu</text:span><text:span text:style-name="T4944"><text:s/></text:span><text:span text:style-name="T4945">nerwowego</text:span><text:span text:style-name="T4946"><text:s/></text:span><text:span text:style-name="T4947">se- rotoniny,</text:span><text:span text:style-name="T4948"><text:s/></text:span><text:span text:style-name="T4949">noradrenaliny</text:span><text:span text:style-name="T4950"><text:s/></text:span><text:span text:style-name="T4951">i</text:span><text:span text:style-name="T4952"><text:s/></text:span><text:span text:style-name="T4953">dopaminy.</text:span><text:span text:style-name="T4954"><text:s/></text:span><text:span text:style-name="T4955">Przy</text:span><text:span text:style-name="T4956"><text:s/></text:span><text:span text:style-name="T4957">łącznym</text:span></text:p>
        <text:p text:style-name="P4958"/>
        <text:p text:style-name="P4959"><text:span text:style-name="T4960">stosowaniu</text:span><text:span text:style-name="T4961"><text:s/></text:span><text:span text:style-name="T4962">nefopamu</text:span><text:span text:style-name="T4963"><text:s/></text:span><text:span text:style-name="T4964">z</text:span><text:span text:style-name="T4965"><text:s/></text:span><text:span text:style-name="T4966">trójpierścieniowymi</text:span><text:span text:style-name="T4967"><text:s/></text:span><text:span text:style-name="T4968">lekami<text:s/></text:span><text:span text:style-name="T4969">przeciwdepresyjnymi wzrasta ryzyko wystąpienia hi-<text:s/></text:span><text:span text:style-name="T4970">potermii</text:span><text:span text:style-name="T4971"><text:s/></text:span><text:span text:style-name="T4972">i</text:span><text:span text:style-name="T4973"><text:s/></text:span><text:span text:style-name="T4974">zaburzeń</text:span><text:span text:style-name="T4975"><text:s/></text:span><text:span text:style-name="T4976">rytmu</text:span><text:span text:style-name="T4977"><text:s/></text:span><text:span text:style-name="T4978">serca.</text:span><text:span text:style-name="T4979"><text:s/></text:span><text:span text:style-name="T4980">Ze</text:span><text:span text:style-name="T4981"><text:s/></text:span><text:span text:style-name="T4982">względu</text:span><text:span text:style-name="T4983"><text:s/></text:span><text:span text:style-name="T4984">na</text:span><text:span text:style-name="T4985"><text:s/></text:span><text:span text:style-name="T4986">ha-<text:s/></text:span><text:span text:style-name="T4987">mowanie</text:span><text:span text:style-name="T4988"><text:s/></text:span><text:span text:style-name="T4989">wychwytu</text:span><text:span text:style-name="T4990"><text:s/></text:span><text:span text:style-name="T4991">zwrotnego</text:span><text:span text:style-name="T4992"><text:s/></text:span><text:span text:style-name="T4993">serotoniny</text:span><text:span text:style-name="T4994"><text:s/></text:span><text:span text:style-name="T4995">nefopam należy</text:span><text:span text:style-name="T4996"><text:s/></text:span><text:span text:style-name="T4997">stosować</text:span><text:span text:style-name="T4998"><text:s/></text:span><text:span text:style-name="T4999">ostrożnie</text:span><text:span text:style-name="T5000"><text:s/></text:span><text:span text:style-name="T5001">z</text:span><text:span text:style-name="T5002"><text:s/></text:span><text:span text:style-name="T5003">lekami</text:span><text:span text:style-name="T5004"><text:s/></text:span><text:span text:style-name="T5005">o</text:span><text:span text:style-name="T5006"><text:s/></text:span><text:span text:style-name="T5007">działaniu</text:span><text:span text:style-name="T5008"><text:s/></text:span><text:span text:style-name="T5009">sero- toninergicznym,</text:span><text:span text:style-name="T5010"><text:s/></text:span><text:span text:style-name="T5011">zwłaszcza</text:span><text:span text:style-name="T5012"><text:s/></text:span><text:span text:style-name="T5013">z</text:span><text:span text:style-name="T5014"><text:s/></text:span><text:span text:style-name="T5015">SSRI,</text:span><text:span text:style-name="T5016"><text:s/></text:span><text:span text:style-name="T5017">z</text:span><text:span text:style-name="T5018"><text:s/></text:span><text:span text:style-name="T5019">powodu</text:span><text:span text:style-name="T5020"><text:s/></text:span><text:span text:style-name="T5021">wzro- stu</text:span><text:span text:style-name="T5022"><text:s/></text:span><text:span text:style-name="T5023">ryzyka</text:span><text:span text:style-name="T5024"><text:s/></text:span><text:span text:style-name="T5025">wystąpienia</text:span><text:span text:style-name="T5026"><text:s/></text:span><text:span text:style-name="T5027">zespołu</text:span><text:span text:style-name="T5028"><text:s/></text:span><text:span text:style-name="T5029">serotoninowego.</text:span><text:span text:style-name="T5030"><text:s/></text:span><text:span text:style-name="T5031">Nie należy</text:span><text:span text:style-name="T5032"><text:s/></text:span><text:span text:style-name="T5033">kojarzyć</text:span><text:span text:style-name="T5034"><text:s/></text:span><text:span text:style-name="T5035">nefopamu</text:span><text:span text:style-name="T5036"><text:s/></text:span><text:span text:style-name="T5037">z</text:span><text:span text:style-name="T5038"><text:s/></text:span><text:span text:style-name="T5039">tramadolem.</text:span><text:span text:style-name="T5040"><text:s/></text:span><text:span text:style-name="T5041">Preparaty<text:s/></text:span><text:span text:style-name="T5042">zawierające rezerpinę (Normatens) zmniejszają</text:span><text:span text:style-name="T5043"><text:s/></text:span><text:span text:style-name="T5044">efekt<text:s/></text:span><text:span text:style-name="T5045">przeciwbólowy</text:span><text:span text:style-name="T5046"><text:s/></text:span><text:span text:style-name="T5047">nefopamu.</text:span><text:span text:style-name="T5048"><text:s/></text:span><text:span text:style-name="T5049">Stosowanie</text:span><text:span text:style-name="T5050"><text:s/></text:span><text:span text:style-name="T5051">nefopamu<text:s/></text:span><text:span text:style-name="T5052">łącznie</text:span><text:span text:style-name="T5053"><text:s/></text:span><text:span text:style-name="T5054">z</text:span><text:span text:style-name="T5055"><text:s/></text:span><text:span text:style-name="T5056">lekami</text:span><text:span text:style-name="T5057"><text:s/></text:span><text:span text:style-name="T5058">uspokajającymi,</text:span><text:span text:style-name="T5059"><text:s/></text:span><text:span text:style-name="T5060">nasennymi,</text:span><text:span text:style-name="T5061"><text:s/></text:span><text:span text:style-name="T5062">benzo- dia</text:span><text:span text:style-name="T5063">zepinami</text:span><text:span text:style-name="T5064"><text:s/></text:span><text:span text:style-name="T5065">i</text:span><text:span text:style-name="T5066"><text:s/></text:span><text:span text:style-name="T5067">lekami</text:span><text:span text:style-name="T5068"><text:s/></text:span><text:span text:style-name="T5069">przeciwhistaminowymi</text:span><text:span text:style-name="T5070"><text:s/></text:span><text:span text:style-name="T5071">pierw- szej</text:span><text:span text:style-name="T5072"><text:s/></text:span><text:span text:style-name="T5073">generacji</text:span><text:span text:style-name="T5074"><text:s/></text:span><text:span text:style-name="T5075">zwiększa</text:span><text:span text:style-name="T5076"><text:s/></text:span><text:span text:style-name="T5077">ryzyko</text:span><text:span text:style-name="T5078"><text:s/></text:span><text:span text:style-name="T5079">wystąpienia</text:span><text:span text:style-name="T5080"><text:s/></text:span><text:span text:style-name="T5081">objawów niepożądanych</text:span><text:span text:style-name="T5082"><text:s/></text:span><text:span text:style-name="T5083">ze</text:span><text:span text:style-name="T5084"><text:s/></text:span><text:span text:style-name="T5085">strony</text:span><text:span text:style-name="T5086"><text:s/></text:span><text:span text:style-name="T5087">ośrodkowego</text:span><text:span text:style-name="T5088"><text:s/></text:span><text:span text:style-name="T5089">układu</text:span><text:span text:style-name="T5090"><text:s/></text:span><text:span text:style-name="T5091">ner- wowego</text:span><text:span text:style-name="T5092"><text:s/></text:span><text:span text:style-name="T5093">[20].</text:span></text:p>
        <text:p text:style-name="P5094"/>
        <text:h text:style-name="Nagłówek1" text:outline-level="1"><text:span text:style-name="T5095">Opioidy</text:span></text:h>
        <text:p text:style-name="P5096"><text:span text:style-name="T5097">Opioidy</text:span><text:span text:style-name="T5098"><text:s/></text:span><text:span text:style-name="T5099">działają</text:span><text:span text:style-name="T5100"><text:s/></text:span><text:span text:style-name="T5101">bezpośrednio</text:span><text:span text:style-name="T5102"><text:s/></text:span><text:span text:style-name="T5103">na</text:span><text:span text:style-name="T5104"><text:s/></text:span><text:span text:style-name="T5105">trzy</text:span><text:span text:style-name="T5106"><text:s/></text:span><text:span text:style-name="T5107">rodzaje receptorów</text:span><text:span text:style-name="T5108"><text:s/></text:span><text:span text:style-name="T5109">opioidowych:</text:span><text:span text:style-name="T5110"><text:s/></text:span><text:span text:style-name="T5111">m</text:span><text:span text:style-name="T5112">,</text:span><text:span text:style-name="T5113"><text:s/></text:span><text:span text:style-name="T5114">d</text:span><text:span text:style-name="T5115"><text:s/></text:span><text:span text:style-name="T5116">oraz</text:span><text:span text:style-name="T5117"><text:s/></text:span><text:span text:style-name="T5118">k</text:span><text:span text:style-name="T5119">.</text:span></text:p>
        <text:p text:style-name="P5120"><text:span text:style-name="T5121">Określenia</text:span><text:span text:style-name="T5122"><text:s/></text:span><text:span text:style-name="T5123">„opioidy”</text:span><text:span text:style-name="T5124"><text:s/></text:span><text:span text:style-name="T5125">i</text:span><text:span text:style-name="T5126"><text:s/></text:span><text:span text:style-name="T5127">„opiaty”</text:span><text:span text:style-name="T5128"><text:s/></text:span><text:span text:style-name="T5129">odnoszą</text:span><text:span text:style-name="T5130"><text:s/></text:span><text:span text:style-name="T5131">się</text:span><text:span text:style-name="T5132"><text:s/></text:span><text:span text:style-name="T5133">do<text:s/></text:span><text:span text:style-name="T5134">wszystkich</text:span><text:span text:style-name="T5135"><text:s/></text:span><text:span text:style-name="T5136">leków</text:span><text:span text:style-name="T5137"><text:s/></text:span><text:span text:style-name="T5138">oddziałujących</text:span><text:span text:style-name="T5139"><text:s/></text:span><text:span text:style-name="T5140">na</text:span><text:span text:style-name="T5141"><text:s/></text:span><text:span text:style-name="T5142">receptory</text:span><text:span text:style-name="T5143"><text:s/></text:span><text:span text:style-name="T5144">opio-<text:s/></text:span><text:span text:style-name="T5145">idowe,</text:span><text:span text:style-name="T5146"><text:s/></text:span><text:span text:style-name="T5147">zarówno</text:span><text:span text:style-name="T5148"><text:s/></text:span><text:span text:style-name="T5149">naturalnych,</text:span><text:span text:style-name="T5150"><text:s/></text:span><text:span text:style-name="T5151">jak</text:span><text:span text:style-name="T5152"><text:s/></text:span><text:span text:style-name="T5153">i</text:span><text:span text:style-name="T5154"><text:s/></text:span><text:span text:style-name="T5155">syntetycznych,<text:s/></text:span><text:span text:style-name="T5156">jednak</text:span><text:span text:style-name="T5157"><text:s/></text:span><text:span text:style-name="T5158">opioidy</text:span><text:span text:style-name="T5159"><text:s/></text:span><text:span text:style-name="T5160">to</text:span><text:span text:style-name="T5161"><text:s/></text:span><text:span text:style-name="T5162">naturalne</text:span><text:span text:style-name="T5163"><text:s/></text:span><text:span text:style-name="T5164">neuropeptydy,</text:span><text:span text:style-name="T5165"><text:s/></text:span><text:span text:style-name="T5166">a</text:span><text:span text:style-name="T5167"><text:s/></text:span><text:span text:style-name="T5168">opiaty<text:s/></text:span><text:span text:style-name="T5169">to naturalne leki przeciwbólowe otrzymywane <text:s text:c="2"/></text:span><text:span text:style-name="T5170">z</text:span><text:span text:style-name="T5171"><text:s/></text:span><text:span text:style-name="T5172">opium.</text:span></text:p>
        <text:p text:style-name="P5173"><text:span text:style-name="T5174">Zasadniczy</text:span><text:span text:style-name="T5175"><text:s/></text:span><text:span text:style-name="T5176">podział</text:span><text:span text:style-name="T5177"><text:s/></text:span><text:span text:style-name="T5178">opioidów</text:span><text:span text:style-name="T5179"><text:s/></text:span><text:span text:style-name="T5180">ze</text:span><text:span text:style-name="T5181"><text:s/></text:span><text:span text:style-name="T5182">względu</text:span><text:span text:style-name="T5183"><text:s/></text:span><text:span text:style-name="T5184">na</text:span><text:span text:style-name="T5185"><text:s/></text:span><text:span text:style-name="T5186">spo-<text:s/></text:span><text:span text:style-name="T5187">sób</text:span><text:span text:style-name="T5188"><text:s/></text:span><text:span text:style-name="T5189">oddziaływania</text:span><text:span text:style-name="T5190"><text:s/></text:span><text:span text:style-name="T5191">na</text:span><text:span text:style-name="T5192"><text:s/></text:span><text:span text:style-name="T5193">receptory</text:span><text:span text:style-name="T5194"><text:s/></text:span><text:span text:style-name="T5195">opioidowe</text:span><text:span text:style-name="T5196"><text:s/></text:span><text:span text:style-name="T5197">przed-<text:s/></text:span><text:span text:style-name="T5198">stawia</text:span><text:span text:style-name="T5199"><text:s/></text:span><text:span text:style-name="T5200">się</text:span><text:span text:style-name="T5201"><text:s/></text:span><text:span text:style-name="T5202">następująco:</text:span><text:span text:style-name="T5203"><text:s/></text:span><text:span text:style-name="T5204">agonista,</text:span><text:span text:style-name="T5205"><text:s/></text:span><text:span text:style-name="T5206">częściowy</text:span><text:span text:style-name="T5207"><text:s/></text:span><text:span text:style-name="T5208">agoni- sta,</text:span><text:span text:style-name="T5209"><text:s/></text:span><text:span text:style-name="T5210">lek</text:span><text:span text:style-name="T5211"><text:s/></text:span><text:span text:style-name="T5212">o</text:span><text:span text:style-name="T5213"><text:s/></text:span><text:span text:style-name="T5214">działaniu</text:span><text:span text:style-name="T5215"><text:s/></text:span><text:span text:style-name="T5216">agonistyczno-antagonistycznym i antagonista receptora</text:span><text:span text:style-name="T5217"><text:s/></text:span><text:span text:style-name="T5218">opioidowego.</text:span></text:p>
        <text:p text:style-name="P5219"><text:span text:style-name="T5220">Mechanizm działania agonistów receptorów<text:s/></text:span><text:span text:style-name="T5221">opioidowych</text:span><text:span text:style-name="T5222"><text:s/></text:span><text:span text:style-name="T5223">(endo-</text:span><text:span text:style-name="T5224"><text:s/></text:span><text:span text:style-name="T5225">i</text:span><text:span text:style-name="T5226"><text:s/></text:span><text:span text:style-name="T5227">egzogennych</text:span><text:span text:style-name="T5228"><text:s/></text:span><text:span text:style-name="T5229">opioidów)</text:span><text:span text:style-name="T5230"><text:s/></text:span><text:span text:style-name="T5231">może polegać</text:span><text:span text:style-name="T5232"><text:s/></text:span><text:span text:style-name="T5233">na:</text:span></text:p>
        <text:list text:style-name="LFO5" text:continue-numbering="true">
          <text:list-item>
            <text:p text:style-name="P5234"><text:span text:style-name="T5235">hamowaniu presynaptycznym; wynika z</text:span><text:span text:style-name="T5236"><text:s/></text:span><text:span text:style-name="T5237">otwar-<text:s/></text:span><text:span text:style-name="T5238">cia</text:span><text:span text:style-name="T5239"><text:s/></text:span><text:span text:style-name="T5240">kanału</text:span><text:span text:style-name="T5241"><text:s/></text:span><text:span text:style-name="T5242">jonowego</text:span><text:span text:style-name="T5243"><text:s/></text:span><text:span text:style-name="T5244">potasu</text:span><text:span text:style-name="T5245"><text:s/></text:span><text:span text:style-name="T5246">(receptory</text:span><text:span text:style-name="T5247"><text:s/></text:span><text:span text:style-name="T5248">m</text:span><text:span text:style-name="T5249">,</text:span><text:span text:style-name="T5250"><text:s/></text:span><text:span text:style-name="T5251">d</text:span><text:span text:style-name="T5252">)</text:span><text:span text:style-name="T5253"><text:s/></text:span><text:span text:style-name="T5254">lub<text:s/></text:span><text:span text:style-name="T5255">zamknięcia</text:span><text:span text:style-name="T5256"><text:s/></text:span><text:span text:style-name="T5257">kanału</text:span><text:span text:style-name="T5258"><text:s/></text:span><text:span text:style-name="T5259">jonowego</text:span><text:span text:style-name="T5260"><text:s/></text:span><text:span text:style-name="T5261">wapnia</text:span><text:span text:style-name="T5262"><text:s/></text:span><text:span text:style-name="T5263">(receptory</text:span><text:span text:style-name="T5264"><text:s/></text:span><text:span text:style-name="T5265">k</text:span><text:span text:style-name="T5266">).<text:s/></text:span><text:span text:style-name="T5267">Następstwem tego jest zahamowanie uwalnia-<text:s/></text:span><text:span text:style-name="T5268">nia</text:span><text:span text:style-name="T5269"><text:s/></text:span><text:span text:style-name="T5270">neuroprzekaźników</text:span><text:span text:style-name="T5271"><text:s/></text:span><text:span text:style-name="T5272">(CGRP,</text:span><text:span text:style-name="T5273"><text:s/></text:span><text:span text:style-name="T5274">NKA,</text:span><text:span text:style-name="T5275"><text:s/></text:span><text:span text:style-name="T5276">SP,</text:span><text:span text:style-name="T5277"><text:s/></text:span><text:span text:style-name="T5278">EAA) z</text:span><text:span text:style-name="T5279"><text:s/></text:span><text:span text:style-name="T5280">centralnych</text:span><text:span text:style-name="T5281"><text:s/></text:span><text:span text:style-name="T5282">zakończeń</text:span><text:span text:style-name="T5283"><text:s/></text:span><text:span text:style-name="T5284">pierwotnych</text:span><text:span text:style-name="T5285"><text:s/></text:span><text:span text:style-name="T5286">włókien<text:s/></text:span><text:span text:style-name="T5287">aferentnych.</text:span><text:span text:style-name="T5288"><text:s/></text:span><text:span text:style-name="T5289">Wyniki</text:span><text:span text:style-name="T5290"><text:s/></text:span><text:span text:style-name="T5291">najnowszych</text:span><text:span text:style-name="T5292"><text:s/></text:span><text:span text:style-name="T5293">badań</text:span><text:span text:style-name="T5294"><text:s/></text:span><text:span text:style-name="T5295">potwier- dzają również możliwość hamowania</text:span><text:span text:style-name="T5296"><text:s/></text:span><text:span text:style-name="T5297">presynap- tycznego</text:span><text:span text:style-name="T5298"><text:s/></text:span><text:span text:style-name="T5299">wynikającego</text:span><text:span text:style-name="T5300"><text:s/></text:span><text:span text:style-name="T5301">z</text:span><text:span text:style-name="T5302"><text:s/></text:span><text:span text:style-name="T5303">zamknięcia</text:span><text:span text:style-name="T5304"><text:s/></text:span><text:span text:style-name="T5305">kanału</text:span><text:span text:style-name="T5306"><text:s/></text:span><text:span text:style-name="T5307">jo-<text:s/></text:span><text:span text:style-name="T5308">nowego</text:span><text:span text:style-name="T5309"><text:s/></text:span><text:span text:style-name="T5310">wapnia</text:span><text:span text:style-name="T5311"><text:s/></text:span><text:span text:style-name="T5312">przez</text:span><text:span text:style-name="T5313"><text:s/></text:span><text:span text:style-name="T5314">agonistów</text:span><text:span text:style-name="T5315"><text:s/></text:span><text:span text:style-name="T5316">receptora</text:span><text:span text:style-name="T5317"><text:s/></text:span><text:span text:style-name="T5318">m</text:span><text:span text:style-name="T5319">,</text:span><text:span text:style-name="T5320"><text:s/></text:span><text:span text:style-name="T5321">d</text:span><text:span text:style-name="T5322">. W</text:span><text:span text:style-name="T5323"><text:s/></text:span><text:span text:style-name="T5324">ostatnich</text:span><text:span text:style-name="T5325"><text:s/></text:span><text:span text:style-name="T5326">latach</text:span><text:span text:style-name="T5327"><text:s/></text:span><text:span text:style-name="T5328">odkryto</text:span><text:span text:style-name="T5329"><text:s/></text:span><text:span text:style-name="T5330">nowe</text:span><text:span text:style-name="T5331"><text:s/></text:span><text:span text:style-name="T5332">elementy</text:span><text:span text:style-name="T5333"><text:s/></text:span><text:span text:style-name="T5334">me-<text:s/></text:span><text:span text:style-name="T5335">chanizmu</text:span><text:span text:style-name="T5336"><text:s/></text:span><text:span text:style-name="T5337">działania</text:span><text:span text:style-name="T5338"><text:s/></text:span><text:span text:style-name="T5339">wskazujące</text:span><text:span text:style-name="T5340"><text:s/></text:span><text:span text:style-name="T5341">na</text:span><text:span text:style-name="T5342"><text:s/></text:span><text:span text:style-name="T5343">to,</text:span><text:span text:style-name="T5344"><text:s/></text:span><text:span text:style-name="T5345">że</text:span><text:span text:style-name="T5346"><text:s/></text:span><text:span text:style-name="T5347">opioidy<text:s/></text:span><text:span text:style-name="T5348">mogą</text:span><text:span text:style-name="T5349"><text:s/></text:span><text:span text:style-name="T5350">wielokierunkowo</text:span><text:span text:style-name="T5351"><text:s/></text:span><text:span text:style-name="T5352">oddziaływać</text:span><text:span text:style-name="T5353"><text:s/></text:span><text:span text:style-name="T5354">na</text:span><text:span text:style-name="T5355"><text:s/></text:span><text:span text:style-name="T5356">trans- misję</text:span><text:span text:style-name="T5357"><text:s/></text:span><text:span text:style-name="T5358">wewnątrzkomórkową</text:span><text:span text:style-name="T5359"><text:s/></text:span><text:span text:style-name="T5360">i</text:span><text:span text:style-name="T5361"><text:s/></text:span><text:span text:style-name="T5362">chociaż</text:span><text:span text:style-name="T5363"><text:s/></text:span><text:span text:style-name="T5364">w</text:span><text:span text:style-name="T5365"><text:s/></text:span><text:span text:style-name="T5366">zdecy- dowanej</text:span><text:span text:style-name="T5367"><text:s/></text:span><text:span text:style-name="T5368">większości</text:span><text:span text:style-name="T5369"><text:s/></text:span><text:span text:style-name="T5370">przypadków</text:span><text:span text:style-name="T5371"><text:s/></text:span><text:span text:style-name="T5372">jest</text:span><text:span text:style-name="T5373"><text:s/></text:span><text:span text:style-name="T5374">to</text:span><text:span text:style-name="T5375"><text:s/></text:span><text:span text:style-name="T5376">działa-<text:s/></text:span><text:span text:style-name="T5377">nie</text:span><text:span text:style-name="T5378"><text:s/></text:span><text:span text:style-name="T5379">hamujące,</text:span><text:span text:style-name="T5380"><text:s/></text:span><text:span text:style-name="T5381">to</text:span><text:span text:style-name="T5382"><text:s/></text:span><text:span text:style-name="T5383">jednak</text:span><text:span text:style-name="T5384"><text:s/></text:span><text:span text:style-name="T5385">w</text:span><text:span text:style-name="T5386"><text:s/></text:span><text:span text:style-name="T5387">niektórych</text:span><text:span text:style-name="T5388"><text:s/></text:span><text:span text:style-name="T5389">sytuacjach<text:s/></text:span><text:span text:style-name="T5390">opioidy</text:span><text:span text:style-name="T5391"><text:s/></text:span><text:span text:style-name="T5392">mogą</text:span><text:span text:style-name="T5393"><text:s/></text:span><text:span text:style-name="T5394">nasilać</text:span><text:span text:style-name="T5395"><text:s/></text:span><text:span text:style-name="T5396">transmisję</text:span><text:span text:style-name="T5397"><text:s/></text:span><text:span text:style-name="T5398">sygnału</text:span><text:span text:style-name="T5399"><text:s/></text:span><text:span text:style-name="T5400">w</text:span><text:span text:style-name="T5401"><text:s/></text:span><text:span text:style-name="T5402">ko- mórce;</text:span></text:p>
          </text:list-item>
          <text:list-item>
            <text:p text:style-name="P5403"><text:span text:style-name="T5404">hamowaniu postsynaptycznym — spowodowa-<text:s/></text:span><text:span text:style-name="T5405">nym</text:span><text:span text:style-name="T5406"><text:s/></text:span><text:span text:style-name="T5407">hiperpolaryzacją</text:span><text:span text:style-name="T5408"><text:s/></text:span><text:span text:style-name="T5409">neuronów</text:span><text:span text:style-name="T5410"><text:s/></text:span><text:span text:style-name="T5411">RT</text:span><text:span text:style-name="T5412"><text:s/></text:span><text:span text:style-name="T5413">(w</text:span><text:span text:style-name="T5414"><text:s/></text:span><text:span text:style-name="T5415">wyniku</text:span></text:p>
          </text:list-item>
        </text:list>
      </text:section>
      <text:p text:style-name="P5416"/>
      <text:section text:name="Sect14" text:style-name="S14">
        <text:p text:style-name="P5447"/>
        <text:p text:style-name="P5448"><text:span text:style-name="T5449">działania</text:span><text:span text:style-name="T5450"><text:s/></text:span><text:span text:style-name="T5451">mechanizmu</text:span><text:span text:style-name="T5452"><text:s/></text:span><text:span text:style-name="T5453">presynaptycznego),</text:span><text:span text:style-name="T5454"><text:s/></text:span><text:span text:style-name="T5455">która<text:s/></text:span><text:span text:style-name="T5456">wpływa</text:span><text:span text:style-name="T5457"><text:s/></text:span><text:span text:style-name="T5458">hamująco</text:span><text:span text:style-name="T5459"><text:s/></text:span><text:span text:style-name="T5460">na</text:span><text:span text:style-name="T5461"><text:s/></text:span><text:span text:style-name="T5462">aktywność</text:span><text:span text:style-name="T5463"><text:s/></text:span><text:span text:style-name="T5464">neuronów</text:span><text:span text:style-name="T5465"><text:s/></text:span><text:span text:style-name="T5466">i</text:span><text:span text:style-name="T5467"><text:s/></text:span><text:span text:style-name="T5468">in-<text:s/></text:span><text:span text:style-name="T5469">terneuronów</text:span><text:span text:style-name="T5470"><text:s/></text:span><text:span text:style-name="T5471">RT;</text:span></text:p>
        <text:p text:style-name="P5472"><text:span text:style-name="T5473">—</text:span><text:span text:style-name="T5474"><text:s/></text:span><text:span text:style-name="T5475">odhamowaniu</text:span><text:span text:style-name="T5476"><text:s/></text:span><text:span text:style-name="T5477">kompleksu</text:span><text:span text:style-name="T5478"><text:s/></text:span><text:span text:style-name="T5479">interneuronu</text:span><text:span text:style-name="T5480"><text:s/></text:span><text:span text:style-name="T5481">GABA-</text:span></text:p>
        <text:p text:style-name="P5482"><text:span text:style-name="T5483">-ergicznego (GABA) i enkefalin-ergicznego</text:span><text:span text:style-name="T5484"><text:s/></text:span><text:span text:style-name="T5485">(ENK),<text:s/></text:span><text:span text:style-name="T5486">to</text:span><text:span text:style-name="T5487"><text:s/></text:span><text:span text:style-name="T5488">znaczy</text:span><text:span text:style-name="T5489"><text:s/></text:span><text:span text:style-name="T5490">zahamowanie</text:span><text:span text:style-name="T5491"><text:s/></text:span><text:span text:style-name="T5492">ENK</text:span><text:span text:style-name="T5493"><text:s/></text:span><text:span text:style-name="T5494">odhamowuje</text:span><text:span text:style-name="T5495"><text:s/></text:span><text:span text:style-name="T5496">GABA<text:s/></text:span><text:span text:style-name="T5497">(lub</text:span><text:span text:style-name="T5498"><text:s/></text:span><text:span text:style-name="T5499">odwrotnie),</text:span><text:span text:style-name="T5500"><text:s/></text:span><text:span text:style-name="T5501">który</text:span><text:span text:style-name="T5502"><text:s/></text:span><text:span text:style-name="T5503">może</text:span><text:span text:style-name="T5504"><text:s/></text:span><text:span text:style-name="T5505">wtedy</text:span><text:span text:style-name="T5506"><text:s/></text:span><text:span text:style-name="T5507">działać</text:span><text:span text:style-name="T5508"><text:s/></text:span><text:span text:style-name="T5509">ha- mująco</text:span><text:span text:style-name="T5510"><text:s/></text:span><text:span text:style-name="T5511">zarówno</text:span><text:span text:style-name="T5512"><text:s/></text:span><text:span text:style-name="T5513">na</text:span><text:span text:style-name="T5514"><text:s/></text:span><text:span text:style-name="T5515">struktury</text:span><text:span text:style-name="T5516"><text:s/></text:span><text:span text:style-name="T5517">pre-,</text:span><text:span text:style-name="T5518"><text:s/></text:span><text:span text:style-name="T5519">jak</text:span><text:span text:style-name="T5520"><text:s/></text:span><text:span text:style-name="T5521">i</text:span><text:span text:style-name="T5522"><text:s/></text:span><text:span text:style-name="T5523">postsy-<text:s/></text:span><text:span text:style-name="T5524">naptyczne</text:span><text:span text:style-name="T5525"><text:s/></text:span><text:span text:style-name="T5526">[26].</text:span></text:p>
        <text:p text:style-name="P5527"/>
        <text:h text:style-name="P5528" text:outline-level="2"><text:span text:style-name="T5529">Tramadol</text:span></text:h>
        <text:p text:style-name="P5530"><text:span text:style-name="T5531">Tramadol</text:span><text:span text:style-name="T5532"><text:s/></text:span><text:span text:style-name="T5533">jest</text:span><text:span text:style-name="T5534"><text:s/></text:span><text:span text:style-name="T5535">lekiem</text:span><text:span text:style-name="T5536"><text:s/></text:span><text:span text:style-name="T5537">o</text:span><text:span text:style-name="T5538"><text:s/></text:span><text:span text:style-name="T5539">podwójnym</text:span><text:span text:style-name="T5540"><text:s/></text:span><text:span text:style-name="T5541">mechanizmie działania, wywołuje bowiem analgezję,</text:span><text:span text:style-name="T5542"><text:s/></text:span><text:span text:style-name="T5543">oddziałując agonistycznie</text:span><text:span text:style-name="T5544"><text:s/></text:span><text:span text:style-name="T5545">na</text:span><text:span text:style-name="T5546"><text:s/></text:span><text:span text:style-name="T5547">receptory</text:span><text:span text:style-name="T5548"><text:s/></text:span><text:span text:style-name="T5549">opioidowe</text:span><text:span text:style-name="T5550"><text:s/></text:span><text:span text:style-name="T5551">oraz</text:span><text:span text:style-name="T5552"><text:s/></text:span><text:span text:style-name="T5553">aktywa- cję</text:span><text:span text:style-name="T5554"><text:s/></text:span><text:span text:style-name="T5555">zstępujących</text:span><text:span text:style-name="T5556"><text:s/></text:span><text:span text:style-name="T5557">dróg</text:span><text:span text:style-name="T5558"><text:s/></text:span><text:span text:style-name="T5559">hamowania</text:span><text:span text:style-name="T5560"><text:s/></text:span><text:span text:style-name="T5561">bólu.</text:span></text:p>
        <text:p text:style-name="P5562"><text:span text:style-name="T5563">Różnice metabolizmu tramadolu wskazują</text:span><text:span text:style-name="T5564"><text:s/></text:span><text:span text:style-name="T5565">na znaczenie kliniczne polimorfizmu<text:s/></text:span><text:span text:style-name="T5566">genetycznego<text:s/></text:span><text:span text:style-name="T5567">CYP2D6.</text:span><text:span text:style-name="T5568"><text:s/></text:span><text:span text:style-name="T5569">Tramadol</text:span><text:span text:style-name="T5570"><text:s/></text:span><text:span text:style-name="T5571">jest</text:span><text:span text:style-name="T5572"><text:s/></text:span><text:span text:style-name="T5573">metabolizowany</text:span><text:span text:style-name="T5574"><text:s/></text:span><text:span text:style-name="T5575">przez</text:span><text:span text:style-name="T5576"><text:s/></text:span><text:span text:style-name="T5577">ten</text:span><text:span text:style-name="T5578"><text:s/></text:span><text:span text:style-name="T5579">izoenzym</text:span><text:span text:style-name="T5580"><text:s/></text:span><text:span text:style-name="T5581">do</text:span><text:span text:style-name="T5582"><text:s/></text:span><text:span text:style-name="T5583">0-desmetylo-tramadolu,</text:span><text:span text:style-name="T5584"><text:s/></text:span><text:span text:style-name="T5585">metabolitu<text:s/></text:span><text:span text:style-name="T5586">6-krotnie</text:span><text:span text:style-name="T5587"><text:s/></text:span><text:span text:style-name="T5588">silniejszego</text:span><text:span text:style-name="T5589"><text:s/></text:span><text:span text:style-name="T5590">niż</text:span><text:span text:style-name="T5591"><text:s/></text:span><text:span text:style-name="T5592">lek</text:span><text:span text:style-name="T5593"><text:s/></text:span><text:span text:style-name="T5594">macierzysty.</text:span><text:span text:style-name="T5595"><text:s/></text:span><text:span text:style-name="T5596">Osoby,</text:span><text:span text:style-name="T5597"><text:s/></text:span><text:span text:style-name="T5598">które<text:s/></text:span><text:span text:style-name="T5599">prawidłowo metabolizują lek, po zastosowaniu</text:span><text:span text:style-name="T5600"><text:s/></text:span><text:span text:style-name="T5601">tra- madolu</text:span><text:span text:style-name="T5602"><text:s/></text:span><text:span text:style-name="T5603">odczuwają</text:span><text:span text:style-name="T5604"><text:s/></text:span><text:span text:style-name="T5605">znacznie</text:span><text:span text:style-name="T5606"><text:s/></text:span><text:span text:style-name="T5607">silniejsze</text:span><text:span text:style-name="T5608"><text:s/></text:span><text:span text:style-name="T5609">działanie</text:span><text:span text:style-name="T5610"><text:s/></text:span><text:span text:style-name="T5611">prze-<text:s/></text:span><text:span text:style-name="T5612">ciwbólowe</text:span><text:span text:style-name="T5613"><text:s/></text:span><text:span text:style-name="T5614">i</text:span><text:span text:style-name="T5615"><text:s/></text:span><text:span text:style-name="T5616">mają</text:span><text:span text:style-name="T5617"><text:s/></text:span><text:span text:style-name="T5618">więcej</text:span><text:span text:style-name="T5619"><text:s/></text:span><text:span text:style-name="T5620">objawów</text:span><text:span text:style-name="T5621"><text:s/></text:span><text:span text:style-name="T5622">niepożądanych w</text:span><text:span text:style-name="T5623"><text:s/></text:span><text:span text:style-name="T5624">porównaniu</text:span><text:span text:style-name="T5625"><text:s/></text:span><text:span text:style-name="T5626">z</text:span><text:span text:style-name="T5627"><text:s/></text:span><text:span text:style-name="T5628">grupą</text:span><text:span text:style-name="T5629"><text:s/></text:span><text:span text:style-name="T5630">pacjentów</text:span><text:span text:style-name="T5631"><text:s/></text:span><text:span text:style-name="T5632">słabo</text:span><text:span text:style-name="T5633"><text:s/></text:span><text:span text:style-name="T5634">metaboli-<text:s/></text:span><text:span text:style-name="T5635">zujących</text:span><text:span text:style-name="T5636"><text:s/></text:span><text:span text:style-name="T5637">ten</text:span><text:span text:style-name="T5638"><text:s/></text:span><text:span text:style-name="T5639">lek.</text:span><text:span text:style-name="T5640"><text:s/></text:span><text:span text:style-name="T5641">Tramadol</text:span><text:span text:style-name="T5642"><text:s/></text:span><text:span text:style-name="T5643">nasila</text:span><text:span text:style-name="T5644"><text:s/></text:span><text:span text:style-name="T5645">działanie</text:span><text:span text:style-name="T5646"><text:s/></text:span><text:span text:style-name="T5647">depresyj-<text:s/></text:span><text:span text:style-name="T5648">ne</text:span><text:span text:style-name="T5649"><text:s/></text:span><text:span text:style-name="T5650">na</text:span><text:span text:style-name="T5651"><text:s/></text:span><text:span text:style-name="T5652">ośrodkowy</text:span><text:span text:style-name="T5653"><text:s/></text:span><text:span text:style-name="T5654">układ</text:span><text:span text:style-name="T5655"><text:s/></text:span><text:span text:style-name="T5656">nerwowy</text:span><text:span text:style-name="T5657"><text:s/></text:span><text:span text:style-name="T5658">leków</text:span><text:span text:style-name="T5659"><text:s/></text:span><text:span text:style-name="T5660">nasennych i</text:span><text:span text:style-name="T5661"><text:s/></text:span><text:span text:style-name="T5662">benzodiazepin,</text:span><text:span text:style-name="T5663"><text:s/></text:span><text:span text:style-name="T5664">a</text:span><text:span text:style-name="T5665"><text:s/></text:span><text:span text:style-name="T5666">podany</text:span><text:span text:style-name="T5667"><text:s/></text:span><text:span text:style-name="T5668">łącznie</text:span><text:span text:style-name="T5669"><text:s/></text:span><text:span text:style-name="T5670">z</text:span><text:span text:style-name="T5671"><text:s/></text:span><text:span text:style-name="T5672">lekami</text:span><text:span text:style-name="T5673"><text:s/></text:span><text:span text:style-name="T5674">neuro- leptycznymi</text:span><text:span text:style-name="T5675"><text:s/></text:span><text:span text:style-name="T5676">może</text:span><text:span text:style-name="T5677"><text:s/></text:span><text:span text:style-name="T5678">wywoływać</text:span><text:span text:style-name="T5679"><text:s/></text:span><text:span text:style-name="T5680">drgawki.</text:span><text:span text:style-name="T5681"><text:s/></text:span><text:span text:style-name="T5682">Należy</text:span><text:span text:style-name="T5683"><text:s/></text:span><text:span text:style-name="T5684">go<text:s/></text:span><text:span text:style-name="T5685">ostrożnie</text:span><text:span text:style-name="T5686"><text:s/></text:span><text:span text:style-name="T5687">stosować</text:span><text:span text:style-name="T5688"><text:s/></text:span><text:span text:style-name="T5689">z</text:span><text:span text:style-name="T5690"><text:s/></text:span><text:span text:style-name="T5691">lekami</text:span><text:span text:style-name="T5692"><text:s/></text:span><text:span text:style-name="T5693">hamującymi</text:span><text:span text:style-name="T5694"><text:s/></text:span><text:span text:style-name="T5695">aktywność CYP2D6,</text:span><text:span text:style-name="T5696"><text:s/></text:span><text:span text:style-name="T5697">takimi</text:span><text:span text:style-name="T5698"><text:s/></text:span><text:span text:style-name="T5699">jak</text:span><text:span text:style-name="T5700"><text:s/></text:span><text:span text:style-name="T5701">leki</text:span><text:span text:style-name="T5702"><text:s/></text:span><text:span text:style-name="T5703">przeciwpsychotyczne:</text:span><text:span text:style-name="T5704"><text:s/></text:span><text:span text:style-name="T5705">halo- peridol</text:span><text:span text:style-name="T5706"><text:s/></text:span><text:span text:style-name="T5707">i</text:span><text:span text:style-name="T5708"><text:s/></text:span><text:span text:style-name="T5709">tiorydazyna,</text:span><text:span text:style-name="T5710"><text:s/></text:span><text:span text:style-name="T5711">a</text:span><text:span text:style-name="T5712"><text:s/></text:span><text:span text:style-name="T5713">także</text:span><text:span text:style-name="T5714"><text:s/></text:span><text:span text:style-name="T5715">leki</text:span><text:span text:style-name="T5716"><text:s/></text:span><text:span text:style-name="T5717">przeciwdepresyjne<text:s/></text:span><text:span text:style-name="T5718">(fluoksetyna, fluwoksamina, paroksetyna, sertralina<text:s/></text:span><text:span text:style-name="T5719">oraz</text:span><text:span text:style-name="T5720"><text:s/></text:span><text:span text:style-name="T5721">kilka</text:span><text:span text:style-name="T5722"><text:s/></text:span><text:span text:style-name="T5723">innych</text:span><text:span text:style-name="T5724"><text:s/></text:span><text:span text:style-name="T5725">leków,</text:span><text:span text:style-name="T5726"><text:s/></text:span><text:span text:style-name="T5727">w</text:span><text:span text:style-name="T5728"><text:s/></text:span><text:span text:style-name="T5729">tym</text:span><text:span text:style-name="T5730"><text:s/></text:span><text:span text:style-name="T5731">cimetidyna).</text:span><text:span text:style-name="T5732"><text:s/></text:span><text:span text:style-name="T5733">Trama- dol</text:span><text:span text:style-name="T5734"><text:s/></text:span><text:span text:style-name="T5735">nasila</text:span><text:span text:style-name="T5736"><text:s/></text:span><text:span text:style-name="T5737">efekt</text:span><text:span text:style-name="T5738"><text:s/></text:span><text:span text:style-name="T5739">przeciwzakrzepowy</text:span><text:span text:style-name="T5740"><text:s/></text:span><text:span text:style-name="T5741">warfaryny.</text:span><text:span text:style-name="T5742"><text:s/></text:span><text:span text:style-name="T5743">Na- leży</text:span><text:span text:style-name="T5744"><text:s/></text:span><text:span text:style-name="T5745">go</text:span><text:span text:style-name="T5746"><text:s/></text:span><text:span text:style-name="T5747">ostrożnie</text:span><text:span text:style-name="T5748"><text:s/></text:span><text:span text:style-name="T5749">stosować</text:span><text:span text:style-name="T5750"><text:s/></text:span><text:span text:style-name="T5751">z</text:span><text:span text:style-name="T5752"><text:s/></text:span><text:span text:style-name="T5753">innymi</text:span><text:span text:style-name="T5754"><text:s/></text:span><text:span text:style-name="T5755">lekami</text:span><text:span text:style-name="T5756"><text:s/></text:span><text:span text:style-name="T5757">o</text:span><text:span text:style-name="T5758"><text:s/></text:span><text:span text:style-name="T5759">działa- niu</text:span><text:span text:style-name="T5760"><text:s/></text:span><text:span text:style-name="T5761">serotoninergicznym</text:span><text:span text:style-name="T5762"><text:s/></text:span><text:span text:style-name="T5763">ze</text:span><text:span text:style-name="T5764"><text:s/></text:span><text:span text:style-name="T5765">względu</text:span><text:span text:style-name="T5766"><text:s/></text:span><text:span text:style-name="T5767">na</text:span><text:span text:style-name="T5768"><text:s/></text:span><text:span text:style-name="T5769">wzrost</text:span><text:span text:style-name="T5770"><text:s/></text:span><text:span text:style-name="T5771">ryzy- ka</text:span><text:span text:style-name="T5772"><text:s/></text:span><text:span text:style-name="T5773">wystąpienia</text:span><text:span text:style-name="T5774"><text:s/></text:span><text:span text:style-name="T5775">zespołu</text:span><text:span text:style-name="T5776"><text:s/></text:span><text:span text:style-name="T5777">serotoninowego</text:span><text:span text:style-name="T5778"><text:s/></text:span><text:span text:style-name="T5779">[8,</text:span><text:span text:style-name="T5780"><text:s/></text:span><text:span text:style-name="T5781">20–22].</text:span></text:p>
        <text:p text:style-name="P5782"/>
        <text:h text:style-name="P5783" text:outline-level="2"><text:span text:style-name="T5784">Kodeina</text:span></text:h>
        <text:p text:style-name="P5785"><text:span text:style-name="T5786">Kodeinę</text:span><text:span text:style-name="T5787"><text:s/></text:span><text:span text:style-name="T5788">klasyfikuje</text:span><text:span text:style-name="T5789"><text:s/></text:span><text:span text:style-name="T5790">się</text:span><text:span text:style-name="T5791"><text:s/></text:span><text:span text:style-name="T5792">jako</text:span><text:span text:style-name="T5793"><text:s/></text:span><text:span text:style-name="T5794">„słabo</text:span><text:span text:style-name="T5795"><text:s/></text:span><text:span text:style-name="T5796">działający</text:span><text:span text:style-name="T5797"><text:s/></text:span><text:span text:style-name="T5798">opio-<text:s/></text:span><text:span text:style-name="T5799">id”,</text:span><text:span text:style-name="T5800"><text:s/></text:span><text:span text:style-name="T5801">chociaż</text:span><text:span text:style-name="T5802"><text:s/></text:span><text:span text:style-name="T5803">jej</text:span><text:span text:style-name="T5804"><text:s/></text:span><text:span text:style-name="T5805">cząsteczka</text:span><text:span text:style-name="T5806"><text:s/></text:span><text:span text:style-name="T5807">jest</text:span><text:span text:style-name="T5808"><text:s/></text:span><text:span text:style-name="T5809">pozbawiona</text:span><text:span text:style-name="T5810"><text:s/></text:span><text:span text:style-name="T5811">działa-<text:s/></text:span><text:span text:style-name="T5812">nia</text:span><text:span text:style-name="T5813"><text:s/></text:span><text:span text:style-name="T5814">analgetycznego.</text:span><text:span text:style-name="T5815"><text:s/></text:span><text:span text:style-name="T5816">Jest</text:span><text:span text:style-name="T5817"><text:s/></text:span><text:span text:style-name="T5818">metabolizowana</text:span><text:span text:style-name="T5819"><text:s/></text:span><text:span text:style-name="T5820">do</text:span><text:span text:style-name="T5821"><text:s/></text:span><text:span text:style-name="T5822">gliku-<text:s/></text:span><text:span text:style-name="T5823">ronianu</text:span><text:span text:style-name="T5824"><text:s/></text:span><text:span text:style-name="T5825">kodeiny,</text:span><text:span text:style-name="T5826"><text:s/></text:span><text:span text:style-name="T5827">który</text:span><text:span text:style-name="T5828"><text:s/></text:span><text:span text:style-name="T5829">jest</text:span><text:span text:style-name="T5830"><text:s/></text:span><text:span text:style-name="T5831">wydalany</text:span><text:span text:style-name="T5832"><text:s/></text:span><text:span text:style-name="T5833">z</text:span><text:span text:style-name="T5834"><text:s/></text:span><text:span text:style-name="T5835">moczem,<text:s/></text:span><text:span text:style-name="T5836">a</text:span><text:span text:style-name="T5837"><text:s/></text:span><text:span text:style-name="T5838">2–10%</text:span><text:span text:style-name="T5839"><text:s/></text:span><text:span text:style-name="T5840">leku</text:span><text:span text:style-name="T5841"><text:s/></text:span><text:span text:style-name="T5842">metabolizowane</text:span><text:span text:style-name="T5843"><text:s/></text:span><text:span text:style-name="T5844">jest</text:span><text:span text:style-name="T5845"><text:s/></text:span><text:span text:style-name="T5846">do</text:span><text:span text:style-name="T5847"><text:s/></text:span><text:span text:style-name="T5848">morfiny,</text:span><text:span text:style-name="T5849"><text:s/></text:span><text:span text:style-name="T5850">przy udziale</text:span><text:span text:style-name="T5851"><text:s/></text:span><text:span text:style-name="T5852">izoenzymu</text:span><text:span text:style-name="T5853"><text:s/></text:span><text:span text:style-name="T5854">CYP</text:span><text:span text:style-name="T5855"><text:s/></text:span><text:span text:style-name="T5856">2D6,</text:span><text:span text:style-name="T5857"><text:s/></text:span><text:span text:style-name="T5858">który</text:span><text:span text:style-name="T5859"><text:s/></text:span><text:span text:style-name="T5860">może</text:span><text:span text:style-name="T5861"><text:s/></text:span><text:span text:style-name="T5862">nie</text:span><text:span text:style-name="T5863"><text:s/></text:span><text:span text:style-name="T5864">być</text:span><text:span text:style-name="T5865"><text:s/></text:span><text:span text:style-name="T5866">ak- tywny</text:span><text:span text:style-name="T5867"><text:s/></text:span><text:span text:style-name="T5868">u</text:span><text:span text:style-name="T5869"><text:s/></text:span><text:span text:style-name="T5870">9%</text:span><text:span text:style-name="T5871"><text:s/></text:span><text:span text:style-name="T5872">populacji</text:span><text:span text:style-name="T5873"><text:s/></text:span><text:span text:style-name="T5874">rasy</text:span><text:span text:style-name="T5875"><text:s/></text:span><text:span text:style-name="T5876">białej.</text:span><text:span text:style-name="T5877"><text:s/></text:span><text:span text:style-name="T5878">Kodeina</text:span><text:span text:style-name="T5879"><text:s/></text:span><text:span text:style-name="T5880">wykazuje<text:s/></text:span><text:span text:style-name="T5881">synergistyczny wpływ depresyjny n</text:span><text:span text:style-name="T5882">a</text:span><text:span text:style-name="T5883"><text:s/></text:span><text:span text:style-name="T5884">ośrodkowy<text:s/></text:span><text:span text:style-name="T5885">układ</text:span><text:span text:style-name="T5886"><text:s/></text:span><text:span text:style-name="T5887">nerwowy</text:span><text:span text:style-name="T5888"><text:s/></text:span><text:span text:style-name="T5889">z</text:span><text:span text:style-name="T5890"><text:s/></text:span><text:span text:style-name="T5891">lekami</text:span><text:span text:style-name="T5892"><text:s/></text:span><text:span text:style-name="T5893">nasennymi,</text:span><text:span text:style-name="T5894"><text:s/></text:span><text:span text:style-name="T5895">przeciwdepre- syjnymi,</text:span><text:span text:style-name="T5896"><text:s/></text:span><text:span text:style-name="T5897">benzodiazepinami,</text:span><text:span text:style-name="T5898"><text:s/></text:span><text:span text:style-name="T5899">neuroleptykami</text:span><text:span text:style-name="T5900"><text:s/></text:span><text:span text:style-name="T5901">i</text:span><text:span text:style-name="T5902"><text:s/></text:span><text:span text:style-name="T5903">kloni-<text:s/></text:span><text:span text:style-name="T5904">dyną</text:span><text:span text:style-name="T5905"><text:s/></text:span><text:span text:style-name="T5906">[20–22].</text:span></text:p>
        <text:p text:style-name="P5907"/>
        <text:h text:style-name="P5908" text:outline-level="2"><text:span text:style-name="T5909">Morfina</text:span></text:h>
        <text:p text:style-name="P5910"><text:span text:style-name="T5911">Jest</text:span><text:span text:style-name="T5912"><text:s/></text:span><text:span text:style-name="T5913">czystym</text:span><text:span text:style-name="T5914"><text:s/></text:span><text:span text:style-name="T5915">agonistą</text:span><text:span text:style-name="T5916"><text:s/></text:span><text:span text:style-name="T5917">receptora</text:span><text:span text:style-name="T5918"><text:s/></text:span><text:span text:style-name="T5919">m</text:span><text:span text:style-name="T5920">.</text:span><text:span text:style-name="T5921"><text:s/></text:span><text:span text:style-name="T5922">W</text:span><text:span text:style-name="T5923"><text:s/></text:span><text:span text:style-name="T5924">procesie<text:s/></text:span><text:span text:style-name="T5925">glikuronizacji powstają metabolity: M6G, który</text:span><text:span text:style-name="T5926"><text:s/></text:span><text:span text:style-name="T5927">po-</text:span></text:p>
        <text:p text:style-name="P5928"/>
        <text:p text:style-name="P5929"><text:span text:style-name="T5930">siada</text:span><text:span text:style-name="T5931"><text:s/></text:span><text:span text:style-name="T5932">silniejsze</text:span><text:span text:style-name="T5933"><text:s/></text:span><text:span text:style-name="T5934">działanie</text:span><text:span text:style-name="T5935"><text:s/></text:span><text:span text:style-name="T5936">analgetyczne</text:span><text:span text:style-name="T5937"><text:s/></text:span><text:span text:style-name="T5938">niż</text:span><text:span text:style-name="T5939"><text:s/></text:span><text:span text:style-name="T5940">morfina, i</text:span><text:span text:style-name="T5941"><text:s/></text:span><text:span text:style-name="T5942">M3G,</text:span><text:span text:style-name="T5943"><text:s/></text:span><text:span text:style-name="T5944">pozbawiony</text:span><text:span text:style-name="T5945"><text:s/></text:span><text:span text:style-name="T5946">działania</text:span><text:span text:style-name="T5947"><text:s/></text:span><text:span text:style-name="T5948">analgetycznego;</text:span><text:span text:style-name="T5949"><text:s/></text:span><text:span text:style-name="T5950">w</text:span><text:span text:style-name="T5951"><text:s/></text:span><text:span text:style-name="T5952">ba-<text:s/></text:span><text:span text:style-name="T5953">daniach</text:span><text:span text:style-name="T5954"><text:s/></text:span><text:span text:style-name="T5955">przeprowadzonych</text:span><text:span text:style-name="T5956"><text:s/></text:span><text:span text:style-name="T5957">na</text:span><text:span text:style-name="T5958"><text:s/></text:span><text:span text:style-name="T5959">zwierzętach</text:span><text:span text:style-name="T5960"><text:s/></text:span><text:span text:style-name="T5961">wyka-<text:s/></text:span><text:span text:style-name="T5962">zano,</text:span><text:span text:style-name="T5963"><text:s/></text:span><text:span text:style-name="T5964">że</text:span><text:span text:style-name="T5965"><text:s/></text:span><text:span text:style-name="T5966">M3G</text:span><text:span text:style-name="T5967"><text:s/></text:span><text:span text:style-name="T5968">może</text:span><text:span text:style-name="T5969"><text:s/></text:span><text:span text:style-name="T5970">antagonizować</text:span><text:span text:style-name="T5971"><text:s/></text:span><text:span text:style-name="T5972">działanie</text:span><text:span text:style-name="T5973"><text:s/></text:span><text:span text:style-name="T5974">morfi-<text:s/></text:span><text:span text:style-name="T5975">ny i jest odpowiedzialny za powstanie objawów<text:s/></text:span><text:span text:style-name="T5976">wskazujących</text:span><text:span text:style-name="T5977"><text:s/></text:span><text:span text:style-name="T5978">na</text:span><text:span text:style-name="T5979"><text:s/></text:span><text:span text:style-name="T5980">wpływ</text:span><text:span text:style-name="T5981"><text:s/></text:span><text:span text:style-name="T5982">neurotoksyczny,</text:span><text:span text:style-name="T5983"><text:s/></text:span><text:span text:style-name="T5984">takich</text:span><text:span text:style-name="T5985"><text:s/></text:span><text:span text:style-name="T5986">jak hiperalgezja,</text:span><text:span text:style-name="T5987"><text:s/></text:span><text:span text:style-name="T5988">alodynia</text:span><text:span text:style-name="T5989"><text:s/></text:span><text:span text:style-name="T5990">i</text:span><text:span text:style-name="T5991"><text:s/></text:span><text:span text:style-name="T5992">mioklonie.</text:span><text:span text:style-name="T5993"><text:s/></text:span><text:span text:style-name="T5994">Metabolity</text:span><text:span text:style-name="T5995"><text:s/></text:span><text:span text:style-name="T5996">są</text:span><text:span text:style-name="T5997"><text:s/></text:span><text:span text:style-name="T5998">wy-<text:s/></text:span><text:span text:style-name="T5999">dalane</text:span><text:span text:style-name="T6000"><text:s/></text:span><text:span text:style-name="T6001">przez</text:span><text:span text:style-name="T6002"><text:s/></text:span><text:span text:style-name="T6003">nerki</text:span><text:span text:style-name="T6004"><text:s/></text:span><text:span text:style-name="T6005">i</text:span><text:span text:style-name="T6006"><text:s/></text:span><text:span text:style-name="T6007">w</text:span><text:span text:style-name="T6008"><text:s/></text:span><text:span text:style-name="T6009">związku</text:span><text:span text:style-name="T6010"><text:s/></text:span><text:span text:style-name="T6011">z</text:span><text:span text:style-name="T6012"><text:s/></text:span><text:span text:style-name="T6013">tym</text:span><text:span text:style-name="T6014"><text:s/></text:span><text:span text:style-name="T6015">niewydolność nerek,</text:span><text:span text:style-name="T6016"><text:s/></text:span><text:span text:style-name="T6017">ale</text:span><text:span text:style-name="T6018"><text:s/></text:span><text:span text:style-name="T6019">także</text:span><text:span text:style-name="T6020"><text:s/></text:span><text:span text:style-name="T6021">podeszły</text:span><text:span text:style-name="T6022"><text:s/></text:span><text:span text:style-name="T6023">wiek,</text:span><text:span text:style-name="T6024"><text:s/></text:span><text:span text:style-name="T6025">doustna</text:span><text:span text:style-name="T6026"><text:s/></text:span><text:span text:style-name="T6027">droga</text:span><text:span text:style-name="T6028"><text:s/></text:span><text:span text:style-name="T6029">po- dania</text:span><text:span text:style-name="T6030"><text:s/></text:span><text:span text:style-name="T6031">leku</text:span><text:span text:style-name="T6032"><text:s/></text:span><text:span text:style-name="T6033">(efekt</text:span><text:span text:style-name="T6034"><text:s/></text:span><text:span text:style-name="T6035">pierwszego</text:span><text:span text:style-name="T6036"><text:s/></text:span><text:span text:style-name="T6037">przejścia)</text:span><text:span text:style-name="T6038"><text:s/></text:span><text:span text:style-name="T6039">i</text:span><text:span text:style-name="T6040"><text:s/></text:span><text:span text:style-name="T6041">większe<text:s/></text:span><text:span text:style-name="T6042">dawki</text:span><text:span text:style-name="T6043"><text:s/></text:span><text:span text:style-name="T6044">są</text:span><text:span text:style-name="T6045"><text:s/></text:span><text:span text:style-name="T6046">czynnikami</text:span><text:span text:style-name="T6047"><text:s/></text:span><text:span text:style-name="T6048">wpływającymi</text:span><text:span text:style-name="T6049"><text:s/></text:span><text:span text:style-name="T6050">na</text:span><text:span text:style-name="T6051"><text:s/></text:span><text:span text:style-name="T6052">wyższe</text:span><text:span text:style-name="T6053"><text:s/></text:span><text:span text:style-name="T6054">stę-<text:s/></text:span><text:span text:style-name="T6055">żenie</text:span><text:span text:style-name="T6056"><text:s/></text:span><text:span text:style-name="T6057">metabolitów</text:span><text:span text:style-name="T6058"><text:s/></text:span><text:span text:style-name="T6059">morfiny</text:span><text:span text:style-name="T6060"><text:s/></text:span><text:span text:style-name="T6061">we</text:span><text:span text:style-name="T6062"><text:s/></text:span><text:span text:style-name="T6063">krwi.</text:span><text:span text:style-name="T6064"><text:s/></text:span><text:span text:style-name="T6065">Morfina</text:span><text:span text:style-name="T6066"><text:s/></text:span><text:span text:style-name="T6067">działa<text:s/></text:span><text:span text:style-name="T6068">synergistycznie</text:span><text:span text:style-name="T6069"><text:s/></text:span><text:span text:style-name="T6070">z</text:span><text:span text:style-name="T6071"><text:s/></text:span><text:span text:style-name="T6072">lekami</text:span><text:span text:style-name="T6073"><text:s/></text:span><text:span text:style-name="T6074">wpływającymi</text:span><text:span text:style-name="T6075"><text:s/></text:span><text:span text:style-name="T6076">depresyjnie<text:s/></text:span><text:span text:style-name="T6077">na</text:span><text:span text:style-name="T6078"><text:s/></text:span><text:span text:style-name="T6079">ośrodkowy</text:span><text:span text:style-name="T6080"><text:s/></text:span><text:span text:style-name="T6081">układ</text:span><text:span text:style-name="T6082"><text:s/></text:span><text:span text:style-name="T6083">nerwowy</text:span><text:span text:style-name="T6084"><text:s/></text:span><text:span text:style-name="T6085">(leki</text:span><text:span text:style-name="T6086"><text:s/></text:span><text:span text:style-name="T6087">nasenne,</text:span><text:span text:style-name="T6088"><text:s/></text:span><text:span text:style-name="T6089">uspo-<text:s/></text:span><text:span text:style-name="T6090">kajające,</text:span><text:span text:style-name="T6091"><text:s/></text:span><text:span text:style-name="T6092">anksjolityki,</text:span><text:span text:style-name="T6093"><text:s/></text:span><text:span text:style-name="T6094">leki</text:span><text:span text:style-name="T6095"><text:s/></text:span><text:span text:style-name="T6096">przeciwhistaminowe</text:span><text:span text:style-name="T6097"><text:s/></text:span><text:span text:style-name="T6098">oraz<text:s/></text:span><text:span text:style-name="T6099">b</text:span><text:span text:style-name="T6100">-adrenolityki</text:span><text:span text:style-name="T6101"><text:s/></text:span><text:span text:style-name="T6102">mające</text:span><text:span text:style-name="T6103"><text:s/></text:span><text:span text:style-name="T6104">zdolność</text:span><text:span text:style-name="T6105"><text:s/></text:span><text:span text:style-name="T6106">do</text:span><text:span text:style-name="T6107"><text:s/></text:span><text:span text:style-name="T6108">przechodzenia</text:span><text:span text:style-name="T6109"><text:s/></text:span><text:span text:style-name="T6110">do OUN).</text:span><text:span text:style-name="T6111"><text:s/></text:span><text:span text:style-name="T6112">Metabolizm</text:span><text:span text:style-name="T6113"><text:s/></text:span><text:span text:style-name="T6114">morfiny</text:span><text:span text:style-name="T6115"><text:s/></text:span><text:span text:style-name="T6116">odbywa</text:span><text:span text:style-name="T6117"><text:s/></text:span><text:span text:style-name="T6118">się</text:span><text:span text:style-name="T6119"><text:s/></text:span><text:span text:style-name="T6120">przy</text:span><text:span text:style-name="T6121"><text:s/></text:span><text:span text:style-name="T6122">udziale izoenzymu CYP2D6, a jest hamowany przez</text:span><text:span text:style-name="T6123"><text:s/></text:span><text:span text:style-name="T6124">inhibi-<text:s/></text:span><text:span text:style-name="T6125">tory tego enzymu. Do najczęściej stosowanych w</text:span><text:span text:style-name="T6126"><text:s/></text:span><text:span text:style-name="T6127">praktyce</text:span><text:span text:style-name="T6128"><text:s/></text:span><text:span text:style-name="T6129">leków</text:span><text:span text:style-name="T6130"><text:s/></text:span><text:span text:style-name="T6131">hamujących</text:span><text:span text:style-name="T6132"><text:s/></text:span><text:span text:style-name="T6133">aktywność</text:span><text:span text:style-name="T6134"><text:s/></text:span><text:span text:style-name="T6135">tego</text:span><text:span text:style-name="T6136"><text:s/></text:span><text:span text:style-name="T6137">izo-<text:s/></text:span><text:span text:style-name="T6138">enzymu</text:span><text:span text:style-name="T6139"><text:s/></text:span><text:span text:style-name="T6140">należą:</text:span><text:span text:style-name="T6141"><text:s/></text:span><text:span text:style-name="T6142">haloperidol,</text:span><text:span text:style-name="T6143"><text:s/></text:span><text:span text:style-name="T6144">tioridazyna,</text:span><text:span text:style-name="T6145"><text:s/></text:span><text:span text:style-name="T6146">fluoksety- na,</text:span><text:span text:style-name="T6147"><text:s/></text:span><text:span text:style-name="T6148">paroksetyna</text:span><text:span text:style-name="T6149"><text:s/></text:span><text:span text:style-name="T6150">i</text:span><text:span text:style-name="T6151"><text:s/></text:span><text:span text:style-name="T6152">klomipramina.</text:span></text:p>
        <text:p text:style-name="P6153"/>
        <text:h text:style-name="P6154" text:outline-level="2"><text:span text:style-name="T6155">Fentanyl</text:span></text:h>
        <text:p text:style-name="P6156"><text:span text:style-name="T6157">Fentanyl</text:span><text:span text:style-name="T6158"><text:s/></text:span><text:span text:style-name="T6159">jest</text:span><text:span text:style-name="T6160"><text:s/></text:span><text:span text:style-name="T6161">czystym</text:span><text:span text:style-name="T6162"><text:s/></text:span><text:span text:style-name="T6163">agonistą</text:span><text:span text:style-name="T6164"><text:s/></text:span><text:span text:style-name="T6165">receptora</text:span><text:span text:style-name="T6166"><text:s/></text:span><text:span text:style-name="T6167">m</text:span><text:span text:style-name="T6168">,</text:span><text:span text:style-name="T6169"><text:s/></text:span><text:span text:style-name="T6170">nasi-<text:s/></text:span><text:span text:style-name="T6171">la</text:span><text:span text:style-name="T6172"><text:s/></text:span><text:span text:style-name="T6173">depresyjny</text:span><text:span text:style-name="T6174"><text:s/></text:span><text:span text:style-name="T6175">wpływ</text:span><text:span text:style-name="T6176"><text:s/></text:span><text:span text:style-name="T6177">na</text:span><text:span text:style-name="T6178"><text:s/></text:span><text:span text:style-name="T6179">ośrodkowy</text:span><text:span text:style-name="T6180"><text:s/></text:span><text:span text:style-name="T6181">układ</text:span><text:span text:style-name="T6182"><text:s/></text:span><text:span text:style-name="T6183">nerwowy<text:s/></text:span><text:span text:style-name="T6184">leków nasennych, uspokajających, benzodiazepin oraz</text:span><text:span text:style-name="T6185"><text:s/></text:span><text:span text:style-name="T6186">leków</text:span><text:span text:style-name="T6187"><text:s/></text:span><text:span text:style-name="T6188">przeciwhistaminowych</text:span><text:span text:style-name="T6189"><text:s/></text:span><text:span text:style-name="T6190">penetrujących</text:span><text:span text:style-name="T6191"><text:s/></text:span><text:span text:style-name="T6192">do<text:s/></text:span><text:span text:style-name="T6193">ośrodkowego układu nerwowego. Lek ten ulega metabolizmowi</text:span><text:span text:style-name="T6194"><text:s/></text:span><text:span text:style-name="T6195">wątrobowemu</text:span><text:span text:style-name="T6196"><text:s/></text:span><text:span text:style-name="T6197">przy</text:span><text:span text:style-name="T6198"><text:s/></text:span><text:span text:style-name="T6199">udziale</text:span><text:span text:style-name="T6200"><text:s/></text:span><text:span text:style-name="T6201">izoen-<text:s/></text:span><text:span text:style-name="T6202">zymu</text:span><text:span text:style-name="T6203"><text:s/></text:span><text:span text:style-name="T6204">CYP3A4,</text:span><text:span text:style-name="T6205"><text:s/></text:span><text:span text:style-name="T6206">toteż</text:span><text:span text:style-name="T6207"><text:s/></text:span><text:span text:style-name="T6208">podanie</text:span><text:span text:style-name="T6209"><text:s/></text:span><text:span text:style-name="T6210">go</text:span><text:span text:style-name="T6211"><text:s/></text:span><text:span text:style-name="T6212">z</text:span><text:span text:style-name="T6213"><text:s/></text:span><text:span text:style-name="T6214">lekami</text:span><text:span text:style-name="T6215"><text:s/></text:span><text:span text:style-name="T6216">hamujący- mi</text:span><text:span text:style-name="T6217"><text:s/></text:span><text:span text:style-name="T6218">aktywność</text:span><text:span text:style-name="T6219"><text:s/></text:span><text:span text:style-name="T6220">tego</text:span><text:span text:style-name="T6221"><text:s/></text:span><text:span text:style-name="T6222">izoenzymu</text:span><text:span text:style-name="T6223"><text:s/></text:span><text:span text:style-name="T6224">zwiększa</text:span><text:span text:style-name="T6225"><text:s/></text:span><text:span text:style-name="T6226">ryzyko</text:span><text:span text:style-name="T6227"><text:s/></text:span><text:span text:style-name="T6228">wy- stąpienia</text:span><text:span text:style-name="T6229"><text:s/></text:span><text:span text:style-name="T6230">depresji</text:span><text:span text:style-name="T6231"><text:s/></text:span><text:span text:style-name="T6232">oddechowej</text:span><text:span text:style-name="T6233"><text:s/></text:span><text:span text:style-name="T6234">oraz</text:span><text:span text:style-name="T6235"><text:s/></text:span><text:span text:style-name="T6236">bradykardii.</text:span></text:p>
        <text:p text:style-name="P6237"/>
        <text:h text:style-name="P6238" text:outline-level="2"><text:span text:style-name="T6239">Oksykodon</text:span></text:h>
        <text:p text:style-name="P6240"><text:span text:style-name="T6241">Jest</text:span><text:span text:style-name="T6242"><text:s/></text:span><text:span text:style-name="T6243">agonistą</text:span><text:span text:style-name="T6244"><text:s/></text:span><text:span text:style-name="T6245">receptorów</text:span><text:span text:style-name="T6246"><text:s/></text:span><text:span text:style-name="T6247">m</text:span><text:span text:style-name="T6248"><text:s/></text:span><text:span text:style-name="T6249">i</text:span><text:span text:style-name="T6250"><text:s/></text:span><text:span text:style-name="T6251">jest</text:span><text:span text:style-name="T6252"><text:s/></text:span><text:span text:style-name="T6253">metabolizowa-<text:s/></text:span><text:span text:style-name="T6254">ny</text:span><text:span text:style-name="T6255"><text:s/></text:span><text:span text:style-name="T6256">w</text:span><text:span text:style-name="T6257"><text:s/></text:span><text:span text:style-name="T6258">wątrobie</text:span><text:span text:style-name="T6259"><text:s/></text:span><text:span text:style-name="T6260">do</text:span><text:span text:style-name="T6261"><text:s/></text:span><text:span text:style-name="T6262">noroksykodonu</text:span><text:span text:style-name="T6263"><text:s/></text:span><text:span text:style-name="T6264">i</text:span><text:span text:style-name="T6265"><text:s/></text:span><text:span text:style-name="T6266">oksymorfonu,<text:s/></text:span><text:span text:style-name="T6267">który wykazuje małą aktywność analgetyczną,</text:span><text:span text:style-name="T6268"><text:s/></text:span><text:span text:style-name="T6269">po- zbawioną znaczenia klinicznego. Metabolizm oksy- kodonu</text:span><text:span text:style-name="T6270"><text:s/></text:span><text:span text:style-name="T6271">odbywa</text:span><text:span text:style-name="T6272"><text:s/></text:span><text:span text:style-name="T6273">się</text:span><text:span text:style-name="T6274"><text:s/></text:span><text:span text:style-name="T6275">przy</text:span><text:span text:style-name="T6276"><text:s/></text:span><text:span text:style-name="T6277">udziale</text:span><text:span text:style-name="T6278"><text:s/></text:span><text:span text:style-name="T6279">izoenzymu</text:span><text:span text:style-name="T6280"><text:s/></text:span><text:span text:style-name="T6281">CYP2D6 i</text:span><text:span text:style-name="T6282"><text:s/></text:span><text:span text:style-name="T6283">jest</text:span><text:span text:style-name="T6284"><text:s/></text:span><text:span text:style-name="T6285">hamowany</text:span><text:span text:style-name="T6286"><text:s/></text:span><text:span text:style-name="T6287">przez</text:span><text:span text:style-name="T6288"><text:s/></text:span><text:span text:style-name="T6289">inhibitory</text:span><text:span text:style-name="T6290"><text:s/></text:span><text:span text:style-name="T6291">tego</text:span><text:span text:style-name="T6292"><text:s/></text:span><text:span text:style-name="T6293">enzymu.</text:span><text:span text:style-name="T6294"><text:s/></text:span><text:span text:style-name="T6295">Oksy- kodon</text:span><text:span text:style-name="T6296"><text:s/></text:span><text:span text:style-name="T6297">stosowany</text:span><text:span text:style-name="T6298"><text:s/></text:span><text:span text:style-name="T6299">łącznie</text:span><text:span text:style-name="T6300"><text:s/></text:span><text:span text:style-name="T6301">z</text:span><text:span text:style-name="T6302"><text:s/></text:span><text:span text:style-name="T6303">lekami</text:span><text:span text:style-name="T6304"><text:s/></text:span><text:span text:style-name="T6305">przeciwdepresyj-<text:s/></text:span><text:span text:style-name="T6306">nymi</text:span><text:span text:style-name="T6307"><text:s/></text:span><text:span text:style-name="T6308">może</text:span><text:span text:style-name="T6309"><text:s/></text:span><text:span text:style-name="T6310">nasilać</text:span><text:span text:style-name="T6311"><text:s/></text:span><text:span text:style-name="T6312">ich</text:span><text:span text:style-name="T6313"><text:s/></text:span><text:span text:style-name="T6314">działanie.</text:span><text:span text:style-name="T6315"><text:s/></text:span><text:span text:style-name="T6316">Wzmaga</text:span><text:span text:style-name="T6317"><text:s/></text:span><text:span text:style-name="T6318">również działanie</text:span><text:span text:style-name="T6319"><text:s/></text:span><text:span text:style-name="T6320">leków</text:span><text:span text:style-name="T6321"><text:s/></text:span><text:span text:style-name="T6322">z</text:span><text:span text:style-name="T6323"><text:s/></text:span><text:span text:style-name="T6324">grupy</text:span><text:span text:style-name="T6325"><text:s/></text:span><text:span text:style-name="T6326">miorelaksantów</text:span><text:span text:style-name="T6327"><text:s/></text:span><text:span text:style-name="T6328">i</text:span><text:span text:style-name="T6329"><text:s/></text:span><text:span text:style-name="T6330">stosowa- ny</text:span><text:span text:style-name="T6331"><text:s/></text:span><text:span text:style-name="T6332">łącznie</text:span><text:span text:style-name="T6333"><text:s/></text:span><text:span text:style-name="T6334">z</text:span><text:span text:style-name="T6335"><text:s/></text:span><text:span text:style-name="T6336">nimi</text:span><text:span text:style-name="T6337"><text:s/></text:span><text:span text:style-name="T6338">może</text:span><text:span text:style-name="T6339"><text:s/></text:span><text:span text:style-name="T6340">spowodować</text:span><text:span text:style-name="T6341"><text:s/></text:span><text:span text:style-name="T6342">niewydolność oddechową.</text:span><text:span text:style-name="T6343"><text:s/></text:span><text:span text:style-name="T6344">Nie</text:span><text:span text:style-name="T6345"><text:s/></text:span><text:span text:style-name="T6346">zaleca</text:span><text:span text:style-name="T6347"><text:s/></text:span><text:span text:style-name="T6348">się</text:span><text:span text:style-name="T6349"><text:s/></text:span><text:span text:style-name="T6350">łączenia</text:span><text:span text:style-name="T6351"><text:s/></text:span><text:span text:style-name="T6352">go</text:span><text:span text:style-name="T6353"><text:s/></text:span><text:span text:style-name="T6354">z</text:span><text:span text:style-name="T6355"><text:s/></text:span><text:span text:style-name="T6356">inhibitora- mi</text:span><text:span text:style-name="T6357"><text:s/></text:span><text:span text:style-name="T6358">MAO</text:span><text:span text:style-name="T6359"><text:s/></text:span><text:span text:style-name="T6360">[27,</text:span><text:span text:style-name="T6361"><text:s/></text:span><text:span text:style-name="T6362">28].</text:span></text:p>
        <text:p text:style-name="P6363"/>
        <text:h text:style-name="P6364" text:outline-level="2"><text:span text:style-name="T6365">Metadon</text:span></text:h>
        <text:p text:style-name="P6366"><text:span text:style-name="T6367">Metadon</text:span><text:span text:style-name="T6368"><text:s/></text:span><text:span text:style-name="T6369">jest</text:span><text:span text:style-name="T6370"><text:s/></text:span><text:span text:style-name="T6371">agonistą</text:span><text:span text:style-name="T6372"><text:s/></text:span><text:span text:style-name="T6373">receptorów</text:span><text:span text:style-name="T6374"><text:s/></text:span><text:span text:style-name="T6375">opioidowych;<text:s/></text:span><text:span text:style-name="T6376">stosuje</text:span><text:span text:style-name="T6377"><text:s/></text:span><text:span text:style-name="T6378">się</text:span><text:span text:style-name="T6379"><text:s/></text:span><text:span text:style-name="T6380">go</text:span><text:span text:style-name="T6381"><text:s/></text:span><text:span text:style-name="T6382">w</text:span><text:span text:style-name="T6383"><text:s/></text:span><text:span text:style-name="T6384">leczeniu</text:span><text:span text:style-name="T6385"><text:s/></text:span><text:span text:style-name="T6386">bólu</text:span><text:span text:style-name="T6387"><text:s/></text:span><text:span text:style-name="T6388">przewlekłego,</text:span><text:span text:style-name="T6389"><text:s/></text:span><text:span text:style-name="T6390">a</text:span><text:span text:style-name="T6391"><text:s/></text:span><text:span text:style-name="T6392">także uzależnienia</text:span><text:span text:style-name="T6393"><text:s/></text:span><text:span text:style-name="T6394">od</text:span><text:span text:style-name="T6395"><text:s/></text:span><text:span text:style-name="T6396">opioidów.</text:span><text:span text:style-name="T6397"><text:s/></text:span><text:span text:style-name="T6398">Na</text:span><text:span text:style-name="T6399"><text:s/></text:span><text:span text:style-name="T6400">rynku</text:span><text:span text:style-name="T6401"><text:s/></text:span><text:span text:style-name="T6402">dostępna</text:span><text:span text:style-name="T6403"><text:s/></text:span><text:span text:style-name="T6404">jest<text:s/></text:span><text:span text:style-name="T6405">mieszanina racemiczna zawierająca enancjomery R-metadon</text:span><text:span text:style-name="T6406"><text:s/></text:span><text:span text:style-name="T6407">(L-metadon)</text:span><text:span text:style-name="T6408"><text:s/></text:span><text:span text:style-name="T6409">i</text:span><text:span text:style-name="T6410"><text:s/></text:span><text:span text:style-name="T6411">S-metadon</text:span><text:span text:style-name="T6412"><text:s/></text:span><text:span text:style-name="T6413">(D-metadon).</text:span></text:p>
      </text:section>
      <text:p text:style-name="P6414"/>
      <text:section text:name="Sect16" text:style-name="S16">
        <text:p text:style-name="P6445"/>
        <text:p text:style-name="P6446"><text:span text:style-name="T6447">R-metadon</text:span><text:span text:style-name="T6448"><text:s/></text:span><text:span text:style-name="T6449">wykazuje</text:span><text:span text:style-name="T6450"><text:s/></text:span><text:span text:style-name="T6451">10-krotnie</text:span><text:span text:style-name="T6452"><text:s/></text:span><text:span text:style-name="T6453">większe</text:span><text:span text:style-name="T6454"><text:s/></text:span><text:span text:style-name="T6455">powinowac-</text:span><text:span text:style-name="T6456"><text:s/></text:span><text:span text:style-name="T6457">two</text:span><text:span text:style-name="T6458"><text:s/></text:span><text:span text:style-name="T6459">niż</text:span><text:span text:style-name="T6460"><text:s/></text:span><text:span text:style-name="T6461">S-metadon</text:span><text:span text:style-name="T6462"><text:s/></text:span><text:span text:style-name="T6463">w</text:span><text:span text:style-name="T6464"><text:s/></text:span><text:span text:style-name="T6465">stosunku</text:span><text:span text:style-name="T6466"><text:s/></text:span><text:span text:style-name="T6467">do</text:span><text:span text:style-name="T6468"><text:s/></text:span><text:span text:style-name="T6469">receptorów</text:span><text:span text:style-name="T6470"><text:s/></text:span><text:span text:style-name="T6471">opio-</text:span><text:span text:style-name="T6472"><text:s/></text:span><text:span text:style-name="T6473">idowych<text:s/></text:span><text:span text:style-name="T6474">m<text:s/></text:span><text:span text:style-name="T6475">i<text:s/></text:span><text:span text:style-name="T6476">d</text:span><text:span text:style-name="T6477">. Metadon ma</text:span><text:span text:style-name="T6478"><text:s/></text:span><text:span text:style-name="T6479">biodostępność około</text:span><text:span text:style-name="T6480"><text:s/></text:span><text:span text:style-name="T6481">75%</text:span><text:span text:style-name="T6482"><text:s/></text:span><text:span text:style-name="T6483">(36–100).</text:span><text:span text:style-name="T6484"><text:s/></text:span><text:span text:style-name="T6485">Opisano</text:span><text:span text:style-name="T6486"><text:s/></text:span><text:span text:style-name="T6487">farmakokinetykę</text:span><text:span text:style-name="T6488"><text:s/></text:span><text:span text:style-name="T6489">mieszani-</text:span><text:span text:style-name="T6490"><text:s/></text:span><text:span text:style-name="T6491">ny</text:span><text:span text:style-name="T6492"><text:s/></text:span><text:span text:style-name="T6493">racemicznej</text:span><text:span text:style-name="T6494"><text:s/></text:span><text:span text:style-name="T6495">metadonu,</text:span><text:span text:style-name="T6496"><text:s/></text:span><text:span text:style-name="T6497">ale</text:span><text:span text:style-name="T6498"><text:s/></text:span><text:span text:style-name="T6499">okazuje</text:span><text:span text:style-name="T6500"><text:s/></text:span><text:span text:style-name="T6501">się,</text:span><text:span text:style-name="T6502"><text:s/></text:span><text:span text:style-name="T6503">że</text:span><text:span text:style-name="T6504"><text:s/></text:span><text:span text:style-name="T6505">ist-</text:span><text:span text:style-name="T6506"><text:s/></text:span><text:span text:style-name="T6507">nieją</text:span><text:span text:style-name="T6508"><text:s/></text:span><text:span text:style-name="T6509">różnice</text:span><text:span text:style-name="T6510"><text:s/></text:span><text:span text:style-name="T6511">w</text:span><text:span text:style-name="T6512"><text:s/></text:span><text:span text:style-name="T6513">metabolizmie</text:span><text:span text:style-name="T6514"><text:s/></text:span><text:span text:style-name="T6515">obu</text:span><text:span text:style-name="T6516"><text:s/></text:span><text:span text:style-name="T6517">enancjomerów.</text:span><text:span text:style-name="T6518"><text:s/></text:span><text:span text:style-name="T6519">CYP3A4</text:span><text:span text:style-name="T6520"><text:s/></text:span><text:span text:style-name="T6521">jest</text:span><text:span text:style-name="T6522"><text:s/></text:span><text:span text:style-name="T6523">głównym</text:span><text:span text:style-name="T6524"><text:s/></text:span><text:span text:style-name="T6525">izoenzymem</text:span><text:span text:style-name="T6526"><text:s/></text:span><text:span text:style-name="T6527">odpowiedzial-</text:span><text:span text:style-name="T6528"><text:s/></text:span><text:span text:style-name="T6529">nym za metabolizm metadonu</text:span><text:span text:style-name="T6530"><text:s/></text:span><text:span text:style-name="T6531">(oba</text:span><text:span text:style-name="T6532"><text:s/></text:span><text:span text:style-name="T6533">enancjomery).</text:span><text:span text:style-name="T6534"><text:s/></text:span><text:span text:style-name="T6535">Ulegają</text:span><text:span text:style-name="T6536"><text:s/></text:span><text:span text:style-name="T6537">one</text:span><text:span text:style-name="T6538"><text:s/></text:span><text:span text:style-name="T6539">N-demetylacji,</text:span><text:span text:style-name="T6540"><text:s/></text:span><text:span text:style-name="T6541">z</text:span><text:span text:style-name="T6542"><text:s/></text:span><text:span text:style-name="T6543">możliwym</text:span><text:span text:style-name="T6544"><text:s/></text:span><text:span text:style-name="T6545">niewielkim</text:span><text:span text:style-name="T6546"><text:s/></text:span><text:span text:style-name="T6547">udziałem</text:span><text:span text:style-name="T6548"><text:s/></text:span><text:span text:style-name="T6549">CYP2C9,</text:span><text:span text:style-name="T6550"><text:s/></text:span><text:span text:style-name="T6551">a</text:span><text:span text:style-name="T6552"><text:s/></text:span><text:span text:style-name="T6553">CYP2D6</text:span><text:span text:style-name="T6554"><text:s/></text:span><text:span text:style-name="T6555">odgrywa</text:span><text:span text:style-name="T6556"><text:s/></text:span><text:span text:style-name="T6557">niewielką</text:span><text:span text:style-name="T6558"><text:s/></text:span><text:span text:style-name="T6559">lub</text:span><text:span text:style-name="T6560"><text:s/></text:span><text:span text:style-name="T6561">żadną rolę w tym metabolizmie,</text:span><text:span text:style-name="T6562"><text:s/></text:span><text:span text:style-name="T6563">jednak</text:span><text:span text:style-name="T6564"><text:s/></text:span><text:span text:style-name="T6565">CYP2D6</text:span><text:span text:style-name="T6566"><text:s/></text:span><text:span text:style-name="T6567">może</text:span><text:span text:style-name="T6568"><text:s/></text:span><text:span text:style-name="T6569">brać</text:span><text:span text:style-name="T6570"><text:s/></text:span><text:span text:style-name="T6571">udział</text:span><text:span text:style-name="T6572"><text:s/></text:span><text:span text:style-name="T6573">w</text:span><text:span text:style-name="T6574"><text:s/></text:span><text:span text:style-name="T6575">metabolizmie</text:span><text:span text:style-name="T6576"><text:s/></text:span><text:span text:style-name="T6577">(R)-enancjomeru.</text:span><text:span text:style-name="T6578"><text:s/></text:span><text:span text:style-name="T6579">Leki</text:span><text:span text:style-name="T6580"><text:s/></text:span><text:span text:style-name="T6581">działające</text:span><text:span text:style-name="T6582"><text:s/></text:span><text:span text:style-name="T6583">depresyjnie</text:span><text:span text:style-name="T6584"><text:s/></text:span><text:span text:style-name="T6585">na</text:span><text:span text:style-name="T6586"><text:s/></text:span><text:span text:style-name="T6587">ośrodkowy</text:span><text:span text:style-name="T6588"><text:s/></text:span><text:span text:style-name="T6589">układ</text:span><text:span text:style-name="T6590"><text:s/></text:span><text:span text:style-name="T6591">nerwowy,</text:span><text:span text:style-name="T6592"><text:s/></text:span><text:span text:style-name="T6593">podawane</text:span><text:span text:style-name="T6594"><text:s/></text:span><text:span text:style-name="T6595">łącznie</text:span><text:span text:style-name="T6596"><text:s/></text:span><text:span text:style-name="T6597">z</text:span><text:span text:style-name="T6598"><text:s/></text:span><text:span text:style-name="T6599">metadonem,</text:span><text:span text:style-name="T6600"><text:s/></text:span><text:span text:style-name="T6601">mogą</text:span><text:span text:style-name="T6602"><text:s/></text:span><text:span text:style-name="T6603">spowodować depresję ośrodkowego</text:span><text:span text:style-name="T6604"><text:s/></text:span><text:span text:style-name="T6605">układu</text:span><text:span text:style-name="T6606"><text:s/></text:span><text:span text:style-name="T6607">nerwo-</text:span><text:span text:style-name="T6608"><text:s/></text:span><text:span text:style-name="T6609">wego,</text:span><text:span text:style-name="T6610"><text:s/></text:span><text:span text:style-name="T6611">hipotensję,</text:span><text:span text:style-name="T6612"><text:s/></text:span><text:span text:style-name="T6613">głęboką</text:span><text:span text:style-name="T6614"><text:s/></text:span><text:span text:style-name="T6615">sedację,</text:span><text:span text:style-name="T6616"><text:s/></text:span><text:span text:style-name="T6617">śpiączkę.</text:span><text:span text:style-name="T6618"><text:s/></text:span><text:span text:style-name="T6619">Meta-</text:span><text:span text:style-name="T6620"><text:s/></text:span><text:span text:style-name="T6621">don</text:span><text:span text:style-name="T6622"><text:s/></text:span><text:span text:style-name="T6623">może</text:span><text:span text:style-name="T6624"><text:s/></text:span><text:span text:style-name="T6625">zwiększyć</text:span><text:span text:style-name="T6626"><text:s/></text:span><text:span text:style-name="T6627">stężenie</text:span><text:span text:style-name="T6628"><text:s/></text:span><text:span text:style-name="T6629">i</text:span><text:span text:style-name="T6630"><text:s/></text:span><text:span text:style-name="T6631">efekt</text:span><text:span text:style-name="T6632"><text:s/></text:span><text:span text:style-name="T6633">działania</text:span><text:span text:style-name="T6634"><text:s/></text:span><text:span text:style-name="T6635">tych</text:span><text:span text:style-name="T6636"><text:s/></text:span><text:span text:style-name="T6637">leków (</text:span><text:span text:style-name="T6638">b</text:span><text:span text:style-name="T6639">1<text:s/></text:span><text:span text:style-name="T6640">selektywne</text:span><text:span text:style-name="T6641"><text:s/></text:span><text:span text:style-name="T6642">b</text:span><text:span text:style-name="T6643">-adrenolityki,</text:span><text:span text:style-name="T6644"><text:s/></text:span><text:span text:style-name="T6645">dekstrometor-</text:span><text:span text:style-name="T6646"><text:s/></text:span><text:span text:style-name="T6647">fan,</text:span><text:span text:style-name="T6648"><text:s/></text:span><text:span text:style-name="T6649">fluoksetyna,</text:span><text:span text:style-name="T6650"><text:s/></text:span><text:span text:style-name="T6651">lidokaina).</text:span><text:span text:style-name="T6652"><text:s/></text:span><text:span text:style-name="T6653">Leki</text:span><text:span text:style-name="T6654"><text:s/></text:span><text:span text:style-name="T6655">indukujące</text:span><text:span text:style-name="T6656"><text:s/></text:span><text:span text:style-name="T6657">CYP3A4</text:span><text:span text:style-name="T6658"><text:s/></text:span><text:span text:style-name="T6659">mogą obniżać skuteczność</text:span><text:span text:style-name="T6660"><text:s/></text:span><text:span text:style-name="T6661">metadonu</text:span><text:span text:style-name="T6662"><text:s/></text:span><text:span text:style-name="T6663">(karbamaze-</text:span><text:span text:style-name="T6664"><text:s/></text:span><text:span text:style-name="T6665">pina,</text:span><text:span text:style-name="T6666"><text:s/></text:span><text:span text:style-name="T6667">fenobarbital).</text:span><text:span text:style-name="T6668"><text:s/></text:span><text:span text:style-name="T6669">Inhibitory</text:span><text:span text:style-name="T6670"><text:s/></text:span><text:span text:style-name="T6671">CYP3A4</text:span><text:span text:style-name="T6672"><text:s/></text:span><text:span text:style-name="T6673">mogą</text:span><text:span text:style-name="T6674"><text:s/></text:span><text:span text:style-name="T6675">pod-</text:span><text:span text:style-name="T6676"><text:s/>wyższać stężenie metadonu (azolowe</text:span><text:span text:style-name="T6677"><text:s/></text:span><text:span text:style-name="T6678">leki</text:span><text:span text:style-name="T6679"><text:s/></text:span><text:span text:style-name="T6680">przeciw-</text:span><text:span text:style-name="T6681"><text:s/></text:span><text:span text:style-name="T6682">grzybicze, diklofenak, doksycyklina,</text:span><text:span text:style-name="T6683"><text:s/></text:span><text:span text:style-name="T6684">propofol,</text:span><text:span text:style-name="T6685"><text:s/></text:span><text:span text:style-name="T6686">leki</text:span><text:span text:style-name="T6687"><text:s/></text:span><text:span text:style-name="T6688">przeciwdepresyjne — fluoksetyna,</text:span><text:span text:style-name="T6689"><text:s/></text:span><text:span text:style-name="T6690">paroksetyna,</text:span><text:span text:style-name="T6691"><text:s/></text:span><text:span text:style-name="T6692">ser-</text:span><text:span text:style-name="T6693"><text:s/></text:span><text:span text:style-name="T6694">tralina,</text:span><text:span text:style-name="T6695"><text:s/></text:span><text:span text:style-name="T6696">citalopram).</text:span><text:span text:style-name="T6697"><text:s/></text:span><text:span text:style-name="T6698">Metadon</text:span><text:span text:style-name="T6699"><text:s/></text:span><text:span text:style-name="T6700">wykazuje</text:span><text:span text:style-name="T6701"><text:s/></text:span><text:span text:style-name="T6702">zdolność</text:span><text:span text:style-name="T6703"><text:s/></text:span><text:span text:style-name="T6704">do</text:span><text:span text:style-name="T6705"><text:s/></text:span><text:span text:style-name="T6706">wydłużania</text:span><text:span text:style-name="T6707"><text:s/></text:span><text:span text:style-name="T6708">odstępu</text:span><text:span text:style-name="T6709"><text:s/></text:span><text:span text:style-name="T6710">QT</text:span><text:span text:style-name="T6711"><text:s/></text:span><text:span text:style-name="T6712">w</text:span><text:span text:style-name="T6713"><text:s/></text:span><text:span text:style-name="T6714">zapisie</text:span><text:span text:style-name="T6715"><text:s/></text:span><text:span text:style-name="T6716">EKG,</text:span><text:span text:style-name="T6717"><text:s/></text:span><text:span text:style-name="T6718">czemu</text:span><text:span text:style-name="T6719"><text:s/></text:span><text:span text:style-name="T6720">towa- rzyszy</text:span><text:span text:style-name="T6721"><text:s/></text:span><text:span text:style-name="T6722">możliwość</text:span><text:span text:style-name="T6723"><text:s/></text:span><text:span text:style-name="T6724">wystąpienia</text:span><text:span text:style-name="T6725"><text:s/></text:span><text:span text:style-name="T6726">potencjalnie</text:span><text:span text:style-name="T6727"><text:s/></text:span><text:span text:style-name="T6728">śmiertel-</text:span><text:span text:style-name="T6729"><text:s/></text:span><text:span text:style-name="T6730">nych</text:span><text:span text:style-name="T6731"><text:s/></text:span><text:span text:style-name="T6732">komorowych</text:span><text:span text:style-name="T6733"><text:s/></text:span><text:span text:style-name="T6734">zaburzeń</text:span><text:span text:style-name="T6735"><text:s/></text:span><text:span text:style-name="T6736">rytmu</text:span><text:span text:style-name="T6737"><text:s/></text:span><text:span text:style-name="T6738">serca</text:span><text:span text:style-name="T6739"><text:s/></text:span><text:span text:style-name="T6740">[29].</text:span><text:span text:style-name="T6741"><text:s/></text:span><text:span text:style-name="T6742">Na</text:span><text:span text:style-name="T6743"><text:s/>powikłanie</text:span><text:span text:style-name="T6744"><text:s/></text:span><text:span text:style-name="T6745">to</text:span><text:span text:style-name="T6746"><text:s/></text:span><text:span text:style-name="T6747">są</text:span><text:span text:style-name="T6748"><text:s/></text:span><text:span text:style-name="T6749">narażone</text:span><text:span text:style-name="T6750"><text:s/></text:span><text:span text:style-name="T6751">głównie</text:span><text:span text:style-name="T6752"><text:s/></text:span><text:span text:style-name="T6753">kobiety,</text:span><text:span text:style-name="T6754"><text:s/></text:span><text:span text:style-name="T6755">pacjen-</text:span><text:span text:style-name="T6756"><text:s/></text:span><text:span text:style-name="T6757">ci</text:span><text:span text:style-name="T6758"><text:s/></text:span><text:span text:style-name="T6759">przyjmujący</text:span><text:span text:style-name="T6760"><text:s/></text:span><text:span text:style-name="T6761">leki</text:span><text:span text:style-name="T6762"><text:s/></text:span><text:span text:style-name="T6763">mogące</text:span><text:span text:style-name="T6764"><text:s/></text:span><text:span text:style-name="T6765">wywoływać</text:span><text:span text:style-name="T6766"><text:s/></text:span><text:span text:style-name="T6767">bradykardię</text:span><text:span text:style-name="T6768"><text:s/></text:span><text:span text:style-name="T6769">(leki</text:span><text:span text:style-name="T6770"><text:s/></text:span><text:span text:style-name="T6771">b</text:span><text:span text:style-name="T6772">-adrenolityczne,</text:span><text:span text:style-name="T6773"><text:s/></text:span><text:span text:style-name="T6774">werapamil,</text:span><text:span text:style-name="T6775"><text:s/></text:span><text:span text:style-name="T6776">digoksyna),</text:span><text:span text:style-name="T6777"><text:s/></text:span><text:span text:style-name="T6778">cho-</text:span><text:span text:style-name="T6779"><text:s/></text:span><text:span text:style-name="T6780">rzy leczeni przy użyciu</text:span><text:span text:style-name="T6781"><text:s/></text:span><text:span text:style-name="T6782">leków</text:span><text:span text:style-name="T6783"><text:s/></text:span><text:span text:style-name="T6784">antyarytmicznych</text:span><text:span text:style-name="T6785"><text:s/></text:span><text:span text:style-name="T6786">i stosujący leki hamujące</text:span><text:span text:style-name="T6787"><text:s/></text:span><text:span text:style-name="T6788">aktywność</text:span><text:span text:style-name="T6789"><text:s/></text:span><text:span text:style-name="T6790">izoenzymu</text:span><text:span text:style-name="T6791"><text:s/></text:span><text:span text:style-name="T6792">CYP3A4, które spowalniają</text:span><text:span text:style-name="T6793"><text:s/></text:span><text:span text:style-name="T6794">metabolizm</text:span><text:span text:style-name="T6795"><text:s/></text:span><text:span text:style-name="T6796">metadonu.<text:s/></text:span><text:span text:style-name="T6797">U</text:span><text:span text:style-name="T6798"><text:s/></text:span><text:span text:style-name="T6799">pacjentów</text:span><text:span text:style-name="T6800"><text:s/></text:span><text:span text:style-name="T6801">leczonych</text:span><text:span text:style-name="T6802"><text:s/></text:span><text:span text:style-name="T6803">diuretykami</text:span><text:span text:style-name="T6804"><text:s/></text:span><text:span text:style-name="T6805">i</text:span><text:span text:style-name="T6806"><text:s/></text:span><text:span text:style-name="T6807">metadonem</text:span><text:span text:style-name="T6808"><text:s/>należy</text:span><text:span text:style-name="T6809"><text:s/></text:span><text:span text:style-name="T6810">kontrolować</text:span><text:span text:style-name="T6811"><text:s/></text:span><text:span text:style-name="T6812">stężenie</text:span><text:span text:style-name="T6813"><text:s/></text:span><text:span text:style-name="T6814">potasu</text:span><text:span text:style-name="T6815"><text:s/></text:span><text:span text:style-name="T6816">w</text:span><text:span text:style-name="T6817"><text:s/></text:span><text:span text:style-name="T6818">surowicy</text:span><text:span text:style-name="T6819"><text:s/></text:span><text:span text:style-name="T6820">krwi,</text:span><text:span text:style-name="T6821"><text:s/></text:span><text:span text:style-name="T6822">ponieważ</text:span><text:span text:style-name="T6823"><text:s/></text:span><text:span text:style-name="T6824">hipokaliemia</text:span><text:span text:style-name="T6825"><text:s/></text:span><text:span text:style-name="T6826">zwiększa</text:span><text:span text:style-name="T6827"><text:s/></text:span><text:span text:style-name="T6828">ryzyko</text:span><text:span text:style-name="T6829"><text:s/></text:span><text:span text:style-name="T6830">zaburzeń</text:span></text:p>
        <text:p text:style-name="P6831"><text:span text:style-name="T6832">rytmu serca u osób stosujących metadon.</text:span></text:p>
        <text:p text:style-name="P6833"/>
        <text:h text:style-name="P6834" text:outline-level="2"><text:span text:style-name="T6835">Buprenorfina</text:span></text:h>
        <text:p text:style-name="P6836"><text:span text:style-name="T6837">Jest półsyntetycznym opioidem należącym<text:s/></text:span><text:span text:style-name="T6838">do<text:s/></text:span><text:span text:style-name="T6839">grupy</text:span><text:span text:style-name="T6840"><text:s/></text:span><text:span text:style-name="T6841">częściowych</text:span><text:span text:style-name="T6842"><text:s/></text:span><text:span text:style-name="T6843">agonistów</text:span><text:span text:style-name="T6844"><text:s/></text:span><text:span text:style-name="T6845">receptora</text:span><text:span text:style-name="T6846"><text:s/></text:span><text:span text:style-name="T6847">opioido-<text:s/></text:span><text:span text:style-name="T6848">wego</text:span><text:span text:style-name="T6849"><text:s/></text:span><text:span text:style-name="T6850">µ.</text:span><text:span text:style-name="T6851"><text:s/></text:span><text:span text:style-name="T6852">Buprenorfina</text:span><text:span text:style-name="T6853"><text:s/></text:span><text:span text:style-name="T6854">jest</text:span><text:span text:style-name="T6855"><text:s/></text:span><text:span text:style-name="T6856">poddawana</text:span><text:span text:style-name="T6857"><text:s/></text:span><text:span text:style-name="T6858">aktywne-<text:s/></text:span><text:span text:style-name="T6859">mu<text:s/></text:span><text:span text:style-name="T6860">metabolizmowi pierwszego przejścia,<text:s/></text:span><text:span text:style-name="T6861">dlatego<text:s/></text:span><text:span text:style-name="T6862">podawana</text:span><text:span text:style-name="T6863"><text:s/></text:span><text:span text:style-name="T6864">doustnie</text:span><text:span text:style-name="T6865"><text:s/></text:span><text:span text:style-name="T6866">ma</text:span><text:span text:style-name="T6867"><text:s/></text:span><text:span text:style-name="T6868">małą</text:span><text:span text:style-name="T6869"><text:s/></text:span><text:span text:style-name="T6870">biodostępność,</text:span><text:span text:style-name="T6871"><text:s/></text:span><text:span text:style-name="T6872">jed-<text:s/></text:span><text:span text:style-name="T6873">nak</text:span><text:span text:style-name="T6874"><text:s/></text:span><text:span text:style-name="T6875">stosowana</text:span><text:span text:style-name="T6876"><text:s/></text:span><text:span text:style-name="T6877">podjęzykowo</text:span><text:span text:style-name="T6878"><text:s/></text:span><text:span text:style-name="T6879">wchłania</text:span><text:span text:style-name="T6880"><text:s/></text:span><text:span text:style-name="T6881">się</text:span><text:span text:style-name="T6882"><text:s/></text:span><text:span text:style-name="T6883">na</text:span><text:span text:style-name="T6884"><text:s/></text:span><text:span text:style-name="T6885">tyle<text:s/></text:span><text:span text:style-name="T6886">efektywnie,</text:span><text:span text:style-name="T6887"><text:s/></text:span><text:span text:style-name="T6888">że</text:span><text:span text:style-name="T6889"><text:s/></text:span><text:span text:style-name="T6890">pozwala</text:span><text:span text:style-name="T6891"><text:s/></text:span><text:span text:style-name="T6892">uzyskać</text:span><text:span text:style-name="T6893"><text:s/></text:span><text:span text:style-name="T6894">efekt</text:span><text:span text:style-name="T6895"><text:s/></text:span><text:span text:style-name="T6896">analgetycz-<text:s/></text:span><text:span text:style-name="T6897">ny.</text:span><text:span text:style-name="T6898"><text:s/></text:span><text:span text:style-name="T6899">Silnie</text:span><text:span text:style-name="T6900"><text:s/></text:span><text:span text:style-name="T6901">łączy</text:span><text:span text:style-name="T6902"><text:s/></text:span><text:span text:style-name="T6903">się</text:span><text:span text:style-name="T6904"><text:s/></text:span><text:span text:style-name="T6905">z</text:span><text:span text:style-name="T6906"><text:s/></text:span><text:span text:style-name="T6907">białkami</text:span><text:span text:style-name="T6908"><text:s/></text:span><text:span text:style-name="T6909">osocza</text:span><text:span text:style-name="T6910"><text:s/></text:span><text:span text:style-name="T6911">(96%).</text:span><text:span text:style-name="T6912"><text:s/></text:span><text:span text:style-name="T6913">Jest<text:s/></text:span><text:span text:style-name="T6914">metabolizowana</text:span><text:span text:style-name="T6915"><text:s/></text:span><text:span text:style-name="T6916">w</text:span><text:span text:style-name="T6917"><text:s/></text:span><text:span text:style-name="T6918">procesie</text:span><text:span text:style-name="T6919"><text:s/></text:span><text:span text:style-name="T6920">N-dealkilacji</text:span><text:span text:style-name="T6921"><text:s/></text:span><text:span text:style-name="T6922">do</text:span><text:span text:style-name="T6923"><text:s/></text:span><text:span text:style-name="T6924">nor-<text:s/></text:span><text:span text:style-name="T6925">buprenorfiny<text:s/></text:span><text:span text:style-name="T6926">i<text:s/></text:span><text:span text:style-name="T6927">dwóch innych metabolitów (nie-<text:s/></text:span><text:span text:style-name="T6928">zidentyfikowanych).</text:span><text:span text:style-name="T6929"><text:s/></text:span><text:span text:style-name="T6930">Metabolizm</text:span><text:span text:style-name="T6931"><text:s/></text:span><text:span text:style-name="T6932">odbywa</text:span><text:span text:style-name="T6933"><text:s/></text:span><text:span text:style-name="T6934">się</text:span><text:span text:style-name="T6935"><text:s/></text:span><text:span text:style-name="T6936">przez<text:s/></text:span><text:span text:style-name="T6937">CYP3A4.</text:span><text:span text:style-name="T6938"><text:s/></text:span><text:span text:style-name="T6939">Eliminacja</text:span><text:span text:style-name="T6940"><text:s/></text:span><text:span text:style-name="T6941">leku</text:span><text:span text:style-name="T6942"><text:s/></text:span><text:span text:style-name="T6943">następuje</text:span><text:span text:style-name="T6944"><text:s/></text:span><text:span text:style-name="T6945">głównie</text:span><text:span text:style-name="T6946"><text:s/></text:span><text:span text:style-name="T6947">z</text:span><text:span text:style-name="T6948"><text:s/></text:span><text:span text:style-name="T6949">ka-<text:s/></text:span><text:span text:style-name="T6950">łem,</text:span><text:span text:style-name="T6951"><text:s/></text:span><text:span text:style-name="T6952">a</text:span><text:span text:style-name="T6953"><text:s/></text:span><text:span text:style-name="T6954">około</text:span><text:span text:style-name="T6955"><text:s/></text:span><text:span text:style-name="T6956">10–30%</text:span><text:span text:style-name="T6957"><text:s/></text:span><text:span text:style-name="T6958">jest</text:span><text:span text:style-name="T6959"><text:s/></text:span><text:span text:style-name="T6960">w</text:span><text:span text:style-name="T6961">ydalane</text:span><text:span text:style-name="T6962"><text:s/></text:span><text:span text:style-name="T6963">z</text:span><text:span text:style-name="T6964"><text:s/></text:span><text:span text:style-name="T6965">moczem,<text:s/></text:span><text:span text:style-name="T6966">dlatego</text:span><text:span text:style-name="T6967"><text:s/></text:span><text:span text:style-name="T6968">niewydolność</text:span><text:span text:style-name="T6969"><text:s/></text:span><text:span text:style-name="T6970">nerek</text:span><text:span text:style-name="T6971"><text:s/></text:span><text:span text:style-name="T6972">nie</text:span><text:span text:style-name="T6973"><text:s/></text:span><text:span text:style-name="T6974">jest</text:span><text:span text:style-name="T6975"><text:s/></text:span><text:span text:style-name="T6976">wskazaniem</text:span></text:p>
        <text:p text:style-name="P6977"/>
        <text:p text:style-name="P6978"><text:span text:style-name="T6979">do</text:span><text:span text:style-name="T6980"><text:s/></text:span><text:span text:style-name="T6981">zmniejszenia</text:span><text:span text:style-name="T6982"><text:s/></text:span><text:span text:style-name="T6983">dawki</text:span><text:span text:style-name="T6984"><text:s/></text:span><text:span text:style-name="T6985">buprenorfiny.</text:span><text:span text:style-name="T6986"><text:s/></text:span><text:span text:style-name="T6987">Aktywność<text:s/></text:span><text:span text:style-name="T6988">CYP3A4</text:span><text:span text:style-name="T6989"><text:s/></text:span><text:span text:style-name="T6990">może</text:span><text:span text:style-name="T6991"><text:s/></text:span><text:span text:style-name="T6992">być</text:span><text:span text:style-name="T6993"><text:s/></text:span><text:span text:style-name="T6994">zmniejszona</text:span><text:span text:style-name="T6995"><text:s/></text:span><text:span text:style-name="T6996">u</text:span><text:span text:style-name="T6997"><text:s/></text:span><text:span text:style-name="T6998">osób</text:span><text:span text:style-name="T6999"><text:s/></text:span><text:span text:style-name="T7000">z</text:span><text:span text:style-name="T7001"><text:s/></text:span><text:span text:style-name="T7002">niewydol-<text:s/></text:span><text:span text:style-name="T7003">nością</text:span><text:span text:style-name="T7004"><text:s/></text:span><text:span text:style-name="T7005">wątroby.</text:span></text:p>
        <text:p text:style-name="P7006"><text:span text:style-name="T7007">Buprenorfina</text:span><text:span text:style-name="T7008"><text:s/></text:span><text:span text:style-name="T7009">może</text:span><text:span text:style-name="T7010"><text:s/></text:span><text:span text:style-name="T7011">wchodzić</text:span><text:span text:style-name="T7012"><text:s/></text:span><text:span text:style-name="T7013">w</text:span><text:span text:style-name="T7014"><text:s/></text:span><text:span text:style-name="T7015">interakcje</text:span><text:span text:style-name="T7016"><text:s/></text:span><text:span text:style-name="T7017">z</text:span><text:span text:style-name="T7018"><text:s/></text:span><text:span text:style-name="T7019">le- kami,</text:span><text:span text:style-name="T7020"><text:s/></text:span><text:span text:style-name="T7021">które</text:span><text:span text:style-name="T7022"><text:s/></text:span><text:span text:style-name="T7023">oddziałują</text:span><text:span text:style-name="T7024"><text:s/></text:span><text:span text:style-name="T7025">na</text:span><text:span text:style-name="T7026"><text:s/></text:span><text:span text:style-name="T7027">CYP3A4.</text:span><text:span text:style-name="T7028"><text:s/></text:span><text:span text:style-name="T7029">Mogą</text:span><text:span text:style-name="T7030"><text:s/></text:span><text:span text:style-name="T7031">to</text:span><text:span text:style-name="T7032"><text:s/></text:span><text:span text:style-name="T7033">być</text:span><text:span text:style-name="T7034"><text:s/></text:span><text:span text:style-name="T7035">in-<text:s/></text:span><text:span text:style-name="T7036">hibitory</text:span><text:span text:style-name="T7037"><text:s/></text:span><text:span text:style-name="T7038">(leki</text:span><text:span text:style-name="T7039"><text:s/></text:span><text:span text:style-name="T7040">przeciwgrzybiczne,</text:span><text:span text:style-name="T7041"><text:s/></text:span><text:span text:style-name="T7042">makrolidy)</text:span><text:span text:style-name="T7043"><text:s/></text:span><text:span text:style-name="T7044">lub</text:span><text:span text:style-name="T7045"><text:s/></text:span><text:span text:style-name="T7046">leki indukujące CYP3A4 (fenobarbital, karbamazepina,<text:s/></text:span><text:span text:style-name="T7047">fenytoina)</text:span><text:span text:style-name="T7048"><text:s/></text:span><text:span text:style-name="T7049">[20–22].</text:span></text:p>
        <text:p text:style-name="P7050"/>
        <text:h text:style-name="P7051" text:outline-level="1"><text:span text:style-name="T7052">Częściej stosowane w leczeniu bólu leki adiuwantowe</text:span></text:h>
        <text:h text:style-name="P7053" text:outline-level="2"><text:span text:style-name="T7054">Trójpierścieniowe leki<text:s/></text:span><text:span text:style-name="T7055">przeciwdepresyjne (TCA)</text:span></text:h>
        <text:p text:style-name="P7056"><text:span text:style-name="T7057">Najczęściej</text:span><text:span text:style-name="T7058"><text:s/></text:span><text:span text:style-name="T7059">stosowanym</text:span><text:span text:style-name="T7060"><text:s/></text:span><text:span text:style-name="T7061">lekiem</text:span><text:span text:style-name="T7062"><text:s/></text:span><text:span text:style-name="T7063">z</text:span><text:span text:style-name="T7064"><text:s/></text:span><text:span text:style-name="T7065">tej</text:span><text:span text:style-name="T7066"><text:s/></text:span><text:span text:style-name="T7067">grupy</text:span><text:span text:style-name="T7068"><text:s/></text:span><text:span text:style-name="T7069">jest amitryptylina. Spośród kilku potencjalnych</text:span><text:span text:style-name="T7070"><text:s/></text:span><text:span text:style-name="T7071">mecha-<text:s/></text:span><text:span text:style-name="T7072">nizmów</text:span><text:span text:style-name="T7073"><text:s/></text:span><text:span text:style-name="T7074">działania</text:span><text:span text:style-name="T7075"><text:s/></text:span><text:span text:style-name="T7076">największe</text:span><text:span text:style-name="T7077"><text:s/></text:span><text:span text:style-name="T7078">znaczenie</text:span><text:span text:style-name="T7079"><text:s/></text:span><text:span text:style-name="T7080">ma</text:span><text:span text:style-name="T7081"><text:s/></text:span><text:span text:style-name="T7082">wpływ<text:s/></text:span><text:span text:style-name="T7083">na zahamowanie wychwytu zwrotnego noradrena- liny</text:span><text:span text:style-name="T7084"><text:s/></text:span><text:span text:style-name="T7085">i</text:span><text:span text:style-name="T7086"><text:s/></text:span><text:span text:style-name="T7087">serotoniny,</text:span><text:span text:style-name="T7088"><text:s/></text:span><text:span text:style-name="T7089">jak</text:span><text:span text:style-name="T7090"><text:s/></text:span><text:span text:style-name="T7091">również</text:span><text:span text:style-name="T7092"><text:s/></text:span><text:span text:style-name="T7093">możliwość</text:span><text:span text:style-name="T7094"><text:s/></text:span><text:span text:style-name="T7095">po</text:span><text:span text:style-name="T7096">tencjali- zacji</text:span><text:span text:style-name="T7097"><text:s/></text:span><text:span text:style-name="T7098">stosowanych</text:span><text:span text:style-name="T7099"><text:s/></text:span><text:span text:style-name="T7100">łącznie</text:span><text:span text:style-name="T7101"><text:s/></text:span><text:span text:style-name="T7102">leków</text:span><text:span text:style-name="T7103"><text:s/></text:span><text:span text:style-name="T7104">opioidowych.</text:span><text:span text:style-name="T7105"><text:s/></text:span><text:span text:style-name="T7106">Ami- tryptylina</text:span><text:span text:style-name="T7107"><text:s/></text:span><text:span text:style-name="T7108">jest</text:span><text:span text:style-name="T7109"><text:s/></text:span><text:span text:style-name="T7110">również</text:span><text:span text:style-name="T7111"><text:s/></text:span><text:span text:style-name="T7112">niespecyficznym</text:span><text:span text:style-name="T7113"><text:s/></text:span><text:span text:style-name="T7114">inhibitorem kompleksu</text:span><text:span text:style-name="T7115"><text:s/></text:span><text:span text:style-name="T7116">receptora</text:span><text:span text:style-name="T7117"><text:s/></text:span><text:span text:style-name="T7118">NMDA.</text:span><text:span text:style-name="T7119"><text:s/></text:span><text:span text:style-name="T7120">Ze</text:span><text:span text:style-name="T7121"><text:s/></text:span><text:span text:style-name="T7122">w</text:span><text:span text:style-name="T7123"><text:s/></text:span><text:span text:style-name="T7124">względu</text:span><text:span text:style-name="T7125"><text:s/></text:span><text:span text:style-name="T7126">na</text:span><text:span text:style-name="T7127"><text:s/></text:span><text:span text:style-name="T7128">właś-<text:s/></text:span><text:span text:style-name="T7129">ciwości lipofilne przechodzi przez barierę</text:span><text:span text:style-name="T7130"><text:s/></text:span><text:span text:style-name="T7131">krew–</text:span></text:p>
        <text:p text:style-name="P7132"><text:span text:style-name="T7133">–mózg.</text:span><text:span text:style-name="T7134"><text:s/></text:span><text:span text:style-name="T7135">Jest</text:span><text:span text:style-name="T7136"><text:s/></text:span><text:span text:style-name="T7137">metabolizowana</text:span><text:span text:style-name="T7138"><text:s/></text:span><text:span text:style-name="T7139">w</text:span><text:span text:style-name="T7140"><text:s/></text:span><text:span text:style-name="T7141">wątrobie,</text:span><text:span text:style-name="T7142"><text:s/></text:span><text:span text:style-name="T7143">wykazuje efekt</text:span><text:span text:style-name="T7144"><text:s/></text:span><text:span text:style-name="T7145">pierwszego</text:span><text:span text:style-name="T7146"><text:s/></text:span><text:span text:style-name="T7147">przejścia,</text:span><text:span text:style-name="T7148"><text:s/></text:span><text:span text:style-name="T7149">a</text:span><text:span text:style-name="T7150"><text:s/></text:span><text:span text:style-name="T7151">jej</text:span><text:span text:style-name="T7152"><text:s/></text:span><text:span text:style-name="T7153">biodostępność</text:span><text:span text:style-name="T7154"><text:s/></text:span><text:span text:style-name="T7155">wy-<text:s/></text:span><text:span text:style-name="T7156">nosi</text:span><text:span text:style-name="T7157"><text:s/></text:span><text:span text:style-name="T7158">30–80%.</text:span><text:span text:style-name="T7159"><text:s/></text:span><text:span text:style-name="T7160">Metabolizm</text:span><text:span text:style-name="T7161"><text:s/></text:span><text:span text:style-name="T7162">w</text:span><text:span text:style-name="T7163"><text:s/></text:span><text:span text:style-name="T7164">wątrobie</text:span><text:span text:style-name="T7165"><text:s/></text:span><text:span text:style-name="T7166">odbywa</text:span><text:span text:style-name="T7167"><text:s/></text:span><text:span text:style-name="T7168">się<text:s/></text:span><text:span text:style-name="T7169">poprzez</text:span><text:span text:style-name="T7170"><text:s/></text:span><text:span text:style-name="T7171">proces</text:span><text:span text:style-name="T7172"><text:s/></text:span><text:span text:style-name="T7173">oksydacji</text:span><text:span text:style-name="T7174"><text:s/></text:span><text:span text:style-name="T7175">przez</text:span><text:span text:style-name="T7176"><text:s/></text:span><text:span text:style-name="T7177">izoenzymy</text:span><text:span text:style-name="T7178"><text:s/></text:span><text:span text:style-name="T7179">CYP2C9 i</text:span><text:span text:style-name="T7180"><text:s/></text:span><text:span text:style-name="T7181">CYP2D6</text:span><text:span text:style-name="T7182"><text:s/></text:span><text:span text:style-name="T7183">cytochromu</text:span><text:span text:style-name="T7184"><text:s/></text:span><text:span text:style-name="T7185">P450.</text:span><text:span text:style-name="T7186"><text:s/></text:span><text:span text:style-name="T7187">Amitryptylina</text:span><text:span text:style-name="T7188"><text:s/></text:span><text:span text:style-name="T7189">może</text:span><text:span text:style-name="T7190"><text:s/></text:span><text:span text:style-name="T7191">blo-<text:s/></text:span><text:span text:style-name="T7192">kować działanie antyhipertensyjne</text:span><text:span text:style-name="T7193"><text:s/></text:span><text:span text:style-name="T7194">guanetydyny i innych leków o podobnym mechanizmie. Może powodować hiperpyreksję w połączeniu z</text:span><text:span text:style-name="T7195"><text:s/></text:span><text:span text:style-name="T7196">lekami<text:s/></text:span><text:span text:style-name="T7197">antycholinergicznymi</text:span><text:span text:style-name="T7198"><text:s/></text:span><text:span text:style-name="T7199">i</text:span><text:span text:style-name="T7200"><text:s/></text:span><text:span text:style-name="T7201">neuroleptycznymi</text:span><text:span text:style-name="T7202"><text:s/></text:span><text:span text:style-name="T7203">(zwłaszcza podczas</text:span><text:span text:style-name="T7204"><text:s/></text:span><text:span text:style-name="T7205">upałów).</text:span><text:span text:style-name="T7206"><text:s/></text:span><text:span text:style-name="T7207">Cymetydyna</text:span><text:span text:style-name="T7208"><text:s/></text:span><text:span text:style-name="T7209">hamuje</text:span><text:span text:style-name="T7210"><text:s/></text:span><text:span text:style-name="T7211">metabolizm amitryptyliny, co może<text:s/></text:span><text:span text:style-name="T7212">spowodować wzrost stęże-<text:s/></text:span><text:span text:style-name="T7213">nia</text:span><text:span text:style-name="T7214"><text:s/></text:span><text:span text:style-name="T7215">leku</text:span><text:span text:style-name="T7216"><text:s/></text:span><text:span text:style-name="T7217">we</text:span><text:span text:style-name="T7218"><text:s/></text:span><text:span text:style-name="T7219">krwi</text:span><text:span text:style-name="T7220"><text:s/></text:span><text:span text:style-name="T7221">i</text:span><text:span text:style-name="T7222"><text:s/></text:span><text:span text:style-name="T7223">wystąpienie</text:span><text:span text:style-name="T7224"><text:s/></text:span><text:span text:style-name="T7225">objawów</text:span><text:span text:style-name="T7226"><text:s/></text:span><text:span text:style-name="T7227">niepożąda-<text:s/></text:span><text:span text:style-name="T7228">nych.</text:span><text:span text:style-name="T7229"><text:s/></text:span><text:span text:style-name="T7230">Amitryptylina</text:span><text:span text:style-name="T7231"><text:s/></text:span><text:span text:style-name="T7232">hamuje</text:span><text:span text:style-name="T7233"><text:s/></text:span><text:span text:style-name="T7234">perystaltykę</text:span><text:span text:style-name="T7235"><text:s/></text:span><text:span text:style-name="T7236">przewodu<text:s/></text:span><text:span text:style-name="T7237">pokarmowego</text:span><text:span text:style-name="T7238"><text:s/></text:span><text:span text:style-name="T7239">i</text:span><text:span text:style-name="T7240"><text:s/></text:span><text:span text:style-name="T7241">może</text:span><text:span text:style-name="T7242"><text:s/></text:span><text:span text:style-name="T7243">hamować</text:span><text:span text:style-name="T7244"><text:s/></text:span><text:span text:style-name="T7245">wchłanianie</text:span><text:span text:style-name="T7246"><text:s/></text:span><text:span text:style-name="T7247">leków<text:s/></text:span><text:span text:style-name="T7248">podawanych</text:span><text:span text:style-name="T7249"><text:s/></text:span><text:span text:style-name="T7250">doustnie</text:span><text:span text:style-name="T7251"><text:s/></text:span><text:span text:style-name="T7252">[20–22,</text:span><text:span text:style-name="T7253"><text:s/></text:span><text:span text:style-name="T7254">30].</text:span></text:p>
        <text:p text:style-name="P7255"/>
        <text:h text:style-name="P7256" text:outline-level="2"><text:span text:style-name="T7257">Wenlafaksyna</text:span></text:h>
        <text:p text:style-name="P7258"><text:span text:style-name="T7259">Wenlafaksyna</text:span><text:span text:style-name="T7260"><text:s/></text:span><text:span text:style-name="T7261">należy</text:span><text:span text:style-name="T7262"><text:s/></text:span><text:span text:style-name="T7263">do</text:span><text:span text:style-name="T7264"><text:s/></text:span><text:span text:style-name="T7265">SNRI.</text:span><text:span text:style-name="T7266"><text:s/></text:span><text:span text:style-name="T7267">Podawana</text:span><text:span text:style-name="T7268"><text:s/></text:span><text:span text:style-name="T7269">doust- nie</text:span><text:span text:style-name="T7270"><text:s/></text:span><text:span text:style-name="T7271">jest</text:span><text:span text:style-name="T7272"><text:s/></text:span><text:span text:style-name="T7273">dobrze</text:span><text:span text:style-name="T7274"><text:s/></text:span><text:span text:style-name="T7275">wchłaniana</text:span><text:span text:style-name="T7276"><text:s/></text:span><text:span text:style-name="T7277">w</text:span><text:span text:style-name="T7278"><text:s/></text:span><text:span text:style-name="T7279">przewodzie</text:span><text:span text:style-name="T7280"><text:s/></text:span><text:span text:style-name="T7281">pokarmo- wym</text:span><text:span text:style-name="T7282"><text:s/></text:span><text:span text:style-name="T7283">(92%).</text:span><text:span text:style-name="T7284"><text:s/></text:span><text:span text:style-name="T7285">Całkowita</text:span><text:span text:style-name="T7286"><text:s/></text:span><text:span text:style-name="T7287">biodostępność</text:span><text:span text:style-name="T7288"><text:s/></text:span><text:span text:style-name="T7289">wenlafaksyny<text:s/></text:span><text:span text:style-name="T7290">wynosi</text:span><text:span text:style-name="T7291"><text:s/></text:span><text:span text:style-name="T7292">45%.</text:span><text:span text:style-name="T7293"><text:s/></text:span><text:span text:style-name="T7294">Jest</text:span><text:span text:style-name="T7295"><text:s/></text:span><text:span text:style-name="T7296">metabolizowana</text:span><text:span text:style-name="T7297"><text:s/></text:span><text:span text:style-name="T7298">w</text:span><text:span text:style-name="T7299"><text:s/></text:span><text:span text:style-name="T7300">wątrobie</text:span><text:span text:style-name="T7301"><text:s/></text:span><text:span text:style-name="T7302">do<text:s/></text:span><text:span text:style-name="T7303">O-dezmetylwenlafaksyny</text:span><text:span text:style-name="T7304"><text:s/></text:span><text:span text:style-name="T7305">(ODV)</text:span><text:span text:style-name="T7306"><text:s/></text:span><text:span text:style-name="T7307">i</text:span><text:span text:style-name="T7308"><text:s/></text:span><text:span text:style-name="T7309">jest</text:span><text:span text:style-name="T7310"><text:s/></text:span><text:span text:style-name="T7311">to</text:span><text:span text:style-name="T7312"><text:s/></text:span><text:span text:style-name="T7313">główny</text:span><text:span text:style-name="T7314"><text:s/></text:span><text:span text:style-name="T7315">ak- tywny</text:span><text:span text:style-name="T7316"><text:s/></text:span><text:span text:style-name="T7317">metabolit.</text:span><text:span text:style-name="T7318"><text:s/></text:span><text:span text:style-name="T7319">Inne</text:span><text:span text:style-name="T7320"><text:s/></text:span><text:span text:style-name="T7321">metabolity</text:span><text:span text:style-name="T7322"><text:s/></text:span><text:span text:style-name="T7323">to</text:span><text:span text:style-name="T7324"><text:s/></text:span><text:span text:style-name="T7325">N-dezmetylwen-<text:s/></text:span><text:span text:style-name="T7326">lafaksyna,</text:span><text:span text:style-name="T7327"><text:s/></text:span><text:span text:style-name="T7328">O-didezmetylwenlafaksyna</text:span><text:span text:style-name="T7329"><text:s/></text:span><text:span text:style-name="T7330">oraz</text:span><text:span text:style-name="T7331"><text:s/></text:span><text:span text:style-name="T7332">inne</text:span><text:span text:style-name="T7333"><text:s/></text:span><text:span text:style-name="T7334">mniej<text:s/></text:span><text:span text:style-name="T7335">istotne</text:span><text:span text:style-name="T7336"><text:s/></text:span><text:span text:style-name="T7337">metabolity.</text:span><text:span text:style-name="T7338"><text:s/></text:span><text:span text:style-name="T7339">Za</text:span><text:span text:style-name="T7340"><text:s/></text:span><text:span text:style-name="T7341">przekształcenie</text:span><text:span text:style-name="T7342"><text:s/></text:span><text:span text:style-name="T7343">wenlafaksyny<text:s/></text:span><text:span text:style-name="T7344">do O-dezmetylwenlafaksyny odpowiada CYP2D6.<text:s/></text:span><text:span text:style-name="T7345">Jak<text:s/></text:span><text:span text:style-name="T7346">większość leków, wenlafaksyna może wchodzić w reakcję z innymi preparatami. Może wchodzić</text:span><text:span text:style-name="T7347"><text:s/>w</text:span><text:span text:style-name="T7348"><text:s/></text:span><text:span text:style-name="T7349">reakcję</text:span><text:span text:style-name="T7350"><text:s/></text:span><text:span text:style-name="T7351">z</text:span><text:span text:style-name="T7352"><text:s/></text:span><text:span text:style-name="T7353">solami</text:span><text:span text:style-name="T7354"><text:s/></text:span><text:span text:style-name="T7355">litu,</text:span><text:span text:style-name="T7356"><text:s/></text:span><text:span text:style-name="T7357">ale</text:span><text:span text:style-name="T7358"><text:s/></text:span><text:span text:style-name="T7359">nie</text:span><text:span text:style-name="T7360"><text:s/></text:span><text:span text:style-name="T7361">zostało</text:span><text:span text:style-name="T7362"><text:s/></text:span><text:span text:style-name="T7363">to</text:span><text:span text:style-name="T7364"><text:s/></text:span><text:span text:style-name="T7365">klinicznie potwierdzone.</text:span><text:span text:style-name="T7366"><text:s/></text:span><text:span text:style-name="T7367">Dotyczy</text:span><text:span text:style-name="T7368"><text:s/></text:span><text:span text:style-name="T7369">to</text:span><text:span text:style-name="T7370"><text:s/></text:span><text:span text:style-name="T7371">również</text:span><text:span text:style-name="T7372"><text:s/></text:span><text:span text:style-name="T7373">stosowania</text:span><text:span text:style-name="T7374"><text:s/></text:span><text:span text:style-name="T7375">dia-<text:s/></text:span><text:span text:style-name="T7376">zepamu.</text:span><text:span text:style-name="T7377"><text:s/></text:span><text:span text:style-name="T7378">Cymetydynę</text:span><text:span text:style-name="T7379"><text:s/></text:span><text:span text:style-name="T7380">powinno</text:span><text:span text:style-name="T7381"><text:s/></text:span><text:span text:style-name="T7382">się</text:span><text:span text:style-name="T7383"><text:s/></text:span><text:span text:style-name="T7384">podawać</text:span><text:span text:style-name="T7385"><text:s/></text:span><text:span text:style-name="T7386">ostroż-</text:span></text:p>
      </text:section>
      <text:p text:style-name="P7387"/>
      <text:section text:name="Sect18" text:style-name="S18">
        <text:p text:style-name="P7418"/>
        <text:p text:style-name="P7419"><text:span text:style-name="T7420">nie</text:span><text:span text:style-name="T7421"><text:s/></text:span><text:span text:style-name="T7422">w</text:span><text:span text:style-name="T7423"><text:s/></text:span><text:span text:style-name="T7424">połączeniu</text:span><text:span text:style-name="T7425"><text:s/></text:span><text:span text:style-name="T7426">z</text:span><text:span text:style-name="T7427"><text:s/></text:span><text:span text:style-name="T7428">wenlafaksyną,</text:span><text:span text:style-name="T7429"><text:s/></text:span><text:span text:style-name="T7430">szczególnie</text:span><text:span text:style-name="T7431"><text:s/></text:span><text:span text:style-name="T7432">u</text:span><text:span text:style-name="T7433"><text:s/></text:span><text:span text:style-name="T7434">cho- rych</text:span><text:span text:style-name="T7435"><text:s/></text:span><text:span text:style-name="T7436">w</text:span><text:span text:style-name="T7437"><text:s/></text:span><text:span text:style-name="T7438">podeszłym</text:span><text:span text:style-name="T7439"><text:s/></text:span><text:span text:style-name="T7440">wieku</text:span><text:span text:style-name="T7441"><text:s/></text:span><text:span text:style-name="T7442">leczonych</text:span><text:span text:style-name="T7443"><text:s/></text:span><text:span text:style-name="T7444">z</text:span><text:span text:style-name="T7445"><text:s/></text:span><text:span text:style-name="T7446">powodu</text:span><text:span text:style-name="T7447"><text:s/></text:span><text:span text:style-name="T7448">nadciś-<text:s/></text:span><text:span text:style-name="T7449">nienia tętniczego, z upośledzoną funkcją nerek <text:s/></text:span><text:span text:style-name="T7450">i</text:span><text:span text:style-name="T7451"><text:s/></text:span><text:span text:style-name="T7452">wątroby</text:span><text:span text:style-name="T7453"><text:s/></text:span><text:span text:style-name="T7454">[20–22,</text:span><text:span text:style-name="T7455"><text:s/></text:span><text:span text:style-name="T7456">31].</text:span></text:p>
        <text:p text:style-name="P7457"/>
        <text:h text:style-name="P7458" text:outline-level="2"><text:span text:style-name="T7459">Karbamazepina</text:span></text:h>
        <text:p text:style-name="P7460"><text:span text:style-name="T7461">Karbamazepina</text:span><text:span text:style-name="T7462"><text:s/></text:span><text:span text:style-name="T7463">należy</text:span><text:span text:style-name="T7464"><text:s/></text:span><text:span text:style-name="T7465">do</text:span><text:span text:style-name="T7466"><text:s/></text:span><text:span text:style-name="T7467">leków</text:span><text:span text:style-name="T7468"><text:s/></text:span><text:span text:style-name="T7469">przeciwdrgaw- kowych, powoduje zahamowanie pobudliwości sa- moistnej</text:span><text:span text:style-name="T7470"><text:s/></text:span><text:span text:style-name="T7471">w</text:span><text:span text:style-name="T7472"><text:s/></text:span><text:span text:style-name="T7473">patologicznych</text:span><text:span text:style-name="T7474"><text:s/></text:span><text:span text:style-name="T7475">kanałach</text:span><text:span text:style-name="T7476"><text:s/></text:span><text:span text:style-name="T7477">sodowych.</text:span><text:span text:style-name="T7478"><text:s/></text:span><text:span text:style-name="T7479">Po- dawana</text:span><text:span text:style-name="T7480"><text:s/></text:span><text:span text:style-name="T7481">doustnie</text:span><text:span text:style-name="T7482"><text:s/></text:span><text:span text:style-name="T7483">w</text:span><text:span text:style-name="T7484"><text:s/></text:span><text:span text:style-name="T7485">76%</text:span><text:span text:style-name="T7486"><text:s/></text:span><text:span text:style-name="T7487">łączy</text:span><text:span text:style-name="T7488"><text:s/></text:span><text:span text:style-name="T7489">się</text:span><text:span text:style-name="T7490"><text:s/></text:span><text:span text:style-name="T7491">z</text:span><text:span text:style-name="T7492"><text:s/></text:span><text:span text:style-name="T7493">białkami</text:span><text:span text:style-name="T7494"><text:s/></text:span><text:span text:style-name="T7495">osocza.<text:s/></text:span><text:span text:style-name="T7496">Jest</text:span><text:span text:style-name="T7497"><text:s/></text:span><text:span text:style-name="T7498">metabolizowana</text:span><text:span text:style-name="T7499"><text:s/></text:span><text:span text:style-name="T7500">w</text:span><text:span text:style-name="T7501"><text:s/></text:span><text:span text:style-name="T7502">wątrobie</text:span><text:span text:style-name="T7503"><text:s/></text:span><text:span text:style-name="T7504">przy</text:span><text:span text:style-name="T7505"><text:s/></text:span><text:span text:style-name="T7506">udziale</text:span><text:span text:style-name="T7507"><text:s/></text:span><text:span text:style-name="T7508">CYP3A4<text:s/></text:span><text:span text:style-name="T7509">do</text:span><text:span text:style-name="T7510"><text:s/></text:span><text:span text:style-name="T7511">aktywnego</text:span><text:span text:style-name="T7512"><text:s/></text:span><text:span text:style-name="T7513">metabolitu</text:span><text:span text:style-name="T7514"><text:s/></text:span><text:span text:style-name="T7515">karbamazepino-10,11-epok-<text:s/></text:span><text:span text:style-name="T7516">sydu,</text:span><text:span text:style-name="T7517"><text:s/></text:span><text:span text:style-name="T7518">mającego</text:span><text:span text:style-name="T7519"><text:s/></text:span><text:span text:style-name="T7520">aktywność</text:span><text:span text:style-name="T7521"><text:s/></text:span><text:span text:style-name="T7522">przeciwdrgawkową.</text:span><text:span text:style-name="T7523"><text:s/></text:span><text:span text:style-name="T7524">Jest<text:s/></text:span><text:span text:style-name="T7525">on</text:span><text:span text:style-name="T7526"><text:s/></text:span><text:span text:style-name="T7527">następnie</text:span><text:span text:style-name="T7528"><text:s/></text:span><text:span text:style-name="T7529">metabolizowany</text:span><text:span text:style-name="T7530"><text:s/></text:span><text:span text:style-name="T7531">do</text:span><text:span text:style-name="T7532"><text:s/></text:span><text:span text:style-name="T7533">trans-diolu</text:span><text:span text:style-name="T7534"><text:s/></text:span><text:span text:style-name="T7535">pod<text:s/></text:span><text:span text:style-name="T7536">wpływem</text:span><text:span text:style-name="T7537"><text:s/></text:span><text:span text:style-name="T7538">hydrolazy</text:span><text:span text:style-name="T7539"><text:s/></text:span><text:span text:style-name="T7540">epoksydu.</text:span><text:span text:style-name="T7541"><text:s/></text:span><text:span text:style-name="T7542">Wydalanie</text:span><text:span text:style-name="T7543"><text:s/></text:span><text:span text:style-name="T7544">karbama- zepiny</text:span><text:span text:style-name="T7545"><text:s/></text:span><text:span text:style-name="T7546">odbywa</text:span><text:span text:style-name="T7547"><text:s/></text:span><text:span text:style-name="T7548">się</text:span><text:span text:style-name="T7549"><text:s/></text:span><text:span text:style-name="T7550">głównie</text:span><text:span text:style-name="T7551"><text:s/></text:span><text:span text:style-name="T7552">przez</text:span><text:span text:style-name="T7553"><text:s/></text:span><text:span text:style-name="T7554">nerki</text:span><text:span text:style-name="T7555"><text:s/></text:span><text:span text:style-name="T7556">(72%),</text:span><text:span text:style-name="T7557"><text:s/></text:span><text:span text:style-name="T7558">pozo-<text:s/></text:span><text:span text:style-name="T7559">stałe</text:span><text:span text:style-name="T7560"><text:s/></text:span><text:span text:style-name="T7561">28%</text:span><text:span text:style-name="T7562"><text:s/></text:span><text:span text:style-name="T7563">jest</text:span><text:span text:style-name="T7564"><text:s/></text:span><text:span text:style-name="T7565">wydalane</text:span><text:span text:style-name="T7566"><text:s/></text:span><text:span text:style-name="T7567">z</text:span><text:span text:style-name="T7568"><text:s/></text:span><text:span text:style-name="T7569">kałem.</text:span><text:span text:style-name="T7570"><text:s/></text:span><text:span text:style-name="T7571">Leki</text:span><text:span text:style-name="T7572"><text:s/></text:span><text:span text:style-name="T7573">wpływające<text:s/></text:span><text:span text:style-name="T7574">na</text:span><text:span text:style-name="T7575"><text:s/></text:span><text:span text:style-name="T7576">cytochrom</text:span><text:span text:style-name="T7577"><text:s/></text:span><text:span text:style-name="T7578">P450</text:span><text:span text:style-name="T7579"><text:s/></text:span><text:span text:style-name="T7580">i/lub</text:span><text:span text:style-name="T7581"><text:s/></text:span><text:span text:style-name="T7582">hydrolazę</text:span><text:span text:style-name="T7583"><text:s/></text:span><text:span text:style-name="T7584">epoksydu</text:span><text:span text:style-name="T7585"><text:s/></text:span><text:span text:style-name="T7586">mogą<text:s/></text:span><text:span text:style-name="T7587">wchodzić</text:span><text:span text:style-name="T7588"><text:s/></text:span><text:span text:style-name="T7589">w</text:span><text:span text:style-name="T7590"><text:s/></text:span><text:span text:style-name="T7591">interakcję</text:span><text:span text:style-name="T7592"><text:s/></text:span><text:span text:style-name="T7593">z</text:span><text:span text:style-name="T7594"><text:s/></text:span><text:span text:style-name="T7595">karbamazepiną</text:span><text:span text:style-name="T7596"><text:s/></text:span><text:span text:style-name="T7597">(azolowe<text:s/></text:span><text:span text:style-name="T7598">leki przeciwgrzybicze, cymetydyna,</text:span><text:span text:style-name="T7599"><text:s/></text:span><text:span text:style-name="T7600">erytromycyna,<text:s/></text:span><text:span text:style-name="T7601">klarytromycyna,</text:span><text:span text:style-name="T7602"><text:s/></text:span><text:span text:style-name="T7603">fluoksetyna,</text:span><text:span text:style-name="T7604"><text:s/></text:span><text:span text:style-name="T7605">inhibitory</text:span><text:span text:style-name="T7606"><text:s/></text:span><text:span text:style-name="T7607">proteaz,</text:span><text:span text:style-name="T7608"><text:s/></text:span><text:span text:style-name="T7609">kwas<text:s/></text:span><text:span text:style-name="T7610">walproinowy,</text:span><text:span text:style-name="T7611"><text:s/></text:span><text:span text:style-name="T7612">werapamil).</text:span></text:p>
        <text:p text:style-name="P7613"><text:span text:style-name="T7614">Karbamazepina</text:span><text:span text:style-name="T7615"><text:s/></text:span><text:span text:style-name="T7616">może</text:span><text:span text:style-name="T7617"><text:s/></text:span><text:span text:style-name="T7618">wchodzić</text:span><text:span text:style-name="T7619"><text:s/></text:span><text:span text:style-name="T7620">w</text:span><text:span text:style-name="T7621"><text:s/></text:span><text:span text:style-name="T7622">reakcję</text:span><text:span text:style-name="T7623"><text:s/></text:span><text:span text:style-name="T7624">z</text:span><text:span text:style-name="T7625"><text:s/></text:span><text:span text:style-name="T7626">leka- mi</text:span><text:span text:style-name="T7627"><text:s/></text:span><text:span text:style-name="T7628">indukującymi</text:span><text:span text:style-name="T7629"><text:s/></text:span><text:span text:style-name="T7630">CYP3A4</text:span><text:span text:style-name="T7631"><text:s/></text:span><text:span text:style-name="T7632">(cisplatyna,</text:span><text:span text:style-name="T7633"><text:s/></text:span><text:span text:style-name="T7634">rimfampicyna,<text:s/></text:span><text:span text:style-name="T7635">fenytoina,</text:span><text:span text:style-name="T7636"><text:s/></text:span><text:span text:style-name="T7637">fenobarbital,</text:span><text:span text:style-name="T7638"><text:s/></text:span><text:span text:style-name="T7639">teofilina),</text:span><text:span text:style-name="T7640"><text:s/></text:span><text:span text:style-name="T7641">a</text:span><text:span text:style-name="T7642"><text:s/></text:span><text:span text:style-name="T7643">także</text:span><text:span text:style-name="T7644"><text:s/></text:span><text:span text:style-name="T7645">lekami<text:s/></text:span><text:span text:style-name="T7646">hamującymi CYP3A4 (paracetamol, amitryptylina,<text:s/></text:span><text:span text:style-name="T7647">klonazepam, doksycyklina, glikokortykosteroidy, la- motrygina, topiramat, tramadol)</text:span><text:span text:style-name="T7648"><text:s/></text:span><text:span text:style-name="T7649">[20–22].</text:span></text:p>
        <text:p text:style-name="P7650"/>
        <text:h text:style-name="P7651" text:outline-level="2"><text:span text:style-name="T7652">Gabapentyna</text:span></text:h>
        <text:p text:style-name="P7653"><text:span text:style-name="T7654">Gabapentyna</text:span><text:span text:style-name="T7655"><text:s/></text:span><text:span text:style-name="T7656">w</text:span><text:span text:style-name="T7657"><text:s/></text:span><text:span text:style-name="T7658">niezmienio</text:span><text:span text:style-name="T7659">nej</text:span><text:span text:style-name="T7660"><text:s/></text:span><text:span text:style-name="T7661">formie</text:span><text:span text:style-name="T7662"><text:s/></text:span><text:span text:style-name="T7663">oddziałuje<text:s/></text:span><text:span text:style-name="T7664">na</text:span><text:span text:style-name="T7665"><text:s/></text:span><text:span text:style-name="T7666">podjednostkę</text:span><text:span text:style-name="T7667"><text:s/></text:span><text:span text:style-name="T7668">a</text:span><text:span text:style-name="T7669">2</text:span><text:span text:style-name="T7670">d</text:span><text:span text:style-name="T7671"><text:s/></text:span><text:span text:style-name="T7672">regulowanego</text:span><text:span text:style-name="T7673"><text:s/></text:span><text:span text:style-name="T7674">napięciem</text:span><text:span text:style-name="T7675"><text:s/></text:span><text:span text:style-name="T7676">ka- nału</text:span><text:span text:style-name="T7677"><text:s/></text:span><text:span text:style-name="T7678">wapniowego.</text:span><text:span text:style-name="T7679"><text:s/></text:span><text:span text:style-name="T7680">Praktycznie</text:span><text:span text:style-name="T7681"><text:s/></text:span><text:span text:style-name="T7682">nie</text:span><text:span text:style-name="T7683"><text:s/></text:span><text:span text:style-name="T7684">podlega</text:span><text:span text:style-name="T7685"><text:s/></text:span><text:span text:style-name="T7686">meta-<text:s/></text:span><text:span text:style-name="T7687">bolizmowi</text:span><text:span text:style-name="T7688"><text:s/></text:span><text:span text:style-name="T7689">u</text:span><text:span text:style-name="T7690"><text:s/></text:span><text:span text:style-name="T7691">ludzi.</text:span><text:span text:style-name="T7692"><text:s/></text:span><text:span text:style-name="T7693">Biodostępność</text:span><text:span text:style-name="T7694"><text:s/></text:span><text:span text:style-name="T7695">gabapentyny</text:span><text:span text:style-name="T7696"><text:s/></text:span><text:span text:style-name="T7697">jest<text:s/></text:span><text:span text:style-name="T7698">odwrotnie</text:span><text:span text:style-name="T7699"><text:s/></text:span><text:span text:style-name="T7700">proporcjonalna</text:span><text:span text:style-name="T7701"><text:s/></text:span><text:span text:style-name="T7702">do</text:span><text:span text:style-name="T7703"><text:s/></text:span><text:span text:style-name="T7704">dawki:</text:span><text:span text:style-name="T7705"><text:s/></text:span><text:span text:style-name="T7706">60%</text:span><text:span text:style-name="T7707"><text:s/></text:span><text:span text:style-name="T7708">—</text:span><text:span text:style-name="T7709"><text:s/></text:span><text:span text:style-name="T7710">900</text:span><text:span text:style-name="T7711"><text:s/></text:span><text:span text:style-name="T7712">mg,<text:s/></text:span><text:span text:style-name="T7713">47%</text:span><text:span text:style-name="T7714"><text:s/></text:span><text:span text:style-name="T7715">—</text:span><text:span text:style-name="T7716"><text:s/></text:span><text:span text:style-name="T7717">1200</text:span><text:span text:style-name="T7718"><text:s/></text:span><text:span text:style-name="T7719">mg,</text:span><text:span text:style-name="T7720"><text:s/></text:span><text:span text:style-name="T7721">34%</text:span><text:span text:style-name="T7722"><text:s/></text:span><text:span text:style-name="T7723">—</text:span><text:span text:style-name="T7724"><text:s/></text:span><text:span text:style-name="T7725">2400</text:span><text:span text:style-name="T7726"><text:s/></text:span><text:span text:style-name="T7727">mg,</text:span><text:span text:style-name="T7728"><text:s/></text:span><text:span text:style-name="T7729">33%</text:span><text:span text:style-name="T7730"><text:s/></text:span><text:span text:style-name="T7731">—</text:span><text:span text:style-name="T7732"><text:s/></text:span><text:span text:style-name="T7733">3600</text:span><text:span text:style-name="T7734"><text:s/></text:span><text:span text:style-name="T7735">mg.</text:span></text:p>
        <text:p text:style-name="P7736"><text:span text:style-name="T7737">Gabapentyna</text:span><text:span text:style-name="T7738"><text:s/></text:span><text:span text:style-name="T7739">słabo</text:span><text:span text:style-name="T7740"><text:s/></text:span><text:span text:style-name="T7741">wiąże</text:span><text:span text:style-name="T7742"><text:s/></text:span><text:span text:style-name="T7743">się</text:span><text:span text:style-name="T7744"><text:s/></text:span><text:span text:style-name="T7745">z</text:span><text:span text:style-name="T7746"><text:s/></text:span><text:span text:style-name="T7747">białkami</text:span><text:span text:style-name="T7748"><text:s/></text:span><text:span text:style-name="T7749">osocza</text:span><text:span text:style-name="T7750"><text:s/></text:span><text:span text:style-name="T7751">(3%).<text:s/></text:span><text:span text:style-name="T7752">Jest</text:span><text:span text:style-name="T7753"><text:s/></text:span><text:span text:style-name="T7754">eliminowana</text:span><text:span text:style-name="T7755"><text:s/></text:span><text:span text:style-name="T7756">przez</text:span><text:span text:style-name="T7757"><text:s/></text:span><text:span text:style-name="T7758">nerki</text:span><text:span text:style-name="T7759"><text:s/></text:span><text:span text:style-name="T7760">w</text:span><text:span text:style-name="T7761"><text:s/></text:span><text:span text:style-name="T7762">niezmienionej</text:span><text:span text:style-name="T7763"><text:s/></text:span><text:span text:style-name="T7764">for-<text:s/></text:span><text:span text:style-name="T7765">mie.</text:span><text:span text:style-name="T7766"><text:s/></text:span><text:span text:style-name="T7767">U</text:span><text:span text:style-name="T7768"><text:s/></text:span><text:span text:style-name="T7769">osób</text:span><text:span text:style-name="T7770"><text:s/></text:span><text:span text:style-name="T7771">starszych,</text:span><text:span text:style-name="T7772"><text:s/></text:span><text:span text:style-name="T7773">przy</text:span><text:span text:style-name="T7774"><text:s/></text:span><text:span text:style-name="T7775">współistniejącej</text:span><text:span text:style-name="T7776"><text:s/></text:span><text:span text:style-name="T7777">niewy-<text:s/></text:span><text:span text:style-name="T7778">dolności</text:span><text:span text:style-name="T7779"><text:s/></text:span><text:span text:style-name="T7780">nerek,</text:span><text:span text:style-name="T7781"><text:s/></text:span><text:span text:style-name="T7782">klirens</text:span><text:span text:style-name="T7783"><text:s/></text:span><text:span text:style-name="T7784">osoczowy</text:span><text:span text:style-name="T7785"><text:s/></text:span><text:span text:style-name="T7786">gabapentyny</text:span><text:span text:style-name="T7787"><text:s/></text:span><text:span text:style-name="T7788">się zmniejsza.</text:span><text:span text:style-name="T7789"><text:s/></text:span><text:span text:style-name="T7790">Gabapentynę</text:span><text:span text:style-name="T7791"><text:s/></text:span><text:span text:style-name="T7792">można</text:span><text:span text:style-name="T7793"><text:s/></text:span><text:span text:style-name="T7794">usunąć</text:span><text:span text:style-name="T7795"><text:s/></text:span><text:span text:style-name="T7796">z</text:span><text:span text:style-name="T7797"><text:s/></text:span><text:span text:style-name="T7798">organi</text:span><text:span text:style-name="T7799">-<text:s/></text:span><text:span text:style-name="T7800">zmu</text:span><text:span text:style-name="T7801"><text:s/></text:span><text:span text:style-name="T7802">w</text:span><text:span text:style-name="T7803"><text:s/></text:span><text:span text:style-name="T7804">czasie</text:span><text:span text:style-name="T7805"><text:s/></text:span><text:span text:style-name="T7806">dializy.</text:span></text:p>
        <text:p text:style-name="P7807"><text:span text:style-name="T7808">Gabapentyna nie konkuruje metabolicznie z</text:span><text:span text:style-name="T7809"><text:s/></text:span><text:span text:style-name="T7810">in- nymi lekami przeciwdrgawkowymi, dlatego można<text:s/></text:span><text:span text:style-name="T7811">ją</text:span><text:span text:style-name="T7812"><text:s/></text:span><text:span text:style-name="T7813">stosować</text:span><text:span text:style-name="T7814"><text:s/></text:span><text:span text:style-name="T7815">łącznie</text:span><text:span text:style-name="T7816"><text:s/></text:span><text:span text:style-name="T7817">z</text:span><text:span text:style-name="T7818"><text:s/></text:span><text:span text:style-name="T7819">fenytoiną,</text:span><text:span text:style-name="T7820"><text:s/></text:span><text:span text:style-name="T7821">karbamazepiną, kwasem</text:span><text:span text:style-name="T7822"><text:s/></text:span><text:span text:style-name="T7823">walproinowym,</text:span><text:span text:style-name="T7824"><text:s/></text:span><text:span text:style-name="T7825">fenobarbitralem.</text:span><text:span text:style-name="T7826"><text:s/></text:span><text:span text:style-name="T7827">Nie</text:span><text:span text:style-name="T7828"><text:s/></text:span><text:span text:style-name="T7829">ma<text:s/></text:span><text:span text:style-name="T7830">wystarczających</text:span><text:span text:style-name="T7831"><text:s/></text:span><text:span text:style-name="T7832">danych</text:span><text:span text:style-name="T7833"><text:s/></text:span><text:span text:style-name="T7834">w</text:span><text:span text:style-name="T7835"><text:s/></text:span><text:span text:style-name="T7836">piśmiennictwie</text:span><text:span text:style-name="T7837"><text:s/></text:span><text:span text:style-name="T7838">na</text:span><text:span text:style-name="T7839"><text:s/></text:span><text:span text:style-name="T7840">temat<text:s/></text:span><text:span text:style-name="T7841">interakcji</text:span><text:span text:style-name="T7842"><text:s/></text:span><text:span text:style-name="T7843">z</text:span><text:span text:style-name="T7844"><text:s/></text:span><text:span text:style-name="T7845">innymi</text:span><text:span text:style-name="T7846"><text:s/></text:span><text:span text:style-name="T7847">lekami.</text:span><text:span text:style-name="T7848"><text:s/></text:span><text:span text:style-name="T7849">Zaleca</text:span><text:span text:style-name="T7850"><text:s/></text:span><text:span text:style-name="T7851">się</text:span><text:span text:style-name="T7852"><text:s/></text:span><text:span text:style-name="T7853">jedynie,</text:span><text:span text:style-name="T7854"><text:s/></text:span><text:span text:style-name="T7855">aby gabapentynę podawać w odstępie 2 godzin</text:span><text:span text:style-name="T7856"><text:s/></text:span><text:span text:style-name="T7857">przy<text:s/></text:span><text:span text:style-name="T7858">stosowaniu</text:span><text:span text:style-name="T7859"><text:s/></text:span><text:span text:style-name="T7860">leków</text:span><text:span text:style-name="T7861"><text:s/></text:span><text:span text:style-name="T7862">z</text:span><text:span text:style-name="T7863"><text:s/></text:span><text:span text:style-name="T7864">grupy</text:span><text:span text:style-name="T7865"><text:s/></text:span><text:span text:style-name="T7866">antacida</text:span><text:span text:style-name="T7867"><text:s/></text:span><text:span text:style-name="T7868">[20–22,</text:span><text:span text:style-name="T7869"><text:s/></text:span><text:span text:style-name="T7870">32].</text:span></text:p>
        <text:p text:style-name="P7871"/>
        <text:h text:style-name="Nagłówek2" text:outline-level="2"><text:span text:style-name="T7872">Pregabalina</text:span></text:h>
        <text:p text:style-name="P7873"><text:span text:style-name="T7874">Pregabalina podobnie jak gabapentyna oddzia- łuje na podjednostkę<text:s/></text:span><text:span text:style-name="T7875">a</text:span><text:span text:style-name="T7876">2</text:span><text:span text:style-name="T7877">d<text:s/></text:span><text:span text:style-name="T7878">regulowanego napięciem</text:span></text:p>
        <text:p text:style-name="P7879"/>
        <text:p text:style-name="P7880"><text:span text:style-name="T7881">kanału</text:span><text:span text:style-name="T7882"><text:s/></text:span><text:span text:style-name="T7883">wapniowego.</text:span><text:span text:style-name="T7884"><text:s/></text:span><text:span text:style-name="T7885">Stosowana</text:span><text:span text:style-name="T7886"><text:s/></text:span><text:span text:style-name="T7887">doustnie</text:span><text:span text:style-name="T7888"><text:s/></text:span><text:span text:style-name="T7889">ma</text:span><text:span text:style-name="T7890"><text:s/></text:span><text:span text:style-name="T7891">dużą,<text:s/></text:span><text:span text:style-name="T7892">niezależną</text:span><text:span text:style-name="T7893"><text:s/></text:span><text:span text:style-name="T7894">od</text:span><text:span text:style-name="T7895"><text:s/></text:span><text:span text:style-name="T7896">dawki</text:span><text:span text:style-name="T7897"><text:s/></text:span><text:span text:style-name="T7898">biodostępność</text:span><text:span text:style-name="T7899"><text:s/></text:span><text:span text:style-name="T7900">wynoszącą</text:span><text:span text:style-name="T7901"><text:s/></text:span><text:span text:style-name="T7902">co<text:s/></text:span><text:span text:style-name="T7903">najmniej</text:span><text:span text:style-name="T7904"><text:s/></text:span><text:span text:style-name="T7905">90%.</text:span><text:span text:style-name="T7906"><text:s/></text:span><text:span text:style-name="T7907">Wchłanianie</text:span><text:span text:style-name="T7908"><text:s/></text:span><text:span text:style-name="T7909">pregabaliny</text:span><text:span text:style-name="T7910"><text:s/></text:span><text:span text:style-name="T7911">zmniejsza</text:span><text:span text:style-name="T7912"><text:s/></text:span><text:span text:style-name="T7913">się,<text:s/></text:span><text:span text:style-name="T7914">jeśli jest pod</text:span><text:span text:style-name="T7915">awana w trakcie jedzenia.</text:span><text:span text:style-name="T7916"><text:s/></text:span><text:span text:style-name="T7917">Pregabalina<text:s/></text:span><text:span text:style-name="T7918">nie</text:span><text:span text:style-name="T7919"><text:s/></text:span><text:span text:style-name="T7920">łączy</text:span><text:span text:style-name="T7921"><text:s/></text:span><text:span text:style-name="T7922">się</text:span><text:span text:style-name="T7923"><text:s/></text:span><text:span text:style-name="T7924">z</text:span><text:span text:style-name="T7925"><text:s/></text:span><text:span text:style-name="T7926">białkami</text:span><text:span text:style-name="T7927"><text:s/></text:span><text:span text:style-name="T7928">osocza</text:span><text:span text:style-name="T7929"><text:s/></text:span><text:span text:style-name="T7930">i</text:span><text:span text:style-name="T7931"><text:s/></text:span><text:span text:style-name="T7932">ulega</text:span><text:span text:style-name="T7933"><text:s/></text:span><text:span text:style-name="T7934">nieistotnemu<text:s/></text:span><text:span text:style-name="T7935">klinicznie metabolizmowi u ludzi. Podawana</text:span><text:span text:style-name="T7936"><text:s/></text:span><text:span text:style-name="T7937">doust-<text:s/></text:span><text:span text:style-name="T7938">nie</text:span><text:span text:style-name="T7939"><text:s/></text:span><text:span text:style-name="T7940">w</text:span><text:span text:style-name="T7941"><text:s/></text:span><text:span text:style-name="T7942">ponad</text:span><text:span text:style-name="T7943"><text:s/></text:span><text:span text:style-name="T7944">90%</text:span><text:span text:style-name="T7945"><text:s/></text:span><text:span text:style-name="T7946">jest</text:span><text:span text:style-name="T7947"><text:s/></text:span><text:span text:style-name="T7948">wydalana</text:span><text:span text:style-name="T7949"><text:s/></text:span><text:span text:style-name="T7950">przez</text:span><text:span text:style-name="T7951"><text:s/></text:span><text:span text:style-name="T7952">nerki</text:span><text:span text:style-name="T7953"><text:s/></text:span><text:span text:style-name="T7954">w</text:span><text:span text:style-name="T7955"><text:s/></text:span><text:span text:style-name="T7956">nie-<text:s/></text:span><text:span text:style-name="T7957">zmienionej</text:span><text:span text:style-name="T7958"><text:s/></text:span><text:span text:style-name="T7959">formie,</text:span><text:span text:style-name="T7960"><text:s/></text:span><text:span text:style-name="T7961">a</text:span><text:span text:style-name="T7962"><text:s/></text:span><text:span text:style-name="T7963">N-metylowana</text:span><text:span text:style-name="T7964"><text:s/></text:span><text:span text:style-name="T7965">pochodna</text:span><text:span text:style-name="T7966"><text:s/></text:span><text:span text:style-name="T7967">pre-<text:s/></text:span><text:span text:style-name="T7968">gabaliny stanowi 0,9% dawki doustnej.</text:span><text:span text:style-name="T7969"><text:s/></text:span><text:span text:style-name="T7970">Elimina- cja</text:span><text:span text:style-name="T7971"><text:s/></text:span><text:span text:style-name="T7972">przez</text:span><text:span text:style-name="T7973"><text:s/></text:span><text:span text:style-name="T7974">nerki</text:span><text:span text:style-name="T7975"><text:s/></text:span><text:span text:style-name="T7976">pregabaliny</text:span><text:span text:style-name="T7977"><text:s/></text:span><text:span text:style-name="T7978">jest</text:span><text:span text:style-name="T7979"><text:s/></text:span><text:span text:style-name="T7980">proporcjonalna</text:span><text:span text:style-name="T7981"><text:s/></text:span><text:span text:style-name="T7982">do<text:s/></text:span><text:span text:style-name="T7983">klirensu</text:span><text:span text:style-name="T7984"><text:s/></text:span><text:span text:style-name="T7985">kreatyniny.</text:span><text:span text:style-name="T7986"><text:s/></text:span><text:span text:style-name="T7987">W</text:span><text:span text:style-name="T7988"><text:s/></text:span><text:span text:style-name="T7989">badaniach</text:span><text:span text:style-name="T7990"><text:s/></text:span><text:span text:style-name="T7991">in</text:span><text:span text:style-name="T7992"><text:s/></text:span><text:span text:style-name="T7993">vitro</text:span><text:span text:style-name="T7994"><text:s/></text:span><text:span text:style-name="T7995">wykazano, że</text:span><text:span text:style-name="T7996"><text:s/></text:span><text:span text:style-name="T7997">pregabalina</text:span><text:span text:style-name="T7998"><text:s/></text:span><text:span text:style-name="T7999">nie</text:span><text:span text:style-name="T8000"><text:s/></text:span><text:span text:style-name="T8001">hamuje</text:span><text:span text:style-name="T8002"><text:s/></text:span><text:span text:style-name="T8003">CYP1A2,</text:span><text:span text:style-name="T8004"><text:s/></text:span><text:span text:style-name="T8005">CYP2A6,</text:span><text:span text:style-name="T8006"><text:s/></text:span><text:span text:style-name="T8007">CYP2C9,<text:s/></text:span><text:span text:style-name="T8008">CYP2C19,</text:span><text:span text:style-name="T8009"><text:s/></text:span><text:span text:style-name="T8010">CYP2D6</text:span><text:span text:style-name="T8011"><text:s/></text:span><text:span text:style-name="T8012">ani</text:span><text:span text:style-name="T8013"><text:s/></text:span><text:span text:style-name="T8014">CYP3A4.</text:span></text:p>
        <text:p text:style-name="P8015"><text:span text:style-name="T8016">W badaniach interakcji pregabaliny z gabapen- tyną</text:span><text:span text:style-name="T8017"><text:s/></text:span><text:span text:style-name="T8018">wykazano,</text:span><text:span text:style-name="T8019"><text:s/></text:span><text:span text:style-name="T8020">że</text:span><text:span text:style-name="T8021"><text:s/></text:span><text:span text:style-name="T8022">nie</text:span><text:span text:style-name="T8023"><text:s/></text:span><text:span text:style-name="T8024">ma</text:span><text:span text:style-name="T8025"><text:s/></text:span><text:span text:style-name="T8026">klinicznie</text:span><text:span text:style-name="T8027"><text:s/></text:span><text:span text:style-name="T8028">istotnej</text:span><text:span text:style-name="T8029"><text:s/></text:span><text:span text:style-name="T8030">interak-<text:s/></text:span><text:span text:style-name="T8031">cji</text:span><text:span text:style-name="T8032"><text:s/></text:span><text:span text:style-name="T8033">pomiędzy</text:span><text:span text:style-name="T8034"><text:s/></text:span><text:span text:style-name="T8035">tymi</text:span><text:span text:style-name="T8036"><text:s/></text:span><text:span text:style-name="T8037">lekami.</text:span><text:span text:style-name="T8038"><text:s/></text:span><text:span text:style-name="T8039">Działania</text:span><text:span text:style-name="T8040"><text:s/></text:span><text:span text:style-name="T8041">innych</text:span><text:span text:style-name="T8042"><text:s/></text:span><text:span text:style-name="T8043">leków<text:s/></text:span><text:span text:style-name="T8044">przeciwdrgawkowych (fenytoina, karbamazepina,<text:s/></text:span><text:span text:style-name="T8045">kwas</text:span><text:span text:style-name="T8046"><text:s/></text:span><text:span text:style-name="T8047">walproinowy,</text:span><text:span text:style-name="T8048"><text:s/></text:span><text:span text:style-name="T8049">lamotrygina)</text:span><text:span text:style-name="T8050"><text:s/></text:span><text:span text:style-name="T8051">nie</text:span><text:span text:style-name="T8052"><text:s/></text:span><text:span text:style-name="T8053">zmieniają</text:span><text:span text:style-name="T8054"><text:s/></text:span><text:span text:style-name="T8055">się przy łącznym</text:span><text:span text:style-name="T8056"><text:s/>stosowaniu z pregabaliną. Nie za-<text:s/></text:span><text:span text:style-name="T8057">chodzą</text:span><text:span text:style-name="T8058"><text:s/></text:span><text:span text:style-name="T8059">również</text:span><text:span text:style-name="T8060"><text:s/></text:span><text:span text:style-name="T8061">interakcje</text:span><text:span text:style-name="T8062"><text:s/></text:span><text:span text:style-name="T8063">z</text:span><text:span text:style-name="T8064"><text:s/></text:span><text:span text:style-name="T8065">benzodiazepinami.</text:span></text:p>
        <text:p text:style-name="P8066"/>
        <text:h text:style-name="P8067" text:outline-level="2"><text:span text:style-name="T8068">Glikokortykosteroidy</text:span></text:h>
        <text:p text:style-name="P8069"><text:span text:style-name="T8070">Glikokortykosteroidy</text:span><text:span text:style-name="T8071"><text:s/></text:span><text:span text:style-name="T8072">stosuje</text:span><text:span text:style-name="T8073"><text:s/></text:span><text:span text:style-name="T8074">się</text:span><text:span text:style-name="T8075"><text:s/></text:span><text:span text:style-name="T8076">u</text:span><text:span text:style-name="T8077"><text:s/></text:span><text:span text:style-name="T8078">chorych</text:span><text:span text:style-name="T8079"><text:s/></text:span><text:span text:style-name="T8080">na</text:span><text:span text:style-name="T8081"><text:s/></text:span><text:span text:style-name="T8082">no-</text:span><text:span text:style-name="T8083"><text:s/></text:span><text:span text:style-name="T8084">wotwór</text:span><text:span text:style-name="T8085"><text:s/></text:span><text:span text:style-name="T8086">z</text:span><text:span text:style-name="T8087"><text:s/></text:span><text:span text:style-name="T8088">bólami</text:span><text:span text:style-name="T8089"><text:s/></text:span><text:span text:style-name="T8090">kostnymi,</text:span><text:span text:style-name="T8091"><text:s/></text:span><text:span text:style-name="T8092">opornym</text:span><text:span text:style-name="T8093"><text:s/></text:span><text:span text:style-name="T8094">na</text:span><text:span text:style-name="T8095"><text:s/></text:span><text:span text:style-name="T8096">leczenie</text:span><text:span text:style-name="T8097"><text:s/></text:span><text:span text:style-name="T8098">bó-</text:span><text:span text:style-name="T8099"><text:s/></text:span><text:span text:style-name="T8100">lem</text:span><text:span text:style-name="T8101"><text:s/></text:span><text:span text:style-name="T8102">neuropatycznym,</text:span><text:span text:style-name="T8103"><text:s/></text:span><text:span text:style-name="T8104">szczególnie</text:span><text:span text:style-name="T8105"><text:s/></text:span><text:span text:style-name="T8106">w</text:span><text:span text:style-name="T8107"><text:s/></text:span><text:span text:style-name="T8108">zespołach</text:span><text:span text:style-name="T8109"><text:s/></text:span><text:span text:style-name="T8110">z</text:span><text:span text:style-name="T8111"><text:s/></text:span><text:span text:style-name="T8112">uci-</text:span><text:span text:style-name="T8113"><text:s/></text:span><text:span text:style-name="T8114">sku</text:span><text:span text:style-name="T8115"><text:s/></text:span><text:span text:style-name="T8116">rdzenia</text:span><text:span text:style-name="T8117"><text:s/></text:span><text:span text:style-name="T8118">kręgowego,</text:span><text:span text:style-name="T8119"><text:s/></text:span><text:span text:style-name="T8120">także</text:span><text:span text:style-name="T8121"><text:s/></text:span><text:span text:style-name="T8122">w</text:span><text:span text:style-name="T8123"><text:s/></text:span><text:span text:style-name="T8124">bólach</text:span><text:span text:style-name="T8125"><text:s/></text:span><text:span text:style-name="T8126">głowy</text:span><text:span text:style-name="T8127"><text:s/></text:span><text:span text:style-name="T8128">spo-</text:span><text:span text:style-name="T8129"><text:s/></text:span><text:span text:style-name="T8130">wodowanych</text:span><text:span text:style-name="T8131"><text:s/></text:span><text:span text:style-name="T8132">wzrostem</text:span><text:span text:style-name="T8133"><text:s/></text:span><text:span text:style-name="T8134">ciśnienia</text:span><text:span text:style-name="T8135"><text:s/></text:span><text:span text:style-name="T8136">śródczaszkowego.</text:span><text:span text:style-name="T8137"><text:s/></text:span><text:span text:style-name="T8138">Głównym enzymem odpowiedzialnym</text:span><text:span text:style-name="T8139"><text:s/></text:span><text:span text:style-name="T8140">za</text:span><text:span text:style-name="T8141"><text:s/></text:span><text:span text:style-name="T8142">ich</text:span><text:span text:style-name="T8143"><text:s/></text:span><text:span text:style-name="T8144">metabolizm</text:span><text:span text:style-name="T8145"><text:s/></text:span><text:span text:style-name="T8146">jest</text:span><text:span text:style-name="T8147"><text:s/></text:span><text:span text:style-name="T8148">CYP3A4,</text:span><text:span text:style-name="T8149"><text:s/></text:span><text:span text:style-name="T8150">który</text:span><text:span text:style-name="T8151"><text:s/></text:span><text:span text:style-name="T8152">również</text:span><text:span text:style-name="T8153"><text:s/></text:span><text:span text:style-name="T8154">może</text:span><text:span text:style-name="T8155"><text:s/></text:span><text:span text:style-name="T8156">być</text:span><text:span text:style-name="T8157"><text:s/></text:span><text:span text:style-name="T8158">indukowany</text:span><text:span text:style-name="T8159"><text:s/></text:span><text:span text:style-name="T8160">przez</text:span><text:span text:style-name="T8161"><text:s/></text:span><text:span text:style-name="T8162">leki</text:span><text:span text:style-name="T8163"><text:s/></text:span><text:span text:style-name="T8164">z</text:span><text:span text:style-name="T8165"><text:s/></text:span><text:span text:style-name="T8166">tej</text:span><text:span text:style-name="T8167"><text:s/></text:span><text:span text:style-name="T8168">grupy.</text:span><text:span text:style-name="T8169"><text:s/></text:span><text:span text:style-name="T8170">Glikokortykoste-</text:span><text:span text:style-name="T8171"><text:s/></text:span><text:span text:style-name="T8172">roidy</text:span><text:span text:style-name="T8173"><text:s/></text:span><text:span text:style-name="T8174">wchodzą</text:span><text:span text:style-name="T8175"><text:s/></text:span><text:span text:style-name="T8176">w</text:span><text:span text:style-name="T8177"><text:s/></text:span><text:span text:style-name="T8178">interakcje</text:span><text:span text:style-name="T8179"><text:s/></text:span><text:span text:style-name="T8180">z</text:span><text:span text:style-name="T8181"><text:s/></text:span><text:span text:style-name="T8182">wieloma</text:span><text:span text:style-name="T8183"><text:s/></text:span><text:span text:style-name="T8184">lekami:</text:span><text:span text:style-name="T8185"><text:s/></text:span><text:span text:style-name="T8186">wza-</text:span><text:span text:style-name="T8187"><text:s/></text:span><text:span text:style-name="T8188">jemne</text:span><text:span text:style-name="T8189"><text:s/></text:span><text:span text:style-name="T8190">hamowanie</text:span><text:span text:style-name="T8191"><text:s/></text:span><text:span text:style-name="T8192">metabolizmu</text:span><text:span text:style-name="T8193"><text:s/></text:span><text:span text:style-name="T8194">—</text:span><text:span text:style-name="T8195"><text:s/></text:span><text:span text:style-name="T8196">cyklosporyna,</text:span><text:span text:style-name="T8197"><text:s/></text:span><text:span text:style-name="T8198">erytromycyna,</text:span><text:span text:style-name="T8199"><text:s/></text:span><text:span text:style-name="T8200">ketokonazol,</text:span><text:span text:style-name="T8201"><text:s/></text:span><text:span text:style-name="T8202">hamują</text:span><text:span text:style-name="T8203"><text:s/></text:span><text:span text:style-name="T8204">odpowiedź</text:span><text:span text:style-name="T8205"><text:s/></text:span><text:span text:style-name="T8206">im-</text:span><text:span text:style-name="T8207"><text:s/></text:span><text:span text:style-name="T8208">munologiczną</text:span><text:span text:style-name="T8209"><text:s/></text:span><text:span text:style-name="T8210">zastosowanych</text:span><text:span text:style-name="T8211"><text:s/></text:span><text:span text:style-name="T8212">szczepionek,</text:span><text:span text:style-name="T8213"><text:s/></text:span><text:span text:style-name="T8214">antago-</text:span><text:span text:style-name="T8215"><text:s/></text:span><text:span text:style-name="T8216">nizują</text:span><text:span text:style-name="T8217"><text:s/></text:span><text:span text:style-name="T8218">działanie</text:span><text:span text:style-name="T8219"><text:s/></text:span><text:span text:style-name="T8220">cholinomimetyków,</text:span><text:span text:style-name="T8221"><text:s/></text:span><text:span text:style-name="T8222">zwiększają</text:span><text:span text:style-name="T8223"><text:s/></text:span><text:span text:style-name="T8224">tok-</text:span><text:span text:style-name="T8225"><text:s/></text:span><text:span text:style-name="T8226">syczność</text:span><text:span text:style-name="T8227"><text:s/></text:span><text:span text:style-name="T8228">digoksyny;</text:span><text:span text:style-name="T8229"><text:s/></text:span><text:span text:style-name="T8230">barbiturany,</text:span><text:span text:style-name="T8231"><text:s/></text:span><text:span text:style-name="T8232">fenytoina,</text:span><text:span text:style-name="T8233"><text:s/></text:span><text:span text:style-name="T8234">karba-</text:span><text:span text:style-name="T8235"><text:s/>mazepina przyspieszają</text:span><text:span text:style-name="T8236"><text:s/></text:span><text:span text:style-name="T8237">metabolizm</text:span><text:span text:style-name="T8238"><text:s/></text:span><text:span text:style-name="T8239">glikokortykoste-</text:span><text:span text:style-name="T8240"><text:s/></text:span><text:span text:style-name="T8241">roidów. Glikokortykosteroidy mogą</text:span><text:span text:style-name="T8242"><text:s/></text:span><text:span text:style-name="T8243">zmniejszać</text:span><text:span text:style-name="T8244"><text:s/></text:span><text:span text:style-name="T8245">lub</text:span><text:span text:style-name="T8246"><text:s/></text:span><text:span text:style-name="T8247">nasilać działanie leków</text:span><text:span text:style-name="T8248"><text:s/></text:span><text:span text:style-name="T8249">przeciwzakrzepowych.</text:span><text:span text:style-name="T8250"><text:s/></text:span><text:span text:style-name="T8251">Sto-</text:span><text:span text:style-name="T8252"><text:s/></text:span><text:span text:style-name="T8253">sowane</text:span><text:span text:style-name="T8254"><text:s/></text:span><text:span text:style-name="T8255">łącznie</text:span><text:span text:style-name="T8256"><text:s/></text:span><text:span text:style-name="T8257">z</text:span><text:span text:style-name="T8258"><text:s/></text:span><text:span text:style-name="T8259">lekami</text:span><text:span text:style-name="T8260"><text:s/></text:span><text:span text:style-name="T8261">moczopędnymi</text:span><text:span text:style-name="T8262"><text:s/></text:span><text:span text:style-name="T8263">(tiazydy,</text:span><text:span text:style-name="T8264"><text:s/></text:span><text:span text:style-name="T8265">furosemid)</text:span><text:span text:style-name="T8266"><text:s/></text:span><text:span text:style-name="T8267">mogą</text:span><text:span text:style-name="T8268"><text:s/></text:span><text:span text:style-name="T8269">zwiększać</text:span><text:span text:style-name="T8270"><text:s/></text:span><text:span text:style-name="T8271">utratę</text:span><text:span text:style-name="T8272"><text:s/></text:span><text:span text:style-name="T8273">jonów</text:span><text:span text:style-name="T8274"><text:s/></text:span><text:span text:style-name="T8275">potasu.</text:span><text:span text:style-name="T8276"><text:s/></text:span><text:span text:style-name="T8277">Antagonizują<text:s/></text:span><text:span text:style-name="T8278">działanie</text:span><text:span text:style-name="T8279"><text:s/></text:span><text:span text:style-name="T8280">leków</text:span><text:span text:style-name="T8281"><text:s/></text:span><text:span text:style-name="T8282">przeciwcukrzycowych,</text:span><text:span text:style-name="T8283"><text:s/></text:span><text:span text:style-name="T8284">zmniejszają</text:span><text:span text:style-name="T8285"><text:s/></text:span><text:span text:style-name="T8286">efekty</text:span><text:span text:style-name="T8287"><text:s/></text:span><text:span text:style-name="T8288">działania</text:span><text:span text:style-name="T8289"><text:s/></text:span><text:span text:style-name="T8290">leków</text:span><text:span text:style-name="T8291"><text:s/></text:span><text:span text:style-name="T8292">hipoglikemizują-</text:span><text:span text:style-name="T8293"><text:s/></text:span><text:span text:style-name="T8294">cych.</text:span><text:span text:style-name="T8295"><text:s/></text:span><text:span text:style-name="T8296">W</text:span><text:span text:style-name="T8297"><text:s/></text:span><text:span text:style-name="T8298">połączeniu</text:span><text:span text:style-name="T8299"><text:s/></text:span><text:span text:style-name="T8300">z</text:span><text:span text:style-name="T8301"><text:s/></text:span><text:span text:style-name="T8302">NLPZ</text:span><text:span text:style-name="T8303"><text:s/></text:span><text:span text:style-name="T8304">zwiększają</text:span><text:span text:style-name="T8305"><text:s/></text:span><text:span text:style-name="T8306">ryzyko</text:span><text:span text:style-name="T8307"><text:s/></text:span><text:span text:style-name="T8308">krwa-</text:span></text:p>
        <text:p text:style-name="P8309"><text:span text:style-name="T8310">wienia z przewodu pokarmowego.</text:span></text:p>
        <text:p text:style-name="P8311"/>
        <text:h text:style-name="P8312" text:outline-level="1"><text:span text:style-name="T8313">Wnioski</text:span></text:h>
        <text:p text:style-name="P8314"><text:span text:style-name="T8315">W</text:span><text:span text:style-name="T8316"><text:s/></text:span><text:span text:style-name="T8317">podsumowaniu</text:span><text:span text:style-name="T8318"><text:s/></text:span><text:span text:style-name="T8319">należy</text:span><text:span text:style-name="T8320"><text:s/></text:span><text:span text:style-name="T8321">podkreślić,</text:span><text:span text:style-name="T8322"><text:s/></text:span><text:span text:style-name="T8323">że</text:span><text:span text:style-name="T8324"><text:s/></text:span><text:span text:style-name="T8325">w</text:span><text:span text:style-name="T8326"><text:s/></text:span><text:span text:style-name="T8327">lecze-<text:s/></text:span><text:span text:style-name="T8328">niu</text:span><text:span text:style-name="T8329"><text:s/></text:span><text:span text:style-name="T8330">bólu</text:span><text:span text:style-name="T8331"><text:s/></text:span><text:span text:style-name="T8332">rzadko</text:span><text:span text:style-name="T8333"><text:s/></text:span><text:span text:style-name="T8334">stosuje</text:span><text:span text:style-name="T8335"><text:s/></text:span><text:span text:style-name="T8336">się</text:span><text:span text:style-name="T8337"><text:s/></text:span><text:span text:style-name="T8338">monoterapię,</text:span><text:span text:style-name="T8339"><text:s/></text:span><text:span text:style-name="T8340">przepro-<text:s/></text:span><text:span text:style-name="T8341">wadzono</text:span><text:span text:style-name="T8342"><text:s/></text:span><text:span text:style-name="T8343">jednak</text:span><text:span text:style-name="T8344"><text:s/></text:span><text:span text:style-name="T8345">mało</text:span><text:span text:style-name="T8346"><text:s/></text:span><text:span text:style-name="T8347">badań</text:span><text:span text:style-name="T8348"><text:s/></text:span><text:span text:style-name="T8349">oceniających</text:span><text:span text:style-name="T8350"><text:s/></text:span><text:span text:style-name="T8351">wzajem-<text:s/></text:span><text:span text:style-name="T8352">ne</text:span><text:span text:style-name="T8353"><text:s/></text:span><text:span text:style-name="T8354">oddziaływanie</text:span><text:span text:style-name="T8355"><text:s/></text:span><text:span text:style-name="T8356">leków</text:span><text:span text:style-name="T8357"><text:s/></text:span><text:span text:style-name="T8358">przeciwbólowych,</text:span><text:span text:style-name="T8359"><text:s/></text:span><text:span text:style-name="T8360">zarów-<text:s/></text:span><text:span text:style-name="T8361">no</text:span><text:span text:style-name="T8362"><text:s/></text:span><text:span text:style-name="T8363">pod</text:span><text:span text:style-name="T8364"><text:s/></text:span><text:span text:style-name="T8365">kątem</text:span><text:span text:style-name="T8366"><text:s/></text:span><text:span text:style-name="T8367">korzyści,</text:span><text:span text:style-name="T8368"><text:s/></text:span><text:span text:style-name="T8369">jak</text:span><text:span text:style-name="T8370"><text:s/></text:span><text:span text:style-name="T8371">i</text:span><text:span text:style-name="T8372"><text:s/></text:span><text:span text:style-name="T8373">niepożądanych</text:span><text:span text:style-name="T8374"><text:s/></text:span><text:span text:style-name="T8375">efektów zastosowania połączenia leków. Skojarzenie</text:span><text:span text:style-name="T8376"><text:s/></text:span><text:span text:style-name="T8377">leków</text:span></text:p>
      </text:section>
      <text:p text:style-name="P8378"/>
      <text:section text:name="Sect20" text:style-name="S20">
        <text:p text:style-name="P8409"/>
        <text:p text:style-name="P8410"><text:span text:style-name="T8411">może</text:span><text:span text:style-name="T8412"><text:s/></text:span><text:span text:style-name="T8413">mieć</text:span><text:span text:style-name="T8414"><text:s/></text:span><text:span text:style-name="T8415">działanie</text:span><text:span text:style-name="T8416"><text:s/></text:span><text:span text:style-name="T8417">addytywne</text:span><text:span text:style-name="T8418"><text:s/></text:span><text:span text:style-name="T8419">lub</text:span><text:span text:style-name="T8420"><text:s/></text:span><text:span text:style-name="T8421">synergistyczne, ale</text:span><text:span text:style-name="T8422"><text:s/></text:span><text:span text:style-name="T8423">również</text:span><text:span text:style-name="T8424"><text:s/></text:span><text:span text:style-name="T8425">może</text:span><text:span text:style-name="T8426"><text:s/></text:span><text:span text:style-name="T8427">powodować</text:span><text:span text:style-name="T8428"><text:s/></text:span><text:span text:style-name="T8429">wystąpienie</text:span><text:span text:style-name="T8430"><text:s/></text:span><text:span text:style-name="T8431">objawów<text:s/></text:span><text:span text:style-name="T8432">niepożądanych,</text:span><text:span text:style-name="T8433"><text:s/></text:span><text:span text:style-name="T8434">które</text:span><text:span text:style-name="T8435"><text:s/></text:span><text:span text:style-name="T8436">jest</text:span><text:span text:style-name="T8437"><text:s/></text:span><text:span text:style-name="T8438">tak</text:span><text:span text:style-name="T8439"><text:s/></text:span><text:span text:style-name="T8440">samo</text:span><text:span text:style-name="T8441"><text:s/></text:span><text:span text:style-name="T8442">istotne</text:span><text:span text:style-name="T8443"><text:s/></text:span><text:span text:style-name="T8444">jak</text:span><text:span text:style-name="T8445"><text:s/></text:span><text:span text:style-name="T8446">ko-<text:s/></text:span><text:span text:style-name="T8447">rzyści</text:span><text:span text:style-name="T8448"><text:s/></text:span><text:span text:style-name="T8449">wynikające</text:span><text:span text:style-name="T8450"><text:s/></text:span><text:span text:style-name="T8451">z</text:span><text:span text:style-name="T8452"><text:s/></text:span><text:span text:style-name="T8453">kojarzenia</text:span><text:span text:style-name="T8454"><text:s/></text:span><text:span text:style-name="T8455">leków.</text:span><text:span text:style-name="T8456"><text:s/></text:span><text:span text:style-name="T8457">Bardzo</text:span><text:span text:style-name="T8458"><text:s/></text:span><text:span text:style-name="T8459">ważne<text:s/></text:span><text:span text:style-name="T8460">znaczenie mają również interakcje farmakokinetycz-<text:s/></text:span><text:span text:style-name="T8461">ne,</text:span><text:span text:style-name="T8462"><text:s/></text:span><text:span text:style-name="T8463">o</text:span><text:span text:style-name="T8464"><text:s/></text:span><text:span text:style-name="T8465">których</text:span><text:span text:style-name="T8466"><text:s/></text:span><text:span text:style-name="T8467">należy</text:span><text:span text:style-name="T8468"><text:s/></text:span><text:span text:style-name="T8469">pamiętać,</text:span><text:span text:style-name="T8470"><text:s/></text:span><text:span text:style-name="T8471">decydując</text:span><text:span text:style-name="T8472"><text:s/></text:span><text:span text:style-name="T8473">się</text:span><text:span text:style-name="T8474"><text:s/></text:span><text:span text:style-name="T8475">na</text:span><text:span text:style-name="T8476"><text:s/></text:span><text:span text:style-name="T8477">te- rapię</text:span><text:span text:style-name="T8478"><text:s/></text:span><text:span text:style-name="T8479">wielolekową.</text:span></text:p>
        <text:p text:style-name="P8480"/>
        <text:h text:style-name="P8481" text:outline-level="2"><text:span text:style-name="T8482">Piśmiennictwo</text:span></text:h>
        <text:list text:style-name="LFO4" text:continue-numbering="true">
          <text:list-item>
            <text:p text:style-name="P8483"><text:span text:style-name="T8484">American</text:span><text:span text:style-name="T8485"><text:s/></text:span><text:span text:style-name="T8486">Geriatric</text:span><text:span text:style-name="T8487"><text:s/></text:span><text:span text:style-name="T8488">Society</text:span><text:span text:style-name="T8489"><text:s/></text:span><text:span text:style-name="T8490">Panel</text:span><text:span text:style-name="T8491"><text:s/></text:span><text:span text:style-name="T8492">on</text:span><text:span text:style-name="T8493"><text:s/></text:span><text:span text:style-name="T8494">Chronic</text:span><text:span text:style-name="T8495"><text:s/></text:span><text:span text:style-name="T8496">Pain</text:span><text:span text:style-name="T8497"><text:s/></text:span><text:span text:style-name="T8498">in</text:span><text:span text:style-name="T8499"><text:s/></text:span><text:span text:style-name="T8500">Ol-<text:s/></text:span><text:span text:style-name="T8501">der Persons. AGS practice guidelines: the</text:span><text:span text:style-name="T8502"><text:s/></text:span><text:span text:style-name="T8503">management<text:s/></text:span><text:span text:style-name="T8504">of</text:span><text:span text:style-name="T8505"><text:s/></text:span><text:span text:style-name="T8506">chronic</text:span><text:span text:style-name="T8507"><text:s/></text:span><text:span text:style-name="T8508">pain</text:span><text:span text:style-name="T8509"><text:s/></text:span><text:span text:style-name="T8510">in</text:span><text:span text:style-name="T8511"><text:s/></text:span><text:span text:style-name="T8512">older</text:span><text:span text:style-name="T8513"><text:s/></text:span><text:span text:style-name="T8514">persons.</text:span><text:span text:style-name="T8515"><text:s/></text:span><text:span text:style-name="T8516">J.</text:span><text:span text:style-name="T8517"><text:s/></text:span><text:span text:style-name="T8518">Am.</text:span><text:span text:style-name="T8519"><text:s/></text:span><text:span text:style-name="T8520">Geriatric</text:span><text:span text:style-name="T8521"><text:s/></text:span><text:span text:style-name="T8522">Society<text:s/></text:span><text:span text:style-name="T8523">1998; 46:</text:span><text:span text:style-name="T8524"><text:s/></text:span><text:span text:style-name="T8525">635–651.</text:span></text:p>
          </text:list-item>
          <text:list-item>
            <text:p text:style-name="P8526"><text:span text:style-name="T8527">Schug</text:span><text:span text:style-name="T8528"><text:s/></text:span><text:span text:style-name="T8529">S.A.,</text:span><text:span text:style-name="T8530"><text:s/></text:span><text:span text:style-name="T8531">Zech</text:span><text:span text:style-name="T8532"><text:s/></text:span><text:span text:style-name="T8533">D.,</text:span><text:span text:style-name="T8534"><text:s/></text:span><text:span text:style-name="T8535">Dorr</text:span><text:span text:style-name="T8536"><text:s/></text:span><text:span text:style-name="T8537">U.</text:span><text:span text:style-name="T8538"><text:s/></text:span><text:span text:style-name="T8539">Cancer</text:span><text:span text:style-name="T8540"><text:s/></text:span><text:span text:style-name="T8541">Pain</text:span><text:span text:style-name="T8542"><text:s/></text:span><text:span text:style-name="T8543">management according</text:span><text:span text:style-name="T8544"><text:s/></text:span><text:span text:style-name="T8545">to</text:span><text:span text:style-name="T8546"><text:s/></text:span><text:span text:style-name="T8547">WHO</text:span><text:span text:style-name="T8548"><text:s/></text:span><text:span text:style-name="T8549">guideliness.</text:span><text:span text:style-name="T8550"><text:s/></text:span><text:span text:style-name="T8551">J.</text:span><text:span text:style-name="T8552"><text:s/></text:span><text:span text:style-name="T8553">Pain</text:span><text:span text:style-name="T8554"><text:s/></text:span><text:span text:style-name="T8555">Symptoms</text:span><text:span text:style-name="T8556"><text:s/></text:span><text:span text:style-name="T8557">and<text:s/></text:span><text:span text:style-name="T8558">Management</text:span><text:span text:style-name="T8559"><text:s/></text:span><text:span text:style-name="T8560">1990;</text:span><text:span text:style-name="T8561"><text:s/></text:span><text:span text:style-name="T8562">5:</text:span><text:span text:style-name="T8563"><text:s/></text:span><text:span text:style-name="T8564">27–32.</text:span></text:p>
          </text:list-item>
          <text:list-item>
            <text:p text:style-name="P8565"><text:span text:style-name="T8566">American</text:span><text:span text:style-name="T8567"><text:s/></text:span><text:span text:style-name="T8568">College</text:span><text:span text:style-name="T8569"><text:s/></text:span><text:span text:style-name="T8570">of</text:span><text:span text:style-name="T8571"><text:s/></text:span><text:span text:style-name="T8572">Rheumatology.</text:span><text:span text:style-name="T8573"><text:s/></text:span><text:span text:style-name="T8574">Submmittee</text:span><text:span text:style-name="T8575"><text:s/></text:span><text:span text:style-name="T8576">on</text:span><text:span text:style-name="T8577"><text:s/></text:span><text:span text:style-name="T8578">Osteo-<text:s/></text:span><text:span text:style-name="T8579">arthritis.</text:span><text:span text:style-name="T8580"><text:s/></text:span><text:span text:style-name="T8581">Recimendation</text:span><text:span text:style-name="T8582"><text:s/></text:span><text:span text:style-name="T8583">for</text:span><text:span text:style-name="T8584"><text:s/></text:span><text:span text:style-name="T8585">the</text:span><text:span text:style-name="T8586"><text:s/></text:span><text:span text:style-name="T8587">medical</text:span><text:span text:style-name="T8588"><text:s/></text:span><text:span text:style-name="T8589">management</text:span><text:span text:style-name="T8590"><text:s/></text:span><text:span text:style-name="T8591">of<text:s/></text:span><text:span text:style-name="T8592">osteoarthritis</text:span><text:span text:style-name="T8593"><text:s/></text:span><text:span text:style-name="T8594">of</text:span><text:span text:style-name="T8595"><text:s/></text:span><text:span text:style-name="T8596">the</text:span><text:span text:style-name="T8597"><text:s/></text:span><text:span text:style-name="T8598">hip</text:span><text:span text:style-name="T8599"><text:s/></text:span><text:span text:style-name="T8600">and</text:span><text:span text:style-name="T8601"><text:s/></text:span><text:span text:style-name="T8602">knee.</text:span><text:span text:style-name="T8603"><text:s/></text:span><text:span text:style-name="T8604">Arthr.</text:span><text:span text:style-name="T8605"><text:s/></text:span><text:span text:style-name="T8606">Rheum.</text:span><text:span text:style-name="T8607"><text:s/></text:span><text:span text:style-name="T8608">2000;<text:s/></text:span><text:span text:style-name="T8609">43: 1905–1915.</text:span></text:p>
          </text:list-item>
          <text:list-item>
            <text:p text:style-name="P8610"><text:span text:style-name="T8611">American</text:span><text:span text:style-name="T8612"><text:s/></text:span><text:span text:style-name="T8613">Pain</text:span><text:span text:style-name="T8614"><text:s/></text:span><text:span text:style-name="T8615">Society.</text:span><text:span text:style-name="T8616"><text:s/></text:span><text:span text:style-name="T8617">Principles</text:span><text:span text:style-name="T8618"><text:s/></text:span><text:span text:style-name="T8619">of</text:span><text:span text:style-name="T8620"><text:s/></text:span><text:span text:style-name="T8621">Analgesic</text:span><text:span text:style-name="T8622"><text:s/></text:span><text:span text:style-name="T8623">Use</text:span><text:span text:style-name="T8624"><text:s/></text:span><text:span text:style-name="T8625">in</text:span><text:span text:style-name="T8626"><text:s/></text:span><text:span text:style-name="T8627">the<text:s/></text:span><text:span text:style-name="T8628">Treatment</text:span><text:span text:style-name="T8629"><text:s/></text:span><text:span text:style-name="T8630">of</text:span><text:span text:style-name="T8631"><text:s/></text:span><text:span text:style-name="T8632">Acute</text:span><text:span text:style-name="T8633"><text:s/></text:span><text:span text:style-name="T8634">and</text:span><text:span text:style-name="T8635"><text:s/></text:span><text:span text:style-name="T8636">Cancer</text:span><text:span text:style-name="T8637"><text:s/></text:span><text:span text:style-name="T8638">Pain.</text:span><text:span text:style-name="T8639"><text:s/></text:span><text:span text:style-name="T8640">American</text:span><text:span text:style-name="T8641"><text:s/></text:span><text:span text:style-name="T8642">Pain</text:span><text:span text:style-name="T8643"><text:s/></text:span><text:span text:style-name="T8644">So-<text:s/></text:span><text:span text:style-name="T8645">ciety,</text:span><text:span text:style-name="T8646"><text:s/></text:span><text:span text:style-name="T8647">Glenview,</text:span><text:span text:style-name="T8648"><text:s/></text:span><text:span text:style-name="T8649">IL</text:span><text:span text:style-name="T8650"><text:s/></text:span><text:span text:style-name="T8651">1999.</text:span></text:p>
          </text:list-item>
          <text:list-item>
            <text:p text:style-name="P8652"><text:span text:style-name="T8653">Wytyczne</text:span><text:span text:style-name="T8654"><text:s/></text:span><text:span text:style-name="T8655">postępowania</text:span><text:span text:style-name="T8656"><text:s/></text:span><text:span text:style-name="T8657">w</text:span><text:span text:style-name="T8658"><text:s/></text:span><text:span text:style-name="T8659">bólu</text:span><text:span text:style-name="T8660"><text:s/></text:span><text:span text:style-name="T8661">przewlekłym</text:span><text:span text:style-name="T8662"><text:s/></text:span><text:span text:style-name="T8663">Polskie- go</text:span><text:span text:style-name="T8664"><text:s/></text:span><text:span text:style-name="T8665">Towarzystwa</text:span><text:span text:style-name="T8666"><text:s/></text:span><text:span text:style-name="T8667">Badania</text:span><text:span text:style-name="T8668"><text:s/></text:span><text:span text:style-name="T8669">Bólu</text:span><text:span text:style-name="T8670"><text:s/></text:span><text:span text:style-name="T8671">i</text:span><text:span text:style-name="T8672"><text:s/></text:span><text:span text:style-name="T8673">Kolegium</text:span><text:span text:style-name="T8674"><text:s/></text:span><text:span text:style-name="T8675">Lekarzy</text:span><text:span text:style-name="T8676"><text:s/></text:span><text:span text:style-name="T8677">Ro-</text:span></text:p>
          </text:list-item>
        </text:list>
        <text:p text:style-name="P8678"><text:span text:style-name="T8679">dzinnych</text:span><text:span text:style-name="T8680"><text:s/></text:span><text:span text:style-name="T8681">w</text:span><text:span text:style-name="T8682"><text:s/></text:span><text:span text:style-name="T8683">Polsce.</text:span><text:span text:style-name="T8684"><text:s/></text:span><text:span text:style-name="T8685">Wydawnictwo</text:span><text:span text:style-name="T8686"><text:s/></text:span><text:span text:style-name="T8687">Lekarskie</text:span><text:span text:style-name="T8688"><text:s/></text:span><text:span text:style-name="T8689">PZWL,</text:span><text:span text:style-name="T8690"><text:s/></text:span><text:span text:style-name="T8691">War-</text:span></text:p>
        <text:p text:style-name="P8692"/>
        <text:p text:style-name="P8693"><text:span text:style-name="T8694">treating</text:span><text:span text:style-name="T8695"><text:s/></text:span><text:span text:style-name="T8696">cancer</text:span><text:span text:style-name="T8697"><text:s/></text:span><text:span text:style-name="T8698">pain:</text:span><text:span text:style-name="T8699"><text:s/></text:span><text:span text:style-name="T8700">what</text:span><text:span text:style-name="T8701"><text:s/></text:span><text:span text:style-name="T8702">is</text:span><text:span text:style-name="T8703"><text:s/></text:span><text:span text:style-name="T8704">the</text:span><text:span text:style-name="T8705"><text:s/></text:span><text:span text:style-name="T8706">equianalgesic.</text:span><text:span text:style-name="T8707"><text:s/></text:span><text:span text:style-name="T8708">J.</text:span><text:span text:style-name="T8709"><text:s/></text:span><text:span text:style-name="T8710">Clin.<text:s/></text:span><text:span text:style-name="T8711">Oncol.</text:span><text:span text:style-name="T8712"><text:s/></text:span><text:span text:style-name="T8713">1998;</text:span><text:span text:style-name="T8714"><text:s/></text:span><text:span text:style-name="T8715">16:</text:span><text:span text:style-name="T8716"><text:s/></text:span><text:span text:style-name="T8717">3216–3221.</text:span></text:p>
        <text:list text:style-name="LFO3" text:continue-numbering="true">
          <text:list-item>
            <text:p text:style-name="P8718"><text:span text:style-name="T8719">Kalso</text:span><text:span text:style-name="T8720"><text:s/></text:span><text:span text:style-name="T8721">E.</text:span><text:span text:style-name="T8722"><text:s/></text:span><text:span text:style-name="T8723">Improving</text:span><text:span text:style-name="T8724"><text:s/></text:span><text:span text:style-name="T8725">opioid</text:span><text:span text:style-name="T8726"><text:s/></text:span><text:span text:style-name="T8727">effectiveness:</text:span><text:span text:style-name="T8728"><text:s/></text:span><text:span text:style-name="T8729">from</text:span><text:span text:style-name="T8730"><text:s/></text:span><text:span text:style-name="T8731">ideas</text:span><text:span text:style-name="T8732"><text:s/></text:span><text:span text:style-name="T8733">to<text:s/></text:span><text:span text:style-name="T8734">evidence.</text:span><text:span text:style-name="T8735"><text:s/></text:span><text:span text:style-name="T8736">EJP</text:span><text:span text:style-name="T8737"><text:s/></text:span><text:span text:style-name="T8738">2005;</text:span><text:span text:style-name="T8739"><text:s/></text:span><text:span text:style-name="T8740">9:</text:span><text:span text:style-name="T8741"><text:s/></text:span><text:span text:style-name="T8742">131–135.</text:span></text:p>
          </text:list-item>
          <text:list-item>
            <text:p text:style-name="P8743"><text:span text:style-name="T8744">Foster</text:span><text:span text:style-name="T8745"><text:s/></text:span><text:span text:style-name="T8746">D.J.R.,</text:span><text:span text:style-name="T8747"><text:s/></text:span><text:span text:style-name="T8748">Somogyi</text:span><text:span text:style-name="T8749"><text:s/></text:span><text:span text:style-name="T8750">A.A.,</text:span><text:span text:style-name="T8751"><text:s/></text:span><text:span text:style-name="T8752">White</text:span><text:span text:style-name="T8753"><text:s/></text:span><text:span text:style-name="T8754">J.M.,</text:span><text:span text:style-name="T8755"><text:s/></text:span><text:span text:style-name="T8756">Bochner</text:span><text:span text:style-name="T8757"><text:s/></text:span><text:span text:style-name="T8758">F.</text:span><text:span text:style-name="T8759"><text:s/></text:span><text:span text:style-name="T8760">Po-<text:s/></text:span><text:span text:style-name="T8761">pulation</text:span><text:span text:style-name="T8762"><text:s/></text:span><text:span text:style-name="T8763">pharmacokinetics</text:span><text:span text:style-name="T8764"><text:s/></text:span><text:span text:style-name="T8765">of</text:span><text:span text:style-name="T8766"><text:s/></text:span><text:span text:style-name="T8767">(R)-,</text:span><text:span text:style-name="T8768"><text:s/></text:span><text:span text:style-name="T8769">(S)-</text:span><text:span text:style-name="T8770"><text:s/></text:span><text:span text:style-name="T8771">and</text:span><text:span text:style-name="T8772"><text:s/></text:span><text:span text:style-name="T8773">rac-methado- ne</text:span><text:span text:style-name="T8774"><text:s/></text:span><text:span text:style-name="T8775">in</text:span><text:span text:style-name="T8776"><text:s/></text:span><text:span text:style-name="T8777">methadone</text:span><text:span text:style-name="T8778"><text:s/></text:span><text:span text:style-name="T8779">maintenance</text:span><text:span text:style-name="T8780"><text:s/></text:span><text:span text:style-name="T8781">patients.</text:span><text:span text:style-name="T8782"><text:s/></text:span><text:span text:style-name="T8783">Br.</text:span><text:span text:style-name="T8784"><text:s/></text:span><text:span text:style-name="T8785">J.</text:span><text:span text:style-name="T8786"><text:s/></text:span><text:span text:style-name="T8787">Clin.</text:span><text:span text:style-name="T8788"><text:s/></text:span><text:span text:style-name="T8789">Phar- macol.</text:span><text:span text:style-name="T8790"><text:s/></text:span><text:span text:style-name="T8791">2004;</text:span><text:span text:style-name="T8792"><text:s/></text:span><text:span text:style-name="T8793">57:</text:span><text:span text:style-name="T8794"><text:s/></text:span><text:span text:style-name="T8795">742–755.</text:span></text:p>
          </text:list-item>
          <text:list-item>
            <text:p text:style-name="P8796"><text:span text:style-name="T8797">Baconja</text:span><text:span text:style-name="T8798"><text:s/></text:span><text:span text:style-name="T8799">M.-M.,</text:span><text:span text:style-name="T8800"><text:s/></text:span><text:span text:style-name="T8801">Irving</text:span><text:span text:style-name="T8802"><text:s/></text:span><text:span text:style-name="T8803">G.,</text:span><text:span text:style-name="T8804"><text:s/></text:span><text:span text:style-name="T8805">Argoff</text:span><text:span text:style-name="T8806"><text:s/></text:span><text:span text:style-name="T8807">C.</text:span><text:span text:style-name="T8808"><text:s/></text:span><text:span text:style-name="T8809">Rationale</text:span><text:span text:style-name="T8810"><text:s/></text:span><text:span text:style-name="T8811">multidrug therapy</text:span><text:span text:style-name="T8812"><text:s/></text:span><text:span text:style-name="T8813">in</text:span><text:span text:style-name="T8814"><text:s/></text:span><text:span text:style-name="T8815">the</text:span><text:span text:style-name="T8816"><text:s/></text:span><text:span text:style-name="T8817">treatment</text:span><text:span text:style-name="T8818"><text:s/></text:span><text:span text:style-name="T8819">of</text:span><text:span text:style-name="T8820"><text:s/></text:span><text:span text:style-name="T8821">neuropatic</text:span><text:span text:style-name="T8822"><text:s/></text:span><text:span text:style-name="T8823">pain.</text:span><text:span text:style-name="T8824"><text:s/></text:span><text:span text:style-name="T8825">Curr.</text:span><text:span text:style-name="T8826"><text:s/></text:span><text:span text:style-name="T8827">Pain<text:s/></text:span><text:span text:style-name="T8828">Headache</text:span><text:span text:style-name="T8829"><text:s/></text:span><text:span text:style-name="T8830">Rep.</text:span><text:span text:style-name="T8831"><text:s/></text:span><text:span text:style-name="T8832">2006;</text:span><text:span text:style-name="T8833"><text:s/></text:span><text:span text:style-name="T8834">10:</text:span><text:span text:style-name="T8835"><text:s/></text:span><text:span text:style-name="T8836">34–38.</text:span></text:p>
          </text:list-item>
          <text:list-item>
            <text:p text:style-name="P8837"><text:span text:style-name="T8838">Finnerup</text:span><text:span text:style-name="T8839"><text:s/></text:span><text:span text:style-name="T8840">N.B.,</text:span><text:span text:style-name="T8841"><text:s/></text:span><text:span text:style-name="T8842">Otto</text:span><text:span text:style-name="T8843"><text:s/></text:span><text:span text:style-name="T8844">M.,</text:span><text:span text:style-name="T8845"><text:s/></text:span><text:span text:style-name="T8846">McQuay</text:span><text:span text:style-name="T8847"><text:s/></text:span><text:span text:style-name="T8848">H.J.</text:span><text:span text:style-name="T8849"><text:s/></text:span><text:span text:style-name="T8850">Algorithm</text:span><text:span text:style-name="T8851"><text:s/></text:span><text:span text:style-name="T8852">for</text:span><text:span text:style-name="T8853"><text:s/></text:span><text:span text:style-name="T8854">neu- ropathic</text:span><text:span text:style-name="T8855"><text:s/></text:span><text:span text:style-name="T8856">pain</text:span><text:span text:style-name="T8857"><text:s/></text:span><text:span text:style-name="T8858">treatment:</text:span><text:span text:style-name="T8859"><text:s/></text:span><text:span text:style-name="T8860">an</text:span><text:span text:style-name="T8861"><text:s/></text:span><text:span text:style-name="T8862">evidence</text:span><text:span text:style-name="T8863"><text:s/></text:span><text:span text:style-name="T8864">based</text:span><text:span text:style-name="T8865"><text:s/></text:span><text:span text:style-name="T8866">proposal.<text:s/></text:span><text:span text:style-name="T8867">Pain</text:span><text:span text:style-name="T8868"><text:s/></text:span><text:span text:style-name="T8869">2005;</text:span><text:span text:style-name="T8870"><text:s/></text:span><text:span text:style-name="T8871">118:</text:span><text:span text:style-name="T8872"><text:s/></text:span><text:span text:style-name="T8873">289–305.</text:span></text:p>
          </text:list-item>
          <text:list-item>
            <text:p text:style-name="P8874"><text:span text:style-name="T8875">Gilron</text:span><text:span text:style-name="T8876"><text:s/></text:span><text:span text:style-name="T8877">I.,</text:span><text:span text:style-name="T8878"><text:s/></text:span><text:span text:style-name="T8879">Watson</text:span><text:span text:style-name="T8880"><text:s/></text:span><text:span text:style-name="T8881">P.,</text:span><text:span text:style-name="T8882"><text:s/></text:span><text:span text:style-name="T8883">Cahill</text:span><text:span text:style-name="T8884"><text:s/></text:span><text:span text:style-name="T8885">C.M.,</text:span><text:span text:style-name="T8886"><text:s/></text:span><text:span text:style-name="T8887">Moulin</text:span><text:span text:style-name="T8888"><text:s/></text:span><text:span text:style-name="T8889">D.E.</text:span><text:span text:style-name="T8890"><text:s/></text:span><text:span text:style-name="T8891">Neuropa- thic</text:span><text:span text:style-name="T8892"><text:s/></text:span><text:span text:style-name="T8893">pain:</text:span><text:span text:style-name="T8894"><text:s/></text:span><text:span text:style-name="T8895">a</text:span><text:span text:style-name="T8896"><text:s/></text:span><text:span text:style-name="T8897">practical</text:span><text:span text:style-name="T8898"><text:s/></text:span><text:span text:style-name="T8899">guide</text:span><text:span text:style-name="T8900"><text:s/></text:span><text:span text:style-name="T8901">for</text:span><text:span text:style-name="T8902"><text:s/></text:span><text:span text:style-name="T8903">the</text:span><text:span text:style-name="T8904"><text:s/></text:span><text:span text:style-name="T8905">clinician.</text:span><text:span text:style-name="T8906"><text:s/></text:span><text:span text:style-name="T8907">CMAJ</text:span><text:span text:style-name="T8908"><text:s/></text:span><text:span text:style-name="T8909">2006;<text:s/></text:span><text:span text:style-name="T8910">175:</text:span><text:span text:style-name="T8911"><text:s/></text:span><text:span text:style-name="T8912">265–275.</text:span></text:p>
          </text:list-item>
          <text:list-item>
            <text:p text:style-name="P8913"><text:span text:style-name="T8914">Kostka</text:span><text:span text:style-name="T8915"><text:s/></text:span><text:span text:style-name="T8916">Trąbka</text:span><text:span text:style-name="T8917"><text:s/></text:span><text:span text:style-name="T8918">E.,</text:span><text:span text:style-name="T8919"><text:s/></text:span><text:span text:style-name="T8920">Woroń</text:span><text:span text:style-name="T8921"><text:s/></text:span><text:span text:style-name="T8922">J.</text:span><text:span text:style-name="T8923"><text:s/></text:span><text:span text:style-name="T8924">Interakcje</text:span><text:span text:style-name="T8925"><text:s/></text:span><text:span text:style-name="T8926">leków</text:span><text:span text:style-name="T8927"><text:s/></text:span><text:span text:style-name="T8928">w</text:span><text:span text:style-name="T8929"><text:s/></text:span><text:span text:style-name="T8930">praktyce klinicznej.</text:span><text:span text:style-name="T8931"><text:s/></text:span><text:span text:style-name="T8932">PZWL,</text:span><text:span text:style-name="T8933"><text:s/></text:span><text:span text:style-name="T8934">Warszawa</text:span><text:span text:style-name="T8935"><text:s/></text:span><text:span text:style-name="T8936">2006.</text:span></text:p>
          </text:list-item>
          <text:list-item>
            <text:p text:style-name="P8937"><text:span text:style-name="T8938">Prandota</text:span><text:span text:style-name="T8939"><text:s/></text:span><text:span text:style-name="T8940">J.</text:span><text:span text:style-name="T8941"><text:s/></text:span><text:span text:style-name="T8942">Postępy</text:span><text:span text:style-name="T8943"><text:s/></text:span><text:span text:style-name="T8944">farmakokinetyki</text:span><text:span text:style-name="T8945"><text:s/></text:span><text:span text:style-name="T8946">i</text:span><text:span text:style-name="T8947"><text:s/></text:span><text:span text:style-name="T8948">farmakogenomiki w</text:span><text:span text:style-name="T8949"><text:s/></text:span><text:span text:style-name="T8950">praktyce</text:span><text:span text:style-name="T8951"><text:s/></text:span><text:span text:style-name="T8952">klinicznej.</text:span><text:span text:style-name="T8953"><text:s/></text:span><text:span text:style-name="T8954">Wydawnictwo</text:span><text:span text:style-name="T8955"><text:s/></text:span><text:span text:style-name="T8956">Medyczne</text:span><text:span text:style-name="T8957"><text:s/></text:span><text:span text:style-name="T8958">Urban</text:span><text:span text:style-name="T8959"><text:s/></text:span><text:span text:style-name="T8960">&amp; Partner,</text:span><text:span text:style-name="T8961"><text:s/></text:span><text:span text:style-name="T8962">Wrocław</text:span><text:span text:style-name="T8963"><text:s/></text:span><text:span text:style-name="T8964">2003.</text:span></text:p>
          </text:list-item>
          <text:list-item>
            <text:p text:style-name="P8965"><text:span text:style-name="T8966">Davies</text:span><text:span text:style-name="T8967"><text:s/></text:span><text:span text:style-name="T8968">M.P.,</text:span><text:span text:style-name="T8969"><text:s/></text:span><text:span text:style-name="T8970">Homsi</text:span><text:span text:style-name="T8971"><text:s/></text:span><text:span text:style-name="T8972">J.</text:span><text:span text:style-name="T8973"><text:s/></text:span><text:span text:style-name="T8974">The</text:span><text:span text:style-name="T8975"><text:s/></text:span><text:span text:style-name="T8976">importance</text:span><text:span text:style-name="T8977"><text:s/></text:span><text:span text:style-name="T8978">of</text:span><text:span text:style-name="T8979"><text:s/></text:span><text:span text:style-name="T8980">cytochrome P450</text:span><text:span text:style-name="T8981"><text:s/></text:span><text:span text:style-name="T8982">monooxygenase</text:span><text:span text:style-name="T8983"><text:s/></text:span><text:span text:style-name="T8984">CYP2D6</text:span><text:span text:style-name="T8985"><text:s/></text:span><text:span text:style-name="T8986">in</text:span><text:span text:style-name="T8987"><text:s/></text:span><text:span text:style-name="T8988">palliative</text:span><text:span text:style-name="T8989"><text:s/></text:span><text:span text:style-name="T8990">medicine.<text:s/></text:span><text:span text:style-name="T8991">Support</text:span><text:span text:style-name="T8992"><text:s/></text:span><text:span text:style-name="T8993">Care</text:span><text:span text:style-name="T8994"><text:s/></text:span><text:span text:style-name="T8995">Cancer</text:span><text:span text:style-name="T8996"><text:s/></text:span><text:span text:style-name="T8997">2001;</text:span><text:span text:style-name="T8998"><text:s/></text:span><text:span text:style-name="T8999">9:</text:span><text:span text:style-name="T9000"><text:s/></text:span><text:span text:style-name="T9001">442–451.</text:span></text:p>
          </text:list-item>
          <text:list-item>
            <text:p text:style-name="P9002"><text:span text:style-name="T9003">Wilcock</text:span><text:span text:style-name="T9004"><text:s/></text:span><text:span text:style-name="T9005">A.,</text:span><text:span text:style-name="T9006"><text:s/></text:span><text:span text:style-name="T9007">Frisby</text:span><text:span text:style-name="T9008"><text:s/></text:span><text:span text:style-name="T9009">T.,</text:span><text:span text:style-name="T9010"><text:s/></text:span><text:span text:style-name="T9011">Webster</text:span><text:span text:style-name="T9012"><text:s/></text:span><text:span text:style-name="T9013">M.</text:span><text:span text:style-name="T9014"><text:s/></text:span><text:span text:style-name="T9015">i</text:span><text:span text:style-name="T9016"><text:s/></text:span><text:span text:style-name="T9017">wsp.</text:span><text:span text:style-name="T9018"><text:s/></text:span><text:span text:style-name="T9019">Potential</text:span><text:span text:style-name="T9020"><text:s/></text:span><text:span text:style-name="T9021">for</text:span></text:p>
          </text:list-item>
        </text:list>
        <text:p text:style-name="P9022"><text:span text:style-name="T9023">drug</text:span><text:span text:style-name="T9024"><text:s/></text:span><text:span text:style-name="T9025">interaction</text:span><text:span text:style-name="T9026"><text:s/></text:span><text:span text:style-name="T9027">involving</text:span><text:span text:style-name="T9028"><text:s/></text:span><text:span text:style-name="T9029">cytochrome</text:span><text:span text:style-name="T9030"><text:s/></text:span><text:span text:style-name="T9031">P450</text:span><text:span text:style-name="T9032"><text:s/></text:span><text:span text:style-name="T9033">in</text:span><text:span text:style-name="T9034"><text:s/></text:span><text:span text:style-name="T9035">patients<text:s/></text:span><text:span text:style-name="T9036">attending palliative day care centres: a multicenter</text:span><text:span text:style-name="T9037"><text:s/></text:span><text:span text:style-name="T9038">au-</text:span></text:p>
      </text:section>
      <text:section text:name="Sect21" text:style-name="S21">
        <text:p text:style-name="P9039"><text:span text:style-name="T9040">szawa 2003.</text:span></text:p>
        <text:list text:style-name="LFO2" text:continue-numbering="true">
          <text:list-item>
            <text:p text:style-name="P9041"><text:span text:style-name="T9042">Mayzner-Zawadzka E., Błaszczyk B., Serednicki<text:s/></text:span><text:span text:style-name="T9043">W.,<text:s/></text:span><text:span text:style-name="T9044">Dobrogowski</text:span><text:span text:style-name="T9045"><text:s/></text:span><text:span text:style-name="T9046">J.,</text:span><text:span text:style-name="T9047"><text:s/></text:span><text:span text:style-name="T9048">Wordliczek</text:span><text:span text:style-name="T9049"><text:s/></text:span><text:span text:style-name="T9050">J.</text:span><text:span text:style-name="T9051"><text:s/></text:span><text:span text:style-name="T9052">Uśmierzanie</text:span><text:span text:style-name="T9053"><text:s/></text:span><text:span text:style-name="T9054">bólu</text:span><text:span text:style-name="T9055"><text:s/></text:span><text:span text:style-name="T9056">po-</text:span></text:p>
          </text:list-item>
        </text:list>
        <text:p text:style-name="P9057"/>
        <text:p text:style-name="P9058"><text:span text:style-name="T9059">24.</text:span></text:p>
        <text:p text:style-name="P9060"><text:span text:style-name="T9061">dit. Br. J. Clin. Pharmacol. 2005; 60: 326–329.<text:s/></text:span><text:span text:style-name="T9062">Verhamme</text:span><text:span text:style-name="T9063"><text:s/></text:span><text:span text:style-name="T9064">K.,</text:span><text:span text:style-name="T9065"><text:s/></text:span><text:span text:style-name="T9066">Mosis</text:span><text:span text:style-name="T9067"><text:s/></text:span><text:span text:style-name="T9068">G.,</text:span><text:span text:style-name="T9069"><text:s/></text:span><text:span text:style-name="T9070">Dieleman</text:span><text:span text:style-name="T9071"><text:s/></text:span><text:span text:style-name="T9072">J.</text:span><text:span text:style-name="T9073"><text:s/></text:span><text:span text:style-name="T9074">i</text:span><text:span text:style-name="T9075"><text:s/></text:span><text:span text:style-name="T9076">wsp.</text:span><text:span text:style-name="T9077"><text:s/></text:span><text:span text:style-name="T9078">Spironolacto- ne</text:span><text:span text:style-name="T9079"><text:s/></text:span><text:span text:style-name="T9080">and</text:span><text:span text:style-name="T9081"><text:s/></text:span><text:span text:style-name="T9082">risk</text:span><text:span text:style-name="T9083"><text:s/></text:span><text:span text:style-name="T9084">of</text:span><text:span text:style-name="T9085"><text:s/></text:span><text:span text:style-name="T9086">upper</text:span><text:span text:style-name="T9087"><text:s/></text:span><text:span text:style-name="T9088">gastrointestinal</text:span><text:span text:style-name="T9089"><text:s/></text:span><text:span text:style-name="T9090">events:</text:span><text:span text:style-name="T9091"><text:s/></text:span><text:span text:style-name="T9092">population</text:span></text:p>
        <text:p text:style-name="P9093"><text:span text:style-name="T9094">based case-control study. BMJ 2006; 333: 330.</text:span></text:p>
      </text:section>
      <text:section text:name="Sect22" text:style-name="S22">
        <text:p text:style-name="P9095"><text:span text:style-name="T9096">peracyjnego — zalecenia. Ból 2005; 6 (numer spe-</text:span><text:span text:style-name="T9097"><text:s/></text:span><text:span text:style-name="T9098">cjalny).</text:span></text:p>
        <text:list text:style-name="LFO2" text:continue-numbering="true">
          <text:list-item>
            <text:p text:style-name="P9099"><text:span text:style-name="T9100">Eisenach</text:span><text:span text:style-name="T9101"><text:s/></text:span><text:span text:style-name="T9102">J.C.</text:span><text:span text:style-name="T9103"><text:s/></text:span><text:span text:style-name="T9104">Drug</text:span><text:span text:style-name="T9105"><text:s/></text:span><text:span text:style-name="T9106">combination</text:span><text:span text:style-name="T9107"><text:s/></text:span><text:span text:style-name="T9108">studies.</text:span><text:span text:style-name="T9109"><text:s/></text:span><text:span text:style-name="T9110">Pain</text:span><text:span text:style-name="T9111"><text:s/></text:span><text:span text:style-name="T9112">1999</text:span><text:span text:style-name="T9113"><text:s/></text:span><text:span text:style-name="T9114">an<text:s/></text:span><text:span text:style-name="T9115">Updated</text:span><text:span text:style-name="T9116"><text:s/></text:span><text:span text:style-name="T9117">Review.</text:span><text:span text:style-name="T9118"><text:s/></text:span><text:span text:style-name="T9119">IASP</text:span><text:span text:style-name="T9120"><text:s/></text:span><text:span text:style-name="T9121">Press</text:span><text:span text:style-name="T9122"><text:s/></text:span><text:span text:style-name="T9123">1999;</text:span><text:span text:style-name="T9124"><text:s/></text:span><text:span text:style-name="T9125">309–313.</text:span></text:p>
          </text:list-item>
          <text:list-item>
            <text:p text:style-name="P9126"><text:span text:style-name="T9127">Raffa</text:span><text:span text:style-name="T9128"><text:s/></text:span><text:span text:style-name="T9129">R.B.</text:span><text:span text:style-name="T9130"><text:s/></text:span><text:span text:style-name="T9131">Pharmacology</text:span><text:span text:style-name="T9132"><text:s/></text:span><text:span text:style-name="T9133">of</text:span><text:span text:style-name="T9134"><text:s/></text:span><text:span text:style-name="T9135">oral</text:span><text:span text:style-name="T9136"><text:s/></text:span><text:span text:style-name="T9137">combination</text:span><text:span text:style-name="T9138"><text:s/></text:span><text:span text:style-name="T9139">analgesics: ratiomnal</text:span><text:span text:style-name="T9140"><text:s/></text:span><text:span text:style-name="T9141">therapy</text:span><text:span text:style-name="T9142"><text:s/></text:span><text:span text:style-name="T9143">for</text:span><text:span text:style-name="T9144"><text:s/></text:span><text:span text:style-name="T9145">pain,</text:span><text:span text:style-name="T9146"><text:s/></text:span><text:span text:style-name="T9147">J.</text:span><text:span text:style-name="T9148"><text:s/></text:span><text:span text:style-name="T9149">Clin.</text:span><text:span text:style-name="T9150"><text:s/></text:span><text:span text:style-name="T9151">Pharm.</text:span><text:span text:style-name="T9152"><text:s/></text:span><text:span text:style-name="T9153">Therap.</text:span><text:span text:style-name="T9154"><text:s/></text:span><text:span text:style-name="T9155">2001;<text:s/></text:span><text:span text:style-name="T9156">26:</text:span><text:span text:style-name="T9157"><text:s/></text:span><text:span text:style-name="T9158">257–264.</text:span></text:p>
          </text:list-item>
          <text:list-item>
            <text:p text:style-name="P9159"><text:span text:style-name="T9160">Van</text:span><text:span text:style-name="T9161"><text:s/></text:span><text:span text:style-name="T9162">Elstraete</text:span><text:span text:style-name="T9163"><text:s/></text:span><text:span text:style-name="T9164">A.C.,</text:span><text:span text:style-name="T9165"><text:s/></text:span><text:span text:style-name="T9166">Pastureau</text:span><text:span text:style-name="T9167"><text:s/></text:span><text:span text:style-name="T9168">F.,</text:span><text:span text:style-name="T9169"><text:s/></text:span><text:span text:style-name="T9170">Lebrun</text:span><text:span text:style-name="T9171"><text:s/></text:span><text:span text:style-name="T9172">T.,</text:span><text:span text:style-name="T9173"><text:s/></text:span><text:span text:style-name="T9174">Mehdaoui</text:span><text:span text:style-name="T9175"><text:s/></text:span><text:span text:style-name="T9176">H.<text:s/></text:span><text:span text:style-name="T9177">Caudal</text:span><text:span text:style-name="T9178"><text:s/></text:span><text:span text:style-name="T9179">clonidine</text:span><text:span text:style-name="T9180"><text:s/></text:span><text:span text:style-name="T9181">for</text:span><text:span text:style-name="T9182"><text:s/></text:span><text:span text:style-name="T9183">postoperative</text:span><text:span text:style-name="T9184"><text:s/></text:span><text:span text:style-name="T9185">analgesia</text:span><text:span text:style-name="T9186"><text:s/></text:span><text:span text:style-name="T9187">in</text:span><text:span text:style-name="T9188"><text:s/></text:span><text:span text:style-name="T9189">adults.<text:s/></text:span><text:span text:style-name="T9190">Br.</text:span><text:span text:style-name="T9191"><text:s/></text:span><text:span text:style-name="T9192">J.</text:span><text:span text:style-name="T9193"><text:s/></text:span><text:span text:style-name="T9194">Anaesth.</text:span><text:span text:style-name="T9195"><text:s/></text:span><text:span text:style-name="T9196">2000;</text:span><text:span text:style-name="T9197"><text:s/></text:span><text:span text:style-name="T9198">84:</text:span><text:span text:style-name="T9199"><text:s/></text:span><text:span text:style-name="T9200">401–402.</text:span></text:p>
          </text:list-item>
          <text:list-item>
            <text:p text:style-name="P9201"><text:span text:style-name="T9202">Bjorkman</text:span><text:span text:style-name="T9203"><text:s/></text:span><text:span text:style-name="T9204">R.</text:span><text:span text:style-name="T9205"><text:s/></text:span><text:span text:style-name="T9206">Central</text:span><text:span text:style-name="T9207"><text:s/></text:span><text:span text:style-name="T9208">antinociceptive</text:span><text:span text:style-name="T9209"><text:s/></text:span><text:span text:style-name="T9210">effects</text:span><text:span text:style-name="T9211"><text:s/></text:span><text:span text:style-name="T9212">of</text:span><text:span text:style-name="T9213"><text:s/></text:span><text:span text:style-name="T9214">non-stero- idal</text:span><text:span text:style-name="T9215"><text:s/></text:span><text:span text:style-name="T9216">anti-inflamatory</text:span><text:span text:style-name="T9217"><text:s/></text:span><text:span text:style-name="T9218">drugsand</text:span><text:span text:style-name="T9219"><text:s/></text:span><text:span text:style-name="T9220">paracetamol.</text:span><text:span text:style-name="T9221"><text:s/></text:span><text:span text:style-name="T9222">experimen-<text:s/></text:span><text:span text:style-name="T9223">tal</text:span><text:span text:style-name="T9224"><text:s/></text:span><text:span text:style-name="T9225">studies</text:span><text:span text:style-name="T9226"><text:s/></text:span><text:span text:style-name="T9227">in</text:span><text:span text:style-name="T9228"><text:s/></text:span><text:span text:style-name="T9229">the</text:span><text:span text:style-name="T9230"><text:s/></text:span><text:span text:style-name="T9231">rat.</text:span><text:span text:style-name="T9232"><text:s/></text:span><text:span text:style-name="T9233">Acta</text:span><text:span text:style-name="T9234"><text:s/></text:span><text:span text:style-name="T9235">Anaesth.</text:span><text:span text:style-name="T9236"><text:s/></text:span><text:span text:style-name="T9237">Scand.</text:span><text:span text:style-name="T9238"><text:s/></text:span><text:span text:style-name="T9239">1995;</text:span><text:span text:style-name="T9240"><text:s/></text:span><text:span text:style-name="T9241">103<text:s/></text:span><text:span text:style-name="T9242">(supl. 39):</text:span><text:span text:style-name="T9243"><text:s/></text:span><text:span text:style-name="T9244">1–44.</text:span></text:p>
          </text:list-item>
          <text:list-item>
            <text:p text:style-name="P9245"><text:span text:style-name="T9246">Edwards</text:span><text:span text:style-name="T9247"><text:s/></text:span><text:span text:style-name="T9248">J.,</text:span><text:span text:style-name="T9249"><text:s/></text:span><text:span text:style-name="T9250">Mc</text:span><text:span text:style-name="T9251"><text:s/></text:span><text:span text:style-name="T9252">Quay</text:span><text:span text:style-name="T9253"><text:s/></text:span><text:span text:style-name="T9254">E.I.H.J.,</text:span><text:span text:style-name="T9255"><text:s/></text:span><text:span text:style-name="T9256">Moore</text:span><text:span text:style-name="T9257"><text:s/></text:span><text:span text:style-name="T9258">A.</text:span><text:span text:style-name="T9259"><text:s/></text:span><text:span text:style-name="T9260">Combination</text:span><text:span text:style-name="T9261"><text:s/></text:span><text:span text:style-name="T9262">anal- gesic efficacy: individual patient data meta-analysis of single</text:span><text:span text:style-name="T9263"><text:s/></text:span><text:span text:style-name="T9264">dose</text:span><text:span text:style-name="T9265"><text:s/></text:span><text:span text:style-name="T9266">oral</text:span><text:span text:style-name="T9267"><text:s/></text:span><text:span text:style-name="T9268">tramadol</text:span><text:span text:style-name="T9269"><text:s/></text:span><text:span text:style-name="T9270">in</text:span><text:span text:style-name="T9271"><text:s/></text:span><text:span text:style-name="T9272">acute</text:span><text:span text:style-name="T9273"><text:s/></text:span><text:span text:style-name="T9274">postoperativep.</text:span><text:span text:style-name="T9275"><text:s/></text:span><text:span text:style-name="T9276">J.</text:span><text:span text:style-name="T9277"><text:s/></text:span><text:span text:style-name="T9278">Pain Symptom</text:span><text:span text:style-name="T9279"><text:s/></text:span><text:span text:style-name="T9280">Manage.</text:span><text:span text:style-name="T9281"><text:s/></text:span><text:span text:style-name="T9282">2002;</text:span><text:span text:style-name="T9283"><text:s/></text:span><text:span text:style-name="T9284">25:</text:span><text:span text:style-name="T9285"><text:s/></text:span><text:span text:style-name="T9286">121–130.</text:span></text:p>
          </text:list-item>
          <text:list-item>
            <text:p text:style-name="P9287"><text:span text:style-name="T9288">Greenwood-Van</text:span><text:span text:style-name="T9289"><text:s/></text:span><text:span text:style-name="T9290">Meerveld</text:span><text:span text:style-name="T9291"><text:s/></text:span><text:span text:style-name="T9292">B.,</text:span><text:span text:style-name="T9293"><text:s/></text:span><text:span text:style-name="T9294">Gardner</text:span><text:span text:style-name="T9295"><text:s/></text:span><text:span text:style-name="T9296">C.J.,</text:span><text:span text:style-name="T9297"><text:s/></text:span><text:span text:style-name="T9298">Little</text:span><text:span text:style-name="T9299"><text:s/></text:span><text:span text:style-name="T9300">P.J.</text:span><text:span text:style-name="T9301"><text:s/></text:span><text:span text:style-name="T9302">Prec-<text:s/></text:span><text:span text:style-name="T9303">linical</text:span><text:span text:style-name="T9304"><text:s/></text:span><text:span text:style-name="T9305">studies</text:span><text:span text:style-name="T9306"><text:s/></text:span><text:span text:style-name="T9307">of</text:span><text:span text:style-name="T9308"><text:s/></text:span><text:span text:style-name="T9309">opioids</text:span><text:span text:style-name="T9310"><text:s/></text:span><text:span text:style-name="T9311">and</text:span><text:span text:style-name="T9312"><text:s/></text:span><text:span text:style-name="T9313">opioid</text:span><text:span text:style-name="T9314"><text:s/></text:span><text:span text:style-name="T9315">antagonists</text:span><text:span text:style-name="T9316"><text:s/></text:span><text:span text:style-name="T9317">on</text:span><text:span text:style-name="T9318"><text:s/></text:span><text:span text:style-name="T9319">ga-<text:s/></text:span><text:span text:style-name="T9320">strointestinal</text:span><text:span text:style-name="T9321"><text:s/></text:span><text:span text:style-name="T9322">function.</text:span><text:span text:style-name="T9323"><text:s/></text:span><text:span text:style-name="T9324">Neurogastroenterol.</text:span><text:span text:style-name="T9325"><text:s/></text:span><text:span text:style-name="T9326">Motil.</text:span><text:span text:style-name="T9327"><text:s/></text:span><text:span text:style-name="T9328">2004;<text:s/></text:span><text:span text:style-name="T9329">16 (supl. 2):</text:span><text:span text:style-name="T9330"><text:s/></text:span><text:span text:style-name="T9331">46–53.</text:span></text:p>
          </text:list-item>
          <text:list-item>
            <text:p text:style-name="P9332"><text:span text:style-name="T9333">Bell</text:span><text:span text:style-name="T9334"><text:s/></text:span><text:span text:style-name="T9335">J.,</text:span><text:span text:style-name="T9336"><text:s/></text:span><text:span text:style-name="T9337">Byron</text:span><text:span text:style-name="T9338"><text:s/></text:span><text:span text:style-name="T9339">G.,</text:span><text:span text:style-name="T9340"><text:s/></text:span><text:span text:style-name="T9341">Gibson</text:span><text:span text:style-name="T9342"><text:s/></text:span><text:span text:style-name="T9343">A.,</text:span><text:span text:style-name="T9344"><text:s/></text:span><text:span text:style-name="T9345">MorrisA.</text:span><text:span text:style-name="T9346"><text:s/></text:span><text:span text:style-name="T9347">A</text:span><text:span text:style-name="T9348"><text:s/></text:span><text:span text:style-name="T9349">pilot</text:span><text:span text:style-name="T9350"><text:s/></text:span><text:span text:style-name="T9351">study</text:span><text:span text:style-name="T9352"><text:s/></text:span><text:span text:style-name="T9353">of<text:s/></text:span><text:span text:style-name="T9354">buprenorphine-naloxone</text:span><text:span text:style-name="T9355"><text:s/></text:span><text:span text:style-name="T9356">combination</text:span><text:span text:style-name="T9357"><text:s/></text:span><text:span text:style-name="T9358">tablet</text:span><text:span text:style-name="T9359"><text:s/></text:span><text:span text:style-name="T9360">(Suboxone)<text:s/></text:span><text:span text:style-name="T9361">in</text:span><text:span text:style-name="T9362"><text:s/></text:span><text:span text:style-name="T9363">treatment</text:span><text:span text:style-name="T9364"><text:s/></text:span><text:span text:style-name="T9365">of</text:span><text:span text:style-name="T9366"><text:s/></text:span><text:span text:style-name="T9367">opioid</text:span><text:span text:style-name="T9368"><text:s/></text:span><text:span text:style-name="T9369">dependence.</text:span><text:span text:style-name="T9370"><text:s/></text:span><text:span text:style-name="T9371">Drug</text:span><text:span text:style-name="T9372"><text:s/></text:span><text:span text:style-name="T9373">Alcohol</text:span><text:span text:style-name="T9374"><text:s/></text:span><text:span text:style-name="T9375">Rev.<text:s/></text:span><text:span text:style-name="T9376">2004; 23:</text:span><text:span text:style-name="T9377"><text:s/></text:span><text:span text:style-name="T9378">311–317.</text:span></text:p>
          </text:list-item>
          <text:list-item>
            <text:p text:style-name="P9379"><text:span text:style-name="T9380">Ripamonti,</text:span><text:span text:style-name="T9381"><text:s/></text:span><text:span text:style-name="T9382">Groff</text:span><text:span text:style-name="T9383"><text:s/></text:span><text:span text:style-name="T9384">L,</text:span><text:span text:style-name="T9385"><text:s/></text:span><text:span text:style-name="T9386">Brunelli</text:span><text:span text:style-name="T9387"><text:s/></text:span><text:span text:style-name="T9388">C,</text:span><text:span text:style-name="T9389"><text:s/></text:span><text:span text:style-name="T9390">Polastri</text:span><text:span text:style-name="T9391"><text:s/></text:span><text:span text:style-name="T9392">D,</text:span><text:span text:style-name="T9393"><text:s/></text:span><text:span text:style-name="T9394">Stavrakis</text:span><text:span text:style-name="T9395"><text:s/></text:span><text:span text:style-name="T9396">A,</text:span><text:span text:style-name="T9397"><text:s/></text:span><text:span text:style-name="T9398">De<text:s/></text:span><text:span text:style-name="T9399">Conno</text:span><text:span text:style-name="T9400"><text:s/></text:span><text:span text:style-name="T9401">F</text:span><text:span text:style-name="T9402"><text:s/></text:span><text:span text:style-name="T9403">Switching</text:span><text:span text:style-name="T9404"><text:s/></text:span><text:span text:style-name="T9405">from</text:span><text:span text:style-name="T9406"><text:s/></text:span><text:span text:style-name="T9407">morphine</text:span><text:span text:style-name="T9408"><text:s/></text:span><text:span text:style-name="T9409">to</text:span><text:span text:style-name="T9410"><text:s/></text:span><text:span text:style-name="T9411">oral</text:span><text:span text:style-name="T9412"><text:s/></text:span><text:span text:style-name="T9413">methadone</text:span><text:span text:style-name="T9414"><text:s/></text:span><text:span text:style-name="T9415">in</text:span></text:p>
          </text:list-item>
        </text:list>
        <text:list text:style-name="LFO1" text:continue-numbering="true">
          <text:list-item>
            <text:p text:style-name="P9416"><text:span text:style-name="T9417">Nieuwstraten</text:span><text:span text:style-name="T9418"><text:s/></text:span><text:span text:style-name="T9419">C.,</text:span><text:span text:style-name="T9420"><text:s/></text:span><text:span text:style-name="T9421">Labiris</text:span><text:span text:style-name="T9422"><text:s/></text:span><text:span text:style-name="T9423">R.,</text:span><text:span text:style-name="T9424"><text:s/></text:span><text:span text:style-name="T9425">Holbrook</text:span><text:span text:style-name="T9426"><text:s/></text:span><text:span text:style-name="T9427">A.</text:span><text:span text:style-name="T9428"><text:s/></text:span><text:span text:style-name="T9429">Systematic</text:span><text:span text:style-name="T9430"><text:s/></text:span><text:span text:style-name="T9431">over-<text:s/></text:span><text:span text:style-name="T9432">view</text:span><text:span text:style-name="T9433"><text:s/></text:span><text:span text:style-name="T9434">of</text:span><text:span text:style-name="T9435"><text:s/></text:span><text:span text:style-name="T9436">drug</text:span><text:span text:style-name="T9437"><text:s/></text:span><text:span text:style-name="T9438">interactions</text:span><text:span text:style-name="T9439"><text:s/></text:span><text:span text:style-name="T9440">with</text:span><text:span text:style-name="T9441"><text:s/></text:span><text:span text:style-name="T9442">antidepressant</text:span><text:span text:style-name="T9443"><text:s/></text:span><text:span text:style-name="T9444">medica-<text:s/></text:span><text:span text:style-name="T9445">tions.</text:span><text:span text:style-name="T9446"><text:s/></text:span><text:span text:style-name="T9447">Can.</text:span><text:span text:style-name="T9448"><text:s/></text:span><text:span text:style-name="T9449">J.</text:span><text:span text:style-name="T9450"><text:s/></text:span><text:span text:style-name="T9451">Psychiatry</text:span><text:span text:style-name="T9452"><text:s/></text:span><text:span text:style-name="T9453">2006;</text:span><text:span text:style-name="T9454"><text:s/></text:span><text:span text:style-name="T9455">51:</text:span><text:span text:style-name="T9456"><text:s/></text:span><text:span text:style-name="T9457">300–315.</text:span></text:p>
          </text:list-item>
          <text:list-item>
            <text:p text:style-name="P9458"><text:span text:style-name="T9459">Dobrogowski</text:span><text:span text:style-name="T9460"><text:s/></text:span><text:span text:style-name="T9461">J.,</text:span><text:span text:style-name="T9462"><text:s/></text:span><text:span text:style-name="T9463">Wordliczek</text:span><text:span text:style-name="T9464"><text:s/></text:span><text:span text:style-name="T9465">J.</text:span><text:span text:style-name="T9466"><text:s/></text:span><text:span text:style-name="T9467">Medycyna</text:span><text:span text:style-name="T9468"><text:s/></text:span><text:span text:style-name="T9469">bólu.</text:span><text:span text:style-name="T9470"><text:s/></text:span><text:span text:style-name="T9471">PZWL,<text:s/></text:span><text:span text:style-name="T9472">Warszawa 2004:</text:span><text:span text:style-name="T9473"><text:s/></text:span><text:span text:style-name="T9474">356–361.</text:span></text:p>
          </text:list-item>
          <text:list-item>
            <text:p text:style-name="P9475"><text:span text:style-name="T9476">Lemberg</text:span><text:span text:style-name="T9477"><text:s/></text:span><text:span text:style-name="T9478">K.K.,</text:span><text:span text:style-name="T9479"><text:s/></text:span><text:span text:style-name="T9480">Korpi</text:span><text:span text:style-name="T9481"><text:s/></text:span><text:span text:style-name="T9482">E.R.,</text:span><text:span text:style-name="T9483"><text:s/></text:span><text:span text:style-name="T9484">Siiskonen</text:span><text:span text:style-name="T9485"><text:s/></text:span><text:span text:style-name="T9486">A.O.</text:span><text:span text:style-name="T9487"><text:s/></text:span><text:span text:style-name="T9488">i</text:span><text:span text:style-name="T9489"><text:s/></text:span><text:span text:style-name="T9490">wsp.</text:span><text:span text:style-name="T9491"><text:s/></text:span><text:span text:style-name="T9492">Oxycodo-<text:s/></text:span><text:span text:style-name="T9493">ne’s</text:span><text:span text:style-name="T9494"><text:s/></text:span><text:span text:style-name="T9495">Mechanism</text:span><text:span text:style-name="T9496"><text:s/></text:span><text:span text:style-name="T9497">of</text:span><text:span text:style-name="T9498"><text:s/></text:span><text:span text:style-name="T9499">Action</text:span><text:span text:style-name="T9500"><text:s/></text:span><text:span text:style-name="T9501">and</text:span><text:span text:style-name="T9502"><text:s/></text:span><text:span text:style-name="T9503">Potency</text:span><text:span text:style-name="T9504"><text:s/></text:span><text:span text:style-name="T9505">Differences</text:span><text:span text:style-name="T9506"><text:s/></text:span><text:span text:style-name="T9507">after<text:s/></text:span><text:span text:style-name="T9508">Spinal</text:span><text:span text:style-name="T9509"><text:s/></text:span><text:span text:style-name="T9510">and</text:span><text:span text:style-name="T9511"><text:s/></text:span><text:span text:style-name="T9512">Systemic</text:span><text:span text:style-name="T9513"><text:s/></text:span><text:span text:style-name="T9514">Routes</text:span><text:span text:style-name="T9515"><text:s/></text:span><text:span text:style-name="T9516">of</text:span><text:span text:style-name="T9517"><text:s/></text:span><text:span text:style-name="T9518">Administration.</text:span><text:span text:style-name="T9519"><text:s/></text:span><text:span text:style-name="T9520">Anesthe-<text:s/></text:span><text:span text:style-name="T9521">siology 2007; 106:</text:span><text:span text:style-name="T9522"><text:s/></text:span><text:span text:style-name="T9523">1064–1065.</text:span></text:p>
          </text:list-item>
          <text:list-item>
            <text:p text:style-name="P9524"><text:span text:style-name="T9525">Lemberg</text:span><text:span text:style-name="T9526"><text:s/></text:span><text:span text:style-name="T9527">K.K.,</text:span><text:span text:style-name="T9528"><text:s/></text:span><text:span text:style-name="T9529">Kontinen</text:span><text:span text:style-name="T9530"><text:s/></text:span><text:span text:style-name="T9531">V.K.,</text:span><text:span text:style-name="T9532"><text:s/></text:span><text:span text:style-name="T9533">Siiskonen</text:span><text:span text:style-name="T9534"><text:s/></text:span><text:span text:style-name="T9535">A.O.</text:span><text:span text:style-name="T9536"><text:s/></text:span><text:span text:style-name="T9537">i</text:span><text:span text:style-name="T9538"><text:s/></text:span><text:span text:style-name="T9539">wsp.</text:span><text:span text:style-name="T9540"><text:s/></text:span><text:span text:style-name="T9541">Anti- nociception</text:span><text:span text:style-name="T9542"><text:s/></text:span><text:span text:style-name="T9543">by</text:span><text:span text:style-name="T9544"><text:s/></text:span><text:span text:style-name="T9545">spinal</text:span><text:span text:style-name="T9546"><text:s/></text:span><text:span text:style-name="T9547">and</text:span><text:span text:style-name="T9548"><text:s/></text:span><text:span text:style-name="T9549">systemic</text:span><text:span text:style-name="T9550"><text:s/></text:span><text:span text:style-name="T9551">oxycodone:</text:span><text:span text:style-name="T9552"><text:s/></text:span><text:span text:style-name="T9553">why</text:span><text:span text:style-name="T9554"><text:s/></text:span><text:span text:style-name="T9555">does<text:s/></text:span><text:span text:style-name="T9556">the</text:span><text:span text:style-name="T9557"><text:s/></text:span><text:span text:style-name="T9558">route</text:span><text:span text:style-name="T9559"><text:s/></text:span><text:span text:style-name="T9560">make</text:span><text:span text:style-name="T9561"><text:s/></text:span><text:span text:style-name="T9562">a</text:span><text:span text:style-name="T9563"><text:s/></text:span><text:span text:style-name="T9564">difference?</text:span><text:span text:style-name="T9565"><text:s/></text:span><text:span text:style-name="T9566">In</text:span><text:span text:style-name="T9567"><text:s/></text:span><text:span text:style-name="T9568">vitro</text:span><text:span text:style-name="T9569"><text:s/></text:span><text:span text:style-name="T9570">and</text:span><text:span text:style-name="T9571"><text:s/></text:span><text:span text:style-name="T9572">in</text:span><text:span text:style-name="T9573"><text:s/></text:span><text:span text:style-name="T9574">vivo</text:span><text:span text:style-name="T9575"><text:s/></text:span><text:span text:style-name="T9576">studies<text:s/></text:span><text:span text:style-name="T9577">in</text:span><text:span text:style-name="T9578"><text:s/></text:span><text:span text:style-name="T9579">rats.</text:span><text:span text:style-name="T9580"><text:s/></text:span><text:span text:style-name="T9581">Anesthesiology</text:span><text:span text:style-name="T9582"><text:s/></text:span><text:span text:style-name="T9583">2006;</text:span><text:span text:style-name="T9584"><text:s/></text:span><text:span text:style-name="T9585">105:</text:span><text:span text:style-name="T9586"><text:s/></text:span><text:span text:style-name="T9587">801–812.</text:span></text:p>
          </text:list-item>
          <text:list-item>
            <text:p text:style-name="P9588"><text:span text:style-name="T9589">Krantz</text:span><text:span text:style-name="T9590"><text:s/></text:span><text:span text:style-name="T9591">M.J.,</text:span><text:span text:style-name="T9592"><text:s/></text:span><text:span text:style-name="T9593">Mehler</text:span><text:span text:style-name="T9594"><text:s/></text:span><text:span text:style-name="T9595">P.S.</text:span><text:span text:style-name="T9596"><text:s/></text:span><text:span text:style-name="T9597">QTc</text:span><text:span text:style-name="T9598"><text:s/></text:span><text:span text:style-name="T9599">prolongation:</text:span><text:span text:style-name="T9600"><text:s/></text:span><text:span text:style-name="T9601">methadone’s efficacy</text:span><text:span text:style-name="T9602"><text:s/></text:span><text:span text:style-name="T9603">—</text:span><text:span text:style-name="T9604"><text:s/></text:span><text:span text:style-name="T9605">safety</text:span><text:span text:style-name="T9606"><text:s/></text:span><text:span text:style-name="T9607">paradox.</text:span><text:span text:style-name="T9608"><text:s/></text:span><text:span text:style-name="T9609">Lancet</text:span><text:span text:style-name="T9610"><text:s/></text:span><text:span text:style-name="T9611">2006;</text:span><text:span text:style-name="T9612"><text:s/></text:span><text:span text:style-name="T9613">368:</text:span><text:span text:style-name="T9614"><text:s/></text:span><text:span text:style-name="T9615">556–557.</text:span></text:p>
          </text:list-item>
          <text:list-item>
            <text:p text:style-name="P9616"><text:span text:style-name="T9617">McQuay</text:span><text:span text:style-name="T9618"><text:s/></text:span><text:span text:style-name="T9619">H.J.,</text:span><text:span text:style-name="T9620"><text:s/></text:span><text:span text:style-name="T9621">Carroli</text:span><text:span text:style-name="T9622"><text:s/></text:span><text:span text:style-name="T9623">D.,</text:span><text:span text:style-name="T9624"><text:s/></text:span><text:span text:style-name="T9625">Glynn</text:span><text:span text:style-name="T9626"><text:s/></text:span><text:span text:style-name="T9627">C.J.</text:span><text:span text:style-name="T9628"><text:s/></text:span><text:span text:style-name="T9629">Dose-response</text:span><text:span text:style-name="T9630"><text:s/></text:span><text:span text:style-name="T9631">for analgesic</text:span><text:span text:style-name="T9632"><text:s/></text:span><text:span text:style-name="T9633">effect</text:span><text:span text:style-name="T9634"><text:s/></text:span><text:span text:style-name="T9635">of</text:span><text:span text:style-name="T9636"><text:s/></text:span><text:span text:style-name="T9637">amitriptyline</text:span><text:span text:style-name="T9638"><text:s/></text:span><text:span text:style-name="T9639">in</text:span><text:span text:style-name="T9640"><text:s/></text:span><text:span text:style-name="T9641">chronic</text:span><text:span text:style-name="T9642"><text:s/></text:span><text:span text:style-name="T9643">pain.</text:span><text:span text:style-name="T9644"><text:s/></text:span><text:span text:style-name="T9645">Ana-<text:s/></text:span><text:span text:style-name="T9646">esthesia 1993; 48:</text:span><text:span text:style-name="T9647"><text:s/></text:span><text:span text:style-name="T9648">281–285.</text:span></text:p>
          </text:list-item>
          <text:list-item>
            <text:p text:style-name="P9649"><text:span text:style-name="T9650">Sumpton</text:span><text:span text:style-name="T9651"><text:s/></text:span><text:span text:style-name="T9652">J.E.,</text:span><text:span text:style-name="T9653"><text:s/></text:span><text:span text:style-name="T9654">Moulin</text:span><text:span text:style-name="T9655"><text:s/></text:span><text:span text:style-name="T9656">D.E.</text:span><text:span text:style-name="T9657"><text:s/></text:span><text:span text:style-name="T9658">Treatment</text:span><text:span text:style-name="T9659"><text:s/></text:span><text:span text:style-name="T9660">of</text:span><text:span text:style-name="T9661"><text:s/></text:span><text:span text:style-name="T9662">neuropathic</text:span><text:span text:style-name="T9663"><text:s/></text:span><text:span text:style-name="T9664">pain<text:s/></text:span><text:span text:style-name="T9665">with</text:span><text:span text:style-name="T9666"><text:s/></text:span><text:span text:style-name="T9667">venlafaxine.</text:span><text:span text:style-name="T9668"><text:s/></text:span><text:span text:style-name="T9669">Ann.</text:span><text:span text:style-name="T9670"><text:s/></text:span><text:span text:style-name="T9671">Pharmacother.</text:span><text:span text:style-name="T9672"><text:s/></text:span><text:span text:style-name="T9673">2001;</text:span><text:span text:style-name="T9674"><text:s/></text:span><text:span text:style-name="T9675">35:</text:span><text:span text:style-name="T9676"><text:s/></text:span><text:span text:style-name="T9677">557–559.</text:span></text:p>
          </text:list-item>
          <text:list-item>
            <text:p text:style-name="P9678"><text:span text:style-name="T9679">Backonja</text:span><text:span text:style-name="T9680"><text:s/></text:span><text:span text:style-name="T9681">M.</text:span><text:span text:style-name="T9682"><text:s/></text:span><text:span text:style-name="T9683">Gabapentin</text:span><text:span text:style-name="T9684"><text:s/></text:span><text:span text:style-name="T9685">dosing</text:span><text:span text:style-name="T9686"><text:s/></text:span><text:span text:style-name="T9687">for</text:span><text:span text:style-name="T9688"><text:s/></text:span><text:span text:style-name="T9689">neuropathic</text:span><text:span text:style-name="T9690"><text:s/></text:span><text:span text:style-name="T9691">pain:<text:s/></text:span><text:span text:style-name="T9692">evidence from randomized, placebo-controlled clinical trials.</text:span><text:span text:style-name="T9693"><text:s/></text:span><text:span text:style-name="T9694">Clin.</text:span><text:span text:style-name="T9695"><text:s/></text:span><text:span text:style-name="T9696">Ther.</text:span><text:span text:style-name="T9697"><text:s/></text:span><text:span text:style-name="T9698">2003;</text:span><text:span text:style-name="T9699"><text:s/></text:span><text:span text:style-name="T9700">25:</text:span><text:span text:style-name="T9701"><text:s/></text:span><text:span text:style-name="T9702">81–104.</text:span></text:p>
          </text:list-item>
          <text:list-item>
            <text:p text:style-name="P9703"><text:span text:style-name="T9704">Zareba</text:span><text:span text:style-name="T9705"><text:s/></text:span><text:span text:style-name="T9706">G.</text:span><text:span text:style-name="T9707"><text:s/></text:span><text:span text:style-name="T9708">Pregabalin:</text:span><text:span text:style-name="T9709"><text:s/></text:span><text:span text:style-name="T9710">a</text:span><text:span text:style-name="T9711"><text:s/></text:span><text:span text:style-name="T9712">new</text:span><text:span text:style-name="T9713"><text:s/></text:span><text:span text:style-name="T9714">agent</text:span><text:span text:style-name="T9715"><text:s/></text:span><text:span text:style-name="T9716">for</text:span><text:span text:style-name="T9717"><text:s/></text:span><text:span text:style-name="T9718">the</text:span><text:span text:style-name="T9719"><text:s/></text:span><text:span text:style-name="T9720">treatment</text:span><text:span text:style-name="T9721"><text:s/></text:span><text:span text:style-name="T9722">of<text:s/></text:span><text:span text:style-name="T9723">neuropathic</text:span><text:span text:style-name="T9724"><text:s/></text:span><text:span text:style-name="T9725">pain.</text:span><text:span text:style-name="T9726"><text:s/></text:span><text:span text:style-name="T9727">Drugs</text:span><text:span text:style-name="T9728"><text:s/></text:span><text:span text:style-name="T9729">Today</text:span><text:span text:style-name="T9730"><text:s/></text:span><text:span text:style-name="T9731">2005;</text:span><text:span text:style-name="T9732"><text:s/></text:span><text:span text:style-name="T9733">41:</text:span><text:span text:style-name="T9734"><text:s/></text:span><text:span text:style-name="T9735">509–516.</text:span></text:p>
          </text:list-item>
          <text:list-item>
            <text:p text:style-name="P9736"><text:span text:style-name="T9737">Gold</text:span><text:span text:style-name="T9738"><text:s/></text:span><text:span text:style-name="T9739">R.,</text:span><text:span text:style-name="T9740"><text:s/></text:span><text:span text:style-name="T9741">Buttgereit</text:span><text:span text:style-name="T9742"><text:s/></text:span><text:span text:style-name="T9743">F.,</text:span><text:span text:style-name="T9744"><text:s/></text:span><text:span text:style-name="T9745">Toyka</text:span><text:span text:style-name="T9746"><text:s/></text:span><text:span text:style-name="T9747">K.V.</text:span><text:span text:style-name="T9748"><text:s/></text:span><text:span text:style-name="T9749">Mechanism</text:span><text:span text:style-name="T9750"><text:s/></text:span><text:span text:style-name="T9751">of</text:span><text:span text:style-name="T9752"><text:s/></text:span><text:span text:style-name="T9753">action</text:span><text:span text:style-name="T9754"><text:s/></text:span><text:span text:style-name="T9755">of glucocorticosteroid hormones: possible implications for<text:s/></text:span><text:span text:style-name="T9756">therapy</text:span><text:span text:style-name="T9757"><text:s/></text:span><text:span text:style-name="T9758">of</text:span><text:span text:style-name="T9759"><text:s/></text:span><text:span text:style-name="T9760">neuroimmunological</text:span><text:span text:style-name="T9761"><text:s/></text:span><text:span text:style-name="T9762">disorders.</text:span><text:span text:style-name="T9763"><text:s/></text:span><text:span text:style-name="T9764">J.</text:span><text:span text:style-name="T9765"><text:s/></text:span><text:span text:style-name="T9766">Neuroim-<text:s/></text:span><text:span text:style-name="T9767">munol.</text:span><text:span text:style-name="T9768"><text:s/></text:span><text:span text:style-name="T9769">2001;</text:span><text:span text:style-name="T9770"><text:s/></text:span><text:span text:style-name="T9771">117:</text:span><text:span text:style-name="T9772"><text:s/></text:span><text:span text:style-name="T9773">1–8.</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left="0.0743in">
        <style:tab-stops/>
      </style:paragraph-properties>
      <style:text-properties style:font-name="Tahoma" style:font-name-asian="Tahoma" style:font-name-complex="Tahoma" fo:font-weight="bold" style:font-weight-asian="bold" style:font-weight-complex="bold" fo:hyphenate="false"/>
    </style:style>
    <style:style style:name="Nagłówek2" style:display-name="Nagłówek 2" style:family="paragraph" style:parent-style-name="Normalny" style:default-outline-level="2">
      <style:paragraph-properties fo:text-align="justify" fo:margin-left="0.5479in">
        <style:tab-stops/>
      </style:paragraph-properties>
      <style:text-properties style:font-name="Tahoma" style:font-name-asian="Tahoma" style:font-name-complex="Tahoma" fo:font-weight="bold" style:font-weight-asian="bold" style:font-weight-complex="bold" fo:font-size="9.5pt" style:font-size-asian="9.5pt" style:font-size-complex="9.5pt" fo:hyphenate="false"/>
    </style:style>
    <style:style style:name="Normalny" style:display-name="Normalny" style:family="paragraph">
      <style:text-properties style:font-name="Verdana" style:font-name-asian="Verdana" style:font-name-complex="Verdan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pt" style:font-size-asian="9pt" style:font-size-complex="9pt" fo:hyphenate="false"/>
    </style:style>
    <style:style style:name="Akapitzlistą" style:display-name="Akapit z listą" style:family="paragraph" style:parent-style-name="Normalny">
      <style:paragraph-properties fo:text-align="justify" fo:margin-left="0.3513in" fo:margin-right="0.543in" fo:text-indent="-0.2763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color="#231F20" style:text-scale="91%" fo:font-size="7.5pt" style:font-size-asian="7.5pt" style:font-size-complex="7.5pt"/>
    </style:style>
    <style:style style:name="WW_CharLFO2LVL1" style:family="text">
      <style:text-properties style:font-name="Verdana" style:font-name-asian="Verdana" style:font-name-complex="Verdana" fo:color="#231F20" fo:letter-spacing="-0.0006in" style:text-scale="82%" fo:font-size="7.5pt" style:font-size-asian="7.5pt" style:font-size-complex="7.5pt"/>
    </style:style>
    <style:style style:name="WW_CharLFO3LVL1" style:family="text">
      <style:text-properties style:font-name="Verdana" style:font-name-asian="Verdana" style:font-name-complex="Verdana" fo:color="#231F20" style:text-scale="91%" fo:font-size="7.5pt" style:font-size-asian="7.5pt" style:font-size-complex="7.5pt"/>
    </style:style>
    <style:style style:name="WW_CharLFO4LVL1" style:family="text">
      <style:text-properties style:font-name="Verdana" style:font-name-asian="Verdana" style:font-name-complex="Verdana" fo:color="#231F20" fo:letter-spacing="-0.0006in" style:text-scale="90%" fo:font-size="7.5pt" style:font-size-asian="7.5pt" style:font-size-complex="7.5pt"/>
    </style:style>
    <style:style style:name="WW_CharLFO5LVL1" style:family="text">
      <style:text-properties style:font-name="Verdana" style:font-name-asian="Verdana" style:font-name-complex="Verdana" fo:color="#231F20" style:text-scale="104%"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5">
        <style:list-level-properties text:space-before="0.075in" text:min-label-width="0.2763in" text:list-level-position-and-space-mode="label-alignment">
          <style:list-level-label-alignment text:label-followed-by="listtab" fo:margin-left="0.3513in" fo:text-indent="-0.2763in"/>
        </style:list-level-properties>
      </text:list-level-style-number>
      <text:list-level-style-bullet text:level="2" text:bullet-char="•">
        <style:list-level-properties text:space-before="0.3993in" text:min-label-width="0.2763in" text:list-level-position-and-space-mode="label-alignment">
          <style:list-level-label-alignment text:label-followed-by="listtab" fo:margin-left="0.6756in" fo:text-indent="-0.2763in"/>
        </style:list-level-properties>
      </text:list-level-style-bullet>
      <text:list-level-style-bullet text:level="3" text:bullet-char="•">
        <style:list-level-properties text:space-before="0.7277in" text:min-label-width="0.2763in" text:list-level-position-and-space-mode="label-alignment">
          <style:list-level-label-alignment text:label-followed-by="listtab" fo:margin-left="1.0041in" fo:text-indent="-0.2763in"/>
        </style:list-level-properties>
      </text:list-level-style-bullet>
      <text:list-level-style-bullet text:level="4" text:bullet-char="•">
        <style:list-level-properties text:space-before="1.0562in" text:min-label-width="0.2763in" text:list-level-position-and-space-mode="label-alignment">
          <style:list-level-label-alignment text:label-followed-by="listtab" fo:margin-left="1.3326in" fo:text-indent="-0.2763in"/>
        </style:list-level-properties>
      </text:list-level-style-bullet>
      <text:list-level-style-bullet text:level="5" text:bullet-char="•">
        <style:list-level-properties text:space-before="1.3847in" text:min-label-width="0.2763in" text:list-level-position-and-space-mode="label-alignment">
          <style:list-level-label-alignment text:label-followed-by="listtab" fo:margin-left="1.6611in" fo:text-indent="-0.2763in"/>
        </style:list-level-properties>
      </text:list-level-style-bullet>
      <text:list-level-style-bullet text:level="6" text:bullet-char="•">
        <style:list-level-properties text:space-before="1.7131in" text:min-label-width="0.2763in" text:list-level-position-and-space-mode="label-alignment">
          <style:list-level-label-alignment text:label-followed-by="listtab" fo:margin-left="1.9895in" fo:text-indent="-0.2763in"/>
        </style:list-level-properties>
      </text:list-level-style-bullet>
      <text:list-level-style-bullet text:level="7" text:bullet-char="•">
        <style:list-level-properties text:space-before="2.0416in" text:min-label-width="0.2763in" text:list-level-position-and-space-mode="label-alignment">
          <style:list-level-label-alignment text:label-followed-by="listtab" fo:margin-left="2.318in" fo:text-indent="-0.2763in"/>
        </style:list-level-properties>
      </text:list-level-style-bullet>
      <text:list-level-style-bullet text:level="8" text:bullet-char="•">
        <style:list-level-properties text:space-before="2.3708in" text:min-label-width="0.2763in" text:list-level-position-and-space-mode="label-alignment">
          <style:list-level-label-alignment text:label-followed-by="listtab" fo:margin-left="2.6472in" fo:text-indent="-0.2763in"/>
        </style:list-level-properties>
      </text:list-level-style-bullet>
      <text:list-level-style-bullet text:level="9" text:bullet-char="•">
        <style:list-level-properties text:space-before="2.6993in" text:min-label-width="0.2763in" text:list-level-position-and-space-mode="label-alignment">
          <style:list-level-label-alignment text:label-followed-by="listtab" fo:margin-left="2.9756in" fo:text-indent="-0.2763in"/>
        </style:list-level-properties>
      </text:list-level-style-bullet>
    </text:list-style>
    <text:list-style style:name="LFO2">
      <text:list-level-style-number text:level="1" text:style-name="WW_CharLFO2LVL1" style:num-suffix="." style:num-format="1" text:start-value="6">
        <style:list-level-properties text:space-before="0.0743in" text:min-label-width="0.2736in" text:list-level-position-and-space-mode="label-alignment">
          <style:list-level-label-alignment text:label-followed-by="listtab" fo:margin-left="0.3479in" fo:text-indent="-0.2736in"/>
        </style:list-level-properties>
      </text:list-level-style-number>
      <text:list-level-style-bullet text:level="2" text:bullet-char="•">
        <style:list-level-properties text:space-before="0.3472in" text:min-label-width="0.2736in" text:list-level-position-and-space-mode="label-alignment">
          <style:list-level-label-alignment text:label-followed-by="listtab" fo:margin-left="0.6208in" fo:text-indent="-0.2736in"/>
        </style:list-level-properties>
      </text:list-level-style-bullet>
      <text:list-level-style-bullet text:level="3" text:bullet-char="•">
        <style:list-level-properties text:space-before="0.6215in" text:min-label-width="0.2736in" text:list-level-position-and-space-mode="label-alignment">
          <style:list-level-label-alignment text:label-followed-by="listtab" fo:margin-left="0.8951in" fo:text-indent="-0.2736in"/>
        </style:list-level-properties>
      </text:list-level-style-bullet>
      <text:list-level-style-bullet text:level="4" text:bullet-char="•">
        <style:list-level-properties text:space-before="0.8958in" text:min-label-width="0.2736in" text:list-level-position-and-space-mode="label-alignment">
          <style:list-level-label-alignment text:label-followed-by="listtab" fo:margin-left="1.1694in" fo:text-indent="-0.2736in"/>
        </style:list-level-properties>
      </text:list-level-style-bullet>
      <text:list-level-style-bullet text:level="5" text:bullet-char="•">
        <style:list-level-properties text:space-before="1.1701in" text:min-label-width="0.2736in" text:list-level-position-and-space-mode="label-alignment">
          <style:list-level-label-alignment text:label-followed-by="listtab" fo:margin-left="1.4437in" fo:text-indent="-0.2736in"/>
        </style:list-level-properties>
      </text:list-level-style-bullet>
      <text:list-level-style-bullet text:level="6" text:bullet-char="•">
        <style:list-level-properties text:space-before="1.4444in" text:min-label-width="0.2736in" text:list-level-position-and-space-mode="label-alignment">
          <style:list-level-label-alignment text:label-followed-by="listtab" fo:margin-left="1.718in" fo:text-indent="-0.2736in"/>
        </style:list-level-properties>
      </text:list-level-style-bullet>
      <text:list-level-style-bullet text:level="7" text:bullet-char="•">
        <style:list-level-properties text:space-before="1.718in" text:min-label-width="0.2736in" text:list-level-position-and-space-mode="label-alignment">
          <style:list-level-label-alignment text:label-followed-by="listtab" fo:margin-left="1.9916in" fo:text-indent="-0.2736in"/>
        </style:list-level-properties>
      </text:list-level-style-bullet>
      <text:list-level-style-bullet text:level="8" text:bullet-char="•">
        <style:list-level-properties text:space-before="1.9923in" text:min-label-width="0.2736in" text:list-level-position-and-space-mode="label-alignment">
          <style:list-level-label-alignment text:label-followed-by="listtab" fo:margin-left="2.2659in" fo:text-indent="-0.2736in"/>
        </style:list-level-properties>
      </text:list-level-style-bullet>
      <text:list-level-style-bullet text:level="9" text:bullet-char="•">
        <style:list-level-properties text:space-before="2.2666in" text:min-label-width="0.2736in" text:list-level-position-and-space-mode="label-alignment">
          <style:list-level-label-alignment text:label-followed-by="listtab" fo:margin-left="2.5402in" fo:text-indent="-0.2736in"/>
        </style:list-level-properties>
      </text:list-level-style-bullet>
    </text:list-style>
    <text:list-style style:name="LFO3">
      <text:list-level-style-number text:level="1" text:style-name="WW_CharLFO3LVL1" style:num-suffix="." style:num-format="1" text:start-value="15">
        <style:list-level-properties text:space-before="0.075in" text:min-label-width="0.2763in" text:list-level-position-and-space-mode="label-alignment">
          <style:list-level-label-alignment text:label-followed-by="listtab" fo:margin-left="0.3513in" fo:text-indent="-0.2763in"/>
        </style:list-level-properties>
      </text:list-level-style-number>
      <text:list-level-style-bullet text:level="2" text:bullet-char="•">
        <style:list-level-properties text:space-before="0.3993in" text:min-label-width="0.2763in" text:list-level-position-and-space-mode="label-alignment">
          <style:list-level-label-alignment text:label-followed-by="listtab" fo:margin-left="0.6756in" fo:text-indent="-0.2763in"/>
        </style:list-level-properties>
      </text:list-level-style-bullet>
      <text:list-level-style-bullet text:level="3" text:bullet-char="•">
        <style:list-level-properties text:space-before="0.7277in" text:min-label-width="0.2763in" text:list-level-position-and-space-mode="label-alignment">
          <style:list-level-label-alignment text:label-followed-by="listtab" fo:margin-left="1.0041in" fo:text-indent="-0.2763in"/>
        </style:list-level-properties>
      </text:list-level-style-bullet>
      <text:list-level-style-bullet text:level="4" text:bullet-char="•">
        <style:list-level-properties text:space-before="1.0562in" text:min-label-width="0.2763in" text:list-level-position-and-space-mode="label-alignment">
          <style:list-level-label-alignment text:label-followed-by="listtab" fo:margin-left="1.3326in" fo:text-indent="-0.2763in"/>
        </style:list-level-properties>
      </text:list-level-style-bullet>
      <text:list-level-style-bullet text:level="5" text:bullet-char="•">
        <style:list-level-properties text:space-before="1.3847in" text:min-label-width="0.2763in" text:list-level-position-and-space-mode="label-alignment">
          <style:list-level-label-alignment text:label-followed-by="listtab" fo:margin-left="1.6611in" fo:text-indent="-0.2763in"/>
        </style:list-level-properties>
      </text:list-level-style-bullet>
      <text:list-level-style-bullet text:level="6" text:bullet-char="•">
        <style:list-level-properties text:space-before="1.7131in" text:min-label-width="0.2763in" text:list-level-position-and-space-mode="label-alignment">
          <style:list-level-label-alignment text:label-followed-by="listtab" fo:margin-left="1.9895in" fo:text-indent="-0.2763in"/>
        </style:list-level-properties>
      </text:list-level-style-bullet>
      <text:list-level-style-bullet text:level="7" text:bullet-char="•">
        <style:list-level-properties text:space-before="2.0416in" text:min-label-width="0.2763in" text:list-level-position-and-space-mode="label-alignment">
          <style:list-level-label-alignment text:label-followed-by="listtab" fo:margin-left="2.318in" fo:text-indent="-0.2763in"/>
        </style:list-level-properties>
      </text:list-level-style-bullet>
      <text:list-level-style-bullet text:level="8" text:bullet-char="•">
        <style:list-level-properties text:space-before="2.3708in" text:min-label-width="0.2763in" text:list-level-position-and-space-mode="label-alignment">
          <style:list-level-label-alignment text:label-followed-by="listtab" fo:margin-left="2.6472in" fo:text-indent="-0.2763in"/>
        </style:list-level-properties>
      </text:list-level-style-bullet>
      <text:list-level-style-bullet text:level="9" text:bullet-char="•">
        <style:list-level-properties text:space-before="2.6993in" text:min-label-width="0.2763in" text:list-level-position-and-space-mode="label-alignment">
          <style:list-level-label-alignment text:label-followed-by="listtab" fo:margin-left="2.9756in" fo:text-indent="-0.2763in"/>
        </style:list-level-properties>
      </text:list-level-style-bullet>
    </text:list-style>
    <text:list-style style:name="LFO4">
      <text:list-level-style-number text:level="1" text:style-name="WW_CharLFO4LVL1" style:num-suffix="." style:num-format="1">
        <style:list-level-properties text:space-before="0.0736in" text:min-label-width="0.2743in" text:list-level-position-and-space-mode="label-alignment">
          <style:list-level-label-alignment text:label-followed-by="listtab" fo:margin-left="0.3479in" fo:text-indent="-0.2743in"/>
        </style:list-level-properties>
      </text:list-level-style-number>
      <text:list-level-style-bullet text:level="2" text:bullet-char="•">
        <style:list-level-properties text:space-before="0.3465in" text:min-label-width="0.2743in" text:list-level-position-and-space-mode="label-alignment">
          <style:list-level-label-alignment text:label-followed-by="listtab" fo:margin-left="0.6208in" fo:text-indent="-0.2743in"/>
        </style:list-level-properties>
      </text:list-level-style-bullet>
      <text:list-level-style-bullet text:level="3" text:bullet-char="•">
        <style:list-level-properties text:space-before="0.6208in" text:min-label-width="0.2743in" text:list-level-position-and-space-mode="label-alignment">
          <style:list-level-label-alignment text:label-followed-by="listtab" fo:margin-left="0.8951in" fo:text-indent="-0.2743in"/>
        </style:list-level-properties>
      </text:list-level-style-bullet>
      <text:list-level-style-bullet text:level="4" text:bullet-char="•">
        <style:list-level-properties text:space-before="0.8951in" text:min-label-width="0.2743in" text:list-level-position-and-space-mode="label-alignment">
          <style:list-level-label-alignment text:label-followed-by="listtab" fo:margin-left="1.1694in" fo:text-indent="-0.2743in"/>
        </style:list-level-properties>
      </text:list-level-style-bullet>
      <text:list-level-style-bullet text:level="5" text:bullet-char="•">
        <style:list-level-properties text:space-before="1.1694in" text:min-label-width="0.2743in" text:list-level-position-and-space-mode="label-alignment">
          <style:list-level-label-alignment text:label-followed-by="listtab" fo:margin-left="1.4437in" fo:text-indent="-0.2743in"/>
        </style:list-level-properties>
      </text:list-level-style-bullet>
      <text:list-level-style-bullet text:level="6" text:bullet-char="•">
        <style:list-level-properties text:space-before="1.4437in" text:min-label-width="0.2743in" text:list-level-position-and-space-mode="label-alignment">
          <style:list-level-label-alignment text:label-followed-by="listtab" fo:margin-left="1.718in" fo:text-indent="-0.2743in"/>
        </style:list-level-properties>
      </text:list-level-style-bullet>
      <text:list-level-style-bullet text:level="7" text:bullet-char="•">
        <style:list-level-properties text:space-before="1.7173in" text:min-label-width="0.2743in" text:list-level-position-and-space-mode="label-alignment">
          <style:list-level-label-alignment text:label-followed-by="listtab" fo:margin-left="1.9916in" fo:text-indent="-0.2743in"/>
        </style:list-level-properties>
      </text:list-level-style-bullet>
      <text:list-level-style-bullet text:level="8" text:bullet-char="•">
        <style:list-level-properties text:space-before="1.9916in" text:min-label-width="0.2743in" text:list-level-position-and-space-mode="label-alignment">
          <style:list-level-label-alignment text:label-followed-by="listtab" fo:margin-left="2.2659in" fo:text-indent="-0.2743in"/>
        </style:list-level-properties>
      </text:list-level-style-bullet>
      <text:list-level-style-bullet text:level="9" text:bullet-char="•">
        <style:list-level-properties text:space-before="2.2659in" text:min-label-width="0.2743in" text:list-level-position-and-space-mode="label-alignment">
          <style:list-level-label-alignment text:label-followed-by="listtab" fo:margin-left="2.5402in" fo:text-indent="-0.2743in"/>
        </style:list-level-properties>
      </text:list-level-style-bullet>
    </text:list-style>
    <text:list-style style:name="LFO5">
      <text:list-level-style-bullet text:level="1" text:style-name="WW_CharLFO5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Verdana"/>
      </text:list-level-style-bullet>
      <text:list-level-style-bullet text:level="2" text:bullet-char="•">
        <style:list-level-properties text:space-before="0.5527in" text:min-label-width="0.1972in" text:list-level-position-and-space-mode="label-alignment">
          <style:list-level-label-alignment text:label-followed-by="listtab" fo:margin-left="0.75in" fo:text-indent="-0.1972in"/>
        </style:list-level-properties>
      </text:list-level-style-bullet>
      <text:list-level-style-bullet text:level="3" text:bullet-char="•">
        <style:list-level-properties text:space-before="0.443in" text:min-label-width="0.1972in" text:list-level-position-and-space-mode="label-alignment">
          <style:list-level-label-alignment text:label-followed-by="listtab" fo:margin-left="0.6402in" fo:text-indent="-0.1972in"/>
        </style:list-level-properties>
      </text:list-level-style-bullet>
      <text:list-level-style-bullet text:level="4" text:bullet-char="•">
        <style:list-level-properties text:space-before="0.3333in" text:min-label-width="0.1972in" text:list-level-position-and-space-mode="label-alignment">
          <style:list-level-label-alignment text:label-followed-by="listtab" fo:margin-left="0.5305in" fo:text-indent="-0.1972in"/>
        </style:list-level-properties>
      </text:list-level-style-bullet>
      <text:list-level-style-bullet text:level="5" text:bullet-char="•">
        <style:list-level-properties text:space-before="0.2236in" text:min-label-width="0.1972in" text:list-level-position-and-space-mode="label-alignment">
          <style:list-level-label-alignment text:label-followed-by="listtab" fo:margin-left="0.4208in" fo:text-indent="-0.1972in"/>
        </style:list-level-properties>
      </text:list-level-style-bullet>
      <text:list-level-style-bullet text:level="6" text:bullet-char="•">
        <style:list-level-properties text:space-before="0.1145in" text:min-label-width="0.1972in" text:list-level-position-and-space-mode="label-alignment">
          <style:list-level-label-alignment text:label-followed-by="listtab" fo:margin-left="0.3118in" fo:text-indent="-0.1972in"/>
        </style:list-level-properties>
      </text:list-level-style-bullet>
      <text:list-level-style-bullet text:level="7" text:bullet-char="•">
        <style:list-level-properties text:space-before="0.0048in" text:min-label-width="0.1972in" text:list-level-position-and-space-mode="label-alignment">
          <style:list-level-label-alignment text:label-followed-by="listtab" fo:margin-left="0.202in" fo:text-indent="-0.1972in"/>
        </style:list-level-properties>
      </text:list-level-style-bullet>
      <text:list-level-style-bullet text:level="8" text:bullet-char="•">
        <style:list-level-properties text:space-before="-0.1048in" text:min-label-width="0.1972in" text:list-level-position-and-space-mode="label-alignment">
          <style:list-level-label-alignment text:label-followed-by="listtab" fo:margin-left="0.0923in" fo:text-indent="-0.1972in"/>
        </style:list-level-properties>
      </text:list-level-style-bullet>
      <text:list-level-style-bullet text:level="9" text:bullet-char="•">
        <style:list-level-properties text:space-before="-0.2138in" text:min-label-width="0.1972in" text:list-level-position-and-space-mode="label-alignment">
          <style:list-level-label-alignment text:label-followed-by="listtab" fo:margin-left="-0.0166in" fo:text-indent="-0.1972in"/>
        </style:list-level-properties>
      </text:list-level-style-bullet>
    </text:list-style>
    <style:page-layout style:name="PL0">
      <style:page-layout-properties fo:page-width="8.0763in" fo:page-height="11.4236in" style:print-orientation="portrait" fo:margin-top="0.4916in" fo:margin-left="0.3194in" fo:margin-bottom="0.425in" fo:margin-right="0.777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305in"/>
      </style:footer-style>
    </style:page-layout>
    <style:style style:name="P2" style:parent-style-name="Tekstpodstawowy" style:family="paragraph">
      <style:paragraph-properties fo:line-height="5%"/>
    </style:style>
    <style:style style:name="P3" style:parent-style-name="Normalny" style:family="paragraph">
      <style:paragraph-properties fo:margin-top="0.0319in" fo:margin-left="0.0277in">
        <style:tab-stops/>
      </style:paragraph-properties>
    </style:style>
    <style:style style:name="P4" style:parent-style-name="Normalny" style:family="paragraph">
      <style:paragraph-properties fo:margin-top="0.0298in" fo:margin-left="0.0138in">
        <style:tab-stops/>
      </style:paragraph-properties>
    </style:style>
    <style:style style:name="P5" style:parent-style-name="Tekstpodstawowy" style:family="paragraph">
      <style:paragraph-properties fo:line-height="5%"/>
    </style:style>
    <style:style style:name="P6" style:parent-style-name="Normalny" style:family="paragraph">
      <style:paragraph-properties fo:margin-top="0.0319in" fo:margin-left="0.0277in">
        <style:tab-stops/>
      </style:paragraph-properties>
    </style:style>
    <style:style style:name="P7" style:parent-style-name="Normalny" style:family="paragraph">
      <style:paragraph-properties fo:margin-top="0.0298in" fo:margin-left="0.0138in">
        <style:tab-stops/>
      </style:paragraph-properties>
    </style:style>
    <style:page-layout style:name="PL3">
      <style:page-layout-properties fo:page-width="8.0763in" fo:page-height="11.4236in" style:print-orientation="portrait" fo:margin-top="0.5944in" fo:margin-left="0.7916in" fo:margin-bottom="0.425in" fo:margin-right="0.3194in" style:num-format="1" style:writing-mode="lr-tb">
        <style:footnote-sep style:width="0.007in" style:rel-width="33%" style:color="#000000" style:line-style="solid" style:adjustment="left"/>
      </style:page-layout-properties>
      <style:header-style>
        <style:header-footer-properties style:dynamic-spacing="true" fo:min-height="0.1416in"/>
      </style:header-style>
      <style:footer-style>
        <style:header-footer-properties style:dynamic-spacing="true" fo:min-height="0.1305in"/>
      </style:footer-style>
    </style:page-layout>
    <style:style style:name="P625" style:parent-style-name="Tekstpodstawowy" style:family="paragraph">
      <style:paragraph-properties fo:line-height="5%"/>
    </style:style>
    <style:style style:name="P626" style:parent-style-name="Normalny" style:family="paragraph">
      <style:paragraph-properties fo:margin-top="0.0298in" fo:margin-left="0.0138in">
        <style:tab-stops/>
      </style:paragraph-properties>
    </style:style>
    <style:style style:name="T627" style:parent-style-name="Domyślnaczcionkaakapitu" style:family="text">
      <style:text-properties style:font-name="Arial" fo:color="#231F20" style:text-scale="120%" fo:font-size="7.5pt" style:font-size-asian="7.5pt"/>
    </style:style>
    <style:style style:name="P628" style:parent-style-name="Tekstpodstawowy" style:family="paragraph">
      <style:paragraph-properties fo:line-height="5%"/>
    </style:style>
    <style:style style:name="P629" style:parent-style-name="Normalny" style:family="paragraph">
      <style:paragraph-properties fo:margin-top="0.0187in" fo:margin-left="0.0138in">
        <style:tab-stops/>
      </style:paragraph-properties>
    </style:style>
    <style:style style:name="T630" style:parent-style-name="Domyślnaczcionkaakapitu" style:family="text">
      <style:text-properties style:font-name="Arial" fo:color="#231F20" style:text-scale="120%" fo:font-size="7.5pt" style:font-size-asian="7.5pt"/>
    </style:style>
    <style:style style:name="T631" style:parent-style-name="Domyślnaczcionkaakapitu" style:family="text">
      <style:text-properties style:font-name="Arial" fo:color="#231F20" fo:letter-spacing="-0.0111in" style:text-scale="120%" fo:font-size="7.5pt" style:font-size-asian="7.5pt"/>
    </style:style>
    <style:style style:name="T632" style:parent-style-name="Domyślnaczcionkaakapitu" style:family="text">
      <style:text-properties style:font-name="Arial" fo:color="#231F20" style:text-scale="120%" fo:font-size="7.5pt" style:font-size-asian="7.5pt"/>
    </style:style>
    <style:style style:name="T633" style:parent-style-name="Domyślnaczcionkaakapitu" style:family="text">
      <style:text-properties style:font-name="Arial" fo:color="#231F20" fo:letter-spacing="-0.0111in" style:text-scale="120%" fo:font-size="7.5pt" style:font-size-asian="7.5pt"/>
    </style:style>
    <style:style style:name="T634" style:parent-style-name="Domyślnaczcionkaakapitu" style:family="text">
      <style:text-properties style:font-name="Arial" fo:color="#231F20" style:text-scale="120%" fo:font-size="7.5pt" style:font-size-asian="7.5pt"/>
    </style:style>
    <style:style style:name="T635" style:parent-style-name="Domyślnaczcionkaakapitu" style:family="text">
      <style:text-properties style:font-name="Arial" fo:color="#231F20" fo:letter-spacing="-0.0111in" style:text-scale="120%" fo:font-size="7.5pt" style:font-size-asian="7.5pt"/>
    </style:style>
    <style:style style:name="T636" style:parent-style-name="Domyślnaczcionkaakapitu" style:family="text">
      <style:text-properties style:font-name="Arial" fo:color="#231F20" style:text-scale="120%" fo:font-size="7.5pt" style:font-size-asian="7.5pt"/>
    </style:style>
    <style:style style:name="T637" style:parent-style-name="Domyślnaczcionkaakapitu" style:family="text">
      <style:text-properties style:font-name="Arial" fo:color="#231F20" fo:letter-spacing="-0.0131in" style:text-scale="120%" fo:font-size="7.5pt" style:font-size-asian="7.5pt"/>
    </style:style>
    <style:style style:name="T638" style:parent-style-name="Domyślnaczcionkaakapitu" style:family="text">
      <style:text-properties style:font-name="Palatino Linotype" fo:font-weight="bold" style:font-weight-asian="bold" fo:color="#231F20" style:text-scale="120%" fo:font-size="7.5pt" style:font-size-asian="7.5pt"/>
    </style:style>
    <style:style style:name="T639"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640" style:parent-style-name="Domyślnaczcionkaakapitu" style:family="text">
      <style:text-properties style:font-name="Palatino Linotype" fo:font-weight="bold" style:font-weight-asian="bold" fo:color="#231F20" style:text-scale="120%" fo:font-size="7.5pt" style:font-size-asian="7.5pt"/>
    </style:style>
    <style:style style:name="T641"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642" style:parent-style-name="Domyślnaczcionkaakapitu" style:family="text">
      <style:text-properties style:font-name="Palatino Linotype" fo:font-weight="bold" style:font-weight-asian="bold" fo:color="#231F20" style:text-scale="120%" fo:font-size="7.5pt" style:font-size-asian="7.5pt"/>
    </style:style>
    <style:style style:name="T643"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644" style:parent-style-name="Domyślnaczcionkaakapitu" style:family="text">
      <style:text-properties style:font-name="Palatino Linotype" fo:font-weight="bold" style:font-weight-asian="bold" fo:color="#231F20" style:text-scale="120%" fo:font-size="7.5pt" style:font-size-asian="7.5pt"/>
    </style:style>
    <style:style style:name="T645"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646" style:parent-style-name="Domyślnaczcionkaakapitu" style:family="text">
      <style:text-properties style:font-name="Palatino Linotype" fo:font-weight="bold" style:font-weight-asian="bold" fo:color="#231F20" style:text-scale="120%" fo:font-size="7.5pt" style:font-size-asian="7.5pt"/>
    </style:style>
    <style:style style:name="T647"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648" style:parent-style-name="Domyślnaczcionkaakapitu" style:family="text">
      <style:text-properties style:font-name="Palatino Linotype" fo:font-weight="bold" style:font-weight-asian="bold" fo:color="#231F20" style:text-scale="120%" fo:font-size="7.5pt" style:font-size-asian="7.5pt"/>
    </style:style>
    <style:style style:name="P649" style:parent-style-name="Tekstpodstawowy" style:family="paragraph">
      <style:paragraph-properties fo:line-height="5%"/>
    </style:style>
    <style:style style:name="P650" style:parent-style-name="Normalny" style:family="paragraph">
      <style:paragraph-properties fo:margin-top="0.0319in" fo:margin-left="0.0277in">
        <style:tab-stops/>
      </style:paragraph-properties>
    </style:style>
    <style:style style:name="P651" style:parent-style-name="Normalny" style:family="paragraph">
      <style:paragraph-properties fo:margin-top="0.0298in" fo:margin-left="0.0138in">
        <style:tab-stops/>
      </style:paragraph-properties>
    </style:style>
    <style:style style:name="P652" style:parent-style-name="Tekstpodstawowy" style:family="paragraph">
      <style:paragraph-properties fo:line-height="5%"/>
    </style:style>
    <style:style style:name="P653" style:parent-style-name="Normalny" style:family="paragraph">
      <style:paragraph-properties fo:margin-top="0.0319in" fo:margin-left="0.0277in">
        <style:tab-stops/>
      </style:paragraph-properties>
    </style:style>
    <style:style style:name="P654" style:parent-style-name="Normalny" style:family="paragraph">
      <style:paragraph-properties fo:margin-top="0.0298in" fo:margin-left="0.0138in">
        <style:tab-stops/>
      </style:paragraph-properties>
    </style:style>
    <style:page-layout style:name="PL5">
      <style:page-layout-properties fo:page-width="8.0763in" fo:page-height="11.4236in" style:print-orientation="portrait" fo:margin-top="0.7361in" fo:margin-left="0.3194in" fo:margin-bottom="0.5555in" fo:margin-right="0.7916in" style:num-format="1" style:writing-mode="lr-tb">
        <style:footnote-sep style:width="0.007in" style:rel-width="33%" style:color="#000000" style:line-style="solid" style:adjustment="left"/>
      </style:page-layout-properties>
    </style:page-layout>
    <style:style style:name="P1770" style:parent-style-name="Tekstpodstawowy" style:family="paragraph">
      <style:paragraph-properties fo:line-height="5%"/>
    </style:style>
    <style:style style:name="P1771" style:parent-style-name="Normalny" style:family="paragraph">
      <style:paragraph-properties fo:margin-top="0.0298in" fo:margin-left="0.0138in">
        <style:tab-stops/>
      </style:paragraph-properties>
    </style:style>
    <style:style style:name="T1772" style:parent-style-name="Domyślnaczcionkaakapitu" style:family="text">
      <style:text-properties style:font-name="Arial" fo:color="#231F20" style:text-scale="120%" fo:font-size="7.5pt" style:font-size-asian="7.5pt"/>
    </style:style>
    <style:style style:name="P1773" style:parent-style-name="Tekstpodstawowy" style:family="paragraph">
      <style:paragraph-properties fo:line-height="5%"/>
    </style:style>
    <style:style style:name="P1774" style:parent-style-name="Normalny" style:family="paragraph">
      <style:paragraph-properties fo:margin-top="0.0187in" fo:margin-left="0.0138in">
        <style:tab-stops/>
      </style:paragraph-properties>
    </style:style>
    <style:style style:name="T1775" style:parent-style-name="Domyślnaczcionkaakapitu" style:family="text">
      <style:text-properties style:font-name="Arial" fo:color="#231F20" style:text-scale="120%" fo:font-size="7.5pt" style:font-size-asian="7.5pt"/>
    </style:style>
    <style:style style:name="T1776" style:parent-style-name="Domyślnaczcionkaakapitu" style:family="text">
      <style:text-properties style:font-name="Arial" fo:color="#231F20" fo:letter-spacing="-0.0111in" style:text-scale="120%" fo:font-size="7.5pt" style:font-size-asian="7.5pt"/>
    </style:style>
    <style:style style:name="T1777" style:parent-style-name="Domyślnaczcionkaakapitu" style:family="text">
      <style:text-properties style:font-name="Arial" fo:color="#231F20" style:text-scale="120%" fo:font-size="7.5pt" style:font-size-asian="7.5pt"/>
    </style:style>
    <style:style style:name="T1778" style:parent-style-name="Domyślnaczcionkaakapitu" style:family="text">
      <style:text-properties style:font-name="Arial" fo:color="#231F20" fo:letter-spacing="-0.0111in" style:text-scale="120%" fo:font-size="7.5pt" style:font-size-asian="7.5pt"/>
    </style:style>
    <style:style style:name="T1779" style:parent-style-name="Domyślnaczcionkaakapitu" style:family="text">
      <style:text-properties style:font-name="Arial" fo:color="#231F20" style:text-scale="120%" fo:font-size="7.5pt" style:font-size-asian="7.5pt"/>
    </style:style>
    <style:style style:name="T1780" style:parent-style-name="Domyślnaczcionkaakapitu" style:family="text">
      <style:text-properties style:font-name="Arial" fo:color="#231F20" fo:letter-spacing="-0.0111in" style:text-scale="120%" fo:font-size="7.5pt" style:font-size-asian="7.5pt"/>
    </style:style>
    <style:style style:name="T1781" style:parent-style-name="Domyślnaczcionkaakapitu" style:family="text">
      <style:text-properties style:font-name="Arial" fo:color="#231F20" style:text-scale="120%" fo:font-size="7.5pt" style:font-size-asian="7.5pt"/>
    </style:style>
    <style:style style:name="T1782" style:parent-style-name="Domyślnaczcionkaakapitu" style:family="text">
      <style:text-properties style:font-name="Arial" fo:color="#231F20" fo:letter-spacing="-0.0131in" style:text-scale="120%" fo:font-size="7.5pt" style:font-size-asian="7.5pt"/>
    </style:style>
    <style:style style:name="T1783" style:parent-style-name="Domyślnaczcionkaakapitu" style:family="text">
      <style:text-properties style:font-name="Palatino Linotype" fo:font-weight="bold" style:font-weight-asian="bold" fo:color="#231F20" style:text-scale="120%" fo:font-size="7.5pt" style:font-size-asian="7.5pt"/>
    </style:style>
    <style:style style:name="T1784"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1785" style:parent-style-name="Domyślnaczcionkaakapitu" style:family="text">
      <style:text-properties style:font-name="Palatino Linotype" fo:font-weight="bold" style:font-weight-asian="bold" fo:color="#231F20" style:text-scale="120%" fo:font-size="7.5pt" style:font-size-asian="7.5pt"/>
    </style:style>
    <style:style style:name="T1786"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1787" style:parent-style-name="Domyślnaczcionkaakapitu" style:family="text">
      <style:text-properties style:font-name="Palatino Linotype" fo:font-weight="bold" style:font-weight-asian="bold" fo:color="#231F20" style:text-scale="120%" fo:font-size="7.5pt" style:font-size-asian="7.5pt"/>
    </style:style>
    <style:style style:name="T1788"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1789" style:parent-style-name="Domyślnaczcionkaakapitu" style:family="text">
      <style:text-properties style:font-name="Palatino Linotype" fo:font-weight="bold" style:font-weight-asian="bold" fo:color="#231F20" style:text-scale="120%" fo:font-size="7.5pt" style:font-size-asian="7.5pt"/>
    </style:style>
    <style:style style:name="T1790"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1791" style:parent-style-name="Domyślnaczcionkaakapitu" style:family="text">
      <style:text-properties style:font-name="Palatino Linotype" fo:font-weight="bold" style:font-weight-asian="bold" fo:color="#231F20" style:text-scale="120%" fo:font-size="7.5pt" style:font-size-asian="7.5pt"/>
    </style:style>
    <style:style style:name="T1792"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1793" style:parent-style-name="Domyślnaczcionkaakapitu" style:family="text">
      <style:text-properties style:font-name="Palatino Linotype" fo:font-weight="bold" style:font-weight-asian="bold" fo:color="#231F20" style:text-scale="120%" fo:font-size="7.5pt" style:font-size-asian="7.5pt"/>
    </style:style>
    <style:style style:name="P1794" style:parent-style-name="Tekstpodstawowy" style:family="paragraph">
      <style:paragraph-properties fo:line-height="5%"/>
    </style:style>
    <style:style style:name="P1795" style:parent-style-name="Normalny" style:family="paragraph">
      <style:paragraph-properties fo:margin-top="0.0319in" fo:margin-left="0.0277in">
        <style:tab-stops/>
      </style:paragraph-properties>
    </style:style>
    <style:style style:name="P1796" style:parent-style-name="Normalny" style:family="paragraph">
      <style:paragraph-properties fo:margin-top="0.0298in" fo:margin-left="0.0138in">
        <style:tab-stops/>
      </style:paragraph-properties>
    </style:style>
    <style:style style:name="P1797" style:parent-style-name="Tekstpodstawowy" style:family="paragraph">
      <style:paragraph-properties fo:line-height="5%"/>
    </style:style>
    <style:style style:name="P1798" style:parent-style-name="Normalny" style:family="paragraph">
      <style:paragraph-properties fo:margin-top="0.0319in" fo:margin-left="0.0277in">
        <style:tab-stops/>
      </style:paragraph-properties>
    </style:style>
    <style:style style:name="P1799" style:parent-style-name="Normalny" style:family="paragraph">
      <style:paragraph-properties fo:margin-top="0.0298in" fo:margin-left="0.0138in">
        <style:tab-stops/>
      </style:paragraph-properties>
    </style:style>
    <style:page-layout style:name="PL7">
      <style:page-layout-properties fo:page-width="8.0763in" fo:page-height="11.4236in" style:print-orientation="portrait" fo:margin-top="0.7361in" fo:margin-left="0.7916in" fo:margin-bottom="0.5555in" fo:margin-right="0.3194in" style:num-format="1" style:writing-mode="lr-tb">
        <style:footnote-sep style:width="0.007in" style:rel-width="33%" style:color="#000000" style:line-style="solid" style:adjustment="left"/>
      </style:page-layout-properties>
    </style:page-layout>
    <style:style style:name="P2400" style:parent-style-name="Tekstpodstawowy" style:family="paragraph">
      <style:paragraph-properties fo:line-height="5%"/>
    </style:style>
    <style:style style:name="P2401" style:parent-style-name="Normalny" style:family="paragraph">
      <style:paragraph-properties fo:margin-top="0.0298in" fo:margin-left="0.0138in">
        <style:tab-stops/>
      </style:paragraph-properties>
    </style:style>
    <style:style style:name="T2402" style:parent-style-name="Domyślnaczcionkaakapitu" style:family="text">
      <style:text-properties style:font-name="Arial" fo:color="#231F20" style:text-scale="120%" fo:font-size="7.5pt" style:font-size-asian="7.5pt"/>
    </style:style>
    <style:style style:name="P2403" style:parent-style-name="Tekstpodstawowy" style:family="paragraph">
      <style:paragraph-properties fo:line-height="5%"/>
    </style:style>
    <style:style style:name="P2404" style:parent-style-name="Normalny" style:family="paragraph">
      <style:paragraph-properties fo:margin-top="0.0187in" fo:margin-left="0.0138in">
        <style:tab-stops/>
      </style:paragraph-properties>
    </style:style>
    <style:style style:name="T2405" style:parent-style-name="Domyślnaczcionkaakapitu" style:family="text">
      <style:text-properties style:font-name="Arial" fo:color="#231F20" style:text-scale="120%" fo:font-size="7.5pt" style:font-size-asian="7.5pt"/>
    </style:style>
    <style:style style:name="T2406" style:parent-style-name="Domyślnaczcionkaakapitu" style:family="text">
      <style:text-properties style:font-name="Arial" fo:color="#231F20" fo:letter-spacing="-0.0111in" style:text-scale="120%" fo:font-size="7.5pt" style:font-size-asian="7.5pt"/>
    </style:style>
    <style:style style:name="T2407" style:parent-style-name="Domyślnaczcionkaakapitu" style:family="text">
      <style:text-properties style:font-name="Arial" fo:color="#231F20" style:text-scale="120%" fo:font-size="7.5pt" style:font-size-asian="7.5pt"/>
    </style:style>
    <style:style style:name="T2408" style:parent-style-name="Domyślnaczcionkaakapitu" style:family="text">
      <style:text-properties style:font-name="Arial" fo:color="#231F20" fo:letter-spacing="-0.0111in" style:text-scale="120%" fo:font-size="7.5pt" style:font-size-asian="7.5pt"/>
    </style:style>
    <style:style style:name="T2409" style:parent-style-name="Domyślnaczcionkaakapitu" style:family="text">
      <style:text-properties style:font-name="Arial" fo:color="#231F20" style:text-scale="120%" fo:font-size="7.5pt" style:font-size-asian="7.5pt"/>
    </style:style>
    <style:style style:name="T2410" style:parent-style-name="Domyślnaczcionkaakapitu" style:family="text">
      <style:text-properties style:font-name="Arial" fo:color="#231F20" fo:letter-spacing="-0.0111in" style:text-scale="120%" fo:font-size="7.5pt" style:font-size-asian="7.5pt"/>
    </style:style>
    <style:style style:name="T2411" style:parent-style-name="Domyślnaczcionkaakapitu" style:family="text">
      <style:text-properties style:font-name="Arial" fo:color="#231F20" style:text-scale="120%" fo:font-size="7.5pt" style:font-size-asian="7.5pt"/>
    </style:style>
    <style:style style:name="T2412" style:parent-style-name="Domyślnaczcionkaakapitu" style:family="text">
      <style:text-properties style:font-name="Arial" fo:color="#231F20" fo:letter-spacing="-0.0131in" style:text-scale="120%" fo:font-size="7.5pt" style:font-size-asian="7.5pt"/>
    </style:style>
    <style:style style:name="T2413" style:parent-style-name="Domyślnaczcionkaakapitu" style:family="text">
      <style:text-properties style:font-name="Palatino Linotype" fo:font-weight="bold" style:font-weight-asian="bold" fo:color="#231F20" style:text-scale="120%" fo:font-size="7.5pt" style:font-size-asian="7.5pt"/>
    </style:style>
    <style:style style:name="T2414"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2415" style:parent-style-name="Domyślnaczcionkaakapitu" style:family="text">
      <style:text-properties style:font-name="Palatino Linotype" fo:font-weight="bold" style:font-weight-asian="bold" fo:color="#231F20" style:text-scale="120%" fo:font-size="7.5pt" style:font-size-asian="7.5pt"/>
    </style:style>
    <style:style style:name="T2416"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2417" style:parent-style-name="Domyślnaczcionkaakapitu" style:family="text">
      <style:text-properties style:font-name="Palatino Linotype" fo:font-weight="bold" style:font-weight-asian="bold" fo:color="#231F20" style:text-scale="120%" fo:font-size="7.5pt" style:font-size-asian="7.5pt"/>
    </style:style>
    <style:style style:name="T2418"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2419" style:parent-style-name="Domyślnaczcionkaakapitu" style:family="text">
      <style:text-properties style:font-name="Palatino Linotype" fo:font-weight="bold" style:font-weight-asian="bold" fo:color="#231F20" style:text-scale="120%" fo:font-size="7.5pt" style:font-size-asian="7.5pt"/>
    </style:style>
    <style:style style:name="T2420"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2421" style:parent-style-name="Domyślnaczcionkaakapitu" style:family="text">
      <style:text-properties style:font-name="Palatino Linotype" fo:font-weight="bold" style:font-weight-asian="bold" fo:color="#231F20" style:text-scale="120%" fo:font-size="7.5pt" style:font-size-asian="7.5pt"/>
    </style:style>
    <style:style style:name="T2422"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2423" style:parent-style-name="Domyślnaczcionkaakapitu" style:family="text">
      <style:text-properties style:font-name="Palatino Linotype" fo:font-weight="bold" style:font-weight-asian="bold" fo:color="#231F20" style:text-scale="120%" fo:font-size="7.5pt" style:font-size-asian="7.5pt"/>
    </style:style>
    <style:style style:name="P2424" style:parent-style-name="Tekstpodstawowy" style:family="paragraph">
      <style:paragraph-properties fo:line-height="5%"/>
    </style:style>
    <style:style style:name="P2425" style:parent-style-name="Normalny" style:family="paragraph">
      <style:paragraph-properties fo:margin-top="0.0319in" fo:margin-left="0.0277in">
        <style:tab-stops/>
      </style:paragraph-properties>
    </style:style>
    <style:style style:name="P2426" style:parent-style-name="Normalny" style:family="paragraph">
      <style:paragraph-properties fo:margin-top="0.0298in" fo:margin-left="0.0138in">
        <style:tab-stops/>
      </style:paragraph-properties>
    </style:style>
    <style:style style:name="P2427" style:parent-style-name="Tekstpodstawowy" style:family="paragraph">
      <style:paragraph-properties fo:line-height="5%"/>
    </style:style>
    <style:style style:name="P2428" style:parent-style-name="Normalny" style:family="paragraph">
      <style:paragraph-properties fo:margin-top="0.0319in" fo:margin-left="0.0277in">
        <style:tab-stops/>
      </style:paragraph-properties>
    </style:style>
    <style:style style:name="P2429" style:parent-style-name="Normalny" style:family="paragraph">
      <style:paragraph-properties fo:margin-top="0.0298in" fo:margin-left="0.0138in">
        <style:tab-stops/>
      </style:paragraph-properties>
    </style:style>
    <style:page-layout style:name="PL9">
      <style:page-layout-properties fo:page-width="8.0763in" fo:page-height="11.4236in" style:print-orientation="portrait" fo:margin-top="0.7361in" fo:margin-left="0.3194in" fo:margin-bottom="0.5555in" fo:margin-right="0.7916in" style:num-format="1" style:writing-mode="lr-tb">
        <style:footnote-sep style:width="0.007in" style:rel-width="33%" style:color="#000000" style:line-style="solid" style:adjustment="left"/>
      </style:page-layout-properties>
    </style:page-layout>
    <style:style style:name="P3506" style:parent-style-name="Tekstpodstawowy" style:family="paragraph">
      <style:paragraph-properties fo:line-height="5%"/>
    </style:style>
    <style:style style:name="P3507" style:parent-style-name="Normalny" style:family="paragraph">
      <style:paragraph-properties fo:margin-top="0.0298in" fo:margin-left="0.0138in">
        <style:tab-stops/>
      </style:paragraph-properties>
    </style:style>
    <style:style style:name="T3508" style:parent-style-name="Domyślnaczcionkaakapitu" style:family="text">
      <style:text-properties style:font-name="Arial" fo:color="#231F20" style:text-scale="120%" fo:font-size="7.5pt" style:font-size-asian="7.5pt"/>
    </style:style>
    <style:style style:name="P3509" style:parent-style-name="Tekstpodstawowy" style:family="paragraph">
      <style:paragraph-properties fo:line-height="5%"/>
    </style:style>
    <style:style style:name="P3510" style:parent-style-name="Normalny" style:family="paragraph">
      <style:paragraph-properties fo:margin-top="0.0187in" fo:margin-left="0.0138in">
        <style:tab-stops/>
      </style:paragraph-properties>
    </style:style>
    <style:style style:name="T3511" style:parent-style-name="Domyślnaczcionkaakapitu" style:family="text">
      <style:text-properties style:font-name="Arial" fo:color="#231F20" style:text-scale="120%" fo:font-size="7.5pt" style:font-size-asian="7.5pt"/>
    </style:style>
    <style:style style:name="T3512" style:parent-style-name="Domyślnaczcionkaakapitu" style:family="text">
      <style:text-properties style:font-name="Arial" fo:color="#231F20" fo:letter-spacing="-0.0111in" style:text-scale="120%" fo:font-size="7.5pt" style:font-size-asian="7.5pt"/>
    </style:style>
    <style:style style:name="T3513" style:parent-style-name="Domyślnaczcionkaakapitu" style:family="text">
      <style:text-properties style:font-name="Arial" fo:color="#231F20" style:text-scale="120%" fo:font-size="7.5pt" style:font-size-asian="7.5pt"/>
    </style:style>
    <style:style style:name="T3514" style:parent-style-name="Domyślnaczcionkaakapitu" style:family="text">
      <style:text-properties style:font-name="Arial" fo:color="#231F20" fo:letter-spacing="-0.0111in" style:text-scale="120%" fo:font-size="7.5pt" style:font-size-asian="7.5pt"/>
    </style:style>
    <style:style style:name="T3515" style:parent-style-name="Domyślnaczcionkaakapitu" style:family="text">
      <style:text-properties style:font-name="Arial" fo:color="#231F20" style:text-scale="120%" fo:font-size="7.5pt" style:font-size-asian="7.5pt"/>
    </style:style>
    <style:style style:name="T3516" style:parent-style-name="Domyślnaczcionkaakapitu" style:family="text">
      <style:text-properties style:font-name="Arial" fo:color="#231F20" fo:letter-spacing="-0.0111in" style:text-scale="120%" fo:font-size="7.5pt" style:font-size-asian="7.5pt"/>
    </style:style>
    <style:style style:name="T3517" style:parent-style-name="Domyślnaczcionkaakapitu" style:family="text">
      <style:text-properties style:font-name="Arial" fo:color="#231F20" style:text-scale="120%" fo:font-size="7.5pt" style:font-size-asian="7.5pt"/>
    </style:style>
    <style:style style:name="T3518" style:parent-style-name="Domyślnaczcionkaakapitu" style:family="text">
      <style:text-properties style:font-name="Arial" fo:color="#231F20" fo:letter-spacing="-0.0131in" style:text-scale="120%" fo:font-size="7.5pt" style:font-size-asian="7.5pt"/>
    </style:style>
    <style:style style:name="T3519" style:parent-style-name="Domyślnaczcionkaakapitu" style:family="text">
      <style:text-properties style:font-name="Palatino Linotype" fo:font-weight="bold" style:font-weight-asian="bold" fo:color="#231F20" style:text-scale="120%" fo:font-size="7.5pt" style:font-size-asian="7.5pt"/>
    </style:style>
    <style:style style:name="T3520"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3521" style:parent-style-name="Domyślnaczcionkaakapitu" style:family="text">
      <style:text-properties style:font-name="Palatino Linotype" fo:font-weight="bold" style:font-weight-asian="bold" fo:color="#231F20" style:text-scale="120%" fo:font-size="7.5pt" style:font-size-asian="7.5pt"/>
    </style:style>
    <style:style style:name="T3522"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3523" style:parent-style-name="Domyślnaczcionkaakapitu" style:family="text">
      <style:text-properties style:font-name="Palatino Linotype" fo:font-weight="bold" style:font-weight-asian="bold" fo:color="#231F20" style:text-scale="120%" fo:font-size="7.5pt" style:font-size-asian="7.5pt"/>
    </style:style>
    <style:style style:name="T3524"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3525" style:parent-style-name="Domyślnaczcionkaakapitu" style:family="text">
      <style:text-properties style:font-name="Palatino Linotype" fo:font-weight="bold" style:font-weight-asian="bold" fo:color="#231F20" style:text-scale="120%" fo:font-size="7.5pt" style:font-size-asian="7.5pt"/>
    </style:style>
    <style:style style:name="T3526"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3527" style:parent-style-name="Domyślnaczcionkaakapitu" style:family="text">
      <style:text-properties style:font-name="Palatino Linotype" fo:font-weight="bold" style:font-weight-asian="bold" fo:color="#231F20" style:text-scale="120%" fo:font-size="7.5pt" style:font-size-asian="7.5pt"/>
    </style:style>
    <style:style style:name="T3528"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3529" style:parent-style-name="Domyślnaczcionkaakapitu" style:family="text">
      <style:text-properties style:font-name="Palatino Linotype" fo:font-weight="bold" style:font-weight-asian="bold" fo:color="#231F20" style:text-scale="120%" fo:font-size="7.5pt" style:font-size-asian="7.5pt"/>
    </style:style>
    <style:style style:name="P3530" style:parent-style-name="Tekstpodstawowy" style:family="paragraph">
      <style:paragraph-properties fo:line-height="5%"/>
    </style:style>
    <style:style style:name="P3531" style:parent-style-name="Normalny" style:family="paragraph">
      <style:paragraph-properties fo:margin-top="0.0319in" fo:margin-left="0.0277in">
        <style:tab-stops/>
      </style:paragraph-properties>
    </style:style>
    <style:style style:name="P3532" style:parent-style-name="Normalny" style:family="paragraph">
      <style:paragraph-properties fo:margin-top="0.0298in" fo:margin-left="0.0138in">
        <style:tab-stops/>
      </style:paragraph-properties>
    </style:style>
    <style:style style:name="P3533" style:parent-style-name="Tekstpodstawowy" style:family="paragraph">
      <style:paragraph-properties fo:line-height="5%"/>
    </style:style>
    <style:style style:name="P3534" style:parent-style-name="Normalny" style:family="paragraph">
      <style:paragraph-properties fo:margin-top="0.0319in" fo:margin-left="0.0277in">
        <style:tab-stops/>
      </style:paragraph-properties>
    </style:style>
    <style:style style:name="P3535" style:parent-style-name="Normalny" style:family="paragraph">
      <style:paragraph-properties fo:margin-top="0.0298in" fo:margin-left="0.0138in">
        <style:tab-stops/>
      </style:paragraph-properties>
    </style:style>
    <style:page-layout style:name="PL11">
      <style:page-layout-properties fo:page-width="8.0763in" fo:page-height="11.4236in" style:print-orientation="portrait" fo:margin-top="0.7361in" fo:margin-left="0.7916in" fo:margin-bottom="0.5555in" fo:margin-right="0.3194in" style:num-format="1" style:writing-mode="lr-tb">
        <style:footnote-sep style:width="0.007in" style:rel-width="33%" style:color="#000000" style:line-style="solid" style:adjustment="left"/>
      </style:page-layout-properties>
    </style:page-layout>
    <style:style style:name="P4402" style:parent-style-name="Tekstpodstawowy" style:family="paragraph">
      <style:paragraph-properties fo:line-height="5%"/>
    </style:style>
    <style:style style:name="P4403" style:parent-style-name="Normalny" style:family="paragraph">
      <style:paragraph-properties fo:margin-top="0.0298in" fo:margin-left="0.0138in">
        <style:tab-stops/>
      </style:paragraph-properties>
    </style:style>
    <style:style style:name="T4404" style:parent-style-name="Domyślnaczcionkaakapitu" style:family="text">
      <style:text-properties style:font-name="Arial" fo:color="#231F20" style:text-scale="120%" fo:font-size="7.5pt" style:font-size-asian="7.5pt"/>
    </style:style>
    <style:style style:name="P4405" style:parent-style-name="Tekstpodstawowy" style:family="paragraph">
      <style:paragraph-properties fo:line-height="5%"/>
    </style:style>
    <style:style style:name="P4406" style:parent-style-name="Normalny" style:family="paragraph">
      <style:paragraph-properties fo:margin-top="0.0187in" fo:margin-left="0.0138in">
        <style:tab-stops/>
      </style:paragraph-properties>
    </style:style>
    <style:style style:name="T4407" style:parent-style-name="Domyślnaczcionkaakapitu" style:family="text">
      <style:text-properties style:font-name="Arial" fo:color="#231F20" style:text-scale="120%" fo:font-size="7.5pt" style:font-size-asian="7.5pt"/>
    </style:style>
    <style:style style:name="T4408" style:parent-style-name="Domyślnaczcionkaakapitu" style:family="text">
      <style:text-properties style:font-name="Arial" fo:color="#231F20" fo:letter-spacing="-0.0111in" style:text-scale="120%" fo:font-size="7.5pt" style:font-size-asian="7.5pt"/>
    </style:style>
    <style:style style:name="T4409" style:parent-style-name="Domyślnaczcionkaakapitu" style:family="text">
      <style:text-properties style:font-name="Arial" fo:color="#231F20" style:text-scale="120%" fo:font-size="7.5pt" style:font-size-asian="7.5pt"/>
    </style:style>
    <style:style style:name="T4410" style:parent-style-name="Domyślnaczcionkaakapitu" style:family="text">
      <style:text-properties style:font-name="Arial" fo:color="#231F20" fo:letter-spacing="-0.0111in" style:text-scale="120%" fo:font-size="7.5pt" style:font-size-asian="7.5pt"/>
    </style:style>
    <style:style style:name="T4411" style:parent-style-name="Domyślnaczcionkaakapitu" style:family="text">
      <style:text-properties style:font-name="Arial" fo:color="#231F20" style:text-scale="120%" fo:font-size="7.5pt" style:font-size-asian="7.5pt"/>
    </style:style>
    <style:style style:name="T4412" style:parent-style-name="Domyślnaczcionkaakapitu" style:family="text">
      <style:text-properties style:font-name="Arial" fo:color="#231F20" fo:letter-spacing="-0.0111in" style:text-scale="120%" fo:font-size="7.5pt" style:font-size-asian="7.5pt"/>
    </style:style>
    <style:style style:name="T4413" style:parent-style-name="Domyślnaczcionkaakapitu" style:family="text">
      <style:text-properties style:font-name="Arial" fo:color="#231F20" style:text-scale="120%" fo:font-size="7.5pt" style:font-size-asian="7.5pt"/>
    </style:style>
    <style:style style:name="T4414" style:parent-style-name="Domyślnaczcionkaakapitu" style:family="text">
      <style:text-properties style:font-name="Arial" fo:color="#231F20" fo:letter-spacing="-0.0131in" style:text-scale="120%" fo:font-size="7.5pt" style:font-size-asian="7.5pt"/>
    </style:style>
    <style:style style:name="T4415" style:parent-style-name="Domyślnaczcionkaakapitu" style:family="text">
      <style:text-properties style:font-name="Palatino Linotype" fo:font-weight="bold" style:font-weight-asian="bold" fo:color="#231F20" style:text-scale="120%" fo:font-size="7.5pt" style:font-size-asian="7.5pt"/>
    </style:style>
    <style:style style:name="T4416"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4417" style:parent-style-name="Domyślnaczcionkaakapitu" style:family="text">
      <style:text-properties style:font-name="Palatino Linotype" fo:font-weight="bold" style:font-weight-asian="bold" fo:color="#231F20" style:text-scale="120%" fo:font-size="7.5pt" style:font-size-asian="7.5pt"/>
    </style:style>
    <style:style style:name="T4418"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4419" style:parent-style-name="Domyślnaczcionkaakapitu" style:family="text">
      <style:text-properties style:font-name="Palatino Linotype" fo:font-weight="bold" style:font-weight-asian="bold" fo:color="#231F20" style:text-scale="120%" fo:font-size="7.5pt" style:font-size-asian="7.5pt"/>
    </style:style>
    <style:style style:name="T4420"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4421" style:parent-style-name="Domyślnaczcionkaakapitu" style:family="text">
      <style:text-properties style:font-name="Palatino Linotype" fo:font-weight="bold" style:font-weight-asian="bold" fo:color="#231F20" style:text-scale="120%" fo:font-size="7.5pt" style:font-size-asian="7.5pt"/>
    </style:style>
    <style:style style:name="T4422"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4423" style:parent-style-name="Domyślnaczcionkaakapitu" style:family="text">
      <style:text-properties style:font-name="Palatino Linotype" fo:font-weight="bold" style:font-weight-asian="bold" fo:color="#231F20" style:text-scale="120%" fo:font-size="7.5pt" style:font-size-asian="7.5pt"/>
    </style:style>
    <style:style style:name="T4424"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4425" style:parent-style-name="Domyślnaczcionkaakapitu" style:family="text">
      <style:text-properties style:font-name="Palatino Linotype" fo:font-weight="bold" style:font-weight-asian="bold" fo:color="#231F20" style:text-scale="120%" fo:font-size="7.5pt" style:font-size-asian="7.5pt"/>
    </style:style>
    <style:style style:name="P4426" style:parent-style-name="Tekstpodstawowy" style:family="paragraph">
      <style:paragraph-properties fo:line-height="5%"/>
    </style:style>
    <style:style style:name="P4427" style:parent-style-name="Normalny" style:family="paragraph">
      <style:paragraph-properties fo:margin-top="0.0319in" fo:margin-left="0.0277in">
        <style:tab-stops/>
      </style:paragraph-properties>
    </style:style>
    <style:style style:name="P4428" style:parent-style-name="Normalny" style:family="paragraph">
      <style:paragraph-properties fo:margin-top="0.0298in" fo:margin-left="0.0138in">
        <style:tab-stops/>
      </style:paragraph-properties>
    </style:style>
    <style:style style:name="P4429" style:parent-style-name="Tekstpodstawowy" style:family="paragraph">
      <style:paragraph-properties fo:line-height="5%"/>
    </style:style>
    <style:style style:name="P4430" style:parent-style-name="Normalny" style:family="paragraph">
      <style:paragraph-properties fo:margin-top="0.0319in" fo:margin-left="0.0277in">
        <style:tab-stops/>
      </style:paragraph-properties>
    </style:style>
    <style:style style:name="P4431" style:parent-style-name="Normalny" style:family="paragraph">
      <style:paragraph-properties fo:margin-top="0.0298in" fo:margin-left="0.0138in">
        <style:tab-stops/>
      </style:paragraph-properties>
    </style:style>
    <style:page-layout style:name="PL13">
      <style:page-layout-properties fo:page-width="8.0763in" fo:page-height="11.4236in" style:print-orientation="portrait" fo:margin-top="0.7361in" fo:margin-left="0.3194in" fo:margin-bottom="0.5555in" fo:margin-right="0.7916in" style:num-format="1" style:writing-mode="lr-tb">
        <style:footnote-sep style:width="0.007in" style:rel-width="33%" style:color="#000000" style:line-style="solid" style:adjustment="left"/>
      </style:page-layout-properties>
    </style:page-layout>
    <style:style style:name="P5417" style:parent-style-name="Tekstpodstawowy" style:family="paragraph">
      <style:paragraph-properties fo:line-height="5%"/>
    </style:style>
    <style:style style:name="P5418" style:parent-style-name="Normalny" style:family="paragraph">
      <style:paragraph-properties fo:margin-top="0.0298in" fo:margin-left="0.0138in">
        <style:tab-stops/>
      </style:paragraph-properties>
    </style:style>
    <style:style style:name="T5419" style:parent-style-name="Domyślnaczcionkaakapitu" style:family="text">
      <style:text-properties style:font-name="Arial" fo:color="#231F20" style:text-scale="120%" fo:font-size="7.5pt" style:font-size-asian="7.5pt"/>
    </style:style>
    <style:style style:name="P5420" style:parent-style-name="Tekstpodstawowy" style:family="paragraph">
      <style:paragraph-properties fo:line-height="5%"/>
    </style:style>
    <style:style style:name="P5421" style:parent-style-name="Normalny" style:family="paragraph">
      <style:paragraph-properties fo:margin-top="0.0187in" fo:margin-left="0.0138in">
        <style:tab-stops/>
      </style:paragraph-properties>
    </style:style>
    <style:style style:name="T5422" style:parent-style-name="Domyślnaczcionkaakapitu" style:family="text">
      <style:text-properties style:font-name="Arial" fo:color="#231F20" style:text-scale="120%" fo:font-size="7.5pt" style:font-size-asian="7.5pt"/>
    </style:style>
    <style:style style:name="T5423" style:parent-style-name="Domyślnaczcionkaakapitu" style:family="text">
      <style:text-properties style:font-name="Arial" fo:color="#231F20" fo:letter-spacing="-0.0111in" style:text-scale="120%" fo:font-size="7.5pt" style:font-size-asian="7.5pt"/>
    </style:style>
    <style:style style:name="T5424" style:parent-style-name="Domyślnaczcionkaakapitu" style:family="text">
      <style:text-properties style:font-name="Arial" fo:color="#231F20" style:text-scale="120%" fo:font-size="7.5pt" style:font-size-asian="7.5pt"/>
    </style:style>
    <style:style style:name="T5425" style:parent-style-name="Domyślnaczcionkaakapitu" style:family="text">
      <style:text-properties style:font-name="Arial" fo:color="#231F20" fo:letter-spacing="-0.0111in" style:text-scale="120%" fo:font-size="7.5pt" style:font-size-asian="7.5pt"/>
    </style:style>
    <style:style style:name="T5426" style:parent-style-name="Domyślnaczcionkaakapitu" style:family="text">
      <style:text-properties style:font-name="Arial" fo:color="#231F20" style:text-scale="120%" fo:font-size="7.5pt" style:font-size-asian="7.5pt"/>
    </style:style>
    <style:style style:name="T5427" style:parent-style-name="Domyślnaczcionkaakapitu" style:family="text">
      <style:text-properties style:font-name="Arial" fo:color="#231F20" fo:letter-spacing="-0.0111in" style:text-scale="120%" fo:font-size="7.5pt" style:font-size-asian="7.5pt"/>
    </style:style>
    <style:style style:name="T5428" style:parent-style-name="Domyślnaczcionkaakapitu" style:family="text">
      <style:text-properties style:font-name="Arial" fo:color="#231F20" style:text-scale="120%" fo:font-size="7.5pt" style:font-size-asian="7.5pt"/>
    </style:style>
    <style:style style:name="T5429" style:parent-style-name="Domyślnaczcionkaakapitu" style:family="text">
      <style:text-properties style:font-name="Arial" fo:color="#231F20" fo:letter-spacing="-0.0131in" style:text-scale="120%" fo:font-size="7.5pt" style:font-size-asian="7.5pt"/>
    </style:style>
    <style:style style:name="T5430" style:parent-style-name="Domyślnaczcionkaakapitu" style:family="text">
      <style:text-properties style:font-name="Palatino Linotype" fo:font-weight="bold" style:font-weight-asian="bold" fo:color="#231F20" style:text-scale="120%" fo:font-size="7.5pt" style:font-size-asian="7.5pt"/>
    </style:style>
    <style:style style:name="T5431"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5432" style:parent-style-name="Domyślnaczcionkaakapitu" style:family="text">
      <style:text-properties style:font-name="Palatino Linotype" fo:font-weight="bold" style:font-weight-asian="bold" fo:color="#231F20" style:text-scale="120%" fo:font-size="7.5pt" style:font-size-asian="7.5pt"/>
    </style:style>
    <style:style style:name="T5433"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5434" style:parent-style-name="Domyślnaczcionkaakapitu" style:family="text">
      <style:text-properties style:font-name="Palatino Linotype" fo:font-weight="bold" style:font-weight-asian="bold" fo:color="#231F20" style:text-scale="120%" fo:font-size="7.5pt" style:font-size-asian="7.5pt"/>
    </style:style>
    <style:style style:name="T5435"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5436" style:parent-style-name="Domyślnaczcionkaakapitu" style:family="text">
      <style:text-properties style:font-name="Palatino Linotype" fo:font-weight="bold" style:font-weight-asian="bold" fo:color="#231F20" style:text-scale="120%" fo:font-size="7.5pt" style:font-size-asian="7.5pt"/>
    </style:style>
    <style:style style:name="T5437"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5438" style:parent-style-name="Domyślnaczcionkaakapitu" style:family="text">
      <style:text-properties style:font-name="Palatino Linotype" fo:font-weight="bold" style:font-weight-asian="bold" fo:color="#231F20" style:text-scale="120%" fo:font-size="7.5pt" style:font-size-asian="7.5pt"/>
    </style:style>
    <style:style style:name="T5439"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5440" style:parent-style-name="Domyślnaczcionkaakapitu" style:family="text">
      <style:text-properties style:font-name="Palatino Linotype" fo:font-weight="bold" style:font-weight-asian="bold" fo:color="#231F20" style:text-scale="120%" fo:font-size="7.5pt" style:font-size-asian="7.5pt"/>
    </style:style>
    <style:style style:name="P5441" style:parent-style-name="Tekstpodstawowy" style:family="paragraph">
      <style:paragraph-properties fo:line-height="5%"/>
    </style:style>
    <style:style style:name="P5442" style:parent-style-name="Normalny" style:family="paragraph">
      <style:paragraph-properties fo:margin-top="0.0319in" fo:margin-left="0.0277in">
        <style:tab-stops/>
      </style:paragraph-properties>
    </style:style>
    <style:style style:name="P5443" style:parent-style-name="Normalny" style:family="paragraph">
      <style:paragraph-properties fo:margin-top="0.0298in" fo:margin-left="0.0138in">
        <style:tab-stops/>
      </style:paragraph-properties>
    </style:style>
    <style:style style:name="P5444" style:parent-style-name="Tekstpodstawowy" style:family="paragraph">
      <style:paragraph-properties fo:line-height="5%"/>
    </style:style>
    <style:style style:name="P5445" style:parent-style-name="Normalny" style:family="paragraph">
      <style:paragraph-properties fo:margin-top="0.0319in" fo:margin-left="0.0277in">
        <style:tab-stops/>
      </style:paragraph-properties>
    </style:style>
    <style:style style:name="P5446" style:parent-style-name="Normalny" style:family="paragraph">
      <style:paragraph-properties fo:margin-top="0.0298in" fo:margin-left="0.0138in">
        <style:tab-stops/>
      </style:paragraph-properties>
    </style:style>
    <style:page-layout style:name="PL15">
      <style:page-layout-properties fo:page-width="8.0763in" fo:page-height="11.4236in" style:print-orientation="portrait" fo:margin-top="0.7361in" fo:margin-left="0.7916in" fo:margin-bottom="0.5555in" fo:margin-right="0.3194in" style:num-format="1" style:writing-mode="lr-tb">
        <style:footnote-sep style:width="0.007in" style:rel-width="33%" style:color="#000000" style:line-style="solid" style:adjustment="left"/>
      </style:page-layout-properties>
    </style:page-layout>
    <style:style style:name="P6415" style:parent-style-name="Tekstpodstawowy" style:family="paragraph">
      <style:paragraph-properties fo:line-height="5%"/>
    </style:style>
    <style:style style:name="P6416" style:parent-style-name="Normalny" style:family="paragraph">
      <style:paragraph-properties fo:margin-top="0.0298in" fo:margin-left="0.0138in">
        <style:tab-stops/>
      </style:paragraph-properties>
    </style:style>
    <style:style style:name="T6417" style:parent-style-name="Domyślnaczcionkaakapitu" style:family="text">
      <style:text-properties style:font-name="Arial" fo:color="#231F20" style:text-scale="120%" fo:font-size="7.5pt" style:font-size-asian="7.5pt"/>
    </style:style>
    <style:style style:name="P6418" style:parent-style-name="Tekstpodstawowy" style:family="paragraph">
      <style:paragraph-properties fo:line-height="5%"/>
    </style:style>
    <style:style style:name="P6419" style:parent-style-name="Normalny" style:family="paragraph">
      <style:paragraph-properties fo:margin-top="0.0187in" fo:margin-left="0.0138in">
        <style:tab-stops/>
      </style:paragraph-properties>
    </style:style>
    <style:style style:name="T6420" style:parent-style-name="Domyślnaczcionkaakapitu" style:family="text">
      <style:text-properties style:font-name="Arial" fo:color="#231F20" style:text-scale="120%" fo:font-size="7.5pt" style:font-size-asian="7.5pt"/>
    </style:style>
    <style:style style:name="T6421" style:parent-style-name="Domyślnaczcionkaakapitu" style:family="text">
      <style:text-properties style:font-name="Arial" fo:color="#231F20" fo:letter-spacing="-0.0111in" style:text-scale="120%" fo:font-size="7.5pt" style:font-size-asian="7.5pt"/>
    </style:style>
    <style:style style:name="T6422" style:parent-style-name="Domyślnaczcionkaakapitu" style:family="text">
      <style:text-properties style:font-name="Arial" fo:color="#231F20" style:text-scale="120%" fo:font-size="7.5pt" style:font-size-asian="7.5pt"/>
    </style:style>
    <style:style style:name="T6423" style:parent-style-name="Domyślnaczcionkaakapitu" style:family="text">
      <style:text-properties style:font-name="Arial" fo:color="#231F20" fo:letter-spacing="-0.0111in" style:text-scale="120%" fo:font-size="7.5pt" style:font-size-asian="7.5pt"/>
    </style:style>
    <style:style style:name="T6424" style:parent-style-name="Domyślnaczcionkaakapitu" style:family="text">
      <style:text-properties style:font-name="Arial" fo:color="#231F20" style:text-scale="120%" fo:font-size="7.5pt" style:font-size-asian="7.5pt"/>
    </style:style>
    <style:style style:name="T6425" style:parent-style-name="Domyślnaczcionkaakapitu" style:family="text">
      <style:text-properties style:font-name="Arial" fo:color="#231F20" fo:letter-spacing="-0.0111in" style:text-scale="120%" fo:font-size="7.5pt" style:font-size-asian="7.5pt"/>
    </style:style>
    <style:style style:name="T6426" style:parent-style-name="Domyślnaczcionkaakapitu" style:family="text">
      <style:text-properties style:font-name="Arial" fo:color="#231F20" style:text-scale="120%" fo:font-size="7.5pt" style:font-size-asian="7.5pt"/>
    </style:style>
    <style:style style:name="T6427" style:parent-style-name="Domyślnaczcionkaakapitu" style:family="text">
      <style:text-properties style:font-name="Arial" fo:color="#231F20" fo:letter-spacing="-0.0131in" style:text-scale="120%" fo:font-size="7.5pt" style:font-size-asian="7.5pt"/>
    </style:style>
    <style:style style:name="T6428" style:parent-style-name="Domyślnaczcionkaakapitu" style:family="text">
      <style:text-properties style:font-name="Palatino Linotype" fo:font-weight="bold" style:font-weight-asian="bold" fo:color="#231F20" style:text-scale="120%" fo:font-size="7.5pt" style:font-size-asian="7.5pt"/>
    </style:style>
    <style:style style:name="T6429"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6430" style:parent-style-name="Domyślnaczcionkaakapitu" style:family="text">
      <style:text-properties style:font-name="Palatino Linotype" fo:font-weight="bold" style:font-weight-asian="bold" fo:color="#231F20" style:text-scale="120%" fo:font-size="7.5pt" style:font-size-asian="7.5pt"/>
    </style:style>
    <style:style style:name="T6431"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6432" style:parent-style-name="Domyślnaczcionkaakapitu" style:family="text">
      <style:text-properties style:font-name="Palatino Linotype" fo:font-weight="bold" style:font-weight-asian="bold" fo:color="#231F20" style:text-scale="120%" fo:font-size="7.5pt" style:font-size-asian="7.5pt"/>
    </style:style>
    <style:style style:name="T6433"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6434" style:parent-style-name="Domyślnaczcionkaakapitu" style:family="text">
      <style:text-properties style:font-name="Palatino Linotype" fo:font-weight="bold" style:font-weight-asian="bold" fo:color="#231F20" style:text-scale="120%" fo:font-size="7.5pt" style:font-size-asian="7.5pt"/>
    </style:style>
    <style:style style:name="T6435"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6436" style:parent-style-name="Domyślnaczcionkaakapitu" style:family="text">
      <style:text-properties style:font-name="Palatino Linotype" fo:font-weight="bold" style:font-weight-asian="bold" fo:color="#231F20" style:text-scale="120%" fo:font-size="7.5pt" style:font-size-asian="7.5pt"/>
    </style:style>
    <style:style style:name="T6437"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6438" style:parent-style-name="Domyślnaczcionkaakapitu" style:family="text">
      <style:text-properties style:font-name="Palatino Linotype" fo:font-weight="bold" style:font-weight-asian="bold" fo:color="#231F20" style:text-scale="120%" fo:font-size="7.5pt" style:font-size-asian="7.5pt"/>
    </style:style>
    <style:style style:name="P6439" style:parent-style-name="Tekstpodstawowy" style:family="paragraph">
      <style:paragraph-properties fo:line-height="5%"/>
    </style:style>
    <style:style style:name="P6440" style:parent-style-name="Normalny" style:family="paragraph">
      <style:paragraph-properties fo:margin-top="0.0319in" fo:margin-left="0.0277in">
        <style:tab-stops/>
      </style:paragraph-properties>
    </style:style>
    <style:style style:name="P6441" style:parent-style-name="Normalny" style:family="paragraph">
      <style:paragraph-properties fo:margin-top="0.0298in" fo:margin-left="0.0138in">
        <style:tab-stops/>
      </style:paragraph-properties>
    </style:style>
    <style:style style:name="P6442" style:parent-style-name="Tekstpodstawowy" style:family="paragraph">
      <style:paragraph-properties fo:line-height="5%"/>
    </style:style>
    <style:style style:name="P6443" style:parent-style-name="Normalny" style:family="paragraph">
      <style:paragraph-properties fo:margin-top="0.0319in" fo:margin-left="0.0277in">
        <style:tab-stops/>
      </style:paragraph-properties>
    </style:style>
    <style:style style:name="P6444" style:parent-style-name="Normalny" style:family="paragraph">
      <style:paragraph-properties fo:margin-top="0.0298in" fo:margin-left="0.0138in">
        <style:tab-stops/>
      </style:paragraph-properties>
    </style:style>
    <style:page-layout style:name="PL17">
      <style:page-layout-properties fo:page-width="8.0763in" fo:page-height="11.4236in" style:print-orientation="portrait" fo:margin-top="0.7361in" fo:margin-left="0.3194in" fo:margin-bottom="0.5555in" fo:margin-right="0.7916in" style:num-format="1" style:writing-mode="lr-tb">
        <style:footnote-sep style:width="0.007in" style:rel-width="33%" style:color="#000000" style:line-style="solid" style:adjustment="left"/>
      </style:page-layout-properties>
    </style:page-layout>
    <style:style style:name="P7388" style:parent-style-name="Tekstpodstawowy" style:family="paragraph">
      <style:paragraph-properties fo:line-height="5%"/>
    </style:style>
    <style:style style:name="P7389" style:parent-style-name="Normalny" style:family="paragraph">
      <style:paragraph-properties fo:margin-top="0.0298in" fo:margin-left="0.0138in">
        <style:tab-stops/>
      </style:paragraph-properties>
    </style:style>
    <style:style style:name="T7390" style:parent-style-name="Domyślnaczcionkaakapitu" style:family="text">
      <style:text-properties style:font-name="Arial" fo:color="#231F20" style:text-scale="120%" fo:font-size="7.5pt" style:font-size-asian="7.5pt"/>
    </style:style>
    <style:style style:name="P7391" style:parent-style-name="Tekstpodstawowy" style:family="paragraph">
      <style:paragraph-properties fo:line-height="5%"/>
    </style:style>
    <style:style style:name="P7392" style:parent-style-name="Normalny" style:family="paragraph">
      <style:paragraph-properties fo:margin-top="0.0187in" fo:margin-left="0.0138in">
        <style:tab-stops/>
      </style:paragraph-properties>
    </style:style>
    <style:style style:name="T7393" style:parent-style-name="Domyślnaczcionkaakapitu" style:family="text">
      <style:text-properties style:font-name="Arial" fo:color="#231F20" style:text-scale="120%" fo:font-size="7.5pt" style:font-size-asian="7.5pt"/>
    </style:style>
    <style:style style:name="T7394" style:parent-style-name="Domyślnaczcionkaakapitu" style:family="text">
      <style:text-properties style:font-name="Arial" fo:color="#231F20" fo:letter-spacing="-0.0111in" style:text-scale="120%" fo:font-size="7.5pt" style:font-size-asian="7.5pt"/>
    </style:style>
    <style:style style:name="T7395" style:parent-style-name="Domyślnaczcionkaakapitu" style:family="text">
      <style:text-properties style:font-name="Arial" fo:color="#231F20" style:text-scale="120%" fo:font-size="7.5pt" style:font-size-asian="7.5pt"/>
    </style:style>
    <style:style style:name="T7396" style:parent-style-name="Domyślnaczcionkaakapitu" style:family="text">
      <style:text-properties style:font-name="Arial" fo:color="#231F20" fo:letter-spacing="-0.0111in" style:text-scale="120%" fo:font-size="7.5pt" style:font-size-asian="7.5pt"/>
    </style:style>
    <style:style style:name="T7397" style:parent-style-name="Domyślnaczcionkaakapitu" style:family="text">
      <style:text-properties style:font-name="Arial" fo:color="#231F20" style:text-scale="120%" fo:font-size="7.5pt" style:font-size-asian="7.5pt"/>
    </style:style>
    <style:style style:name="T7398" style:parent-style-name="Domyślnaczcionkaakapitu" style:family="text">
      <style:text-properties style:font-name="Arial" fo:color="#231F20" fo:letter-spacing="-0.0111in" style:text-scale="120%" fo:font-size="7.5pt" style:font-size-asian="7.5pt"/>
    </style:style>
    <style:style style:name="T7399" style:parent-style-name="Domyślnaczcionkaakapitu" style:family="text">
      <style:text-properties style:font-name="Arial" fo:color="#231F20" style:text-scale="120%" fo:font-size="7.5pt" style:font-size-asian="7.5pt"/>
    </style:style>
    <style:style style:name="T7400" style:parent-style-name="Domyślnaczcionkaakapitu" style:family="text">
      <style:text-properties style:font-name="Arial" fo:color="#231F20" fo:letter-spacing="-0.0131in" style:text-scale="120%" fo:font-size="7.5pt" style:font-size-asian="7.5pt"/>
    </style:style>
    <style:style style:name="T7401" style:parent-style-name="Domyślnaczcionkaakapitu" style:family="text">
      <style:text-properties style:font-name="Palatino Linotype" fo:font-weight="bold" style:font-weight-asian="bold" fo:color="#231F20" style:text-scale="120%" fo:font-size="7.5pt" style:font-size-asian="7.5pt"/>
    </style:style>
    <style:style style:name="T7402"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7403" style:parent-style-name="Domyślnaczcionkaakapitu" style:family="text">
      <style:text-properties style:font-name="Palatino Linotype" fo:font-weight="bold" style:font-weight-asian="bold" fo:color="#231F20" style:text-scale="120%" fo:font-size="7.5pt" style:font-size-asian="7.5pt"/>
    </style:style>
    <style:style style:name="T7404"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7405" style:parent-style-name="Domyślnaczcionkaakapitu" style:family="text">
      <style:text-properties style:font-name="Palatino Linotype" fo:font-weight="bold" style:font-weight-asian="bold" fo:color="#231F20" style:text-scale="120%" fo:font-size="7.5pt" style:font-size-asian="7.5pt"/>
    </style:style>
    <style:style style:name="T7406"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7407" style:parent-style-name="Domyślnaczcionkaakapitu" style:family="text">
      <style:text-properties style:font-name="Palatino Linotype" fo:font-weight="bold" style:font-weight-asian="bold" fo:color="#231F20" style:text-scale="120%" fo:font-size="7.5pt" style:font-size-asian="7.5pt"/>
    </style:style>
    <style:style style:name="T7408"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7409" style:parent-style-name="Domyślnaczcionkaakapitu" style:family="text">
      <style:text-properties style:font-name="Palatino Linotype" fo:font-weight="bold" style:font-weight-asian="bold" fo:color="#231F20" style:text-scale="120%" fo:font-size="7.5pt" style:font-size-asian="7.5pt"/>
    </style:style>
    <style:style style:name="T7410"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7411" style:parent-style-name="Domyślnaczcionkaakapitu" style:family="text">
      <style:text-properties style:font-name="Palatino Linotype" fo:font-weight="bold" style:font-weight-asian="bold" fo:color="#231F20" style:text-scale="120%" fo:font-size="7.5pt" style:font-size-asian="7.5pt"/>
    </style:style>
    <style:style style:name="P7412" style:parent-style-name="Tekstpodstawowy" style:family="paragraph">
      <style:paragraph-properties fo:line-height="5%"/>
    </style:style>
    <style:style style:name="P7413" style:parent-style-name="Normalny" style:family="paragraph">
      <style:paragraph-properties fo:margin-top="0.0319in" fo:margin-left="0.0277in">
        <style:tab-stops/>
      </style:paragraph-properties>
    </style:style>
    <style:style style:name="P7414" style:parent-style-name="Normalny" style:family="paragraph">
      <style:paragraph-properties fo:margin-top="0.0298in" fo:margin-left="0.0138in">
        <style:tab-stops/>
      </style:paragraph-properties>
    </style:style>
    <style:style style:name="P7415" style:parent-style-name="Tekstpodstawowy" style:family="paragraph">
      <style:paragraph-properties fo:line-height="5%"/>
    </style:style>
    <style:style style:name="P7416" style:parent-style-name="Normalny" style:family="paragraph">
      <style:paragraph-properties fo:margin-top="0.0319in" fo:margin-left="0.0277in">
        <style:tab-stops/>
      </style:paragraph-properties>
    </style:style>
    <style:style style:name="P7417" style:parent-style-name="Normalny" style:family="paragraph">
      <style:paragraph-properties fo:margin-top="0.0298in" fo:margin-left="0.0138in">
        <style:tab-stops/>
      </style:paragraph-properties>
    </style:style>
    <style:page-layout style:name="PL19">
      <style:page-layout-properties fo:page-width="8.0763in" fo:page-height="11.4236in" style:print-orientation="portrait" fo:margin-top="0.7361in" fo:margin-left="0.7916in" fo:margin-bottom="0.5555in" fo:margin-right="0.3194in" style:num-format="1" style:writing-mode="lr-tb">
        <style:footnote-sep style:width="0.007in" style:rel-width="33%" style:color="#000000" style:line-style="solid" style:adjustment="left"/>
      </style:page-layout-properties>
    </style:page-layout>
    <style:style style:name="P8379" style:parent-style-name="Tekstpodstawowy" style:family="paragraph">
      <style:paragraph-properties fo:line-height="5%"/>
    </style:style>
    <style:style style:name="P8380" style:parent-style-name="Normalny" style:family="paragraph">
      <style:paragraph-properties fo:margin-top="0.0298in" fo:margin-left="0.0138in">
        <style:tab-stops/>
      </style:paragraph-properties>
    </style:style>
    <style:style style:name="T8381" style:parent-style-name="Domyślnaczcionkaakapitu" style:family="text">
      <style:text-properties style:font-name="Arial" fo:color="#231F20" style:text-scale="120%" fo:font-size="7.5pt" style:font-size-asian="7.5pt"/>
    </style:style>
    <style:style style:name="P8382" style:parent-style-name="Tekstpodstawowy" style:family="paragraph">
      <style:paragraph-properties fo:line-height="5%"/>
    </style:style>
    <style:style style:name="P8383" style:parent-style-name="Normalny" style:family="paragraph">
      <style:paragraph-properties fo:margin-top="0.0187in" fo:margin-left="0.0138in">
        <style:tab-stops/>
      </style:paragraph-properties>
    </style:style>
    <style:style style:name="T8384" style:parent-style-name="Domyślnaczcionkaakapitu" style:family="text">
      <style:text-properties style:font-name="Arial" fo:color="#231F20" style:text-scale="120%" fo:font-size="7.5pt" style:font-size-asian="7.5pt"/>
    </style:style>
    <style:style style:name="T8385" style:parent-style-name="Domyślnaczcionkaakapitu" style:family="text">
      <style:text-properties style:font-name="Arial" fo:color="#231F20" fo:letter-spacing="-0.0111in" style:text-scale="120%" fo:font-size="7.5pt" style:font-size-asian="7.5pt"/>
    </style:style>
    <style:style style:name="T8386" style:parent-style-name="Domyślnaczcionkaakapitu" style:family="text">
      <style:text-properties style:font-name="Arial" fo:color="#231F20" style:text-scale="120%" fo:font-size="7.5pt" style:font-size-asian="7.5pt"/>
    </style:style>
    <style:style style:name="T8387" style:parent-style-name="Domyślnaczcionkaakapitu" style:family="text">
      <style:text-properties style:font-name="Arial" fo:color="#231F20" fo:letter-spacing="-0.0111in" style:text-scale="120%" fo:font-size="7.5pt" style:font-size-asian="7.5pt"/>
    </style:style>
    <style:style style:name="T8388" style:parent-style-name="Domyślnaczcionkaakapitu" style:family="text">
      <style:text-properties style:font-name="Arial" fo:color="#231F20" style:text-scale="120%" fo:font-size="7.5pt" style:font-size-asian="7.5pt"/>
    </style:style>
    <style:style style:name="T8389" style:parent-style-name="Domyślnaczcionkaakapitu" style:family="text">
      <style:text-properties style:font-name="Arial" fo:color="#231F20" fo:letter-spacing="-0.0111in" style:text-scale="120%" fo:font-size="7.5pt" style:font-size-asian="7.5pt"/>
    </style:style>
    <style:style style:name="T8390" style:parent-style-name="Domyślnaczcionkaakapitu" style:family="text">
      <style:text-properties style:font-name="Arial" fo:color="#231F20" style:text-scale="120%" fo:font-size="7.5pt" style:font-size-asian="7.5pt"/>
    </style:style>
    <style:style style:name="T8391" style:parent-style-name="Domyślnaczcionkaakapitu" style:family="text">
      <style:text-properties style:font-name="Arial" fo:color="#231F20" fo:letter-spacing="-0.0131in" style:text-scale="120%" fo:font-size="7.5pt" style:font-size-asian="7.5pt"/>
    </style:style>
    <style:style style:name="T8392" style:parent-style-name="Domyślnaczcionkaakapitu" style:family="text">
      <style:text-properties style:font-name="Palatino Linotype" fo:font-weight="bold" style:font-weight-asian="bold" fo:color="#231F20" style:text-scale="120%" fo:font-size="7.5pt" style:font-size-asian="7.5pt"/>
    </style:style>
    <style:style style:name="T8393"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8394" style:parent-style-name="Domyślnaczcionkaakapitu" style:family="text">
      <style:text-properties style:font-name="Palatino Linotype" fo:font-weight="bold" style:font-weight-asian="bold" fo:color="#231F20" style:text-scale="120%" fo:font-size="7.5pt" style:font-size-asian="7.5pt"/>
    </style:style>
    <style:style style:name="T8395"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8396" style:parent-style-name="Domyślnaczcionkaakapitu" style:family="text">
      <style:text-properties style:font-name="Palatino Linotype" fo:font-weight="bold" style:font-weight-asian="bold" fo:color="#231F20" style:text-scale="120%" fo:font-size="7.5pt" style:font-size-asian="7.5pt"/>
    </style:style>
    <style:style style:name="T8397"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8398" style:parent-style-name="Domyślnaczcionkaakapitu" style:family="text">
      <style:text-properties style:font-name="Palatino Linotype" fo:font-weight="bold" style:font-weight-asian="bold" fo:color="#231F20" style:text-scale="120%" fo:font-size="7.5pt" style:font-size-asian="7.5pt"/>
    </style:style>
    <style:style style:name="T8399"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8400" style:parent-style-name="Domyślnaczcionkaakapitu" style:family="text">
      <style:text-properties style:font-name="Palatino Linotype" fo:font-weight="bold" style:font-weight-asian="bold" fo:color="#231F20" style:text-scale="120%" fo:font-size="7.5pt" style:font-size-asian="7.5pt"/>
    </style:style>
    <style:style style:name="T8401" style:parent-style-name="Domyślnaczcionkaakapitu" style:family="text">
      <style:text-properties style:font-name="Palatino Linotype" fo:font-weight="bold" style:font-weight-asian="bold" fo:color="#231F20" fo:letter-spacing="-0.0069in" style:text-scale="120%" fo:font-size="7.5pt" style:font-size-asian="7.5pt"/>
    </style:style>
    <style:style style:name="T8402" style:parent-style-name="Domyślnaczcionkaakapitu" style:family="text">
      <style:text-properties style:font-name="Palatino Linotype" fo:font-weight="bold" style:font-weight-asian="bold" fo:color="#231F20" style:text-scale="120%" fo:font-size="7.5pt" style:font-size-asian="7.5pt"/>
    </style:style>
    <style:style style:name="P8403" style:parent-style-name="Tekstpodstawowy" style:family="paragraph">
      <style:paragraph-properties fo:line-height="5%"/>
    </style:style>
    <style:style style:name="P8404" style:parent-style-name="Normalny" style:family="paragraph">
      <style:paragraph-properties fo:margin-top="0.0319in" fo:margin-left="0.0277in">
        <style:tab-stops/>
      </style:paragraph-properties>
    </style:style>
    <style:style style:name="P8405" style:parent-style-name="Normalny" style:family="paragraph">
      <style:paragraph-properties fo:margin-top="0.0298in" fo:margin-left="0.0138in">
        <style:tab-stops/>
      </style:paragraph-properties>
    </style:style>
    <style:style style:name="P8406" style:parent-style-name="Tekstpodstawowy" style:family="paragraph">
      <style:paragraph-properties fo:line-height="5%"/>
    </style:style>
    <style:style style:name="P8407" style:parent-style-name="Normalny" style:family="paragraph">
      <style:paragraph-properties fo:margin-top="0.0319in" fo:margin-left="0.0277in">
        <style:tab-stops/>
      </style:paragraph-properties>
    </style:style>
    <style:style style:name="P8408" style:parent-style-name="Normalny" style:family="paragraph">
      <style:paragraph-properties fo:margin-top="0.0298in" fo:margin-left="0.0138in">
        <style:tab-stops/>
      </style:paragraph-properties>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03298680" draw:id="id0" draw:style-name="a0" draw:name="Text Box 4" text:anchor-type="paragraph" svg:x="7.48889in" svg:y="10.83958in" svg:width="0.21667in" svg:height="0.19167in" style:rel-width="scale" style:rel-height="scale"><draw:text-box><text:p text:style-name="P3"><text:page-number text:fixed="false">11</text:page-number></text:p></draw:text-box><svg:title/><svg:desc/></draw:frame><draw:frame draw:z-index="503298704" draw:id="id1" draw:style-name="a1" draw:name="Text Box 3" text:anchor-type="paragraph" svg:x="3.36597in" svg:y="10.85486in" svg:width="1.34167in" svg:height="0.17222in" style:rel-width="scale" style:rel-height="scale"><draw:text-box><text:p text:style-name="P4"><text:a xlink:href="http://www.mpp.viamedica.pl/" office:target-frame-name="_top" xlink:show="replace">www.mpp.viamedica.pl</text:a></text:p></draw:text-box><svg:title/><svg:desc/></draw:frame></text:p>
      </style:footer>
      <style:footer-left>
        <text:p text:style-name="P5"><draw:frame draw:z-index="503298632" draw:id="id2" draw:style-name="a2" draw:name="Text Box 6" text:anchor-type="paragraph" svg:x="0.36667in" svg:y="10.83958in" svg:width="0.21389in" svg:height="0.19167in" style:rel-width="scale" style:rel-height="scale"><draw:text-box><text:p text:style-name="P6"><text:page-number text:fixed="false">10</text:page-number></text:p></draw:text-box><svg:title/><svg:desc/></draw:frame><draw:frame draw:z-index="503298656" draw:id="id3" draw:style-name="a3" draw:name="Text Box 5" text:anchor-type="paragraph" svg:x="3.36667in" svg:y="10.85486in" svg:width="1.34167in" svg:height="0.17222in" style:rel-width="scale" style:rel-height="scale"><draw:text-box><text:p text:style-name="P7"><text:a xlink:href="http://www.mpp.viamedica.pl/" office:target-frame-name="_top" xlink:show="replace">www.mpp.viamedica.pl</text:a></text:p></draw:text-box><svg:title/><svg:desc/></draw:frame></text:p>
      </style:footer-left>
    </style:master-page>
    <style:master-page style:name="MP3" style:page-layout-name="PL3">
      <style:header>
        <text:p text:style-name="P625"><draw:frame draw:z-index="503298752" draw:id="id7" draw:style-name="a8" draw:name="Text Box 1" text:anchor-type="paragraph" svg:x="0.85347in" svg:y="0.58125in" svg:width="2.89444in" svg:height="0.17222in" style:rel-width="scale" style:rel-height="scale"><draw:text-box><text:p text:style-name="P626"><text:span text:style-name="T627">Medycyna Paliatywna w Praktyce 2007, tom 1, nr 1</text:span></text:p></draw:text-box><svg:title/><svg:desc/></draw:frame></text:p>
      </style:header>
      <style:header-left>
        <text:p text:style-name="P628"><draw:frame draw:z-index="503298728" draw:id="id8" draw:style-name="a9" draw:name="Text Box 2" text:anchor-type="paragraph" svg:x="3.62292in" svg:y="0.58056in" svg:width="3.59444in" svg:height="0.17292in" style:rel-width="scale" style:rel-height="scale"><draw:text-box><text:p text:style-name="P629"><text:span text:style-name="T630">Jan</text:span><text:span text:style-name="T631"><text:s/></text:span><text:span text:style-name="T632">Dobrogowski</text:span><text:span text:style-name="T633"><text:s/></text:span><text:span text:style-name="T634">i</text:span><text:span text:style-name="T635"><text:s/></text:span><text:span text:style-name="T636">wsp.</text:span><text:span text:style-name="T637"><text:s/></text:span><text:span text:style-name="T638">Zasady</text:span><text:span text:style-name="T639"><text:s/></text:span><text:span text:style-name="T640">kojarzenia</text:span><text:span text:style-name="T641"><text:s/></text:span><text:span text:style-name="T642">leków</text:span><text:span text:style-name="T643"><text:s/></text:span><text:span text:style-name="T644">w</text:span><text:span text:style-name="T645"><text:s/></text:span><text:span text:style-name="T646">terapii</text:span><text:span text:style-name="T647"><text:s/></text:span><text:span text:style-name="T648">bólu</text:span></text:p></draw:text-box><svg:title/><svg:desc/></draw:frame></text:p>
      </style:header-left>
      <style:footer>
        <text:p text:style-name="P649"><draw:frame draw:z-index="503298680" draw:id="id9" draw:style-name="a10" draw:name="Text Box 4" text:anchor-type="paragraph" svg:x="7.48889in" svg:y="10.83958in" svg:width="0.21667in" svg:height="0.19167in" style:rel-width="scale" style:rel-height="scale"><draw:text-box><text:p text:style-name="P650"><text:page-number text:fixed="false">11</text:page-number></text:p></draw:text-box><svg:title/><svg:desc/></draw:frame><draw:frame draw:z-index="503298704" draw:id="id10" draw:style-name="a11" draw:name="Text Box 3" text:anchor-type="paragraph" svg:x="3.36597in" svg:y="10.85486in" svg:width="1.34167in" svg:height="0.17222in" style:rel-width="scale" style:rel-height="scale"><draw:text-box><text:p text:style-name="P651"><text:a xlink:href="http://www.mpp.viamedica.pl/" office:target-frame-name="_top" xlink:show="replace">www.mpp.viamedica.pl</text:a></text:p></draw:text-box><svg:title/><svg:desc/></draw:frame></text:p>
      </style:footer>
      <style:footer-left>
        <text:p text:style-name="P652"><draw:frame draw:z-index="503298632" draw:id="id11" draw:style-name="a12" draw:name="Text Box 6" text:anchor-type="paragraph" svg:x="0.36667in" svg:y="10.83958in" svg:width="0.21389in" svg:height="0.19167in" style:rel-width="scale" style:rel-height="scale"><draw:text-box><text:p text:style-name="P653"><text:page-number text:fixed="false">10</text:page-number></text:p></draw:text-box><svg:title/><svg:desc/></draw:frame><draw:frame draw:z-index="503298656" draw:id="id12" draw:style-name="a13" draw:name="Text Box 5" text:anchor-type="paragraph" svg:x="3.36667in" svg:y="10.85486in" svg:width="1.34167in" svg:height="0.17222in" style:rel-width="scale" style:rel-height="scale"><draw:text-box><text:p text:style-name="P654"><text:a xlink:href="http://www.mpp.viamedica.pl/" office:target-frame-name="_top" xlink:show="replace">www.mpp.viamedica.pl</text:a></text:p></draw:text-box><svg:title/><svg:desc/></draw:frame></text:p>
      </style:footer-left>
    </style:master-page>
    <style:master-page style:name="MP5" style:page-layout-name="PL5">
      <style:header>
        <text:p text:style-name="P1770"><draw:frame draw:z-index="503298752" draw:id="id13" draw:style-name="a14" draw:name="Text Box 1" text:anchor-type="paragraph" svg:x="0.85347in" svg:y="0.58125in" svg:width="2.89444in" svg:height="0.17222in" style:rel-width="scale" style:rel-height="scale"><draw:text-box><text:p text:style-name="P1771"><text:span text:style-name="T1772">Medycyna Paliatywna w Praktyce 2007, tom 1, nr 1</text:span></text:p></draw:text-box><svg:title/><svg:desc/></draw:frame></text:p>
      </style:header>
      <style:header-left>
        <text:p text:style-name="P1773"><draw:frame draw:z-index="503298728" draw:id="id14" draw:style-name="a15" draw:name="Text Box 2" text:anchor-type="paragraph" svg:x="3.62292in" svg:y="0.58056in" svg:width="3.59444in" svg:height="0.17292in" style:rel-width="scale" style:rel-height="scale"><draw:text-box><text:p text:style-name="P1774"><text:span text:style-name="T1775">Jan</text:span><text:span text:style-name="T1776"><text:s/></text:span><text:span text:style-name="T1777">Dobrogowski</text:span><text:span text:style-name="T1778"><text:s/></text:span><text:span text:style-name="T1779">i</text:span><text:span text:style-name="T1780"><text:s/></text:span><text:span text:style-name="T1781">wsp.</text:span><text:span text:style-name="T1782"><text:s/></text:span><text:span text:style-name="T1783">Zasady</text:span><text:span text:style-name="T1784"><text:s/></text:span><text:span text:style-name="T1785">kojarzenia</text:span><text:span text:style-name="T1786"><text:s/></text:span><text:span text:style-name="T1787">leków</text:span><text:span text:style-name="T1788"><text:s/></text:span><text:span text:style-name="T1789">w</text:span><text:span text:style-name="T1790"><text:s/></text:span><text:span text:style-name="T1791">terapii</text:span><text:span text:style-name="T1792"><text:s/></text:span><text:span text:style-name="T1793">bólu</text:span></text:p></draw:text-box><svg:title/><svg:desc/></draw:frame></text:p>
      </style:header-left>
      <style:footer>
        <text:p text:style-name="P1794"><draw:frame draw:z-index="503298680" draw:id="id15" draw:style-name="a16" draw:name="Text Box 4" text:anchor-type="paragraph" svg:x="7.48889in" svg:y="10.83958in" svg:width="0.21667in" svg:height="0.19167in" style:rel-width="scale" style:rel-height="scale"><draw:text-box><text:p text:style-name="P1795"><text:page-number text:fixed="false">11</text:page-number></text:p></draw:text-box><svg:title/><svg:desc/></draw:frame><draw:frame draw:z-index="503298704" draw:id="id16" draw:style-name="a17" draw:name="Text Box 3" text:anchor-type="paragraph" svg:x="3.36597in" svg:y="10.85486in" svg:width="1.34167in" svg:height="0.17222in" style:rel-width="scale" style:rel-height="scale"><draw:text-box><text:p text:style-name="P1796"><text:a xlink:href="http://www.mpp.viamedica.pl/" office:target-frame-name="_top" xlink:show="replace">www.mpp.viamedica.pl</text:a></text:p></draw:text-box><svg:title/><svg:desc/></draw:frame></text:p>
      </style:footer>
      <style:footer-left>
        <text:p text:style-name="P1797"><draw:frame draw:z-index="503298632" draw:id="id17" draw:style-name="a18" draw:name="Text Box 6" text:anchor-type="paragraph" svg:x="0.36667in" svg:y="10.83958in" svg:width="0.21389in" svg:height="0.19167in" style:rel-width="scale" style:rel-height="scale"><draw:text-box><text:p text:style-name="P1798"><text:page-number text:fixed="false">10</text:page-number></text:p></draw:text-box><svg:title/><svg:desc/></draw:frame><draw:frame draw:z-index="503298656" draw:id="id18" draw:style-name="a19" draw:name="Text Box 5" text:anchor-type="paragraph" svg:x="3.36667in" svg:y="10.85486in" svg:width="1.34167in" svg:height="0.17222in" style:rel-width="scale" style:rel-height="scale"><draw:text-box><text:p text:style-name="P1799"><text:a xlink:href="http://www.mpp.viamedica.pl/" office:target-frame-name="_top" xlink:show="replace">www.mpp.viamedica.pl</text:a></text:p></draw:text-box><svg:title/><svg:desc/></draw:frame></text:p>
      </style:footer-left>
    </style:master-page>
    <style:master-page style:name="MP7" style:page-layout-name="PL7">
      <style:header>
        <text:p text:style-name="P2400"><draw:frame draw:z-index="503298752" draw:id="id274" draw:style-name="a279" draw:name="Text Box 1" text:anchor-type="paragraph" svg:x="0.85347in" svg:y="0.58125in" svg:width="2.89444in" svg:height="0.17222in" style:rel-width="scale" style:rel-height="scale"><draw:text-box><text:p text:style-name="P2401"><text:span text:style-name="T2402">Medycyna Paliatywna w Praktyce 2007, tom 1, nr 1</text:span></text:p></draw:text-box><svg:title/><svg:desc/></draw:frame></text:p>
      </style:header>
      <style:header-left>
        <text:p text:style-name="P2403"><draw:frame draw:z-index="503298728" draw:id="id275" draw:style-name="a280" draw:name="Text Box 2" text:anchor-type="paragraph" svg:x="3.62292in" svg:y="0.58056in" svg:width="3.59444in" svg:height="0.17292in" style:rel-width="scale" style:rel-height="scale"><draw:text-box><text:p text:style-name="P2404"><text:span text:style-name="T2405">Jan</text:span><text:span text:style-name="T2406"><text:s/></text:span><text:span text:style-name="T2407">Dobrogowski</text:span><text:span text:style-name="T2408"><text:s/></text:span><text:span text:style-name="T2409">i</text:span><text:span text:style-name="T2410"><text:s/></text:span><text:span text:style-name="T2411">wsp.</text:span><text:span text:style-name="T2412"><text:s/></text:span><text:span text:style-name="T2413">Zasady</text:span><text:span text:style-name="T2414"><text:s/></text:span><text:span text:style-name="T2415">kojarzenia</text:span><text:span text:style-name="T2416"><text:s/></text:span><text:span text:style-name="T2417">leków</text:span><text:span text:style-name="T2418"><text:s/></text:span><text:span text:style-name="T2419">w</text:span><text:span text:style-name="T2420"><text:s/></text:span><text:span text:style-name="T2421">terapii</text:span><text:span text:style-name="T2422"><text:s/></text:span><text:span text:style-name="T2423">bólu</text:span></text:p></draw:text-box><svg:title/><svg:desc/></draw:frame></text:p>
      </style:header-left>
      <style:footer>
        <text:p text:style-name="P2424"><draw:frame draw:z-index="503298680" draw:id="id276" draw:style-name="a281" draw:name="Text Box 4" text:anchor-type="paragraph" svg:x="7.48889in" svg:y="10.83958in" svg:width="0.21667in" svg:height="0.19167in" style:rel-width="scale" style:rel-height="scale"><draw:text-box><text:p text:style-name="P2425"><text:page-number text:fixed="false">11</text:page-number></text:p></draw:text-box><svg:title/><svg:desc/></draw:frame><draw:frame draw:z-index="503298704" draw:id="id277" draw:style-name="a282" draw:name="Text Box 3" text:anchor-type="paragraph" svg:x="3.36597in" svg:y="10.85486in" svg:width="1.34167in" svg:height="0.17222in" style:rel-width="scale" style:rel-height="scale"><draw:text-box><text:p text:style-name="P2426"><text:a xlink:href="http://www.mpp.viamedica.pl/" office:target-frame-name="_top" xlink:show="replace">www.mpp.viamedica.pl</text:a></text:p></draw:text-box><svg:title/><svg:desc/></draw:frame></text:p>
      </style:footer>
      <style:footer-left>
        <text:p text:style-name="P2427"><draw:frame draw:z-index="503298632" draw:id="id278" draw:style-name="a283" draw:name="Text Box 6" text:anchor-type="paragraph" svg:x="0.36667in" svg:y="10.83958in" svg:width="0.21389in" svg:height="0.19167in" style:rel-width="scale" style:rel-height="scale"><draw:text-box><text:p text:style-name="P2428"><text:page-number text:fixed="false">10</text:page-number></text:p></draw:text-box><svg:title/><svg:desc/></draw:frame><draw:frame draw:z-index="503298656" draw:id="id279" draw:style-name="a284" draw:name="Text Box 5" text:anchor-type="paragraph" svg:x="3.36667in" svg:y="10.85486in" svg:width="1.34167in" svg:height="0.17222in" style:rel-width="scale" style:rel-height="scale"><draw:text-box><text:p text:style-name="P2429"><text:a xlink:href="http://www.mpp.viamedica.pl/" office:target-frame-name="_top" xlink:show="replace">www.mpp.viamedica.pl</text:a></text:p></draw:text-box><svg:title/><svg:desc/></draw:frame></text:p>
      </style:footer-left>
    </style:master-page>
    <style:master-page style:name="MP9" style:page-layout-name="PL9">
      <style:header>
        <text:p text:style-name="P3506"><draw:frame draw:z-index="503298752" draw:id="id280" draw:style-name="a285" draw:name="Text Box 1" text:anchor-type="paragraph" svg:x="0.85347in" svg:y="0.58125in" svg:width="2.89444in" svg:height="0.17222in" style:rel-width="scale" style:rel-height="scale"><draw:text-box><text:p text:style-name="P3507"><text:span text:style-name="T3508">Medycyna Paliatywna w Praktyce 2007, tom 1, nr 1</text:span></text:p></draw:text-box><svg:title/><svg:desc/></draw:frame></text:p>
      </style:header>
      <style:header-left>
        <text:p text:style-name="P3509"><draw:frame draw:z-index="503298728" draw:id="id281" draw:style-name="a286" draw:name="Text Box 2" text:anchor-type="paragraph" svg:x="3.62292in" svg:y="0.58056in" svg:width="3.59444in" svg:height="0.17292in" style:rel-width="scale" style:rel-height="scale"><draw:text-box><text:p text:style-name="P3510"><text:span text:style-name="T3511">Jan</text:span><text:span text:style-name="T3512"><text:s/></text:span><text:span text:style-name="T3513">Dobrogowski</text:span><text:span text:style-name="T3514"><text:s/></text:span><text:span text:style-name="T3515">i</text:span><text:span text:style-name="T3516"><text:s/></text:span><text:span text:style-name="T3517">wsp.</text:span><text:span text:style-name="T3518"><text:s/></text:span><text:span text:style-name="T3519">Zasady</text:span><text:span text:style-name="T3520"><text:s/></text:span><text:span text:style-name="T3521">kojarzenia</text:span><text:span text:style-name="T3522"><text:s/></text:span><text:span text:style-name="T3523">leków</text:span><text:span text:style-name="T3524"><text:s/></text:span><text:span text:style-name="T3525">w</text:span><text:span text:style-name="T3526"><text:s/></text:span><text:span text:style-name="T3527">terapii</text:span><text:span text:style-name="T3528"><text:s/></text:span><text:span text:style-name="T3529">bólu</text:span></text:p></draw:text-box><svg:title/><svg:desc/></draw:frame></text:p>
      </style:header-left>
      <style:footer>
        <text:p text:style-name="P3530"><draw:frame draw:z-index="503298680" draw:id="id282" draw:style-name="a287" draw:name="Text Box 4" text:anchor-type="paragraph" svg:x="7.48889in" svg:y="10.83958in" svg:width="0.21667in" svg:height="0.19167in" style:rel-width="scale" style:rel-height="scale"><draw:text-box><text:p text:style-name="P3531"><text:page-number text:fixed="false">11</text:page-number></text:p></draw:text-box><svg:title/><svg:desc/></draw:frame><draw:frame draw:z-index="503298704" draw:id="id283" draw:style-name="a288" draw:name="Text Box 3" text:anchor-type="paragraph" svg:x="3.36597in" svg:y="10.85486in" svg:width="1.34167in" svg:height="0.17222in" style:rel-width="scale" style:rel-height="scale"><draw:text-box><text:p text:style-name="P3532"><text:a xlink:href="http://www.mpp.viamedica.pl/" office:target-frame-name="_top" xlink:show="replace">www.mpp.viamedica.pl</text:a></text:p></draw:text-box><svg:title/><svg:desc/></draw:frame></text:p>
      </style:footer>
      <style:footer-left>
        <text:p text:style-name="P3533"><draw:frame draw:z-index="503298632" draw:id="id284" draw:style-name="a289" draw:name="Text Box 6" text:anchor-type="paragraph" svg:x="0.36667in" svg:y="10.83958in" svg:width="0.21389in" svg:height="0.19167in" style:rel-width="scale" style:rel-height="scale"><draw:text-box><text:p text:style-name="P3534"><text:page-number text:fixed="false">10</text:page-number></text:p></draw:text-box><svg:title/><svg:desc/></draw:frame><draw:frame draw:z-index="503298656" draw:id="id285" draw:style-name="a290" draw:name="Text Box 5" text:anchor-type="paragraph" svg:x="3.36667in" svg:y="10.85486in" svg:width="1.34167in" svg:height="0.17222in" style:rel-width="scale" style:rel-height="scale"><draw:text-box><text:p text:style-name="P3535"><text:a xlink:href="http://www.mpp.viamedica.pl/" office:target-frame-name="_top" xlink:show="replace">www.mpp.viamedica.pl</text:a></text:p></draw:text-box><svg:title/><svg:desc/></draw:frame></text:p>
      </style:footer-left>
    </style:master-page>
    <style:master-page style:name="MP11" style:page-layout-name="PL11">
      <style:header>
        <text:p text:style-name="P4402"><draw:frame draw:z-index="503298752" draw:id="id286" draw:style-name="a291" draw:name="Text Box 1" text:anchor-type="paragraph" svg:x="0.85347in" svg:y="0.58125in" svg:width="2.89444in" svg:height="0.17222in" style:rel-width="scale" style:rel-height="scale"><draw:text-box><text:p text:style-name="P4403"><text:span text:style-name="T4404">Medycyna Paliatywna w Praktyce 2007, tom 1, nr 1</text:span></text:p></draw:text-box><svg:title/><svg:desc/></draw:frame></text:p>
      </style:header>
      <style:header-left>
        <text:p text:style-name="P4405"><draw:frame draw:z-index="503298728" draw:id="id287" draw:style-name="a292" draw:name="Text Box 2" text:anchor-type="paragraph" svg:x="3.62292in" svg:y="0.58056in" svg:width="3.59444in" svg:height="0.17292in" style:rel-width="scale" style:rel-height="scale"><draw:text-box><text:p text:style-name="P4406"><text:span text:style-name="T4407">Jan</text:span><text:span text:style-name="T4408"><text:s/></text:span><text:span text:style-name="T4409">Dobrogowski</text:span><text:span text:style-name="T4410"><text:s/></text:span><text:span text:style-name="T4411">i</text:span><text:span text:style-name="T4412"><text:s/></text:span><text:span text:style-name="T4413">wsp.</text:span><text:span text:style-name="T4414"><text:s/></text:span><text:span text:style-name="T4415">Zasady</text:span><text:span text:style-name="T4416"><text:s/></text:span><text:span text:style-name="T4417">kojarzenia</text:span><text:span text:style-name="T4418"><text:s/></text:span><text:span text:style-name="T4419">leków</text:span><text:span text:style-name="T4420"><text:s/></text:span><text:span text:style-name="T4421">w</text:span><text:span text:style-name="T4422"><text:s/></text:span><text:span text:style-name="T4423">terapii</text:span><text:span text:style-name="T4424"><text:s/></text:span><text:span text:style-name="T4425">bólu</text:span></text:p></draw:text-box><svg:title/><svg:desc/></draw:frame></text:p>
      </style:header-left>
      <style:footer>
        <text:p text:style-name="P4426"><draw:frame draw:z-index="503298680" draw:id="id288" draw:style-name="a293" draw:name="Text Box 4" text:anchor-type="paragraph" svg:x="7.48889in" svg:y="10.83958in" svg:width="0.21667in" svg:height="0.19167in" style:rel-width="scale" style:rel-height="scale"><draw:text-box><text:p text:style-name="P4427"><text:page-number text:fixed="false">11</text:page-number></text:p></draw:text-box><svg:title/><svg:desc/></draw:frame><draw:frame draw:z-index="503298704" draw:id="id289" draw:style-name="a294" draw:name="Text Box 3" text:anchor-type="paragraph" svg:x="3.36597in" svg:y="10.85486in" svg:width="1.34167in" svg:height="0.17222in" style:rel-width="scale" style:rel-height="scale"><draw:text-box><text:p text:style-name="P4428"><text:a xlink:href="http://www.mpp.viamedica.pl/" office:target-frame-name="_top" xlink:show="replace">www.mpp.viamedica.pl</text:a></text:p></draw:text-box><svg:title/><svg:desc/></draw:frame></text:p>
      </style:footer>
      <style:footer-left>
        <text:p text:style-name="P4429"><draw:frame draw:z-index="503298632" draw:id="id290" draw:style-name="a295" draw:name="Text Box 6" text:anchor-type="paragraph" svg:x="0.36667in" svg:y="10.83958in" svg:width="0.21389in" svg:height="0.19167in" style:rel-width="scale" style:rel-height="scale"><draw:text-box><text:p text:style-name="P4430"><text:page-number text:fixed="false">10</text:page-number></text:p></draw:text-box><svg:title/><svg:desc/></draw:frame><draw:frame draw:z-index="503298656" draw:id="id291" draw:style-name="a296" draw:name="Text Box 5" text:anchor-type="paragraph" svg:x="3.36667in" svg:y="10.85486in" svg:width="1.34167in" svg:height="0.17222in" style:rel-width="scale" style:rel-height="scale"><draw:text-box><text:p text:style-name="P4431"><text:a xlink:href="http://www.mpp.viamedica.pl/" office:target-frame-name="_top" xlink:show="replace">www.mpp.viamedica.pl</text:a></text:p></draw:text-box><svg:title/><svg:desc/></draw:frame></text:p>
      </style:footer-left>
    </style:master-page>
    <style:master-page style:name="MP13" style:page-layout-name="PL13">
      <style:header>
        <text:p text:style-name="P5417"><draw:frame draw:z-index="503298752" draw:id="id292" draw:style-name="a297" draw:name="Text Box 1" text:anchor-type="paragraph" svg:x="0.85347in" svg:y="0.58125in" svg:width="2.89444in" svg:height="0.17222in" style:rel-width="scale" style:rel-height="scale"><draw:text-box><text:p text:style-name="P5418"><text:span text:style-name="T5419">Medycyna Paliatywna w Praktyce 2007, tom 1, nr 1</text:span></text:p></draw:text-box><svg:title/><svg:desc/></draw:frame></text:p>
      </style:header>
      <style:header-left>
        <text:p text:style-name="P5420"><draw:frame draw:z-index="503298728" draw:id="id293" draw:style-name="a298" draw:name="Text Box 2" text:anchor-type="paragraph" svg:x="3.62292in" svg:y="0.58056in" svg:width="3.59444in" svg:height="0.17292in" style:rel-width="scale" style:rel-height="scale"><draw:text-box><text:p text:style-name="P5421"><text:span text:style-name="T5422">Jan</text:span><text:span text:style-name="T5423"><text:s/></text:span><text:span text:style-name="T5424">Dobrogowski</text:span><text:span text:style-name="T5425"><text:s/></text:span><text:span text:style-name="T5426">i</text:span><text:span text:style-name="T5427"><text:s/></text:span><text:span text:style-name="T5428">wsp.</text:span><text:span text:style-name="T5429"><text:s/></text:span><text:span text:style-name="T5430">Zasady</text:span><text:span text:style-name="T5431"><text:s/></text:span><text:span text:style-name="T5432">kojarzenia</text:span><text:span text:style-name="T5433"><text:s/></text:span><text:span text:style-name="T5434">leków</text:span><text:span text:style-name="T5435"><text:s/></text:span><text:span text:style-name="T5436">w</text:span><text:span text:style-name="T5437"><text:s/></text:span><text:span text:style-name="T5438">terapii</text:span><text:span text:style-name="T5439"><text:s/></text:span><text:span text:style-name="T5440">bólu</text:span></text:p></draw:text-box><svg:title/><svg:desc/></draw:frame></text:p>
      </style:header-left>
      <style:footer>
        <text:p text:style-name="P5441"><draw:frame draw:z-index="503298680" draw:id="id294" draw:style-name="a299" draw:name="Text Box 4" text:anchor-type="paragraph" svg:x="7.48889in" svg:y="10.83958in" svg:width="0.21667in" svg:height="0.19167in" style:rel-width="scale" style:rel-height="scale"><draw:text-box><text:p text:style-name="P5442"><text:page-number text:fixed="false">11</text:page-number></text:p></draw:text-box><svg:title/><svg:desc/></draw:frame><draw:frame draw:z-index="503298704" draw:id="id295" draw:style-name="a300" draw:name="Text Box 3" text:anchor-type="paragraph" svg:x="3.36597in" svg:y="10.85486in" svg:width="1.34167in" svg:height="0.17222in" style:rel-width="scale" style:rel-height="scale"><draw:text-box><text:p text:style-name="P5443"><text:a xlink:href="http://www.mpp.viamedica.pl/" office:target-frame-name="_top" xlink:show="replace">www.mpp.viamedica.pl</text:a></text:p></draw:text-box><svg:title/><svg:desc/></draw:frame></text:p>
      </style:footer>
      <style:footer-left>
        <text:p text:style-name="P5444"><draw:frame draw:z-index="503298632" draw:id="id296" draw:style-name="a301" draw:name="Text Box 6" text:anchor-type="paragraph" svg:x="0.36667in" svg:y="10.83958in" svg:width="0.21389in" svg:height="0.19167in" style:rel-width="scale" style:rel-height="scale"><draw:text-box><text:p text:style-name="P5445"><text:page-number text:fixed="false">10</text:page-number></text:p></draw:text-box><svg:title/><svg:desc/></draw:frame><draw:frame draw:z-index="503298656" draw:id="id297" draw:style-name="a302" draw:name="Text Box 5" text:anchor-type="paragraph" svg:x="3.36667in" svg:y="10.85486in" svg:width="1.34167in" svg:height="0.17222in" style:rel-width="scale" style:rel-height="scale"><draw:text-box><text:p text:style-name="P5446"><text:a xlink:href="http://www.mpp.viamedica.pl/" office:target-frame-name="_top" xlink:show="replace">www.mpp.viamedica.pl</text:a></text:p></draw:text-box><svg:title/><svg:desc/></draw:frame></text:p>
      </style:footer-left>
    </style:master-page>
    <style:master-page style:name="MP15" style:page-layout-name="PL15">
      <style:header>
        <text:p text:style-name="P6415"><draw:frame draw:z-index="503298752" draw:id="id298" draw:style-name="a303" draw:name="Text Box 1" text:anchor-type="paragraph" svg:x="0.85347in" svg:y="0.58125in" svg:width="2.89444in" svg:height="0.17222in" style:rel-width="scale" style:rel-height="scale"><draw:text-box><text:p text:style-name="P6416"><text:span text:style-name="T6417">Medycyna Paliatywna w Praktyce 2007, tom 1, nr 1</text:span></text:p></draw:text-box><svg:title/><svg:desc/></draw:frame></text:p>
      </style:header>
      <style:header-left>
        <text:p text:style-name="P6418"><draw:frame draw:z-index="503298728" draw:id="id299" draw:style-name="a304" draw:name="Text Box 2" text:anchor-type="paragraph" svg:x="3.62292in" svg:y="0.58056in" svg:width="3.59444in" svg:height="0.17292in" style:rel-width="scale" style:rel-height="scale"><draw:text-box><text:p text:style-name="P6419"><text:span text:style-name="T6420">Jan</text:span><text:span text:style-name="T6421"><text:s/></text:span><text:span text:style-name="T6422">Dobrogowski</text:span><text:span text:style-name="T6423"><text:s/></text:span><text:span text:style-name="T6424">i</text:span><text:span text:style-name="T6425"><text:s/></text:span><text:span text:style-name="T6426">wsp.</text:span><text:span text:style-name="T6427"><text:s/></text:span><text:span text:style-name="T6428">Zasady</text:span><text:span text:style-name="T6429"><text:s/></text:span><text:span text:style-name="T6430">kojarzenia</text:span><text:span text:style-name="T6431"><text:s/></text:span><text:span text:style-name="T6432">leków</text:span><text:span text:style-name="T6433"><text:s/></text:span><text:span text:style-name="T6434">w</text:span><text:span text:style-name="T6435"><text:s/></text:span><text:span text:style-name="T6436">terapii</text:span><text:span text:style-name="T6437"><text:s/></text:span><text:span text:style-name="T6438">bólu</text:span></text:p></draw:text-box><svg:title/><svg:desc/></draw:frame></text:p>
      </style:header-left>
      <style:footer>
        <text:p text:style-name="P6439"><draw:frame draw:z-index="503298680" draw:id="id300" draw:style-name="a305" draw:name="Text Box 4" text:anchor-type="paragraph" svg:x="7.48889in" svg:y="10.83958in" svg:width="0.21667in" svg:height="0.19167in" style:rel-width="scale" style:rel-height="scale"><draw:text-box><text:p text:style-name="P6440"><text:page-number text:fixed="false">11</text:page-number></text:p></draw:text-box><svg:title/><svg:desc/></draw:frame><draw:frame draw:z-index="503298704" draw:id="id301" draw:style-name="a306" draw:name="Text Box 3" text:anchor-type="paragraph" svg:x="3.36597in" svg:y="10.85486in" svg:width="1.34167in" svg:height="0.17222in" style:rel-width="scale" style:rel-height="scale"><draw:text-box><text:p text:style-name="P6441"><text:a xlink:href="http://www.mpp.viamedica.pl/" office:target-frame-name="_top" xlink:show="replace">www.mpp.viamedica.pl</text:a></text:p></draw:text-box><svg:title/><svg:desc/></draw:frame></text:p>
      </style:footer>
      <style:footer-left>
        <text:p text:style-name="P6442"><draw:frame draw:z-index="503298632" draw:id="id302" draw:style-name="a307" draw:name="Text Box 6" text:anchor-type="paragraph" svg:x="0.36667in" svg:y="10.83958in" svg:width="0.21389in" svg:height="0.19167in" style:rel-width="scale" style:rel-height="scale"><draw:text-box><text:p text:style-name="P6443"><text:page-number text:fixed="false">10</text:page-number></text:p></draw:text-box><svg:title/><svg:desc/></draw:frame><draw:frame draw:z-index="503298656" draw:id="id303" draw:style-name="a308" draw:name="Text Box 5" text:anchor-type="paragraph" svg:x="3.36667in" svg:y="10.85486in" svg:width="1.34167in" svg:height="0.17222in" style:rel-width="scale" style:rel-height="scale"><draw:text-box><text:p text:style-name="P6444"><text:a xlink:href="http://www.mpp.viamedica.pl/" office:target-frame-name="_top" xlink:show="replace">www.mpp.viamedica.pl</text:a></text:p></draw:text-box><svg:title/><svg:desc/></draw:frame></text:p>
      </style:footer-left>
    </style:master-page>
    <style:master-page style:name="MP17" style:page-layout-name="PL17">
      <style:header>
        <text:p text:style-name="P7388"><draw:frame draw:z-index="503298752" draw:id="id304" draw:style-name="a309" draw:name="Text Box 1" text:anchor-type="paragraph" svg:x="0.85347in" svg:y="0.58125in" svg:width="2.89444in" svg:height="0.17222in" style:rel-width="scale" style:rel-height="scale"><draw:text-box><text:p text:style-name="P7389"><text:span text:style-name="T7390">Medycyna Paliatywna w Praktyce 2007, tom 1, nr 1</text:span></text:p></draw:text-box><svg:title/><svg:desc/></draw:frame></text:p>
      </style:header>
      <style:header-left>
        <text:p text:style-name="P7391"><draw:frame draw:z-index="503298728" draw:id="id305" draw:style-name="a310" draw:name="Text Box 2" text:anchor-type="paragraph" svg:x="3.62292in" svg:y="0.58056in" svg:width="3.59444in" svg:height="0.17292in" style:rel-width="scale" style:rel-height="scale"><draw:text-box><text:p text:style-name="P7392"><text:span text:style-name="T7393">Jan</text:span><text:span text:style-name="T7394"><text:s/></text:span><text:span text:style-name="T7395">Dobrogowski</text:span><text:span text:style-name="T7396"><text:s/></text:span><text:span text:style-name="T7397">i</text:span><text:span text:style-name="T7398"><text:s/></text:span><text:span text:style-name="T7399">wsp.</text:span><text:span text:style-name="T7400"><text:s/></text:span><text:span text:style-name="T7401">Zasady</text:span><text:span text:style-name="T7402"><text:s/></text:span><text:span text:style-name="T7403">kojarzenia</text:span><text:span text:style-name="T7404"><text:s/></text:span><text:span text:style-name="T7405">leków</text:span><text:span text:style-name="T7406"><text:s/></text:span><text:span text:style-name="T7407">w</text:span><text:span text:style-name="T7408"><text:s/></text:span><text:span text:style-name="T7409">terapii</text:span><text:span text:style-name="T7410"><text:s/></text:span><text:span text:style-name="T7411">bólu</text:span></text:p></draw:text-box><svg:title/><svg:desc/></draw:frame></text:p>
      </style:header-left>
      <style:footer>
        <text:p text:style-name="P7412"><draw:frame draw:z-index="503298680" draw:id="id306" draw:style-name="a311" draw:name="Text Box 4" text:anchor-type="paragraph" svg:x="7.48889in" svg:y="10.83958in" svg:width="0.21667in" svg:height="0.19167in" style:rel-width="scale" style:rel-height="scale"><draw:text-box><text:p text:style-name="P7413"><text:page-number text:fixed="false">11</text:page-number></text:p></draw:text-box><svg:title/><svg:desc/></draw:frame><draw:frame draw:z-index="503298704" draw:id="id307" draw:style-name="a312" draw:name="Text Box 3" text:anchor-type="paragraph" svg:x="3.36597in" svg:y="10.85486in" svg:width="1.34167in" svg:height="0.17222in" style:rel-width="scale" style:rel-height="scale"><draw:text-box><text:p text:style-name="P7414"><text:a xlink:href="http://www.mpp.viamedica.pl/" office:target-frame-name="_top" xlink:show="replace">www.mpp.viamedica.pl</text:a></text:p></draw:text-box><svg:title/><svg:desc/></draw:frame></text:p>
      </style:footer>
      <style:footer-left>
        <text:p text:style-name="P7415"><draw:frame draw:z-index="503298632" draw:id="id308" draw:style-name="a313" draw:name="Text Box 6" text:anchor-type="paragraph" svg:x="0.36667in" svg:y="10.83958in" svg:width="0.21389in" svg:height="0.19167in" style:rel-width="scale" style:rel-height="scale"><draw:text-box><text:p text:style-name="P7416"><text:page-number text:fixed="false">10</text:page-number></text:p></draw:text-box><svg:title/><svg:desc/></draw:frame><draw:frame draw:z-index="503298656" draw:id="id309" draw:style-name="a314" draw:name="Text Box 5" text:anchor-type="paragraph" svg:x="3.36667in" svg:y="10.85486in" svg:width="1.34167in" svg:height="0.17222in" style:rel-width="scale" style:rel-height="scale"><draw:text-box><text:p text:style-name="P7417"><text:a xlink:href="http://www.mpp.viamedica.pl/" office:target-frame-name="_top" xlink:show="replace">www.mpp.viamedica.pl</text:a></text:p></draw:text-box><svg:title/><svg:desc/></draw:frame></text:p>
      </style:footer-left>
    </style:master-page>
    <style:master-page style:name="MP19" style:page-layout-name="PL19">
      <style:header>
        <text:p text:style-name="P8379"><draw:frame draw:z-index="503298752" draw:id="id310" draw:style-name="a315" draw:name="Text Box 1" text:anchor-type="paragraph" svg:x="0.85347in" svg:y="0.58125in" svg:width="2.89444in" svg:height="0.17222in" style:rel-width="scale" style:rel-height="scale"><draw:text-box><text:p text:style-name="P8380"><text:span text:style-name="T8381">Medycyna Paliatywna w Praktyce 2007, tom 1, nr 1</text:span></text:p></draw:text-box><svg:title/><svg:desc/></draw:frame></text:p>
      </style:header>
      <style:header-left>
        <text:p text:style-name="P8382"><draw:frame draw:z-index="503298728" draw:id="id311" draw:style-name="a316" draw:name="Text Box 2" text:anchor-type="paragraph" svg:x="3.62292in" svg:y="0.58056in" svg:width="3.59444in" svg:height="0.17292in" style:rel-width="scale" style:rel-height="scale"><draw:text-box><text:p text:style-name="P8383"><text:span text:style-name="T8384">Jan</text:span><text:span text:style-name="T8385"><text:s/></text:span><text:span text:style-name="T8386">Dobrogowski</text:span><text:span text:style-name="T8387"><text:s/></text:span><text:span text:style-name="T8388">i</text:span><text:span text:style-name="T8389"><text:s/></text:span><text:span text:style-name="T8390">wsp.</text:span><text:span text:style-name="T8391"><text:s/></text:span><text:span text:style-name="T8392">Zasady</text:span><text:span text:style-name="T8393"><text:s/></text:span><text:span text:style-name="T8394">kojarzenia</text:span><text:span text:style-name="T8395"><text:s/></text:span><text:span text:style-name="T8396">leków</text:span><text:span text:style-name="T8397"><text:s/></text:span><text:span text:style-name="T8398">w</text:span><text:span text:style-name="T8399"><text:s/></text:span><text:span text:style-name="T8400">terapii</text:span><text:span text:style-name="T8401"><text:s/></text:span><text:span text:style-name="T8402">bólu</text:span></text:p></draw:text-box><svg:title/><svg:desc/></draw:frame></text:p>
      </style:header-left>
      <style:footer>
        <text:p text:style-name="P8403"><draw:frame draw:z-index="503298680" draw:id="id312" draw:style-name="a317" draw:name="Text Box 4" text:anchor-type="paragraph" svg:x="7.48889in" svg:y="10.83958in" svg:width="0.21667in" svg:height="0.19167in" style:rel-width="scale" style:rel-height="scale"><draw:text-box><text:p text:style-name="P8404"><text:page-number text:fixed="false">11</text:page-number></text:p></draw:text-box><svg:title/><svg:desc/></draw:frame><draw:frame draw:z-index="503298704" draw:id="id313" draw:style-name="a318" draw:name="Text Box 3" text:anchor-type="paragraph" svg:x="3.36597in" svg:y="10.85486in" svg:width="1.34167in" svg:height="0.17222in" style:rel-width="scale" style:rel-height="scale"><draw:text-box><text:p text:style-name="P8405"><text:a xlink:href="http://www.mpp.viamedica.pl/" office:target-frame-name="_top" xlink:show="replace">www.mpp.viamedica.pl</text:a></text:p></draw:text-box><svg:title/><svg:desc/></draw:frame></text:p>
      </style:footer>
      <style:footer-left>
        <text:p text:style-name="P8406"><draw:frame draw:z-index="503298632" draw:id="id314" draw:style-name="a319" draw:name="Text Box 6" text:anchor-type="paragraph" svg:x="0.36667in" svg:y="10.83958in" svg:width="0.21389in" svg:height="0.19167in" style:rel-width="scale" style:rel-height="scale"><draw:text-box><text:p text:style-name="P8407"><text:page-number text:fixed="false">10</text:page-number></text:p></draw:text-box><svg:title/><svg:desc/></draw:frame><draw:frame draw:z-index="503298656" draw:id="id315" draw:style-name="a320" draw:name="Text Box 5" text:anchor-type="paragraph" svg:x="3.36667in" svg:y="10.85486in" svg:width="1.34167in" svg:height="0.17222in" style:rel-width="scale" style:rel-height="scale"><draw:text-box><text:p text:style-name="P8408"><text:a xlink:href="http://www.mpp.viamedica.pl/" office:target-frame-name="_top" xlink:show="replace">www.mpp.viamedica.pl</text:a></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sady kojarzenia leków w terapii bólu</dc:title>
    <dc:subject>nauki medyczne, neuropatologia, farmakologia</dc:subject>
    <meta:keyword>analgetyki nieopioidowe; opioidy; leki adiuwantowe; terapia skojarzona; interakcje lekowe</meta:keyword>
    <meta:initial-creator>Jan Dobrogowski</meta:initial-creator>
    <dc:creator>Daniel Baumann</dc:creator>
    <meta:creation-date>2021-01-06T13:53:00Z</meta:creation-date>
    <dc:date>2021-01-06T13:53:00Z</dc:date>
    <meta:template xlink:href="Normal" xlink:type="simple"/>
    <meta:editing-cycles>3</meta:editing-cycles>
    <meta:editing-duration>PT0S</meta:editing-duration>
    <meta:user-defined meta:name="Created" meta:value-type="date">2007-08-13T00:00:00Z</meta:user-defined>
    <meta:user-defined meta:name="Creator">PageMaker 6.5</meta:user-defined>
    <meta:user-defined meta:name="LastSaved" meta:value-type="date">2021-01-06T00:00:00Z</meta:user-defined>
    <meta:document-statistic meta:page-count="1" meta:paragraph-count="89" meta:word-count="6407" meta:character-count="44766" meta:row-count="320" meta:non-whitespace-character-count="38448"/>
  </office:meta>
</office:document-meta>
</file>