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3.387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19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9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35cm" fo:text-align="justify"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12" style:family="paragraph" style:parent-style-name="Frame_20_contents">
      <style:paragraph-properties fo:margin-left="0.035cm" fo:margin-right="0cm" fo:margin-top="0.205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219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15" style:family="paragraph" style:parent-style-name="Frame_20_contents">
      <style:paragraph-properties fo:margin-left="2.688cm" fo:margin-right="0.018cm" fo:margin-top="0.048cm" fo:margin-bottom="0cm" loext:contextual-spacing="false" fo:line-height="110%" fo:text-align="start" style:justify-single-word="false" fo:text-indent="2.563cm" style:auto-text-indent="false"/>
    </style:style>
    <style:style style:name="P16" style:family="paragraph" style:parent-style-name="Frame_20_contents">
      <style:paragraph-properties fo:margin-left="0.011cm" fo:margin-right="0.005cm" fo:margin-top="0.049cm" fo:margin-bottom="0cm" loext:contextual-spacing="false" fo:line-height="90%" fo:text-align="center" style:justify-single-word="false" fo:text-indent="0cm" style:auto-text-indent="false"/>
    </style:style>
    <style:style style:name="P17" style:family="paragraph" style:parent-style-name="Frame_20_contents">
      <style:paragraph-properties fo:margin-left="1.102cm" fo:margin-right="1.095cm" fo:margin-top="0.03cm" fo:margin-bottom="0cm" loext:contextual-spacing="false" fo:line-height="96%" fo:text-align="center" style:justify-single-word="false" fo:text-indent="0cm" style:auto-text-indent="false"/>
    </style:style>
    <style:style style:name="P18" style:family="paragraph" style:parent-style-name="Frame_20_contents">
      <style:paragraph-properties fo:margin-left="0.009cm" fo:margin-right="0.004cm" fo:margin-top="0.097cm" fo:margin-bottom="0cm" loext:contextual-spacing="false" fo:line-height="96%" fo:text-align="center" style:justify-single-word="false" fo:text-indent="0cm" style:auto-text-indent="false"/>
    </style:style>
    <style:style style:name="P19" style:family="paragraph" style:parent-style-name="Frame_20_contents">
      <style:paragraph-properties fo:margin-left="1.101cm" fo:margin-right="1.095cm" fo:margin-top="0.097cm" fo:margin-bottom="0cm" loext:contextual-spacing="false" fo:line-height="96%" fo:text-align="center" style:justify-single-word="false" fo:text-indent="0cm" style:auto-text-indent="false"/>
    </style:style>
    <style:style style:name="P20"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03cm" fo:margin-top="0.206cm" fo:margin-bottom="0cm" loext:contextual-spacing="false" fo:line-height="0.37cm" fo:text-align="justify" style:justify-single-word="false" fo:text-indent="0.429cm" style:auto-text-indent="false"/>
    </style:style>
    <style:style style:name="P22" style:family="paragraph" style:parent-style-name="Frame_20_contents">
      <style:paragraph-properties fo:margin-left="0.452cm" fo:margin-right="0.367cm" fo:margin-top="0.219cm" fo:margin-bottom="0cm" loext:contextual-spacing="false" fo:line-height="87%" fo:text-align="start" style:justify-single-word="false" fo:text-indent="0cm" style:auto-text-indent="false"/>
    </style:style>
    <style:style style:name="P23" style:family="paragraph" style:parent-style-name="Frame_20_contents">
      <style:paragraph-properties fo:margin-left="0cm" fo:margin-right="1.431cm" fo:margin-top="0.03cm" fo:margin-bottom="0cm" loext:contextual-spacing="false" fo:line-height="0.215cm" fo:text-align="end" style:justify-single-word="false" fo:text-indent="0cm" style:auto-text-indent="false"/>
    </style:style>
    <style:style style:name="P24" style:family="paragraph" style:parent-style-name="Frame_20_contents">
      <style:paragraph-properties fo:margin-left="5.202cm" fo:margin-right="5.202cm" fo:margin-top="0.288cm" fo:margin-bottom="0cm" loext:contextual-spacing="false" fo:text-align="center" style:justify-single-word="false" fo:text-indent="0cm" style:auto-text-indent="false"/>
    </style:style>
    <style:style style:name="P25" style:family="paragraph" style:parent-style-name="Frame_20_contents">
      <style:paragraph-properties fo:margin-left="4.835cm" fo:margin-right="0cm" fo:margin-top="0.01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035cm" fo:margin-top="0.314cm" fo:margin-bottom="0cm" loext:contextual-spacing="false" fo:line-height="106%" fo:text-align="justify" style:justify-single-word="false" fo:text-indent="0cm" style:auto-text-indent="false"/>
    </style:style>
    <style:style style:name="P27" style:family="paragraph" style:parent-style-name="Frame_20_contents">
      <style:paragraph-properties fo:margin-left="0.035cm" fo:margin-right="0.035cm" fo:margin-top="0.199cm" fo:margin-bottom="0cm" loext:contextual-spacing="false" fo:line-height="106%" fo:text-align="justify" style:justify-single-word="false" fo:text-indent="0cm" style:auto-text-indent="false"/>
    </style:style>
    <style:style style:name="P28" style:family="paragraph" style:parent-style-name="Frame_20_contents">
      <style:paragraph-properties fo:margin-left="0.035cm" fo:margin-right="0.035cm" fo:margin-top="0.224cm" fo:margin-bottom="0cm" loext:contextual-spacing="false" fo:line-height="106%" fo:text-align="justify" style:justify-single-word="false" fo:text-indent="0cm" style:auto-text-indent="false"/>
    </style:style>
    <style:style style:name="P29" style:family="paragraph" style:parent-style-name="Frame_20_contents">
      <style:paragraph-properties fo:margin-left="0.035cm" fo:margin-right="0.035cm" fo:margin-top="0.201cm" fo:margin-bottom="0cm" loext:contextual-spacing="false" fo:line-height="106%" fo:text-align="justify" style:justify-single-word="false" fo:text-indent="0cm" style:auto-text-indent="false"/>
    </style:style>
    <style:style style:name="P30" style:family="paragraph" style:parent-style-name="Frame_20_contents">
      <style:paragraph-properties fo:margin-left="0.035cm" fo:margin-right="0.035cm" fo:margin-top="0.203cm" fo:margin-bottom="0cm" loext:contextual-spacing="false" fo:line-height="105%" fo:text-align="justify" style:justify-single-word="false" fo:text-indent="0cm" style:auto-text-indent="false"/>
    </style:style>
    <style:style style:name="P31" style:family="paragraph" style:parent-style-name="Frame_20_contents">
      <style:paragraph-properties fo:margin-left="0.035cm" fo:margin-right="0.034cm" fo:margin-top="0.199cm" fo:margin-bottom="0cm" loext:contextual-spacing="false" fo:line-height="106%" fo:text-align="justify" style:justify-single-word="false" fo:text-indent="0cm" style:auto-text-indent="false"/>
    </style:style>
    <style:style style:name="P32" style:family="paragraph" style:parent-style-name="Frame_20_contents">
      <style:paragraph-properties fo:margin-left="0.035cm" fo:margin-right="0.034cm" fo:margin-top="0.205cm" fo:margin-bottom="0cm" loext:contextual-spacing="false" fo:line-height="105%" fo:text-align="justify" style:justify-single-word="false" fo:text-indent="0cm" style:auto-text-indent="false"/>
    </style:style>
    <style:style style:name="P33" style:family="paragraph" style:parent-style-name="Frame_20_contents">
      <style:paragraph-properties fo:margin-left="0.035cm" fo:margin-right="0.034cm" fo:margin-top="0.205cm" fo:margin-bottom="0cm" loext:contextual-spacing="false" fo:line-height="100%" fo:text-align="justify" style:justify-single-word="false" fo:text-indent="0cm" style:auto-text-indent="false"/>
    </style:style>
    <style:style style:name="P34" style:family="paragraph" style:parent-style-name="Frame_20_contents">
      <style:paragraph-properties fo:margin-left="0.035cm" fo:margin-right="0.034cm" fo:margin-top="0.203cm" fo:margin-bottom="0cm" loext:contextual-spacing="false" fo:line-height="105%" fo:text-align="justify" style:justify-single-word="false" fo:text-indent="0cm" style:auto-text-indent="false"/>
    </style:style>
    <style:style style:name="P35" style:family="paragraph" style:parent-style-name="Frame_20_contents">
      <style:paragraph-properties fo:margin-left="0.035cm" fo:margin-right="0.034cm" fo:margin-top="0.206cm" fo:margin-bottom="0cm" loext:contextual-spacing="false" fo:line-height="100%" fo:text-align="justify" style:justify-single-word="false" fo:text-indent="0cm" style:auto-text-indent="false"/>
    </style:style>
    <style:style style:name="P36" style:family="paragraph" style:parent-style-name="Frame_20_contents">
      <style:paragraph-properties fo:margin-left="0.035cm" fo:margin-right="0.03cm" fo:margin-top="0.199cm" fo:margin-bottom="0cm" loext:contextual-spacing="false" fo:line-height="106%" fo:text-align="justify" style:justify-single-word="false" fo:text-indent="0cm" style:auto-text-indent="false"/>
    </style:style>
    <style:style style:name="P37" style:family="paragraph" style:parent-style-name="Frame_20_contents">
      <style:paragraph-properties fo:margin-left="0.035cm" fo:margin-right="0.03cm" fo:margin-top="0.203cm" fo:margin-bottom="0cm" loext:contextual-spacing="false" fo:line-height="105%" fo:text-align="justify" style:justify-single-word="false" fo:text-indent="0cm" style:auto-text-indent="false"/>
    </style:style>
    <style:style style:name="P38" style:family="paragraph" style:parent-style-name="Frame_20_contents">
      <style:paragraph-properties fo:margin-left="0.035cm" fo:margin-right="0.03cm" fo:margin-top="0.021cm" fo:margin-bottom="0cm" loext:contextual-spacing="false" fo:line-height="100%" fo:text-align="justify" style:justify-single-word="false" fo:text-indent="0cm" style:auto-text-indent="false"/>
    </style:style>
    <style:style style:name="P39" style:family="paragraph" style:parent-style-name="Frame_20_contents">
      <style:paragraph-properties fo:margin-left="0.035cm" fo:margin-right="0.032cm" fo:margin-top="0.199cm" fo:margin-bottom="0cm" loext:contextual-spacing="false" fo:line-height="106%" fo:text-align="justify" style:justify-single-word="false" fo:text-indent="0cm" style:auto-text-indent="false"/>
    </style:style>
    <style:style style:name="P40" style:family="paragraph" style:parent-style-name="Frame_20_contents">
      <style:paragraph-properties fo:margin-left="0.035cm" fo:margin-right="0.032cm" fo:margin-top="0.021cm" fo:margin-bottom="0cm" loext:contextual-spacing="false" fo:line-height="105%" fo:text-align="justify" style:justify-single-word="false" fo:text-indent="0cm" style:auto-text-indent="false"/>
    </style:style>
    <style:style style:name="P41" style:family="paragraph" style:parent-style-name="Frame_20_contents">
      <style:paragraph-properties fo:margin-left="0.035cm" fo:margin-right="0.032cm" fo:margin-top="0.203cm" fo:margin-bottom="0cm" loext:contextual-spacing="false" fo:line-height="105%" fo:text-align="justify" style:justify-single-word="false" fo:text-indent="0cm" style:auto-text-indent="false"/>
    </style:style>
    <style:style style:name="P42" style:family="paragraph" style:parent-style-name="Frame_20_contents">
      <style:paragraph-properties fo:margin-left="0.035cm" fo:margin-right="0.032cm" fo:margin-top="0.203cm" fo:margin-bottom="0cm" loext:contextual-spacing="false" fo:line-height="100%" fo:text-align="justify" style:justify-single-word="false" fo:text-indent="0cm" style:auto-text-indent="false"/>
    </style:style>
    <style:style style:name="P43" style:family="paragraph" style:parent-style-name="Frame_20_contents">
      <style:paragraph-properties fo:margin-left="0.035cm" fo:margin-right="0.032cm" fo:margin-top="0.03cm" fo:margin-bottom="0cm" loext:contextual-spacing="false" fo:line-height="0.586cm" fo:text-align="justify" style:justify-single-word="false" fo:text-indent="0cm" style:auto-text-indent="false"/>
    </style:style>
    <style:style style:name="P44" style:family="paragraph" style:parent-style-name="Frame_20_contents">
      <style:paragraph-properties fo:margin-left="0.035cm" fo:margin-right="0.032cm" fo:margin-top="0.219cm" fo:margin-bottom="0cm" loext:contextual-spacing="false" fo:line-height="105%" fo:text-align="justify" style:justify-single-word="false" fo:text-indent="0cm" style:auto-text-indent="false"/>
    </style:style>
    <style:style style:name="P45" style:family="paragraph" style:parent-style-name="Frame_20_contents">
      <style:paragraph-properties fo:margin-left="0.035cm" fo:margin-right="0.032cm" fo:margin-top="0.22cm" fo:margin-bottom="0cm" loext:contextual-spacing="false" fo:line-height="105%" fo:text-align="justify" style:justify-single-word="false" fo:text-indent="0cm" style:auto-text-indent="false"/>
    </style:style>
    <style:style style:name="P46" style:family="paragraph" style:parent-style-name="Frame_20_contents">
      <style:paragraph-properties fo:margin-left="0.035cm" fo:margin-right="0.032cm" fo:margin-top="0.201cm" fo:margin-bottom="0cm" loext:contextual-spacing="false" fo:line-height="105%" fo:text-align="justify" style:justify-single-word="false" fo:text-indent="0cm" style:auto-text-indent="false"/>
    </style:style>
    <style:style style:name="P47" style:family="paragraph" style:parent-style-name="Frame_20_contents">
      <style:paragraph-properties fo:margin-left="0.035cm" fo:margin-right="0.032cm" fo:margin-top="0.206cm" fo:margin-bottom="0cm" loext:contextual-spacing="false" fo:line-height="100%" fo:text-align="justify" style:justify-single-word="false" fo:text-indent="0cm" style:auto-text-indent="false"/>
    </style:style>
    <style:style style:name="P48" style:family="paragraph" style:parent-style-name="Frame_20_contents">
      <style:paragraph-properties fo:margin-left="0.035cm" fo:margin-right="0.032cm" fo:margin-top="0.205cm" fo:margin-bottom="0cm" loext:contextual-spacing="false" fo:line-height="100%" fo:text-align="justify" style:justify-single-word="false" fo:text-indent="0cm" style:auto-text-indent="false"/>
    </style:style>
    <style:style style:name="P49" style:family="paragraph" style:parent-style-name="Frame_20_contents">
      <style:paragraph-properties fo:margin-left="0.035cm" fo:margin-right="0.032cm" fo:margin-top="0.208cm" fo:margin-bottom="0cm" loext:contextual-spacing="false" fo:line-height="100%" fo:text-align="justify" style:justify-single-word="false" fo:text-indent="0cm" style:auto-text-indent="false"/>
    </style:style>
    <style:style style:name="P50" style:family="paragraph" style:parent-style-name="Frame_20_contents" style:list-style-name="WWNum1">
      <style:paragraph-properties fo:margin-left="0.631cm" fo:margin-right="0.03cm" fo:margin-top="0.021cm" fo:margin-bottom="0cm" loext:contextual-spacing="false" fo:line-height="100%" fo:text-align="justify" style:justify-single-word="false" fo:text-indent="-0.596cm" style:auto-text-indent="false">
        <style:tab-stops>
          <style:tab-stop style:position="0.633cm"/>
        </style:tab-stops>
      </style:paragraph-properties>
    </style:style>
    <style:style style:name="P51" style:family="paragraph" style:parent-style-name="Frame_20_contents" style:list-style-name="WWNum1">
      <style:paragraph-properties fo:margin-left="0.631cm" fo:margin-right="0.034cm" fo:margin-top="0.205cm" fo:margin-bottom="0cm" loext:contextual-spacing="false" fo:line-height="100%" fo:text-align="justify" style:justify-single-word="false" fo:text-indent="-0.596cm" style:auto-text-indent="false">
        <style:tab-stops>
          <style:tab-stop style:position="0.633cm"/>
        </style:tab-stops>
      </style:paragraph-properties>
    </style:style>
    <style:style style:name="P52" style:family="paragraph" style:parent-style-name="Frame_20_contents">
      <style:paragraph-properties fo:margin-left="0.035cm" fo:margin-right="1.834cm" fo:margin-top="0.03cm" fo:margin-bottom="0cm" loext:contextual-spacing="false" fo:line-height="96%" fo:text-align="start" style:justify-single-word="false" fo:text-indent="0cm" style:auto-text-indent="false"/>
    </style:style>
    <style:style style:name="P53" style:family="paragraph" style:parent-style-name="Standard" style:master-page-name="Standard">
      <style:paragraph-properties style:page-number="auto"/>
      <style:text-properties fo:font-size="1pt" style:font-size-asian="1pt" style:font-size-complex="1pt"/>
    </style:style>
    <style:style style:name="P54" style:family="paragraph" style:parent-style-name="Standard" style:master-page-name="Converted1">
      <style:paragraph-properties style:page-number="auto"/>
      <style:text-properties fo:font-size="1pt" style:font-size-asian="1pt" style:font-size-complex="1pt"/>
    </style:style>
    <style:style style:name="P55" style:family="paragraph" style:parent-style-name="Standard" style:master-page-name="Converted2">
      <style:paragraph-properties style:page-number="auto"/>
      <style:text-properties fo:font-size="1pt" style:font-size-asian="1pt" style:font-size-complex="1pt"/>
    </style:style>
    <style:style style:name="P56" style:family="paragraph" style:parent-style-name="Standard" style:master-page-name="Converted3">
      <style:paragraph-properties style:page-number="auto"/>
      <style:text-properties fo:font-size="1pt" style:font-size-asian="1pt" style:font-size-complex="1pt"/>
    </style:style>
    <style:style style:name="P57" style:family="paragraph" style:parent-style-name="Standard" style:master-page-name="Converted4">
      <style:paragraph-properties style:page-number="auto"/>
      <style:text-properties fo:font-size="1pt" style:font-size-asian="1pt" style:font-size-complex="1pt"/>
    </style:style>
    <style:style style:name="P58" style:family="paragraph" style:parent-style-name="Standard" style:master-page-name="Converted5">
      <style:paragraph-properties style:page-number="auto"/>
      <style:text-properties fo:font-size="1pt" style:font-size-asian="1pt" style:font-size-complex="1pt"/>
    </style:style>
    <style:style style:name="P59" style:family="paragraph" style:parent-style-name="Standard" style:master-page-name="Converted6">
      <style:paragraph-properties style:page-number="auto"/>
      <style:text-properties fo:font-size="1pt" style:font-size-asian="1pt" style:font-size-complex="1pt"/>
    </style:style>
    <style:style style:name="P60" style:family="paragraph" style:parent-style-name="Standard" style:master-page-name="Converted7">
      <style:paragraph-properties style:page-number="auto"/>
      <style:text-properties fo:font-size="1pt" style:font-size-asian="1pt" style:font-size-complex="1pt"/>
    </style:style>
    <style:style style:name="P61" style:family="paragraph" style:parent-style-name="Standard" style:master-page-name="Converted8">
      <style:paragraph-properties style:page-number="auto"/>
      <style:text-properties fo:font-size="1pt" style:font-size-asian="1pt" style:font-size-complex="1pt"/>
    </style:style>
    <style:style style:name="P62" style:family="paragraph" style:parent-style-name="Standard" style:master-page-name="Converted9">
      <style:paragraph-properties style:page-number="auto"/>
      <style:text-properties fo:font-size="1pt" style:font-size-asian="1pt" style:font-size-complex="1pt"/>
    </style:style>
    <style:style style:name="P63" style:family="paragraph" style:parent-style-name="Standard" style:master-page-name="Converted10">
      <style:paragraph-properties style:page-number="auto"/>
    </style:style>
    <style:style style:name="P64" style:family="paragraph" style:parent-style-name="Text_20_body">
      <style:paragraph-properties fo:margin-left="0.035cm" fo:margin-right="0.03cm" fo:line-height="108%" fo:text-align="justify" style:justify-single-word="false" fo:text-indent="0.6cm" style:auto-text-indent="false"/>
    </style:style>
    <style:style style:name="P65" style:family="paragraph" style:parent-style-name="Text_20_body">
      <style:paragraph-properties fo:margin-left="0.035cm" fo:margin-right="0.03cm" fo:margin-top="0.009cm" fo:margin-bottom="0cm" loext:contextual-spacing="false" fo:line-height="0.462cm" fo:text-align="justify" style:justify-single-word="false" fo:text-indent="0.6cm" style:auto-text-indent="false"/>
    </style:style>
    <style:style style:name="P66" style:family="paragraph" style:parent-style-name="Text_20_body">
      <style:paragraph-properties fo:margin-left="0.035cm" fo:margin-right="0.03cm" fo:margin-top="0cm" fo:margin-bottom="0cm" loext:contextual-spacing="false" fo:line-height="0.459cm" fo:text-align="justify" style:justify-single-word="false" fo:text-indent="0.6cm" style:auto-text-indent="false"/>
    </style:style>
    <style:style style:name="P67" style:family="paragraph" style:parent-style-name="Text_20_body">
      <style:paragraph-properties fo:margin-left="0.035cm" fo:margin-right="0.03cm" fo:margin-top="0cm" fo:margin-bottom="0cm" loext:contextual-spacing="false" fo:line-height="103%" fo:text-align="justify" style:justify-single-word="false" fo:text-indent="0.6cm" style:auto-text-indent="false"/>
    </style:style>
    <style:style style:name="P68" style:family="paragraph" style:parent-style-name="Text_20_body">
      <style:paragraph-properties fo:margin-left="0.035cm" fo:margin-right="0.03cm" fo:margin-top="0.025cm" fo:margin-bottom="0cm" loext:contextual-spacing="false" fo:line-height="98%" fo:text-align="justify" style:justify-single-word="false" fo:text-indent="0.6cm" style:auto-text-indent="false"/>
    </style:style>
    <style:style style:name="P69" style:family="paragraph" style:parent-style-name="Text_20_body">
      <style:paragraph-properties fo:margin-left="0.035cm" fo:margin-right="0.03cm" fo:margin-top="0.018cm" fo:margin-bottom="0cm" loext:contextual-spacing="false" fo:line-height="0.466cm" fo:text-align="end" style:justify-single-word="false" fo:text-indent="0.6cm" style:auto-text-indent="false"/>
    </style:style>
    <style:style style:name="P70" style:family="paragraph" style:parent-style-name="Text_20_body">
      <style:paragraph-properties fo:margin-left="0.035cm" fo:margin-right="0.03cm" fo:margin-top="0.34cm" fo:margin-bottom="0cm" loext:contextual-spacing="false" fo:line-height="110%" fo:text-align="justify" style:justify-single-word="false" fo:text-indent="0.6cm" style:auto-text-indent="false"/>
    </style:style>
    <style:style style:name="P71" style:family="paragraph" style:parent-style-name="Text_20_body">
      <style:paragraph-properties fo:margin-left="0.035cm" fo:margin-right="0.032cm" fo:margin-top="0.023cm" fo:margin-bottom="0cm" loext:contextual-spacing="false" fo:line-height="98%" fo:text-align="justify" style:justify-single-word="false" fo:text-indent="0.6cm" style:auto-text-indent="false"/>
    </style:style>
    <style:style style:name="P72" style:family="paragraph" style:parent-style-name="Text_20_body">
      <style:paragraph-properties fo:margin-left="0.035cm" fo:margin-right="0.032cm" fo:margin-top="0.224cm" fo:margin-bottom="0cm" loext:contextual-spacing="false" fo:line-height="0.462cm" fo:text-align="end" style:justify-single-word="false" fo:text-indent="0.6cm" style:auto-text-indent="false"/>
    </style:style>
    <style:style style:name="P73" style:family="paragraph" style:parent-style-name="Text_20_body">
      <style:paragraph-properties fo:margin-left="0.035cm" fo:margin-right="0.032cm" fo:margin-top="0.002cm" fo:margin-bottom="0cm" loext:contextual-spacing="false" fo:line-height="0.462cm" fo:text-align="justify" style:justify-single-word="false" fo:text-indent="0.6cm" style:auto-text-indent="false"/>
    </style:style>
    <style:style style:name="P74" style:family="paragraph" style:parent-style-name="Text_20_body">
      <style:paragraph-properties fo:margin-left="0.035cm" fo:margin-right="0.032cm" fo:line-height="108%" fo:text-align="justify" style:justify-single-word="false" fo:text-indent="0.6cm" style:auto-text-indent="false"/>
    </style:style>
    <style:style style:name="P75" style:family="paragraph" style:parent-style-name="Text_20_body">
      <style:paragraph-properties fo:margin-left="0.035cm" fo:margin-right="0.032cm" fo:margin-top="0cm" fo:margin-bottom="0cm" loext:contextual-spacing="false" fo:line-height="108%" fo:text-align="justify" style:justify-single-word="false" fo:text-indent="0.6cm" style:auto-text-indent="false"/>
    </style:style>
    <style:style style:name="P76" style:family="paragraph" style:parent-style-name="Text_20_body">
      <style:paragraph-properties fo:margin-left="0.035cm" fo:margin-right="0.032cm" fo:margin-top="0cm" fo:margin-bottom="0cm" loext:contextual-spacing="false" fo:line-height="92%" fo:text-align="justify" style:justify-single-word="false" fo:text-indent="0.6cm" style:auto-text-indent="false"/>
    </style:style>
    <style:style style:name="P77" style:family="paragraph" style:parent-style-name="Text_20_body">
      <style:paragraph-properties fo:margin-left="0.035cm" fo:margin-right="0.03cm" fo:margin-top="0.032cm" fo:margin-bottom="0cm" loext:contextual-spacing="false" fo:line-height="108%" fo:text-align="justify" style:justify-single-word="false" fo:text-indent="0cm" style:auto-text-indent="false"/>
    </style:style>
    <style:style style:name="P78" style:family="paragraph" style:parent-style-name="Text_20_body">
      <style:paragraph-properties fo:margin-left="0.035cm" fo:margin-right="0.03cm" fo:margin-top="0.026cm" fo:margin-bottom="0cm" loext:contextual-spacing="false" fo:line-height="96%" fo:text-align="justify" style:justify-single-word="false" fo:text-indent="0cm" style:auto-text-indent="false"/>
    </style:style>
    <style:style style:name="P79" style:family="paragraph" style:parent-style-name="Text_20_body">
      <style:paragraph-properties fo:margin-left="0.035cm" fo:margin-right="0.03cm" fo:margin-top="0.012cm" fo:margin-bottom="0cm" loext:contextual-spacing="false" fo:line-height="0.462cm" fo:text-align="justify" style:justify-single-word="false" fo:text-indent="0cm" style:auto-text-indent="false"/>
    </style:style>
    <style:style style:name="P80" style:family="paragraph" style:parent-style-name="Text_20_body">
      <style:paragraph-properties fo:margin-left="0.035cm" fo:margin-right="0.03cm" fo:margin-top="0.041cm" fo:margin-bottom="0cm" loext:contextual-spacing="false" fo:line-height="111%" fo:text-align="justify" style:justify-single-word="false" fo:text-indent="0cm" style:auto-text-indent="false"/>
    </style:style>
    <style:style style:name="P81" style:family="paragraph" style:parent-style-name="Text_20_body">
      <style:paragraph-properties fo:margin-left="2.692cm" fo:margin-right="0cm" fo:text-indent="0cm" style:auto-text-indent="false"/>
    </style:style>
    <style:style style:name="P82" style:family="paragraph" style:parent-style-name="Text_20_body">
      <style:paragraph-properties fo:margin-top="0cm" fo:margin-bottom="0cm" loext:contextual-spacing="false" fo:line-height="0.333cm"/>
    </style:style>
    <style:style style:name="P83" style:family="paragraph" style:parent-style-name="Text_20_body">
      <style:paragraph-properties fo:margin-top="0cm" fo:margin-bottom="0cm" loext:contextual-spacing="false" fo:line-height="91%"/>
    </style:style>
    <style:style style:name="P84" style:family="paragraph" style:parent-style-name="Text_20_body">
      <style:paragraph-properties fo:margin-top="0cm" fo:margin-bottom="0cm" loext:contextual-spacing="false" fo:line-height="0.379cm"/>
    </style:style>
    <style:style style:name="P85" style:family="paragraph" style:parent-style-name="Text_20_body">
      <style:paragraph-properties fo:margin-top="0cm" fo:margin-bottom="0cm" loext:contextual-spacing="false" fo:line-height="0.332cm"/>
    </style:style>
    <style:style style:name="P86" style:family="paragraph" style:parent-style-name="Text_20_body">
      <style:paragraph-properties fo:margin-top="0cm" fo:margin-bottom="0cm" loext:contextual-spacing="false" fo:line-height="0.326cm"/>
    </style:style>
    <style:style style:name="P87" style:family="paragraph" style:parent-style-name="Text_20_body">
      <style:paragraph-properties fo:margin-top="0cm" fo:margin-bottom="0cm" loext:contextual-spacing="false" fo:line-height="75%"/>
    </style:style>
    <style:style style:name="P88" style:family="paragraph" style:parent-style-name="Text_20_body">
      <style:paragraph-properties fo:margin-top="0cm" fo:margin-bottom="0cm" loext:contextual-spacing="false" fo:line-height="0.497cm"/>
    </style:style>
    <style:style style:name="P89" style:family="paragraph" style:parent-style-name="Text_20_body">
      <style:paragraph-properties fo:margin-left="0.035cm" fo:margin-right="0.041cm" fo:margin-top="0.014cm" fo:margin-bottom="0cm" loext:contextual-spacing="false" fo:line-height="0.462cm" fo:text-align="justify" style:justify-single-word="false" fo:text-indent="0cm" style:auto-text-indent="false"/>
    </style:style>
    <style:style style:name="P90" style:family="paragraph" style:parent-style-name="Text_20_body">
      <style:paragraph-properties fo:margin-left="0.035cm" fo:margin-right="0.039cm" fo:margin-top="0.004cm" fo:margin-bottom="0cm" loext:contextual-spacing="false" fo:line-height="0.462cm" fo:text-align="justify" style:justify-single-word="false" fo:text-indent="0.6cm" style:auto-text-indent="false"/>
    </style:style>
    <style:style style:name="P91" style:family="paragraph" style:parent-style-name="Text_20_body">
      <style:paragraph-properties fo:margin-left="0.035cm" fo:margin-right="0.039cm" fo:margin-top="0cm" fo:margin-bottom="0cm" loext:contextual-spacing="false" fo:line-height="108%" fo:text-align="justify" style:justify-single-word="false" fo:text-indent="0.6cm" style:auto-text-indent="false"/>
    </style:style>
    <style:style style:name="P92" style:family="paragraph" style:parent-style-name="Text_20_body">
      <style:paragraph-properties fo:margin-left="0.071cm" fo:margin-right="0cm" fo:margin-top="0.007cm" fo:margin-bottom="0cm" loext:contextual-spacing="false" fo:text-indent="0cm" style:auto-text-indent="false"/>
    </style:style>
    <style:style style:name="P93" style:family="paragraph" style:parent-style-name="Text_20_body">
      <style:paragraph-properties fo:margin-left="3.942cm" fo:margin-right="0.376cm" fo:margin-top="0.049cm" fo:margin-bottom="0cm" loext:contextual-spacing="false" fo:line-height="91%" fo:text-indent="-3.535cm" style:auto-text-indent="false"/>
    </style:style>
    <style:style style:name="P94" style:family="paragraph" style:parent-style-name="Text_20_body">
      <style:paragraph-properties fo:margin-left="0.035cm" fo:margin-right="0.035cm" fo:margin-top="0.231cm" fo:margin-bottom="0cm" loext:contextual-spacing="false" fo:line-height="0.459cm" fo:text-align="justify" style:justify-single-word="false" fo:text-indent="0.6cm" style:auto-text-indent="false"/>
    </style:style>
    <style:style style:name="P95" style:family="paragraph" style:parent-style-name="Text_20_body">
      <style:paragraph-properties fo:margin-left="0.035cm" fo:margin-right="0.035cm" fo:line-height="108%" fo:text-align="justify" style:justify-single-word="false" fo:text-indent="0.6cm" style:auto-text-indent="false"/>
    </style:style>
    <style:style style:name="P96" style:family="paragraph" style:parent-style-name="Text_20_body">
      <style:paragraph-properties fo:margin-left="0.035cm" fo:margin-right="0.034cm" fo:margin-top="0cm" fo:margin-bottom="0cm" loext:contextual-spacing="false" fo:line-height="0.459cm" fo:text-align="justify" style:justify-single-word="false" fo:text-indent="0.6cm" style:auto-text-indent="false"/>
    </style:style>
    <style:style style:name="P97" style:family="paragraph" style:parent-style-name="Text_20_body">
      <style:paragraph-properties fo:margin-left="0.035cm" fo:margin-right="0.034cm" fo:line-height="111%" fo:text-align="justify" style:justify-single-word="false" fo:text-indent="0.6cm" style:auto-text-indent="false"/>
    </style:style>
    <style:style style:name="P98" style:family="paragraph" style:parent-style-name="Text_20_body">
      <style:paragraph-properties fo:margin-left="0.035cm" fo:margin-right="0.034cm" fo:margin-top="0.007cm" fo:margin-bottom="0cm" loext:contextual-spacing="false" fo:line-height="111%" fo:text-align="justify" style:justify-single-word="false" fo:text-indent="0.6cm" style:auto-text-indent="false"/>
    </style:style>
    <style:style style:name="P99" style:family="paragraph" style:parent-style-name="Text_20_body">
      <style:paragraph-properties fo:margin-left="1.55cm" fo:margin-right="1.556cm" fo:margin-top="0.046cm" fo:margin-bottom="0cm" loext:contextual-spacing="false" fo:line-height="91%" fo:text-align="center" style:justify-single-word="false" fo:text-indent="0cm" style:auto-text-indent="false"/>
    </style:style>
    <style:style style:name="P100" style:family="paragraph" style:parent-style-name="Text_20_body">
      <style:paragraph-properties fo:margin-left="0.035cm" fo:margin-right="0.042cm" fo:margin-top="0.256cm" fo:margin-bottom="0cm" loext:contextual-spacing="false" fo:line-height="108%" fo:text-align="justify" style:justify-single-word="false" fo:text-indent="0.6cm" style:auto-text-indent="false"/>
    </style:style>
    <style:style style:name="P101" style:family="paragraph" style:parent-style-name="Text_20_body">
      <style:paragraph-properties fo:margin-left="0.035cm" fo:margin-right="0.041cm" fo:margin-top="0cm" fo:margin-bottom="0cm" loext:contextual-spacing="false" fo:line-height="108%" fo:text-align="justify" style:justify-single-word="false" fo:text-indent="0.6cm" style:auto-text-indent="false"/>
    </style:style>
    <style:style style:name="P102" style:family="paragraph" style:parent-style-name="Text_20_body">
      <style:paragraph-properties fo:margin-left="0.635cm" fo:margin-right="0cm" fo:margin-top="0cm" fo:margin-bottom="0cm" loext:contextual-spacing="false" fo:line-height="0.4cm" fo:text-indent="0cm" style:auto-text-indent="false"/>
    </style:style>
    <style:style style:name="P103" style:family="paragraph" style:parent-style-name="Text_20_body">
      <style:paragraph-properties fo:margin-left="0.635cm" fo:margin-right="0cm" fo:margin-top="0cm" fo:margin-bottom="0cm" loext:contextual-spacing="false" fo:line-height="0.423cm" fo:text-indent="0cm" style:auto-text-indent="false"/>
    </style:style>
    <style:style style:name="P104" style:family="paragraph" style:parent-style-name="Text_20_body">
      <style:paragraph-properties fo:margin-left="0.011cm" fo:margin-right="0.018cm" fo:margin-top="0.026cm" fo:margin-bottom="0cm" loext:contextual-spacing="false" fo:text-align="center" style:justify-single-word="false" fo:text-indent="0cm" style:auto-text-indent="false"/>
    </style:style>
    <style:style style:name="P105" style:family="paragraph" style:parent-style-name="Text_20_body">
      <style:paragraph-properties fo:margin-left="0.035cm" fo:margin-right="0.035cm" fo:line-height="110%" fo:text-align="justify" style:justify-single-word="false" fo:text-indent="0cm" style:auto-text-indent="false"/>
    </style:style>
    <style:style style:name="P106" style:family="paragraph" style:parent-style-name="Text_20_body">
      <style:paragraph-properties fo:margin-left="0.035cm" fo:margin-right="0.035cm" fo:line-height="108%" fo:text-align="justify" style:justify-single-word="false" fo:text-indent="0cm" style:auto-text-indent="false"/>
    </style:style>
    <style:style style:name="P107" style:family="paragraph" style:parent-style-name="Text_20_body">
      <style:paragraph-properties fo:margin-left="0.035cm" fo:margin-right="0.035cm" fo:margin-top="0.042cm" fo:margin-bottom="0cm" loext:contextual-spacing="false" fo:line-height="98%" fo:text-align="justify" style:justify-single-word="false" fo:text-indent="0cm" style:auto-text-indent="false"/>
    </style:style>
    <style:style style:name="P108" style:family="paragraph" style:parent-style-name="Text_20_body">
      <style:paragraph-properties fo:margin-top="0.048cm" fo:margin-bottom="0cm" loext:contextual-spacing="false" fo:text-align="justify" style:justify-single-word="false"/>
    </style:style>
    <style:style style:name="P109" style:family="paragraph" style:parent-style-name="Text_20_body">
      <style:paragraph-properties fo:margin-left="3.254cm" fo:margin-right="0cm" fo:text-indent="0cm" style:auto-text-indent="false"/>
    </style:style>
    <style:style style:name="P110" style:family="paragraph" style:parent-style-name="Text_20_body">
      <style:paragraph-properties fo:margin-left="0.035cm" fo:margin-right="0.042cm" fo:margin-top="0.032cm" fo:margin-bottom="0cm" loext:contextual-spacing="false" fo:line-height="108%" fo:text-align="justify" style:justify-single-word="false" fo:text-indent="0cm" style:auto-text-indent="false"/>
    </style:style>
    <style:style style:name="P111" style:family="paragraph">
      <loext:graphic-properties draw:fill="solid" draw:fill-color="#ffffff"/>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font-weight="bold" style:font-size-asian="11pt" style:font-weight-asian="bold"/>
    </style:style>
    <style:style style:name="T3" style:family="text">
      <style:text-properties fo:color="#231f20" fo:font-size="11pt" fo:letter-spacing="0.021cm" fo:font-weight="bold" style:font-size-asian="11pt" style:font-weight-asian="bold"/>
    </style:style>
    <style:style style:name="T4" style:family="text">
      <style:text-properties fo:color="#231f20" fo:font-size="11pt" style:font-size-asian="11pt"/>
    </style:style>
    <style:style style:name="T5" style:family="text">
      <style:text-properties fo:color="#231f20" fo:font-size="11pt" fo:letter-spacing="-0.018cm" style:font-size-asian="11pt"/>
    </style:style>
    <style:style style:name="T6" style:family="text">
      <style:text-properties fo:color="#231f20" fo:font-size="11pt" fo:letter-spacing="-0.002cm" style:font-size-asian="11pt"/>
    </style:style>
    <style:style style:name="T7" style:family="text">
      <style:text-properties fo:color="#231f20" fo:font-size="11pt" fo:letter-spacing="-0.037cm" style:font-size-asian="11pt"/>
    </style:style>
    <style:style style:name="T8" style:family="text">
      <style:text-properties fo:color="#231f20" fo:font-size="11pt" fo:letter-spacing="0.034cm" style:font-size-asian="11pt"/>
    </style:style>
    <style:style style:name="T9" style:family="text">
      <style:text-properties fo:color="#231f20" fo:font-size="11pt" fo:letter-spacing="-0.06cm" style:font-size-asian="11pt"/>
    </style:style>
    <style:style style:name="T10" style:family="text">
      <style:text-properties fo:color="#231f20" fo:font-size="11pt" fo:letter-spacing="0.03cm" style:font-size-asian="11pt"/>
    </style:style>
    <style:style style:name="T11" style:family="text">
      <style:text-properties fo:color="#231f20" fo:font-size="11pt" fo:letter-spacing="-0.058cm" style:font-size-asian="11pt"/>
    </style:style>
    <style:style style:name="T12" style:family="text">
      <style:text-properties fo:color="#231f20" fo:font-size="14pt" fo:font-weight="bold" style:font-size-asian="14pt" style:font-weight-asian="bold"/>
    </style:style>
    <style:style style:name="T13" style:family="text">
      <style:text-properties fo:color="#231f20" style:text-position="-50% 100%" fo:font-size="8pt" fo:font-weight="bold" style:font-size-asian="8pt" style:font-weight-asian="bold"/>
    </style:style>
    <style:style style:name="T14" style:family="text">
      <style:text-properties fo:color="#231f20" style:text-position="-50% 100%" fo:font-size="5pt" style:font-size-asian="5pt"/>
    </style:style>
    <style:style style:name="T15" style:family="text">
      <style:text-properties fo:color="#231f20" style:text-position="-50% 100%" fo:font-size="6pt" style:font-size-asian="6pt"/>
    </style:style>
    <style:style style:name="T16" style:family="text">
      <style:text-properties fo:color="#231f20" style:text-position="-50% 100%" fo:font-size="6pt" fo:letter-spacing="0.023cm" style:font-size-asian="6pt"/>
    </style:style>
    <style:style style:name="T17" style:family="text">
      <style:text-properties fo:color="#231f20" style:text-position="-50% 100%" fo:font-size="6pt" fo:letter-spacing="0.004cm" style:font-size-asian="6pt"/>
    </style:style>
    <style:style style:name="T18" style:family="text">
      <style:text-properties fo:color="#231f20" style:text-position="-50% 100%" fo:font-size="6pt" fo:letter-spacing="-0.009cm" style:font-size-asian="6pt"/>
    </style:style>
    <style:style style:name="T19" style:family="text">
      <style:text-properties fo:color="#231f20" style:text-position="-50% 100%" fo:font-size="6pt" fo:letter-spacing="0.028cm" style:font-size-asian="6pt"/>
    </style:style>
    <style:style style:name="T20" style:family="text">
      <style:text-properties fo:color="#231f20" style:text-position="-50% 100%" fo:font-size="6pt" fo:letter-spacing="0.016cm" style:font-size-asian="6pt"/>
    </style:style>
    <style:style style:name="T21" style:family="text">
      <style:text-properties fo:color="#231f20" style:text-position="-50% 100%" fo:font-size="6pt" fo:letter-spacing="0.009cm" style:font-size-asian="6pt"/>
    </style:style>
    <style:style style:name="T22" style:family="text">
      <style:text-properties fo:color="#231f20" style:text-position="-50% 100%" fo:font-size="6pt" fo:letter-spacing="0.03cm" style:font-size-asian="6pt"/>
    </style:style>
    <style:style style:name="T23" style:family="text">
      <style:text-properties fo:color="#231f20" style:text-position="-50% 100%" fo:font-size="6pt" fo:letter-spacing="-0.005cm" style:font-size-asian="6pt"/>
    </style:style>
    <style:style style:name="T24" style:family="text">
      <style:text-properties fo:color="#231f20" style:text-position="-50% 100%" fo:font-size="6pt" fo:letter-spacing="-0.007cm" style:font-size-asian="6pt"/>
    </style:style>
    <style:style style:name="T25" style:family="text">
      <style:text-properties fo:color="#231f20" style:text-position="-50% 100%" fo:font-size="6pt" fo:letter-spacing="0.012cm" style:font-size-asian="6pt"/>
    </style:style>
    <style:style style:name="T26" style:family="text">
      <style:text-properties fo:color="#231f20" style:text-position="-50% 100%" fo:font-size="6pt" fo:letter-spacing="0.021cm" style:font-size-asian="6pt"/>
    </style:style>
    <style:style style:name="T27" style:family="text">
      <style:text-properties fo:color="#231f20" style:text-position="-50% 100%" fo:font-size="6pt" fo:letter-spacing="-0.004cm" style:font-size-asian="6pt"/>
    </style:style>
    <style:style style:name="T28" style:family="text">
      <style:text-properties fo:color="#231f20" style:text-position="-50% 100%" fo:font-size="6pt" fo:letter-spacing="0.005cm" style:font-size-asian="6pt"/>
    </style:style>
    <style:style style:name="T29" style:family="text">
      <style:text-properties fo:color="#231f20" style:text-position="-50% 100%" fo:font-size="6pt" fo:letter-spacing="0.014cm" style:font-size-asian="6pt"/>
    </style:style>
    <style:style style:name="T30" style:family="text">
      <style:text-properties fo:color="#231f20" style:text-position="53% 100%" fo:font-size="6.5pt" style:font-size-asian="6.5pt"/>
    </style:style>
    <style:style style:name="T31" style:family="text">
      <style:text-properties fo:color="#231f20" style:text-position="60% 100%" fo:font-size="5pt" style:font-size-asian="5pt"/>
    </style:style>
    <style:style style:name="T32" style:family="text">
      <style:text-properties fo:color="#231f20" fo:font-size="9pt" style:font-size-asian="9pt"/>
    </style:style>
    <style:style style:name="T33" style:family="text">
      <style:text-properties fo:color="#231f20" fo:font-size="9pt" fo:font-weight="bold" style:font-size-asian="9pt" style:font-weight-asian="bold"/>
    </style:style>
    <style:style style:name="T34" style:family="text">
      <style:text-properties fo:color="#231f20" fo:font-size="9pt" fo:letter-spacing="-0.035cm" style:font-size-asian="9pt"/>
    </style:style>
    <style:style style:name="T35" style:family="text">
      <style:text-properties fo:color="#231f20" fo:font-size="9pt" fo:letter-spacing="-0.035cm" fo:font-style="italic" style:font-size-asian="9pt" style:font-style-asian="italic"/>
    </style:style>
    <style:style style:name="T36" style:family="text">
      <style:text-properties fo:color="#231f20" fo:font-size="9pt" fo:letter-spacing="-0.034cm" style:font-size-asian="9pt"/>
    </style:style>
    <style:style style:name="T37" style:family="text">
      <style:text-properties fo:color="#231f20" fo:font-size="9pt" fo:letter-spacing="-0.034cm" fo:font-style="italic" style:font-size-asian="9pt" style:font-style-asian="italic"/>
    </style:style>
    <style:style style:name="T38" style:family="text">
      <style:text-properties fo:color="#231f20" fo:font-size="9pt" fo:letter-spacing="-0.032cm" style:font-size-asian="9pt"/>
    </style:style>
    <style:style style:name="T39" style:family="text">
      <style:text-properties fo:color="#231f20" fo:font-size="9pt" fo:letter-spacing="-0.032cm" fo:font-style="italic" style:font-size-asian="9pt" style:font-style-asian="italic"/>
    </style:style>
    <style:style style:name="T40" style:family="text">
      <style:text-properties fo:color="#231f20" fo:font-size="9pt" fo:letter-spacing="-0.012cm" style:font-size-asian="9pt"/>
    </style:style>
    <style:style style:name="T41" style:family="text">
      <style:text-properties fo:color="#231f20" fo:font-size="9pt" fo:letter-spacing="-0.012cm" fo:font-style="italic" style:font-size-asian="9pt" style:font-style-asian="italic"/>
    </style:style>
    <style:style style:name="T42" style:family="text">
      <style:text-properties fo:color="#231f20" fo:font-size="9pt" fo:letter-spacing="-0.011cm" style:font-size-asian="9pt"/>
    </style:style>
    <style:style style:name="T43" style:family="text">
      <style:text-properties fo:color="#231f20" fo:font-size="9pt" fo:letter-spacing="-0.011cm" fo:font-style="italic" style:font-size-asian="9pt" style:font-style-asian="italic"/>
    </style:style>
    <style:style style:name="T44" style:family="text">
      <style:text-properties fo:color="#231f20" fo:font-size="9pt" fo:letter-spacing="-0.037cm" style:font-size-asian="9pt"/>
    </style:style>
    <style:style style:name="T45" style:family="text">
      <style:text-properties fo:color="#231f20" fo:font-size="9pt" fo:letter-spacing="-0.037cm" fo:font-style="italic" style:font-size-asian="9pt" style:font-style-asian="italic"/>
    </style:style>
    <style:style style:name="T46" style:family="text">
      <style:text-properties fo:color="#231f20" fo:font-size="9pt" fo:letter-spacing="-0.039cm" style:font-size-asian="9pt"/>
    </style:style>
    <style:style style:name="T47" style:family="text">
      <style:text-properties fo:color="#231f20" fo:font-size="9pt" fo:letter-spacing="-0.039cm" fo:font-style="italic" style:font-size-asian="9pt" style:font-style-asian="italic"/>
    </style:style>
    <style:style style:name="T48" style:family="text">
      <style:text-properties fo:color="#231f20" fo:font-size="9pt" fo:letter-spacing="-0.03cm" style:font-size-asian="9pt"/>
    </style:style>
    <style:style style:name="T49" style:family="text">
      <style:text-properties fo:color="#231f20" fo:font-size="9pt" fo:letter-spacing="-0.03cm" fo:font-style="italic" style:font-size-asian="9pt" style:font-style-asian="italic"/>
    </style:style>
    <style:style style:name="T50" style:family="text">
      <style:text-properties fo:color="#231f20" fo:font-size="9pt" fo:letter-spacing="-0.005cm" style:font-size-asian="9pt"/>
    </style:style>
    <style:style style:name="T51" style:family="text">
      <style:text-properties fo:color="#231f20" fo:font-size="9pt" fo:letter-spacing="-0.005cm" fo:font-style="italic" style:font-size-asian="9pt" style:font-style-asian="italic"/>
    </style:style>
    <style:style style:name="T52" style:family="text">
      <style:text-properties fo:color="#231f20" fo:font-size="9pt" fo:font-style="italic" style:font-size-asian="9pt" style:font-style-asian="italic"/>
    </style:style>
    <style:style style:name="T53" style:family="text">
      <style:text-properties fo:color="#231f20" fo:font-size="9pt" fo:letter-spacing="-0.021cm" style:font-size-asian="9pt"/>
    </style:style>
    <style:style style:name="T54" style:family="text">
      <style:text-properties fo:color="#231f20" fo:font-size="9pt" fo:letter-spacing="-0.021cm" fo:font-style="italic" style:font-size-asian="9pt" style:font-style-asian="italic"/>
    </style:style>
    <style:style style:name="T55" style:family="text">
      <style:text-properties fo:color="#231f20" fo:font-size="9pt" fo:letter-spacing="-0.016cm" style:font-size-asian="9pt"/>
    </style:style>
    <style:style style:name="T56" style:family="text">
      <style:text-properties fo:color="#231f20" fo:font-size="9pt" fo:letter-spacing="-0.016cm" fo:font-style="italic" style:font-size-asian="9pt" style:font-style-asian="italic"/>
    </style:style>
    <style:style style:name="T57" style:family="text">
      <style:text-properties fo:color="#231f20" fo:font-size="9pt" fo:letter-spacing="-0.018cm" style:font-size-asian="9pt"/>
    </style:style>
    <style:style style:name="T58" style:family="text">
      <style:text-properties fo:color="#231f20" fo:font-size="9pt" fo:letter-spacing="-0.018cm" fo:font-style="italic" style:font-size-asian="9pt" style:font-style-asian="italic"/>
    </style:style>
    <style:style style:name="T59" style:family="text">
      <style:text-properties fo:color="#231f20" fo:font-size="9pt" fo:letter-spacing="-0.019cm" fo:font-style="italic" style:font-size-asian="9pt" style:font-style-asian="italic"/>
    </style:style>
    <style:style style:name="T60" style:family="text">
      <style:text-properties fo:color="#231f20" fo:font-size="9pt" fo:letter-spacing="-0.019cm" style:font-size-asian="9pt"/>
    </style:style>
    <style:style style:name="T61" style:family="text">
      <style:text-properties fo:color="#231f20" fo:font-size="9pt" fo:letter-spacing="-0.009cm" style:font-size-asian="9pt"/>
    </style:style>
    <style:style style:name="T62" style:family="text">
      <style:text-properties fo:color="#231f20" fo:font-size="9pt" fo:letter-spacing="-0.009cm" fo:font-style="italic" style:font-size-asian="9pt" style:font-style-asian="italic"/>
    </style:style>
    <style:style style:name="T63" style:family="text">
      <style:text-properties fo:color="#231f20" fo:font-size="9pt" fo:letter-spacing="-0.014cm" style:font-size-asian="9pt"/>
    </style:style>
    <style:style style:name="T64" style:family="text">
      <style:text-properties fo:color="#231f20" fo:font-size="9pt" fo:letter-spacing="-0.014cm" fo:font-style="italic" style:font-size-asian="9pt" style:font-style-asian="italic"/>
    </style:style>
    <style:style style:name="T65" style:family="text">
      <style:text-properties fo:color="#231f20" fo:font-size="9pt" fo:letter-spacing="-0.025cm" style:font-size-asian="9pt"/>
    </style:style>
    <style:style style:name="T66" style:family="text">
      <style:text-properties fo:color="#231f20" fo:font-size="9pt" fo:letter-spacing="-0.007cm" style:font-size-asian="9pt"/>
    </style:style>
    <style:style style:name="T67" style:family="text">
      <style:text-properties fo:color="#231f20" fo:font-size="9pt" fo:letter-spacing="-0.007cm" fo:font-style="italic" style:font-size-asian="9pt" style:font-style-asian="italic"/>
    </style:style>
    <style:style style:name="T68" style:family="text">
      <style:text-properties fo:color="#231f20" fo:font-size="9pt" fo:letter-spacing="-0.004cm" style:font-size-asian="9pt"/>
    </style:style>
    <style:style style:name="T69" style:family="text">
      <style:text-properties fo:color="#231f20" fo:font-size="9pt" fo:letter-spacing="-0.004cm" fo:font-style="italic" style:font-size-asian="9pt" style:font-style-asian="italic"/>
    </style:style>
    <style:style style:name="T70" style:family="text">
      <style:text-properties fo:color="#231f20" fo:font-size="9pt" fo:letter-spacing="-0.023cm" fo:font-style="italic" style:font-size-asian="9pt" style:font-style-asian="italic"/>
    </style:style>
    <style:style style:name="T71" style:family="text">
      <style:text-properties fo:color="#231f20" fo:font-size="9pt" fo:letter-spacing="-0.023cm" style:font-size-asian="9pt"/>
    </style:style>
    <style:style style:name="T72" style:family="text">
      <style:text-properties fo:color="#231f20" fo:font-size="9pt" fo:letter-spacing="0.012cm" fo:font-style="italic" style:font-size-asian="9pt" style:font-style-asian="italic"/>
    </style:style>
    <style:style style:name="T73" style:family="text">
      <style:text-properties fo:color="#231f20" fo:font-size="9pt" fo:letter-spacing="0.014cm" fo:font-style="italic" style:font-size-asian="9pt" style:font-style-asian="italic"/>
    </style:style>
    <style:style style:name="T74" style:family="text">
      <style:text-properties fo:color="#231f20" fo:font-size="9pt" fo:letter-spacing="-0.044cm" style:font-size-asian="9pt"/>
    </style:style>
    <style:style style:name="T75" style:family="text">
      <style:text-properties fo:color="#231f20" fo:font-size="9pt" fo:letter-spacing="-0.044cm" fo:font-style="italic" style:font-size-asian="9pt" style:font-style-asian="italic"/>
    </style:style>
    <style:style style:name="T76" style:family="text">
      <style:text-properties fo:color="#231f20" fo:font-size="9pt" fo:letter-spacing="-0.056cm" style:font-size-asian="9pt"/>
    </style:style>
    <style:style style:name="T77" style:family="text">
      <style:text-properties fo:color="#231f20" fo:font-size="9pt" fo:letter-spacing="-0.042cm" style:font-size-asian="9pt"/>
    </style:style>
    <style:style style:name="T78" style:family="text">
      <style:text-properties fo:color="#231f20" fo:font-size="9pt" fo:letter-spacing="-0.042cm" fo:font-style="italic" style:font-size-asian="9pt" style:font-style-asian="italic"/>
    </style:style>
    <style:style style:name="T79" style:family="text">
      <style:text-properties fo:color="#231f20" fo:font-size="9pt" fo:letter-spacing="-0.002cm" style:font-size-asian="9pt"/>
    </style:style>
    <style:style style:name="T80" style:family="text">
      <style:text-properties fo:color="#231f20" fo:font-size="9pt" fo:letter-spacing="-0.028cm" style:font-size-asian="9pt"/>
    </style:style>
    <style:style style:name="T81" style:family="text">
      <style:text-properties fo:color="#231f20" fo:font-size="9pt" fo:letter-spacing="-0.049cm" style:font-size-asian="9pt"/>
    </style:style>
    <style:style style:name="T82" style:family="text">
      <style:text-properties fo:color="#231f20" fo:font-size="9pt" fo:letter-spacing="-0.026cm" fo:font-style="italic" style:font-size-asian="9pt" style:font-style-asian="italic"/>
    </style:style>
    <style:style style:name="T83" style:family="text">
      <style:text-properties fo:color="#231f20" fo:font-size="9pt" fo:letter-spacing="-0.026cm" style:font-size-asian="9pt"/>
    </style:style>
    <style:style style:name="T84" style:family="text">
      <style:text-properties fo:color="#231f20" fo:font-size="9pt" fo:letter-spacing="-0.046cm" style:font-size-asian="9pt"/>
    </style:style>
    <style:style style:name="T85" style:family="text">
      <style:text-properties fo:color="#231f20" fo:font-size="9pt" fo:letter-spacing="0.011cm" style:font-size-asian="9pt"/>
    </style:style>
    <style:style style:name="T86" style:family="text">
      <style:text-properties fo:color="#231f20" fo:font-size="9pt" fo:letter-spacing="-0.051cm" style:font-size-asian="9pt"/>
    </style:style>
    <style:style style:name="T87" style:family="text">
      <style:text-properties fo:color="#231f20" fo:font-size="9pt" fo:letter-spacing="0.005cm" style:font-size-asian="9pt"/>
    </style:style>
    <style:style style:name="T88" style:family="text">
      <style:text-properties fo:color="#231f20" fo:font-size="10.5pt" fo:font-weight="bold" style:font-size-asian="10.5pt" style:font-weight-asian="bold"/>
    </style:style>
    <style:style style:name="T89" style:family="text">
      <style:text-properties fo:color="#231f20" fo:font-size="10.5pt" fo:font-style="italic" style:font-size-asian="10.5pt" style:font-style-asian="italic"/>
    </style:style>
    <style:style style:name="T90" style:family="text">
      <style:text-properties fo:color="#231f20"/>
    </style:style>
    <style:style style:name="T91" style:family="text">
      <style:text-properties fo:color="#231f20" fo:letter-spacing="-0.021cm"/>
    </style:style>
    <style:style style:name="T92" style:family="text">
      <style:text-properties fo:color="#231f20" fo:letter-spacing="-0.019cm"/>
    </style:style>
    <style:style style:name="T93" style:family="text">
      <style:text-properties fo:color="#231f20" fo:letter-spacing="-0.011cm"/>
    </style:style>
    <style:style style:name="T94" style:family="text">
      <style:text-properties fo:color="#231f20" fo:letter-spacing="-0.014cm"/>
    </style:style>
    <style:style style:name="T95" style:family="text">
      <style:text-properties fo:color="#231f20" fo:letter-spacing="-0.012cm"/>
    </style:style>
    <style:style style:name="T96" style:family="text">
      <style:text-properties fo:color="#231f20" fo:letter-spacing="0.051cm"/>
    </style:style>
    <style:style style:name="T97" style:family="text">
      <style:text-properties fo:color="#231f20" fo:letter-spacing="-0.016cm"/>
    </style:style>
    <style:style style:name="T98" style:family="text">
      <style:text-properties fo:color="#231f20" fo:letter-spacing="0.034cm"/>
    </style:style>
    <style:style style:name="T99" style:family="text">
      <style:text-properties fo:color="#231f20" fo:letter-spacing="0.035cm"/>
    </style:style>
    <style:style style:name="T100" style:family="text">
      <style:text-properties fo:color="#231f20" fo:letter-spacing="-0.002cm"/>
    </style:style>
    <style:style style:name="T101" style:family="text">
      <style:text-properties fo:color="#231f20" fo:letter-spacing="0.016cm"/>
    </style:style>
    <style:style style:name="T102" style:family="text">
      <style:text-properties fo:color="#231f20" fo:letter-spacing="0.018cm"/>
    </style:style>
    <style:style style:name="T103" style:family="text">
      <style:text-properties fo:color="#231f20" fo:letter-spacing="0.014cm"/>
    </style:style>
    <style:style style:name="T104" style:family="text">
      <style:text-properties fo:color="#231f20" fo:letter-spacing="-0.018cm"/>
    </style:style>
    <style:style style:name="T105" style:family="text">
      <style:text-properties fo:color="#231f20" fo:letter-spacing="-0.023cm"/>
    </style:style>
    <style:style style:name="T106" style:family="text">
      <style:text-properties fo:color="#231f20" fo:letter-spacing="0.03cm"/>
    </style:style>
    <style:style style:name="T107" style:family="text">
      <style:text-properties fo:color="#231f20" fo:letter-spacing="0.005cm"/>
    </style:style>
    <style:style style:name="T108" style:family="text">
      <style:text-properties fo:color="#231f20" fo:letter-spacing="-0.034cm"/>
    </style:style>
    <style:style style:name="T109" style:family="text">
      <style:text-properties fo:color="#231f20" fo:letter-spacing="-0.042cm"/>
    </style:style>
    <style:style style:name="T110" style:family="text">
      <style:text-properties fo:color="#231f20" fo:letter-spacing="-0.041cm"/>
    </style:style>
    <style:style style:name="T111" style:family="text">
      <style:text-properties fo:color="#231f20" fo:letter-spacing="-0.039cm"/>
    </style:style>
    <style:style style:name="T112" style:family="text">
      <style:text-properties fo:color="#231f20" fo:letter-spacing="-0.004cm"/>
    </style:style>
    <style:style style:name="T113" style:family="text">
      <style:text-properties fo:color="#231f20" fo:letter-spacing="-0.026cm"/>
    </style:style>
    <style:style style:name="T114" style:family="text">
      <style:text-properties fo:color="#231f20" fo:letter-spacing="-0.025cm"/>
    </style:style>
    <style:style style:name="T115" style:family="text">
      <style:text-properties fo:color="#231f20" fo:letter-spacing="-0.037cm"/>
    </style:style>
    <style:style style:name="T116" style:family="text">
      <style:text-properties fo:color="#231f20" fo:letter-spacing="-0.005cm"/>
    </style:style>
    <style:style style:name="T117" style:family="text">
      <style:text-properties fo:color="#231f20" fo:letter-spacing="-0.005cm" fo:font-style="italic" style:font-style-asian="italic"/>
    </style:style>
    <style:style style:name="T118" style:family="text">
      <style:text-properties fo:color="#231f20" fo:letter-spacing="0.004cm"/>
    </style:style>
    <style:style style:name="T119" style:family="text">
      <style:text-properties fo:color="#231f20" fo:letter-spacing="0.099cm"/>
    </style:style>
    <style:style style:name="T120" style:family="text">
      <style:text-properties fo:color="#231f20" fo:letter-spacing="0.065cm"/>
    </style:style>
    <style:style style:name="T121" style:family="text">
      <style:text-properties fo:color="#231f20" fo:letter-spacing="-0.046cm"/>
    </style:style>
    <style:style style:name="T122" style:family="text">
      <style:text-properties fo:color="#231f20" fo:letter-spacing="-0.044cm"/>
    </style:style>
    <style:style style:name="T123" style:family="text">
      <style:text-properties fo:color="#231f20" fo:letter-spacing="0.012cm"/>
    </style:style>
    <style:style style:name="T124" style:family="text">
      <style:text-properties fo:color="#231f20" fo:letter-spacing="-0.009cm"/>
    </style:style>
    <style:style style:name="T125" style:family="text">
      <style:text-properties fo:color="#231f20" fo:letter-spacing="-0.007cm"/>
    </style:style>
    <style:style style:name="T126" style:family="text">
      <style:text-properties fo:color="#231f20" fo:letter-spacing="-0.028cm"/>
    </style:style>
    <style:style style:name="T127" style:family="text">
      <style:text-properties fo:color="#231f20" fo:letter-spacing="-0.032cm"/>
    </style:style>
    <style:style style:name="T128" style:family="text">
      <style:text-properties fo:color="#231f20" fo:letter-spacing="-0.03cm"/>
    </style:style>
    <style:style style:name="T129" style:family="text">
      <style:text-properties fo:color="#231f20" fo:letter-spacing="-0.049cm"/>
    </style:style>
    <style:style style:name="T130" style:family="text">
      <style:text-properties fo:color="#231f20" fo:letter-spacing="-0.048cm"/>
    </style:style>
    <style:style style:name="T131" style:family="text">
      <style:text-properties fo:color="#231f20" fo:letter-spacing="-0.035cm"/>
    </style:style>
    <style:style style:name="T132" style:family="text">
      <style:text-properties fo:color="#231f20" style:text-position="58% 100%" fo:font-size="6pt" style:font-size-asian="6pt"/>
    </style:style>
    <style:style style:name="T133" style:family="text">
      <style:text-properties fo:color="#231f20" fo:font-size="6pt" style:font-size-asian="6pt" style:text-scale="102%"/>
    </style:style>
    <style:style style:name="T134" style:family="text">
      <style:text-properties fo:color="#231f20" fo:letter-spacing="-0.062cm"/>
    </style:style>
    <style:style style:name="T135" style:family="text">
      <style:text-properties fo:color="#231f20" fo:letter-spacing="-0.051cm"/>
    </style:style>
    <style:style style:name="T136" style:family="text">
      <style:text-properties fo:color="#231f20" fo:letter-spacing="-0.065cm"/>
    </style:style>
    <style:style style:name="T137" style:family="text">
      <style:text-properties fo:color="#231f20" fo:letter-spacing="0.062cm"/>
    </style:style>
    <style:style style:name="T138" style:family="text">
      <style:text-properties fo:color="#231f20" fo:letter-spacing="0.026cm"/>
    </style:style>
    <style:style style:name="T139" style:family="text">
      <style:text-properties fo:color="#231f20" fo:letter-spacing="0.028cm"/>
    </style:style>
    <style:style style:name="T140" style:family="text">
      <style:text-properties fo:color="#231f20" fo:letter-spacing="-0.056cm"/>
    </style:style>
    <style:style style:name="T141" style:family="text">
      <style:text-properties fo:color="#231f20" fo:letter-spacing="0.007cm"/>
    </style:style>
    <style:style style:name="T142" style:family="text">
      <style:text-properties fo:color="#231f20" fo:letter-spacing="0.023cm"/>
    </style:style>
    <style:style style:name="T143" style:family="text">
      <style:text-properties fo:color="#231f20" fo:letter-spacing="0.021cm"/>
    </style:style>
    <style:style style:name="T144" style:family="text">
      <style:text-properties fo:color="#231f20" fo:letter-spacing="0.025cm"/>
    </style:style>
    <style:style style:name="T145" style:family="text">
      <style:text-properties fo:color="#231f20" fo:letter-spacing="0.058cm"/>
    </style:style>
    <style:style style:name="T146" style:family="text">
      <style:text-properties fo:color="#231f20" fo:letter-spacing="0.009cm"/>
    </style:style>
    <style:style style:name="T147" style:family="text">
      <style:text-properties fo:color="#231f20" fo:letter-spacing="0.039cm"/>
    </style:style>
    <style:style style:name="T148" style:family="text">
      <style:text-properties fo:color="#231f20" fo:letter-spacing="0.032cm"/>
    </style:style>
    <style:style style:name="T149" style:family="text">
      <style:text-properties fo:color="#231f20" fo:letter-spacing="0.069cm"/>
    </style:style>
    <style:style style:name="T150" style:family="text">
      <style:text-properties fo:color="#231f20" fo:letter-spacing="0.071cm"/>
    </style:style>
    <style:style style:name="T151" style:family="text">
      <style:text-properties fo:color="#231f20" fo:letter-spacing="0.044cm"/>
    </style:style>
    <style:style style:name="T152" style:family="text">
      <style:text-properties fo:color="#231f20" fo:letter-spacing="0.042cm"/>
    </style:style>
    <style:style style:name="T153" style:family="text">
      <style:text-properties fo:color="#231f20" fo:font-size="12pt" style:font-size-asian="12pt"/>
    </style:style>
    <style:style style:name="T154" style:family="text">
      <style:text-properties fo:color="#231f20" fo:font-size="12pt" fo:letter-spacing="-0.023cm" style:font-size-asian="12pt"/>
    </style:style>
    <style:style style:name="T155" style:family="text">
      <style:text-properties fo:color="#231f20" fo:font-size="12pt" fo:letter-spacing="-0.035cm" style:font-size-asian="12pt"/>
    </style:style>
    <style:style style:name="T156" style:family="text">
      <style:text-properties fo:color="#231f20" fo:font-size="12pt" fo:letter-spacing="-0.005cm" style:font-size-asian="12pt"/>
    </style:style>
    <style:style style:name="T157" style:family="text">
      <style:text-properties fo:color="#231f20" fo:font-size="12pt" fo:letter-spacing="-0.058cm" style:font-size-asian="12pt"/>
    </style:style>
    <style:style style:name="T158" style:family="text">
      <style:text-properties fo:color="#231f20" fo:font-size="12pt" fo:letter-spacing="-0.041cm" style:font-size-asian="12pt"/>
    </style:style>
    <style:style style:name="T159" style:family="text">
      <style:text-properties fo:color="#231f20" fo:letter-spacing="-0.053cm"/>
    </style:style>
    <style:style style:name="T160" style:family="text">
      <style:text-properties fo:font-size="11pt" fo:font-weight="bold" style:font-size-asian="11pt" style:font-weight-asian="bold"/>
    </style:style>
    <style:style style:name="T161" style:family="text">
      <style:text-properties fo:font-size="11pt" style:font-size-asian="11pt"/>
    </style:style>
    <style:style style:name="T162" style:family="text">
      <style:text-properties fo:font-size="9pt" style:font-size-asian="9pt"/>
    </style:style>
    <style:style style:name="T163" style:family="text">
      <style:text-properties fo:font-size="9pt" fo:font-weight="bold" style:font-size-asian="9pt" style:font-weight-asian="bold"/>
    </style:style>
    <style:style style:name="T164" style:family="text">
      <style:text-properties fo:font-size="9pt" fo:font-style="italic" style:font-size-asian="9pt" style:font-style-asian="italic"/>
    </style:style>
    <style:style style:name="T165" style:family="text">
      <style:text-properties fo:font-size="10.5pt" fo:font-weight="bold" style:font-size-asian="10.5pt" style:font-weight-asian="bold"/>
    </style:style>
    <style:style style:name="T166" style:family="text">
      <style:text-properties fo:font-size="10.5pt" fo:font-style="italic" style:font-size-asian="10.5pt" style:font-style-asian="italic"/>
    </style:style>
    <style:style style:name="T167" style:family="text">
      <style:text-properties fo:font-size="6pt"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draw:frame draw:style-name="fr1" text:anchor-type="char" svg:x="5.427cm" svg:y="2.422cm" svg:width="9.315cm" svg:height="1.983cm" draw:z-index="0"><draw:text-box><text:p text:style-name="P1"><text:span text:style-name="T1">Psychiatr. </text:span><text:span text:style-name="T2">Pol. 2015; 49(2):</text:span><text:span text:style-name="T3"> </text:span><text:span text:style-name="T2">243–253</text:span></text:p><text:p text:style-name="P2"><text:span text:style-name="T4">PL ISSN 0033-2674 (PRINT), ISSN 2391-5854</text:span><text:span text:style-name="T5"> </text:span><text:span text:style-name="T4">(ONLINE)</text:span></text:p><text:p text:style-name="P15"><text:a xlink:type="simple" xlink:href="http://www.psychiatriapolska.pl/" text:style-name="ListLabel_20_2" text:visited-style-name="ListLabel_20_2"><text:span text:style-name="T6">www.psychiatriapolska.pl</text:span></text:a><text:span text:style-name="T6"> </text:span><text:span text:style-name="T4">DOI:</text:span><text:span text:style-name="T7"> </text:span><text:a xlink:type="simple" xlink:href="http://dx.doi.org/10.12740/PP/38250" text:style-name="ListLabel_20_3" text:visited-style-name="ListLabel_20_3"><text:span text:style-name="T4">http://dx.doi.org/10.12740/PP/38250</text:span></text:a></text:p></draw:text-box></draw:frame><draw:frame draw:style-name="fr1" text:anchor-type="char" svg:x="2.602cm" svg:y="5.759cm" svg:width="11.691cm" svg:height="1.748cm" draw:z-index="1"><draw:text-box><text:p text:style-name="P16"><text:span text:style-name="T12">Towards better non-selectivity: the role of 5-HT</text:span><text:span text:style-name="T13">7 </text:span><text:span text:style-name="T12">receptors in therapeutic efficacy of a second-generation antipsychotic – lurasidone</text:span></text:p></draw:text-box></draw:frame><draw:frame draw:style-name="fr1" text:anchor-type="char" svg:x="2.732cm" svg:y="8.042cm" svg:width="11.43cm" svg:height="0.501cm" draw:z-index="2"><draw:text-box><text:p text:style-name="P3"><text:span text:style-name="T4">Przemyslaw </text:span><text:span text:style-name="T8">Bienkowski</text:span><text:span text:style-name="T9"> </text:span><text:span text:style-name="T30">1</text:span><text:span text:style-name="T4">, Dominika </text:span><text:span text:style-name="T10">Dudek</text:span><text:span text:style-name="T9"> </text:span><text:span text:style-name="T30">2</text:span><text:span text:style-name="T4">, Jerzy </text:span><text:span text:style-name="T8">Samochowiec</text:span><text:span text:style-name="T11"> </text:span><text:span text:style-name="T30">3</text:span></text:p></draw:text-box></draw:frame><draw:frame draw:style-name="fr1" text:anchor-type="char" svg:x="2.184cm" svg:y="8.957cm" svg:width="12.52cm" svg:height="2.387cm" draw:z-index="3"><draw:text-box><text:p text:style-name="P17"><text:span text:style-name="T31">1 </text:span><text:span text:style-name="T32">Department of Pharmacology, Institute of Psychiatry and Neurology in Warsaw Head: prof. dr hab. med. P. Bieńkowski</text:span></text:p><text:p text:style-name="P18"><text:span text:style-name="T31">2 </text:span><text:span text:style-name="T32">Department of Affective Disorders, Chair of Psychiatry, Jagiellonian University Medical College Head: prof. dr hab. med. D. Dudek</text:span></text:p><text:p text:style-name="P19"><text:span text:style-name="T31">3 </text:span><text:span text:style-name="T32">Department of Psychiatry, Pomeranian Medical University, Szczecin, Poland Head: prof. dr hab. med. J. Samochowiec</text:span></text:p></draw:text-box></draw:frame><draw:frame draw:style-name="fr1" text:anchor-type="char" svg:x="2.582cm" svg:y="11.792cm" svg:width="11.735cm" svg:height="4.168cm" draw:z-index="4"><draw:text-box><text:p text:style-name="P20"><text:span text:style-name="T33">Summary</text:span></text:p><text:p text:style-name="P21"><text:span text:style-name="T32">Effectiveness</text:span><text:span text:style-name="T34"> </text:span><text:span text:style-name="T32">of</text:span><text:span text:style-name="T36"> </text:span><text:span text:style-name="T32">currently</text:span><text:span text:style-name="T36"> </text:span><text:span text:style-name="T32">available</text:span><text:span text:style-name="T38"> </text:span><text:span text:style-name="T32">antipsychotic</text:span><text:span text:style-name="T36"> </text:span><text:span text:style-name="T32">medications</text:span><text:span text:style-name="T38"> </text:span><text:span text:style-name="T32">is</text:span><text:span text:style-name="T36"> </text:span><text:span text:style-name="T32">far</text:span><text:span text:style-name="T36"> </text:span><text:span text:style-name="T32">from</text:span><text:span text:style-name="T36"> </text:span><text:span text:style-name="T32">satisfactory</text:span><text:span text:style-name="T34"> </text:span><text:span text:style-name="T32">with many</text:span><text:span text:style-name="T40"> </text:span><text:span text:style-name="T32">patients</text:span><text:span text:style-name="T42"> </text:span><text:span text:style-name="T32">showing</text:span><text:span text:style-name="T42"> </text:span><text:span text:style-name="T32">incomplete</text:span><text:span text:style-name="T42"> </text:span><text:span text:style-name="T32">therapeutic</text:span><text:span text:style-name="T42"> </text:span><text:span text:style-name="T32">response</text:span><text:span text:style-name="T42"> </text:span><text:span text:style-name="T32">even</text:span><text:span text:style-name="T42"> </text:span><text:span text:style-name="T32">after</text:span><text:span text:style-name="T40"> </text:span><text:span text:style-name="T32">many</text:span><text:span text:style-name="T42"> </text:span><text:span text:style-name="T32">trials</text:span><text:span text:style-name="T42"> </text:span><text:span text:style-name="T32">with</text:span><text:span text:style-name="T42"> </text:span><text:span text:style-name="T32">different antipsychotic drugs. Hence, there is an ongoing interest in searching for pharmacological mechanisms,</text:span><text:span text:style-name="T34"> </text:span><text:span text:style-name="T32">which</text:span><text:span text:style-name="T44"> </text:span><text:span text:style-name="T32">could</text:span><text:span text:style-name="T34"> </text:span><text:span text:style-name="T32">potentiate</text:span><text:span text:style-name="T34"> </text:span><text:span text:style-name="T32">therapeutic</text:span><text:span text:style-name="T34"> </text:span><text:span text:style-name="T32">response</text:span><text:span text:style-name="T34"> </text:span><text:span text:style-name="T32">to</text:span><text:span text:style-name="T36"> </text:span><text:span text:style-name="T32">antipsychotic</text:span><text:span text:style-name="T34"> </text:span><text:span text:style-name="T32">drugs</text:span><text:span text:style-name="T34"> </text:span><text:span text:style-name="T32">and/or</text:span><text:span text:style-name="T34"> </text:span><text:span text:style-name="T32">reduce its</text:span><text:span text:style-name="T38"> </text:span><text:span text:style-name="T32">typical</text:span><text:span text:style-name="T38"> </text:span><text:span text:style-name="T32">side</text:span><text:span text:style-name="T38"> </text:span><text:span text:style-name="T32">effects.</text:span><text:span text:style-name="T46"> </text:span><text:span text:style-name="T32">The</text:span><text:span text:style-name="T38"> </text:span><text:span text:style-name="T32">primary</text:span><text:span text:style-name="T38"> </text:span><text:span text:style-name="T32">aim</text:span><text:span text:style-name="T38"> </text:span><text:span text:style-name="T32">of</text:span><text:span text:style-name="T48"> </text:span><text:span text:style-name="T32">this</text:span><text:span text:style-name="T38"> </text:span><text:span text:style-name="T32">mini-review</text:span><text:span text:style-name="T38"> </text:span><text:span text:style-name="T32">is</text:span><text:span text:style-name="T38"> </text:span><text:span text:style-name="T32">to</text:span><text:span text:style-name="T38"> </text:span><text:span text:style-name="T32">summarize</text:span><text:span text:style-name="T38"> </text:span><text:span text:style-name="T32">available</text:span><text:span text:style-name="T38"> </text:span><text:span text:style-name="T32">evidence supporting the role of serotonin receptors, especially 5-HT</text:span><text:span text:style-name="T14">7 </text:span><text:span text:style-name="T32">receptors, in therapeutic effects of a second-generation antipsychotic drug,</text:span><text:span text:style-name="T50"> </text:span><text:span text:style-name="T32">lurasidone.</text:span></text:p><text:p text:style-name="P22"><text:span text:style-name="T33">Key words</text:span><text:span text:style-name="T32">: lurasidone, schizophrenia, bipolar depression, serotonin receptors, 5-HT</text:span><text:span text:style-name="T14">7 </text:span><text:span text:style-name="T32">receptors</text:span></text:p></draw:text-box></draw:frame><draw:frame draw:style-name="fr1" text:anchor-type="char" svg:x="7.407cm" svg:y="16.494cm" svg:width="2.08cm" svg:height="0.482cm" draw:z-index="5"><draw:text-box><text:p text:style-name="P4"><text:span text:style-name="T88">Introduction</text:span></text:p></draw:text-box></draw:frame><draw:frame draw:style-name="fr1" text:anchor-type="char" svg:x="2.152cm" svg:y="17.253cm" svg:width="12.594cm" svg:height="3.233cm" draw:z-index="6"><draw:text-box><text:p text:style-name="P64"><text:span text:style-name="T90">Response</text:span><text:span text:style-name="T91"> </text:span><text:span text:style-name="T90">to</text:span><text:span text:style-name="T92"> </text:span><text:span text:style-name="T90">currently</text:span><text:span text:style-name="T92"> </text:span><text:span text:style-name="T90">available</text:span><text:span text:style-name="T91"> </text:span><text:span text:style-name="T90">antipsychotic</text:span><text:span text:style-name="T92"> </text:span><text:span text:style-name="T90">medications</text:span><text:span text:style-name="T92"> </text:span><text:span text:style-name="T90">is</text:span><text:span text:style-name="T92"> </text:span><text:span text:style-name="T90">far</text:span><text:span text:style-name="T91"> </text:span><text:span text:style-name="T90">from</text:span><text:span text:style-name="T92"> </text:span><text:span text:style-name="T90">satisfactory with many psychiatric patients showing incomplete therapeutic response even after many trials with different drugs administered at adequate doses [1, 2]. Hence, there is an ongoing interest on the side of industry and academia in searching for pharma- cological mechanisms, which could potentiate therapeutic response to antipsychotic drugs and/or reduce its typical side effects, including metabolic abnormalities, </text:span><text:span text:style-name="T93">QTc </text:span><text:span text:style-name="T90">prolongation, cognitive and motor dysfunctions [3–5].</text:span></text:p></draw:text-box></draw:frame></text:p>
      </text:section>
      <text:p text:style-name="P54"><draw:line text:anchor-type="char" draw:z-index="7" draw:style-name="gr1" draw:text-style-name="P111" svg:x1="2.237cm" svg:y1="2.108cm" svg:x2="14.78cm" svg:y2="2.108cm"><text:p/></draw:line><draw:frame draw:style-name="fr1" text:anchor-type="char" svg:x="2.261cm" svg:y="1.461cm" svg:width="0.626cm" svg:height="0.482cm" draw:z-index="8"><draw:text-box><text:p text:style-name="Text_20_body"><text:span text:style-name="T90">244</text:span></text:p></draw:text-box></draw:frame><draw:frame draw:style-name="fr1" text:anchor-type="char" svg:x="6.742cm" svg:y="1.515cm" svg:width="3.914cm" svg:height="0.423cm" draw:z-index="9"><draw:text-box><text:p text:style-name="P6"><text:span text:style-name="T32">Przemysław Bieńkowski et al.</text:span></text:p></draw:text-box></draw:frame><draw:frame draw:style-name="fr1" text:anchor-type="char" svg:x="2.258cm" svg:y="2.431cm" svg:width="12.594cm" svg:height="2.799cm" draw:z-index="10"><draw:text-box><text:p text:style-name="P71"><text:span text:style-name="T90">The</text:span><text:span text:style-name="T94"> </text:span><text:span text:style-name="T90">primary</text:span><text:span text:style-name="T95"> </text:span><text:span text:style-name="T90">aim</text:span><text:span text:style-name="T94"> </text:span><text:span text:style-name="T90">of</text:span><text:span text:style-name="T95"> </text:span><text:span text:style-name="T90">this</text:span><text:span text:style-name="T95"> </text:span><text:span text:style-name="T90">mini-review</text:span><text:span text:style-name="T94"> </text:span><text:span text:style-name="T90">is</text:span><text:span text:style-name="T95"> </text:span><text:span text:style-name="T90">to</text:span><text:span text:style-name="T94"> </text:span><text:span text:style-name="T90">summarize</text:span><text:span text:style-name="T95"> </text:span><text:span text:style-name="T90">available</text:span><text:span text:style-name="T95"> </text:span><text:span text:style-name="T90">evidence</text:span><text:span text:style-name="T94"> </text:span><text:span text:style-name="T90">support- ing the role of serotonin 5-HT</text:span><text:span text:style-name="T15">7 </text:span><text:span text:style-name="T90">receptors in therapeutic effects of new antipsychotic drugs with special emphasis given to a recently approved in some countries</text:span><text:span text:style-name="T96"> </text:span><text:span text:style-name="T90">second-</text:span></text:p><text:p text:style-name="P77"><text:span text:style-name="T90">generation antipsychotic drug, lurasidone. The mini-review is focused on lurasidone as this antipsychotic has been recently approved for the treatment of schizophrenia and</text:span><text:span text:style-name="T97"> </text:span><text:span text:style-name="T90">bipolar</text:span><text:span text:style-name="T97"> </text:span><text:span text:style-name="T90">depression</text:span><text:span text:style-name="T97"> </text:span><text:span text:style-name="T90">and</text:span><text:span text:style-name="T94"> </text:span><text:span text:style-name="T90">its</text:span><text:span text:style-name="T97"> </text:span><text:span text:style-name="T90">widespread</text:span><text:span text:style-name="T97"> </text:span><text:span text:style-name="T90">use</text:span><text:span text:style-name="T97"> </text:span><text:span text:style-name="T90">in</text:span><text:span text:style-name="T94"> </text:span><text:span text:style-name="T90">psychiatric</text:span><text:span text:style-name="T97"> </text:span><text:span text:style-name="T90">patients</text:span><text:span text:style-name="T97"> </text:span><text:span text:style-name="T90">can</text:span><text:span text:style-name="T97"> </text:span><text:span text:style-name="T90">be</text:span><text:span text:style-name="T94"> </text:span><text:span text:style-name="T90">expected.</text:span></text:p></draw:text-box></draw:frame><draw:frame draw:style-name="fr1" text:anchor-type="char" svg:x="2.258cm" svg:y="5.741cm" svg:width="12.592cm" svg:height="7.733cm" draw:z-index="11"><draw:text-box><text:p text:style-name="P81"><text:span text:style-name="T90">Serotonin 5-HT</text:span><text:span text:style-name="T15">7 </text:span><text:span text:style-name="T90">receptors in the nervous system</text:span></text:p><text:p text:style-name="P72"><text:span text:style-name="T90">Serotonin</text:span><text:span text:style-name="T98"> </text:span><text:span text:style-name="T90">5-HT</text:span><text:span text:style-name="T15">7</text:span><text:span text:style-name="T16"> </text:span><text:span text:style-name="T90">receptors</text:span><text:span text:style-name="T98"> </text:span><text:span text:style-name="T90">occur</text:span><text:span text:style-name="T99"> </text:span><text:span text:style-name="T90">in</text:span><text:span text:style-name="T99"> </text:span><text:span text:style-name="T90">the</text:span><text:span text:style-name="T98"> </text:span><text:span text:style-name="T90">central</text:span><text:span text:style-name="T99"> </text:span><text:span text:style-name="T90">and</text:span><text:span text:style-name="T98"> </text:span><text:span text:style-name="T90">peripheral</text:span><text:span text:style-name="T99"> </text:span><text:span text:style-name="T90">nervous</text:span><text:span text:style-name="T99"> </text:span><text:span text:style-name="T90">system.</text:span><text:span text:style-name="T100"> </text:span><text:span text:style-name="T90">In</text:span><text:span text:style-name="T101"> </text:span><text:span text:style-name="T90">the</text:span><text:span text:style-name="T102"> </text:span><text:span text:style-name="T90">brain,</text:span><text:span text:style-name="T101"> </text:span><text:span text:style-name="T90">the</text:span><text:span text:style-name="T102"> </text:span><text:span text:style-name="T90">5-HT</text:span><text:span text:style-name="T15">7</text:span><text:span text:style-name="T17"> </text:span><text:span text:style-name="T90">receptors</text:span><text:span text:style-name="T101"> </text:span><text:span text:style-name="T90">were</text:span><text:span text:style-name="T102"> </text:span><text:span text:style-name="T90">detected</text:span><text:span text:style-name="T103"> </text:span><text:span text:style-name="T90">predominantly</text:span><text:span text:style-name="T102"> </text:span><text:span text:style-name="T90">in</text:span><text:span text:style-name="T102"> </text:span><text:span text:style-name="T90">the</text:span><text:span text:style-name="T101"> </text:span><text:span text:style-name="T90">frontal</text:span><text:span text:style-name="T102"> </text:span><text:span text:style-name="T90">cortex, thalamus,</text:span><text:span text:style-name="T104"> </text:span><text:span text:style-name="T90">hypothalamus,</text:span><text:span text:style-name="T97"> </text:span><text:span text:style-name="T90">and</text:span><text:span text:style-name="T104"> </text:span><text:span text:style-name="T90">hippocampus</text:span><text:span text:style-name="T97"> </text:span><text:span text:style-name="T90">[6,</text:span><text:span text:style-name="T104"> </text:span><text:span text:style-name="T90">7].</text:span><text:span text:style-name="T105"> </text:span><text:span text:style-name="T90">The</text:span><text:span text:style-name="T104"> </text:span><text:span text:style-name="T90">distribution</text:span><text:span text:style-name="T97"> </text:span><text:span text:style-name="T90">of</text:span><text:span text:style-name="T104"> </text:span><text:span text:style-name="T90">5-HT</text:span><text:span text:style-name="T15">7</text:span><text:span text:style-name="T18"> </text:span><text:span text:style-name="T90">receptors in</text:span><text:span text:style-name="T105"> </text:span><text:span text:style-name="T90">the</text:span><text:span text:style-name="T105"> </text:span><text:span text:style-name="T90">central</text:span><text:span text:style-name="T105"> </text:span><text:span text:style-name="T90">nervous</text:span><text:span text:style-name="T105"> </text:span><text:span text:style-name="T90">system</text:span><text:span text:style-name="T105"> </text:span><text:span text:style-name="T90">supports</text:span><text:span text:style-name="T105"> </text:span><text:span text:style-name="T90">its</text:span><text:span text:style-name="T105"> </text:span><text:span text:style-name="T90">role</text:span><text:span text:style-name="T105"> </text:span><text:span text:style-name="T90">in</text:span><text:span text:style-name="T105"> </text:span><text:span text:style-name="T90">the</text:span><text:span text:style-name="T105"> </text:span><text:span text:style-name="T90">regulation</text:span><text:span text:style-name="T105"> </text:span><text:span text:style-name="T90">of</text:span><text:span text:style-name="T105"> </text:span><text:span text:style-name="T90">cognitive</text:span><text:span text:style-name="T91"> </text:span><text:span text:style-name="T90">processes, mood</text:span><text:span text:style-name="T103"> </text:span><text:span text:style-name="T90">states,</text:span><text:span text:style-name="T103"> </text:span><text:span text:style-name="T90">pain,</text:span><text:span text:style-name="T103"> </text:span><text:span text:style-name="T90">circadian</text:span><text:span text:style-name="T103"> </text:span><text:span text:style-name="T90">rhythms,</text:span><text:span text:style-name="T103"> </text:span><text:span text:style-name="T90">and</text:span><text:span text:style-name="T103"> </text:span><text:span text:style-name="T90">sleep</text:span><text:span text:style-name="T103"> </text:span><text:span text:style-name="T90">[8,</text:span><text:span text:style-name="T103"> </text:span><text:span text:style-name="T90">9].</text:span><text:span text:style-name="T103"> </text:span><text:span text:style-name="T90">In</text:span><text:span text:style-name="T103"> </text:span><text:span text:style-name="T90">line</text:span><text:span text:style-name="T103"> </text:span><text:span text:style-name="T90">with</text:span><text:span text:style-name="T103"> </text:span><text:span text:style-name="T90">this</text:span><text:span text:style-name="T103"> </text:span><text:span text:style-name="T90">assumption, both genetic inactivation and pharmacological blockade of the 5-HT</text:span><text:span text:style-name="T15">7 </text:span><text:span text:style-name="T90">receptor</text:span><text:span text:style-name="T106"> </text:span><text:span text:style-name="T90">led</text:span><text:span text:style-name="T107"> </text:span><text:span text:style-name="T90">to anti-depressant-like effects in animal models of depressive symptomatology [9,</text:span><text:span text:style-name="T108"> </text:span><text:span text:style-name="T90">10].</text:span></text:p><text:p text:style-name="P65"><text:span text:style-name="T90">The</text:span><text:span text:style-name="T109"> </text:span><text:span text:style-name="T90">localization</text:span><text:span text:style-name="T110"> </text:span><text:span text:style-name="T90">and</text:span><text:span text:style-name="T110"> </text:span><text:span text:style-name="T90">function</text:span><text:span text:style-name="T110"> </text:span><text:span text:style-name="T90">of</text:span><text:span text:style-name="T110"> </text:span><text:span text:style-name="T90">5-HT</text:span><text:span text:style-name="T15">7 </text:span><text:span text:style-name="T90">receptors</text:span><text:span text:style-name="T111"> </text:span><text:span text:style-name="T90">prompted</text:span><text:span text:style-name="T110"> </text:span><text:span text:style-name="T90">several</text:span><text:span text:style-name="T110"> </text:span><text:span text:style-name="T90">research</text:span><text:span text:style-name="T110"> </text:span><text:span text:style-name="T112">groups </text:span><text:span text:style-name="T90">to develop molecules with high affinity at the 5-HT</text:span><text:span text:style-name="T15">7 </text:span><text:span text:style-name="T90">receptors targeting various neu- ropsychiatric disorders, including, among others, schizophrenia, cognitive dysfunc- tions</text:span><text:span text:style-name="T113"> </text:span><text:span text:style-name="T90">and</text:span><text:span text:style-name="T114"> </text:span><text:span text:style-name="T90">depression.</text:span><text:span text:style-name="T113"> </text:span><text:span text:style-name="T90">Recent</text:span><text:span text:style-name="T114"> </text:span><text:span text:style-name="T90">discoveries</text:span><text:span text:style-name="T114"> </text:span><text:span text:style-name="T90">that</text:span><text:span text:style-name="T113"> </text:span><text:span text:style-name="T90">a</text:span><text:span text:style-name="T113"> </text:span><text:span text:style-name="T90">potent</text:span><text:span text:style-name="T114"> </text:span><text:span text:style-name="T90">atypical</text:span><text:span text:style-name="T113"> </text:span><text:span text:style-name="T90">antipsychotic</text:span><text:span text:style-name="T114"> </text:span><text:span text:style-name="T90">drug</text:span><text:span text:style-name="T114"> </text:span><text:span text:style-name="T90">with antidepressant</text:span><text:span text:style-name="T111"> </text:span><text:span text:style-name="T90">properties,</text:span><text:span text:style-name="T115"> </text:span><text:span text:style-name="T90">amisulpride,</text:span><text:span text:style-name="T115"> </text:span><text:span text:style-name="T90">apart</text:span><text:span text:style-name="T115"> </text:span><text:span text:style-name="T90">from</text:span><text:span text:style-name="T111"> </text:span><text:span text:style-name="T90">well-know</text:span><text:span text:style-name="T115"> </text:span><text:span text:style-name="T90">antagonism</text:span><text:span text:style-name="T115"> </text:span><text:span text:style-name="T90">at</text:span><text:span text:style-name="T115"> </text:span><text:span text:style-name="T90">dopamine D</text:span><text:span text:style-name="T15">2</text:span><text:span text:style-name="T16"> </text:span><text:span text:style-name="T90">receptors,</text:span><text:span text:style-name="T104"> </text:span><text:span text:style-name="T90">has</text:span><text:span text:style-name="T97"> </text:span><text:span text:style-name="T90">high</text:span><text:span text:style-name="T104"> </text:span><text:span text:style-name="T90">affinity</text:span><text:span text:style-name="T104"> </text:span><text:span text:style-name="T90">at</text:span><text:span text:style-name="T97"> </text:span><text:span text:style-name="T90">5-HT</text:span><text:span text:style-name="T15">7</text:span><text:span text:style-name="T16"> </text:span><text:span text:style-name="T90">receptors</text:span><text:span text:style-name="T104"> </text:span><text:span text:style-name="T90">[11]</text:span><text:span text:style-name="T97"> </text:span><text:span text:style-name="T90">gave</text:span><text:span text:style-name="T104"> </text:span><text:span text:style-name="T90">further</text:span><text:span text:style-name="T104"> </text:span><text:span text:style-name="T90">support</text:span><text:span text:style-name="T97"> </text:span><text:span text:style-name="T90">to</text:span><text:span text:style-name="T104"> </text:span><text:span text:style-name="T90">the</text:span><text:span text:style-name="T104"> </text:span><text:span text:style-name="T90">con- cept that 5-HT</text:span><text:span text:style-name="T15">7 </text:span><text:span text:style-name="T90">and D</text:span><text:span text:style-name="T15">2 </text:span><text:span text:style-name="T90">antagonists, e.g. lurasidone, may provide some benefits in the therapy of schizophrenia and affective disorders</text:span><text:span text:style-name="T116"> </text:span><text:span text:style-name="T90">[12].</text:span></text:p></draw:text-box></draw:frame><draw:frame draw:style-name="fr1" text:anchor-type="char" svg:x="4.703cm" svg:y="13.986cm" svg:width="7.703cm" svg:height="0.482cm" draw:z-index="12"><draw:text-box><text:p text:style-name="Text_20_body"><text:span text:style-name="T90">Basic pharmacological characteristics of lurasidone</text:span></text:p></draw:text-box></draw:frame><draw:frame draw:style-name="fr1" text:anchor-type="char" svg:x="2.258cm" svg:y="14.75cm" svg:width="12.603cm" svg:height="6.507cm" draw:z-index="13"><draw:text-box><text:p text:style-name="P64"><text:span text:style-name="T118">Lurasidone (formerly known </text:span><text:span text:style-name="T90">as </text:span><text:span text:style-name="T118">SM-13496) </text:span><text:span text:style-name="T90">is an </text:span><text:span text:style-name="T118">azapirone derivative </text:span><text:span text:style-name="T107">with </text:span><text:span text:style-name="T90">antipsychotic and antidepressant properties confirmed in preclinical models </text:span><text:span text:style-name="T118">and</text:span><text:span text:style-name="T119"> </text:span><text:span text:style-name="T90">randomized clinical trials [5, 13]. In vitro studies revealed that lurasidone has potent binding affinity for dopamine D</text:span><text:span text:style-name="T15">2</text:span><text:span text:style-name="T90">, 5-HT</text:span><text:span text:style-name="T15">2A</text:span><text:span text:style-name="T90">, 5-HT</text:span><text:span text:style-name="T15">7</text:span><text:span text:style-name="T90">, 5-HT</text:span><text:span text:style-name="T15">1A</text:span><text:span text:style-name="T90">, and noradrenaline</text:span><text:span text:style-name="T120"> </text:span><text:span text:style-name="T90">alpha</text:span><text:span text:style-name="T15">2C</text:span></text:p><text:p text:style-name="P82"><text:span text:style-name="T90">receptors.</text:span><text:span text:style-name="T111"> </text:span><text:span text:style-name="T90">Affinity</text:span><text:span text:style-name="T91"> </text:span><text:span text:style-name="T90">for</text:span><text:span text:style-name="T92"> </text:span><text:span text:style-name="T90">several</text:span><text:span text:style-name="T91"> </text:span><text:span text:style-name="T90">other</text:span><text:span text:style-name="T91"> </text:span><text:span text:style-name="T90">dopamine,</text:span><text:span text:style-name="T92"> </text:span><text:span text:style-name="T90">serotonin,</text:span><text:span text:style-name="T91"> </text:span><text:span text:style-name="T90">and</text:span><text:span text:style-name="T92"> </text:span><text:span text:style-name="T90">noradrenaline</text:span><text:span text:style-name="T91"> </text:span><text:span text:style-name="T90">receptors</text:span></text:p><text:p text:style-name="P89"><text:span text:style-name="T90">was weak, whereas affinity for histamine H</text:span><text:span text:style-name="T15">1 </text:span><text:span text:style-name="T90">and muscarinic acetylcholine receptors was negligible. In vitro functional assays showed that the drug acts as an antagonist at dopamine D</text:span><text:span text:style-name="T15">2 </text:span><text:span text:style-name="T90">and serotonin 5-HT</text:span><text:span text:style-name="T15">2A </text:span><text:span text:style-name="T90">and 5-HT</text:span><text:span text:style-name="T15">7 </text:span><text:span text:style-name="T90">receptors and as a partial agonist at the serotonin 5-HT</text:span><text:span text:style-name="T15">1A </text:span><text:span text:style-name="T90">receptor [12–14].</text:span></text:p><text:p text:style-name="P90"><text:span text:style-name="T90">Studies</text:span><text:span text:style-name="T121"> </text:span><text:span text:style-name="T90">with</text:span><text:span text:style-name="T122"> </text:span><text:span text:style-name="T90">animal</text:span><text:span text:style-name="T122"> </text:span><text:span text:style-name="T90">models</text:span><text:span text:style-name="T122"> </text:span><text:span text:style-name="T90">predictive</text:span><text:span text:style-name="T122"> </text:span><text:span text:style-name="T90">of</text:span><text:span text:style-name="T122"> </text:span><text:span text:style-name="T90">antipsychotic</text:span><text:span text:style-name="T122"> </text:span><text:span text:style-name="T90">efficacy</text:span><text:span text:style-name="T122"> </text:span><text:span text:style-name="T90">have</text:span><text:span text:style-name="T121"> </text:span><text:span text:style-name="T90">indicated</text:span><text:span text:style-name="T122"> </text:span><text:span text:style-name="T90">that lurasidone</text:span><text:span text:style-name="T110"> </text:span><text:span text:style-name="T90">can</text:span><text:span text:style-name="T110"> </text:span><text:span text:style-name="T90">exert</text:span><text:span text:style-name="T109"> </text:span><text:span text:style-name="T90">potent</text:span><text:span text:style-name="T110"> </text:span><text:span text:style-name="T90">and</text:span><text:span text:style-name="T110"> </text:span><text:span text:style-name="T90">dose-dependent</text:span><text:span text:style-name="T109"> </text:span><text:span text:style-name="T90">antipsychotic-like</text:span><text:span text:style-name="T110"> </text:span><text:span text:style-name="T90">effects,</text:span><text:span text:style-name="T110"> </text:span><text:span text:style-name="T90">the</text:span><text:span text:style-name="T109"> </text:span><text:span text:style-name="T90">observa- tion consistent with its high affinity to dopamine D</text:span><text:span text:style-name="T15">2 </text:span><text:span text:style-name="T90">receptors [14, 15]. In agreement with its affinity at serotonin receptors, lurasidone showed antidepressant-like and anxiolytic-like</text:span><text:span text:style-name="T123"> </text:span><text:span text:style-name="T90">effects</text:span><text:span text:style-name="T103"> </text:span><text:span text:style-name="T90">in</text:span><text:span text:style-name="T103"> </text:span><text:span text:style-name="T90">animal</text:span><text:span text:style-name="T103"> </text:span><text:span text:style-name="T90">models</text:span><text:span text:style-name="T123"> </text:span><text:span text:style-name="T90">of</text:span><text:span text:style-name="T103"> </text:span><text:span text:style-name="T90">anxiety</text:span><text:span text:style-name="T103"> </text:span><text:span text:style-name="T90">disorders</text:span><text:span text:style-name="T103"> </text:span><text:span text:style-name="T90">and</text:span><text:span text:style-name="T123"> </text:span><text:span text:style-name="T90">depression.</text:span><text:span text:style-name="T103"> </text:span><text:span text:style-name="T90">In</text:span><text:span text:style-name="T103"> </text:span><text:span text:style-name="T116">line</text:span></text:p></draw:text-box></draw:frame><draw:frame draw:style-name="fr1" text:anchor-type="char" svg:x="2.237cm" svg:y="1.72cm" svg:width="12.543cm" svg:height="0.423cm" draw:z-index="14"><draw:text-box><text:p text:style-name="P92"/></draw:text-box></draw:frame></text:p>
      <text:p text:style-name="P55"><draw:line text:anchor-type="char" draw:z-index="15" draw:style-name="gr1" draw:text-style-name="P111" svg:x1="2.187cm" svg:y1="2.108cm" svg:x2="14.645cm" svg:y2="2.108cm"><text:p/></draw:line><draw:frame draw:style-name="fr1" text:anchor-type="char" svg:x="14.155cm" svg:y="1.461cm" svg:width="0.626cm" svg:height="0.482cm" draw:z-index="16"><draw:text-box><text:p text:style-name="Text_20_body"><text:span text:style-name="T90">245</text:span></text:p></draw:text-box></draw:frame><draw:frame draw:style-name="fr1" text:anchor-type="char" svg:x="4.419cm" svg:y="1.515cm" svg:width="7.502cm" svg:height="0.501cm" draw:z-index="17"><draw:text-box><text:p text:style-name="P6"><text:span text:style-name="T32">Towards better non-selectivity: the role of 5-HT</text:span><text:span text:style-name="T14">7 </text:span><text:span text:style-name="T32">receptors</text:span></text:p></draw:text-box></draw:frame><draw:frame draw:style-name="fr1" text:anchor-type="char" svg:x="2.152cm" svg:y="2.432cm" svg:width="12.592cm" svg:height="1.399cm" draw:z-index="18"><draw:text-box><text:p text:style-name="P78"><text:span text:style-name="T90">with</text:span><text:span text:style-name="T111"> </text:span><text:span text:style-name="T90">its</text:span><text:span text:style-name="T115"> </text:span><text:span text:style-name="T90">high</text:span><text:span text:style-name="T115"> </text:span><text:span text:style-name="T116">aff</text:span><text:span text:style-name="T117">i</text:span><text:span text:style-name="T116">nity</text:span><text:span text:style-name="T115"> </text:span><text:span text:style-name="T90">to</text:span><text:span text:style-name="T115"> </text:span><text:span text:style-name="T90">5-HT</text:span><text:span text:style-name="T15">1A</text:span><text:span text:style-name="T90">,</text:span><text:span text:style-name="T111"> </text:span><text:span text:style-name="T90">5-HT</text:span><text:span text:style-name="T15">2A</text:span><text:span text:style-name="T90">,</text:span><text:span text:style-name="T115"> </text:span><text:span text:style-name="T90">and</text:span><text:span text:style-name="T115"> </text:span><text:span text:style-name="T90">5-HT</text:span><text:span text:style-name="T15">7</text:span><text:span text:style-name="T17"> </text:span><text:span text:style-name="T90">receptors,</text:span><text:span text:style-name="T111"> </text:span><text:span text:style-name="T90">lurasidone</text:span><text:span text:style-name="T115"> </text:span><text:span text:style-name="T90">had</text:span><text:span text:style-name="T115"> </text:span><text:span text:style-name="T90">only</text:span><text:span text:style-name="T115"> </text:span><text:span text:style-name="T90">weak extrapyramidal effects in animal models predictive of drug-induced extrapyramidal side effects [14,</text:span><text:span text:style-name="T112"> </text:span><text:span text:style-name="T90">15].</text:span></text:p></draw:text-box></draw:frame><draw:frame draw:style-name="fr1" text:anchor-type="char" svg:x="2.152cm" svg:y="4.337cm" svg:width="12.598cm" svg:height="15.476cm" draw:z-index="19"><draw:text-box><text:p text:style-name="P93"><text:span text:style-name="T90">Effects of lurasidone in animal models of depressive symptomatology: possible involvement of 5-HT</text:span><text:span text:style-name="T15">7 </text:span><text:span text:style-name="T90">receptors</text:span></text:p><text:p text:style-name="P94"><text:span text:style-name="T90">Low doses of lurasidone exerted antidepressant-like effects in the classic test used for predicting antidepressant efficacy of psychoactive drugs, i.e. in the Porsolt forced</text:span><text:span text:style-name="T124"> </text:span><text:span text:style-name="T90">swim</text:span><text:span text:style-name="T125"> </text:span><text:span text:style-name="T90">test</text:span><text:span text:style-name="T124"> </text:span><text:span text:style-name="T90">in</text:span><text:span text:style-name="T125"> </text:span><text:span text:style-name="T90">rats</text:span><text:span text:style-name="T125"> </text:span><text:span text:style-name="T90">[15].</text:span><text:span text:style-name="T124"> </text:span><text:span text:style-name="T90">In</text:span><text:span text:style-name="T125"> </text:span><text:span text:style-name="T90">mice,</text:span><text:span text:style-name="T124"> </text:span><text:span text:style-name="T90">lurasidone</text:span><text:span text:style-name="T125"> </text:span><text:span text:style-name="T90">decreased</text:span><text:span text:style-name="T125"> </text:span><text:span text:style-name="T90">immobility,</text:span><text:span text:style-name="T124"> </text:span><text:span text:style-name="T90">i.e.</text:span><text:span text:style-name="T125"> </text:span><text:span text:style-name="T90">produced antidepressant-like effects, both in the tail suspension test and the forced swim test [16].</text:span><text:span text:style-name="T91"> </text:span><text:span text:style-name="T90">The</text:span><text:span text:style-name="T95"> </text:span><text:span text:style-name="T90">role</text:span><text:span text:style-name="T94"> </text:span><text:span text:style-name="T90">of</text:span><text:span text:style-name="T95"> </text:span><text:span text:style-name="T90">5-HT</text:span><text:span text:style-name="T15">7</text:span><text:span text:style-name="T19"> </text:span><text:span text:style-name="T90">receptors</text:span><text:span text:style-name="T94"> </text:span><text:span text:style-name="T90">in</text:span><text:span text:style-name="T95"> </text:span><text:span text:style-name="T90">antidepressant-like</text:span><text:span text:style-name="T94"> </text:span><text:span text:style-name="T90">effects</text:span><text:span text:style-name="T95"> </text:span><text:span text:style-name="T90">of</text:span><text:span text:style-name="T95"> </text:span><text:span text:style-name="T90">lurasidone</text:span><text:span text:style-name="T94"> </text:span><text:span text:style-name="T90">has</text:span><text:span text:style-name="T95"> </text:span><text:span text:style-name="T90">been addressed in experiments with mice lacking functional 5-HT</text:span><text:span text:style-name="T15">7 </text:span><text:span text:style-name="T90">receptors. The antide- pressant-like</text:span><text:span text:style-name="T94"> </text:span><text:span text:style-name="T90">effect</text:span><text:span text:style-name="T94"> </text:span><text:span text:style-name="T90">of</text:span><text:span text:style-name="T95"> </text:span><text:span text:style-name="T90">lurasidone</text:span><text:span text:style-name="T94"> </text:span><text:span text:style-name="T90">required</text:span><text:span text:style-name="T95"> </text:span><text:span text:style-name="T90">functional</text:span><text:span text:style-name="T94"> </text:span><text:span text:style-name="T90">5-HT</text:span><text:span text:style-name="T15">7</text:span><text:span text:style-name="T19"> </text:span><text:span text:style-name="T90">receptors</text:span><text:span text:style-name="T94"> </text:span><text:span text:style-name="T90">as</text:span><text:span text:style-name="T95"> </text:span><text:span text:style-name="T90">it</text:span><text:span text:style-name="T94"> </text:span><text:span text:style-name="T90">was</text:span><text:span text:style-name="T95"> </text:span><text:span text:style-name="T90">absent in mice lacking the functional 5-HT</text:span><text:span text:style-name="T15">7 </text:span><text:span text:style-name="T90">receptor gene</text:span><text:span text:style-name="T97"> </text:span><text:span text:style-name="T90">[16].</text:span></text:p><text:p text:style-name="P66"><text:span text:style-name="T90">In</text:span><text:span text:style-name="T91"> </text:span><text:span text:style-name="T90">agreement</text:span><text:span text:style-name="T91"> </text:span><text:span text:style-name="T90">with</text:span><text:span text:style-name="T91"> </text:span><text:span text:style-name="T90">the</text:span><text:span text:style-name="T91"> </text:span><text:span text:style-name="T90">above</text:span><text:span text:style-name="T92"> </text:span><text:span text:style-name="T90">findings,</text:span><text:span text:style-name="T91"> </text:span><text:span text:style-name="T90">there</text:span><text:span text:style-name="T91"> </text:span><text:span text:style-name="T90">is</text:span><text:span text:style-name="T91"> </text:span><text:span text:style-name="T90">a</text:span><text:span text:style-name="T91"> </text:span><text:span text:style-name="T90">large</text:span><text:span text:style-name="T92"> </text:span><text:span text:style-name="T90">body</text:span><text:span text:style-name="T91"> </text:span><text:span text:style-name="T90">of</text:span><text:span text:style-name="T91"> </text:span><text:span text:style-name="T90">evidence</text:span><text:span text:style-name="T91"> </text:span><text:span text:style-name="T90">that</text:span><text:span text:style-name="T92"> </text:span><text:span text:style-name="T90">5-HT</text:span><text:span text:style-name="T15">7 </text:span><text:span text:style-name="T90">receptors</text:span><text:span text:style-name="T126"> </text:span><text:span text:style-name="T90">antagonists</text:span><text:span text:style-name="T126"> </text:span><text:span text:style-name="T90">can</text:span><text:span text:style-name="T113"> </text:span><text:span text:style-name="T90">exert</text:span><text:span text:style-name="T126"> </text:span><text:span text:style-name="T90">antidepressant-like</text:span><text:span text:style-name="T113"> </text:span><text:span text:style-name="T90">effects</text:span><text:span text:style-name="T126"> </text:span><text:span text:style-name="T90">in</text:span><text:span text:style-name="T113"> </text:span><text:span text:style-name="T90">animal</text:span><text:span text:style-name="T126"> </text:span><text:span text:style-name="T90">models</text:span><text:span text:style-name="T126"> </text:span><text:span text:style-name="T90">predictive of</text:span><text:span text:style-name="T114"> </text:span><text:span text:style-name="T90">antidepressant</text:span><text:span text:style-name="T114"> </text:span><text:span text:style-name="T90">efficacy.</text:span><text:span text:style-name="T114"> </text:span><text:span text:style-name="T90">Compounds</text:span><text:span text:style-name="T114"> </text:span><text:span text:style-name="T90">acting</text:span><text:span text:style-name="T114"> </text:span><text:span text:style-name="T90">as</text:span><text:span text:style-name="T114"> </text:span><text:span text:style-name="T90">5-HT</text:span><text:span text:style-name="T15">7</text:span><text:span text:style-name="T20"> </text:span><text:span text:style-name="T90">receptors</text:span><text:span text:style-name="T114"> </text:span><text:span text:style-name="T90">antagonists</text:span><text:span text:style-name="T114"> </text:span><text:span text:style-name="T90">were</text:span><text:span text:style-name="T114"> </text:span><text:span text:style-name="T90">ac- tive</text:span><text:span text:style-name="T127"> </text:span><text:span text:style-name="T90">in</text:span><text:span text:style-name="T128"> </text:span><text:span text:style-name="T90">the</text:span><text:span text:style-name="T128"> </text:span><text:span text:style-name="T90">Porsolt</text:span><text:span text:style-name="T128"> </text:span><text:span text:style-name="T90">forced</text:span><text:span text:style-name="T128"> </text:span><text:span text:style-name="T90">swim</text:span><text:span text:style-name="T128"> </text:span><text:span text:style-name="T90">test</text:span><text:span text:style-name="T128"> </text:span><text:span text:style-name="T90">and</text:span><text:span text:style-name="T128"> </text:span><text:span text:style-name="T90">the</text:span><text:span text:style-name="T128"> </text:span><text:span text:style-name="T90">tail</text:span><text:span text:style-name="T128"> </text:span><text:span text:style-name="T90">suspension</text:span><text:span text:style-name="T128"> </text:span><text:span text:style-name="T90">test</text:span><text:span text:style-name="T128"> </text:span><text:span text:style-name="T90">[10,</text:span><text:span text:style-name="T128"> </text:span><text:span text:style-name="T90">17].</text:span><text:span text:style-name="T128"> </text:span><text:span text:style-name="T90">In</text:span><text:span text:style-name="T128"> </text:span><text:span text:style-name="T90">line</text:span><text:span text:style-name="T128"> </text:span><text:span text:style-name="T90">with</text:span><text:span text:style-name="T128"> </text:span><text:span text:style-name="T90">the above, inactivation of the 5-HT</text:span><text:span text:style-name="T15">7 </text:span><text:span text:style-name="T90">receptor gene led to antidepressant-like phenotype, that is to reduced immobility in a challenging situation, in mice</text:span><text:span text:style-name="T125"> </text:span><text:span text:style-name="T90">[9].</text:span></text:p><text:p text:style-name="P96"><text:span text:style-name="T90">Ineffective doses of 5-HT</text:span><text:span text:style-name="T15">7 </text:span><text:span text:style-name="T90">antagonists and clinically active antidepressant drugs induced a synergistic antidepressant-like effect in the animal models. For example, a</text:span><text:span text:style-name="T129"> </text:span><text:span text:style-name="T90">concurrent</text:span><text:span text:style-name="T129"> </text:span><text:span text:style-name="T90">administration</text:span><text:span text:style-name="T129"> </text:span><text:span text:style-name="T90">of</text:span><text:span text:style-name="T129"> </text:span><text:span text:style-name="T90">subthreshold</text:span><text:span text:style-name="T129"> </text:span><text:span text:style-name="T90">doses</text:span><text:span text:style-name="T129"> </text:span><text:span text:style-name="T90">of</text:span><text:span text:style-name="T129"> </text:span><text:span text:style-name="T90">citalopram</text:span><text:span text:style-name="T129"> </text:span><text:span text:style-name="T90">and</text:span><text:span text:style-name="T129"> </text:span><text:span text:style-name="T90">a</text:span><text:span text:style-name="T130"> </text:span><text:span text:style-name="T90">5-HT</text:span><text:span text:style-name="T15">7</text:span><text:span text:style-name="T18"> </text:span><text:span text:style-name="T90">antagonist, SB</text:span><text:span text:style-name="T131"> </text:span><text:span text:style-name="T90">269970</text:span><text:span text:style-name="T108"> </text:span><text:span text:style-name="T90">reduced</text:span><text:span text:style-name="T108"> </text:span><text:span text:style-name="T90">immobility</text:span><text:span text:style-name="T108"> </text:span><text:span text:style-name="T90">in</text:span><text:span text:style-name="T131"> </text:span><text:span text:style-name="T90">the</text:span><text:span text:style-name="T108"> </text:span><text:span text:style-name="T90">tail</text:span><text:span text:style-name="T108"> </text:span><text:span text:style-name="T90">suspension</text:span><text:span text:style-name="T108"> </text:span><text:span text:style-name="T90">test</text:span><text:span text:style-name="T108"> </text:span><text:span text:style-name="T90">in</text:span><text:span text:style-name="T131"> </text:span><text:span text:style-name="T90">mice</text:span><text:span text:style-name="T108"> </text:span><text:span text:style-name="T90">[9,</text:span><text:span text:style-name="T108"> </text:span><text:span text:style-name="T90">18].</text:span><text:span text:style-name="T108"> </text:span><text:span text:style-name="T90">Interestingly, the behavioural observations were supported by neurochemical studies showing that a</text:span><text:span text:style-name="T108"> </text:span><text:span text:style-name="T90">low</text:span><text:span text:style-name="T127"> </text:span><text:span text:style-name="T90">ineffective</text:span><text:span text:style-name="T127"> </text:span><text:span text:style-name="T90">dose</text:span><text:span text:style-name="T127"> </text:span><text:span text:style-name="T90">of</text:span><text:span text:style-name="T127"> </text:span><text:span text:style-name="T90">citalopram</text:span><text:span text:style-name="T127"> </text:span><text:span text:style-name="T90">and</text:span><text:span text:style-name="T127"> </text:span><text:span text:style-name="T90">a</text:span><text:span text:style-name="T127"> </text:span><text:span text:style-name="T90">low</text:span><text:span text:style-name="T127"> </text:span><text:span text:style-name="T90">ineffective</text:span><text:span text:style-name="T127"> </text:span><text:span text:style-name="T90">dose</text:span><text:span text:style-name="T108"> </text:span><text:span text:style-name="T90">of</text:span><text:span text:style-name="T127"> </text:span><text:span text:style-name="T90">the</text:span><text:span text:style-name="T127"> </text:span><text:span text:style-name="T90">5-HT</text:span><text:span text:style-name="T15">7</text:span><text:span text:style-name="T21"> </text:span><text:span text:style-name="T90">antagonist produced</text:span><text:span text:style-name="T113"> </text:span><text:span text:style-name="T90">synergistic</text:span><text:span text:style-name="T113"> </text:span><text:span text:style-name="T90">serotonergic</text:span><text:span text:style-name="T113"> </text:span><text:span text:style-name="T90">effects,</text:span><text:span text:style-name="T113"> </text:span><text:span text:style-name="T90">i.e.</text:span><text:span text:style-name="T114"> </text:span><text:span text:style-name="T90">increased</text:span><text:span text:style-name="T113"> </text:span><text:span text:style-name="T90">serotonin</text:span><text:span text:style-name="T114"> </text:span><text:span text:style-name="T90">levels,</text:span><text:span text:style-name="T114"> </text:span><text:span text:style-name="T90">in</text:span><text:span text:style-name="T114"> </text:span><text:span text:style-name="T90">the</text:span><text:span text:style-name="T114"> </text:span><text:span text:style-name="T90">frontal cortex</text:span><text:span text:style-name="T111"> </text:span><text:span text:style-name="T90">[18].</text:span><text:span text:style-name="T122"> </text:span><text:span text:style-name="T90">The</text:span><text:span text:style-name="T115"> </text:span><text:span text:style-name="T90">synergistic</text:span><text:span text:style-name="T111"> </text:span><text:span text:style-name="T90">interaction</text:span><text:span text:style-name="T115"> </text:span><text:span text:style-name="T90">does</text:span><text:span text:style-name="T111"> </text:span><text:span text:style-name="T90">not</text:span><text:span text:style-name="T115"> </text:span><text:span text:style-name="T90">depend</text:span><text:span text:style-name="T111"> </text:span><text:span text:style-name="T90">on</text:span><text:span text:style-name="T115"> </text:span><text:span text:style-name="T90">pharmacological</text:span><text:span text:style-name="T111"> </text:span><text:span text:style-name="T90">properties of an antidepressant. Ineffective doses of desipramine, imipramine, and</text:span><text:span text:style-name="T128"> </text:span><text:span text:style-name="T90">moclobemid also exerted antidepressive-like effects when given in combination with a low dose of 5-HT</text:span><text:span text:style-name="T15">7 </text:span><text:span text:style-name="T90">receptor antagonist</text:span><text:span text:style-name="T94"> </text:span><text:span text:style-name="T90">[10].</text:span></text:p><text:p text:style-name="P96"><text:span text:style-name="T90">There</text:span><text:span text:style-name="T93"> </text:span><text:span text:style-name="T90">is</text:span><text:span text:style-name="T93"> </text:span><text:span text:style-name="T90">some</text:span><text:span text:style-name="T93"> </text:span><text:span text:style-name="T90">indirect</text:span><text:span text:style-name="T93"> </text:span><text:span text:style-name="T90">clinical</text:span><text:span text:style-name="T93"> </text:span><text:span text:style-name="T90">evidence</text:span><text:span text:style-name="T93"> </text:span><text:span text:style-name="T90">supporting</text:span><text:span text:style-name="T93"> </text:span><text:span text:style-name="T90">the</text:span><text:span text:style-name="T93"> </text:span><text:span text:style-name="T90">role</text:span><text:span text:style-name="T93"> </text:span><text:span text:style-name="T90">of</text:span><text:span text:style-name="T93"> </text:span><text:span text:style-name="T90">5-HT</text:span><text:span text:style-name="T15">7</text:span><text:span text:style-name="T19"> </text:span><text:span text:style-name="T90">receptors</text:span><text:span text:style-name="T93"> </text:span><text:span text:style-name="T90">in antidepressant properties of clinically effective psychotropic medications. A</text:span><text:span text:style-name="T109"> </text:span><text:span text:style-name="T90">second- generation</text:span><text:span text:style-name="T104"> </text:span><text:span text:style-name="T90">antipsychotic,</text:span><text:span text:style-name="T104"> </text:span><text:span text:style-name="T90">amisulpride</text:span><text:span text:style-name="T104"> </text:span><text:span text:style-name="T90">is</text:span><text:span text:style-name="T104"> </text:span><text:span text:style-name="T90">also</text:span><text:span text:style-name="T104"> </text:span><text:span text:style-name="T90">an</text:span><text:span text:style-name="T104"> </text:span><text:span text:style-name="T90">antidepressant</text:span><text:span text:style-name="T104"> </text:span><text:span text:style-name="T90">active</text:span><text:span text:style-name="T104"> </text:span><text:span text:style-name="T90">in</text:span><text:span text:style-name="T104"> </text:span><text:span text:style-name="T90">monotherapy and as an augmentation of response to SSRIs [19, 20]. Recently, it has been</text:span><text:span text:style-name="T127"> </text:span><text:span text:style-name="T90">reported that amisulpride is a potent 5-HT</text:span><text:span text:style-name="T15">7 </text:span><text:span text:style-name="T90">receptor antagonist and that its antidepressant-like properties in animal models depend on intact 5-HT</text:span><text:span text:style-name="T15">7 </text:span><text:span text:style-name="T90">receptors. As in the case of lur-</text:span></text:p></draw:text-box></draw:frame><draw:frame draw:style-name="fr1" text:anchor-type="char" svg:x="2.152cm" svg:y="19.701cm" svg:width="12.591cm" svg:height="0.482cm" draw:z-index="20"><draw:text-box><text:p text:style-name="Text_20_body"><text:span text:style-name="T90">asidone, amisulpride did not reduce immobility in 5-HT knock-out (5-HT </text:span><text:span text:style-name="T132">-/-</text:span><text:span text:style-name="T90">) mice,</text:span></text:p></draw:text-box></draw:frame><draw:frame draw:style-name="fr1" text:anchor-type="char" svg:x="2.152cm" svg:y="19.962cm" svg:width="9.987cm" svg:height="0.769cm" draw:z-index="21"><draw:text-box><text:p text:style-name="P23"><text:span text:style-name="T133">7</text:span></text:p><text:p text:style-name="P83"><text:span text:style-name="T90">i.e. in animals without functional 5-HT</text:span><text:span text:style-name="T15">7 </text:span><text:span text:style-name="T90">receptors in the brain [11].</text:span></text:p></draw:text-box></draw:frame><draw:frame draw:style-name="fr1" text:anchor-type="char" svg:x="13.316cm" svg:y="19.962cm" svg:width="0.178cm" svg:height="0.31cm" draw:z-index="22"><draw:text-box><text:p text:style-name="P7"><text:span text:style-name="T133">7</text:span></text:p></draw:text-box></draw:frame><draw:frame draw:style-name="fr1" text:anchor-type="char" svg:x="2.187cm" svg:y="1.72cm" svg:width="12.458cm" svg:height="0.423cm" draw:z-index="23"><draw:text-box><text:p text:style-name="P92"/></draw:text-box></draw:frame></text:p>
      <text:p text:style-name="P56"><draw:line text:anchor-type="char" draw:z-index="24" draw:style-name="gr1" draw:text-style-name="P111" svg:x1="2.237cm" svg:y1="2.108cm" svg:x2="14.78cm" svg:y2="2.108cm"><text:p/></draw:line><draw:frame draw:style-name="fr1" text:anchor-type="char" svg:x="2.261cm" svg:y="1.461cm" svg:width="0.626cm" svg:height="0.482cm" draw:z-index="25"><draw:text-box><text:p text:style-name="Text_20_body"><text:span text:style-name="T90">246</text:span></text:p></draw:text-box></draw:frame><draw:frame draw:style-name="fr1" text:anchor-type="char" svg:x="6.742cm" svg:y="1.515cm" svg:width="3.914cm" svg:height="0.423cm" draw:z-index="26"><draw:text-box><text:p text:style-name="P6"><text:span text:style-name="T32">Przemysław Bieńkowski et al.</text:span></text:p></draw:text-box></draw:frame><draw:frame draw:style-name="fr1" text:anchor-type="char" svg:x="2.258cm" svg:y="2.431cm" svg:width="12.594cm" svg:height="5.572cm" draw:z-index="27"><draw:text-box><text:p text:style-name="P68"><text:span text:style-name="T90">One should not neglect the role of other serotonin receptors (e.g. 5-HT</text:span><text:span text:style-name="T15">1A</text:span><text:span text:style-name="T90">) in the antidepressant effects of lurasidone. In fact, it has been suggested that interactions between 5-HT</text:span><text:span text:style-name="T15">7 </text:span><text:span text:style-name="T90">and 5-HT</text:span><text:span text:style-name="T15">1A </text:span><text:span text:style-name="T90">receptors may be of crucial importance for</text:span><text:span text:style-name="T134"> </text:span><text:span text:style-name="T90">antidepressant</text:span></text:p><text:p text:style-name="P84"><text:span text:style-name="T90">effects</text:span><text:span text:style-name="T125"> </text:span><text:span text:style-name="T90">of</text:span><text:span text:style-name="T125"> </text:span><text:span text:style-name="T90">new</text:span><text:span text:style-name="T116"> </text:span><text:span text:style-name="T90">medications</text:span><text:span text:style-name="T125"> </text:span><text:span text:style-name="T90">[2,</text:span><text:span text:style-name="T125"> </text:span><text:span text:style-name="T90">21].</text:span><text:span text:style-name="T116"> </text:span><text:span text:style-name="T90">It</text:span><text:span text:style-name="T125"> </text:span><text:span text:style-name="T90">is</text:span><text:span text:style-name="T125"> </text:span><text:span text:style-name="T90">worthy</text:span><text:span text:style-name="T116"> </text:span><text:span text:style-name="T90">to</text:span><text:span text:style-name="T125"> </text:span><text:span text:style-name="T90">note</text:span><text:span text:style-name="T125"> </text:span><text:span text:style-name="T90">that</text:span><text:span text:style-name="T125"> </text:span><text:span text:style-name="T90">a</text:span><text:span text:style-name="T125"> </text:span><text:span text:style-name="T90">new</text:span><text:span text:style-name="T125"> </text:span><text:span text:style-name="T90">multimodal</text:span><text:span text:style-name="T116"> </text:span><text:span text:style-name="T90">antide-</text:span></text:p><text:p text:style-name="P79"><text:span text:style-name="T90">pressant,</text:span><text:span text:style-name="T93"> </text:span><text:span text:style-name="T90">vortioxetine</text:span><text:span text:style-name="T93"> </text:span><text:span text:style-name="T90">is</text:span><text:span text:style-name="T93"> </text:span><text:span text:style-name="T90">a</text:span><text:span text:style-name="T93"> </text:span><text:span text:style-name="T90">potent</text:span><text:span text:style-name="T93"> </text:span><text:span text:style-name="T90">antagonist</text:span><text:span text:style-name="T93"> </text:span><text:span text:style-name="T90">at</text:span><text:span text:style-name="T93"> </text:span><text:span text:style-name="T90">5-HT</text:span><text:span text:style-name="T15">7</text:span><text:span text:style-name="T22"> </text:span><text:span text:style-name="T90">receptors</text:span><text:span text:style-name="T93"> </text:span><text:span text:style-name="T90">and</text:span><text:span text:style-name="T93"> </text:span><text:span text:style-name="T90">agonist</text:span><text:span text:style-name="T124"> </text:span><text:span text:style-name="T90">at</text:span><text:span text:style-name="T93"> </text:span><text:span text:style-name="T90">5-HT</text:span><text:span text:style-name="T15">1A</text:span><text:span text:style-name="T90">. Thus,</text:span><text:span text:style-name="T91"> </text:span><text:span text:style-name="T90">although</text:span><text:span text:style-name="T91"> </text:span><text:span text:style-name="T90">belonging</text:span><text:span text:style-name="T91"> </text:span><text:span text:style-name="T90">to</text:span><text:span text:style-name="T91"> </text:span><text:span text:style-name="T90">different</text:span><text:span text:style-name="T92"> </text:span><text:span text:style-name="T90">classes</text:span><text:span text:style-name="T91"> </text:span><text:span text:style-name="T90">of</text:span><text:span text:style-name="T91"> </text:span><text:span text:style-name="T90">psychotropic</text:span><text:span text:style-name="T91"> </text:span><text:span text:style-name="T90">medications,</text:span><text:span text:style-name="T91"> </text:span><text:span text:style-name="T90">lurasidone and</text:span><text:span text:style-name="T92"> </text:span><text:span text:style-name="T90">vortioxetine</text:span><text:span text:style-name="T92"> </text:span><text:span text:style-name="T90">share</text:span><text:span text:style-name="T92"> </text:span><text:span text:style-name="T90">at</text:span><text:span text:style-name="T104"> </text:span><text:span text:style-name="T90">least</text:span><text:span text:style-name="T104"> </text:span><text:span text:style-name="T90">two</text:span><text:span text:style-name="T92"> </text:span><text:span text:style-name="T90">important</text:span><text:span text:style-name="T104"> </text:span><text:span text:style-name="T90">pharmacological</text:span><text:span text:style-name="T91"> </text:span><text:span text:style-name="T90">mechanisms</text:span><text:span text:style-name="T104"> </text:span><text:span text:style-name="T90">thought</text:span><text:span text:style-name="T104"> </text:span><text:span text:style-name="T90">to be directly involved in their therapeutic profile [1, 2, 22,</text:span><text:span text:style-name="T116"> </text:span><text:span text:style-name="T90">23].</text:span></text:p><text:p text:style-name="P73"><text:span text:style-name="T90">In</text:span><text:span text:style-name="T93"> </text:span><text:span text:style-name="T90">conclusion,</text:span><text:span text:style-name="T95"> </text:span><text:span text:style-name="T90">the</text:span><text:span text:style-name="T93"> </text:span><text:span text:style-name="T90">preclinical</text:span><text:span text:style-name="T95"> </text:span><text:span text:style-name="T90">studies</text:span><text:span text:style-name="T93"> </text:span><text:span text:style-name="T90">strongly</text:span><text:span text:style-name="T95"> </text:span><text:span text:style-name="T90">support</text:span><text:span text:style-name="T93"> </text:span><text:span text:style-name="T90">the</text:span><text:span text:style-name="T95"> </text:span><text:span text:style-name="T90">role</text:span><text:span text:style-name="T124"> </text:span><text:span text:style-name="T90">of</text:span><text:span text:style-name="T93"> </text:span><text:span text:style-name="T90">5-HT</text:span><text:span text:style-name="T15">7</text:span><text:span text:style-name="T22"> </text:span><text:span text:style-name="T90">receptors in antidepressant effects of lurasidone. Blockade of 5-HT</text:span><text:span text:style-name="T15">7 </text:span><text:span text:style-name="T90">receptors may be a neuro- biological substrate of the antidepressant efficacy of lurasidone both in</text:span><text:span text:style-name="T135"> </text:span><text:span text:style-name="T90">monotherapy and in combination with antidepressant drugs and mood stabilizers [2, 10, 17,</text:span><text:span text:style-name="T91"> </text:span><text:span text:style-name="T90">24].</text:span></text:p></draw:text-box></draw:frame><draw:frame draw:style-name="fr1" text:anchor-type="char" svg:x="2.258cm" svg:y="8.514cm" svg:width="12.605cm" svg:height="12.742cm" draw:z-index="28"><draw:text-box><text:p text:style-name="P99"><text:span text:style-name="T90">Effects of lurasidone in animal models of learning and memory: focus on 5-HT</text:span><text:span text:style-name="T15">7 </text:span><text:span text:style-name="T90">receptors</text:span></text:p><text:p text:style-name="P100"><text:span text:style-name="T90">Cognitive impairment is one of the major symptoms of various psychiatric dis- orders,</text:span><text:span text:style-name="T94"> </text:span><text:span text:style-name="T90">including</text:span><text:span text:style-name="T95"> </text:span><text:span text:style-name="T90">depression</text:span><text:span text:style-name="T95"> </text:span><text:span text:style-name="T90">and</text:span><text:span text:style-name="T95"> </text:span><text:span text:style-name="T90">schizophrenia</text:span><text:span text:style-name="T95"> </text:span><text:span text:style-name="T90">[24–26].</text:span><text:span text:style-name="T95"> </text:span><text:span text:style-name="T90">Cognitive</text:span><text:span text:style-name="T94"> </text:span><text:span text:style-name="T90">deficits</text:span><text:span text:style-name="T95"> </text:span><text:span text:style-name="T90">in</text:span><text:span text:style-name="T95"> </text:span><text:span text:style-name="T90">schizo- phrenia and depression are considered largely due to dysfunctions in the prefrontal cortex.</text:span><text:span text:style-name="T129"> </text:span><text:span text:style-name="T90">Hence,</text:span><text:span text:style-name="T129"> </text:span><text:span text:style-name="T90">there</text:span><text:span text:style-name="T130"> </text:span><text:span text:style-name="T90">is</text:span><text:span text:style-name="T130"> </text:span><text:span text:style-name="T90">an</text:span><text:span text:style-name="T130"> </text:span><text:span text:style-name="T90">ongoing</text:span><text:span text:style-name="T130"> </text:span><text:span text:style-name="T90">interest</text:span><text:span text:style-name="T129"> </text:span><text:span text:style-name="T90">in</text:span><text:span text:style-name="T129"> </text:span><text:span text:style-name="T90">developing</text:span><text:span text:style-name="T130"> </text:span><text:span text:style-name="T90">psychotropic</text:span><text:span text:style-name="T129"> </text:span><text:span text:style-name="T90">medications</text:span><text:span text:style-name="T130"> </text:span><text:span text:style-name="T90">that, apart from basic antidepressant or antipsychotic properties, could reverse prefrontal hypofunction and its cognitive correlates [27, 28].</text:span></text:p><text:p text:style-name="P101"><text:span text:style-name="T90">Lurasidone</text:span><text:span text:style-name="T95"> </text:span><text:span text:style-name="T90">was</text:span><text:span text:style-name="T93"> </text:span><text:span text:style-name="T90">tested</text:span><text:span text:style-name="T93"> </text:span><text:span text:style-name="T90">in</text:span><text:span text:style-name="T95"> </text:span><text:span text:style-name="T90">many</text:span><text:span text:style-name="T93"> </text:span><text:span text:style-name="T90">animal</text:span><text:span text:style-name="T93"> </text:span><text:span text:style-name="T90">models</text:span><text:span text:style-name="T95"> </text:span><text:span text:style-name="T90">of</text:span><text:span text:style-name="T93"> </text:span><text:span text:style-name="T90">learning</text:span><text:span text:style-name="T93"> </text:span><text:span text:style-name="T90">and</text:span><text:span text:style-name="T95"> </text:span><text:span text:style-name="T90">memory.</text:span><text:span text:style-name="T104"> </text:span><text:span text:style-name="T90">The</text:span><text:span text:style-name="T93"> </text:span><text:span text:style-name="T90">drug showed a unique profile in the rat passive avoidance test, a well-established animal model</text:span><text:span text:style-name="T92"> </text:span><text:span text:style-name="T90">based</text:span><text:span text:style-name="T104"> </text:span><text:span text:style-name="T90">on</text:span><text:span text:style-name="T104"> </text:span><text:span text:style-name="T90">aversive</text:span><text:span text:style-name="T104"> </text:span><text:span text:style-name="T90">Pavlovian</text:span><text:span text:style-name="T92"> </text:span><text:span text:style-name="T90">conditioning.</text:span><text:span text:style-name="T92"> </text:span><text:span text:style-name="T90">In</text:span><text:span text:style-name="T104"> </text:span><text:span text:style-name="T90">a</text:span><text:span text:style-name="T91"> </text:span><text:span text:style-name="T90">series</text:span><text:span text:style-name="T92"> </text:span><text:span text:style-name="T90">of</text:span><text:span text:style-name="T104"> </text:span><text:span text:style-name="T90">experiments</text:span><text:span text:style-name="T92"> </text:span><text:span text:style-name="T90">described by</text:span><text:span text:style-name="T131"> </text:span><text:span text:style-name="T90">Ishiyama</text:span><text:span text:style-name="T131"> </text:span><text:span text:style-name="T90">et</text:span><text:span text:style-name="T131"> </text:span><text:span text:style-name="T90">al.</text:span><text:span text:style-name="T131"> </text:span><text:span text:style-name="T90">[29]</text:span><text:span text:style-name="T131"> </text:span><text:span text:style-name="T90">olanzapine,</text:span><text:span text:style-name="T131"> </text:span><text:span text:style-name="T90">clozapine,</text:span><text:span text:style-name="T131"> </text:span><text:span text:style-name="T90">quetiapine,</text:span><text:span text:style-name="T131"> </text:span><text:span text:style-name="T90">risperidone,</text:span><text:span text:style-name="T131"> </text:span><text:span text:style-name="T90">and</text:span><text:span text:style-name="T131"> </text:span><text:span text:style-name="T90">aripiprazole suppressed passive avoidance conditioning when given alone before a conditioning session in which foot shocks were paired with a distinct experimental environment. Lurasidone</text:span><text:span text:style-name="T130"> </text:span><text:span text:style-name="T90">was</text:span><text:span text:style-name="T121"> </text:span><text:span text:style-name="T90">the</text:span><text:span text:style-name="T130"> </text:span><text:span text:style-name="T90">only</text:span><text:span text:style-name="T121"> </text:span><text:span text:style-name="T90">antipsychotic</text:span><text:span text:style-name="T130"> </text:span><text:span text:style-name="T90">medication,</text:span><text:span text:style-name="T121"> </text:span><text:span text:style-name="T90">which</text:span><text:span text:style-name="T121"> </text:span><text:span text:style-name="T90">did</text:span><text:span text:style-name="T130"> </text:span><text:span text:style-name="T90">not</text:span><text:span text:style-name="T121"> </text:span><text:span text:style-name="T90">inhibit</text:span><text:span text:style-name="T130"> </text:span><text:span text:style-name="T90">the</text:span><text:span text:style-name="T121"> </text:span><text:span text:style-name="T90">acquisition of</text:span><text:span text:style-name="T94"> </text:span><text:span text:style-name="T90">passive</text:span><text:span text:style-name="T95"> </text:span><text:span text:style-name="T90">avoidance</text:span><text:span text:style-name="T94"> </text:span><text:span text:style-name="T90">conditioning</text:span><text:span text:style-name="T95"> </text:span><text:span text:style-name="T90">when</text:span><text:span text:style-name="T95"> </text:span><text:span text:style-name="T90">given</text:span><text:span text:style-name="T94"> </text:span><text:span text:style-name="T90">alone.</text:span><text:span text:style-name="T95"> </text:span><text:span text:style-name="T90">In</text:span><text:span text:style-name="T94"> </text:span><text:span text:style-name="T90">addition,</text:span><text:span text:style-name="T95"> </text:span><text:span text:style-name="T90">lurasidone</text:span><text:span text:style-name="T95"> </text:span><text:span text:style-name="T90">reversed cognitive deficits induced by an NMDA receptor antagonist, dizocilpine (MK-801) [29]. The latter effect was mimicked by clozapine, risperidone, and quetiapine but not by haloperidol, olanzapine and aripiprazole. MK-801 is a psychotomimetic drug thought to exert schizophrenia-like behavioural and cognitive states in animals and humans. </text:span><text:span text:style-name="T116">Notably, </text:span><text:span text:style-name="T90">in the study by Ishiyama et al. [29] lurasidone was equally potent in</text:span><text:span text:style-name="T94"> </text:span><text:span text:style-name="T90">reversing</text:span><text:span text:style-name="T95"> </text:span><text:span text:style-name="T90">MK-801-induced</text:span><text:span text:style-name="T94"> </text:span><text:span text:style-name="T90">cognitive</text:span><text:span text:style-name="T95"> </text:span><text:span text:style-name="T90">deficits</text:span><text:span text:style-name="T95"> </text:span><text:span text:style-name="T90">when</text:span><text:span text:style-name="T94"> </text:span><text:span text:style-name="T90">given</text:span><text:span text:style-name="T95"> </text:span><text:span text:style-name="T90">before</text:span><text:span text:style-name="T95"> </text:span><text:span text:style-name="T90">and</text:span><text:span text:style-name="T94"> </text:span><text:span text:style-name="T90">after</text:span><text:span text:style-name="T95"> </text:span><text:span text:style-name="T90">the</text:span><text:span text:style-name="T95"> </text:span><text:span text:style-name="T90">con- ditioning session. The latter finding may indicate that lurasidone not only prevents MK-801-induced cognitive impairment but also improves memory already</text:span><text:span text:style-name="T136"> </text:span><text:span text:style-name="T90">disrupted by the psychotomimetic agent.</text:span></text:p><text:p text:style-name="P102"><text:span text:style-name="T118">Horisawa</text:span><text:span text:style-name="T137"> </text:span><text:span text:style-name="T90">et</text:span><text:span text:style-name="T120"> </text:span><text:span text:style-name="T90">al.</text:span><text:span text:style-name="T120"> </text:span><text:span text:style-name="T118">[30]</text:span><text:span text:style-name="T120"> </text:span><text:span text:style-name="T118">addressed</text:span><text:span text:style-name="T120"> </text:span><text:span text:style-name="T118">receptor</text:span><text:span text:style-name="T120"> </text:span><text:span text:style-name="T118">mechanism</text:span><text:span text:style-name="T120"> </text:span><text:span text:style-name="T118">involved</text:span><text:span text:style-name="T120"> </text:span><text:span text:style-name="T90">in</text:span><text:span text:style-name="T120"> </text:span><text:span text:style-name="T107">lurasidone-</text:span></text:p><text:p text:style-name="P104"><text:span text:style-name="T90">induced</text:span><text:span text:style-name="T138"> </text:span><text:span text:style-name="T90">reversal</text:span><text:span text:style-name="T138"> </text:span><text:span text:style-name="T90">of</text:span><text:span text:style-name="T139"> </text:span><text:span text:style-name="T90">memory</text:span><text:span text:style-name="T138"> </text:span><text:span text:style-name="T90">impairment</text:span><text:span text:style-name="T138"> </text:span><text:span text:style-name="T90">induced</text:span><text:span text:style-name="T139"> </text:span><text:span text:style-name="T90">by</text:span><text:span text:style-name="T138"> </text:span><text:span text:style-name="T90">MK-801.</text:span><text:span text:style-name="T138"> </text:span><text:span text:style-name="T90">Lurasidone</text:span><text:span text:style-name="T139"> </text:span><text:span text:style-name="T90">reversed</text:span></text:p></draw:text-box></draw:frame><draw:frame draw:style-name="fr1" text:anchor-type="char" svg:x="2.237cm" svg:y="1.72cm" svg:width="12.543cm" svg:height="0.423cm" draw:z-index="29"><draw:text-box><text:p text:style-name="P92"/></draw:text-box></draw:frame></text:p>
      <text:p text:style-name="P57"><draw:line text:anchor-type="char" draw:z-index="30" draw:style-name="gr1" draw:text-style-name="P111" svg:x1="2.187cm" svg:y1="2.108cm" svg:x2="14.645cm" svg:y2="2.108cm"><text:p/></draw:line><draw:frame draw:style-name="fr1" text:anchor-type="char" svg:x="14.155cm" svg:y="1.461cm" svg:width="0.626cm" svg:height="0.482cm" draw:z-index="31"><draw:text-box><text:p text:style-name="Text_20_body"><text:span text:style-name="T90">247</text:span></text:p></draw:text-box></draw:frame><draw:frame draw:style-name="fr1" text:anchor-type="char" svg:x="4.419cm" svg:y="1.515cm" svg:width="7.502cm" svg:height="0.501cm" draw:z-index="32"><draw:text-box><text:p text:style-name="P6"><text:span text:style-name="T32">Towards better non-selectivity: the role of 5-HT</text:span><text:span text:style-name="T14">7 </text:span><text:span text:style-name="T32">receptors</text:span></text:p></draw:text-box></draw:frame><draw:frame draw:style-name="fr1" text:anchor-type="char" svg:x="2.152cm" svg:y="2.431cm" svg:width="12.599cm" svg:height="14.016cm" draw:z-index="33"><draw:text-box><text:p text:style-name="P105"><text:span text:style-name="T90">MK-801-induced deficits in Pavlovian conditioning and in the Morris water maze, <text:s/>a</text:span><text:span text:style-name="T115"> </text:span><text:span text:style-name="T90">widely-used</text:span><text:span text:style-name="T131"> </text:span><text:span text:style-name="T90">model</text:span><text:span text:style-name="T131"> </text:span><text:span text:style-name="T90">of</text:span><text:span text:style-name="T131"> </text:span><text:span text:style-name="T90">spatial</text:span><text:span text:style-name="T131"> </text:span><text:span text:style-name="T116">memory.</text:span><text:span text:style-name="T110"> </text:span><text:span text:style-name="T90">The</text:span><text:span text:style-name="T131"> </text:span><text:span text:style-name="T90">authors</text:span><text:span text:style-name="T131"> </text:span><text:span text:style-name="T90">reported</text:span><text:span text:style-name="T131"> </text:span><text:span text:style-name="T90">that</text:span><text:span text:style-name="T115"> </text:span><text:span text:style-name="T90">selective</text:span><text:span text:style-name="T131"> </text:span><text:span text:style-name="T90">antagonists of</text:span><text:span text:style-name="T115"> </text:span><text:span text:style-name="T90">5-HT</text:span><text:span text:style-name="T15">7</text:span><text:span text:style-name="T17"> </text:span><text:span text:style-name="T90">(SB-656104-A)</text:span><text:span text:style-name="T131"> </text:span><text:span text:style-name="T90">and</text:span><text:span text:style-name="T115"> </text:span><text:span text:style-name="T90">5-HT</text:span><text:span text:style-name="T15">1A</text:span><text:span text:style-name="T23"> </text:span><text:span text:style-name="T90">receptors</text:span><text:span text:style-name="T115"> </text:span><text:span text:style-name="T94">(WAY-100635)</text:span><text:span text:style-name="T131"> </text:span><text:span text:style-name="T90">mimicked</text:span><text:span text:style-name="T115"> </text:span><text:span text:style-name="T90">the</text:span><text:span text:style-name="T131"> </text:span><text:span text:style-name="T116">effects</text:span><text:span text:style-name="T115"> </text:span><text:span text:style-name="T90">of</text:span></text:p><text:p text:style-name="P85"><text:span text:style-name="T90">lurasidone</text:span><text:span text:style-name="T95"> </text:span><text:span text:style-name="T90">on</text:span><text:span text:style-name="T95"> </text:span><text:span text:style-name="T90">memory</text:span><text:span text:style-name="T93"> </text:span><text:span text:style-name="T90">impairment</text:span><text:span text:style-name="T95"> </text:span><text:span text:style-name="T90">induced</text:span><text:span text:style-name="T93"> </text:span><text:span text:style-name="T90">by</text:span><text:span text:style-name="T95"> </text:span><text:span text:style-name="T90">MK-801</text:span><text:span text:style-name="T93"> </text:span><text:span text:style-name="T90">in</text:span><text:span text:style-name="T95"> </text:span><text:span text:style-name="T90">the</text:span><text:span text:style-name="T93"> </text:span><text:span text:style-name="T90">passive</text:span><text:span text:style-name="T95"> </text:span><text:span text:style-name="T90">avoidance</text:span><text:span text:style-name="T93"> </text:span><text:span text:style-name="T90">test.</text:span></text:p><text:p text:style-name="P107"><text:span text:style-name="T90">Only the 5-HT</text:span><text:span text:style-name="T15">7 </text:span><text:span text:style-name="T90">receptor antagonist, SB-656104-A mimicked the effect of lurasidone in</text:span><text:span text:style-name="T94"> </text:span><text:span text:style-name="T90">the</text:span><text:span text:style-name="T94"> </text:span><text:span text:style-name="T90">model</text:span><text:span text:style-name="T95"> </text:span><text:span text:style-name="T90">of</text:span><text:span text:style-name="T94"> </text:span><text:span text:style-name="T90">spatial</text:span><text:span text:style-name="T95"> </text:span><text:span text:style-name="T90">memory.</text:span><text:span text:style-name="T92"> </text:span><text:span text:style-name="T90">The</text:span><text:span text:style-name="T94"> </text:span><text:span text:style-name="T90">above</text:span><text:span text:style-name="T95"> </text:span><text:span text:style-name="T90">findings</text:span><text:span text:style-name="T94"> </text:span><text:span text:style-name="T90">suggest</text:span><text:span text:style-name="T94"> </text:span><text:span text:style-name="T90">that</text:span><text:span text:style-name="T95"> </text:span><text:span text:style-name="T90">the</text:span><text:span text:style-name="T94"> </text:span><text:span text:style-name="T90">pharmacological interaction with 5-HT</text:span><text:span text:style-name="T15">7 </text:span><text:span text:style-name="T90">receptors, and to some extend with 5-HT</text:span><text:span text:style-name="T15">1A </text:span><text:span text:style-name="T90">receptors, may be involved in beneficial effects exerted by lurasidone in animal models of cognitive deficits induced by the psychotomimetic NMDA receptor antagonist</text:span><text:span text:style-name="T128"> </text:span><text:span text:style-name="T90">[30].</text:span></text:p><text:p text:style-name="P69"><text:span text:style-name="T116">Phencyclidine</text:span><text:span text:style-name="T126"> </text:span><text:span text:style-name="T116">(PCP)</text:span><text:span text:style-name="T126"> </text:span><text:span text:style-name="T90">is</text:span><text:span text:style-name="T113"> </text:span><text:span text:style-name="T116">another</text:span><text:span text:style-name="T126"> </text:span><text:span text:style-name="T116">NMDA</text:span><text:span text:style-name="T135"> </text:span><text:span text:style-name="T116">antagonist</text:span><text:span text:style-name="T113"> </text:span><text:span text:style-name="T116">with</text:span><text:span text:style-name="T126"> </text:span><text:span text:style-name="T116">psychotomimetic</text:span><text:span text:style-name="T113"> </text:span><text:span text:style-name="T116">properties </text:span><text:span text:style-name="T90">in</text:span><text:span text:style-name="T121"> </text:span><text:span text:style-name="T90">animal</text:span><text:span text:style-name="T122"> </text:span><text:span text:style-name="T90">and</text:span><text:span text:style-name="T122"> </text:span><text:span text:style-name="T90">human</text:span><text:span text:style-name="T121"> </text:span><text:span text:style-name="T90">subjects.</text:span><text:span text:style-name="T122"> </text:span><text:span text:style-name="T90">Chronic</text:span><text:span text:style-name="T122"> </text:span><text:span text:style-name="T90">PCP</text:span><text:span text:style-name="T140"> </text:span><text:span text:style-name="T90">administration</text:span><text:span text:style-name="T122"> </text:span><text:span text:style-name="T90">leads</text:span><text:span text:style-name="T122"> </text:span><text:span text:style-name="T90">to</text:span><text:span text:style-name="T121"> </text:span><text:span text:style-name="T90">a</text:span><text:span text:style-name="T122"> </text:span><text:span text:style-name="T90">variety</text:span><text:span text:style-name="T122"> </text:span><text:span text:style-name="T90">of</text:span><text:span text:style-name="T122"> </text:span><text:span text:style-name="T112">memory </text:span><text:span text:style-name="T90">and emotional deficits similar to cognitive and negative symptoms</text:span><text:span text:style-name="T128"> </text:span><text:span text:style-name="T90">of</text:span><text:span text:style-name="T112"> </text:span><text:span text:style-name="T90">schizophrenia.</text:span><text:span text:style-name="T100"> </text:span><text:span text:style-name="T90">Of particular interest are persistent deficits in working memory produced</text:span><text:span text:style-name="T107"> </text:span><text:span text:style-name="T90">by chronic PCP</text:span><text:span text:style-name="T141"> </text:span><text:span text:style-name="T90">pre-treatment</text:span><text:span text:style-name="T142"> </text:span><text:span text:style-name="T90">[25,</text:span><text:span text:style-name="T142"> </text:span><text:span text:style-name="T90">31].</text:span><text:span text:style-name="T142"> </text:span><text:span text:style-name="T90">Lurasidone</text:span><text:span text:style-name="T143"> </text:span><text:span text:style-name="T90">reversed</text:span><text:span text:style-name="T142"> </text:span><text:span text:style-name="T90">working</text:span><text:span text:style-name="T142"> </text:span><text:span text:style-name="T90">memory</text:span><text:span text:style-name="T143"> </text:span><text:span text:style-name="T90">deficits</text:span><text:span text:style-name="T142"> </text:span><text:span text:style-name="T90">induced by chronic PCP</text:span><text:span text:style-name="T98"> </text:span><text:span text:style-name="T90">administration in the rat novel object recognition test. The effect</text:span><text:span text:style-name="T123"> </text:span><text:span text:style-name="T90">of lurasidone</text:span><text:span text:style-name="T130"> </text:span><text:span text:style-name="T90">was</text:span><text:span text:style-name="T129"> </text:span><text:span text:style-name="T90">mimicked</text:span><text:span text:style-name="T130"> </text:span><text:span text:style-name="T90">by</text:span><text:span text:style-name="T130"> </text:span><text:span text:style-name="T90">a</text:span><text:span text:style-name="T130"> </text:span><text:span text:style-name="T90">5-HT</text:span><text:span text:style-name="T15">7</text:span><text:span text:style-name="T24"> </text:span><text:span text:style-name="T90">receptor</text:span><text:span text:style-name="T130"> </text:span><text:span text:style-name="T90">antagonist,</text:span><text:span text:style-name="T130"> </text:span><text:span text:style-name="T90">SB-269970,</text:span><text:span text:style-name="T129"> </text:span><text:span text:style-name="T90">which</text:span><text:span text:style-name="T130"> </text:span><text:span text:style-name="T90">also</text:span><text:span text:style-name="T130"> </text:span><text:span text:style-name="T90">dose-</text:span><text:span text:style-name="T112"> </text:span><text:span text:style-name="T90">dependently</text:span><text:span text:style-name="T92"> </text:span><text:span text:style-name="T90">reversed</text:span><text:span text:style-name="T104"> </text:span><text:span text:style-name="T90">PCP-induced</text:span><text:span text:style-name="T92"> </text:span><text:span text:style-name="T90">object</text:span><text:span text:style-name="T104"> </text:span><text:span text:style-name="T90">recognition</text:span><text:span text:style-name="T92"> </text:span><text:span text:style-name="T90">deficits.</text:span><text:span text:style-name="T115"> </text:span><text:span text:style-name="T90">A</text:span><text:span text:style-name="T111"> </text:span><text:span text:style-name="T90">subeffective</text:span><text:span text:style-name="T104"> </text:span><text:span text:style-name="T90">dose</text:span><text:span text:style-name="T92"> </text:span><text:span text:style-name="T90">of the</text:span><text:span text:style-name="T144"> </text:span><text:span text:style-name="T90">5-HT</text:span><text:span text:style-name="T15">7</text:span><text:span text:style-name="T25"> </text:span><text:span text:style-name="T90">antagonist,</text:span><text:span text:style-name="T138"> </text:span><text:span text:style-name="T90">given</text:span><text:span text:style-name="T144"> </text:span><text:span text:style-name="T90">in</text:span><text:span text:style-name="T138"> </text:span><text:span text:style-name="T90">combination</text:span><text:span text:style-name="T144"> </text:span><text:span text:style-name="T90">with</text:span><text:span text:style-name="T144"> </text:span><text:span text:style-name="T90">a</text:span><text:span text:style-name="T138"> </text:span><text:span text:style-name="T90">subeffective</text:span><text:span text:style-name="T138"> </text:span><text:span text:style-name="T90">dose</text:span><text:span text:style-name="T144"> </text:span><text:span text:style-name="T90">of</text:span><text:span text:style-name="T144"> </text:span><text:span text:style-name="T90">lurasidone, reversed</text:span><text:span text:style-name="T104"> </text:span><text:span text:style-name="T90">PCP-induced</text:span><text:span text:style-name="T104"> </text:span><text:span text:style-name="T90">cognitive</text:span><text:span text:style-name="T97"> </text:span><text:span text:style-name="T90">impairment.</text:span><text:span text:style-name="T92"> </text:span><text:span text:style-name="T90">In</text:span><text:span text:style-name="T104"> </text:span><text:span text:style-name="T90">line</text:span><text:span text:style-name="T97"> </text:span><text:span text:style-name="T90">with</text:span><text:span text:style-name="T104"> </text:span><text:span text:style-name="T90">the</text:span><text:span text:style-name="T104"> </text:span><text:span text:style-name="T90">above,</text:span><text:span text:style-name="T97"> </text:span><text:span text:style-name="T90">the</text:span><text:span text:style-name="T104"> </text:span><text:span text:style-name="T90">ability</text:span><text:span text:style-name="T104"> </text:span><text:span text:style-name="T90">of</text:span><text:span text:style-name="T97"> </text:span><text:span text:style-name="T90">lur- asidone</text:span><text:span text:style-name="T91"> </text:span><text:span text:style-name="T90">to</text:span><text:span text:style-name="T91"> </text:span><text:span text:style-name="T90">reverse</text:span><text:span text:style-name="T91"> </text:span><text:span text:style-name="T90">PCP-induced</text:span><text:span text:style-name="T92"> </text:span><text:span text:style-name="T90">working</text:span><text:span text:style-name="T91"> </text:span><text:span text:style-name="T90">memory</text:span><text:span text:style-name="T91"> </text:span><text:span text:style-name="T90">deficits</text:span><text:span text:style-name="T92"> </text:span><text:span text:style-name="T90">was</text:span><text:span text:style-name="T91"> </text:span><text:span text:style-name="T90">blocked</text:span><text:span text:style-name="T91"> </text:span><text:span text:style-name="T90">by</text:span><text:span text:style-name="T92"> </text:span><text:span text:style-name="T90">a</text:span><text:span text:style-name="T92"> </text:span><text:span text:style-name="T90">relatively selective</text:span><text:span text:style-name="T92"> </text:span><text:span text:style-name="T90">5-HT</text:span><text:span text:style-name="T15">7</text:span><text:span text:style-name="T26"> </text:span><text:span text:style-name="T90">receptor</text:span><text:span text:style-name="T92"> </text:span><text:span text:style-name="T90">agonist,</text:span><text:span text:style-name="T111"> </text:span><text:span text:style-name="T90">AS-19.</text:span><text:span text:style-name="T104"> </text:span><text:span text:style-name="T90">In</text:span><text:span text:style-name="T104"> </text:span><text:span text:style-name="T90">line</text:span><text:span text:style-name="T92"> </text:span><text:span text:style-name="T90">with</text:span><text:span text:style-name="T104"> </text:span><text:span text:style-name="T90">the</text:span><text:span text:style-name="T92"> </text:span><text:span text:style-name="T90">concept</text:span><text:span text:style-name="T104"> </text:span><text:span text:style-name="T90">linking</text:span><text:span text:style-name="T104"> </text:span><text:span text:style-name="T90">procognitive effects of lurasidone with 5-HT</text:span><text:span text:style-name="T15">7 </text:span><text:span text:style-name="T90">receptors, similar results were obtained</text:span><text:span text:style-name="T145"> </text:span><text:span text:style-name="T90">for</text:span><text:span text:style-name="T146"> </text:span><text:span text:style-name="T90">another second-generation</text:span><text:span text:style-name="T121"> </text:span><text:span text:style-name="T90">antipsychotic</text:span><text:span text:style-name="T122"> </text:span><text:span text:style-name="T90">drug</text:span><text:span text:style-name="T122"> </text:span><text:span text:style-name="T90">with</text:span><text:span text:style-name="T122"> </text:span><text:span text:style-name="T90">high</text:span><text:span text:style-name="T122"> </text:span><text:span text:style-name="T90">affinity</text:span><text:span text:style-name="T122"> </text:span><text:span text:style-name="T90">to</text:span><text:span text:style-name="T122"> </text:span><text:span text:style-name="T90">5-HT</text:span><text:span text:style-name="T15">7</text:span><text:span text:style-name="T27"> </text:span><text:span text:style-name="T90">receptor,</text:span><text:span text:style-name="T122"> </text:span><text:span text:style-name="T90">amisulpride</text:span><text:span text:style-name="T100"> </text:span><text:span text:style-name="T90">[31]. One should be aware that 5-HT</text:span><text:span text:style-name="T15">7 </text:span><text:span text:style-name="T90">receptors may be involved in</text:span><text:span text:style-name="T147"> </text:span><text:span text:style-name="T90">procognitive</text:span><text:span text:style-name="T107"> </text:span><text:span text:style-name="T90">ef- fects of vortioxetine, the antidepressant medication blocking the</text:span><text:span text:style-name="T140"> </text:span><text:span text:style-name="T90">5-HT</text:span><text:span text:style-name="T15">7 </text:span><text:span text:style-name="T90">receptor</text:span><text:span text:style-name="T93"> </text:span><text:span text:style-name="T90">[23]. The</text:span><text:span text:style-name="T148"> </text:span><text:span text:style-name="T90">beneficial</text:span><text:span text:style-name="T148"> </text:span><text:span text:style-name="T90">effect</text:span><text:span text:style-name="T98"> </text:span><text:span text:style-name="T90">of</text:span><text:span text:style-name="T148"> </text:span><text:span text:style-name="T90">lurasidone</text:span><text:span text:style-name="T98"> </text:span><text:span text:style-name="T90">on</text:span><text:span text:style-name="T148"> </text:span><text:span text:style-name="T90">cognitive</text:span><text:span text:style-name="T148"> </text:span><text:span text:style-name="T90">processes</text:span><text:span text:style-name="T98"> </text:span><text:span text:style-name="T90">has</text:span><text:span text:style-name="T148"> </text:span><text:span text:style-name="T90">also</text:span><text:span text:style-name="T98"> </text:span><text:span text:style-name="T90">been</text:span><text:span text:style-name="T148"> </text:span><text:span text:style-name="T90">docu- mented</text:span><text:span text:style-name="T149"> </text:span><text:span text:style-name="T90">in</text:span><text:span text:style-name="T150"> </text:span><text:span text:style-name="T90">monkeys.</text:span><text:span text:style-name="T150"> </text:span><text:span text:style-name="T90">In</text:span><text:span text:style-name="T150"> </text:span><text:span text:style-name="T90">the</text:span><text:span text:style-name="T150"> </text:span><text:span text:style-name="T90">study</text:span><text:span text:style-name="T150"> </text:span><text:span text:style-name="T90">on</text:span><text:span text:style-name="T150"> </text:span><text:span text:style-name="T90">executive</text:span><text:span text:style-name="T150"> </text:span><text:span text:style-name="T90">function</text:span><text:span text:style-name="T150"> </text:span><text:span text:style-name="T90">in</text:span><text:span text:style-name="T150"> </text:span><text:span text:style-name="T90">common</text:span><text:span text:style-name="T150"> </text:span><text:span text:style-name="T90">marmosets,</text:span><text:span text:style-name="T118"> </text:span><text:span text:style-name="T90">haloperidol, olanzapine and risperidone decreased correct</text:span><text:span text:style-name="T151"> </text:span><text:span text:style-name="T90">performance.</text:span><text:span text:style-name="T142"> </text:span><text:span text:style-name="T90">Lurasidone dose-dependently increased marmosets’</text:span><text:span text:style-name="T152"> </text:span><text:span text:style-name="T90">success rates in difficult trials of the object</text:span></text:p><text:p text:style-name="P108"><text:span text:style-name="T90">retrieval task [32].</text:span></text:p></draw:text-box></draw:frame><draw:frame draw:style-name="fr1" text:anchor-type="char" svg:x="2.152cm" svg:y="16.962cm" svg:width="12.596cm" svg:height="4.295cm" draw:z-index="34"><draw:text-box><text:p text:style-name="P109"><text:span text:style-name="T90">Clinical efficacy and safety of lurasidone</text:span></text:p><text:p text:style-name="P24"><text:span text:style-name="T89">Schizophrenia</text:span></text:p><text:p text:style-name="P70"><text:span text:style-name="T90">Schizophrenia is a chronic and “debilitating” psychiatric disorder generating high economic and social costs for both the patient and societies. Although the</text:span><text:span text:style-name="T140"> </text:span><text:span text:style-name="T90">clini- cal course of schizophrenia is highly variable and difficult to predict with currently available</text:span><text:span text:style-name="T93"> </text:span><text:span text:style-name="T90">assessment</text:span><text:span text:style-name="T124"> </text:span><text:span text:style-name="T90">tools,</text:span><text:span text:style-name="T124"> </text:span><text:span text:style-name="T90">it</text:span><text:span text:style-name="T124"> </text:span><text:span text:style-name="T90">has</text:span><text:span text:style-name="T93"> </text:span><text:span text:style-name="T90">been</text:span><text:span text:style-name="T124"> </text:span><text:span text:style-name="T90">shown</text:span><text:span text:style-name="T124"> </text:span><text:span text:style-name="T90">repeatedly</text:span><text:span text:style-name="T124"> </text:span><text:span text:style-name="T90">that</text:span><text:span text:style-name="T124"> </text:span><text:span text:style-name="T90">a</text:span><text:span text:style-name="T95"> </text:span><text:span text:style-name="T90">substantial</text:span><text:span text:style-name="T124"> </text:span><text:span text:style-name="T90">proportion of patients cannot achieve functional remission even after many trials with different second-generation antipsychotics [1, 22,</text:span><text:span text:style-name="T112"> </text:span><text:span text:style-name="T90">33].</text:span></text:p></draw:text-box></draw:frame><draw:frame draw:style-name="fr1" text:anchor-type="char" svg:x="2.187cm" svg:y="1.72cm" svg:width="12.458cm" svg:height="0.423cm" draw:z-index="35"><draw:text-box><text:p text:style-name="P92"/></draw:text-box></draw:frame></text:p>
      <text:p text:style-name="P58"><draw:line text:anchor-type="char" draw:z-index="36" draw:style-name="gr1" draw:text-style-name="P111" svg:x1="2.237cm" svg:y1="2.108cm" svg:x2="14.78cm" svg:y2="2.108cm"><text:p/></draw:line><draw:frame draw:style-name="fr1" text:anchor-type="char" svg:x="2.261cm" svg:y="1.461cm" svg:width="0.626cm" svg:height="0.482cm" draw:z-index="37"><draw:text-box><text:p text:style-name="Text_20_body"><text:span text:style-name="T90">248</text:span></text:p></draw:text-box></draw:frame><draw:frame draw:style-name="fr1" text:anchor-type="char" svg:x="6.742cm" svg:y="1.515cm" svg:width="3.914cm" svg:height="0.423cm" draw:z-index="38"><draw:text-box><text:p text:style-name="P6"><text:span text:style-name="T32">Przemysław Bieńkowski et al.</text:span></text:p></draw:text-box></draw:frame><draw:frame draw:style-name="fr1" text:anchor-type="char" svg:x="2.258cm" svg:y="2.431cm" svg:width="12.607cm" svg:height="14.698cm" draw:z-index="39"><draw:text-box><text:p text:style-name="P95"><text:span text:style-name="T90">Lurasidone is a relatively new second-generation antipsychotic approved for the treatment of schizophrenia (the US and Europe) and bipolar depression (the US). The recommended daily doses range from 40 mg to 160 mg, administered once daily with food. The starting dose is 40 mg and initial dose titration is typically not needed [13, 34, 35]. The efficacy of lurasidone in the treatment of acute episodes of schizophrenia was confirmed in several randomized controlled trials (for review [3, 22]).</text:span><text:span text:style-name="T104"> </text:span><text:span text:style-name="T90">The</text:span><text:span text:style-name="T93"> </text:span><text:span text:style-name="T90">available</text:span><text:span text:style-name="T94"> </text:span><text:span text:style-name="T90">evidence</text:span><text:span text:style-name="T95"> </text:span><text:span text:style-name="T90">suggests</text:span><text:span text:style-name="T95"> </text:span><text:span text:style-name="T90">that</text:span><text:span text:style-name="T93"> </text:span><text:span text:style-name="T90">lurasidone</text:span><text:span text:style-name="T93"> </text:span><text:span text:style-name="T90">is</text:span><text:span text:style-name="T93"> </text:span><text:span text:style-name="T90">well</text:span><text:span text:style-name="T95"> </text:span><text:span text:style-name="T90">tolerated.</text:span><text:span text:style-name="T95"> </text:span><text:span text:style-name="T90">In</text:span><text:span text:style-name="T95"> </text:span><text:span text:style-name="T90">line</text:span><text:span text:style-name="T93"> </text:span><text:span text:style-name="T90">with</text:span><text:span text:style-name="T95"> </text:span><text:span text:style-name="T90">its low affinity at the histamine H</text:span><text:span text:style-name="T15">1 <text:s/></text:span><text:span text:style-name="T90">and muscarinic receptors, the drug induced</text:span><text:span text:style-name="T96"> </text:span><text:span text:style-name="T90">minimal</text:span></text:p><text:p text:style-name="P86"><text:span text:style-name="T90">weight</text:span><text:span text:style-name="T110"> </text:span><text:span text:style-name="T90">gain</text:span><text:span text:style-name="T111"> </text:span><text:span text:style-name="T90">and</text:span><text:span text:style-name="T115"> </text:span><text:span text:style-name="T90">showed</text:span><text:span text:style-name="T110"> </text:span><text:span text:style-name="T90">benign</text:span><text:span text:style-name="T111"> </text:span><text:span text:style-name="T90">metabolic</text:span><text:span text:style-name="T115"> </text:span><text:span text:style-name="T90">profile.</text:span><text:span text:style-name="T111"> </text:span><text:span text:style-name="T90">In</text:span><text:span text:style-name="T110"> </text:span><text:span text:style-name="T90">general,</text:span><text:span text:style-name="T115"> </text:span><text:span text:style-name="T90">no</text:span><text:span text:style-name="T111"> </text:span><text:span text:style-name="T90">clinically-meaningful</text:span></text:p><text:p text:style-name="P110"><text:span text:style-name="T90">changes</text:span><text:span text:style-name="T104"> </text:span><text:span text:style-name="T90">in</text:span><text:span text:style-name="T97"> </text:span><text:span text:style-name="T90">lipids,</text:span><text:span text:style-name="T104"> </text:span><text:span text:style-name="T90">glucose,</text:span><text:span text:style-name="T97"> </text:span><text:span text:style-name="T90">and</text:span><text:span text:style-name="T104"> </text:span><text:span text:style-name="T90">corrected</text:span><text:span text:style-name="T97"> </text:span><text:span text:style-name="T90">QT</text:span><text:span text:style-name="T114"> </text:span><text:span text:style-name="T90">interval</text:span><text:span text:style-name="T97"> </text:span><text:span text:style-name="T116">(QTc)</text:span><text:span text:style-name="T104"> </text:span><text:span text:style-name="T90">were</text:span><text:span text:style-name="T97"> </text:span><text:span text:style-name="T90">found</text:span><text:span text:style-name="T97"> </text:span><text:span text:style-name="T90">in</text:span><text:span text:style-name="T104"> </text:span><text:span text:style-name="T90">those</text:span><text:span text:style-name="T97"> </text:span><text:span text:style-name="T90">trials. The most common side effects were somnolence, akathisia, nausea, and parkinson- ism.</text:span><text:span text:style-name="T114"> </text:span><text:span text:style-name="T90">However,</text:span><text:span text:style-name="T105"> </text:span><text:span text:style-name="T90">one</text:span><text:span text:style-name="T105"> </text:span><text:span text:style-name="T90">should</text:span><text:span text:style-name="T105"> </text:span><text:span text:style-name="T90">stress</text:span><text:span text:style-name="T105"> </text:span><text:span text:style-name="T90">that</text:span><text:span text:style-name="T114"> </text:span><text:span text:style-name="T90">the</text:span><text:span text:style-name="T105"> </text:span><text:span text:style-name="T90">lurasidone’s</text:span><text:span text:style-name="T105"> </text:span><text:span text:style-name="T90">potential</text:span><text:span text:style-name="T114"> </text:span><text:span text:style-name="T90">to</text:span><text:span text:style-name="T105"> </text:span><text:span text:style-name="T90">induce</text:span><text:span text:style-name="T114"> </text:span><text:span text:style-name="T90">parkinsonian symptoms was low [1, 22,</text:span><text:span text:style-name="T116"> </text:span><text:span text:style-name="T90">33].</text:span></text:p><text:p text:style-name="P67"><text:span text:style-name="T90">Harvey et al. [28] examined effects of lurasidone on cognitive performance in patients</text:span><text:span text:style-name="T97"> </text:span><text:span text:style-name="T90">with</text:span><text:span text:style-name="T97"> </text:span><text:span text:style-name="T90">schizophrenia</text:span><text:span text:style-name="T97"> </text:span><text:span text:style-name="T90">recruited</text:span><text:span text:style-name="T97"> </text:span><text:span text:style-name="T90">to</text:span><text:span text:style-name="T94"> </text:span><text:span text:style-name="T90">a</text:span><text:span text:style-name="T97"> </text:span><text:span text:style-name="T90">6-week</text:span><text:span text:style-name="T97"> </text:span><text:span text:style-name="T90">double-blind</text:span><text:span text:style-name="T97"> </text:span><text:span text:style-name="T90">study</text:span><text:span text:style-name="T94"> </text:span><text:span text:style-name="T90">and</text:span><text:span text:style-name="T97"> </text:span><text:span text:style-name="T90">randomized to</text:span><text:span text:style-name="T105"> </text:span><text:span text:style-name="T153">lurasidone</text:span><text:span text:style-name="T154"> </text:span><text:span text:style-name="T153">(80–160</text:span><text:span text:style-name="T154"> </text:span><text:span text:style-name="T153">mg),</text:span><text:span text:style-name="T155"> </text:span><text:span text:style-name="T90">quetiapine</text:span><text:span text:style-name="T91"> </text:span><text:span text:style-name="T90">XR</text:span><text:span text:style-name="T91"> </text:span><text:span text:style-name="T90">(200–600</text:span><text:span text:style-name="T91"> </text:span><text:span text:style-name="T90">mg)</text:span><text:span text:style-name="T91"> </text:span><text:span text:style-name="T90">and</text:span><text:span text:style-name="T91"> </text:span><text:span text:style-name="T90">placebo.</text:span><text:span text:style-name="T91"> </text:span><text:span text:style-name="T153">Cognitive </text:span><text:span text:style-name="T90">performance</text:span><text:span text:style-name="T121"> </text:span><text:span text:style-name="T90">was</text:span><text:span text:style-name="T121"> </text:span><text:span text:style-name="T90">evaluated</text:span><text:span text:style-name="T122"> </text:span><text:span text:style-name="T90">with</text:span><text:span text:style-name="T121"> </text:span><text:span text:style-name="T90">the</text:span><text:span text:style-name="T122"> </text:span><text:span text:style-name="T90">Cog-State</text:span><text:span text:style-name="T122"> </text:span><text:span text:style-name="T90">computerized</text:span><text:span text:style-name="T129"> </text:span><text:span text:style-name="T156">cognitive</text:span><text:span text:style-name="T157"> </text:span><text:span text:style-name="T125">battery.</text:span><text:span text:style-name="T121"> </text:span><text:span text:style-name="T90">For</text:span><text:span text:style-name="T121"> </text:span><text:span text:style-name="T112">the </text:span><text:span text:style-name="T90">evaluable</text:span><text:span text:style-name="T126"> </text:span><text:span text:style-name="T90">sample,</text:span><text:span text:style-name="T113"> </text:span><text:span text:style-name="T153">lurasidone</text:span><text:span text:style-name="T158"> </text:span><text:span text:style-name="T90">160</text:span><text:span text:style-name="T113"> </text:span><text:span text:style-name="T90">mg</text:span><text:span text:style-name="T113"> </text:span><text:span text:style-name="T90">was</text:span><text:span text:style-name="T113"> </text:span><text:span text:style-name="T90">superior</text:span><text:span text:style-name="T126"> </text:span><text:span text:style-name="T90">to</text:span><text:span text:style-name="T113"> </text:span><text:span text:style-name="T90">both</text:span><text:span text:style-name="T113"> </text:span><text:span text:style-name="T90">placebo</text:span><text:span text:style-name="T113"> </text:span><text:span text:style-name="T90">and</text:span><text:span text:style-name="T113"> </text:span><text:span text:style-name="T90">quetiapine</text:span><text:span text:style-name="T113"> </text:span><text:span text:style-name="T90">on the</text:span><text:span text:style-name="T124"> </text:span><text:span text:style-name="T90">neurocognitive</text:span><text:span text:style-name="T124"> </text:span><text:span text:style-name="T90">composite,</text:span><text:span text:style-name="T125"> </text:span><text:span text:style-name="T90">while</text:span><text:span text:style-name="T124"> </text:span><text:span text:style-name="T153">lurasidone</text:span><text:span text:style-name="T154"> </text:span><text:span text:style-name="T90">80</text:span><text:span text:style-name="T125"> </text:span><text:span text:style-name="T90">mg,</text:span><text:span text:style-name="T124"> </text:span><text:span text:style-name="T90">quetiapine</text:span><text:span text:style-name="T124"> </text:span><text:span text:style-name="T90">XR,</text:span><text:span text:style-name="T125"> </text:span><text:span text:style-name="T90">and</text:span><text:span text:style-name="T124"> </text:span><text:span text:style-name="T90">placebo did not </text:span><text:span text:style-name="T116">differ. </text:span><text:span text:style-name="T90">Patients meeting prespecified criteria entered a 6-month, double-blind extension</text:span><text:span text:style-name="T108"> </text:span><text:span text:style-name="T90">study</text:span><text:span text:style-name="T127"> </text:span><text:span text:style-name="T90">with</text:span><text:span text:style-name="T127"> </text:span><text:span text:style-name="T90">lurasidone</text:span><text:span text:style-name="T108"> </text:span><text:span text:style-name="T90">(40–160</text:span><text:span text:style-name="T127"> </text:span><text:span text:style-name="T90">mg)</text:span><text:span text:style-name="T127"> </text:span><text:span text:style-name="T90">and</text:span><text:span text:style-name="T127"> </text:span><text:span text:style-name="T90">quetiapine</text:span><text:span text:style-name="T108"> </text:span><text:span text:style-name="T90">XR</text:span><text:span text:style-name="T127"> </text:span><text:span text:style-name="T90">(200–800</text:span><text:span text:style-name="T127"> </text:span><text:span text:style-name="T90">mg).</text:span><text:span text:style-name="T127"> </text:span><text:span text:style-name="T90">In</text:span><text:span text:style-name="T108"> </text:span><text:span text:style-name="T90">the extension </text:span><text:span text:style-name="T116">study, </text:span><text:span text:style-name="T90">analysis of the full sample showed significantly better </text:span><text:span text:style-name="T153">cognitive </text:span><text:span text:style-name="T90">performance in the </text:span><text:span text:style-name="T153">lurasidone </text:span><text:span text:style-name="T90">group compared to the quetiapine XR group after both</text:span><text:span text:style-name="T93"> </text:span><text:span text:style-name="T90">3</text:span><text:span text:style-name="T93"> </text:span><text:span text:style-name="T90">and</text:span><text:span text:style-name="T93"> </text:span><text:span text:style-name="T90">6</text:span><text:span text:style-name="T93"> </text:span><text:span text:style-name="T90">months</text:span><text:span text:style-name="T124"> </text:span><text:span text:style-name="T90">[28].</text:span><text:span text:style-name="T128"> </text:span><text:span text:style-name="T90">Although</text:span><text:span text:style-name="T93"> </text:span><text:span text:style-name="T90">the</text:span><text:span text:style-name="T93"> </text:span><text:span text:style-name="T90">report</text:span><text:span text:style-name="T124"> </text:span><text:span text:style-name="T90">of</text:span><text:span text:style-name="T93"> </text:span><text:span text:style-name="T90">Harvey</text:span><text:span text:style-name="T93"> </text:span><text:span text:style-name="T90">et</text:span><text:span text:style-name="T93"> </text:span><text:span text:style-name="T90">al.</text:span><text:span text:style-name="T124"> </text:span><text:span text:style-name="T90">[28]</text:span><text:span text:style-name="T93"> </text:span><text:span text:style-name="T90">needs</text:span><text:span text:style-name="T93"> </text:span><text:span text:style-name="T90">replication, </text:span><text:span text:style-name="T118">the </text:span><text:span text:style-name="T107">findings provide some support </text:span><text:span text:style-name="T90">to </text:span><text:span text:style-name="T118">the </text:span><text:span text:style-name="T107">concept linking </text:span><text:span text:style-name="T118">the </text:span><text:span text:style-name="T141">pharmacological </text:span><text:span text:style-name="T90">profile of lurasidone to beneficial effects on cognitive dysfunctions associated with schizophrenia. Interestingly, in a recent preclinical study comparing several second- generation</text:span><text:span text:style-name="T113"> </text:span><text:span text:style-name="T90">antipsychotics</text:span><text:span text:style-name="T113"> </text:span><text:span text:style-name="T90">(aripiprazole,</text:span><text:span text:style-name="T114"> </text:span><text:span text:style-name="T90">clozapine,</text:span><text:span text:style-name="T113"> </text:span><text:span text:style-name="T90">lurasidone,</text:span><text:span text:style-name="T113"> </text:span><text:span text:style-name="T90">olanzapine,</text:span><text:span text:style-name="T114"> </text:span><text:span text:style-name="T90">sertindole) with</text:span><text:span text:style-name="T131"> </text:span><text:span text:style-name="T90">haloperidol,</text:span><text:span text:style-name="T131"> </text:span><text:span text:style-name="T90">lurasidone</text:span><text:span text:style-name="T131"> </text:span><text:span text:style-name="T90">was</text:span><text:span text:style-name="T108"> </text:span><text:span text:style-name="T90">the</text:span><text:span text:style-name="T131"> </text:span><text:span text:style-name="T90">only</text:span><text:span text:style-name="T131"> </text:span><text:span text:style-name="T90">antipsychotic</text:span><text:span text:style-name="T108"> </text:span><text:span text:style-name="T90">medication</text:span><text:span text:style-name="T131"> </text:span><text:span text:style-name="T90">free</text:span><text:span text:style-name="T131"> </text:span><text:span text:style-name="T90">of</text:span><text:span text:style-name="T108"> </text:span><text:span text:style-name="T90">debilitating effects</text:span><text:span text:style-name="T95"> </text:span><text:span text:style-name="T90">on</text:span><text:span text:style-name="T93"> </text:span><text:span text:style-name="T90">social</text:span><text:span text:style-name="T95"> </text:span><text:span text:style-name="T90">exploration</text:span><text:span text:style-name="T93"> </text:span><text:span text:style-name="T90">and</text:span><text:span text:style-name="T95"> </text:span><text:span text:style-name="T90">social</text:span><text:span text:style-name="T93"> </text:span><text:span text:style-name="T90">recognition</text:span><text:span text:style-name="T95"> </text:span><text:span text:style-name="T90">in</text:span><text:span text:style-name="T93"> </text:span><text:span text:style-name="T90">the</text:span><text:span text:style-name="T95"> </text:span><text:span text:style-name="T90">social</text:span><text:span text:style-name="T93"> </text:span><text:span text:style-name="T90">recognition</text:span><text:span text:style-name="T95"> </text:span><text:span text:style-name="T90">test</text:span><text:span text:style-name="T93"> </text:span><text:span text:style-name="T90">[36]. Further studies are needed to evaluate effects of lurasidone on different domains of social cognition in schizophrenia</text:span><text:span text:style-name="T116"> </text:span><text:span text:style-name="T90">patients.</text:span></text:p></draw:text-box></draw:frame><draw:frame draw:style-name="fr1" text:anchor-type="char" svg:x="7.11cm" svg:y="17.655cm" svg:width="2.886cm" svg:height="0.482cm" draw:z-index="40"><draw:text-box><text:p text:style-name="P4"><text:span text:style-name="T89">Bipolar depression</text:span></text:p></draw:text-box></draw:frame><draw:frame draw:style-name="fr1" text:anchor-type="char" svg:x="2.258cm" svg:y="18.413cm" svg:width="12.594cm" svg:height="2.316cm" draw:z-index="41"><draw:text-box><text:p text:style-name="P74"><text:span text:style-name="T90">Bipolar disorder is another recurrent, debilitating psychiatric disorder</text:span><text:span text:style-name="T129"> </text:span><text:span text:style-name="T90">generating high economic and social costs for both patients and societies. The course of bipolar disorder is highly variable with many patients suffering from multiple episodes of mania and depression leading to social incapacity in about 30% of individuals [12, 24]. Lurasidone was recently approved by the U.S. FDA for the treatment of</text:span><text:span text:style-name="T99"> </text:span><text:span text:style-name="T90">bipolar</text:span></text:p></draw:text-box></draw:frame><draw:frame draw:style-name="fr1" text:anchor-type="char" svg:x="2.237cm" svg:y="1.72cm" svg:width="12.543cm" svg:height="0.423cm" draw:z-index="42"><draw:text-box><text:p text:style-name="P92"/></draw:text-box></draw:frame></text:p>
      <text:p text:style-name="P59"><draw:line text:anchor-type="char" draw:z-index="43" draw:style-name="gr1" draw:text-style-name="P111" svg:x1="2.187cm" svg:y1="2.108cm" svg:x2="14.645cm" svg:y2="2.108cm"><text:p/></draw:line><draw:frame draw:style-name="fr1" text:anchor-type="char" svg:x="14.155cm" svg:y="1.461cm" svg:width="0.626cm" svg:height="0.482cm" draw:z-index="44"><draw:text-box><text:p text:style-name="Text_20_body"><text:span text:style-name="T90">249</text:span></text:p></draw:text-box></draw:frame><draw:frame draw:style-name="fr1" text:anchor-type="char" svg:x="4.419cm" svg:y="1.515cm" svg:width="7.502cm" svg:height="0.501cm" draw:z-index="45"><draw:text-box><text:p text:style-name="P6"><text:span text:style-name="T32">Towards better non-selectivity: the role of 5-HT</text:span><text:span text:style-name="T14">7 </text:span><text:span text:style-name="T32">receptors</text:span></text:p></draw:text-box></draw:frame><draw:frame draw:style-name="fr1" text:anchor-type="char" svg:x="2.152cm" svg:y="2.431cm" svg:width="12.599cm" svg:height="16.992cm" draw:z-index="46"><draw:text-box><text:p text:style-name="P106"><text:span text:style-name="T90">depression. The drug can be used as monotherapy or in combination with lithium or valproate [12, 37].</text:span></text:p><text:p text:style-name="P103"><text:span text:style-name="T124">Two</text:span><text:span text:style-name="T95"> </text:span><text:span text:style-name="T90">recently</text:span><text:span text:style-name="T93"> </text:span><text:span text:style-name="T90">published</text:span><text:span text:style-name="T93"> </text:span><text:span text:style-name="T90">clinical</text:span><text:span text:style-name="T93"> </text:span><text:span text:style-name="T90">trials</text:span><text:span text:style-name="T95"> </text:span><text:span text:style-name="T90">supported</text:span><text:span text:style-name="T93"> </text:span><text:span text:style-name="T90">the</text:span><text:span text:style-name="T93"> </text:span><text:span text:style-name="T90">above</text:span><text:span text:style-name="T93"> </text:span><text:span text:style-name="T90">approval.</text:span><text:span text:style-name="T93"> </text:span><text:span text:style-name="T90">Loebel</text:span><text:span text:style-name="T95"> </text:span><text:span text:style-name="T90">et</text:span><text:span text:style-name="T93"> </text:span><text:span text:style-name="T90">al.</text:span></text:p><text:p text:style-name="P77"><text:span text:style-name="T90">[38] have studied efficacy and safety of lurasidone monotherapy in the treatment of major depression in the course of bipolar I disorder in a randomized, double-blind, placebo-controlled phase III study. Monotherapy with lurasidone (20–120 mg/day) significantly reduced depressive symptoms measured by the Montgomery-Åsberg Depression</text:span><text:span text:style-name="T93"> </text:span><text:span text:style-name="T90">Rating</text:span><text:span text:style-name="T93"> </text:span><text:span text:style-name="T90">Scale</text:span><text:span text:style-name="T93"> </text:span><text:span text:style-name="T90">(MADRS)</text:span><text:span text:style-name="T124"> </text:span><text:span text:style-name="T90">in</text:span><text:span text:style-name="T93"> </text:span><text:span text:style-name="T90">patients</text:span><text:span text:style-name="T93"> </text:span><text:span text:style-name="T90">with</text:span><text:span text:style-name="T124"> </text:span><text:span text:style-name="T90">bipolar</text:span><text:span text:style-name="T93"> </text:span><text:span text:style-name="T90">I</text:span><text:span text:style-name="T93"> </text:span><text:span text:style-name="T90">depression.</text:span><text:span text:style-name="T93"> </text:span><text:span text:style-name="T90">In</text:span><text:span text:style-name="T124"> </text:span><text:span text:style-name="T90">addition, lurasidone-treated patients experienced significant improvements, as compared to placebo-treated individuals, in anxiety symptoms and in patient-oriented measures of quality of life (QoL) and functional impairment. The authors concluded that lur- asidone was generally well-tolerated as discontinuation rates due to adverse </text:span><text:span text:style-name="T118">events </text:span><text:span text:style-name="T90">were</text:span><text:span text:style-name="T94"> </text:span><text:span text:style-name="T90">similar</text:span><text:span text:style-name="T94"> </text:span><text:span text:style-name="T90">in</text:span><text:span text:style-name="T94"> </text:span><text:span text:style-name="T90">the</text:span><text:span text:style-name="T94"> </text:span><text:span text:style-name="T90">20–60</text:span><text:span text:style-name="T95"> </text:span><text:span text:style-name="T90">mg/day,</text:span><text:span text:style-name="T94"> </text:span><text:span text:style-name="T90">80–120</text:span><text:span text:style-name="T94"> </text:span><text:span text:style-name="T90">mg/day,</text:span><text:span text:style-name="T94"> </text:span><text:span text:style-name="T90">and</text:span><text:span text:style-name="T95"> </text:span><text:span text:style-name="T90">placebo</text:span><text:span text:style-name="T94"> </text:span><text:span text:style-name="T90">groups</text:span><text:span text:style-name="T94"> </text:span><text:span text:style-name="T90">(6.6%,</text:span><text:span text:style-name="T94"> </text:span><text:span text:style-name="T90">5.9%, and 6.5%, respectively). Minimal changes in measures of glycemic control, lipids, and weights were found in lurasidone-treated patients. The most frequent adverse events observed in the lurasidone-treated groups were nausea, headache, akathisia, and</text:span><text:span text:style-name="T141"> </text:span><text:span text:style-name="T90">somnolence.</text:span></text:p><text:p text:style-name="P75"><text:span text:style-name="T90">In</text:span><text:span text:style-name="T104"> </text:span><text:span text:style-name="T90">another</text:span><text:span text:style-name="T97"> </text:span><text:span text:style-name="T116">study,</text:span><text:span text:style-name="T97"> </text:span><text:span text:style-name="T90">Loebel</text:span><text:span text:style-name="T97"> </text:span><text:span text:style-name="T90">et</text:span><text:span text:style-name="T104"> </text:span><text:span text:style-name="T90">al.</text:span><text:span text:style-name="T97"> </text:span><text:span text:style-name="T90">[39]</text:span><text:span text:style-name="T97"> </text:span><text:span text:style-name="T90">evaluated</text:span><text:span text:style-name="T97"> </text:span><text:span text:style-name="T90">the</text:span><text:span text:style-name="T97"> </text:span><text:span text:style-name="T90">efficacy</text:span><text:span text:style-name="T104"> </text:span><text:span text:style-name="T90">and</text:span><text:span text:style-name="T97"> </text:span><text:span text:style-name="T90">safety</text:span><text:span text:style-name="T97"> </text:span><text:span text:style-name="T90">of</text:span><text:span text:style-name="T97"> </text:span><text:span text:style-name="T90">lurasidone as add-on therapy to lithium or valproate in bipolar I depression patients.</text:span><text:span text:style-name="T121"> </text:span><text:span text:style-name="T90">Lurasidone treatment for six weeks significantly reduced the severity of depressive symptoms, assessed by the MADRS, as compared to the placebo group. Lurasidone produced also</text:span><text:span text:style-name="T92"> </text:span><text:span text:style-name="T90">a</text:span><text:span text:style-name="T92"> </text:span><text:span text:style-name="T90">significant</text:span><text:span text:style-name="T92"> </text:span><text:span text:style-name="T90">improvement</text:span><text:span text:style-name="T104"> </text:span><text:span text:style-name="T90">in</text:span><text:span text:style-name="T92"> </text:span><text:span text:style-name="T90">anxiety</text:span><text:span text:style-name="T92"> </text:span><text:span text:style-name="T90">symptoms</text:span><text:span text:style-name="T104"> </text:span><text:span text:style-name="T90">and</text:span><text:span text:style-name="T92"> </text:span><text:span text:style-name="T90">in</text:span><text:span text:style-name="T92"> </text:span><text:span text:style-name="T90">patient-oriented</text:span><text:span text:style-name="T104"> </text:span><text:span text:style-name="T90">measures of QoL and functional impairment. Discontinuation rates due to adverse events were closely similar to that reported for lurasidone monotherapy (6% and 7.9% in the lurasidone and placebo groups, respectively) suggesting a reasonable tolerance for the</text:span><text:span text:style-name="T124"> </text:span><text:span text:style-name="T90">lurasidone-lithium</text:span><text:span text:style-name="T124"> </text:span><text:span text:style-name="T90">and</text:span><text:span text:style-name="T124"> </text:span><text:span text:style-name="T90">lurasidone-valproate</text:span><text:span text:style-name="T124"> </text:span><text:span text:style-name="T90">combinations</text:span><text:span text:style-name="T124"> </text:span><text:span text:style-name="T90">[38].</text:span><text:span text:style-name="T124"> </text:span><text:span text:style-name="T90">Side</text:span><text:span text:style-name="T124"> </text:span><text:span text:style-name="T90">effects</text:span><text:span text:style-name="T124"> </text:span><text:span text:style-name="T90">most frequently</text:span><text:span text:style-name="T97"> </text:span><text:span text:style-name="T90">reported</text:span><text:span text:style-name="T94"> </text:span><text:span text:style-name="T90">for</text:span><text:span text:style-name="T97"> </text:span><text:span text:style-name="T90">the</text:span><text:span text:style-name="T94"> </text:span><text:span text:style-name="T90">antipsychotic</text:span><text:span text:style-name="T94"> </text:span><text:span text:style-name="T90">were</text:span><text:span text:style-name="T97"> </text:span><text:span text:style-name="T90">nausea,</text:span><text:span text:style-name="T94"> </text:span><text:span text:style-name="T90">somnolence,</text:span><text:span text:style-name="T97"> </text:span><text:span text:style-name="T90">tremor,</text:span><text:span text:style-name="T94"> </text:span><text:span text:style-name="T90">akathisia, and insomnia. As in the previous studies, relatively mild changes in lipids, glycemic control, and body weight were found in lurasidone-treated patients [39,</text:span><text:span text:style-name="T93"> </text:span><text:span text:style-name="T90">40].</text:span></text:p><text:p text:style-name="P91"><text:span text:style-name="T90">The above observations are supported by a recent report by Nasrallah et al. [40]. The authors pooled data on depressive symptomatology measured by the MADRS from</text:span><text:span text:style-name="T109"> </text:span><text:span text:style-name="T90">four</text:span><text:span text:style-name="T110"> </text:span><text:span text:style-name="T90">double-blind,</text:span><text:span text:style-name="T109"> </text:span><text:span text:style-name="T90">placebo-controlled,</text:span><text:span text:style-name="T110"> </text:span><text:span text:style-name="T90">six-week</text:span><text:span text:style-name="T109"> </text:span><text:span text:style-name="T90">registration</text:span><text:span text:style-name="T110"> </text:span><text:span text:style-name="T90">studies</text:span><text:span text:style-name="T109"> </text:span><text:span text:style-name="T90">of</text:span><text:span text:style-name="T110"> </text:span><text:span text:style-name="T90">lurasidone (40–160</text:span><text:span text:style-name="T113"> </text:span><text:span text:style-name="T90">mg/d)</text:span><text:span text:style-name="T113"> </text:span><text:span text:style-name="T90">in</text:span><text:span text:style-name="T113"> </text:span><text:span text:style-name="T90">adult</text:span><text:span text:style-name="T113"> </text:span><text:span text:style-name="T90">subjects</text:span><text:span text:style-name="T114"> </text:span><text:span text:style-name="T90">with</text:span><text:span text:style-name="T113"> </text:span><text:span text:style-name="T90">an</text:span><text:span text:style-name="T113"> </text:span><text:span text:style-name="T90">acute</text:span><text:span text:style-name="T113"> </text:span><text:span text:style-name="T90">exacerbation</text:span><text:span text:style-name="T113"> </text:span><text:span text:style-name="T90">of</text:span><text:span text:style-name="T114"> </text:span><text:span text:style-name="T90">schizophrenia.</text:span><text:span text:style-name="T108"> </text:span><text:span text:style-name="T90">The</text:span><text:span text:style-name="T113"> </text:span><text:span text:style-name="T90">post hoc</text:span><text:span text:style-name="T135"> </text:span><text:span text:style-name="T90">analysis</text:span><text:span text:style-name="T129"> </text:span><text:span text:style-name="T90">revealed</text:span><text:span text:style-name="T129"> </text:span><text:span text:style-name="T90">that</text:span><text:span text:style-name="T129"> </text:span><text:span text:style-name="T90">lurasidone</text:span><text:span text:style-name="T129"> </text:span><text:span text:style-name="T90">produced</text:span><text:span text:style-name="T129"> </text:span><text:span text:style-name="T90">a</text:span><text:span text:style-name="T135"> </text:span><text:span text:style-name="T90">significant</text:span><text:span text:style-name="T129"> </text:span><text:span text:style-name="T90">improvement</text:span><text:span text:style-name="T129"> </text:span><text:span text:style-name="T90">in</text:span><text:span text:style-name="T129"> </text:span><text:span text:style-name="T90">depressive symptomatology as compared to placebo. </text:span><text:span text:style-name="T116">Notably, </text:span><text:span text:style-name="T90">the antidepressant properties of lurasidone</text:span><text:span text:style-name="T95"> </text:span><text:span text:style-name="T90">in</text:span><text:span text:style-name="T93"> </text:span><text:span text:style-name="T90">schizophrenia</text:span><text:span text:style-name="T95"> </text:span><text:span text:style-name="T90">patients</text:span><text:span text:style-name="T93"> </text:span><text:span text:style-name="T90">were</text:span><text:span text:style-name="T95"> </text:span><text:span text:style-name="T90">independent</text:span><text:span text:style-name="T95"> </text:span><text:span text:style-name="T90">of</text:span><text:span text:style-name="T93"> </text:span><text:span text:style-name="T90">baseline</text:span><text:span text:style-name="T93"> </text:span><text:span text:style-name="T90">severity</text:span><text:span text:style-name="T95"> </text:span><text:span text:style-name="T90">of</text:span><text:span text:style-name="T93"> </text:span><text:span text:style-name="T90">depres- sive symptomatology (MADRS score of &gt; 12, &gt; 14, &gt; 16, &gt; 18 points)</text:span><text:span text:style-name="T105"> </text:span><text:span text:style-name="T90">[40].</text:span></text:p></draw:text-box></draw:frame><draw:frame draw:style-name="fr1" text:anchor-type="char" svg:x="2.187cm" svg:y="1.72cm" svg:width="12.458cm" svg:height="0.423cm" draw:z-index="47"><draw:text-box><text:p text:style-name="P92"/></draw:text-box></draw:frame></text:p>
      <text:p text:style-name="P60"><draw:line text:anchor-type="char" draw:z-index="48" draw:style-name="gr1" draw:text-style-name="P111" svg:x1="2.237cm" svg:y1="2.108cm" svg:x2="14.78cm" svg:y2="2.108cm"><text:p/></draw:line><draw:frame draw:style-name="fr1" text:anchor-type="char" svg:x="2.261cm" svg:y="1.461cm" svg:width="0.626cm" svg:height="0.482cm" draw:z-index="49"><draw:text-box><text:p text:style-name="Text_20_body"><text:span text:style-name="T90">250</text:span></text:p></draw:text-box></draw:frame><draw:frame draw:style-name="fr1" text:anchor-type="char" svg:x="6.742cm" svg:y="1.515cm" svg:width="3.914cm" svg:height="0.423cm" draw:z-index="50"><draw:text-box><text:p text:style-name="P6"><text:span text:style-name="T32">Przemysław Bieńkowski et al.</text:span></text:p></draw:text-box></draw:frame><draw:frame draw:style-name="fr1" text:anchor-type="char" svg:x="7.562cm" svg:y="2.425cm" svg:width="1.983cm" svg:height="0.482cm" draw:z-index="51"><draw:text-box><text:p text:style-name="P4"><text:span text:style-name="T88">Conclusions</text:span></text:p></draw:text-box></draw:frame><draw:frame draw:style-name="fr1" text:anchor-type="char" svg:x="2.258cm" svg:y="3.203cm" svg:width="12.594cm" svg:height="6.703cm" draw:z-index="52"><draw:text-box><text:p text:style-name="P97"><text:span text:style-name="T90">Lurasidone</text:span><text:span text:style-name="T124"> </text:span><text:span text:style-name="T90">is</text:span><text:span text:style-name="T116"> </text:span><text:span text:style-name="T90">a</text:span><text:span text:style-name="T116"> </text:span><text:span text:style-name="T90">relatively</text:span><text:span text:style-name="T124"> </text:span><text:span text:style-name="T90">new</text:span><text:span text:style-name="T116"> </text:span><text:span text:style-name="T90">antipsychotic</text:span><text:span text:style-name="T125"> </text:span><text:span text:style-name="T90">drug</text:span><text:span text:style-name="T125"> </text:span><text:span text:style-name="T90">with</text:span><text:span text:style-name="T125"> </text:span><text:span text:style-name="T90">a</text:span><text:span text:style-name="T124"> </text:span><text:span text:style-name="T90">unique</text:span><text:span text:style-name="T116"> </text:span><text:span text:style-name="T90">pharmacological profile</text:span><text:span text:style-name="T139"> </text:span><text:span text:style-name="T90">combining</text:span><text:span text:style-name="T139"> </text:span><text:span text:style-name="T90">blocking</text:span><text:span text:style-name="T139"> </text:span><text:span text:style-name="T90">of</text:span><text:span text:style-name="T106"> </text:span><text:span text:style-name="T90">dopamine</text:span><text:span text:style-name="T139"> </text:span><text:span text:style-name="T90">D</text:span><text:span text:style-name="T15">2</text:span><text:span text:style-name="T90">,</text:span><text:span text:style-name="T139"> </text:span><text:span text:style-name="T90">serotonin</text:span><text:span text:style-name="T106"> </text:span><text:span text:style-name="T90">5-HT</text:span><text:span text:style-name="T15">2A</text:span><text:span text:style-name="T28"> </text:span><text:span text:style-name="T90">and</text:span><text:span text:style-name="T139"> </text:span><text:span text:style-name="T90">5-HT</text:span><text:span text:style-name="T15">7 </text:span><text:span text:style-name="T29"><text:s/></text:span><text:span text:style-name="T90">receptors</text:span></text:p><text:p text:style-name="P87"><text:span text:style-name="T90">with partial agonism to serotonin 5-HT</text:span><text:span text:style-name="T15">1A <text:s/></text:span><text:span text:style-name="T90">receptor [4, 41] – in the absence of a <text:s/>clear</text:span></text:p><text:p text:style-name="P88"><text:span text:style-name="T90">affinity for histamine H</text:span><text:span text:style-name="T15">1 </text:span><text:span text:style-name="T90">and muscarinic cholinergic receptors.</text:span></text:p><text:p text:style-name="P76"><text:span text:style-name="T90">The increasing body of preclinical evidence suggests the critical role of 5-HT</text:span><text:span text:style-name="T15">7 </text:span><text:span text:style-name="T90">receptors in procognitive and antidepressant effects of psychoactive medications,</text:span></text:p><text:p text:style-name="P80"><text:span text:style-name="T90">including an antidepressant, vortioxetine and second-generation antipsychotics,</text:span><text:span text:style-name="T159"> </text:span><text:span text:style-name="T90">ami- sulpride and lurasidone [9, </text:span><text:span text:style-name="T116">11, </text:span><text:span text:style-name="T90">23, 30]. Preliminary evidence gathered in the course of phase II and phase III trials with lurasidone tend to confirm the above assumption but</text:span><text:span text:style-name="T124"> </text:span><text:span text:style-name="T90">the</text:span><text:span text:style-name="T125"> </text:span><text:span text:style-name="T90">role</text:span><text:span text:style-name="T124"> </text:span><text:span text:style-name="T90">of</text:span><text:span text:style-name="T125"> </text:span><text:span text:style-name="T90">other</text:span><text:span text:style-name="T125"> </text:span><text:span text:style-name="T90">serotonin</text:span><text:span text:style-name="T124"> </text:span><text:span text:style-name="T90">receptors</text:span><text:span text:style-name="T125"> </text:span><text:span text:style-name="T90">in</text:span><text:span text:style-name="T125"> </text:span><text:span text:style-name="T90">the</text:span><text:span text:style-name="T124"> </text:span><text:span text:style-name="T90">clinical</text:span><text:span text:style-name="T124"> </text:span><text:span text:style-name="T90">profile</text:span><text:span text:style-name="T125"> </text:span><text:span text:style-name="T90">of</text:span><text:span text:style-name="T124"> </text:span><text:span text:style-name="T90">lurasidone</text:span><text:span text:style-name="T125"> </text:span><text:span text:style-name="T90">cannot</text:span><text:span text:style-name="T124"> </text:span><text:span text:style-name="T90">be neglected [2, 12, 38].</text:span></text:p><text:p text:style-name="P98"><text:span text:style-name="T90">Although</text:span><text:span text:style-name="T92"> </text:span><text:span text:style-name="T90">lurasidone</text:span><text:span text:style-name="T104"> </text:span><text:span text:style-name="T90">seems</text:span><text:span text:style-name="T104"> </text:span><text:span text:style-name="T90">to</text:span><text:span text:style-name="T92"> </text:span><text:span text:style-name="T90">be</text:span><text:span text:style-name="T104"> </text:span><text:span text:style-name="T90">an</text:span><text:span text:style-name="T104"> </text:span><text:span text:style-name="T90">interesting,</text:span><text:span text:style-name="T92"> </text:span><text:span text:style-name="T90">new</text:span><text:span text:style-name="T104"> </text:span><text:span text:style-name="T90">tool</text:span><text:span text:style-name="T104"> </text:span><text:span text:style-name="T90">in</text:span><text:span text:style-name="T92"> </text:span><text:span text:style-name="T90">the</text:span><text:span text:style-name="T104"> </text:span><text:span text:style-name="T90">therapy</text:span><text:span text:style-name="T104"> </text:span><text:span text:style-name="T90">of</text:span><text:span text:style-name="T92"> </text:span><text:span text:style-name="T90">schizo- phrenia and bipolar I depression, more experimental and clinical data are needed to fully justify the above conclusions.</text:span></text:p></draw:text-box></draw:frame><draw:frame draw:style-name="fr1" text:anchor-type="char" svg:x="2.858cm" svg:y="11.068cm" svg:width="11.994cm" svg:height="10.178cm" draw:z-index="53"><draw:text-box><text:p text:style-name="P25"><text:span text:style-name="T88">References</text:span></text:p><text:p text:style-name="P26"><text:span text:style-name="T32">Citrome L. </text:span><text:span text:style-name="T52">Lurasidone for schizophrenia: a brief review of a new second-generation antipsy- chotic</text:span><text:span text:style-name="T32">. Clin. Schizophr. Rel. Psychoses 2011; 4: 251–257.</text:span></text:p><text:p text:style-name="P31"><text:span text:style-name="T32">Meltzer</text:span><text:span text:style-name="T53"> </text:span><text:span text:style-name="T55">HY,</text:span><text:span text:style-name="T57"> </text:span><text:span text:style-name="T32">Massey</text:span><text:span text:style-name="T57"> </text:span><text:span text:style-name="T42">BW.</text:span><text:span text:style-name="T57"> </text:span><text:span text:style-name="T52">The</text:span><text:span text:style-name="T59"> </text:span><text:span text:style-name="T52">role</text:span><text:span text:style-name="T58"> </text:span><text:span text:style-name="T52">of</text:span><text:span text:style-name="T58"> </text:span><text:span text:style-name="T52">serotonin</text:span><text:span text:style-name="T59"> </text:span><text:span text:style-name="T52">receptors</text:span><text:span text:style-name="T58"> </text:span><text:span text:style-name="T52">in</text:span><text:span text:style-name="T58"> </text:span><text:span text:style-name="T52">the</text:span><text:span text:style-name="T58"> </text:span><text:span text:style-name="T52">action</text:span><text:span text:style-name="T59"> </text:span><text:span text:style-name="T52">of</text:span><text:span text:style-name="T59"> </text:span><text:span text:style-name="T52">atypical</text:span><text:span text:style-name="T59"> </text:span><text:span text:style-name="T52">antipsychotic drugs</text:span><text:span text:style-name="T32">. Curr. Opin. Pharmacol. 2011; </text:span><text:span text:style-name="T50">11:</text:span><text:span text:style-name="T61"> </text:span><text:span text:style-name="T32">59–67.</text:span></text:p><text:p text:style-name="P36"><text:span text:style-name="T32">Samalin L, Garnier M, Llorca PM. </text:span><text:span text:style-name="T52">Clinical potential of lurasidone in the management of schizophrenia</text:span><text:span text:style-name="T32">. Ther. Clin. Risk Manag. 2011; 7: 239–250.</text:span></text:p><text:p text:style-name="P27"><text:span text:style-name="T32">George</text:span><text:span text:style-name="T63"> </text:span><text:span text:style-name="T32">M,</text:span><text:span text:style-name="T48"> </text:span><text:span text:style-name="T32">Amrutheshwar</text:span><text:span text:style-name="T63"> </text:span><text:span text:style-name="T32">R,</text:span><text:span text:style-name="T40"> </text:span><text:span text:style-name="T32">Rajkumar</text:span><text:span text:style-name="T63"> </text:span><text:span text:style-name="T40">RP, </text:span><text:span text:style-name="T32">Kattimani</text:span><text:span text:style-name="T63"> </text:span><text:span text:style-name="T32">S,</text:span><text:span text:style-name="T63"> </text:span><text:span text:style-name="T32">Dkhar</text:span><text:span text:style-name="T40"> </text:span><text:span text:style-name="T32">SA.</text:span><text:span text:style-name="T42"> </text:span><text:span text:style-name="T52">Newer</text:span><text:span text:style-name="T41"> </text:span><text:span text:style-name="T52">antipsychotics</text:span><text:span text:style-name="T64"> </text:span><text:span text:style-name="T52">and upcoming molecules for schizophrenia</text:span><text:span text:style-name="T32">. </text:span><text:span text:style-name="T50">Eur. </text:span><text:span text:style-name="T32">J. Clin. Pharmacol. 2013; 69:</text:span><text:span text:style-name="T65"> </text:span><text:span text:style-name="T32">1497–1509.</text:span></text:p><text:p text:style-name="P39"><text:span text:style-name="T66">Wang</text:span><text:span text:style-name="T63"> </text:span><text:span text:style-name="T32">SM,</text:span><text:span text:style-name="T40"> </text:span><text:span text:style-name="T32">Han</text:span><text:span text:style-name="T40"> </text:span><text:span text:style-name="T32">C,</text:span><text:span text:style-name="T63"> </text:span><text:span text:style-name="T32">Lee</text:span><text:span text:style-name="T40"> </text:span><text:span text:style-name="T32">SJ,</text:span><text:span text:style-name="T40"> </text:span><text:span text:style-name="T32">Patkar</text:span><text:span text:style-name="T48"> </text:span><text:span text:style-name="T32">AA,</text:span><text:span text:style-name="T63"> </text:span><text:span text:style-name="T32">Masand</text:span><text:span text:style-name="T40"> </text:span><text:span text:style-name="T32">PS.</text:span><text:span text:style-name="T40"> </text:span><text:span text:style-name="T32">et</text:span><text:span text:style-name="T40"> </text:span><text:span text:style-name="T32">al.</text:span><text:span text:style-name="T40"> </text:span><text:span text:style-name="T52">Asenapine,</text:span><text:span text:style-name="T41"> </text:span><text:span text:style-name="T52">blonanserine,</text:span><text:span text:style-name="T41"> </text:span><text:span text:style-name="T52">iloperidone, lurasidone</text:span><text:span text:style-name="T37"> </text:span><text:span text:style-name="T52">and</text:span><text:span text:style-name="T37"> </text:span><text:span text:style-name="T52">sertindole:</text:span><text:span text:style-name="T39"> </text:span><text:span text:style-name="T52">distinctive</text:span><text:span text:style-name="T37"> </text:span><text:span text:style-name="T52">clinical</text:span><text:span text:style-name="T37"> </text:span><text:span text:style-name="T52">characteristics</text:span><text:span text:style-name="T39"> </text:span><text:span text:style-name="T52">of</text:span><text:span text:style-name="T37"> </text:span><text:span text:style-name="T52">5</text:span><text:span text:style-name="T37"> </text:span><text:span text:style-name="T52">novel</text:span><text:span text:style-name="T39"> </text:span><text:span text:style-name="T52">atypical</text:span><text:span text:style-name="T37"> </text:span><text:span text:style-name="T52">antipsychotics</text:span><text:span text:style-name="T32">. Clin. Neuropharmacol. 2013; 36:</text:span><text:span text:style-name="T68"> </text:span><text:span text:style-name="T32">223–238.</text:span></text:p><text:p text:style-name="P31"><text:span text:style-name="T32">Matthys A, Haegeman G, </text:span><text:span text:style-name="T40">Van </text:span><text:span text:style-name="T32">Craenenbroeck K, Vanhoenacker </text:span><text:span text:style-name="T57">P. </text:span><text:span text:style-name="T52">Role of the 5-HT7 receptor in</text:span><text:span text:style-name="T70"> </text:span><text:span text:style-name="T52">the</text:span><text:span text:style-name="T70"> </text:span><text:span text:style-name="T52">central</text:span><text:span text:style-name="T54"> </text:span><text:span text:style-name="T52">nervous</text:span><text:span text:style-name="T70"> </text:span><text:span text:style-name="T52">system:</text:span><text:span text:style-name="T70"> </text:span><text:span text:style-name="T52">from</text:span><text:span text:style-name="T54"> </text:span><text:span text:style-name="T52">current</text:span><text:span text:style-name="T70"> </text:span><text:span text:style-name="T52">status</text:span><text:span text:style-name="T54"> </text:span><text:span text:style-name="T52">to</text:span><text:span text:style-name="T70"> </text:span><text:span text:style-name="T52">future</text:span><text:span text:style-name="T70"> </text:span><text:span text:style-name="T52">perspectives</text:span><text:span text:style-name="T32">.</text:span><text:span text:style-name="T53"> </text:span><text:span text:style-name="T32">Mol.</text:span><text:span text:style-name="T71"> </text:span><text:span text:style-name="T32">Neurobiol.</text:span><text:span text:style-name="T53"> </text:span><text:span text:style-name="T32">2011; 43: 228–253.</text:span></text:p><text:p text:style-name="P8"><text:span text:style-name="T32">Gellynck E, Heyninck K, Andressen KW, Haegeman G, Levy FO, Vanhoenacker P. et al.</text:span></text:p><text:p text:style-name="P9"><text:span text:style-name="T52">The</text:span><text:span text:style-name="T56"> </text:span><text:span text:style-name="T52">serotonin</text:span><text:span text:style-name="T64"> </text:span><text:span text:style-name="T52">5-HT7</text:span><text:span text:style-name="T56"> </text:span><text:span text:style-name="T52">receptors:</text:span><text:span text:style-name="T64"> </text:span><text:span text:style-name="T52">two</text:span><text:span text:style-name="T64"> </text:span><text:span text:style-name="T52">decades</text:span><text:span text:style-name="T56"> </text:span><text:span text:style-name="T52">of</text:span><text:span text:style-name="T64"> </text:span><text:span text:style-name="T52">research</text:span><text:span text:style-name="T32">.</text:span><text:span text:style-name="T63"> </text:span><text:span text:style-name="T32">Exp.</text:span><text:span text:style-name="T55"> </text:span><text:span text:style-name="T32">Brain</text:span><text:span text:style-name="T63"> </text:span><text:span text:style-name="T32">Res.</text:span><text:span text:style-name="T55"> </text:span><text:span text:style-name="T32">2013;</text:span><text:span text:style-name="T63"> </text:span><text:span text:style-name="T32">230:</text:span><text:span text:style-name="T63"> </text:span><text:span text:style-name="T32">555–568.</text:span></text:p><text:p text:style-name="P28"><text:span text:style-name="T32">Hedlund PB, Sutcliffe JG. </text:span><text:span text:style-name="T52">Functional, molecular and pharmacological advances in 5-HT7 receptor research</text:span><text:span text:style-name="T32">. Trends Pharmacol. Sci. 2004; 25: 481–486.</text:span></text:p><text:p text:style-name="P29"><text:span text:style-name="T32">Hedlund</text:span><text:span text:style-name="T61"> </text:span><text:span text:style-name="T32">PB.</text:span><text:span text:style-name="T66"> </text:span><text:span text:style-name="T52">The</text:span><text:span text:style-name="T62"> </text:span><text:span text:style-name="T52">5-HT7</text:span><text:span text:style-name="T51"> </text:span><text:span text:style-name="T52">receptor</text:span><text:span text:style-name="T62"> </text:span><text:span text:style-name="T52">and</text:span><text:span text:style-name="T62"> </text:span><text:span text:style-name="T52">disorders</text:span><text:span text:style-name="T51"> </text:span><text:span text:style-name="T52">of</text:span><text:span text:style-name="T62"> </text:span><text:span text:style-name="T52">the</text:span><text:span text:style-name="T62"> </text:span><text:span text:style-name="T52">nervous</text:span><text:span text:style-name="T67"> </text:span><text:span text:style-name="T52">system:</text:span><text:span text:style-name="T62"> </text:span><text:span text:style-name="T52">an</text:span><text:span text:style-name="T62"> </text:span><text:span text:style-name="T52">overview</text:span><text:span text:style-name="T32">.</text:span><text:span text:style-name="T66"> </text:span><text:span text:style-name="T32">Psychop- harmacology 2009; 206: 345–354.</text:span></text:p></draw:text-box></draw:frame><draw:frame draw:style-name="fr1" text:anchor-type="char" svg:x="2.42cm" svg:y="11.806cm" svg:width="0.309cm" svg:height="0.423cm" draw:z-index="54"><draw:text-box><text:p text:style-name="P6"><text:span text:style-name="T32">1.</text:span></text:p></draw:text-box></draw:frame><draw:frame draw:style-name="fr1" text:anchor-type="char" svg:x="2.42cm" svg:y="12.786cm" svg:width="0.309cm" svg:height="0.423cm" draw:z-index="55"><draw:text-box><text:p text:style-name="P6"><text:span text:style-name="T32">2.</text:span></text:p></draw:text-box></draw:frame><draw:frame draw:style-name="fr1" text:anchor-type="char" svg:x="2.42cm" svg:y="13.767cm" svg:width="0.309cm" svg:height="0.423cm" draw:z-index="56"><draw:text-box><text:p text:style-name="P6"><text:span text:style-name="T32">3.</text:span></text:p></draw:text-box></draw:frame><draw:frame draw:style-name="fr1" text:anchor-type="char" svg:x="2.42cm" svg:y="14.748cm" svg:width="0.309cm" svg:height="0.423cm" draw:z-index="57"><draw:text-box><text:p text:style-name="P6"><text:span text:style-name="T32">4.</text:span></text:p></draw:text-box></draw:frame><draw:frame draw:style-name="fr1" text:anchor-type="char" svg:x="2.42cm" svg:y="15.729cm" svg:width="0.309cm" svg:height="0.423cm" draw:z-index="58"><draw:text-box><text:p text:style-name="P6"><text:span text:style-name="T32">5.</text:span></text:p></draw:text-box></draw:frame><draw:frame draw:style-name="fr1" text:anchor-type="char" svg:x="2.42cm" svg:y="17.099cm" svg:width="0.309cm" svg:height="0.423cm" draw:z-index="59"><draw:text-box><text:p text:style-name="P6"><text:span text:style-name="T32">6.</text:span></text:p></draw:text-box></draw:frame><draw:frame draw:style-name="fr1" text:anchor-type="char" svg:x="2.42cm" svg:y="18.47cm" svg:width="0.309cm" svg:height="0.423cm" draw:z-index="60"><draw:text-box><text:p text:style-name="P6"><text:span text:style-name="T32">7.</text:span></text:p></draw:text-box></draw:frame><draw:frame draw:style-name="fr1" text:anchor-type="char" svg:x="2.42cm" svg:y="19.45cm" svg:width="0.309cm" svg:height="0.423cm" draw:z-index="61"><draw:text-box><text:p text:style-name="P6"><text:span text:style-name="T32">8.</text:span></text:p></draw:text-box></draw:frame><draw:frame draw:style-name="fr1" text:anchor-type="char" svg:x="2.42cm" svg:y="20.431cm" svg:width="0.309cm" svg:height="0.423cm" draw:z-index="62"><draw:text-box><text:p text:style-name="P6"><text:span text:style-name="T32">9.</text:span></text:p></draw:text-box></draw:frame><draw:frame draw:style-name="fr1" text:anchor-type="char" svg:x="2.237cm" svg:y="1.72cm" svg:width="12.543cm" svg:height="0.423cm" draw:z-index="63"><draw:text-box><text:p text:style-name="P92"/></draw:text-box></draw:frame></text:p>
      <text:p text:style-name="P61"><draw:line text:anchor-type="char" draw:z-index="64" draw:style-name="gr1" draw:text-style-name="P111" svg:x1="2.187cm" svg:y1="2.108cm" svg:x2="14.645cm" svg:y2="2.108cm"><text:p/></draw:line><draw:frame draw:style-name="fr1" text:anchor-type="char" svg:x="14.155cm" svg:y="1.461cm" svg:width="0.626cm" svg:height="0.482cm" draw:z-index="65"><draw:text-box><text:p text:style-name="Text_20_body"><text:span text:style-name="T90">251</text:span></text:p></draw:text-box></draw:frame><draw:frame draw:style-name="fr1" text:anchor-type="char" svg:x="4.419cm" svg:y="1.515cm" svg:width="7.502cm" svg:height="0.501cm" draw:z-index="66"><draw:text-box><text:p text:style-name="P6"><text:span text:style-name="T32">Towards better non-selectivity: the role of 5-HT</text:span><text:span text:style-name="T14">7 </text:span><text:span text:style-name="T32">receptors</text:span></text:p></draw:text-box></draw:frame><draw:frame draw:style-name="fr1" text:anchor-type="char" svg:x="2.155cm" svg:y="2.441cm" svg:width="0.467cm" svg:height="0.423cm" draw:z-index="67"><draw:text-box><text:p text:style-name="P6"><text:span text:style-name="T32">10.</text:span></text:p></draw:text-box></draw:frame><draw:frame draw:style-name="fr1" text:anchor-type="char" svg:x="2.752cm" svg:y="2.441cm" svg:width="11.993cm" svg:height="18.803cm" draw:z-index="68"><draw:text-box><text:p text:style-name="P40"><text:span text:style-name="T32">Wesołowska A, Tatarczyńska E, Nikiforuk A, Chojnacka-Wójcik E. </text:span><text:span text:style-name="T52">Enhancement of the an- tiimmobility action of antidepressants by a selective 5-HT7 receptor antagonist in the forced swimming test in mice</text:span><text:span text:style-name="T32">. Eur. J. Pharmacol. 2007; 555: 43–47.</text:span></text:p><text:p text:style-name="P41"><text:span text:style-name="T32">Abbas AI, Hedlund PB, Huang XP, Tran TB, Meltzer HY, Roth BL. </text:span><text:span text:style-name="T52">Amisulpride is a potent 5-HT7 antagonist: relevance for antidepressant actions in vivo</text:span><text:span text:style-name="T32">. Psychopharmacology 2009; 205: 119–128.</text:span></text:p><text:p text:style-name="P32"><text:span text:style-name="T61">Woo</text:span><text:span text:style-name="T57"> </text:span><text:span text:style-name="T32">YS,</text:span><text:span text:style-name="T42"> </text:span><text:span text:style-name="T66">Wang</text:span><text:span text:style-name="T50"> </text:span><text:span text:style-name="T32">HR,</text:span><text:span text:style-name="T68"> </text:span><text:span text:style-name="T32">Bahk</text:span><text:span text:style-name="T40"> </text:span><text:span text:style-name="T32">WM.</text:span><text:span text:style-name="T68"> </text:span><text:span text:style-name="T52">Lurasidone</text:span><text:span text:style-name="T51"> </text:span><text:span text:style-name="T52">as</text:span><text:span text:style-name="T69"> </text:span><text:span text:style-name="T52">a</text:span><text:span text:style-name="T51"> </text:span><text:span text:style-name="T52">potential</text:span><text:span text:style-name="T51"> </text:span><text:span text:style-name="T52">therapy</text:span><text:span text:style-name="T51"> </text:span><text:span text:style-name="T52">for</text:span><text:span text:style-name="T51"> </text:span><text:span text:style-name="T52">bipolar</text:span><text:span text:style-name="T69"> </text:span><text:span text:style-name="T52">disorders</text:span><text:span text:style-name="T32">.</text:span><text:span text:style-name="T50"> </text:span><text:span text:style-name="T32">Neu- ropsychiatry Dis. Treat. 2013; 9:</text:span><text:span text:style-name="T61"> </text:span><text:span text:style-name="T32">1521–1529.</text:span></text:p><text:p text:style-name="P43"><text:span text:style-name="T32">Sumiyoshi </text:span><text:span text:style-name="T40">T. </text:span><text:span text:style-name="T52">Antipsychotic treatments; focus on lurasidone</text:span><text:span text:style-name="T32">. Front. Pharmacol. 2013; 4: 102. Ishibashi</text:span><text:span text:style-name="T57"> </text:span><text:span text:style-name="T40">T,</text:span><text:span text:style-name="T42"> </text:span><text:span text:style-name="T32">Horisawa</text:span><text:span text:style-name="T57"> </text:span><text:span text:style-name="T40">T,</text:span><text:span text:style-name="T55"> </text:span><text:span text:style-name="T50">Tokuda</text:span><text:span text:style-name="T40"> </text:span><text:span text:style-name="T32">K,</text:span><text:span text:style-name="T42"> </text:span><text:span text:style-name="T32">Ishiyama</text:span><text:span text:style-name="T57"> </text:span><text:span text:style-name="T40">T,</text:span><text:span text:style-name="T42"> </text:span><text:span text:style-name="T32">Ogasa</text:span><text:span text:style-name="T40"> </text:span><text:span text:style-name="T32">M,</text:span><text:span text:style-name="T55"> </text:span><text:span text:style-name="T32">Tagashira</text:span><text:span text:style-name="T40"> </text:span><text:span text:style-name="T32">R.</text:span><text:span text:style-name="T42"> </text:span><text:span text:style-name="T32">et</text:span><text:span text:style-name="T40"> </text:span><text:span text:style-name="T32">al.</text:span><text:span text:style-name="T61"> </text:span><text:span text:style-name="T52">Pharmacological</text:span></text:p><text:p text:style-name="P10"><text:span text:style-name="T52">profile</text:span><text:span text:style-name="T72"> </text:span><text:span text:style-name="T52">of</text:span><text:span text:style-name="T73"> </text:span><text:span text:style-name="T52">lurasidone,</text:span><text:span text:style-name="T72"> </text:span><text:span text:style-name="T52">a</text:span><text:span text:style-name="T73"> </text:span><text:span text:style-name="T52">novel</text:span><text:span text:style-name="T73"> </text:span><text:span text:style-name="T52">antipsychotic</text:span><text:span text:style-name="T72"> </text:span><text:span text:style-name="T52">agent</text:span><text:span text:style-name="T73"> </text:span><text:span text:style-name="T52">with</text:span><text:span text:style-name="T72"> </text:span><text:span text:style-name="T52">potent</text:span><text:span text:style-name="T73"> </text:span><text:span text:style-name="T52">5-hydroxytryptamine7</text:span><text:span text:style-name="T72"> </text:span><text:span text:style-name="T52">(5-HT7)</text:span></text:p><text:p text:style-name="P5"><text:span text:style-name="T52">and 5-HT1A receptor activity</text:span><text:span text:style-name="T32">. J. Pharmacol. Exp. Ther. 2010; 334: 171–181.</text:span></text:p><text:p text:style-name="P44"><text:span text:style-name="T32">Kołaczkowski</text:span><text:span text:style-name="T57"> </text:span><text:span text:style-name="T32">M,</text:span><text:span text:style-name="T57"> </text:span><text:span text:style-name="T32">Mierzejewski</text:span><text:span text:style-name="T57"> P, </text:span><text:span text:style-name="T32">Bieńkowski</text:span><text:span text:style-name="T57"> P,</text:span><text:span text:style-name="T53"> </text:span><text:span text:style-name="T32">Wesołowska</text:span><text:span text:style-name="T36"> </text:span><text:span text:style-name="T32">A,</text:span><text:span text:style-name="T55"> </text:span><text:span text:style-name="T32">Newman-Tancredi</text:span><text:span text:style-name="T36"> </text:span><text:span text:style-name="T32">A.</text:span><text:span text:style-name="T55"> </text:span><text:span text:style-name="T52">Antip- sychotic,</text:span><text:span text:style-name="T39"> </text:span><text:span text:style-name="T52">antidepressant,</text:span><text:span text:style-name="T39"> </text:span><text:span text:style-name="T52">and</text:span><text:span text:style-name="T39"> </text:span><text:span text:style-name="T52">cognitive-impairment</text:span><text:span text:style-name="T39"> </text:span><text:span text:style-name="T52">properties</text:span><text:span text:style-name="T39"> </text:span><text:span text:style-name="T52">of</text:span><text:span text:style-name="T49"> </text:span><text:span text:style-name="T52">antipsychotics:</text:span><text:span text:style-name="T39"> </text:span><text:span text:style-name="T52">rat</text:span><text:span text:style-name="T35"> </text:span><text:span text:style-name="T52">profile</text:span><text:span text:style-name="T39"> </text:span><text:span text:style-name="T52">and implications</text:span><text:span text:style-name="T43"> </text:span><text:span text:style-name="T52">for</text:span><text:span text:style-name="T62"> </text:span><text:span text:style-name="T52">behavioral</text:span><text:span text:style-name="T62"> </text:span><text:span text:style-name="T52">and</text:span><text:span text:style-name="T62"> </text:span><text:span text:style-name="T52">psychological</text:span><text:span text:style-name="T62"> </text:span><text:span text:style-name="T52">symptoms</text:span><text:span text:style-name="T43"> </text:span><text:span text:style-name="T52">of</text:span><text:span text:style-name="T62"> </text:span><text:span text:style-name="T52">dementia</text:span><text:span text:style-name="T32">.</text:span><text:span text:style-name="T61"> </text:span><text:span text:style-name="T32">Naunyn</text:span><text:span text:style-name="T61"> </text:span><text:span text:style-name="T32">Schmiedebergs Arch. Pharmacol. 2014; 387:</text:span><text:span text:style-name="T50"> </text:span><text:span text:style-name="T32">545–557.</text:span></text:p><text:p text:style-name="P32"><text:span text:style-name="T32">Cates</text:span><text:span text:style-name="T74"> </text:span><text:span text:style-name="T32">LN,</text:span><text:span text:style-name="T74"> </text:span><text:span text:style-name="T32">Roberts</text:span><text:span text:style-name="T76"> </text:span><text:span text:style-name="T32">AJ,</text:span><text:span text:style-name="T74"> </text:span><text:span text:style-name="T32">Huitron-Resendiz</text:span><text:span text:style-name="T74"> </text:span><text:span text:style-name="T32">S,</text:span><text:span text:style-name="T77"> </text:span><text:span text:style-name="T32">Hedlund</text:span><text:span text:style-name="T74"> </text:span><text:span text:style-name="T32">PB.</text:span><text:span text:style-name="T77"> </text:span><text:span text:style-name="T52">Effects</text:span><text:span text:style-name="T75"> </text:span><text:span text:style-name="T52">of</text:span><text:span text:style-name="T75"> </text:span><text:span text:style-name="T52">lurasidone</text:span><text:span text:style-name="T75"> </text:span><text:span text:style-name="T52">in</text:span><text:span text:style-name="T78"> </text:span><text:span text:style-name="T52">behavioral</text:span><text:span text:style-name="T75"> </text:span><text:span text:style-name="T52">mod- els</text:span><text:span text:style-name="T54"> </text:span><text:span text:style-name="T52">of</text:span><text:span text:style-name="T59"> </text:span><text:span text:style-name="T52">depression.</text:span><text:span text:style-name="T54"> </text:span><text:span text:style-name="T52">Role</text:span><text:span text:style-name="T59"> </text:span><text:span text:style-name="T52">of</text:span><text:span text:style-name="T54"> </text:span><text:span text:style-name="T52">the</text:span><text:span text:style-name="T59"> </text:span><text:span text:style-name="T52">5-HT</text:span><text:span text:style-name="T32">7</text:span><text:span text:style-name="T53"> </text:span><text:span text:style-name="T52">receptor</text:span><text:span text:style-name="T59"> </text:span><text:span text:style-name="T52">subtype.</text:span><text:span text:style-name="T54"> </text:span><text:span text:style-name="T32">Neuropharmacology</text:span><text:span text:style-name="T60"> </text:span><text:span text:style-name="T32">2013;</text:span><text:span text:style-name="T53"> </text:span><text:span text:style-name="T32">70:</text:span><text:span text:style-name="T60"> </text:span><text:span text:style-name="T32">211–217.</text:span></text:p><text:p text:style-name="P34"><text:span text:style-name="T32">Wesołowska</text:span><text:span text:style-name="T53"> </text:span><text:span text:style-name="T32">A,</text:span><text:span text:style-name="T50"> </text:span><text:span text:style-name="T32">Nikiforuk</text:span><text:span text:style-name="T53"> </text:span><text:span text:style-name="T32">A,</text:span><text:span text:style-name="T50"> </text:span><text:span text:style-name="T32">Stachowicz</text:span><text:span text:style-name="T50"> </text:span><text:span text:style-name="T32">K.</text:span><text:span text:style-name="T79"> </text:span><text:span text:style-name="T52">Potential</text:span><text:span text:style-name="T51"> </text:span><text:span text:style-name="T52">anxiolytic</text:span><text:span text:style-name="T51"> </text:span><text:span text:style-name="T52">and</text:span><text:span text:style-name="T69"> </text:span><text:span text:style-name="T52">antidepressant</text:span><text:span text:style-name="T51"> </text:span><text:span text:style-name="T52">effects</text:span><text:span text:style-name="T51"> </text:span><text:span text:style-name="T52">of the selective 5-HT7 receptor antagonist SB 269970 after intrahippocampal administration to rats</text:span><text:span text:style-name="T32">. </text:span><text:span text:style-name="T50">Eur. </text:span><text:span text:style-name="T32">J. Pharmacol. 2006; 553: 185–190.</text:span></text:p><text:p text:style-name="P37"><text:span text:style-name="T32">Bonaventure</text:span><text:span text:style-name="T71"> </text:span><text:span text:style-name="T57">P,</text:span><text:span text:style-name="T53"> </text:span><text:span text:style-name="T32">Kelly</text:span><text:span text:style-name="T53"> </text:span><text:span text:style-name="T32">L,</text:span><text:span text:style-name="T46"> </text:span><text:span text:style-name="T32">Aluisio</text:span><text:span text:style-name="T71"> </text:span><text:span text:style-name="T32">L,</text:span><text:span text:style-name="T53"> </text:span><text:span text:style-name="T32">Shelton</text:span><text:span text:style-name="T53"> </text:span><text:span text:style-name="T32">J,</text:span><text:span text:style-name="T71"> </text:span><text:span text:style-name="T32">Lord</text:span><text:span text:style-name="T53"> </text:span><text:span text:style-name="T32">B,</text:span><text:span text:style-name="T53"> </text:span><text:span text:style-name="T32">Galici</text:span><text:span text:style-name="T53"> </text:span><text:span text:style-name="T32">R.</text:span><text:span text:style-name="T71"> </text:span><text:span text:style-name="T32">et</text:span><text:span text:style-name="T53"> </text:span><text:span text:style-name="T32">al.</text:span><text:span text:style-name="T60"> </text:span><text:span text:style-name="T52">Selective</text:span><text:span text:style-name="T70"> </text:span><text:span text:style-name="T52">blockade</text:span><text:span text:style-name="T54"> </text:span><text:span text:style-name="T52">of</text:span><text:span text:style-name="T54"> </text:span><text:span text:style-name="T52">5-hy- droxytryptamine</text:span><text:span text:style-name="T58"> </text:span><text:span text:style-name="T52">(5-HT)7</text:span><text:span text:style-name="T64"> </text:span><text:span text:style-name="T52">receptors</text:span><text:span text:style-name="T56"> </text:span><text:span text:style-name="T52">enhances</text:span><text:span text:style-name="T64"> </text:span><text:span text:style-name="T52">5-HT</text:span><text:span text:style-name="T54"> </text:span><text:span text:style-name="T52">transmission,</text:span><text:span text:style-name="T56"> </text:span><text:span text:style-name="T52">antidepressant-like</text:span><text:span text:style-name="T56"> </text:span><text:span text:style-name="T52">behavior and rapid eye movement sleep suppression induced by citalopram in rodents</text:span><text:span text:style-name="T32">. J. Pharmacol. Exp. Ther. 2007; 321:</text:span><text:span text:style-name="T61"> </text:span><text:span text:style-name="T32">690–698.</text:span></text:p><text:p text:style-name="P12"><text:span text:style-name="T32">Smeraldi E. </text:span><text:span text:style-name="T52">Amisulpride versus fluoxetine in patients with dysthymia or major depression in</text:span></text:p><text:p text:style-name="P5"><text:span text:style-name="T52">partial remission: a double-blind, comparative study</text:span><text:span text:style-name="T32">. J. Affect. Disord. 1998; 48: 47 56.</text:span></text:p><text:p text:style-name="P45"><text:span text:style-name="T32">Hardoy MC, Carta MG. </text:span><text:span text:style-name="T52">Strategy to accelerate or augment the antidepressant response and for an early onset of SSRI activity. Adjunctive amisulpride to fluvoxamine in major</text:span><text:span text:style-name="T47"> </text:span><text:span text:style-name="T52">depressive disorder</text:span><text:span text:style-name="T32">. Clin. Pract. Epidemiol. Ment. Health 2010; 6:</text:span><text:span text:style-name="T42"> </text:span><text:span text:style-name="T32">1–3.</text:span></text:p><text:p text:style-name="P37"><text:span text:style-name="T32">Naumenko VS, Popova NK, Lacivita E, Leopoldo M, Ponimaskin EG. </text:span><text:span text:style-name="T52">Interplay between serotonin 5-HT1A and 5-HT7 receptors in depressive disorders</text:span><text:span text:style-name="T32">. CNS Neurosci. Ther. 2014; 20: 582–590.</text:span></text:p><text:p text:style-name="P34"><text:span text:style-name="T32">Citrome</text:span><text:span text:style-name="T50"> </text:span><text:span text:style-name="T32">L.</text:span><text:span text:style-name="T50"> </text:span><text:span text:style-name="T52">Lurasidone</text:span><text:span text:style-name="T51"> </text:span><text:span text:style-name="T52">in</text:span><text:span text:style-name="T51"> </text:span><text:span text:style-name="T52">schizophrenia:</text:span><text:span text:style-name="T51"> </text:span><text:span text:style-name="T52">new</text:span><text:span text:style-name="T51"> </text:span><text:span text:style-name="T52">information</text:span><text:span text:style-name="T51"> </text:span><text:span text:style-name="T52">about</text:span><text:span text:style-name="T51"> </text:span><text:span text:style-name="T52">dosage</text:span><text:span text:style-name="T51"> </text:span><text:span text:style-name="T52">and</text:span><text:span text:style-name="T51"> </text:span><text:span text:style-name="T52">place</text:span><text:span text:style-name="T51"> </text:span><text:span text:style-name="T52">in</text:span><text:span text:style-name="T51"> </text:span><text:span text:style-name="T52">therapy</text:span><text:span text:style-name="T32">. </text:span><text:span text:style-name="T66">Adv. </text:span><text:span text:style-name="T32">Ther. 2012; 29:</text:span><text:span text:style-name="T79"> </text:span><text:span text:style-name="T32">815–825.</text:span></text:p><text:p text:style-name="P34"><text:span text:style-name="T32">Alvarez</text:span><text:span text:style-name="T40"> </text:span><text:span text:style-name="T32">E,</text:span><text:span text:style-name="T40"> </text:span><text:span text:style-name="T32">Perez</text:span><text:span text:style-name="T57"> </text:span><text:span text:style-name="T53">V,</text:span><text:span text:style-name="T80"> </text:span><text:span text:style-name="T32">Artigas</text:span><text:span text:style-name="T40"> </text:span><text:span text:style-name="T63">F.</text:span><text:span text:style-name="T66"> </text:span><text:span text:style-name="T52">Pharmacology</text:span><text:span text:style-name="T41"> </text:span><text:span text:style-name="T52">and</text:span><text:span text:style-name="T41"> </text:span><text:span text:style-name="T52">clinical</text:span><text:span text:style-name="T43"> </text:span><text:span text:style-name="T52">potential</text:span><text:span text:style-name="T41"> </text:span><text:span text:style-name="T52">of</text:span><text:span text:style-name="T41"> </text:span><text:span text:style-name="T52">vortioxetine</text:span><text:span text:style-name="T41"> </text:span><text:span text:style-name="T52">in</text:span><text:span text:style-name="T43"> </text:span><text:span text:style-name="T52">the</text:span><text:span text:style-name="T41"> </text:span><text:span text:style-name="T52">treat- ment of major depressive disorder</text:span><text:span text:style-name="T32">. Neuropsychiatr. Dis. Treat. 2014; 10:</text:span><text:span text:style-name="T81"> </text:span><text:span text:style-name="T32">1297–1307.</text:span></text:p><text:p text:style-name="P30"><text:span text:style-name="T32">Chang T, Fava M. </text:span><text:span text:style-name="T52">The future of psychopharmacology of depression</text:span><text:span text:style-name="T32">. J. Clin. Psychiatry 2010; 71: 971–975.</text:span></text:p><text:p text:style-name="P46"><text:span text:style-name="T32">Meltzer</text:span><text:span text:style-name="T53"> </text:span><text:span text:style-name="T55">HY,</text:span><text:span text:style-name="T53"> </text:span><text:span text:style-name="T32">Horiguchi</text:span><text:span text:style-name="T53"> </text:span><text:span text:style-name="T32">M,</text:span><text:span text:style-name="T53"> </text:span><text:span text:style-name="T32">Massey</text:span><text:span text:style-name="T60"> </text:span><text:span text:style-name="T42">BW.</text:span><text:span text:style-name="T57"> </text:span><text:span text:style-name="T52">The</text:span><text:span text:style-name="T54"> </text:span><text:span text:style-name="T52">role</text:span><text:span text:style-name="T54"> </text:span><text:span text:style-name="T52">of</text:span><text:span text:style-name="T54"> </text:span><text:span text:style-name="T52">serotonin</text:span><text:span text:style-name="T59"> </text:span><text:span text:style-name="T52">in</text:span><text:span text:style-name="T54"> </text:span><text:span text:style-name="T52">the</text:span><text:span text:style-name="T54"> </text:span><text:span text:style-name="T52">NMDA</text:span><text:span text:style-name="T82"> </text:span><text:span text:style-name="T52">receptor</text:span><text:span text:style-name="T59"> </text:span><text:span text:style-name="T52">antagonist models of psychosis and cognitive impairment</text:span><text:span text:style-name="T32">. Psychopharmacology 2011; 213:</text:span><text:span text:style-name="T34"> </text:span><text:span text:style-name="T32">289–305.</text:span></text:p></draw:text-box></draw:frame><draw:frame draw:style-name="fr1" text:anchor-type="char" svg:x="2.168cm" svg:y="3.796cm" svg:width="0.455cm" svg:height="0.423cm" draw:z-index="69"><draw:text-box><text:p text:style-name="P6"><text:span text:style-name="T32">11.</text:span></text:p></draw:text-box></draw:frame><draw:frame draw:style-name="fr1" text:anchor-type="char" svg:x="2.155cm" svg:y="5.149cm" svg:width="0.467cm" svg:height="0.423cm" draw:z-index="70"><draw:text-box><text:p text:style-name="P6"><text:span text:style-name="T32">12.</text:span></text:p></draw:text-box></draw:frame><draw:frame draw:style-name="fr1" text:anchor-type="char" svg:x="2.155cm" svg:y="6.117cm" svg:width="0.467cm" svg:height="1.007cm" draw:z-index="71"><draw:text-box><text:p text:style-name="P6"><text:span text:style-name="T32">13.</text:span></text:p><text:p text:style-name="P13"><text:span text:style-name="T32">14.</text:span></text:p></draw:text-box></draw:frame><draw:frame draw:style-name="fr1" text:anchor-type="char" svg:x="2.155cm" svg:y="8.056cm" svg:width="0.467cm" svg:height="0.423cm" draw:z-index="72"><draw:text-box><text:p text:style-name="P6"><text:span text:style-name="T32">15.</text:span></text:p></draw:text-box></draw:frame><draw:frame draw:style-name="fr1" text:anchor-type="char" svg:x="2.155cm" svg:y="9.795cm" svg:width="0.467cm" svg:height="0.423cm" draw:z-index="73"><draw:text-box><text:p text:style-name="P6"><text:span text:style-name="T32">16.</text:span></text:p></draw:text-box></draw:frame><draw:frame draw:style-name="fr1" text:anchor-type="char" svg:x="2.155cm" svg:y="10.763cm" svg:width="0.467cm" svg:height="0.423cm" draw:z-index="74"><draw:text-box><text:p text:style-name="P6"><text:span text:style-name="T32">17.</text:span></text:p></draw:text-box></draw:frame><draw:frame draw:style-name="fr1" text:anchor-type="char" svg:x="2.155cm" svg:y="12.116cm" svg:width="0.467cm" svg:height="0.423cm" draw:z-index="75"><draw:text-box><text:p text:style-name="P6"><text:span text:style-name="T32">18.</text:span></text:p></draw:text-box></draw:frame><draw:frame draw:style-name="fr1" text:anchor-type="char" svg:x="2.155cm" svg:y="13.855cm" svg:width="0.467cm" svg:height="0.423cm" draw:z-index="76"><draw:text-box><text:p text:style-name="P6"><text:span text:style-name="T32">19.</text:span></text:p></draw:text-box></draw:frame><draw:frame draw:style-name="fr1" text:anchor-type="char" svg:x="2.155cm" svg:y="14.824cm" svg:width="0.467cm" svg:height="0.423cm" draw:z-index="77"><draw:text-box><text:p text:style-name="P6"><text:span text:style-name="T32">20.</text:span></text:p></draw:text-box></draw:frame><draw:frame draw:style-name="fr1" text:anchor-type="char" svg:x="2.155cm" svg:y="16.177cm" svg:width="0.467cm" svg:height="0.423cm" draw:z-index="78"><draw:text-box><text:p text:style-name="P6"><text:span text:style-name="T32">21.</text:span></text:p></draw:text-box></draw:frame><draw:frame draw:style-name="fr1" text:anchor-type="char" svg:x="2.155cm" svg:y="17.531cm" svg:width="0.467cm" svg:height="0.423cm" draw:z-index="79"><draw:text-box><text:p text:style-name="P6"><text:span text:style-name="T32">22.</text:span></text:p></draw:text-box></draw:frame><draw:frame draw:style-name="fr1" text:anchor-type="char" svg:x="2.155cm" svg:y="18.5cm" svg:width="0.467cm" svg:height="0.423cm" draw:z-index="80"><draw:text-box><text:p text:style-name="P6"><text:span text:style-name="T32">23.</text:span></text:p></draw:text-box></draw:frame><draw:frame draw:style-name="fr1" text:anchor-type="char" svg:x="2.155cm" svg:y="19.47cm" svg:width="0.467cm" svg:height="0.423cm" draw:z-index="81"><draw:text-box><text:p text:style-name="P6"><text:span text:style-name="T32">24.</text:span></text:p></draw:text-box></draw:frame><draw:frame draw:style-name="fr1" text:anchor-type="char" svg:x="2.155cm" svg:y="20.438cm" svg:width="0.467cm" svg:height="0.423cm" draw:z-index="82"><draw:text-box><text:p text:style-name="P6"><text:span text:style-name="T32">25.</text:span></text:p></draw:text-box></draw:frame><draw:frame draw:style-name="fr1" text:anchor-type="char" svg:x="2.187cm" svg:y="1.72cm" svg:width="12.458cm" svg:height="0.423cm" draw:z-index="83"><draw:text-box><text:p text:style-name="P92"/></draw:text-box></draw:frame></text:p>
      <text:p text:style-name="P62"><draw:line text:anchor-type="char" draw:z-index="84" draw:style-name="gr1" draw:text-style-name="P111" svg:x1="2.237cm" svg:y1="2.108cm" svg:x2="14.78cm" svg:y2="2.108cm"><text:p/></draw:line><draw:frame draw:style-name="fr1" text:anchor-type="char" svg:x="2.261cm" svg:y="1.461cm" svg:width="0.626cm" svg:height="0.482cm" draw:z-index="85"><draw:text-box><text:p text:style-name="Text_20_body"><text:span text:style-name="T90">252</text:span></text:p></draw:text-box></draw:frame><draw:frame draw:style-name="fr1" text:anchor-type="char" svg:x="6.742cm" svg:y="1.515cm" svg:width="3.914cm" svg:height="0.423cm" draw:z-index="86"><draw:text-box><text:p text:style-name="P6"><text:span text:style-name="T32">Przemysław Bieńkowski et al.</text:span></text:p></draw:text-box></draw:frame><draw:frame draw:style-name="fr1" text:anchor-type="char" svg:x="2.261cm" svg:y="2.441cm" svg:width="0.467cm" svg:height="0.423cm" draw:z-index="87"><draw:text-box><text:p text:style-name="P6"><text:span text:style-name="T32">26.</text:span></text:p></draw:text-box></draw:frame><draw:frame draw:style-name="fr1" text:anchor-type="char" svg:x="2.858cm" svg:y="2.441cm" svg:width="11.993cm" svg:height="18.581cm" draw:z-index="88"><draw:text-box><text:p text:style-name="P38"><text:span text:style-name="T32">Loebel A, Cucchiaro J, Xu J, Sarma K, Pikalov A, Kane JM. </text:span><text:span text:style-name="T52">Effectiveness of lurasidone vs. quetiapine</text:span><text:span text:style-name="T47"> </text:span><text:span text:style-name="T52">XR</text:span><text:span text:style-name="T45"> </text:span><text:span text:style-name="T52">for</text:span><text:span text:style-name="T45"> </text:span><text:span text:style-name="T52">relapse</text:span><text:span text:style-name="T47"> </text:span><text:span text:style-name="T52">prevention</text:span><text:span text:style-name="T45"> </text:span><text:span text:style-name="T52">in</text:span><text:span text:style-name="T45"> </text:span><text:span text:style-name="T52">schizophrenia:</text:span><text:span text:style-name="T47"> </text:span><text:span text:style-name="T52">a</text:span><text:span text:style-name="T45"> </text:span><text:span text:style-name="T52">12-month,</text:span><text:span text:style-name="T45"> </text:span><text:span text:style-name="T52">double-blind,</text:span><text:span text:style-name="T47"> </text:span><text:span text:style-name="T52">noninferiority study</text:span><text:span text:style-name="T32">. Schizophr. Res. 2013; 147:</text:span><text:span text:style-name="T68"> </text:span><text:span text:style-name="T32">95–102.</text:span></text:p><text:p text:style-name="P33"><text:span text:style-name="T32">Hamon</text:span><text:span text:style-name="T61"> </text:span><text:span text:style-name="T32">M,</text:span><text:span text:style-name="T66"> </text:span><text:span text:style-name="T32">Blier</text:span><text:span text:style-name="T66"> </text:span><text:span text:style-name="T57">P.</text:span><text:span text:style-name="T50"> </text:span><text:span text:style-name="T52">Monoamine</text:span><text:span text:style-name="T67"> </text:span><text:span text:style-name="T52">neurocircuitry</text:span><text:span text:style-name="T51"> </text:span><text:span text:style-name="T52">in</text:span><text:span text:style-name="T67"> </text:span><text:span text:style-name="T52">depression</text:span><text:span text:style-name="T51"> </text:span><text:span text:style-name="T52">and</text:span><text:span text:style-name="T67"> </text:span><text:span text:style-name="T52">strategies</text:span><text:span text:style-name="T67"> </text:span><text:span text:style-name="T52">for</text:span><text:span text:style-name="T51"> </text:span><text:span text:style-name="T52">new</text:span><text:span text:style-name="T67"> </text:span><text:span text:style-name="T52">treatment</text:span><text:span text:style-name="T32">. Prog. Neuropsychopharmacol. Biol. Psychiatry 2013; 45:</text:span><text:span text:style-name="T40"> </text:span><text:span text:style-name="T32">54–63.</text:span></text:p><text:p text:style-name="P33"><text:span text:style-name="T32">Harvey</text:span><text:span text:style-name="T38"> </text:span><text:span text:style-name="T32">PD,</text:span><text:span text:style-name="T48"> </text:span><text:span text:style-name="T32">Siu</text:span><text:span text:style-name="T48"> </text:span><text:span text:style-name="T32">CO,</text:span><text:span text:style-name="T48"> </text:span><text:span text:style-name="T32">Hsu</text:span><text:span text:style-name="T48"> </text:span><text:span text:style-name="T32">J,</text:span><text:span text:style-name="T48"> </text:span><text:span text:style-name="T32">Cucchiaro</text:span><text:span text:style-name="T38"> </text:span><text:span text:style-name="T32">J,</text:span><text:span text:style-name="T48"> </text:span><text:span text:style-name="T32">Maruff</text:span><text:span text:style-name="T48"> </text:span><text:span text:style-name="T60">P,</text:span><text:span text:style-name="T48"> </text:span><text:span text:style-name="T32">Loebel</text:span><text:span text:style-name="T84"> </text:span><text:span text:style-name="T32">A.</text:span><text:span text:style-name="T65"> </text:span><text:span text:style-name="T52">Effect</text:span><text:span text:style-name="T39"> </text:span><text:span text:style-name="T52">of</text:span><text:span text:style-name="T49"> </text:span><text:span text:style-name="T52">lurasidone</text:span><text:span text:style-name="T49"> </text:span><text:span text:style-name="T52">on</text:span><text:span text:style-name="T49"> </text:span><text:span text:style-name="T52">neurocogni- tive</text:span><text:span text:style-name="T67"> </text:span><text:span text:style-name="T52">performance</text:span><text:span text:style-name="T67"> </text:span><text:span text:style-name="T52">in</text:span><text:span text:style-name="T51"> </text:span><text:span text:style-name="T52">patients</text:span><text:span text:style-name="T67"> </text:span><text:span text:style-name="T52">with</text:span><text:span text:style-name="T67"> </text:span><text:span text:style-name="T52">schizophrenia:</text:span><text:span text:style-name="T51"> </text:span><text:span text:style-name="T52">a</text:span><text:span text:style-name="T67"> </text:span><text:span text:style-name="T52">short-term</text:span><text:span text:style-name="T67"> </text:span><text:span text:style-name="T52">placebo</text:span><text:span text:style-name="T51"> </text:span><text:span text:style-name="T52">–</text:span><text:span text:style-name="T67"> </text:span><text:span text:style-name="T52">and</text:span><text:span text:style-name="T67"> </text:span><text:span text:style-name="T52">active-controlled study followed by a 6-month double-blind extension</text:span><text:span text:style-name="T32">. </text:span><text:span text:style-name="T50">Eur. </text:span><text:span text:style-name="T32">Neuropsychopharmacol. 2013; 23: 1373–1382.</text:span></text:p><text:p text:style-name="P47"><text:span text:style-name="T32">Ishiyama </text:span><text:span text:style-name="T40">T, </text:span><text:span text:style-name="T50">Tokuda </text:span><text:span text:style-name="T32">K, Ishibashi </text:span><text:span text:style-name="T40">T, </text:span><text:span text:style-name="T32">Ito A, </text:span><text:span text:style-name="T66">Toma </text:span><text:span text:style-name="T32">S, Ohno </text:span><text:span text:style-name="T53">Y. </text:span><text:span text:style-name="T52">Lurasidone (SM-13496), a novel atypical antipsychotic drug, reverses MK-801-induced impairment of learning and memory</text:span><text:span text:style-name="T75"> </text:span><text:span text:style-name="T52">in the rat passive-avoidance test</text:span><text:span text:style-name="T32">. </text:span><text:span text:style-name="T50">Eur. </text:span><text:span text:style-name="T32">J. Pharmacol. 2007; 572:</text:span><text:span text:style-name="T50"> </text:span><text:span text:style-name="T32">160–170.</text:span></text:p><text:p text:style-name="P48"><text:span text:style-name="T32">Horisawa </text:span><text:span text:style-name="T40">T, </text:span><text:span text:style-name="T32">Ishibashi </text:span><text:span text:style-name="T40">T, </text:span><text:span text:style-name="T32">Nishikawa H, Enomoto </text:span><text:span text:style-name="T40">T, </text:span><text:span text:style-name="T66">Toma </text:span><text:span text:style-name="T32">S, Ishiyama </text:span><text:span text:style-name="T40">T. </text:span><text:span text:style-name="T32">et al. </text:span><text:span text:style-name="T52">The effects of selective antagonists of serotonin 5-HT7 and 5-HT1A receptors on MK-801-induced impair- ment of learning and memory in the passive avoidance and Morris water maze tests in rats: mechanistic</text:span><text:span text:style-name="T45"> </text:span><text:span text:style-name="T52">implications</text:span><text:span text:style-name="T35"> </text:span><text:span text:style-name="T52">for</text:span><text:span text:style-name="T45"> </text:span><text:span text:style-name="T52">the</text:span><text:span text:style-name="T35"> </text:span><text:span text:style-name="T52">beneficial</text:span><text:span text:style-name="T35"> </text:span><text:span text:style-name="T52">effects</text:span><text:span text:style-name="T45"> </text:span><text:span text:style-name="T52">of</text:span><text:span text:style-name="T35"> </text:span><text:span text:style-name="T52">the</text:span><text:span text:style-name="T35"> </text:span><text:span text:style-name="T52">novel</text:span><text:span text:style-name="T45"> </text:span><text:span text:style-name="T52">atypical</text:span><text:span text:style-name="T35"> </text:span><text:span text:style-name="T52">antipsychotic</text:span><text:span text:style-name="T45"> </text:span><text:span text:style-name="T52">lurasidone</text:span><text:span text:style-name="T32">. Behav. Brain Res. 2011; 220:</text:span><text:span text:style-name="T79"> </text:span><text:span text:style-name="T32">83–90.</text:span></text:p><text:p text:style-name="P49"><text:span text:style-name="T32">Horiguchi M, Huang M, Meltzer HY. </text:span><text:span text:style-name="T52">The role of 5-hydroxytryptamine7 receptors in the phencyclidine-induced novel object recognition deficit in rats</text:span><text:span text:style-name="T32">. J. Pharmacol. Exp. Ther. 2011; 338: 605–614.</text:span></text:p><text:p text:style-name="P12"><text:span text:style-name="T32">Murai</text:span><text:span text:style-name="T40"> T, </text:span><text:span text:style-name="T32">Nakako </text:span><text:span text:style-name="T40">T, </text:span><text:span text:style-name="T32">Ikejiri M, Ishiyama</text:span><text:span text:style-name="T40"> T, </text:span><text:span text:style-name="T50">Taiji </text:span><text:span text:style-name="T32">M, Ikeda K. </text:span><text:span text:style-name="T52">Effects of lurasidone on executive</text:span></text:p><text:p text:style-name="P14"><text:span text:style-name="T52">function in common marmosets</text:span><text:span text:style-name="T32">. Behav. Brain Res. 2013; 246: 125–131.</text:span></text:p><text:p text:style-name="P35"><text:span text:style-name="T32">Meltzer</text:span><text:span text:style-name="T60"> </text:span><text:span text:style-name="T55">HY,</text:span><text:span text:style-name="T57"> </text:span><text:span text:style-name="T32">Cucchiaro</text:span><text:span text:style-name="T57"> </text:span><text:span text:style-name="T32">J,</text:span><text:span text:style-name="T57"> </text:span><text:span text:style-name="T32">Silva</text:span><text:span text:style-name="T57"> </text:span><text:span text:style-name="T32">R,</text:span><text:span text:style-name="T57"> </text:span><text:span text:style-name="T32">Ogasa</text:span><text:span text:style-name="T60"> </text:span><text:span text:style-name="T32">M,</text:span><text:span text:style-name="T57"> </text:span><text:span text:style-name="T32">Phillips</text:span><text:span text:style-name="T57"> </text:span><text:span text:style-name="T32">D,</text:span><text:span text:style-name="T57"> </text:span><text:span text:style-name="T32">Xu</text:span><text:span text:style-name="T57"> </text:span><text:span text:style-name="T32">J.</text:span><text:span text:style-name="T60"> </text:span><text:span text:style-name="T32">et</text:span><text:span text:style-name="T57"> </text:span><text:span text:style-name="T32">al.</text:span><text:span text:style-name="T40"> </text:span><text:span text:style-name="T52">Lurasidone</text:span><text:span text:style-name="T58"> </text:span><text:span text:style-name="T52">in</text:span><text:span text:style-name="T58"> </text:span><text:span text:style-name="T52">the</text:span><text:span text:style-name="T59"> </text:span><text:span text:style-name="T52">treatment of</text:span><text:span text:style-name="T70"> </text:span><text:span text:style-name="T52">schizophrenia:</text:span><text:span text:style-name="T70"> </text:span><text:span text:style-name="T52">a</text:span><text:span text:style-name="T54"> </text:span><text:span text:style-name="T52">randomized,</text:span><text:span text:style-name="T70"> </text:span><text:span text:style-name="T52">double-blind,</text:span><text:span text:style-name="T70"> </text:span><text:span text:style-name="T52">placebo</text:span><text:span text:style-name="T54"> </text:span><text:span text:style-name="T52">–</text:span><text:span text:style-name="T70"> </text:span><text:span text:style-name="T52">and</text:span><text:span text:style-name="T54"> </text:span><text:span text:style-name="T52">olanzapine-controlled</text:span><text:span text:style-name="T70"> </text:span><text:span text:style-name="T52">study</text:span><text:span text:style-name="T32">.</text:span><text:span text:style-name="T46"> </text:span><text:span text:style-name="T32">Am. J. Psychiatry 2011; 168:</text:span><text:span text:style-name="T50"> </text:span><text:span text:style-name="T32">957–967.</text:span></text:p><text:p text:style-name="P48"><text:span text:style-name="T32">Yasui-Furukori N. </text:span><text:span text:style-name="T52">Update of the development of lurasidone as a treatment for patients with acute schizophrenia</text:span><text:span text:style-name="T32">. Drug Design Devel. Ther. 2012; 6: 107–115.</text:span></text:p><text:p text:style-name="P42"><text:span text:style-name="T32">Citrome L, Weiden PJ, Correl CU, Cucchiaro J, Hsu J, Loebel A. </text:span><text:span text:style-name="T52">Effectiveness of lurasidone in schizophrenia or schizoaffective patients switched from other antipsychotics: a 6-month, open-label, extension study</text:span><text:span text:style-name="T32">. CNS Spectr. 2014; 19: 330–339.</text:span></text:p><text:p text:style-name="P33"><text:span text:style-name="T32">Mierzejewski</text:span><text:span text:style-name="T40"> </text:span><text:span text:style-name="T57">P,</text:span><text:span text:style-name="T40"> </text:span><text:span text:style-name="T32">Nowak</text:span><text:span text:style-name="T40"> </text:span><text:span text:style-name="T32">N,</text:span><text:span text:style-name="T40"> </text:span><text:span text:style-name="T32">Głębicka</text:span><text:span text:style-name="T80"> </text:span><text:span text:style-name="T32">A,</text:span><text:span text:style-name="T40"> </text:span><text:span text:style-name="T32">Karas</text:span><text:span text:style-name="T40"> </text:span><text:span text:style-name="T32">K,</text:span><text:span text:style-name="T40"> </text:span><text:span text:style-name="T32">Kołaczkowski</text:span><text:span text:style-name="T42"> </text:span><text:span text:style-name="T32">M,</text:span><text:span text:style-name="T40"> </text:span><text:span text:style-name="T32">Bieńkowski</text:span><text:span text:style-name="T40"> </text:span><text:span text:style-name="T57">P.</text:span><text:span text:style-name="T66"> </text:span><text:span text:style-name="T52">Lurasidone in contrast to other antipsychotics does not produce deficits in social exploration and social recognition</text:span><text:span text:style-name="T43"> </text:span><text:span text:style-name="T52">in</text:span><text:span text:style-name="T43"> </text:span><text:span text:style-name="T52">the</text:span><text:span text:style-name="T43"> </text:span><text:span text:style-name="T52">rat</text:span><text:span text:style-name="T32">.</text:span><text:span text:style-name="T61"> </text:span><text:span text:style-name="T32">Poster</text:span><text:span text:style-name="T42"> </text:span><text:span text:style-name="T32">presented</text:span><text:span text:style-name="T42"> </text:span><text:span text:style-name="T32">at</text:span><text:span text:style-name="T61"> </text:span><text:span text:style-name="T32">the</text:span><text:span text:style-name="T42"> </text:span><text:span text:style-name="T32">29th</text:span><text:span text:style-name="T42"> </text:span><text:span text:style-name="T32">CINP</text:span><text:span text:style-name="T53"> </text:span><text:span text:style-name="T32">Congress</text:span><text:span text:style-name="T42"> </text:span><text:span text:style-name="T32">of</text:span><text:span text:style-name="T61"> </text:span><text:span text:style-name="T32">Neuropsychopharmacol- </text:span><text:span text:style-name="T50">ogy, Vancouver, </text:span><text:span text:style-name="T32">Canada,</text:span><text:span text:style-name="T85"> </text:span><text:span text:style-name="T32">2014.</text:span></text:p><text:p text:style-name="P49"><text:span text:style-name="T32">Citrome</text:span><text:span text:style-name="T83"> </text:span><text:span text:style-name="T32">L,</text:span><text:span text:style-name="T83"> </text:span><text:span text:style-name="T32">Ketter</text:span><text:span text:style-name="T38"> </text:span><text:span text:style-name="T42">TA,</text:span><text:span text:style-name="T83"> </text:span><text:span text:style-name="T32">Cucchiaro</text:span><text:span text:style-name="T83"> </text:span><text:span text:style-name="T32">J,</text:span><text:span text:style-name="T65"> </text:span><text:span text:style-name="T32">Loebel</text:span><text:span text:style-name="T74"> </text:span><text:span text:style-name="T32">A.</text:span><text:span text:style-name="T65"> </text:span><text:span text:style-name="T52">Clinical</text:span><text:span text:style-name="T82"> </text:span><text:span text:style-name="T52">assessment</text:span><text:span text:style-name="T82"> </text:span><text:span text:style-name="T52">of</text:span><text:span text:style-name="T82"> </text:span><text:span text:style-name="T52">lurasidone</text:span><text:span text:style-name="T82"> </text:span><text:span text:style-name="T52">benefit</text:span><text:span text:style-name="T82"> </text:span><text:span text:style-name="T52">and</text:span><text:span text:style-name="T82"> </text:span><text:span text:style-name="T52">risk in</text:span><text:span text:style-name="T43"> </text:span><text:span text:style-name="T52">the</text:span><text:span text:style-name="T62"> </text:span><text:span text:style-name="T52">treatment</text:span><text:span text:style-name="T62"> </text:span><text:span text:style-name="T52">of</text:span><text:span text:style-name="T62"> </text:span><text:span text:style-name="T52">bipolar</text:span><text:span text:style-name="T62"> </text:span><text:span text:style-name="T52">I</text:span><text:span text:style-name="T62"> </text:span><text:span text:style-name="T52">depression</text:span><text:span text:style-name="T43"> </text:span><text:span text:style-name="T52">using</text:span><text:span text:style-name="T62"> </text:span><text:span text:style-name="T52">number</text:span><text:span text:style-name="T62"> </text:span><text:span text:style-name="T52">needed</text:span><text:span text:style-name="T62"> </text:span><text:span text:style-name="T52">to</text:span><text:span text:style-name="T62"> </text:span><text:span text:style-name="T52">treat,</text:span><text:span text:style-name="T62"> </text:span><text:span text:style-name="T52">number</text:span><text:span text:style-name="T43"> </text:span><text:span text:style-name="T52">needed</text:span><text:span text:style-name="T62"> </text:span><text:span text:style-name="T52">to</text:span><text:span text:style-name="T62"> </text:span><text:span text:style-name="T51">harm, </text:span><text:span text:style-name="T52">and likelihood to be helped or harmed</text:span><text:span text:style-name="T32">. J. Affect. Disord. 2013; 155:</text:span><text:span text:style-name="T83"> </text:span><text:span text:style-name="T32">20–27.</text:span></text:p><text:p text:style-name="P33"><text:span text:style-name="T32">Loebel A, Cucchiaro J, Silva R, Kroger H, Hsu J, Sarma K. et al. </text:span><text:span text:style-name="T52">Lurasidone monotherapy in the treatment of bipolar I depression: a randomized, double-blind, placebo-controlled study</text:span><text:span text:style-name="T32">. Am. J. Psychiatry 2014; 171: 160–168.</text:span></text:p><text:p text:style-name="P48"><text:span text:style-name="T32">Loebel</text:span><text:span text:style-name="T86"> </text:span><text:span text:style-name="T32">A,</text:span><text:span text:style-name="T44"> </text:span><text:span text:style-name="T32">Cucchiaro</text:span><text:span text:style-name="T34"> </text:span><text:span text:style-name="T32">J,</text:span><text:span text:style-name="T44"> </text:span><text:span text:style-name="T32">Silva</text:span><text:span text:style-name="T34"> </text:span><text:span text:style-name="T32">R,</text:span><text:span text:style-name="T44"> </text:span><text:span text:style-name="T32">Kroger</text:span><text:span text:style-name="T44"> </text:span><text:span text:style-name="T32">H,</text:span><text:span text:style-name="T34"> </text:span><text:span text:style-name="T32">Sarma</text:span><text:span text:style-name="T44"> </text:span><text:span text:style-name="T32">K,</text:span><text:span text:style-name="T34"> </text:span><text:span text:style-name="T32">Xu</text:span><text:span text:style-name="T44"> </text:span><text:span text:style-name="T32">J.</text:span><text:span text:style-name="T44"> </text:span><text:span text:style-name="T32">et</text:span><text:span text:style-name="T34"> </text:span><text:span text:style-name="T32">al.</text:span><text:span text:style-name="T46"> </text:span><text:span text:style-name="T52">Lurasidone</text:span><text:span text:style-name="T35"> </text:span><text:span text:style-name="T52">as</text:span><text:span text:style-name="T45"> </text:span><text:span text:style-name="T52">adjunctive</text:span><text:span text:style-name="T45"> </text:span><text:span text:style-name="T52">therapy with</text:span><text:span text:style-name="T54"> </text:span><text:span text:style-name="T52">lithium</text:span><text:span text:style-name="T59"> </text:span><text:span text:style-name="T52">or</text:span><text:span text:style-name="T59"> </text:span><text:span text:style-name="T52">valproate</text:span><text:span text:style-name="T54"> </text:span><text:span text:style-name="T52">for</text:span><text:span text:style-name="T59"> </text:span><text:span text:style-name="T52">the</text:span><text:span text:style-name="T59"> </text:span><text:span text:style-name="T52">treatment</text:span><text:span text:style-name="T54"> </text:span><text:span text:style-name="T52">of</text:span><text:span text:style-name="T59"> </text:span><text:span text:style-name="T52">bipolar</text:span><text:span text:style-name="T59"> </text:span><text:span text:style-name="T52">I</text:span><text:span text:style-name="T54"> </text:span><text:span text:style-name="T52">depression:</text:span><text:span text:style-name="T59"> </text:span><text:span text:style-name="T52">a</text:span><text:span text:style-name="T59"> </text:span><text:span text:style-name="T52">randomized,</text:span><text:span text:style-name="T54"> </text:span><text:span text:style-name="T52">double-blind, placebo-controlled study</text:span><text:span text:style-name="T32">. Am. J. Psychiatry 2014; 171:</text:span><text:span text:style-name="T80"> </text:span><text:span text:style-name="T32">169–177.</text:span></text:p></draw:text-box></draw:frame><draw:frame draw:style-name="fr1" text:anchor-type="char" svg:x="2.261cm" svg:y="3.754cm" svg:width="0.467cm" svg:height="0.423cm" draw:z-index="89"><draw:text-box><text:p text:style-name="P6"><text:span text:style-name="T32">27.</text:span></text:p></draw:text-box></draw:frame><draw:frame draw:style-name="fr1" text:anchor-type="char" svg:x="2.261cm" svg:y="4.694cm" svg:width="0.467cm" svg:height="0.423cm" draw:z-index="90"><draw:text-box><text:p text:style-name="P6"><text:span text:style-name="T32">28.</text:span></text:p></draw:text-box></draw:frame><draw:frame draw:style-name="fr1" text:anchor-type="char" svg:x="2.261cm" svg:y="6.376cm" svg:width="0.467cm" svg:height="0.423cm" draw:z-index="91"><draw:text-box><text:p text:style-name="P6"><text:span text:style-name="T32">29.</text:span></text:p></draw:text-box></draw:frame><draw:frame draw:style-name="fr1" text:anchor-type="char" svg:x="2.261cm" svg:y="7.687cm" svg:width="0.467cm" svg:height="0.423cm" draw:z-index="92"><draw:text-box><text:p text:style-name="P6"><text:span text:style-name="T32">30.</text:span></text:p></draw:text-box></draw:frame><draw:frame draw:style-name="fr1" text:anchor-type="char" svg:x="2.261cm" svg:y="9.738cm" svg:width="0.467cm" svg:height="0.423cm" draw:z-index="93"><draw:text-box><text:p text:style-name="P6"><text:span text:style-name="T32">31.</text:span></text:p></draw:text-box></draw:frame><draw:frame draw:style-name="fr1" text:anchor-type="char" svg:x="2.261cm" svg:y="11.051cm" svg:width="0.467cm" svg:height="0.423cm" draw:z-index="94"><draw:text-box><text:p text:style-name="P6"><text:span text:style-name="T32">32.</text:span></text:p></draw:text-box></draw:frame><draw:frame draw:style-name="fr1" text:anchor-type="char" svg:x="2.261cm" svg:y="11.991cm" svg:width="0.467cm" svg:height="0.423cm" draw:z-index="95"><draw:text-box><text:p text:style-name="P6"><text:span text:style-name="T32">33.</text:span></text:p></draw:text-box></draw:frame><draw:frame draw:style-name="fr1" text:anchor-type="char" svg:x="2.261cm" svg:y="13.301cm" svg:width="0.467cm" svg:height="0.423cm" draw:z-index="96"><draw:text-box><text:p text:style-name="P6"><text:span text:style-name="T32">34.</text:span></text:p></draw:text-box></draw:frame><draw:frame draw:style-name="fr1" text:anchor-type="char" svg:x="2.261cm" svg:y="14.243cm" svg:width="0.467cm" svg:height="0.423cm" draw:z-index="97"><draw:text-box><text:p text:style-name="P6"><text:span text:style-name="T32">35.</text:span></text:p></draw:text-box></draw:frame><draw:frame draw:style-name="fr1" text:anchor-type="char" svg:x="2.261cm" svg:y="15.554cm" svg:width="0.467cm" svg:height="0.423cm" draw:z-index="98"><draw:text-box><text:p text:style-name="P6"><text:span text:style-name="T32">36.</text:span></text:p></draw:text-box></draw:frame><draw:frame draw:style-name="fr1" text:anchor-type="char" svg:x="2.261cm" svg:y="17.237cm" svg:width="0.467cm" svg:height="0.423cm" draw:z-index="99"><draw:text-box><text:p text:style-name="P6"><text:span text:style-name="T32">37.</text:span></text:p></draw:text-box></draw:frame><draw:frame draw:style-name="fr1" text:anchor-type="char" svg:x="2.261cm" svg:y="18.547cm" svg:width="0.467cm" svg:height="0.423cm" draw:z-index="100"><draw:text-box><text:p text:style-name="P6"><text:span text:style-name="T32">38.</text:span></text:p></draw:text-box></draw:frame><draw:frame draw:style-name="fr1" text:anchor-type="char" svg:x="2.261cm" svg:y="19.86cm" svg:width="0.467cm" svg:height="0.423cm" draw:z-index="101"><draw:text-box><text:p text:style-name="P6"><text:span text:style-name="T32">39.</text:span></text:p></draw:text-box></draw:frame><draw:frame draw:style-name="fr1" text:anchor-type="char" svg:x="2.237cm" svg:y="1.72cm" svg:width="12.543cm" svg:height="0.423cm" draw:z-index="102"><draw:text-box><text:p text:style-name="P92"/></draw:text-box></draw:frame></text:p>
      <text:p text:style-name="P63"><draw:line text:anchor-type="char" draw:z-index="103" draw:style-name="gr1" draw:text-style-name="P111" svg:x1="2.187cm" svg:y1="2.108cm" svg:x2="14.645cm" svg:y2="2.108cm"><text:p/></draw:line><draw:frame draw:style-name="fr1" text:anchor-type="char" svg:x="14.155cm" svg:y="1.461cm" svg:width="0.626cm" svg:height="0.482cm" draw:z-index="104"><draw:text-box><text:p text:style-name="Text_20_body"><text:span text:style-name="T90">253</text:span></text:p></draw:text-box></draw:frame><draw:frame draw:style-name="fr1" text:anchor-type="char" svg:x="4.419cm" svg:y="1.515cm" svg:width="7.502cm" svg:height="0.501cm" draw:z-index="105"><draw:text-box><text:p text:style-name="P6"><text:span text:style-name="T32">Towards better non-selectivity: the role of 5-HT</text:span><text:span text:style-name="T14">7 </text:span><text:span text:style-name="T32">receptors</text:span></text:p></draw:text-box></draw:frame><draw:frame draw:style-name="fr1" text:anchor-type="char" svg:x="2.155cm" svg:y="2.441cm" svg:width="12.587cm" svg:height="2.104cm" draw:z-index="106"><draw:text-box><text:list xml:id="list818504020" text:style-name="WWNum1"><text:list-item><text:p text:style-name="P50"><text:span text:style-name="T32">Nasrallah</text:span><text:span text:style-name="T42"> </text:span><text:span text:style-name="T32">HA,</text:span><text:span text:style-name="T42"> </text:span><text:span text:style-name="T32">Cucchiaro</text:span><text:span text:style-name="T42"> </text:span><text:span text:style-name="T32">JB,</text:span><text:span text:style-name="T61"> </text:span><text:span text:style-name="T32">Mao</text:span><text:span text:style-name="T53"> Y,</text:span><text:span text:style-name="T42"> </text:span><text:span text:style-name="T32">Pikalov</text:span><text:span text:style-name="T83"> </text:span><text:span text:style-name="T32">AA,</text:span><text:span text:style-name="T61"> </text:span><text:span text:style-name="T32">Loebel</text:span><text:span text:style-name="T80"> </text:span><text:span text:style-name="T32">AD.</text:span><text:span text:style-name="T50"> </text:span><text:span text:style-name="T52">Lurasidone</text:span><text:span text:style-name="T43"> </text:span><text:span text:style-name="T52">for</text:span><text:span text:style-name="T43"> </text:span><text:span text:style-name="T52">the</text:span><text:span text:style-name="T43"> </text:span><text:span text:style-name="T52">treatment</text:span><text:span text:style-name="T62"> </text:span><text:span text:style-name="T52">of depressive</text:span><text:span text:style-name="T47"> </text:span><text:span text:style-name="T52">symptoms</text:span><text:span text:style-name="T45"> </text:span><text:span text:style-name="T52">in</text:span><text:span text:style-name="T47"> </text:span><text:span text:style-name="T52">schizophrenia:</text:span><text:span text:style-name="T45"> </text:span><text:span text:style-name="T52">analysis</text:span><text:span text:style-name="T47"> </text:span><text:span text:style-name="T52">of</text:span><text:span text:style-name="T45"> </text:span><text:span text:style-name="T52">4</text:span><text:span text:style-name="T47"> </text:span><text:span text:style-name="T52">pooled,</text:span><text:span text:style-name="T45"> </text:span><text:span text:style-name="T52">6-week,</text:span><text:span text:style-name="T45"> </text:span><text:span text:style-name="T52">placebo-controlled</text:span><text:span text:style-name="T47"> </text:span><text:span text:style-name="T52">studies</text:span><text:span text:style-name="T32">. CNS </text:span><text:span text:style-name="T50">Spectr. </text:span><text:span text:style-name="T32">2014; 23:</text:span><text:span text:style-name="T87"> </text:span><text:span text:style-name="T32">1–8.</text:span></text:p></text:list-item><text:list-item><text:p text:style-name="P51"><text:span text:style-name="T32">Hopkins CR. </text:span><text:span text:style-name="T52">ACS Chemical Neuroscience molecule spotlight on Latuda (Lurasidone; SM – 13,496)</text:span><text:span text:style-name="T32">. ACS Chem. Neurosci. 2011; 2:</text:span><text:span text:style-name="T65"> </text:span><text:span text:style-name="T32">58–59.</text:span></text:p></text:list-item></text:list></draw:text-box></draw:frame><draw:frame draw:style-name="fr1" text:anchor-type="char" svg:x="2.752cm" svg:y="5.029cm" svg:width="6.262cm" svg:height="1.482cm" draw:z-index="107"><draw:text-box><text:p text:style-name="P52"><text:span text:style-name="T32">Address: Przemysław Bieńkowski Department of Pharmacology</text:span></text:p><text:p text:style-name="P11"><text:span text:style-name="T32">Institute of Psychiatry and Neurology in Warsaw 02-957 Warsaw, Sobieskiego Street 9</text:span></text:p></draw:text-box></draw:frame><draw:frame draw:style-name="fr1" text:anchor-type="char" svg:x="2.187cm" svg:y="1.72cm" svg:width="12.458cm" svg:height="0.423cm" draw:z-index="108"><draw:text-box><text:p text:style-name="P9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4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2" style:display-name="ListLabel 2"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231f20"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40">
        <style:list-level-properties text:list-level-position-and-space-mode="label-alignment">
          <style:list-level-label-alignment text:label-followed-by="listtab" fo:text-indent="-0.598cm" fo:margin-left="0.631cm"/>
        </style:list-level-properties>
      </text:list-level-style-number>
      <text:list-level-style-bullet text:level="2" style:num-suffix="•" text:bullet-char="•">
        <style:list-level-properties text:list-level-position-and-space-mode="label-alignment">
          <style:list-level-label-alignment text:label-followed-by="listtab" fo:text-indent="-0.598cm" fo:margin-left="1.829cm"/>
        </style:list-level-properties>
      </text:list-level-style-bullet>
      <text:list-level-style-bullet text:level="3" style:num-suffix="•" text:bullet-char="•">
        <style:list-level-properties text:list-level-position-and-space-mode="label-alignment">
          <style:list-level-label-alignment text:label-followed-by="listtab" fo:text-indent="-0.598cm" fo:margin-left="3.025cm"/>
        </style:list-level-properties>
      </text:list-level-style-bullet>
      <text:list-level-style-bullet text:level="4" style:num-suffix="•" text:bullet-char="•">
        <style:list-level-properties text:list-level-position-and-space-mode="label-alignment">
          <style:list-level-label-alignment text:label-followed-by="listtab" fo:text-indent="-0.598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598cm" fo:margin-left="5.415cm"/>
        </style:list-level-properties>
      </text:list-level-style-bullet>
      <text:list-level-style-bullet text:level="6" style:num-suffix="•" text:bullet-char="•">
        <style:list-level-properties text:list-level-position-and-space-mode="label-alignment">
          <style:list-level-label-alignment text:label-followed-by="listtab" fo:text-indent="-0.598cm" fo:margin-left="6.611cm"/>
        </style:list-level-properties>
      </text:list-level-style-bullet>
      <text:list-level-style-bullet text:level="7" style:num-suffix="•" text:bullet-char="•">
        <style:list-level-properties text:list-level-position-and-space-mode="label-alignment">
          <style:list-level-label-alignment text:label-followed-by="listtab" fo:text-indent="-0.598cm" fo:margin-left="7.805cm"/>
        </style:list-level-properties>
      </text:list-level-style-bullet>
      <text:list-level-style-bullet text:level="8" style:num-suffix="•" text:bullet-char="•">
        <style:list-level-properties text:list-level-position-and-space-mode="label-alignment">
          <style:list-level-label-alignment text:label-followed-by="listtab" fo:text-indent="-0.598cm" fo:margin-left="9.001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0.1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2.258cm" fo:margin-bottom="0.494cm" fo:margin-left="1.94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46cm" fo:margin-bottom="0.494cm" fo:margin-left="1.94cm" fo:margin-right="1.94cm" style:writing-mode="lr-tb" style:layout-grid-color="#c0c0c0" style:layout-grid-lines="22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zemysław Bieńkowski</meta:initial-creator>
    <meta:keyword>lurasidone</meta:keyword>
    <meta:keyword>schizophrenia</meta:keyword>
    <meta:keyword>bipolar</meta:keyword>
    <meta:keyword>depression</meta:keyword>
    <meta:keyword>serotonin</meta:keyword>
    <meta:keyword>receptors</meta:keyword>
    <meta:keyword>5-HT7</meta:keyword>
    <meta:keyword>receptors</meta:keyword>
    <dc:subject>nauki medyczne, psychiatria</dc:subject>
    <dc:title>Towards better non-selectivity: the role of 5-HT7 receptors in therapeutic efficacy of a second-generation antipsychotic – lurasidone</dc:title>
    <meta:creation-date>2020-06-03T07:35:46</meta:creation-date>
    <dc:date>2020-06-03T07:35:46</dc:date>
    <meta:editing-duration>P0D</meta:editing-duration>
    <meta:generator>LibreOffice/6.3.0.4$Windows_x86 LibreOffice_project/057fc023c990d676a43019934386b85b21a9ee99</meta:generator>
    <meta:document-statistic meta:table-count="0" meta:image-count="0" meta:object-count="0" meta:page-count="11" meta:paragraph-count="175" meta:word-count="4327" meta:character-count="29977" meta:non-whitespace-character-count="25867"/>
    <meta:user-defined meta:name="AppVersion">12.0000</meta:user-defined>
    <meta:user-defined meta:name="Created" meta:value-type="date">2015-05-2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6-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