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388cm" loext:contextual-spacing="false" fo:line-height="10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388cm" loext: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00%"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423cm" loext:contextual-spacing="false" fo:line-height="105%"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16" style:family="paragraph" style:parent-style-name="Tekst_20_treści" style:master-page-name="">
      <style:paragraph-properties fo:margin-left="0cm" fo:margin-right="0cm" fo:margin-top="0cm" fo:margin-bottom="0.423cm" loext:contextual-spacing="false" fo:line-height="100%" fo:text-align="justify" style:justify-single-word="false" fo:text-indent="0.6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388cm" loext:contextual-spacing="false" fo:line-height="100%" fo:text-align="justify" style:justify-single-word="false" fo:text-indent="0.564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Standard" style:master-page-name="PageStyle6">
      <style:paragraph-properties fo:line-height="0.002cm" style:page-number="auto"/>
    </style:style>
    <style:style style:name="P28" style:family="paragraph" style:parent-style-name="Standard" style:master-page-name="PageStyle7">
      <style:paragraph-properties fo:line-height="0.002cm" style:page-number="auto"/>
    </style:style>
    <style:style style:name="P29" style:family="paragraph" style:parent-style-name="Standard" style:master-page-name="PageStyle8">
      <style:paragraph-properties fo:line-height="0.002cm" style:page-number="auto"/>
    </style:style>
    <style:style style:name="P30" style:family="paragraph" style:parent-style-name="Standard" style:master-page-name="PageStyle9">
      <style:paragraph-properties fo:line-height="0.002cm" style:page-number="auto"/>
    </style:style>
    <style:style style:name="P31" style:family="paragraph" style:parent-style-name="Standard" style:master-page-name="PageStyle10">
      <style:paragraph-properties fo:line-height="0.002cm" style:page-number="auto"/>
    </style:style>
    <style:style style:name="P32" style:family="paragraph" style:parent-style-name="Standard" style:master-page-name="PageStyle11">
      <style:paragraph-properties fo:line-height="0.002cm" style:page-number="auto"/>
    </style:style>
    <style:style style:name="P33" style:family="paragraph" style:parent-style-name="Standard" style:master-page-name="PageStyle12">
      <style:paragraph-properties fo:line-height="0.002cm" style:page-number="auto"/>
    </style:style>
    <style:style style:name="P34" style:family="paragraph" style:parent-style-name="Standard" style:master-page-name="PageStyle13">
      <style:paragraph-properties fo:line-height="0.002cm" style:page-number="auto"/>
    </style:style>
    <style:style style:name="P35" style:family="paragraph" style:parent-style-name="Standard" style:master-page-name="PageStyle14">
      <style:paragraph-properties fo:line-height="0.002cm" style:page-number="auto"/>
    </style:style>
    <style:style style:name="P36" style:family="paragraph" style:parent-style-name="Standard" style:master-page-name="PageStyle15">
      <style:paragraph-properties fo:line-height="0.002cm" style:page-number="auto"/>
    </style:style>
    <style:style style:name="P37" style:family="paragraph" style:parent-style-name="Standard" style:master-page-name="PageStyle16">
      <style:paragraph-properties fo:line-height="0.002cm" style:page-number="auto"/>
    </style:style>
    <style:style style:name="P38" style:family="paragraph" style:parent-style-name="Standard" style:master-page-name="PageStyle17">
      <style:paragraph-properties fo:line-height="0.002cm" style:page-number="auto"/>
    </style:style>
    <style:style style:name="P3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0"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5cm"/>
        </style:tab-stops>
      </style:paragraph-properties>
    </style:style>
    <style:style style:name="P41" style:family="paragraph" style:parent-style-name="Tekst_20_treści_20__28_2_29_" style:list-style-name="L1"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22cm"/>
        </style:tab-stops>
      </style:paragraph-properties>
    </style:style>
    <style:style style:name="P42" style:family="paragraph" style:parent-style-name="Tekst_20_treści_20__28_2_29_" style:list-style-name="L1"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129cm"/>
        </style:tab-stops>
      </style:paragraph-properties>
    </style:style>
    <style:style style:name="P43"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tr" fo:country="TR" style:language-asian="tr" style:country-asian="TR" style:language-complex="tr" style:country-complex="TR"/>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0.885cm" svg:y="0.884cm" svg:width="13.099cm" svg:height="2.041cm" draw:z-index="0"><draw:text-box><text:h text:style-name="P39" text:outline-level="1"><text:bookmark-start text:name="bookmark1"/><text:bookmark-start text:name="bookmark0"/><text:span text:style-name="CharStyle3">KULTURA</text:span><text:bookmark-end text:name="bookmark1"/><text:bookmark-end text:name="bookmark0"/></text:h><text:h text:style-name="P39" text:outline-level="1"><text:bookmark-start text:name="bookmark3"/><text:bookmark-start text:name="bookmark2"/><text:span text:style-name="CharStyle3">RADZIECKA I POSTRADZIECKA</text:span><text:bookmark-end text:name="bookmark3"/><text:bookmark-end text:name="bookmark2"/></text:h></draw:text-box></draw:frame><draw:frame draw:style-name="fr1" draw:name="1" text:anchor-type="paragraph" svg:x="0.885cm" svg:y="4.567cm" svg:width="13.099cm" svg:height="15.697cm" draw:z-index="1"><draw:text-box><text:p text:style-name="P3"><text:span text:style-name="CharStyle5">I wojna światowa stworzyła sprzyjające warunki do zrodzenia się dwóch dwudziesto­wiecznych totalitaryzmowi nazizmu i komunizmu. Nieprzewidziane następstwa dzia­łań wojennych zaowocowały wykreowaniem państw, które w swych obywatelach chciały widzieć posłusznych niewolników.</text:span></text:p><text:p text:style-name="P10"><text:span text:style-name="CharStyle5">Zniszczona przez walki, nieodporna na populistyczne hasła Rosja stała się poligo­nem doświadczalnym służącym do wdrożenia w życie utopijnego ekspeiymentu. Prze­szczepione z Zachodu, obce duchowi rosyjskiemu idee w połączeniu z odwieczną ro­syjską skłonnością do pokory, przyniosły nieznany dotąd kataklizm oparty na budowa­niu świetlanego jutra kosztem milionów istnień ludzkich. Celem nadrzędnym utopii komunistycznej stało się stworzenie nowego człowieka, zyskującego miano </text:span><text:span text:style-name="CharStyle6">homo sovieticus</text:span><text:span text:style-name="CharStyle5"> albo </text:span><text:span text:style-name="CharStyle6">homosos.</text:span><text:span text:style-name="CharStyle5"> W opracowaniach ideologicznych głoszono, iż stanowić on będzie najwyższą formę w rozwoju gatunku </text:span><text:span text:style-name="CharStyle6">homo sapiens.</text:span><text:span text:style-name="CharStyle5"> Budując nową cywilizację i zakładając, że można zmienić naturę ludzką sugerowano, iż realizowany jest „projekt naukowy”. Wychodząc od organicystycznej tezy o socjogenezie jednostki, stworzono odpowiednie warunki, by człowiek przestał postępować tak, jak postępował dotąd, by zaczął myśleć, odczuwać i działać po nowemu.</text:span></text:p><text:p text:style-name="P10"><text:span text:style-name="CharStyle5">W porewolucyjnych koncepcjach ideologicznych, które stanowiły podstawę polity­ki klasowej w państwie radzieckim, wykorzystane zostały generalne tezy marksistow­skiej antropologii filozoficznej. Doktryna marksizmu-leninizmu zaczęła odtąd pełnić funkcję opoki dla wyhodowanego w retorcie utopii uległego </text:span><text:span text:style-name="CharStyle6">homunculusa.</text:span><text:span text:style-name="CharStyle5"> Punktem wyjścia dla tego aktu było głębokie przekonanie Marksą że zastosowanie jego metody doprowadzi ludzkość do wielkiego kroku naprzód, w ziemski raj braterstwa i wolności. Ta część nauki Marksa została bodaj najgruntowniej sfalsyfikowana: wszędzie, gdzie zastosowano jego metodę, nie było ani śladu postępu w kierunku urzeczywistnienia marksowskich ideałów - przeciwnie, prowadziło to bez wyjątku do rządów tyrańskich i cierpienia ludzkiego na ogromną skalę.</text:span></text:p><text:p text:style-name="P10"><text:span text:style-name="CharStyle5">Teoria marksistowska, opierając się na błędnej przesłance, że człowiek jest bardzo plastyczny i w zmienionych warunkach łatwo ulega zmianie, zasadza się na stwierdze­niu, iż historyczny proces kształtowania się istoty ludzkiej nie został jeszcze zakończo­ny. Człowiek nie wyszedł jeszcze z królestwa zwierząt, ponieważ między ludźmi trwa walka o byt jednostkowy, a człowiek nie kształtuje planowo swej historii i nie jest wolny, bo nie wykonał „skoku do królestwa wolności”. Niemałą rolę odegrała w mark- sowskiej koncepcji człowieka także nauka o klasach i walce klas, która zrodziła w Rosji, nieznaną do tej pory na tak szeroką skalę, nienawiść i zachwianie stosunków interpersonalnych. Wraz z „walką klas”, wykorzystywaną często do wyrównywania rachunku własnych, prywatnych krzywd, do słownika pojęć radzieckich weszły okre­ślenia „wróg ludu”, „wróg klasowy” czy też „wróg obiektywny”. Wiedziano, że pierw­</text:span></text:p></draw:text-box></draw:frame></text:p>
      </text:section>
      <text:section text:style-name="Sect1" text:name="Section1">
        <text:p text:style-name="P22"><draw:line text:anchor-type="paragraph" draw:z-index="2" draw:style-name="gr1" draw:text-style-name="P43" svg:x1="0.898cm" svg:y1="0.529cm" svg:x2="13.928cm" svg:y2="0.529cm"><text:p/></draw:line></text:p>
        <text:p text:style-name="P2"><draw:frame draw:style-name="fr1" draw:name="2" text:anchor-type="paragraph" svg:x="0.914cm" svg:y="0.004cm" draw:z-index="3"><draw:text-box fo:min-height="0.415cm" fo:min-width="0.55cm"><text:p text:style-name="P5"><text:span text:style-name="CharStyle13">204</text:span></text:p></draw:text-box></draw:frame><draw:frame draw:style-name="fr1" draw:name="3" text:anchor-type="paragraph" svg:x="6.071cm" svg:y="0.012cm" draw:z-index="4"><draw:text-box fo:min-height="0.39cm" fo:min-width="2.701cm"><text:p text:style-name="P5"><text:span text:style-name="CharStyle14">KATARZYNA </text:span><text:span text:style-name="CharStyle14"><text:span text:style-name="T1">DUDA</text:span></text:span></text:p></draw:text-box></draw:frame><draw:frame draw:style-name="fr1" draw:name="4" text:anchor-type="paragraph" svg:x="0.864cm" svg:y="0.968cm" svg:width="13.141cm" svg:height="19.93cm" draw:z-index="5"><draw:text-box><text:p text:style-name="P3"><text:span text:style-name="CharStyle5">szą rzeczą, o jaką należy zapytać aresztowanego w Rosji, jest: do jakiej klasy należy, jakie jest jego pochodzenie, kim jest z zawodu? - i odpowiedź na te pytania powinna decydować o losie aresztowanego.</text:span></text:p><text:p text:style-name="P14"><text:span text:style-name="CharStyle5">Apogeum walki z „nieprawomyślnymi” nastąpiło w czasie Wielkiego Terroru. Pro­kuratorzy republik otrzymywali stosy nakazów aresztowania i nie zwracali przy tym żadnej uwagi na nazwiska oskarżonych. W tym okresie „wrogowie” zaczęli pojawiać się w łonie samej partii: Stalin postanowił pozbyć się towarzyszy z leninowskiego zaciągu, aby w ten sposób dowolnie manipulować historią. Funkcjonariusze organów bezpieczeństwa, pozbawieni wszelkich hamulców moralnych, wynajdywali fantastycz­ne listy ofiar - nieistniejące grupy terrorystyczne na wsi czy dywersantów w zakładach przemysłowych. Do tego spisu dołączyli „sabotażyści”, „szkodnicy”, „kosmopolici”; kategoryzowane w ten sposób społeczeństwo uległo rozwarstwieniu i zatomizowaniu.</text:span></text:p><text:p text:style-name="P14"><text:span text:style-name="CharStyle5">Stalin stał na stanowisku, że zniesienie klas daje się osiągnąć nie w drodze wygasa­nia walki klasowej, lecz w drodze jej wzmacniania, a „obumieranie państwa” nastąpi nie przez osłabienie władzy państwowej, lecz maksymalne jej wzmocnienie.</text:span></text:p><text:p text:style-name="P16"><text:span text:style-name="CharStyle5">Równocześnie, jakby za wskazaniem kalabryjskiego mnicha Tommaso Campanel- lego, kwitło donosicielstwo na wszystkich szczeblach społeczeństwa, gdyż w totalitar­nym państwie komunistycznym, zorganizowanym na zasadzie przymusu, donos stawał się zjawiskiem socjologicznym i ideologicznym. Dzieje i skala donosów pokazują, jak w państwie komunistycznym, gdzie uśmiercono Boga, uśmiercano człowieka. Związek Radziecki był chyba jedyną na świecie „cywilizacją”, która wystawiła pomnik dziecku (Pawlik Morozow) za donos na własnego ojca i na tym przykładzie „wychowywała” całe pokolenia swych obywateli. Donosicielstwo stało się „wartością” etyczną jako pomoc narodowi radzieckiemu: dzieci donosiły na rodziców, uczniowie na nauczycieli, żony na mężów, sąsiedzi na sąsiadów, podwładni na przełożonych itd. Donoszono ze strachu, głodu, zawiści, lecz również w imię „idei” i z „obowiązku obywatelskiego”.</text:span></text:p><text:p text:style-name="P14"><text:span text:style-name="CharStyle5">W antropologii marksistowsko-leninowskiej szczególne miejsce przypada religii. W myśl marksizmu-leninizmu religia była zawsze uważana za pewien rodzaj fałszywej nauki i choćby dlatego powinna wraz z postępem ludzkości zaniknąć. Równocześnie jednak religia należy do nadbudowy społeczeństwa wyzyskiwaczy. Jak to wyraził Le­nin: każda klasa wyzyskiwaczy potrzebuje dwóch urzędników: kata, który będzie karał rewolucjonistów, i księdza, który by radził wyzyskiwanym, żeby nie dążyli do rewolu­cji: życie przemija, trzeba myśleć o „tamtej stronie”. Patrząc w ten sposób, każda reli­gia jest, według Marksa, „opium”, znieczulającym wyzyskiwanych. Musi więc zniknąć wraz z nadejściem socjalizmu.</text:span></text:p><text:p text:style-name="P14"><text:span text:style-name="CharStyle5">Potępienie religii jest jedną z najgłębiej zarysowanych cech marksizmu-leninizmu. Zbiega się tu wiele przyczyn: ateistyczny humanizm, oświecenie i wspomniana nauka Marksa o opium dla ludu. Ponadto negacja religii jest głównym filarem marksizmu- -leninizmu, co wiąże się z faktem, że każda prawdziwa religia jest w swej istocie od­powiedzią na egzystencjalne pytania człowieka, np. o sens życia, śmierć, cierpienie. Komunista zaś nie skłania się do zadawania takich pytań, nie ma dla tych pytań zrozu­mienia, uważa je za „puste”. Zapytany o sens ludzkiego cierpienia czy umieranie, marksista-leninista odpowie, że wraz z nadejściem komunizmu wszystko zostanie roz­wiązane. A że komunizm sam „nadejść” nie mógł i okazało się, że trzeba go zbudować, niezwłocznie więc wyruszono na „podbój ducha”. Rozpoczęły się trwające kilka dzie­sięcioleci prześladowania Cerkwi: zamykanie świątyń, konfiskaty przedmiotów kultu</text:span></text:p></draw:text-box></draw:frame></text:p>
      </text:section>
      <text:section text:style-name="Sect1" text:name="Section2">
        <text:p text:style-name="P23"><draw:line text:anchor-type="paragraph" draw:z-index="6" draw:style-name="gr1" draw:text-style-name="P43" svg:x1="0.885cm" svg:y1="0.52cm" svg:x2="13.915cm" svg:y2="0.52cm"><text:p/></draw:line></text:p>
        <text:p text:style-name="P2"><draw:frame draw:style-name="fr1" draw:name="5" text:anchor-type="paragraph" svg:x="5.195cm" svg:y="-0.005cm" draw:z-index="7"><draw:text-box fo:min-height="0.432cm" fo:min-width="4.385cm"><text:p text:style-name="P5"><text:span text:style-name="CharStyle12">Kultura radziecka i postradziecka</text:span></text:p></draw:text-box></draw:frame><draw:frame draw:style-name="fr1" draw:name="6" text:anchor-type="paragraph" svg:x="13.347cm" svg:y="0.028cm" draw:z-index="8"><draw:text-box fo:min-height="0.415cm" fo:min-width="0.55cm"><text:p text:style-name="P5"><text:span text:style-name="CharStyle13">205</text:span></text:p></draw:text-box></draw:frame><draw:frame draw:style-name="fr1" draw:name="7" text:anchor-type="paragraph" svg:x="0.877cm" svg:y="0.96cm" svg:width="13.115cm" svg:height="19.939cm" draw:z-index="9"><draw:text-box><text:p text:style-name="P7"><text:span text:style-name="CharStyle5">na potrzeby rewolucji, aresztowania kapłanów, rewizje w czasie nabożeństw, wysyła­nie duchownych do łagrów. Konflikt między Cerkwią i państwem radzieckim był nie­uchronny, gdyż po dojściu do władzy partia komunistyczna stawiała sobie za cel nie tylko gospodarcze, polityczne i społeczne przekształcenie kraju. Celem jej był rząd dusz.</text:span></text:p><text:p text:style-name="P10"><text:span text:style-name="CharStyle5">Utożsamianie totalitarnego komunizmu ze stalinizmem, propagowane zwłaszcza przez tzw. lewicowych liberałów, wydaje się już dzisiaj „błędem poprawionym” i twierdzeniem fałszywym, niewymagającym dalszej weryfikacji. Choć wiadomo, iż w czasie rządów Michaiła Gorbaczowa próbowano wskrzesić heroiczny okres rewolu­cji, to jednak prawdą jest, że tragedia rosyjska ma swe korzenie w leninizmie. Rządy Lenina niosły wszelkie przesłanki do rozwoju państwa-partii, stosującego terror w celu wprowadzenia w życie zaprogramowanej utopii. Tendencje, mające swój rodowód w 1917 r. zostaną tylko „ulepszone” i precyzyjnie zmodyfikowane w stalinizmie.</text:span></text:p><text:p text:style-name="P10"><text:span text:style-name="CharStyle5">Bezsporny jest więc fakt, że już za rządów Lenina zaczyna kształtować się mental­ność radziecka jako produkt systemu ideokratycznego. Wraz z kolejnymi etapami roz­woju reżimu mentalność ta będzie również ewoluować, ale jej główne zręby wykształ­cą się właśnie w leninizmie.</text:span></text:p><text:p text:style-name="P11"><text:span text:style-name="CharStyle5">Bazą wyjściową dla człowieka typu </text:span><text:span text:style-name="CharStyle6">homo </text:span><text:span text:style-name="CharStyle6"><text:span text:style-name="T2">sovieticus</text:span></text:span><text:span text:style-name="CharStyle5"><text:span text:style-name="T2"> </text:span></text:span><text:span text:style-name="CharStyle5">jest mentalność rewolucyjna, która szczególnie mocno przejawiła się w latach wojny domowej, stanowiącej podatną glebę dla świadomości </text:span><text:span text:style-name="CharStyle6">homososa.</text:span></text:p><text:p text:style-name="P10"><text:span text:style-name="CharStyle5">Władza bolszewicka zdawała sobie sprawę z wielkiej mocy kreacyjnej Słowa, z je­go wpływu na naród, z tego, że literaci mogą dopomóc w budowaniu raju na ziemi albo mogą się temu bluźnierstwu (jak dzisiaj określamy te zamierzenia) sprzeciwić. Bol­szewicy wprowadzili więc wiele uchwał i rezolucji, deklaracji i postanowień, ograni­czających swobodę twórczą, krępujących indywidualizm i niwelujących talent. Jednym z pierwszych tego typu dokumentów był </text:span><text:span text:style-name="CharStyle6">List Komitetu Centralnego Rosyjskiej Komu­nistycznej Partii o Proletkultach,</text:span><text:span text:style-name="CharStyle5"> zamieszczony w „Prawdzie” 1 grudnia 1920 r. Kryty­ce poddano tu próby autonomii Proletkultu. Proletkult - </text:span><text:span text:style-name="CharStyle5"><text:span text:style-name="T3">Пролеткульт </text:span></text:span><text:span text:style-name="CharStyle5">- (od słów kul­tura proletariacka - </text:span><text:span text:style-name="CharStyle5"><text:span text:style-name="T3">пролетарская культура), </text:span></text:span><text:span text:style-name="CharStyle5">działając poprzez szeroko rozbudowaną sieć klubów, kółek samokształceniowych, uniwersytetów robotniczych, miał ambicje stworzenia od podstaw nowej kultury proletariackiej, wolnej od dziedzictwa przeszło­ści. Mniemano, że fakt przewrotu politycznego implikuje konieczność dokonania rów­nie radykalnych pociągnięć w sferze życia kulturalnego. Proces ten miał się dokony­wać w laboratoriach systemu proletkultowskiego rękami samych robotników, przy technicznej pomocy przedstawicieli inteligencji, w warunkach pełnej suwerenności i autonomiczności organizacji wobec władzy państwowej. W 1920 r. powstała grupa „Kuźnica” jako jedna z przybudówek literackich Proletkultu; jej piotrogrodzki odpo­wiednik przybrał nazwę ugrupowania kosmistów. Teoretyk ugrupowania - Aleksandr Gastiew (1882-1941) - określił jego program jako „zmechanizowany kolektywizm”. Siłą tej poezji był patos i szczerość, z jaką, tworząc apoteozę wyzwolonej techniki, wnosiła do literatury wyolbrzymione elementy własnych doświadczeń życiowych. Słabość jej tkwiła w nieautentyczności literackiego kostiumu i „opowiadaniu” baśni o rewolucji. W istocie bowiem okazało się, że na autonomię w sztuce „klasa-hegemon” liczyć nie może, hegemonem stało się państwo-partia. Toteż w 1920 r. Komitet Cen­tralny, z bezpośredniej inicjatywy Lenina, podjął uchwałę o podporządkowaniu organi­</text:span></text:p></draw:text-box></draw:frame></text:p>
      </text:section>
      <text:section text:style-name="Sect1" text:name="Section3">
        <text:p text:style-name="P24"><draw:line text:anchor-type="paragraph" draw:z-index="10" draw:style-name="gr1" draw:text-style-name="P43" svg:x1="0.893cm" svg:y1="0.52cm" svg:x2="13.94cm" svg:y2="0.52cm"><text:p/></draw:line></text:p>
        <text:p text:style-name="P2"><draw:frame draw:style-name="fr1" draw:name="8" text:anchor-type="paragraph" svg:x="0.91cm" svg:y="-0.005cm" draw:z-index="11"><draw:text-box fo:min-height="0.415cm" fo:min-width="0.559cm"><text:p text:style-name="P5"><text:span text:style-name="CharStyle13">206</text:span></text:p></draw:text-box></draw:frame><draw:frame draw:style-name="fr1" draw:name="9" text:anchor-type="paragraph" svg:x="6.057cm" svg:y="0.004cm" draw:z-index="12"><draw:text-box fo:min-height="0.39cm" fo:min-width="2.709cm"><text:p text:style-name="P5"><text:span text:style-name="CharStyle14">KATARZYNA </text:span><text:span text:style-name="CharStyle14"><text:span text:style-name="T1">DUDA</text:span></text:span></text:p></draw:text-box></draw:frame><draw:frame draw:style-name="fr1" draw:name="10" text:anchor-type="paragraph" svg:x="0.885cm" svg:y="0.96cm" svg:width="13.099cm" svg:height="19.939cm" draw:z-index="13"><draw:text-box><text:p text:style-name="P3"><text:span text:style-name="CharStyle5">zacji Ludowemu Komisariatowi Oświaty, a w 1923 r. Proletkult został zlikwidowany. Dodajmy, że w ten sam sposób postąpiono później z agresywnymi uzurpatorami poli­tyki kulturalnej: napostowcami (od tytułu czasopisma „Na postu”) oraz działaczami skupionymi wokół ugrupowania RAPP </text:span><text:span text:style-name="CharStyle5"><text:span text:style-name="T3">(Российская Ассоциация Пролетарских Писателей). </text:span></text:span><text:span text:style-name="CharStyle5">Musieli oni zniknąć z areny życia kulturalnego, gdyż rościli sobie prawo do wypełniania funkcji nadzorców, sędziów i mentorów politycznych, organizujących nagonki i kampanie prześladowcze. Był jeden organ, uważający, że te funkcje mogą być wypełniane tylko przez „zawodowych rewolucjonistów” - partia.</text:span></text:p><text:p text:style-name="P17"><text:span text:style-name="CharStyle5">Kolejnym dokumentem, zmierzającym do reglamentacji życia kulturalnego była re­zolucja XIII Zjazdu Partii </text:span><text:span text:style-name="CharStyle6">O prasie.</text:span><text:span text:style-name="CharStyle5"> Był to jakby pierwszy akt prawny nowej władzy, w którym próbowano dać prawne i teoretyczne uzasadnienie represji rozpoczętych wobec słowa drukowanego. Jednakże szczególne znaczenie miała rezolucja </text:span><text:span text:style-name="CharStyle5"><text:span text:style-name="T3">КС </text:span></text:span><text:span text:style-name="CharStyle5">RKP(b) z 18 VI 1925 r. </text:span><text:span text:style-name="CharStyle6">O polityce partii</text:span><text:span text:style-name="CharStyle5"> w </text:span><text:span text:style-name="CharStyle6">sferze literatury pięknej,</text:span><text:span text:style-name="CharStyle5"> obowiązująca oficjalnie do 1932 r. Zawierała ona ocenę sytuacji w literaturze i przedstawiała stosu­nek partii do ugrupowań i kierunków ideowych, ostro krytykując ideologię burżuazyj- ną, którą dostrzegano w postawie niektórych współwędrowców. Należy nadmienić, że współwędrowcy </text:span><text:span text:style-name="CharStyle6"><text:span text:style-name="T3">(попутчики)</text:span></text:span><text:span text:style-name="CharStyle5"><text:span text:style-name="T3"> </text:span></text:span><text:span text:style-name="CharStyle5">to termin wprowadzony do obiegu przez Anatolija Łu- naczarskiego i Lwa Trockiego w celu określenia twórców akceptujących rewolucję, urzeczywistniających jej idee, ale niemieszczących się w ramach ideologii proletariac­kiej, byli to m.in.: Aleksandr Woronski (1884-1937), Ilja Erenburg (1891-1967), Le­onid Leonow (1899-1994), Wieniamin Kawierin (1902-1989), Wsiewołod Iwanow (1895-1963).</text:span></text:p><text:p text:style-name="P19"><text:span text:style-name="CharStyle5">Nieco później (23 IV 1932) weszła w życie rezolucja </text:span><text:span text:style-name="CharStyle6">O przebudowie organizacji literacko-artystycznych,</text:span><text:span text:style-name="CharStyle5"> sankcjonująca ostateczne ujednolicenie życia artystycznego, oraz rezolucja </text:span><text:span text:style-name="CharStyle6">O czasopismach „Zwiezda" i „Leningrad"</text:span><text:span text:style-name="CharStyle5"> (1946), w której druzgocącej krytyce poddano Annę Achmatową (1889-1966) i Michaiła Zoszczenkę (1895-1958) i której celem była atomizacja społeczności artystycznej. Jest rzeczą znamienną, że wszystkie te uchwały i rezolucje w liberalnej epoce odwilży (1953-1959) zachowy­wały formalnie swą moc i mimo zabiegów niektórych pisarzy nie zostały oficjalnie zawieszone.</text:span></text:p><text:p text:style-name="P18"><text:span text:style-name="CharStyle5">Kolejnym tragicznym elementem, mającym swe źródło w okresie leninowskim, było powstanie łagrów. Wynalazcami i twórcami obozów koncentracyjnych byli przy­wódcy radzieccy: Trocki i Lenin. Pierwsze obozy koncentracyjne powstały w Rosji w 1918 r., wyprzedziły więc niemieckie obozy koncentracyjne o dwadzieścia kilka lat. Pierwszy niemiecki obóz koncentracyjny </text:span><text:span text:style-name="CharStyle6">(konzentration lager)</text:span><text:span text:style-name="CharStyle5"> powstał w 1933 r. w Dachau, a obozy radzieckie stały się wzorem dla niemieckich.</text:span></text:p><text:p text:style-name="P18"><text:span text:style-name="CharStyle5">W rozkazie z 4 VI 1918 r. Trocki jako komisarz ludowy spraw wojskowych żądał, aby legionistów czeskich, którzy nie chcą oddać broni, zamknięto w obozach koncen­tracyjnych. 26 VI wysłał do Rady Komisarzy Ludowych memoriał, w którym propo­nował stworzenie systemu przymusu dla „elementów pasożytniczych” i takiego stanu rzeczy, w którym bardziej przykre rodzaje prac wykonywałaby burżuazja, przy czym do burżuazji chciał zaliczyć byłych oficerów, którzy nie zdecydują się na wstąpienie do Armii Czerwonej i pragnął osadzić ich w łagrach. Wkrótce potem domagał się za­mknięcia w obozach (jako zakładników) żon i dzieci oficerów zmobilizowanych do Armii Czerwonej. Uważał, że bez zastosowania takich środków rewolucja poniesie klęskę. Jak się później okazało, do obozu mógł trafić każdy.</text:span></text:p></draw:text-box></draw:frame></text:p>
      </text:section>
      <text:section text:style-name="Sect1" text:name="Section4">
        <text:p text:style-name="P25"><draw:line text:anchor-type="paragraph" draw:z-index="14" draw:style-name="gr1" draw:text-style-name="P43" svg:x1="0.893cm" svg:y1="0.52cm" svg:x2="13.924cm" svg:y2="0.52cm"><text:p/></draw:line></text:p>
        <text:p text:style-name="P2"><draw:frame draw:style-name="fr1" draw:name="11" text:anchor-type="paragraph" svg:x="5.203cm" svg:y="-0.005cm" draw:z-index="15"><draw:text-box fo:min-height="0.432cm" fo:min-width="4.385cm"><text:p text:style-name="P5"><text:span text:style-name="CharStyle12">Kultura radziecka i postradziecka</text:span></text:p></draw:text-box></draw:frame><draw:frame draw:style-name="fr1" draw:name="12" text:anchor-type="paragraph" svg:x="13.356cm" svg:y="0.021cm" draw:z-index="16"><draw:text-box fo:min-height="0.415cm" fo:min-width="0.559cm"><text:p text:style-name="P5"><text:span text:style-name="CharStyle13">207</text:span></text:p></draw:text-box></draw:frame><draw:frame draw:style-name="fr1" draw:name="13" text:anchor-type="paragraph" svg:x="0.885cm" svg:y="0.96cm" svg:width="13.099cm" svg:height="19.939cm" draw:z-index="17"><draw:text-box><text:p text:style-name="P10"><text:span text:style-name="CharStyle5">Kryzys GUŁagu pod koniec życia Stalina (powstanie w łagrach pieczorskich, strajk w Ekibastuzie, wymuszone ustępstwa władz na rzecz „zeków”) rzuca nowe światło na amnestię, zadekretowaną przez Ławrentija Berię zaledwie w trzy tygodnie po śmierci Stalina, która obejmowała 1,2 min więźniów. Mówiąc o powodach politycznych, nie można pominąć i ekonomicznych, którymi kierowali się, ogłaszając tę częściową amnestię, kandydaci do sukcesji po Stalinie świadomi ogromnych trudności w zarzą­dzaniu przeładowanymi więzieniami i coraz mniej dochodowym GUŁagiem.</text:span></text:p><text:p text:style-name="P10"><text:span text:style-name="CharStyle5">Rosja była krajem, w którym tradycje despotyczne miały długą historię i znacznie wyprzedziły okres, w którym powstało państwo totalitarne i nastąpiła całkowita insty­tucjonalizacja marksizmu jako narzędzia władzy.</text:span></text:p><text:p text:style-name="P10"><text:span text:style-name="CharStyle5">Prawzorem Czeki była powstała w 1565 r. za czasów Iwana Groźnego „opricznina”.</text:span></text:p><text:p text:style-name="P10"><text:span text:style-name="CharStyle5">Faktem niezaprzeczalnym jest, że zgodę na utworzenie Czeki (później GPU, NKWD, MWD, KGB) w grudniu 1917 r. wyraża Lenin, a jego następcy doprowadzą do bardziej wysublimowanych i perwersyjnych metod karania najmniejszego przejawu nieprawomyślności. Organem, z którego wyłoniła się Czeka, był Piotrogrodzki Komi­tet Wojskowo-Rewolucyjny (PKWR), w którym decydującą rolę odgrywał Feliks Dzierżyński. Od 26 X, pod nieobecność liderów bolszewickich, którzy zajęci byli two­rzeniem rządu, nieznani i anonimowi „komisarze” postanowili umocnić „dyktaturę proletariatu” za pomocą następujących środków: zakazu wydawania „kontrrewolucyj­nych” ulotek, zamknięcia siedmiu głównych stołecznych dzienników, kontroli radia i telegrafu oraz opracowania projektu prawa o rekwizycji prywatnych mieszkań i sa­mochodów.</text:span></text:p><text:p text:style-name="P10"><text:span text:style-name="CharStyle5">Czeka znalazła siedzibę w Moskwie, w pobliżu Kremla, w położonym przy ulicy Bolszaja Łubianka budynku kompanii ubezpieczeniowej, który miała zajmować pod różnymi nazwami aż do upadku reżimu radzieckiego.</text:span></text:p><text:p text:style-name="P10"><text:span text:style-name="CharStyle5">Upolitycznienie kultury radzieckiej rozpoczęło się, jak już podkreślono, na długo przed rządami Stalina</text:span></text:p><text:p text:style-name="P10"><text:span text:style-name="CharStyle5">Należy przypomnieć, iż w kwietniu 1918 r. w mieszkaniu Maksima Gorkiego (1868-1936) przedstawiciele zorganizowanego nieco wcześniej Związku Działaczy Sztuki spotkali się z ludowym komisarzem oświaty - Anatolijem Łunaczarskim. Dzia­łacze sztuki zaproponowali, by komitet wykonawczy ich związku uznać za organ wy­konawczy do spraw sztuki, tzn. zaproponowali, by kierowanie sztuką oddać w ręce artystów. Partia obwieściła jednak, że postanowiła sama zarządzać sztuką i kulturą. Na administrowanie kulturą składają się dwa elementy: zarządzający wskazuje czego nie wolno pisać, malować, rzeźbić, a z drugiej strony ogłasza, co należy pisać, malować, rzeźbić.</text:span></text:p><text:p text:style-name="P10"><text:span text:style-name="CharStyle5">Jeszcze w 1917 r. wprowadzono cenzurę prasową, natomiast 8 VI 1922 r. podjęto decyzję o powołaniu Głównego Komitetu do Spraw Prasy oraz wydano dekret o utwo­rzeniu Głównego Zarządu do Spraw Literatury i Sztuki </text:span><text:span text:style-name="CharStyle5"><text:span text:style-name="T3">(Главное управление по делам литературы и издательств). </text:span></text:span><text:span text:style-name="CharStyle5">W zakres obowiązków Gławlitu weszły na mocy dekretu: prewencyjna weryfikacja wszystkich przeznaczonych do druku i rozpowszechniania utworów literackich, wydawnictw periodycznych, map itd. Ponadto Gławlit wydawał zezwolenia na publikację wszelkiego rodzaju druków, układał indeksy książek zakaza­nych, opracowywał postanowienia odnośnie do drukarni, bibliotek, handlu książkami.</text:span></text:p><text:p text:style-name="P10"><text:span text:style-name="CharStyle5">Ani sprzeciw znacznej części inteligencji wobec rewolucji październikowej, ani emigracja licznych ludzi kultury, ani też brak środków materialnych - farb, płótna i marmuru dla malarzy i rzeźbiarzy, papieru dla pisarzy - nie zahamowały rozwoju</text:span></text:p></draw:text-box></draw:frame></text:p>
      </text:section>
      <text:section text:style-name="Sect1" text:name="Section5">
        <text:p text:style-name="P26"><draw:line text:anchor-type="paragraph" draw:z-index="18" draw:style-name="gr1" draw:text-style-name="P43" svg:x1="0.889cm" svg:y1="0.512cm" svg:x2="13.919cm" svg:y2="0.512cm"><text:p/></draw:line></text:p>
        <text:p text:style-name="P2"><draw:frame draw:style-name="fr1" draw:name="14" text:anchor-type="paragraph" svg:x="0.898cm" svg:y="-0.014cm" draw:z-index="19"><draw:text-box fo:min-height="0.415cm" fo:min-width="0.559cm"><text:p text:style-name="P5"><text:span text:style-name="CharStyle13">208</text:span></text:p></draw:text-box></draw:frame><draw:frame draw:style-name="fr1" draw:name="15" text:anchor-type="paragraph" svg:x="6.054cm" svg:y="-0.005cm" draw:z-index="20"><draw:text-box fo:min-height="0.39cm" fo:min-width="2.701cm"><text:p text:style-name="P5"><text:span text:style-name="CharStyle14">KATARZYNA </text:span><text:span text:style-name="CharStyle14"><text:span text:style-name="T1">DUDA</text:span></text:span></text:p></draw:text-box></draw:frame><draw:frame draw:style-name="fr1" draw:name="16" text:anchor-type="paragraph" svg:x="0.864cm" svg:y="0.953cm" svg:width="13.141cm" svg:height="19.948cm" draw:z-index="21"><draw:text-box><text:p text:style-name="P4"><text:span text:style-name="CharStyle5">kultury, do którego impuls dał początek stulecia. Jednakże już w połowie lat 20. coraz mniej było głosów protestu, były one coraz cichsze, coraz rzadziej pojawiały się dru­kiem. Za to coraz głośniej i tryumfalniej brzmiały głosy wychwalające politykę partii i ujarzmienie kultury.</text:span></text:p><text:p text:style-name="P15"><text:span text:style-name="CharStyle5">1925 r. stanowił apogeum NEP-u w dziedzinie polityki, ekonomii, a także kultury. NEP w kulturze był zdecydowanie najbardziej twórczym okresem radzieckiego życia intelektualnego w porównaniu z sytuacją pod rządami Stalina, jednak w zestawieniu z dawnym ustrojem równie wyraźnie był regresem. Z natury niejednoznaczny, zawierał w sobie ponadto ziarno kultury stalinowskiej, które ostatecznie doprowadzi do jego zniszczenia.</text:span></text:p><text:p text:style-name="P15"><text:span text:style-name="CharStyle5">Kulturalny NEP, podobnie jak jego gospodarczy odpowiednik, żył w cieniu partyj­nych nakazów i ograniczeń. Utworzono Czerwoną Akademię, by rywalizowała z ofi­cjalną Akademią Nauk, i Instytut Czerwonej Profesury, by szkolił kadry mające prze­jąć „burżuazyjne” uczelnie. Nikołaj Bucharin aktywnie wspierał obydwa przedsięwzię­cia. Zakazano uprawiania burżuazyjnej filozofii, a niektórych jej czołowych praktyków wydalono z kraju. Jedyną dozwoloną szkołą stała się szkoła materializmu dialektycz­nego. Zabroniono też uprawiania burżuazyjnego prawa, a rosyjską palestrę, stanowiącą przed 1917 r. jedną z głównych ostoi rosyjskiego liberalizmu, zdemontowano.</text:span></text:p><text:p text:style-name="P15"><text:span text:style-name="CharStyle5">Jednakże, co należy odnotować, sztuki plastyczne, teatr, kino, literatura miały w tym czasie możliwość rozwoju, jaka się już (aż do </text:span><text:span text:style-name="CharStyle6">pieriestrojki)</text:span><text:span text:style-name="CharStyle5"> nie powtórzyła. W teatrze była to epoka Wsiewołoda Meyerholda - herolda teatralnego Października, zwolennika teatru kameralnego - A. Tairowa, stronnika eksperymentów - N. Forregera i jego ucznia S. Eisensteina. Lew Kuleszów i Dżiga Wiertow stworzyli oryginalną poetykę nowej sztuki - kino.</text:span></text:p><text:p text:style-name="P15"><text:span text:style-name="CharStyle5">W 1925 r. pozycja Stalina jako Wodza partii była bardzo silna. Partia zwracała baczniejszą uwagę na kulturę. Proklamowała generalną linię w dziedzinie kultury. Moskiewski komitet partii zwołał naradę, poświęconą losom inteligencji. Było to ostatnie spotkanie, na którym przedstawiciele inteligencji mogli publicznie wypowie­dzieć własne poglądy i usłyszeć bezpośrednio, jaki jest punkt widzenia partii. Dyskusja dotyczyła, najogólniej rzecz biorąc, wolności myślenia. Niestety, zebrani w Wielkiej Sali konserwatorium inteligenci, w swej przeważającej większości zgodzili się, że będą tworzyć źle, jeśli da im się wolność polityczną.</text:span></text:p><text:p text:style-name="P15"><text:span text:style-name="CharStyle5">W latach 30. w ZSRR zniknęły istniejące wcześniej ugrupowania i organizacje ar­tystyczne. Środowisko literatury znajdowało się odtąd pod stałym nadzorem partii. Sprawowaniu ideologicznej kontroli i manipulacji pisarzami sprzyjało powołanie Związku Pisarzy ZSRR (23 IV 1932, 1 zjazd - 17 </text:span><text:span text:style-name="CharStyle5"><text:span text:style-name="T2">VIII-1 </text:span></text:span><text:span text:style-name="CharStyle5">IX 1934). Formalnie był or­ganizacją dobrowolną, w rzeczywistości stanowił jedyną dla twórców szansę awansu i zabezpieczenia bytu materialnego. Pierwszym przewodniczącym Związku został Gorki. Funkcjonariusze Związku Pisarzy byli wiernie oddani systemowi, partii, wła­dzy, skrupulatnie realizowali obowiązującą linię ideologiczną. W stosunku do autorów, których należało zwalczać, wynajdywali poniżające określenia i dyskryminujące prze­zwiska.</text:span></text:p><text:p text:style-name="P15"><text:span text:style-name="CharStyle5">Pisarze, wydaleni ze Związku w czasach stalinowskich, stali się ofiarami terroru. W 1946 r. pozbawieni zostali przynależności do Związku Achmatowa i Zoszczenko, a po śmierci Stalina: Boris Pasternak (1890-1960), Andriej Siniawski (1925-1994), Julij Daniel (1925-1988), Naum Korżawin (1925), Lidia Czukowska (1097-1996), Aleksandr Sołżenicyn (1918), Wiktor Niekrasow (1911-1987), Aleksandr Galicz</text:span></text:p></draw:text-box></draw:frame></text:p>
      </text:section>
      <text:section text:style-name="Sect1" text:name="Section6">
        <text:p text:style-name="P27"><draw:line text:anchor-type="paragraph" draw:z-index="22" draw:style-name="gr1" draw:text-style-name="P43" svg:x1="0.88cm" svg:y1="0.529cm" svg:x2="13.91cm" svg:y2="0.529cm"><text:p/></draw:line></text:p>
        <text:p text:style-name="P2"><draw:frame draw:style-name="fr1" draw:name="17" text:anchor-type="paragraph" svg:x="5.189cm" svg:y="0.004cm" draw:z-index="23"><draw:text-box fo:min-height="0.432cm" fo:min-width="4.378cm"><text:p text:style-name="P5"><text:span text:style-name="CharStyle12">Kultura radziecka i postradziecka</text:span></text:p></draw:text-box></draw:frame><draw:frame draw:style-name="fr1" draw:name="18" text:anchor-type="paragraph" svg:x="13.344cm" svg:y="0.028cm" draw:z-index="24"><draw:text-box fo:min-height="0.415cm" fo:min-width="0.559cm"><text:p text:style-name="P5"><text:span text:style-name="CharStyle13">209</text:span></text:p></draw:text-box></draw:frame><draw:frame draw:style-name="fr1" draw:name="19" text:anchor-type="paragraph" svg:x="0.871cm" svg:y="0.968cm" svg:width="13.123cm" svg:height="19.93cm" draw:z-index="25"><draw:text-box><text:p text:style-name="P3"><text:span text:style-name="CharStyle5">(1918-1977), Władimir Wojnowicz (1932), Lew Druskin (1921-1990) i Jewgienij Popow (1946). Po 1977 r. niektórzy pisarze sami opuszczali szeregi Związku na znak protestu. Należeli do nich np. Gieorgij Władimow (1931), Wasilij Aksionow (1932), Inna Lisnianska (1928), Siemion Lipkin (1911).</text:span></text:p><text:p text:style-name="P10"><text:span text:style-name="CharStyle5">Wydalenie ze Związku Pisarzy powodowało skreślenie pisarza z Funduszu Literac­kiego </text:span><text:span text:style-name="CharStyle5"><text:span text:style-name="T3">(Литературный фонд </text:span></text:span><text:span text:style-name="CharStyle5">- </text:span><text:span text:style-name="CharStyle5"><text:span text:style-name="T3">Литфонд), </text:span></text:span><text:span text:style-name="CharStyle5">co było nie bez znaczenia dla jego sytuacji materialnej, zwłaszcza w przypadku choroby. Poprzez Fundusz Literacki Związek Pisarzy zarządzał własnymi domami mieszkalnymi, letniskami, centrami wypoczyn­kowymi, domami pracy twórczej oraz ośrodkami rekreacji i opieki zdrowotnej. Do chwili zachwiania struktur Związku w 1991 r. stosowano wobec twórców określone bodźce materialne, ściśle uzależniając ich od oficjalnej polityki i ideologii. Należały do nich tygodniowe przydziały deficytowych produktów spożywczych, możliwość otrzy­mania dorocznego kredytu bezzwrotnego oraz zwrot kosztów delegacji twórczych.</text:span></text:p><text:p text:style-name="P10"><text:span text:style-name="CharStyle5">Do czasów </text:span><text:span text:style-name="CharStyle6">pieriestrojki</text:span><text:span text:style-name="CharStyle5"> do podstawowych zadań Związku należało sprawowanie nadzoru politycznego i kontrolowanie swoich członków. Władza wyższych funkcjona­riuszy Związku była bardzo rozległa i rozciągała się na różne dziedziny życia i działal­ności, poczynając od zezwolenia na druk i wysokość nakładów aż po przydziały mieszkań.</text:span></text:p><text:p text:style-name="P10"><text:span text:style-name="CharStyle5">Statut Związku Pisarzy za podstawę swej działalności uznał metodę realizmu so­cjalistycznego. Nadmienić należy, że już w latach 20. podjęto próby znalezienia ade­kwatnego określenia dla nowo powstającej sztuki. Aleksiej Tołstoj (1883-1945) za­proponował w 1924 r. termin „realizm monumentalny”, Aleksandr Fadiejew (1901— -1956) zaś chciał wprowadzić nazwę „realizm proletariacki”. Pojęcie „realizm socjali­styczny” jest prawdopodobnie autorstwa Iwana Grońskiego; po raz pierwszy przywo­łano je w 1932 r. w piśmie „Litieratumaja gazieta” z 23 maja. Sześć dni później poja­wiło się na łamach tego samego czasopisma w artykule literaturoznawcy Walerija Kir- potina. 26 X 1932 r. podczas spotkania pisarzy w domu Gorkiego terminem „realizm socjalistyczny” posłużył się - nadając mu tym samym wymiar sakralny - Stalin (wtedy też nazwał swoich rozmówców „inżynierami dusz ludzkich”). „Ojcami chrzestnymi” socrealizmu byli z całą pewnością Łunaczarski, Gorki i Żdanow.</text:span></text:p><text:p text:style-name="P10"><text:span text:style-name="CharStyle5">Głównymi komponentami realizmu socjalistycznego stały się: partyjność, ideowość i ludowość. Partyjność była równoznaczna z wiernością artysty dla konkretnych zało­żeń programu partii jako organizacji politycznej. Każdy twórca kultury miał być prze­niknięty duchem partii, tzn. jej filozofią, ideologią, a przede wszystkim jej walką o wcielenie w życie bieżących zadań politycznych programu. Przez ideowość nato­miast rozumiano klarowność i jednoznaczność światopoglądową twórcy, tworzenie w imię postępowej idei (idei socjalizmu-komunizmu). W symbiozie z powyższymi terminami pozostawało pojęcie ludowości, interpretowanej jako obopólne zbliżenie ludu do sztuki i sztuki do ludu, likwidacja przepaści między kulturą elitarną a odbiorcą z ludu, uczynienie sztuki dziedziną zrozumiałą dla każdego, w końcu - odtwarzanie życia i interesów ludu. Istotnym komponentem socrealizmu stał się wymóg wprowa­dzania do utworów bohatera pozytywnego: postacie te, pozbawione indywidualizacji i perspektywy psychologicznej, były zazwyczaj nosicielami jednej zalety lub wady, jednej tendencji społecznej, a więc miały jeden wymiar. Przedstawiano je płasko, jako charaktery dobre lub złe, a wyłącznym kryterium podziału był stosunek do polityki partii. W socjalizmie jednostka działa jako członek kolektywu, jej cele są identyczne z dążeniami ogólnonarodowymi i stają się natchnieniem dla bohatera literackiego.</text:span></text:p></draw:text-box></draw:frame></text:p>
      </text:section>
      <text:section text:style-name="Sect1" text:name="Section7">
        <text:p text:style-name="P28"><draw:line text:anchor-type="paragraph" draw:z-index="26" draw:style-name="gr1" draw:text-style-name="P43" svg:x1="0.914cm" svg:y1="0.52cm" svg:x2="13.945cm" svg:y2="0.52cm"><text:p/></draw:line></text:p>
        <text:p text:style-name="P2"><draw:frame draw:style-name="fr1" draw:name="20" text:anchor-type="paragraph" svg:x="0.923cm" svg:y="-0.005cm" draw:z-index="27"><draw:text-box fo:min-height="0.415cm" fo:min-width="0.559cm"><text:p text:style-name="P5"><text:span text:style-name="CharStyle13">210</text:span></text:p></draw:text-box></draw:frame><draw:frame draw:style-name="fr1" draw:name="21" text:anchor-type="paragraph" svg:x="6.078cm" svg:y="0.004cm" draw:z-index="28"><draw:text-box fo:min-height="0.39cm" fo:min-width="2.701cm"><text:p text:style-name="P5"><text:span text:style-name="CharStyle14">KATARZYNA </text:span><text:span text:style-name="CharStyle14"><text:span text:style-name="T1">DUDA</text:span></text:span></text:p></draw:text-box></draw:frame><draw:frame draw:style-name="fr1" draw:name="22" text:anchor-type="paragraph" svg:x="0.871cm" svg:y="0.968cm" svg:width="13.123cm" svg:height="19.93cm" draw:z-index="29"><draw:text-box><text:p text:style-name="P3"><text:span text:style-name="CharStyle5">Jedność celów jednostki i masy stwarza między nimi harmonię i likwiduje konflikty. Wyróżniki socrealizmu w połączeniu z teorią bezkonfliktowości (w myśl której w ZSRR możliwy jest tylko konflikt dobrego ze wspaniałym) oraz tzw. myśleniem życzeniowym (trzeba przedstawiać rzeczywistość nie taką, jaka jest, ale jaka być po­winna) zrodziły utwory schematyczne, pozbawione głębi ideowej i wartości artystycz­nej. Za pierwszy utwór socrealistyczny uważa się powieść </text:span><text:span text:style-name="CharStyle6">Matka </text:span><text:span text:style-name="CharStyle6"><text:span text:style-name="T3">(Мать,</text:span></text:span><text:span text:style-name="CharStyle5"><text:span text:style-name="T3"> </text:span></text:span><text:span text:style-name="CharStyle5">1906)</text:span></text:p><text:p text:style-name="P17"><text:span text:style-name="CharStyle5">Lata 1928-1931 to również czas rewolucji kulturalnej, zasadniczo przedstawiany jako źródło stalinowskiej Wielkiej Ofensywy. Wraz z rozpoczęciem pierwszej pięcio­latki również kultura została włączona w Linię Generalną i wkrótce ona też zaczęła być centralnie planowana. W latach 1930-1932 reżim zaanektował i podporządkował do­raźnym celom politycznym wszystkie sfery kultury. W każdym przypadku inicjatorem zmian był osobiście Stalin. Dwa zworniki rosyjskich uczuć narodowych, prawosławie i specyfika kulturalna chłopskiej Rosji, pozostały zakazane. Co więcej, dawne państwo rosyjskie przedstawiano wyłącznie jako prekursora zupełnie nowego i odmiennego państwa radzieckiego, będącego państwem - partią o socjalistycznym i wielonarodo­wym charakterze. Kulminacją presji ideologicznej była publikacja w 1938 r. </text:span><text:span text:style-name="CharStyle6">Historii Wszechzwiązkowej Komunistycznej Partii (bolszewików)</text:span><text:span text:style-name="CharStyle5"> Stalina, powszechnie znanej jako </text:span><text:span text:style-name="CharStyle6">Krótki kurs historii WKPb.</text:span><text:span text:style-name="CharStyle5"> Było to kompendium najważniejszych „intelektual­nych” osiągnięć lat 30., odpowiedź na wszystkie ważkie pytania życiowe. Pomimo późniejszych licznych poprawek podstawowe tezy </text:span><text:span text:style-name="CharStyle6">Krótkiego kursu</text:span><text:span text:style-name="CharStyle5"> obowiązywały przez cały czas trwania systemu radzieckiego.</text:span></text:p><text:p text:style-name="P17"><text:span text:style-name="CharStyle5">Przed 1936 r. (analogicznie do sytuacji w literaturze) powstały: Związek Filmow­ców, a następnie Związek Kompozytorów i Związek Artystów Plastyków. W działal­ności każdego z nich zastosowano doktrynę realizmu socjalistycznego. Każdy z nich sprawował w swojej dziedzinie monopol, wszystkie znajdowały się w gestii nomen­klatury i zarządzane były przez ludzi partii. Jednocześnie „inteligencję twórczą”, po­dobnie jak inne typy kadr, obficie wynagradzano i włączano w skład elit, twórcom zaś, którzy nie chcieli żyć według społecznych nakazów groziła kara.</text:span></text:p><text:p text:style-name="P17"><text:span text:style-name="CharStyle5">Tak więc, przed 1938 r. praktycznie cała kultura rosyjska została znacjonalizowana i zideologizowana.</text:span></text:p><text:p text:style-name="P17"><text:span text:style-name="CharStyle5">Epoka chruszczowowska przyniosła ludziom kultury pewne wytchnienie i stabiliza­cję twórczą, czego najlepszym wyrazem było poszukiwanie prawdy jako wyznacznika każdej dziedziny sztuki. Większość intelektualistów natomiast zadowala się połowicz- nością reform i poza potępieniem kultu jednostki nie pragnie określić korzeni zła, które kryły się wszak u podłoża samej utopii komunistycznej. Taka powierzchowność w poglądach i czynach mogła doprowadzić do prób restalinizacji w kulturze za czasów Breżniewa.</text:span></text:p><text:p text:style-name="P17"><text:span text:style-name="CharStyle5">Radziecka kultura epoki „realnego” socjalizmu jest zarazem jego produktem, jak i instrumentem jego kształtowania. Nie ma tu już eksplozji represji czasów stalinow­skich, ale także niepewności okresu chruszczowowskiego. Socjalistyczna kultura ist­nieje, a jej formy mocno się utrwaliły. Najważniejszym kryterium kultury pozostaje nadal „słuszny kierunek ideowy”.</text:span></text:p><text:p text:style-name="P17"><text:span text:style-name="CharStyle5">Od początku lat 70. kultura radziecka podlega generalnej czystce. Zmusza się do emigracji pisarzy, odbierając im wszelką nadzieję na publikację, artystów, odmawiając im prawa do wystawiania prac, muzyków, zakazując im grania wybranej przez nich muzyki. Wygnanie to dla artysty ciężka próba, a kultura pozbawiona największych talentów skazana jest na wymarcie.</text:span></text:p></draw:text-box></draw:frame></text:p>
      </text:section>
      <text:section text:style-name="Sect1" text:name="Section8">
        <text:p text:style-name="P29"><draw:line text:anchor-type="paragraph" draw:z-index="30" draw:style-name="gr1" draw:text-style-name="P43" svg:x1="0.877cm" svg:y1="0.529cm" svg:x2="13.915cm" svg:y2="0.529cm"><text:p/></draw:line></text:p>
        <text:p text:style-name="P2"><draw:frame draw:style-name="fr1" draw:name="23" text:anchor-type="paragraph" svg:x="5.195cm" svg:y="0.004cm" draw:z-index="31"><draw:text-box fo:min-height="0.432cm" fo:min-width="4.378cm"><text:p text:style-name="P5"><text:span text:style-name="CharStyle12">Kultura radziecka i postradziecka</text:span></text:p></draw:text-box></draw:frame><draw:frame draw:style-name="fr1" draw:name="24" text:anchor-type="paragraph" svg:x="13.347cm" svg:y="0.028cm" draw:z-index="32"><draw:text-box fo:min-height="0.415cm" fo:min-width="0.517cm"><text:p text:style-name="P5"><text:span text:style-name="CharStyle13">211</text:span></text:p></draw:text-box></draw:frame><draw:frame draw:style-name="fr1" draw:name="25" text:anchor-type="paragraph" svg:x="0.877cm" svg:y="0.977cm" svg:width="13.115cm" svg:height="19.921cm" draw:z-index="33"><draw:text-box><text:p text:style-name="P12"><text:span text:style-name="CharStyle5">Sytuacja kultury zmieniła się diametralnie na skutek politycznych procesów desta­bilizacyjnych czasów Gorbaczowa. Niepokorni inteligenci (w tym artyści) zaczęli po­wracać z emigracji, a odbiorca mógł w sposób legalny, oficjalny poznać wytwory ich myśli.</text:span></text:p><text:p text:style-name="P10"><text:span text:style-name="CharStyle5">Ważnym czynnikiem formowania się świadomości typu </text:span><text:span text:style-name="CharStyle6">homo sovieticus</text:span><text:span text:style-name="CharStyle5"> był kult władzy. Brał on swe początki z leninowskiego kultu NEP-u. Sam Lenin początkowo nie życzył sobie przejawów czci, ale z czasem doszedł do wniosku, że niepiśmienny chłop uwierzy raczej swym oczom niż rozumowi, stąd stworzenie zewnętrznej otoczki uwielbienia, wykreowanie Wodza jako elementu scalającego utopię wydało mu się nieodzowne. Lenin nie miał jednak większego wpływu na to, jak będzie wykorzysty­wana jego osoba i jaki będzie użytek z jego spuścizny politycznej. Nie oznacza to jed­nak, że kult Lenina nie wywodzi się logicznie z tego dziedzictwa, które uczyniło z Partii jedyne historyczne narzędzie dane proletariatowi. Tak więc, kult przywódcy rewolucji, z jego zabalsamowanymi zwłokami w mauzoleum i doktryną marksistow­sko-leninowską był kultem samej Partii: Wódz, który zawsze miał rację, był koniecz­nym talizmanem dla Partii, która zawsze ma rację.</text:span></text:p><text:p text:style-name="P10"><text:span text:style-name="CharStyle5">Wielkość władzy podkreślana była przez komunistyczny monumentalizm. Na Placu Czerwonym pojawiła się wspomniana kultowa budowla - grobowiec wodza światowe­go proletariatu. Filozof emigracyjny Nikołaj Bierdiajew nazwał mauzoleum Lenina sakralnym obiektem celebrowania całej radzieckiej liturgii politycznej. Mauzoleum było przez kilka dziesięcioleci obiektem rytualno-kultowym odwiedzanym przez ma­sowe pielgrzymki wyznawców quasi-religii.</text:span></text:p><text:p text:style-name="P10"><text:span text:style-name="CharStyle5">Było oczywiste, że Stalin - nowe wcielenie partyjnej nieomylności i nieśmiertelno­ści - przystosuje ten kult do potrzeb własnego wodzostwa. Kiedy jednak „kult wodza” odnosi się do osoby żyjącej, już przez sam ten fakt jest spotęgowany. A kiedy Wódz prowadzi ludność od jednego przełomu rewolucyjnego do kolejnego, jego na wpół magiczna moc rośnie. W sytuacji nieustającego kryzysu bohaterska teoria polityki jest naturalną ucieczką. W totalitaryzmie rzekomy bohater zostaje wyniesiony do nadludz­kich, boskich niemal rozmiarów. Tak więc Stalina, który praktycznie nie miał żadnych bezpośrednich kontaktów z ludnością swego kraju, przekształcono - za pomocą wszechobecnych gipsowych, malowanych i celuloidowych wizerunków - w chary­zmatyczną ikonę dla mas. W systemie utopijnym ów oczywisty absurd się sprawdza - Wódz staje się wcielonym ideologicznym spoiwem całej ideokratycznej fantasmagorii. Począwszy od 1934 r., stale używano wobec niego wyłącznie najbardziej górnolotnych i patetycznych określeń: geniusz, koryfeusz sztuk i nauk, największy przyjaciel dzieci, ojciec narodu. Dlatego też można zaryzykować stwierdzenie, że wszystkie stalinowskie przedsięwzięcia prowadzone były w celu wzmocnienia jego osobistej władzy, a reżim, którego kulminacją był kult jego osoby, to zasadniczo jego własny wytwór. Jednak bardziej przekonujący jest pogląd, że Stalin w okresie kultu był raczej przejawem sys­temu niż jego twórcą. Gdyby nie system jednemu człowiekowi, Stalinowi, nigdy nie uszłoby bezkarnie coś tak absurdalnego jak stalinizm.</text:span></text:p><text:p text:style-name="P10"><text:span text:style-name="CharStyle5">Cały sztab nadwornych malarzy, filmowców i literatów formował w świadomości narodu ubóstwione oblicze rządców komunistycznych. „Ludowi Bojanowie” tworzą mitologiczno-epickie opowieści o bolszewickich herosach. W przedszkolach, szkołach, fabrykach, wszędzie, gdzie jest to możliwe, wisiały portrety wodzów, przy czym lokal­ne władze nie przejmowały się, że persony w owej fantasmagorii często się zmieniały:</text:span></text:p></draw:text-box></draw:frame></text:p>
      </text:section>
      <text:section text:style-name="Sect1" text:name="Section9">
        <text:p text:style-name="P30"><draw:line text:anchor-type="paragraph" draw:z-index="34" draw:style-name="gr1" draw:text-style-name="P43" svg:x1="0.877cm" svg:y1="0.529cm" svg:x2="13.915cm" svg:y2="0.529cm"><text:p/></draw:line></text:p>
        <text:p text:style-name="P2"><draw:frame draw:style-name="fr1" draw:name="26" text:anchor-type="paragraph" svg:x="0.885cm" svg:y="-0.005cm" draw:z-index="35"><draw:text-box fo:min-height="0.415cm" fo:min-width="0.559cm"><text:p text:style-name="P5"><text:span text:style-name="CharStyle13">212</text:span></text:p></draw:text-box></draw:frame><draw:frame draw:style-name="fr1" draw:name="27" text:anchor-type="paragraph" svg:x="6.041cm" svg:y="0.012cm" draw:z-index="36"><draw:text-box fo:min-height="0.39cm" fo:min-width="2.718cm"><text:p text:style-name="P5"><text:span text:style-name="CharStyle14">KATARZYNA </text:span><text:span text:style-name="CharStyle14"><text:span text:style-name="T1">DUDA</text:span></text:span></text:p></draw:text-box></draw:frame><draw:frame draw:style-name="fr1" draw:name="28" text:anchor-type="paragraph" svg:x="0.877cm" svg:y="0.977cm" svg:width="13.115cm" svg:height="19.921cm" draw:z-index="37"><draw:text-box><text:p text:style-name="P3"><text:span text:style-name="CharStyle5">wystarczy tylko zmienić zdjęcia w ramce, a system i tak pozostaje nienaruszony. I tak np. w 1935 r., już po zabójstwie Kirowa, lokalne organizacje partyjne otrzymały rozpo­rządzenie o wycofaniu z obiegu nie tylko prac Trockiego, Zinowiewa i Kamieniewa, ale również o usunięciu plakatów z ich wizerunkami.</text:span></text:p><text:p text:style-name="P13"><text:span text:style-name="CharStyle5">W późniejszych czasach kontynuowano ów „portretowy karnawał”. Pomniki i wi­zerunki Stalina były demontowane i zdejmowane ze ścian. Oblicze Chruszczowa (za­leżnie od sytuacji) albo umieszczano w podręcznikach szkolnych, albo skazywano na niepamięć. Wypełniające cały kraj zdjęcia Breżniewa nagle zniknęły. Tragikomiczny przypadek miał miejsce w sierpniowe dni 1991 r. w prowincjonalnym mieście Mielito- pol: kierownik działu kadr jednego z przedsiębiorstw, w miarę rozwoju wydarzeń, cztery razy to zdejmował, to znów wieszał na frontonie budynku portret Gorbaczowa.</text:span></text:p><text:p text:style-name="P10"><text:span text:style-name="CharStyle5">Zgodzić się jednak należy, że najsilniejsze przejawy kultu to okres stalinizmu, kie­dy postać Wodza musiała stać się spoiwem utopijnych planów kolektywizacji i osta­tecznego zlikwidowania kułaka jako klasy oraz industrializacji.</text:span></text:p><text:p text:style-name="P10"><text:span text:style-name="CharStyle5">Jednym z najskuteczniejszych instrumentów presji ideologicznej stał się strach. W komunistycznej Rosji - właściwie po raz pierwszy w historii na taką skalę - strach zaczął być organizowany w sposób świadomy. Bolszewicy przystąpili do wykorzysta­nia strachu jako metody broniącej rewolucji, ale także jako środka obróbki świadomo­ści ludzkiej. W tym celu do działania zmobilizowana została, co oczywiste, radziecka policja polityczna.</text:span></text:p><text:p text:style-name="P10"><text:span text:style-name="CharStyle5">Zadaniem władzy stało się wychowanie milionów obywateli. Szefowie partii i państwa nie przestali nalegać, aby wróg (rzeczywisty czy domniemany) został uni­cestwiony. Zagrożenie eksterminacją, adresowane do klasy „byłych”, „burżujów”, „nieczystych” stwarzało atmosferę wszechogarniającego strachu. Oddzielny czło­wiek, znalazłszy się w trybach maszyny zniszczenia, stawał się jedynie abstrakcyj­nym znakiem statystycznym. Tylko dlatego, że ktoś należał do przedrewolucyjnych „klas oświeconych”, pozbawiało go podstawowych praw należnych człowiekowi: odbierano mu kartki na chleb, jego rodzinę przesiedlano do najbardziej oddalonych zakątków kraju.</text:span></text:p><text:p text:style-name="P10"><text:span text:style-name="CharStyle5">Każdy wróg i wszyscy wrogowie razem przedstawiani byli jako ostatnia przeszkoda na drodze do Celu. Metoda Lenina opierała się na założeniu, że na równi z wrogami, których należy znaleźć i zlikwidować, istnieją niewinni, metoda Stalina zaś była oparta na przeświadczeniu, że niewinnych nie ma. Fizyczna niemożność aresztowania wszystkich nie przeszkadzała uważać wszystkich za winnych. Paniczny strach, który zawładnął wszystkimi obywatelami radzieckimi, był wywołany po pierwsze przekona­niem, że każdy może </text:span><text:span text:style-name="CharStyle6">okazać się</text:span><text:span text:style-name="CharStyle5"> wrogiem, a po wtóre przekonaniem, że wrogiem może </text:span><text:span text:style-name="CharStyle6">okazać się</text:span><text:span text:style-name="CharStyle5"> najbliższy krewny, członek rodziny.</text:span></text:p><text:p text:style-name="P10"><text:span text:style-name="CharStyle5">Najlepszą glebą, na której wyrasta strach, jest nienawiść. Nienawiść rodzi strach, albowiem nosi uniwersalny charakter. Nienawiść miała więc stać się nieodzowną cechą człowieka radzieckiego. Z tego też względu wychowanie poprzez nienawiść prowa­dzone jest przez wszystkie środki masowej komunikacji i propagandy.</text:span></text:p><text:p text:style-name="P10"><text:span text:style-name="CharStyle5">Strach władający człowiekiem radzieckim, żyjący wokół i, przede wszystkim, we­wnątrz niego, to środek jednocześnie zastraszający i uspokajający. Wrogowie ze­wnętrzni zagrażali człowiekowi radzieckiemu, ale ich obecność stanowiła logiczne i równocześnie mistyczne wyjaśnienie wszystkich trudności, na których brak ZSRR - „kraina obfitości ze znakiem minus” - nigdy nie narzekał. Strach jako stymulator życia</text:span></text:p></draw:text-box></draw:frame></text:p>
      </text:section>
      <text:section text:style-name="Sect1" text:name="Section10">
        <text:p text:style-name="P31"><draw:line text:anchor-type="paragraph" draw:z-index="38" draw:style-name="gr1" draw:text-style-name="P43" svg:x1="0.893cm" svg:y1="0.512cm" svg:x2="13.924cm" svg:y2="0.512cm"><text:p/></draw:line></text:p>
        <text:p text:style-name="P2"><draw:frame draw:style-name="fr1" draw:name="29" text:anchor-type="paragraph" svg:x="5.195cm" svg:y="-0.014cm" draw:z-index="39"><draw:text-box fo:min-height="0.432cm" fo:min-width="4.385cm"><text:p text:style-name="P5"><text:span text:style-name="CharStyle12">Kultura radziecka i postradziecka</text:span></text:p></draw:text-box></draw:frame><draw:frame draw:style-name="fr1" draw:name="30" text:anchor-type="paragraph" svg:x="13.356cm" svg:y="0.012cm" draw:z-index="40"><draw:text-box fo:min-height="0.415cm" fo:min-width="0.542cm"><text:p text:style-name="P5"><text:span text:style-name="CharStyle13">213</text:span></text:p></draw:text-box></draw:frame><draw:frame draw:style-name="fr1" draw:name="31" text:anchor-type="paragraph" svg:x="0.885cm" svg:y="0.953cm" svg:width="13.099cm" svg:height="19.482cm" draw:z-index="41"><draw:text-box><text:p text:style-name="P3"><text:span text:style-name="CharStyle5">społecznego rodził nieufność, stwarzał atmosferę podejrzliwości, sprawiając, iż ludzie postrzegali się nawzajem jako potencjalni wrogowie.</text:span></text:p><text:p text:style-name="P10"><text:span text:style-name="CharStyle5">Istotnym czynnikiem unicestwiania ludzkiej godności stała się w państwie totalitar­nym praca. Komunistyczny kraj kontrolował pracę i konsumpcję tak, jak wszystkie inne dziedziny życia. Już bezpośrednio po rewolucji rozpatrywano pracę pod kątem jej dwóch podstawowych funkcji, miała więc być ona kreatywna (budownictwo nowego świata) i wychowawcza („zbudowanie” nowego człowieka dla nowego świata). Praca staje się kategorią etyczną: moralne jest to, co sprzyja budowaniu komunizmu, a więc ten, kto dobrze pracuje jest człowiekiem dobrym, moralnym, ten natomiast, kto nie chce pracować, jest zły, niemoralny, jest - wrogiem.</text:span></text:p><text:p text:style-name="P10"><text:span text:style-name="CharStyle5">Wodzowie partii doszli do wniosku, że praca przymusowa, oparta na żelaznej dys­cyplinie nie jest środkiem tymczasowym - uwarunkowanym nadzwyczajnymi okolicz­nościami przewrotu rewolucyjnego - ale regułą budownictwa socjalistycznego. W ten sposób dyktatura polityczna została związana z dyktaturą ekonomiczną.</text:span></text:p><text:p text:style-name="P10"><text:span text:style-name="CharStyle5">Militaryzacja pracy, na którą ogromny nacisk kładł Trocki w 1920 r., stała się fak­tem dokonanym pod koniec lat 20. Modelem klasy robotniczej została armia. W kraju, przedstawianym jako oblężona twierdza, Armia Czerwona broniła granic przed wro­giem zewnętrznym, zaś klasa robotnicza i chłopstwo kołchozowe prowadzili wojnę z przyrodą, techniką, wrogiem wewnętrznym, przeszkadzającym w stwarzaniu „raju na ziemi”. Zarówno od żołnierzy, jak i od bojowników „frontu pracy” wymagana jest dyscyplina i entuzjazm.</text:span></text:p><text:p text:style-name="P10"><text:span text:style-name="CharStyle5">W czasach stalinowskich narodziła się wyższa forma przejawu aktywności mas pracujących: „szturmowszczyzna”. Jej symbolem był przodownik pracy, wykonujący czynności ponad plan. Pojawienie się „uderzeniowców” </text:span><text:span text:style-name="CharStyle5"><text:span text:style-name="T1">(ros. </text:span></text:span><text:span text:style-name="CharStyle6">udarnik)</text:span><text:span text:style-name="CharStyle5"> oznaczało roz­łam na „przodowników” i tych, którzy „pozostają w tyle” - podsycało to nienawiść i nieufność. W nocy z 30 na 31 VIII 1935 r. młody górnik Aleksiej Stachanow wy­dobył w trakcie jednej zmiany 102 tony węgla (zamiast przewidywanych 7), przekra­czając w ten sposób plan o 1400%. Pojawiła się wtedy wyższa forma „szturmo- wszczyzny” - ruch stachanowski, ogłoszony jako specyficznie radziecka socjali­styczna forma pracy.</text:span></text:p><text:p text:style-name="P10"><text:span text:style-name="CharStyle5">Przemysł w ZSRR opierał się w dużej mierze na nieludzkim wysiłku milionów lu­dzi, osadzonych w obozach koncentracyjnych. Praca w państwie totalitarnym straciła więc swą wartość: nie przynosiła człowiekowi radości ani satysfakcji, nie zabezpie­czała także egzystencji materialnej, za to przekształcała robotnika w niewolnika, nie- dostrzegającego żadnego sensu w wykonywanych mechanicznie, automatycznych czynnościach.</text:span></text:p><text:p text:style-name="P10"><text:span text:style-name="CharStyle5">Eksperyment utopijny, którego celem nadrzędnym była transformacja człowieka, nie mógł nie rozpatrywać rodziny jako najważniejszego obiektu ataku. Wśród pierw­szych aktów prawnych władzy radzieckiej znalazły się uchwały o ślubie cywilnym (zajmującym miejsce kościelnego) i rozwodach. Radzieckie prawo rewolucyjne zrów­nało prawa kobiety i mężczyzny w rodzinie. Jednocześnie prowadzona była kampania związana z propagowaniem poglądów, które powinny prowadzić do emancypacji ko­biety. Wynikiem tego były hasła-slogany: „kobiety na traktory” i „kobiety do parowo­zów”, a przykładem słynnej kobiety traktorzystki stanie się Pasza Angielina. Popularne stały się nawoływania do „wolnej miłości” pierwszej kobiety ministra - Aleksandry Kołłontaj, której poglądy zaczęły funkcjonować jako etykietka nowej moralności.</text:span></text:p></draw:text-box></draw:frame></text:p>
      </text:section>
      <text:section text:style-name="Sect1" text:name="Section11">
        <text:p text:style-name="P32"><draw:line text:anchor-type="paragraph" draw:z-index="42" draw:style-name="gr1" draw:text-style-name="P43" svg:x1="0.885cm" svg:y1="0.545cm" svg:x2="13.924cm" svg:y2="0.545cm"><text:p/></draw:line></text:p>
        <text:p text:style-name="P2"><draw:frame draw:style-name="fr1" draw:name="32" text:anchor-type="paragraph" svg:x="0.893cm" svg:y="0.021cm" draw:z-index="43"><draw:text-box fo:min-height="0.415cm" fo:min-width="0.559cm"><text:p text:style-name="P5"><text:span text:style-name="CharStyle13">214</text:span></text:p></draw:text-box></draw:frame><draw:frame draw:style-name="fr1" draw:name="33" text:anchor-type="paragraph" svg:x="6.05cm" svg:y="0.028cm" draw:z-index="44"><draw:text-box fo:min-height="0.39cm" fo:min-width="2.709cm"><text:p text:style-name="P5"><text:span text:style-name="CharStyle14">KATARZYNA </text:span><text:span text:style-name="CharStyle14"><text:span text:style-name="T1">DUDA</text:span></text:span></text:p></draw:text-box></draw:frame><draw:frame draw:style-name="fr1" draw:name="34" text:anchor-type="paragraph" svg:x="0.877cm" svg:y="0.995cm" svg:width="13.115cm" svg:height="19.905cm" draw:z-index="45"><draw:text-box><text:p text:style-name="P17"><text:span text:style-name="CharStyle5">W drugiej połowie lat 30. zmienił się stosunek do miłości. Intymne związki między mężczyzną a kobietą odeszły na dalszy plan, ustępując miejsca „intymnym” związkom między człowiekiem i Wodzem, człowiekiem i Ojczyzną. Związki osobiste rozpatry­wane były jako uczucia „burżuazyjne”, odrywające człowieka od pracy i kolektywu.</text:span></text:p><text:p text:style-name="P17"><text:span text:style-name="CharStyle5">Należy nadmienić, iż wszystkie główne cechy rodziny radzieckiej („rodziny wyż­szego typu”) zostały zachowane i były kultywowane jeszcze w latach 80.</text:span></text:p><text:p text:style-name="P17"><text:span text:style-name="CharStyle5">Był jednakże w dziejach państwa radzieckiego pewien przełom, w trakcie którego wszelkie restrykcje i totalitarne zasady prawne uległy rozchwianiu. To 11 wojna świa­towa. Po zakończeniu działań wojennych Stalin został ogłoszony Wielkim Strategiem, stał się też największym tej wojny beneficjentem.</text:span></text:p><text:p text:style-name="P17"><text:span text:style-name="CharStyle5">Wojna jednak była tym okresem, który, w pewnym stopniu, zmienił mentalność ra­dziecką. Już pierwsze porażki Armii Czerwonej zatarły propagandowe klisze wyryte mocno w świadomości wielu ludzi: stwierdzenia, że nawet jeśli wybuchnie wojna, to w rezultacie ogromnej naukowo-technicznej siły ZSRR - określonej przez wyniki ko­lektywizacji i industrializacji - wróg natychmiast będzie musiał skapitulować. Realia życia, jak wiadomo, okazały się diametralnie różne.</text:span></text:p><text:p text:style-name="P17"><text:span text:style-name="CharStyle5">Wojna przyniosła wiele najróżnorodniejszych symptomów psychomentalnych, związanych z zachowaniem człowieka w sytuacjach ekstremalnych: heroizm i tchórzo­stwo, wierność i zdradę, oddanie kanonom ideologicznym lub wymogom zdrowego rozsądku i sumienia. Zmusiła ludzi do rozmyślań i wątpliwości, do otwartych rozmów o tych problemach, o których wcześniej nie wolno było nawet myśleć. Ludzie zaczęli więc odzyskiwać godność. Ponadto wskutek działań wojennych wielu Rosjan znalazło się poza granicami kraju i wtedy okazało się, że pogardzany Zachód zapewnia lepsze warunki życia niż komunistyczna kraina „mlekiem i miodem płynąca”. Za to w powo­jennym ZSRR ludzie zetknęli się z jeszcze większą niż przedtem nędzą której istot­nym czynnikiem był nadal problem mieszkaniowy.</text:span></text:p><text:p text:style-name="P17"><text:span text:style-name="CharStyle5">Stalin musiał więc zabić w ludziach wspomnienie lepszego świata i zdusić w za­rodku pojawiające się pytania o przyczyny materialnego i duchowego ubóstwa narodu radzieckiego. Po zakończeniu II wojny światowej i po wyciszeniu entuzjazmu ze zwy­cięstwa nad nazizmem w ZSRR nastąpiło tzw. drugie zlodowacenie stalinowskie. Wspomnianym wyżej napaściom na Achmatową i Zoszczenkę towarzyszyła kampania wymierzona przeciw kosmopolitom. Miała ona na celu wykorzenienie wpływów i tendencji zachodnich, a w rzeczywistości przywrócenie kontroli partyjnej nad wszystkimi sferami działalności intelektualnej. Początkiem walki stał się opublikowa­ny w „Prawdzie” (28 I 1948) artykuł </text:span><text:span text:style-name="CharStyle6">O pewnej antypartyjnej grupie krytyków teatral­nych,</text:span><text:span text:style-name="CharStyle5"> wyróżniający się zjadliwym antysemityzmem i nienawiścią wobec „antypatrio- tów bez ojczyzny”. Z wymową tego artykułu współgrał tekst </text:span><text:span text:style-name="CharStyle6">Na obcych pozycjach, </text:span><text:span text:style-name="CharStyle5">zamieszczony w piśmie „Kultura i żizn’”. Artykuły powyższe rozpoczęły „antyza- chodnią symfonię” orkiestry sowieckiej totalitarnej propagandy. Atakowano w nich „serwilistyczny” stosunek do Zachodu i kosmopolitów bez ojczyzny. Aby podkreślić nierosyjski charakter twórczości pisarzy pochodzenia żydowskiego, którzy niejedno­krotnie publikowali pod pseudonimami, w prasie rozszyfrowywano te pseudonimy i przytaczano autentyczne - żydowsko brzmiące - nazwiska. Pojawiło się popularne określenie tego typu autorów - nawiasowcy </text:span><text:span text:style-name="CharStyle6"><text:span text:style-name="T3">(скобари).</text:span></text:span></text:p><text:p text:style-name="P17"><text:span text:style-name="CharStyle5">Śmierć Stalina zapobiegła na pewien czas dalszej antagonizacji środowiska arty­stycznego. Zaczął się okres połowicznego przezwyciężania przez twórców „kultu jed­nostki”.</text:span></text:p></draw:text-box></draw:frame></text:p>
      </text:section>
      <text:section text:style-name="Sect1" text:name="Section12">
        <text:p text:style-name="P33"><draw:line text:anchor-type="paragraph" draw:z-index="46" draw:style-name="gr1" draw:text-style-name="P43" svg:x1="0.914cm" svg:y1="0.529cm" svg:x2="13.952cm" svg:y2="0.529cm"><text:p/></draw:line></text:p>
        <text:p text:style-name="P2"><draw:frame draw:style-name="fr1" draw:name="35" text:anchor-type="paragraph" svg:x="5.225cm" svg:y="-0.005cm" draw:z-index="47"><draw:text-box fo:min-height="0.432cm" fo:min-width="4.385cm"><text:p text:style-name="P5"><text:span text:style-name="CharStyle12">Kultura radziecka i postradziecka</text:span></text:p></draw:text-box></draw:frame><draw:frame draw:style-name="fr1" draw:name="36" text:anchor-type="paragraph" svg:x="13.386cm" svg:y="0.028cm" draw:z-index="48"><draw:text-box fo:min-height="0.415cm" fo:min-width="0.55cm"><text:p text:style-name="P5"><text:span text:style-name="CharStyle13">215</text:span></text:p></draw:text-box></draw:frame><draw:frame draw:style-name="fr1" draw:name="37" text:anchor-type="paragraph" svg:x="0.88cm" svg:y="0.968cm" svg:width="13.106cm" svg:height="19.93cm" draw:z-index="49"><draw:text-box><text:p text:style-name="P17"><text:span text:style-name="CharStyle5">Początek odwilży w metaforycznej formie zapowiadał już Nikołaj Zabołocki (1903-1958) w wierszu </text:span><text:span text:style-name="CharStyle6">Odwilż </text:span><text:span text:style-name="CharStyle6"><text:span text:style-name="T3">{Оттепель),</text:span></text:span><text:span text:style-name="CharStyle5"><text:span text:style-name="T3"> </text:span></text:span><text:span text:style-name="CharStyle5">opublikowanym na łamach czasopisma „Nowyj mir” w październiku 1953 r. Jednak za książkę, która nadała nazwę całej epoce chruszczowowskiej, uważa się powieść Erenburga </text:span><text:span text:style-name="CharStyle6">Odwilż </text:span><text:span text:style-name="CharStyle6"><text:span text:style-name="T3">{Оттепель,</text:span></text:span><text:span text:style-name="CharStyle5"><text:span text:style-name="T3"> </text:span></text:span><text:span text:style-name="CharStyle5">1954). Autor zaczerpnął ten termin od Aleksandra Hercena, ten zaś nazywał tak czasy po śmierci Mikołaja 11 oraz początkowy okres panowania Aleksandra I, kiedy to miała nastąpić liberalizacja życia inteligencji. Erenburg pisze co prawda o kłamstwie i obłudzie, towa­rzyszącym narodowi rosyjskiemu od kilku dziesięcioleci, ale wyznania te wkłada w usta bohatera negatywnego - Wołodii Puchowa - przez co utwór staje się dwu­znaczny i lakoniczny.</text:span></text:p><text:p text:style-name="P17"><text:span text:style-name="CharStyle5">Symbolem budzenia się literatury ze stanu apatii był artykuł Władimira Pomieran- cewa (1907-1971) </text:span><text:span text:style-name="CharStyle6">O szczerości w literaturze </text:span><text:span text:style-name="CharStyle6"><text:span text:style-name="T3">{Об искренности в литературе),</text:span></text:span><text:span text:style-name="CharStyle5"><text:span text:style-name="T3"> </text:span></text:span><text:span text:style-name="CharStyle5">opu­blikowany w czasopiśmie „Nowyj mir” (1953, nr 12). Autor domagał się w nim opisu rzeczywistości takiej, jaką jest naprawdę, a nie jaka być powinna. Proponuje odrzuce­nie fałszu i kłamstwa, choćby miały one przynosić chwilowe ukojenie. Podobny spo­sób postrzegania świata zaprezentuje po latach Sołżenicyn w publicystycznym utworze </text:span><text:span text:style-name="CharStyle6">Nie żyć w kłamstwie </text:span><text:span text:style-name="CharStyle6"><text:span text:style-name="T3">{Жить не по лжи).</text:span></text:span><text:span text:style-name="CharStyle5"><text:span text:style-name="T3"> </text:span></text:span><text:span text:style-name="CharStyle5">Sołżenicyn wzywa rodaków, by nie uczest­niczyli w kłamstwie i świadomie nie udzielali mu poparcia. Zarówno według Sołżeni- cyna, jak i Pomierancewa, kryterium oceny zarówno realiów, jak i dzieła literackiego ma być prawda.</text:span></text:p><text:p text:style-name="P17"><text:span text:style-name="CharStyle5">Miraż czasów odwilżowych na terenie literatury zaznacza się wraz z nagonką na Pastemaka, po przyznaniu mu Nagrody Nobla. Nie przyniosły więc skutku nawoływa­nia o szczerość w literaturze: autor </text:span><text:span text:style-name="CharStyle6">Doktora Żywago</text:span><text:span text:style-name="CharStyle5"> został potępiony za głoszenie prawdy.</text:span></text:p><text:p text:style-name="P17"><text:span text:style-name="CharStyle5">Nagonka na Pastemaka, zmuszająca go do pokajania się i wyrażenia skruchy, była jednak jednym z ostatnich aktów ideologicznej samowoli. Odwilż, jakkolwiek utrzy­mana w psychologicznej atmosferze półprawd, zaowocowała w gronie wielu twórców zrodzeniem się konkluzji, że jedynym możliwym wektorem twórczego działania musi być prawda.</text:span></text:p><text:p text:style-name="P17"><text:span text:style-name="CharStyle5">Pojawiła się potrzeba przekroczenia granic nakreślonych przez „urzędników od literatury”, poddania analizie tematów dotąd zakazanych, odcięcia się od ezopowego języka ukrytych znaczeń i sensów. Taka jest geneza zjawiska zwanego samizdatem i oznaczającego rozpowszechnianie poza oficjalnym obiegiem, bez ingerencji cenzu­ry, mieszczących się w rozmaitych gatunkach - dzieł literackich. Równolegle z sa­mizdatem istniał tamizdat: przekazywanie utworów na Zachód (często bez wiedzy autora), ich publikacja za granicą i powrót (najczęściej w wersji książkowej) do kra­ju. To właśnie reprezentanci samizdatu, a nie uformowani przez drugą połowę lat 50. „odwilżowcy” stali się prawdziwymi „ludźmi lat 60.”. Dzieła Daniela i Siniawskie- go, ich zachowanie na procesie, poezja Brodskiego i jego prześladowania, książki Anatolija Marczenki, Lwa Kopielewa, działalność polityczna Aleksandra Ginzburga, Eduarda Kuzniecowa, Igora Gałanskowa, Władimira Bukowskiego - wszystko to współtworzyło już „ruch dysydencki” i było wolne od paraliżującego strachu przed władzą. Nieocenione w propagowaniu aktualnych wydarzeń, w przekazywaniu rze­telnych informacji okazały się czasopisma i almanachy samizdatu, a wśród nich m.in.: „Sintaksis” i „Feniks-66”. Dużą rolę w budzeniu się świadomości narodowej odegrał także, jako zjawisko analogiczne do samizdatu, „magnitizdat”, a więc roz­przestrzeniane na taśmach magnetofonowych pieśni bardów: Bułata Okudżawy</text:span></text:p></draw:text-box></draw:frame></text:p>
      </text:section>
      <text:section text:style-name="Sect1" text:name="Section13">
        <text:p text:style-name="P34"><draw:line text:anchor-type="paragraph" draw:z-index="50" draw:style-name="gr1" draw:text-style-name="P43" svg:x1="0.885cm" svg:y1="0.52cm" svg:x2="13.915cm" svg:y2="0.52cm"><text:p/></draw:line></text:p>
        <text:p text:style-name="P2"><draw:frame draw:style-name="fr1" draw:name="38" text:anchor-type="paragraph" svg:x="0.893cm" svg:y="-0.005cm" draw:z-index="51"><draw:text-box fo:min-height="0.415cm" fo:min-width="0.559cm"><text:p text:style-name="P5"><text:span text:style-name="CharStyle13">216</text:span></text:p></draw:text-box></draw:frame><draw:frame draw:style-name="fr1" draw:name="39" text:anchor-type="paragraph" svg:x="6.05cm" svg:y="0.004cm" draw:z-index="52"><draw:text-box fo:min-height="0.39cm" fo:min-width="2.709cm"><text:p text:style-name="P5"><text:span text:style-name="CharStyle14">KATARZYNA </text:span><text:span text:style-name="CharStyle14"><text:span text:style-name="T1">DUDA</text:span></text:span></text:p></draw:text-box></draw:frame><draw:frame draw:style-name="fr1" draw:name="40" text:anchor-type="paragraph" svg:x="0.885cm" svg:y="0.977cm" svg:width="13.099cm" svg:height="19.921cm" draw:z-index="53"><draw:text-box><text:p text:style-name="P8"><text:span text:style-name="CharStyle5">(1924-1989), Władimira Wysockiego (1938-1980) czy też Aleksandra Galicza (1918-1977).</text:span></text:p><text:p text:style-name="P17"><text:span text:style-name="CharStyle5">Pomimo swej utopijności, chruszczowowska odwilż, obok obalenia kultu jednostki, obsadzania pól kukurydzą, zagospodarowywania ugorów i „wyścigu” kosmicznego z Zachodem, niesie ze sobą zapowiedź budzenia się społeczeństwa z duchowego letar­gu. Ludzie stopniowo zaczynają wyzbywać się strachu. Trudno, oczywiście, mówić o pełnym duchowym przebudzeniu: wszak nie dokonano rewizji i krytyki istoty, tkwiącej u podstaw systemu. Jednakże w twardej skamielinie kłamstwa powstał wy­łom. Wyjście z duchowego impasu, zapoczątkowane odwilżą, zaowocowało mursze- niem systemu i podjęciem - w przyszłości - próby reform pieriestrojkowych.</text:span></text:p><text:p text:style-name="P17"><text:span text:style-name="CharStyle5">W okresie odwilżowym odrodziły się ludzkie uczucia - miłość, przyjaźń, zaufanie. Obywatele Związku Radzieckiego zapragnęli poznać zagranicę, wkrótce więc została uchylona żelazna kurtyna. Później nie dało się już powstrzymać procesu wyzwalania się ludności z niewolnictwa, choć tamy wolności były stawiane jeszcze za rządów Chruszczowa. Dawało się to zauważyć zwłaszcza w sferze obyczajowości. Np. szero­kość spodni i formę fryzury łączyło się z dojrzałością polityczną, a pochodzący z Za­chodu rock and roli uważało się za swego rodzaju agresję ideologiczną. Płyty z nagra­niami Elvisa Presleya i „Beatlesów” można było kupić tylko na czarnym rynku.</text:span></text:p><text:p text:style-name="P20"><text:span text:style-name="CharStyle5">Masowy kontakt przedstawicieli „dwóch światów” miał miejsce latem 1957 r. w Moskwie na Światowym Festiwalu Młodzieży i Studentów. Oprócz przejawów mię­dzynarodowej solidarności rezultatem tego wydarzenia stało się, mimo stałej kontroli „organów bezpieczeństwa”, ujawnienie takich niecharakterystycznych dla utopii zja­wisk, jak spekulacja i prostytucja. Swego rodzaju idolami, szczególnie dla nastolatków, stały się filmy zachodnie: </text:span><text:span text:style-name="CharStyle6">Tarzan, Fantomas,</text:span><text:span text:style-name="CharStyle5"> przy czym naśladowanie głównych bo­haterów nosiło wśród młodzieży radzieckiej najczęściej chuligański charakter. Była to zapewne swego rodzaju reakcja na nieefektywną pracę wychowawczą w społeczeń­stwie o rozchwianej hierarchii wartości.</text:span></text:p><text:p text:style-name="P17"><text:span text:style-name="CharStyle5">Rozwój człowieka-osoby ku dobru został zahamowany przez dojście do władzy Breżniewa. Breżniew i jego ekipa stali się personifikacją mentalności antyreforma­torskiej. Pojawiło się wówczas pragnienie powrotu do przeszłości, nazwane restalini- zacją.</text:span></text:p><text:p text:style-name="P17"><text:span text:style-name="CharStyle5">Koniec destalinizacji i atak na opozycję sygnalizowało aresztowanie w 1965 r., a rok później proces sądowy pisarzy: Andrieja Siniawskiego i Julija Daniela. Na mocy tego bezprawnego aktu chciano przerwać działalność samizdatu i tamizdatu. Jednakże ten manewr nie spełnił swej roli, lecz był zarzewiem powstania ruchu sprzeciwu, na­zwanego ruchem dysydenckim. U podstaw tego ruchu leżała obrona praw człowieka oraz przestrzeganie reguł zagwarantowanych przez Konstytucję. Ruch w Obronie Praw Człowieka zrodził się przede wszystkim z doświadczenia ludzi, którzy przeżyli swoje życie w warunkach bezprawia, okrucieństwa i poniżania jednostki w imię fałszywie rozumianego kolektywu albo w imię „świetlanej przyszłości całej ludzkości”. Wyrze­czenie się takiego „kolektywnego” podejścia odznaczało odrzucenie podstaw oficjalnej ideologii. Dysydenci, którzy kategorycznie odrzucili zastosowanie przemocy i gwałtu jako metod wcielenia w życie swych ideałów, zrobili genialnie prostą rzecz - w nie- wolnym kraju zaczęli zachowywać się jak wolni ludzie i tym samym zmieniać atmo­sferę moralną i kierującą państwem tradycję niewolnictwa.</text:span></text:p></draw:text-box></draw:frame></text:p>
      </text:section>
      <text:section text:style-name="Sect1" text:name="Section14">
        <text:p text:style-name="P35"><draw:line text:anchor-type="paragraph" draw:z-index="54" draw:style-name="gr1" draw:text-style-name="P43" svg:x1="0.893cm" svg:y1="0.545cm" svg:x2="13.924cm" svg:y2="0.545cm"><text:p/></draw:line></text:p>
        <text:p text:style-name="P2"><draw:frame draw:style-name="fr1" draw:name="41" text:anchor-type="paragraph" svg:x="5.211cm" svg:y="0.021cm" draw:z-index="55"><draw:text-box fo:min-height="0.432cm" fo:min-width="4.369cm"><text:p text:style-name="P5"><text:span text:style-name="CharStyle12">Kultura radziecka ipostradziecka</text:span></text:p></draw:text-box></draw:frame><draw:frame draw:style-name="fr1" draw:name="42" text:anchor-type="paragraph" svg:x="13.347cm" svg:y="0.046cm" draw:z-index="56"><draw:text-box fo:min-height="0.415cm" fo:min-width="0.568cm"><text:p text:style-name="P5"><text:span text:style-name="CharStyle13">217</text:span></text:p></draw:text-box></draw:frame><draw:frame draw:style-name="fr1" draw:name="43" text:anchor-type="paragraph" svg:x="0.893cm" svg:y="0.986cm" svg:width="13.081cm" svg:height="19.914cm" draw:z-index="57"><draw:text-box><text:p text:style-name="P13"><text:span text:style-name="CharStyle5">Dużą rolę w propagowaniu idei wolnościowych odegrała „Kronika wydarzeń bieżą­cych” informująca o bezprawnych aresztowaniach, zsyłkach i osadzaniu w zakładach psychiatrycznych ludzi, którzy odważyli się rzucić wyzwanie systemowi. Należeli do nich m.in.: Andriej Amalrik, Anatolij Marczenko, Aleksandr Jesienin-Wolpin, Andriej Sacharow, Siergiej Kowalow, Aleksandr Sołżenicyn, Władimir Bukowski - by wy­mienić tylko tych najważniejszych.</text:span></text:p><text:p text:style-name="P10"><text:span text:style-name="CharStyle5">Działalność dysydentów, nawiązanie kontaktu ze światową opinią publiczną, nie­możność ukrycia plag trawiących społeczeństwo, coraz częstsze bunty poszczególnych narodów, wchodzących w skład ZSRR i brak dróg wyjścia z kryzysu gospodarczego - wszystko to doprowadzało do rozpadu reżimu i erozji systemu oraz zaowocowało ta­kimi zjawiskami cywilizacyjno-kulturowymi, jak</text:span><text:span text:style-name="CharStyle6">pieriestrojka</text:span><text:span text:style-name="CharStyle5"> i </text:span><text:span text:style-name="CharStyle6"><text:span text:style-name="T4">glasnost'.</text:span></text:span></text:p><text:p text:style-name="P10"><text:span text:style-name="CharStyle6">Pieriestrojka</text:span><text:span text:style-name="CharStyle5"> była zjawiskiem złożonym, kontrowersyjnym i ocenianym przez pu­blicystów, historyków, sowietologów w sposób niejednoznaczny. Obserwować można także różnorodne podejście do osoby Gorbaczowa: od postawy apologetycznej, repre­zentowanej przez większość publicystów zachodnich, po ocenę negatywną, a nawet krytyczną.</text:span></text:p><text:p text:style-name="P10"><text:span text:style-name="CharStyle5">Spośród inicjatyw podjętych przez Gorbaczowa wysoko oceniona została </text:span><text:span text:style-name="CharStyle6"><text:span text:style-name="T4">glasnost'. </text:span></text:span><text:span text:style-name="CharStyle5">Co prawda, z jednej strony, odarła ona wielu ludzi ze złudzeń, takich np., że cierpieli w imię słusznej sprawy, z drugiej zaś - światło dzienne ujrzało wiele utworów przed­tem „źle widzianych” w Kraju Rad, zaczęto otwierać archiwa, ujawniać wiele tajemnic opatrzonych przedtem pieczęcią z napisem „ściśle tajne”, przywrócono obywatelstwo radzieckie emigrantom, którzy zaczęli powracać do ojczyzny.</text:span></text:p><text:p text:style-name="P10"><text:span text:style-name="CharStyle5">W okresie </text:span><text:span text:style-name="CharStyle6">pieriestrojki</text:span><text:span text:style-name="CharStyle5"> mentalność społeczeństwa radzieckiego nadal nie była jed­norodna. Jedni entuzjastycznie witali zmiany, mając nadzieję na przywrócenie warto­ściom należnego im miejsca w hierarchii pojęć. Inni, przeciwnie, przeżywali inflację wartości spod znaku „humanizmu komunistycznego”. Na szczególną przeszkodę psy- chomentalną natrafiła znaczna część młodzieży, szczególnie ta, która doświadczyła „syndromu afgańskiego” (zadawano pytania, w imię czego ponoszono ofiary w czasie wojny).</text:span></text:p><text:p text:style-name="P10"><text:span text:style-name="CharStyle5">Różnorodność nastrojów podsycał fakt, że Gorbaczow nie chciał zrezygnować z wiary w takie pojęcia, jak „materializm historyczny”, „materializm dialektyczny”, „nauka Marksa-Engelsa-Lenina”. Innymi słowy, zmieniło się dekorację, drugorzędne szczegóły, a zachowało fundament, czyli socjalizm i „nauki”. Dialektyka, podstawa strategii i taktyki ojców systemu socjalistycznego, pozostała ulubioną bronią Gorba­czowa.</text:span></text:p><text:p text:style-name="P10"><text:span text:style-name="CharStyle5">Nawiązania do dziedzictwa leninowskiego były w czasach Gorbaczowa wręcz na­gminne. Błędy Stalina starano się naprawiać przez nawrót do leninowskiej fazy roz­woju społeczeństwa radzieckiego. Odwoływanie się do leninizmu stało się jedyną for­mą ratunku służącą podtrzymywaniu „komunistycznego eksperymentu” i Gorbaczow faktycznie opierał się na odrodzeniu leninizmu.</text:span></text:p><text:p text:style-name="P10"><text:span text:style-name="CharStyle5">Bez względu na to, czy Gorbaczow chciał demontażu systemu, czy też nie, proces dochodzenia do wolności był już nieunikniony. Otwarto „puszkę Pandory”, z której wysypały się wszelkie plagi Związku Radzieckiego: pijaństwo, złodziejstwo, bezdom­ność. Poczynione przez wielu świadków obserwacje i otwarte archiwa pozwalają na opis Związku Radzieckiego w kategoriach ubóstwa narodowego. Nędza w ZSRR to stan niezaspokojonych potrzeb.</text:span></text:p></draw:text-box></draw:frame></text:p>
      </text:section>
      <text:section text:style-name="Sect1" text:name="Section15">
        <text:p text:style-name="P36"><draw:line text:anchor-type="paragraph" draw:z-index="58" draw:style-name="gr1" draw:text-style-name="P43" svg:x1="0.898cm" svg:y1="0.52cm" svg:x2="13.928cm" svg:y2="0.52cm"><text:p/></draw:line></text:p>
        <text:p text:style-name="P2"><draw:frame draw:style-name="fr1" draw:name="44" text:anchor-type="paragraph" svg:x="0.907cm" svg:y="-0.014cm" draw:z-index="59"><draw:text-box fo:min-height="0.415cm" fo:min-width="0.559cm"><text:p text:style-name="P5"><text:span text:style-name="CharStyle13">218</text:span></text:p></draw:text-box></draw:frame><draw:frame draw:style-name="fr1" draw:name="45" text:anchor-type="paragraph" svg:x="6.062cm" svg:y="0.004cm" draw:z-index="60"><draw:text-box fo:min-height="0.39cm" fo:min-width="2.709cm"><text:p text:style-name="P5"><text:span text:style-name="CharStyle14">KATARZYNA </text:span><text:span text:style-name="CharStyle14"><text:span text:style-name="T1">DUDA</text:span></text:span></text:p></draw:text-box></draw:frame><draw:frame draw:style-name="fr1" draw:name="46" text:anchor-type="paragraph" svg:x="0.898cm" svg:y="0.968cm" svg:width="13.072cm" svg:height="19.93cm" draw:z-index="61"><draw:text-box><text:p text:style-name="P10"><text:span text:style-name="CharStyle6">Głasnost’</text:span><text:span text:style-name="CharStyle5"> dokonała jednak dzieła demitologizacji systemu. Pojawiły się, głównie za sprawą programów telewizyjnych i radiowych, możliwości kwestionowania doktryny. Miliony ludzi usłyszało swe własne myśli wypowiedziane publicznie, przekonało się, że zło, które obserwowali w swych małych zakątkach systemu, było cechą całego Związku Radzieckiego.</text:span></text:p><text:p text:style-name="P10"><text:span text:style-name="CharStyle5">Kraj jednak trwał w poczuciu połowiczności. Konieczne wydawało się więc znie­sienie przewodniej roli partii oraz wprowadzenie własności prywatnej i gospodarki rynkowej. Te kluczowe zmiany dokonały się już jednak za czasów prezydentury Borisa Jelcyna. Struktura Imperium Zła zaczęła się rozpadać: partię zdemontowano w sierpniu 1991 r., a w grudniu tegoż roku przestał istnieć Związek Radziecki. Po tych wydarze­niach Jelcyn wydał się swym rodakom postacią niemal charyzmatyczną, zaczął pełnić rolę katalizatora przemian związanych z ostatnim aktem dramatu radzieckiego.</text:span></text:p><text:p text:style-name="P10"><text:span text:style-name="CharStyle5">Część swych sukcesów Jelcyn zawdzięczał temu, że nigdy nie był klasycznym apa­ratczykiem, za to był z pewnością pierwszym demokratycznie wybranym prezydentem Rosji.</text:span></text:p><text:p text:style-name="P10"><text:span text:style-name="CharStyle5">Prezydentura Jelcyna obfitowała w wydarzenia tyleż pozytywne, ile zaskakujące. Było to więc oficjalne zniesienie cenzury, ale z drugiej strony przejęcie kontroli nad mass mediami przez wyłonionych z dawnych komunistów - oligarchów; uwolnienie cen oraz jednocześnie wzrost zadłużenia zagranicznego. Jelcyn nie skąpił Rosji i za­granicy wielkodusznych gestów: Polskę przeprosił za Katyń, natomiast podczas swej oficjalnej wizyty we Francji w lutym 1992 r., zamiast kolacji z osobistościami władz francuskich spotkał się z emigrantami rosyjskimi, przyjmując ich u siebie. Jelcyn po­prosił emigrantów o przebaczenie za wszystkie krzywdy, jakich doznali od ojczyzny macochy.</text:span></text:p><text:p text:style-name="P10"><text:span text:style-name="CharStyle5">Teatralne zachowanie prezydenta nie równoważyło jednak chaosu, w jaki popadła popieriestrojkowa Rosja. Nie podjęto żadnej próby rewizji wprowadzanej żywiołowo prywatyzacji, co należało rozumieć jako aprobatę monstrualnej grabieży mienia naro­dowego. Skarb państwa nie był w stanie wypłacać pensji i emerytur, szkoła rosyjska zaczęła chylić się ku upadkowi (brakowało przygotowanych do zawodu nauczyciel­skiego pedagogów, wiarogodnych podręczników, a nawet podstawowego wyposaże­nia), dekrety (o walce z korupcją, o walce z przestępczością) okazały się bezużyteczne wobec ogromu patologii społecznych. Tym samym zaczęły następować zmiany w sferze psychiki: moralne stawało się to, co przynosi korzyść. Dramat rosyjski wiązał się również z pogłębiającym się niżem demograficznym: począwszy od 1993 r., prze­waga liczby zgonów Rosjan nad liczbą narodzin osiągnęła sumę miliona rocznie.</text:span></text:p><text:p text:style-name="P10"><text:span text:style-name="CharStyle5">Stopniowo ulegał osłabieniu także prestiż samego Jelcyna. W osiemdziesiątą rocz­nicę przewrotu październikowego prezydent w swym przemówieniu nie napomknął nawet o zbrodniczej działalności KGB i milionach ludzi pomordowanych w łagrach. </text:span><text:span text:style-name="CharStyle6">Image</text:span><text:span text:style-name="CharStyle5"> prezydenta ucierpiał też wskutek jego pijackich wyczynów na arenie międzyna­rodowej (np. w 1994 r. w Berlinie podczas wycofywania oddziałów dawnej Zachodniej Grupy Wojsk ZSRR czy w czasie szczytu Wspólnoty Niepodległych Państw).</text:span></text:p><text:p text:style-name="P13"><text:span text:style-name="CharStyle5">Związek rodziny prezydenta z aferą korupcyjną, ale przede wszystkim stale pogar­szający się stan zdrowia Jelcyna (zestawiano często ten etap jego życia z fazą breżnie- wizmu) doprowadziły do jego rezygnacji ze stanowiska 31 XII 1999 r.</text:span></text:p><text:p text:style-name="P10"><text:span text:style-name="CharStyle5">Nową erę w dziejach państwa rosyjskiego rozpoczynają rządy Władimira </text:span><text:span text:style-name="CharStyle5"><text:span text:style-name="T4">Putina, </text:span></text:span><text:span text:style-name="CharStyle5">zaprzysiężonego na prezydenta Federacji Rosyjskiej 7 V 2000 r. W pierwszym roku</text:span></text:p></draw:text-box></draw:frame></text:p>
      </text:section>
      <text:section text:style-name="Sect1" text:name="Section16">
        <text:p text:style-name="P37"><draw:line text:anchor-type="paragraph" draw:z-index="62" draw:style-name="gr1" draw:text-style-name="P43" svg:x1="0.898cm" svg:y1="0.536cm" svg:x2="13.945cm" svg:y2="0.536cm"><text:p/></draw:line></text:p>
        <text:p text:style-name="P2"><draw:frame draw:style-name="fr1" draw:name="47" text:anchor-type="paragraph" svg:x="5.207cm" svg:y="0.012cm" draw:z-index="63"><draw:text-box fo:min-height="0.432cm" fo:min-width="4.394cm"><text:p text:style-name="P5"><text:span text:style-name="CharStyle12">Kultura radziecka i postradziecka</text:span></text:p></draw:text-box></draw:frame><draw:frame draw:style-name="fr1" draw:name="48" text:anchor-type="paragraph" svg:x="13.369cm" svg:y="0.037cm" draw:z-index="64"><draw:text-box fo:min-height="0.415cm" fo:min-width="0.568cm"><text:p text:style-name="P5"><text:span text:style-name="CharStyle13">219</text:span></text:p></draw:text-box></draw:frame><draw:frame draw:style-name="fr1" draw:name="49" text:anchor-type="paragraph" svg:x="0.855cm" svg:y="0.986cm" svg:width="13.157cm" svg:height="19.914cm" draw:z-index="65"><draw:text-box><text:p text:style-name="P3"><text:span text:style-name="CharStyle5">jego prezydentury podjęte zostały głównie działania zmierzające do umocnienia wła­dzy prezydenta i kształtowania instrumentów kontroli nad sytuacją w kraju.</text:span></text:p><text:p text:style-name="P17"><text:span text:style-name="CharStyle5">W 2001 r. wzrosła rola służb specjalnych, a zwłaszcza Federalnej Służby Bezpie­czeństwa w strukturach państwa. Zwiększył się wpływ armii na formułowanie założeń polityki bezpieczeństwa i polityki zagranicznej państwa. Wzrosła obecność wojsko­wych w organach administracji szczebla centralnego. Wzmocnieniu morale armii oraz podniesieniu ducha narodu miała służyć (zakończona jednak fiaskiem) tzw. druga ope­racja czeczeńska.</text:span></text:p><text:p text:style-name="P17"><text:span text:style-name="CharStyle5">Pod rządami Putina doszło do zaniku realnej opozycji politycznej w Dumie Pań­stwowej. Organ ten odgrywa zatem często rolę powolnego prezydentowi instrumentu polityki ustawodawczej. Pewien opór okazuje natomiast wobec niektórych projektów inicjowanych przez rząd, a dotyczących kwestii najbardziej kontrowersyjnych, np. reformy podatkowej czy ustawy budżetowej.</text:span></text:p><text:p text:style-name="P17"><text:span text:style-name="CharStyle5">Zmieniły się relacje pomiędzy przedstawicielami wielkiego biznesu zwanych oli­garchami, a władzą. Oligarchowie stracili na ogół wpływy polityczne, ale część z nich nadal wykorzystuje bliskie więzi z władzą w celu uzyskania korzyści gospodarczych. Z drugiej strony władza potrzebuje konstruktywnej współpracy z biznesem, bez której trudne jest prowadzenie zrównoważonej polityki budżetowej i finansowej.</text:span></text:p><text:p text:style-name="P17"><text:span text:style-name="CharStyle5">Zwiększeniu uległ polityczny wpływ Kremla na środki masowego przekazu, a zwłaszcza media elektroniczne, dysponujące największymi możliwościami kształto­wania opinii publicznej. Pod hasłem uwolnienia mediów spod wpływów oligarchów doszło do zwiększenia kontroli państwa nad rynkiem medialnym. Kreml posiadał po­czątkowo pełną kontrolę nad kanałem telewizji RTR, następnie przejął kontrolę redak­cyjną, a ostatecznie w lutym 2001 r. kontrolę finansową i administracyjną nad kanałem telewizji ORT. Od wiosny 2000 r. opozycyjny holding medialny Media-Most należący do Władimira Gusinskiego, obejmujący m.in. ogólnokrajową telewizję NTW, poddany został represjom. Działania prokuratury, policji podatkowej i innych służb państwo­wych przy wsparciu lojalnego wobec władz Gazpromu postawiły na początku 2001 r. Media-Most przed widmem likwidacji. Ostatecznie w pierwszych dniach kwietnia 2001 r. Gazprom przejął, wbrew protestom części dziennikarzy i opinii publicznej pełną kontrolę nad telewizją NTW oraz większością pozostałych mediów holdingu. Tym samym Kreml objął swą kontrolą polityczną wszystkie ogólnokrajowe kanały telewizyjne. Ponadto, rośnie skłonność do stosowania autocenzury w środowisku dziennikarskim. Przyjęta przez Radę Bezpieczeństwa i zatwierdzona przez prezydenta „Doktryna bezpieczeństwa informacyjnego” oraz zmiany w prawie prasowym dają Kremlowi narzędzia umożliwiające ograniczanie krytyki w mediach, m.in. pod pretek­stem ochrony tajemnicy państwowej.</text:span></text:p><text:p text:style-name="P17"><text:span text:style-name="CharStyle5">Jednakże istotnym czynnikiem sprzyjającym samoograniczaniu się prezydenta w korzystaniu ze swej silnej władzy jest wzgląd na opinię społeczną. Z publicznych wystąpień prezydenta można wywnioskować, iż za niezbędny warunek powodzenia reform rosyjskich uznaje on utrzymanie stabilności społeczno-politycznej oraz mobili­zację społecznego wysiłku opartego na poczuciu solidarności, wykazując w tym z jed­nej strony dużą determinację, z drugiej zaś znaczną kontrowersyjność (np. żenująca historia katastrofy łodzi podwodnej „Kursk” z 12 VIII 2000 r.).</text:span></text:p><text:p text:style-name="P17"><text:span text:style-name="CharStyle5">Charakter ograniczający władzę prezydencką mają również niektóre cechy mental­ności społeczeństwa rosyjskiego, na które składa się m.in. dominacja więzi i reguł nieformalnych nad regulacjami prawnymi. Ludzie piastują również tzw. „mit świetla­</text:span></text:p></draw:text-box></draw:frame></text:p>
      </text:section>
      <text:section text:style-name="Sect1" text:name="Section17">
        <text:p text:style-name="P38"><draw:line text:anchor-type="paragraph" draw:z-index="66" draw:style-name="gr1" draw:text-style-name="P43" svg:x1="0.893cm" svg:y1="0.52cm" svg:x2="13.915cm" svg:y2="0.52cm"><text:p/></draw:line></text:p>
        <text:p text:style-name="P2"><draw:frame draw:style-name="fr1" draw:name="50" text:anchor-type="paragraph" svg:x="0.901cm" svg:y="-0.005cm" draw:z-index="67"><draw:text-box fo:min-height="0.415cm" fo:min-width="0.559cm"><text:p text:style-name="P5"><text:span text:style-name="CharStyle13">220</text:span></text:p></draw:text-box></draw:frame><draw:frame draw:style-name="fr1" draw:name="51" text:anchor-type="paragraph" svg:x="6.057cm" svg:y="0.004cm" draw:z-index="68"><draw:text-box fo:min-height="0.39cm" fo:min-width="2.701cm"><text:p text:style-name="P5"><text:span text:style-name="CharStyle14">KATARZYNA </text:span><text:span text:style-name="CharStyle14"><text:span text:style-name="T1">DUDA</text:span></text:span></text:p></draw:text-box></draw:frame><draw:frame draw:style-name="fr1" draw:name="52" text:anchor-type="paragraph" svg:x="0.893cm" svg:y="0.96cm" svg:width="13.081cm" svg:height="5.994cm" draw:z-index="69"><draw:text-box><text:p text:style-name="P9"><text:span text:style-name="CharStyle5">nej przeszłości”, który dawał im poczucie siły z przynależności do wielkiego Imperium i pozwalał uważać się za „osobników radzieckich”, a więc na mocy ideologii - lep­szych, wartościowszych od innych narodów.</text:span></text:p><text:p text:style-name="P10"><text:span text:style-name="CharStyle5">Konkluzja, wyłaniająca się z rozważań nad kulturą i cywilizacją radziecką i postra- dziecką, może być zamknięta w ostrzeżeniu, że w znany już sposób ważne sprawy praktyczne (np. problemy narastającego bezrobocia, problemy mniejszości społecz­nych) mogą zostać z łatwością podciągnięte pod kategorię metafizyki wybawienia, która znacznie je przekracza. Gdy to następuje, słuszna sprawa może być zepchnięta do roli usprawiedliwienia przymusu i stać się w ten sposób jeszcze jednym przykładem okrutnej przewrotności utopii dochodzącej do władzy. Jednak nie ma sposobu uniknię­cia tego niebezpieczeństwa: w naszym niedoskonałym świecie zawsze będzie miejsce dla utopii i byłoby niemądrze wnioskować, że tylko dlatego, iż największa utopia na­szych czasów zakończyła się katastrofą, nastąpił koniec samej polityki utopijnej.</text:span></text:p></draw:text-box></draw:frame><draw:frame draw:style-name="fr1" draw:name="53" text:anchor-type="paragraph" svg:x="0.893cm" svg:y="8.029cm" svg:width="13.081cm" svg:height="6.35cm" draw:z-index="70"><draw:text-box><text:p text:style-name="P6"><text:span text:style-name="CharStyle17">BIBLIOGRAFIA</text:span></text:p><text:list xml:id="list233913374" text:style-name="L1"><text:list-item><text:p text:style-name="P40"><text:span text:style-name="CharStyle19"><text:tab/></text:span><text:span text:style-name="CharStyle19"><text:span text:style-name="T3">К. Амермахер, </text:span></text:span><text:span text:style-name="CharStyle20"><text:span text:style-name="T3">Политика и культура при Ленине и Сталине,</text:span></text:span><text:span text:style-name="CharStyle19"><text:span text:style-name="T3"> Москва 1998.</text:span></text:span></text:p></text:list-item><text:list-item><text:p text:style-name="P40"><text:span text:style-name="CharStyle19"><text:span text:style-name="T3"><text:tab/></text:span></text:span><text:span text:style-name="CharStyle19">J.M. Bocheński, </text:span><text:span text:style-name="CharStyle20">Marksizm-leninizm. Nauka czy wiara?,</text:span><text:span text:style-name="CharStyle19"> Warszawa 1988.</text:span></text:p></text:list-item><text:list-item><text:p text:style-name="P40"><text:span text:style-name="CharStyle19"><text:tab/>M. Heller, </text:span><text:span text:style-name="CharStyle20">Maszyna i śrubki,</text:span><text:span text:style-name="CharStyle19"> Paryż 1988.</text:span></text:p></text:list-item><text:list-item><text:p text:style-name="P40"><text:span text:style-name="CharStyle19"><text:tab/></text:span><text:span text:style-name="CharStyle19"><text:span text:style-name="T3">Д. Кречмар, </text:span></text:span><text:span text:style-name="CharStyle20"><text:span text:style-name="T3">Политика и культура при Брежневе, Андропове и Черненко,</text:span></text:span><text:span text:style-name="CharStyle19"><text:span text:style-name="T3"> Москва 1997.</text:span></text:span></text:p></text:list-item><text:list-item><text:p text:style-name="P41"><text:span text:style-name="CharStyle19"><text:span text:style-name="T3"><text:tab/>М. </text:span></text:span><text:span text:style-name="CharStyle19">Malia, </text:span><text:span text:style-name="CharStyle20">Sowiecka tragedia. Historia komunistycznego Imperium Rosyjskiego 1917-1991, </text:span><text:span text:style-name="CharStyle19">przekł. M. Hułas i E. Wyzner, Warszawa 1998.</text:span></text:p></text:list-item><text:list-item><text:p text:style-name="P40"><text:span text:style-name="CharStyle19"><text:tab/>E. Możejko, </text:span><text:span text:style-name="CharStyle20">Realizm socjalistyczny. Teoria. Rozwój. Upadek,</text:span><text:span text:style-name="CharStyle19"> Kraków 2001.</text:span></text:p></text:list-item><text:list-item><text:p text:style-name="P40"><text:span text:style-name="CharStyle19"><text:tab/>B. Olszewska-Dyoniziak, </text:span><text:span text:style-name="CharStyle20">Antropologia totalitaryzmu europejskiego XX wieku,</text:span><text:span text:style-name="CharStyle19"> Wrocław 1999.</text:span></text:p></text:list-item><text:list-item><text:p text:style-name="P40"><text:span text:style-name="CharStyle19"><text:tab/>D. Remnick, </text:span><text:span text:style-name="CharStyle20">Zmartwychwstanie,</text:span><text:span text:style-name="CharStyle19"> przekł. M. Słysz, Warszawa 1997.</text:span></text:p></text:list-item><text:list-item><text:p text:style-name="P40"><text:span text:style-name="CharStyle19"><text:tab/>D. Remnick, </text:span><text:span text:style-name="CharStyle20">Grobowiec Lenina,</text:span><text:span text:style-name="CharStyle19"> przekł. K. Obłucki, Warszawa 1997.</text:span></text:p></text:list-item><text:list-item><text:p text:style-name="P42"><text:span text:style-name="CharStyle19"><text:tab/>L. Suchanek, </text:span><text:span text:style-name="CharStyle20">Człowiek radziecki i naród radziecki. Eksperyment ideologiczny i etniczny </text:span><text:span text:style-name="CharStyle19">[w:] </text:span><text:span text:style-name="CharStyle20">Współcześni Słowianie wobec własnych tradycji i mitów.</text:span><text:span text:style-name="CharStyle19"> Sympozjum w Castel Gandolfo 19-20 sierpnia 1996, red. M. Bobrownicka, L. Suchanek, F. Ziejka, Kraków 1997, s. 130-142.</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0.706cm" loext:contextual-spacing="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style:font-name="Arial" fo:font-family="Arial" fo:font-size="8pt" fo:letter-spacing="normal" fo:language="pl" fo:country="PL" fo:font-style="normal" style:font-name-asian="Arial" style:font-family-asian="Arial" style:font-size-asian="8pt" style:language-asian="pl" style:country-asian="PL" style:font-style-asian="normal" style:font-name-complex="Arial" style:font-family-complex="Arial" style:font-size-complex="8pt" style:language-complex="pl" style:country-complex="PL" style:font-style-complex="normal"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ultura Radziecka I Postradziecka</dc:title>
    <dc:subject>nauki społeczne, kultura, ideologia</dc:subject>
    <meta:editing-cycles>1</meta:editing-cycles>
    <meta:editing-duration>PT2M27S</meta:editing-duration>
    <dc:date>2021-08-02T11:00:59.215000000</dc:date>
    <meta:document-statistic meta:table-count="0" meta:image-count="0" meta:object-count="0" meta:page-count="18" meta:paragraph-count="158" meta:word-count="8012" meta:character-count="61749" meta:non-whitespace-character-count="53899"/>
    <meta:generator>LibreOffice/6.3.0.4$Windows_x86 LibreOffice_project/057fc023c990d676a43019934386b85b21a9ee99</meta:generator>
  </office:meta>
</office:document-meta>
</file>