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9"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2cm"/>
        </style:tab-stops>
      </style:paragraph-properties>
    </style:style>
    <style:style style:name="P10"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96cm"/>
        </style:tab-stops>
      </style:paragraph-properties>
    </style:style>
    <style:style style:name="P1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77cm"/>
        </style:tab-stops>
      </style:paragraph-properties>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8cm"/>
        </style:tab-stops>
      </style:paragraph-properties>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34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93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04cm"/>
        </style:tab-stops>
      </style:paragraph-properties>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cm"/>
        </style:tab-stops>
      </style:paragraph-properties>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23"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18cm"/>
        </style:tab-stops>
      </style:paragraph-properties>
    </style:style>
    <style:style style:name="P2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96cm"/>
        </style:tab-stops>
      </style:paragraph-properties>
    </style:style>
    <style:style style:name="P2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47cm"/>
        </style:tab-stops>
      </style:paragraph-properties>
    </style:style>
    <style:style style:name="P27"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62cm"/>
        </style:tab-stops>
      </style:paragraph-properties>
    </style:style>
    <style:style style:name="P28"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31cm"/>
        </style:tab-stops>
      </style:paragraph-properties>
    </style:style>
    <style:style style:name="P2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96cm"/>
        </style:tab-stops>
      </style:paragraph-properties>
    </style:style>
    <style:style style:name="P30"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4cm"/>
        </style:tab-stops>
      </style:paragraph-properties>
    </style:style>
    <style:style style:name="P31"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53cm"/>
        </style:tab-stops>
      </style:paragraph-properties>
    </style:style>
    <style:style style:name="P32" style:family="paragraph" style:parent-style-name="Footer"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0.804cm"/>
        </style:tab-stops>
      </style:paragraph-properties>
    </style:style>
    <style:style style:name="P33" style:family="paragraph" style:parent-style-name="Footer"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0.787cm"/>
        </style:tab-stops>
      </style:paragraph-properties>
    </style:style>
    <style:style style:name="P34" style:family="paragraph" style:parent-style-name="Footer"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0.78cm"/>
        </style:tab-stops>
      </style:paragraph-properties>
    </style:style>
    <style:style style:name="P35" style:family="paragraph" style:parent-style-name="Footer"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0.796cm"/>
        </style:tab-stops>
      </style:paragraph-properties>
    </style:style>
    <style:style style:name="P36" style:family="paragraph" style:parent-style-name="Footer" style:master-page-name="">
      <style:paragraph-properties fo:margin-left="0cm" fo:margin-right="0cm" fo:margin-top="0cm" fo:margin-bottom="0cm" style:contextual-spacing="false" fo:line-height="111%" fo:text-align="start" style:justify-single-word="false" fo:text-indent="0.564cm" style:auto-text-indent="false" style:page-number="auto">
        <style:tab-stops>
          <style:tab-stop style:position="0.827cm"/>
        </style:tab-stops>
      </style:paragraph-properties>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Standard" style:master-page-name="PageStyle4">
      <style:paragraph-properties fo:line-height="0.002cm" style:page-number="auto"/>
    </style:style>
    <style:style style:name="P42" style:family="paragraph" style:parent-style-name="Standard" style:master-page-name="PageStyle5">
      <style:paragraph-properties fo:line-height="0.002cm" style:page-number="auto"/>
    </style:style>
    <style:style style:name="P43" style:family="paragraph" style:parent-style-name="Standard" style:master-page-name="PageStyle6">
      <style:paragraph-properties fo:line-height="0.002cm" style:page-number="auto"/>
    </style:style>
    <style:style style:name="P44" style:family="paragraph" style:parent-style-name="Standard" style:master-page-name="PageStyle7">
      <style:paragraph-properties fo:line-height="0.002cm" style:page-number="auto"/>
    </style:style>
    <style:style style:name="P45"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6" style:family="paragraph" style:parent-style-name="Footer" style:list-style-name="L1"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18cm"/>
        </style:tab-stops>
      </style:paragraph-properties>
    </style:style>
    <style:style style:name="P47" style:family="paragraph" style:parent-style-name="Footer" style:list-style-name="L2"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cm"/>
        </style:tab-stops>
      </style:paragraph-properties>
    </style:style>
    <style:style style:name="P48"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84cm"/>
        </style:tab-stops>
      </style:paragraph-properties>
    </style:style>
    <style:style style:name="P49"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75cm"/>
        </style:tab-stops>
      </style:paragraph-properties>
    </style:style>
    <style:style style:name="P50"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draw:line text:anchor-type="paragraph" draw:z-index="0" draw:name="Kształt1" draw:style-name="gr1" draw:text-style-name="P50" svg:x1="0.931cm" svg:y1="14.501cm" svg:x2="5.995cm" svg:y2="14.501cm"><text:p/></draw:line></text:p>
        <text:p text:style-name="P2"><draw:frame draw:style-name="fr1" draw:name="Ramka1" text:anchor-type="paragraph" svg:x="0.855cm" svg:y="0.979cm" svg:width="13.148cm" svg:height="1.016cm" draw:z-index="1"><draw:text-box><text:p text:style-name="P3"><text:span text:style-name="CharStyle4">Artur Patek </text:span><text:span text:style-name="CharStyle3">Kraków</text:span></text:p></draw:text-box></draw:frame><draw:frame draw:style-name="fr1" draw:name="1" text:anchor-type="paragraph" svg:x="0.855cm" svg:y="3.316cm" svg:width="13.148cm" svg:height="1.21cm" draw:z-index="2"><draw:text-box><text:h text:style-name="P45" text:outline-level="1"><text:bookmark-start text:name="bookmark1"/><text:bookmark-start text:name="bookmark0"/><text:span text:style-name="CharStyle6">LUDNOŚĆ MACEDOŃSKA W POLSCE</text:span><text:bookmark-end text:name="bookmark1"/><text:bookmark-end text:name="bookmark0"/></text:h><text:h text:style-name="P45" text:outline-level="1"><text:bookmark-start text:name="bookmark3"/><text:bookmark-start text:name="bookmark2"/><text:span text:style-name="CharStyle6">- GENEZA I CHARAKTER</text:span><text:span text:style-name="CharStyle6"><text:span text:style-name="T1">1</text:span></text:span><text:bookmark-end text:name="bookmark3"/><text:bookmark-end text:name="bookmark2"/></text:h></draw:text-box></draw:frame><draw:frame draw:style-name="fr1" draw:name="2" text:anchor-type="paragraph" svg:x="0.855cm" svg:y="6.458cm" svg:width="13.148cm" svg:height="7.654cm" draw:z-index="3"><draw:text-box><text:p text:style-name="P4"><text:span text:style-name="CharStyle3">Dzieje społeczności macedońskiej w Polsce są stosunkowo świeże. Liczą sobie niewiele ponad pół wieku. Dla części Polska stała się drugą ojczyzną. Do dzisiaj pozostała garstka. Zdecydowana większość wyjechała, osiedlając się wśród swoich, w jugosłowiańskiej Re­publice Macedońskiej. Niektórym, po latach - nierzadko kilkudziesięciu - udało się po­wrócić do stron rodzinnych, do Macedonii Egejskiej w Grecji. Sentyment do Polski zacho­wało wielu. Warto poznać losy i doświadczenia tej społeczności, jednej z najbardziej spe­cyficznych - jeśli mierzyć ją genezą i charakterem - wśród mniejszości narodowych nasze­go kraju.</text:span></text:p><text:p text:style-name="P7"><text:span text:style-name="CharStyle3">Niniejszy szkic, z założenia informacyjny, przynosi jedynie krótki rys historyczny. Losy Macedończyków w naszym kraju mają już swoją literaturę przedmiotu. Zainteresowanych odesłać można przede wszystkim do publikacji Mieczysława Wojeckiego</text:span><text:span text:style-name="CharStyle3"><text:span text:style-name="T1">2</text:span></text:span><text:span text:style-name="CharStyle3"> i Kazimierza Pudło</text:span><text:span text:style-name="CharStyle3"><text:span text:style-name="T1">3</text:span></text:span><text:span text:style-name="CharStyle3">.</text:span></text:p><text:p text:style-name="P7"><text:span text:style-name="CharStyle3">Społeczność macedońska w Polsce należy do tych środowisk narodowościowych, które pojawiły się u nas stosunkowo niedawno, już po drugiej wojnie światowej. Przez długi czas, razem z grecką, ludność ta wyróżniała się swoistą specyfiką, stanowiąc „stowarzyszenie poli­tyczne [...] podczas gdy działalność pozostałych grup narodowościowych nastawiona jest głównie w kierunku społeczno-kulturalnym”</text:span><text:span text:style-name="CharStyle3"><text:span text:style-name="T1">4</text:span></text:span><text:span text:style-name="CharStyle3">. Przez szereg lat mniejszość ta była ujmowana w kategoriach emigrantów politycznych, co pociągało za sobą określone konsekwencje.</text:span></text:p></draw:text-box></draw:frame><draw:frame draw:style-name="fr1" draw:name="3" text:anchor-type="paragraph" svg:x="0.873cm" svg:y="14.635cm" svg:width="13.106cm" svg:height="1.083cm" draw:z-index="4"><draw:text-box><text:p text:style-name="P12"><text:span text:style-name="CharStyle8"><text:span text:style-name="T1">1</text:span></text:span><text:span text:style-name="CharStyle8"><text:tab/>Pragnąłbym podziękować Pani Prof. Irenie Stawowy-Kawce z Instytutu Nauk Politycznych i Stosunków Międzynarodowych Uniwersytetu Jagiellońskiego za udostępnienie mi wielu materiałów pomocnych w opracowaniu niniejszego tekstu.</text:span></text:p></draw:text-box></draw:frame><draw:frame draw:style-name="fr1" draw:name="4" text:anchor-type="paragraph" svg:x="0.873cm" svg:y="15.736cm" svg:width="13.106cm" svg:height="2.092cm" draw:z-index="5"><draw:text-box><text:p text:style-name="P9"><text:span text:style-name="CharStyle8"><text:span text:style-name="T1">2</text:span></text:span><text:span text:style-name="CharStyle8"><text:tab/>M. Wojecki, </text:span><text:span text:style-name="CharStyle9">Uchodźcy polityczni z Grecji w Polsce 1948-1975,</text:span><text:span text:style-name="CharStyle8"> Jelenia Góra 1989; idem, </text:span><text:span text:style-name="CharStyle9">Ludność grecko-macedońska</text:span><text:span text:style-name="CharStyle8"> w </text:span><text:span text:style-name="CharStyle9">Polsce,</text:span><text:span text:style-name="CharStyle8"> „Czasopismo Geograficzne” 1975, z. 2, s. 313-314; idem, </text:span><text:span text:style-name="CharStyle9">Ludność grecka w Polsce Ludowej, „</text:span><text:span text:style-name="CharStyle8"> Przegląd Geograficzny” 1975, z. 4, s. 763-767; idem, </text:span><text:span text:style-name="CharStyle9">Adaptacja i stabilizacja ludno­ści grecko-macedońskiej na Ziemiach Zachodnich i Północnych,</text:span><text:span text:style-name="CharStyle8"> „Studia i Materiały WSP w Zielonej Gó­rze. Nr 10. Nauki Społeczno-Polityczne” 1982, z. 4, s. 119-129; idem, </text:span><text:span text:style-name="CharStyle9">Adaptacja i integracja ludności grecko-macedońskiej w regionie jeleniogórskim,</text:span><text:span text:style-name="CharStyle8"> „Rocznik Jeleniogórski” 1984, t. 22, s. 77-92.</text:span></text:p></draw:text-box></draw:frame><draw:frame draw:style-name="fr1" draw:name="5" text:anchor-type="paragraph" svg:x="0.873cm" svg:y="17.845cm" svg:width="13.106cm" svg:height="2.092cm" draw:z-index="6"><draw:text-box><text:p text:style-name="P13"><text:span text:style-name="CharStyle8"><text:span text:style-name="T1">3</text:span></text:span><text:span text:style-name="CharStyle8"><text:tab/>K. Pudło, </text:span><text:span text:style-name="CharStyle9">Grecy i Macedończycy</text:span><text:span text:style-name="CharStyle8"> w </text:span><text:span text:style-name="CharStyle9">Polsce,</text:span><text:span text:style-name="CharStyle8"> „Sprawy Narodowościowe”. Seria Nowa 1992, z. 1, s. 187-190; idem, </text:span><text:span text:style-name="CharStyle9">Grecy i Macedończycy w Polsce 1948-1993. Imigracja, przemiany i zanikanie grupy, </text:span><text:span text:style-name="CharStyle8">„Sprawy Narodowościowe”. Seria Nowa 1995, z. 1, s. 133-151; idem, </text:span><text:span text:style-name="CharStyle9">Uchodźcy polityczni z Grecji w Polsce (1948-1995),</text:span><text:span text:style-name="CharStyle8"> w: </text:span><text:span text:style-name="CharStyle9">Mniejszości narodowe w Polsce,</text:span><text:span text:style-name="CharStyle8"> Z. Kurcz (red.), Wrocław 1997, s. 149-152; idem, </text:span><text:span text:style-name="CharStyle9">Politiczkite begalci od Grecija wo Polska godinite 1948-1985 (Pregled na problematika),</text:span><text:span text:style-name="CharStyle8"> „Godisz- nik”, (Skopje) 1987, nr 1.</text:span></text:p></draw:text-box></draw:frame><draw:frame draw:style-name="fr1" draw:name="6" text:anchor-type="paragraph" svg:x="0.873cm" svg:y="19.953cm" svg:width="13.106cm" svg:height="0.39cm" draw:z-index="7"><draw:text-box><text:p text:style-name="P14"><text:span text:style-name="CharStyle8"><text:span text:style-name="T1">4</text:span></text:span><text:span text:style-name="CharStyle8"><text:tab/>Cyt. za: M. Wojecki, </text:span><text:span text:style-name="CharStyle9">Ludność grecka w Polsce Ludowej,</text:span><text:span text:style-name="CharStyle8"> op.cit., s. 764.</text:span></text:p></draw:text-box></draw:frame></text:p>
      </text:section>
      <text:section text:style-name="Sect1" text:name="Section1">
        <text:p text:style-name="P38"><draw:line text:anchor-type="paragraph" draw:z-index="8" draw:name="Kształt2" draw:style-name="gr2" draw:text-style-name="P50" svg:x1="0.864cm" svg:y1="0.462cm" svg:x2="13.928cm" svg:y2="0.462cm"><text:p/></draw:line><draw:line text:anchor-type="paragraph" draw:z-index="9" draw:name="Kształt3" draw:style-name="gr1" draw:text-style-name="P50" svg:x1="0.949cm" svg:y1="12.273cm" svg:x2="6.029cm" svg:y2="12.273cm"><text:p/></draw:line></text:p>
        <text:p text:style-name="P2"><draw:frame draw:style-name="fr1" draw:name="7" text:anchor-type="paragraph" svg:x="0.882cm" svg:y="-0.012cm" draw:z-index="10"><draw:text-box fo:min-height="0.432cm" fo:min-width="0.55cm"><text:p text:style-name="P5"><text:span text:style-name="CharStyle15">272</text:span></text:p></draw:text-box></draw:frame><draw:frame draw:style-name="fr1" draw:name="8" text:anchor-type="paragraph" svg:x="12.345cm" svg:y="0.005cm" draw:z-index="11"><draw:text-box fo:min-height="0.39cm" fo:min-width="1.584cm"><text:p text:style-name="P5"><text:span text:style-name="CharStyle16">Artur Patek</text:span></text:p></draw:text-box></draw:frame><draw:frame draw:style-name="fr1" draw:name="9" text:anchor-type="paragraph" svg:x="0.855cm" svg:y="0.954cm" svg:width="13.148cm" svg:height="11.031cm" draw:z-index="12"><draw:text-box><text:p text:style-name="P7"><text:span text:style-name="CharStyle3">Pierwsze grupy Macedończyków pojawiły się w Polsce w końcu lat 40. Byli to uchodź­cy, którzy opuścili Grecję w następstwie wydarzeń wojny domowej, jaka toczyła się tam od 1946 po 1949 rok między siłami wiernymi komunistycznym oddziałom gen. Markosa Va- fiadesa (Demokratyczna Armia Grecji) a prozachodnim rządem monarchistycznym wspo­maganym przez USA i Wielką Brytanię</text:span><text:span text:style-name="CharStyle3"><text:span text:style-name="T1">5</text:span></text:span><text:span text:style-name="CharStyle3">. Wśród przybyszy przeważali partyzanci i ich rodziny oraz sympatycy sil lewicowych, przede wszystkim mieszkańcy ziem trackich i macedońskich, kontrolowanych przez powstały w grudniu 1947 r. komunistyczny rząd „Wolnej Grecji”</text:span><text:span text:style-name="CharStyle3"><text:span text:style-name="T1">6</text:span></text:span><text:span text:style-name="CharStyle3">.</text:span></text:p><text:p text:style-name="P7"><text:span text:style-name="CharStyle3">Macedończycy napłynęli do naszego kraju razem z uchodźcami Grekami i - nieliczny­mi - Kucowołochami</text:span><text:span text:style-name="CharStyle3"><text:span text:style-name="T1">7</text:span></text:span><text:span text:style-name="CharStyle3">, a decyzja o ich przyjęciu zapadła nie tyle w Warszawie, co w Mos­kwie. Przybysze, bez względu na swe etniczne pochodzenie, byli traktowani zazwyczaj jako jedna grupa: ludność grecka (tj. pochodząca z Grecji) bądź greccy uchodźcy. Niekie­dy, wbrew oczywistym faktom, wszystkich emigrantów nazywano Grekami</text:span><text:span text:style-name="CharStyle3"><text:span text:style-name="T1">8</text:span></text:span><text:span text:style-name="CharStyle3">.</text:span></text:p><text:p text:style-name="P7"><text:span text:style-name="CharStyle3">W następstwie wojny domowej, w obawie przed represjami zwycięzców Grecję opuści­ło, według różnych danych, co najmniej 50 do 60 tys. osób</text:span><text:span text:style-name="CharStyle3"><text:span text:style-name="T1">9</text:span></text:span><text:span text:style-name="CharStyle3">. Była to jedna z najbardziej licznych w powojennej Europie zbiorowych fal uchodźczych. Migracja ta, choć przebiegała w bardzo trudnych warunkach (tereny górskie, strefa działań wojennych), nie miała charak­teru żywiołowego. Organizował ją, w porozumieniu z ZSRR i sąsiednimi państwami ko­munistycznymi, ruch gen. Markosa Vafiadesa, zwany „rządem z gór”. Zasadnicza część uchodźców została skierowana do ZSRR, a pozostali do europejskich krajów „demokracji ludowej”. Ewakuacja często przebiegała bez zwracania uwagi na więzy rodzinne, a sami emigranci nie mieli nawet wpływu na wybór kraju tymczasowego osiedlenia, co pociągało za sobą dramat rozdzielonych rodzin.</text:span></text:p><text:p text:style-name="P7"><text:span text:style-name="CharStyle3">Nim znaleźli się w naszym kraju, przebywali - nierzadko przez długie miesiące - w Albanii, Bułgarii, Jugosławii i Rumunii. Do Polski docierali głównie drogą lądową, przede wszystkim transportami kolejowymi z Bułgarii i Jugosławii oraz statkami pod pol­</text:span></text:p></draw:text-box></draw:frame><draw:frame draw:style-name="fr1" draw:name="10" text:anchor-type="paragraph" svg:x="0.907cm" svg:y="12.409cm" svg:width="13.099cm" svg:height="1.415cm" draw:z-index="13"><draw:text-box><text:p text:style-name="P12"><text:span text:style-name="CharStyle8"><text:span text:style-name="T1">5</text:span></text:span><text:span text:style-name="CharStyle8"><text:tab/>Szerzej zob. m.in. E. 0’Ballance, </text:span><text:span text:style-name="CharStyle9">The Greek </text:span><text:span text:style-name="CharStyle9"><text:span text:style-name="T2">Civil </text:span></text:span><text:span text:style-name="CharStyle9">War 1944-1949,</text:span><text:span text:style-name="CharStyle8"> New York 1966; </text:span><text:span text:style-name="CharStyle8"><text:span text:style-name="T2">D.H. Close, </text:span></text:span><text:span text:style-name="CharStyle9">The Origins of the Greek </text:span><text:span text:style-name="CharStyle9"><text:span text:style-name="T2">Civil </text:span></text:span><text:span text:style-name="CharStyle9">War, 1943-1950-,</text:span><text:span text:style-name="CharStyle8"> New York 1993; P.J. </text:span><text:span text:style-name="CharStyle8"><text:span text:style-name="T2">Slavrakis, </text:span></text:span><text:span text:style-name="CharStyle9"><text:span text:style-name="T2">Moscow </text:span></text:span><text:span text:style-name="CharStyle9">and the Greek Communism 1944-1949,</text:span><text:span text:style-name="CharStyle8"> Ithaca 1989. W języku polskim por. m.in. A.M. Brzeziński, </text:span><text:span text:style-name="CharStyle9">Grecja,</text:span><text:span text:style-name="CharStyle8"> Warszawa 2002, s. 120-134.</text:span></text:p></draw:text-box></draw:frame><draw:frame draw:style-name="fr1" draw:name="11" text:anchor-type="paragraph" svg:x="0.907cm" svg:y="13.866cm" svg:width="13.099cm" svg:height="2.379cm" draw:z-index="14"><draw:text-box><text:p text:style-name="P15"><text:span text:style-name="CharStyle8"><text:span text:style-name="T1">6</text:span></text:span><text:span text:style-name="CharStyle8"><text:tab/>Wśród 35 tys. żołnierzy Demokratycznej Armii Grecji Macedończyków było około 15 tys. To znacz­ne poparcie dla lewicowej greckiej partyzantki było wyrazem m.in. obietnic poczynionych tej grupie ludno­ści przez komunistów, dotyczących przyznania ludności macedońskiej w Grecji praw narodowych, których do tej pory społeczność ta była całkowicie pozbawiona (chodziło m.in. o utworzenie szkół z językiem macedońskim, własnych instytucji kulturalno-oświatowych itd.). I. Stawowy-Kawka, </text:span><text:span text:style-name="CharStyle9">Historia Macedonii, </text:span><text:span text:style-name="CharStyle8"><text:span text:style-name="T2">Wroclaw </text:span></text:span><text:span text:style-name="CharStyle8">2000, s. 273; eadem, </text:span><text:span text:style-name="CharStyle9">Macedonia w polityce państw bałkańskich</text:span><text:span text:style-name="CharStyle8"> w </text:span><text:span text:style-name="CharStyle9">XX wieku,</text:span><text:span text:style-name="CharStyle8"> Kraków 1993, s. 132-140.</text:span></text:p></draw:text-box></draw:frame><draw:frame draw:style-name="fr1" draw:name="12" text:anchor-type="paragraph" svg:x="0.907cm" svg:y="16.312cm" svg:width="13.099cm" svg:height="2.099cm" draw:z-index="15"><draw:text-box><text:p text:style-name="P16"><text:span text:style-name="CharStyle8"><text:span text:style-name="T1">7</text:span></text:span><text:span text:style-name="CharStyle8"><text:tab/>Kucowolosi (Arumuni, Wołosi, Macedo-Rumuni, Cyncarze) - romańska społeczność etniczna miesz­kająca w rozproszeniu na Bałkanach, przeważnie w górskich rejonach Grecji, Albanii i południowej Mace­donii oraz w rumuńskiej Dobrudży; jeszcze w pierwszych latach XX wieku większość zajmowała się ko­czowniczym pasterstwem. </text:span><text:span text:style-name="CharStyle9">Ludy i języki świata. Leksykon PWN,</text:span><text:span text:style-name="CharStyle8"> K. </text:span><text:span text:style-name="CharStyle8"><text:span text:style-name="T2">Damm, </text:span></text:span><text:span text:style-name="CharStyle8">A. Mikusińska (red.), Warszawa 2000, s. 25; P. </text:span><text:span text:style-name="CharStyle8"><text:span text:style-name="T2">Eberhardt, </text:span></text:span><text:span text:style-name="CharStyle9">Między Rosją a Niemcami. Przemiany narodowościowe</text:span><text:span text:style-name="CharStyle8"> w </text:span><text:span text:style-name="CharStyle9">Europie Środkowo- Wschodniej wXX</text:span><text:span text:style-name="CharStyle8"> w., Warszawa 1996, s. 269.</text:span></text:p></draw:text-box></draw:frame><draw:frame draw:style-name="fr1" draw:name="13" text:anchor-type="paragraph" svg:x="0.907cm" svg:y="18.429cm" svg:width="13.099cm" svg:height="1.397cm" draw:z-index="16"><draw:text-box><text:p text:style-name="P17"><text:span text:style-name="CharStyle8"><text:span text:style-name="T1">8</text:span></text:span><text:span text:style-name="CharStyle8"><text:tab/>Por. charakterystyczny tytuł artykułu Christosa Andoniadisa, </text:span><text:span text:style-name="CharStyle9">Grecy na Ziemi Lubuskiej,</text:span><text:span text:style-name="CharStyle8"> „Nadodrze” 1968, nr 23, s. 9. W publicystyce niekiedy pisano również o „polskich Hellenach”, np. A. Wawrzycka, </text:span><text:span text:style-name="CharStyle9">Hellenowie znad Odry,</text:span><text:span text:style-name="CharStyle8"> „Perspektywy” 1975, nr 21, s. 12-16; N. Chadzinikolau, </text:span><text:span text:style-name="CharStyle9">Hellenowie w Poznaniu, </text:span><text:span text:style-name="CharStyle8">„Glos Wielkopolski”, 24-26 grudnia 1959 r.</text:span></text:p></draw:text-box></draw:frame><draw:frame draw:style-name="fr1" draw:name="14" text:anchor-type="paragraph" svg:x="0.907cm" svg:y="19.842cm" svg:width="13.099cm" svg:height="1.092cm" draw:z-index="17"><draw:text-box><text:p text:style-name="P12"><text:span text:style-name="CharStyle8"><text:span text:style-name="T1">9</text:span></text:span><text:span text:style-name="CharStyle8"><text:tab/>Liczbę uchodźców Macedończyków szacuje się na około 30 tys. osób. Por. S. </text:span><text:span text:style-name="CharStyle8"><text:span text:style-name="T2">Kiselinovski, </text:span></text:span><text:span text:style-name="CharStyle9">Przemia­ny etniczne</text:span><text:span text:style-name="CharStyle8"> w </text:span><text:span text:style-name="CharStyle9">Macedonii,</text:span><text:span text:style-name="CharStyle8"> „Proglas. Pismo Towarzystwa Przyjaciół Narodów Europy Środkowej” 2002, nr 13, s. 14.</text:span></text:p></draw:text-box></draw:frame></text:p>
      </text:section>
      <text:section text:style-name="Sect1" text:name="Section2">
        <text:p text:style-name="P39"><draw:line text:anchor-type="paragraph" draw:z-index="18" draw:name="Kształt4" draw:style-name="gr2" draw:text-style-name="P50" svg:x1="0.873cm" svg:y1="0.48cm" svg:x2="13.954cm" svg:y2="0.48cm"><text:p/></draw:line><draw:line text:anchor-type="paragraph" draw:z-index="19" draw:name="Kształt5" draw:style-name="gr1" draw:text-style-name="P50" svg:x1="0.94cm" svg:y1="18.284cm" svg:x2="6.011cm" svg:y2="18.284cm"><text:p/></draw:line></text:p>
        <text:p text:style-name="P2"><draw:frame draw:style-name="fr1" draw:name="15" text:anchor-type="paragraph" svg:x="0.882cm" svg:y="-0.019cm" svg:width="9.322cm" svg:height="0.441cm" draw:z-index="20"><draw:text-box><text:p text:style-name="P6"><text:span text:style-name="CharStyle15">LUDNOŚĆ MACEDOŃSKA W POLSCE - GENEZA I CHARAKTER</text:span></text:p></draw:text-box></draw:frame><draw:frame draw:style-name="fr1" draw:name="16" text:anchor-type="paragraph" svg:x="13.386cm" svg:y="0.005cm" draw:z-index="21"><draw:text-box fo:min-height="0.432cm" fo:min-width="0.55cm"><text:p text:style-name="P5"><text:span text:style-name="CharStyle15">273</text:span></text:p></draw:text-box></draw:frame><draw:frame draw:style-name="fr1" draw:name="17" text:anchor-type="paragraph" svg:x="0.864cm" svg:y="0.961cm" svg:width="13.132cm" svg:height="16.544cm" draw:z-index="22"><draw:text-box><text:p text:style-name="P4"><text:span text:style-name="CharStyle3">ską i rumuńską banderą. Droga morska wiodła z albańskiego portu </text:span><text:span text:style-name="CharStyle3"><text:span text:style-name="T2">Dürres </text:span></text:span><text:span text:style-name="CharStyle3">przez Morze Śródziemne, kanał La Manche do polskich portów nad Bałtykiem (Świnoujście, Gdańsk). Stąd nocą, w warunkach ścisłej konspiracji, przewożono ich pociągami do wyznaczonych ośrodków na Dolnym Śląsku, do odbycia kwarantanny. Wielu przybyszy wymagało inten­sywnej opieki lekarskiej, by dojść do równowagi fizycznej i psychicznej po niedawnych przeżyciach wojny. „Widać było, że ci przeważnie prości ludzie przeżyli gehennę. Przyje­chali zmęczeni, wychudzeni i schorowani, często wycieńczeni długotrwałymi cierpieniami. Źle unieruchomione kończyny sprawiały im ból przy każdym ruchu. Wielu z nich gorącz­kowało. (...) Ciężko ranni byli prowizorycznie tylko opatrzeni brudnymi, przekrwawionymi bandażami i szmatami. Wyzierały spod nich ropiejące rany”</text:span><text:span text:style-name="CharStyle3"><text:span text:style-name="T1">10</text:span></text:span><text:span text:style-name="CharStyle3">. Leczenie i rekonwalescencję odbywali w specjalnie zorganizowanym szpitalu na wyspie Wolin, nieopodal Dziwnowa, na terenach dawnej niemieckiej bazy hydroplanów</text:span><text:span text:style-name="CharStyle3"><text:span text:style-name="T1">11</text:span></text:span><text:span text:style-name="CharStyle3">.</text:span></text:p><text:p text:style-name="P7"><text:span text:style-name="CharStyle3">Do Polski, między wrześniem 1948 a grudniem 1951 r., przybyło na prawach azylu po­litycznego około 14,5 tys. uchodźców, do 1955 dalszych kilkuset (K. Pudło). Według in­nych danych, w całym okresie 1948-1956 liczba emigrantów wynieść miała około 13,2 tys. (M. Wojecki)</text:span><text:span text:style-name="CharStyle3"><text:span text:style-name="T1">12</text:span></text:span><text:span text:style-name="CharStyle3">. Ich napływ odbywał się w trzech etapach. W pierwszym (do 1949 r.) sprowadzono około 3100 dzieci. W następnym (1949-1950) przybyła już zasadnicza masa uchodźców, głównie osób dorosłych. Wreszcie na lata 1950-1956 przypadła akcja łączenia rodzin. W Polsce znalazło się wówczas kolejnych około 800 emigrantów, do sąsiednich krajów komunistycznych wyjechało zaś przeszło 1100 (dane za okres 1952-1955). W re­zultacie stan populacji greckiej i macedońskiej w połowie lat 50. ukształtował się na po­ziomie 14-15 tys. osób, co stanowiło czwartą część wszystkich uchodźców z Grecji.</text:span></text:p><text:p text:style-name="P7"><text:span text:style-name="CharStyle3">Macedończycy stanowili prawie połowę spośród ogółu tej uchodźczej społeczności. Według szacunkowych wyliczeń Kazimierza Pudło miało ich być w 1956 r. dokładnie 7410 (Greków - 7357, Kucowołochów - 448). W zdecydowanej, przygniatającej wręcz, mierze była to społeczność wiejska (ponad 95%), utrzymująca się przeważnie z rolnictwa i hodow­li. Sporą część stanowili inwalidzi, chorzy i starcy, a zatem ludzie wymagający stałej opie­ki. Wśród najmłodszych nie brakowało sierot i półsierot. Wielu doświadczyło dramatu rozłączonych rodzin (współmałżonek w Grecji). Nierzadkim zjawiskiem, choć głównie wśród starszego pokolenia, był analfabetyzm. Wśród ogółu populacji utrzymywała się znaczna przewaga mężczyzn.</text:span></text:p><text:p text:style-name="P7"><text:span text:style-name="CharStyle3">Opiekę nad dziećmi przejęło Ministerstwo Oświaty. W rzeczywistości jednak wszystkie sprawy dotyczące Macedończyków i Greków znalazły się w gestii Wydziału Zagranicznego KC PZPR. Najmłodszych umieszczono w kilku dolnośląskich placówkach opiekuńczo- -wychowawczych, zwanych początkowo domami dziecka lub ośrodkami wychowawczymi, a później Państwowymi Ośrodkami Wychowawczymi (POW). Znajdowały się one w Lądku- -Zdroju, Bardzie Śląskim, Dusznikach, Międzygórzu, Płakowicach oraz w Solicach-Zdroju (obecnie Szczawno-Zdrój). W tym ostatnim, w liczbie około 800 osób zamieszkały wyłącznie dzieci macedońskie. Jednocześnie wokół tych miejsc grupowano także dorosłych.</text:span></text:p></draw:text-box></draw:frame><draw:frame draw:style-name="fr1" draw:name="18" text:anchor-type="paragraph" svg:x="0.889cm" svg:y="18.42cm" svg:width="13.106cm" svg:height="0.39cm" draw:z-index="23"><draw:text-box><text:p text:style-name="P18"><text:span text:style-name="CharStyle8"><text:span text:style-name="T1">10</text:span></text:span><text:span text:style-name="CharStyle8"><text:tab/>Cyt. za: W. Barcikowski, </text:span><text:span text:style-name="CharStyle9">Szpital grecki na wyspie Wolin,</text:span><text:span text:style-name="CharStyle8"> Szczecin 1989, s. 33-34.</text:span></text:p></draw:text-box></draw:frame><draw:frame draw:style-name="fr1" draw:name="19" text:anchor-type="paragraph" svg:x="0.889cm" svg:y="18.826cm" svg:width="13.106cm" svg:height="0.296cm" draw:z-index="24"><draw:text-box><text:p text:style-name="P23"><text:span text:style-name="CharStyle8">" Ibid., s. 19.</text:span></text:p></draw:text-box></draw:frame><draw:frame draw:style-name="fr1" draw:name="20" text:anchor-type="paragraph" svg:x="0.889cm" svg:y="19.165cm" svg:width="13.106cm" svg:height="1.796cm" draw:z-index="25"><draw:text-box><text:p text:style-name="P11"><text:span text:style-name="CharStyle8"><text:span text:style-name="T1">12</text:span></text:span><text:span text:style-name="CharStyle8"> W niektórych opracowaniach twierdzono, jakoby „w latach 1946-1949 w Polsce znalazło schronie­nie ok. 15 tys. uchodźców politycznych z Grecji i Macedonii”. S. Lodziński, </text:span><text:span text:style-name="CharStyle9">Przekroczyć własny cień. Prawne, instytucjonalne oraz społeczne aspekty polityki państwa polskiego wobec mniejszości narodowych w latach 1989-1997,</text:span><text:span text:style-name="CharStyle8"> w: </text:span><text:span text:style-name="CharStyle9">Mniejszości narodowe w Polsce. Praktyka po 1989 roku,</text:span><text:span text:style-name="CharStyle8"> B. Berdychowska (red.), Warszawa 1998, s. 19.</text:span></text:p></draw:text-box></draw:frame></text:p>
      </text:section>
      <text:section text:style-name="Sect1" text:name="Section3">
        <text:p text:style-name="P40"><draw:line text:anchor-type="paragraph" draw:z-index="26" draw:name="Kształt6" draw:style-name="gr2" draw:text-style-name="P50" svg:x1="0.868cm" svg:y1="0.462cm" svg:x2="13.933cm" svg:y2="0.462cm"><text:p/></draw:line><draw:line text:anchor-type="paragraph" draw:z-index="27" draw:name="Kształt7" draw:style-name="gr1" draw:text-style-name="P50" svg:x1="0.945cm" svg:y1="16.506cm" svg:x2="6.025cm" svg:y2="16.506cm"><text:p/></draw:line></text:p>
        <text:p text:style-name="P2"><draw:frame draw:style-name="fr1" draw:name="21" text:anchor-type="paragraph" svg:x="0.877cm" svg:y="-0.019cm" draw:z-index="28"><draw:text-box fo:min-height="0.432cm" fo:min-width="0.559cm"><text:p text:style-name="P5"><text:span text:style-name="CharStyle15">274</text:span></text:p></draw:text-box></draw:frame><draw:frame draw:style-name="fr1" draw:name="22" text:anchor-type="paragraph" svg:x="12.34cm" svg:y="0.023cm" draw:z-index="29"><draw:text-box fo:min-height="0.39cm" fo:min-width="1.591cm"><text:p text:style-name="P5"><text:span text:style-name="CharStyle16">Artur Patek</text:span></text:p></draw:text-box></draw:frame><draw:frame draw:style-name="fr1" draw:name="23" text:anchor-type="paragraph" svg:x="0.868cm" svg:y="0.961cm" svg:width="13.123cm" svg:height="15.24cm" draw:z-index="30"><draw:text-box><text:p text:style-name="P8"><text:span text:style-name="CharStyle3">W początkach 1950 r. wszystkich emigrantów skoncentrowano w Zgorzelcu. W ten sposób to nieduże miasto, liczące w 1949 r. około 7 tys. mieszkańców, stało się na kilka lat centralnym ośrodkiem uchodźców politycznych z Grecji. Wkrótce było ich tu więcej niż Polaków</text:span><text:span text:style-name="CharStyle3"><text:span text:style-name="T1">13</text:span></text:span><text:span text:style-name="CharStyle3">. Dzieci znalazły się w specjalnie zorganizowanym POW. Dorosłych ulokowano w tzw. Ośrodku Funduszu Wczasów Pracowniczych - „Akcja Specjalna”. Podległe Mini­sterstwu Pracy i Opieki Społecznej Biuro ,Akcji Specjalnej” FWP zajmowało się bezpo­średnio niemal wszystkimi problemami emigrantów, łącznie z wyżywieniem, zatrudnie­niem i sprawami mieszkaniowymi. Po rocznym pobycie w Zgorzelcu (w 1951 r. budynki tamtejszego POW zostały przejęte na potrzeby wojska) część spośród najmłodszych wróci­ła do rodziców, a resztę przeniesiono do innych placówek. Z nich najważniejszą rolę pełnił Państwowy Ośrodek Wychowawczy w Policach koło Szczecina, pomyślany jako centralny ośrodek dydaktyczno-wychowawczy (Police z czasem zyskały wśród uchodźców określe­nie „miasto dzieci”). Istniał do 1962 r., nieco dłużej przetrwał zorganizowany w 1952 r. POW w Szczecinie (do 1969 r.)</text:span><text:span text:style-name="CharStyle3"><text:span text:style-name="T1">14</text:span></text:span><text:span text:style-name="CharStyle3">.</text:span></text:p><text:p text:style-name="P8"><text:span text:style-name="CharStyle3">Do roku 1953 pobyt uchodźców w Polsce był ukrywany, zarówno przed własną jak i zagraniczną opinią publiczną, a sami emigranci izolowani od ludności polskiej. Ośrodki, w których przebywali, były miejscami zamkniętymi. Moskwa nie chciała, by w warunkach „zimnej wojny” świat zobaczył, jak ona i jej satelici wspierają grecki ruch lewicowy. Gdy w lipcu 1950 r. w Zgorzelcu podpisywano układ o wytyczeniu granicy państwowej z NRD, władze zdecydowały się nawet na czas pobytu zagranicznych dziennikarzy na chwilowe wywiezienie z miasta wszystkich uchodźców z Grecji</text:span><text:span text:style-name="CharStyle3"><text:span text:style-name="T1">15</text:span></text:span><text:span text:style-name="CharStyle3">.</text:span></text:p><text:p text:style-name="P8"><text:span text:style-name="CharStyle3">Wśród emigrantów podtrzymywano nastroje tymczasowości oraz pełnej gotowości do powrotu i podjęcia na nowo „walki narodowowyzwoleńczej”. Ze względów propagandowych szerzono mit o pełnej jedności narodowej i politycznej wszystkich uchodźców. Nie była to prawda. Macedończycy mieli silne poczucie swojej narodowej odrębności. Wprawdzie w partyzantce animozje grecko-macedońskie nieco osłabły, ale wciąż jeszcze były żywe.</text:span></text:p><text:p text:style-name="P8"><text:span text:style-name="CharStyle3">Społeczność emigrantów zachowywała charakter grupy wojskowej i była poddawana intensywnej indoktrynacji oraz szkoleniu wojskowemu</text:span><text:span text:style-name="CharStyle3"><text:span text:style-name="T1">16</text:span></text:span><text:span text:style-name="CharStyle3">. Ich życie znalazło się pod ścisłym nadzorem państwa. Aż do 1956 r. nie mieli możliwości swobodnej zmiany swojego miejsca zamieszkania.</text:span></text:p><text:p text:style-name="P8"><text:span text:style-name="CharStyle3">Wbrew żywionym i utrzymywanym nadziejom, perspektywy powrotu do kraju oddalały się. Rząd grecki, uznając wszystkich emigrantów za „wrogów ojczyzny”, pozbawił ich obywatelstwa. W Grecji postępowała stabilizacja sytuacji politycznej. Również w Polsce i innych krajach obozu komunistycznego po śmierci Stalina dotychczasowa polityka zaczę­ła ulegać pewnym przewartościowaniom. Dalsze podtrzymywanie stanu tymczasowości w środowiskach emigrantów stawało się nieracjonalne. Zachodziła potrzeba ich stopniowej</text:span></text:p></draw:text-box></draw:frame><draw:frame draw:style-name="fr1" draw:name="24" text:anchor-type="paragraph" svg:x="0.894cm" svg:y="16.642cm" svg:width="13.099cm" svg:height="0.39cm" draw:z-index="31"><draw:text-box><text:list xml:id="list3720332873" text:style-name="L1"><text:list-item><text:p text:style-name="P46"><text:span text:style-name="CharStyle8"><text:tab/>Por. reportaż Macieja Krasickiego, </text:span><text:span text:style-name="CharStyle9">Przystanek na wyspie Kalipso,</text:span><text:span text:style-name="CharStyle8"> „Polityka” 1969, nr 4, s. 3.</text:span></text:p></text:list-item></text:list></draw:text-box></draw:frame><draw:frame draw:style-name="fr1" draw:name="25" text:anchor-type="paragraph" svg:x="0.894cm" svg:y="17.048cm" svg:width="13.099cm" svg:height="1.736cm" draw:z-index="32"><draw:text-box><text:p text:style-name="P25"><text:span text:style-name="CharStyle8"><text:span text:style-name="T1">14</text:span></text:span><text:span text:style-name="CharStyle8"><text:tab/>O tym zob. P. </text:span><text:span text:style-name="CharStyle8"><text:span text:style-name="T3">Nakovski, </text:span></text:span><text:span text:style-name="CharStyle9">Makedonski </text:span><text:span text:style-name="CharStyle9"><text:span text:style-name="T3">decata </text:span></text:span><text:span text:style-name="CharStyle9">wo Polska, 1948-1968,</text:span><text:span text:style-name="CharStyle8"> </text:span><text:span text:style-name="CharStyle8"><text:span text:style-name="T4">Skopje </text:span></text:span><text:span text:style-name="CharStyle8">1987; K. Pudło, </text:span><text:span text:style-name="CharStyle9">Nekoj refleksi za </text:span><text:span text:style-name="CharStyle9"><text:span text:style-name="T4">prestojot </text:span></text:span><text:span text:style-name="CharStyle9"><text:span text:style-name="T3">na decata </text:span></text:span><text:span text:style-name="CharStyle9">od Egejska Makedonija wo Polska (1948-1968),</text:span><text:span text:style-name="CharStyle8"> „Głasnik”, </text:span><text:span text:style-name="CharStyle8"><text:span text:style-name="T4">(Skopje) </text:span></text:span><text:span text:style-name="CharStyle8">1986, z. 1 i 2 (cyt. za: K. Pudlo, </text:span><text:span text:style-name="CharStyle9">Uchodźcy polityczni z Grecji</text:span><text:span text:style-name="CharStyle8"> w </text:span><text:span text:style-name="CharStyle9">Polsce,</text:span><text:span text:style-name="CharStyle8"> op.cit., s. 149-150); M. Wojecki, </text:span><text:span text:style-name="CharStyle9">Pobyt i kształcenie dzieci greckich</text:span><text:span text:style-name="CharStyle8"> w </text:span><text:span text:style-name="CharStyle9">Polsce</text:span><text:span text:style-name="CharStyle8"> w </text:span><text:span text:style-name="CharStyle9">państwowych ośrodkach wychowawczych,</text:span><text:span text:style-name="CharStyle8"> „Przegląd Historyczno- -Oświatowy” 1983, nr 3, s. 296-310.</text:span></text:p></draw:text-box></draw:frame><draw:frame draw:style-name="fr1" draw:name="26" text:anchor-type="paragraph" svg:x="0.894cm" svg:y="18.81cm" svg:width="13.099cm" svg:height="0.33cm" draw:z-index="33"><draw:text-box><text:p text:style-name="P24"><text:span text:style-name="CharStyle8"><text:span text:style-name="T1">15</text:span></text:span><text:span text:style-name="CharStyle8"><text:tab/>K. Pudło, </text:span><text:span text:style-name="CharStyle9">Uchodźcy polityczni z Grecji w Polsce,</text:span><text:span text:style-name="CharStyle8"> op.cit., s. 150.</text:span></text:p></draw:text-box></draw:frame><draw:frame draw:style-name="fr1" draw:name="27" text:anchor-type="paragraph" svg:x="0.894cm" svg:y="19.165cm" svg:width="13.099cm" svg:height="1.796cm" draw:z-index="34"><draw:text-box><text:list xml:id="list2064714180" text:style-name="L2"><text:list-item><text:p text:style-name="P47"><text:span text:style-name="CharStyle8"><text:tab/>Przez pewien czas istniała nawet specjalna jednostka wojskowa, złożona z byłych greckich partyzan­tów (24 XI 1949 - 7 III 1950). Jej sformowanie stanowiło „ścisłą tajemnicę wojskową”. A. Kochański, </text:span><text:span text:style-name="CharStyle9">Polska 1944-1991. Informator historyczny,</text:span><text:span text:style-name="CharStyle8"> t. 1: </text:span><text:span text:style-name="CharStyle9">Podział administracyjny. Ważniejsze akty prawne, decyzje i enuncjacje państwowe (1944-1956),</text:span><text:span text:style-name="CharStyle8"> Warszawa 1996, s. 300; L. Olejnik, </text:span><text:span text:style-name="CharStyle9">Polityka narodowościowa Polski w latach 1944-1960,</text:span><text:span text:style-name="CharStyle8"> Łódź 2003, s. 595.</text:span></text:p></text:list-item></text:list></draw:text-box></draw:frame></text:p>
      </text:section>
      <text:section text:style-name="Sect1" text:name="Section4">
        <text:p text:style-name="P41"><draw:line text:anchor-type="paragraph" draw:z-index="35" draw:name="Kształt8" draw:style-name="gr2" draw:text-style-name="P50" svg:x1="0.877cm" svg:y1="0.504cm" svg:x2="13.933cm" svg:y2="0.504cm"><text:p/></draw:line><draw:line text:anchor-type="paragraph" draw:z-index="36" draw:name="Kształt9" draw:style-name="gr1" draw:text-style-name="P50" svg:x1="0.953cm" svg:y1="14.771cm" svg:x2="6.008cm" svg:y2="14.771cm"><text:p/></draw:line></text:p>
        <text:p text:style-name="P2"><draw:frame draw:style-name="fr1" draw:name="28" text:anchor-type="paragraph" svg:x="0.894cm" svg:y="0.005cm" draw:z-index="37"><draw:text-box fo:min-height="0.441cm" fo:min-width="9.305cm"><text:p text:style-name="P5"><text:span text:style-name="CharStyle15">LUDNOŚĆ MACEDOŃSKA W POLSCE - GENEZA I CHARAKTER</text:span></text:p></draw:text-box></draw:frame><draw:frame draw:style-name="fr1" draw:name="29" text:anchor-type="paragraph" svg:x="13.365cm" svg:y="0.023cm" draw:z-index="38"><draw:text-box fo:min-height="0.432cm" fo:min-width="0.55cm"><text:p text:style-name="P5"><text:span text:style-name="CharStyle15">275</text:span></text:p></draw:text-box></draw:frame><draw:frame draw:style-name="fr1" draw:name="30" text:anchor-type="paragraph" svg:x="0.868cm" svg:y="0.988cm" svg:width="13.123cm" svg:height="13.141cm" draw:z-index="39"><draw:text-box><text:p text:style-name="P4"><text:span text:style-name="CharStyle3">integracji. W rezultacie władze przystąpiły do rozsiedlenia uchodźców. Zostali oni roz­mieszczeni właściwie na terenie całego kraju. Większe lub mniejsze skupiska ludności macedońskiej powstały m.in. w Trójmieście, na Ziemi Lubuskiej</text:span><text:span text:style-name="CharStyle3"><text:span text:style-name="T1">17</text:span></text:span><text:span text:style-name="CharStyle3">, Warszawie, Szczecinie, a zwłaszcza na Dolnym Śląsku, gdzie zamieszkało ich najwięcej</text:span><text:span text:style-name="CharStyle3"><text:span text:style-name="T1">18</text:span></text:span><text:span text:style-name="CharStyle3">. Szczególny charakter miała ukształtowana w Bieszczadach, w okolicy Ustrzyk Dolnych (na obszarach w więk­szości niezamieszkałych, przejętych w 1951 r. od ZSRR w ramach wymiany granicznej) całkiem spora macedońska społeczność rolnicza z centrum we wsiach Krościenko i Lisko- wate</text:span><text:span text:style-name="CharStyle3"><text:span text:style-name="T1">19</text:span></text:span><text:span text:style-name="CharStyle3">. Przez wiele lat przybysze z Grecji stanowili w tych miejscowościach większość ludności, znajdując zatrudnienie w zorganizowanej przez siebie rolniczej spółdzielni pro­dukcyjnej („Nowe Życie”).</text:span></text:p><text:p text:style-name="P7"><text:span text:style-name="CharStyle3">Najwięcej osiedliło się ich jednak na Ziemiach Zachodnich. Poza zdecydowanie lep­szymi możliwościami lokalowymi oraz perspektywami zatrudnienia przemawiało za tym również dążenie do uniknięcia potencjalnych konfliktów społecznych. Na tych terenach kolonizacja wciąż trwała, przybywali tu ludzie z różnych stron i uchodźcy z pewnością mogli się tu najłatwiej zaadaptować. Nowym osiedleńcom władze zapewniły pracę i miesz­kania oraz przyznały większość uprawnień obywatelskich. Rozpoczął się proces włączania ich w życie społeczności lokalnych</text:span><text:span text:style-name="CharStyle3"><text:span text:style-name="T1">20</text:span></text:span><text:span text:style-name="CharStyle3">.</text:span></text:p><text:p text:style-name="P7"><text:span text:style-name="CharStyle3">Adaptacja nie była jednak łatwa. Trzeba było sprostać wielu obiektywnym trudnościom, takim jak: bariera językowa, społeczno-etniczna oraz kulturowo-cywilizacyjna, koniecz­ność zawodowego przysposobienia do zajęć pozarolniczych, rozproszenie wśród obcej społeczności itd. We znaki dawały się również skutki innych niż w Grecji warunków kli­matycznych. Uchodźcy spotykali się na ogół z sympatią polskiego otoczenia, choć notowa­no także przejawy ksenofobii. Niektórzy uważali przybyszów „za ludzi prymitywnych, bezbożników, utrzymywanych przez państwo kosztem społeczeństwa”</text:span><text:span text:style-name="CharStyle3"><text:span text:style-name="T1">21</text:span></text:span><text:span text:style-name="CharStyle3">. Tego typu skrajne postawy miały wszakże charakter jednostkowy, a wzajemnej integracji sprzyjały zarówno brak złych doświadczeń z przeszłości, jak i konfliktu interesów. Z czasem zaznaczyły się procesy asymilacyjne, zawiązywały małżeństwa mieszane. Władze polskie dołożyły starań, by przysposobić uchodźców do zawodów pozarolniczych i już w 1956 r. zdecydowana ich większość zatrudniona była w przemyśle. Jednakże tak gruntowna i szybka, często po­wierzchowna, zmiana tradycyjnej struktury zawodowej rodziła nowe trudności i problemy. Dotyczyło to także tych, którzy znaleźli pracę w pegeerach, gdzie zetknęli się z nieznanymi</text:span></text:p></draw:text-box></draw:frame><draw:frame draw:style-name="fr1" draw:name="31" text:anchor-type="paragraph" svg:x="0.903cm" svg:y="14.907cm" svg:width="13.09cm" svg:height="1.092cm" draw:z-index="40"><draw:text-box><text:p text:style-name="P19"><text:span text:style-name="CharStyle8"><text:span text:style-name="T1">17</text:span></text:span><text:span text:style-name="CharStyle8"><text:tab/>Szerzej zob. m.in. M. Wojecki, </text:span><text:span text:style-name="CharStyle9">Osadnictwo ludności greckiej na Ziemi Lubuskiej,</text:span><text:span text:style-name="CharStyle8"> „Przegląd Lubu­ski” 1977, nr 1, s. 21-31; idem, </text:span><text:span text:style-name="CharStyle9">Przemiany demograficzne społeczności greckiej na Ziemi Lubuskiej </text:span><text:span text:style-name="CharStyle8">w </text:span><text:span text:style-name="CharStyle9">latach 1953-1988,</text:span><text:span text:style-name="CharStyle8"> „Czasopismo Geograficzne” 1989, z. 4, s. 439-447; Ch. Andoniadis, op.cit.</text:span></text:p></draw:text-box></draw:frame><draw:frame draw:style-name="fr1" draw:name="32" text:anchor-type="paragraph" svg:x="0.903cm" svg:y="16.007cm" svg:width="13.09cm" svg:height="1.711cm" draw:z-index="41"><draw:text-box><text:p text:style-name="P19"><text:span text:style-name="CharStyle8"><text:span text:style-name="T1">18</text:span></text:span><text:span text:style-name="CharStyle8"><text:tab/>K. Hofman-Liandzis, K. Pudlo, </text:span><text:span text:style-name="CharStyle9">Z badań nad kulturą emigrantów greckich na Dolnym Śląsku,</text:span><text:span text:style-name="CharStyle8"> „Ze­szyty Etnograficzne” 1963, t. 1, s. 148-160; K. Pudlo, </text:span><text:span text:style-name="CharStyle9">Wrocławianie rodem z Grecji,</text:span><text:span text:style-name="CharStyle8"> „Kalendarz Wrocław­ski 1983”, s. 145-146; M. Wojecki, </text:span><text:span text:style-name="CharStyle9">Adaptacja i integracja ludności grecko-macedońskiej w regionie jele­niogórskim,</text:span><text:span text:style-name="CharStyle8"> „Rocznik Jeleniogórski” 1984, s. 77-92; idem, </text:span><text:span text:style-name="CharStyle9">Środowisko uchodźców greckich</text:span><text:span text:style-name="CharStyle8"> w </text:span><text:span text:style-name="CharStyle9">Świdnicy, </text:span><text:span text:style-name="CharStyle8">„Rocznik Świdnicki” 1987, s. 74-99.</text:span></text:p></draw:text-box></draw:frame><draw:frame draw:style-name="fr1" draw:name="33" text:anchor-type="paragraph" svg:x="0.903cm" svg:y="17.761cm" svg:width="13.09cm" svg:height="1.744cm" draw:z-index="42"><draw:text-box><text:p text:style-name="P20"><text:span text:style-name="CharStyle8"><text:span text:style-name="T1">19</text:span></text:span><text:span text:style-name="CharStyle8"><text:tab/>Por. M. Biernacka, </text:span><text:span text:style-name="CharStyle9">Osady uchodźców greckich w Bieszczadach,</text:span><text:span text:style-name="CharStyle8"> „Etnografia Polska” 1973, z. 1, s. 83-93; eadem, </text:span><text:span text:style-name="CharStyle9">Greek </text:span><text:span text:style-name="CharStyle9"><text:span text:style-name="T4">Refugees in the </text:span></text:span><text:span text:style-name="CharStyle9">Bieszczady </text:span><text:span text:style-name="CharStyle9"><text:span text:style-name="T4">Mountains. Processes of Adaptation and Integration, </text:span></text:span><text:span text:style-name="CharStyle8"><text:span text:style-name="T4">„Ethnologies Polona”, Vol. 7: 1981, s. 35-45; </text:span></text:span><text:span text:style-name="CharStyle8">A. Maryański, </text:span><text:span text:style-name="CharStyle9">Mniejszość grecka w woj. rzeszowskim,</text:span><text:span text:style-name="CharStyle8"> „Cza­sopismo Geograficzne" 1961, z. 3, s. 235-237; S. Pagaczewski, </text:span><text:span text:style-name="CharStyle9">Grecy z Krościenka. (Kolonia grecko- -macedońska</text:span><text:span text:style-name="CharStyle8"> w </text:span><text:span text:style-name="CharStyle9">Krościenku i Liskowatym),</text:span><text:span text:style-name="CharStyle8"> „Wieści" 1957, nr 51, s. 7.</text:span></text:p></draw:text-box></draw:frame><draw:frame draw:style-name="fr1" draw:name="34" text:anchor-type="paragraph" svg:x="0.903cm" svg:y="19.512cm" svg:width="13.09cm" svg:height="0.982cm" draw:z-index="43"><draw:text-box><text:p text:style-name="P21"><text:span text:style-name="CharStyle8"><text:span text:style-name="T1">20</text:span></text:span><text:span text:style-name="CharStyle8"><text:tab/>Ibid.; M. Wojecki, </text:span><text:span text:style-name="CharStyle9">Adaptacja i stabilizacja ludności grecko-macedońskiej na Ziemiach Zachodnich i Północnych,</text:span><text:span text:style-name="CharStyle8"> „Studia i materiały WSP w Zielonej Górze. Nr 10. Nauki Społeczno-Polityczne” 1982, z. 4, s. 119-129.</text:span></text:p></draw:text-box></draw:frame><draw:frame draw:style-name="fr1" draw:name="35" text:anchor-type="paragraph" svg:x="0.903cm" svg:y="20.57cm" svg:width="13.09cm" svg:height="0.39cm" draw:z-index="44"><draw:text-box><text:p text:style-name="P22"><text:span text:style-name="CharStyle8"><text:span text:style-name="T1">21</text:span></text:span><text:span text:style-name="CharStyle8"><text:tab/>Cyt. za K. Pudło, </text:span><text:span text:style-name="CharStyle9">Grecy i Macedończycy w Polsce 1948-1993,</text:span><text:span text:style-name="CharStyle8"> op.cit., s. 140.</text:span></text:p></draw:text-box></draw:frame></text:p>
      </text:section>
      <text:section text:style-name="Sect1" text:name="Section5">
        <text:p text:style-name="P42"><draw:line text:anchor-type="paragraph" draw:z-index="45" draw:name="Kształt10" draw:style-name="gr2" draw:text-style-name="P50" svg:x1="0.877cm" svg:y1="0.462cm" svg:x2="13.924cm" svg:y2="0.462cm"><text:p/></draw:line><draw:line text:anchor-type="paragraph" draw:z-index="46" draw:name="Kształt11" draw:style-name="gr1" draw:text-style-name="P50" svg:x1="0.953cm" svg:y1="16.829cm" svg:x2="6.025cm" svg:y2="16.829cm"><text:p/></draw:line></text:p>
        <text:p text:style-name="P2"><draw:frame draw:style-name="fr1" draw:name="36" text:anchor-type="paragraph" svg:x="0.894cm" svg:y="-0.012cm" draw:z-index="47"><draw:text-box fo:min-height="0.432cm" fo:min-width="0.55cm"><text:p text:style-name="P5"><text:span text:style-name="CharStyle15">276</text:span></text:p></draw:text-box></draw:frame><draw:frame draw:style-name="fr1" draw:name="37" text:anchor-type="paragraph" svg:x="12.349cm" svg:y="0.014cm" draw:z-index="48"><draw:text-box fo:min-height="0.39cm" fo:min-width="1.584cm"><text:p text:style-name="P5"><text:span text:style-name="CharStyle16">Artur Patek</text:span></text:p></draw:text-box></draw:frame><draw:frame draw:style-name="fr1" draw:name="38" text:anchor-type="paragraph" svg:x="0.868cm" svg:y="0.954cm" svg:width="13.123cm" svg:height="15.231cm" draw:z-index="49"><draw:text-box><text:p text:style-name="P4"><text:span text:style-name="CharStyle3">sobie dotychczas zasadami gospodarki kolektywnej. Zaznaczały się procesy dezintegracji międzypokoleniowej oraz polaryzacji stanowisk co do oceny wojny domowej w Grecji</text:span><text:span text:style-name="CharStyle3"><text:span text:style-name="T1">22</text:span></text:span><text:span text:style-name="CharStyle3">.</text:span></text:p><text:p text:style-name="P7"><text:span text:style-name="CharStyle3">Mieszkający w Polsce Macedończycy uzyskali możliwość nauki we własnym języku, choć jak się wydaje w zakresie szczuplejszym niż Grecy. Odbywała się ona pod auspicjami Ministerstwa Oświaty, głównie w POW, do których od 1954 r. przyjmowano już tylko sieroty oraz dzieci z rodzin o złych warunkach bytowych. Później, w następstwie wyjazdów ludności macedońskiej z Polski, naukę tę ograniczono do lekcji języka ojczystego w szko­łach polskich. W systemie szkolnym prowadzono je do 1979 r., potem wyłącznie na kur­sach i zajęciach pozaszkolnych. Młodzieży umożliwiono kształcenie się we wszystkich typach szkół, a do 1956 r. przy ubieganiu się o indeks wyższych uczelni uchodźcy z Grecji nie musieli zdawać egzaminów wstępnych (w późniejszych latach przysługiwały im punkty preferencyjne)</text:span><text:span text:style-name="CharStyle3"><text:span text:style-name="T1">23</text:span></text:span><text:span text:style-name="CharStyle3">. Wielu ukończyło studia wyższe. Wśród Macedończyków stopniowo zwiększała się liczba inteligencji. Niektórzy podejmowali z powodzeniem pracę naukową, inni zyskiwali uznanie w zawodach artystycznych</text:span><text:span text:style-name="CharStyle3"><text:span text:style-name="T1">24</text:span></text:span><text:span text:style-name="CharStyle3">.</text:span></text:p><text:p text:style-name="P7"><text:span text:style-name="CharStyle3">Polityka władz wobec uchodźców była bardzo tolerancyjna, wręcz protekcjonistyczna, co różniło ją w sposób zasadniczy od stosunku do innych mniejszości narodowych. Starano się wykazać przybyszom, że znajdują się w kraju dostatniego socjalizmu; liczono, że po powrocie do Grecji staną się swego rodzaju ambasadorami ustroju i rzeczywistości PRL. Toteż przyznano im szerokie uprawnienia obywatelskie, umożliwiając kultywowanie naro­dowej tożsamości.</text:span></text:p><text:p text:style-name="P7"><text:span text:style-name="CharStyle3">Interesy emigrantów reprezentował Związek Uchodźców Politycznych z Grecji w Polsce im. Nikosa Belojannisa. Związek, z siedzibą we Wrocławiu i wieloma oddziałami terenowymi, powstał w 1953 r. z przekształcenia Gminy Demokratycznych Uchodźców Politycznych z Grecji, a w jego kierownictwie dominującą rolę odgrywali działacze Grec­kiego Komitetu Partyjnego w Polsce Komunistycznej Partii Grecji (działał do 1953 r., a jego członków stopniowo przyjmowano do PZPR). Związek Uchodźców Politycznych był organizacją finansowaną z budżetu państwa i cieszył się jego aktywnym wsparciem. Ściśle podporządkowany Wydziałowi Zagranicznemu KC PZPR, od 1956 r. podlegał Mini­sterstwu Spraw Wewnętrznych. Skupiał w swoich szeregach zdecydowaną większość Gre­ków i Macedończyków. W latach 1953-1955 musiały do niego należeć niemal wszystkie osoby czynne zawodowo, gdyż to jego kierownictwo rozpatrywało i pośredniczyło w zała­twianiu wszelkich spraw. Podstawową sferą pracy Związku była działalność polityczna i ideowo-wychowawcza, ukierunkowana na zwrócenie uwagi polskiej i międzynarodowej opinii publicznej na problem greckich uchodźców. Z praktycznego punktu widzenia więk­sze znaczenie miała wszakże działalność kulturalna i oświatowa, rozwijana przez sieć wła­snych klubów i świetlic</text:span><text:span text:style-name="CharStyle3"><text:span text:style-name="T1">25</text:span></text:span><text:span text:style-name="CharStyle3">.</text:span></text:p></draw:text-box></draw:frame><draw:frame draw:style-name="fr1" draw:name="39" text:anchor-type="paragraph" svg:x="0.877cm" svg:y="16.963cm" svg:width="13.115cm" svg:height="0.737cm" draw:z-index="50"><draw:text-box><text:p text:style-name="P26"><text:span text:style-name="CharStyle8"><text:span text:style-name="T1">22</text:span></text:span><text:span text:style-name="CharStyle8"><text:tab/>Ibid., s. 138-144 (część: „Trudności w przystosowaniu się uchodźców do samodzielnego życia w społeczeństwie polskim”).</text:span></text:p></draw:text-box></draw:frame><draw:frame draw:style-name="fr1" draw:name="40" text:anchor-type="paragraph" svg:x="0.877cm" svg:y="17.718cm" svg:width="13.115cm" svg:height="0.702cm" draw:z-index="51"><draw:text-box><text:p text:style-name="P25"><text:span text:style-name="CharStyle8"><text:span text:style-name="T1">23</text:span></text:span><text:span text:style-name="CharStyle8"><text:tab/>D. Jowica, </text:span><text:span text:style-name="CharStyle9">Deca-biegalci od Egejska Makedonija wo Polska,</text:span><text:span text:style-name="CharStyle8"> s. 4 (maszynopis, udostępniony przez p. prof. I. Stawowy-Kawkę).</text:span></text:p></draw:text-box></draw:frame><draw:frame draw:style-name="fr1" draw:name="41" text:anchor-type="paragraph" svg:x="0.877cm" svg:y="18.429cm" svg:width="13.115cm" svg:height="0.695cm" draw:z-index="52"><draw:text-box><text:p text:style-name="P27"><text:span text:style-name="CharStyle8"><text:span text:style-name="T1">24</text:span></text:span><text:span text:style-name="CharStyle8"><text:tab/>Por. przytoczone przez M. Wojeckiego życiorysy kilku z nich </text:span><text:span text:style-name="CharStyle9">(Uchodźcy polityczni z Grecji </text:span><text:span text:style-name="CharStyle8">w </text:span><text:span text:style-name="CharStyle9">Polsce,</text:span><text:span text:style-name="CharStyle8"> op.cit., s. 203-205).</text:span></text:p></draw:text-box></draw:frame><draw:frame draw:style-name="fr1" draw:name="42" text:anchor-type="paragraph" svg:x="0.877cm" svg:y="19.131cm" svg:width="13.115cm" svg:height="1.796cm" draw:z-index="53"><draw:text-box><text:p text:style-name="P28"><text:span text:style-name="CharStyle8"><text:span text:style-name="T1">25</text:span></text:span><text:span text:style-name="CharStyle8"><text:tab/>Organ stowarzyszenia, pismo „Dimokratis” przez szereg lat ukazywało się w formie dwujęzycznej, a strony macedońskie zajmowały połowę objętości. Szerzej zob. m.in. Ch. Terzudis, </text:span><text:span text:style-name="CharStyle9">Trzydziestolecie poby­tu w Polsce uchodźców politycznych z Grecji i działalność ich Związku im. Nikosa Belojannisa (Wybrane problemy),</text:span><text:span text:style-name="CharStyle8"> „Rocznik Dolnośląski”, t. VII, 1980, s. 231-251; M. Wojecki, </text:span><text:span text:style-name="CharStyle9">Uchodźcy polityczni z Grecji </text:span><text:span text:style-name="CharStyle8">w </text:span><text:span text:style-name="CharStyle9">Polsce,</text:span><text:span text:style-name="CharStyle8"> op.cit., s. 139-146; L. Olejnik, op.cit., s 596-597.</text:span></text:p></draw:text-box></draw:frame></text:p>
      </text:section>
      <text:section text:style-name="Sect1" text:name="Section6">
        <text:p text:style-name="P43"><draw:line text:anchor-type="paragraph" draw:z-index="54" draw:name="Kształt12" draw:style-name="gr2" draw:text-style-name="P50" svg:x1="0.877cm" svg:y1="0.513cm" svg:x2="13.924cm" svg:y2="0.513cm"><text:p/></draw:line><draw:line text:anchor-type="paragraph" draw:z-index="55" draw:name="Kształt13" draw:style-name="gr1" draw:text-style-name="P50" svg:x1="0.953cm" svg:y1="16.879cm" svg:x2="6.017cm" svg:y2="16.879cm"><text:p/></draw:line></text:p>
        <text:p text:style-name="P2"><draw:frame draw:style-name="fr1" draw:name="43" text:anchor-type="paragraph" svg:x="0.885cm" svg:y="0.014cm" svg:width="9.305cm" svg:height="0.441cm" draw:z-index="56"><draw:text-box><text:p text:style-name="P6"><text:span text:style-name="CharStyle15">LUDNOŚĆ MACEDOŃSKA W POLSCE - GENEZA I CHARAKTER</text:span></text:p></draw:text-box></draw:frame><draw:frame draw:style-name="fr1" draw:name="44" text:anchor-type="paragraph" svg:x="13.356cm" svg:y="-0.131cm" draw:z-index="57"><draw:text-box fo:min-height="0.635cm" fo:min-width="0.559cm"><text:p text:style-name="P5"><text:span text:style-name="CharStyle17">zn</text:span></text:p></draw:text-box></draw:frame><draw:frame draw:style-name="fr1" draw:name="45" text:anchor-type="paragraph" svg:x="0.868cm" svg:y="0.997cm" svg:width="13.123cm" svg:height="15.249cm" draw:z-index="58"><draw:text-box><text:p text:style-name="P7"><text:span text:style-name="CharStyle3">Macedończycy w pracy Związku nie znajdowali jednak pełnej narodowej i moralnej sa­tysfakcji. Bolało ich, że są podporządkowani greckiej organizacji. W ówczesnych uwarun­kowaniach politycznych w PRL nie było jednak żadnej możliwości, by wyjść naprzeciw ich oczekiwaniom. W przeciwieństwie do Greków, nie mieli również perspektyw powrotu do Grecji, gdyż ta nie uznawała istnienia narodowości macedońskiej, traktując ją jako mó­wiących po słowiańsku Greków (Slawofonów)</text:span><text:span text:style-name="CharStyle3"><text:span text:style-name="T1">26</text:span></text:span><text:span text:style-name="CharStyle3">. Toteż gdy pojawiła się możliwość wyjaz­du do Jugosławii, do związkowej Republiki Macedonii, postanowili z niej skorzystać. W rezultacie, na mocy porozumień polsko-jugosłowiańskich, w latach głównie 1958-1968 opuściło Polskę około 5200-5300 Macedończyków</text:span><text:span text:style-name="CharStyle3"><text:span text:style-name="T1">27</text:span></text:span><text:span text:style-name="CharStyle3">. Pozostali nieliczni. O ile według danych Ministerstwa Pracy i Opieki Społecznej w 1958 r. mieszkało w Polsce jeszcze 3858 Macedończyków</text:span><text:span text:style-name="CharStyle3"><text:span text:style-name="T1">28</text:span></text:span><text:span text:style-name="CharStyle3">, to czternaście lat później miało ich już być tylko 460 i stanowili zaled­wie 5,3% ogółu emigrantów greckich w naszym kraju</text:span><text:span text:style-name="CharStyle3"><text:span text:style-name="T1">29</text:span></text:span><text:span text:style-name="CharStyle3">. Konsekwencją tych wyjazdów było ostateczne już dokonanie się trwałego podziału pozostałej w Polsce społeczności na Macedończyków i Greków. Pewien wpływ na to ożywienie procesów narodowych mógł mieć także fakt kilkunastoletniego przebywania wśród słowiańskiej ludności polskiej, po­znawania jej kultury i języka.</text:span></text:p><text:p text:style-name="P7"><text:span text:style-name="CharStyle3">Upadek dyktatury „czarnych pułkowników” i ustanowienie w 1974 r. rządów demokra­tycznych w Grecji stworzyły sprzyjające warunki do reemigracji uchodźców. Rozpoczęła się ona już w 1975 r., a nasiliła dziesięć lat później, gdy oba kraje - Polska i Grecja - poro­zumiały się w sprawie utrzymania przez reemigrantów nabytych w Polsce uprawnień eme­rytalnych. W rezultacie do Grecji wyjechało łącznie około 5500 osób. Była wśród nich także pewna liczba Macedończyków. Ich powrót do stron rodzinnych nie przedstawiał się jednak prosto. Przede wszystkim władze greckie uniemożliwiały przyjazd tym, którzy w kwestionariuszach reemigracyjnych podawali narodowość macedońską. Dodajmy, że reemigracja miała charakter indywidualny, gdyż na jedynie taką jej formę zgodził się rząd w Atenach. Pociągało to za sobą uciążliwą procedurę biurokratyczną. Każdy przypadek rozpatrywano osobno. Wielu Macedończyków stanęło w obliczu bolesnych dylematów moralnych. Ich echa są żywe do dzisiaj...</text:span></text:p><text:p text:style-name="P7"><text:span text:style-name="CharStyle3">Tymczasem lata 80. przyniosły duże zmiany w organizacji życia pozostałych jeszcze w Polsce uchodźców z Grecji. Utrzymywana przez propagandę PRL teza o ich pełnej inte­gracji i jedności okazała się mitem. Wprawdzie działacze utworzonego w 1985 r. nowego Towarzystwa Greków w Polsce, sukcesora Związku Uchodźców Politycznych im. Nikosa Belojannisa, podjęli wysiłki mające na celu utrzymanie dawnej jedności tego środowiska, ich dążenia nie mogły jednak przynieść efektu.</text:span></text:p><text:p text:style-name="P7"><text:span text:style-name="CharStyle3">W lutym 1989 r. grupa Macedończyków na spotkaniu w Trójmieście powołała własną organizację - Towarzystwo Macedończyków w Polsce, z siedzibą w Gdańsku i oddziałem</text:span></text:p></draw:text-box></draw:frame><draw:frame draw:style-name="fr1" draw:name="46" text:anchor-type="paragraph" svg:x="0.894cm" svg:y="17.014cm" svg:width="13.072cm" svg:height="1.101cm" draw:z-index="59"><draw:text-box><text:p text:style-name="P29"><text:span text:style-name="CharStyle8"><text:span text:style-name="T1">26</text:span></text:span><text:span text:style-name="CharStyle8"><text:tab/>Zob. szerzej: I. Stawowy-Kawka, </text:span><text:span text:style-name="CharStyle9">Historia Macedonii,</text:span><text:span text:style-name="CharStyle8"> op.cit., s. 285-287 (część: „Greckie stanowi­sko w kwestii macedońskiej”); D.M. Perry, </text:span><text:span text:style-name="CharStyle9">Macedończycy, Bułgarzy czy slawofońscy Grecy? Problem świadomości narodowej,</text:span><text:span text:style-name="CharStyle8"> „Sprawy Międzynarodowe” 1992, nr 7-12, szczególnie s. 118-123.</text:span></text:p></draw:text-box></draw:frame><draw:frame draw:style-name="fr1" draw:name="47" text:anchor-type="paragraph" svg:x="0.894cm" svg:y="18.115cm" svg:width="13.072cm" svg:height="1.736cm" draw:z-index="60"><draw:text-box><text:p text:style-name="P10"><text:span text:style-name="CharStyle8"><text:span text:style-name="T1">27</text:span></text:span><text:span text:style-name="CharStyle8"><text:tab/>Spora część, około 1500 osób, osiadła w Skopiu, znajdując tam nierzadko odpowiedzialne stanowi­ska (np. Petre Nakovski, były ambasador Republiki Macedonii w Polsce). K. Pudło, </text:span><text:span text:style-name="CharStyle9">Uchodźcy polityczni z Grecji</text:span><text:span text:style-name="CharStyle8"> w </text:span><text:span text:style-name="CharStyle9">Polsce,</text:span><text:span text:style-name="CharStyle8"> op.cit., s. 151; I. Stawowy-Kawka, </text:span><text:span text:style-name="CharStyle9">Historia Macedonii,</text:span><text:span text:style-name="CharStyle8"> op.cit., s. 276; D. Jowica, op.cit., s. 4. Niewielka liczba Macedończyków osiadła także w Bułgarii. Informacja prof. Tanasa Vraźinovskiego (12X11 2003 r.).</text:span></text:p></draw:text-box></draw:frame><draw:frame draw:style-name="fr1" draw:name="48" text:anchor-type="paragraph" svg:x="0.894cm" svg:y="19.877cm" svg:width="13.072cm" svg:height="0.33cm" draw:z-index="61"><draw:text-box><text:p text:style-name="P30"><text:span text:style-name="CharStyle8"><text:span text:style-name="T1">28</text:span></text:span><text:span text:style-name="CharStyle8"><text:tab/>L. Olejnik, op.cit., s. 594.</text:span></text:p></draw:text-box></draw:frame><draw:frame draw:style-name="fr1" draw:name="49" text:anchor-type="paragraph" svg:x="0.894cm" svg:y="20.223cm" svg:width="13.072cm" svg:height="0.737cm" draw:z-index="62"><draw:text-box><text:p text:style-name="P31"><text:span text:style-name="CharStyle8"><text:span text:style-name="T1">29</text:span></text:span><text:span text:style-name="CharStyle8"><text:tab/>Według danych Zarządu Głównego Związku Uchodźców Politycznych z Grecji w Polsce. M. Wojecki, </text:span><text:span text:style-name="CharStyle9">Uchodźcy polityczni z Grecji</text:span><text:span text:style-name="CharStyle8"> w </text:span><text:span text:style-name="CharStyle9">Polsce,</text:span><text:span text:style-name="CharStyle8"> op.cit., s. 65.</text:span></text:p></draw:text-box></draw:frame></text:p>
      </text:section>
      <text:section text:style-name="Sect1" text:name="Section7">
        <text:p text:style-name="P44"><draw:line text:anchor-type="paragraph" draw:z-index="63" draw:name="Kształt14" draw:style-name="gr2" draw:text-style-name="P50" svg:x1="0.864cm" svg:y1="0.471cm" svg:x2="13.928cm" svg:y2="0.471cm"><text:p/></draw:line><draw:line text:anchor-type="paragraph" draw:z-index="64" draw:name="Kształt15" draw:style-name="gr1" draw:text-style-name="P50" svg:x1="0.949cm" svg:y1="16.506cm" svg:x2="6.02cm" svg:y2="16.506cm"><text:p/></draw:line></text:p>
        <text:p text:style-name="P2"><draw:frame draw:style-name="fr1" draw:name="50" text:anchor-type="paragraph" svg:x="0.882cm" svg:y="-0.012cm" draw:z-index="65"><draw:text-box fo:min-height="0.432cm" fo:min-width="0.55cm"><text:p text:style-name="P5"><text:span text:style-name="CharStyle15">278</text:span></text:p></draw:text-box></draw:frame><draw:frame draw:style-name="fr1" draw:name="51" text:anchor-type="paragraph" svg:x="12.337cm" svg:y="0.023cm" draw:z-index="66"><draw:text-box fo:min-height="0.39cm" fo:min-width="1.591cm"><text:p text:style-name="P5"><text:span text:style-name="CharStyle16">Artur Patek</text:span></text:p></draw:text-box></draw:frame><draw:frame draw:style-name="fr1" draw:name="52" text:anchor-type="paragraph" svg:x="0.864cm" svg:y="0.937cm" svg:width="13.132cm" svg:height="14.453cm" draw:z-index="67"><draw:text-box><text:p text:style-name="P4"><text:span text:style-name="CharStyle18">vf</text:span><text:span text:style-name="CharStyle3"> Warszawie</text:span><text:span text:style-name="CharStyle3"><text:span text:style-name="T1">30</text:span></text:span><text:span text:style-name="CharStyle3">. Wśród założycieli byli m.in. Petro, Mitro i Risto Aleksowscy, Leonidas Gogorowski, Paweł Radowski, Teli Stepowski i Kosta Wiakańczowski. Towarzystwo po­stawiło sobie jako podstawowe cele: kultywowanie tradycji narodowych, poszerzanie wie­dzy o historii i kulturze narodu macedońskiego, umacnianie poczucia tożsamości narodo­wej i związków emocjonalnych z krajem pochodzenia, a także szerzenie i popularyzowanie w społeczeństwie polskim wiedzy o historii, kulturze i dniu dzisiejszym Macedonii i Mace­dończyków. Towarzystwo zamierzało realizować te cele, organizując nauczanie języka macedońskiego, wspólne obchody narodowych świąt i rocznic, gromadząc księgozbiór, dokumenty i relacje o emigrantach z egejskiej części Macedonii, utrzymując kontakty z organizacjami kulturalnymi Republiki Macedonii oraz polskimi instytucjami zajmującymi się problemami mniejszości narodowych</text:span><text:span text:style-name="CharStyle3"><text:span text:style-name="T1">31</text:span></text:span><text:span text:style-name="CharStyle3">.</text:span></text:p><text:p text:style-name="P7"><text:span text:style-name="CharStyle3">Liczbę zamieszkałych w naszym kraju Macedończyków szacowano w połowie lat 90. na około 200-400 osób</text:span><text:span text:style-name="CharStyle3"><text:span text:style-name="T1">32</text:span></text:span><text:span text:style-name="CharStyle3">. W większości reprezentują oni już drugie i trzecie pokolenie uchodźców, po części zasymilowane, z polskim obywatelstwem. Żyją w rozproszeniu, głównie na Dolnym Śląsku, w Trójmieście, Warszawie, na Ziemi Lubuskiej, Bieszczadach. Starsi są obojętni religijnie lub wyznania prawosławnego, młodsi wyznają prawosławie</text:span><text:span text:style-name="CharStyle3"><text:span text:style-name="T1">33</text:span></text:span><text:span text:style-name="CharStyle3">.</text:span></text:p><text:p text:style-name="P7"><text:span text:style-name="CharStyle3">Opierając się na przedstawionych uwagach, można podzielić się kilkoma refleksjami:</text:span></text:p><text:list xml:id="list3385982342" text:style-name="L3"><text:list-item><text:p text:style-name="P48"><text:span text:style-name="CharStyle3"><text:tab/>Ludność macedońska znalazła się w naszym kraju pod wpływem wydarzeń politycz­nych i przez szereg lat (podobnie jak Grecy) miała charakter emigracji politycznej, co czy­niło ją jedną z najbardziej specyficznych grup społecznych w powojennej Polsce. W kolej­nych dziesięcioleciach Macedończycy - choć coraz mniej liczni - stali się integralną czę­ścią polskiego krajobrazu etnicznego, nabierając w coraz większym stopniu charakteru mniejszości narodowej.</text:span></text:p></text:list-item><text:list-item><text:p text:style-name="P49"><text:span text:style-name="CharStyle3"><text:tab/>Jako uchodźcy polityczni znajdowali się w centrum bezpośredniego zainteresowania ze strony władz PRL, które z ich tymczasowym pobytem nad Wisłą wiązały określone cele i nadzieje.</text:span></text:p></text:list-item><text:list-item><text:p text:style-name="P49"><text:span text:style-name="CharStyle3"><text:tab/>Przybysze korzystając ze stworzonych im możliwości, stosunkowo szybko przysto­sowali się do polskich warunków. Udziałem wielu stał się awans społeczny. Część, zacho­wując świadomość swego etnicznego pochodzenia, czuje się z wyboru członkami społe­czeństwa Rzeczypospolitej. Inni kultywują pragnienie powrotu do swych ojczystych stron. Na wielu pobyt w Polsce wywarł trwały wpływ (zjawisko dwukulturowości), nie osłabiając wszakże poczucia własnej macedońskiej tożsamości narodowej. Także spora część spośród tych, którzy wyjechali z Polski, zachowała dobrą pamięć o kraju swego tymczasowego pobytu</text:span><text:span text:style-name="CharStyle3"><text:span text:style-name="T1">34</text:span></text:span><text:span text:style-name="CharStyle3">.</text:span></text:p></text:list-item></text:list></draw:text-box></draw:frame><draw:frame draw:style-name="fr1" draw:name="53" text:anchor-type="paragraph" svg:x="0.898cm" svg:y="16.642cm" svg:width="13.099cm" svg:height="0.744cm" draw:z-index="68"><draw:text-box><text:p text:style-name="P32"><text:span text:style-name="CharStyle8"><text:span text:style-name="T1">30</text:span></text:span><text:span text:style-name="CharStyle8"><text:tab/>I. Stawowy-Kawka, </text:span><text:span text:style-name="CharStyle9">Historia Macedonii,</text:span><text:span text:style-name="CharStyle8"> op.cit., s. 276; K. Pudło, </text:span><text:span text:style-name="CharStyle9">Grecy i Macedończycy w Polsce, </text:span><text:span text:style-name="CharStyle8">op.cit., s. 190.</text:span></text:p></draw:text-box></draw:frame><draw:frame draw:style-name="fr1" draw:name="54" text:anchor-type="paragraph" svg:x="0.898cm" svg:y="17.404cm" svg:width="13.099cm" svg:height="1.025cm" draw:z-index="69"><draw:text-box><text:p text:style-name="P33"><text:span text:style-name="CharStyle8"><text:span text:style-name="T1">31</text:span></text:span><text:span text:style-name="CharStyle8"><text:tab/>Ibid. W roku 1992 Towarzystwo liczyło 83 zarejestrowanych członków. </text:span><text:span text:style-name="CharStyle9">Wyznania religijne. Stowa­rzyszenia narodowościowe i etniczne</text:span><text:span text:style-name="CharStyle8"> w </text:span><text:span text:style-name="CharStyle9">Polsce ¡997-1999, L.</text:span><text:span text:style-name="CharStyle8"> Adamczuk, G. Gudaszewski (red.), Warsza­wa 2000, s. 321.</text:span></text:p></draw:text-box></draw:frame><draw:frame draw:style-name="fr1" draw:name="55" text:anchor-type="paragraph" svg:x="0.898cm" svg:y="18.471cm" svg:width="13.099cm" svg:height="1.379cm" draw:z-index="70"><draw:text-box><text:p text:style-name="P34"><text:span text:style-name="CharStyle8"><text:span text:style-name="T1">32</text:span></text:span><text:span text:style-name="CharStyle8"><text:tab/>H. Chałupczak, T. Browarek, </text:span><text:span text:style-name="CharStyle9">Mniejszości narodowe w Polsce 1918-1995,</text:span><text:span text:style-name="CharStyle8"> Lublin 1998, s. 240-241; L. Olejnik, op.cit., s. 595. Znacznie wyższą wartość (2-3 tys.) podaje A. Chodubski, </text:span><text:span text:style-name="CharStyle9">Mniejszości narodowe </text:span><text:span text:style-name="CharStyle8">w </text:span><text:span text:style-name="CharStyle9">dziejach polskiej cywilizacji,</text:span><text:span text:style-name="CharStyle8"> w: </text:span><text:span text:style-name="CharStyle9">Meandry cywilizacyjne, kwestie narodowościowe i polonijne,</text:span><text:span text:style-name="CharStyle8"> A. Cho­dubski (red.), wyd. 2, Toruń 1997, s. 44.</text:span></text:p></draw:text-box></draw:frame><draw:frame draw:style-name="fr1" draw:name="56" text:anchor-type="paragraph" svg:x="0.898cm" svg:y="19.877cm" svg:width="13.099cm" svg:height="0.314cm" draw:z-index="71"><draw:text-box><text:p text:style-name="P36"><text:span text:style-name="CharStyle9"><text:span text:style-name="T1">33</text:span></text:span><text:span text:style-name="CharStyle9"><text:tab/>Inni wśród swoich,</text:span><text:span text:style-name="CharStyle8"> red. naukowa W. Władyka, Warszawa 1994, s. 130.</text:span></text:p></draw:text-box></draw:frame><draw:frame draw:style-name="fr1" draw:name="57" text:anchor-type="paragraph" svg:x="0.898cm" svg:y="20.232cm" svg:width="13.099cm" svg:height="0.728cm" draw:z-index="72"><draw:text-box><text:p text:style-name="P35"><text:span text:style-name="CharStyle8"><text:span text:style-name="T1">34</text:span></text:span><text:span text:style-name="CharStyle8"><text:tab/>A. Patek, </text:span><text:span text:style-name="CharStyle9">Macedończycy w Polsce. Kilka uwag,</text:span><text:span text:style-name="CharStyle8"> „Proglas. Pismo Towarzystwa Przyjaciół Narodów Europy Środkowej” 2002, nr 13, s. 46.</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9"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3" style:family="text" style:parent-style-name="CharStyle11">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 style:family="text" style:parent-style-name="CharStyle15">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7" style:family="text" style:parent-style-name="CharStyle15">
      <style:text-properties fo:color="#000000" loext:opacity="100%" style:text-position="0% 100%" fo:font-size="14pt" fo:letter-spacing="normal" fo:language="pl" fo:country="PL" fo:font-style="italic" style:font-size-asian="14pt" style:language-asian="pl" style:country-asian="PL" style:font-style-asian="italic" style:font-size-complex="14pt" style:language-complex="pl" style:country-complex="PL" style:font-style-complex="italic" style:text-scale="100%"/>
    </style:style>
    <style:style style:name="CharStyle18" style:family="text" style:parent-style-name="CharStyle3">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8" meta:paragraph-count="84" meta:word-count="4022" meta:character-count="29825" meta:non-whitespace-character-count="25888"/>
    <meta:generator>LibreOffice/7.0.2.2$Windows_X86_64 LibreOffice_project/8349ace3c3162073abd90d81fd06dcfb6b36b994</meta:generator>
  </office:meta>
</office:document-meta>
</file>