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doni MT" svg:font-family="Bodoni MT" style:font-family-generic="roman" style:font-pitch="variable" svg:panose-1="2 7 6 3 8 6 6 2 2 3"/>
    <style:font-face style:name="Gill Sans MT" svg:font-family="Gill Sans MT" style:font-family-generic="swiss" style:font-pitch="variable" svg:panose-1="2 11 5 2 2 1 4 2 2 3"/>
    <style:font-face style:name="Palatino Linotype" svg:font-family="Palatino Linotype" style:font-family-generic="roman" style:font-pitch="variable" svg:panose-1="2 4 5 2 5 5 5 3 3 4"/>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125in" text:min-label-width="0.1583in" text:list-level-position-and-space-mode="label-alignment">
          <style:list-level-label-alignment text:label-followed-by="listtab" fo:margin-left="0.1708in" fo:text-indent="-0.1583in"/>
        </style:list-level-properties>
        <style:text-properties style:font-name="Times New Roman"/>
      </text:list-level-style-bullet>
      <text:list-level-style-bullet text:level="2" text:bullet-char="•">
        <style:list-level-properties text:space-before="0.5062in" text:min-label-width="0.1583in" text:list-level-position-and-space-mode="label-alignment">
          <style:list-level-label-alignment text:label-followed-by="listtab" fo:margin-left="0.6645in" fo:text-indent="-0.1583in"/>
        </style:list-level-properties>
      </text:list-level-style-bullet>
      <text:list-level-style-bullet text:level="3" text:bullet-char="•">
        <style:list-level-properties text:space-before="1.0041in" text:min-label-width="0.1583in" text:list-level-position-and-space-mode="label-alignment">
          <style:list-level-label-alignment text:label-followed-by="listtab" fo:margin-left="1.1625in" fo:text-indent="-0.1583in"/>
        </style:list-level-properties>
      </text:list-level-style-bullet>
      <text:list-level-style-bullet text:level="4" text:bullet-char="•">
        <style:list-level-properties text:space-before="1.502in" text:min-label-width="0.1583in" text:list-level-position-and-space-mode="label-alignment">
          <style:list-level-label-alignment text:label-followed-by="listtab" fo:margin-left="1.6604in" fo:text-indent="-0.1583in"/>
        </style:list-level-properties>
      </text:list-level-style-bullet>
      <text:list-level-style-bullet text:level="5" text:bullet-char="•">
        <style:list-level-properties text:space-before="2in" text:min-label-width="0.1583in" text:list-level-position-and-space-mode="label-alignment">
          <style:list-level-label-alignment text:label-followed-by="listtab" fo:margin-left="2.1583in" fo:text-indent="-0.1583in"/>
        </style:list-level-properties>
      </text:list-level-style-bullet>
      <text:list-level-style-bullet text:level="6" text:bullet-char="•">
        <style:list-level-properties text:space-before="2.4979in" text:min-label-width="0.1583in" text:list-level-position-and-space-mode="label-alignment">
          <style:list-level-label-alignment text:label-followed-by="listtab" fo:margin-left="2.6562in" fo:text-indent="-0.1583in"/>
        </style:list-level-properties>
      </text:list-level-style-bullet>
      <text:list-level-style-bullet text:level="7" text:bullet-char="•">
        <style:list-level-properties text:space-before="2.9958in" text:min-label-width="0.1583in" text:list-level-position-and-space-mode="label-alignment">
          <style:list-level-label-alignment text:label-followed-by="listtab" fo:margin-left="3.1541in" fo:text-indent="-0.1583in"/>
        </style:list-level-properties>
      </text:list-level-style-bullet>
      <text:list-level-style-bullet text:level="8" text:bullet-char="•">
        <style:list-level-properties text:space-before="3.4937in" text:min-label-width="0.1583in" text:list-level-position-and-space-mode="label-alignment">
          <style:list-level-label-alignment text:label-followed-by="listtab" fo:margin-left="3.652in" fo:text-indent="-0.1583in"/>
        </style:list-level-properties>
      </text:list-level-style-bullet>
      <text:list-level-style-bullet text:level="9" text:bullet-char="•">
        <style:list-level-properties text:space-before="3.9916in" text:min-label-width="0.1583in" text:list-level-position-and-space-mode="label-alignment">
          <style:list-level-label-alignment text:label-followed-by="listtab" fo:margin-left="4.15in" fo:text-indent="-0.1583in"/>
        </style:list-level-properties>
      </text:list-level-style-bullet>
    </text:list-style>
    <text:list-style style:name="LFO2">
      <text:list-level-style-bullet text:level="1" text:style-name="WW_CharLFO2LVL1" text:bullet-char="–">
        <style:list-level-properties text:space-before="0.0131in" text:min-label-width="0.1576in" text:list-level-position-and-space-mode="label-alignment">
          <style:list-level-label-alignment text:label-followed-by="listtab" fo:margin-left="0.1708in" fo:text-indent="-0.1576in"/>
        </style:list-level-properties>
        <style:text-properties style:font-name="Times New Roman"/>
      </text:list-level-style-bullet>
      <text:list-level-style-bullet text:level="2" text:bullet-char="•">
        <style:list-level-properties text:space-before="0.5069in" text:min-label-width="0.1576in" text:list-level-position-and-space-mode="label-alignment">
          <style:list-level-label-alignment text:label-followed-by="listtab" fo:margin-left="0.6645in" fo:text-indent="-0.1576in"/>
        </style:list-level-properties>
      </text:list-level-style-bullet>
      <text:list-level-style-bullet text:level="3" text:bullet-char="•">
        <style:list-level-properties text:space-before="1.0048in" text:min-label-width="0.1576in" text:list-level-position-and-space-mode="label-alignment">
          <style:list-level-label-alignment text:label-followed-by="listtab" fo:margin-left="1.1625in" fo:text-indent="-0.1576in"/>
        </style:list-level-properties>
      </text:list-level-style-bullet>
      <text:list-level-style-bullet text:level="4" text:bullet-char="•">
        <style:list-level-properties text:space-before="1.5027in" text:min-label-width="0.1576in" text:list-level-position-and-space-mode="label-alignment">
          <style:list-level-label-alignment text:label-followed-by="listtab" fo:margin-left="1.6604in" fo:text-indent="-0.1576in"/>
        </style:list-level-properties>
      </text:list-level-style-bullet>
      <text:list-level-style-bullet text:level="5" text:bullet-char="•">
        <style:list-level-properties text:space-before="2.0006in" text:min-label-width="0.1576in" text:list-level-position-and-space-mode="label-alignment">
          <style:list-level-label-alignment text:label-followed-by="listtab" fo:margin-left="2.1583in" fo:text-indent="-0.1576in"/>
        </style:list-level-properties>
      </text:list-level-style-bullet>
      <text:list-level-style-bullet text:level="6" text:bullet-char="•">
        <style:list-level-properties text:space-before="2.4986in" text:min-label-width="0.1576in" text:list-level-position-and-space-mode="label-alignment">
          <style:list-level-label-alignment text:label-followed-by="listtab" fo:margin-left="2.6562in" fo:text-indent="-0.1576in"/>
        </style:list-level-properties>
      </text:list-level-style-bullet>
      <text:list-level-style-bullet text:level="7" text:bullet-char="•">
        <style:list-level-properties text:space-before="2.9965in" text:min-label-width="0.1576in" text:list-level-position-and-space-mode="label-alignment">
          <style:list-level-label-alignment text:label-followed-by="listtab" fo:margin-left="3.1541in" fo:text-indent="-0.1576in"/>
        </style:list-level-properties>
      </text:list-level-style-bullet>
      <text:list-level-style-bullet text:level="8" text:bullet-char="•">
        <style:list-level-properties text:space-before="3.4944in" text:min-label-width="0.1576in" text:list-level-position-and-space-mode="label-alignment">
          <style:list-level-label-alignment text:label-followed-by="listtab" fo:margin-left="3.652in" fo:text-indent="-0.1576in"/>
        </style:list-level-properties>
      </text:list-level-style-bullet>
      <text:list-level-style-bullet text:level="9" text:bullet-char="•">
        <style:list-level-properties text:space-before="3.9923in" text:min-label-width="0.1576in" text:list-level-position-and-space-mode="label-alignment">
          <style:list-level-label-alignment text:label-followed-by="listtab" fo:margin-left="4.15in" fo:text-indent="-0.1576in"/>
        </style:list-level-properties>
      </text:list-level-style-bullet>
    </text:list-style>
    <text:list-style style:name="LFO3">
      <text:list-level-style-number text:level="1" text:style-name="WW_CharLFO3LVL1" style:num-suffix=")" style:num-format="1">
        <style:list-level-properties text:space-before="0.0131in" text:min-label-width="0.1576in" text:list-level-position-and-space-mode="label-alignment">
          <style:list-level-label-alignment text:label-followed-by="listtab" fo:margin-left="0.1708in" fo:text-indent="-0.1576in"/>
        </style:list-level-properties>
      </text:list-level-style-number>
      <text:list-level-style-bullet text:level="2" text:style-name="WW_CharLFO3LVL2" text:bullet-char="–">
        <style:list-level-properties text:space-before="0.1708in" text:min-label-width="0.1381in" text:list-level-position-and-space-mode="label-alignment">
          <style:list-level-label-alignment text:label-followed-by="listtab" fo:margin-left="0.309in" fo:text-indent="-0.1381in"/>
        </style:list-level-properties>
        <style:text-properties style:font-name="Times New Roman"/>
      </text:list-level-style-bullet>
      <text:list-level-style-bullet text:level="3" text:bullet-char="•">
        <style:list-level-properties text:space-before="0.7048in" text:min-label-width="0.1381in" text:list-level-position-and-space-mode="label-alignment">
          <style:list-level-label-alignment text:label-followed-by="listtab" fo:margin-left="0.843in" fo:text-indent="-0.1381in"/>
        </style:list-level-properties>
      </text:list-level-style-bullet>
      <text:list-level-style-bullet text:level="4" text:bullet-char="•">
        <style:list-level-properties text:space-before="1.2423in" text:min-label-width="0.1381in" text:list-level-position-and-space-mode="label-alignment">
          <style:list-level-label-alignment text:label-followed-by="listtab" fo:margin-left="1.3805in" fo:text-indent="-0.1381in"/>
        </style:list-level-properties>
      </text:list-level-style-bullet>
      <text:list-level-style-bullet text:level="5" text:bullet-char="•">
        <style:list-level-properties text:space-before="1.7805in" text:min-label-width="0.1381in" text:list-level-position-and-space-mode="label-alignment">
          <style:list-level-label-alignment text:label-followed-by="listtab" fo:margin-left="1.9187in" fo:text-indent="-0.1381in"/>
        </style:list-level-properties>
      </text:list-level-style-bullet>
      <text:list-level-style-bullet text:level="6" text:bullet-char="•">
        <style:list-level-properties text:space-before="2.318in" text:min-label-width="0.1381in" text:list-level-position-and-space-mode="label-alignment">
          <style:list-level-label-alignment text:label-followed-by="listtab" fo:margin-left="2.4562in" fo:text-indent="-0.1381in"/>
        </style:list-level-properties>
      </text:list-level-style-bullet>
      <text:list-level-style-bullet text:level="7" text:bullet-char="•">
        <style:list-level-properties text:space-before="2.8562in" text:min-label-width="0.1381in" text:list-level-position-and-space-mode="label-alignment">
          <style:list-level-label-alignment text:label-followed-by="listtab" fo:margin-left="2.9944in" fo:text-indent="-0.1381in"/>
        </style:list-level-properties>
      </text:list-level-style-bullet>
      <text:list-level-style-bullet text:level="8" text:bullet-char="•">
        <style:list-level-properties text:space-before="3.3937in" text:min-label-width="0.1381in" text:list-level-position-and-space-mode="label-alignment">
          <style:list-level-label-alignment text:label-followed-by="listtab" fo:margin-left="3.5319in" fo:text-indent="-0.1381in"/>
        </style:list-level-properties>
      </text:list-level-style-bullet>
      <text:list-level-style-bullet text:level="9" text:bullet-char="•">
        <style:list-level-properties text:space-before="3.9319in" text:min-label-width="0.1381in" text:list-level-position-and-space-mode="label-alignment">
          <style:list-level-label-alignment text:label-followed-by="listtab" fo:margin-left="4.0701in" fo:text-indent="-0.1381in"/>
        </style:list-level-properties>
      </text:list-level-style-bullet>
    </text:list-style>
    <style:style style:name="P1" style:parent-style-name="Normalny" style:master-page-name="MP0" style:family="paragraph">
      <style:paragraph-properties/>
    </style:style>
    <style:style style:name="P2" style:parent-style-name="Normalny" style:family="paragraph">
      <style:paragraph-properties fo:margin-top="0.0263in" fo:margin-left="0.0138in">
        <style:tab-stops/>
      </style:paragraph-properties>
      <style:text-properties fo:font-weight="bold" style:font-weight-asian="bold" fo:font-size="12pt" style:font-size-asian="12pt"/>
    </style:style>
    <style:style style:name="P3" style:parent-style-name="Normalny" style:family="paragraph">
      <style:paragraph-properties fo:margin-top="0.0409in" fo:margin-left="0.0138in">
        <style:tab-stops/>
      </style:paragraph-properties>
    </style:style>
    <style:style style:name="T4" style:parent-style-name="Domyślnaczcionkaakapitu" style:family="text">
      <style:text-properties style:text-scale="95%" fo:font-size="12pt" style:font-size-asian="12pt"/>
    </style:style>
    <style:style style:name="P5" style:parent-style-name="Normalny" style:family="paragraph">
      <style:paragraph-properties fo:margin-top="0.0361in" fo:line-height="0.2833in" fo:margin-left="0.0138in">
        <style:tab-stops/>
      </style:paragraph-properties>
    </style:style>
    <style:style style:name="T6" style:parent-style-name="Domyślnaczcionkaakapitu" style:family="text">
      <style:text-properties fo:font-weight="bold" style:font-weight-asian="bold" style:text-scale="95%" fo:font-size="18pt" style:font-size-asian="18pt"/>
    </style:style>
    <style:style style:name="P7" style:parent-style-name="Normalny" style:family="paragraph">
      <style:paragraph-properties fo:line-height="0.2833in" fo:margin-left="0.0138in">
        <style:tab-stops/>
      </style:paragraph-properties>
      <style:text-properties fo:font-weight="bold" style:font-weight-asian="bold" fo:font-size="18pt" style:font-size-asian="18pt"/>
    </style:style>
    <style:style style:name="P8" style:parent-style-name="Normalny" style:family="paragraph">
      <style:paragraph-properties fo:margin-top="0.0298in" fo:margin-left="0.0138in">
        <style:tab-stops/>
      </style:paragraph-properties>
    </style:style>
    <style:style style:name="T9" style:parent-style-name="Domyślnaczcionkaakapitu" style:family="text">
      <style:text-properties fo:font-weight="bold" style:font-weight-asian="bold" style:text-scale="95%" fo:font-size="13pt" style:font-size-asian="13pt"/>
    </style:style>
    <style:style style:name="P10" style:parent-style-name="Tekstpodstawowy" style:family="paragraph">
      <style:paragraph-properties fo:text-align="justify" fo:margin-top="0.0243in" fo:line-height="103%" fo:margin-right="0.0118in"/>
    </style:style>
    <style:style style:name="P11" style:parent-style-name="Normalny" style:family="paragraph">
      <style:paragraph-properties fo:margin-top="0.0277in" fo:margin-left="0.0138in">
        <style:tab-stops/>
      </style:paragraph-properties>
    </style:style>
    <style:style style:name="T12" style:parent-style-name="Domyślnaczcionkaakapitu" style:family="text">
      <style:text-properties fo:font-weight="bold" style:font-weight-asian="bold" style:text-scale="95%" fo:font-size="13pt" style:font-size-asian="13pt"/>
    </style:style>
    <style:style style:name="P13" style:parent-style-name="Tekstpodstawowy" style:family="paragraph">
      <style:paragraph-properties fo:text-align="justify" fo:margin-top="0.0243in" fo:line-height="103%" fo:margin-right="0.0118in"/>
    </style:style>
    <style:style style:name="T14" style:parent-style-name="Domyślnaczcionkaakapitu" style:family="text">
      <style:text-properties fo:letter-spacing="-0.0034in"/>
    </style:style>
    <style:style style:name="T15" style:parent-style-name="Domyślnaczcionkaakapitu" style:family="text">
      <style:text-properties fo:letter-spacing="-0.0034in"/>
    </style:style>
    <style:style style:name="T16" style:parent-style-name="Domyślnaczcionkaakapitu" style:family="text">
      <style:text-properties fo:letter-spacing="-0.0034in"/>
    </style:style>
    <style:style style:name="T17" style:parent-style-name="Domyślnaczcionkaakapitu" style:family="text">
      <style:text-properties fo:letter-spacing="-0.0034in"/>
    </style:style>
    <style:style style:name="T18" style:parent-style-name="Domyślnaczcionkaakapitu" style:family="text">
      <style:text-properties fo:letter-spacing="-0.0027in"/>
    </style:style>
    <style:style style:name="T19" style:parent-style-name="Domyślnaczcionkaakapitu" style:family="text">
      <style:text-properties fo:letter-spacing="-0.0034in"/>
    </style:style>
    <style:style style:name="T20" style:parent-style-name="Domyślnaczcionkaakapitu" style:family="text">
      <style:text-properties fo:letter-spacing="-0.0034in"/>
    </style:style>
    <style:style style:name="T21" style:parent-style-name="Domyślnaczcionkaakapitu" style:family="text">
      <style:text-properties fo:letter-spacing="-0.0034in"/>
    </style:style>
    <style:style style:name="T22" style:parent-style-name="Domyślnaczcionkaakapitu" style:family="text">
      <style:text-properties fo:letter-spacing="-0.0027in"/>
    </style:style>
    <style:style style:name="T23" style:parent-style-name="Domyślnaczcionkaakapitu" style:family="text">
      <style:text-properties fo:letter-spacing="0.002in"/>
    </style:style>
    <style:style style:name="T24" style:parent-style-name="Domyślnaczcionkaakapitu" style:family="text">
      <style:text-properties style:text-position="58.3% 100%" fo:font-size="6pt" style:font-size-asian="6pt"/>
    </style:style>
    <style:style style:name="T25" style:parent-style-name="Domyślnaczcionkaakapitu" style:family="text">
      <style:text-properties fo:letter-spacing="0.0013in"/>
    </style:style>
    <style:style style:name="T26" style:parent-style-name="Domyślnaczcionkaakapitu" style:family="text">
      <style:text-properties fo:letter-spacing="0.002in"/>
    </style:style>
    <style:style style:name="T27" style:parent-style-name="Domyślnaczcionkaakapitu" style:family="text">
      <style:text-properties style:text-position="58.3% 100%" fo:font-size="6pt" style:font-size-asian="6pt"/>
    </style:style>
    <style:style style:name="T28" style:parent-style-name="Domyślnaczcionkaakapitu" style:family="text">
      <style:text-properties fo:letter-spacing="0.002in"/>
    </style:style>
    <style:style style:name="T29" style:parent-style-name="Domyślnaczcionkaakapitu" style:family="text">
      <style:text-properties fo:letter-spacing="0.0013in"/>
    </style:style>
    <style:style style:name="T30" style:parent-style-name="Domyślnaczcionkaakapitu" style:family="text">
      <style:text-properties fo:letter-spacing="0.0222in"/>
    </style:style>
    <style:style style:name="T31" style:parent-style-name="Domyślnaczcionkaakapitu" style:family="text">
      <style:text-properties style:text-position="58.3% 100%" fo:font-size="6pt" style:font-size-asian="6pt"/>
    </style:style>
    <style:style style:name="P32" style:parent-style-name="Normalny" style:family="paragraph">
      <style:paragraph-properties fo:text-align="justify" fo:line-height="103%" fo:margin-left="0.0138in" fo:margin-right="0.0118in" fo:text-indent="0.1569in">
        <style:tab-stops/>
      </style:paragraph-properties>
    </style:style>
    <style:style style:name="T33" style:parent-style-name="Domyślnaczcionkaakapitu" style:family="text">
      <style:text-properties fo:font-size="10.5pt" style:font-size-asian="10.5pt"/>
    </style:style>
    <style:style style:name="T34" style:parent-style-name="Domyślnaczcionkaakapitu" style:family="text">
      <style:text-properties fo:font-style="italic" style:font-style-asian="italic" fo:font-size="10.5pt" style:font-size-asian="10.5pt"/>
    </style:style>
    <style:style style:name="T35" style:parent-style-name="Domyślnaczcionkaakapitu" style:family="text">
      <style:text-properties fo:font-size="10.5pt" style:font-size-asian="10.5pt"/>
    </style:style>
    <style:style style:name="T36" style:parent-style-name="Domyślnaczcionkaakapitu" style:family="text">
      <style:text-properties fo:font-style="italic" style:font-style-asian="italic" fo:font-size="10.5pt" style:font-size-asian="10.5pt"/>
    </style:style>
    <style:style style:name="T37" style:parent-style-name="Domyślnaczcionkaakapitu" style:family="text">
      <style:text-properties fo:font-size="10.5pt" style:font-size-asian="10.5pt"/>
    </style:style>
    <style:style style:name="T38" style:parent-style-name="Domyślnaczcionkaakapitu" style:family="text">
      <style:text-properties fo:font-style="italic" style:font-style-asian="italic" fo:font-size="10.5pt" style:font-size-asian="10.5pt"/>
    </style:style>
    <style:style style:name="T39" style:parent-style-name="Domyślnaczcionkaakapitu" style:family="text">
      <style:text-properties fo:font-size="10.5pt" style:font-size-asian="10.5pt"/>
    </style:style>
    <style:style style:name="T40" style:parent-style-name="Domyślnaczcionkaakapitu" style:family="text">
      <style:text-properties fo:font-style="italic" style:font-style-asian="italic" fo:font-size="10.5pt" style:font-size-asian="10.5pt"/>
    </style:style>
    <style:style style:name="T41" style:parent-style-name="Domyślnaczcionkaakapitu" style:family="text">
      <style:text-properties style:text-position="58.3% 100%" fo:font-size="6pt" style:font-size-asian="6pt"/>
    </style:style>
    <style:style style:name="T42" style:parent-style-name="Domyślnaczcionkaakapitu" style:family="text">
      <style:text-properties fo:font-size="10.5pt" style:font-size-asian="10.5pt"/>
    </style:style>
    <style:style style:name="P43" style:parent-style-name="Normalny" style:family="paragraph">
      <style:paragraph-properties fo:margin-top="0.025in" fo:margin-left="0.0138in">
        <style:tab-stops/>
      </style:paragraph-properties>
    </style:style>
    <style:style style:name="T44" style:parent-style-name="Domyślnaczcionkaakapitu" style:family="text">
      <style:text-properties style:text-position="54.5% 100%" fo:font-size="5.5pt" style:font-size-asian="5.5pt"/>
    </style:style>
    <style:style style:name="T45" style:parent-style-name="Domyślnaczcionkaakapitu" style:family="text">
      <style:text-properties fo:font-size="9pt" style:font-size-asian="9pt"/>
    </style:style>
    <style:style style:name="T46" style:parent-style-name="Domyślnaczcionkaakapitu" style:family="text">
      <style:text-properties fo:font-style="italic" style:font-style-asian="italic" fo:font-size="9pt" style:font-size-asian="9pt"/>
    </style:style>
    <style:style style:name="T47" style:parent-style-name="Domyślnaczcionkaakapitu" style:family="text">
      <style:text-properties fo:font-size="9pt" style:font-size-asian="9pt"/>
    </style:style>
    <style:style style:name="P48" style:parent-style-name="Normalny" style:family="paragraph">
      <style:paragraph-properties fo:margin-top="0.0187in" fo:margin-left="0.0138in">
        <style:tab-stops/>
      </style:paragraph-properties>
    </style:style>
    <style:style style:name="T49" style:parent-style-name="Domyślnaczcionkaakapitu" style:family="text">
      <style:text-properties style:text-position="54.5% 100%" fo:font-size="5.5pt" style:font-size-asian="5.5pt"/>
    </style:style>
    <style:style style:name="T50" style:parent-style-name="Domyślnaczcionkaakapitu" style:family="text">
      <style:text-properties fo:font-size="9pt" style:font-size-asian="9pt"/>
    </style:style>
    <style:style style:name="T51" style:parent-style-name="Domyślnaczcionkaakapitu" style:family="text">
      <style:text-properties fo:font-style="italic" style:font-style-asian="italic" fo:font-size="9pt" style:font-size-asian="9pt"/>
    </style:style>
    <style:style style:name="T52" style:parent-style-name="Domyślnaczcionkaakapitu" style:family="text">
      <style:text-properties fo:font-size="9pt" style:font-size-asian="9pt"/>
    </style:style>
    <style:style style:name="P53" style:parent-style-name="Normalny" style:family="paragraph">
      <style:paragraph-properties fo:margin-top="0.0194in" fo:margin-left="0.0138in">
        <style:tab-stops/>
      </style:paragraph-properties>
    </style:style>
    <style:style style:name="T54" style:parent-style-name="Domyślnaczcionkaakapitu" style:family="text">
      <style:text-properties style:text-position="54.5% 100%" fo:font-size="5.5pt" style:font-size-asian="5.5pt"/>
    </style:style>
    <style:style style:name="T55" style:parent-style-name="Domyślnaczcionkaakapitu" style:family="text">
      <style:text-properties fo:font-size="9pt" style:font-size-asian="9pt"/>
    </style:style>
    <style:style style:name="P56" style:parent-style-name="Normalny" style:family="paragraph">
      <style:paragraph-properties fo:margin-top="0.0194in" fo:margin-left="0.0138in">
        <style:tab-stops/>
      </style:paragraph-properties>
    </style:style>
    <style:style style:name="T57" style:parent-style-name="Domyślnaczcionkaakapitu" style:family="text">
      <style:text-properties style:text-position="54.5% 100%" fo:font-size="5.5pt" style:font-size-asian="5.5pt"/>
    </style:style>
    <style:style style:name="T58" style:parent-style-name="Domyślnaczcionkaakapitu" style:family="text">
      <style:text-properties fo:font-size="9pt" style:font-size-asian="9pt"/>
    </style:style>
    <style:style style:name="T59" style:parent-style-name="Domyślnaczcionkaakapitu" style:family="text">
      <style:text-properties fo:font-style="italic" style:font-style-asian="italic" fo:font-size="9pt" style:font-size-asian="9pt"/>
    </style:style>
    <style:style style:name="T60" style:parent-style-name="Domyślnaczcionkaakapitu" style:family="text">
      <style:text-properties fo:font-size="9pt" style:font-size-asian="9pt"/>
    </style:style>
    <style:style style:name="P61" style:parent-style-name="Normalny" style:family="paragraph">
      <style:paragraph-properties fo:margin-top="0.0076in" fo:margin-left="0.0138in">
        <style:tab-stops/>
      </style:paragraph-properties>
      <style:text-properties style:font-name="Bodoni MT"/>
    </style:style>
    <style:style style:name="P62" style:parent-style-name="Tekstpodstawowy" style:family="paragraph">
      <style:paragraph-properties fo:margin-top="0.0027in" fo:margin-left="0.0277in">
        <style:tab-stops/>
      </style:paragraph-properties>
      <style:text-properties fo:font-size="8.5pt" style:font-size-asian="8.5pt"/>
    </style:style>
    <style:style style:name="P63" style:parent-style-name="Normalny" style:master-page-name="MP1" style:family="paragraph">
      <style:paragraph-properties fo:break-before="page"/>
    </style:style>
    <style:style style:name="P64" style:parent-style-name="Normalny" style:family="paragraph">
      <style:paragraph-properties fo:margin-top="0.0069in" fo:margin-left="0.0138in">
        <style:tab-stops/>
      </style:paragraph-properties>
    </style:style>
    <style:style style:name="T65" style:parent-style-name="Domyślnaczcionkaakapitu" style:family="text">
      <style:text-properties style:font-name="Gill Sans MT" fo:font-size="10pt" style:font-size-asian="10pt"/>
    </style:style>
    <style:style style:name="T66" style:parent-style-name="Domyślnaczcionkaakapitu" style:family="text">
      <style:text-properties style:font-name="Gill Sans MT" fo:letter-spacing="-0.0284in" fo:font-size="10pt" style:font-size-asian="10pt"/>
    </style:style>
    <style:style style:name="T67" style:parent-style-name="Domyślnaczcionkaakapitu" style:family="text">
      <style:text-properties style:font-name="Gill Sans MT" fo:letter-spacing="-0.0027in" fo:font-size="10pt" style:font-size-asian="10pt"/>
    </style:style>
    <style:style style:name="P68" style:parent-style-name="Tekstpodstawowy" style:family="paragraph">
      <style:paragraph-properties fo:margin-top="0.0243in" fo:line-height="103%"/>
    </style:style>
    <style:style style:name="T69" style:parent-style-name="Domyślnaczcionkaakapitu" style:family="text">
      <style:text-properties style:text-position="58.3% 100%" fo:font-size="6pt" style:font-size-asian="6pt"/>
    </style:style>
    <style:style style:name="P70" style:parent-style-name="Tekstpodstawowy" style:family="paragraph">
      <style:paragraph-properties fo:text-align="justify" fo:line-height="103%" fo:margin-right="0.0118in" fo:text-indent="0.1569in"/>
    </style:style>
    <style:style style:name="T71" style:parent-style-name="Domyślnaczcionkaakapitu" style:family="text">
      <style:text-properties fo:letter-spacing="0.0013in"/>
    </style:style>
    <style:style style:name="T72" style:parent-style-name="Domyślnaczcionkaakapitu" style:family="text">
      <style:text-properties fo:letter-spacing="-0.0027in"/>
    </style:style>
    <style:style style:name="T73" style:parent-style-name="Domyślnaczcionkaakapitu" style:family="text">
      <style:text-properties fo:letter-spacing="0.002in"/>
    </style:style>
    <style:style style:name="T74" style:parent-style-name="Domyślnaczcionkaakapitu" style:family="text">
      <style:text-properties fo:letter-spacing="0.002in"/>
    </style:style>
    <style:style style:name="T75" style:parent-style-name="Domyślnaczcionkaakapitu" style:family="text">
      <style:text-properties fo:letter-spacing="0.002in"/>
    </style:style>
    <style:style style:name="T76" style:parent-style-name="Domyślnaczcionkaakapitu" style:family="text">
      <style:text-properties fo:letter-spacing="0.0013in"/>
    </style:style>
    <style:style style:name="T77" style:parent-style-name="Domyślnaczcionkaakapitu" style:family="text">
      <style:text-properties style:text-position="58.3% 100%" fo:font-size="6pt" style:font-size-asian="6pt"/>
    </style:style>
    <style:style style:name="T78" style:parent-style-name="Domyślnaczcionkaakapitu" style:family="text">
      <style:text-properties fo:letter-spacing="0.0055in"/>
    </style:style>
    <style:style style:name="T79" style:parent-style-name="Domyślnaczcionkaakapitu" style:family="text">
      <style:text-properties fo:letter-spacing="0.0055in"/>
    </style:style>
    <style:style style:name="T80" style:parent-style-name="Domyślnaczcionkaakapitu" style:family="text">
      <style:text-properties fo:letter-spacing="0.0055in"/>
    </style:style>
    <style:style style:name="T81" style:parent-style-name="Domyślnaczcionkaakapitu" style:family="text">
      <style:text-properties fo:letter-spacing="0.0055in"/>
    </style:style>
    <style:style style:name="T82" style:parent-style-name="Domyślnaczcionkaakapitu" style:family="text">
      <style:text-properties fo:letter-spacing="0.0055in"/>
    </style:style>
    <style:style style:name="T83" style:parent-style-name="Domyślnaczcionkaakapitu" style:family="text">
      <style:text-properties fo:letter-spacing="0.0055in"/>
    </style:style>
    <style:style style:name="T84" style:parent-style-name="Domyślnaczcionkaakapitu" style:family="text">
      <style:text-properties fo:letter-spacing="0.0055in"/>
    </style:style>
    <style:style style:name="T85" style:parent-style-name="Domyślnaczcionkaakapitu" style:family="text">
      <style:text-properties fo:letter-spacing="0.0055in"/>
    </style:style>
    <style:style style:name="T86" style:parent-style-name="Domyślnaczcionkaakapitu" style:family="text">
      <style:text-properties fo:letter-spacing="0.0055in"/>
    </style:style>
    <style:style style:name="T87" style:parent-style-name="Domyślnaczcionkaakapitu" style:family="text">
      <style:text-properties fo:letter-spacing="-0.0041in"/>
    </style:style>
    <style:style style:name="P88" style:parent-style-name="Normalny" style:family="paragraph">
      <style:paragraph-properties fo:margin-top="0.0236in" fo:margin-left="0.0138in">
        <style:tab-stops/>
      </style:paragraph-properties>
    </style:style>
    <style:style style:name="T89" style:parent-style-name="Domyślnaczcionkaakapitu" style:family="text">
      <style:text-properties fo:font-weight="bold" style:font-weight-asian="bold" fo:letter-spacing="-0.002in" fo:font-size="9pt" style:font-size-asian="9pt"/>
    </style:style>
    <style:style style:name="T90" style:parent-style-name="Domyślnaczcionkaakapitu" style:family="text">
      <style:text-properties fo:font-weight="bold" style:font-weight-asian="bold" fo:letter-spacing="-0.0173in" fo:font-size="9pt" style:font-size-asian="9pt"/>
    </style:style>
    <style:style style:name="T91" style:parent-style-name="Domyślnaczcionkaakapitu" style:family="text">
      <style:text-properties fo:font-weight="bold" style:font-weight-asian="bold" fo:font-size="9pt" style:font-size-asian="9pt"/>
    </style:style>
    <style:style style:name="T92" style:parent-style-name="Domyślnaczcionkaakapitu" style:family="text">
      <style:text-properties fo:font-weight="bold" style:font-weight-asian="bold" fo:letter-spacing="-0.0173in" fo:font-size="9pt" style:font-size-asian="9pt"/>
    </style:style>
    <style:style style:name="T93" style:parent-style-name="Domyślnaczcionkaakapitu" style:family="text">
      <style:text-properties fo:font-weight="bold" style:font-weight-asian="bold" fo:font-size="9pt" style:font-size-asian="9pt"/>
    </style:style>
    <style:style style:name="T94" style:parent-style-name="Domyślnaczcionkaakapitu" style:family="text">
      <style:text-properties fo:font-weight="bold" style:font-weight-asian="bold" fo:letter-spacing="-0.0173in" fo:font-size="9pt" style:font-size-asian="9pt"/>
    </style:style>
    <style:style style:name="T95" style:parent-style-name="Domyślnaczcionkaakapitu" style:family="text">
      <style:text-properties fo:font-weight="bold" style:font-weight-asian="bold" fo:font-size="9pt" style:font-size-asian="9pt"/>
    </style:style>
    <style:style style:name="T96" style:parent-style-name="Domyślnaczcionkaakapitu" style:family="text">
      <style:text-properties fo:font-weight="bold" style:font-weight-asian="bold" fo:letter-spacing="-0.0166in" fo:font-size="9pt" style:font-size-asian="9pt"/>
    </style:style>
    <style:style style:name="T97" style:parent-style-name="Domyślnaczcionkaakapitu" style:family="text">
      <style:text-properties fo:font-weight="bold" style:font-weight-asian="bold" fo:font-size="9pt" style:font-size-asian="9pt"/>
    </style:style>
    <style:style style:name="T98" style:parent-style-name="Domyślnaczcionkaakapitu" style:family="text">
      <style:text-properties fo:font-weight="bold" style:font-weight-asian="bold" fo:letter-spacing="-0.0173in" fo:font-size="9pt" style:font-size-asian="9pt"/>
    </style:style>
    <style:style style:name="T99" style:parent-style-name="Domyślnaczcionkaakapitu" style:family="text">
      <style:text-properties fo:font-weight="bold" style:font-weight-asian="bold" fo:font-size="9pt" style:font-size-asian="9pt"/>
    </style:style>
    <style:style style:name="P100" style:parent-style-name="Normalny" style:family="paragraph">
      <style:paragraph-properties fo:margin-top="0.0083in" fo:margin-left="0.0138in">
        <style:tab-stops/>
      </style:paragraph-properties>
    </style:style>
    <style:style style:name="T101" style:parent-style-name="Domyślnaczcionkaakapitu" style:family="text">
      <style:text-properties fo:font-size="8.5pt" style:font-size-asian="8.5pt"/>
    </style:style>
    <style:style style:name="T102" style:parent-style-name="Domyślnaczcionkaakapitu" style:family="text">
      <style:text-properties fo:letter-spacing="-0.0111in" fo:font-size="8.5pt" style:font-size-asian="8.5pt"/>
    </style:style>
    <style:style style:name="T103" style:parent-style-name="Domyślnaczcionkaakapitu" style:family="text">
      <style:text-properties fo:font-size="8.5pt" style:font-size-asian="8.5pt"/>
    </style:style>
    <style:style style:name="T104" style:parent-style-name="Domyślnaczcionkaakapitu" style:family="text">
      <style:text-properties fo:letter-spacing="-0.0104in" fo:font-size="8.5pt" style:font-size-asian="8.5pt"/>
    </style:style>
    <style:style style:name="T105" style:parent-style-name="Domyślnaczcionkaakapitu" style:family="text">
      <style:text-properties fo:font-size="8.5pt" style:font-size-asian="8.5pt"/>
    </style:style>
    <style:style style:name="T106" style:parent-style-name="Domyślnaczcionkaakapitu" style:family="text">
      <style:text-properties fo:letter-spacing="-0.0104in" fo:font-size="8.5pt" style:font-size-asian="8.5pt"/>
    </style:style>
    <style:style style:name="T107" style:parent-style-name="Domyślnaczcionkaakapitu" style:family="text">
      <style:text-properties fo:font-size="8.5pt" style:font-size-asian="8.5pt"/>
    </style:style>
    <style:style style:name="T108" style:parent-style-name="Domyślnaczcionkaakapitu" style:family="text">
      <style:text-properties fo:letter-spacing="-0.0104in" fo:font-size="8.5pt" style:font-size-asian="8.5pt"/>
    </style:style>
    <style:style style:name="T109" style:parent-style-name="Domyślnaczcionkaakapitu" style:family="text">
      <style:text-properties fo:font-size="8.5pt" style:font-size-asian="8.5pt"/>
    </style:style>
    <style:style style:name="T110" style:parent-style-name="Domyślnaczcionkaakapitu" style:family="text">
      <style:text-properties fo:letter-spacing="-0.0104in" fo:font-size="8.5pt" style:font-size-asian="8.5pt"/>
    </style:style>
    <style:style style:name="T111" style:parent-style-name="Domyślnaczcionkaakapitu" style:family="text">
      <style:text-properties fo:font-size="8.5pt" style:font-size-asian="8.5pt"/>
    </style:style>
    <style:style style:name="T112" style:parent-style-name="Domyślnaczcionkaakapitu" style:family="text">
      <style:text-properties fo:letter-spacing="-0.0104in" fo:font-size="8.5pt" style:font-size-asian="8.5pt"/>
    </style:style>
    <style:style style:name="T113" style:parent-style-name="Domyślnaczcionkaakapitu" style:family="text">
      <style:text-properties fo:font-size="8.5pt" style:font-size-asian="8.5pt"/>
    </style:style>
    <style:style style:name="T114" style:parent-style-name="Domyślnaczcionkaakapitu" style:family="text">
      <style:text-properties fo:letter-spacing="-0.0104in" fo:font-size="8.5pt" style:font-size-asian="8.5pt"/>
    </style:style>
    <style:style style:name="T115" style:parent-style-name="Domyślnaczcionkaakapitu" style:family="text">
      <style:text-properties style:font-name="Palatino Linotype" fo:font-style="italic" style:font-style-asian="italic" fo:font-size="8.5pt" style:font-size-asian="8.5pt"/>
    </style:style>
    <style:style style:name="T116" style:parent-style-name="Domyślnaczcionkaakapitu" style:family="text">
      <style:text-properties style:font-name="Palatino Linotype" fo:font-style="italic" style:font-style-asian="italic" fo:letter-spacing="-0.0104in" fo:font-size="8.5pt" style:font-size-asian="8.5pt"/>
    </style:style>
    <style:style style:name="T117" style:parent-style-name="Domyślnaczcionkaakapitu" style:family="text">
      <style:text-properties style:font-name="Palatino Linotype" fo:font-style="italic" style:font-style-asian="italic" fo:font-size="8.5pt" style:font-size-asian="8.5pt"/>
    </style:style>
    <style:style style:name="T118" style:parent-style-name="Domyślnaczcionkaakapitu" style:family="text">
      <style:text-properties fo:font-size="8.5pt" style:font-size-asian="8.5pt"/>
    </style:style>
    <style:style style:name="T119" style:parent-style-name="Domyślnaczcionkaakapitu" style:family="text">
      <style:text-properties fo:letter-spacing="-0.0111in" fo:font-size="8.5pt" style:font-size-asian="8.5pt"/>
    </style:style>
    <style:style style:name="T120" style:parent-style-name="Domyślnaczcionkaakapitu" style:family="text">
      <style:text-properties fo:font-size="8.5pt" style:font-size-asian="8.5pt"/>
    </style:style>
    <style:style style:name="T121" style:parent-style-name="Domyślnaczcionkaakapitu" style:family="text">
      <style:text-properties fo:letter-spacing="-0.0104in" fo:font-size="8.5pt" style:font-size-asian="8.5pt"/>
    </style:style>
    <style:style style:name="T122" style:parent-style-name="Domyślnaczcionkaakapitu" style:family="text">
      <style:text-properties fo:letter-spacing="-0.002in" fo:font-size="8.5pt" style:font-size-asian="8.5pt"/>
    </style:style>
    <style:style style:name="T123" style:parent-style-name="Domyślnaczcionkaakapitu" style:family="text">
      <style:text-properties fo:letter-spacing="-0.0111in" fo:font-size="8.5pt" style:font-size-asian="8.5pt"/>
    </style:style>
    <style:style style:name="T124" style:parent-style-name="Domyślnaczcionkaakapitu" style:family="text">
      <style:text-properties fo:font-size="8.5pt" style:font-size-asian="8.5pt"/>
    </style:style>
    <style:style style:name="T125" style:parent-style-name="Domyślnaczcionkaakapitu" style:family="text">
      <style:text-properties fo:letter-spacing="-0.0104in" fo:font-size="8.5pt" style:font-size-asian="8.5pt"/>
    </style:style>
    <style:style style:name="T126" style:parent-style-name="Domyślnaczcionkaakapitu" style:family="text">
      <style:text-properties fo:font-size="8.5pt" style:font-size-asian="8.5pt"/>
    </style:style>
    <style:style style:name="P127" style:parent-style-name="Tekstpodstawowy" style:family="paragraph">
      <style:paragraph-properties fo:text-align="justify" fo:margin-top="0.0243in" fo:line-height="103%" fo:margin-right="0.0118in" fo:text-indent="0.1569in"/>
    </style:style>
    <style:style style:name="T128" style:parent-style-name="Domyślnaczcionkaakapitu" style:family="text">
      <style:text-properties fo:letter-spacing="0.002in"/>
    </style:style>
    <style:style style:name="T129" style:parent-style-name="Domyślnaczcionkaakapitu" style:family="text">
      <style:text-properties fo:letter-spacing="0.002in"/>
    </style:style>
    <style:style style:name="T130" style:parent-style-name="Domyślnaczcionkaakapitu" style:family="text">
      <style:text-properties fo:letter-spacing="-0.0069in"/>
    </style:style>
    <style:style style:name="T131" style:parent-style-name="Domyślnaczcionkaakapitu" style:family="text">
      <style:text-properties fo:letter-spacing="-0.0069in"/>
    </style:style>
    <style:style style:name="T132" style:parent-style-name="Domyślnaczcionkaakapitu" style:family="text">
      <style:text-properties fo:letter-spacing="0.002in"/>
    </style:style>
    <style:style style:name="T133" style:parent-style-name="Domyślnaczcionkaakapitu" style:family="text">
      <style:text-properties fo:letter-spacing="0.002in"/>
    </style:style>
    <style:style style:name="T134" style:parent-style-name="Domyślnaczcionkaakapitu" style:family="text">
      <style:text-properties fo:letter-spacing="-0.0062in"/>
    </style:style>
    <style:style style:name="T135" style:parent-style-name="Domyślnaczcionkaakapitu" style:family="text">
      <style:text-properties fo:letter-spacing="-0.0069in"/>
    </style:style>
    <style:style style:name="T136" style:parent-style-name="Domyślnaczcionkaakapitu" style:family="text">
      <style:text-properties fo:letter-spacing="-0.0062in"/>
    </style:style>
    <style:style style:name="T137" style:parent-style-name="Domyślnaczcionkaakapitu" style:family="text">
      <style:text-properties fo:letter-spacing="-0.0069in"/>
    </style:style>
    <style:style style:name="T138" style:parent-style-name="Domyślnaczcionkaakapitu" style:family="text">
      <style:text-properties fo:letter-spacing="-0.0062in"/>
    </style:style>
    <style:style style:name="T139" style:parent-style-name="Domyślnaczcionkaakapitu" style:family="text">
      <style:text-properties fo:letter-spacing="-0.0069in"/>
    </style:style>
    <style:style style:name="T140" style:parent-style-name="Domyślnaczcionkaakapitu" style:family="text">
      <style:text-properties fo:letter-spacing="-0.0062in"/>
    </style:style>
    <style:style style:name="T141" style:parent-style-name="Domyślnaczcionkaakapitu" style:family="text">
      <style:text-properties style:text-position="58.3% 100%" fo:font-size="6pt" style:font-size-asian="6pt"/>
    </style:style>
    <style:style style:name="T142" style:parent-style-name="Domyślnaczcionkaakapitu" style:family="text">
      <style:text-properties fo:letter-spacing="0.0166in"/>
    </style:style>
    <style:style style:name="T143" style:parent-style-name="Domyślnaczcionkaakapitu" style:family="text">
      <style:text-properties fo:letter-spacing="0.0173in"/>
    </style:style>
    <style:style style:name="T144" style:parent-style-name="Domyślnaczcionkaakapitu" style:family="text">
      <style:text-properties fo:letter-spacing="0.0173in"/>
    </style:style>
    <style:style style:name="T145" style:parent-style-name="Domyślnaczcionkaakapitu" style:family="text">
      <style:text-properties fo:letter-spacing="0.0173in"/>
    </style:style>
    <style:style style:name="T146" style:parent-style-name="Domyślnaczcionkaakapitu" style:family="text">
      <style:text-properties fo:letter-spacing="0.0173in"/>
    </style:style>
    <style:style style:name="T147" style:parent-style-name="Domyślnaczcionkaakapitu" style:family="text">
      <style:text-properties fo:letter-spacing="0.0173in"/>
    </style:style>
    <style:style style:name="P148" style:parent-style-name="Normalny" style:family="paragraph">
      <style:paragraph-properties fo:margin-top="0.025in" fo:line-height="101%" fo:margin-left="0.0951in" fo:margin-right="-0.0104in" fo:text-indent="-0.0819in">
        <style:tab-stops/>
      </style:paragraph-properties>
    </style:style>
    <style:style style:name="T149" style:parent-style-name="Domyślnaczcionkaakapitu" style:family="text">
      <style:text-properties style:text-position="54.5% 100%" fo:font-size="5.5pt" style:font-size-asian="5.5pt"/>
    </style:style>
    <style:style style:name="T150" style:parent-style-name="Domyślnaczcionkaakapitu" style:family="text">
      <style:text-properties fo:font-size="9pt" style:font-size-asian="9pt"/>
    </style:style>
    <style:style style:name="T151" style:parent-style-name="Domyślnaczcionkaakapitu" style:family="text">
      <style:text-properties fo:font-style="italic" style:font-style-asian="italic" fo:font-size="9pt" style:font-size-asian="9pt"/>
    </style:style>
    <style:style style:name="T152" style:parent-style-name="Domyślnaczcionkaakapitu" style:family="text">
      <style:text-properties fo:font-size="9pt" style:font-size-asian="9pt"/>
    </style:style>
    <style:style style:name="P153" style:parent-style-name="Normalny" style:family="paragraph">
      <style:paragraph-properties fo:margin-top="0.0166in" fo:margin-left="0.0138in">
        <style:tab-stops/>
      </style:paragraph-properties>
    </style:style>
    <style:style style:name="T154" style:parent-style-name="Domyślnaczcionkaakapitu" style:family="text">
      <style:text-properties style:text-position="54.5% 100%" fo:font-size="5.5pt" style:font-size-asian="5.5pt"/>
    </style:style>
    <style:style style:name="T155" style:parent-style-name="Domyślnaczcionkaakapitu" style:family="text">
      <style:text-properties fo:font-size="9pt" style:font-size-asian="9pt"/>
    </style:style>
    <style:style style:name="P156" style:parent-style-name="Normalny" style:family="paragraph">
      <style:paragraph-properties fo:margin-top="0.0194in" fo:margin-left="0.0138in">
        <style:tab-stops/>
      </style:paragraph-properties>
    </style:style>
    <style:style style:name="T157" style:parent-style-name="Domyślnaczcionkaakapitu" style:family="text">
      <style:text-properties style:text-position="54.5% 100%" fo:font-size="5.5pt" style:font-size-asian="5.5pt"/>
    </style:style>
    <style:style style:name="T158" style:parent-style-name="Domyślnaczcionkaakapitu" style:family="text">
      <style:text-properties fo:font-size="9pt" style:font-size-asian="9pt"/>
    </style:style>
    <style:style style:name="P159" style:parent-style-name="Normalny" style:family="paragraph">
      <style:paragraph-properties fo:margin-top="0.0076in" fo:margin-left="0.0138in">
        <style:tab-stops/>
      </style:paragraph-properties>
      <style:text-properties style:font-name="Bodoni MT"/>
    </style:style>
    <style:style style:name="P160" style:parent-style-name="Tekstpodstawowy" style:family="paragraph">
      <style:paragraph-properties fo:margin-top="0.0027in" fo:margin-left="0in">
        <style:tab-stops/>
      </style:paragraph-properties>
      <style:text-properties fo:font-size="16pt" style:font-size-asian="16pt"/>
    </style:style>
    <style:style style:name="P161" style:parent-style-name="Normalny" style:family="paragraph">
      <style:paragraph-properties fo:margin-left="0.0388in">
        <style:tab-stops/>
      </style:paragraph-properties>
      <style:text-properties fo:font-size="8.5pt" style:font-size-asian="8.5pt"/>
    </style:style>
    <style:style style:name="P162" style:parent-style-name="Tekstpodstawowy" style:family="paragraph">
      <style:paragraph-properties fo:margin-top="0.0027in" fo:margin-left="0.0277in">
        <style:tab-stops/>
      </style:paragraph-properties>
      <style:text-properties fo:font-size="8.5pt" style:font-size-asian="8.5pt"/>
    </style:style>
    <style:style style:name="P163" style:parent-style-name="Normalny" style:family="paragraph">
      <style:paragraph-properties fo:text-align="justify" fo:margin-top="0.05in" fo:line-height="101%" fo:margin-left="0.0388in" fo:margin-right="0.0375in">
        <style:tab-stops/>
      </style:paragraph-properties>
    </style:style>
    <style:style style:name="T164" style:parent-style-name="Domyślnaczcionkaakapitu" style:family="text">
      <style:text-properties fo:font-size="8.5pt" style:font-size-asian="8.5pt"/>
    </style:style>
    <style:style style:name="T165" style:parent-style-name="Domyślnaczcionkaakapitu" style:family="text">
      <style:text-properties fo:letter-spacing="0.0013in" fo:font-size="8.5pt" style:font-size-asian="8.5pt"/>
    </style:style>
    <style:style style:name="T166" style:parent-style-name="Domyślnaczcionkaakapitu" style:family="text">
      <style:text-properties fo:font-size="8.5pt" style:font-size-asian="8.5pt"/>
    </style:style>
    <style:style style:name="T167" style:parent-style-name="Domyślnaczcionkaakapitu" style:family="text">
      <style:text-properties fo:letter-spacing="0.0013in" fo:font-size="8.5pt" style:font-size-asian="8.5pt"/>
    </style:style>
    <style:style style:name="T168" style:parent-style-name="Domyślnaczcionkaakapitu" style:family="text">
      <style:text-properties fo:letter-spacing="0.0034in" fo:font-size="8.5pt" style:font-size-asian="8.5pt"/>
    </style:style>
    <style:style style:name="T169" style:parent-style-name="Domyślnaczcionkaakapitu" style:family="text">
      <style:text-properties fo:font-size="8.5pt" style:font-size-asian="8.5pt"/>
    </style:style>
    <style:style style:name="T170" style:parent-style-name="Domyślnaczcionkaakapitu" style:family="text">
      <style:text-properties fo:letter-spacing="0.0013in" fo:font-size="8.5pt" style:font-size-asian="8.5pt"/>
    </style:style>
    <style:style style:name="T171" style:parent-style-name="Domyślnaczcionkaakapitu" style:family="text">
      <style:text-properties fo:font-size="8.5pt" style:font-size-asian="8.5pt"/>
    </style:style>
    <style:style style:name="T172" style:parent-style-name="Domyślnaczcionkaakapitu" style:family="text">
      <style:text-properties fo:letter-spacing="0.0013in" fo:font-size="8.5pt" style:font-size-asian="8.5pt"/>
    </style:style>
    <style:style style:name="T173" style:parent-style-name="Domyślnaczcionkaakapitu" style:family="text">
      <style:text-properties fo:font-size="8.5pt" style:font-size-asian="8.5pt"/>
    </style:style>
    <style:style style:name="T174" style:parent-style-name="Domyślnaczcionkaakapitu" style:family="text">
      <style:text-properties fo:letter-spacing="0.0013in" fo:font-size="8.5pt" style:font-size-asian="8.5pt"/>
    </style:style>
    <style:style style:name="T175" style:parent-style-name="Domyślnaczcionkaakapitu" style:family="text">
      <style:text-properties fo:letter-spacing="0.0013in" fo:font-size="8.5pt" style:font-size-asian="8.5pt"/>
    </style:style>
    <style:style style:name="T176" style:parent-style-name="Domyślnaczcionkaakapitu" style:family="text">
      <style:text-properties fo:font-size="8.5pt" style:font-size-asian="8.5pt"/>
    </style:style>
    <style:style style:name="T177" style:parent-style-name="Domyślnaczcionkaakapitu" style:family="text">
      <style:text-properties fo:letter-spacing="0.0027in" fo:font-size="8.5pt" style:font-size-asian="8.5pt"/>
    </style:style>
    <style:style style:name="T178" style:parent-style-name="Domyślnaczcionkaakapitu" style:family="text">
      <style:text-properties fo:font-size="8.5pt" style:font-size-asian="8.5pt"/>
    </style:style>
    <style:style style:name="T179" style:parent-style-name="Domyślnaczcionkaakapitu" style:family="text">
      <style:text-properties fo:letter-spacing="-0.0055in" fo:font-size="8.5pt" style:font-size-asian="8.5pt"/>
    </style:style>
    <style:style style:name="T180" style:parent-style-name="Domyślnaczcionkaakapitu" style:family="text">
      <style:text-properties fo:font-size="8.5pt" style:font-size-asian="8.5pt"/>
    </style:style>
    <style:style style:name="P181" style:parent-style-name="Normalny" style:family="paragraph">
      <style:paragraph-properties fo:margin-top="0.1194in" fo:margin-left="0.0388in">
        <style:tab-stops/>
      </style:paragraph-properties>
      <style:text-properties fo:font-size="8.5pt" style:font-size-asian="8.5pt"/>
    </style:style>
    <style:style style:name="P182" style:parent-style-name="Normalny" style:family="paragraph">
      <style:paragraph-properties fo:margin-top="0.05in" fo:line-height="101%" fo:margin-left="0.0388in">
        <style:tab-stops/>
      </style:paragraph-properties>
      <style:text-properties fo:font-size="8.5pt" style:font-size-asian="8.5pt"/>
    </style:style>
    <style:style style:name="P183" style:parent-style-name="Tekstpodstawowy" style:family="paragraph">
      <style:paragraph-properties fo:margin-top="0.0027in" fo:margin-left="0in">
        <style:tab-stops/>
      </style:paragraph-properties>
      <style:text-properties fo:font-size="16pt" style:font-size-asian="16pt"/>
    </style:style>
    <style:style style:name="P184" style:parent-style-name="Normalny" style:family="paragraph">
      <style:paragraph-properties fo:margin-left="0.0388in">
        <style:tab-stops/>
      </style:paragraph-properties>
      <style:text-properties fo:font-size="8.5pt" style:font-size-asian="8.5pt"/>
    </style:style>
    <style:style style:name="P185" style:parent-style-name="Tekstpodstawowy" style:family="paragraph">
      <style:paragraph-properties fo:margin-top="0.0027in" fo:margin-left="0.0277in">
        <style:tab-stops/>
      </style:paragraph-properties>
      <style:text-properties fo:font-size="8.5pt" style:font-size-asian="8.5pt"/>
    </style:style>
    <style:style style:name="P186" style:parent-style-name="Normalny" style:family="paragraph">
      <style:paragraph-properties fo:text-align="justify" fo:margin-top="0.05in" fo:line-height="101%" fo:margin-left="0.0388in" fo:margin-right="0.0375in">
        <style:tab-stops/>
      </style:paragraph-properties>
      <style:text-properties fo:font-size="8.5pt" style:font-size-asian="8.5pt"/>
    </style:style>
    <style:style style:name="P187" style:parent-style-name="Tekstpodstawowy" style:family="paragraph">
      <style:paragraph-properties fo:margin-top="0.0055in" fo:margin-left="0in">
        <style:tab-stops/>
      </style:paragraph-properties>
      <style:text-properties fo:font-size="11.5pt" style:font-size-asian="11.5pt"/>
    </style:style>
    <style:style style:name="P188" style:parent-style-name="Normalny" style:family="paragraph">
      <style:paragraph-properties fo:margin-left="0.0388in">
        <style:tab-stops/>
      </style:paragraph-properties>
      <style:text-properties fo:font-size="8.5pt" style:font-size-asian="8.5pt"/>
    </style:style>
    <style:style style:name="P189" style:parent-style-name="Tekstpodstawowy" style:family="paragraph">
      <style:paragraph-properties fo:margin-top="0.0027in" fo:margin-left="0.0277in">
        <style:tab-stops/>
      </style:paragraph-properties>
      <style:text-properties fo:font-size="8.5pt" style:font-size-asian="8.5pt"/>
    </style:style>
    <style:style style:name="P190" style:parent-style-name="Normalny" style:family="paragraph">
      <style:paragraph-properties fo:text-align="justify" fo:margin-top="0.05in" fo:line-height="101%" fo:margin-left="0.0388in" fo:margin-right="0.0375in">
        <style:tab-stops/>
      </style:paragraph-properties>
      <style:text-properties fo:font-size="8.5pt" style:font-size-asian="8.5pt"/>
    </style:style>
    <style:style style:name="P191" style:parent-style-name="Tekstpodstawowy" style:family="paragraph">
      <style:paragraph-properties fo:margin-top="0.0055in" fo:margin-left="0in">
        <style:tab-stops/>
      </style:paragraph-properties>
      <style:text-properties fo:font-size="11.5pt" style:font-size-asian="11.5pt"/>
    </style:style>
    <style:style style:name="P192" style:parent-style-name="Normalny" style:family="paragraph">
      <style:paragraph-properties fo:margin-left="0.0388in">
        <style:tab-stops/>
      </style:paragraph-properties>
      <style:text-properties fo:font-size="8.5pt" style:font-size-asian="8.5pt"/>
    </style:style>
    <style:style style:name="P193" style:parent-style-name="Tekstpodstawowy" style:family="paragraph">
      <style:paragraph-properties fo:margin-top="0.0027in" fo:margin-left="0.0277in">
        <style:tab-stops/>
      </style:paragraph-properties>
      <style:text-properties fo:font-size="8.5pt" style:font-size-asian="8.5pt"/>
    </style:style>
    <style:style style:name="P194" style:parent-style-name="Normalny" style:family="paragraph">
      <style:paragraph-properties fo:text-align="justify" fo:margin-top="0.05in" fo:line-height="101%" fo:margin-left="0.0388in" fo:margin-right="0.0368in">
        <style:tab-stops/>
      </style:paragraph-properties>
      <style:text-properties fo:font-size="8.5pt" style:font-size-asian="8.5pt"/>
    </style:style>
    <style:style style:name="P195" style:parent-style-name="Tekstpodstawowy" style:family="paragraph">
      <style:paragraph-properties fo:margin-left="0in">
        <style:tab-stops/>
      </style:paragraph-properties>
      <style:text-properties fo:font-size="11pt" style:font-size-asian="11pt"/>
    </style:style>
    <style:style style:name="P196" style:parent-style-name="Tekstpodstawowy" style:family="paragraph">
      <style:paragraph-properties fo:margin-top="0.0062in" fo:margin-left="0in">
        <style:tab-stops/>
      </style:paragraph-properties>
      <style:text-properties fo:font-size="13.5pt" style:font-size-asian="13.5pt"/>
    </style:style>
    <style:style style:name="P197" style:parent-style-name="Normalny" style:family="paragraph">
      <style:paragraph-properties fo:margin-left="0.0388in">
        <style:tab-stops/>
      </style:paragraph-properties>
      <style:text-properties fo:font-size="8.5pt" style:font-size-asian="8.5pt"/>
    </style:style>
    <style:style style:name="P198" style:parent-style-name="Tekstpodstawowy" style:family="paragraph">
      <style:paragraph-properties fo:margin-top="0.0027in" fo:margin-left="0.0277in">
        <style:tab-stops/>
      </style:paragraph-properties>
      <style:text-properties fo:font-size="8.5pt" style:font-size-asian="8.5pt"/>
    </style:style>
    <style:style style:name="P199" style:parent-style-name="Normalny" style:family="paragraph">
      <style:paragraph-properties fo:text-align="justify" fo:margin-top="0.05in" fo:line-height="101%" fo:margin-left="0.0388in" fo:margin-right="0.0375in">
        <style:tab-stops/>
      </style:paragraph-properties>
    </style:style>
    <style:style style:name="T200" style:parent-style-name="Domyślnaczcionkaakapitu" style:family="text">
      <style:text-properties fo:letter-spacing="0.0013in" fo:font-size="8.5pt" style:font-size-asian="8.5pt"/>
    </style:style>
    <style:style style:name="T201" style:parent-style-name="Domyślnaczcionkaakapitu" style:family="text">
      <style:text-properties fo:font-size="8.5pt" style:font-size-asian="8.5pt"/>
    </style:style>
    <style:style style:name="T202" style:parent-style-name="Domyślnaczcionkaakapitu" style:family="text">
      <style:text-properties fo:letter-spacing="0.0013in" fo:font-size="8.5pt" style:font-size-asian="8.5pt"/>
    </style:style>
    <style:style style:name="T203" style:parent-style-name="Domyślnaczcionkaakapitu" style:family="text">
      <style:text-properties fo:font-size="8.5pt" style:font-size-asian="8.5pt"/>
    </style:style>
    <style:style style:name="T204" style:parent-style-name="Domyślnaczcionkaakapitu" style:family="text">
      <style:text-properties fo:letter-spacing="0.0013in" fo:font-size="8.5pt" style:font-size-asian="8.5pt"/>
    </style:style>
    <style:style style:name="T205" style:parent-style-name="Domyślnaczcionkaakapitu" style:family="text">
      <style:text-properties fo:font-size="8.5pt" style:font-size-asian="8.5pt"/>
    </style:style>
    <style:style style:name="T206" style:parent-style-name="Domyślnaczcionkaakapitu" style:family="text">
      <style:text-properties fo:letter-spacing="0.0013in" fo:font-size="8.5pt" style:font-size-asian="8.5pt"/>
    </style:style>
    <style:style style:name="T207" style:parent-style-name="Domyślnaczcionkaakapitu" style:family="text">
      <style:text-properties fo:font-size="8.5pt" style:font-size-asian="8.5pt"/>
    </style:style>
    <style:style style:name="T208" style:parent-style-name="Domyślnaczcionkaakapitu" style:family="text">
      <style:text-properties fo:letter-spacing="-0.002in" fo:font-size="8.5pt" style:font-size-asian="8.5pt"/>
    </style:style>
    <style:style style:name="T209" style:parent-style-name="Domyślnaczcionkaakapitu" style:family="text">
      <style:text-properties fo:letter-spacing="0.0013in" fo:font-size="8.5pt" style:font-size-asian="8.5pt"/>
    </style:style>
    <style:style style:name="T210" style:parent-style-name="Domyślnaczcionkaakapitu" style:family="text">
      <style:text-properties fo:font-size="8.5pt" style:font-size-asian="8.5pt"/>
    </style:style>
    <style:style style:name="T211" style:parent-style-name="Domyślnaczcionkaakapitu" style:family="text">
      <style:text-properties fo:letter-spacing="0.0013in" fo:font-size="8.5pt" style:font-size-asian="8.5pt"/>
    </style:style>
    <style:style style:name="T212" style:parent-style-name="Domyślnaczcionkaakapitu" style:family="text">
      <style:text-properties fo:font-size="8.5pt" style:font-size-asian="8.5pt"/>
    </style:style>
    <style:style style:name="T213" style:parent-style-name="Domyślnaczcionkaakapitu" style:family="text">
      <style:text-properties fo:letter-spacing="0.0013in" fo:font-size="8.5pt" style:font-size-asian="8.5pt"/>
    </style:style>
    <style:style style:name="T214" style:parent-style-name="Domyślnaczcionkaakapitu" style:family="text">
      <style:text-properties fo:font-size="8.5pt" style:font-size-asian="8.5pt"/>
    </style:style>
    <style:style style:name="T215" style:parent-style-name="Domyślnaczcionkaakapitu" style:family="text">
      <style:text-properties fo:letter-spacing="0.0013in" fo:font-size="8.5pt" style:font-size-asian="8.5pt"/>
    </style:style>
    <style:style style:name="T216" style:parent-style-name="Domyślnaczcionkaakapitu" style:family="text">
      <style:text-properties fo:font-size="8.5pt" style:font-size-asian="8.5pt"/>
    </style:style>
    <style:style style:name="T217" style:parent-style-name="Domyślnaczcionkaakapitu" style:family="text">
      <style:text-properties fo:letter-spacing="0.0013in" fo:font-size="8.5pt" style:font-size-asian="8.5pt"/>
    </style:style>
    <style:style style:name="T218" style:parent-style-name="Domyślnaczcionkaakapitu" style:family="text">
      <style:text-properties fo:font-size="8.5pt" style:font-size-asian="8.5pt"/>
    </style:style>
    <style:style style:name="T219" style:parent-style-name="Domyślnaczcionkaakapitu" style:family="text">
      <style:text-properties fo:letter-spacing="0.002in" fo:font-size="8.5pt" style:font-size-asian="8.5pt"/>
    </style:style>
    <style:style style:name="T220" style:parent-style-name="Domyślnaczcionkaakapitu" style:family="text">
      <style:text-properties fo:font-size="8.5pt" style:font-size-asian="8.5pt"/>
    </style:style>
    <style:style style:name="T221" style:parent-style-name="Domyślnaczcionkaakapitu" style:family="text">
      <style:text-properties fo:font-size="8.5pt" style:font-size-asian="8.5pt"/>
    </style:style>
    <style:style style:name="T222" style:parent-style-name="Domyślnaczcionkaakapitu" style:family="text">
      <style:text-properties fo:letter-spacing="0.0013in" fo:font-size="8.5pt" style:font-size-asian="8.5pt"/>
    </style:style>
    <style:style style:name="T223" style:parent-style-name="Domyślnaczcionkaakapitu" style:family="text">
      <style:text-properties fo:font-size="8.5pt" style:font-size-asian="8.5pt"/>
    </style:style>
    <style:style style:name="T224" style:parent-style-name="Domyślnaczcionkaakapitu" style:family="text">
      <style:text-properties fo:letter-spacing="0.0013in" fo:font-size="8.5pt" style:font-size-asian="8.5pt"/>
    </style:style>
    <style:style style:name="T225" style:parent-style-name="Domyślnaczcionkaakapitu" style:family="text">
      <style:text-properties fo:letter-spacing="-0.0013in" fo:font-size="8.5pt" style:font-size-asian="8.5pt"/>
    </style:style>
    <style:style style:name="T226" style:parent-style-name="Domyślnaczcionkaakapitu" style:family="text">
      <style:text-properties fo:font-size="8.5pt" style:font-size-asian="8.5pt"/>
    </style:style>
    <style:style style:name="P227" style:parent-style-name="Tekstpodstawowy" style:family="paragraph">
      <style:paragraph-properties fo:margin-top="0.0027in" fo:margin-left="0.0277in">
        <style:tab-stops/>
      </style:paragraph-properties>
      <style:text-properties fo:font-size="8.5pt" style:font-size-asian="8.5pt"/>
    </style:style>
    <style:style style:name="P228" style:parent-style-name="Tekstpodstawowy" style:family="paragraph">
      <style:paragraph-properties fo:margin-top="0.0027in" fo:margin-left="0.0277in">
        <style:tab-stops/>
      </style:paragraph-properties>
      <style:text-properties fo:font-size="8.5pt" style:font-size-asian="8.5pt"/>
    </style:style>
    <style:style style:name="P229" style:parent-style-name="Normalny" style:master-page-name="MP2" style:family="paragraph">
      <style:paragraph-properties fo:break-before="page"/>
    </style:style>
    <style:style style:name="P230" style:parent-style-name="Normalny" style:family="paragraph">
      <style:paragraph-properties fo:margin-top="0.0069in" fo:margin-left="0.0138in">
        <style:tab-stops/>
      </style:paragraph-properties>
    </style:style>
    <style:style style:name="T231" style:parent-style-name="Domyślnaczcionkaakapitu" style:family="text">
      <style:text-properties style:font-name="Book Antiqua" fo:font-style="italic" style:font-style-asian="italic" style:text-scale="90%" fo:font-size="10pt" style:font-size-asian="10pt"/>
    </style:style>
    <style:style style:name="T232" style:parent-style-name="Domyślnaczcionkaakapitu" style:family="text">
      <style:text-properties style:font-name="Book Antiqua" fo:font-style="italic" style:font-style-asian="italic" fo:letter-spacing="-0.0104in" style:text-scale="90%" fo:font-size="10pt" style:font-size-asian="10pt"/>
    </style:style>
    <style:style style:name="T233" style:parent-style-name="Domyślnaczcionkaakapitu" style:family="text">
      <style:text-properties style:font-name="Book Antiqua" fo:font-style="italic" style:font-style-asian="italic" style:text-scale="90%" fo:font-size="10pt" style:font-size-asian="10pt"/>
    </style:style>
    <style:style style:name="T234" style:parent-style-name="Domyślnaczcionkaakapitu" style:family="text">
      <style:text-properties style:font-name="Book Antiqua" fo:font-style="italic" style:font-style-asian="italic" fo:letter-spacing="-0.0097in" style:text-scale="90%" fo:font-size="10pt" style:font-size-asian="10pt"/>
    </style:style>
    <style:style style:name="T235" style:parent-style-name="Domyślnaczcionkaakapitu" style:family="text">
      <style:text-properties style:font-name="Book Antiqua" fo:font-style="italic" style:font-style-asian="italic" style:text-scale="90%" fo:font-size="10pt" style:font-size-asian="10pt"/>
    </style:style>
    <style:style style:name="T236" style:parent-style-name="Domyślnaczcionkaakapitu" style:family="text">
      <style:text-properties style:font-name="Book Antiqua" fo:font-style="italic" style:font-style-asian="italic" fo:letter-spacing="-0.0104in" style:text-scale="90%" fo:font-size="10pt" style:font-size-asian="10pt"/>
    </style:style>
    <style:style style:name="T237" style:parent-style-name="Domyślnaczcionkaakapitu" style:family="text">
      <style:text-properties style:font-name="Book Antiqua" fo:font-style="italic" style:font-style-asian="italic" style:text-scale="90%" fo:font-size="10pt" style:font-size-asian="10pt"/>
    </style:style>
    <style:style style:name="T238" style:parent-style-name="Domyślnaczcionkaakapitu" style:family="text">
      <style:text-properties style:font-name="Book Antiqua" fo:font-style="italic" style:font-style-asian="italic" fo:letter-spacing="-0.0097in" style:text-scale="90%" fo:font-size="10pt" style:font-size-asian="10pt"/>
    </style:style>
    <style:style style:name="T239" style:parent-style-name="Domyślnaczcionkaakapitu" style:family="text">
      <style:text-properties style:font-name="Book Antiqua" fo:font-style="italic" style:font-style-asian="italic" style:text-scale="90%" fo:font-size="10pt" style:font-size-asian="10pt"/>
    </style:style>
    <style:style style:name="T240" style:parent-style-name="Domyślnaczcionkaakapitu" style:family="text">
      <style:text-properties style:font-name="Book Antiqua" fo:font-style="italic" style:font-style-asian="italic" fo:letter-spacing="-0.0097in" style:text-scale="90%" fo:font-size="10pt" style:font-size-asian="10pt"/>
    </style:style>
    <style:style style:name="T241" style:parent-style-name="Domyślnaczcionkaakapitu" style:family="text">
      <style:text-properties style:font-name="Book Antiqua" fo:font-style="italic" style:font-style-asian="italic" style:text-scale="90%" fo:font-size="10pt" style:font-size-asian="10pt"/>
    </style:style>
    <style:style style:name="T242" style:parent-style-name="Domyślnaczcionkaakapitu" style:family="text">
      <style:text-properties style:font-name="Book Antiqua" fo:font-style="italic" style:font-style-asian="italic" fo:letter-spacing="-0.0104in" style:text-scale="90%" fo:font-size="10pt" style:font-size-asian="10pt"/>
    </style:style>
    <style:style style:name="T243" style:parent-style-name="Domyślnaczcionkaakapitu" style:family="text">
      <style:text-properties style:font-name="Book Antiqua" fo:font-style="italic" style:font-style-asian="italic" style:text-scale="90%" fo:font-size="10pt" style:font-size-asian="10pt"/>
    </style:style>
    <style:style style:name="T244" style:parent-style-name="Domyślnaczcionkaakapitu" style:family="text">
      <style:text-properties style:font-name="Book Antiqua" fo:font-style="italic" style:font-style-asian="italic" fo:letter-spacing="-0.0097in" style:text-scale="90%" fo:font-size="10pt" style:font-size-asian="10pt"/>
    </style:style>
    <style:style style:name="T245" style:parent-style-name="Domyślnaczcionkaakapitu" style:family="text">
      <style:text-properties style:font-name="Book Antiqua" fo:font-style="italic" style:font-style-asian="italic" style:text-scale="90%" fo:font-size="10pt" style:font-size-asian="10pt"/>
    </style:style>
    <style:style style:name="P246" style:parent-style-name="Tekstpodstawowy" style:family="paragraph">
      <style:paragraph-properties fo:text-align="justify" fo:margin-top="0.0243in" fo:line-height="103%" fo:margin-right="0.0125in"/>
    </style:style>
    <style:style style:name="P247" style:parent-style-name="Tekstpodstawowy" style:family="paragraph">
      <style:paragraph-properties fo:text-align="justify" fo:line-height="103%" fo:margin-right="0.0125in" fo:text-indent="0.1569in"/>
    </style:style>
    <style:style style:name="T248" style:parent-style-name="Domyślnaczcionkaakapitu" style:family="text">
      <style:text-properties fo:letter-spacing="0.0013in"/>
    </style:style>
    <style:style style:name="T249" style:parent-style-name="Domyślnaczcionkaakapitu" style:family="text">
      <style:text-properties fo:letter-spacing="0.0013in"/>
    </style:style>
    <style:style style:name="P250" style:parent-style-name="Tekstpodstawowy" style:family="paragraph">
      <style:paragraph-properties fo:text-align="justify" fo:line-height="103%" fo:margin-right="0.0125in" fo:text-indent="0.1569in"/>
    </style:style>
    <style:style style:name="T251" style:parent-style-name="Domyślnaczcionkaakapitu" style:family="text">
      <style:text-properties fo:letter-spacing="0.0013in"/>
    </style:style>
    <style:style style:name="T252" style:parent-style-name="Domyślnaczcionkaakapitu" style:family="text">
      <style:text-properties fo:letter-spacing="0.0013in"/>
    </style:style>
    <style:style style:name="T253" style:parent-style-name="Domyślnaczcionkaakapitu" style:family="text">
      <style:text-properties fo:letter-spacing="-0.002in"/>
    </style:style>
    <style:style style:name="T254" style:parent-style-name="Domyślnaczcionkaakapitu" style:family="text">
      <style:text-properties fo:letter-spacing="0.002in"/>
    </style:style>
    <style:style style:name="T255" style:parent-style-name="Domyślnaczcionkaakapitu" style:family="text">
      <style:text-properties style:text-position="58.3% 100%" fo:font-size="6pt" style:font-size-asian="6pt"/>
    </style:style>
    <style:style style:name="T256" style:parent-style-name="Domyślnaczcionkaakapitu" style:family="text">
      <style:text-properties fo:letter-spacing="-0.0013in"/>
    </style:style>
    <style:style style:name="P257" style:parent-style-name="Tekstpodstawowy" style:family="paragraph">
      <style:paragraph-properties fo:text-align="justify" fo:line-height="103%" fo:margin-right="0.0118in" fo:text-indent="0.1569in"/>
    </style:style>
    <style:style style:name="T258" style:parent-style-name="Domyślnaczcionkaakapitu" style:family="text">
      <style:text-properties fo:letter-spacing="-0.0083in"/>
    </style:style>
    <style:style style:name="T259" style:parent-style-name="Domyślnaczcionkaakapitu" style:family="text">
      <style:text-properties fo:letter-spacing="-0.0083in"/>
    </style:style>
    <style:style style:name="T260" style:parent-style-name="Domyślnaczcionkaakapitu" style:family="text">
      <style:text-properties fo:letter-spacing="-0.0083in"/>
    </style:style>
    <style:style style:name="T261" style:parent-style-name="Domyślnaczcionkaakapitu" style:family="text">
      <style:text-properties fo:letter-spacing="-0.0083in"/>
    </style:style>
    <style:style style:name="T262" style:parent-style-name="Domyślnaczcionkaakapitu" style:family="text">
      <style:text-properties fo:letter-spacing="-0.0083in"/>
    </style:style>
    <style:style style:name="T263" style:parent-style-name="Domyślnaczcionkaakapitu" style:family="text">
      <style:text-properties fo:letter-spacing="-0.0083in"/>
    </style:style>
    <style:style style:name="T264" style:parent-style-name="Domyślnaczcionkaakapitu" style:family="text">
      <style:text-properties fo:letter-spacing="-0.0083in"/>
    </style:style>
    <style:style style:name="T265" style:parent-style-name="Domyślnaczcionkaakapitu" style:family="text">
      <style:text-properties fo:letter-spacing="-0.0083in"/>
    </style:style>
    <style:style style:name="T266" style:parent-style-name="Domyślnaczcionkaakapitu" style:family="text">
      <style:text-properties fo:letter-spacing="-0.0083in"/>
    </style:style>
    <style:style style:name="T267" style:parent-style-name="Domyślnaczcionkaakapitu" style:family="text">
      <style:text-properties fo:letter-spacing="-0.0083in"/>
    </style:style>
    <style:style style:name="T268" style:parent-style-name="Domyślnaczcionkaakapitu" style:family="text">
      <style:text-properties fo:letter-spacing="-0.0083in"/>
    </style:style>
    <style:style style:name="T269" style:parent-style-name="Domyślnaczcionkaakapitu" style:family="text">
      <style:text-properties fo:letter-spacing="-0.0048in"/>
    </style:style>
    <style:style style:name="T270" style:parent-style-name="Domyślnaczcionkaakapitu" style:family="text">
      <style:text-properties fo:letter-spacing="-0.0048in"/>
    </style:style>
    <style:style style:name="T271" style:parent-style-name="Domyślnaczcionkaakapitu" style:family="text">
      <style:text-properties fo:letter-spacing="-0.0048in"/>
    </style:style>
    <style:style style:name="T272" style:parent-style-name="Domyślnaczcionkaakapitu" style:family="text">
      <style:text-properties fo:letter-spacing="-0.0041in"/>
    </style:style>
    <style:style style:name="T273" style:parent-style-name="Domyślnaczcionkaakapitu" style:family="text">
      <style:text-properties fo:letter-spacing="-0.0048in"/>
    </style:style>
    <style:style style:name="T274" style:parent-style-name="Domyślnaczcionkaakapitu" style:family="text">
      <style:text-properties fo:letter-spacing="-0.0048in"/>
    </style:style>
    <style:style style:name="T275" style:parent-style-name="Domyślnaczcionkaakapitu" style:family="text">
      <style:text-properties fo:letter-spacing="-0.0048in"/>
    </style:style>
    <style:style style:name="T276" style:parent-style-name="Domyślnaczcionkaakapitu" style:family="text">
      <style:text-properties fo:letter-spacing="-0.0041in"/>
    </style:style>
    <style:style style:name="T277" style:parent-style-name="Domyślnaczcionkaakapitu" style:family="text">
      <style:text-properties fo:letter-spacing="-0.0048in"/>
    </style:style>
    <style:style style:name="T278" style:parent-style-name="Domyślnaczcionkaakapitu" style:family="text">
      <style:text-properties fo:letter-spacing="-0.0027in"/>
    </style:style>
    <style:style style:name="T279" style:parent-style-name="Domyślnaczcionkaakapitu" style:family="text">
      <style:text-properties fo:letter-spacing="-0.0048in"/>
    </style:style>
    <style:style style:name="T280" style:parent-style-name="Domyślnaczcionkaakapitu" style:family="text">
      <style:text-properties fo:letter-spacing="0.002in"/>
    </style:style>
    <style:style style:name="T281" style:parent-style-name="Domyślnaczcionkaakapitu" style:family="text">
      <style:text-properties fo:letter-spacing="-0.0041in"/>
    </style:style>
    <style:style style:name="T282" style:parent-style-name="Domyślnaczcionkaakapitu" style:family="text">
      <style:text-properties fo:letter-spacing="-0.0048in"/>
    </style:style>
    <style:style style:name="T283" style:parent-style-name="Domyślnaczcionkaakapitu" style:family="text">
      <style:text-properties fo:letter-spacing="-0.0041in"/>
    </style:style>
    <style:style style:name="T284" style:parent-style-name="Domyślnaczcionkaakapitu" style:family="text">
      <style:text-properties fo:letter-spacing="-0.0034in"/>
    </style:style>
    <style:style style:name="T285" style:parent-style-name="Domyślnaczcionkaakapitu" style:family="text">
      <style:text-properties fo:letter-spacing="-0.0041in"/>
    </style:style>
    <style:style style:name="T286" style:parent-style-name="Domyślnaczcionkaakapitu" style:family="text">
      <style:text-properties fo:letter-spacing="-0.0034in"/>
    </style:style>
    <style:style style:name="T287" style:parent-style-name="Domyślnaczcionkaakapitu" style:family="text">
      <style:text-properties fo:letter-spacing="0.002in"/>
    </style:style>
    <style:style style:name="T288" style:parent-style-name="Domyślnaczcionkaakapitu" style:family="text">
      <style:text-properties fo:letter-spacing="-0.0034in"/>
    </style:style>
    <style:style style:name="T289" style:parent-style-name="Domyślnaczcionkaakapitu" style:family="text">
      <style:text-properties fo:letter-spacing="-0.0041in"/>
    </style:style>
    <style:style style:name="T290" style:parent-style-name="Domyślnaczcionkaakapitu" style:family="text">
      <style:text-properties fo:letter-spacing="-0.0034in"/>
    </style:style>
    <style:style style:name="T291" style:parent-style-name="Domyślnaczcionkaakapitu" style:family="text">
      <style:text-properties fo:letter-spacing="-0.0034in"/>
    </style:style>
    <style:style style:name="T292" style:parent-style-name="Domyślnaczcionkaakapitu" style:family="text">
      <style:text-properties fo:letter-spacing="-0.0041in"/>
    </style:style>
    <style:style style:name="T293" style:parent-style-name="Domyślnaczcionkaakapitu" style:family="text">
      <style:text-properties fo:letter-spacing="-0.0034in"/>
    </style:style>
    <style:style style:name="T294" style:parent-style-name="Domyślnaczcionkaakapitu" style:family="text">
      <style:text-properties fo:letter-spacing="-0.0034in"/>
    </style:style>
    <style:style style:name="T295" style:parent-style-name="Domyślnaczcionkaakapitu" style:family="text">
      <style:text-properties fo:letter-spacing="0.0013in"/>
    </style:style>
    <style:style style:name="T296" style:parent-style-name="Domyślnaczcionkaakapitu" style:family="text">
      <style:text-properties fo:letter-spacing="0.002in"/>
    </style:style>
    <style:style style:name="T297" style:parent-style-name="Domyślnaczcionkaakapitu" style:family="text">
      <style:text-properties fo:letter-spacing="0.0013in"/>
    </style:style>
    <style:style style:name="T298" style:parent-style-name="Domyślnaczcionkaakapitu" style:family="text">
      <style:text-properties fo:letter-spacing="-0.002in"/>
    </style:style>
    <style:style style:name="T299" style:parent-style-name="Domyślnaczcionkaakapitu" style:family="text">
      <style:text-properties fo:letter-spacing="0.0013in"/>
    </style:style>
    <style:style style:name="T300" style:parent-style-name="Domyślnaczcionkaakapitu" style:family="text">
      <style:text-properties fo:letter-spacing="0.0013in"/>
    </style:style>
    <style:style style:name="T301" style:parent-style-name="Domyślnaczcionkaakapitu" style:family="text">
      <style:text-properties fo:letter-spacing="-0.0027in"/>
    </style:style>
    <style:style style:name="T302" style:parent-style-name="Domyślnaczcionkaakapitu" style:family="text">
      <style:text-properties fo:letter-spacing="0.002in"/>
    </style:style>
    <style:style style:name="T303" style:parent-style-name="Domyślnaczcionkaakapitu" style:family="text">
      <style:text-properties fo:letter-spacing="0.002in"/>
    </style:style>
    <style:style style:name="T304" style:parent-style-name="Domyślnaczcionkaakapitu" style:family="text">
      <style:text-properties fo:letter-spacing="0.002in"/>
    </style:style>
    <style:style style:name="T305" style:parent-style-name="Domyślnaczcionkaakapitu" style:family="text">
      <style:text-properties fo:letter-spacing="0.0013in"/>
    </style:style>
    <style:style style:name="T306" style:parent-style-name="Domyślnaczcionkaakapitu" style:family="text">
      <style:text-properties fo:letter-spacing="-0.0027in"/>
    </style:style>
    <style:style style:name="T307" style:parent-style-name="Domyślnaczcionkaakapitu" style:family="text">
      <style:text-properties fo:letter-spacing="0.0013in"/>
    </style:style>
    <style:style style:name="T308" style:parent-style-name="Domyślnaczcionkaakapitu" style:family="text">
      <style:text-properties fo:letter-spacing="0.0013in"/>
    </style:style>
    <style:style style:name="T309" style:parent-style-name="Domyślnaczcionkaakapitu" style:family="text">
      <style:text-properties fo:letter-spacing="0.0013in"/>
    </style:style>
    <style:style style:name="T310" style:parent-style-name="Domyślnaczcionkaakapitu" style:family="text">
      <style:text-properties fo:letter-spacing="-0.0027in"/>
    </style:style>
    <style:style style:name="T311" style:parent-style-name="Domyślnaczcionkaakapitu" style:family="text">
      <style:text-properties fo:letter-spacing="0.0013in"/>
    </style:style>
    <style:style style:name="T312" style:parent-style-name="Domyślnaczcionkaakapitu" style:family="text">
      <style:text-properties fo:letter-spacing="0.0027in"/>
    </style:style>
    <style:style style:name="T313" style:parent-style-name="Domyślnaczcionkaakapitu" style:family="text">
      <style:text-properties fo:letter-spacing="0.0013in"/>
    </style:style>
    <style:style style:name="T314" style:parent-style-name="Domyślnaczcionkaakapitu" style:family="text">
      <style:text-properties fo:letter-spacing="0.0013in"/>
    </style:style>
    <style:style style:name="T315" style:parent-style-name="Domyślnaczcionkaakapitu" style:family="text">
      <style:text-properties fo:letter-spacing="0.0027in"/>
    </style:style>
    <style:style style:name="T316" style:parent-style-name="Domyślnaczcionkaakapitu" style:family="text">
      <style:text-properties fo:letter-spacing="0.0187in"/>
    </style:style>
    <style:style style:name="T317" style:parent-style-name="Domyślnaczcionkaakapitu" style:family="text">
      <style:text-properties style:text-position="58.3% 100%" fo:font-size="6pt" style:font-size-asian="6pt"/>
    </style:style>
    <style:style style:name="P318" style:parent-style-name="Tekstpodstawowy" style:family="paragraph">
      <style:paragraph-properties fo:line-height="0.1569in" fo:margin-left="0.1708in">
        <style:tab-stops/>
      </style:paragraph-properties>
    </style:style>
    <style:style style:name="P319" style:parent-style-name="Tekstpodstawowy" style:family="paragraph">
      <style:paragraph-properties fo:text-align="justify" fo:line-height="103%" fo:margin-right="0.0125in"/>
    </style:style>
    <style:style style:name="T320" style:parent-style-name="Domyślnaczcionkaakapitu" style:family="text">
      <style:text-properties fo:letter-spacing="0.002in"/>
    </style:style>
    <style:style style:name="T321" style:parent-style-name="Domyślnaczcionkaakapitu" style:family="text">
      <style:text-properties fo:letter-spacing="0.0027in"/>
    </style:style>
    <style:style style:name="P322" style:parent-style-name="Tekstpodstawowy" style:family="paragraph">
      <style:paragraph-properties fo:text-align="justify" fo:line-height="103%" fo:margin-right="0.0125in" fo:text-indent="0.1569in"/>
    </style:style>
    <style:style style:name="P323" style:parent-style-name="Normalny" style:family="paragraph">
      <style:paragraph-properties fo:margin-top="0.0256in" fo:margin-left="0.0138in">
        <style:tab-stops/>
      </style:paragraph-properties>
    </style:style>
    <style:style style:name="T324" style:parent-style-name="Domyślnaczcionkaakapitu" style:family="text">
      <style:text-properties style:text-scale="99%" fo:font-size="12pt" style:font-size-asian="12pt"/>
    </style:style>
    <style:style style:name="P325" style:parent-style-name="Tekstpodstawowy" style:family="paragraph">
      <style:paragraph-properties fo:text-align="justify" fo:margin-top="0.027in" fo:line-height="103%" fo:margin-right="0.0118in"/>
    </style:style>
    <style:style style:name="T326" style:parent-style-name="Domyślnaczcionkaakapitu" style:family="text">
      <style:text-properties fo:font-weight="bold" style:font-weight-asian="bold"/>
    </style:style>
    <style:style style:name="T327" style:parent-style-name="Domyślnaczcionkaakapitu" style:family="text">
      <style:text-properties fo:letter-spacing="-0.0125in"/>
    </style:style>
    <style:style style:name="T328" style:parent-style-name="Domyślnaczcionkaakapitu" style:family="text">
      <style:text-properties fo:letter-spacing="-0.0118in"/>
    </style:style>
    <style:style style:name="T329" style:parent-style-name="Domyślnaczcionkaakapitu" style:family="text">
      <style:text-properties fo:letter-spacing="-0.0125in"/>
    </style:style>
    <style:style style:name="T330" style:parent-style-name="Domyślnaczcionkaakapitu" style:family="text">
      <style:text-properties fo:letter-spacing="-0.0118in"/>
    </style:style>
    <style:style style:name="T331" style:parent-style-name="Domyślnaczcionkaakapitu" style:family="text">
      <style:text-properties fo:letter-spacing="-0.0118in"/>
    </style:style>
    <style:style style:name="T332" style:parent-style-name="Domyślnaczcionkaakapitu" style:family="text">
      <style:text-properties fo:letter-spacing="-0.0125in"/>
    </style:style>
    <style:style style:name="T333" style:parent-style-name="Domyślnaczcionkaakapitu" style:family="text">
      <style:text-properties fo:letter-spacing="-0.0118in"/>
    </style:style>
    <style:style style:name="T334" style:parent-style-name="Domyślnaczcionkaakapitu" style:family="text">
      <style:text-properties fo:letter-spacing="-0.0125in"/>
    </style:style>
    <style:style style:name="T335" style:parent-style-name="Domyślnaczcionkaakapitu" style:family="text">
      <style:text-properties fo:letter-spacing="-0.0013in"/>
    </style:style>
    <style:style style:name="T336" style:parent-style-name="Domyślnaczcionkaakapitu" style:family="text">
      <style:text-properties fo:letter-spacing="-0.0118in"/>
    </style:style>
    <style:style style:name="T337" style:parent-style-name="Domyślnaczcionkaakapitu" style:family="text">
      <style:text-properties fo:letter-spacing="-0.0118in"/>
    </style:style>
    <style:style style:name="T338" style:parent-style-name="Domyślnaczcionkaakapitu" style:family="text">
      <style:text-properties fo:letter-spacing="-0.0125in"/>
    </style:style>
    <style:style style:name="T339" style:parent-style-name="Domyślnaczcionkaakapitu" style:family="text">
      <style:text-properties fo:letter-spacing="-0.0118in"/>
    </style:style>
    <style:style style:name="T340" style:parent-style-name="Domyślnaczcionkaakapitu" style:family="text">
      <style:text-properties fo:letter-spacing="0.0083in"/>
    </style:style>
    <style:style style:name="P341" style:parent-style-name="Normalny" style:family="paragraph">
      <style:paragraph-properties fo:margin-top="0.025in" fo:line-height="101%" fo:margin-left="0.0951in" fo:text-indent="-0.0819in">
        <style:tab-stops/>
      </style:paragraph-properties>
    </style:style>
    <style:style style:name="T342" style:parent-style-name="Domyślnaczcionkaakapitu" style:family="text">
      <style:text-properties style:text-position="54.5% 100%" fo:font-size="5.5pt" style:font-size-asian="5.5pt"/>
    </style:style>
    <style:style style:name="T343" style:parent-style-name="Domyślnaczcionkaakapitu" style:family="text">
      <style:text-properties fo:font-size="9pt" style:font-size-asian="9pt"/>
    </style:style>
    <style:style style:name="T344" style:parent-style-name="Domyślnaczcionkaakapitu" style:family="text">
      <style:text-properties fo:font-style="italic" style:font-style-asian="italic" fo:font-size="9pt" style:font-size-asian="9pt"/>
    </style:style>
    <style:style style:name="T345" style:parent-style-name="Domyślnaczcionkaakapitu" style:family="text">
      <style:text-properties fo:font-size="9pt" style:font-size-asian="9pt"/>
    </style:style>
    <style:style style:name="P346" style:parent-style-name="Normalny" style:family="paragraph">
      <style:paragraph-properties fo:margin-top="0.0166in" fo:line-height="101%" fo:margin-left="0.0951in" fo:text-indent="-0.0819in">
        <style:tab-stops/>
      </style:paragraph-properties>
    </style:style>
    <style:style style:name="T347" style:parent-style-name="Domyślnaczcionkaakapitu" style:family="text">
      <style:text-properties style:text-position="54.5% 100%" fo:font-size="5.5pt" style:font-size-asian="5.5pt"/>
    </style:style>
    <style:style style:name="T348" style:parent-style-name="Domyślnaczcionkaakapitu" style:family="text">
      <style:text-properties fo:font-size="9pt" style:font-size-asian="9pt"/>
    </style:style>
    <style:style style:name="T349" style:parent-style-name="Domyślnaczcionkaakapitu" style:family="text">
      <style:text-properties fo:font-size="9pt" style:font-size-asian="9pt"/>
    </style:style>
    <style:style style:name="P350" style:parent-style-name="Normalny" style:family="paragraph">
      <style:paragraph-properties fo:margin-top="0.0076in" fo:margin-left="0.0138in">
        <style:tab-stops/>
      </style:paragraph-properties>
      <style:text-properties style:font-name="Bodoni MT"/>
    </style:style>
    <style:style style:name="P351" style:parent-style-name="Tekstpodstawowy" style:family="paragraph">
      <style:paragraph-properties fo:margin-top="0.0027in" fo:margin-left="0.0277in">
        <style:tab-stops/>
      </style:paragraph-properties>
      <style:text-properties fo:font-size="8.5pt" style:font-size-asian="8.5pt"/>
    </style:style>
    <style:style style:name="P352" style:parent-style-name="Tekstpodstawowy" style:family="paragraph">
      <style:paragraph-properties fo:margin-top="0.0027in" fo:margin-left="0.0277in">
        <style:tab-stops/>
      </style:paragraph-properties>
      <style:text-properties fo:font-size="8.5pt" style:font-size-asian="8.5pt"/>
    </style:style>
    <style:style style:name="P353" style:parent-style-name="Normalny" style:master-page-name="MP3" style:family="paragraph">
      <style:paragraph-properties fo:break-before="page"/>
    </style:style>
    <style:style style:name="P354" style:parent-style-name="Normalny" style:family="paragraph">
      <style:paragraph-properties fo:margin-top="0.0069in" fo:margin-left="0.0138in">
        <style:tab-stops/>
      </style:paragraph-properties>
    </style:style>
    <style:style style:name="T355" style:parent-style-name="Domyślnaczcionkaakapitu" style:family="text">
      <style:text-properties style:font-name="Gill Sans MT" fo:font-size="10pt" style:font-size-asian="10pt"/>
    </style:style>
    <style:style style:name="T356" style:parent-style-name="Domyślnaczcionkaakapitu" style:family="text">
      <style:text-properties style:font-name="Gill Sans MT" fo:letter-spacing="-0.0284in" fo:font-size="10pt" style:font-size-asian="10pt"/>
    </style:style>
    <style:style style:name="T357" style:parent-style-name="Domyślnaczcionkaakapitu" style:family="text">
      <style:text-properties style:font-name="Gill Sans MT" fo:letter-spacing="-0.0027in" fo:font-size="10pt" style:font-size-asian="10pt"/>
    </style:style>
    <style:style style:name="P358" style:parent-style-name="Tekstpodstawowy" style:family="paragraph">
      <style:paragraph-properties fo:text-align="justify" fo:margin-top="0.0243in" fo:line-height="103%" fo:margin-right="0.0131in"/>
    </style:style>
    <style:style style:name="T359" style:parent-style-name="Domyślnaczcionkaakapitu" style:family="text">
      <style:text-properties fo:letter-spacing="-0.0055in"/>
    </style:style>
    <style:style style:name="T360" style:parent-style-name="Domyślnaczcionkaakapitu" style:family="text">
      <style:text-properties fo:letter-spacing="-0.0055in"/>
    </style:style>
    <style:style style:name="T361" style:parent-style-name="Domyślnaczcionkaakapitu" style:family="text">
      <style:text-properties fo:letter-spacing="-0.0055in"/>
    </style:style>
    <style:style style:name="T362" style:parent-style-name="Domyślnaczcionkaakapitu" style:family="text">
      <style:text-properties fo:letter-spacing="-0.0055in"/>
    </style:style>
    <style:style style:name="T363" style:parent-style-name="Domyślnaczcionkaakapitu" style:family="text">
      <style:text-properties fo:letter-spacing="-0.0055in"/>
    </style:style>
    <style:style style:name="T364" style:parent-style-name="Domyślnaczcionkaakapitu" style:family="text">
      <style:text-properties fo:letter-spacing="-0.0055in"/>
    </style:style>
    <style:style style:name="T365" style:parent-style-name="Domyślnaczcionkaakapitu" style:family="text">
      <style:text-properties fo:letter-spacing="-0.0027in"/>
    </style:style>
    <style:style style:name="T366" style:parent-style-name="Domyślnaczcionkaakapitu" style:family="text">
      <style:text-properties fo:letter-spacing="-0.0048in"/>
    </style:style>
    <style:style style:name="T367" style:parent-style-name="Domyślnaczcionkaakapitu" style:family="text">
      <style:text-properties fo:letter-spacing="-0.0055in"/>
    </style:style>
    <style:style style:name="T368" style:parent-style-name="Domyślnaczcionkaakapitu" style:family="text">
      <style:text-properties fo:letter-spacing="-0.0055in"/>
    </style:style>
    <style:style style:name="T369" style:parent-style-name="Domyślnaczcionkaakapitu" style:family="text">
      <style:text-properties fo:letter-spacing="-0.0041in"/>
    </style:style>
    <style:style style:name="T370" style:parent-style-name="Domyślnaczcionkaakapitu" style:family="text">
      <style:text-properties fo:letter-spacing="-0.0041in"/>
    </style:style>
    <style:style style:name="T371" style:parent-style-name="Domyślnaczcionkaakapitu" style:family="text">
      <style:text-properties fo:letter-spacing="-0.0041in"/>
    </style:style>
    <style:style style:name="T372" style:parent-style-name="Domyślnaczcionkaakapitu" style:family="text">
      <style:text-properties fo:letter-spacing="-0.0034in"/>
    </style:style>
    <style:style style:name="T373" style:parent-style-name="Domyślnaczcionkaakapitu" style:family="text">
      <style:text-properties fo:letter-spacing="-0.0041in"/>
    </style:style>
    <style:style style:name="T374" style:parent-style-name="Domyślnaczcionkaakapitu" style:family="text">
      <style:text-properties fo:letter-spacing="-0.002in"/>
    </style:style>
    <style:style style:name="T375" style:parent-style-name="Domyślnaczcionkaakapitu" style:family="text">
      <style:text-properties fo:letter-spacing="-0.0041in"/>
    </style:style>
    <style:style style:name="T376" style:parent-style-name="Domyślnaczcionkaakapitu" style:family="text">
      <style:text-properties fo:letter-spacing="-0.0034in"/>
    </style:style>
    <style:style style:name="T377" style:parent-style-name="Domyślnaczcionkaakapitu" style:family="text">
      <style:text-properties fo:letter-spacing="-0.0041in"/>
    </style:style>
    <style:style style:name="T378" style:parent-style-name="Domyślnaczcionkaakapitu" style:family="text">
      <style:text-properties fo:letter-spacing="-0.002in"/>
    </style:style>
    <style:style style:name="T379" style:parent-style-name="Domyślnaczcionkaakapitu" style:family="text">
      <style:text-properties fo:letter-spacing="-0.0041in"/>
    </style:style>
    <style:style style:name="T380" style:parent-style-name="Domyślnaczcionkaakapitu" style:family="text">
      <style:text-properties fo:letter-spacing="-0.002in"/>
    </style:style>
    <style:style style:name="T381" style:parent-style-name="Domyślnaczcionkaakapitu" style:family="text">
      <style:text-properties fo:letter-spacing="-0.002in" style:text-position="58.3% 100%" fo:font-size="6pt" style:font-size-asian="6pt"/>
    </style:style>
    <style:style style:name="T382" style:parent-style-name="Domyślnaczcionkaakapitu" style:family="text">
      <style:text-properties fo:letter-spacing="-0.002in"/>
    </style:style>
    <style:style style:name="T383" style:parent-style-name="Domyślnaczcionkaakapitu" style:family="text">
      <style:text-properties fo:letter-spacing="-0.0076in"/>
    </style:style>
    <style:style style:name="T384" style:parent-style-name="Domyślnaczcionkaakapitu" style:family="text">
      <style:text-properties fo:letter-spacing="-0.0069in"/>
    </style:style>
    <style:style style:name="T385" style:parent-style-name="Domyślnaczcionkaakapitu" style:family="text">
      <style:text-properties fo:letter-spacing="-0.0069in"/>
    </style:style>
    <style:style style:name="T386" style:parent-style-name="Domyślnaczcionkaakapitu" style:family="text">
      <style:text-properties fo:letter-spacing="-0.0069in"/>
    </style:style>
    <style:style style:name="T387" style:parent-style-name="Domyślnaczcionkaakapitu" style:family="text">
      <style:text-properties fo:letter-spacing="-0.0069in"/>
    </style:style>
    <style:style style:name="T388" style:parent-style-name="Domyślnaczcionkaakapitu" style:family="text">
      <style:text-properties fo:letter-spacing="-0.0069in"/>
    </style:style>
    <style:style style:name="T389" style:parent-style-name="Domyślnaczcionkaakapitu" style:family="text">
      <style:text-properties fo:letter-spacing="-0.0069in"/>
    </style:style>
    <style:style style:name="T390" style:parent-style-name="Domyślnaczcionkaakapitu" style:family="text">
      <style:text-properties fo:letter-spacing="-0.0076in"/>
    </style:style>
    <style:style style:name="T391" style:parent-style-name="Domyślnaczcionkaakapitu" style:family="text">
      <style:text-properties fo:letter-spacing="-0.002in"/>
    </style:style>
    <style:style style:name="T392" style:parent-style-name="Domyślnaczcionkaakapitu" style:family="text">
      <style:text-properties fo:letter-spacing="-0.0027in"/>
    </style:style>
    <style:style style:name="T393" style:parent-style-name="Domyślnaczcionkaakapitu" style:family="text">
      <style:text-properties fo:letter-spacing="-0.002in"/>
    </style:style>
    <style:style style:name="T394" style:parent-style-name="Domyślnaczcionkaakapitu" style:family="text">
      <style:text-properties fo:letter-spacing="-0.002in"/>
    </style:style>
    <style:style style:name="T395" style:parent-style-name="Domyślnaczcionkaakapitu" style:family="text">
      <style:text-properties fo:letter-spacing="0.0076in"/>
    </style:style>
    <style:style style:name="P396" style:parent-style-name="Tekstpodstawowy" style:family="paragraph">
      <style:paragraph-properties fo:text-align="justify" fo:line-height="103%" fo:margin-right="0.0131in"/>
    </style:style>
    <style:style style:name="T397" style:parent-style-name="Domyślnaczcionkaakapitu" style:family="text">
      <style:text-properties fo:font-weight="bold" style:font-weight-asian="bold"/>
    </style:style>
    <style:style style:name="T398" style:parent-style-name="Domyślnaczcionkaakapitu" style:family="text">
      <style:text-properties fo:letter-spacing="-0.0041in"/>
    </style:style>
    <style:style style:name="T399" style:parent-style-name="Domyślnaczcionkaakapitu" style:family="text">
      <style:text-properties fo:letter-spacing="-0.002in"/>
    </style:style>
    <style:style style:name="T400" style:parent-style-name="Domyślnaczcionkaakapitu" style:family="text">
      <style:text-properties fo:letter-spacing="0.0013in"/>
    </style:style>
    <style:style style:name="T401" style:parent-style-name="Domyślnaczcionkaakapitu" style:family="text">
      <style:text-properties fo:letter-spacing="-0.002in"/>
    </style:style>
    <style:style style:name="T402" style:parent-style-name="Domyślnaczcionkaakapitu" style:family="text">
      <style:text-properties fo:letter-spacing="0.0013in"/>
    </style:style>
    <style:style style:name="T403" style:parent-style-name="Domyślnaczcionkaakapitu" style:family="text">
      <style:text-properties fo:letter-spacing="-0.0027in"/>
    </style:style>
    <style:style style:name="T404" style:parent-style-name="Domyślnaczcionkaakapitu" style:family="text">
      <style:text-properties fo:letter-spacing="0.002in"/>
    </style:style>
    <style:style style:name="T405" style:parent-style-name="Domyślnaczcionkaakapitu" style:family="text">
      <style:text-properties fo:letter-spacing="-0.002in"/>
    </style:style>
    <style:style style:name="T406" style:parent-style-name="Domyślnaczcionkaakapitu" style:family="text">
      <style:text-properties fo:letter-spacing="-0.002in"/>
    </style:style>
    <style:style style:name="T407" style:parent-style-name="Domyślnaczcionkaakapitu" style:family="text">
      <style:text-properties fo:letter-spacing="0.0013in"/>
    </style:style>
    <style:style style:name="T408" style:parent-style-name="Domyślnaczcionkaakapitu" style:family="text">
      <style:text-properties fo:letter-spacing="-0.002in"/>
    </style:style>
    <style:style style:name="T409" style:parent-style-name="Domyślnaczcionkaakapitu" style:family="text">
      <style:text-properties fo:letter-spacing="0.0027in"/>
    </style:style>
    <style:style style:name="T410" style:parent-style-name="Domyślnaczcionkaakapitu" style:family="text">
      <style:text-properties style:text-position="58.3% 100%" fo:font-size="6pt" style:font-size-asian="6pt"/>
    </style:style>
    <style:style style:name="P411" style:parent-style-name="Tekstpodstawowy" style:family="paragraph">
      <style:paragraph-properties fo:text-align="justify" fo:line-height="103%" fo:margin-right="0.0125in"/>
    </style:style>
    <style:style style:name="T412" style:parent-style-name="Domyślnaczcionkaakapitu" style:family="text">
      <style:text-properties fo:font-weight="bold" style:font-weight-asian="bold"/>
    </style:style>
    <style:style style:name="T413" style:parent-style-name="Domyślnaczcionkaakapitu" style:family="text">
      <style:text-properties fo:letter-spacing="0.0013in"/>
    </style:style>
    <style:style style:name="T414" style:parent-style-name="Domyślnaczcionkaakapitu" style:family="text">
      <style:text-properties fo:letter-spacing="0.0013in"/>
    </style:style>
    <style:style style:name="T415" style:parent-style-name="Domyślnaczcionkaakapitu" style:family="text">
      <style:text-properties fo:letter-spacing="0.002in"/>
    </style:style>
    <style:style style:name="T416" style:parent-style-name="Domyślnaczcionkaakapitu" style:family="text">
      <style:text-properties fo:letter-spacing="-0.0027in"/>
    </style:style>
    <style:style style:name="T417" style:parent-style-name="Domyślnaczcionkaakapitu" style:family="text">
      <style:text-properties fo:letter-spacing="0.0131in"/>
    </style:style>
    <style:style style:name="T418" style:parent-style-name="Domyślnaczcionkaakapitu" style:family="text">
      <style:text-properties fo:font-style="italic" style:font-style-asian="italic"/>
    </style:style>
    <style:style style:name="T419" style:parent-style-name="Domyślnaczcionkaakapitu" style:family="text">
      <style:text-properties style:text-position="58.3% 100%" fo:font-size="6pt" style:font-size-asian="6pt"/>
    </style:style>
    <style:style style:name="P420" style:parent-style-name="Tekstpodstawowy" style:family="paragraph">
      <style:paragraph-properties fo:text-align="justify" fo:line-height="103%" fo:margin-right="0.0125in"/>
    </style:style>
    <style:style style:name="T421" style:parent-style-name="Domyślnaczcionkaakapitu" style:family="text">
      <style:text-properties fo:font-weight="bold" style:font-weight-asian="bold"/>
    </style:style>
    <style:style style:name="T422" style:parent-style-name="Domyślnaczcionkaakapitu" style:family="text">
      <style:text-properties fo:letter-spacing="-0.002in"/>
    </style:style>
    <style:style style:name="T423" style:parent-style-name="Domyślnaczcionkaakapitu" style:family="text">
      <style:text-properties fo:letter-spacing="0.0013in"/>
    </style:style>
    <style:style style:name="T424" style:parent-style-name="Domyślnaczcionkaakapitu" style:family="text">
      <style:text-properties fo:letter-spacing="0.0013in"/>
    </style:style>
    <style:style style:name="T425" style:parent-style-name="Domyślnaczcionkaakapitu" style:family="text">
      <style:text-properties fo:letter-spacing="0.0013in"/>
    </style:style>
    <style:style style:name="T426" style:parent-style-name="Domyślnaczcionkaakapitu" style:family="text">
      <style:text-properties fo:letter-spacing="0.002in"/>
    </style:style>
    <style:style style:name="T427" style:parent-style-name="Domyślnaczcionkaakapitu" style:family="text">
      <style:text-properties style:text-position="58.3% 100%" fo:font-size="6pt" style:font-size-asian="6pt"/>
    </style:style>
    <style:style style:name="P428" style:parent-style-name="Normalny" style:family="paragraph">
      <style:paragraph-properties fo:margin-top="0.0256in" fo:margin-left="0.0138in">
        <style:tab-stops/>
      </style:paragraph-properties>
    </style:style>
    <style:style style:name="T429" style:parent-style-name="Domyślnaczcionkaakapitu" style:family="text">
      <style:text-properties style:text-scale="99%" fo:font-size="12pt" style:font-size-asian="12pt"/>
    </style:style>
    <style:style style:name="P430" style:parent-style-name="Normalny" style:family="paragraph">
      <style:paragraph-properties fo:margin-top="0.0256in" fo:margin-left="0.0138in">
        <style:tab-stops/>
      </style:paragraph-properties>
    </style:style>
    <style:style style:name="T431" style:parent-style-name="Domyślnaczcionkaakapitu" style:family="text">
      <style:text-properties style:text-scale="99%" fo:font-size="12pt" style:font-size-asian="12pt"/>
    </style:style>
    <style:style style:name="P432" style:parent-style-name="Normalny" style:family="paragraph">
      <style:paragraph-properties fo:margin-top="0.0256in" fo:margin-left="0.0138in">
        <style:tab-stops/>
      </style:paragraph-properties>
    </style:style>
    <style:style style:name="T433" style:parent-style-name="Domyślnaczcionkaakapitu" style:family="text">
      <style:text-properties style:text-scale="99%" fo:font-size="12pt" style:font-size-asian="12pt"/>
    </style:style>
    <style:style style:name="P434" style:parent-style-name="Tekstpodstawowy" style:family="paragraph">
      <style:paragraph-properties fo:text-align="justify" fo:margin-top="0.027in" fo:line-height="103%" fo:margin-right="0.0118in" fo:text-indent="0.1569in"/>
    </style:style>
    <style:style style:name="T435" style:parent-style-name="Domyślnaczcionkaakapitu" style:family="text">
      <style:text-properties fo:font-weight="bold" style:font-weight-asian="bold"/>
    </style:style>
    <style:style style:name="T436" style:parent-style-name="Domyślnaczcionkaakapitu" style:family="text">
      <style:text-properties style:text-position="58.3% 100%" fo:font-size="6pt" style:font-size-asian="6pt"/>
    </style:style>
    <style:style style:name="P437" style:parent-style-name="Normalny" style:family="paragraph">
      <style:paragraph-properties fo:margin-top="0.0229in" fo:margin-left="0.0152in">
        <style:tab-stops/>
      </style:paragraph-properties>
    </style:style>
    <style:style style:name="T438" style:parent-style-name="Domyślnaczcionkaakapitu" style:family="text">
      <style:text-properties style:text-position="54.5% 100%" fo:font-size="5.5pt" style:font-size-asian="5.5pt"/>
    </style:style>
    <style:style style:name="T439" style:parent-style-name="Domyślnaczcionkaakapitu" style:family="text">
      <style:text-properties fo:font-size="9pt" style:font-size-asian="9pt"/>
    </style:style>
    <style:style style:name="P440" style:parent-style-name="Normalny" style:family="paragraph">
      <style:paragraph-properties fo:margin-top="0.0194in" fo:margin-left="0.0173in">
        <style:tab-stops/>
      </style:paragraph-properties>
    </style:style>
    <style:style style:name="T441" style:parent-style-name="Domyślnaczcionkaakapitu" style:family="text">
      <style:text-properties fo:letter-spacing="-0.0027in" style:text-position="54.5% 100%" fo:font-size="5.5pt" style:font-size-asian="5.5pt"/>
    </style:style>
    <style:style style:name="T442" style:parent-style-name="Domyślnaczcionkaakapitu" style:family="text">
      <style:text-properties fo:font-size="9pt" style:font-size-asian="9pt"/>
    </style:style>
    <style:style style:name="T443" style:parent-style-name="Domyślnaczcionkaakapitu" style:family="text">
      <style:text-properties fo:letter-spacing="-0.002in" fo:font-size="9pt" style:font-size-asian="9pt"/>
    </style:style>
    <style:style style:name="T444" style:parent-style-name="Domyślnaczcionkaakapitu" style:family="text">
      <style:text-properties fo:letter-spacing="-0.0048in" fo:font-size="9pt" style:font-size-asian="9pt"/>
    </style:style>
    <style:style style:name="P445" style:parent-style-name="Normalny" style:family="paragraph">
      <style:paragraph-properties fo:margin-top="0.0187in" fo:margin-left="0.0138in">
        <style:tab-stops/>
      </style:paragraph-properties>
    </style:style>
    <style:style style:name="T446" style:parent-style-name="Domyślnaczcionkaakapitu" style:family="text">
      <style:text-properties style:text-position="54.5% 100%" fo:font-size="5.5pt" style:font-size-asian="5.5pt"/>
    </style:style>
    <style:style style:name="T447" style:parent-style-name="Domyślnaczcionkaakapitu" style:family="text">
      <style:text-properties fo:font-size="9pt" style:font-size-asian="9pt"/>
    </style:style>
    <style:style style:name="T448" style:parent-style-name="Domyślnaczcionkaakapitu" style:family="text">
      <style:text-properties fo:letter-spacing="0.0083in" fo:font-size="9pt" style:font-size-asian="9pt"/>
    </style:style>
    <style:style style:name="T449" style:parent-style-name="Domyślnaczcionkaakapitu" style:family="text">
      <style:text-properties fo:letter-spacing="-0.0034in" fo:font-size="9pt" style:font-size-asian="9pt"/>
    </style:style>
    <style:style style:name="P450" style:parent-style-name="Normalny" style:family="paragraph">
      <style:paragraph-properties fo:margin-top="0.0194in" fo:margin-left="0.0138in">
        <style:tab-stops/>
      </style:paragraph-properties>
    </style:style>
    <style:style style:name="T451" style:parent-style-name="Domyślnaczcionkaakapitu" style:family="text">
      <style:text-properties style:text-position="54.5% 100%" fo:font-size="5.5pt" style:font-size-asian="5.5pt"/>
    </style:style>
    <style:style style:name="T452" style:parent-style-name="Domyślnaczcionkaakapitu" style:family="text">
      <style:text-properties fo:font-size="9pt" style:font-size-asian="9pt"/>
    </style:style>
    <style:style style:name="P453" style:parent-style-name="Normalny" style:family="paragraph">
      <style:paragraph-properties fo:margin-top="0.0194in" fo:line-height="101%" fo:margin-left="0.1333in" fo:text-indent="-0.1173in">
        <style:tab-stops/>
      </style:paragraph-properties>
    </style:style>
    <style:style style:name="T454" style:parent-style-name="Domyślnaczcionkaakapitu" style:family="text">
      <style:text-properties style:text-position="54.5% 100%" fo:font-size="5.5pt" style:font-size-asian="5.5pt"/>
    </style:style>
    <style:style style:name="T455" style:parent-style-name="Domyślnaczcionkaakapitu" style:family="text">
      <style:text-properties fo:font-size="9pt" style:font-size-asian="9pt"/>
    </style:style>
    <style:style style:name="P456" style:parent-style-name="Normalny" style:family="paragraph">
      <style:paragraph-properties fo:margin-top="0.0076in" fo:margin-left="0.0138in">
        <style:tab-stops/>
      </style:paragraph-properties>
      <style:text-properties style:font-name="Bodoni MT"/>
    </style:style>
    <style:style style:name="P457" style:parent-style-name="Tekstpodstawowy" style:family="paragraph">
      <style:paragraph-properties fo:margin-top="0.0027in" fo:margin-left="0.0277in">
        <style:tab-stops/>
      </style:paragraph-properties>
      <style:text-properties fo:font-size="8.5pt" style:font-size-asian="8.5pt"/>
    </style:style>
    <style:style style:name="P458" style:parent-style-name="Tekstpodstawowy" style:family="paragraph">
      <style:paragraph-properties fo:margin-top="0.0027in" fo:margin-left="0.0277in">
        <style:tab-stops/>
      </style:paragraph-properties>
      <style:text-properties fo:font-size="8.5pt" style:font-size-asian="8.5pt"/>
    </style:style>
    <style:style style:name="P459" style:parent-style-name="Normalny" style:master-page-name="MP4" style:family="paragraph">
      <style:paragraph-properties fo:break-before="page"/>
    </style:style>
    <style:style style:name="P460" style:parent-style-name="Normalny" style:family="paragraph">
      <style:paragraph-properties fo:margin-top="0.0069in" fo:margin-left="0.0138in">
        <style:tab-stops/>
      </style:paragraph-properties>
    </style:style>
    <style:style style:name="T461" style:parent-style-name="Domyślnaczcionkaakapitu" style:family="text">
      <style:text-properties style:font-name="Book Antiqua" fo:font-style="italic" style:font-style-asian="italic" style:text-scale="90%" fo:font-size="10pt" style:font-size-asian="10pt"/>
    </style:style>
    <style:style style:name="T462" style:parent-style-name="Domyślnaczcionkaakapitu" style:family="text">
      <style:text-properties style:font-name="Book Antiqua" fo:font-style="italic" style:font-style-asian="italic" fo:letter-spacing="-0.0104in" style:text-scale="90%" fo:font-size="10pt" style:font-size-asian="10pt"/>
    </style:style>
    <style:style style:name="T463" style:parent-style-name="Domyślnaczcionkaakapitu" style:family="text">
      <style:text-properties style:font-name="Book Antiqua" fo:font-style="italic" style:font-style-asian="italic" style:text-scale="90%" fo:font-size="10pt" style:font-size-asian="10pt"/>
    </style:style>
    <style:style style:name="T464" style:parent-style-name="Domyślnaczcionkaakapitu" style:family="text">
      <style:text-properties style:font-name="Book Antiqua" fo:font-style="italic" style:font-style-asian="italic" fo:letter-spacing="-0.0097in" style:text-scale="90%" fo:font-size="10pt" style:font-size-asian="10pt"/>
    </style:style>
    <style:style style:name="T465" style:parent-style-name="Domyślnaczcionkaakapitu" style:family="text">
      <style:text-properties style:font-name="Book Antiqua" fo:font-style="italic" style:font-style-asian="italic" style:text-scale="90%" fo:font-size="10pt" style:font-size-asian="10pt"/>
    </style:style>
    <style:style style:name="T466" style:parent-style-name="Domyślnaczcionkaakapitu" style:family="text">
      <style:text-properties style:font-name="Book Antiqua" fo:font-style="italic" style:font-style-asian="italic" fo:letter-spacing="-0.0104in" style:text-scale="90%" fo:font-size="10pt" style:font-size-asian="10pt"/>
    </style:style>
    <style:style style:name="T467" style:parent-style-name="Domyślnaczcionkaakapitu" style:family="text">
      <style:text-properties style:font-name="Book Antiqua" fo:font-style="italic" style:font-style-asian="italic" style:text-scale="90%" fo:font-size="10pt" style:font-size-asian="10pt"/>
    </style:style>
    <style:style style:name="T468" style:parent-style-name="Domyślnaczcionkaakapitu" style:family="text">
      <style:text-properties style:font-name="Book Antiqua" fo:font-style="italic" style:font-style-asian="italic" fo:letter-spacing="-0.0097in" style:text-scale="90%" fo:font-size="10pt" style:font-size-asian="10pt"/>
    </style:style>
    <style:style style:name="T469" style:parent-style-name="Domyślnaczcionkaakapitu" style:family="text">
      <style:text-properties style:font-name="Book Antiqua" fo:font-style="italic" style:font-style-asian="italic" style:text-scale="90%" fo:font-size="10pt" style:font-size-asian="10pt"/>
    </style:style>
    <style:style style:name="T470" style:parent-style-name="Domyślnaczcionkaakapitu" style:family="text">
      <style:text-properties style:font-name="Book Antiqua" fo:font-style="italic" style:font-style-asian="italic" fo:letter-spacing="-0.0097in" style:text-scale="90%" fo:font-size="10pt" style:font-size-asian="10pt"/>
    </style:style>
    <style:style style:name="T471" style:parent-style-name="Domyślnaczcionkaakapitu" style:family="text">
      <style:text-properties style:font-name="Book Antiqua" fo:font-style="italic" style:font-style-asian="italic" style:text-scale="90%" fo:font-size="10pt" style:font-size-asian="10pt"/>
    </style:style>
    <style:style style:name="T472" style:parent-style-name="Domyślnaczcionkaakapitu" style:family="text">
      <style:text-properties style:font-name="Book Antiqua" fo:font-style="italic" style:font-style-asian="italic" fo:letter-spacing="-0.0104in" style:text-scale="90%" fo:font-size="10pt" style:font-size-asian="10pt"/>
    </style:style>
    <style:style style:name="T473" style:parent-style-name="Domyślnaczcionkaakapitu" style:family="text">
      <style:text-properties style:font-name="Book Antiqua" fo:font-style="italic" style:font-style-asian="italic" style:text-scale="90%" fo:font-size="10pt" style:font-size-asian="10pt"/>
    </style:style>
    <style:style style:name="T474" style:parent-style-name="Domyślnaczcionkaakapitu" style:family="text">
      <style:text-properties style:font-name="Book Antiqua" fo:font-style="italic" style:font-style-asian="italic" fo:letter-spacing="-0.0097in" style:text-scale="90%" fo:font-size="10pt" style:font-size-asian="10pt"/>
    </style:style>
    <style:style style:name="T475" style:parent-style-name="Domyślnaczcionkaakapitu" style:family="text">
      <style:text-properties style:font-name="Book Antiqua" fo:font-style="italic" style:font-style-asian="italic" style:text-scale="90%" fo:font-size="10pt" style:font-size-asian="10pt"/>
    </style:style>
    <style:style style:name="P476" style:parent-style-name="Tekstpodstawowy" style:family="paragraph">
      <style:paragraph-properties fo:margin-top="0.0243in" fo:line-height="103%" fo:text-indent="0.1569in"/>
    </style:style>
    <style:style style:name="P477" style:parent-style-name="Tekstpodstawowy" style:family="paragraph">
      <style:paragraph-properties fo:line-height="0.1659in"/>
    </style:style>
    <style:style style:name="P478" style:parent-style-name="Tekstpodstawowy" style:family="paragraph">
      <style:paragraph-properties fo:margin-top="0.0243in"/>
    </style:style>
    <style:style style:name="P479" style:parent-style-name="Tekstpodstawowy" style:family="paragraph">
      <style:paragraph-properties fo:margin-top="0.0062in"/>
    </style:style>
    <style:style style:name="P480" style:parent-style-name="Tekstpodstawowy" style:family="paragraph">
      <style:paragraph-properties fo:margin-top="0.0055in"/>
    </style:style>
    <style:style style:name="P481" style:parent-style-name="Tekstpodstawowy" style:family="paragraph">
      <style:paragraph-properties fo:margin-top="0.0062in"/>
    </style:style>
    <style:style style:name="P482" style:parent-style-name="Tekstpodstawowy" style:family="paragraph">
      <style:paragraph-properties fo:margin-top="0.0055in"/>
    </style:style>
    <style:style style:name="P483" style:parent-style-name="Tekstpodstawowy" style:family="paragraph">
      <style:paragraph-properties fo:margin-top="0.0062in"/>
    </style:style>
    <style:style style:name="P484" style:parent-style-name="Tekstpodstawowy" style:family="paragraph">
      <style:paragraph-properties fo:margin-top="0.0243in" fo:line-height="103%"/>
    </style:style>
    <style:style style:name="P485" style:parent-style-name="Tekstpodstawowy" style:family="paragraph">
      <style:paragraph-properties fo:line-height="103%" fo:text-indent="-0.0006in"/>
    </style:style>
    <style:style style:name="P486" style:parent-style-name="Tekstpodstawowy" style:family="paragraph">
      <style:paragraph-properties fo:line-height="0.1659in"/>
    </style:style>
    <style:style style:name="P487" style:parent-style-name="Tekstpodstawowy" style:family="paragraph">
      <style:paragraph-properties fo:margin-top="0.0041in"/>
    </style:style>
    <style:style style:name="T488" style:parent-style-name="Domyślnaczcionkaakapitu" style:family="text">
      <style:text-properties style:text-position="58.3% 100%" fo:font-size="6pt" style:font-size-asian="6pt"/>
    </style:style>
    <style:style style:name="P489" style:parent-style-name="Tekstpodstawowy" style:family="paragraph">
      <style:paragraph-properties fo:margin-top="0.0243in"/>
    </style:style>
    <style:style style:name="T490" style:parent-style-name="Domyślnaczcionkaakapitu" style:family="text">
      <style:text-properties fo:letter-spacing="-0.0041in"/>
    </style:style>
    <style:style style:name="T491" style:parent-style-name="Domyślnaczcionkaakapitu" style:family="text">
      <style:text-properties fo:letter-spacing="-0.0166in"/>
    </style:style>
    <style:style style:name="T492" style:parent-style-name="Domyślnaczcionkaakapitu" style:family="text">
      <style:text-properties fo:letter-spacing="-0.0166in"/>
    </style:style>
    <style:style style:name="T493" style:parent-style-name="Domyślnaczcionkaakapitu" style:family="text">
      <style:text-properties fo:letter-spacing="-0.0166in"/>
    </style:style>
    <style:style style:name="T494" style:parent-style-name="Domyślnaczcionkaakapitu" style:family="text">
      <style:text-properties fo:letter-spacing="-0.0027in"/>
    </style:style>
    <style:style style:name="T495" style:parent-style-name="Domyślnaczcionkaakapitu" style:family="text">
      <style:text-properties fo:letter-spacing="-0.0166in"/>
    </style:style>
    <style:style style:name="T496" style:parent-style-name="Domyślnaczcionkaakapitu" style:family="text">
      <style:text-properties fo:letter-spacing="-0.0166in"/>
    </style:style>
    <style:style style:name="T497" style:parent-style-name="Domyślnaczcionkaakapitu" style:family="text">
      <style:text-properties fo:letter-spacing="-0.0166in"/>
    </style:style>
    <style:style style:name="T498" style:parent-style-name="Domyślnaczcionkaakapitu" style:family="text">
      <style:text-properties fo:letter-spacing="-0.0166in"/>
    </style:style>
    <style:style style:name="T499" style:parent-style-name="Domyślnaczcionkaakapitu" style:family="text">
      <style:text-properties fo:letter-spacing="-0.0166in"/>
    </style:style>
    <style:style style:name="T500" style:parent-style-name="Domyślnaczcionkaakapitu" style:family="text">
      <style:text-properties fo:letter-spacing="-0.002in"/>
    </style:style>
    <style:style style:name="P501" style:parent-style-name="Tekstpodstawowy" style:family="paragraph">
      <style:paragraph-properties fo:margin-top="0.0243in"/>
    </style:style>
    <style:style style:name="T502" style:parent-style-name="Domyślnaczcionkaakapitu" style:family="text">
      <style:text-properties fo:letter-spacing="-0.0215in"/>
    </style:style>
    <style:style style:name="P503" style:parent-style-name="Normalny" style:family="paragraph">
      <style:paragraph-properties fo:margin-top="0.0236in" fo:margin-left="0.0138in">
        <style:tab-stops/>
      </style:paragraph-properties>
    </style:style>
    <style:style style:name="T504" style:parent-style-name="Domyślnaczcionkaakapitu" style:family="text">
      <style:text-properties fo:font-weight="bold" style:font-weight-asian="bold" fo:letter-spacing="-0.002in" fo:font-size="9pt" style:font-size-asian="9pt"/>
    </style:style>
    <style:style style:name="T505" style:parent-style-name="Domyślnaczcionkaakapitu" style:family="text">
      <style:text-properties fo:font-weight="bold" style:font-weight-asian="bold" fo:letter-spacing="-0.0118in" fo:font-size="9pt" style:font-size-asian="9pt"/>
    </style:style>
    <style:style style:name="T506" style:parent-style-name="Domyślnaczcionkaakapitu" style:family="text">
      <style:text-properties fo:font-weight="bold" style:font-weight-asian="bold" fo:letter-spacing="0.0013in" fo:font-size="9pt" style:font-size-asian="9pt"/>
    </style:style>
    <style:style style:name="T507" style:parent-style-name="Domyślnaczcionkaakapitu" style:family="text">
      <style:text-properties fo:font-weight="bold" style:font-weight-asian="bold" fo:letter-spacing="-0.0118in" fo:font-size="9pt" style:font-size-asian="9pt"/>
    </style:style>
    <style:style style:name="T508" style:parent-style-name="Domyślnaczcionkaakapitu" style:family="text">
      <style:text-properties fo:font-weight="bold" style:font-weight-asian="bold" fo:font-size="9pt" style:font-size-asian="9pt"/>
    </style:style>
    <style:style style:name="T509" style:parent-style-name="Domyślnaczcionkaakapitu" style:family="text">
      <style:text-properties fo:font-weight="bold" style:font-weight-asian="bold" fo:letter-spacing="-0.0118in" fo:font-size="9pt" style:font-size-asian="9pt"/>
    </style:style>
    <style:style style:name="T510" style:parent-style-name="Domyślnaczcionkaakapitu" style:family="text">
      <style:text-properties fo:font-weight="bold" style:font-weight-asian="bold" fo:font-size="9pt" style:font-size-asian="9pt"/>
    </style:style>
    <style:style style:name="T511" style:parent-style-name="Domyślnaczcionkaakapitu" style:family="text">
      <style:text-properties fo:font-weight="bold" style:font-weight-asian="bold" fo:letter-spacing="-0.0118in" fo:font-size="9pt" style:font-size-asian="9pt"/>
    </style:style>
    <style:style style:name="T512" style:parent-style-name="Domyślnaczcionkaakapitu" style:family="text">
      <style:text-properties fo:font-weight="bold" style:font-weight-asian="bold" fo:font-size="9pt" style:font-size-asian="9pt"/>
    </style:style>
    <style:style style:name="T513" style:parent-style-name="Domyślnaczcionkaakapitu" style:family="text">
      <style:text-properties fo:font-weight="bold" style:font-weight-asian="bold" fo:letter-spacing="-0.0118in" fo:font-size="9pt" style:font-size-asian="9pt"/>
    </style:style>
    <style:style style:name="T514" style:parent-style-name="Domyślnaczcionkaakapitu" style:family="text">
      <style:text-properties fo:font-weight="bold" style:font-weight-asian="bold" fo:font-size="9pt" style:font-size-asian="9pt"/>
    </style:style>
    <style:style style:name="T515" style:parent-style-name="Domyślnaczcionkaakapitu" style:family="text">
      <style:text-properties fo:font-weight="bold" style:font-weight-asian="bold" fo:letter-spacing="-0.0118in" fo:font-size="9pt" style:font-size-asian="9pt"/>
    </style:style>
    <style:style style:name="T516" style:parent-style-name="Domyślnaczcionkaakapitu" style:family="text">
      <style:text-properties fo:font-weight="bold" style:font-weight-asian="bold" fo:font-size="9pt" style:font-size-asian="9pt"/>
    </style:style>
    <style:style style:name="T517" style:parent-style-name="Domyślnaczcionkaakapitu" style:family="text">
      <style:text-properties fo:font-weight="bold" style:font-weight-asian="bold" fo:letter-spacing="-0.0118in" fo:font-size="9pt" style:font-size-asian="9pt"/>
    </style:style>
    <style:style style:name="T518" style:parent-style-name="Domyślnaczcionkaakapitu" style:family="text">
      <style:text-properties fo:font-weight="bold" style:font-weight-asian="bold" fo:letter-spacing="0.0013in" fo:font-size="9pt" style:font-size-asian="9pt"/>
    </style:style>
    <style:style style:name="T519" style:parent-style-name="Domyślnaczcionkaakapitu" style:family="text">
      <style:text-properties fo:font-weight="bold" style:font-weight-asian="bold" fo:letter-spacing="-0.0118in" fo:font-size="9pt" style:font-size-asian="9pt"/>
    </style:style>
    <style:style style:name="T520" style:parent-style-name="Domyślnaczcionkaakapitu" style:family="text">
      <style:text-properties fo:font-weight="bold" style:font-weight-asian="bold" fo:font-size="9pt" style:font-size-asian="9pt"/>
    </style:style>
    <style:style style:name="T521" style:parent-style-name="Domyślnaczcionkaakapitu" style:family="text">
      <style:text-properties fo:font-weight="bold" style:font-weight-asian="bold" fo:letter-spacing="-0.0118in" fo:font-size="9pt" style:font-size-asian="9pt"/>
    </style:style>
    <style:style style:name="T522" style:parent-style-name="Domyślnaczcionkaakapitu" style:family="text">
      <style:text-properties fo:font-weight="bold" style:font-weight-asian="bold" fo:letter-spacing="0.0013in" fo:font-size="9pt" style:font-size-asian="9pt"/>
    </style:style>
    <style:style style:name="T523" style:parent-style-name="Domyślnaczcionkaakapitu" style:family="text">
      <style:text-properties fo:font-weight="bold" style:font-weight-asian="bold" fo:letter-spacing="-0.0118in" fo:font-size="9pt" style:font-size-asian="9pt"/>
    </style:style>
    <style:style style:name="T524" style:parent-style-name="Domyślnaczcionkaakapitu" style:family="text">
      <style:text-properties fo:font-weight="bold" style:font-weight-asian="bold" fo:font-size="9pt" style:font-size-asian="9pt"/>
    </style:style>
    <style:style style:name="P525" style:parent-style-name="Normalny" style:family="paragraph">
      <style:paragraph-properties fo:margin-top="0.0201in" fo:line-height="127%" fo:margin-left="0.0138in">
        <style:tab-stops/>
      </style:paragraph-properties>
    </style:style>
    <style:style style:name="T526" style:parent-style-name="Domyślnaczcionkaakapitu" style:family="text">
      <style:text-properties fo:font-size="8.5pt" style:font-size-asian="8.5pt"/>
    </style:style>
    <style:style style:name="T527" style:parent-style-name="Domyślnaczcionkaakapitu" style:family="text">
      <style:text-properties fo:font-size="8.5pt" style:font-size-asian="8.5pt"/>
    </style:style>
    <style:style style:name="P528" style:parent-style-name="Tekstpodstawowy" style:family="paragraph">
      <style:paragraph-properties fo:text-align="justify" fo:margin-top="0.0243in" fo:line-height="103%" fo:margin-right="0.0118in" fo:text-indent="0.1569in"/>
    </style:style>
    <style:style style:name="P529" style:parent-style-name="Normalny" style:family="paragraph">
      <style:paragraph-properties fo:margin-top="0.025in" fo:margin-left="0.0138in">
        <style:tab-stops/>
      </style:paragraph-properties>
    </style:style>
    <style:style style:name="T530" style:parent-style-name="Domyślnaczcionkaakapitu" style:family="text">
      <style:text-properties style:text-position="54.5% 100%" fo:font-size="5.5pt" style:font-size-asian="5.5pt"/>
    </style:style>
    <style:style style:name="T531" style:parent-style-name="Domyślnaczcionkaakapitu" style:family="text">
      <style:text-properties fo:font-size="9pt" style:font-size-asian="9pt"/>
    </style:style>
    <style:style style:name="T532" style:parent-style-name="Domyślnaczcionkaakapitu" style:family="text">
      <style:text-properties fo:font-style="italic" style:font-style-asian="italic" fo:font-size="9pt" style:font-size-asian="9pt"/>
    </style:style>
    <style:style style:name="T533" style:parent-style-name="Domyślnaczcionkaakapitu" style:family="text">
      <style:text-properties fo:font-size="9pt" style:font-size-asian="9pt"/>
    </style:style>
    <style:style style:name="P534" style:parent-style-name="Normalny" style:family="paragraph">
      <style:paragraph-properties fo:margin-top="0.0076in" fo:margin-left="0.0138in">
        <style:tab-stops/>
      </style:paragraph-properties>
      <style:text-properties style:font-name="Bodoni MT"/>
    </style:style>
    <style:style style:name="P535" style:parent-style-name="Normalny" style:family="paragraph">
      <style:paragraph-properties fo:margin-top="0.0923in" fo:margin-left="0.0534in">
        <style:tab-stops/>
      </style:paragraph-properties>
      <style:text-properties fo:font-weight="bold" style:font-weight-asian="bold" fo:font-size="8.5pt" style:font-size-asian="8.5pt"/>
    </style:style>
    <style:style style:name="P536" style:parent-style-name="Normalny" style:family="paragraph">
      <style:paragraph-properties fo:margin-top="0.0923in" fo:margin-left="0.1562in">
        <style:tab-stops/>
      </style:paragraph-properties>
      <style:text-properties fo:font-weight="bold" style:font-weight-asian="bold" fo:font-size="8.5pt" style:font-size-asian="8.5pt"/>
    </style:style>
    <style:style style:name="P537" style:parent-style-name="Normalny" style:family="paragraph">
      <style:paragraph-properties fo:margin-top="0.0229in" fo:line-height="101%" fo:margin-left="0.0506in" fo:margin-right="0.0381in" fo:text-indent="-0.0041in">
        <style:tab-stops/>
      </style:paragraph-properties>
      <style:text-properties fo:font-weight="bold" style:font-weight-asian="bold" fo:font-size="8.5pt" style:font-size-asian="8.5pt"/>
    </style:style>
    <style:style style:name="P538" style:parent-style-name="Normalny" style:family="paragraph">
      <style:paragraph-properties fo:margin-top="0.0229in" fo:line-height="101%" fo:margin-left="0.0506in" fo:margin-right="0.0381in" fo:text-indent="0.127in">
        <style:tab-stops/>
      </style:paragraph-properties>
      <style:text-properties fo:font-weight="bold" style:font-weight-asian="bold" fo:font-size="8.5pt" style:font-size-asian="8.5pt"/>
    </style:style>
    <style:style style:name="P539" style:parent-style-name="Normalny" style:family="paragraph">
      <style:paragraph-properties fo:margin-top="0.0923in" fo:margin-left="0.0534in">
        <style:tab-stops/>
      </style:paragraph-properties>
      <style:text-properties fo:font-weight="bold" style:font-weight-asian="bold" fo:font-size="8.5pt" style:font-size-asian="8.5pt"/>
    </style:style>
    <style:style style:name="P540" style:parent-style-name="Normalny" style:family="paragraph">
      <style:paragraph-properties fo:margin-top="0.0923in" fo:margin-left="0.1562in">
        <style:tab-stops/>
      </style:paragraph-properties>
      <style:text-properties fo:font-weight="bold" style:font-weight-asian="bold" fo:font-size="8.5pt" style:font-size-asian="8.5pt"/>
    </style:style>
    <style:style style:name="P541" style:parent-style-name="Normalny" style:family="paragraph">
      <style:paragraph-properties fo:margin-top="0.0236in" fo:line-height="101%" fo:margin-left="0.0506in" fo:margin-right="0.0381in" fo:text-indent="-0.0041in">
        <style:tab-stops/>
      </style:paragraph-properties>
      <style:text-properties fo:font-weight="bold" style:font-weight-asian="bold" fo:font-size="8.5pt" style:font-size-asian="8.5pt"/>
    </style:style>
    <style:style style:name="P542" style:parent-style-name="Normalny" style:family="paragraph">
      <style:paragraph-properties fo:margin-top="0.0236in" fo:line-height="101%" fo:margin-left="0.0506in" fo:margin-right="0.0381in" fo:text-indent="0.127in">
        <style:tab-stops/>
      </style:paragraph-properties>
      <style:text-properties fo:font-weight="bold" style:font-weight-asian="bold" fo:font-size="8.5pt" style:font-size-asian="8.5pt"/>
    </style:style>
    <style:style style:name="P543" style:parent-style-name="Normalny" style:family="paragraph">
      <style:paragraph-properties fo:margin-top="0.025in" fo:margin-left="0.118in">
        <style:tab-stops/>
      </style:paragraph-properties>
      <style:text-properties fo:font-size="8.5pt" style:font-size-asian="8.5pt"/>
    </style:style>
    <style:style style:name="P544" style:parent-style-name="Normalny" style:family="paragraph">
      <style:paragraph-properties fo:margin-top="0.025in" fo:margin-left="0.0388in">
        <style:tab-stops/>
      </style:paragraph-properties>
      <style:text-properties fo:font-size="8.5pt" style:font-size-asian="8.5pt"/>
    </style:style>
    <style:style style:name="P545" style:parent-style-name="Normalny" style:family="paragraph">
      <style:paragraph-properties fo:margin-top="0.025in" fo:margin-left="0.0798in">
        <style:tab-stops/>
      </style:paragraph-properties>
      <style:text-properties fo:font-size="8.5pt" style:font-size-asian="8.5pt"/>
    </style:style>
    <style:style style:name="P546" style:parent-style-name="Normalny" style:family="paragraph">
      <style:paragraph-properties fo:margin-top="0.025in" fo:margin-left="0.1243in">
        <style:tab-stops/>
      </style:paragraph-properties>
      <style:text-properties fo:font-size="8.5pt" style:font-size-asian="8.5pt"/>
    </style:style>
    <style:style style:name="P547" style:parent-style-name="Normalny" style:family="paragraph">
      <style:paragraph-properties fo:margin-top="0.025in" fo:margin-left="0.0708in">
        <style:tab-stops/>
      </style:paragraph-properties>
      <style:text-properties fo:font-size="8.5pt" style:font-size-asian="8.5pt"/>
    </style:style>
    <style:style style:name="P548" style:parent-style-name="Normalny" style:family="paragraph">
      <style:paragraph-properties fo:margin-top="0.025in" fo:margin-left="0.0388in">
        <style:tab-stops/>
      </style:paragraph-properties>
      <style:text-properties fo:font-size="8.5pt" style:font-size-asian="8.5pt"/>
    </style:style>
    <style:style style:name="P549" style:parent-style-name="Normalny" style:family="paragraph">
      <style:paragraph-properties fo:margin-top="0.025in" fo:margin-left="0.0986in">
        <style:tab-stops/>
      </style:paragraph-properties>
      <style:text-properties fo:font-size="8.5pt" style:font-size-asian="8.5pt"/>
    </style:style>
    <style:style style:name="P550" style:parent-style-name="Normalny" style:family="paragraph">
      <style:paragraph-properties fo:margin-top="0.025in" fo:margin-left="0.2083in">
        <style:tab-stops/>
      </style:paragraph-properties>
      <style:text-properties fo:font-size="8.5pt" style:font-size-asian="8.5pt"/>
    </style:style>
    <style:style style:name="P551" style:parent-style-name="Normalny" style:family="paragraph">
      <style:paragraph-properties fo:margin-top="0.025in" fo:margin-left="0.1118in">
        <style:tab-stops/>
      </style:paragraph-properties>
      <style:text-properties fo:font-size="8.5pt" style:font-size-asian="8.5pt"/>
    </style:style>
    <style:style style:name="P552" style:parent-style-name="Normalny" style:family="paragraph">
      <style:paragraph-properties fo:margin-top="0.025in" fo:margin-left="0.0388in">
        <style:tab-stops/>
      </style:paragraph-properties>
      <style:text-properties fo:font-size="8.5pt" style:font-size-asian="8.5pt"/>
    </style:style>
    <style:style style:name="P553" style:parent-style-name="Normalny" style:family="paragraph">
      <style:paragraph-properties fo:margin-top="0.025in" fo:margin-left="0.0618in">
        <style:tab-stops/>
      </style:paragraph-properties>
      <style:text-properties fo:font-size="8.5pt" style:font-size-asian="8.5pt"/>
    </style:style>
    <style:style style:name="P554" style:parent-style-name="Normalny" style:family="paragraph">
      <style:paragraph-properties fo:margin-top="0.025in" fo:margin-left="0.118in">
        <style:tab-stops/>
      </style:paragraph-properties>
      <style:text-properties fo:font-size="8.5pt" style:font-size-asian="8.5pt"/>
    </style:style>
    <style:style style:name="P555" style:parent-style-name="Normalny" style:family="paragraph">
      <style:paragraph-properties fo:margin-top="0.025in" fo:margin-left="0.075in">
        <style:tab-stops/>
      </style:paragraph-properties>
      <style:text-properties fo:font-size="8.5pt" style:font-size-asian="8.5pt"/>
    </style:style>
    <style:style style:name="P556" style:parent-style-name="Normalny" style:family="paragraph">
      <style:paragraph-properties fo:margin-top="0.025in" fo:margin-left="0.0388in">
        <style:tab-stops/>
      </style:paragraph-properties>
      <style:text-properties fo:font-size="8.5pt" style:font-size-asian="8.5pt"/>
    </style:style>
    <style:style style:name="P557" style:parent-style-name="Normalny" style:family="paragraph">
      <style:paragraph-properties fo:margin-top="0.025in" fo:margin-left="0.0993in">
        <style:tab-stops/>
      </style:paragraph-properties>
      <style:text-properties fo:font-size="8.5pt" style:font-size-asian="8.5pt"/>
    </style:style>
    <style:style style:name="P558" style:parent-style-name="Normalny" style:family="paragraph">
      <style:paragraph-properties fo:margin-top="0.025in" fo:margin-left="0.209in">
        <style:tab-stops/>
      </style:paragraph-properties>
      <style:text-properties fo:font-size="8.5pt" style:font-size-asian="8.5pt"/>
    </style:style>
    <style:style style:name="P559" style:parent-style-name="Normalny" style:family="paragraph">
      <style:paragraph-properties fo:margin-top="0.025in" fo:margin-left="0.1159in">
        <style:tab-stops/>
      </style:paragraph-properties>
      <style:text-properties fo:font-size="8.5pt" style:font-size-asian="8.5pt"/>
    </style:style>
    <style:style style:name="P560" style:parent-style-name="Normalny" style:family="paragraph">
      <style:paragraph-properties fo:margin-top="0.025in" fo:margin-left="0.0388in">
        <style:tab-stops/>
      </style:paragraph-properties>
      <style:text-properties fo:font-size="8.5pt" style:font-size-asian="8.5pt"/>
    </style:style>
    <style:style style:name="P561" style:parent-style-name="Normalny" style:family="paragraph">
      <style:paragraph-properties fo:margin-top="0.025in" fo:margin-left="0.0777in">
        <style:tab-stops/>
      </style:paragraph-properties>
      <style:text-properties fo:font-size="8.5pt" style:font-size-asian="8.5pt"/>
    </style:style>
    <style:style style:name="P562" style:parent-style-name="Normalny" style:family="paragraph">
      <style:paragraph-properties fo:margin-top="0.025in" fo:margin-left="0.1159in">
        <style:tab-stops/>
      </style:paragraph-properties>
      <style:text-properties fo:font-size="8.5pt" style:font-size-asian="8.5pt"/>
    </style:style>
    <style:style style:name="P563" style:parent-style-name="Normalny" style:family="paragraph">
      <style:paragraph-properties fo:margin-top="0.025in" fo:margin-left="0.0715in">
        <style:tab-stops/>
      </style:paragraph-properties>
      <style:text-properties fo:font-size="8.5pt" style:font-size-asian="8.5pt"/>
    </style:style>
    <style:style style:name="P564" style:parent-style-name="Normalny" style:family="paragraph">
      <style:paragraph-properties fo:margin-top="0.025in" fo:margin-left="0.0402in">
        <style:tab-stops/>
      </style:paragraph-properties>
      <style:text-properties fo:font-size="8.5pt" style:font-size-asian="8.5pt"/>
    </style:style>
    <style:style style:name="P565" style:parent-style-name="Normalny" style:family="paragraph">
      <style:paragraph-properties fo:margin-top="0.025in" fo:margin-left="0.0986in">
        <style:tab-stops/>
      </style:paragraph-properties>
      <style:text-properties fo:font-size="8.5pt" style:font-size-asian="8.5pt"/>
    </style:style>
    <style:style style:name="P566" style:parent-style-name="Normalny" style:family="paragraph">
      <style:paragraph-properties fo:margin-top="0.025in" fo:margin-left="0.2111in">
        <style:tab-stops/>
      </style:paragraph-properties>
      <style:text-properties fo:font-size="8.5pt" style:font-size-asian="8.5pt"/>
    </style:style>
    <style:style style:name="P567" style:parent-style-name="Normalny" style:family="paragraph">
      <style:paragraph-properties fo:margin-top="0.025in" fo:margin-left="0.1138in">
        <style:tab-stops/>
      </style:paragraph-properties>
      <style:text-properties fo:font-size="8.5pt" style:font-size-asian="8.5pt"/>
    </style:style>
    <style:style style:name="P568" style:parent-style-name="Normalny" style:family="paragraph">
      <style:paragraph-properties fo:margin-top="0.025in" fo:margin-left="0.0388in">
        <style:tab-stops/>
      </style:paragraph-properties>
      <style:text-properties fo:font-size="8.5pt" style:font-size-asian="8.5pt"/>
    </style:style>
    <style:style style:name="P569" style:parent-style-name="Normalny" style:family="paragraph">
      <style:paragraph-properties fo:margin-top="0.025in" fo:margin-left="0.0777in">
        <style:tab-stops/>
      </style:paragraph-properties>
      <style:text-properties fo:font-size="8.5pt" style:font-size-asian="8.5pt"/>
    </style:style>
    <style:style style:name="P570" style:parent-style-name="Normalny" style:family="paragraph">
      <style:paragraph-properties fo:margin-top="0.025in" fo:margin-left="0.1118in">
        <style:tab-stops/>
      </style:paragraph-properties>
      <style:text-properties fo:font-size="8.5pt" style:font-size-asian="8.5pt"/>
    </style:style>
    <style:style style:name="P571" style:parent-style-name="Normalny" style:family="paragraph">
      <style:paragraph-properties fo:margin-top="0.025in" fo:margin-left="0.0722in">
        <style:tab-stops/>
      </style:paragraph-properties>
      <style:text-properties fo:font-size="8.5pt" style:font-size-asian="8.5pt"/>
    </style:style>
    <style:style style:name="P572" style:parent-style-name="Normalny" style:family="paragraph">
      <style:paragraph-properties fo:margin-top="0.025in" fo:margin-left="0.0388in">
        <style:tab-stops/>
      </style:paragraph-properties>
      <style:text-properties fo:font-size="8.5pt" style:font-size-asian="8.5pt"/>
    </style:style>
    <style:style style:name="P573" style:parent-style-name="Normalny" style:family="paragraph">
      <style:paragraph-properties fo:margin-top="0.025in" fo:margin-left="0.0868in">
        <style:tab-stops/>
      </style:paragraph-properties>
      <style:text-properties fo:font-size="8.5pt" style:font-size-asian="8.5pt"/>
    </style:style>
    <style:style style:name="P574" style:parent-style-name="Normalny" style:family="paragraph">
      <style:paragraph-properties fo:margin-top="0.025in" fo:margin-left="0.2013in">
        <style:tab-stops/>
      </style:paragraph-properties>
      <style:text-properties fo:font-size="8.5pt" style:font-size-asian="8.5pt"/>
    </style:style>
    <style:style style:name="P575" style:parent-style-name="Normalny" style:family="paragraph">
      <style:paragraph-properties fo:margin-top="0.025in" fo:margin-left="0.1166in">
        <style:tab-stops/>
      </style:paragraph-properties>
      <style:text-properties fo:font-size="8.5pt" style:font-size-asian="8.5pt"/>
    </style:style>
    <style:style style:name="P576" style:parent-style-name="Normalny" style:family="paragraph">
      <style:paragraph-properties fo:margin-top="0.025in" fo:margin-left="0.0388in">
        <style:tab-stops/>
      </style:paragraph-properties>
      <style:text-properties fo:font-size="8.5pt" style:font-size-asian="8.5pt"/>
    </style:style>
    <style:style style:name="P577" style:parent-style-name="Normalny" style:family="paragraph">
      <style:paragraph-properties fo:margin-top="0.025in" fo:margin-left="0.0645in">
        <style:tab-stops/>
      </style:paragraph-properties>
      <style:text-properties fo:font-size="8.5pt" style:font-size-asian="8.5pt"/>
    </style:style>
    <style:style style:name="P578" style:parent-style-name="Normalny" style:family="paragraph">
      <style:paragraph-properties fo:margin-top="0.025in" fo:margin-left="0.177in">
        <style:tab-stops/>
      </style:paragraph-properties>
      <style:text-properties fo:font-size="8.5pt" style:font-size-asian="8.5pt"/>
    </style:style>
    <style:style style:name="P579" style:parent-style-name="Normalny" style:family="paragraph">
      <style:paragraph-properties fo:margin-top="0.025in" fo:margin-left="0.0673in">
        <style:tab-stops/>
      </style:paragraph-properties>
      <style:text-properties fo:font-size="8.5pt" style:font-size-asian="8.5pt"/>
    </style:style>
    <style:style style:name="P580" style:parent-style-name="Normalny" style:family="paragraph">
      <style:paragraph-properties fo:margin-top="0.025in" fo:margin-left="0.0388in">
        <style:tab-stops/>
      </style:paragraph-properties>
      <style:text-properties fo:font-size="8.5pt" style:font-size-asian="8.5pt"/>
    </style:style>
    <style:style style:name="P581" style:parent-style-name="Normalny" style:family="paragraph">
      <style:paragraph-properties fo:margin-top="0.025in" fo:margin-left="0.1034in">
        <style:tab-stops/>
      </style:paragraph-properties>
      <style:text-properties fo:font-size="8.5pt" style:font-size-asian="8.5pt"/>
    </style:style>
    <style:style style:name="P582" style:parent-style-name="Normalny" style:family="paragraph">
      <style:paragraph-properties fo:margin-top="0.025in" fo:margin-left="0.2152in">
        <style:tab-stops/>
      </style:paragraph-properties>
      <style:text-properties fo:font-size="8.5pt" style:font-size-asian="8.5pt"/>
    </style:style>
    <style:style style:name="P583" style:parent-style-name="Normalny" style:family="paragraph">
      <style:paragraph-properties fo:margin-top="0.0944in" fo:margin-left="0.1131in">
        <style:tab-stops/>
      </style:paragraph-properties>
      <style:text-properties fo:font-size="8.5pt" style:font-size-asian="8.5pt"/>
    </style:style>
    <style:style style:name="P584" style:parent-style-name="Normalny" style:family="paragraph">
      <style:paragraph-properties fo:margin-top="0.0944in" fo:margin-left="0.0388in">
        <style:tab-stops/>
      </style:paragraph-properties>
      <style:text-properties fo:font-size="8.5pt" style:font-size-asian="8.5pt"/>
    </style:style>
    <style:style style:name="P585" style:parent-style-name="Normalny" style:family="paragraph">
      <style:paragraph-properties fo:margin-top="0.0944in" fo:margin-left="0.0583in">
        <style:tab-stops/>
      </style:paragraph-properties>
      <style:text-properties fo:font-size="8.5pt" style:font-size-asian="8.5pt"/>
    </style:style>
    <style:style style:name="P586" style:parent-style-name="Normalny" style:family="paragraph">
      <style:paragraph-properties fo:margin-top="0.0944in" fo:margin-left="0.1312in">
        <style:tab-stops/>
      </style:paragraph-properties>
      <style:text-properties fo:font-size="8.5pt" style:font-size-asian="8.5pt"/>
    </style:style>
    <style:style style:name="P587" style:parent-style-name="Normalny" style:family="paragraph">
      <style:paragraph-properties fo:margin-top="0.0944in" fo:margin-left="0.0722in">
        <style:tab-stops/>
      </style:paragraph-properties>
      <style:text-properties fo:font-size="8.5pt" style:font-size-asian="8.5pt"/>
    </style:style>
    <style:style style:name="P588" style:parent-style-name="Normalny" style:family="paragraph">
      <style:paragraph-properties fo:margin-top="0.025in" fo:line-height="101%" fo:margin-left="0.0388in">
        <style:tab-stops/>
      </style:paragraph-properties>
      <style:text-properties fo:font-size="8.5pt" style:font-size-asian="8.5pt"/>
    </style:style>
    <style:style style:name="P589" style:parent-style-name="Normalny" style:family="paragraph">
      <style:paragraph-properties fo:margin-top="0.0944in" fo:margin-left="0.1222in">
        <style:tab-stops/>
      </style:paragraph-properties>
      <style:text-properties fo:font-size="8.5pt" style:font-size-asian="8.5pt"/>
    </style:style>
    <style:style style:name="P590" style:parent-style-name="Normalny" style:family="paragraph">
      <style:paragraph-properties fo:margin-top="0.0944in" fo:margin-left="0.1597in">
        <style:tab-stops/>
      </style:paragraph-properties>
      <style:text-properties fo:font-size="8.5pt" style:font-size-asian="8.5pt"/>
    </style:style>
    <style:style style:name="P591" style:parent-style-name="Normalny" style:family="paragraph">
      <style:paragraph-properties fo:margin-top="0.025in" fo:margin-left="0.1208in">
        <style:tab-stops/>
      </style:paragraph-properties>
      <style:text-properties fo:font-size="8.5pt" style:font-size-asian="8.5pt"/>
    </style:style>
    <style:style style:name="P592" style:parent-style-name="Normalny" style:family="paragraph">
      <style:paragraph-properties fo:margin-top="0.025in" fo:margin-left="0.0388in">
        <style:tab-stops/>
      </style:paragraph-properties>
      <style:text-properties fo:font-size="8.5pt" style:font-size-asian="8.5pt"/>
    </style:style>
    <style:style style:name="P593" style:parent-style-name="Normalny" style:family="paragraph">
      <style:paragraph-properties fo:margin-top="0.025in" fo:margin-left="0.0652in">
        <style:tab-stops/>
      </style:paragraph-properties>
      <style:text-properties fo:font-size="8.5pt" style:font-size-asian="8.5pt"/>
    </style:style>
    <style:style style:name="P594" style:parent-style-name="Normalny" style:family="paragraph">
      <style:paragraph-properties fo:margin-top="0.025in" fo:margin-left="0.1298in">
        <style:tab-stops/>
      </style:paragraph-properties>
      <style:text-properties fo:font-size="8.5pt" style:font-size-asian="8.5pt"/>
    </style:style>
    <style:style style:name="P595" style:parent-style-name="Normalny" style:family="paragraph">
      <style:paragraph-properties fo:margin-top="0.025in" fo:margin-left="0.0659in">
        <style:tab-stops/>
      </style:paragraph-properties>
      <style:text-properties fo:font-size="8.5pt" style:font-size-asian="8.5pt"/>
    </style:style>
    <style:style style:name="P596" style:parent-style-name="Normalny" style:family="paragraph">
      <style:paragraph-properties fo:margin-top="0.025in" fo:margin-left="0.0388in">
        <style:tab-stops/>
      </style:paragraph-properties>
      <style:text-properties fo:font-size="8.5pt" style:font-size-asian="8.5pt"/>
    </style:style>
    <style:style style:name="P597" style:parent-style-name="Normalny" style:family="paragraph">
      <style:paragraph-properties fo:margin-top="0.025in" fo:margin-left="0.1104in">
        <style:tab-stops/>
      </style:paragraph-properties>
      <style:text-properties fo:font-size="8.5pt" style:font-size-asian="8.5pt"/>
    </style:style>
    <style:style style:name="P598" style:parent-style-name="Normalny" style:family="paragraph">
      <style:paragraph-properties fo:margin-top="0.025in" fo:margin-left="0.1576in">
        <style:tab-stops/>
      </style:paragraph-properties>
      <style:text-properties fo:font-size="8.5pt" style:font-size-asian="8.5pt"/>
    </style:style>
    <style:style style:name="P599" style:parent-style-name="Normalny" style:family="paragraph">
      <style:paragraph-properties fo:margin-top="0.0944in" fo:margin-left="0.1131in">
        <style:tab-stops/>
      </style:paragraph-properties>
      <style:text-properties fo:font-size="8.5pt" style:font-size-asian="8.5pt"/>
    </style:style>
    <style:style style:name="P600" style:parent-style-name="Normalny" style:family="paragraph">
      <style:paragraph-properties fo:margin-top="0.0944in" fo:margin-left="0.0388in">
        <style:tab-stops/>
      </style:paragraph-properties>
      <style:text-properties fo:font-size="8.5pt" style:font-size-asian="8.5pt"/>
    </style:style>
    <style:style style:name="P601" style:parent-style-name="Normalny" style:family="paragraph">
      <style:paragraph-properties fo:margin-top="0.0944in" fo:margin-left="0.075in">
        <style:tab-stops/>
      </style:paragraph-properties>
      <style:text-properties fo:font-size="8.5pt" style:font-size-asian="8.5pt"/>
    </style:style>
    <style:style style:name="P602" style:parent-style-name="Normalny" style:family="paragraph">
      <style:paragraph-properties fo:margin-top="0.0944in" fo:margin-left="0.1729in">
        <style:tab-stops/>
      </style:paragraph-properties>
      <style:text-properties fo:font-size="8.5pt" style:font-size-asian="8.5pt"/>
    </style:style>
    <style:style style:name="P603" style:parent-style-name="Normalny" style:family="paragraph">
      <style:paragraph-properties fo:margin-top="0.0944in" fo:margin-left="0.0687in">
        <style:tab-stops/>
      </style:paragraph-properties>
      <style:text-properties fo:font-size="8.5pt" style:font-size-asian="8.5pt"/>
    </style:style>
    <style:style style:name="P604" style:parent-style-name="Normalny" style:family="paragraph">
      <style:paragraph-properties fo:margin-top="0.025in" fo:line-height="101%" fo:margin-left="0.0388in">
        <style:tab-stops/>
      </style:paragraph-properties>
      <style:text-properties fo:font-size="8.5pt" style:font-size-asian="8.5pt"/>
    </style:style>
    <style:style style:name="P605" style:parent-style-name="Normalny" style:family="paragraph">
      <style:paragraph-properties fo:margin-top="0.0944in" fo:margin-left="0.1006in">
        <style:tab-stops/>
      </style:paragraph-properties>
      <style:text-properties fo:font-size="8.5pt" style:font-size-asian="8.5pt"/>
    </style:style>
    <style:style style:name="P606" style:parent-style-name="Normalny" style:family="paragraph">
      <style:paragraph-properties fo:margin-top="0.0944in" fo:margin-left="0.1479in">
        <style:tab-stops/>
      </style:paragraph-properties>
      <style:text-properties fo:font-size="8.5pt" style:font-size-asian="8.5pt"/>
    </style:style>
    <style:style style:name="P607" style:parent-style-name="Normalny" style:family="paragraph">
      <style:paragraph-properties fo:margin-top="0.0944in" fo:margin-left="0.1187in">
        <style:tab-stops/>
      </style:paragraph-properties>
      <style:text-properties fo:font-size="8.5pt" style:font-size-asian="8.5pt"/>
    </style:style>
    <style:style style:name="P608" style:parent-style-name="Normalny" style:family="paragraph">
      <style:paragraph-properties fo:margin-top="0.0944in" fo:margin-left="0.0388in">
        <style:tab-stops/>
      </style:paragraph-properties>
      <style:text-properties fo:font-size="8.5pt" style:font-size-asian="8.5pt"/>
    </style:style>
    <style:style style:name="P609" style:parent-style-name="Normalny" style:family="paragraph">
      <style:paragraph-properties fo:margin-top="0.0944in" fo:margin-left="0.0812in">
        <style:tab-stops/>
      </style:paragraph-properties>
      <style:text-properties fo:font-size="8.5pt" style:font-size-asian="8.5pt"/>
    </style:style>
    <style:style style:name="P610" style:parent-style-name="Normalny" style:family="paragraph">
      <style:paragraph-properties fo:margin-top="0.0944in" fo:margin-left="0.127in">
        <style:tab-stops/>
      </style:paragraph-properties>
      <style:text-properties fo:font-size="8.5pt" style:font-size-asian="8.5pt"/>
    </style:style>
    <style:style style:name="P611" style:parent-style-name="Normalny" style:family="paragraph">
      <style:paragraph-properties fo:margin-top="0.0944in" fo:margin-left="0.0673in">
        <style:tab-stops/>
      </style:paragraph-properties>
      <style:text-properties fo:font-size="8.5pt" style:font-size-asian="8.5pt"/>
    </style:style>
    <style:style style:name="P612" style:parent-style-name="Normalny" style:family="paragraph">
      <style:paragraph-properties fo:margin-top="0.025in" fo:line-height="101%" fo:margin-left="0.0388in">
        <style:tab-stops/>
      </style:paragraph-properties>
      <style:text-properties fo:font-size="8.5pt" style:font-size-asian="8.5pt"/>
    </style:style>
    <style:style style:name="P613" style:parent-style-name="Normalny" style:family="paragraph">
      <style:paragraph-properties fo:margin-top="0.0944in" fo:margin-left="0.1027in">
        <style:tab-stops/>
      </style:paragraph-properties>
      <style:text-properties fo:font-size="8.5pt" style:font-size-asian="8.5pt"/>
    </style:style>
    <style:style style:name="P614" style:parent-style-name="Normalny" style:family="paragraph">
      <style:paragraph-properties fo:margin-top="0.0944in" fo:margin-left="0.1527in">
        <style:tab-stops/>
      </style:paragraph-properties>
      <style:text-properties fo:font-size="8.5pt" style:font-size-asian="8.5pt"/>
    </style:style>
    <style:style style:name="P615" style:parent-style-name="Normalny" style:family="paragraph">
      <style:paragraph-properties fo:margin-top="0.025in" fo:margin-left="0.0604in">
        <style:tab-stops/>
      </style:paragraph-properties>
      <style:text-properties fo:font-size="8.5pt" style:font-size-asian="8.5pt"/>
    </style:style>
    <style:style style:name="P616" style:parent-style-name="Normalny" style:family="paragraph">
      <style:paragraph-properties fo:margin-top="0.025in" fo:margin-left="0.0388in">
        <style:tab-stops/>
      </style:paragraph-properties>
      <style:text-properties fo:font-size="8.5pt" style:font-size-asian="8.5pt"/>
    </style:style>
    <style:style style:name="P617" style:parent-style-name="Normalny" style:family="paragraph">
      <style:paragraph-properties fo:margin-top="0.025in" fo:margin-left="0.0694in">
        <style:tab-stops/>
      </style:paragraph-properties>
      <style:text-properties fo:font-size="8.5pt" style:font-size-asian="8.5pt"/>
    </style:style>
    <style:style style:name="P618" style:parent-style-name="Normalny" style:family="paragraph">
      <style:paragraph-properties fo:margin-top="0.025in" fo:margin-left="0.125in">
        <style:tab-stops/>
      </style:paragraph-properties>
      <style:text-properties fo:font-size="8.5pt" style:font-size-asian="8.5pt"/>
    </style:style>
    <style:style style:name="P619" style:parent-style-name="Normalny" style:family="paragraph">
      <style:paragraph-properties fo:margin-top="0.025in" fo:margin-left="0.0687in">
        <style:tab-stops/>
      </style:paragraph-properties>
      <style:text-properties fo:font-size="8.5pt" style:font-size-asian="8.5pt"/>
    </style:style>
    <style:style style:name="P620" style:parent-style-name="Normalny" style:family="paragraph">
      <style:paragraph-properties fo:margin-top="0.025in" fo:margin-left="0.0388in">
        <style:tab-stops/>
      </style:paragraph-properties>
      <style:text-properties fo:font-size="8.5pt" style:font-size-asian="8.5pt"/>
    </style:style>
    <style:style style:name="P621" style:parent-style-name="Normalny" style:family="paragraph">
      <style:paragraph-properties fo:margin-top="0.025in" fo:margin-left="0.1006in">
        <style:tab-stops/>
      </style:paragraph-properties>
      <style:text-properties fo:font-size="8.5pt" style:font-size-asian="8.5pt"/>
    </style:style>
    <style:style style:name="P622" style:parent-style-name="Normalny" style:family="paragraph">
      <style:paragraph-properties fo:margin-top="0.025in" fo:margin-left="0.2166in">
        <style:tab-stops/>
      </style:paragraph-properties>
      <style:text-properties fo:font-size="8.5pt" style:font-size-asian="8.5pt"/>
    </style:style>
    <style:style style:name="P623" style:parent-style-name="Normalny" style:family="paragraph">
      <style:paragraph-properties fo:margin-top="0.025in" fo:margin-left="0.0673in">
        <style:tab-stops/>
      </style:paragraph-properties>
      <style:text-properties fo:font-size="8.5pt" style:font-size-asian="8.5pt"/>
    </style:style>
    <style:style style:name="P624" style:parent-style-name="Normalny" style:family="paragraph">
      <style:paragraph-properties fo:margin-top="0.025in" fo:margin-left="0.0388in">
        <style:tab-stops/>
      </style:paragraph-properties>
      <style:text-properties fo:font-size="8.5pt" style:font-size-asian="8.5pt"/>
    </style:style>
    <style:style style:name="P625" style:parent-style-name="Normalny" style:family="paragraph">
      <style:paragraph-properties fo:margin-top="0.025in" fo:margin-left="0.0729in">
        <style:tab-stops/>
      </style:paragraph-properties>
      <style:text-properties fo:font-size="8.5pt" style:font-size-asian="8.5pt"/>
    </style:style>
    <style:style style:name="P626" style:parent-style-name="Normalny" style:family="paragraph">
      <style:paragraph-properties fo:margin-top="0.025in" fo:margin-left="0.125in">
        <style:tab-stops/>
      </style:paragraph-properties>
      <style:text-properties fo:font-size="8.5pt" style:font-size-asian="8.5pt"/>
    </style:style>
    <style:style style:name="P627" style:parent-style-name="Normalny" style:family="paragraph">
      <style:paragraph-properties fo:margin-top="0.025in" fo:margin-left="0.0673in">
        <style:tab-stops/>
      </style:paragraph-properties>
      <style:text-properties fo:font-size="8.5pt" style:font-size-asian="8.5pt"/>
    </style:style>
    <style:style style:name="P628" style:parent-style-name="Normalny" style:family="paragraph">
      <style:paragraph-properties fo:margin-top="0.025in" fo:margin-left="0.0395in">
        <style:tab-stops/>
      </style:paragraph-properties>
      <style:text-properties fo:font-size="8.5pt" style:font-size-asian="8.5pt"/>
    </style:style>
    <style:style style:name="P629" style:parent-style-name="Normalny" style:family="paragraph">
      <style:paragraph-properties fo:margin-top="0.025in" fo:margin-left="0.1027in">
        <style:tab-stops/>
      </style:paragraph-properties>
      <style:text-properties fo:font-size="8.5pt" style:font-size-asian="8.5pt"/>
    </style:style>
    <style:style style:name="P630" style:parent-style-name="Normalny" style:family="paragraph">
      <style:paragraph-properties fo:margin-top="0.025in" fo:margin-left="0.152in">
        <style:tab-stops/>
      </style:paragraph-properties>
      <style:text-properties fo:font-size="8.5pt" style:font-size-asian="8.5pt"/>
    </style:style>
    <style:style style:name="P631" style:parent-style-name="Normalny" style:family="paragraph">
      <style:paragraph-properties fo:margin-top="0.025in" fo:margin-left="0.0548in">
        <style:tab-stops/>
      </style:paragraph-properties>
      <style:text-properties fo:font-size="8.5pt" style:font-size-asian="8.5pt"/>
    </style:style>
    <style:style style:name="P632" style:parent-style-name="Normalny" style:family="paragraph">
      <style:paragraph-properties fo:margin-top="0.025in" fo:margin-left="0.0388in">
        <style:tab-stops/>
      </style:paragraph-properties>
      <style:text-properties fo:font-size="8.5pt" style:font-size-asian="8.5pt"/>
    </style:style>
    <style:style style:name="P633" style:parent-style-name="Normalny" style:family="paragraph">
      <style:paragraph-properties fo:margin-top="0.025in" fo:margin-left="0.0659in">
        <style:tab-stops/>
      </style:paragraph-properties>
      <style:text-properties fo:font-size="8.5pt" style:font-size-asian="8.5pt"/>
    </style:style>
    <style:style style:name="P634" style:parent-style-name="Normalny" style:family="paragraph">
      <style:paragraph-properties fo:margin-top="0.025in" fo:margin-left="0.1312in">
        <style:tab-stops/>
      </style:paragraph-properties>
      <style:text-properties fo:font-size="8.5pt" style:font-size-asian="8.5pt"/>
    </style:style>
    <style:style style:name="P635" style:parent-style-name="Normalny" style:family="paragraph">
      <style:paragraph-properties fo:margin-top="0.025in" fo:margin-left="0.0722in">
        <style:tab-stops/>
      </style:paragraph-properties>
      <style:text-properties fo:font-size="8.5pt" style:font-size-asian="8.5pt"/>
    </style:style>
    <style:style style:name="P636" style:parent-style-name="Normalny" style:family="paragraph">
      <style:paragraph-properties fo:margin-top="0.025in" fo:margin-left="0.0395in">
        <style:tab-stops/>
      </style:paragraph-properties>
      <style:text-properties fo:font-size="8.5pt" style:font-size-asian="8.5pt"/>
    </style:style>
    <style:style style:name="P637" style:parent-style-name="Normalny" style:family="paragraph">
      <style:paragraph-properties fo:margin-top="0.025in" fo:margin-left="0.0923in">
        <style:tab-stops/>
      </style:paragraph-properties>
      <style:text-properties fo:font-size="8.5pt" style:font-size-asian="8.5pt"/>
    </style:style>
    <style:style style:name="P638" style:parent-style-name="Normalny" style:family="paragraph">
      <style:paragraph-properties fo:margin-top="0.025in" fo:margin-left="0.2083in">
        <style:tab-stops/>
      </style:paragraph-properties>
      <style:text-properties fo:font-size="8.5pt" style:font-size-asian="8.5pt"/>
    </style:style>
    <style:style style:name="P639" style:parent-style-name="Normalny" style:family="paragraph">
      <style:paragraph-properties fo:margin-top="0.025in" fo:margin-left="0.0597in">
        <style:tab-stops/>
      </style:paragraph-properties>
      <style:text-properties fo:font-size="8.5pt" style:font-size-asian="8.5pt"/>
    </style:style>
    <style:style style:name="P640" style:parent-style-name="Normalny" style:family="paragraph">
      <style:paragraph-properties fo:margin-top="0.025in" fo:margin-left="0.0388in">
        <style:tab-stops/>
      </style:paragraph-properties>
      <style:text-properties fo:font-size="8.5pt" style:font-size-asian="8.5pt"/>
    </style:style>
    <style:style style:name="P641" style:parent-style-name="Normalny" style:family="paragraph">
      <style:paragraph-properties fo:margin-top="0.025in" fo:margin-left="0.0708in">
        <style:tab-stops/>
      </style:paragraph-properties>
      <style:text-properties fo:font-size="8.5pt" style:font-size-asian="8.5pt"/>
    </style:style>
    <style:style style:name="P642" style:parent-style-name="Normalny" style:family="paragraph">
      <style:paragraph-properties fo:margin-top="0.025in" fo:margin-left="0.1791in">
        <style:tab-stops/>
      </style:paragraph-properties>
      <style:text-properties fo:font-size="8.5pt" style:font-size-asian="8.5pt"/>
    </style:style>
    <style:style style:name="P643" style:parent-style-name="Normalny" style:family="paragraph">
      <style:paragraph-properties fo:margin-top="0.025in" fo:margin-left="0.0666in">
        <style:tab-stops/>
      </style:paragraph-properties>
      <style:text-properties fo:font-size="8.5pt" style:font-size-asian="8.5pt"/>
    </style:style>
    <style:style style:name="P644" style:parent-style-name="Normalny" style:family="paragraph">
      <style:paragraph-properties fo:margin-top="0.025in" fo:margin-left="0.0388in">
        <style:tab-stops/>
      </style:paragraph-properties>
      <style:text-properties fo:font-size="8.5pt" style:font-size-asian="8.5pt"/>
    </style:style>
    <style:style style:name="P645" style:parent-style-name="Normalny" style:family="paragraph">
      <style:paragraph-properties fo:margin-top="0.025in" fo:margin-left="0.1013in">
        <style:tab-stops/>
      </style:paragraph-properties>
      <style:text-properties fo:font-size="8.5pt" style:font-size-asian="8.5pt"/>
    </style:style>
    <style:style style:name="P646" style:parent-style-name="Normalny" style:family="paragraph">
      <style:paragraph-properties fo:margin-top="0.025in" fo:margin-left="0.2048in">
        <style:tab-stops/>
      </style:paragraph-properties>
      <style:text-properties fo:font-size="8.5pt" style:font-size-asian="8.5pt"/>
    </style:style>
    <style:style style:name="P647" style:parent-style-name="Normalny" style:family="paragraph">
      <style:paragraph-properties fo:margin-top="0.025in" fo:margin-left="0.0618in">
        <style:tab-stops/>
      </style:paragraph-properties>
      <style:text-properties fo:font-size="8.5pt" style:font-size-asian="8.5pt"/>
    </style:style>
    <style:style style:name="P648" style:parent-style-name="Normalny" style:family="paragraph">
      <style:paragraph-properties fo:margin-top="0.025in" fo:margin-left="0.0388in">
        <style:tab-stops/>
      </style:paragraph-properties>
      <style:text-properties fo:font-size="8.5pt" style:font-size-asian="8.5pt"/>
    </style:style>
    <style:style style:name="P649" style:parent-style-name="Normalny" style:family="paragraph">
      <style:paragraph-properties fo:margin-top="0.025in" fo:margin-left="0.0729in">
        <style:tab-stops/>
      </style:paragraph-properties>
      <style:text-properties fo:font-size="8.5pt" style:font-size-asian="8.5pt"/>
    </style:style>
    <style:style style:name="P650" style:parent-style-name="Normalny" style:family="paragraph">
      <style:paragraph-properties fo:margin-top="0.025in" fo:margin-left="0.1277in">
        <style:tab-stops/>
      </style:paragraph-properties>
      <style:text-properties fo:font-size="8.5pt" style:font-size-asian="8.5pt"/>
    </style:style>
    <style:style style:name="P651" style:parent-style-name="Normalny" style:family="paragraph">
      <style:paragraph-properties fo:margin-top="0.025in" fo:margin-left="0.0708in">
        <style:tab-stops/>
      </style:paragraph-properties>
      <style:text-properties fo:font-size="8.5pt" style:font-size-asian="8.5pt"/>
    </style:style>
    <style:style style:name="P652" style:parent-style-name="Normalny" style:family="paragraph">
      <style:paragraph-properties fo:margin-top="0.025in" fo:margin-left="0.0388in">
        <style:tab-stops/>
      </style:paragraph-properties>
      <style:text-properties fo:font-size="8.5pt" style:font-size-asian="8.5pt"/>
    </style:style>
    <style:style style:name="P653" style:parent-style-name="Normalny" style:family="paragraph">
      <style:paragraph-properties fo:margin-top="0.025in" fo:margin-left="0.1013in">
        <style:tab-stops/>
      </style:paragraph-properties>
      <style:text-properties fo:font-size="8.5pt" style:font-size-asian="8.5pt"/>
    </style:style>
    <style:style style:name="P654" style:parent-style-name="Normalny" style:family="paragraph">
      <style:paragraph-properties fo:margin-top="0.025in" fo:margin-left="0.2145in">
        <style:tab-stops/>
      </style:paragraph-properties>
      <style:text-properties fo:font-size="8.5pt" style:font-size-asian="8.5pt"/>
    </style:style>
    <style:style style:name="P655" style:parent-style-name="Normalny" style:family="paragraph">
      <style:paragraph-properties fo:margin-top="0.0944in" fo:margin-left="0.0611in">
        <style:tab-stops/>
      </style:paragraph-properties>
      <style:text-properties fo:font-size="8.5pt" style:font-size-asian="8.5pt"/>
    </style:style>
    <style:style style:name="P656" style:parent-style-name="Normalny" style:family="paragraph">
      <style:paragraph-properties fo:margin-top="0.0944in" fo:margin-left="0.0388in">
        <style:tab-stops/>
      </style:paragraph-properties>
      <style:text-properties fo:font-size="8.5pt" style:font-size-asian="8.5pt"/>
    </style:style>
    <style:style style:name="P657" style:parent-style-name="Normalny" style:family="paragraph">
      <style:paragraph-properties fo:margin-top="0.0944in" fo:margin-left="0.0666in">
        <style:tab-stops/>
      </style:paragraph-properties>
      <style:text-properties fo:font-size="8.5pt" style:font-size-asian="8.5pt"/>
    </style:style>
    <style:style style:name="P658" style:parent-style-name="Normalny" style:family="paragraph">
      <style:paragraph-properties fo:margin-top="0.0944in" fo:margin-left="0.1861in">
        <style:tab-stops/>
      </style:paragraph-properties>
      <style:text-properties fo:font-size="8.5pt" style:font-size-asian="8.5pt"/>
    </style:style>
    <style:style style:name="P659" style:parent-style-name="Normalny" style:family="paragraph">
      <style:paragraph-properties fo:margin-top="0.0944in" fo:margin-left="0.068in">
        <style:tab-stops/>
      </style:paragraph-properties>
      <style:text-properties fo:font-size="8.5pt" style:font-size-asian="8.5pt"/>
    </style:style>
    <style:style style:name="P660" style:parent-style-name="Normalny" style:family="paragraph">
      <style:paragraph-properties fo:margin-top="0.025in" fo:line-height="101%" fo:margin-left="0.0388in">
        <style:tab-stops/>
      </style:paragraph-properties>
      <style:text-properties fo:font-size="8.5pt" style:font-size-asian="8.5pt"/>
    </style:style>
    <style:style style:name="P661" style:parent-style-name="Normalny" style:family="paragraph">
      <style:paragraph-properties fo:margin-top="0.0944in" fo:margin-left="0.1076in">
        <style:tab-stops/>
      </style:paragraph-properties>
      <style:text-properties fo:font-size="8.5pt" style:font-size-asian="8.5pt"/>
    </style:style>
    <style:style style:name="P662" style:parent-style-name="Normalny" style:family="paragraph">
      <style:paragraph-properties fo:margin-top="0.0944in" fo:margin-left="0.2243in">
        <style:tab-stops/>
      </style:paragraph-properties>
      <style:text-properties fo:font-size="8.5pt" style:font-size-asian="8.5pt"/>
    </style:style>
    <style:style style:name="P663" style:parent-style-name="Tekstpodstawowy" style:family="paragraph">
      <style:paragraph-properties fo:margin-top="0.0027in" fo:margin-left="0.0277in">
        <style:tab-stops/>
      </style:paragraph-properties>
      <style:text-properties fo:font-size="8.5pt" style:font-size-asian="8.5pt"/>
    </style:style>
    <style:style style:name="P664" style:parent-style-name="Tekstpodstawowy" style:family="paragraph">
      <style:paragraph-properties fo:margin-top="0.0027in" fo:margin-left="0.0277in">
        <style:tab-stops/>
      </style:paragraph-properties>
      <style:text-properties fo:font-size="8.5pt" style:font-size-asian="8.5pt"/>
    </style:style>
    <style:style style:name="P665" style:parent-style-name="Normalny" style:master-page-name="MP5" style:family="paragraph">
      <style:paragraph-properties fo:break-before="page"/>
    </style:style>
    <style:style style:name="P666" style:parent-style-name="Normalny" style:family="paragraph">
      <style:paragraph-properties fo:margin-top="0.0069in" fo:margin-left="0.0138in">
        <style:tab-stops/>
      </style:paragraph-properties>
    </style:style>
    <style:style style:name="T667" style:parent-style-name="Domyślnaczcionkaakapitu" style:family="text">
      <style:text-properties style:font-name="Gill Sans MT" fo:font-size="10pt" style:font-size-asian="10pt"/>
    </style:style>
    <style:style style:name="T668" style:parent-style-name="Domyślnaczcionkaakapitu" style:family="text">
      <style:text-properties style:font-name="Gill Sans MT" fo:letter-spacing="-0.0284in" fo:font-size="10pt" style:font-size-asian="10pt"/>
    </style:style>
    <style:style style:name="T669" style:parent-style-name="Domyślnaczcionkaakapitu" style:family="text">
      <style:text-properties style:font-name="Gill Sans MT" fo:letter-spacing="-0.0027in" fo:font-size="10pt" style:font-size-asian="10pt"/>
    </style:style>
    <style:style style:name="P670" style:parent-style-name="Tekstpodstawowy" style:family="paragraph">
      <style:paragraph-properties fo:text-align="justify" fo:margin-top="0.0243in" fo:line-height="103%" fo:margin-right="0.0118in" fo:text-indent="0.1569in"/>
    </style:style>
    <style:style style:name="T671" style:parent-style-name="Domyślnaczcionkaakapitu" style:family="text">
      <style:text-properties fo:letter-spacing="-0.0048in"/>
    </style:style>
    <style:style style:name="T672" style:parent-style-name="Domyślnaczcionkaakapitu" style:family="text">
      <style:text-properties fo:letter-spacing="0.0013in"/>
    </style:style>
    <style:style style:name="T673" style:parent-style-name="Domyślnaczcionkaakapitu" style:family="text">
      <style:text-properties fo:letter-spacing="-0.0076in"/>
    </style:style>
    <style:style style:name="T674" style:parent-style-name="Domyślnaczcionkaakapitu" style:family="text">
      <style:text-properties fo:letter-spacing="-0.0076in"/>
    </style:style>
    <style:style style:name="T675" style:parent-style-name="Domyślnaczcionkaakapitu" style:family="text">
      <style:text-properties fo:letter-spacing="-0.0076in"/>
    </style:style>
    <style:style style:name="T676" style:parent-style-name="Domyślnaczcionkaakapitu" style:family="text">
      <style:text-properties fo:letter-spacing="-0.0076in"/>
    </style:style>
    <style:style style:name="T677" style:parent-style-name="Domyślnaczcionkaakapitu" style:family="text">
      <style:text-properties fo:letter-spacing="-0.0076in"/>
    </style:style>
    <style:style style:name="T678" style:parent-style-name="Domyślnaczcionkaakapitu" style:family="text">
      <style:text-properties fo:letter-spacing="-0.0076in"/>
    </style:style>
    <style:style style:name="T679" style:parent-style-name="Domyślnaczcionkaakapitu" style:family="text">
      <style:text-properties fo:letter-spacing="0.002in"/>
    </style:style>
    <style:style style:name="T680" style:parent-style-name="Domyślnaczcionkaakapitu" style:family="text">
      <style:text-properties fo:letter-spacing="-0.0069in"/>
    </style:style>
    <style:style style:name="T681" style:parent-style-name="Domyślnaczcionkaakapitu" style:family="text">
      <style:text-properties fo:letter-spacing="0.0013in"/>
    </style:style>
    <style:style style:name="T682" style:parent-style-name="Domyślnaczcionkaakapitu" style:family="text">
      <style:text-properties fo:letter-spacing="-0.0076in"/>
    </style:style>
    <style:style style:name="T683" style:parent-style-name="Domyślnaczcionkaakapitu" style:family="text">
      <style:text-properties fo:letter-spacing="-0.0076in"/>
    </style:style>
    <style:style style:name="T684" style:parent-style-name="Domyślnaczcionkaakapitu" style:family="text">
      <style:text-properties fo:letter-spacing="-0.0076in"/>
    </style:style>
    <style:style style:name="T685" style:parent-style-name="Domyślnaczcionkaakapitu" style:family="text">
      <style:text-properties fo:letter-spacing="-0.0076in"/>
    </style:style>
    <style:style style:name="T686" style:parent-style-name="Domyślnaczcionkaakapitu" style:family="text">
      <style:text-properties fo:letter-spacing="0.0034in"/>
    </style:style>
    <style:style style:name="T687" style:parent-style-name="Domyślnaczcionkaakapitu" style:family="text">
      <style:text-properties fo:letter-spacing="-0.0048in"/>
    </style:style>
    <style:style style:name="T688" style:parent-style-name="Domyślnaczcionkaakapitu" style:family="text">
      <style:text-properties fo:letter-spacing="0.0034in"/>
    </style:style>
    <style:style style:name="T689" style:parent-style-name="Domyślnaczcionkaakapitu" style:family="text">
      <style:text-properties fo:letter-spacing="0.0034in"/>
    </style:style>
    <style:style style:name="T690" style:parent-style-name="Domyślnaczcionkaakapitu" style:family="text">
      <style:text-properties fo:letter-spacing="0.0041in"/>
    </style:style>
    <style:style style:name="T691" style:parent-style-name="Domyślnaczcionkaakapitu" style:family="text">
      <style:text-properties fo:letter-spacing="0.0034in"/>
    </style:style>
    <style:style style:name="T692" style:parent-style-name="Domyślnaczcionkaakapitu" style:family="text">
      <style:text-properties fo:letter-spacing="-0.002in"/>
    </style:style>
    <style:style style:name="T693" style:parent-style-name="Domyślnaczcionkaakapitu" style:family="text">
      <style:text-properties fo:letter-spacing="0.0034in"/>
    </style:style>
    <style:style style:name="T694" style:parent-style-name="Domyślnaczcionkaakapitu" style:family="text">
      <style:text-properties fo:letter-spacing="0.0034in"/>
    </style:style>
    <style:style style:name="T695" style:parent-style-name="Domyślnaczcionkaakapitu" style:family="text">
      <style:text-properties fo:letter-spacing="0.0041in"/>
    </style:style>
    <style:style style:name="T696" style:parent-style-name="Domyślnaczcionkaakapitu" style:family="text">
      <style:text-properties fo:letter-spacing="-0.0027in"/>
    </style:style>
    <style:style style:name="T697" style:parent-style-name="Domyślnaczcionkaakapitu" style:family="text">
      <style:text-properties fo:letter-spacing="0.0034in"/>
    </style:style>
    <style:style style:name="T698" style:parent-style-name="Domyślnaczcionkaakapitu" style:family="text">
      <style:text-properties fo:letter-spacing="0.0034in"/>
    </style:style>
    <style:style style:name="T699" style:parent-style-name="Domyślnaczcionkaakapitu" style:family="text">
      <style:text-properties fo:letter-spacing="0.0034in"/>
    </style:style>
    <style:style style:name="T700" style:parent-style-name="Domyślnaczcionkaakapitu" style:family="text">
      <style:text-properties fo:letter-spacing="0.0041in"/>
    </style:style>
    <style:style style:name="T701" style:parent-style-name="Domyślnaczcionkaakapitu" style:family="text">
      <style:text-properties fo:letter-spacing="-0.0034in"/>
    </style:style>
    <style:style style:name="T702" style:parent-style-name="Domyślnaczcionkaakapitu" style:family="text">
      <style:text-properties fo:letter-spacing="0.0034in"/>
    </style:style>
    <style:style style:name="T703" style:parent-style-name="Domyślnaczcionkaakapitu" style:family="text">
      <style:text-properties fo:letter-spacing="0.0034in"/>
    </style:style>
    <style:style style:name="T704" style:parent-style-name="Domyślnaczcionkaakapitu" style:family="text">
      <style:text-properties fo:letter-spacing="0.0034in"/>
    </style:style>
    <style:style style:name="T705" style:parent-style-name="Domyślnaczcionkaakapitu" style:family="text">
      <style:text-properties fo:letter-spacing="0.0013in"/>
    </style:style>
    <style:style style:name="P706" style:parent-style-name="Normalny" style:family="paragraph">
      <style:paragraph-properties fo:margin-top="0.0236in" fo:margin-left="0.0138in">
        <style:tab-stops/>
      </style:paragraph-properties>
    </style:style>
    <style:style style:name="T707" style:parent-style-name="Domyślnaczcionkaakapitu" style:family="text">
      <style:text-properties fo:font-weight="bold" style:font-weight-asian="bold" fo:letter-spacing="-0.0034in" style:text-scale="95%" fo:font-size="9pt" style:font-size-asian="9pt"/>
    </style:style>
    <style:style style:name="T708" style:parent-style-name="Domyślnaczcionkaakapitu" style:family="text">
      <style:text-properties fo:font-weight="bold" style:font-weight-asian="bold" fo:letter-spacing="-0.0062in" style:text-scale="95%" fo:font-size="9pt" style:font-size-asian="9pt"/>
    </style:style>
    <style:style style:name="T709" style:parent-style-name="Domyślnaczcionkaakapitu" style:family="text">
      <style:text-properties fo:font-weight="bold" style:font-weight-asian="bold" style:text-scale="95%" fo:font-size="9pt" style:font-size-asian="9pt"/>
    </style:style>
    <style:style style:name="T710" style:parent-style-name="Domyślnaczcionkaakapitu" style:family="text">
      <style:text-properties fo:font-weight="bold" style:font-weight-asian="bold" fo:letter-spacing="-0.0062in" style:text-scale="95%" fo:font-size="9pt" style:font-size-asian="9pt"/>
    </style:style>
    <style:style style:name="T711" style:parent-style-name="Domyślnaczcionkaakapitu" style:family="text">
      <style:text-properties fo:font-weight="bold" style:font-weight-asian="bold" style:text-scale="95%" fo:font-size="9pt" style:font-size-asian="9pt"/>
    </style:style>
    <style:style style:name="T712" style:parent-style-name="Domyślnaczcionkaakapitu" style:family="text">
      <style:text-properties fo:font-weight="bold" style:font-weight-asian="bold" fo:letter-spacing="-0.0055in" style:text-scale="95%" fo:font-size="9pt" style:font-size-asian="9pt"/>
    </style:style>
    <style:style style:name="T713" style:parent-style-name="Domyślnaczcionkaakapitu" style:family="text">
      <style:text-properties fo:font-weight="bold" style:font-weight-asian="bold" style:text-scale="95%" fo:font-size="9pt" style:font-size-asian="9pt"/>
    </style:style>
    <style:style style:name="T714" style:parent-style-name="Domyślnaczcionkaakapitu" style:family="text">
      <style:text-properties fo:font-weight="bold" style:font-weight-asian="bold" fo:letter-spacing="-0.0062in" style:text-scale="95%" fo:font-size="9pt" style:font-size-asian="9pt"/>
    </style:style>
    <style:style style:name="T715" style:parent-style-name="Domyślnaczcionkaakapitu" style:family="text">
      <style:text-properties fo:font-weight="bold" style:font-weight-asian="bold" style:text-scale="95%" fo:font-size="9pt" style:font-size-asian="9pt"/>
    </style:style>
    <style:style style:name="T716" style:parent-style-name="Domyślnaczcionkaakapitu" style:family="text">
      <style:text-properties fo:font-weight="bold" style:font-weight-asian="bold" fo:letter-spacing="-0.0055in" style:text-scale="95%" fo:font-size="9pt" style:font-size-asian="9pt"/>
    </style:style>
    <style:style style:name="T717" style:parent-style-name="Domyślnaczcionkaakapitu" style:family="text">
      <style:text-properties fo:font-weight="bold" style:font-weight-asian="bold" style:text-scale="95%" fo:font-size="9pt" style:font-size-asian="9pt"/>
    </style:style>
    <style:style style:name="T718" style:parent-style-name="Domyślnaczcionkaakapitu" style:family="text">
      <style:text-properties fo:font-weight="bold" style:font-weight-asian="bold" fo:letter-spacing="-0.0062in" style:text-scale="95%" fo:font-size="9pt" style:font-size-asian="9pt"/>
    </style:style>
    <style:style style:name="T719" style:parent-style-name="Domyślnaczcionkaakapitu" style:family="text">
      <style:text-properties fo:font-weight="bold" style:font-weight-asian="bold" style:text-scale="95%" fo:font-size="9pt" style:font-size-asian="9pt"/>
    </style:style>
    <style:style style:name="T720" style:parent-style-name="Domyślnaczcionkaakapitu" style:family="text">
      <style:text-properties fo:font-weight="bold" style:font-weight-asian="bold" fo:letter-spacing="-0.0055in" style:text-scale="95%" fo:font-size="9pt" style:font-size-asian="9pt"/>
    </style:style>
    <style:style style:name="T721" style:parent-style-name="Domyślnaczcionkaakapitu" style:family="text">
      <style:text-properties fo:font-weight="bold" style:font-weight-asian="bold" style:text-scale="95%" fo:font-size="9pt" style:font-size-asian="9pt"/>
    </style:style>
    <style:style style:name="T722" style:parent-style-name="Domyślnaczcionkaakapitu" style:family="text">
      <style:text-properties fo:font-weight="bold" style:font-weight-asian="bold" fo:letter-spacing="-0.0062in" style:text-scale="95%" fo:font-size="9pt" style:font-size-asian="9pt"/>
    </style:style>
    <style:style style:name="T723" style:parent-style-name="Domyślnaczcionkaakapitu" style:family="text">
      <style:text-properties fo:font-weight="bold" style:font-weight-asian="bold" style:text-scale="95%" fo:font-size="9pt" style:font-size-asian="9pt"/>
    </style:style>
    <style:style style:name="T724" style:parent-style-name="Domyślnaczcionkaakapitu" style:family="text">
      <style:text-properties fo:font-weight="bold" style:font-weight-asian="bold" fo:letter-spacing="-0.0055in" style:text-scale="95%" fo:font-size="9pt" style:font-size-asian="9pt"/>
    </style:style>
    <style:style style:name="T725" style:parent-style-name="Domyślnaczcionkaakapitu" style:family="text">
      <style:text-properties fo:font-weight="bold" style:font-weight-asian="bold" style:text-scale="95%" fo:font-size="9pt" style:font-size-asian="9pt"/>
    </style:style>
    <style:style style:name="T726" style:parent-style-name="Domyślnaczcionkaakapitu" style:family="text">
      <style:text-properties fo:font-weight="bold" style:font-weight-asian="bold" fo:letter-spacing="-0.0062in" style:text-scale="95%" fo:font-size="9pt" style:font-size-asian="9pt"/>
    </style:style>
    <style:style style:name="T727" style:parent-style-name="Domyślnaczcionkaakapitu" style:family="text">
      <style:text-properties fo:font-weight="bold" style:font-weight-asian="bold" style:text-scale="95%" fo:font-size="9pt" style:font-size-asian="9pt"/>
    </style:style>
    <style:style style:name="T728" style:parent-style-name="Domyślnaczcionkaakapitu" style:family="text">
      <style:text-properties fo:font-weight="bold" style:font-weight-asian="bold" fo:letter-spacing="-0.0055in" style:text-scale="95%" fo:font-size="9pt" style:font-size-asian="9pt"/>
    </style:style>
    <style:style style:name="T729" style:parent-style-name="Domyślnaczcionkaakapitu" style:family="text">
      <style:text-properties fo:font-weight="bold" style:font-weight-asian="bold" style:text-scale="95%" fo:font-size="9pt" style:font-size-asian="9pt"/>
    </style:style>
    <style:style style:name="T730" style:parent-style-name="Domyślnaczcionkaakapitu" style:family="text">
      <style:text-properties fo:font-weight="bold" style:font-weight-asian="bold" fo:letter-spacing="-0.0062in" style:text-scale="95%" fo:font-size="9pt" style:font-size-asian="9pt"/>
    </style:style>
    <style:style style:name="T731" style:parent-style-name="Domyślnaczcionkaakapitu" style:family="text">
      <style:text-properties fo:font-weight="bold" style:font-weight-asian="bold" style:text-scale="95%" fo:font-size="9pt" style:font-size-asian="9pt"/>
    </style:style>
    <style:style style:name="T732" style:parent-style-name="Domyślnaczcionkaakapitu" style:family="text">
      <style:text-properties fo:font-weight="bold" style:font-weight-asian="bold" fo:letter-spacing="-0.0055in" style:text-scale="95%" fo:font-size="9pt" style:font-size-asian="9pt"/>
    </style:style>
    <style:style style:name="T733" style:parent-style-name="Domyślnaczcionkaakapitu" style:family="text">
      <style:text-properties fo:font-weight="bold" style:font-weight-asian="bold" style:text-scale="95%" fo:font-size="9pt" style:font-size-asian="9pt"/>
    </style:style>
    <style:style style:name="P734" style:parent-style-name="Normalny" style:family="paragraph">
      <style:paragraph-properties fo:margin-top="0.0201in" fo:margin-left="0.0138in">
        <style:tab-stops/>
      </style:paragraph-properties>
    </style:style>
    <style:style style:name="T735" style:parent-style-name="Domyślnaczcionkaakapitu" style:family="text">
      <style:text-properties fo:font-size="8.5pt" style:font-size-asian="8.5pt"/>
    </style:style>
    <style:style style:name="P736" style:parent-style-name="Normalny" style:family="paragraph">
      <style:paragraph-properties fo:margin-top="0.0381in" fo:margin-left="0.0138in">
        <style:tab-stops/>
      </style:paragraph-properties>
      <style:text-properties fo:font-size="8.5pt" style:font-size-asian="8.5pt"/>
    </style:style>
    <style:style style:name="P737" style:parent-style-name="Tekstpodstawowy" style:family="paragraph">
      <style:paragraph-properties fo:text-align="justify" fo:margin-top="0.0243in" fo:line-height="103%" fo:margin-right="0.0118in" fo:text-indent="0.1569in"/>
    </style:style>
    <style:style style:name="T738" style:parent-style-name="Domyślnaczcionkaakapitu" style:family="text">
      <style:text-properties style:text-position="58.3% 100%" fo:font-size="6pt" style:font-size-asian="6pt"/>
    </style:style>
    <style:style style:name="P739" style:parent-style-name="Tekstpodstawowy" style:family="paragraph">
      <style:paragraph-properties fo:text-align="justify" fo:line-height="103%" fo:margin-right="0.0118in" fo:text-indent="0.1569in"/>
    </style:style>
    <style:style style:name="P740" style:parent-style-name="Normalny" style:family="paragraph">
      <style:paragraph-properties fo:margin-top="0.0229in" fo:margin-left="0.0138in">
        <style:tab-stops/>
      </style:paragraph-properties>
    </style:style>
    <style:style style:name="T741" style:parent-style-name="Domyślnaczcionkaakapitu" style:family="text">
      <style:text-properties style:text-position="54.5% 100%" fo:font-size="5.5pt" style:font-size-asian="5.5pt"/>
    </style:style>
    <style:style style:name="P742" style:parent-style-name="Normalny" style:family="paragraph">
      <style:paragraph-properties fo:margin-top="0.0076in" fo:margin-left="0.0138in">
        <style:tab-stops/>
      </style:paragraph-properties>
      <style:text-properties style:font-name="Bodoni MT"/>
    </style:style>
    <style:style style:name="P743" style:parent-style-name="Normalny" style:family="paragraph">
      <style:paragraph-properties fo:margin-top="0.0979in" fo:margin-left="0.0715in">
        <style:tab-stops/>
      </style:paragraph-properties>
      <style:text-properties fo:font-weight="bold" style:font-weight-asian="bold" fo:font-size="8.5pt" style:font-size-asian="8.5pt"/>
    </style:style>
    <style:style style:name="P744" style:parent-style-name="Normalny" style:family="paragraph">
      <style:paragraph-properties fo:margin-top="0.0979in" fo:margin-left="0.1534in">
        <style:tab-stops/>
      </style:paragraph-properties>
      <style:text-properties fo:font-weight="bold" style:font-weight-asian="bold" fo:font-size="8.5pt" style:font-size-asian="8.5pt"/>
    </style:style>
    <style:style style:name="P745" style:parent-style-name="Normalny" style:family="paragraph">
      <style:paragraph-properties fo:margin-top="0.0979in" fo:margin-left="0.1888in">
        <style:tab-stops/>
      </style:paragraph-properties>
      <style:text-properties fo:font-weight="bold" style:font-weight-asian="bold" fo:font-size="8.5pt" style:font-size-asian="8.5pt"/>
    </style:style>
    <style:style style:name="P746" style:parent-style-name="Normalny" style:family="paragraph">
      <style:paragraph-properties fo:margin-top="0.0284in" fo:line-height="101%" fo:margin-left="0.1131in" fo:margin-right="0.0361in" fo:text-indent="-0.075in">
        <style:tab-stops/>
      </style:paragraph-properties>
      <style:text-properties fo:font-weight="bold" style:font-weight-asian="bold" fo:font-size="8.5pt" style:font-size-asian="8.5pt"/>
    </style:style>
    <style:style style:name="P747" style:parent-style-name="Normalny" style:family="paragraph">
      <style:paragraph-properties fo:margin-top="0.0979in" fo:margin-left="0.0493in">
        <style:tab-stops/>
      </style:paragraph-properties>
      <style:text-properties fo:font-weight="bold" style:font-weight-asian="bold" fo:font-size="8.5pt" style:font-size-asian="8.5pt"/>
    </style:style>
    <style:style style:name="P748" style:parent-style-name="Normalny" style:family="paragraph">
      <style:paragraph-properties fo:margin-top="0.0979in" fo:margin-left="0.0562in">
        <style:tab-stops/>
      </style:paragraph-properties>
      <style:text-properties fo:font-weight="bold" style:font-weight-asian="bold" fo:font-size="8.5pt" style:font-size-asian="8.5pt"/>
    </style:style>
    <style:style style:name="P749" style:parent-style-name="Normalny" style:family="paragraph">
      <style:paragraph-properties fo:margin-top="0.0979in" fo:margin-left="0.1798in">
        <style:tab-stops/>
      </style:paragraph-properties>
      <style:text-properties fo:font-weight="bold" style:font-weight-asian="bold" fo:font-size="8.5pt" style:font-size-asian="8.5pt"/>
    </style:style>
    <style:style style:name="P750" style:parent-style-name="Normalny" style:family="paragraph">
      <style:paragraph-properties fo:margin-top="0.0284in" fo:line-height="101%" fo:margin-left="0.1131in" fo:margin-right="0.0361in" fo:text-indent="-0.075in">
        <style:tab-stops/>
      </style:paragraph-properties>
      <style:text-properties fo:font-weight="bold" style:font-weight-asian="bold" fo:font-size="8.5pt" style:font-size-asian="8.5pt"/>
    </style:style>
    <style:style style:name="P751" style:parent-style-name="Normalny" style:family="paragraph">
      <style:paragraph-properties fo:text-align="center" fo:margin-top="0.1in" fo:margin-left="0.0986in" fo:margin-right="0.0986in">
        <style:tab-stops/>
      </style:paragraph-properties>
      <style:text-properties fo:font-size="8.5pt" style:font-size-asian="8.5pt"/>
    </style:style>
    <style:style style:name="P752" style:parent-style-name="Normalny" style:family="paragraph">
      <style:paragraph-properties fo:margin-top="0.1in" fo:margin-left="0.0388in">
        <style:tab-stops/>
      </style:paragraph-properties>
      <style:text-properties fo:font-size="8.5pt" style:font-size-asian="8.5pt"/>
    </style:style>
    <style:style style:name="P753" style:parent-style-name="Normalny" style:family="paragraph">
      <style:paragraph-properties fo:margin-top="0.1in" fo:margin-left="0.0388in">
        <style:tab-stops/>
      </style:paragraph-properties>
      <style:text-properties fo:font-size="8.5pt" style:font-size-asian="8.5pt"/>
    </style:style>
    <style:style style:name="P754" style:parent-style-name="Normalny" style:family="paragraph">
      <style:paragraph-properties fo:margin-top="0.1in" fo:margin-left="0.1562in">
        <style:tab-stops/>
      </style:paragraph-properties>
      <style:text-properties fo:font-size="8.5pt" style:font-size-asian="8.5pt"/>
    </style:style>
    <style:style style:name="P755" style:parent-style-name="Normalny" style:family="paragraph">
      <style:paragraph-properties fo:margin-top="0.1in" fo:margin-left="0.0659in">
        <style:tab-stops/>
      </style:paragraph-properties>
      <style:text-properties fo:font-size="8.5pt" style:font-size-asian="8.5pt"/>
    </style:style>
    <style:style style:name="P756" style:parent-style-name="Normalny" style:family="paragraph">
      <style:paragraph-properties fo:margin-top="0.0305in" fo:line-height="101%" fo:margin-left="0.0388in">
        <style:tab-stops/>
      </style:paragraph-properties>
      <style:text-properties fo:font-size="8.5pt" style:font-size-asian="8.5pt"/>
    </style:style>
    <style:style style:name="P757" style:parent-style-name="Normalny" style:family="paragraph">
      <style:paragraph-properties fo:margin-top="0.0305in" fo:line-height="101%" fo:margin-left="0.0388in" fo:margin-right="0.2923in">
        <style:tab-stops/>
      </style:paragraph-properties>
      <style:text-properties fo:font-size="8.5pt" style:font-size-asian="8.5pt"/>
    </style:style>
    <style:style style:name="P758" style:parent-style-name="Normalny" style:family="paragraph">
      <style:paragraph-properties fo:margin-top="0.1in" fo:margin-left="0.159in">
        <style:tab-stops/>
      </style:paragraph-properties>
      <style:text-properties fo:font-size="8.5pt" style:font-size-asian="8.5pt"/>
    </style:style>
    <style:style style:name="P759" style:parent-style-name="Normalny" style:family="paragraph">
      <style:paragraph-properties fo:text-align="center" fo:margin-top="0.0305in" fo:margin-left="0.0951in" fo:margin-right="0.1in">
        <style:tab-stops/>
      </style:paragraph-properties>
      <style:text-properties fo:font-size="8.5pt" style:font-size-asian="8.5pt"/>
    </style:style>
    <style:style style:name="P760" style:parent-style-name="Normalny" style:family="paragraph">
      <style:paragraph-properties fo:margin-top="0.0305in" fo:margin-left="0.0388in">
        <style:tab-stops/>
      </style:paragraph-properties>
      <style:text-properties fo:font-size="8.5pt" style:font-size-asian="8.5pt"/>
    </style:style>
    <style:style style:name="P761" style:parent-style-name="Normalny" style:family="paragraph">
      <style:paragraph-properties fo:margin-top="0.0305in" fo:margin-left="0.0388in">
        <style:tab-stops/>
      </style:paragraph-properties>
      <style:text-properties fo:font-size="8.5pt" style:font-size-asian="8.5pt"/>
    </style:style>
    <style:style style:name="P762" style:parent-style-name="Normalny" style:family="paragraph">
      <style:paragraph-properties fo:margin-top="0.0305in" fo:margin-left="0.1618in">
        <style:tab-stops/>
      </style:paragraph-properties>
      <style:text-properties fo:font-size="8.5pt" style:font-size-asian="8.5pt"/>
    </style:style>
    <style:style style:name="P763" style:parent-style-name="Normalny" style:family="paragraph">
      <style:paragraph-properties fo:margin-top="0.0305in" fo:margin-left="0.0708in">
        <style:tab-stops/>
      </style:paragraph-properties>
      <style:text-properties fo:font-size="8.5pt" style:font-size-asian="8.5pt"/>
    </style:style>
    <style:style style:name="P764" style:parent-style-name="Normalny" style:family="paragraph">
      <style:paragraph-properties fo:margin-top="0.0305in" fo:margin-left="0.0388in">
        <style:tab-stops/>
      </style:paragraph-properties>
      <style:text-properties fo:font-size="8.5pt" style:font-size-asian="8.5pt"/>
    </style:style>
    <style:style style:name="P765" style:parent-style-name="Normalny" style:family="paragraph">
      <style:paragraph-properties fo:margin-top="0.0305in" fo:margin-left="0.0388in">
        <style:tab-stops/>
      </style:paragraph-properties>
      <style:text-properties fo:font-size="8.5pt" style:font-size-asian="8.5pt"/>
    </style:style>
    <style:style style:name="P766" style:parent-style-name="Normalny" style:family="paragraph">
      <style:paragraph-properties fo:margin-top="0.0305in" fo:margin-left="0.1625in">
        <style:tab-stops/>
      </style:paragraph-properties>
      <style:text-properties fo:font-size="8.5pt" style:font-size-asian="8.5pt"/>
    </style:style>
    <style:style style:name="P767" style:parent-style-name="Tekstpodstawowy" style:family="paragraph">
      <style:paragraph-properties fo:margin-top="0.0013in" fo:margin-left="0in">
        <style:tab-stops/>
      </style:paragraph-properties>
    </style:style>
    <style:style style:name="P768" style:parent-style-name="Normalny" style:family="paragraph">
      <style:paragraph-properties fo:text-align="center" fo:margin-left="0.0965in" fo:margin-right="0.1in">
        <style:tab-stops/>
      </style:paragraph-properties>
      <style:text-properties fo:font-size="8.5pt" style:font-size-asian="8.5pt"/>
    </style:style>
    <style:style style:name="P769" style:parent-style-name="Tekstpodstawowy" style:family="paragraph">
      <style:paragraph-properties fo:margin-top="0.0027in" fo:margin-left="0.0277in">
        <style:tab-stops/>
      </style:paragraph-properties>
      <style:text-properties fo:font-size="8.5pt" style:font-size-asian="8.5pt"/>
    </style:style>
    <style:style style:name="P770" style:parent-style-name="Tekstpodstawowy" style:family="paragraph">
      <style:paragraph-properties fo:margin-top="0.0013in" fo:margin-left="0in">
        <style:tab-stops/>
      </style:paragraph-properties>
    </style:style>
    <style:style style:name="P771" style:parent-style-name="Normalny" style:family="paragraph">
      <style:paragraph-properties fo:margin-left="0.0388in">
        <style:tab-stops/>
      </style:paragraph-properties>
      <style:text-properties fo:font-size="8.5pt" style:font-size-asian="8.5pt"/>
    </style:style>
    <style:style style:name="P772" style:parent-style-name="Tekstpodstawowy" style:family="paragraph">
      <style:paragraph-properties fo:margin-top="0.0027in" fo:margin-left="0.0277in">
        <style:tab-stops/>
      </style:paragraph-properties>
      <style:text-properties fo:font-size="8.5pt" style:font-size-asian="8.5pt"/>
    </style:style>
    <style:style style:name="P773" style:parent-style-name="Tekstpodstawowy" style:family="paragraph">
      <style:paragraph-properties fo:margin-top="0.0013in" fo:margin-left="0in">
        <style:tab-stops/>
      </style:paragraph-properties>
    </style:style>
    <style:style style:name="P774" style:parent-style-name="Normalny" style:family="paragraph">
      <style:paragraph-properties fo:margin-left="0.0388in">
        <style:tab-stops/>
      </style:paragraph-properties>
      <style:text-properties fo:font-size="8.5pt" style:font-size-asian="8.5pt"/>
    </style:style>
    <style:style style:name="P775" style:parent-style-name="Tekstpodstawowy" style:family="paragraph">
      <style:paragraph-properties fo:margin-top="0.0027in" fo:margin-left="0.0277in">
        <style:tab-stops/>
      </style:paragraph-properties>
      <style:text-properties fo:font-size="8.5pt" style:font-size-asian="8.5pt"/>
    </style:style>
    <style:style style:name="P776" style:parent-style-name="Tekstpodstawowy" style:family="paragraph">
      <style:paragraph-properties fo:margin-top="0.0013in" fo:margin-left="0in">
        <style:tab-stops/>
      </style:paragraph-properties>
    </style:style>
    <style:style style:name="P777" style:parent-style-name="Normalny" style:family="paragraph">
      <style:paragraph-properties fo:margin-left="0.1652in">
        <style:tab-stops/>
      </style:paragraph-properties>
      <style:text-properties fo:font-size="8.5pt" style:font-size-asian="8.5pt"/>
    </style:style>
    <style:style style:name="P778" style:parent-style-name="Tekstpodstawowy" style:family="paragraph">
      <style:paragraph-properties fo:margin-top="0.0027in" fo:margin-left="0.0277in">
        <style:tab-stops/>
      </style:paragraph-properties>
      <style:text-properties fo:font-size="8.5pt" style:font-size-asian="8.5pt"/>
    </style:style>
    <style:style style:name="P779" style:parent-style-name="Tekstpodstawowy" style:family="paragraph">
      <style:paragraph-properties fo:margin-top="0.0013in" fo:margin-left="0in">
        <style:tab-stops/>
      </style:paragraph-properties>
    </style:style>
    <style:style style:name="P780" style:parent-style-name="Normalny" style:family="paragraph">
      <style:paragraph-properties fo:margin-left="0.0659in">
        <style:tab-stops/>
      </style:paragraph-properties>
      <style:text-properties fo:font-size="8.5pt" style:font-size-asian="8.5pt"/>
    </style:style>
    <style:style style:name="P781" style:parent-style-name="Tekstpodstawowy" style:family="paragraph">
      <style:paragraph-properties fo:margin-top="0.0027in" fo:margin-left="0.0277in">
        <style:tab-stops/>
      </style:paragraph-properties>
      <style:text-properties fo:font-size="8.5pt" style:font-size-asian="8.5pt"/>
    </style:style>
    <style:style style:name="P782" style:parent-style-name="Normalny" style:family="paragraph">
      <style:paragraph-properties fo:margin-top="0.0305in" fo:margin-left="0.0388in">
        <style:tab-stops/>
      </style:paragraph-properties>
      <style:text-properties fo:font-size="8.5pt" style:font-size-asian="8.5pt"/>
    </style:style>
    <style:style style:name="P783" style:parent-style-name="Normalny" style:family="paragraph">
      <style:paragraph-properties fo:margin-top="0.0027in" fo:line-height="101%" fo:margin-left="0.0388in">
        <style:tab-stops/>
      </style:paragraph-properties>
      <style:text-properties fo:font-size="8.5pt" style:font-size-asian="8.5pt"/>
    </style:style>
    <style:style style:name="P784" style:parent-style-name="Tekstpodstawowy" style:family="paragraph">
      <style:paragraph-properties fo:margin-top="0.0013in" fo:margin-left="0in">
        <style:tab-stops/>
      </style:paragraph-properties>
    </style:style>
    <style:style style:name="P785" style:parent-style-name="Normalny" style:family="paragraph">
      <style:paragraph-properties fo:margin-left="0.0388in">
        <style:tab-stops/>
      </style:paragraph-properties>
      <style:text-properties fo:font-size="8.5pt" style:font-size-asian="8.5pt"/>
    </style:style>
    <style:style style:name="P786" style:parent-style-name="Tekstpodstawowy" style:family="paragraph">
      <style:paragraph-properties fo:margin-top="0.0027in" fo:margin-left="0.0277in">
        <style:tab-stops/>
      </style:paragraph-properties>
      <style:text-properties fo:font-size="8.5pt" style:font-size-asian="8.5pt"/>
    </style:style>
    <style:style style:name="P787" style:parent-style-name="Tekstpodstawowy" style:family="paragraph">
      <style:paragraph-properties fo:margin-top="0.0013in" fo:margin-left="0in">
        <style:tab-stops/>
      </style:paragraph-properties>
    </style:style>
    <style:style style:name="P788" style:parent-style-name="Normalny" style:family="paragraph">
      <style:paragraph-properties fo:margin-left="0.159in">
        <style:tab-stops/>
      </style:paragraph-properties>
      <style:text-properties fo:font-size="8.5pt" style:font-size-asian="8.5pt"/>
    </style:style>
    <style:style style:name="P789" style:parent-style-name="Tekstpodstawowy" style:family="paragraph">
      <style:paragraph-properties fo:margin-top="0.0027in" fo:margin-left="0.0277in">
        <style:tab-stops/>
      </style:paragraph-properties>
      <style:text-properties fo:font-size="8.5pt" style:font-size-asian="8.5pt"/>
    </style:style>
    <style:style style:name="P790" style:parent-style-name="Normalny" style:family="paragraph">
      <style:paragraph-properties fo:text-align="center" fo:margin-top="0.1in" fo:margin-left="0.0958in" fo:margin-right="0.1in">
        <style:tab-stops/>
      </style:paragraph-properties>
      <style:text-properties fo:font-size="8.5pt" style:font-size-asian="8.5pt"/>
    </style:style>
    <style:style style:name="P791" style:parent-style-name="Normalny" style:family="paragraph">
      <style:paragraph-properties fo:margin-top="0.1in" fo:margin-left="0.0388in">
        <style:tab-stops/>
      </style:paragraph-properties>
      <style:text-properties fo:font-size="8.5pt" style:font-size-asian="8.5pt"/>
    </style:style>
    <style:style style:name="P792" style:parent-style-name="Normalny" style:family="paragraph">
      <style:paragraph-properties fo:margin-top="0.1in" fo:margin-left="0.0388in">
        <style:tab-stops/>
      </style:paragraph-properties>
      <style:text-properties fo:font-size="8.5pt" style:font-size-asian="8.5pt"/>
    </style:style>
    <style:style style:name="P793" style:parent-style-name="Normalny" style:family="paragraph">
      <style:paragraph-properties fo:margin-top="0.1in" fo:margin-left="0.1597in">
        <style:tab-stops/>
      </style:paragraph-properties>
      <style:text-properties fo:font-size="8.5pt" style:font-size-asian="8.5pt"/>
    </style:style>
    <style:style style:name="P794" style:parent-style-name="Normalny" style:family="paragraph">
      <style:paragraph-properties fo:margin-top="0.1in" fo:margin-left="0.068in">
        <style:tab-stops/>
      </style:paragraph-properties>
      <style:text-properties fo:font-size="8.5pt" style:font-size-asian="8.5pt"/>
    </style:style>
    <style:style style:name="P795" style:parent-style-name="Normalny" style:family="paragraph">
      <style:paragraph-properties fo:margin-top="0.0305in" fo:line-height="101%" fo:margin-left="0.0388in" fo:margin-right="0.2402in">
        <style:tab-stops/>
      </style:paragraph-properties>
    </style:style>
    <style:style style:name="T796" style:parent-style-name="Domyślnaczcionkaakapitu" style:family="text">
      <style:text-properties fo:font-size="8.5pt" style:font-size-asian="8.5pt"/>
    </style:style>
    <style:style style:name="T797" style:parent-style-name="Domyślnaczcionkaakapitu" style:family="text">
      <style:text-properties fo:letter-spacing="-0.0173in" fo:font-size="8.5pt" style:font-size-asian="8.5pt"/>
    </style:style>
    <style:style style:name="T798" style:parent-style-name="Domyślnaczcionkaakapitu" style:family="text">
      <style:text-properties fo:font-size="8.5pt" style:font-size-asian="8.5pt"/>
    </style:style>
    <style:style style:name="P799" style:parent-style-name="Normalny" style:family="paragraph">
      <style:paragraph-properties fo:margin-top="0.1in" fo:margin-left="0.0388in">
        <style:tab-stops/>
      </style:paragraph-properties>
      <style:text-properties fo:font-size="8.5pt" style:font-size-asian="8.5pt"/>
    </style:style>
    <style:style style:name="P800" style:parent-style-name="Normalny" style:family="paragraph">
      <style:paragraph-properties fo:margin-top="0.1in" fo:margin-left="0.1625in">
        <style:tab-stops/>
      </style:paragraph-properties>
      <style:text-properties fo:font-size="8.5pt" style:font-size-asian="8.5pt"/>
    </style:style>
    <style:style style:name="P801" style:parent-style-name="Normalny" style:family="paragraph">
      <style:paragraph-properties fo:text-align="center" fo:margin-top="0.1in" fo:margin-left="0.0986in" fo:margin-right="0.0993in">
        <style:tab-stops/>
      </style:paragraph-properties>
      <style:text-properties fo:font-size="8.5pt" style:font-size-asian="8.5pt"/>
    </style:style>
    <style:style style:name="P802" style:parent-style-name="Normalny" style:family="paragraph">
      <style:paragraph-properties fo:margin-top="0.1in" fo:margin-left="0.0388in">
        <style:tab-stops/>
      </style:paragraph-properties>
      <style:text-properties fo:font-size="8.5pt" style:font-size-asian="8.5pt"/>
    </style:style>
    <style:style style:name="P803" style:parent-style-name="Normalny" style:family="paragraph">
      <style:paragraph-properties fo:margin-top="0.1in" fo:margin-left="0.0388in">
        <style:tab-stops/>
      </style:paragraph-properties>
      <style:text-properties fo:font-size="8.5pt" style:font-size-asian="8.5pt"/>
    </style:style>
    <style:style style:name="P804" style:parent-style-name="Normalny" style:family="paragraph">
      <style:paragraph-properties fo:margin-top="0.1in" fo:margin-left="0.1493in">
        <style:tab-stops/>
      </style:paragraph-properties>
      <style:text-properties fo:font-size="8.5pt" style:font-size-asian="8.5pt"/>
    </style:style>
    <style:style style:name="P805" style:parent-style-name="Normalny" style:family="paragraph">
      <style:paragraph-properties fo:margin-top="0.1in" fo:margin-left="0.0631in">
        <style:tab-stops/>
      </style:paragraph-properties>
      <style:text-properties fo:font-size="8.5pt" style:font-size-asian="8.5pt"/>
    </style:style>
    <style:style style:name="P806" style:parent-style-name="Normalny" style:family="paragraph">
      <style:paragraph-properties fo:margin-top="0.0305in" fo:line-height="101%" fo:margin-left="0.0388in" fo:margin-right="0.2513in">
        <style:tab-stops/>
      </style:paragraph-properties>
      <style:text-properties fo:font-size="8.5pt" style:font-size-asian="8.5pt"/>
    </style:style>
    <style:style style:name="P807" style:parent-style-name="Normalny" style:family="paragraph">
      <style:paragraph-properties fo:margin-top="0.1in" fo:margin-left="0.0388in">
        <style:tab-stops/>
      </style:paragraph-properties>
      <style:text-properties fo:font-size="8.5pt" style:font-size-asian="8.5pt"/>
    </style:style>
    <style:style style:name="P808" style:parent-style-name="Normalny" style:family="paragraph">
      <style:paragraph-properties fo:margin-top="0.1in" fo:margin-left="0.159in">
        <style:tab-stops/>
      </style:paragraph-properties>
      <style:text-properties fo:font-size="8.5pt" style:font-size-asian="8.5pt"/>
    </style:style>
    <style:style style:name="P809" style:parent-style-name="Normalny" style:family="paragraph">
      <style:paragraph-properties fo:text-align="center" fo:margin-top="0.1in" fo:margin-left="0.0965in" fo:margin-right="0.1in">
        <style:tab-stops/>
      </style:paragraph-properties>
      <style:text-properties fo:font-size="8.5pt" style:font-size-asian="8.5pt"/>
    </style:style>
    <style:style style:name="P810" style:parent-style-name="Normalny" style:family="paragraph">
      <style:paragraph-properties fo:margin-top="0.1in" fo:margin-left="0.0388in">
        <style:tab-stops/>
      </style:paragraph-properties>
      <style:text-properties fo:font-size="8.5pt" style:font-size-asian="8.5pt"/>
    </style:style>
    <style:style style:name="P811" style:parent-style-name="Normalny" style:family="paragraph">
      <style:paragraph-properties fo:margin-top="0.1in" fo:margin-left="0.0388in">
        <style:tab-stops/>
      </style:paragraph-properties>
      <style:text-properties fo:font-size="8.5pt" style:font-size-asian="8.5pt"/>
    </style:style>
    <style:style style:name="P812" style:parent-style-name="Normalny" style:family="paragraph">
      <style:paragraph-properties fo:margin-top="0.1in" fo:margin-left="0.1638in">
        <style:tab-stops/>
      </style:paragraph-properties>
      <style:text-properties fo:font-size="8.5pt" style:font-size-asian="8.5pt"/>
    </style:style>
    <style:style style:name="P813" style:parent-style-name="Normalny" style:family="paragraph">
      <style:paragraph-properties fo:margin-top="0.1in" fo:margin-left="0.068in">
        <style:tab-stops/>
      </style:paragraph-properties>
      <style:text-properties fo:font-size="8.5pt" style:font-size-asian="8.5pt"/>
    </style:style>
    <style:style style:name="P814" style:parent-style-name="Normalny" style:family="paragraph">
      <style:paragraph-properties fo:margin-top="0.0305in" fo:line-height="101%" fo:margin-left="0.0388in" fo:margin-right="0.2152in">
        <style:tab-stops/>
      </style:paragraph-properties>
      <style:text-properties fo:font-size="8.5pt" style:font-size-asian="8.5pt"/>
    </style:style>
    <style:style style:name="P815" style:parent-style-name="Normalny" style:family="paragraph">
      <style:paragraph-properties fo:margin-top="0.1in" fo:margin-left="0.0388in">
        <style:tab-stops/>
      </style:paragraph-properties>
      <style:text-properties fo:font-size="8.5pt" style:font-size-asian="8.5pt"/>
    </style:style>
    <style:style style:name="P816" style:parent-style-name="Normalny" style:family="paragraph">
      <style:paragraph-properties fo:margin-top="0.1in" fo:margin-left="0.1541in">
        <style:tab-stops/>
      </style:paragraph-properties>
      <style:text-properties fo:font-size="8.5pt" style:font-size-asian="8.5pt"/>
    </style:style>
    <style:style style:name="P817" style:parent-style-name="Normalny" style:family="paragraph">
      <style:paragraph-properties fo:text-align="center" fo:margin-top="0.0305in" fo:margin-left="0.0986in" fo:margin-right="0.0965in">
        <style:tab-stops/>
      </style:paragraph-properties>
      <style:text-properties fo:font-size="8.5pt" style:font-size-asian="8.5pt"/>
    </style:style>
    <style:style style:name="P818" style:parent-style-name="Normalny" style:family="paragraph">
      <style:paragraph-properties fo:margin-top="0.0305in" fo:margin-left="0.0388in">
        <style:tab-stops/>
      </style:paragraph-properties>
      <style:text-properties fo:font-size="8.5pt" style:font-size-asian="8.5pt"/>
    </style:style>
    <style:style style:name="P819" style:parent-style-name="Normalny" style:family="paragraph">
      <style:paragraph-properties fo:margin-top="0.0305in" fo:margin-left="0.0388in">
        <style:tab-stops/>
      </style:paragraph-properties>
      <style:text-properties fo:font-size="8.5pt" style:font-size-asian="8.5pt"/>
    </style:style>
    <style:style style:name="P820" style:parent-style-name="Normalny" style:family="paragraph">
      <style:paragraph-properties fo:margin-top="0.0305in" fo:margin-left="0.159in">
        <style:tab-stops/>
      </style:paragraph-properties>
      <style:text-properties fo:font-size="8.5pt" style:font-size-asian="8.5pt"/>
    </style:style>
    <style:style style:name="P821" style:parent-style-name="Normalny" style:family="paragraph">
      <style:paragraph-properties fo:margin-top="0.0305in" fo:margin-left="0.0618in">
        <style:tab-stops/>
      </style:paragraph-properties>
      <style:text-properties fo:font-size="8.5pt" style:font-size-asian="8.5pt"/>
    </style:style>
    <style:style style:name="P822" style:parent-style-name="Normalny" style:family="paragraph">
      <style:paragraph-properties fo:margin-top="0.0305in" fo:margin-left="0.0388in">
        <style:tab-stops/>
      </style:paragraph-properties>
      <style:text-properties fo:font-size="8.5pt" style:font-size-asian="8.5pt"/>
    </style:style>
    <style:style style:name="P823" style:parent-style-name="Normalny" style:family="paragraph">
      <style:paragraph-properties fo:margin-top="0.0305in" fo:margin-left="0.0388in">
        <style:tab-stops/>
      </style:paragraph-properties>
      <style:text-properties fo:font-size="8.5pt" style:font-size-asian="8.5pt"/>
    </style:style>
    <style:style style:name="P824" style:parent-style-name="Normalny" style:family="paragraph">
      <style:paragraph-properties fo:margin-top="0.0305in" fo:margin-left="0.1548in">
        <style:tab-stops/>
      </style:paragraph-properties>
      <style:text-properties fo:font-size="8.5pt" style:font-size-asian="8.5pt"/>
    </style:style>
    <style:style style:name="P825" style:parent-style-name="Normalny" style:family="paragraph">
      <style:paragraph-properties fo:text-align="center" fo:margin-top="0.1in" fo:margin-left="0.0958in" fo:margin-right="0.1in">
        <style:tab-stops/>
      </style:paragraph-properties>
      <style:text-properties fo:font-size="8.5pt" style:font-size-asian="8.5pt"/>
    </style:style>
    <style:style style:name="P826" style:parent-style-name="Normalny" style:family="paragraph">
      <style:paragraph-properties fo:margin-top="0.0305in" fo:line-height="101%" fo:margin-left="0.0388in">
        <style:tab-stops/>
      </style:paragraph-properties>
      <style:text-properties fo:font-size="8.5pt" style:font-size-asian="8.5pt"/>
    </style:style>
    <style:style style:name="P827" style:parent-style-name="Normalny" style:family="paragraph">
      <style:paragraph-properties fo:margin-top="0.1in" fo:margin-left="0.0388in">
        <style:tab-stops/>
      </style:paragraph-properties>
      <style:text-properties fo:font-size="8.5pt" style:font-size-asian="8.5pt"/>
    </style:style>
    <style:style style:name="P828" style:parent-style-name="Normalny" style:family="paragraph">
      <style:paragraph-properties fo:margin-top="0.1in" fo:margin-left="0.1604in">
        <style:tab-stops/>
      </style:paragraph-properties>
      <style:text-properties fo:font-size="8.5pt" style:font-size-asian="8.5pt"/>
    </style:style>
    <style:style style:name="P829" style:parent-style-name="Normalny" style:family="paragraph">
      <style:paragraph-properties fo:margin-top="0.1in" fo:margin-left="0.0645in">
        <style:tab-stops/>
      </style:paragraph-properties>
      <style:text-properties fo:font-size="8.5pt" style:font-size-asian="8.5pt"/>
    </style:style>
    <style:style style:name="P830" style:parent-style-name="Normalny" style:family="paragraph">
      <style:paragraph-properties fo:margin-top="0.1in" fo:margin-left="0.0395in">
        <style:tab-stops/>
      </style:paragraph-properties>
      <style:text-properties fo:font-size="8.5pt" style:font-size-asian="8.5pt"/>
    </style:style>
    <style:style style:name="P831" style:parent-style-name="Normalny" style:family="paragraph">
      <style:paragraph-properties fo:margin-top="0.1in" fo:margin-left="0.0395in">
        <style:tab-stops/>
      </style:paragraph-properties>
      <style:text-properties fo:font-size="8.5pt" style:font-size-asian="8.5pt"/>
    </style:style>
    <style:style style:name="P832" style:parent-style-name="Normalny" style:family="paragraph">
      <style:paragraph-properties fo:margin-top="0.1in" fo:margin-left="0.1618in">
        <style:tab-stops/>
      </style:paragraph-properties>
      <style:text-properties fo:font-size="8.5pt" style:font-size-asian="8.5pt"/>
    </style:style>
    <style:style style:name="P833" style:parent-style-name="Normalny" style:family="paragraph">
      <style:paragraph-properties fo:text-align="center" fo:margin-top="0.1in" fo:margin-left="0.0965in" fo:margin-right="0.1in">
        <style:tab-stops/>
      </style:paragraph-properties>
      <style:text-properties fo:font-size="8.5pt" style:font-size-asian="8.5pt"/>
    </style:style>
    <style:style style:name="P834" style:parent-style-name="Normalny" style:family="paragraph">
      <style:paragraph-properties fo:margin-top="0.0305in" fo:line-height="101%" fo:margin-left="0.0388in" fo:margin-right="0.0847in">
        <style:tab-stops/>
      </style:paragraph-properties>
      <style:text-properties fo:font-size="8.5pt" style:font-size-asian="8.5pt"/>
    </style:style>
    <style:style style:name="P835" style:parent-style-name="Normalny" style:family="paragraph">
      <style:paragraph-properties fo:margin-top="0.1in" fo:margin-left="0.0388in">
        <style:tab-stops/>
      </style:paragraph-properties>
      <style:text-properties fo:font-size="8.5pt" style:font-size-asian="8.5pt"/>
    </style:style>
    <style:style style:name="P836" style:parent-style-name="Normalny" style:family="paragraph">
      <style:paragraph-properties fo:margin-top="0.1in" fo:margin-left="0.1569in">
        <style:tab-stops/>
      </style:paragraph-properties>
      <style:text-properties fo:font-size="8.5pt" style:font-size-asian="8.5pt"/>
    </style:style>
    <style:style style:name="P837" style:parent-style-name="Normalny" style:family="paragraph">
      <style:paragraph-properties fo:margin-top="0.1in" fo:margin-left="0.0625in">
        <style:tab-stops/>
      </style:paragraph-properties>
      <style:text-properties fo:font-size="8.5pt" style:font-size-asian="8.5pt"/>
    </style:style>
    <style:style style:name="P838" style:parent-style-name="Normalny" style:family="paragraph">
      <style:paragraph-properties fo:margin-top="0.1in" fo:margin-left="0.0388in">
        <style:tab-stops/>
      </style:paragraph-properties>
      <style:text-properties fo:font-size="8.5pt" style:font-size-asian="8.5pt"/>
    </style:style>
    <style:style style:name="P839" style:parent-style-name="Normalny" style:family="paragraph">
      <style:paragraph-properties fo:margin-top="0.1in" fo:margin-left="0.0388in">
        <style:tab-stops/>
      </style:paragraph-properties>
      <style:text-properties fo:font-size="8.5pt" style:font-size-asian="8.5pt"/>
    </style:style>
    <style:style style:name="P840" style:parent-style-name="Normalny" style:family="paragraph">
      <style:paragraph-properties fo:margin-top="0.1in" fo:margin-left="0.1625in">
        <style:tab-stops/>
      </style:paragraph-properties>
      <style:text-properties fo:font-size="8.5pt" style:font-size-asian="8.5pt"/>
    </style:style>
    <style:style style:name="P841" style:parent-style-name="Normalny" style:family="paragraph">
      <style:paragraph-properties fo:margin-top="0.1in" fo:margin-left="0.0597in">
        <style:tab-stops/>
      </style:paragraph-properties>
      <style:text-properties fo:font-size="8.5pt" style:font-size-asian="8.5pt"/>
    </style:style>
    <style:style style:name="P842" style:parent-style-name="Normalny" style:family="paragraph">
      <style:paragraph-properties fo:margin-top="0.1in" fo:margin-left="0.0388in">
        <style:tab-stops/>
      </style:paragraph-properties>
      <style:text-properties fo:font-size="8.5pt" style:font-size-asian="8.5pt"/>
    </style:style>
    <style:style style:name="P843" style:parent-style-name="Normalny" style:family="paragraph">
      <style:paragraph-properties fo:margin-top="0.0305in" fo:line-height="101%" fo:margin-left="0.0388in">
        <style:tab-stops/>
      </style:paragraph-properties>
      <style:text-properties fo:font-size="8.5pt" style:font-size-asian="8.5pt"/>
    </style:style>
    <style:style style:name="P844" style:parent-style-name="Normalny" style:family="paragraph">
      <style:paragraph-properties fo:margin-top="0.1in" fo:margin-left="0.1638in">
        <style:tab-stops/>
      </style:paragraph-properties>
      <style:text-properties fo:font-size="8.5pt" style:font-size-asian="8.5pt"/>
    </style:style>
    <style:style style:name="P845" style:parent-style-name="Normalny" style:family="paragraph">
      <style:paragraph-properties fo:margin-top="0.1in" fo:margin-left="0.0645in">
        <style:tab-stops/>
      </style:paragraph-properties>
      <style:text-properties fo:font-size="8.5pt" style:font-size-asian="8.5pt"/>
    </style:style>
    <style:style style:name="P846" style:parent-style-name="Normalny" style:family="paragraph">
      <style:paragraph-properties fo:margin-top="0.0305in" fo:margin-left="0.0388in">
        <style:tab-stops/>
      </style:paragraph-properties>
      <style:text-properties fo:font-size="8.5pt" style:font-size-asian="8.5pt"/>
    </style:style>
    <style:style style:name="P847" style:parent-style-name="Normalny" style:family="paragraph">
      <style:paragraph-properties fo:margin-top="0.0027in" fo:margin-left="0.0388in">
        <style:tab-stops/>
      </style:paragraph-properties>
      <style:text-properties fo:font-size="8.5pt" style:font-size-asian="8.5pt"/>
    </style:style>
    <style:style style:name="P848" style:parent-style-name="Normalny" style:family="paragraph">
      <style:paragraph-properties fo:margin-top="0.0305in" fo:line-height="101%" fo:margin-left="0.0388in">
        <style:tab-stops/>
      </style:paragraph-properties>
      <style:text-properties fo:font-size="8.5pt" style:font-size-asian="8.5pt"/>
    </style:style>
    <style:style style:name="P849" style:parent-style-name="Normalny" style:family="paragraph">
      <style:paragraph-properties fo:margin-top="0.1in" fo:margin-left="0.1604in">
        <style:tab-stops/>
      </style:paragraph-properties>
      <style:text-properties fo:font-size="8.5pt" style:font-size-asian="8.5pt"/>
    </style:style>
    <style:style style:name="P850" style:parent-style-name="Normalny" style:family="paragraph">
      <style:paragraph-properties fo:margin-top="0.1in" fo:margin-left="0.0666in">
        <style:tab-stops/>
      </style:paragraph-properties>
      <style:text-properties fo:font-size="8.5pt" style:font-size-asian="8.5pt"/>
    </style:style>
    <style:style style:name="P851" style:parent-style-name="Normalny" style:family="paragraph">
      <style:paragraph-properties fo:margin-top="0.1in" fo:margin-left="0.0388in">
        <style:tab-stops/>
      </style:paragraph-properties>
      <style:text-properties fo:font-size="8.5pt" style:font-size-asian="8.5pt"/>
    </style:style>
    <style:style style:name="P852" style:parent-style-name="Normalny" style:family="paragraph">
      <style:paragraph-properties fo:margin-top="0.0305in" fo:line-height="101%" fo:margin-left="0.0388in">
        <style:tab-stops/>
      </style:paragraph-properties>
      <style:text-properties fo:font-size="8.5pt" style:font-size-asian="8.5pt"/>
    </style:style>
    <style:style style:name="P853" style:parent-style-name="Normalny" style:family="paragraph">
      <style:paragraph-properties fo:margin-top="0.1in" fo:margin-left="0.1527in">
        <style:tab-stops/>
      </style:paragraph-properties>
      <style:text-properties fo:font-size="8.5pt" style:font-size-asian="8.5pt"/>
    </style:style>
    <style:style style:name="P854" style:parent-style-name="Normalny" style:family="paragraph">
      <style:paragraph-properties fo:margin-top="0.1in" fo:margin-left="0.0625in">
        <style:tab-stops/>
      </style:paragraph-properties>
      <style:text-properties fo:font-size="8.5pt" style:font-size-asian="8.5pt"/>
    </style:style>
    <style:style style:name="P855" style:parent-style-name="Normalny" style:family="paragraph">
      <style:paragraph-properties fo:margin-top="0.1in" fo:margin-left="0.0388in">
        <style:tab-stops/>
      </style:paragraph-properties>
      <style:text-properties fo:font-size="8.5pt" style:font-size-asian="8.5pt"/>
    </style:style>
    <style:style style:name="P856" style:parent-style-name="Normalny" style:family="paragraph">
      <style:paragraph-properties fo:margin-top="0.1in" fo:margin-left="0.0388in">
        <style:tab-stops/>
      </style:paragraph-properties>
      <style:text-properties fo:font-size="8.5pt" style:font-size-asian="8.5pt"/>
    </style:style>
    <style:style style:name="P857" style:parent-style-name="Normalny" style:family="paragraph">
      <style:paragraph-properties fo:margin-top="0.1in" fo:margin-left="0.1618in">
        <style:tab-stops/>
      </style:paragraph-properties>
      <style:text-properties fo:font-size="8.5pt" style:font-size-asian="8.5pt"/>
    </style:style>
    <style:style style:name="P858" style:parent-style-name="Normalny" style:family="paragraph">
      <style:paragraph-properties fo:margin-top="0.1in" fo:margin-left="0.0541in">
        <style:tab-stops/>
      </style:paragraph-properties>
      <style:text-properties fo:font-size="8.5pt" style:font-size-asian="8.5pt"/>
    </style:style>
    <style:style style:name="P859" style:parent-style-name="Normalny" style:family="paragraph">
      <style:paragraph-properties fo:margin-top="0.1in" fo:margin-left="0.0388in">
        <style:tab-stops/>
      </style:paragraph-properties>
      <style:text-properties fo:font-size="8.5pt" style:font-size-asian="8.5pt"/>
    </style:style>
    <style:style style:name="P860" style:parent-style-name="Normalny" style:family="paragraph">
      <style:paragraph-properties fo:margin-top="0.0305in" fo:line-height="101%" fo:margin-left="0.0388in">
        <style:tab-stops/>
      </style:paragraph-properties>
      <style:text-properties fo:font-size="8.5pt" style:font-size-asian="8.5pt"/>
    </style:style>
    <style:style style:name="P861" style:parent-style-name="Normalny" style:family="paragraph">
      <style:paragraph-properties fo:margin-top="0.1in" fo:margin-left="0.1534in">
        <style:tab-stops/>
      </style:paragraph-properties>
      <style:text-properties fo:font-size="8.5pt" style:font-size-asian="8.5pt"/>
    </style:style>
    <style:style style:name="P862" style:parent-style-name="Normalny" style:family="paragraph">
      <style:paragraph-properties fo:margin-top="0.1in" fo:margin-left="0.0673in">
        <style:tab-stops/>
      </style:paragraph-properties>
      <style:text-properties fo:font-size="8.5pt" style:font-size-asian="8.5pt"/>
    </style:style>
    <style:style style:name="P863" style:parent-style-name="Normalny" style:family="paragraph">
      <style:paragraph-properties fo:margin-top="0.1in" fo:margin-left="0.0395in">
        <style:tab-stops/>
      </style:paragraph-properties>
      <style:text-properties fo:font-size="8.5pt" style:font-size-asian="8.5pt"/>
    </style:style>
    <style:style style:name="P864" style:parent-style-name="Normalny" style:family="paragraph">
      <style:paragraph-properties fo:margin-top="0.1in" fo:margin-left="0.0395in">
        <style:tab-stops/>
      </style:paragraph-properties>
      <style:text-properties fo:font-size="8.5pt" style:font-size-asian="8.5pt"/>
    </style:style>
    <style:style style:name="P865" style:parent-style-name="Normalny" style:family="paragraph">
      <style:paragraph-properties fo:margin-top="0.1in" fo:margin-left="0.1555in">
        <style:tab-stops/>
      </style:paragraph-properties>
      <style:text-properties fo:font-size="8.5pt" style:font-size-asian="8.5pt"/>
    </style:style>
    <style:style style:name="P866" style:parent-style-name="Normalny" style:family="paragraph">
      <style:paragraph-properties fo:margin-top="0.0305in" fo:margin-left="0.059in">
        <style:tab-stops/>
      </style:paragraph-properties>
      <style:text-properties fo:font-size="8.5pt" style:font-size-asian="8.5pt"/>
    </style:style>
    <style:style style:name="P867" style:parent-style-name="Normalny" style:family="paragraph">
      <style:paragraph-properties fo:margin-top="0.0305in" fo:margin-left="0.0388in">
        <style:tab-stops/>
      </style:paragraph-properties>
      <style:text-properties fo:font-size="8.5pt" style:font-size-asian="8.5pt"/>
    </style:style>
    <style:style style:name="P868" style:parent-style-name="Normalny" style:family="paragraph">
      <style:paragraph-properties fo:margin-top="0.0305in" fo:margin-left="0.0388in">
        <style:tab-stops/>
      </style:paragraph-properties>
      <style:text-properties fo:font-size="8.5pt" style:font-size-asian="8.5pt"/>
    </style:style>
    <style:style style:name="P869" style:parent-style-name="Normalny" style:family="paragraph">
      <style:paragraph-properties fo:margin-top="0.0305in" fo:margin-left="0.1555in">
        <style:tab-stops/>
      </style:paragraph-properties>
      <style:text-properties fo:font-size="8.5pt" style:font-size-asian="8.5pt"/>
    </style:style>
    <style:style style:name="P870" style:parent-style-name="Normalny" style:family="paragraph">
      <style:paragraph-properties fo:margin-top="0.0305in" fo:margin-left="0.0625in">
        <style:tab-stops/>
      </style:paragraph-properties>
      <style:text-properties fo:font-size="8.5pt" style:font-size-asian="8.5pt"/>
    </style:style>
    <style:style style:name="P871" style:parent-style-name="Normalny" style:family="paragraph">
      <style:paragraph-properties fo:margin-top="0.0305in" fo:margin-left="0.0388in">
        <style:tab-stops/>
      </style:paragraph-properties>
      <style:text-properties fo:font-size="8.5pt" style:font-size-asian="8.5pt"/>
    </style:style>
    <style:style style:name="P872" style:parent-style-name="Normalny" style:family="paragraph">
      <style:paragraph-properties fo:margin-top="0.0305in" fo:margin-left="0.0395in">
        <style:tab-stops/>
      </style:paragraph-properties>
      <style:text-properties fo:font-size="8.5pt" style:font-size-asian="8.5pt"/>
    </style:style>
    <style:style style:name="P873" style:parent-style-name="Normalny" style:family="paragraph">
      <style:paragraph-properties fo:margin-top="0.0305in" fo:margin-left="0.1534in">
        <style:tab-stops/>
      </style:paragraph-properties>
      <style:text-properties fo:font-size="8.5pt" style:font-size-asian="8.5pt"/>
    </style:style>
    <style:style style:name="P874" style:parent-style-name="Normalny" style:family="paragraph">
      <style:paragraph-properties fo:margin-top="0.0305in" fo:margin-left="0.0604in">
        <style:tab-stops/>
      </style:paragraph-properties>
      <style:text-properties fo:font-size="8.5pt" style:font-size-asian="8.5pt"/>
    </style:style>
    <style:style style:name="P875" style:parent-style-name="Normalny" style:family="paragraph">
      <style:paragraph-properties fo:margin-top="0.0305in" fo:margin-left="0.0388in">
        <style:tab-stops/>
      </style:paragraph-properties>
      <style:text-properties fo:font-size="8.5pt" style:font-size-asian="8.5pt"/>
    </style:style>
    <style:style style:name="P876" style:parent-style-name="Normalny" style:family="paragraph">
      <style:paragraph-properties fo:margin-top="0.0305in" fo:margin-left="0.0388in">
        <style:tab-stops/>
      </style:paragraph-properties>
      <style:text-properties fo:font-size="8.5pt" style:font-size-asian="8.5pt"/>
    </style:style>
    <style:style style:name="P877" style:parent-style-name="Normalny" style:family="paragraph">
      <style:paragraph-properties fo:margin-top="0.0305in" fo:margin-left="0.1527in">
        <style:tab-stops/>
      </style:paragraph-properties>
      <style:text-properties fo:font-size="8.5pt" style:font-size-asian="8.5pt"/>
    </style:style>
    <style:style style:name="P878" style:parent-style-name="Normalny" style:family="paragraph">
      <style:paragraph-properties fo:margin-top="0.0305in" fo:margin-left="0.0666in">
        <style:tab-stops/>
      </style:paragraph-properties>
      <style:text-properties fo:font-size="8.5pt" style:font-size-asian="8.5pt"/>
    </style:style>
    <style:style style:name="P879" style:parent-style-name="Normalny" style:family="paragraph">
      <style:paragraph-properties fo:margin-top="0.0305in" fo:margin-left="0.0388in">
        <style:tab-stops/>
      </style:paragraph-properties>
      <style:text-properties fo:font-size="8.5pt" style:font-size-asian="8.5pt"/>
    </style:style>
    <style:style style:name="P880" style:parent-style-name="Normalny" style:family="paragraph">
      <style:paragraph-properties fo:margin-top="0.0305in" fo:margin-left="0.0388in">
        <style:tab-stops/>
      </style:paragraph-properties>
      <style:text-properties fo:font-size="8.5pt" style:font-size-asian="8.5pt"/>
    </style:style>
    <style:style style:name="P881" style:parent-style-name="Normalny" style:family="paragraph">
      <style:paragraph-properties fo:margin-top="0.0305in" fo:margin-left="0.1625in">
        <style:tab-stops/>
      </style:paragraph-properties>
      <style:text-properties fo:font-size="8.5pt" style:font-size-asian="8.5pt"/>
    </style:style>
    <style:style style:name="P882" style:parent-style-name="Normalny" style:family="paragraph">
      <style:paragraph-properties fo:margin-top="0.0305in" fo:margin-left="0.0604in">
        <style:tab-stops/>
      </style:paragraph-properties>
      <style:text-properties fo:font-size="8.5pt" style:font-size-asian="8.5pt"/>
    </style:style>
    <style:style style:name="P883" style:parent-style-name="Normalny" style:family="paragraph">
      <style:paragraph-properties fo:margin-top="0.0305in" fo:margin-left="0.0388in">
        <style:tab-stops/>
      </style:paragraph-properties>
      <style:text-properties fo:font-size="8.5pt" style:font-size-asian="8.5pt"/>
    </style:style>
    <style:style style:name="P884" style:parent-style-name="Normalny" style:family="paragraph">
      <style:paragraph-properties fo:margin-top="0.0305in" fo:margin-left="0.0388in">
        <style:tab-stops/>
      </style:paragraph-properties>
      <style:text-properties fo:font-size="8.5pt" style:font-size-asian="8.5pt"/>
    </style:style>
    <style:style style:name="P885" style:parent-style-name="Normalny" style:family="paragraph">
      <style:paragraph-properties fo:margin-top="0.0305in" fo:margin-left="0.1583in">
        <style:tab-stops/>
      </style:paragraph-properties>
      <style:text-properties fo:font-size="8.5pt" style:font-size-asian="8.5pt"/>
    </style:style>
    <style:style style:name="P886" style:parent-style-name="Normalny" style:family="paragraph">
      <style:paragraph-properties fo:margin-top="0.0305in" fo:margin-left="0.0638in">
        <style:tab-stops/>
      </style:paragraph-properties>
      <style:text-properties fo:font-size="8.5pt" style:font-size-asian="8.5pt"/>
    </style:style>
    <style:style style:name="P887" style:parent-style-name="Normalny" style:family="paragraph">
      <style:paragraph-properties fo:margin-top="0.0305in" fo:margin-left="0.0388in">
        <style:tab-stops/>
      </style:paragraph-properties>
      <style:text-properties fo:font-size="8.5pt" style:font-size-asian="8.5pt"/>
    </style:style>
    <style:style style:name="P888" style:parent-style-name="Normalny" style:family="paragraph">
      <style:paragraph-properties fo:margin-top="0.0305in" fo:margin-left="0.0388in">
        <style:tab-stops/>
      </style:paragraph-properties>
      <style:text-properties fo:font-size="8.5pt" style:font-size-asian="8.5pt"/>
    </style:style>
    <style:style style:name="P889" style:parent-style-name="Normalny" style:family="paragraph">
      <style:paragraph-properties fo:margin-top="0.0305in" fo:margin-left="0.1618in">
        <style:tab-stops/>
      </style:paragraph-properties>
      <style:text-properties fo:font-size="8.5pt" style:font-size-asian="8.5pt"/>
    </style:style>
    <style:style style:name="P890" style:parent-style-name="Tekstpodstawowy" style:family="paragraph">
      <style:paragraph-properties fo:margin-top="0.0027in" fo:margin-left="0.0277in">
        <style:tab-stops/>
      </style:paragraph-properties>
      <style:text-properties fo:font-size="8.5pt" style:font-size-asian="8.5pt"/>
    </style:style>
    <style:style style:name="P891" style:parent-style-name="Tekstpodstawowy" style:family="paragraph">
      <style:paragraph-properties fo:margin-top="0.0027in" fo:margin-left="0.0277in">
        <style:tab-stops/>
      </style:paragraph-properties>
      <style:text-properties fo:font-size="8.5pt" style:font-size-asian="8.5pt"/>
    </style:style>
    <style:style style:name="P892" style:parent-style-name="Normalny" style:master-page-name="MP6" style:family="paragraph">
      <style:paragraph-properties fo:break-before="page"/>
    </style:style>
    <style:style style:name="P893" style:parent-style-name="Normalny" style:family="paragraph">
      <style:paragraph-properties fo:margin-top="0.0069in" fo:margin-left="0.0138in">
        <style:tab-stops/>
      </style:paragraph-properties>
    </style:style>
    <style:style style:name="T894" style:parent-style-name="Domyślnaczcionkaakapitu" style:family="text">
      <style:text-properties style:font-name="Book Antiqua" fo:font-style="italic" style:font-style-asian="italic" style:text-scale="90%" fo:font-size="10pt" style:font-size-asian="10pt"/>
    </style:style>
    <style:style style:name="T895" style:parent-style-name="Domyślnaczcionkaakapitu" style:family="text">
      <style:text-properties style:font-name="Book Antiqua" fo:font-style="italic" style:font-style-asian="italic" fo:letter-spacing="-0.0104in" style:text-scale="90%" fo:font-size="10pt" style:font-size-asian="10pt"/>
    </style:style>
    <style:style style:name="T896" style:parent-style-name="Domyślnaczcionkaakapitu" style:family="text">
      <style:text-properties style:font-name="Book Antiqua" fo:font-style="italic" style:font-style-asian="italic" style:text-scale="90%" fo:font-size="10pt" style:font-size-asian="10pt"/>
    </style:style>
    <style:style style:name="T897" style:parent-style-name="Domyślnaczcionkaakapitu" style:family="text">
      <style:text-properties style:font-name="Book Antiqua" fo:font-style="italic" style:font-style-asian="italic" fo:letter-spacing="-0.0097in" style:text-scale="90%" fo:font-size="10pt" style:font-size-asian="10pt"/>
    </style:style>
    <style:style style:name="T898" style:parent-style-name="Domyślnaczcionkaakapitu" style:family="text">
      <style:text-properties style:font-name="Book Antiqua" fo:font-style="italic" style:font-style-asian="italic" style:text-scale="90%" fo:font-size="10pt" style:font-size-asian="10pt"/>
    </style:style>
    <style:style style:name="T899" style:parent-style-name="Domyślnaczcionkaakapitu" style:family="text">
      <style:text-properties style:font-name="Book Antiqua" fo:font-style="italic" style:font-style-asian="italic" fo:letter-spacing="-0.0104in" style:text-scale="90%" fo:font-size="10pt" style:font-size-asian="10pt"/>
    </style:style>
    <style:style style:name="T900" style:parent-style-name="Domyślnaczcionkaakapitu" style:family="text">
      <style:text-properties style:font-name="Book Antiqua" fo:font-style="italic" style:font-style-asian="italic" style:text-scale="90%" fo:font-size="10pt" style:font-size-asian="10pt"/>
    </style:style>
    <style:style style:name="T901" style:parent-style-name="Domyślnaczcionkaakapitu" style:family="text">
      <style:text-properties style:font-name="Book Antiqua" fo:font-style="italic" style:font-style-asian="italic" fo:letter-spacing="-0.0097in" style:text-scale="90%" fo:font-size="10pt" style:font-size-asian="10pt"/>
    </style:style>
    <style:style style:name="T902" style:parent-style-name="Domyślnaczcionkaakapitu" style:family="text">
      <style:text-properties style:font-name="Book Antiqua" fo:font-style="italic" style:font-style-asian="italic" style:text-scale="90%" fo:font-size="10pt" style:font-size-asian="10pt"/>
    </style:style>
    <style:style style:name="T903" style:parent-style-name="Domyślnaczcionkaakapitu" style:family="text">
      <style:text-properties style:font-name="Book Antiqua" fo:font-style="italic" style:font-style-asian="italic" fo:letter-spacing="-0.0097in" style:text-scale="90%" fo:font-size="10pt" style:font-size-asian="10pt"/>
    </style:style>
    <style:style style:name="T904" style:parent-style-name="Domyślnaczcionkaakapitu" style:family="text">
      <style:text-properties style:font-name="Book Antiqua" fo:font-style="italic" style:font-style-asian="italic" style:text-scale="90%" fo:font-size="10pt" style:font-size-asian="10pt"/>
    </style:style>
    <style:style style:name="T905" style:parent-style-name="Domyślnaczcionkaakapitu" style:family="text">
      <style:text-properties style:font-name="Book Antiqua" fo:font-style="italic" style:font-style-asian="italic" fo:letter-spacing="-0.0104in" style:text-scale="90%" fo:font-size="10pt" style:font-size-asian="10pt"/>
    </style:style>
    <style:style style:name="T906" style:parent-style-name="Domyślnaczcionkaakapitu" style:family="text">
      <style:text-properties style:font-name="Book Antiqua" fo:font-style="italic" style:font-style-asian="italic" style:text-scale="90%" fo:font-size="10pt" style:font-size-asian="10pt"/>
    </style:style>
    <style:style style:name="T907" style:parent-style-name="Domyślnaczcionkaakapitu" style:family="text">
      <style:text-properties style:font-name="Book Antiqua" fo:font-style="italic" style:font-style-asian="italic" fo:letter-spacing="-0.0097in" style:text-scale="90%" fo:font-size="10pt" style:font-size-asian="10pt"/>
    </style:style>
    <style:style style:name="T908" style:parent-style-name="Domyślnaczcionkaakapitu" style:family="text">
      <style:text-properties style:font-name="Book Antiqua" fo:font-style="italic" style:font-style-asian="italic" style:text-scale="90%" fo:font-size="10pt" style:font-size-asian="10pt"/>
    </style:style>
    <style:style style:name="P909" style:parent-style-name="Tekstpodstawowy" style:family="paragraph">
      <style:paragraph-properties fo:text-align="justify" fo:margin-top="0.0243in" fo:line-height="103%" fo:margin-right="0.0118in"/>
    </style:style>
    <style:style style:name="T910" style:parent-style-name="Domyślnaczcionkaakapitu" style:family="text">
      <style:text-properties fo:letter-spacing="-0.002in"/>
    </style:style>
    <style:style style:name="T911" style:parent-style-name="Domyślnaczcionkaakapitu" style:family="text">
      <style:text-properties fo:letter-spacing="-0.0055in"/>
    </style:style>
    <style:style style:name="T912" style:parent-style-name="Domyślnaczcionkaakapitu" style:family="text">
      <style:text-properties fo:letter-spacing="-0.002in"/>
    </style:style>
    <style:style style:name="T913" style:parent-style-name="Domyślnaczcionkaakapitu" style:family="text">
      <style:text-properties fo:letter-spacing="0.002in"/>
    </style:style>
    <style:style style:name="T914" style:parent-style-name="Domyślnaczcionkaakapitu" style:family="text">
      <style:text-properties fo:letter-spacing="0.0013in"/>
    </style:style>
    <style:style style:name="T915" style:parent-style-name="Domyślnaczcionkaakapitu" style:family="text">
      <style:text-properties fo:letter-spacing="-0.002in"/>
    </style:style>
    <style:style style:name="T916" style:parent-style-name="Domyślnaczcionkaakapitu" style:family="text">
      <style:text-properties fo:letter-spacing="-0.0027in"/>
    </style:style>
    <style:style style:name="T917" style:parent-style-name="Domyślnaczcionkaakapitu" style:family="text">
      <style:text-properties fo:letter-spacing="0.002in"/>
    </style:style>
    <style:style style:name="T918" style:parent-style-name="Domyślnaczcionkaakapitu" style:family="text">
      <style:text-properties fo:letter-spacing="0.0034in"/>
    </style:style>
    <style:style style:name="T919" style:parent-style-name="Domyślnaczcionkaakapitu" style:family="text">
      <style:text-properties fo:letter-spacing="0.0034in"/>
    </style:style>
    <style:style style:name="T920" style:parent-style-name="Domyślnaczcionkaakapitu" style:family="text">
      <style:text-properties fo:letter-spacing="0.0194in"/>
    </style:style>
    <style:style style:name="P921" style:parent-style-name="Normalny" style:family="paragraph">
      <style:paragraph-properties fo:margin-top="0.0236in" fo:line-height="120%" fo:margin-left="0.0138in">
        <style:tab-stops/>
      </style:paragraph-properties>
    </style:style>
    <style:style style:name="T922" style:parent-style-name="Domyślnaczcionkaakapitu" style:family="text">
      <style:text-properties fo:font-weight="bold" style:font-weight-asian="bold" fo:letter-spacing="-0.002in" fo:font-size="9pt" style:font-size-asian="9pt"/>
    </style:style>
    <style:style style:name="T923" style:parent-style-name="Domyślnaczcionkaakapitu" style:family="text">
      <style:text-properties fo:font-weight="bold" style:font-weight-asian="bold" fo:letter-spacing="-0.0076in" fo:font-size="9pt" style:font-size-asian="9pt"/>
    </style:style>
    <style:style style:name="T924" style:parent-style-name="Domyślnaczcionkaakapitu" style:family="text">
      <style:text-properties fo:font-weight="bold" style:font-weight-asian="bold" fo:letter-spacing="0.0013in" fo:font-size="9pt" style:font-size-asian="9pt"/>
    </style:style>
    <style:style style:name="T925" style:parent-style-name="Domyślnaczcionkaakapitu" style:family="text">
      <style:text-properties fo:font-weight="bold" style:font-weight-asian="bold" fo:letter-spacing="-0.0076in" fo:font-size="9pt" style:font-size-asian="9pt"/>
    </style:style>
    <style:style style:name="T926" style:parent-style-name="Domyślnaczcionkaakapitu" style:family="text">
      <style:text-properties fo:font-weight="bold" style:font-weight-asian="bold" fo:font-size="9pt" style:font-size-asian="9pt"/>
    </style:style>
    <style:style style:name="T927" style:parent-style-name="Domyślnaczcionkaakapitu" style:family="text">
      <style:text-properties fo:font-weight="bold" style:font-weight-asian="bold" fo:letter-spacing="-0.0076in" fo:font-size="9pt" style:font-size-asian="9pt"/>
    </style:style>
    <style:style style:name="T928" style:parent-style-name="Domyślnaczcionkaakapitu" style:family="text">
      <style:text-properties fo:font-weight="bold" style:font-weight-asian="bold" fo:font-size="9pt" style:font-size-asian="9pt"/>
    </style:style>
    <style:style style:name="T929" style:parent-style-name="Domyślnaczcionkaakapitu" style:family="text">
      <style:text-properties fo:font-weight="bold" style:font-weight-asian="bold" fo:letter-spacing="-0.0069in" fo:font-size="9pt" style:font-size-asian="9pt"/>
    </style:style>
    <style:style style:name="T930" style:parent-style-name="Domyślnaczcionkaakapitu" style:family="text">
      <style:text-properties fo:font-weight="bold" style:font-weight-asian="bold" fo:font-size="9pt" style:font-size-asian="9pt"/>
    </style:style>
    <style:style style:name="T931" style:parent-style-name="Domyślnaczcionkaakapitu" style:family="text">
      <style:text-properties fo:font-weight="bold" style:font-weight-asian="bold" fo:letter-spacing="-0.0076in" fo:font-size="9pt" style:font-size-asian="9pt"/>
    </style:style>
    <style:style style:name="T932" style:parent-style-name="Domyślnaczcionkaakapitu" style:family="text">
      <style:text-properties fo:font-weight="bold" style:font-weight-asian="bold" fo:font-size="9pt" style:font-size-asian="9pt"/>
    </style:style>
    <style:style style:name="T933" style:parent-style-name="Domyślnaczcionkaakapitu" style:family="text">
      <style:text-properties fo:font-weight="bold" style:font-weight-asian="bold" fo:letter-spacing="-0.0076in" fo:font-size="9pt" style:font-size-asian="9pt"/>
    </style:style>
    <style:style style:name="T934" style:parent-style-name="Domyślnaczcionkaakapitu" style:family="text">
      <style:text-properties fo:font-weight="bold" style:font-weight-asian="bold" fo:letter-spacing="0.0013in" fo:font-size="9pt" style:font-size-asian="9pt"/>
    </style:style>
    <style:style style:name="T935" style:parent-style-name="Domyślnaczcionkaakapitu" style:family="text">
      <style:text-properties fo:font-weight="bold" style:font-weight-asian="bold" fo:letter-spacing="-0.0076in" fo:font-size="9pt" style:font-size-asian="9pt"/>
    </style:style>
    <style:style style:name="T936" style:parent-style-name="Domyślnaczcionkaakapitu" style:family="text">
      <style:text-properties fo:font-weight="bold" style:font-weight-asian="bold" fo:font-size="9pt" style:font-size-asian="9pt"/>
    </style:style>
    <style:style style:name="T937" style:parent-style-name="Domyślnaczcionkaakapitu" style:family="text">
      <style:text-properties fo:font-weight="bold" style:font-weight-asian="bold" fo:letter-spacing="-0.0069in" fo:font-size="9pt" style:font-size-asian="9pt"/>
    </style:style>
    <style:style style:name="T938" style:parent-style-name="Domyślnaczcionkaakapitu" style:family="text">
      <style:text-properties fo:font-weight="bold" style:font-weight-asian="bold" fo:font-size="9pt" style:font-size-asian="9pt"/>
    </style:style>
    <style:style style:name="T939" style:parent-style-name="Domyślnaczcionkaakapitu" style:family="text">
      <style:text-properties fo:font-weight="bold" style:font-weight-asian="bold" fo:letter-spacing="-0.0076in" fo:font-size="9pt" style:font-size-asian="9pt"/>
    </style:style>
    <style:style style:name="T940" style:parent-style-name="Domyślnaczcionkaakapitu" style:family="text">
      <style:text-properties fo:font-weight="bold" style:font-weight-asian="bold" fo:font-size="9pt" style:font-size-asian="9pt"/>
    </style:style>
    <style:style style:name="T941" style:parent-style-name="Domyślnaczcionkaakapitu" style:family="text">
      <style:text-properties fo:font-weight="bold" style:font-weight-asian="bold" fo:letter-spacing="-0.0076in" fo:font-size="9pt" style:font-size-asian="9pt"/>
    </style:style>
    <style:style style:name="T942" style:parent-style-name="Domyślnaczcionkaakapitu" style:family="text">
      <style:text-properties fo:font-weight="bold" style:font-weight-asian="bold" fo:letter-spacing="0.0013in" fo:font-size="9pt" style:font-size-asian="9pt"/>
    </style:style>
    <style:style style:name="T943" style:parent-style-name="Domyślnaczcionkaakapitu" style:family="text">
      <style:text-properties fo:font-weight="bold" style:font-weight-asian="bold" fo:font-size="9pt" style:font-size-asian="9pt"/>
    </style:style>
    <style:style style:name="P944" style:parent-style-name="Normalny" style:family="paragraph">
      <style:paragraph-properties fo:margin-top="0.0201in" fo:line-height="127%" fo:margin-left="0.0138in" fo:margin-right="0.0118in">
        <style:tab-stops/>
      </style:paragraph-properties>
    </style:style>
    <style:style style:name="T945" style:parent-style-name="Domyślnaczcionkaakapitu" style:family="text">
      <style:text-properties fo:font-size="8.5pt" style:font-size-asian="8.5pt"/>
    </style:style>
    <style:style style:name="T946" style:parent-style-name="Domyślnaczcionkaakapitu" style:family="text">
      <style:text-properties fo:font-size="8.5pt" style:font-size-asian="8.5pt"/>
    </style:style>
    <style:style style:name="T947" style:parent-style-name="Domyślnaczcionkaakapitu" style:family="text">
      <style:text-properties fo:font-size="8.5pt" style:font-size-asian="8.5pt"/>
    </style:style>
    <style:style style:name="P948" style:parent-style-name="Normalny" style:family="paragraph">
      <style:paragraph-properties fo:margin-top="0.0076in" fo:margin-left="0.0138in">
        <style:tab-stops/>
      </style:paragraph-properties>
      <style:text-properties style:font-name="Bodoni MT"/>
    </style:style>
    <style:style style:name="P949" style:parent-style-name="Tekstpodstawowy" style:family="paragraph">
      <style:paragraph-properties fo:margin-top="0.002in" fo:margin-left="0in">
        <style:tab-stops/>
      </style:paragraph-properties>
      <style:text-properties fo:font-size="10pt" style:font-size-asian="10pt"/>
    </style:style>
    <style:style style:name="P950" style:parent-style-name="Normalny" style:family="paragraph">
      <style:paragraph-properties fo:margin-left="0.0666in">
        <style:tab-stops/>
      </style:paragraph-properties>
      <style:text-properties fo:font-weight="bold" style:font-weight-asian="bold" fo:font-size="8pt" style:font-size-asian="8pt"/>
    </style:style>
    <style:style style:name="P951" style:parent-style-name="Tekstpodstawowy" style:family="paragraph">
      <style:paragraph-properties fo:margin-top="0.0027in" fo:margin-left="0.0277in">
        <style:tab-stops/>
      </style:paragraph-properties>
      <style:text-properties fo:font-size="8.5pt" style:font-size-asian="8.5pt"/>
    </style:style>
    <style:style style:name="P952" style:parent-style-name="Tekstpodstawowy" style:family="paragraph">
      <style:paragraph-properties fo:margin-top="0.0062in" fo:margin-left="0in">
        <style:tab-stops/>
      </style:paragraph-properties>
      <style:text-properties fo:font-size="9.5pt" style:font-size-asian="9.5pt"/>
    </style:style>
    <style:style style:name="P953" style:parent-style-name="Normalny" style:family="paragraph">
      <style:paragraph-properties fo:margin-left="0.5652in">
        <style:tab-stops/>
      </style:paragraph-properties>
      <style:text-properties fo:font-weight="bold" style:font-weight-asian="bold" fo:font-size="8.5pt" style:font-size-asian="8.5pt"/>
    </style:style>
    <style:style style:name="P954" style:parent-style-name="Tekstpodstawowy" style:family="paragraph">
      <style:paragraph-properties fo:margin-top="0.0027in" fo:margin-left="0.0277in">
        <style:tab-stops/>
      </style:paragraph-properties>
      <style:text-properties fo:font-size="8.5pt" style:font-size-asian="8.5pt"/>
    </style:style>
    <style:style style:name="P955" style:parent-style-name="Normalny" style:family="paragraph">
      <style:paragraph-properties fo:margin-top="0.0888in" fo:line-height="101%" fo:margin-left="0.0743in" fo:margin-right="0.0597in" fo:text-indent="0.0298in">
        <style:tab-stops/>
      </style:paragraph-properties>
      <style:text-properties fo:font-weight="bold" style:font-weight-asian="bold" fo:font-size="8.5pt" style:font-size-asian="8.5pt"/>
    </style:style>
    <style:style style:name="P956" style:parent-style-name="Normalny" style:family="paragraph">
      <style:paragraph-properties fo:margin-top="0.0888in" fo:line-height="101%" fo:margin-left="0.0743in" fo:margin-right="0.0597in" fo:text-indent="0.1256in">
        <style:tab-stops/>
      </style:paragraph-properties>
      <style:text-properties fo:font-weight="bold" style:font-weight-asian="bold" fo:font-size="8.5pt" style:font-size-asian="8.5pt"/>
    </style:style>
    <style:style style:name="P957" style:parent-style-name="Normalny" style:family="paragraph">
      <style:paragraph-properties fo:margin-top="0.0888in" fo:line-height="101%" fo:margin-left="0.0743in" fo:margin-right="0.0597in" fo:text-indent="0.0645in">
        <style:tab-stops/>
      </style:paragraph-properties>
      <style:text-properties fo:font-weight="bold" style:font-weight-asian="bold" fo:font-size="8.5pt" style:font-size-asian="8.5pt"/>
    </style:style>
    <style:style style:name="P958" style:parent-style-name="Normalny" style:family="paragraph">
      <style:paragraph-properties fo:text-align="justify" fo:margin-top="0.0194in" fo:line-height="101%" fo:margin-left="0.0652in" fo:margin-right="0.0638in" fo:text-indent="0.0541in">
        <style:tab-stops/>
      </style:paragraph-properties>
      <style:text-properties fo:font-weight="bold" style:font-weight-asian="bold" fo:font-size="8.5pt" style:font-size-asian="8.5pt"/>
    </style:style>
    <style:style style:name="P959" style:parent-style-name="Normalny" style:family="paragraph">
      <style:paragraph-properties fo:margin-top="0.0208in" fo:margin-left="0.1368in">
        <style:tab-stops/>
      </style:paragraph-properties>
      <style:text-properties fo:font-size="8.5pt" style:font-size-asian="8.5pt"/>
    </style:style>
    <style:style style:name="P960" style:parent-style-name="Normalny" style:family="paragraph">
      <style:paragraph-properties fo:margin-top="0.0208in" fo:margin-left="0.0388in">
        <style:tab-stops/>
      </style:paragraph-properties>
      <style:text-properties fo:font-size="8.5pt" style:font-size-asian="8.5pt"/>
    </style:style>
    <style:style style:name="P961" style:parent-style-name="Normalny" style:family="paragraph">
      <style:paragraph-properties fo:margin-top="0.0208in" fo:margin-left="0.1722in">
        <style:tab-stops/>
      </style:paragraph-properties>
      <style:text-properties fo:font-size="8.5pt" style:font-size-asian="8.5pt"/>
    </style:style>
    <style:style style:name="P962" style:parent-style-name="Normalny" style:family="paragraph">
      <style:paragraph-properties fo:margin-top="0.0208in" fo:margin-left="0.2076in">
        <style:tab-stops/>
      </style:paragraph-properties>
      <style:text-properties fo:font-size="8.5pt" style:font-size-asian="8.5pt"/>
    </style:style>
    <style:style style:name="P963" style:parent-style-name="Normalny" style:family="paragraph">
      <style:paragraph-properties fo:margin-top="0.0208in" fo:margin-left="0.1201in">
        <style:tab-stops/>
      </style:paragraph-properties>
      <style:text-properties fo:font-size="8.5pt" style:font-size-asian="8.5pt"/>
    </style:style>
    <style:style style:name="P964" style:parent-style-name="Normalny" style:family="paragraph">
      <style:paragraph-properties fo:margin-top="0.0208in" fo:margin-left="0.159in">
        <style:tab-stops/>
      </style:paragraph-properties>
      <style:text-properties fo:font-size="8.5pt" style:font-size-asian="8.5pt"/>
    </style:style>
    <style:style style:name="P965" style:parent-style-name="Normalny" style:family="paragraph">
      <style:paragraph-properties fo:margin-top="0.0208in" fo:margin-left="0.1305in">
        <style:tab-stops/>
      </style:paragraph-properties>
      <style:text-properties fo:font-size="8.5pt" style:font-size-asian="8.5pt"/>
    </style:style>
    <style:style style:name="P966" style:parent-style-name="Normalny" style:family="paragraph">
      <style:paragraph-properties fo:margin-top="0.0208in" fo:margin-left="0.0388in">
        <style:tab-stops/>
      </style:paragraph-properties>
      <style:text-properties fo:font-size="8.5pt" style:font-size-asian="8.5pt"/>
    </style:style>
    <style:style style:name="P967" style:parent-style-name="Normalny" style:family="paragraph">
      <style:paragraph-properties fo:margin-top="0.0208in" fo:margin-left="0.1743in">
        <style:tab-stops/>
      </style:paragraph-properties>
      <style:text-properties fo:font-size="8.5pt" style:font-size-asian="8.5pt"/>
    </style:style>
    <style:style style:name="P968" style:parent-style-name="Normalny" style:family="paragraph">
      <style:paragraph-properties fo:margin-top="0.0208in" fo:margin-left="0.1958in">
        <style:tab-stops/>
      </style:paragraph-properties>
      <style:text-properties fo:font-size="8.5pt" style:font-size-asian="8.5pt"/>
    </style:style>
    <style:style style:name="P969" style:parent-style-name="Normalny" style:family="paragraph">
      <style:paragraph-properties fo:margin-top="0.0208in" fo:margin-left="0.1993in">
        <style:tab-stops/>
      </style:paragraph-properties>
      <style:text-properties fo:font-size="8.5pt" style:font-size-asian="8.5pt"/>
    </style:style>
    <style:style style:name="P970" style:parent-style-name="Normalny" style:family="paragraph">
      <style:paragraph-properties fo:margin-top="0.0208in" fo:margin-left="0.1569in">
        <style:tab-stops/>
      </style:paragraph-properties>
      <style:text-properties fo:font-size="8.5pt" style:font-size-asian="8.5pt"/>
    </style:style>
    <style:style style:name="P971" style:parent-style-name="Normalny" style:family="paragraph">
      <style:paragraph-properties fo:margin-top="0.0208in" fo:margin-left="0.134in">
        <style:tab-stops/>
      </style:paragraph-properties>
      <style:text-properties fo:font-size="8.5pt" style:font-size-asian="8.5pt"/>
    </style:style>
    <style:style style:name="P972" style:parent-style-name="Normalny" style:family="paragraph">
      <style:paragraph-properties fo:margin-top="0.0208in" fo:margin-left="0.0388in">
        <style:tab-stops/>
      </style:paragraph-properties>
      <style:text-properties fo:font-size="8.5pt" style:font-size-asian="8.5pt"/>
    </style:style>
    <style:style style:name="P973" style:parent-style-name="Normalny" style:family="paragraph">
      <style:paragraph-properties fo:margin-top="0.0208in" fo:margin-left="0.184in">
        <style:tab-stops/>
      </style:paragraph-properties>
      <style:text-properties fo:font-size="8.5pt" style:font-size-asian="8.5pt"/>
    </style:style>
    <style:style style:name="P974" style:parent-style-name="Normalny" style:family="paragraph">
      <style:paragraph-properties fo:margin-top="0.0208in" fo:margin-left="0.2048in">
        <style:tab-stops/>
      </style:paragraph-properties>
      <style:text-properties fo:font-size="8.5pt" style:font-size-asian="8.5pt"/>
    </style:style>
    <style:style style:name="P975" style:parent-style-name="Normalny" style:family="paragraph">
      <style:paragraph-properties fo:margin-top="0.0208in" fo:margin-left="0.1312in">
        <style:tab-stops/>
      </style:paragraph-properties>
      <style:text-properties fo:font-size="8.5pt" style:font-size-asian="8.5pt"/>
    </style:style>
    <style:style style:name="P976" style:parent-style-name="Normalny" style:family="paragraph">
      <style:paragraph-properties fo:margin-top="0.0208in" fo:margin-left="0.1638in">
        <style:tab-stops/>
      </style:paragraph-properties>
      <style:text-properties fo:font-size="8.5pt" style:font-size-asian="8.5pt"/>
    </style:style>
    <style:style style:name="P977" style:parent-style-name="Normalny" style:family="paragraph">
      <style:paragraph-properties fo:margin-top="0.0208in" fo:margin-left="0.1326in">
        <style:tab-stops/>
      </style:paragraph-properties>
      <style:text-properties fo:font-size="8.5pt" style:font-size-asian="8.5pt"/>
    </style:style>
    <style:style style:name="P978" style:parent-style-name="Normalny" style:family="paragraph">
      <style:paragraph-properties fo:margin-top="0.0208in" fo:margin-left="0.0388in">
        <style:tab-stops/>
      </style:paragraph-properties>
      <style:text-properties fo:font-size="8.5pt" style:font-size-asian="8.5pt"/>
    </style:style>
    <style:style style:name="P979" style:parent-style-name="Normalny" style:family="paragraph">
      <style:paragraph-properties fo:margin-top="0.0208in" fo:margin-left="0.1819in">
        <style:tab-stops/>
      </style:paragraph-properties>
      <style:text-properties fo:font-size="8.5pt" style:font-size-asian="8.5pt"/>
    </style:style>
    <style:style style:name="P980" style:parent-style-name="Normalny" style:family="paragraph">
      <style:paragraph-properties fo:margin-top="0.0208in" fo:margin-left="0.2055in">
        <style:tab-stops/>
      </style:paragraph-properties>
      <style:text-properties fo:font-size="8.5pt" style:font-size-asian="8.5pt"/>
    </style:style>
    <style:style style:name="P981" style:parent-style-name="Normalny" style:family="paragraph">
      <style:paragraph-properties fo:margin-top="0.0208in" fo:margin-left="0.1222in">
        <style:tab-stops/>
      </style:paragraph-properties>
      <style:text-properties fo:font-size="8.5pt" style:font-size-asian="8.5pt"/>
    </style:style>
    <style:style style:name="P982" style:parent-style-name="Normalny" style:family="paragraph">
      <style:paragraph-properties fo:margin-top="0.0208in" fo:margin-left="0.1576in">
        <style:tab-stops/>
      </style:paragraph-properties>
      <style:text-properties fo:font-size="8.5pt" style:font-size-asian="8.5pt"/>
    </style:style>
    <style:style style:name="P983" style:parent-style-name="Normalny" style:family="paragraph">
      <style:paragraph-properties fo:margin-top="0.0208in" fo:margin-left="0.1347in">
        <style:tab-stops/>
      </style:paragraph-properties>
      <style:text-properties fo:font-size="8.5pt" style:font-size-asian="8.5pt"/>
    </style:style>
    <style:style style:name="P984" style:parent-style-name="Normalny" style:family="paragraph">
      <style:paragraph-properties fo:margin-top="0.0208in" fo:margin-left="0.0388in">
        <style:tab-stops/>
      </style:paragraph-properties>
      <style:text-properties fo:font-size="8.5pt" style:font-size-asian="8.5pt"/>
    </style:style>
    <style:style style:name="P985" style:parent-style-name="Normalny" style:family="paragraph">
      <style:paragraph-properties fo:margin-top="0.0208in" fo:margin-left="0.1729in">
        <style:tab-stops/>
      </style:paragraph-properties>
      <style:text-properties fo:font-size="8.5pt" style:font-size-asian="8.5pt"/>
    </style:style>
    <style:style style:name="P986" style:parent-style-name="Normalny" style:family="paragraph">
      <style:paragraph-properties fo:margin-top="0.0208in" fo:margin-left="0.1979in">
        <style:tab-stops/>
      </style:paragraph-properties>
      <style:text-properties fo:font-size="8.5pt" style:font-size-asian="8.5pt"/>
    </style:style>
    <style:style style:name="P987" style:parent-style-name="Normalny" style:family="paragraph">
      <style:paragraph-properties fo:margin-top="0.0208in" fo:margin-left="0.1951in">
        <style:tab-stops/>
      </style:paragraph-properties>
      <style:text-properties fo:font-size="8.5pt" style:font-size-asian="8.5pt"/>
    </style:style>
    <style:style style:name="P988" style:parent-style-name="Normalny" style:family="paragraph">
      <style:paragraph-properties fo:margin-top="0.0208in" fo:margin-left="0.1562in">
        <style:tab-stops/>
      </style:paragraph-properties>
      <style:text-properties fo:font-size="8.5pt" style:font-size-asian="8.5pt"/>
    </style:style>
    <style:style style:name="P989" style:parent-style-name="Normalny" style:family="paragraph">
      <style:paragraph-properties fo:margin-top="0.0208in" fo:margin-left="0.1319in">
        <style:tab-stops/>
      </style:paragraph-properties>
      <style:text-properties fo:font-size="8.5pt" style:font-size-asian="8.5pt"/>
    </style:style>
    <style:style style:name="P990" style:parent-style-name="Normalny" style:family="paragraph">
      <style:paragraph-properties fo:margin-top="0.0208in" fo:margin-left="0.0388in">
        <style:tab-stops/>
      </style:paragraph-properties>
      <style:text-properties fo:font-size="8.5pt" style:font-size-asian="8.5pt"/>
    </style:style>
    <style:style style:name="P991" style:parent-style-name="Normalny" style:family="paragraph">
      <style:paragraph-properties fo:margin-top="0.0208in" fo:margin-left="0.1777in">
        <style:tab-stops/>
      </style:paragraph-properties>
      <style:text-properties fo:font-size="8.5pt" style:font-size-asian="8.5pt"/>
    </style:style>
    <style:style style:name="P992" style:parent-style-name="Normalny" style:family="paragraph">
      <style:paragraph-properties fo:margin-top="0.0208in" fo:margin-left="0.2104in">
        <style:tab-stops/>
      </style:paragraph-properties>
      <style:text-properties fo:font-size="8.5pt" style:font-size-asian="8.5pt"/>
    </style:style>
    <style:style style:name="P993" style:parent-style-name="Normalny" style:family="paragraph">
      <style:paragraph-properties fo:margin-top="0.0208in" fo:margin-left="0.193in">
        <style:tab-stops/>
      </style:paragraph-properties>
      <style:text-properties fo:font-size="8.5pt" style:font-size-asian="8.5pt"/>
    </style:style>
    <style:style style:name="P994" style:parent-style-name="Normalny" style:family="paragraph">
      <style:paragraph-properties fo:margin-top="0.0208in" fo:margin-left="0.1631in">
        <style:tab-stops/>
      </style:paragraph-properties>
      <style:text-properties fo:font-size="8.5pt" style:font-size-asian="8.5pt"/>
    </style:style>
    <style:style style:name="P995" style:parent-style-name="Normalny" style:family="paragraph">
      <style:paragraph-properties fo:margin-top="0.0208in" fo:margin-left="0.1395in">
        <style:tab-stops/>
      </style:paragraph-properties>
      <style:text-properties fo:font-size="8.5pt" style:font-size-asian="8.5pt"/>
    </style:style>
    <style:style style:name="P996" style:parent-style-name="Normalny" style:family="paragraph">
      <style:paragraph-properties fo:margin-top="0.0208in" fo:margin-left="0.0388in">
        <style:tab-stops/>
      </style:paragraph-properties>
      <style:text-properties fo:font-size="8.5pt" style:font-size-asian="8.5pt"/>
    </style:style>
    <style:style style:name="P997" style:parent-style-name="Normalny" style:family="paragraph">
      <style:paragraph-properties fo:margin-top="0.0208in" fo:margin-left="0.1763in">
        <style:tab-stops/>
      </style:paragraph-properties>
      <style:text-properties fo:font-size="8.5pt" style:font-size-asian="8.5pt"/>
    </style:style>
    <style:style style:name="P998" style:parent-style-name="Normalny" style:family="paragraph">
      <style:paragraph-properties fo:margin-top="0.0208in" fo:margin-left="0.1986in">
        <style:tab-stops/>
      </style:paragraph-properties>
      <style:text-properties fo:font-size="8.5pt" style:font-size-asian="8.5pt"/>
    </style:style>
    <style:style style:name="P999" style:parent-style-name="Normalny" style:family="paragraph">
      <style:paragraph-properties fo:margin-top="0.0208in" fo:margin-left="0.1958in">
        <style:tab-stops/>
      </style:paragraph-properties>
      <style:text-properties fo:font-size="8.5pt" style:font-size-asian="8.5pt"/>
    </style:style>
    <style:style style:name="P1000" style:parent-style-name="Normalny" style:family="paragraph">
      <style:paragraph-properties fo:margin-top="0.0208in" fo:margin-left="0.1506in">
        <style:tab-stops/>
      </style:paragraph-properties>
      <style:text-properties fo:font-size="8.5pt" style:font-size-asian="8.5pt"/>
    </style:style>
    <style:style style:name="P1001" style:parent-style-name="Normalny" style:family="paragraph">
      <style:paragraph-properties fo:margin-top="0.0208in" fo:margin-left="0.1312in">
        <style:tab-stops/>
      </style:paragraph-properties>
      <style:text-properties fo:font-size="8.5pt" style:font-size-asian="8.5pt"/>
    </style:style>
    <style:style style:name="P1002" style:parent-style-name="Normalny" style:family="paragraph">
      <style:paragraph-properties fo:margin-top="0.0208in" fo:margin-left="0.0388in">
        <style:tab-stops/>
      </style:paragraph-properties>
      <style:text-properties fo:font-size="8.5pt" style:font-size-asian="8.5pt"/>
    </style:style>
    <style:style style:name="P1003" style:parent-style-name="Normalny" style:family="paragraph">
      <style:paragraph-properties fo:margin-top="0.0208in" fo:margin-left="0.1694in">
        <style:tab-stops/>
      </style:paragraph-properties>
      <style:text-properties fo:font-size="8.5pt" style:font-size-asian="8.5pt"/>
    </style:style>
    <style:style style:name="P1004" style:parent-style-name="Normalny" style:family="paragraph">
      <style:paragraph-properties fo:margin-top="0.0208in" fo:margin-left="0.2034in">
        <style:tab-stops/>
      </style:paragraph-properties>
      <style:text-properties fo:font-size="8.5pt" style:font-size-asian="8.5pt"/>
    </style:style>
    <style:style style:name="P1005" style:parent-style-name="Normalny" style:family="paragraph">
      <style:paragraph-properties fo:margin-top="0.0208in" fo:margin-left="0.1986in">
        <style:tab-stops/>
      </style:paragraph-properties>
      <style:text-properties fo:font-size="8.5pt" style:font-size-asian="8.5pt"/>
    </style:style>
    <style:style style:name="P1006" style:parent-style-name="Normalny" style:family="paragraph">
      <style:paragraph-properties fo:margin-top="0.0208in" fo:margin-left="0.168in">
        <style:tab-stops/>
      </style:paragraph-properties>
      <style:text-properties fo:font-size="8.5pt" style:font-size-asian="8.5pt"/>
    </style:style>
    <style:style style:name="P1007" style:parent-style-name="Normalny" style:family="paragraph">
      <style:paragraph-properties fo:margin-top="0.0208in" fo:margin-left="0.1375in">
        <style:tab-stops/>
      </style:paragraph-properties>
      <style:text-properties fo:font-size="8.5pt" style:font-size-asian="8.5pt"/>
    </style:style>
    <style:style style:name="P1008" style:parent-style-name="Normalny" style:family="paragraph">
      <style:paragraph-properties fo:margin-top="0.0208in" fo:margin-left="0.0388in">
        <style:tab-stops/>
      </style:paragraph-properties>
      <style:text-properties fo:font-size="8.5pt" style:font-size-asian="8.5pt"/>
    </style:style>
    <style:style style:name="P1009" style:parent-style-name="Normalny" style:family="paragraph">
      <style:paragraph-properties fo:margin-top="0.0208in" fo:margin-left="0.1777in">
        <style:tab-stops/>
      </style:paragraph-properties>
      <style:text-properties fo:font-size="8.5pt" style:font-size-asian="8.5pt"/>
    </style:style>
    <style:style style:name="P1010" style:parent-style-name="Normalny" style:family="paragraph">
      <style:paragraph-properties fo:margin-top="0.0208in" fo:margin-left="0.1986in">
        <style:tab-stops/>
      </style:paragraph-properties>
      <style:text-properties fo:font-size="8.5pt" style:font-size-asian="8.5pt"/>
    </style:style>
    <style:style style:name="P1011" style:parent-style-name="Normalny" style:family="paragraph">
      <style:paragraph-properties fo:margin-top="0.0208in" fo:margin-left="0.1229in">
        <style:tab-stops/>
      </style:paragraph-properties>
      <style:text-properties fo:font-size="8.5pt" style:font-size-asian="8.5pt"/>
    </style:style>
    <style:style style:name="P1012" style:parent-style-name="Normalny" style:family="paragraph">
      <style:paragraph-properties fo:margin-top="0.0208in" fo:margin-left="0.2201in">
        <style:tab-stops/>
      </style:paragraph-properties>
      <style:text-properties fo:font-size="8.5pt" style:font-size-asian="8.5pt"/>
    </style:style>
    <style:style style:name="P1013" style:parent-style-name="Normalny" style:family="paragraph">
      <style:paragraph-properties fo:margin-top="0.0208in" fo:margin-left="0.0784in">
        <style:tab-stops/>
      </style:paragraph-properties>
      <style:text-properties fo:font-size="8.5pt" style:font-size-asian="8.5pt"/>
    </style:style>
    <style:style style:name="P1014" style:parent-style-name="Normalny" style:family="paragraph">
      <style:paragraph-properties fo:margin-top="0.0208in" fo:margin-left="0.0388in">
        <style:tab-stops/>
      </style:paragraph-properties>
      <style:text-properties fo:font-size="8.5pt" style:font-size-asian="8.5pt"/>
    </style:style>
    <style:style style:name="P1015" style:parent-style-name="Normalny" style:family="paragraph">
      <style:paragraph-properties fo:margin-top="0.0208in" fo:margin-left="0.1805in">
        <style:tab-stops/>
      </style:paragraph-properties>
      <style:text-properties fo:font-size="8.5pt" style:font-size-asian="8.5pt"/>
    </style:style>
    <style:style style:name="P1016" style:parent-style-name="Normalny" style:family="paragraph">
      <style:paragraph-properties fo:margin-top="0.0208in" fo:margin-left="0.2034in">
        <style:tab-stops/>
      </style:paragraph-properties>
      <style:text-properties fo:font-size="8.5pt" style:font-size-asian="8.5pt"/>
    </style:style>
    <style:style style:name="P1017" style:parent-style-name="Normalny" style:family="paragraph">
      <style:paragraph-properties fo:margin-top="0.0208in" fo:margin-left="0.1986in">
        <style:tab-stops/>
      </style:paragraph-properties>
      <style:text-properties fo:font-size="8.5pt" style:font-size-asian="8.5pt"/>
    </style:style>
    <style:style style:name="P1018" style:parent-style-name="Normalny" style:family="paragraph">
      <style:paragraph-properties fo:margin-top="0.0208in" fo:margin-left="0.1645in">
        <style:tab-stops/>
      </style:paragraph-properties>
      <style:text-properties fo:font-size="8.5pt" style:font-size-asian="8.5pt"/>
    </style:style>
    <style:style style:name="P1019" style:parent-style-name="Normalny" style:family="paragraph">
      <style:paragraph-properties fo:margin-top="0.0208in" fo:margin-left="0.0854in">
        <style:tab-stops/>
      </style:paragraph-properties>
      <style:text-properties fo:font-size="8.5pt" style:font-size-asian="8.5pt"/>
    </style:style>
    <style:style style:name="P1020" style:parent-style-name="Normalny" style:family="paragraph">
      <style:paragraph-properties fo:margin-top="0.0208in" fo:margin-left="0.0388in">
        <style:tab-stops/>
      </style:paragraph-properties>
      <style:text-properties fo:font-size="8.5pt" style:font-size-asian="8.5pt"/>
    </style:style>
    <style:style style:name="P1021" style:parent-style-name="Normalny" style:family="paragraph">
      <style:paragraph-properties fo:margin-top="0.0208in" fo:margin-left="0.1708in">
        <style:tab-stops/>
      </style:paragraph-properties>
      <style:text-properties fo:font-size="8.5pt" style:font-size-asian="8.5pt"/>
    </style:style>
    <style:style style:name="P1022" style:parent-style-name="Normalny" style:family="paragraph">
      <style:paragraph-properties fo:margin-top="0.0208in" fo:margin-left="0.2048in">
        <style:tab-stops/>
      </style:paragraph-properties>
      <style:text-properties fo:font-size="8.5pt" style:font-size-asian="8.5pt"/>
    </style:style>
    <style:style style:name="P1023" style:parent-style-name="Normalny" style:family="paragraph">
      <style:paragraph-properties fo:margin-top="0.0208in" fo:margin-left="0.127in">
        <style:tab-stops/>
      </style:paragraph-properties>
      <style:text-properties fo:font-size="8.5pt" style:font-size-asian="8.5pt"/>
    </style:style>
    <style:style style:name="P1024" style:parent-style-name="Normalny" style:family="paragraph">
      <style:paragraph-properties fo:margin-top="0.0208in" fo:margin-left="0.2152in">
        <style:tab-stops/>
      </style:paragraph-properties>
      <style:text-properties fo:font-size="8.5pt" style:font-size-asian="8.5pt"/>
    </style:style>
    <style:style style:name="P1025" style:parent-style-name="Normalny" style:family="paragraph">
      <style:paragraph-properties fo:margin-top="0.0208in" fo:margin-left="0.0736in">
        <style:tab-stops/>
      </style:paragraph-properties>
      <style:text-properties fo:font-size="8.5pt" style:font-size-asian="8.5pt"/>
    </style:style>
    <style:style style:name="P1026" style:parent-style-name="Normalny" style:family="paragraph">
      <style:paragraph-properties fo:margin-top="0.0208in" fo:margin-left="0.0388in">
        <style:tab-stops/>
      </style:paragraph-properties>
      <style:text-properties fo:font-size="8.5pt" style:font-size-asian="8.5pt"/>
    </style:style>
    <style:style style:name="P1027" style:parent-style-name="Normalny" style:family="paragraph">
      <style:paragraph-properties fo:margin-top="0.0208in" fo:margin-left="0.1805in">
        <style:tab-stops/>
      </style:paragraph-properties>
      <style:text-properties fo:font-size="8.5pt" style:font-size-asian="8.5pt"/>
    </style:style>
    <style:style style:name="P1028" style:parent-style-name="Normalny" style:family="paragraph">
      <style:paragraph-properties fo:margin-top="0.0208in" fo:margin-left="0.2111in">
        <style:tab-stops/>
      </style:paragraph-properties>
      <style:text-properties fo:font-size="8.5pt" style:font-size-asian="8.5pt"/>
    </style:style>
    <style:style style:name="P1029" style:parent-style-name="Normalny" style:family="paragraph">
      <style:paragraph-properties fo:margin-top="0.0208in" fo:margin-left="0.2034in">
        <style:tab-stops/>
      </style:paragraph-properties>
      <style:text-properties fo:font-size="8.5pt" style:font-size-asian="8.5pt"/>
    </style:style>
    <style:style style:name="P1030" style:parent-style-name="Normalny" style:family="paragraph">
      <style:paragraph-properties fo:margin-top="0.0208in" fo:margin-left="0.1652in">
        <style:tab-stops/>
      </style:paragraph-properties>
      <style:text-properties fo:font-size="8.5pt" style:font-size-asian="8.5pt"/>
    </style:style>
    <style:style style:name="P1031" style:parent-style-name="Normalny" style:family="paragraph">
      <style:paragraph-properties fo:margin-top="0.0208in" fo:margin-left="0.0784in">
        <style:tab-stops/>
      </style:paragraph-properties>
      <style:text-properties fo:font-size="8.5pt" style:font-size-asian="8.5pt"/>
    </style:style>
    <style:style style:name="P1032" style:parent-style-name="Normalny" style:family="paragraph">
      <style:paragraph-properties fo:margin-top="0.0208in" fo:margin-left="0.0388in">
        <style:tab-stops/>
      </style:paragraph-properties>
      <style:text-properties fo:font-size="8.5pt" style:font-size-asian="8.5pt"/>
    </style:style>
    <style:style style:name="P1033" style:parent-style-name="Normalny" style:family="paragraph">
      <style:paragraph-properties fo:margin-top="0.0208in" fo:margin-left="0.1819in">
        <style:tab-stops/>
      </style:paragraph-properties>
      <style:text-properties fo:font-size="8.5pt" style:font-size-asian="8.5pt"/>
    </style:style>
    <style:style style:name="P1034" style:parent-style-name="Normalny" style:family="paragraph">
      <style:paragraph-properties fo:margin-top="0.0208in" fo:margin-left="0.2041in">
        <style:tab-stops/>
      </style:paragraph-properties>
      <style:text-properties fo:font-size="8.5pt" style:font-size-asian="8.5pt"/>
    </style:style>
    <style:style style:name="P1035" style:parent-style-name="Normalny" style:family="paragraph">
      <style:paragraph-properties fo:margin-top="0.0208in" fo:margin-left="0.1222in">
        <style:tab-stops/>
      </style:paragraph-properties>
      <style:text-properties fo:font-size="8.5pt" style:font-size-asian="8.5pt"/>
    </style:style>
    <style:style style:name="P1036" style:parent-style-name="Normalny" style:family="paragraph">
      <style:paragraph-properties fo:margin-top="0.0208in" fo:margin-left="0.2222in">
        <style:tab-stops/>
      </style:paragraph-properties>
      <style:text-properties fo:font-size="8.5pt" style:font-size-asian="8.5pt"/>
    </style:style>
    <style:style style:name="P1037" style:parent-style-name="Normalny" style:family="paragraph">
      <style:paragraph-properties fo:margin-top="0.0208in" fo:margin-left="0.0798in">
        <style:tab-stops/>
      </style:paragraph-properties>
      <style:text-properties fo:font-size="8.5pt" style:font-size-asian="8.5pt"/>
    </style:style>
    <style:style style:name="P1038" style:parent-style-name="Normalny" style:family="paragraph">
      <style:paragraph-properties fo:margin-top="0.0208in" fo:margin-left="0.0388in">
        <style:tab-stops/>
      </style:paragraph-properties>
      <style:text-properties fo:font-size="8.5pt" style:font-size-asian="8.5pt"/>
    </style:style>
    <style:style style:name="P1039" style:parent-style-name="Normalny" style:family="paragraph">
      <style:paragraph-properties fo:margin-top="0.0208in" fo:margin-left="0.1798in">
        <style:tab-stops/>
      </style:paragraph-properties>
      <style:text-properties fo:font-size="8.5pt" style:font-size-asian="8.5pt"/>
    </style:style>
    <style:style style:name="P1040" style:parent-style-name="Normalny" style:family="paragraph">
      <style:paragraph-properties fo:margin-top="0.0208in" fo:margin-left="0.2048in">
        <style:tab-stops/>
      </style:paragraph-properties>
      <style:text-properties fo:font-size="8.5pt" style:font-size-asian="8.5pt"/>
    </style:style>
    <style:style style:name="P1041" style:parent-style-name="Normalny" style:family="paragraph">
      <style:paragraph-properties fo:margin-top="0.0208in" fo:margin-left="0.1319in">
        <style:tab-stops/>
      </style:paragraph-properties>
      <style:text-properties fo:font-size="8.5pt" style:font-size-asian="8.5pt"/>
    </style:style>
    <style:style style:name="P1042" style:parent-style-name="Normalny" style:family="paragraph">
      <style:paragraph-properties fo:margin-top="0.0208in" fo:margin-left="0.2125in">
        <style:tab-stops/>
      </style:paragraph-properties>
      <style:text-properties fo:font-size="8.5pt" style:font-size-asian="8.5pt"/>
    </style:style>
    <style:style style:name="P1043" style:parent-style-name="Normalny" style:family="paragraph">
      <style:paragraph-properties fo:margin-top="0.0208in" fo:margin-left="0.0798in">
        <style:tab-stops/>
      </style:paragraph-properties>
      <style:text-properties fo:font-size="8.5pt" style:font-size-asian="8.5pt"/>
    </style:style>
    <style:style style:name="P1044" style:parent-style-name="Normalny" style:family="paragraph">
      <style:paragraph-properties fo:margin-top="0.0208in" fo:margin-left="0.0388in">
        <style:tab-stops/>
      </style:paragraph-properties>
      <style:text-properties fo:font-size="8.5pt" style:font-size-asian="8.5pt"/>
    </style:style>
    <style:style style:name="P1045" style:parent-style-name="Normalny" style:family="paragraph">
      <style:paragraph-properties fo:margin-top="0.0208in" fo:margin-left="0.175in">
        <style:tab-stops/>
      </style:paragraph-properties>
      <style:text-properties fo:font-size="8.5pt" style:font-size-asian="8.5pt"/>
    </style:style>
    <style:style style:name="P1046" style:parent-style-name="Normalny" style:family="paragraph">
      <style:paragraph-properties fo:margin-top="0.0208in" fo:margin-left="0.2076in">
        <style:tab-stops/>
      </style:paragraph-properties>
      <style:text-properties fo:font-size="8.5pt" style:font-size-asian="8.5pt"/>
    </style:style>
    <style:style style:name="P1047" style:parent-style-name="Normalny" style:family="paragraph">
      <style:paragraph-properties fo:margin-top="0.0208in" fo:margin-left="0.2055in">
        <style:tab-stops/>
      </style:paragraph-properties>
      <style:text-properties fo:font-size="8.5pt" style:font-size-asian="8.5pt"/>
    </style:style>
    <style:style style:name="P1048" style:parent-style-name="Normalny" style:family="paragraph">
      <style:paragraph-properties fo:margin-top="0.0208in" fo:margin-left="0.1694in">
        <style:tab-stops/>
      </style:paragraph-properties>
      <style:text-properties fo:font-size="8.5pt" style:font-size-asian="8.5pt"/>
    </style:style>
    <style:style style:name="P1049" style:parent-style-name="Normalny" style:family="paragraph">
      <style:paragraph-properties fo:margin-top="0.0208in" fo:margin-left="0.0791in">
        <style:tab-stops/>
      </style:paragraph-properties>
      <style:text-properties fo:font-size="8.5pt" style:font-size-asian="8.5pt"/>
    </style:style>
    <style:style style:name="P1050" style:parent-style-name="Normalny" style:family="paragraph">
      <style:paragraph-properties fo:margin-top="0.0208in" fo:margin-left="0.0388in">
        <style:tab-stops/>
      </style:paragraph-properties>
      <style:text-properties fo:font-size="8.5pt" style:font-size-asian="8.5pt"/>
    </style:style>
    <style:style style:name="P1051" style:parent-style-name="Normalny" style:family="paragraph">
      <style:paragraph-properties fo:margin-top="0.0208in" fo:margin-left="0.1715in">
        <style:tab-stops/>
      </style:paragraph-properties>
      <style:text-properties fo:font-size="8.5pt" style:font-size-asian="8.5pt"/>
    </style:style>
    <style:style style:name="P1052" style:parent-style-name="Normalny" style:family="paragraph">
      <style:paragraph-properties fo:margin-top="0.0208in" fo:margin-left="0.1986in">
        <style:tab-stops/>
      </style:paragraph-properties>
      <style:text-properties fo:font-size="8.5pt" style:font-size-asian="8.5pt"/>
    </style:style>
    <style:style style:name="P1053" style:parent-style-name="Normalny" style:family="paragraph">
      <style:paragraph-properties fo:margin-top="0.0208in" fo:margin-left="0.2048in">
        <style:tab-stops/>
      </style:paragraph-properties>
      <style:text-properties fo:font-size="8.5pt" style:font-size-asian="8.5pt"/>
    </style:style>
    <style:style style:name="P1054" style:parent-style-name="Normalny" style:family="paragraph">
      <style:paragraph-properties fo:margin-top="0.0208in" fo:margin-left="0.1569in">
        <style:tab-stops/>
      </style:paragraph-properties>
      <style:text-properties fo:font-size="8.5pt" style:font-size-asian="8.5pt"/>
    </style:style>
    <style:style style:name="P1055" style:parent-style-name="Normalny" style:family="paragraph">
      <style:paragraph-properties fo:margin-top="0.0208in" fo:margin-left="0.0881in">
        <style:tab-stops/>
      </style:paragraph-properties>
      <style:text-properties fo:font-size="8.5pt" style:font-size-asian="8.5pt"/>
    </style:style>
    <style:style style:name="P1056" style:parent-style-name="Normalny" style:family="paragraph">
      <style:paragraph-properties fo:margin-top="0.0208in" fo:margin-left="0.0388in">
        <style:tab-stops/>
      </style:paragraph-properties>
      <style:text-properties fo:font-size="8.5pt" style:font-size-asian="8.5pt"/>
    </style:style>
    <style:style style:name="P1057" style:parent-style-name="Normalny" style:family="paragraph">
      <style:paragraph-properties fo:margin-top="0.0208in" fo:margin-left="0.1694in">
        <style:tab-stops/>
      </style:paragraph-properties>
      <style:text-properties fo:font-size="8.5pt" style:font-size-asian="8.5pt"/>
    </style:style>
    <style:style style:name="P1058" style:parent-style-name="Normalny" style:family="paragraph">
      <style:paragraph-properties fo:margin-top="0.0208in" fo:margin-left="0.2041in">
        <style:tab-stops/>
      </style:paragraph-properties>
      <style:text-properties fo:font-size="8.5pt" style:font-size-asian="8.5pt"/>
    </style:style>
    <style:style style:name="P1059" style:parent-style-name="Normalny" style:family="paragraph">
      <style:paragraph-properties fo:margin-top="0.0208in" fo:margin-left="0.2in">
        <style:tab-stops/>
      </style:paragraph-properties>
      <style:text-properties fo:font-size="8.5pt" style:font-size-asian="8.5pt"/>
    </style:style>
    <style:style style:name="P1060" style:parent-style-name="Normalny" style:family="paragraph">
      <style:paragraph-properties fo:margin-top="0.0208in" fo:margin-left="0.168in">
        <style:tab-stops/>
      </style:paragraph-properties>
      <style:text-properties fo:font-size="8.5pt" style:font-size-asian="8.5pt"/>
    </style:style>
    <style:style style:name="P1061" style:parent-style-name="Normalny" style:family="paragraph">
      <style:paragraph-properties fo:margin-top="0.0208in" fo:margin-left="0.0784in">
        <style:tab-stops/>
      </style:paragraph-properties>
      <style:text-properties fo:font-size="8.5pt" style:font-size-asian="8.5pt"/>
    </style:style>
    <style:style style:name="P1062" style:parent-style-name="Normalny" style:family="paragraph">
      <style:paragraph-properties fo:margin-top="0.0208in" fo:margin-left="0.0388in">
        <style:tab-stops/>
      </style:paragraph-properties>
      <style:text-properties fo:font-size="8.5pt" style:font-size-asian="8.5pt"/>
    </style:style>
    <style:style style:name="P1063" style:parent-style-name="Normalny" style:family="paragraph">
      <style:paragraph-properties fo:margin-top="0.0208in" fo:margin-left="0.1805in">
        <style:tab-stops/>
      </style:paragraph-properties>
      <style:text-properties fo:font-size="8.5pt" style:font-size-asian="8.5pt"/>
    </style:style>
    <style:style style:name="P1064" style:parent-style-name="Normalny" style:family="paragraph">
      <style:paragraph-properties fo:margin-top="0.0208in" fo:margin-left="0.2569in">
        <style:tab-stops/>
      </style:paragraph-properties>
      <style:text-properties fo:font-size="8.5pt" style:font-size-asian="8.5pt"/>
    </style:style>
    <style:style style:name="P1065" style:parent-style-name="Normalny" style:family="paragraph">
      <style:paragraph-properties fo:margin-top="0.0208in" fo:margin-left="0.1187in">
        <style:tab-stops/>
      </style:paragraph-properties>
      <style:text-properties fo:font-size="8.5pt" style:font-size-asian="8.5pt"/>
    </style:style>
    <style:style style:name="P1066" style:parent-style-name="Normalny" style:family="paragraph">
      <style:paragraph-properties fo:margin-top="0.0208in" fo:margin-left="0.1673in">
        <style:tab-stops/>
      </style:paragraph-properties>
      <style:text-properties fo:font-size="8.5pt" style:font-size-asian="8.5pt"/>
    </style:style>
    <style:style style:name="P1067" style:parent-style-name="Normalny" style:family="paragraph">
      <style:paragraph-properties fo:margin-top="0.0208in" fo:margin-left="0.0826in">
        <style:tab-stops/>
      </style:paragraph-properties>
      <style:text-properties fo:font-size="8.5pt" style:font-size-asian="8.5pt"/>
    </style:style>
    <style:style style:name="P1068" style:parent-style-name="Normalny" style:family="paragraph">
      <style:paragraph-properties fo:margin-top="0.0208in" fo:margin-left="0.0388in">
        <style:tab-stops/>
      </style:paragraph-properties>
      <style:text-properties fo:font-size="8.5pt" style:font-size-asian="8.5pt"/>
    </style:style>
    <style:style style:name="P1069" style:parent-style-name="Normalny" style:family="paragraph">
      <style:paragraph-properties fo:margin-top="0.0208in" fo:margin-left="0.2354in">
        <style:tab-stops/>
      </style:paragraph-properties>
      <style:text-properties fo:font-size="8.5pt" style:font-size-asian="8.5pt"/>
    </style:style>
    <style:style style:name="P1070" style:parent-style-name="Normalny" style:family="paragraph">
      <style:paragraph-properties fo:margin-top="0.0208in" fo:margin-left="0.2in">
        <style:tab-stops/>
      </style:paragraph-properties>
      <style:text-properties fo:font-size="8.5pt" style:font-size-asian="8.5pt"/>
    </style:style>
    <style:style style:name="P1071" style:parent-style-name="Normalny" style:family="paragraph">
      <style:paragraph-properties fo:margin-top="0.0208in" fo:margin-left="0.2034in">
        <style:tab-stops/>
      </style:paragraph-properties>
      <style:text-properties fo:font-size="8.5pt" style:font-size-asian="8.5pt"/>
    </style:style>
    <style:style style:name="P1072" style:parent-style-name="Normalny" style:family="paragraph">
      <style:paragraph-properties fo:margin-top="0.0208in" fo:margin-left="0.1513in">
        <style:tab-stops/>
      </style:paragraph-properties>
      <style:text-properties fo:font-size="8.5pt" style:font-size-asian="8.5pt"/>
    </style:style>
    <style:style style:name="P1073" style:parent-style-name="Normalny" style:family="paragraph">
      <style:paragraph-properties fo:margin-top="0.0208in" fo:margin-left="0.0736in">
        <style:tab-stops/>
      </style:paragraph-properties>
      <style:text-properties fo:font-size="8.5pt" style:font-size-asian="8.5pt"/>
    </style:style>
    <style:style style:name="P1074" style:parent-style-name="Normalny" style:family="paragraph">
      <style:paragraph-properties fo:margin-top="0.0208in" fo:margin-left="0.0388in">
        <style:tab-stops/>
      </style:paragraph-properties>
      <style:text-properties fo:font-size="8.5pt" style:font-size-asian="8.5pt"/>
    </style:style>
    <style:style style:name="P1075" style:parent-style-name="Normalny" style:family="paragraph">
      <style:paragraph-properties fo:margin-top="0.0208in" fo:margin-left="0.1805in">
        <style:tab-stops/>
      </style:paragraph-properties>
      <style:text-properties fo:font-size="8.5pt" style:font-size-asian="8.5pt"/>
    </style:style>
    <style:style style:name="P1076" style:parent-style-name="Normalny" style:family="paragraph">
      <style:paragraph-properties fo:text-align="center" fo:margin-top="0.0208in" fo:margin-left="0.0388in" fo:margin-right="0.0104in">
        <style:tab-stops/>
      </style:paragraph-properties>
      <style:text-properties fo:font-size="8.5pt" style:font-size-asian="8.5pt"/>
    </style:style>
    <style:style style:name="P1077" style:parent-style-name="Normalny" style:family="paragraph">
      <style:paragraph-properties fo:margin-top="0.0208in" fo:margin-left="0.1166in">
        <style:tab-stops/>
      </style:paragraph-properties>
      <style:text-properties fo:font-size="8.5pt" style:font-size-asian="8.5pt"/>
    </style:style>
    <style:style style:name="P1078" style:parent-style-name="Normalny" style:family="paragraph">
      <style:paragraph-properties fo:margin-top="0.0208in" fo:margin-left="0.2145in">
        <style:tab-stops/>
      </style:paragraph-properties>
      <style:text-properties fo:font-size="8.5pt" style:font-size-asian="8.5pt"/>
    </style:style>
    <style:style style:name="P1079" style:parent-style-name="Normalny" style:family="paragraph">
      <style:paragraph-properties fo:margin-top="0.0208in" fo:margin-left="0.0833in">
        <style:tab-stops/>
      </style:paragraph-properties>
      <style:text-properties fo:font-size="8.5pt" style:font-size-asian="8.5pt"/>
    </style:style>
    <style:style style:name="P1080" style:parent-style-name="Normalny" style:family="paragraph">
      <style:paragraph-properties fo:margin-top="0.0208in" fo:margin-left="0.0388in">
        <style:tab-stops/>
      </style:paragraph-properties>
      <style:text-properties fo:font-size="8.5pt" style:font-size-asian="8.5pt"/>
    </style:style>
    <style:style style:name="P1081" style:parent-style-name="Normalny" style:family="paragraph">
      <style:paragraph-properties fo:margin-top="0.0208in" fo:margin-left="0.2256in">
        <style:tab-stops/>
      </style:paragraph-properties>
      <style:text-properties fo:font-size="8.5pt" style:font-size-asian="8.5pt"/>
    </style:style>
    <style:style style:name="P1082" style:parent-style-name="Normalny" style:family="paragraph">
      <style:paragraph-properties fo:margin-top="0.0208in" fo:margin-left="0.2041in">
        <style:tab-stops/>
      </style:paragraph-properties>
      <style:text-properties fo:font-size="8.5pt" style:font-size-asian="8.5pt"/>
    </style:style>
    <style:style style:name="P1083" style:parent-style-name="Normalny" style:family="paragraph">
      <style:paragraph-properties fo:margin-top="0.0208in" fo:margin-left="0.1256in">
        <style:tab-stops/>
      </style:paragraph-properties>
      <style:text-properties fo:font-size="8.5pt" style:font-size-asian="8.5pt"/>
    </style:style>
    <style:style style:name="P1084" style:parent-style-name="Normalny" style:family="paragraph">
      <style:paragraph-properties fo:margin-top="0.0208in" fo:margin-left="0.1666in">
        <style:tab-stops/>
      </style:paragraph-properties>
      <style:text-properties fo:font-size="8.5pt" style:font-size-asian="8.5pt"/>
    </style:style>
    <style:style style:name="P1085" style:parent-style-name="Normalny" style:family="paragraph">
      <style:paragraph-properties fo:margin-top="0.0208in" fo:margin-left="0.0708in">
        <style:tab-stops/>
      </style:paragraph-properties>
      <style:text-properties fo:font-size="8.5pt" style:font-size-asian="8.5pt"/>
    </style:style>
    <style:style style:name="P1086" style:parent-style-name="Normalny" style:family="paragraph">
      <style:paragraph-properties fo:margin-top="0.0208in" fo:margin-left="0.0388in">
        <style:tab-stops/>
      </style:paragraph-properties>
      <style:text-properties fo:font-size="8.5pt" style:font-size-asian="8.5pt"/>
    </style:style>
    <style:style style:name="P1087" style:parent-style-name="Normalny" style:family="paragraph">
      <style:paragraph-properties fo:margin-top="0.0208in" fo:margin-left="0.1833in">
        <style:tab-stops/>
      </style:paragraph-properties>
      <style:text-properties fo:font-size="8.5pt" style:font-size-asian="8.5pt"/>
    </style:style>
    <style:style style:name="P1088" style:parent-style-name="Normalny" style:family="paragraph">
      <style:paragraph-properties fo:margin-top="0.0208in" fo:margin-left="0.2111in">
        <style:tab-stops/>
      </style:paragraph-properties>
      <style:text-properties fo:font-size="8.5pt" style:font-size-asian="8.5pt"/>
    </style:style>
    <style:style style:name="P1089" style:parent-style-name="Normalny" style:family="paragraph">
      <style:paragraph-properties fo:margin-top="0.0208in" fo:margin-left="0.2111in">
        <style:tab-stops/>
      </style:paragraph-properties>
      <style:text-properties fo:font-size="8.5pt" style:font-size-asian="8.5pt"/>
    </style:style>
    <style:style style:name="P1090" style:parent-style-name="Normalny" style:family="paragraph">
      <style:paragraph-properties fo:margin-top="0.0208in" fo:margin-left="0.1625in">
        <style:tab-stops/>
      </style:paragraph-properties>
      <style:text-properties fo:font-size="8.5pt" style:font-size-asian="8.5pt"/>
    </style:style>
    <style:style style:name="P1091" style:parent-style-name="Normalny" style:family="paragraph">
      <style:paragraph-properties fo:margin-top="0.0208in" fo:margin-left="0.075in">
        <style:tab-stops/>
      </style:paragraph-properties>
      <style:text-properties fo:font-size="8.5pt" style:font-size-asian="8.5pt"/>
    </style:style>
    <style:style style:name="P1092" style:parent-style-name="Normalny" style:family="paragraph">
      <style:paragraph-properties fo:margin-top="0.0208in" fo:margin-left="0.0388in">
        <style:tab-stops/>
      </style:paragraph-properties>
      <style:text-properties fo:font-size="8.5pt" style:font-size-asian="8.5pt"/>
    </style:style>
    <style:style style:name="P1093" style:parent-style-name="Normalny" style:family="paragraph">
      <style:paragraph-properties fo:margin-top="0.0208in" fo:margin-left="0.234in">
        <style:tab-stops/>
      </style:paragraph-properties>
      <style:text-properties fo:font-size="8.5pt" style:font-size-asian="8.5pt"/>
    </style:style>
    <style:style style:name="P1094" style:parent-style-name="Normalny" style:family="paragraph">
      <style:paragraph-properties fo:margin-top="0.0208in" fo:margin-left="0.2111in">
        <style:tab-stops/>
      </style:paragraph-properties>
      <style:text-properties fo:font-size="8.5pt" style:font-size-asian="8.5pt"/>
    </style:style>
    <style:style style:name="P1095" style:parent-style-name="Normalny" style:family="paragraph">
      <style:paragraph-properties fo:margin-top="0.0208in" fo:margin-left="0.1381in">
        <style:tab-stops/>
      </style:paragraph-properties>
      <style:text-properties fo:font-size="8.5pt" style:font-size-asian="8.5pt"/>
    </style:style>
    <style:style style:name="P1096" style:parent-style-name="Normalny" style:family="paragraph">
      <style:paragraph-properties fo:margin-top="0.0208in" fo:margin-left="0.2215in">
        <style:tab-stops/>
      </style:paragraph-properties>
      <style:text-properties fo:font-size="8.5pt" style:font-size-asian="8.5pt"/>
    </style:style>
    <style:style style:name="P1097" style:parent-style-name="Normalny" style:family="paragraph">
      <style:paragraph-properties fo:margin-top="0.0208in" fo:margin-left="0.0729in">
        <style:tab-stops/>
      </style:paragraph-properties>
      <style:text-properties fo:font-size="8.5pt" style:font-size-asian="8.5pt"/>
    </style:style>
    <style:style style:name="P1098" style:parent-style-name="Normalny" style:family="paragraph">
      <style:paragraph-properties fo:margin-top="0.0208in" fo:margin-left="0.0388in">
        <style:tab-stops/>
      </style:paragraph-properties>
      <style:text-properties fo:font-size="8.5pt" style:font-size-asian="8.5pt"/>
    </style:style>
    <style:style style:name="P1099" style:parent-style-name="Normalny" style:family="paragraph">
      <style:paragraph-properties fo:margin-top="0.0208in" fo:margin-left="0.1791in">
        <style:tab-stops/>
      </style:paragraph-properties>
      <style:text-properties fo:font-size="8.5pt" style:font-size-asian="8.5pt"/>
    </style:style>
    <style:style style:name="P1100" style:parent-style-name="Normalny" style:family="paragraph">
      <style:paragraph-properties fo:margin-top="0.0208in" fo:margin-left="0.259in">
        <style:tab-stops/>
      </style:paragraph-properties>
      <style:text-properties fo:font-size="8.5pt" style:font-size-asian="8.5pt"/>
    </style:style>
    <style:style style:name="P1101" style:parent-style-name="Normalny" style:family="paragraph">
      <style:paragraph-properties fo:margin-top="0.0208in" fo:margin-left="0.1354in">
        <style:tab-stops/>
      </style:paragraph-properties>
      <style:text-properties fo:font-size="8.5pt" style:font-size-asian="8.5pt"/>
    </style:style>
    <style:style style:name="P1102" style:parent-style-name="Normalny" style:family="paragraph">
      <style:paragraph-properties fo:margin-top="0.0208in" fo:margin-left="0.1576in">
        <style:tab-stops/>
      </style:paragraph-properties>
      <style:text-properties fo:font-size="8.5pt" style:font-size-asian="8.5pt"/>
    </style:style>
    <style:style style:name="P1103" style:parent-style-name="Normalny" style:family="paragraph">
      <style:paragraph-properties fo:margin-top="0.0208in" fo:margin-left="0.0756in">
        <style:tab-stops/>
      </style:paragraph-properties>
      <style:text-properties fo:font-size="8.5pt" style:font-size-asian="8.5pt"/>
    </style:style>
    <style:style style:name="P1104" style:parent-style-name="Normalny" style:family="paragraph">
      <style:paragraph-properties fo:margin-top="0.0208in" fo:margin-left="0.0388in">
        <style:tab-stops/>
      </style:paragraph-properties>
      <style:text-properties fo:font-size="8.5pt" style:font-size-asian="8.5pt"/>
    </style:style>
    <style:style style:name="P1105" style:parent-style-name="Normalny" style:family="paragraph">
      <style:paragraph-properties fo:margin-top="0.0208in" fo:margin-left="0.2326in">
        <style:tab-stops/>
      </style:paragraph-properties>
      <style:text-properties fo:font-size="8.5pt" style:font-size-asian="8.5pt"/>
    </style:style>
    <style:style style:name="P1106" style:parent-style-name="Normalny" style:family="paragraph">
      <style:paragraph-properties fo:text-align="center" fo:margin-top="0.0208in" fo:margin-left="0.0388in" fo:margin-right="0.0159in">
        <style:tab-stops/>
      </style:paragraph-properties>
      <style:text-properties fo:font-size="8.5pt" style:font-size-asian="8.5pt"/>
    </style:style>
    <style:style style:name="P1107" style:parent-style-name="Normalny" style:family="paragraph">
      <style:paragraph-properties fo:margin-top="0.0208in" fo:margin-left="0.1256in">
        <style:tab-stops/>
      </style:paragraph-properties>
      <style:text-properties fo:font-size="8.5pt" style:font-size-asian="8.5pt"/>
    </style:style>
    <style:style style:name="P1108" style:parent-style-name="Normalny" style:family="paragraph">
      <style:paragraph-properties fo:margin-top="0.0208in" fo:margin-left="0.2125in">
        <style:tab-stops/>
      </style:paragraph-properties>
      <style:text-properties fo:font-size="8.5pt" style:font-size-asian="8.5pt"/>
    </style:style>
    <style:style style:name="P1109" style:parent-style-name="Normalny" style:family="paragraph">
      <style:paragraph-properties fo:margin-top="0.0208in" fo:margin-left="0.0729in">
        <style:tab-stops/>
      </style:paragraph-properties>
      <style:text-properties fo:font-size="8.5pt" style:font-size-asian="8.5pt"/>
    </style:style>
    <style:style style:name="P1110" style:parent-style-name="Normalny" style:family="paragraph">
      <style:paragraph-properties fo:margin-top="0.0208in" fo:margin-left="0.0388in">
        <style:tab-stops/>
      </style:paragraph-properties>
      <style:text-properties fo:font-size="8.5pt" style:font-size-asian="8.5pt"/>
    </style:style>
    <style:style style:name="P1111" style:parent-style-name="Normalny" style:family="paragraph">
      <style:paragraph-properties fo:margin-top="0.0208in" fo:margin-left="0.2354in">
        <style:tab-stops/>
      </style:paragraph-properties>
      <style:text-properties fo:font-size="8.5pt" style:font-size-asian="8.5pt"/>
    </style:style>
    <style:style style:name="P1112" style:parent-style-name="Normalny" style:family="paragraph">
      <style:paragraph-properties fo:margin-top="0.0208in" fo:margin-left="0.2645in">
        <style:tab-stops/>
      </style:paragraph-properties>
      <style:text-properties fo:font-size="8.5pt" style:font-size-asian="8.5pt"/>
    </style:style>
    <style:style style:name="P1113" style:parent-style-name="Normalny" style:family="paragraph">
      <style:paragraph-properties fo:margin-top="0.0208in" fo:margin-left="0.2048in">
        <style:tab-stops/>
      </style:paragraph-properties>
      <style:text-properties fo:font-size="8.5pt" style:font-size-asian="8.5pt"/>
    </style:style>
    <style:style style:name="P1114" style:parent-style-name="Normalny" style:family="paragraph">
      <style:paragraph-properties fo:margin-top="0.0208in" fo:margin-left="0.1638in">
        <style:tab-stops/>
      </style:paragraph-properties>
      <style:text-properties fo:font-size="8.5pt" style:font-size-asian="8.5pt"/>
    </style:style>
    <style:style style:name="P1115" style:parent-style-name="Normalny" style:family="paragraph">
      <style:paragraph-properties fo:margin-top="0.0208in" fo:margin-left="0.0812in">
        <style:tab-stops/>
      </style:paragraph-properties>
      <style:text-properties fo:font-size="8.5pt" style:font-size-asian="8.5pt"/>
    </style:style>
    <style:style style:name="P1116" style:parent-style-name="Normalny" style:family="paragraph">
      <style:paragraph-properties fo:margin-top="0.0208in" fo:margin-left="0.0388in">
        <style:tab-stops/>
      </style:paragraph-properties>
      <style:text-properties fo:font-size="8.5pt" style:font-size-asian="8.5pt"/>
    </style:style>
    <style:style style:name="P1117" style:parent-style-name="Normalny" style:family="paragraph">
      <style:paragraph-properties fo:margin-top="0.0208in" fo:margin-left="0.225in">
        <style:tab-stops/>
      </style:paragraph-properties>
      <style:text-properties fo:font-size="8.5pt" style:font-size-asian="8.5pt"/>
    </style:style>
    <style:style style:name="P1118" style:parent-style-name="Normalny" style:family="paragraph">
      <style:paragraph-properties fo:margin-top="0.0208in" fo:margin-left="0.2625in">
        <style:tab-stops/>
      </style:paragraph-properties>
      <style:text-properties fo:font-size="8.5pt" style:font-size-asian="8.5pt"/>
    </style:style>
    <style:style style:name="P1119" style:parent-style-name="Normalny" style:family="paragraph">
      <style:paragraph-properties fo:margin-top="0.0208in" fo:margin-left="0.1923in">
        <style:tab-stops/>
      </style:paragraph-properties>
      <style:text-properties fo:font-size="8.5pt" style:font-size-asian="8.5pt"/>
    </style:style>
    <style:style style:name="P1120" style:parent-style-name="Normalny" style:family="paragraph">
      <style:paragraph-properties fo:margin-top="0.0208in" fo:margin-left="0.1548in">
        <style:tab-stops/>
      </style:paragraph-properties>
      <style:text-properties fo:font-size="8.5pt" style:font-size-asian="8.5pt"/>
    </style:style>
    <style:style style:name="P1121" style:parent-style-name="Normalny" style:family="paragraph">
      <style:paragraph-properties fo:margin-top="0.0208in" fo:margin-left="0.0722in">
        <style:tab-stops/>
      </style:paragraph-properties>
      <style:text-properties fo:font-size="8.5pt" style:font-size-asian="8.5pt"/>
    </style:style>
    <style:style style:name="P1122" style:parent-style-name="Normalny" style:family="paragraph">
      <style:paragraph-properties fo:margin-top="0.0208in" fo:margin-left="0.0388in">
        <style:tab-stops/>
      </style:paragraph-properties>
      <style:text-properties fo:font-size="8.5pt" style:font-size-asian="8.5pt"/>
    </style:style>
    <style:style style:name="P1123" style:parent-style-name="Normalny" style:family="paragraph">
      <style:paragraph-properties fo:margin-top="0.0208in" fo:margin-left="0.1847in">
        <style:tab-stops/>
      </style:paragraph-properties>
      <style:text-properties fo:font-size="8.5pt" style:font-size-asian="8.5pt"/>
    </style:style>
    <style:style style:name="P1124" style:parent-style-name="Normalny" style:family="paragraph">
      <style:paragraph-properties fo:margin-top="0.0208in" fo:margin-left="0.2034in">
        <style:tab-stops/>
      </style:paragraph-properties>
      <style:text-properties fo:font-size="8.5pt" style:font-size-asian="8.5pt"/>
    </style:style>
    <style:style style:name="P1125" style:parent-style-name="Normalny" style:family="paragraph">
      <style:paragraph-properties fo:margin-top="0.0208in" fo:margin-left="0.1965in">
        <style:tab-stops/>
      </style:paragraph-properties>
      <style:text-properties fo:font-size="8.5pt" style:font-size-asian="8.5pt"/>
    </style:style>
    <style:style style:name="P1126" style:parent-style-name="Normalny" style:family="paragraph">
      <style:paragraph-properties fo:margin-top="0.0208in" fo:margin-left="0.1638in">
        <style:tab-stops/>
      </style:paragraph-properties>
      <style:text-properties fo:font-size="8.5pt" style:font-size-asian="8.5pt"/>
    </style:style>
    <style:style style:name="P1127" style:parent-style-name="Normalny" style:family="paragraph">
      <style:paragraph-properties fo:margin-top="0.0208in" fo:margin-left="0.0798in">
        <style:tab-stops/>
      </style:paragraph-properties>
      <style:text-properties fo:font-size="8.5pt" style:font-size-asian="8.5pt"/>
    </style:style>
    <style:style style:name="P1128" style:parent-style-name="Normalny" style:family="paragraph">
      <style:paragraph-properties fo:margin-top="0.0208in" fo:margin-left="0.0388in">
        <style:tab-stops/>
      </style:paragraph-properties>
      <style:text-properties fo:font-size="8.5pt" style:font-size-asian="8.5pt"/>
    </style:style>
    <style:style style:name="P1129" style:parent-style-name="Normalny" style:family="paragraph">
      <style:paragraph-properties fo:margin-top="0.0208in" fo:margin-left="0.234in">
        <style:tab-stops/>
      </style:paragraph-properties>
      <style:text-properties fo:font-size="8.5pt" style:font-size-asian="8.5pt"/>
    </style:style>
    <style:style style:name="P1130" style:parent-style-name="Normalny" style:family="paragraph">
      <style:paragraph-properties fo:margin-top="0.0208in" fo:margin-left="0.2104in">
        <style:tab-stops/>
      </style:paragraph-properties>
      <style:text-properties fo:font-size="8.5pt" style:font-size-asian="8.5pt"/>
    </style:style>
    <style:style style:name="P1131" style:parent-style-name="Normalny" style:family="paragraph">
      <style:paragraph-properties fo:margin-top="0.0208in" fo:margin-left="0.2034in">
        <style:tab-stops/>
      </style:paragraph-properties>
      <style:text-properties fo:font-size="8.5pt" style:font-size-asian="8.5pt"/>
    </style:style>
    <style:style style:name="P1132" style:parent-style-name="Normalny" style:family="paragraph">
      <style:paragraph-properties fo:margin-top="0.0208in" fo:margin-left="0.1534in">
        <style:tab-stops/>
      </style:paragraph-properties>
      <style:text-properties fo:font-size="8.5pt" style:font-size-asian="8.5pt"/>
    </style:style>
    <style:style style:name="P1133" style:parent-style-name="Normalny" style:family="paragraph">
      <style:paragraph-properties fo:margin-top="0.0208in" fo:margin-left="0.0743in">
        <style:tab-stops/>
      </style:paragraph-properties>
      <style:text-properties fo:font-size="8.5pt" style:font-size-asian="8.5pt"/>
    </style:style>
    <style:style style:name="P1134" style:parent-style-name="Normalny" style:family="paragraph">
      <style:paragraph-properties fo:margin-top="0.0208in" fo:margin-left="0.0388in">
        <style:tab-stops/>
      </style:paragraph-properties>
      <style:text-properties fo:font-size="8.5pt" style:font-size-asian="8.5pt"/>
    </style:style>
    <style:style style:name="P1135" style:parent-style-name="Normalny" style:family="paragraph">
      <style:paragraph-properties fo:margin-top="0.0208in" fo:margin-left="0.225in">
        <style:tab-stops/>
      </style:paragraph-properties>
      <style:text-properties fo:font-size="8.5pt" style:font-size-asian="8.5pt"/>
    </style:style>
    <style:style style:name="P1136" style:parent-style-name="Normalny" style:family="paragraph">
      <style:paragraph-properties fo:margin-top="0.0208in" fo:margin-left="0.2034in">
        <style:tab-stops/>
      </style:paragraph-properties>
      <style:text-properties fo:font-size="8.5pt" style:font-size-asian="8.5pt"/>
    </style:style>
    <style:style style:name="P1137" style:parent-style-name="Normalny" style:family="paragraph">
      <style:paragraph-properties fo:margin-top="0.0208in" fo:margin-left="0.2152in">
        <style:tab-stops/>
      </style:paragraph-properties>
      <style:text-properties fo:font-size="8.5pt" style:font-size-asian="8.5pt"/>
    </style:style>
    <style:style style:name="P1138" style:parent-style-name="Normalny" style:family="paragraph">
      <style:paragraph-properties fo:margin-top="0.0208in" fo:margin-left="0.1506in">
        <style:tab-stops/>
      </style:paragraph-properties>
      <style:text-properties fo:font-size="8.5pt" style:font-size-asian="8.5pt"/>
    </style:style>
    <style:style style:name="P1139" style:parent-style-name="Tekstpodstawowy" style:family="paragraph">
      <style:paragraph-properties fo:margin-top="0.0027in" fo:margin-left="0.0277in">
        <style:tab-stops/>
      </style:paragraph-properties>
      <style:text-properties fo:font-size="8.5pt" style:font-size-asian="8.5pt"/>
    </style:style>
    <style:style style:name="P1140" style:parent-style-name="Normalny" style:master-page-name="MP7" style:family="paragraph">
      <style:paragraph-properties fo:break-before="page"/>
    </style:style>
    <style:style style:name="P1141" style:parent-style-name="Normalny" style:family="paragraph">
      <style:paragraph-properties fo:margin-top="0.0069in" fo:margin-left="0.0138in">
        <style:tab-stops/>
      </style:paragraph-properties>
    </style:style>
    <style:style style:name="T1142" style:parent-style-name="Domyślnaczcionkaakapitu" style:family="text">
      <style:text-properties style:font-name="Gill Sans MT" fo:font-size="10pt" style:font-size-asian="10pt"/>
    </style:style>
    <style:style style:name="T1143" style:parent-style-name="Domyślnaczcionkaakapitu" style:family="text">
      <style:text-properties style:font-name="Gill Sans MT" fo:letter-spacing="-0.0284in" fo:font-size="10pt" style:font-size-asian="10pt"/>
    </style:style>
    <style:style style:name="T1144" style:parent-style-name="Domyślnaczcionkaakapitu" style:family="text">
      <style:text-properties style:font-name="Gill Sans MT" fo:letter-spacing="-0.0027in" fo:font-size="10pt" style:font-size-asian="10pt"/>
    </style:style>
    <style:style style:name="P1145" style:parent-style-name="Tekstpodstawowy" style:family="paragraph">
      <style:paragraph-properties fo:text-align="justify" fo:margin-top="0.0243in" fo:line-height="103%" fo:margin-right="0.0125in" fo:text-indent="0.1569in"/>
    </style:style>
    <style:style style:name="P1146" style:parent-style-name="Tekstpodstawowy" style:family="paragraph">
      <style:paragraph-properties fo:text-align="justify" fo:line-height="103%" fo:margin-right="0.0118in" fo:text-indent="0.1569in"/>
    </style:style>
    <style:style style:name="T1147" style:parent-style-name="Domyślnaczcionkaakapitu" style:family="text">
      <style:text-properties fo:letter-spacing="0.0034in"/>
    </style:style>
    <style:style style:name="T1148" style:parent-style-name="Domyślnaczcionkaakapitu" style:family="text">
      <style:text-properties fo:letter-spacing="-0.0048in"/>
    </style:style>
    <style:style style:name="T1149" style:parent-style-name="Domyślnaczcionkaakapitu" style:family="text">
      <style:text-properties fo:letter-spacing="-0.002in"/>
    </style:style>
    <style:style style:name="T1150" style:parent-style-name="Domyślnaczcionkaakapitu" style:family="text">
      <style:text-properties fo:letter-spacing="0.0027in"/>
    </style:style>
    <style:style style:name="T1151" style:parent-style-name="Domyślnaczcionkaakapitu" style:family="text">
      <style:text-properties fo:letter-spacing="0.002in"/>
    </style:style>
    <style:style style:name="T1152" style:parent-style-name="Domyślnaczcionkaakapitu" style:family="text">
      <style:text-properties fo:letter-spacing="-0.0027in"/>
    </style:style>
    <style:style style:name="T1153" style:parent-style-name="Domyślnaczcionkaakapitu" style:family="text">
      <style:text-properties fo:letter-spacing="-0.002in"/>
    </style:style>
    <style:style style:name="T1154" style:parent-style-name="Domyślnaczcionkaakapitu" style:family="text">
      <style:text-properties fo:letter-spacing="-0.0062in"/>
    </style:style>
    <style:style style:name="T1155" style:parent-style-name="Domyślnaczcionkaakapitu" style:family="text">
      <style:text-properties fo:letter-spacing="-0.002in"/>
    </style:style>
    <style:style style:name="T1156" style:parent-style-name="Domyślnaczcionkaakapitu" style:family="text">
      <style:text-properties fo:letter-spacing="-0.0027in"/>
    </style:style>
    <style:style style:name="T1157" style:parent-style-name="Domyślnaczcionkaakapitu" style:family="text">
      <style:text-properties fo:letter-spacing="-0.002in"/>
    </style:style>
    <style:style style:name="T1158" style:parent-style-name="Domyślnaczcionkaakapitu" style:family="text">
      <style:text-properties fo:letter-spacing="-0.002in"/>
    </style:style>
    <style:style style:name="T1159" style:parent-style-name="Domyślnaczcionkaakapitu" style:family="text">
      <style:text-properties fo:letter-spacing="0.0013in"/>
    </style:style>
    <style:style style:name="T1160" style:parent-style-name="Domyślnaczcionkaakapitu" style:family="text">
      <style:text-properties fo:letter-spacing="0.0013in"/>
    </style:style>
    <style:style style:name="T1161" style:parent-style-name="Domyślnaczcionkaakapitu" style:family="text">
      <style:text-properties fo:letter-spacing="0.0034in"/>
    </style:style>
    <style:style style:name="T1162" style:parent-style-name="Domyślnaczcionkaakapitu" style:family="text">
      <style:text-properties fo:letter-spacing="-0.0048in"/>
    </style:style>
    <style:style style:name="T1163" style:parent-style-name="Domyślnaczcionkaakapitu" style:family="text">
      <style:text-properties fo:letter-spacing="-0.0048in"/>
    </style:style>
    <style:style style:name="T1164" style:parent-style-name="Domyślnaczcionkaakapitu" style:family="text">
      <style:text-properties fo:letter-spacing="-0.0048in"/>
    </style:style>
    <style:style style:name="T1165" style:parent-style-name="Domyślnaczcionkaakapitu" style:family="text">
      <style:text-properties fo:letter-spacing="0.0013in"/>
    </style:style>
    <style:style style:name="T1166" style:parent-style-name="Domyślnaczcionkaakapitu" style:family="text">
      <style:text-properties fo:letter-spacing="0.0034in"/>
    </style:style>
    <style:style style:name="T1167" style:parent-style-name="Domyślnaczcionkaakapitu" style:family="text">
      <style:text-properties fo:letter-spacing="0.0013in"/>
    </style:style>
    <style:style style:name="T1168" style:parent-style-name="Domyślnaczcionkaakapitu" style:family="text">
      <style:text-properties fo:letter-spacing="-0.0062in"/>
    </style:style>
    <style:style style:name="T1169" style:parent-style-name="Domyślnaczcionkaakapitu" style:family="text">
      <style:text-properties fo:letter-spacing="-0.0062in"/>
    </style:style>
    <style:style style:name="T1170" style:parent-style-name="Domyślnaczcionkaakapitu" style:family="text">
      <style:text-properties fo:letter-spacing="-0.002in"/>
    </style:style>
    <style:style style:name="T1171" style:parent-style-name="Domyślnaczcionkaakapitu" style:family="text">
      <style:text-properties fo:letter-spacing="-0.0027in"/>
    </style:style>
    <style:style style:name="T1172" style:parent-style-name="Domyślnaczcionkaakapitu" style:family="text">
      <style:text-properties fo:letter-spacing="-0.0027in"/>
    </style:style>
    <style:style style:name="T1173" style:parent-style-name="Domyślnaczcionkaakapitu" style:family="text">
      <style:text-properties fo:letter-spacing="-0.002in"/>
    </style:style>
    <style:style style:name="T1174" style:parent-style-name="Domyślnaczcionkaakapitu" style:family="text">
      <style:text-properties fo:letter-spacing="0.0013in"/>
    </style:style>
    <style:style style:name="T1175" style:parent-style-name="Domyślnaczcionkaakapitu" style:family="text">
      <style:text-properties fo:letter-spacing="-0.0048in"/>
    </style:style>
    <style:style style:name="T1176" style:parent-style-name="Domyślnaczcionkaakapitu" style:family="text">
      <style:text-properties fo:letter-spacing="-0.002in"/>
    </style:style>
    <style:style style:name="T1177" style:parent-style-name="Domyślnaczcionkaakapitu" style:family="text">
      <style:text-properties fo:letter-spacing="0.002in"/>
    </style:style>
    <style:style style:name="T1178" style:parent-style-name="Domyślnaczcionkaakapitu" style:family="text">
      <style:text-properties fo:letter-spacing="0.0041in"/>
    </style:style>
    <style:style style:name="T1179" style:parent-style-name="Domyślnaczcionkaakapitu" style:family="text">
      <style:text-properties fo:letter-spacing="0.0013in"/>
    </style:style>
    <style:style style:name="T1180" style:parent-style-name="Domyślnaczcionkaakapitu" style:family="text">
      <style:text-properties fo:letter-spacing="0.0048in"/>
    </style:style>
    <style:style style:name="T1181" style:parent-style-name="Domyślnaczcionkaakapitu" style:family="text">
      <style:text-properties fo:letter-spacing="0.0041in"/>
    </style:style>
    <style:style style:name="T1182" style:parent-style-name="Domyślnaczcionkaakapitu" style:family="text">
      <style:text-properties fo:letter-spacing="0.0048in"/>
    </style:style>
    <style:style style:name="T1183" style:parent-style-name="Domyślnaczcionkaakapitu" style:family="text">
      <style:text-properties fo:letter-spacing="0.0048in"/>
    </style:style>
    <style:style style:name="T1184" style:parent-style-name="Domyślnaczcionkaakapitu" style:family="text">
      <style:text-properties fo:letter-spacing="-0.002in"/>
    </style:style>
    <style:style style:name="T1185" style:parent-style-name="Domyślnaczcionkaakapitu" style:family="text">
      <style:text-properties fo:letter-spacing="0.0041in"/>
    </style:style>
    <style:style style:name="T1186" style:parent-style-name="Domyślnaczcionkaakapitu" style:family="text">
      <style:text-properties fo:letter-spacing="0.0048in"/>
    </style:style>
    <style:style style:name="T1187" style:parent-style-name="Domyślnaczcionkaakapitu" style:family="text">
      <style:text-properties fo:letter-spacing="0.0048in"/>
    </style:style>
    <style:style style:name="T1188" style:parent-style-name="Domyślnaczcionkaakapitu" style:family="text">
      <style:text-properties fo:letter-spacing="0.0041in"/>
    </style:style>
    <style:style style:name="T1189" style:parent-style-name="Domyślnaczcionkaakapitu" style:family="text">
      <style:text-properties fo:letter-spacing="-0.002in"/>
    </style:style>
    <style:style style:name="T1190" style:parent-style-name="Domyślnaczcionkaakapitu" style:family="text">
      <style:text-properties fo:letter-spacing="0.0048in"/>
    </style:style>
    <style:style style:name="T1191" style:parent-style-name="Domyślnaczcionkaakapitu" style:family="text">
      <style:text-properties fo:letter-spacing="0.0041in"/>
    </style:style>
    <style:style style:name="T1192" style:parent-style-name="Domyślnaczcionkaakapitu" style:family="text">
      <style:text-properties fo:letter-spacing="-0.0041in"/>
    </style:style>
    <style:style style:name="T1193" style:parent-style-name="Domyślnaczcionkaakapitu" style:family="text">
      <style:text-properties fo:letter-spacing="-0.0041in" style:text-position="58.3% 100%" fo:font-size="6pt" style:font-size-asian="6pt"/>
    </style:style>
    <style:style style:name="T1194" style:parent-style-name="Domyślnaczcionkaakapitu" style:family="text">
      <style:text-properties fo:letter-spacing="-0.0041in"/>
    </style:style>
    <style:style style:name="P1195" style:parent-style-name="Normalny" style:family="paragraph">
      <style:paragraph-properties fo:margin-top="0.0236in" fo:line-height="120%" fo:margin-left="0.0138in">
        <style:tab-stops/>
      </style:paragraph-properties>
      <style:text-properties fo:font-weight="bold" style:font-weight-asian="bold" fo:font-size="9pt" style:font-size-asian="9pt"/>
    </style:style>
    <style:style style:name="P1196" style:parent-style-name="Normalny" style:family="paragraph">
      <style:paragraph-properties fo:margin-top="0.0229in" fo:margin-left="0.0138in">
        <style:tab-stops/>
      </style:paragraph-properties>
    </style:style>
    <style:style style:name="T1197" style:parent-style-name="Domyślnaczcionkaakapitu" style:family="text">
      <style:text-properties style:text-scale="95%" style:text-position="54.5% 100%" fo:font-size="5.5pt" style:font-size-asian="5.5pt"/>
    </style:style>
    <style:style style:name="P1198" style:parent-style-name="Normalny" style:family="paragraph">
      <style:paragraph-properties fo:margin-top="0.0076in" fo:margin-left="0.0138in">
        <style:tab-stops/>
      </style:paragraph-properties>
      <style:text-properties style:font-name="Bodoni MT"/>
    </style:style>
    <style:style style:name="P1199" style:parent-style-name="Tekstpodstawowy" style:family="paragraph">
      <style:paragraph-properties fo:margin-top="0.0013in" fo:margin-left="0in">
        <style:tab-stops/>
      </style:paragraph-properties>
      <style:text-properties fo:font-size="9.5pt" style:font-size-asian="9.5pt"/>
    </style:style>
    <style:style style:name="P1200" style:parent-style-name="Normalny" style:family="paragraph">
      <style:paragraph-properties fo:margin-top="0.0006in" fo:margin-left="0.0604in">
        <style:tab-stops/>
      </style:paragraph-properties>
      <style:text-properties fo:font-weight="bold" style:font-weight-asian="bold" fo:font-size="8.5pt" style:font-size-asian="8.5pt"/>
    </style:style>
    <style:style style:name="P1201" style:parent-style-name="Tekstpodstawowy" style:family="paragraph">
      <style:paragraph-properties fo:margin-top="0.0027in" fo:margin-left="0.0277in">
        <style:tab-stops/>
      </style:paragraph-properties>
      <style:text-properties fo:font-size="8.5pt" style:font-size-asian="8.5pt"/>
    </style:style>
    <style:style style:name="P1202" style:parent-style-name="Tekstpodstawowy" style:family="paragraph">
      <style:paragraph-properties fo:margin-top="0.0013in" fo:margin-left="0in">
        <style:tab-stops/>
      </style:paragraph-properties>
      <style:text-properties fo:font-size="9.5pt" style:font-size-asian="9.5pt"/>
    </style:style>
    <style:style style:name="P1203" style:parent-style-name="Normalny" style:family="paragraph">
      <style:paragraph-properties fo:margin-top="0.0006in" fo:margin-left="0.4125in">
        <style:tab-stops/>
      </style:paragraph-properties>
      <style:text-properties fo:font-weight="bold" style:font-weight-asian="bold" fo:font-size="8.5pt" style:font-size-asian="8.5pt"/>
    </style:style>
    <style:style style:name="P1204" style:parent-style-name="Tekstpodstawowy" style:family="paragraph">
      <style:paragraph-properties fo:margin-top="0.0027in" fo:margin-left="0.0277in">
        <style:tab-stops/>
      </style:paragraph-properties>
      <style:text-properties fo:font-size="8.5pt" style:font-size-asian="8.5pt"/>
    </style:style>
    <style:style style:name="P1205" style:parent-style-name="Normalny" style:family="paragraph">
      <style:paragraph-properties fo:text-align="center" fo:margin-top="0.0145in" fo:line-height="101%" fo:margin-left="0.0388in" fo:margin-right="0.0375in">
        <style:tab-stops/>
      </style:paragraph-properties>
      <style:text-properties fo:font-weight="bold" style:font-weight-asian="bold" fo:font-size="8.5pt" style:font-size-asian="8.5pt"/>
    </style:style>
    <style:style style:name="P1206" style:parent-style-name="Normalny" style:family="paragraph">
      <style:paragraph-properties fo:text-align="center" fo:margin-top="0.0145in" fo:line-height="101%" fo:margin-left="0.0388in" fo:margin-right="0.0375in">
        <style:tab-stops/>
      </style:paragraph-properties>
      <style:text-properties fo:font-weight="bold" style:font-weight-asian="bold" fo:font-size="8.5pt" style:font-size-asian="8.5pt"/>
    </style:style>
    <style:style style:name="P1207" style:parent-style-name="Normalny" style:family="paragraph">
      <style:paragraph-properties fo:margin-top="0.084in" fo:line-height="101%" fo:margin-left="0.0611in" fo:margin-right="0.05in" fo:text-indent="0.0118in">
        <style:tab-stops/>
      </style:paragraph-properties>
      <style:text-properties fo:font-weight="bold" style:font-weight-asian="bold" fo:font-size="8.5pt" style:font-size-asian="8.5pt"/>
    </style:style>
    <style:style style:name="P1208" style:parent-style-name="Normalny" style:family="paragraph">
      <style:paragraph-properties fo:margin-top="0.084in" fo:line-height="101%" fo:margin-left="0.0548in" fo:margin-right="0.05in" fo:text-indent="0.0236in">
        <style:tab-stops/>
      </style:paragraph-properties>
      <style:text-properties fo:font-weight="bold" style:font-weight-asian="bold" fo:font-size="8.5pt" style:font-size-asian="8.5pt"/>
    </style:style>
    <style:style style:name="P1209" style:parent-style-name="Normalny" style:family="paragraph">
      <style:paragraph-properties fo:margin-top="0.0166in" fo:margin-left="0.1347in">
        <style:tab-stops/>
      </style:paragraph-properties>
      <style:text-properties fo:font-size="8.5pt" style:font-size-asian="8.5pt"/>
    </style:style>
    <style:style style:name="P1210" style:parent-style-name="Normalny" style:family="paragraph">
      <style:paragraph-properties fo:margin-top="0.0166in" fo:margin-left="0.0118in">
        <style:tab-stops/>
      </style:paragraph-properties>
      <style:text-properties fo:font-size="8.5pt" style:font-size-asian="8.5pt"/>
    </style:style>
    <style:style style:name="P1211" style:parent-style-name="Normalny" style:family="paragraph">
      <style:paragraph-properties fo:margin-top="0.0166in" fo:margin-left="0.1513in">
        <style:tab-stops/>
      </style:paragraph-properties>
      <style:text-properties fo:font-size="8.5pt" style:font-size-asian="8.5pt"/>
    </style:style>
    <style:style style:name="P1212" style:parent-style-name="Normalny" style:family="paragraph">
      <style:paragraph-properties fo:margin-top="0.0166in" fo:margin-left="0.2131in">
        <style:tab-stops/>
      </style:paragraph-properties>
      <style:text-properties fo:font-size="8.5pt" style:font-size-asian="8.5pt"/>
    </style:style>
    <style:style style:name="P1213" style:parent-style-name="Normalny" style:family="paragraph">
      <style:paragraph-properties fo:text-align="center" fo:margin-top="0.0166in" fo:margin-left="0.2958in" fo:margin-right="0.2958in">
        <style:tab-stops/>
      </style:paragraph-properties>
      <style:text-properties fo:font-size="8.5pt" style:font-size-asian="8.5pt"/>
    </style:style>
    <style:style style:name="P1214" style:parent-style-name="Normalny" style:family="paragraph">
      <style:paragraph-properties fo:text-align="center" fo:margin-top="0.0166in" fo:margin-left="0.2958in" fo:margin-right="0.2958in">
        <style:tab-stops/>
      </style:paragraph-properties>
      <style:text-properties fo:font-size="8.5pt" style:font-size-asian="8.5pt"/>
    </style:style>
    <style:style style:name="P1215" style:parent-style-name="Normalny" style:family="paragraph">
      <style:paragraph-properties fo:margin-top="0.0861in" fo:margin-left="0.1284in">
        <style:tab-stops/>
      </style:paragraph-properties>
      <style:text-properties fo:font-size="8.5pt" style:font-size-asian="8.5pt"/>
    </style:style>
    <style:style style:name="P1216" style:parent-style-name="Normalny" style:family="paragraph">
      <style:paragraph-properties fo:margin-top="0.0166in" fo:line-height="101%" fo:margin-left="0.0118in">
        <style:tab-stops/>
      </style:paragraph-properties>
      <style:text-properties fo:font-size="8.5pt" style:font-size-asian="8.5pt"/>
    </style:style>
    <style:style style:name="P1217" style:parent-style-name="Normalny" style:family="paragraph">
      <style:paragraph-properties fo:margin-top="0.0861in" fo:margin-left="0.1479in">
        <style:tab-stops/>
      </style:paragraph-properties>
      <style:text-properties fo:font-size="8.5pt" style:font-size-asian="8.5pt"/>
    </style:style>
    <style:style style:name="P1218" style:parent-style-name="Normalny" style:family="paragraph">
      <style:paragraph-properties fo:margin-top="0.0861in" fo:margin-left="0.2048in">
        <style:tab-stops/>
      </style:paragraph-properties>
      <style:text-properties fo:font-size="8.5pt" style:font-size-asian="8.5pt"/>
    </style:style>
    <style:style style:name="P1219" style:parent-style-name="Normalny" style:family="paragraph">
      <style:paragraph-properties fo:text-align="center" fo:margin-top="0.0861in" fo:margin-left="0.2958in" fo:margin-right="0.2958in">
        <style:tab-stops/>
      </style:paragraph-properties>
      <style:text-properties fo:font-size="8.5pt" style:font-size-asian="8.5pt"/>
    </style:style>
    <style:style style:name="P1220" style:parent-style-name="Normalny" style:family="paragraph">
      <style:paragraph-properties fo:text-align="center" fo:margin-top="0.0861in" fo:margin-left="0.2958in" fo:margin-right="0.2958in">
        <style:tab-stops/>
      </style:paragraph-properties>
      <style:text-properties fo:font-size="8.5pt" style:font-size-asian="8.5pt"/>
    </style:style>
    <style:style style:name="P1221" style:parent-style-name="Normalny" style:family="paragraph">
      <style:paragraph-properties fo:margin-top="0.0166in" fo:margin-left="0.1326in">
        <style:tab-stops/>
      </style:paragraph-properties>
      <style:text-properties fo:font-size="8.5pt" style:font-size-asian="8.5pt"/>
    </style:style>
    <style:style style:name="P1222" style:parent-style-name="Normalny" style:family="paragraph">
      <style:paragraph-properties fo:margin-top="0.0166in" fo:margin-left="0.0118in">
        <style:tab-stops/>
      </style:paragraph-properties>
      <style:text-properties fo:font-size="8.5pt" style:font-size-asian="8.5pt"/>
    </style:style>
    <style:style style:name="P1223" style:parent-style-name="Normalny" style:family="paragraph">
      <style:paragraph-properties fo:margin-top="0.0166in" fo:margin-left="0.1548in">
        <style:tab-stops/>
      </style:paragraph-properties>
      <style:text-properties fo:font-size="8.5pt" style:font-size-asian="8.5pt"/>
    </style:style>
    <style:style style:name="P1224" style:parent-style-name="Normalny" style:family="paragraph">
      <style:paragraph-properties fo:margin-top="0.0166in" fo:margin-left="0.2027in">
        <style:tab-stops/>
      </style:paragraph-properties>
      <style:text-properties fo:font-size="8.5pt" style:font-size-asian="8.5pt"/>
    </style:style>
    <style:style style:name="P1225" style:parent-style-name="Normalny" style:family="paragraph">
      <style:paragraph-properties fo:text-align="center" fo:margin-top="0.0166in" fo:margin-left="0.2958in" fo:margin-right="0.2958in">
        <style:tab-stops/>
      </style:paragraph-properties>
      <style:text-properties fo:font-size="8.5pt" style:font-size-asian="8.5pt"/>
    </style:style>
    <style:style style:name="P1226" style:parent-style-name="Normalny" style:family="paragraph">
      <style:paragraph-properties fo:text-align="center" fo:margin-top="0.0166in" fo:margin-left="0.2958in" fo:margin-right="0.2958in">
        <style:tab-stops/>
      </style:paragraph-properties>
      <style:text-properties fo:font-size="8.5pt" style:font-size-asian="8.5pt"/>
    </style:style>
    <style:style style:name="P1227" style:parent-style-name="Normalny" style:family="paragraph">
      <style:paragraph-properties fo:margin-top="0.0861in" fo:margin-left="0.1305in">
        <style:tab-stops/>
      </style:paragraph-properties>
      <style:text-properties fo:font-size="8.5pt" style:font-size-asian="8.5pt"/>
    </style:style>
    <style:style style:name="P1228" style:parent-style-name="Normalny" style:family="paragraph">
      <style:paragraph-properties fo:margin-top="0.0166in" fo:line-height="101%" fo:margin-left="0.0118in">
        <style:tab-stops/>
      </style:paragraph-properties>
      <style:text-properties fo:font-size="8.5pt" style:font-size-asian="8.5pt"/>
    </style:style>
    <style:style style:name="P1229" style:parent-style-name="Normalny" style:family="paragraph">
      <style:paragraph-properties fo:margin-top="0.0861in" fo:margin-left="0.1673in">
        <style:tab-stops/>
      </style:paragraph-properties>
      <style:text-properties fo:font-size="8.5pt" style:font-size-asian="8.5pt"/>
    </style:style>
    <style:style style:name="P1230" style:parent-style-name="Normalny" style:family="paragraph">
      <style:paragraph-properties fo:margin-top="0.0861in" fo:margin-left="0.1402in">
        <style:tab-stops/>
      </style:paragraph-properties>
      <style:text-properties fo:font-size="8.5pt" style:font-size-asian="8.5pt"/>
    </style:style>
    <style:style style:name="P1231" style:parent-style-name="Normalny" style:family="paragraph">
      <style:paragraph-properties fo:text-align="center" fo:margin-top="0.0861in" fo:margin-left="0.2958in" fo:margin-right="0.2958in">
        <style:tab-stops/>
      </style:paragraph-properties>
      <style:text-properties fo:font-size="8.5pt" style:font-size-asian="8.5pt"/>
    </style:style>
    <style:style style:name="P1232" style:parent-style-name="Normalny" style:family="paragraph">
      <style:paragraph-properties fo:text-align="center" fo:margin-top="0.0861in" fo:margin-left="0.2958in" fo:margin-right="0.2958in">
        <style:tab-stops/>
      </style:paragraph-properties>
      <style:text-properties fo:font-size="8.5pt" style:font-size-asian="8.5pt"/>
    </style:style>
    <style:style style:name="P1233" style:parent-style-name="Normalny" style:family="paragraph">
      <style:paragraph-properties fo:margin-top="0.0861in" fo:margin-left="0.1333in">
        <style:tab-stops/>
      </style:paragraph-properties>
      <style:text-properties fo:font-size="8.5pt" style:font-size-asian="8.5pt"/>
    </style:style>
    <style:style style:name="P1234" style:parent-style-name="Normalny" style:family="paragraph">
      <style:paragraph-properties fo:margin-top="0.0166in" fo:line-height="101%" fo:margin-left="0.0118in">
        <style:tab-stops/>
      </style:paragraph-properties>
      <style:text-properties fo:font-size="8.5pt" style:font-size-asian="8.5pt"/>
    </style:style>
    <style:style style:name="P1235" style:parent-style-name="Normalny" style:family="paragraph">
      <style:paragraph-properties fo:margin-top="0.0861in" fo:margin-left="0.1548in">
        <style:tab-stops/>
      </style:paragraph-properties>
      <style:text-properties fo:font-size="8.5pt" style:font-size-asian="8.5pt"/>
    </style:style>
    <style:style style:name="P1236" style:parent-style-name="Normalny" style:family="paragraph">
      <style:paragraph-properties fo:margin-top="0.0861in" fo:margin-left="0.1479in">
        <style:tab-stops/>
      </style:paragraph-properties>
      <style:text-properties fo:font-size="8.5pt" style:font-size-asian="8.5pt"/>
    </style:style>
    <style:style style:name="P1237" style:parent-style-name="Normalny" style:family="paragraph">
      <style:paragraph-properties fo:text-align="center" fo:margin-top="0.0861in" fo:margin-left="0.2958in" fo:margin-right="0.2958in">
        <style:tab-stops/>
      </style:paragraph-properties>
      <style:text-properties fo:font-size="8.5pt" style:font-size-asian="8.5pt"/>
    </style:style>
    <style:style style:name="P1238" style:parent-style-name="Normalny" style:family="paragraph">
      <style:paragraph-properties fo:text-align="center" fo:margin-top="0.0861in" fo:margin-left="0.2958in" fo:margin-right="0.2958in">
        <style:tab-stops/>
      </style:paragraph-properties>
      <style:text-properties fo:font-size="8.5pt" style:font-size-asian="8.5pt"/>
    </style:style>
    <style:style style:name="P1239" style:parent-style-name="Normalny" style:family="paragraph">
      <style:paragraph-properties fo:margin-top="0.0166in" fo:margin-left="0.1298in">
        <style:tab-stops/>
      </style:paragraph-properties>
      <style:text-properties fo:font-size="8.5pt" style:font-size-asian="8.5pt"/>
    </style:style>
    <style:style style:name="P1240" style:parent-style-name="Normalny" style:family="paragraph">
      <style:paragraph-properties fo:margin-top="0.0166in" fo:margin-left="0.0118in">
        <style:tab-stops/>
      </style:paragraph-properties>
      <style:text-properties fo:font-size="8.5pt" style:font-size-asian="8.5pt"/>
    </style:style>
    <style:style style:name="P1241" style:parent-style-name="Normalny" style:family="paragraph">
      <style:paragraph-properties fo:margin-top="0.0166in" fo:margin-left="0.1513in">
        <style:tab-stops/>
      </style:paragraph-properties>
      <style:text-properties fo:font-size="8.5pt" style:font-size-asian="8.5pt"/>
    </style:style>
    <style:style style:name="P1242" style:parent-style-name="Normalny" style:family="paragraph">
      <style:paragraph-properties fo:margin-top="0.0166in" fo:margin-left="0.1395in">
        <style:tab-stops/>
      </style:paragraph-properties>
      <style:text-properties fo:font-size="8.5pt" style:font-size-asian="8.5pt"/>
    </style:style>
    <style:style style:name="P1243" style:parent-style-name="Normalny" style:family="paragraph">
      <style:paragraph-properties fo:text-align="center" fo:margin-top="0.0166in" fo:margin-left="0.2958in" fo:margin-right="0.2958in">
        <style:tab-stops/>
      </style:paragraph-properties>
      <style:text-properties fo:font-size="8.5pt" style:font-size-asian="8.5pt"/>
    </style:style>
    <style:style style:name="P1244" style:parent-style-name="Normalny" style:family="paragraph">
      <style:paragraph-properties fo:text-align="center" fo:margin-top="0.0166in" fo:margin-left="0.2958in" fo:margin-right="0.2958in">
        <style:tab-stops/>
      </style:paragraph-properties>
      <style:text-properties fo:font-size="8.5pt" style:font-size-asian="8.5pt"/>
    </style:style>
    <style:style style:name="P1245" style:parent-style-name="Normalny" style:family="paragraph">
      <style:paragraph-properties fo:margin-top="0.0166in" fo:margin-left="0.1375in">
        <style:tab-stops/>
      </style:paragraph-properties>
      <style:text-properties fo:font-size="8.5pt" style:font-size-asian="8.5pt"/>
    </style:style>
    <style:style style:name="P1246" style:parent-style-name="Normalny" style:family="paragraph">
      <style:paragraph-properties fo:margin-top="0.0166in" fo:margin-left="0.0111in">
        <style:tab-stops/>
      </style:paragraph-properties>
      <style:text-properties fo:font-size="8.5pt" style:font-size-asian="8.5pt"/>
    </style:style>
    <style:style style:name="P1247" style:parent-style-name="Normalny" style:family="paragraph">
      <style:paragraph-properties fo:margin-top="0.0166in" fo:margin-left="0.159in">
        <style:tab-stops/>
      </style:paragraph-properties>
      <style:text-properties fo:font-size="8.5pt" style:font-size-asian="8.5pt"/>
    </style:style>
    <style:style style:name="P1248" style:parent-style-name="Normalny" style:family="paragraph">
      <style:paragraph-properties fo:margin-top="0.0166in" fo:margin-left="0.1652in">
        <style:tab-stops/>
      </style:paragraph-properties>
      <style:text-properties fo:font-size="8.5pt" style:font-size-asian="8.5pt"/>
    </style:style>
    <style:style style:name="P1249" style:parent-style-name="Normalny" style:family="paragraph">
      <style:paragraph-properties fo:text-align="center" fo:margin-top="0.0166in" fo:margin-left="0.2958in" fo:margin-right="0.2958in">
        <style:tab-stops/>
      </style:paragraph-properties>
      <style:text-properties fo:font-size="8.5pt" style:font-size-asian="8.5pt"/>
    </style:style>
    <style:style style:name="P1250" style:parent-style-name="Normalny" style:family="paragraph">
      <style:paragraph-properties fo:text-align="center" fo:margin-top="0.0166in" fo:margin-left="0.2958in" fo:margin-right="0.2958in">
        <style:tab-stops/>
      </style:paragraph-properties>
      <style:text-properties fo:font-size="8.5pt" style:font-size-asian="8.5pt"/>
    </style:style>
    <style:style style:name="P1251" style:parent-style-name="Normalny" style:family="paragraph">
      <style:paragraph-properties fo:margin-top="0.0166in" fo:margin-left="0.1298in">
        <style:tab-stops/>
      </style:paragraph-properties>
      <style:text-properties fo:font-size="8.5pt" style:font-size-asian="8.5pt"/>
    </style:style>
    <style:style style:name="P1252" style:parent-style-name="Normalny" style:family="paragraph">
      <style:paragraph-properties fo:margin-top="0.0166in" fo:margin-left="0.0111in">
        <style:tab-stops/>
      </style:paragraph-properties>
      <style:text-properties fo:font-size="8.5pt" style:font-size-asian="8.5pt"/>
    </style:style>
    <style:style style:name="P1253" style:parent-style-name="Normalny" style:family="paragraph">
      <style:paragraph-properties fo:margin-top="0.0166in" fo:margin-left="0.1652in">
        <style:tab-stops/>
      </style:paragraph-properties>
      <style:text-properties fo:font-size="8.5pt" style:font-size-asian="8.5pt"/>
    </style:style>
    <style:style style:name="P1254" style:parent-style-name="Normalny" style:family="paragraph">
      <style:paragraph-properties fo:margin-top="0.0166in" fo:margin-left="0.2041in">
        <style:tab-stops/>
      </style:paragraph-properties>
      <style:text-properties fo:font-size="8.5pt" style:font-size-asian="8.5pt"/>
    </style:style>
    <style:style style:name="P1255" style:parent-style-name="Normalny" style:family="paragraph">
      <style:paragraph-properties fo:text-align="center" fo:margin-top="0.0166in" fo:margin-left="0.2958in" fo:margin-right="0.2958in">
        <style:tab-stops/>
      </style:paragraph-properties>
      <style:text-properties fo:font-size="8.5pt" style:font-size-asian="8.5pt"/>
    </style:style>
    <style:style style:name="P1256" style:parent-style-name="Normalny" style:family="paragraph">
      <style:paragraph-properties fo:text-align="center" fo:margin-top="0.0166in" fo:margin-left="0.2958in" fo:margin-right="0.2958in">
        <style:tab-stops/>
      </style:paragraph-properties>
      <style:text-properties fo:font-size="8.5pt" style:font-size-asian="8.5pt"/>
    </style:style>
    <style:style style:name="P1257" style:parent-style-name="Normalny" style:family="paragraph">
      <style:paragraph-properties fo:margin-top="0.0166in" fo:margin-left="0.1361in">
        <style:tab-stops/>
      </style:paragraph-properties>
      <style:text-properties fo:font-size="8.5pt" style:font-size-asian="8.5pt"/>
    </style:style>
    <style:style style:name="P1258" style:parent-style-name="Normalny" style:family="paragraph">
      <style:paragraph-properties fo:margin-top="0.0166in" fo:margin-left="0.0111in">
        <style:tab-stops/>
      </style:paragraph-properties>
      <style:text-properties fo:font-size="8.5pt" style:font-size-asian="8.5pt"/>
    </style:style>
    <style:style style:name="P1259" style:parent-style-name="Normalny" style:family="paragraph">
      <style:paragraph-properties fo:margin-top="0.0166in" fo:margin-left="0.1458in">
        <style:tab-stops/>
      </style:paragraph-properties>
      <style:text-properties fo:font-size="8.5pt" style:font-size-asian="8.5pt"/>
    </style:style>
    <style:style style:name="P1260" style:parent-style-name="Normalny" style:family="paragraph">
      <style:paragraph-properties fo:margin-top="0.0166in" fo:margin-left="0.1472in">
        <style:tab-stops/>
      </style:paragraph-properties>
      <style:text-properties fo:font-size="8.5pt" style:font-size-asian="8.5pt"/>
    </style:style>
    <style:style style:name="P1261" style:parent-style-name="Normalny" style:family="paragraph">
      <style:paragraph-properties fo:text-align="center" fo:margin-top="0.0166in" fo:margin-left="0.2958in" fo:margin-right="0.2958in">
        <style:tab-stops/>
      </style:paragraph-properties>
      <style:text-properties fo:font-size="8.5pt" style:font-size-asian="8.5pt"/>
    </style:style>
    <style:style style:name="P1262" style:parent-style-name="Normalny" style:family="paragraph">
      <style:paragraph-properties fo:text-align="center" fo:margin-top="0.0166in" fo:margin-left="0.2958in" fo:margin-right="0.2958in">
        <style:tab-stops/>
      </style:paragraph-properties>
      <style:text-properties fo:font-size="8.5pt" style:font-size-asian="8.5pt"/>
    </style:style>
    <style:style style:name="P1263" style:parent-style-name="Normalny" style:family="paragraph">
      <style:paragraph-properties fo:margin-top="0.0166in" fo:margin-left="0.077in">
        <style:tab-stops/>
      </style:paragraph-properties>
      <style:text-properties fo:font-size="8.5pt" style:font-size-asian="8.5pt"/>
    </style:style>
    <style:style style:name="P1264" style:parent-style-name="Normalny" style:family="paragraph">
      <style:paragraph-properties fo:margin-top="0.0166in" fo:margin-left="0.0111in">
        <style:tab-stops/>
      </style:paragraph-properties>
      <style:text-properties fo:font-size="8.5pt" style:font-size-asian="8.5pt"/>
    </style:style>
    <style:style style:name="P1265" style:parent-style-name="Normalny" style:family="paragraph">
      <style:paragraph-properties fo:margin-top="0.0166in" fo:margin-left="0.2125in">
        <style:tab-stops/>
      </style:paragraph-properties>
      <style:text-properties fo:font-size="8.5pt" style:font-size-asian="8.5pt"/>
    </style:style>
    <style:style style:name="P1266" style:parent-style-name="Normalny" style:family="paragraph">
      <style:paragraph-properties fo:margin-top="0.0166in" fo:margin-left="0.1986in">
        <style:tab-stops/>
      </style:paragraph-properties>
      <style:text-properties fo:font-size="8.5pt" style:font-size-asian="8.5pt"/>
    </style:style>
    <style:style style:name="P1267" style:parent-style-name="Normalny" style:family="paragraph">
      <style:paragraph-properties fo:text-align="center" fo:margin-top="0.0166in" fo:margin-left="0.2958in" fo:margin-right="0.2958in">
        <style:tab-stops/>
      </style:paragraph-properties>
      <style:text-properties fo:font-size="8.5pt" style:font-size-asian="8.5pt"/>
    </style:style>
    <style:style style:name="P1268" style:parent-style-name="Normalny" style:family="paragraph">
      <style:paragraph-properties fo:text-align="center" fo:margin-top="0.0166in" fo:margin-left="0.2958in" fo:margin-right="0.2958in">
        <style:tab-stops/>
      </style:paragraph-properties>
      <style:text-properties fo:font-size="8.5pt" style:font-size-asian="8.5pt"/>
    </style:style>
    <style:style style:name="P1269" style:parent-style-name="Normalny" style:family="paragraph">
      <style:paragraph-properties fo:margin-top="0.0166in" fo:margin-left="0.084in">
        <style:tab-stops/>
      </style:paragraph-properties>
      <style:text-properties fo:font-size="8.5pt" style:font-size-asian="8.5pt"/>
    </style:style>
    <style:style style:name="P1270" style:parent-style-name="Normalny" style:family="paragraph">
      <style:paragraph-properties fo:margin-top="0.0166in" fo:margin-left="0.0111in">
        <style:tab-stops/>
      </style:paragraph-properties>
      <style:text-properties fo:font-size="8.5pt" style:font-size-asian="8.5pt"/>
    </style:style>
    <style:style style:name="P1271" style:parent-style-name="Normalny" style:family="paragraph">
      <style:paragraph-properties fo:margin-top="0.0166in" fo:margin-left="0.2083in">
        <style:tab-stops/>
      </style:paragraph-properties>
      <style:text-properties fo:font-size="8.5pt" style:font-size-asian="8.5pt"/>
    </style:style>
    <style:style style:name="P1272" style:parent-style-name="Normalny" style:family="paragraph">
      <style:paragraph-properties fo:margin-top="0.0166in" fo:margin-left="0.2027in">
        <style:tab-stops/>
      </style:paragraph-properties>
      <style:text-properties fo:font-size="8.5pt" style:font-size-asian="8.5pt"/>
    </style:style>
    <style:style style:name="P1273" style:parent-style-name="Normalny" style:family="paragraph">
      <style:paragraph-properties fo:text-align="center" fo:margin-top="0.0166in" fo:margin-left="0.2958in" fo:margin-right="0.2958in">
        <style:tab-stops/>
      </style:paragraph-properties>
      <style:text-properties fo:font-size="8.5pt" style:font-size-asian="8.5pt"/>
    </style:style>
    <style:style style:name="P1274" style:parent-style-name="Normalny" style:family="paragraph">
      <style:paragraph-properties fo:text-align="center" fo:margin-top="0.0166in" fo:margin-left="0.2958in" fo:margin-right="0.2958in">
        <style:tab-stops/>
      </style:paragraph-properties>
      <style:text-properties fo:font-size="8.5pt" style:font-size-asian="8.5pt"/>
    </style:style>
    <style:style style:name="P1275" style:parent-style-name="Normalny" style:family="paragraph">
      <style:paragraph-properties fo:margin-top="0.0166in" fo:margin-left="0.0715in">
        <style:tab-stops/>
      </style:paragraph-properties>
      <style:text-properties fo:font-size="8.5pt" style:font-size-asian="8.5pt"/>
    </style:style>
    <style:style style:name="P1276" style:parent-style-name="Normalny" style:family="paragraph">
      <style:paragraph-properties fo:margin-top="0.0166in" fo:margin-left="0.0111in">
        <style:tab-stops/>
      </style:paragraph-properties>
      <style:text-properties fo:font-size="8.5pt" style:font-size-asian="8.5pt"/>
    </style:style>
    <style:style style:name="P1277" style:parent-style-name="Normalny" style:family="paragraph">
      <style:paragraph-properties fo:margin-top="0.0166in" fo:margin-left="0.2069in">
        <style:tab-stops/>
      </style:paragraph-properties>
      <style:text-properties fo:font-size="8.5pt" style:font-size-asian="8.5pt"/>
    </style:style>
    <style:style style:name="P1278" style:parent-style-name="Normalny" style:family="paragraph">
      <style:paragraph-properties fo:margin-top="0.0166in" fo:margin-left="0.2034in">
        <style:tab-stops/>
      </style:paragraph-properties>
      <style:text-properties fo:font-size="8.5pt" style:font-size-asian="8.5pt"/>
    </style:style>
    <style:style style:name="P1279" style:parent-style-name="Normalny" style:family="paragraph">
      <style:paragraph-properties fo:text-align="center" fo:margin-top="0.0166in" fo:margin-left="0.2958in" fo:margin-right="0.2951in">
        <style:tab-stops/>
      </style:paragraph-properties>
      <style:text-properties fo:font-size="8.5pt" style:font-size-asian="8.5pt"/>
    </style:style>
    <style:style style:name="P1280" style:parent-style-name="Normalny" style:family="paragraph">
      <style:paragraph-properties fo:text-align="center" fo:margin-top="0.0166in" fo:margin-left="0.2958in" fo:margin-right="0.2951in">
        <style:tab-stops/>
      </style:paragraph-properties>
      <style:text-properties fo:font-size="8.5pt" style:font-size-asian="8.5pt"/>
    </style:style>
    <style:style style:name="P1281" style:parent-style-name="Normalny" style:family="paragraph">
      <style:paragraph-properties fo:margin-top="0.0166in" fo:margin-left="0.077in">
        <style:tab-stops/>
      </style:paragraph-properties>
      <style:text-properties fo:font-size="8.5pt" style:font-size-asian="8.5pt"/>
    </style:style>
    <style:style style:name="P1282" style:parent-style-name="Normalny" style:family="paragraph">
      <style:paragraph-properties fo:margin-top="0.0166in" fo:margin-left="0.0111in">
        <style:tab-stops/>
      </style:paragraph-properties>
      <style:text-properties fo:font-size="8.5pt" style:font-size-asian="8.5pt"/>
    </style:style>
    <style:style style:name="P1283" style:parent-style-name="Normalny" style:family="paragraph">
      <style:paragraph-properties fo:margin-top="0.0166in" fo:margin-left="0.2041in">
        <style:tab-stops/>
      </style:paragraph-properties>
      <style:text-properties fo:font-size="8.5pt" style:font-size-asian="8.5pt"/>
    </style:style>
    <style:style style:name="P1284" style:parent-style-name="Normalny" style:family="paragraph">
      <style:paragraph-properties fo:margin-top="0.0166in" fo:margin-left="0.2027in">
        <style:tab-stops/>
      </style:paragraph-properties>
      <style:text-properties fo:font-size="8.5pt" style:font-size-asian="8.5pt"/>
    </style:style>
    <style:style style:name="P1285" style:parent-style-name="Normalny" style:family="paragraph">
      <style:paragraph-properties fo:text-align="center" fo:margin-top="0.0166in" fo:margin-left="0.2958in" fo:margin-right="0.2958in">
        <style:tab-stops/>
      </style:paragraph-properties>
      <style:text-properties fo:font-size="8.5pt" style:font-size-asian="8.5pt"/>
    </style:style>
    <style:style style:name="P1286" style:parent-style-name="Normalny" style:family="paragraph">
      <style:paragraph-properties fo:text-align="center" fo:margin-top="0.0166in" fo:margin-left="0.2958in" fo:margin-right="0.2958in">
        <style:tab-stops/>
      </style:paragraph-properties>
      <style:text-properties fo:font-size="8.5pt" style:font-size-asian="8.5pt"/>
    </style:style>
    <style:style style:name="P1287" style:parent-style-name="Normalny" style:family="paragraph">
      <style:paragraph-properties fo:margin-top="0.0166in" fo:margin-left="0.0784in">
        <style:tab-stops/>
      </style:paragraph-properties>
      <style:text-properties fo:font-size="8.5pt" style:font-size-asian="8.5pt"/>
    </style:style>
    <style:style style:name="P1288" style:parent-style-name="Normalny" style:family="paragraph">
      <style:paragraph-properties fo:margin-top="0.0166in" fo:margin-left="0.0111in">
        <style:tab-stops/>
      </style:paragraph-properties>
      <style:text-properties fo:font-size="8.5pt" style:font-size-asian="8.5pt"/>
    </style:style>
    <style:style style:name="P1289" style:parent-style-name="Normalny" style:family="paragraph">
      <style:paragraph-properties fo:margin-top="0.0166in" fo:margin-left="0.2062in">
        <style:tab-stops/>
      </style:paragraph-properties>
      <style:text-properties fo:font-size="8.5pt" style:font-size-asian="8.5pt"/>
    </style:style>
    <style:style style:name="P1290" style:parent-style-name="Normalny" style:family="paragraph">
      <style:paragraph-properties fo:margin-top="0.0166in" fo:margin-left="0.2013in">
        <style:tab-stops/>
      </style:paragraph-properties>
      <style:text-properties fo:font-size="8.5pt" style:font-size-asian="8.5pt"/>
    </style:style>
    <style:style style:name="P1291" style:parent-style-name="Normalny" style:family="paragraph">
      <style:paragraph-properties fo:text-align="center" fo:margin-top="0.0166in" fo:margin-left="0.2958in" fo:margin-right="0.2958in">
        <style:tab-stops/>
      </style:paragraph-properties>
      <style:text-properties fo:font-size="8.5pt" style:font-size-asian="8.5pt"/>
    </style:style>
    <style:style style:name="P1292" style:parent-style-name="Normalny" style:family="paragraph">
      <style:paragraph-properties fo:text-align="center" fo:margin-top="0.0166in" fo:margin-left="0.2958in" fo:margin-right="0.2958in">
        <style:tab-stops/>
      </style:paragraph-properties>
      <style:text-properties fo:font-size="8.5pt" style:font-size-asian="8.5pt"/>
    </style:style>
    <style:style style:name="P1293" style:parent-style-name="Normalny" style:family="paragraph">
      <style:paragraph-properties fo:margin-top="0.0166in" fo:margin-left="0.0784in">
        <style:tab-stops/>
      </style:paragraph-properties>
      <style:text-properties fo:font-size="8.5pt" style:font-size-asian="8.5pt"/>
    </style:style>
    <style:style style:name="P1294" style:parent-style-name="Normalny" style:family="paragraph">
      <style:paragraph-properties fo:margin-top="0.0166in" fo:margin-left="0.0111in">
        <style:tab-stops/>
      </style:paragraph-properties>
      <style:text-properties fo:font-size="8.5pt" style:font-size-asian="8.5pt"/>
    </style:style>
    <style:style style:name="P1295" style:parent-style-name="Normalny" style:family="paragraph">
      <style:paragraph-properties fo:margin-top="0.0166in" fo:margin-left="0.2062in">
        <style:tab-stops/>
      </style:paragraph-properties>
      <style:text-properties fo:font-size="8.5pt" style:font-size-asian="8.5pt"/>
    </style:style>
    <style:style style:name="P1296" style:parent-style-name="Normalny" style:family="paragraph">
      <style:paragraph-properties fo:margin-top="0.0166in" fo:margin-left="0.209in">
        <style:tab-stops/>
      </style:paragraph-properties>
      <style:text-properties fo:font-size="8.5pt" style:font-size-asian="8.5pt"/>
    </style:style>
    <style:style style:name="P1297" style:parent-style-name="Normalny" style:family="paragraph">
      <style:paragraph-properties fo:text-align="center" fo:margin-top="0.0166in" fo:margin-left="0.2958in" fo:margin-right="0.2958in">
        <style:tab-stops/>
      </style:paragraph-properties>
      <style:text-properties fo:font-size="8.5pt" style:font-size-asian="8.5pt"/>
    </style:style>
    <style:style style:name="P1298" style:parent-style-name="Normalny" style:family="paragraph">
      <style:paragraph-properties fo:text-align="center" fo:margin-top="0.0166in" fo:margin-left="0.2958in" fo:margin-right="0.2958in">
        <style:tab-stops/>
      </style:paragraph-properties>
      <style:text-properties fo:font-size="8.5pt" style:font-size-asian="8.5pt"/>
    </style:style>
    <style:style style:name="P1299" style:parent-style-name="Tekstpodstawowy" style:family="paragraph">
      <style:paragraph-properties fo:margin-top="0.0027in" fo:margin-left="0.0277in">
        <style:tab-stops/>
      </style:paragraph-properties>
      <style:text-properties fo:font-size="8.5pt" style:font-size-asian="8.5pt"/>
    </style:style>
    <style:style style:name="P1300" style:parent-style-name="Tekstpodstawowy" style:family="paragraph">
      <style:paragraph-properties fo:margin-top="0.0027in" fo:margin-left="0.0277in">
        <style:tab-stops/>
      </style:paragraph-properties>
      <style:text-properties fo:font-size="8.5pt" style:font-size-asian="8.5pt"/>
    </style:style>
    <style:style style:name="P1301" style:parent-style-name="Normalny" style:master-page-name="MP8" style:family="paragraph">
      <style:paragraph-properties fo:break-before="page"/>
    </style:style>
    <style:style style:name="P1302" style:parent-style-name="Normalny" style:family="paragraph">
      <style:paragraph-properties fo:margin-top="0.0069in" fo:margin-left="0.0138in">
        <style:tab-stops/>
      </style:paragraph-properties>
    </style:style>
    <style:style style:name="T1303" style:parent-style-name="Domyślnaczcionkaakapitu" style:family="text">
      <style:text-properties style:font-name="Book Antiqua" fo:font-style="italic" style:font-style-asian="italic" style:text-scale="90%" fo:font-size="10pt" style:font-size-asian="10pt"/>
    </style:style>
    <style:style style:name="T1304" style:parent-style-name="Domyślnaczcionkaakapitu" style:family="text">
      <style:text-properties style:font-name="Book Antiqua" fo:font-style="italic" style:font-style-asian="italic" style:text-scale="90%" fo:font-size="10pt" style:font-size-asian="10pt"/>
    </style:style>
    <style:style style:name="T1305" style:parent-style-name="Domyślnaczcionkaakapitu" style:family="text">
      <style:text-properties style:font-name="Book Antiqua" fo:font-style="italic" style:font-style-asian="italic" fo:letter-spacing="-0.0104in" style:text-scale="90%" fo:font-size="10pt" style:font-size-asian="10pt"/>
    </style:style>
    <style:style style:name="T1306" style:parent-style-name="Domyślnaczcionkaakapitu" style:family="text">
      <style:text-properties style:font-name="Book Antiqua" fo:font-style="italic" style:font-style-asian="italic" style:text-scale="90%" fo:font-size="10pt" style:font-size-asian="10pt"/>
    </style:style>
    <style:style style:name="T1307" style:parent-style-name="Domyślnaczcionkaakapitu" style:family="text">
      <style:text-properties style:font-name="Book Antiqua" fo:font-style="italic" style:font-style-asian="italic" fo:letter-spacing="-0.0097in" style:text-scale="90%" fo:font-size="10pt" style:font-size-asian="10pt"/>
    </style:style>
    <style:style style:name="T1308" style:parent-style-name="Domyślnaczcionkaakapitu" style:family="text">
      <style:text-properties style:font-name="Book Antiqua" fo:font-style="italic" style:font-style-asian="italic" style:text-scale="90%" fo:font-size="10pt" style:font-size-asian="10pt"/>
    </style:style>
    <style:style style:name="T1309" style:parent-style-name="Domyślnaczcionkaakapitu" style:family="text">
      <style:text-properties style:font-name="Book Antiqua" fo:font-style="italic" style:font-style-asian="italic" fo:letter-spacing="-0.0104in" style:text-scale="90%" fo:font-size="10pt" style:font-size-asian="10pt"/>
    </style:style>
    <style:style style:name="T1310" style:parent-style-name="Domyślnaczcionkaakapitu" style:family="text">
      <style:text-properties style:font-name="Book Antiqua" fo:font-style="italic" style:font-style-asian="italic" style:text-scale="90%" fo:font-size="10pt" style:font-size-asian="10pt"/>
    </style:style>
    <style:style style:name="T1311" style:parent-style-name="Domyślnaczcionkaakapitu" style:family="text">
      <style:text-properties style:font-name="Book Antiqua" fo:font-style="italic" style:font-style-asian="italic" fo:letter-spacing="-0.0097in" style:text-scale="90%" fo:font-size="10pt" style:font-size-asian="10pt"/>
    </style:style>
    <style:style style:name="T1312" style:parent-style-name="Domyślnaczcionkaakapitu" style:family="text">
      <style:text-properties style:font-name="Book Antiqua" fo:font-style="italic" style:font-style-asian="italic" style:text-scale="90%" fo:font-size="10pt" style:font-size-asian="10pt"/>
    </style:style>
    <style:style style:name="T1313" style:parent-style-name="Domyślnaczcionkaakapitu" style:family="text">
      <style:text-properties style:font-name="Book Antiqua" fo:font-style="italic" style:font-style-asian="italic" fo:letter-spacing="-0.0097in" style:text-scale="90%" fo:font-size="10pt" style:font-size-asian="10pt"/>
    </style:style>
    <style:style style:name="T1314" style:parent-style-name="Domyślnaczcionkaakapitu" style:family="text">
      <style:text-properties style:font-name="Book Antiqua" fo:font-style="italic" style:font-style-asian="italic" style:text-scale="90%" fo:font-size="10pt" style:font-size-asian="10pt"/>
    </style:style>
    <style:style style:name="T1315" style:parent-style-name="Domyślnaczcionkaakapitu" style:family="text">
      <style:text-properties style:font-name="Book Antiqua" fo:font-style="italic" style:font-style-asian="italic" fo:letter-spacing="-0.0104in" style:text-scale="90%" fo:font-size="10pt" style:font-size-asian="10pt"/>
    </style:style>
    <style:style style:name="T1316" style:parent-style-name="Domyślnaczcionkaakapitu" style:family="text">
      <style:text-properties style:font-name="Book Antiqua" fo:font-style="italic" style:font-style-asian="italic" style:text-scale="90%" fo:font-size="10pt" style:font-size-asian="10pt"/>
    </style:style>
    <style:style style:name="T1317" style:parent-style-name="Domyślnaczcionkaakapitu" style:family="text">
      <style:text-properties style:font-name="Book Antiqua" fo:font-style="italic" style:font-style-asian="italic" fo:letter-spacing="-0.0097in" style:text-scale="90%" fo:font-size="10pt" style:font-size-asian="10pt"/>
    </style:style>
    <style:style style:name="T1318" style:parent-style-name="Domyślnaczcionkaakapitu" style:family="text">
      <style:text-properties style:font-name="Book Antiqua" fo:font-style="italic" style:font-style-asian="italic" style:text-scale="90%" fo:font-size="10pt" style:font-size-asian="10pt"/>
    </style:style>
    <style:style style:name="P1319" style:parent-style-name="Normalny" style:family="paragraph">
      <style:paragraph-properties fo:text-align="justify" fo:margin-top="0.0201in" fo:line-height="101%" fo:margin-left="0.0138in" fo:margin-right="0.0118in">
        <style:tab-stops/>
      </style:paragraph-properties>
      <style:text-properties fo:font-size="8.5pt" style:font-size-asian="8.5pt"/>
    </style:style>
    <style:style style:name="P1320" style:parent-style-name="Tekstpodstawowy" style:family="paragraph">
      <style:paragraph-properties fo:text-align="justify" fo:margin-top="0.0243in" fo:line-height="103%" fo:margin-right="0.0118in" fo:text-indent="0.1569in"/>
    </style:style>
    <style:style style:name="T1321" style:parent-style-name="Domyślnaczcionkaakapitu" style:family="text">
      <style:text-properties fo:letter-spacing="0.002in"/>
    </style:style>
    <style:style style:name="T1322" style:parent-style-name="Domyślnaczcionkaakapitu" style:family="text">
      <style:text-properties fo:letter-spacing="-0.0041in"/>
    </style:style>
    <style:style style:name="T1323" style:parent-style-name="Domyślnaczcionkaakapitu" style:family="text">
      <style:text-properties fo:letter-spacing="0.0013in"/>
    </style:style>
    <style:style style:name="T1324" style:parent-style-name="Domyślnaczcionkaakapitu" style:family="text">
      <style:text-properties fo:letter-spacing="0.002in"/>
    </style:style>
    <style:style style:name="T1325" style:parent-style-name="Domyślnaczcionkaakapitu" style:family="text">
      <style:text-properties style:text-position="58.3% 100%" fo:font-size="6pt" style:font-size-asian="6pt"/>
    </style:style>
    <style:style style:name="T1326" style:parent-style-name="Domyślnaczcionkaakapitu" style:family="text">
      <style:text-properties fo:letter-spacing="0.0013in"/>
    </style:style>
    <style:style style:name="T1327" style:parent-style-name="Domyślnaczcionkaakapitu" style:family="text">
      <style:text-properties fo:letter-spacing="0.002in"/>
    </style:style>
    <style:style style:name="T1328" style:parent-style-name="Domyślnaczcionkaakapitu" style:family="text">
      <style:text-properties fo:letter-spacing="0.0013in"/>
    </style:style>
    <style:style style:name="T1329" style:parent-style-name="Domyślnaczcionkaakapitu" style:family="text">
      <style:text-properties fo:letter-spacing="0.002in"/>
    </style:style>
    <style:style style:name="T1330" style:parent-style-name="Domyślnaczcionkaakapitu" style:family="text">
      <style:text-properties fo:letter-spacing="0.0013in"/>
    </style:style>
    <style:style style:name="T1331" style:parent-style-name="Domyślnaczcionkaakapitu" style:family="text">
      <style:text-properties fo:letter-spacing="0.0013in"/>
    </style:style>
    <style:style style:name="T1332" style:parent-style-name="Domyślnaczcionkaakapitu" style:family="text">
      <style:text-properties fo:letter-spacing="0.002in"/>
    </style:style>
    <style:style style:name="T1333" style:parent-style-name="Domyślnaczcionkaakapitu" style:family="text">
      <style:text-properties fo:letter-spacing="0.0013in"/>
    </style:style>
    <style:style style:name="T1334" style:parent-style-name="Domyślnaczcionkaakapitu" style:family="text">
      <style:text-properties fo:letter-spacing="-0.002in"/>
    </style:style>
    <style:style style:name="T1335" style:parent-style-name="Domyślnaczcionkaakapitu" style:family="text">
      <style:text-properties fo:letter-spacing="-0.0034in"/>
    </style:style>
    <style:style style:name="T1336" style:parent-style-name="Domyślnaczcionkaakapitu" style:family="text">
      <style:text-properties fo:letter-spacing="0.002in"/>
    </style:style>
    <style:style style:name="T1337" style:parent-style-name="Domyślnaczcionkaakapitu" style:family="text">
      <style:text-properties fo:letter-spacing="-0.0034in"/>
    </style:style>
    <style:style style:name="T1338" style:parent-style-name="Domyślnaczcionkaakapitu" style:family="text">
      <style:text-properties fo:letter-spacing="0.0222in"/>
    </style:style>
    <style:style style:name="T1339" style:parent-style-name="Domyślnaczcionkaakapitu" style:family="text">
      <style:text-properties fo:letter-spacing="-0.0048in"/>
    </style:style>
    <style:style style:name="P1340" style:parent-style-name="Tekstpodstawowy" style:family="paragraph">
      <style:paragraph-properties fo:text-align="justify" fo:line-height="103%" fo:margin-right="0.0118in" fo:text-indent="0.1569in"/>
    </style:style>
    <style:style style:name="T1341" style:parent-style-name="Domyślnaczcionkaakapitu" style:family="text">
      <style:text-properties style:text-position="58.3% 100%" fo:font-size="6pt" style:font-size-asian="6pt"/>
    </style:style>
    <style:style style:name="P1342" style:parent-style-name="Tekstpodstawowy" style:family="paragraph">
      <style:paragraph-properties fo:text-align="justify" fo:line-height="103%" fo:margin-right="0.0125in" fo:text-indent="0.1569in"/>
    </style:style>
    <style:style style:name="T1343" style:parent-style-name="Domyślnaczcionkaakapitu" style:family="text">
      <style:text-properties fo:letter-spacing="0.002in"/>
    </style:style>
    <style:style style:name="T1344" style:parent-style-name="Domyślnaczcionkaakapitu" style:family="text">
      <style:text-properties fo:letter-spacing="-0.0027in"/>
    </style:style>
    <style:style style:name="T1345" style:parent-style-name="Domyślnaczcionkaakapitu" style:family="text">
      <style:text-properties fo:letter-spacing="0.009in"/>
    </style:style>
    <style:style style:name="T1346" style:parent-style-name="Domyślnaczcionkaakapitu" style:family="text">
      <style:text-properties fo:letter-spacing="0.009in"/>
    </style:style>
    <style:style style:name="T1347" style:parent-style-name="Domyślnaczcionkaakapitu" style:family="text">
      <style:text-properties fo:letter-spacing="0.0097in"/>
    </style:style>
    <style:style style:name="T1348" style:parent-style-name="Domyślnaczcionkaakapitu" style:family="text">
      <style:text-properties fo:letter-spacing="0.009in"/>
    </style:style>
    <style:style style:name="T1349" style:parent-style-name="Domyślnaczcionkaakapitu" style:family="text">
      <style:text-properties fo:letter-spacing="0.009in"/>
    </style:style>
    <style:style style:name="T1350" style:parent-style-name="Domyślnaczcionkaakapitu" style:family="text">
      <style:text-properties fo:letter-spacing="0.0097in"/>
    </style:style>
    <style:style style:name="T1351" style:parent-style-name="Domyślnaczcionkaakapitu" style:family="text">
      <style:text-properties fo:letter-spacing="0.009in"/>
    </style:style>
    <style:style style:name="T1352" style:parent-style-name="Domyślnaczcionkaakapitu" style:family="text">
      <style:text-properties fo:letter-spacing="0.009in"/>
    </style:style>
    <style:style style:name="T1353" style:parent-style-name="Domyślnaczcionkaakapitu" style:family="text">
      <style:text-properties fo:letter-spacing="0.0097in"/>
    </style:style>
    <style:style style:name="T1354" style:parent-style-name="Domyślnaczcionkaakapitu" style:family="text">
      <style:text-properties fo:letter-spacing="0.009in"/>
    </style:style>
    <style:style style:name="P1355" style:parent-style-name="Normalny" style:family="paragraph">
      <style:paragraph-properties fo:text-align="justify" fo:margin-top="0.0229in" fo:line-height="101%" fo:margin-left="0.1319in" fo:margin-right="0.0118in" fo:text-indent="-0.1159in">
        <style:tab-stops/>
      </style:paragraph-properties>
    </style:style>
    <style:style style:name="T1356" style:parent-style-name="Domyślnaczcionkaakapitu" style:family="text">
      <style:text-properties fo:letter-spacing="-0.002in" style:text-position="54.5% 100%" fo:font-size="5.5pt" style:font-size-asian="5.5pt"/>
    </style:style>
    <style:style style:name="T1357" style:parent-style-name="Domyślnaczcionkaakapitu" style:family="text">
      <style:text-properties fo:font-size="9pt" style:font-size-asian="9pt"/>
    </style:style>
    <style:style style:name="T1358" style:parent-style-name="Domyślnaczcionkaakapitu" style:family="text">
      <style:text-properties fo:letter-spacing="-0.0041in" fo:font-size="9pt" style:font-size-asian="9pt"/>
    </style:style>
    <style:style style:name="T1359" style:parent-style-name="Domyślnaczcionkaakapitu" style:family="text">
      <style:text-properties fo:font-size="9pt" style:font-size-asian="9pt"/>
    </style:style>
    <style:style style:name="T1360" style:parent-style-name="Domyślnaczcionkaakapitu" style:family="text">
      <style:text-properties fo:letter-spacing="-0.0041in" fo:font-size="9pt" style:font-size-asian="9pt"/>
    </style:style>
    <style:style style:name="T1361" style:parent-style-name="Domyślnaczcionkaakapitu" style:family="text">
      <style:text-properties fo:font-size="9pt" style:font-size-asian="9pt"/>
    </style:style>
    <style:style style:name="T1362" style:parent-style-name="Domyślnaczcionkaakapitu" style:family="text">
      <style:text-properties fo:letter-spacing="-0.0034in" fo:font-size="9pt" style:font-size-asian="9pt"/>
    </style:style>
    <style:style style:name="T1363" style:parent-style-name="Domyślnaczcionkaakapitu" style:family="text">
      <style:text-properties fo:font-size="9pt" style:font-size-asian="9pt"/>
    </style:style>
    <style:style style:name="T1364" style:parent-style-name="Domyślnaczcionkaakapitu" style:family="text">
      <style:text-properties fo:letter-spacing="-0.0041in" fo:font-size="9pt" style:font-size-asian="9pt"/>
    </style:style>
    <style:style style:name="T1365" style:parent-style-name="Domyślnaczcionkaakapitu" style:family="text">
      <style:text-properties fo:font-size="9pt" style:font-size-asian="9pt"/>
    </style:style>
    <style:style style:name="T1366" style:parent-style-name="Domyślnaczcionkaakapitu" style:family="text">
      <style:text-properties fo:font-size="9pt" style:font-size-asian="9pt"/>
    </style:style>
    <style:style style:name="T1367" style:parent-style-name="Domyślnaczcionkaakapitu" style:family="text">
      <style:text-properties fo:letter-spacing="-0.0041in" fo:font-size="9pt" style:font-size-asian="9pt"/>
    </style:style>
    <style:style style:name="T1368" style:parent-style-name="Domyślnaczcionkaakapitu" style:family="text">
      <style:text-properties fo:font-size="9pt" style:font-size-asian="9pt"/>
    </style:style>
    <style:style style:name="T1369" style:parent-style-name="Domyślnaczcionkaakapitu" style:family="text">
      <style:text-properties fo:letter-spacing="-0.0034in" fo:font-size="9pt" style:font-size-asian="9pt"/>
    </style:style>
    <style:style style:name="T1370" style:parent-style-name="Domyślnaczcionkaakapitu" style:family="text">
      <style:text-properties fo:font-size="9pt" style:font-size-asian="9pt"/>
    </style:style>
    <style:style style:name="T1371" style:parent-style-name="Domyślnaczcionkaakapitu" style:family="text">
      <style:text-properties fo:letter-spacing="-0.0041in" fo:font-size="9pt" style:font-size-asian="9pt"/>
    </style:style>
    <style:style style:name="T1372" style:parent-style-name="Domyślnaczcionkaakapitu" style:family="text">
      <style:text-properties fo:font-size="9pt" style:font-size-asian="9pt"/>
    </style:style>
    <style:style style:name="T1373" style:parent-style-name="Domyślnaczcionkaakapitu" style:family="text">
      <style:text-properties fo:letter-spacing="-0.0041in" fo:font-size="9pt" style:font-size-asian="9pt"/>
    </style:style>
    <style:style style:name="T1374" style:parent-style-name="Domyślnaczcionkaakapitu" style:family="text">
      <style:text-properties fo:font-size="9pt" style:font-size-asian="9pt"/>
    </style:style>
    <style:style style:name="T1375" style:parent-style-name="Domyślnaczcionkaakapitu" style:family="text">
      <style:text-properties fo:letter-spacing="-0.0034in" fo:font-size="9pt" style:font-size-asian="9pt"/>
    </style:style>
    <style:style style:name="T1376" style:parent-style-name="Domyślnaczcionkaakapitu" style:family="text">
      <style:text-properties fo:font-size="9pt" style:font-size-asian="9pt"/>
    </style:style>
    <style:style style:name="T1377" style:parent-style-name="Domyślnaczcionkaakapitu" style:family="text">
      <style:text-properties fo:letter-spacing="-0.0041in" fo:font-size="9pt" style:font-size-asian="9pt"/>
    </style:style>
    <style:style style:name="T1378" style:parent-style-name="Domyślnaczcionkaakapitu" style:family="text">
      <style:text-properties fo:font-size="9pt" style:font-size-asian="9pt"/>
    </style:style>
    <style:style style:name="T1379" style:parent-style-name="Domyślnaczcionkaakapitu" style:family="text">
      <style:text-properties fo:letter-spacing="-0.0041in" fo:font-size="9pt" style:font-size-asian="9pt"/>
    </style:style>
    <style:style style:name="T1380" style:parent-style-name="Domyślnaczcionkaakapitu" style:family="text">
      <style:text-properties fo:font-size="9pt" style:font-size-asian="9pt"/>
    </style:style>
    <style:style style:name="T1381" style:parent-style-name="Domyślnaczcionkaakapitu" style:family="text">
      <style:text-properties fo:letter-spacing="-0.002in" fo:font-size="9pt" style:font-size-asian="9pt"/>
    </style:style>
    <style:style style:name="T1382" style:parent-style-name="Domyślnaczcionkaakapitu" style:family="text">
      <style:text-properties fo:letter-spacing="-0.0062in" fo:font-size="9pt" style:font-size-asian="9pt"/>
    </style:style>
    <style:style style:name="T1383" style:parent-style-name="Domyślnaczcionkaakapitu" style:family="text">
      <style:text-properties fo:font-size="9pt" style:font-size-asian="9pt"/>
    </style:style>
    <style:style style:name="T1384" style:parent-style-name="Domyślnaczcionkaakapitu" style:family="text">
      <style:text-properties fo:letter-spacing="-0.0062in" fo:font-size="9pt" style:font-size-asian="9pt"/>
    </style:style>
    <style:style style:name="T1385" style:parent-style-name="Domyślnaczcionkaakapitu" style:family="text">
      <style:text-properties fo:font-size="9pt" style:font-size-asian="9pt"/>
    </style:style>
    <style:style style:name="T1386" style:parent-style-name="Domyślnaczcionkaakapitu" style:family="text">
      <style:text-properties fo:letter-spacing="-0.0062in" fo:font-size="9pt" style:font-size-asian="9pt"/>
    </style:style>
    <style:style style:name="T1387" style:parent-style-name="Domyślnaczcionkaakapitu" style:family="text">
      <style:text-properties fo:font-size="9pt" style:font-size-asian="9pt"/>
    </style:style>
    <style:style style:name="T1388" style:parent-style-name="Domyślnaczcionkaakapitu" style:family="text">
      <style:text-properties fo:letter-spacing="-0.0062in" fo:font-size="9pt" style:font-size-asian="9pt"/>
    </style:style>
    <style:style style:name="T1389" style:parent-style-name="Domyślnaczcionkaakapitu" style:family="text">
      <style:text-properties fo:font-size="9pt" style:font-size-asian="9pt"/>
    </style:style>
    <style:style style:name="T1390" style:parent-style-name="Domyślnaczcionkaakapitu" style:family="text">
      <style:text-properties fo:letter-spacing="-0.0062in" fo:font-size="9pt" style:font-size-asian="9pt"/>
    </style:style>
    <style:style style:name="T1391" style:parent-style-name="Domyślnaczcionkaakapitu" style:family="text">
      <style:text-properties fo:font-size="9pt" style:font-size-asian="9pt"/>
    </style:style>
    <style:style style:name="T1392" style:parent-style-name="Domyślnaczcionkaakapitu" style:family="text">
      <style:text-properties fo:letter-spacing="-0.0062in" fo:font-size="9pt" style:font-size-asian="9pt"/>
    </style:style>
    <style:style style:name="T1393" style:parent-style-name="Domyślnaczcionkaakapitu" style:family="text">
      <style:text-properties fo:font-size="9pt" style:font-size-asian="9pt"/>
    </style:style>
    <style:style style:name="T1394" style:parent-style-name="Domyślnaczcionkaakapitu" style:family="text">
      <style:text-properties fo:letter-spacing="-0.0062in" fo:font-size="9pt" style:font-size-asian="9pt"/>
    </style:style>
    <style:style style:name="T1395" style:parent-style-name="Domyślnaczcionkaakapitu" style:family="text">
      <style:text-properties fo:font-size="9pt" style:font-size-asian="9pt"/>
    </style:style>
    <style:style style:name="T1396" style:parent-style-name="Domyślnaczcionkaakapitu" style:family="text">
      <style:text-properties fo:letter-spacing="-0.0062in" fo:font-size="9pt" style:font-size-asian="9pt"/>
    </style:style>
    <style:style style:name="T1397" style:parent-style-name="Domyślnaczcionkaakapitu" style:family="text">
      <style:text-properties fo:font-size="9pt" style:font-size-asian="9pt"/>
    </style:style>
    <style:style style:name="T1398" style:parent-style-name="Domyślnaczcionkaakapitu" style:family="text">
      <style:text-properties fo:letter-spacing="-0.0062in" fo:font-size="9pt" style:font-size-asian="9pt"/>
    </style:style>
    <style:style style:name="T1399" style:parent-style-name="Domyślnaczcionkaakapitu" style:family="text">
      <style:text-properties fo:font-size="9pt" style:font-size-asian="9pt"/>
    </style:style>
    <style:style style:name="T1400" style:parent-style-name="Domyślnaczcionkaakapitu" style:family="text">
      <style:text-properties fo:letter-spacing="-0.0062in" fo:font-size="9pt" style:font-size-asian="9pt"/>
    </style:style>
    <style:style style:name="T1401" style:parent-style-name="Domyślnaczcionkaakapitu" style:family="text">
      <style:text-properties fo:font-size="9pt" style:font-size-asian="9pt"/>
    </style:style>
    <style:style style:name="T1402" style:parent-style-name="Domyślnaczcionkaakapitu" style:family="text">
      <style:text-properties fo:letter-spacing="-0.0055in" fo:font-size="9pt" style:font-size-asian="9pt"/>
    </style:style>
    <style:style style:name="T1403" style:parent-style-name="Domyślnaczcionkaakapitu" style:family="text">
      <style:text-properties fo:font-size="9pt" style:font-size-asian="9pt"/>
    </style:style>
    <style:style style:name="T1404" style:parent-style-name="Domyślnaczcionkaakapitu" style:family="text">
      <style:text-properties fo:letter-spacing="-0.0062in" fo:font-size="9pt" style:font-size-asian="9pt"/>
    </style:style>
    <style:style style:name="T1405" style:parent-style-name="Domyślnaczcionkaakapitu" style:family="text">
      <style:text-properties fo:font-size="9pt" style:font-size-asian="9pt"/>
    </style:style>
    <style:style style:name="T1406" style:parent-style-name="Domyślnaczcionkaakapitu" style:family="text">
      <style:text-properties fo:letter-spacing="-0.0027in" fo:font-size="9pt" style:font-size-asian="9pt"/>
    </style:style>
    <style:style style:name="T1407" style:parent-style-name="Domyślnaczcionkaakapitu" style:family="text">
      <style:text-properties fo:font-size="9pt" style:font-size-asian="9pt"/>
    </style:style>
    <style:style style:name="P1408" style:parent-style-name="Normalny" style:family="paragraph">
      <style:paragraph-properties fo:text-align="justify" fo:margin-top="0.018in" fo:line-height="101%" fo:margin-left="0.1319in" fo:margin-right="0.0118in" fo:text-indent="-0.1187in">
        <style:tab-stops/>
      </style:paragraph-properties>
    </style:style>
    <style:style style:name="T1409" style:parent-style-name="Domyślnaczcionkaakapitu" style:family="text">
      <style:text-properties style:text-position="54.5% 100%" fo:font-size="5.5pt" style:font-size-asian="5.5pt"/>
    </style:style>
    <style:style style:name="T1410" style:parent-style-name="Domyślnaczcionkaakapitu" style:family="text">
      <style:text-properties fo:font-size="9pt" style:font-size-asian="9pt"/>
    </style:style>
    <style:style style:name="P1411" style:parent-style-name="Normalny" style:family="paragraph">
      <style:paragraph-properties fo:margin-top="0.0076in" fo:margin-left="0.0138in">
        <style:tab-stops/>
      </style:paragraph-properties>
      <style:text-properties style:font-name="Bodoni MT"/>
    </style:style>
    <style:style style:name="P1412" style:parent-style-name="Tekstpodstawowy" style:family="paragraph">
      <style:paragraph-properties fo:margin-top="0.0013in" fo:margin-left="0in">
        <style:tab-stops/>
      </style:paragraph-properties>
      <style:text-properties fo:font-size="9.5pt" style:font-size-asian="9.5pt"/>
    </style:style>
    <style:style style:name="P1413" style:parent-style-name="Normalny" style:family="paragraph">
      <style:paragraph-properties fo:margin-top="0.0006in" fo:margin-left="0.0604in">
        <style:tab-stops/>
      </style:paragraph-properties>
      <style:text-properties fo:font-weight="bold" style:font-weight-asian="bold" fo:font-size="8.5pt" style:font-size-asian="8.5pt"/>
    </style:style>
    <style:style style:name="P1414" style:parent-style-name="Tekstpodstawowy" style:family="paragraph">
      <style:paragraph-properties fo:margin-top="0.0027in" fo:margin-left="0.0277in">
        <style:tab-stops/>
      </style:paragraph-properties>
      <style:text-properties fo:font-size="8.5pt" style:font-size-asian="8.5pt"/>
    </style:style>
    <style:style style:name="P1415" style:parent-style-name="Tekstpodstawowy" style:family="paragraph">
      <style:paragraph-properties fo:margin-top="0.0013in" fo:margin-left="0in">
        <style:tab-stops/>
      </style:paragraph-properties>
      <style:text-properties fo:font-size="9.5pt" style:font-size-asian="9.5pt"/>
    </style:style>
    <style:style style:name="P1416" style:parent-style-name="Normalny" style:family="paragraph">
      <style:paragraph-properties fo:margin-top="0.0006in" fo:margin-left="0.4125in">
        <style:tab-stops/>
      </style:paragraph-properties>
      <style:text-properties fo:font-weight="bold" style:font-weight-asian="bold" fo:font-size="8.5pt" style:font-size-asian="8.5pt"/>
    </style:style>
    <style:style style:name="P1417" style:parent-style-name="Tekstpodstawowy" style:family="paragraph">
      <style:paragraph-properties fo:margin-top="0.0027in" fo:margin-left="0.0277in">
        <style:tab-stops/>
      </style:paragraph-properties>
      <style:text-properties fo:font-size="8.5pt" style:font-size-asian="8.5pt"/>
    </style:style>
    <style:style style:name="P1418" style:parent-style-name="Normalny" style:family="paragraph">
      <style:paragraph-properties fo:text-align="center" fo:margin-top="0.0145in" fo:line-height="101%" fo:margin-left="0.0388in" fo:margin-right="0.0375in">
        <style:tab-stops/>
      </style:paragraph-properties>
      <style:text-properties fo:font-weight="bold" style:font-weight-asian="bold" fo:font-size="8.5pt" style:font-size-asian="8.5pt"/>
    </style:style>
    <style:style style:name="P1419" style:parent-style-name="Normalny" style:family="paragraph">
      <style:paragraph-properties fo:text-align="center" fo:margin-top="0.0145in" fo:line-height="101%" fo:margin-left="0.0388in" fo:margin-right="0.0375in">
        <style:tab-stops/>
      </style:paragraph-properties>
      <style:text-properties fo:font-weight="bold" style:font-weight-asian="bold" fo:font-size="8.5pt" style:font-size-asian="8.5pt"/>
    </style:style>
    <style:style style:name="P1420" style:parent-style-name="Normalny" style:family="paragraph">
      <style:paragraph-properties fo:margin-top="0.084in" fo:line-height="101%" fo:margin-left="0.0611in" fo:margin-right="0.05in" fo:text-indent="0.0118in">
        <style:tab-stops/>
      </style:paragraph-properties>
      <style:text-properties fo:font-weight="bold" style:font-weight-asian="bold" fo:font-size="8.5pt" style:font-size-asian="8.5pt"/>
    </style:style>
    <style:style style:name="P1421" style:parent-style-name="Normalny" style:family="paragraph">
      <style:paragraph-properties fo:margin-top="0.084in" fo:line-height="101%" fo:margin-left="0.0548in" fo:margin-right="0.05in" fo:text-indent="0.0236in">
        <style:tab-stops/>
      </style:paragraph-properties>
      <style:text-properties fo:font-weight="bold" style:font-weight-asian="bold" fo:font-size="8.5pt" style:font-size-asian="8.5pt"/>
    </style:style>
    <style:style style:name="P1422" style:parent-style-name="Normalny" style:family="paragraph">
      <style:paragraph-properties fo:margin-top="0.0166in" fo:margin-left="0.0777in">
        <style:tab-stops/>
      </style:paragraph-properties>
      <style:text-properties fo:font-size="8.5pt" style:font-size-asian="8.5pt"/>
    </style:style>
    <style:style style:name="P1423" style:parent-style-name="Normalny" style:family="paragraph">
      <style:paragraph-properties fo:margin-top="0.0166in" fo:margin-left="0.0118in">
        <style:tab-stops/>
      </style:paragraph-properties>
      <style:text-properties fo:font-size="8.5pt" style:font-size-asian="8.5pt"/>
    </style:style>
    <style:style style:name="P1424" style:parent-style-name="Normalny" style:family="paragraph">
      <style:paragraph-properties fo:margin-top="0.0166in" fo:margin-left="0.1986in">
        <style:tab-stops/>
      </style:paragraph-properties>
      <style:text-properties fo:font-size="8.5pt" style:font-size-asian="8.5pt"/>
    </style:style>
    <style:style style:name="P1425" style:parent-style-name="Normalny" style:family="paragraph">
      <style:paragraph-properties fo:margin-top="0.0166in" fo:margin-left="0.2062in">
        <style:tab-stops/>
      </style:paragraph-properties>
      <style:text-properties fo:font-size="8.5pt" style:font-size-asian="8.5pt"/>
    </style:style>
    <style:style style:name="P1426" style:parent-style-name="Normalny" style:family="paragraph">
      <style:paragraph-properties fo:text-align="center" fo:margin-top="0.0166in" fo:margin-left="0.2958in" fo:margin-right="0.2958in">
        <style:tab-stops/>
      </style:paragraph-properties>
      <style:text-properties fo:font-size="8.5pt" style:font-size-asian="8.5pt"/>
    </style:style>
    <style:style style:name="P1427" style:parent-style-name="Normalny" style:family="paragraph">
      <style:paragraph-properties fo:text-align="center" fo:margin-top="0.0166in" fo:margin-left="0.2958in" fo:margin-right="0.2958in">
        <style:tab-stops/>
      </style:paragraph-properties>
      <style:text-properties fo:font-size="8.5pt" style:font-size-asian="8.5pt"/>
    </style:style>
    <style:style style:name="P1428" style:parent-style-name="Normalny" style:family="paragraph">
      <style:paragraph-properties fo:margin-top="0.0166in" fo:margin-left="0.0868in">
        <style:tab-stops/>
      </style:paragraph-properties>
      <style:text-properties fo:font-size="8.5pt" style:font-size-asian="8.5pt"/>
    </style:style>
    <style:style style:name="P1429" style:parent-style-name="Normalny" style:family="paragraph">
      <style:paragraph-properties fo:margin-top="0.0166in" fo:margin-left="0.0118in">
        <style:tab-stops/>
      </style:paragraph-properties>
      <style:text-properties fo:font-size="8.5pt" style:font-size-asian="8.5pt"/>
    </style:style>
    <style:style style:name="P1430" style:parent-style-name="Normalny" style:family="paragraph">
      <style:paragraph-properties fo:margin-top="0.0166in" fo:margin-left="0.209in">
        <style:tab-stops/>
      </style:paragraph-properties>
      <style:text-properties fo:font-size="8.5pt" style:font-size-asian="8.5pt"/>
    </style:style>
    <style:style style:name="P1431" style:parent-style-name="Normalny" style:family="paragraph">
      <style:paragraph-properties fo:margin-top="0.0166in" fo:margin-left="0.2131in">
        <style:tab-stops/>
      </style:paragraph-properties>
      <style:text-properties fo:font-size="8.5pt" style:font-size-asian="8.5pt"/>
    </style:style>
    <style:style style:name="P1432" style:parent-style-name="Normalny" style:family="paragraph">
      <style:paragraph-properties fo:text-align="center" fo:margin-top="0.0166in" fo:margin-left="0.2958in" fo:margin-right="0.2951in">
        <style:tab-stops/>
      </style:paragraph-properties>
      <style:text-properties fo:font-size="8.5pt" style:font-size-asian="8.5pt"/>
    </style:style>
    <style:style style:name="P1433" style:parent-style-name="Normalny" style:family="paragraph">
      <style:paragraph-properties fo:text-align="center" fo:margin-top="0.0166in" fo:margin-left="0.2958in" fo:margin-right="0.2951in">
        <style:tab-stops/>
      </style:paragraph-properties>
      <style:text-properties fo:font-size="8.5pt" style:font-size-asian="8.5pt"/>
    </style:style>
    <style:style style:name="P1434" style:parent-style-name="Normalny" style:family="paragraph">
      <style:paragraph-properties fo:margin-top="0.0166in" fo:margin-left="0.077in">
        <style:tab-stops/>
      </style:paragraph-properties>
      <style:text-properties fo:font-size="8.5pt" style:font-size-asian="8.5pt"/>
    </style:style>
    <style:style style:name="P1435" style:parent-style-name="Normalny" style:family="paragraph">
      <style:paragraph-properties fo:margin-top="0.0166in" fo:margin-left="0.0118in">
        <style:tab-stops/>
      </style:paragraph-properties>
      <style:text-properties fo:font-size="8.5pt" style:font-size-asian="8.5pt"/>
    </style:style>
    <style:style style:name="P1436" style:parent-style-name="Normalny" style:family="paragraph">
      <style:paragraph-properties fo:margin-top="0.0166in" fo:margin-left="0.2013in">
        <style:tab-stops/>
      </style:paragraph-properties>
      <style:text-properties fo:font-size="8.5pt" style:font-size-asian="8.5pt"/>
    </style:style>
    <style:style style:name="P1437" style:parent-style-name="Normalny" style:family="paragraph">
      <style:paragraph-properties fo:margin-top="0.0166in" fo:margin-left="0.1993in">
        <style:tab-stops/>
      </style:paragraph-properties>
      <style:text-properties fo:font-size="8.5pt" style:font-size-asian="8.5pt"/>
    </style:style>
    <style:style style:name="P1438" style:parent-style-name="Normalny" style:family="paragraph">
      <style:paragraph-properties fo:text-align="center" fo:margin-top="0.0166in" fo:margin-left="0.2958in" fo:margin-right="0.2951in">
        <style:tab-stops/>
      </style:paragraph-properties>
      <style:text-properties fo:font-size="8.5pt" style:font-size-asian="8.5pt"/>
    </style:style>
    <style:style style:name="P1439" style:parent-style-name="Normalny" style:family="paragraph">
      <style:paragraph-properties fo:text-align="center" fo:margin-top="0.0166in" fo:margin-left="0.2958in" fo:margin-right="0.2951in">
        <style:tab-stops/>
      </style:paragraph-properties>
      <style:text-properties fo:font-size="8.5pt" style:font-size-asian="8.5pt"/>
    </style:style>
    <style:style style:name="P1440" style:parent-style-name="Normalny" style:family="paragraph">
      <style:paragraph-properties fo:margin-top="0.0861in" fo:margin-left="0.0805in">
        <style:tab-stops/>
      </style:paragraph-properties>
      <style:text-properties fo:font-size="8.5pt" style:font-size-asian="8.5pt"/>
    </style:style>
    <style:style style:name="P1441" style:parent-style-name="Normalny" style:family="paragraph">
      <style:paragraph-properties fo:margin-top="0.0166in" fo:line-height="101%" fo:margin-left="0.0118in">
        <style:tab-stops/>
      </style:paragraph-properties>
      <style:text-properties fo:font-size="8.5pt" style:font-size-asian="8.5pt"/>
    </style:style>
    <style:style style:name="P1442" style:parent-style-name="Normalny" style:family="paragraph">
      <style:paragraph-properties fo:margin-top="0.0861in" fo:margin-left="0.2006in">
        <style:tab-stops/>
      </style:paragraph-properties>
      <style:text-properties fo:font-size="8.5pt" style:font-size-asian="8.5pt"/>
    </style:style>
    <style:style style:name="P1443" style:parent-style-name="Normalny" style:family="paragraph">
      <style:paragraph-properties fo:margin-top="0.0861in" fo:margin-left="0.2097in">
        <style:tab-stops/>
      </style:paragraph-properties>
      <style:text-properties fo:font-size="8.5pt" style:font-size-asian="8.5pt"/>
    </style:style>
    <style:style style:name="P1444" style:parent-style-name="Normalny" style:family="paragraph">
      <style:paragraph-properties fo:text-align="center" fo:margin-top="0.0861in" fo:margin-left="0.2958in" fo:margin-right="0.2958in">
        <style:tab-stops/>
      </style:paragraph-properties>
      <style:text-properties fo:font-size="8.5pt" style:font-size-asian="8.5pt"/>
    </style:style>
    <style:style style:name="P1445" style:parent-style-name="Normalny" style:family="paragraph">
      <style:paragraph-properties fo:text-align="center" fo:margin-top="0.0861in" fo:margin-left="0.2958in" fo:margin-right="0.2958in">
        <style:tab-stops/>
      </style:paragraph-properties>
      <style:text-properties fo:font-size="8.5pt" style:font-size-asian="8.5pt"/>
    </style:style>
    <style:style style:name="P1446" style:parent-style-name="Normalny" style:family="paragraph">
      <style:paragraph-properties fo:margin-top="0.0861in" fo:margin-left="0.0715in">
        <style:tab-stops/>
      </style:paragraph-properties>
      <style:text-properties fo:font-size="8.5pt" style:font-size-asian="8.5pt"/>
    </style:style>
    <style:style style:name="P1447" style:parent-style-name="Normalny" style:family="paragraph">
      <style:paragraph-properties fo:margin-top="0.0166in" fo:line-height="101%" fo:margin-left="0.0111in">
        <style:tab-stops/>
      </style:paragraph-properties>
      <style:text-properties fo:font-size="8.5pt" style:font-size-asian="8.5pt"/>
    </style:style>
    <style:style style:name="P1448" style:parent-style-name="Normalny" style:family="paragraph">
      <style:paragraph-properties fo:margin-top="0.0861in" fo:margin-left="0.2055in">
        <style:tab-stops/>
      </style:paragraph-properties>
      <style:text-properties fo:font-size="8.5pt" style:font-size-asian="8.5pt"/>
    </style:style>
    <style:style style:name="P1449" style:parent-style-name="Normalny" style:family="paragraph">
      <style:paragraph-properties fo:margin-top="0.0861in" fo:margin-left="0.2076in">
        <style:tab-stops/>
      </style:paragraph-properties>
      <style:text-properties fo:font-size="8.5pt" style:font-size-asian="8.5pt"/>
    </style:style>
    <style:style style:name="P1450" style:parent-style-name="Normalny" style:family="paragraph">
      <style:paragraph-properties fo:text-align="center" fo:margin-top="0.0861in" fo:margin-left="0.2958in" fo:margin-right="0.2958in">
        <style:tab-stops/>
      </style:paragraph-properties>
      <style:text-properties fo:font-size="8.5pt" style:font-size-asian="8.5pt"/>
    </style:style>
    <style:style style:name="P1451" style:parent-style-name="Normalny" style:family="paragraph">
      <style:paragraph-properties fo:text-align="center" fo:margin-top="0.0861in" fo:margin-left="0.2958in" fo:margin-right="0.2958in">
        <style:tab-stops/>
      </style:paragraph-properties>
      <style:text-properties fo:font-size="8.5pt" style:font-size-asian="8.5pt"/>
    </style:style>
    <style:style style:name="P1452" style:parent-style-name="Normalny" style:family="paragraph">
      <style:paragraph-properties fo:margin-top="0.0166in" fo:margin-left="0.0812in">
        <style:tab-stops/>
      </style:paragraph-properties>
      <style:text-properties fo:font-size="8.5pt" style:font-size-asian="8.5pt"/>
    </style:style>
    <style:style style:name="P1453" style:parent-style-name="Normalny" style:family="paragraph">
      <style:paragraph-properties fo:margin-top="0.0166in" fo:margin-left="0.0111in">
        <style:tab-stops/>
      </style:paragraph-properties>
      <style:text-properties fo:font-size="8.5pt" style:font-size-asian="8.5pt"/>
    </style:style>
    <style:style style:name="P1454" style:parent-style-name="Normalny" style:family="paragraph">
      <style:paragraph-properties fo:margin-top="0.0166in" fo:margin-left="0.2055in">
        <style:tab-stops/>
      </style:paragraph-properties>
      <style:text-properties fo:font-size="8.5pt" style:font-size-asian="8.5pt"/>
    </style:style>
    <style:style style:name="P1455" style:parent-style-name="Normalny" style:family="paragraph">
      <style:paragraph-properties fo:margin-top="0.0166in" fo:margin-left="0.2048in">
        <style:tab-stops/>
      </style:paragraph-properties>
      <style:text-properties fo:font-size="8.5pt" style:font-size-asian="8.5pt"/>
    </style:style>
    <style:style style:name="P1456" style:parent-style-name="Normalny" style:family="paragraph">
      <style:paragraph-properties fo:text-align="center" fo:margin-top="0.0166in" fo:margin-left="0.2958in" fo:margin-right="0.2958in">
        <style:tab-stops/>
      </style:paragraph-properties>
      <style:text-properties fo:font-size="8.5pt" style:font-size-asian="8.5pt"/>
    </style:style>
    <style:style style:name="P1457" style:parent-style-name="Normalny" style:family="paragraph">
      <style:paragraph-properties fo:text-align="center" fo:margin-top="0.0166in" fo:margin-left="0.2958in" fo:margin-right="0.2958in">
        <style:tab-stops/>
      </style:paragraph-properties>
      <style:text-properties fo:font-size="8.5pt" style:font-size-asian="8.5pt"/>
    </style:style>
    <style:style style:name="P1458" style:parent-style-name="Normalny" style:family="paragraph">
      <style:paragraph-properties fo:margin-top="0.0166in" fo:margin-left="0.0694in">
        <style:tab-stops/>
      </style:paragraph-properties>
      <style:text-properties fo:font-size="8.5pt" style:font-size-asian="8.5pt"/>
    </style:style>
    <style:style style:name="P1459" style:parent-style-name="Normalny" style:family="paragraph">
      <style:paragraph-properties fo:margin-top="0.0166in" fo:margin-left="0.0111in">
        <style:tab-stops/>
      </style:paragraph-properties>
      <style:text-properties fo:font-size="8.5pt" style:font-size-asian="8.5pt"/>
    </style:style>
    <style:style style:name="P1460" style:parent-style-name="Normalny" style:family="paragraph">
      <style:paragraph-properties fo:margin-top="0.0166in" fo:margin-left="0.2013in">
        <style:tab-stops/>
      </style:paragraph-properties>
      <style:text-properties fo:font-size="8.5pt" style:font-size-asian="8.5pt"/>
    </style:style>
    <style:style style:name="P1461" style:parent-style-name="Normalny" style:family="paragraph">
      <style:paragraph-properties fo:margin-top="0.0166in" fo:margin-left="0.2173in">
        <style:tab-stops/>
      </style:paragraph-properties>
      <style:text-properties fo:font-size="8.5pt" style:font-size-asian="8.5pt"/>
    </style:style>
    <style:style style:name="P1462" style:parent-style-name="Normalny" style:family="paragraph">
      <style:paragraph-properties fo:text-align="center" fo:margin-top="0.0166in" fo:margin-left="0.2958in" fo:margin-right="0.2958in">
        <style:tab-stops/>
      </style:paragraph-properties>
      <style:text-properties fo:font-size="8.5pt" style:font-size-asian="8.5pt"/>
    </style:style>
    <style:style style:name="P1463" style:parent-style-name="Normalny" style:family="paragraph">
      <style:paragraph-properties fo:text-align="center" fo:margin-top="0.0166in" fo:margin-left="0.2958in" fo:margin-right="0.2958in">
        <style:tab-stops/>
      </style:paragraph-properties>
      <style:text-properties fo:font-size="8.5pt" style:font-size-asian="8.5pt"/>
    </style:style>
    <style:style style:name="P1464" style:parent-style-name="Normalny" style:family="paragraph">
      <style:paragraph-properties fo:margin-top="0.0166in" fo:margin-left="0.0736in">
        <style:tab-stops/>
      </style:paragraph-properties>
      <style:text-properties fo:font-size="8.5pt" style:font-size-asian="8.5pt"/>
    </style:style>
    <style:style style:name="P1465" style:parent-style-name="Normalny" style:family="paragraph">
      <style:paragraph-properties fo:margin-top="0.0166in" fo:margin-left="0.0118in">
        <style:tab-stops/>
      </style:paragraph-properties>
      <style:text-properties fo:font-size="8.5pt" style:font-size-asian="8.5pt"/>
    </style:style>
    <style:style style:name="P1466" style:parent-style-name="Normalny" style:family="paragraph">
      <style:paragraph-properties fo:margin-top="0.0166in" fo:margin-left="0.2027in">
        <style:tab-stops/>
      </style:paragraph-properties>
      <style:text-properties fo:font-size="8.5pt" style:font-size-asian="8.5pt"/>
    </style:style>
    <style:style style:name="P1467" style:parent-style-name="Normalny" style:family="paragraph">
      <style:paragraph-properties fo:margin-top="0.0166in" fo:margin-left="0.202in">
        <style:tab-stops/>
      </style:paragraph-properties>
      <style:text-properties fo:font-size="8.5pt" style:font-size-asian="8.5pt"/>
    </style:style>
    <style:style style:name="P1468" style:parent-style-name="Normalny" style:family="paragraph">
      <style:paragraph-properties fo:text-align="center" fo:margin-top="0.0166in" fo:margin-left="0.2958in" fo:margin-right="0.2958in">
        <style:tab-stops/>
      </style:paragraph-properties>
      <style:text-properties fo:font-size="8.5pt" style:font-size-asian="8.5pt"/>
    </style:style>
    <style:style style:name="P1469" style:parent-style-name="Normalny" style:family="paragraph">
      <style:paragraph-properties fo:text-align="center" fo:margin-top="0.0166in" fo:margin-left="0.2958in" fo:margin-right="0.2958in">
        <style:tab-stops/>
      </style:paragraph-properties>
      <style:text-properties fo:font-size="8.5pt" style:font-size-asian="8.5pt"/>
    </style:style>
    <style:style style:name="P1470" style:parent-style-name="Normalny" style:family="paragraph">
      <style:paragraph-properties fo:margin-top="0.0166in" fo:margin-left="0.0708in">
        <style:tab-stops/>
      </style:paragraph-properties>
      <style:text-properties fo:font-size="8.5pt" style:font-size-asian="8.5pt"/>
    </style:style>
    <style:style style:name="P1471" style:parent-style-name="Normalny" style:family="paragraph">
      <style:paragraph-properties fo:margin-top="0.0166in" fo:margin-left="0.0111in">
        <style:tab-stops/>
      </style:paragraph-properties>
      <style:text-properties fo:font-size="8.5pt" style:font-size-asian="8.5pt"/>
    </style:style>
    <style:style style:name="P1472" style:parent-style-name="Normalny" style:family="paragraph">
      <style:paragraph-properties fo:margin-top="0.0166in" fo:margin-left="0.2055in">
        <style:tab-stops/>
      </style:paragraph-properties>
      <style:text-properties fo:font-size="8.5pt" style:font-size-asian="8.5pt"/>
    </style:style>
    <style:style style:name="P1473" style:parent-style-name="Normalny" style:family="paragraph">
      <style:paragraph-properties fo:margin-top="0.0166in" fo:margin-left="0.1951in">
        <style:tab-stops/>
      </style:paragraph-properties>
      <style:text-properties fo:font-size="8.5pt" style:font-size-asian="8.5pt"/>
    </style:style>
    <style:style style:name="P1474" style:parent-style-name="Normalny" style:family="paragraph">
      <style:paragraph-properties fo:text-align="center" fo:margin-top="0.0166in" fo:margin-left="0.2958in" fo:margin-right="0.2951in">
        <style:tab-stops/>
      </style:paragraph-properties>
      <style:text-properties fo:font-size="8.5pt" style:font-size-asian="8.5pt"/>
    </style:style>
    <style:style style:name="P1475" style:parent-style-name="Normalny" style:family="paragraph">
      <style:paragraph-properties fo:text-align="center" fo:margin-top="0.0166in" fo:margin-left="0.2958in" fo:margin-right="0.2951in">
        <style:tab-stops/>
      </style:paragraph-properties>
      <style:text-properties fo:font-size="8.5pt" style:font-size-asian="8.5pt"/>
    </style:style>
    <style:style style:name="P1476" style:parent-style-name="Normalny" style:family="paragraph">
      <style:paragraph-properties fo:margin-top="0.0861in" fo:margin-left="0.0743in">
        <style:tab-stops/>
      </style:paragraph-properties>
      <style:text-properties fo:font-size="8.5pt" style:font-size-asian="8.5pt"/>
    </style:style>
    <style:style style:name="P1477" style:parent-style-name="Normalny" style:family="paragraph">
      <style:paragraph-properties fo:margin-top="0.0166in" fo:line-height="101%" fo:margin-left="0.0111in">
        <style:tab-stops/>
      </style:paragraph-properties>
      <style:text-properties fo:font-size="8.5pt" style:font-size-asian="8.5pt"/>
    </style:style>
    <style:style style:name="P1478" style:parent-style-name="Normalny" style:family="paragraph">
      <style:paragraph-properties fo:margin-top="0.0861in" fo:margin-left="0.2131in">
        <style:tab-stops/>
      </style:paragraph-properties>
      <style:text-properties fo:font-size="8.5pt" style:font-size-asian="8.5pt"/>
    </style:style>
    <style:style style:name="P1479" style:parent-style-name="Normalny" style:family="paragraph">
      <style:paragraph-properties fo:margin-top="0.0861in" fo:margin-left="0.209in">
        <style:tab-stops/>
      </style:paragraph-properties>
      <style:text-properties fo:font-size="8.5pt" style:font-size-asian="8.5pt"/>
    </style:style>
    <style:style style:name="P1480" style:parent-style-name="Normalny" style:family="paragraph">
      <style:paragraph-properties fo:text-align="center" fo:margin-top="0.0861in" fo:margin-left="0.2958in" fo:margin-right="0.2958in">
        <style:tab-stops/>
      </style:paragraph-properties>
      <style:text-properties fo:font-size="8.5pt" style:font-size-asian="8.5pt"/>
    </style:style>
    <style:style style:name="P1481" style:parent-style-name="Normalny" style:family="paragraph">
      <style:paragraph-properties fo:text-align="center" fo:margin-top="0.0861in" fo:margin-left="0.2958in" fo:margin-right="0.2958in">
        <style:tab-stops/>
      </style:paragraph-properties>
      <style:text-properties fo:font-size="8.5pt" style:font-size-asian="8.5pt"/>
    </style:style>
    <style:style style:name="P1482" style:parent-style-name="Normalny" style:family="paragraph">
      <style:paragraph-properties fo:margin-top="0.0166in" fo:margin-left="0.0708in">
        <style:tab-stops/>
      </style:paragraph-properties>
      <style:text-properties fo:font-size="8.5pt" style:font-size-asian="8.5pt"/>
    </style:style>
    <style:style style:name="P1483" style:parent-style-name="Normalny" style:family="paragraph">
      <style:paragraph-properties fo:margin-top="0.0166in" fo:margin-left="0.0118in">
        <style:tab-stops/>
      </style:paragraph-properties>
      <style:text-properties fo:font-size="8.5pt" style:font-size-asian="8.5pt"/>
    </style:style>
    <style:style style:name="P1484" style:parent-style-name="Normalny" style:family="paragraph">
      <style:paragraph-properties fo:margin-top="0.0166in" fo:margin-left="0.2097in">
        <style:tab-stops/>
      </style:paragraph-properties>
      <style:text-properties fo:font-size="8.5pt" style:font-size-asian="8.5pt"/>
    </style:style>
    <style:style style:name="P1485" style:parent-style-name="Normalny" style:family="paragraph">
      <style:paragraph-properties fo:margin-top="0.0166in" fo:margin-left="0.2111in">
        <style:tab-stops/>
      </style:paragraph-properties>
      <style:text-properties fo:font-size="8.5pt" style:font-size-asian="8.5pt"/>
    </style:style>
    <style:style style:name="P1486" style:parent-style-name="Normalny" style:family="paragraph">
      <style:paragraph-properties fo:text-align="center" fo:margin-top="0.0166in" fo:margin-left="0.2958in" fo:margin-right="0.2958in">
        <style:tab-stops/>
      </style:paragraph-properties>
      <style:text-properties fo:font-size="8.5pt" style:font-size-asian="8.5pt"/>
    </style:style>
    <style:style style:name="P1487" style:parent-style-name="Normalny" style:family="paragraph">
      <style:paragraph-properties fo:text-align="center" fo:margin-top="0.0166in" fo:margin-left="0.2958in" fo:margin-right="0.2958in">
        <style:tab-stops/>
      </style:paragraph-properties>
      <style:text-properties fo:font-size="8.5pt" style:font-size-asian="8.5pt"/>
    </style:style>
    <style:style style:name="P1488" style:parent-style-name="Normalny" style:family="paragraph">
      <style:paragraph-properties fo:margin-top="0.0166in" fo:margin-left="0.0798in">
        <style:tab-stops/>
      </style:paragraph-properties>
      <style:text-properties fo:font-size="8.5pt" style:font-size-asian="8.5pt"/>
    </style:style>
    <style:style style:name="P1489" style:parent-style-name="Normalny" style:family="paragraph">
      <style:paragraph-properties fo:margin-top="0.0166in" fo:margin-left="0.0111in">
        <style:tab-stops/>
      </style:paragraph-properties>
      <style:text-properties fo:font-size="8.5pt" style:font-size-asian="8.5pt"/>
    </style:style>
    <style:style style:name="P1490" style:parent-style-name="Normalny" style:family="paragraph">
      <style:paragraph-properties fo:margin-top="0.0166in" fo:margin-left="0.218in">
        <style:tab-stops/>
      </style:paragraph-properties>
      <style:text-properties fo:font-size="8.5pt" style:font-size-asian="8.5pt"/>
    </style:style>
    <style:style style:name="P1491" style:parent-style-name="Normalny" style:family="paragraph">
      <style:paragraph-properties fo:margin-top="0.0166in" fo:margin-left="0.2062in">
        <style:tab-stops/>
      </style:paragraph-properties>
      <style:text-properties fo:font-size="8.5pt" style:font-size-asian="8.5pt"/>
    </style:style>
    <style:style style:name="P1492" style:parent-style-name="Normalny" style:family="paragraph">
      <style:paragraph-properties fo:text-align="center" fo:margin-top="0.0166in" fo:margin-left="0.2958in" fo:margin-right="0.2958in">
        <style:tab-stops/>
      </style:paragraph-properties>
      <style:text-properties fo:font-size="8.5pt" style:font-size-asian="8.5pt"/>
    </style:style>
    <style:style style:name="P1493" style:parent-style-name="Normalny" style:family="paragraph">
      <style:paragraph-properties fo:text-align="center" fo:margin-top="0.0166in" fo:margin-left="0.2958in" fo:margin-right="0.2958in">
        <style:tab-stops/>
      </style:paragraph-properties>
      <style:text-properties fo:font-size="8.5pt" style:font-size-asian="8.5pt"/>
    </style:style>
    <style:style style:name="P1494" style:parent-style-name="Normalny" style:family="paragraph">
      <style:paragraph-properties fo:margin-top="0.0166in" fo:margin-left="0.0708in">
        <style:tab-stops/>
      </style:paragraph-properties>
      <style:text-properties fo:font-size="8.5pt" style:font-size-asian="8.5pt"/>
    </style:style>
    <style:style style:name="P1495" style:parent-style-name="Normalny" style:family="paragraph">
      <style:paragraph-properties fo:margin-top="0.0166in" fo:margin-left="0.0111in">
        <style:tab-stops/>
      </style:paragraph-properties>
      <style:text-properties fo:font-size="8.5pt" style:font-size-asian="8.5pt"/>
    </style:style>
    <style:style style:name="P1496" style:parent-style-name="Normalny" style:family="paragraph">
      <style:paragraph-properties fo:margin-top="0.0166in" fo:margin-left="0.2in">
        <style:tab-stops/>
      </style:paragraph-properties>
      <style:text-properties fo:font-size="8.5pt" style:font-size-asian="8.5pt"/>
    </style:style>
    <style:style style:name="P1497" style:parent-style-name="Normalny" style:family="paragraph">
      <style:paragraph-properties fo:margin-top="0.0166in" fo:margin-left="0.2013in">
        <style:tab-stops/>
      </style:paragraph-properties>
      <style:text-properties fo:font-size="8.5pt" style:font-size-asian="8.5pt"/>
    </style:style>
    <style:style style:name="P1498" style:parent-style-name="Normalny" style:family="paragraph">
      <style:paragraph-properties fo:text-align="center" fo:margin-top="0.0166in" fo:margin-left="0.2958in" fo:margin-right="0.2958in">
        <style:tab-stops/>
      </style:paragraph-properties>
      <style:text-properties fo:font-size="8.5pt" style:font-size-asian="8.5pt"/>
    </style:style>
    <style:style style:name="P1499" style:parent-style-name="Normalny" style:family="paragraph">
      <style:paragraph-properties fo:text-align="center" fo:margin-top="0.0166in" fo:margin-left="0.2958in" fo:margin-right="0.2958in">
        <style:tab-stops/>
      </style:paragraph-properties>
      <style:text-properties fo:font-size="8.5pt" style:font-size-asian="8.5pt"/>
    </style:style>
    <style:style style:name="P1500" style:parent-style-name="Normalny" style:family="paragraph">
      <style:paragraph-properties fo:margin-top="0.0166in" fo:margin-left="0.0777in">
        <style:tab-stops/>
      </style:paragraph-properties>
      <style:text-properties fo:font-size="8.5pt" style:font-size-asian="8.5pt"/>
    </style:style>
    <style:style style:name="P1501" style:parent-style-name="Normalny" style:family="paragraph">
      <style:paragraph-properties fo:margin-top="0.0166in" fo:margin-left="0.0111in">
        <style:tab-stops/>
      </style:paragraph-properties>
      <style:text-properties fo:font-size="8.5pt" style:font-size-asian="8.5pt"/>
    </style:style>
    <style:style style:name="P1502" style:parent-style-name="Normalny" style:family="paragraph">
      <style:paragraph-properties fo:margin-top="0.0166in" fo:margin-left="0.1965in">
        <style:tab-stops/>
      </style:paragraph-properties>
      <style:text-properties fo:font-size="8.5pt" style:font-size-asian="8.5pt"/>
    </style:style>
    <style:style style:name="P1503" style:parent-style-name="Normalny" style:family="paragraph">
      <style:paragraph-properties fo:margin-top="0.0166in" fo:margin-left="0.2145in">
        <style:tab-stops/>
      </style:paragraph-properties>
      <style:text-properties fo:font-size="8.5pt" style:font-size-asian="8.5pt"/>
    </style:style>
    <style:style style:name="P1504" style:parent-style-name="Normalny" style:family="paragraph">
      <style:paragraph-properties fo:text-align="center" fo:margin-top="0.0166in" fo:margin-left="0.2958in" fo:margin-right="0.2958in">
        <style:tab-stops/>
      </style:paragraph-properties>
      <style:text-properties fo:font-size="8.5pt" style:font-size-asian="8.5pt"/>
    </style:style>
    <style:style style:name="P1505" style:parent-style-name="Normalny" style:family="paragraph">
      <style:paragraph-properties fo:text-align="center" fo:margin-top="0.0166in" fo:margin-left="0.2958in" fo:margin-right="0.2958in">
        <style:tab-stops/>
      </style:paragraph-properties>
      <style:text-properties fo:font-size="8.5pt" style:font-size-asian="8.5pt"/>
    </style:style>
    <style:style style:name="P1506" style:parent-style-name="Normalny" style:family="paragraph">
      <style:paragraph-properties fo:margin-top="0.0166in" fo:margin-left="0.0722in">
        <style:tab-stops/>
      </style:paragraph-properties>
      <style:text-properties fo:font-size="8.5pt" style:font-size-asian="8.5pt"/>
    </style:style>
    <style:style style:name="P1507" style:parent-style-name="Normalny" style:family="paragraph">
      <style:paragraph-properties fo:margin-top="0.0166in" fo:margin-left="0.0118in">
        <style:tab-stops/>
      </style:paragraph-properties>
      <style:text-properties fo:font-size="8.5pt" style:font-size-asian="8.5pt"/>
    </style:style>
    <style:style style:name="P1508" style:parent-style-name="Normalny" style:family="paragraph">
      <style:paragraph-properties fo:margin-top="0.0166in" fo:margin-left="0.2055in">
        <style:tab-stops/>
      </style:paragraph-properties>
      <style:text-properties fo:font-size="8.5pt" style:font-size-asian="8.5pt"/>
    </style:style>
    <style:style style:name="P1509" style:parent-style-name="Normalny" style:family="paragraph">
      <style:paragraph-properties fo:margin-top="0.0166in" fo:margin-left="0.2097in">
        <style:tab-stops/>
      </style:paragraph-properties>
      <style:text-properties fo:font-size="8.5pt" style:font-size-asian="8.5pt"/>
    </style:style>
    <style:style style:name="P1510" style:parent-style-name="Normalny" style:family="paragraph">
      <style:paragraph-properties fo:text-align="center" fo:margin-top="0.0166in" fo:margin-left="0.2958in" fo:margin-right="0.2958in">
        <style:tab-stops/>
      </style:paragraph-properties>
      <style:text-properties fo:font-size="8.5pt" style:font-size-asian="8.5pt"/>
    </style:style>
    <style:style style:name="P1511" style:parent-style-name="Normalny" style:family="paragraph">
      <style:paragraph-properties fo:text-align="center" fo:margin-top="0.0166in" fo:margin-left="0.2958in" fo:margin-right="0.2958in">
        <style:tab-stops/>
      </style:paragraph-properties>
      <style:text-properties fo:font-size="8.5pt" style:font-size-asian="8.5pt"/>
    </style:style>
    <style:style style:name="P1512" style:parent-style-name="Tekstpodstawowy" style:family="paragraph">
      <style:paragraph-properties fo:margin-top="0.0027in" fo:margin-left="0.0277in">
        <style:tab-stops/>
      </style:paragraph-properties>
      <style:text-properties fo:font-size="8.5pt" style:font-size-asian="8.5pt"/>
    </style:style>
    <style:style style:name="P1513" style:parent-style-name="Tekstpodstawowy" style:family="paragraph">
      <style:paragraph-properties fo:margin-top="0.0027in" fo:margin-left="0.0277in">
        <style:tab-stops/>
      </style:paragraph-properties>
      <style:text-properties fo:font-size="8.5pt" style:font-size-asian="8.5pt"/>
    </style:style>
    <style:style style:name="P1514" style:parent-style-name="Normalny" style:master-page-name="MP9" style:family="paragraph">
      <style:paragraph-properties fo:break-before="page"/>
    </style:style>
    <style:style style:name="P1515" style:parent-style-name="Normalny" style:family="paragraph">
      <style:paragraph-properties fo:margin-top="0.0069in" fo:margin-left="0.0138in">
        <style:tab-stops/>
      </style:paragraph-properties>
    </style:style>
    <style:style style:name="T1516" style:parent-style-name="Domyślnaczcionkaakapitu" style:family="text">
      <style:text-properties style:font-name="Gill Sans MT" fo:font-size="10pt" style:font-size-asian="10pt"/>
    </style:style>
    <style:style style:name="T1517" style:parent-style-name="Domyślnaczcionkaakapitu" style:family="text">
      <style:text-properties style:font-name="Gill Sans MT" fo:letter-spacing="-0.0284in" fo:font-size="10pt" style:font-size-asian="10pt"/>
    </style:style>
    <style:style style:name="T1518" style:parent-style-name="Domyślnaczcionkaakapitu" style:family="text">
      <style:text-properties style:font-name="Gill Sans MT" fo:letter-spacing="-0.0027in" fo:font-size="10pt" style:font-size-asian="10pt"/>
    </style:style>
    <style:style style:name="P1519" style:parent-style-name="Tekstpodstawowy" style:family="paragraph">
      <style:paragraph-properties fo:margin-top="0.0243in"/>
    </style:style>
    <style:style style:name="T1520" style:parent-style-name="Domyślnaczcionkaakapitu" style:family="text">
      <style:text-properties fo:letter-spacing="-0.0013in"/>
    </style:style>
    <style:style style:name="T1521" style:parent-style-name="Domyślnaczcionkaakapitu" style:family="text">
      <style:text-properties fo:letter-spacing="-0.0013in"/>
    </style:style>
    <style:style style:name="T1522" style:parent-style-name="Domyślnaczcionkaakapitu" style:family="text">
      <style:text-properties fo:letter-spacing="-0.0013in"/>
    </style:style>
    <style:style style:name="T1523" style:parent-style-name="Domyślnaczcionkaakapitu" style:family="text">
      <style:text-properties fo:letter-spacing="-0.0013in"/>
    </style:style>
    <style:style style:name="T1524" style:parent-style-name="Domyślnaczcionkaakapitu" style:family="text">
      <style:text-properties fo:letter-spacing="-0.0013in"/>
    </style:style>
    <style:style style:name="T1525" style:parent-style-name="Domyślnaczcionkaakapitu" style:family="text">
      <style:text-properties fo:letter-spacing="-0.0187in"/>
    </style:style>
    <style:style style:name="T1526" style:parent-style-name="Domyślnaczcionkaakapitu" style:family="text">
      <style:text-properties fo:letter-spacing="-0.0041in"/>
    </style:style>
    <style:style style:name="T1527" style:parent-style-name="Domyślnaczcionkaakapitu" style:family="text">
      <style:text-properties fo:letter-spacing="-0.0013in"/>
    </style:style>
    <style:style style:name="T1528" style:parent-style-name="Domyślnaczcionkaakapitu" style:family="text">
      <style:text-properties fo:letter-spacing="-0.0013in"/>
    </style:style>
    <style:style style:name="T1529" style:parent-style-name="Domyślnaczcionkaakapitu" style:family="text">
      <style:text-properties fo:letter-spacing="-0.0027in"/>
    </style:style>
    <style:style style:name="T1530" style:parent-style-name="Domyślnaczcionkaakapitu" style:family="text">
      <style:text-properties fo:letter-spacing="-0.0013in"/>
    </style:style>
    <style:style style:name="T1531" style:parent-style-name="Domyślnaczcionkaakapitu" style:family="text">
      <style:text-properties fo:letter-spacing="-0.0013in"/>
    </style:style>
    <style:style style:name="T1532" style:parent-style-name="Domyślnaczcionkaakapitu" style:family="text">
      <style:text-properties fo:letter-spacing="-0.0013in"/>
    </style:style>
    <style:style style:name="T1533" style:parent-style-name="Domyślnaczcionkaakapitu" style:family="text">
      <style:text-properties fo:letter-spacing="-0.0013in"/>
    </style:style>
    <style:style style:name="T1534" style:parent-style-name="Domyślnaczcionkaakapitu" style:family="text">
      <style:text-properties fo:letter-spacing="-0.0013in"/>
    </style:style>
    <style:style style:name="T1535" style:parent-style-name="Domyślnaczcionkaakapitu" style:family="text">
      <style:text-properties fo:letter-spacing="-0.0055in"/>
    </style:style>
    <style:style style:name="T1536" style:parent-style-name="Domyślnaczcionkaakapitu" style:family="text">
      <style:text-properties fo:letter-spacing="-0.0187in"/>
    </style:style>
    <style:style style:name="T1537" style:parent-style-name="Domyślnaczcionkaakapitu" style:family="text">
      <style:text-properties fo:letter-spacing="-0.0013in"/>
    </style:style>
    <style:style style:name="P1538" style:parent-style-name="Tekstpodstawowy" style:family="paragraph">
      <style:paragraph-properties fo:margin-top="0.0062in"/>
    </style:style>
    <style:style style:name="T1539" style:parent-style-name="Domyślnaczcionkaakapitu" style:family="text">
      <style:text-properties style:text-position="58.3% 100%" fo:font-size="6pt" style:font-size-asian="6pt"/>
    </style:style>
    <style:style style:name="P1540" style:parent-style-name="Tekstpodstawowy" style:family="paragraph">
      <style:paragraph-properties fo:text-align="justify" fo:margin-top="0.0055in" fo:line-height="103%" fo:margin-right="0.0118in" fo:text-indent="0.1569in"/>
    </style:style>
    <style:style style:name="P1541" style:parent-style-name="Tekstpodstawowy" style:family="paragraph">
      <style:paragraph-properties fo:text-align="justify" fo:line-height="103%" fo:margin-right="0.0118in" fo:text-indent="0.1569in"/>
    </style:style>
    <style:style style:name="P1542" style:parent-style-name="Tekstpodstawowy" style:family="paragraph">
      <style:paragraph-properties fo:margin-top="0.0243in"/>
    </style:style>
    <style:style style:name="P1543" style:parent-style-name="Tekstpodstawowy" style:family="paragraph">
      <style:paragraph-properties fo:margin-top="0.0034in" fo:margin-left="0in">
        <style:tab-stops/>
      </style:paragraph-properties>
      <style:text-properties fo:font-size="11pt" style:font-size-asian="11pt"/>
    </style:style>
    <style:style style:name="P1544" style:parent-style-name="Tekstpodstawowy" style:family="paragraph">
      <style:paragraph-properties fo:margin-top="0.0006in"/>
    </style:style>
    <style:style style:name="P1545" style:parent-style-name="Tekstpodstawowy" style:family="paragraph">
      <style:paragraph-properties fo:margin-top="0.0034in" fo:margin-left="0in">
        <style:tab-stops/>
      </style:paragraph-properties>
      <style:text-properties fo:font-size="11pt" style:font-size-asian="11pt"/>
    </style:style>
    <style:style style:name="P1546" style:parent-style-name="Tekstpodstawowy" style:family="paragraph">
      <style:paragraph-properties fo:margin-top="0.0062in"/>
    </style:style>
    <style:style style:name="P1547" style:parent-style-name="Tekstpodstawowy" style:family="paragraph">
      <style:paragraph-properties fo:margin-top="0.0034in" fo:margin-left="0in">
        <style:tab-stops/>
      </style:paragraph-properties>
      <style:text-properties fo:font-size="11pt" style:font-size-asian="11pt"/>
    </style:style>
    <style:style style:name="P1548" style:parent-style-name="Tekstpodstawowy" style:family="paragraph">
      <style:paragraph-properties fo:margin-top="0.0243in" fo:line-height="103%" fo:margin-right="0.0451in"/>
    </style:style>
    <style:style style:name="P1549" style:parent-style-name="Tekstpodstawowy" style:family="paragraph">
      <style:paragraph-properties fo:line-height="103%" fo:margin-right="0.0451in"/>
    </style:style>
    <style:style style:name="T1550" style:parent-style-name="Domyślnaczcionkaakapitu" style:family="text">
      <style:text-properties fo:letter-spacing="0.0013in"/>
    </style:style>
    <style:style style:name="T1551" style:parent-style-name="Domyślnaczcionkaakapitu" style:family="text">
      <style:text-properties fo:letter-spacing="0.0013in"/>
    </style:style>
    <style:style style:name="T1552" style:parent-style-name="Domyślnaczcionkaakapitu" style:family="text">
      <style:text-properties fo:letter-spacing="0.002in"/>
    </style:style>
    <style:style style:name="T1553" style:parent-style-name="Domyślnaczcionkaakapitu" style:family="text">
      <style:text-properties fo:letter-spacing="0.0013in"/>
    </style:style>
    <style:style style:name="T1554" style:parent-style-name="Domyślnaczcionkaakapitu" style:family="text">
      <style:text-properties fo:letter-spacing="0.0027in"/>
    </style:style>
    <style:style style:name="T1555" style:parent-style-name="Domyślnaczcionkaakapitu" style:family="text">
      <style:text-properties fo:letter-spacing="0.0027in"/>
    </style:style>
    <style:style style:name="T1556" style:parent-style-name="Domyślnaczcionkaakapitu" style:family="text">
      <style:text-properties fo:letter-spacing="0.0013in"/>
    </style:style>
    <style:style style:name="T1557" style:parent-style-name="Domyślnaczcionkaakapitu" style:family="text">
      <style:text-properties fo:letter-spacing="-0.0041in"/>
    </style:style>
    <style:style style:name="T1558" style:parent-style-name="Domyślnaczcionkaakapitu" style:family="text">
      <style:text-properties fo:letter-spacing="0.002in"/>
    </style:style>
    <style:style style:name="T1559" style:parent-style-name="Domyślnaczcionkaakapitu" style:family="text">
      <style:text-properties fo:letter-spacing="0.0027in"/>
    </style:style>
    <style:style style:name="T1560" style:parent-style-name="Domyślnaczcionkaakapitu" style:family="text">
      <style:text-properties fo:letter-spacing="0.0013in"/>
    </style:style>
    <style:style style:name="T1561" style:parent-style-name="Domyślnaczcionkaakapitu" style:family="text">
      <style:text-properties fo:letter-spacing="-0.002in"/>
    </style:style>
    <style:style style:name="T1562" style:parent-style-name="Domyślnaczcionkaakapitu" style:family="text">
      <style:text-properties fo:letter-spacing="0.0013in"/>
    </style:style>
    <style:style style:name="T1563" style:parent-style-name="Domyślnaczcionkaakapitu" style:family="text">
      <style:text-properties fo:letter-spacing="0.0013in"/>
    </style:style>
    <style:style style:name="T1564" style:parent-style-name="Domyślnaczcionkaakapitu" style:family="text">
      <style:text-properties fo:letter-spacing="0.0013in"/>
    </style:style>
    <style:style style:name="T1565" style:parent-style-name="Domyślnaczcionkaakapitu" style:family="text">
      <style:text-properties fo:letter-spacing="0.0243in"/>
    </style:style>
    <style:style style:name="P1566" style:parent-style-name="Tekstpodstawowy" style:family="paragraph">
      <style:paragraph-properties fo:line-height="103%" fo:margin-right="0.0451in" fo:text-indent="-0.0006in"/>
    </style:style>
    <style:style style:name="P1567" style:parent-style-name="Tekstpodstawowy" style:family="paragraph">
      <style:paragraph-properties fo:margin-top="0.0243in" fo:line-height="103%" fo:text-indent="0.1569in"/>
    </style:style>
    <style:style style:name="P1568" style:parent-style-name="Tekstpodstawowy" style:list-style-name="LFO3" style:family="paragraph">
      <style:paragraph-properties fo:line-height="0.1659in" fo:text-indent="-0.1569in">
        <style:tab-stops>
          <style:tab-stop style:type="left" style:position="0.0006in"/>
        </style:tab-stops>
      </style:paragraph-properties>
    </style:style>
    <style:style style:name="T1569" style:parent-style-name="Domyślnaczcionkaakapitu" style:family="text">
      <style:text-properties fo:letter-spacing="0.0069in"/>
    </style:style>
    <style:style style:name="P1570" style:parent-style-name="Tekstpodstawowy" style:list-style-name="LFO3" style:family="paragraph">
      <style:paragraph-properties fo:margin-top="0.0062in" fo:line-height="103%" fo:margin-right="0.0125in">
        <style:tab-stops>
          <style:tab-stop style:type="left" style:position="0.0006in"/>
        </style:tab-stops>
      </style:paragraph-properties>
    </style:style>
    <style:style style:name="T1571" style:parent-style-name="Domyślnaczcionkaakapitu" style:family="text">
      <style:text-properties fo:letter-spacing="0.0013in"/>
    </style:style>
    <style:style style:name="P1572" style:parent-style-name="Tekstpodstawowy" style:list-style-name="LFO3" style:family="paragraph">
      <style:paragraph-properties fo:line-height="103%" fo:margin-right="0.0118in">
        <style:tab-stops>
          <style:tab-stop style:type="left" style:position="0.0006in"/>
        </style:tab-stops>
      </style:paragraph-properties>
    </style:style>
    <style:style style:name="T1573" style:parent-style-name="Domyślnaczcionkaakapitu" style:family="text">
      <style:text-properties fo:letter-spacing="0.0131in"/>
    </style:style>
    <style:style style:name="P1574" style:parent-style-name="Tekstpodstawowy" style:list-style-name="LFO3" style:family="paragraph">
      <style:paragraph-properties fo:line-height="103%" fo:margin-right="0.0125in" fo:text-indent="-0.1569in">
        <style:tab-stops>
          <style:tab-stop style:type="left" style:position="0.0006in"/>
        </style:tab-stops>
      </style:paragraph-properties>
    </style:style>
    <style:style style:name="T1575" style:parent-style-name="Domyślnaczcionkaakapitu" style:family="text">
      <style:text-properties fo:letter-spacing="0.002in"/>
    </style:style>
    <style:style style:name="T1576" style:parent-style-name="Domyślnaczcionkaakapitu" style:family="text">
      <style:text-properties fo:letter-spacing="0.0013in"/>
    </style:style>
    <style:style style:name="T1577" style:parent-style-name="Domyślnaczcionkaakapitu" style:family="text">
      <style:text-properties fo:letter-spacing="0.0034in"/>
    </style:style>
    <style:style style:name="T1578" style:parent-style-name="Domyślnaczcionkaakapitu" style:family="text">
      <style:text-properties fo:letter-spacing="0.0013in"/>
    </style:style>
    <style:style style:name="T1579" style:parent-style-name="Domyślnaczcionkaakapitu" style:family="text">
      <style:text-properties fo:letter-spacing="0.0069in"/>
    </style:style>
    <style:style style:name="P1580" style:parent-style-name="Tekstpodstawowy" style:list-style-name="LFO3" style:family="paragraph">
      <style:paragraph-properties fo:line-height="103%" fo:margin-right="0.0118in" fo:text-indent="-0.1569in">
        <style:tab-stops>
          <style:tab-stop style:type="left" style:position="0.0006in"/>
        </style:tab-stops>
      </style:paragraph-properties>
    </style:style>
    <style:style style:name="T1581" style:parent-style-name="Domyślnaczcionkaakapitu" style:family="text">
      <style:text-properties fo:letter-spacing="0.0013in"/>
    </style:style>
    <style:style style:name="T1582" style:parent-style-name="Domyślnaczcionkaakapitu" style:family="text">
      <style:text-properties fo:letter-spacing="0.0013in"/>
    </style:style>
    <style:style style:name="T1583" style:parent-style-name="Domyślnaczcionkaakapitu" style:family="text">
      <style:text-properties fo:letter-spacing="0.0208in"/>
    </style:style>
    <style:style style:name="P1584" style:parent-style-name="Normalny" style:family="paragraph">
      <style:paragraph-properties fo:margin-top="0.0298in" fo:margin-left="0.0138in">
        <style:tab-stops/>
      </style:paragraph-properties>
    </style:style>
    <style:style style:name="T1585" style:parent-style-name="Domyślnaczcionkaakapitu" style:family="text">
      <style:text-properties fo:font-weight="bold" style:font-weight-asian="bold" style:text-scale="95%" fo:font-size="13pt" style:font-size-asian="13pt"/>
    </style:style>
    <style:style style:name="P1586" style:parent-style-name="Tekstpodstawowy" style:family="paragraph">
      <style:paragraph-properties fo:text-align="justify" fo:margin-top="0.0243in" fo:line-height="103%" fo:margin-right="0.0118in"/>
    </style:style>
    <style:style style:name="T1587" style:parent-style-name="Domyślnaczcionkaakapitu" style:family="text">
      <style:text-properties style:text-position="58.3% 100%" fo:font-size="6pt" style:font-size-asian="6pt"/>
    </style:style>
    <style:style style:name="P1588" style:parent-style-name="Tekstpodstawowy" style:family="paragraph">
      <style:paragraph-properties fo:text-align="justify" fo:line-height="103%" fo:margin-right="0.0118in" fo:text-indent="0.1569in"/>
    </style:style>
    <style:style style:name="T1589" style:parent-style-name="Domyślnaczcionkaakapitu" style:family="text">
      <style:text-properties style:text-position="58.3% 100%" fo:font-size="6pt" style:font-size-asian="6pt"/>
    </style:style>
    <style:style style:name="P1590" style:parent-style-name="Normalny" style:family="paragraph">
      <style:paragraph-properties fo:margin-top="0.0229in" fo:margin-left="0.0138in">
        <style:tab-stops/>
      </style:paragraph-properties>
    </style:style>
    <style:style style:name="T1591" style:parent-style-name="Domyślnaczcionkaakapitu" style:family="text">
      <style:text-properties style:text-position="54.5% 100%" fo:font-size="5.5pt" style:font-size-asian="5.5pt"/>
    </style:style>
    <style:style style:name="T1592" style:parent-style-name="Domyślnaczcionkaakapitu" style:family="text">
      <style:text-properties fo:font-size="9pt" style:font-size-asian="9pt"/>
    </style:style>
    <style:style style:name="P1593" style:parent-style-name="Normalny" style:family="paragraph">
      <style:paragraph-properties fo:margin-top="0.0194in" fo:margin-left="0.0173in">
        <style:tab-stops/>
      </style:paragraph-properties>
    </style:style>
    <style:style style:name="T1594" style:parent-style-name="Domyślnaczcionkaakapitu" style:family="text">
      <style:text-properties style:text-position="54.5% 100%" fo:font-size="5.5pt" style:font-size-asian="5.5pt"/>
    </style:style>
    <style:style style:name="T1595" style:parent-style-name="Domyślnaczcionkaakapitu" style:family="text">
      <style:text-properties fo:font-size="9pt" style:font-size-asian="9pt"/>
    </style:style>
    <style:style style:name="P1596" style:parent-style-name="Normalny" style:family="paragraph">
      <style:paragraph-properties fo:margin-top="0.0187in" fo:margin-left="0.0138in">
        <style:tab-stops/>
      </style:paragraph-properties>
    </style:style>
    <style:style style:name="T1597" style:parent-style-name="Domyślnaczcionkaakapitu" style:family="text">
      <style:text-properties style:text-position="54.5% 100%" fo:font-size="5.5pt" style:font-size-asian="5.5pt"/>
    </style:style>
    <style:style style:name="T1598" style:parent-style-name="Domyślnaczcionkaakapitu" style:family="text">
      <style:text-properties fo:font-size="9pt" style:font-size-asian="9pt"/>
    </style:style>
    <style:style style:name="T1599" style:parent-style-name="Domyślnaczcionkaakapitu" style:family="text">
      <style:text-properties fo:font-style="italic" style:font-style-asian="italic" fo:font-size="9pt" style:font-size-asian="9pt"/>
    </style:style>
    <style:style style:name="T1600" style:parent-style-name="Domyślnaczcionkaakapitu" style:family="text">
      <style:text-properties fo:font-size="9pt" style:font-size-asian="9pt"/>
    </style:style>
    <style:style style:name="P1601" style:parent-style-name="Normalny" style:family="paragraph">
      <style:paragraph-properties fo:margin-top="0.0076in" fo:margin-left="0.0138in">
        <style:tab-stops/>
      </style:paragraph-properties>
      <style:text-properties style:font-name="Bodoni MT"/>
    </style:style>
    <style:style style:name="P1602" style:parent-style-name="Tekstpodstawowy" style:family="paragraph">
      <style:paragraph-properties fo:margin-top="0.0027in" fo:margin-left="0.0277in">
        <style:tab-stops/>
      </style:paragraph-properties>
      <style:text-properties fo:font-size="8.5pt" style:font-size-asian="8.5pt"/>
    </style:style>
    <style:style style:name="P1603" style:parent-style-name="Tekstpodstawowy" style:family="paragraph">
      <style:paragraph-properties fo:margin-top="0.0027in" fo:margin-left="0.0277in">
        <style:tab-stops/>
      </style:paragraph-properties>
      <style:text-properties fo:font-size="8.5pt" style:font-size-asian="8.5pt"/>
    </style:style>
    <style:style style:name="P1604" style:parent-style-name="Normalny" style:master-page-name="MP10" style:family="paragraph">
      <style:paragraph-properties fo:break-before="page"/>
    </style:style>
    <style:style style:name="P1605" style:parent-style-name="Normalny" style:family="paragraph">
      <style:paragraph-properties fo:margin-top="0.0069in" fo:margin-left="0.0138in">
        <style:tab-stops/>
      </style:paragraph-properties>
    </style:style>
    <style:style style:name="T1606" style:parent-style-name="Domyślnaczcionkaakapitu" style:family="text">
      <style:text-properties style:font-name="Book Antiqua" fo:font-style="italic" style:font-style-asian="italic" style:text-scale="90%" fo:font-size="10pt" style:font-size-asian="10pt"/>
    </style:style>
    <style:style style:name="T1607" style:parent-style-name="Domyślnaczcionkaakapitu" style:family="text">
      <style:text-properties style:font-name="Book Antiqua" fo:font-style="italic" style:font-style-asian="italic" fo:letter-spacing="-0.0104in" style:text-scale="90%" fo:font-size="10pt" style:font-size-asian="10pt"/>
    </style:style>
    <style:style style:name="T1608" style:parent-style-name="Domyślnaczcionkaakapitu" style:family="text">
      <style:text-properties style:font-name="Book Antiqua" fo:font-style="italic" style:font-style-asian="italic" style:text-scale="90%" fo:font-size="10pt" style:font-size-asian="10pt"/>
    </style:style>
    <style:style style:name="T1609" style:parent-style-name="Domyślnaczcionkaakapitu" style:family="text">
      <style:text-properties style:font-name="Book Antiqua" fo:font-style="italic" style:font-style-asian="italic" fo:letter-spacing="-0.0097in" style:text-scale="90%" fo:font-size="10pt" style:font-size-asian="10pt"/>
    </style:style>
    <style:style style:name="T1610" style:parent-style-name="Domyślnaczcionkaakapitu" style:family="text">
      <style:text-properties style:font-name="Book Antiqua" fo:font-style="italic" style:font-style-asian="italic" style:text-scale="90%" fo:font-size="10pt" style:font-size-asian="10pt"/>
    </style:style>
    <style:style style:name="T1611" style:parent-style-name="Domyślnaczcionkaakapitu" style:family="text">
      <style:text-properties style:font-name="Book Antiqua" fo:font-style="italic" style:font-style-asian="italic" fo:letter-spacing="-0.0104in" style:text-scale="90%" fo:font-size="10pt" style:font-size-asian="10pt"/>
    </style:style>
    <style:style style:name="T1612" style:parent-style-name="Domyślnaczcionkaakapitu" style:family="text">
      <style:text-properties style:font-name="Book Antiqua" fo:font-style="italic" style:font-style-asian="italic" style:text-scale="90%" fo:font-size="10pt" style:font-size-asian="10pt"/>
    </style:style>
    <style:style style:name="T1613" style:parent-style-name="Domyślnaczcionkaakapitu" style:family="text">
      <style:text-properties style:font-name="Book Antiqua" fo:font-style="italic" style:font-style-asian="italic" fo:letter-spacing="-0.0097in" style:text-scale="90%" fo:font-size="10pt" style:font-size-asian="10pt"/>
    </style:style>
    <style:style style:name="T1614" style:parent-style-name="Domyślnaczcionkaakapitu" style:family="text">
      <style:text-properties style:font-name="Book Antiqua" fo:font-style="italic" style:font-style-asian="italic" style:text-scale="90%" fo:font-size="10pt" style:font-size-asian="10pt"/>
    </style:style>
    <style:style style:name="T1615" style:parent-style-name="Domyślnaczcionkaakapitu" style:family="text">
      <style:text-properties style:font-name="Book Antiqua" fo:font-style="italic" style:font-style-asian="italic" fo:letter-spacing="-0.0097in" style:text-scale="90%" fo:font-size="10pt" style:font-size-asian="10pt"/>
    </style:style>
    <style:style style:name="T1616" style:parent-style-name="Domyślnaczcionkaakapitu" style:family="text">
      <style:text-properties style:font-name="Book Antiqua" fo:font-style="italic" style:font-style-asian="italic" style:text-scale="90%" fo:font-size="10pt" style:font-size-asian="10pt"/>
    </style:style>
    <style:style style:name="T1617" style:parent-style-name="Domyślnaczcionkaakapitu" style:family="text">
      <style:text-properties style:font-name="Book Antiqua" fo:font-style="italic" style:font-style-asian="italic" fo:letter-spacing="-0.0104in" style:text-scale="90%" fo:font-size="10pt" style:font-size-asian="10pt"/>
    </style:style>
    <style:style style:name="T1618" style:parent-style-name="Domyślnaczcionkaakapitu" style:family="text">
      <style:text-properties style:font-name="Book Antiqua" fo:font-style="italic" style:font-style-asian="italic" style:text-scale="90%" fo:font-size="10pt" style:font-size-asian="10pt"/>
    </style:style>
    <style:style style:name="T1619" style:parent-style-name="Domyślnaczcionkaakapitu" style:family="text">
      <style:text-properties style:font-name="Book Antiqua" fo:font-style="italic" style:font-style-asian="italic" fo:letter-spacing="-0.0097in" style:text-scale="90%" fo:font-size="10pt" style:font-size-asian="10pt"/>
    </style:style>
    <style:style style:name="T1620" style:parent-style-name="Domyślnaczcionkaakapitu" style:family="text">
      <style:text-properties style:font-name="Book Antiqua" fo:font-style="italic" style:font-style-asian="italic" style:text-scale="90%" fo:font-size="10pt" style:font-size-asian="10pt"/>
    </style:style>
    <style:style style:name="P1621" style:parent-style-name="Normalny" style:family="paragraph">
      <style:paragraph-properties fo:margin-top="0.0263in" fo:margin-left="0.0138in">
        <style:tab-stops/>
      </style:paragraph-properties>
      <style:text-properties fo:font-weight="bold" style:font-weight-asian="bold" fo:font-size="11.5pt" style:font-size-asian="11.5pt"/>
    </style:style>
    <style:style style:name="P1622" style:parent-style-name="Tekstpodstawowy" style:family="paragraph">
      <style:paragraph-properties fo:text-align="justify" fo:margin-top="0.1763in" fo:line-height="103%" fo:margin-right="0.0118in"/>
    </style:style>
    <style:style style:name="P1623" style:parent-style-name="Tekstpodstawowy" style:family="paragraph">
      <style:paragraph-properties fo:text-align="justify" fo:line-height="103%" fo:margin-right="0.0131in" fo:text-indent="0.1569in"/>
    </style:style>
    <style:style style:name="T1624" style:parent-style-name="Domyślnaczcionkaakapitu" style:family="text">
      <style:text-properties style:text-position="58.3% 100%" fo:font-size="6pt" style:font-size-asian="6pt"/>
    </style:style>
    <style:style style:name="P1625" style:parent-style-name="Tekstpodstawowy" style:family="paragraph">
      <style:paragraph-properties fo:text-align="justify" fo:line-height="103%" fo:margin-right="0.0125in" fo:text-indent="0.1569in"/>
    </style:style>
    <style:style style:name="T1626" style:parent-style-name="Domyślnaczcionkaakapitu" style:family="text">
      <style:text-properties style:text-position="58.3% 100%" fo:font-size="6pt" style:font-size-asian="6pt"/>
    </style:style>
    <style:style style:name="T1627" style:parent-style-name="Domyślnaczcionkaakapitu" style:family="text">
      <style:text-properties style:text-position="58.3% 100%" fo:font-size="6pt" style:font-size-asian="6pt"/>
    </style:style>
    <style:style style:name="P1628" style:parent-style-name="Tekstpodstawowy" style:family="paragraph">
      <style:paragraph-properties fo:text-align="justify" fo:line-height="103%" fo:margin-right="0.0125in" fo:text-indent="0.1569in"/>
    </style:style>
    <style:style style:name="T1629" style:parent-style-name="Domyślnaczcionkaakapitu" style:family="text">
      <style:text-properties fo:letter-spacing="0.0013in"/>
    </style:style>
    <style:style style:name="T1630" style:parent-style-name="Domyślnaczcionkaakapitu" style:family="text">
      <style:text-properties fo:letter-spacing="-0.0034in"/>
    </style:style>
    <style:style style:name="T1631" style:parent-style-name="Domyślnaczcionkaakapitu" style:family="text">
      <style:text-properties fo:letter-spacing="0.0027in"/>
    </style:style>
    <style:style style:name="T1632" style:parent-style-name="Domyślnaczcionkaakapitu" style:family="text">
      <style:text-properties fo:letter-spacing="-0.002in"/>
    </style:style>
    <style:style style:name="T1633" style:parent-style-name="Domyślnaczcionkaakapitu" style:family="text">
      <style:text-properties style:text-position="58.3% 100%" fo:font-size="6pt" style:font-size-asian="6pt"/>
    </style:style>
    <style:style style:name="T1634" style:parent-style-name="Domyślnaczcionkaakapitu" style:family="text">
      <style:text-properties fo:letter-spacing="0.0013in"/>
    </style:style>
    <style:style style:name="T1635" style:parent-style-name="Domyślnaczcionkaakapitu" style:family="text">
      <style:text-properties style:text-position="58.3% 100%" fo:font-size="6pt" style:font-size-asian="6pt"/>
    </style:style>
    <style:style style:name="T1636" style:parent-style-name="Domyślnaczcionkaakapitu" style:family="text">
      <style:text-properties fo:letter-spacing="0.002in"/>
    </style:style>
    <style:style style:name="T1637" style:parent-style-name="Domyślnaczcionkaakapitu" style:family="text">
      <style:text-properties fo:letter-spacing="0.0034in"/>
    </style:style>
    <style:style style:name="T1638" style:parent-style-name="Domyślnaczcionkaakapitu" style:family="text">
      <style:text-properties fo:letter-spacing="0.0013in"/>
    </style:style>
    <style:style style:name="T1639" style:parent-style-name="Domyślnaczcionkaakapitu" style:family="text">
      <style:text-properties fo:letter-spacing="-0.002in"/>
    </style:style>
    <style:style style:name="T1640" style:parent-style-name="Domyślnaczcionkaakapitu" style:family="text">
      <style:text-properties fo:letter-spacing="0.002in"/>
    </style:style>
    <style:style style:name="T1641" style:parent-style-name="Domyślnaczcionkaakapitu" style:family="text">
      <style:text-properties fo:letter-spacing="0.0013in"/>
    </style:style>
    <style:style style:name="T1642" style:parent-style-name="Domyślnaczcionkaakapitu" style:family="text">
      <style:text-properties fo:letter-spacing="0.0027in"/>
    </style:style>
    <style:style style:name="T1643" style:parent-style-name="Domyślnaczcionkaakapitu" style:family="text">
      <style:text-properties style:text-position="58.3% 100%" fo:font-size="6pt" style:font-size-asian="6pt"/>
    </style:style>
    <style:style style:name="P1644" style:parent-style-name="Tekstpodstawowy" style:family="paragraph">
      <style:paragraph-properties fo:text-align="justify" fo:line-height="103%" fo:margin-right="0.0131in" fo:text-indent="0.1569in"/>
    </style:style>
    <style:style style:name="T1645" style:parent-style-name="Domyślnaczcionkaakapitu" style:family="text">
      <style:text-properties style:text-position="58.3% 100%" fo:font-size="6pt" style:font-size-asian="6pt"/>
    </style:style>
    <style:style style:name="P1646" style:parent-style-name="Normalny" style:family="paragraph">
      <style:paragraph-properties fo:margin-top="0.0229in" fo:margin-left="0.0138in">
        <style:tab-stops/>
      </style:paragraph-properties>
    </style:style>
    <style:style style:name="T1647" style:parent-style-name="Domyślnaczcionkaakapitu" style:family="text">
      <style:text-properties style:text-position="54.5% 100%" fo:font-size="5.5pt" style:font-size-asian="5.5pt"/>
    </style:style>
    <style:style style:name="T1648" style:parent-style-name="Domyślnaczcionkaakapitu" style:family="text">
      <style:text-properties fo:font-size="9pt" style:font-size-asian="9pt"/>
    </style:style>
    <style:style style:name="P1649" style:parent-style-name="Normalny" style:family="paragraph">
      <style:paragraph-properties fo:margin-top="0.0194in" fo:line-height="101%" fo:margin-left="0.1347in" fo:margin-right="0.0125in" fo:text-indent="-0.1215in">
        <style:tab-stops/>
      </style:paragraph-properties>
    </style:style>
    <style:style style:name="T1650" style:parent-style-name="Domyślnaczcionkaakapitu" style:family="text">
      <style:text-properties style:text-position="54.5% 100%" fo:font-size="5.5pt" style:font-size-asian="5.5pt"/>
    </style:style>
    <style:style style:name="T1651" style:parent-style-name="Domyślnaczcionkaakapitu" style:family="text">
      <style:text-properties fo:font-size="9pt" style:font-size-asian="9pt"/>
    </style:style>
    <style:style style:name="T1652" style:parent-style-name="Domyślnaczcionkaakapitu" style:family="text">
      <style:text-properties fo:letter-spacing="0.0076in" fo:font-size="9pt" style:font-size-asian="9pt"/>
    </style:style>
    <style:style style:name="T1653" style:parent-style-name="Domyślnaczcionkaakapitu" style:family="text">
      <style:text-properties fo:font-size="9pt" style:font-size-asian="9pt"/>
    </style:style>
    <style:style style:name="P1654" style:parent-style-name="Normalny" style:family="paragraph">
      <style:paragraph-properties fo:margin-top="0.0166in" fo:line-height="101%" fo:margin-left="0.1347in" fo:text-indent="-0.1215in">
        <style:tab-stops/>
      </style:paragraph-properties>
    </style:style>
    <style:style style:name="T1655" style:parent-style-name="Domyślnaczcionkaakapitu" style:family="text">
      <style:text-properties style:text-position="54.5% 100%" fo:font-size="5.5pt" style:font-size-asian="5.5pt"/>
    </style:style>
    <style:style style:name="T1656" style:parent-style-name="Domyślnaczcionkaakapitu" style:family="text">
      <style:text-properties fo:font-size="9pt" style:font-size-asian="9pt"/>
    </style:style>
    <style:style style:name="T1657" style:parent-style-name="Domyślnaczcionkaakapitu" style:family="text">
      <style:text-properties fo:font-style="italic" style:font-style-asian="italic" fo:font-size="9pt" style:font-size-asian="9pt"/>
    </style:style>
    <style:style style:name="T1658" style:parent-style-name="Domyślnaczcionkaakapitu" style:family="text">
      <style:text-properties fo:font-size="9pt" style:font-size-asian="9pt"/>
    </style:style>
    <style:style style:name="P1659" style:parent-style-name="Normalny" style:family="paragraph">
      <style:paragraph-properties fo:margin-top="0.0166in" fo:margin-left="0.0138in">
        <style:tab-stops/>
      </style:paragraph-properties>
    </style:style>
    <style:style style:name="T1660" style:parent-style-name="Domyślnaczcionkaakapitu" style:family="text">
      <style:text-properties style:text-position="54.5% 100%" fo:font-size="5.5pt" style:font-size-asian="5.5pt"/>
    </style:style>
    <style:style style:name="T1661" style:parent-style-name="Domyślnaczcionkaakapitu" style:family="text">
      <style:text-properties fo:font-size="9pt" style:font-size-asian="9pt"/>
    </style:style>
    <style:style style:name="T1662" style:parent-style-name="Domyślnaczcionkaakapitu" style:family="text">
      <style:text-properties fo:font-size="9pt" style:font-size-asian="9pt"/>
    </style:style>
    <style:style style:name="P1663" style:parent-style-name="Normalny" style:family="paragraph">
      <style:paragraph-properties fo:margin-top="0.0194in" fo:margin-left="0.0145in">
        <style:tab-stops/>
      </style:paragraph-properties>
    </style:style>
    <style:style style:name="T1664" style:parent-style-name="Domyślnaczcionkaakapitu" style:family="text">
      <style:text-properties style:text-position="54.5% 100%" fo:font-size="5.5pt" style:font-size-asian="5.5pt"/>
    </style:style>
    <style:style style:name="T1665" style:parent-style-name="Domyślnaczcionkaakapitu" style:family="text">
      <style:text-properties fo:font-size="9pt" style:font-size-asian="9pt"/>
    </style:style>
    <style:style style:name="P1666" style:parent-style-name="Normalny" style:family="paragraph">
      <style:paragraph-properties fo:margin-top="0.0194in" fo:margin-left="0.0194in">
        <style:tab-stops/>
      </style:paragraph-properties>
    </style:style>
    <style:style style:name="T1667" style:parent-style-name="Domyślnaczcionkaakapitu" style:family="text">
      <style:text-properties style:text-position="54.5% 100%" fo:font-size="5.5pt" style:font-size-asian="5.5pt"/>
    </style:style>
    <style:style style:name="T1668" style:parent-style-name="Domyślnaczcionkaakapitu" style:family="text">
      <style:text-properties fo:letter-spacing="0.0048in" style:text-position="54.5% 100%" fo:font-size="5.5pt" style:font-size-asian="5.5pt"/>
    </style:style>
    <style:style style:name="T1669" style:parent-style-name="Domyślnaczcionkaakapitu" style:family="text">
      <style:text-properties fo:letter-spacing="-0.002in" fo:font-size="9pt" style:font-size-asian="9pt"/>
    </style:style>
    <style:style style:name="T1670" style:parent-style-name="Domyślnaczcionkaakapitu" style:family="text">
      <style:text-properties fo:letter-spacing="-0.0131in" fo:font-size="9pt" style:font-size-asian="9pt"/>
    </style:style>
    <style:style style:name="T1671" style:parent-style-name="Domyślnaczcionkaakapitu" style:family="text">
      <style:text-properties fo:font-size="9pt" style:font-size-asian="9pt"/>
    </style:style>
    <style:style style:name="T1672" style:parent-style-name="Domyślnaczcionkaakapitu" style:family="text">
      <style:text-properties fo:letter-spacing="-0.0131in" fo:font-size="9pt" style:font-size-asian="9pt"/>
    </style:style>
    <style:style style:name="T1673" style:parent-style-name="Domyślnaczcionkaakapitu" style:family="text">
      <style:text-properties fo:letter-spacing="-0.002in" fo:font-size="9pt" style:font-size-asian="9pt"/>
    </style:style>
    <style:style style:name="T1674" style:parent-style-name="Domyślnaczcionkaakapitu" style:family="text">
      <style:text-properties fo:letter-spacing="-0.0131in" fo:font-size="9pt" style:font-size-asian="9pt"/>
    </style:style>
    <style:style style:name="T1675" style:parent-style-name="Domyślnaczcionkaakapitu" style:family="text">
      <style:text-properties fo:letter-spacing="-0.002in" fo:font-size="9pt" style:font-size-asian="9pt"/>
    </style:style>
    <style:style style:name="T1676" style:parent-style-name="Domyślnaczcionkaakapitu" style:family="text">
      <style:text-properties fo:letter-spacing="-0.0131in" fo:font-size="9pt" style:font-size-asian="9pt"/>
    </style:style>
    <style:style style:name="T1677" style:parent-style-name="Domyślnaczcionkaakapitu" style:family="text">
      <style:text-properties fo:font-size="9pt" style:font-size-asian="9pt"/>
    </style:style>
    <style:style style:name="T1678" style:parent-style-name="Domyślnaczcionkaakapitu" style:family="text">
      <style:text-properties fo:letter-spacing="-0.0131in" fo:font-size="9pt" style:font-size-asian="9pt"/>
    </style:style>
    <style:style style:name="T1679" style:parent-style-name="Domyślnaczcionkaakapitu" style:family="text">
      <style:text-properties fo:letter-spacing="-0.0013in" fo:font-size="9pt" style:font-size-asian="9pt"/>
    </style:style>
    <style:style style:name="T1680" style:parent-style-name="Domyślnaczcionkaakapitu" style:family="text">
      <style:text-properties fo:letter-spacing="-0.0125in" fo:font-size="9pt" style:font-size-asian="9pt"/>
    </style:style>
    <style:style style:name="T1681" style:parent-style-name="Domyślnaczcionkaakapitu" style:family="text">
      <style:text-properties fo:letter-spacing="-0.0027in" fo:font-size="9pt" style:font-size-asian="9pt"/>
    </style:style>
    <style:style style:name="T1682" style:parent-style-name="Domyślnaczcionkaakapitu" style:family="text">
      <style:text-properties fo:letter-spacing="-0.0131in" fo:font-size="9pt" style:font-size-asian="9pt"/>
    </style:style>
    <style:style style:name="T1683" style:parent-style-name="Domyślnaczcionkaakapitu" style:family="text">
      <style:text-properties fo:font-size="9pt" style:font-size-asian="9pt"/>
    </style:style>
    <style:style style:name="T1684" style:parent-style-name="Domyślnaczcionkaakapitu" style:family="text">
      <style:text-properties fo:letter-spacing="-0.0138in" fo:font-size="9pt" style:font-size-asian="9pt"/>
    </style:style>
    <style:style style:name="T1685" style:parent-style-name="Domyślnaczcionkaakapitu" style:family="text">
      <style:text-properties fo:font-size="9pt" style:font-size-asian="9pt"/>
    </style:style>
    <style:style style:name="T1686" style:parent-style-name="Domyślnaczcionkaakapitu" style:family="text">
      <style:text-properties fo:letter-spacing="-0.0131in" fo:font-size="9pt" style:font-size-asian="9pt"/>
    </style:style>
    <style:style style:name="T1687" style:parent-style-name="Domyślnaczcionkaakapitu" style:family="text">
      <style:text-properties fo:font-size="9pt" style:font-size-asian="9pt"/>
    </style:style>
    <style:style style:name="T1688" style:parent-style-name="Domyślnaczcionkaakapitu" style:family="text">
      <style:text-properties fo:letter-spacing="-0.0131in" fo:font-size="9pt" style:font-size-asian="9pt"/>
    </style:style>
    <style:style style:name="T1689" style:parent-style-name="Domyślnaczcionkaakapitu" style:family="text">
      <style:text-properties fo:letter-spacing="-0.0027in" fo:font-size="9pt" style:font-size-asian="9pt"/>
    </style:style>
    <style:style style:name="T1690" style:parent-style-name="Domyślnaczcionkaakapitu" style:family="text">
      <style:text-properties fo:letter-spacing="-0.0125in" fo:font-size="9pt" style:font-size-asian="9pt"/>
    </style:style>
    <style:style style:name="T1691" style:parent-style-name="Domyślnaczcionkaakapitu" style:family="text">
      <style:text-properties fo:font-size="9pt" style:font-size-asian="9pt"/>
    </style:style>
    <style:style style:name="T1692" style:parent-style-name="Domyślnaczcionkaakapitu" style:family="text">
      <style:text-properties fo:letter-spacing="-0.0131in" fo:font-size="9pt" style:font-size-asian="9pt"/>
    </style:style>
    <style:style style:name="T1693" style:parent-style-name="Domyślnaczcionkaakapitu" style:family="text">
      <style:text-properties fo:letter-spacing="-0.0034in" fo:font-size="9pt" style:font-size-asian="9pt"/>
    </style:style>
    <style:style style:name="T1694" style:parent-style-name="Domyślnaczcionkaakapitu" style:family="text">
      <style:text-properties fo:letter-spacing="-0.0131in" fo:font-size="9pt" style:font-size-asian="9pt"/>
    </style:style>
    <style:style style:name="T1695" style:parent-style-name="Domyślnaczcionkaakapitu" style:family="text">
      <style:text-properties fo:font-size="9pt" style:font-size-asian="9pt"/>
    </style:style>
    <style:style style:name="T1696" style:parent-style-name="Domyślnaczcionkaakapitu" style:family="text">
      <style:text-properties fo:letter-spacing="-0.0131in" fo:font-size="9pt" style:font-size-asian="9pt"/>
    </style:style>
    <style:style style:name="T1697" style:parent-style-name="Domyślnaczcionkaakapitu" style:family="text">
      <style:text-properties fo:letter-spacing="-0.002in" fo:font-size="9pt" style:font-size-asian="9pt"/>
    </style:style>
    <style:style style:name="P1698" style:parent-style-name="Normalny" style:family="paragraph">
      <style:paragraph-properties fo:margin-top="0.0194in" fo:margin-left="0.0145in">
        <style:tab-stops/>
      </style:paragraph-properties>
    </style:style>
    <style:style style:name="T1699" style:parent-style-name="Domyślnaczcionkaakapitu" style:family="text">
      <style:text-properties style:text-position="54.5% 100%" fo:font-size="5.5pt" style:font-size-asian="5.5pt"/>
    </style:style>
    <style:style style:name="T1700" style:parent-style-name="Domyślnaczcionkaakapitu" style:family="text">
      <style:text-properties fo:font-size="9pt" style:font-size-asian="9pt"/>
    </style:style>
    <style:style style:name="T1701" style:parent-style-name="Domyślnaczcionkaakapitu" style:family="text">
      <style:text-properties fo:font-style="italic" style:font-style-asian="italic" fo:font-size="9pt" style:font-size-asian="9pt"/>
    </style:style>
    <style:style style:name="T1702" style:parent-style-name="Domyślnaczcionkaakapitu" style:family="text">
      <style:text-properties fo:font-size="9pt" style:font-size-asian="9pt"/>
    </style:style>
    <style:style style:name="P1703" style:parent-style-name="Normalny" style:family="paragraph">
      <style:paragraph-properties fo:margin-top="0.0076in" fo:margin-left="0.0138in">
        <style:tab-stops/>
      </style:paragraph-properties>
      <style:text-properties style:font-name="Bodoni MT"/>
    </style:style>
    <style:style style:name="P1704" style:parent-style-name="Tekstpodstawowy" style:family="paragraph">
      <style:paragraph-properties fo:margin-top="0.0027in" fo:margin-left="0.0277in">
        <style:tab-stops/>
      </style:paragraph-properties>
      <style:text-properties fo:font-size="8.5pt" style:font-size-asian="8.5pt"/>
    </style:style>
    <style:style style:name="P1705" style:parent-style-name="Tekstpodstawowy" style:family="paragraph">
      <style:paragraph-properties fo:margin-top="0.0027in" fo:margin-left="0.0277in">
        <style:tab-stops/>
      </style:paragraph-properties>
      <style:text-properties fo:font-size="8.5pt" style:font-size-asian="8.5pt"/>
    </style:style>
    <style:style style:name="P1706" style:parent-style-name="Normalny" style:master-page-name="MP11" style:family="paragraph">
      <style:paragraph-properties fo:break-before="page"/>
    </style:style>
    <style:style style:name="P1707" style:parent-style-name="Normalny" style:family="paragraph">
      <style:paragraph-properties fo:margin-top="0.0069in" fo:margin-left="0.0138in">
        <style:tab-stops/>
      </style:paragraph-properties>
    </style:style>
    <style:style style:name="T1708" style:parent-style-name="Domyślnaczcionkaakapitu" style:family="text">
      <style:text-properties style:font-name="Gill Sans MT" fo:font-size="10pt" style:font-size-asian="10pt"/>
    </style:style>
    <style:style style:name="T1709" style:parent-style-name="Domyślnaczcionkaakapitu" style:family="text">
      <style:text-properties style:font-name="Gill Sans MT" fo:letter-spacing="-0.0284in" fo:font-size="10pt" style:font-size-asian="10pt"/>
    </style:style>
    <style:style style:name="T1710" style:parent-style-name="Domyślnaczcionkaakapitu" style:family="text">
      <style:text-properties style:font-name="Gill Sans MT" fo:letter-spacing="-0.0027in" fo:font-size="10pt" style:font-size-asian="10pt"/>
    </style:style>
    <style:style style:name="P1711" style:parent-style-name="Tekstpodstawowy" style:family="paragraph">
      <style:paragraph-properties fo:text-align="justify" fo:margin-top="0.0243in" fo:line-height="103%" fo:margin-right="0.0125in"/>
    </style:style>
    <style:style style:name="T1712" style:parent-style-name="Domyślnaczcionkaakapitu" style:family="text">
      <style:text-properties fo:letter-spacing="0.0027in"/>
    </style:style>
    <style:style style:name="T1713" style:parent-style-name="Domyślnaczcionkaakapitu" style:family="text">
      <style:text-properties fo:letter-spacing="0.0291in"/>
    </style:style>
    <style:style style:name="T1714" style:parent-style-name="Domyślnaczcionkaakapitu" style:family="text">
      <style:text-properties fo:letter-spacing="0.0013in"/>
    </style:style>
    <style:style style:name="P1715" style:parent-style-name="Tekstpodstawowy" style:family="paragraph">
      <style:paragraph-properties fo:text-align="justify" fo:line-height="103%" fo:margin-right="0.0118in" fo:text-indent="0.1569in"/>
    </style:style>
    <style:style style:name="T1716" style:parent-style-name="Domyślnaczcionkaakapitu" style:family="text">
      <style:text-properties fo:letter-spacing="0.0013in"/>
    </style:style>
    <style:style style:name="T1717" style:parent-style-name="Domyślnaczcionkaakapitu" style:family="text">
      <style:text-properties fo:letter-spacing="0.0013in"/>
    </style:style>
    <style:style style:name="T1718" style:parent-style-name="Domyślnaczcionkaakapitu" style:family="text">
      <style:text-properties fo:letter-spacing="0.0013in"/>
    </style:style>
    <style:style style:name="T1719" style:parent-style-name="Domyślnaczcionkaakapitu" style:family="text">
      <style:text-properties fo:letter-spacing="0.0013in"/>
    </style:style>
    <style:style style:name="T1720" style:parent-style-name="Domyślnaczcionkaakapitu" style:family="text">
      <style:text-properties fo:letter-spacing="0.0013in"/>
    </style:style>
    <style:style style:name="T1721" style:parent-style-name="Domyślnaczcionkaakapitu" style:family="text">
      <style:text-properties fo:letter-spacing="0.0013in"/>
    </style:style>
    <style:style style:name="T1722" style:parent-style-name="Domyślnaczcionkaakapitu" style:family="text">
      <style:text-properties fo:letter-spacing="0.0013in"/>
    </style:style>
    <style:style style:name="T1723" style:parent-style-name="Domyślnaczcionkaakapitu" style:family="text">
      <style:text-properties fo:letter-spacing="0.0013in"/>
    </style:style>
    <style:style style:name="T1724" style:parent-style-name="Domyślnaczcionkaakapitu" style:family="text">
      <style:text-properties fo:letter-spacing="0.0013in"/>
    </style:style>
    <style:style style:name="T1725" style:parent-style-name="Domyślnaczcionkaakapitu" style:family="text">
      <style:text-properties fo:letter-spacing="0.0013in" style:text-position="58.3% 100%" fo:font-size="6pt" style:font-size-asian="6pt"/>
    </style:style>
    <style:style style:name="T1726" style:parent-style-name="Domyślnaczcionkaakapitu" style:family="text">
      <style:text-properties fo:letter-spacing="0.0013in"/>
    </style:style>
    <style:style style:name="T1727" style:parent-style-name="Domyślnaczcionkaakapitu" style:family="text">
      <style:text-properties fo:letter-spacing="0.002in"/>
    </style:style>
    <style:style style:name="T1728" style:parent-style-name="Domyślnaczcionkaakapitu" style:family="text">
      <style:text-properties fo:letter-spacing="0.0326in"/>
    </style:style>
    <style:style style:name="T1729" style:parent-style-name="Domyślnaczcionkaakapitu" style:family="text">
      <style:text-properties fo:letter-spacing="-0.002in"/>
    </style:style>
    <style:style style:name="P1730" style:parent-style-name="Tekstpodstawowy" style:family="paragraph">
      <style:paragraph-properties fo:text-align="justify" fo:line-height="103%" fo:margin-right="0.0118in" fo:text-indent="0.1569in"/>
    </style:style>
    <style:style style:name="P1731" style:parent-style-name="Tekstpodstawowy" style:family="paragraph">
      <style:paragraph-properties fo:text-align="justify" fo:line-height="103%" fo:margin-right="0.0118in"/>
    </style:style>
    <style:style style:name="T1732" style:parent-style-name="Domyślnaczcionkaakapitu" style:family="text">
      <style:text-properties style:text-position="58.3% 100%" fo:font-size="6pt" style:font-size-asian="6pt"/>
    </style:style>
    <style:style style:name="P1733" style:parent-style-name="Normalny" style:family="paragraph">
      <style:paragraph-properties fo:margin-top="0.0263in" fo:margin-left="0.0138in">
        <style:tab-stops/>
      </style:paragraph-properties>
      <style:text-properties fo:font-weight="bold" style:font-weight-asian="bold" fo:font-size="11.5pt" style:font-size-asian="11.5pt"/>
    </style:style>
    <style:style style:name="P1734" style:parent-style-name="Tekstpodstawowy" style:family="paragraph">
      <style:paragraph-properties fo:text-align="justify" fo:margin-top="0.1763in" fo:line-height="103%" fo:margin-right="0.0118in"/>
    </style:style>
    <style:style style:name="P1735" style:parent-style-name="Tekstpodstawowy" style:family="paragraph">
      <style:paragraph-properties fo:text-align="justify" fo:line-height="103%" fo:margin-right="0.0118in" fo:text-indent="0.1569in"/>
    </style:style>
    <style:style style:name="T1736" style:parent-style-name="Domyślnaczcionkaakapitu" style:family="text">
      <style:text-properties fo:letter-spacing="0.002in"/>
    </style:style>
    <style:style style:name="T1737" style:parent-style-name="Domyślnaczcionkaakapitu" style:family="text">
      <style:text-properties fo:letter-spacing="0.0013in"/>
    </style:style>
    <style:style style:name="T1738" style:parent-style-name="Domyślnaczcionkaakapitu" style:family="text">
      <style:text-properties fo:letter-spacing="0.0013in"/>
    </style:style>
    <style:style style:name="T1739" style:parent-style-name="Domyślnaczcionkaakapitu" style:family="text">
      <style:text-properties fo:letter-spacing="0.0277in"/>
    </style:style>
    <style:style style:name="P1740" style:parent-style-name="Tekstpodstawowy" style:family="paragraph">
      <style:paragraph-properties fo:text-align="justify" fo:line-height="103%" fo:margin-right="0.0118in" fo:text-indent="0.1569in"/>
    </style:style>
    <style:style style:name="T1741" style:parent-style-name="Domyślnaczcionkaakapitu" style:family="text">
      <style:text-properties fo:letter-spacing="0.0013in"/>
    </style:style>
    <style:style style:name="T1742" style:parent-style-name="Domyślnaczcionkaakapitu" style:family="text">
      <style:text-properties fo:letter-spacing="0.002in"/>
    </style:style>
    <style:style style:name="T1743" style:parent-style-name="Domyślnaczcionkaakapitu" style:family="text">
      <style:text-properties fo:letter-spacing="-0.0027in"/>
    </style:style>
    <style:style style:name="T1744" style:parent-style-name="Domyślnaczcionkaakapitu" style:family="text">
      <style:text-properties fo:letter-spacing="0.0013in"/>
    </style:style>
    <style:style style:name="T1745" style:parent-style-name="Domyślnaczcionkaakapitu" style:family="text">
      <style:text-properties fo:letter-spacing="-0.0027in"/>
    </style:style>
    <style:style style:name="T1746" style:parent-style-name="Domyślnaczcionkaakapitu" style:family="text">
      <style:text-properties fo:letter-spacing="0.0013in"/>
    </style:style>
    <style:style style:name="T1747" style:parent-style-name="Domyślnaczcionkaakapitu" style:family="text">
      <style:text-properties fo:letter-spacing="-0.002in"/>
    </style:style>
    <style:style style:name="T1748" style:parent-style-name="Domyślnaczcionkaakapitu" style:family="text">
      <style:text-properties fo:letter-spacing="0.0069in"/>
    </style:style>
    <style:style style:name="P1749" style:parent-style-name="Normalny" style:family="paragraph">
      <style:paragraph-properties fo:margin-top="0.0229in" fo:margin-left="0.0138in">
        <style:tab-stops/>
      </style:paragraph-properties>
    </style:style>
    <style:style style:name="T1750" style:parent-style-name="Domyślnaczcionkaakapitu" style:family="text">
      <style:text-properties style:text-position="54.5% 100%" fo:font-size="5.5pt" style:font-size-asian="5.5pt"/>
    </style:style>
    <style:style style:name="T1751" style:parent-style-name="Domyślnaczcionkaakapitu" style:family="text">
      <style:text-properties fo:font-size="9pt" style:font-size-asian="9pt"/>
    </style:style>
    <style:style style:name="P1752" style:parent-style-name="Normalny" style:family="paragraph">
      <style:paragraph-properties fo:margin-top="0.0194in" fo:line-height="101%" fo:margin-left="0.1347in" fo:text-indent="-0.1166in">
        <style:tab-stops/>
      </style:paragraph-properties>
    </style:style>
    <style:style style:name="T1753" style:parent-style-name="Domyślnaczcionkaakapitu" style:family="text">
      <style:text-properties style:text-position="54.5% 100%" fo:font-size="5.5pt" style:font-size-asian="5.5pt"/>
    </style:style>
    <style:style style:name="T1754" style:parent-style-name="Domyślnaczcionkaakapitu" style:family="text">
      <style:text-properties fo:font-size="9pt" style:font-size-asian="9pt"/>
    </style:style>
    <style:style style:name="T1755" style:parent-style-name="Domyślnaczcionkaakapitu" style:family="text">
      <style:text-properties fo:font-style="italic" style:font-style-asian="italic" fo:font-size="9pt" style:font-size-asian="9pt"/>
    </style:style>
    <style:style style:name="T1756" style:parent-style-name="Domyślnaczcionkaakapitu" style:family="text">
      <style:text-properties fo:font-size="9pt" style:font-size-asian="9pt"/>
    </style:style>
    <style:style style:name="T1757" style:parent-style-name="Domyślnaczcionkaakapitu" style:family="text">
      <style:text-properties fo:font-size="9pt" style:font-size-asian="9pt"/>
    </style:style>
    <style:style style:name="P1758" style:parent-style-name="Normalny" style:family="paragraph">
      <style:paragraph-properties fo:margin-top="0.0076in" fo:margin-left="0.0138in">
        <style:tab-stops/>
      </style:paragraph-properties>
      <style:text-properties style:font-name="Bodoni MT"/>
    </style:style>
    <style:style style:name="P1759" style:parent-style-name="Tekstpodstawowy" style:family="paragraph">
      <style:paragraph-properties fo:margin-top="0.0027in" fo:margin-left="0.0277in">
        <style:tab-stops/>
      </style:paragraph-properties>
      <style:text-properties fo:font-size="8.5pt" style:font-size-asian="8.5pt"/>
    </style:style>
    <style:style style:name="P1760" style:parent-style-name="Tekstpodstawowy" style:family="paragraph">
      <style:paragraph-properties fo:margin-top="0.0027in" fo:margin-left="0.0277in">
        <style:tab-stops/>
      </style:paragraph-properties>
      <style:text-properties fo:font-size="8.5pt" style:font-size-asian="8.5pt"/>
    </style:style>
    <style:style style:name="P1761" style:parent-style-name="Normalny" style:master-page-name="MP12" style:family="paragraph">
      <style:paragraph-properties fo:break-before="page"/>
    </style:style>
    <style:style style:name="P1762" style:parent-style-name="Normalny" style:family="paragraph">
      <style:paragraph-properties fo:margin-top="0.0069in" fo:margin-left="0.0138in">
        <style:tab-stops/>
      </style:paragraph-properties>
    </style:style>
    <style:style style:name="T1763" style:parent-style-name="Domyślnaczcionkaakapitu" style:family="text">
      <style:text-properties style:font-name="Book Antiqua" fo:font-style="italic" style:font-style-asian="italic" style:text-scale="90%" fo:font-size="10pt" style:font-size-asian="10pt"/>
    </style:style>
    <style:style style:name="T1764" style:parent-style-name="Domyślnaczcionkaakapitu" style:family="text">
      <style:text-properties style:font-name="Book Antiqua" fo:font-style="italic" style:font-style-asian="italic" fo:letter-spacing="-0.0104in" style:text-scale="90%" fo:font-size="10pt" style:font-size-asian="10pt"/>
    </style:style>
    <style:style style:name="T1765" style:parent-style-name="Domyślnaczcionkaakapitu" style:family="text">
      <style:text-properties style:font-name="Book Antiqua" fo:font-style="italic" style:font-style-asian="italic" style:text-scale="90%" fo:font-size="10pt" style:font-size-asian="10pt"/>
    </style:style>
    <style:style style:name="T1766" style:parent-style-name="Domyślnaczcionkaakapitu" style:family="text">
      <style:text-properties style:font-name="Book Antiqua" fo:font-style="italic" style:font-style-asian="italic" fo:letter-spacing="-0.0097in" style:text-scale="90%" fo:font-size="10pt" style:font-size-asian="10pt"/>
    </style:style>
    <style:style style:name="T1767" style:parent-style-name="Domyślnaczcionkaakapitu" style:family="text">
      <style:text-properties style:font-name="Book Antiqua" fo:font-style="italic" style:font-style-asian="italic" style:text-scale="90%" fo:font-size="10pt" style:font-size-asian="10pt"/>
    </style:style>
    <style:style style:name="T1768" style:parent-style-name="Domyślnaczcionkaakapitu" style:family="text">
      <style:text-properties style:font-name="Book Antiqua" fo:font-style="italic" style:font-style-asian="italic" fo:letter-spacing="-0.0104in" style:text-scale="90%" fo:font-size="10pt" style:font-size-asian="10pt"/>
    </style:style>
    <style:style style:name="T1769" style:parent-style-name="Domyślnaczcionkaakapitu" style:family="text">
      <style:text-properties style:font-name="Book Antiqua" fo:font-style="italic" style:font-style-asian="italic" style:text-scale="90%" fo:font-size="10pt" style:font-size-asian="10pt"/>
    </style:style>
    <style:style style:name="T1770" style:parent-style-name="Domyślnaczcionkaakapitu" style:family="text">
      <style:text-properties style:font-name="Book Antiqua" fo:font-style="italic" style:font-style-asian="italic" fo:letter-spacing="-0.0097in" style:text-scale="90%" fo:font-size="10pt" style:font-size-asian="10pt"/>
    </style:style>
    <style:style style:name="T1771" style:parent-style-name="Domyślnaczcionkaakapitu" style:family="text">
      <style:text-properties style:font-name="Book Antiqua" fo:font-style="italic" style:font-style-asian="italic" style:text-scale="90%" fo:font-size="10pt" style:font-size-asian="10pt"/>
    </style:style>
    <style:style style:name="T1772" style:parent-style-name="Domyślnaczcionkaakapitu" style:family="text">
      <style:text-properties style:font-name="Book Antiqua" fo:font-style="italic" style:font-style-asian="italic" fo:letter-spacing="-0.0097in" style:text-scale="90%" fo:font-size="10pt" style:font-size-asian="10pt"/>
    </style:style>
    <style:style style:name="T1773" style:parent-style-name="Domyślnaczcionkaakapitu" style:family="text">
      <style:text-properties style:font-name="Book Antiqua" fo:font-style="italic" style:font-style-asian="italic" style:text-scale="90%" fo:font-size="10pt" style:font-size-asian="10pt"/>
    </style:style>
    <style:style style:name="T1774" style:parent-style-name="Domyślnaczcionkaakapitu" style:family="text">
      <style:text-properties style:font-name="Book Antiqua" fo:font-style="italic" style:font-style-asian="italic" fo:letter-spacing="-0.0104in" style:text-scale="90%" fo:font-size="10pt" style:font-size-asian="10pt"/>
    </style:style>
    <style:style style:name="T1775" style:parent-style-name="Domyślnaczcionkaakapitu" style:family="text">
      <style:text-properties style:font-name="Book Antiqua" fo:font-style="italic" style:font-style-asian="italic" style:text-scale="90%" fo:font-size="10pt" style:font-size-asian="10pt"/>
    </style:style>
    <style:style style:name="T1776" style:parent-style-name="Domyślnaczcionkaakapitu" style:family="text">
      <style:text-properties style:font-name="Book Antiqua" fo:font-style="italic" style:font-style-asian="italic" fo:letter-spacing="-0.0097in" style:text-scale="90%" fo:font-size="10pt" style:font-size-asian="10pt"/>
    </style:style>
    <style:style style:name="T1777" style:parent-style-name="Domyślnaczcionkaakapitu" style:family="text">
      <style:text-properties style:font-name="Book Antiqua" fo:font-style="italic" style:font-style-asian="italic" style:text-scale="90%" fo:font-size="10pt" style:font-size-asian="10pt"/>
    </style:style>
    <style:style style:name="P1778" style:parent-style-name="Normalny" style:family="paragraph">
      <style:paragraph-properties fo:margin-top="0.0236in" fo:margin-left="0.0138in">
        <style:tab-stops/>
      </style:paragraph-properties>
    </style:style>
    <style:style style:name="T1779" style:parent-style-name="Domyślnaczcionkaakapitu" style:family="text">
      <style:text-properties fo:font-weight="bold" style:font-weight-asian="bold" fo:letter-spacing="-0.002in" fo:font-size="9pt" style:font-size-asian="9pt"/>
    </style:style>
    <style:style style:name="T1780" style:parent-style-name="Domyślnaczcionkaakapitu" style:family="text">
      <style:text-properties fo:font-weight="bold" style:font-weight-asian="bold" fo:letter-spacing="-0.0111in" fo:font-size="9pt" style:font-size-asian="9pt"/>
    </style:style>
    <style:style style:name="T1781" style:parent-style-name="Domyślnaczcionkaakapitu" style:family="text">
      <style:text-properties fo:font-weight="bold" style:font-weight-asian="bold" fo:font-size="9pt" style:font-size-asian="9pt"/>
    </style:style>
    <style:style style:name="T1782" style:parent-style-name="Domyślnaczcionkaakapitu" style:family="text">
      <style:text-properties fo:font-weight="bold" style:font-weight-asian="bold" fo:letter-spacing="-0.0104in" fo:font-size="9pt" style:font-size-asian="9pt"/>
    </style:style>
    <style:style style:name="T1783" style:parent-style-name="Domyślnaczcionkaakapitu" style:family="text">
      <style:text-properties fo:font-weight="bold" style:font-weight-asian="bold" fo:font-size="9pt" style:font-size-asian="9pt"/>
    </style:style>
    <style:style style:name="T1784" style:parent-style-name="Domyślnaczcionkaakapitu" style:family="text">
      <style:text-properties fo:font-weight="bold" style:font-weight-asian="bold" fo:letter-spacing="-0.0104in" fo:font-size="9pt" style:font-size-asian="9pt"/>
    </style:style>
    <style:style style:name="T1785" style:parent-style-name="Domyślnaczcionkaakapitu" style:family="text">
      <style:text-properties fo:font-weight="bold" style:font-weight-asian="bold" fo:font-size="9pt" style:font-size-asian="9pt"/>
    </style:style>
    <style:style style:name="T1786" style:parent-style-name="Domyślnaczcionkaakapitu" style:family="text">
      <style:text-properties fo:font-weight="bold" style:font-weight-asian="bold" fo:letter-spacing="-0.0104in" fo:font-size="9pt" style:font-size-asian="9pt"/>
    </style:style>
    <style:style style:name="T1787" style:parent-style-name="Domyślnaczcionkaakapitu" style:family="text">
      <style:text-properties fo:font-weight="bold" style:font-weight-asian="bold" fo:letter-spacing="0.0013in" fo:font-size="9pt" style:font-size-asian="9pt"/>
    </style:style>
    <style:style style:name="T1788" style:parent-style-name="Domyślnaczcionkaakapitu" style:family="text">
      <style:text-properties fo:font-weight="bold" style:font-weight-asian="bold" fo:letter-spacing="-0.0104in" fo:font-size="9pt" style:font-size-asian="9pt"/>
    </style:style>
    <style:style style:name="T1789" style:parent-style-name="Domyślnaczcionkaakapitu" style:family="text">
      <style:text-properties fo:font-weight="bold" style:font-weight-asian="bold" fo:font-size="9pt" style:font-size-asian="9pt"/>
    </style:style>
    <style:style style:name="T1790" style:parent-style-name="Domyślnaczcionkaakapitu" style:family="text">
      <style:text-properties fo:font-weight="bold" style:font-weight-asian="bold" fo:letter-spacing="-0.0111in" fo:font-size="9pt" style:font-size-asian="9pt"/>
    </style:style>
    <style:style style:name="T1791" style:parent-style-name="Domyślnaczcionkaakapitu" style:family="text">
      <style:text-properties fo:font-weight="bold" style:font-weight-asian="bold" fo:font-size="9pt" style:font-size-asian="9pt"/>
    </style:style>
    <style:style style:name="T1792" style:parent-style-name="Domyślnaczcionkaakapitu" style:family="text">
      <style:text-properties fo:font-weight="bold" style:font-weight-asian="bold" fo:letter-spacing="-0.0104in" fo:font-size="9pt" style:font-size-asian="9pt"/>
    </style:style>
    <style:style style:name="T1793" style:parent-style-name="Domyślnaczcionkaakapitu" style:family="text">
      <style:text-properties fo:font-weight="bold" style:font-weight-asian="bold" fo:font-size="9pt" style:font-size-asian="9pt"/>
    </style:style>
    <style:style style:name="T1794" style:parent-style-name="Domyślnaczcionkaakapitu" style:family="text">
      <style:text-properties fo:font-weight="bold" style:font-weight-asian="bold" fo:letter-spacing="-0.0104in" fo:font-size="9pt" style:font-size-asian="9pt"/>
    </style:style>
    <style:style style:name="T1795" style:parent-style-name="Domyślnaczcionkaakapitu" style:family="text">
      <style:text-properties fo:font-weight="bold" style:font-weight-asian="bold" fo:letter-spacing="0.0013in" fo:font-size="9pt" style:font-size-asian="9pt"/>
    </style:style>
    <style:style style:name="T1796" style:parent-style-name="Domyślnaczcionkaakapitu" style:family="text">
      <style:text-properties fo:font-weight="bold" style:font-weight-asian="bold" fo:letter-spacing="-0.0104in" fo:font-size="9pt" style:font-size-asian="9pt"/>
    </style:style>
    <style:style style:name="T1797" style:parent-style-name="Domyślnaczcionkaakapitu" style:family="text">
      <style:text-properties fo:font-weight="bold" style:font-weight-asian="bold" fo:font-size="9pt" style:font-size-asian="9pt"/>
    </style:style>
    <style:style style:name="P1798" style:parent-style-name="Normalny" style:family="paragraph">
      <style:paragraph-properties fo:margin-top="0.0201in" fo:line-height="112%" fo:margin-left="0.0138in">
        <style:tab-stops/>
      </style:paragraph-properties>
      <style:text-properties fo:font-size="8.5pt" style:font-size-asian="8.5pt"/>
    </style:style>
    <style:style style:name="P1799" style:parent-style-name="Tekstpodstawowy" style:family="paragraph">
      <style:paragraph-properties fo:text-align="end" fo:margin-top="0.0243in" fo:line-height="103%" fo:margin-right="0.0118in" fo:text-indent="0.1569in"/>
    </style:style>
    <style:style style:name="T1800" style:parent-style-name="Domyślnaczcionkaakapitu" style:family="text">
      <style:text-properties style:text-scale="99%"/>
    </style:style>
    <style:style style:name="T1801" style:parent-style-name="Domyślnaczcionkaakapitu" style:family="text">
      <style:text-properties fo:font-style="italic" style:font-style-asian="italic"/>
    </style:style>
    <style:style style:name="T1802" style:parent-style-name="Domyślnaczcionkaakapitu" style:family="text">
      <style:text-properties style:text-scale="99%"/>
    </style:style>
    <style:style style:name="P1803" style:parent-style-name="Tekstpodstawowy" style:family="paragraph">
      <style:paragraph-properties fo:line-height="0.1625in"/>
    </style:style>
    <style:style style:name="P1804" style:parent-style-name="Tekstpodstawowy" style:family="paragraph">
      <style:paragraph-properties fo:text-align="justify" fo:margin-top="0.0062in" fo:line-height="103%" fo:margin-right="0.0118in" fo:text-indent="0.1569in"/>
    </style:style>
    <style:style style:name="T1805" style:parent-style-name="Domyślnaczcionkaakapitu" style:family="text">
      <style:text-properties fo:letter-spacing="-0.0013in"/>
    </style:style>
    <style:style style:name="T1806" style:parent-style-name="Domyślnaczcionkaakapitu" style:family="text">
      <style:text-properties fo:letter-spacing="-0.002in"/>
    </style:style>
    <style:style style:name="T1807" style:parent-style-name="Domyślnaczcionkaakapitu" style:family="text">
      <style:text-properties fo:letter-spacing="-0.002in"/>
    </style:style>
    <style:style style:name="T1808" style:parent-style-name="Domyślnaczcionkaakapitu" style:family="text">
      <style:text-properties fo:letter-spacing="-0.002in"/>
    </style:style>
    <style:style style:name="T1809" style:parent-style-name="Domyślnaczcionkaakapitu" style:family="text">
      <style:text-properties fo:letter-spacing="-0.002in"/>
    </style:style>
    <style:style style:name="T1810" style:parent-style-name="Domyślnaczcionkaakapitu" style:family="text">
      <style:text-properties fo:letter-spacing="-0.0138in"/>
    </style:style>
    <style:style style:name="T1811" style:parent-style-name="Domyślnaczcionkaakapitu" style:family="text">
      <style:text-properties fo:letter-spacing="-0.0131in"/>
    </style:style>
    <style:style style:name="T1812" style:parent-style-name="Domyślnaczcionkaakapitu" style:family="text">
      <style:text-properties fo:letter-spacing="-0.0131in"/>
    </style:style>
    <style:style style:name="T1813" style:parent-style-name="Domyślnaczcionkaakapitu" style:family="text">
      <style:text-properties fo:letter-spacing="-0.0131in"/>
    </style:style>
    <style:style style:name="T1814" style:parent-style-name="Domyślnaczcionkaakapitu" style:family="text">
      <style:text-properties fo:letter-spacing="-0.0131in"/>
    </style:style>
    <style:style style:name="T1815" style:parent-style-name="Domyślnaczcionkaakapitu" style:family="text">
      <style:text-properties fo:letter-spacing="-0.002in"/>
    </style:style>
    <style:style style:name="T1816" style:parent-style-name="Domyślnaczcionkaakapitu" style:family="text">
      <style:text-properties fo:letter-spacing="-0.0131in"/>
    </style:style>
    <style:style style:name="T1817" style:parent-style-name="Domyślnaczcionkaakapitu" style:family="text">
      <style:text-properties fo:letter-spacing="-0.002in"/>
    </style:style>
    <style:style style:name="T1818" style:parent-style-name="Domyślnaczcionkaakapitu" style:family="text">
      <style:text-properties fo:letter-spacing="-0.0131in"/>
    </style:style>
    <style:style style:name="T1819" style:parent-style-name="Domyślnaczcionkaakapitu" style:family="text">
      <style:text-properties fo:letter-spacing="-0.0013in"/>
    </style:style>
    <style:style style:name="T1820" style:parent-style-name="Domyślnaczcionkaakapitu" style:family="text">
      <style:text-properties fo:letter-spacing="-0.0138in"/>
    </style:style>
    <style:style style:name="T1821" style:parent-style-name="Domyślnaczcionkaakapitu" style:family="text">
      <style:text-properties fo:letter-spacing="-0.002in"/>
    </style:style>
    <style:style style:name="T1822" style:parent-style-name="Domyślnaczcionkaakapitu" style:family="text">
      <style:text-properties fo:letter-spacing="-0.0131in"/>
    </style:style>
    <style:style style:name="T1823" style:parent-style-name="Domyślnaczcionkaakapitu" style:family="text">
      <style:text-properties fo:letter-spacing="-0.0041in"/>
    </style:style>
    <style:style style:name="T1824" style:parent-style-name="Domyślnaczcionkaakapitu" style:family="text">
      <style:text-properties fo:letter-spacing="-0.0131in"/>
    </style:style>
    <style:style style:name="T1825" style:parent-style-name="Domyślnaczcionkaakapitu" style:family="text">
      <style:text-properties fo:letter-spacing="-0.002in"/>
    </style:style>
    <style:style style:name="T1826" style:parent-style-name="Domyślnaczcionkaakapitu" style:family="text">
      <style:text-properties fo:letter-spacing="-0.002in"/>
    </style:style>
    <style:style style:name="T1827" style:parent-style-name="Domyślnaczcionkaakapitu" style:family="text">
      <style:text-properties fo:letter-spacing="-0.002in"/>
    </style:style>
    <style:style style:name="T1828" style:parent-style-name="Domyślnaczcionkaakapitu" style:family="text">
      <style:text-properties fo:letter-spacing="-0.0069in"/>
    </style:style>
    <style:style style:name="T1829" style:parent-style-name="Domyślnaczcionkaakapitu" style:family="text">
      <style:text-properties fo:letter-spacing="-0.0027in"/>
    </style:style>
    <style:style style:name="P1830" style:parent-style-name="Tekstpodstawowy" style:family="paragraph">
      <style:paragraph-properties fo:text-align="justify" fo:line-height="103%" fo:margin-right="0.0125in" fo:text-indent="0.1569in"/>
    </style:style>
    <style:style style:name="P1831" style:parent-style-name="Tekstpodstawowy" style:family="paragraph">
      <style:paragraph-properties fo:text-align="justify" fo:line-height="103%" fo:margin-right="0.0118in" fo:text-indent="0.1569in"/>
    </style:style>
    <style:style style:name="T1832" style:parent-style-name="Domyślnaczcionkaakapitu" style:family="text">
      <style:text-properties style:text-position="58.3% 100%" fo:font-size="6pt" style:font-size-asian="6pt"/>
    </style:style>
    <style:style style:name="P1833" style:parent-style-name="Normalny" style:family="paragraph">
      <style:paragraph-properties fo:margin-top="0.0263in" fo:margin-left="0.0138in">
        <style:tab-stops/>
      </style:paragraph-properties>
      <style:text-properties fo:font-weight="bold" style:font-weight-asian="bold" fo:font-size="11.5pt" style:font-size-asian="11.5pt"/>
    </style:style>
    <style:style style:name="P1834" style:parent-style-name="Tekstpodstawowy" style:family="paragraph">
      <style:paragraph-properties fo:text-align="justify" fo:margin-top="0.1763in" fo:line-height="103%" fo:margin-right="0.0118in"/>
    </style:style>
    <style:style style:name="T1835" style:parent-style-name="Domyślnaczcionkaakapitu" style:family="text">
      <style:text-properties fo:letter-spacing="0.002in"/>
    </style:style>
    <style:style style:name="T1836" style:parent-style-name="Domyślnaczcionkaakapitu" style:family="text">
      <style:text-properties fo:letter-spacing="0.0013in"/>
    </style:style>
    <style:style style:name="T1837" style:parent-style-name="Domyślnaczcionkaakapitu" style:family="text">
      <style:text-properties fo:letter-spacing="0.0013in"/>
    </style:style>
    <style:style style:name="T1838" style:parent-style-name="Domyślnaczcionkaakapitu" style:family="text">
      <style:text-properties fo:letter-spacing="0.0013in"/>
    </style:style>
    <style:style style:name="T1839" style:parent-style-name="Domyślnaczcionkaakapitu" style:family="text">
      <style:text-properties fo:letter-spacing="0.0013in"/>
    </style:style>
    <style:style style:name="T1840" style:parent-style-name="Domyślnaczcionkaakapitu" style:family="text">
      <style:text-properties fo:letter-spacing="0.0208in"/>
    </style:style>
    <style:style style:name="T1841" style:parent-style-name="Domyślnaczcionkaakapitu" style:family="text">
      <style:text-properties fo:letter-spacing="0.0013in"/>
    </style:style>
    <style:style style:name="P1842" style:parent-style-name="Normalny" style:family="paragraph">
      <style:paragraph-properties fo:margin-top="0.0229in" fo:margin-left="0.0138in">
        <style:tab-stops/>
      </style:paragraph-properties>
    </style:style>
    <style:style style:name="T1843" style:parent-style-name="Domyślnaczcionkaakapitu" style:family="text">
      <style:text-properties style:text-position="54.5% 100%" fo:font-size="5.5pt" style:font-size-asian="5.5pt"/>
    </style:style>
    <style:style style:name="T1844" style:parent-style-name="Domyślnaczcionkaakapitu" style:family="text">
      <style:text-properties fo:font-size="9pt" style:font-size-asian="9pt"/>
    </style:style>
    <style:style style:name="P1845" style:parent-style-name="Normalny" style:family="paragraph">
      <style:paragraph-properties fo:margin-top="0.0076in" fo:margin-left="0.0138in">
        <style:tab-stops/>
      </style:paragraph-properties>
      <style:text-properties style:font-name="Bodoni MT"/>
    </style:style>
    <style:style style:name="P1846" style:parent-style-name="Normalny" style:family="paragraph">
      <style:paragraph-properties fo:margin-top="0.0152in" fo:line-height="101%" fo:margin-left="0.0486in" fo:margin-right="0.0472in" fo:text-indent="0.102in">
        <style:tab-stops/>
      </style:paragraph-properties>
    </style:style>
    <style:style style:name="T1847" style:parent-style-name="Domyślnaczcionkaakapitu" style:family="text">
      <style:text-properties fo:font-weight="bold" style:font-weight-asian="bold" fo:font-size="8.5pt" style:font-size-asian="8.5pt"/>
    </style:style>
    <style:style style:name="T1848" style:parent-style-name="Domyślnaczcionkaakapitu" style:family="text">
      <style:text-properties fo:font-weight="bold" style:font-weight-asian="bold" fo:letter-spacing="0.0027in" fo:font-size="8.5pt" style:font-size-asian="8.5pt"/>
    </style:style>
    <style:style style:name="T1849" style:parent-style-name="Domyślnaczcionkaakapitu" style:family="text">
      <style:text-properties fo:font-weight="bold" style:font-weight-asian="bold" fo:font-size="8.5pt" style:font-size-asian="8.5pt"/>
    </style:style>
    <style:style style:name="P1850" style:parent-style-name="Normalny" style:family="paragraph">
      <style:paragraph-properties fo:text-align="center" fo:margin-top="0.0847in" fo:margin-left="0.3951in" fo:margin-right="0.3951in">
        <style:tab-stops/>
      </style:paragraph-properties>
      <style:text-properties fo:font-weight="bold" style:font-weight-asian="bold" fo:font-size="8.5pt" style:font-size-asian="8.5pt"/>
    </style:style>
    <style:style style:name="P1851" style:parent-style-name="Normalny" style:family="paragraph">
      <style:paragraph-properties fo:margin-top="0.0152in" fo:line-height="101%" fo:margin-left="0.1187in" fo:text-indent="0.1993in">
        <style:tab-stops/>
      </style:paragraph-properties>
      <style:text-properties fo:font-weight="bold" style:font-weight-asian="bold" fo:font-size="8.5pt" style:font-size-asian="8.5pt"/>
    </style:style>
    <style:style style:name="P1852" style:parent-style-name="Normalny" style:family="paragraph">
      <style:paragraph-properties fo:text-align="center" fo:margin-top="0.0847in" fo:margin-left="0.4715in" fo:margin-right="0.4715in">
        <style:tab-stops/>
      </style:paragraph-properties>
      <style:text-properties fo:font-weight="bold" style:font-weight-asian="bold" fo:font-size="8.5pt" style:font-size-asian="8.5pt"/>
    </style:style>
    <style:style style:name="P1853" style:parent-style-name="Normalny" style:family="paragraph">
      <style:paragraph-properties fo:margin-top="0.0152in" fo:line-height="101%" fo:margin-left="0.2409in" fo:margin-right="0.2277in" fo:text-indent="0.0555in">
        <style:tab-stops/>
      </style:paragraph-properties>
      <style:text-properties fo:font-weight="bold" style:font-weight-asian="bold" fo:font-size="8.5pt" style:font-size-asian="8.5pt"/>
    </style:style>
    <style:style style:name="P1854" style:parent-style-name="Normalny" style:family="paragraph">
      <style:paragraph-properties fo:text-align="center" fo:margin-top="0.0166in" fo:margin-left="0.2236in" fo:margin-right="0.2388in">
        <style:tab-stops/>
      </style:paragraph-properties>
      <style:text-properties fo:font-size="8.5pt" style:font-size-asian="8.5pt"/>
    </style:style>
    <style:style style:name="P1855" style:parent-style-name="Normalny" style:family="paragraph">
      <style:paragraph-properties fo:margin-top="0.0166in" fo:margin-left="0.0388in">
        <style:tab-stops/>
      </style:paragraph-properties>
      <style:text-properties fo:font-size="8.5pt" style:font-size-asian="8.5pt"/>
    </style:style>
    <style:style style:name="P1856" style:parent-style-name="Normalny" style:family="paragraph">
      <style:paragraph-properties fo:margin-top="0.0166in" fo:margin-left="0.0388in">
        <style:tab-stops/>
      </style:paragraph-properties>
      <style:text-properties fo:font-size="8.5pt" style:font-size-asian="8.5pt"/>
    </style:style>
    <style:style style:name="P1857" style:parent-style-name="Normalny" style:family="paragraph">
      <style:paragraph-properties fo:margin-top="0.0166in" fo:margin-left="0.0388in">
        <style:tab-stops/>
      </style:paragraph-properties>
      <style:text-properties fo:font-size="8.5pt" style:font-size-asian="8.5pt"/>
    </style:style>
    <style:style style:name="P1858" style:parent-style-name="Normalny" style:family="paragraph">
      <style:paragraph-properties fo:text-align="center" fo:margin-top="0.0166in" fo:margin-left="0.3354in" fo:margin-right="0.3354in">
        <style:tab-stops/>
      </style:paragraph-properties>
      <style:text-properties fo:font-size="8.5pt" style:font-size-asian="8.5pt"/>
    </style:style>
    <style:style style:name="P1859" style:parent-style-name="Normalny" style:family="paragraph">
      <style:paragraph-properties fo:text-align="center" fo:margin-top="0.0166in" fo:margin-left="0.2236in" fo:margin-right="0.2451in">
        <style:tab-stops/>
      </style:paragraph-properties>
      <style:text-properties fo:font-size="8.5pt" style:font-size-asian="8.5pt"/>
    </style:style>
    <style:style style:name="P1860" style:parent-style-name="Normalny" style:family="paragraph">
      <style:paragraph-properties fo:margin-top="0.0166in" fo:margin-left="0.0388in">
        <style:tab-stops/>
      </style:paragraph-properties>
      <style:text-properties fo:font-size="8.5pt" style:font-size-asian="8.5pt"/>
    </style:style>
    <style:style style:name="P1861" style:parent-style-name="Normalny" style:family="paragraph">
      <style:paragraph-properties fo:margin-top="0.0166in" fo:margin-left="0.0388in">
        <style:tab-stops/>
      </style:paragraph-properties>
      <style:text-properties fo:font-size="8.5pt" style:font-size-asian="8.5pt"/>
    </style:style>
    <style:style style:name="P1862" style:parent-style-name="Normalny" style:family="paragraph">
      <style:paragraph-properties fo:margin-top="0.0166in" fo:margin-left="0.0381in">
        <style:tab-stops/>
      </style:paragraph-properties>
      <style:text-properties fo:font-size="8.5pt" style:font-size-asian="8.5pt"/>
    </style:style>
    <style:style style:name="P1863" style:parent-style-name="Normalny" style:family="paragraph">
      <style:paragraph-properties fo:text-align="center" fo:margin-top="0.0166in" fo:margin-left="0.3354in" fo:margin-right="0.3354in">
        <style:tab-stops/>
      </style:paragraph-properties>
      <style:text-properties fo:font-size="8.5pt" style:font-size-asian="8.5pt"/>
    </style:style>
    <style:style style:name="P1864" style:parent-style-name="Normalny" style:family="paragraph">
      <style:paragraph-properties fo:text-align="center" fo:margin-top="0.0166in" fo:margin-left="0.2236in" fo:margin-right="0.2416in">
        <style:tab-stops/>
      </style:paragraph-properties>
      <style:text-properties fo:font-size="8.5pt" style:font-size-asian="8.5pt"/>
    </style:style>
    <style:style style:name="P1865" style:parent-style-name="Normalny" style:family="paragraph">
      <style:paragraph-properties fo:margin-top="0.0166in" fo:margin-left="0.0388in">
        <style:tab-stops/>
      </style:paragraph-properties>
      <style:text-properties fo:font-size="8.5pt" style:font-size-asian="8.5pt"/>
    </style:style>
    <style:style style:name="P1866" style:parent-style-name="Normalny" style:family="paragraph">
      <style:paragraph-properties fo:margin-top="0.0166in" fo:margin-left="0.0388in">
        <style:tab-stops/>
      </style:paragraph-properties>
      <style:text-properties fo:font-size="8.5pt" style:font-size-asian="8.5pt"/>
    </style:style>
    <style:style style:name="P1867" style:parent-style-name="Normalny" style:family="paragraph">
      <style:paragraph-properties fo:margin-top="0.0166in" fo:margin-left="0.0395in">
        <style:tab-stops/>
      </style:paragraph-properties>
      <style:text-properties fo:font-size="8.5pt" style:font-size-asian="8.5pt"/>
    </style:style>
    <style:style style:name="P1868" style:parent-style-name="Normalny" style:family="paragraph">
      <style:paragraph-properties fo:text-align="center" fo:margin-top="0.0166in" fo:margin-left="0.3354in" fo:margin-right="0.3354in">
        <style:tab-stops/>
      </style:paragraph-properties>
      <style:text-properties fo:font-size="8.5pt" style:font-size-asian="8.5pt"/>
    </style:style>
    <style:style style:name="P1869" style:parent-style-name="Normalny" style:family="paragraph">
      <style:paragraph-properties fo:text-align="center" fo:margin-top="0.0166in" fo:margin-left="0.2236in" fo:margin-right="0.2444in">
        <style:tab-stops/>
      </style:paragraph-properties>
      <style:text-properties fo:font-size="8.5pt" style:font-size-asian="8.5pt"/>
    </style:style>
    <style:style style:name="P1870" style:parent-style-name="Normalny" style:family="paragraph">
      <style:paragraph-properties fo:margin-top="0.0166in" fo:margin-left="0.0388in">
        <style:tab-stops/>
      </style:paragraph-properties>
      <style:text-properties fo:font-size="8.5pt" style:font-size-asian="8.5pt"/>
    </style:style>
    <style:style style:name="P1871" style:parent-style-name="Normalny" style:family="paragraph">
      <style:paragraph-properties fo:margin-top="0.0166in" fo:margin-left="0.0388in">
        <style:tab-stops/>
      </style:paragraph-properties>
      <style:text-properties fo:font-size="8.5pt" style:font-size-asian="8.5pt"/>
    </style:style>
    <style:style style:name="P1872" style:parent-style-name="Normalny" style:family="paragraph">
      <style:paragraph-properties fo:margin-top="0.0166in" fo:margin-left="0.0395in">
        <style:tab-stops/>
      </style:paragraph-properties>
      <style:text-properties fo:font-size="8.5pt" style:font-size-asian="8.5pt"/>
    </style:style>
    <style:style style:name="P1873" style:parent-style-name="Normalny" style:family="paragraph">
      <style:paragraph-properties fo:text-align="center" fo:margin-top="0.0166in" fo:margin-left="0.3354in" fo:margin-right="0.3354in">
        <style:tab-stops/>
      </style:paragraph-properties>
      <style:text-properties fo:font-size="8.5pt" style:font-size-asian="8.5pt"/>
    </style:style>
    <style:style style:name="P1874" style:parent-style-name="Normalny" style:family="paragraph">
      <style:paragraph-properties fo:text-align="center" fo:margin-top="0.0166in" fo:margin-left="0.2236in" fo:margin-right="0.2409in">
        <style:tab-stops/>
      </style:paragraph-properties>
      <style:text-properties fo:font-size="8.5pt" style:font-size-asian="8.5pt"/>
    </style:style>
    <style:style style:name="P1875" style:parent-style-name="Normalny" style:family="paragraph">
      <style:paragraph-properties fo:margin-top="0.0166in" fo:margin-left="0.0388in">
        <style:tab-stops/>
      </style:paragraph-properties>
      <style:text-properties fo:font-size="8.5pt" style:font-size-asian="8.5pt"/>
    </style:style>
    <style:style style:name="P1876" style:parent-style-name="Normalny" style:family="paragraph">
      <style:paragraph-properties fo:margin-top="0.0166in" fo:margin-left="0.0388in">
        <style:tab-stops/>
      </style:paragraph-properties>
      <style:text-properties fo:font-size="8.5pt" style:font-size-asian="8.5pt"/>
    </style:style>
    <style:style style:name="P1877" style:parent-style-name="Normalny" style:family="paragraph">
      <style:paragraph-properties fo:margin-top="0.0166in" fo:margin-left="0.0388in">
        <style:tab-stops/>
      </style:paragraph-properties>
      <style:text-properties fo:font-size="8.5pt" style:font-size-asian="8.5pt"/>
    </style:style>
    <style:style style:name="P1878" style:parent-style-name="Normalny" style:family="paragraph">
      <style:paragraph-properties fo:text-align="center" fo:margin-top="0.0166in" fo:margin-left="0.3354in" fo:margin-right="0.3354in">
        <style:tab-stops/>
      </style:paragraph-properties>
      <style:text-properties fo:font-size="8.5pt" style:font-size-asian="8.5pt"/>
    </style:style>
    <style:style style:name="P1879" style:parent-style-name="Normalny" style:family="paragraph">
      <style:paragraph-properties fo:text-align="center" fo:margin-top="0.0166in" fo:margin-left="0.2236in" fo:margin-right="0.2437in">
        <style:tab-stops/>
      </style:paragraph-properties>
      <style:text-properties fo:font-size="8.5pt" style:font-size-asian="8.5pt"/>
    </style:style>
    <style:style style:name="P1880" style:parent-style-name="Normalny" style:family="paragraph">
      <style:paragraph-properties fo:margin-top="0.0166in" fo:margin-left="0.0388in">
        <style:tab-stops/>
      </style:paragraph-properties>
      <style:text-properties fo:font-size="8.5pt" style:font-size-asian="8.5pt"/>
    </style:style>
    <style:style style:name="P1881" style:parent-style-name="Normalny" style:family="paragraph">
      <style:paragraph-properties fo:margin-top="0.0166in" fo:margin-left="0.0388in">
        <style:tab-stops/>
      </style:paragraph-properties>
      <style:text-properties fo:font-size="8.5pt" style:font-size-asian="8.5pt"/>
    </style:style>
    <style:style style:name="P1882" style:parent-style-name="Normalny" style:family="paragraph">
      <style:paragraph-properties fo:margin-top="0.0166in" fo:margin-left="0.0395in">
        <style:tab-stops/>
      </style:paragraph-properties>
      <style:text-properties fo:font-size="8.5pt" style:font-size-asian="8.5pt"/>
    </style:style>
    <style:style style:name="P1883" style:parent-style-name="Normalny" style:family="paragraph">
      <style:paragraph-properties fo:text-align="center" fo:margin-top="0.0166in" fo:margin-left="0.3354in" fo:margin-right="0.3354in">
        <style:tab-stops/>
      </style:paragraph-properties>
      <style:text-properties fo:font-size="8.5pt" style:font-size-asian="8.5pt"/>
    </style:style>
    <style:style style:name="P1884" style:parent-style-name="Normalny" style:family="paragraph">
      <style:paragraph-properties fo:text-align="center" fo:margin-top="0.0166in" fo:margin-left="0.2236in" fo:margin-right="0.2361in">
        <style:tab-stops/>
      </style:paragraph-properties>
      <style:text-properties fo:font-size="8.5pt" style:font-size-asian="8.5pt"/>
    </style:style>
    <style:style style:name="P1885" style:parent-style-name="Normalny" style:family="paragraph">
      <style:paragraph-properties fo:margin-top="0.0166in" fo:margin-left="0.0388in">
        <style:tab-stops/>
      </style:paragraph-properties>
      <style:text-properties fo:font-size="8.5pt" style:font-size-asian="8.5pt"/>
    </style:style>
    <style:style style:name="P1886" style:parent-style-name="Normalny" style:family="paragraph">
      <style:paragraph-properties fo:margin-top="0.0166in" fo:margin-left="0.0388in">
        <style:tab-stops/>
      </style:paragraph-properties>
      <style:text-properties fo:font-size="8.5pt" style:font-size-asian="8.5pt"/>
    </style:style>
    <style:style style:name="P1887" style:parent-style-name="Normalny" style:family="paragraph">
      <style:paragraph-properties fo:margin-top="0.0166in" fo:margin-left="0.0388in">
        <style:tab-stops/>
      </style:paragraph-properties>
      <style:text-properties fo:font-size="8.5pt" style:font-size-asian="8.5pt"/>
    </style:style>
    <style:style style:name="P1888" style:parent-style-name="Normalny" style:family="paragraph">
      <style:paragraph-properties fo:text-align="center" fo:margin-top="0.0166in" fo:margin-left="0.3354in" fo:margin-right="0.3354in">
        <style:tab-stops/>
      </style:paragraph-properties>
      <style:text-properties fo:font-size="8.5pt" style:font-size-asian="8.5pt"/>
    </style:style>
    <style:style style:name="P1889" style:parent-style-name="Normalny" style:family="paragraph">
      <style:paragraph-properties fo:text-align="center" fo:margin-top="0.0166in" fo:margin-left="0.2236in" fo:margin-right="0.2437in">
        <style:tab-stops/>
      </style:paragraph-properties>
      <style:text-properties fo:font-size="8.5pt" style:font-size-asian="8.5pt"/>
    </style:style>
    <style:style style:name="P1890" style:parent-style-name="Normalny" style:family="paragraph">
      <style:paragraph-properties fo:margin-top="0.0166in" fo:margin-left="0.0388in">
        <style:tab-stops/>
      </style:paragraph-properties>
      <style:text-properties fo:font-size="8.5pt" style:font-size-asian="8.5pt"/>
    </style:style>
    <style:style style:name="P1891" style:parent-style-name="Normalny" style:family="paragraph">
      <style:paragraph-properties fo:margin-top="0.0166in" fo:margin-left="0.0395in">
        <style:tab-stops/>
      </style:paragraph-properties>
      <style:text-properties fo:font-size="8.5pt" style:font-size-asian="8.5pt"/>
    </style:style>
    <style:style style:name="P1892" style:parent-style-name="Normalny" style:family="paragraph">
      <style:paragraph-properties fo:margin-top="0.0166in" fo:margin-left="0.0395in">
        <style:tab-stops/>
      </style:paragraph-properties>
      <style:text-properties fo:font-size="8.5pt" style:font-size-asian="8.5pt"/>
    </style:style>
    <style:style style:name="P1893" style:parent-style-name="Normalny" style:family="paragraph">
      <style:paragraph-properties fo:text-align="center" fo:margin-top="0.0166in" fo:margin-left="0.3354in" fo:margin-right="0.3354in">
        <style:tab-stops/>
      </style:paragraph-properties>
      <style:text-properties fo:font-size="8.5pt" style:font-size-asian="8.5pt"/>
    </style:style>
    <style:style style:name="P1894" style:parent-style-name="Normalny" style:family="paragraph">
      <style:paragraph-properties fo:text-align="center" fo:margin-top="0.0166in" fo:margin-left="0.2236in" fo:margin-right="0.2381in">
        <style:tab-stops/>
      </style:paragraph-properties>
      <style:text-properties fo:font-size="8.5pt" style:font-size-asian="8.5pt"/>
    </style:style>
    <style:style style:name="P1895" style:parent-style-name="Normalny" style:family="paragraph">
      <style:paragraph-properties fo:margin-top="0.0166in" fo:margin-left="0.0388in">
        <style:tab-stops/>
      </style:paragraph-properties>
      <style:text-properties fo:font-size="8.5pt" style:font-size-asian="8.5pt"/>
    </style:style>
    <style:style style:name="P1896" style:parent-style-name="Normalny" style:family="paragraph">
      <style:paragraph-properties fo:margin-top="0.0166in" fo:margin-left="0.0388in">
        <style:tab-stops/>
      </style:paragraph-properties>
      <style:text-properties fo:font-size="8.5pt" style:font-size-asian="8.5pt"/>
    </style:style>
    <style:style style:name="P1897" style:parent-style-name="Normalny" style:family="paragraph">
      <style:paragraph-properties fo:margin-top="0.0166in" fo:margin-left="0.0388in">
        <style:tab-stops/>
      </style:paragraph-properties>
      <style:text-properties fo:font-size="8.5pt" style:font-size-asian="8.5pt"/>
    </style:style>
    <style:style style:name="P1898" style:parent-style-name="Normalny" style:family="paragraph">
      <style:paragraph-properties fo:text-align="center" fo:margin-top="0.0166in" fo:margin-left="0.3354in" fo:margin-right="0.3354in">
        <style:tab-stops/>
      </style:paragraph-properties>
      <style:text-properties fo:font-size="8.5pt" style:font-size-asian="8.5pt"/>
    </style:style>
    <style:style style:name="P1899" style:parent-style-name="Normalny" style:family="paragraph">
      <style:paragraph-properties fo:text-align="center" fo:margin-top="0.0166in" fo:margin-left="0.2229in" fo:margin-right="0.2958in">
        <style:tab-stops/>
      </style:paragraph-properties>
      <style:text-properties fo:font-size="8.5pt" style:font-size-asian="8.5pt"/>
    </style:style>
    <style:style style:name="P1900" style:parent-style-name="Normalny" style:family="paragraph">
      <style:paragraph-properties fo:margin-top="0.0166in" fo:margin-left="0.0388in">
        <style:tab-stops/>
      </style:paragraph-properties>
      <style:text-properties fo:font-size="8.5pt" style:font-size-asian="8.5pt"/>
    </style:style>
    <style:style style:name="P1901" style:parent-style-name="Normalny" style:family="paragraph">
      <style:paragraph-properties fo:margin-top="0.0166in" fo:margin-left="0.0388in">
        <style:tab-stops/>
      </style:paragraph-properties>
      <style:text-properties fo:font-size="8.5pt" style:font-size-asian="8.5pt"/>
    </style:style>
    <style:style style:name="P1902" style:parent-style-name="Normalny" style:family="paragraph">
      <style:paragraph-properties fo:margin-top="0.0166in" fo:margin-left="0.0395in">
        <style:tab-stops/>
      </style:paragraph-properties>
      <style:text-properties fo:font-size="8.5pt" style:font-size-asian="8.5pt"/>
    </style:style>
    <style:style style:name="P1903" style:parent-style-name="Normalny" style:family="paragraph">
      <style:paragraph-properties fo:text-align="center" fo:margin-top="0.0166in" fo:margin-left="0.3354in" fo:margin-right="0.3354in">
        <style:tab-stops/>
      </style:paragraph-properties>
      <style:text-properties fo:font-size="8.5pt" style:font-size-asian="8.5pt"/>
    </style:style>
    <style:style style:name="P1904" style:parent-style-name="Tekstpodstawowy" style:family="paragraph">
      <style:paragraph-properties fo:margin-top="0.0027in" fo:margin-left="0.0277in">
        <style:tab-stops/>
      </style:paragraph-properties>
      <style:text-properties fo:font-size="8.5pt" style:font-size-asian="8.5pt"/>
    </style:style>
    <style:style style:name="P1905" style:parent-style-name="Tekstpodstawowy" style:family="paragraph">
      <style:paragraph-properties fo:margin-top="0.0027in" fo:margin-left="0.0277in">
        <style:tab-stops/>
      </style:paragraph-properties>
      <style:text-properties fo:font-size="8.5pt" style:font-size-asian="8.5pt"/>
    </style:style>
    <style:style style:name="P1906" style:parent-style-name="Normalny" style:master-page-name="MP13" style:family="paragraph">
      <style:paragraph-properties fo:break-before="page"/>
    </style:style>
    <style:style style:name="P1907" style:parent-style-name="Normalny" style:family="paragraph">
      <style:paragraph-properties fo:margin-top="0.0069in" fo:margin-left="0.0138in">
        <style:tab-stops/>
      </style:paragraph-properties>
    </style:style>
    <style:style style:name="T1908" style:parent-style-name="Domyślnaczcionkaakapitu" style:family="text">
      <style:text-properties style:font-name="Gill Sans MT" fo:font-size="10pt" style:font-size-asian="10pt"/>
    </style:style>
    <style:style style:name="T1909" style:parent-style-name="Domyślnaczcionkaakapitu" style:family="text">
      <style:text-properties style:font-name="Gill Sans MT" fo:letter-spacing="-0.0284in" fo:font-size="10pt" style:font-size-asian="10pt"/>
    </style:style>
    <style:style style:name="T1910" style:parent-style-name="Domyślnaczcionkaakapitu" style:family="text">
      <style:text-properties style:font-name="Gill Sans MT" fo:letter-spacing="-0.0027in" fo:font-size="10pt" style:font-size-asian="10pt"/>
    </style:style>
    <style:style style:name="P1911" style:parent-style-name="Tekstpodstawowy" style:family="paragraph">
      <style:paragraph-properties fo:text-align="justify" fo:margin-top="0.0243in" fo:line-height="103%" fo:margin-right="0.0125in" fo:text-indent="0.1569in"/>
    </style:style>
    <style:style style:name="T1912" style:parent-style-name="Domyślnaczcionkaakapitu" style:family="text">
      <style:text-properties fo:letter-spacing="0.0013in"/>
    </style:style>
    <style:style style:name="T1913" style:parent-style-name="Domyślnaczcionkaakapitu" style:family="text">
      <style:text-properties fo:letter-spacing="0.0013in"/>
    </style:style>
    <style:style style:name="T1914" style:parent-style-name="Domyślnaczcionkaakapitu" style:family="text">
      <style:text-properties fo:letter-spacing="0.002in"/>
    </style:style>
    <style:style style:name="T1915" style:parent-style-name="Domyślnaczcionkaakapitu" style:family="text">
      <style:text-properties fo:letter-spacing="0.0034in"/>
    </style:style>
    <style:style style:name="T1916" style:parent-style-name="Domyślnaczcionkaakapitu" style:family="text">
      <style:text-properties fo:letter-spacing="0.002in"/>
    </style:style>
    <style:style style:name="T1917" style:parent-style-name="Domyślnaczcionkaakapitu" style:family="text">
      <style:text-properties fo:letter-spacing="0.0027in"/>
    </style:style>
    <style:style style:name="T1918" style:parent-style-name="Domyślnaczcionkaakapitu" style:family="text">
      <style:text-properties fo:letter-spacing="-0.0027in"/>
    </style:style>
    <style:style style:name="T1919" style:parent-style-name="Domyślnaczcionkaakapitu" style:family="text">
      <style:text-properties fo:letter-spacing="0.0298in"/>
    </style:style>
    <style:style style:name="P1920" style:parent-style-name="Tekstpodstawowy" style:family="paragraph">
      <style:paragraph-properties fo:text-align="justify" fo:line-height="103%" fo:margin-right="0.0118in" fo:text-indent="0.1569in"/>
    </style:style>
    <style:style style:name="T1921" style:parent-style-name="Domyślnaczcionkaakapitu" style:family="text">
      <style:text-properties fo:letter-spacing="0.0013in"/>
    </style:style>
    <style:style style:name="T1922" style:parent-style-name="Domyślnaczcionkaakapitu" style:family="text">
      <style:text-properties fo:letter-spacing="-0.002in"/>
    </style:style>
    <style:style style:name="T1923" style:parent-style-name="Domyślnaczcionkaakapitu" style:family="text">
      <style:text-properties fo:letter-spacing="-0.0013in"/>
    </style:style>
    <style:style style:name="T1924" style:parent-style-name="Domyślnaczcionkaakapitu" style:family="text">
      <style:text-properties style:text-position="58.3% 100%" fo:font-size="6pt" style:font-size-asian="6pt"/>
    </style:style>
    <style:style style:name="T1925" style:parent-style-name="Domyślnaczcionkaakapitu" style:family="text">
      <style:text-properties fo:letter-spacing="0.0013in"/>
    </style:style>
    <style:style style:name="T1926" style:parent-style-name="Domyślnaczcionkaakapitu" style:family="text">
      <style:text-properties style:text-position="58.3% 100%" fo:font-size="6pt" style:font-size-asian="6pt"/>
    </style:style>
    <style:style style:name="T1927" style:parent-style-name="Domyślnaczcionkaakapitu" style:family="text">
      <style:text-properties fo:letter-spacing="0.0013in"/>
    </style:style>
    <style:style style:name="T1928" style:parent-style-name="Domyślnaczcionkaakapitu" style:family="text">
      <style:text-properties fo:letter-spacing="0.0013in"/>
    </style:style>
    <style:style style:name="T1929" style:parent-style-name="Domyślnaczcionkaakapitu" style:family="text">
      <style:text-properties fo:letter-spacing="0.002in"/>
    </style:style>
    <style:style style:name="T1930" style:parent-style-name="Domyślnaczcionkaakapitu" style:family="text">
      <style:text-properties fo:letter-spacing="0.0013in"/>
    </style:style>
    <style:style style:name="T1931" style:parent-style-name="Domyślnaczcionkaakapitu" style:family="text">
      <style:text-properties fo:letter-spacing="0.0013in"/>
    </style:style>
    <style:style style:name="T1932" style:parent-style-name="Domyślnaczcionkaakapitu" style:family="text">
      <style:text-properties style:text-position="58.3% 100%" fo:font-size="6pt" style:font-size-asian="6pt"/>
    </style:style>
    <style:style style:name="T1933" style:parent-style-name="Domyślnaczcionkaakapitu" style:family="text">
      <style:text-properties style:text-position="58.3% 100%" fo:font-size="6pt" style:font-size-asian="6pt"/>
    </style:style>
    <style:style style:name="T1934" style:parent-style-name="Domyślnaczcionkaakapitu" style:family="text">
      <style:text-properties fo:letter-spacing="0.0013in"/>
    </style:style>
    <style:style style:name="T1935" style:parent-style-name="Domyślnaczcionkaakapitu" style:family="text">
      <style:text-properties fo:letter-spacing="0.0013in"/>
    </style:style>
    <style:style style:name="T1936" style:parent-style-name="Domyślnaczcionkaakapitu" style:family="text">
      <style:text-properties style:text-position="58.3% 100%" fo:font-size="6pt" style:font-size-asian="6pt"/>
    </style:style>
    <style:style style:name="T1937" style:parent-style-name="Domyślnaczcionkaakapitu" style:family="text">
      <style:text-properties fo:letter-spacing="0.002in"/>
    </style:style>
    <style:style style:name="T1938" style:parent-style-name="Domyślnaczcionkaakapitu" style:family="text">
      <style:text-properties fo:letter-spacing="0.002in"/>
    </style:style>
    <style:style style:name="T1939" style:parent-style-name="Domyślnaczcionkaakapitu" style:family="text">
      <style:text-properties fo:letter-spacing="0.002in"/>
    </style:style>
    <style:style style:name="T1940" style:parent-style-name="Domyślnaczcionkaakapitu" style:family="text">
      <style:text-properties fo:letter-spacing="0.002in"/>
    </style:style>
    <style:style style:name="T1941" style:parent-style-name="Domyślnaczcionkaakapitu" style:family="text">
      <style:text-properties fo:letter-spacing="-0.0027in"/>
    </style:style>
    <style:style style:name="T1942" style:parent-style-name="Domyślnaczcionkaakapitu" style:family="text">
      <style:text-properties fo:letter-spacing="0.0013in"/>
    </style:style>
    <style:style style:name="T1943" style:parent-style-name="Domyślnaczcionkaakapitu" style:family="text">
      <style:text-properties fo:letter-spacing="-0.002in"/>
    </style:style>
    <style:style style:name="T1944" style:parent-style-name="Domyślnaczcionkaakapitu" style:family="text">
      <style:text-properties fo:letter-spacing="0.002in"/>
    </style:style>
    <style:style style:name="T1945" style:parent-style-name="Domyślnaczcionkaakapitu" style:family="text">
      <style:text-properties style:text-position="58.3% 100%" fo:font-size="6pt" style:font-size-asian="6pt"/>
    </style:style>
    <style:style style:name="T1946" style:parent-style-name="Domyślnaczcionkaakapitu" style:family="text">
      <style:text-properties fo:letter-spacing="0.0013in"/>
    </style:style>
    <style:style style:name="T1947" style:parent-style-name="Domyślnaczcionkaakapitu" style:family="text">
      <style:text-properties fo:letter-spacing="0.002in"/>
    </style:style>
    <style:style style:name="T1948" style:parent-style-name="Domyślnaczcionkaakapitu" style:family="text">
      <style:text-properties fo:letter-spacing="0.0013in"/>
    </style:style>
    <style:style style:name="T1949" style:parent-style-name="Domyślnaczcionkaakapitu" style:family="text">
      <style:text-properties fo:letter-spacing="0.0027in"/>
    </style:style>
    <style:style style:name="T1950" style:parent-style-name="Domyślnaczcionkaakapitu" style:family="text">
      <style:text-properties fo:letter-spacing="0.0013in"/>
    </style:style>
    <style:style style:name="T1951" style:parent-style-name="Domyślnaczcionkaakapitu" style:family="text">
      <style:text-properties fo:letter-spacing="0.0013in"/>
    </style:style>
    <style:style style:name="T1952" style:parent-style-name="Domyślnaczcionkaakapitu" style:family="text">
      <style:text-properties fo:letter-spacing="0.002in"/>
    </style:style>
    <style:style style:name="T1953" style:parent-style-name="Domyślnaczcionkaakapitu" style:family="text">
      <style:text-properties fo:letter-spacing="0.002in"/>
    </style:style>
    <style:style style:name="T1954" style:parent-style-name="Domyślnaczcionkaakapitu" style:family="text">
      <style:text-properties fo:letter-spacing="0.0069in"/>
    </style:style>
    <style:style style:name="P1955" style:parent-style-name="Tekstpodstawowy" style:family="paragraph">
      <style:paragraph-properties fo:line-height="0.1458in" fo:margin-left="0.1708in">
        <style:tab-stops/>
      </style:paragraph-properties>
    </style:style>
    <style:style style:name="T1956" style:parent-style-name="Domyślnaczcionkaakapitu" style:family="text">
      <style:text-properties fo:letter-spacing="0.0013in"/>
    </style:style>
    <style:style style:name="T1957" style:parent-style-name="Domyślnaczcionkaakapitu" style:family="text">
      <style:text-properties fo:letter-spacing="-0.0034in"/>
    </style:style>
    <style:style style:name="T1958" style:parent-style-name="Domyślnaczcionkaakapitu" style:family="text">
      <style:text-properties fo:letter-spacing="-0.0034in"/>
    </style:style>
    <style:style style:name="T1959" style:parent-style-name="Domyślnaczcionkaakapitu" style:family="text">
      <style:text-properties fo:letter-spacing="0.0013in"/>
    </style:style>
    <style:style style:name="T1960" style:parent-style-name="Domyślnaczcionkaakapitu" style:family="text">
      <style:text-properties fo:letter-spacing="-0.0027in"/>
    </style:style>
    <style:style style:name="T1961" style:parent-style-name="Domyślnaczcionkaakapitu" style:family="text">
      <style:text-properties fo:letter-spacing="-0.0034in"/>
    </style:style>
    <style:style style:name="T1962" style:parent-style-name="Domyślnaczcionkaakapitu" style:family="text">
      <style:text-properties fo:letter-spacing="0.0013in"/>
    </style:style>
    <style:style style:name="T1963" style:parent-style-name="Domyślnaczcionkaakapitu" style:family="text">
      <style:text-properties fo:letter-spacing="-0.0027in"/>
    </style:style>
    <style:style style:name="T1964" style:parent-style-name="Domyślnaczcionkaakapitu" style:family="text">
      <style:text-properties fo:letter-spacing="0.0013in"/>
    </style:style>
    <style:style style:name="T1965" style:parent-style-name="Domyślnaczcionkaakapitu" style:family="text">
      <style:text-properties fo:letter-spacing="-0.0034in"/>
    </style:style>
    <style:style style:name="T1966" style:parent-style-name="Domyślnaczcionkaakapitu" style:family="text">
      <style:text-properties fo:letter-spacing="-0.0027in"/>
    </style:style>
    <style:style style:name="T1967" style:parent-style-name="Domyślnaczcionkaakapitu" style:family="text">
      <style:text-properties fo:letter-spacing="-0.0034in"/>
    </style:style>
    <style:style style:name="T1968" style:parent-style-name="Domyślnaczcionkaakapitu" style:family="text">
      <style:text-properties fo:letter-spacing="-0.0034in"/>
    </style:style>
    <style:style style:name="T1969" style:parent-style-name="Domyślnaczcionkaakapitu" style:family="text">
      <style:text-properties fo:letter-spacing="-0.0027in"/>
    </style:style>
    <style:style style:name="T1970" style:parent-style-name="Domyślnaczcionkaakapitu" style:family="text">
      <style:text-properties fo:letter-spacing="-0.0034in"/>
    </style:style>
    <style:style style:name="T1971" style:parent-style-name="Domyślnaczcionkaakapitu" style:family="text">
      <style:text-properties fo:letter-spacing="0.002in"/>
    </style:style>
    <style:style style:name="T1972" style:parent-style-name="Domyślnaczcionkaakapitu" style:family="text">
      <style:text-properties fo:letter-spacing="-0.0062in"/>
    </style:style>
    <style:style style:name="T1973" style:parent-style-name="Domyślnaczcionkaakapitu" style:family="text">
      <style:text-properties fo:letter-spacing="-0.0062in"/>
    </style:style>
    <style:style style:name="T1974" style:parent-style-name="Domyślnaczcionkaakapitu" style:family="text">
      <style:text-properties fo:letter-spacing="-0.0055in"/>
    </style:style>
    <style:style style:name="T1975" style:parent-style-name="Domyślnaczcionkaakapitu" style:family="text">
      <style:text-properties fo:letter-spacing="-0.0062in"/>
    </style:style>
    <style:style style:name="T1976" style:parent-style-name="Domyślnaczcionkaakapitu" style:family="text">
      <style:text-properties fo:letter-spacing="-0.0055in"/>
    </style:style>
    <style:style style:name="T1977" style:parent-style-name="Domyślnaczcionkaakapitu" style:family="text">
      <style:text-properties fo:letter-spacing="0.0013in"/>
    </style:style>
    <style:style style:name="T1978" style:parent-style-name="Domyślnaczcionkaakapitu" style:family="text">
      <style:text-properties fo:letter-spacing="-0.0062in"/>
    </style:style>
    <style:style style:name="T1979" style:parent-style-name="Domyślnaczcionkaakapitu" style:family="text">
      <style:text-properties fo:letter-spacing="-0.0062in"/>
    </style:style>
    <style:style style:name="T1980" style:parent-style-name="Domyślnaczcionkaakapitu" style:family="text">
      <style:text-properties fo:letter-spacing="0.0013in"/>
    </style:style>
    <style:style style:name="T1981" style:parent-style-name="Domyślnaczcionkaakapitu" style:family="text">
      <style:text-properties fo:letter-spacing="-0.0055in"/>
    </style:style>
    <style:style style:name="T1982" style:parent-style-name="Domyślnaczcionkaakapitu" style:family="text">
      <style:text-properties fo:letter-spacing="0.0013in"/>
    </style:style>
    <style:style style:name="T1983" style:parent-style-name="Domyślnaczcionkaakapitu" style:family="text">
      <style:text-properties fo:letter-spacing="-0.0062in"/>
    </style:style>
    <style:style style:name="T1984" style:parent-style-name="Domyślnaczcionkaakapitu" style:family="text">
      <style:text-properties fo:letter-spacing="-0.0055in"/>
    </style:style>
    <style:style style:name="T1985" style:parent-style-name="Domyślnaczcionkaakapitu" style:family="text">
      <style:text-properties fo:letter-spacing="0.002in"/>
    </style:style>
    <style:style style:name="P1986" style:parent-style-name="Normalny" style:family="paragraph">
      <style:paragraph-properties fo:margin-top="0.025in" fo:margin-left="0.0159in">
        <style:tab-stops/>
      </style:paragraph-properties>
    </style:style>
    <style:style style:name="T1987" style:parent-style-name="Domyślnaczcionkaakapitu" style:family="text">
      <style:text-properties style:text-position="54.5% 100%" fo:font-size="5.5pt" style:font-size-asian="5.5pt"/>
    </style:style>
    <style:style style:name="T1988" style:parent-style-name="Domyślnaczcionkaakapitu" style:family="text">
      <style:text-properties fo:font-size="9pt" style:font-size-asian="9pt"/>
    </style:style>
    <style:style style:name="T1989" style:parent-style-name="Domyślnaczcionkaakapitu" style:family="text">
      <style:text-properties fo:font-style="italic" style:font-style-asian="italic" fo:font-size="9pt" style:font-size-asian="9pt"/>
    </style:style>
    <style:style style:name="T1990" style:parent-style-name="Domyślnaczcionkaakapitu" style:family="text">
      <style:text-properties fo:font-size="9pt" style:font-size-asian="9pt"/>
    </style:style>
    <style:style style:name="P1991" style:parent-style-name="Normalny" style:family="paragraph">
      <style:paragraph-properties fo:margin-top="0.0187in" fo:margin-left="0.0138in">
        <style:tab-stops/>
      </style:paragraph-properties>
    </style:style>
    <style:style style:name="T1992" style:parent-style-name="Domyślnaczcionkaakapitu" style:family="text">
      <style:text-properties style:text-position="54.5% 100%" fo:font-size="5.5pt" style:font-size-asian="5.5pt"/>
    </style:style>
    <style:style style:name="T1993" style:parent-style-name="Domyślnaczcionkaakapitu" style:family="text">
      <style:text-properties fo:letter-spacing="0.0013in" style:text-position="54.5% 100%" fo:font-size="5.5pt" style:font-size-asian="5.5pt"/>
    </style:style>
    <style:style style:name="T1994" style:parent-style-name="Domyślnaczcionkaakapitu" style:family="text">
      <style:text-properties fo:font-size="9pt" style:font-size-asian="9pt"/>
    </style:style>
    <style:style style:name="P1995" style:parent-style-name="Normalny" style:family="paragraph">
      <style:paragraph-properties fo:margin-top="0.0194in" fo:margin-left="0.0159in">
        <style:tab-stops/>
      </style:paragraph-properties>
    </style:style>
    <style:style style:name="T1996" style:parent-style-name="Domyślnaczcionkaakapitu" style:family="text">
      <style:text-properties style:text-position="54.5% 100%" fo:font-size="5.5pt" style:font-size-asian="5.5pt"/>
    </style:style>
    <style:style style:name="T1997" style:parent-style-name="Domyślnaczcionkaakapitu" style:family="text">
      <style:text-properties fo:letter-spacing="0.018in" style:text-position="54.5% 100%" fo:font-size="5.5pt" style:font-size-asian="5.5pt"/>
    </style:style>
    <style:style style:name="T1998" style:parent-style-name="Domyślnaczcionkaakapitu" style:family="text">
      <style:text-properties fo:font-size="9pt" style:font-size-asian="9pt"/>
    </style:style>
    <style:style style:name="P1999" style:parent-style-name="Normalny" style:family="paragraph">
      <style:paragraph-properties fo:margin-top="0.0194in" fo:margin-left="0.0145in">
        <style:tab-stops/>
      </style:paragraph-properties>
    </style:style>
    <style:style style:name="T2000" style:parent-style-name="Domyślnaczcionkaakapitu" style:family="text">
      <style:text-properties style:text-position="54.5% 100%" fo:font-size="5.5pt" style:font-size-asian="5.5pt"/>
    </style:style>
    <style:style style:name="T2001" style:parent-style-name="Domyślnaczcionkaakapitu" style:family="text">
      <style:text-properties fo:font-size="9pt" style:font-size-asian="9pt"/>
    </style:style>
    <style:style style:name="P2002" style:parent-style-name="Normalny" style:family="paragraph">
      <style:paragraph-properties fo:margin-top="0.0194in" fo:line-height="101%" fo:margin-left="0.1347in" fo:text-indent="-0.1194in">
        <style:tab-stops/>
      </style:paragraph-properties>
    </style:style>
    <style:style style:name="T2003" style:parent-style-name="Domyślnaczcionkaakapitu" style:family="text">
      <style:text-properties style:text-position="54.5% 100%" fo:font-size="5.5pt" style:font-size-asian="5.5pt"/>
    </style:style>
    <style:style style:name="T2004" style:parent-style-name="Domyślnaczcionkaakapitu" style:family="text">
      <style:text-properties fo:font-size="9pt" style:font-size-asian="9pt"/>
    </style:style>
    <style:style style:name="T2005" style:parent-style-name="Domyślnaczcionkaakapitu" style:family="text">
      <style:text-properties fo:font-size="9pt" style:font-size-asian="9pt"/>
    </style:style>
    <style:style style:name="P2006" style:parent-style-name="Normalny" style:family="paragraph">
      <style:paragraph-properties fo:margin-top="0.0166in" fo:margin-left="0.0145in">
        <style:tab-stops/>
      </style:paragraph-properties>
    </style:style>
    <style:style style:name="T2007" style:parent-style-name="Domyślnaczcionkaakapitu" style:family="text">
      <style:text-properties style:text-position="54.5% 100%" fo:font-size="5.5pt" style:font-size-asian="5.5pt"/>
    </style:style>
    <style:style style:name="T2008" style:parent-style-name="Domyślnaczcionkaakapitu" style:family="text">
      <style:text-properties fo:font-size="9pt" style:font-size-asian="9pt"/>
    </style:style>
    <style:style style:name="P2009" style:parent-style-name="Normalny" style:family="paragraph">
      <style:paragraph-properties fo:margin-top="0.0076in" fo:margin-left="0.0138in">
        <style:tab-stops/>
      </style:paragraph-properties>
      <style:text-properties style:font-name="Bodoni MT"/>
    </style:style>
    <style:style style:name="P2010" style:parent-style-name="Tekstpodstawowy" style:family="paragraph">
      <style:paragraph-properties fo:margin-top="0.0027in" fo:margin-left="0.0277in">
        <style:tab-stops/>
      </style:paragraph-properties>
      <style:text-properties fo:font-size="8.5pt" style:font-size-asian="8.5pt"/>
    </style:style>
    <style:style style:name="P2011" style:parent-style-name="Tekstpodstawowy" style:family="paragraph">
      <style:paragraph-properties fo:margin-top="0.0027in" fo:margin-left="0.0277in">
        <style:tab-stops/>
      </style:paragraph-properties>
      <style:text-properties fo:font-size="8.5pt" style:font-size-asian="8.5pt"/>
    </style:style>
    <style:style style:name="P2012" style:parent-style-name="Normalny" style:master-page-name="MP14" style:family="paragraph">
      <style:paragraph-properties fo:break-before="page"/>
    </style:style>
    <style:style style:name="P2013" style:parent-style-name="Normalny" style:family="paragraph">
      <style:paragraph-properties fo:margin-top="0.0069in" fo:margin-left="0.0138in">
        <style:tab-stops/>
      </style:paragraph-properties>
    </style:style>
    <style:style style:name="T2014" style:parent-style-name="Domyślnaczcionkaakapitu" style:family="text">
      <style:text-properties style:font-name="Book Antiqua" fo:font-style="italic" style:font-style-asian="italic" style:text-scale="90%" fo:font-size="10pt" style:font-size-asian="10pt"/>
    </style:style>
    <style:style style:name="T2015" style:parent-style-name="Domyślnaczcionkaakapitu" style:family="text">
      <style:text-properties style:font-name="Book Antiqua" fo:font-style="italic" style:font-style-asian="italic" fo:letter-spacing="-0.0104in" style:text-scale="90%" fo:font-size="10pt" style:font-size-asian="10pt"/>
    </style:style>
    <style:style style:name="T2016" style:parent-style-name="Domyślnaczcionkaakapitu" style:family="text">
      <style:text-properties style:font-name="Book Antiqua" fo:font-style="italic" style:font-style-asian="italic" style:text-scale="90%" fo:font-size="10pt" style:font-size-asian="10pt"/>
    </style:style>
    <style:style style:name="T2017" style:parent-style-name="Domyślnaczcionkaakapitu" style:family="text">
      <style:text-properties style:font-name="Book Antiqua" fo:font-style="italic" style:font-style-asian="italic" fo:letter-spacing="-0.0097in" style:text-scale="90%" fo:font-size="10pt" style:font-size-asian="10pt"/>
    </style:style>
    <style:style style:name="T2018" style:parent-style-name="Domyślnaczcionkaakapitu" style:family="text">
      <style:text-properties style:font-name="Book Antiqua" fo:font-style="italic" style:font-style-asian="italic" style:text-scale="90%" fo:font-size="10pt" style:font-size-asian="10pt"/>
    </style:style>
    <style:style style:name="T2019" style:parent-style-name="Domyślnaczcionkaakapitu" style:family="text">
      <style:text-properties style:font-name="Book Antiqua" fo:font-style="italic" style:font-style-asian="italic" fo:letter-spacing="-0.0104in" style:text-scale="90%" fo:font-size="10pt" style:font-size-asian="10pt"/>
    </style:style>
    <style:style style:name="T2020" style:parent-style-name="Domyślnaczcionkaakapitu" style:family="text">
      <style:text-properties style:font-name="Book Antiqua" fo:font-style="italic" style:font-style-asian="italic" style:text-scale="90%" fo:font-size="10pt" style:font-size-asian="10pt"/>
    </style:style>
    <style:style style:name="T2021" style:parent-style-name="Domyślnaczcionkaakapitu" style:family="text">
      <style:text-properties style:font-name="Book Antiqua" fo:font-style="italic" style:font-style-asian="italic" fo:letter-spacing="-0.0097in" style:text-scale="90%" fo:font-size="10pt" style:font-size-asian="10pt"/>
    </style:style>
    <style:style style:name="T2022" style:parent-style-name="Domyślnaczcionkaakapitu" style:family="text">
      <style:text-properties style:font-name="Book Antiqua" fo:font-style="italic" style:font-style-asian="italic" style:text-scale="90%" fo:font-size="10pt" style:font-size-asian="10pt"/>
    </style:style>
    <style:style style:name="T2023" style:parent-style-name="Domyślnaczcionkaakapitu" style:family="text">
      <style:text-properties style:font-name="Book Antiqua" fo:font-style="italic" style:font-style-asian="italic" fo:letter-spacing="-0.0097in" style:text-scale="90%" fo:font-size="10pt" style:font-size-asian="10pt"/>
    </style:style>
    <style:style style:name="T2024" style:parent-style-name="Domyślnaczcionkaakapitu" style:family="text">
      <style:text-properties style:font-name="Book Antiqua" fo:font-style="italic" style:font-style-asian="italic" style:text-scale="90%" fo:font-size="10pt" style:font-size-asian="10pt"/>
    </style:style>
    <style:style style:name="T2025" style:parent-style-name="Domyślnaczcionkaakapitu" style:family="text">
      <style:text-properties style:font-name="Book Antiqua" fo:font-style="italic" style:font-style-asian="italic" fo:letter-spacing="-0.0104in" style:text-scale="90%" fo:font-size="10pt" style:font-size-asian="10pt"/>
    </style:style>
    <style:style style:name="T2026" style:parent-style-name="Domyślnaczcionkaakapitu" style:family="text">
      <style:text-properties style:font-name="Book Antiqua" fo:font-style="italic" style:font-style-asian="italic" style:text-scale="90%" fo:font-size="10pt" style:font-size-asian="10pt"/>
    </style:style>
    <style:style style:name="T2027" style:parent-style-name="Domyślnaczcionkaakapitu" style:family="text">
      <style:text-properties style:font-name="Book Antiqua" fo:font-style="italic" style:font-style-asian="italic" fo:letter-spacing="-0.0097in" style:text-scale="90%" fo:font-size="10pt" style:font-size-asian="10pt"/>
    </style:style>
    <style:style style:name="T2028" style:parent-style-name="Domyślnaczcionkaakapitu" style:family="text">
      <style:text-properties style:font-name="Book Antiqua" fo:font-style="italic" style:font-style-asian="italic" style:text-scale="90%" fo:font-size="10pt" style:font-size-asian="10pt"/>
    </style:style>
    <style:style style:name="P2029" style:parent-style-name="Tekstpodstawowy" style:family="paragraph">
      <style:paragraph-properties fo:text-align="justify" fo:margin-top="0.0243in" fo:line-height="103%" fo:margin-right="0.0118in"/>
    </style:style>
    <style:style style:name="T2030" style:parent-style-name="Domyślnaczcionkaakapitu" style:family="text">
      <style:text-properties fo:font-style="italic" style:font-style-asian="italic"/>
    </style:style>
    <style:style style:name="T2031" style:parent-style-name="Domyślnaczcionkaakapitu" style:family="text">
      <style:text-properties fo:font-style="italic" style:font-style-asian="italic"/>
    </style:style>
    <style:style style:name="P2032" style:parent-style-name="Normalny" style:family="paragraph">
      <style:paragraph-properties fo:margin-top="0.0263in" fo:margin-left="0.0138in">
        <style:tab-stops/>
      </style:paragraph-properties>
      <style:text-properties fo:font-weight="bold" style:font-weight-asian="bold" fo:font-size="11.5pt" style:font-size-asian="11.5pt"/>
    </style:style>
    <style:style style:name="P2033" style:parent-style-name="Tekstpodstawowy" style:family="paragraph">
      <style:paragraph-properties fo:text-align="justify" fo:margin-top="0.1763in" fo:line-height="103%" fo:margin-right="0.0131in"/>
    </style:style>
    <style:style style:name="T2034" style:parent-style-name="Domyślnaczcionkaakapitu" style:family="text">
      <style:text-properties fo:letter-spacing="0.0027in"/>
    </style:style>
    <style:style style:name="T2035" style:parent-style-name="Domyślnaczcionkaakapitu" style:family="text">
      <style:text-properties fo:letter-spacing="-0.0041in"/>
    </style:style>
    <style:style style:name="T2036" style:parent-style-name="Domyślnaczcionkaakapitu" style:family="text">
      <style:text-properties fo:letter-spacing="0.0013in"/>
    </style:style>
    <style:style style:name="T2037" style:parent-style-name="Domyślnaczcionkaakapitu" style:family="text">
      <style:text-properties style:text-position="58.3% 100%" fo:font-size="6pt" style:font-size-asian="6pt"/>
    </style:style>
    <style:style style:name="T2038" style:parent-style-name="Domyślnaczcionkaakapitu" style:family="text">
      <style:text-properties fo:letter-spacing="0.0013in"/>
    </style:style>
    <style:style style:name="T2039" style:parent-style-name="Domyślnaczcionkaakapitu" style:family="text">
      <style:text-properties fo:letter-spacing="0.002in"/>
    </style:style>
    <style:style style:name="T2040" style:parent-style-name="Domyślnaczcionkaakapitu" style:family="text">
      <style:text-properties fo:letter-spacing="0.0013in"/>
    </style:style>
    <style:style style:name="T2041" style:parent-style-name="Domyślnaczcionkaakapitu" style:family="text">
      <style:text-properties fo:letter-spacing="0.0013in"/>
    </style:style>
    <style:style style:name="T2042" style:parent-style-name="Domyślnaczcionkaakapitu" style:family="text">
      <style:text-properties fo:letter-spacing="0.002in"/>
    </style:style>
    <style:style style:name="T2043" style:parent-style-name="Domyślnaczcionkaakapitu" style:family="text">
      <style:text-properties fo:letter-spacing="0.0013in"/>
    </style:style>
    <style:style style:name="T2044" style:parent-style-name="Domyślnaczcionkaakapitu" style:family="text">
      <style:text-properties fo:letter-spacing="0.0027in"/>
    </style:style>
    <style:style style:name="T2045" style:parent-style-name="Domyślnaczcionkaakapitu" style:family="text">
      <style:text-properties fo:letter-spacing="0.0013in"/>
    </style:style>
    <style:style style:name="T2046" style:parent-style-name="Domyślnaczcionkaakapitu" style:family="text">
      <style:text-properties fo:letter-spacing="0.002in"/>
    </style:style>
    <style:style style:name="T2047" style:parent-style-name="Domyślnaczcionkaakapitu" style:family="text">
      <style:text-properties fo:letter-spacing="0.0027in"/>
    </style:style>
    <style:style style:name="T2048" style:parent-style-name="Domyślnaczcionkaakapitu" style:family="text">
      <style:text-properties fo:letter-spacing="-0.002in"/>
    </style:style>
    <style:style style:name="T2049" style:parent-style-name="Domyślnaczcionkaakapitu" style:family="text">
      <style:text-properties fo:letter-spacing="-0.0027in"/>
    </style:style>
    <style:style style:name="T2050" style:parent-style-name="Domyślnaczcionkaakapitu" style:family="text">
      <style:text-properties fo:letter-spacing="0.0354in"/>
    </style:style>
    <style:style style:name="P2051" style:parent-style-name="Tekstpodstawowy" style:family="paragraph">
      <style:paragraph-properties fo:text-align="justify" fo:line-height="103%" fo:margin-right="0.0118in" fo:text-indent="0.1569in"/>
    </style:style>
    <style:style style:name="T2052" style:parent-style-name="Domyślnaczcionkaakapitu" style:family="text">
      <style:text-properties fo:letter-spacing="0.002in"/>
    </style:style>
    <style:style style:name="T2053" style:parent-style-name="Domyślnaczcionkaakapitu" style:family="text">
      <style:text-properties fo:letter-spacing="0.0013in"/>
    </style:style>
    <style:style style:name="T2054" style:parent-style-name="Domyślnaczcionkaakapitu" style:family="text">
      <style:text-properties fo:letter-spacing="-0.0013in"/>
    </style:style>
    <style:style style:name="T2055" style:parent-style-name="Domyślnaczcionkaakapitu" style:family="text">
      <style:text-properties fo:letter-spacing="-0.0027in"/>
    </style:style>
    <style:style style:name="T2056" style:parent-style-name="Domyślnaczcionkaakapitu" style:family="text">
      <style:text-properties fo:letter-spacing="0.002in"/>
    </style:style>
    <style:style style:name="T2057" style:parent-style-name="Domyślnaczcionkaakapitu" style:family="text">
      <style:text-properties fo:letter-spacing="0.0013in"/>
    </style:style>
    <style:style style:name="T2058" style:parent-style-name="Domyślnaczcionkaakapitu" style:family="text">
      <style:text-properties fo:letter-spacing="0.0104in"/>
    </style:style>
    <style:style style:name="T2059" style:parent-style-name="Domyślnaczcionkaakapitu" style:family="text">
      <style:text-properties style:text-position="58.3% 100%" fo:font-size="6pt" style:font-size-asian="6pt"/>
    </style:style>
    <style:style style:name="P2060" style:parent-style-name="Normalny" style:family="paragraph">
      <style:paragraph-properties fo:margin-top="0.0277in" fo:margin-left="0.0138in">
        <style:tab-stops/>
      </style:paragraph-properties>
    </style:style>
    <style:style style:name="T2061" style:parent-style-name="Domyślnaczcionkaakapitu" style:family="text">
      <style:text-properties fo:font-weight="bold" style:font-weight-asian="bold" style:text-scale="95%" fo:font-size="13pt" style:font-size-asian="13pt"/>
    </style:style>
    <style:style style:name="T2062" style:parent-style-name="Domyślnaczcionkaakapitu" style:family="text">
      <style:text-properties fo:font-weight="bold" style:font-weight-asian="bold" fo:letter-spacing="0.0409in" style:text-scale="95%" fo:font-size="13pt" style:font-size-asian="13pt"/>
    </style:style>
    <style:style style:name="T2063" style:parent-style-name="Domyślnaczcionkaakapitu" style:family="text">
      <style:text-properties fo:font-weight="bold" style:font-weight-asian="bold" style:text-scale="95%" fo:font-size="13pt" style:font-size-asian="13pt"/>
    </style:style>
    <style:style style:name="P2064" style:parent-style-name="Tekstpodstawowy" style:family="paragraph">
      <style:paragraph-properties fo:text-align="justify" fo:margin-top="0.0243in" fo:line-height="103%" fo:margin-right="0.0118in"/>
    </style:style>
    <style:style style:name="T2065" style:parent-style-name="Domyślnaczcionkaakapitu" style:family="text">
      <style:text-properties style:text-position="58.3% 100%" fo:font-size="6pt" style:font-size-asian="6pt"/>
    </style:style>
    <style:style style:name="T2066" style:parent-style-name="Domyślnaczcionkaakapitu" style:family="text">
      <style:text-properties style:text-position="58.3% 100%" fo:font-size="6pt" style:font-size-asian="6pt"/>
    </style:style>
    <style:style style:name="P2067" style:parent-style-name="Normalny" style:family="paragraph">
      <style:paragraph-properties fo:margin-top="0.025in" fo:margin-left="0.0159in">
        <style:tab-stops/>
      </style:paragraph-properties>
    </style:style>
    <style:style style:name="T2068" style:parent-style-name="Domyślnaczcionkaakapitu" style:family="text">
      <style:text-properties style:text-position="54.5% 100%" fo:font-size="5.5pt" style:font-size-asian="5.5pt"/>
    </style:style>
    <style:style style:name="T2069" style:parent-style-name="Domyślnaczcionkaakapitu" style:family="text">
      <style:text-properties fo:font-size="9pt" style:font-size-asian="9pt"/>
    </style:style>
    <style:style style:name="T2070" style:parent-style-name="Domyślnaczcionkaakapitu" style:family="text">
      <style:text-properties fo:font-style="italic" style:font-style-asian="italic" fo:font-size="9pt" style:font-size-asian="9pt"/>
    </style:style>
    <style:style style:name="T2071" style:parent-style-name="Domyślnaczcionkaakapitu" style:family="text">
      <style:text-properties fo:font-size="9pt" style:font-size-asian="9pt"/>
    </style:style>
    <style:style style:name="P2072" style:parent-style-name="Normalny" style:family="paragraph">
      <style:paragraph-properties fo:margin-top="0.0034in" fo:line-height="101%" fo:margin-left="0.1354in">
        <style:tab-stops/>
      </style:paragraph-properties>
    </style:style>
    <style:style style:name="T2073" style:parent-style-name="Domyślnaczcionkaakapitu" style:family="text">
      <style:text-properties fo:font-size="9pt" style:font-size-asian="9pt"/>
    </style:style>
    <style:style style:name="T2074" style:parent-style-name="Domyślnaczcionkaakapitu" style:family="text">
      <style:text-properties fo:font-style="italic" style:font-style-asian="italic" fo:font-size="9pt" style:font-size-asian="9pt"/>
    </style:style>
    <style:style style:name="T2075" style:parent-style-name="Domyślnaczcionkaakapitu" style:family="text">
      <style:text-properties fo:font-size="9pt" style:font-size-asian="9pt"/>
    </style:style>
    <style:style style:name="T2076" style:parent-style-name="Domyślnaczcionkaakapitu" style:family="text">
      <style:text-properties fo:font-size="9pt" style:font-size-asian="9pt"/>
    </style:style>
    <style:style style:name="P2077" style:parent-style-name="Normalny" style:family="paragraph">
      <style:paragraph-properties fo:margin-top="0.0166in" fo:line-height="101%" fo:margin-left="0.1354in" fo:text-indent="-0.1222in">
        <style:tab-stops/>
      </style:paragraph-properties>
    </style:style>
    <style:style style:name="T2078" style:parent-style-name="Domyślnaczcionkaakapitu" style:family="text">
      <style:text-properties style:text-position="54.5% 100%" fo:font-size="5.5pt" style:font-size-asian="5.5pt"/>
    </style:style>
    <style:style style:name="T2079" style:parent-style-name="Domyślnaczcionkaakapitu" style:family="text">
      <style:text-properties fo:font-size="9pt" style:font-size-asian="9pt"/>
    </style:style>
    <style:style style:name="P2080" style:parent-style-name="Normalny" style:family="paragraph">
      <style:paragraph-properties fo:text-align="justify" fo:margin-top="0.0173in" fo:line-height="101%" fo:margin-left="0.1354in" fo:margin-right="0.0118in" fo:text-indent="-0.1173in">
        <style:tab-stops/>
      </style:paragraph-properties>
    </style:style>
    <style:style style:name="T2081" style:parent-style-name="Domyślnaczcionkaakapitu" style:family="text">
      <style:text-properties fo:letter-spacing="-0.002in" style:text-position="54.5% 100%" fo:font-size="5.5pt" style:font-size-asian="5.5pt"/>
    </style:style>
    <style:style style:name="T2082" style:parent-style-name="Domyślnaczcionkaakapitu" style:family="text">
      <style:text-properties fo:font-size="9pt" style:font-size-asian="9pt"/>
    </style:style>
    <style:style style:name="T2083" style:parent-style-name="Domyślnaczcionkaakapitu" style:family="text">
      <style:text-properties fo:letter-spacing="-0.002in" fo:font-size="9pt" style:font-size-asian="9pt"/>
    </style:style>
    <style:style style:name="T2084" style:parent-style-name="Domyślnaczcionkaakapitu" style:family="text">
      <style:text-properties fo:letter-spacing="0.0013in" fo:font-size="9pt" style:font-size-asian="9pt"/>
    </style:style>
    <style:style style:name="T2085" style:parent-style-name="Domyślnaczcionkaakapitu" style:family="text">
      <style:text-properties fo:font-style="italic" style:font-style-asian="italic" fo:font-size="9pt" style:font-size-asian="9pt"/>
    </style:style>
    <style:style style:name="T2086" style:parent-style-name="Domyślnaczcionkaakapitu" style:family="text">
      <style:text-properties fo:font-style="italic" style:font-style-asian="italic" fo:letter-spacing="0.0013in" fo:font-size="9pt" style:font-size-asian="9pt"/>
    </style:style>
    <style:style style:name="T2087" style:parent-style-name="Domyślnaczcionkaakapitu" style:family="text">
      <style:text-properties fo:font-style="italic" style:font-style-asian="italic" fo:font-size="9pt" style:font-size-asian="9pt"/>
    </style:style>
    <style:style style:name="T2088" style:parent-style-name="Domyślnaczcionkaakapitu" style:family="text">
      <style:text-properties fo:font-size="9pt" style:font-size-asian="9pt"/>
    </style:style>
    <style:style style:name="T2089" style:parent-style-name="Domyślnaczcionkaakapitu" style:family="text">
      <style:text-properties fo:letter-spacing="0.0013in" fo:font-size="9pt" style:font-size-asian="9pt"/>
    </style:style>
    <style:style style:name="T2090" style:parent-style-name="Domyślnaczcionkaakapitu" style:family="text">
      <style:text-properties fo:font-size="9pt" style:font-size-asian="9pt"/>
    </style:style>
    <style:style style:name="T2091" style:parent-style-name="Domyślnaczcionkaakapitu" style:family="text">
      <style:text-properties fo:letter-spacing="-0.0027in" fo:font-size="9pt" style:font-size-asian="9pt"/>
    </style:style>
    <style:style style:name="T2092" style:parent-style-name="Domyślnaczcionkaakapitu" style:family="text">
      <style:text-properties fo:font-size="9pt" style:font-size-asian="9pt"/>
    </style:style>
    <style:style style:name="T2093" style:parent-style-name="Domyślnaczcionkaakapitu" style:family="text">
      <style:text-properties fo:letter-spacing="0.0027in" fo:font-size="9pt" style:font-size-asian="9pt"/>
    </style:style>
    <style:style style:name="T2094" style:parent-style-name="Domyślnaczcionkaakapitu" style:family="text">
      <style:text-properties fo:font-size="9pt" style:font-size-asian="9pt"/>
    </style:style>
    <style:style style:name="P2095" style:parent-style-name="Normalny" style:family="paragraph">
      <style:paragraph-properties fo:margin-top="0.0173in" fo:margin-left="0.0159in">
        <style:tab-stops/>
      </style:paragraph-properties>
    </style:style>
    <style:style style:name="T2096" style:parent-style-name="Domyślnaczcionkaakapitu" style:family="text">
      <style:text-properties style:text-position="54.5% 100%" fo:font-size="5.5pt" style:font-size-asian="5.5pt"/>
    </style:style>
    <style:style style:name="T2097" style:parent-style-name="Domyślnaczcionkaakapitu" style:family="text">
      <style:text-properties fo:font-size="9pt" style:font-size-asian="9pt"/>
    </style:style>
    <style:style style:name="P2098" style:parent-style-name="Normalny" style:family="paragraph">
      <style:paragraph-properties fo:margin-top="0.0076in" fo:margin-left="0.0138in">
        <style:tab-stops/>
      </style:paragraph-properties>
      <style:text-properties style:font-name="Bodoni MT"/>
    </style:style>
    <style:style style:name="P2099" style:parent-style-name="Tekstpodstawowy" style:family="paragraph">
      <style:paragraph-properties fo:margin-top="0.0027in" fo:margin-left="0.0277in">
        <style:tab-stops/>
      </style:paragraph-properties>
      <style:text-properties fo:font-size="8.5pt" style:font-size-asian="8.5pt"/>
    </style:style>
    <style:style style:name="P2100" style:parent-style-name="Tekstpodstawowy" style:family="paragraph">
      <style:paragraph-properties fo:margin-top="0.0027in" fo:margin-left="0.0277in">
        <style:tab-stops/>
      </style:paragraph-properties>
      <style:text-properties fo:font-size="8.5pt" style:font-size-asian="8.5pt"/>
    </style:style>
    <style:style style:name="P2101" style:parent-style-name="Normalny" style:master-page-name="MP15" style:family="paragraph">
      <style:paragraph-properties fo:break-before="page"/>
    </style:style>
    <style:style style:name="P2102" style:parent-style-name="Normalny" style:family="paragraph">
      <style:paragraph-properties fo:margin-top="0.0069in" fo:margin-left="0.0138in">
        <style:tab-stops/>
      </style:paragraph-properties>
    </style:style>
    <style:style style:name="T2103" style:parent-style-name="Domyślnaczcionkaakapitu" style:family="text">
      <style:text-properties style:font-name="Gill Sans MT" fo:font-size="10pt" style:font-size-asian="10pt"/>
    </style:style>
    <style:style style:name="T2104" style:parent-style-name="Domyślnaczcionkaakapitu" style:family="text">
      <style:text-properties style:font-name="Gill Sans MT" fo:letter-spacing="-0.0284in" fo:font-size="10pt" style:font-size-asian="10pt"/>
    </style:style>
    <style:style style:name="T2105" style:parent-style-name="Domyślnaczcionkaakapitu" style:family="text">
      <style:text-properties style:font-name="Gill Sans MT" fo:letter-spacing="-0.0027in" fo:font-size="10pt" style:font-size-asian="10pt"/>
    </style:style>
    <style:style style:name="P2106" style:parent-style-name="Tekstpodstawowy" style:family="paragraph">
      <style:paragraph-properties fo:text-align="justify" fo:margin-top="0.0243in" fo:line-height="103%" fo:margin-right="0.0118in" fo:text-indent="0.1569in"/>
    </style:style>
    <style:style style:name="T2107" style:parent-style-name="Domyślnaczcionkaakapitu" style:family="text">
      <style:text-properties fo:letter-spacing="-0.002in"/>
    </style:style>
    <style:style style:name="T2108" style:parent-style-name="Domyślnaczcionkaakapitu" style:family="text">
      <style:text-properties fo:font-style="italic" style:font-style-asian="italic"/>
    </style:style>
    <style:style style:name="T2109" style:parent-style-name="Domyślnaczcionkaakapitu" style:family="text">
      <style:text-properties fo:letter-spacing="-0.002in"/>
    </style:style>
    <style:style style:name="T2110" style:parent-style-name="Domyślnaczcionkaakapitu" style:family="text">
      <style:text-properties fo:font-style="italic" style:font-style-asian="italic"/>
    </style:style>
    <style:style style:name="T2111" style:parent-style-name="Domyślnaczcionkaakapitu" style:family="text">
      <style:text-properties fo:font-style="italic" style:font-style-asian="italic" fo:letter-spacing="-0.002in"/>
    </style:style>
    <style:style style:name="T2112" style:parent-style-name="Domyślnaczcionkaakapitu" style:family="text">
      <style:text-properties fo:letter-spacing="-0.002in"/>
    </style:style>
    <style:style style:name="T2113" style:parent-style-name="Domyślnaczcionkaakapitu" style:family="text">
      <style:text-properties fo:letter-spacing="-0.002in"/>
    </style:style>
    <style:style style:name="T2114" style:parent-style-name="Domyślnaczcionkaakapitu" style:family="text">
      <style:text-properties style:text-position="58.3% 100%" fo:font-size="6pt" style:font-size-asian="6pt"/>
    </style:style>
    <style:style style:name="T2115" style:parent-style-name="Domyślnaczcionkaakapitu" style:family="text">
      <style:text-properties fo:letter-spacing="0.0027in"/>
    </style:style>
    <style:style style:name="P2116" style:parent-style-name="Tekstpodstawowy" style:family="paragraph">
      <style:paragraph-properties fo:text-align="end" fo:line-height="103%" fo:margin-right="0.0118in" fo:text-indent="0.1569in"/>
    </style:style>
    <style:style style:name="T2117" style:parent-style-name="Domyślnaczcionkaakapitu" style:family="text">
      <style:text-properties fo:letter-spacing="0.0076in"/>
    </style:style>
    <style:style style:name="T2118" style:parent-style-name="Domyślnaczcionkaakapitu" style:family="text">
      <style:text-properties fo:letter-spacing="0.0062in"/>
    </style:style>
    <style:style style:name="T2119" style:parent-style-name="Domyślnaczcionkaakapitu" style:family="text">
      <style:text-properties fo:letter-spacing="0.018in"/>
    </style:style>
    <style:style style:name="T2120" style:parent-style-name="Domyślnaczcionkaakapitu" style:family="text">
      <style:text-properties fo:letter-spacing="0.018in"/>
    </style:style>
    <style:style style:name="T2121" style:parent-style-name="Domyślnaczcionkaakapitu" style:family="text">
      <style:text-properties fo:letter-spacing="0.0013in"/>
    </style:style>
    <style:style style:name="T2122" style:parent-style-name="Domyślnaczcionkaakapitu" style:family="text">
      <style:text-properties fo:letter-spacing="0.018in"/>
    </style:style>
    <style:style style:name="T2123" style:parent-style-name="Domyślnaczcionkaakapitu" style:family="text">
      <style:text-properties fo:letter-spacing="0.0187in"/>
    </style:style>
    <style:style style:name="T2124" style:parent-style-name="Domyślnaczcionkaakapitu" style:family="text">
      <style:text-properties fo:letter-spacing="0.018in"/>
    </style:style>
    <style:style style:name="T2125" style:parent-style-name="Domyślnaczcionkaakapitu" style:family="text">
      <style:text-properties fo:letter-spacing="0.018in"/>
    </style:style>
    <style:style style:name="T2126" style:parent-style-name="Domyślnaczcionkaakapitu" style:family="text">
      <style:text-properties fo:letter-spacing="0.018in"/>
    </style:style>
    <style:style style:name="T2127" style:parent-style-name="Domyślnaczcionkaakapitu" style:family="text">
      <style:text-properties fo:letter-spacing="0.0187in"/>
    </style:style>
    <style:style style:name="T2128" style:parent-style-name="Domyślnaczcionkaakapitu" style:family="text">
      <style:text-properties fo:letter-spacing="0.018in"/>
    </style:style>
    <style:style style:name="T2129" style:parent-style-name="Domyślnaczcionkaakapitu" style:family="text">
      <style:text-properties fo:letter-spacing="0.002in"/>
    </style:style>
    <style:style style:name="T2130" style:parent-style-name="Domyślnaczcionkaakapitu" style:family="text">
      <style:text-properties fo:letter-spacing="0.018in"/>
    </style:style>
    <style:style style:name="T2131" style:parent-style-name="Domyślnaczcionkaakapitu" style:family="text">
      <style:text-properties fo:letter-spacing="0.0041in"/>
    </style:style>
    <style:style style:name="T2132" style:parent-style-name="Domyślnaczcionkaakapitu" style:family="text">
      <style:text-properties fo:letter-spacing="0.0312in"/>
    </style:style>
    <style:style style:name="T2133" style:parent-style-name="Domyślnaczcionkaakapitu" style:family="text">
      <style:text-properties fo:letter-spacing="-0.0048in"/>
    </style:style>
    <style:style style:name="T2134" style:parent-style-name="Domyślnaczcionkaakapitu" style:family="text">
      <style:text-properties fo:letter-spacing="-0.0006in"/>
    </style:style>
    <style:style style:name="T2135" style:parent-style-name="Domyślnaczcionkaakapitu" style:family="text">
      <style:text-properties fo:letter-spacing="-0.0222in"/>
    </style:style>
    <style:style style:name="T2136" style:parent-style-name="Domyślnaczcionkaakapitu" style:family="text">
      <style:text-properties fo:letter-spacing="-0.0027in"/>
    </style:style>
    <style:style style:name="T2137" style:parent-style-name="Domyślnaczcionkaakapitu" style:family="text">
      <style:text-properties fo:letter-spacing="0.0194in"/>
    </style:style>
    <style:style style:name="T2138" style:parent-style-name="Domyślnaczcionkaakapitu" style:family="text">
      <style:text-properties fo:letter-spacing="0.0194in"/>
    </style:style>
    <style:style style:name="T2139" style:parent-style-name="Domyślnaczcionkaakapitu" style:family="text">
      <style:text-properties fo:letter-spacing="0.0194in"/>
    </style:style>
    <style:style style:name="T2140" style:parent-style-name="Domyślnaczcionkaakapitu" style:family="text">
      <style:text-properties fo:letter-spacing="0.0194in"/>
    </style:style>
    <style:style style:name="T2141" style:parent-style-name="Domyślnaczcionkaakapitu" style:family="text">
      <style:text-properties fo:letter-spacing="0.0201in"/>
    </style:style>
    <style:style style:name="T2142" style:parent-style-name="Domyślnaczcionkaakapitu" style:family="text">
      <style:text-properties fo:letter-spacing="0.0194in"/>
    </style:style>
    <style:style style:name="T2143" style:parent-style-name="Domyślnaczcionkaakapitu" style:family="text">
      <style:text-properties fo:letter-spacing="0.0194in"/>
    </style:style>
    <style:style style:name="T2144" style:parent-style-name="Domyślnaczcionkaakapitu" style:family="text">
      <style:text-properties fo:letter-spacing="0.0194in"/>
    </style:style>
    <style:style style:name="T2145" style:parent-style-name="Domyślnaczcionkaakapitu" style:family="text">
      <style:text-properties fo:letter-spacing="0.0159in"/>
    </style:style>
    <style:style style:name="T2146" style:parent-style-name="Domyślnaczcionkaakapitu" style:family="text">
      <style:text-properties fo:letter-spacing="0.0166in"/>
    </style:style>
    <style:style style:name="T2147" style:parent-style-name="Domyślnaczcionkaakapitu" style:family="text">
      <style:text-properties fo:letter-spacing="0.0166in"/>
    </style:style>
    <style:style style:name="T2148" style:parent-style-name="Domyślnaczcionkaakapitu" style:family="text">
      <style:text-properties fo:letter-spacing="0.0166in"/>
    </style:style>
    <style:style style:name="T2149" style:parent-style-name="Domyślnaczcionkaakapitu" style:family="text">
      <style:text-properties fo:letter-spacing="0.002in"/>
    </style:style>
    <style:style style:name="T2150" style:parent-style-name="Domyślnaczcionkaakapitu" style:family="text">
      <style:text-properties fo:letter-spacing="0.0159in"/>
    </style:style>
    <style:style style:name="T2151" style:parent-style-name="Domyślnaczcionkaakapitu" style:family="text">
      <style:text-properties fo:letter-spacing="0.0166in"/>
    </style:style>
    <style:style style:name="T2152" style:parent-style-name="Domyślnaczcionkaakapitu" style:family="text">
      <style:text-properties fo:letter-spacing="0.0166in"/>
    </style:style>
    <style:style style:name="T2153" style:parent-style-name="Domyślnaczcionkaakapitu" style:family="text">
      <style:text-properties fo:letter-spacing="0.0166in"/>
    </style:style>
    <style:style style:name="T2154" style:parent-style-name="Domyślnaczcionkaakapitu" style:family="text">
      <style:text-properties fo:letter-spacing="0.0166in"/>
    </style:style>
    <style:style style:name="T2155" style:parent-style-name="Domyślnaczcionkaakapitu" style:family="text">
      <style:text-properties fo:letter-spacing="0.0166in"/>
    </style:style>
    <style:style style:name="T2156" style:parent-style-name="Domyślnaczcionkaakapitu" style:family="text">
      <style:text-properties fo:letter-spacing="0.0166in"/>
    </style:style>
    <style:style style:name="T2157" style:parent-style-name="Domyślnaczcionkaakapitu" style:family="text">
      <style:text-properties fo:letter-spacing="0.002in"/>
    </style:style>
    <style:style style:name="T2158" style:parent-style-name="Domyślnaczcionkaakapitu" style:family="text">
      <style:text-properties fo:letter-spacing="0.0243in"/>
    </style:style>
    <style:style style:name="T2159" style:parent-style-name="Domyślnaczcionkaakapitu" style:family="text">
      <style:text-properties fo:letter-spacing="0.025in"/>
    </style:style>
    <style:style style:name="T2160" style:parent-style-name="Domyślnaczcionkaakapitu" style:family="text">
      <style:text-properties fo:letter-spacing="0.0243in"/>
    </style:style>
    <style:style style:name="T2161" style:parent-style-name="Domyślnaczcionkaakapitu" style:family="text">
      <style:text-properties fo:letter-spacing="0.025in"/>
    </style:style>
    <style:style style:name="T2162" style:parent-style-name="Domyślnaczcionkaakapitu" style:family="text">
      <style:text-properties fo:letter-spacing="0.025in"/>
    </style:style>
    <style:style style:name="T2163" style:parent-style-name="Domyślnaczcionkaakapitu" style:family="text">
      <style:text-properties fo:letter-spacing="0.0243in"/>
    </style:style>
    <style:style style:name="T2164" style:parent-style-name="Domyślnaczcionkaakapitu" style:family="text">
      <style:text-properties fo:letter-spacing="0.025in"/>
    </style:style>
    <style:style style:name="T2165" style:parent-style-name="Domyślnaczcionkaakapitu" style:family="text">
      <style:text-properties fo:letter-spacing="0.025in"/>
    </style:style>
    <style:style style:name="T2166" style:parent-style-name="Domyślnaczcionkaakapitu" style:family="text">
      <style:text-properties fo:letter-spacing="0.0243in"/>
    </style:style>
    <style:style style:name="T2167" style:parent-style-name="Domyślnaczcionkaakapitu" style:family="text">
      <style:text-properties fo:letter-spacing="0.025in"/>
    </style:style>
    <style:style style:name="T2168" style:parent-style-name="Domyślnaczcionkaakapitu" style:family="text">
      <style:text-properties fo:letter-spacing="0.0076in"/>
    </style:style>
    <style:style style:name="T2169" style:parent-style-name="Domyślnaczcionkaakapitu" style:family="text">
      <style:text-properties fo:letter-spacing="0.0083in"/>
    </style:style>
    <style:style style:name="T2170" style:parent-style-name="Domyślnaczcionkaakapitu" style:family="text">
      <style:text-properties fo:letter-spacing="0.0083in"/>
    </style:style>
    <style:style style:name="T2171" style:parent-style-name="Domyślnaczcionkaakapitu" style:family="text">
      <style:text-properties fo:letter-spacing="0.0083in"/>
    </style:style>
    <style:style style:name="T2172" style:parent-style-name="Domyślnaczcionkaakapitu" style:family="text">
      <style:text-properties fo:letter-spacing="0.0083in"/>
    </style:style>
    <style:style style:name="T2173" style:parent-style-name="Domyślnaczcionkaakapitu" style:family="text">
      <style:text-properties fo:letter-spacing="0.0013in"/>
    </style:style>
    <style:style style:name="T2174" style:parent-style-name="Domyślnaczcionkaakapitu" style:family="text">
      <style:text-properties fo:letter-spacing="0.0083in"/>
    </style:style>
    <style:style style:name="T2175" style:parent-style-name="Domyślnaczcionkaakapitu" style:family="text">
      <style:text-properties fo:letter-spacing="0.0083in"/>
    </style:style>
    <style:style style:name="T2176" style:parent-style-name="Domyślnaczcionkaakapitu" style:family="text">
      <style:text-properties fo:letter-spacing="0.0083in"/>
    </style:style>
    <style:style style:name="T2177" style:parent-style-name="Domyślnaczcionkaakapitu" style:family="text">
      <style:text-properties fo:letter-spacing="0.0083in"/>
    </style:style>
    <style:style style:name="T2178" style:parent-style-name="Domyślnaczcionkaakapitu" style:family="text">
      <style:text-properties fo:letter-spacing="0.0013in"/>
    </style:style>
    <style:style style:name="T2179" style:parent-style-name="Domyślnaczcionkaakapitu" style:family="text">
      <style:text-properties fo:letter-spacing="0.0083in"/>
    </style:style>
    <style:style style:name="T2180" style:parent-style-name="Domyślnaczcionkaakapitu" style:family="text">
      <style:text-properties fo:letter-spacing="0.0097in"/>
    </style:style>
    <style:style style:name="T2181" style:parent-style-name="Domyślnaczcionkaakapitu" style:family="text">
      <style:text-properties fo:letter-spacing="0.0069in"/>
    </style:style>
    <style:style style:name="T2182" style:parent-style-name="Domyślnaczcionkaakapitu" style:family="text">
      <style:text-properties fo:letter-spacing="0.0097in"/>
    </style:style>
    <style:style style:name="T2183" style:parent-style-name="Domyślnaczcionkaakapitu" style:family="text">
      <style:text-properties fo:letter-spacing="0.0104in"/>
    </style:style>
    <style:style style:name="T2184" style:parent-style-name="Domyślnaczcionkaakapitu" style:family="text">
      <style:text-properties fo:letter-spacing="0.0097in"/>
    </style:style>
    <style:style style:name="T2185" style:parent-style-name="Domyślnaczcionkaakapitu" style:family="text">
      <style:text-properties fo:letter-spacing="0.0104in"/>
    </style:style>
    <style:style style:name="T2186" style:parent-style-name="Domyślnaczcionkaakapitu" style:family="text">
      <style:text-properties fo:letter-spacing="0.0097in"/>
    </style:style>
    <style:style style:name="T2187" style:parent-style-name="Domyślnaczcionkaakapitu" style:family="text">
      <style:text-properties fo:letter-spacing="0.0104in"/>
    </style:style>
    <style:style style:name="T2188" style:parent-style-name="Domyślnaczcionkaakapitu" style:family="text">
      <style:text-properties fo:letter-spacing="0.0097in"/>
    </style:style>
    <style:style style:name="T2189" style:parent-style-name="Domyślnaczcionkaakapitu" style:family="text">
      <style:text-properties style:text-position="58.3% 100%" fo:font-size="6pt" style:font-size-asian="6pt"/>
    </style:style>
    <style:style style:name="T2190" style:parent-style-name="Domyślnaczcionkaakapitu" style:family="text">
      <style:text-properties fo:letter-spacing="0.0104in"/>
    </style:style>
    <style:style style:name="T2191" style:parent-style-name="Domyślnaczcionkaakapitu" style:family="text">
      <style:text-properties fo:letter-spacing="0.0097in"/>
    </style:style>
    <style:style style:name="T2192" style:parent-style-name="Domyślnaczcionkaakapitu" style:family="text">
      <style:text-properties fo:letter-spacing="0.002in"/>
    </style:style>
    <style:style style:name="T2193" style:parent-style-name="Domyślnaczcionkaakapitu" style:family="text">
      <style:text-properties fo:letter-spacing="0.0243in"/>
    </style:style>
    <style:style style:name="T2194" style:parent-style-name="Domyślnaczcionkaakapitu" style:family="text">
      <style:text-properties fo:letter-spacing="0.025in"/>
    </style:style>
    <style:style style:name="T2195" style:parent-style-name="Domyślnaczcionkaakapitu" style:family="text">
      <style:text-properties fo:letter-spacing="0.025in"/>
    </style:style>
    <style:style style:name="T2196" style:parent-style-name="Domyślnaczcionkaakapitu" style:family="text">
      <style:text-properties fo:letter-spacing="0.025in"/>
    </style:style>
    <style:style style:name="T2197" style:parent-style-name="Domyślnaczcionkaakapitu" style:family="text">
      <style:text-properties fo:letter-spacing="0.025in"/>
    </style:style>
    <style:style style:name="T2198" style:parent-style-name="Domyślnaczcionkaakapitu" style:family="text">
      <style:text-properties fo:letter-spacing="0.025in"/>
    </style:style>
    <style:style style:name="T2199" style:parent-style-name="Domyślnaczcionkaakapitu" style:family="text">
      <style:text-properties fo:letter-spacing="0.025in"/>
    </style:style>
    <style:style style:name="T2200" style:parent-style-name="Domyślnaczcionkaakapitu" style:family="text">
      <style:text-properties fo:letter-spacing="0.0243in"/>
    </style:style>
    <style:style style:name="T2201" style:parent-style-name="Domyślnaczcionkaakapitu" style:family="text">
      <style:text-properties fo:letter-spacing="0.0027in"/>
    </style:style>
    <style:style style:name="T2202" style:parent-style-name="Domyślnaczcionkaakapitu" style:family="text">
      <style:text-properties fo:letter-spacing="0.0104in"/>
    </style:style>
    <style:style style:name="T2203" style:parent-style-name="Domyślnaczcionkaakapitu" style:family="text">
      <style:text-properties fo:letter-spacing="0.0104in"/>
    </style:style>
    <style:style style:name="T2204" style:parent-style-name="Domyślnaczcionkaakapitu" style:family="text">
      <style:text-properties fo:letter-spacing="0.0104in"/>
    </style:style>
    <style:style style:name="T2205" style:parent-style-name="Domyślnaczcionkaakapitu" style:family="text">
      <style:text-properties fo:letter-spacing="0.0111in"/>
    </style:style>
    <style:style style:name="T2206" style:parent-style-name="Domyślnaczcionkaakapitu" style:family="text">
      <style:text-properties fo:letter-spacing="0.0097in"/>
    </style:style>
    <style:style style:name="T2207" style:parent-style-name="Domyślnaczcionkaakapitu" style:family="text">
      <style:text-properties fo:letter-spacing="0.0111in"/>
    </style:style>
    <style:style style:name="T2208" style:parent-style-name="Domyślnaczcionkaakapitu" style:family="text">
      <style:text-properties fo:letter-spacing="0.0104in"/>
    </style:style>
    <style:style style:name="T2209" style:parent-style-name="Domyślnaczcionkaakapitu" style:family="text">
      <style:text-properties fo:letter-spacing="0.0104in"/>
    </style:style>
    <style:style style:name="T2210" style:parent-style-name="Domyślnaczcionkaakapitu" style:family="text">
      <style:text-properties fo:letter-spacing="0.0111in"/>
    </style:style>
    <style:style style:name="T2211" style:parent-style-name="Domyślnaczcionkaakapitu" style:family="text">
      <style:text-properties fo:letter-spacing="0.0104in"/>
    </style:style>
    <style:style style:name="T2212" style:parent-style-name="Domyślnaczcionkaakapitu" style:family="text">
      <style:text-properties fo:letter-spacing="0.0013in"/>
    </style:style>
    <style:style style:name="T2213" style:parent-style-name="Domyślnaczcionkaakapitu" style:family="text">
      <style:text-properties fo:letter-spacing="0.0013in"/>
    </style:style>
    <style:style style:name="T2214" style:parent-style-name="Domyślnaczcionkaakapitu" style:family="text">
      <style:text-properties fo:letter-spacing="0.0208in"/>
    </style:style>
    <style:style style:name="T2215" style:parent-style-name="Domyślnaczcionkaakapitu" style:family="text">
      <style:text-properties fo:letter-spacing="0.0215in"/>
    </style:style>
    <style:style style:name="T2216" style:parent-style-name="Domyślnaczcionkaakapitu" style:family="text">
      <style:text-properties fo:letter-spacing="0.0215in"/>
    </style:style>
    <style:style style:name="T2217" style:parent-style-name="Domyślnaczcionkaakapitu" style:family="text">
      <style:text-properties fo:letter-spacing="0.0215in"/>
    </style:style>
    <style:style style:name="T2218" style:parent-style-name="Domyślnaczcionkaakapitu" style:family="text">
      <style:text-properties fo:letter-spacing="0.0215in"/>
    </style:style>
    <style:style style:name="T2219" style:parent-style-name="Domyślnaczcionkaakapitu" style:family="text">
      <style:text-properties fo:letter-spacing="0.0215in"/>
    </style:style>
    <style:style style:name="T2220" style:parent-style-name="Domyślnaczcionkaakapitu" style:family="text">
      <style:text-properties fo:letter-spacing="0.0208in"/>
    </style:style>
    <style:style style:name="T2221" style:parent-style-name="Domyślnaczcionkaakapitu" style:family="text">
      <style:text-properties fo:letter-spacing="0.0215in"/>
    </style:style>
    <style:style style:name="T2222" style:parent-style-name="Domyślnaczcionkaakapitu" style:family="text">
      <style:text-properties fo:letter-spacing="0.0215in"/>
    </style:style>
    <style:style style:name="T2223" style:parent-style-name="Domyślnaczcionkaakapitu" style:family="text">
      <style:text-properties fo:letter-spacing="0.0215in"/>
    </style:style>
    <style:style style:name="T2224" style:parent-style-name="Domyślnaczcionkaakapitu" style:family="text">
      <style:text-properties fo:letter-spacing="0.0215in"/>
    </style:style>
    <style:style style:name="T2225" style:parent-style-name="Domyślnaczcionkaakapitu" style:family="text">
      <style:text-properties fo:letter-spacing="0.0013in"/>
    </style:style>
    <style:style style:name="T2226" style:parent-style-name="Domyślnaczcionkaakapitu" style:family="text">
      <style:text-properties fo:letter-spacing="0.0173in"/>
    </style:style>
    <style:style style:name="T2227" style:parent-style-name="Domyślnaczcionkaakapitu" style:family="text">
      <style:text-properties fo:letter-spacing="0.0027in"/>
    </style:style>
    <style:style style:name="T2228" style:parent-style-name="Domyślnaczcionkaakapitu" style:family="text">
      <style:text-properties style:text-scale="99%"/>
    </style:style>
    <style:style style:name="T2229" style:parent-style-name="Domyślnaczcionkaakapitu" style:family="text">
      <style:text-properties fo:letter-spacing="0.0194in"/>
    </style:style>
    <style:style style:name="T2230" style:parent-style-name="Domyślnaczcionkaakapitu" style:family="text">
      <style:text-properties fo:letter-spacing="0.0194in"/>
    </style:style>
    <style:style style:name="T2231" style:parent-style-name="Domyślnaczcionkaakapitu" style:family="text">
      <style:text-properties fo:letter-spacing="0.0201in"/>
    </style:style>
    <style:style style:name="T2232" style:parent-style-name="Domyślnaczcionkaakapitu" style:family="text">
      <style:text-properties fo:letter-spacing="0.0194in"/>
    </style:style>
    <style:style style:name="T2233" style:parent-style-name="Domyślnaczcionkaakapitu" style:family="text">
      <style:text-properties fo:letter-spacing="0.0201in"/>
    </style:style>
    <style:style style:name="T2234" style:parent-style-name="Domyślnaczcionkaakapitu" style:family="text">
      <style:text-properties fo:letter-spacing="-0.0013in"/>
    </style:style>
    <style:style style:name="T2235" style:parent-style-name="Domyślnaczcionkaakapitu" style:family="text">
      <style:text-properties fo:letter-spacing="0.0194in"/>
    </style:style>
    <style:style style:name="T2236" style:parent-style-name="Domyślnaczcionkaakapitu" style:family="text">
      <style:text-properties fo:letter-spacing="0.0194in"/>
    </style:style>
    <style:style style:name="T2237" style:parent-style-name="Domyślnaczcionkaakapitu" style:family="text">
      <style:text-properties fo:letter-spacing="0.0201in"/>
    </style:style>
    <style:style style:name="T2238" style:parent-style-name="Domyślnaczcionkaakapitu" style:family="text">
      <style:text-properties style:text-scale="99%"/>
    </style:style>
    <style:style style:name="T2239" style:parent-style-name="Domyślnaczcionkaakapitu" style:family="text">
      <style:text-properties fo:letter-spacing="-0.0097in"/>
    </style:style>
    <style:style style:name="T2240" style:parent-style-name="Domyślnaczcionkaakapitu" style:family="text">
      <style:text-properties fo:letter-spacing="-0.0013in"/>
    </style:style>
    <style:style style:name="T2241" style:parent-style-name="Domyślnaczcionkaakapitu" style:family="text">
      <style:text-properties fo:letter-spacing="0.002in"/>
    </style:style>
    <style:style style:name="T2242" style:parent-style-name="Domyślnaczcionkaakapitu" style:family="text">
      <style:text-properties fo:letter-spacing="0.0013in"/>
    </style:style>
    <style:style style:name="T2243" style:parent-style-name="Domyślnaczcionkaakapitu" style:family="text">
      <style:text-properties fo:letter-spacing="0.0319in"/>
    </style:style>
    <style:style style:name="T2244" style:parent-style-name="Domyślnaczcionkaakapitu" style:family="text">
      <style:text-properties fo:letter-spacing="0.0062in"/>
    </style:style>
    <style:style style:name="T2245" style:parent-style-name="Domyślnaczcionkaakapitu" style:family="text">
      <style:text-properties style:text-position="58.3% 100%" fo:font-size="6pt" style:font-size-asian="6pt"/>
    </style:style>
    <style:style style:name="T2246" style:parent-style-name="Domyślnaczcionkaakapitu" style:family="text">
      <style:text-properties fo:letter-spacing="0.0125in"/>
    </style:style>
    <style:style style:name="T2247" style:parent-style-name="Domyślnaczcionkaakapitu" style:family="text">
      <style:text-properties fo:letter-spacing="0.002in"/>
    </style:style>
    <style:style style:name="T2248" style:parent-style-name="Domyślnaczcionkaakapitu" style:family="text">
      <style:text-properties fo:letter-spacing="0.0111in"/>
    </style:style>
    <style:style style:name="T2249" style:parent-style-name="Domyślnaczcionkaakapitu" style:family="text">
      <style:text-properties fo:letter-spacing="0.0118in"/>
    </style:style>
    <style:style style:name="T2250" style:parent-style-name="Domyślnaczcionkaakapitu" style:family="text">
      <style:text-properties fo:letter-spacing="0.0118in"/>
    </style:style>
    <style:style style:name="T2251" style:parent-style-name="Domyślnaczcionkaakapitu" style:family="text">
      <style:text-properties fo:letter-spacing="0.0118in"/>
    </style:style>
    <style:style style:name="T2252" style:parent-style-name="Domyślnaczcionkaakapitu" style:family="text">
      <style:text-properties fo:letter-spacing="0.0118in"/>
    </style:style>
    <style:style style:name="T2253" style:parent-style-name="Domyślnaczcionkaakapitu" style:family="text">
      <style:text-properties fo:letter-spacing="0.0111in"/>
    </style:style>
    <style:style style:name="T2254" style:parent-style-name="Domyślnaczcionkaakapitu" style:family="text">
      <style:text-properties fo:letter-spacing="0.0118in"/>
    </style:style>
    <style:style style:name="T2255" style:parent-style-name="Domyślnaczcionkaakapitu" style:family="text">
      <style:text-properties fo:letter-spacing="0.0118in"/>
    </style:style>
    <style:style style:name="T2256" style:parent-style-name="Domyślnaczcionkaakapitu" style:family="text">
      <style:text-properties fo:letter-spacing="0.0118in"/>
    </style:style>
    <style:style style:name="T2257" style:parent-style-name="Domyślnaczcionkaakapitu" style:family="text">
      <style:text-properties fo:letter-spacing="0.0118in"/>
    </style:style>
    <style:style style:name="T2258" style:parent-style-name="Domyślnaczcionkaakapitu" style:family="text">
      <style:text-properties fo:letter-spacing="0.0111in"/>
    </style:style>
    <style:style style:name="T2259" style:parent-style-name="Domyślnaczcionkaakapitu" style:family="text">
      <style:text-properties fo:letter-spacing="0.009in"/>
    </style:style>
    <style:style style:name="T2260" style:parent-style-name="Domyślnaczcionkaakapitu" style:family="text">
      <style:text-properties fo:letter-spacing="0.0097in"/>
    </style:style>
    <style:style style:name="T2261" style:parent-style-name="Domyślnaczcionkaakapitu" style:family="text">
      <style:text-properties fo:letter-spacing="0.009in"/>
    </style:style>
    <style:style style:name="T2262" style:parent-style-name="Domyślnaczcionkaakapitu" style:family="text">
      <style:text-properties fo:letter-spacing="0.0097in"/>
    </style:style>
    <style:style style:name="T2263" style:parent-style-name="Domyślnaczcionkaakapitu" style:family="text">
      <style:text-properties fo:letter-spacing="0.009in"/>
    </style:style>
    <style:style style:name="T2264" style:parent-style-name="Domyślnaczcionkaakapitu" style:family="text">
      <style:text-properties fo:letter-spacing="0.002in"/>
    </style:style>
    <style:style style:name="T2265" style:parent-style-name="Domyślnaczcionkaakapitu" style:family="text">
      <style:text-properties fo:letter-spacing="0.0097in"/>
    </style:style>
    <style:style style:name="T2266" style:parent-style-name="Domyślnaczcionkaakapitu" style:family="text">
      <style:text-properties fo:letter-spacing="0.0097in"/>
    </style:style>
    <style:style style:name="T2267" style:parent-style-name="Domyślnaczcionkaakapitu" style:family="text">
      <style:text-properties fo:letter-spacing="0.0027in"/>
    </style:style>
    <style:style style:name="T2268" style:parent-style-name="Domyślnaczcionkaakapitu" style:family="text">
      <style:text-properties fo:letter-spacing="0.009in"/>
    </style:style>
    <style:style style:name="T2269" style:parent-style-name="Domyślnaczcionkaakapitu" style:family="text">
      <style:text-properties fo:letter-spacing="-0.0048in"/>
    </style:style>
    <style:style style:name="T2270" style:parent-style-name="Domyślnaczcionkaakapitu" style:family="text">
      <style:text-properties fo:letter-spacing="-0.0048in"/>
    </style:style>
    <style:style style:name="T2271" style:parent-style-name="Domyślnaczcionkaakapitu" style:family="text">
      <style:text-properties fo:letter-spacing="0.0013in"/>
    </style:style>
    <style:style style:name="T2272" style:parent-style-name="Domyślnaczcionkaakapitu" style:family="text">
      <style:text-properties fo:letter-spacing="-0.0048in"/>
    </style:style>
    <style:style style:name="T2273" style:parent-style-name="Domyślnaczcionkaakapitu" style:family="text">
      <style:text-properties fo:letter-spacing="-0.0048in"/>
    </style:style>
    <style:style style:name="T2274" style:parent-style-name="Domyślnaczcionkaakapitu" style:family="text">
      <style:text-properties fo:letter-spacing="-0.0048in"/>
    </style:style>
    <style:style style:name="T2275" style:parent-style-name="Domyślnaczcionkaakapitu" style:family="text">
      <style:text-properties fo:letter-spacing="-0.0041in"/>
    </style:style>
    <style:style style:name="T2276" style:parent-style-name="Domyślnaczcionkaakapitu" style:family="text">
      <style:text-properties fo:letter-spacing="0.0013in"/>
    </style:style>
    <style:style style:name="T2277" style:parent-style-name="Domyślnaczcionkaakapitu" style:family="text">
      <style:text-properties fo:letter-spacing="-0.0048in"/>
    </style:style>
    <style:style style:name="T2278" style:parent-style-name="Domyślnaczcionkaakapitu" style:family="text">
      <style:text-properties fo:letter-spacing="-0.0048in"/>
    </style:style>
    <style:style style:name="T2279" style:parent-style-name="Domyślnaczcionkaakapitu" style:family="text">
      <style:text-properties fo:letter-spacing="-0.0048in"/>
    </style:style>
    <style:style style:name="T2280" style:parent-style-name="Domyślnaczcionkaakapitu" style:family="text">
      <style:text-properties fo:letter-spacing="-0.0048in"/>
    </style:style>
    <style:style style:name="T2281" style:parent-style-name="Domyślnaczcionkaakapitu" style:family="text">
      <style:text-properties fo:letter-spacing="0.018in"/>
    </style:style>
    <style:style style:name="T2282" style:parent-style-name="Domyślnaczcionkaakapitu" style:family="text">
      <style:text-properties fo:letter-spacing="0.018in"/>
    </style:style>
    <style:style style:name="T2283" style:parent-style-name="Domyślnaczcionkaakapitu" style:family="text">
      <style:text-properties fo:letter-spacing="0.018in"/>
    </style:style>
    <style:style style:name="T2284" style:parent-style-name="Domyślnaczcionkaakapitu" style:family="text">
      <style:text-properties fo:letter-spacing="0.018in"/>
    </style:style>
    <style:style style:name="T2285" style:parent-style-name="Domyślnaczcionkaakapitu" style:family="text">
      <style:text-properties fo:letter-spacing="0.018in"/>
    </style:style>
    <style:style style:name="T2286" style:parent-style-name="Domyślnaczcionkaakapitu" style:family="text">
      <style:text-properties fo:letter-spacing="0.018in"/>
    </style:style>
    <style:style style:name="T2287" style:parent-style-name="Domyślnaczcionkaakapitu" style:family="text">
      <style:text-properties fo:letter-spacing="0.018in"/>
    </style:style>
    <style:style style:name="P2288" style:parent-style-name="Tekstpodstawowy" style:family="paragraph">
      <style:paragraph-properties fo:line-height="0.1493in"/>
    </style:style>
    <style:style style:name="T2289" style:parent-style-name="Domyślnaczcionkaakapitu" style:family="text">
      <style:text-properties style:text-position="58.3% 100%" fo:font-size="6pt" style:font-size-asian="6pt"/>
    </style:style>
    <style:style style:name="P2290" style:parent-style-name="Tekstpodstawowy" style:family="paragraph">
      <style:paragraph-properties fo:text-align="justify" fo:margin-top="0.0013in" fo:line-height="103%" fo:margin-right="0.0118in" fo:text-indent="0.1569in"/>
    </style:style>
    <style:style style:name="P2291" style:parent-style-name="Tekstpodstawowy" style:family="paragraph">
      <style:paragraph-properties fo:text-align="justify" fo:line-height="103%" fo:margin-right="0.0118in" fo:text-indent="0.1569in"/>
    </style:style>
    <style:style style:name="P2292" style:parent-style-name="Normalny" style:family="paragraph">
      <style:paragraph-properties fo:margin-top="0.0229in" fo:margin-left="0.0173in">
        <style:tab-stops/>
      </style:paragraph-properties>
    </style:style>
    <style:style style:name="T2293" style:parent-style-name="Domyślnaczcionkaakapitu" style:family="text">
      <style:text-properties style:text-position="54.5% 100%" fo:font-size="5.5pt" style:font-size-asian="5.5pt"/>
    </style:style>
    <style:style style:name="T2294" style:parent-style-name="Domyślnaczcionkaakapitu" style:family="text">
      <style:text-properties fo:font-size="9pt" style:font-size-asian="9pt"/>
    </style:style>
    <style:style style:name="T2295" style:parent-style-name="Domyślnaczcionkaakapitu" style:family="text">
      <style:text-properties fo:letter-spacing="0.0062in" fo:font-size="9pt" style:font-size-asian="9pt"/>
    </style:style>
    <style:style style:name="T2296" style:parent-style-name="Domyślnaczcionkaakapitu" style:family="text">
      <style:text-properties fo:letter-spacing="-0.0027in" fo:font-size="9pt" style:font-size-asian="9pt"/>
    </style:style>
    <style:style style:name="P2297" style:parent-style-name="Normalny" style:family="paragraph">
      <style:paragraph-properties fo:margin-top="0.0194in" fo:margin-left="0.0138in">
        <style:tab-stops/>
      </style:paragraph-properties>
    </style:style>
    <style:style style:name="T2298" style:parent-style-name="Domyślnaczcionkaakapitu" style:family="text">
      <style:text-properties style:text-position="54.5% 100%" fo:font-size="5.5pt" style:font-size-asian="5.5pt"/>
    </style:style>
    <style:style style:name="T2299" style:parent-style-name="Domyślnaczcionkaakapitu" style:family="text">
      <style:text-properties fo:font-size="9pt" style:font-size-asian="9pt"/>
    </style:style>
    <style:style style:name="T2300" style:parent-style-name="Domyślnaczcionkaakapitu" style:family="text">
      <style:text-properties fo:letter-spacing="0.0076in" fo:font-size="9pt" style:font-size-asian="9pt"/>
    </style:style>
    <style:style style:name="T2301" style:parent-style-name="Domyślnaczcionkaakapitu" style:family="text">
      <style:text-properties fo:font-size="9pt" style:font-size-asian="9pt"/>
    </style:style>
    <style:style style:name="P2302" style:parent-style-name="Normalny" style:family="paragraph">
      <style:paragraph-properties fo:text-align="justify" fo:margin-top="0.0187in" fo:line-height="101%" fo:margin-left="0.1368in" fo:margin-right="0.0118in" fo:text-indent="-0.1194in">
        <style:tab-stops/>
      </style:paragraph-properties>
    </style:style>
    <style:style style:name="T2303" style:parent-style-name="Domyślnaczcionkaakapitu" style:family="text">
      <style:text-properties style:text-position="54.5% 100%" fo:font-size="5.5pt" style:font-size-asian="5.5pt"/>
    </style:style>
    <style:style style:name="T2304" style:parent-style-name="Domyślnaczcionkaakapitu" style:family="text">
      <style:text-properties fo:font-size="9pt" style:font-size-asian="9pt"/>
    </style:style>
    <style:style style:name="T2305" style:parent-style-name="Domyślnaczcionkaakapitu" style:family="text">
      <style:text-properties fo:font-style="italic" style:font-style-asian="italic" fo:font-size="9pt" style:font-size-asian="9pt"/>
    </style:style>
    <style:style style:name="T2306" style:parent-style-name="Domyślnaczcionkaakapitu" style:family="text">
      <style:text-properties fo:font-style="italic" style:font-style-asian="italic" fo:letter-spacing="0.002in" fo:font-size="9pt" style:font-size-asian="9pt"/>
    </style:style>
    <style:style style:name="T2307" style:parent-style-name="Domyślnaczcionkaakapitu" style:family="text">
      <style:text-properties fo:font-style="italic" style:font-style-asian="italic" fo:letter-spacing="0.0013in" fo:font-size="9pt" style:font-size-asian="9pt"/>
    </style:style>
    <style:style style:name="T2308" style:parent-style-name="Domyślnaczcionkaakapitu" style:family="text">
      <style:text-properties fo:font-style="italic" style:font-style-asian="italic" fo:letter-spacing="0.002in" fo:font-size="9pt" style:font-size-asian="9pt"/>
    </style:style>
    <style:style style:name="T2309" style:parent-style-name="Domyślnaczcionkaakapitu" style:family="text">
      <style:text-properties fo:font-style="italic" style:font-style-asian="italic" fo:font-size="9pt" style:font-size-asian="9pt"/>
    </style:style>
    <style:style style:name="T2310" style:parent-style-name="Domyślnaczcionkaakapitu" style:family="text">
      <style:text-properties fo:font-style="italic" style:font-style-asian="italic" fo:letter-spacing="0.002in" fo:font-size="9pt" style:font-size-asian="9pt"/>
    </style:style>
    <style:style style:name="T2311" style:parent-style-name="Domyślnaczcionkaakapitu" style:family="text">
      <style:text-properties fo:font-style="italic" style:font-style-asian="italic" fo:font-size="9pt" style:font-size-asian="9pt"/>
    </style:style>
    <style:style style:name="T2312" style:parent-style-name="Domyślnaczcionkaakapitu" style:family="text">
      <style:text-properties fo:letter-spacing="-0.0041in" fo:font-size="9pt" style:font-size-asian="9pt"/>
    </style:style>
    <style:style style:name="T2313" style:parent-style-name="Domyślnaczcionkaakapitu" style:family="text">
      <style:text-properties fo:font-size="9pt" style:font-size-asian="9pt"/>
    </style:style>
    <style:style style:name="T2314" style:parent-style-name="Domyślnaczcionkaakapitu" style:family="text">
      <style:text-properties fo:letter-spacing="0.0013in" fo:font-size="9pt" style:font-size-asian="9pt"/>
    </style:style>
    <style:style style:name="T2315" style:parent-style-name="Domyślnaczcionkaakapitu" style:family="text">
      <style:text-properties fo:letter-spacing="-0.002in" fo:font-size="9pt" style:font-size-asian="9pt"/>
    </style:style>
    <style:style style:name="T2316" style:parent-style-name="Domyślnaczcionkaakapitu" style:family="text">
      <style:text-properties fo:font-style="italic" style:font-style-asian="italic" fo:letter-spacing="0.0013in" fo:font-size="9pt" style:font-size-asian="9pt"/>
    </style:style>
    <style:style style:name="T2317" style:parent-style-name="Domyślnaczcionkaakapitu" style:family="text">
      <style:text-properties fo:font-style="italic" style:font-style-asian="italic" fo:font-size="9pt" style:font-size-asian="9pt"/>
    </style:style>
    <style:style style:name="T2318" style:parent-style-name="Domyślnaczcionkaakapitu" style:family="text">
      <style:text-properties fo:font-style="italic" style:font-style-asian="italic" fo:font-size="9pt" style:font-size-asian="9pt"/>
    </style:style>
    <style:style style:name="T2319" style:parent-style-name="Domyślnaczcionkaakapitu" style:family="text">
      <style:text-properties fo:font-size="9pt" style:font-size-asian="9pt"/>
    </style:style>
    <style:style style:name="T2320" style:parent-style-name="Domyślnaczcionkaakapitu" style:family="text">
      <style:text-properties fo:letter-spacing="0.0048in" fo:font-size="9pt" style:font-size-asian="9pt"/>
    </style:style>
    <style:style style:name="T2321" style:parent-style-name="Domyślnaczcionkaakapitu" style:family="text">
      <style:text-properties fo:letter-spacing="-0.002in" fo:font-size="9pt" style:font-size-asian="9pt"/>
    </style:style>
    <style:style style:name="P2322" style:parent-style-name="Normalny" style:family="paragraph">
      <style:paragraph-properties fo:text-align="justify" fo:margin-top="0.018in" fo:line-height="101%" fo:margin-left="0.1368in" fo:margin-right="0.0118in" fo:text-indent="-0.1222in">
        <style:tab-stops/>
      </style:paragraph-properties>
    </style:style>
    <style:style style:name="T2323" style:parent-style-name="Domyślnaczcionkaakapitu" style:family="text">
      <style:text-properties style:text-position="54.5% 100%" fo:font-size="5.5pt" style:font-size-asian="5.5pt"/>
    </style:style>
    <style:style style:name="T2324" style:parent-style-name="Domyślnaczcionkaakapitu" style:family="text">
      <style:text-properties fo:font-size="9pt" style:font-size-asian="9pt"/>
    </style:style>
    <style:style style:name="T2325" style:parent-style-name="Domyślnaczcionkaakapitu" style:family="text">
      <style:text-properties fo:font-style="italic" style:font-style-asian="italic" fo:font-size="9pt" style:font-size-asian="9pt"/>
    </style:style>
    <style:style style:name="T2326" style:parent-style-name="Domyślnaczcionkaakapitu" style:family="text">
      <style:text-properties fo:font-size="9pt" style:font-size-asian="9pt"/>
    </style:style>
    <style:style style:name="T2327" style:parent-style-name="Domyślnaczcionkaakapitu" style:family="text">
      <style:text-properties fo:font-style="italic" style:font-style-asian="italic" fo:font-size="9pt" style:font-size-asian="9pt"/>
    </style:style>
    <style:style style:name="T2328" style:parent-style-name="Domyślnaczcionkaakapitu" style:family="text">
      <style:text-properties fo:font-size="9pt" style:font-size-asian="9pt"/>
    </style:style>
    <style:style style:name="P2329" style:parent-style-name="Normalny" style:family="paragraph">
      <style:paragraph-properties fo:margin-top="0.0076in" fo:margin-left="0.0138in">
        <style:tab-stops/>
      </style:paragraph-properties>
      <style:text-properties style:font-name="Bodoni MT"/>
    </style:style>
    <style:style style:name="P2330" style:parent-style-name="Tekstpodstawowy" style:family="paragraph">
      <style:paragraph-properties fo:margin-top="0.0027in" fo:margin-left="0.0277in">
        <style:tab-stops/>
      </style:paragraph-properties>
      <style:text-properties fo:font-size="8.5pt" style:font-size-asian="8.5pt"/>
    </style:style>
    <style:style style:name="P2331" style:parent-style-name="Tekstpodstawowy" style:family="paragraph">
      <style:paragraph-properties fo:margin-top="0.0027in" fo:margin-left="0.0277in">
        <style:tab-stops/>
      </style:paragraph-properties>
      <style:text-properties fo:font-size="8.5pt" style:font-size-asian="8.5pt"/>
    </style:style>
    <style:style style:name="P2332" style:parent-style-name="Normalny" style:master-page-name="MP16" style:family="paragraph">
      <style:paragraph-properties fo:break-before="page"/>
    </style:style>
    <style:style style:name="P2333" style:parent-style-name="Normalny" style:family="paragraph">
      <style:paragraph-properties fo:margin-top="0.0069in" fo:margin-left="0.0138in">
        <style:tab-stops/>
      </style:paragraph-properties>
    </style:style>
    <style:style style:name="T2334" style:parent-style-name="Domyślnaczcionkaakapitu" style:family="text">
      <style:text-properties style:font-name="Book Antiqua" fo:font-style="italic" style:font-style-asian="italic" style:text-scale="90%" fo:font-size="10pt" style:font-size-asian="10pt"/>
    </style:style>
    <style:style style:name="T2335" style:parent-style-name="Domyślnaczcionkaakapitu" style:family="text">
      <style:text-properties style:font-name="Book Antiqua" fo:font-style="italic" style:font-style-asian="italic" fo:letter-spacing="-0.0104in" style:text-scale="90%" fo:font-size="10pt" style:font-size-asian="10pt"/>
    </style:style>
    <style:style style:name="T2336" style:parent-style-name="Domyślnaczcionkaakapitu" style:family="text">
      <style:text-properties style:font-name="Book Antiqua" fo:font-style="italic" style:font-style-asian="italic" style:text-scale="90%" fo:font-size="10pt" style:font-size-asian="10pt"/>
    </style:style>
    <style:style style:name="T2337" style:parent-style-name="Domyślnaczcionkaakapitu" style:family="text">
      <style:text-properties style:font-name="Book Antiqua" fo:font-style="italic" style:font-style-asian="italic" fo:letter-spacing="-0.0097in" style:text-scale="90%" fo:font-size="10pt" style:font-size-asian="10pt"/>
    </style:style>
    <style:style style:name="T2338" style:parent-style-name="Domyślnaczcionkaakapitu" style:family="text">
      <style:text-properties style:font-name="Book Antiqua" fo:font-style="italic" style:font-style-asian="italic" style:text-scale="90%" fo:font-size="10pt" style:font-size-asian="10pt"/>
    </style:style>
    <style:style style:name="T2339" style:parent-style-name="Domyślnaczcionkaakapitu" style:family="text">
      <style:text-properties style:font-name="Book Antiqua" fo:font-style="italic" style:font-style-asian="italic" fo:letter-spacing="-0.0104in" style:text-scale="90%" fo:font-size="10pt" style:font-size-asian="10pt"/>
    </style:style>
    <style:style style:name="T2340" style:parent-style-name="Domyślnaczcionkaakapitu" style:family="text">
      <style:text-properties style:font-name="Book Antiqua" fo:font-style="italic" style:font-style-asian="italic" style:text-scale="90%" fo:font-size="10pt" style:font-size-asian="10pt"/>
    </style:style>
    <style:style style:name="T2341" style:parent-style-name="Domyślnaczcionkaakapitu" style:family="text">
      <style:text-properties style:font-name="Book Antiqua" fo:font-style="italic" style:font-style-asian="italic" fo:letter-spacing="-0.0097in" style:text-scale="90%" fo:font-size="10pt" style:font-size-asian="10pt"/>
    </style:style>
    <style:style style:name="T2342" style:parent-style-name="Domyślnaczcionkaakapitu" style:family="text">
      <style:text-properties style:font-name="Book Antiqua" fo:font-style="italic" style:font-style-asian="italic" style:text-scale="90%" fo:font-size="10pt" style:font-size-asian="10pt"/>
    </style:style>
    <style:style style:name="T2343" style:parent-style-name="Domyślnaczcionkaakapitu" style:family="text">
      <style:text-properties style:font-name="Book Antiqua" fo:font-style="italic" style:font-style-asian="italic" fo:letter-spacing="-0.0097in" style:text-scale="90%" fo:font-size="10pt" style:font-size-asian="10pt"/>
    </style:style>
    <style:style style:name="T2344" style:parent-style-name="Domyślnaczcionkaakapitu" style:family="text">
      <style:text-properties style:font-name="Book Antiqua" fo:font-style="italic" style:font-style-asian="italic" style:text-scale="90%" fo:font-size="10pt" style:font-size-asian="10pt"/>
    </style:style>
    <style:style style:name="T2345" style:parent-style-name="Domyślnaczcionkaakapitu" style:family="text">
      <style:text-properties style:font-name="Book Antiqua" fo:font-style="italic" style:font-style-asian="italic" fo:letter-spacing="-0.0104in" style:text-scale="90%" fo:font-size="10pt" style:font-size-asian="10pt"/>
    </style:style>
    <style:style style:name="T2346" style:parent-style-name="Domyślnaczcionkaakapitu" style:family="text">
      <style:text-properties style:font-name="Book Antiqua" fo:font-style="italic" style:font-style-asian="italic" style:text-scale="90%" fo:font-size="10pt" style:font-size-asian="10pt"/>
    </style:style>
    <style:style style:name="T2347" style:parent-style-name="Domyślnaczcionkaakapitu" style:family="text">
      <style:text-properties style:font-name="Book Antiqua" fo:font-style="italic" style:font-style-asian="italic" fo:letter-spacing="-0.0097in" style:text-scale="90%" fo:font-size="10pt" style:font-size-asian="10pt"/>
    </style:style>
    <style:style style:name="T2348" style:parent-style-name="Domyślnaczcionkaakapitu" style:family="text">
      <style:text-properties style:font-name="Book Antiqua" fo:font-style="italic" style:font-style-asian="italic" style:text-scale="90%" fo:font-size="10pt" style:font-size-asian="10pt"/>
    </style:style>
    <style:style style:name="P2349" style:parent-style-name="Tekstpodstawowy" style:family="paragraph">
      <style:paragraph-properties fo:text-align="justify" fo:margin-top="0.0243in" fo:line-height="103%" fo:margin-right="0.0125in"/>
    </style:style>
    <style:style style:name="T2350" style:parent-style-name="Domyślnaczcionkaakapitu" style:family="text">
      <style:text-properties style:text-position="58.3% 100%" fo:font-size="6pt" style:font-size-asian="6pt"/>
    </style:style>
    <style:style style:name="P2351" style:parent-style-name="Tekstpodstawowy" style:family="paragraph">
      <style:paragraph-properties fo:text-align="justify" fo:line-height="103%" fo:margin-right="0.0118in" fo:text-indent="0.1569in"/>
    </style:style>
    <style:style style:name="P2352" style:parent-style-name="Tekstpodstawowy" style:list-style-name="LFO2" style:family="paragraph">
      <style:paragraph-properties fo:line-height="103%" fo:margin-right="0.0118in" fo:text-indent="-0.1569in">
        <style:tab-stops>
          <style:tab-stop style:type="left" style:position="0.0006in"/>
        </style:tab-stops>
      </style:paragraph-properties>
    </style:style>
    <style:style style:name="T2353" style:parent-style-name="Domyślnaczcionkaakapitu" style:family="text">
      <style:text-properties fo:letter-spacing="0.0013in"/>
    </style:style>
    <style:style style:name="T2354" style:parent-style-name="Domyślnaczcionkaakapitu" style:family="text">
      <style:text-properties fo:letter-spacing="0.0013in"/>
    </style:style>
    <style:style style:name="T2355" style:parent-style-name="Domyślnaczcionkaakapitu" style:family="text">
      <style:text-properties fo:letter-spacing="0.0013in"/>
    </style:style>
    <style:style style:name="T2356" style:parent-style-name="Domyślnaczcionkaakapitu" style:family="text">
      <style:text-properties fo:letter-spacing="0.0034in"/>
    </style:style>
    <style:style style:name="P2357" style:parent-style-name="Tekstpodstawowy" style:list-style-name="LFO2" style:family="paragraph">
      <style:paragraph-properties fo:line-height="0.1659in" fo:margin-left="0.1715in">
        <style:tab-stops>
          <style:tab-stop style:type="left" style:position="0.0006in"/>
        </style:tab-stops>
      </style:paragraph-properties>
    </style:style>
    <style:style style:name="T2358" style:parent-style-name="Domyślnaczcionkaakapitu" style:family="text">
      <style:text-properties fo:letter-spacing="0.0236in"/>
    </style:style>
    <style:style style:name="T2359" style:parent-style-name="Domyślnaczcionkaakapitu" style:family="text">
      <style:text-properties style:text-position="58.3% 100%" fo:font-size="6pt" style:font-size-asian="6pt"/>
    </style:style>
    <style:style style:name="P2360" style:parent-style-name="Tekstpodstawowy" style:family="paragraph">
      <style:paragraph-properties fo:text-align="justify" fo:margin-top="0.002in" fo:line-height="103%" fo:margin-right="0.0118in" fo:text-indent="0.1569in"/>
    </style:style>
    <style:style style:name="T2361" style:parent-style-name="Domyślnaczcionkaakapitu" style:family="text">
      <style:text-properties fo:font-style="italic" style:font-style-asian="italic"/>
    </style:style>
    <style:style style:name="T2362" style:parent-style-name="Domyślnaczcionkaakapitu" style:family="text">
      <style:text-properties style:text-position="58.3% 100%" fo:font-size="6pt" style:font-size-asian="6pt"/>
    </style:style>
    <style:style style:name="P2363" style:parent-style-name="Tekstpodstawowy" style:family="paragraph">
      <style:paragraph-properties fo:text-align="justify" fo:line-height="103%" fo:margin-right="0.0118in" fo:text-indent="0.1569in"/>
    </style:style>
    <style:style style:name="P2364" style:parent-style-name="Tekstpodstawowy" style:list-style-name="LFO2" style:family="paragraph">
      <style:paragraph-properties fo:text-align="justify" fo:line-height="0.1659in" fo:text-indent="-0.1569in">
        <style:tab-stops>
          <style:tab-stop style:type="left" style:position="0.0006in"/>
        </style:tab-stops>
      </style:paragraph-properties>
    </style:style>
    <style:style style:name="T2365" style:parent-style-name="Domyślnaczcionkaakapitu" style:family="text">
      <style:text-properties fo:letter-spacing="-0.0027in"/>
    </style:style>
    <style:style style:name="T2366" style:parent-style-name="Domyślnaczcionkaakapitu" style:family="text">
      <style:text-properties fo:letter-spacing="0.0326in"/>
    </style:style>
    <style:style style:name="P2367" style:parent-style-name="Tekstpodstawowy" style:family="paragraph">
      <style:paragraph-properties fo:margin-top="0.0243in"/>
    </style:style>
    <style:style style:name="P2368" style:parent-style-name="Tekstpodstawowy" style:family="paragraph">
      <style:paragraph-properties fo:margin-top="0.0034in" fo:margin-left="0in">
        <style:tab-stops/>
      </style:paragraph-properties>
      <style:text-properties fo:font-size="11pt" style:font-size-asian="11pt"/>
    </style:style>
    <style:style style:name="P2369" style:parent-style-name="Tekstpodstawowy" style:family="paragraph">
      <style:paragraph-properties fo:margin-top="0.0006in"/>
    </style:style>
    <style:style style:name="P2370" style:parent-style-name="Tekstpodstawowy" style:family="paragraph">
      <style:paragraph-properties fo:margin-top="0.0034in" fo:margin-left="0in">
        <style:tab-stops/>
      </style:paragraph-properties>
      <style:text-properties fo:font-size="11pt" style:font-size-asian="11pt"/>
    </style:style>
    <style:style style:name="P2371" style:parent-style-name="Tekstpodstawowy" style:family="paragraph">
      <style:paragraph-properties fo:margin-top="0.0243in" fo:line-height="103%" fo:margin-right="0.0451in" fo:text-indent="-0.0006in"/>
    </style:style>
    <style:style style:name="T2372" style:parent-style-name="Domyślnaczcionkaakapitu" style:family="text">
      <style:text-properties fo:letter-spacing="-0.0027in"/>
    </style:style>
    <style:style style:name="T2373" style:parent-style-name="Domyślnaczcionkaakapitu" style:family="text">
      <style:text-properties fo:letter-spacing="0.0027in"/>
    </style:style>
    <style:style style:name="P2374" style:parent-style-name="Tekstpodstawowy" style:family="paragraph">
      <style:paragraph-properties fo:line-height="103%" fo:margin-right="0.0451in" fo:text-indent="-0.0006in"/>
    </style:style>
    <style:style style:name="T2375" style:parent-style-name="Domyślnaczcionkaakapitu" style:family="text">
      <style:text-properties fo:letter-spacing="-0.0027in"/>
    </style:style>
    <style:style style:name="T2376" style:parent-style-name="Domyślnaczcionkaakapitu" style:family="text">
      <style:text-properties fo:letter-spacing="0.0062in"/>
    </style:style>
    <style:style style:name="P2377" style:parent-style-name="Tekstpodstawowy" style:family="paragraph">
      <style:paragraph-properties fo:line-height="103%" fo:margin-right="0.0451in"/>
    </style:style>
    <style:style style:name="T2378" style:parent-style-name="Domyślnaczcionkaakapitu" style:family="text">
      <style:text-properties style:text-position="58.3% 100%" fo:font-size="6pt" style:font-size-asian="6pt"/>
    </style:style>
    <style:style style:name="P2379" style:parent-style-name="Tekstpodstawowy" style:family="paragraph">
      <style:paragraph-properties fo:text-align="justify" fo:margin-top="0.0243in" fo:line-height="103%" fo:margin-right="0.0138in" fo:text-indent="0.1569in"/>
    </style:style>
    <style:style style:name="P2380" style:parent-style-name="Tekstpodstawowy" style:list-style-name="LFO1" style:family="paragraph">
      <style:paragraph-properties fo:line-height="0.1659in" fo:text-indent="-0.1569in">
        <style:tab-stops>
          <style:tab-stop style:type="left" style:position="0.0013in"/>
        </style:tab-stops>
      </style:paragraph-properties>
    </style:style>
    <style:style style:name="T2381" style:parent-style-name="Domyślnaczcionkaakapitu" style:family="text">
      <style:text-properties fo:letter-spacing="0.0243in"/>
    </style:style>
    <style:style style:name="P2382" style:parent-style-name="Tekstpodstawowy" style:list-style-name="LFO1" style:family="paragraph">
      <style:paragraph-properties fo:margin-top="0.0062in" fo:line-height="103%" fo:margin-right="0.0125in" fo:text-indent="-0.1569in">
        <style:tab-stops>
          <style:tab-stop style:type="left" style:position="0.0006in"/>
        </style:tab-stops>
      </style:paragraph-properties>
    </style:style>
    <style:style style:name="T2383" style:parent-style-name="Domyślnaczcionkaakapitu" style:family="text">
      <style:text-properties fo:letter-spacing="0.0145in"/>
    </style:style>
    <style:style style:name="T2384" style:parent-style-name="Domyślnaczcionkaakapitu" style:family="text">
      <style:text-properties style:text-position="58.3% 100%" fo:font-size="6pt" style:font-size-asian="6pt"/>
    </style:style>
    <style:style style:name="P2385" style:parent-style-name="Tekstpodstawowy" style:family="paragraph">
      <style:paragraph-properties fo:text-align="justify" fo:line-height="103%" fo:margin-right="0.0118in" fo:text-indent="0.1569in"/>
    </style:style>
    <style:style style:name="T2386" style:parent-style-name="Domyślnaczcionkaakapitu" style:family="text">
      <style:text-properties fo:letter-spacing="-0.002in"/>
    </style:style>
    <style:style style:name="T2387" style:parent-style-name="Domyślnaczcionkaakapitu" style:family="text">
      <style:text-properties fo:letter-spacing="0.002in"/>
    </style:style>
    <style:style style:name="T2388" style:parent-style-name="Domyślnaczcionkaakapitu" style:family="text">
      <style:text-properties fo:letter-spacing="0.0013in"/>
    </style:style>
    <style:style style:name="T2389" style:parent-style-name="Domyślnaczcionkaakapitu" style:family="text">
      <style:text-properties fo:letter-spacing="0.0013in"/>
    </style:style>
    <style:style style:name="T2390" style:parent-style-name="Domyślnaczcionkaakapitu" style:family="text">
      <style:text-properties fo:letter-spacing="-0.002in"/>
    </style:style>
    <style:style style:name="T2391" style:parent-style-name="Domyślnaczcionkaakapitu" style:family="text">
      <style:text-properties fo:font-style="italic" style:font-style-asian="italic"/>
    </style:style>
    <style:style style:name="T2392" style:parent-style-name="Domyślnaczcionkaakapitu" style:family="text">
      <style:text-properties fo:letter-spacing="-0.0027in"/>
    </style:style>
    <style:style style:name="T2393" style:parent-style-name="Domyślnaczcionkaakapitu" style:family="text">
      <style:text-properties fo:letter-spacing="0.0013in"/>
    </style:style>
    <style:style style:name="T2394" style:parent-style-name="Domyślnaczcionkaakapitu" style:family="text">
      <style:text-properties fo:letter-spacing="-0.0027in"/>
    </style:style>
    <style:style style:name="T2395" style:parent-style-name="Domyślnaczcionkaakapitu" style:family="text">
      <style:text-properties fo:letter-spacing="0.0013in"/>
    </style:style>
    <style:style style:name="T2396" style:parent-style-name="Domyślnaczcionkaakapitu" style:family="text">
      <style:text-properties fo:letter-spacing="0.0013in"/>
    </style:style>
    <style:style style:name="T2397" style:parent-style-name="Domyślnaczcionkaakapitu" style:family="text">
      <style:text-properties fo:letter-spacing="0.0256in"/>
    </style:style>
    <style:style style:name="P2398" style:parent-style-name="Normalny" style:family="paragraph">
      <style:paragraph-properties fo:margin-top="0.025in" fo:line-height="101%" fo:margin-left="0.1347in" fo:text-indent="-0.1194in">
        <style:tab-stops/>
      </style:paragraph-properties>
    </style:style>
    <style:style style:name="T2399" style:parent-style-name="Domyślnaczcionkaakapitu" style:family="text">
      <style:text-properties style:text-position="54.5% 100%" fo:font-size="5.5pt" style:font-size-asian="5.5pt"/>
    </style:style>
    <style:style style:name="T2400" style:parent-style-name="Domyślnaczcionkaakapitu" style:family="text">
      <style:text-properties fo:font-size="9pt" style:font-size-asian="9pt"/>
    </style:style>
    <style:style style:name="T2401" style:parent-style-name="Domyślnaczcionkaakapitu" style:family="text">
      <style:text-properties fo:font-style="italic" style:font-style-asian="italic" fo:font-size="9pt" style:font-size-asian="9pt"/>
    </style:style>
    <style:style style:name="T2402" style:parent-style-name="Domyślnaczcionkaakapitu" style:family="text">
      <style:text-properties fo:font-size="9pt" style:font-size-asian="9pt"/>
    </style:style>
    <style:style style:name="P2403" style:parent-style-name="Normalny" style:family="paragraph">
      <style:paragraph-properties fo:margin-top="0.0166in" fo:margin-left="0.0138in">
        <style:tab-stops/>
      </style:paragraph-properties>
    </style:style>
    <style:style style:name="T2404" style:parent-style-name="Domyślnaczcionkaakapitu" style:family="text">
      <style:text-properties style:text-position="54.5% 100%" fo:font-size="5.5pt" style:font-size-asian="5.5pt"/>
    </style:style>
    <style:style style:name="T2405" style:parent-style-name="Domyślnaczcionkaakapitu" style:family="text">
      <style:text-properties fo:font-size="9pt" style:font-size-asian="9pt"/>
    </style:style>
    <style:style style:name="P2406" style:parent-style-name="Normalny" style:family="paragraph">
      <style:paragraph-properties fo:margin-top="0.0194in" fo:margin-left="0.0145in">
        <style:tab-stops/>
      </style:paragraph-properties>
    </style:style>
    <style:style style:name="T2407" style:parent-style-name="Domyślnaczcionkaakapitu" style:family="text">
      <style:text-properties style:text-position="54.5% 100%" fo:font-size="5.5pt" style:font-size-asian="5.5pt"/>
    </style:style>
    <style:style style:name="T2408" style:parent-style-name="Domyślnaczcionkaakapitu" style:family="text">
      <style:text-properties fo:font-size="9pt" style:font-size-asian="9pt"/>
    </style:style>
    <style:style style:name="P2409" style:parent-style-name="Normalny" style:family="paragraph">
      <style:paragraph-properties fo:margin-top="0.0194in" fo:margin-left="0.0138in">
        <style:tab-stops/>
      </style:paragraph-properties>
    </style:style>
    <style:style style:name="T2410" style:parent-style-name="Domyślnaczcionkaakapitu" style:family="text">
      <style:text-properties style:text-position="54.5% 100%" fo:font-size="5.5pt" style:font-size-asian="5.5pt"/>
    </style:style>
    <style:style style:name="T2411" style:parent-style-name="Domyślnaczcionkaakapitu" style:family="text">
      <style:text-properties fo:font-size="9pt" style:font-size-asian="9pt"/>
    </style:style>
    <style:style style:name="P2412" style:parent-style-name="Normalny" style:family="paragraph">
      <style:paragraph-properties fo:margin-top="0.0187in" fo:margin-left="0.0173in">
        <style:tab-stops/>
      </style:paragraph-properties>
    </style:style>
    <style:style style:name="T2413" style:parent-style-name="Domyślnaczcionkaakapitu" style:family="text">
      <style:text-properties style:text-position="54.5% 100%" fo:font-size="5.5pt" style:font-size-asian="5.5pt"/>
    </style:style>
    <style:style style:name="T2414" style:parent-style-name="Domyślnaczcionkaakapitu" style:family="text">
      <style:text-properties fo:font-size="9pt" style:font-size-asian="9pt"/>
    </style:style>
    <style:style style:name="P2415" style:parent-style-name="Normalny" style:family="paragraph">
      <style:paragraph-properties fo:margin-top="0.0076in" fo:margin-left="0.0138in">
        <style:tab-stops/>
      </style:paragraph-properties>
      <style:text-properties style:font-name="Bodoni MT"/>
    </style:style>
    <style:style style:name="P2416" style:parent-style-name="Tekstpodstawowy" style:family="paragraph">
      <style:paragraph-properties fo:margin-top="0.0027in" fo:margin-left="0.0277in">
        <style:tab-stops/>
      </style:paragraph-properties>
      <style:text-properties fo:font-size="8.5pt" style:font-size-asian="8.5pt"/>
    </style:style>
    <style:style style:name="P2417" style:parent-style-name="Tekstpodstawowy" style:family="paragraph">
      <style:paragraph-properties fo:margin-top="0.0027in" fo:margin-left="0.0277in">
        <style:tab-stops/>
      </style:paragraph-properties>
      <style:text-properties fo:font-size="8.5pt" style:font-size-asian="8.5pt"/>
    </style:style>
    <style:style style:name="P2418" style:parent-style-name="Normalny" style:master-page-name="MP17" style:family="paragraph">
      <style:paragraph-properties fo:break-before="page"/>
    </style:style>
    <style:style style:name="P2419" style:parent-style-name="Normalny" style:family="paragraph">
      <style:paragraph-properties fo:margin-top="0.0069in" fo:margin-left="0.0138in">
        <style:tab-stops/>
      </style:paragraph-properties>
    </style:style>
    <style:style style:name="T2420" style:parent-style-name="Domyślnaczcionkaakapitu" style:family="text">
      <style:text-properties style:font-name="Gill Sans MT" fo:font-size="10pt" style:font-size-asian="10pt"/>
    </style:style>
    <style:style style:name="T2421" style:parent-style-name="Domyślnaczcionkaakapitu" style:family="text">
      <style:text-properties style:font-name="Gill Sans MT" fo:letter-spacing="-0.0284in" fo:font-size="10pt" style:font-size-asian="10pt"/>
    </style:style>
    <style:style style:name="T2422" style:parent-style-name="Domyślnaczcionkaakapitu" style:family="text">
      <style:text-properties style:font-name="Gill Sans MT" fo:letter-spacing="-0.0027in" fo:font-size="10pt" style:font-size-asian="10pt"/>
    </style:style>
    <style:style style:name="P2423" style:parent-style-name="Tekstpodstawowy" style:family="paragraph">
      <style:paragraph-properties fo:text-align="justify" fo:margin-top="0.0243in" fo:line-height="103%" fo:margin-right="0.0118in"/>
    </style:style>
    <style:style style:name="T2424" style:parent-style-name="Domyślnaczcionkaakapitu" style:family="text">
      <style:text-properties style:text-position="58.3% 100%" fo:font-size="6pt" style:font-size-asian="6pt"/>
    </style:style>
    <style:style style:name="T2425" style:parent-style-name="Domyślnaczcionkaakapitu" style:family="text">
      <style:text-properties style:text-position="58.3% 100%" fo:font-size="6pt" style:font-size-asian="6pt"/>
    </style:style>
    <style:style style:name="P2426" style:parent-style-name="Normalny" style:family="paragraph">
      <style:paragraph-properties fo:margin-top="0.0277in" fo:margin-left="0.0138in">
        <style:tab-stops/>
      </style:paragraph-properties>
    </style:style>
    <style:style style:name="T2427" style:parent-style-name="Domyślnaczcionkaakapitu" style:family="text">
      <style:text-properties fo:font-weight="bold" style:font-weight-asian="bold" style:text-scale="95%" fo:font-size="13pt" style:font-size-asian="13pt"/>
    </style:style>
    <style:style style:name="T2428" style:parent-style-name="Domyślnaczcionkaakapitu" style:family="text">
      <style:text-properties fo:font-weight="bold" style:font-weight-asian="bold" style:text-scale="95%" fo:font-size="13pt" style:font-size-asian="13pt"/>
    </style:style>
    <style:style style:name="P2429" style:parent-style-name="Tekstpodstawowy" style:family="paragraph">
      <style:paragraph-properties fo:text-align="justify" fo:margin-top="0.0243in" fo:line-height="103%" fo:margin-right="0.0118in"/>
    </style:style>
    <style:style style:name="P2430" style:parent-style-name="Normalny" style:family="paragraph">
      <style:paragraph-properties fo:margin-top="0.0229in" fo:margin-left="0.0138in">
        <style:tab-stops/>
      </style:paragraph-properties>
    </style:style>
    <style:style style:name="T2431" style:parent-style-name="Domyślnaczcionkaakapitu" style:family="text">
      <style:text-properties style:text-position="54.5% 100%" fo:font-size="5.5pt" style:font-size-asian="5.5pt"/>
    </style:style>
    <style:style style:name="T2432" style:parent-style-name="Domyślnaczcionkaakapitu" style:family="text">
      <style:text-properties fo:font-size="9pt" style:font-size-asian="9pt"/>
    </style:style>
    <style:style style:name="P2433" style:parent-style-name="Normalny" style:family="paragraph">
      <style:paragraph-properties fo:margin-top="0.0194in" fo:line-height="101%" fo:margin-left="0.1326in" fo:text-indent="-0.1194in">
        <style:tab-stops/>
      </style:paragraph-properties>
    </style:style>
    <style:style style:name="T2434" style:parent-style-name="Domyślnaczcionkaakapitu" style:family="text">
      <style:text-properties style:text-position="54.5% 100%" fo:font-size="5.5pt" style:font-size-asian="5.5pt"/>
    </style:style>
    <style:style style:name="T2435" style:parent-style-name="Domyślnaczcionkaakapitu" style:family="text">
      <style:text-properties fo:font-size="9pt" style:font-size-asian="9pt"/>
    </style:style>
    <style:style style:name="T2436" style:parent-style-name="Domyślnaczcionkaakapitu" style:family="text">
      <style:text-properties fo:font-size="9pt" style:font-size-asian="9pt"/>
    </style:style>
    <style:style style:name="P2437" style:parent-style-name="Normalny" style:family="paragraph">
      <style:paragraph-properties fo:margin-top="0.0076in" fo:margin-left="0.0138in">
        <style:tab-stops/>
      </style:paragraph-properties>
      <style:text-properties style:font-name="Bodoni MT"/>
    </style:style>
    <style:style style:name="P2438" style:parent-style-name="Tekstpodstawowy" style:family="paragraph">
      <style:paragraph-properties fo:margin-top="0.0027in" fo:margin-left="0.0277in">
        <style:tab-stops/>
      </style:paragraph-properties>
      <style:text-properties fo:font-size="8.5pt" style:font-size-asian="8.5pt"/>
    </style:style>
    <style:style style:name="P2439" style:parent-style-name="Tekstpodstawowy" style:family="paragraph">
      <style:paragraph-properties fo:margin-top="0.0027in" fo:margin-left="0.0277in">
        <style:tab-stops/>
      </style:paragraph-properties>
      <style:text-properties fo:font-size="8.5pt" style:font-size-asian="8.5pt"/>
    </style:style>
    <style:style style:family="graphic" style:name="a685">
      <style:graphic-properties draw:fill="none" draw:stroke="solid" svg:stroke-width="0.00347in" svg:stroke-color="#000000" svg:stroke-opacity="100%" draw:stroke-linejoin="round"/>
    </style:style>
    <style:style style:family="graphic" style:name="a686">
      <style:graphic-properties draw:fill="none" draw:stroke="solid" svg:stroke-width="0.00347in" svg:stroke-color="#000000" svg:stroke-opacity="100%" draw:stroke-linejoin="round"/>
    </style:style>
    <style:style style:family="graphic" style:name="a687">
      <style:graphic-properties draw:fill="none" draw:stroke="solid" svg:stroke-width="0.00347in" svg:stroke-color="#000000" svg:stroke-opacity="100%" draw:stroke-linejoin="round"/>
    </style:style>
    <style:style style:family="graphic" style:name="a688">
      <style:graphic-properties draw:fill="none" draw:stroke="solid" svg:stroke-width="0.00347in" svg:stroke-color="#000000" svg:stroke-opacity="100%" draw:stroke-linejoin="round"/>
    </style:style>
    <style:style style:family="graphic" style:name="a689">
      <style:graphic-properties draw:fill="none" draw:stroke="solid" svg:stroke-width="0.00347in" svg:stroke-color="#000000" svg:stroke-opacity="100%" draw:stroke-linejoin="round"/>
    </style:style>
    <style:style style:family="graphic" style:name="a1110">
      <style:graphic-properties draw:fill="none" draw:stroke="solid" svg:stroke-width="0.00347in" svg:stroke-color="#000000" svg:stroke-opacity="100%" draw:stroke-linejoin="round"/>
    </style:style>
    <style:style style:family="graphic" style:name="a1111">
      <style:graphic-properties draw:fill="none" draw:stroke="solid" svg:stroke-width="0.00347in" svg:stroke-color="#000000" svg:stroke-opacity="100%" draw:stroke-linejoin="round"/>
    </style:style>
    <style:style style:family="graphic" style:name="a1112">
      <style:graphic-properties draw:fill="none" draw:stroke="solid" svg:stroke-width="0.00347in" svg:stroke-color="#000000" svg:stroke-opacity="100%" draw:stroke-linejoin="round"/>
    </style:style>
    <style:style style:family="graphic" style:name="a1113">
      <style:graphic-properties draw:fill="none" draw:stroke="solid" svg:stroke-width="0.00347in" svg:stroke-color="#000000" svg:stroke-opacity="100%" draw:stroke-linejoin="round"/>
    </style:style>
    <style:style style:family="graphic" style:name="a1114">
      <style:graphic-properties draw:fill="none" draw:stroke="solid" svg:stroke-width="0.00347in" svg:stroke-color="#000000" svg:stroke-opacity="100%" draw:stroke-linejoin="round"/>
    </style:style>
    <style:style style:family="graphic" style:name="a140">
      <style:graphic-properties draw:fill="none" draw:stroke="solid" svg:stroke-width="0.00347in" svg:stroke-color="#000000" svg:stroke-opacity="100%" draw:stroke-linejoin="round"/>
    </style:style>
    <style:style style:family="graphic" style:name="a1115">
      <style:graphic-properties draw:fill="none" draw:stroke="solid" svg:stroke-width="0.00347in" svg:stroke-color="#000000" svg:stroke-opacity="100%" draw:stroke-linejoin="round"/>
    </style:style>
    <style:style style:family="graphic" style:name="a141">
      <style:graphic-properties draw:fill="none" draw:stroke="solid" svg:stroke-width="0.00347in" svg:stroke-color="#000000" svg:stroke-opacity="100%" draw:stroke-linejoin="round"/>
    </style:style>
    <style:style style:family="graphic" style:name="a1116">
      <style:graphic-properties draw:fill="none" draw:stroke="solid" svg:stroke-width="0.00347in" svg:stroke-color="#000000" svg:stroke-opacity="100%" draw:stroke-linejoin="round"/>
    </style:style>
    <style:style style:family="graphic" style:name="a142">
      <style:graphic-properties draw:fill="none" draw:stroke="solid" svg:stroke-width="0.00347in" svg:stroke-color="#000000" svg:stroke-opacity="100%" draw:stroke-linejoin="round"/>
    </style:style>
    <style:style style:family="graphic" style:name="a1117">
      <style:graphic-properties draw:fill="none" draw:stroke="solid" svg:stroke-width="0.00347in" svg:stroke-color="#000000" svg:stroke-opacity="100%" draw:stroke-linejoin="round"/>
    </style:style>
    <style:style style:family="graphic" style:name="a143">
      <style:graphic-properties draw:fill="none" draw:stroke="solid" svg:stroke-width="0.00347in" svg:stroke-color="#000000" svg:stroke-opacity="100%" draw:stroke-linejoin="round"/>
    </style:style>
    <style:style style:family="graphic" style:name="a1118">
      <style:graphic-properties draw:fill="none" draw:stroke="solid" svg:stroke-width="0.00347in" svg:stroke-color="#000000" svg:stroke-opacity="100%" draw:stroke-linejoin="round"/>
    </style:style>
    <style:style style:family="graphic" style:name="a144">
      <style:graphic-properties draw:fill="none" draw:stroke="solid" svg:stroke-width="0.00347in" svg:stroke-color="#000000" svg:stroke-opacity="100%" draw:stroke-linejoin="round"/>
    </style:style>
    <style:style style:family="graphic" style:name="a1119">
      <style:graphic-properties draw:fill="none" draw:stroke="solid" svg:stroke-width="0.00347in" svg:stroke-color="#000000" svg:stroke-opacity="100%" draw:stroke-linejoin="round"/>
    </style:style>
    <style:style style:family="graphic" style:name="a145">
      <style:graphic-properties draw:fill="none" draw:stroke="solid" svg:stroke-width="0.00347in" svg:stroke-color="#000000" svg:stroke-opacity="100%" draw:stroke-linejoin="round"/>
    </style:style>
    <style:style style:family="graphic" style:name="a146">
      <style:graphic-properties draw:fill="none" draw:stroke="solid" svg:stroke-width="0.00347in" svg:stroke-color="#000000" svg:stroke-opacity="100%" draw:stroke-linejoin="round"/>
    </style:style>
    <style:style style:family="graphic" style:name="a147">
      <style:graphic-properties draw:fill="none" draw:stroke="solid" svg:stroke-width="0.00347in" svg:stroke-color="#000000" svg:stroke-opacity="100%" draw:stroke-linejoin="round"/>
    </style:style>
    <style:style style:family="graphic" style:name="a148">
      <style:graphic-properties draw:fill="none" draw:stroke="solid" svg:stroke-width="0.00347in" svg:stroke-color="#000000" svg:stroke-opacity="100%" draw:stroke-linejoin="round"/>
    </style:style>
    <style:style style:family="graphic" style:name="a24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graphic-properties draw:fill="none" draw:stroke="solid" svg:stroke-width="0.00347in" svg:stroke-color="#000000" svg:stroke-opacity="100%" draw:stroke-linejoin="round"/>
    </style:style>
    <style:style style:family="graphic" style:name="a24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2">
      <style:graphic-properties style:wrap="run-through" style:run-through="background" draw:fill="none" draw:stroke="solid" svg:stroke-width="0.00486in" svg:stroke-color="#000000" svg:stroke-opacity="100%" draw:stroke-linejoin="round" style:horizontal-rel="page" style:vertical-rel="page" style:horizontal-pos="from-left" style:vertical-pos="from-top"/>
    </style:style>
    <style:style style:family="graphic" style:name="a1660">
      <style:graphic-properties draw:fill="none" draw:stroke="solid" svg:stroke-width="0.00347in" svg:stroke-color="#000000" svg:stroke-opacity="100%" draw:stroke-linejoin="round"/>
    </style:style>
    <style:style style:family="graphic" style:name="a2403">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1661">
      <style:graphic-properties draw:fill="none" draw:stroke="solid" svg:stroke-width="0.00347in" svg:stroke-color="#000000" svg:stroke-opacity="100%" draw:stroke-linejoin="round"/>
    </style:style>
    <style:style style:family="graphic" style:name="a24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2">
      <style:graphic-properties draw:fill="none" draw:stroke="solid" svg:stroke-width="0.00347in" svg:stroke-color="#000000" svg:stroke-opacity="100%" draw:stroke-linejoin="round"/>
    </style:style>
    <style:style style:family="graphic" style:name="a24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3">
      <style:graphic-properties draw:fill="none" draw:stroke="solid" svg:stroke-width="0.00347in" svg:stroke-color="#000000" svg:stroke-opacity="100%" draw:stroke-linejoin="round"/>
    </style:style>
    <style:style style:family="graphic" style:name="a24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4">
      <style:graphic-properties draw:fill="none" draw:stroke="solid" svg:stroke-width="0.00347in" svg:stroke-color="#000000" svg:stroke-opacity="100%" draw:stroke-linejoin="round"/>
    </style:style>
    <style:style style:family="graphic" style:name="a24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5">
      <style:graphic-properties draw:fill="none" draw:stroke="solid" svg:stroke-width="0.00347in" svg:stroke-color="#000000" svg:stroke-opacity="100%" draw:stroke-linejoin="round"/>
    </style:style>
    <style:style style:family="graphic" style:name="a24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0">
      <style:graphic-properties draw:fill="none" draw:stroke="solid" svg:stroke-width="0.00347in" svg:stroke-color="#000000" svg:stroke-opacity="100%" draw:stroke-linejoin="round"/>
    </style:style>
    <style:style style:family="graphic" style:name="a1666">
      <style:graphic-properties draw:fill="none" draw:stroke="solid" svg:stroke-width="0.00347in" svg:stroke-color="#000000" svg:stroke-opacity="100%" draw:stroke-linejoin="round"/>
    </style:style>
    <style:style style:family="graphic" style:name="a24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1">
      <style:graphic-properties draw:fill="none" draw:stroke="solid" svg:stroke-width="0.00347in" svg:stroke-color="#000000" svg:stroke-opacity="100%" draw:stroke-linejoin="round"/>
    </style:style>
    <style:style style:family="graphic" style:name="a1667">
      <style:graphic-properties draw:fill="none" draw:stroke="solid" svg:stroke-width="0.00347in" svg:stroke-color="#000000" svg:stroke-opacity="100%" draw:stroke-linejoin="round"/>
    </style:style>
    <style:style style:family="graphic" style:name="a692">
      <style:graphic-properties draw:fill="none" draw:stroke="solid" svg:stroke-width="0.00347in" svg:stroke-color="#000000" svg:stroke-opacity="100%" draw:stroke-linejoin="round"/>
    </style:style>
    <style:style style:family="graphic" style:name="a1668">
      <style:graphic-properties draw:fill="none" draw:stroke="solid" svg:stroke-width="0.00347in" svg:stroke-color="#000000" svg:stroke-opacity="100%" draw:stroke-linejoin="round"/>
    </style:style>
    <style:style style:family="graphic" style:name="a693">
      <style:graphic-properties draw:fill="none" draw:stroke="solid" svg:stroke-width="0.00347in" svg:stroke-color="#000000" svg:stroke-opacity="100%" draw:stroke-linejoin="round"/>
    </style:style>
    <style:style style:family="graphic" style:name="a1669">
      <style:graphic-properties draw:fill="none" draw:stroke="solid" svg:stroke-width="0.00347in" svg:stroke-color="#000000" svg:stroke-opacity="100%" draw:stroke-linejoin="round"/>
    </style:style>
    <style:style style:family="graphic" style:name="a694">
      <style:graphic-properties draw:fill="none" draw:stroke="solid" svg:stroke-width="0.00347in" svg:stroke-color="#000000" svg:stroke-opacity="100%" draw:stroke-linejoin="round"/>
    </style:style>
    <style:style style:family="graphic" style:name="a695">
      <style:graphic-properties draw:fill="none" draw:stroke="solid" svg:stroke-width="0.00347in" svg:stroke-color="#000000" svg:stroke-opacity="100%" draw:stroke-linejoin="round"/>
    </style:style>
    <style:style style:family="graphic" style:name="a696">
      <style:graphic-properties draw:fill="none" draw:stroke="solid" svg:stroke-width="0.00347in" svg:stroke-color="#000000" svg:stroke-opacity="100%" draw:stroke-linejoin="round"/>
    </style:style>
    <style:style style:family="graphic" style:name="a697">
      <style:graphic-properties draw:fill="none" draw:stroke="solid" svg:stroke-width="0.00347in" svg:stroke-color="#000000" svg:stroke-opacity="100%" draw:stroke-linejoin="round"/>
    </style:style>
    <style:style style:family="graphic" style:name="a698">
      <style:graphic-properties draw:fill="none" draw:stroke="solid" svg:stroke-width="0.00347in" svg:stroke-color="#000000" svg:stroke-opacity="100%" draw:stroke-linejoin="round"/>
    </style:style>
    <style:style style:family="graphic" style:name="a699">
      <style:graphic-properties draw:fill="none" draw:stroke="solid" svg:stroke-width="0.00347in" svg:stroke-color="#000000" svg:stroke-opacity="100%" draw:stroke-linejoin="round"/>
    </style:style>
    <style:style style:family="graphic" style:name="a1120">
      <style:graphic-properties draw:fill="none" draw:stroke="solid" svg:stroke-width="0.00347in" svg:stroke-color="#000000" svg:stroke-opacity="100%" draw:stroke-linejoin="round"/>
    </style:style>
    <style:style style:family="graphic" style:name="a1121">
      <style:graphic-properties draw:fill="none" draw:stroke="solid" svg:stroke-width="0.00347in" svg:stroke-color="#000000" svg:stroke-opacity="100%" draw:stroke-linejoin="round"/>
    </style:style>
    <style:style style:family="graphic" style:name="a1122">
      <style:graphic-properties draw:fill="none" draw:stroke="solid" svg:stroke-width="0.00347in" svg:stroke-color="#000000" svg:stroke-opacity="100%" draw:stroke-linejoin="round"/>
    </style:style>
    <style:style style:family="graphic" style:name="a1123">
      <style:graphic-properties draw:fill="none" draw:stroke="solid" svg:stroke-width="0.00347in" svg:stroke-color="#000000" svg:stroke-opacity="100%" draw:stroke-linejoin="round"/>
    </style:style>
    <style:style style:family="graphic" style:name="a1124">
      <style:graphic-properties draw:fill="none" draw:stroke="solid" svg:stroke-width="0.00347in" svg:stroke-color="#000000" svg:stroke-opacity="100%" draw:stroke-linejoin="round"/>
    </style:style>
    <style:style style:family="graphic" style:name="a1125">
      <style:graphic-properties draw:fill="none" draw:stroke="solid" svg:stroke-width="0.00347in" svg:stroke-color="#000000" svg:stroke-opacity="100%" draw:stroke-linejoin="round"/>
    </style:style>
    <style:style style:family="graphic" style:name="a150">
      <style:graphic-properties draw:fill="none" draw:stroke="solid" svg:stroke-width="0.00347in" svg:stroke-color="#000000" svg:stroke-opacity="100%" draw:stroke-linejoin="round"/>
    </style:style>
    <style:style style:family="graphic" style:name="a1126">
      <style:graphic-properties draw:fill="none" draw:stroke="solid" svg:stroke-width="0.00347in" svg:stroke-color="#000000" svg:stroke-opacity="100%" draw:stroke-linejoin="round"/>
    </style:style>
    <style:style style:family="graphic" style:name="a151">
      <style:graphic-properties draw:fill="none" draw:stroke="solid" svg:stroke-width="0.00347in" svg:stroke-color="#000000" svg:stroke-opacity="100%" draw:stroke-linejoin="round"/>
    </style:style>
    <style:style style:family="graphic" style:name="a1127">
      <style:graphic-properties draw:fill="none" draw:stroke="solid" svg:stroke-width="0.00347in" svg:stroke-color="#000000" svg:stroke-opacity="100%" draw:stroke-linejoin="round"/>
    </style:style>
    <style:style style:family="graphic" style:name="a152">
      <style:graphic-properties draw:fill="none" draw:stroke="solid" svg:stroke-width="0.00347in" svg:stroke-color="#000000" svg:stroke-opacity="100%" draw:stroke-linejoin="round"/>
    </style:style>
    <style:style style:family="graphic" style:name="a1128">
      <style:graphic-properties draw:fill="none" draw:stroke="solid" svg:stroke-width="0.00347in" svg:stroke-color="#000000" svg:stroke-opacity="100%" draw:stroke-linejoin="round"/>
    </style:style>
    <style:style style:family="graphic" style:name="a153">
      <style:graphic-properties draw:fill="none" draw:stroke="solid" svg:stroke-width="0.00347in" svg:stroke-color="#000000" svg:stroke-opacity="100%" draw:stroke-linejoin="round"/>
    </style:style>
    <style:style style:family="graphic" style:name="a1129">
      <style:graphic-properties draw:fill="none" draw:stroke="solid" svg:stroke-width="0.00347in" svg:stroke-color="#000000" svg:stroke-opacity="100%" draw:stroke-linejoin="round"/>
    </style:style>
    <style:style style:family="graphic" style:name="a154">
      <style:graphic-properties draw:fill="none" draw:stroke="solid" svg:stroke-width="0.00347in" svg:stroke-color="#000000" svg:stroke-opacity="100%" draw:stroke-linejoin="round"/>
    </style:style>
    <style:style style:family="graphic" style:name="a155">
      <style:graphic-properties draw:fill="none" draw:stroke="solid" svg:stroke-width="0.00347in" svg:stroke-color="#000000" svg:stroke-opacity="100%" draw:stroke-linejoin="round"/>
    </style:style>
    <style:style style:family="graphic" style:name="a156">
      <style:graphic-properties draw:fill="none" draw:stroke="solid" svg:stroke-width="0.00347in" svg:stroke-color="#000000" svg:stroke-opacity="100%" draw:stroke-linejoin="round"/>
    </style:style>
    <style:style style:family="graphic" style:name="a157">
      <style:graphic-properties draw:fill="none" draw:stroke="solid" svg:stroke-width="0.00347in" svg:stroke-color="#000000" svg:stroke-opacity="100%" draw:stroke-linejoin="round"/>
    </style:style>
    <style:style style:family="graphic" style:name="a158">
      <style:graphic-properties draw:fill="none" draw:stroke="solid" svg:stroke-width="0.00347in" svg:stroke-color="#000000" svg:stroke-opacity="100%" draw:stroke-linejoin="round"/>
    </style:style>
    <style:style style:family="graphic" style:name="a24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graphic-properties draw:fill="none" draw:stroke="solid" svg:stroke-width="0.00347in" svg:stroke-color="#000000" svg:stroke-opacity="100%" draw:stroke-linejoin="round"/>
    </style:style>
    <style:style style:family="graphic" style:name="a24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0">
      <style:graphic-properties draw:fill="none" draw:stroke="solid" svg:stroke-width="0.00347in" svg:stroke-color="#000000" svg:stroke-opacity="100%" draw:stroke-linejoin="round"/>
    </style:style>
    <style:style style:family="graphic" style:name="a1671">
      <style:graphic-properties draw:fill="none" draw:stroke="solid" svg:stroke-width="0.00347in" svg:stroke-color="#000000" svg:stroke-opacity="100%" draw:stroke-linejoin="round"/>
    </style:style>
    <style:style style:family="graphic" style:name="a1672">
      <style:graphic-properties draw:fill="none" draw:stroke="solid" svg:stroke-width="0.00347in" svg:stroke-color="#000000" svg:stroke-opacity="100%" draw:stroke-linejoin="round"/>
    </style:style>
    <style:style style:family="graphic" style:name="a1673">
      <style:graphic-properties draw:fill="none" draw:stroke="solid" svg:stroke-width="0.00347in" svg:stroke-color="#000000" svg:stroke-opacity="100%" draw:stroke-linejoin="round"/>
    </style:style>
    <style:style style:family="graphic" style:name="a1674">
      <style:graphic-properties draw:fill="none" draw:stroke="solid" svg:stroke-width="0.00347in" svg:stroke-color="#000000" svg:stroke-opacity="100%" draw:stroke-linejoin="round"/>
    </style:style>
    <style:style style:family="graphic" style:name="a1675">
      <style:graphic-properties draw:fill="none" draw:stroke="solid" svg:stroke-width="0.00347in" svg:stroke-color="#000000" svg:stroke-opacity="100%" draw:stroke-linejoin="round"/>
    </style:style>
    <style:style style:family="graphic" style:name="a1676">
      <style:graphic-properties draw:fill="none" draw:stroke="solid" svg:stroke-width="0.00347in" svg:stroke-color="#000000" svg:stroke-opacity="100%" draw:stroke-linejoin="round"/>
    </style:style>
    <style:style style:family="graphic" style:name="a1677">
      <style:graphic-properties draw:fill="none" draw:stroke="solid" svg:stroke-width="0.00347in" svg:stroke-color="#000000" svg:stroke-opacity="100%" draw:stroke-linejoin="round"/>
    </style:style>
    <style:style style:family="graphic" style:name="a1678">
      <style:graphic-properties draw:fill="none" draw:stroke="solid" svg:stroke-width="0.00347in" svg:stroke-color="#000000" svg:stroke-opacity="100%" draw:stroke-linejoin="round"/>
    </style:style>
    <style:style style:family="graphic" style:name="a1679">
      <style:graphic-properties draw:fill="none" draw:stroke="solid" svg:stroke-width="0.00347in" svg:stroke-color="#000000" svg:stroke-opacity="100%" draw:stroke-linejoin="round"/>
    </style:style>
    <style:style style:family="graphic" style:name="a1130">
      <style:graphic-properties draw:fill="none" draw:stroke="solid" svg:stroke-width="0.00347in" svg:stroke-color="#000000" svg:stroke-opacity="100%" draw:stroke-linejoin="round"/>
    </style:style>
    <style:style style:family="graphic" style:name="a1131">
      <style:graphic-properties draw:fill="none" draw:stroke="solid" svg:stroke-width="0.00347in" svg:stroke-color="#000000" svg:stroke-opacity="100%" draw:stroke-linejoin="round"/>
    </style:style>
    <style:style style:family="graphic" style:name="a1132">
      <style:graphic-properties draw:fill="none" draw:stroke="solid" svg:stroke-width="0.00347in" svg:stroke-color="#000000" svg:stroke-opacity="100%" draw:stroke-linejoin="round"/>
    </style:style>
    <style:style style:family="graphic" style:name="a1133">
      <style:graphic-properties draw:fill="none" draw:stroke="solid" svg:stroke-width="0.00347in" svg:stroke-color="#000000" svg:stroke-opacity="100%" draw:stroke-linejoin="round"/>
    </style:style>
    <style:style style:family="graphic" style:name="a1134">
      <style:graphic-properties draw:fill="none" draw:stroke="solid" svg:stroke-width="0.00347in" svg:stroke-color="#000000" svg:stroke-opacity="100%" draw:stroke-linejoin="round"/>
    </style:style>
    <style:style style:family="graphic" style:name="a1135">
      <style:graphic-properties draw:fill="none" draw:stroke="solid" svg:stroke-width="0.00347in" svg:stroke-color="#000000" svg:stroke-opacity="100%" draw:stroke-linejoin="round"/>
    </style:style>
    <style:style style:family="graphic" style:name="a160">
      <style:graphic-properties draw:fill="none" draw:stroke="solid" svg:stroke-width="0.00347in" svg:stroke-color="#000000" svg:stroke-opacity="100%" draw:stroke-linejoin="round"/>
    </style:style>
    <style:style style:family="graphic" style:name="a1136">
      <style:graphic-properties draw:fill="none" draw:stroke="solid" svg:stroke-width="0.00347in" svg:stroke-color="#000000" svg:stroke-opacity="100%" draw:stroke-linejoin="round"/>
    </style:style>
    <style:style style:family="graphic" style:name="a161">
      <style:graphic-properties draw:fill="none" draw:stroke="solid" svg:stroke-width="0.00347in" svg:stroke-color="#000000" svg:stroke-opacity="100%" draw:stroke-linejoin="round"/>
    </style:style>
    <style:style style:family="graphic" style:name="a1137">
      <style:graphic-properties draw:fill="none" draw:stroke="solid" svg:stroke-width="0.00347in" svg:stroke-color="#000000" svg:stroke-opacity="100%" draw:stroke-linejoin="round"/>
    </style:style>
    <style:style style:family="graphic" style:name="a162">
      <style:graphic-properties draw:fill="none" draw:stroke="solid" svg:stroke-width="0.00347in" svg:stroke-color="#000000" svg:stroke-opacity="100%" draw:stroke-linejoin="round"/>
    </style:style>
    <style:style style:family="graphic" style:name="a1138">
      <style:graphic-properties draw:fill="none" draw:stroke="solid" svg:stroke-width="0.00347in" svg:stroke-color="#000000" svg:stroke-opacity="100%" draw:stroke-linejoin="round"/>
    </style:style>
    <style:style style:family="graphic" style:name="a163">
      <style:graphic-properties draw:fill="none" draw:stroke="solid" svg:stroke-width="0.00347in" svg:stroke-color="#000000" svg:stroke-opacity="100%" draw:stroke-linejoin="round"/>
    </style:style>
    <style:style style:family="graphic" style:name="a1139">
      <style:graphic-properties draw:fill="none" draw:stroke="solid" svg:stroke-width="0.00347in" svg:stroke-color="#000000" svg:stroke-opacity="100%" draw:stroke-linejoin="round"/>
    </style:style>
    <style:style style:family="graphic" style:name="a164">
      <style:graphic-properties draw:fill="none" draw:stroke="solid" svg:stroke-width="0.00347in" svg:stroke-color="#000000" svg:stroke-opacity="100%" draw:stroke-linejoin="round"/>
    </style:style>
    <style:style style:family="graphic" style:name="a165">
      <style:graphic-properties draw:fill="none" draw:stroke="solid" svg:stroke-width="0.00347in" svg:stroke-color="#000000" svg:stroke-opacity="100%" draw:stroke-linejoin="round"/>
    </style:style>
    <style:style style:family="graphic" style:name="a166">
      <style:graphic-properties draw:fill="none" draw:stroke="solid" svg:stroke-width="0.00347in" svg:stroke-color="#000000" svg:stroke-opacity="100%" draw:stroke-linejoin="round"/>
    </style:style>
    <style:style style:family="graphic" style:name="a167">
      <style:graphic-properties draw:fill="none" draw:stroke="solid" svg:stroke-width="0.00347in" svg:stroke-color="#000000" svg:stroke-opacity="100%" draw:stroke-linejoin="round"/>
    </style:style>
    <style:style style:family="graphic" style:name="a168">
      <style:graphic-properties draw:fill="none" draw:stroke="solid" svg:stroke-width="0.00347in" svg:stroke-color="#000000" svg:stroke-opacity="100%" draw:stroke-linejoin="round"/>
    </style:style>
    <style:style style:family="graphic" style:name="a169">
      <style:graphic-properties draw:fill="none" draw:stroke="solid" svg:stroke-width="0.00347in" svg:stroke-color="#000000" svg:stroke-opacity="100%" draw:stroke-linejoin="round"/>
    </style:style>
    <style:style style:family="graphic" style:name="a1680">
      <style:graphic-properties draw:fill="none" draw:stroke="solid" svg:stroke-width="0.00347in" svg:stroke-color="#000000" svg:stroke-opacity="100%" draw:stroke-linejoin="round"/>
    </style:style>
    <style:style style:family="graphic" style:name="a1681">
      <style:graphic-properties draw:fill="none" draw:stroke="solid" svg:stroke-width="0.00347in" svg:stroke-color="#000000" svg:stroke-opacity="100%" draw:stroke-linejoin="round"/>
    </style:style>
    <style:style style:family="graphic" style:name="a1682">
      <style:graphic-properties draw:fill="none" draw:stroke="solid" svg:stroke-width="0.00347in" svg:stroke-color="#000000" svg:stroke-opacity="100%" draw:stroke-linejoin="round"/>
    </style:style>
    <style:style style:family="graphic" style:name="a1683">
      <style:graphic-properties draw:fill="none" draw:stroke="solid" svg:stroke-width="0.00347in" svg:stroke-color="#000000" svg:stroke-opacity="100%" draw:stroke-linejoin="round"/>
    </style:style>
    <style:style style:family="graphic" style:name="a1684">
      <style:graphic-properties draw:fill="none" draw:stroke="solid" svg:stroke-width="0.00347in" svg:stroke-color="#000000" svg:stroke-opacity="100%" draw:stroke-linejoin="round"/>
    </style:style>
    <style:style style:family="graphic" style:name="a1685">
      <style:graphic-properties draw:fill="none" draw:stroke="solid" svg:stroke-width="0.00347in" svg:stroke-color="#000000" svg:stroke-opacity="100%" draw:stroke-linejoin="round"/>
    </style:style>
    <style:style style:family="graphic" style:name="a1686">
      <style:graphic-properties draw:fill="none" draw:stroke="solid" svg:stroke-width="0.00347in" svg:stroke-color="#000000" svg:stroke-opacity="100%" draw:stroke-linejoin="round"/>
    </style:style>
    <style:style style:family="graphic" style:name="a1687">
      <style:graphic-properties draw:fill="none" draw:stroke="solid" svg:stroke-width="0.00347in" svg:stroke-color="#000000" svg:stroke-opacity="100%" draw:stroke-linejoin="round"/>
    </style:style>
    <style:style style:family="graphic" style:name="a1688">
      <style:graphic-properties draw:fill="none" draw:stroke="solid" svg:stroke-width="0.00347in" svg:stroke-color="#000000" svg:stroke-opacity="100%" draw:stroke-linejoin="round"/>
    </style:style>
    <style:style style:family="graphic" style:name="a1689">
      <style:graphic-properties draw:fill="none" draw:stroke="solid" svg:stroke-width="0.00347in" svg:stroke-color="#000000" svg:stroke-opacity="100%" draw:stroke-linejoin="round"/>
    </style:style>
    <style:style style:family="graphic" style:name="a1140">
      <style:graphic-properties draw:fill="none" draw:stroke="solid" svg:stroke-width="0.00347in" svg:stroke-color="#000000" svg:stroke-opacity="100%" draw:stroke-linejoin="round"/>
    </style:style>
    <style:style style:family="graphic" style:name="a1141">
      <style:graphic-properties draw:fill="none" draw:stroke="solid" svg:stroke-width="0.00347in" svg:stroke-color="#000000" svg:stroke-opacity="100%" draw:stroke-linejoin="round"/>
    </style:style>
    <style:style style:family="graphic" style:name="a1142">
      <style:graphic-properties draw:fill="none" draw:stroke="solid" svg:stroke-width="0.00347in" svg:stroke-color="#000000" svg:stroke-opacity="100%" draw:stroke-linejoin="round"/>
    </style:style>
    <style:style style:family="graphic" style:name="a1143">
      <style:graphic-properties draw:fill="none" draw:stroke="solid" svg:stroke-width="0.00347in" svg:stroke-color="#000000" svg:stroke-opacity="100%" draw:stroke-linejoin="round"/>
    </style:style>
    <style:style style:family="graphic" style:name="a1144">
      <style:graphic-properties draw:fill="none" draw:stroke="solid" svg:stroke-width="0.00347in" svg:stroke-color="#000000" svg:stroke-opacity="100%" draw:stroke-linejoin="round"/>
    </style:style>
    <style:style style:family="graphic" style:name="a1145">
      <style:graphic-properties draw:fill="none" draw:stroke="solid" svg:stroke-width="0.00347in" svg:stroke-color="#000000" svg:stroke-opacity="100%" draw:stroke-linejoin="round"/>
    </style:style>
    <style:style style:family="graphic" style:name="a170">
      <style:graphic-properties draw:fill="none" draw:stroke="solid" svg:stroke-width="0.00347in" svg:stroke-color="#000000" svg:stroke-opacity="100%" draw:stroke-linejoin="round"/>
    </style:style>
    <style:style style:family="graphic" style:name="a1146">
      <style:graphic-properties draw:fill="none" draw:stroke="solid" svg:stroke-width="0.00347in" svg:stroke-color="#000000" svg:stroke-opacity="100%" draw:stroke-linejoin="round"/>
    </style:style>
    <style:style style:family="graphic" style:name="a171">
      <style:graphic-properties draw:fill="none" draw:stroke="solid" svg:stroke-width="0.00347in" svg:stroke-color="#000000" svg:stroke-opacity="100%" draw:stroke-linejoin="round"/>
    </style:style>
    <style:style style:family="graphic" style:name="a1147">
      <style:graphic-properties draw:fill="none" draw:stroke="solid" svg:stroke-width="0.00347in" svg:stroke-color="#000000" svg:stroke-opacity="100%" draw:stroke-linejoin="round"/>
    </style:style>
    <style:style style:family="graphic" style:name="a172">
      <style:graphic-properties draw:fill="none" draw:stroke="solid" svg:stroke-width="0.00347in" svg:stroke-color="#000000" svg:stroke-opacity="100%" draw:stroke-linejoin="round"/>
    </style:style>
    <style:style style:family="graphic" style:name="a1148">
      <style:graphic-properties draw:fill="none" draw:stroke="solid" svg:stroke-width="0.00347in" svg:stroke-color="#000000" svg:stroke-opacity="100%" draw:stroke-linejoin="round"/>
    </style:style>
    <style:style style:family="graphic" style:name="a173">
      <style:graphic-properties draw:fill="none" draw:stroke="solid" svg:stroke-width="0.00347in" svg:stroke-color="#000000" svg:stroke-opacity="100%" draw:stroke-linejoin="round"/>
    </style:style>
    <style:style style:family="graphic" style:name="a1149">
      <style:graphic-properties draw:fill="none" draw:stroke="solid" svg:stroke-width="0.00347in" svg:stroke-color="#000000" svg:stroke-opacity="100%" draw:stroke-linejoin="round"/>
    </style:style>
    <style:style style:family="graphic" style:name="a174">
      <style:graphic-properties draw:fill="none" draw:stroke="solid" svg:stroke-width="0.00347in" svg:stroke-color="#000000" svg:stroke-opacity="100%" draw:stroke-linejoin="round"/>
    </style:style>
    <style:style style:family="graphic" style:name="a175">
      <style:graphic-properties draw:fill="none" draw:stroke="solid" svg:stroke-width="0.00347in" svg:stroke-color="#000000" svg:stroke-opacity="100%" draw:stroke-linejoin="round"/>
    </style:style>
    <style:style style:family="graphic" style:name="a176">
      <style:graphic-properties draw:fill="none" draw:stroke="solid" svg:stroke-width="0.00347in" svg:stroke-color="#000000" svg:stroke-opacity="100%" draw:stroke-linejoin="round"/>
    </style:style>
    <style:style style:family="graphic" style:name="a177">
      <style:graphic-properties draw:fill="none" draw:stroke="solid" svg:stroke-width="0.00347in" svg:stroke-color="#000000" svg:stroke-opacity="100%" draw:stroke-linejoin="round"/>
    </style:style>
    <style:style style:family="graphic" style:name="a178">
      <style:graphic-properties draw:fill="none" draw:stroke="solid" svg:stroke-width="0.00347in" svg:stroke-color="#000000" svg:stroke-opacity="100%" draw:stroke-linejoin="round"/>
    </style:style>
    <style:style style:family="graphic" style:name="a179">
      <style:graphic-properties draw:fill="none" draw:stroke="solid" svg:stroke-width="0.00347in" svg:stroke-color="#000000" svg:stroke-opacity="100%" draw:stroke-linejoin="round"/>
    </style:style>
    <style:style style:family="graphic" style:name="a1690">
      <style:graphic-properties draw:fill="none" draw:stroke="solid" svg:stroke-width="0.00347in" svg:stroke-color="#000000" svg:stroke-opacity="100%" draw:stroke-linejoin="round"/>
    </style:style>
    <style:style style:family="graphic" style:name="a1691">
      <style:graphic-properties draw:fill="none" draw:stroke="solid" svg:stroke-width="0.00347in" svg:stroke-color="#000000" svg:stroke-opacity="100%" draw:stroke-linejoin="round"/>
    </style:style>
    <style:style style:family="graphic" style:name="a1692">
      <style:graphic-properties draw:fill="none" draw:stroke="solid" svg:stroke-width="0.00347in" svg:stroke-color="#000000" svg:stroke-opacity="100%" draw:stroke-linejoin="round"/>
    </style:style>
    <style:style style:family="graphic" style:name="a1693">
      <style:graphic-properties draw:fill="none" draw:stroke="solid" svg:stroke-width="0.00347in" svg:stroke-color="#000000" svg:stroke-opacity="100%" draw:stroke-linejoin="round"/>
    </style:style>
    <style:style style:family="graphic" style:name="a1694">
      <style:graphic-properties draw:fill="none" draw:stroke="solid" svg:stroke-width="0.00347in" svg:stroke-color="#000000" svg:stroke-opacity="100%" draw:stroke-linejoin="round"/>
    </style:style>
    <style:style style:family="graphic" style:name="a1695">
      <style:graphic-properties draw:fill="none" draw:stroke="solid" svg:stroke-width="0.00347in" svg:stroke-color="#000000" svg:stroke-opacity="100%" draw:stroke-linejoin="round"/>
    </style:style>
    <style:style style:family="graphic" style:name="a1696">
      <style:graphic-properties draw:fill="none" draw:stroke="solid" svg:stroke-width="0.00347in" svg:stroke-color="#000000" svg:stroke-opacity="100%" draw:stroke-linejoin="round"/>
    </style:style>
    <style:style style:family="graphic" style:name="a1697">
      <style:graphic-properties draw:fill="none" draw:stroke="solid" svg:stroke-width="0.00347in" svg:stroke-color="#000000" svg:stroke-opacity="100%" draw:stroke-linejoin="round"/>
    </style:style>
    <style:style style:family="graphic" style:name="a1698">
      <style:graphic-properties draw:fill="none" draw:stroke="solid" svg:stroke-width="0.00347in" svg:stroke-color="#000000" svg:stroke-opacity="100%" draw:stroke-linejoin="round"/>
    </style:style>
    <style:style style:family="graphic" style:name="a1699">
      <style:graphic-properties draw:fill="none" draw:stroke="solid" svg:stroke-width="0.00347in" svg:stroke-color="#000000" svg:stroke-opacity="100%" draw:stroke-linejoin="round"/>
    </style:style>
    <style:style style:family="graphic" style:name="a1150">
      <style:graphic-properties draw:fill="none" draw:stroke="solid" svg:stroke-width="0.00347in" svg:stroke-color="#000000" svg:stroke-opacity="100%" draw:stroke-linejoin="round"/>
    </style:style>
    <style:style style:family="graphic" style:name="a1151">
      <style:graphic-properties draw:fill="none" draw:stroke="solid" svg:stroke-width="0.00347in" svg:stroke-color="#000000" svg:stroke-opacity="100%" draw:stroke-linejoin="round"/>
    </style:style>
    <style:style style:family="graphic" style:name="a1152">
      <style:graphic-properties draw:fill="none" draw:stroke="solid" svg:stroke-width="0.00347in" svg:stroke-color="#000000" svg:stroke-opacity="100%" draw:stroke-linejoin="round"/>
    </style:style>
    <style:style style:family="graphic" style:name="a1153">
      <style:graphic-properties draw:fill="none" draw:stroke="solid" svg:stroke-width="0.00347in" svg:stroke-color="#000000" svg:stroke-opacity="100%" draw:stroke-linejoin="round"/>
    </style:style>
    <style:style style:family="graphic" style:name="a1154">
      <style:graphic-properties draw:fill="none" draw:stroke="solid" svg:stroke-width="0.00347in" svg:stroke-color="#000000" svg:stroke-opacity="100%" draw:stroke-linejoin="round"/>
    </style:style>
    <style:style style:family="graphic" style:name="a1155">
      <style:graphic-properties draw:fill="none" draw:stroke="solid" svg:stroke-width="0.00347in" svg:stroke-color="#000000" svg:stroke-opacity="100%" draw:stroke-linejoin="round"/>
    </style:style>
    <style:style style:family="graphic" style:name="a180">
      <style:graphic-properties draw:fill="none" draw:stroke="solid" svg:stroke-width="0.00347in" svg:stroke-color="#000000" svg:stroke-opacity="100%" draw:stroke-linejoin="round"/>
    </style:style>
    <style:style style:family="graphic" style:name="a1156">
      <style:graphic-properties draw:fill="none" draw:stroke="solid" svg:stroke-width="0.00347in" svg:stroke-color="#000000" svg:stroke-opacity="100%" draw:stroke-linejoin="round"/>
    </style:style>
    <style:style style:family="graphic" style:name="a181">
      <style:graphic-properties draw:fill="none" draw:stroke="solid" svg:stroke-width="0.00347in" svg:stroke-color="#000000" svg:stroke-opacity="100%" draw:stroke-linejoin="round"/>
    </style:style>
    <style:style style:family="graphic" style:name="a1157">
      <style:graphic-properties draw:fill="none" draw:stroke="solid" svg:stroke-width="0.00347in" svg:stroke-color="#000000" svg:stroke-opacity="100%" draw:stroke-linejoin="round"/>
    </style:style>
    <style:style style:family="graphic" style:name="a182">
      <style:graphic-properties draw:fill="none" draw:stroke="solid" svg:stroke-width="0.00347in" svg:stroke-color="#000000" svg:stroke-opacity="100%" draw:stroke-linejoin="round"/>
    </style:style>
    <style:style style:family="graphic" style:name="a1158">
      <style:graphic-properties draw:fill="none" draw:stroke="solid" svg:stroke-width="0.00347in" svg:stroke-color="#000000" svg:stroke-opacity="100%" draw:stroke-linejoin="round"/>
    </style:style>
    <style:style style:family="graphic" style:name="a183">
      <style:graphic-properties draw:fill="none" draw:stroke="solid" svg:stroke-width="0.00347in" svg:stroke-color="#000000" svg:stroke-opacity="100%" draw:stroke-linejoin="round"/>
    </style:style>
    <style:style style:family="graphic" style:name="a1159">
      <style:graphic-properties draw:fill="none" draw:stroke="solid" svg:stroke-width="0.00347in" svg:stroke-color="#000000" svg:stroke-opacity="100%" draw:stroke-linejoin="round"/>
    </style:style>
    <style:style style:family="graphic" style:name="a184">
      <style:graphic-properties draw:fill="none" draw:stroke="solid" svg:stroke-width="0.00347in" svg:stroke-color="#000000" svg:stroke-opacity="100%" draw:stroke-linejoin="round"/>
    </style:style>
    <style:style style:family="graphic" style:name="a185">
      <style:graphic-properties draw:fill="none" draw:stroke="solid" svg:stroke-width="0.00347in" svg:stroke-color="#000000" svg:stroke-opacity="100%" draw:stroke-linejoin="round"/>
    </style:style>
    <style:style style:family="graphic" style:name="a186">
      <style:graphic-properties draw:fill="none" draw:stroke="solid" svg:stroke-width="0.00347in" svg:stroke-color="#000000" svg:stroke-opacity="100%" draw:stroke-linejoin="round"/>
    </style:style>
    <style:style style:family="graphic" style:name="a187">
      <style:graphic-properties draw:fill="none" draw:stroke="solid" svg:stroke-width="0.00347in" svg:stroke-color="#000000" svg:stroke-opacity="100%" draw:stroke-linejoin="round"/>
    </style:style>
    <style:style style:family="graphic" style:name="a188">
      <style:graphic-properties draw:fill="none" draw:stroke="solid" svg:stroke-width="0.00347in" svg:stroke-color="#000000" svg:stroke-opacity="100%" draw:stroke-linejoin="round"/>
    </style:style>
    <style:style style:family="graphic" style:name="a189">
      <style:graphic-properties draw:fill="none" draw:stroke="solid" svg:stroke-width="0.00347in" svg:stroke-color="#000000" svg:stroke-opacity="100%" draw:stroke-linejoin="round"/>
    </style:style>
    <style:style style:family="graphic" style:name="a1160">
      <style:graphic-properties draw:fill="none" draw:stroke="solid" svg:stroke-width="0.00347in" svg:stroke-color="#000000" svg:stroke-opacity="100%" draw:stroke-linejoin="round"/>
    </style:style>
    <style:style style:family="graphic" style:name="a1161">
      <style:graphic-properties draw:fill="none" draw:stroke="solid" svg:stroke-width="0.00347in" svg:stroke-color="#000000" svg:stroke-opacity="100%" draw:stroke-linejoin="round"/>
    </style:style>
    <style:style style:family="graphic" style:name="a1162">
      <style:graphic-properties draw:fill="none" draw:stroke="solid" svg:stroke-width="0.00347in" svg:stroke-color="#000000" svg:stroke-opacity="100%" draw:stroke-linejoin="round"/>
    </style:style>
    <style:style style:family="graphic" style:name="a1163">
      <style:graphic-properties draw:fill="none" draw:stroke="solid" svg:stroke-width="0.00347in" svg:stroke-color="#000000" svg:stroke-opacity="100%" draw:stroke-linejoin="round"/>
    </style:style>
    <style:style style:family="graphic" style:name="a1164">
      <style:graphic-properties draw:fill="none" draw:stroke="solid" svg:stroke-width="0.00347in" svg:stroke-color="#000000" svg:stroke-opacity="100%" draw:stroke-linejoin="round"/>
    </style:style>
    <style:style style:family="graphic" style:name="a1165">
      <style:graphic-properties draw:fill="none" draw:stroke="solid" svg:stroke-width="0.00347in" svg:stroke-color="#000000" svg:stroke-opacity="100%" draw:stroke-linejoin="round"/>
    </style:style>
    <style:style style:family="graphic" style:name="a190">
      <style:graphic-properties draw:fill="none" draw:stroke="solid" svg:stroke-width="0.00347in" svg:stroke-color="#000000" svg:stroke-opacity="100%" draw:stroke-linejoin="round"/>
    </style:style>
    <style:style style:family="graphic" style:name="a1166">
      <style:graphic-properties draw:fill="none" draw:stroke="solid" svg:stroke-width="0.00347in" svg:stroke-color="#000000" svg:stroke-opacity="100%" draw:stroke-linejoin="round"/>
    </style:style>
    <style:style style:family="graphic" style:name="a191">
      <style:graphic-properties draw:fill="none" draw:stroke="solid" svg:stroke-width="0.00347in" svg:stroke-color="#000000" svg:stroke-opacity="100%" draw:stroke-linejoin="round"/>
    </style:style>
    <style:style style:family="graphic" style:name="a1167">
      <style:graphic-properties draw:fill="none" draw:stroke="solid" svg:stroke-width="0.00347in" svg:stroke-color="#000000" svg:stroke-opacity="100%" draw:stroke-linejoin="round"/>
    </style:style>
    <style:style style:family="graphic" style:name="a192">
      <style:graphic-properties draw:fill="none" draw:stroke="solid" svg:stroke-width="0.00347in" svg:stroke-color="#000000" svg:stroke-opacity="100%" draw:stroke-linejoin="round"/>
    </style:style>
    <style:style style:family="graphic" style:name="a1168">
      <style:graphic-properties draw:fill="none" draw:stroke="solid" svg:stroke-width="0.00347in" svg:stroke-color="#000000" svg:stroke-opacity="100%" draw:stroke-linejoin="round"/>
    </style:style>
    <style:style style:family="graphic" style:name="a193">
      <style:graphic-properties draw:fill="none" draw:stroke="solid" svg:stroke-width="0.00347in" svg:stroke-color="#000000" svg:stroke-opacity="100%" draw:stroke-linejoin="round"/>
    </style:style>
    <style:style style:family="graphic" style:name="a1169">
      <style:graphic-properties draw:fill="none" draw:stroke="solid" svg:stroke-width="0.00347in" svg:stroke-color="#000000" svg:stroke-opacity="100%" draw:stroke-linejoin="round"/>
    </style:style>
    <style:style style:family="graphic" style:name="a194">
      <style:graphic-properties draw:fill="none" draw:stroke="solid" svg:stroke-width="0.00347in" svg:stroke-color="#000000" svg:stroke-opacity="100%" draw:stroke-linejoin="round"/>
    </style:style>
    <style:style style:family="graphic" style:name="a195">
      <style:graphic-properties draw:fill="none" draw:stroke="solid" svg:stroke-width="0.00347in" svg:stroke-color="#000000" svg:stroke-opacity="100%" draw:stroke-linejoin="round"/>
    </style:style>
    <style:style style:family="graphic" style:name="a196">
      <style:graphic-properties draw:fill="none" draw:stroke="solid" svg:stroke-width="0.00347in" svg:stroke-color="#000000" svg:stroke-opacity="100%" draw:stroke-linejoin="round"/>
    </style:style>
    <style:style style:family="graphic" style:name="a197">
      <style:graphic-properties draw:fill="none" draw:stroke="solid" svg:stroke-width="0.00347in" svg:stroke-color="#000000" svg:stroke-opacity="100%" draw:stroke-linejoin="round"/>
    </style:style>
    <style:style style:family="graphic" style:name="a198">
      <style:graphic-properties draw:fill="none" draw:stroke="solid" svg:stroke-width="0.00347in" svg:stroke-color="#000000" svg:stroke-opacity="100%" draw:stroke-linejoin="round"/>
    </style:style>
    <style:style style:family="graphic" style:name="a199">
      <style:graphic-properties draw:fill="none" draw:stroke="solid" svg:stroke-width="0.00347in" svg:stroke-color="#000000" svg:stroke-opacity="100%" draw:stroke-linejoin="round"/>
    </style:style>
    <style:style style:family="graphic" style:name="a9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0">
      <style:graphic-properties draw:fill="none" draw:stroke="solid" svg:stroke-width="0.00347in" svg:stroke-color="#000000" svg:stroke-opacity="100%" draw:stroke-linejoin="round"/>
    </style:style>
    <style:style style:family="graphic" style:name="a9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1">
      <style:graphic-properties draw:fill="none" draw:stroke="solid" svg:stroke-width="0.00347in" svg:stroke-color="#000000" svg:stroke-opacity="100%" draw:stroke-linejoin="round"/>
    </style:style>
    <style:style style:family="graphic" style:name="a9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2">
      <style:graphic-properties draw:fill="none" draw:stroke="solid" svg:stroke-width="0.00347in" svg:stroke-color="#000000" svg:stroke-opacity="100%" draw:stroke-linejoin="round"/>
    </style:style>
    <style:style style:family="graphic" style:name="a9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3">
      <style:graphic-properties draw:fill="none" draw:stroke="solid" svg:stroke-width="0.00347in" svg:stroke-color="#000000" svg:stroke-opacity="100%" draw:stroke-linejoin="round"/>
    </style:style>
    <style:style style:family="graphic" style:name="a9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4">
      <style:graphic-properties draw:fill="none" draw:stroke="solid" svg:stroke-width="0.00347in" svg:stroke-color="#000000" svg:stroke-opacity="100%" draw:stroke-linejoin="round"/>
    </style:style>
    <style:style style:family="graphic" style:name="a9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5">
      <style:graphic-properties draw:fill="none" draw:stroke="solid" svg:stroke-width="0.00347in" svg:stroke-color="#000000" svg:stroke-opacity="100%" draw:stroke-linejoin="round"/>
    </style:style>
    <style:style style:family="graphic" style:name="a9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6">
      <style:graphic-properties draw:fill="none" draw:stroke="solid" svg:stroke-width="0.00347in" svg:stroke-color="#000000" svg:stroke-opacity="100%" draw:stroke-linejoin="round"/>
    </style:style>
    <style:style style:family="graphic" style:name="a1177">
      <style:graphic-properties draw:fill="none" draw:stroke="solid" svg:stroke-width="0.00347in" svg:stroke-color="#000000" svg:stroke-opacity="100%" draw:stroke-linejoin="round"/>
    </style:style>
    <style:style style:family="graphic" style:name="a1178">
      <style:graphic-properties draw:fill="none" draw:stroke="solid" svg:stroke-width="0.00347in" svg:stroke-color="#000000" svg:stroke-opacity="100%" draw:stroke-linejoin="round"/>
    </style:style>
    <style:style style:family="graphic" style:name="a1179">
      <style:graphic-properties draw:fill="none" draw:stroke="solid" svg:stroke-width="0.00347in" svg:stroke-color="#000000" svg:stroke-opacity="100%" draw:stroke-linejoin="round"/>
    </style:style>
    <style:style style:family="graphic" style:name="a9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0">
      <style:graphic-properties draw:fill="none" draw:stroke="solid" svg:stroke-width="0.00347in" svg:stroke-color="#000000" svg:stroke-opacity="100%" draw:stroke-linejoin="round"/>
    </style:style>
    <style:style style:family="graphic" style:name="a9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1">
      <style:graphic-properties draw:fill="none" draw:stroke="solid" svg:stroke-width="0.00347in" svg:stroke-color="#000000" svg:stroke-opacity="100%" draw:stroke-linejoin="round"/>
    </style:style>
    <style:style style:family="graphic" style:name="a9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2">
      <style:graphic-properties draw:fill="none" draw:stroke="solid" svg:stroke-width="0.00347in" svg:stroke-color="#000000" svg:stroke-opacity="100%" draw:stroke-linejoin="round"/>
    </style:style>
    <style:style style:family="graphic" style:name="a9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3">
      <style:graphic-properties draw:fill="none" draw:stroke="solid" svg:stroke-width="0.00347in" svg:stroke-color="#000000" svg:stroke-opacity="100%" draw:stroke-linejoin="round"/>
    </style:style>
    <style:style style:family="graphic" style:name="a917">
      <style:graphic-properties style:wrap="run-through" style:run-through="background" draw:fill="none" draw:stroke="solid" svg:stroke-width="0.00486in" svg:stroke-color="#000000" svg:stroke-opacity="100%" draw:stroke-linejoin="round" style:horizontal-rel="page" style:vertical-rel="page" style:horizontal-pos="from-left" style:vertical-pos="from-top"/>
    </style:style>
    <style:style style:family="graphic" style:name="a1184">
      <style:graphic-properties draw:fill="none" draw:stroke="solid" svg:stroke-width="0.00347in" svg:stroke-color="#000000" svg:stroke-opacity="100%" draw:stroke-linejoin="round"/>
    </style:style>
    <style:style style:family="graphic" style:name="a918">
      <style:graphic-properties draw:fill="none" draw:stroke="solid" svg:stroke-width="0.00347in" svg:stroke-color="#000000" svg:stroke-opacity="100%" draw:stroke-linejoin="round"/>
    </style:style>
    <style:style style:family="graphic" style:name="a1185">
      <style:graphic-properties draw:fill="none" draw:stroke="solid" svg:stroke-width="0.00347in" svg:stroke-color="#000000" svg:stroke-opacity="100%" draw:stroke-linejoin="round"/>
    </style:style>
    <style:style style:family="graphic" style:name="a919">
      <style:graphic-properties draw:fill="none" draw:stroke="solid" svg:stroke-width="0.00347in" svg:stroke-color="#000000" svg:stroke-opacity="100%" draw:stroke-linejoin="round"/>
    </style:style>
    <style:style style:family="graphic" style:name="a1186">
      <style:graphic-properties draw:fill="none" draw:stroke="solid" svg:stroke-width="0.00347in" svg:stroke-color="#000000" svg:stroke-opacity="100%" draw:stroke-linejoin="round"/>
    </style:style>
    <style:style style:family="graphic" style:name="a1187">
      <style:graphic-properties draw:fill="none" draw:stroke="solid" svg:stroke-width="0.00347in" svg:stroke-color="#000000" svg:stroke-opacity="100%" draw:stroke-linejoin="round"/>
    </style:style>
    <style:style style:family="graphic" style:name="a1188">
      <style:graphic-properties draw:fill="none" draw:stroke="solid" svg:stroke-width="0.00347in" svg:stroke-color="#000000" svg:stroke-opacity="100%" draw:stroke-linejoin="round"/>
    </style:style>
    <style:style style:family="graphic" style:name="a1189">
      <style:graphic-properties draw:fill="none" draw:stroke="solid" svg:stroke-width="0.00347in" svg:stroke-color="#000000" svg:stroke-opacity="100%" draw:stroke-linejoin="round"/>
    </style:style>
    <style:style style:family="graphic" style:name="a920">
      <style:graphic-properties draw:fill="none" draw:stroke="solid" svg:stroke-width="0.00347in" svg:stroke-color="#000000" svg:stroke-opacity="100%" draw:stroke-linejoin="round"/>
    </style:style>
    <style:style style:family="graphic" style:name="a921">
      <style:graphic-properties draw:fill="none" draw:stroke="solid" svg:stroke-width="0.00347in" svg:stroke-color="#000000" svg:stroke-opacity="100%" draw:stroke-linejoin="round"/>
    </style:style>
    <style:style style:family="graphic" style:name="a922">
      <style:graphic-properties draw:fill="none" draw:stroke="solid" svg:stroke-width="0.00347in" svg:stroke-color="#000000" svg:stroke-opacity="100%" draw:stroke-linejoin="round"/>
    </style:style>
    <style:style style:family="graphic" style:name="a923">
      <style:graphic-properties draw:fill="none" draw:stroke="solid" svg:stroke-width="0.00347in" svg:stroke-color="#000000" svg:stroke-opacity="100%" draw:stroke-linejoin="round"/>
    </style:style>
    <style:style style:family="graphic" style:name="a1190">
      <style:graphic-properties draw:fill="none" draw:stroke="solid" svg:stroke-width="0.00347in" svg:stroke-color="#000000" svg:stroke-opacity="100%" draw:stroke-linejoin="round"/>
    </style:style>
    <style:style style:family="graphic" style:name="a924">
      <style:graphic-properties draw:fill="none" draw:stroke="solid" svg:stroke-width="0.00347in" svg:stroke-color="#000000" svg:stroke-opacity="100%" draw:stroke-linejoin="round"/>
    </style:style>
    <style:style style:family="graphic" style:name="a1191">
      <style:graphic-properties draw:fill="none" draw:stroke="solid" svg:stroke-width="0.00347in" svg:stroke-color="#000000" svg:stroke-opacity="100%" draw:stroke-linejoin="round"/>
    </style:style>
    <style:style style:family="graphic" style:name="a925">
      <style:graphic-properties draw:fill="none" draw:stroke="solid" svg:stroke-width="0.00347in" svg:stroke-color="#000000" svg:stroke-opacity="100%" draw:stroke-linejoin="round"/>
    </style:style>
    <style:style style:family="graphic" style:name="a1192">
      <style:graphic-properties draw:fill="none" draw:stroke="solid" svg:stroke-width="0.00347in" svg:stroke-color="#000000" svg:stroke-opacity="100%" draw:stroke-linejoin="round"/>
    </style:style>
    <style:style style:family="graphic" style:name="a926">
      <style:graphic-properties draw:fill="none" draw:stroke="solid" svg:stroke-width="0.00347in" svg:stroke-color="#000000" svg:stroke-opacity="100%" draw:stroke-linejoin="round"/>
    </style:style>
    <style:style style:family="graphic" style:name="a1193">
      <style:graphic-properties draw:fill="none" draw:stroke="solid" svg:stroke-width="0.00347in" svg:stroke-color="#000000" svg:stroke-opacity="100%" draw:stroke-linejoin="round"/>
    </style:style>
    <style:style style:family="graphic" style:name="a927">
      <style:graphic-properties draw:fill="none" draw:stroke="solid" svg:stroke-width="0.00347in" svg:stroke-color="#000000" svg:stroke-opacity="100%" draw:stroke-linejoin="round"/>
    </style:style>
    <style:style style:family="graphic" style:name="a1194">
      <style:graphic-properties draw:fill="none" draw:stroke="solid" svg:stroke-width="0.00347in" svg:stroke-color="#000000" svg:stroke-opacity="100%" draw:stroke-linejoin="round"/>
    </style:style>
    <style:style style:family="graphic" style:name="a928">
      <style:graphic-properties draw:fill="none" draw:stroke="solid" svg:stroke-width="0.00347in" svg:stroke-color="#000000" svg:stroke-opacity="100%" draw:stroke-linejoin="round"/>
    </style:style>
    <style:style style:family="graphic" style:name="a1195">
      <style:graphic-properties draw:fill="none" draw:stroke="solid" svg:stroke-width="0.00347in" svg:stroke-color="#000000" svg:stroke-opacity="100%" draw:stroke-linejoin="round"/>
    </style:style>
    <style:style style:family="graphic" style:name="a929">
      <style:graphic-properties draw:fill="none" draw:stroke="solid" svg:stroke-width="0.00347in" svg:stroke-color="#000000" svg:stroke-opacity="100%" draw:stroke-linejoin="round"/>
    </style:style>
    <style:style style:family="graphic" style:name="a1196">
      <style:graphic-properties draw:fill="none" draw:stroke="solid" svg:stroke-width="0.00347in" svg:stroke-color="#000000" svg:stroke-opacity="100%" draw:stroke-linejoin="round"/>
    </style:style>
    <style:style style:family="graphic" style:name="a1197">
      <style:graphic-properties draw:fill="none" draw:stroke="solid" svg:stroke-width="0.00347in" svg:stroke-color="#000000" svg:stroke-opacity="100%" draw:stroke-linejoin="round"/>
    </style:style>
    <style:style style:family="graphic" style:name="a1198">
      <style:graphic-properties draw:fill="none" draw:stroke="solid" svg:stroke-width="0.00347in" svg:stroke-color="#000000" svg:stroke-opacity="100%" draw:stroke-linejoin="round"/>
    </style:style>
    <style:style style:family="graphic" style:name="a1199">
      <style:graphic-properties draw:fill="none" draw:stroke="solid" svg:stroke-width="0.00347in" svg:stroke-color="#000000" svg:stroke-opacity="100%" draw:stroke-linejoin="round"/>
    </style:style>
    <style:style style:family="graphic" style:name="a1900">
      <style:graphic-properties draw:fill="none" draw:stroke="solid" svg:stroke-width="0.00347in" svg:stroke-color="#000000" svg:stroke-opacity="100%" draw:stroke-linejoin="round"/>
    </style:style>
    <style:style style:family="graphic" style:name="a1901">
      <style:graphic-properties draw:fill="none" draw:stroke="solid" svg:stroke-width="0.00347in" svg:stroke-color="#000000" svg:stroke-opacity="100%" draw:stroke-linejoin="round"/>
    </style:style>
    <style:style style:family="graphic" style:name="a1902">
      <style:graphic-properties draw:fill="none" draw:stroke="solid" svg:stroke-width="0.00347in" svg:stroke-color="#000000" svg:stroke-opacity="100%" draw:stroke-linejoin="round"/>
    </style:style>
    <style:style style:family="graphic" style:name="a1903">
      <style:graphic-properties draw:fill="none" draw:stroke="solid" svg:stroke-width="0.00347in" svg:stroke-color="#000000" svg:stroke-opacity="100%" draw:stroke-linejoin="round"/>
    </style:style>
    <style:style style:family="graphic" style:name="a1904">
      <style:graphic-properties draw:fill="none" draw:stroke="solid" svg:stroke-width="0.00347in" svg:stroke-color="#000000" svg:stroke-opacity="100%" draw:stroke-linejoin="round"/>
    </style:style>
    <style:style style:family="graphic" style:name="a1905">
      <style:graphic-properties draw:fill="none" draw:stroke="solid" svg:stroke-width="0.00347in" svg:stroke-color="#000000" svg:stroke-opacity="100%" draw:stroke-linejoin="round"/>
    </style:style>
    <style:style style:family="graphic" style:name="a930">
      <style:graphic-properties draw:fill="none" draw:stroke="solid" svg:stroke-width="0.00347in" svg:stroke-color="#000000" svg:stroke-opacity="100%" draw:stroke-linejoin="round"/>
    </style:style>
    <style:style style:family="graphic" style:name="a1906">
      <style:graphic-properties draw:fill="none" draw:stroke="solid" svg:stroke-width="0.00347in" svg:stroke-color="#000000" svg:stroke-opacity="100%" draw:stroke-linejoin="round"/>
    </style:style>
    <style:style style:family="graphic" style:name="a931">
      <style:graphic-properties draw:fill="none" draw:stroke="solid" svg:stroke-width="0.00347in" svg:stroke-color="#000000" svg:stroke-opacity="100%" draw:stroke-linejoin="round"/>
    </style:style>
    <style:style style:family="graphic" style:name="a1907">
      <style:graphic-properties draw:fill="none" draw:stroke="solid" svg:stroke-width="0.00347in" svg:stroke-color="#000000" svg:stroke-opacity="100%" draw:stroke-linejoin="round"/>
    </style:style>
    <style:style style:family="graphic" style:name="a932">
      <style:graphic-properties draw:fill="none" draw:stroke="solid" svg:stroke-width="0.00347in" svg:stroke-color="#000000" svg:stroke-opacity="100%" draw:stroke-linejoin="round"/>
    </style:style>
    <style:style style:family="graphic" style:name="a1908">
      <style:graphic-properties draw:fill="none" draw:stroke="solid" svg:stroke-width="0.00347in" svg:stroke-color="#000000" svg:stroke-opacity="100%" draw:stroke-linejoin="round"/>
    </style:style>
    <style:style style:family="graphic" style:name="a933">
      <style:graphic-properties draw:fill="none" draw:stroke="solid" svg:stroke-width="0.00347in" svg:stroke-color="#000000" svg:stroke-opacity="100%" draw:stroke-linejoin="round"/>
    </style:style>
    <style:style style:family="graphic" style:name="a1909">
      <style:graphic-properties draw:fill="none" draw:stroke="solid" svg:stroke-width="0.00347in" svg:stroke-color="#000000" svg:stroke-opacity="100%" draw:stroke-linejoin="round"/>
    </style:style>
    <style:style style:family="graphic" style:name="a934">
      <style:graphic-properties draw:fill="none" draw:stroke="solid" svg:stroke-width="0.00347in" svg:stroke-color="#000000" svg:stroke-opacity="100%" draw:stroke-linejoin="round"/>
    </style:style>
    <style:style style:family="graphic" style:name="a935">
      <style:graphic-properties draw:fill="none" draw:stroke="solid" svg:stroke-width="0.00347in" svg:stroke-color="#000000" svg:stroke-opacity="100%" draw:stroke-linejoin="round"/>
    </style:style>
    <style:style style:family="graphic" style:name="a936">
      <style:graphic-properties draw:fill="none" draw:stroke="solid" svg:stroke-width="0.00347in" svg:stroke-color="#000000" svg:stroke-opacity="100%" draw:stroke-linejoin="round"/>
    </style:style>
    <style:style style:family="graphic" style:name="a937">
      <style:graphic-properties draw:fill="none" draw:stroke="solid" svg:stroke-width="0.00347in" svg:stroke-color="#000000" svg:stroke-opacity="100%" draw:stroke-linejoin="round"/>
    </style:style>
    <style:style style:family="graphic" style:name="a938">
      <style:graphic-properties draw:fill="none" draw:stroke="solid" svg:stroke-width="0.00347in" svg:stroke-color="#000000" svg:stroke-opacity="100%" draw:stroke-linejoin="round"/>
    </style:style>
    <style:style style:family="graphic" style:name="a939">
      <style:graphic-properties draw:fill="none" draw:stroke="solid" svg:stroke-width="0.00347in" svg:stroke-color="#000000" svg:stroke-opacity="100%" draw:stroke-linejoin="round"/>
    </style:style>
    <style:style style:family="graphic" style:name="a1910">
      <style:graphic-properties draw:fill="none" draw:stroke="solid" svg:stroke-width="0.00347in" svg:stroke-color="#000000" svg:stroke-opacity="100%" draw:stroke-linejoin="round"/>
    </style:style>
    <style:style style:family="graphic" style:name="a1911">
      <style:graphic-properties draw:fill="none" draw:stroke="solid" svg:stroke-width="0.00347in" svg:stroke-color="#000000" svg:stroke-opacity="100%" draw:stroke-linejoin="round"/>
    </style:style>
    <style:style style:family="graphic" style:name="a1912">
      <style:graphic-properties draw:fill="none" draw:stroke="solid" svg:stroke-width="0.00347in" svg:stroke-color="#000000" svg:stroke-opacity="100%" draw:stroke-linejoin="round"/>
    </style:style>
    <style:style style:family="graphic" style:name="a1913">
      <style:graphic-properties draw:fill="none" draw:stroke="solid" svg:stroke-width="0.00347in" svg:stroke-color="#000000" svg:stroke-opacity="100%" draw:stroke-linejoin="round"/>
    </style:style>
    <style:style style:family="graphic" style:name="a1914">
      <style:graphic-properties draw:fill="none" draw:stroke="solid" svg:stroke-width="0.00347in" svg:stroke-color="#000000" svg:stroke-opacity="100%" draw:stroke-linejoin="round"/>
    </style:style>
    <style:style style:family="graphic" style:name="a1915">
      <style:graphic-properties draw:fill="none" draw:stroke="solid" svg:stroke-width="0.00347in" svg:stroke-color="#000000" svg:stroke-opacity="100%" draw:stroke-linejoin="round"/>
    </style:style>
    <style:style style:family="graphic" style:name="a940">
      <style:graphic-properties draw:fill="none" draw:stroke="solid" svg:stroke-width="0.00347in" svg:stroke-color="#000000" svg:stroke-opacity="100%" draw:stroke-linejoin="round"/>
    </style:style>
    <style:style style:family="graphic" style:name="a1916">
      <style:graphic-properties draw:fill="none" draw:stroke="solid" svg:stroke-width="0.00347in" svg:stroke-color="#000000" svg:stroke-opacity="100%" draw:stroke-linejoin="round"/>
    </style:style>
    <style:style style:family="graphic" style:name="a941">
      <style:graphic-properties draw:fill="none" draw:stroke="solid" svg:stroke-width="0.00347in" svg:stroke-color="#000000" svg:stroke-opacity="100%" draw:stroke-linejoin="round"/>
    </style:style>
    <style:style style:family="graphic" style:name="a1917">
      <style:graphic-properties draw:fill="none" draw:stroke="solid" svg:stroke-width="0.00347in" svg:stroke-color="#000000" svg:stroke-opacity="100%" draw:stroke-linejoin="round"/>
    </style:style>
    <style:style style:family="graphic" style:name="a942">
      <style:graphic-properties draw:fill="none" draw:stroke="solid" svg:stroke-width="0.00347in" svg:stroke-color="#000000" svg:stroke-opacity="100%" draw:stroke-linejoin="round"/>
    </style:style>
    <style:style style:family="graphic" style:name="a943">
      <style:graphic-properties draw:fill="none" draw:stroke="solid" svg:stroke-width="0.00347in" svg:stroke-color="#000000" svg:stroke-opacity="100%" draw:stroke-linejoin="round"/>
    </style:style>
    <style:style style:family="graphic" style:name="a1918">
      <style:graphic-properties draw:fill="none" draw:stroke="solid" svg:stroke-width="0.00347in" svg:stroke-color="#000000" svg:stroke-opacity="100%" draw:stroke-linejoin="round"/>
    </style:style>
    <style:style style:family="graphic" style:name="a944">
      <style:graphic-properties draw:fill="none" draw:stroke="solid" svg:stroke-width="0.00347in" svg:stroke-color="#000000" svg:stroke-opacity="100%" draw:stroke-linejoin="round"/>
    </style:style>
    <style:style style:family="graphic" style:name="a1919">
      <style:graphic-properties draw:fill="none" draw:stroke="solid" svg:stroke-width="0.00347in" svg:stroke-color="#000000" svg:stroke-opacity="100%" draw:stroke-linejoin="round"/>
    </style:style>
    <style:style style:family="graphic" style:name="a945">
      <style:graphic-properties draw:fill="none" draw:stroke="solid" svg:stroke-width="0.00347in" svg:stroke-color="#000000" svg:stroke-opacity="100%" draw:stroke-linejoin="round"/>
    </style:style>
    <style:style style:family="graphic" style:name="a946">
      <style:graphic-properties draw:fill="none" draw:stroke="solid" svg:stroke-width="0.00347in" svg:stroke-color="#000000" svg:stroke-opacity="100%" draw:stroke-linejoin="round"/>
    </style:style>
    <style:style style:family="graphic" style:name="a947">
      <style:graphic-properties draw:fill="none" draw:stroke="solid" svg:stroke-width="0.00347in" svg:stroke-color="#000000" svg:stroke-opacity="100%" draw:stroke-linejoin="round"/>
    </style:style>
    <style:style style:family="graphic" style:name="a948">
      <style:graphic-properties draw:fill="none" draw:stroke="solid" svg:stroke-width="0.00347in" svg:stroke-color="#000000" svg:stroke-opacity="100%" draw:stroke-linejoin="round"/>
    </style:style>
    <style:style style:family="graphic" style:name="a949">
      <style:graphic-properties draw:fill="none" draw:stroke="solid" svg:stroke-width="0.00347in" svg:stroke-color="#000000" svg:stroke-opacity="100%" draw:stroke-linejoin="round"/>
    </style:style>
    <style:style style:family="graphic" style:name="a4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0">
      <style:graphic-properties draw:fill="none" draw:stroke="solid" svg:stroke-width="0.00347in" svg:stroke-color="#000000" svg:stroke-opacity="100%" draw:stroke-linejoin="round"/>
    </style:style>
    <style:style style:family="graphic" style:name="a1921">
      <style:graphic-properties draw:fill="none" draw:stroke="solid" svg:stroke-width="0.00347in" svg:stroke-color="#000000" svg:stroke-opacity="100%" draw:stroke-linejoin="round"/>
    </style:style>
    <style:style style:family="graphic" style:name="a1922">
      <style:graphic-properties draw:fill="none" draw:stroke="solid" svg:stroke-width="0.00347in" svg:stroke-color="#000000" svg:stroke-opacity="100%" draw:stroke-linejoin="round"/>
    </style:style>
    <style:style style:family="graphic" style:name="a1923">
      <style:graphic-properties draw:fill="none" draw:stroke="solid" svg:stroke-width="0.00347in" svg:stroke-color="#000000" svg:stroke-opacity="100%" draw:stroke-linejoin="round"/>
    </style:style>
    <style:style style:family="graphic" style:name="a1924">
      <style:graphic-properties draw:fill="none" draw:stroke="solid" svg:stroke-width="0.00347in" svg:stroke-color="#000000" svg:stroke-opacity="100%" draw:stroke-linejoin="round"/>
    </style:style>
    <style:style style:family="graphic" style:name="a950">
      <style:graphic-properties draw:fill="none" draw:stroke="solid" svg:stroke-width="0.00347in" svg:stroke-color="#000000" svg:stroke-opacity="100%" draw:stroke-linejoin="round"/>
    </style:style>
    <style:style style:family="graphic" style:name="a1925">
      <style:graphic-properties draw:fill="none" draw:stroke="solid" svg:stroke-width="0.00347in" svg:stroke-color="#000000" svg:stroke-opacity="100%" draw:stroke-linejoin="round"/>
    </style:style>
    <style:style style:family="graphic" style:name="a951">
      <style:graphic-properties draw:fill="none" draw:stroke="solid" svg:stroke-width="0.00347in" svg:stroke-color="#000000" svg:stroke-opacity="100%" draw:stroke-linejoin="round"/>
    </style:style>
    <style:style style:family="graphic" style:name="a1926">
      <style:graphic-properties draw:fill="none" draw:stroke="solid" svg:stroke-width="0.00347in" svg:stroke-color="#000000" svg:stroke-opacity="100%" draw:stroke-linejoin="round"/>
    </style:style>
    <style:style style:family="graphic" style:name="a952">
      <style:graphic-properties draw:fill="none" draw:stroke="solid" svg:stroke-width="0.00347in" svg:stroke-color="#000000" svg:stroke-opacity="100%" draw:stroke-linejoin="round"/>
    </style:style>
    <style:style style:family="graphic" style:name="a1927">
      <style:graphic-properties draw:fill="none" draw:stroke="solid" svg:stroke-width="0.00347in" svg:stroke-color="#000000" svg:stroke-opacity="100%" draw:stroke-linejoin="round"/>
    </style:style>
    <style:style style:family="graphic" style:name="a953">
      <style:graphic-properties draw:fill="none" draw:stroke="solid" svg:stroke-width="0.00347in" svg:stroke-color="#000000" svg:stroke-opacity="100%" draw:stroke-linejoin="round"/>
    </style:style>
    <style:style style:family="graphic" style:name="a1928">
      <style:graphic-properties draw:fill="none" draw:stroke="solid" svg:stroke-width="0.00347in" svg:stroke-color="#000000" svg:stroke-opacity="100%" draw:stroke-linejoin="round"/>
    </style:style>
    <style:style style:family="graphic" style:name="a954">
      <style:graphic-properties draw:fill="none" draw:stroke="solid" svg:stroke-width="0.00347in" svg:stroke-color="#000000" svg:stroke-opacity="100%" draw:stroke-linejoin="round"/>
    </style:style>
    <style:style style:family="graphic" style:name="a1929">
      <style:graphic-properties draw:fill="none" draw:stroke="solid" svg:stroke-width="0.00347in" svg:stroke-color="#000000" svg:stroke-opacity="100%" draw:stroke-linejoin="round"/>
    </style:style>
    <style:style style:family="graphic" style:name="a955">
      <style:graphic-properties draw:fill="none" draw:stroke="solid" svg:stroke-width="0.00347in" svg:stroke-color="#000000" svg:stroke-opacity="100%" draw:stroke-linejoin="round"/>
    </style:style>
    <style:style style:family="graphic" style:name="a956">
      <style:graphic-properties draw:fill="none" draw:stroke="solid" svg:stroke-width="0.00347in" svg:stroke-color="#000000" svg:stroke-opacity="100%" draw:stroke-linejoin="round"/>
    </style:style>
    <style:style style:family="graphic" style:name="a957">
      <style:graphic-properties draw:fill="none" draw:stroke="solid" svg:stroke-width="0.00347in" svg:stroke-color="#000000" svg:stroke-opacity="100%" draw:stroke-linejoin="round"/>
    </style:style>
    <style:style style:family="graphic" style:name="a958">
      <style:graphic-properties draw:fill="none" draw:stroke="solid" svg:stroke-width="0.00347in" svg:stroke-color="#000000" svg:stroke-opacity="100%" draw:stroke-linejoin="round"/>
    </style:style>
    <style:style style:family="graphic" style:name="a959">
      <style:graphic-properties draw:fill="none" draw:stroke="solid" svg:stroke-width="0.00347in" svg:stroke-color="#000000" svg:stroke-opacity="100%" draw:stroke-linejoin="round"/>
    </style:style>
    <style:style style:family="graphic" style:name="a4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0">
      <style:graphic-properties draw:fill="none" draw:stroke="solid" svg:stroke-width="0.00347in" svg:stroke-color="#000000" svg:stroke-opacity="100%" draw:stroke-linejoin="round"/>
    </style:style>
    <style:style style:family="graphic" style:name="a1931">
      <style:graphic-properties draw:fill="none" draw:stroke="solid" svg:stroke-width="0.00347in" svg:stroke-color="#000000" svg:stroke-opacity="100%" draw:stroke-linejoin="round"/>
    </style:style>
    <style:style style:family="graphic" style:name="a1932">
      <style:graphic-properties draw:fill="none" draw:stroke="solid" svg:stroke-width="0.00347in" svg:stroke-color="#000000" svg:stroke-opacity="100%" draw:stroke-linejoin="round"/>
    </style:style>
    <style:style style:family="graphic" style:name="a1933">
      <style:graphic-properties draw:fill="none" draw:stroke="solid" svg:stroke-width="0.00347in" svg:stroke-color="#000000" svg:stroke-opacity="100%" draw:stroke-linejoin="round"/>
    </style:style>
    <style:style style:family="graphic" style:name="a1934">
      <style:graphic-properties draw:fill="none" draw:stroke="solid" svg:stroke-width="0.00347in" svg:stroke-color="#000000" svg:stroke-opacity="100%" draw:stroke-linejoin="round"/>
    </style:style>
    <style:style style:family="graphic" style:name="a960">
      <style:graphic-properties draw:fill="none" draw:stroke="solid" svg:stroke-width="0.00347in" svg:stroke-color="#000000" svg:stroke-opacity="100%" draw:stroke-linejoin="round"/>
    </style:style>
    <style:style style:family="graphic" style:name="a1935">
      <style:graphic-properties draw:fill="none" draw:stroke="solid" svg:stroke-width="0.00347in" svg:stroke-color="#000000" svg:stroke-opacity="100%" draw:stroke-linejoin="round"/>
    </style:style>
    <style:style style:family="graphic" style:name="a961">
      <style:graphic-properties draw:fill="none" draw:stroke="solid" svg:stroke-width="0.00347in" svg:stroke-color="#000000" svg:stroke-opacity="100%" draw:stroke-linejoin="round"/>
    </style:style>
    <style:style style:family="graphic" style:name="a1936">
      <style:graphic-properties draw:fill="none" draw:stroke="solid" svg:stroke-width="0.00347in" svg:stroke-color="#000000" svg:stroke-opacity="100%" draw:stroke-linejoin="round"/>
    </style:style>
    <style:style style:family="graphic" style:name="a962">
      <style:graphic-properties draw:fill="none" draw:stroke="solid" svg:stroke-width="0.00347in" svg:stroke-color="#000000" svg:stroke-opacity="100%" draw:stroke-linejoin="round"/>
    </style:style>
    <style:style style:family="graphic" style:name="a1937">
      <style:graphic-properties draw:fill="none" draw:stroke="solid" svg:stroke-width="0.00347in" svg:stroke-color="#000000" svg:stroke-opacity="100%" draw:stroke-linejoin="round"/>
    </style:style>
    <style:style style:family="graphic" style:name="a963">
      <style:graphic-properties draw:fill="none" draw:stroke="solid" svg:stroke-width="0.00347in" svg:stroke-color="#000000" svg:stroke-opacity="100%" draw:stroke-linejoin="round"/>
    </style:style>
    <style:style style:family="graphic" style:name="a1938">
      <style:graphic-properties draw:fill="none" draw:stroke="solid" svg:stroke-width="0.00347in" svg:stroke-color="#000000" svg:stroke-opacity="100%" draw:stroke-linejoin="round"/>
    </style:style>
    <style:style style:family="graphic" style:name="a964">
      <style:graphic-properties draw:fill="none" draw:stroke="solid" svg:stroke-width="0.00347in" svg:stroke-color="#000000" svg:stroke-opacity="100%" draw:stroke-linejoin="round"/>
    </style:style>
    <style:style style:family="graphic" style:name="a1939">
      <style:graphic-properties draw:fill="none" draw:stroke="solid" svg:stroke-width="0.00347in" svg:stroke-color="#000000" svg:stroke-opacity="100%" draw:stroke-linejoin="round"/>
    </style:style>
    <style:style style:family="graphic" style:name="a965">
      <style:graphic-properties draw:fill="none" draw:stroke="solid" svg:stroke-width="0.00347in" svg:stroke-color="#000000" svg:stroke-opacity="100%" draw:stroke-linejoin="round"/>
    </style:style>
    <style:style style:family="graphic" style:name="a966">
      <style:graphic-properties draw:fill="none" draw:stroke="solid" svg:stroke-width="0.00347in" svg:stroke-color="#000000" svg:stroke-opacity="100%" draw:stroke-linejoin="round"/>
    </style:style>
    <style:style style:family="graphic" style:name="a967">
      <style:graphic-properties draw:fill="none" draw:stroke="solid" svg:stroke-width="0.00347in" svg:stroke-color="#000000" svg:stroke-opacity="100%" draw:stroke-linejoin="round"/>
    </style:style>
    <style:style style:family="graphic" style:name="a968">
      <style:graphic-properties draw:fill="none" draw:stroke="solid" svg:stroke-width="0.00347in" svg:stroke-color="#000000" svg:stroke-opacity="100%" draw:stroke-linejoin="round"/>
    </style:style>
    <style:style style:family="graphic" style:name="a969">
      <style:graphic-properties draw:fill="none" draw:stroke="solid" svg:stroke-width="0.00347in" svg:stroke-color="#000000" svg:stroke-opacity="100%" draw:stroke-linejoin="round"/>
    </style:style>
    <style:style style:family="graphic" style:name="a4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0">
      <style:graphic-properties draw:fill="none" draw:stroke="solid" svg:stroke-width="0.00347in" svg:stroke-color="#000000" svg:stroke-opacity="100%" draw:stroke-linejoin="round"/>
    </style:style>
    <style:style style:family="graphic" style:name="a1941">
      <style:graphic-properties draw:fill="none" draw:stroke="solid" svg:stroke-width="0.00347in" svg:stroke-color="#000000" svg:stroke-opacity="100%" draw:stroke-linejoin="round"/>
    </style:style>
    <style:style style:family="graphic" style:name="a1942">
      <style:graphic-properties draw:fill="none" draw:stroke="solid" svg:stroke-width="0.00347in" svg:stroke-color="#000000" svg:stroke-opacity="100%" draw:stroke-linejoin="round"/>
    </style:style>
    <style:style style:family="graphic" style:name="a1943">
      <style:graphic-properties draw:fill="none" draw:stroke="solid" svg:stroke-width="0.00347in" svg:stroke-color="#000000" svg:stroke-opacity="100%" draw:stroke-linejoin="round"/>
    </style:style>
    <style:style style:family="graphic" style:name="a1944">
      <style:graphic-properties draw:fill="none" draw:stroke="solid" svg:stroke-width="0.00347in" svg:stroke-color="#000000" svg:stroke-opacity="100%" draw:stroke-linejoin="round"/>
    </style:style>
    <style:style style:family="graphic" style:name="a970">
      <style:graphic-properties draw:fill="none" draw:stroke="solid" svg:stroke-width="0.00347in" svg:stroke-color="#000000" svg:stroke-opacity="100%" draw:stroke-linejoin="round"/>
    </style:style>
    <style:style style:family="graphic" style:name="a1945">
      <style:graphic-properties draw:fill="none" draw:stroke="solid" svg:stroke-width="0.00347in" svg:stroke-color="#000000" svg:stroke-opacity="100%" draw:stroke-linejoin="round"/>
    </style:style>
    <style:style style:family="graphic" style:name="a971">
      <style:graphic-properties draw:fill="none" draw:stroke="solid" svg:stroke-width="0.00347in" svg:stroke-color="#000000" svg:stroke-opacity="100%" draw:stroke-linejoin="round"/>
    </style:style>
    <style:style style:family="graphic" style:name="a1946">
      <style:graphic-properties draw:fill="none" draw:stroke="solid" svg:stroke-width="0.00347in" svg:stroke-color="#000000" svg:stroke-opacity="100%" draw:stroke-linejoin="round"/>
    </style:style>
    <style:style style:family="graphic" style:name="a972">
      <style:graphic-properties draw:fill="none" draw:stroke="solid" svg:stroke-width="0.00347in" svg:stroke-color="#000000" svg:stroke-opacity="100%" draw:stroke-linejoin="round"/>
    </style:style>
    <style:style style:family="graphic" style:name="a1947">
      <style:graphic-properties draw:fill="none" draw:stroke="solid" svg:stroke-width="0.00347in" svg:stroke-color="#000000" svg:stroke-opacity="100%" draw:stroke-linejoin="round"/>
    </style:style>
    <style:style style:family="graphic" style:name="a973">
      <style:graphic-properties draw:fill="none" draw:stroke="solid" svg:stroke-width="0.00347in" svg:stroke-color="#000000" svg:stroke-opacity="100%" draw:stroke-linejoin="round"/>
    </style:style>
    <style:style style:family="graphic" style:name="a1948">
      <style:graphic-properties draw:fill="none" draw:stroke="solid" svg:stroke-width="0.00347in" svg:stroke-color="#000000" svg:stroke-opacity="100%" draw:stroke-linejoin="round"/>
    </style:style>
    <style:style style:family="graphic" style:name="a974">
      <style:graphic-properties draw:fill="none" draw:stroke="solid" svg:stroke-width="0.00347in" svg:stroke-color="#000000" svg:stroke-opacity="100%" draw:stroke-linejoin="round"/>
    </style:style>
    <style:style style:family="graphic" style:name="a1949">
      <style:graphic-properties draw:fill="none" draw:stroke="solid" svg:stroke-width="0.00347in" svg:stroke-color="#000000" svg:stroke-opacity="100%" draw:stroke-linejoin="round"/>
    </style:style>
    <style:style style:family="graphic" style:name="a975">
      <style:graphic-properties draw:fill="none" draw:stroke="solid" svg:stroke-width="0.00347in" svg:stroke-color="#000000" svg:stroke-opacity="100%" draw:stroke-linejoin="round"/>
    </style:style>
    <style:style style:family="graphic" style:name="a976">
      <style:graphic-properties draw:fill="none" draw:stroke="solid" svg:stroke-width="0.00347in" svg:stroke-color="#000000" svg:stroke-opacity="100%" draw:stroke-linejoin="round"/>
    </style:style>
    <style:style style:family="graphic" style:name="a977">
      <style:graphic-properties draw:fill="none" draw:stroke="solid" svg:stroke-width="0.00347in" svg:stroke-color="#000000" svg:stroke-opacity="100%" draw:stroke-linejoin="round"/>
    </style:style>
    <style:style style:family="graphic" style:name="a978">
      <style:graphic-properties draw:fill="none" draw:stroke="solid" svg:stroke-width="0.00347in" svg:stroke-color="#000000" svg:stroke-opacity="100%" draw:stroke-linejoin="round"/>
    </style:style>
    <style:style style:family="graphic" style:name="a979">
      <style:graphic-properties draw:fill="none" draw:stroke="solid" svg:stroke-width="0.00347in" svg:stroke-color="#000000" svg:stroke-opacity="100%" draw:stroke-linejoin="round"/>
    </style:style>
    <style:style style:family="graphic" style:name="a14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14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0">
      <style:graphic-properties draw:fill="none" draw:stroke="solid" svg:stroke-width="0.00347in" svg:stroke-color="#000000" svg:stroke-opacity="100%" draw:stroke-linejoin="round"/>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1">
      <style:graphic-properties draw:fill="none" draw:stroke="solid" svg:stroke-width="0.00347in" svg:stroke-color="#000000" svg:stroke-opacity="100%" draw:stroke-linejoin="round"/>
    </style:style>
    <style:style style:family="graphic" style:name="a1952">
      <style:graphic-properties draw:fill="none" draw:stroke="solid" svg:stroke-width="0.00347in" svg:stroke-color="#000000" svg:stroke-opacity="100%" draw:stroke-linejoin="round"/>
    </style:style>
    <style:style style:family="graphic" style:name="a1953">
      <style:graphic-properties draw:fill="none" draw:stroke="solid" svg:stroke-width="0.00347in" svg:stroke-color="#000000" svg:stroke-opacity="100%" draw:stroke-linejoin="round"/>
    </style:style>
    <style:style style:family="graphic" style:name="a1954">
      <style:graphic-properties draw:fill="none" draw:stroke="solid" svg:stroke-width="0.00347in" svg:stroke-color="#000000" svg:stroke-opacity="100%" draw:stroke-linejoin="round"/>
    </style:style>
    <style:style style:family="graphic" style:name="a980">
      <style:graphic-properties draw:fill="none" draw:stroke="solid" svg:stroke-width="0.00347in" svg:stroke-color="#000000" svg:stroke-opacity="100%" draw:stroke-linejoin="round"/>
    </style:style>
    <style:style style:family="graphic" style:name="a1955">
      <style:graphic-properties draw:fill="none" draw:stroke="solid" svg:stroke-width="0.00347in" svg:stroke-color="#000000" svg:stroke-opacity="100%" draw:stroke-linejoin="round"/>
    </style:style>
    <style:style style:family="graphic" style:name="a981">
      <style:graphic-properties draw:fill="none" draw:stroke="solid" svg:stroke-width="0.00347in" svg:stroke-color="#000000" svg:stroke-opacity="100%" draw:stroke-linejoin="round"/>
    </style:style>
    <style:style style:family="graphic" style:name="a1956">
      <style:graphic-properties draw:fill="none" draw:stroke="solid" svg:stroke-width="0.00347in" svg:stroke-color="#000000" svg:stroke-opacity="100%" draw:stroke-linejoin="round"/>
    </style:style>
    <style:style style:family="graphic" style:name="a982">
      <style:graphic-properties draw:fill="none" draw:stroke="solid" svg:stroke-width="0.00347in" svg:stroke-color="#000000" svg:stroke-opacity="100%" draw:stroke-linejoin="round"/>
    </style:style>
    <style:style style:family="graphic" style:name="a1957">
      <style:graphic-properties draw:fill="none" draw:stroke="solid" svg:stroke-width="0.00347in" svg:stroke-color="#000000" svg:stroke-opacity="100%" draw:stroke-linejoin="round"/>
    </style:style>
    <style:style style:family="graphic" style:name="a983">
      <style:graphic-properties draw:fill="none" draw:stroke="solid" svg:stroke-width="0.00347in" svg:stroke-color="#000000" svg:stroke-opacity="100%" draw:stroke-linejoin="round"/>
    </style:style>
    <style:style style:family="graphic" style:name="a1958">
      <style:graphic-properties draw:fill="none" draw:stroke="solid" svg:stroke-width="0.00347in" svg:stroke-color="#000000" svg:stroke-opacity="100%" draw:stroke-linejoin="round"/>
    </style:style>
    <style:style style:family="graphic" style:name="a984">
      <style:graphic-properties draw:fill="none" draw:stroke="solid" svg:stroke-width="0.00347in" svg:stroke-color="#000000" svg:stroke-opacity="100%" draw:stroke-linejoin="round"/>
    </style:style>
    <style:style style:family="graphic" style:name="a1959">
      <style:graphic-properties draw:fill="none" draw:stroke="solid" svg:stroke-width="0.00347in" svg:stroke-color="#000000" svg:stroke-opacity="100%" draw:stroke-linejoin="round"/>
    </style:style>
    <style:style style:family="graphic" style:name="a985">
      <style:graphic-properties draw:fill="none" draw:stroke="solid" svg:stroke-width="0.00347in" svg:stroke-color="#000000" svg:stroke-opacity="100%" draw:stroke-linejoin="round"/>
    </style:style>
    <style:style style:family="graphic" style:name="a986">
      <style:graphic-properties draw:fill="none" draw:stroke="solid" svg:stroke-width="0.00347in" svg:stroke-color="#000000" svg:stroke-opacity="100%" draw:stroke-linejoin="round"/>
    </style:style>
    <style:style style:family="graphic" style:name="a987">
      <style:graphic-properties draw:fill="none" draw:stroke="solid" svg:stroke-width="0.00347in" svg:stroke-color="#000000" svg:stroke-opacity="100%" draw:stroke-linejoin="round"/>
    </style:style>
    <style:style style:family="graphic" style:name="a988">
      <style:graphic-properties draw:fill="none" draw:stroke="solid" svg:stroke-width="0.00347in" svg:stroke-color="#000000" svg:stroke-opacity="100%" draw:stroke-linejoin="round"/>
    </style:style>
    <style:style style:family="graphic" style:name="a989">
      <style:graphic-properties draw:fill="none" draw:stroke="solid" svg:stroke-width="0.00347in" svg:stroke-color="#000000" svg:stroke-opacity="100%" draw:stroke-linejoin="round"/>
    </style:style>
    <style:style style:family="graphic" style:name="a14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0">
      <style:graphic-properties draw:fill="none" draw:stroke="solid" svg:stroke-width="0.00347in" svg:stroke-color="#000000" svg:stroke-opacity="100%" draw:stroke-linejoin="round"/>
    </style:style>
    <style:style style:family="graphic" style:name="a1961">
      <style:graphic-properties draw:fill="none" draw:stroke="solid" svg:stroke-width="0.00347in" svg:stroke-color="#000000" svg:stroke-opacity="100%" draw:stroke-linejoin="round"/>
    </style:style>
    <style:style style:family="graphic" style:name="a1962">
      <style:graphic-properties draw:fill="none" draw:stroke="solid" svg:stroke-width="0.00347in" svg:stroke-color="#000000" svg:stroke-opacity="100%" draw:stroke-linejoin="round"/>
    </style:style>
    <style:style style:family="graphic" style:name="a1963">
      <style:graphic-properties draw:fill="none" draw:stroke="solid" svg:stroke-width="0.00347in" svg:stroke-color="#000000" svg:stroke-opacity="100%" draw:stroke-linejoin="round"/>
    </style:style>
    <style:style style:family="graphic" style:name="a1964">
      <style:graphic-properties draw:fill="none" draw:stroke="solid" svg:stroke-width="0.00347in" svg:stroke-color="#000000" svg:stroke-opacity="100%" draw:stroke-linejoin="round"/>
    </style:style>
    <style:style style:family="graphic" style:name="a990">
      <style:graphic-properties draw:fill="none" draw:stroke="solid" svg:stroke-width="0.00347in" svg:stroke-color="#000000" svg:stroke-opacity="100%" draw:stroke-linejoin="round"/>
    </style:style>
    <style:style style:family="graphic" style:name="a1965">
      <style:graphic-properties draw:fill="none" draw:stroke="solid" svg:stroke-width="0.00347in" svg:stroke-color="#000000" svg:stroke-opacity="100%" draw:stroke-linejoin="round"/>
    </style:style>
    <style:style style:family="graphic" style:name="a991">
      <style:graphic-properties draw:fill="none" draw:stroke="solid" svg:stroke-width="0.00347in" svg:stroke-color="#000000" svg:stroke-opacity="100%" draw:stroke-linejoin="round"/>
    </style:style>
    <style:style style:family="graphic" style:name="a1966">
      <style:graphic-properties draw:fill="none" draw:stroke="solid" svg:stroke-width="0.00347in" svg:stroke-color="#000000" svg:stroke-opacity="100%" draw:stroke-linejoin="round"/>
    </style:style>
    <style:style style:family="graphic" style:name="a992">
      <style:graphic-properties draw:fill="none" draw:stroke="solid" svg:stroke-width="0.00347in" svg:stroke-color="#000000" svg:stroke-opacity="100%" draw:stroke-linejoin="round"/>
    </style:style>
    <style:style style:family="graphic" style:name="a1967">
      <style:graphic-properties draw:fill="none" draw:stroke="solid" svg:stroke-width="0.00347in" svg:stroke-color="#000000" svg:stroke-opacity="100%" draw:stroke-linejoin="round"/>
    </style:style>
    <style:style style:family="graphic" style:name="a993">
      <style:graphic-properties draw:fill="none" draw:stroke="solid" svg:stroke-width="0.00347in" svg:stroke-color="#000000" svg:stroke-opacity="100%" draw:stroke-linejoin="round"/>
    </style:style>
    <style:style style:family="graphic" style:name="a1968">
      <style:graphic-properties draw:fill="none" draw:stroke="solid" svg:stroke-width="0.00347in" svg:stroke-color="#000000" svg:stroke-opacity="100%" draw:stroke-linejoin="round"/>
    </style:style>
    <style:style style:family="graphic" style:name="a994">
      <style:graphic-properties draw:fill="none" draw:stroke="solid" svg:stroke-width="0.00347in" svg:stroke-color="#000000" svg:stroke-opacity="100%" draw:stroke-linejoin="round"/>
    </style:style>
    <style:style style:family="graphic" style:name="a1969">
      <style:graphic-properties draw:fill="none" draw:stroke="solid" svg:stroke-width="0.00347in" svg:stroke-color="#000000" svg:stroke-opacity="100%" draw:stroke-linejoin="round"/>
    </style:style>
    <style:style style:family="graphic" style:name="a995">
      <style:graphic-properties draw:fill="none" draw:stroke="solid" svg:stroke-width="0.00347in" svg:stroke-color="#000000" svg:stroke-opacity="100%" draw:stroke-linejoin="round"/>
    </style:style>
    <style:style style:family="graphic" style:name="a996">
      <style:graphic-properties draw:fill="none" draw:stroke="solid" svg:stroke-width="0.00347in" svg:stroke-color="#000000" svg:stroke-opacity="100%" draw:stroke-linejoin="round"/>
    </style:style>
    <style:style style:family="graphic" style:name="a997">
      <style:graphic-properties draw:fill="none" draw:stroke="solid" svg:stroke-width="0.00347in" svg:stroke-color="#000000" svg:stroke-opacity="100%" draw:stroke-linejoin="round"/>
    </style:style>
    <style:style style:family="graphic" style:name="a998">
      <style:graphic-properties draw:fill="none" draw:stroke="solid" svg:stroke-width="0.00347in" svg:stroke-color="#000000" svg:stroke-opacity="100%" draw:stroke-linejoin="round"/>
    </style:style>
    <style:style style:family="graphic" style:name="a999">
      <style:graphic-properties draw:fill="none" draw:stroke="solid" svg:stroke-width="0.00347in" svg:stroke-color="#000000" svg:stroke-opacity="100%" draw:stroke-linejoin="round"/>
    </style:style>
    <style:style style:family="graphic" style:name="a14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0">
      <style:graphic-properties draw:fill="none" draw:stroke="solid" svg:stroke-width="0.00347in" svg:stroke-color="#000000" svg:stroke-opacity="100%" draw:stroke-linejoin="round"/>
    </style:style>
    <style:style style:family="graphic" style:name="a1971">
      <style:graphic-properties draw:fill="none" draw:stroke="solid" svg:stroke-width="0.00347in" svg:stroke-color="#000000" svg:stroke-opacity="100%" draw:stroke-linejoin="round"/>
    </style:style>
    <style:style style:family="graphic" style:name="a1972">
      <style:graphic-properties draw:fill="none" draw:stroke="solid" svg:stroke-width="0.00347in" svg:stroke-color="#000000" svg:stroke-opacity="100%" draw:stroke-linejoin="round"/>
    </style:style>
    <style:style style:family="graphic" style:name="a1973">
      <style:graphic-properties draw:fill="none" draw:stroke="solid" svg:stroke-width="0.00347in" svg:stroke-color="#000000" svg:stroke-opacity="100%" draw:stroke-linejoin="round"/>
    </style:style>
    <style:style style:family="graphic" style:name="a1974">
      <style:graphic-properties draw:fill="none" draw:stroke="solid" svg:stroke-width="0.00347in" svg:stroke-color="#000000" svg:stroke-opacity="100%" draw:stroke-linejoin="round"/>
    </style:style>
    <style:style style:family="graphic" style:name="a1975">
      <style:graphic-properties draw:fill="none" draw:stroke="solid" svg:stroke-width="0.00347in" svg:stroke-color="#000000" svg:stroke-opacity="100%" draw:stroke-linejoin="round"/>
    </style:style>
    <style:style style:family="graphic" style:name="a1976">
      <style:graphic-properties draw:fill="none" draw:stroke="solid" svg:stroke-width="0.00347in" svg:stroke-color="#000000" svg:stroke-opacity="100%" draw:stroke-linejoin="round"/>
    </style:style>
    <style:style style:family="graphic" style:name="a1977">
      <style:graphic-properties draw:fill="none" draw:stroke="solid" svg:stroke-width="0.00347in" svg:stroke-color="#000000" svg:stroke-opacity="100%" draw:stroke-linejoin="round"/>
    </style:style>
    <style:style style:family="graphic" style:name="a1978">
      <style:graphic-properties draw:fill="none" draw:stroke="solid" svg:stroke-width="0.00347in" svg:stroke-color="#000000" svg:stroke-opacity="100%" draw:stroke-linejoin="round"/>
    </style:style>
    <style:style style:family="graphic" style:name="a1979">
      <style:graphic-properties draw:fill="none" draw:stroke="solid" svg:stroke-width="0.00347in" svg:stroke-color="#000000" svg:stroke-opacity="100%" draw:stroke-linejoin="round"/>
    </style:style>
    <style:style style:family="graphic" style:name="a14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0">
      <style:graphic-properties draw:fill="none" draw:stroke="solid" svg:stroke-width="0.00347in" svg:stroke-color="#000000" svg:stroke-opacity="100%" draw:stroke-linejoin="round"/>
    </style:style>
    <style:style style:family="graphic" style:name="a1981">
      <style:graphic-properties draw:fill="none" draw:stroke="solid" svg:stroke-width="0.00347in" svg:stroke-color="#000000" svg:stroke-opacity="100%" draw:stroke-linejoin="round"/>
    </style:style>
    <style:style style:family="graphic" style:name="a1982">
      <style:graphic-properties draw:fill="none" draw:stroke="solid" svg:stroke-width="0.00347in" svg:stroke-color="#000000" svg:stroke-opacity="100%" draw:stroke-linejoin="round"/>
    </style:style>
    <style:style style:family="graphic" style:name="a1983">
      <style:graphic-properties draw:fill="none" draw:stroke="solid" svg:stroke-width="0.00347in" svg:stroke-color="#000000" svg:stroke-opacity="100%" draw:stroke-linejoin="round"/>
    </style:style>
    <style:style style:family="graphic" style:name="a1984">
      <style:graphic-properties draw:fill="none" draw:stroke="solid" svg:stroke-width="0.00347in" svg:stroke-color="#000000" svg:stroke-opacity="100%" draw:stroke-linejoin="round"/>
    </style:style>
    <style:style style:family="graphic" style:name="a1985">
      <style:graphic-properties draw:fill="none" draw:stroke="solid" svg:stroke-width="0.00347in" svg:stroke-color="#000000" svg:stroke-opacity="100%" draw:stroke-linejoin="round"/>
    </style:style>
    <style:style style:family="graphic" style:name="a1986">
      <style:graphic-properties draw:fill="none" draw:stroke="solid" svg:stroke-width="0.00347in" svg:stroke-color="#000000" svg:stroke-opacity="100%" draw:stroke-linejoin="round"/>
    </style:style>
    <style:style style:family="graphic" style:name="a1987">
      <style:graphic-properties draw:fill="none" draw:stroke="solid" svg:stroke-width="0.00347in" svg:stroke-color="#000000" svg:stroke-opacity="100%" draw:stroke-linejoin="round"/>
    </style:style>
    <style:style style:family="graphic" style:name="a1988">
      <style:graphic-properties draw:fill="none" draw:stroke="solid" svg:stroke-width="0.00347in" svg:stroke-color="#000000" svg:stroke-opacity="100%" draw:stroke-linejoin="round"/>
    </style:style>
    <style:style style:family="graphic" style:name="a1989">
      <style:graphic-properties draw:fill="none" draw:stroke="solid" svg:stroke-width="0.00347in" svg:stroke-color="#000000" svg:stroke-opacity="100%" draw:stroke-linejoin="round"/>
    </style:style>
    <style:style style:family="graphic" style:name="a14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0">
      <style:graphic-properties draw:fill="none" draw:stroke="solid" svg:stroke-width="0.00347in" svg:stroke-color="#000000" svg:stroke-opacity="100%" draw:stroke-linejoin="round"/>
    </style:style>
    <style:style style:family="graphic" style:name="a1991">
      <style:graphic-properties draw:fill="none" draw:stroke="solid" svg:stroke-width="0.00347in" svg:stroke-color="#000000" svg:stroke-opacity="100%" draw:stroke-linejoin="round"/>
    </style:style>
    <style:style style:family="graphic" style:name="a1992">
      <style:graphic-properties draw:fill="none" draw:stroke="solid" svg:stroke-width="0.00347in" svg:stroke-color="#000000" svg:stroke-opacity="100%" draw:stroke-linejoin="round"/>
    </style:style>
    <style:style style:family="graphic" style:name="a1993">
      <style:graphic-properties draw:fill="none" draw:stroke="solid" svg:stroke-width="0.00347in" svg:stroke-color="#000000" svg:stroke-opacity="100%" draw:stroke-linejoin="round"/>
    </style:style>
    <style:style style:family="graphic" style:name="a1994">
      <style:graphic-properties draw:fill="none" draw:stroke="solid" svg:stroke-width="0.00347in" svg:stroke-color="#000000" svg:stroke-opacity="100%" draw:stroke-linejoin="round"/>
    </style:style>
    <style:style style:family="graphic" style:name="a1995">
      <style:graphic-properties draw:fill="none" draw:stroke="solid" svg:stroke-width="0.00347in" svg:stroke-color="#000000" svg:stroke-opacity="100%" draw:stroke-linejoin="round"/>
    </style:style>
    <style:style style:family="graphic" style:name="a1996">
      <style:graphic-properties draw:fill="none" draw:stroke="solid" svg:stroke-width="0.00347in" svg:stroke-color="#000000" svg:stroke-opacity="100%" draw:stroke-linejoin="round"/>
    </style:style>
    <style:style style:family="graphic" style:name="a1997">
      <style:graphic-properties draw:fill="none" draw:stroke="solid" svg:stroke-width="0.00347in" svg:stroke-color="#000000" svg:stroke-opacity="100%" draw:stroke-linejoin="round"/>
    </style:style>
    <style:style style:family="graphic" style:name="a1998">
      <style:graphic-properties draw:fill="none" draw:stroke="solid" svg:stroke-width="0.00347in" svg:stroke-color="#000000" svg:stroke-opacity="100%" draw:stroke-linejoin="round"/>
    </style:style>
    <style:style style:family="graphic" style:name="a1999">
      <style:graphic-properties draw:fill="none" draw:stroke="solid" svg:stroke-width="0.00347in" svg:stroke-color="#000000" svg:stroke-opacity="100%" draw:stroke-linejoin="round"/>
    </style:style>
    <style:style style:family="graphic" style:name="a14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0">
      <style:graphic-properties draw:fill="none" draw:stroke="solid" svg:stroke-width="0.00347in" svg:stroke-color="#000000" svg:stroke-opacity="100%" draw:stroke-linejoin="round"/>
    </style:style>
    <style:style style:family="graphic" style:name="a2201">
      <style:graphic-properties draw:fill="none" draw:stroke="solid" svg:stroke-width="0.00347in" svg:stroke-color="#000000" svg:stroke-opacity="100%" draw:stroke-linejoin="round"/>
    </style:style>
    <style:style style:family="graphic" style:name="a2202">
      <style:graphic-properties draw:fill="none" draw:stroke="solid" svg:stroke-width="0.00347in" svg:stroke-color="#000000" svg:stroke-opacity="100%" draw:stroke-linejoin="round"/>
    </style:style>
    <style:style style:family="graphic" style:name="a14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3">
      <style:graphic-properties draw:fill="none" draw:stroke="solid" svg:stroke-width="0.00347in" svg:stroke-color="#000000" svg:stroke-opacity="100%" draw:stroke-linejoin="round"/>
    </style:style>
    <style:style style:family="graphic" style:name="a14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4">
      <style:graphic-properties draw:fill="none" draw:stroke="solid" svg:stroke-width="0.00347in" svg:stroke-color="#000000" svg:stroke-opacity="100%" draw:stroke-linejoin="round"/>
    </style:style>
    <style:style style:family="graphic" style:name="a14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5">
      <style:graphic-properties draw:fill="none" draw:stroke="solid" svg:stroke-width="0.00347in" svg:stroke-color="#000000" svg:stroke-opacity="100%" draw:stroke-linejoin="round"/>
    </style:style>
    <style:style style:family="graphic" style:name="a14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6">
      <style:graphic-properties draw:fill="none" draw:stroke="solid" svg:stroke-width="0.00347in" svg:stroke-color="#000000" svg:stroke-opacity="100%" draw:stroke-linejoin="round"/>
    </style:style>
    <style:style style:family="graphic" style:name="a14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7">
      <style:graphic-properties draw:fill="none" draw:stroke="solid" svg:stroke-width="0.00347in" svg:stroke-color="#000000" svg:stroke-opacity="100%" draw:stroke-linejoin="round"/>
    </style:style>
    <style:style style:family="graphic" style:name="a14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8">
      <style:graphic-properties draw:fill="none" draw:stroke="solid" svg:stroke-width="0.00347in" svg:stroke-color="#000000" svg:stroke-opacity="100%" draw:stroke-linejoin="round"/>
    </style:style>
    <style:style style:family="graphic" style:name="a4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9">
      <style:graphic-properties draw:fill="none" draw:stroke="solid" svg:stroke-width="0.00347in" svg:stroke-color="#000000" svg:stroke-opacity="100%" draw:stroke-linejoin="round"/>
    </style:style>
    <style:style style:family="graphic" style:name="a4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0">
      <style:graphic-properties draw:fill="none" draw:stroke="solid" svg:stroke-width="0.00347in" svg:stroke-color="#000000" svg:stroke-opacity="100%" draw:stroke-linejoin="round"/>
    </style:style>
    <style:style style:family="graphic" style:name="a2211">
      <style:graphic-properties draw:fill="none" draw:stroke="solid" svg:stroke-width="0.00347in" svg:stroke-color="#000000" svg:stroke-opacity="100%" draw:stroke-linejoin="round"/>
    </style:style>
    <style:style style:family="graphic" style:name="a2212">
      <style:graphic-properties draw:fill="none" draw:stroke="solid" svg:stroke-width="0.00347in" svg:stroke-color="#000000" svg:stroke-opacity="100%" draw:stroke-linejoin="round"/>
    </style:style>
    <style:style style:family="graphic" style:name="a14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3">
      <style:graphic-properties draw:fill="none" draw:stroke="solid" svg:stroke-width="0.00347in" svg:stroke-color="#000000" svg:stroke-opacity="100%" draw:stroke-linejoin="round"/>
    </style:style>
    <style:style style:family="graphic" style:name="a14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4">
      <style:graphic-properties draw:fill="none" draw:stroke="solid" svg:stroke-width="0.00347in" svg:stroke-color="#000000" svg:stroke-opacity="100%" draw:stroke-linejoin="round"/>
    </style:style>
    <style:style style:family="graphic" style:name="a14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5">
      <style:graphic-properties draw:fill="none" draw:stroke="solid" svg:stroke-width="0.00347in" svg:stroke-color="#000000" svg:stroke-opacity="100%" draw:stroke-linejoin="round"/>
    </style:style>
    <style:style style:family="graphic" style:name="a14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6">
      <style:graphic-properties draw:fill="none" draw:stroke="solid" svg:stroke-width="0.00347in" svg:stroke-color="#000000" svg:stroke-opacity="100%" draw:stroke-linejoin="round"/>
    </style:style>
    <style:style style:family="graphic" style:name="a14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7">
      <style:graphic-properties draw:fill="none" draw:stroke="solid" svg:stroke-width="0.00347in" svg:stroke-color="#000000" svg:stroke-opacity="100%" draw:stroke-linejoin="round"/>
    </style:style>
    <style:style style:family="graphic" style:name="a14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8">
      <style:graphic-properties draw:fill="none" draw:stroke="solid" svg:stroke-width="0.00347in" svg:stroke-color="#000000" svg:stroke-opacity="100%" draw:stroke-linejoin="round"/>
    </style:style>
    <style:style style:family="graphic" style:name="a14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9">
      <style:graphic-properties draw:fill="none" draw:stroke="solid" svg:stroke-width="0.00347in" svg:stroke-color="#000000" svg:stroke-opacity="100%" draw:stroke-linejoin="round"/>
    </style:style>
    <style:style style:family="graphic" style:name="a14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0">
      <style:graphic-properties draw:fill="none" draw:stroke="solid" svg:stroke-width="0.00347in" svg:stroke-color="#000000" svg:stroke-opacity="100%" draw:stroke-linejoin="round"/>
    </style:style>
    <style:style style:family="graphic" style:name="a2221">
      <style:graphic-properties draw:fill="none" draw:stroke="solid" svg:stroke-width="0.00347in" svg:stroke-color="#000000" svg:stroke-opacity="100%" draw:stroke-linejoin="round"/>
    </style:style>
    <style:style style:family="graphic" style:name="a2222">
      <style:graphic-properties draw:fill="none" draw:stroke="solid" svg:stroke-width="0.00347in" svg:stroke-color="#000000" svg:stroke-opacity="100%" draw:stroke-linejoin="round"/>
    </style:style>
    <style:style style:family="graphic" style:name="a14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3">
      <style:graphic-properties draw:fill="none" draw:stroke="solid" svg:stroke-width="0.00347in" svg:stroke-color="#000000" svg:stroke-opacity="100%" draw:stroke-linejoin="round"/>
    </style:style>
    <style:style style:family="graphic" style:name="a14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4">
      <style:graphic-properties draw:fill="none" draw:stroke="solid" svg:stroke-width="0.00347in" svg:stroke-color="#000000" svg:stroke-opacity="100%" draw:stroke-linejoin="round"/>
    </style:style>
    <style:style style:family="graphic" style:name="a14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5">
      <style:graphic-properties draw:fill="none" draw:stroke="solid" svg:stroke-width="0.00347in" svg:stroke-color="#000000" svg:stroke-opacity="100%" draw:stroke-linejoin="round"/>
    </style:style>
    <style:style style:family="graphic" style:name="a14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6">
      <style:graphic-properties draw:fill="none" draw:stroke="solid" svg:stroke-width="0.00347in" svg:stroke-color="#000000" svg:stroke-opacity="100%" draw:stroke-linejoin="round"/>
    </style:style>
    <style:style style:family="graphic" style:name="a14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7">
      <style:graphic-properties draw:fill="none" draw:stroke="solid" svg:stroke-width="0.00347in" svg:stroke-color="#000000" svg:stroke-opacity="100%" draw:stroke-linejoin="round"/>
    </style:style>
    <style:style style:family="graphic" style:name="a14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8">
      <style:graphic-properties draw:fill="none" draw:stroke="solid" svg:stroke-width="0.00347in" svg:stroke-color="#000000" svg:stroke-opacity="100%" draw:stroke-linejoin="round"/>
    </style:style>
    <style:style style:family="graphic" style:name="a14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9">
      <style:graphic-properties draw:fill="none" draw:stroke="solid" svg:stroke-width="0.00347in" svg:stroke-color="#000000" svg:stroke-opacity="100%" draw:stroke-linejoin="round"/>
    </style:style>
    <style:style style:family="graphic" style:name="a14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0">
      <style:graphic-properties draw:fill="none" draw:stroke="solid" svg:stroke-width="0.00347in" svg:stroke-color="#000000" svg:stroke-opacity="100%" draw:stroke-linejoin="round"/>
    </style:style>
    <style:style style:family="graphic" style:name="a2231">
      <style:graphic-properties draw:fill="none" draw:stroke="solid" svg:stroke-width="0.00347in" svg:stroke-color="#000000" svg:stroke-opacity="100%" draw:stroke-linejoin="round"/>
    </style:style>
    <style:style style:family="graphic" style:name="a2232">
      <style:graphic-properties draw:fill="none" draw:stroke="solid" svg:stroke-width="0.00347in" svg:stroke-color="#000000" svg:stroke-opacity="100%" draw:stroke-linejoin="round"/>
    </style:style>
    <style:style style:family="graphic" style:name="a14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3">
      <style:graphic-properties draw:fill="none" draw:stroke="solid" svg:stroke-width="0.00347in" svg:stroke-color="#000000" svg:stroke-opacity="100%" draw:stroke-linejoin="round"/>
    </style:style>
    <style:style style:family="graphic" style:name="a14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4">
      <style:graphic-properties draw:fill="none" draw:stroke="solid" svg:stroke-width="0.00347in" svg:stroke-color="#000000" svg:stroke-opacity="100%" draw:stroke-linejoin="round"/>
    </style:style>
    <style:style style:family="graphic" style:name="a14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5">
      <style:graphic-properties draw:fill="none" draw:stroke="solid" svg:stroke-width="0.00347in" svg:stroke-color="#000000" svg:stroke-opacity="100%" draw:stroke-linejoin="round"/>
    </style:style>
    <style:style style:family="graphic" style:name="a14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6">
      <style:graphic-properties draw:fill="none" draw:stroke="solid" svg:stroke-width="0.00347in" svg:stroke-color="#000000" svg:stroke-opacity="100%" draw:stroke-linejoin="round"/>
    </style:style>
    <style:style style:family="graphic" style:name="a14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7">
      <style:graphic-properties draw:fill="none" draw:stroke="solid" svg:stroke-width="0.00347in" svg:stroke-color="#000000" svg:stroke-opacity="100%" draw:stroke-linejoin="round"/>
    </style:style>
    <style:style style:family="graphic" style:name="a14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8">
      <style:graphic-properties draw:fill="none" draw:stroke="solid" svg:stroke-width="0.00347in" svg:stroke-color="#000000" svg:stroke-opacity="100%" draw:stroke-linejoin="round"/>
    </style:style>
    <style:style style:family="graphic" style:name="a14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9">
      <style:graphic-properties draw:fill="none" draw:stroke="solid" svg:stroke-width="0.00347in" svg:stroke-color="#000000" svg:stroke-opacity="100%" draw:stroke-linejoin="round"/>
    </style:style>
    <style:style style:family="graphic" style:name="a14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0">
      <style:graphic-properties draw:fill="none" draw:stroke="solid" svg:stroke-width="0.00347in" svg:stroke-color="#000000" svg:stroke-opacity="100%" draw:stroke-linejoin="round"/>
    </style:style>
    <style:style style:family="graphic" style:name="a2241">
      <style:graphic-properties draw:fill="none" draw:stroke="solid" svg:stroke-width="0.00347in" svg:stroke-color="#000000" svg:stroke-opacity="100%" draw:stroke-linejoin="round"/>
    </style:style>
    <style:style style:family="graphic" style:name="a2242">
      <style:graphic-properties draw:fill="none" draw:stroke="solid" svg:stroke-width="0.00347in" svg:stroke-color="#000000" svg:stroke-opacity="100%" draw:stroke-linejoin="round"/>
    </style:style>
    <style:style style:family="graphic" style:name="a2243">
      <style:graphic-properties draw:fill="none" draw:stroke="solid" svg:stroke-width="0.00347in" svg:stroke-color="#000000" svg:stroke-opacity="100%" draw:stroke-linejoin="round"/>
    </style:style>
    <style:style style:family="graphic" style:name="a2244">
      <style:graphic-properties draw:fill="none" draw:stroke="solid" svg:stroke-width="0.00347in" svg:stroke-color="#000000" svg:stroke-opacity="100%" draw:stroke-linejoin="round"/>
    </style:style>
    <style:style style:family="graphic" style:name="a2245">
      <style:graphic-properties draw:fill="none" draw:stroke="solid" svg:stroke-width="0.00347in" svg:stroke-color="#000000" svg:stroke-opacity="100%" draw:stroke-linejoin="round"/>
    </style:style>
    <style:style style:family="graphic" style:name="a2246">
      <style:graphic-properties draw:fill="none" draw:stroke="solid" svg:stroke-width="0.00347in" svg:stroke-color="#000000" svg:stroke-opacity="100%" draw:stroke-linejoin="round"/>
    </style:style>
    <style:style style:family="graphic" style:name="a2247">
      <style:graphic-properties draw:fill="none" draw:stroke="solid" svg:stroke-width="0.00347in" svg:stroke-color="#000000" svg:stroke-opacity="100%" draw:stroke-linejoin="round"/>
    </style:style>
    <style:style style:family="graphic" style:name="a2248">
      <style:graphic-properties draw:fill="none" draw:stroke="solid" svg:stroke-width="0.00347in" svg:stroke-color="#000000" svg:stroke-opacity="100%" draw:stroke-linejoin="round"/>
    </style:style>
    <style:style style:family="graphic" style:name="a2249">
      <style:graphic-properties draw:fill="none" draw:stroke="solid" svg:stroke-width="0.00347in" svg:stroke-color="#000000" svg:stroke-opacity="100%" draw:stroke-linejoin="round"/>
    </style:style>
    <style:style style:family="graphic" style:name="a2250">
      <style:graphic-properties draw:fill="none" draw:stroke="solid" svg:stroke-width="0.00347in" svg:stroke-color="#000000" svg:stroke-opacity="100%" draw:stroke-linejoin="round"/>
    </style:style>
    <style:style style:family="graphic" style:name="a2251">
      <style:graphic-properties draw:fill="none" draw:stroke="solid" svg:stroke-width="0.00347in" svg:stroke-color="#000000" svg:stroke-opacity="100%" draw:stroke-linejoin="round"/>
    </style:style>
    <style:style style:family="graphic" style:name="a2252">
      <style:graphic-properties draw:fill="none" draw:stroke="solid" svg:stroke-width="0.00347in" svg:stroke-color="#000000" svg:stroke-opacity="100%" draw:stroke-linejoin="round"/>
    </style:style>
    <style:style style:family="graphic" style:name="a2253">
      <style:graphic-properties draw:fill="none" draw:stroke="solid" svg:stroke-width="0.00347in" svg:stroke-color="#000000" svg:stroke-opacity="100%" draw:stroke-linejoin="round"/>
    </style:style>
    <style:style style:family="graphic" style:name="a2254">
      <style:graphic-properties draw:fill="none" draw:stroke="solid" svg:stroke-width="0.00347in" svg:stroke-color="#000000" svg:stroke-opacity="100%" draw:stroke-linejoin="round"/>
    </style:style>
    <style:style style:family="graphic" style:name="a2255">
      <style:graphic-properties draw:fill="none" draw:stroke="solid" svg:stroke-width="0.00347in" svg:stroke-color="#000000" svg:stroke-opacity="100%" draw:stroke-linejoin="round"/>
    </style:style>
    <style:style style:family="graphic" style:name="a2256">
      <style:graphic-properties draw:fill="none" draw:stroke="solid" svg:stroke-width="0.00347in" svg:stroke-color="#000000" svg:stroke-opacity="100%" draw:stroke-linejoin="round"/>
    </style:style>
    <style:style style:family="graphic" style:name="a2257">
      <style:graphic-properties draw:fill="none" draw:stroke="solid" svg:stroke-width="0.00347in" svg:stroke-color="#000000" svg:stroke-opacity="100%" draw:stroke-linejoin="round"/>
    </style:style>
    <style:style style:family="graphic" style:name="a2258">
      <style:graphic-properties draw:fill="none" draw:stroke="solid" svg:stroke-width="0.00347in" svg:stroke-color="#000000" svg:stroke-opacity="100%" draw:stroke-linejoin="round"/>
    </style:style>
    <style:style style:family="graphic" style:name="a2259">
      <style:graphic-properties draw:fill="none" draw:stroke="solid" svg:stroke-width="0.00347in" svg:stroke-color="#000000" svg:stroke-opacity="100%" draw:stroke-linejoin="round"/>
    </style:style>
    <style:style style:family="graphic" style:name="a700">
      <style:graphic-properties draw:fill="none" draw:stroke="solid" svg:stroke-width="0.00347in" svg:stroke-color="#000000" svg:stroke-opacity="100%" draw:stroke-linejoin="round"/>
    </style:style>
    <style:style style:family="graphic" style:name="a701">
      <style:graphic-properties draw:fill="none" draw:stroke="solid" svg:stroke-width="0.00347in" svg:stroke-color="#000000" svg:stroke-opacity="100%" draw:stroke-linejoin="round"/>
    </style:style>
    <style:style style:family="graphic" style:name="a702">
      <style:graphic-properties draw:fill="none" draw:stroke="solid" svg:stroke-width="0.00347in" svg:stroke-color="#000000" svg:stroke-opacity="100%" draw:stroke-linejoin="round"/>
    </style:style>
    <style:style style:family="graphic" style:name="a703">
      <style:graphic-properties draw:fill="none" draw:stroke="solid" svg:stroke-width="0.00347in" svg:stroke-color="#000000" svg:stroke-opacity="100%" draw:stroke-linejoin="round"/>
    </style:style>
    <style:style style:family="graphic" style:name="a704">
      <style:graphic-properties draw:fill="none" draw:stroke="solid" svg:stroke-width="0.00347in" svg:stroke-color="#000000" svg:stroke-opacity="100%" draw:stroke-linejoin="round"/>
    </style:style>
    <style:style style:family="graphic" style:name="a705">
      <style:graphic-properties draw:fill="none" draw:stroke="solid" svg:stroke-width="0.00347in" svg:stroke-color="#000000" svg:stroke-opacity="100%" draw:stroke-linejoin="round"/>
    </style:style>
    <style:style style:family="graphic" style:name="a706">
      <style:graphic-properties draw:fill="none" draw:stroke="solid" svg:stroke-width="0.00347in" svg:stroke-color="#000000" svg:stroke-opacity="100%" draw:stroke-linejoin="round"/>
    </style:style>
    <style:style style:family="graphic" style:name="a707">
      <style:graphic-properties draw:fill="none" draw:stroke="solid" svg:stroke-width="0.00347in" svg:stroke-color="#000000" svg:stroke-opacity="100%" draw:stroke-linejoin="round"/>
    </style:style>
    <style:style style:family="graphic" style:name="a708">
      <style:graphic-properties draw:fill="none" draw:stroke="solid" svg:stroke-width="0.00347in" svg:stroke-color="#000000" svg:stroke-opacity="100%" draw:stroke-linejoin="round"/>
    </style:style>
    <style:style style:family="graphic" style:name="a709">
      <style:graphic-properties draw:fill="none" draw:stroke="solid" svg:stroke-width="0.00347in" svg:stroke-color="#000000" svg:stroke-opacity="100%" draw:stroke-linejoin="round"/>
    </style:style>
    <style:style style:family="graphic" style:name="a2260">
      <style:graphic-properties draw:fill="none" draw:stroke="solid" svg:stroke-width="0.00347in" svg:stroke-color="#000000" svg:stroke-opacity="100%" draw:stroke-linejoin="round"/>
    </style:style>
    <style:style style:family="graphic" style:name="a2261">
      <style:graphic-properties draw:fill="none" draw:stroke="solid" svg:stroke-width="0.00347in" svg:stroke-color="#000000" svg:stroke-opacity="100%" draw:stroke-linejoin="round"/>
    </style:style>
    <style:style style:family="graphic" style:name="a2262">
      <style:graphic-properties draw:fill="none" draw:stroke="solid" svg:stroke-width="0.00347in" svg:stroke-color="#000000" svg:stroke-opacity="100%" draw:stroke-linejoin="round"/>
    </style:style>
    <style:style style:family="graphic" style:name="a2263">
      <style:graphic-properties draw:fill="none" draw:stroke="solid" svg:stroke-width="0.00347in" svg:stroke-color="#000000" svg:stroke-opacity="100%" draw:stroke-linejoin="round"/>
    </style:style>
    <style:style style:family="graphic" style:name="a2264">
      <style:graphic-properties draw:fill="none" draw:stroke="solid" svg:stroke-width="0.00347in" svg:stroke-color="#000000" svg:stroke-opacity="100%" draw:stroke-linejoin="round"/>
    </style:style>
    <style:style style:family="graphic" style:name="a2265">
      <style:graphic-properties draw:fill="none" draw:stroke="solid" svg:stroke-width="0.00347in" svg:stroke-color="#000000" svg:stroke-opacity="100%" draw:stroke-linejoin="round"/>
    </style:style>
    <style:style style:family="graphic" style:name="a2266">
      <style:graphic-properties draw:fill="none" draw:stroke="solid" svg:stroke-width="0.00347in" svg:stroke-color="#000000" svg:stroke-opacity="100%" draw:stroke-linejoin="round"/>
    </style:style>
    <style:style style:family="graphic" style:name="a2267">
      <style:graphic-properties draw:fill="none" draw:stroke="solid" svg:stroke-width="0.00347in" svg:stroke-color="#000000" svg:stroke-opacity="100%" draw:stroke-linejoin="round"/>
    </style:style>
    <style:style style:family="graphic" style:name="a2268">
      <style:graphic-properties draw:fill="none" draw:stroke="solid" svg:stroke-width="0.00347in" svg:stroke-color="#000000" svg:stroke-opacity="100%" draw:stroke-linejoin="round"/>
    </style:style>
    <style:style style:family="graphic" style:name="a2269">
      <style:graphic-properties draw:fill="none" draw:stroke="solid" svg:stroke-width="0.00347in" svg:stroke-color="#000000" svg:stroke-opacity="100%" draw:stroke-linejoin="round"/>
    </style:style>
    <style:style style:family="graphic" style:name="a710">
      <style:graphic-properties draw:fill="none" draw:stroke="solid" svg:stroke-width="0.00347in" svg:stroke-color="#000000" svg:stroke-opacity="100%" draw:stroke-linejoin="round"/>
    </style:style>
    <style:style style:family="graphic" style:name="a711">
      <style:graphic-properties draw:fill="none" draw:stroke="solid" svg:stroke-width="0.00347in" svg:stroke-color="#000000" svg:stroke-opacity="100%" draw:stroke-linejoin="round"/>
    </style:style>
    <style:style style:family="graphic" style:name="a712">
      <style:graphic-properties draw:fill="none" draw:stroke="solid" svg:stroke-width="0.00347in" svg:stroke-color="#000000" svg:stroke-opacity="100%" draw:stroke-linejoin="round"/>
    </style:style>
    <style:style style:family="graphic" style:name="a713">
      <style:graphic-properties draw:fill="none" draw:stroke="solid" svg:stroke-width="0.00347in" svg:stroke-color="#000000" svg:stroke-opacity="100%" draw:stroke-linejoin="round"/>
    </style:style>
    <style:style style:family="graphic" style:name="a714">
      <style:graphic-properties draw:fill="none" draw:stroke="solid" svg:stroke-width="0.00347in" svg:stroke-color="#000000" svg:stroke-opacity="100%" draw:stroke-linejoin="round"/>
    </style:style>
    <style:style style:family="graphic" style:name="a715">
      <style:graphic-properties draw:fill="none" draw:stroke="solid" svg:stroke-width="0.00347in" svg:stroke-color="#000000" svg:stroke-opacity="100%" draw:stroke-linejoin="round"/>
    </style:style>
    <style:style style:family="graphic" style:name="a716">
      <style:graphic-properties draw:fill="none" draw:stroke="solid" svg:stroke-width="0.00347in" svg:stroke-color="#000000" svg:stroke-opacity="100%" draw:stroke-linejoin="round"/>
    </style:style>
    <style:style style:family="graphic" style:name="a717">
      <style:graphic-properties draw:fill="none" draw:stroke="solid" svg:stroke-width="0.00347in" svg:stroke-color="#000000" svg:stroke-opacity="100%" draw:stroke-linejoin="round"/>
    </style:style>
    <style:style style:family="graphic" style:name="a718">
      <style:graphic-properties draw:fill="none" draw:stroke="solid" svg:stroke-width="0.00347in" svg:stroke-color="#000000" svg:stroke-opacity="100%" draw:stroke-linejoin="round"/>
    </style:style>
    <style:style style:family="graphic" style:name="a719">
      <style:graphic-properties draw:fill="none" draw:stroke="solid" svg:stroke-width="0.00347in" svg:stroke-color="#000000" svg:stroke-opacity="100%" draw:stroke-linejoin="round"/>
    </style:style>
    <style:style style:family="graphic" style:name="a2270">
      <style:graphic-properties draw:fill="none" draw:stroke="solid" svg:stroke-width="0.00347in" svg:stroke-color="#000000" svg:stroke-opacity="100%" draw:stroke-linejoin="round"/>
    </style:style>
    <style:style style:family="graphic" style:name="a2271">
      <style:graphic-properties draw:fill="none" draw:stroke="solid" svg:stroke-width="0.00347in" svg:stroke-color="#000000" svg:stroke-opacity="100%" draw:stroke-linejoin="round"/>
    </style:style>
    <style:style style:family="graphic" style:name="a2272">
      <style:graphic-properties draw:fill="none" draw:stroke="solid" svg:stroke-width="0.00347in" svg:stroke-color="#000000" svg:stroke-opacity="100%" draw:stroke-linejoin="round"/>
    </style:style>
    <style:style style:family="graphic" style:name="a2273">
      <style:graphic-properties draw:fill="none" draw:stroke="solid" svg:stroke-width="0.00347in" svg:stroke-color="#000000" svg:stroke-opacity="100%" draw:stroke-linejoin="round"/>
    </style:style>
    <style:style style:family="graphic" style:name="a2274">
      <style:graphic-properties draw:fill="none" draw:stroke="solid" svg:stroke-width="0.00347in" svg:stroke-color="#000000" svg:stroke-opacity="100%" draw:stroke-linejoin="round"/>
    </style:style>
    <style:style style:family="graphic" style:name="a2275">
      <style:graphic-properties draw:fill="none" draw:stroke="solid" svg:stroke-width="0.00347in" svg:stroke-color="#000000" svg:stroke-opacity="100%" draw:stroke-linejoin="round"/>
    </style:style>
    <style:style style:family="graphic" style:name="a2276">
      <style:graphic-properties draw:fill="none" draw:stroke="solid" svg:stroke-width="0.00347in" svg:stroke-color="#000000" svg:stroke-opacity="100%" draw:stroke-linejoin="round"/>
    </style:style>
    <style:style style:family="graphic" style:name="a2277">
      <style:graphic-properties draw:fill="none" draw:stroke="solid" svg:stroke-width="0.00347in" svg:stroke-color="#000000" svg:stroke-opacity="100%" draw:stroke-linejoin="round"/>
    </style:style>
    <style:style style:family="graphic" style:name="a2278">
      <style:graphic-properties draw:fill="none" draw:stroke="solid" svg:stroke-width="0.00347in" svg:stroke-color="#000000" svg:stroke-opacity="100%" draw:stroke-linejoin="round"/>
    </style:style>
    <style:style style:family="graphic" style:name="a2279">
      <style:graphic-properties draw:fill="none" draw:stroke="solid" svg:stroke-width="0.00347in" svg:stroke-color="#000000" svg:stroke-opacity="100%" draw:stroke-linejoin="round"/>
    </style:style>
    <style:style style:family="graphic" style:name="a720">
      <style:graphic-properties draw:fill="none" draw:stroke="solid" svg:stroke-width="0.00347in" svg:stroke-color="#000000" svg:stroke-opacity="100%" draw:stroke-linejoin="round"/>
    </style:style>
    <style:style style:family="graphic" style:name="a721">
      <style:graphic-properties draw:fill="none" draw:stroke="solid" svg:stroke-width="0.00347in" svg:stroke-color="#000000" svg:stroke-opacity="100%" draw:stroke-linejoin="round"/>
    </style:style>
    <style:style style:family="graphic" style:name="a722">
      <style:graphic-properties draw:fill="none" draw:stroke="solid" svg:stroke-width="0.00347in" svg:stroke-color="#000000" svg:stroke-opacity="100%" draw:stroke-linejoin="round"/>
    </style:style>
    <style:style style:family="graphic" style:name="a723">
      <style:graphic-properties draw:fill="none" draw:stroke="solid" svg:stroke-width="0.00347in" svg:stroke-color="#000000" svg:stroke-opacity="100%" draw:stroke-linejoin="round"/>
    </style:style>
    <style:style style:family="graphic" style:name="a724">
      <style:graphic-properties draw:fill="none" draw:stroke="solid" svg:stroke-width="0.00347in" svg:stroke-color="#000000" svg:stroke-opacity="100%" draw:stroke-linejoin="round"/>
    </style:style>
    <style:style style:family="graphic" style:name="a725">
      <style:graphic-properties draw:fill="none" draw:stroke="solid" svg:stroke-width="0.00347in" svg:stroke-color="#000000" svg:stroke-opacity="100%" draw:stroke-linejoin="round"/>
    </style:style>
    <style:style style:family="graphic" style:name="a726">
      <style:graphic-properties draw:fill="none" draw:stroke="solid" svg:stroke-width="0.00347in" svg:stroke-color="#000000" svg:stroke-opacity="100%" draw:stroke-linejoin="round"/>
    </style:style>
    <style:style style:family="graphic" style:name="a727">
      <style:graphic-properties draw:fill="none" draw:stroke="solid" svg:stroke-width="0.00347in" svg:stroke-color="#000000" svg:stroke-opacity="100%" draw:stroke-linejoin="round"/>
    </style:style>
    <style:style style:family="graphic" style:name="a728">
      <style:graphic-properties draw:fill="none" draw:stroke="solid" svg:stroke-width="0.00347in" svg:stroke-color="#000000" svg:stroke-opacity="100%" draw:stroke-linejoin="round"/>
    </style:style>
    <style:style style:family="graphic" style:name="a729">
      <style:graphic-properties draw:fill="none" draw:stroke="solid" svg:stroke-width="0.00347in" svg:stroke-color="#000000" svg:stroke-opacity="100%" draw:stroke-linejoin="round"/>
    </style:style>
    <style:style style:family="graphic" style:name="a2280">
      <style:graphic-properties draw:fill="none" draw:stroke="solid" svg:stroke-width="0.00347in" svg:stroke-color="#000000" svg:stroke-opacity="100%" draw:stroke-linejoin="round"/>
    </style:style>
    <style:style style:family="graphic" style:name="a2281">
      <style:graphic-properties draw:fill="none" draw:stroke="solid" svg:stroke-width="0.00347in" svg:stroke-color="#000000" svg:stroke-opacity="100%" draw:stroke-linejoin="round"/>
    </style:style>
    <style:style style:family="graphic" style:name="a2282">
      <style:graphic-properties draw:fill="none" draw:stroke="solid" svg:stroke-width="0.00347in" svg:stroke-color="#000000" svg:stroke-opacity="100%" draw:stroke-linejoin="round"/>
    </style:style>
    <style:style style:family="graphic" style:name="a2283">
      <style:graphic-properties draw:fill="none" draw:stroke="solid" svg:stroke-width="0.00347in" svg:stroke-color="#000000" svg:stroke-opacity="100%" draw:stroke-linejoin="round"/>
    </style:style>
    <style:style style:family="graphic" style:name="a2284">
      <style:graphic-properties draw:fill="none" draw:stroke="solid" svg:stroke-width="0.00347in" svg:stroke-color="#000000" svg:stroke-opacity="100%" draw:stroke-linejoin="round"/>
    </style:style>
    <style:style style:family="graphic" style:name="a2285">
      <style:graphic-properties draw:fill="none" draw:stroke="solid" svg:stroke-width="0.00347in" svg:stroke-color="#000000" svg:stroke-opacity="100%" draw:stroke-linejoin="round"/>
    </style:style>
    <style:style style:family="graphic" style:name="a2286">
      <style:graphic-properties draw:fill="none" draw:stroke="solid" svg:stroke-width="0.00347in" svg:stroke-color="#000000" svg:stroke-opacity="100%" draw:stroke-linejoin="round"/>
    </style:style>
    <style:style style:family="graphic" style:name="a2287">
      <style:graphic-properties draw:fill="none" draw:stroke="solid" svg:stroke-width="0.00347in" svg:stroke-color="#000000" svg:stroke-opacity="100%" draw:stroke-linejoin="round"/>
    </style:style>
    <style:style style:family="graphic" style:name="a2288">
      <style:graphic-properties draw:fill="none" draw:stroke="solid" svg:stroke-width="0.00347in" svg:stroke-color="#000000" svg:stroke-opacity="100%" draw:stroke-linejoin="round"/>
    </style:style>
    <style:style style:family="graphic" style:name="a2289">
      <style:graphic-properties draw:fill="none" draw:stroke="solid" svg:stroke-width="0.00347in" svg:stroke-color="#000000" svg:stroke-opacity="100%" draw:stroke-linejoin="round"/>
    </style:style>
    <style:style style:family="graphic" style:name="a1700">
      <style:graphic-properties draw:fill="none" draw:stroke="solid" svg:stroke-width="0.00347in" svg:stroke-color="#000000" svg:stroke-opacity="100%" draw:stroke-linejoin="round"/>
    </style:style>
    <style:style style:family="graphic" style:name="a1701">
      <style:graphic-properties draw:fill="none" draw:stroke="solid" svg:stroke-width="0.00347in" svg:stroke-color="#000000" svg:stroke-opacity="100%" draw:stroke-linejoin="round"/>
    </style:style>
    <style:style style:family="graphic" style:name="a1702">
      <style:graphic-properties draw:fill="none" draw:stroke="solid" svg:stroke-width="0.00347in" svg:stroke-color="#000000" svg:stroke-opacity="100%" draw:stroke-linejoin="round"/>
    </style:style>
    <style:style style:family="graphic" style:name="a1703">
      <style:graphic-properties draw:fill="none" draw:stroke="solid" svg:stroke-width="0.00347in" svg:stroke-color="#000000" svg:stroke-opacity="100%" draw:stroke-linejoin="round"/>
    </style:style>
    <style:style style:family="graphic" style:name="a1704">
      <style:graphic-properties draw:fill="none" draw:stroke="solid" svg:stroke-width="0.00347in" svg:stroke-color="#000000" svg:stroke-opacity="100%" draw:stroke-linejoin="round"/>
    </style:style>
    <style:style style:family="graphic" style:name="a1705">
      <style:graphic-properties draw:fill="none" draw:stroke="solid" svg:stroke-width="0.00347in" svg:stroke-color="#000000" svg:stroke-opacity="100%" draw:stroke-linejoin="round"/>
    </style:style>
    <style:style style:family="graphic" style:name="a730">
      <style:graphic-properties draw:fill="none" draw:stroke="solid" svg:stroke-width="0.00347in" svg:stroke-color="#000000" svg:stroke-opacity="100%" draw:stroke-linejoin="round"/>
    </style:style>
    <style:style style:family="graphic" style:name="a1706">
      <style:graphic-properties draw:fill="none" draw:stroke="solid" svg:stroke-width="0.00347in" svg:stroke-color="#000000" svg:stroke-opacity="100%" draw:stroke-linejoin="round"/>
    </style:style>
    <style:style style:family="graphic" style:name="a731">
      <style:graphic-properties draw:fill="none" draw:stroke="solid" svg:stroke-width="0.00347in" svg:stroke-color="#000000" svg:stroke-opacity="100%" draw:stroke-linejoin="round"/>
    </style:style>
    <style:style style:family="graphic" style:name="a1707">
      <style:graphic-properties draw:fill="none" draw:stroke="solid" svg:stroke-width="0.00347in" svg:stroke-color="#000000" svg:stroke-opacity="100%" draw:stroke-linejoin="round"/>
    </style:style>
    <style:style style:family="graphic" style:name="a732">
      <style:graphic-properties draw:fill="none" draw:stroke="solid" svg:stroke-width="0.00347in" svg:stroke-color="#000000" svg:stroke-opacity="100%" draw:stroke-linejoin="round"/>
    </style:style>
    <style:style style:family="graphic" style:name="a1708">
      <style:graphic-properties draw:fill="none" draw:stroke="solid" svg:stroke-width="0.00347in" svg:stroke-color="#000000" svg:stroke-opacity="100%" draw:stroke-linejoin="round"/>
    </style:style>
    <style:style style:family="graphic" style:name="a733">
      <style:graphic-properties draw:fill="none" draw:stroke="solid" svg:stroke-width="0.00347in" svg:stroke-color="#000000" svg:stroke-opacity="100%" draw:stroke-linejoin="round"/>
    </style:style>
    <style:style style:family="graphic" style:name="a1709">
      <style:graphic-properties draw:fill="none" draw:stroke="solid" svg:stroke-width="0.00347in" svg:stroke-color="#000000" svg:stroke-opacity="100%" draw:stroke-linejoin="round"/>
    </style:style>
    <style:style style:family="graphic" style:name="a734">
      <style:graphic-properties draw:fill="none" draw:stroke="solid" svg:stroke-width="0.00347in" svg:stroke-color="#000000" svg:stroke-opacity="100%" draw:stroke-linejoin="round"/>
    </style:style>
    <style:style style:family="graphic" style:name="a735">
      <style:graphic-properties draw:fill="none" draw:stroke="solid" svg:stroke-width="0.00347in" svg:stroke-color="#000000" svg:stroke-opacity="100%" draw:stroke-linejoin="round"/>
    </style:style>
    <style:style style:family="graphic" style:name="a736">
      <style:graphic-properties draw:fill="none" draw:stroke="solid" svg:stroke-width="0.00347in" svg:stroke-color="#000000" svg:stroke-opacity="100%" draw:stroke-linejoin="round"/>
    </style:style>
    <style:style style:family="graphic" style:name="a737">
      <style:graphic-properties draw:fill="none" draw:stroke="solid" svg:stroke-width="0.00347in" svg:stroke-color="#000000" svg:stroke-opacity="100%" draw:stroke-linejoin="round"/>
    </style:style>
    <style:style style:family="graphic" style:name="a738">
      <style:graphic-properties draw:fill="none" draw:stroke="solid" svg:stroke-width="0.00347in" svg:stroke-color="#000000" svg:stroke-opacity="100%" draw:stroke-linejoin="round"/>
    </style:style>
    <style:style style:family="graphic" style:name="a739">
      <style:graphic-properties draw:fill="none" draw:stroke="solid" svg:stroke-width="0.00347in" svg:stroke-color="#000000" svg:stroke-opacity="100%" draw:stroke-linejoin="round"/>
    </style:style>
    <style:style style:family="graphic" style:name="a2290">
      <style:graphic-properties draw:fill="none" draw:stroke="solid" svg:stroke-width="0.00347in" svg:stroke-color="#000000" svg:stroke-opacity="100%" draw:stroke-linejoin="round"/>
    </style:style>
    <style:style style:family="graphic" style:name="a2291">
      <style:graphic-properties draw:fill="none" draw:stroke="solid" svg:stroke-width="0.00347in" svg:stroke-color="#000000" svg:stroke-opacity="100%" draw:stroke-linejoin="round"/>
    </style:style>
    <style:style style:family="graphic" style:name="a2292">
      <style:graphic-properties draw:fill="none" draw:stroke="solid" svg:stroke-width="0.00347in" svg:stroke-color="#000000" svg:stroke-opacity="100%" draw:stroke-linejoin="round"/>
    </style:style>
    <style:style style:family="graphic" style:name="a2293">
      <style:graphic-properties draw:fill="none" draw:stroke="solid" svg:stroke-width="0.00347in" svg:stroke-color="#000000" svg:stroke-opacity="100%" draw:stroke-linejoin="round"/>
    </style:style>
    <style:style style:family="graphic" style:name="a2294">
      <style:graphic-properties draw:fill="none" draw:stroke="solid" svg:stroke-width="0.00347in" svg:stroke-color="#000000" svg:stroke-opacity="100%" draw:stroke-linejoin="round"/>
    </style:style>
    <style:style style:family="graphic" style:name="a2295">
      <style:graphic-properties draw:fill="none" draw:stroke="solid" svg:stroke-width="0.00347in" svg:stroke-color="#000000" svg:stroke-opacity="100%" draw:stroke-linejoin="round"/>
    </style:style>
    <style:style style:family="graphic" style:name="a2296">
      <style:graphic-properties draw:fill="none" draw:stroke="solid" svg:stroke-width="0.00347in" svg:stroke-color="#000000" svg:stroke-opacity="100%" draw:stroke-linejoin="round"/>
    </style:style>
    <style:style style:family="graphic" style:name="a2297">
      <style:graphic-properties draw:fill="none" draw:stroke="solid" svg:stroke-width="0.00347in" svg:stroke-color="#000000" svg:stroke-opacity="100%" draw:stroke-linejoin="round"/>
    </style:style>
    <style:style style:family="graphic" style:name="a2298">
      <style:graphic-properties style:wrap="run-through" style:run-through="background" style:horizontal-rel="page" style:vertical-rel="page" style:horizontal-pos="from-left" style:vertical-pos="from-top"/>
    </style:style>
    <style:style style:family="graphic" style:name="a2299">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1710">
      <style:graphic-properties draw:fill="none" draw:stroke="solid" svg:stroke-width="0.00347in" svg:stroke-color="#000000" svg:stroke-opacity="100%" draw:stroke-linejoin="round"/>
    </style:style>
    <style:style style:family="graphic" style:name="a1711">
      <style:graphic-properties draw:fill="none" draw:stroke="solid" svg:stroke-width="0.00347in" svg:stroke-color="#000000" svg:stroke-opacity="100%" draw:stroke-linejoin="round"/>
    </style:style>
    <style:style style:family="graphic" style:name="a1712">
      <style:graphic-properties draw:fill="none" draw:stroke="solid" svg:stroke-width="0.00347in" svg:stroke-color="#000000" svg:stroke-opacity="100%" draw:stroke-linejoin="round"/>
    </style:style>
    <style:style style:family="graphic" style:name="a1713">
      <style:graphic-properties draw:fill="none" draw:stroke="solid" svg:stroke-width="0.00347in" svg:stroke-color="#000000" svg:stroke-opacity="100%" draw:stroke-linejoin="round"/>
    </style:style>
    <style:style style:family="graphic" style:name="a1714">
      <style:graphic-properties draw:fill="none" draw:stroke="solid" svg:stroke-width="0.00347in" svg:stroke-color="#000000" svg:stroke-opacity="100%" draw:stroke-linejoin="round"/>
    </style:style>
    <style:style style:family="graphic" style:name="a1715">
      <style:graphic-properties draw:fill="none" draw:stroke="solid" svg:stroke-width="0.00347in" svg:stroke-color="#000000" svg:stroke-opacity="100%" draw:stroke-linejoin="round"/>
    </style:style>
    <style:style style:family="graphic" style:name="a740">
      <style:graphic-properties draw:fill="none" draw:stroke="solid" svg:stroke-width="0.00347in" svg:stroke-color="#000000" svg:stroke-opacity="100%" draw:stroke-linejoin="round"/>
    </style:style>
    <style:style style:family="graphic" style:name="a1716">
      <style:graphic-properties draw:fill="none" draw:stroke="solid" svg:stroke-width="0.00347in" svg:stroke-color="#000000" svg:stroke-opacity="100%" draw:stroke-linejoin="round"/>
    </style:style>
    <style:style style:family="graphic" style:name="a741">
      <style:graphic-properties draw:fill="none" draw:stroke="solid" svg:stroke-width="0.00347in" svg:stroke-color="#000000" svg:stroke-opacity="100%" draw:stroke-linejoin="round"/>
    </style:style>
    <style:style style:family="graphic" style:name="a1717">
      <style:graphic-properties draw:fill="none" draw:stroke="solid" svg:stroke-width="0.00347in" svg:stroke-color="#000000" svg:stroke-opacity="100%" draw:stroke-linejoin="round"/>
    </style:style>
    <style:style style:family="graphic" style:name="a742">
      <style:graphic-properties draw:fill="none" draw:stroke="solid" svg:stroke-width="0.00347in" svg:stroke-color="#000000" svg:stroke-opacity="100%" draw:stroke-linejoin="round"/>
    </style:style>
    <style:style style:family="graphic" style:name="a1718">
      <style:graphic-properties draw:fill="none" draw:stroke="solid" svg:stroke-width="0.00347in" svg:stroke-color="#000000" svg:stroke-opacity="100%" draw:stroke-linejoin="round"/>
    </style:style>
    <style:style style:family="graphic" style:name="a743">
      <style:graphic-properties draw:fill="none" draw:stroke="solid" svg:stroke-width="0.00347in" svg:stroke-color="#000000" svg:stroke-opacity="100%" draw:stroke-linejoin="round"/>
    </style:style>
    <style:style style:family="graphic" style:name="a1719">
      <style:graphic-properties draw:fill="none" draw:stroke="solid" svg:stroke-width="0.00347in" svg:stroke-color="#000000" svg:stroke-opacity="100%" draw:stroke-linejoin="round"/>
    </style:style>
    <style:style style:family="graphic" style:name="a744">
      <style:graphic-properties draw:fill="none" draw:stroke="solid" svg:stroke-width="0.00347in" svg:stroke-color="#000000" svg:stroke-opacity="100%" draw:stroke-linejoin="round"/>
    </style:style>
    <style:style style:family="graphic" style:name="a745">
      <style:graphic-properties draw:fill="none" draw:stroke="solid" svg:stroke-width="0.00347in" svg:stroke-color="#000000" svg:stroke-opacity="100%" draw:stroke-linejoin="round"/>
    </style:style>
    <style:style style:family="graphic" style:name="a746">
      <style:graphic-properties draw:fill="none" draw:stroke="solid" svg:stroke-width="0.00347in" svg:stroke-color="#000000" svg:stroke-opacity="100%" draw:stroke-linejoin="round"/>
    </style:style>
    <style:style style:family="graphic" style:name="a747">
      <style:graphic-properties draw:fill="none" draw:stroke="solid" svg:stroke-width="0.00347in" svg:stroke-color="#000000" svg:stroke-opacity="100%" draw:stroke-linejoin="round"/>
    </style:style>
    <style:style style:family="graphic" style:name="a748">
      <style:graphic-properties draw:fill="none" draw:stroke="solid" svg:stroke-width="0.00347in" svg:stroke-color="#000000" svg:stroke-opacity="100%" draw:stroke-linejoin="round"/>
    </style:style>
    <style:style style:family="graphic" style:name="a749">
      <style:graphic-properties draw:fill="none" draw:stroke="solid" svg:stroke-width="0.00347in" svg:stroke-color="#000000" svg:stroke-opacity="100%" draw:stroke-linejoin="round"/>
    </style:style>
    <style:style style:family="graphic" style:name="a200">
      <style:graphic-properties draw:fill="none" draw:stroke="solid" svg:stroke-width="0.00347in" svg:stroke-color="#000000" svg:stroke-opacity="100%" draw:stroke-linejoin="round"/>
    </style:style>
    <style:style style:family="graphic" style:name="a201">
      <style:graphic-properties draw:fill="none" draw:stroke="solid" svg:stroke-width="0.00347in" svg:stroke-color="#000000" svg:stroke-opacity="100%" draw:stroke-linejoin="round"/>
    </style:style>
    <style:style style:family="graphic" style:name="a202">
      <style:graphic-properties draw:fill="none" draw:stroke="solid" svg:stroke-width="0.00347in" svg:stroke-color="#000000" svg:stroke-opacity="100%" draw:stroke-linejoin="round"/>
    </style:style>
    <style:style style:family="graphic" style:name="a203">
      <style:graphic-properties draw:fill="none" draw:stroke="solid" svg:stroke-width="0.00347in" svg:stroke-color="#000000" svg:stroke-opacity="100%" draw:stroke-linejoin="round"/>
    </style:style>
    <style:style style:family="graphic" style:name="a204">
      <style:graphic-properties draw:fill="none" draw:stroke="solid" svg:stroke-width="0.00347in" svg:stroke-color="#000000" svg:stroke-opacity="100%" draw:stroke-linejoin="round"/>
    </style:style>
    <style:style style:family="graphic" style:name="a205">
      <style:graphic-properties draw:fill="none" draw:stroke="solid" svg:stroke-width="0.00347in" svg:stroke-color="#000000" svg:stroke-opacity="100%" draw:stroke-linejoin="round"/>
    </style:style>
    <style:style style:family="graphic" style:name="a206">
      <style:graphic-properties draw:fill="none" draw:stroke="solid" svg:stroke-width="0.00347in" svg:stroke-color="#000000" svg:stroke-opacity="100%" draw:stroke-linejoin="round"/>
    </style:style>
    <style:style style:family="graphic" style:name="a207">
      <style:graphic-properties draw:fill="none" draw:stroke="solid" svg:stroke-width="0.00347in" svg:stroke-color="#000000" svg:stroke-opacity="100%" draw:stroke-linejoin="round"/>
    </style:style>
    <style:style style:family="graphic" style:name="a208">
      <style:graphic-properties draw:fill="none" draw:stroke="solid" svg:stroke-width="0.00347in" svg:stroke-color="#000000" svg:stroke-opacity="100%" draw:stroke-linejoin="round"/>
    </style:style>
    <style:style style:family="graphic" style:name="a209">
      <style:graphic-properties draw:fill="none" draw:stroke="solid" svg:stroke-width="0.00347in" svg:stroke-color="#000000" svg:stroke-opacity="100%" draw:stroke-linejoin="round"/>
    </style:style>
    <style:style style:family="graphic" style:name="a1720">
      <style:graphic-properties draw:fill="none" draw:stroke="solid" svg:stroke-width="0.00347in" svg:stroke-color="#000000" svg:stroke-opacity="100%" draw:stroke-linejoin="round"/>
    </style:style>
    <style:style style:family="graphic" style:name="a1721">
      <style:graphic-properties draw:fill="none" draw:stroke="solid" svg:stroke-width="0.00347in" svg:stroke-color="#000000" svg:stroke-opacity="100%" draw:stroke-linejoin="round"/>
    </style:style>
    <style:style style:family="graphic" style:name="a1722">
      <style:graphic-properties draw:fill="none" draw:stroke="solid" svg:stroke-width="0.00347in" svg:stroke-color="#000000" svg:stroke-opacity="100%" draw:stroke-linejoin="round"/>
    </style:style>
    <style:style style:family="graphic" style:name="a1723">
      <style:graphic-properties draw:fill="none" draw:stroke="solid" svg:stroke-width="0.00347in" svg:stroke-color="#000000" svg:stroke-opacity="100%" draw:stroke-linejoin="round"/>
    </style:style>
    <style:style style:family="graphic" style:name="a1724">
      <style:graphic-properties draw:fill="none" draw:stroke="solid" svg:stroke-width="0.00347in" svg:stroke-color="#000000" svg:stroke-opacity="100%" draw:stroke-linejoin="round"/>
    </style:style>
    <style:style style:family="graphic" style:name="a1725">
      <style:graphic-properties style:wrap="run-through" style:run-through="background" style:horizontal-rel="page" style:vertical-rel="page" style:horizontal-pos="from-left" style:vertical-pos="from-top"/>
    </style:style>
    <style:style style:family="graphic" style:name="a750">
      <style:graphic-properties draw:fill="none" draw:stroke="solid" svg:stroke-width="0.00347in" svg:stroke-color="#000000" svg:stroke-opacity="100%" draw:stroke-linejoin="round"/>
    </style:style>
    <style:style style:family="graphic" style:name="a1726">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751">
      <style:graphic-properties draw:fill="none" draw:stroke="solid" svg:stroke-width="0.00347in" svg:stroke-color="#000000" svg:stroke-opacity="100%" draw:stroke-linejoin="round"/>
    </style:style>
    <style:style style:family="graphic" style:name="a17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2">
      <style:graphic-properties draw:fill="none" draw:stroke="solid" svg:stroke-width="0.00347in" svg:stroke-color="#000000" svg:stroke-opacity="100%" draw:stroke-linejoin="round"/>
    </style:style>
    <style:style style:family="graphic" style:name="a17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3">
      <style:graphic-properties draw:fill="none" draw:stroke="solid" svg:stroke-width="0.00347in" svg:stroke-color="#000000" svg:stroke-opacity="100%" draw:stroke-linejoin="round"/>
    </style:style>
    <style:style style:family="graphic" style:name="a17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4">
      <style:graphic-properties draw:fill="none" draw:stroke="solid" svg:stroke-width="0.00347in" svg:stroke-color="#000000" svg:stroke-opacity="100%" draw:stroke-linejoin="round"/>
    </style:style>
    <style:style style:family="graphic" style:name="a755">
      <style:graphic-properties draw:fill="none" draw:stroke="solid" svg:stroke-width="0.00347in" svg:stroke-color="#000000" svg:stroke-opacity="100%" draw:stroke-linejoin="round"/>
    </style:style>
    <style:style style:family="graphic" style:name="a756">
      <style:graphic-properties draw:fill="none" draw:stroke="solid" svg:stroke-width="0.00347in" svg:stroke-color="#000000" svg:stroke-opacity="100%" draw:stroke-linejoin="round"/>
    </style:style>
    <style:style style:family="graphic" style:name="a757">
      <style:graphic-properties draw:fill="none" draw:stroke="solid" svg:stroke-width="0.00347in" svg:stroke-color="#000000" svg:stroke-opacity="100%" draw:stroke-linejoin="round"/>
    </style:style>
    <style:style style:family="graphic" style:name="a758">
      <style:graphic-properties draw:fill="none" draw:stroke="solid" svg:stroke-width="0.00347in" svg:stroke-color="#000000" svg:stroke-opacity="100%" draw:stroke-linejoin="round"/>
    </style:style>
    <style:style style:family="graphic" style:name="a759">
      <style:graphic-properties draw:fill="none" draw:stroke="solid" svg:stroke-width="0.00347in" svg:stroke-color="#000000" svg:stroke-opacity="100%" draw:stroke-linejoin="round"/>
    </style:style>
    <style:style style:family="graphic" style:name="a210">
      <style:graphic-properties draw:fill="none" draw:stroke="solid" svg:stroke-width="0.00347in" svg:stroke-color="#000000" svg:stroke-opacity="100%" draw:stroke-linejoin="round"/>
    </style:style>
    <style:style style:family="graphic" style:name="a211">
      <style:graphic-properties draw:fill="none" draw:stroke="solid" svg:stroke-width="0.00347in" svg:stroke-color="#000000" svg:stroke-opacity="100%" draw:stroke-linejoin="round"/>
    </style:style>
    <style:style style:family="graphic" style:name="a212">
      <style:graphic-properties draw:fill="none" draw:stroke="solid" svg:stroke-width="0.00347in" svg:stroke-color="#000000" svg:stroke-opacity="100%" draw:stroke-linejoin="round"/>
    </style:style>
    <style:style style:family="graphic" style:name="a213">
      <style:graphic-properties draw:fill="none" draw:stroke="solid" svg:stroke-width="0.00347in" svg:stroke-color="#000000" svg:stroke-opacity="100%" draw:stroke-linejoin="round"/>
    </style:style>
    <style:style style:family="graphic" style:name="a214">
      <style:graphic-properties draw:fill="none" draw:stroke="solid" svg:stroke-width="0.00347in" svg:stroke-color="#000000" svg:stroke-opacity="100%" draw:stroke-linejoin="round"/>
    </style:style>
    <style:style style:family="graphic" style:name="a215">
      <style:graphic-properties draw:fill="none" draw:stroke="solid" svg:stroke-width="0.00347in" svg:stroke-color="#000000" svg:stroke-opacity="100%" draw:stroke-linejoin="round"/>
    </style:style>
    <style:style style:family="graphic" style:name="a216">
      <style:graphic-properties draw:fill="none" draw:stroke="solid" svg:stroke-width="0.00347in" svg:stroke-color="#000000" svg:stroke-opacity="100%" draw:stroke-linejoin="round"/>
    </style:style>
    <style:style style:family="graphic" style:name="a217">
      <style:graphic-properties draw:fill="none" draw:stroke="solid" svg:stroke-width="0.00347in" svg:stroke-color="#000000" svg:stroke-opacity="100%" draw:stroke-linejoin="round"/>
    </style:style>
    <style:style style:family="graphic" style:name="a218">
      <style:graphic-properties draw:fill="none" draw:stroke="solid" svg:stroke-width="0.00347in" svg:stroke-color="#000000" svg:stroke-opacity="100%" draw:stroke-linejoin="round"/>
    </style:style>
    <style:style style:family="graphic" style:name="a219">
      <style:graphic-properties draw:fill="none" draw:stroke="solid" svg:stroke-width="0.00347in" svg:stroke-color="#000000" svg:stroke-opacity="100%" draw:stroke-linejoin="round"/>
    </style:style>
    <style:style style:family="graphic" style:name="a10">
      <style:graphic-properties style:wrap="run-through" style:run-through="background" draw:fill="none" draw:stroke="solid" svg:stroke-width="0.00486in" svg:stroke-color="#000000" svg:stroke-opacity="100%" draw:stroke-linejoin="round" style:horizontal-rel="page" style:vertical-rel="page" style:horizontal-pos="from-left" style:vertical-pos="from-top"/>
    </style:style>
    <style:style style:family="graphic" style:name="a17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draw:fill="none" draw:stroke="solid" svg:stroke-width="0.00347in" svg:stroke-color="#000000" svg:stroke-opacity="100%" draw:stroke-linejoin="round"/>
    </style:style>
    <style:style style:family="graphic" style:name="a17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draw:fill="none" draw:stroke="solid" svg:stroke-width="0.00347in" svg:stroke-color="#000000" svg:stroke-opacity="100%" draw:stroke-linejoin="round"/>
    </style:style>
    <style:style style:family="graphic" style:name="a17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draw:fill="none" draw:stroke="solid" svg:stroke-width="0.00347in" svg:stroke-color="#000000" svg:stroke-opacity="100%" draw:stroke-linejoin="round"/>
    </style:style>
    <style:style style:family="graphic" style:name="a17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draw:fill="none" draw:stroke="solid" svg:stroke-width="0.00347in" svg:stroke-color="#000000" svg:stroke-opacity="100%" draw:stroke-linejoin="round"/>
    </style:style>
    <style:style style:family="graphic" style:name="a17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graphic-properties draw:fill="none" draw:stroke="solid" svg:stroke-width="0.00347in" svg:stroke-color="#000000" svg:stroke-opacity="100%" draw:stroke-linejoin="round"/>
    </style:style>
    <style:style style:family="graphic" style:name="a17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graphic-properties draw:fill="none" draw:stroke="solid" svg:stroke-width="0.00347in" svg:stroke-color="#000000" svg:stroke-opacity="100%" draw:stroke-linejoin="round"/>
    </style:style>
    <style:style style:family="graphic" style:name="a760">
      <style:graphic-properties draw:fill="none" draw:stroke="solid" svg:stroke-width="0.00347in" svg:stroke-color="#000000" svg:stroke-opacity="100%" draw:stroke-linejoin="round"/>
    </style:style>
    <style:style style:family="graphic" style:name="a17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draw:fill="none" draw:stroke="solid" svg:stroke-width="0.00347in" svg:stroke-color="#000000" svg:stroke-opacity="100%" draw:stroke-linejoin="round"/>
    </style:style>
    <style:style style:family="graphic" style:name="a761">
      <style:graphic-properties draw:fill="none" draw:stroke="solid" svg:stroke-width="0.00347in" svg:stroke-color="#000000" svg:stroke-opacity="100%" draw:stroke-linejoin="round"/>
    </style:style>
    <style:style style:family="graphic" style:name="a17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draw:fill="none" draw:stroke="solid" svg:stroke-width="0.00347in" svg:stroke-color="#000000" svg:stroke-opacity="100%" draw:stroke-linejoin="round"/>
    </style:style>
    <style:style style:family="graphic" style:name="a762">
      <style:graphic-properties draw:fill="none" draw:stroke="solid" svg:stroke-width="0.00347in" svg:stroke-color="#000000" svg:stroke-opacity="100%" draw:stroke-linejoin="round"/>
    </style:style>
    <style:style style:family="graphic" style:name="a17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draw:fill="none" draw:stroke="solid" svg:stroke-width="0.00347in" svg:stroke-color="#000000" svg:stroke-opacity="100%" draw:stroke-linejoin="round"/>
    </style:style>
    <style:style style:family="graphic" style:name="a763">
      <style:graphic-properties draw:fill="none" draw:stroke="solid" svg:stroke-width="0.00347in" svg:stroke-color="#000000" svg:stroke-opacity="100%" draw:stroke-linejoin="round"/>
    </style:style>
    <style:style style:family="graphic" style:name="a17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4">
      <style:graphic-properties draw:fill="none" draw:stroke="solid" svg:stroke-width="0.00347in" svg:stroke-color="#000000" svg:stroke-opacity="100%" draw:stroke-linejoin="round"/>
    </style:style>
    <style:style style:family="graphic" style:name="a765">
      <style:graphic-properties draw:fill="none" draw:stroke="solid" svg:stroke-width="0.00347in" svg:stroke-color="#000000" svg:stroke-opacity="100%" draw:stroke-linejoin="round"/>
    </style:style>
    <style:style style:family="graphic" style:name="a766">
      <style:graphic-properties draw:fill="none" draw:stroke="solid" svg:stroke-width="0.00347in" svg:stroke-color="#000000" svg:stroke-opacity="100%" draw:stroke-linejoin="round"/>
    </style:style>
    <style:style style:family="graphic" style:name="a767">
      <style:graphic-properties draw:fill="none" draw:stroke="solid" svg:stroke-width="0.00347in" svg:stroke-color="#000000" svg:stroke-opacity="100%" draw:stroke-linejoin="round"/>
    </style:style>
    <style:style style:family="graphic" style:name="a768">
      <style:graphic-properties draw:fill="none" draw:stroke="solid" svg:stroke-width="0.00347in" svg:stroke-color="#000000" svg:stroke-opacity="100%" draw:stroke-linejoin="round"/>
    </style:style>
    <style:style style:family="graphic" style:name="a769">
      <style:graphic-properties draw:fill="none" draw:stroke="solid" svg:stroke-width="0.00347in" svg:stroke-color="#000000" svg:stroke-opacity="100%" draw:stroke-linejoin="round"/>
    </style:style>
    <style:style style:family="graphic" style:name="a220">
      <style:graphic-properties draw:fill="none" draw:stroke="solid" svg:stroke-width="0.00347in" svg:stroke-color="#000000" svg:stroke-opacity="100%" draw:stroke-linejoin="round"/>
    </style:style>
    <style:style style:family="graphic" style:name="a221">
      <style:graphic-properties draw:fill="none" draw:stroke="solid" svg:stroke-width="0.00347in" svg:stroke-color="#000000" svg:stroke-opacity="100%" draw:stroke-linejoin="round"/>
    </style:style>
    <style:style style:family="graphic" style:name="a222">
      <style:graphic-properties draw:fill="none" draw:stroke="solid" svg:stroke-width="0.00347in" svg:stroke-color="#000000" svg:stroke-opacity="100%" draw:stroke-linejoin="round"/>
    </style:style>
    <style:style style:family="graphic" style:name="a223">
      <style:graphic-properties draw:fill="none" draw:stroke="solid" svg:stroke-width="0.00347in" svg:stroke-color="#000000" svg:stroke-opacity="100%" draw:stroke-linejoin="round"/>
    </style:style>
    <style:style style:family="graphic" style:name="a224">
      <style:graphic-properties draw:fill="none" draw:stroke="solid" svg:stroke-width="0.00347in" svg:stroke-color="#000000" svg:stroke-opacity="100%" draw:stroke-linejoin="round"/>
    </style:style>
    <style:style style:family="graphic" style:name="a225">
      <style:graphic-properties draw:fill="none" draw:stroke="solid" svg:stroke-width="0.00347in" svg:stroke-color="#000000" svg:stroke-opacity="100%" draw:stroke-linejoin="round"/>
    </style:style>
    <style:style style:family="graphic" style:name="a226">
      <style:graphic-properties draw:fill="none" draw:stroke="solid" svg:stroke-width="0.00347in" svg:stroke-color="#000000" svg:stroke-opacity="100%" draw:stroke-linejoin="round"/>
    </style:style>
    <style:style style:family="graphic" style:name="a227">
      <style:graphic-properties draw:fill="none" draw:stroke="solid" svg:stroke-width="0.00347in" svg:stroke-color="#000000" svg:stroke-opacity="100%" draw:stroke-linejoin="round"/>
    </style:style>
    <style:style style:family="graphic" style:name="a228">
      <style:graphic-properties draw:fill="none" draw:stroke="solid" svg:stroke-width="0.00347in" svg:stroke-color="#000000" svg:stroke-opacity="100%" draw:stroke-linejoin="round"/>
    </style:style>
    <style:style style:family="graphic" style:name="a229">
      <style:graphic-properties draw:fill="none" draw:stroke="solid" svg:stroke-width="0.00347in" svg:stroke-color="#000000" svg:stroke-opacity="100%" draw:stroke-linejoin="round"/>
    </style:style>
    <style:style style:family="graphic" style:name="a20">
      <style:graphic-properties draw:fill="none" draw:stroke="solid" svg:stroke-width="0.00347in" svg:stroke-color="#000000" svg:stroke-opacity="100%" draw:stroke-linejoin="round"/>
    </style:style>
    <style:style style:family="graphic" style:name="a17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draw:fill="none" draw:stroke="solid" svg:stroke-width="0.00347in" svg:stroke-color="#000000" svg:stroke-opacity="100%" draw:stroke-linejoin="round"/>
    </style:style>
    <style:style style:family="graphic" style:name="a17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draw:fill="none" draw:stroke="solid" svg:stroke-width="0.00347in" svg:stroke-color="#000000" svg:stroke-opacity="100%" draw:stroke-linejoin="round"/>
    </style:style>
    <style:style style:family="graphic" style:name="a17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draw:fill="none" draw:stroke="solid" svg:stroke-width="0.00347in" svg:stroke-color="#000000" svg:stroke-opacity="100%" draw:stroke-linejoin="round"/>
    </style:style>
    <style:style style:family="graphic" style:name="a17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draw:fill="none" draw:stroke="solid" svg:stroke-width="0.00347in" svg:stroke-color="#000000" svg:stroke-opacity="100%" draw:stroke-linejoin="round"/>
    </style:style>
    <style:style style:family="graphic" style:name="a17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draw:fill="none" draw:stroke="solid" svg:stroke-width="0.00347in" svg:stroke-color="#000000" svg:stroke-opacity="100%" draw:stroke-linejoin="round"/>
    </style:style>
    <style:style style:family="graphic" style:name="a17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graphic-properties draw:fill="none" draw:stroke="solid" svg:stroke-width="0.00347in" svg:stroke-color="#000000" svg:stroke-opacity="100%" draw:stroke-linejoin="round"/>
    </style:style>
    <style:style style:family="graphic" style:name="a770">
      <style:graphic-properties draw:fill="none" draw:stroke="solid" svg:stroke-width="0.00347in" svg:stroke-color="#000000" svg:stroke-opacity="100%" draw:stroke-linejoin="round"/>
    </style:style>
    <style:style style:family="graphic" style:name="a17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graphic-properties draw:fill="none" draw:stroke="solid" svg:stroke-width="0.00347in" svg:stroke-color="#000000" svg:stroke-opacity="100%" draw:stroke-linejoin="round"/>
    </style:style>
    <style:style style:family="graphic" style:name="a771">
      <style:graphic-properties draw:fill="none" draw:stroke="solid" svg:stroke-width="0.00347in" svg:stroke-color="#000000" svg:stroke-opacity="100%" draw:stroke-linejoin="round"/>
    </style:style>
    <style:style style:family="graphic" style:name="a17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draw:fill="none" draw:stroke="solid" svg:stroke-width="0.00347in" svg:stroke-color="#000000" svg:stroke-opacity="100%" draw:stroke-linejoin="round"/>
    </style:style>
    <style:style style:family="graphic" style:name="a772">
      <style:graphic-properties draw:fill="none" draw:stroke="solid" svg:stroke-width="0.00347in" svg:stroke-color="#000000" svg:stroke-opacity="100%" draw:stroke-linejoin="round"/>
    </style:style>
    <style:style style:family="graphic" style:name="a17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draw:fill="none" draw:stroke="solid" svg:stroke-width="0.00347in" svg:stroke-color="#000000" svg:stroke-opacity="100%" draw:stroke-linejoin="round"/>
    </style:style>
    <style:style style:family="graphic" style:name="a773">
      <style:graphic-properties draw:fill="none" draw:stroke="solid" svg:stroke-width="0.00347in" svg:stroke-color="#000000" svg:stroke-opacity="100%" draw:stroke-linejoin="round"/>
    </style:style>
    <style:style style:family="graphic" style:name="a17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4">
      <style:graphic-properties draw:fill="none" draw:stroke="solid" svg:stroke-width="0.00347in" svg:stroke-color="#000000" svg:stroke-opacity="100%" draw:stroke-linejoin="round"/>
    </style:style>
    <style:style style:family="graphic" style:name="a775">
      <style:graphic-properties draw:fill="none" draw:stroke="solid" svg:stroke-width="0.00347in" svg:stroke-color="#000000" svg:stroke-opacity="100%" draw:stroke-linejoin="round"/>
    </style:style>
    <style:style style:family="graphic" style:name="a776">
      <style:graphic-properties draw:fill="none" draw:stroke="solid" svg:stroke-width="0.00347in" svg:stroke-color="#000000" svg:stroke-opacity="100%" draw:stroke-linejoin="round"/>
    </style:style>
    <style:style style:family="graphic" style:name="a777">
      <style:graphic-properties draw:fill="none" draw:stroke="solid" svg:stroke-width="0.00347in" svg:stroke-color="#000000" svg:stroke-opacity="100%" draw:stroke-linejoin="round"/>
    </style:style>
    <style:style style:family="graphic" style:name="a778">
      <style:graphic-properties style:wrap="run-through" style:run-through="background" style:horizontal-rel="page" style:vertical-rel="page" style:horizontal-pos="from-left" style:vertical-pos="from-top"/>
    </style:style>
    <style:style style:family="graphic" style:name="a779">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1200">
      <style:graphic-properties draw:fill="none" draw:stroke="solid" svg:stroke-width="0.00347in" svg:stroke-color="#000000" svg:stroke-opacity="100%" draw:stroke-linejoin="round"/>
    </style:style>
    <style:style style:family="graphic" style:name="a1201">
      <style:graphic-properties draw:fill="none" draw:stroke="solid" svg:stroke-width="0.00347in" svg:stroke-color="#000000" svg:stroke-opacity="100%" draw:stroke-linejoin="round"/>
    </style:style>
    <style:style style:family="graphic" style:name="a1202">
      <style:graphic-properties draw:fill="none" draw:stroke="solid" svg:stroke-width="0.00347in" svg:stroke-color="#000000" svg:stroke-opacity="100%" draw:stroke-linejoin="round"/>
    </style:style>
    <style:style style:family="graphic" style:name="a1203">
      <style:graphic-properties draw:fill="none" draw:stroke="solid" svg:stroke-width="0.00347in" svg:stroke-color="#000000" svg:stroke-opacity="100%" draw:stroke-linejoin="round"/>
    </style:style>
    <style:style style:family="graphic" style:name="a1204">
      <style:graphic-properties draw:fill="none" draw:stroke="solid" svg:stroke-width="0.00347in" svg:stroke-color="#000000" svg:stroke-opacity="100%" draw:stroke-linejoin="round"/>
    </style:style>
    <style:style style:family="graphic" style:name="a1205">
      <style:graphic-properties draw:fill="none" draw:stroke="solid" svg:stroke-width="0.00347in" svg:stroke-color="#000000" svg:stroke-opacity="100%" draw:stroke-linejoin="round"/>
    </style:style>
    <style:style style:family="graphic" style:name="a230">
      <style:graphic-properties draw:fill="none" draw:stroke="solid" svg:stroke-width="0.00347in" svg:stroke-color="#000000" svg:stroke-opacity="100%" draw:stroke-linejoin="round"/>
    </style:style>
    <style:style style:family="graphic" style:name="a1206">
      <style:graphic-properties draw:fill="none" draw:stroke="solid" svg:stroke-width="0.00347in" svg:stroke-color="#000000" svg:stroke-opacity="100%" draw:stroke-linejoin="round"/>
    </style:style>
    <style:style style:family="graphic" style:name="a231">
      <style:graphic-properties draw:fill="none" draw:stroke="solid" svg:stroke-width="0.00347in" svg:stroke-color="#000000" svg:stroke-opacity="100%" draw:stroke-linejoin="round"/>
    </style:style>
    <style:style style:family="graphic" style:name="a1207">
      <style:graphic-properties draw:fill="none" draw:stroke="solid" svg:stroke-width="0.00347in" svg:stroke-color="#000000" svg:stroke-opacity="100%" draw:stroke-linejoin="round"/>
    </style:style>
    <style:style style:family="graphic" style:name="a232">
      <style:graphic-properties draw:fill="none" draw:stroke="solid" svg:stroke-width="0.00347in" svg:stroke-color="#000000" svg:stroke-opacity="100%" draw:stroke-linejoin="round"/>
    </style:style>
    <style:style style:family="graphic" style:name="a1208">
      <style:graphic-properties draw:fill="none" draw:stroke="solid" svg:stroke-width="0.00347in" svg:stroke-color="#000000" svg:stroke-opacity="100%" draw:stroke-linejoin="round"/>
    </style:style>
    <style:style style:family="graphic" style:name="a233">
      <style:graphic-properties draw:fill="none" draw:stroke="solid" svg:stroke-width="0.00347in" svg:stroke-color="#000000" svg:stroke-opacity="100%" draw:stroke-linejoin="round"/>
    </style:style>
    <style:style style:family="graphic" style:name="a1209">
      <style:graphic-properties draw:fill="none" draw:stroke="solid" svg:stroke-width="0.00347in" svg:stroke-color="#000000" svg:stroke-opacity="100%" draw:stroke-linejoin="round"/>
    </style:style>
    <style:style style:family="graphic" style:name="a234">
      <style:graphic-properties draw:fill="none" draw:stroke="solid" svg:stroke-width="0.00347in" svg:stroke-color="#000000" svg:stroke-opacity="100%" draw:stroke-linejoin="round"/>
    </style:style>
    <style:style style:family="graphic" style:name="a235">
      <style:graphic-properties draw:fill="none" draw:stroke="solid" svg:stroke-width="0.00347in" svg:stroke-color="#000000" svg:stroke-opacity="100%" draw:stroke-linejoin="round"/>
    </style:style>
    <style:style style:family="graphic" style:name="a236">
      <style:graphic-properties draw:fill="none" draw:stroke="solid" svg:stroke-width="0.00347in" svg:stroke-color="#000000" svg:stroke-opacity="100%" draw:stroke-linejoin="round"/>
    </style:style>
    <style:style style:family="graphic" style:name="a237">
      <style:graphic-properties draw:fill="none" draw:stroke="solid" svg:stroke-width="0.00347in" svg:stroke-color="#000000" svg:stroke-opacity="100%" draw:stroke-linejoin="round"/>
    </style:style>
    <style:style style:family="graphic" style:name="a238">
      <style:graphic-properties draw:fill="none" draw:stroke="solid" svg:stroke-width="0.00347in" svg:stroke-color="#000000" svg:stroke-opacity="100%" draw:stroke-linejoin="round"/>
    </style:style>
    <style:style style:family="graphic" style:name="a239">
      <style:graphic-properties draw:fill="none" draw:stroke="solid" svg:stroke-width="0.00347in" svg:stroke-color="#000000" svg:stroke-opacity="100%" draw:stroke-linejoin="round"/>
    </style:style>
    <style:style style:family="graphic" style:name="a30">
      <style:graphic-properties draw:fill="none" draw:stroke="solid" svg:stroke-width="0.00347in" svg:stroke-color="#000000" svg:stroke-opacity="100%" draw:stroke-linejoin="round"/>
    </style:style>
    <style:style style:family="graphic" style:name="a17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draw:fill="none" draw:stroke="solid" svg:stroke-width="0.00347in" svg:stroke-color="#000000" svg:stroke-opacity="100%" draw:stroke-linejoin="round"/>
    </style:style>
    <style:style style:family="graphic" style:name="a17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graphic-properties draw:fill="none" draw:stroke="solid" svg:stroke-width="0.00347in" svg:stroke-color="#000000" svg:stroke-opacity="100%" draw:stroke-linejoin="round"/>
    </style:style>
    <style:style style:family="graphic" style:name="a17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draw:fill="none" draw:stroke="solid" svg:stroke-width="0.00347in" svg:stroke-color="#000000" svg:stroke-opacity="100%" draw:stroke-linejoin="round"/>
    </style:style>
    <style:style style:family="graphic" style:name="a17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draw:fill="none" draw:stroke="solid" svg:stroke-width="0.00347in" svg:stroke-color="#000000" svg:stroke-opacity="100%" draw:stroke-linejoin="round"/>
    </style:style>
    <style:style style:family="graphic" style:name="a17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graphic-properties draw:fill="none" draw:stroke="solid" svg:stroke-width="0.00347in" svg:stroke-color="#000000" svg:stroke-opacity="100%" draw:stroke-linejoin="round"/>
    </style:style>
    <style:style style:family="graphic" style:name="a17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graphic-properties draw:fill="none" draw:stroke="solid" svg:stroke-width="0.00347in" svg:stroke-color="#000000" svg:stroke-opacity="100%" draw:stroke-linejoin="round"/>
    </style:style>
    <style:style style:family="graphic" style:name="a7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graphic-properties draw:fill="none" draw:stroke="solid" svg:stroke-width="0.00347in" svg:stroke-color="#000000" svg:stroke-opacity="100%" draw:stroke-linejoin="round"/>
    </style:style>
    <style:style style:family="graphic" style:name="a7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graphic-properties draw:fill="none" draw:stroke="solid" svg:stroke-width="0.00347in" svg:stroke-color="#000000" svg:stroke-opacity="100%" draw:stroke-linejoin="round"/>
    </style:style>
    <style:style style:family="graphic" style:name="a7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graphic-properties draw:fill="none" draw:stroke="solid" svg:stroke-width="0.00347in" svg:stroke-color="#000000" svg:stroke-opacity="100%" draw:stroke-linejoin="round"/>
    </style:style>
    <style:style style:family="graphic" style:name="a7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0">
      <style:graphic-properties draw:fill="none" draw:stroke="solid" svg:stroke-width="0.00347in" svg:stroke-color="#000000" svg:stroke-opacity="100%" draw:stroke-linejoin="round"/>
    </style:style>
    <style:style style:family="graphic" style:name="a1211">
      <style:graphic-properties draw:fill="none" draw:stroke="solid" svg:stroke-width="0.00347in" svg:stroke-color="#000000" svg:stroke-opacity="100%" draw:stroke-linejoin="round"/>
    </style:style>
    <style:style style:family="graphic" style:name="a1212">
      <style:graphic-properties draw:fill="none" draw:stroke="solid" svg:stroke-width="0.00347in" svg:stroke-color="#000000" svg:stroke-opacity="100%" draw:stroke-linejoin="round"/>
    </style:style>
    <style:style style:family="graphic" style:name="a1213">
      <style:graphic-properties draw:fill="none" draw:stroke="solid" svg:stroke-width="0.00347in" svg:stroke-color="#000000" svg:stroke-opacity="100%" draw:stroke-linejoin="round"/>
    </style:style>
    <style:style style:family="graphic" style:name="a1214">
      <style:graphic-properties draw:fill="none" draw:stroke="solid" svg:stroke-width="0.00347in" svg:stroke-color="#000000" svg:stroke-opacity="100%" draw:stroke-linejoin="round"/>
    </style:style>
    <style:style style:family="graphic" style:name="a1215">
      <style:graphic-properties draw:fill="none" draw:stroke="solid" svg:stroke-width="0.00347in" svg:stroke-color="#000000" svg:stroke-opacity="100%" draw:stroke-linejoin="round"/>
    </style:style>
    <style:style style:family="graphic" style:name="a240">
      <style:graphic-properties draw:fill="none" draw:stroke="solid" svg:stroke-width="0.00347in" svg:stroke-color="#000000" svg:stroke-opacity="100%" draw:stroke-linejoin="round"/>
    </style:style>
    <style:style style:family="graphic" style:name="a1216">
      <style:graphic-properties draw:fill="none" draw:stroke="solid" svg:stroke-width="0.00347in" svg:stroke-color="#000000" svg:stroke-opacity="100%" draw:stroke-linejoin="round"/>
    </style:style>
    <style:style style:family="graphic" style:name="a241">
      <style:graphic-properties draw:fill="none" draw:stroke="solid" svg:stroke-width="0.00347in" svg:stroke-color="#000000" svg:stroke-opacity="100%" draw:stroke-linejoin="round"/>
    </style:style>
    <style:style style:family="graphic" style:name="a1217">
      <style:graphic-properties draw:fill="none" draw:stroke="solid" svg:stroke-width="0.00347in" svg:stroke-color="#000000" svg:stroke-opacity="100%" draw:stroke-linejoin="round"/>
    </style:style>
    <style:style style:family="graphic" style:name="a242">
      <style:graphic-properties draw:fill="none" draw:stroke="solid" svg:stroke-width="0.00347in" svg:stroke-color="#000000" svg:stroke-opacity="100%" draw:stroke-linejoin="round"/>
    </style:style>
    <style:style style:family="graphic" style:name="a1218">
      <style:graphic-properties draw:fill="none" draw:stroke="solid" svg:stroke-width="0.00347in" svg:stroke-color="#000000" svg:stroke-opacity="100%" draw:stroke-linejoin="round"/>
    </style:style>
    <style:style style:family="graphic" style:name="a243">
      <style:graphic-properties draw:fill="none" draw:stroke="solid" svg:stroke-width="0.00347in" svg:stroke-color="#000000" svg:stroke-opacity="100%" draw:stroke-linejoin="round"/>
    </style:style>
    <style:style style:family="graphic" style:name="a1219">
      <style:graphic-properties draw:fill="none" draw:stroke="solid" svg:stroke-width="0.00347in" svg:stroke-color="#000000" svg:stroke-opacity="100%" draw:stroke-linejoin="round"/>
    </style:style>
    <style:style style:family="graphic" style:name="a244">
      <style:graphic-properties draw:fill="none" draw:stroke="solid" svg:stroke-width="0.00347in" svg:stroke-color="#000000" svg:stroke-opacity="100%" draw:stroke-linejoin="round"/>
    </style:style>
    <style:style style:family="graphic" style:name="a245">
      <style:graphic-properties draw:fill="none" draw:stroke="solid" svg:stroke-width="0.00347in" svg:stroke-color="#000000" svg:stroke-opacity="100%" draw:stroke-linejoin="round"/>
    </style:style>
    <style:style style:family="graphic" style:name="a246">
      <style:graphic-properties draw:fill="none" draw:stroke="solid" svg:stroke-width="0.00347in" svg:stroke-color="#000000" svg:stroke-opacity="100%" draw:stroke-linejoin="round"/>
    </style:style>
    <style:style style:family="graphic" style:name="a247">
      <style:graphic-properties draw:fill="none" draw:stroke="solid" svg:stroke-width="0.00347in" svg:stroke-color="#000000" svg:stroke-opacity="100%" draw:stroke-linejoin="round"/>
    </style:style>
    <style:style style:family="graphic" style:name="a248">
      <style:graphic-properties draw:fill="none" draw:stroke="solid" svg:stroke-width="0.00347in" svg:stroke-color="#000000" svg:stroke-opacity="100%" draw:stroke-linejoin="round"/>
    </style:style>
    <style:style style:family="graphic" style:name="a249">
      <style:graphic-properties draw:fill="none" draw:stroke="solid" svg:stroke-width="0.00347in" svg:stroke-color="#000000" svg:stroke-opacity="100%" draw:stroke-linejoin="round"/>
    </style:style>
    <style:style style:family="graphic" style:name="a40">
      <style:graphic-properties draw:fill="none" draw:stroke="solid" svg:stroke-width="0.00347in" svg:stroke-color="#000000" svg:stroke-opacity="100%" draw:stroke-linejoin="round"/>
    </style:style>
    <style:style style:family="graphic" style:name="a17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0347in" svg:stroke-color="#000000" svg:stroke-opacity="100%" draw:stroke-linejoin="round"/>
    </style:style>
    <style:style style:family="graphic" style:name="a17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background" style:horizontal-rel="page" style:vertical-rel="page" style:horizontal-pos="from-left" style:vertical-pos="from-top"/>
    </style:style>
    <style:style style:family="graphic" style:name="a17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17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0">
      <style:graphic-properties draw:fill="none" draw:stroke="solid" svg:stroke-width="0.00347in" svg:stroke-color="#000000" svg:stroke-opacity="100%" draw:stroke-linejoin="round"/>
    </style:style>
    <style:style style:family="graphic" style:name="a1221">
      <style:graphic-properties draw:fill="none" draw:stroke="solid" svg:stroke-width="0.00347in" svg:stroke-color="#000000" svg:stroke-opacity="100%" draw:stroke-linejoin="round"/>
    </style:style>
    <style:style style:family="graphic" style:name="a1222">
      <style:graphic-properties draw:fill="none" draw:stroke="solid" svg:stroke-width="0.00347in" svg:stroke-color="#000000" svg:stroke-opacity="100%" draw:stroke-linejoin="round"/>
    </style:style>
    <style:style style:family="graphic" style:name="a1223">
      <style:graphic-properties draw:fill="none" draw:stroke="solid" svg:stroke-width="0.00347in" svg:stroke-color="#000000" svg:stroke-opacity="100%" draw:stroke-linejoin="round"/>
    </style:style>
    <style:style style:family="graphic" style:name="a1224">
      <style:graphic-properties draw:fill="none" draw:stroke="solid" svg:stroke-width="0.00347in" svg:stroke-color="#000000" svg:stroke-opacity="100%" draw:stroke-linejoin="round"/>
    </style:style>
    <style:style style:family="graphic" style:name="a1225">
      <style:graphic-properties draw:fill="none" draw:stroke="solid" svg:stroke-width="0.00347in" svg:stroke-color="#000000" svg:stroke-opacity="100%" draw:stroke-linejoin="round"/>
    </style:style>
    <style:style style:family="graphic" style:name="a250">
      <style:graphic-properties draw:fill="none" draw:stroke="solid" svg:stroke-width="0.00347in" svg:stroke-color="#000000" svg:stroke-opacity="100%" draw:stroke-linejoin="round"/>
    </style:style>
    <style:style style:family="graphic" style:name="a1226">
      <style:graphic-properties draw:fill="none" draw:stroke="solid" svg:stroke-width="0.00347in" svg:stroke-color="#000000" svg:stroke-opacity="100%" draw:stroke-linejoin="round"/>
    </style:style>
    <style:style style:family="graphic" style:name="a251">
      <style:graphic-properties draw:fill="none" draw:stroke="solid" svg:stroke-width="0.00347in" svg:stroke-color="#000000" svg:stroke-opacity="100%" draw:stroke-linejoin="round"/>
    </style:style>
    <style:style style:family="graphic" style:name="a1227">
      <style:graphic-properties draw:fill="none" draw:stroke="solid" svg:stroke-width="0.00347in" svg:stroke-color="#000000" svg:stroke-opacity="100%" draw:stroke-linejoin="round"/>
    </style:style>
    <style:style style:family="graphic" style:name="a252">
      <style:graphic-properties draw:fill="none" draw:stroke="solid" svg:stroke-width="0.00347in" svg:stroke-color="#000000" svg:stroke-opacity="100%" draw:stroke-linejoin="round"/>
    </style:style>
    <style:style style:family="graphic" style:name="a1228">
      <style:graphic-properties draw:fill="none" draw:stroke="solid" svg:stroke-width="0.00347in" svg:stroke-color="#000000" svg:stroke-opacity="100%" draw:stroke-linejoin="round"/>
    </style:style>
    <style:style style:family="graphic" style:name="a253">
      <style:graphic-properties draw:fill="none" draw:stroke="solid" svg:stroke-width="0.00347in" svg:stroke-color="#000000" svg:stroke-opacity="100%" draw:stroke-linejoin="round"/>
    </style:style>
    <style:style style:family="graphic" style:name="a1229">
      <style:graphic-properties draw:fill="none" draw:stroke="solid" svg:stroke-width="0.00347in" svg:stroke-color="#000000" svg:stroke-opacity="100%" draw:stroke-linejoin="round"/>
    </style:style>
    <style:style style:family="graphic" style:name="a254">
      <style:graphic-properties draw:fill="none" draw:stroke="solid" svg:stroke-width="0.00347in" svg:stroke-color="#000000" svg:stroke-opacity="100%" draw:stroke-linejoin="round"/>
    </style:style>
    <style:style style:family="graphic" style:name="a255">
      <style:graphic-properties draw:fill="none" draw:stroke="solid" svg:stroke-width="0.00347in" svg:stroke-color="#000000" svg:stroke-opacity="100%" draw:stroke-linejoin="round"/>
    </style:style>
    <style:style style:family="graphic" style:name="a256">
      <style:graphic-properties draw:fill="none" draw:stroke="solid" svg:stroke-width="0.00347in" svg:stroke-color="#000000" svg:stroke-opacity="100%" draw:stroke-linejoin="round"/>
    </style:style>
    <style:style style:family="graphic" style:name="a257">
      <style:graphic-properties draw:fill="none" draw:stroke="solid" svg:stroke-width="0.00347in" svg:stroke-color="#000000" svg:stroke-opacity="100%" draw:stroke-linejoin="round"/>
    </style:style>
    <style:style style:family="graphic" style:name="a258">
      <style:graphic-properties draw:fill="none" draw:stroke="solid" svg:stroke-width="0.00347in" svg:stroke-color="#000000" svg:stroke-opacity="100%" draw:stroke-linejoin="round"/>
    </style:style>
    <style:style style:family="graphic" style:name="a259">
      <style:graphic-properties draw:fill="none" draw:stroke="solid" svg:stroke-width="0.00347in" svg:stroke-color="#000000" svg:stroke-opacity="100%" draw:stroke-linejoin="round"/>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0">
      <style:graphic-properties draw:fill="none" draw:stroke="solid" svg:stroke-width="0.00347in" svg:stroke-color="#000000" svg:stroke-opacity="100%" draw:stroke-linejoin="round"/>
    </style:style>
    <style:style style:family="graphic" style:name="a1231">
      <style:graphic-properties draw:fill="none" draw:stroke="solid" svg:stroke-width="0.00347in" svg:stroke-color="#000000" svg:stroke-opacity="100%" draw:stroke-linejoin="round"/>
    </style:style>
    <style:style style:family="graphic" style:name="a1232">
      <style:graphic-properties draw:fill="none" draw:stroke="solid" svg:stroke-width="0.00347in" svg:stroke-color="#000000" svg:stroke-opacity="100%" draw:stroke-linejoin="round"/>
    </style:style>
    <style:style style:family="graphic" style:name="a1233">
      <style:graphic-properties draw:fill="none" draw:stroke="solid" svg:stroke-width="0.00347in" svg:stroke-color="#000000" svg:stroke-opacity="100%" draw:stroke-linejoin="round"/>
    </style:style>
    <style:style style:family="graphic" style:name="a1234">
      <style:graphic-properties draw:fill="none" draw:stroke="solid" svg:stroke-width="0.00347in" svg:stroke-color="#000000" svg:stroke-opacity="100%" draw:stroke-linejoin="round"/>
    </style:style>
    <style:style style:family="graphic" style:name="a1235">
      <style:graphic-properties draw:fill="none" draw:stroke="solid" svg:stroke-width="0.00347in" svg:stroke-color="#000000" svg:stroke-opacity="100%" draw:stroke-linejoin="round"/>
    </style:style>
    <style:style style:family="graphic" style:name="a260">
      <style:graphic-properties draw:fill="none" draw:stroke="solid" svg:stroke-width="0.00347in" svg:stroke-color="#000000" svg:stroke-opacity="100%" draw:stroke-linejoin="round"/>
    </style:style>
    <style:style style:family="graphic" style:name="a1236">
      <style:graphic-properties draw:fill="none" draw:stroke="solid" svg:stroke-width="0.00347in" svg:stroke-color="#000000" svg:stroke-opacity="100%" draw:stroke-linejoin="round"/>
    </style:style>
    <style:style style:family="graphic" style:name="a261">
      <style:graphic-properties draw:fill="none" draw:stroke="solid" svg:stroke-width="0.00347in" svg:stroke-color="#000000" svg:stroke-opacity="100%" draw:stroke-linejoin="round"/>
    </style:style>
    <style:style style:family="graphic" style:name="a1237">
      <style:graphic-properties draw:fill="none" draw:stroke="solid" svg:stroke-width="0.00347in" svg:stroke-color="#000000" svg:stroke-opacity="100%" draw:stroke-linejoin="round"/>
    </style:style>
    <style:style style:family="graphic" style:name="a262">
      <style:graphic-properties draw:fill="none" draw:stroke="solid" svg:stroke-width="0.00347in" svg:stroke-color="#000000" svg:stroke-opacity="100%" draw:stroke-linejoin="round"/>
    </style:style>
    <style:style style:family="graphic" style:name="a1238">
      <style:graphic-properties draw:fill="none" draw:stroke="solid" svg:stroke-width="0.00347in" svg:stroke-color="#000000" svg:stroke-opacity="100%" draw:stroke-linejoin="round"/>
    </style:style>
    <style:style style:family="graphic" style:name="a263">
      <style:graphic-properties draw:fill="none" draw:stroke="solid" svg:stroke-width="0.00347in" svg:stroke-color="#000000" svg:stroke-opacity="100%" draw:stroke-linejoin="round"/>
    </style:style>
    <style:style style:family="graphic" style:name="a1239">
      <style:graphic-properties draw:fill="none" draw:stroke="solid" svg:stroke-width="0.00347in" svg:stroke-color="#000000" svg:stroke-opacity="100%" draw:stroke-linejoin="round"/>
    </style:style>
    <style:style style:family="graphic" style:name="a264">
      <style:graphic-properties draw:fill="none" draw:stroke="solid" svg:stroke-width="0.00347in" svg:stroke-color="#000000" svg:stroke-opacity="100%" draw:stroke-linejoin="round"/>
    </style:style>
    <style:style style:family="graphic" style:name="a265">
      <style:graphic-properties draw:fill="none" draw:stroke="solid" svg:stroke-width="0.00347in" svg:stroke-color="#000000" svg:stroke-opacity="100%" draw:stroke-linejoin="round"/>
    </style:style>
    <style:style style:family="graphic" style:name="a266">
      <style:graphic-properties draw:fill="none" draw:stroke="solid" svg:stroke-width="0.00347in" svg:stroke-color="#000000" svg:stroke-opacity="100%" draw:stroke-linejoin="round"/>
    </style:style>
    <style:style style:family="graphic" style:name="a267">
      <style:graphic-properties draw:fill="none" draw:stroke="solid" svg:stroke-width="0.00347in" svg:stroke-color="#000000" svg:stroke-opacity="100%" draw:stroke-linejoin="round"/>
    </style:style>
    <style:style style:family="graphic" style:name="a268">
      <style:graphic-properties draw:fill="none" draw:stroke="solid" svg:stroke-width="0.00347in" svg:stroke-color="#000000" svg:stroke-opacity="100%" draw:stroke-linejoin="round"/>
    </style:style>
    <style:style style:family="graphic" style:name="a269">
      <style:graphic-properties draw:fill="none" draw:stroke="solid" svg:stroke-width="0.00347in" svg:stroke-color="#000000" svg:stroke-opacity="100%" draw:stroke-linejoin="round"/>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background" draw:fill="none" draw:stroke="solid" svg:stroke-width="0.00486in" svg:stroke-color="#000000" svg:stroke-opacity="100%" draw:stroke-linejoin="round" style:horizontal-rel="page" style:vertical-rel="page" style:horizontal-pos="from-left" style:vertical-pos="from-top"/>
    </style:style>
    <style:style style:family="graphic" style:name="a17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17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0">
      <style:graphic-properties draw:fill="none" draw:stroke="solid" svg:stroke-width="0.00347in" svg:stroke-color="#000000" svg:stroke-opacity="100%" draw:stroke-linejoin="round"/>
    </style:style>
    <style:style style:family="graphic" style:name="a1241">
      <style:graphic-properties draw:fill="none" draw:stroke="solid" svg:stroke-width="0.00347in" svg:stroke-color="#000000" svg:stroke-opacity="100%" draw:stroke-linejoin="round"/>
    </style:style>
    <style:style style:family="graphic" style:name="a1242">
      <style:graphic-properties draw:fill="none" draw:stroke="solid" svg:stroke-width="0.00347in" svg:stroke-color="#000000" svg:stroke-opacity="100%" draw:stroke-linejoin="round"/>
    </style:style>
    <style:style style:family="graphic" style:name="a1243">
      <style:graphic-properties draw:fill="none" draw:stroke="solid" svg:stroke-width="0.00347in" svg:stroke-color="#000000" svg:stroke-opacity="100%" draw:stroke-linejoin="round"/>
    </style:style>
    <style:style style:family="graphic" style:name="a1244">
      <style:graphic-properties draw:fill="none" draw:stroke="solid" svg:stroke-width="0.00347in" svg:stroke-color="#000000" svg:stroke-opacity="100%" draw:stroke-linejoin="round"/>
    </style:style>
    <style:style style:family="graphic" style:name="a1245">
      <style:graphic-properties draw:fill="none" draw:stroke="solid" svg:stroke-width="0.00347in" svg:stroke-color="#000000" svg:stroke-opacity="100%" draw:stroke-linejoin="round"/>
    </style:style>
    <style:style style:family="graphic" style:name="a270">
      <style:graphic-properties draw:fill="none" draw:stroke="solid" svg:stroke-width="0.00347in" svg:stroke-color="#000000" svg:stroke-opacity="100%" draw:stroke-linejoin="round"/>
    </style:style>
    <style:style style:family="graphic" style:name="a1246">
      <style:graphic-properties draw:fill="none" draw:stroke="solid" svg:stroke-width="0.00347in" svg:stroke-color="#000000" svg:stroke-opacity="100%" draw:stroke-linejoin="round"/>
    </style:style>
    <style:style style:family="graphic" style:name="a271">
      <style:graphic-properties draw:fill="none" draw:stroke="solid" svg:stroke-width="0.00347in" svg:stroke-color="#000000" svg:stroke-opacity="100%" draw:stroke-linejoin="round"/>
    </style:style>
    <style:style style:family="graphic" style:name="a1247">
      <style:graphic-properties draw:fill="none" draw:stroke="solid" svg:stroke-width="0.00347in" svg:stroke-color="#000000" svg:stroke-opacity="100%" draw:stroke-linejoin="round"/>
    </style:style>
    <style:style style:family="graphic" style:name="a272">
      <style:graphic-properties draw:fill="none" draw:stroke="solid" svg:stroke-width="0.00347in" svg:stroke-color="#000000" svg:stroke-opacity="100%" draw:stroke-linejoin="round"/>
    </style:style>
    <style:style style:family="graphic" style:name="a1248">
      <style:graphic-properties draw:fill="none" draw:stroke="solid" svg:stroke-width="0.00347in" svg:stroke-color="#000000" svg:stroke-opacity="100%" draw:stroke-linejoin="round"/>
    </style:style>
    <style:style style:family="graphic" style:name="a273">
      <style:graphic-properties draw:fill="none" draw:stroke="solid" svg:stroke-width="0.00347in" svg:stroke-color="#000000" svg:stroke-opacity="100%" draw:stroke-linejoin="round"/>
    </style:style>
    <style:style style:family="graphic" style:name="a1249">
      <style:graphic-properties draw:fill="none" draw:stroke="solid" svg:stroke-width="0.00347in" svg:stroke-color="#000000" svg:stroke-opacity="100%" draw:stroke-linejoin="round"/>
    </style:style>
    <style:style style:family="graphic" style:name="a274">
      <style:graphic-properties draw:fill="none" draw:stroke="solid" svg:stroke-width="0.00347in" svg:stroke-color="#000000" svg:stroke-opacity="100%" draw:stroke-linejoin="round"/>
    </style:style>
    <style:style style:family="graphic" style:name="a275">
      <style:graphic-properties draw:fill="none" draw:stroke="solid" svg:stroke-width="0.00347in" svg:stroke-color="#000000" svg:stroke-opacity="100%" draw:stroke-linejoin="round"/>
    </style:style>
    <style:style style:family="graphic" style:name="a276">
      <style:graphic-properties draw:fill="none" draw:stroke="solid" svg:stroke-width="0.00347in" svg:stroke-color="#000000" svg:stroke-opacity="100%" draw:stroke-linejoin="round"/>
    </style:style>
    <style:style style:family="graphic" style:name="a277">
      <style:graphic-properties draw:fill="none" draw:stroke="solid" svg:stroke-width="0.00347in" svg:stroke-color="#000000" svg:stroke-opacity="100%" draw:stroke-linejoin="round"/>
    </style:style>
    <style:style style:family="graphic" style:name="a278">
      <style:graphic-properties draw:fill="none" draw:stroke="solid" svg:stroke-width="0.00347in" svg:stroke-color="#000000" svg:stroke-opacity="100%" draw:stroke-linejoin="round"/>
    </style:style>
    <style:style style:family="graphic" style:name="a279">
      <style:graphic-properties draw:fill="none" draw:stroke="solid" svg:stroke-width="0.00347in" svg:stroke-color="#000000" svg:stroke-opacity="100%" draw:stroke-linejoin="round"/>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background" draw:fill="none" draw:stroke="solid" svg:stroke-width="0.00486in" svg:stroke-color="#000000" svg:stroke-opacity="100%" draw:stroke-linejoin="round" style:horizontal-rel="page" style:vertical-rel="page" style:horizontal-pos="from-left" style:vertical-pos="from-top"/>
    </style:style>
    <style:style style:family="graphic" style:name="a17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17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0">
      <style:graphic-properties draw:fill="none" draw:stroke="solid" svg:stroke-width="0.00347in" svg:stroke-color="#000000" svg:stroke-opacity="100%" draw:stroke-linejoin="round"/>
    </style:style>
    <style:style style:family="graphic" style:name="a1251">
      <style:graphic-properties draw:fill="none" draw:stroke="solid" svg:stroke-width="0.00347in" svg:stroke-color="#000000" svg:stroke-opacity="100%" draw:stroke-linejoin="round"/>
    </style:style>
    <style:style style:family="graphic" style:name="a1252">
      <style:graphic-properties draw:fill="none" draw:stroke="solid" svg:stroke-width="0.00347in" svg:stroke-color="#000000" svg:stroke-opacity="100%" draw:stroke-linejoin="round"/>
    </style:style>
    <style:style style:family="graphic" style:name="a1253">
      <style:graphic-properties draw:fill="none" draw:stroke="solid" svg:stroke-width="0.00347in" svg:stroke-color="#000000" svg:stroke-opacity="100%" draw:stroke-linejoin="round"/>
    </style:style>
    <style:style style:family="graphic" style:name="a1254">
      <style:graphic-properties draw:fill="none" draw:stroke="solid" svg:stroke-width="0.00347in" svg:stroke-color="#000000" svg:stroke-opacity="100%" draw:stroke-linejoin="round"/>
    </style:style>
    <style:style style:family="graphic" style:name="a1255">
      <style:graphic-properties draw:fill="none" draw:stroke="solid" svg:stroke-width="0.00347in" svg:stroke-color="#000000" svg:stroke-opacity="100%" draw:stroke-linejoin="round"/>
    </style:style>
    <style:style style:family="graphic" style:name="a280">
      <style:graphic-properties draw:fill="none" draw:stroke="solid" svg:stroke-width="0.00347in" svg:stroke-color="#000000" svg:stroke-opacity="100%" draw:stroke-linejoin="round"/>
    </style:style>
    <style:style style:family="graphic" style:name="a1256">
      <style:graphic-properties draw:fill="none" draw:stroke="solid" svg:stroke-width="0.00347in" svg:stroke-color="#000000" svg:stroke-opacity="100%" draw:stroke-linejoin="round"/>
    </style:style>
    <style:style style:family="graphic" style:name="a281">
      <style:graphic-properties draw:fill="none" draw:stroke="solid" svg:stroke-width="0.00347in" svg:stroke-color="#000000" svg:stroke-opacity="100%" draw:stroke-linejoin="round"/>
    </style:style>
    <style:style style:family="graphic" style:name="a1257">
      <style:graphic-properties draw:fill="none" draw:stroke="solid" svg:stroke-width="0.00347in" svg:stroke-color="#000000" svg:stroke-opacity="100%" draw:stroke-linejoin="round"/>
    </style:style>
    <style:style style:family="graphic" style:name="a282">
      <style:graphic-properties draw:fill="none" draw:stroke="solid" svg:stroke-width="0.00347in" svg:stroke-color="#000000" svg:stroke-opacity="100%" draw:stroke-linejoin="round"/>
    </style:style>
    <style:style style:family="graphic" style:name="a1258">
      <style:graphic-properties draw:fill="none" draw:stroke="solid" svg:stroke-width="0.00347in" svg:stroke-color="#000000" svg:stroke-opacity="100%" draw:stroke-linejoin="round"/>
    </style:style>
    <style:style style:family="graphic" style:name="a283">
      <style:graphic-properties draw:fill="none" draw:stroke="solid" svg:stroke-width="0.00347in" svg:stroke-color="#000000" svg:stroke-opacity="100%" draw:stroke-linejoin="round"/>
    </style:style>
    <style:style style:family="graphic" style:name="a1259">
      <style:graphic-properties draw:fill="none" draw:stroke="solid" svg:stroke-width="0.00347in" svg:stroke-color="#000000" svg:stroke-opacity="100%" draw:stroke-linejoin="round"/>
    </style:style>
    <style:style style:family="graphic" style:name="a284">
      <style:graphic-properties draw:fill="none" draw:stroke="solid" svg:stroke-width="0.00347in" svg:stroke-color="#000000" svg:stroke-opacity="100%" draw:stroke-linejoin="round"/>
    </style:style>
    <style:style style:family="graphic" style:name="a285">
      <style:graphic-properties draw:fill="none" draw:stroke="solid" svg:stroke-width="0.00347in" svg:stroke-color="#000000" svg:stroke-opacity="100%" draw:stroke-linejoin="round"/>
    </style:style>
    <style:style style:family="graphic" style:name="a286">
      <style:graphic-properties draw:fill="none" draw:stroke="solid" svg:stroke-width="0.00347in" svg:stroke-color="#000000" svg:stroke-opacity="100%" draw:stroke-linejoin="round"/>
    </style:style>
    <style:style style:family="graphic" style:name="a287">
      <style:graphic-properties draw:fill="none" draw:stroke="solid" svg:stroke-width="0.00347in" svg:stroke-color="#000000" svg:stroke-opacity="100%" draw:stroke-linejoin="round"/>
    </style:style>
    <style:style style:family="graphic" style:name="a288">
      <style:graphic-properties draw:fill="none" draw:stroke="solid" svg:stroke-width="0.00347in" svg:stroke-color="#000000" svg:stroke-opacity="100%" draw:stroke-linejoin="round"/>
    </style:style>
    <style:style style:family="graphic" style:name="a289">
      <style:graphic-properties draw:fill="none" draw:stroke="solid" svg:stroke-width="0.00347in" svg:stroke-color="#000000" svg:stroke-opacity="100%" draw:stroke-linejoin="round"/>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graphic-properties style:wrap="run-through" style:run-through="background" draw:fill="none" draw:stroke="solid" svg:stroke-width="0.00486in" svg:stroke-color="#000000" svg:stroke-opacity="100%" draw:stroke-linejoin="round" style:horizontal-rel="page" style:vertical-rel="page" style:horizontal-pos="from-left" style:vertical-pos="from-top"/>
    </style:style>
    <style:style style:family="graphic" style:name="a88">
      <style:graphic-properties draw:fill="none" draw:stroke="solid" svg:stroke-width="0.00347in" svg:stroke-color="#000000" svg:stroke-opacity="100%" draw:stroke-linejoin="round"/>
    </style:style>
    <style:style style:family="graphic" style:name="a89">
      <style:graphic-properties draw:fill="none" draw:stroke="solid" svg:stroke-width="0.00347in" svg:stroke-color="#000000" svg:stroke-opacity="100%" draw:stroke-linejoin="round"/>
    </style:style>
    <style:style style:family="graphic" style:name="a2000">
      <style:graphic-properties draw:fill="none" draw:stroke="solid" svg:stroke-width="0.00347in" svg:stroke-color="#000000" svg:stroke-opacity="100%" draw:stroke-linejoin="round"/>
    </style:style>
    <style:style style:family="graphic" style:name="a2001">
      <style:graphic-properties draw:fill="none" draw:stroke="solid" svg:stroke-width="0.00347in" svg:stroke-color="#000000" svg:stroke-opacity="100%" draw:stroke-linejoin="round"/>
    </style:style>
    <style:style style:family="graphic" style:name="a2002">
      <style:graphic-properties draw:fill="none" draw:stroke="solid" svg:stroke-width="0.00347in" svg:stroke-color="#000000" svg:stroke-opacity="100%" draw:stroke-linejoin="round"/>
    </style:style>
    <style:style style:family="graphic" style:name="a1260">
      <style:graphic-properties draw:fill="none" draw:stroke="solid" svg:stroke-width="0.00347in" svg:stroke-color="#000000" svg:stroke-opacity="100%" draw:stroke-linejoin="round"/>
    </style:style>
    <style:style style:family="graphic" style:name="a2003">
      <style:graphic-properties draw:fill="none" draw:stroke="solid" svg:stroke-width="0.00347in" svg:stroke-color="#000000" svg:stroke-opacity="100%" draw:stroke-linejoin="round"/>
    </style:style>
    <style:style style:family="graphic" style:name="a1261">
      <style:graphic-properties draw:fill="none" draw:stroke="solid" svg:stroke-width="0.00347in" svg:stroke-color="#000000" svg:stroke-opacity="100%" draw:stroke-linejoin="round"/>
    </style:style>
    <style:style style:family="graphic" style:name="a2004">
      <style:graphic-properties draw:fill="none" draw:stroke="solid" svg:stroke-width="0.00347in" svg:stroke-color="#000000" svg:stroke-opacity="100%" draw:stroke-linejoin="round"/>
    </style:style>
    <style:style style:family="graphic" style:name="a1262">
      <style:graphic-properties draw:fill="none" draw:stroke="solid" svg:stroke-width="0.00347in" svg:stroke-color="#000000" svg:stroke-opacity="100%" draw:stroke-linejoin="round"/>
    </style:style>
    <style:style style:family="graphic" style:name="a2005">
      <style:graphic-properties draw:fill="none" draw:stroke="solid" svg:stroke-width="0.00347in" svg:stroke-color="#000000" svg:stroke-opacity="100%" draw:stroke-linejoin="round"/>
    </style:style>
    <style:style style:family="graphic" style:name="a1263">
      <style:graphic-properties draw:fill="none" draw:stroke="solid" svg:stroke-width="0.00347in" svg:stroke-color="#000000" svg:stroke-opacity="100%" draw:stroke-linejoin="round"/>
    </style:style>
    <style:style style:family="graphic" style:name="a2006">
      <style:graphic-properties draw:fill="none" draw:stroke="solid" svg:stroke-width="0.00347in" svg:stroke-color="#000000" svg:stroke-opacity="100%" draw:stroke-linejoin="round"/>
    </style:style>
    <style:style style:family="graphic" style:name="a1264">
      <style:graphic-properties draw:fill="none" draw:stroke="solid" svg:stroke-width="0.00347in" svg:stroke-color="#000000" svg:stroke-opacity="100%" draw:stroke-linejoin="round"/>
    </style:style>
    <style:style style:family="graphic" style:name="a2007">
      <style:graphic-properties draw:fill="none" draw:stroke="solid" svg:stroke-width="0.00347in" svg:stroke-color="#000000" svg:stroke-opacity="100%" draw:stroke-linejoin="round"/>
    </style:style>
    <style:style style:family="graphic" style:name="a1265">
      <style:graphic-properties draw:fill="none" draw:stroke="solid" svg:stroke-width="0.00347in" svg:stroke-color="#000000" svg:stroke-opacity="100%" draw:stroke-linejoin="round"/>
    </style:style>
    <style:style style:family="graphic" style:name="a2008">
      <style:graphic-properties draw:fill="none" draw:stroke="solid" svg:stroke-width="0.00347in" svg:stroke-color="#000000" svg:stroke-opacity="100%" draw:stroke-linejoin="round"/>
    </style:style>
    <style:style style:family="graphic" style:name="a290">
      <style:graphic-properties draw:fill="none" draw:stroke="solid" svg:stroke-width="0.00347in" svg:stroke-color="#000000" svg:stroke-opacity="100%" draw:stroke-linejoin="round"/>
    </style:style>
    <style:style style:family="graphic" style:name="a1266">
      <style:graphic-properties draw:fill="none" draw:stroke="solid" svg:stroke-width="0.00347in" svg:stroke-color="#000000" svg:stroke-opacity="100%" draw:stroke-linejoin="round"/>
    </style:style>
    <style:style style:family="graphic" style:name="a2009">
      <style:graphic-properties draw:fill="none" draw:stroke="solid" svg:stroke-width="0.00347in" svg:stroke-color="#000000" svg:stroke-opacity="100%" draw:stroke-linejoin="round"/>
    </style:style>
    <style:style style:family="graphic" style:name="a291">
      <style:graphic-properties draw:fill="none" draw:stroke="solid" svg:stroke-width="0.00347in" svg:stroke-color="#000000" svg:stroke-opacity="100%" draw:stroke-linejoin="round"/>
    </style:style>
    <style:style style:family="graphic" style:name="a1267">
      <style:graphic-properties draw:fill="none" draw:stroke="solid" svg:stroke-width="0.00347in" svg:stroke-color="#000000" svg:stroke-opacity="100%" draw:stroke-linejoin="round"/>
    </style:style>
    <style:style style:family="graphic" style:name="a292">
      <style:graphic-properties draw:fill="none" draw:stroke="solid" svg:stroke-width="0.00347in" svg:stroke-color="#000000" svg:stroke-opacity="100%" draw:stroke-linejoin="round"/>
    </style:style>
    <style:style style:family="graphic" style:name="a1268">
      <style:graphic-properties draw:fill="none" draw:stroke="solid" svg:stroke-width="0.00347in" svg:stroke-color="#000000" svg:stroke-opacity="100%" draw:stroke-linejoin="round"/>
    </style:style>
    <style:style style:family="graphic" style:name="a293">
      <style:graphic-properties draw:fill="none" draw:stroke="solid" svg:stroke-width="0.00347in" svg:stroke-color="#000000" svg:stroke-opacity="100%" draw:stroke-linejoin="round"/>
    </style:style>
    <style:style style:family="graphic" style:name="a1269">
      <style:graphic-properties draw:fill="none" draw:stroke="solid" svg:stroke-width="0.00347in" svg:stroke-color="#000000" svg:stroke-opacity="100%" draw:stroke-linejoin="round"/>
    </style:style>
    <style:style style:family="graphic" style:name="a294">
      <style:graphic-properties draw:fill="none" draw:stroke="solid" svg:stroke-width="0.00347in" svg:stroke-color="#000000" svg:stroke-opacity="100%" draw:stroke-linejoin="round"/>
    </style:style>
    <style:style style:family="graphic" style:name="a295">
      <style:graphic-properties draw:fill="none" draw:stroke="solid" svg:stroke-width="0.00347in" svg:stroke-color="#000000" svg:stroke-opacity="100%" draw:stroke-linejoin="round"/>
    </style:style>
    <style:style style:family="graphic" style:name="a296">
      <style:graphic-properties draw:fill="none" draw:stroke="solid" svg:stroke-width="0.00347in" svg:stroke-color="#000000" svg:stroke-opacity="100%" draw:stroke-linejoin="round"/>
    </style:style>
    <style:style style:family="graphic" style:name="a297">
      <style:graphic-properties draw:fill="none" draw:stroke="solid" svg:stroke-width="0.00347in" svg:stroke-color="#000000" svg:stroke-opacity="100%" draw:stroke-linejoin="round"/>
    </style:style>
    <style:style style:family="graphic" style:name="a298">
      <style:graphic-properties draw:fill="none" draw:stroke="solid" svg:stroke-width="0.00347in" svg:stroke-color="#000000" svg:stroke-opacity="100%" draw:stroke-linejoin="round"/>
    </style:style>
    <style:style style:family="graphic" style:name="a299">
      <style:graphic-properties draw:fill="none" draw:stroke="solid" svg:stroke-width="0.00347in" svg:stroke-color="#000000" svg:stroke-opacity="100%" draw:stroke-linejoin="round"/>
    </style:style>
    <style:style style:family="graphic" style:name="a90">
      <style:graphic-properties draw:fill="none" draw:stroke="solid" svg:stroke-width="0.00347in" svg:stroke-color="#000000" svg:stroke-opacity="100%" draw:stroke-linejoin="round"/>
    </style:style>
    <style:style style:family="graphic" style:name="a91">
      <style:graphic-properties draw:fill="none" draw:stroke="solid" svg:stroke-width="0.00347in" svg:stroke-color="#000000" svg:stroke-opacity="100%" draw:stroke-linejoin="round"/>
    </style:style>
    <style:style style:family="graphic" style:name="a92">
      <style:graphic-properties draw:fill="none" draw:stroke="solid" svg:stroke-width="0.00347in" svg:stroke-color="#000000" svg:stroke-opacity="100%" draw:stroke-linejoin="round"/>
    </style:style>
    <style:style style:family="graphic" style:name="a93">
      <style:graphic-properties draw:fill="none" draw:stroke="solid" svg:stroke-width="0.00347in" svg:stroke-color="#000000" svg:stroke-opacity="100%" draw:stroke-linejoin="round"/>
    </style:style>
    <style:style style:family="graphic" style:name="a94">
      <style:graphic-properties draw:fill="none" draw:stroke="solid" svg:stroke-width="0.00347in" svg:stroke-color="#000000" svg:stroke-opacity="100%" draw:stroke-linejoin="round"/>
    </style:style>
    <style:style style:family="graphic" style:name="a95">
      <style:graphic-properties draw:fill="none" draw:stroke="solid" svg:stroke-width="0.00347in" svg:stroke-color="#000000" svg:stroke-opacity="100%" draw:stroke-linejoin="round"/>
    </style:style>
    <style:style style:family="graphic" style:name="a96">
      <style:graphic-properties draw:fill="none" draw:stroke="solid" svg:stroke-width="0.00347in" svg:stroke-color="#000000" svg:stroke-opacity="100%" draw:stroke-linejoin="round"/>
    </style:style>
    <style:style style:family="graphic" style:name="a97">
      <style:graphic-properties draw:fill="none" draw:stroke="solid" svg:stroke-width="0.00347in" svg:stroke-color="#000000" svg:stroke-opacity="100%" draw:stroke-linejoin="round"/>
    </style:style>
    <style:style style:family="graphic" style:name="a98">
      <style:graphic-properties draw:fill="none" draw:stroke="solid" svg:stroke-width="0.00347in" svg:stroke-color="#000000" svg:stroke-opacity="100%" draw:stroke-linejoin="round"/>
    </style:style>
    <style:style style:family="graphic" style:name="a99">
      <style:graphic-properties draw:fill="none" draw:stroke="solid" svg:stroke-width="0.00347in" svg:stroke-color="#000000" svg:stroke-opacity="100%" draw:stroke-linejoin="round"/>
    </style:style>
    <style:style style:family="graphic" style:name="a2010">
      <style:graphic-properties draw:fill="none" draw:stroke="solid" svg:stroke-width="0.00347in" svg:stroke-color="#000000" svg:stroke-opacity="100%" draw:stroke-linejoin="round"/>
    </style:style>
    <style:style style:family="graphic" style:name="a2011">
      <style:graphic-properties draw:fill="none" draw:stroke="solid" svg:stroke-width="0.00347in" svg:stroke-color="#000000" svg:stroke-opacity="100%" draw:stroke-linejoin="round"/>
    </style:style>
    <style:style style:family="graphic" style:name="a2012">
      <style:graphic-properties draw:fill="none" draw:stroke="solid" svg:stroke-width="0.00347in" svg:stroke-color="#000000" svg:stroke-opacity="100%" draw:stroke-linejoin="round"/>
    </style:style>
    <style:style style:family="graphic" style:name="a1270">
      <style:graphic-properties draw:fill="none" draw:stroke="solid" svg:stroke-width="0.00347in" svg:stroke-color="#000000" svg:stroke-opacity="100%" draw:stroke-linejoin="round"/>
    </style:style>
    <style:style style:family="graphic" style:name="a2013">
      <style:graphic-properties draw:fill="none" draw:stroke="solid" svg:stroke-width="0.00347in" svg:stroke-color="#000000" svg:stroke-opacity="100%" draw:stroke-linejoin="round"/>
    </style:style>
    <style:style style:family="graphic" style:name="a1271">
      <style:graphic-properties draw:fill="none" draw:stroke="solid" svg:stroke-width="0.00347in" svg:stroke-color="#000000" svg:stroke-opacity="100%" draw:stroke-linejoin="round"/>
    </style:style>
    <style:style style:family="graphic" style:name="a2014">
      <style:graphic-properties draw:fill="none" draw:stroke="solid" svg:stroke-width="0.00347in" svg:stroke-color="#000000" svg:stroke-opacity="100%" draw:stroke-linejoin="round"/>
    </style:style>
    <style:style style:family="graphic" style:name="a1272">
      <style:graphic-properties draw:fill="none" draw:stroke="solid" svg:stroke-width="0.00347in" svg:stroke-color="#000000" svg:stroke-opacity="100%" draw:stroke-linejoin="round"/>
    </style:style>
    <style:style style:family="graphic" style:name="a2015">
      <style:graphic-properties draw:fill="none" draw:stroke="solid" svg:stroke-width="0.00347in" svg:stroke-color="#000000" svg:stroke-opacity="100%" draw:stroke-linejoin="round"/>
    </style:style>
    <style:style style:family="graphic" style:name="a1273">
      <style:graphic-properties draw:fill="none" draw:stroke="solid" svg:stroke-width="0.00347in" svg:stroke-color="#000000" svg:stroke-opacity="100%" draw:stroke-linejoin="round"/>
    </style:style>
    <style:style style:family="graphic" style:name="a2016">
      <style:graphic-properties draw:fill="none" draw:stroke="solid" svg:stroke-width="0.00347in" svg:stroke-color="#000000" svg:stroke-opacity="100%" draw:stroke-linejoin="round"/>
    </style:style>
    <style:style style:family="graphic" style:name="a1274">
      <style:graphic-properties draw:fill="none" draw:stroke="solid" svg:stroke-width="0.00347in" svg:stroke-color="#000000" svg:stroke-opacity="100%" draw:stroke-linejoin="round"/>
    </style:style>
    <style:style style:family="graphic" style:name="a2017">
      <style:graphic-properties draw:fill="none" draw:stroke="solid" svg:stroke-width="0.00347in" svg:stroke-color="#000000" svg:stroke-opacity="100%" draw:stroke-linejoin="round"/>
    </style:style>
    <style:style style:family="graphic" style:name="a1275">
      <style:graphic-properties draw:fill="none" draw:stroke="solid" svg:stroke-width="0.00347in" svg:stroke-color="#000000" svg:stroke-opacity="100%" draw:stroke-linejoin="round"/>
    </style:style>
    <style:style style:family="graphic" style:name="a2018">
      <style:graphic-properties draw:fill="none" draw:stroke="solid" svg:stroke-width="0.00347in" svg:stroke-color="#000000" svg:stroke-opacity="100%" draw:stroke-linejoin="round"/>
    </style:style>
    <style:style style:family="graphic" style:name="a1276">
      <style:graphic-properties draw:fill="none" draw:stroke="solid" svg:stroke-width="0.00347in" svg:stroke-color="#000000" svg:stroke-opacity="100%" draw:stroke-linejoin="round"/>
    </style:style>
    <style:style style:family="graphic" style:name="a2019">
      <style:graphic-properties draw:fill="none" draw:stroke="solid" svg:stroke-width="0.00347in" svg:stroke-color="#000000" svg:stroke-opacity="100%" draw:stroke-linejoin="round"/>
    </style:style>
    <style:style style:family="graphic" style:name="a1277">
      <style:graphic-properties draw:fill="none" draw:stroke="solid" svg:stroke-width="0.00347in" svg:stroke-color="#000000" svg:stroke-opacity="100%" draw:stroke-linejoin="round"/>
    </style:style>
    <style:style style:family="graphic" style:name="a1278">
      <style:graphic-properties draw:fill="none" draw:stroke="solid" svg:stroke-width="0.00347in" svg:stroke-color="#000000" svg:stroke-opacity="100%" draw:stroke-linejoin="round"/>
    </style:style>
    <style:style style:family="graphic" style:name="a1279">
      <style:graphic-properties draw:fill="none" draw:stroke="solid" svg:stroke-width="0.00347in" svg:stroke-color="#000000" svg:stroke-opacity="100%" draw:stroke-linejoin="round"/>
    </style:style>
    <style:style style:family="graphic" style:name="a2020">
      <style:graphic-properties draw:fill="none" draw:stroke="solid" svg:stroke-width="0.00347in" svg:stroke-color="#000000" svg:stroke-opacity="100%" draw:stroke-linejoin="round"/>
    </style:style>
    <style:style style:family="graphic" style:name="a2021">
      <style:graphic-properties draw:fill="none" draw:stroke="solid" svg:stroke-width="0.00347in" svg:stroke-color="#000000" svg:stroke-opacity="100%" draw:stroke-linejoin="round"/>
    </style:style>
    <style:style style:family="graphic" style:name="a2022">
      <style:graphic-properties draw:fill="none" draw:stroke="solid" svg:stroke-width="0.00347in" svg:stroke-color="#000000" svg:stroke-opacity="100%" draw:stroke-linejoin="round"/>
    </style:style>
    <style:style style:family="graphic" style:name="a1280">
      <style:graphic-properties draw:fill="none" draw:stroke="solid" svg:stroke-width="0.00347in" svg:stroke-color="#000000" svg:stroke-opacity="100%" draw:stroke-linejoin="round"/>
    </style:style>
    <style:style style:family="graphic" style:name="a2023">
      <style:graphic-properties draw:fill="none" draw:stroke="solid" svg:stroke-width="0.00347in" svg:stroke-color="#000000" svg:stroke-opacity="100%" draw:stroke-linejoin="round"/>
    </style:style>
    <style:style style:family="graphic" style:name="a1281">
      <style:graphic-properties draw:fill="none" draw:stroke="solid" svg:stroke-width="0.00347in" svg:stroke-color="#000000" svg:stroke-opacity="100%" draw:stroke-linejoin="round"/>
    </style:style>
    <style:style style:family="graphic" style:name="a2024">
      <style:graphic-properties draw:fill="none" draw:stroke="solid" svg:stroke-width="0.00347in" svg:stroke-color="#000000" svg:stroke-opacity="100%" draw:stroke-linejoin="round"/>
    </style:style>
    <style:style style:family="graphic" style:name="a1282">
      <style:graphic-properties draw:fill="none" draw:stroke="solid" svg:stroke-width="0.00347in" svg:stroke-color="#000000" svg:stroke-opacity="100%" draw:stroke-linejoin="round"/>
    </style:style>
    <style:style style:family="graphic" style:name="a2025">
      <style:graphic-properties draw:fill="none" draw:stroke="solid" svg:stroke-width="0.00347in" svg:stroke-color="#000000" svg:stroke-opacity="100%" draw:stroke-linejoin="round"/>
    </style:style>
    <style:style style:family="graphic" style:name="a1283">
      <style:graphic-properties draw:fill="none" draw:stroke="solid" svg:stroke-width="0.00347in" svg:stroke-color="#000000" svg:stroke-opacity="100%" draw:stroke-linejoin="round"/>
    </style:style>
    <style:style style:family="graphic" style:name="a2026">
      <style:graphic-properties draw:fill="none" draw:stroke="solid" svg:stroke-width="0.00347in" svg:stroke-color="#000000" svg:stroke-opacity="100%" draw:stroke-linejoin="round"/>
    </style:style>
    <style:style style:family="graphic" style:name="a1284">
      <style:graphic-properties draw:fill="none" draw:stroke="solid" svg:stroke-width="0.00347in" svg:stroke-color="#000000" svg:stroke-opacity="100%" draw:stroke-linejoin="round"/>
    </style:style>
    <style:style style:family="graphic" style:name="a2027">
      <style:graphic-properties draw:fill="none" draw:stroke="solid" svg:stroke-width="0.00347in" svg:stroke-color="#000000" svg:stroke-opacity="100%" draw:stroke-linejoin="round"/>
    </style:style>
    <style:style style:family="graphic" style:name="a1285">
      <style:graphic-properties draw:fill="none" draw:stroke="solid" svg:stroke-width="0.00347in" svg:stroke-color="#000000" svg:stroke-opacity="100%" draw:stroke-linejoin="round"/>
    </style:style>
    <style:style style:family="graphic" style:name="a2028">
      <style:graphic-properties draw:fill="none" draw:stroke="solid" svg:stroke-width="0.00347in" svg:stroke-color="#000000" svg:stroke-opacity="100%" draw:stroke-linejoin="round"/>
    </style:style>
    <style:style style:family="graphic" style:name="a1286">
      <style:graphic-properties draw:fill="none" draw:stroke="solid" svg:stroke-width="0.00347in" svg:stroke-color="#000000" svg:stroke-opacity="100%" draw:stroke-linejoin="round"/>
    </style:style>
    <style:style style:family="graphic" style:name="a2029">
      <style:graphic-properties draw:fill="none" draw:stroke="solid" svg:stroke-width="0.00347in" svg:stroke-color="#000000" svg:stroke-opacity="100%" draw:stroke-linejoin="round"/>
    </style:style>
    <style:style style:family="graphic" style:name="a1287">
      <style:graphic-properties draw:fill="none" draw:stroke="solid" svg:stroke-width="0.00347in" svg:stroke-color="#000000" svg:stroke-opacity="100%" draw:stroke-linejoin="round"/>
    </style:style>
    <style:style style:family="graphic" style:name="a1288">
      <style:graphic-properties draw:fill="none" draw:stroke="solid" svg:stroke-width="0.00347in" svg:stroke-color="#000000" svg:stroke-opacity="100%" draw:stroke-linejoin="round"/>
    </style:style>
    <style:style style:family="graphic" style:name="a1289">
      <style:graphic-properties draw:fill="none" draw:stroke="solid" svg:stroke-width="0.00347in" svg:stroke-color="#000000" svg:stroke-opacity="100%" draw:stroke-linejoin="round"/>
    </style:style>
    <style:style style:family="graphic" style:name="a2030">
      <style:graphic-properties draw:fill="none" draw:stroke="solid" svg:stroke-width="0.00347in" svg:stroke-color="#000000" svg:stroke-opacity="100%" draw:stroke-linejoin="round"/>
    </style:style>
    <style:style style:family="graphic" style:name="a2031">
      <style:graphic-properties draw:fill="none" draw:stroke="solid" svg:stroke-width="0.00347in" svg:stroke-color="#000000" svg:stroke-opacity="100%" draw:stroke-linejoin="round"/>
    </style:style>
    <style:style style:family="graphic" style:name="a2032">
      <style:graphic-properties draw:fill="none" draw:stroke="solid" svg:stroke-width="0.00347in" svg:stroke-color="#000000" svg:stroke-opacity="100%" draw:stroke-linejoin="round"/>
    </style:style>
    <style:style style:family="graphic" style:name="a1290">
      <style:graphic-properties draw:fill="none" draw:stroke="solid" svg:stroke-width="0.00347in" svg:stroke-color="#000000" svg:stroke-opacity="100%" draw:stroke-linejoin="round"/>
    </style:style>
    <style:style style:family="graphic" style:name="a2033">
      <style:graphic-properties draw:fill="none" draw:stroke="solid" svg:stroke-width="0.00347in" svg:stroke-color="#000000" svg:stroke-opacity="100%" draw:stroke-linejoin="round"/>
    </style:style>
    <style:style style:family="graphic" style:name="a1291">
      <style:graphic-properties draw:fill="none" draw:stroke="solid" svg:stroke-width="0.00347in" svg:stroke-color="#000000" svg:stroke-opacity="100%" draw:stroke-linejoin="round"/>
    </style:style>
    <style:style style:family="graphic" style:name="a2034">
      <style:graphic-properties draw:fill="none" draw:stroke="solid" svg:stroke-width="0.00347in" svg:stroke-color="#000000" svg:stroke-opacity="100%" draw:stroke-linejoin="round"/>
    </style:style>
    <style:style style:family="graphic" style:name="a1292">
      <style:graphic-properties draw:fill="none" draw:stroke="solid" svg:stroke-width="0.00347in" svg:stroke-color="#000000" svg:stroke-opacity="100%" draw:stroke-linejoin="round"/>
    </style:style>
    <style:style style:family="graphic" style:name="a2035">
      <style:graphic-properties draw:fill="none" draw:stroke="solid" svg:stroke-width="0.00347in" svg:stroke-color="#000000" svg:stroke-opacity="100%" draw:stroke-linejoin="round"/>
    </style:style>
    <style:style style:family="graphic" style:name="a1293">
      <style:graphic-properties draw:fill="none" draw:stroke="solid" svg:stroke-width="0.00347in" svg:stroke-color="#000000" svg:stroke-opacity="100%" draw:stroke-linejoin="round"/>
    </style:style>
    <style:style style:family="graphic" style:name="a2036">
      <style:graphic-properties draw:fill="none" draw:stroke="solid" svg:stroke-width="0.00347in" svg:stroke-color="#000000" svg:stroke-opacity="100%" draw:stroke-linejoin="round"/>
    </style:style>
    <style:style style:family="graphic" style:name="a1294">
      <style:graphic-properties draw:fill="none" draw:stroke="solid" svg:stroke-width="0.00347in" svg:stroke-color="#000000" svg:stroke-opacity="100%" draw:stroke-linejoin="round"/>
    </style:style>
    <style:style style:family="graphic" style:name="a2037">
      <style:graphic-properties draw:fill="none" draw:stroke="solid" svg:stroke-width="0.00347in" svg:stroke-color="#000000" svg:stroke-opacity="100%" draw:stroke-linejoin="round"/>
    </style:style>
    <style:style style:family="graphic" style:name="a1295">
      <style:graphic-properties draw:fill="none" draw:stroke="solid" svg:stroke-width="0.00347in" svg:stroke-color="#000000" svg:stroke-opacity="100%" draw:stroke-linejoin="round"/>
    </style:style>
    <style:style style:family="graphic" style:name="a2038">
      <style:graphic-properties draw:fill="none" draw:stroke="solid" svg:stroke-width="0.00347in" svg:stroke-color="#000000" svg:stroke-opacity="100%" draw:stroke-linejoin="round"/>
    </style:style>
    <style:style style:family="graphic" style:name="a1296">
      <style:graphic-properties draw:fill="none" draw:stroke="solid" svg:stroke-width="0.00347in" svg:stroke-color="#000000" svg:stroke-opacity="100%" draw:stroke-linejoin="round"/>
    </style:style>
    <style:style style:family="graphic" style:name="a2039">
      <style:graphic-properties draw:fill="none" draw:stroke="solid" svg:stroke-width="0.00347in" svg:stroke-color="#000000" svg:stroke-opacity="100%" draw:stroke-linejoin="round"/>
    </style:style>
    <style:style style:family="graphic" style:name="a1297">
      <style:graphic-properties draw:fill="none" draw:stroke="solid" svg:stroke-width="0.00347in" svg:stroke-color="#000000" svg:stroke-opacity="100%" draw:stroke-linejoin="round"/>
    </style:style>
    <style:style style:family="graphic" style:name="a1298">
      <style:graphic-properties draw:fill="none" draw:stroke="solid" svg:stroke-width="0.00347in" svg:stroke-color="#000000" svg:stroke-opacity="100%" draw:stroke-linejoin="round"/>
    </style:style>
    <style:style style:family="graphic" style:name="a1299">
      <style:graphic-properties draw:fill="none" draw:stroke="solid" svg:stroke-width="0.00347in" svg:stroke-color="#000000" svg:stroke-opacity="100%" draw:stroke-linejoin="round"/>
    </style:style>
    <style:style style:family="graphic" style:name="a2040">
      <style:graphic-properties style:wrap="run-through" style:run-through="background" style:horizontal-rel="page" style:vertical-rel="page" style:horizontal-pos="from-left" style:vertical-pos="from-top"/>
    </style:style>
    <style:style style:family="graphic" style:name="a2041">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20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4">
      <style:graphic-properties style:wrap="run-through" style:run-through="background" draw:fill="none" draw:stroke="solid" svg:stroke-width="0.00486in" svg:stroke-color="#000000" svg:stroke-opacity="100%" draw:stroke-linejoin="round" style:horizontal-rel="page" style:vertical-rel="page" style:horizontal-pos="from-left" style:vertical-pos="from-top"/>
    </style:style>
    <style:style style:family="graphic" style:name="a505">
      <style:graphic-properties draw:fill="none" draw:stroke="solid" svg:stroke-width="0.00347in" svg:stroke-color="#000000" svg:stroke-opacity="100%" draw:stroke-linejoin="round"/>
    </style:style>
    <style:style style:family="graphic" style:name="a506">
      <style:graphic-properties draw:fill="none" draw:stroke="solid" svg:stroke-width="0.00347in" svg:stroke-color="#000000" svg:stroke-opacity="100%" draw:stroke-linejoin="round"/>
    </style:style>
    <style:style style:family="graphic" style:name="a507">
      <style:graphic-properties draw:fill="none" draw:stroke="solid" svg:stroke-width="0.00347in" svg:stroke-color="#000000" svg:stroke-opacity="100%" draw:stroke-linejoin="round"/>
    </style:style>
    <style:style style:family="graphic" style:name="a508">
      <style:graphic-properties draw:fill="none" draw:stroke="solid" svg:stroke-width="0.00347in" svg:stroke-color="#000000" svg:stroke-opacity="100%" draw:stroke-linejoin="round"/>
    </style:style>
    <style:style style:family="graphic" style:name="a509">
      <style:graphic-properties draw:fill="none" draw:stroke="solid" svg:stroke-width="0.00347in" svg:stroke-color="#000000" svg:stroke-opacity="100%" draw:stroke-linejoin="round"/>
    </style:style>
    <style:style style:family="graphic" style:name="a20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0">
      <style:graphic-properties draw:fill="none" draw:stroke="solid" svg:stroke-width="0.00347in" svg:stroke-color="#000000" svg:stroke-opacity="100%" draw:stroke-linejoin="round"/>
    </style:style>
    <style:style style:family="graphic" style:name="a511">
      <style:graphic-properties draw:fill="none" draw:stroke="solid" svg:stroke-width="0.00347in" svg:stroke-color="#000000" svg:stroke-opacity="100%" draw:stroke-linejoin="round"/>
    </style:style>
    <style:style style:family="graphic" style:name="a512">
      <style:graphic-properties draw:fill="none" draw:stroke="solid" svg:stroke-width="0.00347in" svg:stroke-color="#000000" svg:stroke-opacity="100%" draw:stroke-linejoin="round"/>
    </style:style>
    <style:style style:family="graphic" style:name="a513">
      <style:graphic-properties draw:fill="none" draw:stroke="solid" svg:stroke-width="0.00347in" svg:stroke-color="#000000" svg:stroke-opacity="100%" draw:stroke-linejoin="round"/>
    </style:style>
    <style:style style:family="graphic" style:name="a514">
      <style:graphic-properties draw:fill="none" draw:stroke="solid" svg:stroke-width="0.00347in" svg:stroke-color="#000000" svg:stroke-opacity="100%" draw:stroke-linejoin="round"/>
    </style:style>
    <style:style style:family="graphic" style:name="a515">
      <style:graphic-properties draw:fill="none" draw:stroke="solid" svg:stroke-width="0.00347in" svg:stroke-color="#000000" svg:stroke-opacity="100%" draw:stroke-linejoin="round"/>
    </style:style>
    <style:style style:family="graphic" style:name="a516">
      <style:graphic-properties draw:fill="none" draw:stroke="solid" svg:stroke-width="0.00347in" svg:stroke-color="#000000" svg:stroke-opacity="100%" draw:stroke-linejoin="round"/>
    </style:style>
    <style:style style:family="graphic" style:name="a517">
      <style:graphic-properties draw:fill="none" draw:stroke="solid" svg:stroke-width="0.00347in" svg:stroke-color="#000000" svg:stroke-opacity="100%" draw:stroke-linejoin="round"/>
    </style:style>
    <style:style style:family="graphic" style:name="a518">
      <style:graphic-properties draw:fill="none" draw:stroke="solid" svg:stroke-width="0.00347in" svg:stroke-color="#000000" svg:stroke-opacity="100%" draw:stroke-linejoin="round"/>
    </style:style>
    <style:style style:family="graphic" style:name="a519">
      <style:graphic-properties draw:fill="none" draw:stroke="solid" svg:stroke-width="0.00347in" svg:stroke-color="#000000" svg:stroke-opacity="100%" draw:stroke-linejoin="round"/>
    </style:style>
    <style:style style:family="graphic" style:name="a20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0">
      <style:graphic-properties draw:fill="none" draw:stroke="solid" svg:stroke-width="0.00347in" svg:stroke-color="#000000" svg:stroke-opacity="100%" draw:stroke-linejoin="round"/>
    </style:style>
    <style:style style:family="graphic" style:name="a521">
      <style:graphic-properties draw:fill="none" draw:stroke="solid" svg:stroke-width="0.00347in" svg:stroke-color="#000000" svg:stroke-opacity="100%" draw:stroke-linejoin="round"/>
    </style:style>
    <style:style style:family="graphic" style:name="a522">
      <style:graphic-properties draw:fill="none" draw:stroke="solid" svg:stroke-width="0.00347in" svg:stroke-color="#000000" svg:stroke-opacity="100%" draw:stroke-linejoin="round"/>
    </style:style>
    <style:style style:family="graphic" style:name="a523">
      <style:graphic-properties draw:fill="none" draw:stroke="solid" svg:stroke-width="0.00347in" svg:stroke-color="#000000" svg:stroke-opacity="100%" draw:stroke-linejoin="round"/>
    </style:style>
    <style:style style:family="graphic" style:name="a524">
      <style:graphic-properties draw:fill="none" draw:stroke="solid" svg:stroke-width="0.00347in" svg:stroke-color="#000000" svg:stroke-opacity="100%" draw:stroke-linejoin="round"/>
    </style:style>
    <style:style style:family="graphic" style:name="a525">
      <style:graphic-properties draw:fill="none" draw:stroke="solid" svg:stroke-width="0.00347in" svg:stroke-color="#000000" svg:stroke-opacity="100%" draw:stroke-linejoin="round"/>
    </style:style>
    <style:style style:family="graphic" style:name="a526">
      <style:graphic-properties draw:fill="none" draw:stroke="solid" svg:stroke-width="0.00347in" svg:stroke-color="#000000" svg:stroke-opacity="100%" draw:stroke-linejoin="round"/>
    </style:style>
    <style:style style:family="graphic" style:name="a527">
      <style:graphic-properties draw:fill="none" draw:stroke="solid" svg:stroke-width="0.00347in" svg:stroke-color="#000000" svg:stroke-opacity="100%" draw:stroke-linejoin="round"/>
    </style:style>
    <style:style style:family="graphic" style:name="a528">
      <style:graphic-properties draw:fill="none" draw:stroke="solid" svg:stroke-width="0.00347in" svg:stroke-color="#000000" svg:stroke-opacity="100%" draw:stroke-linejoin="round"/>
    </style:style>
    <style:style style:family="graphic" style:name="a529">
      <style:graphic-properties draw:fill="none" draw:stroke="solid" svg:stroke-width="0.00347in" svg:stroke-color="#000000" svg:stroke-opacity="100%" draw:stroke-linejoin="round"/>
    </style:style>
    <style:style style:family="graphic" style:name="a20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0">
      <style:graphic-properties draw:fill="none" draw:stroke="solid" svg:stroke-width="0.00347in" svg:stroke-color="#000000" svg:stroke-opacity="100%" draw:stroke-linejoin="round"/>
    </style:style>
    <style:style style:family="graphic" style:name="a15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1">
      <style:graphic-properties draw:fill="none" draw:stroke="solid" svg:stroke-width="0.00347in" svg:stroke-color="#000000" svg:stroke-opacity="100%" draw:stroke-linejoin="round"/>
    </style:style>
    <style:style style:family="graphic" style:name="a15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2">
      <style:graphic-properties draw:fill="none" draw:stroke="solid" svg:stroke-width="0.00347in" svg:stroke-color="#000000" svg:stroke-opacity="100%" draw:stroke-linejoin="round"/>
    </style:style>
    <style:style style:family="graphic" style:name="a15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3">
      <style:graphic-properties draw:fill="none" draw:stroke="solid" svg:stroke-width="0.00347in" svg:stroke-color="#000000" svg:stroke-opacity="100%" draw:stroke-linejoin="round"/>
    </style:style>
    <style:style style:family="graphic" style:name="a15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4">
      <style:graphic-properties draw:fill="none" draw:stroke="solid" svg:stroke-width="0.00347in" svg:stroke-color="#000000" svg:stroke-opacity="100%" draw:stroke-linejoin="round"/>
    </style:style>
    <style:style style:family="graphic" style:name="a535">
      <style:graphic-properties draw:fill="none" draw:stroke="solid" svg:stroke-width="0.00347in" svg:stroke-color="#000000" svg:stroke-opacity="100%" draw:stroke-linejoin="round"/>
    </style:style>
    <style:style style:family="graphic" style:name="a536">
      <style:graphic-properties draw:fill="none" draw:stroke="solid" svg:stroke-width="0.00347in" svg:stroke-color="#000000" svg:stroke-opacity="100%" draw:stroke-linejoin="round"/>
    </style:style>
    <style:style style:family="graphic" style:name="a537">
      <style:graphic-properties draw:fill="none" draw:stroke="solid" svg:stroke-width="0.00347in" svg:stroke-color="#000000" svg:stroke-opacity="100%" draw:stroke-linejoin="round"/>
    </style:style>
    <style:style style:family="graphic" style:name="a538">
      <style:graphic-properties draw:fill="none" draw:stroke="solid" svg:stroke-width="0.00347in" svg:stroke-color="#000000" svg:stroke-opacity="100%" draw:stroke-linejoin="round"/>
    </style:style>
    <style:style style:family="graphic" style:name="a539">
      <style:graphic-properties draw:fill="none" draw:stroke="solid" svg:stroke-width="0.00347in" svg:stroke-color="#000000" svg:stroke-opacity="100%" draw:stroke-linejoin="round"/>
    </style:style>
    <style:style style:family="graphic" style:name="a20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5">
      <style:graphic-properties style:wrap="run-through" style:run-through="background" draw:fill="none" draw:stroke="solid" svg:stroke-width="0.00486in" svg:stroke-color="#000000" svg:stroke-opacity="100%" draw:stroke-linejoin="round" style:horizontal-rel="page" style:vertical-rel="page" style:horizontal-pos="from-left" style:vertical-pos="from-top"/>
    </style:style>
    <style:style style:family="graphic" style:name="a540">
      <style:graphic-properties draw:fill="none" draw:stroke="solid" svg:stroke-width="0.00347in" svg:stroke-color="#000000" svg:stroke-opacity="100%" draw:stroke-linejoin="round"/>
    </style:style>
    <style:style style:family="graphic" style:name="a1516">
      <style:graphic-properties draw:fill="none" draw:stroke="solid" svg:stroke-width="0.00347in" svg:stroke-color="#000000" svg:stroke-opacity="100%" draw:stroke-linejoin="round"/>
    </style:style>
    <style:style style:family="graphic" style:name="a541">
      <style:graphic-properties draw:fill="none" draw:stroke="solid" svg:stroke-width="0.00347in" svg:stroke-color="#000000" svg:stroke-opacity="100%" draw:stroke-linejoin="round"/>
    </style:style>
    <style:style style:family="graphic" style:name="a1517">
      <style:graphic-properties draw:fill="none" draw:stroke="solid" svg:stroke-width="0.00347in" svg:stroke-color="#000000" svg:stroke-opacity="100%" draw:stroke-linejoin="round"/>
    </style:style>
    <style:style style:family="graphic" style:name="a542">
      <style:graphic-properties draw:fill="none" draw:stroke="solid" svg:stroke-width="0.00347in" svg:stroke-color="#000000" svg:stroke-opacity="100%" draw:stroke-linejoin="round"/>
    </style:style>
    <style:style style:family="graphic" style:name="a1518">
      <style:graphic-properties draw:fill="none" draw:stroke="solid" svg:stroke-width="0.00347in" svg:stroke-color="#000000" svg:stroke-opacity="100%" draw:stroke-linejoin="round"/>
    </style:style>
    <style:style style:family="graphic" style:name="a543">
      <style:graphic-properties draw:fill="none" draw:stroke="solid" svg:stroke-width="0.00347in" svg:stroke-color="#000000" svg:stroke-opacity="100%" draw:stroke-linejoin="round"/>
    </style:style>
    <style:style style:family="graphic" style:name="a1519">
      <style:graphic-properties draw:fill="none" draw:stroke="solid" svg:stroke-width="0.00347in" svg:stroke-color="#000000" svg:stroke-opacity="100%" draw:stroke-linejoin="round"/>
    </style:style>
    <style:style style:family="graphic" style:name="a544">
      <style:graphic-properties draw:fill="none" draw:stroke="solid" svg:stroke-width="0.00347in" svg:stroke-color="#000000" svg:stroke-opacity="100%" draw:stroke-linejoin="round"/>
    </style:style>
    <style:style style:family="graphic" style:name="a545">
      <style:graphic-properties draw:fill="none" draw:stroke="solid" svg:stroke-width="0.00347in" svg:stroke-color="#000000" svg:stroke-opacity="100%" draw:stroke-linejoin="round"/>
    </style:style>
    <style:style style:family="graphic" style:name="a546">
      <style:graphic-properties draw:fill="none" draw:stroke="solid" svg:stroke-width="0.00347in" svg:stroke-color="#000000" svg:stroke-opacity="100%" draw:stroke-linejoin="round"/>
    </style:style>
    <style:style style:family="graphic" style:name="a547">
      <style:graphic-properties draw:fill="none" draw:stroke="solid" svg:stroke-width="0.00347in" svg:stroke-color="#000000" svg:stroke-opacity="100%" draw:stroke-linejoin="round"/>
    </style:style>
    <style:style style:family="graphic" style:name="a548">
      <style:graphic-properties draw:fill="none" draw:stroke="solid" svg:stroke-width="0.00347in" svg:stroke-color="#000000" svg:stroke-opacity="100%" draw:stroke-linejoin="round"/>
    </style:style>
    <style:style style:family="graphic" style:name="a549">
      <style:graphic-properties draw:fill="none" draw:stroke="solid" svg:stroke-width="0.00347in" svg:stroke-color="#000000" svg:stroke-opacity="100%" draw:stroke-linejoin="round"/>
    </style:style>
    <style:style style:family="graphic" style:name="a1520">
      <style:graphic-properties draw:fill="none" draw:stroke="solid" svg:stroke-width="0.00347in" svg:stroke-color="#000000" svg:stroke-opacity="100%" draw:stroke-linejoin="round"/>
    </style:style>
    <style:style style:family="graphic" style:name="a1521">
      <style:graphic-properties draw:fill="none" draw:stroke="solid" svg:stroke-width="0.00347in" svg:stroke-color="#000000" svg:stroke-opacity="100%" draw:stroke-linejoin="round"/>
    </style:style>
    <style:style style:family="graphic" style:name="a1522">
      <style:graphic-properties draw:fill="none" draw:stroke="solid" svg:stroke-width="0.00347in" svg:stroke-color="#000000" svg:stroke-opacity="100%" draw:stroke-linejoin="round"/>
    </style:style>
    <style:style style:family="graphic" style:name="a1523">
      <style:graphic-properties draw:fill="none" draw:stroke="solid" svg:stroke-width="0.00347in" svg:stroke-color="#000000" svg:stroke-opacity="100%" draw:stroke-linejoin="round"/>
    </style:style>
    <style:style style:family="graphic" style:name="a1524">
      <style:graphic-properties draw:fill="none" draw:stroke="solid" svg:stroke-width="0.00347in" svg:stroke-color="#000000" svg:stroke-opacity="100%" draw:stroke-linejoin="round"/>
    </style:style>
    <style:style style:family="graphic" style:name="a1525">
      <style:graphic-properties draw:fill="none" draw:stroke="solid" svg:stroke-width="0.00347in" svg:stroke-color="#000000" svg:stroke-opacity="100%" draw:stroke-linejoin="round"/>
    </style:style>
    <style:style style:family="graphic" style:name="a550">
      <style:graphic-properties draw:fill="none" draw:stroke="solid" svg:stroke-width="0.00347in" svg:stroke-color="#000000" svg:stroke-opacity="100%" draw:stroke-linejoin="round"/>
    </style:style>
    <style:style style:family="graphic" style:name="a1526">
      <style:graphic-properties draw:fill="none" draw:stroke="solid" svg:stroke-width="0.00347in" svg:stroke-color="#000000" svg:stroke-opacity="100%" draw:stroke-linejoin="round"/>
    </style:style>
    <style:style style:family="graphic" style:name="a551">
      <style:graphic-properties draw:fill="none" draw:stroke="solid" svg:stroke-width="0.00347in" svg:stroke-color="#000000" svg:stroke-opacity="100%" draw:stroke-linejoin="round"/>
    </style:style>
    <style:style style:family="graphic" style:name="a1527">
      <style:graphic-properties draw:fill="none" draw:stroke="solid" svg:stroke-width="0.00347in" svg:stroke-color="#000000" svg:stroke-opacity="100%" draw:stroke-linejoin="round"/>
    </style:style>
    <style:style style:family="graphic" style:name="a552">
      <style:graphic-properties draw:fill="none" draw:stroke="solid" svg:stroke-width="0.00347in" svg:stroke-color="#000000" svg:stroke-opacity="100%" draw:stroke-linejoin="round"/>
    </style:style>
    <style:style style:family="graphic" style:name="a1528">
      <style:graphic-properties draw:fill="none" draw:stroke="solid" svg:stroke-width="0.00347in" svg:stroke-color="#000000" svg:stroke-opacity="100%" draw:stroke-linejoin="round"/>
    </style:style>
    <style:style style:family="graphic" style:name="a553">
      <style:graphic-properties draw:fill="none" draw:stroke="solid" svg:stroke-width="0.00347in" svg:stroke-color="#000000" svg:stroke-opacity="100%" draw:stroke-linejoin="round"/>
    </style:style>
    <style:style style:family="graphic" style:name="a1529">
      <style:graphic-properties draw:fill="none" draw:stroke="solid" svg:stroke-width="0.00347in" svg:stroke-color="#000000" svg:stroke-opacity="100%" draw:stroke-linejoin="round"/>
    </style:style>
    <style:style style:family="graphic" style:name="a554">
      <style:graphic-properties draw:fill="none" draw:stroke="solid" svg:stroke-width="0.00347in" svg:stroke-color="#000000" svg:stroke-opacity="100%" draw:stroke-linejoin="round"/>
    </style:style>
    <style:style style:family="graphic" style:name="a555">
      <style:graphic-properties draw:fill="none" draw:stroke="solid" svg:stroke-width="0.00347in" svg:stroke-color="#000000" svg:stroke-opacity="100%" draw:stroke-linejoin="round"/>
    </style:style>
    <style:style style:family="graphic" style:name="a556">
      <style:graphic-properties draw:fill="none" draw:stroke="solid" svg:stroke-width="0.00347in" svg:stroke-color="#000000" svg:stroke-opacity="100%" draw:stroke-linejoin="round"/>
    </style:style>
    <style:style style:family="graphic" style:name="a557">
      <style:graphic-properties draw:fill="none" draw:stroke="solid" svg:stroke-width="0.00347in" svg:stroke-color="#000000" svg:stroke-opacity="100%" draw:stroke-linejoin="round"/>
    </style:style>
    <style:style style:family="graphic" style:name="a558">
      <style:graphic-properties draw:fill="none" draw:stroke="solid" svg:stroke-width="0.00347in" svg:stroke-color="#000000" svg:stroke-opacity="100%" draw:stroke-linejoin="round"/>
    </style:style>
    <style:style style:family="graphic" style:name="a559">
      <style:graphic-properties draw:fill="none" draw:stroke="solid" svg:stroke-width="0.00347in" svg:stroke-color="#000000" svg:stroke-opacity="100%" draw:stroke-linejoin="round"/>
    </style:style>
    <style:style style:family="graphic" style:name="a1530">
      <style:graphic-properties draw:fill="none" draw:stroke="solid" svg:stroke-width="0.00347in" svg:stroke-color="#000000" svg:stroke-opacity="100%" draw:stroke-linejoin="round"/>
    </style:style>
    <style:style style:family="graphic" style:name="a1531">
      <style:graphic-properties draw:fill="none" draw:stroke="solid" svg:stroke-width="0.00347in" svg:stroke-color="#000000" svg:stroke-opacity="100%" draw:stroke-linejoin="round"/>
    </style:style>
    <style:style style:family="graphic" style:name="a1532">
      <style:graphic-properties draw:fill="none" draw:stroke="solid" svg:stroke-width="0.00347in" svg:stroke-color="#000000" svg:stroke-opacity="100%" draw:stroke-linejoin="round"/>
    </style:style>
    <style:style style:family="graphic" style:name="a1533">
      <style:graphic-properties draw:fill="none" draw:stroke="solid" svg:stroke-width="0.00347in" svg:stroke-color="#000000" svg:stroke-opacity="100%" draw:stroke-linejoin="round"/>
    </style:style>
    <style:style style:family="graphic" style:name="a1534">
      <style:graphic-properties draw:fill="none" draw:stroke="solid" svg:stroke-width="0.00347in" svg:stroke-color="#000000" svg:stroke-opacity="100%" draw:stroke-linejoin="round"/>
    </style:style>
    <style:style style:family="graphic" style:name="a1535">
      <style:graphic-properties draw:fill="none" draw:stroke="solid" svg:stroke-width="0.00347in" svg:stroke-color="#000000" svg:stroke-opacity="100%" draw:stroke-linejoin="round"/>
    </style:style>
    <style:style style:family="graphic" style:name="a560">
      <style:graphic-properties draw:fill="none" draw:stroke="solid" svg:stroke-width="0.00347in" svg:stroke-color="#000000" svg:stroke-opacity="100%" draw:stroke-linejoin="round"/>
    </style:style>
    <style:style style:family="graphic" style:name="a1536">
      <style:graphic-properties draw:fill="none" draw:stroke="solid" svg:stroke-width="0.00347in" svg:stroke-color="#000000" svg:stroke-opacity="100%" draw:stroke-linejoin="round"/>
    </style:style>
    <style:style style:family="graphic" style:name="a561">
      <style:graphic-properties draw:fill="none" draw:stroke="solid" svg:stroke-width="0.00347in" svg:stroke-color="#000000" svg:stroke-opacity="100%" draw:stroke-linejoin="round"/>
    </style:style>
    <style:style style:family="graphic" style:name="a1537">
      <style:graphic-properties draw:fill="none" draw:stroke="solid" svg:stroke-width="0.00347in" svg:stroke-color="#000000" svg:stroke-opacity="100%" draw:stroke-linejoin="round"/>
    </style:style>
    <style:style style:family="graphic" style:name="a562">
      <style:graphic-properties draw:fill="none" draw:stroke="solid" svg:stroke-width="0.00347in" svg:stroke-color="#000000" svg:stroke-opacity="100%" draw:stroke-linejoin="round"/>
    </style:style>
    <style:style style:family="graphic" style:name="a1538">
      <style:graphic-properties draw:fill="none" draw:stroke="solid" svg:stroke-width="0.00347in" svg:stroke-color="#000000" svg:stroke-opacity="100%" draw:stroke-linejoin="round"/>
    </style:style>
    <style:style style:family="graphic" style:name="a563">
      <style:graphic-properties draw:fill="none" draw:stroke="solid" svg:stroke-width="0.00347in" svg:stroke-color="#000000" svg:stroke-opacity="100%" draw:stroke-linejoin="round"/>
    </style:style>
    <style:style style:family="graphic" style:name="a1539">
      <style:graphic-properties draw:fill="none" draw:stroke="solid" svg:stroke-width="0.00347in" svg:stroke-color="#000000" svg:stroke-opacity="100%" draw:stroke-linejoin="round"/>
    </style:style>
    <style:style style:family="graphic" style:name="a564">
      <style:graphic-properties draw:fill="none" draw:stroke="solid" svg:stroke-width="0.00347in" svg:stroke-color="#000000" svg:stroke-opacity="100%" draw:stroke-linejoin="round"/>
    </style:style>
    <style:style style:family="graphic" style:name="a565">
      <style:graphic-properties draw:fill="none" draw:stroke="solid" svg:stroke-width="0.00347in" svg:stroke-color="#000000" svg:stroke-opacity="100%" draw:stroke-linejoin="round"/>
    </style:style>
    <style:style style:family="graphic" style:name="a566">
      <style:graphic-properties draw:fill="none" draw:stroke="solid" svg:stroke-width="0.00347in" svg:stroke-color="#000000" svg:stroke-opacity="100%" draw:stroke-linejoin="round"/>
    </style:style>
    <style:style style:family="graphic" style:name="a567">
      <style:graphic-properties draw:fill="none" draw:stroke="solid" svg:stroke-width="0.00347in" svg:stroke-color="#000000" svg:stroke-opacity="100%" draw:stroke-linejoin="round"/>
    </style:style>
    <style:style style:family="graphic" style:name="a568">
      <style:graphic-properties draw:fill="none" draw:stroke="solid" svg:stroke-width="0.00347in" svg:stroke-color="#000000" svg:stroke-opacity="100%" draw:stroke-linejoin="round"/>
    </style:style>
    <style:style style:family="graphic" style:name="a569">
      <style:graphic-properties draw:fill="none" draw:stroke="solid" svg:stroke-width="0.00347in" svg:stroke-color="#000000" svg:stroke-opacity="100%" draw:stroke-linejoin="round"/>
    </style:style>
    <style:style style:family="graphic" style:name="a1540">
      <style:graphic-properties draw:fill="none" draw:stroke="solid" svg:stroke-width="0.00347in" svg:stroke-color="#000000" svg:stroke-opacity="100%" draw:stroke-linejoin="round"/>
    </style:style>
    <style:style style:family="graphic" style:name="a1541">
      <style:graphic-properties draw:fill="none" draw:stroke="solid" svg:stroke-width="0.00347in" svg:stroke-color="#000000" svg:stroke-opacity="100%" draw:stroke-linejoin="round"/>
    </style:style>
    <style:style style:family="graphic" style:name="a1542">
      <style:graphic-properties draw:fill="none" draw:stroke="solid" svg:stroke-width="0.00347in" svg:stroke-color="#000000" svg:stroke-opacity="100%" draw:stroke-linejoin="round"/>
    </style:style>
    <style:style style:family="graphic" style:name="a1543">
      <style:graphic-properties draw:fill="none" draw:stroke="solid" svg:stroke-width="0.00347in" svg:stroke-color="#000000" svg:stroke-opacity="100%" draw:stroke-linejoin="round"/>
    </style:style>
    <style:style style:family="graphic" style:name="a1544">
      <style:graphic-properties draw:fill="none" draw:stroke="solid" svg:stroke-width="0.00347in" svg:stroke-color="#000000" svg:stroke-opacity="100%" draw:stroke-linejoin="round"/>
    </style:style>
    <style:style style:family="graphic" style:name="a1545">
      <style:graphic-properties draw:fill="none" draw:stroke="solid" svg:stroke-width="0.00347in" svg:stroke-color="#000000" svg:stroke-opacity="100%" draw:stroke-linejoin="round"/>
    </style:style>
    <style:style style:family="graphic" style:name="a570">
      <style:graphic-properties draw:fill="none" draw:stroke="solid" svg:stroke-width="0.00347in" svg:stroke-color="#000000" svg:stroke-opacity="100%" draw:stroke-linejoin="round"/>
    </style:style>
    <style:style style:family="graphic" style:name="a1546">
      <style:graphic-properties draw:fill="none" draw:stroke="solid" svg:stroke-width="0.00347in" svg:stroke-color="#000000" svg:stroke-opacity="100%" draw:stroke-linejoin="round"/>
    </style:style>
    <style:style style:family="graphic" style:name="a571">
      <style:graphic-properties draw:fill="none" draw:stroke="solid" svg:stroke-width="0.00347in" svg:stroke-color="#000000" svg:stroke-opacity="100%" draw:stroke-linejoin="round"/>
    </style:style>
    <style:style style:family="graphic" style:name="a1547">
      <style:graphic-properties draw:fill="none" draw:stroke="solid" svg:stroke-width="0.00347in" svg:stroke-color="#000000" svg:stroke-opacity="100%" draw:stroke-linejoin="round"/>
    </style:style>
    <style:style style:family="graphic" style:name="a572">
      <style:graphic-properties draw:fill="none" draw:stroke="solid" svg:stroke-width="0.00347in" svg:stroke-color="#000000" svg:stroke-opacity="100%" draw:stroke-linejoin="round"/>
    </style:style>
    <style:style style:family="graphic" style:name="a1548">
      <style:graphic-properties draw:fill="none" draw:stroke="solid" svg:stroke-width="0.00347in" svg:stroke-color="#000000" svg:stroke-opacity="100%" draw:stroke-linejoin="round"/>
    </style:style>
    <style:style style:family="graphic" style:name="a573">
      <style:graphic-properties draw:fill="none" draw:stroke="solid" svg:stroke-width="0.00347in" svg:stroke-color="#000000" svg:stroke-opacity="100%" draw:stroke-linejoin="round"/>
    </style:style>
    <style:style style:family="graphic" style:name="a1549">
      <style:graphic-properties draw:fill="none" draw:stroke="solid" svg:stroke-width="0.00347in" svg:stroke-color="#000000" svg:stroke-opacity="100%" draw:stroke-linejoin="round"/>
    </style:style>
    <style:style style:family="graphic" style:name="a574">
      <style:graphic-properties draw:fill="none" draw:stroke="solid" svg:stroke-width="0.00347in" svg:stroke-color="#000000" svg:stroke-opacity="100%" draw:stroke-linejoin="round"/>
    </style:style>
    <style:style style:family="graphic" style:name="a575">
      <style:graphic-properties draw:fill="none" draw:stroke="solid" svg:stroke-width="0.00347in" svg:stroke-color="#000000" svg:stroke-opacity="100%" draw:stroke-linejoin="round"/>
    </style:style>
    <style:style style:family="graphic" style:name="a576">
      <style:graphic-properties draw:fill="none" draw:stroke="solid" svg:stroke-width="0.00347in" svg:stroke-color="#000000" svg:stroke-opacity="100%" draw:stroke-linejoin="round"/>
    </style:style>
    <style:style style:family="graphic" style:name="a577">
      <style:graphic-properties draw:fill="none" draw:stroke="solid" svg:stroke-width="0.00347in" svg:stroke-color="#000000" svg:stroke-opacity="100%" draw:stroke-linejoin="round"/>
    </style:style>
    <style:style style:family="graphic" style:name="a578">
      <style:graphic-properties draw:fill="none" draw:stroke="solid" svg:stroke-width="0.00347in" svg:stroke-color="#000000" svg:stroke-opacity="100%" draw:stroke-linejoin="round"/>
    </style:style>
    <style:style style:family="graphic" style:name="a579">
      <style:graphic-properties draw:fill="none" draw:stroke="solid" svg:stroke-width="0.00347in" svg:stroke-color="#000000" svg:stroke-opacity="100%" draw:stroke-linejoin="round"/>
    </style:style>
    <style:style style:family="graphic" style:name="a1000">
      <style:graphic-properties draw:fill="none" draw:stroke="solid" svg:stroke-width="0.00347in" svg:stroke-color="#000000" svg:stroke-opacity="100%" draw:stroke-linejoin="round"/>
    </style:style>
    <style:style style:family="graphic" style:name="a1001">
      <style:graphic-properties draw:fill="none" draw:stroke="solid" svg:stroke-width="0.00347in" svg:stroke-color="#000000" svg:stroke-opacity="100%" draw:stroke-linejoin="round"/>
    </style:style>
    <style:style style:family="graphic" style:name="a1002">
      <style:graphic-properties draw:fill="none" draw:stroke="solid" svg:stroke-width="0.00347in" svg:stroke-color="#000000" svg:stroke-opacity="100%" draw:stroke-linejoin="round"/>
    </style:style>
    <style:style style:family="graphic" style:name="a1003">
      <style:graphic-properties draw:fill="none" draw:stroke="solid" svg:stroke-width="0.00347in" svg:stroke-color="#000000" svg:stroke-opacity="100%" draw:stroke-linejoin="round"/>
    </style:style>
    <style:style style:family="graphic" style:name="a1004">
      <style:graphic-properties draw:fill="none" draw:stroke="solid" svg:stroke-width="0.00347in" svg:stroke-color="#000000" svg:stroke-opacity="100%" draw:stroke-linejoin="round"/>
    </style:style>
    <style:style style:family="graphic" style:name="a1005">
      <style:graphic-properties draw:fill="none" draw:stroke="solid" svg:stroke-width="0.00347in" svg:stroke-color="#000000" svg:stroke-opacity="100%" draw:stroke-linejoin="round"/>
    </style:style>
    <style:style style:family="graphic" style:name="a1006">
      <style:graphic-properties draw:fill="none" draw:stroke="solid" svg:stroke-width="0.00347in" svg:stroke-color="#000000" svg:stroke-opacity="100%" draw:stroke-linejoin="round"/>
    </style:style>
    <style:style style:family="graphic" style:name="a1007">
      <style:graphic-properties draw:fill="none" draw:stroke="solid" svg:stroke-width="0.00347in" svg:stroke-color="#000000" svg:stroke-opacity="100%" draw:stroke-linejoin="round"/>
    </style:style>
    <style:style style:family="graphic" style:name="a1008">
      <style:graphic-properties draw:fill="none" draw:stroke="solid" svg:stroke-width="0.00347in" svg:stroke-color="#000000" svg:stroke-opacity="100%" draw:stroke-linejoin="round"/>
    </style:style>
    <style:style style:family="graphic" style:name="a1009">
      <style:graphic-properties draw:fill="none" draw:stroke="solid" svg:stroke-width="0.00347in" svg:stroke-color="#000000" svg:stroke-opacity="100%" draw:stroke-linejoin="round"/>
    </style:style>
    <style:style style:family="graphic" style:name="a1550">
      <style:graphic-properties draw:fill="none" draw:stroke="solid" svg:stroke-width="0.00347in" svg:stroke-color="#000000" svg:stroke-opacity="100%" draw:stroke-linejoin="round"/>
    </style:style>
    <style:style style:family="graphic" style:name="a1551">
      <style:graphic-properties draw:fill="none" draw:stroke="solid" svg:stroke-width="0.00347in" svg:stroke-color="#000000" svg:stroke-opacity="100%" draw:stroke-linejoin="round"/>
    </style:style>
    <style:style style:family="graphic" style:name="a1552">
      <style:graphic-properties draw:fill="none" draw:stroke="solid" svg:stroke-width="0.00347in" svg:stroke-color="#000000" svg:stroke-opacity="100%" draw:stroke-linejoin="round"/>
    </style:style>
    <style:style style:family="graphic" style:name="a1553">
      <style:graphic-properties draw:fill="none" draw:stroke="solid" svg:stroke-width="0.00347in" svg:stroke-color="#000000" svg:stroke-opacity="100%" draw:stroke-linejoin="round"/>
    </style:style>
    <style:style style:family="graphic" style:name="a1554">
      <style:graphic-properties draw:fill="none" draw:stroke="solid" svg:stroke-width="0.00347in" svg:stroke-color="#000000" svg:stroke-opacity="100%" draw:stroke-linejoin="round"/>
    </style:style>
    <style:style style:family="graphic" style:name="a1555">
      <style:graphic-properties draw:fill="none" draw:stroke="solid" svg:stroke-width="0.00347in" svg:stroke-color="#000000" svg:stroke-opacity="100%" draw:stroke-linejoin="round"/>
    </style:style>
    <style:style style:family="graphic" style:name="a580">
      <style:graphic-properties draw:fill="none" draw:stroke="solid" svg:stroke-width="0.00347in" svg:stroke-color="#000000" svg:stroke-opacity="100%" draw:stroke-linejoin="round"/>
    </style:style>
    <style:style style:family="graphic" style:name="a1556">
      <style:graphic-properties draw:fill="none" draw:stroke="solid" svg:stroke-width="0.00347in" svg:stroke-color="#000000" svg:stroke-opacity="100%" draw:stroke-linejoin="round"/>
    </style:style>
    <style:style style:family="graphic" style:name="a581">
      <style:graphic-properties draw:fill="none" draw:stroke="solid" svg:stroke-width="0.00347in" svg:stroke-color="#000000" svg:stroke-opacity="100%" draw:stroke-linejoin="round"/>
    </style:style>
    <style:style style:family="graphic" style:name="a1557">
      <style:graphic-properties draw:fill="none" draw:stroke="solid" svg:stroke-width="0.00347in" svg:stroke-color="#000000" svg:stroke-opacity="100%" draw:stroke-linejoin="round"/>
    </style:style>
    <style:style style:family="graphic" style:name="a582">
      <style:graphic-properties draw:fill="none" draw:stroke="solid" svg:stroke-width="0.00347in" svg:stroke-color="#000000" svg:stroke-opacity="100%" draw:stroke-linejoin="round"/>
    </style:style>
    <style:style style:family="graphic" style:name="a1558">
      <style:graphic-properties draw:fill="none" draw:stroke="solid" svg:stroke-width="0.00347in" svg:stroke-color="#000000" svg:stroke-opacity="100%" draw:stroke-linejoin="round"/>
    </style:style>
    <style:style style:family="graphic" style:name="a583">
      <style:graphic-properties draw:fill="none" draw:stroke="solid" svg:stroke-width="0.00347in" svg:stroke-color="#000000" svg:stroke-opacity="100%" draw:stroke-linejoin="round"/>
    </style:style>
    <style:style style:family="graphic" style:name="a1559">
      <style:graphic-properties draw:fill="none" draw:stroke="solid" svg:stroke-width="0.00347in" svg:stroke-color="#000000" svg:stroke-opacity="100%" draw:stroke-linejoin="round"/>
    </style:style>
    <style:style style:family="graphic" style:name="a584">
      <style:graphic-properties draw:fill="none" draw:stroke="solid" svg:stroke-width="0.00347in" svg:stroke-color="#000000" svg:stroke-opacity="100%" draw:stroke-linejoin="round"/>
    </style:style>
    <style:style style:family="graphic" style:name="a585">
      <style:graphic-properties draw:fill="none" draw:stroke="solid" svg:stroke-width="0.00347in" svg:stroke-color="#000000" svg:stroke-opacity="100%" draw:stroke-linejoin="round"/>
    </style:style>
    <style:style style:family="graphic" style:name="a586">
      <style:graphic-properties draw:fill="none" draw:stroke="solid" svg:stroke-width="0.00347in" svg:stroke-color="#000000" svg:stroke-opacity="100%" draw:stroke-linejoin="round"/>
    </style:style>
    <style:style style:family="graphic" style:name="a587">
      <style:graphic-properties draw:fill="none" draw:stroke="solid" svg:stroke-width="0.00347in" svg:stroke-color="#000000" svg:stroke-opacity="100%" draw:stroke-linejoin="round"/>
    </style:style>
    <style:style style:family="graphic" style:name="a588">
      <style:graphic-properties draw:fill="none" draw:stroke="solid" svg:stroke-width="0.00347in" svg:stroke-color="#000000" svg:stroke-opacity="100%" draw:stroke-linejoin="round"/>
    </style:style>
    <style:style style:family="graphic" style:name="a589">
      <style:graphic-properties draw:fill="none" draw:stroke="solid" svg:stroke-width="0.00347in" svg:stroke-color="#000000" svg:stroke-opacity="100%" draw:stroke-linejoin="round"/>
    </style:style>
    <style:style style:family="graphic" style:name="a1010">
      <style:graphic-properties draw:fill="none" draw:stroke="solid" svg:stroke-width="0.00347in" svg:stroke-color="#000000" svg:stroke-opacity="100%" draw:stroke-linejoin="round"/>
    </style:style>
    <style:style style:family="graphic" style:name="a1011">
      <style:graphic-properties draw:fill="none" draw:stroke="solid" svg:stroke-width="0.00347in" svg:stroke-color="#000000" svg:stroke-opacity="100%" draw:stroke-linejoin="round"/>
    </style:style>
    <style:style style:family="graphic" style:name="a1012">
      <style:graphic-properties draw:fill="none" draw:stroke="solid" svg:stroke-width="0.00347in" svg:stroke-color="#000000" svg:stroke-opacity="100%" draw:stroke-linejoin="round"/>
    </style:style>
    <style:style style:family="graphic" style:name="a1013">
      <style:graphic-properties draw:fill="none" draw:stroke="solid" svg:stroke-width="0.00347in" svg:stroke-color="#000000" svg:stroke-opacity="100%" draw:stroke-linejoin="round"/>
    </style:style>
    <style:style style:family="graphic" style:name="a1014">
      <style:graphic-properties draw:fill="none" draw:stroke="solid" svg:stroke-width="0.00347in" svg:stroke-color="#000000" svg:stroke-opacity="100%" draw:stroke-linejoin="round"/>
    </style:style>
    <style:style style:family="graphic" style:name="a1015">
      <style:graphic-properties draw:fill="none" draw:stroke="solid" svg:stroke-width="0.00347in" svg:stroke-color="#000000" svg:stroke-opacity="100%" draw:stroke-linejoin="round"/>
    </style:style>
    <style:style style:family="graphic" style:name="a1016">
      <style:graphic-properties draw:fill="none" draw:stroke="solid" svg:stroke-width="0.00347in" svg:stroke-color="#000000" svg:stroke-opacity="100%" draw:stroke-linejoin="round"/>
    </style:style>
    <style:style style:family="graphic" style:name="a1017">
      <style:graphic-properties draw:fill="none" draw:stroke="solid" svg:stroke-width="0.00347in" svg:stroke-color="#000000" svg:stroke-opacity="100%" draw:stroke-linejoin="round"/>
    </style:style>
    <style:style style:family="graphic" style:name="a1018">
      <style:graphic-properties draw:fill="none" draw:stroke="solid" svg:stroke-width="0.00347in" svg:stroke-color="#000000" svg:stroke-opacity="100%" draw:stroke-linejoin="round"/>
    </style:style>
    <style:style style:family="graphic" style:name="a1019">
      <style:graphic-properties draw:fill="none" draw:stroke="solid" svg:stroke-width="0.00347in" svg:stroke-color="#000000" svg:stroke-opacity="100%" draw:stroke-linejoin="round"/>
    </style:style>
    <style:style style:family="graphic" style:name="a23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0">
      <style:graphic-properties draw:fill="none" draw:stroke="solid" svg:stroke-width="0.00347in" svg:stroke-color="#000000" svg:stroke-opacity="100%" draw:stroke-linejoin="round"/>
    </style:style>
    <style:style style:family="graphic" style:name="a23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1">
      <style:graphic-properties draw:fill="none" draw:stroke="solid" svg:stroke-width="0.00347in" svg:stroke-color="#000000" svg:stroke-opacity="100%" draw:stroke-linejoin="round"/>
    </style:style>
    <style:style style:family="graphic" style:name="a23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2">
      <style:graphic-properties draw:fill="none" draw:stroke="solid" svg:stroke-width="0.00347in" svg:stroke-color="#000000" svg:stroke-opacity="100%" draw:stroke-linejoin="round"/>
    </style:style>
    <style:style style:family="graphic" style:name="a23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3">
      <style:graphic-properties draw:fill="none" draw:stroke="solid" svg:stroke-width="0.00347in" svg:stroke-color="#000000" svg:stroke-opacity="100%" draw:stroke-linejoin="round"/>
    </style:style>
    <style:style style:family="graphic" style:name="a23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4">
      <style:graphic-properties draw:fill="none" draw:stroke="solid" svg:stroke-width="0.00347in" svg:stroke-color="#000000" svg:stroke-opacity="100%" draw:stroke-linejoin="round"/>
    </style:style>
    <style:style style:family="graphic" style:name="a23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5">
      <style:graphic-properties draw:fill="none" draw:stroke="solid" svg:stroke-width="0.00347in" svg:stroke-color="#000000" svg:stroke-opacity="100%" draw:stroke-linejoin="round"/>
    </style:style>
    <style:style style:family="graphic" style:name="a23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0">
      <style:graphic-properties draw:fill="none" draw:stroke="solid" svg:stroke-width="0.00347in" svg:stroke-color="#000000" svg:stroke-opacity="100%" draw:stroke-linejoin="round"/>
    </style:style>
    <style:style style:family="graphic" style:name="a1566">
      <style:graphic-properties draw:fill="none" draw:stroke="solid" svg:stroke-width="0.00347in" svg:stroke-color="#000000" svg:stroke-opacity="100%" draw:stroke-linejoin="round"/>
    </style:style>
    <style:style style:family="graphic" style:name="a23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1">
      <style:graphic-properties draw:fill="none" draw:stroke="solid" svg:stroke-width="0.00347in" svg:stroke-color="#000000" svg:stroke-opacity="100%" draw:stroke-linejoin="round"/>
    </style:style>
    <style:style style:family="graphic" style:name="a1567">
      <style:graphic-properties draw:fill="none" draw:stroke="solid" svg:stroke-width="0.00347in" svg:stroke-color="#000000" svg:stroke-opacity="100%" draw:stroke-linejoin="round"/>
    </style:style>
    <style:style style:family="graphic" style:name="a592">
      <style:graphic-properties draw:fill="none" draw:stroke="solid" svg:stroke-width="0.00347in" svg:stroke-color="#000000" svg:stroke-opacity="100%" draw:stroke-linejoin="round"/>
    </style:style>
    <style:style style:family="graphic" style:name="a1568">
      <style:graphic-properties draw:fill="none" draw:stroke="solid" svg:stroke-width="0.00347in" svg:stroke-color="#000000" svg:stroke-opacity="100%" draw:stroke-linejoin="round"/>
    </style:style>
    <style:style style:family="graphic" style:name="a593">
      <style:graphic-properties draw:fill="none" draw:stroke="solid" svg:stroke-width="0.00347in" svg:stroke-color="#000000" svg:stroke-opacity="100%" draw:stroke-linejoin="round"/>
    </style:style>
    <style:style style:family="graphic" style:name="a1569">
      <style:graphic-properties draw:fill="none" draw:stroke="solid" svg:stroke-width="0.00347in" svg:stroke-color="#000000" svg:stroke-opacity="100%" draw:stroke-linejoin="round"/>
    </style:style>
    <style:style style:family="graphic" style:name="a594">
      <style:graphic-properties draw:fill="none" draw:stroke="solid" svg:stroke-width="0.00347in" svg:stroke-color="#000000" svg:stroke-opacity="100%" draw:stroke-linejoin="round"/>
    </style:style>
    <style:style style:family="graphic" style:name="a595">
      <style:graphic-properties draw:fill="none" draw:stroke="solid" svg:stroke-width="0.00347in" svg:stroke-color="#000000" svg:stroke-opacity="100%" draw:stroke-linejoin="round"/>
    </style:style>
    <style:style style:family="graphic" style:name="a596">
      <style:graphic-properties draw:fill="none" draw:stroke="solid" svg:stroke-width="0.00347in" svg:stroke-color="#000000" svg:stroke-opacity="100%" draw:stroke-linejoin="round"/>
    </style:style>
    <style:style style:family="graphic" style:name="a597">
      <style:graphic-properties draw:fill="none" draw:stroke="solid" svg:stroke-width="0.00347in" svg:stroke-color="#000000" svg:stroke-opacity="100%" draw:stroke-linejoin="round"/>
    </style:style>
    <style:style style:family="graphic" style:name="a598">
      <style:graphic-properties draw:fill="none" draw:stroke="solid" svg:stroke-width="0.00347in" svg:stroke-color="#000000" svg:stroke-opacity="100%" draw:stroke-linejoin="round"/>
    </style:style>
    <style:style style:family="graphic" style:name="a599">
      <style:graphic-properties draw:fill="none" draw:stroke="solid" svg:stroke-width="0.00347in" svg:stroke-color="#000000" svg:stroke-opacity="100%" draw:stroke-linejoin="round"/>
    </style:style>
    <style:style style:family="graphic" style:name="a1020">
      <style:graphic-properties draw:fill="none" draw:stroke="solid" svg:stroke-width="0.00347in" svg:stroke-color="#000000" svg:stroke-opacity="100%" draw:stroke-linejoin="round"/>
    </style:style>
    <style:style style:family="graphic" style:name="a1021">
      <style:graphic-properties draw:fill="none" draw:stroke="solid" svg:stroke-width="0.00347in" svg:stroke-color="#000000" svg:stroke-opacity="100%" draw:stroke-linejoin="round"/>
    </style:style>
    <style:style style:family="graphic" style:name="a1022">
      <style:graphic-properties draw:fill="none" draw:stroke="solid" svg:stroke-width="0.00347in" svg:stroke-color="#000000" svg:stroke-opacity="100%" draw:stroke-linejoin="round"/>
    </style:style>
    <style:style style:family="graphic" style:name="a1023">
      <style:graphic-properties draw:fill="none" draw:stroke="solid" svg:stroke-width="0.00347in" svg:stroke-color="#000000" svg:stroke-opacity="100%" draw:stroke-linejoin="round"/>
    </style:style>
    <style:style style:family="graphic" style:name="a1024">
      <style:graphic-properties draw:fill="none" draw:stroke="solid" svg:stroke-width="0.00347in" svg:stroke-color="#000000" svg:stroke-opacity="100%" draw:stroke-linejoin="round"/>
    </style:style>
    <style:style style:family="graphic" style:name="a1025">
      <style:graphic-properties draw:fill="none" draw:stroke="solid" svg:stroke-width="0.00347in" svg:stroke-color="#000000" svg:stroke-opacity="100%" draw:stroke-linejoin="round"/>
    </style:style>
    <style:style style:family="graphic" style:name="a1026">
      <style:graphic-properties draw:fill="none" draw:stroke="solid" svg:stroke-width="0.00347in" svg:stroke-color="#000000" svg:stroke-opacity="100%" draw:stroke-linejoin="round"/>
    </style:style>
    <style:style style:family="graphic" style:name="a1027">
      <style:graphic-properties draw:fill="none" draw:stroke="solid" svg:stroke-width="0.00347in" svg:stroke-color="#000000" svg:stroke-opacity="100%" draw:stroke-linejoin="round"/>
    </style:style>
    <style:style style:family="graphic" style:name="a1028">
      <style:graphic-properties draw:fill="none" draw:stroke="solid" svg:stroke-width="0.00347in" svg:stroke-color="#000000" svg:stroke-opacity="100%" draw:stroke-linejoin="round"/>
    </style:style>
    <style:style style:family="graphic" style:name="a1029">
      <style:graphic-properties draw:fill="none" draw:stroke="solid" svg:stroke-width="0.00347in" svg:stroke-color="#000000" svg:stroke-opacity="100%" draw:stroke-linejoin="round"/>
    </style:style>
    <style:style style:family="graphic" style:name="a23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0">
      <style:graphic-properties draw:fill="none" draw:stroke="solid" svg:stroke-width="0.00347in" svg:stroke-color="#000000" svg:stroke-opacity="100%" draw:stroke-linejoin="round"/>
    </style:style>
    <style:style style:family="graphic" style:name="a23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1">
      <style:graphic-properties draw:fill="none" draw:stroke="solid" svg:stroke-width="0.00347in" svg:stroke-color="#000000" svg:stroke-opacity="100%" draw:stroke-linejoin="round"/>
    </style:style>
    <style:style style:family="graphic" style:name="a23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2">
      <style:graphic-properties draw:fill="none" draw:stroke="solid" svg:stroke-width="0.00347in" svg:stroke-color="#000000" svg:stroke-opacity="100%" draw:stroke-linejoin="round"/>
    </style:style>
    <style:style style:family="graphic" style:name="a23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3">
      <style:graphic-properties draw:fill="none" draw:stroke="solid" svg:stroke-width="0.00347in" svg:stroke-color="#000000" svg:stroke-opacity="100%" draw:stroke-linejoin="round"/>
    </style:style>
    <style:style style:family="graphic" style:name="a23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4">
      <style:graphic-properties draw:fill="none" draw:stroke="solid" svg:stroke-width="0.00347in" svg:stroke-color="#000000" svg:stroke-opacity="100%" draw:stroke-linejoin="round"/>
    </style:style>
    <style:style style:family="graphic" style:name="a23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5">
      <style:graphic-properties draw:fill="none" draw:stroke="solid" svg:stroke-width="0.00347in" svg:stroke-color="#000000" svg:stroke-opacity="100%" draw:stroke-linejoin="round"/>
    </style:style>
    <style:style style:family="graphic" style:name="a23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6">
      <style:graphic-properties draw:fill="none" draw:stroke="solid" svg:stroke-width="0.00347in" svg:stroke-color="#000000" svg:stroke-opacity="100%" draw:stroke-linejoin="round"/>
    </style:style>
    <style:style style:family="graphic" style:name="a23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7">
      <style:graphic-properties draw:fill="none" draw:stroke="solid" svg:stroke-width="0.00347in" svg:stroke-color="#000000" svg:stroke-opacity="100%" draw:stroke-linejoin="round"/>
    </style:style>
    <style:style style:family="graphic" style:name="a1578">
      <style:graphic-properties draw:fill="none" draw:stroke="solid" svg:stroke-width="0.00347in" svg:stroke-color="#000000" svg:stroke-opacity="100%" draw:stroke-linejoin="round"/>
    </style:style>
    <style:style style:family="graphic" style:name="a1579">
      <style:graphic-properties draw:fill="none" draw:stroke="solid" svg:stroke-width="0.00347in" svg:stroke-color="#000000" svg:stroke-opacity="100%" draw:stroke-linejoin="round"/>
    </style:style>
    <style:style style:family="graphic" style:name="a1030">
      <style:graphic-properties draw:fill="none" draw:stroke="solid" svg:stroke-width="0.00347in" svg:stroke-color="#000000" svg:stroke-opacity="100%" draw:stroke-linejoin="round"/>
    </style:style>
    <style:style style:family="graphic" style:name="a1031">
      <style:graphic-properties draw:fill="none" draw:stroke="solid" svg:stroke-width="0.00347in" svg:stroke-color="#000000" svg:stroke-opacity="100%" draw:stroke-linejoin="round"/>
    </style:style>
    <style:style style:family="graphic" style:name="a1032">
      <style:graphic-properties draw:fill="none" draw:stroke="solid" svg:stroke-width="0.00347in" svg:stroke-color="#000000" svg:stroke-opacity="100%" draw:stroke-linejoin="round"/>
    </style:style>
    <style:style style:family="graphic" style:name="a1033">
      <style:graphic-properties draw:fill="none" draw:stroke="solid" svg:stroke-width="0.00347in" svg:stroke-color="#000000" svg:stroke-opacity="100%" draw:stroke-linejoin="round"/>
    </style:style>
    <style:style style:family="graphic" style:name="a1034">
      <style:graphic-properties draw:fill="none" draw:stroke="solid" svg:stroke-width="0.00347in" svg:stroke-color="#000000" svg:stroke-opacity="100%" draw:stroke-linejoin="round"/>
    </style:style>
    <style:style style:family="graphic" style:name="a1035">
      <style:graphic-properties draw:fill="none" draw:stroke="solid" svg:stroke-width="0.00347in" svg:stroke-color="#000000" svg:stroke-opacity="100%" draw:stroke-linejoin="round"/>
    </style:style>
    <style:style style:family="graphic" style:name="a1036">
      <style:graphic-properties draw:fill="none" draw:stroke="solid" svg:stroke-width="0.00347in" svg:stroke-color="#000000" svg:stroke-opacity="100%" draw:stroke-linejoin="round"/>
    </style:style>
    <style:style style:family="graphic" style:name="a1037">
      <style:graphic-properties draw:fill="none" draw:stroke="solid" svg:stroke-width="0.00347in" svg:stroke-color="#000000" svg:stroke-opacity="100%" draw:stroke-linejoin="round"/>
    </style:style>
    <style:style style:family="graphic" style:name="a1038">
      <style:graphic-properties draw:fill="none" draw:stroke="solid" svg:stroke-width="0.00347in" svg:stroke-color="#000000" svg:stroke-opacity="100%" draw:stroke-linejoin="round"/>
    </style:style>
    <style:style style:family="graphic" style:name="a1039">
      <style:graphic-properties draw:fill="none" draw:stroke="solid" svg:stroke-width="0.00347in" svg:stroke-color="#000000" svg:stroke-opacity="100%" draw:stroke-linejoin="round"/>
    </style:style>
    <style:style style:family="graphic" style:name="a23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0">
      <style:graphic-properties draw:fill="none" draw:stroke="solid" svg:stroke-width="0.00347in" svg:stroke-color="#000000" svg:stroke-opacity="100%" draw:stroke-linejoin="round"/>
    </style:style>
    <style:style style:family="graphic" style:name="a23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1">
      <style:graphic-properties draw:fill="none" draw:stroke="solid" svg:stroke-width="0.00347in" svg:stroke-color="#000000" svg:stroke-opacity="100%" draw:stroke-linejoin="round"/>
    </style:style>
    <style:style style:family="graphic" style:name="a23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2">
      <style:graphic-properties draw:fill="none" draw:stroke="solid" svg:stroke-width="0.00347in" svg:stroke-color="#000000" svg:stroke-opacity="100%" draw:stroke-linejoin="round"/>
    </style:style>
    <style:style style:family="graphic" style:name="a23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3">
      <style:graphic-properties draw:fill="none" draw:stroke="solid" svg:stroke-width="0.00347in" svg:stroke-color="#000000" svg:stroke-opacity="100%" draw:stroke-linejoin="round"/>
    </style:style>
    <style:style style:family="graphic" style:name="a23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4">
      <style:graphic-properties draw:fill="none" draw:stroke="solid" svg:stroke-width="0.00347in" svg:stroke-color="#000000" svg:stroke-opacity="100%" draw:stroke-linejoin="round"/>
    </style:style>
    <style:style style:family="graphic" style:name="a23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5">
      <style:graphic-properties draw:fill="none" draw:stroke="solid" svg:stroke-width="0.00347in" svg:stroke-color="#000000" svg:stroke-opacity="100%" draw:stroke-linejoin="round"/>
    </style:style>
    <style:style style:family="graphic" style:name="a23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6">
      <style:graphic-properties draw:fill="none" draw:stroke="solid" svg:stroke-width="0.00347in" svg:stroke-color="#000000" svg:stroke-opacity="100%" draw:stroke-linejoin="round"/>
    </style:style>
    <style:style style:family="graphic" style:name="a23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7">
      <style:graphic-properties draw:fill="none" draw:stroke="solid" svg:stroke-width="0.00347in" svg:stroke-color="#000000" svg:stroke-opacity="100%" draw:stroke-linejoin="round"/>
    </style:style>
    <style:style style:family="graphic" style:name="a1588">
      <style:graphic-properties draw:fill="none" draw:stroke="solid" svg:stroke-width="0.00347in" svg:stroke-color="#000000" svg:stroke-opacity="100%" draw:stroke-linejoin="round"/>
    </style:style>
    <style:style style:family="graphic" style:name="a1589">
      <style:graphic-properties draw:fill="none" draw:stroke="solid" svg:stroke-width="0.00347in" svg:stroke-color="#000000" svg:stroke-opacity="100%" draw:stroke-linejoin="round"/>
    </style:style>
    <style:style style:family="graphic" style:name="a1040">
      <style:graphic-properties draw:fill="none" draw:stroke="solid" svg:stroke-width="0.00347in" svg:stroke-color="#000000" svg:stroke-opacity="100%" draw:stroke-linejoin="round"/>
    </style:style>
    <style:style style:family="graphic" style:name="a1041">
      <style:graphic-properties draw:fill="none" draw:stroke="solid" svg:stroke-width="0.00347in" svg:stroke-color="#000000" svg:stroke-opacity="100%" draw:stroke-linejoin="round"/>
    </style:style>
    <style:style style:family="graphic" style:name="a1042">
      <style:graphic-properties draw:fill="none" draw:stroke="solid" svg:stroke-width="0.00347in" svg:stroke-color="#000000" svg:stroke-opacity="100%" draw:stroke-linejoin="round"/>
    </style:style>
    <style:style style:family="graphic" style:name="a1043">
      <style:graphic-properties draw:fill="none" draw:stroke="solid" svg:stroke-width="0.00347in" svg:stroke-color="#000000" svg:stroke-opacity="100%" draw:stroke-linejoin="round"/>
    </style:style>
    <style:style style:family="graphic" style:name="a1044">
      <style:graphic-properties draw:fill="none" draw:stroke="solid" svg:stroke-width="0.00347in" svg:stroke-color="#000000" svg:stroke-opacity="100%" draw:stroke-linejoin="round"/>
    </style:style>
    <style:style style:family="graphic" style:name="a1045">
      <style:graphic-properties draw:fill="none" draw:stroke="solid" svg:stroke-width="0.00347in" svg:stroke-color="#000000" svg:stroke-opacity="100%" draw:stroke-linejoin="round"/>
    </style:style>
    <style:style style:family="graphic" style:name="a1046">
      <style:graphic-properties draw:fill="none" draw:stroke="solid" svg:stroke-width="0.00347in" svg:stroke-color="#000000" svg:stroke-opacity="100%" draw:stroke-linejoin="round"/>
    </style:style>
    <style:style style:family="graphic" style:name="a1047">
      <style:graphic-properties draw:fill="none" draw:stroke="solid" svg:stroke-width="0.00347in" svg:stroke-color="#000000" svg:stroke-opacity="100%" draw:stroke-linejoin="round"/>
    </style:style>
    <style:style style:family="graphic" style:name="a1048">
      <style:graphic-properties draw:fill="none" draw:stroke="solid" svg:stroke-width="0.00347in" svg:stroke-color="#000000" svg:stroke-opacity="100%" draw:stroke-linejoin="round"/>
    </style:style>
    <style:style style:family="graphic" style:name="a1049">
      <style:graphic-properties draw:fill="none" draw:stroke="solid" svg:stroke-width="0.00347in" svg:stroke-color="#000000" svg:stroke-opacity="100%" draw:stroke-linejoin="round"/>
    </style:style>
    <style:style style:family="graphic" style:name="a23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0">
      <style:graphic-properties draw:fill="none" draw:stroke="solid" svg:stroke-width="0.00347in" svg:stroke-color="#000000" svg:stroke-opacity="100%" draw:stroke-linejoin="round"/>
    </style:style>
    <style:style style:family="graphic" style:name="a23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1">
      <style:graphic-properties draw:fill="none" draw:stroke="solid" svg:stroke-width="0.00347in" svg:stroke-color="#000000" svg:stroke-opacity="100%" draw:stroke-linejoin="round"/>
    </style:style>
    <style:style style:family="graphic" style:name="a23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2">
      <style:graphic-properties draw:fill="none" draw:stroke="solid" svg:stroke-width="0.00347in" svg:stroke-color="#000000" svg:stroke-opacity="100%" draw:stroke-linejoin="round"/>
    </style:style>
    <style:style style:family="graphic" style:name="a23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3">
      <style:graphic-properties draw:fill="none" draw:stroke="solid" svg:stroke-width="0.00347in" svg:stroke-color="#000000" svg:stroke-opacity="100%" draw:stroke-linejoin="round"/>
    </style:style>
    <style:style style:family="graphic" style:name="a23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4">
      <style:graphic-properties draw:fill="none" draw:stroke="solid" svg:stroke-width="0.00347in" svg:stroke-color="#000000" svg:stroke-opacity="100%" draw:stroke-linejoin="round"/>
    </style:style>
    <style:style style:family="graphic" style:name="a23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5">
      <style:graphic-properties draw:fill="none" draw:stroke="solid" svg:stroke-width="0.00347in" svg:stroke-color="#000000" svg:stroke-opacity="100%" draw:stroke-linejoin="round"/>
    </style:style>
    <style:style style:family="graphic" style:name="a23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6">
      <style:graphic-properties draw:fill="none" draw:stroke="solid" svg:stroke-width="0.00347in" svg:stroke-color="#000000" svg:stroke-opacity="100%" draw:stroke-linejoin="round"/>
    </style:style>
    <style:style style:family="graphic" style:name="a23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7">
      <style:graphic-properties draw:fill="none" draw:stroke="solid" svg:stroke-width="0.00347in" svg:stroke-color="#000000" svg:stroke-opacity="100%" draw:stroke-linejoin="round"/>
    </style:style>
    <style:style style:family="graphic" style:name="a1598">
      <style:graphic-properties draw:fill="none" draw:stroke="solid" svg:stroke-width="0.00347in" svg:stroke-color="#000000" svg:stroke-opacity="100%" draw:stroke-linejoin="round"/>
    </style:style>
    <style:style style:family="graphic" style:name="a1599">
      <style:graphic-properties draw:fill="none" draw:stroke="solid" svg:stroke-width="0.00347in" svg:stroke-color="#000000" svg:stroke-opacity="100%" draw:stroke-linejoin="round"/>
    </style:style>
    <style:style style:family="graphic" style:name="a1050">
      <style:graphic-properties draw:fill="none" draw:stroke="solid" svg:stroke-width="0.00347in" svg:stroke-color="#000000" svg:stroke-opacity="100%" draw:stroke-linejoin="round"/>
    </style:style>
    <style:style style:family="graphic" style:name="a1051">
      <style:graphic-properties draw:fill="none" draw:stroke="solid" svg:stroke-width="0.00347in" svg:stroke-color="#000000" svg:stroke-opacity="100%" draw:stroke-linejoin="round"/>
    </style:style>
    <style:style style:family="graphic" style:name="a1052">
      <style:graphic-properties draw:fill="none" draw:stroke="solid" svg:stroke-width="0.00347in" svg:stroke-color="#000000" svg:stroke-opacity="100%" draw:stroke-linejoin="round"/>
    </style:style>
    <style:style style:family="graphic" style:name="a1053">
      <style:graphic-properties draw:fill="none" draw:stroke="solid" svg:stroke-width="0.00347in" svg:stroke-color="#000000" svg:stroke-opacity="100%" draw:stroke-linejoin="round"/>
    </style:style>
    <style:style style:family="graphic" style:name="a1054">
      <style:graphic-properties draw:fill="none" draw:stroke="solid" svg:stroke-width="0.00347in" svg:stroke-color="#000000" svg:stroke-opacity="100%" draw:stroke-linejoin="round"/>
    </style:style>
    <style:style style:family="graphic" style:name="a1055">
      <style:graphic-properties draw:fill="none" draw:stroke="solid" svg:stroke-width="0.00347in" svg:stroke-color="#000000" svg:stroke-opacity="100%" draw:stroke-linejoin="round"/>
    </style:style>
    <style:style style:family="graphic" style:name="a1056">
      <style:graphic-properties draw:fill="none" draw:stroke="solid" svg:stroke-width="0.00347in" svg:stroke-color="#000000" svg:stroke-opacity="100%" draw:stroke-linejoin="round"/>
    </style:style>
    <style:style style:family="graphic" style:name="a1057">
      <style:graphic-properties draw:fill="none" draw:stroke="solid" svg:stroke-width="0.00347in" svg:stroke-color="#000000" svg:stroke-opacity="100%" draw:stroke-linejoin="round"/>
    </style:style>
    <style:style style:family="graphic" style:name="a1058">
      <style:graphic-properties draw:fill="none" draw:stroke="solid" svg:stroke-width="0.00347in" svg:stroke-color="#000000" svg:stroke-opacity="100%" draw:stroke-linejoin="round"/>
    </style:style>
    <style:style style:family="graphic" style:name="a1059">
      <style:graphic-properties draw:fill="none" draw:stroke="solid" svg:stroke-width="0.00347in" svg:stroke-color="#000000" svg:stroke-opacity="100%" draw:stroke-linejoin="round"/>
    </style:style>
    <style:style style:family="graphic" style:name="a23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0">
      <style:graphic-properties draw:fill="none" draw:stroke="solid" svg:stroke-width="0.00347in" svg:stroke-color="#000000" svg:stroke-opacity="100%" draw:stroke-linejoin="round"/>
    </style:style>
    <style:style style:family="graphic" style:name="a1061">
      <style:graphic-properties draw:fill="none" draw:stroke="solid" svg:stroke-width="0.00347in" svg:stroke-color="#000000" svg:stroke-opacity="100%" draw:stroke-linejoin="round"/>
    </style:style>
    <style:style style:family="graphic" style:name="a1062">
      <style:graphic-properties draw:fill="none" draw:stroke="solid" svg:stroke-width="0.00347in" svg:stroke-color="#000000" svg:stroke-opacity="100%" draw:stroke-linejoin="round"/>
    </style:style>
    <style:style style:family="graphic" style:name="a1063">
      <style:graphic-properties draw:fill="none" draw:stroke="solid" svg:stroke-width="0.00347in" svg:stroke-color="#000000" svg:stroke-opacity="100%" draw:stroke-linejoin="round"/>
    </style:style>
    <style:style style:family="graphic" style:name="a1064">
      <style:graphic-properties draw:fill="none" draw:stroke="solid" svg:stroke-width="0.00347in" svg:stroke-color="#000000" svg:stroke-opacity="100%" draw:stroke-linejoin="round"/>
    </style:style>
    <style:style style:family="graphic" style:name="a1065">
      <style:graphic-properties draw:fill="none" draw:stroke="solid" svg:stroke-width="0.00347in" svg:stroke-color="#000000" svg:stroke-opacity="100%" draw:stroke-linejoin="round"/>
    </style:style>
    <style:style style:family="graphic" style:name="a1066">
      <style:graphic-properties draw:fill="none" draw:stroke="solid" svg:stroke-width="0.00347in" svg:stroke-color="#000000" svg:stroke-opacity="100%" draw:stroke-linejoin="round"/>
    </style:style>
    <style:style style:family="graphic" style:name="a1067">
      <style:graphic-properties draw:fill="none" draw:stroke="solid" svg:stroke-width="0.00347in" svg:stroke-color="#000000" svg:stroke-opacity="100%" draw:stroke-linejoin="round"/>
    </style:style>
    <style:style style:family="graphic" style:name="a1068">
      <style:graphic-properties draw:fill="none" draw:stroke="solid" svg:stroke-width="0.00347in" svg:stroke-color="#000000" svg:stroke-opacity="100%" draw:stroke-linejoin="round"/>
    </style:style>
    <style:style style:family="graphic" style:name="a1069">
      <style:graphic-properties draw:fill="none" draw:stroke="solid" svg:stroke-width="0.00347in" svg:stroke-color="#000000" svg:stroke-opacity="100%" draw:stroke-linejoin="round"/>
    </style:style>
    <style:style style:family="graphic" style:name="a23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0">
      <style:graphic-properties draw:fill="none" draw:stroke="solid" svg:stroke-width="0.00347in" svg:stroke-color="#000000" svg:stroke-opacity="100%" draw:stroke-linejoin="round"/>
    </style:style>
    <style:style style:family="graphic" style:name="a8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1">
      <style:graphic-properties draw:fill="none" draw:stroke="solid" svg:stroke-width="0.00347in" svg:stroke-color="#000000" svg:stroke-opacity="100%" draw:stroke-linejoin="round"/>
    </style:style>
    <style:style style:family="graphic" style:name="a8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2">
      <style:graphic-properties draw:fill="none" draw:stroke="solid" svg:stroke-width="0.00347in" svg:stroke-color="#000000" svg:stroke-opacity="100%" draw:stroke-linejoin="round"/>
    </style:style>
    <style:style style:family="graphic" style:name="a8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3">
      <style:graphic-properties draw:fill="none" draw:stroke="solid" svg:stroke-width="0.00347in" svg:stroke-color="#000000" svg:stroke-opacity="100%" draw:stroke-linejoin="round"/>
    </style:style>
    <style:style style:family="graphic" style:name="a8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4">
      <style:graphic-properties draw:fill="none" draw:stroke="solid" svg:stroke-width="0.00347in" svg:stroke-color="#000000" svg:stroke-opacity="100%" draw:stroke-linejoin="round"/>
    </style:style>
    <style:style style:family="graphic" style:name="a8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5">
      <style:graphic-properties draw:fill="none" draw:stroke="solid" svg:stroke-width="0.00347in" svg:stroke-color="#000000" svg:stroke-opacity="100%" draw:stroke-linejoin="round"/>
    </style:style>
    <style:style style:family="graphic" style:name="a8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6">
      <style:graphic-properties draw:fill="none" draw:stroke="solid" svg:stroke-width="0.00347in" svg:stroke-color="#000000" svg:stroke-opacity="100%" draw:stroke-linejoin="round"/>
    </style:style>
    <style:style style:family="graphic" style:name="a1077">
      <style:graphic-properties draw:fill="none" draw:stroke="solid" svg:stroke-width="0.00347in" svg:stroke-color="#000000" svg:stroke-opacity="100%" draw:stroke-linejoin="round"/>
    </style:style>
    <style:style style:family="graphic" style:name="a1078">
      <style:graphic-properties draw:fill="none" draw:stroke="solid" svg:stroke-width="0.00347in" svg:stroke-color="#000000" svg:stroke-opacity="100%" draw:stroke-linejoin="round"/>
    </style:style>
    <style:style style:family="graphic" style:name="a1079">
      <style:graphic-properties draw:fill="none" draw:stroke="solid" svg:stroke-width="0.00347in" svg:stroke-color="#000000" svg:stroke-opacity="100%" draw:stroke-linejoin="round"/>
    </style:style>
    <style:style style:family="graphic" style:name="a23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4">
      <style:graphic-properties style:wrap="run-through" style:run-through="background" draw:fill="none" draw:stroke="solid" svg:stroke-width="0.00486in" svg:stroke-color="#000000" svg:stroke-opacity="100%" draw:stroke-linejoin="round" style:horizontal-rel="page" style:vertical-rel="page" style:horizontal-pos="from-left" style:vertical-pos="from-top"/>
    </style:style>
    <style:style style:family="graphic" style:name="a2365">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23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0">
      <style:graphic-properties draw:fill="none" draw:stroke="solid" svg:stroke-width="0.00347in" svg:stroke-color="#000000" svg:stroke-opacity="100%" draw:stroke-linejoin="round"/>
    </style:style>
    <style:style style:family="graphic" style:name="a8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1">
      <style:graphic-properties draw:fill="none" draw:stroke="solid" svg:stroke-width="0.00347in" svg:stroke-color="#000000" svg:stroke-opacity="100%" draw:stroke-linejoin="round"/>
    </style:style>
    <style:style style:family="graphic" style:name="a8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2">
      <style:graphic-properties draw:fill="none" draw:stroke="solid" svg:stroke-width="0.00347in" svg:stroke-color="#000000" svg:stroke-opacity="100%" draw:stroke-linejoin="round"/>
    </style:style>
    <style:style style:family="graphic" style:name="a8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3">
      <style:graphic-properties draw:fill="none" draw:stroke="solid" svg:stroke-width="0.00347in" svg:stroke-color="#000000" svg:stroke-opacity="100%" draw:stroke-linejoin="round"/>
    </style:style>
    <style:style style:family="graphic" style:name="a8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4">
      <style:graphic-properties draw:fill="none" draw:stroke="solid" svg:stroke-width="0.00347in" svg:stroke-color="#000000" svg:stroke-opacity="100%" draw:stroke-linejoin="round"/>
    </style:style>
    <style:style style:family="graphic" style:name="a8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5">
      <style:graphic-properties draw:fill="none" draw:stroke="solid" svg:stroke-width="0.00347in" svg:stroke-color="#000000" svg:stroke-opacity="100%" draw:stroke-linejoin="round"/>
    </style:style>
    <style:style style:family="graphic" style:name="a8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6">
      <style:graphic-properties draw:fill="none" draw:stroke="solid" svg:stroke-width="0.00347in" svg:stroke-color="#000000" svg:stroke-opacity="100%" draw:stroke-linejoin="round"/>
    </style:style>
    <style:style style:family="graphic" style:name="a1087">
      <style:graphic-properties draw:fill="none" draw:stroke="solid" svg:stroke-width="0.00347in" svg:stroke-color="#000000" svg:stroke-opacity="100%" draw:stroke-linejoin="round"/>
    </style:style>
    <style:style style:family="graphic" style:name="a1088">
      <style:graphic-properties draw:fill="none" draw:stroke="solid" svg:stroke-width="0.00347in" svg:stroke-color="#000000" svg:stroke-opacity="100%" draw:stroke-linejoin="round"/>
    </style:style>
    <style:style style:family="graphic" style:name="a1089">
      <style:graphic-properties draw:fill="none" draw:stroke="solid" svg:stroke-width="0.00347in" svg:stroke-color="#000000" svg:stroke-opacity="100%" draw:stroke-linejoin="round"/>
    </style:style>
    <style:style style:family="graphic" style:name="a23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2">
      <style:graphic-properties style:wrap="run-through" style:run-through="background" draw:fill="none" draw:stroke="solid" svg:stroke-width="0.00486in" svg:stroke-color="#000000" svg:stroke-opacity="100%" draw:stroke-linejoin="round" style:horizontal-rel="page" style:vertical-rel="page" style:horizontal-pos="from-left" style:vertical-pos="from-top"/>
    </style:style>
    <style:style style:family="graphic" style:name="a2373">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23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0">
      <style:graphic-properties draw:fill="none" draw:stroke="solid" svg:stroke-width="0.00347in" svg:stroke-color="#000000" svg:stroke-opacity="100%" draw:stroke-linejoin="round"/>
    </style:style>
    <style:style style:family="graphic" style:name="a8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1">
      <style:graphic-properties draw:fill="none" draw:stroke="solid" svg:stroke-width="0.00347in" svg:stroke-color="#000000" svg:stroke-opacity="100%" draw:stroke-linejoin="round"/>
    </style:style>
    <style:style style:family="graphic" style:name="a8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2">
      <style:graphic-properties draw:fill="none" draw:stroke="solid" svg:stroke-width="0.00347in" svg:stroke-color="#000000" svg:stroke-opacity="100%" draw:stroke-linejoin="round"/>
    </style:style>
    <style:style style:family="graphic" style:name="a8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3">
      <style:graphic-properties draw:fill="none" draw:stroke="solid" svg:stroke-width="0.00347in" svg:stroke-color="#000000" svg:stroke-opacity="100%" draw:stroke-linejoin="round"/>
    </style:style>
    <style:style style:family="graphic" style:name="a8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4">
      <style:graphic-properties draw:fill="none" draw:stroke="solid" svg:stroke-width="0.00347in" svg:stroke-color="#000000" svg:stroke-opacity="100%" draw:stroke-linejoin="round"/>
    </style:style>
    <style:style style:family="graphic" style:name="a8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5">
      <style:graphic-properties draw:fill="none" draw:stroke="solid" svg:stroke-width="0.00347in" svg:stroke-color="#000000" svg:stroke-opacity="100%" draw:stroke-linejoin="round"/>
    </style:style>
    <style:style style:family="graphic" style:name="a8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6">
      <style:graphic-properties draw:fill="none" draw:stroke="solid" svg:stroke-width="0.00347in" svg:stroke-color="#000000" svg:stroke-opacity="100%" draw:stroke-linejoin="round"/>
    </style:style>
    <style:style style:family="graphic" style:name="a1097">
      <style:graphic-properties draw:fill="none" draw:stroke="solid" svg:stroke-width="0.00347in" svg:stroke-color="#000000" svg:stroke-opacity="100%" draw:stroke-linejoin="round"/>
    </style:style>
    <style:style style:family="graphic" style:name="a1098">
      <style:graphic-properties draw:fill="none" draw:stroke="solid" svg:stroke-width="0.00347in" svg:stroke-color="#000000" svg:stroke-opacity="100%" draw:stroke-linejoin="round"/>
    </style:style>
    <style:style style:family="graphic" style:name="a1099">
      <style:graphic-properties draw:fill="none" draw:stroke="solid" svg:stroke-width="0.00347in" svg:stroke-color="#000000" svg:stroke-opacity="100%" draw:stroke-linejoin="round"/>
    </style:style>
    <style:style style:family="graphic" style:name="a23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3">
      <style:graphic-properties style:wrap="run-through" style:run-through="background" draw:fill="none" draw:stroke="solid" svg:stroke-width="0.00486in" svg:stroke-color="#000000" svg:stroke-opacity="100%" draw:stroke-linejoin="round" style:horizontal-rel="page" style:vertical-rel="page" style:horizontal-pos="from-left" style:vertical-pos="from-top"/>
    </style:style>
    <style:style style:family="graphic" style:name="a2384">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23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1">
      <style:graphic-properties style:wrap="run-through" style:run-through="background" draw:fill="none" draw:stroke="solid" svg:stroke-width="0.00486in" svg:stroke-color="#000000" svg:stroke-opacity="100%" draw:stroke-linejoin="round" style:horizontal-rel="page" style:vertical-rel="page" style:horizontal-pos="from-left" style:vertical-pos="from-top"/>
    </style:style>
    <style:style style:family="graphic" style:name="a2392">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23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graphic-properties draw:fill="none" draw:stroke="solid" svg:stroke-width="0.00347in" svg:stroke-color="#000000" svg:stroke-opacity="100%" draw:stroke-linejoin="round"/>
    </style:style>
    <style:style style:family="graphic" style:name="a301">
      <style:graphic-properties draw:fill="none" draw:stroke="solid" svg:stroke-width="0.00347in" svg:stroke-color="#000000" svg:stroke-opacity="100%" draw:stroke-linejoin="round"/>
    </style:style>
    <style:style style:family="graphic" style:name="a302">
      <style:graphic-properties draw:fill="none" draw:stroke="solid" svg:stroke-width="0.00347in" svg:stroke-color="#000000" svg:stroke-opacity="100%" draw:stroke-linejoin="round"/>
    </style:style>
    <style:style style:family="graphic" style:name="a303">
      <style:graphic-properties draw:fill="none" draw:stroke="solid" svg:stroke-width="0.00347in" svg:stroke-color="#000000" svg:stroke-opacity="100%" draw:stroke-linejoin="round"/>
    </style:style>
    <style:style style:family="graphic" style:name="a304">
      <style:graphic-properties draw:fill="none" draw:stroke="solid" svg:stroke-width="0.00347in" svg:stroke-color="#000000" svg:stroke-opacity="100%" draw:stroke-linejoin="round"/>
    </style:style>
    <style:style style:family="graphic" style:name="a305">
      <style:graphic-properties draw:fill="none" draw:stroke="solid" svg:stroke-width="0.00347in" svg:stroke-color="#000000" svg:stroke-opacity="100%" draw:stroke-linejoin="round"/>
    </style:style>
    <style:style style:family="graphic" style:name="a306">
      <style:graphic-properties draw:fill="none" draw:stroke="solid" svg:stroke-width="0.00347in" svg:stroke-color="#000000" svg:stroke-opacity="100%" draw:stroke-linejoin="round"/>
    </style:style>
    <style:style style:family="graphic" style:name="a307">
      <style:graphic-properties draw:fill="none" draw:stroke="solid" svg:stroke-width="0.00347in" svg:stroke-color="#000000" svg:stroke-opacity="100%" draw:stroke-linejoin="round"/>
    </style:style>
    <style:style style:family="graphic" style:name="a308">
      <style:graphic-properties draw:fill="none" draw:stroke="solid" svg:stroke-width="0.00347in" svg:stroke-color="#000000" svg:stroke-opacity="100%" draw:stroke-linejoin="round"/>
    </style:style>
    <style:style style:family="graphic" style:name="a309">
      <style:graphic-properties draw:fill="none" draw:stroke="solid" svg:stroke-width="0.00347in" svg:stroke-color="#000000" svg:stroke-opacity="100%" draw:stroke-linejoin="round"/>
    </style:style>
    <style:style style:family="graphic" style:name="a18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graphic-properties draw:fill="none" draw:stroke="solid" svg:stroke-width="0.00347in" svg:stroke-color="#000000" svg:stroke-opacity="100%" draw:stroke-linejoin="round"/>
    </style:style>
    <style:style style:family="graphic" style:name="a311">
      <style:graphic-properties draw:fill="none" draw:stroke="solid" svg:stroke-width="0.00347in" svg:stroke-color="#000000" svg:stroke-opacity="100%" draw:stroke-linejoin="round"/>
    </style:style>
    <style:style style:family="graphic" style:name="a312">
      <style:graphic-properties draw:fill="none" draw:stroke="solid" svg:stroke-width="0.00347in" svg:stroke-color="#000000" svg:stroke-opacity="100%" draw:stroke-linejoin="round"/>
    </style:style>
    <style:style style:family="graphic" style:name="a313">
      <style:graphic-properties draw:fill="none" draw:stroke="solid" svg:stroke-width="0.00347in" svg:stroke-color="#000000" svg:stroke-opacity="100%" draw:stroke-linejoin="round"/>
    </style:style>
    <style:style style:family="graphic" style:name="a314">
      <style:graphic-properties draw:fill="none" draw:stroke="solid" svg:stroke-width="0.00347in" svg:stroke-color="#000000" svg:stroke-opacity="100%" draw:stroke-linejoin="round"/>
    </style:style>
    <style:style style:family="graphic" style:name="a315">
      <style:graphic-properties draw:fill="none" draw:stroke="solid" svg:stroke-width="0.00347in" svg:stroke-color="#000000" svg:stroke-opacity="100%" draw:stroke-linejoin="round"/>
    </style:style>
    <style:style style:family="graphic" style:name="a316">
      <style:graphic-properties draw:fill="none" draw:stroke="solid" svg:stroke-width="0.00347in" svg:stroke-color="#000000" svg:stroke-opacity="100%" draw:stroke-linejoin="round"/>
    </style:style>
    <style:style style:family="graphic" style:name="a317">
      <style:graphic-properties draw:fill="none" draw:stroke="solid" svg:stroke-width="0.00347in" svg:stroke-color="#000000" svg:stroke-opacity="100%" draw:stroke-linejoin="round"/>
    </style:style>
    <style:style style:family="graphic" style:name="a318">
      <style:graphic-properties draw:fill="none" draw:stroke="solid" svg:stroke-width="0.00347in" svg:stroke-color="#000000" svg:stroke-opacity="100%" draw:stroke-linejoin="round"/>
    </style:style>
    <style:style style:family="graphic" style:name="a319">
      <style:graphic-properties draw:fill="none" draw:stroke="solid" svg:stroke-width="0.00347in" svg:stroke-color="#000000" svg:stroke-opacity="100%" draw:stroke-linejoin="round"/>
    </style:style>
    <style:style style:family="graphic" style:name="a1830">
      <style:graphic-properties style:wrap="run-through" style:run-through="background" draw:fill="none" draw:stroke="solid" svg:stroke-width="0.00486in" svg:stroke-color="#000000" svg:stroke-opacity="100%" draw:stroke-linejoin="round" style:horizontal-rel="page" style:vertical-rel="page" style:horizontal-pos="from-left" style:vertical-pos="from-top"/>
    </style:style>
    <style:style style:family="graphic" style:name="a1831">
      <style:graphic-properties draw:fill="none" draw:stroke="solid" svg:stroke-width="0.00347in" svg:stroke-color="#000000" svg:stroke-opacity="100%" draw:stroke-linejoin="round"/>
    </style:style>
    <style:style style:family="graphic" style:name="a1832">
      <style:graphic-properties draw:fill="none" draw:stroke="solid" svg:stroke-width="0.00347in" svg:stroke-color="#000000" svg:stroke-opacity="100%" draw:stroke-linejoin="round"/>
    </style:style>
    <style:style style:family="graphic" style:name="a1833">
      <style:graphic-properties draw:fill="none" draw:stroke="solid" svg:stroke-width="0.00347in" svg:stroke-color="#000000" svg:stroke-opacity="100%" draw:stroke-linejoin="round"/>
    </style:style>
    <style:style style:family="graphic" style:name="a1834">
      <style:graphic-properties draw:fill="none" draw:stroke="solid" svg:stroke-width="0.00347in" svg:stroke-color="#000000" svg:stroke-opacity="100%" draw:stroke-linejoin="round"/>
    </style:style>
    <style:style style:family="graphic" style:name="a1835">
      <style:graphic-properties draw:fill="none" draw:stroke="solid" svg:stroke-width="0.00347in" svg:stroke-color="#000000" svg:stroke-opacity="100%" draw:stroke-linejoin="round"/>
    </style:style>
    <style:style style:family="graphic" style:name="a8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6">
      <style:graphic-properties draw:fill="none" draw:stroke="solid" svg:stroke-width="0.00347in" svg:stroke-color="#000000" svg:stroke-opacity="100%" draw:stroke-linejoin="round"/>
    </style:style>
    <style:style style:family="graphic" style:name="a8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7">
      <style:graphic-properties draw:fill="none" draw:stroke="solid" svg:stroke-width="0.00347in" svg:stroke-color="#000000" svg:stroke-opacity="100%" draw:stroke-linejoin="round"/>
    </style:style>
    <style:style style:family="graphic" style:name="a8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8">
      <style:graphic-properties draw:fill="none" draw:stroke="solid" svg:stroke-width="0.00347in" svg:stroke-color="#000000" svg:stroke-opacity="100%" draw:stroke-linejoin="round"/>
    </style:style>
    <style:style style:family="graphic" style:name="a8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9">
      <style:graphic-properties draw:fill="none" draw:stroke="solid" svg:stroke-width="0.00347in" svg:stroke-color="#000000" svg:stroke-opacity="100%" draw:stroke-linejoin="round"/>
    </style:style>
    <style:style style:family="graphic" style:name="a8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graphic-properties draw:fill="none" draw:stroke="solid" svg:stroke-width="0.00347in" svg:stroke-color="#000000" svg:stroke-opacity="100%" draw:stroke-linejoin="round"/>
    </style:style>
    <style:style style:family="graphic" style:name="a321">
      <style:graphic-properties draw:fill="none" draw:stroke="solid" svg:stroke-width="0.00347in" svg:stroke-color="#000000" svg:stroke-opacity="100%" draw:stroke-linejoin="round"/>
    </style:style>
    <style:style style:family="graphic" style:name="a322">
      <style:graphic-properties draw:fill="none" draw:stroke="solid" svg:stroke-width="0.00347in" svg:stroke-color="#000000" svg:stroke-opacity="100%" draw:stroke-linejoin="round"/>
    </style:style>
    <style:style style:family="graphic" style:name="a323">
      <style:graphic-properties draw:fill="none" draw:stroke="solid" svg:stroke-width="0.00347in" svg:stroke-color="#000000" svg:stroke-opacity="100%" draw:stroke-linejoin="round"/>
    </style:style>
    <style:style style:family="graphic" style:name="a324">
      <style:graphic-properties draw:fill="none" draw:stroke="solid" svg:stroke-width="0.00347in" svg:stroke-color="#000000" svg:stroke-opacity="100%" draw:stroke-linejoin="round"/>
    </style:style>
    <style:style style:family="graphic" style:name="a325">
      <style:graphic-properties draw:fill="none" draw:stroke="solid" svg:stroke-width="0.00347in" svg:stroke-color="#000000" svg:stroke-opacity="100%" draw:stroke-linejoin="round"/>
    </style:style>
    <style:style style:family="graphic" style:name="a326">
      <style:graphic-properties draw:fill="none" draw:stroke="solid" svg:stroke-width="0.00347in" svg:stroke-color="#000000" svg:stroke-opacity="100%" draw:stroke-linejoin="round"/>
    </style:style>
    <style:style style:family="graphic" style:name="a327">
      <style:graphic-properties draw:fill="none" draw:stroke="solid" svg:stroke-width="0.00347in" svg:stroke-color="#000000" svg:stroke-opacity="100%" draw:stroke-linejoin="round"/>
    </style:style>
    <style:style style:family="graphic" style:name="a328">
      <style:graphic-properties draw:fill="none" draw:stroke="solid" svg:stroke-width="0.00347in" svg:stroke-color="#000000" svg:stroke-opacity="100%" draw:stroke-linejoin="round"/>
    </style:style>
    <style:style style:family="graphic" style:name="a329">
      <style:graphic-properties draw:fill="none" draw:stroke="solid" svg:stroke-width="0.00347in" svg:stroke-color="#000000" svg:stroke-opacity="100%" draw:stroke-linejoin="round"/>
    </style:style>
    <style:style style:family="graphic" style:name="a1840">
      <style:graphic-properties draw:fill="none" draw:stroke="solid" svg:stroke-width="0.00347in" svg:stroke-color="#000000" svg:stroke-opacity="100%" draw:stroke-linejoin="round"/>
    </style:style>
    <style:style style:family="graphic" style:name="a1841">
      <style:graphic-properties draw:fill="none" draw:stroke="solid" svg:stroke-width="0.00347in" svg:stroke-color="#000000" svg:stroke-opacity="100%" draw:stroke-linejoin="round"/>
    </style:style>
    <style:style style:family="graphic" style:name="a1842">
      <style:graphic-properties draw:fill="none" draw:stroke="solid" svg:stroke-width="0.00347in" svg:stroke-color="#000000" svg:stroke-opacity="100%" draw:stroke-linejoin="round"/>
    </style:style>
    <style:style style:family="graphic" style:name="a1843">
      <style:graphic-properties draw:fill="none" draw:stroke="solid" svg:stroke-width="0.00347in" svg:stroke-color="#000000" svg:stroke-opacity="100%" draw:stroke-linejoin="round"/>
    </style:style>
    <style:style style:family="graphic" style:name="a1844">
      <style:graphic-properties draw:fill="none" draw:stroke="solid" svg:stroke-width="0.00347in" svg:stroke-color="#000000" svg:stroke-opacity="100%" draw:stroke-linejoin="round"/>
    </style:style>
    <style:style style:family="graphic" style:name="a1845">
      <style:graphic-properties draw:fill="none" draw:stroke="solid" svg:stroke-width="0.00347in" svg:stroke-color="#000000" svg:stroke-opacity="100%" draw:stroke-linejoin="round"/>
    </style:style>
    <style:style style:family="graphic" style:name="a8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6">
      <style:graphic-properties draw:fill="none" draw:stroke="solid" svg:stroke-width="0.00347in" svg:stroke-color="#000000" svg:stroke-opacity="100%" draw:stroke-linejoin="round"/>
    </style:style>
    <style:style style:family="graphic" style:name="a8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7">
      <style:graphic-properties draw:fill="none" draw:stroke="solid" svg:stroke-width="0.00347in" svg:stroke-color="#000000" svg:stroke-opacity="100%" draw:stroke-linejoin="round"/>
    </style:style>
    <style:style style:family="graphic" style:name="a8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8">
      <style:graphic-properties draw:fill="none" draw:stroke="solid" svg:stroke-width="0.00347in" svg:stroke-color="#000000" svg:stroke-opacity="100%" draw:stroke-linejoin="round"/>
    </style:style>
    <style:style style:family="graphic" style:name="a8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9">
      <style:graphic-properties draw:fill="none" draw:stroke="solid" svg:stroke-width="0.00347in" svg:stroke-color="#000000" svg:stroke-opacity="100%" draw:stroke-linejoin="round"/>
    </style:style>
    <style:style style:family="graphic" style:name="a8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0">
      <style:graphic-properties draw:fill="none" draw:stroke="solid" svg:stroke-width="0.00347in" svg:stroke-color="#000000" svg:stroke-opacity="100%" draw:stroke-linejoin="round"/>
    </style:style>
    <style:style style:family="graphic" style:name="a1301">
      <style:graphic-properties draw:fill="none" draw:stroke="solid" svg:stroke-width="0.00347in" svg:stroke-color="#000000" svg:stroke-opacity="100%" draw:stroke-linejoin="round"/>
    </style:style>
    <style:style style:family="graphic" style:name="a1302">
      <style:graphic-properties draw:fill="none" draw:stroke="solid" svg:stroke-width="0.00347in" svg:stroke-color="#000000" svg:stroke-opacity="100%" draw:stroke-linejoin="round"/>
    </style:style>
    <style:style style:family="graphic" style:name="a1303">
      <style:graphic-properties draw:fill="none" draw:stroke="solid" svg:stroke-width="0.00347in" svg:stroke-color="#000000" svg:stroke-opacity="100%" draw:stroke-linejoin="round"/>
    </style:style>
    <style:style style:family="graphic" style:name="a1304">
      <style:graphic-properties draw:fill="none" draw:stroke="solid" svg:stroke-width="0.00347in" svg:stroke-color="#000000" svg:stroke-opacity="100%" draw:stroke-linejoin="round"/>
    </style:style>
    <style:style style:family="graphic" style:name="a1305">
      <style:graphic-properties draw:fill="none" draw:stroke="solid" svg:stroke-width="0.00347in" svg:stroke-color="#000000" svg:stroke-opacity="100%" draw:stroke-linejoin="round"/>
    </style:style>
    <style:style style:family="graphic" style:name="a330">
      <style:graphic-properties draw:fill="none" draw:stroke="solid" svg:stroke-width="0.00347in" svg:stroke-color="#000000" svg:stroke-opacity="100%" draw:stroke-linejoin="round"/>
    </style:style>
    <style:style style:family="graphic" style:name="a1306">
      <style:graphic-properties draw:fill="none" draw:stroke="solid" svg:stroke-width="0.00347in" svg:stroke-color="#000000" svg:stroke-opacity="100%" draw:stroke-linejoin="round"/>
    </style:style>
    <style:style style:family="graphic" style:name="a331">
      <style:graphic-properties draw:fill="none" draw:stroke="solid" svg:stroke-width="0.00347in" svg:stroke-color="#000000" svg:stroke-opacity="100%" draw:stroke-linejoin="round"/>
    </style:style>
    <style:style style:family="graphic" style:name="a1307">
      <style:graphic-properties draw:fill="none" draw:stroke="solid" svg:stroke-width="0.00347in" svg:stroke-color="#000000" svg:stroke-opacity="100%" draw:stroke-linejoin="round"/>
    </style:style>
    <style:style style:family="graphic" style:name="a332">
      <style:graphic-properties draw:fill="none" draw:stroke="solid" svg:stroke-width="0.00347in" svg:stroke-color="#000000" svg:stroke-opacity="100%" draw:stroke-linejoin="round"/>
    </style:style>
    <style:style style:family="graphic" style:name="a1308">
      <style:graphic-properties draw:fill="none" draw:stroke="solid" svg:stroke-width="0.00347in" svg:stroke-color="#000000" svg:stroke-opacity="100%" draw:stroke-linejoin="round"/>
    </style:style>
    <style:style style:family="graphic" style:name="a333">
      <style:graphic-properties draw:fill="none" draw:stroke="solid" svg:stroke-width="0.00347in" svg:stroke-color="#000000" svg:stroke-opacity="100%" draw:stroke-linejoin="round"/>
    </style:style>
    <style:style style:family="graphic" style:name="a1309">
      <style:graphic-properties draw:fill="none" draw:stroke="solid" svg:stroke-width="0.00347in" svg:stroke-color="#000000" svg:stroke-opacity="100%" draw:stroke-linejoin="round"/>
    </style:style>
    <style:style style:family="graphic" style:name="a334">
      <style:graphic-properties draw:fill="none" draw:stroke="solid" svg:stroke-width="0.00347in" svg:stroke-color="#000000" svg:stroke-opacity="100%" draw:stroke-linejoin="round"/>
    </style:style>
    <style:style style:family="graphic" style:name="a335">
      <style:graphic-properties draw:fill="none" draw:stroke="solid" svg:stroke-width="0.00347in" svg:stroke-color="#000000" svg:stroke-opacity="100%" draw:stroke-linejoin="round"/>
    </style:style>
    <style:style style:family="graphic" style:name="a336">
      <style:graphic-properties draw:fill="none" draw:stroke="solid" svg:stroke-width="0.00347in" svg:stroke-color="#000000" svg:stroke-opacity="100%" draw:stroke-linejoin="round"/>
    </style:style>
    <style:style style:family="graphic" style:name="a337">
      <style:graphic-properties draw:fill="none" draw:stroke="solid" svg:stroke-width="0.00347in" svg:stroke-color="#000000" svg:stroke-opacity="100%" draw:stroke-linejoin="round"/>
    </style:style>
    <style:style style:family="graphic" style:name="a338">
      <style:graphic-properties draw:fill="none" draw:stroke="solid" svg:stroke-width="0.00347in" svg:stroke-color="#000000" svg:stroke-opacity="100%" draw:stroke-linejoin="round"/>
    </style:style>
    <style:style style:family="graphic" style:name="a339">
      <style:graphic-properties draw:fill="none" draw:stroke="solid" svg:stroke-width="0.00347in" svg:stroke-color="#000000" svg:stroke-opacity="100%" draw:stroke-linejoin="round"/>
    </style:style>
    <style:style style:family="graphic" style:name="a1850">
      <style:graphic-properties draw:fill="none" draw:stroke="solid" svg:stroke-width="0.00347in" svg:stroke-color="#000000" svg:stroke-opacity="100%" draw:stroke-linejoin="round"/>
    </style:style>
    <style:style style:family="graphic" style:name="a1851">
      <style:graphic-properties draw:fill="none" draw:stroke="solid" svg:stroke-width="0.00347in" svg:stroke-color="#000000" svg:stroke-opacity="100%" draw:stroke-linejoin="round"/>
    </style:style>
    <style:style style:family="graphic" style:name="a1852">
      <style:graphic-properties draw:fill="none" draw:stroke="solid" svg:stroke-width="0.00347in" svg:stroke-color="#000000" svg:stroke-opacity="100%" draw:stroke-linejoin="round"/>
    </style:style>
    <style:style style:family="graphic" style:name="a1853">
      <style:graphic-properties draw:fill="none" draw:stroke="solid" svg:stroke-width="0.00347in" svg:stroke-color="#000000" svg:stroke-opacity="100%" draw:stroke-linejoin="round"/>
    </style:style>
    <style:style style:family="graphic" style:name="a1854">
      <style:graphic-properties draw:fill="none" draw:stroke="solid" svg:stroke-width="0.00347in" svg:stroke-color="#000000" svg:stroke-opacity="100%" draw:stroke-linejoin="round"/>
    </style:style>
    <style:style style:family="graphic" style:name="a1855">
      <style:graphic-properties draw:fill="none" draw:stroke="solid" svg:stroke-width="0.00347in" svg:stroke-color="#000000" svg:stroke-opacity="100%" draw:stroke-linejoin="round"/>
    </style:style>
    <style:style style:family="graphic" style:name="a8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6">
      <style:graphic-properties draw:fill="none" draw:stroke="solid" svg:stroke-width="0.00347in" svg:stroke-color="#000000" svg:stroke-opacity="100%" draw:stroke-linejoin="round"/>
    </style:style>
    <style:style style:family="graphic" style:name="a8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7">
      <style:graphic-properties draw:fill="none" draw:stroke="solid" svg:stroke-width="0.00347in" svg:stroke-color="#000000" svg:stroke-opacity="100%" draw:stroke-linejoin="round"/>
    </style:style>
    <style:style style:family="graphic" style:name="a8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8">
      <style:graphic-properties draw:fill="none" draw:stroke="solid" svg:stroke-width="0.00347in" svg:stroke-color="#000000" svg:stroke-opacity="100%" draw:stroke-linejoin="round"/>
    </style:style>
    <style:style style:family="graphic" style:name="a8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9">
      <style:graphic-properties draw:fill="none" draw:stroke="solid" svg:stroke-width="0.00347in" svg:stroke-color="#000000" svg:stroke-opacity="100%" draw:stroke-linejoin="round"/>
    </style:style>
    <style:style style:family="graphic" style:name="a8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0">
      <style:graphic-properties draw:fill="none" draw:stroke="solid" svg:stroke-width="0.00347in" svg:stroke-color="#000000" svg:stroke-opacity="100%" draw:stroke-linejoin="round"/>
    </style:style>
    <style:style style:family="graphic" style:name="a1311">
      <style:graphic-properties draw:fill="none" draw:stroke="solid" svg:stroke-width="0.00347in" svg:stroke-color="#000000" svg:stroke-opacity="100%" draw:stroke-linejoin="round"/>
    </style:style>
    <style:style style:family="graphic" style:name="a1312">
      <style:graphic-properties draw:fill="none" draw:stroke="solid" svg:stroke-width="0.00347in" svg:stroke-color="#000000" svg:stroke-opacity="100%" draw:stroke-linejoin="round"/>
    </style:style>
    <style:style style:family="graphic" style:name="a1313">
      <style:graphic-properties draw:fill="none" draw:stroke="solid" svg:stroke-width="0.00347in" svg:stroke-color="#000000" svg:stroke-opacity="100%" draw:stroke-linejoin="round"/>
    </style:style>
    <style:style style:family="graphic" style:name="a1314">
      <style:graphic-properties draw:fill="none" draw:stroke="solid" svg:stroke-width="0.00347in" svg:stroke-color="#000000" svg:stroke-opacity="100%" draw:stroke-linejoin="round"/>
    </style:style>
    <style:style style:family="graphic" style:name="a1315">
      <style:graphic-properties draw:fill="none" draw:stroke="solid" svg:stroke-width="0.00347in" svg:stroke-color="#000000" svg:stroke-opacity="100%" draw:stroke-linejoin="round"/>
    </style:style>
    <style:style style:family="graphic" style:name="a340">
      <style:graphic-properties draw:fill="none" draw:stroke="solid" svg:stroke-width="0.00347in" svg:stroke-color="#000000" svg:stroke-opacity="100%" draw:stroke-linejoin="round"/>
    </style:style>
    <style:style style:family="graphic" style:name="a1316">
      <style:graphic-properties draw:fill="none" draw:stroke="solid" svg:stroke-width="0.00347in" svg:stroke-color="#000000" svg:stroke-opacity="100%" draw:stroke-linejoin="round"/>
    </style:style>
    <style:style style:family="graphic" style:name="a341">
      <style:graphic-properties draw:fill="none" draw:stroke="solid" svg:stroke-width="0.00347in" svg:stroke-color="#000000" svg:stroke-opacity="100%" draw:stroke-linejoin="round"/>
    </style:style>
    <style:style style:family="graphic" style:name="a1317">
      <style:graphic-properties draw:fill="none" draw:stroke="solid" svg:stroke-width="0.00347in" svg:stroke-color="#000000" svg:stroke-opacity="100%" draw:stroke-linejoin="round"/>
    </style:style>
    <style:style style:family="graphic" style:name="a342">
      <style:graphic-properties draw:fill="none" draw:stroke="solid" svg:stroke-width="0.00347in" svg:stroke-color="#000000" svg:stroke-opacity="100%" draw:stroke-linejoin="round"/>
    </style:style>
    <style:style style:family="graphic" style:name="a1318">
      <style:graphic-properties draw:fill="none" draw:stroke="solid" svg:stroke-width="0.00347in" svg:stroke-color="#000000" svg:stroke-opacity="100%" draw:stroke-linejoin="round"/>
    </style:style>
    <style:style style:family="graphic" style:name="a343">
      <style:graphic-properties draw:fill="none" draw:stroke="solid" svg:stroke-width="0.00347in" svg:stroke-color="#000000" svg:stroke-opacity="100%" draw:stroke-linejoin="round"/>
    </style:style>
    <style:style style:family="graphic" style:name="a1319">
      <style:graphic-properties draw:fill="none" draw:stroke="solid" svg:stroke-width="0.00347in" svg:stroke-color="#000000" svg:stroke-opacity="100%" draw:stroke-linejoin="round"/>
    </style:style>
    <style:style style:family="graphic" style:name="a344">
      <style:graphic-properties draw:fill="none" draw:stroke="solid" svg:stroke-width="0.00347in" svg:stroke-color="#000000" svg:stroke-opacity="100%" draw:stroke-linejoin="round"/>
    </style:style>
    <style:style style:family="graphic" style:name="a345">
      <style:graphic-properties draw:fill="none" draw:stroke="solid" svg:stroke-width="0.00347in" svg:stroke-color="#000000" svg:stroke-opacity="100%" draw:stroke-linejoin="round"/>
    </style:style>
    <style:style style:family="graphic" style:name="a346">
      <style:graphic-properties draw:fill="none" draw:stroke="solid" svg:stroke-width="0.00347in" svg:stroke-color="#000000" svg:stroke-opacity="100%" draw:stroke-linejoin="round"/>
    </style:style>
    <style:style style:family="graphic" style:name="a347">
      <style:graphic-properties draw:fill="none" draw:stroke="solid" svg:stroke-width="0.00347in" svg:stroke-color="#000000" svg:stroke-opacity="100%" draw:stroke-linejoin="round"/>
    </style:style>
    <style:style style:family="graphic" style:name="a348">
      <style:graphic-properties draw:fill="none" draw:stroke="solid" svg:stroke-width="0.00347in" svg:stroke-color="#000000" svg:stroke-opacity="100%" draw:stroke-linejoin="round"/>
    </style:style>
    <style:style style:family="graphic" style:name="a349">
      <style:graphic-properties draw:fill="none" draw:stroke="solid" svg:stroke-width="0.00347in" svg:stroke-color="#000000" svg:stroke-opacity="100%" draw:stroke-linejoin="round"/>
    </style:style>
    <style:style style:family="graphic" style:name="a1860">
      <style:graphic-properties draw:fill="none" draw:stroke="solid" svg:stroke-width="0.00347in" svg:stroke-color="#000000" svg:stroke-opacity="100%" draw:stroke-linejoin="round"/>
    </style:style>
    <style:style style:family="graphic" style:name="a1861">
      <style:graphic-properties draw:fill="none" draw:stroke="solid" svg:stroke-width="0.00347in" svg:stroke-color="#000000" svg:stroke-opacity="100%" draw:stroke-linejoin="round"/>
    </style:style>
    <style:style style:family="graphic" style:name="a1862">
      <style:graphic-properties draw:fill="none" draw:stroke="solid" svg:stroke-width="0.00347in" svg:stroke-color="#000000" svg:stroke-opacity="100%" draw:stroke-linejoin="round"/>
    </style:style>
    <style:style style:family="graphic" style:name="a1863">
      <style:graphic-properties draw:fill="none" draw:stroke="solid" svg:stroke-width="0.00347in" svg:stroke-color="#000000" svg:stroke-opacity="100%" draw:stroke-linejoin="round"/>
    </style:style>
    <style:style style:family="graphic" style:name="a1864">
      <style:graphic-properties draw:fill="none" draw:stroke="solid" svg:stroke-width="0.00347in" svg:stroke-color="#000000" svg:stroke-opacity="100%" draw:stroke-linejoin="round"/>
    </style:style>
    <style:style style:family="graphic" style:name="a1865">
      <style:graphic-properties draw:fill="none" draw:stroke="solid" svg:stroke-width="0.00347in" svg:stroke-color="#000000" svg:stroke-opacity="100%" draw:stroke-linejoin="round"/>
    </style:style>
    <style:style style:family="graphic" style:name="a8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6">
      <style:graphic-properties draw:fill="none" draw:stroke="solid" svg:stroke-width="0.00347in" svg:stroke-color="#000000" svg:stroke-opacity="100%" draw:stroke-linejoin="round"/>
    </style:style>
    <style:style style:family="graphic" style:name="a8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7">
      <style:graphic-properties draw:fill="none" draw:stroke="solid" svg:stroke-width="0.00347in" svg:stroke-color="#000000" svg:stroke-opacity="100%" draw:stroke-linejoin="round"/>
    </style:style>
    <style:style style:family="graphic" style:name="a8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8">
      <style:graphic-properties draw:fill="none" draw:stroke="solid" svg:stroke-width="0.00347in" svg:stroke-color="#000000" svg:stroke-opacity="100%" draw:stroke-linejoin="round"/>
    </style:style>
    <style:style style:family="graphic" style:name="a8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9">
      <style:graphic-properties draw:fill="none" draw:stroke="solid" svg:stroke-width="0.00347in" svg:stroke-color="#000000" svg:stroke-opacity="100%" draw:stroke-linejoin="round"/>
    </style:style>
    <style:style style:family="graphic" style:name="a8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0">
      <style:graphic-properties draw:fill="none" draw:stroke="solid" svg:stroke-width="0.00347in" svg:stroke-color="#000000" svg:stroke-opacity="100%" draw:stroke-linejoin="round"/>
    </style:style>
    <style:style style:family="graphic" style:name="a1321">
      <style:graphic-properties draw:fill="none" draw:stroke="solid" svg:stroke-width="0.00347in" svg:stroke-color="#000000" svg:stroke-opacity="100%" draw:stroke-linejoin="round"/>
    </style:style>
    <style:style style:family="graphic" style:name="a1322">
      <style:graphic-properties style:wrap="run-through" style:run-through="background" style:horizontal-rel="page" style:vertical-rel="page" style:horizontal-pos="from-left" style:vertical-pos="from-top"/>
    </style:style>
    <style:style style:family="graphic" style:name="a13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0">
      <style:graphic-properties draw:fill="none" draw:stroke="solid" svg:stroke-width="0.00347in" svg:stroke-color="#000000" svg:stroke-opacity="100%" draw:stroke-linejoin="round"/>
    </style:style>
    <style:style style:family="graphic" style:name="a13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1">
      <style:graphic-properties draw:fill="none" draw:stroke="solid" svg:stroke-width="0.00347in" svg:stroke-color="#000000" svg:stroke-opacity="100%" draw:stroke-linejoin="round"/>
    </style:style>
    <style:style style:family="graphic" style:name="a13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2">
      <style:graphic-properties draw:fill="none" draw:stroke="solid" svg:stroke-width="0.00347in" svg:stroke-color="#000000" svg:stroke-opacity="100%" draw:stroke-linejoin="round"/>
    </style:style>
    <style:style style:family="graphic" style:name="a13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3">
      <style:graphic-properties draw:fill="none" draw:stroke="solid" svg:stroke-width="0.00347in" svg:stroke-color="#000000" svg:stroke-opacity="100%" draw:stroke-linejoin="round"/>
    </style:style>
    <style:style style:family="graphic" style:name="a13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4">
      <style:graphic-properties draw:fill="none" draw:stroke="solid" svg:stroke-width="0.00347in" svg:stroke-color="#000000" svg:stroke-opacity="100%" draw:stroke-linejoin="round"/>
    </style:style>
    <style:style style:family="graphic" style:name="a355">
      <style:graphic-properties draw:fill="none" draw:stroke="solid" svg:stroke-width="0.00347in" svg:stroke-color="#000000" svg:stroke-opacity="100%" draw:stroke-linejoin="round"/>
    </style:style>
    <style:style style:family="graphic" style:name="a356">
      <style:graphic-properties draw:fill="none" draw:stroke="solid" svg:stroke-width="0.00347in" svg:stroke-color="#000000" svg:stroke-opacity="100%" draw:stroke-linejoin="round"/>
    </style:style>
    <style:style style:family="graphic" style:name="a357">
      <style:graphic-properties draw:fill="none" draw:stroke="solid" svg:stroke-width="0.00347in" svg:stroke-color="#000000" svg:stroke-opacity="100%" draw:stroke-linejoin="round"/>
    </style:style>
    <style:style style:family="graphic" style:name="a358">
      <style:graphic-properties draw:fill="none" draw:stroke="solid" svg:stroke-width="0.00347in" svg:stroke-color="#000000" svg:stroke-opacity="100%" draw:stroke-linejoin="round"/>
    </style:style>
    <style:style style:family="graphic" style:name="a359">
      <style:graphic-properties draw:fill="none" draw:stroke="solid" svg:stroke-width="0.00347in" svg:stroke-color="#000000" svg:stroke-opacity="100%" draw:stroke-linejoin="round"/>
    </style:style>
    <style:style style:family="graphic" style:name="a1870">
      <style:graphic-properties draw:fill="none" draw:stroke="solid" svg:stroke-width="0.00347in" svg:stroke-color="#000000" svg:stroke-opacity="100%" draw:stroke-linejoin="round"/>
    </style:style>
    <style:style style:family="graphic" style:name="a1871">
      <style:graphic-properties draw:fill="none" draw:stroke="solid" svg:stroke-width="0.00347in" svg:stroke-color="#000000" svg:stroke-opacity="100%" draw:stroke-linejoin="round"/>
    </style:style>
    <style:style style:family="graphic" style:name="a1872">
      <style:graphic-properties draw:fill="none" draw:stroke="solid" svg:stroke-width="0.00347in" svg:stroke-color="#000000" svg:stroke-opacity="100%" draw:stroke-linejoin="round"/>
    </style:style>
    <style:style style:family="graphic" style:name="a1873">
      <style:graphic-properties draw:fill="none" draw:stroke="solid" svg:stroke-width="0.00347in" svg:stroke-color="#000000" svg:stroke-opacity="100%" draw:stroke-linejoin="round"/>
    </style:style>
    <style:style style:family="graphic" style:name="a1874">
      <style:graphic-properties draw:fill="none" draw:stroke="solid" svg:stroke-width="0.00347in" svg:stroke-color="#000000" svg:stroke-opacity="100%" draw:stroke-linejoin="round"/>
    </style:style>
    <style:style style:family="graphic" style:name="a1875">
      <style:graphic-properties draw:fill="none" draw:stroke="solid" svg:stroke-width="0.00347in" svg:stroke-color="#000000" svg:stroke-opacity="100%" draw:stroke-linejoin="round"/>
    </style:style>
    <style:style style:family="graphic" style:name="a1876">
      <style:graphic-properties draw:fill="none" draw:stroke="solid" svg:stroke-width="0.00347in" svg:stroke-color="#000000" svg:stroke-opacity="100%" draw:stroke-linejoin="round"/>
    </style:style>
    <style:style style:family="graphic" style:name="a1877">
      <style:graphic-properties draw:fill="none" draw:stroke="solid" svg:stroke-width="0.00347in" svg:stroke-color="#000000" svg:stroke-opacity="100%" draw:stroke-linejoin="round"/>
    </style:style>
    <style:style style:family="graphic" style:name="a1878">
      <style:graphic-properties draw:fill="none" draw:stroke="solid" svg:stroke-width="0.00347in" svg:stroke-color="#000000" svg:stroke-opacity="100%" draw:stroke-linejoin="round"/>
    </style:style>
    <style:style style:family="graphic" style:name="a1879">
      <style:graphic-properties draw:fill="none" draw:stroke="solid" svg:stroke-width="0.00347in" svg:stroke-color="#000000" svg:stroke-opacity="100%" draw:stroke-linejoin="round"/>
    </style:style>
    <style:style style:family="graphic" style:name="a13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0">
      <style:graphic-properties draw:fill="none" draw:stroke="solid" svg:stroke-width="0.00347in" svg:stroke-color="#000000" svg:stroke-opacity="100%" draw:stroke-linejoin="round"/>
    </style:style>
    <style:style style:family="graphic" style:name="a13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1">
      <style:graphic-properties style:wrap="run-through" style:run-through="background" style:horizontal-rel="page" style:vertical-rel="page" style:horizontal-pos="from-left" style:vertical-pos="from-top"/>
    </style:style>
    <style:style style:family="graphic" style:name="a13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2">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13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0">
      <style:graphic-properties draw:fill="none" draw:stroke="solid" svg:stroke-width="0.00347in" svg:stroke-color="#000000" svg:stroke-opacity="100%" draw:stroke-linejoin="round"/>
    </style:style>
    <style:style style:family="graphic" style:name="a1881">
      <style:graphic-properties draw:fill="none" draw:stroke="solid" svg:stroke-width="0.00347in" svg:stroke-color="#000000" svg:stroke-opacity="100%" draw:stroke-linejoin="round"/>
    </style:style>
    <style:style style:family="graphic" style:name="a1882">
      <style:graphic-properties draw:fill="none" draw:stroke="solid" svg:stroke-width="0.00347in" svg:stroke-color="#000000" svg:stroke-opacity="100%" draw:stroke-linejoin="round"/>
    </style:style>
    <style:style style:family="graphic" style:name="a1883">
      <style:graphic-properties draw:fill="none" draw:stroke="solid" svg:stroke-width="0.00347in" svg:stroke-color="#000000" svg:stroke-opacity="100%" draw:stroke-linejoin="round"/>
    </style:style>
    <style:style style:family="graphic" style:name="a1884">
      <style:graphic-properties draw:fill="none" draw:stroke="solid" svg:stroke-width="0.00347in" svg:stroke-color="#000000" svg:stroke-opacity="100%" draw:stroke-linejoin="round"/>
    </style:style>
    <style:style style:family="graphic" style:name="a1885">
      <style:graphic-properties draw:fill="none" draw:stroke="solid" svg:stroke-width="0.00347in" svg:stroke-color="#000000" svg:stroke-opacity="100%" draw:stroke-linejoin="round"/>
    </style:style>
    <style:style style:family="graphic" style:name="a1886">
      <style:graphic-properties draw:fill="none" draw:stroke="solid" svg:stroke-width="0.00347in" svg:stroke-color="#000000" svg:stroke-opacity="100%" draw:stroke-linejoin="round"/>
    </style:style>
    <style:style style:family="graphic" style:name="a1887">
      <style:graphic-properties draw:fill="none" draw:stroke="solid" svg:stroke-width="0.00347in" svg:stroke-color="#000000" svg:stroke-opacity="100%" draw:stroke-linejoin="round"/>
    </style:style>
    <style:style style:family="graphic" style:name="a1888">
      <style:graphic-properties draw:fill="none" draw:stroke="solid" svg:stroke-width="0.00347in" svg:stroke-color="#000000" svg:stroke-opacity="100%" draw:stroke-linejoin="round"/>
    </style:style>
    <style:style style:family="graphic" style:name="a1889">
      <style:graphic-properties draw:fill="none" draw:stroke="solid" svg:stroke-width="0.00347in" svg:stroke-color="#000000" svg:stroke-opacity="100%" draw:stroke-linejoin="round"/>
    </style:style>
    <style:style style:family="graphic" style:name="a13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0">
      <style:graphic-properties draw:fill="none" draw:stroke="solid" svg:stroke-width="0.00347in" svg:stroke-color="#000000" svg:stroke-opacity="100%" draw:stroke-linejoin="round"/>
    </style:style>
    <style:style style:family="graphic" style:name="a1891">
      <style:graphic-properties draw:fill="none" draw:stroke="solid" svg:stroke-width="0.00347in" svg:stroke-color="#000000" svg:stroke-opacity="100%" draw:stroke-linejoin="round"/>
    </style:style>
    <style:style style:family="graphic" style:name="a1892">
      <style:graphic-properties draw:fill="none" draw:stroke="solid" svg:stroke-width="0.00347in" svg:stroke-color="#000000" svg:stroke-opacity="100%" draw:stroke-linejoin="round"/>
    </style:style>
    <style:style style:family="graphic" style:name="a1893">
      <style:graphic-properties draw:fill="none" draw:stroke="solid" svg:stroke-width="0.00347in" svg:stroke-color="#000000" svg:stroke-opacity="100%" draw:stroke-linejoin="round"/>
    </style:style>
    <style:style style:family="graphic" style:name="a1894">
      <style:graphic-properties draw:fill="none" draw:stroke="solid" svg:stroke-width="0.00347in" svg:stroke-color="#000000" svg:stroke-opacity="100%" draw:stroke-linejoin="round"/>
    </style:style>
    <style:style style:family="graphic" style:name="a1895">
      <style:graphic-properties draw:fill="none" draw:stroke="solid" svg:stroke-width="0.00347in" svg:stroke-color="#000000" svg:stroke-opacity="100%" draw:stroke-linejoin="round"/>
    </style:style>
    <style:style style:family="graphic" style:name="a1896">
      <style:graphic-properties draw:fill="none" draw:stroke="solid" svg:stroke-width="0.00347in" svg:stroke-color="#000000" svg:stroke-opacity="100%" draw:stroke-linejoin="round"/>
    </style:style>
    <style:style style:family="graphic" style:name="a1897">
      <style:graphic-properties draw:fill="none" draw:stroke="solid" svg:stroke-width="0.00347in" svg:stroke-color="#000000" svg:stroke-opacity="100%" draw:stroke-linejoin="round"/>
    </style:style>
    <style:style style:family="graphic" style:name="a1898">
      <style:graphic-properties draw:fill="none" draw:stroke="solid" svg:stroke-width="0.00347in" svg:stroke-color="#000000" svg:stroke-opacity="100%" draw:stroke-linejoin="round"/>
    </style:style>
    <style:style style:family="graphic" style:name="a1899">
      <style:graphic-properties draw:fill="none" draw:stroke="solid" svg:stroke-width="0.00347in" svg:stroke-color="#000000" svg:stroke-opacity="100%" draw:stroke-linejoin="round"/>
    </style:style>
    <style:style style:family="graphic" style:name="a13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5">
      <style:graphic-properties style:wrap="run-through" style:run-through="background" draw:fill="none" draw:stroke="solid" svg:stroke-width="0.00486in" svg:stroke-color="#000000" svg:stroke-opacity="100%" draw:stroke-linejoin="round" style:horizontal-rel="page" style:vertical-rel="page" style:horizontal-pos="from-left" style:vertical-pos="from-top"/>
    </style:style>
    <style:style style:family="graphic" style:name="a2146">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2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8">
      <style:graphic-properties style:wrap="run-through" style:run-through="background" draw:fill="none" draw:stroke="solid" svg:stroke-width="0.00486in" svg:stroke-color="#000000" svg:stroke-opacity="100%" draw:stroke-linejoin="round" style:horizontal-rel="page" style:vertical-rel="page" style:horizontal-pos="from-left" style:vertical-pos="from-top"/>
    </style:style>
    <style:style style:family="graphic" style:name="a2159">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600">
      <style:graphic-properties draw:fill="none" draw:stroke="solid" svg:stroke-width="0.00347in" svg:stroke-color="#000000" svg:stroke-opacity="100%" draw:stroke-linejoin="round"/>
    </style:style>
    <style:style style:family="graphic" style:name="a601">
      <style:graphic-properties draw:fill="none" draw:stroke="solid" svg:stroke-width="0.00347in" svg:stroke-color="#000000" svg:stroke-opacity="100%" draw:stroke-linejoin="round"/>
    </style:style>
    <style:style style:family="graphic" style:name="a602">
      <style:graphic-properties draw:fill="none" draw:stroke="solid" svg:stroke-width="0.00347in" svg:stroke-color="#000000" svg:stroke-opacity="100%" draw:stroke-linejoin="round"/>
    </style:style>
    <style:style style:family="graphic" style:name="a603">
      <style:graphic-properties draw:fill="none" draw:stroke="solid" svg:stroke-width="0.00347in" svg:stroke-color="#000000" svg:stroke-opacity="100%" draw:stroke-linejoin="round"/>
    </style:style>
    <style:style style:family="graphic" style:name="a604">
      <style:graphic-properties draw:fill="none" draw:stroke="solid" svg:stroke-width="0.00347in" svg:stroke-color="#000000" svg:stroke-opacity="100%" draw:stroke-linejoin="round"/>
    </style:style>
    <style:style style:family="graphic" style:name="a605">
      <style:graphic-properties draw:fill="none" draw:stroke="solid" svg:stroke-width="0.00347in" svg:stroke-color="#000000" svg:stroke-opacity="100%" draw:stroke-linejoin="round"/>
    </style:style>
    <style:style style:family="graphic" style:name="a606">
      <style:graphic-properties draw:fill="none" draw:stroke="solid" svg:stroke-width="0.00347in" svg:stroke-color="#000000" svg:stroke-opacity="100%" draw:stroke-linejoin="round"/>
    </style:style>
    <style:style style:family="graphic" style:name="a607">
      <style:graphic-properties draw:fill="none" draw:stroke="solid" svg:stroke-width="0.00347in" svg:stroke-color="#000000" svg:stroke-opacity="100%" draw:stroke-linejoin="round"/>
    </style:style>
    <style:style style:family="graphic" style:name="a608">
      <style:graphic-properties draw:fill="none" draw:stroke="solid" svg:stroke-width="0.00347in" svg:stroke-color="#000000" svg:stroke-opacity="100%" draw:stroke-linejoin="round"/>
    </style:style>
    <style:style style:family="graphic" style:name="a609">
      <style:graphic-properties draw:fill="none" draw:stroke="solid" svg:stroke-width="0.00347in" svg:stroke-color="#000000" svg:stroke-opacity="100%" draw:stroke-linejoin="round"/>
    </style:style>
    <style:style style:family="graphic" style:name="a2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6">
      <style:graphic-properties style:wrap="run-through" style:run-through="background" draw:fill="none" draw:stroke="solid" svg:stroke-width="0.00486in" svg:stroke-color="#000000" svg:stroke-opacity="100%" draw:stroke-linejoin="round" style:horizontal-rel="page" style:vertical-rel="page" style:horizontal-pos="from-left" style:vertical-pos="from-top"/>
    </style:style>
    <style:style style:family="graphic" style:name="a2167">
      <style:graphic-properties style:wrap="run-through" style:run-through="background" draw:fill="none" draw:stroke="solid" svg:stroke-width="0.00347in" svg:stroke-color="#000000" svg:stroke-opacity="100%" draw:stroke-linejoin="round" style:horizontal-rel="page" style:vertical-rel="page" style:horizontal-pos="from-left" style:vertical-pos="from-top"/>
    </style:style>
    <style:style style:family="graphic" style:name="a2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0">
      <style:graphic-properties draw:fill="none" draw:stroke="solid" svg:stroke-width="0.00347in" svg:stroke-color="#000000" svg:stroke-opacity="100%" draw:stroke-linejoin="round"/>
    </style:style>
    <style:style style:family="graphic" style:name="a611">
      <style:graphic-properties draw:fill="none" draw:stroke="solid" svg:stroke-width="0.00347in" svg:stroke-color="#000000" svg:stroke-opacity="100%" draw:stroke-linejoin="round"/>
    </style:style>
    <style:style style:family="graphic" style:name="a612">
      <style:graphic-properties draw:fill="none" draw:stroke="solid" svg:stroke-width="0.00347in" svg:stroke-color="#000000" svg:stroke-opacity="100%" draw:stroke-linejoin="round"/>
    </style:style>
    <style:style style:family="graphic" style:name="a613">
      <style:graphic-properties draw:fill="none" draw:stroke="solid" svg:stroke-width="0.00347in" svg:stroke-color="#000000" svg:stroke-opacity="100%" draw:stroke-linejoin="round"/>
    </style:style>
    <style:style style:family="graphic" style:name="a614">
      <style:graphic-properties draw:fill="none" draw:stroke="solid" svg:stroke-width="0.00347in" svg:stroke-color="#000000" svg:stroke-opacity="100%" draw:stroke-linejoin="round"/>
    </style:style>
    <style:style style:family="graphic" style:name="a615">
      <style:graphic-properties draw:fill="none" draw:stroke="solid" svg:stroke-width="0.00347in" svg:stroke-color="#000000" svg:stroke-opacity="100%" draw:stroke-linejoin="round"/>
    </style:style>
    <style:style style:family="graphic" style:name="a616">
      <style:graphic-properties draw:fill="none" draw:stroke="solid" svg:stroke-width="0.00347in" svg:stroke-color="#000000" svg:stroke-opacity="100%" draw:stroke-linejoin="round"/>
    </style:style>
    <style:style style:family="graphic" style:name="a617">
      <style:graphic-properties draw:fill="none" draw:stroke="solid" svg:stroke-width="0.00347in" svg:stroke-color="#000000" svg:stroke-opacity="100%" draw:stroke-linejoin="round"/>
    </style:style>
    <style:style style:family="graphic" style:name="a618">
      <style:graphic-properties draw:fill="none" draw:stroke="solid" svg:stroke-width="0.00347in" svg:stroke-color="#000000" svg:stroke-opacity="100%" draw:stroke-linejoin="round"/>
    </style:style>
    <style:style style:family="graphic" style:name="a619">
      <style:graphic-properties draw:fill="none" draw:stroke="solid" svg:stroke-width="0.00347in" svg:stroke-color="#000000" svg:stroke-opacity="100%" draw:stroke-linejoin="round"/>
    </style:style>
    <style:style style:family="graphic" style:name="a2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5">
      <style:graphic-properties style:wrap="run-through" style:run-through="background" draw:fill="none" draw:stroke="solid" svg:stroke-width="0.00486in" svg:stroke-color="#000000" svg:stroke-opacity="100%" draw:stroke-linejoin="round" style:horizontal-rel="page" style:vertical-rel="page" style:horizontal-pos="from-left" style:vertical-pos="from-top"/>
    </style:style>
    <style:style style:family="graphic" style:name="a2176">
      <style:graphic-properties draw:fill="none" draw:stroke="solid" svg:stroke-width="0.00347in" svg:stroke-color="#000000" svg:stroke-opacity="100%" draw:stroke-linejoin="round"/>
    </style:style>
    <style:style style:family="graphic" style:name="a2177">
      <style:graphic-properties draw:fill="none" draw:stroke="solid" svg:stroke-width="0.00347in" svg:stroke-color="#000000" svg:stroke-opacity="100%" draw:stroke-linejoin="round"/>
    </style:style>
    <style:style style:family="graphic" style:name="a2178">
      <style:graphic-properties draw:fill="none" draw:stroke="solid" svg:stroke-width="0.00347in" svg:stroke-color="#000000" svg:stroke-opacity="100%" draw:stroke-linejoin="round"/>
    </style:style>
    <style:style style:family="graphic" style:name="a2179">
      <style:graphic-properties draw:fill="none" draw:stroke="solid" svg:stroke-width="0.00347in" svg:stroke-color="#000000" svg:stroke-opacity="100%" draw:stroke-linejoin="round"/>
    </style:style>
    <style:style style:family="graphic" style:name="a620">
      <style:graphic-properties draw:fill="none" draw:stroke="solid" svg:stroke-width="0.00347in" svg:stroke-color="#000000" svg:stroke-opacity="100%" draw:stroke-linejoin="round"/>
    </style:style>
    <style:style style:family="graphic" style:name="a621">
      <style:graphic-properties draw:fill="none" draw:stroke="solid" svg:stroke-width="0.00347in" svg:stroke-color="#000000" svg:stroke-opacity="100%" draw:stroke-linejoin="round"/>
    </style:style>
    <style:style style:family="graphic" style:name="a622">
      <style:graphic-properties draw:fill="none" draw:stroke="solid" svg:stroke-width="0.00347in" svg:stroke-color="#000000" svg:stroke-opacity="100%" draw:stroke-linejoin="round"/>
    </style:style>
    <style:style style:family="graphic" style:name="a623">
      <style:graphic-properties draw:fill="none" draw:stroke="solid" svg:stroke-width="0.00347in" svg:stroke-color="#000000" svg:stroke-opacity="100%" draw:stroke-linejoin="round"/>
    </style:style>
    <style:style style:family="graphic" style:name="a624">
      <style:graphic-properties draw:fill="none" draw:stroke="solid" svg:stroke-width="0.00347in" svg:stroke-color="#000000" svg:stroke-opacity="100%" draw:stroke-linejoin="round"/>
    </style:style>
    <style:style style:family="graphic" style:name="a625">
      <style:graphic-properties draw:fill="none" draw:stroke="solid" svg:stroke-width="0.00347in" svg:stroke-color="#000000" svg:stroke-opacity="100%" draw:stroke-linejoin="round"/>
    </style:style>
    <style:style style:family="graphic" style:name="a626">
      <style:graphic-properties draw:fill="none" draw:stroke="solid" svg:stroke-width="0.00347in" svg:stroke-color="#000000" svg:stroke-opacity="100%" draw:stroke-linejoin="round"/>
    </style:style>
    <style:style style:family="graphic" style:name="a627">
      <style:graphic-properties draw:fill="none" draw:stroke="solid" svg:stroke-width="0.00347in" svg:stroke-color="#000000" svg:stroke-opacity="100%" draw:stroke-linejoin="round"/>
    </style:style>
    <style:style style:family="graphic" style:name="a628">
      <style:graphic-properties draw:fill="none" draw:stroke="solid" svg:stroke-width="0.00347in" svg:stroke-color="#000000" svg:stroke-opacity="100%" draw:stroke-linejoin="round"/>
    </style:style>
    <style:style style:family="graphic" style:name="a629">
      <style:graphic-properties draw:fill="none" draw:stroke="solid" svg:stroke-width="0.00347in" svg:stroke-color="#000000" svg:stroke-opacity="100%" draw:stroke-linejoin="round"/>
    </style:style>
    <style:style style:family="graphic" style:name="a2180">
      <style:graphic-properties draw:fill="none" draw:stroke="solid" svg:stroke-width="0.00347in" svg:stroke-color="#000000" svg:stroke-opacity="100%" draw:stroke-linejoin="round"/>
    </style:style>
    <style:style style:family="graphic" style:name="a2181">
      <style:graphic-properties draw:fill="none" draw:stroke="solid" svg:stroke-width="0.00347in" svg:stroke-color="#000000" svg:stroke-opacity="100%" draw:stroke-linejoin="round"/>
    </style:style>
    <style:style style:family="graphic" style:name="a2182">
      <style:graphic-properties draw:fill="none" draw:stroke="solid" svg:stroke-width="0.00347in" svg:stroke-color="#000000" svg:stroke-opacity="100%" draw:stroke-linejoin="round"/>
    </style:style>
    <style:style style:family="graphic" style:name="a2183">
      <style:graphic-properties draw:fill="none" draw:stroke="solid" svg:stroke-width="0.00347in" svg:stroke-color="#000000" svg:stroke-opacity="100%" draw:stroke-linejoin="round"/>
    </style:style>
    <style:style style:family="graphic" style:name="a2184">
      <style:graphic-properties draw:fill="none" draw:stroke="solid" svg:stroke-width="0.00347in" svg:stroke-color="#000000" svg:stroke-opacity="100%" draw:stroke-linejoin="round"/>
    </style:style>
    <style:style style:family="graphic" style:name="a2185">
      <style:graphic-properties draw:fill="none" draw:stroke="solid" svg:stroke-width="0.00347in" svg:stroke-color="#000000" svg:stroke-opacity="100%" draw:stroke-linejoin="round"/>
    </style:style>
    <style:style style:family="graphic" style:name="a2186">
      <style:graphic-properties draw:fill="none" draw:stroke="solid" svg:stroke-width="0.00347in" svg:stroke-color="#000000" svg:stroke-opacity="100%" draw:stroke-linejoin="round"/>
    </style:style>
    <style:style style:family="graphic" style:name="a2187">
      <style:graphic-properties draw:fill="none" draw:stroke="solid" svg:stroke-width="0.00347in" svg:stroke-color="#000000" svg:stroke-opacity="100%" draw:stroke-linejoin="round"/>
    </style:style>
    <style:style style:family="graphic" style:name="a2188">
      <style:graphic-properties draw:fill="none" draw:stroke="solid" svg:stroke-width="0.00347in" svg:stroke-color="#000000" svg:stroke-opacity="100%" draw:stroke-linejoin="round"/>
    </style:style>
    <style:style style:family="graphic" style:name="a2189">
      <style:graphic-properties draw:fill="none" draw:stroke="solid" svg:stroke-width="0.00347in" svg:stroke-color="#000000" svg:stroke-opacity="100%" draw:stroke-linejoin="round"/>
    </style:style>
    <style:style style:family="graphic" style:name="a1600">
      <style:graphic-properties draw:fill="none" draw:stroke="solid" svg:stroke-width="0.00347in" svg:stroke-color="#000000" svg:stroke-opacity="100%" draw:stroke-linejoin="round"/>
    </style:style>
    <style:style style:family="graphic" style:name="a1601">
      <style:graphic-properties draw:fill="none" draw:stroke="solid" svg:stroke-width="0.00347in" svg:stroke-color="#000000" svg:stroke-opacity="100%" draw:stroke-linejoin="round"/>
    </style:style>
    <style:style style:family="graphic" style:name="a1602">
      <style:graphic-properties draw:fill="none" draw:stroke="solid" svg:stroke-width="0.00347in" svg:stroke-color="#000000" svg:stroke-opacity="100%" draw:stroke-linejoin="round"/>
    </style:style>
    <style:style style:family="graphic" style:name="a1603">
      <style:graphic-properties draw:fill="none" draw:stroke="solid" svg:stroke-width="0.00347in" svg:stroke-color="#000000" svg:stroke-opacity="100%" draw:stroke-linejoin="round"/>
    </style:style>
    <style:style style:family="graphic" style:name="a1604">
      <style:graphic-properties draw:fill="none" draw:stroke="solid" svg:stroke-width="0.00347in" svg:stroke-color="#000000" svg:stroke-opacity="100%" draw:stroke-linejoin="round"/>
    </style:style>
    <style:style style:family="graphic" style:name="a1605">
      <style:graphic-properties draw:fill="none" draw:stroke="solid" svg:stroke-width="0.00347in" svg:stroke-color="#000000" svg:stroke-opacity="100%" draw:stroke-linejoin="round"/>
    </style:style>
    <style:style style:family="graphic" style:name="a630">
      <style:graphic-properties draw:fill="none" draw:stroke="solid" svg:stroke-width="0.00347in" svg:stroke-color="#000000" svg:stroke-opacity="100%" draw:stroke-linejoin="round"/>
    </style:style>
    <style:style style:family="graphic" style:name="a1606">
      <style:graphic-properties draw:fill="none" draw:stroke="solid" svg:stroke-width="0.00347in" svg:stroke-color="#000000" svg:stroke-opacity="100%" draw:stroke-linejoin="round"/>
    </style:style>
    <style:style style:family="graphic" style:name="a631">
      <style:graphic-properties draw:fill="none" draw:stroke="solid" svg:stroke-width="0.00347in" svg:stroke-color="#000000" svg:stroke-opacity="100%" draw:stroke-linejoin="round"/>
    </style:style>
    <style:style style:family="graphic" style:name="a1607">
      <style:graphic-properties draw:fill="none" draw:stroke="solid" svg:stroke-width="0.00347in" svg:stroke-color="#000000" svg:stroke-opacity="100%" draw:stroke-linejoin="round"/>
    </style:style>
    <style:style style:family="graphic" style:name="a632">
      <style:graphic-properties draw:fill="none" draw:stroke="solid" svg:stroke-width="0.00347in" svg:stroke-color="#000000" svg:stroke-opacity="100%" draw:stroke-linejoin="round"/>
    </style:style>
    <style:style style:family="graphic" style:name="a1608">
      <style:graphic-properties draw:fill="none" draw:stroke="solid" svg:stroke-width="0.00347in" svg:stroke-color="#000000" svg:stroke-opacity="100%" draw:stroke-linejoin="round"/>
    </style:style>
    <style:style style:family="graphic" style:name="a633">
      <style:graphic-properties draw:fill="none" draw:stroke="solid" svg:stroke-width="0.00347in" svg:stroke-color="#000000" svg:stroke-opacity="100%" draw:stroke-linejoin="round"/>
    </style:style>
    <style:style style:family="graphic" style:name="a1609">
      <style:graphic-properties draw:fill="none" draw:stroke="solid" svg:stroke-width="0.00347in" svg:stroke-color="#000000" svg:stroke-opacity="100%" draw:stroke-linejoin="round"/>
    </style:style>
    <style:style style:family="graphic" style:name="a634">
      <style:graphic-properties draw:fill="none" draw:stroke="solid" svg:stroke-width="0.00347in" svg:stroke-color="#000000" svg:stroke-opacity="100%" draw:stroke-linejoin="round"/>
    </style:style>
    <style:style style:family="graphic" style:name="a635">
      <style:graphic-properties draw:fill="none" draw:stroke="solid" svg:stroke-width="0.00347in" svg:stroke-color="#000000" svg:stroke-opacity="100%" draw:stroke-linejoin="round"/>
    </style:style>
    <style:style style:family="graphic" style:name="a636">
      <style:graphic-properties draw:fill="none" draw:stroke="solid" svg:stroke-width="0.00347in" svg:stroke-color="#000000" svg:stroke-opacity="100%" draw:stroke-linejoin="round"/>
    </style:style>
    <style:style style:family="graphic" style:name="a637">
      <style:graphic-properties draw:fill="none" draw:stroke="solid" svg:stroke-width="0.00347in" svg:stroke-color="#000000" svg:stroke-opacity="100%" draw:stroke-linejoin="round"/>
    </style:style>
    <style:style style:family="graphic" style:name="a638">
      <style:graphic-properties draw:fill="none" draw:stroke="solid" svg:stroke-width="0.00347in" svg:stroke-color="#000000" svg:stroke-opacity="100%" draw:stroke-linejoin="round"/>
    </style:style>
    <style:style style:family="graphic" style:name="a639">
      <style:graphic-properties draw:fill="none" draw:stroke="solid" svg:stroke-width="0.00347in" svg:stroke-color="#000000" svg:stroke-opacity="100%" draw:stroke-linejoin="round"/>
    </style:style>
    <style:style style:family="graphic" style:name="a2190">
      <style:graphic-properties draw:fill="none" draw:stroke="solid" svg:stroke-width="0.00347in" svg:stroke-color="#000000" svg:stroke-opacity="100%" draw:stroke-linejoin="round"/>
    </style:style>
    <style:style style:family="graphic" style:name="a2191">
      <style:graphic-properties draw:fill="none" draw:stroke="solid" svg:stroke-width="0.00347in" svg:stroke-color="#000000" svg:stroke-opacity="100%" draw:stroke-linejoin="round"/>
    </style:style>
    <style:style style:family="graphic" style:name="a2192">
      <style:graphic-properties draw:fill="none" draw:stroke="solid" svg:stroke-width="0.00347in" svg:stroke-color="#000000" svg:stroke-opacity="100%" draw:stroke-linejoin="round"/>
    </style:style>
    <style:style style:family="graphic" style:name="a2193">
      <style:graphic-properties draw:fill="none" draw:stroke="solid" svg:stroke-width="0.00347in" svg:stroke-color="#000000" svg:stroke-opacity="100%" draw:stroke-linejoin="round"/>
    </style:style>
    <style:style style:family="graphic" style:name="a2194">
      <style:graphic-properties draw:fill="none" draw:stroke="solid" svg:stroke-width="0.00347in" svg:stroke-color="#000000" svg:stroke-opacity="100%" draw:stroke-linejoin="round"/>
    </style:style>
    <style:style style:family="graphic" style:name="a2195">
      <style:graphic-properties draw:fill="none" draw:stroke="solid" svg:stroke-width="0.00347in" svg:stroke-color="#000000" svg:stroke-opacity="100%" draw:stroke-linejoin="round"/>
    </style:style>
    <style:style style:family="graphic" style:name="a2196">
      <style:graphic-properties draw:fill="none" draw:stroke="solid" svg:stroke-width="0.00347in" svg:stroke-color="#000000" svg:stroke-opacity="100%" draw:stroke-linejoin="round"/>
    </style:style>
    <style:style style:family="graphic" style:name="a2197">
      <style:graphic-properties draw:fill="none" draw:stroke="solid" svg:stroke-width="0.00347in" svg:stroke-color="#000000" svg:stroke-opacity="100%" draw:stroke-linejoin="round"/>
    </style:style>
    <style:style style:family="graphic" style:name="a2198">
      <style:graphic-properties draw:fill="none" draw:stroke="solid" svg:stroke-width="0.00347in" svg:stroke-color="#000000" svg:stroke-opacity="100%" draw:stroke-linejoin="round"/>
    </style:style>
    <style:style style:family="graphic" style:name="a2199">
      <style:graphic-properties draw:fill="none" draw:stroke="solid" svg:stroke-width="0.00347in" svg:stroke-color="#000000" svg:stroke-opacity="100%" draw:stroke-linejoin="round"/>
    </style:style>
    <style:style style:family="graphic" style:name="a1610">
      <style:graphic-properties draw:fill="none" draw:stroke="solid" svg:stroke-width="0.00347in" svg:stroke-color="#000000" svg:stroke-opacity="100%" draw:stroke-linejoin="round"/>
    </style:style>
    <style:style style:family="graphic" style:name="a1611">
      <style:graphic-properties draw:fill="none" draw:stroke="solid" svg:stroke-width="0.00347in" svg:stroke-color="#000000" svg:stroke-opacity="100%" draw:stroke-linejoin="round"/>
    </style:style>
    <style:style style:family="graphic" style:name="a1612">
      <style:graphic-properties draw:fill="none" draw:stroke="solid" svg:stroke-width="0.00347in" svg:stroke-color="#000000" svg:stroke-opacity="100%" draw:stroke-linejoin="round"/>
    </style:style>
    <style:style style:family="graphic" style:name="a1613">
      <style:graphic-properties draw:fill="none" draw:stroke="solid" svg:stroke-width="0.00347in" svg:stroke-color="#000000" svg:stroke-opacity="100%" draw:stroke-linejoin="round"/>
    </style:style>
    <style:style style:family="graphic" style:name="a1614">
      <style:graphic-properties draw:fill="none" draw:stroke="solid" svg:stroke-width="0.00347in" svg:stroke-color="#000000" svg:stroke-opacity="100%" draw:stroke-linejoin="round"/>
    </style:style>
    <style:style style:family="graphic" style:name="a1615">
      <style:graphic-properties draw:fill="none" draw:stroke="solid" svg:stroke-width="0.00347in" svg:stroke-color="#000000" svg:stroke-opacity="100%" draw:stroke-linejoin="round"/>
    </style:style>
    <style:style style:family="graphic" style:name="a640">
      <style:graphic-properties draw:fill="none" draw:stroke="solid" svg:stroke-width="0.00347in" svg:stroke-color="#000000" svg:stroke-opacity="100%" draw:stroke-linejoin="round"/>
    </style:style>
    <style:style style:family="graphic" style:name="a1616">
      <style:graphic-properties draw:fill="none" draw:stroke="solid" svg:stroke-width="0.00347in" svg:stroke-color="#000000" svg:stroke-opacity="100%" draw:stroke-linejoin="round"/>
    </style:style>
    <style:style style:family="graphic" style:name="a641">
      <style:graphic-properties draw:fill="none" draw:stroke="solid" svg:stroke-width="0.00347in" svg:stroke-color="#000000" svg:stroke-opacity="100%" draw:stroke-linejoin="round"/>
    </style:style>
    <style:style style:family="graphic" style:name="a1617">
      <style:graphic-properties draw:fill="none" draw:stroke="solid" svg:stroke-width="0.00347in" svg:stroke-color="#000000" svg:stroke-opacity="100%" draw:stroke-linejoin="round"/>
    </style:style>
    <style:style style:family="graphic" style:name="a642">
      <style:graphic-properties draw:fill="none" draw:stroke="solid" svg:stroke-width="0.00347in" svg:stroke-color="#000000" svg:stroke-opacity="100%" draw:stroke-linejoin="round"/>
    </style:style>
    <style:style style:family="graphic" style:name="a1618">
      <style:graphic-properties draw:fill="none" draw:stroke="solid" svg:stroke-width="0.00347in" svg:stroke-color="#000000" svg:stroke-opacity="100%" draw:stroke-linejoin="round"/>
    </style:style>
    <style:style style:family="graphic" style:name="a643">
      <style:graphic-properties draw:fill="none" draw:stroke="solid" svg:stroke-width="0.00347in" svg:stroke-color="#000000" svg:stroke-opacity="100%" draw:stroke-linejoin="round"/>
    </style:style>
    <style:style style:family="graphic" style:name="a1619">
      <style:graphic-properties draw:fill="none" draw:stroke="solid" svg:stroke-width="0.00347in" svg:stroke-color="#000000" svg:stroke-opacity="100%" draw:stroke-linejoin="round"/>
    </style:style>
    <style:style style:family="graphic" style:name="a644">
      <style:graphic-properties draw:fill="none" draw:stroke="solid" svg:stroke-width="0.00347in" svg:stroke-color="#000000" svg:stroke-opacity="100%" draw:stroke-linejoin="round"/>
    </style:style>
    <style:style style:family="graphic" style:name="a645">
      <style:graphic-properties draw:fill="none" draw:stroke="solid" svg:stroke-width="0.00347in" svg:stroke-color="#000000" svg:stroke-opacity="100%" draw:stroke-linejoin="round"/>
    </style:style>
    <style:style style:family="graphic" style:name="a646">
      <style:graphic-properties draw:fill="none" draw:stroke="solid" svg:stroke-width="0.00347in" svg:stroke-color="#000000" svg:stroke-opacity="100%" draw:stroke-linejoin="round"/>
    </style:style>
    <style:style style:family="graphic" style:name="a647">
      <style:graphic-properties draw:fill="none" draw:stroke="solid" svg:stroke-width="0.00347in" svg:stroke-color="#000000" svg:stroke-opacity="100%" draw:stroke-linejoin="round"/>
    </style:style>
    <style:style style:family="graphic" style:name="a648">
      <style:graphic-properties draw:fill="none" draw:stroke="solid" svg:stroke-width="0.00347in" svg:stroke-color="#000000" svg:stroke-opacity="100%" draw:stroke-linejoin="round"/>
    </style:style>
    <style:style style:family="graphic" style:name="a649">
      <style:graphic-properties draw:fill="none" draw:stroke="solid" svg:stroke-width="0.00347in" svg:stroke-color="#000000" svg:stroke-opacity="100%" draw:stroke-linejoin="round"/>
    </style:style>
    <style:style style:family="graphic" style:name="a100">
      <style:graphic-properties draw:fill="none" draw:stroke="solid" svg:stroke-width="0.00347in" svg:stroke-color="#000000" svg:stroke-opacity="100%" draw:stroke-linejoin="round"/>
    </style:style>
    <style:style style:family="graphic" style:name="a101">
      <style:graphic-properties draw:fill="none" draw:stroke="solid" svg:stroke-width="0.00347in" svg:stroke-color="#000000" svg:stroke-opacity="100%" draw:stroke-linejoin="round"/>
    </style:style>
    <style:style style:family="graphic" style:name="a102">
      <style:graphic-properties draw:fill="none" draw:stroke="solid" svg:stroke-width="0.00347in" svg:stroke-color="#000000" svg:stroke-opacity="100%" draw:stroke-linejoin="round"/>
    </style:style>
    <style:style style:family="graphic" style:name="a103">
      <style:graphic-properties draw:fill="none" draw:stroke="solid" svg:stroke-width="0.00347in" svg:stroke-color="#000000" svg:stroke-opacity="100%" draw:stroke-linejoin="round"/>
    </style:style>
    <style:style style:family="graphic" style:name="a104">
      <style:graphic-properties draw:fill="none" draw:stroke="solid" svg:stroke-width="0.00347in" svg:stroke-color="#000000" svg:stroke-opacity="100%" draw:stroke-linejoin="round"/>
    </style:style>
    <style:style style:family="graphic" style:name="a105">
      <style:graphic-properties draw:fill="none" draw:stroke="solid" svg:stroke-width="0.00347in" svg:stroke-color="#000000" svg:stroke-opacity="100%" draw:stroke-linejoin="round"/>
    </style:style>
    <style:style style:family="graphic" style:name="a106">
      <style:graphic-properties draw:fill="none" draw:stroke="solid" svg:stroke-width="0.00347in" svg:stroke-color="#000000" svg:stroke-opacity="100%" draw:stroke-linejoin="round"/>
    </style:style>
    <style:style style:family="graphic" style:name="a107">
      <style:graphic-properties draw:fill="none" draw:stroke="solid" svg:stroke-width="0.00347in" svg:stroke-color="#000000" svg:stroke-opacity="100%" draw:stroke-linejoin="round"/>
    </style:style>
    <style:style style:family="graphic" style:name="a108">
      <style:graphic-properties draw:fill="none" draw:stroke="solid" svg:stroke-width="0.00347in" svg:stroke-color="#000000" svg:stroke-opacity="100%" draw:stroke-linejoin="round"/>
    </style:style>
    <style:style style:family="graphic" style:name="a109">
      <style:graphic-properties draw:fill="none" draw:stroke="solid" svg:stroke-width="0.00347in" svg:stroke-color="#000000" svg:stroke-opacity="100%" draw:stroke-linejoin="round"/>
    </style:style>
    <style:style style:family="graphic" style:name="a1620">
      <style:graphic-properties draw:fill="none" draw:stroke="solid" svg:stroke-width="0.00347in" svg:stroke-color="#000000" svg:stroke-opacity="100%" draw:stroke-linejoin="round"/>
    </style:style>
    <style:style style:family="graphic" style:name="a1621">
      <style:graphic-properties draw:fill="none" draw:stroke="solid" svg:stroke-width="0.00347in" svg:stroke-color="#000000" svg:stroke-opacity="100%" draw:stroke-linejoin="round"/>
    </style:style>
    <style:style style:family="graphic" style:name="a1622">
      <style:graphic-properties draw:fill="none" draw:stroke="solid" svg:stroke-width="0.00347in" svg:stroke-color="#000000" svg:stroke-opacity="100%" draw:stroke-linejoin="round"/>
    </style:style>
    <style:style style:family="graphic" style:name="a1623">
      <style:graphic-properties draw:fill="none" draw:stroke="solid" svg:stroke-width="0.00347in" svg:stroke-color="#000000" svg:stroke-opacity="100%" draw:stroke-linejoin="round"/>
    </style:style>
    <style:style style:family="graphic" style:name="a1624">
      <style:graphic-properties draw:fill="none" draw:stroke="solid" svg:stroke-width="0.00347in" svg:stroke-color="#000000" svg:stroke-opacity="100%" draw:stroke-linejoin="round"/>
    </style:style>
    <style:style style:family="graphic" style:name="a1625">
      <style:graphic-properties draw:fill="none" draw:stroke="solid" svg:stroke-width="0.00347in" svg:stroke-color="#000000" svg:stroke-opacity="100%" draw:stroke-linejoin="round"/>
    </style:style>
    <style:style style:family="graphic" style:name="a650">
      <style:graphic-properties draw:fill="none" draw:stroke="solid" svg:stroke-width="0.00347in" svg:stroke-color="#000000" svg:stroke-opacity="100%" draw:stroke-linejoin="round"/>
    </style:style>
    <style:style style:family="graphic" style:name="a1626">
      <style:graphic-properties draw:fill="none" draw:stroke="solid" svg:stroke-width="0.00347in" svg:stroke-color="#000000" svg:stroke-opacity="100%" draw:stroke-linejoin="round"/>
    </style:style>
    <style:style style:family="graphic" style:name="a651">
      <style:graphic-properties draw:fill="none" draw:stroke="solid" svg:stroke-width="0.00347in" svg:stroke-color="#000000" svg:stroke-opacity="100%" draw:stroke-linejoin="round"/>
    </style:style>
    <style:style style:family="graphic" style:name="a1627">
      <style:graphic-properties draw:fill="none" draw:stroke="solid" svg:stroke-width="0.00347in" svg:stroke-color="#000000" svg:stroke-opacity="100%" draw:stroke-linejoin="round"/>
    </style:style>
    <style:style style:family="graphic" style:name="a652">
      <style:graphic-properties draw:fill="none" draw:stroke="solid" svg:stroke-width="0.00347in" svg:stroke-color="#000000" svg:stroke-opacity="100%" draw:stroke-linejoin="round"/>
    </style:style>
    <style:style style:family="graphic" style:name="a1628">
      <style:graphic-properties draw:fill="none" draw:stroke="solid" svg:stroke-width="0.00347in" svg:stroke-color="#000000" svg:stroke-opacity="100%" draw:stroke-linejoin="round"/>
    </style:style>
    <style:style style:family="graphic" style:name="a653">
      <style:graphic-properties draw:fill="none" draw:stroke="solid" svg:stroke-width="0.00347in" svg:stroke-color="#000000" svg:stroke-opacity="100%" draw:stroke-linejoin="round"/>
    </style:style>
    <style:style style:family="graphic" style:name="a1629">
      <style:graphic-properties draw:fill="none" draw:stroke="solid" svg:stroke-width="0.00347in" svg:stroke-color="#000000" svg:stroke-opacity="100%" draw:stroke-linejoin="round"/>
    </style:style>
    <style:style style:family="graphic" style:name="a654">
      <style:graphic-properties draw:fill="none" draw:stroke="solid" svg:stroke-width="0.00347in" svg:stroke-color="#000000" svg:stroke-opacity="100%" draw:stroke-linejoin="round"/>
    </style:style>
    <style:style style:family="graphic" style:name="a655">
      <style:graphic-properties draw:fill="none" draw:stroke="solid" svg:stroke-width="0.00347in" svg:stroke-color="#000000" svg:stroke-opacity="100%" draw:stroke-linejoin="round"/>
    </style:style>
    <style:style style:family="graphic" style:name="a656">
      <style:graphic-properties draw:fill="none" draw:stroke="solid" svg:stroke-width="0.00347in" svg:stroke-color="#000000" svg:stroke-opacity="100%" draw:stroke-linejoin="round"/>
    </style:style>
    <style:style style:family="graphic" style:name="a657">
      <style:graphic-properties draw:fill="none" draw:stroke="solid" svg:stroke-width="0.00347in" svg:stroke-color="#000000" svg:stroke-opacity="100%" draw:stroke-linejoin="round"/>
    </style:style>
    <style:style style:family="graphic" style:name="a658">
      <style:graphic-properties draw:fill="none" draw:stroke="solid" svg:stroke-width="0.00347in" svg:stroke-color="#000000" svg:stroke-opacity="100%" draw:stroke-linejoin="round"/>
    </style:style>
    <style:style style:family="graphic" style:name="a659">
      <style:graphic-properties draw:fill="none" draw:stroke="solid" svg:stroke-width="0.00347in" svg:stroke-color="#000000" svg:stroke-opacity="100%" draw:stroke-linejoin="round"/>
    </style:style>
    <style:style style:family="graphic" style:name="a110">
      <style:graphic-properties draw:fill="none" draw:stroke="solid" svg:stroke-width="0.00347in" svg:stroke-color="#000000" svg:stroke-opacity="100%" draw:stroke-linejoin="round"/>
    </style:style>
    <style:style style:family="graphic" style:name="a111">
      <style:graphic-properties draw:fill="none" draw:stroke="solid" svg:stroke-width="0.00347in" svg:stroke-color="#000000" svg:stroke-opacity="100%" draw:stroke-linejoin="round"/>
    </style:style>
    <style:style style:family="graphic" style:name="a112">
      <style:graphic-properties draw:fill="none" draw:stroke="solid" svg:stroke-width="0.00347in" svg:stroke-color="#000000" svg:stroke-opacity="100%" draw:stroke-linejoin="round"/>
    </style:style>
    <style:style style:family="graphic" style:name="a113">
      <style:graphic-properties draw:fill="none" draw:stroke="solid" svg:stroke-width="0.00347in" svg:stroke-color="#000000" svg:stroke-opacity="100%" draw:stroke-linejoin="round"/>
    </style:style>
    <style:style style:family="graphic" style:name="a114">
      <style:graphic-properties draw:fill="none" draw:stroke="solid" svg:stroke-width="0.00347in" svg:stroke-color="#000000" svg:stroke-opacity="100%" draw:stroke-linejoin="round"/>
    </style:style>
    <style:style style:family="graphic" style:name="a115">
      <style:graphic-properties draw:fill="none" draw:stroke="solid" svg:stroke-width="0.00347in" svg:stroke-color="#000000" svg:stroke-opacity="100%" draw:stroke-linejoin="round"/>
    </style:style>
    <style:style style:family="graphic" style:name="a116">
      <style:graphic-properties draw:fill="none" draw:stroke="solid" svg:stroke-width="0.00347in" svg:stroke-color="#000000" svg:stroke-opacity="100%" draw:stroke-linejoin="round"/>
    </style:style>
    <style:style style:family="graphic" style:name="a117">
      <style:graphic-properties draw:fill="none" draw:stroke="solid" svg:stroke-width="0.00347in" svg:stroke-color="#000000" svg:stroke-opacity="100%" draw:stroke-linejoin="round"/>
    </style:style>
    <style:style style:family="graphic" style:name="a118">
      <style:graphic-properties draw:fill="none" draw:stroke="solid" svg:stroke-width="0.00347in" svg:stroke-color="#000000" svg:stroke-opacity="100%" draw:stroke-linejoin="round"/>
    </style:style>
    <style:style style:family="graphic" style:name="a119">
      <style:graphic-properties draw:fill="none" draw:stroke="solid" svg:stroke-width="0.00347in" svg:stroke-color="#000000" svg:stroke-opacity="100%" draw:stroke-linejoin="round"/>
    </style:style>
    <style:style style:family="graphic" style:name="a1630">
      <style:graphic-properties draw:fill="none" draw:stroke="solid" svg:stroke-width="0.00347in" svg:stroke-color="#000000" svg:stroke-opacity="100%" draw:stroke-linejoin="round"/>
    </style:style>
    <style:style style:family="graphic" style:name="a1631">
      <style:graphic-properties draw:fill="none" draw:stroke="solid" svg:stroke-width="0.00347in" svg:stroke-color="#000000" svg:stroke-opacity="100%" draw:stroke-linejoin="round"/>
    </style:style>
    <style:style style:family="graphic" style:name="a1632">
      <style:graphic-properties draw:fill="none" draw:stroke="solid" svg:stroke-width="0.00347in" svg:stroke-color="#000000" svg:stroke-opacity="100%" draw:stroke-linejoin="round"/>
    </style:style>
    <style:style style:family="graphic" style:name="a1633">
      <style:graphic-properties draw:fill="none" draw:stroke="solid" svg:stroke-width="0.00347in" svg:stroke-color="#000000" svg:stroke-opacity="100%" draw:stroke-linejoin="round"/>
    </style:style>
    <style:style style:family="graphic" style:name="a1634">
      <style:graphic-properties draw:fill="none" draw:stroke="solid" svg:stroke-width="0.00347in" svg:stroke-color="#000000" svg:stroke-opacity="100%" draw:stroke-linejoin="round"/>
    </style:style>
    <style:style style:family="graphic" style:name="a1635">
      <style:graphic-properties draw:fill="none" draw:stroke="solid" svg:stroke-width="0.00347in" svg:stroke-color="#000000" svg:stroke-opacity="100%" draw:stroke-linejoin="round"/>
    </style:style>
    <style:style style:family="graphic" style:name="a660">
      <style:graphic-properties draw:fill="none" draw:stroke="solid" svg:stroke-width="0.00347in" svg:stroke-color="#000000" svg:stroke-opacity="100%" draw:stroke-linejoin="round"/>
    </style:style>
    <style:style style:family="graphic" style:name="a1636">
      <style:graphic-properties draw:fill="none" draw:stroke="solid" svg:stroke-width="0.00347in" svg:stroke-color="#000000" svg:stroke-opacity="100%" draw:stroke-linejoin="round"/>
    </style:style>
    <style:style style:family="graphic" style:name="a661">
      <style:graphic-properties draw:fill="none" draw:stroke="solid" svg:stroke-width="0.00347in" svg:stroke-color="#000000" svg:stroke-opacity="100%" draw:stroke-linejoin="round"/>
    </style:style>
    <style:style style:family="graphic" style:name="a1637">
      <style:graphic-properties draw:fill="none" draw:stroke="solid" svg:stroke-width="0.00347in" svg:stroke-color="#000000" svg:stroke-opacity="100%" draw:stroke-linejoin="round"/>
    </style:style>
    <style:style style:family="graphic" style:name="a662">
      <style:graphic-properties draw:fill="none" draw:stroke="solid" svg:stroke-width="0.00347in" svg:stroke-color="#000000" svg:stroke-opacity="100%" draw:stroke-linejoin="round"/>
    </style:style>
    <style:style style:family="graphic" style:name="a1638">
      <style:graphic-properties draw:fill="none" draw:stroke="solid" svg:stroke-width="0.00347in" svg:stroke-color="#000000" svg:stroke-opacity="100%" draw:stroke-linejoin="round"/>
    </style:style>
    <style:style style:family="graphic" style:name="a663">
      <style:graphic-properties draw:fill="none" draw:stroke="solid" svg:stroke-width="0.00347in" svg:stroke-color="#000000" svg:stroke-opacity="100%" draw:stroke-linejoin="round"/>
    </style:style>
    <style:style style:family="graphic" style:name="a1639">
      <style:graphic-properties draw:fill="none" draw:stroke="solid" svg:stroke-width="0.00347in" svg:stroke-color="#000000" svg:stroke-opacity="100%" draw:stroke-linejoin="round"/>
    </style:style>
    <style:style style:family="graphic" style:name="a664">
      <style:graphic-properties draw:fill="none" draw:stroke="solid" svg:stroke-width="0.00347in" svg:stroke-color="#000000" svg:stroke-opacity="100%" draw:stroke-linejoin="round"/>
    </style:style>
    <style:style style:family="graphic" style:name="a665">
      <style:graphic-properties draw:fill="none" draw:stroke="solid" svg:stroke-width="0.00347in" svg:stroke-color="#000000" svg:stroke-opacity="100%" draw:stroke-linejoin="round"/>
    </style:style>
    <style:style style:family="graphic" style:name="a666">
      <style:graphic-properties draw:fill="none" draw:stroke="solid" svg:stroke-width="0.00347in" svg:stroke-color="#000000" svg:stroke-opacity="100%" draw:stroke-linejoin="round"/>
    </style:style>
    <style:style style:family="graphic" style:name="a667">
      <style:graphic-properties draw:fill="none" draw:stroke="solid" svg:stroke-width="0.00347in" svg:stroke-color="#000000" svg:stroke-opacity="100%" draw:stroke-linejoin="round"/>
    </style:style>
    <style:style style:family="graphic" style:name="a668">
      <style:graphic-properties draw:fill="none" draw:stroke="solid" svg:stroke-width="0.00347in" svg:stroke-color="#000000" svg:stroke-opacity="100%" draw:stroke-linejoin="round"/>
    </style:style>
    <style:style style:family="graphic" style:name="a669">
      <style:graphic-properties draw:fill="none" draw:stroke="solid" svg:stroke-width="0.00347in" svg:stroke-color="#000000" svg:stroke-opacity="100%" draw:stroke-linejoin="round"/>
    </style:style>
    <style:style style:family="graphic" style:name="a120">
      <style:graphic-properties draw:fill="none" draw:stroke="solid" svg:stroke-width="0.00347in" svg:stroke-color="#000000" svg:stroke-opacity="100%" draw:stroke-linejoin="round"/>
    </style:style>
    <style:style style:family="graphic" style:name="a121">
      <style:graphic-properties draw:fill="none" draw:stroke="solid" svg:stroke-width="0.00347in" svg:stroke-color="#000000" svg:stroke-opacity="100%" draw:stroke-linejoin="round"/>
    </style:style>
    <style:style style:family="graphic" style:name="a122">
      <style:graphic-properties draw:fill="none" draw:stroke="solid" svg:stroke-width="0.00347in" svg:stroke-color="#000000" svg:stroke-opacity="100%" draw:stroke-linejoin="round"/>
    </style:style>
    <style:style style:family="graphic" style:name="a123">
      <style:graphic-properties draw:fill="none" draw:stroke="solid" svg:stroke-width="0.00347in" svg:stroke-color="#000000" svg:stroke-opacity="100%" draw:stroke-linejoin="round"/>
    </style:style>
    <style:style style:family="graphic" style:name="a124">
      <style:graphic-properties draw:fill="none" draw:stroke="solid" svg:stroke-width="0.00347in" svg:stroke-color="#000000" svg:stroke-opacity="100%" draw:stroke-linejoin="round"/>
    </style:style>
    <style:style style:family="graphic" style:name="a125">
      <style:graphic-properties draw:fill="none" draw:stroke="solid" svg:stroke-width="0.00347in" svg:stroke-color="#000000" svg:stroke-opacity="100%" draw:stroke-linejoin="round"/>
    </style:style>
    <style:style style:family="graphic" style:name="a126">
      <style:graphic-properties draw:fill="none" draw:stroke="solid" svg:stroke-width="0.00347in" svg:stroke-color="#000000" svg:stroke-opacity="100%" draw:stroke-linejoin="round"/>
    </style:style>
    <style:style style:family="graphic" style:name="a127">
      <style:graphic-properties draw:fill="none" draw:stroke="solid" svg:stroke-width="0.00347in" svg:stroke-color="#000000" svg:stroke-opacity="100%" draw:stroke-linejoin="round"/>
    </style:style>
    <style:style style:family="graphic" style:name="a128">
      <style:graphic-properties draw:fill="none" draw:stroke="solid" svg:stroke-width="0.00347in" svg:stroke-color="#000000" svg:stroke-opacity="100%" draw:stroke-linejoin="round"/>
    </style:style>
    <style:style style:family="graphic" style:name="a129">
      <style:graphic-properties draw:fill="none" draw:stroke="solid" svg:stroke-width="0.00347in" svg:stroke-color="#000000" svg:stroke-opacity="100%" draw:stroke-linejoin="round"/>
    </style:style>
    <style:style style:family="graphic" style:name="a1640">
      <style:graphic-properties draw:fill="none" draw:stroke="solid" svg:stroke-width="0.00347in" svg:stroke-color="#000000" svg:stroke-opacity="100%" draw:stroke-linejoin="round"/>
    </style:style>
    <style:style style:family="graphic" style:name="a1641">
      <style:graphic-properties draw:fill="none" draw:stroke="solid" svg:stroke-width="0.00347in" svg:stroke-color="#000000" svg:stroke-opacity="100%" draw:stroke-linejoin="round"/>
    </style:style>
    <style:style style:family="graphic" style:name="a1642">
      <style:graphic-properties draw:fill="none" draw:stroke="solid" svg:stroke-width="0.00347in" svg:stroke-color="#000000" svg:stroke-opacity="100%" draw:stroke-linejoin="round"/>
    </style:style>
    <style:style style:family="graphic" style:name="a1643">
      <style:graphic-properties draw:fill="none" draw:stroke="solid" svg:stroke-width="0.00347in" svg:stroke-color="#000000" svg:stroke-opacity="100%" draw:stroke-linejoin="round"/>
    </style:style>
    <style:style style:family="graphic" style:name="a1644">
      <style:graphic-properties draw:fill="none" draw:stroke="solid" svg:stroke-width="0.00347in" svg:stroke-color="#000000" svg:stroke-opacity="100%" draw:stroke-linejoin="round"/>
    </style:style>
    <style:style style:family="graphic" style:name="a1645">
      <style:graphic-properties draw:fill="none" draw:stroke="solid" svg:stroke-width="0.00347in" svg:stroke-color="#000000" svg:stroke-opacity="100%" draw:stroke-linejoin="round"/>
    </style:style>
    <style:style style:family="graphic" style:name="a670">
      <style:graphic-properties draw:fill="none" draw:stroke="solid" svg:stroke-width="0.00347in" svg:stroke-color="#000000" svg:stroke-opacity="100%" draw:stroke-linejoin="round"/>
    </style:style>
    <style:style style:family="graphic" style:name="a1646">
      <style:graphic-properties draw:fill="none" draw:stroke="solid" svg:stroke-width="0.00347in" svg:stroke-color="#000000" svg:stroke-opacity="100%" draw:stroke-linejoin="round"/>
    </style:style>
    <style:style style:family="graphic" style:name="a671">
      <style:graphic-properties draw:fill="none" draw:stroke="solid" svg:stroke-width="0.00347in" svg:stroke-color="#000000" svg:stroke-opacity="100%" draw:stroke-linejoin="round"/>
    </style:style>
    <style:style style:family="graphic" style:name="a1647">
      <style:graphic-properties draw:fill="none" draw:stroke="solid" svg:stroke-width="0.00347in" svg:stroke-color="#000000" svg:stroke-opacity="100%" draw:stroke-linejoin="round"/>
    </style:style>
    <style:style style:family="graphic" style:name="a672">
      <style:graphic-properties draw:fill="none" draw:stroke="solid" svg:stroke-width="0.00347in" svg:stroke-color="#000000" svg:stroke-opacity="100%" draw:stroke-linejoin="round"/>
    </style:style>
    <style:style style:family="graphic" style:name="a1648">
      <style:graphic-properties draw:fill="none" draw:stroke="solid" svg:stroke-width="0.00347in" svg:stroke-color="#000000" svg:stroke-opacity="100%" draw:stroke-linejoin="round"/>
    </style:style>
    <style:style style:family="graphic" style:name="a673">
      <style:graphic-properties draw:fill="none" draw:stroke="solid" svg:stroke-width="0.00347in" svg:stroke-color="#000000" svg:stroke-opacity="100%" draw:stroke-linejoin="round"/>
    </style:style>
    <style:style style:family="graphic" style:name="a1649">
      <style:graphic-properties draw:fill="none" draw:stroke="solid" svg:stroke-width="0.00347in" svg:stroke-color="#000000" svg:stroke-opacity="100%" draw:stroke-linejoin="round"/>
    </style:style>
    <style:style style:family="graphic" style:name="a674">
      <style:graphic-properties draw:fill="none" draw:stroke="solid" svg:stroke-width="0.00347in" svg:stroke-color="#000000" svg:stroke-opacity="100%" draw:stroke-linejoin="round"/>
    </style:style>
    <style:style style:family="graphic" style:name="a675">
      <style:graphic-properties draw:fill="none" draw:stroke="solid" svg:stroke-width="0.00347in" svg:stroke-color="#000000" svg:stroke-opacity="100%" draw:stroke-linejoin="round"/>
    </style:style>
    <style:style style:family="graphic" style:name="a676">
      <style:graphic-properties draw:fill="none" draw:stroke="solid" svg:stroke-width="0.00347in" svg:stroke-color="#000000" svg:stroke-opacity="100%" draw:stroke-linejoin="round"/>
    </style:style>
    <style:style style:family="graphic" style:name="a677">
      <style:graphic-properties draw:fill="none" draw:stroke="solid" svg:stroke-width="0.00347in" svg:stroke-color="#000000" svg:stroke-opacity="100%" draw:stroke-linejoin="round"/>
    </style:style>
    <style:style style:family="graphic" style:name="a678">
      <style:graphic-properties draw:fill="none" draw:stroke="solid" svg:stroke-width="0.00347in" svg:stroke-color="#000000" svg:stroke-opacity="100%" draw:stroke-linejoin="round"/>
    </style:style>
    <style:style style:family="graphic" style:name="a679">
      <style:graphic-properties draw:fill="none" draw:stroke="solid" svg:stroke-width="0.00347in" svg:stroke-color="#000000" svg:stroke-opacity="100%" draw:stroke-linejoin="round"/>
    </style:style>
    <style:style style:family="graphic" style:name="a1100">
      <style:graphic-properties draw:fill="none" draw:stroke="solid" svg:stroke-width="0.00347in" svg:stroke-color="#000000" svg:stroke-opacity="100%" draw:stroke-linejoin="round"/>
    </style:style>
    <style:style style:family="graphic" style:name="a1101">
      <style:graphic-properties draw:fill="none" draw:stroke="solid" svg:stroke-width="0.00347in" svg:stroke-color="#000000" svg:stroke-opacity="100%" draw:stroke-linejoin="round"/>
    </style:style>
    <style:style style:family="graphic" style:name="a1102">
      <style:graphic-properties draw:fill="none" draw:stroke="solid" svg:stroke-width="0.00347in" svg:stroke-color="#000000" svg:stroke-opacity="100%" draw:stroke-linejoin="round"/>
    </style:style>
    <style:style style:family="graphic" style:name="a1103">
      <style:graphic-properties draw:fill="none" draw:stroke="solid" svg:stroke-width="0.00347in" svg:stroke-color="#000000" svg:stroke-opacity="100%" draw:stroke-linejoin="round"/>
    </style:style>
    <style:style style:family="graphic" style:name="a1104">
      <style:graphic-properties draw:fill="none" draw:stroke="solid" svg:stroke-width="0.00347in" svg:stroke-color="#000000" svg:stroke-opacity="100%" draw:stroke-linejoin="round"/>
    </style:style>
    <style:style style:family="graphic" style:name="a130">
      <style:graphic-properties draw:fill="none" draw:stroke="solid" svg:stroke-width="0.00347in" svg:stroke-color="#000000" svg:stroke-opacity="100%" draw:stroke-linejoin="round"/>
    </style:style>
    <style:style style:family="graphic" style:name="a1105">
      <style:graphic-properties draw:fill="none" draw:stroke="solid" svg:stroke-width="0.00347in" svg:stroke-color="#000000" svg:stroke-opacity="100%" draw:stroke-linejoin="round"/>
    </style:style>
    <style:style style:family="graphic" style:name="a131">
      <style:graphic-properties draw:fill="none" draw:stroke="solid" svg:stroke-width="0.00347in" svg:stroke-color="#000000" svg:stroke-opacity="100%" draw:stroke-linejoin="round"/>
    </style:style>
    <style:style style:family="graphic" style:name="a1106">
      <style:graphic-properties draw:fill="none" draw:stroke="solid" svg:stroke-width="0.00347in" svg:stroke-color="#000000" svg:stroke-opacity="100%" draw:stroke-linejoin="round"/>
    </style:style>
    <style:style style:family="graphic" style:name="a132">
      <style:graphic-properties draw:fill="none" draw:stroke="solid" svg:stroke-width="0.00347in" svg:stroke-color="#000000" svg:stroke-opacity="100%" draw:stroke-linejoin="round"/>
    </style:style>
    <style:style style:family="graphic" style:name="a1107">
      <style:graphic-properties draw:fill="none" draw:stroke="solid" svg:stroke-width="0.00347in" svg:stroke-color="#000000" svg:stroke-opacity="100%" draw:stroke-linejoin="round"/>
    </style:style>
    <style:style style:family="graphic" style:name="a133">
      <style:graphic-properties draw:fill="none" draw:stroke="solid" svg:stroke-width="0.00347in" svg:stroke-color="#000000" svg:stroke-opacity="100%" draw:stroke-linejoin="round"/>
    </style:style>
    <style:style style:family="graphic" style:name="a1108">
      <style:graphic-properties draw:fill="none" draw:stroke="solid" svg:stroke-width="0.00347in" svg:stroke-color="#000000" svg:stroke-opacity="100%" draw:stroke-linejoin="round"/>
    </style:style>
    <style:style style:family="graphic" style:name="a134">
      <style:graphic-properties draw:fill="none" draw:stroke="solid" svg:stroke-width="0.00347in" svg:stroke-color="#000000" svg:stroke-opacity="100%" draw:stroke-linejoin="round"/>
    </style:style>
    <style:style style:family="graphic" style:name="a1109">
      <style:graphic-properties draw:fill="none" draw:stroke="solid" svg:stroke-width="0.00347in" svg:stroke-color="#000000" svg:stroke-opacity="100%" draw:stroke-linejoin="round"/>
    </style:style>
    <style:style style:family="graphic" style:name="a135">
      <style:graphic-properties draw:fill="none" draw:stroke="solid" svg:stroke-width="0.00347in" svg:stroke-color="#000000" svg:stroke-opacity="100%" draw:stroke-linejoin="round"/>
    </style:style>
    <style:style style:family="graphic" style:name="a136">
      <style:graphic-properties draw:fill="none" draw:stroke="solid" svg:stroke-width="0.00347in" svg:stroke-color="#000000" svg:stroke-opacity="100%" draw:stroke-linejoin="round"/>
    </style:style>
    <style:style style:family="graphic" style:name="a137">
      <style:graphic-properties draw:fill="none" draw:stroke="solid" svg:stroke-width="0.00347in" svg:stroke-color="#000000" svg:stroke-opacity="100%" draw:stroke-linejoin="round"/>
    </style:style>
    <style:style style:family="graphic" style:name="a138">
      <style:graphic-properties draw:fill="none" draw:stroke="solid" svg:stroke-width="0.00347in" svg:stroke-color="#000000" svg:stroke-opacity="100%" draw:stroke-linejoin="round"/>
    </style:style>
    <style:style style:family="graphic" style:name="a139">
      <style:graphic-properties draw:fill="none" draw:stroke="solid" svg:stroke-width="0.00347in" svg:stroke-color="#000000" svg:stroke-opacity="100%" draw:stroke-linejoin="round"/>
    </style:style>
    <style:style style:family="graphic" style:name="a1650">
      <style:graphic-properties draw:fill="none" draw:stroke="solid" svg:stroke-width="0.00347in" svg:stroke-color="#000000" svg:stroke-opacity="100%" draw:stroke-linejoin="round"/>
    </style:style>
    <style:style style:family="graphic" style:name="a1651">
      <style:graphic-properties draw:fill="none" draw:stroke="solid" svg:stroke-width="0.00347in" svg:stroke-color="#000000" svg:stroke-opacity="100%" draw:stroke-linejoin="round"/>
    </style:style>
    <style:style style:family="graphic" style:name="a1652">
      <style:graphic-properties draw:fill="none" draw:stroke="solid" svg:stroke-width="0.00347in" svg:stroke-color="#000000" svg:stroke-opacity="100%" draw:stroke-linejoin="round"/>
    </style:style>
    <style:style style:family="graphic" style:name="a1653">
      <style:graphic-properties draw:fill="none" draw:stroke="solid" svg:stroke-width="0.00347in" svg:stroke-color="#000000" svg:stroke-opacity="100%" draw:stroke-linejoin="round"/>
    </style:style>
    <style:style style:family="graphic" style:name="a1654">
      <style:graphic-properties draw:fill="none" draw:stroke="solid" svg:stroke-width="0.00347in" svg:stroke-color="#000000" svg:stroke-opacity="100%" draw:stroke-linejoin="round"/>
    </style:style>
    <style:style style:family="graphic" style:name="a1655">
      <style:graphic-properties draw:fill="none" draw:stroke="solid" svg:stroke-width="0.00347in" svg:stroke-color="#000000" svg:stroke-opacity="100%" draw:stroke-linejoin="round"/>
    </style:style>
    <style:style style:family="graphic" style:name="a680">
      <style:graphic-properties draw:fill="none" draw:stroke="solid" svg:stroke-width="0.00347in" svg:stroke-color="#000000" svg:stroke-opacity="100%" draw:stroke-linejoin="round"/>
    </style:style>
    <style:style style:family="graphic" style:name="a1656">
      <style:graphic-properties draw:fill="none" draw:stroke="solid" svg:stroke-width="0.00347in" svg:stroke-color="#000000" svg:stroke-opacity="100%" draw:stroke-linejoin="round"/>
    </style:style>
    <style:style style:family="graphic" style:name="a681">
      <style:graphic-properties draw:fill="none" draw:stroke="solid" svg:stroke-width="0.00347in" svg:stroke-color="#000000" svg:stroke-opacity="100%" draw:stroke-linejoin="round"/>
    </style:style>
    <style:style style:family="graphic" style:name="a1657">
      <style:graphic-properties draw:fill="none" draw:stroke="solid" svg:stroke-width="0.00347in" svg:stroke-color="#000000" svg:stroke-opacity="100%" draw:stroke-linejoin="round"/>
    </style:style>
    <style:style style:family="graphic" style:name="a682">
      <style:graphic-properties draw:fill="none" draw:stroke="solid" svg:stroke-width="0.00347in" svg:stroke-color="#000000" svg:stroke-opacity="100%" draw:stroke-linejoin="round"/>
    </style:style>
    <style:style style:family="graphic" style:name="a1658">
      <style:graphic-properties draw:fill="none" draw:stroke="solid" svg:stroke-width="0.00347in" svg:stroke-color="#000000" svg:stroke-opacity="100%" draw:stroke-linejoin="round"/>
    </style:style>
    <style:style style:family="graphic" style:name="a683">
      <style:graphic-properties draw:fill="none" draw:stroke="solid" svg:stroke-width="0.00347in" svg:stroke-color="#000000" svg:stroke-opacity="100%" draw:stroke-linejoin="round"/>
    </style:style>
    <style:style style:family="graphic" style:name="a1659">
      <style:graphic-properties draw:fill="none" draw:stroke="solid" svg:stroke-width="0.00347in" svg:stroke-color="#000000" svg:stroke-opacity="100%" draw:stroke-linejoin="round"/>
    </style:style>
    <style:style style:family="graphic" style:name="a684">
      <style:graphic-properties draw:fill="none" draw:stroke="solid" svg:stroke-width="0.00347in" svg:stroke-color="#000000" svg:stroke-opacity="100%" draw:stroke-linejoin="round"/>
    </style:style>
  </office:automatic-styles>
  <office:body>
    <office:text text:use-soft-page-breaks="true">
      <text:p text:style-name="P1"><draw:connector draw:type="line" svg:x1="0.8625in" svg:y1="8.0625in" svg:x2="3.22431in" svg:y2="8.0625in" draw:z-index="503190776" draw:id="id0" draw:style-name="a0" draw:name="Line 2413" text:anchor-type="paragraph"><svg:title/><svg:desc/></draw:connector><draw:frame draw:z-index="503190800" draw:id="id1" draw:style-name="a1" draw:name="Text Box 2412" text:anchor-type="paragraph" svg:x="0.84861in" svg:y="0.76319in" svg:width="1.63125in" svg:height="0.48889in" style:rel-width="scale" style:rel-height="scale"><draw:text-box><text:p text:style-name="P2">Sławomir Wyciślak</text:p><text:p text:style-name="P3"><text:span text:style-name="T4">Uniwersytet Jagielloński</text:span></text:p></draw:text-box><svg:title/><svg:desc/></draw:frame><draw:frame draw:z-index="503190824" draw:id="id2" draw:style-name="a2" draw:name="Text Box 2411" text:anchor-type="paragraph" svg:x="0.84861in" svg:y="1.73889in" svg:width="4.33333in" svg:height="0.65347in" style:rel-width="scale" style:rel-height="scale"><draw:text-box><text:p text:style-name="P5"><text:span text:style-name="T6">Korporacje transnarodowe. Identyfikacja</text:span></text:p><text:p text:style-name="P7">– modele – społeczna odpowiedzialność</text:p></draw:text-box><svg:title/><svg:desc/></draw:frame><draw:frame draw:z-index="503190848" draw:id="id3" draw:style-name="a3" draw:name="Text Box 2410" text:anchor-type="paragraph" svg:x="0.84861in" svg:y="3.05in" svg:width="0.50972in" svg:height="0.27778in" style:rel-width="scale" style:rel-height="scale"><draw:text-box><text:p text:style-name="P8"><text:span text:style-name="T9">Wstęp</text:span></text:p></draw:text-box><svg:title/><svg:desc/></draw:frame><draw:frame draw:z-index="503190872" draw:id="id4" draw:style-name="a4" draw:name="Text Box 2409" text:anchor-type="paragraph" svg:x="0.84861in" svg:y="3.52222in" svg:width="5.14583in" svg:height="1.95556in" style:rel-width="scale" style:rel-height="scale"><draw:text-box><text:p text:style-name="P10">Korporacje transnarodowe należą do głównych czynników sprawczych oraz benefi- cjentów globalizacji. Zasadne jest więc podjęcie próby określenia ich tożsamości. Trze- ba się zatem odnieść do ujęć definicyjnych, atrybutów, a także klasyfikacji korporacji transnarodowych. Warto również poddać analizie zagadnienie granic korporacji trans- narodowych. Wobec multidyscplinarnego charakteru tych podmiotów można posłużyć się modelowaniem jako postępowaniem badawczym, które pozwoli na ich uproszczony opis. Uwzględniając ekspansję korporacji transnarodowych w warunkach słabnącej pozycji państwa, warto odnieść się również do zagadnienia społecznej odpowiedzial- ności tych przedsiębiorstw. W przyjętej metodzie badawczej skupiono się na analizie stanu istniejącego, pogłębiając badanie wybranych aspektów funkcjonowania korpora- cji transnarodowych.</text:p></draw:text-box><svg:title/><svg:desc/></draw:frame><draw:frame draw:z-index="503190896" draw:id="id5" draw:style-name="a5" draw:name="Text Box 2408" text:anchor-type="paragraph" svg:x="0.84861in" svg:y="5.82986in" svg:width="3.16111in" svg:height="0.27569in" style:rel-width="scale" style:rel-height="scale"><draw:text-box><text:p text:style-name="P11"><text:span text:style-name="T12">Identyfikacja korporacji transnarodowych</text:span></text:p></draw:text-box><svg:title/><svg:desc/></draw:frame><draw:frame draw:z-index="503190920" draw:id="id6" draw:style-name="a6" draw:name="Text Box 2407" text:anchor-type="paragraph" svg:x="0.84861in" svg:y="6.3in" svg:width="5.14583in" svg:height="1.60833in" style:rel-width="scale" style:rel-height="scale"><draw:text-box><text:p text:style-name="P13">Rozwój<text:span text:style-name="T14"><text:s/></text:span>korporacji<text:span text:style-name="T15"><text:s/></text:span>transnarodowych<text:span text:style-name="T16"><text:s/></text:span>jest<text:span text:style-name="T17"><text:s/></text:span>najlepszą<text:span text:style-name="T18"><text:s/></text:span>miarą<text:span text:style-name="T19"><text:s/></text:span>zaawansowania<text:span text:style-name="T20"><text:s/></text:span>i<text:span text:style-name="T21"><text:s/></text:span>dalszego<text:span text:style-name="T22"><text:s/></text:span>po- stępu globalizacji. Jest również w<text:s/><text:span text:style-name="T23">dużym<text:s/></text:span>stopniu miarą stopnia nieodwracalności tego procesu<text:span text:style-name="T24">1</text:span>. Korporacje transnarodowe odgrywają główną rolę w handlu<text:s/><text:span text:style-name="T25">międzynarodo-<text:s/></text:span><text:span text:style-name="T26">wym,<text:s/></text:span>umiędzynarodowieniu, zarówno przedsiębiorstw, jak i gospodarek krajowych<text:span text:style-name="T27">2</text:span>.<text:s/><text:span text:style-name="T28">Przepływy<text:s/></text:span>wewnętrzne w korporacjach transnarodowych<text:s/><text:span text:style-name="T29">wpływają<text:s/></text:span>na globalizację rynków, powstawanie globalnych sieci produkcji, sprzedaży,<text:span text:style-name="T30"><text:s/></text:span>zaopatrzenia<text:span text:style-name="T31">3</text:span>.</text:p><text:p text:style-name="P32"><text:span text:style-name="T33">Pierwowzorem dla terminu „korporacje transnarodowe” są angielskie określenia:<text:s/></text:span><text:span text:style-name="T34">multinationals</text:span><text:span text:style-name="T35">,<text:s/></text:span><text:span text:style-name="T36">multinational enterprise<text:s/></text:span><text:span text:style-name="T37">oraz<text:s/></text:span><text:span text:style-name="T38">transnational corporations<text:s/></text:span><text:span text:style-name="T39">lub<text:s/></text:span><text:span text:style-name="T40">trans- nationals</text:span><text:span text:style-name="T41">4</text:span><text:span text:style-name="T42">. Należy dodać, że w polskim czasopiśmiennictwie jest również używany</text:span></text:p></draw:text-box><svg:title/><svg:desc/></draw:frame><draw:frame draw:z-index="503190944" draw:id="id7" draw:style-name="a7" draw:name="Text Box 2406" text:anchor-type="paragraph" svg:x="0.92431in" svg:y="8.06806in" svg:width="4.42361in" svg:height="0.68333in" style:rel-width="scale" style:rel-height="scale"><draw:text-box><text:p text:style-name="P43"><text:span text:style-name="T44">1<text:s/></text:span><text:span text:style-name="T45">W. Szymański,<text:s/></text:span><text:span text:style-name="T46">Interesy i sprzeczności globalizacji</text:span><text:span text:style-name="T47">, Warszawa 2004, s. 80.</text:span></text:p><text:p text:style-name="P48"><text:span text:style-name="T49">2<text:s/></text:span><text:span text:style-name="T50">K. Sowa,<text:s/></text:span><text:span text:style-name="T51">Strategie konkurencji korporacji ponadnarodowych</text:span><text:span text:style-name="T52">, Warszawa 2006, s. 7.</text:span></text:p><text:p text:style-name="P53"><text:span text:style-name="T54">3<text:s/></text:span><text:span text:style-name="T55">Tamże.</text:span></text:p><text:p text:style-name="P56"><text:span text:style-name="T57">4<text:s/></text:span><text:span text:style-name="T58">A. Zorska,<text:s/></text:span><text:span text:style-name="T59">Korporacje transnarodowe</text:span><text:span text:style-name="T60">, Warszawa, 2007, s. 10.</text:span></text:p></draw:text-box><svg:title/><svg:desc/></draw:frame><draw:frame draw:z-index="503190968" draw:id="id8" draw:style-name="a8" draw:name="Text Box 2405" text:anchor-type="paragraph" svg:x="5.81667in" svg:y="8.92014in" svg:width="0.17708in" svg:height="0.20694in" style:rel-width="scale" style:rel-height="scale"><draw:text-box><text:p text:style-name="P61">97</text:p></draw:text-box><svg:title/><svg:desc/></draw:frame><draw:frame draw:z-index="503190992" draw:id="id9" draw:style-name="a9" draw:name="Text Box 2404" text:anchor-type="paragraph" svg:x="0.8625in" svg:y="7.90972in" svg:width="2.3625in" svg:height="0.16667in" style:rel-width="scale" style:rel-height="scale"><draw:text-box><text:p text:style-name="P62"/></draw:text-box><svg:title/><svg:desc/></draw:frame></text:p>
      <text:soft-page-break/>
      <text:p text:style-name="P63"><draw:connector draw:type="line" svg:x1="0.78333in" svg:y1="0.60972in" svg:x2="5.90139in" svg:y2="0.60972in" draw:z-index="503191016" draw:id="id10" draw:style-name="a10" draw:name="Line 2403" text:anchor-type="paragraph"><svg:title/><svg:desc/></draw:connector><draw:g draw:z-index="503191040" draw:name="Group 2371" draw:id="id42" draw:style-name="a42" text:anchor-type="paragraph"><svg:title/><svg:desc/><draw:connector draw:type="line" svg:x1="0.78333in" svg:y1="2.63333in" svg:x2="2.06528in" svg:y2="2.63333in" draw:id="id11" draw:style-name="a11" draw:name="Line 2402"><svg:title/><svg:desc/></draw:connector><draw:connector draw:type="line" svg:x1="0.78542in" svg:y1="3.2875in" svg:x2="0.78542in" svg:y2="3.2875in" draw:id="id12" draw:style-name="a12" draw:name="Line 2401"><svg:title/><svg:desc/></draw:connector><draw:connector draw:type="line" svg:x1="2.06528in" svg:y1="2.63333in" svg:x2="5.90556in" svg:y2="2.63333in" draw:id="id13" draw:style-name="a13" draw:name="Line 2400"><svg:title/><svg:desc/></draw:connector><draw:connector draw:type="line" svg:x1="2.06528in" svg:y1="3.2875in" svg:x2="2.06528in" svg:y2="3.2875in" draw:id="id14" draw:style-name="a14" draw:name="Line 2399"><svg:title/><svg:desc/></draw:connector><draw:connector draw:type="line" svg:x1="5.90417in" svg:y1="3.2875in" svg:x2="5.90417in" svg:y2="3.2875in" draw:id="id15" draw:style-name="a15" draw:name="Line 2398"><svg:title/><svg:desc/></draw:connector><draw:connector draw:type="line" svg:x1="0.78333in" svg:y1="3.28958in" svg:x2="2.06528in" svg:y2="3.28958in" draw:id="id16" draw:style-name="a16" draw:name="Line 2397"><svg:title/><svg:desc/></draw:connector><draw:connector draw:type="line" svg:x1="0.78542in" svg:y1="3.66597in" svg:x2="0.78542in" svg:y2="3.66597in" draw:id="id17" draw:style-name="a17" draw:name="Line 2396"><svg:title/><svg:desc/></draw:connector><draw:connector draw:type="line" svg:x1="2.06528in" svg:y1="3.28958in" svg:x2="5.90556in" svg:y2="3.28958in" draw:id="id18" draw:style-name="a18" draw:name="Line 2395"><svg:title/><svg:desc/></draw:connector><draw:connector draw:type="line" svg:x1="2.06528in" svg:y1="3.66597in" svg:x2="2.06528in" svg:y2="3.66597in" draw:id="id19" draw:style-name="a19" draw:name="Line 2394"><svg:title/><svg:desc/></draw:connector><draw:connector draw:type="line" svg:x1="5.90417in" svg:y1="3.66597in" svg:x2="5.90417in" svg:y2="3.66597in" draw:id="id20" draw:style-name="a20" draw:name="Line 2393"><svg:title/><svg:desc/></draw:connector><draw:connector draw:type="line" svg:x1="0.78333in" svg:y1="3.66806in" svg:x2="2.06528in" svg:y2="3.66806in" draw:id="id21" draw:style-name="a21" draw:name="Line 2392"><svg:title/><svg:desc/></draw:connector><draw:connector draw:type="line" svg:x1="0.78542in" svg:y1="4.32222in" svg:x2="0.78542in" svg:y2="4.32222in" draw:id="id22" draw:style-name="a22" draw:name="Line 2391"><svg:title/><svg:desc/></draw:connector><draw:connector draw:type="line" svg:x1="2.06528in" svg:y1="3.66806in" svg:x2="5.90556in" svg:y2="3.66806in" draw:id="id23" draw:style-name="a23" draw:name="Line 2390"><svg:title/><svg:desc/></draw:connector><draw:connector draw:type="line" svg:x1="2.06528in" svg:y1="4.32222in" svg:x2="2.06528in" svg:y2="4.32222in" draw:id="id24" draw:style-name="a24" draw:name="Line 2389"><svg:title/><svg:desc/></draw:connector><draw:connector draw:type="line" svg:x1="5.90417in" svg:y1="4.32222in" svg:x2="5.90417in" svg:y2="4.32222in" draw:id="id25" draw:style-name="a25" draw:name="Line 2388"><svg:title/><svg:desc/></draw:connector><draw:connector draw:type="line" svg:x1="0.78333in" svg:y1="4.32361in" svg:x2="2.06528in" svg:y2="4.32361in" draw:id="id26" draw:style-name="a26" draw:name="Line 2387"><svg:title/><svg:desc/></draw:connector><draw:connector draw:type="line" svg:x1="0.78542in" svg:y1="4.83889in" svg:x2="0.78542in" svg:y2="4.83889in" draw:id="id27" draw:style-name="a27" draw:name="Line 2386"><svg:title/><svg:desc/></draw:connector><draw:connector draw:type="line" svg:x1="2.06528in" svg:y1="4.32361in" svg:x2="5.90556in" svg:y2="4.32361in" draw:id="id28" draw:style-name="a28" draw:name="Line 2385"><svg:title/><svg:desc/></draw:connector><draw:connector draw:type="line" svg:x1="2.06528in" svg:y1="4.83889in" svg:x2="2.06528in" svg:y2="4.83889in" draw:id="id29" draw:style-name="a29" draw:name="Line 2384"><svg:title/><svg:desc/></draw:connector><draw:connector draw:type="line" svg:x1="5.90417in" svg:y1="4.83889in" svg:x2="5.90417in" svg:y2="4.83889in" draw:id="id30" draw:style-name="a30" draw:name="Line 2383"><svg:title/><svg:desc/></draw:connector><draw:connector draw:type="line" svg:x1="0.78333in" svg:y1="4.84097in" svg:x2="2.06528in" svg:y2="4.84097in" draw:id="id31" draw:style-name="a31" draw:name="Line 2382"><svg:title/><svg:desc/></draw:connector><draw:connector draw:type="line" svg:x1="0.78542in" svg:y1="5.35625in" svg:x2="0.78542in" svg:y2="5.35625in" draw:id="id32" draw:style-name="a32" draw:name="Line 2381"><svg:title/><svg:desc/></draw:connector><draw:connector draw:type="line" svg:x1="2.06528in" svg:y1="4.84097in" svg:x2="5.90556in" svg:y2="4.84097in" draw:id="id33" draw:style-name="a33" draw:name="Line 2380"><svg:title/><svg:desc/></draw:connector><draw:connector draw:type="line" svg:x1="2.06528in" svg:y1="5.35625in" svg:x2="2.06528in" svg:y2="5.35625in" draw:id="id34" draw:style-name="a34" draw:name="Line 2379"><svg:title/><svg:desc/></draw:connector><draw:connector draw:type="line" svg:x1="5.90417in" svg:y1="5.35625in" svg:x2="5.90417in" svg:y2="5.35625in" draw:id="id35" draw:style-name="a35" draw:name="Line 2378"><svg:title/><svg:desc/></draw:connector><draw:connector draw:type="line" svg:x1="0.78333in" svg:y1="5.35764in" svg:x2="2.06528in" svg:y2="5.35764in" draw:id="id36" draw:style-name="a36" draw:name="Line 2377"><svg:title/><svg:desc/></draw:connector><draw:connector draw:type="line" svg:x1="0.78542in" svg:y1="6.29028in" svg:x2="0.78542in" svg:y2="6.29028in" draw:id="id37" draw:style-name="a37" draw:name="Line 2376"><svg:title/><svg:desc/></draw:connector><draw:connector draw:type="line" svg:x1="2.06528in" svg:y1="5.35764in" svg:x2="5.90556in" svg:y2="5.35764in" draw:id="id38" draw:style-name="a38" draw:name="Line 2375"><svg:title/><svg:desc/></draw:connector><draw:connector draw:type="line" svg:x1="2.06528in" svg:y1="6.29028in" svg:x2="2.06528in" svg:y2="6.29028in" draw:id="id39" draw:style-name="a39" draw:name="Line 2374"><svg:title/><svg:desc/></draw:connector><draw:connector draw:type="line" svg:x1="5.90417in" svg:y1="6.29028in" svg:x2="5.90417in" svg:y2="6.29028in" draw:id="id40" draw:style-name="a40" draw:name="Line 2373"><svg:title/><svg:desc/></draw:connector><draw:custom-shape svg:x="0.78333in" svg:y="6.29167in" svg:width="5.12222in" svg:height="0.00139in" draw:id="id41" draw:style-name="a41" draw:name="Freeform 2372"><svg:title/><svg:desc/><draw:enhanced-geometry draw:type="non-primitive" svg:viewBox="0 0 4683760 1270" draw:enhanced-path="M 0 0 L 1172210 0 4683760 0 N" draw:text-areas="?f8 ?f9 ?f11 ?f12" draw:glue-points="?f8 ?f9 ?f10 ?f9 ?f11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3760"/><draw:equation draw:name="f7" draw:formula="?f4 / 1270"/><draw:equation draw:name="f8" draw:formula="0 / ?f6"/><draw:equation draw:name="f9" draw:formula="0 / ?f7"/><draw:equation draw:name="f10" draw:formula="1172210 / ?f6"/><draw:equation draw:name="f11" draw:formula="4683760 / ?f6"/><draw:equation draw:name="f12" draw:formula="1270 / ?f7"/></draw:enhanced-geometry></draw:custom-shape></draw:g><draw:connector draw:type="line" svg:x1="0.78333in" svg:y1="8.07847in" svg:x2="3.14583in" svg:y2="8.07847in" draw:z-index="503191064" draw:id="id43" draw:style-name="a43" draw:name="Line 2370" text:anchor-type="paragraph"><svg:title/><svg:desc/></draw:connector><draw:frame draw:z-index="503191088" draw:id="id44" draw:style-name="a44" draw:name="Text Box 2369" text:anchor-type="paragraph" svg:x="0.76944in" svg:y="0.40694in" svg:width="1.03681in" svg:height="0.19028in" style:rel-width="scale" style:rel-height="scale"><draw:text-box><text:p text:style-name="P64"><text:span text:style-name="T65">Sławomir</text:span><text:span text:style-name="T66"><text:s/></text:span><text:span text:style-name="T67">Wyciślak</text:span></text:p></draw:text-box><svg:title/><svg:desc/></draw:frame><draw:frame draw:z-index="503191112" draw:id="id45" draw:style-name="a45" draw:name="Text Box 2368" text:anchor-type="paragraph" svg:x="0.76944in" svg:y="0.76528in" svg:width="5.14583in" svg:height="1.43472in" style:rel-width="scale" style:rel-height="scale"><draw:text-box><text:p text:style-name="P68">termin „korporacje ponadnarodowe”, „przedsiębiorstwo globalne”, „koncern transna- rodowy”<text:span text:style-name="T69">5</text:span>.</text:p><text:p text:style-name="P70">Próby definicyjnego ujęcia<text:s/><text:span text:style-name="T71">terminu<text:s/></text:span>„korporacje transnarodowe” <text:s/>sięgają <text:s/>lat <text:s/><text:span text:style-name="T72">70. <text:s/></text:span><text:span text:style-name="T73">XX<text:s/></text:span>wieku. Klasyczna definicja korporacji transnarodowej opiera się na<text:s/><text:span text:style-name="T74">kryterium<text:s/></text:span>lokalizacji aktywów przedsiębiorstwa. Jeśli dane przedsiębiorstwo kontroluje<text:s/><text:span text:style-name="T75">aktywa<text:s/></text:span>zlokalizowane w dwóch lub większej liczbie krajów, to jest ono korporacją<text:s/><text:span text:style-name="T76">transnaro-<text:s/></text:span>dową<text:span text:style-name="T77">6</text:span>. Wraz z rozwojem korporacji transnarodowych ewolucji ulegała ich definicja. Zmiany<text:span text:style-name="T78"><text:s/></text:span>w<text:span text:style-name="T79"><text:s/></text:span>podejściu<text:span text:style-name="T80"><text:s/></text:span>do<text:span text:style-name="T81"><text:s/></text:span>definiowania<text:span text:style-name="T82"><text:s/></text:span>korporacji<text:span text:style-name="T83"><text:s/></text:span>transnarodowych<text:span text:style-name="T84"><text:s/></text:span>obrazuje<text:span text:style-name="T85"><text:s/></text:span>tabela<text:span text:style-name="T86"><text:s/></text:span><text:span text:style-name="T87">1.</text:span></text:p></draw:text-box><svg:title/><svg:desc/></draw:frame><draw:frame draw:z-index="503191136" draw:id="id46" draw:style-name="a46" draw:name="Text Box 2367" text:anchor-type="paragraph" svg:x="0.76944in" svg:y="2.39653in" svg:width="2.87431in" svg:height="0.19931in" style:rel-width="scale" style:rel-height="scale"><draw:text-box><text:p text:style-name="P88"><text:span text:style-name="T89">Tab.</text:span><text:span text:style-name="T90"><text:s/></text:span><text:span text:style-name="T91">1.</text:span><text:span text:style-name="T92"><text:s/></text:span><text:span text:style-name="T93">Ewolucja</text:span><text:span text:style-name="T94"><text:s/></text:span><text:span text:style-name="T95">definicji</text:span><text:span text:style-name="T96"><text:s/></text:span><text:span text:style-name="T97">korporacji</text:span><text:span text:style-name="T98"><text:s/></text:span><text:span text:style-name="T99">transnarodowych</text:span></text:p></draw:text-box><svg:title/><svg:desc/></draw:frame><draw:frame draw:z-index="503191160" draw:id="id47" draw:style-name="a47" draw:name="Text Box 2366" text:anchor-type="paragraph" svg:x="0.76944in" svg:y="6.31875in" svg:width="5.10486in" svg:height="0.18889in" style:rel-width="scale" style:rel-height="scale"><draw:text-box><text:p text:style-name="P100"><text:span text:style-name="T101">Źródło:</text:span><text:span text:style-name="T102"><text:s/></text:span><text:span text:style-name="T103">opracowanie</text:span><text:span text:style-name="T104"><text:s/></text:span><text:span text:style-name="T105">własne</text:span><text:span text:style-name="T106"><text:s/></text:span><text:span text:style-name="T107">na</text:span><text:span text:style-name="T108"><text:s/></text:span><text:span text:style-name="T109">podstawie</text:span><text:span text:style-name="T110"><text:s/></text:span><text:span text:style-name="T111">A.</text:span><text:span text:style-name="T112"><text:s/></text:span><text:span text:style-name="T113">Zorska,</text:span><text:span text:style-name="T114"><text:s/></text:span><text:span text:style-name="T115">Korporacje</text:span><text:span text:style-name="T116"><text:s/></text:span><text:span text:style-name="T117">transnarodowe</text:span><text:span text:style-name="T118">,</text:span><text:span text:style-name="T119"><text:s/></text:span><text:span text:style-name="T120">Warszawa</text:span><text:span text:style-name="T121"><text:s/></text:span><text:span text:style-name="T122">2007,</text:span><text:span text:style-name="T123"><text:s/></text:span><text:span text:style-name="T124">s.</text:span><text:span text:style-name="T125"><text:s/></text:span><text:span text:style-name="T126">123–126</text:span></text:p></draw:text-box><svg:title/><svg:desc/></draw:frame><draw:frame draw:z-index="503191184" draw:id="id48" draw:style-name="a48" draw:name="Text Box 2365" text:anchor-type="paragraph" svg:x="0.76944in" svg:y="6.67222in" svg:width="5.14583in" svg:height="1.26111in" style:rel-width="scale" style:rel-height="scale"><draw:text-box><text:p text:style-name="P127">Intensywny rozwój międzynarodowych aliansów strategicznych, a<text:s/><text:span text:style-name="T128">także<text:s/></text:span>innych form bezinwestycyjnych powiązań międzynarodowych,<text:s/><text:span text:style-name="T129">który<text:s/></text:span>wystąpił w latach 90., spowodował, że za korporacje transnarodowe zaczęto uważać nie tylko przedsiębior- stwa<text:span text:style-name="T130"><text:s/></text:span>posiadające<text:span text:style-name="T131"><text:s/></text:span><text:span text:style-name="T132">akt</text:span><text:span text:style-name="T133">ywa</text:span><text:span text:style-name="T134"><text:s/></text:span>za<text:span text:style-name="T135"><text:s/></text:span>granicą.<text:span text:style-name="T136"><text:s/></text:span>Jeśli<text:span text:style-name="T137"><text:s/></text:span>dane<text:span text:style-name="T138"><text:s/></text:span>przedsiębiorstwo<text:span text:style-name="T139"><text:s/></text:span>koordynuje<text:span text:style-name="T140"><text:s/></text:span>działalność wielu różnych przedsiębiorstw w różnych krajach, to jest to korporacja transnarodowa<text:span text:style-name="T141">7</text:span>. W ewolucji definicji korporacji transnarodowych dostrzegalne jest również uwzględ- nianie<text:span text:style-name="T142"><text:s/></text:span>zagadnienia<text:span text:style-name="T143"><text:s/></text:span>bezpośrednich<text:span text:style-name="T144"><text:s/></text:span>inwestycji<text:span text:style-name="T145"><text:s/></text:span>zagranicznych.<text:span text:style-name="T146"><text:s/></text:span>Korporacje<text:span text:style-name="T147"><text:s/></text:span>transnarodo-</text:p></draw:text-box><svg:title/><svg:desc/></draw:frame><draw:frame draw:z-index="503191208" draw:id="id49" draw:style-name="a49" draw:name="Text Box 2364" text:anchor-type="paragraph" svg:x="0.84514in" svg:y="8.08403in" svg:width="5.07014in" svg:height="0.66736in" style:rel-width="scale" style:rel-height="scale"><draw:text-box><text:p text:style-name="P148"><text:span text:style-name="T149">5<text:s/></text:span><text:span text:style-name="T150">Z. Pierścionek,<text:s/></text:span><text:span text:style-name="T151">Strategie konkurencji i rozwoju przedsiębiorstwa</text:span><text:span text:style-name="T152">, Warszawa 2003, s. 459; K. Sowa, dz.cyt., s. 32.</text:span></text:p><text:p text:style-name="P153"><text:span text:style-name="T154">6<text:s/></text:span><text:span text:style-name="T155">Z. Pierścionek, dz.cyt., s. 458.</text:span></text:p><text:p text:style-name="P156"><text:span text:style-name="T157">7<text:s/></text:span><text:span text:style-name="T158">Tamże, s. 465.</text:span></text:p></draw:text-box><svg:title/><svg:desc/></draw:frame><draw:frame draw:z-index="503191232" draw:id="id50" draw:style-name="a50" draw:name="Text Box 2363" text:anchor-type="paragraph" svg:x="0.76944in" svg:y="8.92014in" svg:width="0.17708in" svg:height="0.20694in" style:rel-width="scale" style:rel-height="scale"><draw:text-box><text:p text:style-name="P159">98</text:p></draw:text-box><svg:title/><svg:desc/></draw:frame><draw:frame draw:z-index="503191256" draw:id="id51" draw:style-name="a51" draw:name="Text Box 2362" text:anchor-type="paragraph" svg:x="0.78542in" svg:y="2.63333in" svg:width="1.27986in" svg:height="0.65625in" style:rel-width="scale" style:rel-height="scale"><draw:text-box><text:p text:style-name="P160"/><text:p text:style-name="P161">P.J. Buckley, M. Casson</text:p><text:p text:style-name="P162"/></draw:text-box><svg:title/><svg:desc/></draw:frame><draw:frame draw:z-index="503191280" draw:id="id52" draw:style-name="a52" draw:name="Text Box 2361" text:anchor-type="paragraph" svg:x="2.06528in" svg:y="2.63333in" svg:width="3.83889in" svg:height="0.65625in" style:rel-width="scale" style:rel-height="scale"><draw:text-box><text:p text:style-name="P163"><text:span text:style-name="T164">Przedsiębiorstwo, które prowadzi i kontroluje<text:s/></text:span><text:span text:style-name="T165">działania<text:s/></text:span><text:span text:style-name="T166">w różnych krajach. Atrybutem korporacji <text:s/>transnarodowych <text:s/>jest <text:s/>zdolność <text:s/></text:span><text:span text:style-name="T167">zniekształceń <text:s/></text:span><text:span text:style-name="T168">rynku <text:s/></text:span><text:span text:style-name="T169">i<text:s/></text:span><text:span text:style-name="T170">obniżania<text:s/></text:span><text:span text:style-name="T171">kosztów transakcyjnych<text:s/></text:span><text:span text:style-name="T172">działalności<text:s/></text:span><text:span text:style-name="T173">poprzez<text:s/></text:span><text:span text:style-name="T174">internalizowanie dzi</text:span><text:span text:style-name="T175">ałań<text:s/></text:span><text:span text:style-name="T176">we własnej<text:s/></text:span><text:span text:style-name="T177">strukturze<text:s/></text:span><text:span text:style-name="T178">w różnych</text:span><text:span text:style-name="T179"><text:s/></text:span><text:span text:style-name="T180">krajach.</text:span></text:p></draw:text-box><svg:title/><svg:desc/></draw:frame><draw:frame draw:z-index="503191304" draw:id="id53" draw:style-name="a53" draw:name="Text Box 2360" text:anchor-type="paragraph" svg:x="0.78542in" svg:y="3.28958in" svg:width="1.27986in" svg:height="0.37847in" style:rel-width="scale" style:rel-height="scale"><draw:text-box><text:p text:style-name="P181">J.H. Dunning</text:p></draw:text-box><svg:title/><svg:desc/></draw:frame><draw:frame draw:z-index="503191328" draw:id="id54" draw:style-name="a54" draw:name="Text Box 2359" text:anchor-type="paragraph" svg:x="2.06528in" svg:y="3.28958in" svg:width="3.83889in" svg:height="0.37847in" style:rel-width="scale" style:rel-height="scale"><draw:text-box><text:p text:style-name="P182">Przedsiębiorstwo, które angażuje się w ZIB oraz prowadzi i kontroluje działal- ność jednostek tworzących wartość dodaną w więcej niż jednym kraju.</text:p></draw:text-box><svg:title/><svg:desc/></draw:frame><draw:frame draw:z-index="503191352" draw:id="id55" draw:style-name="a55" draw:name="Text Box 2358" text:anchor-type="paragraph" svg:x="0.78542in" svg:y="3.66806in" svg:width="1.27986in" svg:height="0.65625in" style:rel-width="scale" style:rel-height="scale"><draw:text-box><text:p text:style-name="P183"/><text:p text:style-name="P184">M. Wilkins</text:p><text:p text:style-name="P185"/></draw:text-box><svg:title/><svg:desc/></draw:frame><draw:frame draw:z-index="503191376" draw:id="id56" draw:style-name="a56" draw:name="Text Box 2357" text:anchor-type="paragraph" svg:x="2.06528in" svg:y="3.66806in" svg:width="3.83889in" svg:height="0.65625in" style:rel-width="scale" style:rel-height="scale"><draw:text-box><text:p text:style-name="P186">Przedsiębiorstwo, którego działalność wykracza poza granice kraju macie- rzystego, niosąc z sobą „pakiet biznesowy”, w tym kapitał, a także produkty, procesy, metody marketingowe, marki, kwalifikacje, technologie, metody za- rządzania.</text:p></draw:text-box><svg:title/><svg:desc/></draw:frame><draw:frame draw:z-index="503191400" draw:id="id57" draw:style-name="a57" draw:name="Text Box 2356" text:anchor-type="paragraph" svg:x="0.78542in" svg:y="4.32361in" svg:width="1.27986in" svg:height="0.51736in" style:rel-width="scale" style:rel-height="scale"><draw:text-box><text:p text:style-name="P187"/><text:p text:style-name="P188">B. Kogut, U. Zander</text:p><text:p text:style-name="P189"/></draw:text-box><svg:title/><svg:desc/></draw:frame><draw:frame draw:z-index="503191424" draw:id="id58" draw:style-name="a58" draw:name="Text Box 2355" text:anchor-type="paragraph" svg:x="2.06528in" svg:y="4.32361in" svg:width="3.83889in" svg:height="0.51736in" style:rel-width="scale" style:rel-height="scale"><draw:text-box><text:p text:style-name="P190">„Składnica” wiedzy, której rozwój organizacyjny jest związany z transferem wiedzy w ramach własnej struktury w celu obniżenia kosztów i zmniejszenia niepewności co do utraty wartości posiadanej wiedzy.</text:p></draw:text-box><svg:title/><svg:desc/></draw:frame><draw:frame draw:z-index="503191448" draw:id="id59" draw:style-name="a59" draw:name="Text Box 2354" text:anchor-type="paragraph" svg:x="0.78542in" svg:y="4.84097in" svg:width="1.27986in" svg:height="0.51736in" style:rel-width="scale" style:rel-height="scale"><draw:text-box><text:p text:style-name="P191"/><text:p text:style-name="P192">N. Noria, S. Ghoshal</text:p><text:p text:style-name="P193"/></draw:text-box><svg:title/><svg:desc/></draw:frame><draw:frame draw:z-index="503191472" draw:id="id60" draw:style-name="a60" draw:name="Text Box 2353" text:anchor-type="paragraph" svg:x="2.06528in" svg:y="4.84097in" svg:width="3.83889in" svg:height="0.51736in" style:rel-width="scale" style:rel-height="scale"><draw:text-box><text:p text:style-name="P194">Forma organizacji umożliwiająca stworzenie optymalnych warunków do kre- owania wiedzy oraz osiąganie maksymalnych efektów z jej wykorzystania poprzez internalizowanie przepływu wiedzy.</text:p></draw:text-box><svg:title/><svg:desc/></draw:frame><draw:frame draw:z-index="503191496" draw:id="id61" draw:style-name="a61" draw:name="Text Box 2352" text:anchor-type="paragraph" svg:x="0.78542in" svg:y="5.35764in" svg:width="1.27986in" svg:height="0.93403in" style:rel-width="scale" style:rel-height="scale"><draw:text-box><text:p text:style-name="P195"/><text:p text:style-name="P196"/><text:p text:style-name="P197">P. Dicken</text:p><text:p text:style-name="P198"/></draw:text-box><svg:title/><svg:desc/></draw:frame><draw:frame draw:z-index="503191520" draw:id="id62" draw:style-name="a62" draw:name="Text Box 2351" text:anchor-type="paragraph" svg:x="2.06528in" svg:y="5.35764in" svg:width="3.83889in" svg:height="0.93403in" style:rel-width="scale" style:rel-height="scale"><draw:text-box><text:p text:style-name="P199"><text:span text:style-name="T200">Organizacja, która<text:s/></text:span><text:span text:style-name="T201">koordynuje<text:s/></text:span><text:span text:style-name="T202">działania<text:s/></text:span><text:span text:style-name="T203">tworzące<text:s/></text:span><text:span text:style-name="T204">wartość dodaną<text:s/></text:span><text:span text:style-name="T205">z <text:s/>jedne- <text:s/>go<text:s/></text:span><text:span text:style-name="T206">ośrodka<text:s/></text:span><text:span text:style-name="T207">podejmującego strategiczne decyzje.<text:s/></text:span><text:span text:style-name="T208">Tym<text:s/></text:span><text:span text:style-name="T209">ośrodkiem<text:s/></text:span><text:span text:style-name="T210">jest<text:s/></text:span><text:span text:style-name="T211">zwykle centrala<text:s/></text:span><text:span text:style-name="T212">korporacji macierzystej. Korporacje transnarodowe jako organizacje<text:s/></text:span><text:span text:style-name="T213">charakteryzuje<text:s/></text:span><text:span text:style-name="T214">to, że ich<text:s/></text:span><text:span text:style-name="T215">działania<text:s/></text:span><text:span text:style-name="T216">tworzące<text:s/></text:span><text:span text:style-name="T217">wartość<text:s/></text:span><text:span text:style-name="T218">są<text:s/></text:span><text:span text:style-name="T219">uzupełniane<text:s/></text:span><text:span text:style-name="T220">zako</text:span><text:span text:style-name="T221">n-<text:s/></text:span><text:span text:style-name="T222">traktowanymi czynnościami<text:s/></text:span><text:span text:style-name="T223">realizowanymi w różnych krajach. W ten sposób powstają<text:s/></text:span><text:span text:style-name="T224">ponadgraniczne</text:span><text:span text:style-name="T225"><text:s/></text:span><text:span text:style-name="T226">sieci.</text:span></text:p></draw:text-box><svg:title/><svg:desc/></draw:frame><draw:frame draw:z-index="503191544" draw:id="id63" draw:style-name="a63" draw:name="Text Box 2350" text:anchor-type="paragraph" svg:x="0.78333in" svg:y="0.45694in" svg:width="5.11875in" svg:height="0.16667in" style:rel-width="scale" style:rel-height="scale"><draw:text-box><text:p text:style-name="P227"/></draw:text-box><svg:title/><svg:desc/></draw:frame><draw:frame draw:z-index="503191568" draw:id="id64" draw:style-name="a64" draw:name="Text Box 2349" text:anchor-type="paragraph" svg:x="0.78333in" svg:y="7.92569in" svg:width="2.3625in" svg:height="0.16667in" style:rel-width="scale" style:rel-height="scale"><draw:text-box><text:p text:style-name="P228"/></draw:text-box><svg:title/><svg:desc/></draw:frame></text:p>
      <text:soft-page-break/>
      <text:p text:style-name="P229"><draw:connector draw:type="line" svg:x1="0.8625in" svg:y1="0.60972in" svg:x2="5.98056in" svg:y2="0.60972in" draw:z-index="503191592" draw:id="id65" draw:style-name="a65" draw:name="Line 2348" text:anchor-type="paragraph"><svg:title/><svg:desc/></draw:connector><draw:connector draw:type="line" svg:x1="0.8625in" svg:y1="8.09375in" svg:x2="3.22431in" svg:y2="8.09375in" draw:z-index="503191616" draw:id="id66" draw:style-name="a66" draw:name="Line 2347" text:anchor-type="paragraph"><svg:title/><svg:desc/></draw:connector><draw:frame draw:z-index="503191640" draw:id="id67" draw:style-name="a67" draw:name="Text Box 2346" text:anchor-type="paragraph" svg:x="2.00764in" svg:y="0.40694in" svg:width="3.98681in" svg:height="0.20139in" style:rel-width="scale" style:rel-height="scale"><draw:text-box><text:p text:style-name="P230"><text:span text:style-name="T231">Korporacje</text:span><text:span text:style-name="T232"><text:s/></text:span><text:span text:style-name="T233">transnarodowe.</text:span><text:span text:style-name="T234"><text:s/></text:span><text:span text:style-name="T235">Identyﬁkacja</text:span><text:span text:style-name="T236"><text:s/></text:span><text:span text:style-name="T237">–</text:span><text:span text:style-name="T238"><text:s/></text:span><text:span text:style-name="T239">modele</text:span><text:span text:style-name="T240"><text:s/></text:span><text:span text:style-name="T241">–</text:span><text:span text:style-name="T242"><text:s/></text:span><text:span text:style-name="T243">społeczna</text:span><text:span text:style-name="T244"><text:s/></text:span><text:span text:style-name="T245">odpowiedzialność</text:span></text:p></draw:text-box><svg:title/><svg:desc/></draw:frame><draw:frame draw:z-index="503191664" draw:id="id68" draw:style-name="a68" draw:name="Text Box 2345" text:anchor-type="paragraph" svg:x="0.84861in" svg:y="0.76528in" svg:width="5.14653in" svg:height="6.64306in" style:rel-width="scale" style:rel-height="scale"><draw:text-box><text:p text:style-name="P246">we przemieszczają ponad granicami aktywa materialne i niematerialne, utrzymując powiązania z krajem macierzystym.</text:p><text:p text:style-name="P247">W nowszych ujęciach eksponuje się znaczenie<text:s/><text:span text:style-name="T248">wiedzy<text:s/></text:span>dla korporacji transnarodo- wych. Jest to<text:s/><text:span text:style-name="T249">związane<text:s/></text:span>z koncepcją organizacyjnego uczenia się jako źródła przewagi konkurencyjnej. Podkreśla się również powstawanie sieci relacji o heterogenicznym charakterze.</text:p><text:p text:style-name="P250">Warto również zauważyć wzrost znaczenia<text:s/><text:span text:style-name="T251">ryzyka<text:s/></text:span>w działalności korporacji<text:s/><text:span text:style-name="T252">trans-<text:s/></text:span>narodowych.<text:s/><text:span text:style-name="T253">Taka<text:s/></text:span>sytuacja<text:s/><text:span text:style-name="T254">wynika<text:s/></text:span>zarówno ze złożoności wewnętrznej, jak i desta- bilizacji otoczenia<text:span text:style-name="T255">8</text:span>. Podana interpretacja działalności korporacji transnarodowych nawiązuje do pojawiających się sytuacji nieciągłości. Sytuacja nieciągłości stanowi strategiczne zagrożenie dla<text:s/>korporacji transnarodowej. Może ona<text:s/><text:span text:style-name="T256">być<text:s/></text:span>interpretowana dzięki adaptacji paradygmatu teorii dyskontynuacyjnych jako sposobu wyjaśniania naukowego.</text:p><text:p text:style-name="P257">Ewoluowała<text:span text:style-name="T258"><text:s/></text:span>również<text:span text:style-name="T259"><text:s/></text:span>definicja<text:span text:style-name="T260"><text:s/></text:span>UNCTAD.<text:span text:style-name="T261"><text:s/></text:span>Warto<text:span text:style-name="T262"><text:s/></text:span>o<text:span text:style-name="T263"><text:s/></text:span>niej<text:span text:style-name="T264"><text:s/></text:span>wspomnieć,<text:span text:style-name="T265"><text:s/></text:span>gdyż<text:span text:style-name="T266"><text:s/></text:span>jest<text:span text:style-name="T267"><text:s/></text:span>ona<text:span text:style-name="T268"><text:s/></text:span>jed- ną<text:span text:style-name="T269"><text:s/></text:span>z<text:span text:style-name="T270"><text:s/></text:span>najczęściej<text:span text:style-name="T271"><text:s/></text:span>ujmowanych<text:span text:style-name="T272"><text:s/></text:span>w<text:span text:style-name="T273"><text:s/></text:span>literaturze<text:span text:style-name="T274"><text:s/></text:span>przedmiotu.<text:span text:style-name="T275"><text:s/></text:span>W<text:span text:style-name="T276"><text:s/></text:span>latach<text:span text:style-name="T277"><text:s/></text:span><text:span text:style-name="T278">70.</text:span><text:span text:style-name="T279"><text:s/></text:span><text:span text:style-name="T280">XX</text:span><text:span text:style-name="T281"><text:s/></text:span>wieku<text:span text:style-name="T282"><text:s/></text:span>przyjęto definicję eksponującą aspekt własnościowy. Korporacja transnarodowa była określana jako<text:span text:style-name="T283"><text:s/></text:span>przedsiębiorstwo,<text:span text:style-name="T284"><text:s/></text:span>które<text:span text:style-name="T285"><text:s/></text:span>kontroluje<text:span text:style-name="T286"><text:s/></text:span><text:span text:style-name="T287">aktywa</text:span><text:span text:style-name="T288"><text:s/></text:span>w<text:span text:style-name="T289"><text:s/></text:span>dwóch<text:span text:style-name="T290"><text:s/></text:span>lub<text:span text:style-name="T291"><text:s/></text:span>więcej<text:span text:style-name="T292"><text:s/></text:span>krajach.<text:span text:style-name="T293"><text:s/></text:span>W<text:span text:style-name="T294"><text:s/></text:span>obecnie<text:s/><text:span text:style-name="T295">używanej<text:s/></text:span>definicji eksponuje się<text:s/><text:span text:style-name="T296">trzy<text:s/></text:span><text:span text:style-name="T297">atrybuty<text:s/></text:span>korporacji transnarodowych: organiza-<text:s/><text:span text:style-name="T298">cyjny,<text:s/></text:span>własnościowy i formalnoprawny. Według UNCTAD, korporacje transnarodowe to przedsiębiorstwa,<text:s/><text:span text:style-name="T299">spółki<text:s/></text:span>akcyjne oraz<text:s/><text:span text:style-name="T300">spółki<text:s/></text:span>z<text:s/><text:span text:style-name="T301">o.o.,<text:s/></text:span>obejmujące<text:s/><text:span text:style-name="T302">firmy<text:s/></text:span>macierzyste, <text:s/>a<text:s/><text:span text:style-name="T303">także<text:s/></text:span>ich zagraniczne filie. Firma macierzysta jest określana jako przedsiębiorstwo, które kontroluje<text:s/><text:span text:style-name="T304">aktywa<text:s/></text:span>innych podmiotów w krajach innych<text:s/><text:span text:style-name="T305">niż<text:s/></text:span>kraj pochodzenia, zazwyczaj posiadając określony udział w kapitale własnym. Udział w wysokości co najmniej<text:s/><text:span text:style-name="T306">10%<text:s/></text:span>akcji<text:s/><text:span text:style-name="T307">zwykł</text:span><text:span text:style-name="T308">ych<text:s/></text:span>lub prawa głosu dla<text:s/><text:span text:style-name="T309">spółki<text:s/></text:span>z<text:s/><text:span text:style-name="T310">o.o.<text:s/></text:span>lub równowartość dla<text:s/><text:span text:style-name="T311">spółki<text:s/></text:span>akcyjnej jest uważany za wystarczający do posiadania kontroli. Zagraniczna filia jest<text:s/><text:span text:style-name="T312">firmą,<text:s/></text:span>w której inwestor, będący rezydentem innej gospodarki, posiada udział umożliwiający<text:s/><text:span text:style-name="T313">trwałe<text:s/></text:span>zainteresowanie<text:s/><text:span text:style-name="T314">zarządzaniem<text:s/></text:span><text:span text:style-name="T315">tym</text:span><text:span text:style-name="T316"><text:s/></text:span>przedsiębiorstwem<text:span text:style-name="T317">9</text:span>.</text:p><text:p text:style-name="P318">Wielość ujęć definicyjnych pojęcia korporacji transnarodowych każe poszukiwać</text:p><text:p text:style-name="P319">innych możliwości identyfikacji ich działalności. Zgodnie z<text:s/><text:span text:style-name="T320">takim<text:s/></text:span>założeniem, w dal- szej kolejności zostaną ujęte cechy korporacji<text:s/>transnarodowych. Warto przypomnieć, że identyfikacja to ustalanie tożsamości danego obiektu na podstawie wyróżniających go<text:span text:style-name="T321"><text:s/></text:span>cech.</text:p><text:p text:style-name="P322">Cechy korporacji transnarodowych wynikają w dużej mierze z uznania ich za przed- siębiorstwa, które charakteryzują się wysokim<text:s/>stopniem umiędzynarodowienia działal- ności. Tak więc niektóre atrybuty przypisywane korporacjom transnarodowym można odnieść do przedsiębiorstw innych klas wielkości. Inny jest natomiast stopień nasilenia tychże cech. Najbardziej specyficzne i ważne dla<text:s/>korporacji transnarodowych wydają się następujące cechy:</text:p></draw:text-box><svg:title/><svg:desc/></draw:frame><draw:frame draw:z-index="503191688" draw:id="id69" draw:style-name="a69" draw:name="Text Box 2344" text:anchor-type="paragraph" svg:x="0.84861in" svg:y="7.34792in" svg:width="0.08611in" svg:height="0.24722in" style:rel-width="scale" style:rel-height="scale"><draw:text-box><text:p text:style-name="P323"><text:span text:style-name="T324">•</text:span></text:p></draw:text-box><svg:title/><svg:desc/></draw:frame><draw:frame draw:z-index="503191712" draw:id="id70" draw:style-name="a70" draw:name="Text Box 2343" text:anchor-type="paragraph" svg:x="1.00556in" svg:y="7.35972in" svg:width="4.9875in" svg:height="0.56944in" style:rel-width="scale" style:rel-height="scale"><draw:text-box><text:p text:style-name="P325"><text:span text:style-name="T326">Złożoność<text:s/></text:span>organizacyjna, własnościowa, zarządzania. Złożoność organizacyjna i za- rządzania<text:span text:style-name="T327"><text:s/></text:span>odnosi<text:span text:style-name="T328"><text:s/></text:span>się<text:span text:style-name="T329"><text:s/></text:span>do<text:span text:style-name="T330"><text:s/></text:span>łańcuchów<text:span text:style-name="T331"><text:s/></text:span>tworzenia<text:span text:style-name="T332"><text:s/></text:span>wartości.<text:span text:style-name="T333"><text:s/></text:span>W<text:span text:style-name="T334"><text:s/></text:span><text:span text:style-name="T335">ich</text:span><text:span text:style-name="T336"><text:s/></text:span>ramach<text:span text:style-name="T337"><text:s/></text:span>zwiększa<text:span text:style-name="T338"><text:s/></text:span>się<text:span text:style-name="T339"><text:s/></text:span>sto- pień zaawansowania technologicznego, pogłębiana jest specjalizacja w<text:span text:style-name="T340"><text:s/></text:span>realizowaniu</text:p></draw:text-box><svg:title/><svg:desc/></draw:frame><draw:frame draw:z-index="503191736" draw:id="id71" draw:style-name="a71" draw:name="Text Box 2342" text:anchor-type="paragraph" svg:x="0.92431in" svg:y="8.09931in" svg:width="5.06944in" svg:height="0.65208in" style:rel-width="scale" style:rel-height="scale"><draw:text-box><text:p text:style-name="P341"><text:span text:style-name="T342">8<text:s/></text:span><text:span text:style-name="T343">P. Jedynak, J. Teczke, S. Wyciślak,<text:s/></text:span><text:span text:style-name="T344">Zarządzanie ryzykiem w przedsiębiorstwach zorientowanych międzynarodowo</text:span><text:span text:style-name="T345">, Kraków 2001, s. 11.</text:span></text:p><text:p text:style-name="P346"><text:span text:style-name="T347">9<text:s/></text:span><text:span text:style-name="T348">World Investment Report 2007, Tra</text:span><text:span text:style-name="T349">nsnational Corporations, Extractive Industries and Develop- ment, United Nations Conference On Trade And Development, New York–Geneva, s. 245.</text:span></text:p></draw:text-box><svg:title/><svg:desc/></draw:frame><draw:frame draw:z-index="503191760" draw:id="id72" draw:style-name="a72" draw:name="Text Box 2341" text:anchor-type="paragraph" svg:x="5.81667in" svg:y="8.92014in" svg:width="0.17708in" svg:height="0.20694in" style:rel-width="scale" style:rel-height="scale"><draw:text-box><text:p text:style-name="P350">99</text:p></draw:text-box><svg:title/><svg:desc/></draw:frame><draw:frame draw:z-index="503191784" draw:id="id73" draw:style-name="a73" draw:name="Text Box 2340" text:anchor-type="paragraph" svg:x="0.8625in" svg:y="0.45694in" svg:width="5.11875in" svg:height="0.16667in" style:rel-width="scale" style:rel-height="scale"><draw:text-box><text:p text:style-name="P351"/></draw:text-box><svg:title/><svg:desc/></draw:frame><draw:frame draw:z-index="503191808" draw:id="id74" draw:style-name="a74" draw:name="Text Box 2339" text:anchor-type="paragraph" svg:x="0.8625in" svg:y="7.94097in" svg:width="2.3625in" svg:height="0.16667in" style:rel-width="scale" style:rel-height="scale"><draw:text-box><text:p text:style-name="P352"/></draw:text-box><svg:title/><svg:desc/></draw:frame></text:p>
      <text:soft-page-break/>
      <text:p text:style-name="P353"><draw:connector draw:type="line" svg:x1="0.78333in" svg:y1="0.60972in" svg:x2="5.90139in" svg:y2="0.60972in" draw:z-index="503191832" draw:id="id75" draw:style-name="a75" draw:name="Line 2338" text:anchor-type="paragraph"><svg:title/><svg:desc/></draw:connector><draw:connector draw:type="line" svg:x1="0.78333in" svg:y1="7.75208in" svg:x2="3.14583in" svg:y2="7.75208in" draw:z-index="503191856" draw:id="id76" draw:style-name="a76" draw:name="Line 2337" text:anchor-type="paragraph"><svg:title/><svg:desc/></draw:connector><draw:frame draw:z-index="503191880" draw:id="id77" draw:style-name="a77" draw:name="Text Box 2336" text:anchor-type="paragraph" svg:x="0.76944in" svg:y="0.40694in" svg:width="1.03681in" svg:height="0.19028in" style:rel-width="scale" style:rel-height="scale"><draw:text-box><text:p text:style-name="P354"><text:span text:style-name="T355">Sławomir</text:span><text:span text:style-name="T356"><text:s/></text:span><text:span text:style-name="T357">Wyciślak</text:span></text:p></draw:text-box><svg:title/><svg:desc/></draw:frame><draw:frame draw:z-index="503191904" draw:id="id78" draw:style-name="a78" draw:name="Text Box 2335" text:anchor-type="paragraph" svg:x="0.92708in" svg:y="0.76528in" svg:width="4.98958in" svg:height="4.90694in" style:rel-width="scale" style:rel-height="scale"><draw:text-box><text:p text:style-name="P358">poszczególnych<text:span text:style-name="T359"><text:s/></text:span>funkcji<text:span text:style-name="T360"><text:s/></text:span>oraz<text:span text:style-name="T361"><text:s/></text:span>ich<text:span text:style-name="T362"><text:s/></text:span>mniejszych<text:span text:style-name="T363"><text:s/></text:span>fragmentów.<text:span text:style-name="T364"><text:s/></text:span><text:span text:style-name="T365">Powoduje</text:span><text:span text:style-name="T366"><text:s/></text:span>to<text:span text:style-name="T367"><text:s/></text:span>dalszą<text:span text:style-name="T368"><text:s/></text:span>dekom- pozycję<text:span text:style-name="T369"><text:s/></text:span>łańcuchów<text:span text:style-name="T370"><text:s/></text:span>i<text:span text:style-name="T371"><text:s/></text:span>poszczególnych<text:span text:style-name="T372"><text:s/></text:span>funkcji.<text:span text:style-name="T373"><text:s/></text:span><text:span text:style-name="T374">Ich</text:span><text:span text:style-name="T375"><text:s/></text:span>fragmenty<text:span text:style-name="T376"><text:s/></text:span>muszą<text:span text:style-name="T377"><text:s/></text:span><text:span text:style-name="T378">być</text:span><text:span text:style-name="T379"><text:s/></text:span>zintegrowane i koordynowane w systemie korporacyjnym, czyli<text:s/><text:span text:style-name="T380">sieci</text:span><text:span text:style-name="T381">10</text:span><text:span text:style-name="T382">.<text:s/></text:span>Złożoność własnościowa wiążę się z rozproszonym i niejednokrotnie różnorodnym akcjonariatem. Wynika ona<text:span text:style-name="T383"><text:s/></text:span>również<text:span text:style-name="T384"><text:s/></text:span>z<text:span text:style-name="T385"><text:s/></text:span>zaangażowania<text:span text:style-name="T386"><text:s/></text:span>własnościowego<text:span text:style-name="T387"><text:s/></text:span>korporacji<text:span text:style-name="T388"><text:s/></text:span>transnarodowych<text:span text:style-name="T389"><text:s/></text:span>w<text:span text:style-name="T390"><text:s/></text:span>innych podmiotach,<text:s/><text:span text:style-name="T391">np.<text:s/></text:span>dostawcach. Coraz bardziej złożona staje się również ekspansja<text:s/><text:span text:style-name="T392">kor-<text:s/></text:span>poracji transnarodowych, która<text:s/><text:span text:style-name="T393">obejmuje<text:s/></text:span>różne formy zaangażowania,<text:s/><text:span text:style-name="T394">np.<text:s/></text:span>eksport, licencję, franchising, bezpośrednie inwestycje<text:span text:style-name="T395"><text:s/></text:span>zagraniczne.</text:p><text:p text:style-name="P396"><text:span text:style-name="T397">Efektywność<text:s/></text:span><text:span text:style-name="T398">(w<text:s/></text:span>skali globalnej). Źródła efektywności mogą<text:s/><text:span text:style-name="T399">być<text:s/></text:span>wykorzystywane <text:s/>w większym stopniu przez korporacje transnarodowe<text:s/><text:span text:style-name="T400">niż<text:s/></text:span>przez przedsiębiorstwa innych klas wielkości. Wynika to z takich cech, jak: geograficzne rozproszenie, specjalizacja, arbitrażowanie, uczenie<text:s/><text:span text:style-name="T401">się.<text:s/></text:span>Pożądane jest skonsolidowane podejście<text:s/>do efektywności korporacji transnarodowych, ponieważ filie korporacji transna- rodowych mogą przejściowo<text:s/><text:span text:style-name="T402">wykazywać<text:s/></text:span>straty. Jest to konsekwencja rozliczeń wewnątrz korporacji<text:s/><text:span text:style-name="T403">(np.<text:s/></text:span>stosowanie cen transferowych) lub realizacji określonej strategii<text:s/><text:span text:style-name="T404">firmy<text:s/></text:span><text:span text:style-name="T405">(wejś</text:span><text:span text:style-name="T406">cie<text:s/></text:span>na nowy<text:s/><text:span text:style-name="T407">rynek<text:s/></text:span>lub wprowadzenie<text:s/><text:span text:style-name="T408">nowego</text:span><text:span text:style-name="T409"><text:s/></text:span>produktu)<text:span text:style-name="T410">11</text:span>.</text:p><text:p text:style-name="P411"><text:span text:style-name="T412">Zdolność do integrowania<text:s/></text:span>działań rozproszonych geograficznie, wyspecjalizo- wanych funkcjonalnie i dostosowanych lokalnie. Korporacje transnarodowe <text:s/>stają się „integratorem” wyróżniających się zdolności wielu różnych podmiotów. Jest to<text:s/><text:span text:style-name="T413">związane<text:s/></text:span>z koncentracją przedsiębiorstwa na działalności kluczowej i zlecaniu wy- branych czynności<text:s/><text:span text:style-name="T414">innym<text:s/></text:span><text:span text:style-name="T415">firmom<text:s/></text:span><text:span text:style-name="T416">(np.</text:span><text:span text:style-name="T417"><text:s/></text:span><text:span text:style-name="T418">outsourcing</text:span>)<text:span text:style-name="T419">12</text:span>.</text:p><text:p text:style-name="P420"><text:span text:style-name="T421">Arbitraż</text:span>.<text:s/><text:span text:style-name="T422">Polega<text:s/></text:span>na umiejętności wykorzystywania istniejących na świecie różnic <text:s/>w<text:s/><text:span text:style-name="T423">waru</text:span><text:span text:style-name="T424">nkach<text:s/></text:span>ekonomicznych, geograficznych, administracyjnych, kulturowych. Największe korzyści przynosi korporacjom transnarodowym umiejętne połączenie występujących różnic w celu zmniejszenia kosztów, podobieństw do wzrostu skali oraz różnorodności walorów lokalizacji do pomnażania wartości. Korporacje<text:s/><text:span text:style-name="T425">trans-<text:s/></text:span>narodowe wykorzystują nie tylko różnice na poziomie makroekonomicznym, ale również, w coraz większym stopniu, na poziomie sektorów i<text:span text:style-name="T426"><text:s/></text:span>branż<text:span text:style-name="T427">13</text:span>.</text:p></draw:text-box><svg:title/><svg:desc/></draw:frame><draw:frame draw:z-index="503191928" draw:id="id79" draw:style-name="a79" draw:name="Text Box 2334" text:anchor-type="paragraph" svg:x="0.76944in" svg:y="2.13958in" svg:width="0.08611in" svg:height="0.24722in" style:rel-width="scale" style:rel-height="scale"><draw:text-box><text:p text:style-name="P428"><text:span text:style-name="T429">•</text:span></text:p></draw:text-box><svg:title/><svg:desc/></draw:frame><draw:frame draw:z-index="503191952" draw:id="id80" draw:style-name="a80" draw:name="Text Box 2333" text:anchor-type="paragraph" svg:x="0.76944in" svg:y="3.52847in" svg:width="0.08611in" svg:height="0.24722in" style:rel-width="scale" style:rel-height="scale"><draw:text-box><text:p text:style-name="P430"><text:span text:style-name="T431">•</text:span></text:p></draw:text-box><svg:title/><svg:desc/></draw:frame><draw:frame draw:z-index="503191976" draw:id="id81" draw:style-name="a81" draw:name="Text Box 2332" text:anchor-type="paragraph" svg:x="0.76944in" svg:y="4.39653in" svg:width="0.08611in" svg:height="0.24722in" style:rel-width="scale" style:rel-height="scale"><draw:text-box><text:p text:style-name="P432"><text:span text:style-name="T433">•</text:span></text:p></draw:text-box><svg:title/><svg:desc/></draw:frame><draw:frame draw:z-index="503192000" draw:id="id82" draw:style-name="a82" draw:name="Text Box 2331" text:anchor-type="paragraph" svg:x="0.76944in" svg:y="5.62361in" svg:width="5.14583in" svg:height="1.95833in" style:rel-width="scale" style:rel-height="scale"><draw:text-box><text:p text:style-name="P434">Obok wymienionych cech, na uwagę zasługuje<text:s/><text:span text:style-name="T435">suwerenność</text:span>. Wynika ona z tego, że korporacje transnarodowe dysponują potencjałem ekonomicznym zbliżonym do poten- cjału państw średniej wielkości. Pierwotnie porównywano przychody korporacji trans- narodowych i PKB państw. Jednakże PKB jest miernikiem wartości dodanej, nato- miast wielkość przychodów nią nie jest. Dlatego w zestawieniu UNCTAD z 2000 roku uwzględniono, obok PKB, wartość dodaną w wypadku korporacji transnarodowych. Wartość dodana to suma wynagrodzeń, zysków przed opodatkowaniem i deprecjacji pieniądza (czyli obniżenia) siły nabywczej<text:span text:style-name="T436">14</text:span>. Według tego zestawienia, największa fir- ma na świecie – Exxon Mobil – znajdowała się na 45. miejscu, a wśród 100 najwięk- szych ekonomicznych podmiotów świata znalazło się 27 korporacji transnarodowych. Co ciekawe, Polska znalazła się na tej liście na 28. miejscu.</text:p></draw:text-box><svg:title/><svg:desc/></draw:frame><draw:frame draw:z-index="503192024" draw:id="id83" draw:style-name="a83" draw:name="Text Box 2330" text:anchor-type="paragraph" svg:x="0.80764in" svg:y="7.75972in" svg:width="5.10833in" svg:height="0.99167in" style:rel-width="scale" style:rel-height="scale"><draw:text-box><text:p text:style-name="P437"><text:span text:style-name="T438">10<text:s/></text:span><text:span text:style-name="T439">A. Zorska, dz.cyt., s. 129–130.</text:span></text:p><text:p text:style-name="P440"><text:span text:style-name="T441">11 <text:s text:c="2"/></text:span><text:span text:style-name="T442">Tamże, s.</text:span><text:span text:style-name="T443"><text:s/></text:span><text:span text:style-name="T444">131.</text:span></text:p><text:p text:style-name="P445"><text:span text:style-name="T446">12 <text:s/></text:span><text:span text:style-name="T447">Tamże, s.</text:span><text:span text:style-name="T448"><text:s/></text:span><text:span text:style-name="T449">129.</text:span></text:p><text:p text:style-name="P450"><text:span text:style-name="T451">13<text:s/></text:span><text:span text:style-name="T452">Tamże.</text:span></text:p><text:p text:style-name="P453"><text:span text:style-name="T454">14<text:s/></text:span><text:span text:style-name="T455">World Investment Report 2002, Transnational Corporations and Export Competitiveness, UNCTAD, New York–Geneva, s. 90.</text:span></text:p></draw:text-box><svg:title/><svg:desc/></draw:frame><draw:frame draw:z-index="503192048" draw:id="id84" draw:style-name="a84" draw:name="Text Box 2329" text:anchor-type="paragraph" svg:x="0.76944in" svg:y="8.92014in" svg:width="0.25208in" svg:height="0.20694in" style:rel-width="scale" style:rel-height="scale"><draw:text-box><text:p text:style-name="P456">100</text:p></draw:text-box><svg:title/><svg:desc/></draw:frame><draw:frame draw:z-index="503192072" draw:id="id85" draw:style-name="a85" draw:name="Text Box 2328" text:anchor-type="paragraph" svg:x="0.78333in" svg:y="0.45694in" svg:width="5.11875in" svg:height="0.16667in" style:rel-width="scale" style:rel-height="scale"><draw:text-box><text:p text:style-name="P457"/></draw:text-box><svg:title/><svg:desc/></draw:frame><draw:frame draw:z-index="503192096" draw:id="id86" draw:style-name="a86" draw:name="Text Box 2327" text:anchor-type="paragraph" svg:x="0.78333in" svg:y="7.59931in" svg:width="2.3625in" svg:height="0.16667in" style:rel-width="scale" style:rel-height="scale"><draw:text-box><text:p text:style-name="P458"/></draw:text-box><svg:title/><svg:desc/></draw:frame></text:p>
      <text:soft-page-break/>
      <text:p text:style-name="P459"><draw:connector draw:type="line" svg:x1="0.8625in" svg:y1="0.60972in" svg:x2="5.98056in" svg:y2="0.60972in" draw:z-index="503192120" draw:id="id87" draw:style-name="a87" draw:name="Line 2326" text:anchor-type="paragraph"><svg:title/><svg:desc/></draw:connector><draw:g draw:z-index="503192144" draw:name="Group 2052" draw:id="id361" draw:style-name="a361" text:anchor-type="paragraph"><svg:title/><svg:desc/><draw:connector draw:type="line" svg:x1="0.8625in" svg:y1="3.10556in" svg:x2="1.14653in" svg:y2="3.10556in" draw:id="id88" draw:style-name="a88" draw:name="Line 2325"><svg:title/><svg:desc/></draw:connector><draw:connector draw:type="line" svg:x1="0.86389in" svg:y1="3.43056in" svg:x2="0.86389in" svg:y2="3.43056in" draw:id="id89" draw:style-name="a89" draw:name="Line 2324"><svg:title/><svg:desc/></draw:connector><draw:connector draw:type="line" svg:x1="1.14653in" svg:y1="3.10556in" svg:x2="2.13056in" svg:y2="3.10556in" draw:id="id90" draw:style-name="a90" draw:name="Line 2323"><svg:title/><svg:desc/></draw:connector><draw:connector draw:type="line" svg:x1="1.14653in" svg:y1="3.43056in" svg:x2="1.14653in" svg:y2="3.43056in" draw:id="id91" draw:style-name="a91" draw:name="Line 2322"><svg:title/><svg:desc/></draw:connector><draw:connector draw:type="line" svg:x1="2.13056in" svg:y1="3.10556in" svg:x2="2.775in" svg:y2="3.10556in" draw:id="id92" draw:style-name="a92" draw:name="Line 2321"><svg:title/><svg:desc/></draw:connector><draw:connector draw:type="line" svg:x1="2.13056in" svg:y1="3.43056in" svg:x2="2.13056in" svg:y2="3.43056in" draw:id="id93" draw:style-name="a93" draw:name="Line 2320"><svg:title/><svg:desc/></draw:connector><draw:connector draw:type="line" svg:x1="2.775in" svg:y1="3.10556in" svg:x2="3.41944in" svg:y2="3.10556in" draw:id="id94" draw:style-name="a94" draw:name="Line 2319"><svg:title/><svg:desc/></draw:connector><draw:connector draw:type="line" svg:x1="2.775in" svg:y1="3.43056in" svg:x2="2.775in" svg:y2="3.43056in" draw:id="id95" draw:style-name="a95" draw:name="Line 2318"><svg:title/><svg:desc/></draw:connector><draw:connector draw:type="line" svg:x1="3.41944in" svg:y1="3.10556in" svg:x2="3.70208in" svg:y2="3.10556in" draw:id="id96" draw:style-name="a96" draw:name="Line 2317"><svg:title/><svg:desc/></draw:connector><draw:connector draw:type="line" svg:x1="3.41944in" svg:y1="3.43056in" svg:x2="3.41944in" svg:y2="3.43056in" draw:id="id97" draw:style-name="a97" draw:name="Line 2316"><svg:title/><svg:desc/></draw:connector><draw:connector draw:type="line" svg:x1="3.70208in" svg:y1="3.10556in" svg:x2="4.68611in" svg:y2="3.10556in" draw:id="id98" draw:style-name="a98" draw:name="Line 2315"><svg:title/><svg:desc/></draw:connector><draw:connector draw:type="line" svg:x1="3.70208in" svg:y1="3.43056in" svg:x2="3.70208in" svg:y2="3.43056in" draw:id="id99" draw:style-name="a99" draw:name="Line 2314"><svg:title/><svg:desc/></draw:connector><draw:connector draw:type="line" svg:x1="4.68611in" svg:y1="3.10556in" svg:x2="5.33056in" svg:y2="3.10556in" draw:id="id100" draw:style-name="a100" draw:name="Line 2313"><svg:title/><svg:desc/></draw:connector><draw:connector draw:type="line" svg:x1="4.68611in" svg:y1="3.43056in" svg:x2="4.68611in" svg:y2="3.43056in" draw:id="id101" draw:style-name="a101" draw:name="Line 2312"><svg:title/><svg:desc/></draw:connector><draw:connector draw:type="line" svg:x1="5.33056in" svg:y1="3.10556in" svg:x2="5.97639in" svg:y2="3.10556in" draw:id="id102" draw:style-name="a102" draw:name="Line 2311"><svg:title/><svg:desc/></draw:connector><draw:connector draw:type="line" svg:x1="5.33056in" svg:y1="3.43056in" svg:x2="5.33056in" svg:y2="3.43056in" draw:id="id103" draw:style-name="a103" draw:name="Line 2310"><svg:title/><svg:desc/></draw:connector><draw:connector draw:type="line" svg:x1="5.97431in" svg:y1="3.43056in" svg:x2="5.97431in" svg:y2="3.43056in" draw:id="id104" draw:style-name="a104" draw:name="Line 2309"><svg:title/><svg:desc/></draw:connector><draw:connector draw:type="line" svg:x1="0.8625in" svg:y1="3.43194in" svg:x2="1.14653in" svg:y2="3.43194in" draw:id="id105" draw:style-name="a105" draw:name="Line 2308"><svg:title/><svg:desc/></draw:connector><draw:connector draw:type="line" svg:x1="0.86389in" svg:y1="3.61944in" svg:x2="0.86389in" svg:y2="3.61944in" draw:id="id106" draw:style-name="a106" draw:name="Line 2307"><svg:title/><svg:desc/></draw:connector><draw:connector draw:type="line" svg:x1="1.14653in" svg:y1="3.43194in" svg:x2="2.13056in" svg:y2="3.43194in" draw:id="id107" draw:style-name="a107" draw:name="Line 2306"><svg:title/><svg:desc/></draw:connector><draw:connector draw:type="line" svg:x1="1.14653in" svg:y1="3.61944in" svg:x2="1.14653in" svg:y2="3.61944in" draw:id="id108" draw:style-name="a108" draw:name="Line 2305"><svg:title/><svg:desc/></draw:connector><draw:connector draw:type="line" svg:x1="2.13056in" svg:y1="3.43194in" svg:x2="2.775in" svg:y2="3.43194in" draw:id="id109" draw:style-name="a109" draw:name="Line 2304"><svg:title/><svg:desc/></draw:connector><draw:connector draw:type="line" svg:x1="2.13056in" svg:y1="3.61944in" svg:x2="2.13056in" svg:y2="3.61944in" draw:id="id110" draw:style-name="a110" draw:name="Line 2303"><svg:title/><svg:desc/></draw:connector><draw:connector draw:type="line" svg:x1="2.775in" svg:y1="3.43194in" svg:x2="3.41944in" svg:y2="3.43194in" draw:id="id111" draw:style-name="a111" draw:name="Line 2302"><svg:title/><svg:desc/></draw:connector><draw:connector draw:type="line" svg:x1="2.775in" svg:y1="3.61944in" svg:x2="2.775in" svg:y2="3.61944in" draw:id="id112" draw:style-name="a112" draw:name="Line 2301"><svg:title/><svg:desc/></draw:connector><draw:connector draw:type="line" svg:x1="3.41944in" svg:y1="3.43194in" svg:x2="3.70208in" svg:y2="3.43194in" draw:id="id113" draw:style-name="a113" draw:name="Line 2300"><svg:title/><svg:desc/></draw:connector><draw:connector draw:type="line" svg:x1="3.41944in" svg:y1="3.61944in" svg:x2="3.41944in" svg:y2="3.61944in" draw:id="id114" draw:style-name="a114" draw:name="Line 2299"><svg:title/><svg:desc/></draw:connector><draw:connector draw:type="line" svg:x1="3.70208in" svg:y1="3.43194in" svg:x2="4.68611in" svg:y2="3.43194in" draw:id="id115" draw:style-name="a115" draw:name="Line 2298"><svg:title/><svg:desc/></draw:connector><draw:connector draw:type="line" svg:x1="3.70208in" svg:y1="3.61944in" svg:x2="3.70208in" svg:y2="3.61944in" draw:id="id116" draw:style-name="a116" draw:name="Line 2297"><svg:title/><svg:desc/></draw:connector><draw:connector draw:type="line" svg:x1="4.68611in" svg:y1="3.43194in" svg:x2="5.33056in" svg:y2="3.43194in" draw:id="id117" draw:style-name="a117" draw:name="Line 2296"><svg:title/><svg:desc/></draw:connector><draw:connector draw:type="line" svg:x1="4.68611in" svg:y1="3.61944in" svg:x2="4.68611in" svg:y2="3.61944in" draw:id="id118" draw:style-name="a118" draw:name="Line 2295"><svg:title/><svg:desc/></draw:connector><draw:connector draw:type="line" svg:x1="5.33056in" svg:y1="3.43194in" svg:x2="5.97639in" svg:y2="3.43194in" draw:id="id119" draw:style-name="a119" draw:name="Line 2294"><svg:title/><svg:desc/></draw:connector><draw:connector draw:type="line" svg:x1="5.33056in" svg:y1="3.61944in" svg:x2="5.33056in" svg:y2="3.61944in" draw:id="id120" draw:style-name="a120" draw:name="Line 2293"><svg:title/><svg:desc/></draw:connector><draw:connector draw:type="line" svg:x1="5.97431in" svg:y1="3.61944in" svg:x2="5.97431in" svg:y2="3.61944in" draw:id="id121" draw:style-name="a121" draw:name="Line 2292"><svg:title/><svg:desc/></draw:connector><draw:connector draw:type="line" svg:x1="0.8625in" svg:y1="3.62153in" svg:x2="1.14653in" svg:y2="3.62153in" draw:id="id122" draw:style-name="a122" draw:name="Line 2291"><svg:title/><svg:desc/></draw:connector><draw:connector draw:type="line" svg:x1="0.86389in" svg:y1="3.80903in" svg:x2="0.86389in" svg:y2="3.80903in" draw:id="id123" draw:style-name="a123" draw:name="Line 2290"><svg:title/><svg:desc/></draw:connector><draw:connector draw:type="line" svg:x1="1.14653in" svg:y1="3.62153in" svg:x2="2.13056in" svg:y2="3.62153in" draw:id="id124" draw:style-name="a124" draw:name="Line 2289"><svg:title/><svg:desc/></draw:connector><draw:connector draw:type="line" svg:x1="1.14653in" svg:y1="3.80903in" svg:x2="1.14653in" svg:y2="3.80903in" draw:id="id125" draw:style-name="a125" draw:name="Line 2288"><svg:title/><svg:desc/></draw:connector><draw:connector draw:type="line" svg:x1="2.13056in" svg:y1="3.62153in" svg:x2="2.775in" svg:y2="3.62153in" draw:id="id126" draw:style-name="a126" draw:name="Line 2287"><svg:title/><svg:desc/></draw:connector><draw:connector draw:type="line" svg:x1="2.13056in" svg:y1="3.80903in" svg:x2="2.13056in" svg:y2="3.80903in" draw:id="id127" draw:style-name="a127" draw:name="Line 2286"><svg:title/><svg:desc/></draw:connector><draw:connector draw:type="line" svg:x1="2.775in" svg:y1="3.62153in" svg:x2="3.41944in" svg:y2="3.62153in" draw:id="id128" draw:style-name="a128" draw:name="Line 2285"><svg:title/><svg:desc/></draw:connector><draw:connector draw:type="line" svg:x1="2.775in" svg:y1="3.80903in" svg:x2="2.775in" svg:y2="3.80903in" draw:id="id129" draw:style-name="a129" draw:name="Line 2284"><svg:title/><svg:desc/></draw:connector><draw:connector draw:type="line" svg:x1="3.41944in" svg:y1="3.62153in" svg:x2="3.70208in" svg:y2="3.62153in" draw:id="id130" draw:style-name="a130" draw:name="Line 2283"><svg:title/><svg:desc/></draw:connector><draw:connector draw:type="line" svg:x1="3.41944in" svg:y1="3.80903in" svg:x2="3.41944in" svg:y2="3.80903in" draw:id="id131" draw:style-name="a131" draw:name="Line 2282"><svg:title/><svg:desc/></draw:connector><draw:connector draw:type="line" svg:x1="3.70208in" svg:y1="3.62153in" svg:x2="4.68611in" svg:y2="3.62153in" draw:id="id132" draw:style-name="a132" draw:name="Line 2281"><svg:title/><svg:desc/></draw:connector><draw:connector draw:type="line" svg:x1="3.70208in" svg:y1="3.80903in" svg:x2="3.70208in" svg:y2="3.80903in" draw:id="id133" draw:style-name="a133" draw:name="Line 2280"><svg:title/><svg:desc/></draw:connector><draw:connector draw:type="line" svg:x1="4.68611in" svg:y1="3.62153in" svg:x2="5.33056in" svg:y2="3.62153in" draw:id="id134" draw:style-name="a134" draw:name="Line 2279"><svg:title/><svg:desc/></draw:connector><draw:connector draw:type="line" svg:x1="4.68611in" svg:y1="3.80903in" svg:x2="4.68611in" svg:y2="3.80903in" draw:id="id135" draw:style-name="a135" draw:name="Line 2278"><svg:title/><svg:desc/></draw:connector><draw:connector draw:type="line" svg:x1="5.33056in" svg:y1="3.62153in" svg:x2="5.97639in" svg:y2="3.62153in" draw:id="id136" draw:style-name="a136" draw:name="Line 2277"><svg:title/><svg:desc/></draw:connector><draw:connector draw:type="line" svg:x1="5.33056in" svg:y1="3.80903in" svg:x2="5.33056in" svg:y2="3.80903in" draw:id="id137" draw:style-name="a137" draw:name="Line 2276"><svg:title/><svg:desc/></draw:connector><draw:connector draw:type="line" svg:x1="5.97431in" svg:y1="3.80903in" svg:x2="5.97431in" svg:y2="3.80903in" draw:id="id138" draw:style-name="a138" draw:name="Line 2275"><svg:title/><svg:desc/></draw:connector><draw:connector draw:type="line" svg:x1="0.8625in" svg:y1="3.81042in" svg:x2="1.14653in" svg:y2="3.81042in" draw:id="id139" draw:style-name="a139" draw:name="Line 2274"><svg:title/><svg:desc/></draw:connector><draw:connector draw:type="line" svg:x1="0.86389in" svg:y1="3.99792in" svg:x2="0.86389in" svg:y2="3.99792in" draw:id="id140" draw:style-name="a140" draw:name="Line 2273"><svg:title/><svg:desc/></draw:connector><draw:connector draw:type="line" svg:x1="1.14653in" svg:y1="3.81042in" svg:x2="2.13056in" svg:y2="3.81042in" draw:id="id141" draw:style-name="a141" draw:name="Line 2272"><svg:title/><svg:desc/></draw:connector><draw:connector draw:type="line" svg:x1="1.14653in" svg:y1="3.99792in" svg:x2="1.14653in" svg:y2="3.99792in" draw:id="id142" draw:style-name="a142" draw:name="Line 2271"><svg:title/><svg:desc/></draw:connector><draw:connector draw:type="line" svg:x1="2.13056in" svg:y1="3.81042in" svg:x2="2.775in" svg:y2="3.81042in" draw:id="id143" draw:style-name="a143" draw:name="Line 2270"><svg:title/><svg:desc/></draw:connector><draw:connector draw:type="line" svg:x1="2.13056in" svg:y1="3.99792in" svg:x2="2.13056in" svg:y2="3.99792in" draw:id="id144" draw:style-name="a144" draw:name="Line 2269"><svg:title/><svg:desc/></draw:connector><draw:connector draw:type="line" svg:x1="2.775in" svg:y1="3.81042in" svg:x2="3.41944in" svg:y2="3.81042in" draw:id="id145" draw:style-name="a145" draw:name="Line 2268"><svg:title/><svg:desc/></draw:connector><draw:connector draw:type="line" svg:x1="2.775in" svg:y1="3.99792in" svg:x2="2.775in" svg:y2="3.99792in" draw:id="id146" draw:style-name="a146" draw:name="Line 2267"><svg:title/><svg:desc/></draw:connector><draw:connector draw:type="line" svg:x1="3.41944in" svg:y1="3.81042in" svg:x2="3.70208in" svg:y2="3.81042in" draw:id="id147" draw:style-name="a147" draw:name="Line 2266"><svg:title/><svg:desc/></draw:connector><draw:connector draw:type="line" svg:x1="3.41944in" svg:y1="3.99792in" svg:x2="3.41944in" svg:y2="3.99792in" draw:id="id148" draw:style-name="a148" draw:name="Line 2265"><svg:title/><svg:desc/></draw:connector><draw:connector draw:type="line" svg:x1="3.70208in" svg:y1="3.81042in" svg:x2="4.68611in" svg:y2="3.81042in" draw:id="id149" draw:style-name="a149" draw:name="Line 2264"><svg:title/><svg:desc/></draw:connector><draw:connector draw:type="line" svg:x1="3.70208in" svg:y1="3.99792in" svg:x2="3.70208in" svg:y2="3.99792in" draw:id="id150" draw:style-name="a150" draw:name="Line 2263"><svg:title/><svg:desc/></draw:connector><draw:connector draw:type="line" svg:x1="4.68611in" svg:y1="3.81042in" svg:x2="5.33056in" svg:y2="3.81042in" draw:id="id151" draw:style-name="a151" draw:name="Line 2262"><svg:title/><svg:desc/></draw:connector><draw:connector draw:type="line" svg:x1="4.68611in" svg:y1="3.99792in" svg:x2="4.68611in" svg:y2="3.99792in" draw:id="id152" draw:style-name="a152" draw:name="Line 2261"><svg:title/><svg:desc/></draw:connector><draw:connector draw:type="line" svg:x1="5.33056in" svg:y1="3.81042in" svg:x2="5.97639in" svg:y2="3.81042in" draw:id="id153" draw:style-name="a153" draw:name="Line 2260"><svg:title/><svg:desc/></draw:connector><draw:connector draw:type="line" svg:x1="5.33056in" svg:y1="3.99792in" svg:x2="5.33056in" svg:y2="3.99792in" draw:id="id154" draw:style-name="a154" draw:name="Line 2259"><svg:title/><svg:desc/></draw:connector><draw:connector draw:type="line" svg:x1="5.97431in" svg:y1="3.99792in" svg:x2="5.97431in" svg:y2="3.99792in" draw:id="id155" draw:style-name="a155" draw:name="Line 2258"><svg:title/><svg:desc/></draw:connector><draw:connector draw:type="line" svg:x1="0.8625in" svg:y1="4in" svg:x2="1.14653in" svg:y2="4in" draw:id="id156" draw:style-name="a156" draw:name="Line 2257"><svg:title/><svg:desc/></draw:connector><draw:connector draw:type="line" svg:x1="0.86389in" svg:y1="4.1875in" svg:x2="0.86389in" svg:y2="4.1875in" draw:id="id157" draw:style-name="a157" draw:name="Line 2256"><svg:title/><svg:desc/></draw:connector><draw:connector draw:type="line" svg:x1="1.14653in" svg:y1="4in" svg:x2="2.13125in" svg:y2="4in" draw:id="id158" draw:style-name="a158" draw:name="Line 2255"><svg:title/><svg:desc/></draw:connector><draw:connector draw:type="line" svg:x1="1.14653in" svg:y1="4.1875in" svg:x2="1.14653in" svg:y2="4.1875in" draw:id="id159" draw:style-name="a159" draw:name="Line 2254"><svg:title/><svg:desc/></draw:connector><draw:connector draw:type="line" svg:x1="2.13125in" svg:y1="4in" svg:x2="2.775in" svg:y2="4in" draw:id="id160" draw:style-name="a160" draw:name="Line 2253"><svg:title/><svg:desc/></draw:connector><draw:connector draw:type="line" svg:x1="2.13125in" svg:y1="4.1875in" svg:x2="2.13125in" svg:y2="4.1875in" draw:id="id161" draw:style-name="a161" draw:name="Line 2252"><svg:title/><svg:desc/></draw:connector><draw:connector draw:type="line" svg:x1="2.775in" svg:y1="4in" svg:x2="3.41944in" svg:y2="4in" draw:id="id162" draw:style-name="a162" draw:name="Line 2251"><svg:title/><svg:desc/></draw:connector><draw:connector draw:type="line" svg:x1="2.775in" svg:y1="4.1875in" svg:x2="2.775in" svg:y2="4.1875in" draw:id="id163" draw:style-name="a163" draw:name="Line 2250"><svg:title/><svg:desc/></draw:connector><draw:connector draw:type="line" svg:x1="3.41944in" svg:y1="4in" svg:x2="3.70208in" svg:y2="4in" draw:id="id164" draw:style-name="a164" draw:name="Line 2249"><svg:title/><svg:desc/></draw:connector><draw:connector draw:type="line" svg:x1="3.41944in" svg:y1="4.1875in" svg:x2="3.41944in" svg:y2="4.1875in" draw:id="id165" draw:style-name="a165" draw:name="Line 2248"><svg:title/><svg:desc/></draw:connector><draw:connector draw:type="line" svg:x1="3.70208in" svg:y1="4in" svg:x2="4.68611in" svg:y2="4in" draw:id="id166" draw:style-name="a166" draw:name="Line 2247"><svg:title/><svg:desc/></draw:connector><draw:connector draw:type="line" svg:x1="3.70208in" svg:y1="4.1875in" svg:x2="3.70208in" svg:y2="4.1875in" draw:id="id167" draw:style-name="a167" draw:name="Line 2246"><svg:title/><svg:desc/></draw:connector><draw:connector draw:type="line" svg:x1="4.68611in" svg:y1="4in" svg:x2="5.33056in" svg:y2="4in" draw:id="id168" draw:style-name="a168" draw:name="Line 2245"><svg:title/><svg:desc/></draw:connector><draw:connector draw:type="line" svg:x1="4.68611in" svg:y1="4.1875in" svg:x2="4.68611in" svg:y2="4.1875in" draw:id="id169" draw:style-name="a169" draw:name="Line 2244"><svg:title/><svg:desc/></draw:connector><draw:connector draw:type="line" svg:x1="5.33056in" svg:y1="4in" svg:x2="5.97639in" svg:y2="4in" draw:id="id170" draw:style-name="a170" draw:name="Line 2243"><svg:title/><svg:desc/></draw:connector><draw:connector draw:type="line" svg:x1="5.33056in" svg:y1="4.1875in" svg:x2="5.33056in" svg:y2="4.1875in" draw:id="id171" draw:style-name="a171" draw:name="Line 2242"><svg:title/><svg:desc/></draw:connector><draw:connector draw:type="line" svg:x1="5.97431in" svg:y1="4.1875in" svg:x2="5.97431in" svg:y2="4.1875in" draw:id="id172" draw:style-name="a172" draw:name="Line 2241"><svg:title/><svg:desc/></draw:connector><draw:connector draw:type="line" svg:x1="0.8625in" svg:y1="4.18889in" svg:x2="1.14653in" svg:y2="4.18889in" draw:id="id173" draw:style-name="a173" draw:name="Line 2240"><svg:title/><svg:desc/></draw:connector><draw:connector draw:type="line" svg:x1="0.86389in" svg:y1="4.37639in" svg:x2="0.86389in" svg:y2="4.37639in" draw:id="id174" draw:style-name="a174" draw:name="Line 2239"><svg:title/><svg:desc/></draw:connector><draw:connector draw:type="line" svg:x1="1.14653in" svg:y1="4.18889in" svg:x2="2.13125in" svg:y2="4.18889in" draw:id="id175" draw:style-name="a175" draw:name="Line 2238"><svg:title/><svg:desc/></draw:connector><draw:connector draw:type="line" svg:x1="1.14653in" svg:y1="4.37639in" svg:x2="1.14653in" svg:y2="4.37639in" draw:id="id176" draw:style-name="a176" draw:name="Line 2237"><svg:title/><svg:desc/></draw:connector><draw:connector draw:type="line" svg:x1="2.13125in" svg:y1="4.18889in" svg:x2="2.775in" svg:y2="4.18889in" draw:id="id177" draw:style-name="a177" draw:name="Line 2236"><svg:title/><svg:desc/></draw:connector><draw:connector draw:type="line" svg:x1="2.13125in" svg:y1="4.37639in" svg:x2="2.13125in" svg:y2="4.37639in" draw:id="id178" draw:style-name="a178" draw:name="Line 2235"><svg:title/><svg:desc/></draw:connector><draw:connector draw:type="line" svg:x1="2.775in" svg:y1="4.18889in" svg:x2="3.41944in" svg:y2="4.18889in" draw:id="id179" draw:style-name="a179" draw:name="Line 2234"><svg:title/><svg:desc/></draw:connector><draw:connector draw:type="line" svg:x1="2.775in" svg:y1="4.37639in" svg:x2="2.775in" svg:y2="4.37639in" draw:id="id180" draw:style-name="a180" draw:name="Line 2233"><svg:title/><svg:desc/></draw:connector><draw:connector draw:type="line" svg:x1="3.41944in" svg:y1="4.18889in" svg:x2="3.70208in" svg:y2="4.18889in" draw:id="id181" draw:style-name="a181" draw:name="Line 2232"><svg:title/><svg:desc/></draw:connector><draw:connector draw:type="line" svg:x1="3.41944in" svg:y1="4.37639in" svg:x2="3.41944in" svg:y2="4.37639in" draw:id="id182" draw:style-name="a182" draw:name="Line 2231"><svg:title/><svg:desc/></draw:connector><draw:connector draw:type="line" svg:x1="3.70208in" svg:y1="4.18889in" svg:x2="4.68611in" svg:y2="4.18889in" draw:id="id183" draw:style-name="a183" draw:name="Line 2230"><svg:title/><svg:desc/></draw:connector><draw:connector draw:type="line" svg:x1="3.70208in" svg:y1="4.37639in" svg:x2="3.70208in" svg:y2="4.37639in" draw:id="id184" draw:style-name="a184" draw:name="Line 2229"><svg:title/><svg:desc/></draw:connector><draw:connector draw:type="line" svg:x1="4.68611in" svg:y1="4.18889in" svg:x2="5.33056in" svg:y2="4.18889in" draw:id="id185" draw:style-name="a185" draw:name="Line 2228"><svg:title/><svg:desc/></draw:connector><draw:connector draw:type="line" svg:x1="4.68611in" svg:y1="4.37639in" svg:x2="4.68611in" svg:y2="4.37639in" draw:id="id186" draw:style-name="a186" draw:name="Line 2227"><svg:title/><svg:desc/></draw:connector><draw:connector draw:type="line" svg:x1="5.33056in" svg:y1="4.18889in" svg:x2="5.97639in" svg:y2="4.18889in" draw:id="id187" draw:style-name="a187" draw:name="Line 2226"><svg:title/><svg:desc/></draw:connector><draw:connector draw:type="line" svg:x1="5.33056in" svg:y1="4.37639in" svg:x2="5.33056in" svg:y2="4.37639in" draw:id="id188" draw:style-name="a188" draw:name="Line 2225"><svg:title/><svg:desc/></draw:connector><draw:connector draw:type="line" svg:x1="5.97431in" svg:y1="4.37639in" svg:x2="5.97431in" svg:y2="4.37639in" draw:id="id189" draw:style-name="a189" draw:name="Line 2224"><svg:title/><svg:desc/></draw:connector><draw:connector draw:type="line" svg:x1="0.8625in" svg:y1="4.37847in" svg:x2="1.14653in" svg:y2="4.37847in" draw:id="id190" draw:style-name="a190" draw:name="Line 2223"><svg:title/><svg:desc/></draw:connector><draw:connector draw:type="line" svg:x1="0.86389in" svg:y1="4.70486in" svg:x2="0.86389in" svg:y2="4.70486in" draw:id="id191" draw:style-name="a191" draw:name="Line 2222"><svg:title/><svg:desc/></draw:connector><draw:connector draw:type="line" svg:x1="1.14653in" svg:y1="4.37847in" svg:x2="2.13125in" svg:y2="4.37847in" draw:id="id192" draw:style-name="a192" draw:name="Line 2221"><svg:title/><svg:desc/></draw:connector><draw:connector draw:type="line" svg:x1="1.14653in" svg:y1="4.70486in" svg:x2="1.14653in" svg:y2="4.70486in" draw:id="id193" draw:style-name="a193" draw:name="Line 2220"><svg:title/><svg:desc/></draw:connector><draw:connector draw:type="line" svg:x1="2.13125in" svg:y1="4.37847in" svg:x2="2.775in" svg:y2="4.37847in" draw:id="id194" draw:style-name="a194" draw:name="Line 2219"><svg:title/><svg:desc/></draw:connector><draw:connector draw:type="line" svg:x1="2.13125in" svg:y1="4.70486in" svg:x2="2.13125in" svg:y2="4.70486in" draw:id="id195" draw:style-name="a195" draw:name="Line 2218"><svg:title/><svg:desc/></draw:connector><draw:connector draw:type="line" svg:x1="2.775in" svg:y1="4.37847in" svg:x2="3.41944in" svg:y2="4.37847in" draw:id="id196" draw:style-name="a196" draw:name="Line 2217"><svg:title/><svg:desc/></draw:connector><draw:connector draw:type="line" svg:x1="2.775in" svg:y1="4.70486in" svg:x2="2.775in" svg:y2="4.70486in" draw:id="id197" draw:style-name="a197" draw:name="Line 2216"><svg:title/><svg:desc/></draw:connector><draw:connector draw:type="line" svg:x1="3.41944in" svg:y1="4.37847in" svg:x2="3.70208in" svg:y2="4.37847in" draw:id="id198" draw:style-name="a198" draw:name="Line 2215"><svg:title/><svg:desc/></draw:connector><draw:connector draw:type="line" svg:x1="3.41944in" svg:y1="4.70486in" svg:x2="3.41944in" svg:y2="4.70486in" draw:id="id199" draw:style-name="a199" draw:name="Line 2214"><svg:title/><svg:desc/></draw:connector><draw:connector draw:type="line" svg:x1="3.70208in" svg:y1="4.37847in" svg:x2="4.68611in" svg:y2="4.37847in" draw:id="id200" draw:style-name="a200" draw:name="Line 2213"><svg:title/><svg:desc/></draw:connector><draw:connector draw:type="line" svg:x1="3.70208in" svg:y1="4.70486in" svg:x2="3.70208in" svg:y2="4.70486in" draw:id="id201" draw:style-name="a201" draw:name="Line 2212"><svg:title/><svg:desc/></draw:connector><draw:connector draw:type="line" svg:x1="4.68611in" svg:y1="4.37847in" svg:x2="5.33056in" svg:y2="4.37847in" draw:id="id202" draw:style-name="a202" draw:name="Line 2211"><svg:title/><svg:desc/></draw:connector><draw:connector draw:type="line" svg:x1="4.68611in" svg:y1="4.70486in" svg:x2="4.68611in" svg:y2="4.70486in" draw:id="id203" draw:style-name="a203" draw:name="Line 2210"><svg:title/><svg:desc/></draw:connector><draw:connector draw:type="line" svg:x1="5.33056in" svg:y1="4.37847in" svg:x2="5.97639in" svg:y2="4.37847in" draw:id="id204" draw:style-name="a204" draw:name="Line 2209"><svg:title/><svg:desc/></draw:connector><draw:connector draw:type="line" svg:x1="5.33056in" svg:y1="4.70486in" svg:x2="5.33056in" svg:y2="4.70486in" draw:id="id205" draw:style-name="a205" draw:name="Line 2208"><svg:title/><svg:desc/></draw:connector><draw:connector draw:type="line" svg:x1="5.97431in" svg:y1="4.70486in" svg:x2="5.97431in" svg:y2="4.70486in" draw:id="id206" draw:style-name="a206" draw:name="Line 2207"><svg:title/><svg:desc/></draw:connector><draw:connector draw:type="line" svg:x1="0.8625in" svg:y1="4.70625in" svg:x2="1.14653in" svg:y2="4.70625in" draw:id="id207" draw:style-name="a207" draw:name="Line 2206"><svg:title/><svg:desc/></draw:connector><draw:connector draw:type="line" svg:x1="0.86389in" svg:y1="4.89375in" svg:x2="0.86389in" svg:y2="4.89375in" draw:id="id208" draw:style-name="a208" draw:name="Line 2205"><svg:title/><svg:desc/></draw:connector><draw:connector draw:type="line" svg:x1="1.14653in" svg:y1="4.70625in" svg:x2="2.13125in" svg:y2="4.70625in" draw:id="id209" draw:style-name="a209" draw:name="Line 2204"><svg:title/><svg:desc/></draw:connector><draw:connector draw:type="line" svg:x1="1.14653in" svg:y1="4.89375in" svg:x2="1.14653in" svg:y2="4.89375in" draw:id="id210" draw:style-name="a210" draw:name="Line 2203"><svg:title/><svg:desc/></draw:connector><draw:connector draw:type="line" svg:x1="2.13125in" svg:y1="4.70625in" svg:x2="2.775in" svg:y2="4.70625in" draw:id="id211" draw:style-name="a211" draw:name="Line 2202"><svg:title/><svg:desc/></draw:connector><draw:connector draw:type="line" svg:x1="2.13125in" svg:y1="4.89375in" svg:x2="2.13125in" svg:y2="4.89375in" draw:id="id212" draw:style-name="a212" draw:name="Line 2201"><svg:title/><svg:desc/></draw:connector><draw:connector draw:type="line" svg:x1="2.775in" svg:y1="4.70625in" svg:x2="3.41944in" svg:y2="4.70625in" draw:id="id213" draw:style-name="a213" draw:name="Line 2200"><svg:title/><svg:desc/></draw:connector><draw:connector draw:type="line" svg:x1="2.775in" svg:y1="4.89375in" svg:x2="2.775in" svg:y2="4.89375in" draw:id="id214" draw:style-name="a214" draw:name="Line 2199"><svg:title/><svg:desc/></draw:connector><draw:connector draw:type="line" svg:x1="3.41944in" svg:y1="4.70625in" svg:x2="3.70208in" svg:y2="4.70625in" draw:id="id215" draw:style-name="a215" draw:name="Line 2198"><svg:title/><svg:desc/></draw:connector><draw:connector draw:type="line" svg:x1="3.41944in" svg:y1="4.89375in" svg:x2="3.41944in" svg:y2="4.89375in" draw:id="id216" draw:style-name="a216" draw:name="Line 2197"><svg:title/><svg:desc/></draw:connector><draw:connector draw:type="line" svg:x1="3.70208in" svg:y1="4.70625in" svg:x2="4.68611in" svg:y2="4.70625in" draw:id="id217" draw:style-name="a217" draw:name="Line 2196"><svg:title/><svg:desc/></draw:connector><draw:connector draw:type="line" svg:x1="3.70208in" svg:y1="4.89375in" svg:x2="3.70208in" svg:y2="4.89375in" draw:id="id218" draw:style-name="a218" draw:name="Line 2195"><svg:title/><svg:desc/></draw:connector><draw:connector draw:type="line" svg:x1="4.68611in" svg:y1="4.70625in" svg:x2="5.33056in" svg:y2="4.70625in" draw:id="id219" draw:style-name="a219" draw:name="Line 2194"><svg:title/><svg:desc/></draw:connector><draw:connector draw:type="line" svg:x1="4.68611in" svg:y1="4.89375in" svg:x2="4.68611in" svg:y2="4.89375in" draw:id="id220" draw:style-name="a220" draw:name="Line 2193"><svg:title/><svg:desc/></draw:connector><draw:connector draw:type="line" svg:x1="5.33056in" svg:y1="4.70625in" svg:x2="5.97639in" svg:y2="4.70625in" draw:id="id221" draw:style-name="a221" draw:name="Line 2192"><svg:title/><svg:desc/></draw:connector><draw:connector draw:type="line" svg:x1="5.33056in" svg:y1="4.89375in" svg:x2="5.33056in" svg:y2="4.89375in" draw:id="id222" draw:style-name="a222" draw:name="Line 2191"><svg:title/><svg:desc/></draw:connector><draw:connector draw:type="line" svg:x1="5.97431in" svg:y1="4.89375in" svg:x2="5.97431in" svg:y2="4.89375in" draw:id="id223" draw:style-name="a223" draw:name="Line 2190"><svg:title/><svg:desc/></draw:connector><draw:connector draw:type="line" svg:x1="0.8625in" svg:y1="4.89583in" svg:x2="1.14653in" svg:y2="4.89583in" draw:id="id224" draw:style-name="a224" draw:name="Line 2189"><svg:title/><svg:desc/></draw:connector><draw:connector draw:type="line" svg:x1="0.86389in" svg:y1="5.22222in" svg:x2="0.86389in" svg:y2="5.22222in" draw:id="id225" draw:style-name="a225" draw:name="Line 2188"><svg:title/><svg:desc/></draw:connector><draw:connector draw:type="line" svg:x1="1.14653in" svg:y1="4.89583in" svg:x2="2.13125in" svg:y2="4.89583in" draw:id="id226" draw:style-name="a226" draw:name="Line 2187"><svg:title/><svg:desc/></draw:connector><draw:connector draw:type="line" svg:x1="1.14653in" svg:y1="5.22222in" svg:x2="1.14653in" svg:y2="5.22222in" draw:id="id227" draw:style-name="a227" draw:name="Line 2186"><svg:title/><svg:desc/></draw:connector><draw:connector draw:type="line" svg:x1="2.13125in" svg:y1="4.89583in" svg:x2="2.775in" svg:y2="4.89583in" draw:id="id228" draw:style-name="a228" draw:name="Line 2185"><svg:title/><svg:desc/></draw:connector><draw:connector draw:type="line" svg:x1="2.13125in" svg:y1="5.22222in" svg:x2="2.13125in" svg:y2="5.22222in" draw:id="id229" draw:style-name="a229" draw:name="Line 2184"><svg:title/><svg:desc/></draw:connector><draw:connector draw:type="line" svg:x1="2.775in" svg:y1="4.89583in" svg:x2="3.41944in" svg:y2="4.89583in" draw:id="id230" draw:style-name="a230" draw:name="Line 2183"><svg:title/><svg:desc/></draw:connector><draw:connector draw:type="line" svg:x1="2.775in" svg:y1="5.22222in" svg:x2="2.775in" svg:y2="5.22222in" draw:id="id231" draw:style-name="a231" draw:name="Line 2182"><svg:title/><svg:desc/></draw:connector><draw:connector draw:type="line" svg:x1="3.41944in" svg:y1="4.89583in" svg:x2="3.70208in" svg:y2="4.89583in" draw:id="id232" draw:style-name="a232" draw:name="Line 2181"><svg:title/><svg:desc/></draw:connector><draw:connector draw:type="line" svg:x1="3.41944in" svg:y1="5.22222in" svg:x2="3.41944in" svg:y2="5.22222in" draw:id="id233" draw:style-name="a233" draw:name="Line 2180"><svg:title/><svg:desc/></draw:connector><draw:connector draw:type="line" svg:x1="3.70208in" svg:y1="4.89583in" svg:x2="4.68611in" svg:y2="4.89583in" draw:id="id234" draw:style-name="a234" draw:name="Line 2179"><svg:title/><svg:desc/></draw:connector><draw:connector draw:type="line" svg:x1="3.70208in" svg:y1="5.22222in" svg:x2="3.70208in" svg:y2="5.22222in" draw:id="id235" draw:style-name="a235" draw:name="Line 2178"><svg:title/><svg:desc/></draw:connector><draw:connector draw:type="line" svg:x1="4.68611in" svg:y1="4.89583in" svg:x2="5.33056in" svg:y2="4.89583in" draw:id="id236" draw:style-name="a236" draw:name="Line 2177"><svg:title/><svg:desc/></draw:connector><draw:connector draw:type="line" svg:x1="4.68611in" svg:y1="5.22222in" svg:x2="4.68611in" svg:y2="5.22222in" draw:id="id237" draw:style-name="a237" draw:name="Line 2176"><svg:title/><svg:desc/></draw:connector><draw:connector draw:type="line" svg:x1="5.33056in" svg:y1="4.89583in" svg:x2="5.97639in" svg:y2="4.89583in" draw:id="id238" draw:style-name="a238" draw:name="Line 2175"><svg:title/><svg:desc/></draw:connector><draw:connector draw:type="line" svg:x1="5.33056in" svg:y1="5.22222in" svg:x2="5.33056in" svg:y2="5.22222in" draw:id="id239" draw:style-name="a239" draw:name="Line 2174"><svg:title/><svg:desc/></draw:connector><draw:connector draw:type="line" svg:x1="5.97431in" svg:y1="5.22222in" svg:x2="5.97431in" svg:y2="5.22222in" draw:id="id240" draw:style-name="a240" draw:name="Line 2173"><svg:title/><svg:desc/></draw:connector><draw:connector draw:type="line" svg:x1="0.8625in" svg:y1="5.22431in" svg:x2="1.14653in" svg:y2="5.22431in" draw:id="id241" draw:style-name="a241" draw:name="Line 2172"><svg:title/><svg:desc/></draw:connector><draw:connector draw:type="line" svg:x1="0.86389in" svg:y1="5.55069in" svg:x2="0.86389in" svg:y2="5.55069in" draw:id="id242" draw:style-name="a242" draw:name="Line 2171"><svg:title/><svg:desc/></draw:connector><draw:connector draw:type="line" svg:x1="1.14653in" svg:y1="5.22431in" svg:x2="2.13125in" svg:y2="5.22431in" draw:id="id243" draw:style-name="a243" draw:name="Line 2170"><svg:title/><svg:desc/></draw:connector><draw:connector draw:type="line" svg:x1="1.14653in" svg:y1="5.55069in" svg:x2="1.14653in" svg:y2="5.55069in" draw:id="id244" draw:style-name="a244" draw:name="Line 2169"><svg:title/><svg:desc/></draw:connector><draw:connector draw:type="line" svg:x1="2.13125in" svg:y1="5.22431in" svg:x2="2.775in" svg:y2="5.22431in" draw:id="id245" draw:style-name="a245" draw:name="Line 2168"><svg:title/><svg:desc/></draw:connector><draw:connector draw:type="line" svg:x1="2.13125in" svg:y1="5.55069in" svg:x2="2.13125in" svg:y2="5.55069in" draw:id="id246" draw:style-name="a246" draw:name="Line 2167"><svg:title/><svg:desc/></draw:connector><draw:connector draw:type="line" svg:x1="2.775in" svg:y1="5.22431in" svg:x2="3.41944in" svg:y2="5.22431in" draw:id="id247" draw:style-name="a247" draw:name="Line 2166"><svg:title/><svg:desc/></draw:connector><draw:connector draw:type="line" svg:x1="2.775in" svg:y1="5.55069in" svg:x2="2.775in" svg:y2="5.55069in" draw:id="id248" draw:style-name="a248" draw:name="Line 2165"><svg:title/><svg:desc/></draw:connector><draw:connector draw:type="line" svg:x1="3.41944in" svg:y1="5.22431in" svg:x2="3.70208in" svg:y2="5.22431in" draw:id="id249" draw:style-name="a249" draw:name="Line 2164"><svg:title/><svg:desc/></draw:connector><draw:connector draw:type="line" svg:x1="3.41944in" svg:y1="5.55069in" svg:x2="3.41944in" svg:y2="5.55069in" draw:id="id250" draw:style-name="a250" draw:name="Line 2163"><svg:title/><svg:desc/></draw:connector><draw:connector draw:type="line" svg:x1="3.70208in" svg:y1="5.22431in" svg:x2="4.68611in" svg:y2="5.22431in" draw:id="id251" draw:style-name="a251" draw:name="Line 2162"><svg:title/><svg:desc/></draw:connector><draw:connector draw:type="line" svg:x1="3.70208in" svg:y1="5.55069in" svg:x2="3.70208in" svg:y2="5.55069in" draw:id="id252" draw:style-name="a252" draw:name="Line 2161"><svg:title/><svg:desc/></draw:connector><draw:connector draw:type="line" svg:x1="4.68611in" svg:y1="5.22431in" svg:x2="5.33056in" svg:y2="5.22431in" draw:id="id253" draw:style-name="a253" draw:name="Line 2160"><svg:title/><svg:desc/></draw:connector><draw:connector draw:type="line" svg:x1="4.68611in" svg:y1="5.55069in" svg:x2="4.68611in" svg:y2="5.55069in" draw:id="id254" draw:style-name="a254" draw:name="Line 2159"><svg:title/><svg:desc/></draw:connector><draw:connector draw:type="line" svg:x1="5.33056in" svg:y1="5.22431in" svg:x2="5.97639in" svg:y2="5.22431in" draw:id="id255" draw:style-name="a255" draw:name="Line 2158"><svg:title/><svg:desc/></draw:connector><draw:connector draw:type="line" svg:x1="5.33056in" svg:y1="5.55069in" svg:x2="5.33056in" svg:y2="5.55069in" draw:id="id256" draw:style-name="a256" draw:name="Line 2157"><svg:title/><svg:desc/></draw:connector><draw:connector draw:type="line" svg:x1="5.975in" svg:y1="5.55069in" svg:x2="5.975in" svg:y2="5.55069in" draw:id="id257" draw:style-name="a257" draw:name="Line 2156"><svg:title/><svg:desc/></draw:connector><draw:connector draw:type="line" svg:x1="0.8625in" svg:y1="5.55208in" svg:x2="1.14653in" svg:y2="5.55208in" draw:id="id258" draw:style-name="a258" draw:name="Line 2155"><svg:title/><svg:desc/></draw:connector><draw:connector draw:type="line" svg:x1="0.86389in" svg:y1="5.73958in" svg:x2="0.86389in" svg:y2="5.73958in" draw:id="id259" draw:style-name="a259" draw:name="Line 2154"><svg:title/><svg:desc/></draw:connector><draw:connector draw:type="line" svg:x1="1.14653in" svg:y1="5.55208in" svg:x2="2.13125in" svg:y2="5.55208in" draw:id="id260" draw:style-name="a260" draw:name="Line 2153"><svg:title/><svg:desc/></draw:connector><draw:connector draw:type="line" svg:x1="1.14653in" svg:y1="5.73958in" svg:x2="1.14653in" svg:y2="5.73958in" draw:id="id261" draw:style-name="a261" draw:name="Line 2152"><svg:title/><svg:desc/></draw:connector><draw:connector draw:type="line" svg:x1="2.13125in" svg:y1="5.55208in" svg:x2="2.775in" svg:y2="5.55208in" draw:id="id262" draw:style-name="a262" draw:name="Line 2151"><svg:title/><svg:desc/></draw:connector><draw:connector draw:type="line" svg:x1="2.13125in" svg:y1="5.73958in" svg:x2="2.13125in" svg:y2="5.73958in" draw:id="id263" draw:style-name="a263" draw:name="Line 2150"><svg:title/><svg:desc/></draw:connector><draw:connector draw:type="line" svg:x1="2.775in" svg:y1="5.55208in" svg:x2="3.41944in" svg:y2="5.55208in" draw:id="id264" draw:style-name="a264" draw:name="Line 2149"><svg:title/><svg:desc/></draw:connector><draw:connector draw:type="line" svg:x1="2.775in" svg:y1="5.73958in" svg:x2="2.775in" svg:y2="5.73958in" draw:id="id265" draw:style-name="a265" draw:name="Line 2148"><svg:title/><svg:desc/></draw:connector><draw:connector draw:type="line" svg:x1="3.41944in" svg:y1="5.55208in" svg:x2="3.70208in" svg:y2="5.55208in" draw:id="id266" draw:style-name="a266" draw:name="Line 2147"><svg:title/><svg:desc/></draw:connector><draw:connector draw:type="line" svg:x1="3.41944in" svg:y1="5.73958in" svg:x2="3.41944in" svg:y2="5.73958in" draw:id="id267" draw:style-name="a267" draw:name="Line 2146"><svg:title/><svg:desc/></draw:connector><draw:connector draw:type="line" svg:x1="3.70208in" svg:y1="5.55208in" svg:x2="4.68611in" svg:y2="5.55208in" draw:id="id268" draw:style-name="a268" draw:name="Line 2145"><svg:title/><svg:desc/></draw:connector><draw:connector draw:type="line" svg:x1="3.70208in" svg:y1="5.73958in" svg:x2="3.70208in" svg:y2="5.73958in" draw:id="id269" draw:style-name="a269" draw:name="Line 2144"><svg:title/><svg:desc/></draw:connector><draw:connector draw:type="line" svg:x1="4.68611in" svg:y1="5.55208in" svg:x2="5.33056in" svg:y2="5.55208in" draw:id="id270" draw:style-name="a270" draw:name="Line 2143"><svg:title/><svg:desc/></draw:connector><draw:connector draw:type="line" svg:x1="4.68611in" svg:y1="5.73958in" svg:x2="4.68611in" svg:y2="5.73958in" draw:id="id271" draw:style-name="a271" draw:name="Line 2142"><svg:title/><svg:desc/></draw:connector><draw:connector draw:type="line" svg:x1="5.33056in" svg:y1="5.55208in" svg:x2="5.97639in" svg:y2="5.55208in" draw:id="id272" draw:style-name="a272" draw:name="Line 2141"><svg:title/><svg:desc/></draw:connector><draw:connector draw:type="line" svg:x1="5.33056in" svg:y1="5.73958in" svg:x2="5.33056in" svg:y2="5.73958in" draw:id="id273" draw:style-name="a273" draw:name="Line 2140"><svg:title/><svg:desc/></draw:connector><draw:connector draw:type="line" svg:x1="5.975in" svg:y1="5.73958in" svg:x2="5.975in" svg:y2="5.73958in" draw:id="id274" draw:style-name="a274" draw:name="Line 2139"><svg:title/><svg:desc/></draw:connector><draw:connector draw:type="line" svg:x1="0.8625in" svg:y1="5.74167in" svg:x2="1.14653in" svg:y2="5.74167in" draw:id="id275" draw:style-name="a275" draw:name="Line 2138"><svg:title/><svg:desc/></draw:connector><draw:connector draw:type="line" svg:x1="0.86389in" svg:y1="5.92917in" svg:x2="0.86389in" svg:y2="5.92917in" draw:id="id276" draw:style-name="a276" draw:name="Line 2137"><svg:title/><svg:desc/></draw:connector><draw:connector draw:type="line" svg:x1="1.14653in" svg:y1="5.74167in" svg:x2="2.13125in" svg:y2="5.74167in" draw:id="id277" draw:style-name="a277" draw:name="Line 2136"><svg:title/><svg:desc/></draw:connector><draw:connector draw:type="line" svg:x1="1.14653in" svg:y1="5.92917in" svg:x2="1.14653in" svg:y2="5.92917in" draw:id="id278" draw:style-name="a278" draw:name="Line 2135"><svg:title/><svg:desc/></draw:connector><draw:connector draw:type="line" svg:x1="2.13125in" svg:y1="5.74167in" svg:x2="2.775in" svg:y2="5.74167in" draw:id="id279" draw:style-name="a279" draw:name="Line 2134"><svg:title/><svg:desc/></draw:connector><draw:connector draw:type="line" svg:x1="2.13125in" svg:y1="5.92917in" svg:x2="2.13125in" svg:y2="5.92917in" draw:id="id280" draw:style-name="a280" draw:name="Line 2133"><svg:title/><svg:desc/></draw:connector><draw:connector draw:type="line" svg:x1="2.775in" svg:y1="5.74167in" svg:x2="3.41944in" svg:y2="5.74167in" draw:id="id281" draw:style-name="a281" draw:name="Line 2132"><svg:title/><svg:desc/></draw:connector><draw:connector draw:type="line" svg:x1="2.775in" svg:y1="5.92917in" svg:x2="2.775in" svg:y2="5.92917in" draw:id="id282" draw:style-name="a282" draw:name="Line 2131"><svg:title/><svg:desc/></draw:connector><draw:connector draw:type="line" svg:x1="3.41944in" svg:y1="5.74167in" svg:x2="3.70208in" svg:y2="5.74167in" draw:id="id283" draw:style-name="a283" draw:name="Line 2130"><svg:title/><svg:desc/></draw:connector><draw:connector draw:type="line" svg:x1="3.41944in" svg:y1="5.92917in" svg:x2="3.41944in" svg:y2="5.92917in" draw:id="id284" draw:style-name="a284" draw:name="Line 2129"><svg:title/><svg:desc/></draw:connector><draw:connector draw:type="line" svg:x1="3.70208in" svg:y1="5.74167in" svg:x2="4.68611in" svg:y2="5.74167in" draw:id="id285" draw:style-name="a285" draw:name="Line 2128"><svg:title/><svg:desc/></draw:connector><draw:connector draw:type="line" svg:x1="3.70208in" svg:y1="5.92917in" svg:x2="3.70208in" svg:y2="5.92917in" draw:id="id286" draw:style-name="a286" draw:name="Line 2127"><svg:title/><svg:desc/></draw:connector><draw:connector draw:type="line" svg:x1="4.68611in" svg:y1="5.74167in" svg:x2="5.33056in" svg:y2="5.74167in" draw:id="id287" draw:style-name="a287" draw:name="Line 2126"><svg:title/><svg:desc/></draw:connector><draw:connector draw:type="line" svg:x1="4.68611in" svg:y1="5.92917in" svg:x2="4.68611in" svg:y2="5.92917in" draw:id="id288" draw:style-name="a288" draw:name="Line 2125"><svg:title/><svg:desc/></draw:connector><draw:connector draw:type="line" svg:x1="5.33056in" svg:y1="5.74167in" svg:x2="5.97639in" svg:y2="5.74167in" draw:id="id289" draw:style-name="a289" draw:name="Line 2124"><svg:title/><svg:desc/></draw:connector><draw:connector draw:type="line" svg:x1="5.33056in" svg:y1="5.92917in" svg:x2="5.33056in" svg:y2="5.92917in" draw:id="id290" draw:style-name="a290" draw:name="Line 2123"><svg:title/><svg:desc/></draw:connector><draw:connector draw:type="line" svg:x1="5.97431in" svg:y1="5.92917in" svg:x2="5.97431in" svg:y2="5.92917in" draw:id="id291" draw:style-name="a291" draw:name="Line 2122"><svg:title/><svg:desc/></draw:connector><draw:connector draw:type="line" svg:x1="0.8625in" svg:y1="5.93056in" svg:x2="1.14653in" svg:y2="5.93056in" draw:id="id292" draw:style-name="a292" draw:name="Line 2121"><svg:title/><svg:desc/></draw:connector><draw:connector draw:type="line" svg:x1="0.86389in" svg:y1="6.11806in" svg:x2="0.86389in" svg:y2="6.11806in" draw:id="id293" draw:style-name="a293" draw:name="Line 2120"><svg:title/><svg:desc/></draw:connector><draw:connector draw:type="line" svg:x1="1.14653in" svg:y1="5.93056in" svg:x2="2.13056in" svg:y2="5.93056in" draw:id="id294" draw:style-name="a294" draw:name="Line 2119"><svg:title/><svg:desc/></draw:connector><draw:connector draw:type="line" svg:x1="1.14653in" svg:y1="6.11806in" svg:x2="1.14653in" svg:y2="6.11806in" draw:id="id295" draw:style-name="a295" draw:name="Line 2118"><svg:title/><svg:desc/></draw:connector><draw:connector draw:type="line" svg:x1="2.13056in" svg:y1="5.93056in" svg:x2="2.775in" svg:y2="5.93056in" draw:id="id296" draw:style-name="a296" draw:name="Line 2117"><svg:title/><svg:desc/></draw:connector><draw:connector draw:type="line" svg:x1="2.13056in" svg:y1="6.11806in" svg:x2="2.13056in" svg:y2="6.11806in" draw:id="id297" draw:style-name="a297" draw:name="Line 2116"><svg:title/><svg:desc/></draw:connector><draw:connector draw:type="line" svg:x1="2.775in" svg:y1="5.93056in" svg:x2="3.41944in" svg:y2="5.93056in" draw:id="id298" draw:style-name="a298" draw:name="Line 2115"><svg:title/><svg:desc/></draw:connector><draw:connector draw:type="line" svg:x1="2.775in" svg:y1="6.11806in" svg:x2="2.775in" svg:y2="6.11806in" draw:id="id299" draw:style-name="a299" draw:name="Line 2114"><svg:title/><svg:desc/></draw:connector><draw:connector draw:type="line" svg:x1="3.41944in" svg:y1="5.93056in" svg:x2="3.70208in" svg:y2="5.93056in" draw:id="id300" draw:style-name="a300" draw:name="Line 2113"><svg:title/><svg:desc/></draw:connector><draw:connector draw:type="line" svg:x1="3.41944in" svg:y1="6.11806in" svg:x2="3.41944in" svg:y2="6.11806in" draw:id="id301" draw:style-name="a301" draw:name="Line 2112"><svg:title/><svg:desc/></draw:connector><draw:connector draw:type="line" svg:x1="3.70208in" svg:y1="5.93056in" svg:x2="4.68611in" svg:y2="5.93056in" draw:id="id302" draw:style-name="a302" draw:name="Line 2111"><svg:title/><svg:desc/></draw:connector><draw:connector draw:type="line" svg:x1="3.70208in" svg:y1="6.11806in" svg:x2="3.70208in" svg:y2="6.11806in" draw:id="id303" draw:style-name="a303" draw:name="Line 2110"><svg:title/><svg:desc/></draw:connector><draw:connector draw:type="line" svg:x1="4.68611in" svg:y1="5.93056in" svg:x2="5.33056in" svg:y2="5.93056in" draw:id="id304" draw:style-name="a304" draw:name="Line 2109"><svg:title/><svg:desc/></draw:connector><draw:connector draw:type="line" svg:x1="4.68611in" svg:y1="6.11806in" svg:x2="4.68611in" svg:y2="6.11806in" draw:id="id305" draw:style-name="a305" draw:name="Line 2108"><svg:title/><svg:desc/></draw:connector><draw:connector draw:type="line" svg:x1="5.33056in" svg:y1="5.93056in" svg:x2="5.97639in" svg:y2="5.93056in" draw:id="id306" draw:style-name="a306" draw:name="Line 2107"><svg:title/><svg:desc/></draw:connector><draw:connector draw:type="line" svg:x1="5.33056in" svg:y1="6.11806in" svg:x2="5.33056in" svg:y2="6.11806in" draw:id="id307" draw:style-name="a307" draw:name="Line 2106"><svg:title/><svg:desc/></draw:connector><draw:connector draw:type="line" svg:x1="5.97431in" svg:y1="6.11806in" svg:x2="5.97431in" svg:y2="6.11806in" draw:id="id308" draw:style-name="a308" draw:name="Line 2105"><svg:title/><svg:desc/></draw:connector><draw:connector draw:type="line" svg:x1="0.8625in" svg:y1="6.12014in" svg:x2="1.14653in" svg:y2="6.12014in" draw:id="id309" draw:style-name="a309" draw:name="Line 2104"><svg:title/><svg:desc/></draw:connector><draw:connector draw:type="line" svg:x1="0.86389in" svg:y1="6.30764in" svg:x2="0.86389in" svg:y2="6.30764in" draw:id="id310" draw:style-name="a310" draw:name="Line 2103"><svg:title/><svg:desc/></draw:connector><draw:connector draw:type="line" svg:x1="1.14653in" svg:y1="6.12014in" svg:x2="2.13056in" svg:y2="6.12014in" draw:id="id311" draw:style-name="a311" draw:name="Line 2102"><svg:title/><svg:desc/></draw:connector><draw:connector draw:type="line" svg:x1="1.14653in" svg:y1="6.30764in" svg:x2="1.14653in" svg:y2="6.30764in" draw:id="id312" draw:style-name="a312" draw:name="Line 2101"><svg:title/><svg:desc/></draw:connector><draw:connector draw:type="line" svg:x1="2.13056in" svg:y1="6.12014in" svg:x2="2.775in" svg:y2="6.12014in" draw:id="id313" draw:style-name="a313" draw:name="Line 2100"><svg:title/><svg:desc/></draw:connector><draw:connector draw:type="line" svg:x1="2.13056in" svg:y1="6.30764in" svg:x2="2.13056in" svg:y2="6.30764in" draw:id="id314" draw:style-name="a314" draw:name="Line 2099"><svg:title/><svg:desc/></draw:connector><draw:connector draw:type="line" svg:x1="2.775in" svg:y1="6.12014in" svg:x2="3.41944in" svg:y2="6.12014in" draw:id="id315" draw:style-name="a315" draw:name="Line 2098"><svg:title/><svg:desc/></draw:connector><draw:connector draw:type="line" svg:x1="2.775in" svg:y1="6.30764in" svg:x2="2.775in" svg:y2="6.30764in" draw:id="id316" draw:style-name="a316" draw:name="Line 2097"><svg:title/><svg:desc/></draw:connector><draw:connector draw:type="line" svg:x1="3.41944in" svg:y1="6.12014in" svg:x2="3.70208in" svg:y2="6.12014in" draw:id="id317" draw:style-name="a317" draw:name="Line 2096"><svg:title/><svg:desc/></draw:connector><draw:connector draw:type="line" svg:x1="3.41944in" svg:y1="6.30764in" svg:x2="3.41944in" svg:y2="6.30764in" draw:id="id318" draw:style-name="a318" draw:name="Line 2095"><svg:title/><svg:desc/></draw:connector><draw:connector draw:type="line" svg:x1="3.70208in" svg:y1="6.12014in" svg:x2="4.68611in" svg:y2="6.12014in" draw:id="id319" draw:style-name="a319" draw:name="Line 2094"><svg:title/><svg:desc/></draw:connector><draw:connector draw:type="line" svg:x1="3.70208in" svg:y1="6.30764in" svg:x2="3.70208in" svg:y2="6.30764in" draw:id="id320" draw:style-name="a320" draw:name="Line 2093"><svg:title/><svg:desc/></draw:connector><draw:connector draw:type="line" svg:x1="4.68611in" svg:y1="6.12014in" svg:x2="5.33056in" svg:y2="6.12014in" draw:id="id321" draw:style-name="a321" draw:name="Line 2092"><svg:title/><svg:desc/></draw:connector><draw:connector draw:type="line" svg:x1="4.68611in" svg:y1="6.30764in" svg:x2="4.68611in" svg:y2="6.30764in" draw:id="id322" draw:style-name="a322" draw:name="Line 2091"><svg:title/><svg:desc/></draw:connector><draw:connector draw:type="line" svg:x1="5.33056in" svg:y1="6.12014in" svg:x2="5.97639in" svg:y2="6.12014in" draw:id="id323" draw:style-name="a323" draw:name="Line 2090"><svg:title/><svg:desc/></draw:connector><draw:connector draw:type="line" svg:x1="5.33056in" svg:y1="6.30764in" svg:x2="5.33056in" svg:y2="6.30764in" draw:id="id324" draw:style-name="a324" draw:name="Line 2089"><svg:title/><svg:desc/></draw:connector><draw:connector draw:type="line" svg:x1="5.97431in" svg:y1="6.30764in" svg:x2="5.97431in" svg:y2="6.30764in" draw:id="id325" draw:style-name="a325" draw:name="Line 2088"><svg:title/><svg:desc/></draw:connector><draw:connector draw:type="line" svg:x1="0.8625in" svg:y1="6.30903in" svg:x2="1.14653in" svg:y2="6.30903in" draw:id="id326" draw:style-name="a326" draw:name="Line 2087"><svg:title/><svg:desc/></draw:connector><draw:connector draw:type="line" svg:x1="0.86389in" svg:y1="6.49653in" svg:x2="0.86389in" svg:y2="6.49653in" draw:id="id327" draw:style-name="a327" draw:name="Line 2086"><svg:title/><svg:desc/></draw:connector><draw:connector draw:type="line" svg:x1="1.14653in" svg:y1="6.30903in" svg:x2="2.13056in" svg:y2="6.30903in" draw:id="id328" draw:style-name="a328" draw:name="Line 2085"><svg:title/><svg:desc/></draw:connector><draw:connector draw:type="line" svg:x1="1.14653in" svg:y1="6.49653in" svg:x2="1.14653in" svg:y2="6.49653in" draw:id="id329" draw:style-name="a329" draw:name="Line 2084"><svg:title/><svg:desc/></draw:connector><draw:connector draw:type="line" svg:x1="2.13056in" svg:y1="6.30903in" svg:x2="2.775in" svg:y2="6.30903in" draw:id="id330" draw:style-name="a330" draw:name="Line 2083"><svg:title/><svg:desc/></draw:connector><draw:connector draw:type="line" svg:x1="2.13056in" svg:y1="6.49653in" svg:x2="2.13056in" svg:y2="6.49653in" draw:id="id331" draw:style-name="a331" draw:name="Line 2082"><svg:title/><svg:desc/></draw:connector><draw:connector draw:type="line" svg:x1="2.775in" svg:y1="6.30903in" svg:x2="3.41944in" svg:y2="6.30903in" draw:id="id332" draw:style-name="a332" draw:name="Line 2081"><svg:title/><svg:desc/></draw:connector><draw:connector draw:type="line" svg:x1="2.775in" svg:y1="6.49653in" svg:x2="2.775in" svg:y2="6.49653in" draw:id="id333" draw:style-name="a333" draw:name="Line 2080"><svg:title/><svg:desc/></draw:connector><draw:connector draw:type="line" svg:x1="3.41944in" svg:y1="6.30903in" svg:x2="3.70208in" svg:y2="6.30903in" draw:id="id334" draw:style-name="a334" draw:name="Line 2079"><svg:title/><svg:desc/></draw:connector><draw:connector draw:type="line" svg:x1="3.41944in" svg:y1="6.49653in" svg:x2="3.41944in" svg:y2="6.49653in" draw:id="id335" draw:style-name="a335" draw:name="Line 2078"><svg:title/><svg:desc/></draw:connector><draw:connector draw:type="line" svg:x1="3.70208in" svg:y1="6.30903in" svg:x2="4.68611in" svg:y2="6.30903in" draw:id="id336" draw:style-name="a336" draw:name="Line 2077"><svg:title/><svg:desc/></draw:connector><draw:connector draw:type="line" svg:x1="3.70208in" svg:y1="6.49653in" svg:x2="3.70208in" svg:y2="6.49653in" draw:id="id337" draw:style-name="a337" draw:name="Line 2076"><svg:title/><svg:desc/></draw:connector><draw:connector draw:type="line" svg:x1="4.68611in" svg:y1="6.30903in" svg:x2="5.33056in" svg:y2="6.30903in" draw:id="id338" draw:style-name="a338" draw:name="Line 2075"><svg:title/><svg:desc/></draw:connector><draw:connector draw:type="line" svg:x1="4.68611in" svg:y1="6.49653in" svg:x2="4.68611in" svg:y2="6.49653in" draw:id="id339" draw:style-name="a339" draw:name="Line 2074"><svg:title/><svg:desc/></draw:connector><draw:connector draw:type="line" svg:x1="5.33056in" svg:y1="6.30903in" svg:x2="5.97639in" svg:y2="6.30903in" draw:id="id340" draw:style-name="a340" draw:name="Line 2073"><svg:title/><svg:desc/></draw:connector><draw:connector draw:type="line" svg:x1="5.33056in" svg:y1="6.49653in" svg:x2="5.33056in" svg:y2="6.49653in" draw:id="id341" draw:style-name="a341" draw:name="Line 2072"><svg:title/><svg:desc/></draw:connector><draw:connector draw:type="line" svg:x1="5.97431in" svg:y1="6.49653in" svg:x2="5.97431in" svg:y2="6.49653in" draw:id="id342" draw:style-name="a342" draw:name="Line 2071"><svg:title/><svg:desc/></draw:connector><draw:connector draw:type="line" svg:x1="0.8625in" svg:y1="6.49861in" svg:x2="1.14653in" svg:y2="6.49861in" draw:id="id343" draw:style-name="a343" draw:name="Line 2070"><svg:title/><svg:desc/></draw:connector><draw:connector draw:type="line" svg:x1="0.86389in" svg:y1="6.825in" svg:x2="0.86389in" svg:y2="6.825in" draw:id="id344" draw:style-name="a344" draw:name="Line 2069"><svg:title/><svg:desc/></draw:connector><draw:connector draw:type="line" svg:x1="1.14653in" svg:y1="6.49861in" svg:x2="2.13056in" svg:y2="6.49861in" draw:id="id345" draw:style-name="a345" draw:name="Line 2068"><svg:title/><svg:desc/></draw:connector><draw:connector draw:type="line" svg:x1="1.14653in" svg:y1="6.825in" svg:x2="1.14653in" svg:y2="6.825in" draw:id="id346" draw:style-name="a346" draw:name="Line 2067"><svg:title/><svg:desc/></draw:connector><draw:connector draw:type="line" svg:x1="2.13056in" svg:y1="6.49861in" svg:x2="2.775in" svg:y2="6.49861in" draw:id="id347" draw:style-name="a347" draw:name="Line 2066"><svg:title/><svg:desc/></draw:connector><draw:connector draw:type="line" svg:x1="2.13056in" svg:y1="6.825in" svg:x2="2.13056in" svg:y2="6.825in" draw:id="id348" draw:style-name="a348" draw:name="Line 2065"><svg:title/><svg:desc/></draw:connector><draw:connector draw:type="line" svg:x1="2.775in" svg:y1="6.49861in" svg:x2="3.41944in" svg:y2="6.49861in" draw:id="id349" draw:style-name="a349" draw:name="Line 2064"><svg:title/><svg:desc/></draw:connector><draw:connector draw:type="line" svg:x1="2.775in" svg:y1="6.825in" svg:x2="2.775in" svg:y2="6.825in" draw:id="id350" draw:style-name="a350" draw:name="Line 2063"><svg:title/><svg:desc/></draw:connector><draw:connector draw:type="line" svg:x1="3.41944in" svg:y1="6.49861in" svg:x2="3.70208in" svg:y2="6.49861in" draw:id="id351" draw:style-name="a351" draw:name="Line 2062"><svg:title/><svg:desc/></draw:connector><draw:connector draw:type="line" svg:x1="3.41944in" svg:y1="6.825in" svg:x2="3.41944in" svg:y2="6.825in" draw:id="id352" draw:style-name="a352" draw:name="Line 2061"><svg:title/><svg:desc/></draw:connector><draw:connector draw:type="line" svg:x1="3.70208in" svg:y1="6.49861in" svg:x2="4.68611in" svg:y2="6.49861in" draw:id="id353" draw:style-name="a353" draw:name="Line 2060"><svg:title/><svg:desc/></draw:connector><draw:connector draw:type="line" svg:x1="3.70208in" svg:y1="6.825in" svg:x2="3.70208in" svg:y2="6.825in" draw:id="id354" draw:style-name="a354" draw:name="Line 2059"><svg:title/><svg:desc/></draw:connector><draw:connector draw:type="line" svg:x1="4.68611in" svg:y1="6.49861in" svg:x2="5.33056in" svg:y2="6.49861in" draw:id="id355" draw:style-name="a355" draw:name="Line 2058"><svg:title/><svg:desc/></draw:connector><draw:connector draw:type="line" svg:x1="4.68611in" svg:y1="6.825in" svg:x2="4.68611in" svg:y2="6.825in" draw:id="id356" draw:style-name="a356" draw:name="Line 2057"><svg:title/><svg:desc/></draw:connector><draw:connector draw:type="line" svg:x1="5.33056in" svg:y1="6.49861in" svg:x2="5.97639in" svg:y2="6.49861in" draw:id="id357" draw:style-name="a357" draw:name="Line 2056"><svg:title/><svg:desc/></draw:connector><draw:connector draw:type="line" svg:x1="5.33056in" svg:y1="6.825in" svg:x2="5.33056in" svg:y2="6.825in" draw:id="id358" draw:style-name="a358" draw:name="Line 2055"><svg:title/><svg:desc/></draw:connector><draw:connector draw:type="line" svg:x1="5.97431in" svg:y1="6.825in" svg:x2="5.97431in" svg:y2="6.825in" draw:id="id359" draw:style-name="a359" draw:name="Line 2054"><svg:title/><svg:desc/></draw:connector><draw:custom-shape svg:x="0.86181in" svg:y="6.82639in" svg:width="5.11458in" svg:height="0.00139in" draw:id="id360" draw:style-name="a360" draw:name="Freeform 2053"><svg:title/><svg:desc/><draw:enhanced-geometry draw:type="non-primitive" svg:viewBox="0 0 4676775 1270" draw:enhanced-path="M 0 0 L 0 0 4085590 0 4676140 0 N" draw:text-areas="?f8 ?f9 ?f12 ?f13" draw:glue-points="?f8 ?f9 ?f8 ?f9 ?f10 ?f9 ?f11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76775"/><draw:equation draw:name="f7" draw:formula="?f4 / 1270"/><draw:equation draw:name="f8" draw:formula="0 / ?f6"/><draw:equation draw:name="f9" draw:formula="0 / ?f7"/><draw:equation draw:name="f10" draw:formula="4085590 / ?f6"/><draw:equation draw:name="f11" draw:formula="4676140 / ?f6"/><draw:equation draw:name="f12" draw:formula="4676775 / ?f6"/><draw:equation draw:name="f13" draw:formula="1270 / ?f7"/></draw:enhanced-geometry></draw:custom-shape></draw:g><draw:connector draw:type="line" svg:x1="0.8625in" svg:y1="8.55139in" svg:x2="3.22431in" svg:y2="8.55139in" draw:z-index="503192168" draw:id="id362" draw:style-name="a362" draw:name="Line 2051" text:anchor-type="paragraph"><svg:title/><svg:desc/></draw:connector><draw:frame draw:z-index="503192192" draw:id="id363" draw:style-name="a363" draw:name="Text Box 2050" text:anchor-type="paragraph" svg:x="2.00764in" svg:y="0.40694in" svg:width="3.98681in" svg:height="0.20139in" style:rel-width="scale" style:rel-height="scale"><draw:text-box><text:p text:style-name="P460"><text:span text:style-name="T461">Korporacje</text:span><text:span text:style-name="T462"><text:s/></text:span><text:span text:style-name="T463">transnarodowe.</text:span><text:span text:style-name="T464"><text:s/></text:span><text:span text:style-name="T465">Identyﬁkacja</text:span><text:span text:style-name="T466"><text:s/></text:span><text:span text:style-name="T467">–</text:span><text:span text:style-name="T468"><text:s/></text:span><text:span text:style-name="T469">modele</text:span><text:span text:style-name="T470"><text:s/></text:span><text:span text:style-name="T471">–</text:span><text:span text:style-name="T472"><text:s/></text:span><text:span text:style-name="T473">społeczna</text:span><text:span text:style-name="T474"><text:s/></text:span><text:span text:style-name="T475">odpowiedzialność</text:span></text:p></draw:text-box><svg:title/><svg:desc/></draw:frame><draw:frame draw:z-index="503192216" draw:id="id364" draw:style-name="a364" draw:name="Text Box 2049" text:anchor-type="paragraph" svg:x="0.84861in" svg:y="0.76528in" svg:width="5.14583in" svg:height="0.56667in" style:rel-width="scale" style:rel-height="scale"><draw:text-box><text:p text:style-name="P476">Kontynuując czynności identyfikacyjne, należy przedstawić międzynarodowe funk- cje korporacji transnarodowych. Są to:</text:p><text:p text:style-name="P477">– przemieszczenie zasobów i zdolności produkcyjno-handlowych,</text:p></draw:text-box><svg:title/><svg:desc/></draw:frame><draw:frame draw:z-index="503192240" draw:id="id365" draw:style-name="a365" draw:name="Text Box 2048" text:anchor-type="paragraph" svg:x="0.84861in" svg:y="1.28611in" svg:width="0.10069in" svg:height="1.0875in" style:rel-width="scale" style:rel-height="scale"><draw:text-box><text:p text:style-name="P478">–</text:p><text:p text:style-name="P479">–</text:p><text:p text:style-name="P480">–</text:p><text:p text:style-name="P481">–</text:p><text:p text:style-name="P482">–</text:p><text:p text:style-name="P483">–</text:p></draw:text-box><svg:title/><svg:desc/></draw:frame><draw:frame draw:z-index="503192264" draw:id="id366" draw:style-name="a366" draw:name="Text Box 2047" text:anchor-type="paragraph" svg:x="1.00556in" svg:y="1.28611in" svg:width="3.54375in" svg:height="1.0875in" style:rel-width="scale" style:rel-height="scale"><draw:text-box><text:p text:style-name="P484">pobudzanie wzrostu i efektywności gospodarczej, stymulowanie restrukturyzacji,</text:p><text:p text:style-name="P485">aktywizowanie lokalnych zasobów i konkurencji na rynku, transmitowanie nowych metod i wzorców,</text:p><text:p text:style-name="P486">wyrównywanie warunków działania,</text:p><text:p text:style-name="P487">integrowanie działalności przedsiębiorstw i gospodarek<text:span text:style-name="T488">15</text:span>.</text:p></draw:text-box><svg:title/><svg:desc/></draw:frame><draw:frame draw:z-index="503192288" draw:id="id367" draw:style-name="a367" draw:name="Text Box 2046" text:anchor-type="paragraph" svg:x="1.00556in" svg:y="2.32778in" svg:width="4.98681in" svg:height="0.21944in" style:rel-width="scale" style:rel-height="scale"><draw:text-box><text:p text:style-name="P489"><text:span text:style-name="T490">Walor</text:span><text:span text:style-name="T491"><text:s/></text:span>identyfikacyjny<text:span text:style-name="T492"><text:s/></text:span>ma<text:span text:style-name="T493"><text:s/></text:span><text:span text:style-name="T494">ujęcie</text:span><text:span text:style-name="T495"><text:s/></text:span>rankingów<text:span text:style-name="T496"><text:s/></text:span>korporacji<text:span text:style-name="T497"><text:s/></text:span>transnarodowych<text:span text:style-name="T498"><text:s/></text:span>przy<text:span text:style-name="T499"><text:s/></text:span><text:span text:style-name="T500">uwzględ-</text:span></text:p></draw:text-box><svg:title/><svg:desc/></draw:frame><draw:frame draw:z-index="503192312" draw:id="id368" draw:style-name="a368" draw:name="Text Box 2045" text:anchor-type="paragraph" svg:x="0.84861in" svg:y="2.50139in" svg:width="1.69722in" svg:height="0.21944in" style:rel-width="scale" style:rel-height="scale"><draw:text-box><text:p text:style-name="P501">nieniu wybranych<text:span text:style-name="T502"><text:s/></text:span>kryteriów.</text:p></draw:text-box><svg:title/><svg:desc/></draw:frame><draw:frame draw:z-index="503192336" draw:id="id369" draw:style-name="a369" draw:name="Text Box 2044" text:anchor-type="paragraph" svg:x="0.84861in" svg:y="2.86875in" svg:width="4.21042in" svg:height="0.19931in" style:rel-width="scale" style:rel-height="scale"><draw:text-box><text:p text:style-name="P503"><text:span text:style-name="T504">Tab.</text:span><text:span text:style-name="T505"><text:s/></text:span><text:span text:style-name="T506">2.</text:span><text:span text:style-name="T507"><text:s/></text:span><text:span text:style-name="T508">Przedsiębiorstwa</text:span><text:span text:style-name="T509"><text:s/></text:span><text:span text:style-name="T510">o</text:span><text:span text:style-name="T511"><text:s/></text:span><text:span text:style-name="T512">największych</text:span><text:span text:style-name="T513"><text:s/></text:span><text:span text:style-name="T514">przychodach</text:span><text:span text:style-name="T515"><text:s/></text:span><text:span text:style-name="T516">ze</text:span><text:span text:style-name="T517"><text:s/></text:span><text:span text:style-name="T518">sprzedaży</text:span><text:span text:style-name="T519"><text:s/></text:span><text:span text:style-name="T520">w</text:span><text:span text:style-name="T521"><text:s/></text:span><text:span text:style-name="T522">2007</text:span><text:span text:style-name="T523"><text:s/></text:span><text:span text:style-name="T524">roku</text:span></text:p></draw:text-box><svg:title/><svg:desc/></draw:frame><draw:frame draw:z-index="503192360" draw:id="id370" draw:style-name="a370" draw:name="Text Box 2043" text:anchor-type="paragraph" svg:x="0.84861in" svg:y="6.98958in" svg:width="5.14583in" svg:height="0.36111in" style:rel-width="scale" style:rel-height="scale"><draw:text-box><text:p text:style-name="P525"><text:span text:style-name="T526">Źródło: opracowanie własne na podstawie Fortune 500, 2007,<text:s/></text:span><text:a xlink:href="http://money.cnn.com/magazines/fortune/" office:target-frame-name="_top" xlink:show="replace">http://money.cnn.com/magazines/fortune/</text:a><text:span text:style-name="T527"><text:s/>global500/2007/full_list/index.html.</text:span></text:p></draw:text-box><svg:title/><svg:desc/></draw:frame><draw:frame draw:z-index="503192384" draw:id="id371" draw:style-name="a371" draw:name="Text Box 2042" text:anchor-type="paragraph" svg:x="0.84861in" svg:y="7.48056in" svg:width="5.14583in" svg:height="0.91389in" style:rel-width="scale" style:rel-height="scale"><draw:text-box><text:p text:style-name="P528">Ranking korporacji transnarodowych pod względem wartości przychodów nie ilu- struje stopnia ich umiędzynarodowienia, natomiast obrazuje skalę ich działalności. Dzięki uwzględnieniu zysków obrazuje również rentowność sprzedaży. W celu prze- glądowym, w zestawieniu ujęto 30 największych firm. Największy wśród nich<text:s/>jest amerykański gigant detaliczny WalMart Stores.</text:p></draw:text-box><svg:title/><svg:desc/></draw:frame><draw:frame draw:z-index="503192408" draw:id="id372" draw:style-name="a372" draw:name="Text Box 2041" text:anchor-type="paragraph" svg:x="0.8875in" svg:y="8.55694in" svg:width="2.69583in" svg:height="0.19444in" style:rel-width="scale" style:rel-height="scale"><draw:text-box><text:p text:style-name="P529"><text:span text:style-name="T530">15<text:s/></text:span><text:span text:style-name="T531">A. Zorska,<text:s/></text:span><text:span text:style-name="T532">Ku globalizacji</text:span><text:span text:style-name="T533">, Warszawa 1998, s. 49.</text:span></text:p></draw:text-box><svg:title/><svg:desc/></draw:frame><draw:frame draw:z-index="503192432" draw:id="id373" draw:style-name="a373" draw:name="Text Box 2040" text:anchor-type="paragraph" svg:x="5.74167in" svg:y="8.92014in" svg:width="0.25208in" svg:height="0.20694in" style:rel-width="scale" style:rel-height="scale"><draw:text-box><text:p text:style-name="P534">101</text:p></draw:text-box><svg:title/><svg:desc/></draw:frame><draw:frame draw:z-index="503192456" draw:id="id374" draw:style-name="a374" draw:name="Text Box 2039" text:anchor-type="paragraph" svg:x="0.86389in" svg:y="3.10556in" svg:width="0.28264in" svg:height="0.32639in" style:rel-width="scale" style:rel-height="scale"><draw:text-box><text:p text:style-name="P535">Lp.</text:p></draw:text-box><svg:title/><svg:desc/></draw:frame><draw:frame draw:z-index="503192480" draw:id="id375" draw:style-name="a375" draw:name="Text Box 2038" text:anchor-type="paragraph" svg:x="1.14653in" svg:y="3.10556in" svg:width="0.98472in" svg:height="0.32639in" style:rel-width="scale" style:rel-height="scale"><draw:text-box><text:p text:style-name="P536">Nazwa firmy</text:p></draw:text-box><svg:title/><svg:desc/></draw:frame><draw:frame draw:z-index="503192504" draw:id="id376" draw:style-name="a376" draw:name="Text Box 2037" text:anchor-type="paragraph" svg:x="2.13056in" svg:y="3.10556in" svg:width="0.64444in" svg:height="0.32639in" style:rel-width="scale" style:rel-height="scale"><draw:text-box><text:p text:style-name="P537">Przychody (mln USD)</text:p></draw:text-box><svg:title/><svg:desc/></draw:frame><draw:frame draw:z-index="503192528" draw:id="id377" draw:style-name="a377" draw:name="Text Box 2036" text:anchor-type="paragraph" svg:x="2.775in" svg:y="3.10556in" svg:width="0.64444in" svg:height="0.32639in" style:rel-width="scale" style:rel-height="scale"><draw:text-box><text:p text:style-name="P538">Zyski (mln USD)</text:p></draw:text-box><svg:title/><svg:desc/></draw:frame><draw:frame draw:z-index="503192552" draw:id="id378" draw:style-name="a378" draw:name="Text Box 2035" text:anchor-type="paragraph" svg:x="3.41944in" svg:y="3.10556in" svg:width="0.28264in" svg:height="0.32639in" style:rel-width="scale" style:rel-height="scale"><draw:text-box><text:p text:style-name="P539">Lp.</text:p></draw:text-box><svg:title/><svg:desc/></draw:frame><draw:frame draw:z-index="503192576" draw:id="id379" draw:style-name="a379" draw:name="Text Box 2034" text:anchor-type="paragraph" svg:x="3.70208in" svg:y="3.10556in" svg:width="0.98472in" svg:height="0.32639in" style:rel-width="scale" style:rel-height="scale"><draw:text-box><text:p text:style-name="P540">Nazwa firmy</text:p></draw:text-box><svg:title/><svg:desc/></draw:frame><draw:frame draw:z-index="503192600" draw:id="id380" draw:style-name="a380" draw:name="Text Box 2033" text:anchor-type="paragraph" svg:x="4.68611in" svg:y="3.10556in" svg:width="0.64444in" svg:height="0.32639in" style:rel-width="scale" style:rel-height="scale"><draw:text-box><text:p text:style-name="P541">Przychody (mln USD)</text:p></draw:text-box><svg:title/><svg:desc/></draw:frame><draw:frame draw:z-index="503192624" draw:id="id381" draw:style-name="a381" draw:name="Text Box 2032" text:anchor-type="paragraph" svg:x="5.33056in" svg:y="3.10556in" svg:width="0.64444in" svg:height="0.32639in" style:rel-width="scale" style:rel-height="scale"><draw:text-box><text:p text:style-name="P542">Zyski (mln USD)</text:p></draw:text-box><svg:title/><svg:desc/></draw:frame><draw:frame draw:z-index="503192648" draw:id="id382" draw:style-name="a382" draw:name="Text Box 2031" text:anchor-type="paragraph" svg:x="0.86389in" svg:y="3.43194in" svg:width="0.28264in" svg:height="0.18958in" style:rel-width="scale" style:rel-height="scale"><draw:text-box><text:p text:style-name="P543">1.</text:p></draw:text-box><svg:title/><svg:desc/></draw:frame><draw:frame draw:z-index="503192672" draw:id="id383" draw:style-name="a383" draw:name="Text Box 2030" text:anchor-type="paragraph" svg:x="1.14653in" svg:y="3.43194in" svg:width="0.98472in" svg:height="0.18958in" style:rel-width="scale" style:rel-height="scale"><draw:text-box><text:p text:style-name="P544">Wal Mart Stores</text:p></draw:text-box><svg:title/><svg:desc/></draw:frame><draw:frame draw:z-index="503192696" draw:id="id384" draw:style-name="a384" draw:name="Text Box 2029" text:anchor-type="paragraph" svg:x="2.13056in" svg:y="3.43194in" svg:width="0.64444in" svg:height="0.18958in" style:rel-width="scale" style:rel-height="scale"><draw:text-box><text:p text:style-name="P545">351 139,0</text:p></draw:text-box><svg:title/><svg:desc/></draw:frame><draw:frame draw:z-index="503192720" draw:id="id385" draw:style-name="a385" draw:name="Text Box 2028" text:anchor-type="paragraph" svg:x="2.775in" svg:y="3.43194in" svg:width="0.64444in" svg:height="0.18958in" style:rel-width="scale" style:rel-height="scale"><draw:text-box><text:p text:style-name="P546">11 284,0</text:p></draw:text-box><svg:title/><svg:desc/></draw:frame><draw:frame draw:z-index="503192744" draw:id="id386" draw:style-name="a386" draw:name="Text Box 2027" text:anchor-type="paragraph" svg:x="3.41944in" svg:y="3.43194in" svg:width="0.28264in" svg:height="0.18958in" style:rel-width="scale" style:rel-height="scale"><draw:text-box><text:p text:style-name="P547">16.</text:p></draw:text-box><svg:title/><svg:desc/></draw:frame><draw:frame draw:z-index="503192768" draw:id="id387" draw:style-name="a387" draw:name="Text Box 2026" text:anchor-type="paragraph" svg:x="3.70208in" svg:y="3.43194in" svg:width="0.98472in" svg:height="0.18958in" style:rel-width="scale" style:rel-height="scale"><draw:text-box><text:p text:style-name="P548">Volkswagen</text:p></draw:text-box><svg:title/><svg:desc/></draw:frame><draw:frame draw:z-index="503192792" draw:id="id388" draw:style-name="a388" draw:name="Text Box 2025" text:anchor-type="paragraph" svg:x="4.68611in" svg:y="3.43194in" svg:width="0.64444in" svg:height="0.18958in" style:rel-width="scale" style:rel-height="scale"><draw:text-box><text:p text:style-name="P549">132 323,1</text:p></draw:text-box><svg:title/><svg:desc/></draw:frame><draw:frame draw:z-index="503192816" draw:id="id389" draw:style-name="a389" draw:name="Text Box 2024" text:anchor-type="paragraph" svg:x="5.33056in" svg:y="3.43194in" svg:width="0.64444in" svg:height="0.18958in" style:rel-width="scale" style:rel-height="scale"><draw:text-box><text:p text:style-name="P550">3 449,0</text:p></draw:text-box><svg:title/><svg:desc/></draw:frame><draw:frame draw:z-index="503192840" draw:id="id390" draw:style-name="a390" draw:name="Text Box 2023" text:anchor-type="paragraph" svg:x="0.86389in" svg:y="3.62153in" svg:width="0.28264in" svg:height="0.18958in" style:rel-width="scale" style:rel-height="scale"><draw:text-box><text:p text:style-name="P551">2.</text:p></draw:text-box><svg:title/><svg:desc/></draw:frame><draw:frame draw:z-index="503192864" draw:id="id391" draw:style-name="a391" draw:name="Text Box 2022" text:anchor-type="paragraph" svg:x="1.14653in" svg:y="3.62153in" svg:width="0.98472in" svg:height="0.18958in" style:rel-width="scale" style:rel-height="scale"><draw:text-box><text:p text:style-name="P552">Exxon Mobil</text:p></draw:text-box><svg:title/><svg:desc/></draw:frame><draw:frame draw:z-index="503192888" draw:id="id392" draw:style-name="a392" draw:name="Text Box 2021" text:anchor-type="paragraph" svg:x="2.13056in" svg:y="3.62153in" svg:width="0.64444in" svg:height="0.18958in" style:rel-width="scale" style:rel-height="scale"><draw:text-box><text:p text:style-name="P553">347 254,0</text:p></draw:text-box><svg:title/><svg:desc/></draw:frame><draw:frame draw:z-index="503192912" draw:id="id393" draw:style-name="a393" draw:name="Text Box 2020" text:anchor-type="paragraph" svg:x="2.775in" svg:y="3.62153in" svg:width="0.64444in" svg:height="0.18958in" style:rel-width="scale" style:rel-height="scale"><draw:text-box><text:p text:style-name="P554">39 500,0</text:p></draw:text-box><svg:title/><svg:desc/></draw:frame><draw:frame draw:z-index="503192936" draw:id="id394" draw:style-name="a394" draw:name="Text Box 2019" text:anchor-type="paragraph" svg:x="3.41944in" svg:y="3.62153in" svg:width="0.28264in" svg:height="0.18958in" style:rel-width="scale" style:rel-height="scale"><draw:text-box><text:p text:style-name="P555">17.</text:p></draw:text-box><svg:title/><svg:desc/></draw:frame><draw:frame draw:z-index="503192960" draw:id="id395" draw:style-name="a395" draw:name="Text Box 2018" text:anchor-type="paragraph" svg:x="3.70208in" svg:y="3.62153in" svg:width="0.98472in" svg:height="0.18958in" style:rel-width="scale" style:rel-height="scale"><draw:text-box><text:p text:style-name="P556">Sinopec</text:p></draw:text-box><svg:title/><svg:desc/></draw:frame><draw:frame draw:z-index="503192984" draw:id="id396" draw:style-name="a396" draw:name="Text Box 2017" text:anchor-type="paragraph" svg:x="4.68611in" svg:y="3.62153in" svg:width="0.64444in" svg:height="0.18958in" style:rel-width="scale" style:rel-height="scale"><draw:text-box><text:p text:style-name="P557">131 636,0</text:p></draw:text-box><svg:title/><svg:desc/></draw:frame><draw:frame draw:z-index="503193008" draw:id="id397" draw:style-name="a397" draw:name="Text Box 2016" text:anchor-type="paragraph" svg:x="5.33056in" svg:y="3.62153in" svg:width="0.64444in" svg:height="0.18958in" style:rel-width="scale" style:rel-height="scale"><draw:text-box><text:p text:style-name="P558">3 703,1</text:p></draw:text-box><svg:title/><svg:desc/></draw:frame><draw:frame draw:z-index="503193032" draw:id="id398" draw:style-name="a398" draw:name="Text Box 2015" text:anchor-type="paragraph" svg:x="0.86389in" svg:y="3.81042in" svg:width="0.28264in" svg:height="0.18958in" style:rel-width="scale" style:rel-height="scale"><draw:text-box><text:p text:style-name="P559">3.</text:p></draw:text-box><svg:title/><svg:desc/></draw:frame><draw:frame draw:z-index="503193056" draw:id="id399" draw:style-name="a399" draw:name="Text Box 2014" text:anchor-type="paragraph" svg:x="1.14653in" svg:y="3.81042in" svg:width="0.98472in" svg:height="0.18958in" style:rel-width="scale" style:rel-height="scale"><draw:text-box><text:p text:style-name="P560">Royal Dutch Shell</text:p></draw:text-box><svg:title/><svg:desc/></draw:frame><draw:frame draw:z-index="503193080" draw:id="id400" draw:style-name="a400" draw:name="Text Box 2013" text:anchor-type="paragraph" svg:x="2.13056in" svg:y="3.81042in" svg:width="0.64444in" svg:height="0.18958in" style:rel-width="scale" style:rel-height="scale"><draw:text-box><text:p text:style-name="P561">318 845,0</text:p></draw:text-box><svg:title/><svg:desc/></draw:frame><draw:frame draw:z-index="503193104" draw:id="id401" draw:style-name="a401" draw:name="Text Box 2012" text:anchor-type="paragraph" svg:x="2.775in" svg:y="3.81042in" svg:width="0.64444in" svg:height="0.18958in" style:rel-width="scale" style:rel-height="scale"><draw:text-box><text:p text:style-name="P562">25 442,0</text:p></draw:text-box><svg:title/><svg:desc/></draw:frame><draw:frame draw:z-index="503193128" draw:id="id402" draw:style-name="a402" draw:name="Text Box 2011" text:anchor-type="paragraph" svg:x="3.41944in" svg:y="3.81042in" svg:width="0.28264in" svg:height="0.18958in" style:rel-width="scale" style:rel-height="scale"><draw:text-box><text:p text:style-name="P563">18.</text:p></draw:text-box><svg:title/><svg:desc/></draw:frame><draw:frame draw:z-index="503193152" draw:id="id403" draw:style-name="a403" draw:name="Text Box 2010" text:anchor-type="paragraph" svg:x="3.70208in" svg:y="3.81042in" svg:width="0.98472in" svg:height="0.18958in" style:rel-width="scale" style:rel-height="scale"><draw:text-box><text:p text:style-name="P564">Crédit Agricole</text:p></draw:text-box><svg:title/><svg:desc/></draw:frame><draw:frame draw:z-index="503193176" draw:id="id404" draw:style-name="a404" draw:name="Text Box 2009" text:anchor-type="paragraph" svg:x="4.68611in" svg:y="3.81042in" svg:width="0.64444in" svg:height="0.18958in" style:rel-width="scale" style:rel-height="scale"><draw:text-box><text:p text:style-name="P565">128 481,3</text:p></draw:text-box><svg:title/><svg:desc/></draw:frame><draw:frame draw:z-index="503193200" draw:id="id405" draw:style-name="a405" draw:name="Text Box 2008" text:anchor-type="paragraph" svg:x="5.33056in" svg:y="3.81042in" svg:width="0.64444in" svg:height="0.18958in" style:rel-width="scale" style:rel-height="scale"><draw:text-box><text:p text:style-name="P566">8 975,8</text:p></draw:text-box><svg:title/><svg:desc/></draw:frame><draw:frame draw:z-index="503193224" draw:id="id406" draw:style-name="a406" draw:name="Text Box 2007" text:anchor-type="paragraph" svg:x="0.86389in" svg:y="4in" svg:width="0.28264in" svg:height="0.18958in" style:rel-width="scale" style:rel-height="scale"><draw:text-box><text:p text:style-name="P567">4.</text:p></draw:text-box><svg:title/><svg:desc/></draw:frame><draw:frame draw:z-index="503193248" draw:id="id407" draw:style-name="a407" draw:name="Text Box 2006" text:anchor-type="paragraph" svg:x="1.14653in" svg:y="4in" svg:width="0.98472in" svg:height="0.18958in" style:rel-width="scale" style:rel-height="scale"><draw:text-box><text:p text:style-name="P568">BP</text:p></draw:text-box><svg:title/><svg:desc/></draw:frame><draw:frame draw:z-index="503193272" draw:id="id408" draw:style-name="a408" draw:name="Text Box 2005" text:anchor-type="paragraph" svg:x="2.13056in" svg:y="4in" svg:width="0.64444in" svg:height="0.18958in" style:rel-width="scale" style:rel-height="scale"><draw:text-box><text:p text:style-name="P569">274 316,0</text:p></draw:text-box><svg:title/><svg:desc/></draw:frame><draw:frame draw:z-index="503193296" draw:id="id409" draw:style-name="a409" draw:name="Text Box 2004" text:anchor-type="paragraph" svg:x="2.775in" svg:y="4in" svg:width="0.64444in" svg:height="0.18958in" style:rel-width="scale" style:rel-height="scale"><draw:text-box><text:p text:style-name="P570">22 000,0</text:p></draw:text-box><svg:title/><svg:desc/></draw:frame><draw:frame draw:z-index="503193320" draw:id="id410" draw:style-name="a410" draw:name="Text Box 2003" text:anchor-type="paragraph" svg:x="3.41944in" svg:y="4in" svg:width="0.28264in" svg:height="0.18958in" style:rel-width="scale" style:rel-height="scale"><draw:text-box><text:p text:style-name="P571">19.</text:p></draw:text-box><svg:title/><svg:desc/></draw:frame><draw:frame draw:z-index="503193344" draw:id="id411" draw:style-name="a411" draw:name="Text Box 2002" text:anchor-type="paragraph" svg:x="3.70208in" svg:y="4in" svg:width="0.98472in" svg:height="0.18958in" style:rel-width="scale" style:rel-height="scale"><draw:text-box><text:p text:style-name="P572">Allianz</text:p></draw:text-box><svg:title/><svg:desc/></draw:frame><draw:frame draw:z-index="503193368" draw:id="id412" draw:style-name="a412" draw:name="Text Box 2001" text:anchor-type="paragraph" svg:x="4.68611in" svg:y="4in" svg:width="0.64444in" svg:height="0.18958in" style:rel-width="scale" style:rel-height="scale"><draw:text-box><text:p text:style-name="P573">125 346,0</text:p></draw:text-box><svg:title/><svg:desc/></draw:frame><draw:frame draw:z-index="503193392" draw:id="id413" draw:style-name="a413" draw:name="Text Box 2000" text:anchor-type="paragraph" svg:x="5.33056in" svg:y="4in" svg:width="0.64444in" svg:height="0.18958in" style:rel-width="scale" style:rel-height="scale"><draw:text-box><text:p text:style-name="P574">8 808,9</text:p></draw:text-box><svg:title/><svg:desc/></draw:frame><draw:frame draw:z-index="503193416" draw:id="id414" draw:style-name="a414" draw:name="Text Box 1999" text:anchor-type="paragraph" svg:x="0.86389in" svg:y="4.18889in" svg:width="0.28264in" svg:height="0.18958in" style:rel-width="scale" style:rel-height="scale"><draw:text-box><text:p text:style-name="P575">5.</text:p></draw:text-box><svg:title/><svg:desc/></draw:frame><draw:frame draw:z-index="503193440" draw:id="id415" draw:style-name="a415" draw:name="Text Box 1998" text:anchor-type="paragraph" svg:x="1.14653in" svg:y="4.18889in" svg:width="0.98472in" svg:height="0.18958in" style:rel-width="scale" style:rel-height="scale"><draw:text-box><text:p text:style-name="P576">General Motors</text:p></draw:text-box><svg:title/><svg:desc/></draw:frame><draw:frame draw:z-index="503193464" draw:id="id416" draw:style-name="a416" draw:name="Text Box 1997" text:anchor-type="paragraph" svg:x="2.13056in" svg:y="4.18889in" svg:width="0.64444in" svg:height="0.18958in" style:rel-width="scale" style:rel-height="scale"><draw:text-box><text:p text:style-name="P577">207 349,0</text:p></draw:text-box><svg:title/><svg:desc/></draw:frame><draw:frame draw:z-index="503193488" draw:id="id417" draw:style-name="a417" draw:name="Text Box 1996" text:anchor-type="paragraph" svg:x="2.775in" svg:y="4.18889in" svg:width="0.64444in" svg:height="0.18958in" style:rel-width="scale" style:rel-height="scale"><draw:text-box><text:p text:style-name="P578">1 978,0</text:p></draw:text-box><svg:title/><svg:desc/></draw:frame><draw:frame draw:z-index="503193512" draw:id="id418" draw:style-name="a418" draw:name="Text Box 1995" text:anchor-type="paragraph" svg:x="3.41944in" svg:y="4.18889in" svg:width="0.28264in" svg:height="0.18958in" style:rel-width="scale" style:rel-height="scale"><draw:text-box><text:p text:style-name="P579">20.</text:p></draw:text-box><svg:title/><svg:desc/></draw:frame><draw:frame draw:z-index="503193536" draw:id="id419" draw:style-name="a419" draw:name="Text Box 1994" text:anchor-type="paragraph" svg:x="3.70208in" svg:y="4.18889in" svg:width="0.98472in" svg:height="0.18958in" style:rel-width="scale" style:rel-height="scale"><draw:text-box><text:p text:style-name="P580">Fortis</text:p></draw:text-box><svg:title/><svg:desc/></draw:frame><draw:frame draw:z-index="503193560" draw:id="id420" draw:style-name="a420" draw:name="Text Box 1993" text:anchor-type="paragraph" svg:x="4.68611in" svg:y="4.18889in" svg:width="0.64444in" svg:height="0.18958in" style:rel-width="scale" style:rel-height="scale"><draw:text-box><text:p text:style-name="P581">121 201,8</text:p></draw:text-box><svg:title/><svg:desc/></draw:frame><draw:frame draw:z-index="503193584" draw:id="id421" draw:style-name="a421" draw:name="Text Box 1992" text:anchor-type="paragraph" svg:x="5.33056in" svg:y="4.18889in" svg:width="0.64444in" svg:height="0.18958in" style:rel-width="scale" style:rel-height="scale"><draw:text-box><text:p text:style-name="P582">5 459,0</text:p></draw:text-box><svg:title/><svg:desc/></draw:frame><draw:frame draw:z-index="503193608" draw:id="id422" draw:style-name="a422" draw:name="Text Box 1991" text:anchor-type="paragraph" svg:x="0.86389in" svg:y="4.37847in" svg:width="0.28264in" svg:height="0.32847in" style:rel-width="scale" style:rel-height="scale"><draw:text-box><text:p text:style-name="P583">6.</text:p></draw:text-box><svg:title/><svg:desc/></draw:frame><draw:frame draw:z-index="503193632" draw:id="id423" draw:style-name="a423" draw:name="Text Box 1990" text:anchor-type="paragraph" svg:x="1.14653in" svg:y="4.37847in" svg:width="0.98472in" svg:height="0.32847in" style:rel-width="scale" style:rel-height="scale"><draw:text-box><text:p text:style-name="P584">Toyota Motor</text:p></draw:text-box><svg:title/><svg:desc/></draw:frame><draw:frame draw:z-index="503193656" draw:id="id424" draw:style-name="a424" draw:name="Text Box 1989" text:anchor-type="paragraph" svg:x="2.13056in" svg:y="4.37847in" svg:width="0.64444in" svg:height="0.32847in" style:rel-width="scale" style:rel-height="scale"><draw:text-box><text:p text:style-name="P585">204 746,4</text:p></draw:text-box><svg:title/><svg:desc/></draw:frame><draw:frame draw:z-index="503193680" draw:id="id425" draw:style-name="a425" draw:name="Text Box 1988" text:anchor-type="paragraph" svg:x="2.775in" svg:y="4.37847in" svg:width="0.64444in" svg:height="0.32847in" style:rel-width="scale" style:rel-height="scale"><draw:text-box><text:p text:style-name="P586">14 055,8</text:p></draw:text-box><svg:title/><svg:desc/></draw:frame><draw:frame draw:z-index="503193704" draw:id="id426" draw:style-name="a426" draw:name="Text Box 1987" text:anchor-type="paragraph" svg:x="3.41944in" svg:y="4.37847in" svg:width="0.28264in" svg:height="0.32847in" style:rel-width="scale" style:rel-height="scale"><draw:text-box><text:p text:style-name="P587">21.</text:p></draw:text-box><svg:title/><svg:desc/></draw:frame><draw:frame draw:z-index="503193728" draw:id="id427" draw:style-name="a427" draw:name="Text Box 1986" text:anchor-type="paragraph" svg:x="3.70208in" svg:y="4.37847in" svg:width="0.98472in" svg:height="0.32847in" style:rel-width="scale" style:rel-height="scale"><draw:text-box><text:p text:style-name="P588">Bank of America Corp.</text:p></draw:text-box><svg:title/><svg:desc/></draw:frame><draw:frame draw:z-index="503193752" draw:id="id428" draw:style-name="a428" draw:name="Text Box 1985" text:anchor-type="paragraph" svg:x="4.68611in" svg:y="4.37847in" svg:width="0.64444in" svg:height="0.32847in" style:rel-width="scale" style:rel-height="scale"><draw:text-box><text:p text:style-name="P589">117 017,0</text:p></draw:text-box><svg:title/><svg:desc/></draw:frame><draw:frame draw:z-index="503193776" draw:id="id429" draw:style-name="a429" draw:name="Text Box 1984" text:anchor-type="paragraph" svg:x="5.33056in" svg:y="4.37847in" svg:width="0.64444in" svg:height="0.32847in" style:rel-width="scale" style:rel-height="scale"><draw:text-box><text:p text:style-name="P590">21 133,0</text:p></draw:text-box><svg:title/><svg:desc/></draw:frame><draw:frame draw:z-index="503193800" draw:id="id430" draw:style-name="a430" draw:name="Text Box 1983" text:anchor-type="paragraph" svg:x="0.86389in" svg:y="4.70625in" svg:width="0.28264in" svg:height="0.18958in" style:rel-width="scale" style:rel-height="scale"><draw:text-box><text:p text:style-name="P591">7.</text:p></draw:text-box><svg:title/><svg:desc/></draw:frame><draw:frame draw:z-index="503193824" draw:id="id431" draw:style-name="a431" draw:name="Text Box 1982" text:anchor-type="paragraph" svg:x="1.14653in" svg:y="4.70625in" svg:width="0.98472in" svg:height="0.18958in" style:rel-width="scale" style:rel-height="scale"><draw:text-box><text:p text:style-name="P592">Chevron</text:p></draw:text-box><svg:title/><svg:desc/></draw:frame><draw:frame draw:z-index="503193848" draw:id="id432" draw:style-name="a432" draw:name="Text Box 1981" text:anchor-type="paragraph" svg:x="2.13056in" svg:y="4.70625in" svg:width="0.64444in" svg:height="0.18958in" style:rel-width="scale" style:rel-height="scale"><draw:text-box><text:p text:style-name="P593">200 567,0</text:p></draw:text-box><svg:title/><svg:desc/></draw:frame><draw:frame draw:z-index="503193872" draw:id="id433" draw:style-name="a433" draw:name="Text Box 1980" text:anchor-type="paragraph" svg:x="2.775in" svg:y="4.70625in" svg:width="0.64444in" svg:height="0.18958in" style:rel-width="scale" style:rel-height="scale"><draw:text-box><text:p text:style-name="P594">17138,0</text:p></draw:text-box><svg:title/><svg:desc/></draw:frame><draw:frame draw:z-index="503193896" draw:id="id434" draw:style-name="a434" draw:name="Text Box 1979" text:anchor-type="paragraph" svg:x="3.41944in" svg:y="4.70625in" svg:width="0.28264in" svg:height="0.18958in" style:rel-width="scale" style:rel-height="scale"><draw:text-box><text:p text:style-name="P595">22.</text:p></draw:text-box><svg:title/><svg:desc/></draw:frame><draw:frame draw:z-index="503193920" draw:id="id435" draw:style-name="a435" draw:name="Text Box 1978" text:anchor-type="paragraph" svg:x="3.70208in" svg:y="4.70625in" svg:width="0.98472in" svg:height="0.18958in" style:rel-width="scale" style:rel-height="scale"><draw:text-box><text:p text:style-name="P596">HSBC Holdings</text:p></draw:text-box><svg:title/><svg:desc/></draw:frame><draw:frame draw:z-index="503193944" draw:id="id436" draw:style-name="a436" draw:name="Text Box 1977" text:anchor-type="paragraph" svg:x="4.68611in" svg:y="4.70625in" svg:width="0.64444in" svg:height="0.18958in" style:rel-width="scale" style:rel-height="scale"><draw:text-box><text:p text:style-name="P597">115361,0</text:p></draw:text-box><svg:title/><svg:desc/></draw:frame><draw:frame draw:z-index="503193968" draw:id="id437" draw:style-name="a437" draw:name="Text Box 1976" text:anchor-type="paragraph" svg:x="5.33056in" svg:y="4.70625in" svg:width="0.64444in" svg:height="0.18958in" style:rel-width="scale" style:rel-height="scale"><draw:text-box><text:p text:style-name="P598">15789,0</text:p></draw:text-box><svg:title/><svg:desc/></draw:frame><draw:frame draw:z-index="503193992" draw:id="id438" draw:style-name="a438" draw:name="Text Box 1975" text:anchor-type="paragraph" svg:x="0.86389in" svg:y="4.89583in" svg:width="0.28264in" svg:height="0.32847in" style:rel-width="scale" style:rel-height="scale"><draw:text-box><text:p text:style-name="P599">8.</text:p></draw:text-box><svg:title/><svg:desc/></draw:frame><draw:frame draw:z-index="503194016" draw:id="id439" draw:style-name="a439" draw:name="Text Box 1974" text:anchor-type="paragraph" svg:x="1.14653in" svg:y="4.89583in" svg:width="0.98472in" svg:height="0.32847in" style:rel-width="scale" style:rel-height="scale"><draw:text-box><text:p text:style-name="P600">DaimlerChrysler</text:p></draw:text-box><svg:title/><svg:desc/></draw:frame><draw:frame draw:z-index="503194040" draw:id="id440" draw:style-name="a440" draw:name="Text Box 1973" text:anchor-type="paragraph" svg:x="2.13056in" svg:y="4.89583in" svg:width="0.64444in" svg:height="0.32847in" style:rel-width="scale" style:rel-height="scale"><draw:text-box><text:p text:style-name="P601">190 191,4</text:p></draw:text-box><svg:title/><svg:desc/></draw:frame><draw:frame draw:z-index="503194064" draw:id="id441" draw:style-name="a441" draw:name="Text Box 1972" text:anchor-type="paragraph" svg:x="2.775in" svg:y="4.89583in" svg:width="0.64444in" svg:height="0.32847in" style:rel-width="scale" style:rel-height="scale"><draw:text-box><text:p text:style-name="P602">4 048,8</text:p></draw:text-box><svg:title/><svg:desc/></draw:frame><draw:frame draw:z-index="503194088" draw:id="id442" draw:style-name="a442" draw:name="Text Box 1971" text:anchor-type="paragraph" svg:x="3.41944in" svg:y="4.89583in" svg:width="0.28264in" svg:height="0.32847in" style:rel-width="scale" style:rel-height="scale"><draw:text-box><text:p text:style-name="P603">23.</text:p></draw:text-box><svg:title/><svg:desc/></draw:frame><draw:frame draw:z-index="503194112" draw:id="id443" draw:style-name="a443" draw:name="Text Box 1970" text:anchor-type="paragraph" svg:x="3.70208in" svg:y="4.89583in" svg:width="0.98472in" svg:height="0.32847in" style:rel-width="scale" style:rel-height="scale"><draw:text-box><text:p text:style-name="P604">American Interna- tional Group</text:p></draw:text-box><svg:title/><svg:desc/></draw:frame><draw:frame draw:z-index="503194136" draw:id="id444" draw:style-name="a444" draw:name="Text Box 1969" text:anchor-type="paragraph" svg:x="4.68611in" svg:y="4.89583in" svg:width="0.64444in" svg:height="0.32847in" style:rel-width="scale" style:rel-height="scale"><draw:text-box><text:p text:style-name="P605">113 194,0</text:p></draw:text-box><svg:title/><svg:desc/></draw:frame><draw:frame draw:z-index="503194160" draw:id="id445" draw:style-name="a445" draw:name="Text Box 1968" text:anchor-type="paragraph" svg:x="5.33056in" svg:y="4.89583in" svg:width="0.64444in" svg:height="0.32847in" style:rel-width="scale" style:rel-height="scale"><draw:text-box><text:p text:style-name="P606">14 048,0</text:p></draw:text-box><svg:title/><svg:desc/></draw:frame><draw:frame draw:z-index="503194184" draw:id="id446" draw:style-name="a446" draw:name="Text Box 1967" text:anchor-type="paragraph" svg:x="0.86389in" svg:y="5.22431in" svg:width="0.28264in" svg:height="0.32847in" style:rel-width="scale" style:rel-height="scale"><draw:text-box><text:p text:style-name="P607">9.</text:p></draw:text-box><svg:title/><svg:desc/></draw:frame><draw:frame draw:z-index="503194208" draw:id="id447" draw:style-name="a447" draw:name="Text Box 1966" text:anchor-type="paragraph" svg:x="1.14653in" svg:y="5.22431in" svg:width="0.98472in" svg:height="0.32847in" style:rel-width="scale" style:rel-height="scale"><draw:text-box><text:p text:style-name="P608">ConocoPhillips</text:p></draw:text-box><svg:title/><svg:desc/></draw:frame><draw:frame draw:z-index="503194232" draw:id="id448" draw:style-name="a448" draw:name="Text Box 1965" text:anchor-type="paragraph" svg:x="2.13056in" svg:y="5.22431in" svg:width="0.64444in" svg:height="0.32847in" style:rel-width="scale" style:rel-height="scale"><draw:text-box><text:p text:style-name="P609">172451,0</text:p></draw:text-box><svg:title/><svg:desc/></draw:frame><draw:frame draw:z-index="503194256" draw:id="id449" draw:style-name="a449" draw:name="Text Box 1964" text:anchor-type="paragraph" svg:x="2.775in" svg:y="5.22431in" svg:width="0.64444in" svg:height="0.32847in" style:rel-width="scale" style:rel-height="scale"><draw:text-box><text:p text:style-name="P610">15550,0</text:p></draw:text-box><svg:title/><svg:desc/></draw:frame><draw:frame draw:z-index="503194280" draw:id="id450" draw:style-name="a450" draw:name="Text Box 1963" text:anchor-type="paragraph" svg:x="3.41944in" svg:y="5.22431in" svg:width="0.28264in" svg:height="0.32847in" style:rel-width="scale" style:rel-height="scale"><draw:text-box><text:p text:style-name="P611">24.</text:p></draw:text-box><svg:title/><svg:desc/></draw:frame><draw:frame draw:z-index="503194304" draw:id="id451" draw:style-name="a451" draw:name="Text Box 1962" text:anchor-type="paragraph" svg:x="3.70208in" svg:y="5.22431in" svg:width="0.98472in" svg:height="0.32847in" style:rel-width="scale" style:rel-height="scale"><draw:text-box><text:p text:style-name="P612">China National Petroleum</text:p></draw:text-box><svg:title/><svg:desc/></draw:frame><draw:frame draw:z-index="503194328" draw:id="id452" draw:style-name="a452" draw:name="Text Box 1961" text:anchor-type="paragraph" svg:x="4.68611in" svg:y="5.22431in" svg:width="0.64444in" svg:height="0.32847in" style:rel-width="scale" style:rel-height="scale"><draw:text-box><text:p text:style-name="P613">110520,2</text:p></draw:text-box><svg:title/><svg:desc/></draw:frame><draw:frame draw:z-index="503194352" draw:id="id453" draw:style-name="a453" draw:name="Text Box 1960" text:anchor-type="paragraph" svg:x="5.33056in" svg:y="5.22431in" svg:width="0.64444in" svg:height="0.32847in" style:rel-width="scale" style:rel-height="scale"><draw:text-box><text:p text:style-name="P614">13 265,3</text:p></draw:text-box><svg:title/><svg:desc/></draw:frame><draw:frame draw:z-index="503194376" draw:id="id454" draw:style-name="a454" draw:name="Text Box 1959" text:anchor-type="paragraph" svg:x="0.86389in" svg:y="5.55208in" svg:width="0.28264in" svg:height="0.18958in" style:rel-width="scale" style:rel-height="scale"><draw:text-box><text:p text:style-name="P615">10.</text:p></draw:text-box><svg:title/><svg:desc/></draw:frame><draw:frame draw:z-index="503194400" draw:id="id455" draw:style-name="a455" draw:name="Text Box 1958" text:anchor-type="paragraph" svg:x="1.14653in" svg:y="5.55208in" svg:width="0.98472in" svg:height="0.18958in" style:rel-width="scale" style:rel-height="scale"><draw:text-box><text:p text:style-name="P616">Total</text:p></draw:text-box><svg:title/><svg:desc/></draw:frame><draw:frame draw:z-index="503194424" draw:id="id456" draw:style-name="a456" draw:name="Text Box 1957" text:anchor-type="paragraph" svg:x="2.13056in" svg:y="5.55208in" svg:width="0.64444in" svg:height="0.18958in" style:rel-width="scale" style:rel-height="scale"><draw:text-box><text:p text:style-name="P617">168 356,7</text:p></draw:text-box><svg:title/><svg:desc/></draw:frame><draw:frame draw:z-index="503194448" draw:id="id457" draw:style-name="a457" draw:name="Text Box 1956" text:anchor-type="paragraph" svg:x="2.775in" svg:y="5.55208in" svg:width="0.64444in" svg:height="0.18958in" style:rel-width="scale" style:rel-height="scale"><draw:text-box><text:p text:style-name="P618">14 764,7</text:p></draw:text-box><svg:title/><svg:desc/></draw:frame><draw:frame draw:z-index="503194472" draw:id="id458" draw:style-name="a458" draw:name="Text Box 1955" text:anchor-type="paragraph" svg:x="3.41944in" svg:y="5.55208in" svg:width="0.28264in" svg:height="0.18958in" style:rel-width="scale" style:rel-height="scale"><draw:text-box><text:p text:style-name="P619">25.</text:p></draw:text-box><svg:title/><svg:desc/></draw:frame><draw:frame draw:z-index="503194496" draw:id="id459" draw:style-name="a459" draw:name="Text Box 1954" text:anchor-type="paragraph" svg:x="3.70208in" svg:y="5.55208in" svg:width="0.98472in" svg:height="0.18958in" style:rel-width="scale" style:rel-height="scale"><draw:text-box><text:p text:style-name="P620">BNP Paribas</text:p></draw:text-box><svg:title/><svg:desc/></draw:frame><draw:frame draw:z-index="503194520" draw:id="id460" draw:style-name="a460" draw:name="Text Box 1953" text:anchor-type="paragraph" svg:x="4.68611in" svg:y="5.55208in" svg:width="0.64444in" svg:height="0.18958in" style:rel-width="scale" style:rel-height="scale"><draw:text-box><text:p text:style-name="P621">109 213,6</text:p></draw:text-box><svg:title/><svg:desc/></draw:frame><draw:frame draw:z-index="503194544" draw:id="id461" draw:style-name="a461" draw:name="Text Box 1952" text:anchor-type="paragraph" svg:x="5.33056in" svg:y="5.55208in" svg:width="0.64444in" svg:height="0.18958in" style:rel-width="scale" style:rel-height="scale"><draw:text-box><text:p text:style-name="P622">9 169,0</text:p></draw:text-box><svg:title/><svg:desc/></draw:frame><draw:frame draw:z-index="503194568" draw:id="id462" draw:style-name="a462" draw:name="Text Box 1951" text:anchor-type="paragraph" svg:x="0.86389in" svg:y="5.74167in" svg:width="0.28264in" svg:height="0.18958in" style:rel-width="scale" style:rel-height="scale"><draw:text-box><text:p text:style-name="P623">11.</text:p></draw:text-box><svg:title/><svg:desc/></draw:frame><draw:frame draw:z-index="503194592" draw:id="id463" draw:style-name="a463" draw:name="Text Box 1950" text:anchor-type="paragraph" svg:x="1.14653in" svg:y="5.74167in" svg:width="0.98472in" svg:height="0.18958in" style:rel-width="scale" style:rel-height="scale"><draw:text-box><text:p text:style-name="P624">General Electric</text:p></draw:text-box><svg:title/><svg:desc/></draw:frame><draw:frame draw:z-index="503194616" draw:id="id464" draw:style-name="a464" draw:name="Text Box 1949" text:anchor-type="paragraph" svg:x="2.13056in" svg:y="5.74167in" svg:width="0.64444in" svg:height="0.18958in" style:rel-width="scale" style:rel-height="scale"><draw:text-box><text:p text:style-name="P625">168 307,0</text:p></draw:text-box><svg:title/><svg:desc/></draw:frame><draw:frame draw:z-index="503194640" draw:id="id465" draw:style-name="a465" draw:name="Text Box 1948" text:anchor-type="paragraph" svg:x="2.775in" svg:y="5.74167in" svg:width="0.64444in" svg:height="0.18958in" style:rel-width="scale" style:rel-height="scale"><draw:text-box><text:p text:style-name="P626">20 829,0</text:p></draw:text-box><svg:title/><svg:desc/></draw:frame><draw:frame draw:z-index="503194664" draw:id="id466" draw:style-name="a466" draw:name="Text Box 1947" text:anchor-type="paragraph" svg:x="3.41944in" svg:y="5.74167in" svg:width="0.28264in" svg:height="0.18958in" style:rel-width="scale" style:rel-height="scale"><draw:text-box><text:p text:style-name="P627">26.</text:p></draw:text-box><svg:title/><svg:desc/></draw:frame><draw:frame draw:z-index="503194688" draw:id="id467" draw:style-name="a467" draw:name="Text Box 1946" text:anchor-type="paragraph" svg:x="3.70208in" svg:y="5.74167in" svg:width="0.98472in" svg:height="0.18958in" style:rel-width="scale" style:rel-height="scale"><draw:text-box><text:p text:style-name="P628">ENI</text:p></draw:text-box><svg:title/><svg:desc/></draw:frame><draw:frame draw:z-index="503194712" draw:id="id468" draw:style-name="a468" draw:name="Text Box 1945" text:anchor-type="paragraph" svg:x="4.68611in" svg:y="5.74167in" svg:width="0.64444in" svg:height="0.18958in" style:rel-width="scale" style:rel-height="scale"><draw:text-box><text:p text:style-name="P629">109 014,2</text:p></draw:text-box><svg:title/><svg:desc/></draw:frame><draw:frame draw:z-index="503194736" draw:id="id469" draw:style-name="a469" draw:name="Text Box 1944" text:anchor-type="paragraph" svg:x="5.33056in" svg:y="5.74167in" svg:width="0.64444in" svg:height="0.18958in" style:rel-width="scale" style:rel-height="scale"><draw:text-box><text:p text:style-name="P630">11 564,1</text:p></draw:text-box><svg:title/><svg:desc/></draw:frame><draw:frame draw:z-index="503194760" draw:id="id470" draw:style-name="a470" draw:name="Text Box 1943" text:anchor-type="paragraph" svg:x="0.86389in" svg:y="5.93056in" svg:width="0.28264in" svg:height="0.18958in" style:rel-width="scale" style:rel-height="scale"><draw:text-box><text:p text:style-name="P631">12.</text:p></draw:text-box><svg:title/><svg:desc/></draw:frame><draw:frame draw:z-index="503194784" draw:id="id471" draw:style-name="a471" draw:name="Text Box 1942" text:anchor-type="paragraph" svg:x="1.14653in" svg:y="5.93056in" svg:width="0.98472in" svg:height="0.18958in" style:rel-width="scale" style:rel-height="scale"><draw:text-box><text:p text:style-name="P632">Ford Motor</text:p></draw:text-box><svg:title/><svg:desc/></draw:frame><draw:frame draw:z-index="503194808" draw:id="id472" draw:style-name="a472" draw:name="Text Box 1941" text:anchor-type="paragraph" svg:x="2.13056in" svg:y="5.93056in" svg:width="0.64444in" svg:height="0.18958in" style:rel-width="scale" style:rel-height="scale"><draw:text-box><text:p text:style-name="P633">160 126,0</text:p></draw:text-box><svg:title/><svg:desc/></draw:frame><draw:frame draw:z-index="503194832" draw:id="id473" draw:style-name="a473" draw:name="Text Box 1940" text:anchor-type="paragraph" svg:x="2.775in" svg:y="5.93056in" svg:width="0.64444in" svg:height="0.18958in" style:rel-width="scale" style:rel-height="scale"><draw:text-box><text:p text:style-name="P634">12 613,0</text:p></draw:text-box><svg:title/><svg:desc/></draw:frame><draw:frame draw:z-index="503194856" draw:id="id474" draw:style-name="a474" draw:name="Text Box 1939" text:anchor-type="paragraph" svg:x="3.41944in" svg:y="5.93056in" svg:width="0.28264in" svg:height="0.18958in" style:rel-width="scale" style:rel-height="scale"><draw:text-box><text:p text:style-name="P635">27.</text:p></draw:text-box><svg:title/><svg:desc/></draw:frame><draw:frame draw:z-index="503194880" draw:id="id475" draw:style-name="a475" draw:name="Text Box 1938" text:anchor-type="paragraph" svg:x="3.70208in" svg:y="5.93056in" svg:width="0.98472in" svg:height="0.18958in" style:rel-width="scale" style:rel-height="scale"><draw:text-box><text:p text:style-name="P636">UBS</text:p></draw:text-box><svg:title/><svg:desc/></draw:frame><draw:frame draw:z-index="503194904" draw:id="id476" draw:style-name="a476" draw:name="Text Box 1937" text:anchor-type="paragraph" svg:x="4.68611in" svg:y="5.93056in" svg:width="0.64444in" svg:height="0.18958in" style:rel-width="scale" style:rel-height="scale"><draw:text-box><text:p text:style-name="P637">107 834,8</text:p></draw:text-box><svg:title/><svg:desc/></draw:frame><draw:frame draw:z-index="503194928" draw:id="id477" draw:style-name="a477" draw:name="Text Box 1936" text:anchor-type="paragraph" svg:x="5.33056in" svg:y="5.93056in" svg:width="0.64444in" svg:height="0.18958in" style:rel-width="scale" style:rel-height="scale"><draw:text-box><text:p text:style-name="P638">9 776,6</text:p></draw:text-box><svg:title/><svg:desc/></draw:frame><draw:frame draw:z-index="503194952" draw:id="id478" draw:style-name="a478" draw:name="Text Box 1935" text:anchor-type="paragraph" svg:x="0.86389in" svg:y="6.12014in" svg:width="0.28264in" svg:height="0.18958in" style:rel-width="scale" style:rel-height="scale"><draw:text-box><text:p text:style-name="P639">13.</text:p></draw:text-box><svg:title/><svg:desc/></draw:frame><draw:frame draw:z-index="503194976" draw:id="id479" draw:style-name="a479" draw:name="Text Box 1934" text:anchor-type="paragraph" svg:x="1.14653in" svg:y="6.12014in" svg:width="0.98472in" svg:height="0.18958in" style:rel-width="scale" style:rel-height="scale"><draw:text-box><text:p text:style-name="P640">ING Group</text:p></draw:text-box><svg:title/><svg:desc/></draw:frame><draw:frame draw:z-index="503195000" draw:id="id480" draw:style-name="a480" draw:name="Text Box 1933" text:anchor-type="paragraph" svg:x="2.13056in" svg:y="6.12014in" svg:width="0.64444in" svg:height="0.18958in" style:rel-width="scale" style:rel-height="scale"><draw:text-box><text:p text:style-name="P641">158 274,3</text:p></draw:text-box><svg:title/><svg:desc/></draw:frame><draw:frame draw:z-index="503195024" draw:id="id481" draw:style-name="a481" draw:name="Text Box 1932" text:anchor-type="paragraph" svg:x="2.775in" svg:y="6.12014in" svg:width="0.64444in" svg:height="0.18958in" style:rel-width="scale" style:rel-height="scale"><draw:text-box><text:p text:style-name="P642">9 650,8</text:p></draw:text-box><svg:title/><svg:desc/></draw:frame><draw:frame draw:z-index="503195048" draw:id="id482" draw:style-name="a482" draw:name="Text Box 1931" text:anchor-type="paragraph" svg:x="3.41944in" svg:y="6.12014in" svg:width="0.28264in" svg:height="0.18958in" style:rel-width="scale" style:rel-height="scale"><draw:text-box><text:p text:style-name="P643">28.</text:p></draw:text-box><svg:title/><svg:desc/></draw:frame><draw:frame draw:z-index="503195072" draw:id="id483" draw:style-name="a483" draw:name="Text Box 1930" text:anchor-type="paragraph" svg:x="3.70208in" svg:y="6.12014in" svg:width="0.98472in" svg:height="0.18958in" style:rel-width="scale" style:rel-height="scale"><draw:text-box><text:p text:style-name="P644">Siemens</text:p></draw:text-box><svg:title/><svg:desc/></draw:frame><draw:frame draw:z-index="503195096" draw:id="id484" draw:style-name="a484" draw:name="Text Box 1929" text:anchor-type="paragraph" svg:x="4.68611in" svg:y="6.12014in" svg:width="0.64444in" svg:height="0.18958in" style:rel-width="scale" style:rel-height="scale"><draw:text-box><text:p text:style-name="P645">107 341,7</text:p></draw:text-box><svg:title/><svg:desc/></draw:frame><draw:frame draw:z-index="503195120" draw:id="id485" draw:style-name="a485" draw:name="Text Box 1928" text:anchor-type="paragraph" svg:x="5.33056in" svg:y="6.12014in" svg:width="0.64444in" svg:height="0.18958in" style:rel-width="scale" style:rel-height="scale"><draw:text-box><text:p text:style-name="P646">3 728,2</text:p></draw:text-box><svg:title/><svg:desc/></draw:frame><draw:frame draw:z-index="503195144" draw:id="id486" draw:style-name="a486" draw:name="Text Box 1927" text:anchor-type="paragraph" svg:x="0.86389in" svg:y="6.30903in" svg:width="0.28264in" svg:height="0.18958in" style:rel-width="scale" style:rel-height="scale"><draw:text-box><text:p text:style-name="P647">14.</text:p></draw:text-box><svg:title/><svg:desc/></draw:frame><draw:frame draw:z-index="503195168" draw:id="id487" draw:style-name="a487" draw:name="Text Box 1926" text:anchor-type="paragraph" svg:x="1.14653in" svg:y="6.30903in" svg:width="0.98472in" svg:height="0.18958in" style:rel-width="scale" style:rel-height="scale"><draw:text-box><text:p text:style-name="P648">Citigroup</text:p></draw:text-box><svg:title/><svg:desc/></draw:frame><draw:frame draw:z-index="503195192" draw:id="id488" draw:style-name="a488" draw:name="Text Box 1925" text:anchor-type="paragraph" svg:x="2.13056in" svg:y="6.30903in" svg:width="0.64444in" svg:height="0.18958in" style:rel-width="scale" style:rel-height="scale"><draw:text-box><text:p text:style-name="P649">146777,0</text:p></draw:text-box><svg:title/><svg:desc/></draw:frame><draw:frame draw:z-index="503195216" draw:id="id489" draw:style-name="a489" draw:name="Text Box 1924" text:anchor-type="paragraph" svg:x="2.775in" svg:y="6.30903in" svg:width="0.64444in" svg:height="0.18958in" style:rel-width="scale" style:rel-height="scale"><draw:text-box><text:p text:style-name="P650">21 538,0</text:p></draw:text-box><svg:title/><svg:desc/></draw:frame><draw:frame draw:z-index="503195240" draw:id="id490" draw:style-name="a490" draw:name="Text Box 1923" text:anchor-type="paragraph" svg:x="3.41944in" svg:y="6.30903in" svg:width="0.28264in" svg:height="0.18958in" style:rel-width="scale" style:rel-height="scale"><draw:text-box><text:p text:style-name="P651">29.</text:p></draw:text-box><svg:title/><svg:desc/></draw:frame><draw:frame draw:z-index="503195264" draw:id="id491" draw:style-name="a491" draw:name="Text Box 1922" text:anchor-type="paragraph" svg:x="3.70208in" svg:y="6.30903in" svg:width="0.98472in" svg:height="0.18958in" style:rel-width="scale" style:rel-height="scale"><draw:text-box><text:p text:style-name="P652">State Grid</text:p></draw:text-box><svg:title/><svg:desc/></draw:frame><draw:frame draw:z-index="503195288" draw:id="id492" draw:style-name="a492" draw:name="Text Box 1921" text:anchor-type="paragraph" svg:x="4.68611in" svg:y="6.30903in" svg:width="0.64444in" svg:height="0.18958in" style:rel-width="scale" style:rel-height="scale"><draw:text-box><text:p text:style-name="P653">107185,5</text:p></draw:text-box><svg:title/><svg:desc/></draw:frame><draw:frame draw:z-index="503195312" draw:id="id493" draw:style-name="a493" draw:name="Text Box 1920" text:anchor-type="paragraph" svg:x="5.33056in" svg:y="6.30903in" svg:width="0.64444in" svg:height="0.18958in" style:rel-width="scale" style:rel-height="scale"><draw:text-box><text:p text:style-name="P654">2 237,7</text:p></draw:text-box><svg:title/><svg:desc/></draw:frame><draw:frame draw:z-index="503195336" draw:id="id494" draw:style-name="a494" draw:name="Text Box 1919" text:anchor-type="paragraph" svg:x="0.86389in" svg:y="6.49861in" svg:width="0.28264in" svg:height="0.32847in" style:rel-width="scale" style:rel-height="scale"><draw:text-box><text:p text:style-name="P655">15.</text:p></draw:text-box><svg:title/><svg:desc/></draw:frame><draw:frame draw:z-index="503195360" draw:id="id495" draw:style-name="a495" draw:name="Text Box 1918" text:anchor-type="paragraph" svg:x="1.14653in" svg:y="6.49861in" svg:width="0.98472in" svg:height="0.32847in" style:rel-width="scale" style:rel-height="scale"><draw:text-box><text:p text:style-name="P656">AXA</text:p></draw:text-box><svg:title/><svg:desc/></draw:frame><draw:frame draw:z-index="503195384" draw:id="id496" draw:style-name="a496" draw:name="Text Box 1917" text:anchor-type="paragraph" svg:x="2.13056in" svg:y="6.49861in" svg:width="0.64444in" svg:height="0.32847in" style:rel-width="scale" style:rel-height="scale"><draw:text-box><text:p text:style-name="P657">139 738,1</text:p></draw:text-box><svg:title/><svg:desc/></draw:frame><draw:frame draw:z-index="503195408" draw:id="id497" draw:style-name="a497" draw:name="Text Box 1916" text:anchor-type="paragraph" svg:x="2.775in" svg:y="6.49861in" svg:width="0.64444in" svg:height="0.32847in" style:rel-width="scale" style:rel-height="scale"><draw:text-box><text:p text:style-name="P658">6 379,9</text:p></draw:text-box><svg:title/><svg:desc/></draw:frame><draw:frame draw:z-index="503195432" draw:id="id498" draw:style-name="a498" draw:name="Text Box 1915" text:anchor-type="paragraph" svg:x="3.41944in" svg:y="6.49861in" svg:width="0.28264in" svg:height="0.32847in" style:rel-width="scale" style:rel-height="scale"><draw:text-box><text:p text:style-name="P659">30.</text:p></draw:text-box><svg:title/><svg:desc/></draw:frame><draw:frame draw:z-index="503195456" draw:id="id499" draw:style-name="a499" draw:name="Text Box 1914" text:anchor-type="paragraph" svg:x="3.70208in" svg:y="6.49861in" svg:width="0.98472in" svg:height="0.32847in" style:rel-width="scale" style:rel-height="scale"><draw:text-box><text:p text:style-name="P660">Assicurazioni Generali</text:p></draw:text-box><svg:title/><svg:desc/></draw:frame><draw:frame draw:z-index="503195480" draw:id="id500" draw:style-name="a500" draw:name="Text Box 1913" text:anchor-type="paragraph" svg:x="4.68611in" svg:y="6.49861in" svg:width="0.64444in" svg:height="0.32847in" style:rel-width="scale" style:rel-height="scale"><draw:text-box><text:p text:style-name="P661">101810,7</text:p></draw:text-box><svg:title/><svg:desc/></draw:frame><draw:frame draw:z-index="503195504" draw:id="id501" draw:style-name="a501" draw:name="Text Box 1912" text:anchor-type="paragraph" svg:x="5.33056in" svg:y="6.49861in" svg:width="0.64444in" svg:height="0.32847in" style:rel-width="scale" style:rel-height="scale"><draw:text-box><text:p text:style-name="P662">3 017,2</text:p></draw:text-box><svg:title/><svg:desc/></draw:frame><draw:frame draw:z-index="503195528" draw:id="id502" draw:style-name="a502" draw:name="Text Box 1911" text:anchor-type="paragraph" svg:x="0.8625in" svg:y="0.45694in" svg:width="5.11875in" svg:height="0.16667in" style:rel-width="scale" style:rel-height="scale"><draw:text-box><text:p text:style-name="P663"/></draw:text-box><svg:title/><svg:desc/></draw:frame><draw:frame draw:z-index="503195552" draw:id="id503" draw:style-name="a503" draw:name="Text Box 1910" text:anchor-type="paragraph" svg:x="0.8625in" svg:y="8.39861in" svg:width="2.3625in" svg:height="0.16667in" style:rel-width="scale" style:rel-height="scale"><draw:text-box><text:p text:style-name="P664"/></draw:text-box><svg:title/><svg:desc/></draw:frame></text:p>
      <text:soft-page-break/>
      <text:p text:style-name="P665"><draw:connector draw:type="line" svg:x1="0.78333in" svg:y1="0.60972in" svg:x2="5.90139in" svg:y2="0.60972in" draw:z-index="503195576" draw:id="id504" draw:style-name="a504" draw:name="Line 1909" text:anchor-type="paragraph"><svg:title/><svg:desc/></draw:connector><draw:g draw:z-index="503195600" draw:name="Group 1635" draw:id="id778" draw:style-name="a778" text:anchor-type="paragraph"><svg:title/><svg:desc/><draw:connector draw:type="line" svg:x1="0.78333in" svg:y1="1.71667in" svg:x2="1.10486in" svg:y2="1.71667in" draw:id="id505" draw:style-name="a505" draw:name="Line 1908"><svg:title/><svg:desc/></draw:connector><draw:connector draw:type="line" svg:x1="0.78542in" svg:y1="2.05208in" svg:x2="0.78542in" svg:y2="2.05208in" draw:id="id506" draw:style-name="a506" draw:name="Line 1907"><svg:title/><svg:desc/></draw:connector><draw:connector draw:type="line" svg:x1="1.10486in" svg:y1="1.71667in" svg:x2="2.08333in" svg:y2="1.71667in" draw:id="id507" draw:style-name="a507" draw:name="Line 1906"><svg:title/><svg:desc/></draw:connector><draw:connector draw:type="line" svg:x1="1.10486in" svg:y1="2.05208in" svg:x2="1.10486in" svg:y2="2.05208in" draw:id="id508" draw:style-name="a508" draw:name="Line 1905"><svg:title/><svg:desc/></draw:connector><draw:connector draw:type="line" svg:x1="2.08333in" svg:y1="1.71667in" svg:x2="2.70972in" svg:y2="1.71667in" draw:id="id509" draw:style-name="a509" draw:name="Line 1904"><svg:title/><svg:desc/></draw:connector><draw:connector draw:type="line" svg:x1="2.08333in" svg:y1="2.05208in" svg:x2="2.08333in" svg:y2="2.05208in" draw:id="id510" draw:style-name="a510" draw:name="Line 1903"><svg:title/><svg:desc/></draw:connector><draw:connector draw:type="line" svg:x1="2.70972in" svg:y1="1.71667in" svg:x2="3.47361in" svg:y2="1.71667in" draw:id="id511" draw:style-name="a511" draw:name="Line 1902"><svg:title/><svg:desc/></draw:connector><draw:connector draw:type="line" svg:x1="2.70972in" svg:y1="2.05208in" svg:x2="2.70972in" svg:y2="2.05208in" draw:id="id512" draw:style-name="a512" draw:name="Line 1901"><svg:title/><svg:desc/></draw:connector><draw:connector draw:type="line" svg:x1="3.47361in" svg:y1="1.71667in" svg:x2="3.74722in" svg:y2="1.71667in" draw:id="id513" draw:style-name="a513" draw:name="Line 1900"><svg:title/><svg:desc/></draw:connector><draw:connector draw:type="line" svg:x1="3.47361in" svg:y1="2.05208in" svg:x2="3.47361in" svg:y2="2.05208in" draw:id="id514" draw:style-name="a514" draw:name="Line 1899"><svg:title/><svg:desc/></draw:connector><draw:connector draw:type="line" svg:x1="3.74722in" svg:y1="1.71667in" svg:x2="4.53056in" svg:y2="1.71667in" draw:id="id515" draw:style-name="a515" draw:name="Line 1898"><svg:title/><svg:desc/></draw:connector><draw:connector draw:type="line" svg:x1="3.74722in" svg:y1="2.05208in" svg:x2="3.74722in" svg:y2="2.05208in" draw:id="id516" draw:style-name="a516" draw:name="Line 1897"><svg:title/><svg:desc/></draw:connector><draw:connector draw:type="line" svg:x1="4.53056in" svg:y1="1.71667in" svg:x2="5.13819in" svg:y2="1.71667in" draw:id="id517" draw:style-name="a517" draw:name="Line 1896"><svg:title/><svg:desc/></draw:connector><draw:connector draw:type="line" svg:x1="4.53056in" svg:y1="2.05208in" svg:x2="4.53056in" svg:y2="2.05208in" draw:id="id518" draw:style-name="a518" draw:name="Line 1895"><svg:title/><svg:desc/></draw:connector><draw:connector draw:type="line" svg:x1="5.13819in" svg:y1="1.71667in" svg:x2="5.90347in" svg:y2="1.71667in" draw:id="id519" draw:style-name="a519" draw:name="Line 1894"><svg:title/><svg:desc/></draw:connector><draw:connector draw:type="line" svg:x1="5.13819in" svg:y1="2.05208in" svg:x2="5.13819in" svg:y2="2.05208in" draw:id="id520" draw:style-name="a520" draw:name="Line 1893"><svg:title/><svg:desc/></draw:connector><draw:connector draw:type="line" svg:x1="5.90139in" svg:y1="2.05208in" svg:x2="5.90139in" svg:y2="2.05208in" draw:id="id521" draw:style-name="a521" draw:name="Line 1892"><svg:title/><svg:desc/></draw:connector><draw:connector draw:type="line" svg:x1="0.78333in" svg:y1="2.05347in" svg:x2="1.10486in" svg:y2="2.05347in" draw:id="id522" draw:style-name="a522" draw:name="Line 1891"><svg:title/><svg:desc/></draw:connector><draw:connector draw:type="line" svg:x1="0.78542in" svg:y1="2.39028in" svg:x2="0.78542in" svg:y2="2.39028in" draw:id="id523" draw:style-name="a523" draw:name="Line 1890"><svg:title/><svg:desc/></draw:connector><draw:connector draw:type="line" svg:x1="1.10486in" svg:y1="2.05347in" svg:x2="2.08333in" svg:y2="2.05347in" draw:id="id524" draw:style-name="a524" draw:name="Line 1889"><svg:title/><svg:desc/></draw:connector><draw:connector draw:type="line" svg:x1="1.10486in" svg:y1="2.39028in" svg:x2="1.10486in" svg:y2="2.39028in" draw:id="id525" draw:style-name="a525" draw:name="Line 1888"><svg:title/><svg:desc/></draw:connector><draw:connector draw:type="line" svg:x1="2.08333in" svg:y1="2.05347in" svg:x2="2.70972in" svg:y2="2.05347in" draw:id="id526" draw:style-name="a526" draw:name="Line 1887"><svg:title/><svg:desc/></draw:connector><draw:connector draw:type="line" svg:x1="2.08333in" svg:y1="2.39028in" svg:x2="2.08333in" svg:y2="2.39028in" draw:id="id527" draw:style-name="a527" draw:name="Line 1886"><svg:title/><svg:desc/></draw:connector><draw:connector draw:type="line" svg:x1="2.70972in" svg:y1="2.05347in" svg:x2="3.47361in" svg:y2="2.05347in" draw:id="id528" draw:style-name="a528" draw:name="Line 1885"><svg:title/><svg:desc/></draw:connector><draw:connector draw:type="line" svg:x1="2.70972in" svg:y1="2.39028in" svg:x2="2.70972in" svg:y2="2.39028in" draw:id="id529" draw:style-name="a529" draw:name="Line 1884"><svg:title/><svg:desc/></draw:connector><draw:connector draw:type="line" svg:x1="3.47361in" svg:y1="2.05347in" svg:x2="3.74722in" svg:y2="2.05347in" draw:id="id530" draw:style-name="a530" draw:name="Line 1883"><svg:title/><svg:desc/></draw:connector><draw:connector draw:type="line" svg:x1="3.47361in" svg:y1="2.39028in" svg:x2="3.47361in" svg:y2="2.39028in" draw:id="id531" draw:style-name="a531" draw:name="Line 1882"><svg:title/><svg:desc/></draw:connector><draw:connector draw:type="line" svg:x1="3.74722in" svg:y1="2.05347in" svg:x2="4.53056in" svg:y2="2.05347in" draw:id="id532" draw:style-name="a532" draw:name="Line 1881"><svg:title/><svg:desc/></draw:connector><draw:connector draw:type="line" svg:x1="3.74722in" svg:y1="2.39028in" svg:x2="3.74722in" svg:y2="2.39028in" draw:id="id533" draw:style-name="a533" draw:name="Line 1880"><svg:title/><svg:desc/></draw:connector><draw:connector draw:type="line" svg:x1="4.53056in" svg:y1="2.05347in" svg:x2="5.13819in" svg:y2="2.05347in" draw:id="id534" draw:style-name="a534" draw:name="Line 1879"><svg:title/><svg:desc/></draw:connector><draw:connector draw:type="line" svg:x1="4.53056in" svg:y1="2.39028in" svg:x2="4.53056in" svg:y2="2.39028in" draw:id="id535" draw:style-name="a535" draw:name="Line 1878"><svg:title/><svg:desc/></draw:connector><draw:connector draw:type="line" svg:x1="5.13819in" svg:y1="2.05347in" svg:x2="5.90347in" svg:y2="2.05347in" draw:id="id536" draw:style-name="a536" draw:name="Line 1877"><svg:title/><svg:desc/></draw:connector><draw:connector draw:type="line" svg:x1="5.13819in" svg:y1="2.39028in" svg:x2="5.13819in" svg:y2="2.39028in" draw:id="id537" draw:style-name="a537" draw:name="Line 1876"><svg:title/><svg:desc/></draw:connector><draw:connector draw:type="line" svg:x1="5.90139in" svg:y1="2.39028in" svg:x2="5.90139in" svg:y2="2.39028in" draw:id="id538" draw:style-name="a538" draw:name="Line 1875"><svg:title/><svg:desc/></draw:connector><draw:connector draw:type="line" svg:x1="0.78333in" svg:y1="2.39236in" svg:x2="1.10486in" svg:y2="2.39236in" draw:id="id539" draw:style-name="a539" draw:name="Line 1874"><svg:title/><svg:desc/></draw:connector><draw:connector draw:type="line" svg:x1="0.78542in" svg:y1="2.59028in" svg:x2="0.78542in" svg:y2="2.59028in" draw:id="id540" draw:style-name="a540" draw:name="Line 1873"><svg:title/><svg:desc/></draw:connector><draw:connector draw:type="line" svg:x1="1.10486in" svg:y1="2.39236in" svg:x2="2.08333in" svg:y2="2.39236in" draw:id="id541" draw:style-name="a541" draw:name="Line 1872"><svg:title/><svg:desc/></draw:connector><draw:connector draw:type="line" svg:x1="1.10486in" svg:y1="2.59028in" svg:x2="1.10486in" svg:y2="2.59028in" draw:id="id542" draw:style-name="a542" draw:name="Line 1871"><svg:title/><svg:desc/></draw:connector><draw:connector draw:type="line" svg:x1="2.08333in" svg:y1="2.39236in" svg:x2="2.70972in" svg:y2="2.39236in" draw:id="id543" draw:style-name="a543" draw:name="Line 1870"><svg:title/><svg:desc/></draw:connector><draw:connector draw:type="line" svg:x1="2.08333in" svg:y1="2.59028in" svg:x2="2.08333in" svg:y2="2.59028in" draw:id="id544" draw:style-name="a544" draw:name="Line 1869"><svg:title/><svg:desc/></draw:connector><draw:connector draw:type="line" svg:x1="2.70972in" svg:y1="2.39236in" svg:x2="3.47361in" svg:y2="2.39236in" draw:id="id545" draw:style-name="a545" draw:name="Line 1868"><svg:title/><svg:desc/></draw:connector><draw:connector draw:type="line" svg:x1="2.70972in" svg:y1="2.59028in" svg:x2="2.70972in" svg:y2="2.59028in" draw:id="id546" draw:style-name="a546" draw:name="Line 1867"><svg:title/><svg:desc/></draw:connector><draw:connector draw:type="line" svg:x1="3.47361in" svg:y1="2.39236in" svg:x2="3.74722in" svg:y2="2.39236in" draw:id="id547" draw:style-name="a547" draw:name="Line 1866"><svg:title/><svg:desc/></draw:connector><draw:connector draw:type="line" svg:x1="3.47361in" svg:y1="2.59028in" svg:x2="3.47361in" svg:y2="2.59028in" draw:id="id548" draw:style-name="a548" draw:name="Line 1865"><svg:title/><svg:desc/></draw:connector><draw:connector draw:type="line" svg:x1="3.74722in" svg:y1="2.39236in" svg:x2="4.53056in" svg:y2="2.39236in" draw:id="id549" draw:style-name="a549" draw:name="Line 1864"><svg:title/><svg:desc/></draw:connector><draw:connector draw:type="line" svg:x1="3.74722in" svg:y1="2.59028in" svg:x2="3.74722in" svg:y2="2.59028in" draw:id="id550" draw:style-name="a550" draw:name="Line 1863"><svg:title/><svg:desc/></draw:connector><draw:connector draw:type="line" svg:x1="4.53056in" svg:y1="2.39236in" svg:x2="5.13819in" svg:y2="2.39236in" draw:id="id551" draw:style-name="a551" draw:name="Line 1862"><svg:title/><svg:desc/></draw:connector><draw:connector draw:type="line" svg:x1="4.53056in" svg:y1="2.59028in" svg:x2="4.53056in" svg:y2="2.59028in" draw:id="id552" draw:style-name="a552" draw:name="Line 1861"><svg:title/><svg:desc/></draw:connector><draw:connector draw:type="line" svg:x1="5.13819in" svg:y1="2.39236in" svg:x2="5.90347in" svg:y2="2.39236in" draw:id="id553" draw:style-name="a553" draw:name="Line 1860"><svg:title/><svg:desc/></draw:connector><draw:connector draw:type="line" svg:x1="5.13819in" svg:y1="2.59028in" svg:x2="5.13819in" svg:y2="2.59028in" draw:id="id554" draw:style-name="a554" draw:name="Line 1859"><svg:title/><svg:desc/></draw:connector><draw:connector draw:type="line" svg:x1="5.90139in" svg:y1="2.59028in" svg:x2="5.90139in" svg:y2="2.59028in" draw:id="id555" draw:style-name="a555" draw:name="Line 1858"><svg:title/><svg:desc/></draw:connector><draw:connector draw:type="line" svg:x1="0.78333in" svg:y1="2.59167in" svg:x2="1.10486in" svg:y2="2.59167in" draw:id="id556" draw:style-name="a556" draw:name="Line 1857"><svg:title/><svg:desc/></draw:connector><draw:connector draw:type="line" svg:x1="0.78542in" svg:y1="3.06736in" svg:x2="0.78542in" svg:y2="3.06736in" draw:id="id557" draw:style-name="a557" draw:name="Line 1856"><svg:title/><svg:desc/></draw:connector><draw:connector draw:type="line" svg:x1="1.10486in" svg:y1="2.59167in" svg:x2="2.08333in" svg:y2="2.59167in" draw:id="id558" draw:style-name="a558" draw:name="Line 1855"><svg:title/><svg:desc/></draw:connector><draw:connector draw:type="line" svg:x1="1.10486in" svg:y1="3.06736in" svg:x2="1.10486in" svg:y2="3.06736in" draw:id="id559" draw:style-name="a559" draw:name="Line 1854"><svg:title/><svg:desc/></draw:connector><draw:connector draw:type="line" svg:x1="2.08333in" svg:y1="2.59167in" svg:x2="2.70972in" svg:y2="2.59167in" draw:id="id560" draw:style-name="a560" draw:name="Line 1853"><svg:title/><svg:desc/></draw:connector><draw:connector draw:type="line" svg:x1="2.08333in" svg:y1="3.06736in" svg:x2="2.08333in" svg:y2="3.06736in" draw:id="id561" draw:style-name="a561" draw:name="Line 1852"><svg:title/><svg:desc/></draw:connector><draw:connector draw:type="line" svg:x1="2.70972in" svg:y1="2.59167in" svg:x2="3.47361in" svg:y2="2.59167in" draw:id="id562" draw:style-name="a562" draw:name="Line 1851"><svg:title/><svg:desc/></draw:connector><draw:connector draw:type="line" svg:x1="2.70972in" svg:y1="3.06736in" svg:x2="2.70972in" svg:y2="3.06736in" draw:id="id563" draw:style-name="a563" draw:name="Line 1850"><svg:title/><svg:desc/></draw:connector><draw:connector draw:type="line" svg:x1="3.47361in" svg:y1="2.59167in" svg:x2="3.74722in" svg:y2="2.59167in" draw:id="id564" draw:style-name="a564" draw:name="Line 1849"><svg:title/><svg:desc/></draw:connector><draw:connector draw:type="line" svg:x1="3.47361in" svg:y1="3.06736in" svg:x2="3.47361in" svg:y2="3.06736in" draw:id="id565" draw:style-name="a565" draw:name="Line 1848"><svg:title/><svg:desc/></draw:connector><draw:connector draw:type="line" svg:x1="3.74722in" svg:y1="2.59167in" svg:x2="4.53056in" svg:y2="2.59167in" draw:id="id566" draw:style-name="a566" draw:name="Line 1847"><svg:title/><svg:desc/></draw:connector><draw:connector draw:type="line" svg:x1="3.74722in" svg:y1="3.06736in" svg:x2="3.74722in" svg:y2="3.06736in" draw:id="id567" draw:style-name="a567" draw:name="Line 1846"><svg:title/><svg:desc/></draw:connector><draw:connector draw:type="line" svg:x1="4.53056in" svg:y1="2.59167in" svg:x2="5.13819in" svg:y2="2.59167in" draw:id="id568" draw:style-name="a568" draw:name="Line 1845"><svg:title/><svg:desc/></draw:connector><draw:connector draw:type="line" svg:x1="4.53056in" svg:y1="3.06736in" svg:x2="4.53056in" svg:y2="3.06736in" draw:id="id569" draw:style-name="a569" draw:name="Line 1844"><svg:title/><svg:desc/></draw:connector><draw:connector draw:type="line" svg:x1="5.13819in" svg:y1="2.59167in" svg:x2="5.90347in" svg:y2="2.59167in" draw:id="id570" draw:style-name="a570" draw:name="Line 1843"><svg:title/><svg:desc/></draw:connector><draw:connector draw:type="line" svg:x1="5.13819in" svg:y1="3.06736in" svg:x2="5.13819in" svg:y2="3.06736in" draw:id="id571" draw:style-name="a571" draw:name="Line 1842"><svg:title/><svg:desc/></draw:connector><draw:connector draw:type="line" svg:x1="5.90139in" svg:y1="3.06736in" svg:x2="5.90139in" svg:y2="3.06736in" draw:id="id572" draw:style-name="a572" draw:name="Line 1841"><svg:title/><svg:desc/></draw:connector><draw:connector draw:type="line" svg:x1="0.78333in" svg:y1="3.06944in" svg:x2="1.10486in" svg:y2="3.06944in" draw:id="id573" draw:style-name="a573" draw:name="Line 1840"><svg:title/><svg:desc/></draw:connector><draw:connector draw:type="line" svg:x1="0.78542in" svg:y1="3.40625in" svg:x2="0.78542in" svg:y2="3.40625in" draw:id="id574" draw:style-name="a574" draw:name="Line 1839"><svg:title/><svg:desc/></draw:connector><draw:connector draw:type="line" svg:x1="1.10486in" svg:y1="3.06944in" svg:x2="2.08333in" svg:y2="3.06944in" draw:id="id575" draw:style-name="a575" draw:name="Line 1838"><svg:title/><svg:desc/></draw:connector><draw:connector draw:type="line" svg:x1="1.10486in" svg:y1="3.40625in" svg:x2="1.10486in" svg:y2="3.40625in" draw:id="id576" draw:style-name="a576" draw:name="Line 1837"><svg:title/><svg:desc/></draw:connector><draw:connector draw:type="line" svg:x1="2.08333in" svg:y1="3.06944in" svg:x2="2.70972in" svg:y2="3.06944in" draw:id="id577" draw:style-name="a577" draw:name="Line 1836"><svg:title/><svg:desc/></draw:connector><draw:connector draw:type="line" svg:x1="2.08333in" svg:y1="3.40625in" svg:x2="2.08333in" svg:y2="3.40625in" draw:id="id578" draw:style-name="a578" draw:name="Line 1835"><svg:title/><svg:desc/></draw:connector><draw:connector draw:type="line" svg:x1="2.70972in" svg:y1="3.06944in" svg:x2="3.47361in" svg:y2="3.06944in" draw:id="id579" draw:style-name="a579" draw:name="Line 1834"><svg:title/><svg:desc/></draw:connector><draw:connector draw:type="line" svg:x1="2.70972in" svg:y1="3.40625in" svg:x2="2.70972in" svg:y2="3.40625in" draw:id="id580" draw:style-name="a580" draw:name="Line 1833"><svg:title/><svg:desc/></draw:connector><draw:connector draw:type="line" svg:x1="3.47361in" svg:y1="3.06944in" svg:x2="3.74722in" svg:y2="3.06944in" draw:id="id581" draw:style-name="a581" draw:name="Line 1832"><svg:title/><svg:desc/></draw:connector><draw:connector draw:type="line" svg:x1="3.47361in" svg:y1="3.40625in" svg:x2="3.47361in" svg:y2="3.40625in" draw:id="id582" draw:style-name="a582" draw:name="Line 1831"><svg:title/><svg:desc/></draw:connector><draw:connector draw:type="line" svg:x1="3.74722in" svg:y1="3.06944in" svg:x2="4.53056in" svg:y2="3.06944in" draw:id="id583" draw:style-name="a583" draw:name="Line 1830"><svg:title/><svg:desc/></draw:connector><draw:connector draw:type="line" svg:x1="3.74722in" svg:y1="3.40625in" svg:x2="3.74722in" svg:y2="3.40625in" draw:id="id584" draw:style-name="a584" draw:name="Line 1829"><svg:title/><svg:desc/></draw:connector><draw:connector draw:type="line" svg:x1="4.53056in" svg:y1="3.06944in" svg:x2="5.13819in" svg:y2="3.06944in" draw:id="id585" draw:style-name="a585" draw:name="Line 1828"><svg:title/><svg:desc/></draw:connector><draw:connector draw:type="line" svg:x1="4.53056in" svg:y1="3.40625in" svg:x2="4.53056in" svg:y2="3.40625in" draw:id="id586" draw:style-name="a586" draw:name="Line 1827"><svg:title/><svg:desc/></draw:connector><draw:connector draw:type="line" svg:x1="5.13819in" svg:y1="3.06944in" svg:x2="5.90347in" svg:y2="3.06944in" draw:id="id587" draw:style-name="a587" draw:name="Line 1826"><svg:title/><svg:desc/></draw:connector><draw:connector draw:type="line" svg:x1="5.13819in" svg:y1="3.40625in" svg:x2="5.13819in" svg:y2="3.40625in" draw:id="id588" draw:style-name="a588" draw:name="Line 1825"><svg:title/><svg:desc/></draw:connector><draw:connector draw:type="line" svg:x1="5.90139in" svg:y1="3.40625in" svg:x2="5.90139in" svg:y2="3.40625in" draw:id="id589" draw:style-name="a589" draw:name="Line 1824"><svg:title/><svg:desc/></draw:connector><draw:connector draw:type="line" svg:x1="0.78333in" svg:y1="3.40833in" svg:x2="1.10486in" svg:y2="3.40833in" draw:id="id590" draw:style-name="a590" draw:name="Line 1823"><svg:title/><svg:desc/></draw:connector><draw:connector draw:type="line" svg:x1="0.78542in" svg:y1="3.74514in" svg:x2="0.78542in" svg:y2="3.74514in" draw:id="id591" draw:style-name="a591" draw:name="Line 1822"><svg:title/><svg:desc/></draw:connector><draw:connector draw:type="line" svg:x1="1.10486in" svg:y1="3.40833in" svg:x2="2.08333in" svg:y2="3.40833in" draw:id="id592" draw:style-name="a592" draw:name="Line 1821"><svg:title/><svg:desc/></draw:connector><draw:connector draw:type="line" svg:x1="1.10486in" svg:y1="3.74514in" svg:x2="1.10486in" svg:y2="3.74514in" draw:id="id593" draw:style-name="a593" draw:name="Line 1820"><svg:title/><svg:desc/></draw:connector><draw:connector draw:type="line" svg:x1="2.08333in" svg:y1="3.40833in" svg:x2="2.70972in" svg:y2="3.40833in" draw:id="id594" draw:style-name="a594" draw:name="Line 1819"><svg:title/><svg:desc/></draw:connector><draw:connector draw:type="line" svg:x1="2.08333in" svg:y1="3.74514in" svg:x2="2.08333in" svg:y2="3.74514in" draw:id="id595" draw:style-name="a595" draw:name="Line 1818"><svg:title/><svg:desc/></draw:connector><draw:connector draw:type="line" svg:x1="2.70972in" svg:y1="3.40833in" svg:x2="3.47361in" svg:y2="3.40833in" draw:id="id596" draw:style-name="a596" draw:name="Line 1817"><svg:title/><svg:desc/></draw:connector><draw:connector draw:type="line" svg:x1="2.70972in" svg:y1="3.74514in" svg:x2="2.70972in" svg:y2="3.74514in" draw:id="id597" draw:style-name="a597" draw:name="Line 1816"><svg:title/><svg:desc/></draw:connector><draw:connector draw:type="line" svg:x1="3.47361in" svg:y1="3.40833in" svg:x2="3.74722in" svg:y2="3.40833in" draw:id="id598" draw:style-name="a598" draw:name="Line 1815"><svg:title/><svg:desc/></draw:connector><draw:connector draw:type="line" svg:x1="3.47361in" svg:y1="3.74514in" svg:x2="3.47361in" svg:y2="3.74514in" draw:id="id599" draw:style-name="a599" draw:name="Line 1814"><svg:title/><svg:desc/></draw:connector><draw:connector draw:type="line" svg:x1="3.74722in" svg:y1="3.40833in" svg:x2="4.53056in" svg:y2="3.40833in" draw:id="id600" draw:style-name="a600" draw:name="Line 1813"><svg:title/><svg:desc/></draw:connector><draw:connector draw:type="line" svg:x1="3.74722in" svg:y1="3.74514in" svg:x2="3.74722in" svg:y2="3.74514in" draw:id="id601" draw:style-name="a601" draw:name="Line 1812"><svg:title/><svg:desc/></draw:connector><draw:connector draw:type="line" svg:x1="4.53056in" svg:y1="3.40833in" svg:x2="5.13819in" svg:y2="3.40833in" draw:id="id602" draw:style-name="a602" draw:name="Line 1811"><svg:title/><svg:desc/></draw:connector><draw:connector draw:type="line" svg:x1="4.53056in" svg:y1="3.74514in" svg:x2="4.53056in" svg:y2="3.74514in" draw:id="id603" draw:style-name="a603" draw:name="Line 1810"><svg:title/><svg:desc/></draw:connector><draw:connector draw:type="line" svg:x1="5.13819in" svg:y1="3.40833in" svg:x2="5.90347in" svg:y2="3.40833in" draw:id="id604" draw:style-name="a604" draw:name="Line 1809"><svg:title/><svg:desc/></draw:connector><draw:connector draw:type="line" svg:x1="5.13819in" svg:y1="3.74514in" svg:x2="5.13819in" svg:y2="3.74514in" draw:id="id605" draw:style-name="a605" draw:name="Line 1808"><svg:title/><svg:desc/></draw:connector><draw:connector draw:type="line" svg:x1="5.90139in" svg:y1="3.74514in" svg:x2="5.90139in" svg:y2="3.74514in" draw:id="id606" draw:style-name="a606" draw:name="Line 1807"><svg:title/><svg:desc/></draw:connector><draw:connector draw:type="line" svg:x1="0.78333in" svg:y1="3.74653in" svg:x2="1.10486in" svg:y2="3.74653in" draw:id="id607" draw:style-name="a607" draw:name="Line 1806"><svg:title/><svg:desc/></draw:connector><draw:connector draw:type="line" svg:x1="0.78542in" svg:y1="4.08333in" svg:x2="0.78542in" svg:y2="4.08333in" draw:id="id608" draw:style-name="a608" draw:name="Line 1805"><svg:title/><svg:desc/></draw:connector><draw:connector draw:type="line" svg:x1="1.10486in" svg:y1="3.74653in" svg:x2="2.08333in" svg:y2="3.74653in" draw:id="id609" draw:style-name="a609" draw:name="Line 1804"><svg:title/><svg:desc/></draw:connector><draw:connector draw:type="line" svg:x1="1.10486in" svg:y1="4.08333in" svg:x2="1.10486in" svg:y2="4.08333in" draw:id="id610" draw:style-name="a610" draw:name="Line 1803"><svg:title/><svg:desc/></draw:connector><draw:connector draw:type="line" svg:x1="2.08333in" svg:y1="3.74653in" svg:x2="2.70972in" svg:y2="3.74653in" draw:id="id611" draw:style-name="a611" draw:name="Line 1802"><svg:title/><svg:desc/></draw:connector><draw:connector draw:type="line" svg:x1="2.08333in" svg:y1="4.08333in" svg:x2="2.08333in" svg:y2="4.08333in" draw:id="id612" draw:style-name="a612" draw:name="Line 1801"><svg:title/><svg:desc/></draw:connector><draw:connector draw:type="line" svg:x1="2.70972in" svg:y1="3.74653in" svg:x2="3.47361in" svg:y2="3.74653in" draw:id="id613" draw:style-name="a613" draw:name="Line 1800"><svg:title/><svg:desc/></draw:connector><draw:connector draw:type="line" svg:x1="2.70972in" svg:y1="4.08333in" svg:x2="2.70972in" svg:y2="4.08333in" draw:id="id614" draw:style-name="a614" draw:name="Line 1799"><svg:title/><svg:desc/></draw:connector><draw:connector draw:type="line" svg:x1="3.47361in" svg:y1="3.74653in" svg:x2="3.74722in" svg:y2="3.74653in" draw:id="id615" draw:style-name="a615" draw:name="Line 1798"><svg:title/><svg:desc/></draw:connector><draw:connector draw:type="line" svg:x1="3.47361in" svg:y1="4.08333in" svg:x2="3.47361in" svg:y2="4.08333in" draw:id="id616" draw:style-name="a616" draw:name="Line 1797"><svg:title/><svg:desc/></draw:connector><draw:connector draw:type="line" svg:x1="3.74722in" svg:y1="3.74653in" svg:x2="4.53056in" svg:y2="3.74653in" draw:id="id617" draw:style-name="a617" draw:name="Line 1796"><svg:title/><svg:desc/></draw:connector><draw:connector draw:type="line" svg:x1="3.74722in" svg:y1="4.08333in" svg:x2="3.74722in" svg:y2="4.08333in" draw:id="id618" draw:style-name="a618" draw:name="Line 1795"><svg:title/><svg:desc/></draw:connector><draw:connector draw:type="line" svg:x1="4.53056in" svg:y1="3.74653in" svg:x2="5.13819in" svg:y2="3.74653in" draw:id="id619" draw:style-name="a619" draw:name="Line 1794"><svg:title/><svg:desc/></draw:connector><draw:connector draw:type="line" svg:x1="4.53056in" svg:y1="4.08333in" svg:x2="4.53056in" svg:y2="4.08333in" draw:id="id620" draw:style-name="a620" draw:name="Line 1793"><svg:title/><svg:desc/></draw:connector><draw:connector draw:type="line" svg:x1="5.13819in" svg:y1="3.74653in" svg:x2="5.90347in" svg:y2="3.74653in" draw:id="id621" draw:style-name="a621" draw:name="Line 1792"><svg:title/><svg:desc/></draw:connector><draw:connector draw:type="line" svg:x1="5.13819in" svg:y1="4.08333in" svg:x2="5.13819in" svg:y2="4.08333in" draw:id="id622" draw:style-name="a622" draw:name="Line 1791"><svg:title/><svg:desc/></draw:connector><draw:connector draw:type="line" svg:x1="5.90139in" svg:y1="4.08333in" svg:x2="5.90139in" svg:y2="4.08333in" draw:id="id623" draw:style-name="a623" draw:name="Line 1790"><svg:title/><svg:desc/></draw:connector><draw:connector draw:type="line" svg:x1="0.78333in" svg:y1="4.08542in" svg:x2="1.10486in" svg:y2="4.08542in" draw:id="id624" draw:style-name="a624" draw:name="Line 1789"><svg:title/><svg:desc/></draw:connector><draw:connector draw:type="line" svg:x1="0.78542in" svg:y1="4.28333in" svg:x2="0.78542in" svg:y2="4.28333in" draw:id="id625" draw:style-name="a625" draw:name="Line 1788"><svg:title/><svg:desc/></draw:connector><draw:connector draw:type="line" svg:x1="1.10486in" svg:y1="4.08542in" svg:x2="2.08333in" svg:y2="4.08542in" draw:id="id626" draw:style-name="a626" draw:name="Line 1787"><svg:title/><svg:desc/></draw:connector><draw:connector draw:type="line" svg:x1="1.10486in" svg:y1="4.28333in" svg:x2="1.10486in" svg:y2="4.28333in" draw:id="id627" draw:style-name="a627" draw:name="Line 1786"><svg:title/><svg:desc/></draw:connector><draw:connector draw:type="line" svg:x1="2.08333in" svg:y1="4.08542in" svg:x2="2.70972in" svg:y2="4.08542in" draw:id="id628" draw:style-name="a628" draw:name="Line 1785"><svg:title/><svg:desc/></draw:connector><draw:connector draw:type="line" svg:x1="2.08333in" svg:y1="4.28333in" svg:x2="2.08333in" svg:y2="4.28333in" draw:id="id629" draw:style-name="a629" draw:name="Line 1784"><svg:title/><svg:desc/></draw:connector><draw:connector draw:type="line" svg:x1="2.70972in" svg:y1="4.08542in" svg:x2="3.47361in" svg:y2="4.08542in" draw:id="id630" draw:style-name="a630" draw:name="Line 1783"><svg:title/><svg:desc/></draw:connector><draw:connector draw:type="line" svg:x1="2.70972in" svg:y1="4.28333in" svg:x2="2.70972in" svg:y2="4.28333in" draw:id="id631" draw:style-name="a631" draw:name="Line 1782"><svg:title/><svg:desc/></draw:connector><draw:connector draw:type="line" svg:x1="3.47361in" svg:y1="4.08542in" svg:x2="3.74722in" svg:y2="4.08542in" draw:id="id632" draw:style-name="a632" draw:name="Line 1781"><svg:title/><svg:desc/></draw:connector><draw:connector draw:type="line" svg:x1="3.47361in" svg:y1="4.28333in" svg:x2="3.47361in" svg:y2="4.28333in" draw:id="id633" draw:style-name="a633" draw:name="Line 1780"><svg:title/><svg:desc/></draw:connector><draw:connector draw:type="line" svg:x1="3.74722in" svg:y1="4.08542in" svg:x2="4.53056in" svg:y2="4.08542in" draw:id="id634" draw:style-name="a634" draw:name="Line 1779"><svg:title/><svg:desc/></draw:connector><draw:connector draw:type="line" svg:x1="3.74722in" svg:y1="4.28333in" svg:x2="3.74722in" svg:y2="4.28333in" draw:id="id635" draw:style-name="a635" draw:name="Line 1778"><svg:title/><svg:desc/></draw:connector><draw:connector draw:type="line" svg:x1="4.53056in" svg:y1="4.08542in" svg:x2="5.13819in" svg:y2="4.08542in" draw:id="id636" draw:style-name="a636" draw:name="Line 1777"><svg:title/><svg:desc/></draw:connector><draw:connector draw:type="line" svg:x1="4.53056in" svg:y1="4.28333in" svg:x2="4.53056in" svg:y2="4.28333in" draw:id="id637" draw:style-name="a637" draw:name="Line 1776"><svg:title/><svg:desc/></draw:connector><draw:connector draw:type="line" svg:x1="5.13819in" svg:y1="4.08542in" svg:x2="5.90347in" svg:y2="4.08542in" draw:id="id638" draw:style-name="a638" draw:name="Line 1775"><svg:title/><svg:desc/></draw:connector><draw:connector draw:type="line" svg:x1="5.13819in" svg:y1="4.28333in" svg:x2="5.13819in" svg:y2="4.28333in" draw:id="id639" draw:style-name="a639" draw:name="Line 1774"><svg:title/><svg:desc/></draw:connector><draw:connector draw:type="line" svg:x1="5.90139in" svg:y1="4.28333in" svg:x2="5.90139in" svg:y2="4.28333in" draw:id="id640" draw:style-name="a640" draw:name="Line 1773"><svg:title/><svg:desc/></draw:connector><draw:connector draw:type="line" svg:x1="0.78333in" svg:y1="4.28472in" svg:x2="1.10486in" svg:y2="4.28472in" draw:id="id641" draw:style-name="a641" draw:name="Line 1772"><svg:title/><svg:desc/></draw:connector><draw:connector draw:type="line" svg:x1="0.78542in" svg:y1="4.62222in" svg:x2="0.78542in" svg:y2="4.62222in" draw:id="id642" draw:style-name="a642" draw:name="Line 1771"><svg:title/><svg:desc/></draw:connector><draw:connector draw:type="line" svg:x1="1.10486in" svg:y1="4.28472in" svg:x2="2.08333in" svg:y2="4.28472in" draw:id="id643" draw:style-name="a643" draw:name="Line 1770"><svg:title/><svg:desc/></draw:connector><draw:connector draw:type="line" svg:x1="1.10486in" svg:y1="4.62222in" svg:x2="1.10486in" svg:y2="4.62222in" draw:id="id644" draw:style-name="a644" draw:name="Line 1769"><svg:title/><svg:desc/></draw:connector><draw:connector draw:type="line" svg:x1="2.08333in" svg:y1="4.28472in" svg:x2="2.70972in" svg:y2="4.28472in" draw:id="id645" draw:style-name="a645" draw:name="Line 1768"><svg:title/><svg:desc/></draw:connector><draw:connector draw:type="line" svg:x1="2.08333in" svg:y1="4.62222in" svg:x2="2.08333in" svg:y2="4.62222in" draw:id="id646" draw:style-name="a646" draw:name="Line 1767"><svg:title/><svg:desc/></draw:connector><draw:connector draw:type="line" svg:x1="2.70972in" svg:y1="4.28472in" svg:x2="3.47361in" svg:y2="4.28472in" draw:id="id647" draw:style-name="a647" draw:name="Line 1766"><svg:title/><svg:desc/></draw:connector><draw:connector draw:type="line" svg:x1="2.70972in" svg:y1="4.62222in" svg:x2="2.70972in" svg:y2="4.62222in" draw:id="id648" draw:style-name="a648" draw:name="Line 1765"><svg:title/><svg:desc/></draw:connector><draw:connector draw:type="line" svg:x1="3.47361in" svg:y1="4.28472in" svg:x2="3.74722in" svg:y2="4.28472in" draw:id="id649" draw:style-name="a649" draw:name="Line 1764"><svg:title/><svg:desc/></draw:connector><draw:connector draw:type="line" svg:x1="3.47361in" svg:y1="4.62222in" svg:x2="3.47361in" svg:y2="4.62222in" draw:id="id650" draw:style-name="a650" draw:name="Line 1763"><svg:title/><svg:desc/></draw:connector><draw:connector draw:type="line" svg:x1="3.74722in" svg:y1="4.28472in" svg:x2="4.53056in" svg:y2="4.28472in" draw:id="id651" draw:style-name="a651" draw:name="Line 1762"><svg:title/><svg:desc/></draw:connector><draw:connector draw:type="line" svg:x1="3.74722in" svg:y1="4.62222in" svg:x2="3.74722in" svg:y2="4.62222in" draw:id="id652" draw:style-name="a652" draw:name="Line 1761"><svg:title/><svg:desc/></draw:connector><draw:connector draw:type="line" svg:x1="4.53056in" svg:y1="4.28472in" svg:x2="5.13819in" svg:y2="4.28472in" draw:id="id653" draw:style-name="a653" draw:name="Line 1760"><svg:title/><svg:desc/></draw:connector><draw:connector draw:type="line" svg:x1="4.53056in" svg:y1="4.62222in" svg:x2="4.53056in" svg:y2="4.62222in" draw:id="id654" draw:style-name="a654" draw:name="Line 1759"><svg:title/><svg:desc/></draw:connector><draw:connector draw:type="line" svg:x1="5.13819in" svg:y1="4.28472in" svg:x2="5.90347in" svg:y2="4.28472in" draw:id="id655" draw:style-name="a655" draw:name="Line 1758"><svg:title/><svg:desc/></draw:connector><draw:connector draw:type="line" svg:x1="5.13819in" svg:y1="4.62222in" svg:x2="5.13819in" svg:y2="4.62222in" draw:id="id656" draw:style-name="a656" draw:name="Line 1757"><svg:title/><svg:desc/></draw:connector><draw:connector draw:type="line" svg:x1="5.90139in" svg:y1="4.62222in" svg:x2="5.90139in" svg:y2="4.62222in" draw:id="id657" draw:style-name="a657" draw:name="Line 1756"><svg:title/><svg:desc/></draw:connector><draw:connector draw:type="line" svg:x1="0.78333in" svg:y1="4.62361in" svg:x2="1.10486in" svg:y2="4.62361in" draw:id="id658" draw:style-name="a658" draw:name="Line 1755"><svg:title/><svg:desc/></draw:connector><draw:connector draw:type="line" svg:x1="0.78542in" svg:y1="4.96042in" svg:x2="0.78542in" svg:y2="4.96042in" draw:id="id659" draw:style-name="a659" draw:name="Line 1754"><svg:title/><svg:desc/></draw:connector><draw:connector draw:type="line" svg:x1="1.10486in" svg:y1="4.62361in" svg:x2="2.08333in" svg:y2="4.62361in" draw:id="id660" draw:style-name="a660" draw:name="Line 1753"><svg:title/><svg:desc/></draw:connector><draw:connector draw:type="line" svg:x1="1.10486in" svg:y1="4.96042in" svg:x2="1.10486in" svg:y2="4.96042in" draw:id="id661" draw:style-name="a661" draw:name="Line 1752"><svg:title/><svg:desc/></draw:connector><draw:connector draw:type="line" svg:x1="2.08333in" svg:y1="4.62361in" svg:x2="2.70972in" svg:y2="4.62361in" draw:id="id662" draw:style-name="a662" draw:name="Line 1751"><svg:title/><svg:desc/></draw:connector><draw:connector draw:type="line" svg:x1="2.08333in" svg:y1="4.96042in" svg:x2="2.08333in" svg:y2="4.96042in" draw:id="id663" draw:style-name="a663" draw:name="Line 1750"><svg:title/><svg:desc/></draw:connector><draw:connector draw:type="line" svg:x1="2.70972in" svg:y1="4.62361in" svg:x2="3.47361in" svg:y2="4.62361in" draw:id="id664" draw:style-name="a664" draw:name="Line 1749"><svg:title/><svg:desc/></draw:connector><draw:connector draw:type="line" svg:x1="2.70972in" svg:y1="4.96042in" svg:x2="2.70972in" svg:y2="4.96042in" draw:id="id665" draw:style-name="a665" draw:name="Line 1748"><svg:title/><svg:desc/></draw:connector><draw:connector draw:type="line" svg:x1="3.47361in" svg:y1="4.62361in" svg:x2="3.74722in" svg:y2="4.62361in" draw:id="id666" draw:style-name="a666" draw:name="Line 1747"><svg:title/><svg:desc/></draw:connector><draw:connector draw:type="line" svg:x1="3.47361in" svg:y1="4.96042in" svg:x2="3.47361in" svg:y2="4.96042in" draw:id="id667" draw:style-name="a667" draw:name="Line 1746"><svg:title/><svg:desc/></draw:connector><draw:connector draw:type="line" svg:x1="3.74722in" svg:y1="4.62361in" svg:x2="4.53056in" svg:y2="4.62361in" draw:id="id668" draw:style-name="a668" draw:name="Line 1745"><svg:title/><svg:desc/></draw:connector><draw:connector draw:type="line" svg:x1="3.74722in" svg:y1="4.96042in" svg:x2="3.74722in" svg:y2="4.96042in" draw:id="id669" draw:style-name="a669" draw:name="Line 1744"><svg:title/><svg:desc/></draw:connector><draw:connector draw:type="line" svg:x1="4.53056in" svg:y1="4.62361in" svg:x2="5.13819in" svg:y2="4.62361in" draw:id="id670" draw:style-name="a670" draw:name="Line 1743"><svg:title/><svg:desc/></draw:connector><draw:connector draw:type="line" svg:x1="4.53056in" svg:y1="4.96042in" svg:x2="4.53056in" svg:y2="4.96042in" draw:id="id671" draw:style-name="a671" draw:name="Line 1742"><svg:title/><svg:desc/></draw:connector><draw:connector draw:type="line" svg:x1="5.13819in" svg:y1="4.62361in" svg:x2="5.90347in" svg:y2="4.62361in" draw:id="id672" draw:style-name="a672" draw:name="Line 1741"><svg:title/><svg:desc/></draw:connector><draw:connector draw:type="line" svg:x1="5.13819in" svg:y1="4.96042in" svg:x2="5.13819in" svg:y2="4.96042in" draw:id="id673" draw:style-name="a673" draw:name="Line 1740"><svg:title/><svg:desc/></draw:connector><draw:connector draw:type="line" svg:x1="5.90139in" svg:y1="4.96042in" svg:x2="5.90139in" svg:y2="4.96042in" draw:id="id674" draw:style-name="a674" draw:name="Line 1739"><svg:title/><svg:desc/></draw:connector><draw:connector draw:type="line" svg:x1="0.78333in" svg:y1="4.9625in" svg:x2="1.10486in" svg:y2="4.9625in" draw:id="id675" draw:style-name="a675" draw:name="Line 1738"><svg:title/><svg:desc/></draw:connector><draw:connector draw:type="line" svg:x1="0.78542in" svg:y1="5.29931in" svg:x2="0.78542in" svg:y2="5.29931in" draw:id="id676" draw:style-name="a676" draw:name="Line 1737"><svg:title/><svg:desc/></draw:connector><draw:connector draw:type="line" svg:x1="1.10486in" svg:y1="4.9625in" svg:x2="2.08333in" svg:y2="4.9625in" draw:id="id677" draw:style-name="a677" draw:name="Line 1736"><svg:title/><svg:desc/></draw:connector><draw:connector draw:type="line" svg:x1="1.10486in" svg:y1="5.29931in" svg:x2="1.10486in" svg:y2="5.29931in" draw:id="id678" draw:style-name="a678" draw:name="Line 1735"><svg:title/><svg:desc/></draw:connector><draw:connector draw:type="line" svg:x1="2.08333in" svg:y1="4.9625in" svg:x2="2.70972in" svg:y2="4.9625in" draw:id="id679" draw:style-name="a679" draw:name="Line 1734"><svg:title/><svg:desc/></draw:connector><draw:connector draw:type="line" svg:x1="2.08333in" svg:y1="5.29931in" svg:x2="2.08333in" svg:y2="5.29931in" draw:id="id680" draw:style-name="a680" draw:name="Line 1733"><svg:title/><svg:desc/></draw:connector><draw:connector draw:type="line" svg:x1="2.70972in" svg:y1="4.9625in" svg:x2="3.47361in" svg:y2="4.9625in" draw:id="id681" draw:style-name="a681" draw:name="Line 1732"><svg:title/><svg:desc/></draw:connector><draw:connector draw:type="line" svg:x1="2.70972in" svg:y1="5.29931in" svg:x2="2.70972in" svg:y2="5.29931in" draw:id="id682" draw:style-name="a682" draw:name="Line 1731"><svg:title/><svg:desc/></draw:connector><draw:connector draw:type="line" svg:x1="3.47361in" svg:y1="4.9625in" svg:x2="3.74722in" svg:y2="4.9625in" draw:id="id683" draw:style-name="a683" draw:name="Line 1730"><svg:title/><svg:desc/></draw:connector><draw:connector draw:type="line" svg:x1="3.47361in" svg:y1="5.29931in" svg:x2="3.47361in" svg:y2="5.29931in" draw:id="id684" draw:style-name="a684" draw:name="Line 1729"><svg:title/><svg:desc/></draw:connector><draw:connector draw:type="line" svg:x1="3.74722in" svg:y1="4.9625in" svg:x2="4.53056in" svg:y2="4.9625in" draw:id="id685" draw:style-name="a685" draw:name="Line 1728"><svg:title/><svg:desc/></draw:connector><draw:connector draw:type="line" svg:x1="3.74722in" svg:y1="5.29931in" svg:x2="3.74722in" svg:y2="5.29931in" draw:id="id686" draw:style-name="a686" draw:name="Line 1727"><svg:title/><svg:desc/></draw:connector><draw:connector draw:type="line" svg:x1="4.53056in" svg:y1="4.9625in" svg:x2="5.13819in" svg:y2="4.9625in" draw:id="id687" draw:style-name="a687" draw:name="Line 1726"><svg:title/><svg:desc/></draw:connector><draw:connector draw:type="line" svg:x1="4.53056in" svg:y1="5.29931in" svg:x2="4.53056in" svg:y2="5.29931in" draw:id="id688" draw:style-name="a688" draw:name="Line 1725"><svg:title/><svg:desc/></draw:connector><draw:connector draw:type="line" svg:x1="5.13819in" svg:y1="4.9625in" svg:x2="5.90347in" svg:y2="4.9625in" draw:id="id689" draw:style-name="a689" draw:name="Line 1724"><svg:title/><svg:desc/></draw:connector><draw:connector draw:type="line" svg:x1="5.13819in" svg:y1="5.29931in" svg:x2="5.13819in" svg:y2="5.29931in" draw:id="id690" draw:style-name="a690" draw:name="Line 1723"><svg:title/><svg:desc/></draw:connector><draw:connector draw:type="line" svg:x1="5.90139in" svg:y1="5.29931in" svg:x2="5.90139in" svg:y2="5.29931in" draw:id="id691" draw:style-name="a691" draw:name="Line 1722"><svg:title/><svg:desc/></draw:connector><draw:connector draw:type="line" svg:x1="0.78333in" svg:y1="5.30069in" svg:x2="1.10486in" svg:y2="5.30069in" draw:id="id692" draw:style-name="a692" draw:name="Line 1721"><svg:title/><svg:desc/></draw:connector><draw:connector draw:type="line" svg:x1="0.78542in" svg:y1="5.6375in" svg:x2="0.78542in" svg:y2="5.6375in" draw:id="id693" draw:style-name="a693" draw:name="Line 1720"><svg:title/><svg:desc/></draw:connector><draw:connector draw:type="line" svg:x1="1.10486in" svg:y1="5.30069in" svg:x2="2.08333in" svg:y2="5.30069in" draw:id="id694" draw:style-name="a694" draw:name="Line 1719"><svg:title/><svg:desc/></draw:connector><draw:connector draw:type="line" svg:x1="1.10486in" svg:y1="5.6375in" svg:x2="1.10486in" svg:y2="5.6375in" draw:id="id695" draw:style-name="a695" draw:name="Line 1718"><svg:title/><svg:desc/></draw:connector><draw:connector draw:type="line" svg:x1="2.08333in" svg:y1="5.30069in" svg:x2="2.70972in" svg:y2="5.30069in" draw:id="id696" draw:style-name="a696" draw:name="Line 1717"><svg:title/><svg:desc/></draw:connector><draw:connector draw:type="line" svg:x1="2.08333in" svg:y1="5.6375in" svg:x2="2.08333in" svg:y2="5.6375in" draw:id="id697" draw:style-name="a697" draw:name="Line 1716"><svg:title/><svg:desc/></draw:connector><draw:connector draw:type="line" svg:x1="2.70972in" svg:y1="5.30069in" svg:x2="3.47361in" svg:y2="5.30069in" draw:id="id698" draw:style-name="a698" draw:name="Line 1715"><svg:title/><svg:desc/></draw:connector><draw:connector draw:type="line" svg:x1="2.70972in" svg:y1="5.6375in" svg:x2="2.70972in" svg:y2="5.6375in" draw:id="id699" draw:style-name="a699" draw:name="Line 1714"><svg:title/><svg:desc/></draw:connector><draw:connector draw:type="line" svg:x1="3.47361in" svg:y1="5.30069in" svg:x2="3.74722in" svg:y2="5.30069in" draw:id="id700" draw:style-name="a700" draw:name="Line 1713"><svg:title/><svg:desc/></draw:connector><draw:connector draw:type="line" svg:x1="3.47361in" svg:y1="5.6375in" svg:x2="3.47361in" svg:y2="5.6375in" draw:id="id701" draw:style-name="a701" draw:name="Line 1712"><svg:title/><svg:desc/></draw:connector><draw:connector draw:type="line" svg:x1="3.74722in" svg:y1="5.30069in" svg:x2="4.53056in" svg:y2="5.30069in" draw:id="id702" draw:style-name="a702" draw:name="Line 1711"><svg:title/><svg:desc/></draw:connector><draw:connector draw:type="line" svg:x1="3.74722in" svg:y1="5.6375in" svg:x2="3.74722in" svg:y2="5.6375in" draw:id="id703" draw:style-name="a703" draw:name="Line 1710"><svg:title/><svg:desc/></draw:connector><draw:connector draw:type="line" svg:x1="4.53056in" svg:y1="5.30069in" svg:x2="5.13819in" svg:y2="5.30069in" draw:id="id704" draw:style-name="a704" draw:name="Line 1709"><svg:title/><svg:desc/></draw:connector><draw:connector draw:type="line" svg:x1="4.53056in" svg:y1="5.6375in" svg:x2="4.53056in" svg:y2="5.6375in" draw:id="id705" draw:style-name="a705" draw:name="Line 1708"><svg:title/><svg:desc/></draw:connector><draw:connector draw:type="line" svg:x1="5.13819in" svg:y1="5.30069in" svg:x2="5.90347in" svg:y2="5.30069in" draw:id="id706" draw:style-name="a706" draw:name="Line 1707"><svg:title/><svg:desc/></draw:connector><draw:connector draw:type="line" svg:x1="5.13819in" svg:y1="5.6375in" svg:x2="5.13819in" svg:y2="5.6375in" draw:id="id707" draw:style-name="a707" draw:name="Line 1706"><svg:title/><svg:desc/></draw:connector><draw:connector draw:type="line" svg:x1="5.90139in" svg:y1="5.6375in" svg:x2="5.90139in" svg:y2="5.6375in" draw:id="id708" draw:style-name="a708" draw:name="Line 1705"><svg:title/><svg:desc/></draw:connector><draw:connector draw:type="line" svg:x1="0.78333in" svg:y1="5.63958in" svg:x2="1.10486in" svg:y2="5.63958in" draw:id="id709" draw:style-name="a709" draw:name="Line 1704"><svg:title/><svg:desc/></draw:connector><draw:connector draw:type="line" svg:x1="0.78542in" svg:y1="5.97639in" svg:x2="0.78542in" svg:y2="5.97639in" draw:id="id710" draw:style-name="a710" draw:name="Line 1703"><svg:title/><svg:desc/></draw:connector><draw:connector draw:type="line" svg:x1="1.10486in" svg:y1="5.63958in" svg:x2="2.08333in" svg:y2="5.63958in" draw:id="id711" draw:style-name="a711" draw:name="Line 1702"><svg:title/><svg:desc/></draw:connector><draw:connector draw:type="line" svg:x1="1.10486in" svg:y1="5.97639in" svg:x2="1.10486in" svg:y2="5.97639in" draw:id="id712" draw:style-name="a712" draw:name="Line 1701"><svg:title/><svg:desc/></draw:connector><draw:connector draw:type="line" svg:x1="2.08333in" svg:y1="5.63958in" svg:x2="2.70972in" svg:y2="5.63958in" draw:id="id713" draw:style-name="a713" draw:name="Line 1700"><svg:title/><svg:desc/></draw:connector><draw:connector draw:type="line" svg:x1="2.08333in" svg:y1="5.97639in" svg:x2="2.08333in" svg:y2="5.97639in" draw:id="id714" draw:style-name="a714" draw:name="Line 1699"><svg:title/><svg:desc/></draw:connector><draw:connector draw:type="line" svg:x1="2.70972in" svg:y1="5.63958in" svg:x2="3.47361in" svg:y2="5.63958in" draw:id="id715" draw:style-name="a715" draw:name="Line 1698"><svg:title/><svg:desc/></draw:connector><draw:connector draw:type="line" svg:x1="2.70972in" svg:y1="5.97639in" svg:x2="2.70972in" svg:y2="5.97639in" draw:id="id716" draw:style-name="a716" draw:name="Line 1697"><svg:title/><svg:desc/></draw:connector><draw:connector draw:type="line" svg:x1="3.47361in" svg:y1="5.63958in" svg:x2="3.74722in" svg:y2="5.63958in" draw:id="id717" draw:style-name="a717" draw:name="Line 1696"><svg:title/><svg:desc/></draw:connector><draw:connector draw:type="line" svg:x1="3.47361in" svg:y1="5.97639in" svg:x2="3.47361in" svg:y2="5.97639in" draw:id="id718" draw:style-name="a718" draw:name="Line 1695"><svg:title/><svg:desc/></draw:connector><draw:connector draw:type="line" svg:x1="3.74722in" svg:y1="5.63958in" svg:x2="4.53056in" svg:y2="5.63958in" draw:id="id719" draw:style-name="a719" draw:name="Line 1694"><svg:title/><svg:desc/></draw:connector><draw:connector draw:type="line" svg:x1="3.74722in" svg:y1="5.97639in" svg:x2="3.74722in" svg:y2="5.97639in" draw:id="id720" draw:style-name="a720" draw:name="Line 1693"><svg:title/><svg:desc/></draw:connector><draw:connector draw:type="line" svg:x1="4.53056in" svg:y1="5.63958in" svg:x2="5.13819in" svg:y2="5.63958in" draw:id="id721" draw:style-name="a721" draw:name="Line 1692"><svg:title/><svg:desc/></draw:connector><draw:connector draw:type="line" svg:x1="4.53056in" svg:y1="5.97639in" svg:x2="4.53056in" svg:y2="5.97639in" draw:id="id722" draw:style-name="a722" draw:name="Line 1691"><svg:title/><svg:desc/></draw:connector><draw:connector draw:type="line" svg:x1="5.13819in" svg:y1="5.63958in" svg:x2="5.90347in" svg:y2="5.63958in" draw:id="id723" draw:style-name="a723" draw:name="Line 1690"><svg:title/><svg:desc/></draw:connector><draw:connector draw:type="line" svg:x1="5.13819in" svg:y1="5.97639in" svg:x2="5.13819in" svg:y2="5.97639in" draw:id="id724" draw:style-name="a724" draw:name="Line 1689"><svg:title/><svg:desc/></draw:connector><draw:connector draw:type="line" svg:x1="5.90139in" svg:y1="5.97639in" svg:x2="5.90139in" svg:y2="5.97639in" draw:id="id725" draw:style-name="a725" draw:name="Line 1688"><svg:title/><svg:desc/></draw:connector><draw:connector draw:type="line" svg:x1="0.78333in" svg:y1="5.97847in" svg:x2="1.10486in" svg:y2="5.97847in" draw:id="id726" draw:style-name="a726" draw:name="Line 1687"><svg:title/><svg:desc/></draw:connector><draw:connector draw:type="line" svg:x1="0.78542in" svg:y1="6.17639in" svg:x2="0.78542in" svg:y2="6.17639in" draw:id="id727" draw:style-name="a727" draw:name="Line 1686"><svg:title/><svg:desc/></draw:connector><draw:connector draw:type="line" svg:x1="1.10486in" svg:y1="5.97847in" svg:x2="2.08333in" svg:y2="5.97847in" draw:id="id728" draw:style-name="a728" draw:name="Line 1685"><svg:title/><svg:desc/></draw:connector><draw:connector draw:type="line" svg:x1="1.10486in" svg:y1="6.17639in" svg:x2="1.10486in" svg:y2="6.17639in" draw:id="id729" draw:style-name="a729" draw:name="Line 1684"><svg:title/><svg:desc/></draw:connector><draw:connector draw:type="line" svg:x1="2.08333in" svg:y1="5.97847in" svg:x2="2.70972in" svg:y2="5.97847in" draw:id="id730" draw:style-name="a730" draw:name="Line 1683"><svg:title/><svg:desc/></draw:connector><draw:connector draw:type="line" svg:x1="2.08333in" svg:y1="6.17639in" svg:x2="2.08333in" svg:y2="6.17639in" draw:id="id731" draw:style-name="a731" draw:name="Line 1682"><svg:title/><svg:desc/></draw:connector><draw:connector draw:type="line" svg:x1="2.70972in" svg:y1="5.97847in" svg:x2="3.47361in" svg:y2="5.97847in" draw:id="id732" draw:style-name="a732" draw:name="Line 1681"><svg:title/><svg:desc/></draw:connector><draw:connector draw:type="line" svg:x1="2.70972in" svg:y1="6.17639in" svg:x2="2.70972in" svg:y2="6.17639in" draw:id="id733" draw:style-name="a733" draw:name="Line 1680"><svg:title/><svg:desc/></draw:connector><draw:connector draw:type="line" svg:x1="3.47361in" svg:y1="5.97847in" svg:x2="3.74722in" svg:y2="5.97847in" draw:id="id734" draw:style-name="a734" draw:name="Line 1679"><svg:title/><svg:desc/></draw:connector><draw:connector draw:type="line" svg:x1="3.47361in" svg:y1="6.17639in" svg:x2="3.47361in" svg:y2="6.17639in" draw:id="id735" draw:style-name="a735" draw:name="Line 1678"><svg:title/><svg:desc/></draw:connector><draw:connector draw:type="line" svg:x1="3.74722in" svg:y1="5.97847in" svg:x2="4.53056in" svg:y2="5.97847in" draw:id="id736" draw:style-name="a736" draw:name="Line 1677"><svg:title/><svg:desc/></draw:connector><draw:connector draw:type="line" svg:x1="3.74722in" svg:y1="6.17639in" svg:x2="3.74722in" svg:y2="6.17639in" draw:id="id737" draw:style-name="a737" draw:name="Line 1676"><svg:title/><svg:desc/></draw:connector><draw:connector draw:type="line" svg:x1="4.53056in" svg:y1="5.97847in" svg:x2="5.13819in" svg:y2="5.97847in" draw:id="id738" draw:style-name="a738" draw:name="Line 1675"><svg:title/><svg:desc/></draw:connector><draw:connector draw:type="line" svg:x1="4.53056in" svg:y1="6.17639in" svg:x2="4.53056in" svg:y2="6.17639in" draw:id="id739" draw:style-name="a739" draw:name="Line 1674"><svg:title/><svg:desc/></draw:connector><draw:connector draw:type="line" svg:x1="5.13819in" svg:y1="5.97847in" svg:x2="5.90347in" svg:y2="5.97847in" draw:id="id740" draw:style-name="a740" draw:name="Line 1673"><svg:title/><svg:desc/></draw:connector><draw:connector draw:type="line" svg:x1="5.13819in" svg:y1="6.17639in" svg:x2="5.13819in" svg:y2="6.17639in" draw:id="id741" draw:style-name="a741" draw:name="Line 1672"><svg:title/><svg:desc/></draw:connector><draw:connector draw:type="line" svg:x1="5.90139in" svg:y1="6.17639in" svg:x2="5.90139in" svg:y2="6.17639in" draw:id="id742" draw:style-name="a742" draw:name="Line 1671"><svg:title/><svg:desc/></draw:connector><draw:connector draw:type="line" svg:x1="0.78333in" svg:y1="6.17778in" svg:x2="1.10486in" svg:y2="6.17778in" draw:id="id743" draw:style-name="a743" draw:name="Line 1670"><svg:title/><svg:desc/></draw:connector><draw:connector draw:type="line" svg:x1="0.78542in" svg:y1="6.37569in" svg:x2="0.78542in" svg:y2="6.37569in" draw:id="id744" draw:style-name="a744" draw:name="Line 1669"><svg:title/><svg:desc/></draw:connector><draw:connector draw:type="line" svg:x1="1.10486in" svg:y1="6.17778in" svg:x2="2.08333in" svg:y2="6.17778in" draw:id="id745" draw:style-name="a745" draw:name="Line 1668"><svg:title/><svg:desc/></draw:connector><draw:connector draw:type="line" svg:x1="1.10486in" svg:y1="6.37569in" svg:x2="1.10486in" svg:y2="6.37569in" draw:id="id746" draw:style-name="a746" draw:name="Line 1667"><svg:title/><svg:desc/></draw:connector><draw:connector draw:type="line" svg:x1="2.08333in" svg:y1="6.17778in" svg:x2="2.70972in" svg:y2="6.17778in" draw:id="id747" draw:style-name="a747" draw:name="Line 1666"><svg:title/><svg:desc/></draw:connector><draw:connector draw:type="line" svg:x1="2.08333in" svg:y1="6.37569in" svg:x2="2.08333in" svg:y2="6.37569in" draw:id="id748" draw:style-name="a748" draw:name="Line 1665"><svg:title/><svg:desc/></draw:connector><draw:connector draw:type="line" svg:x1="2.70972in" svg:y1="6.17778in" svg:x2="3.47361in" svg:y2="6.17778in" draw:id="id749" draw:style-name="a749" draw:name="Line 1664"><svg:title/><svg:desc/></draw:connector><draw:connector draw:type="line" svg:x1="2.70972in" svg:y1="6.37569in" svg:x2="2.70972in" svg:y2="6.37569in" draw:id="id750" draw:style-name="a750" draw:name="Line 1663"><svg:title/><svg:desc/></draw:connector><draw:connector draw:type="line" svg:x1="3.47361in" svg:y1="6.17778in" svg:x2="3.74722in" svg:y2="6.17778in" draw:id="id751" draw:style-name="a751" draw:name="Line 1662"><svg:title/><svg:desc/></draw:connector><draw:connector draw:type="line" svg:x1="3.47361in" svg:y1="6.37569in" svg:x2="3.47361in" svg:y2="6.37569in" draw:id="id752" draw:style-name="a752" draw:name="Line 1661"><svg:title/><svg:desc/></draw:connector><draw:connector draw:type="line" svg:x1="3.74722in" svg:y1="6.17778in" svg:x2="4.53056in" svg:y2="6.17778in" draw:id="id753" draw:style-name="a753" draw:name="Line 1660"><svg:title/><svg:desc/></draw:connector><draw:connector draw:type="line" svg:x1="3.74722in" svg:y1="6.37569in" svg:x2="3.74722in" svg:y2="6.37569in" draw:id="id754" draw:style-name="a754" draw:name="Line 1659"><svg:title/><svg:desc/></draw:connector><draw:connector draw:type="line" svg:x1="4.53056in" svg:y1="6.17778in" svg:x2="5.13819in" svg:y2="6.17778in" draw:id="id755" draw:style-name="a755" draw:name="Line 1658"><svg:title/><svg:desc/></draw:connector><draw:connector draw:type="line" svg:x1="4.53056in" svg:y1="6.37569in" svg:x2="4.53056in" svg:y2="6.37569in" draw:id="id756" draw:style-name="a756" draw:name="Line 1657"><svg:title/><svg:desc/></draw:connector><draw:connector draw:type="line" svg:x1="5.13819in" svg:y1="6.17778in" svg:x2="5.90347in" svg:y2="6.17778in" draw:id="id757" draw:style-name="a757" draw:name="Line 1656"><svg:title/><svg:desc/></draw:connector><draw:connector draw:type="line" svg:x1="5.13819in" svg:y1="6.37569in" svg:x2="5.13819in" svg:y2="6.37569in" draw:id="id758" draw:style-name="a758" draw:name="Line 1655"><svg:title/><svg:desc/></draw:connector><draw:connector draw:type="line" svg:x1="5.90139in" svg:y1="6.37569in" svg:x2="5.90139in" svg:y2="6.37569in" draw:id="id759" draw:style-name="a759" draw:name="Line 1654"><svg:title/><svg:desc/></draw:connector><draw:connector draw:type="line" svg:x1="0.78333in" svg:y1="6.37778in" svg:x2="1.10486in" svg:y2="6.37778in" draw:id="id760" draw:style-name="a760" draw:name="Line 1653"><svg:title/><svg:desc/></draw:connector><draw:connector draw:type="line" svg:x1="0.78542in" svg:y1="6.57569in" svg:x2="0.78542in" svg:y2="6.57569in" draw:id="id761" draw:style-name="a761" draw:name="Line 1652"><svg:title/><svg:desc/></draw:connector><draw:connector draw:type="line" svg:x1="1.10486in" svg:y1="6.37778in" svg:x2="2.08333in" svg:y2="6.37778in" draw:id="id762" draw:style-name="a762" draw:name="Line 1651"><svg:title/><svg:desc/></draw:connector><draw:connector draw:type="line" svg:x1="1.10486in" svg:y1="6.57569in" svg:x2="1.10486in" svg:y2="6.57569in" draw:id="id763" draw:style-name="a763" draw:name="Line 1650"><svg:title/><svg:desc/></draw:connector><draw:connector draw:type="line" svg:x1="2.08333in" svg:y1="6.37778in" svg:x2="2.70972in" svg:y2="6.37778in" draw:id="id764" draw:style-name="a764" draw:name="Line 1649"><svg:title/><svg:desc/></draw:connector><draw:connector draw:type="line" svg:x1="2.08333in" svg:y1="6.57569in" svg:x2="2.08333in" svg:y2="6.57569in" draw:id="id765" draw:style-name="a765" draw:name="Line 1648"><svg:title/><svg:desc/></draw:connector><draw:connector draw:type="line" svg:x1="2.70972in" svg:y1="6.37778in" svg:x2="3.47361in" svg:y2="6.37778in" draw:id="id766" draw:style-name="a766" draw:name="Line 1647"><svg:title/><svg:desc/></draw:connector><draw:connector draw:type="line" svg:x1="2.70972in" svg:y1="6.57569in" svg:x2="2.70972in" svg:y2="6.57569in" draw:id="id767" draw:style-name="a767" draw:name="Line 1646"><svg:title/><svg:desc/></draw:connector><draw:connector draw:type="line" svg:x1="3.47361in" svg:y1="6.37778in" svg:x2="3.74722in" svg:y2="6.37778in" draw:id="id768" draw:style-name="a768" draw:name="Line 1645"><svg:title/><svg:desc/></draw:connector><draw:connector draw:type="line" svg:x1="3.47361in" svg:y1="6.57569in" svg:x2="3.47361in" svg:y2="6.57569in" draw:id="id769" draw:style-name="a769" draw:name="Line 1644"><svg:title/><svg:desc/></draw:connector><draw:connector draw:type="line" svg:x1="3.74722in" svg:y1="6.37778in" svg:x2="4.53056in" svg:y2="6.37778in" draw:id="id770" draw:style-name="a770" draw:name="Line 1643"><svg:title/><svg:desc/></draw:connector><draw:connector draw:type="line" svg:x1="3.74722in" svg:y1="6.57569in" svg:x2="3.74722in" svg:y2="6.57569in" draw:id="id771" draw:style-name="a771" draw:name="Line 1642"><svg:title/><svg:desc/></draw:connector><draw:connector draw:type="line" svg:x1="4.53056in" svg:y1="6.37778in" svg:x2="5.13819in" svg:y2="6.37778in" draw:id="id772" draw:style-name="a772" draw:name="Line 1641"><svg:title/><svg:desc/></draw:connector><draw:connector draw:type="line" svg:x1="4.53056in" svg:y1="6.57569in" svg:x2="4.53056in" svg:y2="6.57569in" draw:id="id773" draw:style-name="a773" draw:name="Line 1640"><svg:title/><svg:desc/></draw:connector><draw:connector draw:type="line" svg:x1="5.13819in" svg:y1="6.37778in" svg:x2="5.90347in" svg:y2="6.37778in" draw:id="id774" draw:style-name="a774" draw:name="Line 1639"><svg:title/><svg:desc/></draw:connector><draw:connector draw:type="line" svg:x1="5.13819in" svg:y1="6.57569in" svg:x2="5.13819in" svg:y2="6.57569in" draw:id="id775" draw:style-name="a775" draw:name="Line 1638"><svg:title/><svg:desc/></draw:connector><draw:connector draw:type="line" svg:x1="5.90139in" svg:y1="6.57569in" svg:x2="5.90139in" svg:y2="6.57569in" draw:id="id776" draw:style-name="a776" draw:name="Line 1637"><svg:title/><svg:desc/></draw:connector><draw:custom-shape svg:x="0.78333in" svg:y="6.57708in" svg:width="5.12014in" svg:height="0.00139in" draw:id="id777" draw:style-name="a777" draw:name="Freeform 1636"><svg:title/><svg:desc/><draw:enhanced-geometry draw:type="non-primitive" svg:viewBox="0 0 4681855 1270" draw:enhanced-path="M 0 0 L 0 0 3982085 0 4681855 0 N" draw:text-areas="?f8 ?f9 ?f11 ?f12" draw:glue-points="?f8 ?f9 ?f8 ?f9 ?f10 ?f9 ?f11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1855"/><draw:equation draw:name="f7" draw:formula="?f4 / 1270"/><draw:equation draw:name="f8" draw:formula="0 / ?f6"/><draw:equation draw:name="f9" draw:formula="0 / ?f7"/><draw:equation draw:name="f10" draw:formula="3982085 / ?f6"/><draw:equation draw:name="f11" draw:formula="4681855 / ?f6"/><draw:equation draw:name="f12" draw:formula="1270 / ?f7"/></draw:enhanced-geometry></draw:custom-shape></draw:g><draw:connector draw:type="line" svg:x1="0.78333in" svg:y1="8.55139in" svg:x2="3.14583in" svg:y2="8.55139in" draw:z-index="503195624" draw:id="id779" draw:style-name="a779" draw:name="Line 1634" text:anchor-type="paragraph"><svg:title/><svg:desc/></draw:connector><draw:frame draw:z-index="503195648" draw:id="id780" draw:style-name="a780" draw:name="Text Box 1633" text:anchor-type="paragraph" svg:x="0.76944in" svg:y="0.40694in" svg:width="1.03681in" svg:height="0.19028in" style:rel-width="scale" style:rel-height="scale"><draw:text-box><text:p text:style-name="P666"><text:span text:style-name="T667">Sławomir</text:span><text:span text:style-name="T668"><text:s/></text:span><text:span text:style-name="T669">Wyciślak</text:span></text:p></draw:text-box><svg:title/><svg:desc/></draw:frame><draw:frame draw:z-index="503195672" draw:id="id781" draw:style-name="a781" draw:name="Text Box 1632" text:anchor-type="paragraph" svg:x="0.76944in" svg:y="0.76528in" svg:width="5.14653in" svg:height="0.56667in" style:rel-width="scale" style:rel-height="scale"><draw:text-box><text:p text:style-name="P670">Biorąc pod uwagę całą listę, aż<text:s/><text:span text:style-name="T671">162<text:s/></text:span>przedsiębiorstwa<text:s/><text:span text:style-name="T672">wywodzą<text:s/></text:span>się ze Stanów Zjed- noczonych.<text:span text:style-name="T673"><text:s/></text:span>W<text:span text:style-name="T674"><text:s/></text:span>dalszej<text:span text:style-name="T675"><text:s/></text:span>kolejności<text:span text:style-name="T676"><text:s/></text:span>reprezentowane<text:span text:style-name="T677"><text:s/></text:span>są<text:span text:style-name="T678"><text:s/></text:span><text:span text:style-name="T679">firmy</text:span><text:span text:style-name="T680"><text:s/></text:span><text:span text:style-name="T681">wywodzące</text:span><text:span text:style-name="T682"><text:s/></text:span>się<text:span text:style-name="T683"><text:s/></text:span>z<text:span text:style-name="T684"><text:s/></text:span>Japonii,<text:span text:style-name="T685"><text:s/></text:span>jest ich<text:span text:style-name="T686"><text:s/></text:span><text:span text:style-name="T687">67,</text:span><text:span text:style-name="T688"><text:s/></text:span>a<text:span text:style-name="T689"><text:s/></text:span>następnie<text:span text:style-name="T690"><text:s/></text:span>odpowiednio<text:span text:style-name="T691"><text:s/></text:span><text:span text:style-name="T692">38</text:span><text:span text:style-name="T693"><text:s/></text:span>z<text:span text:style-name="T694"><text:s/></text:span>Francji,<text:span text:style-name="T695"><text:s/></text:span><text:span text:style-name="T696">37</text:span><text:span text:style-name="T697"><text:s/></text:span>z<text:span text:style-name="T698"><text:s/></text:span>Niemiec<text:span text:style-name="T699"><text:s/></text:span>i<text:span text:style-name="T700"><text:s/></text:span><text:span text:style-name="T701">33</text:span><text:span text:style-name="T702"><text:s/></text:span>z<text:span text:style-name="T703"><text:s/></text:span>Wielkiej<text:span text:style-name="T704"><text:s/></text:span><text:span text:style-name="T705">Brytanii.</text:span></text:p></draw:text-box><svg:title/><svg:desc/></draw:frame><draw:frame draw:z-index="503195696" draw:id="id782" draw:style-name="a782" draw:name="Text Box 1631" text:anchor-type="paragraph" svg:x="0.76944in" svg:y="1.47986in" svg:width="5.12986in" svg:height="0.19931in" style:rel-width="scale" style:rel-height="scale"><draw:text-box><text:p text:style-name="P706"><text:span text:style-name="T707">Tab.</text:span><text:span text:style-name="T708"><text:s/></text:span><text:span text:style-name="T709">3.</text:span><text:span text:style-name="T710"><text:s/></text:span><text:span text:style-name="T711">Przedsiębiorstwa</text:span><text:span text:style-name="T712"><text:s/></text:span><text:span text:style-name="T713">o</text:span><text:span text:style-name="T714"><text:s/></text:span><text:span text:style-name="T715">największej</text:span><text:span text:style-name="T716"><text:s/></text:span><text:span text:style-name="T717">wartości</text:span><text:span text:style-name="T718"><text:s/></text:span><text:span text:style-name="T719">(kapitalizacji)</text:span><text:span text:style-name="T720"><text:s/></text:span><text:span text:style-name="T721">rynkowej</text:span><text:span text:style-name="T722"><text:s/></text:span><text:span text:style-name="T723">na</text:span><text:span text:style-name="T724"><text:s/></text:span><text:span text:style-name="T725">dzień</text:span><text:span text:style-name="T726"><text:s/></text:span><text:span text:style-name="T727">30</text:span><text:span text:style-name="T728"><text:s/></text:span><text:span text:style-name="T729">marca</text:span><text:span text:style-name="T730"><text:s/></text:span><text:span text:style-name="T731">2007</text:span><text:span text:style-name="T732"><text:s/></text:span><text:span text:style-name="T733">roku</text:span></text:p></draw:text-box><svg:title/><svg:desc/></draw:frame><draw:frame draw:z-index="503195720" draw:id="id783" draw:style-name="a783" draw:name="Text Box 1630" text:anchor-type="paragraph" svg:x="0.76944in" svg:y="6.64514in" svg:width="5.14514in" svg:height="0.36111in" style:rel-width="scale" style:rel-height="scale"><draw:text-box><text:p text:style-name="P734"><text:span text:style-name="T735">Źródło: opracowanie własne na podstawie FT Global 500, 2007,<text:s/></text:span><text:a xlink:href="http://media.ft.com/cms/02395b0c-2537-" office:target-frame-name="_top" xlink:show="replace">http://media.ft.com/cms/02395b0c-2537-</text:a></text:p><text:p text:style-name="P736">-11dc-b338-000b5df10621.pdf.</text:p></draw:text-box><svg:title/><svg:desc/></draw:frame><draw:frame draw:z-index="503195744" draw:id="id784" draw:style-name="a784" draw:name="Text Box 1629" text:anchor-type="paragraph" svg:x="0.76944in" svg:y="7.13611in" svg:width="5.14583in" svg:height="1.26111in" style:rel-width="scale" style:rel-height="scale"><draw:text-box><text:p text:style-name="P737">Klasyfikacja ze względu na wartość (kapitalizację) rynkową oznacza, że im wyższa wartość akcji, tym wyższe miejsce w rankingu. Kapitalizację (wartość) rynkową uzy- skuje się, mnożąc cenę akcji przez liczbę notowanych akcji<text:span text:style-name="T738">16</text:span>.</text:p><text:p text:style-name="P739">Ranking korporacji transnarodowych według ich kapitalizacji odzwierciedla ocenę przez inwestorów przy uwzględnieniu oczekiwanego rozwoju w przyszłości. W cenach akcji bowiem inwestorzy dyskontują przyszły rozwój przedsiębiorstw. Należy pamię- tać, że miejsce na tej liście zależy od koniunktury giełdowej. Dynamiczny rozwój gieł-</text:p></draw:text-box><svg:title/><svg:desc/></draw:frame><draw:frame draw:z-index="503195768" draw:id="id785" draw:style-name="a785" draw:name="Text Box 1628" text:anchor-type="paragraph" svg:x="0.80972in" svg:y="8.55903in" svg:width="2.05903in" svg:height="0.19236in" style:rel-width="scale" style:rel-height="scale"><draw:text-box><text:p text:style-name="P740"><text:span text:style-name="T741">16<text:s/></text:span><text:a xlink:href="http://www.ft.com/reports/ft5002007" office:target-frame-name="_top" xlink:show="replace">http://www.ft.com/reports/ft5002007.</text:a></text:p></draw:text-box><svg:title/><svg:desc/></draw:frame><draw:frame draw:z-index="503195792" draw:id="id786" draw:style-name="a786" draw:name="Text Box 1627" text:anchor-type="paragraph" svg:x="0.76944in" svg:y="8.92014in" svg:width="0.25208in" svg:height="0.20694in" style:rel-width="scale" style:rel-height="scale"><draw:text-box><text:p text:style-name="P742">102</text:p></draw:text-box><svg:title/><svg:desc/></draw:frame><draw:frame draw:z-index="503195816" draw:id="id787" draw:style-name="a787" draw:name="Text Box 1626" text:anchor-type="paragraph" svg:x="0.78542in" svg:y="1.71667in" svg:width="0.31944in" svg:height="0.33681in" style:rel-width="scale" style:rel-height="scale"><draw:text-box><text:p text:style-name="P743">Lp.</text:p></draw:text-box><svg:title/><svg:desc/></draw:frame><draw:frame draw:z-index="503195840" draw:id="id788" draw:style-name="a788" draw:name="Text Box 1625" text:anchor-type="paragraph" svg:x="1.10486in" svg:y="1.71667in" svg:width="0.97917in" svg:height="0.33681in" style:rel-width="scale" style:rel-height="scale"><draw:text-box><text:p text:style-name="P744">Nazwa firmy</text:p></draw:text-box><svg:title/><svg:desc/></draw:frame><draw:frame draw:z-index="503195864" draw:id="id789" draw:style-name="a789" draw:name="Text Box 1624" text:anchor-type="paragraph" svg:x="2.08333in" svg:y="1.71667in" svg:width="0.62708in" svg:height="0.33681in" style:rel-width="scale" style:rel-height="scale"><draw:text-box><text:p text:style-name="P745">Kraj</text:p></draw:text-box><svg:title/><svg:desc/></draw:frame><draw:frame draw:z-index="503195888" draw:id="id790" draw:style-name="a790" draw:name="Text Box 1623" text:anchor-type="paragraph" svg:x="2.70972in" svg:y="1.71667in" svg:width="0.76389in" svg:height="0.33681in" style:rel-width="scale" style:rel-height="scale"><draw:text-box><text:p text:style-name="P746">Kapitalizacja (mln USD)</text:p></draw:text-box><svg:title/><svg:desc/></draw:frame><draw:frame draw:z-index="503195912" draw:id="id791" draw:style-name="a791" draw:name="Text Box 1622" text:anchor-type="paragraph" svg:x="3.47361in" svg:y="1.71667in" svg:width="0.27431in" svg:height="0.33681in" style:rel-width="scale" style:rel-height="scale"><draw:text-box><text:p text:style-name="P747">Lp.</text:p></draw:text-box><svg:title/><svg:desc/></draw:frame><draw:frame draw:z-index="503195936" draw:id="id792" draw:style-name="a792" draw:name="Text Box 1621" text:anchor-type="paragraph" svg:x="3.74722in" svg:y="1.71667in" svg:width="0.78333in" svg:height="0.33681in" style:rel-width="scale" style:rel-height="scale"><draw:text-box><text:p text:style-name="P748">Nazwa firmy</text:p></draw:text-box><svg:title/><svg:desc/></draw:frame><draw:frame draw:z-index="503195960" draw:id="id793" draw:style-name="a793" draw:name="Text Box 1620" text:anchor-type="paragraph" svg:x="4.53056in" svg:y="1.71667in" svg:width="0.60764in" svg:height="0.33681in" style:rel-width="scale" style:rel-height="scale"><draw:text-box><text:p text:style-name="P749">Kraj</text:p></draw:text-box><svg:title/><svg:desc/></draw:frame><draw:frame draw:z-index="503195984" draw:id="id794" draw:style-name="a794" draw:name="Text Box 1619" text:anchor-type="paragraph" svg:x="5.13819in" svg:y="1.71667in" svg:width="0.76389in" svg:height="0.33681in" style:rel-width="scale" style:rel-height="scale"><draw:text-box><text:p text:style-name="P750">Kapitalizacja (mln USD)</text:p></draw:text-box><svg:title/><svg:desc/></draw:frame><draw:frame draw:z-index="503196008" draw:id="id795" draw:style-name="a795" draw:name="Text Box 1618" text:anchor-type="paragraph" svg:x="0.78542in" svg:y="2.05347in" svg:width="0.31944in" svg:height="0.33889in" style:rel-width="scale" style:rel-height="scale"><draw:text-box><text:p text:style-name="P751">1.</text:p></draw:text-box><svg:title/><svg:desc/></draw:frame><draw:frame draw:z-index="503196032" draw:id="id796" draw:style-name="a796" draw:name="Text Box 1617" text:anchor-type="paragraph" svg:x="1.10486in" svg:y="2.05347in" svg:width="0.97917in" svg:height="0.33889in" style:rel-width="scale" style:rel-height="scale"><draw:text-box><text:p text:style-name="P752">Exxon Mobil</text:p></draw:text-box><svg:title/><svg:desc/></draw:frame><draw:frame draw:z-index="503196056" draw:id="id797" draw:style-name="a797" draw:name="Text Box 1616" text:anchor-type="paragraph" svg:x="2.08333in" svg:y="2.05347in" svg:width="0.62708in" svg:height="0.33889in" style:rel-width="scale" style:rel-height="scale"><draw:text-box><text:p text:style-name="P753">USA</text:p></draw:text-box><svg:title/><svg:desc/></draw:frame><draw:frame draw:z-index="503196080" draw:id="id798" draw:style-name="a798" draw:name="Text Box 1615" text:anchor-type="paragraph" svg:x="2.70972in" svg:y="2.05347in" svg:width="0.76389in" svg:height="0.33889in" style:rel-width="scale" style:rel-height="scale"><draw:text-box><text:p text:style-name="P754">429 566,7</text:p></draw:text-box><svg:title/><svg:desc/></draw:frame><draw:frame draw:z-index="503196104" draw:id="id799" draw:style-name="a799" draw:name="Text Box 1614" text:anchor-type="paragraph" svg:x="3.47361in" svg:y="2.05347in" svg:width="0.27431in" svg:height="0.33889in" style:rel-width="scale" style:rel-height="scale"><draw:text-box><text:p text:style-name="P755">16.</text:p></draw:text-box><svg:title/><svg:desc/></draw:frame><draw:frame draw:z-index="503196128" draw:id="id800" draw:style-name="a800" draw:name="Text Box 1613" text:anchor-type="paragraph" svg:x="3.74722in" svg:y="2.05347in" svg:width="0.78333in" svg:height="0.33889in" style:rel-width="scale" style:rel-height="scale"><draw:text-box><text:p text:style-name="P756">China Mobile Hong Kong</text:p></draw:text-box><svg:title/><svg:desc/></draw:frame><draw:frame draw:z-index="503196152" draw:id="id801" draw:style-name="a801" draw:name="Text Box 1612" text:anchor-type="paragraph" svg:x="4.53056in" svg:y="2.05347in" svg:width="0.60764in" svg:height="0.33889in" style:rel-width="scale" style:rel-height="scale"><draw:text-box><text:p text:style-name="P757">Hong Kong</text:p></draw:text-box><svg:title/><svg:desc/></draw:frame><draw:frame draw:z-index="503196176" draw:id="id802" draw:style-name="a802" draw:name="Text Box 1611" text:anchor-type="paragraph" svg:x="5.13819in" svg:y="2.05347in" svg:width="0.76389in" svg:height="0.33889in" style:rel-width="scale" style:rel-height="scale"><draw:text-box><text:p text:style-name="P758">181 798,6</text:p></draw:text-box><svg:title/><svg:desc/></draw:frame><draw:frame draw:z-index="503196200" draw:id="id803" draw:style-name="a803" draw:name="Text Box 1610" text:anchor-type="paragraph" svg:x="0.78542in" svg:y="2.39236in" svg:width="0.31944in" svg:height="0.2in" style:rel-width="scale" style:rel-height="scale"><draw:text-box><text:p text:style-name="P759">2.</text:p></draw:text-box><svg:title/><svg:desc/></draw:frame><draw:frame draw:z-index="503196224" draw:id="id804" draw:style-name="a804" draw:name="Text Box 1609" text:anchor-type="paragraph" svg:x="1.10486in" svg:y="2.39236in" svg:width="0.97917in" svg:height="0.2in" style:rel-width="scale" style:rel-height="scale"><draw:text-box><text:p text:style-name="P760">General Electric</text:p></draw:text-box><svg:title/><svg:desc/></draw:frame><draw:frame draw:z-index="503196248" draw:id="id805" draw:style-name="a805" draw:name="Text Box 1608" text:anchor-type="paragraph" svg:x="2.08333in" svg:y="2.39236in" svg:width="0.62708in" svg:height="0.2in" style:rel-width="scale" style:rel-height="scale"><draw:text-box><text:p text:style-name="P761">USA</text:p></draw:text-box><svg:title/><svg:desc/></draw:frame><draw:frame draw:z-index="503196272" draw:id="id806" draw:style-name="a806" draw:name="Text Box 1607" text:anchor-type="paragraph" svg:x="2.70972in" svg:y="2.39236in" svg:width="0.76389in" svg:height="0.2in" style:rel-width="scale" style:rel-height="scale"><draw:text-box><text:p text:style-name="P762">363 611,3</text:p></draw:text-box><svg:title/><svg:desc/></draw:frame><draw:frame draw:z-index="503196296" draw:id="id807" draw:style-name="a807" draw:name="Text Box 1606" text:anchor-type="paragraph" svg:x="3.47361in" svg:y="2.39236in" svg:width="0.27431in" svg:height="0.2in" style:rel-width="scale" style:rel-height="scale"><draw:text-box><text:p text:style-name="P763">17.</text:p></draw:text-box><svg:title/><svg:desc/></draw:frame><draw:frame draw:z-index="503196320" draw:id="id808" draw:style-name="a808" draw:name="Text Box 1605" text:anchor-type="paragraph" svg:x="3.74722in" svg:y="2.39236in" svg:width="0.78333in" svg:height="0.2in" style:rel-width="scale" style:rel-height="scale"><draw:text-box><text:p text:style-name="P764">Pfizer</text:p></draw:text-box><svg:title/><svg:desc/></draw:frame><draw:frame draw:z-index="503196344" draw:id="id809" draw:style-name="a809" draw:name="Text Box 1604" text:anchor-type="paragraph" svg:x="4.53056in" svg:y="2.39236in" svg:width="0.60764in" svg:height="0.2in" style:rel-width="scale" style:rel-height="scale"><draw:text-box><text:p text:style-name="P765">USA</text:p></draw:text-box><svg:title/><svg:desc/></draw:frame><draw:frame draw:z-index="503196368" draw:id="id810" draw:style-name="a810" draw:name="Text Box 1603" text:anchor-type="paragraph" svg:x="5.13819in" svg:y="2.39236in" svg:width="0.76389in" svg:height="0.2in" style:rel-width="scale" style:rel-height="scale"><draw:text-box><text:p text:style-name="P766">179 015,4</text:p></draw:text-box><svg:title/><svg:desc/></draw:frame><draw:frame draw:z-index="503196392" draw:id="id811" draw:style-name="a811" draw:name="Text Box 1602" text:anchor-type="paragraph" svg:x="0.78542in" svg:y="2.59167in" svg:width="0.31944in" svg:height="0.47778in" style:rel-width="scale" style:rel-height="scale"><draw:text-box><text:p text:style-name="P767"/><text:p text:style-name="P768">3.</text:p><text:p text:style-name="P769"/></draw:text-box><svg:title/><svg:desc/></draw:frame><draw:frame draw:z-index="503196416" draw:id="id812" draw:style-name="a812" draw:name="Text Box 1601" text:anchor-type="paragraph" svg:x="1.10486in" svg:y="2.59167in" svg:width="0.97917in" svg:height="0.47778in" style:rel-width="scale" style:rel-height="scale"><draw:text-box><text:p text:style-name="P770"/><text:p text:style-name="P771">Microsoft</text:p><text:p text:style-name="P772"/></draw:text-box><svg:title/><svg:desc/></draw:frame><draw:frame draw:z-index="503196440" draw:id="id813" draw:style-name="a813" draw:name="Text Box 1600" text:anchor-type="paragraph" svg:x="2.08333in" svg:y="2.59167in" svg:width="0.62708in" svg:height="0.47778in" style:rel-width="scale" style:rel-height="scale"><draw:text-box><text:p text:style-name="P773"/><text:p text:style-name="P774">USA</text:p><text:p text:style-name="P775"/></draw:text-box><svg:title/><svg:desc/></draw:frame><draw:frame draw:z-index="503196464" draw:id="id814" draw:style-name="a814" draw:name="Text Box 1599" text:anchor-type="paragraph" svg:x="2.70972in" svg:y="2.59167in" svg:width="0.76389in" svg:height="0.47778in" style:rel-width="scale" style:rel-height="scale"><draw:text-box><text:p text:style-name="P776"/><text:p text:style-name="P777">272 911,7</text:p><text:p text:style-name="P778"/></draw:text-box><svg:title/><svg:desc/></draw:frame><draw:frame draw:z-index="503196488" draw:id="id815" draw:style-name="a815" draw:name="Text Box 1598" text:anchor-type="paragraph" svg:x="3.47361in" svg:y="2.59167in" svg:width="0.27431in" svg:height="0.47778in" style:rel-width="scale" style:rel-height="scale"><draw:text-box><text:p text:style-name="P779"/><text:p text:style-name="P780">18.</text:p><text:p text:style-name="P781"/></draw:text-box><svg:title/><svg:desc/></draw:frame><draw:frame draw:z-index="503196512" draw:id="id816" draw:style-name="a816" draw:name="Text Box 1597" text:anchor-type="paragraph" svg:x="3.74722in" svg:y="2.59167in" svg:width="0.78333in" svg:height="0.47778in" style:rel-width="scale" style:rel-height="scale"><draw:text-box><text:p text:style-name="P782">American</text:p><text:p text:style-name="P783">International Group</text:p></draw:text-box><svg:title/><svg:desc/></draw:frame><draw:frame draw:z-index="503196536" draw:id="id817" draw:style-name="a817" draw:name="Text Box 1596" text:anchor-type="paragraph" svg:x="4.53056in" svg:y="2.59167in" svg:width="0.60764in" svg:height="0.47778in" style:rel-width="scale" style:rel-height="scale"><draw:text-box><text:p text:style-name="P784"/><text:p text:style-name="P785">USA</text:p><text:p text:style-name="P786"/></draw:text-box><svg:title/><svg:desc/></draw:frame><draw:frame draw:z-index="503196560" draw:id="id818" draw:style-name="a818" draw:name="Text Box 1595" text:anchor-type="paragraph" svg:x="5.13819in" svg:y="2.59167in" svg:width="0.76389in" svg:height="0.47778in" style:rel-width="scale" style:rel-height="scale"><draw:text-box><text:p text:style-name="P787"/><text:p text:style-name="P788">174 878,3</text:p><text:p text:style-name="P789"/></draw:text-box><svg:title/><svg:desc/></draw:frame><draw:frame draw:z-index="503196584" draw:id="id819" draw:style-name="a819" draw:name="Text Box 1594" text:anchor-type="paragraph" svg:x="0.78542in" svg:y="3.06944in" svg:width="0.31944in" svg:height="0.33889in" style:rel-width="scale" style:rel-height="scale"><draw:text-box><text:p text:style-name="P790">4.</text:p></draw:text-box><svg:title/><svg:desc/></draw:frame><draw:frame draw:z-index="503196608" draw:id="id820" draw:style-name="a820" draw:name="Text Box 1593" text:anchor-type="paragraph" svg:x="1.10486in" svg:y="3.06944in" svg:width="0.97917in" svg:height="0.33889in" style:rel-width="scale" style:rel-height="scale"><draw:text-box><text:p text:style-name="P791">Citigroup</text:p></draw:text-box><svg:title/><svg:desc/></draw:frame><draw:frame draw:z-index="503196632" draw:id="id821" draw:style-name="a821" draw:name="Text Box 1592" text:anchor-type="paragraph" svg:x="2.08333in" svg:y="3.06944in" svg:width="0.62708in" svg:height="0.33889in" style:rel-width="scale" style:rel-height="scale"><draw:text-box><text:p text:style-name="P792">USA</text:p></draw:text-box><svg:title/><svg:desc/></draw:frame><draw:frame draw:z-index="503196656" draw:id="id822" draw:style-name="a822" draw:name="Text Box 1591" text:anchor-type="paragraph" svg:x="2.70972in" svg:y="3.06944in" svg:width="0.76389in" svg:height="0.33889in" style:rel-width="scale" style:rel-height="scale"><draw:text-box><text:p text:style-name="P793">252 857,3</text:p></draw:text-box><svg:title/><svg:desc/></draw:frame><draw:frame draw:z-index="503196680" draw:id="id823" draw:style-name="a823" draw:name="Text Box 1590" text:anchor-type="paragraph" svg:x="3.47361in" svg:y="3.06944in" svg:width="0.27431in" svg:height="0.33889in" style:rel-width="scale" style:rel-height="scale"><draw:text-box><text:p text:style-name="P794">19.</text:p></draw:text-box><svg:title/><svg:desc/></draw:frame><draw:frame draw:z-index="503196704" draw:id="id824" draw:style-name="a824" draw:name="Text Box 1589" text:anchor-type="paragraph" svg:x="3.74722in" svg:y="3.06944in" svg:width="0.78333in" svg:height="0.33889in" style:rel-width="scale" style:rel-height="scale"><draw:text-box><text:p text:style-name="P795"><text:span text:style-name="T796">Johnson &amp;</text:span><text:span text:style-name="T797"><text:s/></text:span><text:span text:style-name="T798">Johnson</text:span></text:p></draw:text-box><svg:title/><svg:desc/></draw:frame><draw:frame draw:z-index="503196728" draw:id="id825" draw:style-name="a825" draw:name="Text Box 1588" text:anchor-type="paragraph" svg:x="4.53056in" svg:y="3.06944in" svg:width="0.60764in" svg:height="0.33889in" style:rel-width="scale" style:rel-height="scale"><draw:text-box><text:p text:style-name="P799">USA</text:p></draw:text-box><svg:title/><svg:desc/></draw:frame><draw:frame draw:z-index="503196752" draw:id="id826" draw:style-name="a826" draw:name="Text Box 1587" text:anchor-type="paragraph" svg:x="5.13819in" svg:y="3.06944in" svg:width="0.76389in" svg:height="0.33889in" style:rel-width="scale" style:rel-height="scale"><draw:text-box><text:p text:style-name="P800">174 397,2</text:p></draw:text-box><svg:title/><svg:desc/></draw:frame><draw:frame draw:z-index="503196776" draw:id="id827" draw:style-name="a827" draw:name="Text Box 1586" text:anchor-type="paragraph" svg:x="0.78542in" svg:y="3.40833in" svg:width="0.31944in" svg:height="0.33889in" style:rel-width="scale" style:rel-height="scale"><draw:text-box><text:p text:style-name="P801">5.</text:p></draw:text-box><svg:title/><svg:desc/></draw:frame><draw:frame draw:z-index="503196800" draw:id="id828" draw:style-name="a828" draw:name="Text Box 1585" text:anchor-type="paragraph" svg:x="1.10486in" svg:y="3.40833in" svg:width="0.97917in" svg:height="0.33889in" style:rel-width="scale" style:rel-height="scale"><draw:text-box><text:p text:style-name="P802">AT &amp; T</text:p></draw:text-box><svg:title/><svg:desc/></draw:frame><draw:frame draw:z-index="503196824" draw:id="id829" draw:style-name="a829" draw:name="Text Box 1584" text:anchor-type="paragraph" svg:x="2.08333in" svg:y="3.40833in" svg:width="0.62708in" svg:height="0.33889in" style:rel-width="scale" style:rel-height="scale"><draw:text-box><text:p text:style-name="P803">USA</text:p></draw:text-box><svg:title/><svg:desc/></draw:frame><draw:frame draw:z-index="503196848" draw:id="id830" draw:style-name="a830" draw:name="Text Box 1583" text:anchor-type="paragraph" svg:x="2.70972in" svg:y="3.40833in" svg:width="0.76389in" svg:height="0.33889in" style:rel-width="scale" style:rel-height="scale"><draw:text-box><text:p text:style-name="P804">246 206,3</text:p></draw:text-box><svg:title/><svg:desc/></draw:frame><draw:frame draw:z-index="503196872" draw:id="id831" draw:style-name="a831" draw:name="Text Box 1582" text:anchor-type="paragraph" svg:x="3.47361in" svg:y="3.40833in" svg:width="0.27431in" svg:height="0.33889in" style:rel-width="scale" style:rel-height="scale"><draw:text-box><text:p text:style-name="P805">20.</text:p></draw:text-box><svg:title/><svg:desc/></draw:frame><draw:frame draw:z-index="503196896" draw:id="id832" draw:style-name="a832" draw:name="Text Box 1581" text:anchor-type="paragraph" svg:x="3.74722in" svg:y="3.40833in" svg:width="0.78333in" svg:height="0.33889in" style:rel-width="scale" style:rel-height="scale"><draw:text-box><text:p text:style-name="P806">Berkshire Hathaway</text:p></draw:text-box><svg:title/><svg:desc/></draw:frame><draw:frame draw:z-index="503196920" draw:id="id833" draw:style-name="a833" draw:name="Text Box 1580" text:anchor-type="paragraph" svg:x="4.53056in" svg:y="3.40833in" svg:width="0.60764in" svg:height="0.33889in" style:rel-width="scale" style:rel-height="scale"><draw:text-box><text:p text:style-name="P807">USA</text:p></draw:text-box><svg:title/><svg:desc/></draw:frame><draw:frame draw:z-index="503196944" draw:id="id834" draw:style-name="a834" draw:name="Text Box 1579" text:anchor-type="paragraph" svg:x="5.13819in" svg:y="3.40833in" svg:width="0.76389in" svg:height="0.33889in" style:rel-width="scale" style:rel-height="scale"><draw:text-box><text:p text:style-name="P808">168 279,8</text:p></draw:text-box><svg:title/><svg:desc/></draw:frame><draw:frame draw:z-index="503196968" draw:id="id835" draw:style-name="a835" draw:name="Text Box 1578" text:anchor-type="paragraph" svg:x="0.78542in" svg:y="3.74653in" svg:width="0.31944in" svg:height="0.33889in" style:rel-width="scale" style:rel-height="scale"><draw:text-box><text:p text:style-name="P809">6.</text:p></draw:text-box><svg:title/><svg:desc/></draw:frame><draw:frame draw:z-index="503196992" draw:id="id836" draw:style-name="a836" draw:name="Text Box 1577" text:anchor-type="paragraph" svg:x="1.10486in" svg:y="3.74653in" svg:width="0.97917in" svg:height="0.33889in" style:rel-width="scale" style:rel-height="scale"><draw:text-box><text:p text:style-name="P810">Gazprom</text:p></draw:text-box><svg:title/><svg:desc/></draw:frame><draw:frame draw:z-index="503197016" draw:id="id837" draw:style-name="a837" draw:name="Text Box 1576" text:anchor-type="paragraph" svg:x="2.08333in" svg:y="3.74653in" svg:width="0.62708in" svg:height="0.33889in" style:rel-width="scale" style:rel-height="scale"><draw:text-box><text:p text:style-name="P811">Rosja</text:p></draw:text-box><svg:title/><svg:desc/></draw:frame><draw:frame draw:z-index="503197040" draw:id="id838" draw:style-name="a838" draw:name="Text Box 1575" text:anchor-type="paragraph" svg:x="2.70972in" svg:y="3.74653in" svg:width="0.76389in" svg:height="0.33889in" style:rel-width="scale" style:rel-height="scale"><draw:text-box><text:p text:style-name="P812">245 911,4</text:p></draw:text-box><svg:title/><svg:desc/></draw:frame><draw:frame draw:z-index="503197064" draw:id="id839" draw:style-name="a839" draw:name="Text Box 1574" text:anchor-type="paragraph" svg:x="3.47361in" svg:y="3.74653in" svg:width="0.27431in" svg:height="0.33889in" style:rel-width="scale" style:rel-height="scale"><draw:text-box><text:p text:style-name="P813">21.</text:p></draw:text-box><svg:title/><svg:desc/></draw:frame><draw:frame draw:z-index="503197088" draw:id="id840" draw:style-name="a840" draw:name="Text Box 1573" text:anchor-type="paragraph" svg:x="3.74722in" svg:y="3.74653in" svg:width="0.78333in" svg:height="0.33889in" style:rel-width="scale" style:rel-height="scale"><draw:text-box><text:p text:style-name="P814">JP Morgan Chase</text:p></draw:text-box><svg:title/><svg:desc/></draw:frame><draw:frame draw:z-index="503197112" draw:id="id841" draw:style-name="a841" draw:name="Text Box 1572" text:anchor-type="paragraph" svg:x="4.53056in" svg:y="3.74653in" svg:width="0.60764in" svg:height="0.33889in" style:rel-width="scale" style:rel-height="scale"><draw:text-box><text:p text:style-name="P815">USA</text:p></draw:text-box><svg:title/><svg:desc/></draw:frame><draw:frame draw:z-index="503197136" draw:id="id842" draw:style-name="a842" draw:name="Text Box 1571" text:anchor-type="paragraph" svg:x="5.13819in" svg:y="3.74653in" svg:width="0.76389in" svg:height="0.33889in" style:rel-width="scale" style:rel-height="scale"><draw:text-box><text:p text:style-name="P816">168 040,6</text:p></draw:text-box><svg:title/><svg:desc/></draw:frame><draw:frame draw:z-index="503197160" draw:id="id843" draw:style-name="a843" draw:name="Text Box 1570" text:anchor-type="paragraph" svg:x="0.78542in" svg:y="4.08542in" svg:width="0.31944in" svg:height="0.2in" style:rel-width="scale" style:rel-height="scale"><draw:text-box><text:p text:style-name="P817">7.</text:p></draw:text-box><svg:title/><svg:desc/></draw:frame><draw:frame draw:z-index="503197184" draw:id="id844" draw:style-name="a844" draw:name="Text Box 1569" text:anchor-type="paragraph" svg:x="1.10486in" svg:y="4.08542in" svg:width="0.97917in" svg:height="0.2in" style:rel-width="scale" style:rel-height="scale"><draw:text-box><text:p text:style-name="P818">Toyota Motor</text:p></draw:text-box><svg:title/><svg:desc/></draw:frame><draw:frame draw:z-index="503197208" draw:id="id845" draw:style-name="a845" draw:name="Text Box 1568" text:anchor-type="paragraph" svg:x="2.08333in" svg:y="4.08542in" svg:width="0.62708in" svg:height="0.2in" style:rel-width="scale" style:rel-height="scale"><draw:text-box><text:p text:style-name="P819">Japonia</text:p></draw:text-box><svg:title/><svg:desc/></draw:frame><draw:frame draw:z-index="503197232" draw:id="id846" draw:style-name="a846" draw:name="Text Box 1567" text:anchor-type="paragraph" svg:x="2.70972in" svg:y="4.08542in" svg:width="0.76389in" svg:height="0.2in" style:rel-width="scale" style:rel-height="scale"><draw:text-box><text:p text:style-name="P820">230 831,6</text:p></draw:text-box><svg:title/><svg:desc/></draw:frame><draw:frame draw:z-index="503197256" draw:id="id847" draw:style-name="a847" draw:name="Text Box 1566" text:anchor-type="paragraph" svg:x="3.47361in" svg:y="4.08542in" svg:width="0.27431in" svg:height="0.2in" style:rel-width="scale" style:rel-height="scale"><draw:text-box><text:p text:style-name="P821">22.</text:p></draw:text-box><svg:title/><svg:desc/></draw:frame><draw:frame draw:z-index="503197280" draw:id="id848" draw:style-name="a848" draw:name="Text Box 1565" text:anchor-type="paragraph" svg:x="3.74722in" svg:y="4.08542in" svg:width="0.78333in" svg:height="0.2in" style:rel-width="scale" style:rel-height="scale"><draw:text-box><text:p text:style-name="P822">Total</text:p></draw:text-box><svg:title/><svg:desc/></draw:frame><draw:frame draw:z-index="503197304" draw:id="id849" draw:style-name="a849" draw:name="Text Box 1564" text:anchor-type="paragraph" svg:x="4.53056in" svg:y="4.08542in" svg:width="0.60764in" svg:height="0.2in" style:rel-width="scale" style:rel-height="scale"><draw:text-box><text:p text:style-name="P823">Francja</text:p></draw:text-box><svg:title/><svg:desc/></draw:frame><draw:frame draw:z-index="503197328" draw:id="id850" draw:style-name="a850" draw:name="Text Box 1563" text:anchor-type="paragraph" svg:x="5.13819in" svg:y="4.08542in" svg:width="0.76389in" svg:height="0.2in" style:rel-width="scale" style:rel-height="scale"><draw:text-box><text:p text:style-name="P824">167 064,9</text:p></draw:text-box><svg:title/><svg:desc/></draw:frame><draw:frame draw:z-index="503197352" draw:id="id851" draw:style-name="a851" draw:name="Text Box 1562" text:anchor-type="paragraph" svg:x="0.78542in" svg:y="4.28472in" svg:width="0.31944in" svg:height="0.33889in" style:rel-width="scale" style:rel-height="scale"><draw:text-box><text:p text:style-name="P825">8.</text:p></draw:text-box><svg:title/><svg:desc/></draw:frame><draw:frame draw:z-index="503197376" draw:id="id852" draw:style-name="a852" draw:name="Text Box 1561" text:anchor-type="paragraph" svg:x="1.10486in" svg:y="4.28472in" svg:width="0.97917in" svg:height="0.33889in" style:rel-width="scale" style:rel-height="scale"><draw:text-box><text:p text:style-name="P826">Bank of America Corp.</text:p></draw:text-box><svg:title/><svg:desc/></draw:frame><draw:frame draw:z-index="503197400" draw:id="id853" draw:style-name="a853" draw:name="Text Box 1560" text:anchor-type="paragraph" svg:x="2.08333in" svg:y="4.28472in" svg:width="0.62708in" svg:height="0.33889in" style:rel-width="scale" style:rel-height="scale"><draw:text-box><text:p text:style-name="P827">USA</text:p></draw:text-box><svg:title/><svg:desc/></draw:frame><draw:frame draw:z-index="503197424" draw:id="id854" draw:style-name="a854" draw:name="Text Box 1559" text:anchor-type="paragraph" svg:x="2.70972in" svg:y="4.28472in" svg:width="0.76389in" svg:height="0.33889in" style:rel-width="scale" style:rel-height="scale"><draw:text-box><text:p text:style-name="P828">228 177,3</text:p></draw:text-box><svg:title/><svg:desc/></draw:frame><draw:frame draw:z-index="503197448" draw:id="id855" draw:style-name="a855" draw:name="Text Box 1558" text:anchor-type="paragraph" svg:x="3.47361in" svg:y="4.28472in" svg:width="0.27431in" svg:height="0.33889in" style:rel-width="scale" style:rel-height="scale"><draw:text-box><text:p text:style-name="P829">23.</text:p></draw:text-box><svg:title/><svg:desc/></draw:frame><draw:frame draw:z-index="503197472" draw:id="id856" draw:style-name="a856" draw:name="Text Box 1557" text:anchor-type="paragraph" svg:x="3.74722in" svg:y="4.28472in" svg:width="0.78333in" svg:height="0.33889in" style:rel-width="scale" style:rel-height="scale"><draw:text-box><text:p text:style-name="P830">Bank of China</text:p></draw:text-box><svg:title/><svg:desc/></draw:frame><draw:frame draw:z-index="503197496" draw:id="id857" draw:style-name="a857" draw:name="Text Box 1556" text:anchor-type="paragraph" svg:x="4.53056in" svg:y="4.28472in" svg:width="0.60764in" svg:height="0.33889in" style:rel-width="scale" style:rel-height="scale"><draw:text-box><text:p text:style-name="P831">Chiny</text:p></draw:text-box><svg:title/><svg:desc/></draw:frame><draw:frame draw:z-index="503197520" draw:id="id858" draw:style-name="a858" draw:name="Text Box 1555" text:anchor-type="paragraph" svg:x="5.13819in" svg:y="4.28472in" svg:width="0.76389in" svg:height="0.33889in" style:rel-width="scale" style:rel-height="scale"><draw:text-box><text:p text:style-name="P832">165 510,5</text:p></draw:text-box><svg:title/><svg:desc/></draw:frame><draw:frame draw:z-index="503197544" draw:id="id859" draw:style-name="a859" draw:name="Text Box 1554" text:anchor-type="paragraph" svg:x="0.78542in" svg:y="4.62361in" svg:width="0.31944in" svg:height="0.33889in" style:rel-width="scale" style:rel-height="scale"><draw:text-box><text:p text:style-name="P833">9.</text:p></draw:text-box><svg:title/><svg:desc/></draw:frame><draw:frame draw:z-index="503197568" draw:id="id860" draw:style-name="a860" draw:name="Text Box 1553" text:anchor-type="paragraph" svg:x="1.10486in" svg:y="4.62361in" svg:width="0.97917in" svg:height="0.33889in" style:rel-width="scale" style:rel-height="scale"><draw:text-box><text:p text:style-name="P834">Indl &amp; Coml Bk of China</text:p></draw:text-box><svg:title/><svg:desc/></draw:frame><draw:frame draw:z-index="503197592" draw:id="id861" draw:style-name="a861" draw:name="Text Box 1552" text:anchor-type="paragraph" svg:x="2.08333in" svg:y="4.62361in" svg:width="0.62708in" svg:height="0.33889in" style:rel-width="scale" style:rel-height="scale"><draw:text-box><text:p text:style-name="P835">Chiny</text:p></draw:text-box><svg:title/><svg:desc/></draw:frame><draw:frame draw:z-index="503197616" draw:id="id862" draw:style-name="a862" draw:name="Text Box 1551" text:anchor-type="paragraph" svg:x="2.70972in" svg:y="4.62361in" svg:width="0.76389in" svg:height="0.33889in" style:rel-width="scale" style:rel-height="scale"><draw:text-box><text:p text:style-name="P836">224 787,6</text:p></draw:text-box><svg:title/><svg:desc/></draw:frame><draw:frame draw:z-index="503197640" draw:id="id863" draw:style-name="a863" draw:name="Text Box 1550" text:anchor-type="paragraph" svg:x="3.47361in" svg:y="4.62361in" svg:width="0.27431in" svg:height="0.33889in" style:rel-width="scale" style:rel-height="scale"><draw:text-box><text:p text:style-name="P837">24.</text:p></draw:text-box><svg:title/><svg:desc/></draw:frame><draw:frame draw:z-index="503197664" draw:id="id864" draw:style-name="a864" draw:name="Text Box 1549" text:anchor-type="paragraph" svg:x="3.74722in" svg:y="4.62361in" svg:width="0.78333in" svg:height="0.33889in" style:rel-width="scale" style:rel-height="scale"><draw:text-box><text:p text:style-name="P838">Chevron</text:p></draw:text-box><svg:title/><svg:desc/></draw:frame><draw:frame draw:z-index="503197688" draw:id="id865" draw:style-name="a865" draw:name="Text Box 1548" text:anchor-type="paragraph" svg:x="4.53056in" svg:y="4.62361in" svg:width="0.60764in" svg:height="0.33889in" style:rel-width="scale" style:rel-height="scale"><draw:text-box><text:p text:style-name="P839">USA</text:p></draw:text-box><svg:title/><svg:desc/></draw:frame><draw:frame draw:z-index="503197712" draw:id="id866" draw:style-name="a866" draw:name="Text Box 1547" text:anchor-type="paragraph" svg:x="5.13819in" svg:y="4.62361in" svg:width="0.76389in" svg:height="0.33889in" style:rel-width="scale" style:rel-height="scale"><draw:text-box><text:p text:style-name="P840">159 589,1</text:p></draw:text-box><svg:title/><svg:desc/></draw:frame><draw:frame draw:z-index="503197736" draw:id="id867" draw:style-name="a867" draw:name="Text Box 1546" text:anchor-type="paragraph" svg:x="0.78542in" svg:y="4.9625in" svg:width="0.31944in" svg:height="0.33889in" style:rel-width="scale" style:rel-height="scale"><draw:text-box><text:p text:style-name="P841">10.</text:p></draw:text-box><svg:title/><svg:desc/></draw:frame><draw:frame draw:z-index="503197760" draw:id="id868" draw:style-name="a868" draw:name="Text Box 1545" text:anchor-type="paragraph" svg:x="1.10486in" svg:y="4.9625in" svg:width="0.97917in" svg:height="0.33889in" style:rel-width="scale" style:rel-height="scale"><draw:text-box><text:p text:style-name="P842">Royal Dutch Shell</text:p></draw:text-box><svg:title/><svg:desc/></draw:frame><draw:frame draw:z-index="503197784" draw:id="id869" draw:style-name="a869" draw:name="Text Box 1544" text:anchor-type="paragraph" svg:x="2.08333in" svg:y="4.9625in" svg:width="0.62708in" svg:height="0.33889in" style:rel-width="scale" style:rel-height="scale"><draw:text-box><text:p text:style-name="P843">Wielka Brytania</text:p></draw:text-box><svg:title/><svg:desc/></draw:frame><draw:frame draw:z-index="503197808" draw:id="id870" draw:style-name="a870" draw:name="Text Box 1543" text:anchor-type="paragraph" svg:x="2.70972in" svg:y="4.9625in" svg:width="0.76389in" svg:height="0.33889in" style:rel-width="scale" style:rel-height="scale"><draw:text-box><text:p text:style-name="P844">214 018,4</text:p></draw:text-box><svg:title/><svg:desc/></draw:frame><draw:frame draw:z-index="503197832" draw:id="id871" draw:style-name="a871" draw:name="Text Box 1542" text:anchor-type="paragraph" svg:x="3.47361in" svg:y="4.9625in" svg:width="0.27431in" svg:height="0.33889in" style:rel-width="scale" style:rel-height="scale"><draw:text-box><text:p text:style-name="P845">25.</text:p></draw:text-box><svg:title/><svg:desc/></draw:frame><draw:frame draw:z-index="503197856" draw:id="id872" draw:style-name="a872" draw:name="Text Box 1541" text:anchor-type="paragraph" svg:x="3.74722in" svg:y="4.9625in" svg:width="0.78333in" svg:height="0.33889in" style:rel-width="scale" style:rel-height="scale"><draw:text-box><text:p text:style-name="P846">GlaxoSmith-</text:p><text:p text:style-name="P847">-Kline</text:p></draw:text-box><svg:title/><svg:desc/></draw:frame><draw:frame draw:z-index="503197880" draw:id="id873" draw:style-name="a873" draw:name="Text Box 1540" text:anchor-type="paragraph" svg:x="4.53056in" svg:y="4.9625in" svg:width="0.60764in" svg:height="0.33889in" style:rel-width="scale" style:rel-height="scale"><draw:text-box><text:p text:style-name="P848">Wielka Brytania</text:p></draw:text-box><svg:title/><svg:desc/></draw:frame><draw:frame draw:z-index="503197904" draw:id="id874" draw:style-name="a874" draw:name="Text Box 1539" text:anchor-type="paragraph" svg:x="5.13819in" svg:y="4.9625in" svg:width="0.76389in" svg:height="0.33889in" style:rel-width="scale" style:rel-height="scale"><draw:text-box><text:p text:style-name="P849">156 975,1</text:p></draw:text-box><svg:title/><svg:desc/></draw:frame><draw:frame draw:z-index="503197928" draw:id="id875" draw:style-name="a875" draw:name="Text Box 1538" text:anchor-type="paragraph" svg:x="0.78542in" svg:y="5.30069in" svg:width="0.31944in" svg:height="0.33889in" style:rel-width="scale" style:rel-height="scale"><draw:text-box><text:p text:style-name="P850">11.</text:p></draw:text-box><svg:title/><svg:desc/></draw:frame><draw:frame draw:z-index="503197952" draw:id="id876" draw:style-name="a876" draw:name="Text Box 1537" text:anchor-type="paragraph" svg:x="1.10486in" svg:y="5.30069in" svg:width="0.97917in" svg:height="0.33889in" style:rel-width="scale" style:rel-height="scale"><draw:text-box><text:p text:style-name="P851">BP</text:p></draw:text-box><svg:title/><svg:desc/></draw:frame><draw:frame draw:z-index="503197976" draw:id="id877" draw:style-name="a877" draw:name="Text Box 1536" text:anchor-type="paragraph" svg:x="2.08333in" svg:y="5.30069in" svg:width="0.62708in" svg:height="0.33889in" style:rel-width="scale" style:rel-height="scale"><draw:text-box><text:p text:style-name="P852">Wielka Brytania</text:p></draw:text-box><svg:title/><svg:desc/></draw:frame><draw:frame draw:z-index="503198000" draw:id="id878" draw:style-name="a878" draw:name="Text Box 1535" text:anchor-type="paragraph" svg:x="2.70972in" svg:y="5.30069in" svg:width="0.76389in" svg:height="0.33889in" style:rel-width="scale" style:rel-height="scale"><draw:text-box><text:p text:style-name="P853">208 843,5</text:p></draw:text-box><svg:title/><svg:desc/></draw:frame><draw:frame draw:z-index="503198024" draw:id="id879" draw:style-name="a879" draw:name="Text Box 1534" text:anchor-type="paragraph" svg:x="3.47361in" svg:y="5.30069in" svg:width="0.27431in" svg:height="0.33889in" style:rel-width="scale" style:rel-height="scale"><draw:text-box><text:p text:style-name="P854">26.</text:p></draw:text-box><svg:title/><svg:desc/></draw:frame><draw:frame draw:z-index="503198048" draw:id="id880" draw:style-name="a880" draw:name="Text Box 1533" text:anchor-type="paragraph" svg:x="3.74722in" svg:y="5.30069in" svg:width="0.78333in" svg:height="0.33889in" style:rel-width="scale" style:rel-height="scale"><draw:text-box><text:p text:style-name="P855">Nestlẻ</text:p></draw:text-box><svg:title/><svg:desc/></draw:frame><draw:frame draw:z-index="503198072" draw:id="id881" draw:style-name="a881" draw:name="Text Box 1532" text:anchor-type="paragraph" svg:x="4.53056in" svg:y="5.30069in" svg:width="0.60764in" svg:height="0.33889in" style:rel-width="scale" style:rel-height="scale"><draw:text-box><text:p text:style-name="P856">Szwajcaria</text:p></draw:text-box><svg:title/><svg:desc/></draw:frame><draw:frame draw:z-index="503198096" draw:id="id882" draw:style-name="a882" draw:name="Text Box 1531" text:anchor-type="paragraph" svg:x="5.13819in" svg:y="5.30069in" svg:width="0.76389in" svg:height="0.33889in" style:rel-width="scale" style:rel-height="scale"><draw:text-box><text:p text:style-name="P857">155 345,1</text:p></draw:text-box><svg:title/><svg:desc/></draw:frame><draw:frame draw:z-index="503198120" draw:id="id883" draw:style-name="a883" draw:name="Text Box 1530" text:anchor-type="paragraph" svg:x="0.78542in" svg:y="5.63958in" svg:width="0.31944in" svg:height="0.33889in" style:rel-width="scale" style:rel-height="scale"><draw:text-box><text:p text:style-name="P858">12.</text:p></draw:text-box><svg:title/><svg:desc/></draw:frame><draw:frame draw:z-index="503198144" draw:id="id884" draw:style-name="a884" draw:name="Text Box 1529" text:anchor-type="paragraph" svg:x="1.10486in" svg:y="5.63958in" svg:width="0.97917in" svg:height="0.33889in" style:rel-width="scale" style:rel-height="scale"><draw:text-box><text:p text:style-name="P859">HSBC</text:p></draw:text-box><svg:title/><svg:desc/></draw:frame><draw:frame draw:z-index="503198168" draw:id="id885" draw:style-name="a885" draw:name="Text Box 1528" text:anchor-type="paragraph" svg:x="2.08333in" svg:y="5.63958in" svg:width="0.62708in" svg:height="0.33889in" style:rel-width="scale" style:rel-height="scale"><draw:text-box><text:p text:style-name="P860">Wielka Brytania</text:p></draw:text-box><svg:title/><svg:desc/></draw:frame><draw:frame draw:z-index="503198192" draw:id="id886" draw:style-name="a886" draw:name="Text Box 1527" text:anchor-type="paragraph" svg:x="2.70972in" svg:y="5.63958in" svg:width="0.76389in" svg:height="0.33889in" style:rel-width="scale" style:rel-height="scale"><draw:text-box><text:p text:style-name="P861">202 146,3</text:p></draw:text-box><svg:title/><svg:desc/></draw:frame><draw:frame draw:z-index="503198216" draw:id="id887" draw:style-name="a887" draw:name="Text Box 1526" text:anchor-type="paragraph" svg:x="3.47361in" svg:y="5.63958in" svg:width="0.27431in" svg:height="0.33889in" style:rel-width="scale" style:rel-height="scale"><draw:text-box><text:p text:style-name="P862">27.</text:p></draw:text-box><svg:title/><svg:desc/></draw:frame><draw:frame draw:z-index="503198240" draw:id="id888" draw:style-name="a888" draw:name="Text Box 1525" text:anchor-type="paragraph" svg:x="3.74722in" svg:y="5.63958in" svg:width="0.78333in" svg:height="0.33889in" style:rel-width="scale" style:rel-height="scale"><draw:text-box><text:p text:style-name="P863">Roche</text:p></draw:text-box><svg:title/><svg:desc/></draw:frame><draw:frame draw:z-index="503198264" draw:id="id889" draw:style-name="a889" draw:name="Text Box 1524" text:anchor-type="paragraph" svg:x="4.53056in" svg:y="5.63958in" svg:width="0.60764in" svg:height="0.33889in" style:rel-width="scale" style:rel-height="scale"><draw:text-box><text:p text:style-name="P864">Szwajcaria</text:p></draw:text-box><svg:title/><svg:desc/></draw:frame><draw:frame draw:z-index="503198288" draw:id="id890" draw:style-name="a890" draw:name="Text Box 1523" text:anchor-type="paragraph" svg:x="5.13819in" svg:y="5.63958in" svg:width="0.76389in" svg:height="0.33889in" style:rel-width="scale" style:rel-height="scale"><draw:text-box><text:p text:style-name="P865">154 620,0</text:p></draw:text-box><svg:title/><svg:desc/></draw:frame><draw:frame draw:z-index="503198312" draw:id="id891" draw:style-name="a891" draw:name="Text Box 1522" text:anchor-type="paragraph" svg:x="0.78542in" svg:y="5.97847in" svg:width="0.31944in" svg:height="0.2in" style:rel-width="scale" style:rel-height="scale"><draw:text-box><text:p text:style-name="P866">13.</text:p></draw:text-box><svg:title/><svg:desc/></draw:frame><draw:frame draw:z-index="503198336" draw:id="id892" draw:style-name="a892" draw:name="Text Box 1521" text:anchor-type="paragraph" svg:x="1.10486in" svg:y="5.97847in" svg:width="0.97917in" svg:height="0.2in" style:rel-width="scale" style:rel-height="scale"><draw:text-box><text:p text:style-name="P867">Procter &amp; Gamble</text:p></draw:text-box><svg:title/><svg:desc/></draw:frame><draw:frame draw:z-index="503198360" draw:id="id893" draw:style-name="a893" draw:name="Text Box 1520" text:anchor-type="paragraph" svg:x="2.08333in" svg:y="5.97847in" svg:width="0.62708in" svg:height="0.2in" style:rel-width="scale" style:rel-height="scale"><draw:text-box><text:p text:style-name="P868">USA</text:p></draw:text-box><svg:title/><svg:desc/></draw:frame><draw:frame draw:z-index="503198384" draw:id="id894" draw:style-name="a894" draw:name="Text Box 1519" text:anchor-type="paragraph" svg:x="2.70972in" svg:y="5.97847in" svg:width="0.76389in" svg:height="0.2in" style:rel-width="scale" style:rel-height="scale"><draw:text-box><text:p text:style-name="P869">199 293,8</text:p></draw:text-box><svg:title/><svg:desc/></draw:frame><draw:frame draw:z-index="503198408" draw:id="id895" draw:style-name="a895" draw:name="Text Box 1518" text:anchor-type="paragraph" svg:x="3.47361in" svg:y="5.97847in" svg:width="0.27431in" svg:height="0.2in" style:rel-width="scale" style:rel-height="scale"><draw:text-box><text:p text:style-name="P870">28.</text:p></draw:text-box><svg:title/><svg:desc/></draw:frame><draw:frame draw:z-index="503198432" draw:id="id896" draw:style-name="a896" draw:name="Text Box 1517" text:anchor-type="paragraph" svg:x="3.74722in" svg:y="5.97847in" svg:width="0.78333in" svg:height="0.2in" style:rel-width="scale" style:rel-height="scale"><draw:text-box><text:p text:style-name="P871">Cisco Systems</text:p></draw:text-box><svg:title/><svg:desc/></draw:frame><draw:frame draw:z-index="503198456" draw:id="id897" draw:style-name="a897" draw:name="Text Box 1516" text:anchor-type="paragraph" svg:x="4.53056in" svg:y="5.97847in" svg:width="0.60764in" svg:height="0.2in" style:rel-width="scale" style:rel-height="scale"><draw:text-box><text:p text:style-name="P872">USA</text:p></draw:text-box><svg:title/><svg:desc/></draw:frame><draw:frame draw:z-index="503198480" draw:id="id898" draw:style-name="a898" draw:name="Text Box 1515" text:anchor-type="paragraph" svg:x="5.13819in" svg:y="5.97847in" svg:width="0.76389in" svg:height="0.2in" style:rel-width="scale" style:rel-height="scale"><draw:text-box><text:p text:style-name="P873">154 202,0</text:p></draw:text-box><svg:title/><svg:desc/></draw:frame><draw:frame draw:z-index="503198504" draw:id="id899" draw:style-name="a899" draw:name="Text Box 1514" text:anchor-type="paragraph" svg:x="0.78542in" svg:y="6.17778in" svg:width="0.31944in" svg:height="0.2in" style:rel-width="scale" style:rel-height="scale"><draw:text-box><text:p text:style-name="P874">14.</text:p></draw:text-box><svg:title/><svg:desc/></draw:frame><draw:frame draw:z-index="503198528" draw:id="id900" draw:style-name="a900" draw:name="Text Box 1513" text:anchor-type="paragraph" svg:x="1.10486in" svg:y="6.17778in" svg:width="0.97917in" svg:height="0.2in" style:rel-width="scale" style:rel-height="scale"><draw:text-box><text:p text:style-name="P875">Wal-Mart Stores</text:p></draw:text-box><svg:title/><svg:desc/></draw:frame><draw:frame draw:z-index="503198552" draw:id="id901" draw:style-name="a901" draw:name="Text Box 1512" text:anchor-type="paragraph" svg:x="2.08333in" svg:y="6.17778in" svg:width="0.62708in" svg:height="0.2in" style:rel-width="scale" style:rel-height="scale"><draw:text-box><text:p text:style-name="P876">USA</text:p></draw:text-box><svg:title/><svg:desc/></draw:frame><draw:frame draw:z-index="503198576" draw:id="id902" draw:style-name="a902" draw:name="Text Box 1511" text:anchor-type="paragraph" svg:x="2.70972in" svg:y="6.17778in" svg:width="0.76389in" svg:height="0.2in" style:rel-width="scale" style:rel-height="scale"><draw:text-box><text:p text:style-name="P877">193 642,8</text:p></draw:text-box><svg:title/><svg:desc/></draw:frame><draw:frame draw:z-index="503198600" draw:id="id903" draw:style-name="a903" draw:name="Text Box 1510" text:anchor-type="paragraph" svg:x="3.47361in" svg:y="6.17778in" svg:width="0.27431in" svg:height="0.2in" style:rel-width="scale" style:rel-height="scale"><draw:text-box><text:p text:style-name="P878">29.</text:p></draw:text-box><svg:title/><svg:desc/></draw:frame><draw:frame draw:z-index="503198624" draw:id="id904" draw:style-name="a904" draw:name="Text Box 1509" text:anchor-type="paragraph" svg:x="3.74722in" svg:y="6.17778in" svg:width="0.78333in" svg:height="0.2in" style:rel-width="scale" style:rel-height="scale"><draw:text-box><text:p text:style-name="P879">EDF</text:p></draw:text-box><svg:title/><svg:desc/></draw:frame><draw:frame draw:z-index="503198648" draw:id="id905" draw:style-name="a905" draw:name="Text Box 1508" text:anchor-type="paragraph" svg:x="4.53056in" svg:y="6.17778in" svg:width="0.60764in" svg:height="0.2in" style:rel-width="scale" style:rel-height="scale"><draw:text-box><text:p text:style-name="P880">Francja</text:p></draw:text-box><svg:title/><svg:desc/></draw:frame><draw:frame draw:z-index="503198672" draw:id="id906" draw:style-name="a906" draw:name="Text Box 1507" text:anchor-type="paragraph" svg:x="5.13819in" svg:y="6.17778in" svg:width="0.76389in" svg:height="0.2in" style:rel-width="scale" style:rel-height="scale"><draw:text-box><text:p text:style-name="P881">152 231,4</text:p></draw:text-box><svg:title/><svg:desc/></draw:frame><draw:frame draw:z-index="503198696" draw:id="id907" draw:style-name="a907" draw:name="Text Box 1506" text:anchor-type="paragraph" svg:x="0.78542in" svg:y="6.37778in" svg:width="0.31944in" svg:height="0.2in" style:rel-width="scale" style:rel-height="scale"><draw:text-box><text:p text:style-name="P882">15.</text:p></draw:text-box><svg:title/><svg:desc/></draw:frame><draw:frame draw:z-index="503198720" draw:id="id908" draw:style-name="a908" draw:name="Text Box 1505" text:anchor-type="paragraph" svg:x="1.10486in" svg:y="6.37778in" svg:width="0.97917in" svg:height="0.2in" style:rel-width="scale" style:rel-height="scale"><draw:text-box><text:p text:style-name="P883">Altria</text:p></draw:text-box><svg:title/><svg:desc/></draw:frame><draw:frame draw:z-index="503198744" draw:id="id909" draw:style-name="a909" draw:name="Text Box 1504" text:anchor-type="paragraph" svg:x="2.08333in" svg:y="6.37778in" svg:width="0.62708in" svg:height="0.2in" style:rel-width="scale" style:rel-height="scale"><draw:text-box><text:p text:style-name="P884">USA</text:p></draw:text-box><svg:title/><svg:desc/></draw:frame><draw:frame draw:z-index="503198768" draw:id="id910" draw:style-name="a910" draw:name="Text Box 1503" text:anchor-type="paragraph" svg:x="2.70972in" svg:y="6.37778in" svg:width="0.76389in" svg:height="0.2in" style:rel-width="scale" style:rel-height="scale"><draw:text-box><text:p text:style-name="P885">184 277,3</text:p></draw:text-box><svg:title/><svg:desc/></draw:frame><draw:frame draw:z-index="503198792" draw:id="id911" draw:style-name="a911" draw:name="Text Box 1502" text:anchor-type="paragraph" svg:x="3.47361in" svg:y="6.37778in" svg:width="0.27431in" svg:height="0.2in" style:rel-width="scale" style:rel-height="scale"><draw:text-box><text:p text:style-name="P886">30.</text:p></draw:text-box><svg:title/><svg:desc/></draw:frame><draw:frame draw:z-index="503198816" draw:id="id912" draw:style-name="a912" draw:name="Text Box 1501" text:anchor-type="paragraph" svg:x="3.74722in" svg:y="6.37778in" svg:width="0.78333in" svg:height="0.2in" style:rel-width="scale" style:rel-height="scale"><draw:text-box><text:p text:style-name="P887">Novartis</text:p></draw:text-box><svg:title/><svg:desc/></draw:frame><draw:frame draw:z-index="503198840" draw:id="id913" draw:style-name="a913" draw:name="Text Box 1500" text:anchor-type="paragraph" svg:x="4.53056in" svg:y="6.37778in" svg:width="0.60764in" svg:height="0.2in" style:rel-width="scale" style:rel-height="scale"><draw:text-box><text:p text:style-name="P888">Szwajcaria</text:p></draw:text-box><svg:title/><svg:desc/></draw:frame><draw:frame draw:z-index="503198864" draw:id="id914" draw:style-name="a914" draw:name="Text Box 1499" text:anchor-type="paragraph" svg:x="5.13819in" svg:y="6.37778in" svg:width="0.76389in" svg:height="0.2in" style:rel-width="scale" style:rel-height="scale"><draw:text-box><text:p text:style-name="P889">149 691,9</text:p></draw:text-box><svg:title/><svg:desc/></draw:frame><draw:frame draw:z-index="503198888" draw:id="id915" draw:style-name="a915" draw:name="Text Box 1498" text:anchor-type="paragraph" svg:x="0.78333in" svg:y="0.45694in" svg:width="5.11875in" svg:height="0.16667in" style:rel-width="scale" style:rel-height="scale"><draw:text-box><text:p text:style-name="P890"/></draw:text-box><svg:title/><svg:desc/></draw:frame><draw:frame draw:z-index="503198912" draw:id="id916" draw:style-name="a916" draw:name="Text Box 1497" text:anchor-type="paragraph" svg:x="0.78333in" svg:y="8.39861in" svg:width="2.3625in" svg:height="0.16667in" style:rel-width="scale" style:rel-height="scale"><draw:text-box><text:p text:style-name="P891"/></draw:text-box><svg:title/><svg:desc/></draw:frame></text:p>
      <text:soft-page-break/>
      <text:p text:style-name="P892"><draw:connector draw:type="line" svg:x1="0.8625in" svg:y1="0.60972in" svg:x2="5.98056in" svg:y2="0.60972in" draw:z-index="503198936" draw:id="id917" draw:style-name="a917" draw:name="Line 1496" text:anchor-type="paragraph"><svg:title/><svg:desc/></draw:connector><draw:g draw:z-index="503198960" draw:name="Group 1091" draw:id="id1322" draw:style-name="a1322" text:anchor-type="paragraph"><svg:title/><svg:desc/><draw:connector draw:type="line" svg:x1="0.8625in" svg:y1="2.41111in" svg:x2="1.16319in" svg:y2="2.41111in" draw:id="id918" draw:style-name="a918" draw:name="Line 1495"><svg:title/><svg:desc/></draw:connector><draw:connector draw:type="line" svg:x1="0.86389in" svg:y1="2.86667in" svg:x2="0.86389in" svg:y2="2.86667in" draw:id="id919" draw:style-name="a919" draw:name="Line 1494"><svg:title/><svg:desc/></draw:connector><draw:connector draw:type="line" svg:x1="1.16319in" svg:y1="2.41111in" svg:x2="3.24097in" svg:y2="2.41111in" draw:id="id920" draw:style-name="a920" draw:name="Line 1493"><svg:title/><svg:desc/></draw:connector><draw:connector draw:type="line" svg:x1="1.16319in" svg:y1="2.86667in" svg:x2="1.16319in" svg:y2="2.86667in" draw:id="id921" draw:style-name="a921" draw:name="Line 1492"><svg:title/><svg:desc/></draw:connector><draw:connector draw:type="line" svg:x1="3.24097in" svg:y1="2.41111in" svg:x2="3.93056in" svg:y2="2.41111in" draw:id="id922" draw:style-name="a922" draw:name="Line 1491"><svg:title/><svg:desc/></draw:connector><draw:connector draw:type="line" svg:x1="3.24097in" svg:y1="2.86667in" svg:x2="3.24097in" svg:y2="2.86667in" draw:id="id923" draw:style-name="a923" draw:name="Line 1490"><svg:title/><svg:desc/></draw:connector><draw:connector draw:type="line" svg:x1="3.93056in" svg:y1="2.41111in" svg:x2="4.62014in" svg:y2="2.41111in" draw:id="id924" draw:style-name="a924" draw:name="Line 1489"><svg:title/><svg:desc/></draw:connector><draw:connector draw:type="line" svg:x1="3.93056in" svg:y1="2.86667in" svg:x2="3.93056in" svg:y2="2.86667in" draw:id="id925" draw:style-name="a925" draw:name="Line 1488"><svg:title/><svg:desc/></draw:connector><draw:connector draw:type="line" svg:x1="4.62014in" svg:y1="2.41111in" svg:x2="5.30972in" svg:y2="2.41111in" draw:id="id926" draw:style-name="a926" draw:name="Line 1487"><svg:title/><svg:desc/></draw:connector><draw:connector draw:type="line" svg:x1="4.62014in" svg:y1="2.86667in" svg:x2="4.62014in" svg:y2="2.86667in" draw:id="id927" draw:style-name="a927" draw:name="Line 1486"><svg:title/><svg:desc/></draw:connector><draw:connector draw:type="line" svg:x1="5.30972in" svg:y1="2.41111in" svg:x2="5.98194in" svg:y2="2.41111in" draw:id="id928" draw:style-name="a928" draw:name="Line 1485"><svg:title/><svg:desc/></draw:connector><draw:connector draw:type="line" svg:x1="5.30972in" svg:y1="2.86667in" svg:x2="5.30972in" svg:y2="2.86667in" draw:id="id929" draw:style-name="a929" draw:name="Line 1484"><svg:title/><svg:desc/></draw:connector><draw:connector draw:type="line" svg:x1="5.98056in" svg:y1="2.86667in" svg:x2="5.98056in" svg:y2="2.86667in" draw:id="id930" draw:style-name="a930" draw:name="Line 1483"><svg:title/><svg:desc/></draw:connector><draw:connector draw:type="line" svg:x1="0.8625in" svg:y1="2.86806in" svg:x2="1.16319in" svg:y2="2.86806in" draw:id="id931" draw:style-name="a931" draw:name="Line 1482"><svg:title/><svg:desc/></draw:connector><draw:connector draw:type="line" svg:x1="0.86389in" svg:y1="3.04722in" svg:x2="0.86389in" svg:y2="3.04722in" draw:id="id932" draw:style-name="a932" draw:name="Line 1481"><svg:title/><svg:desc/></draw:connector><draw:connector draw:type="line" svg:x1="1.16319in" svg:y1="2.86806in" svg:x2="3.24097in" svg:y2="2.86806in" draw:id="id933" draw:style-name="a933" draw:name="Line 1480"><svg:title/><svg:desc/></draw:connector><draw:connector draw:type="line" svg:x1="1.16319in" svg:y1="3.04722in" svg:x2="1.16319in" svg:y2="3.04722in" draw:id="id934" draw:style-name="a934" draw:name="Line 1479"><svg:title/><svg:desc/></draw:connector><draw:connector draw:type="line" svg:x1="3.24097in" svg:y1="2.86806in" svg:x2="3.93056in" svg:y2="2.86806in" draw:id="id935" draw:style-name="a935" draw:name="Line 1478"><svg:title/><svg:desc/></draw:connector><draw:connector draw:type="line" svg:x1="3.24097in" svg:y1="3.04722in" svg:x2="3.24097in" svg:y2="3.04722in" draw:id="id936" draw:style-name="a936" draw:name="Line 1477"><svg:title/><svg:desc/></draw:connector><draw:connector draw:type="line" svg:x1="3.93056in" svg:y1="2.86806in" svg:x2="4.62014in" svg:y2="2.86806in" draw:id="id937" draw:style-name="a937" draw:name="Line 1476"><svg:title/><svg:desc/></draw:connector><draw:connector draw:type="line" svg:x1="3.93056in" svg:y1="3.04722in" svg:x2="3.93056in" svg:y2="3.04722in" draw:id="id938" draw:style-name="a938" draw:name="Line 1475"><svg:title/><svg:desc/></draw:connector><draw:connector draw:type="line" svg:x1="4.62014in" svg:y1="2.86806in" svg:x2="5.30972in" svg:y2="2.86806in" draw:id="id939" draw:style-name="a939" draw:name="Line 1474"><svg:title/><svg:desc/></draw:connector><draw:connector draw:type="line" svg:x1="4.62014in" svg:y1="3.04722in" svg:x2="4.62014in" svg:y2="3.04722in" draw:id="id940" draw:style-name="a940" draw:name="Line 1473"><svg:title/><svg:desc/></draw:connector><draw:connector draw:type="line" svg:x1="5.30972in" svg:y1="2.86806in" svg:x2="5.98194in" svg:y2="2.86806in" draw:id="id941" draw:style-name="a941" draw:name="Line 1472"><svg:title/><svg:desc/></draw:connector><draw:connector draw:type="line" svg:x1="5.30972in" svg:y1="3.04722in" svg:x2="5.30972in" svg:y2="3.04722in" draw:id="id942" draw:style-name="a942" draw:name="Line 1471"><svg:title/><svg:desc/></draw:connector><draw:connector draw:type="line" svg:x1="5.98056in" svg:y1="3.04722in" svg:x2="5.98056in" svg:y2="3.04722in" draw:id="id943" draw:style-name="a943" draw:name="Line 1470"><svg:title/><svg:desc/></draw:connector><draw:connector draw:type="line" svg:x1="0.8625in" svg:y1="3.04931in" svg:x2="1.16319in" svg:y2="3.04931in" draw:id="id944" draw:style-name="a944" draw:name="Line 1469"><svg:title/><svg:desc/></draw:connector><draw:connector draw:type="line" svg:x1="0.86389in" svg:y1="3.22847in" svg:x2="0.86389in" svg:y2="3.22847in" draw:id="id945" draw:style-name="a945" draw:name="Line 1468"><svg:title/><svg:desc/></draw:connector><draw:connector draw:type="line" svg:x1="1.16319in" svg:y1="3.04931in" svg:x2="3.24097in" svg:y2="3.04931in" draw:id="id946" draw:style-name="a946" draw:name="Line 1467"><svg:title/><svg:desc/></draw:connector><draw:connector draw:type="line" svg:x1="1.16319in" svg:y1="3.22847in" svg:x2="1.16319in" svg:y2="3.22847in" draw:id="id947" draw:style-name="a947" draw:name="Line 1466"><svg:title/><svg:desc/></draw:connector><draw:connector draw:type="line" svg:x1="3.24097in" svg:y1="3.04931in" svg:x2="3.93056in" svg:y2="3.04931in" draw:id="id948" draw:style-name="a948" draw:name="Line 1465"><svg:title/><svg:desc/></draw:connector><draw:connector draw:type="line" svg:x1="3.24097in" svg:y1="3.22847in" svg:x2="3.24097in" svg:y2="3.22847in" draw:id="id949" draw:style-name="a949" draw:name="Line 1464"><svg:title/><svg:desc/></draw:connector><draw:connector draw:type="line" svg:x1="3.93056in" svg:y1="3.04931in" svg:x2="4.62014in" svg:y2="3.04931in" draw:id="id950" draw:style-name="a950" draw:name="Line 1463"><svg:title/><svg:desc/></draw:connector><draw:connector draw:type="line" svg:x1="3.93056in" svg:y1="3.22847in" svg:x2="3.93056in" svg:y2="3.22847in" draw:id="id951" draw:style-name="a951" draw:name="Line 1462"><svg:title/><svg:desc/></draw:connector><draw:connector draw:type="line" svg:x1="4.62014in" svg:y1="3.04931in" svg:x2="5.30972in" svg:y2="3.04931in" draw:id="id952" draw:style-name="a952" draw:name="Line 1461"><svg:title/><svg:desc/></draw:connector><draw:connector draw:type="line" svg:x1="4.62014in" svg:y1="3.22847in" svg:x2="4.62014in" svg:y2="3.22847in" draw:id="id953" draw:style-name="a953" draw:name="Line 1460"><svg:title/><svg:desc/></draw:connector><draw:connector draw:type="line" svg:x1="5.30972in" svg:y1="3.04931in" svg:x2="5.98194in" svg:y2="3.04931in" draw:id="id954" draw:style-name="a954" draw:name="Line 1459"><svg:title/><svg:desc/></draw:connector><draw:connector draw:type="line" svg:x1="5.30972in" svg:y1="3.22847in" svg:x2="5.30972in" svg:y2="3.22847in" draw:id="id955" draw:style-name="a955" draw:name="Line 1458"><svg:title/><svg:desc/></draw:connector><draw:connector draw:type="line" svg:x1="5.98056in" svg:y1="3.22847in" svg:x2="5.98056in" svg:y2="3.22847in" draw:id="id956" draw:style-name="a956" draw:name="Line 1457"><svg:title/><svg:desc/></draw:connector><draw:connector draw:type="line" svg:x1="0.8625in" svg:y1="3.22986in" svg:x2="1.16319in" svg:y2="3.22986in" draw:id="id957" draw:style-name="a957" draw:name="Line 1456"><svg:title/><svg:desc/></draw:connector><draw:connector draw:type="line" svg:x1="0.86389in" svg:y1="3.40903in" svg:x2="0.86389in" svg:y2="3.40903in" draw:id="id958" draw:style-name="a958" draw:name="Line 1455"><svg:title/><svg:desc/></draw:connector><draw:connector draw:type="line" svg:x1="1.16319in" svg:y1="3.22986in" svg:x2="3.24097in" svg:y2="3.22986in" draw:id="id959" draw:style-name="a959" draw:name="Line 1454"><svg:title/><svg:desc/></draw:connector><draw:connector draw:type="line" svg:x1="1.16319in" svg:y1="3.40903in" svg:x2="1.16319in" svg:y2="3.40903in" draw:id="id960" draw:style-name="a960" draw:name="Line 1453"><svg:title/><svg:desc/></draw:connector><draw:connector draw:type="line" svg:x1="3.24097in" svg:y1="3.22986in" svg:x2="3.93056in" svg:y2="3.22986in" draw:id="id961" draw:style-name="a961" draw:name="Line 1452"><svg:title/><svg:desc/></draw:connector><draw:connector draw:type="line" svg:x1="3.24097in" svg:y1="3.40903in" svg:x2="3.24097in" svg:y2="3.40903in" draw:id="id962" draw:style-name="a962" draw:name="Line 1451"><svg:title/><svg:desc/></draw:connector><draw:connector draw:type="line" svg:x1="3.93056in" svg:y1="3.22986in" svg:x2="4.62014in" svg:y2="3.22986in" draw:id="id963" draw:style-name="a963" draw:name="Line 1450"><svg:title/><svg:desc/></draw:connector><draw:connector draw:type="line" svg:x1="3.93056in" svg:y1="3.40903in" svg:x2="3.93056in" svg:y2="3.40903in" draw:id="id964" draw:style-name="a964" draw:name="Line 1449"><svg:title/><svg:desc/></draw:connector><draw:connector draw:type="line" svg:x1="4.62014in" svg:y1="3.22986in" svg:x2="5.30972in" svg:y2="3.22986in" draw:id="id965" draw:style-name="a965" draw:name="Line 1448"><svg:title/><svg:desc/></draw:connector><draw:connector draw:type="line" svg:x1="4.62014in" svg:y1="3.40903in" svg:x2="4.62014in" svg:y2="3.40903in" draw:id="id966" draw:style-name="a966" draw:name="Line 1447"><svg:title/><svg:desc/></draw:connector><draw:connector draw:type="line" svg:x1="5.30972in" svg:y1="3.22986in" svg:x2="5.98194in" svg:y2="3.22986in" draw:id="id967" draw:style-name="a967" draw:name="Line 1446"><svg:title/><svg:desc/></draw:connector><draw:connector draw:type="line" svg:x1="5.30972in" svg:y1="3.40903in" svg:x2="5.30972in" svg:y2="3.40903in" draw:id="id968" draw:style-name="a968" draw:name="Line 1445"><svg:title/><svg:desc/></draw:connector><draw:connector draw:type="line" svg:x1="5.98056in" svg:y1="3.40903in" svg:x2="5.98056in" svg:y2="3.40903in" draw:id="id969" draw:style-name="a969" draw:name="Line 1444"><svg:title/><svg:desc/></draw:connector><draw:connector draw:type="line" svg:x1="0.8625in" svg:y1="3.41111in" svg:x2="1.16319in" svg:y2="3.41111in" draw:id="id970" draw:style-name="a970" draw:name="Line 1443"><svg:title/><svg:desc/></draw:connector><draw:connector draw:type="line" svg:x1="0.86389in" svg:y1="3.59028in" svg:x2="0.86389in" svg:y2="3.59028in" draw:id="id971" draw:style-name="a971" draw:name="Line 1442"><svg:title/><svg:desc/></draw:connector><draw:connector draw:type="line" svg:x1="1.16319in" svg:y1="3.41111in" svg:x2="3.24097in" svg:y2="3.41111in" draw:id="id972" draw:style-name="a972" draw:name="Line 1441"><svg:title/><svg:desc/></draw:connector><draw:connector draw:type="line" svg:x1="1.16319in" svg:y1="3.59028in" svg:x2="1.16319in" svg:y2="3.59028in" draw:id="id973" draw:style-name="a973" draw:name="Line 1440"><svg:title/><svg:desc/></draw:connector><draw:connector draw:type="line" svg:x1="3.24097in" svg:y1="3.41111in" svg:x2="3.93056in" svg:y2="3.41111in" draw:id="id974" draw:style-name="a974" draw:name="Line 1439"><svg:title/><svg:desc/></draw:connector><draw:connector draw:type="line" svg:x1="3.24097in" svg:y1="3.59028in" svg:x2="3.24097in" svg:y2="3.59028in" draw:id="id975" draw:style-name="a975" draw:name="Line 1438"><svg:title/><svg:desc/></draw:connector><draw:connector draw:type="line" svg:x1="3.93056in" svg:y1="3.41111in" svg:x2="4.62014in" svg:y2="3.41111in" draw:id="id976" draw:style-name="a976" draw:name="Line 1437"><svg:title/><svg:desc/></draw:connector><draw:connector draw:type="line" svg:x1="3.93056in" svg:y1="3.59028in" svg:x2="3.93056in" svg:y2="3.59028in" draw:id="id977" draw:style-name="a977" draw:name="Line 1436"><svg:title/><svg:desc/></draw:connector><draw:connector draw:type="line" svg:x1="4.62014in" svg:y1="3.41111in" svg:x2="5.30972in" svg:y2="3.41111in" draw:id="id978" draw:style-name="a978" draw:name="Line 1435"><svg:title/><svg:desc/></draw:connector><draw:connector draw:type="line" svg:x1="4.62014in" svg:y1="3.59028in" svg:x2="4.62014in" svg:y2="3.59028in" draw:id="id979" draw:style-name="a979" draw:name="Line 1434"><svg:title/><svg:desc/></draw:connector><draw:connector draw:type="line" svg:x1="5.30972in" svg:y1="3.41111in" svg:x2="5.98194in" svg:y2="3.41111in" draw:id="id980" draw:style-name="a980" draw:name="Line 1433"><svg:title/><svg:desc/></draw:connector><draw:connector draw:type="line" svg:x1="5.30972in" svg:y1="3.59028in" svg:x2="5.30972in" svg:y2="3.59028in" draw:id="id981" draw:style-name="a981" draw:name="Line 1432"><svg:title/><svg:desc/></draw:connector><draw:connector draw:type="line" svg:x1="5.98056in" svg:y1="3.59028in" svg:x2="5.98056in" svg:y2="3.59028in" draw:id="id982" draw:style-name="a982" draw:name="Line 1431"><svg:title/><svg:desc/></draw:connector><draw:connector draw:type="line" svg:x1="0.8625in" svg:y1="3.59167in" svg:x2="1.16319in" svg:y2="3.59167in" draw:id="id983" draw:style-name="a983" draw:name="Line 1430"><svg:title/><svg:desc/></draw:connector><draw:connector draw:type="line" svg:x1="0.86389in" svg:y1="3.77153in" svg:x2="0.86389in" svg:y2="3.77153in" draw:id="id984" draw:style-name="a984" draw:name="Line 1429"><svg:title/><svg:desc/></draw:connector><draw:connector draw:type="line" svg:x1="1.16319in" svg:y1="3.59167in" svg:x2="3.24097in" svg:y2="3.59167in" draw:id="id985" draw:style-name="a985" draw:name="Line 1428"><svg:title/><svg:desc/></draw:connector><draw:connector draw:type="line" svg:x1="1.16319in" svg:y1="3.77153in" svg:x2="1.16319in" svg:y2="3.77153in" draw:id="id986" draw:style-name="a986" draw:name="Line 1427"><svg:title/><svg:desc/></draw:connector><draw:connector draw:type="line" svg:x1="3.24097in" svg:y1="3.59167in" svg:x2="3.93056in" svg:y2="3.59167in" draw:id="id987" draw:style-name="a987" draw:name="Line 1426"><svg:title/><svg:desc/></draw:connector><draw:connector draw:type="line" svg:x1="3.24097in" svg:y1="3.77153in" svg:x2="3.24097in" svg:y2="3.77153in" draw:id="id988" draw:style-name="a988" draw:name="Line 1425"><svg:title/><svg:desc/></draw:connector><draw:connector draw:type="line" svg:x1="3.93056in" svg:y1="3.59167in" svg:x2="4.62014in" svg:y2="3.59167in" draw:id="id989" draw:style-name="a989" draw:name="Line 1424"><svg:title/><svg:desc/></draw:connector><draw:connector draw:type="line" svg:x1="3.93056in" svg:y1="3.77153in" svg:x2="3.93056in" svg:y2="3.77153in" draw:id="id990" draw:style-name="a990" draw:name="Line 1423"><svg:title/><svg:desc/></draw:connector><draw:connector draw:type="line" svg:x1="4.62014in" svg:y1="3.59167in" svg:x2="5.30972in" svg:y2="3.59167in" draw:id="id991" draw:style-name="a991" draw:name="Line 1422"><svg:title/><svg:desc/></draw:connector><draw:connector draw:type="line" svg:x1="4.62014in" svg:y1="3.77153in" svg:x2="4.62014in" svg:y2="3.77153in" draw:id="id992" draw:style-name="a992" draw:name="Line 1421"><svg:title/><svg:desc/></draw:connector><draw:connector draw:type="line" svg:x1="5.30972in" svg:y1="3.59167in" svg:x2="5.98194in" svg:y2="3.59167in" draw:id="id993" draw:style-name="a993" draw:name="Line 1420"><svg:title/><svg:desc/></draw:connector><draw:connector draw:type="line" svg:x1="5.30972in" svg:y1="3.77153in" svg:x2="5.30972in" svg:y2="3.77153in" draw:id="id994" draw:style-name="a994" draw:name="Line 1419"><svg:title/><svg:desc/></draw:connector><draw:connector draw:type="line" svg:x1="5.98056in" svg:y1="3.77153in" svg:x2="5.98056in" svg:y2="3.77153in" draw:id="id995" draw:style-name="a995" draw:name="Line 1418"><svg:title/><svg:desc/></draw:connector><draw:connector draw:type="line" svg:x1="0.8625in" svg:y1="3.77292in" svg:x2="1.16319in" svg:y2="3.77292in" draw:id="id996" draw:style-name="a996" draw:name="Line 1417"><svg:title/><svg:desc/></draw:connector><draw:connector draw:type="line" svg:x1="0.86389in" svg:y1="3.95208in" svg:x2="0.86389in" svg:y2="3.95208in" draw:id="id997" draw:style-name="a997" draw:name="Line 1416"><svg:title/><svg:desc/></draw:connector><draw:connector draw:type="line" svg:x1="1.16319in" svg:y1="3.77292in" svg:x2="3.24097in" svg:y2="3.77292in" draw:id="id998" draw:style-name="a998" draw:name="Line 1415"><svg:title/><svg:desc/></draw:connector><draw:connector draw:type="line" svg:x1="1.16319in" svg:y1="3.95208in" svg:x2="1.16319in" svg:y2="3.95208in" draw:id="id999" draw:style-name="a999" draw:name="Line 1414"><svg:title/><svg:desc/></draw:connector><draw:connector draw:type="line" svg:x1="3.24097in" svg:y1="3.77292in" svg:x2="3.93056in" svg:y2="3.77292in" draw:id="id1000" draw:style-name="a1000" draw:name="Line 1413"><svg:title/><svg:desc/></draw:connector><draw:connector draw:type="line" svg:x1="3.24097in" svg:y1="3.95208in" svg:x2="3.24097in" svg:y2="3.95208in" draw:id="id1001" draw:style-name="a1001" draw:name="Line 1412"><svg:title/><svg:desc/></draw:connector><draw:connector draw:type="line" svg:x1="3.93056in" svg:y1="3.77292in" svg:x2="4.62014in" svg:y2="3.77292in" draw:id="id1002" draw:style-name="a1002" draw:name="Line 1411"><svg:title/><svg:desc/></draw:connector><draw:connector draw:type="line" svg:x1="3.93056in" svg:y1="3.95208in" svg:x2="3.93056in" svg:y2="3.95208in" draw:id="id1003" draw:style-name="a1003" draw:name="Line 1410"><svg:title/><svg:desc/></draw:connector><draw:connector draw:type="line" svg:x1="4.62014in" svg:y1="3.77292in" svg:x2="5.30972in" svg:y2="3.77292in" draw:id="id1004" draw:style-name="a1004" draw:name="Line 1409"><svg:title/><svg:desc/></draw:connector><draw:connector draw:type="line" svg:x1="4.62014in" svg:y1="3.95208in" svg:x2="4.62014in" svg:y2="3.95208in" draw:id="id1005" draw:style-name="a1005" draw:name="Line 1408"><svg:title/><svg:desc/></draw:connector><draw:connector draw:type="line" svg:x1="5.30972in" svg:y1="3.77292in" svg:x2="5.98194in" svg:y2="3.77292in" draw:id="id1006" draw:style-name="a1006" draw:name="Line 1407"><svg:title/><svg:desc/></draw:connector><draw:connector draw:type="line" svg:x1="5.30972in" svg:y1="3.95208in" svg:x2="5.30972in" svg:y2="3.95208in" draw:id="id1007" draw:style-name="a1007" draw:name="Line 1406"><svg:title/><svg:desc/></draw:connector><draw:connector draw:type="line" svg:x1="5.98056in" svg:y1="3.95208in" svg:x2="5.98056in" svg:y2="3.95208in" draw:id="id1008" draw:style-name="a1008" draw:name="Line 1405"><svg:title/><svg:desc/></draw:connector><draw:connector draw:type="line" svg:x1="0.8625in" svg:y1="3.95417in" svg:x2="1.16319in" svg:y2="3.95417in" draw:id="id1009" draw:style-name="a1009" draw:name="Line 1404"><svg:title/><svg:desc/></draw:connector><draw:connector draw:type="line" svg:x1="0.86389in" svg:y1="4.13333in" svg:x2="0.86389in" svg:y2="4.13333in" draw:id="id1010" draw:style-name="a1010" draw:name="Line 1403"><svg:title/><svg:desc/></draw:connector><draw:connector draw:type="line" svg:x1="1.16319in" svg:y1="3.95417in" svg:x2="3.24097in" svg:y2="3.95417in" draw:id="id1011" draw:style-name="a1011" draw:name="Line 1402"><svg:title/><svg:desc/></draw:connector><draw:connector draw:type="line" svg:x1="1.16319in" svg:y1="4.13333in" svg:x2="1.16319in" svg:y2="4.13333in" draw:id="id1012" draw:style-name="a1012" draw:name="Line 1401"><svg:title/><svg:desc/></draw:connector><draw:connector draw:type="line" svg:x1="3.24097in" svg:y1="3.95417in" svg:x2="3.93056in" svg:y2="3.95417in" draw:id="id1013" draw:style-name="a1013" draw:name="Line 1400"><svg:title/><svg:desc/></draw:connector><draw:connector draw:type="line" svg:x1="3.24097in" svg:y1="4.13333in" svg:x2="3.24097in" svg:y2="4.13333in" draw:id="id1014" draw:style-name="a1014" draw:name="Line 1399"><svg:title/><svg:desc/></draw:connector><draw:connector draw:type="line" svg:x1="3.93056in" svg:y1="3.95417in" svg:x2="4.62014in" svg:y2="3.95417in" draw:id="id1015" draw:style-name="a1015" draw:name="Line 1398"><svg:title/><svg:desc/></draw:connector><draw:connector draw:type="line" svg:x1="3.93056in" svg:y1="4.13333in" svg:x2="3.93056in" svg:y2="4.13333in" draw:id="id1016" draw:style-name="a1016" draw:name="Line 1397"><svg:title/><svg:desc/></draw:connector><draw:connector draw:type="line" svg:x1="4.62014in" svg:y1="3.95417in" svg:x2="5.30972in" svg:y2="3.95417in" draw:id="id1017" draw:style-name="a1017" draw:name="Line 1396"><svg:title/><svg:desc/></draw:connector><draw:connector draw:type="line" svg:x1="4.62014in" svg:y1="4.13333in" svg:x2="4.62014in" svg:y2="4.13333in" draw:id="id1018" draw:style-name="a1018" draw:name="Line 1395"><svg:title/><svg:desc/></draw:connector><draw:connector draw:type="line" svg:x1="5.30972in" svg:y1="3.95417in" svg:x2="5.98194in" svg:y2="3.95417in" draw:id="id1019" draw:style-name="a1019" draw:name="Line 1394"><svg:title/><svg:desc/></draw:connector><draw:connector draw:type="line" svg:x1="5.30972in" svg:y1="4.13333in" svg:x2="5.30972in" svg:y2="4.13333in" draw:id="id1020" draw:style-name="a1020" draw:name="Line 1393"><svg:title/><svg:desc/></draw:connector><draw:connector draw:type="line" svg:x1="5.98056in" svg:y1="4.13333in" svg:x2="5.98056in" svg:y2="4.13333in" draw:id="id1021" draw:style-name="a1021" draw:name="Line 1392"><svg:title/><svg:desc/></draw:connector><draw:connector draw:type="line" svg:x1="0.8625in" svg:y1="4.13472in" svg:x2="1.16319in" svg:y2="4.13472in" draw:id="id1022" draw:style-name="a1022" draw:name="Line 1391"><svg:title/><svg:desc/></draw:connector><draw:connector draw:type="line" svg:x1="0.86389in" svg:y1="4.31389in" svg:x2="0.86389in" svg:y2="4.31389in" draw:id="id1023" draw:style-name="a1023" draw:name="Line 1390"><svg:title/><svg:desc/></draw:connector><draw:connector draw:type="line" svg:x1="1.16319in" svg:y1="4.13472in" svg:x2="3.24097in" svg:y2="4.13472in" draw:id="id1024" draw:style-name="a1024" draw:name="Line 1389"><svg:title/><svg:desc/></draw:connector><draw:connector draw:type="line" svg:x1="1.16319in" svg:y1="4.31389in" svg:x2="1.16319in" svg:y2="4.31389in" draw:id="id1025" draw:style-name="a1025" draw:name="Line 1388"><svg:title/><svg:desc/></draw:connector><draw:connector draw:type="line" svg:x1="3.24097in" svg:y1="4.13472in" svg:x2="3.93056in" svg:y2="4.13472in" draw:id="id1026" draw:style-name="a1026" draw:name="Line 1387"><svg:title/><svg:desc/></draw:connector><draw:connector draw:type="line" svg:x1="3.24097in" svg:y1="4.31389in" svg:x2="3.24097in" svg:y2="4.31389in" draw:id="id1027" draw:style-name="a1027" draw:name="Line 1386"><svg:title/><svg:desc/></draw:connector><draw:connector draw:type="line" svg:x1="3.93056in" svg:y1="4.13472in" svg:x2="4.62014in" svg:y2="4.13472in" draw:id="id1028" draw:style-name="a1028" draw:name="Line 1385"><svg:title/><svg:desc/></draw:connector><draw:connector draw:type="line" svg:x1="3.93056in" svg:y1="4.31389in" svg:x2="3.93056in" svg:y2="4.31389in" draw:id="id1029" draw:style-name="a1029" draw:name="Line 1384"><svg:title/><svg:desc/></draw:connector><draw:connector draw:type="line" svg:x1="4.62014in" svg:y1="4.13472in" svg:x2="5.30972in" svg:y2="4.13472in" draw:id="id1030" draw:style-name="a1030" draw:name="Line 1383"><svg:title/><svg:desc/></draw:connector><draw:connector draw:type="line" svg:x1="4.62014in" svg:y1="4.31389in" svg:x2="4.62014in" svg:y2="4.31389in" draw:id="id1031" draw:style-name="a1031" draw:name="Line 1382"><svg:title/><svg:desc/></draw:connector><draw:connector draw:type="line" svg:x1="5.30972in" svg:y1="4.13472in" svg:x2="5.98194in" svg:y2="4.13472in" draw:id="id1032" draw:style-name="a1032" draw:name="Line 1381"><svg:title/><svg:desc/></draw:connector><draw:connector draw:type="line" svg:x1="5.30972in" svg:y1="4.31389in" svg:x2="5.30972in" svg:y2="4.31389in" draw:id="id1033" draw:style-name="a1033" draw:name="Line 1380"><svg:title/><svg:desc/></draw:connector><draw:connector draw:type="line" svg:x1="5.98056in" svg:y1="4.31389in" svg:x2="5.98056in" svg:y2="4.31389in" draw:id="id1034" draw:style-name="a1034" draw:name="Line 1379"><svg:title/><svg:desc/></draw:connector><draw:connector draw:type="line" svg:x1="0.8625in" svg:y1="4.31597in" svg:x2="1.16319in" svg:y2="4.31597in" draw:id="id1035" draw:style-name="a1035" draw:name="Line 1378"><svg:title/><svg:desc/></draw:connector><draw:connector draw:type="line" svg:x1="0.86389in" svg:y1="4.49514in" svg:x2="0.86389in" svg:y2="4.49514in" draw:id="id1036" draw:style-name="a1036" draw:name="Line 1377"><svg:title/><svg:desc/></draw:connector><draw:connector draw:type="line" svg:x1="1.16319in" svg:y1="4.31597in" svg:x2="3.24097in" svg:y2="4.31597in" draw:id="id1037" draw:style-name="a1037" draw:name="Line 1376"><svg:title/><svg:desc/></draw:connector><draw:connector draw:type="line" svg:x1="1.16319in" svg:y1="4.49514in" svg:x2="1.16319in" svg:y2="4.49514in" draw:id="id1038" draw:style-name="a1038" draw:name="Line 1375"><svg:title/><svg:desc/></draw:connector><draw:connector draw:type="line" svg:x1="3.24097in" svg:y1="4.31597in" svg:x2="3.93056in" svg:y2="4.31597in" draw:id="id1039" draw:style-name="a1039" draw:name="Line 1374"><svg:title/><svg:desc/></draw:connector><draw:connector draw:type="line" svg:x1="3.24097in" svg:y1="4.49514in" svg:x2="3.24097in" svg:y2="4.49514in" draw:id="id1040" draw:style-name="a1040" draw:name="Line 1373"><svg:title/><svg:desc/></draw:connector><draw:connector draw:type="line" svg:x1="3.93056in" svg:y1="4.31597in" svg:x2="4.62014in" svg:y2="4.31597in" draw:id="id1041" draw:style-name="a1041" draw:name="Line 1372"><svg:title/><svg:desc/></draw:connector><draw:connector draw:type="line" svg:x1="3.93056in" svg:y1="4.49514in" svg:x2="3.93056in" svg:y2="4.49514in" draw:id="id1042" draw:style-name="a1042" draw:name="Line 1371"><svg:title/><svg:desc/></draw:connector><draw:connector draw:type="line" svg:x1="4.62014in" svg:y1="4.31597in" svg:x2="5.30972in" svg:y2="4.31597in" draw:id="id1043" draw:style-name="a1043" draw:name="Line 1370"><svg:title/><svg:desc/></draw:connector><draw:connector draw:type="line" svg:x1="4.62014in" svg:y1="4.49514in" svg:x2="4.62014in" svg:y2="4.49514in" draw:id="id1044" draw:style-name="a1044" draw:name="Line 1369"><svg:title/><svg:desc/></draw:connector><draw:connector draw:type="line" svg:x1="5.30972in" svg:y1="4.31597in" svg:x2="5.98194in" svg:y2="4.31597in" draw:id="id1045" draw:style-name="a1045" draw:name="Line 1368"><svg:title/><svg:desc/></draw:connector><draw:connector draw:type="line" svg:x1="5.30972in" svg:y1="4.49514in" svg:x2="5.30972in" svg:y2="4.49514in" draw:id="id1046" draw:style-name="a1046" draw:name="Line 1367"><svg:title/><svg:desc/></draw:connector><draw:connector draw:type="line" svg:x1="5.98056in" svg:y1="4.49514in" svg:x2="5.98056in" svg:y2="4.49514in" draw:id="id1047" draw:style-name="a1047" draw:name="Line 1366"><svg:title/><svg:desc/></draw:connector><draw:connector draw:type="line" svg:x1="0.8625in" svg:y1="4.49722in" svg:x2="1.16319in" svg:y2="4.49722in" draw:id="id1048" draw:style-name="a1048" draw:name="Line 1365"><svg:title/><svg:desc/></draw:connector><draw:connector draw:type="line" svg:x1="0.86389in" svg:y1="4.67639in" svg:x2="0.86389in" svg:y2="4.67639in" draw:id="id1049" draw:style-name="a1049" draw:name="Line 1364"><svg:title/><svg:desc/></draw:connector><draw:connector draw:type="line" svg:x1="1.16319in" svg:y1="4.49722in" svg:x2="3.24097in" svg:y2="4.49722in" draw:id="id1050" draw:style-name="a1050" draw:name="Line 1363"><svg:title/><svg:desc/></draw:connector><draw:connector draw:type="line" svg:x1="1.16319in" svg:y1="4.67639in" svg:x2="1.16319in" svg:y2="4.67639in" draw:id="id1051" draw:style-name="a1051" draw:name="Line 1362"><svg:title/><svg:desc/></draw:connector><draw:connector draw:type="line" svg:x1="3.24097in" svg:y1="4.49722in" svg:x2="3.93056in" svg:y2="4.49722in" draw:id="id1052" draw:style-name="a1052" draw:name="Line 1361"><svg:title/><svg:desc/></draw:connector><draw:connector draw:type="line" svg:x1="3.24097in" svg:y1="4.67639in" svg:x2="3.24097in" svg:y2="4.67639in" draw:id="id1053" draw:style-name="a1053" draw:name="Line 1360"><svg:title/><svg:desc/></draw:connector><draw:connector draw:type="line" svg:x1="3.93056in" svg:y1="4.49722in" svg:x2="4.62014in" svg:y2="4.49722in" draw:id="id1054" draw:style-name="a1054" draw:name="Line 1359"><svg:title/><svg:desc/></draw:connector><draw:connector draw:type="line" svg:x1="3.93056in" svg:y1="4.67639in" svg:x2="3.93056in" svg:y2="4.67639in" draw:id="id1055" draw:style-name="a1055" draw:name="Line 1358"><svg:title/><svg:desc/></draw:connector><draw:connector draw:type="line" svg:x1="4.62014in" svg:y1="4.49722in" svg:x2="5.30972in" svg:y2="4.49722in" draw:id="id1056" draw:style-name="a1056" draw:name="Line 1357"><svg:title/><svg:desc/></draw:connector><draw:connector draw:type="line" svg:x1="4.62014in" svg:y1="4.67639in" svg:x2="4.62014in" svg:y2="4.67639in" draw:id="id1057" draw:style-name="a1057" draw:name="Line 1356"><svg:title/><svg:desc/></draw:connector><draw:connector draw:type="line" svg:x1="5.30972in" svg:y1="4.49722in" svg:x2="5.98194in" svg:y2="4.49722in" draw:id="id1058" draw:style-name="a1058" draw:name="Line 1355"><svg:title/><svg:desc/></draw:connector><draw:connector draw:type="line" svg:x1="5.30972in" svg:y1="4.67639in" svg:x2="5.30972in" svg:y2="4.67639in" draw:id="id1059" draw:style-name="a1059" draw:name="Line 1354"><svg:title/><svg:desc/></draw:connector><draw:connector draw:type="line" svg:x1="5.98056in" svg:y1="4.67639in" svg:x2="5.98056in" svg:y2="4.67639in" draw:id="id1060" draw:style-name="a1060" draw:name="Line 1353"><svg:title/><svg:desc/></draw:connector><draw:connector draw:type="line" svg:x1="0.8625in" svg:y1="4.67778in" svg:x2="1.16319in" svg:y2="4.67778in" draw:id="id1061" draw:style-name="a1061" draw:name="Line 1352"><svg:title/><svg:desc/></draw:connector><draw:connector draw:type="line" svg:x1="0.86389in" svg:y1="4.85694in" svg:x2="0.86389in" svg:y2="4.85694in" draw:id="id1062" draw:style-name="a1062" draw:name="Line 1351"><svg:title/><svg:desc/></draw:connector><draw:connector draw:type="line" svg:x1="1.16319in" svg:y1="4.67778in" svg:x2="3.24097in" svg:y2="4.67778in" draw:id="id1063" draw:style-name="a1063" draw:name="Line 1350"><svg:title/><svg:desc/></draw:connector><draw:connector draw:type="line" svg:x1="1.16319in" svg:y1="4.85694in" svg:x2="1.16319in" svg:y2="4.85694in" draw:id="id1064" draw:style-name="a1064" draw:name="Line 1349"><svg:title/><svg:desc/></draw:connector><draw:connector draw:type="line" svg:x1="3.24097in" svg:y1="4.67778in" svg:x2="3.93056in" svg:y2="4.67778in" draw:id="id1065" draw:style-name="a1065" draw:name="Line 1348"><svg:title/><svg:desc/></draw:connector><draw:connector draw:type="line" svg:x1="3.24097in" svg:y1="4.85694in" svg:x2="3.24097in" svg:y2="4.85694in" draw:id="id1066" draw:style-name="a1066" draw:name="Line 1347"><svg:title/><svg:desc/></draw:connector><draw:connector draw:type="line" svg:x1="3.93056in" svg:y1="4.67778in" svg:x2="4.62014in" svg:y2="4.67778in" draw:id="id1067" draw:style-name="a1067" draw:name="Line 1346"><svg:title/><svg:desc/></draw:connector><draw:connector draw:type="line" svg:x1="3.93056in" svg:y1="4.85694in" svg:x2="3.93056in" svg:y2="4.85694in" draw:id="id1068" draw:style-name="a1068" draw:name="Line 1345"><svg:title/><svg:desc/></draw:connector><draw:connector draw:type="line" svg:x1="4.62014in" svg:y1="4.67778in" svg:x2="5.30972in" svg:y2="4.67778in" draw:id="id1069" draw:style-name="a1069" draw:name="Line 1344"><svg:title/><svg:desc/></draw:connector><draw:connector draw:type="line" svg:x1="4.62014in" svg:y1="4.85694in" svg:x2="4.62014in" svg:y2="4.85694in" draw:id="id1070" draw:style-name="a1070" draw:name="Line 1343"><svg:title/><svg:desc/></draw:connector><draw:connector draw:type="line" svg:x1="5.30972in" svg:y1="4.67778in" svg:x2="5.98194in" svg:y2="4.67778in" draw:id="id1071" draw:style-name="a1071" draw:name="Line 1342"><svg:title/><svg:desc/></draw:connector><draw:connector draw:type="line" svg:x1="5.30972in" svg:y1="4.85694in" svg:x2="5.30972in" svg:y2="4.85694in" draw:id="id1072" draw:style-name="a1072" draw:name="Line 1341"><svg:title/><svg:desc/></draw:connector><draw:connector draw:type="line" svg:x1="5.98056in" svg:y1="4.85694in" svg:x2="5.98056in" svg:y2="4.85694in" draw:id="id1073" draw:style-name="a1073" draw:name="Line 1340"><svg:title/><svg:desc/></draw:connector><draw:connector draw:type="line" svg:x1="0.8625in" svg:y1="4.85903in" svg:x2="1.16319in" svg:y2="4.85903in" draw:id="id1074" draw:style-name="a1074" draw:name="Line 1339"><svg:title/><svg:desc/></draw:connector><draw:connector draw:type="line" svg:x1="0.86389in" svg:y1="5.03819in" svg:x2="0.86389in" svg:y2="5.03819in" draw:id="id1075" draw:style-name="a1075" draw:name="Line 1338"><svg:title/><svg:desc/></draw:connector><draw:connector draw:type="line" svg:x1="1.16319in" svg:y1="4.85903in" svg:x2="3.24097in" svg:y2="4.85903in" draw:id="id1076" draw:style-name="a1076" draw:name="Line 1337"><svg:title/><svg:desc/></draw:connector><draw:connector draw:type="line" svg:x1="1.16319in" svg:y1="5.03819in" svg:x2="1.16319in" svg:y2="5.03819in" draw:id="id1077" draw:style-name="a1077" draw:name="Line 1336"><svg:title/><svg:desc/></draw:connector><draw:connector draw:type="line" svg:x1="3.24097in" svg:y1="4.85903in" svg:x2="3.93056in" svg:y2="4.85903in" draw:id="id1078" draw:style-name="a1078" draw:name="Line 1335"><svg:title/><svg:desc/></draw:connector><draw:connector draw:type="line" svg:x1="3.24097in" svg:y1="5.03819in" svg:x2="3.24097in" svg:y2="5.03819in" draw:id="id1079" draw:style-name="a1079" draw:name="Line 1334"><svg:title/><svg:desc/></draw:connector><draw:connector draw:type="line" svg:x1="3.93056in" svg:y1="4.85903in" svg:x2="4.62014in" svg:y2="4.85903in" draw:id="id1080" draw:style-name="a1080" draw:name="Line 1333"><svg:title/><svg:desc/></draw:connector><draw:connector draw:type="line" svg:x1="3.93056in" svg:y1="5.03819in" svg:x2="3.93056in" svg:y2="5.03819in" draw:id="id1081" draw:style-name="a1081" draw:name="Line 1332"><svg:title/><svg:desc/></draw:connector><draw:connector draw:type="line" svg:x1="4.62014in" svg:y1="4.85903in" svg:x2="5.30972in" svg:y2="4.85903in" draw:id="id1082" draw:style-name="a1082" draw:name="Line 1331"><svg:title/><svg:desc/></draw:connector><draw:connector draw:type="line" svg:x1="4.62014in" svg:y1="5.03819in" svg:x2="4.62014in" svg:y2="5.03819in" draw:id="id1083" draw:style-name="a1083" draw:name="Line 1330"><svg:title/><svg:desc/></draw:connector><draw:connector draw:type="line" svg:x1="5.30972in" svg:y1="4.85903in" svg:x2="5.98194in" svg:y2="4.85903in" draw:id="id1084" draw:style-name="a1084" draw:name="Line 1329"><svg:title/><svg:desc/></draw:connector><draw:connector draw:type="line" svg:x1="5.30972in" svg:y1="5.03819in" svg:x2="5.30972in" svg:y2="5.03819in" draw:id="id1085" draw:style-name="a1085" draw:name="Line 1328"><svg:title/><svg:desc/></draw:connector><draw:connector draw:type="line" svg:x1="5.98056in" svg:y1="5.03819in" svg:x2="5.98056in" svg:y2="5.03819in" draw:id="id1086" draw:style-name="a1086" draw:name="Line 1327"><svg:title/><svg:desc/></draw:connector><draw:connector draw:type="line" svg:x1="0.8625in" svg:y1="5.03958in" svg:x2="1.16319in" svg:y2="5.03958in" draw:id="id1087" draw:style-name="a1087" draw:name="Line 1326"><svg:title/><svg:desc/></draw:connector><draw:connector draw:type="line" svg:x1="0.86389in" svg:y1="5.21875in" svg:x2="0.86389in" svg:y2="5.21875in" draw:id="id1088" draw:style-name="a1088" draw:name="Line 1325"><svg:title/><svg:desc/></draw:connector><draw:connector draw:type="line" svg:x1="1.16319in" svg:y1="5.03958in" svg:x2="3.24097in" svg:y2="5.03958in" draw:id="id1089" draw:style-name="a1089" draw:name="Line 1324"><svg:title/><svg:desc/></draw:connector><draw:connector draw:type="line" svg:x1="1.16319in" svg:y1="5.21875in" svg:x2="1.16319in" svg:y2="5.21875in" draw:id="id1090" draw:style-name="a1090" draw:name="Line 1323"><svg:title/><svg:desc/></draw:connector><draw:connector draw:type="line" svg:x1="3.24097in" svg:y1="5.03958in" svg:x2="3.93056in" svg:y2="5.03958in" draw:id="id1091" draw:style-name="a1091" draw:name="Line 1322"><svg:title/><svg:desc/></draw:connector><draw:connector draw:type="line" svg:x1="3.24097in" svg:y1="5.21875in" svg:x2="3.24097in" svg:y2="5.21875in" draw:id="id1092" draw:style-name="a1092" draw:name="Line 1321"><svg:title/><svg:desc/></draw:connector><draw:connector draw:type="line" svg:x1="3.93056in" svg:y1="5.03958in" svg:x2="4.62014in" svg:y2="5.03958in" draw:id="id1093" draw:style-name="a1093" draw:name="Line 1320"><svg:title/><svg:desc/></draw:connector><draw:connector draw:type="line" svg:x1="3.93056in" svg:y1="5.21875in" svg:x2="3.93056in" svg:y2="5.21875in" draw:id="id1094" draw:style-name="a1094" draw:name="Line 1319"><svg:title/><svg:desc/></draw:connector><draw:connector draw:type="line" svg:x1="4.62014in" svg:y1="5.03958in" svg:x2="5.30972in" svg:y2="5.03958in" draw:id="id1095" draw:style-name="a1095" draw:name="Line 1318"><svg:title/><svg:desc/></draw:connector><draw:connector draw:type="line" svg:x1="4.62014in" svg:y1="5.21875in" svg:x2="4.62014in" svg:y2="5.21875in" draw:id="id1096" draw:style-name="a1096" draw:name="Line 1317"><svg:title/><svg:desc/></draw:connector><draw:connector draw:type="line" svg:x1="5.30972in" svg:y1="5.03958in" svg:x2="5.98194in" svg:y2="5.03958in" draw:id="id1097" draw:style-name="a1097" draw:name="Line 1316"><svg:title/><svg:desc/></draw:connector><draw:connector draw:type="line" svg:x1="5.30972in" svg:y1="5.21875in" svg:x2="5.30972in" svg:y2="5.21875in" draw:id="id1098" draw:style-name="a1098" draw:name="Line 1315"><svg:title/><svg:desc/></draw:connector><draw:connector draw:type="line" svg:x1="5.98056in" svg:y1="5.21875in" svg:x2="5.98056in" svg:y2="5.21875in" draw:id="id1099" draw:style-name="a1099" draw:name="Line 1314"><svg:title/><svg:desc/></draw:connector><draw:connector draw:type="line" svg:x1="0.8625in" svg:y1="5.22083in" svg:x2="1.16319in" svg:y2="5.22083in" draw:id="id1100" draw:style-name="a1100" draw:name="Line 1313"><svg:title/><svg:desc/></draw:connector><draw:connector draw:type="line" svg:x1="0.86389in" svg:y1="5.4in" svg:x2="0.86389in" svg:y2="5.4in" draw:id="id1101" draw:style-name="a1101" draw:name="Line 1312"><svg:title/><svg:desc/></draw:connector><draw:connector draw:type="line" svg:x1="1.16319in" svg:y1="5.22083in" svg:x2="3.24097in" svg:y2="5.22083in" draw:id="id1102" draw:style-name="a1102" draw:name="Line 1311"><svg:title/><svg:desc/></draw:connector><draw:connector draw:type="line" svg:x1="1.16319in" svg:y1="5.4in" svg:x2="1.16319in" svg:y2="5.4in" draw:id="id1103" draw:style-name="a1103" draw:name="Line 1310"><svg:title/><svg:desc/></draw:connector><draw:connector draw:type="line" svg:x1="3.24097in" svg:y1="5.22083in" svg:x2="3.93056in" svg:y2="5.22083in" draw:id="id1104" draw:style-name="a1104" draw:name="Line 1309"><svg:title/><svg:desc/></draw:connector><draw:connector draw:type="line" svg:x1="3.24097in" svg:y1="5.4in" svg:x2="3.24097in" svg:y2="5.4in" draw:id="id1105" draw:style-name="a1105" draw:name="Line 1308"><svg:title/><svg:desc/></draw:connector><draw:connector draw:type="line" svg:x1="3.93056in" svg:y1="5.22083in" svg:x2="4.62014in" svg:y2="5.22083in" draw:id="id1106" draw:style-name="a1106" draw:name="Line 1307"><svg:title/><svg:desc/></draw:connector><draw:connector draw:type="line" svg:x1="3.93056in" svg:y1="5.4in" svg:x2="3.93056in" svg:y2="5.4in" draw:id="id1107" draw:style-name="a1107" draw:name="Line 1306"><svg:title/><svg:desc/></draw:connector><draw:connector draw:type="line" svg:x1="4.62014in" svg:y1="5.22083in" svg:x2="5.30972in" svg:y2="5.22083in" draw:id="id1108" draw:style-name="a1108" draw:name="Line 1305"><svg:title/><svg:desc/></draw:connector><draw:connector draw:type="line" svg:x1="4.62014in" svg:y1="5.4in" svg:x2="4.62014in" svg:y2="5.4in" draw:id="id1109" draw:style-name="a1109" draw:name="Line 1304"><svg:title/><svg:desc/></draw:connector><draw:connector draw:type="line" svg:x1="5.30972in" svg:y1="5.22083in" svg:x2="5.98194in" svg:y2="5.22083in" draw:id="id1110" draw:style-name="a1110" draw:name="Line 1303"><svg:title/><svg:desc/></draw:connector><draw:connector draw:type="line" svg:x1="5.30972in" svg:y1="5.4in" svg:x2="5.30972in" svg:y2="5.4in" draw:id="id1111" draw:style-name="a1111" draw:name="Line 1302"><svg:title/><svg:desc/></draw:connector><draw:connector draw:type="line" svg:x1="5.98056in" svg:y1="5.4in" svg:x2="5.98056in" svg:y2="5.4in" draw:id="id1112" draw:style-name="a1112" draw:name="Line 1301"><svg:title/><svg:desc/></draw:connector><draw:connector draw:type="line" svg:x1="0.8625in" svg:y1="5.40208in" svg:x2="1.16319in" svg:y2="5.40208in" draw:id="id1113" draw:style-name="a1113" draw:name="Line 1300"><svg:title/><svg:desc/></draw:connector><draw:connector draw:type="line" svg:x1="0.86389in" svg:y1="5.58125in" svg:x2="0.86389in" svg:y2="5.58125in" draw:id="id1114" draw:style-name="a1114" draw:name="Line 1299"><svg:title/><svg:desc/></draw:connector><draw:connector draw:type="line" svg:x1="1.16319in" svg:y1="5.40208in" svg:x2="3.24097in" svg:y2="5.40208in" draw:id="id1115" draw:style-name="a1115" draw:name="Line 1298"><svg:title/><svg:desc/></draw:connector><draw:connector draw:type="line" svg:x1="1.16319in" svg:y1="5.58125in" svg:x2="1.16319in" svg:y2="5.58125in" draw:id="id1116" draw:style-name="a1116" draw:name="Line 1297"><svg:title/><svg:desc/></draw:connector><draw:connector draw:type="line" svg:x1="3.24097in" svg:y1="5.40208in" svg:x2="3.93056in" svg:y2="5.40208in" draw:id="id1117" draw:style-name="a1117" draw:name="Line 1296"><svg:title/><svg:desc/></draw:connector><draw:connector draw:type="line" svg:x1="3.24097in" svg:y1="5.58125in" svg:x2="3.24097in" svg:y2="5.58125in" draw:id="id1118" draw:style-name="a1118" draw:name="Line 1295"><svg:title/><svg:desc/></draw:connector><draw:connector draw:type="line" svg:x1="3.93056in" svg:y1="5.40208in" svg:x2="4.62014in" svg:y2="5.40208in" draw:id="id1119" draw:style-name="a1119" draw:name="Line 1294"><svg:title/><svg:desc/></draw:connector><draw:connector draw:type="line" svg:x1="3.93056in" svg:y1="5.58125in" svg:x2="3.93056in" svg:y2="5.58125in" draw:id="id1120" draw:style-name="a1120" draw:name="Line 1293"><svg:title/><svg:desc/></draw:connector><draw:connector draw:type="line" svg:x1="4.62014in" svg:y1="5.40208in" svg:x2="5.30972in" svg:y2="5.40208in" draw:id="id1121" draw:style-name="a1121" draw:name="Line 1292"><svg:title/><svg:desc/></draw:connector><draw:connector draw:type="line" svg:x1="4.62014in" svg:y1="5.58125in" svg:x2="4.62014in" svg:y2="5.58125in" draw:id="id1122" draw:style-name="a1122" draw:name="Line 1291"><svg:title/><svg:desc/></draw:connector><draw:connector draw:type="line" svg:x1="5.30972in" svg:y1="5.40208in" svg:x2="5.98194in" svg:y2="5.40208in" draw:id="id1123" draw:style-name="a1123" draw:name="Line 1290"><svg:title/><svg:desc/></draw:connector><draw:connector draw:type="line" svg:x1="5.30972in" svg:y1="5.58125in" svg:x2="5.30972in" svg:y2="5.58125in" draw:id="id1124" draw:style-name="a1124" draw:name="Line 1289"><svg:title/><svg:desc/></draw:connector><draw:connector draw:type="line" svg:x1="5.98056in" svg:y1="5.58125in" svg:x2="5.98056in" svg:y2="5.58125in" draw:id="id1125" draw:style-name="a1125" draw:name="Line 1288"><svg:title/><svg:desc/></draw:connector><draw:connector draw:type="line" svg:x1="0.8625in" svg:y1="5.58264in" svg:x2="1.16319in" svg:y2="5.58264in" draw:id="id1126" draw:style-name="a1126" draw:name="Line 1287"><svg:title/><svg:desc/></draw:connector><draw:connector draw:type="line" svg:x1="0.86389in" svg:y1="5.76181in" svg:x2="0.86389in" svg:y2="5.76181in" draw:id="id1127" draw:style-name="a1127" draw:name="Line 1286"><svg:title/><svg:desc/></draw:connector><draw:connector draw:type="line" svg:x1="1.16319in" svg:y1="5.58264in" svg:x2="3.24097in" svg:y2="5.58264in" draw:id="id1128" draw:style-name="a1128" draw:name="Line 1285"><svg:title/><svg:desc/></draw:connector><draw:connector draw:type="line" svg:x1="1.16319in" svg:y1="5.76181in" svg:x2="1.16319in" svg:y2="5.76181in" draw:id="id1129" draw:style-name="a1129" draw:name="Line 1284"><svg:title/><svg:desc/></draw:connector><draw:connector draw:type="line" svg:x1="3.24097in" svg:y1="5.58264in" svg:x2="3.93056in" svg:y2="5.58264in" draw:id="id1130" draw:style-name="a1130" draw:name="Line 1283"><svg:title/><svg:desc/></draw:connector><draw:connector draw:type="line" svg:x1="3.24097in" svg:y1="5.76181in" svg:x2="3.24097in" svg:y2="5.76181in" draw:id="id1131" draw:style-name="a1131" draw:name="Line 1282"><svg:title/><svg:desc/></draw:connector><draw:connector draw:type="line" svg:x1="3.93056in" svg:y1="5.58264in" svg:x2="4.62014in" svg:y2="5.58264in" draw:id="id1132" draw:style-name="a1132" draw:name="Line 1281"><svg:title/><svg:desc/></draw:connector><draw:connector draw:type="line" svg:x1="3.93056in" svg:y1="5.76181in" svg:x2="3.93056in" svg:y2="5.76181in" draw:id="id1133" draw:style-name="a1133" draw:name="Line 1280"><svg:title/><svg:desc/></draw:connector><draw:connector draw:type="line" svg:x1="4.62014in" svg:y1="5.58264in" svg:x2="5.30972in" svg:y2="5.58264in" draw:id="id1134" draw:style-name="a1134" draw:name="Line 1279"><svg:title/><svg:desc/></draw:connector><draw:connector draw:type="line" svg:x1="4.62014in" svg:y1="5.76181in" svg:x2="4.62014in" svg:y2="5.76181in" draw:id="id1135" draw:style-name="a1135" draw:name="Line 1278"><svg:title/><svg:desc/></draw:connector><draw:connector draw:type="line" svg:x1="5.30972in" svg:y1="5.58264in" svg:x2="5.98194in" svg:y2="5.58264in" draw:id="id1136" draw:style-name="a1136" draw:name="Line 1277"><svg:title/><svg:desc/></draw:connector><draw:connector draw:type="line" svg:x1="5.30972in" svg:y1="5.76181in" svg:x2="5.30972in" svg:y2="5.76181in" draw:id="id1137" draw:style-name="a1137" draw:name="Line 1276"><svg:title/><svg:desc/></draw:connector><draw:connector draw:type="line" svg:x1="5.98056in" svg:y1="5.76181in" svg:x2="5.98056in" svg:y2="5.76181in" draw:id="id1138" draw:style-name="a1138" draw:name="Line 1275"><svg:title/><svg:desc/></draw:connector><draw:connector draw:type="line" svg:x1="0.8625in" svg:y1="5.76389in" svg:x2="1.16319in" svg:y2="5.76389in" draw:id="id1139" draw:style-name="a1139" draw:name="Line 1274"><svg:title/><svg:desc/></draw:connector><draw:connector draw:type="line" svg:x1="0.86389in" svg:y1="5.94306in" svg:x2="0.86389in" svg:y2="5.94306in" draw:id="id1140" draw:style-name="a1140" draw:name="Line 1273"><svg:title/><svg:desc/></draw:connector><draw:connector draw:type="line" svg:x1="1.16319in" svg:y1="5.76389in" svg:x2="3.24097in" svg:y2="5.76389in" draw:id="id1141" draw:style-name="a1141" draw:name="Line 1272"><svg:title/><svg:desc/></draw:connector><draw:connector draw:type="line" svg:x1="1.16319in" svg:y1="5.94306in" svg:x2="1.16319in" svg:y2="5.94306in" draw:id="id1142" draw:style-name="a1142" draw:name="Line 1271"><svg:title/><svg:desc/></draw:connector><draw:connector draw:type="line" svg:x1="3.24097in" svg:y1="5.76389in" svg:x2="3.93056in" svg:y2="5.76389in" draw:id="id1143" draw:style-name="a1143" draw:name="Line 1270"><svg:title/><svg:desc/></draw:connector><draw:connector draw:type="line" svg:x1="3.24097in" svg:y1="5.94306in" svg:x2="3.24097in" svg:y2="5.94306in" draw:id="id1144" draw:style-name="a1144" draw:name="Line 1269"><svg:title/><svg:desc/></draw:connector><draw:connector draw:type="line" svg:x1="3.93056in" svg:y1="5.76389in" svg:x2="4.62014in" svg:y2="5.76389in" draw:id="id1145" draw:style-name="a1145" draw:name="Line 1268"><svg:title/><svg:desc/></draw:connector><draw:connector draw:type="line" svg:x1="3.93056in" svg:y1="5.94306in" svg:x2="3.93056in" svg:y2="5.94306in" draw:id="id1146" draw:style-name="a1146" draw:name="Line 1267"><svg:title/><svg:desc/></draw:connector><draw:connector draw:type="line" svg:x1="4.62014in" svg:y1="5.76389in" svg:x2="5.30972in" svg:y2="5.76389in" draw:id="id1147" draw:style-name="a1147" draw:name="Line 1266"><svg:title/><svg:desc/></draw:connector><draw:connector draw:type="line" svg:x1="4.62014in" svg:y1="5.94306in" svg:x2="4.62014in" svg:y2="5.94306in" draw:id="id1148" draw:style-name="a1148" draw:name="Line 1265"><svg:title/><svg:desc/></draw:connector><draw:connector draw:type="line" svg:x1="5.30972in" svg:y1="5.76389in" svg:x2="5.98194in" svg:y2="5.76389in" draw:id="id1149" draw:style-name="a1149" draw:name="Line 1264"><svg:title/><svg:desc/></draw:connector><draw:connector draw:type="line" svg:x1="5.30972in" svg:y1="5.94306in" svg:x2="5.30972in" svg:y2="5.94306in" draw:id="id1150" draw:style-name="a1150" draw:name="Line 1263"><svg:title/><svg:desc/></draw:connector><draw:connector draw:type="line" svg:x1="5.98056in" svg:y1="5.94306in" svg:x2="5.98056in" svg:y2="5.94306in" draw:id="id1151" draw:style-name="a1151" draw:name="Line 1262"><svg:title/><svg:desc/></draw:connector><draw:connector draw:type="line" svg:x1="0.8625in" svg:y1="5.94444in" svg:x2="1.16319in" svg:y2="5.94444in" draw:id="id1152" draw:style-name="a1152" draw:name="Line 1261"><svg:title/><svg:desc/></draw:connector><draw:connector draw:type="line" svg:x1="0.86389in" svg:y1="6.12361in" svg:x2="0.86389in" svg:y2="6.12361in" draw:id="id1153" draw:style-name="a1153" draw:name="Line 1260"><svg:title/><svg:desc/></draw:connector><draw:connector draw:type="line" svg:x1="1.16319in" svg:y1="5.94444in" svg:x2="3.24097in" svg:y2="5.94444in" draw:id="id1154" draw:style-name="a1154" draw:name="Line 1259"><svg:title/><svg:desc/></draw:connector><draw:connector draw:type="line" svg:x1="1.16319in" svg:y1="6.12361in" svg:x2="1.16319in" svg:y2="6.12361in" draw:id="id1155" draw:style-name="a1155" draw:name="Line 1258"><svg:title/><svg:desc/></draw:connector><draw:connector draw:type="line" svg:x1="3.24097in" svg:y1="5.94444in" svg:x2="3.93056in" svg:y2="5.94444in" draw:id="id1156" draw:style-name="a1156" draw:name="Line 1257"><svg:title/><svg:desc/></draw:connector><draw:connector draw:type="line" svg:x1="3.24097in" svg:y1="6.12361in" svg:x2="3.24097in" svg:y2="6.12361in" draw:id="id1157" draw:style-name="a1157" draw:name="Line 1256"><svg:title/><svg:desc/></draw:connector><draw:connector draw:type="line" svg:x1="3.93056in" svg:y1="5.94444in" svg:x2="4.62014in" svg:y2="5.94444in" draw:id="id1158" draw:style-name="a1158" draw:name="Line 1255"><svg:title/><svg:desc/></draw:connector><draw:connector draw:type="line" svg:x1="3.93056in" svg:y1="6.12361in" svg:x2="3.93056in" svg:y2="6.12361in" draw:id="id1159" draw:style-name="a1159" draw:name="Line 1254"><svg:title/><svg:desc/></draw:connector><draw:connector draw:type="line" svg:x1="4.62014in" svg:y1="5.94444in" svg:x2="5.30972in" svg:y2="5.94444in" draw:id="id1160" draw:style-name="a1160" draw:name="Line 1253"><svg:title/><svg:desc/></draw:connector><draw:connector draw:type="line" svg:x1="4.62014in" svg:y1="6.12361in" svg:x2="4.62014in" svg:y2="6.12361in" draw:id="id1161" draw:style-name="a1161" draw:name="Line 1252"><svg:title/><svg:desc/></draw:connector><draw:connector draw:type="line" svg:x1="5.30972in" svg:y1="5.94444in" svg:x2="5.98194in" svg:y2="5.94444in" draw:id="id1162" draw:style-name="a1162" draw:name="Line 1251"><svg:title/><svg:desc/></draw:connector><draw:connector draw:type="line" svg:x1="5.30972in" svg:y1="6.12361in" svg:x2="5.30972in" svg:y2="6.12361in" draw:id="id1163" draw:style-name="a1163" draw:name="Line 1250"><svg:title/><svg:desc/></draw:connector><draw:connector draw:type="line" svg:x1="5.98056in" svg:y1="6.12361in" svg:x2="5.98056in" svg:y2="6.12361in" draw:id="id1164" draw:style-name="a1164" draw:name="Line 1249"><svg:title/><svg:desc/></draw:connector><draw:connector draw:type="line" svg:x1="0.8625in" svg:y1="6.12569in" svg:x2="1.16319in" svg:y2="6.12569in" draw:id="id1165" draw:style-name="a1165" draw:name="Line 1248"><svg:title/><svg:desc/></draw:connector><draw:connector draw:type="line" svg:x1="0.86389in" svg:y1="6.30486in" svg:x2="0.86389in" svg:y2="6.30486in" draw:id="id1166" draw:style-name="a1166" draw:name="Line 1247"><svg:title/><svg:desc/></draw:connector><draw:connector draw:type="line" svg:x1="1.16319in" svg:y1="6.12569in" svg:x2="3.24097in" svg:y2="6.12569in" draw:id="id1167" draw:style-name="a1167" draw:name="Line 1246"><svg:title/><svg:desc/></draw:connector><draw:connector draw:type="line" svg:x1="1.16319in" svg:y1="6.30486in" svg:x2="1.16319in" svg:y2="6.30486in" draw:id="id1168" draw:style-name="a1168" draw:name="Line 1245"><svg:title/><svg:desc/></draw:connector><draw:connector draw:type="line" svg:x1="3.24097in" svg:y1="6.12569in" svg:x2="3.93056in" svg:y2="6.12569in" draw:id="id1169" draw:style-name="a1169" draw:name="Line 1244"><svg:title/><svg:desc/></draw:connector><draw:connector draw:type="line" svg:x1="3.24097in" svg:y1="6.30486in" svg:x2="3.24097in" svg:y2="6.30486in" draw:id="id1170" draw:style-name="a1170" draw:name="Line 1243"><svg:title/><svg:desc/></draw:connector><draw:connector draw:type="line" svg:x1="3.93056in" svg:y1="6.12569in" svg:x2="4.62014in" svg:y2="6.12569in" draw:id="id1171" draw:style-name="a1171" draw:name="Line 1242"><svg:title/><svg:desc/></draw:connector><draw:connector draw:type="line" svg:x1="3.93056in" svg:y1="6.30486in" svg:x2="3.93056in" svg:y2="6.30486in" draw:id="id1172" draw:style-name="a1172" draw:name="Line 1241"><svg:title/><svg:desc/></draw:connector><draw:connector draw:type="line" svg:x1="4.62014in" svg:y1="6.12569in" svg:x2="5.30972in" svg:y2="6.12569in" draw:id="id1173" draw:style-name="a1173" draw:name="Line 1240"><svg:title/><svg:desc/></draw:connector><draw:connector draw:type="line" svg:x1="4.62014in" svg:y1="6.30486in" svg:x2="4.62014in" svg:y2="6.30486in" draw:id="id1174" draw:style-name="a1174" draw:name="Line 1239"><svg:title/><svg:desc/></draw:connector><draw:connector draw:type="line" svg:x1="5.30972in" svg:y1="6.12569in" svg:x2="5.98194in" svg:y2="6.12569in" draw:id="id1175" draw:style-name="a1175" draw:name="Line 1238"><svg:title/><svg:desc/></draw:connector><draw:connector draw:type="line" svg:x1="5.30972in" svg:y1="6.30486in" svg:x2="5.30972in" svg:y2="6.30486in" draw:id="id1176" draw:style-name="a1176" draw:name="Line 1237"><svg:title/><svg:desc/></draw:connector><draw:connector draw:type="line" svg:x1="5.98056in" svg:y1="6.30486in" svg:x2="5.98056in" svg:y2="6.30486in" draw:id="id1177" draw:style-name="a1177" draw:name="Line 1236"><svg:title/><svg:desc/></draw:connector><draw:connector draw:type="line" svg:x1="0.8625in" svg:y1="6.30694in" svg:x2="1.16319in" svg:y2="6.30694in" draw:id="id1178" draw:style-name="a1178" draw:name="Line 1235"><svg:title/><svg:desc/></draw:connector><draw:connector draw:type="line" svg:x1="0.86389in" svg:y1="6.48611in" svg:x2="0.86389in" svg:y2="6.48611in" draw:id="id1179" draw:style-name="a1179" draw:name="Line 1234"><svg:title/><svg:desc/></draw:connector><draw:connector draw:type="line" svg:x1="1.16319in" svg:y1="6.30694in" svg:x2="3.24097in" svg:y2="6.30694in" draw:id="id1180" draw:style-name="a1180" draw:name="Line 1233"><svg:title/><svg:desc/></draw:connector><draw:connector draw:type="line" svg:x1="1.16319in" svg:y1="6.48611in" svg:x2="1.16319in" svg:y2="6.48611in" draw:id="id1181" draw:style-name="a1181" draw:name="Line 1232"><svg:title/><svg:desc/></draw:connector><draw:connector draw:type="line" svg:x1="3.24097in" svg:y1="6.30694in" svg:x2="3.93056in" svg:y2="6.30694in" draw:id="id1182" draw:style-name="a1182" draw:name="Line 1231"><svg:title/><svg:desc/></draw:connector><draw:connector draw:type="line" svg:x1="3.24097in" svg:y1="6.48611in" svg:x2="3.24097in" svg:y2="6.48611in" draw:id="id1183" draw:style-name="a1183" draw:name="Line 1230"><svg:title/><svg:desc/></draw:connector><draw:connector draw:type="line" svg:x1="3.93056in" svg:y1="6.30694in" svg:x2="4.62014in" svg:y2="6.30694in" draw:id="id1184" draw:style-name="a1184" draw:name="Line 1229"><svg:title/><svg:desc/></draw:connector><draw:connector draw:type="line" svg:x1="3.93056in" svg:y1="6.48611in" svg:x2="3.93056in" svg:y2="6.48611in" draw:id="id1185" draw:style-name="a1185" draw:name="Line 1228"><svg:title/><svg:desc/></draw:connector><draw:connector draw:type="line" svg:x1="4.62014in" svg:y1="6.30694in" svg:x2="5.30972in" svg:y2="6.30694in" draw:id="id1186" draw:style-name="a1186" draw:name="Line 1227"><svg:title/><svg:desc/></draw:connector><draw:connector draw:type="line" svg:x1="4.62014in" svg:y1="6.48611in" svg:x2="4.62014in" svg:y2="6.48611in" draw:id="id1187" draw:style-name="a1187" draw:name="Line 1226"><svg:title/><svg:desc/></draw:connector><draw:connector draw:type="line" svg:x1="5.30972in" svg:y1="6.30694in" svg:x2="5.98194in" svg:y2="6.30694in" draw:id="id1188" draw:style-name="a1188" draw:name="Line 1225"><svg:title/><svg:desc/></draw:connector><draw:connector draw:type="line" svg:x1="5.30972in" svg:y1="6.48611in" svg:x2="5.30972in" svg:y2="6.48611in" draw:id="id1189" draw:style-name="a1189" draw:name="Line 1224"><svg:title/><svg:desc/></draw:connector><draw:connector draw:type="line" svg:x1="5.98056in" svg:y1="6.48611in" svg:x2="5.98056in" svg:y2="6.48611in" draw:id="id1190" draw:style-name="a1190" draw:name="Line 1223"><svg:title/><svg:desc/></draw:connector><draw:connector draw:type="line" svg:x1="0.8625in" svg:y1="6.4875in" svg:x2="1.16319in" svg:y2="6.4875in" draw:id="id1191" draw:style-name="a1191" draw:name="Line 1222"><svg:title/><svg:desc/></draw:connector><draw:connector draw:type="line" svg:x1="0.86389in" svg:y1="6.66667in" svg:x2="0.86389in" svg:y2="6.66667in" draw:id="id1192" draw:style-name="a1192" draw:name="Line 1221"><svg:title/><svg:desc/></draw:connector><draw:connector draw:type="line" svg:x1="1.16319in" svg:y1="6.4875in" svg:x2="3.24097in" svg:y2="6.4875in" draw:id="id1193" draw:style-name="a1193" draw:name="Line 1220"><svg:title/><svg:desc/></draw:connector><draw:connector draw:type="line" svg:x1="1.16319in" svg:y1="6.66667in" svg:x2="1.16319in" svg:y2="6.66667in" draw:id="id1194" draw:style-name="a1194" draw:name="Line 1219"><svg:title/><svg:desc/></draw:connector><draw:connector draw:type="line" svg:x1="3.24097in" svg:y1="6.4875in" svg:x2="3.93056in" svg:y2="6.4875in" draw:id="id1195" draw:style-name="a1195" draw:name="Line 1218"><svg:title/><svg:desc/></draw:connector><draw:connector draw:type="line" svg:x1="3.24097in" svg:y1="6.66667in" svg:x2="3.24097in" svg:y2="6.66667in" draw:id="id1196" draw:style-name="a1196" draw:name="Line 1217"><svg:title/><svg:desc/></draw:connector><draw:connector draw:type="line" svg:x1="3.93056in" svg:y1="6.4875in" svg:x2="4.62014in" svg:y2="6.4875in" draw:id="id1197" draw:style-name="a1197" draw:name="Line 1216"><svg:title/><svg:desc/></draw:connector><draw:connector draw:type="line" svg:x1="3.93056in" svg:y1="6.66667in" svg:x2="3.93056in" svg:y2="6.66667in" draw:id="id1198" draw:style-name="a1198" draw:name="Line 1215"><svg:title/><svg:desc/></draw:connector><draw:connector draw:type="line" svg:x1="4.62014in" svg:y1="6.4875in" svg:x2="5.30972in" svg:y2="6.4875in" draw:id="id1199" draw:style-name="a1199" draw:name="Line 1214"><svg:title/><svg:desc/></draw:connector><draw:connector draw:type="line" svg:x1="4.62014in" svg:y1="6.66667in" svg:x2="4.62014in" svg:y2="6.66667in" draw:id="id1200" draw:style-name="a1200" draw:name="Line 1213"><svg:title/><svg:desc/></draw:connector><draw:connector draw:type="line" svg:x1="5.30972in" svg:y1="6.4875in" svg:x2="5.98194in" svg:y2="6.4875in" draw:id="id1201" draw:style-name="a1201" draw:name="Line 1212"><svg:title/><svg:desc/></draw:connector><draw:connector draw:type="line" svg:x1="5.30972in" svg:y1="6.66667in" svg:x2="5.30972in" svg:y2="6.66667in" draw:id="id1202" draw:style-name="a1202" draw:name="Line 1211"><svg:title/><svg:desc/></draw:connector><draw:connector draw:type="line" svg:x1="5.98056in" svg:y1="6.66667in" svg:x2="5.98056in" svg:y2="6.66667in" draw:id="id1203" draw:style-name="a1203" draw:name="Line 1210"><svg:title/><svg:desc/></draw:connector><draw:connector draw:type="line" svg:x1="0.8625in" svg:y1="6.66875in" svg:x2="1.16319in" svg:y2="6.66875in" draw:id="id1204" draw:style-name="a1204" draw:name="Line 1209"><svg:title/><svg:desc/></draw:connector><draw:connector draw:type="line" svg:x1="0.86389in" svg:y1="6.84792in" svg:x2="0.86389in" svg:y2="6.84792in" draw:id="id1205" draw:style-name="a1205" draw:name="Line 1208"><svg:title/><svg:desc/></draw:connector><draw:connector draw:type="line" svg:x1="1.16319in" svg:y1="6.66875in" svg:x2="3.24097in" svg:y2="6.66875in" draw:id="id1206" draw:style-name="a1206" draw:name="Line 1207"><svg:title/><svg:desc/></draw:connector><draw:connector draw:type="line" svg:x1="1.16319in" svg:y1="6.84792in" svg:x2="1.16319in" svg:y2="6.84792in" draw:id="id1207" draw:style-name="a1207" draw:name="Line 1206"><svg:title/><svg:desc/></draw:connector><draw:connector draw:type="line" svg:x1="3.24097in" svg:y1="6.66875in" svg:x2="3.93056in" svg:y2="6.66875in" draw:id="id1208" draw:style-name="a1208" draw:name="Line 1205"><svg:title/><svg:desc/></draw:connector><draw:connector draw:type="line" svg:x1="3.24097in" svg:y1="6.84792in" svg:x2="3.24097in" svg:y2="6.84792in" draw:id="id1209" draw:style-name="a1209" draw:name="Line 1204"><svg:title/><svg:desc/></draw:connector><draw:connector draw:type="line" svg:x1="3.93056in" svg:y1="6.66875in" svg:x2="4.62014in" svg:y2="6.66875in" draw:id="id1210" draw:style-name="a1210" draw:name="Line 1203"><svg:title/><svg:desc/></draw:connector><draw:connector draw:type="line" svg:x1="3.93056in" svg:y1="6.84792in" svg:x2="3.93056in" svg:y2="6.84792in" draw:id="id1211" draw:style-name="a1211" draw:name="Line 1202"><svg:title/><svg:desc/></draw:connector><draw:connector draw:type="line" svg:x1="4.62014in" svg:y1="6.66875in" svg:x2="5.30972in" svg:y2="6.66875in" draw:id="id1212" draw:style-name="a1212" draw:name="Line 1201"><svg:title/><svg:desc/></draw:connector><draw:connector draw:type="line" svg:x1="4.62014in" svg:y1="6.84792in" svg:x2="4.62014in" svg:y2="6.84792in" draw:id="id1213" draw:style-name="a1213" draw:name="Line 1200"><svg:title/><svg:desc/></draw:connector><draw:connector draw:type="line" svg:x1="5.30972in" svg:y1="6.66875in" svg:x2="5.98194in" svg:y2="6.66875in" draw:id="id1214" draw:style-name="a1214" draw:name="Line 1199"><svg:title/><svg:desc/></draw:connector><draw:connector draw:type="line" svg:x1="5.30972in" svg:y1="6.84792in" svg:x2="5.30972in" svg:y2="6.84792in" draw:id="id1215" draw:style-name="a1215" draw:name="Line 1198"><svg:title/><svg:desc/></draw:connector><draw:connector draw:type="line" svg:x1="5.98056in" svg:y1="6.84792in" svg:x2="5.98056in" svg:y2="6.84792in" draw:id="id1216" draw:style-name="a1216" draw:name="Line 1197"><svg:title/><svg:desc/></draw:connector><draw:connector draw:type="line" svg:x1="0.8625in" svg:y1="6.84931in" svg:x2="1.16319in" svg:y2="6.84931in" draw:id="id1217" draw:style-name="a1217" draw:name="Line 1196"><svg:title/><svg:desc/></draw:connector><draw:connector draw:type="line" svg:x1="0.86389in" svg:y1="7.02917in" svg:x2="0.86389in" svg:y2="7.02917in" draw:id="id1218" draw:style-name="a1218" draw:name="Line 1195"><svg:title/><svg:desc/></draw:connector><draw:connector draw:type="line" svg:x1="1.16319in" svg:y1="6.84931in" svg:x2="3.24097in" svg:y2="6.84931in" draw:id="id1219" draw:style-name="a1219" draw:name="Line 1194"><svg:title/><svg:desc/></draw:connector><draw:connector draw:type="line" svg:x1="1.16319in" svg:y1="7.02917in" svg:x2="1.16319in" svg:y2="7.02917in" draw:id="id1220" draw:style-name="a1220" draw:name="Line 1193"><svg:title/><svg:desc/></draw:connector><draw:connector draw:type="line" svg:x1="3.24097in" svg:y1="6.84931in" svg:x2="3.93056in" svg:y2="6.84931in" draw:id="id1221" draw:style-name="a1221" draw:name="Line 1192"><svg:title/><svg:desc/></draw:connector><draw:connector draw:type="line" svg:x1="3.24097in" svg:y1="7.02917in" svg:x2="3.24097in" svg:y2="7.02917in" draw:id="id1222" draw:style-name="a1222" draw:name="Line 1191"><svg:title/><svg:desc/></draw:connector><draw:connector draw:type="line" svg:x1="3.93056in" svg:y1="6.84931in" svg:x2="4.62014in" svg:y2="6.84931in" draw:id="id1223" draw:style-name="a1223" draw:name="Line 1190"><svg:title/><svg:desc/></draw:connector><draw:connector draw:type="line" svg:x1="3.93056in" svg:y1="7.02917in" svg:x2="3.93056in" svg:y2="7.02917in" draw:id="id1224" draw:style-name="a1224" draw:name="Line 1189"><svg:title/><svg:desc/></draw:connector><draw:connector draw:type="line" svg:x1="4.62014in" svg:y1="6.84931in" svg:x2="5.30972in" svg:y2="6.84931in" draw:id="id1225" draw:style-name="a1225" draw:name="Line 1188"><svg:title/><svg:desc/></draw:connector><draw:connector draw:type="line" svg:x1="4.62014in" svg:y1="7.02917in" svg:x2="4.62014in" svg:y2="7.02917in" draw:id="id1226" draw:style-name="a1226" draw:name="Line 1187"><svg:title/><svg:desc/></draw:connector><draw:connector draw:type="line" svg:x1="5.30972in" svg:y1="6.84931in" svg:x2="5.98194in" svg:y2="6.84931in" draw:id="id1227" draw:style-name="a1227" draw:name="Line 1186"><svg:title/><svg:desc/></draw:connector><draw:connector draw:type="line" svg:x1="5.30972in" svg:y1="7.02917in" svg:x2="5.30972in" svg:y2="7.02917in" draw:id="id1228" draw:style-name="a1228" draw:name="Line 1185"><svg:title/><svg:desc/></draw:connector><draw:connector draw:type="line" svg:x1="5.98056in" svg:y1="7.02917in" svg:x2="5.98056in" svg:y2="7.02917in" draw:id="id1229" draw:style-name="a1229" draw:name="Line 1184"><svg:title/><svg:desc/></draw:connector><draw:connector draw:type="line" svg:x1="0.8625in" svg:y1="7.03056in" svg:x2="1.16319in" svg:y2="7.03056in" draw:id="id1230" draw:style-name="a1230" draw:name="Line 1183"><svg:title/><svg:desc/></draw:connector><draw:connector draw:type="line" svg:x1="0.86389in" svg:y1="7.20972in" svg:x2="0.86389in" svg:y2="7.20972in" draw:id="id1231" draw:style-name="a1231" draw:name="Line 1182"><svg:title/><svg:desc/></draw:connector><draw:connector draw:type="line" svg:x1="1.16319in" svg:y1="7.03056in" svg:x2="3.24097in" svg:y2="7.03056in" draw:id="id1232" draw:style-name="a1232" draw:name="Line 1181"><svg:title/><svg:desc/></draw:connector><draw:connector draw:type="line" svg:x1="1.16319in" svg:y1="7.20972in" svg:x2="1.16319in" svg:y2="7.20972in" draw:id="id1233" draw:style-name="a1233" draw:name="Line 1180"><svg:title/><svg:desc/></draw:connector><draw:connector draw:type="line" svg:x1="3.24097in" svg:y1="7.03056in" svg:x2="3.93056in" svg:y2="7.03056in" draw:id="id1234" draw:style-name="a1234" draw:name="Line 1179"><svg:title/><svg:desc/></draw:connector><draw:connector draw:type="line" svg:x1="3.24097in" svg:y1="7.20972in" svg:x2="3.24097in" svg:y2="7.20972in" draw:id="id1235" draw:style-name="a1235" draw:name="Line 1178"><svg:title/><svg:desc/></draw:connector><draw:connector draw:type="line" svg:x1="3.93056in" svg:y1="7.03056in" svg:x2="4.62014in" svg:y2="7.03056in" draw:id="id1236" draw:style-name="a1236" draw:name="Line 1177"><svg:title/><svg:desc/></draw:connector><draw:connector draw:type="line" svg:x1="3.93056in" svg:y1="7.20972in" svg:x2="3.93056in" svg:y2="7.20972in" draw:id="id1237" draw:style-name="a1237" draw:name="Line 1176"><svg:title/><svg:desc/></draw:connector><draw:connector draw:type="line" svg:x1="4.62014in" svg:y1="7.03056in" svg:x2="5.30972in" svg:y2="7.03056in" draw:id="id1238" draw:style-name="a1238" draw:name="Line 1175"><svg:title/><svg:desc/></draw:connector><draw:connector draw:type="line" svg:x1="4.62014in" svg:y1="7.20972in" svg:x2="4.62014in" svg:y2="7.20972in" draw:id="id1239" draw:style-name="a1239" draw:name="Line 1174"><svg:title/><svg:desc/></draw:connector><draw:connector draw:type="line" svg:x1="5.30972in" svg:y1="7.03056in" svg:x2="5.98194in" svg:y2="7.03056in" draw:id="id1240" draw:style-name="a1240" draw:name="Line 1173"><svg:title/><svg:desc/></draw:connector><draw:connector draw:type="line" svg:x1="5.30972in" svg:y1="7.20972in" svg:x2="5.30972in" svg:y2="7.20972in" draw:id="id1241" draw:style-name="a1241" draw:name="Line 1172"><svg:title/><svg:desc/></draw:connector><draw:connector draw:type="line" svg:x1="5.98056in" svg:y1="7.20972in" svg:x2="5.98056in" svg:y2="7.20972in" draw:id="id1242" draw:style-name="a1242" draw:name="Line 1171"><svg:title/><svg:desc/></draw:connector><draw:connector draw:type="line" svg:x1="0.8625in" svg:y1="7.21181in" svg:x2="1.16319in" svg:y2="7.21181in" draw:id="id1243" draw:style-name="a1243" draw:name="Line 1170"><svg:title/><svg:desc/></draw:connector><draw:connector draw:type="line" svg:x1="0.86389in" svg:y1="7.39097in" svg:x2="0.86389in" svg:y2="7.39097in" draw:id="id1244" draw:style-name="a1244" draw:name="Line 1169"><svg:title/><svg:desc/></draw:connector><draw:connector draw:type="line" svg:x1="1.16319in" svg:y1="7.21181in" svg:x2="3.24097in" svg:y2="7.21181in" draw:id="id1245" draw:style-name="a1245" draw:name="Line 1168"><svg:title/><svg:desc/></draw:connector><draw:connector draw:type="line" svg:x1="1.16319in" svg:y1="7.39097in" svg:x2="1.16319in" svg:y2="7.39097in" draw:id="id1246" draw:style-name="a1246" draw:name="Line 1167"><svg:title/><svg:desc/></draw:connector><draw:connector draw:type="line" svg:x1="3.24097in" svg:y1="7.21181in" svg:x2="3.93056in" svg:y2="7.21181in" draw:id="id1247" draw:style-name="a1247" draw:name="Line 1166"><svg:title/><svg:desc/></draw:connector><draw:connector draw:type="line" svg:x1="3.24097in" svg:y1="7.39097in" svg:x2="3.24097in" svg:y2="7.39097in" draw:id="id1248" draw:style-name="a1248" draw:name="Line 1165"><svg:title/><svg:desc/></draw:connector><draw:connector draw:type="line" svg:x1="3.93056in" svg:y1="7.21181in" svg:x2="4.62014in" svg:y2="7.21181in" draw:id="id1249" draw:style-name="a1249" draw:name="Line 1164"><svg:title/><svg:desc/></draw:connector><draw:connector draw:type="line" svg:x1="3.93056in" svg:y1="7.39097in" svg:x2="3.93056in" svg:y2="7.39097in" draw:id="id1250" draw:style-name="a1250" draw:name="Line 1163"><svg:title/><svg:desc/></draw:connector><draw:connector draw:type="line" svg:x1="4.62014in" svg:y1="7.21181in" svg:x2="5.30972in" svg:y2="7.21181in" draw:id="id1251" draw:style-name="a1251" draw:name="Line 1162"><svg:title/><svg:desc/></draw:connector><draw:connector draw:type="line" svg:x1="4.62014in" svg:y1="7.39097in" svg:x2="4.62014in" svg:y2="7.39097in" draw:id="id1252" draw:style-name="a1252" draw:name="Line 1161"><svg:title/><svg:desc/></draw:connector><draw:connector draw:type="line" svg:x1="5.30972in" svg:y1="7.21181in" svg:x2="5.98194in" svg:y2="7.21181in" draw:id="id1253" draw:style-name="a1253" draw:name="Line 1160"><svg:title/><svg:desc/></draw:connector><draw:connector draw:type="line" svg:x1="5.30972in" svg:y1="7.39097in" svg:x2="5.30972in" svg:y2="7.39097in" draw:id="id1254" draw:style-name="a1254" draw:name="Line 1159"><svg:title/><svg:desc/></draw:connector><draw:connector draw:type="line" svg:x1="5.98056in" svg:y1="7.39097in" svg:x2="5.98056in" svg:y2="7.39097in" draw:id="id1255" draw:style-name="a1255" draw:name="Line 1158"><svg:title/><svg:desc/></draw:connector><draw:connector draw:type="line" svg:x1="0.8625in" svg:y1="7.39236in" svg:x2="1.16319in" svg:y2="7.39236in" draw:id="id1256" draw:style-name="a1256" draw:name="Line 1157"><svg:title/><svg:desc/></draw:connector><draw:connector draw:type="line" svg:x1="0.86389in" svg:y1="7.57153in" svg:x2="0.86389in" svg:y2="7.57153in" draw:id="id1257" draw:style-name="a1257" draw:name="Line 1156"><svg:title/><svg:desc/></draw:connector><draw:connector draw:type="line" svg:x1="1.16319in" svg:y1="7.39236in" svg:x2="3.24097in" svg:y2="7.39236in" draw:id="id1258" draw:style-name="a1258" draw:name="Line 1155"><svg:title/><svg:desc/></draw:connector><draw:connector draw:type="line" svg:x1="1.16319in" svg:y1="7.57153in" svg:x2="1.16319in" svg:y2="7.57153in" draw:id="id1259" draw:style-name="a1259" draw:name="Line 1154"><svg:title/><svg:desc/></draw:connector><draw:connector draw:type="line" svg:x1="3.24097in" svg:y1="7.39236in" svg:x2="3.93056in" svg:y2="7.39236in" draw:id="id1260" draw:style-name="a1260" draw:name="Line 1153"><svg:title/><svg:desc/></draw:connector><draw:connector draw:type="line" svg:x1="3.24097in" svg:y1="7.57153in" svg:x2="3.24097in" svg:y2="7.57153in" draw:id="id1261" draw:style-name="a1261" draw:name="Line 1152"><svg:title/><svg:desc/></draw:connector><draw:connector draw:type="line" svg:x1="3.93056in" svg:y1="7.39236in" svg:x2="4.62014in" svg:y2="7.39236in" draw:id="id1262" draw:style-name="a1262" draw:name="Line 1151"><svg:title/><svg:desc/></draw:connector><draw:connector draw:type="line" svg:x1="3.93056in" svg:y1="7.57153in" svg:x2="3.93056in" svg:y2="7.57153in" draw:id="id1263" draw:style-name="a1263" draw:name="Line 1150"><svg:title/><svg:desc/></draw:connector><draw:connector draw:type="line" svg:x1="4.62014in" svg:y1="7.39236in" svg:x2="5.30972in" svg:y2="7.39236in" draw:id="id1264" draw:style-name="a1264" draw:name="Line 1149"><svg:title/><svg:desc/></draw:connector><draw:connector draw:type="line" svg:x1="4.62014in" svg:y1="7.57153in" svg:x2="4.62014in" svg:y2="7.57153in" draw:id="id1265" draw:style-name="a1265" draw:name="Line 1148"><svg:title/><svg:desc/></draw:connector><draw:connector draw:type="line" svg:x1="5.30972in" svg:y1="7.39236in" svg:x2="5.98194in" svg:y2="7.39236in" draw:id="id1266" draw:style-name="a1266" draw:name="Line 1147"><svg:title/><svg:desc/></draw:connector><draw:connector draw:type="line" svg:x1="5.30972in" svg:y1="7.57153in" svg:x2="5.30972in" svg:y2="7.57153in" draw:id="id1267" draw:style-name="a1267" draw:name="Line 1146"><svg:title/><svg:desc/></draw:connector><draw:connector draw:type="line" svg:x1="5.98056in" svg:y1="7.57153in" svg:x2="5.98056in" svg:y2="7.57153in" draw:id="id1268" draw:style-name="a1268" draw:name="Line 1145"><svg:title/><svg:desc/></draw:connector><draw:connector draw:type="line" svg:x1="0.8625in" svg:y1="7.57361in" svg:x2="1.16319in" svg:y2="7.57361in" draw:id="id1269" draw:style-name="a1269" draw:name="Line 1144"><svg:title/><svg:desc/></draw:connector><draw:connector draw:type="line" svg:x1="0.86389in" svg:y1="7.75278in" svg:x2="0.86389in" svg:y2="7.75278in" draw:id="id1270" draw:style-name="a1270" draw:name="Line 1143"><svg:title/><svg:desc/></draw:connector><draw:connector draw:type="line" svg:x1="1.16319in" svg:y1="7.57361in" svg:x2="3.24097in" svg:y2="7.57361in" draw:id="id1271" draw:style-name="a1271" draw:name="Line 1142"><svg:title/><svg:desc/></draw:connector><draw:connector draw:type="line" svg:x1="1.16319in" svg:y1="7.75278in" svg:x2="1.16319in" svg:y2="7.75278in" draw:id="id1272" draw:style-name="a1272" draw:name="Line 1141"><svg:title/><svg:desc/></draw:connector><draw:connector draw:type="line" svg:x1="3.24097in" svg:y1="7.57361in" svg:x2="3.93056in" svg:y2="7.57361in" draw:id="id1273" draw:style-name="a1273" draw:name="Line 1140"><svg:title/><svg:desc/></draw:connector><draw:connector draw:type="line" svg:x1="3.24097in" svg:y1="7.75278in" svg:x2="3.24097in" svg:y2="7.75278in" draw:id="id1274" draw:style-name="a1274" draw:name="Line 1139"><svg:title/><svg:desc/></draw:connector><draw:connector draw:type="line" svg:x1="3.93056in" svg:y1="7.57361in" svg:x2="4.62014in" svg:y2="7.57361in" draw:id="id1275" draw:style-name="a1275" draw:name="Line 1138"><svg:title/><svg:desc/></draw:connector><draw:connector draw:type="line" svg:x1="3.93056in" svg:y1="7.75278in" svg:x2="3.93056in" svg:y2="7.75278in" draw:id="id1276" draw:style-name="a1276" draw:name="Line 1137"><svg:title/><svg:desc/></draw:connector><draw:connector draw:type="line" svg:x1="4.62014in" svg:y1="7.57361in" svg:x2="5.30972in" svg:y2="7.57361in" draw:id="id1277" draw:style-name="a1277" draw:name="Line 1136"><svg:title/><svg:desc/></draw:connector><draw:connector draw:type="line" svg:x1="4.62014in" svg:y1="7.75278in" svg:x2="4.62014in" svg:y2="7.75278in" draw:id="id1278" draw:style-name="a1278" draw:name="Line 1135"><svg:title/><svg:desc/></draw:connector><draw:connector draw:type="line" svg:x1="5.30972in" svg:y1="7.57361in" svg:x2="5.98194in" svg:y2="7.57361in" draw:id="id1279" draw:style-name="a1279" draw:name="Line 1134"><svg:title/><svg:desc/></draw:connector><draw:connector draw:type="line" svg:x1="5.30972in" svg:y1="7.75278in" svg:x2="5.30972in" svg:y2="7.75278in" draw:id="id1280" draw:style-name="a1280" draw:name="Line 1133"><svg:title/><svg:desc/></draw:connector><draw:connector draw:type="line" svg:x1="5.98056in" svg:y1="7.75278in" svg:x2="5.98056in" svg:y2="7.75278in" draw:id="id1281" draw:style-name="a1281" draw:name="Line 1132"><svg:title/><svg:desc/></draw:connector><draw:connector draw:type="line" svg:x1="0.8625in" svg:y1="7.75417in" svg:x2="1.16319in" svg:y2="7.75417in" draw:id="id1282" draw:style-name="a1282" draw:name="Line 1131"><svg:title/><svg:desc/></draw:connector><draw:connector draw:type="line" svg:x1="0.86389in" svg:y1="7.93403in" svg:x2="0.86389in" svg:y2="7.93403in" draw:id="id1283" draw:style-name="a1283" draw:name="Line 1130"><svg:title/><svg:desc/></draw:connector><draw:connector draw:type="line" svg:x1="1.16319in" svg:y1="7.75417in" svg:x2="3.24097in" svg:y2="7.75417in" draw:id="id1284" draw:style-name="a1284" draw:name="Line 1129"><svg:title/><svg:desc/></draw:connector><draw:connector draw:type="line" svg:x1="1.16319in" svg:y1="7.93403in" svg:x2="1.16319in" svg:y2="7.93403in" draw:id="id1285" draw:style-name="a1285" draw:name="Line 1128"><svg:title/><svg:desc/></draw:connector><draw:connector draw:type="line" svg:x1="3.24097in" svg:y1="7.75417in" svg:x2="3.93056in" svg:y2="7.75417in" draw:id="id1286" draw:style-name="a1286" draw:name="Line 1127"><svg:title/><svg:desc/></draw:connector><draw:connector draw:type="line" svg:x1="3.24097in" svg:y1="7.93403in" svg:x2="3.24097in" svg:y2="7.93403in" draw:id="id1287" draw:style-name="a1287" draw:name="Line 1126"><svg:title/><svg:desc/></draw:connector><draw:connector draw:type="line" svg:x1="3.93056in" svg:y1="7.75417in" svg:x2="4.62014in" svg:y2="7.75417in" draw:id="id1288" draw:style-name="a1288" draw:name="Line 1125"><svg:title/><svg:desc/></draw:connector><draw:connector draw:type="line" svg:x1="3.93056in" svg:y1="7.93403in" svg:x2="3.93056in" svg:y2="7.93403in" draw:id="id1289" draw:style-name="a1289" draw:name="Line 1124"><svg:title/><svg:desc/></draw:connector><draw:connector draw:type="line" svg:x1="4.62014in" svg:y1="7.75417in" svg:x2="5.30972in" svg:y2="7.75417in" draw:id="id1290" draw:style-name="a1290" draw:name="Line 1123"><svg:title/><svg:desc/></draw:connector><draw:connector draw:type="line" svg:x1="4.62014in" svg:y1="7.93403in" svg:x2="4.62014in" svg:y2="7.93403in" draw:id="id1291" draw:style-name="a1291" draw:name="Line 1122"><svg:title/><svg:desc/></draw:connector><draw:connector draw:type="line" svg:x1="5.30972in" svg:y1="7.75417in" svg:x2="5.98194in" svg:y2="7.75417in" draw:id="id1292" draw:style-name="a1292" draw:name="Line 1121"><svg:title/><svg:desc/></draw:connector><draw:connector draw:type="line" svg:x1="5.30972in" svg:y1="7.93403in" svg:x2="5.30972in" svg:y2="7.93403in" draw:id="id1293" draw:style-name="a1293" draw:name="Line 1120"><svg:title/><svg:desc/></draw:connector><draw:connector draw:type="line" svg:x1="5.98056in" svg:y1="7.93403in" svg:x2="5.98056in" svg:y2="7.93403in" draw:id="id1294" draw:style-name="a1294" draw:name="Line 1119"><svg:title/><svg:desc/></draw:connector><draw:connector draw:type="line" svg:x1="0.8625in" svg:y1="7.93542in" svg:x2="1.16319in" svg:y2="7.93542in" draw:id="id1295" draw:style-name="a1295" draw:name="Line 1118"><svg:title/><svg:desc/></draw:connector><draw:connector draw:type="line" svg:x1="0.86389in" svg:y1="8.11458in" svg:x2="0.86389in" svg:y2="8.11458in" draw:id="id1296" draw:style-name="a1296" draw:name="Line 1117"><svg:title/><svg:desc/></draw:connector><draw:connector draw:type="line" svg:x1="1.16319in" svg:y1="7.93542in" svg:x2="3.24097in" svg:y2="7.93542in" draw:id="id1297" draw:style-name="a1297" draw:name="Line 1116"><svg:title/><svg:desc/></draw:connector><draw:connector draw:type="line" svg:x1="1.16319in" svg:y1="8.11458in" svg:x2="1.16319in" svg:y2="8.11458in" draw:id="id1298" draw:style-name="a1298" draw:name="Line 1115"><svg:title/><svg:desc/></draw:connector><draw:connector draw:type="line" svg:x1="3.24097in" svg:y1="7.93542in" svg:x2="3.93056in" svg:y2="7.93542in" draw:id="id1299" draw:style-name="a1299" draw:name="Line 1114"><svg:title/><svg:desc/></draw:connector><draw:connector draw:type="line" svg:x1="3.24097in" svg:y1="8.11458in" svg:x2="3.24097in" svg:y2="8.11458in" draw:id="id1300" draw:style-name="a1300" draw:name="Line 1113"><svg:title/><svg:desc/></draw:connector><draw:connector draw:type="line" svg:x1="3.93056in" svg:y1="7.93542in" svg:x2="4.62014in" svg:y2="7.93542in" draw:id="id1301" draw:style-name="a1301" draw:name="Line 1112"><svg:title/><svg:desc/></draw:connector><draw:connector draw:type="line" svg:x1="3.93056in" svg:y1="8.11458in" svg:x2="3.93056in" svg:y2="8.11458in" draw:id="id1302" draw:style-name="a1302" draw:name="Line 1111"><svg:title/><svg:desc/></draw:connector><draw:connector draw:type="line" svg:x1="4.62014in" svg:y1="7.93542in" svg:x2="5.30972in" svg:y2="7.93542in" draw:id="id1303" draw:style-name="a1303" draw:name="Line 1110"><svg:title/><svg:desc/></draw:connector><draw:connector draw:type="line" svg:x1="4.62014in" svg:y1="8.11458in" svg:x2="4.62014in" svg:y2="8.11458in" draw:id="id1304" draw:style-name="a1304" draw:name="Line 1109"><svg:title/><svg:desc/></draw:connector><draw:connector draw:type="line" svg:x1="5.30972in" svg:y1="7.93542in" svg:x2="5.98194in" svg:y2="7.93542in" draw:id="id1305" draw:style-name="a1305" draw:name="Line 1108"><svg:title/><svg:desc/></draw:connector><draw:connector draw:type="line" svg:x1="5.30972in" svg:y1="8.11458in" svg:x2="5.30972in" svg:y2="8.11458in" draw:id="id1306" draw:style-name="a1306" draw:name="Line 1107"><svg:title/><svg:desc/></draw:connector><draw:connector draw:type="line" svg:x1="5.98056in" svg:y1="8.11458in" svg:x2="5.98056in" svg:y2="8.11458in" draw:id="id1307" draw:style-name="a1307" draw:name="Line 1106"><svg:title/><svg:desc/></draw:connector><draw:connector draw:type="line" svg:x1="0.8625in" svg:y1="8.11667in" svg:x2="1.16319in" svg:y2="8.11667in" draw:id="id1308" draw:style-name="a1308" draw:name="Line 1105"><svg:title/><svg:desc/></draw:connector><draw:connector draw:type="line" svg:x1="0.86389in" svg:y1="8.29583in" svg:x2="0.86389in" svg:y2="8.29583in" draw:id="id1309" draw:style-name="a1309" draw:name="Line 1104"><svg:title/><svg:desc/></draw:connector><draw:connector draw:type="line" svg:x1="1.16319in" svg:y1="8.11667in" svg:x2="3.24097in" svg:y2="8.11667in" draw:id="id1310" draw:style-name="a1310" draw:name="Line 1103"><svg:title/><svg:desc/></draw:connector><draw:connector draw:type="line" svg:x1="1.16319in" svg:y1="8.29583in" svg:x2="1.16319in" svg:y2="8.29583in" draw:id="id1311" draw:style-name="a1311" draw:name="Line 1102"><svg:title/><svg:desc/></draw:connector><draw:connector draw:type="line" svg:x1="3.24097in" svg:y1="8.11667in" svg:x2="3.93056in" svg:y2="8.11667in" draw:id="id1312" draw:style-name="a1312" draw:name="Line 1101"><svg:title/><svg:desc/></draw:connector><draw:connector draw:type="line" svg:x1="3.24097in" svg:y1="8.29583in" svg:x2="3.24097in" svg:y2="8.29583in" draw:id="id1313" draw:style-name="a1313" draw:name="Line 1100"><svg:title/><svg:desc/></draw:connector><draw:connector draw:type="line" svg:x1="3.93056in" svg:y1="8.11667in" svg:x2="4.62014in" svg:y2="8.11667in" draw:id="id1314" draw:style-name="a1314" draw:name="Line 1099"><svg:title/><svg:desc/></draw:connector><draw:connector draw:type="line" svg:x1="3.93056in" svg:y1="8.29583in" svg:x2="3.93056in" svg:y2="8.29583in" draw:id="id1315" draw:style-name="a1315" draw:name="Line 1098"><svg:title/><svg:desc/></draw:connector><draw:connector draw:type="line" svg:x1="4.62014in" svg:y1="8.11667in" svg:x2="5.30972in" svg:y2="8.11667in" draw:id="id1316" draw:style-name="a1316" draw:name="Line 1097"><svg:title/><svg:desc/></draw:connector><draw:connector draw:type="line" svg:x1="4.62014in" svg:y1="8.29583in" svg:x2="4.62014in" svg:y2="8.29583in" draw:id="id1317" draw:style-name="a1317" draw:name="Line 1096"><svg:title/><svg:desc/></draw:connector><draw:connector draw:type="line" svg:x1="5.30972in" svg:y1="8.11667in" svg:x2="5.98194in" svg:y2="8.11667in" draw:id="id1318" draw:style-name="a1318" draw:name="Line 1095"><svg:title/><svg:desc/></draw:connector><draw:connector draw:type="line" svg:x1="5.30972in" svg:y1="8.29583in" svg:x2="5.30972in" svg:y2="8.29583in" draw:id="id1319" draw:style-name="a1319" draw:name="Line 1094"><svg:title/><svg:desc/></draw:connector><draw:connector draw:type="line" svg:x1="5.98056in" svg:y1="8.29583in" svg:x2="5.98056in" svg:y2="8.29583in" draw:id="id1320" draw:style-name="a1320" draw:name="Line 1093"><svg:title/><svg:desc/></draw:connector><draw:custom-shape svg:x="0.86181in" svg:y="8.29722in" svg:width="5.12014in" svg:height="0.00139in" draw:id="id1321" draw:style-name="a1321" draw:name="Freeform 1092"><svg:title/><svg:desc/><draw:enhanced-geometry draw:type="non-primitive" svg:viewBox="0 0 4681855 1270" draw:enhanced-path="M 0 0 L 0 0 4066540 0 4681220 0 N" draw:text-areas="?f8 ?f9 ?f12 ?f13" draw:glue-points="?f8 ?f9 ?f8 ?f9 ?f10 ?f9 ?f11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1855"/><draw:equation draw:name="f7" draw:formula="?f4 / 1270"/><draw:equation draw:name="f8" draw:formula="0 / ?f6"/><draw:equation draw:name="f9" draw:formula="0 / ?f7"/><draw:equation draw:name="f10" draw:formula="4066540 / ?f6"/><draw:equation draw:name="f11" draw:formula="4681220 / ?f6"/><draw:equation draw:name="f12" draw:formula="4681855 / ?f6"/><draw:equation draw:name="f13" draw:formula="1270 / ?f7"/></draw:enhanced-geometry></draw:custom-shape></draw:g><draw:frame draw:z-index="503198984" draw:id="id1323" draw:style-name="a1323" draw:name="Text Box 1090" text:anchor-type="paragraph" svg:x="2.00764in" svg:y="0.40694in" svg:width="3.98681in" svg:height="0.20139in" style:rel-width="scale" style:rel-height="scale"><draw:text-box><text:p text:style-name="P893"><text:span text:style-name="T894">Korporacje</text:span><text:span text:style-name="T895"><text:s/></text:span><text:span text:style-name="T896">transnarodowe.</text:span><text:span text:style-name="T897"><text:s/></text:span><text:span text:style-name="T898">Identyﬁkacja</text:span><text:span text:style-name="T899"><text:s/></text:span><text:span text:style-name="T900">–</text:span><text:span text:style-name="T901"><text:s/></text:span><text:span text:style-name="T902">modele</text:span><text:span text:style-name="T903"><text:s/></text:span><text:span text:style-name="T904">–</text:span><text:span text:style-name="T905"><text:s/></text:span><text:span text:style-name="T906">społeczna</text:span><text:span text:style-name="T907"><text:s/></text:span><text:span text:style-name="T908">odpowiedzialność</text:span></text:p></draw:text-box><svg:title/><svg:desc/></draw:frame><draw:frame draw:z-index="503199008" draw:id="id1324" draw:style-name="a1324" draw:name="Text Box 1089" text:anchor-type="paragraph" svg:x="0.84861in" svg:y="0.76528in" svg:width="5.14514in" svg:height="1.0875in" style:rel-width="scale" style:rel-height="scale"><draw:text-box><text:p text:style-name="P909">dy w Chinach doprowadził do pojawienia się na liście przedsiębiorstw wywodzących się z Państwa Środka. Przykładowo Indl &amp; Coml Bk<text:s/><text:span text:style-name="T910">of<text:s/></text:span>China<text:s/><text:span text:style-name="T911">(9.<text:s/></text:span>miejsce w rankingu) w<text:s/><text:span text:style-name="T912">ogóle <text:s/></text:span>nie był sklasyfikowany w<text:s/><text:span text:style-name="T913">rankingu<text:s/></text:span>w 2006 roku. Podobnie<text:s/><text:span text:style-name="T914">Bank<text:s/></text:span><text:span text:style-name="T915">of <text:s/></text:span>Chi- <text:s text:c="4"/>na<text:s/><text:span text:style-name="T916">(23. <text:s/></text:span>miejsce w rankingu) nie znalazł się w<text:s/><text:span text:style-name="T917">rankingu<text:s/></text:span>z 2006 roku. Trzeba dodać, <text:s text:c="3"/>że wycena<text:s/><text:span text:style-name="T918">firm<text:s/></text:span>zależy od efektywności<text:s/><text:span text:style-name="T919">rynku<text:s/></text:span>giełdowego (stopnia odzwierciedlania wartości fundamentalnej przedsiębiorstwa w cenie<text:span text:style-name="T920"><text:s/></text:span>akcji).</text:p></draw:text-box><svg:title/><svg:desc/></draw:frame><draw:frame draw:z-index="503199032" draw:id="id1325" draw:style-name="a1325" draw:name="Text Box 1088" text:anchor-type="paragraph" svg:x="0.84861in" svg:y="2.00069in" svg:width="5.14514in" svg:height="0.37292in" style:rel-width="scale" style:rel-height="scale"><draw:text-box><text:p text:style-name="P921"><text:span text:style-name="T922">Tab.</text:span><text:span text:style-name="T923"><text:s/></text:span><text:span text:style-name="T924">4.</text:span><text:span text:style-name="T925"><text:s/></text:span><text:span text:style-name="T926">Korporacje</text:span><text:span text:style-name="T927"><text:s/></text:span><text:span text:style-name="T928">transnarodowe</text:span><text:span text:style-name="T929"><text:s/></text:span><text:span text:style-name="T930">o</text:span><text:span text:style-name="T931"><text:s/></text:span><text:span text:style-name="T932">największej</text:span><text:span text:style-name="T933"><text:s/></text:span><text:span text:style-name="T934">wartości</text:span><text:span text:style-name="T935"><text:s/></text:span><text:span text:style-name="T936">sprzedaży,</text:span><text:span text:style-name="T937"><text:s/></text:span><text:span text:style-name="T938">zysków,</text:span><text:span text:style-name="T939"><text:s/></text:span><text:span text:style-name="T940">aktywów,</text:span><text:span text:style-name="T941"><text:s/></text:span><text:span text:style-name="T942">wartości<text:s/></text:span><text:span text:style-name="T943">rynkowej</text:span></text:p></draw:text-box><svg:title/><svg:desc/></draw:frame><draw:frame draw:z-index="503199056" draw:id="id1326" draw:style-name="a1326" draw:name="Text Box 1087" text:anchor-type="paragraph" svg:x="0.84861in" svg:y="8.36528in" svg:width="5.14583in" svg:height="0.36111in" style:rel-width="scale" style:rel-height="scale"><draw:text-box><text:p text:style-name="P944"><text:span text:style-name="T945">Źródło: opracowanie własne na podstawie Forbes 2000,<text:s/></text:span><text:a xlink:href="http://www.forbes.com/lists/2008/18/biz_2000glo-" office:target-frame-name="_top" xlink:show="replace">http://www.forbes.com/lists/2008/18/biz_2000glo-</text:a><text:span text:style-name="T946"><text:s/></text:span><text:span text:style-name="T947">bal08_The-Global-2000_Rank.html.</text:span></text:p></draw:text-box><svg:title/><svg:desc/></draw:frame><draw:frame draw:z-index="503199080" draw:id="id1327" draw:style-name="a1327" draw:name="Text Box 1086" text:anchor-type="paragraph" svg:x="5.74167in" svg:y="8.92014in" svg:width="0.25208in" svg:height="0.20694in" style:rel-width="scale" style:rel-height="scale"><draw:text-box><text:p text:style-name="P948">103</text:p></draw:text-box><svg:title/><svg:desc/></draw:frame><draw:frame draw:z-index="503199104" draw:id="id1328" draw:style-name="a1328" draw:name="Text Box 1085" text:anchor-type="paragraph" svg:x="0.86389in" svg:y="2.41111in" svg:width="0.29931in" svg:height="0.45694in" style:rel-width="scale" style:rel-height="scale"><draw:text-box><text:p text:style-name="P949"/><text:p text:style-name="P950">Lp.</text:p><text:p text:style-name="P951"/></draw:text-box><svg:title/><svg:desc/></draw:frame><draw:frame draw:z-index="503199128" draw:id="id1329" draw:style-name="a1329" draw:name="Text Box 1084" text:anchor-type="paragraph" svg:x="1.16319in" svg:y="2.41111in" svg:width="2.07847in" svg:height="0.45694in" style:rel-width="scale" style:rel-height="scale"><draw:text-box><text:p text:style-name="P952"/><text:p text:style-name="P953">Nazwa firmy, kraj</text:p><text:p text:style-name="P954"/></draw:text-box><svg:title/><svg:desc/></draw:frame><draw:frame draw:z-index="503199152" draw:id="id1330" draw:style-name="a1330" draw:name="Text Box 1083" text:anchor-type="paragraph" svg:x="3.24097in" svg:y="2.41111in" svg:width="0.68958in" svg:height="0.45694in" style:rel-width="scale" style:rel-height="scale"><draw:text-box><text:p text:style-name="P955">Sprzedaż (mld USD)</text:p></draw:text-box><svg:title/><svg:desc/></draw:frame><draw:frame draw:z-index="503199176" draw:id="id1331" draw:style-name="a1331" draw:name="Text Box 1082" text:anchor-type="paragraph" svg:x="3.93056in" svg:y="2.41111in" svg:width="0.68958in" svg:height="0.45694in" style:rel-width="scale" style:rel-height="scale"><draw:text-box><text:p text:style-name="P956">Zyski (mld USD)</text:p></draw:text-box><svg:title/><svg:desc/></draw:frame><draw:frame draw:z-index="503199200" draw:id="id1332" draw:style-name="a1332" draw:name="Text Box 1081" text:anchor-type="paragraph" svg:x="4.62014in" svg:y="2.41111in" svg:width="0.68958in" svg:height="0.45694in" style:rel-width="scale" style:rel-height="scale"><draw:text-box><text:p text:style-name="P957">Aktywa (mld USD)</text:p></draw:text-box><svg:title/><svg:desc/></draw:frame><draw:frame draw:z-index="503199224" draw:id="id1333" draw:style-name="a1333" draw:name="Text Box 1080" text:anchor-type="paragraph" svg:x="5.30972in" svg:y="2.41111in" svg:width="0.67083in" svg:height="0.45694in" style:rel-width="scale" style:rel-height="scale"><draw:text-box><text:p text:style-name="P958">Wartość rynkowa (mld USD)</text:p></draw:text-box><svg:title/><svg:desc/></draw:frame><draw:frame draw:z-index="503199248" draw:id="id1334" draw:style-name="a1334" draw:name="Text Box 1079" text:anchor-type="paragraph" svg:x="0.86389in" svg:y="2.86806in" svg:width="0.29931in" svg:height="0.18125in" style:rel-width="scale" style:rel-height="scale"><draw:text-box><text:p text:style-name="P959">1.</text:p></draw:text-box><svg:title/><svg:desc/></draw:frame><draw:frame draw:z-index="503199272" draw:id="id1335" draw:style-name="a1335" draw:name="Text Box 1078" text:anchor-type="paragraph" svg:x="1.16319in" svg:y="2.86806in" svg:width="2.07847in" svg:height="0.18125in" style:rel-width="scale" style:rel-height="scale"><draw:text-box><text:p text:style-name="P960">HSBC Holdings, Wielka Brytania</text:p></draw:text-box><svg:title/><svg:desc/></draw:frame><draw:frame draw:z-index="503199296" draw:id="id1336" draw:style-name="a1336" draw:name="Text Box 1077" text:anchor-type="paragraph" svg:x="3.24097in" svg:y="2.86806in" svg:width="0.68958in" svg:height="0.18125in" style:rel-width="scale" style:rel-height="scale"><draw:text-box><text:p text:style-name="P961">146,50</text:p></draw:text-box><svg:title/><svg:desc/></draw:frame><draw:frame draw:z-index="503199320" draw:id="id1337" draw:style-name="a1337" draw:name="Text Box 1076" text:anchor-type="paragraph" svg:x="3.93056in" svg:y="2.86806in" svg:width="0.68958in" svg:height="0.18125in" style:rel-width="scale" style:rel-height="scale"><draw:text-box><text:p text:style-name="P962">19,13</text:p></draw:text-box><svg:title/><svg:desc/></draw:frame><draw:frame draw:z-index="503199344" draw:id="id1338" draw:style-name="a1338" draw:name="Text Box 1075" text:anchor-type="paragraph" svg:x="4.62014in" svg:y="2.86806in" svg:width="0.68958in" svg:height="0.18125in" style:rel-width="scale" style:rel-height="scale"><draw:text-box><text:p text:style-name="P963">2 348,98</text:p></draw:text-box><svg:title/><svg:desc/></draw:frame><draw:frame draw:z-index="503199368" draw:id="id1339" draw:style-name="a1339" draw:name="Text Box 1074" text:anchor-type="paragraph" svg:x="5.30972in" svg:y="2.86806in" svg:width="0.67083in" svg:height="0.18125in" style:rel-width="scale" style:rel-height="scale"><draw:text-box><text:p text:style-name="P964">180,81</text:p></draw:text-box><svg:title/><svg:desc/></draw:frame><draw:frame draw:z-index="503199392" draw:id="id1340" draw:style-name="a1340" draw:name="Text Box 1073" text:anchor-type="paragraph" svg:x="0.86389in" svg:y="3.04931in" svg:width="0.29931in" svg:height="0.18125in" style:rel-width="scale" style:rel-height="scale"><draw:text-box><text:p text:style-name="P965">2.</text:p></draw:text-box><svg:title/><svg:desc/></draw:frame><draw:frame draw:z-index="503199416" draw:id="id1341" draw:style-name="a1341" draw:name="Text Box 1072" text:anchor-type="paragraph" svg:x="1.16319in" svg:y="3.04931in" svg:width="2.07847in" svg:height="0.18125in" style:rel-width="scale" style:rel-height="scale"><draw:text-box><text:p text:style-name="P966">General Electric, USA</text:p></draw:text-box><svg:title/><svg:desc/></draw:frame><draw:frame draw:z-index="503199440" draw:id="id1342" draw:style-name="a1342" draw:name="Text Box 1071" text:anchor-type="paragraph" svg:x="3.24097in" svg:y="3.04931in" svg:width="0.68958in" svg:height="0.18125in" style:rel-width="scale" style:rel-height="scale"><draw:text-box><text:p text:style-name="P967">172,74</text:p></draw:text-box><svg:title/><svg:desc/></draw:frame><draw:frame draw:z-index="503199464" draw:id="id1343" draw:style-name="a1343" draw:name="Text Box 1070" text:anchor-type="paragraph" svg:x="3.93056in" svg:y="3.04931in" svg:width="0.68958in" svg:height="0.18125in" style:rel-width="scale" style:rel-height="scale"><draw:text-box><text:p text:style-name="P968">22,21</text:p></draw:text-box><svg:title/><svg:desc/></draw:frame><draw:frame draw:z-index="503199488" draw:id="id1344" draw:style-name="a1344" draw:name="Text Box 1069" text:anchor-type="paragraph" svg:x="4.62014in" svg:y="3.04931in" svg:width="0.68958in" svg:height="0.18125in" style:rel-width="scale" style:rel-height="scale"><draw:text-box><text:p text:style-name="P969">795,34</text:p></draw:text-box><svg:title/><svg:desc/></draw:frame><draw:frame draw:z-index="503199512" draw:id="id1345" draw:style-name="a1345" draw:name="Text Box 1068" text:anchor-type="paragraph" svg:x="5.30972in" svg:y="3.04931in" svg:width="0.67083in" svg:height="0.18125in" style:rel-width="scale" style:rel-height="scale"><draw:text-box><text:p text:style-name="P970">330,93</text:p></draw:text-box><svg:title/><svg:desc/></draw:frame><draw:frame draw:z-index="503199536" draw:id="id1346" draw:style-name="a1346" draw:name="Text Box 1067" text:anchor-type="paragraph" svg:x="0.86389in" svg:y="3.22986in" svg:width="0.29931in" svg:height="0.18125in" style:rel-width="scale" style:rel-height="scale"><draw:text-box><text:p text:style-name="P971">3.</text:p></draw:text-box><svg:title/><svg:desc/></draw:frame><draw:frame draw:z-index="503199560" draw:id="id1347" draw:style-name="a1347" draw:name="Text Box 1066" text:anchor-type="paragraph" svg:x="1.16319in" svg:y="3.22986in" svg:width="2.07847in" svg:height="0.18125in" style:rel-width="scale" style:rel-height="scale"><draw:text-box><text:p text:style-name="P972">Bank of America, USA</text:p></draw:text-box><svg:title/><svg:desc/></draw:frame><draw:frame draw:z-index="503199584" draw:id="id1348" draw:style-name="a1348" draw:name="Text Box 1065" text:anchor-type="paragraph" svg:x="3.24097in" svg:y="3.22986in" svg:width="0.68958in" svg:height="0.18125in" style:rel-width="scale" style:rel-height="scale"><draw:text-box><text:p text:style-name="P973">119,19</text:p></draw:text-box><svg:title/><svg:desc/></draw:frame><draw:frame draw:z-index="503199608" draw:id="id1349" draw:style-name="a1349" draw:name="Text Box 1064" text:anchor-type="paragraph" svg:x="3.93056in" svg:y="3.22986in" svg:width="0.68958in" svg:height="0.18125in" style:rel-width="scale" style:rel-height="scale"><draw:text-box><text:p text:style-name="P974">14,98</text:p></draw:text-box><svg:title/><svg:desc/></draw:frame><draw:frame draw:z-index="503199632" draw:id="id1350" draw:style-name="a1350" draw:name="Text Box 1063" text:anchor-type="paragraph" svg:x="4.62014in" svg:y="3.22986in" svg:width="0.68958in" svg:height="0.18125in" style:rel-width="scale" style:rel-height="scale"><draw:text-box><text:p text:style-name="P975">1 715,75</text:p></draw:text-box><svg:title/><svg:desc/></draw:frame><draw:frame draw:z-index="503199656" draw:id="id1351" draw:style-name="a1351" draw:name="Text Box 1062" text:anchor-type="paragraph" svg:x="5.30972in" svg:y="3.22986in" svg:width="0.67083in" svg:height="0.18125in" style:rel-width="scale" style:rel-height="scale"><draw:text-box><text:p text:style-name="P976">176,53</text:p></draw:text-box><svg:title/><svg:desc/></draw:frame><draw:frame draw:z-index="503199680" draw:id="id1352" draw:style-name="a1352" draw:name="Text Box 1061" text:anchor-type="paragraph" svg:x="0.86389in" svg:y="3.41111in" svg:width="0.29931in" svg:height="0.18125in" style:rel-width="scale" style:rel-height="scale"><draw:text-box><text:p text:style-name="P977">4.</text:p></draw:text-box><svg:title/><svg:desc/></draw:frame><draw:frame draw:z-index="503199704" draw:id="id1353" draw:style-name="a1353" draw:name="Text Box 1060" text:anchor-type="paragraph" svg:x="1.16319in" svg:y="3.41111in" svg:width="2.07847in" svg:height="0.18125in" style:rel-width="scale" style:rel-height="scale"><draw:text-box><text:p text:style-name="P978">JP Morgan Chase, USA</text:p></draw:text-box><svg:title/><svg:desc/></draw:frame><draw:frame draw:z-index="503199728" draw:id="id1354" draw:style-name="a1354" draw:name="Text Box 1059" text:anchor-type="paragraph" svg:x="3.24097in" svg:y="3.41111in" svg:width="0.68958in" svg:height="0.18125in" style:rel-width="scale" style:rel-height="scale"><draw:text-box><text:p text:style-name="P979">116,35</text:p></draw:text-box><svg:title/><svg:desc/></draw:frame><draw:frame draw:z-index="503199752" draw:id="id1355" draw:style-name="a1355" draw:name="Text Box 1058" text:anchor-type="paragraph" svg:x="3.93056in" svg:y="3.41111in" svg:width="0.68958in" svg:height="0.18125in" style:rel-width="scale" style:rel-height="scale"><draw:text-box><text:p text:style-name="P980">15,37</text:p></draw:text-box><svg:title/><svg:desc/></draw:frame><draw:frame draw:z-index="503199776" draw:id="id1356" draw:style-name="a1356" draw:name="Text Box 1057" text:anchor-type="paragraph" svg:x="4.62014in" svg:y="3.41111in" svg:width="0.68958in" svg:height="0.18125in" style:rel-width="scale" style:rel-height="scale"><draw:text-box><text:p text:style-name="P981">1562,15</text:p></draw:text-box><svg:title/><svg:desc/></draw:frame><draw:frame draw:z-index="503199800" draw:id="id1357" draw:style-name="a1357" draw:name="Text Box 1056" text:anchor-type="paragraph" svg:x="5.30972in" svg:y="3.41111in" svg:width="0.67083in" svg:height="0.18125in" style:rel-width="scale" style:rel-height="scale"><draw:text-box><text:p text:style-name="P982">136,88</text:p></draw:text-box><svg:title/><svg:desc/></draw:frame><draw:frame draw:z-index="503199824" draw:id="id1358" draw:style-name="a1358" draw:name="Text Box 1055" text:anchor-type="paragraph" svg:x="0.86389in" svg:y="3.59167in" svg:width="0.29931in" svg:height="0.18125in" style:rel-width="scale" style:rel-height="scale"><draw:text-box><text:p text:style-name="P983">5.</text:p></draw:text-box><svg:title/><svg:desc/></draw:frame><draw:frame draw:z-index="503199848" draw:id="id1359" draw:style-name="a1359" draw:name="Text Box 1054" text:anchor-type="paragraph" svg:x="1.16319in" svg:y="3.59167in" svg:width="2.07847in" svg:height="0.18125in" style:rel-width="scale" style:rel-height="scale"><draw:text-box><text:p text:style-name="P984">Exxon Mobil, USA</text:p></draw:text-box><svg:title/><svg:desc/></draw:frame><draw:frame draw:z-index="503199872" draw:id="id1360" draw:style-name="a1360" draw:name="Text Box 1053" text:anchor-type="paragraph" svg:x="3.24097in" svg:y="3.59167in" svg:width="0.68958in" svg:height="0.18125in" style:rel-width="scale" style:rel-height="scale"><draw:text-box><text:p text:style-name="P985">358,60</text:p></draw:text-box><svg:title/><svg:desc/></draw:frame><draw:frame draw:z-index="503199896" draw:id="id1361" draw:style-name="a1361" draw:name="Text Box 1052" text:anchor-type="paragraph" svg:x="3.93056in" svg:y="3.59167in" svg:width="0.68958in" svg:height="0.18125in" style:rel-width="scale" style:rel-height="scale"><draw:text-box><text:p text:style-name="P986">40,61</text:p></draw:text-box><svg:title/><svg:desc/></draw:frame><draw:frame draw:z-index="503199920" draw:id="id1362" draw:style-name="a1362" draw:name="Text Box 1051" text:anchor-type="paragraph" svg:x="4.62014in" svg:y="3.59167in" svg:width="0.68958in" svg:height="0.18125in" style:rel-width="scale" style:rel-height="scale"><draw:text-box><text:p text:style-name="P987">242,08</text:p></draw:text-box><svg:title/><svg:desc/></draw:frame><draw:frame draw:z-index="503199944" draw:id="id1363" draw:style-name="a1363" draw:name="Text Box 1050" text:anchor-type="paragraph" svg:x="5.30972in" svg:y="3.59167in" svg:width="0.67083in" svg:height="0.18125in" style:rel-width="scale" style:rel-height="scale"><draw:text-box><text:p text:style-name="P988">465,51</text:p></draw:text-box><svg:title/><svg:desc/></draw:frame><draw:frame draw:z-index="503199968" draw:id="id1364" draw:style-name="a1364" draw:name="Text Box 1049" text:anchor-type="paragraph" svg:x="0.86389in" svg:y="3.77292in" svg:width="0.29931in" svg:height="0.18125in" style:rel-width="scale" style:rel-height="scale"><draw:text-box><text:p text:style-name="P989">6.</text:p></draw:text-box><svg:title/><svg:desc/></draw:frame><draw:frame draw:z-index="503199992" draw:id="id1365" draw:style-name="a1365" draw:name="Text Box 1048" text:anchor-type="paragraph" svg:x="1.16319in" svg:y="3.77292in" svg:width="2.07847in" svg:height="0.18125in" style:rel-width="scale" style:rel-height="scale"><draw:text-box><text:p text:style-name="P990">Royal Dutch Shell, Holandia</text:p></draw:text-box><svg:title/><svg:desc/></draw:frame><draw:frame draw:z-index="503200016" draw:id="id1366" draw:style-name="a1366" draw:name="Text Box 1047" text:anchor-type="paragraph" svg:x="3.24097in" svg:y="3.77292in" svg:width="0.68958in" svg:height="0.18125in" style:rel-width="scale" style:rel-height="scale"><draw:text-box><text:p text:style-name="P991">355,78</text:p></draw:text-box><svg:title/><svg:desc/></draw:frame><draw:frame draw:z-index="503200040" draw:id="id1367" draw:style-name="a1367" draw:name="Text Box 1046" text:anchor-type="paragraph" svg:x="3.93056in" svg:y="3.77292in" svg:width="0.68958in" svg:height="0.18125in" style:rel-width="scale" style:rel-height="scale"><draw:text-box><text:p text:style-name="P992">31,33</text:p></draw:text-box><svg:title/><svg:desc/></draw:frame><draw:frame draw:z-index="503200064" draw:id="id1368" draw:style-name="a1368" draw:name="Text Box 1045" text:anchor-type="paragraph" svg:x="4.62014in" svg:y="3.77292in" svg:width="0.68958in" svg:height="0.18125in" style:rel-width="scale" style:rel-height="scale"><draw:text-box><text:p text:style-name="P993">266,22</text:p></draw:text-box><svg:title/><svg:desc/></draw:frame><draw:frame draw:z-index="503200088" draw:id="id1369" draw:style-name="a1369" draw:name="Text Box 1044" text:anchor-type="paragraph" svg:x="5.30972in" svg:y="3.77292in" svg:width="0.67083in" svg:height="0.18125in" style:rel-width="scale" style:rel-height="scale"><draw:text-box><text:p text:style-name="P994">221,09</text:p></draw:text-box><svg:title/><svg:desc/></draw:frame><draw:frame draw:z-index="503200112" draw:id="id1370" draw:style-name="a1370" draw:name="Text Box 1043" text:anchor-type="paragraph" svg:x="0.86389in" svg:y="3.95417in" svg:width="0.29931in" svg:height="0.18125in" style:rel-width="scale" style:rel-height="scale"><draw:text-box><text:p text:style-name="P995">7.</text:p></draw:text-box><svg:title/><svg:desc/></draw:frame><draw:frame draw:z-index="503200136" draw:id="id1371" draw:style-name="a1371" draw:name="Text Box 1042" text:anchor-type="paragraph" svg:x="1.16319in" svg:y="3.95417in" svg:width="2.07847in" svg:height="0.18125in" style:rel-width="scale" style:rel-height="scale"><draw:text-box><text:p text:style-name="P996">BP, Wielka Brytania</text:p></draw:text-box><svg:title/><svg:desc/></draw:frame><draw:frame draw:z-index="503200160" draw:id="id1372" draw:style-name="a1372" draw:name="Text Box 1041" text:anchor-type="paragraph" svg:x="3.24097in" svg:y="3.95417in" svg:width="0.68958in" svg:height="0.18125in" style:rel-width="scale" style:rel-height="scale"><draw:text-box><text:p text:style-name="P997">281,03</text:p></draw:text-box><svg:title/><svg:desc/></draw:frame><draw:frame draw:z-index="503200184" draw:id="id1373" draw:style-name="a1373" draw:name="Text Box 1040" text:anchor-type="paragraph" svg:x="3.93056in" svg:y="3.95417in" svg:width="0.68958in" svg:height="0.18125in" style:rel-width="scale" style:rel-height="scale"><draw:text-box><text:p text:style-name="P998">20,60</text:p></draw:text-box><svg:title/><svg:desc/></draw:frame><draw:frame draw:z-index="503200208" draw:id="id1374" draw:style-name="a1374" draw:name="Text Box 1039" text:anchor-type="paragraph" svg:x="4.62014in" svg:y="3.95417in" svg:width="0.68958in" svg:height="0.18125in" style:rel-width="scale" style:rel-height="scale"><draw:text-box><text:p text:style-name="P999">236,08</text:p></draw:text-box><svg:title/><svg:desc/></draw:frame><draw:frame draw:z-index="503200232" draw:id="id1375" draw:style-name="a1375" draw:name="Text Box 1038" text:anchor-type="paragraph" svg:x="5.30972in" svg:y="3.95417in" svg:width="0.67083in" svg:height="0.18125in" style:rel-width="scale" style:rel-height="scale"><draw:text-box><text:p text:style-name="P1000">204,94</text:p></draw:text-box><svg:title/><svg:desc/></draw:frame><draw:frame draw:z-index="503200256" draw:id="id1376" draw:style-name="a1376" draw:name="Text Box 1037" text:anchor-type="paragraph" svg:x="0.86389in" svg:y="4.13472in" svg:width="0.29931in" svg:height="0.18125in" style:rel-width="scale" style:rel-height="scale"><draw:text-box><text:p text:style-name="P1001">8.</text:p></draw:text-box><svg:title/><svg:desc/></draw:frame><draw:frame draw:z-index="503200280" draw:id="id1377" draw:style-name="a1377" draw:name="Text Box 1036" text:anchor-type="paragraph" svg:x="1.16319in" svg:y="4.13472in" svg:width="2.07847in" svg:height="0.18125in" style:rel-width="scale" style:rel-height="scale"><draw:text-box><text:p text:style-name="P1002">Toyota Motor, Japonia</text:p></draw:text-box><svg:title/><svg:desc/></draw:frame><draw:frame draw:z-index="503200304" draw:id="id1378" draw:style-name="a1378" draw:name="Text Box 1035" text:anchor-type="paragraph" svg:x="3.24097in" svg:y="4.13472in" svg:width="0.68958in" svg:height="0.18125in" style:rel-width="scale" style:rel-height="scale"><draw:text-box><text:p text:style-name="P1003">203,80</text:p></draw:text-box><svg:title/><svg:desc/></draw:frame><draw:frame draw:z-index="503200328" draw:id="id1379" draw:style-name="a1379" draw:name="Text Box 1034" text:anchor-type="paragraph" svg:x="3.93056in" svg:y="4.13472in" svg:width="0.68958in" svg:height="0.18125in" style:rel-width="scale" style:rel-height="scale"><draw:text-box><text:p text:style-name="P1004">13,99</text:p></draw:text-box><svg:title/><svg:desc/></draw:frame><draw:frame draw:z-index="503200352" draw:id="id1380" draw:style-name="a1380" draw:name="Text Box 1033" text:anchor-type="paragraph" svg:x="4.62014in" svg:y="4.13472in" svg:width="0.68958in" svg:height="0.18125in" style:rel-width="scale" style:rel-height="scale"><draw:text-box><text:p text:style-name="P1005">276,38</text:p></draw:text-box><svg:title/><svg:desc/></draw:frame><draw:frame draw:z-index="503200376" draw:id="id1381" draw:style-name="a1381" draw:name="Text Box 1032" text:anchor-type="paragraph" svg:x="5.30972in" svg:y="4.13472in" svg:width="0.67083in" svg:height="0.18125in" style:rel-width="scale" style:rel-height="scale"><draw:text-box><text:p text:style-name="P1006">175,08</text:p></draw:text-box><svg:title/><svg:desc/></draw:frame><draw:frame draw:z-index="503200400" draw:id="id1382" draw:style-name="a1382" draw:name="Text Box 1031" text:anchor-type="paragraph" svg:x="0.86389in" svg:y="4.31597in" svg:width="0.29931in" svg:height="0.18125in" style:rel-width="scale" style:rel-height="scale"><draw:text-box><text:p text:style-name="P1007">9.</text:p></draw:text-box><svg:title/><svg:desc/></draw:frame><draw:frame draw:z-index="503200424" draw:id="id1383" draw:style-name="a1383" draw:name="Text Box 1030" text:anchor-type="paragraph" svg:x="1.16319in" svg:y="4.31597in" svg:width="2.07847in" svg:height="0.18125in" style:rel-width="scale" style:rel-height="scale"><draw:text-box><text:p text:style-name="P1008">ING Group, Holandia</text:p></draw:text-box><svg:title/><svg:desc/></draw:frame><draw:frame draw:z-index="503200448" draw:id="id1384" draw:style-name="a1384" draw:name="Text Box 1029" text:anchor-type="paragraph" svg:x="3.24097in" svg:y="4.31597in" svg:width="0.68958in" svg:height="0.18125in" style:rel-width="scale" style:rel-height="scale"><draw:text-box><text:p text:style-name="P1009">197,93</text:p></draw:text-box><svg:title/><svg:desc/></draw:frame><draw:frame draw:z-index="503200472" draw:id="id1385" draw:style-name="a1385" draw:name="Text Box 1028" text:anchor-type="paragraph" svg:x="3.93056in" svg:y="4.31597in" svg:width="0.68958in" svg:height="0.18125in" style:rel-width="scale" style:rel-height="scale"><draw:text-box><text:p text:style-name="P1010">12,65</text:p></draw:text-box><svg:title/><svg:desc/></draw:frame><draw:frame draw:z-index="503200496" draw:id="id1386" draw:style-name="a1386" draw:name="Text Box 1027" text:anchor-type="paragraph" svg:x="4.62014in" svg:y="4.31597in" svg:width="0.68958in" svg:height="0.18125in" style:rel-width="scale" style:rel-height="scale"><draw:text-box><text:p text:style-name="P1011">1 932,15</text:p></draw:text-box><svg:title/><svg:desc/></draw:frame><draw:frame draw:z-index="503200520" draw:id="id1387" draw:style-name="a1387" draw:name="Text Box 1026" text:anchor-type="paragraph" svg:x="5.30972in" svg:y="4.31597in" svg:width="0.67083in" svg:height="0.18125in" style:rel-width="scale" style:rel-height="scale"><draw:text-box><text:p text:style-name="P1012">75,78</text:p></draw:text-box><svg:title/><svg:desc/></draw:frame><draw:frame draw:z-index="503200544" draw:id="id1388" draw:style-name="a1388" draw:name="Text Box 1025" text:anchor-type="paragraph" svg:x="0.86389in" svg:y="4.49653in" svg:width="0.29931in" svg:height="0.18125in" style:rel-width="scale" style:rel-height="scale"><draw:text-box><text:p text:style-name="P1013">10.</text:p></draw:text-box><svg:title/><svg:desc/></draw:frame><draw:frame draw:z-index="503200568" draw:id="id1389" draw:style-name="a1389" draw:name="Text Box 1024" text:anchor-type="paragraph" svg:x="1.16319in" svg:y="4.49653in" svg:width="2.07847in" svg:height="0.18125in" style:rel-width="scale" style:rel-height="scale"><draw:text-box><text:p text:style-name="P1014">Berkshire Hathaway, USA</text:p></draw:text-box><svg:title/><svg:desc/></draw:frame><draw:frame draw:z-index="503200592" draw:id="id1390" draw:style-name="a1390" draw:name="Text Box 1023" text:anchor-type="paragraph" svg:x="3.24097in" svg:y="4.49653in" svg:width="0.68958in" svg:height="0.18125in" style:rel-width="scale" style:rel-height="scale"><draw:text-box><text:p text:style-name="P1015">118,25</text:p></draw:text-box><svg:title/><svg:desc/></draw:frame><draw:frame draw:z-index="503200616" draw:id="id1391" draw:style-name="a1391" draw:name="Text Box 1022" text:anchor-type="paragraph" svg:x="3.93056in" svg:y="4.49653in" svg:width="0.68958in" svg:height="0.18125in" style:rel-width="scale" style:rel-height="scale"><draw:text-box><text:p text:style-name="P1016">13,21</text:p></draw:text-box><svg:title/><svg:desc/></draw:frame><draw:frame draw:z-index="503200640" draw:id="id1392" draw:style-name="a1392" draw:name="Text Box 1021" text:anchor-type="paragraph" svg:x="4.62014in" svg:y="4.49653in" svg:width="0.68958in" svg:height="0.18125in" style:rel-width="scale" style:rel-height="scale"><draw:text-box><text:p text:style-name="P1017">273,16</text:p></draw:text-box><svg:title/><svg:desc/></draw:frame><draw:frame draw:z-index="503200664" draw:id="id1393" draw:style-name="a1393" draw:name="Text Box 1020" text:anchor-type="paragraph" svg:x="5.30972in" svg:y="4.49653in" svg:width="0.67083in" svg:height="0.18125in" style:rel-width="scale" style:rel-height="scale"><draw:text-box><text:p text:style-name="P1018">216,65</text:p></draw:text-box><svg:title/><svg:desc/></draw:frame><draw:frame draw:z-index="503200688" draw:id="id1394" draw:style-name="a1394" draw:name="Text Box 1019" text:anchor-type="paragraph" svg:x="0.86389in" svg:y="4.67778in" svg:width="0.29931in" svg:height="0.18125in" style:rel-width="scale" style:rel-height="scale"><draw:text-box><text:p text:style-name="P1019">11.</text:p></draw:text-box><svg:title/><svg:desc/></draw:frame><draw:frame draw:z-index="503200712" draw:id="id1395" draw:style-name="a1395" draw:name="Text Box 1018" text:anchor-type="paragraph" svg:x="1.16319in" svg:y="4.67778in" svg:width="2.07847in" svg:height="0.18125in" style:rel-width="scale" style:rel-height="scale"><draw:text-box><text:p text:style-name="P1020">Royal Bank of Scotland, Wielka Brytania</text:p></draw:text-box><svg:title/><svg:desc/></draw:frame><draw:frame draw:z-index="503200736" draw:id="id1396" draw:style-name="a1396" draw:name="Text Box 1017" text:anchor-type="paragraph" svg:x="3.24097in" svg:y="4.67778in" svg:width="0.68958in" svg:height="0.18125in" style:rel-width="scale" style:rel-height="scale"><draw:text-box><text:p text:style-name="P1021">108,45</text:p></draw:text-box><svg:title/><svg:desc/></draw:frame><draw:frame draw:z-index="503200760" draw:id="id1397" draw:style-name="a1397" draw:name="Text Box 1016" text:anchor-type="paragraph" svg:x="3.93056in" svg:y="4.67778in" svg:width="0.68958in" svg:height="0.18125in" style:rel-width="scale" style:rel-height="scale"><draw:text-box><text:p text:style-name="P1022">14,62</text:p></draw:text-box><svg:title/><svg:desc/></draw:frame><draw:frame draw:z-index="503200784" draw:id="id1398" draw:style-name="a1398" draw:name="Text Box 1015" text:anchor-type="paragraph" svg:x="4.62014in" svg:y="4.67778in" svg:width="0.68958in" svg:height="0.18125in" style:rel-width="scale" style:rel-height="scale"><draw:text-box><text:p text:style-name="P1023">3 807,51</text:p></draw:text-box><svg:title/><svg:desc/></draw:frame><draw:frame draw:z-index="503200808" draw:id="id1399" draw:style-name="a1399" draw:name="Text Box 1014" text:anchor-type="paragraph" svg:x="5.30972in" svg:y="4.67778in" svg:width="0.67083in" svg:height="0.18125in" style:rel-width="scale" style:rel-height="scale"><draw:text-box><text:p text:style-name="P1024">76,64</text:p></draw:text-box><svg:title/><svg:desc/></draw:frame><draw:frame draw:z-index="503200832" draw:id="id1400" draw:style-name="a1400" draw:name="Text Box 1013" text:anchor-type="paragraph" svg:x="0.86389in" svg:y="4.85903in" svg:width="0.29931in" svg:height="0.18125in" style:rel-width="scale" style:rel-height="scale"><draw:text-box><text:p text:style-name="P1025">12.</text:p></draw:text-box><svg:title/><svg:desc/></draw:frame><draw:frame draw:z-index="503200856" draw:id="id1401" draw:style-name="a1401" draw:name="Text Box 1012" text:anchor-type="paragraph" svg:x="1.16319in" svg:y="4.85903in" svg:width="2.07847in" svg:height="0.18125in" style:rel-width="scale" style:rel-height="scale"><draw:text-box><text:p text:style-name="P1026">AT &amp; T, USA</text:p></draw:text-box><svg:title/><svg:desc/></draw:frame><draw:frame draw:z-index="503200880" draw:id="id1402" draw:style-name="a1402" draw:name="Text Box 1011" text:anchor-type="paragraph" svg:x="3.24097in" svg:y="4.85903in" svg:width="0.68958in" svg:height="0.18125in" style:rel-width="scale" style:rel-height="scale"><draw:text-box><text:p text:style-name="P1027">118,93</text:p></draw:text-box><svg:title/><svg:desc/></draw:frame><draw:frame draw:z-index="503200904" draw:id="id1403" draw:style-name="a1403" draw:name="Text Box 1010" text:anchor-type="paragraph" svg:x="3.93056in" svg:y="4.85903in" svg:width="0.68958in" svg:height="0.18125in" style:rel-width="scale" style:rel-height="scale"><draw:text-box><text:p text:style-name="P1028">11,95</text:p></draw:text-box><svg:title/><svg:desc/></draw:frame><draw:frame draw:z-index="503200928" draw:id="id1404" draw:style-name="a1404" draw:name="Text Box 1009" text:anchor-type="paragraph" svg:x="4.62014in" svg:y="4.85903in" svg:width="0.68958in" svg:height="0.18125in" style:rel-width="scale" style:rel-height="scale"><draw:text-box><text:p text:style-name="P1029">275,64</text:p></draw:text-box><svg:title/><svg:desc/></draw:frame><draw:frame draw:z-index="503200952" draw:id="id1405" draw:style-name="a1405" draw:name="Text Box 1008" text:anchor-type="paragraph" svg:x="5.30972in" svg:y="4.85903in" svg:width="0.67083in" svg:height="0.18125in" style:rel-width="scale" style:rel-height="scale"><draw:text-box><text:p text:style-name="P1030">210,22</text:p></draw:text-box><svg:title/><svg:desc/></draw:frame><draw:frame draw:z-index="503200976" draw:id="id1406" draw:style-name="a1406" draw:name="Text Box 1007" text:anchor-type="paragraph" svg:x="0.86389in" svg:y="5.03958in" svg:width="0.29931in" svg:height="0.18125in" style:rel-width="scale" style:rel-height="scale"><draw:text-box><text:p text:style-name="P1031">13.</text:p></draw:text-box><svg:title/><svg:desc/></draw:frame><draw:frame draw:z-index="503201000" draw:id="id1407" draw:style-name="a1407" draw:name="Text Box 1006" text:anchor-type="paragraph" svg:x="1.16319in" svg:y="5.03958in" svg:width="2.07847in" svg:height="0.18125in" style:rel-width="scale" style:rel-height="scale"><draw:text-box><text:p text:style-name="P1032">BNP Paribas, Francja</text:p></draw:text-box><svg:title/><svg:desc/></draw:frame><draw:frame draw:z-index="503201024" draw:id="id1408" draw:style-name="a1408" draw:name="Text Box 1005" text:anchor-type="paragraph" svg:x="3.24097in" svg:y="5.03958in" svg:width="0.68958in" svg:height="0.18125in" style:rel-width="scale" style:rel-height="scale"><draw:text-box><text:p text:style-name="P1033">116,16</text:p></draw:text-box><svg:title/><svg:desc/></draw:frame><draw:frame draw:z-index="503201048" draw:id="id1409" draw:style-name="a1409" draw:name="Text Box 1004" text:anchor-type="paragraph" svg:x="3.93056in" svg:y="5.03958in" svg:width="0.68958in" svg:height="0.18125in" style:rel-width="scale" style:rel-height="scale"><draw:text-box><text:p text:style-name="P1034">10,71</text:p></draw:text-box><svg:title/><svg:desc/></draw:frame><draw:frame draw:z-index="503201072" draw:id="id1410" draw:style-name="a1410" draw:name="Text Box 1003" text:anchor-type="paragraph" svg:x="4.62014in" svg:y="5.03958in" svg:width="0.68958in" svg:height="0.18125in" style:rel-width="scale" style:rel-height="scale"><draw:text-box><text:p text:style-name="P1035">2494,41</text:p></draw:text-box><svg:title/><svg:desc/></draw:frame><draw:frame draw:z-index="503201096" draw:id="id1411" draw:style-name="a1411" draw:name="Text Box 1002" text:anchor-type="paragraph" svg:x="5.30972in" svg:y="5.03958in" svg:width="0.67083in" svg:height="0.18125in" style:rel-width="scale" style:rel-height="scale"><draw:text-box><text:p text:style-name="P1036">81,90</text:p></draw:text-box><svg:title/><svg:desc/></draw:frame><draw:frame draw:z-index="503201120" draw:id="id1412" draw:style-name="a1412" draw:name="Text Box 1001" text:anchor-type="paragraph" svg:x="0.86389in" svg:y="5.22083in" svg:width="0.29931in" svg:height="0.18125in" style:rel-width="scale" style:rel-height="scale"><draw:text-box><text:p text:style-name="P1037">14.</text:p></draw:text-box><svg:title/><svg:desc/></draw:frame><draw:frame draw:z-index="503201144" draw:id="id1413" draw:style-name="a1413" draw:name="Text Box 1000" text:anchor-type="paragraph" svg:x="1.16319in" svg:y="5.22083in" svg:width="2.07847in" svg:height="0.18125in" style:rel-width="scale" style:rel-height="scale"><draw:text-box><text:p text:style-name="P1038">Allianz, Niemcy</text:p></draw:text-box><svg:title/><svg:desc/></draw:frame><draw:frame draw:z-index="503201168" draw:id="id1414" draw:style-name="a1414" draw:name="Text Box 999" text:anchor-type="paragraph" svg:x="3.24097in" svg:y="5.22083in" svg:width="0.68958in" svg:height="0.18125in" style:rel-width="scale" style:rel-height="scale"><draw:text-box><text:p text:style-name="P1039">139,12</text:p></draw:text-box><svg:title/><svg:desc/></draw:frame><draw:frame draw:z-index="503201192" draw:id="id1415" draw:style-name="a1415" draw:name="Text Box 998" text:anchor-type="paragraph" svg:x="3.93056in" svg:y="5.22083in" svg:width="0.68958in" svg:height="0.18125in" style:rel-width="scale" style:rel-height="scale"><draw:text-box><text:p text:style-name="P1040">10,90</text:p></draw:text-box><svg:title/><svg:desc/></draw:frame><draw:frame draw:z-index="503201216" draw:id="id1416" draw:style-name="a1416" draw:name="Text Box 997" text:anchor-type="paragraph" svg:x="4.62014in" svg:y="5.22083in" svg:width="0.68958in" svg:height="0.18125in" style:rel-width="scale" style:rel-height="scale"><draw:text-box><text:p text:style-name="P1041">1 547,48</text:p></draw:text-box><svg:title/><svg:desc/></draw:frame><draw:frame draw:z-index="503201240" draw:id="id1417" draw:style-name="a1417" draw:name="Text Box 996" text:anchor-type="paragraph" svg:x="5.30972in" svg:y="5.22083in" svg:width="0.67083in" svg:height="0.18125in" style:rel-width="scale" style:rel-height="scale"><draw:text-box><text:p text:style-name="P1042">80,30</text:p></draw:text-box><svg:title/><svg:desc/></draw:frame><draw:frame draw:z-index="503201264" draw:id="id1418" draw:style-name="a1418" draw:name="Text Box 995" text:anchor-type="paragraph" svg:x="0.86389in" svg:y="5.40208in" svg:width="0.29931in" svg:height="0.18125in" style:rel-width="scale" style:rel-height="scale"><draw:text-box><text:p text:style-name="P1043">15.</text:p></draw:text-box><svg:title/><svg:desc/></draw:frame><draw:frame draw:z-index="503201288" draw:id="id1419" draw:style-name="a1419" draw:name="Text Box 994" text:anchor-type="paragraph" svg:x="1.16319in" svg:y="5.40208in" svg:width="2.07847in" svg:height="0.18125in" style:rel-width="scale" style:rel-height="scale"><draw:text-box><text:p text:style-name="P1044">Total, Francja</text:p></draw:text-box><svg:title/><svg:desc/></draw:frame><draw:frame draw:z-index="503201312" draw:id="id1420" draw:style-name="a1420" draw:name="Text Box 993" text:anchor-type="paragraph" svg:x="3.24097in" svg:y="5.40208in" svg:width="0.68958in" svg:height="0.18125in" style:rel-width="scale" style:rel-height="scale"><draw:text-box><text:p text:style-name="P1045">199,74</text:p></draw:text-box><svg:title/><svg:desc/></draw:frame><draw:frame draw:z-index="503201336" draw:id="id1421" draw:style-name="a1421" draw:name="Text Box 992" text:anchor-type="paragraph" svg:x="3.93056in" svg:y="5.40208in" svg:width="0.68958in" svg:height="0.18125in" style:rel-width="scale" style:rel-height="scale"><draw:text-box><text:p text:style-name="P1046">19,24</text:p></draw:text-box><svg:title/><svg:desc/></draw:frame><draw:frame draw:z-index="503201360" draw:id="id1422" draw:style-name="a1422" draw:name="Text Box 991" text:anchor-type="paragraph" svg:x="4.62014in" svg:y="5.40208in" svg:width="0.68958in" svg:height="0.18125in" style:rel-width="scale" style:rel-height="scale"><draw:text-box><text:p text:style-name="P1047">165,75</text:p></draw:text-box><svg:title/><svg:desc/></draw:frame><draw:frame draw:z-index="503201384" draw:id="id1423" draw:style-name="a1423" draw:name="Text Box 990" text:anchor-type="paragraph" svg:x="5.30972in" svg:y="5.40208in" svg:width="0.67083in" svg:height="0.18125in" style:rel-width="scale" style:rel-height="scale"><draw:text-box><text:p text:style-name="P1048">181,80</text:p></draw:text-box><svg:title/><svg:desc/></draw:frame><draw:frame draw:z-index="503201408" draw:id="id1424" draw:style-name="a1424" draw:name="Text Box 989" text:anchor-type="paragraph" svg:x="0.86389in" svg:y="5.58264in" svg:width="0.29931in" svg:height="0.18125in" style:rel-width="scale" style:rel-height="scale"><draw:text-box><text:p text:style-name="P1049">16.</text:p></draw:text-box><svg:title/><svg:desc/></draw:frame><draw:frame draw:z-index="503201432" draw:id="id1425" draw:style-name="a1425" draw:name="Text Box 988" text:anchor-type="paragraph" svg:x="1.16319in" svg:y="5.58264in" svg:width="2.07847in" svg:height="0.18125in" style:rel-width="scale" style:rel-height="scale"><draw:text-box><text:p text:style-name="P1050">WalMart Stores, USA</text:p></draw:text-box><svg:title/><svg:desc/></draw:frame><draw:frame draw:z-index="503201456" draw:id="id1426" draw:style-name="a1426" draw:name="Text Box 987" text:anchor-type="paragraph" svg:x="3.24097in" svg:y="5.58264in" svg:width="0.68958in" svg:height="0.18125in" style:rel-width="scale" style:rel-height="scale"><draw:text-box><text:p text:style-name="P1051">378,80</text:p></draw:text-box><svg:title/><svg:desc/></draw:frame><draw:frame draw:z-index="503201480" draw:id="id1427" draw:style-name="a1427" draw:name="Text Box 986" text:anchor-type="paragraph" svg:x="3.93056in" svg:y="5.58264in" svg:width="0.68958in" svg:height="0.18125in" style:rel-width="scale" style:rel-height="scale"><draw:text-box><text:p text:style-name="P1052">12,73</text:p></draw:text-box><svg:title/><svg:desc/></draw:frame><draw:frame draw:z-index="503201504" draw:id="id1428" draw:style-name="a1428" draw:name="Text Box 985" text:anchor-type="paragraph" svg:x="4.62014in" svg:y="5.58264in" svg:width="0.68958in" svg:height="0.18125in" style:rel-width="scale" style:rel-height="scale"><draw:text-box><text:p text:style-name="P1053">163,38</text:p></draw:text-box><svg:title/><svg:desc/></draw:frame><draw:frame draw:z-index="503201528" draw:id="id1429" draw:style-name="a1429" draw:name="Text Box 984" text:anchor-type="paragraph" svg:x="5.30972in" svg:y="5.58264in" svg:width="0.67083in" svg:height="0.18125in" style:rel-width="scale" style:rel-height="scale"><draw:text-box><text:p text:style-name="P1054">198,60</text:p></draw:text-box><svg:title/><svg:desc/></draw:frame><draw:frame draw:z-index="503201552" draw:id="id1430" draw:style-name="a1430" draw:name="Text Box 983" text:anchor-type="paragraph" svg:x="0.86389in" svg:y="5.76389in" svg:width="0.29931in" svg:height="0.18125in" style:rel-width="scale" style:rel-height="scale"><draw:text-box><text:p text:style-name="P1055">17.</text:p></draw:text-box><svg:title/><svg:desc/></draw:frame><draw:frame draw:z-index="503201576" draw:id="id1431" draw:style-name="a1431" draw:name="Text Box 982" text:anchor-type="paragraph" svg:x="1.16319in" svg:y="5.76389in" svg:width="2.07847in" svg:height="0.18125in" style:rel-width="scale" style:rel-height="scale"><draw:text-box><text:p text:style-name="P1056">Chevron, USA</text:p></draw:text-box><svg:title/><svg:desc/></draw:frame><draw:frame draw:z-index="503201600" draw:id="id1432" draw:style-name="a1432" draw:name="Text Box 981" text:anchor-type="paragraph" svg:x="3.24097in" svg:y="5.76389in" svg:width="0.68958in" svg:height="0.18125in" style:rel-width="scale" style:rel-height="scale"><draw:text-box><text:p text:style-name="P1057">203,97</text:p></draw:text-box><svg:title/><svg:desc/></draw:frame><draw:frame draw:z-index="503201624" draw:id="id1433" draw:style-name="a1433" draw:name="Text Box 980" text:anchor-type="paragraph" svg:x="3.93056in" svg:y="5.76389in" svg:width="0.68958in" svg:height="0.18125in" style:rel-width="scale" style:rel-height="scale"><draw:text-box><text:p text:style-name="P1058">18,69</text:p></draw:text-box><svg:title/><svg:desc/></draw:frame><draw:frame draw:z-index="503201648" draw:id="id1434" draw:style-name="a1434" draw:name="Text Box 979" text:anchor-type="paragraph" svg:x="4.62014in" svg:y="5.76389in" svg:width="0.68958in" svg:height="0.18125in" style:rel-width="scale" style:rel-height="scale"><draw:text-box><text:p text:style-name="P1059">148,79</text:p></draw:text-box><svg:title/><svg:desc/></draw:frame><draw:frame draw:z-index="503201672" draw:id="id1435" draw:style-name="a1435" draw:name="Text Box 978" text:anchor-type="paragraph" svg:x="5.30972in" svg:y="5.76389in" svg:width="0.67083in" svg:height="0.18125in" style:rel-width="scale" style:rel-height="scale"><draw:text-box><text:p text:style-name="P1060">179,97</text:p></draw:text-box><svg:title/><svg:desc/></draw:frame><draw:frame draw:z-index="503201696" draw:id="id1436" draw:style-name="a1436" draw:name="Text Box 977" text:anchor-type="paragraph" svg:x="0.86389in" svg:y="5.94444in" svg:width="0.29931in" svg:height="0.18125in" style:rel-width="scale" style:rel-height="scale"><draw:text-box><text:p text:style-name="P1061">18.</text:p></draw:text-box><svg:title/><svg:desc/></draw:frame><draw:frame draw:z-index="503201720" draw:id="id1437" draw:style-name="a1437" draw:name="Text Box 976" text:anchor-type="paragraph" svg:x="1.16319in" svg:y="5.94444in" svg:width="2.07847in" svg:height="0.18125in" style:rel-width="scale" style:rel-height="scale"><draw:text-box><text:p text:style-name="P1062">American Intl Group, USA</text:p></draw:text-box><svg:title/><svg:desc/></draw:frame><draw:frame draw:z-index="503201744" draw:id="id1438" draw:style-name="a1438" draw:name="Text Box 975" text:anchor-type="paragraph" svg:x="3.24097in" svg:y="5.94444in" svg:width="0.68958in" svg:height="0.18125in" style:rel-width="scale" style:rel-height="scale"><draw:text-box><text:p text:style-name="P1063">110,06</text:p></draw:text-box><svg:title/><svg:desc/></draw:frame><draw:frame draw:z-index="503201768" draw:id="id1439" draw:style-name="a1439" draw:name="Text Box 974" text:anchor-type="paragraph" svg:x="3.93056in" svg:y="5.94444in" svg:width="0.68958in" svg:height="0.18125in" style:rel-width="scale" style:rel-height="scale"><draw:text-box><text:p text:style-name="P1064">6,20</text:p></draw:text-box><svg:title/><svg:desc/></draw:frame><draw:frame draw:z-index="503201792" draw:id="id1440" draw:style-name="a1440" draw:name="Text Box 973" text:anchor-type="paragraph" svg:x="4.62014in" svg:y="5.94444in" svg:width="0.68958in" svg:height="0.18125in" style:rel-width="scale" style:rel-height="scale"><draw:text-box><text:p text:style-name="P1065">1 060,51</text:p></draw:text-box><svg:title/><svg:desc/></draw:frame><draw:frame draw:z-index="503201816" draw:id="id1441" draw:style-name="a1441" draw:name="Text Box 972" text:anchor-type="paragraph" svg:x="5.30972in" svg:y="5.94444in" svg:width="0.67083in" svg:height="0.18125in" style:rel-width="scale" style:rel-height="scale"><draw:text-box><text:p text:style-name="P1066">118,20</text:p></draw:text-box><svg:title/><svg:desc/></draw:frame><draw:frame draw:z-index="503201840" draw:id="id1442" draw:style-name="a1442" draw:name="Text Box 971" text:anchor-type="paragraph" svg:x="0.86389in" svg:y="6.12569in" svg:width="0.29931in" svg:height="0.18125in" style:rel-width="scale" style:rel-height="scale"><draw:text-box><text:p text:style-name="P1067">19.</text:p></draw:text-box><svg:title/><svg:desc/></draw:frame><draw:frame draw:z-index="503201864" draw:id="id1443" draw:style-name="a1443" draw:name="Text Box 970" text:anchor-type="paragraph" svg:x="1.16319in" svg:y="6.12569in" svg:width="2.07847in" svg:height="0.18125in" style:rel-width="scale" style:rel-height="scale"><draw:text-box><text:p text:style-name="P1068">Gazprom, Rosja</text:p></draw:text-box><svg:title/><svg:desc/></draw:frame><draw:frame draw:z-index="503201888" draw:id="id1444" draw:style-name="a1444" draw:name="Text Box 969" text:anchor-type="paragraph" svg:x="3.24097in" svg:y="6.12569in" svg:width="0.68958in" svg:height="0.18125in" style:rel-width="scale" style:rel-height="scale"><draw:text-box><text:p text:style-name="P1069">81,76</text:p></draw:text-box><svg:title/><svg:desc/></draw:frame><draw:frame draw:z-index="503201912" draw:id="id1445" draw:style-name="a1445" draw:name="Text Box 968" text:anchor-type="paragraph" svg:x="3.93056in" svg:y="6.12569in" svg:width="0.68958in" svg:height="0.18125in" style:rel-width="scale" style:rel-height="scale"><draw:text-box><text:p text:style-name="P1070">23,30</text:p></draw:text-box><svg:title/><svg:desc/></draw:frame><draw:frame draw:z-index="503201936" draw:id="id1446" draw:style-name="a1446" draw:name="Text Box 967" text:anchor-type="paragraph" svg:x="4.62014in" svg:y="6.12569in" svg:width="0.68958in" svg:height="0.18125in" style:rel-width="scale" style:rel-height="scale"><draw:text-box><text:p text:style-name="P1071">201,72</text:p></draw:text-box><svg:title/><svg:desc/></draw:frame><draw:frame draw:z-index="503201960" draw:id="id1447" draw:style-name="a1447" draw:name="Text Box 966" text:anchor-type="paragraph" svg:x="5.30972in" svg:y="6.12569in" svg:width="0.67083in" svg:height="0.18125in" style:rel-width="scale" style:rel-height="scale"><draw:text-box><text:p text:style-name="P1072">306,79</text:p></draw:text-box><svg:title/><svg:desc/></draw:frame><draw:frame draw:z-index="503201984" draw:id="id1448" draw:style-name="a1448" draw:name="Text Box 965" text:anchor-type="paragraph" svg:x="0.86389in" svg:y="6.30694in" svg:width="0.29931in" svg:height="0.18125in" style:rel-width="scale" style:rel-height="scale"><draw:text-box><text:p text:style-name="P1073">20.</text:p></draw:text-box><svg:title/><svg:desc/></draw:frame><draw:frame draw:z-index="503202008" draw:id="id1449" draw:style-name="a1449" draw:name="Text Box 964" text:anchor-type="paragraph" svg:x="1.16319in" svg:y="6.30694in" svg:width="2.07847in" svg:height="0.18125in" style:rel-width="scale" style:rel-height="scale"><draw:text-box><text:p text:style-name="P1074">AXA Group, Francja</text:p></draw:text-box><svg:title/><svg:desc/></draw:frame><draw:frame draw:z-index="503202032" draw:id="id1450" draw:style-name="a1450" draw:name="Text Box 963" text:anchor-type="paragraph" svg:x="3.24097in" svg:y="6.30694in" svg:width="0.68958in" svg:height="0.18125in" style:rel-width="scale" style:rel-height="scale"><draw:text-box><text:p text:style-name="P1075">151,70</text:p></draw:text-box><svg:title/><svg:desc/></draw:frame><draw:frame draw:z-index="503202056" draw:id="id1451" draw:style-name="a1451" draw:name="Text Box 962" text:anchor-type="paragraph" svg:x="3.93056in" svg:y="6.30694in" svg:width="0.68958in" svg:height="0.18125in" style:rel-width="scale" style:rel-height="scale"><draw:text-box><text:p text:style-name="P1076">7,75</text:p></draw:text-box><svg:title/><svg:desc/></draw:frame><draw:frame draw:z-index="503202080" draw:id="id1452" draw:style-name="a1452" draw:name="Text Box 961" text:anchor-type="paragraph" svg:x="4.62014in" svg:y="6.30694in" svg:width="0.68958in" svg:height="0.18125in" style:rel-width="scale" style:rel-height="scale"><draw:text-box><text:p text:style-name="P1077">1 064,67</text:p></draw:text-box><svg:title/><svg:desc/></draw:frame><draw:frame draw:z-index="503202104" draw:id="id1453" draw:style-name="a1453" draw:name="Text Box 960" text:anchor-type="paragraph" svg:x="5.30972in" svg:y="6.30694in" svg:width="0.67083in" svg:height="0.18125in" style:rel-width="scale" style:rel-height="scale"><draw:text-box><text:p text:style-name="P1078">70,33</text:p></draw:text-box><svg:title/><svg:desc/></draw:frame><draw:frame draw:z-index="503202128" draw:id="id1454" draw:style-name="a1454" draw:name="Text Box 959" text:anchor-type="paragraph" svg:x="0.86389in" svg:y="6.4875in" svg:width="0.29931in" svg:height="0.18125in" style:rel-width="scale" style:rel-height="scale"><draw:text-box><text:p text:style-name="P1079">21.</text:p></draw:text-box><svg:title/><svg:desc/></draw:frame><draw:frame draw:z-index="503202152" draw:id="id1455" draw:style-name="a1455" draw:name="Text Box 958" text:anchor-type="paragraph" svg:x="1.16319in" svg:y="6.4875in" svg:width="2.07847in" svg:height="0.18125in" style:rel-width="scale" style:rel-height="scale"><draw:text-box><text:p text:style-name="P1080">Banco Santander, Hiszpania</text:p></draw:text-box><svg:title/><svg:desc/></draw:frame><draw:frame draw:z-index="503202176" draw:id="id1456" draw:style-name="a1456" draw:name="Text Box 957" text:anchor-type="paragraph" svg:x="3.24097in" svg:y="6.4875in" svg:width="0.68958in" svg:height="0.18125in" style:rel-width="scale" style:rel-height="scale"><draw:text-box><text:p text:style-name="P1081">72,26</text:p></draw:text-box><svg:title/><svg:desc/></draw:frame><draw:frame draw:z-index="503202200" draw:id="id1457" draw:style-name="a1457" draw:name="Text Box 956" text:anchor-type="paragraph" svg:x="3.93056in" svg:y="6.4875in" svg:width="0.68958in" svg:height="0.18125in" style:rel-width="scale" style:rel-height="scale"><draw:text-box><text:p text:style-name="P1082">10,02</text:p></draw:text-box><svg:title/><svg:desc/></draw:frame><draw:frame draw:z-index="503202224" draw:id="id1458" draw:style-name="a1458" draw:name="Text Box 955" text:anchor-type="paragraph" svg:x="4.62014in" svg:y="6.4875in" svg:width="0.68958in" svg:height="0.18125in" style:rel-width="scale" style:rel-height="scale"><draw:text-box><text:p text:style-name="P1083">1 332,72</text:p></draw:text-box><svg:title/><svg:desc/></draw:frame><draw:frame draw:z-index="503202248" draw:id="id1459" draw:style-name="a1459" draw:name="Text Box 954" text:anchor-type="paragraph" svg:x="5.30972in" svg:y="6.4875in" svg:width="0.67083in" svg:height="0.18125in" style:rel-width="scale" style:rel-height="scale"><draw:text-box><text:p text:style-name="P1084">113,27</text:p></draw:text-box><svg:title/><svg:desc/></draw:frame><draw:frame draw:z-index="503202272" draw:id="id1460" draw:style-name="a1460" draw:name="Text Box 953" text:anchor-type="paragraph" svg:x="0.86389in" svg:y="6.66875in" svg:width="0.29931in" svg:height="0.18125in" style:rel-width="scale" style:rel-height="scale"><draw:text-box><text:p text:style-name="P1085">22.</text:p></draw:text-box><svg:title/><svg:desc/></draw:frame><draw:frame draw:z-index="503202296" draw:id="id1461" draw:style-name="a1461" draw:name="Text Box 952" text:anchor-type="paragraph" svg:x="1.16319in" svg:y="6.66875in" svg:width="2.07847in" svg:height="0.18125in" style:rel-width="scale" style:rel-height="scale"><draw:text-box><text:p text:style-name="P1086">ConocoPhillips, USA</text:p></draw:text-box><svg:title/><svg:desc/></draw:frame><draw:frame draw:z-index="503202320" draw:id="id1462" draw:style-name="a1462" draw:name="Text Box 951" text:anchor-type="paragraph" svg:x="3.24097in" svg:y="6.66875in" svg:width="0.68958in" svg:height="0.18125in" style:rel-width="scale" style:rel-height="scale"><draw:text-box><text:p text:style-name="P1087">171,50</text:p></draw:text-box><svg:title/><svg:desc/></draw:frame><draw:frame draw:z-index="503202344" draw:id="id1463" draw:style-name="a1463" draw:name="Text Box 950" text:anchor-type="paragraph" svg:x="3.93056in" svg:y="6.66875in" svg:width="0.68958in" svg:height="0.18125in" style:rel-width="scale" style:rel-height="scale"><draw:text-box><text:p text:style-name="P1088">11,89</text:p></draw:text-box><svg:title/><svg:desc/></draw:frame><draw:frame draw:z-index="503202368" draw:id="id1464" draw:style-name="a1464" draw:name="Text Box 949" text:anchor-type="paragraph" svg:x="4.62014in" svg:y="6.66875in" svg:width="0.68958in" svg:height="0.18125in" style:rel-width="scale" style:rel-height="scale"><draw:text-box><text:p text:style-name="P1089">177,76</text:p></draw:text-box><svg:title/><svg:desc/></draw:frame><draw:frame draw:z-index="503202392" draw:id="id1465" draw:style-name="a1465" draw:name="Text Box 948" text:anchor-type="paragraph" svg:x="5.30972in" svg:y="6.66875in" svg:width="0.67083in" svg:height="0.18125in" style:rel-width="scale" style:rel-height="scale"><draw:text-box><text:p text:style-name="P1090">129,15</text:p></draw:text-box><svg:title/><svg:desc/></draw:frame><draw:frame draw:z-index="503202416" draw:id="id1466" draw:style-name="a1466" draw:name="Text Box 947" text:anchor-type="paragraph" svg:x="0.86389in" svg:y="6.84931in" svg:width="0.29931in" svg:height="0.18125in" style:rel-width="scale" style:rel-height="scale"><draw:text-box><text:p text:style-name="P1091">23.</text:p></draw:text-box><svg:title/><svg:desc/></draw:frame><draw:frame draw:z-index="503202440" draw:id="id1467" draw:style-name="a1467" draw:name="Text Box 946" text:anchor-type="paragraph" svg:x="1.16319in" svg:y="6.84931in" svg:width="2.07847in" svg:height="0.18125in" style:rel-width="scale" style:rel-height="scale"><draw:text-box><text:p text:style-name="P1092">Goldman Sachs Group, USA</text:p></draw:text-box><svg:title/><svg:desc/></draw:frame><draw:frame draw:z-index="503202464" draw:id="id1468" draw:style-name="a1468" draw:name="Text Box 945" text:anchor-type="paragraph" svg:x="3.24097in" svg:y="6.84931in" svg:width="0.68958in" svg:height="0.18125in" style:rel-width="scale" style:rel-height="scale"><draw:text-box><text:p text:style-name="P1093">87,97</text:p></draw:text-box><svg:title/><svg:desc/></draw:frame><draw:frame draw:z-index="503202488" draw:id="id1469" draw:style-name="a1469" draw:name="Text Box 944" text:anchor-type="paragraph" svg:x="3.93056in" svg:y="6.84931in" svg:width="0.68958in" svg:height="0.18125in" style:rel-width="scale" style:rel-height="scale"><draw:text-box><text:p text:style-name="P1094">11,60</text:p></draw:text-box><svg:title/><svg:desc/></draw:frame><draw:frame draw:z-index="503202512" draw:id="id1470" draw:style-name="a1470" draw:name="Text Box 943" text:anchor-type="paragraph" svg:x="4.62014in" svg:y="6.84931in" svg:width="0.68958in" svg:height="0.18125in" style:rel-width="scale" style:rel-height="scale"><draw:text-box><text:p text:style-name="P1095">1 119,80</text:p></draw:text-box><svg:title/><svg:desc/></draw:frame><draw:frame draw:z-index="503202536" draw:id="id1471" draw:style-name="a1471" draw:name="Text Box 942" text:anchor-type="paragraph" svg:x="5.30972in" svg:y="6.84931in" svg:width="0.67083in" svg:height="0.18125in" style:rel-width="scale" style:rel-height="scale"><draw:text-box><text:p text:style-name="P1096">67,16</text:p></draw:text-box><svg:title/><svg:desc/></draw:frame><draw:frame draw:z-index="503202560" draw:id="id1472" draw:style-name="a1472" draw:name="Text Box 941" text:anchor-type="paragraph" svg:x="0.86389in" svg:y="7.03056in" svg:width="0.29931in" svg:height="0.18125in" style:rel-width="scale" style:rel-height="scale"><draw:text-box><text:p text:style-name="P1097">24.</text:p></draw:text-box><svg:title/><svg:desc/></draw:frame><draw:frame draw:z-index="503202584" draw:id="id1473" draw:style-name="a1473" draw:name="Text Box 940" text:anchor-type="paragraph" svg:x="1.16319in" svg:y="7.03056in" svg:width="2.07847in" svg:height="0.18125in" style:rel-width="scale" style:rel-height="scale"><draw:text-box><text:p text:style-name="P1098">Citigroup, USA</text:p></draw:text-box><svg:title/><svg:desc/></draw:frame><draw:frame draw:z-index="503202608" draw:id="id1474" draw:style-name="a1474" draw:name="Text Box 939" text:anchor-type="paragraph" svg:x="3.24097in" svg:y="7.03056in" svg:width="0.68958in" svg:height="0.18125in" style:rel-width="scale" style:rel-height="scale"><draw:text-box><text:p text:style-name="P1099">159,23</text:p></draw:text-box><svg:title/><svg:desc/></draw:frame><draw:frame draw:z-index="503202632" draw:id="id1475" draw:style-name="a1475" draw:name="Text Box 938" text:anchor-type="paragraph" svg:x="3.93056in" svg:y="7.03056in" svg:width="0.68958in" svg:height="0.18125in" style:rel-width="scale" style:rel-height="scale"><draw:text-box><text:p text:style-name="P1100">3,62</text:p></draw:text-box><svg:title/><svg:desc/></draw:frame><draw:frame draw:z-index="503202656" draw:id="id1476" draw:style-name="a1476" draw:name="Text Box 937" text:anchor-type="paragraph" svg:x="4.62014in" svg:y="7.03056in" svg:width="0.68958in" svg:height="0.18125in" style:rel-width="scale" style:rel-height="scale"><draw:text-box><text:p text:style-name="P1101">2 187,63</text:p></draw:text-box><svg:title/><svg:desc/></draw:frame><draw:frame draw:z-index="503202680" draw:id="id1477" draw:style-name="a1477" draw:name="Text Box 936" text:anchor-type="paragraph" svg:x="5.30972in" svg:y="7.03056in" svg:width="0.67083in" svg:height="0.18125in" style:rel-width="scale" style:rel-height="scale"><draw:text-box><text:p text:style-name="P1102">123,44</text:p></draw:text-box><svg:title/><svg:desc/></draw:frame><draw:frame draw:z-index="503202704" draw:id="id1478" draw:style-name="a1478" draw:name="Text Box 935" text:anchor-type="paragraph" svg:x="0.86389in" svg:y="7.21181in" svg:width="0.29931in" svg:height="0.18125in" style:rel-width="scale" style:rel-height="scale"><draw:text-box><text:p text:style-name="P1103">25.</text:p></draw:text-box><svg:title/><svg:desc/></draw:frame><draw:frame draw:z-index="503202728" draw:id="id1479" draw:style-name="a1479" draw:name="Text Box 934" text:anchor-type="paragraph" svg:x="1.16319in" svg:y="7.21181in" svg:width="2.07847in" svg:height="0.18125in" style:rel-width="scale" style:rel-height="scale"><draw:text-box><text:p text:style-name="P1104">Barclays, Wielka Brytania</text:p></draw:text-box><svg:title/><svg:desc/></draw:frame><draw:frame draw:z-index="503202752" draw:id="id1480" draw:style-name="a1480" draw:name="Text Box 933" text:anchor-type="paragraph" svg:x="3.24097in" svg:y="7.21181in" svg:width="0.68958in" svg:height="0.18125in" style:rel-width="scale" style:rel-height="scale"><draw:text-box><text:p text:style-name="P1105">79,70</text:p></draw:text-box><svg:title/><svg:desc/></draw:frame><draw:frame draw:z-index="503202776" draw:id="id1481" draw:style-name="a1481" draw:name="Text Box 932" text:anchor-type="paragraph" svg:x="3.93056in" svg:y="7.21181in" svg:width="0.68958in" svg:height="0.18125in" style:rel-width="scale" style:rel-height="scale"><draw:text-box><text:p text:style-name="P1106">8,76</text:p></draw:text-box><svg:title/><svg:desc/></draw:frame><draw:frame draw:z-index="503202800" draw:id="id1482" draw:style-name="a1482" draw:name="Text Box 931" text:anchor-type="paragraph" svg:x="4.62014in" svg:y="7.21181in" svg:width="0.68958in" svg:height="0.18125in" style:rel-width="scale" style:rel-height="scale"><draw:text-box><text:p text:style-name="P1107">2 432,34</text:p></draw:text-box><svg:title/><svg:desc/></draw:frame><draw:frame draw:z-index="503202824" draw:id="id1483" draw:style-name="a1483" draw:name="Text Box 930" text:anchor-type="paragraph" svg:x="5.30972in" svg:y="7.21181in" svg:width="0.67083in" svg:height="0.18125in" style:rel-width="scale" style:rel-height="scale"><draw:text-box><text:p text:style-name="P1108">62,43</text:p></draw:text-box><svg:title/><svg:desc/></draw:frame><draw:frame draw:z-index="503202848" draw:id="id1484" draw:style-name="a1484" draw:name="Text Box 929" text:anchor-type="paragraph" svg:x="0.86389in" svg:y="7.39236in" svg:width="0.29931in" svg:height="0.18125in" style:rel-width="scale" style:rel-height="scale"><draw:text-box><text:p text:style-name="P1109">26.</text:p></draw:text-box><svg:title/><svg:desc/></draw:frame><draw:frame draw:z-index="503202872" draw:id="id1485" draw:style-name="a1485" draw:name="Text Box 928" text:anchor-type="paragraph" svg:x="1.16319in" svg:y="7.39236in" svg:width="2.07847in" svg:height="0.18125in" style:rel-width="scale" style:rel-height="scale"><draw:text-box><text:p text:style-name="P1110">EDF Group, Francja</text:p></draw:text-box><svg:title/><svg:desc/></draw:frame><draw:frame draw:z-index="503202896" draw:id="id1486" draw:style-name="a1486" draw:name="Text Box 927" text:anchor-type="paragraph" svg:x="3.24097in" svg:y="7.39236in" svg:width="0.68958in" svg:height="0.18125in" style:rel-width="scale" style:rel-height="scale"><draw:text-box><text:p text:style-name="P1111">81,60</text:p></draw:text-box><svg:title/><svg:desc/></draw:frame><draw:frame draw:z-index="503202920" draw:id="id1487" draw:style-name="a1487" draw:name="Text Box 926" text:anchor-type="paragraph" svg:x="3.93056in" svg:y="7.39236in" svg:width="0.68958in" svg:height="0.18125in" style:rel-width="scale" style:rel-height="scale"><draw:text-box><text:p text:style-name="P1112">7,69</text:p></draw:text-box><svg:title/><svg:desc/></draw:frame><draw:frame draw:z-index="503202944" draw:id="id1488" draw:style-name="a1488" draw:name="Text Box 925" text:anchor-type="paragraph" svg:x="4.62014in" svg:y="7.39236in" svg:width="0.68958in" svg:height="0.18125in" style:rel-width="scale" style:rel-height="scale"><draw:text-box><text:p text:style-name="P1113">271,66</text:p></draw:text-box><svg:title/><svg:desc/></draw:frame><draw:frame draw:z-index="503202968" draw:id="id1489" draw:style-name="a1489" draw:name="Text Box 924" text:anchor-type="paragraph" svg:x="5.30972in" svg:y="7.39236in" svg:width="0.67083in" svg:height="0.18125in" style:rel-width="scale" style:rel-height="scale"><draw:text-box><text:p text:style-name="P1114">170,81</text:p></draw:text-box><svg:title/><svg:desc/></draw:frame><draw:frame draw:z-index="503202992" draw:id="id1490" draw:style-name="a1490" draw:name="Text Box 923" text:anchor-type="paragraph" svg:x="0.86389in" svg:y="7.57361in" svg:width="0.29931in" svg:height="0.18125in" style:rel-width="scale" style:rel-height="scale"><draw:text-box><text:p text:style-name="P1115">27.</text:p></draw:text-box><svg:title/><svg:desc/></draw:frame><draw:frame draw:z-index="503203016" draw:id="id1491" draw:style-name="a1491" draw:name="Text Box 922" text:anchor-type="paragraph" svg:x="1.16319in" svg:y="7.57361in" svg:width="2.07847in" svg:height="0.18125in" style:rel-width="scale" style:rel-height="scale"><draw:text-box><text:p text:style-name="P1116">E.ON, Niemcy</text:p></draw:text-box><svg:title/><svg:desc/></draw:frame><draw:frame draw:z-index="503203040" draw:id="id1492" draw:style-name="a1492" draw:name="Text Box 921" text:anchor-type="paragraph" svg:x="3.24097in" svg:y="7.57361in" svg:width="0.68958in" svg:height="0.18125in" style:rel-width="scale" style:rel-height="scale"><draw:text-box><text:p text:style-name="P1117">94,04</text:p></draw:text-box><svg:title/><svg:desc/></draw:frame><draw:frame draw:z-index="503203064" draw:id="id1493" draw:style-name="a1493" draw:name="Text Box 920" text:anchor-type="paragraph" svg:x="3.93056in" svg:y="7.57361in" svg:width="0.68958in" svg:height="0.18125in" style:rel-width="scale" style:rel-height="scale"><draw:text-box><text:p text:style-name="P1118">9,86</text:p></draw:text-box><svg:title/><svg:desc/></draw:frame><draw:frame draw:z-index="503203088" draw:id="id1494" draw:style-name="a1494" draw:name="Text Box 919" text:anchor-type="paragraph" svg:x="4.62014in" svg:y="7.57361in" svg:width="0.68958in" svg:height="0.18125in" style:rel-width="scale" style:rel-height="scale"><draw:text-box><text:p text:style-name="P1119">200,84</text:p></draw:text-box><svg:title/><svg:desc/></draw:frame><draw:frame draw:z-index="503203112" draw:id="id1495" draw:style-name="a1495" draw:name="Text Box 918" text:anchor-type="paragraph" svg:x="5.30972in" svg:y="7.57361in" svg:width="0.67083in" svg:height="0.18125in" style:rel-width="scale" style:rel-height="scale"><draw:text-box><text:p text:style-name="P1120">126,22</text:p></draw:text-box><svg:title/><svg:desc/></draw:frame><draw:frame draw:z-index="503203136" draw:id="id1496" draw:style-name="a1496" draw:name="Text Box 917" text:anchor-type="paragraph" svg:x="0.86389in" svg:y="7.75417in" svg:width="0.29931in" svg:height="0.18125in" style:rel-width="scale" style:rel-height="scale"><draw:text-box><text:p text:style-name="P1121">28.</text:p></draw:text-box><svg:title/><svg:desc/></draw:frame><draw:frame draw:z-index="503203160" draw:id="id1497" draw:style-name="a1497" draw:name="Text Box 916" text:anchor-type="paragraph" svg:x="1.16319in" svg:y="7.75417in" svg:width="2.07847in" svg:height="0.18125in" style:rel-width="scale" style:rel-height="scale"><draw:text-box><text:p text:style-name="P1122">ENI, Włochy</text:p></draw:text-box><svg:title/><svg:desc/></draw:frame><draw:frame draw:z-index="503203184" draw:id="id1498" draw:style-name="a1498" draw:name="Text Box 915" text:anchor-type="paragraph" svg:x="3.24097in" svg:y="7.75417in" svg:width="0.68958in" svg:height="0.18125in" style:rel-width="scale" style:rel-height="scale"><draw:text-box><text:p text:style-name="P1123">119,27</text:p></draw:text-box><svg:title/><svg:desc/></draw:frame><draw:frame draw:z-index="503203208" draw:id="id1499" draw:style-name="a1499" draw:name="Text Box 914" text:anchor-type="paragraph" svg:x="3.93056in" svg:y="7.75417in" svg:width="0.68958in" svg:height="0.18125in" style:rel-width="scale" style:rel-height="scale"><draw:text-box><text:p text:style-name="P1124">13,70</text:p></draw:text-box><svg:title/><svg:desc/></draw:frame><draw:frame draw:z-index="503203232" draw:id="id1500" draw:style-name="a1500" draw:name="Text Box 913" text:anchor-type="paragraph" svg:x="4.62014in" svg:y="7.75417in" svg:width="0.68958in" svg:height="0.18125in" style:rel-width="scale" style:rel-height="scale"><draw:text-box><text:p text:style-name="P1125">128,15</text:p></draw:text-box><svg:title/><svg:desc/></draw:frame><draw:frame draw:z-index="503203256" draw:id="id1501" draw:style-name="a1501" draw:name="Text Box 912" text:anchor-type="paragraph" svg:x="5.30972in" svg:y="7.75417in" svg:width="0.67083in" svg:height="0.18125in" style:rel-width="scale" style:rel-height="scale"><draw:text-box><text:p text:style-name="P1126">127,38</text:p></draw:text-box><svg:title/><svg:desc/></draw:frame><draw:frame draw:z-index="503203280" draw:id="id1502" draw:style-name="a1502" draw:name="Text Box 911" text:anchor-type="paragraph" svg:x="0.86389in" svg:y="7.93542in" svg:width="0.29931in" svg:height="0.18125in" style:rel-width="scale" style:rel-height="scale"><draw:text-box><text:p text:style-name="P1127">29.</text:p></draw:text-box><svg:title/><svg:desc/></draw:frame><draw:frame draw:z-index="503203304" draw:id="id1503" draw:style-name="a1503" draw:name="Text Box 910" text:anchor-type="paragraph" svg:x="1.16319in" svg:y="7.93542in" svg:width="2.07847in" svg:height="0.18125in" style:rel-width="scale" style:rel-height="scale"><draw:text-box><text:p text:style-name="P1128">Petrobras-Petróleo Brasil, Brazylia</text:p></draw:text-box><svg:title/><svg:desc/></draw:frame><draw:frame draw:z-index="503203328" draw:id="id1504" draw:style-name="a1504" draw:name="Text Box 909" text:anchor-type="paragraph" svg:x="3.24097in" svg:y="7.93542in" svg:width="0.68958in" svg:height="0.18125in" style:rel-width="scale" style:rel-height="scale"><draw:text-box><text:p text:style-name="P1129">87,52</text:p></draw:text-box><svg:title/><svg:desc/></draw:frame><draw:frame draw:z-index="503203352" draw:id="id1505" draw:style-name="a1505" draw:name="Text Box 908" text:anchor-type="paragraph" svg:x="3.93056in" svg:y="7.93542in" svg:width="0.68958in" svg:height="0.18125in" style:rel-width="scale" style:rel-height="scale"><draw:text-box><text:p text:style-name="P1130">11,04</text:p></draw:text-box><svg:title/><svg:desc/></draw:frame><draw:frame draw:z-index="503203376" draw:id="id1506" draw:style-name="a1506" draw:name="Text Box 907" text:anchor-type="paragraph" svg:x="4.62014in" svg:y="7.93542in" svg:width="0.68958in" svg:height="0.18125in" style:rel-width="scale" style:rel-height="scale"><draw:text-box><text:p text:style-name="P1131">129,98</text:p></draw:text-box><svg:title/><svg:desc/></draw:frame><draw:frame draw:z-index="503203400" draw:id="id1507" draw:style-name="a1507" draw:name="Text Box 906" text:anchor-type="paragraph" svg:x="5.30972in" svg:y="7.93542in" svg:width="0.67083in" svg:height="0.18125in" style:rel-width="scale" style:rel-height="scale"><draw:text-box><text:p text:style-name="P1132">236,67</text:p></draw:text-box><svg:title/><svg:desc/></draw:frame><draw:frame draw:z-index="503203424" draw:id="id1508" draw:style-name="a1508" draw:name="Text Box 905" text:anchor-type="paragraph" svg:x="0.86389in" svg:y="8.11667in" svg:width="0.29931in" svg:height="0.18125in" style:rel-width="scale" style:rel-height="scale"><draw:text-box><text:p text:style-name="P1133">30.</text:p></draw:text-box><svg:title/><svg:desc/></draw:frame><draw:frame draw:z-index="503203448" draw:id="id1509" draw:style-name="a1509" draw:name="Text Box 904" text:anchor-type="paragraph" svg:x="1.16319in" svg:y="8.11667in" svg:width="2.07847in" svg:height="0.18125in" style:rel-width="scale" style:rel-height="scale"><draw:text-box><text:p text:style-name="P1134">PetroChina, Chiny</text:p></draw:text-box><svg:title/><svg:desc/></draw:frame><draw:frame draw:z-index="503203472" draw:id="id1510" draw:style-name="a1510" draw:name="Text Box 903" text:anchor-type="paragraph" svg:x="3.24097in" svg:y="8.11667in" svg:width="0.68958in" svg:height="0.18125in" style:rel-width="scale" style:rel-height="scale"><draw:text-box><text:p text:style-name="P1135">88,24</text:p></draw:text-box><svg:title/><svg:desc/></draw:frame><draw:frame draw:z-index="503203496" draw:id="id1511" draw:style-name="a1511" draw:name="Text Box 902" text:anchor-type="paragraph" svg:x="3.93056in" svg:y="8.11667in" svg:width="0.68958in" svg:height="0.18125in" style:rel-width="scale" style:rel-height="scale"><draw:text-box><text:p text:style-name="P1136">18,21</text:p></draw:text-box><svg:title/><svg:desc/></draw:frame><draw:frame draw:z-index="503203520" draw:id="id1512" draw:style-name="a1512" draw:name="Text Box 901" text:anchor-type="paragraph" svg:x="4.62014in" svg:y="8.11667in" svg:width="0.68958in" svg:height="0.18125in" style:rel-width="scale" style:rel-height="scale"><draw:text-box><text:p text:style-name="P1137">111,70</text:p></draw:text-box><svg:title/><svg:desc/></draw:frame><draw:frame draw:z-index="503203544" draw:id="id1513" draw:style-name="a1513" draw:name="Text Box 900" text:anchor-type="paragraph" svg:x="5.30972in" svg:y="8.11667in" svg:width="0.67083in" svg:height="0.18125in" style:rel-width="scale" style:rel-height="scale"><draw:text-box><text:p text:style-name="P1138">546,14</text:p></draw:text-box><svg:title/><svg:desc/></draw:frame><draw:frame draw:z-index="503203568" draw:id="id1514" draw:style-name="a1514" draw:name="Text Box 899" text:anchor-type="paragraph" svg:x="0.8625in" svg:y="0.45694in" svg:width="5.11875in" svg:height="0.16667in" style:rel-width="scale" style:rel-height="scale"><draw:text-box><text:p text:style-name="P1139"/></draw:text-box><svg:title/><svg:desc/></draw:frame></text:p>
      <text:soft-page-break/>
      <text:p text:style-name="P1140"><draw:connector draw:type="line" svg:x1="0.78333in" svg:y1="0.60972in" svg:x2="5.90139in" svg:y2="0.60972in" draw:z-index="503203592" draw:id="id1515" draw:style-name="a1515" draw:name="Line 898" text:anchor-type="paragraph"><svg:title/><svg:desc/></draw:connector><draw:g draw:z-index="503203616" draw:name="Group 688" draw:id="id1725" draw:style-name="a1725" text:anchor-type="paragraph"><svg:title/><svg:desc/><draw:connector draw:type="line" svg:x1="0.78333in" svg:y1="4.84167in" svg:x2="1.08264in" svg:y2="4.84167in" draw:id="id1516" draw:style-name="a1516" draw:name="Line 897"><svg:title/><svg:desc/></draw:connector><draw:connector draw:type="line" svg:x1="0.78542in" svg:y1="5.28819in" svg:x2="0.78542in" svg:y2="5.28819in" draw:id="id1517" draw:style-name="a1517" draw:name="Line 896"><svg:title/><svg:desc/></draw:connector><draw:connector draw:type="line" svg:x1="1.08264in" svg:y1="4.84167in" svg:x2="2.86319in" svg:y2="4.84167in" draw:id="id1518" draw:style-name="a1518" draw:name="Line 895"><svg:title/><svg:desc/></draw:connector><draw:connector draw:type="line" svg:x1="1.08264in" svg:y1="5.28819in" svg:x2="1.08264in" svg:y2="5.28819in" draw:id="id1519" draw:style-name="a1519" draw:name="Line 894"><svg:title/><svg:desc/></draw:connector><draw:connector draw:type="line" svg:x1="2.86319in" svg:y1="4.84167in" svg:x2="3.55208in" svg:y2="4.84167in" draw:id="id1520" draw:style-name="a1520" draw:name="Line 893"><svg:title/><svg:desc/></draw:connector><draw:connector draw:type="line" svg:x1="2.86319in" svg:y1="5.28819in" svg:x2="2.86319in" svg:y2="5.28819in" draw:id="id1521" draw:style-name="a1521" draw:name="Line 892"><svg:title/><svg:desc/></draw:connector><draw:connector draw:type="line" svg:x1="3.55208in" svg:y1="4.84167in" svg:x2="4.24097in" svg:y2="4.84167in" draw:id="id1522" draw:style-name="a1522" draw:name="Line 891"><svg:title/><svg:desc/></draw:connector><draw:connector draw:type="line" svg:x1="3.55208in" svg:y1="5.28819in" svg:x2="3.55208in" svg:y2="5.28819in" draw:id="id1523" draw:style-name="a1523" draw:name="Line 890"><svg:title/><svg:desc/></draw:connector><draw:connector draw:type="line" svg:x1="4.24097in" svg:y1="4.84167in" svg:x2="5.06736in" svg:y2="4.84167in" draw:id="id1524" draw:style-name="a1524" draw:name="Line 889"><svg:title/><svg:desc/></draw:connector><draw:connector draw:type="line" svg:x1="4.24097in" svg:y1="5.28819in" svg:x2="4.24097in" svg:y2="5.28819in" draw:id="id1525" draw:style-name="a1525" draw:name="Line 888"><svg:title/><svg:desc/></draw:connector><draw:connector draw:type="line" svg:x1="5.06736in" svg:y1="4.84167in" svg:x2="5.89653in" svg:y2="4.84167in" draw:id="id1526" draw:style-name="a1526" draw:name="Line 887"><svg:title/><svg:desc/></draw:connector><draw:connector draw:type="line" svg:x1="5.06736in" svg:y1="5.28819in" svg:x2="5.06736in" svg:y2="5.28819in" draw:id="id1527" draw:style-name="a1527" draw:name="Line 886"><svg:title/><svg:desc/></draw:connector><draw:connector draw:type="line" svg:x1="5.89444in" svg:y1="5.28819in" svg:x2="5.89444in" svg:y2="5.28819in" draw:id="id1528" draw:style-name="a1528" draw:name="Line 885"><svg:title/><svg:desc/></draw:connector><draw:connector draw:type="line" svg:x1="0.78333in" svg:y1="5.28958in" svg:x2="1.08264in" svg:y2="5.28958in" draw:id="id1529" draw:style-name="a1529" draw:name="Line 884"><svg:title/><svg:desc/></draw:connector><draw:connector draw:type="line" svg:x1="0.78542in" svg:y1="5.45972in" svg:x2="0.78542in" svg:y2="5.45972in" draw:id="id1530" draw:style-name="a1530" draw:name="Line 883"><svg:title/><svg:desc/></draw:connector><draw:connector draw:type="line" svg:x1="1.08264in" svg:y1="5.28958in" svg:x2="2.86319in" svg:y2="5.28958in" draw:id="id1531" draw:style-name="a1531" draw:name="Line 882"><svg:title/><svg:desc/></draw:connector><draw:connector draw:type="line" svg:x1="1.08264in" svg:y1="5.45972in" svg:x2="1.08264in" svg:y2="5.45972in" draw:id="id1532" draw:style-name="a1532" draw:name="Line 881"><svg:title/><svg:desc/></draw:connector><draw:connector draw:type="line" svg:x1="2.86319in" svg:y1="5.28958in" svg:x2="3.55208in" svg:y2="5.28958in" draw:id="id1533" draw:style-name="a1533" draw:name="Line 880"><svg:title/><svg:desc/></draw:connector><draw:connector draw:type="line" svg:x1="2.86319in" svg:y1="5.45972in" svg:x2="2.86319in" svg:y2="5.45972in" draw:id="id1534" draw:style-name="a1534" draw:name="Line 879"><svg:title/><svg:desc/></draw:connector><draw:connector draw:type="line" svg:x1="3.55208in" svg:y1="5.28958in" svg:x2="4.24097in" svg:y2="5.28958in" draw:id="id1535" draw:style-name="a1535" draw:name="Line 878"><svg:title/><svg:desc/></draw:connector><draw:connector draw:type="line" svg:x1="3.55208in" svg:y1="5.45972in" svg:x2="3.55208in" svg:y2="5.45972in" draw:id="id1536" draw:style-name="a1536" draw:name="Line 877"><svg:title/><svg:desc/></draw:connector><draw:connector draw:type="line" svg:x1="4.24097in" svg:y1="5.28958in" svg:x2="5.06736in" svg:y2="5.28958in" draw:id="id1537" draw:style-name="a1537" draw:name="Line 876"><svg:title/><svg:desc/></draw:connector><draw:connector draw:type="line" svg:x1="4.24097in" svg:y1="5.45972in" svg:x2="4.24097in" svg:y2="5.45972in" draw:id="id1538" draw:style-name="a1538" draw:name="Line 875"><svg:title/><svg:desc/></draw:connector><draw:connector draw:type="line" svg:x1="5.06736in" svg:y1="5.28958in" svg:x2="5.89653in" svg:y2="5.28958in" draw:id="id1539" draw:style-name="a1539" draw:name="Line 874"><svg:title/><svg:desc/></draw:connector><draw:connector draw:type="line" svg:x1="5.06736in" svg:y1="5.45972in" svg:x2="5.06736in" svg:y2="5.45972in" draw:id="id1540" draw:style-name="a1540" draw:name="Line 873"><svg:title/><svg:desc/></draw:connector><draw:connector draw:type="line" svg:x1="5.89444in" svg:y1="5.45972in" svg:x2="5.89444in" svg:y2="5.45972in" draw:id="id1541" draw:style-name="a1541" draw:name="Line 872"><svg:title/><svg:desc/></draw:connector><draw:connector draw:type="line" svg:x1="0.78333in" svg:y1="5.46181in" svg:x2="1.08264in" svg:y2="5.46181in" draw:id="id1542" draw:style-name="a1542" draw:name="Line 871"><svg:title/><svg:desc/></draw:connector><draw:connector draw:type="line" svg:x1="0.78542in" svg:y1="5.77083in" svg:x2="0.78542in" svg:y2="5.77083in" draw:id="id1543" draw:style-name="a1543" draw:name="Line 870"><svg:title/><svg:desc/></draw:connector><draw:connector draw:type="line" svg:x1="1.08264in" svg:y1="5.46181in" svg:x2="2.86319in" svg:y2="5.46181in" draw:id="id1544" draw:style-name="a1544" draw:name="Line 869"><svg:title/><svg:desc/></draw:connector><draw:connector draw:type="line" svg:x1="1.08264in" svg:y1="5.77083in" svg:x2="1.08264in" svg:y2="5.77083in" draw:id="id1545" draw:style-name="a1545" draw:name="Line 868"><svg:title/><svg:desc/></draw:connector><draw:connector draw:type="line" svg:x1="2.86319in" svg:y1="5.46181in" svg:x2="3.55208in" svg:y2="5.46181in" draw:id="id1546" draw:style-name="a1546" draw:name="Line 867"><svg:title/><svg:desc/></draw:connector><draw:connector draw:type="line" svg:x1="2.86319in" svg:y1="5.77083in" svg:x2="2.86319in" svg:y2="5.77083in" draw:id="id1547" draw:style-name="a1547" draw:name="Line 866"><svg:title/><svg:desc/></draw:connector><draw:connector draw:type="line" svg:x1="3.55208in" svg:y1="5.46181in" svg:x2="4.24097in" svg:y2="5.46181in" draw:id="id1548" draw:style-name="a1548" draw:name="Line 865"><svg:title/><svg:desc/></draw:connector><draw:connector draw:type="line" svg:x1="3.55208in" svg:y1="5.77083in" svg:x2="3.55208in" svg:y2="5.77083in" draw:id="id1549" draw:style-name="a1549" draw:name="Line 864"><svg:title/><svg:desc/></draw:connector><draw:connector draw:type="line" svg:x1="4.24097in" svg:y1="5.46181in" svg:x2="5.06736in" svg:y2="5.46181in" draw:id="id1550" draw:style-name="a1550" draw:name="Line 863"><svg:title/><svg:desc/></draw:connector><draw:connector draw:type="line" svg:x1="4.24097in" svg:y1="5.77083in" svg:x2="4.24097in" svg:y2="5.77083in" draw:id="id1551" draw:style-name="a1551" draw:name="Line 862"><svg:title/><svg:desc/></draw:connector><draw:connector draw:type="line" svg:x1="5.06736in" svg:y1="5.46181in" svg:x2="5.89653in" svg:y2="5.46181in" draw:id="id1552" draw:style-name="a1552" draw:name="Line 861"><svg:title/><svg:desc/></draw:connector><draw:connector draw:type="line" svg:x1="5.06736in" svg:y1="5.77083in" svg:x2="5.06736in" svg:y2="5.77083in" draw:id="id1553" draw:style-name="a1553" draw:name="Line 860"><svg:title/><svg:desc/></draw:connector><draw:connector draw:type="line" svg:x1="5.89444in" svg:y1="5.77083in" svg:x2="5.89444in" svg:y2="5.77083in" draw:id="id1554" draw:style-name="a1554" draw:name="Line 859"><svg:title/><svg:desc/></draw:connector><draw:connector draw:type="line" svg:x1="0.78333in" svg:y1="5.77292in" svg:x2="1.08264in" svg:y2="5.77292in" draw:id="id1555" draw:style-name="a1555" draw:name="Line 858"><svg:title/><svg:desc/></draw:connector><draw:connector draw:type="line" svg:x1="0.78542in" svg:y1="5.94306in" svg:x2="0.78542in" svg:y2="5.94306in" draw:id="id1556" draw:style-name="a1556" draw:name="Line 857"><svg:title/><svg:desc/></draw:connector><draw:connector draw:type="line" svg:x1="1.08264in" svg:y1="5.77292in" svg:x2="2.86319in" svg:y2="5.77292in" draw:id="id1557" draw:style-name="a1557" draw:name="Line 856"><svg:title/><svg:desc/></draw:connector><draw:connector draw:type="line" svg:x1="1.08264in" svg:y1="5.94306in" svg:x2="1.08264in" svg:y2="5.94306in" draw:id="id1558" draw:style-name="a1558" draw:name="Line 855"><svg:title/><svg:desc/></draw:connector><draw:connector draw:type="line" svg:x1="2.86319in" svg:y1="5.77292in" svg:x2="3.55208in" svg:y2="5.77292in" draw:id="id1559" draw:style-name="a1559" draw:name="Line 854"><svg:title/><svg:desc/></draw:connector><draw:connector draw:type="line" svg:x1="2.86319in" svg:y1="5.94306in" svg:x2="2.86319in" svg:y2="5.94306in" draw:id="id1560" draw:style-name="a1560" draw:name="Line 853"><svg:title/><svg:desc/></draw:connector><draw:connector draw:type="line" svg:x1="3.55208in" svg:y1="5.77292in" svg:x2="4.24097in" svg:y2="5.77292in" draw:id="id1561" draw:style-name="a1561" draw:name="Line 852"><svg:title/><svg:desc/></draw:connector><draw:connector draw:type="line" svg:x1="3.55208in" svg:y1="5.94306in" svg:x2="3.55208in" svg:y2="5.94306in" draw:id="id1562" draw:style-name="a1562" draw:name="Line 851"><svg:title/><svg:desc/></draw:connector><draw:connector draw:type="line" svg:x1="4.24097in" svg:y1="5.77292in" svg:x2="5.06736in" svg:y2="5.77292in" draw:id="id1563" draw:style-name="a1563" draw:name="Line 850"><svg:title/><svg:desc/></draw:connector><draw:connector draw:type="line" svg:x1="4.24097in" svg:y1="5.94306in" svg:x2="4.24097in" svg:y2="5.94306in" draw:id="id1564" draw:style-name="a1564" draw:name="Line 849"><svg:title/><svg:desc/></draw:connector><draw:connector draw:type="line" svg:x1="5.06736in" svg:y1="5.77292in" svg:x2="5.89583in" svg:y2="5.77292in" draw:id="id1565" draw:style-name="a1565" draw:name="Line 848"><svg:title/><svg:desc/></draw:connector><draw:connector draw:type="line" svg:x1="5.06736in" svg:y1="5.94306in" svg:x2="5.06736in" svg:y2="5.94306in" draw:id="id1566" draw:style-name="a1566" draw:name="Line 847"><svg:title/><svg:desc/></draw:connector><draw:connector draw:type="line" svg:x1="5.89444in" svg:y1="5.94306in" svg:x2="5.89444in" svg:y2="5.94306in" draw:id="id1567" draw:style-name="a1567" draw:name="Line 846"><svg:title/><svg:desc/></draw:connector><draw:connector draw:type="line" svg:x1="0.78333in" svg:y1="5.94514in" svg:x2="1.08264in" svg:y2="5.94514in" draw:id="id1568" draw:style-name="a1568" draw:name="Line 845"><svg:title/><svg:desc/></draw:connector><draw:connector draw:type="line" svg:x1="0.78542in" svg:y1="6.25417in" svg:x2="0.78542in" svg:y2="6.25417in" draw:id="id1569" draw:style-name="a1569" draw:name="Line 844"><svg:title/><svg:desc/></draw:connector><draw:connector draw:type="line" svg:x1="1.08264in" svg:y1="5.94514in" svg:x2="2.86319in" svg:y2="5.94514in" draw:id="id1570" draw:style-name="a1570" draw:name="Line 843"><svg:title/><svg:desc/></draw:connector><draw:connector draw:type="line" svg:x1="1.08264in" svg:y1="6.25417in" svg:x2="1.08264in" svg:y2="6.25417in" draw:id="id1571" draw:style-name="a1571" draw:name="Line 842"><svg:title/><svg:desc/></draw:connector><draw:connector draw:type="line" svg:x1="2.86319in" svg:y1="5.94514in" svg:x2="3.55208in" svg:y2="5.94514in" draw:id="id1572" draw:style-name="a1572" draw:name="Line 841"><svg:title/><svg:desc/></draw:connector><draw:connector draw:type="line" svg:x1="2.86319in" svg:y1="6.25417in" svg:x2="2.86319in" svg:y2="6.25417in" draw:id="id1573" draw:style-name="a1573" draw:name="Line 840"><svg:title/><svg:desc/></draw:connector><draw:connector draw:type="line" svg:x1="3.55208in" svg:y1="5.94514in" svg:x2="4.24097in" svg:y2="5.94514in" draw:id="id1574" draw:style-name="a1574" draw:name="Line 839"><svg:title/><svg:desc/></draw:connector><draw:connector draw:type="line" svg:x1="3.55208in" svg:y1="6.25417in" svg:x2="3.55208in" svg:y2="6.25417in" draw:id="id1575" draw:style-name="a1575" draw:name="Line 838"><svg:title/><svg:desc/></draw:connector><draw:connector draw:type="line" svg:x1="4.24097in" svg:y1="5.94514in" svg:x2="5.06736in" svg:y2="5.94514in" draw:id="id1576" draw:style-name="a1576" draw:name="Line 837"><svg:title/><svg:desc/></draw:connector><draw:connector draw:type="line" svg:x1="4.24097in" svg:y1="6.25417in" svg:x2="4.24097in" svg:y2="6.25417in" draw:id="id1577" draw:style-name="a1577" draw:name="Line 836"><svg:title/><svg:desc/></draw:connector><draw:connector draw:type="line" svg:x1="5.06736in" svg:y1="5.94514in" svg:x2="5.89583in" svg:y2="5.94514in" draw:id="id1578" draw:style-name="a1578" draw:name="Line 835"><svg:title/><svg:desc/></draw:connector><draw:connector draw:type="line" svg:x1="5.06736in" svg:y1="6.25417in" svg:x2="5.06736in" svg:y2="6.25417in" draw:id="id1579" draw:style-name="a1579" draw:name="Line 834"><svg:title/><svg:desc/></draw:connector><draw:connector draw:type="line" svg:x1="5.89444in" svg:y1="6.25417in" svg:x2="5.89444in" svg:y2="6.25417in" draw:id="id1580" draw:style-name="a1580" draw:name="Line 833"><svg:title/><svg:desc/></draw:connector><draw:connector draw:type="line" svg:x1="0.78333in" svg:y1="6.25556in" svg:x2="1.08264in" svg:y2="6.25556in" draw:id="id1581" draw:style-name="a1581" draw:name="Line 832"><svg:title/><svg:desc/></draw:connector><draw:connector draw:type="line" svg:x1="0.78542in" svg:y1="6.56528in" svg:x2="0.78542in" svg:y2="6.56528in" draw:id="id1582" draw:style-name="a1582" draw:name="Line 831"><svg:title/><svg:desc/></draw:connector><draw:connector draw:type="line" svg:x1="1.08264in" svg:y1="6.25556in" svg:x2="2.86319in" svg:y2="6.25556in" draw:id="id1583" draw:style-name="a1583" draw:name="Line 830"><svg:title/><svg:desc/></draw:connector><draw:connector draw:type="line" svg:x1="1.08264in" svg:y1="6.56528in" svg:x2="1.08264in" svg:y2="6.56528in" draw:id="id1584" draw:style-name="a1584" draw:name="Line 829"><svg:title/><svg:desc/></draw:connector><draw:connector draw:type="line" svg:x1="2.86319in" svg:y1="6.25556in" svg:x2="3.55208in" svg:y2="6.25556in" draw:id="id1585" draw:style-name="a1585" draw:name="Line 828"><svg:title/><svg:desc/></draw:connector><draw:connector draw:type="line" svg:x1="2.86319in" svg:y1="6.56528in" svg:x2="2.86319in" svg:y2="6.56528in" draw:id="id1586" draw:style-name="a1586" draw:name="Line 827"><svg:title/><svg:desc/></draw:connector><draw:connector draw:type="line" svg:x1="3.55208in" svg:y1="6.25556in" svg:x2="4.24097in" svg:y2="6.25556in" draw:id="id1587" draw:style-name="a1587" draw:name="Line 826"><svg:title/><svg:desc/></draw:connector><draw:connector draw:type="line" svg:x1="3.55208in" svg:y1="6.56528in" svg:x2="3.55208in" svg:y2="6.56528in" draw:id="id1588" draw:style-name="a1588" draw:name="Line 825"><svg:title/><svg:desc/></draw:connector><draw:connector draw:type="line" svg:x1="4.24097in" svg:y1="6.25556in" svg:x2="5.06736in" svg:y2="6.25556in" draw:id="id1589" draw:style-name="a1589" draw:name="Line 824"><svg:title/><svg:desc/></draw:connector><draw:connector draw:type="line" svg:x1="4.24097in" svg:y1="6.56528in" svg:x2="4.24097in" svg:y2="6.56528in" draw:id="id1590" draw:style-name="a1590" draw:name="Line 823"><svg:title/><svg:desc/></draw:connector><draw:connector draw:type="line" svg:x1="5.06736in" svg:y1="6.25556in" svg:x2="5.89583in" svg:y2="6.25556in" draw:id="id1591" draw:style-name="a1591" draw:name="Line 822"><svg:title/><svg:desc/></draw:connector><draw:connector draw:type="line" svg:x1="5.06736in" svg:y1="6.56528in" svg:x2="5.06736in" svg:y2="6.56528in" draw:id="id1592" draw:style-name="a1592" draw:name="Line 821"><svg:title/><svg:desc/></draw:connector><draw:connector draw:type="line" svg:x1="5.89444in" svg:y1="6.56528in" svg:x2="5.89444in" svg:y2="6.56528in" draw:id="id1593" draw:style-name="a1593" draw:name="Line 820"><svg:title/><svg:desc/></draw:connector><draw:connector draw:type="line" svg:x1="0.78333in" svg:y1="6.56667in" svg:x2="1.08264in" svg:y2="6.56667in" draw:id="id1594" draw:style-name="a1594" draw:name="Line 819"><svg:title/><svg:desc/></draw:connector><draw:connector draw:type="line" svg:x1="0.78542in" svg:y1="6.73681in" svg:x2="0.78542in" svg:y2="6.73681in" draw:id="id1595" draw:style-name="a1595" draw:name="Line 818"><svg:title/><svg:desc/></draw:connector><draw:connector draw:type="line" svg:x1="1.08264in" svg:y1="6.56667in" svg:x2="2.86319in" svg:y2="6.56667in" draw:id="id1596" draw:style-name="a1596" draw:name="Line 817"><svg:title/><svg:desc/></draw:connector><draw:connector draw:type="line" svg:x1="1.08264in" svg:y1="6.73681in" svg:x2="1.08264in" svg:y2="6.73681in" draw:id="id1597" draw:style-name="a1597" draw:name="Line 816"><svg:title/><svg:desc/></draw:connector><draw:connector draw:type="line" svg:x1="2.86319in" svg:y1="6.56667in" svg:x2="3.55208in" svg:y2="6.56667in" draw:id="id1598" draw:style-name="a1598" draw:name="Line 815"><svg:title/><svg:desc/></draw:connector><draw:connector draw:type="line" svg:x1="2.86319in" svg:y1="6.73681in" svg:x2="2.86319in" svg:y2="6.73681in" draw:id="id1599" draw:style-name="a1599" draw:name="Line 814"><svg:title/><svg:desc/></draw:connector><draw:connector draw:type="line" svg:x1="3.55208in" svg:y1="6.56667in" svg:x2="4.24097in" svg:y2="6.56667in" draw:id="id1600" draw:style-name="a1600" draw:name="Line 813"><svg:title/><svg:desc/></draw:connector><draw:connector draw:type="line" svg:x1="3.55208in" svg:y1="6.73681in" svg:x2="3.55208in" svg:y2="6.73681in" draw:id="id1601" draw:style-name="a1601" draw:name="Line 812"><svg:title/><svg:desc/></draw:connector><draw:connector draw:type="line" svg:x1="4.24097in" svg:y1="6.56667in" svg:x2="5.06736in" svg:y2="6.56667in" draw:id="id1602" draw:style-name="a1602" draw:name="Line 811"><svg:title/><svg:desc/></draw:connector><draw:connector draw:type="line" svg:x1="4.24097in" svg:y1="6.73681in" svg:x2="4.24097in" svg:y2="6.73681in" draw:id="id1603" draw:style-name="a1603" draw:name="Line 810"><svg:title/><svg:desc/></draw:connector><draw:connector draw:type="line" svg:x1="5.06736in" svg:y1="6.56667in" svg:x2="5.89583in" svg:y2="6.56667in" draw:id="id1604" draw:style-name="a1604" draw:name="Line 809"><svg:title/><svg:desc/></draw:connector><draw:connector draw:type="line" svg:x1="5.06736in" svg:y1="6.73681in" svg:x2="5.06736in" svg:y2="6.73681in" draw:id="id1605" draw:style-name="a1605" draw:name="Line 808"><svg:title/><svg:desc/></draw:connector><draw:connector draw:type="line" svg:x1="5.89444in" svg:y1="6.73681in" svg:x2="5.89444in" svg:y2="6.73681in" draw:id="id1606" draw:style-name="a1606" draw:name="Line 807"><svg:title/><svg:desc/></draw:connector><draw:connector draw:type="line" svg:x1="0.78333in" svg:y1="6.73889in" svg:x2="1.08264in" svg:y2="6.73889in" draw:id="id1607" draw:style-name="a1607" draw:name="Line 806"><svg:title/><svg:desc/></draw:connector><draw:connector draw:type="line" svg:x1="0.78542in" svg:y1="6.90903in" svg:x2="0.78542in" svg:y2="6.90903in" draw:id="id1608" draw:style-name="a1608" draw:name="Line 805"><svg:title/><svg:desc/></draw:connector><draw:connector draw:type="line" svg:x1="1.08264in" svg:y1="6.73889in" svg:x2="2.86319in" svg:y2="6.73889in" draw:id="id1609" draw:style-name="a1609" draw:name="Line 804"><svg:title/><svg:desc/></draw:connector><draw:connector draw:type="line" svg:x1="1.08264in" svg:y1="6.90903in" svg:x2="1.08264in" svg:y2="6.90903in" draw:id="id1610" draw:style-name="a1610" draw:name="Line 803"><svg:title/><svg:desc/></draw:connector><draw:connector draw:type="line" svg:x1="2.86319in" svg:y1="6.73889in" svg:x2="3.55208in" svg:y2="6.73889in" draw:id="id1611" draw:style-name="a1611" draw:name="Line 802"><svg:title/><svg:desc/></draw:connector><draw:connector draw:type="line" svg:x1="2.86319in" svg:y1="6.90903in" svg:x2="2.86319in" svg:y2="6.90903in" draw:id="id1612" draw:style-name="a1612" draw:name="Line 801"><svg:title/><svg:desc/></draw:connector><draw:connector draw:type="line" svg:x1="3.55208in" svg:y1="6.73889in" svg:x2="4.24097in" svg:y2="6.73889in" draw:id="id1613" draw:style-name="a1613" draw:name="Line 800"><svg:title/><svg:desc/></draw:connector><draw:connector draw:type="line" svg:x1="3.55208in" svg:y1="6.90903in" svg:x2="3.55208in" svg:y2="6.90903in" draw:id="id1614" draw:style-name="a1614" draw:name="Line 799"><svg:title/><svg:desc/></draw:connector><draw:connector draw:type="line" svg:x1="4.24097in" svg:y1="6.73889in" svg:x2="5.06736in" svg:y2="6.73889in" draw:id="id1615" draw:style-name="a1615" draw:name="Line 798"><svg:title/><svg:desc/></draw:connector><draw:connector draw:type="line" svg:x1="4.24097in" svg:y1="6.90903in" svg:x2="4.24097in" svg:y2="6.90903in" draw:id="id1616" draw:style-name="a1616" draw:name="Line 797"><svg:title/><svg:desc/></draw:connector><draw:connector draw:type="line" svg:x1="5.06736in" svg:y1="6.73889in" svg:x2="5.89583in" svg:y2="6.73889in" draw:id="id1617" draw:style-name="a1617" draw:name="Line 796"><svg:title/><svg:desc/></draw:connector><draw:connector draw:type="line" svg:x1="5.06736in" svg:y1="6.90903in" svg:x2="5.06736in" svg:y2="6.90903in" draw:id="id1618" draw:style-name="a1618" draw:name="Line 795"><svg:title/><svg:desc/></draw:connector><draw:connector draw:type="line" svg:x1="5.89444in" svg:y1="6.90903in" svg:x2="5.89444in" svg:y2="6.90903in" draw:id="id1619" draw:style-name="a1619" draw:name="Line 794"><svg:title/><svg:desc/></draw:connector><draw:connector draw:type="line" svg:x1="0.78333in" svg:y1="6.91111in" svg:x2="1.08264in" svg:y2="6.91111in" draw:id="id1620" draw:style-name="a1620" draw:name="Line 793"><svg:title/><svg:desc/></draw:connector><draw:connector draw:type="line" svg:x1="0.78542in" svg:y1="7.08125in" svg:x2="0.78542in" svg:y2="7.08125in" draw:id="id1621" draw:style-name="a1621" draw:name="Line 792"><svg:title/><svg:desc/></draw:connector><draw:connector draw:type="line" svg:x1="1.08264in" svg:y1="6.91111in" svg:x2="2.86319in" svg:y2="6.91111in" draw:id="id1622" draw:style-name="a1622" draw:name="Line 791"><svg:title/><svg:desc/></draw:connector><draw:connector draw:type="line" svg:x1="1.08264in" svg:y1="7.08125in" svg:x2="1.08264in" svg:y2="7.08125in" draw:id="id1623" draw:style-name="a1623" draw:name="Line 790"><svg:title/><svg:desc/></draw:connector><draw:connector draw:type="line" svg:x1="2.86319in" svg:y1="6.91111in" svg:x2="3.55208in" svg:y2="6.91111in" draw:id="id1624" draw:style-name="a1624" draw:name="Line 789"><svg:title/><svg:desc/></draw:connector><draw:connector draw:type="line" svg:x1="2.86319in" svg:y1="7.08125in" svg:x2="2.86319in" svg:y2="7.08125in" draw:id="id1625" draw:style-name="a1625" draw:name="Line 788"><svg:title/><svg:desc/></draw:connector><draw:connector draw:type="line" svg:x1="3.55208in" svg:y1="6.91111in" svg:x2="4.24097in" svg:y2="6.91111in" draw:id="id1626" draw:style-name="a1626" draw:name="Line 787"><svg:title/><svg:desc/></draw:connector><draw:connector draw:type="line" svg:x1="3.55208in" svg:y1="7.08125in" svg:x2="3.55208in" svg:y2="7.08125in" draw:id="id1627" draw:style-name="a1627" draw:name="Line 786"><svg:title/><svg:desc/></draw:connector><draw:connector draw:type="line" svg:x1="4.24097in" svg:y1="6.91111in" svg:x2="5.06736in" svg:y2="6.91111in" draw:id="id1628" draw:style-name="a1628" draw:name="Line 785"><svg:title/><svg:desc/></draw:connector><draw:connector draw:type="line" svg:x1="4.24097in" svg:y1="7.08125in" svg:x2="4.24097in" svg:y2="7.08125in" draw:id="id1629" draw:style-name="a1629" draw:name="Line 784"><svg:title/><svg:desc/></draw:connector><draw:connector draw:type="line" svg:x1="5.06736in" svg:y1="6.91111in" svg:x2="5.89583in" svg:y2="6.91111in" draw:id="id1630" draw:style-name="a1630" draw:name="Line 783"><svg:title/><svg:desc/></draw:connector><draw:connector draw:type="line" svg:x1="5.06736in" svg:y1="7.08125in" svg:x2="5.06736in" svg:y2="7.08125in" draw:id="id1631" draw:style-name="a1631" draw:name="Line 782"><svg:title/><svg:desc/></draw:connector><draw:connector draw:type="line" svg:x1="5.89444in" svg:y1="7.08125in" svg:x2="5.89444in" svg:y2="7.08125in" draw:id="id1632" draw:style-name="a1632" draw:name="Line 781"><svg:title/><svg:desc/></draw:connector><draw:connector draw:type="line" svg:x1="0.78333in" svg:y1="7.08264in" svg:x2="1.08264in" svg:y2="7.08264in" draw:id="id1633" draw:style-name="a1633" draw:name="Line 780"><svg:title/><svg:desc/></draw:connector><draw:connector draw:type="line" svg:x1="0.78542in" svg:y1="7.25347in" svg:x2="0.78542in" svg:y2="7.25347in" draw:id="id1634" draw:style-name="a1634" draw:name="Line 779"><svg:title/><svg:desc/></draw:connector><draw:connector draw:type="line" svg:x1="1.08264in" svg:y1="7.08264in" svg:x2="2.86319in" svg:y2="7.08264in" draw:id="id1635" draw:style-name="a1635" draw:name="Line 778"><svg:title/><svg:desc/></draw:connector><draw:connector draw:type="line" svg:x1="1.08264in" svg:y1="7.25347in" svg:x2="1.08264in" svg:y2="7.25347in" draw:id="id1636" draw:style-name="a1636" draw:name="Line 777"><svg:title/><svg:desc/></draw:connector><draw:connector draw:type="line" svg:x1="2.86319in" svg:y1="7.08264in" svg:x2="3.55208in" svg:y2="7.08264in" draw:id="id1637" draw:style-name="a1637" draw:name="Line 776"><svg:title/><svg:desc/></draw:connector><draw:connector draw:type="line" svg:x1="2.86319in" svg:y1="7.25347in" svg:x2="2.86319in" svg:y2="7.25347in" draw:id="id1638" draw:style-name="a1638" draw:name="Line 775"><svg:title/><svg:desc/></draw:connector><draw:connector draw:type="line" svg:x1="3.55208in" svg:y1="7.08264in" svg:x2="4.24097in" svg:y2="7.08264in" draw:id="id1639" draw:style-name="a1639" draw:name="Line 774"><svg:title/><svg:desc/></draw:connector><draw:connector draw:type="line" svg:x1="3.55208in" svg:y1="7.25347in" svg:x2="3.55208in" svg:y2="7.25347in" draw:id="id1640" draw:style-name="a1640" draw:name="Line 773"><svg:title/><svg:desc/></draw:connector><draw:connector draw:type="line" svg:x1="4.24097in" svg:y1="7.08264in" svg:x2="5.06736in" svg:y2="7.08264in" draw:id="id1641" draw:style-name="a1641" draw:name="Line 772"><svg:title/><svg:desc/></draw:connector><draw:connector draw:type="line" svg:x1="4.24097in" svg:y1="7.25347in" svg:x2="4.24097in" svg:y2="7.25347in" draw:id="id1642" draw:style-name="a1642" draw:name="Line 771"><svg:title/><svg:desc/></draw:connector><draw:connector draw:type="line" svg:x1="5.06736in" svg:y1="7.08264in" svg:x2="5.89583in" svg:y2="7.08264in" draw:id="id1643" draw:style-name="a1643" draw:name="Line 770"><svg:title/><svg:desc/></draw:connector><draw:connector draw:type="line" svg:x1="5.06736in" svg:y1="7.25347in" svg:x2="5.06736in" svg:y2="7.25347in" draw:id="id1644" draw:style-name="a1644" draw:name="Line 769"><svg:title/><svg:desc/></draw:connector><draw:connector draw:type="line" svg:x1="5.89444in" svg:y1="7.25347in" svg:x2="5.89444in" svg:y2="7.25347in" draw:id="id1645" draw:style-name="a1645" draw:name="Line 768"><svg:title/><svg:desc/></draw:connector><draw:connector draw:type="line" svg:x1="0.78333in" svg:y1="7.25486in" svg:x2="1.08264in" svg:y2="7.25486in" draw:id="id1646" draw:style-name="a1646" draw:name="Line 767"><svg:title/><svg:desc/></draw:connector><draw:connector draw:type="line" svg:x1="0.78542in" svg:y1="7.42569in" svg:x2="0.78542in" svg:y2="7.42569in" draw:id="id1647" draw:style-name="a1647" draw:name="Line 766"><svg:title/><svg:desc/></draw:connector><draw:connector draw:type="line" svg:x1="1.08264in" svg:y1="7.25486in" svg:x2="2.8625in" svg:y2="7.25486in" draw:id="id1648" draw:style-name="a1648" draw:name="Line 765"><svg:title/><svg:desc/></draw:connector><draw:connector draw:type="line" svg:x1="1.08264in" svg:y1="7.42569in" svg:x2="1.08264in" svg:y2="7.42569in" draw:id="id1649" draw:style-name="a1649" draw:name="Line 764"><svg:title/><svg:desc/></draw:connector><draw:connector draw:type="line" svg:x1="2.86319in" svg:y1="7.25486in" svg:x2="3.55208in" svg:y2="7.25486in" draw:id="id1650" draw:style-name="a1650" draw:name="Line 763"><svg:title/><svg:desc/></draw:connector><draw:connector draw:type="line" svg:x1="2.86319in" svg:y1="7.42569in" svg:x2="2.86319in" svg:y2="7.42569in" draw:id="id1651" draw:style-name="a1651" draw:name="Line 762"><svg:title/><svg:desc/></draw:connector><draw:connector draw:type="line" svg:x1="3.55208in" svg:y1="7.25486in" svg:x2="4.24097in" svg:y2="7.25486in" draw:id="id1652" draw:style-name="a1652" draw:name="Line 761"><svg:title/><svg:desc/></draw:connector><draw:connector draw:type="line" svg:x1="3.55208in" svg:y1="7.42569in" svg:x2="3.55208in" svg:y2="7.42569in" draw:id="id1653" draw:style-name="a1653" draw:name="Line 760"><svg:title/><svg:desc/></draw:connector><draw:connector draw:type="line" svg:x1="4.24097in" svg:y1="7.25486in" svg:x2="5.06736in" svg:y2="7.25486in" draw:id="id1654" draw:style-name="a1654" draw:name="Line 759"><svg:title/><svg:desc/></draw:connector><draw:connector draw:type="line" svg:x1="4.24097in" svg:y1="7.42569in" svg:x2="4.24097in" svg:y2="7.42569in" draw:id="id1655" draw:style-name="a1655" draw:name="Line 758"><svg:title/><svg:desc/></draw:connector><draw:connector draw:type="line" svg:x1="5.06736in" svg:y1="7.25486in" svg:x2="5.89583in" svg:y2="7.25486in" draw:id="id1656" draw:style-name="a1656" draw:name="Line 757"><svg:title/><svg:desc/></draw:connector><draw:connector draw:type="line" svg:x1="5.06736in" svg:y1="7.42569in" svg:x2="5.06736in" svg:y2="7.42569in" draw:id="id1657" draw:style-name="a1657" draw:name="Line 756"><svg:title/><svg:desc/></draw:connector><draw:connector draw:type="line" svg:x1="5.89444in" svg:y1="7.42569in" svg:x2="5.89444in" svg:y2="7.42569in" draw:id="id1658" draw:style-name="a1658" draw:name="Line 755"><svg:title/><svg:desc/></draw:connector><draw:connector draw:type="line" svg:x1="0.78333in" svg:y1="7.42708in" svg:x2="1.08264in" svg:y2="7.42708in" draw:id="id1659" draw:style-name="a1659" draw:name="Line 754"><svg:title/><svg:desc/></draw:connector><draw:connector draw:type="line" svg:x1="0.78542in" svg:y1="7.59722in" svg:x2="0.78542in" svg:y2="7.59722in" draw:id="id1660" draw:style-name="a1660" draw:name="Line 753"><svg:title/><svg:desc/></draw:connector><draw:connector draw:type="line" svg:x1="1.08264in" svg:y1="7.42708in" svg:x2="2.8625in" svg:y2="7.42708in" draw:id="id1661" draw:style-name="a1661" draw:name="Line 752"><svg:title/><svg:desc/></draw:connector><draw:connector draw:type="line" svg:x1="1.08264in" svg:y1="7.59722in" svg:x2="1.08264in" svg:y2="7.59722in" draw:id="id1662" draw:style-name="a1662" draw:name="Line 751"><svg:title/><svg:desc/></draw:connector><draw:connector draw:type="line" svg:x1="2.8625in" svg:y1="7.42708in" svg:x2="3.55208in" svg:y2="7.42708in" draw:id="id1663" draw:style-name="a1663" draw:name="Line 750"><svg:title/><svg:desc/></draw:connector><draw:connector draw:type="line" svg:x1="2.8625in" svg:y1="7.59722in" svg:x2="2.8625in" svg:y2="7.59722in" draw:id="id1664" draw:style-name="a1664" draw:name="Line 749"><svg:title/><svg:desc/></draw:connector><draw:connector draw:type="line" svg:x1="3.55208in" svg:y1="7.42708in" svg:x2="4.24097in" svg:y2="7.42708in" draw:id="id1665" draw:style-name="a1665" draw:name="Line 748"><svg:title/><svg:desc/></draw:connector><draw:connector draw:type="line" svg:x1="3.55208in" svg:y1="7.59722in" svg:x2="3.55208in" svg:y2="7.59722in" draw:id="id1666" draw:style-name="a1666" draw:name="Line 747"><svg:title/><svg:desc/></draw:connector><draw:connector draw:type="line" svg:x1="4.24097in" svg:y1="7.42708in" svg:x2="5.06736in" svg:y2="7.42708in" draw:id="id1667" draw:style-name="a1667" draw:name="Line 746"><svg:title/><svg:desc/></draw:connector><draw:connector draw:type="line" svg:x1="4.24097in" svg:y1="7.59722in" svg:x2="4.24097in" svg:y2="7.59722in" draw:id="id1668" draw:style-name="a1668" draw:name="Line 745"><svg:title/><svg:desc/></draw:connector><draw:connector draw:type="line" svg:x1="5.06736in" svg:y1="7.42708in" svg:x2="5.89583in" svg:y2="7.42708in" draw:id="id1669" draw:style-name="a1669" draw:name="Line 744"><svg:title/><svg:desc/></draw:connector><draw:connector draw:type="line" svg:x1="5.06736in" svg:y1="7.59722in" svg:x2="5.06736in" svg:y2="7.59722in" draw:id="id1670" draw:style-name="a1670" draw:name="Line 743"><svg:title/><svg:desc/></draw:connector><draw:connector draw:type="line" svg:x1="5.89444in" svg:y1="7.59722in" svg:x2="5.89444in" svg:y2="7.59722in" draw:id="id1671" draw:style-name="a1671" draw:name="Line 742"><svg:title/><svg:desc/></draw:connector><draw:connector draw:type="line" svg:x1="0.78333in" svg:y1="7.59931in" svg:x2="1.08264in" svg:y2="7.59931in" draw:id="id1672" draw:style-name="a1672" draw:name="Line 741"><svg:title/><svg:desc/></draw:connector><draw:connector draw:type="line" svg:x1="0.78542in" svg:y1="7.76944in" svg:x2="0.78542in" svg:y2="7.76944in" draw:id="id1673" draw:style-name="a1673" draw:name="Line 740"><svg:title/><svg:desc/></draw:connector><draw:connector draw:type="line" svg:x1="1.08264in" svg:y1="7.59931in" svg:x2="2.8625in" svg:y2="7.59931in" draw:id="id1674" draw:style-name="a1674" draw:name="Line 739"><svg:title/><svg:desc/></draw:connector><draw:connector draw:type="line" svg:x1="1.08264in" svg:y1="7.76944in" svg:x2="1.08264in" svg:y2="7.76944in" draw:id="id1675" draw:style-name="a1675" draw:name="Line 738"><svg:title/><svg:desc/></draw:connector><draw:connector draw:type="line" svg:x1="2.8625in" svg:y1="7.59931in" svg:x2="3.55208in" svg:y2="7.59931in" draw:id="id1676" draw:style-name="a1676" draw:name="Line 737"><svg:title/><svg:desc/></draw:connector><draw:connector draw:type="line" svg:x1="2.8625in" svg:y1="7.76944in" svg:x2="2.8625in" svg:y2="7.76944in" draw:id="id1677" draw:style-name="a1677" draw:name="Line 736"><svg:title/><svg:desc/></draw:connector><draw:connector draw:type="line" svg:x1="3.55208in" svg:y1="7.59931in" svg:x2="4.24097in" svg:y2="7.59931in" draw:id="id1678" draw:style-name="a1678" draw:name="Line 735"><svg:title/><svg:desc/></draw:connector><draw:connector draw:type="line" svg:x1="3.55208in" svg:y1="7.76944in" svg:x2="3.55208in" svg:y2="7.76944in" draw:id="id1679" draw:style-name="a1679" draw:name="Line 734"><svg:title/><svg:desc/></draw:connector><draw:connector draw:type="line" svg:x1="4.24097in" svg:y1="7.59931in" svg:x2="5.06736in" svg:y2="7.59931in" draw:id="id1680" draw:style-name="a1680" draw:name="Line 733"><svg:title/><svg:desc/></draw:connector><draw:connector draw:type="line" svg:x1="4.24097in" svg:y1="7.76944in" svg:x2="4.24097in" svg:y2="7.76944in" draw:id="id1681" draw:style-name="a1681" draw:name="Line 732"><svg:title/><svg:desc/></draw:connector><draw:connector draw:type="line" svg:x1="5.06736in" svg:y1="7.59931in" svg:x2="5.89583in" svg:y2="7.59931in" draw:id="id1682" draw:style-name="a1682" draw:name="Line 731"><svg:title/><svg:desc/></draw:connector><draw:connector draw:type="line" svg:x1="5.06736in" svg:y1="7.76944in" svg:x2="5.06736in" svg:y2="7.76944in" draw:id="id1683" draw:style-name="a1683" draw:name="Line 730"><svg:title/><svg:desc/></draw:connector><draw:connector draw:type="line" svg:x1="5.89444in" svg:y1="7.76944in" svg:x2="5.89444in" svg:y2="7.76944in" draw:id="id1684" draw:style-name="a1684" draw:name="Line 729"><svg:title/><svg:desc/></draw:connector><draw:connector draw:type="line" svg:x1="0.78333in" svg:y1="7.77153in" svg:x2="1.08264in" svg:y2="7.77153in" draw:id="id1685" draw:style-name="a1685" draw:name="Line 728"><svg:title/><svg:desc/></draw:connector><draw:connector draw:type="line" svg:x1="0.78472in" svg:y1="7.94167in" svg:x2="0.78472in" svg:y2="7.94167in" draw:id="id1686" draw:style-name="a1686" draw:name="Line 727"><svg:title/><svg:desc/></draw:connector><draw:connector draw:type="line" svg:x1="1.08264in" svg:y1="7.77153in" svg:x2="2.8625in" svg:y2="7.77153in" draw:id="id1687" draw:style-name="a1687" draw:name="Line 726"><svg:title/><svg:desc/></draw:connector><draw:connector draw:type="line" svg:x1="1.08264in" svg:y1="7.94167in" svg:x2="1.08264in" svg:y2="7.94167in" draw:id="id1688" draw:style-name="a1688" draw:name="Line 725"><svg:title/><svg:desc/></draw:connector><draw:connector draw:type="line" svg:x1="2.8625in" svg:y1="7.77153in" svg:x2="3.55208in" svg:y2="7.77153in" draw:id="id1689" draw:style-name="a1689" draw:name="Line 724"><svg:title/><svg:desc/></draw:connector><draw:connector draw:type="line" svg:x1="2.8625in" svg:y1="7.94167in" svg:x2="2.8625in" svg:y2="7.94167in" draw:id="id1690" draw:style-name="a1690" draw:name="Line 723"><svg:title/><svg:desc/></draw:connector><draw:connector draw:type="line" svg:x1="3.55208in" svg:y1="7.77153in" svg:x2="4.24097in" svg:y2="7.77153in" draw:id="id1691" draw:style-name="a1691" draw:name="Line 722"><svg:title/><svg:desc/></draw:connector><draw:connector draw:type="line" svg:x1="3.55208in" svg:y1="7.94167in" svg:x2="3.55208in" svg:y2="7.94167in" draw:id="id1692" draw:style-name="a1692" draw:name="Line 721"><svg:title/><svg:desc/></draw:connector><draw:connector draw:type="line" svg:x1="4.24097in" svg:y1="7.77153in" svg:x2="5.06736in" svg:y2="7.77153in" draw:id="id1693" draw:style-name="a1693" draw:name="Line 720"><svg:title/><svg:desc/></draw:connector><draw:connector draw:type="line" svg:x1="4.24097in" svg:y1="7.94167in" svg:x2="4.24097in" svg:y2="7.94167in" draw:id="id1694" draw:style-name="a1694" draw:name="Line 719"><svg:title/><svg:desc/></draw:connector><draw:connector draw:type="line" svg:x1="5.06736in" svg:y1="7.77153in" svg:x2="5.89583in" svg:y2="7.77153in" draw:id="id1695" draw:style-name="a1695" draw:name="Line 718"><svg:title/><svg:desc/></draw:connector><draw:connector draw:type="line" svg:x1="5.06736in" svg:y1="7.94167in" svg:x2="5.06736in" svg:y2="7.94167in" draw:id="id1696" draw:style-name="a1696" draw:name="Line 717"><svg:title/><svg:desc/></draw:connector><draw:connector draw:type="line" svg:x1="5.89444in" svg:y1="7.94167in" svg:x2="5.89444in" svg:y2="7.94167in" draw:id="id1697" draw:style-name="a1697" draw:name="Line 716"><svg:title/><svg:desc/></draw:connector><draw:connector draw:type="line" svg:x1="0.78333in" svg:y1="7.94306in" svg:x2="1.08264in" svg:y2="7.94306in" draw:id="id1698" draw:style-name="a1698" draw:name="Line 715"><svg:title/><svg:desc/></draw:connector><draw:connector draw:type="line" svg:x1="0.78472in" svg:y1="8.11389in" svg:x2="0.78472in" svg:y2="8.11389in" draw:id="id1699" draw:style-name="a1699" draw:name="Line 714"><svg:title/><svg:desc/></draw:connector><draw:connector draw:type="line" svg:x1="1.08264in" svg:y1="7.94306in" svg:x2="2.8625in" svg:y2="7.94306in" draw:id="id1700" draw:style-name="a1700" draw:name="Line 713"><svg:title/><svg:desc/></draw:connector><draw:connector draw:type="line" svg:x1="1.08264in" svg:y1="8.11389in" svg:x2="1.08264in" svg:y2="8.11389in" draw:id="id1701" draw:style-name="a1701" draw:name="Line 712"><svg:title/><svg:desc/></draw:connector><draw:connector draw:type="line" svg:x1="2.8625in" svg:y1="7.94306in" svg:x2="3.55208in" svg:y2="7.94306in" draw:id="id1702" draw:style-name="a1702" draw:name="Line 711"><svg:title/><svg:desc/></draw:connector><draw:connector draw:type="line" svg:x1="2.8625in" svg:y1="8.11389in" svg:x2="2.8625in" svg:y2="8.11389in" draw:id="id1703" draw:style-name="a1703" draw:name="Line 710"><svg:title/><svg:desc/></draw:connector><draw:connector draw:type="line" svg:x1="3.55208in" svg:y1="7.94306in" svg:x2="4.24097in" svg:y2="7.94306in" draw:id="id1704" draw:style-name="a1704" draw:name="Line 709"><svg:title/><svg:desc/></draw:connector><draw:connector draw:type="line" svg:x1="3.55208in" svg:y1="8.11389in" svg:x2="3.55208in" svg:y2="8.11389in" draw:id="id1705" draw:style-name="a1705" draw:name="Line 708"><svg:title/><svg:desc/></draw:connector><draw:connector draw:type="line" svg:x1="4.24097in" svg:y1="7.94306in" svg:x2="5.06736in" svg:y2="7.94306in" draw:id="id1706" draw:style-name="a1706" draw:name="Line 707"><svg:title/><svg:desc/></draw:connector><draw:connector draw:type="line" svg:x1="4.24097in" svg:y1="8.11389in" svg:x2="4.24097in" svg:y2="8.11389in" draw:id="id1707" draw:style-name="a1707" draw:name="Line 706"><svg:title/><svg:desc/></draw:connector><draw:connector draw:type="line" svg:x1="5.06736in" svg:y1="7.94306in" svg:x2="5.89583in" svg:y2="7.94306in" draw:id="id1708" draw:style-name="a1708" draw:name="Line 705"><svg:title/><svg:desc/></draw:connector><draw:connector draw:type="line" svg:x1="5.06736in" svg:y1="8.11389in" svg:x2="5.06736in" svg:y2="8.11389in" draw:id="id1709" draw:style-name="a1709" draw:name="Line 704"><svg:title/><svg:desc/></draw:connector><draw:connector draw:type="line" svg:x1="5.89444in" svg:y1="8.11389in" svg:x2="5.89444in" svg:y2="8.11389in" draw:id="id1710" draw:style-name="a1710" draw:name="Line 703"><svg:title/><svg:desc/></draw:connector><draw:connector draw:type="line" svg:x1="0.78333in" svg:y1="8.11528in" svg:x2="1.08264in" svg:y2="8.11528in" draw:id="id1711" draw:style-name="a1711" draw:name="Line 702"><svg:title/><svg:desc/></draw:connector><draw:connector draw:type="line" svg:x1="0.78472in" svg:y1="8.28542in" svg:x2="0.78472in" svg:y2="8.28542in" draw:id="id1712" draw:style-name="a1712" draw:name="Line 701"><svg:title/><svg:desc/></draw:connector><draw:connector draw:type="line" svg:x1="1.08264in" svg:y1="8.11528in" svg:x2="2.8625in" svg:y2="8.11528in" draw:id="id1713" draw:style-name="a1713" draw:name="Line 700"><svg:title/><svg:desc/></draw:connector><draw:connector draw:type="line" svg:x1="1.08264in" svg:y1="8.28542in" svg:x2="1.08264in" svg:y2="8.28542in" draw:id="id1714" draw:style-name="a1714" draw:name="Line 699"><svg:title/><svg:desc/></draw:connector><draw:connector draw:type="line" svg:x1="2.8625in" svg:y1="8.11528in" svg:x2="3.55208in" svg:y2="8.11528in" draw:id="id1715" draw:style-name="a1715" draw:name="Line 698"><svg:title/><svg:desc/></draw:connector><draw:connector draw:type="line" svg:x1="2.86319in" svg:y1="8.28542in" svg:x2="2.86319in" svg:y2="8.28542in" draw:id="id1716" draw:style-name="a1716" draw:name="Line 697"><svg:title/><svg:desc/></draw:connector><draw:connector draw:type="line" svg:x1="3.55208in" svg:y1="8.11528in" svg:x2="4.24097in" svg:y2="8.11528in" draw:id="id1717" draw:style-name="a1717" draw:name="Line 696"><svg:title/><svg:desc/></draw:connector><draw:connector draw:type="line" svg:x1="3.55208in" svg:y1="8.28542in" svg:x2="3.55208in" svg:y2="8.28542in" draw:id="id1718" draw:style-name="a1718" draw:name="Line 695"><svg:title/><svg:desc/></draw:connector><draw:connector draw:type="line" svg:x1="4.24097in" svg:y1="8.11528in" svg:x2="5.06806in" svg:y2="8.11528in" draw:id="id1719" draw:style-name="a1719" draw:name="Line 694"><svg:title/><svg:desc/></draw:connector><draw:connector draw:type="line" svg:x1="4.24097in" svg:y1="8.28542in" svg:x2="4.24097in" svg:y2="8.28542in" draw:id="id1720" draw:style-name="a1720" draw:name="Line 693"><svg:title/><svg:desc/></draw:connector><draw:connector draw:type="line" svg:x1="5.06806in" svg:y1="8.11528in" svg:x2="5.89653in" svg:y2="8.11528in" draw:id="id1721" draw:style-name="a1721" draw:name="Line 692"><svg:title/><svg:desc/></draw:connector><draw:connector draw:type="line" svg:x1="5.06806in" svg:y1="8.28542in" svg:x2="5.06806in" svg:y2="8.28542in" draw:id="id1722" draw:style-name="a1722" draw:name="Line 691"><svg:title/><svg:desc/></draw:connector><draw:connector draw:type="line" svg:x1="5.89444in" svg:y1="8.28542in" svg:x2="5.89444in" svg:y2="8.28542in" draw:id="id1723" draw:style-name="a1723" draw:name="Line 690"><svg:title/><svg:desc/></draw:connector><draw:custom-shape svg:x="0.78333in" svg:y="8.28681in" svg:width="5.11319in" svg:height="0.00139in" draw:id="id1724" draw:style-name="a1724" draw:name="Freeform 689"><svg:title/><svg:desc/><draw:enhanced-geometry draw:type="non-primitive" svg:viewBox="0 0 4675505 1270" draw:enhanced-path="M 0 0 L 0 0 3917950 0 4675505 0 N" draw:text-areas="?f8 ?f9 ?f11 ?f12" draw:glue-points="?f8 ?f9 ?f8 ?f9 ?f10 ?f9 ?f11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75505"/><draw:equation draw:name="f7" draw:formula="?f4 / 1270"/><draw:equation draw:name="f8" draw:formula="0 / ?f6"/><draw:equation draw:name="f9" draw:formula="0 / ?f7"/><draw:equation draw:name="f10" draw:formula="3917950 / ?f6"/><draw:equation draw:name="f11" draw:formula="4675505 / ?f6"/><draw:equation draw:name="f12" draw:formula="1270 / ?f7"/></draw:enhanced-geometry></draw:custom-shape></draw:g><draw:connector draw:type="line" svg:x1="0.78333in" svg:y1="8.55139in" svg:x2="3.14583in" svg:y2="8.55139in" draw:z-index="503203640" draw:id="id1726" draw:style-name="a1726" draw:name="Line 687" text:anchor-type="paragraph"><svg:title/><svg:desc/></draw:connector><draw:frame draw:z-index="503203664" draw:id="id1727" draw:style-name="a1727" draw:name="Text Box 686" text:anchor-type="paragraph" svg:x="0.76944in" svg:y="0.40694in" svg:width="1.03681in" svg:height="0.19028in" style:rel-width="scale" style:rel-height="scale"><draw:text-box><text:p text:style-name="P1141"><text:span text:style-name="T1142">Sławomir</text:span><text:span text:style-name="T1143"><text:s/></text:span><text:span text:style-name="T1144">Wyciślak</text:span></text:p></draw:text-box><svg:title/><svg:desc/></draw:frame><draw:frame draw:z-index="503203688" draw:id="id1728" draw:style-name="a1728" draw:name="Text Box 685" text:anchor-type="paragraph" svg:x="0.76944in" svg:y="0.76528in" svg:width="5.14653in" svg:height="3.51875in" style:rel-width="scale" style:rel-height="scale"><draw:text-box><text:p text:style-name="P1145">Przy opracowywaniu rankingu wzięto pod uwagę następujące czynniki: sprzedaż, zyski, aktywa oraz wartość rynkową. Zaletą rankingu jest odzwierciedlenie skali dzia- łalności korporacji transnarodowych,<text:s/>głównie dzięki uwzględnieniu wartości sprzeda- ży i wielkości aktywów. Poziom zysków mówi natomiast o rentowności sprzedaży. Jak wspomniano już wcześniej, wartość rynkowa zależy od oceny przedsiębiorstwa przez inwestorów.</text:p><text:p text:style-name="P1146">Wśród 2000 największych<text:s/><text:span text:style-name="T1147">firm<text:s/></text:span>znaleźli się przedstawiciele 60 krajów, dla porów- nania w 2004 roku było reprezentowanych<text:s/><text:span text:style-name="T1148">51<text:s/></text:span><text:span text:style-name="T1149">krajów.<text:s/></text:span>2000<text:s/><text:span text:style-name="T1150">firm,<text:s/></text:span>które uwzględniono w<text:s/><text:span text:style-name="T1151">rankingu,<text:s/></text:span>osiągnęło przychody wynoszące 30 bilionów<text:s/><text:span text:style-name="T1152">USD,<text:s/></text:span>2,4 bilionów<text:s/><text:span text:style-name="T1153">USD<text:s/></text:span>zy- sku,<text:s/><text:span text:style-name="T1154">119<text:s/></text:span>bilionów<text:s/><text:span text:style-name="T1155">USD<text:s/></text:span>aktywów oraz<text:s/><text:span text:style-name="T1156">39<text:s/></text:span>bilionów<text:s/><text:span text:style-name="T1157">US</text:span><text:span text:style-name="T1158">D<text:s/></text:span>wartości rynkowej (kapitali- zacji). Firmy<text:s/><text:span text:style-name="T1159">wywodzące<text:s/></text:span>się ze Stanów Zjednoczonych odgrywają główną rolę wśród przedsiębiorstw z listy.<text:s/><text:span text:style-name="T1160">Jednakże<text:s/></text:span>liczba<text:s/><text:span text:style-name="T1161">firm<text:s/></text:span>ze Stanów Zjednoczonych zmniejszyła się o<text:s/><text:span text:style-name="T1162">153<text:s/></text:span>w porównaniu z rokiem 2004 i o<text:s/><text:span text:style-name="T1163">61<text:s/></text:span>w porównaniu z rokiem 2005. Na liście pojawiły się zaś przedsiębiorstwa z Chin, Indii oraz Brazylii. Przykładowo Indie mają na liście 48 przedsiębiorstw, tymczasem w 2004 roku było ich tylko<text:s/><text:span text:style-name="T1164">27.<text:s/></text:span>Pod względem<text:s/><text:span text:style-name="T1165">branżowym<text:s/></text:span>najwięcej<text:s/><text:span text:style-name="T1166">firm<text:s/></text:span><text:span text:style-name="T1167">wywodzi<text:s/></text:span>się z sektora bankowości, bo aż<text:s/><text:span text:style-name="T1168">31</text:span><text:span text:style-name="T1169">5.<text:s/></text:span>Bankowość również dominuje w zakresie aktywów i reprezentuje 58,3 bilionów<text:s/><text:span text:style-name="T1170">USD<text:s/></text:span>oraz zyski równe<text:s/><text:span text:style-name="T1171">398<text:s/></text:span>miliardom<text:s/><text:span text:style-name="T1172">USD.<text:s/></text:span><text:span text:style-name="T1173">123<text:s/></text:span>przedsiębiorstwa z sektora petrochemicznego<text:s/><text:span text:style-name="T1174">miały<text:s/></text:span>dominującą pozycję w zakresie przychodów, które sięgnęły<text:s/><text:span text:style-name="T1175">3,76<text:s/></text:span>bilona<text:s/><text:span text:style-name="T1176">USD<text:s/></text:span>oraz zaję-<text:s/><text:span text:style-name="T1177">ły</text:span><text:span text:style-name="T1178"><text:s/></text:span><text:span text:style-name="T1179">drugą</text:span><text:span text:style-name="T1180"><text:s/></text:span>pozycję<text:span text:style-name="T1181"><text:s/></text:span>w<text:span text:style-name="T1182"><text:s/></text:span>zakresie<text:span text:style-name="T1183"><text:s/></text:span><text:span text:style-name="T1184">zysków,</text:span><text:span text:style-name="T1185"><text:s/></text:span>które<text:span text:style-name="T1186"><text:s/></text:span>były<text:span text:style-name="T1187"><text:s/></text:span>równe<text:span text:style-name="T1188"><text:s/></text:span><text:span text:style-name="T1189">386</text:span><text:span text:style-name="T1190"><text:s/></text:span>miliardom<text:span text:style-name="T1191"><text:s/></text:span><text:span text:style-name="T1192">USD</text:span><text:span text:style-name="T1193">17</text:span><text:span text:style-name="T1194">.</text:span></text:p></draw:text-box><svg:title/><svg:desc/></draw:frame><draw:frame draw:z-index="503203712" draw:id="id1729" draw:style-name="a1729" draw:name="Text Box 684" text:anchor-type="paragraph" svg:x="0.76944in" svg:y="4.43125in" svg:width="5.14583in" svg:height="0.37292in" style:rel-width="scale" style:rel-height="scale"><draw:text-box><text:p text:style-name="P1195">Tab. 5. Korporacje transnarodowe (z sektorów pozafinansowych) o największej wartości zagra- nicznych aktywów</text:p></draw:text-box><svg:title/><svg:desc/></draw:frame><draw:frame draw:z-index="503203736" draw:id="id1730" draw:style-name="a1730" draw:name="Text Box 683" text:anchor-type="paragraph" svg:x="0.81389in" svg:y="8.55903in" svg:width="5.08403in" svg:height="0.19236in" style:rel-width="scale" style:rel-height="scale"><draw:text-box><text:p text:style-name="P1196"><text:span text:style-name="T1197">17<text:s/></text:span><text:a xlink:href="http://www.forbes.com/2008/04/02/forbes-global-2000-biz-2000global08-cz_sd_bz_0402global.html" office:target-frame-name="_top" xlink:show="replace">http://www.forbes.com/2008/04/02/forbes-global-2000-biz-2000global08-cz_sd_bz_0402global.html.</text:a></text:p></draw:text-box><svg:title/><svg:desc/></draw:frame><draw:frame draw:z-index="503203760" draw:id="id1731" draw:style-name="a1731" draw:name="Text Box 682" text:anchor-type="paragraph" svg:x="0.76944in" svg:y="8.92014in" svg:width="0.25208in" svg:height="0.20694in" style:rel-width="scale" style:rel-height="scale"><draw:text-box><text:p text:style-name="P1198">104</text:p></draw:text-box><svg:title/><svg:desc/></draw:frame><draw:frame draw:z-index="503203784" draw:id="id1732" draw:style-name="a1732" draw:name="Text Box 681" text:anchor-type="paragraph" svg:x="0.78542in" svg:y="4.84167in" svg:width="0.29792in" svg:height="0.44861in" style:rel-width="scale" style:rel-height="scale"><draw:text-box><text:p text:style-name="P1199"/><text:p text:style-name="P1200">Lp.</text:p><text:p text:style-name="P1201"/></draw:text-box><svg:title/><svg:desc/></draw:frame><draw:frame draw:z-index="503203808" draw:id="id1733" draw:style-name="a1733" draw:name="Text Box 680" text:anchor-type="paragraph" svg:x="1.08264in" svg:y="4.84167in" svg:width="1.78056in" svg:height="0.44861in" style:rel-width="scale" style:rel-height="scale"><draw:text-box><text:p text:style-name="P1202"/><text:p text:style-name="P1203">Nazwa firmy, kraj</text:p><text:p text:style-name="P1204"/></draw:text-box><svg:title/><svg:desc/></draw:frame><draw:frame draw:z-index="503203832" draw:id="id1734" draw:style-name="a1734" draw:name="Text Box 679" text:anchor-type="paragraph" svg:x="2.86319in" svg:y="4.84167in" svg:width="0.68958in" svg:height="0.44861in" style:rel-width="scale" style:rel-height="scale"><draw:text-box><text:p text:style-name="P1205">Aktywa zagraniczne (mln USD)</text:p></draw:text-box><svg:title/><svg:desc/></draw:frame><draw:frame draw:z-index="503203856" draw:id="id1735" draw:style-name="a1735" draw:name="Text Box 678" text:anchor-type="paragraph" svg:x="3.55208in" svg:y="4.84167in" svg:width="0.68958in" svg:height="0.44861in" style:rel-width="scale" style:rel-height="scale"><draw:text-box><text:p text:style-name="P1206">Sprzedaż zagraniczna (mln USD)</text:p></draw:text-box><svg:title/><svg:desc/></draw:frame><draw:frame draw:z-index="503203880" draw:id="id1736" draw:style-name="a1736" draw:name="Text Box 677" text:anchor-type="paragraph" svg:x="4.24097in" svg:y="4.84167in" svg:width="0.82708in" svg:height="0.44861in" style:rel-width="scale" style:rel-height="scale"><draw:text-box><text:p text:style-name="P1207">Indeks trans- nacjonalizacji</text:p></draw:text-box><svg:title/><svg:desc/></draw:frame><draw:frame draw:z-index="503203904" draw:id="id1737" draw:style-name="a1737" draw:name="Text Box 676" text:anchor-type="paragraph" svg:x="5.06806in" svg:y="4.84167in" svg:width="0.82708in" svg:height="0.44861in" style:rel-width="scale" style:rel-height="scale"><draw:text-box><text:p text:style-name="P1208">Indeks inter- nacjonalizacji</text:p></draw:text-box><svg:title/><svg:desc/></draw:frame><draw:frame draw:z-index="503203928" draw:id="id1738" draw:style-name="a1738" draw:name="Text Box 675" text:anchor-type="paragraph" svg:x="0.78542in" svg:y="5.28958in" svg:width="0.29792in" svg:height="0.17222in" style:rel-width="scale" style:rel-height="scale"><draw:text-box><text:p text:style-name="P1209">1.</text:p></draw:text-box><svg:title/><svg:desc/></draw:frame><draw:frame draw:z-index="503203952" draw:id="id1739" draw:style-name="a1739" draw:name="Text Box 674" text:anchor-type="paragraph" svg:x="1.08264in" svg:y="5.28958in" svg:width="1.78056in" svg:height="0.17222in" style:rel-width="scale" style:rel-height="scale"><draw:text-box><text:p text:style-name="P1210">General Electric, USA</text:p></draw:text-box><svg:title/><svg:desc/></draw:frame><draw:frame draw:z-index="503203976" draw:id="id1740" draw:style-name="a1740" draw:name="Text Box 673" text:anchor-type="paragraph" svg:x="2.86319in" svg:y="5.28958in" svg:width="0.68958in" svg:height="0.17222in" style:rel-width="scale" style:rel-height="scale"><draw:text-box><text:p text:style-name="P1211">412 692</text:p></draw:text-box><svg:title/><svg:desc/></draw:frame><draw:frame draw:z-index="503204000" draw:id="id1741" draw:style-name="a1741" draw:name="Text Box 672" text:anchor-type="paragraph" svg:x="3.55208in" svg:y="5.28958in" svg:width="0.68958in" svg:height="0.17222in" style:rel-width="scale" style:rel-height="scale"><draw:text-box><text:p text:style-name="P1212">59 815</text:p></draw:text-box><svg:title/><svg:desc/></draw:frame><draw:frame draw:z-index="503204024" draw:id="id1742" draw:style-name="a1742" draw:name="Text Box 671" text:anchor-type="paragraph" svg:x="4.24097in" svg:y="5.28958in" svg:width="0.82708in" svg:height="0.17222in" style:rel-width="scale" style:rel-height="scale"><draw:text-box><text:p text:style-name="P1213">50,1</text:p></draw:text-box><svg:title/><svg:desc/></draw:frame><draw:frame draw:z-index="503204048" draw:id="id1743" draw:style-name="a1743" draw:name="Text Box 670" text:anchor-type="paragraph" svg:x="5.06806in" svg:y="5.28958in" svg:width="0.82708in" svg:height="0.17222in" style:rel-width="scale" style:rel-height="scale"><draw:text-box><text:p text:style-name="P1214">77,5</text:p></draw:text-box><svg:title/><svg:desc/></draw:frame><draw:frame draw:z-index="503204072" draw:id="id1744" draw:style-name="a1744" draw:name="Text Box 669" text:anchor-type="paragraph" svg:x="0.78542in" svg:y="5.46181in" svg:width="0.29792in" svg:height="0.31111in" style:rel-width="scale" style:rel-height="scale"><draw:text-box><text:p text:style-name="P1215">2.</text:p></draw:text-box><svg:title/><svg:desc/></draw:frame><draw:frame draw:z-index="503204096" draw:id="id1745" draw:style-name="a1745" draw:name="Text Box 668" text:anchor-type="paragraph" svg:x="1.08264in" svg:y="5.46181in" svg:width="1.78056in" svg:height="0.31111in" style:rel-width="scale" style:rel-height="scale"><draw:text-box><text:p text:style-name="P1216">Vodafone Group PLC, Wielka Brytania</text:p></draw:text-box><svg:title/><svg:desc/></draw:frame><draw:frame draw:z-index="503204120" draw:id="id1746" draw:style-name="a1746" draw:name="Text Box 667" text:anchor-type="paragraph" svg:x="2.86319in" svg:y="5.46181in" svg:width="0.68958in" svg:height="0.31111in" style:rel-width="scale" style:rel-height="scale"><draw:text-box><text:p text:style-name="P1217">196 396</text:p></draw:text-box><svg:title/><svg:desc/></draw:frame><draw:frame draw:z-index="503204144" draw:id="id1747" draw:style-name="a1747" draw:name="Text Box 666" text:anchor-type="paragraph" svg:x="3.55208in" svg:y="5.46181in" svg:width="0.68958in" svg:height="0.31111in" style:rel-width="scale" style:rel-height="scale"><draw:text-box><text:p text:style-name="P1218">39 497</text:p></draw:text-box><svg:title/><svg:desc/></draw:frame><draw:frame draw:z-index="503204168" draw:id="id1748" draw:style-name="a1748" draw:name="Text Box 665" text:anchor-type="paragraph" svg:x="4.24097in" svg:y="5.46181in" svg:width="0.82708in" svg:height="0.31111in" style:rel-width="scale" style:rel-height="scale"><draw:text-box><text:p text:style-name="P1219">82,4</text:p></draw:text-box><svg:title/><svg:desc/></draw:frame><draw:frame draw:z-index="503204192" draw:id="id1749" draw:style-name="a1749" draw:name="Text Box 664" text:anchor-type="paragraph" svg:x="5.06806in" svg:y="5.46181in" svg:width="0.82708in" svg:height="0.31111in" style:rel-width="scale" style:rel-height="scale"><draw:text-box><text:p text:style-name="P1220">36,7</text:p></draw:text-box><svg:title/><svg:desc/></draw:frame><draw:frame draw:z-index="503204216" draw:id="id1750" draw:style-name="a1750" draw:name="Text Box 663" text:anchor-type="paragraph" svg:x="0.78542in" svg:y="5.77292in" svg:width="0.29792in" svg:height="0.17222in" style:rel-width="scale" style:rel-height="scale"><draw:text-box><text:p text:style-name="P1221">3.</text:p></draw:text-box><svg:title/><svg:desc/></draw:frame><draw:frame draw:z-index="503204240" draw:id="id1751" draw:style-name="a1751" draw:name="Text Box 662" text:anchor-type="paragraph" svg:x="1.08264in" svg:y="5.77292in" svg:width="1.78056in" svg:height="0.17222in" style:rel-width="scale" style:rel-height="scale"><draw:text-box><text:p text:style-name="P1222">General Motors, USA</text:p></draw:text-box><svg:title/><svg:desc/></draw:frame><draw:frame draw:z-index="503204264" draw:id="id1752" draw:style-name="a1752" draw:name="Text Box 661" text:anchor-type="paragraph" svg:x="2.86319in" svg:y="5.77292in" svg:width="0.68958in" svg:height="0.17222in" style:rel-width="scale" style:rel-height="scale"><draw:text-box><text:p text:style-name="P1223">175 254</text:p></draw:text-box><svg:title/><svg:desc/></draw:frame><draw:frame draw:z-index="503204288" draw:id="id1753" draw:style-name="a1753" draw:name="Text Box 660" text:anchor-type="paragraph" svg:x="3.55208in" svg:y="5.77292in" svg:width="0.68958in" svg:height="0.17222in" style:rel-width="scale" style:rel-height="scale"><draw:text-box><text:p text:style-name="P1224">65 288</text:p></draw:text-box><svg:title/><svg:desc/></draw:frame><draw:frame draw:z-index="503204312" draw:id="id1754" draw:style-name="a1754" draw:name="Text Box 659" text:anchor-type="paragraph" svg:x="4.24097in" svg:y="5.77292in" svg:width="0.82708in" svg:height="0.17222in" style:rel-width="scale" style:rel-height="scale"><draw:text-box><text:p text:style-name="P1225">42,9</text:p></draw:text-box><svg:title/><svg:desc/></draw:frame><draw:frame draw:z-index="503204336" draw:id="id1755" draw:style-name="a1755" draw:name="Text Box 658" text:anchor-type="paragraph" svg:x="5.06806in" svg:y="5.77292in" svg:width="0.82708in" svg:height="0.17222in" style:rel-width="scale" style:rel-height="scale"><draw:text-box><text:p text:style-name="P1226">57,6</text:p></draw:text-box><svg:title/><svg:desc/></draw:frame><draw:frame draw:z-index="503204360" draw:id="id1756" draw:style-name="a1756" draw:name="Text Box 657" text:anchor-type="paragraph" svg:x="0.78542in" svg:y="5.94514in" svg:width="0.29792in" svg:height="0.31111in" style:rel-width="scale" style:rel-height="scale"><draw:text-box><text:p text:style-name="P1227">4.</text:p></draw:text-box><svg:title/><svg:desc/></draw:frame><draw:frame draw:z-index="503204384" draw:id="id1757" draw:style-name="a1757" draw:name="Text Box 656" text:anchor-type="paragraph" svg:x="1.08264in" svg:y="5.94514in" svg:width="1.78056in" svg:height="0.31111in" style:rel-width="scale" style:rel-height="scale"><draw:text-box><text:p text:style-name="P1228">British Petroleum Company PLC, Wielka Brytania</text:p></draw:text-box><svg:title/><svg:desc/></draw:frame><draw:frame draw:z-index="503204408" draw:id="id1758" draw:style-name="a1758" draw:name="Text Box 655" text:anchor-type="paragraph" svg:x="2.86319in" svg:y="5.94514in" svg:width="0.68958in" svg:height="0.31111in" style:rel-width="scale" style:rel-height="scale"><draw:text-box><text:p text:style-name="P1229">161 174</text:p></draw:text-box><svg:title/><svg:desc/></draw:frame><draw:frame draw:z-index="503204432" draw:id="id1759" draw:style-name="a1759" draw:name="Text Box 654" text:anchor-type="paragraph" svg:x="3.55208in" svg:y="5.94514in" svg:width="0.68958in" svg:height="0.31111in" style:rel-width="scale" style:rel-height="scale"><draw:text-box><text:p text:style-name="P1230">200 293</text:p></draw:text-box><svg:title/><svg:desc/></draw:frame><draw:frame draw:z-index="503204456" draw:id="id1760" draw:style-name="a1760" draw:name="Text Box 653" text:anchor-type="paragraph" svg:x="4.24097in" svg:y="5.94514in" svg:width="0.82708in" svg:height="0.31111in" style:rel-width="scale" style:rel-height="scale"><draw:text-box><text:p text:style-name="P1231">79,4</text:p></draw:text-box><svg:title/><svg:desc/></draw:frame><draw:frame draw:z-index="503204480" draw:id="id1761" draw:style-name="a1761" draw:name="Text Box 652" text:anchor-type="paragraph" svg:x="5.06806in" svg:y="5.94514in" svg:width="0.82708in" svg:height="0.31111in" style:rel-width="scale" style:rel-height="scale"><draw:text-box><text:p text:style-name="P1232">69,3</text:p></draw:text-box><svg:title/><svg:desc/></draw:frame><draw:frame draw:z-index="503204504" draw:id="id1762" draw:style-name="a1762" draw:name="Text Box 651" text:anchor-type="paragraph" svg:x="0.78542in" svg:y="6.25556in" svg:width="0.29792in" svg:height="0.31111in" style:rel-width="scale" style:rel-height="scale"><draw:text-box><text:p text:style-name="P1233">5.</text:p></draw:text-box><svg:title/><svg:desc/></draw:frame><draw:frame draw:z-index="503204528" draw:id="id1763" draw:style-name="a1763" draw:name="Text Box 650" text:anchor-type="paragraph" svg:x="1.08264in" svg:y="6.25556in" svg:width="1.78056in" svg:height="0.31111in" style:rel-width="scale" style:rel-height="scale"><draw:text-box><text:p text:style-name="P1234">Royal Dutch/Shell Group, Wielka Brytania/Holandia</text:p></draw:text-box><svg:title/><svg:desc/></draw:frame><draw:frame draw:z-index="503204552" draw:id="id1764" draw:style-name="a1764" draw:name="Text Box 649" text:anchor-type="paragraph" svg:x="2.86319in" svg:y="6.25556in" svg:width="0.68958in" svg:height="0.31111in" style:rel-width="scale" style:rel-height="scale"><draw:text-box><text:p text:style-name="P1235">151 324</text:p></draw:text-box><svg:title/><svg:desc/></draw:frame><draw:frame draw:z-index="503204576" draw:id="id1765" draw:style-name="a1765" draw:name="Text Box 648" text:anchor-type="paragraph" svg:x="3.55208in" svg:y="6.25556in" svg:width="0.68958in" svg:height="0.31111in" style:rel-width="scale" style:rel-height="scale"><draw:text-box><text:p text:style-name="P1236">184 047</text:p></draw:text-box><svg:title/><svg:desc/></draw:frame><draw:frame draw:z-index="503204600" draw:id="id1766" draw:style-name="a1766" draw:name="Text Box 647" text:anchor-type="paragraph" svg:x="4.24097in" svg:y="6.25556in" svg:width="0.82708in" svg:height="0.31111in" style:rel-width="scale" style:rel-height="scale"><draw:text-box><text:p text:style-name="P1237">71,1</text:p></draw:text-box><svg:title/><svg:desc/></draw:frame><draw:frame draw:z-index="503204624" draw:id="id1767" draw:style-name="a1767" draw:name="Text Box 646" text:anchor-type="paragraph" svg:x="5.06806in" svg:y="6.25556in" svg:width="0.82708in" svg:height="0.31111in" style:rel-width="scale" style:rel-height="scale"><draw:text-box><text:p text:style-name="P1238">52,6</text:p></draw:text-box><svg:title/><svg:desc/></draw:frame><draw:frame draw:z-index="503204648" draw:id="id1768" draw:style-name="a1768" draw:name="Text Box 645" text:anchor-type="paragraph" svg:x="0.78542in" svg:y="6.56667in" svg:width="0.29792in" svg:height="0.17222in" style:rel-width="scale" style:rel-height="scale"><draw:text-box><text:p text:style-name="P1239">6.</text:p></draw:text-box><svg:title/><svg:desc/></draw:frame><draw:frame draw:z-index="503204672" draw:id="id1769" draw:style-name="a1769" draw:name="Text Box 644" text:anchor-type="paragraph" svg:x="1.08264in" svg:y="6.56667in" svg:width="1.78056in" svg:height="0.17222in" style:rel-width="scale" style:rel-height="scale"><draw:text-box><text:p text:style-name="P1240">Exxon Mobil, USA</text:p></draw:text-box><svg:title/><svg:desc/></draw:frame><draw:frame draw:z-index="503204696" draw:id="id1770" draw:style-name="a1770" draw:name="Text Box 643" text:anchor-type="paragraph" svg:x="2.86319in" svg:y="6.56667in" svg:width="0.68958in" svg:height="0.17222in" style:rel-width="scale" style:rel-height="scale"><draw:text-box><text:p text:style-name="P1241">143 860</text:p></draw:text-box><svg:title/><svg:desc/></draw:frame><draw:frame draw:z-index="503204720" draw:id="id1771" draw:style-name="a1771" draw:name="Text Box 642" text:anchor-type="paragraph" svg:x="3.55208in" svg:y="6.56667in" svg:width="0.68958in" svg:height="0.17222in" style:rel-width="scale" style:rel-height="scale"><draw:text-box><text:p text:style-name="P1242">248 402</text:p></draw:text-box><svg:title/><svg:desc/></draw:frame><draw:frame draw:z-index="503204744" draw:id="id1772" draw:style-name="a1772" draw:name="Text Box 641" text:anchor-type="paragraph" svg:x="4.24097in" svg:y="6.56667in" svg:width="0.82708in" svg:height="0.17222in" style:rel-width="scale" style:rel-height="scale"><draw:text-box><text:p text:style-name="P1243">67,1</text:p></draw:text-box><svg:title/><svg:desc/></draw:frame><draw:frame draw:z-index="503204768" draw:id="id1773" draw:style-name="a1773" draw:name="Text Box 640" text:anchor-type="paragraph" svg:x="5.06806in" svg:y="6.56667in" svg:width="0.82708in" svg:height="0.17222in" style:rel-width="scale" style:rel-height="scale"><draw:text-box><text:p text:style-name="P1244">77,3</text:p></draw:text-box><svg:title/><svg:desc/></draw:frame><draw:frame draw:z-index="503204792" draw:id="id1774" draw:style-name="a1774" draw:name="Text Box 639" text:anchor-type="paragraph" svg:x="0.78542in" svg:y="6.73889in" svg:width="0.29792in" svg:height="0.17222in" style:rel-width="scale" style:rel-height="scale"><draw:text-box><text:p text:style-name="P1245">7.</text:p></draw:text-box><svg:title/><svg:desc/></draw:frame><draw:frame draw:z-index="503204816" draw:id="id1775" draw:style-name="a1775" draw:name="Text Box 638" text:anchor-type="paragraph" svg:x="1.08264in" svg:y="6.73889in" svg:width="1.78056in" svg:height="0.17222in" style:rel-width="scale" style:rel-height="scale"><draw:text-box><text:p text:style-name="P1246">Toyota Motor Corporation, Japonia</text:p></draw:text-box><svg:title/><svg:desc/></draw:frame><draw:frame draw:z-index="503204840" draw:id="id1776" draw:style-name="a1776" draw:name="Text Box 637" text:anchor-type="paragraph" svg:x="2.86319in" svg:y="6.73889in" svg:width="0.68958in" svg:height="0.17222in" style:rel-width="scale" style:rel-height="scale"><draw:text-box><text:p text:style-name="P1247">131 676</text:p></draw:text-box><svg:title/><svg:desc/></draw:frame><draw:frame draw:z-index="503204864" draw:id="id1777" draw:style-name="a1777" draw:name="Text Box 636" text:anchor-type="paragraph" svg:x="3.55208in" svg:y="6.73889in" svg:width="0.68958in" svg:height="0.17222in" style:rel-width="scale" style:rel-height="scale"><draw:text-box><text:p text:style-name="P1248">117 721</text:p></draw:text-box><svg:title/><svg:desc/></draw:frame><draw:frame draw:z-index="503204888" draw:id="id1778" draw:style-name="a1778" draw:name="Text Box 635" text:anchor-type="paragraph" svg:x="4.24097in" svg:y="6.73889in" svg:width="0.82708in" svg:height="0.17222in" style:rel-width="scale" style:rel-height="scale"><draw:text-box><text:p text:style-name="P1249">51,6</text:p></draw:text-box><svg:title/><svg:desc/></draw:frame><draw:frame draw:z-index="503204912" draw:id="id1779" draw:style-name="a1779" draw:name="Text Box 634" text:anchor-type="paragraph" svg:x="5.06806in" svg:y="6.73889in" svg:width="0.82708in" svg:height="0.17222in" style:rel-width="scale" style:rel-height="scale"><draw:text-box><text:p text:style-name="P1250">36,1</text:p></draw:text-box><svg:title/><svg:desc/></draw:frame><draw:frame draw:z-index="503204936" draw:id="id1780" draw:style-name="a1780" draw:name="Text Box 633" text:anchor-type="paragraph" svg:x="0.78542in" svg:y="6.91111in" svg:width="0.29792in" svg:height="0.17222in" style:rel-width="scale" style:rel-height="scale"><draw:text-box><text:p text:style-name="P1251">8.</text:p></draw:text-box><svg:title/><svg:desc/></draw:frame><draw:frame draw:z-index="503204960" draw:id="id1781" draw:style-name="a1781" draw:name="Text Box 632" text:anchor-type="paragraph" svg:x="1.08264in" svg:y="6.91111in" svg:width="1.78056in" svg:height="0.17222in" style:rel-width="scale" style:rel-height="scale"><draw:text-box><text:p text:style-name="P1252">Ford Motor, USA</text:p></draw:text-box><svg:title/><svg:desc/></draw:frame><draw:frame draw:z-index="503204984" draw:id="id1782" draw:style-name="a1782" draw:name="Text Box 631" text:anchor-type="paragraph" svg:x="2.86319in" svg:y="6.91111in" svg:width="0.68958in" svg:height="0.17222in" style:rel-width="scale" style:rel-height="scale"><draw:text-box><text:p text:style-name="P1253">119 131</text:p></draw:text-box><svg:title/><svg:desc/></draw:frame><draw:frame draw:z-index="503205008" draw:id="id1783" draw:style-name="a1783" draw:name="Text Box 630" text:anchor-type="paragraph" svg:x="3.55208in" svg:y="6.91111in" svg:width="0.68958in" svg:height="0.17222in" style:rel-width="scale" style:rel-height="scale"><draw:text-box><text:p text:style-name="P1254">80 325</text:p></draw:text-box><svg:title/><svg:desc/></draw:frame><draw:frame draw:z-index="503205032" draw:id="id1784" draw:style-name="a1784" draw:name="Text Box 629" text:anchor-type="paragraph" svg:x="4.24097in" svg:y="6.91111in" svg:width="0.82708in" svg:height="0.17222in" style:rel-width="scale" style:rel-height="scale"><draw:text-box><text:p text:style-name="P1255">47,6</text:p></draw:text-box><svg:title/><svg:desc/></draw:frame><draw:frame draw:z-index="503205056" draw:id="id1785" draw:style-name="a1785" draw:name="Text Box 628" text:anchor-type="paragraph" svg:x="5.06806in" svg:y="6.91111in" svg:width="0.82708in" svg:height="0.17222in" style:rel-width="scale" style:rel-height="scale"><draw:text-box><text:p text:style-name="P1256">70,5</text:p></draw:text-box><svg:title/><svg:desc/></draw:frame><draw:frame draw:z-index="503205080" draw:id="id1786" draw:style-name="a1786" draw:name="Text Box 627" text:anchor-type="paragraph" svg:x="0.78542in" svg:y="7.08264in" svg:width="0.29792in" svg:height="0.17222in" style:rel-width="scale" style:rel-height="scale"><draw:text-box><text:p text:style-name="P1257">9.</text:p></draw:text-box><svg:title/><svg:desc/></draw:frame><draw:frame draw:z-index="503205104" draw:id="id1787" draw:style-name="a1787" draw:name="Text Box 626" text:anchor-type="paragraph" svg:x="1.08264in" svg:y="7.08264in" svg:width="1.78056in" svg:height="0.17222in" style:rel-width="scale" style:rel-height="scale"><draw:text-box><text:p text:style-name="P1258">Total, Francja</text:p></draw:text-box><svg:title/><svg:desc/></draw:frame><draw:frame draw:z-index="503205128" draw:id="id1788" draw:style-name="a1788" draw:name="Text Box 625" text:anchor-type="paragraph" svg:x="2.86319in" svg:y="7.08264in" svg:width="0.68958in" svg:height="0.17222in" style:rel-width="scale" style:rel-height="scale"><draw:text-box><text:p text:style-name="P1259">108 098</text:p></draw:text-box><svg:title/><svg:desc/></draw:frame><draw:frame draw:z-index="503205152" draw:id="id1789" draw:style-name="a1789" draw:name="Text Box 624" text:anchor-type="paragraph" svg:x="3.55208in" svg:y="7.08264in" svg:width="0.68958in" svg:height="0.17222in" style:rel-width="scale" style:rel-height="scale"><draw:text-box><text:p text:style-name="P1260">132 960</text:p></draw:text-box><svg:title/><svg:desc/></draw:frame><draw:frame draw:z-index="503205176" draw:id="id1790" draw:style-name="a1790" draw:name="Text Box 623" text:anchor-type="paragraph" svg:x="4.24097in" svg:y="7.08264in" svg:width="0.82708in" svg:height="0.17222in" style:rel-width="scale" style:rel-height="scale"><draw:text-box><text:p text:style-name="P1261">72,5</text:p></draw:text-box><svg:title/><svg:desc/></draw:frame><draw:frame draw:z-index="503205200" draw:id="id1791" draw:style-name="a1791" draw:name="Text Box 622" text:anchor-type="paragraph" svg:x="5.06806in" svg:y="7.08264in" svg:width="0.82708in" svg:height="0.17222in" style:rel-width="scale" style:rel-height="scale"><draw:text-box><text:p text:style-name="P1262">70,7</text:p></draw:text-box><svg:title/><svg:desc/></draw:frame><draw:frame draw:z-index="503205224" draw:id="id1792" draw:style-name="a1792" draw:name="Text Box 621" text:anchor-type="paragraph" svg:x="0.78542in" svg:y="7.25486in" svg:width="0.29792in" svg:height="0.17222in" style:rel-width="scale" style:rel-height="scale"><draw:text-box><text:p text:style-name="P1263">10.</text:p></draw:text-box><svg:title/><svg:desc/></draw:frame><draw:frame draw:z-index="503205248" draw:id="id1793" draw:style-name="a1793" draw:name="Text Box 620" text:anchor-type="paragraph" svg:x="1.08264in" svg:y="7.25486in" svg:width="1.78056in" svg:height="0.17222in" style:rel-width="scale" style:rel-height="scale"><draw:text-box><text:p text:style-name="P1264">Eléctricité de France, Francja</text:p></draw:text-box><svg:title/><svg:desc/></draw:frame><draw:frame draw:z-index="503205272" draw:id="id1794" draw:style-name="a1794" draw:name="Text Box 619" text:anchor-type="paragraph" svg:x="2.86319in" svg:y="7.25486in" svg:width="0.68958in" svg:height="0.17222in" style:rel-width="scale" style:rel-height="scale"><draw:text-box><text:p text:style-name="P1265">91 478</text:p></draw:text-box><svg:title/><svg:desc/></draw:frame><draw:frame draw:z-index="503205296" draw:id="id1795" draw:style-name="a1795" draw:name="Text Box 618" text:anchor-type="paragraph" svg:x="3.55208in" svg:y="7.25486in" svg:width="0.68958in" svg:height="0.17222in" style:rel-width="scale" style:rel-height="scale"><draw:text-box><text:p text:style-name="P1266">26 060</text:p></draw:text-box><svg:title/><svg:desc/></draw:frame><draw:frame draw:z-index="503205320" draw:id="id1796" draw:style-name="a1796" draw:name="Text Box 617" text:anchor-type="paragraph" svg:x="4.24097in" svg:y="7.25486in" svg:width="0.82708in" svg:height="0.17222in" style:rel-width="scale" style:rel-height="scale"><draw:text-box><text:p text:style-name="P1267">32,4</text:p></draw:text-box><svg:title/><svg:desc/></draw:frame><draw:frame draw:z-index="503205344" draw:id="id1797" draw:style-name="a1797" draw:name="Text Box 616" text:anchor-type="paragraph" svg:x="5.06806in" svg:y="7.25486in" svg:width="0.82708in" svg:height="0.17222in" style:rel-width="scale" style:rel-height="scale"><draw:text-box><text:p text:style-name="P1268">79,0</text:p></draw:text-box><svg:title/><svg:desc/></draw:frame><draw:frame draw:z-index="503205368" draw:id="id1798" draw:style-name="a1798" draw:name="Text Box 615" text:anchor-type="paragraph" svg:x="0.78542in" svg:y="7.42708in" svg:width="0.29792in" svg:height="0.17222in" style:rel-width="scale" style:rel-height="scale"><draw:text-box><text:p text:style-name="P1269">11.</text:p></draw:text-box><svg:title/><svg:desc/></draw:frame><draw:frame draw:z-index="503205392" draw:id="id1799" draw:style-name="a1799" draw:name="Text Box 614" text:anchor-type="paragraph" svg:x="1.08264in" svg:y="7.42708in" svg:width="1.78056in" svg:height="0.17222in" style:rel-width="scale" style:rel-height="scale"><draw:text-box><text:p text:style-name="P1270">France Télécom, Francja</text:p></draw:text-box><svg:title/><svg:desc/></draw:frame><draw:frame draw:z-index="503205416" draw:id="id1800" draw:style-name="a1800" draw:name="Text Box 613" text:anchor-type="paragraph" svg:x="2.86319in" svg:y="7.42708in" svg:width="0.68958in" svg:height="0.17222in" style:rel-width="scale" style:rel-height="scale"><draw:text-box><text:p text:style-name="P1271">87 186</text:p></draw:text-box><svg:title/><svg:desc/></draw:frame><draw:frame draw:z-index="503205440" draw:id="id1801" draw:style-name="a1801" draw:name="Text Box 612" text:anchor-type="paragraph" svg:x="3.55208in" svg:y="7.42708in" svg:width="0.68958in" svg:height="0.17222in" style:rel-width="scale" style:rel-height="scale"><draw:text-box><text:p text:style-name="P1272">25 634</text:p></draw:text-box><svg:title/><svg:desc/></draw:frame><draw:frame draw:z-index="503205464" draw:id="id1802" draw:style-name="a1802" draw:name="Text Box 611" text:anchor-type="paragraph" svg:x="4.24097in" svg:y="7.42708in" svg:width="0.82708in" svg:height="0.17222in" style:rel-width="scale" style:rel-height="scale"><draw:text-box><text:p text:style-name="P1273">49,9</text:p></draw:text-box><svg:title/><svg:desc/></draw:frame><draw:frame draw:z-index="503205488" draw:id="id1803" draw:style-name="a1803" draw:name="Text Box 610" text:anchor-type="paragraph" svg:x="5.06806in" svg:y="7.42708in" svg:width="0.82708in" svg:height="0.17222in" style:rel-width="scale" style:rel-height="scale"><draw:text-box><text:p text:style-name="P1274">72,0</text:p></draw:text-box><svg:title/><svg:desc/></draw:frame><draw:frame draw:z-index="503205512" draw:id="id1804" draw:style-name="a1804" draw:name="Text Box 609" text:anchor-type="paragraph" svg:x="0.78542in" svg:y="7.59931in" svg:width="0.29792in" svg:height="0.17222in" style:rel-width="scale" style:rel-height="scale"><draw:text-box><text:p text:style-name="P1275">12.</text:p></draw:text-box><svg:title/><svg:desc/></draw:frame><draw:frame draw:z-index="503205536" draw:id="id1805" draw:style-name="a1805" draw:name="Text Box 608" text:anchor-type="paragraph" svg:x="1.08264in" svg:y="7.59931in" svg:width="1.78056in" svg:height="0.17222in" style:rel-width="scale" style:rel-height="scale"><draw:text-box><text:p text:style-name="P1276">Volkswagen, Niemcy</text:p></draw:text-box><svg:title/><svg:desc/></draw:frame><draw:frame draw:z-index="503205560" draw:id="id1806" draw:style-name="a1806" draw:name="Text Box 607" text:anchor-type="paragraph" svg:x="2.86319in" svg:y="7.59931in" svg:width="0.68958in" svg:height="0.17222in" style:rel-width="scale" style:rel-height="scale"><draw:text-box><text:p text:style-name="P1277">82 579</text:p></draw:text-box><svg:title/><svg:desc/></draw:frame><draw:frame draw:z-index="503205584" draw:id="id1807" draw:style-name="a1807" draw:name="Text Box 606" text:anchor-type="paragraph" svg:x="3.55208in" svg:y="7.59931in" svg:width="0.68958in" svg:height="0.17222in" style:rel-width="scale" style:rel-height="scale"><draw:text-box><text:p text:style-name="P1278">85 896</text:p></draw:text-box><svg:title/><svg:desc/></draw:frame><draw:frame draw:z-index="503205608" draw:id="id1808" draw:style-name="a1808" draw:name="Text Box 605" text:anchor-type="paragraph" svg:x="4.24097in" svg:y="7.59931in" svg:width="0.82708in" svg:height="0.17222in" style:rel-width="scale" style:rel-height="scale"><draw:text-box><text:p text:style-name="P1279">57,6</text:p></draw:text-box><svg:title/><svg:desc/></draw:frame><draw:frame draw:z-index="503205632" draw:id="id1809" draw:style-name="a1809" draw:name="Text Box 604" text:anchor-type="paragraph" svg:x="5.06806in" svg:y="7.59931in" svg:width="0.82708in" svg:height="0.17222in" style:rel-width="scale" style:rel-height="scale"><draw:text-box><text:p text:style-name="P1280">71,3</text:p></draw:text-box><svg:title/><svg:desc/></draw:frame><draw:frame draw:z-index="503205656" draw:id="id1810" draw:style-name="a1810" draw:name="Text Box 603" text:anchor-type="paragraph" svg:x="0.78542in" svg:y="7.77153in" svg:width="0.29792in" svg:height="0.17222in" style:rel-width="scale" style:rel-height="scale"><draw:text-box><text:p text:style-name="P1281">13.</text:p></draw:text-box><svg:title/><svg:desc/></draw:frame><draw:frame draw:z-index="503205680" draw:id="id1811" draw:style-name="a1811" draw:name="Text Box 602" text:anchor-type="paragraph" svg:x="1.08264in" svg:y="7.77153in" svg:width="1.78056in" svg:height="0.17222in" style:rel-width="scale" style:rel-height="scale"><draw:text-box><text:p text:style-name="P1282">RWE Group, Niemcy</text:p></draw:text-box><svg:title/><svg:desc/></draw:frame><draw:frame draw:z-index="503205704" draw:id="id1812" draw:style-name="a1812" draw:name="Text Box 601" text:anchor-type="paragraph" svg:x="2.86319in" svg:y="7.77153in" svg:width="0.68958in" svg:height="0.17222in" style:rel-width="scale" style:rel-height="scale"><draw:text-box><text:p text:style-name="P1283">82 569</text:p></draw:text-box><svg:title/><svg:desc/></draw:frame><draw:frame draw:z-index="503205728" draw:id="id1813" draw:style-name="a1813" draw:name="Text Box 600" text:anchor-type="paragraph" svg:x="3.55208in" svg:y="7.77153in" svg:width="0.68958in" svg:height="0.17222in" style:rel-width="scale" style:rel-height="scale"><draw:text-box><text:p text:style-name="P1284">23 390</text:p></draw:text-box><svg:title/><svg:desc/></draw:frame><draw:frame draw:z-index="503205752" draw:id="id1814" draw:style-name="a1814" draw:name="Text Box 599" text:anchor-type="paragraph" svg:x="4.24097in" svg:y="7.77153in" svg:width="0.82708in" svg:height="0.17222in" style:rel-width="scale" style:rel-height="scale"><draw:text-box><text:p text:style-name="P1285">52,9</text:p></draw:text-box><svg:title/><svg:desc/></draw:frame><draw:frame draw:z-index="503205776" draw:id="id1815" draw:style-name="a1815" draw:name="Text Box 598" text:anchor-type="paragraph" svg:x="5.06806in" svg:y="7.77153in" svg:width="0.82708in" svg:height="0.17222in" style:rel-width="scale" style:rel-height="scale"><draw:text-box><text:p text:style-name="P1286">57,4</text:p></draw:text-box><svg:title/><svg:desc/></draw:frame><draw:frame draw:z-index="503205800" draw:id="id1816" draw:style-name="a1816" draw:name="Text Box 597" text:anchor-type="paragraph" svg:x="0.78542in" svg:y="7.94306in" svg:width="0.29792in" svg:height="0.17222in" style:rel-width="scale" style:rel-height="scale"><draw:text-box><text:p text:style-name="P1287">14.</text:p></draw:text-box><svg:title/><svg:desc/></draw:frame><draw:frame draw:z-index="503205824" draw:id="id1817" draw:style-name="a1817" draw:name="Text Box 596" text:anchor-type="paragraph" svg:x="1.08264in" svg:y="7.94306in" svg:width="1.78056in" svg:height="0.17222in" style:rel-width="scale" style:rel-height="scale"><draw:text-box><text:p text:style-name="P1288">Chevron Corp., USA</text:p></draw:text-box><svg:title/><svg:desc/></draw:frame><draw:frame draw:z-index="503205848" draw:id="id1818" draw:style-name="a1818" draw:name="Text Box 595" text:anchor-type="paragraph" svg:x="2.86319in" svg:y="7.94306in" svg:width="0.68958in" svg:height="0.17222in" style:rel-width="scale" style:rel-height="scale"><draw:text-box><text:p text:style-name="P1289">81 225</text:p></draw:text-box><svg:title/><svg:desc/></draw:frame><draw:frame draw:z-index="503205872" draw:id="id1819" draw:style-name="a1819" draw:name="Text Box 594" text:anchor-type="paragraph" svg:x="3.55208in" svg:y="7.94306in" svg:width="0.68958in" svg:height="0.17222in" style:rel-width="scale" style:rel-height="scale"><draw:text-box><text:p text:style-name="P1290">99 970</text:p></draw:text-box><svg:title/><svg:desc/></draw:frame><draw:frame draw:z-index="503205896" draw:id="id1820" draw:style-name="a1820" draw:name="Text Box 593" text:anchor-type="paragraph" svg:x="4.24097in" svg:y="7.94306in" svg:width="0.82708in" svg:height="0.17222in" style:rel-width="scale" style:rel-height="scale"><draw:text-box><text:p text:style-name="P1291">56,8</text:p></draw:text-box><svg:title/><svg:desc/></draw:frame><draw:frame draw:z-index="503205920" draw:id="id1821" draw:style-name="a1821" draw:name="Text Box 592" text:anchor-type="paragraph" svg:x="5.06806in" svg:y="7.94306in" svg:width="0.82708in" svg:height="0.17222in" style:rel-width="scale" style:rel-height="scale"><draw:text-box><text:p text:style-name="P1292">45,3</text:p></draw:text-box><svg:title/><svg:desc/></draw:frame><draw:frame draw:z-index="503205944" draw:id="id1822" draw:style-name="a1822" draw:name="Text Box 591" text:anchor-type="paragraph" svg:x="0.78542in" svg:y="8.11528in" svg:width="0.29792in" svg:height="0.17222in" style:rel-width="scale" style:rel-height="scale"><draw:text-box><text:p text:style-name="P1293">15.</text:p></draw:text-box><svg:title/><svg:desc/></draw:frame><draw:frame draw:z-index="503205968" draw:id="id1823" draw:style-name="a1823" draw:name="Text Box 590" text:anchor-type="paragraph" svg:x="1.08264in" svg:y="8.11528in" svg:width="1.78056in" svg:height="0.17222in" style:rel-width="scale" style:rel-height="scale"><draw:text-box><text:p text:style-name="P1294">E.ON, Niemcy</text:p></draw:text-box><svg:title/><svg:desc/></draw:frame><draw:frame draw:z-index="503205992" draw:id="id1824" draw:style-name="a1824" draw:name="Text Box 589" text:anchor-type="paragraph" svg:x="2.86319in" svg:y="8.11528in" svg:width="0.68958in" svg:height="0.17222in" style:rel-width="scale" style:rel-height="scale"><draw:text-box><text:p text:style-name="P1295">80 941</text:p></draw:text-box><svg:title/><svg:desc/></draw:frame><draw:frame draw:z-index="503206016" draw:id="id1825" draw:style-name="a1825" draw:name="Text Box 588" text:anchor-type="paragraph" svg:x="3.55208in" svg:y="8.11528in" svg:width="0.68958in" svg:height="0.17222in" style:rel-width="scale" style:rel-height="scale"><draw:text-box><text:p text:style-name="P1296">29148</text:p></draw:text-box><svg:title/><svg:desc/></draw:frame><draw:frame draw:z-index="503206040" draw:id="id1826" draw:style-name="a1826" draw:name="Text Box 587" text:anchor-type="paragraph" svg:x="4.24097in" svg:y="8.11528in" svg:width="0.82708in" svg:height="0.17222in" style:rel-width="scale" style:rel-height="scale"><draw:text-box><text:p text:style-name="P1297">48,8</text:p></draw:text-box><svg:title/><svg:desc/></draw:frame><draw:frame draw:z-index="503206064" draw:id="id1827" draw:style-name="a1827" draw:name="Text Box 586" text:anchor-type="paragraph" svg:x="5.06806in" svg:y="8.11528in" svg:width="0.82708in" svg:height="0.17222in" style:rel-width="scale" style:rel-height="scale"><draw:text-box><text:p text:style-name="P1298">57,4</text:p></draw:text-box><svg:title/><svg:desc/></draw:frame><draw:frame draw:z-index="503206088" draw:id="id1828" draw:style-name="a1828" draw:name="Text Box 585" text:anchor-type="paragraph" svg:x="0.78333in" svg:y="0.45694in" svg:width="5.11875in" svg:height="0.16667in" style:rel-width="scale" style:rel-height="scale"><draw:text-box><text:p text:style-name="P1299"/></draw:text-box><svg:title/><svg:desc/></draw:frame><draw:frame draw:z-index="503206112" draw:id="id1829" draw:style-name="a1829" draw:name="Text Box 584" text:anchor-type="paragraph" svg:x="0.78333in" svg:y="8.39861in" svg:width="2.3625in" svg:height="0.16667in" style:rel-width="scale" style:rel-height="scale"><draw:text-box><text:p text:style-name="P1300"/></draw:text-box><svg:title/><svg:desc/></draw:frame></text:p>
      <text:soft-page-break/>
      <text:p text:style-name="P1301"><draw:connector draw:type="line" svg:x1="0.8625in" svg:y1="0.60972in" svg:x2="5.98056in" svg:y2="0.60972in" draw:z-index="503206136" draw:id="id1830" draw:style-name="a1830" draw:name="Line 583" text:anchor-type="paragraph"><svg:title/><svg:desc/></draw:connector><draw:g draw:z-index="503206160" draw:name="Group 373" draw:id="id2040" draw:style-name="a2040" text:anchor-type="paragraph"><svg:title/><svg:desc/><draw:connector draw:type="line" svg:x1="0.8625in" svg:y1="0.82639in" svg:x2="1.16181in" svg:y2="0.82639in" draw:id="id1831" draw:style-name="a1831" draw:name="Line 582"><svg:title/><svg:desc/></draw:connector><draw:connector draw:type="line" svg:x1="0.86389in" svg:y1="1.27222in" svg:x2="0.86389in" svg:y2="1.27222in" draw:id="id1832" draw:style-name="a1832" draw:name="Line 581"><svg:title/><svg:desc/></draw:connector><draw:connector draw:type="line" svg:x1="1.16181in" svg:y1="0.82639in" svg:x2="2.94167in" svg:y2="0.82639in" draw:id="id1833" draw:style-name="a1833" draw:name="Line 580"><svg:title/><svg:desc/></draw:connector><draw:connector draw:type="line" svg:x1="1.16181in" svg:y1="1.27222in" svg:x2="1.16181in" svg:y2="1.27222in" draw:id="id1834" draw:style-name="a1834" draw:name="Line 579"><svg:title/><svg:desc/></draw:connector><draw:connector draw:type="line" svg:x1="2.94167in" svg:y1="0.82639in" svg:x2="3.63056in" svg:y2="0.82639in" draw:id="id1835" draw:style-name="a1835" draw:name="Line 578"><svg:title/><svg:desc/></draw:connector><draw:connector draw:type="line" svg:x1="2.94167in" svg:y1="1.27222in" svg:x2="2.94167in" svg:y2="1.27222in" draw:id="id1836" draw:style-name="a1836" draw:name="Line 577"><svg:title/><svg:desc/></draw:connector><draw:connector draw:type="line" svg:x1="3.63056in" svg:y1="0.82639in" svg:x2="4.31944in" svg:y2="0.82639in" draw:id="id1837" draw:style-name="a1837" draw:name="Line 576"><svg:title/><svg:desc/></draw:connector><draw:connector draw:type="line" svg:x1="3.63056in" svg:y1="1.27222in" svg:x2="3.63056in" svg:y2="1.27222in" draw:id="id1838" draw:style-name="a1838" draw:name="Line 575"><svg:title/><svg:desc/></draw:connector><draw:connector draw:type="line" svg:x1="4.31944in" svg:y1="0.82639in" svg:x2="5.14653in" svg:y2="0.82639in" draw:id="id1839" draw:style-name="a1839" draw:name="Line 574"><svg:title/><svg:desc/></draw:connector><draw:connector draw:type="line" svg:x1="4.31944in" svg:y1="1.27222in" svg:x2="4.31944in" svg:y2="1.27222in" draw:id="id1840" draw:style-name="a1840" draw:name="Line 573"><svg:title/><svg:desc/></draw:connector><draw:connector draw:type="line" svg:x1="5.14653in" svg:y1="0.82639in" svg:x2="5.975in" svg:y2="0.82639in" draw:id="id1841" draw:style-name="a1841" draw:name="Line 572"><svg:title/><svg:desc/></draw:connector><draw:connector draw:type="line" svg:x1="5.14653in" svg:y1="1.27222in" svg:x2="5.14653in" svg:y2="1.27222in" draw:id="id1842" draw:style-name="a1842" draw:name="Line 571"><svg:title/><svg:desc/></draw:connector><draw:connector draw:type="line" svg:x1="5.97292in" svg:y1="1.27222in" svg:x2="5.97292in" svg:y2="1.27222in" draw:id="id1843" draw:style-name="a1843" draw:name="Line 570"><svg:title/><svg:desc/></draw:connector><draw:connector draw:type="line" svg:x1="0.8625in" svg:y1="1.27431in" svg:x2="1.16181in" svg:y2="1.27431in" draw:id="id1844" draw:style-name="a1844" draw:name="Line 569"><svg:title/><svg:desc/></draw:connector><draw:connector draw:type="line" svg:x1="0.86389in" svg:y1="1.44444in" svg:x2="0.86389in" svg:y2="1.44444in" draw:id="id1845" draw:style-name="a1845" draw:name="Line 568"><svg:title/><svg:desc/></draw:connector><draw:connector draw:type="line" svg:x1="1.16181in" svg:y1="1.27431in" svg:x2="2.94167in" svg:y2="1.27431in" draw:id="id1846" draw:style-name="a1846" draw:name="Line 567"><svg:title/><svg:desc/></draw:connector><draw:connector draw:type="line" svg:x1="1.16181in" svg:y1="1.44444in" svg:x2="1.16181in" svg:y2="1.44444in" draw:id="id1847" draw:style-name="a1847" draw:name="Line 566"><svg:title/><svg:desc/></draw:connector><draw:connector draw:type="line" svg:x1="2.94167in" svg:y1="1.27431in" svg:x2="3.63056in" svg:y2="1.27431in" draw:id="id1848" draw:style-name="a1848" draw:name="Line 565"><svg:title/><svg:desc/></draw:connector><draw:connector draw:type="line" svg:x1="2.94167in" svg:y1="1.44444in" svg:x2="2.94167in" svg:y2="1.44444in" draw:id="id1849" draw:style-name="a1849" draw:name="Line 564"><svg:title/><svg:desc/></draw:connector><draw:connector draw:type="line" svg:x1="3.63056in" svg:y1="1.27431in" svg:x2="4.31944in" svg:y2="1.27431in" draw:id="id1850" draw:style-name="a1850" draw:name="Line 563"><svg:title/><svg:desc/></draw:connector><draw:connector draw:type="line" svg:x1="3.63056in" svg:y1="1.44444in" svg:x2="3.63056in" svg:y2="1.44444in" draw:id="id1851" draw:style-name="a1851" draw:name="Line 562"><svg:title/><svg:desc/></draw:connector><draw:connector draw:type="line" svg:x1="4.31944in" svg:y1="1.27431in" svg:x2="5.14653in" svg:y2="1.27431in" draw:id="id1852" draw:style-name="a1852" draw:name="Line 561"><svg:title/><svg:desc/></draw:connector><draw:connector draw:type="line" svg:x1="4.31944in" svg:y1="1.44444in" svg:x2="4.31944in" svg:y2="1.44444in" draw:id="id1853" draw:style-name="a1853" draw:name="Line 560"><svg:title/><svg:desc/></draw:connector><draw:connector draw:type="line" svg:x1="5.14653in" svg:y1="1.27431in" svg:x2="5.975in" svg:y2="1.27431in" draw:id="id1854" draw:style-name="a1854" draw:name="Line 559"><svg:title/><svg:desc/></draw:connector><draw:connector draw:type="line" svg:x1="5.14653in" svg:y1="1.44444in" svg:x2="5.14653in" svg:y2="1.44444in" draw:id="id1855" draw:style-name="a1855" draw:name="Line 558"><svg:title/><svg:desc/></draw:connector><draw:connector draw:type="line" svg:x1="5.97292in" svg:y1="1.44444in" svg:x2="5.97292in" svg:y2="1.44444in" draw:id="id1856" draw:style-name="a1856" draw:name="Line 557"><svg:title/><svg:desc/></draw:connector><draw:connector draw:type="line" svg:x1="0.8625in" svg:y1="1.44653in" svg:x2="1.16181in" svg:y2="1.44653in" draw:id="id1857" draw:style-name="a1857" draw:name="Line 556"><svg:title/><svg:desc/></draw:connector><draw:connector draw:type="line" svg:x1="0.86389in" svg:y1="1.61667in" svg:x2="0.86389in" svg:y2="1.61667in" draw:id="id1858" draw:style-name="a1858" draw:name="Line 555"><svg:title/><svg:desc/></draw:connector><draw:connector draw:type="line" svg:x1="1.16181in" svg:y1="1.44653in" svg:x2="2.94167in" svg:y2="1.44653in" draw:id="id1859" draw:style-name="a1859" draw:name="Line 554"><svg:title/><svg:desc/></draw:connector><draw:connector draw:type="line" svg:x1="1.16181in" svg:y1="1.61667in" svg:x2="1.16181in" svg:y2="1.61667in" draw:id="id1860" draw:style-name="a1860" draw:name="Line 553"><svg:title/><svg:desc/></draw:connector><draw:connector draw:type="line" svg:x1="2.94167in" svg:y1="1.44653in" svg:x2="3.63056in" svg:y2="1.44653in" draw:id="id1861" draw:style-name="a1861" draw:name="Line 552"><svg:title/><svg:desc/></draw:connector><draw:connector draw:type="line" svg:x1="2.94167in" svg:y1="1.61667in" svg:x2="2.94167in" svg:y2="1.61667in" draw:id="id1862" draw:style-name="a1862" draw:name="Line 551"><svg:title/><svg:desc/></draw:connector><draw:connector draw:type="line" svg:x1="3.63056in" svg:y1="1.44653in" svg:x2="4.31944in" svg:y2="1.44653in" draw:id="id1863" draw:style-name="a1863" draw:name="Line 550"><svg:title/><svg:desc/></draw:connector><draw:connector draw:type="line" svg:x1="3.63056in" svg:y1="1.61667in" svg:x2="3.63056in" svg:y2="1.61667in" draw:id="id1864" draw:style-name="a1864" draw:name="Line 549"><svg:title/><svg:desc/></draw:connector><draw:connector draw:type="line" svg:x1="4.31944in" svg:y1="1.44653in" svg:x2="5.14653in" svg:y2="1.44653in" draw:id="id1865" draw:style-name="a1865" draw:name="Line 548"><svg:title/><svg:desc/></draw:connector><draw:connector draw:type="line" svg:x1="4.31944in" svg:y1="1.61667in" svg:x2="4.31944in" svg:y2="1.61667in" draw:id="id1866" draw:style-name="a1866" draw:name="Line 547"><svg:title/><svg:desc/></draw:connector><draw:connector draw:type="line" svg:x1="5.14653in" svg:y1="1.44653in" svg:x2="5.975in" svg:y2="1.44653in" draw:id="id1867" draw:style-name="a1867" draw:name="Line 546"><svg:title/><svg:desc/></draw:connector><draw:connector draw:type="line" svg:x1="5.14653in" svg:y1="1.61667in" svg:x2="5.14653in" svg:y2="1.61667in" draw:id="id1868" draw:style-name="a1868" draw:name="Line 545"><svg:title/><svg:desc/></draw:connector><draw:connector draw:type="line" svg:x1="5.97292in" svg:y1="1.61667in" svg:x2="5.97292in" svg:y2="1.61667in" draw:id="id1869" draw:style-name="a1869" draw:name="Line 544"><svg:title/><svg:desc/></draw:connector><draw:connector draw:type="line" svg:x1="0.8625in" svg:y1="1.61806in" svg:x2="1.16181in" svg:y2="1.61806in" draw:id="id1870" draw:style-name="a1870" draw:name="Line 543"><svg:title/><svg:desc/></draw:connector><draw:connector draw:type="line" svg:x1="0.86389in" svg:y1="1.78889in" svg:x2="0.86389in" svg:y2="1.78889in" draw:id="id1871" draw:style-name="a1871" draw:name="Line 542"><svg:title/><svg:desc/></draw:connector><draw:connector draw:type="line" svg:x1="1.16181in" svg:y1="1.61806in" svg:x2="2.94167in" svg:y2="1.61806in" draw:id="id1872" draw:style-name="a1872" draw:name="Line 541"><svg:title/><svg:desc/></draw:connector><draw:connector draw:type="line" svg:x1="1.16181in" svg:y1="1.78889in" svg:x2="1.16181in" svg:y2="1.78889in" draw:id="id1873" draw:style-name="a1873" draw:name="Line 540"><svg:title/><svg:desc/></draw:connector><draw:connector draw:type="line" svg:x1="2.94167in" svg:y1="1.61806in" svg:x2="3.63056in" svg:y2="1.61806in" draw:id="id1874" draw:style-name="a1874" draw:name="Line 539"><svg:title/><svg:desc/></draw:connector><draw:connector draw:type="line" svg:x1="2.94167in" svg:y1="1.78889in" svg:x2="2.94167in" svg:y2="1.78889in" draw:id="id1875" draw:style-name="a1875" draw:name="Line 538"><svg:title/><svg:desc/></draw:connector><draw:connector draw:type="line" svg:x1="3.63056in" svg:y1="1.61806in" svg:x2="4.31944in" svg:y2="1.61806in" draw:id="id1876" draw:style-name="a1876" draw:name="Line 537"><svg:title/><svg:desc/></draw:connector><draw:connector draw:type="line" svg:x1="3.63056in" svg:y1="1.78889in" svg:x2="3.63056in" svg:y2="1.78889in" draw:id="id1877" draw:style-name="a1877" draw:name="Line 536"><svg:title/><svg:desc/></draw:connector><draw:connector draw:type="line" svg:x1="4.31944in" svg:y1="1.61806in" svg:x2="5.14653in" svg:y2="1.61806in" draw:id="id1878" draw:style-name="a1878" draw:name="Line 535"><svg:title/><svg:desc/></draw:connector><draw:connector draw:type="line" svg:x1="4.31944in" svg:y1="1.78889in" svg:x2="4.31944in" svg:y2="1.78889in" draw:id="id1879" draw:style-name="a1879" draw:name="Line 534"><svg:title/><svg:desc/></draw:connector><draw:connector draw:type="line" svg:x1="5.14653in" svg:y1="1.61806in" svg:x2="5.975in" svg:y2="1.61806in" draw:id="id1880" draw:style-name="a1880" draw:name="Line 533"><svg:title/><svg:desc/></draw:connector><draw:connector draw:type="line" svg:x1="5.14653in" svg:y1="1.78889in" svg:x2="5.14653in" svg:y2="1.78889in" draw:id="id1881" draw:style-name="a1881" draw:name="Line 532"><svg:title/><svg:desc/></draw:connector><draw:connector draw:type="line" svg:x1="5.97292in" svg:y1="1.78889in" svg:x2="5.97292in" svg:y2="1.78889in" draw:id="id1882" draw:style-name="a1882" draw:name="Line 531"><svg:title/><svg:desc/></draw:connector><draw:connector draw:type="line" svg:x1="0.8625in" svg:y1="1.79028in" svg:x2="1.16181in" svg:y2="1.79028in" draw:id="id1883" draw:style-name="a1883" draw:name="Line 530"><svg:title/><svg:desc/></draw:connector><draw:connector draw:type="line" svg:x1="0.86389in" svg:y1="2.1in" svg:x2="0.86389in" svg:y2="2.1in" draw:id="id1884" draw:style-name="a1884" draw:name="Line 529"><svg:title/><svg:desc/></draw:connector><draw:connector draw:type="line" svg:x1="1.16181in" svg:y1="1.79028in" svg:x2="2.94167in" svg:y2="1.79028in" draw:id="id1885" draw:style-name="a1885" draw:name="Line 528"><svg:title/><svg:desc/></draw:connector><draw:connector draw:type="line" svg:x1="1.16181in" svg:y1="2.1in" svg:x2="1.16181in" svg:y2="2.1in" draw:id="id1886" draw:style-name="a1886" draw:name="Line 527"><svg:title/><svg:desc/></draw:connector><draw:connector draw:type="line" svg:x1="2.94167in" svg:y1="1.79028in" svg:x2="3.63056in" svg:y2="1.79028in" draw:id="id1887" draw:style-name="a1887" draw:name="Line 526"><svg:title/><svg:desc/></draw:connector><draw:connector draw:type="line" svg:x1="2.94167in" svg:y1="2.1in" svg:x2="2.94167in" svg:y2="2.1in" draw:id="id1888" draw:style-name="a1888" draw:name="Line 525"><svg:title/><svg:desc/></draw:connector><draw:connector draw:type="line" svg:x1="3.63056in" svg:y1="1.79028in" svg:x2="4.31944in" svg:y2="1.79028in" draw:id="id1889" draw:style-name="a1889" draw:name="Line 524"><svg:title/><svg:desc/></draw:connector><draw:connector draw:type="line" svg:x1="3.63056in" svg:y1="2.1in" svg:x2="3.63056in" svg:y2="2.1in" draw:id="id1890" draw:style-name="a1890" draw:name="Line 523"><svg:title/><svg:desc/></draw:connector><draw:connector draw:type="line" svg:x1="4.31944in" svg:y1="1.79028in" svg:x2="5.14653in" svg:y2="1.79028in" draw:id="id1891" draw:style-name="a1891" draw:name="Line 522"><svg:title/><svg:desc/></draw:connector><draw:connector draw:type="line" svg:x1="4.31944in" svg:y1="2.1in" svg:x2="4.31944in" svg:y2="2.1in" draw:id="id1892" draw:style-name="a1892" draw:name="Line 521"><svg:title/><svg:desc/></draw:connector><draw:connector draw:type="line" svg:x1="5.14653in" svg:y1="1.79028in" svg:x2="5.975in" svg:y2="1.79028in" draw:id="id1893" draw:style-name="a1893" draw:name="Line 520"><svg:title/><svg:desc/></draw:connector><draw:connector draw:type="line" svg:x1="5.14653in" svg:y1="2.1in" svg:x2="5.14653in" svg:y2="2.1in" draw:id="id1894" draw:style-name="a1894" draw:name="Line 519"><svg:title/><svg:desc/></draw:connector><draw:connector draw:type="line" svg:x1="5.97292in" svg:y1="2.1in" svg:x2="5.97292in" svg:y2="2.1in" draw:id="id1895" draw:style-name="a1895" draw:name="Line 518"><svg:title/><svg:desc/></draw:connector><draw:connector draw:type="line" svg:x1="0.8625in" svg:y1="2.10139in" svg:x2="1.16181in" svg:y2="2.10139in" draw:id="id1896" draw:style-name="a1896" draw:name="Line 517"><svg:title/><svg:desc/></draw:connector><draw:connector draw:type="line" svg:x1="0.86389in" svg:y1="2.41042in" svg:x2="0.86389in" svg:y2="2.41042in" draw:id="id1897" draw:style-name="a1897" draw:name="Line 516"><svg:title/><svg:desc/></draw:connector><draw:connector draw:type="line" svg:x1="1.16181in" svg:y1="2.10139in" svg:x2="2.94167in" svg:y2="2.10139in" draw:id="id1898" draw:style-name="a1898" draw:name="Line 515"><svg:title/><svg:desc/></draw:connector><draw:connector draw:type="line" svg:x1="1.16181in" svg:y1="2.41042in" svg:x2="1.16181in" svg:y2="2.41042in" draw:id="id1899" draw:style-name="a1899" draw:name="Line 514"><svg:title/><svg:desc/></draw:connector><draw:connector draw:type="line" svg:x1="2.94167in" svg:y1="2.10139in" svg:x2="3.63056in" svg:y2="2.10139in" draw:id="id1900" draw:style-name="a1900" draw:name="Line 513"><svg:title/><svg:desc/></draw:connector><draw:connector draw:type="line" svg:x1="2.94167in" svg:y1="2.41042in" svg:x2="2.94167in" svg:y2="2.41042in" draw:id="id1901" draw:style-name="a1901" draw:name="Line 512"><svg:title/><svg:desc/></draw:connector><draw:connector draw:type="line" svg:x1="3.63056in" svg:y1="2.10139in" svg:x2="4.31944in" svg:y2="2.10139in" draw:id="id1902" draw:style-name="a1902" draw:name="Line 511"><svg:title/><svg:desc/></draw:connector><draw:connector draw:type="line" svg:x1="3.63056in" svg:y1="2.41042in" svg:x2="3.63056in" svg:y2="2.41042in" draw:id="id1903" draw:style-name="a1903" draw:name="Line 510"><svg:title/><svg:desc/></draw:connector><draw:connector draw:type="line" svg:x1="4.31944in" svg:y1="2.10139in" svg:x2="5.14653in" svg:y2="2.10139in" draw:id="id1904" draw:style-name="a1904" draw:name="Line 509"><svg:title/><svg:desc/></draw:connector><draw:connector draw:type="line" svg:x1="4.31944in" svg:y1="2.41042in" svg:x2="4.31944in" svg:y2="2.41042in" draw:id="id1905" draw:style-name="a1905" draw:name="Line 508"><svg:title/><svg:desc/></draw:connector><draw:connector draw:type="line" svg:x1="5.14653in" svg:y1="2.10139in" svg:x2="5.975in" svg:y2="2.10139in" draw:id="id1906" draw:style-name="a1906" draw:name="Line 507"><svg:title/><svg:desc/></draw:connector><draw:connector draw:type="line" svg:x1="5.14653in" svg:y1="2.41042in" svg:x2="5.14653in" svg:y2="2.41042in" draw:id="id1907" draw:style-name="a1907" draw:name="Line 506"><svg:title/><svg:desc/></draw:connector><draw:connector draw:type="line" svg:x1="5.97292in" svg:y1="2.41042in" svg:x2="5.97292in" svg:y2="2.41042in" draw:id="id1908" draw:style-name="a1908" draw:name="Line 505"><svg:title/><svg:desc/></draw:connector><draw:connector draw:type="line" svg:x1="0.8625in" svg:y1="2.4125in" svg:x2="1.16181in" svg:y2="2.4125in" draw:id="id1909" draw:style-name="a1909" draw:name="Line 504"><svg:title/><svg:desc/></draw:connector><draw:connector draw:type="line" svg:x1="0.86389in" svg:y1="2.58264in" svg:x2="0.86389in" svg:y2="2.58264in" draw:id="id1910" draw:style-name="a1910" draw:name="Line 503"><svg:title/><svg:desc/></draw:connector><draw:connector draw:type="line" svg:x1="1.16181in" svg:y1="2.4125in" svg:x2="2.94167in" svg:y2="2.4125in" draw:id="id1911" draw:style-name="a1911" draw:name="Line 502"><svg:title/><svg:desc/></draw:connector><draw:connector draw:type="line" svg:x1="1.16181in" svg:y1="2.58264in" svg:x2="1.16181in" svg:y2="2.58264in" draw:id="id1912" draw:style-name="a1912" draw:name="Line 501"><svg:title/><svg:desc/></draw:connector><draw:connector draw:type="line" svg:x1="2.94167in" svg:y1="2.4125in" svg:x2="3.63056in" svg:y2="2.4125in" draw:id="id1913" draw:style-name="a1913" draw:name="Line 500"><svg:title/><svg:desc/></draw:connector><draw:connector draw:type="line" svg:x1="2.94167in" svg:y1="2.58264in" svg:x2="2.94167in" svg:y2="2.58264in" draw:id="id1914" draw:style-name="a1914" draw:name="Line 499"><svg:title/><svg:desc/></draw:connector><draw:connector draw:type="line" svg:x1="3.63056in" svg:y1="2.4125in" svg:x2="4.31944in" svg:y2="2.4125in" draw:id="id1915" draw:style-name="a1915" draw:name="Line 498"><svg:title/><svg:desc/></draw:connector><draw:connector draw:type="line" svg:x1="3.63056in" svg:y1="2.58264in" svg:x2="3.63056in" svg:y2="2.58264in" draw:id="id1916" draw:style-name="a1916" draw:name="Line 497"><svg:title/><svg:desc/></draw:connector><draw:connector draw:type="line" svg:x1="4.31944in" svg:y1="2.4125in" svg:x2="5.14653in" svg:y2="2.4125in" draw:id="id1917" draw:style-name="a1917" draw:name="Line 496"><svg:title/><svg:desc/></draw:connector><draw:connector draw:type="line" svg:x1="4.31944in" svg:y1="2.58264in" svg:x2="4.31944in" svg:y2="2.58264in" draw:id="id1918" draw:style-name="a1918" draw:name="Line 495"><svg:title/><svg:desc/></draw:connector><draw:connector draw:type="line" svg:x1="5.14653in" svg:y1="2.4125in" svg:x2="5.975in" svg:y2="2.4125in" draw:id="id1919" draw:style-name="a1919" draw:name="Line 494"><svg:title/><svg:desc/></draw:connector><draw:connector draw:type="line" svg:x1="5.14653in" svg:y1="2.58264in" svg:x2="5.14653in" svg:y2="2.58264in" draw:id="id1920" draw:style-name="a1920" draw:name="Line 493"><svg:title/><svg:desc/></draw:connector><draw:connector draw:type="line" svg:x1="5.97292in" svg:y1="2.58264in" svg:x2="5.97292in" svg:y2="2.58264in" draw:id="id1921" draw:style-name="a1921" draw:name="Line 492"><svg:title/><svg:desc/></draw:connector><draw:connector draw:type="line" svg:x1="0.8625in" svg:y1="2.58472in" svg:x2="1.16181in" svg:y2="2.58472in" draw:id="id1922" draw:style-name="a1922" draw:name="Line 491"><svg:title/><svg:desc/></draw:connector><draw:connector draw:type="line" svg:x1="0.86389in" svg:y1="2.75486in" svg:x2="0.86389in" svg:y2="2.75486in" draw:id="id1923" draw:style-name="a1923" draw:name="Line 490"><svg:title/><svg:desc/></draw:connector><draw:connector draw:type="line" svg:x1="1.16181in" svg:y1="2.58472in" svg:x2="2.94167in" svg:y2="2.58472in" draw:id="id1924" draw:style-name="a1924" draw:name="Line 489"><svg:title/><svg:desc/></draw:connector><draw:connector draw:type="line" svg:x1="1.16181in" svg:y1="2.75486in" svg:x2="1.16181in" svg:y2="2.75486in" draw:id="id1925" draw:style-name="a1925" draw:name="Line 488"><svg:title/><svg:desc/></draw:connector><draw:connector draw:type="line" svg:x1="2.94167in" svg:y1="2.58472in" svg:x2="3.63056in" svg:y2="2.58472in" draw:id="id1926" draw:style-name="a1926" draw:name="Line 487"><svg:title/><svg:desc/></draw:connector><draw:connector draw:type="line" svg:x1="2.94167in" svg:y1="2.75486in" svg:x2="2.94167in" svg:y2="2.75486in" draw:id="id1927" draw:style-name="a1927" draw:name="Line 486"><svg:title/><svg:desc/></draw:connector><draw:connector draw:type="line" svg:x1="3.63056in" svg:y1="2.58472in" svg:x2="4.31944in" svg:y2="2.58472in" draw:id="id1928" draw:style-name="a1928" draw:name="Line 485"><svg:title/><svg:desc/></draw:connector><draw:connector draw:type="line" svg:x1="3.63056in" svg:y1="2.75486in" svg:x2="3.63056in" svg:y2="2.75486in" draw:id="id1929" draw:style-name="a1929" draw:name="Line 484"><svg:title/><svg:desc/></draw:connector><draw:connector draw:type="line" svg:x1="4.31944in" svg:y1="2.58472in" svg:x2="5.14653in" svg:y2="2.58472in" draw:id="id1930" draw:style-name="a1930" draw:name="Line 483"><svg:title/><svg:desc/></draw:connector><draw:connector draw:type="line" svg:x1="4.31944in" svg:y1="2.75486in" svg:x2="4.31944in" svg:y2="2.75486in" draw:id="id1931" draw:style-name="a1931" draw:name="Line 482"><svg:title/><svg:desc/></draw:connector><draw:connector draw:type="line" svg:x1="5.14653in" svg:y1="2.58472in" svg:x2="5.975in" svg:y2="2.58472in" draw:id="id1932" draw:style-name="a1932" draw:name="Line 481"><svg:title/><svg:desc/></draw:connector><draw:connector draw:type="line" svg:x1="5.14653in" svg:y1="2.75486in" svg:x2="5.14653in" svg:y2="2.75486in" draw:id="id1933" draw:style-name="a1933" draw:name="Line 480"><svg:title/><svg:desc/></draw:connector><draw:connector draw:type="line" svg:x1="5.97292in" svg:y1="2.75486in" svg:x2="5.97292in" svg:y2="2.75486in" draw:id="id1934" draw:style-name="a1934" draw:name="Line 479"><svg:title/><svg:desc/></draw:connector><draw:connector draw:type="line" svg:x1="0.8625in" svg:y1="2.75625in" svg:x2="1.16181in" svg:y2="2.75625in" draw:id="id1935" draw:style-name="a1935" draw:name="Line 478"><svg:title/><svg:desc/></draw:connector><draw:connector draw:type="line" svg:x1="0.86389in" svg:y1="2.92708in" svg:x2="0.86389in" svg:y2="2.92708in" draw:id="id1936" draw:style-name="a1936" draw:name="Line 477"><svg:title/><svg:desc/></draw:connector><draw:connector draw:type="line" svg:x1="1.16181in" svg:y1="2.75625in" svg:x2="2.94167in" svg:y2="2.75625in" draw:id="id1937" draw:style-name="a1937" draw:name="Line 476"><svg:title/><svg:desc/></draw:connector><draw:connector draw:type="line" svg:x1="1.16181in" svg:y1="2.92708in" svg:x2="1.16181in" svg:y2="2.92708in" draw:id="id1938" draw:style-name="a1938" draw:name="Line 475"><svg:title/><svg:desc/></draw:connector><draw:connector draw:type="line" svg:x1="2.94167in" svg:y1="2.75625in" svg:x2="3.63056in" svg:y2="2.75625in" draw:id="id1939" draw:style-name="a1939" draw:name="Line 474"><svg:title/><svg:desc/></draw:connector><draw:connector draw:type="line" svg:x1="2.94167in" svg:y1="2.92708in" svg:x2="2.94167in" svg:y2="2.92708in" draw:id="id1940" draw:style-name="a1940" draw:name="Line 473"><svg:title/><svg:desc/></draw:connector><draw:connector draw:type="line" svg:x1="3.63056in" svg:y1="2.75625in" svg:x2="4.31944in" svg:y2="2.75625in" draw:id="id1941" draw:style-name="a1941" draw:name="Line 472"><svg:title/><svg:desc/></draw:connector><draw:connector draw:type="line" svg:x1="3.63056in" svg:y1="2.92708in" svg:x2="3.63056in" svg:y2="2.92708in" draw:id="id1942" draw:style-name="a1942" draw:name="Line 471"><svg:title/><svg:desc/></draw:connector><draw:connector draw:type="line" svg:x1="4.31944in" svg:y1="2.75625in" svg:x2="5.14653in" svg:y2="2.75625in" draw:id="id1943" draw:style-name="a1943" draw:name="Line 470"><svg:title/><svg:desc/></draw:connector><draw:connector draw:type="line" svg:x1="4.31944in" svg:y1="2.92708in" svg:x2="4.31944in" svg:y2="2.92708in" draw:id="id1944" draw:style-name="a1944" draw:name="Line 469"><svg:title/><svg:desc/></draw:connector><draw:connector draw:type="line" svg:x1="5.14653in" svg:y1="2.75625in" svg:x2="5.975in" svg:y2="2.75625in" draw:id="id1945" draw:style-name="a1945" draw:name="Line 468"><svg:title/><svg:desc/></draw:connector><draw:connector draw:type="line" svg:x1="5.14653in" svg:y1="2.92708in" svg:x2="5.14653in" svg:y2="2.92708in" draw:id="id1946" draw:style-name="a1946" draw:name="Line 467"><svg:title/><svg:desc/></draw:connector><draw:connector draw:type="line" svg:x1="5.97292in" svg:y1="2.92708in" svg:x2="5.97292in" svg:y2="2.92708in" draw:id="id1947" draw:style-name="a1947" draw:name="Line 466"><svg:title/><svg:desc/></draw:connector><draw:connector draw:type="line" svg:x1="0.8625in" svg:y1="2.92847in" svg:x2="1.16181in" svg:y2="2.92847in" draw:id="id1948" draw:style-name="a1948" draw:name="Line 465"><svg:title/><svg:desc/></draw:connector><draw:connector draw:type="line" svg:x1="0.86389in" svg:y1="3.09861in" svg:x2="0.86389in" svg:y2="3.09861in" draw:id="id1949" draw:style-name="a1949" draw:name="Line 464"><svg:title/><svg:desc/></draw:connector><draw:connector draw:type="line" svg:x1="1.16181in" svg:y1="2.92847in" svg:x2="2.94167in" svg:y2="2.92847in" draw:id="id1950" draw:style-name="a1950" draw:name="Line 463"><svg:title/><svg:desc/></draw:connector><draw:connector draw:type="line" svg:x1="1.16181in" svg:y1="3.09861in" svg:x2="1.16181in" svg:y2="3.09861in" draw:id="id1951" draw:style-name="a1951" draw:name="Line 462"><svg:title/><svg:desc/></draw:connector><draw:connector draw:type="line" svg:x1="2.94167in" svg:y1="2.92847in" svg:x2="3.63056in" svg:y2="2.92847in" draw:id="id1952" draw:style-name="a1952" draw:name="Line 461"><svg:title/><svg:desc/></draw:connector><draw:connector draw:type="line" svg:x1="2.94167in" svg:y1="3.09861in" svg:x2="2.94167in" svg:y2="3.09861in" draw:id="id1953" draw:style-name="a1953" draw:name="Line 460"><svg:title/><svg:desc/></draw:connector><draw:connector draw:type="line" svg:x1="3.63056in" svg:y1="2.92847in" svg:x2="4.31944in" svg:y2="2.92847in" draw:id="id1954" draw:style-name="a1954" draw:name="Line 459"><svg:title/><svg:desc/></draw:connector><draw:connector draw:type="line" svg:x1="3.63056in" svg:y1="3.09861in" svg:x2="3.63056in" svg:y2="3.09861in" draw:id="id1955" draw:style-name="a1955" draw:name="Line 458"><svg:title/><svg:desc/></draw:connector><draw:connector draw:type="line" svg:x1="4.31944in" svg:y1="2.92847in" svg:x2="5.14653in" svg:y2="2.92847in" draw:id="id1956" draw:style-name="a1956" draw:name="Line 457"><svg:title/><svg:desc/></draw:connector><draw:connector draw:type="line" svg:x1="4.31944in" svg:y1="3.09861in" svg:x2="4.31944in" svg:y2="3.09861in" draw:id="id1957" draw:style-name="a1957" draw:name="Line 456"><svg:title/><svg:desc/></draw:connector><draw:connector draw:type="line" svg:x1="5.14653in" svg:y1="2.92847in" svg:x2="5.975in" svg:y2="2.92847in" draw:id="id1958" draw:style-name="a1958" draw:name="Line 455"><svg:title/><svg:desc/></draw:connector><draw:connector draw:type="line" svg:x1="5.14653in" svg:y1="3.09861in" svg:x2="5.14653in" svg:y2="3.09861in" draw:id="id1959" draw:style-name="a1959" draw:name="Line 454"><svg:title/><svg:desc/></draw:connector><draw:connector draw:type="line" svg:x1="5.97292in" svg:y1="3.09861in" svg:x2="5.97292in" svg:y2="3.09861in" draw:id="id1960" draw:style-name="a1960" draw:name="Line 453"><svg:title/><svg:desc/></draw:connector><draw:connector draw:type="line" svg:x1="0.8625in" svg:y1="3.10069in" svg:x2="1.16181in" svg:y2="3.10069in" draw:id="id1961" draw:style-name="a1961" draw:name="Line 452"><svg:title/><svg:desc/></draw:connector><draw:connector draw:type="line" svg:x1="0.86389in" svg:y1="3.40972in" svg:x2="0.86389in" svg:y2="3.40972in" draw:id="id1962" draw:style-name="a1962" draw:name="Line 451"><svg:title/><svg:desc/></draw:connector><draw:connector draw:type="line" svg:x1="1.16181in" svg:y1="3.10069in" svg:x2="2.94167in" svg:y2="3.10069in" draw:id="id1963" draw:style-name="a1963" draw:name="Line 450"><svg:title/><svg:desc/></draw:connector><draw:connector draw:type="line" svg:x1="1.16181in" svg:y1="3.40972in" svg:x2="1.16181in" svg:y2="3.40972in" draw:id="id1964" draw:style-name="a1964" draw:name="Line 449"><svg:title/><svg:desc/></draw:connector><draw:connector draw:type="line" svg:x1="2.94167in" svg:y1="3.10069in" svg:x2="3.63056in" svg:y2="3.10069in" draw:id="id1965" draw:style-name="a1965" draw:name="Line 448"><svg:title/><svg:desc/></draw:connector><draw:connector draw:type="line" svg:x1="2.94167in" svg:y1="3.40972in" svg:x2="2.94167in" svg:y2="3.40972in" draw:id="id1966" draw:style-name="a1966" draw:name="Line 447"><svg:title/><svg:desc/></draw:connector><draw:connector draw:type="line" svg:x1="3.63056in" svg:y1="3.10069in" svg:x2="4.31944in" svg:y2="3.10069in" draw:id="id1967" draw:style-name="a1967" draw:name="Line 446"><svg:title/><svg:desc/></draw:connector><draw:connector draw:type="line" svg:x1="3.63056in" svg:y1="3.40972in" svg:x2="3.63056in" svg:y2="3.40972in" draw:id="id1968" draw:style-name="a1968" draw:name="Line 445"><svg:title/><svg:desc/></draw:connector><draw:connector draw:type="line" svg:x1="4.31944in" svg:y1="3.10069in" svg:x2="5.14653in" svg:y2="3.10069in" draw:id="id1969" draw:style-name="a1969" draw:name="Line 444"><svg:title/><svg:desc/></draw:connector><draw:connector draw:type="line" svg:x1="4.31944in" svg:y1="3.40972in" svg:x2="4.31944in" svg:y2="3.40972in" draw:id="id1970" draw:style-name="a1970" draw:name="Line 443"><svg:title/><svg:desc/></draw:connector><draw:connector draw:type="line" svg:x1="5.14653in" svg:y1="3.10069in" svg:x2="5.975in" svg:y2="3.10069in" draw:id="id1971" draw:style-name="a1971" draw:name="Line 442"><svg:title/><svg:desc/></draw:connector><draw:connector draw:type="line" svg:x1="5.14653in" svg:y1="3.40972in" svg:x2="5.14653in" svg:y2="3.40972in" draw:id="id1972" draw:style-name="a1972" draw:name="Line 441"><svg:title/><svg:desc/></draw:connector><draw:connector draw:type="line" svg:x1="5.97292in" svg:y1="3.40972in" svg:x2="5.97292in" svg:y2="3.40972in" draw:id="id1973" draw:style-name="a1973" draw:name="Line 440"><svg:title/><svg:desc/></draw:connector><draw:connector draw:type="line" svg:x1="0.8625in" svg:y1="3.41181in" svg:x2="1.16181in" svg:y2="3.41181in" draw:id="id1974" draw:style-name="a1974" draw:name="Line 439"><svg:title/><svg:desc/></draw:connector><draw:connector draw:type="line" svg:x1="0.86389in" svg:y1="3.58194in" svg:x2="0.86389in" svg:y2="3.58194in" draw:id="id1975" draw:style-name="a1975" draw:name="Line 438"><svg:title/><svg:desc/></draw:connector><draw:connector draw:type="line" svg:x1="1.16181in" svg:y1="3.41181in" svg:x2="2.94167in" svg:y2="3.41181in" draw:id="id1976" draw:style-name="a1976" draw:name="Line 437"><svg:title/><svg:desc/></draw:connector><draw:connector draw:type="line" svg:x1="1.16181in" svg:y1="3.58194in" svg:x2="1.16181in" svg:y2="3.58194in" draw:id="id1977" draw:style-name="a1977" draw:name="Line 436"><svg:title/><svg:desc/></draw:connector><draw:connector draw:type="line" svg:x1="2.94167in" svg:y1="3.41181in" svg:x2="3.63056in" svg:y2="3.41181in" draw:id="id1978" draw:style-name="a1978" draw:name="Line 435"><svg:title/><svg:desc/></draw:connector><draw:connector draw:type="line" svg:x1="2.94167in" svg:y1="3.58194in" svg:x2="2.94167in" svg:y2="3.58194in" draw:id="id1979" draw:style-name="a1979" draw:name="Line 434"><svg:title/><svg:desc/></draw:connector><draw:connector draw:type="line" svg:x1="3.63056in" svg:y1="3.41181in" svg:x2="4.31944in" svg:y2="3.41181in" draw:id="id1980" draw:style-name="a1980" draw:name="Line 433"><svg:title/><svg:desc/></draw:connector><draw:connector draw:type="line" svg:x1="3.63056in" svg:y1="3.58194in" svg:x2="3.63056in" svg:y2="3.58194in" draw:id="id1981" draw:style-name="a1981" draw:name="Line 432"><svg:title/><svg:desc/></draw:connector><draw:connector draw:type="line" svg:x1="4.31944in" svg:y1="3.41181in" svg:x2="5.14653in" svg:y2="3.41181in" draw:id="id1982" draw:style-name="a1982" draw:name="Line 431"><svg:title/><svg:desc/></draw:connector><draw:connector draw:type="line" svg:x1="4.31944in" svg:y1="3.58194in" svg:x2="4.31944in" svg:y2="3.58194in" draw:id="id1983" draw:style-name="a1983" draw:name="Line 430"><svg:title/><svg:desc/></draw:connector><draw:connector draw:type="line" svg:x1="5.14653in" svg:y1="3.41181in" svg:x2="5.975in" svg:y2="3.41181in" draw:id="id1984" draw:style-name="a1984" draw:name="Line 429"><svg:title/><svg:desc/></draw:connector><draw:connector draw:type="line" svg:x1="5.14653in" svg:y1="3.58194in" svg:x2="5.14653in" svg:y2="3.58194in" draw:id="id1985" draw:style-name="a1985" draw:name="Line 428"><svg:title/><svg:desc/></draw:connector><draw:connector draw:type="line" svg:x1="5.97292in" svg:y1="3.58194in" svg:x2="5.97292in" svg:y2="3.58194in" draw:id="id1986" draw:style-name="a1986" draw:name="Line 427"><svg:title/><svg:desc/></draw:connector><draw:connector draw:type="line" svg:x1="0.8625in" svg:y1="3.58403in" svg:x2="1.16181in" svg:y2="3.58403in" draw:id="id1987" draw:style-name="a1987" draw:name="Line 426"><svg:title/><svg:desc/></draw:connector><draw:connector draw:type="line" svg:x1="0.86389in" svg:y1="3.75417in" svg:x2="0.86389in" svg:y2="3.75417in" draw:id="id1988" draw:style-name="a1988" draw:name="Line 425"><svg:title/><svg:desc/></draw:connector><draw:connector draw:type="line" svg:x1="1.16181in" svg:y1="3.58403in" svg:x2="2.94167in" svg:y2="3.58403in" draw:id="id1989" draw:style-name="a1989" draw:name="Line 424"><svg:title/><svg:desc/></draw:connector><draw:connector draw:type="line" svg:x1="1.16181in" svg:y1="3.75417in" svg:x2="1.16181in" svg:y2="3.75417in" draw:id="id1990" draw:style-name="a1990" draw:name="Line 423"><svg:title/><svg:desc/></draw:connector><draw:connector draw:type="line" svg:x1="2.94167in" svg:y1="3.58403in" svg:x2="3.63056in" svg:y2="3.58403in" draw:id="id1991" draw:style-name="a1991" draw:name="Line 422"><svg:title/><svg:desc/></draw:connector><draw:connector draw:type="line" svg:x1="2.94167in" svg:y1="3.75417in" svg:x2="2.94167in" svg:y2="3.75417in" draw:id="id1992" draw:style-name="a1992" draw:name="Line 421"><svg:title/><svg:desc/></draw:connector><draw:connector draw:type="line" svg:x1="3.63056in" svg:y1="3.58403in" svg:x2="4.31944in" svg:y2="3.58403in" draw:id="id1993" draw:style-name="a1993" draw:name="Line 420"><svg:title/><svg:desc/></draw:connector><draw:connector draw:type="line" svg:x1="3.63056in" svg:y1="3.75417in" svg:x2="3.63056in" svg:y2="3.75417in" draw:id="id1994" draw:style-name="a1994" draw:name="Line 419"><svg:title/><svg:desc/></draw:connector><draw:connector draw:type="line" svg:x1="4.31944in" svg:y1="3.58403in" svg:x2="5.14653in" svg:y2="3.58403in" draw:id="id1995" draw:style-name="a1995" draw:name="Line 418"><svg:title/><svg:desc/></draw:connector><draw:connector draw:type="line" svg:x1="4.31944in" svg:y1="3.75417in" svg:x2="4.31944in" svg:y2="3.75417in" draw:id="id1996" draw:style-name="a1996" draw:name="Line 417"><svg:title/><svg:desc/></draw:connector><draw:connector draw:type="line" svg:x1="5.14653in" svg:y1="3.58403in" svg:x2="5.975in" svg:y2="3.58403in" draw:id="id1997" draw:style-name="a1997" draw:name="Line 416"><svg:title/><svg:desc/></draw:connector><draw:connector draw:type="line" svg:x1="5.14653in" svg:y1="3.75417in" svg:x2="5.14653in" svg:y2="3.75417in" draw:id="id1998" draw:style-name="a1998" draw:name="Line 415"><svg:title/><svg:desc/></draw:connector><draw:connector draw:type="line" svg:x1="5.97292in" svg:y1="3.75417in" svg:x2="5.97292in" svg:y2="3.75417in" draw:id="id1999" draw:style-name="a1999" draw:name="Line 414"><svg:title/><svg:desc/></draw:connector><draw:connector draw:type="line" svg:x1="0.8625in" svg:y1="3.75556in" svg:x2="1.16181in" svg:y2="3.75556in" draw:id="id2000" draw:style-name="a2000" draw:name="Line 413"><svg:title/><svg:desc/></draw:connector><draw:connector draw:type="line" svg:x1="0.86389in" svg:y1="3.92639in" svg:x2="0.86389in" svg:y2="3.92639in" draw:id="id2001" draw:style-name="a2001" draw:name="Line 412"><svg:title/><svg:desc/></draw:connector><draw:connector draw:type="line" svg:x1="1.16181in" svg:y1="3.75556in" svg:x2="2.94167in" svg:y2="3.75556in" draw:id="id2002" draw:style-name="a2002" draw:name="Line 411"><svg:title/><svg:desc/></draw:connector><draw:connector draw:type="line" svg:x1="1.16181in" svg:y1="3.92639in" svg:x2="1.16181in" svg:y2="3.92639in" draw:id="id2003" draw:style-name="a2003" draw:name="Line 410"><svg:title/><svg:desc/></draw:connector><draw:connector draw:type="line" svg:x1="2.94167in" svg:y1="3.75556in" svg:x2="3.63056in" svg:y2="3.75556in" draw:id="id2004" draw:style-name="a2004" draw:name="Line 409"><svg:title/><svg:desc/></draw:connector><draw:connector draw:type="line" svg:x1="2.94167in" svg:y1="3.92639in" svg:x2="2.94167in" svg:y2="3.92639in" draw:id="id2005" draw:style-name="a2005" draw:name="Line 408"><svg:title/><svg:desc/></draw:connector><draw:connector draw:type="line" svg:x1="3.63056in" svg:y1="3.75556in" svg:x2="4.31944in" svg:y2="3.75556in" draw:id="id2006" draw:style-name="a2006" draw:name="Line 407"><svg:title/><svg:desc/></draw:connector><draw:connector draw:type="line" svg:x1="3.63056in" svg:y1="3.92639in" svg:x2="3.63056in" svg:y2="3.92639in" draw:id="id2007" draw:style-name="a2007" draw:name="Line 406"><svg:title/><svg:desc/></draw:connector><draw:connector draw:type="line" svg:x1="4.31944in" svg:y1="3.75556in" svg:x2="5.14653in" svg:y2="3.75556in" draw:id="id2008" draw:style-name="a2008" draw:name="Line 405"><svg:title/><svg:desc/></draw:connector><draw:connector draw:type="line" svg:x1="4.31944in" svg:y1="3.92639in" svg:x2="4.31944in" svg:y2="3.92639in" draw:id="id2009" draw:style-name="a2009" draw:name="Line 404"><svg:title/><svg:desc/></draw:connector><draw:connector draw:type="line" svg:x1="5.14653in" svg:y1="3.75556in" svg:x2="5.975in" svg:y2="3.75556in" draw:id="id2010" draw:style-name="a2010" draw:name="Line 403"><svg:title/><svg:desc/></draw:connector><draw:connector draw:type="line" svg:x1="5.14653in" svg:y1="3.92639in" svg:x2="5.14653in" svg:y2="3.92639in" draw:id="id2011" draw:style-name="a2011" draw:name="Line 402"><svg:title/><svg:desc/></draw:connector><draw:connector draw:type="line" svg:x1="5.97292in" svg:y1="3.92639in" svg:x2="5.97292in" svg:y2="3.92639in" draw:id="id2012" draw:style-name="a2012" draw:name="Line 401"><svg:title/><svg:desc/></draw:connector><draw:connector draw:type="line" svg:x1="0.8625in" svg:y1="3.92778in" svg:x2="1.16181in" svg:y2="3.92778in" draw:id="id2013" draw:style-name="a2013" draw:name="Line 400"><svg:title/><svg:desc/></draw:connector><draw:connector draw:type="line" svg:x1="0.86389in" svg:y1="4.09792in" svg:x2="0.86389in" svg:y2="4.09792in" draw:id="id2014" draw:style-name="a2014" draw:name="Line 399"><svg:title/><svg:desc/></draw:connector><draw:connector draw:type="line" svg:x1="1.16181in" svg:y1="3.92778in" svg:x2="2.94167in" svg:y2="3.92778in" draw:id="id2015" draw:style-name="a2015" draw:name="Line 398"><svg:title/><svg:desc/></draw:connector><draw:connector draw:type="line" svg:x1="1.16181in" svg:y1="4.09792in" svg:x2="1.16181in" svg:y2="4.09792in" draw:id="id2016" draw:style-name="a2016" draw:name="Line 397"><svg:title/><svg:desc/></draw:connector><draw:connector draw:type="line" svg:x1="2.94167in" svg:y1="3.92778in" svg:x2="3.63056in" svg:y2="3.92778in" draw:id="id2017" draw:style-name="a2017" draw:name="Line 396"><svg:title/><svg:desc/></draw:connector><draw:connector draw:type="line" svg:x1="2.94167in" svg:y1="4.09792in" svg:x2="2.94167in" svg:y2="4.09792in" draw:id="id2018" draw:style-name="a2018" draw:name="Line 395"><svg:title/><svg:desc/></draw:connector><draw:connector draw:type="line" svg:x1="3.63056in" svg:y1="3.92778in" svg:x2="4.31944in" svg:y2="3.92778in" draw:id="id2019" draw:style-name="a2019" draw:name="Line 394"><svg:title/><svg:desc/></draw:connector><draw:connector draw:type="line" svg:x1="3.63056in" svg:y1="4.09792in" svg:x2="3.63056in" svg:y2="4.09792in" draw:id="id2020" draw:style-name="a2020" draw:name="Line 393"><svg:title/><svg:desc/></draw:connector><draw:connector draw:type="line" svg:x1="4.31944in" svg:y1="3.92778in" svg:x2="5.14653in" svg:y2="3.92778in" draw:id="id2021" draw:style-name="a2021" draw:name="Line 392"><svg:title/><svg:desc/></draw:connector><draw:connector draw:type="line" svg:x1="4.31944in" svg:y1="4.09792in" svg:x2="4.31944in" svg:y2="4.09792in" draw:id="id2022" draw:style-name="a2022" draw:name="Line 391"><svg:title/><svg:desc/></draw:connector><draw:connector draw:type="line" svg:x1="5.14653in" svg:y1="3.92778in" svg:x2="5.975in" svg:y2="3.92778in" draw:id="id2023" draw:style-name="a2023" draw:name="Line 390"><svg:title/><svg:desc/></draw:connector><draw:connector draw:type="line" svg:x1="5.14653in" svg:y1="4.09792in" svg:x2="5.14653in" svg:y2="4.09792in" draw:id="id2024" draw:style-name="a2024" draw:name="Line 389"><svg:title/><svg:desc/></draw:connector><draw:connector draw:type="line" svg:x1="5.97292in" svg:y1="4.09792in" svg:x2="5.97292in" svg:y2="4.09792in" draw:id="id2025" draw:style-name="a2025" draw:name="Line 388"><svg:title/><svg:desc/></draw:connector><draw:connector draw:type="line" svg:x1="0.8625in" svg:y1="4.1in" svg:x2="1.16181in" svg:y2="4.1in" draw:id="id2026" draw:style-name="a2026" draw:name="Line 387"><svg:title/><svg:desc/></draw:connector><draw:connector draw:type="line" svg:x1="0.86389in" svg:y1="4.27014in" svg:x2="0.86389in" svg:y2="4.27014in" draw:id="id2027" draw:style-name="a2027" draw:name="Line 386"><svg:title/><svg:desc/></draw:connector><draw:connector draw:type="line" svg:x1="1.16181in" svg:y1="4.1in" svg:x2="2.94167in" svg:y2="4.1in" draw:id="id2028" draw:style-name="a2028" draw:name="Line 385"><svg:title/><svg:desc/></draw:connector><draw:connector draw:type="line" svg:x1="1.16181in" svg:y1="4.27014in" svg:x2="1.16181in" svg:y2="4.27014in" draw:id="id2029" draw:style-name="a2029" draw:name="Line 384"><svg:title/><svg:desc/></draw:connector><draw:connector draw:type="line" svg:x1="2.94167in" svg:y1="4.1in" svg:x2="3.63056in" svg:y2="4.1in" draw:id="id2030" draw:style-name="a2030" draw:name="Line 383"><svg:title/><svg:desc/></draw:connector><draw:connector draw:type="line" svg:x1="2.94167in" svg:y1="4.27014in" svg:x2="2.94167in" svg:y2="4.27014in" draw:id="id2031" draw:style-name="a2031" draw:name="Line 382"><svg:title/><svg:desc/></draw:connector><draw:connector draw:type="line" svg:x1="3.63056in" svg:y1="4.1in" svg:x2="4.31944in" svg:y2="4.1in" draw:id="id2032" draw:style-name="a2032" draw:name="Line 381"><svg:title/><svg:desc/></draw:connector><draw:connector draw:type="line" svg:x1="3.63056in" svg:y1="4.27014in" svg:x2="3.63056in" svg:y2="4.27014in" draw:id="id2033" draw:style-name="a2033" draw:name="Line 380"><svg:title/><svg:desc/></draw:connector><draw:connector draw:type="line" svg:x1="4.31944in" svg:y1="4.1in" svg:x2="5.14653in" svg:y2="4.1in" draw:id="id2034" draw:style-name="a2034" draw:name="Line 379"><svg:title/><svg:desc/></draw:connector><draw:connector draw:type="line" svg:x1="4.31944in" svg:y1="4.27014in" svg:x2="4.31944in" svg:y2="4.27014in" draw:id="id2035" draw:style-name="a2035" draw:name="Line 378"><svg:title/><svg:desc/></draw:connector><draw:connector draw:type="line" svg:x1="5.14653in" svg:y1="4.1in" svg:x2="5.975in" svg:y2="4.1in" draw:id="id2036" draw:style-name="a2036" draw:name="Line 377"><svg:title/><svg:desc/></draw:connector><draw:connector draw:type="line" svg:x1="5.14653in" svg:y1="4.27014in" svg:x2="5.14653in" svg:y2="4.27014in" draw:id="id2037" draw:style-name="a2037" draw:name="Line 376"><svg:title/><svg:desc/></draw:connector><draw:connector draw:type="line" svg:x1="5.97292in" svg:y1="4.27014in" svg:x2="5.97292in" svg:y2="4.27014in" draw:id="id2038" draw:style-name="a2038" draw:name="Line 375"><svg:title/><svg:desc/></draw:connector><draw:custom-shape svg:x="0.86181in" svg:y="4.27153in" svg:width="5.11319in" svg:height="0.00139in" draw:id="id2039" draw:style-name="a2039" draw:name="Freeform 374"><svg:title/><svg:desc/><draw:enhanced-geometry draw:type="non-primitive" svg:viewBox="0 0 4675505 1270" draw:enhanced-path="M 0 0 L 0 0 3917315 0 4674870 0 N" draw:text-areas="?f8 ?f9 ?f12 ?f13" draw:glue-points="?f8 ?f9 ?f8 ?f9 ?f10 ?f9 ?f11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75505"/><draw:equation draw:name="f7" draw:formula="?f4 / 1270"/><draw:equation draw:name="f8" draw:formula="0 / ?f6"/><draw:equation draw:name="f9" draw:formula="0 / ?f7"/><draw:equation draw:name="f10" draw:formula="3917315 / ?f6"/><draw:equation draw:name="f11" draw:formula="4674870 / ?f6"/><draw:equation draw:name="f12" draw:formula="4675505 / ?f6"/><draw:equation draw:name="f13" draw:formula="1270 / ?f7"/></draw:enhanced-geometry></draw:custom-shape></draw:g><draw:connector draw:type="line" svg:x1="0.8625in" svg:y1="7.79931in" svg:x2="3.22431in" svg:y2="7.79931in" draw:z-index="503206184" draw:id="id2041" draw:style-name="a2041" draw:name="Line 372" text:anchor-type="paragraph"><svg:title/><svg:desc/></draw:connector><draw:frame draw:z-index="503206208" draw:id="id2042" draw:style-name="a2042" draw:name="Text Box 371" text:anchor-type="paragraph" svg:x="2.00764in" svg:y="0.40694in" svg:width="3.98681in" svg:height="0.20139in" style:rel-width="scale" style:rel-height="scale"><draw:text-box><text:p text:style-name="P1302"><text:span text:style-name="T1303">Korpo</text:span><text:span text:style-name="T1304">racje</text:span><text:span text:style-name="T1305"><text:s/></text:span><text:span text:style-name="T1306">transnarodowe.</text:span><text:span text:style-name="T1307"><text:s/></text:span><text:span text:style-name="T1308">Identyﬁkacja</text:span><text:span text:style-name="T1309"><text:s/></text:span><text:span text:style-name="T1310">–</text:span><text:span text:style-name="T1311"><text:s/></text:span><text:span text:style-name="T1312">modele</text:span><text:span text:style-name="T1313"><text:s/></text:span><text:span text:style-name="T1314">–</text:span><text:span text:style-name="T1315"><text:s/></text:span><text:span text:style-name="T1316">społeczna</text:span><text:span text:style-name="T1317"><text:s/></text:span><text:span text:style-name="T1318">odpowiedzialność</text:span></text:p></draw:text-box><svg:title/><svg:desc/></draw:frame><draw:frame draw:z-index="503206232" draw:id="id2043" draw:style-name="a2043" draw:name="Text Box 370" text:anchor-type="paragraph" svg:x="0.84861in" svg:y="4.30486in" svg:width="5.14514in" svg:height="0.46528in" style:rel-width="scale" style:rel-height="scale"><draw:text-box><text:p text:style-name="P1319">Źródło: opracowanie własne na podstawie World Investment Report 2007, Transnational Corporations, Extractive Industries and Development, United Nations Conference On Trade And Development, New York–Geneva, s. 229</text:p></draw:text-box><svg:title/><svg:desc/></draw:frame><draw:frame draw:z-index="503206256" draw:id="id2044" draw:style-name="a2044" draw:name="Text Box 369" text:anchor-type="paragraph" svg:x="0.84861in" svg:y="4.9in" svg:width="5.14583in" svg:height="2.65in" style:rel-width="scale" style:rel-height="scale"><draw:text-box><text:p text:style-name="P1320"><text:span text:style-name="T1321">Ranking<text:s/></text:span>korporacji transnarodowych<text:s/><text:span text:style-name="T1322">(z<text:s/></text:span>sektorów pozafinansowych), ze względu na wartość ich zagranicznych aktywów, czyli posiadanie majątku poza<text:s/><text:span text:style-name="T1323">granicami<text:s/></text:span>kraju, ma istotny walor z<text:s/><text:span text:style-name="T1324">punktu<text:s/></text:span>widzenia oceny stopnia ich umiędzynarodowienia. Obrazu- ją to dwa indeksy: transnacjonalizacji oraz internacjonalizacji<text:span text:style-name="T1325">18</text:span>. Najwyższy wskaź- <text:s text:c="2"/><text:span text:style-name="T1326">nik<text:s/></text:span>transacjonalizacji cechował<text:s/><text:span text:style-name="T1327">firmę<text:s/></text:span>Thomson Corporation<text:s/><text:span text:style-name="T1328">wywodzącą<text:s/></text:span>się z Kanady i działającą w<text:s/><text:span text:style-name="T1329">branży<text:s/></text:span>medialnej. Najwyższy<text:s/><text:span text:style-name="T1330">wskaźnik<text:s/></text:span>umiędzynarodowienia osiągnął<text:s/><text:span text:style-name="T1331">wywodzący<text:s/></text:span>się z Belgii producent piwa InBev. Na liście dominują<text:s/><text:span text:style-name="T1332">firmy<text:s/></text:span><text:span text:style-name="T1333">wywodzące<text:s/></text:span>się ze Stanów Zjednoczonych, jest ich<text:s/><text:span text:style-name="T1334">23,<text:s/></text:span>i odpowiednio, z Francji –<text:s/><text:span text:style-name="T1335">13,<text:s/></text:span>Niemiec – 12, Wielkiej<text:s/><text:span text:style-name="T1336">Brytanii<text:s/></text:span>–<text:s/><text:span text:style-name="T1337">10,<text:s/></text:span>Japonii –<text:span text:style-name="T1338"><text:s/></text:span><text:span text:style-name="T1339">9.</text:span></text:p><text:p text:style-name="P1340">Zaprezentowane rankingi obrazują zarówno potęgę ekonomiczną korporacji trans- narodowych, jak i silny stopień jej koncentracji. Liczba firm uwzględnionych w ran- kingach to niewielka część zbiorowości korporacji transnarodowych, która liczy około 70 000 podmiotów<text:span text:style-name="T1341">19</text:span>.</text:p><text:p text:style-name="P1342">Należy dodać, że rozwój korporacji transnarodowych<text:s/>jest w<text:s/><text:span text:style-name="T1343">dużym<text:s/></text:span>stopniu<text:s/><text:span text:style-name="T1344">efek-<text:s/></text:span>tem<text:span text:style-name="T1345"><text:s/></text:span>międzynarodowych<text:span text:style-name="T1346"><text:s/></text:span>fuzji<text:span text:style-name="T1347"><text:s/></text:span>i<text:span text:style-name="T1348"><text:s/></text:span>przejęć.<text:span text:style-name="T1349"><text:s/></text:span>Wartość<text:span text:style-name="T1350"><text:s/></text:span>międzynarodowych<text:span text:style-name="T1351"><text:s/></text:span>fuzji<text:span text:style-name="T1352"><text:s/></text:span>i<text:span text:style-name="T1353"><text:s/></text:span>przejęć<text:span text:style-name="T1354"><text:s/></text:span>na</text:p></draw:text-box><svg:title/><svg:desc/></draw:frame><draw:frame draw:z-index="503206280" draw:id="id2045" draw:style-name="a2045" draw:name="Text Box 368" text:anchor-type="paragraph" svg:x="0.8875in" svg:y="7.80694in" svg:width="5.10694in" svg:height="0.94444in" style:rel-width="scale" style:rel-height="scale"><draw:text-box><text:p text:style-name="P1355"><text:span text:style-name="T1356">18<text:s/></text:span><text:span text:style-name="T1357">Indeks transnacjonalizacji jest liczony jako średnia z trzech następujących relacji: aktywów zagra- nicznych</text:span><text:span text:style-name="T1358"><text:s/></text:span><text:span text:style-name="T1359">do</text:span><text:span text:style-name="T1360"><text:s/></text:span><text:span text:style-name="T1361">całkowitych,</text:span><text:span text:style-name="T1362"><text:s/></text:span><text:span text:style-name="T1363">sprzedaży</text:span><text:span text:style-name="T1364"><text:s/></text:span><text:span text:style-name="T1365">zagran</text:span><text:span text:style-name="T1366">icznej</text:span><text:span text:style-name="T1367"><text:s/></text:span><text:span text:style-name="T1368">do</text:span><text:span text:style-name="T1369"><text:s/></text:span><text:span text:style-name="T1370">ogólnej,</text:span><text:span text:style-name="T1371"><text:s/></text:span><text:span text:style-name="T1372">zatrudnienia</text:span><text:span text:style-name="T1373"><text:s/></text:span><text:span text:style-name="T1374">za</text:span><text:span text:style-name="T1375"><text:s/></text:span><text:span text:style-name="T1376">granicą</text:span><text:span text:style-name="T1377"><text:s/></text:span><text:span text:style-name="T1378">do</text:span><text:span text:style-name="T1379"><text:s/></text:span><text:span text:style-name="T1380">całkowite-<text:s/></text:span><text:span text:style-name="T1381">go.</text:span><text:span text:style-name="T1382"><text:s/></text:span><text:span text:style-name="T1383">Indeks</text:span><text:span text:style-name="T1384"><text:s/></text:span><text:span text:style-name="T1385">internacjonalizacji</text:span><text:span text:style-name="T1386"><text:s/></text:span><text:span text:style-name="T1387">obliczono</text:span><text:span text:style-name="T1388"><text:s/></text:span><text:span text:style-name="T1389">jako</text:span><text:span text:style-name="T1390"><text:s/></text:span><text:span text:style-name="T1391">relację</text:span><text:span text:style-name="T1392"><text:s/></text:span><text:span text:style-name="T1393">liczby</text:span><text:span text:style-name="T1394"><text:s/></text:span><text:span text:style-name="T1395">zagranicznych</text:span><text:span text:style-name="T1396"><text:s/></text:span><text:span text:style-name="T1397">filii</text:span><text:span text:style-name="T1398"><text:s/></text:span><text:span text:style-name="T1399">do</text:span><text:span text:style-name="T1400"><text:s/></text:span><text:span text:style-name="T1401">ogólnej</text:span><text:span text:style-name="T1402"><text:s/></text:span><text:span text:style-name="T1403">liczby</text:span><text:span text:style-name="T1404"><text:s/></text:span><text:span text:style-name="T1405">filii danej korporacji transnarodowej. Liczone są tylko filie o większościowym udziale danej</text:span><text:span text:style-name="T1406"><text:s/></text:span><text:span text:style-name="T1407">firmy.</text:span></text:p><text:p text:style-name="P1408"><text:span text:style-name="T1409">19<text:s/></text:span><text:span text:style-name="T1410">Word Investment Report 2005, Transnational Corporations and the Internationalization of R &amp; D. UNCTAD. New York–Geneva 2005, s. 19.</text:span></text:p></draw:text-box><svg:title/><svg:desc/></draw:frame><draw:frame draw:z-index="503206304" draw:id="id2046" draw:style-name="a2046" draw:name="Text Box 367" text:anchor-type="paragraph" svg:x="5.74167in" svg:y="8.92014in" svg:width="0.25208in" svg:height="0.20694in" style:rel-width="scale" style:rel-height="scale"><draw:text-box><text:p text:style-name="P1411">105</text:p></draw:text-box><svg:title/><svg:desc/></draw:frame><draw:frame draw:z-index="503206328" draw:id="id2047" draw:style-name="a2047" draw:name="Text Box 366" text:anchor-type="paragraph" svg:x="0.86389in" svg:y="0.82639in" svg:width="0.29792in" svg:height="0.44861in" style:rel-width="scale" style:rel-height="scale"><draw:text-box><text:p text:style-name="P1412"/><text:p text:style-name="P1413">Lp.</text:p><text:p text:style-name="P1414"/></draw:text-box><svg:title/><svg:desc/></draw:frame><draw:frame draw:z-index="503206352" draw:id="id2048" draw:style-name="a2048" draw:name="Text Box 365" text:anchor-type="paragraph" svg:x="1.16181in" svg:y="0.82639in" svg:width="1.78056in" svg:height="0.44861in" style:rel-width="scale" style:rel-height="scale"><draw:text-box><text:p text:style-name="P1415"/><text:p text:style-name="P1416">Nazwa firmy, kraj</text:p><text:p text:style-name="P1417"/></draw:text-box><svg:title/><svg:desc/></draw:frame><draw:frame draw:z-index="503206376" draw:id="id2049" draw:style-name="a2049" draw:name="Text Box 364" text:anchor-type="paragraph" svg:x="2.94167in" svg:y="0.82639in" svg:width="0.68958in" svg:height="0.44861in" style:rel-width="scale" style:rel-height="scale"><draw:text-box><text:p text:style-name="P1418">Aktywa zagraniczne (mln USD)</text:p></draw:text-box><svg:title/><svg:desc/></draw:frame><draw:frame draw:z-index="503206400" draw:id="id2050" draw:style-name="a2050" draw:name="Text Box 363" text:anchor-type="paragraph" svg:x="3.63056in" svg:y="0.82639in" svg:width="0.68958in" svg:height="0.44861in" style:rel-width="scale" style:rel-height="scale"><draw:text-box><text:p text:style-name="P1419">Sprzedaż zagraniczna (mln USD)</text:p></draw:text-box><svg:title/><svg:desc/></draw:frame><draw:frame draw:z-index="503206424" draw:id="id2051" draw:style-name="a2051" draw:name="Text Box 362" text:anchor-type="paragraph" svg:x="4.31944in" svg:y="0.82639in" svg:width="0.82708in" svg:height="0.44861in" style:rel-width="scale" style:rel-height="scale"><draw:text-box><text:p text:style-name="P1420">Indeks trans- nacjonalizacji</text:p></draw:text-box><svg:title/><svg:desc/></draw:frame><draw:frame draw:z-index="503206448" draw:id="id2052" draw:style-name="a2052" draw:name="Text Box 361" text:anchor-type="paragraph" svg:x="5.14653in" svg:y="0.82639in" svg:width="0.82708in" svg:height="0.44861in" style:rel-width="scale" style:rel-height="scale"><draw:text-box><text:p text:style-name="P1421">Indeks inter- nacjonalizacji</text:p></draw:text-box><svg:title/><svg:desc/></draw:frame><draw:frame draw:z-index="503206472" draw:id="id2053" draw:style-name="a2053" draw:name="Text Box 360" text:anchor-type="paragraph" svg:x="0.86389in" svg:y="1.27431in" svg:width="0.29792in" svg:height="0.17222in" style:rel-width="scale" style:rel-height="scale"><draw:text-box><text:p text:style-name="P1422">16.</text:p></draw:text-box><svg:title/><svg:desc/></draw:frame><draw:frame draw:z-index="503206496" draw:id="id2054" draw:style-name="a2054" draw:name="Text Box 359" text:anchor-type="paragraph" svg:x="1.16181in" svg:y="1.27431in" svg:width="1.78056in" svg:height="0.17222in" style:rel-width="scale" style:rel-height="scale"><draw:text-box><text:p text:style-name="P1423">Suez, Francja</text:p></draw:text-box><svg:title/><svg:desc/></draw:frame><draw:frame draw:z-index="503206520" draw:id="id2055" draw:style-name="a2055" draw:name="Text Box 358" text:anchor-type="paragraph" svg:x="2.94167in" svg:y="1.27431in" svg:width="0.68958in" svg:height="0.17222in" style:rel-width="scale" style:rel-height="scale"><draw:text-box><text:p text:style-name="P1424">78 400</text:p></draw:text-box><svg:title/><svg:desc/></draw:frame><draw:frame draw:z-index="503206544" draw:id="id2056" draw:style-name="a2056" draw:name="Text Box 357" text:anchor-type="paragraph" svg:x="3.63056in" svg:y="1.27431in" svg:width="0.68958in" svg:height="0.17222in" style:rel-width="scale" style:rel-height="scale"><draw:text-box><text:p text:style-name="P1425">39 565</text:p></draw:text-box><svg:title/><svg:desc/></draw:frame><draw:frame draw:z-index="503206568" draw:id="id2057" draw:style-name="a2057" draw:name="Text Box 356" text:anchor-type="paragraph" svg:x="4.31944in" svg:y="1.27431in" svg:width="0.82708in" svg:height="0.17222in" style:rel-width="scale" style:rel-height="scale"><draw:text-box><text:p text:style-name="P1426">73,5</text:p></draw:text-box><svg:title/><svg:desc/></draw:frame><draw:frame draw:z-index="503206592" draw:id="id2058" draw:style-name="a2058" draw:name="Text Box 355" text:anchor-type="paragraph" svg:x="5.14653in" svg:y="1.27431in" svg:width="0.82708in" svg:height="0.17222in" style:rel-width="scale" style:rel-height="scale"><draw:text-box><text:p text:style-name="P1427">71,8</text:p></draw:text-box><svg:title/><svg:desc/></draw:frame><draw:frame draw:z-index="503206616" draw:id="id2059" draw:style-name="a2059" draw:name="Text Box 354" text:anchor-type="paragraph" svg:x="0.86389in" svg:y="1.44653in" svg:width="0.29792in" svg:height="0.17222in" style:rel-width="scale" style:rel-height="scale"><draw:text-box><text:p text:style-name="P1428">17.</text:p></draw:text-box><svg:title/><svg:desc/></draw:frame><draw:frame draw:z-index="503206640" draw:id="id2060" draw:style-name="a2060" draw:name="Text Box 353" text:anchor-type="paragraph" svg:x="1.16181in" svg:y="1.44653in" svg:width="1.78056in" svg:height="0.17222in" style:rel-width="scale" style:rel-height="scale"><draw:text-box><text:p text:style-name="P1429">Deutsche Telekom AG, Niemcy</text:p></draw:text-box><svg:title/><svg:desc/></draw:frame><draw:frame draw:z-index="503206664" draw:id="id2061" draw:style-name="a2061" draw:name="Text Box 352" text:anchor-type="paragraph" svg:x="2.94167in" svg:y="1.44653in" svg:width="0.68958in" svg:height="0.17222in" style:rel-width="scale" style:rel-height="scale"><draw:text-box><text:p text:style-name="P1430">78 378</text:p></draw:text-box><svg:title/><svg:desc/></draw:frame><draw:frame draw:z-index="503206688" draw:id="id2062" draw:style-name="a2062" draw:name="Text Box 351" text:anchor-type="paragraph" svg:x="3.63056in" svg:y="1.44653in" svg:width="0.68958in" svg:height="0.17222in" style:rel-width="scale" style:rel-height="scale"><draw:text-box><text:p text:style-name="P1431">31 659</text:p></draw:text-box><svg:title/><svg:desc/></draw:frame><draw:frame draw:z-index="503206712" draw:id="id2063" draw:style-name="a2063" draw:name="Text Box 350" text:anchor-type="paragraph" svg:x="4.31944in" svg:y="1.44653in" svg:width="0.82708in" svg:height="0.17222in" style:rel-width="scale" style:rel-height="scale"><draw:text-box><text:p text:style-name="P1432">41,8</text:p></draw:text-box><svg:title/><svg:desc/></draw:frame><draw:frame draw:z-index="503206736" draw:id="id2064" draw:style-name="a2064" draw:name="Text Box 349" text:anchor-type="paragraph" svg:x="5.14653in" svg:y="1.44653in" svg:width="0.82708in" svg:height="0.17222in" style:rel-width="scale" style:rel-height="scale"><draw:text-box><text:p text:style-name="P1433">69,6</text:p></draw:text-box><svg:title/><svg:desc/></draw:frame><draw:frame draw:z-index="503206760" draw:id="id2065" draw:style-name="a2065" draw:name="Text Box 348" text:anchor-type="paragraph" svg:x="0.86389in" svg:y="1.61806in" svg:width="0.29792in" svg:height="0.17222in" style:rel-width="scale" style:rel-height="scale"><draw:text-box><text:p text:style-name="P1434">18.</text:p></draw:text-box><svg:title/><svg:desc/></draw:frame><draw:frame draw:z-index="503206784" draw:id="id2066" draw:style-name="a2066" draw:name="Text Box 347" text:anchor-type="paragraph" svg:x="1.16181in" svg:y="1.61806in" svg:width="1.78056in" svg:height="0.17222in" style:rel-width="scale" style:rel-height="scale"><draw:text-box><text:p text:style-name="P1435">Siemens AG, Niemcy</text:p></draw:text-box><svg:title/><svg:desc/></draw:frame><draw:frame draw:z-index="503206808" draw:id="id2067" draw:style-name="a2067" draw:name="Text Box 346" text:anchor-type="paragraph" svg:x="2.94167in" svg:y="1.61806in" svg:width="0.68958in" svg:height="0.17222in" style:rel-width="scale" style:rel-height="scale"><draw:text-box><text:p text:style-name="P1436">66 854</text:p></draw:text-box><svg:title/><svg:desc/></draw:frame><draw:frame draw:z-index="503206832" draw:id="id2068" draw:style-name="a2068" draw:name="Text Box 345" text:anchor-type="paragraph" svg:x="3.63056in" svg:y="1.61806in" svg:width="0.68958in" svg:height="0.17222in" style:rel-width="scale" style:rel-height="scale"><draw:text-box><text:p text:style-name="P1437">64447</text:p></draw:text-box><svg:title/><svg:desc/></draw:frame><draw:frame draw:z-index="503206856" draw:id="id2069" draw:style-name="a2069" draw:name="Text Box 344" text:anchor-type="paragraph" svg:x="4.31944in" svg:y="1.61806in" svg:width="0.82708in" svg:height="0.17222in" style:rel-width="scale" style:rel-height="scale"><draw:text-box><text:p text:style-name="P1438">65,3</text:p></draw:text-box><svg:title/><svg:desc/></draw:frame><draw:frame draw:z-index="503206880" draw:id="id2070" draw:style-name="a2070" draw:name="Text Box 343" text:anchor-type="paragraph" svg:x="5.14653in" svg:y="1.61806in" svg:width="0.82708in" svg:height="0.17222in" style:rel-width="scale" style:rel-height="scale"><draw:text-box><text:p text:style-name="P1439">74,5</text:p></draw:text-box><svg:title/><svg:desc/></draw:frame><draw:frame draw:z-index="503206904" draw:id="id2071" draw:style-name="a2071" draw:name="Text Box 342" text:anchor-type="paragraph" svg:x="0.86389in" svg:y="1.79028in" svg:width="0.29792in" svg:height="0.31111in" style:rel-width="scale" style:rel-height="scale"><draw:text-box><text:p text:style-name="P1440">19.</text:p></draw:text-box><svg:title/><svg:desc/></draw:frame><draw:frame draw:z-index="503206928" draw:id="id2072" draw:style-name="a2072" draw:name="Text Box 341" text:anchor-type="paragraph" svg:x="1.16181in" svg:y="1.79028in" svg:width="1.78056in" svg:height="0.31111in" style:rel-width="scale" style:rel-height="scale"><draw:text-box><text:p text:style-name="P1441">Honda Motor Company Limited, Japonia</text:p></draw:text-box><svg:title/><svg:desc/></draw:frame><draw:frame draw:z-index="503206952" draw:id="id2073" draw:style-name="a2073" draw:name="Text Box 340" text:anchor-type="paragraph" svg:x="2.94167in" svg:y="1.79028in" svg:width="0.68958in" svg:height="0.31111in" style:rel-width="scale" style:rel-height="scale"><draw:text-box><text:p text:style-name="P1442">66 682</text:p></draw:text-box><svg:title/><svg:desc/></draw:frame><draw:frame draw:z-index="503206976" draw:id="id2074" draw:style-name="a2074" draw:name="Text Box 339" text:anchor-type="paragraph" svg:x="3.63056in" svg:y="1.79028in" svg:width="0.68958in" svg:height="0.31111in" style:rel-width="scale" style:rel-height="scale"><draw:text-box><text:p text:style-name="P1443">69 791</text:p></draw:text-box><svg:title/><svg:desc/></draw:frame><draw:frame draw:z-index="503207000" draw:id="id2075" draw:style-name="a2075" draw:name="Text Box 338" text:anchor-type="paragraph" svg:x="4.31944in" svg:y="1.79028in" svg:width="0.82708in" svg:height="0.31111in" style:rel-width="scale" style:rel-height="scale"><draw:text-box><text:p text:style-name="P1444">80,3</text:p></draw:text-box><svg:title/><svg:desc/></draw:frame><draw:frame draw:z-index="503207024" draw:id="id2076" draw:style-name="a2076" draw:name="Text Box 337" text:anchor-type="paragraph" svg:x="5.14653in" svg:y="1.79028in" svg:width="0.82708in" svg:height="0.31111in" style:rel-width="scale" style:rel-height="scale"><draw:text-box><text:p text:style-name="P1445">58,0</text:p></draw:text-box><svg:title/><svg:desc/></draw:frame><draw:frame draw:z-index="503207048" draw:id="id2077" draw:style-name="a2077" draw:name="Text Box 336" text:anchor-type="paragraph" svg:x="0.86389in" svg:y="2.10139in" svg:width="0.29792in" svg:height="0.31111in" style:rel-width="scale" style:rel-height="scale"><draw:text-box><text:p text:style-name="P1446">20.</text:p></draw:text-box><svg:title/><svg:desc/></draw:frame><draw:frame draw:z-index="503207072" draw:id="id2078" draw:style-name="a2078" draw:name="Text Box 335" text:anchor-type="paragraph" svg:x="1.16181in" svg:y="2.10139in" svg:width="1.78056in" svg:height="0.31111in" style:rel-width="scale" style:rel-height="scale"><draw:text-box><text:p text:style-name="P1447">Hutchison Whampoa, Hongkong/ Chiny</text:p></draw:text-box><svg:title/><svg:desc/></draw:frame><draw:frame draw:z-index="503207096" draw:id="id2079" draw:style-name="a2079" draw:name="Text Box 334" text:anchor-type="paragraph" svg:x="2.94167in" svg:y="2.10139in" svg:width="0.68958in" svg:height="0.31111in" style:rel-width="scale" style:rel-height="scale"><draw:text-box><text:p text:style-name="P1448">61 607</text:p></draw:text-box><svg:title/><svg:desc/></draw:frame><draw:frame draw:z-index="503207120" draw:id="id2080" draw:style-name="a2080" draw:name="Text Box 333" text:anchor-type="paragraph" svg:x="3.63056in" svg:y="2.10139in" svg:width="0.68958in" svg:height="0.31111in" style:rel-width="scale" style:rel-height="scale"><draw:text-box><text:p text:style-name="P1449">24721</text:p></draw:text-box><svg:title/><svg:desc/></draw:frame><draw:frame draw:z-index="503207144" draw:id="id2081" draw:style-name="a2081" draw:name="Text Box 332" text:anchor-type="paragraph" svg:x="4.31944in" svg:y="2.10139in" svg:width="0.82708in" svg:height="0.31111in" style:rel-width="scale" style:rel-height="scale"><draw:text-box><text:p text:style-name="P1450">80,8</text:p></draw:text-box><svg:title/><svg:desc/></draw:frame><draw:frame draw:z-index="503207168" draw:id="id2082" draw:style-name="a2082" draw:name="Text Box 331" text:anchor-type="paragraph" svg:x="5.14653in" svg:y="2.10139in" svg:width="0.82708in" svg:height="0.31111in" style:rel-width="scale" style:rel-height="scale"><draw:text-box><text:p text:style-name="P1451">90,4</text:p></draw:text-box><svg:title/><svg:desc/></draw:frame><draw:frame draw:z-index="503207192" draw:id="id2083" draw:style-name="a2083" draw:name="Text Box 330" text:anchor-type="paragraph" svg:x="0.86389in" svg:y="2.4125in" svg:width="0.29792in" svg:height="0.17222in" style:rel-width="scale" style:rel-height="scale"><draw:text-box><text:p text:style-name="P1452">21.</text:p></draw:text-box><svg:title/><svg:desc/></draw:frame><draw:frame draw:z-index="503207216" draw:id="id2084" draw:style-name="a2084" draw:name="Text Box 329" text:anchor-type="paragraph" svg:x="1.16181in" svg:y="2.4125in" svg:width="1.78056in" svg:height="0.17222in" style:rel-width="scale" style:rel-height="scale"><draw:text-box><text:p text:style-name="P1453">Procter &amp; Gamble, USA</text:p></draw:text-box><svg:title/><svg:desc/></draw:frame><draw:frame draw:z-index="503207240" draw:id="id2085" draw:style-name="a2085" draw:name="Text Box 328" text:anchor-type="paragraph" svg:x="2.94167in" svg:y="2.4125in" svg:width="0.68958in" svg:height="0.17222in" style:rel-width="scale" style:rel-height="scale"><draw:text-box><text:p text:style-name="P1454">60 251</text:p></draw:text-box><svg:title/><svg:desc/></draw:frame><draw:frame draw:z-index="503207264" draw:id="id2086" draw:style-name="a2086" draw:name="Text Box 327" text:anchor-type="paragraph" svg:x="3.63056in" svg:y="2.4125in" svg:width="0.68958in" svg:height="0.17222in" style:rel-width="scale" style:rel-height="scale"><draw:text-box><text:p text:style-name="P1455">38 760</text:p></draw:text-box><svg:title/><svg:desc/></draw:frame><draw:frame draw:z-index="503207288" draw:id="id2087" draw:style-name="a2087" draw:name="Text Box 326" text:anchor-type="paragraph" svg:x="4.31944in" svg:y="2.4125in" svg:width="0.82708in" svg:height="0.17222in" style:rel-width="scale" style:rel-height="scale"><draw:text-box><text:p text:style-name="P1456">50,6</text:p></draw:text-box><svg:title/><svg:desc/></draw:frame><draw:frame draw:z-index="503207312" draw:id="id2088" draw:style-name="a2088" draw:name="Text Box 325" text:anchor-type="paragraph" svg:x="5.14653in" svg:y="2.4125in" svg:width="0.82708in" svg:height="0.17222in" style:rel-width="scale" style:rel-height="scale"><draw:text-box><text:p text:style-name="P1457">78,0</text:p></draw:text-box><svg:title/><svg:desc/></draw:frame><draw:frame draw:z-index="503207336" draw:id="id2089" draw:style-name="a2089" draw:name="Text Box 324" text:anchor-type="paragraph" svg:x="0.86389in" svg:y="2.58472in" svg:width="0.29792in" svg:height="0.17222in" style:rel-width="scale" style:rel-height="scale"><draw:text-box><text:p text:style-name="P1458">22.</text:p></draw:text-box><svg:title/><svg:desc/></draw:frame><draw:frame draw:z-index="503207360" draw:id="id2090" draw:style-name="a2090" draw:name="Text Box 323" text:anchor-type="paragraph" svg:x="1.16181in" svg:y="2.58472in" svg:width="1.78056in" svg:height="0.17222in" style:rel-width="scale" style:rel-height="scale"><draw:text-box><text:p text:style-name="P1459">Sanofi-Avantis, Francja</text:p></draw:text-box><svg:title/><svg:desc/></draw:frame><draw:frame draw:z-index="503207384" draw:id="id2091" draw:style-name="a2091" draw:name="Text Box 322" text:anchor-type="paragraph" svg:x="2.94167in" svg:y="2.58472in" svg:width="0.68958in" svg:height="0.17222in" style:rel-width="scale" style:rel-height="scale"><draw:text-box><text:p text:style-name="P1460">58 999</text:p></draw:text-box><svg:title/><svg:desc/></draw:frame><draw:frame draw:z-index="503207408" draw:id="id2092" draw:style-name="a2092" draw:name="Text Box 321" text:anchor-type="paragraph" svg:x="3.63056in" svg:y="2.58472in" svg:width="0.68958in" svg:height="0.17222in" style:rel-width="scale" style:rel-height="scale"><draw:text-box><text:p text:style-name="P1461">18 901g</text:p></draw:text-box><svg:title/><svg:desc/></draw:frame><draw:frame draw:z-index="503207432" draw:id="id2093" draw:style-name="a2093" draw:name="Text Box 320" text:anchor-type="paragraph" svg:x="4.31944in" svg:y="2.58472in" svg:width="0.82708in" svg:height="0.17222in" style:rel-width="scale" style:rel-height="scale"><draw:text-box><text:p text:style-name="P1462">61,4</text:p></draw:text-box><svg:title/><svg:desc/></draw:frame><draw:frame draw:z-index="503207456" draw:id="id2094" draw:style-name="a2094" draw:name="Text Box 319" text:anchor-type="paragraph" svg:x="5.14653in" svg:y="2.58472in" svg:width="0.82708in" svg:height="0.17222in" style:rel-width="scale" style:rel-height="scale"><draw:text-box><text:p text:style-name="P1463">78,5</text:p></draw:text-box><svg:title/><svg:desc/></draw:frame><draw:frame draw:z-index="503207480" draw:id="id2095" draw:style-name="a2095" draw:name="Text Box 318" text:anchor-type="paragraph" svg:x="0.86389in" svg:y="2.75625in" svg:width="0.29792in" svg:height="0.17222in" style:rel-width="scale" style:rel-height="scale"><draw:text-box><text:p text:style-name="P1464">23.</text:p></draw:text-box><svg:title/><svg:desc/></draw:frame><draw:frame draw:z-index="503207504" draw:id="id2096" draw:style-name="a2096" draw:name="Text Box 317" text:anchor-type="paragraph" svg:x="1.16181in" svg:y="2.75625in" svg:width="1.78056in" svg:height="0.17222in" style:rel-width="scale" style:rel-height="scale"><draw:text-box><text:p text:style-name="P1465">ConocoPhillips, USA</text:p></draw:text-box><svg:title/><svg:desc/></draw:frame><draw:frame draw:z-index="503207528" draw:id="id2097" draw:style-name="a2097" draw:name="Text Box 316" text:anchor-type="paragraph" svg:x="2.94167in" svg:y="2.75625in" svg:width="0.68958in" svg:height="0.17222in" style:rel-width="scale" style:rel-height="scale"><draw:text-box><text:p text:style-name="P1466">55 906</text:p></draw:text-box><svg:title/><svg:desc/></draw:frame><draw:frame draw:z-index="503207552" draw:id="id2098" draw:style-name="a2098" draw:name="Text Box 315" text:anchor-type="paragraph" svg:x="3.63056in" svg:y="2.75625in" svg:width="0.68958in" svg:height="0.17222in" style:rel-width="scale" style:rel-height="scale"><draw:text-box><text:p text:style-name="P1467">48 568</text:p></draw:text-box><svg:title/><svg:desc/></draw:frame><draw:frame draw:z-index="503207576" draw:id="id2099" draw:style-name="a2099" draw:name="Text Box 314" text:anchor-type="paragraph" svg:x="4.31944in" svg:y="2.75625in" svg:width="0.82708in" svg:height="0.17222in" style:rel-width="scale" style:rel-height="scale"><draw:text-box><text:p text:style-name="P1468">41,4</text:p></draw:text-box><svg:title/><svg:desc/></draw:frame><draw:frame draw:z-index="503207600" draw:id="id2100" draw:style-name="a2100" draw:name="Text Box 313" text:anchor-type="paragraph" svg:x="5.14653in" svg:y="2.75625in" svg:width="0.82708in" svg:height="0.17222in" style:rel-width="scale" style:rel-height="scale"><draw:text-box><text:p text:style-name="P1469">54,4</text:p></draw:text-box><svg:title/><svg:desc/></draw:frame><draw:frame draw:z-index="503207624" draw:id="id2101" draw:style-name="a2101" draw:name="Text Box 312" text:anchor-type="paragraph" svg:x="0.86389in" svg:y="2.92847in" svg:width="0.29792in" svg:height="0.17222in" style:rel-width="scale" style:rel-height="scale"><draw:text-box><text:p text:style-name="P1470">24.</text:p></draw:text-box><svg:title/><svg:desc/></draw:frame><draw:frame draw:z-index="503207648" draw:id="id2102" draw:style-name="a2102" draw:name="Text Box 311" text:anchor-type="paragraph" svg:x="1.16181in" svg:y="2.92847in" svg:width="1.78056in" svg:height="0.17222in" style:rel-width="scale" style:rel-height="scale"><draw:text-box><text:p text:style-name="P1471">BMW AG, Niemcy</text:p></draw:text-box><svg:title/><svg:desc/></draw:frame><draw:frame draw:z-index="503207672" draw:id="id2103" draw:style-name="a2103" draw:name="Text Box 310" text:anchor-type="paragraph" svg:x="2.94167in" svg:y="2.92847in" svg:width="0.68958in" svg:height="0.17222in" style:rel-width="scale" style:rel-height="scale"><draw:text-box><text:p text:style-name="P1472">55 308</text:p></draw:text-box><svg:title/><svg:desc/></draw:frame><draw:frame draw:z-index="503207696" draw:id="id2104" draw:style-name="a2104" draw:name="Text Box 309" text:anchor-type="paragraph" svg:x="3.63056in" svg:y="2.92847in" svg:width="0.68958in" svg:height="0.17222in" style:rel-width="scale" style:rel-height="scale"><draw:text-box><text:p text:style-name="P1473">44 404</text:p></draw:text-box><svg:title/><svg:desc/></draw:frame><draw:frame draw:z-index="503207720" draw:id="id2105" draw:style-name="a2105" draw:name="Text Box 308" text:anchor-type="paragraph" svg:x="4.31944in" svg:y="2.92847in" svg:width="0.82708in" svg:height="0.17222in" style:rel-width="scale" style:rel-height="scale"><draw:text-box><text:p text:style-name="P1474">54,5</text:p></draw:text-box><svg:title/><svg:desc/></draw:frame><draw:frame draw:z-index="503207744" draw:id="id2106" draw:style-name="a2106" draw:name="Text Box 307" text:anchor-type="paragraph" svg:x="5.14653in" svg:y="2.92847in" svg:width="0.82708in" svg:height="0.17222in" style:rel-width="scale" style:rel-height="scale"><draw:text-box><text:p text:style-name="P1475">81,1</text:p></draw:text-box><svg:title/><svg:desc/></draw:frame><draw:frame draw:z-index="503207768" draw:id="id2107" draw:style-name="a2107" draw:name="Text Box 306" text:anchor-type="paragraph" svg:x="0.86389in" svg:y="3.10069in" svg:width="0.29792in" svg:height="0.31111in" style:rel-width="scale" style:rel-height="scale"><draw:text-box><text:p text:style-name="P1476">25.</text:p></draw:text-box><svg:title/><svg:desc/></draw:frame><draw:frame draw:z-index="503207792" draw:id="id2108" draw:style-name="a2108" draw:name="Text Box 305" text:anchor-type="paragraph" svg:x="1.16181in" svg:y="3.10069in" svg:width="1.78056in" svg:height="0.31111in" style:rel-width="scale" style:rel-height="scale"><draw:text-box><text:p text:style-name="P1477">Nissan Motor Company Limited, Japonia</text:p></draw:text-box><svg:title/><svg:desc/></draw:frame><draw:frame draw:z-index="503207816" draw:id="id2109" draw:style-name="a2109" draw:name="Text Box 304" text:anchor-type="paragraph" svg:x="2.94167in" svg:y="3.10069in" svg:width="0.68958in" svg:height="0.31111in" style:rel-width="scale" style:rel-height="scale"><draw:text-box><text:p text:style-name="P1478">53 747</text:p></draw:text-box><svg:title/><svg:desc/></draw:frame><draw:frame draw:z-index="503207840" draw:id="id2110" draw:style-name="a2110" draw:name="Text Box 303" text:anchor-type="paragraph" svg:x="3.63056in" svg:y="3.10069in" svg:width="0.68958in" svg:height="0.31111in" style:rel-width="scale" style:rel-height="scale"><draw:text-box><text:p text:style-name="P1479">59 771</text:p></draw:text-box><svg:title/><svg:desc/></draw:frame><draw:frame draw:z-index="503207864" draw:id="id2111" draw:style-name="a2111" draw:name="Text Box 302" text:anchor-type="paragraph" svg:x="4.31944in" svg:y="3.10069in" svg:width="0.82708in" svg:height="0.31111in" style:rel-width="scale" style:rel-height="scale"><draw:text-box><text:p text:style-name="P1480">58,5</text:p></draw:text-box><svg:title/><svg:desc/></draw:frame><draw:frame draw:z-index="503207888" draw:id="id2112" draw:style-name="a2112" draw:name="Text Box 301" text:anchor-type="paragraph" svg:x="5.14653in" svg:y="3.10069in" svg:width="0.82708in" svg:height="0.31111in" style:rel-width="scale" style:rel-height="scale"><draw:text-box><text:p text:style-name="P1481">31,4</text:p></draw:text-box><svg:title/><svg:desc/></draw:frame><draw:frame draw:z-index="503207912" draw:id="id2113" draw:style-name="a2113" draw:name="Text Box 300" text:anchor-type="paragraph" svg:x="0.86389in" svg:y="3.41181in" svg:width="0.29792in" svg:height="0.17222in" style:rel-width="scale" style:rel-height="scale"><draw:text-box><text:p text:style-name="P1482">26.</text:p></draw:text-box><svg:title/><svg:desc/></draw:frame><draw:frame draw:z-index="503207936" draw:id="id2114" draw:style-name="a2114" draw:name="Text Box 299" text:anchor-type="paragraph" svg:x="1.16181in" svg:y="3.41181in" svg:width="1.78056in" svg:height="0.17222in" style:rel-width="scale" style:rel-height="scale"><draw:text-box><text:p text:style-name="P1483">Daimler Chrysler, USA/Niemcy</text:p></draw:text-box><svg:title/><svg:desc/></draw:frame><draw:frame draw:z-index="503207960" draw:id="id2115" draw:style-name="a2115" draw:name="Text Box 298" text:anchor-type="paragraph" svg:x="2.94167in" svg:y="3.41181in" svg:width="0.68958in" svg:height="0.17222in" style:rel-width="scale" style:rel-height="scale"><draw:text-box><text:p text:style-name="P1484">51 342</text:p></draw:text-box><svg:title/><svg:desc/></draw:frame><draw:frame draw:z-index="503207984" draw:id="id2116" draw:style-name="a2116" draw:name="Text Box 297" text:anchor-type="paragraph" svg:x="3.63056in" svg:y="3.41181in" svg:width="0.68958in" svg:height="0.17222in" style:rel-width="scale" style:rel-height="scale"><draw:text-box><text:p text:style-name="P1485">76 981</text:p></draw:text-box><svg:title/><svg:desc/></draw:frame><draw:frame draw:z-index="503208008" draw:id="id2117" draw:style-name="a2117" draw:name="Text Box 296" text:anchor-type="paragraph" svg:x="4.31944in" svg:y="3.41181in" svg:width="0.82708in" svg:height="0.17222in" style:rel-width="scale" style:rel-height="scale"><draw:text-box><text:p text:style-name="P1486">29,9</text:p></draw:text-box><svg:title/><svg:desc/></draw:frame><draw:frame draw:z-index="503208032" draw:id="id2118" draw:style-name="a2118" draw:name="Text Box 295" text:anchor-type="paragraph" svg:x="5.14653in" svg:y="3.41181in" svg:width="0.82708in" svg:height="0.17222in" style:rel-width="scale" style:rel-height="scale"><draw:text-box><text:p text:style-name="P1487">48,4</text:p></draw:text-box><svg:title/><svg:desc/></draw:frame><draw:frame draw:z-index="503208056" draw:id="id2119" draw:style-name="a2119" draw:name="Text Box 294" text:anchor-type="paragraph" svg:x="0.86389in" svg:y="3.58333in" svg:width="0.29792in" svg:height="0.17222in" style:rel-width="scale" style:rel-height="scale"><draw:text-box><text:p text:style-name="P1488">27.</text:p></draw:text-box><svg:title/><svg:desc/></draw:frame><draw:frame draw:z-index="503208080" draw:id="id2120" draw:style-name="a2120" draw:name="Text Box 293" text:anchor-type="paragraph" svg:x="1.16181in" svg:y="3.58333in" svg:width="1.78056in" svg:height="0.17222in" style:rel-width="scale" style:rel-height="scale"><draw:text-box><text:p text:style-name="P1489">Nestlé SA, Szwajcaria</text:p></draw:text-box><svg:title/><svg:desc/></draw:frame><draw:frame draw:z-index="503208104" draw:id="id2121" draw:style-name="a2121" draw:name="Text Box 292" text:anchor-type="paragraph" svg:x="2.94167in" svg:y="3.58333in" svg:width="0.68958in" svg:height="0.17222in" style:rel-width="scale" style:rel-height="scale"><draw:text-box><text:p text:style-name="P1490">51 112</text:p></draw:text-box><svg:title/><svg:desc/></draw:frame><draw:frame draw:z-index="503208128" draw:id="id2122" draw:style-name="a2122" draw:name="Text Box 291" text:anchor-type="paragraph" svg:x="3.63056in" svg:y="3.58333in" svg:width="0.68958in" svg:height="0.17222in" style:rel-width="scale" style:rel-height="scale"><draw:text-box><text:p text:style-name="P1491">72 071</text:p></draw:text-box><svg:title/><svg:desc/></draw:frame><draw:frame draw:z-index="503208152" draw:id="id2123" draw:style-name="a2123" draw:name="Text Box 290" text:anchor-type="paragraph" svg:x="4.31944in" svg:y="3.58333in" svg:width="0.82708in" svg:height="0.17222in" style:rel-width="scale" style:rel-height="scale"><draw:text-box><text:p text:style-name="P1492">86,8</text:p></draw:text-box><svg:title/><svg:desc/></draw:frame><draw:frame draw:z-index="503208176" draw:id="id2124" draw:style-name="a2124" draw:name="Text Box 289" text:anchor-type="paragraph" svg:x="5.14653in" svg:y="3.58333in" svg:width="0.82708in" svg:height="0.17222in" style:rel-width="scale" style:rel-height="scale"><draw:text-box><text:p text:style-name="P1493">93,8</text:p></draw:text-box><svg:title/><svg:desc/></draw:frame><draw:frame draw:z-index="503208200" draw:id="id2125" draw:style-name="a2125" draw:name="Text Box 288" text:anchor-type="paragraph" svg:x="0.86389in" svg:y="3.75556in" svg:width="0.29792in" svg:height="0.17222in" style:rel-width="scale" style:rel-height="scale"><draw:text-box><text:p text:style-name="P1494">28.</text:p></draw:text-box><svg:title/><svg:desc/></draw:frame><draw:frame draw:z-index="503208224" draw:id="id2126" draw:style-name="a2126" draw:name="Text Box 287" text:anchor-type="paragraph" svg:x="1.16181in" svg:y="3.75556in" svg:width="1.78056in" svg:height="0.17222in" style:rel-width="scale" style:rel-height="scale"><draw:text-box><text:p text:style-name="P1495">Pfizer Inc., USA</text:p></draw:text-box><svg:title/><svg:desc/></draw:frame><draw:frame draw:z-index="503208248" draw:id="id2127" draw:style-name="a2127" draw:name="Text Box 286" text:anchor-type="paragraph" svg:x="2.94167in" svg:y="3.75556in" svg:width="0.68958in" svg:height="0.17222in" style:rel-width="scale" style:rel-height="scale"><draw:text-box><text:p text:style-name="P1496">49 909</text:p></draw:text-box><svg:title/><svg:desc/></draw:frame><draw:frame draw:z-index="503208272" draw:id="id2128" draw:style-name="a2128" draw:name="Text Box 285" text:anchor-type="paragraph" svg:x="3.63056in" svg:y="3.75556in" svg:width="0.68958in" svg:height="0.17222in" style:rel-width="scale" style:rel-height="scale"><draw:text-box><text:p text:style-name="P1497">24 634</text:p></draw:text-box><svg:title/><svg:desc/></draw:frame><draw:frame draw:z-index="503208296" draw:id="id2129" draw:style-name="a2129" draw:name="Text Box 284" text:anchor-type="paragraph" svg:x="4.31944in" svg:y="3.75556in" svg:width="0.82708in" svg:height="0.17222in" style:rel-width="scale" style:rel-height="scale"><draw:text-box><text:p text:style-name="P1498">50,5</text:p></draw:text-box><svg:title/><svg:desc/></draw:frame><draw:frame draw:z-index="503208320" draw:id="id2130" draw:style-name="a2130" draw:name="Text Box 283" text:anchor-type="paragraph" svg:x="5.14653in" svg:y="3.75556in" svg:width="0.82708in" svg:height="0.17222in" style:rel-width="scale" style:rel-height="scale"><draw:text-box><text:p text:style-name="P1499">77,9</text:p></draw:text-box><svg:title/><svg:desc/></draw:frame><draw:frame draw:z-index="503208344" draw:id="id2131" draw:style-name="a2131" draw:name="Text Box 282" text:anchor-type="paragraph" svg:x="0.86389in" svg:y="3.92778in" svg:width="0.29792in" svg:height="0.17222in" style:rel-width="scale" style:rel-height="scale"><draw:text-box><text:p text:style-name="P1500">29.</text:p></draw:text-box><svg:title/><svg:desc/></draw:frame><draw:frame draw:z-index="503208368" draw:id="id2132" draw:style-name="a2132" draw:name="Text Box 281" text:anchor-type="paragraph" svg:x="1.16181in" svg:y="3.92778in" svg:width="1.78056in" svg:height="0.17222in" style:rel-width="scale" style:rel-height="scale"><draw:text-box><text:p text:style-name="P1501">ENI, Włochy</text:p></draw:text-box><svg:title/><svg:desc/></draw:frame><draw:frame draw:z-index="503208392" draw:id="id2133" draw:style-name="a2133" draw:name="Text Box 280" text:anchor-type="paragraph" svg:x="2.94167in" svg:y="3.92778in" svg:width="0.68958in" svg:height="0.17222in" style:rel-width="scale" style:rel-height="scale"><draw:text-box><text:p text:style-name="P1502">46 804</text:p></draw:text-box><svg:title/><svg:desc/></draw:frame><draw:frame draw:z-index="503208416" draw:id="id2134" draw:style-name="a2134" draw:name="Text Box 279" text:anchor-type="paragraph" svg:x="3.63056in" svg:y="3.92778in" svg:width="0.68958in" svg:height="0.17222in" style:rel-width="scale" style:rel-height="scale"><draw:text-box><text:p text:style-name="P1503">50 914</text:p></draw:text-box><svg:title/><svg:desc/></draw:frame><draw:frame draw:z-index="503208440" draw:id="id2135" draw:style-name="a2135" draw:name="Text Box 278" text:anchor-type="paragraph" svg:x="4.31944in" svg:y="3.92778in" svg:width="0.82708in" svg:height="0.17222in" style:rel-width="scale" style:rel-height="scale"><draw:text-box><text:p text:style-name="P1504">49,0</text:p></draw:text-box><svg:title/><svg:desc/></draw:frame><draw:frame draw:z-index="503208464" draw:id="id2136" draw:style-name="a2136" draw:name="Text Box 277" text:anchor-type="paragraph" svg:x="5.14653in" svg:y="3.92778in" svg:width="0.82708in" svg:height="0.17222in" style:rel-width="scale" style:rel-height="scale"><draw:text-box><text:p text:style-name="P1505">69,8</text:p></draw:text-box><svg:title/><svg:desc/></draw:frame><draw:frame draw:z-index="503208488" draw:id="id2137" draw:style-name="a2137" draw:name="Text Box 276" text:anchor-type="paragraph" svg:x="0.86389in" svg:y="4.1in" svg:width="0.29792in" svg:height="0.17222in" style:rel-width="scale" style:rel-height="scale"><draw:text-box><text:p text:style-name="P1506">30.</text:p></draw:text-box><svg:title/><svg:desc/></draw:frame><draw:frame draw:z-index="503208512" draw:id="id2138" draw:style-name="a2138" draw:name="Text Box 275" text:anchor-type="paragraph" svg:x="1.16181in" svg:y="4.1in" svg:width="1.78056in" svg:height="0.17222in" style:rel-width="scale" style:rel-height="scale"><draw:text-box><text:p text:style-name="P1507">IBM, USA</text:p></draw:text-box><svg:title/><svg:desc/></draw:frame><draw:frame draw:z-index="503208536" draw:id="id2139" draw:style-name="a2139" draw:name="Text Box 274" text:anchor-type="paragraph" svg:x="2.94167in" svg:y="4.1in" svg:width="0.68958in" svg:height="0.17222in" style:rel-width="scale" style:rel-height="scale"><draw:text-box><text:p text:style-name="P1508">45 662</text:p></draw:text-box><svg:title/><svg:desc/></draw:frame><draw:frame draw:z-index="503208560" draw:id="id2140" draw:style-name="a2140" draw:name="Text Box 273" text:anchor-type="paragraph" svg:x="3.63056in" svg:y="4.1in" svg:width="0.68958in" svg:height="0.17222in" style:rel-width="scale" style:rel-height="scale"><draw:text-box><text:p text:style-name="P1509">56 183</text:p></draw:text-box><svg:title/><svg:desc/></draw:frame><draw:frame draw:z-index="503208584" draw:id="id2141" draw:style-name="a2141" draw:name="Text Box 272" text:anchor-type="paragraph" svg:x="4.31944in" svg:y="4.1in" svg:width="0.82708in" svg:height="0.17222in" style:rel-width="scale" style:rel-height="scale"><draw:text-box><text:p text:style-name="P1510">54,7</text:p></draw:text-box><svg:title/><svg:desc/></draw:frame><draw:frame draw:z-index="503208608" draw:id="id2142" draw:style-name="a2142" draw:name="Text Box 271" text:anchor-type="paragraph" svg:x="5.14653in" svg:y="4.1in" svg:width="0.82708in" svg:height="0.17222in" style:rel-width="scale" style:rel-height="scale"><draw:text-box><text:p text:style-name="P1511">90,5</text:p></draw:text-box><svg:title/><svg:desc/></draw:frame><draw:frame draw:z-index="503208632" draw:id="id2143" draw:style-name="a2143" draw:name="Text Box 270" text:anchor-type="paragraph" svg:x="0.8625in" svg:y="0.45694in" svg:width="5.11875in" svg:height="0.16667in" style:rel-width="scale" style:rel-height="scale"><draw:text-box><text:p text:style-name="P1512"/></draw:text-box><svg:title/><svg:desc/></draw:frame><draw:frame draw:z-index="503208656" draw:id="id2144" draw:style-name="a2144" draw:name="Text Box 269" text:anchor-type="paragraph" svg:x="0.8625in" svg:y="7.64653in" svg:width="2.3625in" svg:height="0.16667in" style:rel-width="scale" style:rel-height="scale"><draw:text-box><text:p text:style-name="P1513"/></draw:text-box><svg:title/><svg:desc/></draw:frame></text:p>
      <text:soft-page-break/>
      <text:p text:style-name="P1514"><draw:connector draw:type="line" svg:x1="0.78333in" svg:y1="0.60972in" svg:x2="5.90139in" svg:y2="0.60972in" draw:z-index="503208680" draw:id="id2145" draw:style-name="a2145" draw:name="Line 268" text:anchor-type="paragraph"><svg:title/><svg:desc/></draw:connector><draw:connector draw:type="line" svg:x1="0.78333in" svg:y1="8.22569in" svg:x2="3.14583in" svg:y2="8.22569in" draw:z-index="503208704" draw:id="id2146" draw:style-name="a2146" draw:name="Line 267" text:anchor-type="paragraph"><svg:title/><svg:desc/></draw:connector><draw:frame draw:z-index="503208728" draw:id="id2147" draw:style-name="a2147" draw:name="Text Box 266" text:anchor-type="paragraph" svg:x="0.76944in" svg:y="0.40694in" svg:width="1.03681in" svg:height="0.19028in" style:rel-width="scale" style:rel-height="scale"><draw:text-box><text:p text:style-name="P1515"><text:span text:style-name="T1516">Sławomir</text:span><text:span text:style-name="T1517"><text:s/></text:span><text:span text:style-name="T1518">Wyciślak</text:span></text:p></draw:text-box><svg:title/><svg:desc/></draw:frame><draw:frame draw:z-index="503208752" draw:id="id2148" draw:style-name="a2148" draw:name="Text Box 265" text:anchor-type="paragraph" svg:x="0.76944in" svg:y="0.76528in" svg:width="5.14583in" svg:height="1.43472in" style:rel-width="scale" style:rel-height="scale"><draw:text-box><text:p text:style-name="P1519">świecie<text:span text:style-name="T1520"><text:s/></text:span>w<text:span text:style-name="T1521"><text:s/></text:span>2006<text:span text:style-name="T1522"><text:s/></text:span>roku<text:span text:style-name="T1523"><text:s/></text:span>sięgnęła<text:span text:style-name="T1524"><text:s/></text:span>880<text:span text:style-name="T1525"><text:s/></text:span><text:span text:style-name="T1526">457</text:span><text:span text:style-name="T1527"><text:s/></text:span>milionów<text:span text:style-name="T1528"><text:s/></text:span><text:span text:style-name="T1529">USD,</text:span><text:span text:style-name="T1530"><text:s/></text:span>w<text:span text:style-name="T1531"><text:s/></text:span>roku<text:span text:style-name="T1532"><text:s/></text:span>2005<text:span text:style-name="T1533"><text:s/></text:span>–<text:span text:style-name="T1534"><text:s/></text:span><text:span text:style-name="T1535">716</text:span><text:span text:style-name="T1536"><text:s/></text:span>302<text:span text:style-name="T1537"><text:s/></text:span>milionów</text:p><text:p text:style-name="P1538">USD, w roku 2004 – 380 598 milionów USD<text:span text:style-name="T1539">20</text:span>.</text:p><text:p text:style-name="P1540">Korporacje transnarodowe stanowią zbiorowość, która podlega nieustannym zmia- nom. Presja rynku powoduje, że przeżywają one wzloty i upadki. Tak więc rozwój kor- poracji transnarodowych ma swoje granice. Po przekroczeniu pewnego etapu rozwoju uginają się one pod własnym ciężarem (np. biurokracją).</text:p><text:p text:style-name="P1541">Granice korporacji transnarodowych wykraczają jednak poza ilościowe kryteria, do których można zaliczyć:</text:p></draw:text-box><svg:title/><svg:desc/></draw:frame><draw:frame draw:z-index="503208776" draw:id="id2149" draw:style-name="a2149" draw:name="Text Box 264" text:anchor-type="paragraph" svg:x="0.76944in" svg:y="2.15417in" svg:width="0.10069in" svg:height="1.43472in" style:rel-width="scale" style:rel-height="scale"><draw:text-box><text:p text:style-name="P1542">–</text:p><text:p text:style-name="P1543"/><text:p text:style-name="P1544">–</text:p><text:p text:style-name="P1545"/><text:p text:style-name="Tekstpodstawowy">–</text:p><text:p text:style-name="P1546">–</text:p><text:p text:style-name="P1547"/><text:p text:style-name="Tekstpodstawowy">–</text:p></draw:text-box><svg:title/><svg:desc/></draw:frame><draw:frame draw:z-index="503208800" draw:id="id2150" draw:style-name="a2150" draw:name="Text Box 263" text:anchor-type="paragraph" svg:x="0.92708in" svg:y="2.15417in" svg:width="4.98819in" svg:height="1.60833in" style:rel-width="scale" style:rel-height="scale"><draw:text-box><text:p text:style-name="P1548">dostępność produktów (liczba rynków zagranicznych, na których dostępne są pro- dukty, oraz poziom dystrybucji na tych rynkach),</text:p><text:p text:style-name="P1549"><text:span text:style-name="T1550">udziały<text:s/></text:span>rynkowe –<text:s/><text:span text:style-name="T1551">udziały<text:s/></text:span>korporacji transnarodowych w poszczególnych<text:s/><text:span text:style-name="T1552">rynkach<text:s/></text:span>branżowych, stopień dominacji nad<text:s/><text:span text:style-name="T1553">innymi<text:s/></text:span>przedsiębiorstwami, w<text:s/><text:span text:style-name="T1554">tym<text:s/></text:span>krajowymi, liczbę i<text:s/><text:span text:style-name="T1555">strukturę<text:s/></text:span><text:span text:style-name="T1556">zatrudnienia<text:s/></text:span><text:span text:style-name="T1557">(w <text:s/></text:span><text:span text:style-name="T1558">tym<text:s/></text:span>pochodzenie etniczne pracowników), wartość i<text:s/><text:span text:style-name="T1559">strukturę<text:s/></text:span>geograficzną<text:s/><text:span text:style-name="T1560">sprzedaży<text:s/></text:span><text:span text:style-name="T1561">(czy<text:s/></text:span>większość<text:s/><text:span text:style-name="T1562">sprzedaży<text:s/></text:span>jest genero- wana przez<text:s/><text:span text:style-name="T1563">kilka,<text:s/></text:span>czy też kilkanaście<text:s/><text:span text:style-name="T1564">rynków</text:span><text:span text:style-name="T1565"><text:s/></text:span>krajowych),</text:p><text:p text:style-name="P1566">aktywa korporacji (stopień rozlokowania aktywów korporacji na rynkach między- narodowych).</text:p></draw:text-box><svg:title/><svg:desc/></draw:frame><draw:frame draw:z-index="503208824" draw:id="id2151" draw:style-name="a2151" draw:name="Text Box 262" text:anchor-type="paragraph" svg:x="0.76944in" svg:y="3.71667in" svg:width="5.14583in" svg:height="1.95556in" style:rel-width="scale" style:rel-height="scale"><draw:text-box><text:p text:style-name="P1567">Zakres maksymalnego oddziaływania korporacji transnarodowych powinien być badany przy uwzględnieniu następujących czynników:</text:p><text:list text:style-name="LFO3" text:continue-numbering="true"><text:list-item><text:p text:style-name="P1568">na poziomie<text:span text:style-name="T1569"><text:s/></text:span>jednostki:</text:p><text:list text:continue-numbering="true"><text:list-item><text:p text:style-name="P1570">świadomość marki (stopień rozpoznawalności marek z portfolio korporacji<text:s/><text:span text:style-name="T1571">trans-<text:s/></text:span>narodowych),</text:p></text:list-item><text:list-item><text:p text:style-name="P1572">identyfikacja pracowników (zakres działań pracowników, które są odnoszone do życia zawodowego w korporacji<text:span text:style-name="T1573"><text:s/></text:span>transnarodowej);</text:p></text:list-item></text:list></text:list-item><text:list-item><text:p text:style-name="P1574">na poziomie<text:s/><text:span text:style-name="T1575">branży<text:s/></text:span>–<text:s/><text:span text:style-name="T1576">zakres<text:s/></text:span><text:span text:style-name="T1577">wpływu<text:s/></text:span>na kształtowanie się poszczególnych<text:s/><text:span text:style-name="T1578">branż,<text:s/></text:span>gałęzi, sektorów<text:span text:style-name="T1579"><text:s/></text:span>gospodarki;</text:p></text:list-item><text:list-item><text:p text:style-name="P1580">na poziomie makroekonomicznym – stopień realizacji funkcji tradycyjnie<text:s/><text:span text:style-name="T1581">przyna-<text:s/></text:span>leżnych<text:s/><text:span text:style-name="T1582">państwu,<text:s/></text:span>np. ochrona środowiska, ochrona<text:span text:style-name="T1583"><text:s/></text:span>zdrowia.</text:p></text:list-item></text:list></draw:text-box><svg:title/><svg:desc/></draw:frame><draw:frame draw:z-index="503208848" draw:id="id2152" draw:style-name="a2152" draw:name="Text Box 261" text:anchor-type="paragraph" svg:x="0.76944in" svg:y="6.02222in" svg:width="2.78333in" svg:height="0.27778in" style:rel-width="scale" style:rel-height="scale"><draw:text-box><text:p text:style-name="P1584"><text:span text:style-name="T1585">Modele korporacji transnarodowych</text:span></text:p></draw:text-box><svg:title/><svg:desc/></draw:frame><draw:frame draw:z-index="503208872" draw:id="id2153" draw:style-name="a2153" draw:name="Text Box 260" text:anchor-type="paragraph" svg:x="0.76944in" svg:y="6.49444in" svg:width="5.14514in" svg:height="1.43472in" style:rel-width="scale" style:rel-height="scale"><draw:text-box><text:p text:style-name="P1586">Multidyscyplinarny charakter korporacji transnarodowych sprawia, że zasadne jest po- służenie się instrumentami badawczymi, które pozwalałyby na ich uproszczony opis. Postępowaniem badawczym, które spełnia to kryterium,<text:s/>jest modelowanie<text:span text:style-name="T1587">21</text:span>.</text:p><text:p text:style-name="P1588">W literaturze przedmiotu wymienia się i charakteryzuje m.in. model oparty na in- westycjach, model oparty na wiedzy, model oparty na łańcuchu tworzenia wartości dodanej<text:span text:style-name="T1589">22</text:span>. W stosunku do wymienionych, walor poznawczy mogą spełniać: model ryzyka, model konwergencji, model polityczny (jako modele opisowe), a także model strategii (jako model decyzyjny).</text:p></draw:text-box><svg:title/><svg:desc/></draw:frame><draw:frame draw:z-index="503208896" draw:id="id2154" draw:style-name="a2154" draw:name="Text Box 259" text:anchor-type="paragraph" svg:x="0.80556in" svg:y="8.23264in" svg:width="4.79167in" svg:height="0.51806in" style:rel-width="scale" style:rel-height="scale"><draw:text-box><text:p text:style-name="P1590"><text:span text:style-name="T1591">20<text:s/></text:span><text:span text:style-name="T1592">World Investment Report 2007..., s. 300.</text:span></text:p><text:p text:style-name="P1593"><text:span text:style-name="T1594">21<text:s/></text:span><text:span text:style-name="T1595">W przyjętym sposobie rozumowania model to uproszczone odwzorowanie rzeczywistości.</text:span></text:p><text:p text:style-name="P1596"><text:span text:style-name="T1597">22<text:s/></text:span><text:span text:style-name="T1598">A. Zorska,<text:s/></text:span><text:span text:style-name="T1599">Korporacje</text:span><text:span text:style-name="T1600">..., s. 139–171.</text:span></text:p></draw:text-box><svg:title/><svg:desc/></draw:frame><draw:frame draw:z-index="503208920" draw:id="id2155" draw:style-name="a2155" draw:name="Text Box 258" text:anchor-type="paragraph" svg:x="0.76944in" svg:y="8.92014in" svg:width="0.25208in" svg:height="0.20694in" style:rel-width="scale" style:rel-height="scale"><draw:text-box><text:p text:style-name="P1601">106</text:p></draw:text-box><svg:title/><svg:desc/></draw:frame><draw:frame draw:z-index="503208944" draw:id="id2156" draw:style-name="a2156" draw:name="Text Box 257" text:anchor-type="paragraph" svg:x="0.78333in" svg:y="0.45694in" svg:width="5.11875in" svg:height="0.16667in" style:rel-width="scale" style:rel-height="scale"><draw:text-box><text:p text:style-name="P1602"/></draw:text-box><svg:title/><svg:desc/></draw:frame><draw:frame draw:z-index="503208968" draw:id="id2157" draw:style-name="a2157" draw:name="Text Box 256" text:anchor-type="paragraph" svg:x="0.78333in" svg:y="8.07292in" svg:width="2.3625in" svg:height="0.16667in" style:rel-width="scale" style:rel-height="scale"><draw:text-box><text:p text:style-name="P1603"/></draw:text-box><svg:title/><svg:desc/></draw:frame></text:p>
      <text:soft-page-break/>
      <text:p text:style-name="P1604"><draw:connector draw:type="line" svg:x1="0.8625in" svg:y1="0.60972in" svg:x2="5.98056in" svg:y2="0.60972in" draw:z-index="503208992" draw:id="id2158" draw:style-name="a2158" draw:name="Line 255" text:anchor-type="paragraph"><svg:title/><svg:desc/></draw:connector><draw:connector draw:type="line" svg:x1="0.8625in" svg:y1="7.27917in" svg:x2="3.22431in" svg:y2="7.27917in" draw:z-index="503209016" draw:id="id2159" draw:style-name="a2159" draw:name="Line 254" text:anchor-type="paragraph"><svg:title/><svg:desc/></draw:connector><draw:frame draw:z-index="503209040" draw:id="id2160" draw:style-name="a2160" draw:name="Text Box 253" text:anchor-type="paragraph" svg:x="2.00764in" svg:y="0.40694in" svg:width="3.98681in" svg:height="0.20139in" style:rel-width="scale" style:rel-height="scale"><draw:text-box><text:p text:style-name="P1605"><text:span text:style-name="T1606">Korporacje</text:span><text:span text:style-name="T1607"><text:s/></text:span><text:span text:style-name="T1608">transnarodowe.</text:span><text:span text:style-name="T1609"><text:s/></text:span><text:span text:style-name="T1610">Identyﬁkacja</text:span><text:span text:style-name="T1611"><text:s/></text:span><text:span text:style-name="T1612">–</text:span><text:span text:style-name="T1613"><text:s/></text:span><text:span text:style-name="T1614">modele</text:span><text:span text:style-name="T1615"><text:s/></text:span><text:span text:style-name="T1616">–</text:span><text:span text:style-name="T1617"><text:s/></text:span><text:span text:style-name="T1618">społeczna</text:span><text:span text:style-name="T1619"><text:s/></text:span><text:span text:style-name="T1620">odpowiedzialność</text:span></text:p></draw:text-box><svg:title/><svg:desc/></draw:frame><draw:frame draw:z-index="503209064" draw:id="id2161" draw:style-name="a2161" draw:name="Text Box 252" text:anchor-type="paragraph" svg:x="0.84861in" svg:y="0.76528in" svg:width="5.14653in" svg:height="6.31111in" style:rel-width="scale" style:rel-height="scale"><draw:text-box><text:p text:style-name="P1621">Model strategii</text:p><text:p text:style-name="P1622">Za najbardziej reprezentatywne uznaje się następujące strategie działalności: między- narodowe, wielonarodowe, transnarodowe, globalne. Kryteria stosowane przy wyróż- nianiu tych strategii to presja na koszty, a także presja na lokalne dostosowania.</text:p><text:p text:style-name="P1623">Strategie wielonarodowe są realizowane w warunkach konkurencji, które charakte- ryzują się słabą presją na koszty, a silną na lokalne dostosowania. Ekspansja między- narodowa opiera się na zasadzie jednostkowej atrakcyjności poszczególnych krajów. Przedsiębiorstwo oferuje różne wersje produktu na różnych rynkach. Występuje loka- lizacja działalności produkcyjnej. Oznacza ona podejmowanie decyzji operacyjnych przez poszczególne filie dużą ich samodzielność<text:span text:style-name="T1624">23</text:span>.</text:p><text:p text:style-name="P1625">Strategia wielonarodowa jest stosowana w sektorze<text:s/>spożywczym na rynku żywno- ści (ale nie napojów). W istocie producenci żywności nie posiadają w swoim portfolio globalnych marek. Wynika to ze zjawiska silnego etnocentryzmu konsumenckiego. Przykładowo Nestlé na rynku żywności posiada aż 21 marek, które generują sprzedaż przekraczająca miliard franków szwajcarskich. Ogółem tych marek jest około 800<text:span text:style-name="T1626">24</text:span>. Brytyjsko-holenderski gigant Unilever również wykorzystywał strategię wielonaro- dową<text:span text:style-name="T1627">25</text:span>. Przykładem dostosowań lokalnych jest wprowadzenie marki Saga na rynku herbaty w Polsce.</text:p><text:p text:style-name="P1628">Strategie międzynarodowe mają zastosowanie w<text:s/><text:span text:style-name="T1629">warunkach<text:s/></text:span>konkurencji cechują- cych się słabą presją na lokalne dostosowania i niezbyt silną presją na obniżanie kosz-<text:s/><text:span text:style-name="T1630">tów.<text:s/></text:span>Strategia ta jest stosowana w sytuacji, gdy na zdecydowanej większości rynków, na których<text:s/><text:span text:style-name="T1631">firma<text:s/></text:span>sprzedaje<text:s/><text:span text:style-name="T1632">swoje<text:s/></text:span>produkty, odbiorcy akceptują ten sam produkt oraz <text:s/>te same działania promocyjne i występuje słaba presja na ceny<text:span text:style-name="T1633">26</text:span>. Strategie<text:s/><text:span text:style-name="T1634">międzyna-<text:s/></text:span>rodowe były wykorzystywane m.in. przez Procter &amp; Gamble oraz General Electric<text:span text:style-name="T1635">27</text:span>. Strategię międzynarodową można wskazać w działaniach<text:s/><text:span text:style-name="T1636">firmy<text:s/></text:span>Diageo, największego przedsiębiorstwa na<text:s/><text:span text:style-name="T1637">rynku<text:s/></text:span>spirytualiów na świecie pod względem<text:s/><text:span text:style-name="T1638">sprzedaży<text:s/></text:span>ilościo-<text:s/><text:span text:style-name="T1639">wej.<text:s/></text:span>Strategicznym celem<text:s/><text:span text:style-name="T1640">firmy<text:s/></text:span>Diageo jest<text:s/><text:span text:style-name="T1641">utrzymanie<text:s/></text:span>pozycji lidera w segmencie napojów<text:span text:style-name="T1642"><text:s/></text:span>alkoholowych<text:span text:style-name="T1643">28</text:span>.</text:p><text:p text:style-name="P1644">Strategie transnarodowe są stosowane w warunkach konkurencji, które wymagają jednocześnie obniżania kosztów i dostosowywania produktów/procesów do potrzeb lokalnych rynków. Realizują je bardzo liczne, geograficznie rozproszone filie i inne<text:s/>jednostki, zwykle w sposób wyspecjalizowany. Działania produkcyjne zazwyczaj są zlokalizowane w miejscach, w których koszty wytwarzania są najmniejsze, a działania handlowe tam, gdzie jest duży zbyt lub dodawana duża wartość<text:span text:style-name="T1645">29</text:span>. W obecnych działa- niach firmy Heineken widać realizację strategii transnarodowej. Występuje silna presja</text:p></draw:text-box><svg:title/><svg:desc/></draw:frame><draw:frame draw:z-index="503209088" draw:id="id2162" draw:style-name="a2162" draw:name="Text Box 251" text:anchor-type="paragraph" svg:x="0.88472in" svg:y="7.28681in" svg:width="5.10972in" svg:height="1.46458in" style:rel-width="scale" style:rel-height="scale"><draw:text-box><text:p text:style-name="P1646"><text:span text:style-name="T1647">23<text:s/></text:span><text:span text:style-name="T1648">Z. Pierścionek, dz.cyt., s. 478–480.</text:span></text:p><text:p text:style-name="P1649"><text:span text:style-name="T1650">24<text:s/></text:span><text:span text:style-name="T1651">Euromonitor International, Global Company Profile, Nestlé SA – Packaged Food – World, sty- czeń 2007, s.</text:span><text:span text:style-name="T1652"><text:s/></text:span><text:span text:style-name="T1653">4.</text:span></text:p><text:p text:style-name="P1654"><text:span text:style-name="T1655">25<text:s/></text:span><text:span text:style-name="T1656">C.A. Barlett, S. Ghoshal,<text:s/></text:span><text:span text:style-name="T1657">Transnational management. Text, Cases and Readings in Cross-Border Management</text:span><text:span text:style-name="T1658">, wyd. 2, Boston 1995, s. 248.</text:span></text:p><text:p text:style-name="P1659"><text:span text:style-name="T1660">26<text:s/></text:span><text:span text:style-name="T1661">Z. Pierś</text:span><text:span text:style-name="T1662">cionek, dz.cyt., s. 471.</text:span></text:p><text:p text:style-name="P1663"><text:span text:style-name="T1664">27<text:s/></text:span><text:span text:style-name="T1665">C.A. Barlett, S. Ghoshal, dz.cyt., s. 248.</text:span></text:p><text:p text:style-name="P1666"><text:span text:style-name="T1667">28</text:span><text:span text:style-name="T1668"><text:s/></text:span><text:span text:style-name="T1669">Euromonitor</text:span><text:span text:style-name="T1670"><text:s/></text:span><text:span text:style-name="T1671">International,</text:span><text:span text:style-name="T1672"><text:s/></text:span><text:span text:style-name="T1673">Global</text:span><text:span text:style-name="T1674"><text:s/></text:span><text:span text:style-name="T1675">Company</text:span><text:span text:style-name="T1676"><text:s/></text:span><text:span text:style-name="T1677">Profile,</text:span><text:span text:style-name="T1678"><text:s/></text:span><text:span text:style-name="T1679">Diageo</text:span><text:span text:style-name="T1680"><text:s/></text:span><text:span text:style-name="T1681">Plc</text:span><text:span text:style-name="T1682"><text:s/></text:span><text:span text:style-name="T1683">–</text:span><text:span text:style-name="T1684"><text:s/></text:span><text:span text:style-name="T1685">Spirits</text:span><text:span text:style-name="T1686"><text:s/></text:span><text:span text:style-name="T1687">–</text:span><text:span text:style-name="T1688"><text:s/></text:span><text:span text:style-name="T1689">World,</text:span><text:span text:style-name="T1690"><text:s/></text:span><text:span text:style-name="T1691">sierpień</text:span><text:span text:style-name="T1692"><text:s/></text:span><text:span text:style-name="T1693">2007,</text:span><text:span text:style-name="T1694"><text:s/></text:span><text:span text:style-name="T1695">s.</text:span><text:span text:style-name="T1696"><text:s/></text:span><text:span text:style-name="T1697">4–5.</text:span></text:p><text:p text:style-name="P1698"><text:span text:style-name="T1699">29<text:s/></text:span><text:span text:style-name="T1700">A. Zorska,<text:s/></text:span><text:span text:style-name="T1701">Korporacje</text:span><text:span text:style-name="T1702">..., s. 308–309.</text:span></text:p></draw:text-box><svg:title/><svg:desc/></draw:frame><draw:frame draw:z-index="503209112" draw:id="id2163" draw:style-name="a2163" draw:name="Text Box 250" text:anchor-type="paragraph" svg:x="5.74167in" svg:y="8.92014in" svg:width="0.25208in" svg:height="0.20694in" style:rel-width="scale" style:rel-height="scale"><draw:text-box><text:p text:style-name="P1703">107</text:p></draw:text-box><svg:title/><svg:desc/></draw:frame><draw:frame draw:z-index="503209136" draw:id="id2164" draw:style-name="a2164" draw:name="Text Box 249" text:anchor-type="paragraph" svg:x="0.8625in" svg:y="0.45694in" svg:width="5.11875in" svg:height="0.16667in" style:rel-width="scale" style:rel-height="scale"><draw:text-box><text:p text:style-name="P1704"/></draw:text-box><svg:title/><svg:desc/></draw:frame><draw:frame draw:z-index="503209160" draw:id="id2165" draw:style-name="a2165" draw:name="Text Box 248" text:anchor-type="paragraph" svg:x="0.8625in" svg:y="7.12639in" svg:width="2.3625in" svg:height="0.16667in" style:rel-width="scale" style:rel-height="scale"><draw:text-box><text:p text:style-name="P1705"/></draw:text-box><svg:title/><svg:desc/></draw:frame></text:p>
      <text:soft-page-break/>
      <text:p text:style-name="P1706"><draw:connector draw:type="line" svg:x1="0.78333in" svg:y1="0.60972in" svg:x2="5.90139in" svg:y2="0.60972in" draw:z-index="503209184" draw:id="id2166" draw:style-name="a2166" draw:name="Line 247" text:anchor-type="paragraph"><svg:title/><svg:desc/></draw:connector><draw:connector draw:type="line" svg:x1="0.78333in" svg:y1="8.24097in" svg:x2="3.14583in" svg:y2="8.24097in" draw:z-index="503209208" draw:id="id2167" draw:style-name="a2167" draw:name="Line 246" text:anchor-type="paragraph"><svg:title/><svg:desc/></draw:connector><draw:frame draw:z-index="503209232" draw:id="id2168" draw:style-name="a2168" draw:name="Text Box 245" text:anchor-type="paragraph" svg:x="0.76944in" svg:y="0.40694in" svg:width="1.03681in" svg:height="0.19028in" style:rel-width="scale" style:rel-height="scale"><draw:text-box><text:p text:style-name="P1707"><text:span text:style-name="T1708">Sławomir</text:span><text:span text:style-name="T1709"><text:s/></text:span><text:span text:style-name="T1710">Wyciślak</text:span></text:p></draw:text-box><svg:title/><svg:desc/></draw:frame><draw:frame draw:z-index="503209256" draw:id="id2169" draw:style-name="a2169" draw:name="Text Box 244" text:anchor-type="paragraph" svg:x="0.76944in" svg:y="0.76528in" svg:width="5.14583in" svg:height="3.17083in" style:rel-width="scale" style:rel-height="scale"><draw:text-box><text:p text:style-name="P1711">na obniżkę kosztów i istnienie wielu lokalnych marek. Wyjątkiem w<text:s/><text:span text:style-name="T1712">tym<text:s/></text:span>względzie jest obecność marki Heineken na wielu międzynarodowych<text:span text:style-name="T1713"><text:s/></text:span><text:span text:style-name="T1714">rynkach.</text:span></text:p><text:p text:style-name="P1715">Strategie globalne są stosowane w<text:s/><text:span text:style-name="T1716">warunkach<text:s/></text:span>konkurencji cechujących się silną presją na obniżanie kosztów<text:s/><text:span text:style-name="T1717">wytwarzania<text:s/></text:span>i relatywnie małą potrzebą dostosowań do<text:s/><text:span text:style-name="T1718">wymagań<text:s/></text:span>lokalnych<text:s/><text:span text:style-name="T1719">rynków<text:s/></text:span>zbytu. Zasadą<text:s/><text:span text:style-name="T1720">wyboru<text:s/></text:span>krajów jest uzyskanie korzyści globalnych. Cechą globalnej strategii jest operowanie produktem ujednoliconym oraz ujednoliconymi<text:s/><text:span text:style-name="T1721">działaniami<text:s/></text:span>marketingowymi. Strategia globalna w istocie opiera się na strategii kosztowej. Obniżanie kosztów jest efektem korzyści płynących z dużej skali<text:s/><text:span text:style-name="T1722">wytwarzania<text:s/></text:span>w niewielu miejscach, natomiast sprzedaż niezbyt szerokiego asor-<text:s/><text:span text:style-name="T1723">tymentu<text:s/></text:span>niedrogich wyrobów jest realizowana na wielu różnych<text:s/><text:span text:style-name="T1724">rynkach</text:span><text:span text:style-name="T1725">30</text:span><text:span text:style-name="T1726">.<text:s/></text:span>Przykła- dem wykorzystania strategii globalnej są działania<text:s/><text:span text:style-name="T1727">firmy</text:span><text:span text:style-name="T1728"><text:s/></text:span><text:span text:style-name="T1729">McDonald’s.</text:span></text:p><text:p text:style-name="P1730">Należy pamiętać, że korporacje transnarodowe mogą dokonywać modyfikacji stra- tegii w zależności od lokalnych uwarunkowań. Przykładowo w 2005<text:s/>roku firma Coca-</text:p><text:p text:style-name="P1731">-Cola wprowadziła na rynek polski zupełnie nową markę wody mineralnej – Kroplę Beskidu. Dodatkowo światowy gigant na rynku napojów nadaje cechy lokalne swoim działaniom marketingowym. Co ciekawe, od 2000 roku w strategicznych działaniach<text:s/>Coca-Coli zaczęto w większym stopniu uwzględniać lokalne uwarunkowania. Powo- dem tego była spadająca rentowność firmy<text:span text:style-name="T1732">31</text:span>.</text:p></draw:text-box><svg:title/><svg:desc/></draw:frame><draw:frame draw:z-index="503209280" draw:id="id2170" draw:style-name="a2170" draw:name="Text Box 243" text:anchor-type="paragraph" svg:x="0.76944in" svg:y="4.22292in" svg:width="5.14583in" svg:height="3.88056in" style:rel-width="scale" style:rel-height="scale"><draw:text-box><text:p text:style-name="P1733">Model konwergencji</text:p><text:p text:style-name="P1734">Konwergencja to proces ujednolicania się, upodobniania się. Parametrami tego modelu są elementy, które podlegają<text:s/>ujednoliceniu w działalności korporacji transnarodowych na rynkach międzynarodowych. Zgodnie z takim założeniem wyróżnia się następujące uwarunkowania: technologie teleinformatyczne, markę, techniki zarządzania, proce- dury działania.</text:p><text:p text:style-name="P1735">Konwergencja w<text:s/><text:span text:style-name="T1736">wypadku<text:s/></text:span>technologii teleinformatycznych oznacza zintegrowanie technologii organizowania danych; technologii wydobywania danych, informacji, wie-<text:s/><text:span text:style-name="T1737">dzy;<text:s/></text:span>technologii wspomagania informacyjnych systemów<text:s/><text:span text:style-name="T1738">zarządzania.<text:s/></text:span>Zintegrowany system teleinformatyczny to system zorganizowany modułowo, obsługujący wszyst- kie sfery działalności przedsiębiorstwa. Dzięki takiemu rozwiązaniu skraca się czas dotarcia do odpowiednich danych, przekształcania ich w informację i podejmowania decyzji, a to wszystko dzieje się w skali<text:span text:style-name="T1739"><text:s/></text:span>globalnej.</text:p><text:p text:style-name="P1740">Marka staje się głównym<text:s/><text:span text:style-name="T1741">instrumentem<text:s/></text:span>marketingu w skali globalnej. Silna glo- balna marka gwarantuje bowiem szerokie grono konsumentów na wielu<text:s/><text:span text:style-name="T1742">rynkach<text:s/></text:span>międzynarodowych. W sytuacji zmniejszającej się skuteczności tradycyjnych działań promocyjnych, takich<text:s/>jak reklama telewizyjna, korporacje transnarodowe korzystają <text:s text:c="3"/>z niestandardowych instrumentów promocji o zasięgu globalnym<text:s/><text:span text:style-name="T1743">(np.<text:s/></text:span>Internet) lub<text:s/><text:span text:style-name="T1744">międzynarodowym<text:s/></text:span><text:span text:style-name="T1745">(np.<text:s/></text:span>Internet, filmy,<text:s/><text:span text:style-name="T1746">kanały<text:s/></text:span>telewizyjne).<text:s/><text:span text:style-name="T1747">Rolę,<text:s/></text:span>jaką odgrywają marki w działaniach korporacji <text:s/>transnarodowych, <text:s/>uzmysławia <text:s/>zestawienie <text:s/>zawarte w tabeli<text:span text:style-name="T1748"><text:s/></text:span>6.</text:p></draw:text-box><svg:title/><svg:desc/></draw:frame><draw:frame draw:z-index="503209304" draw:id="id2171" draw:style-name="a2171" draw:name="Text Box 242" text:anchor-type="paragraph" svg:x="0.80625in" svg:y="8.24861in" svg:width="5.10903in" svg:height="0.50278in" style:rel-width="scale" style:rel-height="scale"><draw:text-box><text:p text:style-name="P1749"><text:span text:style-name="T1750">30<text:s/></text:span><text:span text:style-name="T1751">Z. Pierścionek, dz.cyt., s. 475.</text:span></text:p><text:p text:style-name="P1752"><text:span text:style-name="T1753">31<text:s/></text:span><text:span text:style-name="T1754">M. De Mooij,<text:s/></text:span><text:span text:style-name="T1755">Convergence and divergence in consumer behaviour: implications for global ad- vertising</text:span><text:span text:style-name="T1756">, „International Journal of Advertising” 2003, vol.</text:span><text:span text:style-name="T1757"><text:s/>22, nr 2, s. 184.</text:span></text:p></draw:text-box><svg:title/><svg:desc/></draw:frame><draw:frame draw:z-index="503209328" draw:id="id2172" draw:style-name="a2172" draw:name="Text Box 241" text:anchor-type="paragraph" svg:x="0.76944in" svg:y="8.92014in" svg:width="0.25208in" svg:height="0.20694in" style:rel-width="scale" style:rel-height="scale"><draw:text-box><text:p text:style-name="P1758">108</text:p></draw:text-box><svg:title/><svg:desc/></draw:frame><draw:frame draw:z-index="503209352" draw:id="id2173" draw:style-name="a2173" draw:name="Text Box 240" text:anchor-type="paragraph" svg:x="0.78333in" svg:y="0.45694in" svg:width="5.11875in" svg:height="0.16667in" style:rel-width="scale" style:rel-height="scale"><draw:text-box><text:p text:style-name="P1759"/></draw:text-box><svg:title/><svg:desc/></draw:frame><draw:frame draw:z-index="503209376" draw:id="id2174" draw:style-name="a2174" draw:name="Text Box 239" text:anchor-type="paragraph" svg:x="0.78333in" svg:y="8.08819in" svg:width="2.3625in" svg:height="0.16667in" style:rel-width="scale" style:rel-height="scale"><draw:text-box><text:p text:style-name="P1760"/></draw:text-box><svg:title/><svg:desc/></draw:frame></text:p>
      <text:soft-page-break/>
      <text:p text:style-name="P1761"><draw:connector draw:type="line" svg:x1="0.8625in" svg:y1="0.60972in" svg:x2="5.98056in" svg:y2="0.60972in" draw:z-index="503209400" draw:id="id2175" draw:style-name="a2175" draw:name="Line 238" text:anchor-type="paragraph"><svg:title/><svg:desc/></draw:connector><draw:g draw:z-index="503209424" draw:name="Group 115" draw:id="id2298" draw:style-name="a2298" text:anchor-type="paragraph"><svg:title/><svg:desc/><draw:connector draw:type="line" svg:x1="0.8625in" svg:y1="1.0125in" svg:x2="1.56042in" svg:y2="1.0125in" draw:id="id2176" draw:style-name="a2176" draw:name="Line 237"><svg:title/><svg:desc/></draw:connector><draw:connector draw:type="line" svg:x1="0.86389in" svg:y1="1.32014in" svg:x2="0.86389in" svg:y2="1.32014in" draw:id="id2177" draw:style-name="a2177" draw:name="Line 236"><svg:title/><svg:desc/></draw:connector><draw:connector draw:type="line" svg:x1="1.56042in" svg:y1="1.0125in" svg:x2="2.72569in" svg:y2="1.0125in" draw:id="id2178" draw:style-name="a2178" draw:name="Line 235"><svg:title/><svg:desc/></draw:connector><draw:connector draw:type="line" svg:x1="1.56042in" svg:y1="1.32014in" svg:x2="1.56042in" svg:y2="1.32014in" draw:id="id2179" draw:style-name="a2179" draw:name="Line 234"><svg:title/><svg:desc/></draw:connector><draw:connector draw:type="line" svg:x1="2.72569in" svg:y1="1.0125in" svg:x2="3.61111in" svg:y2="1.0125in" draw:id="id2180" draw:style-name="a2180" draw:name="Line 233"><svg:title/><svg:desc/></draw:connector><draw:connector draw:type="line" svg:x1="2.72569in" svg:y1="1.32014in" svg:x2="2.72569in" svg:y2="1.32014in" draw:id="id2181" draw:style-name="a2181" draw:name="Line 232"><svg:title/><svg:desc/></draw:connector><draw:connector draw:type="line" svg:x1="3.61111in" svg:y1="1.0125in" svg:x2="4.94931in" svg:y2="1.0125in" draw:id="id2182" draw:style-name="a2182" draw:name="Line 231"><svg:title/><svg:desc/></draw:connector><draw:connector draw:type="line" svg:x1="3.61111in" svg:y1="1.32014in" svg:x2="3.61111in" svg:y2="1.32014in" draw:id="id2183" draw:style-name="a2183" draw:name="Line 230"><svg:title/><svg:desc/></draw:connector><draw:connector draw:type="line" svg:x1="4.94931in" svg:y1="1.0125in" svg:x2="5.97569in" svg:y2="1.0125in" draw:id="id2184" draw:style-name="a2184" draw:name="Line 229"><svg:title/><svg:desc/></draw:connector><draw:connector draw:type="line" svg:x1="4.94931in" svg:y1="1.32014in" svg:x2="4.94931in" svg:y2="1.32014in" draw:id="id2185" draw:style-name="a2185" draw:name="Line 228"><svg:title/><svg:desc/></draw:connector><draw:connector draw:type="line" svg:x1="5.97361in" svg:y1="1.32014in" svg:x2="5.97361in" svg:y2="1.32014in" draw:id="id2186" draw:style-name="a2186" draw:name="Line 227"><svg:title/><svg:desc/></draw:connector><draw:connector draw:type="line" svg:x1="0.8625in" svg:y1="1.32222in" svg:x2="1.56042in" svg:y2="1.32222in" draw:id="id2187" draw:style-name="a2187" draw:name="Line 226"><svg:title/><svg:desc/></draw:connector><draw:connector draw:type="line" svg:x1="0.86389in" svg:y1="1.49306in" svg:x2="0.86389in" svg:y2="1.49306in" draw:id="id2188" draw:style-name="a2188" draw:name="Line 225"><svg:title/><svg:desc/></draw:connector><draw:connector draw:type="line" svg:x1="1.56042in" svg:y1="1.32222in" svg:x2="2.72569in" svg:y2="1.32222in" draw:id="id2189" draw:style-name="a2189" draw:name="Line 224"><svg:title/><svg:desc/></draw:connector><draw:connector draw:type="line" svg:x1="1.56042in" svg:y1="1.49306in" svg:x2="1.56042in" svg:y2="1.49306in" draw:id="id2190" draw:style-name="a2190" draw:name="Line 223"><svg:title/><svg:desc/></draw:connector><draw:connector draw:type="line" svg:x1="2.72569in" svg:y1="1.32222in" svg:x2="3.61111in" svg:y2="1.32222in" draw:id="id2191" draw:style-name="a2191" draw:name="Line 222"><svg:title/><svg:desc/></draw:connector><draw:connector draw:type="line" svg:x1="2.72569in" svg:y1="1.49306in" svg:x2="2.72569in" svg:y2="1.49306in" draw:id="id2192" draw:style-name="a2192" draw:name="Line 221"><svg:title/><svg:desc/></draw:connector><draw:connector draw:type="line" svg:x1="3.61111in" svg:y1="1.32222in" svg:x2="4.94931in" svg:y2="1.32222in" draw:id="id2193" draw:style-name="a2193" draw:name="Line 220"><svg:title/><svg:desc/></draw:connector><draw:connector draw:type="line" svg:x1="3.61111in" svg:y1="1.49306in" svg:x2="3.61111in" svg:y2="1.49306in" draw:id="id2194" draw:style-name="a2194" draw:name="Line 219"><svg:title/><svg:desc/></draw:connector><draw:connector draw:type="line" svg:x1="4.94931in" svg:y1="1.32222in" svg:x2="5.97569in" svg:y2="1.32222in" draw:id="id2195" draw:style-name="a2195" draw:name="Line 218"><svg:title/><svg:desc/></draw:connector><draw:connector draw:type="line" svg:x1="4.94931in" svg:y1="1.49306in" svg:x2="4.94931in" svg:y2="1.49306in" draw:id="id2196" draw:style-name="a2196" draw:name="Line 217"><svg:title/><svg:desc/></draw:connector><draw:connector draw:type="line" svg:x1="5.97361in" svg:y1="1.49306in" svg:x2="5.97361in" svg:y2="1.49306in" draw:id="id2197" draw:style-name="a2197" draw:name="Line 216"><svg:title/><svg:desc/></draw:connector><draw:connector draw:type="line" svg:x1="0.8625in" svg:y1="1.49514in" svg:x2="1.56042in" svg:y2="1.49514in" draw:id="id2198" draw:style-name="a2198" draw:name="Line 215"><svg:title/><svg:desc/></draw:connector><draw:connector draw:type="line" svg:x1="0.86389in" svg:y1="1.66597in" svg:x2="0.86389in" svg:y2="1.66597in" draw:id="id2199" draw:style-name="a2199" draw:name="Line 214"><svg:title/><svg:desc/></draw:connector><draw:connector draw:type="line" svg:x1="1.56042in" svg:y1="1.49514in" svg:x2="2.72569in" svg:y2="1.49514in" draw:id="id2200" draw:style-name="a2200" draw:name="Line 213"><svg:title/><svg:desc/></draw:connector><draw:connector draw:type="line" svg:x1="1.56042in" svg:y1="1.66597in" svg:x2="1.56042in" svg:y2="1.66597in" draw:id="id2201" draw:style-name="a2201" draw:name="Line 212"><svg:title/><svg:desc/></draw:connector><draw:connector draw:type="line" svg:x1="2.72569in" svg:y1="1.49514in" svg:x2="3.61111in" svg:y2="1.49514in" draw:id="id2202" draw:style-name="a2202" draw:name="Line 211"><svg:title/><svg:desc/></draw:connector><draw:connector draw:type="line" svg:x1="2.72569in" svg:y1="1.66597in" svg:x2="2.72569in" svg:y2="1.66597in" draw:id="id2203" draw:style-name="a2203" draw:name="Line 210"><svg:title/><svg:desc/></draw:connector><draw:connector draw:type="line" svg:x1="3.61111in" svg:y1="1.49514in" svg:x2="4.94931in" svg:y2="1.49514in" draw:id="id2204" draw:style-name="a2204" draw:name="Line 209"><svg:title/><svg:desc/></draw:connector><draw:connector draw:type="line" svg:x1="3.61111in" svg:y1="1.66597in" svg:x2="3.61111in" svg:y2="1.66597in" draw:id="id2205" draw:style-name="a2205" draw:name="Line 208"><svg:title/><svg:desc/></draw:connector><draw:connector draw:type="line" svg:x1="4.94931in" svg:y1="1.49514in" svg:x2="5.97569in" svg:y2="1.49514in" draw:id="id2206" draw:style-name="a2206" draw:name="Line 207"><svg:title/><svg:desc/></draw:connector><draw:connector draw:type="line" svg:x1="4.94931in" svg:y1="1.66597in" svg:x2="4.94931in" svg:y2="1.66597in" draw:id="id2207" draw:style-name="a2207" draw:name="Line 206"><svg:title/><svg:desc/></draw:connector><draw:connector draw:type="line" svg:x1="5.97361in" svg:y1="1.66597in" svg:x2="5.97361in" svg:y2="1.66597in" draw:id="id2208" draw:style-name="a2208" draw:name="Line 205"><svg:title/><svg:desc/></draw:connector><draw:connector draw:type="line" svg:x1="0.8625in" svg:y1="1.66806in" svg:x2="1.56042in" svg:y2="1.66806in" draw:id="id2209" draw:style-name="a2209" draw:name="Line 204"><svg:title/><svg:desc/></draw:connector><draw:connector draw:type="line" svg:x1="0.86389in" svg:y1="1.83889in" svg:x2="0.86389in" svg:y2="1.83889in" draw:id="id2210" draw:style-name="a2210" draw:name="Line 203"><svg:title/><svg:desc/></draw:connector><draw:connector draw:type="line" svg:x1="1.56042in" svg:y1="1.66806in" svg:x2="2.72569in" svg:y2="1.66806in" draw:id="id2211" draw:style-name="a2211" draw:name="Line 202"><svg:title/><svg:desc/></draw:connector><draw:connector draw:type="line" svg:x1="1.56042in" svg:y1="1.83889in" svg:x2="1.56042in" svg:y2="1.83889in" draw:id="id2212" draw:style-name="a2212" draw:name="Line 201"><svg:title/><svg:desc/></draw:connector><draw:connector draw:type="line" svg:x1="2.72569in" svg:y1="1.66806in" svg:x2="3.61111in" svg:y2="1.66806in" draw:id="id2213" draw:style-name="a2213" draw:name="Line 200"><svg:title/><svg:desc/></draw:connector><draw:connector draw:type="line" svg:x1="2.72569in" svg:y1="1.83889in" svg:x2="2.72569in" svg:y2="1.83889in" draw:id="id2214" draw:style-name="a2214" draw:name="Line 199"><svg:title/><svg:desc/></draw:connector><draw:connector draw:type="line" svg:x1="3.61111in" svg:y1="1.66806in" svg:x2="4.94931in" svg:y2="1.66806in" draw:id="id2215" draw:style-name="a2215" draw:name="Line 198"><svg:title/><svg:desc/></draw:connector><draw:connector draw:type="line" svg:x1="3.61111in" svg:y1="1.83889in" svg:x2="3.61111in" svg:y2="1.83889in" draw:id="id2216" draw:style-name="a2216" draw:name="Line 197"><svg:title/><svg:desc/></draw:connector><draw:connector draw:type="line" svg:x1="4.94931in" svg:y1="1.66806in" svg:x2="5.97569in" svg:y2="1.66806in" draw:id="id2217" draw:style-name="a2217" draw:name="Line 196"><svg:title/><svg:desc/></draw:connector><draw:connector draw:type="line" svg:x1="4.94931in" svg:y1="1.83889in" svg:x2="4.94931in" svg:y2="1.83889in" draw:id="id2218" draw:style-name="a2218" draw:name="Line 195"><svg:title/><svg:desc/></draw:connector><draw:connector draw:type="line" svg:x1="5.97361in" svg:y1="1.83889in" svg:x2="5.97361in" svg:y2="1.83889in" draw:id="id2219" draw:style-name="a2219" draw:name="Line 194"><svg:title/><svg:desc/></draw:connector><draw:connector draw:type="line" svg:x1="0.8625in" svg:y1="1.84097in" svg:x2="1.56042in" svg:y2="1.84097in" draw:id="id2220" draw:style-name="a2220" draw:name="Line 193"><svg:title/><svg:desc/></draw:connector><draw:connector draw:type="line" svg:x1="0.86389in" svg:y1="2.01181in" svg:x2="0.86389in" svg:y2="2.01181in" draw:id="id2221" draw:style-name="a2221" draw:name="Line 192"><svg:title/><svg:desc/></draw:connector><draw:connector draw:type="line" svg:x1="1.56042in" svg:y1="1.84097in" svg:x2="2.72569in" svg:y2="1.84097in" draw:id="id2222" draw:style-name="a2222" draw:name="Line 191"><svg:title/><svg:desc/></draw:connector><draw:connector draw:type="line" svg:x1="1.56042in" svg:y1="2.01181in" svg:x2="1.56042in" svg:y2="2.01181in" draw:id="id2223" draw:style-name="a2223" draw:name="Line 190"><svg:title/><svg:desc/></draw:connector><draw:connector draw:type="line" svg:x1="2.72569in" svg:y1="1.84097in" svg:x2="3.61111in" svg:y2="1.84097in" draw:id="id2224" draw:style-name="a2224" draw:name="Line 189"><svg:title/><svg:desc/></draw:connector><draw:connector draw:type="line" svg:x1="2.72569in" svg:y1="2.01181in" svg:x2="2.72569in" svg:y2="2.01181in" draw:id="id2225" draw:style-name="a2225" draw:name="Line 188"><svg:title/><svg:desc/></draw:connector><draw:connector draw:type="line" svg:x1="3.61111in" svg:y1="1.84097in" svg:x2="4.94931in" svg:y2="1.84097in" draw:id="id2226" draw:style-name="a2226" draw:name="Line 187"><svg:title/><svg:desc/></draw:connector><draw:connector draw:type="line" svg:x1="3.61111in" svg:y1="2.01181in" svg:x2="3.61111in" svg:y2="2.01181in" draw:id="id2227" draw:style-name="a2227" draw:name="Line 186"><svg:title/><svg:desc/></draw:connector><draw:connector draw:type="line" svg:x1="4.94931in" svg:y1="1.84097in" svg:x2="5.97569in" svg:y2="1.84097in" draw:id="id2228" draw:style-name="a2228" draw:name="Line 185"><svg:title/><svg:desc/></draw:connector><draw:connector draw:type="line" svg:x1="4.94931in" svg:y1="2.01181in" svg:x2="4.94931in" svg:y2="2.01181in" draw:id="id2229" draw:style-name="a2229" draw:name="Line 184"><svg:title/><svg:desc/></draw:connector><draw:connector draw:type="line" svg:x1="5.97361in" svg:y1="2.01181in" svg:x2="5.97361in" svg:y2="2.01181in" draw:id="id2230" draw:style-name="a2230" draw:name="Line 183"><svg:title/><svg:desc/></draw:connector><draw:connector draw:type="line" svg:x1="0.8625in" svg:y1="2.01319in" svg:x2="1.56042in" svg:y2="2.01319in" draw:id="id2231" draw:style-name="a2231" draw:name="Line 182"><svg:title/><svg:desc/></draw:connector><draw:connector draw:type="line" svg:x1="0.86389in" svg:y1="2.18472in" svg:x2="0.86389in" svg:y2="2.18472in" draw:id="id2232" draw:style-name="a2232" draw:name="Line 181"><svg:title/><svg:desc/></draw:connector><draw:connector draw:type="line" svg:x1="1.56042in" svg:y1="2.01319in" svg:x2="2.72569in" svg:y2="2.01319in" draw:id="id2233" draw:style-name="a2233" draw:name="Line 180"><svg:title/><svg:desc/></draw:connector><draw:connector draw:type="line" svg:x1="1.56042in" svg:y1="2.18472in" svg:x2="1.56042in" svg:y2="2.18472in" draw:id="id2234" draw:style-name="a2234" draw:name="Line 179"><svg:title/><svg:desc/></draw:connector><draw:connector draw:type="line" svg:x1="2.72569in" svg:y1="2.01319in" svg:x2="3.61111in" svg:y2="2.01319in" draw:id="id2235" draw:style-name="a2235" draw:name="Line 178"><svg:title/><svg:desc/></draw:connector><draw:connector draw:type="line" svg:x1="2.72569in" svg:y1="2.18472in" svg:x2="2.72569in" svg:y2="2.18472in" draw:id="id2236" draw:style-name="a2236" draw:name="Line 177"><svg:title/><svg:desc/></draw:connector><draw:connector draw:type="line" svg:x1="3.61111in" svg:y1="2.01319in" svg:x2="4.94931in" svg:y2="2.01319in" draw:id="id2237" draw:style-name="a2237" draw:name="Line 176"><svg:title/><svg:desc/></draw:connector><draw:connector draw:type="line" svg:x1="3.61111in" svg:y1="2.18472in" svg:x2="3.61111in" svg:y2="2.18472in" draw:id="id2238" draw:style-name="a2238" draw:name="Line 175"><svg:title/><svg:desc/></draw:connector><draw:connector draw:type="line" svg:x1="4.94931in" svg:y1="2.01319in" svg:x2="5.97569in" svg:y2="2.01319in" draw:id="id2239" draw:style-name="a2239" draw:name="Line 174"><svg:title/><svg:desc/></draw:connector><draw:connector draw:type="line" svg:x1="4.94931in" svg:y1="2.18472in" svg:x2="4.94931in" svg:y2="2.18472in" draw:id="id2240" draw:style-name="a2240" draw:name="Line 173"><svg:title/><svg:desc/></draw:connector><draw:connector draw:type="line" svg:x1="5.97361in" svg:y1="2.18472in" svg:x2="5.97361in" svg:y2="2.18472in" draw:id="id2241" draw:style-name="a2241" draw:name="Line 172"><svg:title/><svg:desc/></draw:connector><draw:connector draw:type="line" svg:x1="0.8625in" svg:y1="2.18611in" svg:x2="1.56042in" svg:y2="2.18611in" draw:id="id2242" draw:style-name="a2242" draw:name="Line 171"><svg:title/><svg:desc/></draw:connector><draw:connector draw:type="line" svg:x1="0.86389in" svg:y1="2.35764in" svg:x2="0.86389in" svg:y2="2.35764in" draw:id="id2243" draw:style-name="a2243" draw:name="Line 170"><svg:title/><svg:desc/></draw:connector><draw:connector draw:type="line" svg:x1="1.56042in" svg:y1="2.18611in" svg:x2="2.72569in" svg:y2="2.18611in" draw:id="id2244" draw:style-name="a2244" draw:name="Line 169"><svg:title/><svg:desc/></draw:connector><draw:connector draw:type="line" svg:x1="1.56042in" svg:y1="2.35764in" svg:x2="1.56042in" svg:y2="2.35764in" draw:id="id2245" draw:style-name="a2245" draw:name="Line 168"><svg:title/><svg:desc/></draw:connector><draw:connector draw:type="line" svg:x1="2.72569in" svg:y1="2.18611in" svg:x2="3.61111in" svg:y2="2.18611in" draw:id="id2246" draw:style-name="a2246" draw:name="Line 167"><svg:title/><svg:desc/></draw:connector><draw:connector draw:type="line" svg:x1="2.72569in" svg:y1="2.35764in" svg:x2="2.72569in" svg:y2="2.35764in" draw:id="id2247" draw:style-name="a2247" draw:name="Line 166"><svg:title/><svg:desc/></draw:connector><draw:connector draw:type="line" svg:x1="3.61111in" svg:y1="2.18611in" svg:x2="4.94931in" svg:y2="2.18611in" draw:id="id2248" draw:style-name="a2248" draw:name="Line 165"><svg:title/><svg:desc/></draw:connector><draw:connector draw:type="line" svg:x1="3.61111in" svg:y1="2.35764in" svg:x2="3.61111in" svg:y2="2.35764in" draw:id="id2249" draw:style-name="a2249" draw:name="Line 164"><svg:title/><svg:desc/></draw:connector><draw:connector draw:type="line" svg:x1="4.94931in" svg:y1="2.18611in" svg:x2="5.97569in" svg:y2="2.18611in" draw:id="id2250" draw:style-name="a2250" draw:name="Line 163"><svg:title/><svg:desc/></draw:connector><draw:connector draw:type="line" svg:x1="4.94931in" svg:y1="2.35764in" svg:x2="4.94931in" svg:y2="2.35764in" draw:id="id2251" draw:style-name="a2251" draw:name="Line 162"><svg:title/><svg:desc/></draw:connector><draw:connector draw:type="line" svg:x1="5.97361in" svg:y1="2.35764in" svg:x2="5.97361in" svg:y2="2.35764in" draw:id="id2252" draw:style-name="a2252" draw:name="Line 161"><svg:title/><svg:desc/></draw:connector><draw:connector draw:type="line" svg:x1="0.8625in" svg:y1="2.35903in" svg:x2="1.56042in" svg:y2="2.35903in" draw:id="id2253" draw:style-name="a2253" draw:name="Line 160"><svg:title/><svg:desc/></draw:connector><draw:connector draw:type="line" svg:x1="0.86389in" svg:y1="2.53056in" svg:x2="0.86389in" svg:y2="2.53056in" draw:id="id2254" draw:style-name="a2254" draw:name="Line 159"><svg:title/><svg:desc/></draw:connector><draw:connector draw:type="line" svg:x1="1.56042in" svg:y1="2.35903in" svg:x2="2.72569in" svg:y2="2.35903in" draw:id="id2255" draw:style-name="a2255" draw:name="Line 158"><svg:title/><svg:desc/></draw:connector><draw:connector draw:type="line" svg:x1="1.56042in" svg:y1="2.53056in" svg:x2="1.56042in" svg:y2="2.53056in" draw:id="id2256" draw:style-name="a2256" draw:name="Line 157"><svg:title/><svg:desc/></draw:connector><draw:connector draw:type="line" svg:x1="2.72569in" svg:y1="2.35903in" svg:x2="3.61111in" svg:y2="2.35903in" draw:id="id2257" draw:style-name="a2257" draw:name="Line 156"><svg:title/><svg:desc/></draw:connector><draw:connector draw:type="line" svg:x1="2.72569in" svg:y1="2.53056in" svg:x2="2.72569in" svg:y2="2.53056in" draw:id="id2258" draw:style-name="a2258" draw:name="Line 155"><svg:title/><svg:desc/></draw:connector><draw:connector draw:type="line" svg:x1="3.61111in" svg:y1="2.35903in" svg:x2="4.94931in" svg:y2="2.35903in" draw:id="id2259" draw:style-name="a2259" draw:name="Line 154"><svg:title/><svg:desc/></draw:connector><draw:connector draw:type="line" svg:x1="3.61111in" svg:y1="2.53056in" svg:x2="3.61111in" svg:y2="2.53056in" draw:id="id2260" draw:style-name="a2260" draw:name="Line 153"><svg:title/><svg:desc/></draw:connector><draw:connector draw:type="line" svg:x1="4.94931in" svg:y1="2.35903in" svg:x2="5.97569in" svg:y2="2.35903in" draw:id="id2261" draw:style-name="a2261" draw:name="Line 152"><svg:title/><svg:desc/></draw:connector><draw:connector draw:type="line" svg:x1="4.94931in" svg:y1="2.53056in" svg:x2="4.94931in" svg:y2="2.53056in" draw:id="id2262" draw:style-name="a2262" draw:name="Line 151"><svg:title/><svg:desc/></draw:connector><draw:connector draw:type="line" svg:x1="5.97361in" svg:y1="2.53056in" svg:x2="5.97361in" svg:y2="2.53056in" draw:id="id2263" draw:style-name="a2263" draw:name="Line 150"><svg:title/><svg:desc/></draw:connector><draw:connector draw:type="line" svg:x1="0.8625in" svg:y1="2.53194in" svg:x2="1.56042in" svg:y2="2.53194in" draw:id="id2264" draw:style-name="a2264" draw:name="Line 149"><svg:title/><svg:desc/></draw:connector><draw:connector draw:type="line" svg:x1="0.86389in" svg:y1="2.70347in" svg:x2="0.86389in" svg:y2="2.70347in" draw:id="id2265" draw:style-name="a2265" draw:name="Line 148"><svg:title/><svg:desc/></draw:connector><draw:connector draw:type="line" svg:x1="1.56042in" svg:y1="2.53194in" svg:x2="2.72569in" svg:y2="2.53194in" draw:id="id2266" draw:style-name="a2266" draw:name="Line 147"><svg:title/><svg:desc/></draw:connector><draw:connector draw:type="line" svg:x1="1.56042in" svg:y1="2.70347in" svg:x2="1.56042in" svg:y2="2.70347in" draw:id="id2267" draw:style-name="a2267" draw:name="Line 146"><svg:title/><svg:desc/></draw:connector><draw:connector draw:type="line" svg:x1="2.72569in" svg:y1="2.53194in" svg:x2="3.61111in" svg:y2="2.53194in" draw:id="id2268" draw:style-name="a2268" draw:name="Line 145"><svg:title/><svg:desc/></draw:connector><draw:connector draw:type="line" svg:x1="2.72569in" svg:y1="2.70347in" svg:x2="2.72569in" svg:y2="2.70347in" draw:id="id2269" draw:style-name="a2269" draw:name="Line 144"><svg:title/><svg:desc/></draw:connector><draw:connector draw:type="line" svg:x1="3.61111in" svg:y1="2.53194in" svg:x2="4.94931in" svg:y2="2.53194in" draw:id="id2270" draw:style-name="a2270" draw:name="Line 143"><svg:title/><svg:desc/></draw:connector><draw:connector draw:type="line" svg:x1="3.61111in" svg:y1="2.70347in" svg:x2="3.61111in" svg:y2="2.70347in" draw:id="id2271" draw:style-name="a2271" draw:name="Line 142"><svg:title/><svg:desc/></draw:connector><draw:connector draw:type="line" svg:x1="4.94931in" svg:y1="2.53194in" svg:x2="5.97569in" svg:y2="2.53194in" draw:id="id2272" draw:style-name="a2272" draw:name="Line 141"><svg:title/><svg:desc/></draw:connector><draw:connector draw:type="line" svg:x1="4.94931in" svg:y1="2.70347in" svg:x2="4.94931in" svg:y2="2.70347in" draw:id="id2273" draw:style-name="a2273" draw:name="Line 140"><svg:title/><svg:desc/></draw:connector><draw:connector draw:type="line" svg:x1="5.97361in" svg:y1="2.70347in" svg:x2="5.97361in" svg:y2="2.70347in" draw:id="id2274" draw:style-name="a2274" draw:name="Line 139"><svg:title/><svg:desc/></draw:connector><draw:connector draw:type="line" svg:x1="0.8625in" svg:y1="2.70486in" svg:x2="1.56042in" svg:y2="2.70486in" draw:id="id2275" draw:style-name="a2275" draw:name="Line 138"><svg:title/><svg:desc/></draw:connector><draw:connector draw:type="line" svg:x1="0.86389in" svg:y1="2.87639in" svg:x2="0.86389in" svg:y2="2.87639in" draw:id="id2276" draw:style-name="a2276" draw:name="Line 137"><svg:title/><svg:desc/></draw:connector><draw:connector draw:type="line" svg:x1="1.56042in" svg:y1="2.70486in" svg:x2="2.72569in" svg:y2="2.70486in" draw:id="id2277" draw:style-name="a2277" draw:name="Line 136"><svg:title/><svg:desc/></draw:connector><draw:connector draw:type="line" svg:x1="1.56042in" svg:y1="2.87639in" svg:x2="1.56042in" svg:y2="2.87639in" draw:id="id2278" draw:style-name="a2278" draw:name="Line 135"><svg:title/><svg:desc/></draw:connector><draw:connector draw:type="line" svg:x1="2.72569in" svg:y1="2.70486in" svg:x2="3.61111in" svg:y2="2.70486in" draw:id="id2279" draw:style-name="a2279" draw:name="Line 134"><svg:title/><svg:desc/></draw:connector><draw:connector draw:type="line" svg:x1="2.72569in" svg:y1="2.87639in" svg:x2="2.72569in" svg:y2="2.87639in" draw:id="id2280" draw:style-name="a2280" draw:name="Line 133"><svg:title/><svg:desc/></draw:connector><draw:connector draw:type="line" svg:x1="3.61111in" svg:y1="2.70486in" svg:x2="4.94931in" svg:y2="2.70486in" draw:id="id2281" draw:style-name="a2281" draw:name="Line 132"><svg:title/><svg:desc/></draw:connector><draw:connector draw:type="line" svg:x1="3.61111in" svg:y1="2.87639in" svg:x2="3.61111in" svg:y2="2.87639in" draw:id="id2282" draw:style-name="a2282" draw:name="Line 131"><svg:title/><svg:desc/></draw:connector><draw:connector draw:type="line" svg:x1="4.94931in" svg:y1="2.70486in" svg:x2="5.97569in" svg:y2="2.70486in" draw:id="id2283" draw:style-name="a2283" draw:name="Line 130"><svg:title/><svg:desc/></draw:connector><draw:connector draw:type="line" svg:x1="4.94931in" svg:y1="2.87639in" svg:x2="4.94931in" svg:y2="2.87639in" draw:id="id2284" draw:style-name="a2284" draw:name="Line 129"><svg:title/><svg:desc/></draw:connector><draw:connector draw:type="line" svg:x1="5.97361in" svg:y1="2.87639in" svg:x2="5.97361in" svg:y2="2.87639in" draw:id="id2285" draw:style-name="a2285" draw:name="Line 128"><svg:title/><svg:desc/></draw:connector><draw:connector draw:type="line" svg:x1="0.8625in" svg:y1="2.87778in" svg:x2="1.56042in" svg:y2="2.87778in" draw:id="id2286" draw:style-name="a2286" draw:name="Line 127"><svg:title/><svg:desc/></draw:connector><draw:connector draw:type="line" svg:x1="0.86389in" svg:y1="3.04931in" svg:x2="0.86389in" svg:y2="3.04931in" draw:id="id2287" draw:style-name="a2287" draw:name="Line 126"><svg:title/><svg:desc/></draw:connector><draw:connector draw:type="line" svg:x1="1.56042in" svg:y1="2.87778in" svg:x2="2.72569in" svg:y2="2.87778in" draw:id="id2288" draw:style-name="a2288" draw:name="Line 125"><svg:title/><svg:desc/></draw:connector><draw:connector draw:type="line" svg:x1="1.56042in" svg:y1="3.04931in" svg:x2="1.56042in" svg:y2="3.04931in" draw:id="id2289" draw:style-name="a2289" draw:name="Line 124"><svg:title/><svg:desc/></draw:connector><draw:connector draw:type="line" svg:x1="2.72569in" svg:y1="2.87778in" svg:x2="3.61111in" svg:y2="2.87778in" draw:id="id2290" draw:style-name="a2290" draw:name="Line 123"><svg:title/><svg:desc/></draw:connector><draw:connector draw:type="line" svg:x1="2.72569in" svg:y1="3.04931in" svg:x2="2.72569in" svg:y2="3.04931in" draw:id="id2291" draw:style-name="a2291" draw:name="Line 122"><svg:title/><svg:desc/></draw:connector><draw:connector draw:type="line" svg:x1="3.61111in" svg:y1="2.87778in" svg:x2="4.94931in" svg:y2="2.87778in" draw:id="id2292" draw:style-name="a2292" draw:name="Line 121"><svg:title/><svg:desc/></draw:connector><draw:connector draw:type="line" svg:x1="3.61111in" svg:y1="3.04931in" svg:x2="3.61111in" svg:y2="3.04931in" draw:id="id2293" draw:style-name="a2293" draw:name="Line 120"><svg:title/><svg:desc/></draw:connector><draw:connector draw:type="line" svg:x1="4.94931in" svg:y1="2.87778in" svg:x2="5.97569in" svg:y2="2.87778in" draw:id="id2294" draw:style-name="a2294" draw:name="Line 119"><svg:title/><svg:desc/></draw:connector><draw:connector draw:type="line" svg:x1="4.94931in" svg:y1="3.04931in" svg:x2="4.94931in" svg:y2="3.04931in" draw:id="id2295" draw:style-name="a2295" draw:name="Line 118"><svg:title/><svg:desc/></draw:connector><draw:connector draw:type="line" svg:x1="5.97361in" svg:y1="3.04931in" svg:x2="5.97361in" svg:y2="3.04931in" draw:id="id2296" draw:style-name="a2296" draw:name="Line 117"><svg:title/><svg:desc/></draw:connector><draw:custom-shape svg:x="0.86181in" svg:y="3.05069in" svg:width="5.11319in" svg:height="0.00139in" draw:id="id2297" draw:style-name="a2297" draw:name="Freeform 116"><svg:title/><svg:desc/><draw:enhanced-geometry draw:type="non-primitive" svg:viewBox="0 0 4675505 1270" draw:enhanced-path="M 0 0 L 638175 0 1703705 0 2513330 0 3736975 0 4675505 0 N" draw:text-areas="?f8 ?f9 ?f14 ?f15" draw:glue-points="?f8 ?f9 ?f10 ?f9 ?f11 ?f9 ?f12 ?f9 ?f13 ?f9 ?f14 ?f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75505"/><draw:equation draw:name="f7" draw:formula="?f4 / 1270"/><draw:equation draw:name="f8" draw:formula="0 / ?f6"/><draw:equation draw:name="f9" draw:formula="0 / ?f7"/><draw:equation draw:name="f10" draw:formula="638175 / ?f6"/><draw:equation draw:name="f11" draw:formula="1703705 / ?f6"/><draw:equation draw:name="f12" draw:formula="2513330 / ?f6"/><draw:equation draw:name="f13" draw:formula="3736975 / ?f6"/><draw:equation draw:name="f14" draw:formula="4675505 / ?f6"/><draw:equation draw:name="f15" draw:formula="1270 / ?f7"/></draw:enhanced-geometry></draw:custom-shape></draw:g><draw:connector draw:type="line" svg:x1="0.8625in" svg:y1="8.55139in" svg:x2="3.22431in" svg:y2="8.55139in" draw:z-index="503209448" draw:id="id2299" draw:style-name="a2299" draw:name="Line 114" text:anchor-type="paragraph"><svg:title/><svg:desc/></draw:connector><draw:frame draw:z-index="503209472" draw:id="id2300" draw:style-name="a2300" draw:name="Text Box 113" text:anchor-type="paragraph" svg:x="2.00764in" svg:y="0.40694in" svg:width="3.98681in" svg:height="0.20139in" style:rel-width="scale" style:rel-height="scale"><draw:text-box><text:p text:style-name="P1762"><text:span text:style-name="T1763">Korporacje</text:span><text:span text:style-name="T1764"><text:s/></text:span><text:span text:style-name="T1765">transnarodowe.</text:span><text:span text:style-name="T1766"><text:s/></text:span><text:span text:style-name="T1767">Identyﬁkacja</text:span><text:span text:style-name="T1768"><text:s/></text:span><text:span text:style-name="T1769">–</text:span><text:span text:style-name="T1770"><text:s/></text:span><text:span text:style-name="T1771">modele</text:span><text:span text:style-name="T1772"><text:s/></text:span><text:span text:style-name="T1773">–</text:span><text:span text:style-name="T1774"><text:s/></text:span><text:span text:style-name="T1775">społeczna</text:span><text:span text:style-name="T1776"><text:s/></text:span><text:span text:style-name="T1777">odpowiedzialność</text:span></text:p></draw:text-box><svg:title/><svg:desc/></draw:frame><draw:frame draw:z-index="503209496" draw:id="id2301" draw:style-name="a2301" draw:name="Text Box 112" text:anchor-type="paragraph" svg:x="0.84861in" svg:y="0.775in" svg:width="3.29306in" svg:height="0.19931in" style:rel-width="scale" style:rel-height="scale"><draw:text-box><text:p text:style-name="P1778"><text:span text:style-name="T1779">Tab.</text:span><text:span text:style-name="T1780"><text:s/></text:span><text:span text:style-name="T1781">6.</text:span><text:span text:style-name="T1782"><text:s/></text:span><text:span text:style-name="T1783">Najbardziej</text:span><text:span text:style-name="T1784"><text:s/></text:span><text:span text:style-name="T1785">wartościowe</text:span><text:span text:style-name="T1786"><text:s/></text:span><text:span text:style-name="T1787">marki</text:span><text:span text:style-name="T1788"><text:s/></text:span><text:span text:style-name="T1789">na</text:span><text:span text:style-name="T1790"><text:s/></text:span><text:span text:style-name="T1791">świecie</text:span><text:span text:style-name="T1792"><text:s/></text:span><text:span text:style-name="T1793">w</text:span><text:span text:style-name="T1794"><text:s/></text:span><text:span text:style-name="T1795">2007</text:span><text:span text:style-name="T1796"><text:s/></text:span><text:span text:style-name="T1797">roku</text:span></text:p></draw:text-box><svg:title/><svg:desc/></draw:frame><draw:frame draw:z-index="503209520" draw:id="id2302" draw:style-name="a2302" draw:name="Text Box 111" text:anchor-type="paragraph" svg:x="0.84861in" svg:y="3.09792in" svg:width="5.14514in" svg:height="0.34028in" style:rel-width="scale" style:rel-height="scale"><draw:text-box><text:p text:style-name="P1798">Źródło: opracowanie własne na podstawie Interbrand, All brands are not created equal, Best Global Brands 2007, s. 13</text:p></draw:text-box><svg:title/><svg:desc/></draw:frame><draw:frame draw:z-index="503209544" draw:id="id2303" draw:style-name="a2303" draw:name="Text Box 110" text:anchor-type="paragraph" svg:x="0.84861in" svg:y="3.56806in" svg:width="5.14583in" svg:height="3.17153in" style:rel-width="scale" style:rel-height="scale"><draw:text-box><text:p text:style-name="P1799">Im wyższa wartość marki, tym niższa cenowa elastyczność popytu. Dzięki temu korporacje transnarodowe mogą, zwiększając marże, podwyższać<text:s/>ceny, nie obawiając<text:s/>się utraty klientów. Prowadzi to do wzrostu rentowności korporacji transnarodowych. Należy dopowiedzieć, że marki ujęte w tabeli 6 to marki producentów. Istnieją rów-<text:span text:style-name="T1800"><text:s/></text:span>nież marki własne sieci handlowych (ang.<text:s/><text:span text:style-name="T1801">private label brands</text:span>). Ekspansja sieci han-<text:span text:style-name="T1802"><text:s/></text:span>dlowych powoduje, że producenci koncentrują swoje działania wokół budowy marek i budowy lojalności konsumentów. Silna marka to argument producentów w negocja-</text:p><text:p text:style-name="P1803">cjach z sieciami handlowymi.</text:p><text:p text:style-name="P1804">Procedury działania są<text:s/><text:span text:style-name="T1805">ujednolicane<text:s/></text:span>poprzez wprowadzanie wewnętrznych uregulo- wań, a także<text:s/><text:span text:style-name="T1806">systemów<text:s/></text:span>zarządzania<text:s/><text:span text:style-name="T1807">jakością<text:s/></text:span>według norm<text:s/><text:span text:style-name="T1808">ISO<text:s/></text:span>9000 czy też<text:s/><text:span text:style-name="T1809">systemów<text:s/></text:span>zarządzania<text:span text:style-name="T1810"><text:s/></text:span>ochroną<text:span text:style-name="T1811"><text:s/></text:span>środowiska<text:span text:style-name="T1812"><text:s/></text:span>według<text:span text:style-name="T1813"><text:s/></text:span>norm<text:span text:style-name="T1814"><text:s/></text:span><text:span text:style-name="T1815">ISO</text:span><text:span text:style-name="T1816"><text:s/></text:span><text:span text:style-name="T1817">14000</text:span><text:span text:style-name="T1818"><text:s/></text:span><text:span text:style-name="T1819">lub</text:span><text:span text:style-name="T1820"><text:s/></text:span><text:span text:style-name="T1821">systemów</text:span><text:span text:style-name="T1822"><text:s/></text:span><text:span text:style-name="T1823">HACCAP.</text:span><text:span text:style-name="T1824"><text:s/></text:span><text:span text:style-name="T1825">Wpro-<text:s/></text:span>wadzanie takich systemów powinno prowadzić do uporządkowania działań<text:s/><text:span text:style-name="T1826">korporacji<text:s/></text:span>transnarodowych.<text:s/><text:span text:style-name="T1827">Zwiększa<text:s/></text:span>też zaufanie partnerów handlowych oraz<text:span text:style-name="T1828"><text:s/></text:span><text:span text:style-name="T1829">konsumentów.</text:span></text:p><text:p text:style-name="P1830">Ujednolicanie technik zarządzania ma służyć wypracowaniu zintegrowanych stan- dardów postępowania<text:s/>i optymalizacji działań.</text:p><text:p text:style-name="P1831">Należy pamiętać, że obok uwarunkowań konwergencyjnych w działalności korpora- cji transnarodowych występują zjawiska dywergencyjne. Dywergencja oznacza, że ta sama cecha posiada różną wartość w odmiennych warunkach<text:span text:style-name="T1832">32</text:span>.</text:p></draw:text-box><svg:title/><svg:desc/></draw:frame><draw:frame draw:z-index="503209568" draw:id="id2304" draw:style-name="a2304" draw:name="Text Box 109" text:anchor-type="paragraph" svg:x="0.84861in" svg:y="7.025in" svg:width="5.14583in" svg:height="1.27639in" style:rel-width="scale" style:rel-height="scale"><draw:text-box><text:p text:style-name="P1833">Model ryzyka</text:p><text:p text:style-name="P1834">Ryzyko rozumiane jest nie tylko w aspekcie zagrożenia, ale również szansy. Parame-<text:s/><text:span text:style-name="T1835">try:<text:s/></text:span>informacyjne, finansowe i kulturowe stanowią zmienne modelu<text:s/><text:span text:style-name="T1836">ryzyka. Parametry<text:s/></text:span>informacyjne odnoszą się do źródeł<text:s/><text:span text:style-name="T1837">ryzyka, parametry<text:s/></text:span>kulturowe są głównym uwa- runkowaniem działalności w skali międzynarodowej,<text:s/><text:span text:style-name="T1838">parametry<text:s/></text:span>finansowe wiążą się <text:s text:c="2"/>z możliwościami<text:s/><text:span text:style-name="T1839">pomiaru,<text:s/></text:span>transferu i kontroli<text:span text:style-name="T1840"><text:s/></text:span><text:span text:style-name="T1841">ryzyka.</text:span></text:p></draw:text-box><svg:title/><svg:desc/></draw:frame><draw:frame draw:z-index="503209592" draw:id="id2305" draw:style-name="a2305" draw:name="Text Box 108" text:anchor-type="paragraph" svg:x="0.88681in" svg:y="8.55903in" svg:width="3.62222in" svg:height="0.19236in" style:rel-width="scale" style:rel-height="scale"><draw:text-box><text:p text:style-name="P1842"><text:span text:style-name="T1843">32<text:s/></text:span><text:span text:style-name="T1844">Zjawiska konwergencyjne i dywergencyjne stanowią źródła ryzyka.</text:span></text:p></draw:text-box><svg:title/><svg:desc/></draw:frame><draw:frame draw:z-index="503209616" draw:id="id2306" draw:style-name="a2306" draw:name="Text Box 107" text:anchor-type="paragraph" svg:x="5.74167in" svg:y="8.92014in" svg:width="0.25208in" svg:height="0.20694in" style:rel-width="scale" style:rel-height="scale"><draw:text-box><text:p text:style-name="P1845">109</text:p></draw:text-box><svg:title/><svg:desc/></draw:frame><draw:frame draw:z-index="503209640" draw:id="id2307" draw:style-name="a2307" draw:name="Text Box 106" text:anchor-type="paragraph" svg:x="0.86389in" svg:y="1.0125in" svg:width="0.69653in" svg:height="0.31042in" style:rel-width="scale" style:rel-height="scale"><draw:text-box><text:p text:style-name="P1846"><text:span text:style-name="T1847">Miejsce w</text:span><text:span text:style-name="T1848"><text:s/></text:span><text:span text:style-name="T1849">rankingu</text:span></text:p></draw:text-box><svg:title/><svg:desc/></draw:frame><draw:frame draw:z-index="503209664" draw:id="id2308" draw:style-name="a2308" draw:name="Text Box 105" text:anchor-type="paragraph" svg:x="1.56042in" svg:y="1.0125in" svg:width="1.16597in" svg:height="0.31042in" style:rel-width="scale" style:rel-height="scale"><draw:text-box><text:p text:style-name="P1850">Marka</text:p></draw:text-box><svg:title/><svg:desc/></draw:frame><draw:frame draw:z-index="503209688" draw:id="id2309" draw:style-name="a2309" draw:name="Text Box 104" text:anchor-type="paragraph" svg:x="2.72569in" svg:y="1.0125in" svg:width="0.88542in" svg:height="0.31042in" style:rel-width="scale" style:rel-height="scale"><draw:text-box><text:p text:style-name="P1851">Kraj pochodzenia</text:p></draw:text-box><svg:title/><svg:desc/></draw:frame><draw:frame draw:z-index="503209712" draw:id="id2310" draw:style-name="a2310" draw:name="Text Box 103" text:anchor-type="paragraph" svg:x="3.61111in" svg:y="1.0125in" svg:width="1.33819in" svg:height="0.31042in" style:rel-width="scale" style:rel-height="scale"><draw:text-box><text:p text:style-name="P1852">Branża</text:p></draw:text-box><svg:title/><svg:desc/></draw:frame><draw:frame draw:z-index="503209736" draw:id="id2311" draw:style-name="a2311" draw:name="Text Box 102" text:anchor-type="paragraph" svg:x="4.94931in" svg:y="1.0125in" svg:width="1.02431in" svg:height="0.31042in" style:rel-width="scale" style:rel-height="scale"><draw:text-box><text:p text:style-name="P1853">Wartość (mln USD)</text:p></draw:text-box><svg:title/><svg:desc/></draw:frame><draw:frame draw:z-index="503209760" draw:id="id2312" draw:style-name="a2312" draw:name="Text Box 101" text:anchor-type="paragraph" svg:x="0.86389in" svg:y="1.32222in" svg:width="0.69653in" svg:height="0.17292in" style:rel-width="scale" style:rel-height="scale"><draw:text-box><text:p text:style-name="P1854">1.</text:p></draw:text-box><svg:title/><svg:desc/></draw:frame><draw:frame draw:z-index="503209784" draw:id="id2313" draw:style-name="a2313" draw:name="Text Box 100" text:anchor-type="paragraph" svg:x="1.56042in" svg:y="1.32222in" svg:width="1.16597in" svg:height="0.17292in" style:rel-width="scale" style:rel-height="scale"><draw:text-box><text:p text:style-name="P1855">Coca-Cola</text:p></draw:text-box><svg:title/><svg:desc/></draw:frame><draw:frame draw:z-index="503209808" draw:id="id2314" draw:style-name="a2314" draw:name="Text Box 99" text:anchor-type="paragraph" svg:x="2.72569in" svg:y="1.32222in" svg:width="0.88542in" svg:height="0.17292in" style:rel-width="scale" style:rel-height="scale"><draw:text-box><text:p text:style-name="P1856">USA</text:p></draw:text-box><svg:title/><svg:desc/></draw:frame><draw:frame draw:z-index="503209832" draw:id="id2315" draw:style-name="a2315" draw:name="Text Box 98" text:anchor-type="paragraph" svg:x="3.61111in" svg:y="1.32222in" svg:width="1.33819in" svg:height="0.17292in" style:rel-width="scale" style:rel-height="scale"><draw:text-box><text:p text:style-name="P1857">Napoje</text:p></draw:text-box><svg:title/><svg:desc/></draw:frame><draw:frame draw:z-index="503209856" draw:id="id2316" draw:style-name="a2316" draw:name="Text Box 97" text:anchor-type="paragraph" svg:x="4.94931in" svg:y="1.32222in" svg:width="1.02431in" svg:height="0.17292in" style:rel-width="scale" style:rel-height="scale"><draw:text-box><text:p text:style-name="P1858">65 324</text:p></draw:text-box><svg:title/><svg:desc/></draw:frame><draw:frame draw:z-index="503209880" draw:id="id2317" draw:style-name="a2317" draw:name="Text Box 96" text:anchor-type="paragraph" svg:x="0.86389in" svg:y="1.49514in" svg:width="0.69653in" svg:height="0.17292in" style:rel-width="scale" style:rel-height="scale"><draw:text-box><text:p text:style-name="P1859">2.</text:p></draw:text-box><svg:title/><svg:desc/></draw:frame><draw:frame draw:z-index="503209904" draw:id="id2318" draw:style-name="a2318" draw:name="Text Box 95" text:anchor-type="paragraph" svg:x="1.56042in" svg:y="1.49514in" svg:width="1.16597in" svg:height="0.17292in" style:rel-width="scale" style:rel-height="scale"><draw:text-box><text:p text:style-name="P1860">Microsoft</text:p></draw:text-box><svg:title/><svg:desc/></draw:frame><draw:frame draw:z-index="503209928" draw:id="id2319" draw:style-name="a2319" draw:name="Text Box 94" text:anchor-type="paragraph" svg:x="2.72569in" svg:y="1.49514in" svg:width="0.88542in" svg:height="0.17292in" style:rel-width="scale" style:rel-height="scale"><draw:text-box><text:p text:style-name="P1861">USA</text:p></draw:text-box><svg:title/><svg:desc/></draw:frame><draw:frame draw:z-index="503209952" draw:id="id2320" draw:style-name="a2320" draw:name="Text Box 93" text:anchor-type="paragraph" svg:x="3.61111in" svg:y="1.49514in" svg:width="1.33819in" svg:height="0.17292in" style:rel-width="scale" style:rel-height="scale"><draw:text-box><text:p text:style-name="P1862">Komputery (software)</text:p></draw:text-box><svg:title/><svg:desc/></draw:frame><draw:frame draw:z-index="503209976" draw:id="id2321" draw:style-name="a2321" draw:name="Text Box 92" text:anchor-type="paragraph" svg:x="4.94931in" svg:y="1.49514in" svg:width="1.02431in" svg:height="0.17292in" style:rel-width="scale" style:rel-height="scale"><draw:text-box><text:p text:style-name="P1863">58 709</text:p></draw:text-box><svg:title/><svg:desc/></draw:frame><draw:frame draw:z-index="503210000" draw:id="id2322" draw:style-name="a2322" draw:name="Text Box 91" text:anchor-type="paragraph" svg:x="0.86389in" svg:y="1.66806in" svg:width="0.69653in" svg:height="0.17292in" style:rel-width="scale" style:rel-height="scale"><draw:text-box><text:p text:style-name="P1864">3.</text:p></draw:text-box><svg:title/><svg:desc/></draw:frame><draw:frame draw:z-index="503210024" draw:id="id2323" draw:style-name="a2323" draw:name="Text Box 90" text:anchor-type="paragraph" svg:x="1.56042in" svg:y="1.66806in" svg:width="1.16597in" svg:height="0.17292in" style:rel-width="scale" style:rel-height="scale"><draw:text-box><text:p text:style-name="P1865">IBM</text:p></draw:text-box><svg:title/><svg:desc/></draw:frame><draw:frame draw:z-index="503210048" draw:id="id2324" draw:style-name="a2324" draw:name="Text Box 89" text:anchor-type="paragraph" svg:x="2.72569in" svg:y="1.66806in" svg:width="0.88542in" svg:height="0.17292in" style:rel-width="scale" style:rel-height="scale"><draw:text-box><text:p text:style-name="P1866">USA</text:p></draw:text-box><svg:title/><svg:desc/></draw:frame><draw:frame draw:z-index="503210072" draw:id="id2325" draw:style-name="a2325" draw:name="Text Box 88" text:anchor-type="paragraph" svg:x="3.61111in" svg:y="1.66806in" svg:width="1.33819in" svg:height="0.17292in" style:rel-width="scale" style:rel-height="scale"><draw:text-box><text:p text:style-name="P1867">Usługi komputerowe</text:p></draw:text-box><svg:title/><svg:desc/></draw:frame><draw:frame draw:z-index="503210096" draw:id="id2326" draw:style-name="a2326" draw:name="Text Box 87" text:anchor-type="paragraph" svg:x="4.94931in" svg:y="1.66806in" svg:width="1.02431in" svg:height="0.17292in" style:rel-width="scale" style:rel-height="scale"><draw:text-box><text:p text:style-name="P1868">57 091</text:p></draw:text-box><svg:title/><svg:desc/></draw:frame><draw:frame draw:z-index="503210120" draw:id="id2327" draw:style-name="a2327" draw:name="Text Box 86" text:anchor-type="paragraph" svg:x="0.86389in" svg:y="1.84097in" svg:width="0.69653in" svg:height="0.17292in" style:rel-width="scale" style:rel-height="scale"><draw:text-box><text:p text:style-name="P1869">4.</text:p></draw:text-box><svg:title/><svg:desc/></draw:frame><draw:frame draw:z-index="503210144" draw:id="id2328" draw:style-name="a2328" draw:name="Text Box 85" text:anchor-type="paragraph" svg:x="1.56042in" svg:y="1.84097in" svg:width="1.16597in" svg:height="0.17292in" style:rel-width="scale" style:rel-height="scale"><draw:text-box><text:p text:style-name="P1870">GE</text:p></draw:text-box><svg:title/><svg:desc/></draw:frame><draw:frame draw:z-index="503210168" draw:id="id2329" draw:style-name="a2329" draw:name="Text Box 84" text:anchor-type="paragraph" svg:x="2.72569in" svg:y="1.84097in" svg:width="0.88542in" svg:height="0.17292in" style:rel-width="scale" style:rel-height="scale"><draw:text-box><text:p text:style-name="P1871">USA</text:p></draw:text-box><svg:title/><svg:desc/></draw:frame><draw:frame draw:z-index="503210192" draw:id="id2330" draw:style-name="a2330" draw:name="Text Box 83" text:anchor-type="paragraph" svg:x="3.61111in" svg:y="1.84097in" svg:width="1.33819in" svg:height="0.17292in" style:rel-width="scale" style:rel-height="scale"><draw:text-box><text:p text:style-name="P1872">Różne</text:p></draw:text-box><svg:title/><svg:desc/></draw:frame><draw:frame draw:z-index="503210216" draw:id="id2331" draw:style-name="a2331" draw:name="Text Box 82" text:anchor-type="paragraph" svg:x="4.94931in" svg:y="1.84097in" svg:width="1.02431in" svg:height="0.17292in" style:rel-width="scale" style:rel-height="scale"><draw:text-box><text:p text:style-name="P1873">51 569</text:p></draw:text-box><svg:title/><svg:desc/></draw:frame><draw:frame draw:z-index="503210240" draw:id="id2332" draw:style-name="a2332" draw:name="Text Box 81" text:anchor-type="paragraph" svg:x="0.86389in" svg:y="2.01319in" svg:width="0.69653in" svg:height="0.17292in" style:rel-width="scale" style:rel-height="scale"><draw:text-box><text:p text:style-name="P1874">5.</text:p></draw:text-box><svg:title/><svg:desc/></draw:frame><draw:frame draw:z-index="503210264" draw:id="id2333" draw:style-name="a2333" draw:name="Text Box 80" text:anchor-type="paragraph" svg:x="1.56042in" svg:y="2.01319in" svg:width="1.16597in" svg:height="0.17292in" style:rel-width="scale" style:rel-height="scale"><draw:text-box><text:p text:style-name="P1875">Nokia</text:p></draw:text-box><svg:title/><svg:desc/></draw:frame><draw:frame draw:z-index="503210288" draw:id="id2334" draw:style-name="a2334" draw:name="Text Box 79" text:anchor-type="paragraph" svg:x="2.72569in" svg:y="2.01319in" svg:width="0.88542in" svg:height="0.17292in" style:rel-width="scale" style:rel-height="scale"><draw:text-box><text:p text:style-name="P1876">Finlandia</text:p></draw:text-box><svg:title/><svg:desc/></draw:frame><draw:frame draw:z-index="503210312" draw:id="id2335" draw:style-name="a2335" draw:name="Text Box 78" text:anchor-type="paragraph" svg:x="3.61111in" svg:y="2.01319in" svg:width="1.33819in" svg:height="0.17292in" style:rel-width="scale" style:rel-height="scale"><draw:text-box><text:p text:style-name="P1877">Elektronika</text:p></draw:text-box><svg:title/><svg:desc/></draw:frame><draw:frame draw:z-index="503210336" draw:id="id2336" draw:style-name="a2336" draw:name="Text Box 77" text:anchor-type="paragraph" svg:x="4.94931in" svg:y="2.01319in" svg:width="1.02431in" svg:height="0.17292in" style:rel-width="scale" style:rel-height="scale"><draw:text-box><text:p text:style-name="P1878">33696</text:p></draw:text-box><svg:title/><svg:desc/></draw:frame><draw:frame draw:z-index="503210360" draw:id="id2337" draw:style-name="a2337" draw:name="Text Box 76" text:anchor-type="paragraph" svg:x="0.86389in" svg:y="2.18611in" svg:width="0.69653in" svg:height="0.17292in" style:rel-width="scale" style:rel-height="scale"><draw:text-box><text:p text:style-name="P1879">6.</text:p></draw:text-box><svg:title/><svg:desc/></draw:frame><draw:frame draw:z-index="503210384" draw:id="id2338" draw:style-name="a2338" draw:name="Text Box 75" text:anchor-type="paragraph" svg:x="1.56042in" svg:y="2.18611in" svg:width="1.16597in" svg:height="0.17292in" style:rel-width="scale" style:rel-height="scale"><draw:text-box><text:p text:style-name="P1880">Toyota</text:p></draw:text-box><svg:title/><svg:desc/></draw:frame><draw:frame draw:z-index="503210408" draw:id="id2339" draw:style-name="a2339" draw:name="Text Box 74" text:anchor-type="paragraph" svg:x="2.72569in" svg:y="2.18611in" svg:width="0.88542in" svg:height="0.17292in" style:rel-width="scale" style:rel-height="scale"><draw:text-box><text:p text:style-name="P1881">Japonia</text:p></draw:text-box><svg:title/><svg:desc/></draw:frame><draw:frame draw:z-index="503210432" draw:id="id2340" draw:style-name="a2340" draw:name="Text Box 73" text:anchor-type="paragraph" svg:x="3.61111in" svg:y="2.18611in" svg:width="1.33819in" svg:height="0.17292in" style:rel-width="scale" style:rel-height="scale"><draw:text-box><text:p text:style-name="P1882">Motoryzacja</text:p></draw:text-box><svg:title/><svg:desc/></draw:frame><draw:frame draw:z-index="503210456" draw:id="id2341" draw:style-name="a2341" draw:name="Text Box 72" text:anchor-type="paragraph" svg:x="4.94931in" svg:y="2.18611in" svg:width="1.02431in" svg:height="0.17292in" style:rel-width="scale" style:rel-height="scale"><draw:text-box><text:p text:style-name="P1883">32 070</text:p></draw:text-box><svg:title/><svg:desc/></draw:frame><draw:frame draw:z-index="503210480" draw:id="id2342" draw:style-name="a2342" draw:name="Text Box 71" text:anchor-type="paragraph" svg:x="0.86389in" svg:y="2.35903in" svg:width="0.69653in" svg:height="0.17292in" style:rel-width="scale" style:rel-height="scale"><draw:text-box><text:p text:style-name="P1884">7.</text:p></draw:text-box><svg:title/><svg:desc/></draw:frame><draw:frame draw:z-index="503210504" draw:id="id2343" draw:style-name="a2343" draw:name="Text Box 70" text:anchor-type="paragraph" svg:x="1.56042in" svg:y="2.35903in" svg:width="1.16597in" svg:height="0.17292in" style:rel-width="scale" style:rel-height="scale"><draw:text-box><text:p text:style-name="P1885">Intel</text:p></draw:text-box><svg:title/><svg:desc/></draw:frame><draw:frame draw:z-index="503210528" draw:id="id2344" draw:style-name="a2344" draw:name="Text Box 69" text:anchor-type="paragraph" svg:x="2.72569in" svg:y="2.35903in" svg:width="0.88542in" svg:height="0.17292in" style:rel-width="scale" style:rel-height="scale"><draw:text-box><text:p text:style-name="P1886">USA</text:p></draw:text-box><svg:title/><svg:desc/></draw:frame><draw:frame draw:z-index="503210552" draw:id="id2345" draw:style-name="a2345" draw:name="Text Box 68" text:anchor-type="paragraph" svg:x="3.61111in" svg:y="2.35903in" svg:width="1.33819in" svg:height="0.17292in" style:rel-width="scale" style:rel-height="scale"><draw:text-box><text:p text:style-name="P1887">Komputery (hardware)</text:p></draw:text-box><svg:title/><svg:desc/></draw:frame><draw:frame draw:z-index="503210576" draw:id="id2346" draw:style-name="a2346" draw:name="Text Box 67" text:anchor-type="paragraph" svg:x="4.94931in" svg:y="2.35903in" svg:width="1.02431in" svg:height="0.17292in" style:rel-width="scale" style:rel-height="scale"><draw:text-box><text:p text:style-name="P1888">30 954</text:p></draw:text-box><svg:title/><svg:desc/></draw:frame><draw:frame draw:z-index="503210600" draw:id="id2347" draw:style-name="a2347" draw:name="Text Box 66" text:anchor-type="paragraph" svg:x="0.86389in" svg:y="2.53194in" svg:width="0.69653in" svg:height="0.17292in" style:rel-width="scale" style:rel-height="scale"><draw:text-box><text:p text:style-name="P1889">8.</text:p></draw:text-box><svg:title/><svg:desc/></draw:frame><draw:frame draw:z-index="503210624" draw:id="id2348" draw:style-name="a2348" draw:name="Text Box 65" text:anchor-type="paragraph" svg:x="1.56042in" svg:y="2.53194in" svg:width="1.16597in" svg:height="0.17292in" style:rel-width="scale" style:rel-height="scale"><draw:text-box><text:p text:style-name="P1890">McDonald’s</text:p></draw:text-box><svg:title/><svg:desc/></draw:frame><draw:frame draw:z-index="503210648" draw:id="id2349" draw:style-name="a2349" draw:name="Text Box 64" text:anchor-type="paragraph" svg:x="2.72569in" svg:y="2.53194in" svg:width="0.88542in" svg:height="0.17292in" style:rel-width="scale" style:rel-height="scale"><draw:text-box><text:p text:style-name="P1891">USA</text:p></draw:text-box><svg:title/><svg:desc/></draw:frame><draw:frame draw:z-index="503210672" draw:id="id2350" draw:style-name="a2350" draw:name="Text Box 63" text:anchor-type="paragraph" svg:x="3.61111in" svg:y="2.53194in" svg:width="1.33819in" svg:height="0.17292in" style:rel-width="scale" style:rel-height="scale"><draw:text-box><text:p text:style-name="P1892">Gastronomia</text:p></draw:text-box><svg:title/><svg:desc/></draw:frame><draw:frame draw:z-index="503210696" draw:id="id2351" draw:style-name="a2351" draw:name="Text Box 62" text:anchor-type="paragraph" svg:x="4.94931in" svg:y="2.53194in" svg:width="1.02431in" svg:height="0.17292in" style:rel-width="scale" style:rel-height="scale"><draw:text-box><text:p text:style-name="P1893">29 398</text:p></draw:text-box><svg:title/><svg:desc/></draw:frame><draw:frame draw:z-index="503210720" draw:id="id2352" draw:style-name="a2352" draw:name="Text Box 61" text:anchor-type="paragraph" svg:x="0.86389in" svg:y="2.70486in" svg:width="0.69653in" svg:height="0.17292in" style:rel-width="scale" style:rel-height="scale"><draw:text-box><text:p text:style-name="P1894">9.</text:p></draw:text-box><svg:title/><svg:desc/></draw:frame><draw:frame draw:z-index="503210744" draw:id="id2353" draw:style-name="a2353" draw:name="Text Box 60" text:anchor-type="paragraph" svg:x="1.56042in" svg:y="2.70486in" svg:width="1.16597in" svg:height="0.17292in" style:rel-width="scale" style:rel-height="scale"><draw:text-box><text:p text:style-name="P1895">Disney</text:p></draw:text-box><svg:title/><svg:desc/></draw:frame><draw:frame draw:z-index="503210768" draw:id="id2354" draw:style-name="a2354" draw:name="Text Box 59" text:anchor-type="paragraph" svg:x="2.72569in" svg:y="2.70486in" svg:width="0.88542in" svg:height="0.17292in" style:rel-width="scale" style:rel-height="scale"><draw:text-box><text:p text:style-name="P1896">USA</text:p></draw:text-box><svg:title/><svg:desc/></draw:frame><draw:frame draw:z-index="503210792" draw:id="id2355" draw:style-name="a2355" draw:name="Text Box 58" text:anchor-type="paragraph" svg:x="3.61111in" svg:y="2.70486in" svg:width="1.33819in" svg:height="0.17292in" style:rel-width="scale" style:rel-height="scale"><draw:text-box><text:p text:style-name="P1897">Media</text:p></draw:text-box><svg:title/><svg:desc/></draw:frame><draw:frame draw:z-index="503210816" draw:id="id2356" draw:style-name="a2356" draw:name="Text Box 57" text:anchor-type="paragraph" svg:x="4.94931in" svg:y="2.70486in" svg:width="1.02431in" svg:height="0.17292in" style:rel-width="scale" style:rel-height="scale"><draw:text-box><text:p text:style-name="P1898">29 210</text:p></draw:text-box><svg:title/><svg:desc/></draw:frame><draw:frame draw:z-index="503210840" draw:id="id2357" draw:style-name="a2357" draw:name="Text Box 56" text:anchor-type="paragraph" svg:x="0.86389in" svg:y="2.87778in" svg:width="0.69653in" svg:height="0.17292in" style:rel-width="scale" style:rel-height="scale"><draw:text-box><text:p text:style-name="P1899">10.</text:p></draw:text-box><svg:title/><svg:desc/></draw:frame><draw:frame draw:z-index="503210864" draw:id="id2358" draw:style-name="a2358" draw:name="Text Box 55" text:anchor-type="paragraph" svg:x="1.56042in" svg:y="2.87778in" svg:width="1.16597in" svg:height="0.17292in" style:rel-width="scale" style:rel-height="scale"><draw:text-box><text:p text:style-name="P1900">Mercedes</text:p></draw:text-box><svg:title/><svg:desc/></draw:frame><draw:frame draw:z-index="503210888" draw:id="id2359" draw:style-name="a2359" draw:name="Text Box 54" text:anchor-type="paragraph" svg:x="2.72569in" svg:y="2.87778in" svg:width="0.88542in" svg:height="0.17292in" style:rel-width="scale" style:rel-height="scale"><draw:text-box><text:p text:style-name="P1901">Niemcy</text:p></draw:text-box><svg:title/><svg:desc/></draw:frame><draw:frame draw:z-index="503210912" draw:id="id2360" draw:style-name="a2360" draw:name="Text Box 53" text:anchor-type="paragraph" svg:x="3.61111in" svg:y="2.87778in" svg:width="1.33819in" svg:height="0.17292in" style:rel-width="scale" style:rel-height="scale"><draw:text-box><text:p text:style-name="P1902">Motoryzacja</text:p></draw:text-box><svg:title/><svg:desc/></draw:frame><draw:frame draw:z-index="503210936" draw:id="id2361" draw:style-name="a2361" draw:name="Text Box 52" text:anchor-type="paragraph" svg:x="4.94931in" svg:y="2.87778in" svg:width="1.02431in" svg:height="0.17292in" style:rel-width="scale" style:rel-height="scale"><draw:text-box><text:p text:style-name="P1903">23568</text:p></draw:text-box><svg:title/><svg:desc/></draw:frame><draw:frame draw:z-index="503210960" draw:id="id2362" draw:style-name="a2362" draw:name="Text Box 51" text:anchor-type="paragraph" svg:x="0.8625in" svg:y="0.45694in" svg:width="5.11875in" svg:height="0.16667in" style:rel-width="scale" style:rel-height="scale"><draw:text-box><text:p text:style-name="P1904"/></draw:text-box><svg:title/><svg:desc/></draw:frame><draw:frame draw:z-index="503210984" draw:id="id2363" draw:style-name="a2363" draw:name="Text Box 50" text:anchor-type="paragraph" svg:x="0.8625in" svg:y="8.39861in" svg:width="2.3625in" svg:height="0.16667in" style:rel-width="scale" style:rel-height="scale"><draw:text-box><text:p text:style-name="P1905"/></draw:text-box><svg:title/><svg:desc/></draw:frame></text:p>
      <text:soft-page-break/>
      <text:p text:style-name="P1906"><draw:connector draw:type="line" svg:x1="0.78333in" svg:y1="0.60972in" svg:x2="5.90139in" svg:y2="0.60972in" draw:z-index="503211008" draw:id="id2364" draw:style-name="a2364" draw:name="Line 49" text:anchor-type="paragraph"><svg:title/><svg:desc/></draw:connector><draw:connector draw:type="line" svg:x1="0.78333in" svg:y1="7.58958in" svg:x2="3.14583in" svg:y2="7.58958in" draw:z-index="503211032" draw:id="id2365" draw:style-name="a2365" draw:name="Line 48" text:anchor-type="paragraph"><svg:title/><svg:desc/></draw:connector><draw:frame draw:z-index="503211056" draw:id="id2366" draw:style-name="a2366" draw:name="Text Box 47" text:anchor-type="paragraph" svg:x="0.76944in" svg:y="0.40694in" svg:width="1.03681in" svg:height="0.19028in" style:rel-width="scale" style:rel-height="scale"><draw:text-box><text:p text:style-name="P1907"><text:span text:style-name="T1908">Sławomir</text:span><text:span text:style-name="T1909"><text:s/></text:span><text:span text:style-name="T1910">Wyciślak</text:span></text:p></draw:text-box><svg:title/><svg:desc/></draw:frame><draw:frame draw:z-index="503211080" draw:id="id2367" draw:style-name="a2367" draw:name="Text Box 46" text:anchor-type="paragraph" svg:x="0.76944in" svg:y="0.76528in" svg:width="5.14653in" svg:height="6.64306in" style:rel-width="scale" style:rel-height="scale"><draw:text-box><text:p text:style-name="P1911">W<text:s/><text:span text:style-name="T1912">warunkach<text:s/></text:span>występowania<text:s/><text:span text:style-name="T1913">asymetrii<text:s/></text:span>informacji korporacje transnarodowe znaj- dują się zazwyczaj w pozycji podmiotu lepiej poinformowanego. Przewaga informa- cyjna<text:s/><text:span text:style-name="T1914">wynika<text:s/></text:span>z dużych nakładów na badania<text:s/><text:span text:style-name="T1915">rynku,<text:s/></text:span>konsumentów, produktów, cen, jak również działań lobbingowych, a<text:s/><text:span text:style-name="T1916">także<text:s/></text:span>znacznych możliwości przechowywania informacji. W rezultacie korporacje transnarodowe mają przewagę informacyjną nad<text:s/><text:span text:style-name="T1917">firmami<text:s/></text:span>innych klas wielkości. Niejednokrotnie występują też w takiej pozycji w ne- gocjacjach z państwami.<text:s/><text:span text:style-name="T1918">Tak<text:s/></text:span>więc asymetria informacji zmniejsza ryzyko funkcjono- wania korporacji transnarodowych. Jest więc źródłem szans<text:span text:style-name="T1919"><text:s/></text:span>rozwojowych.</text:p><text:p text:style-name="P1920">Najbardziej popularnym wyróżnieniem czynników determinujących różnice<text:s/><text:span text:style-name="T1921">kultu-<text:s/></text:span>rowe są zmienne zidentyfikowane przez G.<text:s/><text:span text:style-name="T1922">Hofstede’a.<text:s/></text:span>Są<text:s/><text:span text:style-name="T1923">to:<text:s/></text:span>męskość<text:span text:style-name="T1924">33</text:span>, podejście do czasu, dystans władzy,<text:s/><text:span text:style-name="T1925">unikanie<text:s/></text:span>niepewności<text:span text:style-name="T1926">34</text:span>. Warto również do nich dodać kontekst językowy. Unikanie niepewności dotyczy poczucia zagrożenia w niejednoznacznych sytuacjach oraz umiejętność kreowania przekonań o możliwości<text:s/><text:span text:style-name="T1927">uniknięcia<text:s/></text:span>tych za- grożeń.<text:s/><text:span text:style-name="T1928">Innymi<text:s/></text:span>słowy, chodzi o wrażliwość na zmiany czy też zdarzenia<text:s/><text:span text:style-name="T1929">trudne<text:s/></text:span>do przewidzenia. Wrażliwość ta przejawia się m.in. w dążeniach do zapewnienia stabil- ności<text:s/><text:span text:style-name="T1930">zatrudnienia,<text:s/></text:span>nacisku na<text:s/>formalizację, wierze w<text:s/><text:span text:style-name="T1931">pewniki<text:s/></text:span>oraz zapotrzebowaniu na absolutne prawdy i niekwestionowane autorytety<text:span text:style-name="T1932">35</text:span>. Wspólnotowość<text:span text:style-name="T1933">36<text:s/></text:span>przejawia się często podejściem<text:s/><text:span text:style-name="T1934">propartnerskim,<text:s/></text:span>które wzmacnia <text:s/>znaczenie <text:s/>osobistych powiązań <text:s/>w biznesie. Oznacza to, że osobista znajomość jest istotna dla prowadzenia wspólnych interesów. Dlatego też do rozwoju biznesu konieczne są znajomości, tworzą się<text:s/><text:span text:style-name="T1935">kliki,<text:s/></text:span>a w konsekwencji pojawia się zagrożenie korupcją<text:span text:style-name="T1936">37</text:span>. Z orientacją na<text:s/><text:span text:style-name="T1937">wymiar<text:s/></text:span>indywidu- alny czy kolektywny można powiązać stosunek do władzy (wiąże się on ze stopniem społecznej akceptacji zróżnicowanych możliwości<text:s/><text:span text:style-name="T1938">wpływami<text:s/></text:span>na innych). Wyróżnia się zatem<text:s/><text:span text:style-name="T1939">czynnik<text:s/></text:span>określany jako dystans władzy. Istotną rolę odgrywają języki,<text:s/><text:span text:style-name="T1940">którymi<text:s/></text:span>posługują się pracownicy. Wyodrębnia się zatem kontekst językowy. Należy również uwzględniać preferowane podejście do osiągania sukcesu i towarzyszące temu<text:s/><text:span text:style-name="T1941">cechy.<text:s/></text:span>Mowa o faworyzowaniu<text:s/><text:span text:style-name="T1942">aktywności,<text:s/></text:span>agresywności, rywalizacji, konkurencji lub ła- godności, opiekuńczości, współpracy, wzajemnej<text:s/><text:span text:style-name="T1943">pomocy.<text:s/></text:span>Mniejsze<text:s/>znacznie, w ana- lizowanym aspekcie, ma wykonywanie pracy powiązanej z rolą kobiety i mężczyzny. Jest to<text:s/><text:span text:style-name="T1944">czynnik<text:s/></text:span>określany jako męskość<text:span text:style-name="T1945">38</text:span>. Ostatnią<text:s/><text:span text:style-name="T1946">wyróżnianą zmienną<text:s/></text:span>określa się jako podejście do czasu.<text:s/><text:span text:style-name="T1947">Czynnik<text:s/></text:span>ten opisuje wartość i sposób<text:s/><text:span text:style-name="T1948">spędzania<text:s/></text:span>upływającego czasu. Uwarunkowania kulturowe stwarzają szanse rozwojowe dzięki swojej funkcji inspiracyjnej, są jednak również źródłem zagrożenia w<text:s/><text:span text:style-name="T1949">wyniku<text:s/></text:span>występujących różnic. W zakresie realizacji transferu<text:s/><text:span text:style-name="T1950">ryzyka,<text:s/></text:span>korporacje transnarodowe mogą dokonywać przenoszenia<text:s/><text:span text:style-name="T1951">ryzyka<text:s/></text:span>od<text:s/><text:span text:style-name="T1952">kultur<text:s/></text:span>unikających niepewności do<text:s/><text:span text:style-name="T1953">kultur<text:s/></text:span>charakteryzujących się wysoką<text:span text:style-name="T1954"><text:s/></text:span>niepewnością.</text:p><text:p text:style-name="P1955"><text:span text:style-name="T1956">Parametry</text:span><text:span text:style-name="T1957"><text:s/></text:span>finansowe<text:span text:style-name="T1958"><text:s/></text:span><text:span text:style-name="T1959">służą</text:span><text:span text:style-name="T1960"><text:s/></text:span>do<text:span text:style-name="T1961"><text:s/></text:span><text:span text:style-name="T1962">pomiaru</text:span><text:span text:style-name="T1963"><text:s/></text:span><text:span text:style-name="T1964">ryzyka,</text:span><text:span text:style-name="T1965"><text:s/></text:span>jak<text:span text:style-name="T1966"><text:s/></text:span>również<text:span text:style-name="T1967"><text:s/></text:span>jego<text:span text:style-name="T1968"><text:s/></text:span>transferu.<text:span text:style-name="T1969"><text:s/></text:span>W<text:span text:style-name="T1970"><text:s/></text:span><text:span text:style-name="T1971">zakre-</text:span></text:p><text:p text:style-name="Tekstpodstawowy">sie<text:span text:style-name="T1972"><text:s/></text:span>pomiaru<text:span text:style-name="T1973"><text:s/></text:span>należy<text:span text:style-name="T1974"><text:s/></text:span>uwzględnić<text:span text:style-name="T1975"><text:s/></text:span>takie<text:span text:style-name="T1976"><text:s/></text:span><text:span text:style-name="T1977">charakterystyki,</text:span><text:span text:style-name="T1978"><text:s/></text:span>jak:<text:span text:style-name="T1979"><text:s/></text:span><text:span text:style-name="T1980">zadłużenie,</text:span><text:span text:style-name="T1981"><text:s/></text:span><text:span text:style-name="T1982">płynność,</text:span><text:span text:style-name="T1983"><text:s/></text:span>a<text:span text:style-name="T1984"><text:s/></text:span><text:span text:style-name="T1985">także</text:span></text:p></draw:text-box><svg:title/><svg:desc/></draw:frame><draw:frame draw:z-index="503211104" draw:id="id2368" draw:style-name="a2368" draw:name="Text Box 45" text:anchor-type="paragraph" svg:x="0.80556in" svg:y="7.59444in" svg:width="5.10903in" svg:height="1.15625in" style:rel-width="scale" style:rel-height="scale"><draw:text-box><text:p text:style-name="P1986"><text:span text:style-name="T1987">33<text:s/></text:span><text:span text:style-name="T1988">A.K. Koźmiński, W. Piotrowski (red.),<text:s/></text:span><text:span text:style-name="T1989">Zarządzanie. Teoria i praktyka</text:span><text:span text:style-name="T1990">, Warszawa 2000, s. 596.</text:span></text:p><text:p text:style-name="P1991"><text:span text:style-name="T1992">34<text:s/></text:span><text:span text:style-name="T1993"><text:s/></text:span><text:span text:style-name="T1994">Tamże.</text:span></text:p><text:p text:style-name="P1995"><text:span text:style-name="T1996">35</text:span><text:span text:style-name="T1997"><text:s/></text:span><text:span text:style-name="T1998">Tamże.</text:span></text:p><text:p text:style-name="P1999"><text:span text:style-name="T2000">36<text:s/></text:span><text:span text:style-name="T2001">Orientacja równościowa (indywidualizm – kolektywizm).</text:span></text:p><text:p text:style-name="P2002"><text:span text:style-name="T2003">37<text:s/></text:span><text:span text:style-name="T2004">Stopień dochodzenia jednostki do sukcesów (ind</text:span><text:span text:style-name="T2005">ywidualny lub grupowy) i wynikające z tego podkreślanie „ja” lub „my”.</text:span></text:p><text:p text:style-name="P2006"><text:span text:style-name="T2007">38<text:s/></text:span><text:span text:style-name="T2008">A.K. Koźmiński, W. Piotrowski, dz.cyt., s. 596.</text:span></text:p></draw:text-box><svg:title/><svg:desc/></draw:frame><draw:frame draw:z-index="503211128" draw:id="id2369" draw:style-name="a2369" draw:name="Text Box 44" text:anchor-type="paragraph" svg:x="0.76944in" svg:y="8.92014in" svg:width="0.25208in" svg:height="0.20694in" style:rel-width="scale" style:rel-height="scale"><draw:text-box><text:p text:style-name="P2009">110</text:p></draw:text-box><svg:title/><svg:desc/></draw:frame><draw:frame draw:z-index="503211152" draw:id="id2370" draw:style-name="a2370" draw:name="Text Box 43" text:anchor-type="paragraph" svg:x="0.78333in" svg:y="0.45694in" svg:width="5.11875in" svg:height="0.16667in" style:rel-width="scale" style:rel-height="scale"><draw:text-box><text:p text:style-name="P2010"/></draw:text-box><svg:title/><svg:desc/></draw:frame><draw:frame draw:z-index="503211176" draw:id="id2371" draw:style-name="a2371" draw:name="Text Box 42" text:anchor-type="paragraph" svg:x="0.78333in" svg:y="7.43681in" svg:width="2.3625in" svg:height="0.16667in" style:rel-width="scale" style:rel-height="scale"><draw:text-box><text:p text:style-name="P2011"/></draw:text-box><svg:title/><svg:desc/></draw:frame></text:p>
      <text:soft-page-break/>
      <text:p text:style-name="P2012"><draw:connector draw:type="line" svg:x1="0.8625in" svg:y1="0.60972in" svg:x2="5.98056in" svg:y2="0.60972in" draw:z-index="503211200" draw:id="id2372" draw:style-name="a2372" draw:name="Line 41" text:anchor-type="paragraph"><svg:title/><svg:desc/></draw:connector><draw:connector draw:type="line" svg:x1="0.8625in" svg:y1="7.32639in" svg:x2="3.22431in" svg:y2="7.32639in" draw:z-index="503211224" draw:id="id2373" draw:style-name="a2373" draw:name="Line 40" text:anchor-type="paragraph"><svg:title/><svg:desc/></draw:connector><draw:frame draw:z-index="503211248" draw:id="id2374" draw:style-name="a2374" draw:name="Text Box 39" text:anchor-type="paragraph" svg:x="2.00764in" svg:y="0.40694in" svg:width="3.98681in" svg:height="0.20139in" style:rel-width="scale" style:rel-height="scale"><draw:text-box><text:p text:style-name="P2013"><text:span text:style-name="T2014">Korporacje</text:span><text:span text:style-name="T2015"><text:s/></text:span><text:span text:style-name="T2016">transnarodowe.</text:span><text:span text:style-name="T2017"><text:s/></text:span><text:span text:style-name="T2018">Identyﬁkacja</text:span><text:span text:style-name="T2019"><text:s/></text:span><text:span text:style-name="T2020">–</text:span><text:span text:style-name="T2021"><text:s/></text:span><text:span text:style-name="T2022">modele</text:span><text:span text:style-name="T2023"><text:s/></text:span><text:span text:style-name="T2024">–</text:span><text:span text:style-name="T2025"><text:s/></text:span><text:span text:style-name="T2026">społeczna</text:span><text:span text:style-name="T2027"><text:s/></text:span><text:span text:style-name="T2028">odpowiedzialność</text:span></text:p></draw:text-box><svg:title/><svg:desc/></draw:frame><draw:frame draw:z-index="503211272" draw:id="id2375" draw:style-name="a2375" draw:name="Text Box 38" text:anchor-type="paragraph" svg:x="0.84861in" svg:y="0.76528in" svg:width="5.14583in" svg:height="0.74028in" style:rel-width="scale" style:rel-height="scale"><draw:text-box><text:p text:style-name="P2029">rentowność. Transfer ryzyka może obejmować wykorzystanie strategii hedgingu, czyli zabezpieczania na rynkach finansowych poprzez następujące instrumenty pochodne:<text:s/><text:span text:style-name="T2030">futures</text:span>,<text:s/><text:span text:style-name="T2031">forward</text:span>, opcje, swapy. Co ciekawe, korporacje transnarodowe podejmują się również realizacji strategii spekulacji, traktując ją jako źródło przychodów.</text:p></draw:text-box><svg:title/><svg:desc/></draw:frame><draw:frame draw:z-index="503211296" draw:id="id2376" draw:style-name="a2376" draw:name="Text Box 37" text:anchor-type="paragraph" svg:x="0.84861in" svg:y="1.79167in" svg:width="5.14722in" svg:height="3.18611in" style:rel-width="scale" style:rel-height="scale"><draw:text-box><text:p text:style-name="P2032">Model polityczny</text:p><text:p text:style-name="P2033">Główny parametr to<text:s/><text:span text:style-name="T2034">wpływ<text:s/></text:span>na decyzje polityczne. W sferze politycznej działalność korporacji transnarodowych <text:s/>przejawia <text:s/>się <text:s/>zarówno <text:s/>na <text:s/>płaszczyźnie <text:s/>wewnętrznej <text:s/><text:span text:style-name="T2035">(w<text:s/></text:span>odniesieniu do<text:s/><text:span text:style-name="T2036">państw<text:s/></text:span>macierzystych oraz goszczących), jak i zewnętrznej (mię- dzynarodowej)<text:span text:style-name="T2037">39</text:span>. Na poziomie wewnętrznym polityczna działalność korporacji<text:s/><text:span text:style-name="T2038">trans-<text:s/></text:span>narodowych ujawnia się w bezpośrednim<text:s/><text:span text:style-name="T2039">wpływie<text:s/></text:span>na polityków i decyzje polityczne, które mają<text:s/><text:span text:style-name="T2040">słu</text:span><text:span text:style-name="T2041">żyć<text:s/></text:span>do osiągania celów i realizacji interesów przedsiębiorstw. W wy-<text:s/><text:span text:style-name="T2042">padku<text:s/></text:span><text:span text:style-name="T2043">państw<text:s/></text:span>macierzystych chodzi głównie o<text:s/><text:span text:style-name="T2044">wpływ<text:s/></text:span>na procesy polityczne poprzez działania lobbingowe. Częstą<text:s/><text:span text:style-name="T2045">praktyką oddziaływania<text:s/></text:span>na decyzje polityczne jest<text:s/><text:span text:style-name="T2046">także<text:s/></text:span>finansowanie kampanii wyborczych. Korporacje transnarodowe starają się uzyskać<text:s/><text:span text:style-name="T2047">wpływ<text:s/></text:span>na procesy polityczne w państwach goszczących poprzez wykorzystywanie<text:s/><text:span text:style-name="T2048">swojej<text:s/></text:span>silnej pozycji i posiadanych atutów<text:s/><text:span text:style-name="T2049">(np.<text:s/></text:span>kapitał, technologia, miejsca<text:span text:style-name="T2050"><text:s/></text:span>pracy).</text:p><text:p text:style-name="P2051">Korporacje transnarodowe angażują się również w działania polityczne w sferze międzynarodowej. Można<text:s/><text:span text:style-name="T2052">tu<text:s/></text:span>wspomnieć o udziale przedstawicieli korporacji<text:s/><text:span text:style-name="T2053">trans-<text:s/></text:span>narodowych w debatach na forach międzynarodowych,<text:s/><text:span text:style-name="T2054">ONZ<text:s/></text:span><text:span text:style-name="T2055">Word <text:s/></text:span>Economic Forum, a<text:s/><text:span text:style-name="T2056">także<text:s/></text:span>o dopuszczaniu<text:s/>ich<text:s/><text:span text:style-name="T2057">udziału<text:s/></text:span>w procesach negocjacyjnych głównych układów gospodarczych, np. NAFTA,<text:span text:style-name="T2058"><text:s/></text:span>WTO<text:span text:style-name="T2059">40</text:span>.</text:p></draw:text-box><svg:title/><svg:desc/></draw:frame><draw:frame draw:z-index="503211320" draw:id="id2377" draw:style-name="a2377" draw:name="Text Box 36" text:anchor-type="paragraph" svg:x="0.84861in" svg:y="5.32986in" svg:width="2.15833in" svg:height="0.27569in" style:rel-width="scale" style:rel-height="scale"><draw:text-box><text:p text:style-name="P2060"><text:span text:style-name="T2061">Społeczna</text:span><text:span text:style-name="T2062"><text:s/></text:span><text:span text:style-name="T2063">odpowiedzialność</text:span></text:p></draw:text-box><svg:title/><svg:desc/></draw:frame><draw:frame draw:z-index="503211344" draw:id="id2378" draw:style-name="a2378" draw:name="Text Box 35" text:anchor-type="paragraph" svg:x="0.84861in" svg:y="5.8in" svg:width="5.14514in" svg:height="1.0875in" style:rel-width="scale" style:rel-height="scale"><draw:text-box><text:p text:style-name="P2064">Ekspansja korporacji transnarodowych w warunkach słabnącej pozycji państwa rodzi pytanie o społeczną odpowiedzialność biznesu. W warunkach globalizacji poważnie ograniczona jest zdolność państwa narodowego do ochrony praw obywateli i dostar- czania dóbr publicznych w pożądanym zakresie<text:span text:style-name="T2065">41</text:span>. W praktyce wiele korporacji trans- narodowych zaczęło przejmować role przynależne państwu w sytuacjach, gdy zawodzi ono jako dostawca dóbr publicznych<text:span text:style-name="T2066">42</text:span>.</text:p></draw:text-box><svg:title/><svg:desc/></draw:frame><draw:frame draw:z-index="503211368" draw:id="id2379" draw:style-name="a2379" draw:name="Text Box 34" text:anchor-type="paragraph" svg:x="0.88403in" svg:y="7.33194in" svg:width="5.11042in" svg:height="1.41944in" style:rel-width="scale" style:rel-height="scale"><draw:text-box><text:p text:style-name="P2067"><text:span text:style-name="T2068">39<text:s/></text:span><text:span text:style-name="T2069">J. Jarczewska-Romaniuk,<text:s/></text:span><text:span text:style-name="T2070">Relacje polityki i ekonomii w procesie globalizacji<text:s/></text:span><text:span text:style-name="T2071">[w:] E. Haliżak,</text:span></text:p><text:p text:style-name="P2072"><text:span text:style-name="T2073">R. Kuźniar, J. Simonides (red.),<text:s/></text:span><text:span text:style-name="T2074">Globalizacja a stosunki międzynarodowe</text:span><text:span text:style-name="T2075">, Bydgoszcz–Warszawa 2004, s. 4</text:span><text:span text:style-name="T2076">8.</text:span></text:p><text:p text:style-name="P2077"><text:span text:style-name="T2078">40<text:s/></text:span><text:span text:style-name="T2079">Tamże. Warto dodać, że model polityczny można rozważać z punktu widzenia wewnętrznego funkcjonowania korporacji transnarodowej.</text:span></text:p><text:p text:style-name="P2080"><text:span text:style-name="T2081">41<text:s/></text:span><text:span text:style-name="T2082">A.G. Scherer, G. Palazzo,<text:s/></text:span><text:span text:style-name="T2083">D.<text:s/></text:span><text:span text:style-name="T2084">Baumann,<text:s/></text:span><text:span text:style-name="T2085">Global rules and private actors: toward a<text:s/></text:span><text:span text:style-name="T2086">new<text:s/></text:span><text:span text:style-name="T2087">role of the transnational corporation in global governance</text:span><text:span text:style-name="T2088">, „Business Ethics<text:s/></text:span><text:span text:style-name="T2089">Quarterly”<text:s/></text:span><text:span text:style-name="T2090">2006,<text:s/></text:span><text:span text:style-name="T2091">16, <text:s/></text:span><text:span text:style-name="T2092">Issue 4, <text:s text:c="2"/>s.</text:span><text:span text:style-name="T2093"><text:s/></text:span><text:span text:style-name="T2094">508.</text:span></text:p><text:p text:style-name="P2095"><text:span text:style-name="T2096">42<text:s/></text:span><text:span text:style-name="T2097">Tamże.</text:span></text:p></draw:text-box><svg:title/><svg:desc/></draw:frame><draw:frame draw:z-index="503211392" draw:id="id2380" draw:style-name="a2380" draw:name="Text Box 33" text:anchor-type="paragraph" svg:x="5.74167in" svg:y="8.92014in" svg:width="0.25208in" svg:height="0.20694in" style:rel-width="scale" style:rel-height="scale"><draw:text-box><text:p text:style-name="P2098">111</text:p></draw:text-box><svg:title/><svg:desc/></draw:frame><draw:frame draw:z-index="503211416" draw:id="id2381" draw:style-name="a2381" draw:name="Text Box 32" text:anchor-type="paragraph" svg:x="0.8625in" svg:y="0.45694in" svg:width="5.11875in" svg:height="0.16667in" style:rel-width="scale" style:rel-height="scale"><draw:text-box><text:p text:style-name="P2099"/></draw:text-box><svg:title/><svg:desc/></draw:frame><draw:frame draw:z-index="503211440" draw:id="id2382" draw:style-name="a2382" draw:name="Text Box 31" text:anchor-type="paragraph" svg:x="0.8625in" svg:y="7.17361in" svg:width="2.3625in" svg:height="0.16667in" style:rel-width="scale" style:rel-height="scale"><draw:text-box><text:p text:style-name="P2100"/></draw:text-box><svg:title/><svg:desc/></draw:frame></text:p>
      <text:soft-page-break/>
      <text:p text:style-name="P2101"><draw:connector draw:type="line" svg:x1="0.78333in" svg:y1="0.60972in" svg:x2="5.90139in" svg:y2="0.60972in" draw:z-index="503211464" draw:id="id2383" draw:style-name="a2383" draw:name="Line 30" text:anchor-type="paragraph"><svg:title/><svg:desc/></draw:connector><draw:connector draw:type="line" svg:x1="0.78333in" svg:y1="7.47361in" svg:x2="3.14583in" svg:y2="7.47361in" draw:z-index="503211488" draw:id="id2384" draw:style-name="a2384" draw:name="Line 29" text:anchor-type="paragraph"><svg:title/><svg:desc/></draw:connector><draw:frame draw:z-index="503211512" draw:id="id2385" draw:style-name="a2385" draw:name="Text Box 28" text:anchor-type="paragraph" svg:x="0.76944in" svg:y="0.40694in" svg:width="1.03681in" svg:height="0.19028in" style:rel-width="scale" style:rel-height="scale"><draw:text-box><text:p text:style-name="P2102"><text:span text:style-name="T2103">Sławomir</text:span><text:span text:style-name="T2104"><text:s/></text:span><text:span text:style-name="T2105">Wyciślak</text:span></text:p></draw:text-box><svg:title/><svg:desc/></draw:frame><draw:frame draw:z-index="503211536" draw:id="id2386" draw:style-name="a2386" draw:name="Text Box 27" text:anchor-type="paragraph" svg:x="0.76944in" svg:y="0.76528in" svg:width="5.14583in" svg:height="6.46944in" style:rel-width="scale" style:rel-height="scale"><draw:text-box><text:p text:style-name="P2106">Inicjatywy korporacji transnarodowych w zakresie <text:s/>społecznej <text:s/>odpowiedzialności są różnie określane. Wymienia się następujące terminy: społeczna odpowiedzialność<text:s/><text:span text:style-name="T2107">(ang.<text:s/></text:span><text:span text:style-name="T2108">corporate social responsibility</text:span>), obywatelstwo korporacji<text:s/><text:span text:style-name="T2109">(ang.<text:s/></text:span><text:span text:style-name="T2110">corporate citizen-<text:s/></text:span><text:span text:style-name="T2111">ship</text:span><text:span text:style-name="T2112">)</text:span><text:span text:style-name="T2113">,<text:s/></text:span>filantropia korporacji, etyka biznesu<text:span text:style-name="T2114">43</text:span>. Można stwierdzić, że społeczna odpowie- dzialność ma się przyczyniać do zwiększania konkurencyjności przy respektowaniu rozwoju<text:span text:style-name="T2115"><text:s/></text:span>społecznego.</text:p><text:p text:style-name="P2116">Zaangażowanie korporacji transnarodowych w sferę publiczną jest<text:span text:style-name="T2117"><text:s/></text:span>różnie<text:span text:style-name="T2118"><text:s/></text:span>oceniane. Jedna<text:span text:style-name="T2119"><text:s/></text:span>z<text:span text:style-name="T2120"><text:s/></text:span><text:span text:style-name="T2121">perspektyw</text:span><text:span text:style-name="T2122"><text:s/></text:span>dotyczy<text:span text:style-name="T2123"><text:s/></text:span>sposobów<text:span text:style-name="T2124"><text:s/></text:span>zaangażowania.<text:span text:style-name="T2125"><text:s/></text:span>Problem<text:span text:style-name="T2126"><text:s/></text:span>polega<text:span text:style-name="T2127"><text:s/></text:span>na<text:span text:style-name="T2128"><text:s/></text:span><text:span text:style-name="T2129">tym,</text:span><text:span text:style-name="T2130"><text:s/></text:span>czy korporacje transnarodowe powinny wspierać takie inicjatywy, jak<text:span text:style-name="T2131"><text:s/></text:span>Global<text:span text:style-name="T2132"><text:s/></text:span>Compact<text:s/>stworzoną pod auspicjami ONZ, czy też angażować się w formy<text:span text:style-name="T2133"><text:s/></text:span>politycznej<text:span text:style-name="T2134"><text:s/></text:span>samoregu- lacji. Część badaczy prezentuje pogląd, że korporacje transnarodowe<text:span text:style-name="T2135"><text:s/></text:span>powinny<text:span text:style-name="T2136"><text:s/></text:span>wspierać<text:s/>działania<text:span text:style-name="T2137"><text:s/></text:span>filantropijne.<text:span text:style-name="T2138"><text:s/></text:span>Istnieje<text:span text:style-name="T2139"><text:s/></text:span>również<text:span text:style-name="T2140"><text:s/></text:span>pogląd,<text:span text:style-name="T2141"><text:s/></text:span>że<text:span text:style-name="T2142"><text:s/></text:span>korporacje<text:span text:style-name="T2143"><text:s/></text:span>transnarodowe<text:span text:style-name="T2144"><text:s/></text:span>powin- ny<text:span text:style-name="T2145"><text:s/></text:span>dokonać<text:span text:style-name="T2146"><text:s/></text:span>reorganizacji,<text:span text:style-name="T2147"><text:s/></text:span>w<text:span text:style-name="T2148"><text:s/></text:span><text:span text:style-name="T2149">taki</text:span><text:span text:style-name="T2150"><text:s/></text:span>sposób,<text:span text:style-name="T2151"><text:s/></text:span>aby<text:span text:style-name="T2152"><text:s/></text:span>respektować<text:span text:style-name="T2153"><text:s/></text:span>prawa<text:span text:style-name="T2154"><text:s/></text:span>człowieka,<text:span text:style-name="T2155"><text:s/></text:span>a<text:span text:style-name="T2156"><text:s/></text:span><text:span text:style-name="T2157">także</text:span><text:s/>standardy<text:span text:style-name="T2158"><text:s/></text:span>społeczne<text:span text:style-name="T2159"><text:s/></text:span>i<text:span text:style-name="T2160"><text:s/></text:span>środowiskowe.<text:span text:style-name="T2161"><text:s/></text:span>Nawet<text:span text:style-name="T2162"><text:s/></text:span>wtedy,<text:span text:style-name="T2163"><text:s/></text:span>gdy<text:span text:style-name="T2164"><text:s/></text:span>oznacza<text:span text:style-name="T2165"><text:s/></text:span>to<text:span text:style-name="T2166"><text:s/></text:span>wyższe<text:span text:style-name="T2167"><text:s/></text:span>koszty, a<text:span text:style-name="T2168"><text:s/></text:span>w<text:span text:style-name="T2169"><text:s/></text:span>konsekwencji<text:span text:style-name="T2170"><text:s/></text:span>niższe<text:span text:style-name="T2171"><text:s/></text:span>zyski.<text:span text:style-name="T2172"><text:s/></text:span><text:span text:style-name="T2173">Jednakże</text:span><text:span text:style-name="T2174"><text:s/></text:span>duża<text:span text:style-name="T2175"><text:s/></text:span>część<text:span text:style-name="T2176"><text:s/></text:span>ekonomistów<text:span text:style-name="T2177"><text:s/></text:span><text:span text:style-name="T2178">krytykuje</text:span><text:span text:style-name="T2179"><text:s/></text:span>koncep- cję społecznej odpowiedzialności przedsiębiorstwa. Zaleca się jej<text:span text:style-name="T2180"><text:s/></text:span>wykorzystanie<text:span text:style-name="T2181"><text:s/></text:span>tylko wtedy,<text:span text:style-name="T2182"><text:s/></text:span>gdy<text:span text:style-name="T2183"><text:s/></text:span>przyczynia<text:span text:style-name="T2184"><text:s/></text:span>się<text:span text:style-name="T2185"><text:s/></text:span>do<text:span text:style-name="T2186"><text:s/></text:span>wzrostu<text:span text:style-name="T2187"><text:s/></text:span>zysków<text:span text:style-name="T2188"><text:s/></text:span>przedsiębiorstwa<text:span text:style-name="T2189">44</text:span>.<text:span text:style-name="T2190"><text:s/></text:span>Znanym<text:span text:style-name="T2191"><text:s/></text:span><text:span text:style-name="T2192">krytykiem</text:span><text:s/>koncepcji<text:span text:style-name="T2193"><text:s/></text:span>społecznej<text:span text:style-name="T2194"><text:s/></text:span>odpowiedzialności<text:span text:style-name="T2195"><text:s/></text:span>jest<text:span text:style-name="T2196"><text:s/></text:span>Milton<text:span text:style-name="T2197"><text:s/></text:span>Friedman.<text:span text:style-name="T2198"><text:s/></text:span>Jako<text:span text:style-name="T2199"><text:s/></text:span>obrońca<text:span text:style-name="T2200"><text:s/></text:span>wolnej<text:s/><text:span text:style-name="T2201">gry</text:span><text:span text:style-name="T2202"><text:s/></text:span>rynkowej,<text:span text:style-name="T2203"><text:s/></text:span>głoszący<text:span text:style-name="T2204"><text:s/></text:span>zasadę,<text:span text:style-name="T2205"><text:s/></text:span>że<text:span text:style-name="T2206"><text:s/></text:span>podstawowym<text:span text:style-name="T2207"><text:s/></text:span>celem<text:span text:style-name="T2208"><text:s/></text:span>korporacji<text:span text:style-name="T2209"><text:s/></text:span>jest<text:span text:style-name="T2210"><text:s/></text:span>wzrost<text:span text:style-name="T2211"><text:s/></text:span><text:span text:style-name="T2212">zysku,</text:span><text:s/><text:span text:style-name="T2213">zwraca</text:span><text:span text:style-name="T2214"><text:s/></text:span>on<text:span text:style-name="T2215"><text:s/></text:span>jednak<text:span text:style-name="T2216"><text:s/></text:span>uwagę<text:span text:style-name="T2217"><text:s/></text:span>na<text:span text:style-name="T2218"><text:s/></text:span>przestrzeganie<text:span text:style-name="T2219"><text:s/></text:span>reguł<text:span text:style-name="T2220"><text:s/></text:span>prawa<text:span text:style-name="T2221"><text:s/></text:span>i<text:span text:style-name="T2222"><text:s/></text:span>postępowania<text:span text:style-name="T2223"><text:s/></text:span>wolnego<text:span text:style-name="T2224"><text:s/></text:span>od działań nieetycznych. Dodatkowe argumenty, jakie Friedman<text:s/><text:span text:style-name="T2225">przytacza</text:span><text:span text:style-name="T2226"><text:s/></text:span>przeciw<text:span text:style-name="T2227"><text:s/></text:span>orien-<text:span text:style-name="T2228"><text:s/></text:span>tacji<text:span text:style-name="T2229"><text:s/></text:span>przedsiębiorstwa<text:span text:style-name="T2230"><text:s/></text:span>na<text:span text:style-name="T2231"><text:s/></text:span>cele<text:span text:style-name="T2232"><text:s/></text:span>pozaekonomiczne,<text:span text:style-name="T2233"><text:s/></text:span><text:span text:style-name="T2234">to:</text:span><text:span text:style-name="T2235"><text:s/></text:span>zakłócanie<text:span text:style-name="T2236"><text:s/></text:span>funkcjonowania<text:span text:style-name="T2237"><text:s/></text:span>me-<text:span text:style-name="T2238"><text:s/></text:span>chanizmów rynkowych będących gwarantem wolności jednostki i jej prawa<text:span text:style-name="T2239"><text:s/></text:span>do<text:span text:style-name="T2240"><text:s/></text:span>własno- ści, a<text:s/><text:span text:style-name="T2241">także<text:s/></text:span>podważanie podstawowych<text:s/><text:span text:style-name="T2242">kryteriów</text:span><text:span text:style-name="T2243"><text:s/></text:span>funkcjonowania<text:span text:style-name="T2244"><text:s/></text:span>przedsiębiorstwa<text:span text:style-name="T2245">45</text:span>. Podejście do społecznej odpowiedzialności korporacji transnarodowych<text:span text:style-name="T2246"><text:s/></text:span>jest<text:span text:style-name="T2247"><text:s/></text:span>od-<text:s/>mienne<text:span text:style-name="T2248"><text:s/></text:span>w<text:span text:style-name="T2249"><text:s/></text:span>Stanach<text:span text:style-name="T2250"><text:s/></text:span>Zjednoczonych<text:span text:style-name="T2251"><text:s/></text:span>i<text:span text:style-name="T2252"><text:s/></text:span>w<text:span text:style-name="T2253"><text:s/></text:span>Europie.<text:span text:style-name="T2254"><text:s/></text:span>W<text:span text:style-name="T2255"><text:s/></text:span>krajach<text:span text:style-name="T2256"><text:s/></text:span>europejskich<text:span text:style-name="T2257"><text:s/></text:span>główną<text:span text:style-name="T2258"><text:s/></text:span>sferą<text:s/>zainteresowań<text:span text:style-name="T2259"><text:s/></text:span>jest<text:span text:style-name="T2260"><text:s/></text:span>ekonomiczny,<text:span text:style-name="T2261"><text:s/></text:span>społeczny,<text:span text:style-name="T2262"><text:s/></text:span>a<text:span text:style-name="T2263"><text:s/></text:span><text:span text:style-name="T2264">także</text:span><text:span text:style-name="T2265"><text:s/></text:span>środowiskowy<text:span text:style-name="T2266"><text:s/></text:span><text:span text:style-name="T2267">wpływ</text:span><text:span text:style-name="T2268"><text:s/></text:span>korporacji<text:s/>transnarodowych<text:span text:style-name="T2269"><text:s/></text:span>na<text:span text:style-name="T2270"><text:s/></text:span><text:span text:style-name="T2271">produkty</text:span><text:span text:style-name="T2272"><text:s/></text:span>i<text:span text:style-name="T2273"><text:s/></text:span>usługi.<text:span text:style-name="T2274"><text:s/></text:span>Tymczasem<text:span text:style-name="T2275"><text:s/></text:span><text:span text:style-name="T2276">kadra</text:span><text:span text:style-name="T2277"><text:s/></text:span>zarządzająca<text:span text:style-name="T2278"><text:s/></text:span>w<text:span text:style-name="T2279"><text:s/></text:span>Stanach<text:span text:style-name="T2280"><text:s/></text:span>Zjed- noczonych<text:span text:style-name="T2281"><text:s/></text:span>postrzega<text:span text:style-name="T2282"><text:s/></text:span>społeczną<text:span text:style-name="T2283"><text:s/></text:span>odpowiedzialność<text:span text:style-name="T2284"><text:s/></text:span>w<text:span text:style-name="T2285"><text:s/></text:span>kontekście<text:span text:style-name="T2286"><text:s/></text:span>długookresowej<text:span text:style-name="T2287"><text:s/></text:span>ren-</text:p><text:p text:style-name="P2288">towności, jak również zagadnień związanych z zarządzaniem i wynagrodzeniami<text:span text:style-name="T2289">46</text:span>.</text:p><text:p text:style-name="P2290">Wiele korporacji transnarodowych ustanowiło kodeksy postępowania, które opisują etyczne i środowiskowe standardy ich działalności. Co ciekawe, rozszerzyły zakres takich praktyk<text:s/>na dostawców i poddostawców.</text:p><text:p text:style-name="P2291">Wśród 25 największych niefinansowych korporacji transnarodowych (według UNCTAD, dane z 2004 roku) najczęstszymi działaniami w zakresie społecznej od- powiedzialności były: zarządzanie środowiskowe, działania na rzecz zapewnienia standardów zdrowia, bezpieczeństwa i ochrony środowiska. Wiele korporacji trans-</text:p></draw:text-box><svg:title/><svg:desc/></draw:frame><draw:frame draw:z-index="503211560" draw:id="id2387" draw:style-name="a2387" draw:name="Text Box 26" text:anchor-type="paragraph" svg:x="0.80417in" svg:y="7.48125in" svg:width="5.11111in" svg:height="1.27014in" style:rel-width="scale" style:rel-height="scale"><draw:text-box><text:p text:style-name="P2292"><text:span text:style-name="T2293">43 <text:s/></text:span><text:span text:style-name="T2294">Tamże, s.</text:span><text:span text:style-name="T2295"><text:s/></text:span><text:span text:style-name="T2296">507.</text:span></text:p><text:p text:style-name="P2297"><text:span text:style-name="T2298">44 <text:s/></text:span><text:span text:style-name="T2299">Tamże, s.</text:span><text:span text:style-name="T2300"><text:s/></text:span><text:span text:style-name="T2301">508.</text:span></text:p><text:p text:style-name="P2302"><text:span text:style-name="T2303">45<text:s/></text:span><text:span text:style-name="T2304">E. Baranowska-Prokop,<text:s/></text:span><text:span text:style-name="T2305">Przedsiębiorstwo odpowiedzialne społecznie na<text:s/></text:span><text:span text:style-name="T2306">rynku<text:s/></text:span><text:span text:style-name="T2307">międzynarodo-<text:s/></text:span><text:span text:style-name="T2308">wym<text:s/></text:span><text:span text:style-name="T2309">–<text:s/></text:span><text:span text:style-name="T2310">aspekty<text:s/></text:span><text:span text:style-name="T2311">marketingowe<text:s/></text:span><text:span text:style-name="T2312">[w:]<text:s/></text:span><text:span text:style-name="T2313">E.<text:s/></text:span><text:span text:style-name="T2314">Duliniec<text:s/></text:span><text:span text:style-name="T2315">(red.),<text:s/></text:span><text:span text:style-name="T2316">Marketing<text:s/></text:span><text:span text:style-name="T2317">międzyna</text:span><text:span text:style-name="T2318">rodowy</text:span><text:span text:style-name="T2319">, Warszawa 2007, s.</text:span><text:span text:style-name="T2320"><text:s/></text:span><text:span text:style-name="T2321">295.</text:span></text:p><text:p text:style-name="P2322"><text:span text:style-name="T2323">46<text:s/></text:span><text:span text:style-name="T2324">L.P. Hartman, R.S. Rubin, K.K. Dhanda,<text:s/></text:span><text:span text:style-name="T2325">The Communication of Corporate Social Responsibility</text:span><text:span text:style-name="T2326">;<text:s/></text:span><text:span text:style-name="T2327">United States and European Union Multinational Corporations</text:span><text:span text:style-name="T2328">, „Journal of Business Ethics” 2007, nr 2207, s. 376.</text:span></text:p></draw:text-box><svg:title/><svg:desc/></draw:frame><draw:frame draw:z-index="503211584" draw:id="id2388" draw:style-name="a2388" draw:name="Text Box 25" text:anchor-type="paragraph" svg:x="0.76944in" svg:y="8.92014in" svg:width="0.25208in" svg:height="0.20694in" style:rel-width="scale" style:rel-height="scale"><draw:text-box><text:p text:style-name="P2329">112</text:p></draw:text-box><svg:title/><svg:desc/></draw:frame><draw:frame draw:z-index="503211608" draw:id="id2389" draw:style-name="a2389" draw:name="Text Box 24" text:anchor-type="paragraph" svg:x="0.78333in" svg:y="0.45694in" svg:width="5.11875in" svg:height="0.16667in" style:rel-width="scale" style:rel-height="scale"><draw:text-box><text:p text:style-name="P2330"/></draw:text-box><svg:title/><svg:desc/></draw:frame><draw:frame draw:z-index="503211632" draw:id="id2390" draw:style-name="a2390" draw:name="Text Box 23" text:anchor-type="paragraph" svg:x="0.78333in" svg:y="7.32083in" svg:width="2.3625in" svg:height="0.16667in" style:rel-width="scale" style:rel-height="scale"><draw:text-box><text:p text:style-name="P2331"/></draw:text-box><svg:title/><svg:desc/></draw:frame></text:p>
      <text:soft-page-break/>
      <text:p text:style-name="P2332"><draw:connector draw:type="line" svg:x1="0.8625in" svg:y1="0.60972in" svg:x2="5.98056in" svg:y2="0.60972in" draw:z-index="503211656" draw:id="id2391" draw:style-name="a2391" draw:name="Line 22" text:anchor-type="paragraph"><svg:title/><svg:desc/></draw:connector><draw:connector draw:type="line" svg:x1="0.8625in" svg:y1="7.75208in" svg:x2="3.22431in" svg:y2="7.75208in" draw:z-index="503211680" draw:id="id2392" draw:style-name="a2392" draw:name="Line 21" text:anchor-type="paragraph"><svg:title/><svg:desc/></draw:connector><draw:frame draw:z-index="503211704" draw:id="id2393" draw:style-name="a2393" draw:name="Text Box 20" text:anchor-type="paragraph" svg:x="2.00764in" svg:y="0.40694in" svg:width="3.98681in" svg:height="0.20139in" style:rel-width="scale" style:rel-height="scale"><draw:text-box><text:p text:style-name="P2333"><text:span text:style-name="T2334">Korporacje</text:span><text:span text:style-name="T2335"><text:s/></text:span><text:span text:style-name="T2336">transnarodowe.</text:span><text:span text:style-name="T2337"><text:s/></text:span><text:span text:style-name="T2338">Identyﬁkacja</text:span><text:span text:style-name="T2339"><text:s/></text:span><text:span text:style-name="T2340">–</text:span><text:span text:style-name="T2341"><text:s/></text:span><text:span text:style-name="T2342">modele</text:span><text:span text:style-name="T2343"><text:s/></text:span><text:span text:style-name="T2344">–</text:span><text:span text:style-name="T2345"><text:s/></text:span><text:span text:style-name="T2346">społeczna</text:span><text:span text:style-name="T2347"><text:s/></text:span><text:span text:style-name="T2348">odpowiedzialność</text:span></text:p></draw:text-box><svg:title/><svg:desc/></draw:frame><draw:frame draw:z-index="503211728" draw:id="id2394" draw:style-name="a2394" draw:name="Text Box 19" text:anchor-type="paragraph" svg:x="0.84861in" svg:y="0.76528in" svg:width="5.14583in" svg:height="2.82361in" style:rel-width="scale" style:rel-height="scale"><draw:text-box><text:p text:style-name="P2349">narodowych podkreślało również charytatywne i filantropijne działania. Trzecią naj- częściej podejmowaną działalnością był rozwój produktów i usług zorientowanych społecznie<text:span text:style-name="T2350">47</text:span>.</text:p><text:p text:style-name="P2351">Idea społecznej odpowiedzialności jest również urzeczywistniana poprzez następu- jące formy działalności:</text:p><text:list text:style-name="LFO2" text:continue-numbering="true"><text:list-item><text:p text:style-name="P2352">przeznaczenie części wpływów ze<text:s/><text:span text:style-name="T2353">sprzedaży<text:s/></text:span>określonego<text:s/><text:span text:style-name="T2354">produktu<text:s/></text:span>na cele<text:s/><text:span text:style-name="T2355">użytecz-<text:s/></text:span>ne<text:span text:style-name="T2356"><text:s/></text:span>społecznie,</text:p></text:list-item><text:list-item><text:p text:style-name="P2357">kampanie mające na celu zmianę postaw<text:span text:style-name="T2358"><text:s/></text:span>społecznych<text:span text:style-name="T2359">48</text:span>.</text:p></text:list-item></text:list><text:p text:style-name="P2360">Korporacje transnarodowe angażują się również w działalność polegającą na two- rzeniu przepisów na poziomie branżowym. W ramach partnerstwa publicznoprawnego współpracują one z organizacjami pozarządowymi (ang.<text:s/><text:span text:style-name="T2361">non-governmental organi- sations</text:span>) w celu wskazywania i rozwiązywania problemów w różnych sferach życia publicznego<text:span text:style-name="T2362">49</text:span>.</text:p><text:p text:style-name="P2363">W ramach<text:s/>przeznaczania części wpływów ze sprzedaży na cele użyteczne społecz- nie, najczęściej wspieranymi dziedzinami są:</text:p><text:list text:style-name="LFO2" text:continue-numbering="true"><text:list-item><text:p text:style-name="P2364">ochrona zdrowia<text:s/><text:span text:style-name="T2365">(np.<text:s/></text:span>badania antyrakowe, profilaktyka chorób<text:span text:style-name="T2366"><text:s/></text:span>serca),</text:p></text:list-item></text:list></draw:text-box><svg:title/><svg:desc/></draw:frame><draw:frame draw:z-index="503211752" draw:id="id2395" draw:style-name="a2395" draw:name="Text Box 18" text:anchor-type="paragraph" svg:x="0.84861in" svg:y="3.54306in" svg:width="0.10069in" svg:height="0.91389in" style:rel-width="scale" style:rel-height="scale"><draw:text-box><text:p text:style-name="P2367">–</text:p><text:p text:style-name="P2368"/><text:p text:style-name="P2369">–</text:p><text:p text:style-name="P2370"/><text:p text:style-name="Tekstpodstawowy">–</text:p></draw:text-box><svg:title/><svg:desc/></draw:frame><draw:frame draw:z-index="503211776" draw:id="id2396" draw:style-name="a2396" draw:name="Text Box 17" text:anchor-type="paragraph" svg:x="1.00556in" svg:y="3.54306in" svg:width="4.98819in" svg:height="1.0875in" style:rel-width="scale" style:rel-height="scale"><draw:text-box><text:p text:style-name="P2371">zaspokajanie potrzeb dzieci<text:s/><text:span text:style-name="T2372">(np.<text:s/></text:span>walka z głodem i pracą młodocianych, edukacja, badania<text:span text:style-name="T2373"><text:s/></text:span>zdrowotne),</text:p><text:p text:style-name="P2374">zaspokajanie podstawowych potrzeb społecznych<text:s/><text:span text:style-name="T2375">(np.<text:s/></text:span>walka z głodem, bezdomno- ścią i<text:span text:style-name="T2376"><text:s/></text:span>bezrobociem),</text:p><text:p text:style-name="P2377">ochrona środowiska naturalnego (np. tworzenie rezerwatów, zmniejszenie emisji zanieczyszczeń)<text:span text:style-name="T2378">50</text:span>.</text:p></draw:text-box><svg:title/><svg:desc/></draw:frame><draw:frame draw:z-index="503211800" draw:id="id2397" draw:style-name="a2397" draw:name="Text Box 16" text:anchor-type="paragraph" svg:x="0.84861in" svg:y="4.58472in" svg:width="5.14583in" svg:height="2.82361in" style:rel-width="scale" style:rel-height="scale"><draw:text-box><text:p text:style-name="P2379">Kampanie mające na celu zmianę postaw społecznych dotyczą najczęściej następu- jących zagadnień:</text:p><text:list text:style-name="LFO1" text:continue-numbering="true"><text:list-item><text:p text:style-name="P2380">ochrona środowiska (m.in. czystość wód, zmniejszenie emisji<text:span text:style-name="T2381"><text:s/></text:span>spalin),</text:p></text:list-item><text:list-item><text:p text:style-name="P2382">wzrost zaangażowania społecznego (m.in. udział w wyborach władz politycznych lub<text:s/>administracyjnych, ochrona praw<text:span text:style-name="T2383"><text:s/></text:span>zwierząt)<text:span text:style-name="T2384">51</text:span>.</text:p></text:list-item></text:list><text:p text:style-name="P2385">Zaangażowanie korporacji transnarodowych w sferę publiczną ma<text:s/><text:span text:style-name="T2386">swoje<text:s/></text:span>granice. Korporacje transnarodowe nie mogą egzekwować praw obywateli w<text:s/><text:span text:style-name="T2387">takim<text:s/></text:span>stopniu, <text:s/>jak<text:s/><text:span text:style-name="T2388">czynią<text:s/></text:span>to rządy. Przykładowo korporacje transnarodowe nie mogą udzielać prawa do głosowania w wyborach.<text:s/><text:span text:style-name="T2389">Jednakże<text:s/></text:span>korporacje transnarodowe zmieniają się obecnie w uczestników życia politycznego<text:s/><text:span text:style-name="T2390">(ang.<text:s/></text:span><text:span text:style-name="T2391">political actors</text:span>). Przejmują one odpowiedzial- ność w takich obszarach działania, jak: zapewnienie praw socjalnych<text:s/><text:span text:style-name="T2392">(np.<text:s/></text:span><text:span text:style-name="T2393">aktywność <text:s/></text:span>w zakresie ochrony zdrowia), zapewnienie praw obywatelskich<text:s/><text:span text:style-name="T2394">(np.<text:s/></text:span>ochrona praw pracowników do wolności wypowiedzi i zrzeszania się w państwach). Poprzez poli- tyczne zaangażowanie, niektóre korporacje transnarodowe konstytuują standardy, <text:s/>które przenikają<text:s/><text:span text:style-name="T2395">sektory<text:s/></text:span>gospodarki i zmieniają zasady dla wszystkich graczy. Zatem wychodzą one poza istniejące ustawodawstwo i w niektórych<text:s/><text:span text:style-name="T2396">wypadkach</text:span><text:span text:style-name="T2397"><text:s/></text:span>wyprzedzają</text:p></draw:text-box><svg:title/><svg:desc/></draw:frame><draw:frame draw:z-index="503211824" draw:id="id2398" draw:style-name="a2398" draw:name="Text Box 15" text:anchor-type="paragraph" svg:x="0.88472in" svg:y="7.75764in" svg:width="5.10903in" svg:height="0.99375in" style:rel-width="scale" style:rel-height="scale"><draw:text-box><text:p text:style-name="P2398"><text:span text:style-name="T2399">47<text:s/></text:span><text:span text:style-name="T2400">D.A. Rondinelli,<text:s/></text:span><text:span text:style-name="T2401">Globalization of Sustainable Development: Principles and Practices in Trans- national Corporations</text:span><text:span text:style-name="T2402">, Duke University, Durham, 1993, s. 7.</text:span></text:p><text:p text:style-name="P2403"><text:span text:style-name="T2404">48<text:s/></text:span><text:span text:style-name="T2405">E. Baranowska-Prokop, dz.cyt., s. 309.</text:span></text:p><text:p text:style-name="P2406"><text:span text:style-name="T2407">49<text:s/></text:span><text:span text:style-name="T2408">A.G. Scherer, G. Palazzo, D. Baumann, dz.cyt., s. 507.</text:span></text:p><text:p text:style-name="P2409"><text:span text:style-name="T2410">50<text:s/></text:span><text:span text:style-name="T2411">E. Baranowska-Prokop, dz.cyt., s. 309.</text:span></text:p><text:p text:style-name="P2412"><text:span text:style-name="T2413">51<text:s/></text:span><text:span text:style-name="T2414">Tamże, s. 314.</text:span></text:p></draw:text-box><svg:title/><svg:desc/></draw:frame><draw:frame draw:z-index="503211848" draw:id="id2399" draw:style-name="a2399" draw:name="Text Box 14" text:anchor-type="paragraph" svg:x="5.74167in" svg:y="8.92014in" svg:width="0.25208in" svg:height="0.20694in" style:rel-width="scale" style:rel-height="scale"><draw:text-box><text:p text:style-name="P2415">113</text:p></draw:text-box><svg:title/><svg:desc/></draw:frame><draw:frame draw:z-index="503211872" draw:id="id2400" draw:style-name="a2400" draw:name="Text Box 13" text:anchor-type="paragraph" svg:x="0.8625in" svg:y="0.45694in" svg:width="5.11875in" svg:height="0.16667in" style:rel-width="scale" style:rel-height="scale"><draw:text-box><text:p text:style-name="P2416"/></draw:text-box><svg:title/><svg:desc/></draw:frame><draw:frame draw:z-index="503211896" draw:id="id2401" draw:style-name="a2401" draw:name="Text Box 12" text:anchor-type="paragraph" svg:x="0.8625in" svg:y="7.59931in" svg:width="2.3625in" svg:height="0.16667in" style:rel-width="scale" style:rel-height="scale"><draw:text-box><text:p text:style-name="P2417"/></draw:text-box><svg:title/><svg:desc/></draw:frame></text:p>
      <text:soft-page-break/>
      <text:p text:style-name="P2418"><draw:connector draw:type="line" svg:x1="0.78333in" svg:y1="0.60972in" svg:x2="5.90139in" svg:y2="0.60972in" draw:z-index="503211920" draw:id="id2402" draw:style-name="a2402" draw:name="Line 11" text:anchor-type="paragraph"><svg:title/><svg:desc/></draw:connector><draw:connector draw:type="line" svg:x1="0.78333in" svg:y1="8.24097in" svg:x2="3.14583in" svg:y2="8.24097in" draw:z-index="503211944" draw:id="id2403" draw:style-name="a2403" draw:name="Line 10" text:anchor-type="paragraph"><svg:title/><svg:desc/></draw:connector><draw:frame draw:z-index="503211968" draw:id="id2404" draw:style-name="a2404" draw:name="Text Box 9" text:anchor-type="paragraph" svg:x="0.76944in" svg:y="0.40694in" svg:width="1.03681in" svg:height="0.19028in" style:rel-width="scale" style:rel-height="scale"><draw:text-box><text:p text:style-name="P2419"><text:span text:style-name="T2420">Sławomir</text:span><text:span text:style-name="T2421"><text:s/></text:span><text:span text:style-name="T2422">Wyciślak</text:span></text:p></draw:text-box><svg:title/><svg:desc/></draw:frame><draw:frame draw:z-index="503211992" draw:id="id2405" draw:style-name="a2405" draw:name="Text Box 8" text:anchor-type="paragraph" svg:x="0.76944in" svg:y="0.76528in" svg:width="5.14583in" svg:height="1.78194in" style:rel-width="scale" style:rel-height="scale"><draw:text-box><text:p text:style-name="P2423">działania legislacyjne<text:span text:style-name="T2424">52</text:span>. Takie działania są charakterystyczne na przykład dla branży alkoholowej. Przykładowo wywodzący się z Francji potentat na rynku alkoholi, firma Pernod Ricard, angażuje się w pracę nad kodeksami etyki na szczeblu narodowym oraz międzynarodowym (np. kodeks<text:s/>Grupy Amsterdamskiej). Takie uregulowania dotyczą m.in. etycznej reklamy, zakazu sprzedaży alkoholu nieletnim, oznakowania produktów. Z inicjatywą w zakresie samoregulacji wystąpiły również takie firmy, jak Coca-Cola, Cadbury Schweppes i PepsiCo. Miała ona<text:s/>na celu zwalczanie problemu otyłości wśród dzieci. Pod auspicjami branżowej organizacji Unesda zobowiązano się do ograniczenia reklamy skierowanej do dzieci, kontroli sprzedaży w sklepach, poszerzenia oferty na- pojów z niską zawartością cukru<text:span text:style-name="T2425">53</text:span>.</text:p></draw:text-box><svg:title/><svg:desc/></draw:frame><draw:frame draw:z-index="503212016" draw:id="id2406" draw:style-name="a2406" draw:name="Text Box 7" text:anchor-type="paragraph" svg:x="0.76944in" svg:y="2.89931in" svg:width="0.93333in" svg:height="0.27569in" style:rel-width="scale" style:rel-height="scale"><draw:text-box><text:p text:style-name="P2426"><text:span text:style-name="T2427">Stres</text:span><text:span text:style-name="T2428">zczenie</text:span></text:p></draw:text-box><svg:title/><svg:desc/></draw:frame><draw:frame draw:z-index="503212040" draw:id="id2407" draw:style-name="a2407" draw:name="Text Box 6" text:anchor-type="paragraph" svg:x="0.76944in" svg:y="3.36944in" svg:width="5.14583in" svg:height="2.12917in" style:rel-width="scale" style:rel-height="scale"><draw:text-box><text:p text:style-name="P2429">Różnorodność definicyjnych ujęć pojęcia korporacji transnarodowych powoduje, że trudno na tej podstawie określić ich tożsamość. W związku z tym uwagę skierowano na ustalenie cech korporacji transnarodowych. Za najważniejsze atrybuty korporacji transnarodowych uznano złożoność, efektywność, zdolność do integrowania, arbitraż, suwerenność. W dalszej kolejności zaprezentowano rankingi korporacji transnaro- dowych. Rankingi te uwzględniały wysokość przychodów, wartość rynkową, zyski, aktywa (w tym aktywa zagraniczne). Na tej podstawie wykazano, że korporacje trans- narodowe dysponują potęgą ekonomiczną. Przy czym skupia ją zaledwie niewielka część tych przedsiębiorstw. W dalszej części dociekań scharakteryzowano: model ry- zyka, model konwergencji, model polityczny, a także model strategii. Zwieńczeniem rozważań jest opis specyfiki realizacji społecznej odpowiedzialności przez korporacje transnarodowe.</text:p></draw:text-box><svg:title/><svg:desc/></draw:frame><draw:frame draw:z-index="503212064" draw:id="id2408" draw:style-name="a2408" draw:name="Text Box 5" text:anchor-type="paragraph" svg:x="0.80833in" svg:y="8.24861in" svg:width="5.10694in" svg:height="0.50278in" style:rel-width="scale" style:rel-height="scale"><draw:text-box><text:p text:style-name="P2430"><text:span text:style-name="T2431">52<text:s/></text:span><text:span text:style-name="T2432">A.G. Scherer, G. Palazzo, D. Baumann, dz.cyt., s. 508.</text:span></text:p><text:p text:style-name="P2433"><text:span text:style-name="T2434">53<text:s/></text:span><text:span text:style-name="T2435">Euromonitor International, Strategy B</text:span><text:span text:style-name="T2436">riefing, Corporate Social Responsibility (and the FMCG Market Response), maj 2006, s. 31.</text:span></text:p></draw:text-box><svg:title/><svg:desc/></draw:frame><draw:frame draw:z-index="503212088" draw:id="id2409" draw:style-name="a2409" draw:name="Text Box 4" text:anchor-type="paragraph" svg:x="0.76944in" svg:y="8.92014in" svg:width="0.25208in" svg:height="0.20694in" style:rel-width="scale" style:rel-height="scale"><draw:text-box><text:p text:style-name="P2437">114</text:p></draw:text-box><svg:title/><svg:desc/></draw:frame><draw:frame draw:z-index="503212112" draw:id="id2410" draw:style-name="a2410" draw:name="Text Box 3" text:anchor-type="paragraph" svg:x="0.78333in" svg:y="0.45694in" svg:width="5.11875in" svg:height="0.16667in" style:rel-width="scale" style:rel-height="scale"><draw:text-box><text:p text:style-name="P2438"/></draw:text-box><svg:title/><svg:desc/></draw:frame><draw:frame draw:z-index="503212136" draw:id="id2411" draw:style-name="a2411" draw:name="Text Box 2" text:anchor-type="paragraph" svg:x="0.78333in" svg:y="8.08819in" svg:width="2.3625in" svg:height="0.16667in" style:rel-width="scale" style:rel-height="scale"><draw:text-box><text:p text:style-name="P2439"/></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doni MT" svg:font-family="Bodoni MT" style:font-family-generic="roman" style:font-pitch="variable" svg:panose-1="2 7 6 3 8 6 6 2 2 3"/>
    <style:font-face style:name="Gill Sans MT" svg:font-family="Gill Sans MT" style:font-family-generic="swiss" style:font-pitch="variable" svg:panose-1="2 11 5 2 2 1 4 2 2 3"/>
    <style:font-face style:name="Palatino Linotype" svg:font-family="Palatino Linotype" style:font-family-generic="roman" style:font-pitch="variable" svg:panose-1="2 4 5 2 5 5 5 3 3 4"/>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text-properties style:font-name="Times New Roman" style:font-name-asian="Times New Roman" style:font-name-complex="Times New Roman" fo:hyphenate="false"/>
    </style:style>
    <style:style style:name="Domyślnaczcionkaakapitu" style:display-name="Domyślna czcionka akapitu" style:family="text"/>
    <style:style style:name="Tekstpodstawowy" style:display-name="Tekst podstawowy" style:family="paragraph" style:parent-style-name="Normalny">
      <style:paragraph-properties fo:margin-left="0.0138in">
        <style:tab-stops/>
      </style:paragraph-properties>
      <style:text-properties fo:font-size="10.5pt" style:font-size-asian="10.5pt" style:font-size-complex="10.5pt" fo:hyphenate="false"/>
    </style:style>
    <style:style style:name="Akapitzlistą" style:display-name="Akapit z listą" style:family="paragraph" style:parent-style-name="Normalny">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letter-spacing="-0.0069in" style:text-scale="99%" fo:font-size="10.5pt" style:font-size-asian="10.5pt" style:font-size-complex="10.5pt"/>
    </style:style>
    <style:style style:name="WW_CharLFO2LVL1" style:family="text">
      <style:text-properties style:font-name="Times New Roman" style:font-name-asian="Times New Roman" style:font-name-complex="Times New Roman" fo:letter-spacing="-0.0034in" style:text-scale="99%" fo:font-size="10.5pt" style:font-size-asian="10.5pt" style:font-size-complex="10.5pt"/>
    </style:style>
    <style:style style:name="WW_CharLFO3LVL1" style:family="text">
      <style:text-properties style:font-name="Times New Roman" style:font-name-asian="Times New Roman" style:font-name-complex="Times New Roman" fo:letter-spacing="-0.0104in" style:text-scale="99%" fo:font-size="10.5pt" style:font-size-asian="10.5pt" style:font-size-complex="10.5pt"/>
    </style:style>
    <style:style style:name="WW_CharLFO3LVL2" style:family="text">
      <style:text-properties style:font-name="Times New Roman" style:font-name-asian="Times New Roman" style:font-name-complex="Times New Roman" fo:letter-spacing="-0.0083in" style:text-scale="99%" fo:font-size="10.5pt" style:font-size-asian="10.5pt" style:font-size-complex="10.5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125in" text:min-label-width="0.1583in" text:list-level-position-and-space-mode="label-alignment">
          <style:list-level-label-alignment text:label-followed-by="listtab" fo:margin-left="0.1708in" fo:text-indent="-0.1583in"/>
        </style:list-level-properties>
        <style:text-properties style:font-name="Times New Roman"/>
      </text:list-level-style-bullet>
      <text:list-level-style-bullet text:level="2" text:bullet-char="•">
        <style:list-level-properties text:space-before="0.5062in" text:min-label-width="0.1583in" text:list-level-position-and-space-mode="label-alignment">
          <style:list-level-label-alignment text:label-followed-by="listtab" fo:margin-left="0.6645in" fo:text-indent="-0.1583in"/>
        </style:list-level-properties>
      </text:list-level-style-bullet>
      <text:list-level-style-bullet text:level="3" text:bullet-char="•">
        <style:list-level-properties text:space-before="1.0041in" text:min-label-width="0.1583in" text:list-level-position-and-space-mode="label-alignment">
          <style:list-level-label-alignment text:label-followed-by="listtab" fo:margin-left="1.1625in" fo:text-indent="-0.1583in"/>
        </style:list-level-properties>
      </text:list-level-style-bullet>
      <text:list-level-style-bullet text:level="4" text:bullet-char="•">
        <style:list-level-properties text:space-before="1.502in" text:min-label-width="0.1583in" text:list-level-position-and-space-mode="label-alignment">
          <style:list-level-label-alignment text:label-followed-by="listtab" fo:margin-left="1.6604in" fo:text-indent="-0.1583in"/>
        </style:list-level-properties>
      </text:list-level-style-bullet>
      <text:list-level-style-bullet text:level="5" text:bullet-char="•">
        <style:list-level-properties text:space-before="2in" text:min-label-width="0.1583in" text:list-level-position-and-space-mode="label-alignment">
          <style:list-level-label-alignment text:label-followed-by="listtab" fo:margin-left="2.1583in" fo:text-indent="-0.1583in"/>
        </style:list-level-properties>
      </text:list-level-style-bullet>
      <text:list-level-style-bullet text:level="6" text:bullet-char="•">
        <style:list-level-properties text:space-before="2.4979in" text:min-label-width="0.1583in" text:list-level-position-and-space-mode="label-alignment">
          <style:list-level-label-alignment text:label-followed-by="listtab" fo:margin-left="2.6562in" fo:text-indent="-0.1583in"/>
        </style:list-level-properties>
      </text:list-level-style-bullet>
      <text:list-level-style-bullet text:level="7" text:bullet-char="•">
        <style:list-level-properties text:space-before="2.9958in" text:min-label-width="0.1583in" text:list-level-position-and-space-mode="label-alignment">
          <style:list-level-label-alignment text:label-followed-by="listtab" fo:margin-left="3.1541in" fo:text-indent="-0.1583in"/>
        </style:list-level-properties>
      </text:list-level-style-bullet>
      <text:list-level-style-bullet text:level="8" text:bullet-char="•">
        <style:list-level-properties text:space-before="3.4937in" text:min-label-width="0.1583in" text:list-level-position-and-space-mode="label-alignment">
          <style:list-level-label-alignment text:label-followed-by="listtab" fo:margin-left="3.652in" fo:text-indent="-0.1583in"/>
        </style:list-level-properties>
      </text:list-level-style-bullet>
      <text:list-level-style-bullet text:level="9" text:bullet-char="•">
        <style:list-level-properties text:space-before="3.9916in" text:min-label-width="0.1583in" text:list-level-position-and-space-mode="label-alignment">
          <style:list-level-label-alignment text:label-followed-by="listtab" fo:margin-left="4.15in" fo:text-indent="-0.1583in"/>
        </style:list-level-properties>
      </text:list-level-style-bullet>
    </text:list-style>
    <text:list-style style:name="LFO2">
      <text:list-level-style-bullet text:level="1" text:style-name="WW_CharLFO2LVL1" text:bullet-char="–">
        <style:list-level-properties text:space-before="0.0131in" text:min-label-width="0.1576in" text:list-level-position-and-space-mode="label-alignment">
          <style:list-level-label-alignment text:label-followed-by="listtab" fo:margin-left="0.1708in" fo:text-indent="-0.1576in"/>
        </style:list-level-properties>
        <style:text-properties style:font-name="Times New Roman"/>
      </text:list-level-style-bullet>
      <text:list-level-style-bullet text:level="2" text:bullet-char="•">
        <style:list-level-properties text:space-before="0.5069in" text:min-label-width="0.1576in" text:list-level-position-and-space-mode="label-alignment">
          <style:list-level-label-alignment text:label-followed-by="listtab" fo:margin-left="0.6645in" fo:text-indent="-0.1576in"/>
        </style:list-level-properties>
      </text:list-level-style-bullet>
      <text:list-level-style-bullet text:level="3" text:bullet-char="•">
        <style:list-level-properties text:space-before="1.0048in" text:min-label-width="0.1576in" text:list-level-position-and-space-mode="label-alignment">
          <style:list-level-label-alignment text:label-followed-by="listtab" fo:margin-left="1.1625in" fo:text-indent="-0.1576in"/>
        </style:list-level-properties>
      </text:list-level-style-bullet>
      <text:list-level-style-bullet text:level="4" text:bullet-char="•">
        <style:list-level-properties text:space-before="1.5027in" text:min-label-width="0.1576in" text:list-level-position-and-space-mode="label-alignment">
          <style:list-level-label-alignment text:label-followed-by="listtab" fo:margin-left="1.6604in" fo:text-indent="-0.1576in"/>
        </style:list-level-properties>
      </text:list-level-style-bullet>
      <text:list-level-style-bullet text:level="5" text:bullet-char="•">
        <style:list-level-properties text:space-before="2.0006in" text:min-label-width="0.1576in" text:list-level-position-and-space-mode="label-alignment">
          <style:list-level-label-alignment text:label-followed-by="listtab" fo:margin-left="2.1583in" fo:text-indent="-0.1576in"/>
        </style:list-level-properties>
      </text:list-level-style-bullet>
      <text:list-level-style-bullet text:level="6" text:bullet-char="•">
        <style:list-level-properties text:space-before="2.4986in" text:min-label-width="0.1576in" text:list-level-position-and-space-mode="label-alignment">
          <style:list-level-label-alignment text:label-followed-by="listtab" fo:margin-left="2.6562in" fo:text-indent="-0.1576in"/>
        </style:list-level-properties>
      </text:list-level-style-bullet>
      <text:list-level-style-bullet text:level="7" text:bullet-char="•">
        <style:list-level-properties text:space-before="2.9965in" text:min-label-width="0.1576in" text:list-level-position-and-space-mode="label-alignment">
          <style:list-level-label-alignment text:label-followed-by="listtab" fo:margin-left="3.1541in" fo:text-indent="-0.1576in"/>
        </style:list-level-properties>
      </text:list-level-style-bullet>
      <text:list-level-style-bullet text:level="8" text:bullet-char="•">
        <style:list-level-properties text:space-before="3.4944in" text:min-label-width="0.1576in" text:list-level-position-and-space-mode="label-alignment">
          <style:list-level-label-alignment text:label-followed-by="listtab" fo:margin-left="3.652in" fo:text-indent="-0.1576in"/>
        </style:list-level-properties>
      </text:list-level-style-bullet>
      <text:list-level-style-bullet text:level="9" text:bullet-char="•">
        <style:list-level-properties text:space-before="3.9923in" text:min-label-width="0.1576in" text:list-level-position-and-space-mode="label-alignment">
          <style:list-level-label-alignment text:label-followed-by="listtab" fo:margin-left="4.15in" fo:text-indent="-0.1576in"/>
        </style:list-level-properties>
      </text:list-level-style-bullet>
    </text:list-style>
    <text:list-style style:name="LFO3">
      <text:list-level-style-number text:level="1" text:style-name="WW_CharLFO3LVL1" style:num-suffix=")" style:num-format="1">
        <style:list-level-properties text:space-before="0.0131in" text:min-label-width="0.1576in" text:list-level-position-and-space-mode="label-alignment">
          <style:list-level-label-alignment text:label-followed-by="listtab" fo:margin-left="0.1708in" fo:text-indent="-0.1576in"/>
        </style:list-level-properties>
      </text:list-level-style-number>
      <text:list-level-style-bullet text:level="2" text:style-name="WW_CharLFO3LVL2" text:bullet-char="–">
        <style:list-level-properties text:space-before="0.1708in" text:min-label-width="0.1381in" text:list-level-position-and-space-mode="label-alignment">
          <style:list-level-label-alignment text:label-followed-by="listtab" fo:margin-left="0.309in" fo:text-indent="-0.1381in"/>
        </style:list-level-properties>
        <style:text-properties style:font-name="Times New Roman"/>
      </text:list-level-style-bullet>
      <text:list-level-style-bullet text:level="3" text:bullet-char="•">
        <style:list-level-properties text:space-before="0.7048in" text:min-label-width="0.1381in" text:list-level-position-and-space-mode="label-alignment">
          <style:list-level-label-alignment text:label-followed-by="listtab" fo:margin-left="0.843in" fo:text-indent="-0.1381in"/>
        </style:list-level-properties>
      </text:list-level-style-bullet>
      <text:list-level-style-bullet text:level="4" text:bullet-char="•">
        <style:list-level-properties text:space-before="1.2423in" text:min-label-width="0.1381in" text:list-level-position-and-space-mode="label-alignment">
          <style:list-level-label-alignment text:label-followed-by="listtab" fo:margin-left="1.3805in" fo:text-indent="-0.1381in"/>
        </style:list-level-properties>
      </text:list-level-style-bullet>
      <text:list-level-style-bullet text:level="5" text:bullet-char="•">
        <style:list-level-properties text:space-before="1.7805in" text:min-label-width="0.1381in" text:list-level-position-and-space-mode="label-alignment">
          <style:list-level-label-alignment text:label-followed-by="listtab" fo:margin-left="1.9187in" fo:text-indent="-0.1381in"/>
        </style:list-level-properties>
      </text:list-level-style-bullet>
      <text:list-level-style-bullet text:level="6" text:bullet-char="•">
        <style:list-level-properties text:space-before="2.318in" text:min-label-width="0.1381in" text:list-level-position-and-space-mode="label-alignment">
          <style:list-level-label-alignment text:label-followed-by="listtab" fo:margin-left="2.4562in" fo:text-indent="-0.1381in"/>
        </style:list-level-properties>
      </text:list-level-style-bullet>
      <text:list-level-style-bullet text:level="7" text:bullet-char="•">
        <style:list-level-properties text:space-before="2.8562in" text:min-label-width="0.1381in" text:list-level-position-and-space-mode="label-alignment">
          <style:list-level-label-alignment text:label-followed-by="listtab" fo:margin-left="2.9944in" fo:text-indent="-0.1381in"/>
        </style:list-level-properties>
      </text:list-level-style-bullet>
      <text:list-level-style-bullet text:level="8" text:bullet-char="•">
        <style:list-level-properties text:space-before="3.3937in" text:min-label-width="0.1381in" text:list-level-position-and-space-mode="label-alignment">
          <style:list-level-label-alignment text:label-followed-by="listtab" fo:margin-left="3.5319in" fo:text-indent="-0.1381in"/>
        </style:list-level-properties>
      </text:list-level-style-bullet>
      <text:list-level-style-bullet text:level="9" text:bullet-char="•">
        <style:list-level-properties text:space-before="3.9319in" text:min-label-width="0.1381in" text:list-level-position-and-space-mode="label-alignment">
          <style:list-level-label-alignment text:label-followed-by="listtab" fo:margin-left="4.0701in" fo:text-indent="-0.1381in"/>
        </style:list-level-properties>
      </text:list-level-style-bullet>
    </text:list-style>
    <style:page-layout style:name="PL0">
      <style:page-layout-properties fo:page-width="6.7638in" fo:page-height="9.4444in" style:print-orientation="portrait" fo:margin-top="0.7638in" fo:margin-left="0.6944in" fo:margin-bottom="0.1944in" fo:margin-right="0.6944in" style:num-format="1" style:writing-mode="lr-tb">
        <style:footnote-sep style:width="0.007in" style:rel-width="33%" style:color="#000000" style:line-style="solid" style:adjustment="left"/>
      </style:page-layout-properties>
    </style:page-layout>
    <style:page-layout style:name="PL1">
      <style:page-layout-properties fo:page-width="6.7638in" fo:page-height="9.4444in" style:print-orientation="portrait" fo:margin-top="0.4027in" fo:margin-left="0.6944in" fo:margin-bottom="0.1944in" fo:margin-right="0.6944in" style:num-format="1" style:writing-mode="lr-tb">
        <style:footnote-sep style:width="0.007in" style:rel-width="33%" style:color="#000000" style:line-style="solid" style:adjustment="left"/>
      </style:page-layout-properties>
    </style:page-layout>
    <style:page-layout style:name="PL2">
      <style:page-layout-properties fo:page-width="6.7638in" fo:page-height="9.4444in" style:print-orientation="portrait" fo:margin-top="0.4027in" fo:margin-left="0.6944in" fo:margin-bottom="0.1944in" fo:margin-right="0.6944in" style:num-format="1" style:writing-mode="lr-tb">
        <style:footnote-sep style:width="0.007in" style:rel-width="33%" style:color="#000000" style:line-style="solid" style:adjustment="left"/>
      </style:page-layout-properties>
    </style:page-layout>
    <style:page-layout style:name="PL3">
      <style:page-layout-properties fo:page-width="6.7638in" fo:page-height="9.4444in" style:print-orientation="portrait" fo:margin-top="0.4027in" fo:margin-left="0.6944in" fo:margin-bottom="0.1944in" fo:margin-right="0.6944in" style:num-format="1" style:writing-mode="lr-tb">
        <style:footnote-sep style:width="0.007in" style:rel-width="33%" style:color="#000000" style:line-style="solid" style:adjustment="left"/>
      </style:page-layout-properties>
    </style:page-layout>
    <style:page-layout style:name="PL4">
      <style:page-layout-properties fo:page-width="6.7638in" fo:page-height="9.4444in" style:print-orientation="portrait" fo:margin-top="0.4027in" fo:margin-left="0.6944in" fo:margin-bottom="0.1944in" fo:margin-right="0.6944in" style:num-format="1" style:writing-mode="lr-tb">
        <style:footnote-sep style:width="0.007in" style:rel-width="33%" style:color="#000000" style:line-style="solid" style:adjustment="left"/>
      </style:page-layout-properties>
    </style:page-layout>
    <style:page-layout style:name="PL5">
      <style:page-layout-properties fo:page-width="6.7638in" fo:page-height="9.4444in" style:print-orientation="portrait" fo:margin-top="0.4027in" fo:margin-left="0.6944in" fo:margin-bottom="0.1944in" fo:margin-right="0.6944in" style:num-format="1" style:writing-mode="lr-tb">
        <style:footnote-sep style:width="0.007in" style:rel-width="33%" style:color="#000000" style:line-style="solid" style:adjustment="left"/>
      </style:page-layout-properties>
    </style:page-layout>
    <style:page-layout style:name="PL6">
      <style:page-layout-properties fo:page-width="6.7638in" fo:page-height="9.4444in" style:print-orientation="portrait" fo:margin-top="0.4027in" fo:margin-left="0.6944in" fo:margin-bottom="0.1944in" fo:margin-right="0.6944in" style:num-format="1" style:writing-mode="lr-tb">
        <style:footnote-sep style:width="0.007in" style:rel-width="33%" style:color="#000000" style:line-style="solid" style:adjustment="left"/>
      </style:page-layout-properties>
    </style:page-layout>
    <style:page-layout style:name="PL7">
      <style:page-layout-properties fo:page-width="6.7638in" fo:page-height="9.4444in" style:print-orientation="portrait" fo:margin-top="0.4027in" fo:margin-left="0.6944in" fo:margin-bottom="0.1944in" fo:margin-right="0.6944in" style:num-format="1" style:writing-mode="lr-tb">
        <style:footnote-sep style:width="0.007in" style:rel-width="33%" style:color="#000000" style:line-style="solid" style:adjustment="left"/>
      </style:page-layout-properties>
    </style:page-layout>
    <style:page-layout style:name="PL8">
      <style:page-layout-properties fo:page-width="6.7638in" fo:page-height="9.4444in" style:print-orientation="portrait" fo:margin-top="0.4027in" fo:margin-left="0.6944in" fo:margin-bottom="0.1944in" fo:margin-right="0.6944in" style:num-format="1" style:writing-mode="lr-tb">
        <style:footnote-sep style:width="0.007in" style:rel-width="33%" style:color="#000000" style:line-style="solid" style:adjustment="left"/>
      </style:page-layout-properties>
    </style:page-layout>
    <style:page-layout style:name="PL9">
      <style:page-layout-properties fo:page-width="6.7638in" fo:page-height="9.4444in" style:print-orientation="portrait" fo:margin-top="0.4027in" fo:margin-left="0.6944in" fo:margin-bottom="0.1944in" fo:margin-right="0.6944in" style:num-format="1" style:writing-mode="lr-tb">
        <style:footnote-sep style:width="0.007in" style:rel-width="33%" style:color="#000000" style:line-style="solid" style:adjustment="left"/>
      </style:page-layout-properties>
    </style:page-layout>
    <style:page-layout style:name="PL10">
      <style:page-layout-properties fo:page-width="6.7638in" fo:page-height="9.4444in" style:print-orientation="portrait" fo:margin-top="0.4027in" fo:margin-left="0.6944in" fo:margin-bottom="0.1944in" fo:margin-right="0.6944in" style:num-format="1" style:writing-mode="lr-tb">
        <style:footnote-sep style:width="0.007in" style:rel-width="33%" style:color="#000000" style:line-style="solid" style:adjustment="left"/>
      </style:page-layout-properties>
    </style:page-layout>
    <style:page-layout style:name="PL11">
      <style:page-layout-properties fo:page-width="6.7638in" fo:page-height="9.4444in" style:print-orientation="portrait" fo:margin-top="0.4027in" fo:margin-left="0.6944in" fo:margin-bottom="0.1944in" fo:margin-right="0.6944in" style:num-format="1" style:writing-mode="lr-tb">
        <style:footnote-sep style:width="0.007in" style:rel-width="33%" style:color="#000000" style:line-style="solid" style:adjustment="left"/>
      </style:page-layout-properties>
    </style:page-layout>
    <style:page-layout style:name="PL12">
      <style:page-layout-properties fo:page-width="6.7638in" fo:page-height="9.4444in" style:print-orientation="portrait" fo:margin-top="0.4027in" fo:margin-left="0.6944in" fo:margin-bottom="0.1944in" fo:margin-right="0.6944in" style:num-format="1" style:writing-mode="lr-tb">
        <style:footnote-sep style:width="0.007in" style:rel-width="33%" style:color="#000000" style:line-style="solid" style:adjustment="left"/>
      </style:page-layout-properties>
    </style:page-layout>
    <style:page-layout style:name="PL13">
      <style:page-layout-properties fo:page-width="6.7638in" fo:page-height="9.4444in" style:print-orientation="portrait" fo:margin-top="0.4027in" fo:margin-left="0.6944in" fo:margin-bottom="0.1944in" fo:margin-right="0.6944in" style:num-format="1" style:writing-mode="lr-tb">
        <style:footnote-sep style:width="0.007in" style:rel-width="33%" style:color="#000000" style:line-style="solid" style:adjustment="left"/>
      </style:page-layout-properties>
    </style:page-layout>
    <style:page-layout style:name="PL14">
      <style:page-layout-properties fo:page-width="6.7638in" fo:page-height="9.4444in" style:print-orientation="portrait" fo:margin-top="0.4027in" fo:margin-left="0.6944in" fo:margin-bottom="0.1944in" fo:margin-right="0.6944in" style:num-format="1" style:writing-mode="lr-tb">
        <style:footnote-sep style:width="0.007in" style:rel-width="33%" style:color="#000000" style:line-style="solid" style:adjustment="left"/>
      </style:page-layout-properties>
    </style:page-layout>
    <style:page-layout style:name="PL15">
      <style:page-layout-properties fo:page-width="6.7638in" fo:page-height="9.4444in" style:print-orientation="portrait" fo:margin-top="0.4027in" fo:margin-left="0.6944in" fo:margin-bottom="0.1944in" fo:margin-right="0.6944in" style:num-format="1" style:writing-mode="lr-tb">
        <style:footnote-sep style:width="0.007in" style:rel-width="33%" style:color="#000000" style:line-style="solid" style:adjustment="left"/>
      </style:page-layout-properties>
    </style:page-layout>
    <style:page-layout style:name="PL16">
      <style:page-layout-properties fo:page-width="6.7638in" fo:page-height="9.4444in" style:print-orientation="portrait" fo:margin-top="0.4027in" fo:margin-left="0.6944in" fo:margin-bottom="0.1944in" fo:margin-right="0.6944in" style:num-format="1" style:writing-mode="lr-tb">
        <style:footnote-sep style:width="0.007in" style:rel-width="33%" style:color="#000000" style:line-style="solid" style:adjustment="left"/>
      </style:page-layout-properties>
    </style:page-layout>
    <style:page-layout style:name="PL17">
      <style:page-layout-properties fo:page-width="6.7638in" fo:page-height="9.4444in" style:print-orientation="portrait" fo:margin-top="0.4027in" fo:margin-left="0.6944in" fo:margin-bottom="0.1944in" fo:margin-right="0.6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orporacje transnarodowe. Identyfikacja - modele - społeczna odpowiedzialność</dc:title>
    <dc:subject>nauki społeczne</dc:subject>
    <meta:initial-creator>Sławomir Wyciślak</meta:initial-creator>
    <dc:creator>Joanna Cyrus</dc:creator>
    <meta:creation-date>2019-09-17T12:46:00Z</meta:creation-date>
    <dc:date>2019-09-17T12:46:00Z</dc:date>
    <meta:template xlink:href="Normal" xlink:type="simple"/>
    <meta:editing-cycles>2</meta:editing-cycles>
    <meta:editing-duration>PT0S</meta:editing-duration>
    <meta:user-defined meta:name="Created" meta:value-type="date">2010-02-26T00:00:00Z</meta:user-defined>
    <meta:user-defined meta:name="Creator">PScript5.dll Version 5.2.2</meta:user-defined>
    <meta:user-defined meta:name="LastSaved" meta:value-type="date">2019-09-17T00:00:00Z</meta:user-defined>
    <meta:document-statistic meta:page-count="18" meta:paragraph-count="1" meta:word-count="132" meta:character-count="925" meta:row-count="6" meta:non-whitespace-character-count="794"/>
  </office:meta>
</office:document-meta>
</file>