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Calibri" svg:font-family="Calibri"/>
    <style:font-face style:name="Candara" svg:font-family="Candara"/>
    <style:font-face style:name="DejaVu Sans Condensed" svg:font-family="'DejaVu Sans Condensed'"/>
    <style:font-face style:name="MS Mincho" svg:font-family="'MS Mincho'"/>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03c5"/>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14ff"/>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2cm"/>
        </style:tab-stops>
      </style:paragraph-properties>
      <style:text-properties officeooo:paragraph-rsid="0022a63e"/>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1cm"/>
        </style:tab-stops>
      </style:paragraph-properties>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cm"/>
        </style:tab-stops>
      </style:paragraph-properties>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cm"/>
        </style:tab-stops>
      </style:paragraph-properties>
      <style:text-properties officeooo:paragraph-rsid="0023bb35"/>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03001"/>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a4a0"/>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a63e"/>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415a0"/>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56235"/>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ed27"/>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46d3"/>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ebda"/>
    </style:style>
    <style:style style:name="P18"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19" style:family="paragraph" style:parent-style-name="Tekst_20_treści_20__28_4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03c5"/>
    </style:style>
    <style:style style:name="P20" style:family="paragraph" style:parent-style-name="Tekst_20_treści_20__28_5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cc48"/>
    </style:style>
    <style:style style:name="P2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f03c5"/>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14ff"/>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3001"/>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a4a0"/>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a63e"/>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32cm"/>
        </style:tab-stops>
      </style:paragraph-properties>
      <style:text-properties officeooo:paragraph-rsid="0022a63e"/>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32cm"/>
        </style:tab-stops>
      </style:paragraph-properties>
      <style:text-properties officeooo:paragraph-rsid="003452a5"/>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41cm"/>
        </style:tab-stops>
      </style:paragraph-properties>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41cm"/>
        </style:tab-stops>
      </style:paragraph-properties>
      <style:text-properties officeooo:paragraph-rsid="0023bb35"/>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3cm"/>
        </style:tab-stops>
      </style:paragraph-properties>
      <style:text-properties officeooo:paragraph-rsid="0023bb35"/>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3cm"/>
        </style:tab-stops>
      </style:paragraph-properties>
      <style:text-properties officeooo:paragraph-rsid="002415a0"/>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415a0"/>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6235"/>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ed27"/>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46d3"/>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ebda"/>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e62a8"/>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793de"/>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e4497"/>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018a2"/>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1d039"/>
    </style:style>
    <style:style style:name="P43"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style>
    <style:style style:name="P44"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1f03c5"/>
    </style:style>
    <style:style style:name="P45"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41d039"/>
    </style:style>
    <style:style style:name="P46"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style:text-properties officeooo:paragraph-rsid="0041f966"/>
    </style:style>
    <style:style style:name="P47" style:family="paragraph" style:parent-style-name="Tekst_20_treści_20__28_4_29_">
      <style:paragraph-properties fo:margin-left="0cm" fo:margin-right="0cm" fo:margin-top="0cm" fo:margin-bottom="0cm" loext:contextual-spacing="false" fo:line-height="150%" fo:text-align="start" style:justify-single-word="false" fo:text-indent="0cm" style:auto-text-indent="false" fo:break-before="page"/>
      <style:text-properties officeooo:paragraph-rsid="001f03c5"/>
    </style:style>
    <style:style style:name="P48" style:family="paragraph" style:parent-style-name="Text_20_body">
      <style:paragraph-properties fo:margin-left="0cm" fo:margin-right="0cm" fo:margin-top="0cm" fo:margin-bottom="0cm" loext:contextual-spacing="false" fo:line-height="150%" fo:text-indent="0cm" style:auto-text-indent="false"/>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1d039"/>
    </style:style>
    <style:style style:name="P50"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text-properties officeooo:paragraph-rsid="002fcc48"/>
    </style:style>
    <style:style style:name="P51" style:family="paragraph" style:parent-style-name="Heading_20_1">
      <style:paragraph-properties fo:margin-left="0cm" fo:margin-right="0cm" fo:margin-top="0cm" fo:margin-bottom="0cm" loext:contextual-spacing="false" fo:line-height="150%" fo:text-indent="0cm" style:auto-text-indent="false"/>
    </style:style>
    <style:style style:name="P52" style:family="paragraph" style:parent-style-name="Heading_20_2">
      <style:paragraph-properties fo:margin-left="0cm" fo:margin-right="0cm" fo:margin-top="0cm" fo:margin-bottom="0cm" loext:contextual-spacing="false" fo:line-height="150%" fo:text-indent="0cm" style:auto-text-indent="false"/>
    </style:style>
    <style:style style:name="T1" style:family="text">
      <style:text-properties fo:color="#000000" style:font-name="Arial2" fo:font-size="12pt" style:font-size-asian="12pt" style:font-size-complex="12pt"/>
    </style:style>
    <style:style style:name="T2" style:family="text">
      <style:text-properties fo:color="#000000" style:font-name="Arial2" fo:font-size="12pt" officeooo:rsid="001f03c5" style:font-size-asian="12pt" style:font-size-complex="12pt"/>
    </style:style>
    <style:style style:name="T3" style:family="text">
      <style:text-properties fo:color="#000000" style:font-name="Arial2" fo:font-size="12pt" officeooo:rsid="002e62a8" style:font-size-asian="12pt" style:font-size-complex="12pt"/>
    </style:style>
    <style:style style:name="T4" style:family="text">
      <style:text-properties fo:color="#000000" style:font-name="Arial2" fo:font-size="12pt" officeooo:rsid="002fcc48" style:font-size-asian="12pt" style:font-size-complex="12pt"/>
    </style:style>
    <style:style style:name="T5" style:family="text">
      <style:text-properties fo:color="#000000" style:font-name="Arial2" fo:font-size="12pt" officeooo:rsid="002014ff" style:font-size-asian="12pt" style:font-size-complex="12pt"/>
    </style:style>
    <style:style style:name="T6" style:family="text">
      <style:text-properties fo:color="#000000" style:font-name="Arial2" fo:font-size="12pt" officeooo:rsid="00203001" style:font-size-asian="12pt" style:font-size-complex="12pt"/>
    </style:style>
    <style:style style:name="T7" style:family="text">
      <style:text-properties fo:color="#000000" style:font-name="Arial2" fo:font-size="12pt" officeooo:rsid="0021a4a0" style:font-size-asian="12pt" style:font-size-complex="12pt"/>
    </style:style>
    <style:style style:name="T8" style:family="text">
      <style:text-properties fo:color="#000000" style:font-name="Arial2" fo:font-size="12pt" officeooo:rsid="0022a63e" style:font-size-asian="12pt" style:font-size-complex="12pt"/>
    </style:style>
    <style:style style:name="T9" style:family="text">
      <style:text-properties fo:color="#000000" style:font-name="Arial2" fo:font-size="12pt" officeooo:rsid="0023bb35" style:font-size-asian="12pt" style:font-size-complex="12pt"/>
    </style:style>
    <style:style style:name="T10" style:family="text">
      <style:text-properties fo:color="#000000" style:font-name="Arial2" fo:font-size="12pt" officeooo:rsid="002415a0" style:font-size-asian="12pt" style:font-size-complex="12pt"/>
    </style:style>
    <style:style style:name="T11" style:family="text">
      <style:text-properties fo:color="#000000" style:font-name="Arial2" fo:font-size="12pt" officeooo:rsid="00256235" style:font-size-asian="12pt" style:font-size-complex="12pt"/>
    </style:style>
    <style:style style:name="T12" style:family="text">
      <style:text-properties fo:color="#000000" style:font-name="Arial2" fo:font-size="12pt" officeooo:rsid="0026ed27" style:font-size-asian="12pt" style:font-size-complex="12pt"/>
    </style:style>
    <style:style style:name="T13" style:family="text">
      <style:text-properties fo:color="#000000" style:font-name="Arial2" fo:font-size="12pt" officeooo:rsid="0029ebda" style:font-size-asian="12pt" style:font-size-complex="12pt"/>
    </style:style>
    <style:style style:name="T14" style:family="text">
      <style:text-properties fo:color="#000000" style:font-name="Arial2" fo:font-size="12pt" officeooo:rsid="002846d3" style:font-size-asian="12pt" style:font-size-complex="12pt"/>
    </style:style>
    <style:style style:name="T15" style:family="text">
      <style:text-properties fo:color="#000000" style:font-name="Arial2" fo:font-size="12pt" officeooo:rsid="0038404d" style:font-size-asian="12pt" style:font-size-complex="12pt"/>
    </style:style>
    <style:style style:name="T16" style:family="text">
      <style:text-properties fo:color="#000000" style:font-name="Arial2" fo:font-size="12pt" officeooo:rsid="0041d039" style:font-size-asian="12pt" style:font-size-complex="12pt"/>
    </style:style>
    <style:style style:name="T17" style:family="text">
      <style:text-properties fo:color="#000000" style:font-name="Arial2" fo:font-size="12pt" officeooo:rsid="0041f966" style:font-size-asian="12pt" style:font-size-complex="12pt"/>
    </style:style>
    <style:style style:name="T18" style:family="text">
      <style:text-properties fo:color="#000000" style:font-name="Arial2" fo:font-size="12pt" officeooo:rsid="00420e89" style:font-size-asian="12pt" style:font-size-complex="12pt"/>
    </style:style>
    <style:style style:name="T19" style:family="text">
      <style:text-properties fo:color="#000000" style:font-name="Arial2" fo:font-size="12pt" fo:language="en" fo:country="US" style:font-size-asian="12pt" style:language-asian="pl" style:country-asian="PL" style:font-size-complex="12pt" style:language-complex="pl" style:country-complex="PL"/>
    </style:style>
    <style:style style:name="T20" style:family="text">
      <style:text-properties fo:color="#000000" style:font-name="Arial2" fo:font-size="12pt" fo:language="pl" fo:country="PL" style:font-size-asian="12pt" style:language-asian="pl" style:country-asian="PL" style:font-size-complex="12pt" style:language-complex="pl" style:country-complex="PL"/>
    </style:style>
    <style:style style:name="T21" style:family="text">
      <style:text-properties fo:color="#000000" style:font-name="Arial2" fo:font-size="12pt" fo:language="pl" fo:country="PL" fo:font-weight="bold" style:font-size-asian="12pt" style:language-asian="pl" style:country-asian="PL" style:font-weight-asian="bold" style:font-size-complex="12pt" style:language-complex="pl" style:country-complex="PL" style:font-weight-complex="bold"/>
    </style:style>
    <style:style style:name="T22" style:family="text">
      <style:text-properties fo:color="#000000" style:font-name="Arial2" fo:font-size="12pt" fo:font-weight="normal" style:font-size-asian="12pt" style:font-weight-asian="normal" style:font-size-complex="12pt" style:font-weight-complex="normal"/>
    </style:style>
    <style:style style:name="T23" style:family="text">
      <style:text-properties fo:color="#000000" style:font-name="Arial2" fo:font-size="12pt" fo:font-weight="normal" officeooo:rsid="0021a4a0" style:font-size-asian="12pt" style:font-weight-asian="normal" style:font-size-complex="12pt" style:font-weight-complex="normal"/>
    </style:style>
    <style:style style:name="T24" style:family="text">
      <style:text-properties fo:color="#000000" style:font-name="Arial2" fo:font-size="12pt" fo:font-weight="bold" style:font-size-asian="12pt" style:font-weight-asian="bold" style:font-size-complex="12pt" style:font-weight-complex="bold"/>
    </style:style>
    <style:style style:name="T25" style:family="text">
      <style:text-properties fo:color="#000000" style:font-name="Arial2" fo:font-size="12pt" fo:language="la" fo:country="VA" style:font-size-asian="12pt" style:font-size-complex="12pt"/>
    </style:style>
    <style:style style:name="T26" style:family="text">
      <style:text-properties fo:color="#000000" style:font-name="Arial2" fo:font-size="12pt" fo:language="la" fo:country="VA" style:font-size-asian="12pt" style:language-asian="pl" style:country-asian="PL" style:font-size-complex="12pt" style:language-complex="pl" style:country-complex="PL"/>
    </style:style>
    <style:style style:name="T27" style:family="text">
      <style:text-properties fo:color="#000000" style:font-name="Arial1" fo:font-size="12pt" officeooo:rsid="00325a75" style:font-name-asian="Arial1" style:font-size-asian="12pt" style:font-name-complex="Arial1" style:font-size-complex="12pt"/>
    </style:style>
    <style:style style:name="T28" style:family="text">
      <style:text-properties fo:color="#000000" style:font-name="Arial1" fo:font-size="12pt" officeooo:rsid="0035cb6f" style:font-name-asian="Arial1" style:font-size-asian="12pt" style:font-name-complex="Arial1" style:font-size-complex="12pt"/>
    </style:style>
    <style:style style:name="T29" style:family="text">
      <style:text-properties fo:color="#000000" style:font-name="Arial1" fo:font-size="12pt" officeooo:rsid="003793de" style:font-name-asian="Arial1" style:font-size-asian="12pt" style:font-name-complex="Arial1" style:font-size-complex="12pt"/>
    </style:style>
    <style:style style:name="T30" style:family="text">
      <style:text-properties fo:color="#000080" style:font-name="Arial2" fo:font-size="12pt" style:text-underline-style="solid" style:text-underline-width="auto" style:text-underline-color="font-color" style:font-size-asian="12pt" style:font-size-complex="12pt"/>
    </style:style>
    <style:style style:name="T31" style:family="text">
      <style:text-properties fo:color="#000080" style:font-name="Arial2" fo:font-size="12pt" style:text-underline-style="solid" style:text-underline-width="auto" style:text-underline-color="font-color" officeooo:rsid="001f03c5" style:font-size-asian="12pt" style:font-size-complex="12pt"/>
    </style:style>
    <style:style style:name="T32" style:family="text">
      <style:text-properties fo:color="#000080" style:font-name="Arial2" fo:font-size="12pt" style:text-underline-style="solid" style:text-underline-width="auto" style:text-underline-color="font-color" officeooo:rsid="002014ff" style:font-size-asian="12pt" style:font-size-complex="12pt"/>
    </style:style>
    <style:style style:name="T33" style:family="text">
      <style:text-properties fo:color="#000080" style:font-name="Arial2" fo:font-size="12pt" style:text-underline-style="solid" style:text-underline-width="auto" style:text-underline-color="font-color" officeooo:rsid="0023bb35" style:font-size-asian="12pt" style:font-size-complex="12pt"/>
    </style:style>
    <style:style style:name="T34" style:family="text">
      <style:text-properties fo:color="#000080" style:font-name="Arial2" fo:font-size="12pt" style:text-underline-style="solid" style:text-underline-width="auto" style:text-underline-color="font-color" officeooo:rsid="002415a0" style:font-size-asian="12pt" style:font-size-complex="12pt"/>
    </style:style>
    <style:style style:name="T35" style:family="text">
      <style:text-properties fo:color="#000080" style:font-name="Arial2" fo:font-size="12pt" style:text-underline-style="solid" style:text-underline-width="auto" style:text-underline-color="font-color" officeooo:rsid="00256235" style:font-size-asian="12pt" style:font-size-complex="12pt"/>
    </style:style>
    <style:style style:name="T36" style:family="text">
      <style:text-properties fo:color="#000080" style:font-name="Arial2" fo:font-size="12pt" style:text-underline-style="solid" style:text-underline-width="auto" style:text-underline-color="font-color" officeooo:rsid="002846d3" style:font-size-asian="12pt" style:font-size-complex="12pt"/>
    </style:style>
    <style:style style:name="T37" style:family="text">
      <style:text-properties fo:color="#000080" style:font-name="Arial2" fo:font-size="12pt" fo:language="pl" fo:country="PL" fo:font-weight="normal" officeooo:rsid="002e62a8" style:font-size-asian="12pt" style:language-asian="pl" style:country-asian="PL" style:font-weight-asian="normal" style:font-size-complex="12pt" style:language-complex="pl" style:country-complex="PL" style:font-weight-complex="normal"/>
    </style:style>
    <style:style style:name="T38" style:family="text">
      <style:text-properties fo:color="#000080" style:font-name="Arial2" fo:font-size="12pt" fo:language="pl" fo:country="PL" style:text-underline-style="solid" style:text-underline-width="auto" style:text-underline-color="font-color" fo:font-weight="normal" officeooo:rsid="002e62a8" style:font-size-asian="12pt" style:language-asian="pl" style:country-asian="PL" style:font-weight-asian="normal" style:font-size-complex="12pt" style:language-complex="pl" style:country-complex="PL" style:font-weight-complex="normal"/>
    </style:style>
    <style:style style:name="T39" style:family="text">
      <style:text-properties fo:color="#111111" style:font-name="Arial2" fo:font-size="12pt" fo:language="en" fo:country="US" style:font-size-asian="12pt" style:language-asian="pl" style:country-asian="PL" style:font-size-complex="12pt" style:language-complex="pl" style:country-complex="PL"/>
    </style:style>
    <style:style style:name="T40" style:family="text">
      <style:text-properties fo:color="#111111" style:font-name="Arial2" fo:font-size="12pt" fo:language="en" fo:country="US" fo:font-weight="normal" style:font-size-asian="12pt" style:language-asian="pl" style:country-asian="PL" style:font-weight-asian="normal" style:font-size-complex="12pt" style:language-complex="pl" style:country-complex="PL" style:font-weight-complex="normal"/>
    </style:style>
    <style:style style:name="T41" style:family="text">
      <style:text-properties fo:color="#111111" style:font-name="Arial2" fo:font-size="12pt" fo:language="pl" fo:country="PL" fo:font-weight="normal" officeooo:rsid="0029ebda" style:font-size-asian="12pt" style:language-asian="pl" style:country-asian="PL" style:font-weight-asian="normal" style:font-size-complex="12pt" style:language-complex="pl" style:country-complex="PL" style:font-weight-complex="normal"/>
    </style:style>
    <style:style style:name="T42" style:family="text">
      <style:text-properties fo:color="#111111" style:font-name="Arial2" fo:font-size="12pt" fo:language="pl" fo:country="PL" fo:font-weight="normal" officeooo:rsid="002b8e23" style:font-size-asian="12pt" style:language-asian="pl" style:country-asian="PL" style:font-weight-asian="normal" style:font-size-complex="12pt" style:language-complex="pl" style:country-complex="PL" style:font-weight-complex="normal"/>
    </style:style>
    <style:style style:name="T43" style:family="text">
      <style:text-properties fo:color="#111111" style:font-name="Arial2" fo:font-size="12pt" fo:language="pl" fo:country="PL" fo:font-weight="normal" officeooo:rsid="003e4497" style:font-size-asian="12pt" style:language-asian="pl" style:country-asian="PL" style:font-weight-asian="normal" style:font-size-complex="12pt" style:language-complex="pl" style:country-complex="PL" style:font-weight-complex="normal"/>
    </style:style>
    <style:style style:name="T44" style:family="text">
      <style:text-properties fo:color="#111111" style:font-name="Arial2" fo:font-size="12pt" fo:language="pl" fo:country="PL" fo:font-weight="normal" officeooo:rsid="004018a2" style:font-size-asian="12pt" style:language-asian="pl" style:country-asian="PL" style:font-weight-asian="normal" style:font-size-complex="12pt" style:language-complex="pl" style:country-complex="PL" style:font-weight-complex="normal"/>
    </style:style>
    <style:style style:name="T45" style:family="text">
      <style:text-properties fo:color="#111111" style:font-name="Arial2" fo:font-size="12pt" fo:language="pl" fo:country="PL" fo:font-weight="normal" officeooo:rsid="0041d039" style:font-size-asian="12pt" style:language-asian="pl" style:country-asian="PL" style:font-weight-asian="normal" style:font-size-complex="12pt" style:language-complex="pl" style:country-complex="PL" style:font-weight-complex="normal"/>
    </style:style>
    <style:style style:name="T46" style:family="text">
      <style:text-properties fo:color="#111111" style:font-name="Arial2" fo:font-size="12pt" fo:language="pl" fo:country="PL" fo:font-style="italic" fo:font-weight="normal" officeooo:rsid="0029ebda" style:font-size-asian="12pt" style:language-asian="pl" style:country-asian="PL" style:font-style-asian="italic" style:font-weight-asian="normal" style:font-size-complex="12pt" style:language-complex="pl" style:country-complex="PL" style:font-style-complex="italic" style:font-weight-complex="normal"/>
    </style:style>
    <style:style style:name="T47" style:family="text">
      <style:text-properties fo:color="#111111" style:font-name="Arial2" fo:font-size="12pt" fo:language="pl" fo:country="PL" fo:font-style="italic" fo:font-weight="normal" officeooo:rsid="003e4497" style:font-size-asian="12pt" style:language-asian="pl" style:country-asian="PL" style:font-style-asian="italic" style:font-weight-asian="normal" style:font-size-complex="12pt" style:language-complex="pl" style:country-complex="PL" style:font-style-complex="italic" style:font-weight-complex="normal"/>
    </style:style>
    <style:style style:name="T48" style:family="text">
      <style:text-properties fo:color="#111111" style:font-name="Arial2" fo:font-size="12pt" fo:language="pl" fo:country="PL" fo:font-style="italic" fo:font-weight="normal" officeooo:rsid="004018a2" style:font-size-asian="12pt" style:language-asian="pl" style:country-asian="PL" style:font-style-asian="italic" style:font-weight-asian="normal" style:font-size-complex="12pt" style:language-complex="pl" style:country-complex="PL" style:font-style-complex="italic" style:font-weight-complex="normal"/>
    </style:style>
    <style:style style:name="T49" style:family="text">
      <style:text-properties fo:color="#111111" style:font-name="Arial2" fo:font-size="12pt" fo:language="pl" fo:country="PL" fo:font-style="italic" fo:font-weight="normal" officeooo:rsid="0041d039" style:font-size-asian="12pt" style:language-asian="pl" style:country-asian="PL" style:font-style-asian="italic" style:font-weight-asian="normal" style:font-size-complex="12pt" style:language-complex="pl" style:country-complex="PL" style:font-style-complex="italic" style:font-weight-complex="normal"/>
    </style:style>
    <style:style style:name="T50" style:family="text">
      <style:text-properties style:font-name="Arial2"/>
    </style:style>
    <style:style style:name="T51" style:family="text">
      <style:text-properties style:font-name="Arial2" fo:font-size="12pt" style:font-size-asian="12pt" style:font-size-complex="12pt"/>
    </style:style>
    <style:style style:name="T52" style:family="text">
      <style:text-properties style:font-name="Arial2" fo:font-size="12pt" officeooo:rsid="002858dd" style:font-size-asian="12pt" style:font-size-complex="12pt"/>
    </style:style>
    <style:style style:name="T53" style:family="text">
      <style:text-properties style:font-name="Arial2" fo:font-size="12pt" officeooo:rsid="0187ff4d" style:font-size-asian="12pt" style:font-size-complex="12pt"/>
    </style:style>
    <style:style style:name="T54" style:family="text">
      <style:text-properties style:font-name="Arial2" fo:font-size="12pt" officeooo:rsid="00c7c7c2" style:font-size-asian="12pt" style:font-size-complex="12pt"/>
    </style:style>
    <style:style style:name="T55" style:family="text">
      <style:text-properties style:font-name="Arial2" fo:font-weight="bold" style:font-weight-asian="bold" style:font-weight-complex="bold"/>
    </style:style>
    <style:style style:name="T56" style:family="text">
      <style:text-properties fo:color="#280099" style:font-name="Arial2" fo:font-size="12pt" style:font-size-asian="12pt" style:font-size-complex="12pt"/>
    </style:style>
    <style:style style:name="T57" style:family="text">
      <style:text-properties fo:color="#280099" style:font-name="Arial2" fo:font-size="12pt" officeooo:rsid="0021a4a0" style:font-size-asian="12pt" style:font-size-complex="12pt"/>
    </style:style>
    <style:style style:name="T58" style:family="text">
      <style:text-properties fo:color="#280099" style:font-name="Arial2" fo:font-size="12pt" officeooo:rsid="0022a63e" style:font-size-asian="12pt" style:font-size-complex="12pt"/>
    </style:style>
    <style:style style:name="T59" style:family="text">
      <style:text-properties fo:color="#280099" style:font-name="Arial2" fo:font-size="12pt" officeooo:rsid="0023bb35" style:font-size-asian="12pt" style:font-size-complex="12pt"/>
    </style:style>
    <style:style style:name="T60" style:family="text">
      <style:text-properties fo:color="#280099" style:font-name="Arial2" fo:font-size="12pt" officeooo:rsid="002415a0" style:font-size-asian="12pt" style:font-size-complex="12pt"/>
    </style:style>
    <style:style style:name="T61" style:family="text">
      <style:text-properties fo:color="#280099" style:font-name="Arial2" fo:font-size="12pt" officeooo:rsid="00256235" style:font-size-asian="12pt" style:font-size-complex="12pt"/>
    </style:style>
    <style:style style:name="T62" style:family="text">
      <style:text-properties fo:color="#280099" style:font-name="Arial2" fo:font-size="12pt" officeooo:rsid="0026ed27" style:font-size-asian="12pt" style:font-size-complex="12pt"/>
    </style:style>
    <style:style style:name="T63" style:family="text">
      <style:text-properties fo:color="#280099" style:font-name="Arial2" fo:font-size="12pt" officeooo:rsid="002846d3"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CharStyle10"><text:span text:style-name="T2">Uwagi do </text:span></text:span><text:span text:style-name="CharStyle10"><text:span text:style-name="T3">wersji zaadaptowanej</text:span></text:span></text:p>
      <text:p text:style-name="P44"><text:span text:style-name="CharStyle10"><text:span text:style-name="T2">Wersja elektroniczna książki została stworzona zgodnie z art. 33 podpunkt 1 Ustawy o prawie autorskim i prawach pokrewnych.</text:span></text:span></text:p>
      <text:p text:style-name="P44"><text:span text:style-name="CharStyle10"><text:span text:style-name="T2">Zostały zachowane numery stron. Numer danej strony znajduje się nad tekstem danej strony i poprzedza go skrót „str”. Numeracja stron w oryginalnej publikacji rozpoczyna się od strony </text:span></text:span><text:span text:style-name="CharStyle10"><text:span text:style-name="T3">4</text:span></text:span><text:span text:style-name="CharStyle10"><text:span text:style-name="T2">.</text:span></text:span></text:p>
      <text:p text:style-name="P44"><text:span text:style-name="CharStyle10"><text:span text:style-name="T2">Wartości wyrażone w oryginale cyframi rzymskimi w adaptacji przedstawiono cyframi arabskimi. </text:span></text:span></text:p>
      <text:p text:style-name="P49"><text:span text:style-name="CharStyle11"><text:span text:style-name="T52">Przypisy w treści głównej są linkami oznaczonymi słowem „przypis” oraz numerem porządkowym wziętym w nawias kwadratowy</text:span></text:span><text:span text:style-name="CharStyle11"><text:span text:style-name="T53">.</text:span></text:span><text:span text:style-name="CharStyle11"><text:span text:style-name="T54"> </text:span></text:span><text:span text:style-name="CharStyle11"><text:span text:style-name="T52">Linki te prowadzą do opisów przypisów, które zostały umieszczone na końcu dokumentu. Powrót do treści głównej po odczytaniu opisu przypisu jest możliwy poprzez link „Wróć do głównej treści” umieszczony na końcu każdego opisu przypisu.</text:span></text:span></text:p>
      <text:p text:style-name="P49"><text:span text:style-name="CharStyle11"><text:span text:style-name="T52">Zakładki oznaczone literą „p” i numerem porządkowym znajdują się w treści głównej, w miejscu występowania przypisu. Zakładki oznaczone słowem „przypis” i numerem porządkowym znajdują się na końcu dokumentu, przy opisach przypisów.</text:span></text:span></text:p>
      <text:p text:style-name="P45"><text:span text:style-name="CharStyle10"><text:span text:style-name="T2">Zachowano skróty: art. – artykuł; ust. – ustęp; poz. – pozycja; </text:span></text:span><text:span text:style-name="CharStyle10"><text:span text:style-name="T16">pkt – punkt;</text:span></text:span><text:span text:style-name="CharStyle10"><text:span text:style-name="T2"> r. – rok;</text:span></text:span><text:span text:style-name="CharStyle10"><text:span text:style-name="T3"> </text:span></text:span><text:span text:style-name="CharStyle10"><text:span text:style-name="T16">nr – numer; </text:span></text:span><text:span text:style-name="CharStyle10"><text:span text:style-name="T2">nr ewid. – numer ewidencyjny;</text:span></text:span><text:span text:style-name="CharStyle10"><text:span text:style-name="T3"> </text:span></text:span><text:span text:style-name="CharStyle10"><text:span text:style-name="T2">z p</text:span></text:span><text:span text:style-name="CharStyle10"><text:span text:style-name="T16">óź</text:span></text:span><text:span text:style-name="CharStyle10"><text:span text:style-name="T2">n. zm. – z późniejszymi zmianami; wyd. – wydawnictwo; </text:span></text:span><text:span text:style-name="CharStyle10"><text:span text:style-name="T16">red. – redakcja;</text:span></text:span><text:span text:style-name="CharStyle10"><text:span text:style-name="T2"> sygn. – sygnatura; </text:span></text:span><text:span text:style-name="CharStyle10"><text:span text:style-name="T18">s. – strona;</text:span></text:span><text:span text:style-name="CharStyle10"><text:span text:style-name="T2"> </text:span></text:span><text:span text:style-name="CharStyle10"><text:span text:style-name="T16">dot. – dotyczące; ds. – do spraw; u.o.d.o. – ustawa o ochronie danych osobowych;</text:span></text:span><text:span text:style-name="CharStyle10"><text:span text:style-name="T2"> TBSP UJ – Towarzystwo Biblioteki Słuchaczów Prawa Uniwersytetu Jagiellońskiego; </text:span></text:span><text:span text:style-name="CharStyle10"><text:span text:style-name="T17">WE – Wspólnota Europejska;</text:span></text:span><text:span text:style-name="CharStyle10"><text:span text:style-name="T2"> GIODO – Generalny Inspektor Ochrony Danych Osobowych; MSW – Ministerstwo Spraw Wewnętrznych; Dz.U. – Dziennik Ustaw; Dz.Urz. – Dziennik Urzędowy; PCD – Prawo co dnia; NIK – Najwyższa Izba Kontroli; RM – Rada Ministrów.</text:span></text:span></text:p>
      <text:p text:style-name="P44"><text:span text:style-name="CharStyle10"><text:span text:style-name="T2">Sygnatury </text:span></text:span><text:span text:style-name="CharStyle10"><text:span text:style-name="T3">sądowe:</text:span></text:span></text:p>
      <text:p text:style-name="P44"><text:span text:style-name="CharStyle10"><text:span text:style-name="T2">Sa/Wa – Wojewódzki Sąd Administracyjny w Warszawie;</text:span></text:span></text:p>
      <text:p text:style-name="P44"><text:span text:style-name="CharStyle10"><text:span text:style-name="T2">K – Wyrok Trybunału Konstytucyjnego (wnioski o stwierdzenie zgodności ustaw lub ratyfikowanych umów międzynarodowych z Konstytucją oraz zgodności ustaw z umowami międzynarodowymi, których ratyfikacja wymagała uprzedniej zgody wyrażonej w ustawie);</text:span></text:span></text:p>
      <text:p text:style-name="P46"><text:span text:style-name="CharStyle10"><text:span text:style-name="T2">P – Wyrok Trybunału Konstytucyjnego </text:span></text:span><text:span text:style-name="CharStyle10"><text:span text:style-name="T17">(</text:span></text:span><text:span text:style-name="CharStyle10"><text:span text:style-name="T2">pytania prawne w sprawie zgodności aktu normatywnego z Konstytucją, ratyfikowanymi umowami międzynarodowymi lub ustawą</text:span></text:span><text:span text:style-name="CharStyle10"><text:span text:style-name="T17">)</text:span></text:span><text:span text:style-name="CharStyle10"><text:span text:style-name="T2">.</text:span></text:span></text:p>
      <text:p text:style-name="P44"><text:span text:style-name="CharStyle10"><text:span text:style-name="T2">Koniec uwag do wersji zaadaptowanej.</text:span></text:span></text:p>
      <text:p text:style-name="P47"><text:span text:style-name="CharStyle10"><text:span text:style-name="T2">Str. 4</text:span></text:span></text:p>
      <text:p text:style-name="P43"><text:span text:style-name="CharStyle10"><text:span text:style-name="T1">Internetowy Przegląd Prawniczy TBSP UJ 2015/3</text:span></text:span></text:p>
      <text:p text:style-name="P18"><text:span text:style-name="CharStyle10"><text:span text:style-name="T19">International Standard Serial Number</text:span></text:span><text:span text:style-name="CharStyle10"><text:span text:style-name="T1"> 1689-9601</text:span></text:span></text:p>
      <text:p text:style-name="P20"><text:span text:style-name="CharStyle12"><text:span text:style-name="T1">Piotr Mączyńsk</text:span></text:span><text:span text:style-name="CharStyle12"><text:span text:style-name="T2">i (Doktorant w Katedrze Socjologii Prawa Wydziału Prawa i Administracji Uniwersytetu Jagiello</text:span></text:span><text:span text:style-name="CharStyle12"><text:span text:style-name="T4">ń</text:span></text:span><text:span text:style-name="CharStyle12"><text:span text:style-name="T2">skiego)</text:span></text:span></text:p>
      <text:p text:style-name="P50"><text:span text:style-name="CharStyle12"><text:span text:style-name="T1">Renata Płaszowsk</text:span></text:span><text:span text:style-name="CharStyle12"><text:span text:style-name="T2">a (Absolwentka administracji na Wydziale Prawa i Administracji Uniwersytetu Jagiello</text:span></text:span><text:span text:style-name="CharStyle12"><text:span text:style-name="T4">ń</text:span></text:span><text:span text:style-name="CharStyle12"><text:span text:style-name="T2">skiego)</text:span></text:span></text:p>
      <text:h text:style-name="P51" text:outline-level="1"><text:span text:style-name="CharStyle14"><text:span text:style-name="T1">Prawo do prywatności oraz ochrona danych osobowych osób monitorowanych przez systemy monitoringu wizyjnego funkcjonujące w celu zapewniania bezpieczeństwa i porządku publicznego</text:span></text:span></text:h>
      <text:p text:style-name="P3"><text:span text:style-name="CharStyle16"><text:span text:style-name="T1">W niniejszej pracy autorzy poruszają tematykę związaną z prawem do prywatności oraz ochroną osób monitorowanych objętych oglądem kamer systemów monitoringu wizyjnego funkcjonujących w celu zapewniania bezpieczeństwa i porządku publicznego. Wykorzystywanie systemów monitoringu wizyjnego, jako narzędzia usprawniającego wykonywanie zadań z zakresu zapewniania bezpieczeństwa i porządku, ma miejsce w związku z działalnością szeregu podmiotów publicznych. Z tego powodu, celem autorów jest przybliżenie czytelnikowi istniejących uregulowań stanowionych na poziomie międzynarodowym oraz konstytucyjnym. Z uwagi na konflikt, jaki zachodzi pomiędzy zapewnianiem bezpieczeństwa z wykorzystaniem kamer monitoringu wizyjnego a prawem do prywatności jednostek, a także okoliczność coraz powszechniejszego wykorzystywania tego rodzaju narzędzia, autorzy analizują również poziom doprecyzowania prawa do prywatności oraz ochrony danych osobowych na poziomie ustaw oraz aktów wykonawczych oraz podejmują próby oceny gwarancji tych praw. Ponadto, autorzy przybliżają czytelnikowi perspektywy dalszego rozwoju omawianych praw oraz ich gwarancji.</text:span></text:span></text:p>
      <text:p text:style-name="P21"><text:span text:style-name="CharStyle16"><text:span text:style-name="T1"/></text:span></text:p>
      <text:p text:style-name="P21"><text:span text:style-name="CharStyle16"><text:span text:style-name="T2">Str. 5</text:span></text:span></text:p>
      <text:h text:style-name="P52" text:outline-level="2"><text:span text:style-name="T1">1.</text:span><text:span text:style-name="CharStyle19"><text:span text:style-name="T20"> </text:span></text:span><text:span text:style-name="CharStyle18"><text:span text:style-name="T1">Wstęp</text:span></text:span></text:h>
      <text:p text:style-name="P5"><text:span text:style-name="CharStyle21"><text:span text:style-name="T1">Wraz z coraz szerszym zastosowaniem rozwijającej się technologii, nieuchronnie spotykamy się z problemem możliwie pełnej realizacji prawa do prywatności oraz ochrony danych osobowych. Problem ten autorzy pragną przedstawić na przykładzie osób monitorowanych przez systemy monitoringu wizyjnego, które funkcjonującą w celu zapewniania bezpieczeństwa i porządku publicznego. Mianem systemu monit</text:span></text:span><text:span text:style-name="CharStyle21"><text:span text:style-name="T2">o</text:span></text:span><text:span text:style-name="CharStyle21"><text:span text:style-name="T1">ringu wizyjnego określa się system umożliwiający rejestrację i obserwację zdarzeń z odległości, za pomocą kamer, z których obraz jest transmitowany do centrum odbiorczego (w którym </text:span></text:span><text:soft-page-break/><text:span text:style-name="CharStyle21"><text:span text:style-name="T1">może następować wyłącznie rejestracja obrazu, jak również bieżący jego ogląd przez operatora</text:span></text:span><text:span text:style-name="CharStyle21"><text:span text:style-name="T2">) </text:span></text:span><text:bookmark-start text:name="p1"/><text:a xlink:type="simple" xlink:href="#przypis1" text:style-name="Internet_20_link" text:visited-style-name="Visited_20_Internet_20_Link"><text:span text:style-name="CharStyle21"><text:span text:style-name="T51">[przypis 1.]</text:span></text:span></text:a><text:bookmark-end text:name="p1"/><text:span text:style-name="CharStyle21"><text:span text:style-name="T1">. Takie określenie przedmiotu analizy uzasadnione może być co najmniej kilkoma przyczynami. Przede wszystkim, zwraca się uwagę, że w przypadku prawie 90 </text:span></text:span><text:span text:style-name="CharStyle21"><text:span text:style-name="T2">procent</text:span></text:span><text:span text:style-name="CharStyle21"><text:span text:style-name="T1"> polskich miast wykorzystywane są kamery służące obserwacji lub rejestracji obrazu; jednocześnie w znakomitej większości są to kamery zintegrowane w ramach systemów monitoringu wizyjneg</text:span></text:span><text:span text:style-name="CharStyle21"><text:span text:style-name="T5">o </text:span></text:span><text:bookmark-start text:name="p2"/><text:a xlink:type="simple" xlink:href="#przypis2" text:style-name="Internet_20_link" text:visited-style-name="Visited_20_Internet_20_Link"><text:span text:style-name="CharStyle21"><text:span text:style-name="T30">[</text:span></text:span></text:a><text:a xlink:type="simple" xlink:href="#przypis2" text:style-name="Internet_20_link" text:visited-style-name="Visited_20_Internet_20_Link"><text:span text:style-name="CharStyle21"><text:span text:style-name="T31">przypis </text:span></text:span></text:a><text:a xlink:type="simple" xlink:href="#przypis2" text:style-name="Internet_20_link" text:visited-style-name="Visited_20_Internet_20_Link"><text:span text:style-name="CharStyle21"><text:span text:style-name="T32">2.]</text:span></text:span></text:a><text:bookmark-end text:name="p2"/><text:span text:style-name="CharStyle21"><text:span text:style-name="T30">.</text:span></text:span><text:span text:style-name="CharStyle21"><text:span text:style-name="T1"> Rosnąca popularność systemów monitoringu wizyjnego spowodowana może być przede wszystkim zmniejszającymi się kosztami instalacji kamer, przy jednoczesnej poprawie ich parametrów technicznych. Ponadto, nie ulega wątpliwości, że – abstrahując od aspektów prewencyjnych – zgromadzony za pośrednictwem kamer materiał może ułatwiać pracę służbom i strażom. Warto jednocześnie zauważyć, że wraz z postępem technologicznym zwiększają się także możliwości wykorzystywania monitoringu wizyjnego do innych celów. Integrowanie wielu funkcjonalności w ramach jednego systemu może być czynnikiem, mającym istotny wpływ na decyzję o budowie nowych lub rozbudowie istniejących systemów.</text:span></text:span></text:p>
      <text:p text:style-name="P23"><text:span text:style-name="CharStyle21"><text:span text:style-name="T1"/></text:span></text:p>
      <text:p text:style-name="P23"><text:span text:style-name="CharStyle21"><text:span text:style-name="T5">Str. 6</text:span></text:span></text:p>
      <text:p text:style-name="P4"><text:span text:style-name="CharStyle21"><text:span text:style-name="T1">Wykorzystywanie systemów monitoringu wizyjnego, jako narzędzia usprawniającego wykonywanie zadań z zakresu zapewniania bezpieczeństwa i porządku publicznego, ma miejsce w związku z działalnością szeregu podmiotów – mniej lub bardziej wyspecjalizowanych. Nie chcąc koncentrować rozważań na opisie i analizie istniejących definicji bezpieczeństwa i porządku publicznego, a także demarkacji różnych rodzajów bezpieczeństwa, na potrzeby niniejszego rozdziału autorzy przyjmują definicję nawiązującą do zadań podmiotów, które monitoring wykorz</text:span></text:span><text:span text:style-name="CharStyle21"><text:span text:style-name="T6">y</text:span></text:span><text:span text:style-name="CharStyle21"><text:span text:style-name="T1">stują.</text:span></text:span></text:p>
      <text:p text:style-name="P4"><text:span text:style-name="CharStyle21"><text:span text:style-name="T1">Analizując krajowe regulacje na poziomie ustawowym i podstawowym przyjąć pragniemy, iż rozważania na temat ochrony danych osobowych obejmować będą okres od momentu rejestracji obrazu, poprzez cały proces dalszego przetwarzania danych, do momentu ich zniszczenia. Warto jednocześnie zauważyć, że mówiąc o ochronie prawa do prywatności, pod uwagę – oprócz wskazanych wyżej – należy wziąć także procesy wcześniejsze, związane chociażby ze sposobem instalacji i lokalizacją kamer, a także z realizacją obowiązków informacyjnych, mających na celu uświadomienie osób monitorowanych o przebywaniu w zasięgu oglądu kamer oraz celów, dla jakich one funkcjonują</text:span></text:span></text:p>
      <text:p text:style-name="P4"><text:span text:style-name="CharStyle21"><text:span text:style-name="T1">Wykorzystywanie systemów monitoringu wizyjnego w celu zapewniania bezpieczeństwa i porządku publicznego będzie miało miejsce w każdym wypadku, w którym jest to dokonywane w związku z ustawowo określonymi zadaniami, których realizacja ma – w zamierzeniu podmiotu wykonującego – sprzyjać poprawie stanu bezpieczeństwa i </text:span></text:span><text:soft-page-break/><text:span text:style-name="CharStyle21"><text:span text:style-name="T1">porządku publicznego.</text:span></text:span></text:p>
      <text:p text:style-name="P4"><text:span text:style-name="CharStyle21"><text:span text:style-name="T1">Niemniej, w związku z coraz powszechniejszym wykorzystywaniem systemów monitoringu wizyjnego pojawia się jednak szereg zagrożeń. Czy bowiem jednostki monitorowane w imię bezpieczeństwa nie są pozbawiane prywatności? Czy osoby takie zawsze są świadome tego, że znajdują się w zasięgu oglądu kamery?</text:span></text:span></text:p>
      <text:p text:style-name="P10"><text:span text:style-name="CharStyle21"><text:span text:style-name="T1">W niniejszej pracy, przedmiotem zainteresowania autorów nie jest ocena woli korzystania przez jednostki z prawa do prywatności, a co za tym idzie z ochrony danych osobowych. Naszym zadaniem jest określenie zakresu regulacji (międzynarodowych oraz konstytucyjnych, a także ustaw i aktów wykonawczych stanowionych na ich podstawie) relewantnych dla określenia zakresu uprawnień oraz oceny rzeczywistych gwarancji ich zastosowania.</text:span></text:span></text:p>
      <text:p text:style-name="P24"><text:span text:style-name="CharStyle21"><text:span text:style-name="T1"/></text:span></text:p>
      <text:p text:style-name="P24"><text:span text:style-name="CharStyle21"><text:span text:style-name="T6">Str. 7</text:span></text:span></text:p>
      <text:p text:style-name="P24"><text:span text:style-name="CharStyle21"><text:span text:style-name="T1">Oceniając obowiązujący porządek prawny skupić należy się analizie, na ile deklaracje zawarte w prawie międzynarodowym i Konstytucji RP są realizowane na poziomie ustaw i rozporządzeń. Innymi słowy, ocenić trzeba czy obecnie istniejące regulacje w wystarczającym stopniu realizują postawione przed nimi cele. Dokonanie tego zabiegu pozwoli na podjęcie próby zarysowania perspektyw dla dalszego rozwoju gwarancji poszanowania tych praw. Wydaje się bowiem, że w obowiązującym porządku prawnym brak jest wystarczających gwarancji – czy to materialnoprawnych, czy też proceduralnych – dla skutecznego korzystania z prawa do prywatności oraz ochrony danych os</text:span></text:span><text:span text:style-name="CharStyle21"><text:span text:style-name="T6">o</text:span></text:span><text:span text:style-name="CharStyle21"><text:span text:style-name="T1">bowych przez osoby objęte oglądem kamer wchodzących w skład systemów monitoringu wizyjnego.</text:span></text:span></text:p>
      <text:h text:style-name="P52" text:outline-level="2"><text:span text:style-name="T1">2.</text:span><text:span text:style-name="CharStyle19"><text:span text:style-name="T20"> </text:span></text:span><text:span text:style-name="CharStyle18"><text:span text:style-name="T1">Regulacje międzynarodowe</text:span></text:span></text:h>
      <text:p text:style-name="P4"><text:span text:style-name="CharStyle21"><text:span text:style-name="T1">Najstarszym i najbardziej ogólnym aktem o zasięgu międzynarodowym, poruszającym kwestię prawa do prywatności jest Konwencja Rady Europy o Ochronie Praw Człowieka i Podstawowych Wolności, która weszła w życie w 1953 rok</text:span></text:span><text:span text:style-name="CharStyle21"><text:span text:style-name="T7">u </text:span></text:span><text:bookmark-start text:name="p3"/><text:a xlink:type="simple" xlink:href="#przypis3" text:style-name="Internet_20_link" text:visited-style-name="Visited_20_Internet_20_Link"><text:span text:style-name="CharStyle21"><text:span text:style-name="T51">[przypis 3.]</text:span></text:span></text:a><text:bookmark-end text:name="p3"/><text:span text:style-name="CharStyle21"><text:span text:style-name="T1">. Konwencja ta jest w rzeczywistości umową międzynarodową, której podpisanie jest przesłanką warunkującą członkostwo w Radzie Europy. Konwencja wymienia szeroki katalog praw i wolności, których państwa podpisujące umowę zobowiązują się przestrzegać i chronić. Z owych praw i wolności mogą korzystać wszystkie osoby pozostające pod jurysdykcją państw, które Konwencję podpisały, a więc nie tylko ich obywatele. Fakt ten jest szczególnie istotny dla rozważań na temat ochrony prywatności osób w związku zastosowaniem monitoringu wizyjnego, gdyż oznacza to, że postanowienia konwencji chronią na równi prawa wszystkich osób znajdujących się „pod okiem” monitoringu wizyjnego w danym </text:span></text:span><text:soft-page-break/><text:span text:style-name="CharStyle21"><text:span text:style-name="T1">kraju bez względu na ich obywatelstwo.</text:span></text:span></text:p>
      <text:p text:style-name="P11"><text:span text:style-name="CharStyle21"><text:span text:style-name="T1">Choć Konwencja jest aktem raczej o charakterze kompleksowym, katalog praw i wolności w niej zawarty nie jest wyczerpujący (proces jej uzupełniania poprzez tworzenie dodatkowych protokołów ciągle trwa), a jej przepisy, choć obowiązują bezpośrednio, choćby ze względu na swój ogólny charakter dla swej skuteczności wymagają wdrożenia do prawa krajowego przez uchwalenie konkretnych regulacji ustawowych.</text:span></text:span></text:p>
      <text:p text:style-name="P25"><text:span text:style-name="CharStyle21"><text:span text:style-name="T1"/></text:span></text:p>
      <text:p text:style-name="P25"><text:span text:style-name="CharStyle21"><text:span text:style-name="T7">Str. 8</text:span></text:span></text:p>
      <text:p text:style-name="P25"><text:span text:style-name="CharStyle21"><text:span text:style-name="T1">Konwencja jest aktem wyróżniającym się spośród innych źródeł prawa międzynarodowego nie tylko z tego powodu, że jej postanowienia dotyczą najistotniejszych praw i wolności człowieka, ale przede wszystkim ze względu na to że ustanawia unikalną procedurę kontroli, w postaci skargi międzypaństwowej i skargi indywidualnej, pozwalającą na żądanie zaprzestania naruszania praw, przywrócenia stanu zgodnego z nimi, a także przyznanie odpowiedniego zadośćuczynienia finansowego osobom poszkodowanym, co stanowi gwarancję ochrony przestrzegania postanowień konwencji.</text:span></text:span></text:p>
      <text:p text:style-name="P11"><text:span text:style-name="CharStyle21"><text:span text:style-name="T1">W odniesieniu do kwestii związanych ochroną prywatności w związku zastosowaniem monitoringu wizyjnego najistotniejsze znaczenie ma przepis art. 8 Konwencji, zgodnie z którym każdy ma prawo do poszanowania swojego życia prywatnego i rodzinnego, swojego mieszkania i swojej korespondencji, a wszelkie przypadki ingerencji władzy publicznej w korzystanie z tego prawa muszą być określone przepisami o randze ustawowej i uzasadnione koniecznością warunkowaną bezpieczeństwem państwowym, bezpieczeństwem publicznym lub dobrobytem gospodarczym kraju, ochroną porządku i zapobieganiem przestępstwom, ochroną zdrowia lub moralności lub ochroną praw i wolności innych osó</text:span></text:span><text:span text:style-name="CharStyle21"><text:span text:style-name="T7">b </text:span></text:span><text:bookmark-start text:name="p4"/><text:a xlink:type="simple" xlink:href="#przypis4" text:style-name="Internet_20_link" text:visited-style-name="Visited_20_Internet_20_Link"><text:span text:style-name="CharStyle21"><text:span text:style-name="T51">[przypis 4.]</text:span></text:span></text:a><text:bookmark-end text:name="p4"/><text:span text:style-name="CharStyle21"><text:span text:style-name="T1">. Jak widać regulacja ta jest pełna pojęć nieostrych, nie stanowi ona konkretnego źródła praw i obowiązków, a jedynie wytyczną wyznaczającą kierunek w jakim ma się udać ustawodawca tworząc prawo krajowe.</text:span></text:span></text:p>
      <text:p text:style-name="P11"><text:span text:style-name="CharStyle21"><text:span text:style-name="T1">Spośród międzynarodowych konwencji, aktem o bardziej konkretnym znaczeniu w sprawie ochrony danych osobowych jest Konwencja Rady Europy Nr 108 z dnia 28 stycznia 1981 r. o Ochronie Osób w Związku z Automatycznym Przetwarzaniem Danych Osobowyc</text:span></text:span><text:span text:style-name="CharStyle21"><text:span text:style-name="T7">h </text:span></text:span><text:bookmark-start text:name="p5"/><text:a xlink:type="simple" xlink:href="#przypis5" text:style-name="Internet_20_link" text:visited-style-name="Visited_20_Internet_20_Link"><text:span text:style-name="CharStyle21"><text:span text:style-name="T51">[przypis 5.]</text:span></text:span></text:a><text:bookmark-end text:name="p5"/><text:span text:style-name="CharStyle22"><text:span text:style-name="T22">.</text:span></text:span></text:p>
      <text:p text:style-name="P25"><text:span text:style-name="CharStyle22"><text:span text:style-name="T1"/></text:span></text:p>
      <text:p text:style-name="P25"><text:span text:style-name="CharStyle22"><text:span text:style-name="T23">Str. 9</text:span></text:span></text:p>
      <text:p text:style-name="P25"><text:span text:style-name="CharStyle21"><text:span text:style-name="T1">Nie ulega wątpliwości, iż jej przepisy powinny mieć zastosowanie w odniesieniu do regulacji dotyczących monitoringu wizyjnego, co znajduje potwierdzenie w opinii Komitetu Doradczego (powołanego na podstawie przepisów Konwencji), zgodnie z którą za dane </text:span></text:span><text:soft-page-break/><text:span text:style-name="CharStyle21"><text:span text:style-name="T1">osobowe uznaje się rejestr głosu i obrazu, który nawet niebezpośrednio pozwala na identyfikację osoby figurującej w rejestrze. Konwencja ta, podobnie jak Konwencja Rady Europy o Ochronie Praw Człowieka i Podstawowych Wolności, nie zawiera bezpośrednich instrumentów i regulacji chroniących dane osobowe, ale ustala wytyczne w jakim kierunku powinno zmierzać ustawodawstwo krajów członkowskich. Konwencja ta również, tak samo jak poprzednio omawiany akt, koncentruje się nie tylko na prawach obywateli krajów podlegających jej przepisom, ale na prawach każdego, kto przebywa na terenie tych państw niezależnie od obywatelstwa.</text:span></text:span></text:p>
      <text:p text:style-name="P4"><text:span text:style-name="CharStyle21"><text:span text:style-name="T1">Przepisy tej Konwencji nakładają na kraje członkowskie wprost obowiązek stworzenia ustawodawstwa w zakresie ochrony danych osobowych oraz określa zasady na jakich ta ochrona powinna się odbywać. Odnoszą się one głównie do rzetelnego i zgodnego z prawem pozyskiwania i przetwarzania danych osobowych, wykorzystywania ich wyłącznie do uzasadnionych celów, a także gromadzenia ich przez tylko taki okres, który jest konieczny ze względu na cel, w jakim są one gromadzone. Postanowienia konwencji kładą też nacisk na wymóg ochrony zgromadzonych danych przed dostępem do nich osób nieupoważnionych oraz zapobieżenia ich zniszczeniu. Ponadto Konwencja w odniesieniu do pewnych wyjątkowo wrażliwych danych, takich jak na przykład stan zdrowia, czy pochodzenie rasowe, wprowadza środki szczególnej ochrony, ustanawiając zakaz przetwarzania tych danych w sposób automatyczny, jeśli prawo wewnętrzne nie zapewnia im odpowiedniej ochrony.</text:span></text:span></text:p>
      <text:p text:style-name="P12"><text:span text:style-name="CharStyle21"><text:span text:style-name="T1">Konwencja nakazuje krajom członkowskim nadanie pewnych szczególnych uprawnień osobom, których dane gromadzi. Mianowicie, zgodnie z przepisami Konwencji osoby, których dane figurują w zbiorach muszą mieć zagwarantowane prawo uzyskania informacji o istnieniu takiego zbioru oraz możliwość wglądu do danych zebranych na ich temat, a w przypadku gdy dane zostały przetworzone z naruszeniem prawa, sprostowania ich lub usunięcia.</text:span></text:span></text:p>
      <text:p text:style-name="P26"><text:span text:style-name="CharStyle21"><text:span text:style-name="T1"/></text:span></text:p>
      <text:p text:style-name="P26"><text:span text:style-name="CharStyle21"><text:span text:style-name="T8">Str. 10</text:span></text:span></text:p>
      <text:p text:style-name="P26"><text:span text:style-name="CharStyle21"><text:span text:style-name="T1">Osobie której odmówiono realizacji wyżej wymienionych uprawnień, zgodnie z konwencją przysługuje prawo do złożenia skargi.</text:span></text:span></text:p>
      <text:p text:style-name="P12"><text:span text:style-name="CharStyle21"><text:span text:style-name="T1">Konwencja Rady Europy Nr 108 z dnia 28 stycznia 1981 r. o Ochronie Osób w Związku z Automatycznym Przetwarzaniem Danych Osobowych zawiera tylko podstawowe normy i zasady ochrony przed nadużyciami ze strony podmiotów gromadzących dane, jakimi kierować ma się ustawodawca krajowy tworząc regulacje prawne w tej dziedzinie. Na skutek tego na przestrzeni lat doszło do znacznych rozbieżności w ustawodawstwach </text:span></text:span><text:soft-page-break/><text:span text:style-name="CharStyle21"><text:span text:style-name="T1">państw członkowskich UE. W celu ich ujednolicenia 24 października 1995 roku została wydana Dyrektywa Parlamentu Europe</text:span></text:span><text:span text:style-name="CharStyle21"><text:span text:style-name="T8">j</text:span></text:span><text:span text:style-name="CharStyle21"><text:span text:style-name="T1">skiego i Rady w sprawie ochrony osób w związku z przetwarzaniem danych osobowych oraz swobodnego przepływu tych danyc</text:span></text:span><text:span text:style-name="CharStyle21"><text:span text:style-name="T8">h </text:span></text:span><text:bookmark-start text:name="p6"/><text:a xlink:type="simple" xlink:href="#przypis6" text:style-name="Internet_20_link" text:visited-style-name="Visited_20_Internet_20_Link"><text:span text:style-name="CharStyle21"><text:span text:style-name="T56">[</text:span></text:span></text:a><text:a xlink:type="simple" xlink:href="#przypis6" text:style-name="Internet_20_link" text:visited-style-name="Visited_20_Internet_20_Link"><text:span text:style-name="CharStyle21"><text:span text:style-name="T57">przypis </text:span></text:span></text:a><text:a xlink:type="simple" xlink:href="#przypis6" text:style-name="Internet_20_link" text:visited-style-name="Visited_20_Internet_20_Link"><text:span text:style-name="CharStyle21"><text:span text:style-name="T58">6.]</text:span></text:span></text:a><text:bookmark-end text:name="p6"/><text:span text:style-name="CharStyle21"><text:span text:style-name="T1">. Dyrektywa ta narzuca konkretne rozwiązania dotyczące przetwarzania danych osobowych, które mają zapewnić podstawowy, jednolity dla państw członkowskich poziom ochrony gromadzonych danych osobowych oraz zapewnienie swobodnego ich przepływu pomiędzy krajami członkowskimi.</text:span></text:span></text:p>
      <text:p text:style-name="P4"><text:span text:style-name="CharStyle21"><text:span text:style-name="T1">Jednym z ważniejszych postanowień Dyrektywy jest wprowadzenie zamkniętego katalogu kryteriów legalności przetwarzanych danych. Do przypadków stanowiących podstawę do zgodnego z prawem przetwarzania danych należą sytuacje, gdy osoba, której dane dotyczą jednoznacznie wyraziła na to zgodę lub sytuacje, w których przetwarzanie danych jest konieczne dla:</text:span></text:span></text:p>
      <text:p text:style-name="P6"><text:span text:style-name="CharStyle23"><text:span text:style-name="T27">•</text:span></text:span><text:span text:style-name="CharStyle23"><text:span text:style-name="T1"> </text:span></text:span><text:span text:style-name="CharStyle21"><text:span text:style-name="T1">realizacji umowy, której stroną jest osoba, której dane dotyczą lub w celu podjęcia działań na życzenie osoby, której dane dotyczą przed zawarciem umowy lub</text:span></text:span></text:p>
      <text:p text:style-name="P27"><text:span text:style-name="CharStyle23"><text:span text:style-name="T27">•</text:span></text:span><text:span text:style-name="CharStyle23"><text:span text:style-name="T1"> </text:span></text:span><text:span text:style-name="CharStyle21"><text:span text:style-name="T1">zgodności z zobowiązaniem prawnym, któremu administrator danych podlega lub</text:span></text:span></text:p>
      <text:p text:style-name="P27"><text:span text:style-name="CharStyle23"><text:span text:style-name="T27">•</text:span></text:span><text:span text:style-name="CharStyle23"><text:span text:style-name="T1"> </text:span></text:span><text:span text:style-name="CharStyle21"><text:span text:style-name="T1">ochrony żywotnych interesów osoby, której dane dotyczą lub</text:span></text:span></text:p>
      <text:p text:style-name="P27"><text:span text:style-name="CharStyle23"><text:span text:style-name="T27">•</text:span></text:span><text:span text:style-name="CharStyle23"><text:span text:style-name="T8"> </text:span></text:span><text:span text:style-name="CharStyle21"><text:span text:style-name="T1">realizacji zadania wykonywanego w interesie publicznym lub dla sprawowania władzy publicznej przekazanej administratorowi danych lub osobie trzeciej, przed którą ujawnia się dane lub</text:span></text:span></text:p>
      <text:p text:style-name="P27"><text:span text:style-name="CharStyle23"><text:span text:style-name="T27">•</text:span></text:span><text:span text:style-name="CharStyle23"><text:span text:style-name="T1"> </text:span></text:span><text:span text:style-name="CharStyle21"><text:span text:style-name="T1">potrzeb wynikających z uzasadnionych interesów administratora danych lub osoby trzeciej, przed którą ujawnia się dane, z wyjątkiem sytuacji, kiedy interesy takie podporządkowane są interesom związanym z podstawowymi prawami i wolnościami osoby, której dane dotyczą.</text:span></text:span></text:p>
      <text:p text:style-name="P27"><text:span text:style-name="CharStyle21"><text:span text:style-name="T1"/></text:span></text:p>
      <text:p text:style-name="P28"><text:span text:style-name="CharStyle21"><text:span text:style-name="T8">Str. 11</text:span></text:span></text:p>
      <text:p text:style-name="P4"><text:span text:style-name="CharStyle21"><text:span text:style-name="T1">Jak wynika z powyższych przetwarzanie danych jest legalne jeśli osoba której dane dotyczą wyrazi na to zgodę lub gdy występuje taka konieczność ze względu na ochronę jedynie dóbr i interesów wysokiej wartości takich jak interes publiczny, zobowiązanie prawne, żywotne interesy osoby, której dane dotyczą.</text:span></text:span></text:p>
      <text:p text:style-name="P4"><text:span text:style-name="CharStyle21"><text:span text:style-name="T1">W odniesieniu do monitoringu wizyjnego istotne znaczenie ma regulacja, zgodnie z którą postanowienia Dyrektywy obowiązują jedynie w zakresie, w jakim nie dotyczą przetwarzania danych w formie dźwięku i obrazu, wykonywanego dla celów bezpieczeństwa publicznego, obronności lub bezpieczeństwa narodowego. Dziedziny te nie wchodzą bowiem w zakres zastosowania prawa wspólnotowego. Warto zauważyć, iż nie stoi to na przeszkodzie aby polski ustawodawca implementując przepisy dyrektywy </text:span></text:span><text:soft-page-break/><text:span text:style-name="CharStyle21"><text:span text:style-name="T1">zastosował zasady w niej zawarte również w odniesieniu do nagrań sporządzonych za pomocą monitoringu wizyjnego również w celach bezpieczeństwa i porządku publicznego.</text:span></text:span></text:p>
      <text:p text:style-name="P4"><text:span text:style-name="CharStyle21"><text:span text:style-name="T1">Omawiając przepisy Dyrektywy Parlamentu Europejskiego i Rady (95/46/WE) w sprawie ochrony osób w związku z przetwarzaniem danych osobowych oraz swobodnego przepływu tych danych, nie można pominąć przepisu art. 29 tej Dyrektywy, na mocy którego została utworzona Grupa robocza ds. ochrony osób fizycznych w zakresie przetwarzania danych osobowych, złożona z przedstawicieli organów nadzorczych, powołanych przez każde z Państw Członkowskich, przedstaw</text:span></text:span><text:span text:style-name="CharStyle21"><text:span text:style-name="T8">i</text:span></text:span><text:span text:style-name="CharStyle21"><text:span text:style-name="T1">ciela organu lub organów ustanowionych dla instytucji i organów wspólnotowych oraz przedstawiciela Komisji, powoływanych przez instytucję, organ lub organy, które reprezentuje. Do zadań Grupy należy między innymi badanie kwestii dotyczących stosowania krajowych środków przyjętych na mocy omawianej dyrektywy, w celu przyczynienia się do jednolitego stosowania tych środków i wydawanie opinii w sprawie istniejącego poziomu ochrony danych osobowych w krajach wspólnoty jak i poza Unią, postulowanie Komisji potrzebnych zmian w przepisach Dyrektywy lub dodatkowych środków mających na celu zabezpieczenie praw i wolności osób fizycznych w zakresie przetwarzania danych osobowych, a wreszcie wydawanie, z własnej inicjatywy, zaleceń we wszystkich sprawach dotyczących ochrony osób fizycznych w zakresie przetwarzania danych osobowych we Wspólnocie.</text:span></text:span></text:p>
      <text:p text:style-name="P22"><text:span text:style-name="CharStyle21"><text:span text:style-name="T1"/></text:span></text:p>
      <text:p text:style-name="P26"><text:span text:style-name="CharStyle21"><text:span text:style-name="T8">Str. 12</text:span></text:span></text:p>
      <text:p text:style-name="P4"><text:span text:style-name="CharStyle21"><text:span text:style-name="T1">Nie ulega wątpliwości jak duże znaczenie w dobie tak dynamicznie rozwijających się możliwości technicznych ma istnienie niezależnego organu doradczego Komisji zajmującego zagadnieniami związanymi z ochroną danych osobowych mającego możliwość bieżącego badania stanu prawnego i postulowania dostosowywania przepisów prawa do zmieniających się warunków. Rola sukcesywnego uaktualniania stanu prawnego w odpowiedzi na zmieniającą się rzeczywistość jest szczególnie istotna przede wszystkim w dziedzinach, w których rozwój techn</text:span></text:span><text:span text:style-name="CharStyle21"><text:span text:style-name="T8">o</text:span></text:span><text:span text:style-name="CharStyle21"><text:span text:style-name="T1">logiczny ma podstawowe znaczenie, do których bez wątpienia należy kwestia monitoringu wizyjnego.</text:span></text:span></text:p>
      <text:p text:style-name="P12"><text:span text:style-name="CharStyle21"><text:span text:style-name="T1">W odniesieniu do zagadnień związanych z monitoringiem wizyjnym, pośród aktów prawa międzynarodowego nie można również pominąć Karty Praw Podstawowych Unii Europejskie</text:span></text:span><text:span text:style-name="CharStyle21"><text:span text:style-name="T8">j </text:span></text:span><text:bookmark-start text:name="p7"/><text:a xlink:type="simple" xlink:href="#przypis7" text:style-name="Internet_20_link" text:visited-style-name="Visited_20_Internet_20_Link"><text:span text:style-name="CharStyle21"><text:span text:style-name="T51">[przypis 7.]</text:span></text:span></text:a><text:bookmark-end text:name="p7"/><text:span text:style-name="CharStyle21"><text:span text:style-name="T1">. Postanowienia Karty w zakresie ochrony danych osobowych powielają regulacje zawarte w powyżej omawianych aktach, ale także nieco je precyzują. Zgodnie treścią przepisów Karty każdy ma prawo do ochrony danych osobowych, które go dotyczą. Ochrona ta ma polegać między innymi na tym, iż dane musza być przetwarzane </text:span></text:span><text:soft-page-break/><text:span text:style-name="CharStyle21"><text:span text:style-name="T1">rzetelnie i w określonych celach oraz za zgodą osoby zainteresowanej lub na innej uzasadnionej podstawie przewidzianej ustawą. Ponadto każda osoba (więc znów nie tylko obywatele krajów członkowskich, ale każdy człowiek) ma prawo do dostępu do zebranych danych, które go dotyczą, i prawo do dokonywania ich sprostowania. Przestrzeganie powyższych wytycznych powinno podlegać kontroli niezależnego organu. Ponadto Karta podkreśla, istnienie prawa należnego każdemu do poszanowania życia prywatnego i rodzinnego, domu i komunikowania się.</text:span></text:span></text:p>
      <text:p text:style-name="P26"><text:span text:style-name="CharStyle21"><text:span text:style-name="T1"/></text:span></text:p>
      <text:p text:style-name="P26"><text:span text:style-name="CharStyle21"><text:span text:style-name="T8">Str. 13</text:span></text:span></text:p>
      <text:p text:style-name="P26"><text:span text:style-name="CharStyle21"><text:span text:style-name="T1">W tym miejscu warto zauważyć tendencję do wychodzenia na przeciw zmianom, jakie przynoszą nowe technologie, której przykładem jest zastąpienie pojawiającego się w starszych aktach słowa „korespondencja” pojęciem szerszym „komunikowanie się”.</text:span></text:span></text:p>
      <text:p text:style-name="P4"><text:span text:style-name="CharStyle21"><text:span text:style-name="T1">Zgodnie z obowiązującą hierarchią źródeł prawa, polski ustawodawca, tworząc prawo o randze ustawy lub implementując przepisy unijne, oprócz regulacji międzynarodowych musi brać pod uwagę również brzmienie przepisów Ustawy Zasadniczej.</text:span></text:span></text:p>
      <text:p text:style-name="P4"><text:span text:style-name="CharStyle21"><text:span text:style-name="T1">Prawo do prywatności jest silnie związane z jedną z podstawowych wartości chronionych konstytucyjnie, a mianowicie z wolnością człowieka. Art. 31 Konstytucji RP uznaje wolność człowieka za wartość podlegającą ochronie prawnej, co oznacza, że w świetle prawa każdy jest zobowiązany szanować wolności i prawa innych. Z literalnego brzmienia przepisu wynika, iż nakaz poszanowania wolności człowieka, dotyczy zarówno innych osób jak i organów i instytucji państwowych. Oczywistym jest, iż fakt że wolność człowieka podlega ochronie konstytucyjnej, nie oznacza, iż nie może ona mieć żadnych limitów. Ograniczenia wolności mogą być ustanawiane tylko w drodze ustawy i tylko z przyczyn wskazanych w omawianym przepisie, ponadto nie mogą naruszać istoty wolności i praw, co z resztą wynika ze słownikowej definicji użytego przez ustawodawcę określenia „ograniczenie”, w kontraście np. do pojęcia „pozbawienie”. W myśl art. 31 </text:span></text:span><text:span text:style-name="CharStyle21"><text:span text:style-name="T8">paragraf</text:span></text:span><text:span text:style-name="CharStyle21"><text:span text:style-name="T1"> 3 dopuszczalne jest ograniczenie wolności, wtedy kiedy jest to konieczne w demokratycznym państwie dla jego bezpieczeństwa lub porządku publicznego, bądź dla ochrony środowiska, zdrowia i moralności publicznej, albo wolności i praw innych osób. W zasadzie każda z powyższych przesłanek może mieć zastosowanie dla zagadnień związanych z monitoringiem wizyjnym. Warto zwrócić jednak uwagę na użycie przez ustawodawcę sformułowania „gdy są konieczne”, oznacza to wprowadzenie zasady proporcjonalności, która nakazuje organom państwowym użycie jedynie takich środków, które są niezbędne dla osiągnięcia konkretnego celu. Oznacza to, że organy państwowe mają osiągać cel, który służy społeczeństwu, jak najmniejszym kosztem dla </text:span></text:span><text:soft-page-break/><text:span text:style-name="CharStyle21"><text:span text:style-name="T1">poszczególnych jednostek (jak i całego społeczeństwa). Zasada proporcjonalności w tym przypadku zakazuje nadmiernej ingerencji państwa w wolność człowieka.</text:span></text:span></text:p>
      <text:p text:style-name="P22"><text:span text:style-name="CharStyle21"><text:span text:style-name="T1"/></text:span></text:p>
      <text:p text:style-name="P26"><text:span text:style-name="CharStyle21"><text:span text:style-name="T8">Str. 14</text:span></text:span></text:p>
      <text:p text:style-name="P4"><text:span text:style-name="CharStyle21"><text:span text:style-name="T1">Samo prawo do prywatności jest również jednym z podstawowych praw obywatela, podlega zatem ochronie konstytucyjnej. Zgodnie z brzmieniem art. 47 Konstytucji każdy ma prawo do prawnej ochrony życia prywatnego, rodzinnego czci i dobrego imienia oraz do decydowania o swoim życiu. Nie sposób nie zwrócić uwagi na to, do jak wysokiej rangi podniesiona zostaje ochrona życia prywatnego, poprzez postawienie jej w jednym przepisie z wartościami nadrzędnymi dla godności ludzkiej jak ochrona czci i dobrego imienia. Kwestia ochrony prywatności pojawia się również w treści przepisu art. 51 Konstytucji, zgodnie z którym władze publiczne nie mogą pozyskiwać, gromadzić i udostępniać informacji o obywatelach innych niż te niezbędne w demokratycznym państwie prawnym. A zasady i tryb ich gromadzenia określać ma ustawa. Każdy ma prawo do dostępu do dotyczących go urzędowych dokumentów i zbiorów danych, a jedyne ograniczenie tego prawa może nastąpić tylko drogą ustawową. Ponadto każdy ma prawo do żądania sprostowania oraz usunięcia informacji nieprawdziwych, niepełnych i zebranych w sposób sprzeczny z ustawą. Jak widać postanowienia Konstytucji odpowiadają najważniejszym postanowieniom aktów prawa europejskiego w tej dziedzinie.</text:span></text:span></text:p>
      <text:p text:style-name="P12"><text:span text:style-name="CharStyle21"><text:span text:style-name="T1">Jak już zostało kilkakrotnie podkreślane, adresatami prawa do prywatności w świetle przepisów unijnych jest każdy człowiek. Nasza Konstytucja, poza jednym wyjątkiem nie odbiega o tej zasady. Zawarty w art. 47 zakaz gromadzenia i udostępniania informacji innych niż te niezbędne w demokratycznym państwie prawnym przez władze publiczne dotyczy tylko danych obywateli, natomiast kolejne przepisy komentowanego artykułu odnoszą się już do wszystkich, o czym świadczy użycie pojęcia „każdy”. Wprowadzenie takiego odróżnienia jest co najmniej zastanawiające. Zdaniem autorów, w związku z treścią przedstawianych wcześniej aktów prawa międzynarodowego oraz z dopuszczalnością stosowania rozszerzającej interpretacji zasad konstytucyjnych, tworząc regulacje ustawowe w oparciu o omawiany przepis należy odnosić zawarte w nim wytyczne nie tylko do obywateli, ale do wszystkich podmiotów prawa. Za przyjęciem takiego stanowiska przemawia również nieostrość pojęcia „informacje niezbędne w demokratycznym państwie prawnym”, w połączeniu z ogólną zasadą subsydiarności wyrażoną w Preambule do Konstytucji, zgodnie z którą organy władzy państwowej powinny działać tylko wtedy gdy są niezbędne.</text:span></text:span></text:p>
      <text:p text:style-name="P26"><text:span text:style-name="CharStyle21"><text:span text:style-name="T1"/></text:span></text:p>
      <text:p text:style-name="P26"><text:soft-page-break/><text:span text:style-name="CharStyle21"><text:span text:style-name="T8">Str. 15</text:span></text:span></text:p>
      <text:p text:style-name="P26"><text:span text:style-name="CharStyle21"><text:span text:style-name="T1">Taka wykładnia zdaje się szczególnie zasadna w odniesieniu do zagadnień związanych prawem do prywatności osób monitorowanych za pomocą systemu monitoringu wizyjnego.</text:span></text:span></text:p>
      <text:p text:style-name="P4"><text:span text:style-name="CharStyle21"><text:span text:style-name="T1">Przed przystąpieniem do analizy konkretnych regulacji ustawowych odnośnie prawa do prywatności i ochrony danych osobowych osób monitorowanych, warto skupić uwagę na jeszcze jednym akcie o charakterze ogólnym, a mianowicie na Karcie Demokratycznego Zastosowania Monitoringu Wizyjneg</text:span></text:span><text:span text:style-name="CharStyle21"><text:span text:style-name="T9">o </text:span></text:span><text:bookmark-start text:name="p8"/><text:a xlink:type="simple" xlink:href="#przypis8" text:style-name="Internet_20_link" text:visited-style-name="Visited_20_Internet_20_Link"><text:span text:style-name="CharStyle21"><text:span text:style-name="T51">[przypis 8.]</text:span></text:span></text:a><text:bookmark-end text:name="p8"/><text:span text:style-name="CharStyle21"><text:span text:style-name="T1">, opracowanej przez Europejskie Forum Bezpieczeństwa Miast (</text:span></text:span><text:span text:style-name="CharStyle21"><text:span text:style-name="T19">European Forum for Urban Security</text:span></text:span><text:span text:style-name="CharStyle21"><text:span text:style-name="T1">). Karta ta nie jest aktem prawa powszechnie obowiązującego, jest adresowana przede wszystkim do władz publicznych prowadzących systemy monitoringu wizyjnego, ale jej przepisy są jednak na tyle uniwersalne, iż z powodzeniem wytycznymi w niej zawartymi mogą się kierować się zarówno podmioty prywatne wdrażające system monitoringu wizyjnego, jak i ustawodawca krajowy w procesie tworzenia prawa. Karta przedstawia siedem uniwersalnych zasad spośród których każdą w pewnym stopniu można odnieść do ochrony prywatności i ochrony danych osobowych. W świetle przepisów Karty zasady demokratycznego zastosowania monitoringu wizyjnego są następujące:</text:span></text:span></text:p>
      <text:p text:style-name="P7"><text:span text:style-name="CharStyle23"><text:span text:style-name="T28">•</text:span></text:span><text:span text:style-name="CharStyle23"><text:span text:style-name="T1"> </text:span></text:span><text:span text:style-name="CharStyle21"><text:span text:style-name="T1">Zasada legalności, zgodnie z którą projektowanie i rozwój systemów monitoringu powinny przebiegać zgodnie z obowiązującym prawem. Jako źródła owego prawa Karta w szczególności wymienia wszystkie akty prawa międzynarodowego omawiane w niniejszej pracy, stąd też oczywiste jest, że odnosi się również do przytaczanych przepisów chroniących prywatność i dane osobowe.</text:span></text:span></text:p>
      <text:p text:style-name="P7"><text:span text:style-name="CharStyle23"><text:span text:style-name="T28">•</text:span></text:span><text:span text:style-name="CharStyle23"><text:span text:style-name="T1"> </text:span></text:span><text:span text:style-name="CharStyle21"><text:span text:style-name="T1">Zasada niezbędności, według której tak silna ingerencja w prywatność jednostek jak zastosowanie monitoringu wizyjnego powinna być dopuszczalna wyłącznie w sytuacjach w których efektywna realizacja zamierzonego celu nie jest możliwa z wykorzystaniem innych środków.</text:span></text:span></text:p>
      <text:p text:style-name="P29"><text:span text:style-name="CharStyle21"><text:span text:style-name="T1"/></text:span></text:p>
      <text:p text:style-name="P30"><text:span text:style-name="CharStyle21"><text:span text:style-name="T9">Str. 16</text:span></text:span></text:p>
      <text:p text:style-name="P30"><text:span text:style-name="CharStyle23"><text:span text:style-name="T28">•</text:span></text:span><text:span text:style-name="CharStyle23"><text:span text:style-name="T9"> </text:span></text:span><text:span text:style-name="CharStyle21"><text:span text:style-name="T1">Zasada proporcjonalności, zgodnie z którą zakładany system monitoringu wizyjnego powinien odbywać się wyłącznie na skalę nie szerszą niż adekwatna do potrzeb.</text:span></text:span></text:p>
      <text:p text:style-name="P8"><text:span text:style-name="CharStyle23"><text:span text:style-name="T28">•</text:span></text:span><text:span text:style-name="CharStyle23"><text:span text:style-name="T1"> </text:span></text:span><text:span text:style-name="CharStyle21"><text:span text:style-name="T1">Zasada przejrzystości – moim zdaniem jedna z najbardziej interes</text:span></text:span><text:span text:style-name="CharStyle21"><text:span text:style-name="T9">u</text:span></text:span><text:span text:style-name="CharStyle21"><text:span text:style-name="T1">jących zasad, która została poruszona już w Karcie Podstawowych Praw Unii Europejskiej. Zgodnie z nią akcja wprowadzania monitoringu miejskiego powinna być połączona z akcją informacyjną. Mieszkańcy powinni być informowani co do celów systemu, jego kosztów, ale też (co w przedmiocie ochrony prywatności ma znaczenie szczególnie istotne) co do obszarów objętych monitoringiem, sposobie ochrony zapisanych nagrań i przede wszystkim prawa </text:span></text:span><text:soft-page-break/><text:span text:style-name="CharStyle21"><text:span text:style-name="T1">dostępu do nagrań. W świetle wcześniejszych rozważań uznać należy, iż istotne jest aby postulat informowania rozszerzyć z grona mieszkańców, na wszystkich wkraczających w obszar obserwacji monitoringu wizyjnego.</text:span></text:span></text:p>
      <text:p text:style-name="P8"><text:span text:style-name="CharStyle23"><text:span text:style-name="T28">•</text:span></text:span><text:span text:style-name="CharStyle23"><text:span text:style-name="T1"> </text:span></text:span><text:span text:style-name="CharStyle21"><text:span text:style-name="T1">Zasada odpowiedzialności – ograniczająca prawo do prowadzenia obserwacji i rejestracji obrazu w przestrzeni publicznej za pomocą systemu monitoringu wizyjnego dla ściśle określonych podmiotów.</text:span></text:span></text:p>
      <text:p text:style-name="P9"><text:span text:style-name="CharStyle23"><text:span text:style-name="T28">•</text:span></text:span><text:span text:style-name="CharStyle23"><text:span text:style-name="T1"> </text:span></text:span><text:span text:style-name="CharStyle21"><text:span text:style-name="T1">Zasada niezależnej kontroli – sugeruje konieczność przeprowadzania kontroli przez niezależny i wyspecjalizowany podmiot, posiadający wykwalifikowanych pracowników. Zdaniem autorów, jest to druga spośród szczególnie interesujących zasad, ze względu na to, iż postuluje również udział w przeprowadzaniu kontroli również dla przedstawicieli mieszkańców.</text:span></text:span></text:p>
      <text:p text:style-name="P31"><text:span text:style-name="CharStyle23"><text:span text:style-name="T28">•</text:span></text:span><text:span text:style-name="CharStyle23"><text:span text:style-name="T1"> </text:span></text:span><text:span text:style-name="CharStyle21"><text:span text:style-name="T1">Zasada udziału obywateli – zasada rozszerza powyższy postulat sugerując konieczność umożliwienia mieszkańcom wyrażenia stanowiska w sprawie monitoringu wizyjnego poprzez różne formy konsultacji a nawet partycypacji w podejmowanych decyzjach.</text:span></text:span></text:p>
      <text:p text:style-name="P31"><text:span text:style-name="CharStyle21"><text:span text:style-name="T1"/></text:span></text:p>
      <text:p text:style-name="P32"><text:span text:style-name="CharStyle21"><text:span text:style-name="T10">Str. 17</text:span></text:span></text:p>
      <text:p text:style-name="P48"><text:span text:style-name="T24">3.</text:span><text:span text:style-name="CharStyle19"><text:span text:style-name="T21"> </text:span></text:span><text:span text:style-name="CharStyle18"><text:span text:style-name="T24">Regulacje krajowe</text:span></text:span></text:p>
      <text:p text:style-name="P13"><text:span text:style-name="CharStyle21"><text:span text:style-name="T1">Przesądzenie, czy obraz zarejestrowany przez kamerę monitoringu wizyjnego może stanowić dane osobowe wymaga kilku słów koment</text:span></text:span><text:span text:style-name="CharStyle21"><text:span text:style-name="T10">a</text:span></text:span><text:span text:style-name="CharStyle21"><text:span text:style-name="T1">rza. Zgodnie bowiem z art. 6 ustawy o ochronie danych osobowyc</text:span></text:span><text:span text:style-name="CharStyle21"><text:span text:style-name="T10">h </text:span></text:span><text:bookmark-start text:name="p9"/><text:a xlink:type="simple" xlink:href="#przypis9" text:style-name="Internet_20_link" text:visited-style-name="Visited_20_Internet_20_Link"><text:span text:style-name="CharStyle21"><text:span text:style-name="T56">[</text:span></text:span></text:a><text:a xlink:type="simple" xlink:href="#przypis9" text:style-name="Internet_20_link" text:visited-style-name="Visited_20_Internet_20_Link"><text:span text:style-name="CharStyle21"><text:span text:style-name="T59">przypis </text:span></text:span></text:a><text:a xlink:type="simple" xlink:href="#przypis9" text:style-name="Internet_20_link" text:visited-style-name="Visited_20_Internet_20_Link"><text:span text:style-name="CharStyle21"><text:span text:style-name="T60">9.]</text:span></text:span></text:a><text:bookmark-end text:name="p9"/><text:span text:style-name="CharStyle21"><text:span text:style-name="T1">, za dane osobowe poczytuje się wszelkie informacje dotyczące osoby fizycznej zidentyfikowanej lub możliwej do zidentyfikowania , tj. takiej której tożsamość można określić bezpośrednio lub pośrednio, w szczególności przez powołanie się na numer identyfikacyjny albo jeden lub kilka specyficznych czynników określających jej cechy fizyczne, fizjologiczne, umysłowe, ekonomiczne, kulturowe lub społeczne. Jednocześnie zwrócić należy uwagę na – wprowadzone w 2001 r. – wyłączenie wyrażone w ust. 3 komentowanego przepisu, które stanowi, że informacji nie uważa się za umożliwiającą określenie tożsamości osoby, jeżeli wymagałoby to nadmiernych kosztów, czasu lub działań. Przesłanki te mają charakter nieostry, co podkreśla się w doktrynie wskazując, że jej rzeczywiste znaczenie zostanie dopiero ukształtowane przez rozstrzygnięcia Generalnego Inspektora Ochrony Danych Osobowych dotyczące konkretnych spra</text:span></text:span><text:span text:style-name="CharStyle21"><text:span text:style-name="T10">w [</text:span></text:span><text:bookmark-start text:name="p10"/><text:a xlink:type="simple" xlink:href="#przypis10" text:style-name="Internet_20_link" text:visited-style-name="Visited_20_Internet_20_Link"><text:span text:style-name="CharStyle21"><text:span text:style-name="T33">przypis </text:span></text:span></text:a><text:a xlink:type="simple" xlink:href="#przypis10" text:style-name="Internet_20_link" text:visited-style-name="Visited_20_Internet_20_Link"><text:span text:style-name="CharStyle21"><text:span text:style-name="T34">10.]</text:span></text:span></text:a><text:bookmark-end text:name="p10"/><text:span text:style-name="CharStyle21"><text:span text:style-name="T1">. Jednocześnie należy mieć świadomość, iż odnoszenie się do ustawy o ochronie danych osobowych w przypadku systemów monitoringu wizyjnego może sprawiać problemy z uwagi na konieczność odpowiedniego stosowania jej przepisów do specyficznego rodzaju danych, jakim jest zapis obrazu.</text:span></text:span></text:p>
      <text:p text:style-name="P13"><text:soft-page-break/><text:span text:style-name="CharStyle21"><text:span text:style-name="T1">Na korzyść stanowiska uznającego obrazy zarejestrowane przez systemy monitoringu wizyjnego za dane osobowe przemawiają także rozstrzygnięcia sądów i trybunałów. Wojewódzki Sąd Administracyjny w Warszawie wprost stwierdził, że system monitoringu wizyjnego, pozwalając na identyfikację osób, jest zbiorem danych osobowych i podlega przepisom ustawy o ochronie danyc</text:span></text:span><text:span text:style-name="CharStyle21"><text:span text:style-name="T10">h </text:span></text:span><text:bookmark-start text:name="p11"/><text:a xlink:type="simple" xlink:href="#przypis11" text:style-name="Internet_20_link" text:visited-style-name="Visited_20_Internet_20_Link"><text:span text:style-name="CharStyle21"><text:span text:style-name="T56">[</text:span></text:span></text:a><text:a xlink:type="simple" xlink:href="#przypis11" text:style-name="Internet_20_link" text:visited-style-name="Visited_20_Internet_20_Link"><text:span text:style-name="CharStyle21"><text:span text:style-name="T59">przypis </text:span></text:span></text:a><text:a xlink:type="simple" xlink:href="#przypis11" text:style-name="Internet_20_link" text:visited-style-name="Visited_20_Internet_20_Link"><text:span text:style-name="CharStyle21"><text:span text:style-name="T60">11.]</text:span></text:span></text:a><text:bookmark-end text:name="p11"/><text:span text:style-name="CharStyle21"><text:span text:style-name="T1">.</text:span></text:span></text:p>
      <text:p text:style-name="P33"><text:span text:style-name="CharStyle21"><text:span text:style-name="T1"/></text:span></text:p>
      <text:p text:style-name="P33"><text:span text:style-name="CharStyle21"><text:span text:style-name="T10">Str. 18</text:span></text:span></text:p>
      <text:p text:style-name="P33"><text:span text:style-name="CharStyle21"><text:span text:style-name="T1">W podobnym tonie wypowiedział się Trybunał Sprawiedliwości wskazując, że możliwa do zidentyfikowania osoba w rozumieniu Dyrektywy 95/46 to „osoba, której tożsamość można ustalić bezpośrednio lub pośrednio, szczególnie przez powołanie się na […] jeden bądź kilka szczególnych czynników określających jej fizyczną […] tożsamość”, wobec czego obraz osoby zarejestrowany przez kamerę monitoringu wizyjnego stanowi dane osobowe w rozumieniu Dyrektywy, o ile pozwala on na ustalenie tożsamości danej osob</text:span></text:span><text:span text:style-name="CharStyle21"><text:span text:style-name="T10">y </text:span></text:span><text:bookmark-start text:name="p12"/><text:a xlink:type="simple" xlink:href="#przypis12" text:style-name="Internet_20_link" text:visited-style-name="Visited_20_Internet_20_Link"><text:span text:style-name="CharStyle21"><text:span text:style-name="T34">[</text:span></text:span></text:a><text:a xlink:type="simple" xlink:href="#przypis12" text:style-name="Internet_20_link" text:visited-style-name="Visited_20_Internet_20_Link"><text:span text:style-name="CharStyle21"><text:span text:style-name="T33">przypis </text:span></text:span></text:a><text:a xlink:type="simple" xlink:href="#przypis12" text:style-name="Internet_20_link" text:visited-style-name="Visited_20_Internet_20_Link"><text:span text:style-name="CharStyle21"><text:span text:style-name="T34">12.]</text:span></text:span></text:a><text:bookmark-end text:name="p12"/><text:span text:style-name="CharStyle21"><text:span text:style-name="T10">.</text:span></text:span></text:p>
      <text:p text:style-name="P13"><text:span text:style-name="CharStyle21"><text:span text:style-name="T1">Uznanie obrazu zarejestrowanego przez kamerę funkcjonującą w systemie monitoringu wizyjnego za dane osobowe niesie za sobą daleko idące konsekwencje. Wiąże się to z jednej strony z szeregiem obowiązków administratorów systemów monitoringu wizyjnego wynikających z faktu przetwarzania danych osobowych, wyrażonych w ustawie o ochronie danych osobowych, a także – na co warto zwrócić uwagę – w rozporządzeniu Parlamentu Europejskiego i Rady w sprawie ochrony osób fizycznych w związku z przetwarzaniem danych osobowych i swobodnym przepływem takich danyc</text:span></text:span><text:span text:style-name="CharStyle21"><text:span text:style-name="T10">h </text:span></text:span><text:bookmark-start text:name="p13"/><text:a xlink:type="simple" xlink:href="#przypis13" text:style-name="Internet_20_link" text:visited-style-name="Visited_20_Internet_20_Link"><text:span text:style-name="CharStyle21"><text:span text:style-name="T56">[</text:span></text:span></text:a><text:a xlink:type="simple" xlink:href="#przypis13" text:style-name="Internet_20_link" text:visited-style-name="Visited_20_Internet_20_Link"><text:span text:style-name="CharStyle21"><text:span text:style-name="T59">przypis </text:span></text:span></text:a><text:a xlink:type="simple" xlink:href="#przypis13" text:style-name="Internet_20_link" text:visited-style-name="Visited_20_Internet_20_Link"><text:span text:style-name="CharStyle21"><text:span text:style-name="T60">13.]</text:span></text:span></text:a><text:bookmark-end text:name="p13"/><text:span text:style-name="CharStyle21"><text:span text:style-name="T1">. Ponadto, związane jest to także z szerokimi uprawnieniami osób, których dane są przetwarzane. W grę wchodzą zatem przede wszystkim uprawnienia do kontroli przetwarzanych danych wyrażone w art. 32 ust. 1 ustawy o ochronie danych osobowych, tj. m.in.:</text:span></text:span></text:p>
      <text:p text:style-name="P33"><text:span text:style-name="CharStyle23"><text:span text:style-name="T29">•</text:span></text:span><text:span text:style-name="CharStyle23"><text:span text:style-name="T1"> </text:span></text:span><text:span text:style-name="CharStyle21"><text:span text:style-name="T1">prawo do uzyskania informacji dot. istnienia takiego zbioru oraz danych jego administratora;</text:span></text:span></text:p>
      <text:p text:style-name="P39"><text:span text:style-name="CharStyle23"><text:span text:style-name="T29">•</text:span></text:span><text:span text:style-name="CharStyle23"><text:span text:style-name="T1"> </text:span></text:span><text:span text:style-name="CharStyle21"><text:span text:style-name="T1">prawo do uzyskania informacji o celu, zakresie i sposobie przetwarzania danych zawartych w zbiorze danych.</text:span></text:span></text:p>
      <text:p text:style-name="P13"><text:span text:style-name="CharStyle21"><text:span text:style-name="T1">Ponadto, przepis ten stanowi uprawnienie takiej osoby do uzyskania „w powszechnie zrozumiałej formie treści tych danych”. W związku ze wspomnianą już koniecznością odpowiedniego stosowania ustawy o ochronie danych osobowych do systemów monitoringu wizyjnego, należy poważnie zastanowić się, w jaki sposób administrator miałby realizować ten obowiązek. Albowiem w obowiązującym porządku prawnym brak jest przepisów szczególnych, które regulowałyby dostęp osób monitorowanych do ich danych przetwarzanych w ramach systemów monitoringu wizyjnego.</text:span></text:span></text:p>
      <text:p text:style-name="P33"><text:soft-page-break/><text:span text:style-name="CharStyle21"><text:span text:style-name="T1"/></text:span></text:p>
      <text:p text:style-name="P33"><text:span text:style-name="CharStyle21"><text:span text:style-name="T10">Str. 19</text:span></text:span></text:p>
      <text:p text:style-name="P33"><text:span text:style-name="CharStyle21"><text:span text:style-name="T1">Pozwala to zatem przyjąć, iż uprawnienie takiej osoby istnieje w przypadku funkcjonowania każdego systemu, który pozwala na jej zidentyfikowanie. Korzystanie z tego uprawnienia następuje zatem w oparciu o odpowiednio stosowaną ustawę o ochronie danych osobowych.</text:span></text:span></text:p>
      <text:p text:style-name="P4"><text:span text:style-name="CharStyle21"><text:span text:style-name="T1">Niewątpliwie, biorąc pod uwagę coraz częstsze zastosowanie systemów monitoringu wizyjnego, szerokie zastosowanie ustawy o ochronie danych osobowych wobec administratorów tych systemów jest pożądane. Postulat ten jest również związany z niedostatkiem (a </text:span></text:span><text:span text:style-name="CharStyle24"><text:span text:style-name="T25">de facto</text:span></text:span><text:span text:style-name="CharStyle21"><text:span text:style-name="T1"> brakiem) regulacji szczegółowych, które dopuszczając wykorzystywanie zdalnej rejestracji i obserwacji obrazów przez poszczególne podmioty publiczne, jednocześnie zapewniałyby pełną realizację praw jednostki.</text:span></text:span></text:p>
      <text:p text:style-name="P13"><text:span text:style-name="CharStyle21"><text:span text:style-name="T1">Warto w tym miejscu zasygnalizować, iż wizerunek osoby podlega ochronie również na gruncie Kodeksu cywilnego. Art. 23 przywołanej ustawy stanowi, że dobra osobiste człowieka, jak w szczególności zdrowie, wolność, cześć, swoboda sumienia, nazwisko lub pseudonim, wizerunek, tajemnica korespondencji, nietykalność mieszkania, twórczość naukowa, artystyczna, wynalazcza i racjonalizatorska, pozostają pod ochroną prawa cywilnego niezależnie od ochrony przewidzianej w innych przepisach. Warto jednak zaznaczyć, iż z perspektywy funkcjonowania instytucji publicznych prowadzących monitoring wizyjny, gwarancje wyrażone w art. 23 Kodeksu cywilnego (doprecyzowane w art. 24), a także w art. 81 ustawy o prawie autorskim i prawach pokrewnyc</text:span></text:span><text:span text:style-name="CharStyle21"><text:span text:style-name="T10">h </text:span></text:span><text:bookmark-start text:name="p14"/><text:a xlink:type="simple" xlink:href="#przypis14" text:style-name="Internet_20_link" text:visited-style-name="Visited_20_Internet_20_Link"><text:span text:style-name="CharStyle21"><text:span text:style-name="T56">[</text:span></text:span></text:a><text:a xlink:type="simple" xlink:href="#przypis14" text:style-name="Internet_20_link" text:visited-style-name="Visited_20_Internet_20_Link"><text:span text:style-name="CharStyle21"><text:span text:style-name="T59">przypis </text:span></text:span></text:a><text:a xlink:type="simple" xlink:href="#przypis14" text:style-name="Internet_20_link" text:visited-style-name="Visited_20_Internet_20_Link"><text:span text:style-name="CharStyle21"><text:span text:style-name="T60">14.]</text:span></text:span></text:a><text:bookmark-end text:name="p14"/><text:span text:style-name="CharStyle21"><text:span text:style-name="T10"> </text:span></text:span><text:span text:style-name="CharStyle21"><text:span text:style-name="T1">(traktującym o ochronie przed nieuprawnionym rozpowszechnianiem wizerunku osoby) wydają się być dalece niewystarczające. Albowiem od podmiotów publicznych, w tym także tych, które podejmują działania w celu zapewniania bezpieczeństwa i porządku publicznego, oczekuje się szczególnej dbałości o realizację konstytucyjnie gwarantowanych praw jednostki.</text:span></text:span></text:p>
      <text:p text:style-name="P13"><text:span text:style-name="CharStyle21"><text:span text:style-name="T1">Z tego też powodu elementem niezwykle istotnym dla analizy krajowych gwarancji dla realizacji prawa do prywatności oraz ochrony danych osobowych osób monitorowanych przez systemy monitoringu wizyjnego funkcjonujące w celu zapewniania bezpieczeństwa i porządku publicznego jest określenie podstaw prawnych, z których wywodzone są uprawnienia organów publicznych do prowadzenia monitoringu wizyjnego.</text:span></text:span></text:p>
      <text:p text:style-name="P33"><text:span text:style-name="CharStyle21"><text:span text:style-name="T1"/></text:span></text:p>
      <text:p text:style-name="P33"><text:span text:style-name="CharStyle21"><text:span text:style-name="T10">Str. 20</text:span></text:span></text:p>
      <text:p text:style-name="P33"><text:span text:style-name="CharStyle21"><text:span text:style-name="T1">Zgodnie z wyrażoną w art. 7 Konstytucji zasadą praworządności, organy władzy publicznej mogą działać tylko tam i o tyle, o ile prawo je do tego upoważnia, co jest z kolei zgodne z </text:span></text:span><text:soft-page-break/><text:span text:style-name="CharStyle21"><text:span text:style-name="T1">wymogami wynikającymi z zasady demokratycznego państwa prawneg</text:span></text:span><text:span text:style-name="CharStyle21"><text:span text:style-name="T10">o </text:span></text:span><text:bookmark-start text:name="p15"/><text:a xlink:type="simple" xlink:href="#przypis15" text:style-name="Internet_20_link" text:visited-style-name="Visited_20_Internet_20_Link"><text:span text:style-name="CharStyle21"><text:span text:style-name="T56">[</text:span></text:span></text:a><text:a xlink:type="simple" xlink:href="#przypis15" text:style-name="Internet_20_link" text:visited-style-name="Visited_20_Internet_20_Link"><text:span text:style-name="CharStyle21"><text:span text:style-name="T59">przypis </text:span></text:span></text:a><text:a xlink:type="simple" xlink:href="#przypis15" text:style-name="Internet_20_link" text:visited-style-name="Visited_20_Internet_20_Link"><text:span text:style-name="CharStyle21"><text:span text:style-name="T60">15.]</text:span></text:span></text:a><text:bookmark-end text:name="p15"/><text:span text:style-name="CharStyle21"><text:span text:style-name="T1">. Oznacza to, iż podmiot publiczny wykorzystujący system monitoringu wizyjnego powinien mieć ku temu odpowiednie umocowanie. Niedopuszczalne jest bowiem domniemanie kompetencji władzy publicznej w zakresie ingerencji w wolność jednostki, w tym także w jej prawo do prywatnośc</text:span></text:span><text:span text:style-name="CharStyle21"><text:span text:style-name="T10">i </text:span></text:span><text:bookmark-start text:name="p16"/><text:a xlink:type="simple" xlink:href="#przypis16" text:style-name="Internet_20_link" text:visited-style-name="Visited_20_Internet_20_Link"><text:span text:style-name="CharStyle21"><text:span text:style-name="T56">[</text:span></text:span></text:a><text:a xlink:type="simple" xlink:href="#przypis16" text:style-name="Internet_20_link" text:visited-style-name="Visited_20_Internet_20_Link"><text:span text:style-name="CharStyle21"><text:span text:style-name="T59">przypis </text:span></text:span></text:a><text:a xlink:type="simple" xlink:href="#przypis16" text:style-name="Internet_20_link" text:visited-style-name="Visited_20_Internet_20_Link"><text:span text:style-name="CharStyle21"><text:span text:style-name="T60">16.]</text:span></text:span></text:a><text:bookmark-end text:name="p16"/><text:span text:style-name="CharStyle21"><text:span text:style-name="T10">.</text:span></text:span></text:p>
      <text:p text:style-name="P13"><text:span text:style-name="CharStyle24"><text:span text:style-name="T26">Expressis verbis</text:span></text:span><text:span text:style-name="CharStyle21"><text:span text:style-name="T1"> uprawnienie do prowadzenia monitoringu wizyjnego – a więc do obserwacji i rejestracji obrazów za pomocą środków technicznych – przewidziano w przypadku regulacji dotyczących działalności szeregu służb i straż</text:span></text:span><text:span text:style-name="CharStyle21"><text:span text:style-name="T10">y </text:span></text:span><text:bookmark-start text:name="p17"/><text:a xlink:type="simple" xlink:href="#przypis17" text:style-name="Internet_20_link" text:visited-style-name="Visited_20_Internet_20_Link"><text:span text:style-name="CharStyle21"><text:span text:style-name="T56">[</text:span></text:span></text:a><text:a xlink:type="simple" xlink:href="#przypis17" text:style-name="Internet_20_link" text:visited-style-name="Visited_20_Internet_20_Link"><text:span text:style-name="CharStyle21"><text:span text:style-name="T59">przypis </text:span></text:span></text:a><text:a xlink:type="simple" xlink:href="#przypis17" text:style-name="Internet_20_link" text:visited-style-name="Visited_20_Internet_20_Link"><text:span text:style-name="CharStyle21"><text:span text:style-name="T60">17.]</text:span></text:span></text:a><text:bookmark-end text:name="p17"/><text:span text:style-name="CharStyle21"><text:span text:style-name="T1">. W każdym z tych przypadków, ustawodawca zdecydował się na delegację uprawnienia do doprecyzowania tych regulacji przez właściwego ministra, bądź Radę Ministrów w drodze rozporządzenia. Regulacje te w dużej mierze odnoszą się do zagadnień związanych z przechowywaniem, niszczeniem oraz udostępnianiem zapisanych nagrań uprawnionym podmiotom. Spośród wspomnianych wcześniej aktów wykonawczych, pragniemy bliżej skupić się na dwóch z nich – dotyczących Policji oraz straży gminnych – z uwagi na fakt, iż są to podmioty wykorzystujące monitoring wizyjny w relatywnie największym zakresie.</text:span></text:span></text:p>
      <text:p text:style-name="P33"><text:span text:style-name="CharStyle21"><text:span text:style-name="T1"/></text:span></text:p>
      <text:p text:style-name="P33"><text:span text:style-name="CharStyle21"><text:span text:style-name="T10">Str. 21</text:span></text:span></text:p>
      <text:p text:style-name="P14"><text:span text:style-name="CharStyle21"><text:span text:style-name="T1">Zgodnie z art. 15 ust. 1 pkt 5a, Policja wykonując czynności operacyjno-rozpoznawcze, dochodzeniowo-śledcze i administracyjno-porz</text:span></text:span><text:span text:style-name="CharStyle21"><text:span text:style-name="T15">ą</text:span></text:span><text:span text:style-name="CharStyle21"><text:span text:style-name="T1">dkowe ma prawo obserwowania i rejestrowania przy użyciu środków technicznych obrazu zdarzeń w miejscach publicznych, a w przypadku czynności operacyjno-rozpoznawczych i administracyjno-porządkowych podejmowanych na podstawie ustawy – także i dźwięku towarzyszącego tym zdarzeniom. Zwrócić należy jednocześnie uwagę, iż możliwość rejestracji obrazu może być rozszerzona o rejestrację dźwięku, co w znaczący sposób może ingerować w prywatność osób obserwowanych. Ponadto, możliwość rejestracji i archiwizowania dźwięku wydaje się powodować, iż taki system nie mieści się w przyjętej definicji sy</text:span></text:span><text:span text:style-name="CharStyle21"><text:span text:style-name="T11">s</text:span></text:span><text:span text:style-name="CharStyle21"><text:span text:style-name="T1">temu monitoringu wizyjnego (należy w tym miejscu poczynić zastrzeżenie, iż istnieją systemy aktywowane akustycznie – jednakże nie służą one archiwizacji zarejestrowanego dźwięku). W związku z powyższymi okolicznościami, dużego znaczenia w tej materii nabiera analiza rozporządzenia, którego delegację przewidziano w ust. 8 komentowanego artykułu. Albowiem zgodnie z dyspozycją tego przepisu, Rada Ministrów zobowiązana została do określenia sposobu postępowania przy wykonywaniu tego uprawnienia, z uwzględnieniem m.in. poszanowania praw osób, wobec których działania te są podejmowane. Rozporządzeni</text:span></text:span><text:span text:style-name="CharStyle21"><text:span text:style-name="T11">e </text:span></text:span><text:bookmark-start text:name="p18"/><text:a xlink:type="simple" xlink:href="#przypis18" text:style-name="Internet_20_link" text:visited-style-name="Visited_20_Internet_20_Link"><text:span text:style-name="CharStyle21"><text:span text:style-name="T56">[</text:span></text:span></text:a><text:a xlink:type="simple" xlink:href="#przypis18" text:style-name="Internet_20_link" text:visited-style-name="Visited_20_Internet_20_Link"><text:span text:style-name="CharStyle21"><text:span text:style-name="T59">przypis </text:span></text:span></text:a><text:a xlink:type="simple" xlink:href="#przypis18" text:style-name="Internet_20_link" text:visited-style-name="Visited_20_Internet_20_Link"><text:span text:style-name="CharStyle21"><text:span text:style-name="T61">18.]</text:span></text:span></text:a><text:bookmark-end text:name="p18"/><text:span text:style-name="CharStyle21"><text:span text:style-name="T1"> dotyczące prowadzenia obserwacji i rejestracji obrazu w miejscach publicznych, wydane na podstawie art. 15 ust. 8 ustawy o Policji, nie nawiązuje </text:span></text:span><text:soft-page-break/><text:span text:style-name="CharStyle21"><text:span text:style-name="T1">jednak w pełni do dyspozycji zawartej w przepisie ustawy. Albowiem w zakresie uprawnienia dotyczącego możliwości obserwacji i rejestracji obrazu w miejscach publicznych wskazano w nim jedynie na sposoby wykorzystywania tej możliwości (bezpośredni lub zdalny) oraz obowiązek dokumentacji tych czynności przez policjanta. Nie odniesiono się jednak do części dyspozycji przepisu ustawowego dotyczącej sposobu prowadzenia obserwacji lub rejestracji obrazu przy uwzględnieniu poszanowania praw osób, wobec których działania te są podejmowan</text:span></text:span><text:span text:style-name="CharStyle21"><text:span text:style-name="T11">e </text:span></text:span><text:bookmark-start text:name="p19"/><text:a xlink:type="simple" xlink:href="#przypis19" text:style-name="Internet_20_link" text:visited-style-name="Visited_20_Internet_20_Link"><text:span text:style-name="CharStyle21"><text:span text:style-name="T56">[</text:span></text:span></text:a><text:a xlink:type="simple" xlink:href="#przypis19" text:style-name="Internet_20_link" text:visited-style-name="Visited_20_Internet_20_Link"><text:span text:style-name="CharStyle21"><text:span text:style-name="T59">przypis</text:span></text:span></text:a><text:a xlink:type="simple" xlink:href="#przypis19" text:style-name="Internet_20_link" text:visited-style-name="Visited_20_Internet_20_Link"><text:span text:style-name="CharStyle21"><text:span text:style-name="T61"> 19.]</text:span></text:span></text:a><text:bookmark-end text:name="p19"/><text:span text:style-name="CharStyle21"><text:span text:style-name="T11">.</text:span></text:span></text:p>
      <text:p text:style-name="P34"><text:span text:style-name="CharStyle21"><text:span text:style-name="T11"/></text:span></text:p>
      <text:p text:style-name="P34"><text:span text:style-name="CharStyle21"><text:span text:style-name="T11">Str. 22</text:span></text:span></text:p>
      <text:p text:style-name="P14"><text:span text:style-name="CharStyle21"><text:span text:style-name="T1">W analogiczny sposób przedstawia się regulacja uprawnień straży gminnych, które w związku z realizacją swoich zadań mają prawo do obserwowania i rejestrowania przy użyciu środków technicznych obrazu zdarzeń w miejscach publicznych w przypadku, gdy czynności te są niezbędne do wykonywania zadań oraz w celu utrwalania dowodów popełnienia przestępstwa lub wykroczenia, przeciwdziałania przypadkom naruszania spokoju i porządku w miejscach publicznych, a także ochrony obiektów komunalnych i urządzeń użyteczności publiczne</text:span></text:span><text:span text:style-name="CharStyle21"><text:span text:style-name="T11">j </text:span></text:span><text:bookmark-start text:name="p20"/><text:a xlink:type="simple" xlink:href="#przypis20" text:style-name="Internet_20_link" text:visited-style-name="Visited_20_Internet_20_Link"><text:span text:style-name="CharStyle21"><text:span text:style-name="T56">[</text:span></text:span></text:a><text:a xlink:type="simple" xlink:href="#przypis20" text:style-name="Internet_20_link" text:visited-style-name="Visited_20_Internet_20_Link"><text:span text:style-name="CharStyle21"><text:span text:style-name="T59">przypis </text:span></text:span></text:a><text:a xlink:type="simple" xlink:href="#przypis20" text:style-name="Internet_20_link" text:visited-style-name="Visited_20_Internet_20_Link"><text:span text:style-name="CharStyle21"><text:span text:style-name="T61">20.]</text:span></text:span></text:a><text:bookmark-end text:name="p20"/><text:span text:style-name="CharStyle21"><text:span text:style-name="T1">. Zwrócić należy jednak uwagę, iż w tym przypadku potencjalne możliwości ingerencji w prywatność za pośrednictwem takiego systemu są ograniczone poprzez brak możliwości rejestracji dźwięku. Z drugiej jednak strony, zauważyć trzeba, że z perspektywy funkcjonowania miejskich systemów monitoringu wizyjnego, w chwili obecnej to właśnie uregulowania ustawy o strażach gminnych mają największe znaczenie. Związane jest to z faktem, iż straże gminne (miejskie) są podmiotami, którym relatywnie najczęściej powierzane jest zadanie prowadzenia miejskich systemów monitoringu wizyjneg</text:span></text:span><text:span text:style-name="CharStyle21"><text:span text:style-name="T11">o </text:span></text:span><text:bookmark-start text:name="p21"/><text:a xlink:type="simple" xlink:href="#przypis21" text:style-name="Internet_20_link" text:visited-style-name="Visited_20_Internet_20_Link"><text:span text:style-name="CharStyle21"><text:span text:style-name="T56">[</text:span></text:span></text:a><text:a xlink:type="simple" xlink:href="#przypis21" text:style-name="Internet_20_link" text:visited-style-name="Visited_20_Internet_20_Link"><text:span text:style-name="CharStyle21"><text:span text:style-name="T59">przypis </text:span></text:span></text:a><text:a xlink:type="simple" xlink:href="#przypis21" text:style-name="Internet_20_link" text:visited-style-name="Visited_20_Internet_20_Link"><text:span text:style-name="CharStyle21"><text:span text:style-name="T61">21.]</text:span></text:span></text:a><text:bookmark-end text:name="p21"/><text:span text:style-name="CharStyle21"><text:span text:style-name="T1">. Tym bardziej na aprobatę zasługuje fakt, iż w wyrażonej w ust. 3 komentowanego przepisu delegacji wskazano na konieczność uwzględnienia w rozporządzeniu potrzeby respektowania godności ludzkiej oraz przestrzegania i ochrony praw człowieka w trakcie obserwowania i rejestrowania obrazów w miejscach publicznych przy użyciu środków technicznych.</text:span></text:span></text:p>
      <text:p text:style-name="P14"><text:span text:style-name="CharStyle21"><text:span text:style-name="T1">Niestety, podobnie jak miało to miejsce w przypadku omawianym wcześniej, także i rozporządzenie w sprawie sposobu obserwowania i rejestrowania przy użyciu środków technicznych obrazu zdarzeń w miejscach publicznych przez straż gminną </text:span></text:span><text:bookmark-start text:name="p22"/><text:a xlink:type="simple" xlink:href="#przypis22" text:style-name="Internet_20_link" text:visited-style-name="Visited_20_Internet_20_Link"><text:span text:style-name="CharStyle21"><text:span text:style-name="T35">[</text:span></text:span></text:a><text:a xlink:type="simple" xlink:href="#przypis22" text:style-name="Internet_20_link" text:visited-style-name="Visited_20_Internet_20_Link"><text:span text:style-name="CharStyle21"><text:span text:style-name="T33">przypis </text:span></text:span></text:a><text:a xlink:type="simple" xlink:href="#przypis22" text:style-name="Internet_20_link" text:visited-style-name="Visited_20_Internet_20_Link"><text:span text:style-name="CharStyle21"><text:span text:style-name="T35">22.]</text:span></text:span></text:a><text:bookmark-end text:name="p22"/><text:span text:style-name="CharStyle21"><text:span text:style-name="T11"> </text:span></text:span><text:span text:style-name="CharStyle21"><text:span text:style-name="T1">nie czyni zadość wskazaniom ustawodawcy.</text:span></text:span></text:p>
      <text:p text:style-name="P34"><text:span text:style-name="CharStyle21"><text:span text:style-name="T1"/></text:span></text:p>
      <text:p text:style-name="P34"><text:span text:style-name="CharStyle21"><text:span text:style-name="T11">Str. 23</text:span></text:span></text:p>
      <text:p text:style-name="P34"><text:span text:style-name="CharStyle21"><text:span text:style-name="T1">Oprócz wskazania – podobnie jak w rozporządzeniu odnoszącym się do uprawnienia Policji – możliwości prowadzenia obserwacji i rejestracji obrazu w sposób zdalny i </text:span></text:span><text:soft-page-break/><text:span text:style-name="CharStyle21"><text:span text:style-name="T1">bezpośredni, a także obowiązku odpowiedniego dokumentowania tych czynności, określono także minimalny i maksymalny termin przechowywania nagrań, statuując jednocześnie obowiązek sporządzania notatki służbowej ze zniszczenia nagrań. Brak jest jednak w rozporządzeniu odniesienia do respektowania godności ludzkiej oraz przestrzegania i ochrony praw człowieka w trakcie obserwowania i rejestrowania obrazów w miejscach publicznych przy użyciu środków technicznych. W szczególności nie wskazano, w jaki sposób należy prowadzić obserwację lub rejestrację obrazu, aby nie dochodziło do naruszenia tych praw. Po raz wtóry stwierdzić należy, iż gwarancje prawa do prywatności oraz ochrony danych osobowych na gruncie ustaw i aktów wykonawczych dotyczących funkcjonowania poszczególnych służb i straży w zasadzie nie istnieją. I to pomimo faktu, iż ustawodawca sygnalizował potrzebę ich regulacji na poziomie rozporządzeń.</text:span></text:span></text:p>
      <text:p text:style-name="P4"><text:span text:style-name="CharStyle21"><text:span text:style-name="T1">Za najważniejsze braki w przywołanych wyżej regulacjach postrzegamy brak wymogu określenia szczegółowych celów, dla których może być prowadzona rejestracja i obserwacja obrazów, a także brak określenia kategorii przestrzeni, w których rejestracja i obserwacja obrazu nie powinna być prowadzone w ogóle – ze względu na podwyższony poziom poczucia prywatności jednostki. Ponadto, warto również rozważyć uzależnienie możliwości wykorzystywania monitoringu wizyjnego od pozytywnych wyników przeprowadzanych w tym celu analiz, bądź też konsultacji z innymi podmiotami. Należy bowiem pamiętać, iż jego wyk</text:span></text:span><text:span text:style-name="CharStyle21"><text:span text:style-name="T11">o</text:span></text:span><text:span text:style-name="CharStyle21"><text:span text:style-name="T1">rzystanie niewątpliwie stanowić może ingerencję w prywatność jednostek, nie koniecznie musi jednak sprzyjać realizacji stawianych przed nim celów. Z tego też powodu, decyzja o budowie lub rozbudowie systemu monitoringu wizyjnego (pociągająca za sobą także niemałe koszty – zarówno sprzętu oraz jego instalacji, jak również koszty osobowe, dotyczące w szczególności operatorów kamer) powinna być zawsze należycie uzasadniona.</text:span></text:span></text:p>
      <text:p text:style-name="P22"><text:span text:style-name="CharStyle21"><text:span text:style-name="T1"/></text:span></text:p>
      <text:p text:style-name="P34"><text:span text:style-name="CharStyle21"><text:span text:style-name="T11">Str. 24</text:span></text:span></text:p>
      <text:p text:style-name="P15"><text:span text:style-name="CharStyle21"><text:span text:style-name="T1">Uregulowania dotyczące możliwości obserwowania i rejestracji obrazu zostały również przewidziane w ustawach o bezpieczeństwie imprez masowyc</text:span></text:span><text:span text:style-name="CharStyle21"><text:span text:style-name="T12">h </text:span></text:span><text:bookmark-start text:name="p23"/><text:a xlink:type="simple" xlink:href="#przypis23" text:style-name="Internet_20_link" text:visited-style-name="Visited_20_Internet_20_Link"><text:span text:style-name="CharStyle21"><text:span text:style-name="T56">[</text:span></text:span></text:a><text:a xlink:type="simple" xlink:href="#przypis23" text:style-name="Internet_20_link" text:visited-style-name="Visited_20_Internet_20_Link"><text:span text:style-name="CharStyle21"><text:span text:style-name="T59">przypis </text:span></text:span></text:a><text:a xlink:type="simple" xlink:href="#przypis23" text:style-name="Internet_20_link" text:visited-style-name="Visited_20_Internet_20_Link"><text:span text:style-name="CharStyle21"><text:span text:style-name="T62">23.]</text:span></text:span></text:a><text:bookmark-end text:name="p23"/><text:span text:style-name="CharStyle21"><text:span text:style-name="T1"> oraz o grach hazardowyc</text:span></text:span><text:span text:style-name="CharStyle21"><text:span text:style-name="T12">h </text:span></text:span><text:bookmark-start text:name="p24"/><text:a xlink:type="simple" xlink:href="#przypis24" text:style-name="Internet_20_link" text:visited-style-name="Visited_20_Internet_20_Link"><text:span text:style-name="CharStyle21"><text:span text:style-name="T56">[</text:span></text:span></text:a><text:a xlink:type="simple" xlink:href="#przypis24" text:style-name="Internet_20_link" text:visited-style-name="Visited_20_Internet_20_Link"><text:span text:style-name="CharStyle21"><text:span text:style-name="T59">przypis </text:span></text:span></text:a><text:a xlink:type="simple" xlink:href="#przypis24" text:style-name="Internet_20_link" text:visited-style-name="Visited_20_Internet_20_Link"><text:span text:style-name="CharStyle21"><text:span text:style-name="T62">24.]</text:span></text:span></text:a><text:bookmark-end text:name="p24"/><text:span text:style-name="CharStyle21"><text:span text:style-name="T12">,</text:span></text:span><text:span text:style-name="CharStyle21"><text:span text:style-name="T1"> niemniej regulacje te nie odnoszą się w sposób bezpośredni do podmiotów publicznych. Ponadto, zwrócić należy uwagę, iż stanowione na podstawie tych ustaw akty wykonawcze zawierają dość szczegółowe regulacje dotyczące parametrów technicznych i rozmieszczenia kamer, pomijając jednocześnie elementy relewantne z perspektywy niniejszej pracy.</text:span></text:span></text:p>
      <text:p text:style-name="P4"><text:span text:style-name="CharStyle21"><text:span text:style-name="T1">Warto jednocześnie zwrócić uwagę, iż szereg podmiotów publicznych wykorzystuje </text:span></text:span><text:soft-page-break/><text:span text:style-name="CharStyle21"><text:span text:style-name="T1">systemy monitoringu w związku z wykonywaniem zadań dotyczących chociażby pośrednio zapewniania bezpieczeństwa i porządku. Odbywa się to jednak bez wyrażonego </text:span></text:span><text:span text:style-name="CharStyle24"><text:span text:style-name="T26">expressis verbis</text:span></text:span><text:span text:style-name="CharStyle21"><text:span text:style-name="T1"> w przepisach prawa powszechnie obowiązującego uprawnienia do obserwacji i rejestracji obrazu. Oczywiście nie można oczekiwać, ażeby ustawodawca za każdym razem w sposób szczegółowy konkretyzował uprawnienia wszystkich kategorii podmiotów publicznych. Niemniej zwrócić należy uwagę, iż może to powodować </text:span></text:span><text:span text:style-name="CharStyle24"><text:span text:style-name="T25">de facto</text:span></text:span><text:span text:style-name="CharStyle21"><text:span text:style-name="T25"> </text:span></text:span><text:span text:style-name="CharStyle21"><text:span text:style-name="T1">brak możliwości weryfikacji sposobu administrowania takimi systemami, w szczególności w odniesieniu do ochrony danych osobowych.</text:span></text:span></text:p>
      <text:h text:style-name="P52" text:outline-level="2"><text:span text:style-name="T24">4.</text:span><text:span text:style-name="CharStyle19"><text:span text:style-name="T20"> </text:span></text:span><text:span text:style-name="CharStyle18"><text:span text:style-name="T1">Projekt założeń do projektu ustawy o monitoringu wizyjnym</text:span></text:span></text:h>
      <text:p text:style-name="P15"><text:span text:style-name="CharStyle21"><text:span text:style-name="T1">Wobec fragmentaryczności regulacji dotyczących możliwości wykorzystywania systemów monitoringu wizyjnego, na co zwróciła uwagę w przywoływanym wcześniej raporcie Najwyższa Izba Kontroli, pozytywnie należy ocenić podjęte przez Ministerstwo Spraw Wewnętrznych st</text:span></text:span><text:span text:style-name="CharStyle21"><text:span text:style-name="T12">a</text:span></text:span><text:span text:style-name="CharStyle21"><text:span text:style-name="T1">rania, mające na celu przygotowanie projektu ustawy o monitoringu wizyjny</text:span></text:span><text:span text:style-name="CharStyle21"><text:span text:style-name="T12">m </text:span></text:span><text:bookmark-start text:name="p25"/><text:a xlink:type="simple" xlink:href="#przypis25" text:style-name="Internet_20_link" text:visited-style-name="Visited_20_Internet_20_Link"><text:span text:style-name="CharStyle21"><text:span text:style-name="T56">[</text:span></text:span></text:a><text:a xlink:type="simple" xlink:href="#przypis25" text:style-name="Internet_20_link" text:visited-style-name="Visited_20_Internet_20_Link"><text:span text:style-name="CharStyle21"><text:span text:style-name="T59">przypis </text:span></text:span></text:a><text:a xlink:type="simple" xlink:href="#przypis25" text:style-name="Internet_20_link" text:visited-style-name="Visited_20_Internet_20_Link"><text:span text:style-name="CharStyle21"><text:span text:style-name="T62">25.]</text:span></text:span></text:a><text:bookmark-end text:name="p25"/><text:span text:style-name="CharStyle21"><text:span text:style-name="T12">.</text:span></text:span></text:p>
      <text:p text:style-name="P35"><text:span text:style-name="CharStyle21"><text:span text:style-name="T1"/></text:span></text:p>
      <text:p text:style-name="P35"><text:span text:style-name="CharStyle21"><text:span text:style-name="T12">Str. 25</text:span></text:span></text:p>
      <text:p text:style-name="P35"><text:span text:style-name="CharStyle21"><text:span text:style-name="T1">Niestety, od czasu ukazania się i skierowania do konsultacji drugiej wersji projektu założeń, brak jest oficjalnych wiadomości na temat dalszych prac nad projektem.</text:span></text:span></text:p>
      <text:p text:style-name="P4"><text:span text:style-name="CharStyle21"><text:span text:style-name="T1">Niemniej uważamy, iż warto poświęcić kilka słów komentarza projektowi założeń do projektu ustawy, gdyż – co należy wyraźnie podkreślić – regulacja ta wydaje się być niezwykle pożądana, zwłaszcza biorąc pod uwagę fakt, iż wykorzystywanie kamer funkcjonujących w systemach monitoringu wizyjnego ma miejsce na coraz większą skalę. Z tej perspektywy niezwykle interesująco rysuje się określenie przez proje</text:span></text:span><text:span text:style-name="CharStyle21"><text:span text:style-name="T12">k</text:span></text:span><text:span text:style-name="CharStyle21"><text:span text:style-name="T1">todawcę głównego celu regulacji, jakim ma być zapewnienie istnienia gwarancji przestrzegania praw i wolności konstytucyjnych – w szczególności tych, które wiążą się z prawem do prywatności jednostki. Stanowi to dość klarowny sygnał ze strony MSW, iż obecne uregulowania w tym zakresie są dalece niewystarczające. Zapewnienie istnienia gwarancji przestrzegania praw i wolności konstytucyjnych ma nastąpić w szczególności poprzez unormowanie zasad prowadzenia monitoringu wizyjnego oraz określenie praw osób, których wizerunki są obserwowane, rejestrowane lub przetwarzane w sposób umożliwiający identyfikację ich tożsamości. Zaś efektem regulacji wskazano na być instrumentów służących gwarancji przestrzegania konstytucyjnych praw i wolności.</text:span></text:span></text:p>
      <text:p text:style-name="P4"><text:span text:style-name="CharStyle21"><text:span text:style-name="T1">Projektowana regulacja zawierać miałaby zbiór generalnych zasad, uszczegóławianych w dalszych jej przepisach, wedle których miałby być prowadzony monitoring wizyjny we wszystkich przestrzeniach publicznych (w zamiarze projektodawcy przestrzeń publiczna </text:span></text:span><text:soft-page-break/><text:span text:style-name="CharStyle21"><text:span text:style-name="T1">dzielić miałaby się na: otwartą przestrzeń publiczną i zamkniętą przestrzeń przeznaczoną do użytku publicznego; w odniesieniu do tych dwóch kategorii zakłada się zróżnicowanie obowiązków administratorów oraz warunków prowadzenia monitoringu wizyjnego). Projektowana regulacja miałaby mieć charakter ogólny względem obecnie istniejących regulacji szczegółowych, traktujących o działalności poszczególnych służb, inspekcji i straży.</text:span></text:span></text:p>
      <text:p text:style-name="P22"><text:span text:style-name="CharStyle21"><text:span text:style-name="T1"/></text:span></text:p>
      <text:p text:style-name="P35"><text:span text:style-name="CharStyle21"><text:span text:style-name="T12">Str. 26</text:span></text:span></text:p>
      <text:p text:style-name="P4"><text:span text:style-name="CharStyle21"><text:span text:style-name="T1">Z perspektywy niniejszego opracowania, szczególną uwagę należy poświęcić zasadzie informowania. Pomimo faktu, iż nie została ona wprost wyrażona przez projektodawcę, a jedynie wywiedziona na podstawie obowiązków administratorów, ma ona niebagatelne znaczenie dla realizacji prawa do prywatności jednostki.</text:span></text:span></text:p>
      <text:p text:style-name="P4"><text:span text:style-name="CharStyle21"><text:span text:style-name="T1">Zgodnie z projektem założeń, w przypadku systemów monitoringu wizyjnego funkcjonujących w otwartej przestrzeni publicznej, administratorzy zobowiązani będą do informowania osób o objęciu monitoringiem wizyjnym, poprzez oznaczenie miejsc usytuowania kamer wchodzących w skład systemu. Oznaczenie to następować ma poprzez umieszczenie – w obszarze objętym ich oglądem – tablic informacyjnych, które zawierać mają, oprócz odpowiedniego piktogramu, wskazanie również danych administratora systemu oraz danych umożliwiających kontakt z nim. Proponowane przez projektodawcę rozwiązanie uznać n</text:span></text:span><text:span text:style-name="CharStyle21"><text:span text:style-name="T12">a</text:span></text:span><text:span text:style-name="CharStyle21"><text:span text:style-name="T1">leży za niewątpliwie słuszne, gdyż sprzyja ono transparentności funkcjonowania całego systemu.</text:span></text:span></text:p>
      <text:p text:style-name="P15"><text:span text:style-name="CharStyle21"><text:span text:style-name="T1">Wśród społeczności lokalnych zauważalny jest również brak świadomości o funkcjonowaniu w poszczególnych przestrzeniach kamer wchodzących w skład systemów monitoringu wizyjnego. Przeprowadzone w Krakowie badania wskazują, że blisko 10 </text:span></text:span><text:span text:style-name="CharStyle21"><text:span text:style-name="T12">procent</text:span></text:span><text:span text:style-name="CharStyle21"><text:span text:style-name="T1"> respondentów twierdzi, iż nigdy nie znalazło się w sytuacji, w której byłyby obserwowane przez kamerę monitoringu wizyjneg</text:span></text:span><text:span text:style-name="CharStyle21"><text:span text:style-name="T12">o </text:span></text:span><text:bookmark-start text:name="p26"/><text:a xlink:type="simple" xlink:href="#przypis26" text:style-name="Internet_20_link" text:visited-style-name="Visited_20_Internet_20_Link"><text:span text:style-name="CharStyle21"><text:span text:style-name="T56">[</text:span></text:span></text:a><text:a xlink:type="simple" xlink:href="#przypis26" text:style-name="Internet_20_link" text:visited-style-name="Visited_20_Internet_20_Link"><text:span text:style-name="CharStyle21"><text:span text:style-name="T59">przypis </text:span></text:span></text:a><text:a xlink:type="simple" xlink:href="#przypis26" text:style-name="Internet_20_link" text:visited-style-name="Visited_20_Internet_20_Link"><text:span text:style-name="CharStyle21"><text:span text:style-name="T62">26.]</text:span></text:span></text:a><text:bookmark-end text:name="p26"/><text:span text:style-name="CharStyle21"><text:span text:style-name="T1">. Wydaje się to nieprawdopodobne, gdyż zwrócić należy uwagę, że w rzeczywistości z obecnością kamer mamy do czynienia w zasadzie permanentnie – począwszy od systemów monitoringu miejskiego, poprzez kamery funkcjonujące w związku z działalnością komunikacji miejskiej, skończywszy na kamerach inst</text:span></text:span><text:span text:style-name="CharStyle21"><text:span text:style-name="T12">a</text:span></text:span><text:span text:style-name="CharStyle21"><text:span text:style-name="T1">lowanych np. w sklepach. Ponadto, badania przeprowadzone zostały w dużym mieście, w którym obecność kamer (wchodzących w skład systemów publicznych i – przede wszystkim prywatnych) jest wyraźnie zauważalna. Z tego powodu, jako uzasadnione postrzegamy uświadamianie osób znajdujących się w zasięgu oglądu kamery o tym fakcie.</text:span></text:span></text:p>
      <text:p text:style-name="P15"><text:span text:style-name="CharStyle21"><text:span text:style-name="T1">Niemniej, dla możliwie pełnej realizacji omawianej zasady, celowym byłoby także </text:span></text:span><text:soft-page-break/><text:span text:style-name="CharStyle21"><text:span text:style-name="T1">rozwinięcie obowiązku informacyjnego o wskazanie celu, dla którego w poszczególnych przestrzeniach prowadzony jest monitoring.</text:span></text:span></text:p>
      <text:p text:style-name="P35"><text:span text:style-name="CharStyle21"><text:span text:style-name="T1"/></text:span></text:p>
      <text:p text:style-name="P35"><text:span text:style-name="CharStyle21"><text:span text:style-name="T12">Str. 27</text:span></text:span></text:p>
      <text:p text:style-name="P35"><text:span text:style-name="CharStyle21"><text:span text:style-name="T1">Ponadto postulujemy zawarcie informacji o tym, czy obraz z danej kamery jest objęty bieżącym oglądem operatora, czy też funkcjonuje on wyłącznie w celu rejestracji obrazów. Świadomość wymienionych wyżej okoliczności może bowiem w sposób zasadniczy wpływać na zachowania osób monitorowanych w sytuacji zaistnienia zdarzenia powodującego zagrożenie.</text:span></text:span></text:p>
      <text:p text:style-name="P15"><text:span text:style-name="CharStyle21"><text:span text:style-name="T1">Oprócz omawianych wyżej, fizycznych oznaczeń w miejscach funkcjonowania kamer, administrator systemu funkcjonującego w otwartej przestrzeni publicznej będzie również zobowiązany do zamieszczania – na powszechnie dostępnej stronie internetowej, a także w swojej siedzibie – informacji na temat przybliżonego zasięgu administrowanego przez siebie systemu. Nawiązując do badań z 2012 r., w aż 42 </text:span></text:span><text:span text:style-name="CharStyle21"><text:span text:style-name="T12">procent</text:span></text:span><text:span text:style-name="CharStyle21"><text:span text:style-name="T13">ach</text:span></text:span><text:span text:style-name="CharStyle21"><text:span text:style-name="T1"> miast brak jest jakichkolwiek informacji o obecności kamer miejskich systemów monitoringu wizyjneg</text:span></text:span><text:span text:style-name="CharStyle21"><text:span text:style-name="T12">o </text:span></text:span><text:bookmark-start text:name="p27"/><text:a xlink:type="simple" xlink:href="#przypis27" text:style-name="Internet_20_link" text:visited-style-name="Visited_20_Internet_20_Link"><text:span text:style-name="CharStyle21"><text:span text:style-name="T56">[</text:span></text:span></text:a><text:a xlink:type="simple" xlink:href="#przypis27" text:style-name="Internet_20_link" text:visited-style-name="Visited_20_Internet_20_Link"><text:span text:style-name="CharStyle21"><text:span text:style-name="T59">przypis </text:span></text:span></text:a><text:a xlink:type="simple" xlink:href="#przypis27" text:style-name="Internet_20_link" text:visited-style-name="Visited_20_Internet_20_Link"><text:span text:style-name="CharStyle21"><text:span text:style-name="T62">27.]</text:span></text:span></text:a><text:bookmark-end text:name="p27"/><text:span text:style-name="CharStyle21"><text:span text:style-name="T1">. Z tego powodu – uznając za zasadne powyższe uwagi – nie powinno ulegać wątpliwości, że wprowadzenie szerokiego obowiązku informacyjnego jest zasadne.</text:span></text:span></text:p>
      <text:p text:style-name="P16"><text:span text:style-name="CharStyle21"><text:span text:style-name="T1">Z perspektywy rzetelnej realizacji obowiązku informacyjnego, pozytywnie należy ocenić również zakaz stosowania atrap kamer (które stosowane są w ponad 15 </text:span></text:span><text:span text:style-name="CharStyle21"><text:span text:style-name="T14">procentach</text:span></text:span><text:span text:style-name="CharStyle21"><text:span text:style-name="T1"> mias</text:span></text:span><text:span text:style-name="CharStyle21"><text:span text:style-name="T14">t </text:span></text:span><text:bookmark-start text:name="p28"/><text:a xlink:type="simple" xlink:href="#przypis28" text:style-name="Internet_20_link" text:visited-style-name="Visited_20_Internet_20_Link"><text:span text:style-name="CharStyle21"><text:span text:style-name="T56">[</text:span></text:span></text:a><text:a xlink:type="simple" xlink:href="#przypis28" text:style-name="Internet_20_link" text:visited-style-name="Visited_20_Internet_20_Link"><text:span text:style-name="CharStyle21"><text:span text:style-name="T59">przypis </text:span></text:span></text:a><text:a xlink:type="simple" xlink:href="#przypis28" text:style-name="Internet_20_link" text:visited-style-name="Visited_20_Internet_20_Link"><text:span text:style-name="CharStyle21"><text:span text:style-name="T63">28.]</text:span></text:span></text:a><text:bookmark-end text:name="p28"/><text:span text:style-name="CharStyle21"><text:span text:style-name="T1">) w otwartych przestrzeniach publicznych. Tym samym, projektodawca słusznie zwraca uwagę, iż prowadz</text:span></text:span><text:span text:style-name="CharStyle21"><text:span text:style-name="T14">e</text:span></text:span><text:span text:style-name="CharStyle21"><text:span text:style-name="T1">nie monitoringu wizyjnego jest jednym z przejawów ingerencji w prawa i wolności konstytucyjne. Z jednej bowiem strony, atrapy kamer powodować mogą poczucie ingerencji w prywatność jednostki, z drugiej zaś mogą stwarzać jednocześnie mylne poczucie zwiększonego poziomu bezpieczeństwa. Pragniemy jednocześnie zaznaczyć, że plany zastosowania tego zakazu wyłącznie do otwartych przestrzeni publicznych stanowić mogą nieuzasadnioną dysproporcję pomiędzy regulacją prowadzenia monitoringu wizyjnego w dwóch kategoriach przestrzeni publicznych (otwartej przestrzeni publicznej oraz zamkniętej przestrzeni przeznaczonej do użytku publicznego), negującą możliwość efektywnej realizacji głównego celu projektowanej ustawy, jakim jest ochrona prywatności jednostki.</text:span></text:span></text:p>
      <text:p text:style-name="P36"><text:span text:style-name="CharStyle21"><text:span text:style-name="T1"/></text:span></text:p>
      <text:p text:style-name="P36"><text:span text:style-name="CharStyle21"><text:span text:style-name="T14">Str. 28</text:span></text:span></text:p>
      <text:p text:style-name="P4"><text:span text:style-name="CharStyle21"><text:span text:style-name="T1">W odniesieniu do wszystkich kategorii przestrzeni, zabronione ma być prowadzenie monitoringu wizyjnego połączonego z przekazywaniem lub rejestracją dźwięku (z wyłączeniem systemów wykorzystujących aktywację akustyczną), a także w miejscach, w </text:span></text:span><text:soft-page-break/><text:span text:style-name="CharStyle21"><text:span text:style-name="T1">których mogłoby prowadzić do naruszenia godności człowieka, a więc takich, w których zwiększone jest poczucie prywatności, jak np. w toaletach czy przebieralniach.</text:span></text:span></text:p>
      <text:p text:style-name="P16"><text:span text:style-name="CharStyle21"><text:span text:style-name="T1">Projektodawca wskazał wprost, że w stosunku do obrazu zarejestrowanego w systemach monitoringu wizyjnego nie będzie przysługiwać uprawnienie wynikające z art. 32 i 33 ustawy o ochronie danych osobowych. Uprawnienia te odnoszą się do dostępu przez osobę objętą monitoringiem do jej danych. Projektodawca wyłączenie to uzasadnia możliwością znaczącego utrudnienia funkcjonowania systemów monitoringu wizyjnego poprzez nadmierne i wielokrotne wykorzystywanie tego uprawnienia przez osoby monitorowane. Na bezzasadność tego wyłączenia uwagę zwrócił Generalny Inspektor Ochrony Danych Osobowych, wskazując iż „wyłączenie praw kontrolnych wynikających z art. 32 i 33 u.o.d.o. stanowi nieproporcjonalne naruszenie konstytucyjnych zasad wyrażonych w art. 51 ust. 3-4 Konstytucji. Zewnętrzna kontrola – także przez obywatela – stanowi mechanizm weryfikujący prawidłowość dzi</text:span></text:span><text:span text:style-name="CharStyle21"><text:span text:style-name="T14">a</text:span></text:span><text:span text:style-name="CharStyle21"><text:span text:style-name="T1">łania systemu, w którym dochodzi do przetwarzania danych osobowych, wizerunków osób fizycznych i innych dóbr chronionych prawem” </text:span></text:span><text:bookmark-start text:name="p29"/><text:a xlink:type="simple" xlink:href="#przypis29" text:style-name="Internet_20_link" text:visited-style-name="Visited_20_Internet_20_Link"><text:span text:style-name="CharStyle21"><text:span text:style-name="T36">[</text:span></text:span></text:a><text:a xlink:type="simple" xlink:href="#przypis29" text:style-name="Internet_20_link" text:visited-style-name="Visited_20_Internet_20_Link"><text:span text:style-name="CharStyle21"><text:span text:style-name="T33">przypis </text:span></text:span></text:a><text:a xlink:type="simple" xlink:href="#przypis29" text:style-name="Internet_20_link" text:visited-style-name="Visited_20_Internet_20_Link"><text:span text:style-name="CharStyle21"><text:span text:style-name="T36">29.]</text:span></text:span></text:a><text:bookmark-end text:name="p29"/><text:span text:style-name="CharStyle21"><text:span text:style-name="T1">. Zaproponowane przez projektodawcę wyłączenie uznać należy nie tylko za ograniczenie uprawnień osoby monitorowanej wynikających z projektowanej ustawy o monitoringu wizyjnym. W rzeczywistości bowiem, wyłączenie to będzie obejmować również uprawnienia, które </text:span></text:span><text:span text:style-name="CharStyle24"><text:span text:style-name="T26">de facto</text:span></text:span><text:span text:style-name="CharStyle21"><text:span text:style-name="T1"> mogą istnieć w obowiązującym obecnie porządku prawnym. Uchwalenie ustawy, zawierającej przepisy przewidujące brak możliwości wykorzystywania uprawnień wynikających z art. 32 i 33 u.o.d.o. będzie zatem dla ochrony prywatności jednostki istotnym krokiem wstecz – w kierunku przeciwnym dla realizacje jednego z fundamentalnych celów projektowanej regulacji.</text:span></text:span></text:p>
      <text:p text:style-name="P36"><text:span text:style-name="CharStyle21"><text:span text:style-name="T1"/></text:span></text:p>
      <text:p text:style-name="P36"><text:span text:style-name="CharStyle21"><text:span text:style-name="T14">Str. 29</text:span></text:span></text:p>
      <text:p text:style-name="P36"><text:span text:style-name="CharStyle21"><text:span text:style-name="T1">Na korzyść przedstawionej wcześniej argumentacji, iż obraz zarejestrowany przez kamerę monitoringu wizyjnego stanowić może dane osobowe przemawia również potwierdzenie uprawnienia do wizerunku, jakiego w wyroku z 12 marca 2014 r. dokonał Trybunał Konstytucyjn</text:span></text:span><text:span text:style-name="CharStyle21"><text:span text:style-name="T14">y </text:span></text:span><text:bookmark-start text:name="p30"/><text:a xlink:type="simple" xlink:href="#przypis30" text:style-name="Internet_20_link" text:visited-style-name="Visited_20_Internet_20_Link"><text:span text:style-name="CharStyle21"><text:span text:style-name="T51">[przypis 30.]</text:span></text:span></text:a><text:bookmark-end text:name="p30"/><text:span text:style-name="CharStyle21"><text:span text:style-name="T1">. Wyrok ten dotyczył wskazania sprawcy wykroczenia drogowego, bez możliwości dostępu do obrazu zarejestrowanego przez fotoradar.</text:span></text:span></text:p>
      <text:p text:style-name="P4"><text:span text:style-name="CharStyle21"><text:span text:style-name="T1">Wyłączenie proponowane przez projektodawcę wynika bowiem z błędnego – zdaniem autorów – założenia, iż „obraz z monitoringu przedstawiający osobę, lecz będący jedynie podglądem danego miejsca w przestrzeni publicznej, nie stanowi danych osobowych, a danymi osobowymi jest </text:span></text:span><text:span text:style-name="CharStyle24"><text:span text:style-name="T1">dopiero</text:span></text:span><text:span text:style-name="CharStyle21"><text:span text:style-name="T1"> obraz utrwalony na nośnikach danych”. Projektodawca wydaje się pomijać regulację art. 6 u.o.d.o., myląc jednocześnie wskazane w tej ustawie definicje danych osobowych z ich przetwarzaniem. Ponadto, przytoczona przez </text:span></text:span><text:soft-page-break/><text:span text:style-name="CharStyle21"><text:span text:style-name="T1">projektodawcę argumentacja, iż przyznanie osobom monitorowanym uprawnień przewidzianych w art. 32 i 33 u.o.d.o. może destabilizować pracę systemów, pociągając za sobą wysokie koszty, wydaje się być nietrafna. Co więcej, rozwiązanie takie jest zdaniem autorów sprzeczne z Konwencją o Ochronie Osób w Związku z Automatycznym Przetwarzaniem Danych Osobowych stanowiącą, iż osoby, których dane figurują w zbiorach musza mieć zagwarantowane prawo uzyskania informacji o istnieniu takiego zbioru, a także możliwość wglądu do danych ich dotyczących, a w przypadku przetwarzania tych danych z naruszeniem prawa – do ich sprostowania lub usunięcia.</text:span></text:span></text:p>
      <text:h text:style-name="P52" text:outline-level="2"><text:span text:style-name="T1">5.</text:span><text:span text:style-name="CharStyle19"><text:span text:style-name="T20"> </text:span></text:span><text:span text:style-name="CharStyle18"><text:span text:style-name="T1">Podsumowanie</text:span></text:span></text:h>
      <text:p text:style-name="P4"><text:span text:style-name="CharStyle21"><text:span text:style-name="T1">Podsumowując powyższe rozważania, autorzy pragną zwrócić uwagę, iż w obowiązującym stanie prawnym uwidaczniają się – wraz z coraz powszechniejszym wykorzystywaniem technologii – niedostatki, które powodują szereg zagrożeń zarówno dla prywatności jednostek, jak i dla ochrony ich danych osobowych. W rozważanej perspektywie, związane jest to przede wszystkim z brakiem odpowiedniej, kompleksowej regulacji traktującej o zasadach wykorzystywania systemów monitoringu wizyjnego oraz o przetwarzaniu pozyskiwanych przez nie danych osobowych.</text:span></text:span></text:p>
      <text:p text:style-name="P22"><text:span text:style-name="CharStyle21"><text:span text:style-name="T1"/></text:span></text:p>
      <text:p text:style-name="P36"><text:span text:style-name="CharStyle21"><text:span text:style-name="T14">Str. 30</text:span></text:span></text:p>
      <text:p text:style-name="P4"><text:span text:style-name="CharStyle21"><text:span text:style-name="T1">Odpowiedź na pytanie, na ile deklaracje zawarte w prawie międzynarodowym i Konstytucji RP w zakresie prawa do prywatności i ochrony danych osobowych są realizowane na poziomie ustaw i rozporządzeń, powinna być złożona. O ile bowiem polskie ustawodawstwo w zakresie tradycyjnie pojmowanych danych osobowych realizuje standardy wyznaczone m.in. przez Europejską Konwencję Praw Człowieka, o tyle rozwiązania dotyczące monitoringu wizyjnego obarczone są w tym względzie znaczącymi niedoskonałościami. Związane jest to z faktem, iż przetwarzane w ich ramach dane – zarejestrowane obrazy – mają dość specyficzny charakter. Początkowo istniały nawet wątpliwości, czy takie obrazy mogą stanowić dane osobowe. Niemniej w chwili obecnej nie ulega to wątpliwości, co zostało ugruntowane przez orzecznictwo. Odpowiednie stosowanie ustawy o ochronie danych osobowych do danych przetwarzanych w systemach monitoringu wizyjnego wydaje się być niewystarczające – w szczególności w zakresie umożliwienia osobom monitorowanym dostępu do ich danych, a także nadzoru sprawowanego nad administrowaniem tymi systemami.</text:span></text:span></text:p>
      <text:p text:style-name="P4"><text:span text:style-name="CharStyle21"><text:span text:style-name="T1">Ponadto, szczegółowe regulacje przyznające uprawnienie do prowadzenia monitoringu nie są wystarczające, gdyż sposobu prowadzenia monitoringu (który w najmniejszym stopniu ingerowałby w prywatność jednostki) nie regulują w ogóle, fragmentarycznie odnosząc się </text:span></text:span><text:soft-page-break/><text:span text:style-name="CharStyle21"><text:span text:style-name="T1">również do sposobu administrowania tymi danymi. Co istotne, akty wykonawcze stanowione na podstawie tych ustaw nie realizują w pełni dyspozycji przepisów ustawowych. W związku z powyższym, pozytywnie należy ocenić podjęte starania mające na celu objęcie regulacją całości.</text:span></text:span></text:p>
      <text:p text:style-name="P17"><text:span text:style-name="CharStyle21"><text:span text:style-name="T1">Mając na uwadze powyższe, niewątpliwie pozytywnie ocenić należy podjęte przez Ministerstwo Spraw Wewnętrznych starania, mające na celu uregulowanie tej materii. Na aprobatę zasługuje również uwzględnienie w projekcie założeń do projektu ustawy o monitoringu wizyjnym regulacji europejskich – nie tylko w sposób powodujący zgodność z nimi projektowanej regulacji, ale także dalsze ich pogłębianie. Zwrócić należy jednak uwagę, iż głównym celem projektodawcy powinno być przede wszystkim zapewnienie ochrony prywatności oraz danych osobowych jednostek, gdyż to właśnie te prawa stają się coraz bardziej zagrożone.</text:span></text:span></text:p>
      <text:p text:style-name="P37"><text:span text:style-name="CharStyle21"><text:span text:style-name="T1"/></text:span></text:p>
      <text:p text:style-name="P37"><text:span text:style-name="CharStyle21"><text:span text:style-name="T13">Str. 31</text:span></text:span></text:p>
      <text:p text:style-name="P37"><text:span text:style-name="CharStyle21"><text:span text:style-name="T1">W związku z powyższym, postuluje się uwzględnienie na etapie projektowania kompleksowej ustawy o monitoringu wizyjnym, także dokumentów nie mających co prawda mocy prawnej, ale uwzględniających w szczególności właśnie ochronę prywatności jednostek – m.in. Kartę Demokratycznego Zastosowania Monitoringu Wizyjnego. Co więcej, w celu objęcia należytą ochroną danych osobowych gromadzonych i przetwarzanych w związku z funkcjonowaniem systemów monitoringu wizyjnego, warto również rozważyć ustanowienie przepisów szczególnych – względem ustawy o ochronie danych osobowych – w ustawie o monitoringu wizyjnym. Celem tych przepisów powinno być względne uelastycznienie u.o.d.o., które pozwoliłoby na możliwie najpełniejsze jej zastosowanie do rodzaju danych, gromadzonych i przetwarzanych w systemach monitoringu wizyjnego. Z drugiej jednak strony, pozostawienie obecnych uregulowań w niezmienionym kształcie (w formie przepisów szczególnych), w przypadku braku stosownych przepisów regulujących przetwarzanie danych osobowych w ramach systemów monitoringu wizyjnego, spowodować może, iż obecnie istniejące wątpliwości nie zostaną rozwiane.</text:span></text:span></text:p>
      <text:p text:style-name="P4"><text:span text:style-name="CharStyle21"><text:span text:style-name="T1">Warto również zauważyć, iż starania podjęte przez MSW doprowadzić mają do precyzyjnego ustalenia, które podmioty publiczne i dla realizacji jakich celów będą mogły prowadzić monitoring wizyjny w przestrzeniach publicznych. Jest to o tyle istotne, iż w obecnym stanie prawnym bardzo często uprawnienia te są przez podmioty publiczne wywodzone z ogólnych regulacji dotyczących zakresów ich zadań. Na aprobatę zasługują również dążenia do precyzyjnego uregulowania katalogu podmiotów uprawnionych do </text:span></text:span><text:soft-page-break/><text:span text:style-name="CharStyle21"><text:span text:style-name="T1">wykorzystywania zarejestrowanych nagrań, a także sposobu i terminów ich archiwizowania oraz udostępniania uprawnionym podmiotom. Niewątpliwie dyskusja w temacie ochrony prywatności oraz ochrony danych osobowych osób monitorowanych przez systemy monitoringu wizyjnego jest otwarta – a wraz z intensyfikacją prac mających za cel uchwalenie ustawy o monitoringu wizyjnym, będzie się coraz bardziej nasilać.</text:span></text:span></text:p>
      <text:p text:style-name="P22"><text:span text:style-name="CharStyle21"><text:span text:style-name="T1"/></text:span></text:p>
      <text:p text:style-name="P37"><text:span text:style-name="CharStyle21"><text:span text:style-name="T13">Str. 32</text:span></text:span></text:p>
      <text:h text:style-name="P52" text:outline-level="2"><text:span text:style-name="CharStyle18"><text:span text:style-name="T39">Personal data protection and the right to privacy of the persons monitored by video-surveillance systems operating in order to ensure safety and public order</text:span></text:span></text:h>
      <text:p text:style-name="P4"><text:span text:style-name="CharStyle21"><text:span text:style-name="T40">In this paper, the authors are dealing with issues related to the right to privacy and personal data protection of persons monitored by video-surveillance cameras operating in order to ensure safety and public order. The use of video monitoring systems, as a useful tool to streamline execution of the tasks of providing security and order, takes place in connection with the activities of a number of public entities. For this reason, important aim is to acquaint the reader with existing rules made at international and constitutional level. Due to the conflict which exists between providing security with the use of video-surveillance cameras and the right to privacy of individuals, and increasingly widespread use of such tools, the authors also point to clarify the right to privacy and personal data protection at the level of laws and by-laws and attempt to assess the guarantees of these rights. In addition, the authors are presenting closer discussed prospects for further development of rights and its warranties.</text:span></text:span></text:p>
      <text:p text:style-name="P22"><text:span text:style-name="CharStyle21"><text:span text:style-name="T40"/></text:span></text:p>
      <text:h text:style-name="Heading_20_2" text:outline-level="2"><text:span text:style-name="CharStyle21"><text:span text:style-name="T55">Przypisy</text:span></text:span></text:h>
      <text:p text:style-name="P37"><text:bookmark-start text:name="przypis1"/><text:span text:style-name="CharStyle21"><text:span text:style-name="T41">Przypis 1.</text:span></text:span><text:bookmark-end text:name="przypis1"/><text:span text:style-name="CharStyle21"><text:span text:style-name="T41"> Szerzej na temat mo</text:span></text:span><text:span text:style-name="CharStyle21"><text:span text:style-name="T43">ż</text:span></text:span><text:span text:style-name="CharStyle21"><text:span text:style-name="T41">liwo</text:span></text:span><text:span text:style-name="CharStyle21"><text:span text:style-name="T43">ś</text:span></text:span><text:span text:style-name="CharStyle21"><text:span text:style-name="T41">ci definiowania system</text:span></text:span><text:span text:style-name="CharStyle21"><text:span text:style-name="T43">ó</text:span></text:span><text:span text:style-name="CharStyle21"><text:span text:style-name="T41">w monitoringu wizyjnego i historii ich zastosowania w Polsce: P. Waszkiewicz,</text:span></text:span><text:span text:style-name="CharStyle21"><text:span text:style-name="T46"> Wielki brat. Rok 2010. Systemy monitoringu wizyjnego – aspekty kryminalistyczne, kryminologiczne i prawne</text:span></text:span><text:span text:style-name="CharStyle21"><text:span text:style-name="T41">. </text:span></text:span><text:a xlink:type="simple" xlink:href="#p1" text:style-name="Internet_20_link" text:visited-style-name="Visited_20_Internet_20_Link"><text:span text:style-name="CharStyle21"><text:span text:style-name="T37">Wróć do głównej treści.</text:span></text:span></text:a></text:p>
      <text:p text:style-name="P40"><text:bookmark-start text:name="przypis2"/><text:span text:style-name="CharStyle21"><text:span text:style-name="T41">Przypis 2.</text:span></text:span><text:bookmark-end text:name="przypis2"/><text:span text:style-name="CharStyle21"><text:span text:style-name="T41"> Fundacja Panoptykon, </text:span></text:span><text:span text:style-name="CharStyle21"><text:span text:style-name="T46">Monitoring w polskich miastach w oczach społecze</text:span></text:span><text:span text:style-name="CharStyle21"><text:span text:style-name="T47">ń</text:span></text:span><text:span text:style-name="CharStyle21"><text:span text:style-name="T46">stwa</text:span></text:span><text:span text:style-name="CharStyle21"><text:span text:style-name="T41">, wyniki analiz danych dotycz</text:span></text:span><text:span text:style-name="CharStyle21"><text:span text:style-name="T43">ą</text:span></text:span><text:span text:style-name="CharStyle21"><text:span text:style-name="T41">cych miejskiego monitoringu wizyjnego otrzymanych od 335 miast w efekcie wniosków o udostępnienie informacji publicznej, s. 1. Dane na rok 2012. </text:span></text:span><text:a xlink:type="simple" xlink:href="#p2" text:style-name="Internet_20_link" text:visited-style-name="Visited_20_Internet_20_Link"><text:span text:style-name="CharStyle21"><text:span text:style-name="T37">Wróć do głównej treści.</text:span></text:span></text:a></text:p>
      <text:p text:style-name="P38"><text:bookmark-start text:name="przypis3"/><text:span text:style-name="CharStyle21"><text:span text:style-name="T41">Przypis 3.</text:span></text:span><text:bookmark-end text:name="przypis3"/><text:span text:style-name="CharStyle21"><text:span text:style-name="T41"> </text:span></text:span><text:span text:style-name="CharStyle21"><text:span text:style-name="T42">Konwencja o ochronie praw człowieka i podstawowych wolności z 4 listopada 1950 r., Dz.U. z 1993., Nr 61, poz. 284 z p</text:span></text:span><text:span text:style-name="CharStyle21"><text:span text:style-name="T43">óź</text:span></text:span><text:span text:style-name="CharStyle21"><text:span text:style-name="T42">n. zm.</text:span></text:span><text:span text:style-name="CharStyle21"><text:span text:style-name="T41"> </text:span></text:span><text:a xlink:type="simple" xlink:href="#p3" text:style-name="Internet_20_link" text:visited-style-name="Visited_20_Internet_20_Link"><text:span text:style-name="CharStyle21"><text:span text:style-name="T38">Wróć do głównej treści.</text:span></text:span></text:a></text:p>
      <text:p text:style-name="P38"><text:bookmark-start text:name="przypis4"/><text:span text:style-name="CharStyle21"><text:span text:style-name="T41">Przypis 4.</text:span></text:span><text:bookmark-end text:name="przypis4"/><text:span text:style-name="CharStyle21"><text:span text:style-name="T41"> Szerzej na temat ingerencji władz publicznych w korzystanie z prawa do prywatno</text:span></text:span><text:span text:style-name="CharStyle21"><text:span text:style-name="T43">ś</text:span></text:span><text:span text:style-name="CharStyle21"><text:span text:style-name="T41">ci: P. Hofma</text:span></text:span><text:span text:style-name="CharStyle21"><text:span text:style-name="T43">ń</text:span></text:span><text:span text:style-name="CharStyle21"><text:span text:style-name="T41">ski,</text:span></text:span><text:span text:style-name="CharStyle21"><text:span text:style-name="T46"> Prawo do poszanowania prywatno</text:span></text:span><text:span text:style-name="CharStyle21"><text:span text:style-name="T47">ś</text:span></text:span><text:span text:style-name="CharStyle21"><text:span text:style-name="T46">ci a rozwi</text:span></text:span><text:span text:style-name="CharStyle21"><text:span text:style-name="T47">ą</text:span></text:span><text:span text:style-name="CharStyle21"><text:span text:style-name="T46">zania polskiego </text:span></text:span><text:soft-page-break/><text:span text:style-name="CharStyle21"><text:span text:style-name="T46">prawa karnego materialnego i procesowego</text:span></text:span><text:span text:style-name="CharStyle21"><text:span text:style-name="T41">, [w:] J. Skupi</text:span></text:span><text:span text:style-name="CharStyle21"><text:span text:style-name="T43">ń</text:span></text:span><text:span text:style-name="CharStyle21"><text:span text:style-name="T41">ski (red.), </text:span></text:span><text:span text:style-name="CharStyle21"><text:span text:style-name="T46">Standardy praw człowieka a polskie prawo karne</text:span></text:span><text:span text:style-name="CharStyle21"><text:span text:style-name="T41">, wyd. SCHOLAR, Warszawa 1995, s. 253- 254. </text:span></text:span><text:a xlink:type="simple" xlink:href="#p4" text:style-name="Internet_20_link" text:visited-style-name="Visited_20_Internet_20_Link"><text:span text:style-name="CharStyle21"><text:span text:style-name="T38">Wróć do głównej treści.</text:span></text:span></text:a></text:p>
      <text:p text:style-name="P38"><text:bookmark-start text:name="przypis5"/><text:span text:style-name="CharStyle21"><text:span text:style-name="T41">Przypis 5.</text:span></text:span><text:bookmark-end text:name="przypis5"/><text:span text:style-name="CharStyle21"><text:span text:style-name="T41"> Konwencja Nr 108 Rady Europy o ochronie os</text:span></text:span><text:span text:style-name="CharStyle21"><text:span text:style-name="T43">ó</text:span></text:span><text:span text:style-name="CharStyle21"><text:span text:style-name="T41">b w zwi</text:span></text:span><text:span text:style-name="CharStyle21"><text:span text:style-name="T43">ą</text:span></text:span><text:span text:style-name="CharStyle21"><text:span text:style-name="T41">zku z automatycznym przetwarzaniem danych osobowych, sporz</text:span></text:span><text:span text:style-name="CharStyle21"><text:span text:style-name="T43">ą</text:span></text:span><text:span text:style-name="CharStyle21"><text:span text:style-name="T41">dzona w Strasburgu dnia 28 stycznia 1981 r., Dz.U. z 2003 r., Nr 3, poz. 25. </text:span></text:span><text:a xlink:type="simple" xlink:href="#p5" text:style-name="Internet_20_link" text:visited-style-name="Visited_20_Internet_20_Link"><text:span text:style-name="CharStyle21"><text:span text:style-name="T38">Wróć do głównej treści.</text:span></text:span></text:a></text:p>
      <text:p text:style-name="P38"><text:bookmark-start text:name="przypis6"/><text:span text:style-name="CharStyle21"><text:span text:style-name="T41">Przypis 6.</text:span></text:span><text:bookmark-end text:name="przypis6"/><text:span text:style-name="CharStyle21"><text:span text:style-name="T41"> </text:span></text:span><text:span text:style-name="CharStyle21"><text:span text:style-name="T42">Dyrektywa Parlamentu Europejskiego i Rady (95/46/WE) w sprawie ochrony osób w związku z przetwarzaniem danych osobowych oraz swobodnego przepływu tych danych, Dz. Urz. WE L 281, z 23 listopada 1995 r., z p</text:span></text:span><text:span text:style-name="CharStyle21"><text:span text:style-name="T43">óź</text:span></text:span><text:span text:style-name="CharStyle21"><text:span text:style-name="T42">n. zm.</text:span></text:span><text:span text:style-name="CharStyle21"><text:span text:style-name="T41"> </text:span></text:span><text:a xlink:type="simple" xlink:href="#p6" text:style-name="Internet_20_link" text:visited-style-name="Visited_20_Internet_20_Link"><text:span text:style-name="CharStyle21"><text:span text:style-name="T38">Wróć do głównej treści.</text:span></text:span></text:a></text:p>
      <text:p text:style-name="P38"><text:bookmark-start text:name="przypis7"/><text:span text:style-name="CharStyle21"><text:span text:style-name="T41">Przypis 7.</text:span></text:span><text:bookmark-end text:name="przypis7"/><text:span text:style-name="CharStyle21"><text:span text:style-name="T41"> Karta Praw Podstawowych Unii Europejskiej (2012/C 326/02), Dz. Urz. UE C z 26 pa</text:span></text:span><text:span text:style-name="CharStyle21"><text:span text:style-name="T43">ź</text:span></text:span><text:span text:style-name="CharStyle21"><text:span text:style-name="T41">dziernika 2012 r. </text:span></text:span><text:a xlink:type="simple" xlink:href="#p7" text:style-name="Internet_20_link" text:visited-style-name="Visited_20_Internet_20_Link"><text:span text:style-name="CharStyle21"><text:span text:style-name="T38">Wróć do głównej treści.</text:span></text:span></text:a></text:p>
      <text:p text:style-name="P40"><text:bookmark-start text:name="przypis8"/><text:span text:style-name="CharStyle21"><text:span text:style-name="T41">Przypis 8.</text:span></text:span><text:bookmark-end text:name="przypis8"/><text:span text:style-name="CharStyle21"><text:span text:style-name="T41"> Karta została opracowana w ramach projektu </text:span></text:span><text:span text:style-name="CharStyle21"><text:span text:style-name="T46">Obywatele, miasta i monitoring wizyjny</text:span></text:span><text:span text:style-name="CharStyle21"><text:span text:style-name="T41">. Całość jej postanowień w polskim przekładzie znaleźć można na stronie: </text:span></text:span><text:a xlink:type="simple" xlink:href="http://www.cctvcharter.eu/fileadmin/efus/CCTV_minisite_fichier/Charta/CCTV_Charter_PL.pdf" text:style-name="Internet_20_link" text:visited-style-name="Visited_20_Internet_20_Link"><text:span text:style-name="CharStyle21"><text:span text:style-name="T51">http://www.cctvcharter.eu/fileadmin/efus/CCTV_minisite_fichier/Charta/CCTV_Charter_PL.pdf</text:span></text:span></text:a><text:span text:style-name="CharStyle21"><text:span text:style-name="T41">. Dost</text:span></text:span><text:span text:style-name="CharStyle21"><text:span text:style-name="T43">ę</text:span></text:span><text:span text:style-name="CharStyle21"><text:span text:style-name="T41">p: 30 sierpnia 2015 r. </text:span></text:span><text:a xlink:type="simple" xlink:href="#p8" text:style-name="Internet_20_link" text:visited-style-name="Visited_20_Internet_20_Link"><text:span text:style-name="CharStyle21"><text:span text:style-name="T38">Wróć do głównej treści.</text:span></text:span></text:a></text:p>
      <text:p text:style-name="P38"><text:bookmark-start text:name="przypis9"/><text:span text:style-name="CharStyle21"><text:span text:style-name="T41">Przypis 9.</text:span></text:span><text:bookmark-end text:name="przypis9"/><text:span text:style-name="CharStyle21"><text:span text:style-name="T41"> </text:span></text:span><text:span text:style-name="CharStyle21"><text:span text:style-name="T42">Ustawa z 29 sierpnia 1997 r. o ochronie danych osobowych, Dz. U. z 2014 r., poz. 1182.</text:span></text:span><text:span text:style-name="CharStyle21"><text:span text:style-name="T41"> </text:span></text:span><text:a xlink:type="simple" xlink:href="#p9" text:style-name="Internet_20_link" text:visited-style-name="Visited_20_Internet_20_Link"><text:span text:style-name="CharStyle21"><text:span text:style-name="T38">Wróć do głównej treści.</text:span></text:span></text:a></text:p>
      <text:p text:style-name="P37"><text:bookmark-start text:name="przypis10"/><text:span text:style-name="CharStyle21"><text:span text:style-name="T41">Przypis 10.</text:span></text:span><text:bookmark-end text:name="przypis10"/><text:span text:style-name="CharStyle21"><text:span text:style-name="T41"> J. Barta, </text:span></text:span><text:span text:style-name="CharStyle21"><text:span text:style-name="T46">Komentarz do art. 6 ustawy o ochronie danych osobowych</text:span></text:span><text:span text:style-name="CharStyle21"><text:span text:style-name="T41">, w: J. Barta, P. Fajgielski, R. Markiewicz (red.), </text:span></text:span><text:span text:style-name="CharStyle21"><text:span text:style-name="T46">Ochrona danych osobowych. Komentarz</text:span></text:span><text:span text:style-name="CharStyle21"><text:span text:style-name="T41">, LEX,</text:span></text:span></text:p>
      <text:p text:style-name="P38"><text:span text:style-name="CharStyle21"><text:span text:style-name="T41">Warszawa 2011. </text:span></text:span><text:a xlink:type="simple" xlink:href="#p10" text:style-name="Internet_20_link" text:visited-style-name="Visited_20_Internet_20_Link"><text:span text:style-name="CharStyle21"><text:span text:style-name="T38">Wróć do głównej treści.</text:span></text:span></text:a></text:p>
      <text:p text:style-name="P38"><text:bookmark-start text:name="przypis11"/><text:span text:style-name="CharStyle21"><text:span text:style-name="T41">Przypis 11.</text:span></text:span><text:bookmark-end text:name="przypis11"/><text:span text:style-name="CharStyle21"><text:span text:style-name="T41"> Wyrok Wojew</text:span></text:span><text:span text:style-name="CharStyle21"><text:span text:style-name="T44">ó</text:span></text:span><text:span text:style-name="CharStyle21"><text:span text:style-name="T41">dzkiego S</text:span></text:span><text:span text:style-name="CharStyle21"><text:span text:style-name="T44">ą</text:span></text:span><text:span text:style-name="CharStyle21"><text:span text:style-name="T41">du Administracyjnego w Warszawie z dnia 9 lipca 2014 r., sygn. </text:span></text:span><text:span text:style-name="CharStyle21"><text:span text:style-name="T42">2</text:span></text:span><text:span text:style-name="CharStyle21"><text:span text:style-name="T41"> SA/Wa 2393/13, </text:span></text:span><text:span text:style-name="CharStyle21"><text:span text:style-name="T46">Rzeczposp</text:span></text:span><text:span text:style-name="CharStyle21"><text:span text:style-name="T48">olita</text:span></text:span><text:span text:style-name="CharStyle21"><text:span text:style-name="T46"> PCD 2014/159/1.</text:span></text:span><text:span text:style-name="CharStyle21"><text:span text:style-name="T41"> </text:span></text:span><text:a xlink:type="simple" xlink:href="#p11" text:style-name="Internet_20_link" text:visited-style-name="Visited_20_Internet_20_Link"><text:span text:style-name="CharStyle21"><text:span text:style-name="T38">Wróć do głównej treści.</text:span></text:span></text:a></text:p>
      <text:p text:style-name="P38"><text:bookmark-start text:name="przypis12"/><text:span text:style-name="CharStyle21"><text:span text:style-name="T41">Przypis 12.</text:span></text:span><text:bookmark-end text:name="przypis12"/><text:span text:style-name="CharStyle21"><text:span text:style-name="T41"> Wyrok Trybunału Sprawiedliwo</text:span></text:span><text:span text:style-name="CharStyle21"><text:span text:style-name="T44">ś</text:span></text:span><text:span text:style-name="CharStyle21"><text:span text:style-name="T41">ci z 11 grudnia 2014 r., sygn. C-212/13, LEX nr 1551850. </text:span></text:span><text:a xlink:type="simple" xlink:href="#p12" text:style-name="Internet_20_link" text:visited-style-name="Visited_20_Internet_20_Link"><text:span text:style-name="CharStyle21"><text:span text:style-name="T38">Wróć do głównej treści.</text:span></text:span></text:a></text:p>
      <text:p text:style-name="P38"><text:bookmark-start text:name="przypis13"/><text:span text:style-name="CharStyle21"><text:span text:style-name="T41">Przypis 13.</text:span></text:span><text:bookmark-end text:name="przypis13"/><text:span text:style-name="CharStyle21"><text:span text:style-name="T41"> Rozporz</text:span></text:span><text:span text:style-name="CharStyle21"><text:span text:style-name="T44">ą</text:span></text:span><text:span text:style-name="CharStyle21"><text:span text:style-name="T41">dzenie Parlamentu Europejskiego i Rady z 12 marca 2014 r. w sprawie ochrony os</text:span></text:span><text:span text:style-name="CharStyle21"><text:span text:style-name="T44">ó</text:span></text:span><text:span text:style-name="CharStyle21"><text:span text:style-name="T41">b fizycznych w zwi</text:span></text:span><text:span text:style-name="CharStyle21"><text:span text:style-name="T44">ą</text:span></text:span><text:span text:style-name="CharStyle21"><text:span text:style-name="T41">zku z przetwarzaniem danych osobowych i swobodnym przepływem takich danych (COM(2012)0011 – C7-0025/2012 – 2012/0011(COD)). </text:span></text:span><text:a xlink:type="simple" xlink:href="#p13" text:style-name="Internet_20_link" text:visited-style-name="Visited_20_Internet_20_Link"><text:span text:style-name="CharStyle21"><text:span text:style-name="T38">Wróć do głównej treści.</text:span></text:span></text:a></text:p>
      <text:p text:style-name="P38"><text:bookmark-start text:name="przypis14"/><text:span text:style-name="CharStyle21"><text:span text:style-name="T41">Przypis 14.</text:span></text:span><text:bookmark-end text:name="przypis14"/><text:span text:style-name="CharStyle21"><text:span text:style-name="T41"> Ustawa z 4 lutego 1994 r. o prawie autorskim i prawach pokrewnych, Dz.U. z 2006 r., Nr 90, poz. 631 z p</text:span></text:span><text:span text:style-name="CharStyle21"><text:span text:style-name="T44">óź</text:span></text:span><text:span text:style-name="CharStyle21"><text:span text:style-name="T41">n. zm. </text:span></text:span><text:a xlink:type="simple" xlink:href="#p14" text:style-name="Internet_20_link" text:visited-style-name="Visited_20_Internet_20_Link"><text:span text:style-name="CharStyle21"><text:span text:style-name="T38">Wróć do głównej treści.</text:span></text:span></text:a></text:p>
      <text:p text:style-name="P38"><text:bookmark-start text:name="przypis15"/><text:span text:style-name="CharStyle21"><text:span text:style-name="T41">Przypis 15.</text:span></text:span><text:bookmark-end text:name="przypis15"/><text:span text:style-name="CharStyle21"><text:span text:style-name="T41"> W. Skrzydło,</text:span></text:span><text:span text:style-name="CharStyle21"><text:span text:style-name="T46"> Komentarz do art. 7 Konstytucji</text:span></text:span><text:span text:style-name="CharStyle21"><text:span text:style-name="T41">, [w:] W. Skrzydło (red.), </text:span></text:span><text:span text:style-name="CharStyle21"><text:span text:style-name="T46">Konstytucja Rzeczypospolitej Polskiej. Komentarz</text:span></text:span><text:span text:style-name="CharStyle21"><text:span text:style-name="T41">, LEX, Warszawa 2013. </text:span></text:span><text:a xlink:type="simple" xlink:href="#p15" text:style-name="Internet_20_link" text:visited-style-name="Visited_20_Internet_20_Link"><text:span text:style-name="CharStyle21"><text:span text:style-name="T38">Wróć do głównej treści.</text:span></text:span></text:a></text:p>
      <text:p text:style-name="P41"><text:bookmark-start text:name="przypis16"/><text:span text:style-name="CharStyle21"><text:span text:style-name="T41">Przypis 16.</text:span></text:span><text:bookmark-end text:name="przypis16"/><text:span text:style-name="CharStyle21"><text:span text:style-name="T41"> Wyrok Trybunału Konstytucyjnego z 30 lipca 2014 r., Sygn. akt K 23/11. W orzeczeniu tym Trybunał za niekonstytucyjne uznał przepisy umożliwiające m.in. Policji </text:span></text:span><text:soft-page-break/><text:span text:style-name="CharStyle21"><text:span text:style-name="T41">posługiwaniem się retencją danych komunikacyjnych, nie gwarantujące jednocześnie niezależnej kontroli ich udostępniania, a także nie regulujące niezwłocznego, komisyjnego i protokolarnego zniszczenia wszelkich materiałów, które zawierają informacje objęte zakazami dowodowymi. </text:span></text:span><text:a xlink:type="simple" xlink:href="#p16" text:style-name="Internet_20_link" text:visited-style-name="Visited_20_Internet_20_Link"><text:span text:style-name="CharStyle21"><text:span text:style-name="T38">Wróć do głównej treści.</text:span></text:span></text:a></text:p>
      <text:p text:style-name="P41"><text:bookmark-start text:name="przypis17"/><text:span text:style-name="CharStyle21"><text:span text:style-name="T41">Przypis 17.</text:span></text:span><text:bookmark-end text:name="przypis17"/><text:span text:style-name="CharStyle21"><text:span text:style-name="T41"> Są to przede wszystkim: ustawa z dnia 6 kwietnia 1990 r. o Policji, Dz.U. z 2015 r., poz. 355; ustawa z dnia 12 października 1990 r. o Straży Granicznej, Dz.U. z 2014 r, poz. 1402; ustawa z dnia 29 sierpnia 1997 r. o strażach gminnych, Dz.U. z 2013 r., poz. 1383; ustawy z dnia 24 maja 2002 r. o Agencji Bezpieczeństwa Wewnętrznego i Agencji Wywiadu, Dz.U. z 2010 r., Nr. 29, poz. 154; ustawa z dnia 9 czerwca 2006 r. o Służbie Kontrwywiadu Wojskowego oraz Służbie Wywiadu Wojskowego, Dz.U. z 2014 r., poz. 253; ustawy z dnia 9 czerwca 2006 r. o Centralnym Biurze Antykorupcyjnym, Dz.U. z 2014 r., poz. 1411. </text:span></text:span><text:a xlink:type="simple" xlink:href="#p17" text:style-name="Internet_20_link" text:visited-style-name="Visited_20_Internet_20_Link"><text:span text:style-name="CharStyle21"><text:span text:style-name="T38">Wróć do głównej treści.</text:span></text:span></text:a></text:p>
      <text:p text:style-name="P41"><text:bookmark-start text:name="przypis18"/><text:span text:style-name="CharStyle21"><text:span text:style-name="T41">Przypis 18.</text:span></text:span><text:bookmark-end text:name="przypis18"/><text:span text:style-name="CharStyle21"><text:span text:style-name="T41"> Rozporządzenie Rady Ministrów z 26 lipca 2005 r. r w sprawie sposobu postępowania przy wykonywaniu niektórych uprawnień policjantów. Dz.U. z 2005 r., Nr 141, poz. 1186. </text:span></text:span><text:a xlink:type="simple" xlink:href="#p18" text:style-name="Internet_20_link" text:visited-style-name="Visited_20_Internet_20_Link"><text:span text:style-name="CharStyle21"><text:span text:style-name="T38">Wróć do głównej treści.</text:span></text:span></text:a></text:p>
      <text:p text:style-name="P38"><text:bookmark-start text:name="przypis19"/><text:span text:style-name="CharStyle21"><text:span text:style-name="T41">Przypis 19.</text:span></text:span><text:bookmark-end text:name="przypis19"/><text:span text:style-name="CharStyle21"><text:span text:style-name="T41"> Szerzej na temat podmiotowych i przedmiotowych brak</text:span></text:span><text:span text:style-name="CharStyle21"><text:span text:style-name="T44">ó</text:span></text:span><text:span text:style-name="CharStyle21"><text:span text:style-name="T41">w m.in. ustawy o Policji w tym zakresie: D. Szumiło-Kulczycka, </text:span></text:span><text:span text:style-name="CharStyle21"><text:span text:style-name="T46">Czynno</text:span></text:span><text:span text:style-name="CharStyle21"><text:span text:style-name="T48">ś</text:span></text:span><text:span text:style-name="CharStyle21"><text:span text:style-name="T46">ci operacyjno-rozpoznawcze i ich relacje do procesu karnego</text:span></text:span><text:span text:style-name="CharStyle21"><text:span text:style-name="T41">, wyd. Lexis Nexis, Warszawa 2012, s. 306-309. </text:span></text:span><text:a xlink:type="simple" xlink:href="#p19" text:style-name="Internet_20_link" text:visited-style-name="Visited_20_Internet_20_Link"><text:span text:style-name="CharStyle21"><text:span text:style-name="T38">Wróć do głównej treści.</text:span></text:span></text:a></text:p>
      <text:p text:style-name="P38"><text:bookmark-start text:name="przypis20"/><text:span text:style-name="CharStyle21"><text:span text:style-name="T41">Przypis 20.</text:span></text:span><text:bookmark-end text:name="przypis20"/><text:span text:style-name="CharStyle21"><text:span text:style-name="T41"> Art. 11 ustawy z dnia 29 sierpnia 1997 r. o stra</text:span></text:span><text:span text:style-name="CharStyle21"><text:span text:style-name="T44">ż</text:span></text:span><text:span text:style-name="CharStyle21"><text:span text:style-name="T41">ach gminnych, Dz.U. z 2013 r., poz. 1383. </text:span></text:span><text:a xlink:type="simple" xlink:href="#p20" text:style-name="Internet_20_link" text:visited-style-name="Visited_20_Internet_20_Link"><text:span text:style-name="CharStyle21"><text:span text:style-name="T38">Wróć do głównej treści.</text:span></text:span></text:a></text:p>
      <text:p text:style-name="P38"><text:bookmark-start text:name="przypis21"/><text:span text:style-name="CharStyle21"><text:span text:style-name="T41">Przypis 21.</text:span></text:span><text:bookmark-end text:name="przypis21"/><text:span text:style-name="CharStyle21"><text:span text:style-name="T41"> Informacja z kontroli NIK </text:span></text:span><text:span text:style-name="CharStyle21"><text:span text:style-name="T46">Funkcjonowanie miejskiego monitoringu wizyjnego</text:span></text:span><text:span text:style-name="CharStyle21"><text:span text:style-name="T41">, nr ewid. 181/2013/P/13/154/LLU, s. 9. </text:span></text:span><text:a xlink:type="simple" xlink:href="#p21" text:style-name="Internet_20_link" text:visited-style-name="Visited_20_Internet_20_Link"><text:span text:style-name="CharStyle21"><text:span text:style-name="T38">Wróć do głównej treści.</text:span></text:span></text:a></text:p>
      <text:p text:style-name="P42"><text:bookmark-start text:name="przypis22"/><text:span text:style-name="CharStyle21"><text:span text:style-name="T41">Przypis 22.</text:span></text:span><text:bookmark-end text:name="przypis22"/><text:span text:style-name="CharStyle21"><text:span text:style-name="T41"> Rozporz</text:span></text:span><text:span text:style-name="CharStyle21"><text:span text:style-name="T44">ą</text:span></text:span><text:span text:style-name="CharStyle21"><text:span text:style-name="T41">dzenie RM z 16 grudnia 2009 r. w sprawie sposobu obserwowania i rejestrowania przy użyciu środków technicznych obrazu zdarzeń w miejscach publicznych przez straż gminną (miejską). Dz.U. z 2009 r., Nr 220, poz. 1720. </text:span></text:span><text:a xlink:type="simple" xlink:href="#p22" text:style-name="Internet_20_link" text:visited-style-name="Visited_20_Internet_20_Link"><text:span text:style-name="CharStyle21"><text:span text:style-name="T38">Wróć do głównej treści.</text:span></text:span></text:a></text:p>
      <text:p text:style-name="P38"><text:bookmark-start text:name="przypis23"/><text:span text:style-name="CharStyle21"><text:span text:style-name="T41">Przypis 23.</text:span></text:span><text:bookmark-end text:name="przypis23"/><text:span text:style-name="CharStyle21"><text:span text:style-name="T41"> Ustawa z dnia 20 marca 2009 r. o bezpiecze</text:span></text:span><text:span text:style-name="CharStyle21"><text:span text:style-name="T45">ń</text:span></text:span><text:span text:style-name="CharStyle21"><text:span text:style-name="T41">stwie imprez masowych, Dz.U. z 2013 r., poz.611, wraz z rozporz</text:span></text:span><text:span text:style-name="CharStyle21"><text:span text:style-name="T45">ą</text:span></text:span><text:span text:style-name="CharStyle21"><text:span text:style-name="T41">dzeniem Ministra Spraw Wewn</text:span></text:span><text:span text:style-name="CharStyle21"><text:span text:style-name="T45">ę</text:span></text:span><text:span text:style-name="CharStyle21"><text:span text:style-name="T41">trznych i Administracji z dnia 10 stycznia 2011 r. w sprawie sposobu utrwalania przebiegu imprezy masowej Dz.U. z 2011 r. poz. 73. </text:span></text:span><text:a xlink:type="simple" xlink:href="#p23" text:style-name="Internet_20_link" text:visited-style-name="Visited_20_Internet_20_Link"><text:span text:style-name="CharStyle21"><text:span text:style-name="T38">Wróć do głównej treści.</text:span></text:span></text:a></text:p>
      <text:p text:style-name="P38"><text:bookmark-start text:name="przypis24"/><text:span text:style-name="CharStyle21"><text:span text:style-name="T41">Przypis 24.</text:span></text:span><text:bookmark-end text:name="przypis24"/><text:span text:style-name="CharStyle21"><text:span text:style-name="T41"> Ustawa z dnia 19 listopada 2009 r. o grach hazardowych, Dz.U. z 2009 r. poz. 1540, wraz z rozporz</text:span></text:span><text:span text:style-name="CharStyle21"><text:span text:style-name="T45">ą</text:span></text:span><text:span text:style-name="CharStyle21"><text:span text:style-name="T41">dzeniem Ministra Finans</text:span></text:span><text:span text:style-name="CharStyle21"><text:span text:style-name="T45">ó</text:span></text:span><text:span text:style-name="CharStyle21"><text:span text:style-name="T41">w z dnia 6 kwietnia 2012 r. w sprawie audiowizyjnego systemu kontroli gier w kasynie gry Dz. U. z 2012 r. poz. 416. </text:span></text:span><text:a xlink:type="simple" xlink:href="#p24" text:style-name="Internet_20_link" text:visited-style-name="Visited_20_Internet_20_Link"><text:span text:style-name="CharStyle21"><text:span text:style-name="T50">Wróć do </text:span></text:span></text:a><text:a xlink:type="simple" xlink:href="#p24" text:style-name="Internet_20_link" text:visited-style-name="Visited_20_Internet_20_Link"><text:span text:style-name="CharStyle21"><text:span text:style-name="T50">głównej treści.</text:span></text:span></text:a></text:p>
      <text:p text:style-name="P38"><text:bookmark-start text:name="przypis25"/><text:span text:style-name="CharStyle21"><text:span text:style-name="T41">Przypis 25.</text:span></text:span><text:bookmark-end text:name="przypis25"/><text:span text:style-name="CharStyle21"><text:span text:style-name="T41"> Przebieg prac MSW mo</text:span></text:span><text:span text:style-name="CharStyle21"><text:span text:style-name="T45">ż</text:span></text:span><text:span text:style-name="CharStyle21"><text:span text:style-name="T41">na </text:span></text:span><text:span text:style-name="CharStyle21"><text:span text:style-name="T45">śledzić</text:span></text:span><text:span text:style-name="CharStyle21"><text:span text:style-name="T41"> w Biuletynie Informacji Publicznej MSW, </text:span></text:span><text:soft-page-break/><text:a xlink:type="simple" xlink:href="http://www.bip.msw.gov.pl/bip/projekty-aktow-prawnyc/2013/22768,Projekt-zalozen-do-projektu-ustawy-o-monitoringu-wizyjnym.html" text:style-name="Internet_20_link" text:visited-style-name="Visited_20_Internet_20_Link"><text:span text:style-name="CharStyle21"><text:span text:style-name="T51">http://www.bip.msw.gov.pl/bip/projekty-aktow-prawnyc/2013/22768,Projekt-zalozen-do-projektu-ustawy-o-monitoringu-wizyjnym.html</text:span></text:span></text:a><text:span text:style-name="CharStyle21"><text:span text:style-name="T41">, dost</text:span></text:span><text:span text:style-name="CharStyle21"><text:span text:style-name="T45">ę</text:span></text:span><text:span text:style-name="CharStyle21"><text:span text:style-name="T41">p: 13.08.2015. </text:span></text:span><text:a xlink:type="simple" xlink:href="#p25" text:style-name="Internet_20_link" text:visited-style-name="Visited_20_Internet_20_Link"><text:span text:style-name="CharStyle21"><text:span text:style-name="T38">Wróć do głównej treści.</text:span></text:span></text:a></text:p>
      <text:p text:style-name="P42"><text:bookmark-start text:name="przypis26"/><text:span text:style-name="CharStyle21"><text:span text:style-name="T41">Przypis 26.</text:span></text:span><text:bookmark-end text:name="przypis26"/><text:span text:style-name="CharStyle21"><text:span text:style-name="T41"> Raport z badania ilościowego zrealizowanego dla Wydziału Bezpieczeństwa i Zarządzania Kryzysowego Urzędu Miasta Krakowa, </text:span></text:span><text:span text:style-name="CharStyle21"><text:span text:style-name="T46">Monitoring w Krakowie</text:span></text:span><text:span text:style-name="CharStyle21"><text:span text:style-name="T41">, marzec 2015 r., s. 45. </text:span></text:span><text:a xlink:type="simple" xlink:href="#p26" text:style-name="Internet_20_link" text:visited-style-name="Visited_20_Internet_20_Link"><text:span text:style-name="CharStyle21"><text:span text:style-name="T38">Wróć do głównej treści.</text:span></text:span></text:a></text:p>
      <text:p text:style-name="P38"><text:bookmark-start text:name="przypis27"/><text:span text:style-name="CharStyle21"><text:span text:style-name="T41">Przypis 27.</text:span></text:span><text:bookmark-end text:name="przypis27"/><text:span text:style-name="CharStyle21"><text:span text:style-name="T41"> Fundacja Panoptykon, </text:span></text:span><text:span text:style-name="CharStyle21"><text:span text:style-name="T46">Monitoring w polskich miastach w oczach społecze</text:span></text:span><text:span text:style-name="CharStyle21"><text:span text:style-name="T49">ń</text:span></text:span><text:span text:style-name="CharStyle21"><text:span text:style-name="T46">stwa</text:span></text:span><text:span text:style-name="CharStyle21"><text:span text:style-name="T41">, wyniki analiz danych dotycz</text:span></text:span><text:span text:style-name="CharStyle21"><text:span text:style-name="T45">ą</text:span></text:span><text:span text:style-name="CharStyle21"><text:span text:style-name="T41">cych miejskiego monitoringu wizyjnego otrzymanych od 335 miast w efekcie wniosk</text:span></text:span><text:span text:style-name="CharStyle21"><text:span text:style-name="T45">ó</text:span></text:span><text:span text:style-name="CharStyle21"><text:span text:style-name="T41">w o udost</text:span></text:span><text:span text:style-name="CharStyle21"><text:span text:style-name="T45">ę</text:span></text:span><text:span text:style-name="CharStyle21"><text:span text:style-name="T41">pnienie informacji publicznej. Dane na rok 2012, s. 2. </text:span></text:span><text:a xlink:type="simple" xlink:href="#p27" text:style-name="Internet_20_link" text:visited-style-name="Visited_20_Internet_20_Link"><text:span text:style-name="CharStyle21"><text:span text:style-name="T38">Wróć do głównej treści.</text:span></text:span></text:a></text:p>
      <text:p text:style-name="P42"><text:bookmark-start text:name="przypis28"/><text:span text:style-name="CharStyle21"><text:span text:style-name="T41">Przypis 28.</text:span></text:span><text:bookmark-end text:name="przypis28"/><text:span text:style-name="CharStyle21"><text:span text:style-name="T41"> Fundacja Panoptykon, </text:span></text:span><text:span text:style-name="CharStyle21"><text:span text:style-name="T46">Monitoring w polskich miastach w oczach społecze</text:span></text:span><text:span text:style-name="CharStyle21"><text:span text:style-name="T49">ń</text:span></text:span><text:span text:style-name="CharStyle21"><text:span text:style-name="T46">stwa</text:span></text:span><text:span text:style-name="CharStyle21"><text:span text:style-name="T41">, wyniki analiz danych dotycz</text:span></text:span><text:span text:style-name="CharStyle21"><text:span text:style-name="T45">ą</text:span></text:span><text:span text:style-name="CharStyle21"><text:span text:style-name="T41">cych miejskiego monitoringu wizyjnego otrzymanych od 335 miast w efekcie wniosk</text:span></text:span><text:span text:style-name="CharStyle21"><text:span text:style-name="T45">ó</text:span></text:span><text:span text:style-name="CharStyle21"><text:span text:style-name="T41">w o udost</text:span></text:span><text:span text:style-name="CharStyle21"><text:span text:style-name="T45">ę</text:span></text:span><text:span text:style-name="CharStyle21"><text:span text:style-name="T41">pnienie informacji publicznej. Dane na rok 2012, s. 2. </text:span></text:span><text:a xlink:type="simple" xlink:href="#p28" text:style-name="Internet_20_link" text:visited-style-name="Visited_20_Internet_20_Link"><text:span text:style-name="CharStyle21"><text:span text:style-name="T38">Wróć do głównej treści.</text:span></text:span></text:a></text:p>
      <text:p text:style-name="P38"><text:bookmark-start text:name="przypis29"/><text:span text:style-name="CharStyle21"><text:span text:style-name="T41">Przypis 29.</text:span></text:span><text:bookmark-end text:name="przypis29"/><text:span text:style-name="CharStyle21"><text:span text:style-name="T41"> Uwagi do projektu zało</text:span></text:span><text:span text:style-name="CharStyle21"><text:span text:style-name="T45">żeń</text:span></text:span><text:span text:style-name="CharStyle21"><text:span text:style-name="T41"> do projektu ustawy o monitoringu wizyjnym zgłoszone przez GIODO, s. 6. </text:span></text:span><text:a xlink:type="simple" xlink:href="#p29" text:style-name="Internet_20_link" text:visited-style-name="Visited_20_Internet_20_Link"><text:span text:style-name="CharStyle21"><text:span text:style-name="T38">Wróć do głównej treści.</text:span></text:span></text:a></text:p>
      <text:p text:style-name="P38"><text:bookmark-start text:name="przypis30"/><text:span text:style-name="CharStyle21"><text:span text:style-name="T41">Przypis 30.</text:span></text:span><text:bookmark-end text:name="przypis30"/><text:span text:style-name="CharStyle21"><text:span text:style-name="T41"> Sygn. P 27/13. </text:span></text:span><text:a xlink:type="simple" xlink:href="#p30" text:style-name="Internet_20_link" text:visited-style-name="Visited_20_Internet_20_Link"><text:span text:style-name="CharStyle21"><text:span text:style-name="T38">Wróć do głównej treści.</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Calibri" svg:font-family="Calibri"/>
    <style:font-face style:name="Candara" svg:font-family="Candara"/>
    <style:font-face style:name="DejaVu Sans Condensed" svg:font-family="'DejaVu Sans Condensed'"/>
    <style:font-face style:name="MS Mincho" svg:font-family="'MS Mincho'"/>
    <style:font-face style:name="Times New Roman" svg:font-family="'Times New 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49cm" style:writing-mode="lr-tb">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fo:color="#231e2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217cm" loext:contextual-spacing="false" fo:text-align="end" style:justify-single-word="false" style:page-number="auto" fo:background-color="transparent"/>
      <style:text-properties fo:color="#39609c"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1.305cm" loext:contextual-spacing="false" fo:line-height="106%" fo:text-align="center" style:justify-single-word="false" style:page-number="auto" fo:background-color="transparent"/>
      <style:text-properties fo:color="#231e20"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24%" fo:text-align="center" style:justify-single-word="false" style:page-number="auto" fo:background-color="transparent"/>
      <style:text-properties fo:color="#39609c"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64cm" fo:margin-right="0cm" fo:text-indent="0cm" style:auto-text-indent="false" style:page-number="auto" fo:background-color="transparent"/>
      <style:text-properties fo:color="#231e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617cm" loext:contextual-spacing="false" fo:line-height="121%" fo:text-align="center" style:justify-single-word="false" style:page-number="auto" fo:background-color="transparent"/>
      <style:text-properties fo:color="#39609c"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22%" fo:text-indent="0.6cm" style:auto-text-indent="false" style:page-number="auto" fo:background-color="transparent"/>
      <style:text-properties fo:color="#231e20"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ext_20_body" style:display-name="Text body" style:family="paragraph" style:parent-style-name="Standard" style:class="text">
      <style:paragraph-properties fo:margin-top="0cm" fo:margin-bottom="0.247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fo:font-size="11pt" fo:language="pl" fo:country="PL" style:font-name-asian="MS Mincho" style:font-family-asian="'MS Mincho'" style:font-size-asian="11pt" style:language-asian="ja" style:country-asian="JP" style:font-name-complex="Calibri" style:font-family-complex="Calibri" style:font-size-complex="11pt" style:language-complex="ar" style:country-complex="SA"/>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fo:color="#231e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6" style:family="text" style:parent-style-name="CharStyle3">
      <style:text-properties fo:color="#000000" style:text-position="0% 100%" fo:letter-spacing="normal" style:text-scale="100%"/>
    </style:style>
    <style:style style:name="CharStyle8" style:family="text" style:parent-style-name="DefaultFontStyle">
      <style:text-properties fo:color="#231e20"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0" style:family="text" style:parent-style-name="DefaultFontStyle">
      <style:text-properties fo:color="#39609c"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12" style:family="text" style:parent-style-name="DefaultFontStyle">
      <style:text-properties fo:color="#231e20" style:text-line-through-style="none" style:text-line-through-type="none" style:font-name="Arial" fo:font-family="Arial" fo:font-size="14pt"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harStyle14" style:family="text" style:parent-style-name="DefaultFontStyle">
      <style:text-properties fo:color="#39609c"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CharStyle16" style:family="text" style:parent-style-name="DefaultFontStyle">
      <style:text-properties fo:color="#231e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DefaultFontStyle">
      <style:text-properties fo:color="#39609c"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9" style:family="text" style:parent-style-name="CharStyle18">
      <style:text-properties fo:color="#000000" style:text-position="0% 100%" fo:letter-spacing="normal" style:text-scale="100%"/>
    </style:style>
    <style:style style:name="CharStyle21" style:family="text" style:parent-style-name="DefaultFontStyle">
      <style:text-properties fo:color="#231e20"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2" style:family="text" style:parent-style-name="CharStyle21">
      <style:text-properties style:text-position="0% 100%" fo:font-size="12pt" fo:letter-spacing="normal" fo:language="pl" fo:country="PL" fo:font-weight="bold" style:font-size-asian="12pt" style:language-asian="pl" style:country-asian="PL" style:font-weight-asian="bold" style:font-size-complex="12pt" style:language-complex="pl" style:country-complex="PL" style:font-weight-complex="bold" style:text-scale="100%"/>
    </style:style>
    <style:style style:name="CharStyle23" style:family="text" style:parent-style-name="CharStyle21">
      <style:text-properties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24" style:family="text" style:parent-style-name="CharStyle21">
      <style:text-properties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25" style:family="text" style:parent-style-name="CharStyle21">
      <style:text-properties style:text-position="0% 100%" fo:font-size="8pt" fo:letter-spacing="normal" fo:language="pl" fo:country="PL" style:font-size-asian="8pt" style:language-asian="pl" style:country-asian="PL" style:font-size-complex="8pt" style:language-complex="pl" style:country-complex="PL" style:text-scale="100%"/>
    </style:style>
    <style:style style:name="FootnoteNumberInBody" style:family="text" style:parent-style-name="DefaultFontStyle">
      <style:text-properties fo:color="#231e20" style:text-line-through-style="none" style:text-line-through-type="none" style:text-position="25% 58%" style:font-name="Times New Roman" fo:font-family="'Times New Roman'" fo:font-size="10pt" fo:letter-spacing="normal" fo:language="pl" fo:country="PL" fo:font-style="normal" style:text-underline-style="none" fo:font-weight="normal" style:font-name-asian="Times New Roman" style:font-family-asian="'Times New Roman'" style:font-size-asian="10pt" style:language-asian="pl" style:country-asian="PL" style:font-style-asian="normal" style:font-weight-asian="normal" style:font-name-complex="Times New Roman" style:font-family-complex="'Times New Roman'" style:font-size-complex="10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1" style:family="text" style:parent-style-name="DefaultFontStyle">
      <style:text-properties style:text-line-through-style="none" style:text-line-through-type="none" style:font-name="Candara" fo:font-family="Candara" fo:font-size="29pt" fo:font-style="normal" style:text-underline-style="none" fo:font-weight="normal" style:font-name-asian="Candara" style:font-family-asian="Candara" style:font-size-asian="29pt" style:font-style-asian="normal" style:font-weight-asian="normal" style:font-name-complex="Candara" style:font-family-complex="Candara" style:font-size-complex="29pt" style:font-style-complex="normal" style:font-weight-complex="normal"/>
    </style:style>
    <style:style style:name="Default_20_Paragraph_20_Font" style:display-name="Default Paragraph Font" style:family="text"/>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39cm" fo:margin-left="0cm" fo:margin-right="0cm" fo:margin-bottom="0cm"/>
      </style:header-style>
      <style:footer-style>
        <style:header-footer-properties fo:min-height="3.678cm" fo:margin-left="0cm" fo:margin-right="0cm" fo:margin-top="3.678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awo do prywatności oraz ochrona danych osobowych osób monitorowanych przez systemy monitoringu wizyjnego funkcjonujące w celu zapewniania bezpieczeństwa i porządku publicznego</dc:title>
    <dc:subject>prawo, ochrona praw człowieka, ochrona danych osobowych</dc:subject>
    <meta:initial-creator>Piotr Mączyński</meta:initial-creator>
    <meta:keyword/>
    <dc:date>2021-06-16T14:21:19.655000000</dc:date>
    <meta:editing-duration>PT40M54S</meta:editing-duration>
    <meta:editing-cycles>8</meta:editing-cycles>
    <meta:generator>LibreOffice/6.4.1.2$Windows_X86_64 LibreOffice_project/4d224e95b98b138af42a64d84056446d09082932</meta:generator>
    <meta:document-statistic meta:table-count="0" meta:image-count="0" meta:object-count="0" meta:page-count="27" meta:paragraph-count="169" meta:word-count="8681" meta:character-count="66152" meta:non-whitespace-character-count="57555"/>
  </office:meta>
</office:document-meta>
</file>