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line-height="96%" fo:text-align="start" style:justify-single-word="false" fo:text-indent="0cm" style:auto-text-indent="false"/>
    </style:style>
    <style:style style:name="P3"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293cm" fo:margin-bottom="0cm" loext:contextual-spacing="false" fo:line-height="100%" fo:text-align="start" style:justify-single-word="false" fo:text-indent="0cm" style:auto-text-indent="false"/>
    </style:style>
    <style:style style:name="P6" style:family="paragraph" style:parent-style-name="Frame_20_contents">
      <style:paragraph-properties fo:margin-left="0.035cm" fo:margin-right="0cm" fo:margin-top="0.083cm" fo:margin-bottom="0cm" loext:contextual-spacing="false" fo:line-height="100%" fo:text-align="start" style:justify-single-word="false" fo:text-indent="0cm" style:auto-text-indent="false"/>
    </style:style>
    <style:style style:name="P7" style:family="paragraph" style:parent-style-name="Frame_20_contents">
      <style:paragraph-properties fo:margin-left="0.035cm" fo:margin-right="0cm" fo:margin-top="0.083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83cm" fo:margin-bottom="0cm" loext:contextual-spacing="false" fo:text-align="justify" style:justify-single-word="false" fo:text-indent="0cm" style:auto-text-indent="false"/>
    </style:style>
    <style:style style:name="P9" style:family="paragraph" style:parent-style-name="Frame_20_contents">
      <style:paragraph-properties fo:margin-left="0.035cm" fo:margin-right="0cm" fo:margin-top="0.085cm" fo:margin-bottom="0cm" loext:contextual-spacing="false" fo:line-height="100%" fo:text-align="start" style:justify-single-word="false" fo:text-indent="0cm" style:auto-text-indent="false"/>
    </style:style>
    <style:style style:name="P10"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86cm" fo:margin-bottom="0cm" loext:contextual-spacing="false" fo:line-height="100%" fo:text-align="start" style:justify-single-word="false" fo:text-indent="0cm" style:auto-text-indent="false"/>
    </style:style>
    <style:style style:name="P13" style:family="paragraph" style:parent-style-name="Frame_20_contents">
      <style:paragraph-properties fo:margin-left="0.035cm" fo:margin-right="0cm" fo:margin-top="0.005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05cm" fo:margin-bottom="0cm" loext:contextual-spacing="false" fo:text-align="justify" style:justify-single-word="false" fo:text-indent="0cm" style:auto-text-indent="false"/>
    </style:style>
    <style:style style:name="P15" style:family="paragraph" style:parent-style-name="Frame_20_contents">
      <style:paragraph-properties fo:margin-left="2.771cm" fo:margin-right="0cm" fo:margin-top="0.048cm" fo:margin-bottom="0cm" loext:contextual-spacing="false" fo:text-align="start" style:justify-single-word="false" fo:text-indent="0cm" style:auto-text-indent="false"/>
    </style:style>
    <style:style style:name="P16" style:family="paragraph" style:parent-style-name="Frame_20_contents">
      <style:paragraph-properties fo:margin-left="1.9cm" fo:margin-right="0cm" fo:margin-top="0.048cm" fo:margin-bottom="0cm" loext:contextual-spacing="false" fo:text-align="start" style:justify-single-word="false" fo:text-indent="0cm" style:auto-text-indent="false"/>
    </style:style>
    <style:style style:name="P17" style:family="paragraph" style:parent-style-name="Frame_20_contents">
      <style:paragraph-properties fo:margin-left="2.051cm" fo:margin-right="-0.025cm" fo:margin-top="0.014cm" fo:margin-bottom="0cm" loext:contextual-spacing="false" fo:text-align="start" style:justify-single-word="false" fo:text-indent="-2.018cm" style:auto-text-indent="false"/>
    </style:style>
    <style:style style:name="P18" style:family="paragraph" style:parent-style-name="Frame_20_contents">
      <style:paragraph-properties fo:margin-left="1.062cm" fo:margin-right="1.053cm" fo:margin-top="0.03cm" fo:margin-bottom="0cm" loext:contextual-spacing="false" fo:line-height="96%" fo:text-align="center" style:justify-single-word="false" fo:text-indent="0cm" style:auto-text-indent="false"/>
    </style:style>
    <style:style style:name="P19" style:family="paragraph" style:parent-style-name="Frame_20_contents">
      <style:paragraph-properties fo:margin-left="0.004cm" fo:margin-right="0cm" fo:margin-top="0.095cm" fo:margin-bottom="0cm" loext:contextual-spacing="false" fo:line-height="96%" fo:text-align="center" style:justify-single-word="false" fo:text-indent="0cm" style:auto-text-indent="false"/>
    </style:style>
    <style:style style:name="P20" style:family="paragraph" style:parent-style-name="Frame_20_contents">
      <style:paragraph-properties fo:margin-left="5.195cm" fo:margin-right="0cm" fo:margin-top="0.021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291cm" fo:margin-top="0.205cm" fo:margin-bottom="0cm" loext:contextual-spacing="false" fo:line-height="100%" fo:text-align="justify" style:justify-single-word="false" fo:text-indent="0.429cm" style:auto-text-indent="false"/>
    </style:style>
    <style:style style:name="P22" style:family="paragraph" style:parent-style-name="Frame_20_contents">
      <style:paragraph-properties fo:margin-left="0.035cm" fo:margin-right="0.291cm" fo:margin-top="0.019cm" fo:margin-bottom="0cm" loext:contextual-spacing="false" fo:line-height="100%" fo:text-align="justify" style:justify-single-word="false" fo:text-indent="0.429cm" style:auto-text-indent="false"/>
    </style:style>
    <style:style style:name="P23" style:family="paragraph" style:parent-style-name="Frame_20_contents">
      <style:paragraph-properties fo:margin-left="0.035cm" fo:margin-right="0.295cm" fo:margin-top="0.009cm" fo:margin-bottom="0cm" loext:contextual-spacing="false" fo:line-height="100%" fo:text-align="justify" style:justify-single-word="false" fo:text-indent="0.429cm" style:auto-text-indent="false"/>
    </style:style>
    <style:style style:name="P24" style:family="paragraph" style:parent-style-name="Frame_20_contents">
      <style:paragraph-properties fo:margin-left="0.035cm" fo:margin-right="0.28cm" fo:margin-top="0.004cm" fo:margin-bottom="0cm" loext:contextual-spacing="false" fo:line-height="100%" fo:text-align="justify" style:justify-single-word="false" fo:text-indent="0.429cm" style:auto-text-indent="false"/>
    </style:style>
    <style:style style:name="P25" style:family="paragraph" style:parent-style-name="Frame_20_contents">
      <style:paragraph-properties fo:margin-left="0.452cm" fo:margin-right="0cm" fo:margin-top="0.199cm" fo:margin-bottom="0cm" loext:contextual-spacing="false" fo:text-align="start" style:justify-single-word="false" fo:text-indent="0cm" style:auto-text-indent="false"/>
    </style:style>
    <style:style style:name="P26" style:family="paragraph" style:parent-style-name="Frame_20_contents">
      <style:paragraph-properties fo:margin-left="5.29cm" fo:margin-right="0cm" fo:margin-top="0.019cm" fo:margin-bottom="0cm" loext:contextual-spacing="false" fo:text-align="start" style:justify-single-word="false" fo:text-indent="0cm" style:auto-text-indent="false"/>
    </style:style>
    <style:style style:name="P27" style:family="paragraph" style:parent-style-name="Frame_20_contents">
      <style:paragraph-properties fo:margin-left="4.941cm" fo:margin-right="0cm" fo:margin-top="0.019cm" fo:margin-bottom="0cm" loext:contextual-spacing="false" fo:text-align="start" style:justify-single-word="false" fo:text-indent="0cm" style:auto-text-indent="false"/>
    </style:style>
    <style:style style:name="P28" style:family="paragraph" style:parent-style-name="Frame_20_contents">
      <style:paragraph-properties fo:margin-left="5.606cm" fo:margin-right="0cm" fo:margin-top="0.019cm" fo:margin-bottom="0cm" loext:contextual-spacing="false" fo:text-align="start" style:justify-single-word="false" fo:text-indent="0cm" style:auto-text-indent="false"/>
    </style:style>
    <style:style style:name="P29" style:family="paragraph" style:parent-style-name="Frame_20_contents">
      <style:paragraph-properties fo:margin-left="4.669cm" fo:margin-right="4.669cm" fo:margin-top="0.019cm" fo:margin-bottom="0cm" loext:contextual-spacing="false" fo:text-align="center" style:justify-single-word="false" fo:text-indent="0cm" style:auto-text-indent="false"/>
    </style:style>
    <style:style style:name="P30" style:family="paragraph" style:parent-style-name="Frame_20_contents">
      <style:paragraph-properties fo:margin-left="2.011cm" fo:margin-right="2.02cm" fo:margin-top="0.019cm" fo:margin-bottom="0cm" loext:contextual-spacing="false" fo:text-align="center" style:justify-single-word="false" fo:text-indent="0cm" style:auto-text-indent="false"/>
    </style:style>
    <style:style style:name="P31" style:family="paragraph" style:parent-style-name="Frame_20_contents">
      <style:paragraph-properties fo:margin-left="2.011cm" fo:margin-right="2.02cm" fo:margin-top="0.161cm" fo:margin-bottom="0cm" loext:contextual-spacing="false" fo:text-align="center" style:justify-single-word="false" fo:text-indent="0cm" style:auto-text-indent="false"/>
    </style:style>
    <style:style style:name="P32" style:family="paragraph" style:parent-style-name="Frame_20_contents">
      <style:paragraph-properties fo:margin-left="2.145cm" fo:margin-right="0cm" fo:margin-top="0.189cm" fo:margin-bottom="0cm" loext:contextual-spacing="false" fo:line-height="96%" fo:text-align="start" style:justify-single-word="false" fo:text-indent="-1.506cm" style:auto-text-indent="false"/>
    </style:style>
    <style:style style:name="P33" style:family="paragraph" style:parent-style-name="Frame_20_contents">
      <style:paragraph-properties fo:margin-left="0cm" fo:margin-right="0cm" fo:margin-top="0.083cm" fo:margin-bottom="0cm" loext:contextual-spacing="false" fo:text-align="center" style:justify-single-word="false" fo:text-indent="0cm" style:auto-text-indent="false"/>
    </style:style>
    <style:style style:name="P34" style:family="paragraph" style:parent-style-name="Frame_20_contents">
      <style:paragraph-properties fo:margin-left="0.15cm" fo:margin-right="0cm" fo:margin-top="0.083cm" fo:margin-bottom="0cm" loext:contextual-spacing="false" fo:text-align="start" style:justify-single-word="false" fo:text-indent="0cm" style:auto-text-indent="false"/>
    </style:style>
    <style:style style:name="P35" style:family="paragraph" style:parent-style-name="Frame_20_contents">
      <style:paragraph-properties fo:margin-left="0.15cm" fo:margin-right="0cm" fo:margin-top="0.268cm" fo:margin-bottom="0cm" loext:contextual-spacing="false" fo:text-align="start" style:justify-single-word="false" fo:text-indent="0cm" style:auto-text-indent="false"/>
    </style:style>
    <style:style style:name="P36" style:family="paragraph" style:parent-style-name="Frame_20_contents">
      <style:paragraph-properties fo:margin-left="0.351cm" fo:margin-right="0cm" fo:margin-top="0.083cm" fo:margin-bottom="0cm" loext:contextual-spacing="false" fo:text-align="start" style:justify-single-word="false" fo:text-indent="0cm" style:auto-text-indent="false"/>
    </style:style>
    <style:style style:name="P37" style:family="paragraph" style:parent-style-name="Frame_20_contents">
      <style:paragraph-properties fo:margin-left="0.351cm" fo:margin-right="0cm" fo:margin-top="0.268cm" fo:margin-bottom="0cm" loext:contextual-spacing="false" fo:text-align="start" style:justify-single-word="false" fo:text-indent="0cm" style:auto-text-indent="false"/>
    </style:style>
    <style:style style:name="P38" style:family="paragraph" style:parent-style-name="Frame_20_contents">
      <style:paragraph-properties fo:margin-left="0.423cm" fo:margin-right="0cm" fo:margin-top="0.083cm" fo:margin-bottom="0cm" loext:contextual-spacing="false" fo:text-align="start" style:justify-single-word="false" fo:text-indent="0cm" style:auto-text-indent="false"/>
    </style:style>
    <style:style style:name="P39" style:family="paragraph" style:parent-style-name="Frame_20_contents">
      <style:paragraph-properties fo:margin-left="0.423cm" fo:margin-right="0cm" fo:margin-top="0.268cm" fo:margin-bottom="0cm" loext:contextual-spacing="false" fo:text-align="start" style:justify-single-word="false" fo:text-indent="0cm" style:auto-text-indent="false"/>
    </style:style>
    <style:style style:name="P40" style:family="paragraph" style:parent-style-name="Frame_20_contents">
      <style:paragraph-properties fo:margin-left="0.524cm" fo:margin-right="0cm" fo:margin-top="0.083cm" fo:margin-bottom="0cm" loext:contextual-spacing="false" fo:text-align="start" style:justify-single-word="false" fo:text-indent="0cm" style:auto-text-indent="false"/>
    </style:style>
    <style:style style:name="P41" style:family="paragraph" style:parent-style-name="Frame_20_contents">
      <style:paragraph-properties fo:margin-left="0.446cm" fo:margin-right="0cm" fo:margin-top="0.083cm" fo:margin-bottom="0cm" loext:contextual-spacing="false" fo:text-align="start" style:justify-single-word="false" fo:text-indent="0cm" style:auto-text-indent="false"/>
    </style:style>
    <style:style style:name="P42" style:family="paragraph" style:parent-style-name="Frame_20_contents">
      <style:paragraph-properties fo:margin-left="0.515cm" fo:margin-right="0.506cm" fo:margin-top="0.083cm" fo:margin-bottom="0cm" loext:contextual-spacing="false" fo:text-align="center" style:justify-single-word="false" fo:text-indent="0cm" style:auto-text-indent="false"/>
    </style:style>
    <style:style style:name="P43" style:family="paragraph" style:parent-style-name="Frame_20_contents">
      <style:paragraph-properties fo:margin-left="0.534cm" fo:margin-right="0cm" fo:margin-top="0.083cm" fo:margin-bottom="0cm" loext:contextual-spacing="false" fo:text-align="start" style:justify-single-word="false" fo:text-indent="0cm" style:auto-text-indent="false"/>
    </style:style>
    <style:style style:name="P44" style:family="paragraph" style:parent-style-name="Frame_20_contents">
      <style:paragraph-properties fo:margin-left="0.51cm" fo:margin-right="0cm" fo:margin-top="0.083cm" fo:margin-bottom="0cm" loext:contextual-spacing="false" fo:text-align="start" style:justify-single-word="false" fo:text-indent="0cm" style:auto-text-indent="false"/>
    </style:style>
    <style:style style:name="P45" style:family="paragraph" style:parent-style-name="Frame_20_contents">
      <style:paragraph-properties fo:margin-left="0.397cm" fo:margin-right="0cm" fo:margin-top="0.083cm" fo:margin-bottom="0cm" loext:contextual-spacing="false" fo:text-align="start" style:justify-single-word="false" fo:text-indent="0cm" style:auto-text-indent="false"/>
    </style:style>
    <style:style style:name="P46" style:family="paragraph" style:parent-style-name="Frame_20_contents">
      <style:paragraph-properties fo:margin-left="0.506cm" fo:margin-right="0.506cm" fo:margin-top="0.083cm" fo:margin-bottom="0cm" loext:contextual-spacing="false" fo:text-align="center" style:justify-single-word="false" fo:text-indent="0cm" style:auto-text-indent="false"/>
    </style:style>
    <style:style style:name="P47" style:family="paragraph" style:parent-style-name="Frame_20_contents">
      <style:paragraph-properties fo:margin-left="2.094cm" fo:margin-right="1.274cm" fo:margin-top="0.189cm" fo:margin-bottom="0cm" loext:contextual-spacing="false" fo:line-height="96%" fo:text-align="start" style:justify-single-word="false" fo:text-indent="-0.57cm" style:auto-text-indent="false"/>
    </style:style>
    <style:style style:name="P48" style:family="paragraph" style:parent-style-name="Frame_20_contents">
      <style:paragraph-properties fo:margin-left="0.965cm" fo:margin-right="0.965cm" fo:margin-top="0.083cm" fo:margin-bottom="0cm" loext:contextual-spacing="false" fo:text-align="center" style:justify-single-word="false" fo:text-indent="0cm" style:auto-text-indent="false"/>
    </style:style>
    <style:style style:name="P49" style:family="paragraph" style:parent-style-name="Frame_20_contents">
      <style:paragraph-properties fo:margin-left="0.953cm" fo:margin-right="0.864cm" fo:margin-top="0.083cm" fo:margin-bottom="0cm" loext:contextual-spacing="false" fo:line-height="101%" fo:text-align="start" style:justify-single-word="false" fo:text-indent="-0.053cm" style:auto-text-indent="false"/>
    </style:style>
    <style:style style:name="P50" style:family="paragraph" style:parent-style-name="Frame_20_contents">
      <style:paragraph-properties fo:margin-left="0.432cm" fo:margin-right="0cm" fo:margin-top="0.083cm" fo:margin-bottom="0cm" loext:contextual-spacing="false" fo:text-align="start" style:justify-single-word="false" fo:text-indent="0cm" style:auto-text-indent="false"/>
    </style:style>
    <style:style style:name="P51" style:family="paragraph" style:parent-style-name="Frame_20_contents">
      <style:paragraph-properties fo:margin-left="0.46cm" fo:margin-right="0cm" fo:margin-top="0.083cm" fo:margin-bottom="0cm" loext:contextual-spacing="false" fo:text-align="start" style:justify-single-word="false" fo:text-indent="0cm" style:auto-text-indent="false"/>
    </style:style>
    <style:style style:name="P52" style:family="paragraph" style:parent-style-name="Frame_20_contents">
      <style:paragraph-properties fo:margin-left="0.15cm" fo:margin-right="1.464cm" fo:margin-top="0.083cm" fo:margin-bottom="0cm" loext:contextual-spacing="false" fo:line-height="101%" fo:text-align="start" style:justify-single-word="false" fo:text-indent="0cm" style:auto-text-indent="false"/>
    </style:style>
    <style:style style:name="P53" style:family="paragraph" style:parent-style-name="Frame_20_contents">
      <style:paragraph-properties fo:margin-left="0.185cm" fo:margin-right="0.187cm" fo:margin-top="0.019cm" fo:margin-bottom="0cm" loext:contextual-spacing="false" fo:text-align="center" style:justify-single-word="false" fo:text-indent="0cm" style:auto-text-indent="false"/>
    </style:style>
    <style:style style:name="P54" style:family="paragraph" style:parent-style-name="Frame_20_contents">
      <style:paragraph-properties fo:margin-left="0.185cm" fo:margin-right="0.187cm" fo:margin-top="0.185cm" fo:margin-bottom="0cm" loext:contextual-spacing="false" fo:line-height="96%" fo:text-align="center" style:justify-single-word="false" fo:text-indent="0cm" style:auto-text-indent="false"/>
    </style:style>
    <style:style style:name="P55" style:family="paragraph" style:parent-style-name="Frame_20_contents">
      <style:paragraph-properties fo:margin-left="0.443cm" fo:margin-right="0cm" fo:margin-top="0.083cm" fo:margin-bottom="0cm" loext:contextual-spacing="false" fo:text-align="start" style:justify-single-word="false" fo:text-indent="0cm" style:auto-text-indent="false"/>
    </style:style>
    <style:style style:name="P56" style:family="paragraph" style:parent-style-name="Frame_20_contents">
      <style:paragraph-properties fo:margin-left="0.333cm" fo:margin-right="0cm" fo:margin-top="0.083cm" fo:margin-bottom="0cm" loext:contextual-spacing="false" fo:text-align="start" style:justify-single-word="false" fo:text-indent="0cm" style:auto-text-indent="false"/>
    </style:style>
    <style:style style:name="P57" style:family="paragraph" style:parent-style-name="Frame_20_contents">
      <style:paragraph-properties fo:margin-left="0.312cm" fo:margin-right="0cm" fo:margin-top="0.083cm" fo:margin-bottom="0cm" loext:contextual-spacing="false" fo:text-align="start" style:justify-single-word="false" fo:text-indent="0cm" style:auto-text-indent="false"/>
    </style:style>
    <style:style style:name="P58" style:family="paragraph" style:parent-style-name="Frame_20_contents">
      <style:paragraph-properties fo:margin-left="0.453cm" fo:margin-right="0cm" fo:margin-top="0.083cm" fo:margin-bottom="0cm" loext:contextual-spacing="false" fo:text-align="start" style:justify-single-word="false" fo:text-indent="0cm" style:auto-text-indent="false"/>
    </style:style>
    <style:style style:name="P59" style:family="paragraph" style:parent-style-name="Frame_20_contents">
      <style:paragraph-properties fo:margin-left="0.455cm" fo:margin-right="0cm" fo:margin-top="0.083cm" fo:margin-bottom="0cm" loext:contextual-spacing="false" fo:text-align="start" style:justify-single-word="false" fo:text-indent="0cm" style:auto-text-indent="false"/>
    </style:style>
    <style:style style:name="P60" style:family="paragraph" style:parent-style-name="Frame_20_contents">
      <style:paragraph-properties fo:margin-left="0.499cm" fo:margin-right="0cm" fo:margin-top="0.083cm" fo:margin-bottom="0cm" loext:contextual-spacing="false" fo:text-align="start" style:justify-single-word="false" fo:text-indent="0cm" style:auto-text-indent="false"/>
    </style:style>
    <style:style style:name="P61" style:family="paragraph" style:parent-style-name="Frame_20_contents">
      <style:paragraph-properties fo:margin-left="0.372cm" fo:margin-right="0cm" fo:margin-top="0.268cm" fo:margin-bottom="0cm" loext:contextual-spacing="false" fo:text-align="start" style:justify-single-word="false" fo:text-indent="0cm" style:auto-text-indent="false"/>
    </style:style>
    <style:style style:name="P62" style:family="paragraph" style:parent-style-name="Frame_20_contents">
      <style:paragraph-properties fo:margin-left="1.875cm" fo:margin-right="1.722cm" fo:margin-top="0.182cm" fo:margin-bottom="0cm" loext:contextual-spacing="false" fo:line-height="96%" fo:text-align="start" style:justify-single-word="false" fo:text-indent="0.106cm" style:auto-text-indent="false"/>
    </style:style>
    <style:style style:name="P63" style:family="paragraph" style:parent-style-name="Frame_20_contents">
      <style:paragraph-properties fo:margin-left="3.371cm" fo:margin-right="1.722cm" fo:margin-top="0.18cm" fo:margin-bottom="0cm" loext:contextual-spacing="false" fo:line-height="96%" fo:text-align="start" style:justify-single-word="false" fo:text-indent="-1.39cm" style:auto-text-indent="false"/>
    </style:style>
    <style:style style:name="P64" style:family="paragraph" style:parent-style-name="Frame_20_contents">
      <style:paragraph-properties fo:margin-left="3.171cm" fo:margin-right="1.722cm" fo:margin-top="0.183cm" fo:margin-bottom="0cm" loext:contextual-spacing="false" fo:line-height="96%" fo:text-align="start" style:justify-single-word="false" fo:text-indent="-1.191cm" style:auto-text-indent="false"/>
    </style:style>
    <style:style style:name="P65" style:family="paragraph" style:parent-style-name="Frame_20_contents">
      <style:paragraph-properties fo:margin-left="0.639cm" fo:margin-right="0.639cm" fo:margin-top="0.083cm" fo:margin-bottom="0cm" loext:contextual-spacing="false" fo:text-align="center" style:justify-single-word="false" fo:text-indent="0cm" style:auto-text-indent="false"/>
    </style:style>
    <style:style style:name="P66" style:family="paragraph" style:parent-style-name="Frame_20_contents">
      <style:paragraph-properties fo:margin-left="0.63cm" fo:margin-right="0cm" fo:margin-top="0.083cm" fo:margin-bottom="0cm" loext:contextual-spacing="false" fo:text-align="start" style:justify-single-word="false" fo:text-indent="0cm" style:auto-text-indent="false"/>
    </style:style>
    <style:style style:name="P67" style:family="paragraph" style:parent-style-name="Frame_20_contents">
      <style:paragraph-properties fo:margin-left="0.529cm" fo:margin-right="0cm" fo:margin-top="0.083cm" fo:margin-bottom="0cm" loext:contextual-spacing="false" fo:text-align="start" style:justify-single-word="false" fo:text-indent="0cm" style:auto-text-indent="false"/>
    </style:style>
    <style:style style:name="P68" style:family="paragraph" style:parent-style-name="Frame_20_contents">
      <style:paragraph-properties fo:margin-left="0.695cm" fo:margin-right="0cm" fo:margin-top="0.083cm" fo:margin-bottom="0cm" loext:contextual-spacing="false" fo:text-align="start" style:justify-single-word="false" fo:text-indent="0cm" style:auto-text-indent="false"/>
    </style:style>
    <style:style style:name="P69" style:family="paragraph" style:parent-style-name="Frame_20_contents">
      <style:paragraph-properties fo:margin-left="0.744cm" fo:margin-right="0.73cm" fo:margin-top="0.083cm" fo:margin-bottom="0cm" loext:contextual-spacing="false" fo:text-align="center" style:justify-single-word="false" fo:text-indent="0cm" style:auto-text-indent="false"/>
    </style:style>
    <style:style style:name="P70" style:family="paragraph" style:parent-style-name="Frame_20_contents">
      <style:paragraph-properties fo:margin-left="0.744cm" fo:margin-right="0.741cm" fo:margin-top="0.083cm" fo:margin-bottom="0cm" loext:contextual-spacing="false" fo:text-align="center" style:justify-single-word="false" fo:text-indent="0cm" style:auto-text-indent="false"/>
    </style:style>
    <style:style style:name="P71" style:family="paragraph" style:parent-style-name="Frame_20_contents">
      <style:paragraph-properties fo:margin-left="0.743cm" fo:margin-right="0.743cm" fo:margin-top="0.083cm" fo:margin-bottom="0cm" loext:contextual-spacing="false" fo:text-align="center" style:justify-single-word="false" fo:text-indent="0cm" style:auto-text-indent="false"/>
    </style:style>
    <style:style style:name="P72" style:family="paragraph" style:parent-style-name="Frame_20_contents">
      <style:paragraph-properties fo:margin-left="0.282cm" fo:margin-right="0cm" fo:margin-top="0.083cm" fo:margin-bottom="0cm" loext:contextual-spacing="false" fo:text-align="start" style:justify-single-word="false" fo:text-indent="0cm" style:auto-text-indent="false"/>
    </style:style>
    <style:style style:name="P73" style:family="paragraph" style:parent-style-name="Frame_20_contents">
      <style:paragraph-properties fo:margin-left="0.157cm" fo:margin-right="0cm" fo:margin-top="0.083cm" fo:margin-bottom="0cm" loext:contextual-spacing="false" fo:text-align="start" style:justify-single-word="false" fo:text-indent="0cm" style:auto-text-indent="false"/>
    </style:style>
    <style:style style:name="P74" style:family="paragraph" style:parent-style-name="Frame_20_contents">
      <style:paragraph-properties fo:margin-left="0.425cm" fo:margin-right="0cm" fo:margin-top="0.083cm" fo:margin-bottom="0cm" loext:contextual-spacing="false" fo:text-align="start" style:justify-single-word="false" fo:text-indent="0cm" style:auto-text-indent="false"/>
    </style:style>
    <style:style style:name="P75" style:family="paragraph" style:parent-style-name="Frame_20_contents">
      <style:paragraph-properties fo:margin-left="0.171cm" fo:margin-right="0cm" fo:margin-top="0.083cm" fo:margin-bottom="0cm" loext:contextual-spacing="false" fo:text-align="start" style:justify-single-word="false" fo:text-indent="0cm" style:auto-text-indent="false"/>
    </style:style>
    <style:style style:name="P76" style:family="paragraph" style:parent-style-name="Frame_20_contents">
      <style:paragraph-properties fo:margin-left="0.28cm" fo:margin-right="0cm" fo:margin-top="0.083cm" fo:margin-bottom="0cm" loext:contextual-spacing="false" fo:text-align="start" style:justify-single-word="false" fo:text-indent="0cm" style:auto-text-indent="false"/>
    </style:style>
    <style:style style:name="P77" style:family="paragraph" style:parent-style-name="Frame_20_contents">
      <style:paragraph-properties fo:margin-left="0.18cm" fo:margin-right="0cm" fo:margin-top="0.083cm" fo:margin-bottom="0cm" loext:contextual-spacing="false" fo:text-align="start" style:justify-single-word="false" fo:text-indent="0cm" style:auto-text-indent="false"/>
    </style:style>
    <style:style style:name="P78" style:family="paragraph" style:parent-style-name="Frame_20_contents">
      <style:paragraph-properties fo:margin-left="0.187cm" fo:margin-right="0cm" fo:margin-top="0.083cm" fo:margin-bottom="0cm" loext:contextual-spacing="false" fo:text-align="start" style:justify-single-word="false" fo:text-indent="0cm" style:auto-text-indent="false"/>
    </style:style>
    <style:style style:name="P79" style:family="paragraph" style:parent-style-name="Frame_20_contents">
      <style:paragraph-properties fo:margin-left="0.323cm" fo:margin-right="0cm" fo:margin-top="0.083cm" fo:margin-bottom="0cm" loext:contextual-spacing="false" fo:text-align="start" style:justify-single-word="false" fo:text-indent="0cm" style:auto-text-indent="false"/>
    </style:style>
    <style:style style:name="P80" style:family="paragraph" style:parent-style-name="Frame_20_contents">
      <style:paragraph-properties fo:margin-left="1.048cm" fo:margin-right="0cm" fo:margin-top="0.198cm" fo:margin-bottom="0cm" loext:contextual-spacing="false" fo:text-align="start" style:justify-single-word="false" fo:text-indent="0cm" style:auto-text-indent="false"/>
    </style:style>
    <style:style style:name="P81" style:family="paragraph" style:parent-style-name="Frame_20_contents">
      <style:paragraph-properties fo:margin-left="4.318cm" fo:margin-right="0cm" fo:margin-top="0.019cm" fo:margin-bottom="0cm" loext:contextual-spacing="false" fo:text-align="start" style:justify-single-word="false" fo:text-indent="0cm" style:auto-text-indent="false"/>
    </style:style>
    <style:style style:name="P82" style:family="paragraph" style:parent-style-name="Frame_20_contents">
      <style:paragraph-properties fo:margin-left="0.099cm" fo:margin-right="0cm" fo:margin-top="0.083cm" fo:margin-bottom="0cm" loext:contextual-spacing="false" fo:text-align="start" style:justify-single-word="false" fo:text-indent="0cm" style:auto-text-indent="false"/>
    </style:style>
    <style:style style:name="P83" style:family="paragraph" style:parent-style-name="Frame_20_contents">
      <style:paragraph-properties fo:margin-left="0.162cm" fo:margin-right="0cm" fo:margin-top="0.083cm" fo:margin-bottom="0cm" loext:contextual-spacing="false" fo:text-align="start" style:justify-single-word="false" fo:text-indent="0cm" style:auto-text-indent="false"/>
    </style:style>
    <style:style style:name="P84" style:family="paragraph" style:parent-style-name="Frame_20_contents">
      <style:paragraph-properties fo:margin-left="0.132cm" fo:margin-right="0cm" fo:margin-top="0.083cm" fo:margin-bottom="0cm" loext:contextual-spacing="false" fo:text-align="start" style:justify-single-word="false" fo:text-indent="0cm" style:auto-text-indent="false"/>
    </style:style>
    <style:style style:name="P85" style:family="paragraph" style:parent-style-name="Frame_20_contents">
      <style:paragraph-properties fo:margin-left="0.108cm" fo:margin-right="0cm" fo:margin-top="0.083cm" fo:margin-bottom="0cm" loext:contextual-spacing="false" fo:text-align="start" style:justify-single-word="false" fo:text-indent="0cm" style:auto-text-indent="false"/>
    </style:style>
    <style:style style:name="P86" style:family="paragraph" style:parent-style-name="Frame_20_contents">
      <style:paragraph-properties fo:margin-left="0.194cm" fo:margin-right="0cm" fo:margin-top="0.083cm" fo:margin-bottom="0cm" loext:contextual-spacing="false" fo:text-align="start" style:justify-single-word="false" fo:text-indent="0cm" style:auto-text-indent="false"/>
    </style:style>
    <style:style style:name="P87" style:family="paragraph" style:parent-style-name="Frame_20_contents">
      <style:paragraph-properties fo:margin-left="0.275cm" fo:margin-right="0cm" fo:margin-top="0.083cm" fo:margin-bottom="0cm" loext:contextual-spacing="false" fo:text-align="start" style:justify-single-word="false" fo:text-indent="0cm" style:auto-text-indent="false"/>
    </style:style>
    <style:style style:name="P88" style:family="paragraph" style:parent-style-name="Frame_20_contents">
      <style:paragraph-properties fo:margin-left="0.122cm" fo:margin-right="0cm" fo:margin-top="0.083cm" fo:margin-bottom="0cm" loext:contextual-spacing="false" fo:text-align="start" style:justify-single-word="false" fo:text-indent="0cm" style:auto-text-indent="false"/>
    </style:style>
    <style:style style:name="P89" style:family="paragraph" style:parent-style-name="Frame_20_contents">
      <style:paragraph-properties fo:margin-left="0.129cm" fo:margin-right="0cm" fo:margin-top="0.083cm" fo:margin-bottom="0cm" loext:contextual-spacing="false" fo:text-align="start" style:justify-single-word="false" fo:text-indent="0cm" style:auto-text-indent="false"/>
    </style:style>
    <style:style style:name="P90" style:family="paragraph" style:parent-style-name="Frame_20_contents">
      <style:paragraph-properties fo:margin-left="0.136cm" fo:margin-right="0cm" fo:margin-top="0.083cm" fo:margin-bottom="0cm" loext:contextual-spacing="false" fo:text-align="start" style:justify-single-word="false" fo:text-indent="0cm" style:auto-text-indent="false"/>
    </style:style>
    <style:style style:name="P91" style:family="paragraph" style:parent-style-name="Frame_20_contents">
      <style:paragraph-properties fo:margin-left="0.173cm" fo:margin-right="0cm" fo:margin-top="0.083cm" fo:margin-bottom="0cm" loext:contextual-spacing="false" fo:text-align="start" style:justify-single-word="false" fo:text-indent="0cm" style:auto-text-indent="false"/>
    </style:style>
    <style:style style:name="P92" style:family="paragraph" style:parent-style-name="Frame_20_contents">
      <style:paragraph-properties fo:margin-left="0.224cm" fo:margin-right="0cm" fo:margin-top="0.083cm" fo:margin-bottom="0cm" loext:contextual-spacing="false" fo:text-align="start" style:justify-single-word="false" fo:text-indent="0cm" style:auto-text-indent="false"/>
    </style:style>
    <style:style style:name="P93" style:family="paragraph" style:parent-style-name="Frame_20_contents">
      <style:paragraph-properties fo:margin-left="0.273cm" fo:margin-right="0cm" fo:margin-top="0.083cm" fo:margin-bottom="0cm" loext:contextual-spacing="false" fo:text-align="start" style:justify-single-word="false" fo:text-indent="0cm" style:auto-text-indent="false"/>
    </style:style>
    <style:style style:name="P94" style:family="paragraph" style:parent-style-name="Frame_20_contents">
      <style:paragraph-properties fo:margin-left="4.738cm" fo:margin-right="0cm" fo:margin-top="0.019cm" fo:margin-bottom="0cm" loext:contextual-spacing="false" fo:text-align="start" style:justify-single-word="false" fo:text-indent="0cm" style:auto-text-indent="false"/>
    </style:style>
    <style:style style:name="P95" style:family="paragraph" style:parent-style-name="Frame_20_contents">
      <style:paragraph-properties fo:margin-left="5.119cm" fo:margin-right="0cm" fo:margin-top="0.019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026cm" fo:margin-top="0.085cm" fo:margin-bottom="0cm" loext:contextual-spacing="false" fo:line-height="100%" fo:text-align="start" style:justify-single-word="false" fo:text-indent="0cm" style:auto-text-indent="false"/>
    </style:style>
    <style:style style:name="P97" style:family="paragraph" style:parent-style-name="Frame_20_contents">
      <style:paragraph-properties fo:margin-left="0.035cm" fo:margin-right="0.037cm" fo:margin-top="0.083cm" fo:margin-bottom="0cm" loext:contextual-spacing="false" fo:line-height="100%" fo:text-align="justify" style:justify-single-word="false" fo:text-indent="0cm" style:auto-text-indent="false"/>
    </style:style>
    <style:style style:name="P98" style:family="paragraph" style:parent-style-name="Frame_20_contents">
      <style:paragraph-properties fo:margin-left="0.035cm" fo:margin-right="0.018cm" fo:margin-top="0.085cm" fo:margin-bottom="0cm" loext:contextual-spacing="false" fo:line-height="100%" fo:text-align="start" style:justify-single-word="false" fo:text-indent="0cm" style:auto-text-indent="false"/>
    </style:style>
    <style:style style:name="P99" style:family="paragraph" style:parent-style-name="Frame_20_contents">
      <style:paragraph-properties fo:margin-left="0.035cm" fo:margin-right="0.034cm" fo:margin-top="0.021cm" fo:margin-bottom="0cm" loext:contextual-spacing="false" fo:line-height="100%" fo:text-align="justify" style:justify-single-word="false" fo:text-indent="0cm" style:auto-text-indent="false"/>
    </style:style>
    <style:style style:name="P100" style:family="paragraph" style:parent-style-name="Frame_20_contents">
      <style:paragraph-properties fo:margin-left="0.035cm" fo:margin-right="0.034cm" fo:margin-top="0.083cm" fo:margin-bottom="0cm" loext:contextual-spacing="false" fo:line-height="100%" fo:text-align="justify" style:justify-single-word="false" fo:text-indent="0cm" style:auto-text-indent="false"/>
    </style:style>
    <style:style style:name="P101" style:family="paragraph" style:parent-style-name="Frame_20_contents">
      <style:paragraph-properties fo:margin-left="0.035cm" fo:margin-right="0.034cm" fo:margin-top="0.085cm" fo:margin-bottom="0cm" loext:contextual-spacing="false" fo:line-height="100%" fo:text-align="justify" style:justify-single-word="false" fo:text-indent="0cm" style:auto-text-indent="false"/>
    </style:style>
    <style:style style:name="P102" style:family="paragraph" style:parent-style-name="Frame_20_contents">
      <style:paragraph-properties fo:margin-left="0.035cm" fo:margin-right="0.034cm" fo:margin-top="0.086cm" fo:margin-bottom="0cm" loext:contextual-spacing="false" fo:line-height="100%" fo:text-align="justify" style:justify-single-word="false" fo:text-indent="0cm" style:auto-text-indent="false"/>
    </style:style>
    <style:style style:name="P103" style:family="paragraph" style:parent-style-name="Frame_20_contents">
      <style:paragraph-properties fo:margin-left="0.035cm" fo:margin-right="0.041cm" fo:margin-top="0.085cm" fo:margin-bottom="0cm" loext:contextual-spacing="false" fo:line-height="100%" fo:text-align="justify" style:justify-single-word="false" fo:text-indent="0cm" style:auto-text-indent="false"/>
    </style:style>
    <style:style style:name="P104" style:family="paragraph" style:parent-style-name="Frame_20_contents">
      <style:paragraph-properties fo:margin-left="0.035cm" fo:margin-right="0.03cm" fo:margin-top="0.086cm" fo:margin-bottom="0cm" loext:contextual-spacing="false" fo:line-height="100%" fo:text-align="justify" style:justify-single-word="false" fo:text-indent="0cm" style:auto-text-indent="false"/>
    </style:style>
    <style:style style:name="P105" style:family="paragraph" style:parent-style-name="Frame_20_contents">
      <style:paragraph-properties fo:margin-left="0.035cm" fo:margin-right="0.03cm" fo:margin-top="0.085cm" fo:margin-bottom="0cm" loext:contextual-spacing="false" fo:line-height="100%" fo:text-align="justify" style:justify-single-word="false" fo:text-indent="0cm" style:auto-text-indent="false"/>
    </style:style>
    <style:style style:name="P106" style:family="paragraph" style:parent-style-name="Frame_20_contents">
      <style:paragraph-properties fo:margin-left="0.035cm" fo:margin-right="0.032cm" fo:margin-top="0.083cm" fo:margin-bottom="0cm" loext:contextual-spacing="false" fo:line-height="100%" fo:text-align="justify" style:justify-single-word="false" fo:text-indent="0cm" style:auto-text-indent="false"/>
    </style:style>
    <style:style style:name="P107" style:family="paragraph" style:parent-style-name="Frame_20_contents">
      <style:paragraph-properties fo:margin-left="0.035cm" fo:margin-right="0.032cm" fo:margin-top="0.086cm" fo:margin-bottom="0cm" loext:contextual-spacing="false" fo:line-height="100%" fo:text-align="justify" style:justify-single-word="false" fo:text-indent="0cm" style:auto-text-indent="false"/>
    </style:style>
    <style:style style:name="P108" style:family="paragraph" style:parent-style-name="Frame_20_contents">
      <style:paragraph-properties fo:margin-left="0.035cm" fo:margin-right="0.032cm" fo:margin-top="0.085cm" fo:margin-bottom="0cm" loext:contextual-spacing="false" fo:line-height="100%" fo:text-align="justify" style:justify-single-word="false" fo:text-indent="0cm" style:auto-text-indent="false"/>
    </style:style>
    <style:style style:name="P109" style:family="paragraph" style:parent-style-name="Standard" style:master-page-name="Standard">
      <style:paragraph-properties style:page-number="auto"/>
      <style:text-properties fo:font-size="1pt" style:font-size-asian="1pt" style:font-size-complex="1pt"/>
    </style:style>
    <style:style style:name="P110" style:family="paragraph" style:parent-style-name="Standard" style:master-page-name="Converted1">
      <style:paragraph-properties style:page-number="auto"/>
      <style:text-properties fo:font-size="1pt" style:font-size-asian="1pt" style:font-size-complex="1pt"/>
    </style:style>
    <style:style style:name="P111" style:family="paragraph" style:parent-style-name="Standard" style:master-page-name="Converted2">
      <style:paragraph-properties style:page-number="auto"/>
      <style:text-properties fo:font-size="1pt" style:font-size-asian="1pt" style:font-size-complex="1pt"/>
    </style:style>
    <style:style style:name="P112" style:family="paragraph" style:parent-style-name="Standard" style:master-page-name="Converted3">
      <style:paragraph-properties style:page-number="auto"/>
      <style:text-properties fo:font-size="1pt" style:font-size-asian="1pt" style:font-size-complex="1pt"/>
    </style:style>
    <style:style style:name="P113" style:family="paragraph" style:parent-style-name="Standard" style:master-page-name="Converted4">
      <style:paragraph-properties style:page-number="auto"/>
      <style:text-properties fo:font-size="1pt" style:font-size-asian="1pt" style:font-size-complex="1pt"/>
    </style:style>
    <style:style style:name="P114" style:family="paragraph" style:parent-style-name="Standard" style:master-page-name="Converted5">
      <style:paragraph-properties style:page-number="auto"/>
      <style:text-properties fo:font-size="1pt" style:font-size-asian="1pt" style:font-size-complex="1pt"/>
    </style:style>
    <style:style style:name="P115" style:family="paragraph" style:parent-style-name="Standard" style:master-page-name="Converted6">
      <style:paragraph-properties style:page-number="auto"/>
      <style:text-properties fo:font-size="1pt" style:font-size-asian="1pt" style:font-size-complex="1pt"/>
    </style:style>
    <style:style style:name="P116" style:family="paragraph" style:parent-style-name="Standard" style:master-page-name="Converted7">
      <style:paragraph-properties style:page-number="auto"/>
      <style:text-properties fo:font-size="1pt" style:font-size-asian="1pt" style:font-size-complex="1pt"/>
    </style:style>
    <style:style style:name="P117" style:family="paragraph" style:parent-style-name="Standard" style:master-page-name="Converted8">
      <style:paragraph-properties style:page-number="auto"/>
      <style:text-properties fo:font-size="1pt" style:font-size-asian="1pt" style:font-size-complex="1pt"/>
    </style:style>
    <style:style style:name="P118" style:family="paragraph" style:parent-style-name="Standard" style:master-page-name="Converted9">
      <style:paragraph-properties style:page-number="auto"/>
      <style:text-properties fo:font-size="1pt" style:font-size-asian="1pt" style:font-size-complex="1pt"/>
    </style:style>
    <style:style style:name="P119" style:family="paragraph" style:parent-style-name="Standard" style:master-page-name="Converted10">
      <style:paragraph-properties style:page-number="auto"/>
      <style:text-properties fo:font-size="1pt" style:font-size-asian="1pt" style:font-size-complex="1pt"/>
    </style:style>
    <style:style style:name="P120" style:family="paragraph" style:parent-style-name="Standard" style:master-page-name="Converted11">
      <style:paragraph-properties style:page-number="auto"/>
      <style:text-properties fo:font-size="1pt" style:font-size-asian="1pt" style:font-size-complex="1pt"/>
    </style:style>
    <style:style style:name="P121" style:family="paragraph" style:parent-style-name="Standard" style:master-page-name="Converted12">
      <style:paragraph-properties style:page-number="auto"/>
      <style:text-properties fo:font-size="1pt" style:font-size-asian="1pt" style:font-size-complex="1pt"/>
    </style:style>
    <style:style style:name="P122" style:family="paragraph" style:parent-style-name="Standard" style:master-page-name="Converted13">
      <style:paragraph-properties style:page-number="auto"/>
    </style:style>
    <style:style style:name="P123" style:family="paragraph" style:parent-style-name="Text_20_body">
      <style:paragraph-properties fo:margin-left="0.071cm" fo:margin-right="0cm" fo:text-indent="0cm" style:auto-text-indent="false"/>
    </style:style>
    <style:style style:name="P124" style:family="paragraph" style:parent-style-name="Text_20_body">
      <style:paragraph-properties fo:margin-top="0cm" fo:margin-bottom="0cm" loext:contextual-spacing="false" fo:line-height="0.425cm"/>
    </style:style>
    <style:style style:name="P125" style:family="paragraph" style:parent-style-name="Text_20_body">
      <style:paragraph-properties fo:margin-top="0.019cm" fo:margin-bottom="0cm" loext:contextual-spacing="false"/>
    </style:style>
    <style:style style:name="P126" style:family="paragraph" style:parent-style-name="Text_20_body">
      <style:paragraph-properties fo:margin-left="0.035cm" fo:margin-right="0.032cm" fo:margin-top="0.303cm" fo:margin-bottom="0cm" loext:contextual-spacing="false" fo:line-height="100%" fo:text-align="justify" style:justify-single-word="false" fo:text-indent="0.6cm" style:auto-text-indent="false"/>
    </style:style>
    <style:style style:name="P127" style:family="paragraph" style:parent-style-name="Text_20_body">
      <style:paragraph-properties fo:margin-left="0.035cm" fo:margin-right="0.032cm" fo:margin-top="0cm" fo:margin-bottom="0cm" loext:contextual-spacing="false" fo:line-height="100%" fo:text-align="justify" style:justify-single-word="false" fo:text-indent="0.6cm" style:auto-text-indent="false"/>
    </style:style>
    <style:style style:name="P128" style:family="paragraph" style:parent-style-name="Text_20_body">
      <style:paragraph-properties fo:margin-left="0.035cm" fo:margin-right="0.032cm" fo:margin-top="0cm" fo:margin-bottom="0cm" loext:contextual-spacing="false" fo:text-align="justify" style:justify-single-word="false" fo:text-indent="0.6cm" style:auto-text-indent="false"/>
    </style:style>
    <style:style style:name="P129" style:family="paragraph" style:parent-style-name="Text_20_body">
      <style:paragraph-properties fo:margin-left="0.035cm" fo:margin-right="0.032cm" fo:margin-top="0.229cm" fo:margin-bottom="0cm" loext:contextual-spacing="false" fo:line-height="103%" fo:text-align="justify" style:justify-single-word="false" fo:text-indent="0.6cm" style:auto-text-indent="false"/>
    </style:style>
    <style:style style:name="P130" style:family="paragraph" style:parent-style-name="Text_20_body">
      <style:paragraph-properties fo:margin-left="0.635cm" fo:margin-right="0cm" fo:margin-top="0cm" fo:margin-bottom="0cm" loext:contextual-spacing="false" fo:line-height="0.423cm" fo:text-indent="0cm" style:auto-text-indent="false"/>
    </style:style>
    <style:style style:name="P131" style:family="paragraph" style:parent-style-name="Text_20_body">
      <style:paragraph-properties fo:margin-left="0.635cm" fo:margin-right="0cm" fo:margin-top="0cm" fo:margin-bottom="0cm" loext:contextual-spacing="false" fo:line-height="0.404cm" fo:text-indent="0cm" style:auto-text-indent="false"/>
    </style:style>
    <style:style style:name="P132" style:family="paragraph" style:parent-style-name="Text_20_body">
      <style:paragraph-properties fo:margin-left="0.635cm" fo:margin-right="0cm" fo:margin-top="0cm" fo:margin-bottom="0cm" loext:contextual-spacing="false" fo:line-height="0.406cm" fo:text-indent="0cm" style:auto-text-indent="false"/>
    </style:style>
    <style:style style:name="P133" style:family="paragraph" style:parent-style-name="Text_20_body">
      <style:paragraph-properties fo:margin-left="0.635cm" fo:margin-right="0cm" fo:margin-top="0cm" fo:margin-bottom="0cm" loext:contextual-spacing="false" fo:line-height="0.416cm" fo:text-indent="0cm" style:auto-text-indent="false"/>
    </style:style>
    <style:style style:name="P134" style:family="paragraph" style:parent-style-name="Text_20_body">
      <style:paragraph-properties fo:margin-left="0.635cm" fo:margin-right="0cm" fo:margin-top="0cm" fo:margin-bottom="0cm" loext:contextual-spacing="false" fo:line-height="0.395cm" fo:text-indent="0cm" style:auto-text-indent="false"/>
    </style:style>
    <style:style style:name="P135" style:family="paragraph" style:parent-style-name="Text_20_body">
      <style:paragraph-properties fo:margin-left="0.635cm" fo:margin-right="0cm" fo:margin-top="0cm" fo:margin-bottom="0cm" loext:contextual-spacing="false" fo:line-height="0.393cm" fo:text-indent="0cm" style:auto-text-indent="false"/>
    </style:style>
    <style:style style:name="P136" style:family="paragraph" style:parent-style-name="Text_20_body">
      <style:paragraph-properties fo:margin-left="0cm" fo:margin-right="0.03cm" fo:margin-top="0cm" fo:margin-bottom="0cm" loext:contextual-spacing="false" fo:line-height="100%" fo:text-align="end" style:justify-single-word="false" fo:text-indent="0cm" style:auto-text-indent="false"/>
    </style:style>
    <style:style style:name="P137" style:family="paragraph" style:parent-style-name="Text_20_body">
      <style:paragraph-properties fo:margin-left="0.035cm" fo:margin-right="0.03cm" fo:margin-top="0.019cm" fo:margin-bottom="0cm" loext:contextual-spacing="false" fo:text-align="justify" style:justify-single-word="false" fo:text-indent="0cm" style:auto-text-indent="false"/>
    </style:style>
    <style:style style:name="P138" style:family="paragraph" style:parent-style-name="Text_20_body">
      <style:paragraph-properties fo:margin-left="0.035cm" fo:margin-right="0.03cm" fo:margin-top="0.019cm" fo:margin-bottom="0cm" loext:contextual-spacing="false" fo:line-height="100%" fo:text-align="justify" style:justify-single-word="false" fo:text-indent="0cm" style:auto-text-indent="false"/>
    </style:style>
    <style:style style:name="P139" style:family="paragraph" style:parent-style-name="Text_20_body">
      <style:paragraph-properties fo:margin-left="0.035cm" fo:margin-right="0.03cm" fo:margin-top="0cm" fo:margin-bottom="0cm" loext:contextual-spacing="false" fo:line-height="100%" fo:text-align="justify" style:justify-single-word="false" fo:text-indent="0cm" style:auto-text-indent="false"/>
    </style:style>
    <style:style style:name="P140" style:family="paragraph" style:parent-style-name="Text_20_body">
      <style:paragraph-properties fo:margin-left="0.035cm" fo:margin-right="0.03cm" fo:margin-top="0cm" fo:margin-bottom="0cm" loext:contextual-spacing="false" fo:text-align="justify" style:justify-single-word="false" fo:text-indent="0cm" style:auto-text-indent="false"/>
    </style:style>
    <style:style style:name="P141" style:family="paragraph" style:parent-style-name="Text_20_body">
      <style:paragraph-properties fo:margin-left="0.035cm" fo:margin-right="0.03cm" fo:margin-top="0cm" fo:margin-bottom="0cm" loext:contextual-spacing="false" fo:line-height="98%" fo:text-align="justify" style:justify-single-word="false" fo:text-indent="0cm" style:auto-text-indent="false"/>
    </style:style>
    <style:style style:name="P142" style:family="paragraph" style:parent-style-name="Text_20_body">
      <style:paragraph-properties fo:margin-left="0.035cm" fo:margin-right="0.035cm" fo:margin-top="0.011cm" fo:margin-bottom="0cm" loext:contextual-spacing="false" fo:text-align="justify" style:justify-single-word="false" fo:text-indent="0.6cm" style:auto-text-indent="false"/>
    </style:style>
    <style:style style:name="P143" style:family="paragraph" style:parent-style-name="Text_20_body">
      <style:paragraph-properties fo:margin-left="0.035cm" fo:margin-right="0.035cm" fo:margin-top="0cm" fo:margin-bottom="0cm" loext:contextual-spacing="false" fo:text-align="justify" style:justify-single-word="false" fo:text-indent="0.6cm" style:auto-text-indent="false"/>
    </style:style>
    <style:style style:name="P144" style:family="paragraph" style:parent-style-name="Text_20_body">
      <style:paragraph-properties fo:margin-left="0.035cm" fo:margin-right="0.035cm" fo:margin-top="0cm" fo:margin-bottom="0cm" loext:contextual-spacing="false" fo:line-height="98%" fo:text-align="justify" style:justify-single-word="false" fo:text-indent="0.6cm" style:auto-text-indent="false"/>
    </style:style>
    <style:style style:name="P145" style:family="paragraph" style:parent-style-name="Text_20_body">
      <style:paragraph-properties fo:margin-left="0.035cm" fo:margin-right="0.039cm" fo:text-align="justify" style:justify-single-word="false" fo:text-indent="0.6cm" style:auto-text-indent="false"/>
    </style:style>
    <style:style style:name="P146" style:family="paragraph" style:parent-style-name="Text_20_body">
      <style:paragraph-properties fo:margin-left="0.035cm" fo:margin-right="0.039cm" fo:margin-top="0.005cm" fo:margin-bottom="0cm" loext:contextual-spacing="false" fo:text-align="justify" style:justify-single-word="false" fo:text-indent="0.6cm" style:auto-text-indent="false"/>
    </style:style>
    <style:style style:name="P147" style:family="paragraph" style:parent-style-name="Text_20_body">
      <style:paragraph-properties fo:margin-left="0.035cm" fo:margin-right="0.034cm" fo:margin-top="0cm" fo:margin-bottom="0cm" loext:contextual-spacing="false" fo:text-align="justify" style:justify-single-word="false" fo:text-indent="0.6cm" style:auto-text-indent="false"/>
    </style:style>
    <style:style style:name="P148" style:family="paragraph" style:parent-style-name="Text_20_body">
      <style:paragraph-properties fo:margin-left="0.035cm" fo:margin-right="0.034cm" fo:margin-top="0cm" fo:margin-bottom="0cm" loext:contextual-spacing="false" fo:line-height="100%" fo:text-align="justify" style:justify-single-word="false" fo:text-indent="0.6cm" style:auto-text-indent="false"/>
    </style:style>
    <style:style style:name="P149" style:family="paragraph" style:parent-style-name="Text_20_body">
      <style:paragraph-properties fo:margin-left="0.035cm" fo:margin-right="0.034cm" fo:margin-top="0.208cm" fo:margin-bottom="0cm" loext:contextual-spacing="false" fo:text-align="justify" style:justify-single-word="false" fo:text-indent="0.6cm" style:auto-text-indent="false"/>
    </style:style>
    <style:style style:name="P150" style:family="paragraph" style:parent-style-name="Text_20_body">
      <style:paragraph-properties fo:margin-left="0.035cm" fo:margin-right="0.034cm" fo:margin-top="0.002cm" fo:margin-bottom="0cm" loext:contextual-spacing="false" fo:text-align="end" style:justify-single-word="false" fo:text-indent="0.6cm" style:auto-text-indent="false"/>
    </style:style>
    <style:style style:name="P151" style:family="paragraph" style:parent-style-name="Text_20_body">
      <style:paragraph-properties fo:margin-left="0.035cm" fo:margin-right="0.03cm" fo:margin-top="0.298cm" fo:margin-bottom="0cm" loext:contextual-spacing="false" fo:text-align="justify" style:justify-single-word="false" fo:text-indent="0.6cm" style:auto-text-indent="false"/>
    </style:style>
    <style:style style:name="P152" style:family="paragraph" style:parent-style-name="Text_20_body">
      <style:paragraph-properties fo:margin-left="0.035cm" fo:margin-right="0.03cm" fo:margin-top="0.303cm" fo:margin-bottom="0cm" loext:contextual-spacing="false" fo:line-height="100%" fo:text-align="justify" style:justify-single-word="false" fo:text-indent="0.6cm" style:auto-text-indent="false"/>
    </style:style>
    <style:style style:name="P153" style:family="paragraph" style:parent-style-name="Text_20_body">
      <style:paragraph-properties fo:margin-left="0.035cm" fo:margin-right="0.03cm" fo:margin-top="0.019cm" fo:margin-bottom="0cm" loext:contextual-spacing="false" fo:text-align="justify" style:justify-single-word="false" fo:text-indent="0.6cm" style:auto-text-indent="false"/>
    </style:style>
    <style:style style:name="P154" style:family="paragraph" style:parent-style-name="Text_20_body">
      <style:paragraph-properties fo:margin-left="0.035cm" fo:margin-right="0.03cm" fo:margin-top="0.296cm" fo:margin-bottom="0cm" loext:contextual-spacing="false" fo:text-align="justify" style:justify-single-word="false" fo:text-indent="0.6cm" style:auto-text-indent="false"/>
    </style:style>
    <style:style style:name="P155" style:family="paragraph" style:parent-style-name="Text_20_body">
      <style:paragraph-properties fo:margin-left="0.035cm" fo:margin-right="0.03cm" fo:margin-top="0cm" fo:margin-bottom="0cm" loext:contextual-spacing="false" fo:line-height="98%" fo:text-align="justify" style:justify-single-word="false" fo:text-indent="0.6cm" style:auto-text-indent="false"/>
    </style:style>
    <style:style style:name="P156" style:family="paragraph" style:parent-style-name="Text_20_body">
      <style:paragraph-properties fo:margin-left="0.035cm" fo:margin-right="0.03cm" fo:margin-top="0.208cm" fo:margin-bottom="0cm" loext:contextual-spacing="false" fo:text-align="justify" style:justify-single-word="false" fo:text-indent="0.6cm" style:auto-text-indent="false"/>
    </style:style>
    <style:style style:name="P157" style:family="paragraph" style:parent-style-name="Text_20_body">
      <style:paragraph-properties fo:margin-left="0.035cm" fo:margin-right="0.03cm" fo:margin-top="0.004cm" fo:margin-bottom="0cm" loext:contextual-spacing="false" fo:line-height="103%" fo:text-align="end" style:justify-single-word="false" fo:text-indent="0.6cm" style:auto-text-indent="false"/>
    </style:style>
    <style:style style:name="P158" style:family="paragraph" style:parent-style-name="Text_20_body">
      <style:paragraph-properties fo:margin-left="0.035cm" fo:margin-right="0.03cm" fo:margin-top="0.318cm" fo:margin-bottom="0cm" loext:contextual-spacing="false" fo:line-height="103%" fo:text-align="justify" style:justify-single-word="false" fo:text-indent="0.6cm" style:auto-text-indent="false"/>
    </style:style>
    <style:style style:name="P159" style:family="paragraph" style:parent-style-name="Text_20_body">
      <style:paragraph-properties fo:margin-left="0.035cm" fo:margin-right="0.03cm" fo:margin-top="0.002cm" fo:margin-bottom="0cm" loext:contextual-spacing="false" fo:text-align="end" style:justify-single-word="false" fo:text-indent="0.6cm" style:auto-text-indent="false"/>
    </style:style>
    <style:style style:name="P160" style:family="paragraph" style:parent-style-name="Text_20_body">
      <style:paragraph-properties fo:margin-left="0.035cm" fo:margin-right="0.035cm" fo:margin-top="0.004cm" fo:margin-bottom="0cm" loext:contextual-spacing="false" fo:line-height="100%" fo:text-align="justify" style:justify-single-word="false" fo:text-indent="0cm" style:auto-text-indent="false"/>
    </style:style>
    <style:style style:name="P161" style:family="paragraph" style:parent-style-name="Text_20_body">
      <style:paragraph-properties fo:margin-left="4.669cm" fo:margin-right="4.669cm" fo:margin-top="0.268cm" fo:margin-bottom="0cm" loext:contextual-spacing="false" fo:text-align="center" style:justify-single-word="false" fo:text-indent="0cm" style:auto-text-indent="false"/>
    </style:style>
    <style:style style:name="P162" style:family="paragraph" style:parent-style-name="Text_20_body">
      <style:paragraph-properties fo:margin-top="0.004cm" fo:margin-bottom="0cm" loext:contextual-spacing="false"/>
    </style:style>
    <style:style style:name="P163" style:family="paragraph" style:parent-style-name="Text_20_body">
      <style:paragraph-properties fo:margin-top="0.005cm" fo:margin-bottom="0cm" loext:contextual-spacing="false"/>
    </style:style>
    <style:style style:name="P164" style:family="paragraph" style:parent-style-name="Text_20_body">
      <style:paragraph-properties fo:margin-left="0.035cm" fo:margin-right="7.648cm" fo:margin-top="0.019cm" fo:margin-bottom="0cm" loext:contextual-spacing="false" fo:line-height="100%" fo:text-indent="0cm" style:auto-text-indent="false"/>
    </style:style>
    <style:style style:name="P165" style:family="paragraph" style:parent-style-name="Text_20_body">
      <style:paragraph-properties fo:margin-left="0.035cm" fo:margin-right="0.018cm" fo:margin-top="0cm" fo:margin-bottom="0cm" loext:contextual-spacing="false" fo:line-height="98%" fo:text-indent="0cm" style:auto-text-indent="false"/>
    </style:style>
    <style:style style:name="P166" style:family="paragraph" style:parent-style-name="Text_20_body">
      <style:paragraph-properties fo:margin-left="0.035cm" fo:margin-right="0.039cm" fo:margin-top="0.019cm" fo:margin-bottom="0cm" loext:contextual-spacing="false" fo:text-align="justify" style:justify-single-word="false" fo:text-indent="0cm" style:auto-text-indent="false"/>
    </style:style>
    <style:style style:name="P167" style:family="paragraph" style:parent-style-name="Text_20_body">
      <style:paragraph-properties fo:margin-top="0.009cm" fo:margin-bottom="0cm" loext:contextual-spacing="false"/>
    </style:style>
    <style:style style:name="P168" style:family="paragraph" style:parent-style-name="Text_20_body">
      <style:paragraph-properties fo:margin-left="0.035cm" fo:margin-right="0.037cm" fo:margin-top="0.005cm" fo:margin-bottom="0cm" loext:contextual-spacing="false" fo:text-align="justify" style:justify-single-word="false" fo:text-indent="0cm" style:auto-text-indent="false"/>
    </style:style>
    <style:style style:name="P169" style:family="paragraph" style:parent-style-name="Text_20_body">
      <style:paragraph-properties fo:margin-left="0.035cm" fo:margin-right="0.037cm" fo:margin-top="0.004cm" fo:margin-bottom="0cm" loext:contextual-spacing="false" fo:text-align="justify" style:justify-single-word="false" fo:text-indent="0.6cm" style:auto-text-indent="false"/>
    </style:style>
    <style:style style:name="P170" style:family="paragraph" style:parent-style-name="Text_20_body">
      <style:paragraph-properties fo:margin-left="0.035cm" fo:margin-right="0.032cm" fo:margin-top="0.019cm" fo:margin-bottom="0cm" loext:contextual-spacing="false" fo:text-align="justify" style:justify-single-word="false" fo:text-indent="0cm" style:auto-text-indent="false"/>
    </style:style>
    <style:style style:name="P171" style:family="paragraph" style:parent-style-name="Text_20_body">
      <style:paragraph-properties fo:margin-left="0.035cm" fo:margin-right="0.032cm" fo:margin-top="0cm" fo:margin-bottom="0cm" loext:contextual-spacing="false" fo:text-align="justify" style:justify-single-word="false" fo:text-indent="0cm" style:auto-text-indent="false"/>
    </style:style>
    <style:style style:name="P172" style:family="paragraph" style:parent-style-name="Text_20_body">
      <style:paragraph-properties fo:margin-left="0.035cm" fo:margin-right="0.032cm" fo:margin-top="0.296cm" fo:margin-bottom="0cm" loext:contextual-spacing="false" fo:text-align="justify" style:justify-single-word="false" fo:text-indent="0cm" style:auto-text-indent="false"/>
    </style:style>
    <style:style style:name="P173" style:family="paragraph">
      <loext:graphic-properties draw:fill="solid" draw:fill-color="#ffffff"/>
      <style:paragraph-properties fo:text-align="center"/>
    </style:style>
    <style:style style:name="T1" style:family="text">
      <style:text-properties fo:color="#231f20" fo:font-size="11pt" fo:letter-spacing="-0.005cm" fo:font-weight="bold" style:font-size-asian="11pt" style:font-weight-asian="bold"/>
    </style:style>
    <style:style style:name="T2" style:family="text">
      <style:text-properties fo:color="#231f20" fo:font-size="11pt" fo:font-weight="bold" style:font-size-asian="11pt" style:font-weight-asian="bold"/>
    </style:style>
    <style:style style:name="T3" style:family="text">
      <style:text-properties fo:color="#231f20" fo:font-size="11pt" fo:letter-spacing="0.021cm" fo:font-weight="bold" style:font-size-asian="11pt" style:font-weight-asian="bold"/>
    </style:style>
    <style:style style:name="T4" style:family="text">
      <style:text-properties fo:color="#231f20" fo:font-size="11pt" style:font-size-asian="11pt"/>
    </style:style>
    <style:style style:name="T5" style:family="text">
      <style:text-properties fo:color="#231f20" fo:font-size="11pt" fo:letter-spacing="-0.018cm" style:font-size-asian="11pt"/>
    </style:style>
    <style:style style:name="T6" style:family="text">
      <style:text-properties fo:color="#231f20" fo:font-size="11pt" fo:letter-spacing="-0.002cm" style:font-size-asian="11pt"/>
    </style:style>
    <style:style style:name="T7" style:family="text">
      <style:text-properties fo:color="#231f20" fo:font-size="11pt" fo:letter-spacing="0.032cm" style:font-size-asian="11pt"/>
    </style:style>
    <style:style style:name="T8" style:family="text">
      <style:text-properties fo:color="#231f20" fo:font-size="11pt" fo:letter-spacing="-0.058cm" style:font-size-asian="11pt"/>
    </style:style>
    <style:style style:name="T9" style:family="text">
      <style:text-properties fo:color="#231f20" fo:font-size="11pt" fo:letter-spacing="-0.019cm" style:font-size-asian="11pt"/>
    </style:style>
    <style:style style:name="T10" style:family="text">
      <style:text-properties fo:color="#231f20" fo:font-size="14pt" fo:font-weight="bold" style:font-size-asian="14pt" style:font-weight-asian="bold"/>
    </style:style>
    <style:style style:name="T11" style:family="text">
      <style:text-properties fo:color="#231f20" style:text-position="53% 100%" fo:font-size="6.5pt" style:font-size-asian="6.5pt"/>
    </style:style>
    <style:style style:name="T12" style:family="text">
      <style:text-properties fo:color="#231f20" style:text-position="60% 100%" fo:font-size="5pt" style:font-size-asian="5pt"/>
    </style:style>
    <style:style style:name="T13" style:family="text">
      <style:text-properties fo:color="#231f20" fo:font-size="9pt" style:font-size-asian="9pt"/>
    </style:style>
    <style:style style:name="T14" style:family="text">
      <style:text-properties fo:color="#231f20" fo:font-size="9pt" fo:font-weight="bold" style:font-size-asian="9pt" style:font-weight-asian="bold"/>
    </style:style>
    <style:style style:name="T15" style:family="text">
      <style:text-properties fo:color="#231f20" fo:font-size="9pt" fo:letter-spacing="-0.042cm" style:font-size-asian="9pt"/>
    </style:style>
    <style:style style:name="T16" style:family="text">
      <style:text-properties fo:color="#231f20" fo:font-size="9pt" fo:letter-spacing="-0.042cm" fo:font-style="italic" style:font-size-asian="9pt" style:font-style-asian="italic"/>
    </style:style>
    <style:style style:name="T17" style:family="text">
      <style:text-properties fo:color="#231f20" fo:font-size="9pt" fo:letter-spacing="-0.041cm" style:font-size-asian="9pt"/>
    </style:style>
    <style:style style:name="T18" style:family="text">
      <style:text-properties fo:color="#231f20" fo:font-size="9pt" fo:letter-spacing="-0.018cm" style:font-size-asian="9pt"/>
    </style:style>
    <style:style style:name="T19" style:family="text">
      <style:text-properties fo:color="#231f20" fo:font-size="9pt" fo:letter-spacing="-0.018cm" fo:font-style="italic" style:font-size-asian="9pt" style:font-style-asian="italic"/>
    </style:style>
    <style:style style:name="T20" style:family="text">
      <style:text-properties fo:color="#231f20" fo:font-size="9pt" fo:letter-spacing="-0.016cm" style:font-size-asian="9pt"/>
    </style:style>
    <style:style style:name="T21" style:family="text">
      <style:text-properties fo:color="#231f20" fo:font-size="9pt" fo:letter-spacing="-0.016cm" fo:font-style="italic" style:font-size-asian="9pt" style:font-style-asian="italic"/>
    </style:style>
    <style:style style:name="T22" style:family="text">
      <style:text-properties fo:color="#231f20" fo:font-size="9pt" fo:letter-spacing="-0.044cm" style:font-size-asian="9pt"/>
    </style:style>
    <style:style style:name="T23" style:family="text">
      <style:text-properties fo:color="#231f20" fo:font-size="9pt" fo:letter-spacing="-0.044cm" fo:font-style="italic" style:font-size-asian="9pt" style:font-style-asian="italic"/>
    </style:style>
    <style:style style:name="T24" style:family="text">
      <style:text-properties fo:color="#231f20" fo:font-size="9pt" fo:letter-spacing="-0.03cm" fo:font-weight="bold" style:font-size-asian="9pt" style:font-weight-asian="bold"/>
    </style:style>
    <style:style style:name="T25" style:family="text">
      <style:text-properties fo:color="#231f20" fo:font-size="9pt" fo:letter-spacing="-0.03cm" style:font-size-asian="9pt"/>
    </style:style>
    <style:style style:name="T26" style:family="text">
      <style:text-properties fo:color="#231f20" fo:font-size="9pt" fo:letter-spacing="-0.03cm" fo:font-style="italic" style:font-size-asian="9pt" style:font-style-asian="italic"/>
    </style:style>
    <style:style style:name="T27" style:family="text">
      <style:text-properties fo:color="#231f20" fo:font-size="9pt" fo:letter-spacing="-0.037cm" fo:font-weight="bold" style:font-size-asian="9pt" style:font-weight-asian="bold"/>
    </style:style>
    <style:style style:name="T28" style:family="text">
      <style:text-properties fo:color="#231f20" fo:font-size="9pt" fo:letter-spacing="-0.037cm" style:font-size-asian="9pt"/>
    </style:style>
    <style:style style:name="T29" style:family="text">
      <style:text-properties fo:color="#231f20" fo:font-size="9pt" fo:letter-spacing="-0.037cm" fo:font-style="italic" style:font-size-asian="9pt" style:font-style-asian="italic"/>
    </style:style>
    <style:style style:name="T30" style:family="text">
      <style:text-properties fo:color="#231f20" fo:font-size="9pt" fo:letter-spacing="-0.028cm" style:font-size-asian="9pt"/>
    </style:style>
    <style:style style:name="T31" style:family="text">
      <style:text-properties fo:color="#231f20" fo:font-size="9pt" fo:letter-spacing="-0.028cm" fo:font-style="italic" style:font-size-asian="9pt" style:font-style-asian="italic"/>
    </style:style>
    <style:style style:name="T32" style:family="text">
      <style:text-properties fo:color="#231f20" fo:font-size="9pt" fo:letter-spacing="-0.023cm" style:font-size-asian="9pt"/>
    </style:style>
    <style:style style:name="T33" style:family="text">
      <style:text-properties fo:color="#231f20" fo:font-size="9pt" fo:letter-spacing="-0.023cm" fo:font-style="italic" style:font-size-asian="9pt" style:font-style-asian="italic"/>
    </style:style>
    <style:style style:name="T34" style:family="text">
      <style:text-properties fo:color="#231f20" fo:font-size="9pt" fo:letter-spacing="-0.007cm" fo:font-weight="bold" style:font-size-asian="9pt" style:font-weight-asian="bold"/>
    </style:style>
    <style:style style:name="T35" style:family="text">
      <style:text-properties fo:color="#231f20" fo:font-size="9pt" fo:letter-spacing="-0.007cm" style:font-size-asian="9pt"/>
    </style:style>
    <style:style style:name="T36" style:family="text">
      <style:text-properties fo:color="#231f20" fo:font-size="9pt" fo:letter-spacing="-0.007cm" fo:font-style="italic" style:font-size-asian="9pt" style:font-style-asian="italic"/>
    </style:style>
    <style:style style:name="T37" style:family="text">
      <style:text-properties fo:color="#231f20" fo:font-size="9pt" fo:letter-spacing="-0.009cm" style:font-size-asian="9pt"/>
    </style:style>
    <style:style style:name="T38" style:family="text">
      <style:text-properties fo:color="#231f20" fo:font-size="9pt" fo:letter-spacing="-0.009cm" fo:font-style="italic" style:font-size-asian="9pt" style:font-style-asian="italic"/>
    </style:style>
    <style:style style:name="T39" style:family="text">
      <style:text-properties fo:color="#231f20" fo:font-size="9pt" fo:letter-spacing="-0.032cm" style:font-size-asian="9pt"/>
    </style:style>
    <style:style style:name="T40" style:family="text">
      <style:text-properties fo:color="#231f20" fo:font-size="9pt" fo:letter-spacing="-0.032cm" fo:font-style="italic" style:font-size-asian="9pt" style:font-style-asian="italic"/>
    </style:style>
    <style:style style:name="T41" style:family="text">
      <style:text-properties fo:color="#231f20" fo:font-size="9pt" fo:letter-spacing="-0.005cm" style:font-size-asian="9pt"/>
    </style:style>
    <style:style style:name="T42" style:family="text">
      <style:text-properties fo:color="#231f20" fo:font-size="9pt" fo:letter-spacing="-0.005cm" fo:font-style="italic" style:font-size-asian="9pt" style:font-style-asian="italic"/>
    </style:style>
    <style:style style:name="T43" style:family="text">
      <style:text-properties fo:color="#231f20" fo:font-size="9pt" fo:letter-spacing="-0.019cm" style:font-size-asian="9pt"/>
    </style:style>
    <style:style style:name="T44" style:family="text">
      <style:text-properties fo:color="#231f20" fo:font-size="9pt" fo:letter-spacing="-0.019cm" fo:font-style="italic" style:font-size-asian="9pt" style:font-style-asian="italic"/>
    </style:style>
    <style:style style:name="T45" style:family="text">
      <style:text-properties fo:color="#231f20" fo:font-size="9pt" fo:letter-spacing="-0.034cm" style:font-size-asian="9pt"/>
    </style:style>
    <style:style style:name="T46" style:family="text">
      <style:text-properties fo:color="#231f20" fo:font-size="9pt" fo:letter-spacing="-0.034cm" fo:font-style="italic" style:font-size-asian="9pt" style:font-style-asian="italic"/>
    </style:style>
    <style:style style:name="T47" style:family="text">
      <style:text-properties fo:color="#231f20" fo:font-size="9pt" fo:letter-spacing="-0.035cm" style:font-size-asian="9pt"/>
    </style:style>
    <style:style style:name="T48" style:family="text">
      <style:text-properties fo:color="#231f20" fo:font-size="9pt" fo:letter-spacing="-0.035cm" fo:font-style="italic" style:font-size-asian="9pt" style:font-style-asian="italic"/>
    </style:style>
    <style:style style:name="T49" style:family="text">
      <style:text-properties fo:color="#231f20" fo:font-size="9pt" fo:letter-spacing="-0.004cm" style:font-size-asian="9pt"/>
    </style:style>
    <style:style style:name="T50" style:family="text">
      <style:text-properties fo:color="#231f20" fo:font-size="9pt" fo:letter-spacing="-0.021cm" style:font-size-asian="9pt"/>
    </style:style>
    <style:style style:name="T51" style:family="text">
      <style:text-properties fo:color="#231f20" fo:font-size="9pt" fo:letter-spacing="-0.021cm" fo:font-style="italic" style:font-size-asian="9pt" style:font-style-asian="italic"/>
    </style:style>
    <style:style style:name="T52" style:family="text">
      <style:text-properties fo:color="#231f20" fo:font-size="9pt" fo:letter-spacing="-0.053cm" style:font-size-asian="9pt"/>
    </style:style>
    <style:style style:name="T53" style:family="text">
      <style:text-properties fo:color="#231f20" fo:font-size="9pt" fo:letter-spacing="-0.026cm" style:font-size-asian="9pt"/>
    </style:style>
    <style:style style:name="T54" style:family="text">
      <style:text-properties fo:color="#231f20" fo:font-size="9pt" fo:letter-spacing="-0.026cm" fo:font-weight="bold" style:font-size-asian="9pt" style:font-weight-asian="bold"/>
    </style:style>
    <style:style style:name="T55" style:family="text">
      <style:text-properties fo:color="#231f20" fo:font-size="9pt" fo:letter-spacing="-0.026cm" fo:font-style="italic" style:font-size-asian="9pt" style:font-style-asian="italic"/>
    </style:style>
    <style:style style:name="T56" style:family="text">
      <style:text-properties fo:color="#231f20" fo:font-size="9pt" fo:letter-spacing="-0.012cm" style:font-size-asian="9pt"/>
    </style:style>
    <style:style style:name="T57" style:family="text">
      <style:text-properties fo:color="#231f20" fo:font-size="9pt" fo:letter-spacing="-0.012cm" fo:font-style="italic" style:font-size-asian="9pt" style:font-style-asian="italic"/>
    </style:style>
    <style:style style:name="T58" style:family="text">
      <style:text-properties fo:color="#231f20" fo:font-size="9pt" fo:letter-spacing="-0.011cm" style:font-size-asian="9pt"/>
    </style:style>
    <style:style style:name="T59" style:family="text">
      <style:text-properties fo:color="#231f20" fo:font-size="9pt" fo:letter-spacing="-0.011cm" fo:font-style="italic" style:font-size-asian="9pt" style:font-style-asian="italic"/>
    </style:style>
    <style:style style:name="T60" style:family="text">
      <style:text-properties fo:color="#231f20" fo:font-size="9pt" fo:letter-spacing="-0.046cm" fo:font-weight="bold" style:font-size-asian="9pt" style:font-weight-asian="bold"/>
    </style:style>
    <style:style style:name="T61" style:family="text">
      <style:text-properties fo:color="#231f20" fo:font-size="9pt" fo:letter-spacing="-0.046cm" style:font-size-asian="9pt"/>
    </style:style>
    <style:style style:name="T62" style:family="text">
      <style:text-properties fo:color="#231f20" fo:font-size="9pt" fo:letter-spacing="-0.025cm" style:font-size-asian="9pt"/>
    </style:style>
    <style:style style:name="T63" style:family="text">
      <style:text-properties fo:color="#231f20" fo:font-size="9pt" fo:letter-spacing="-0.025cm" fo:font-style="italic" style:font-size-asian="9pt" style:font-style-asian="italic"/>
    </style:style>
    <style:style style:name="T64" style:family="text">
      <style:text-properties fo:color="#231f20" fo:font-size="9pt" fo:font-style="italic" style:font-size-asian="9pt" style:font-style-asian="italic"/>
    </style:style>
    <style:style style:name="T65" style:family="text">
      <style:text-properties fo:color="#231f20" fo:font-size="9pt" fo:letter-spacing="-0.014cm" style:font-size-asian="9pt"/>
    </style:style>
    <style:style style:name="T66" style:family="text">
      <style:text-properties fo:color="#231f20" fo:font-size="9pt" fo:letter-spacing="-0.014cm" fo:font-style="italic" style:font-size-asian="9pt" style:font-style-asian="italic"/>
    </style:style>
    <style:style style:name="T67" style:family="text">
      <style:text-properties fo:color="#231f20" fo:font-size="9pt" fo:letter-spacing="0.002cm" style:font-size-asian="9pt"/>
    </style:style>
    <style:style style:name="T68" style:family="text">
      <style:text-properties fo:color="#231f20" fo:font-size="9pt" fo:letter-spacing="-0.039cm" style:font-size-asian="9pt"/>
    </style:style>
    <style:style style:name="T69" style:family="text">
      <style:text-properties fo:color="#231f20" fo:font-size="9pt" fo:letter-spacing="-0.039cm" fo:font-style="italic" style:font-size-asian="9pt" style:font-style-asian="italic"/>
    </style:style>
    <style:style style:name="T70" style:family="text">
      <style:text-properties fo:color="#231f20" fo:font-size="9pt" fo:letter-spacing="0.018cm" style:font-size-asian="9pt"/>
    </style:style>
    <style:style style:name="T71" style:family="text">
      <style:text-properties fo:color="#231f20" fo:font-size="9pt" fo:letter-spacing="0.023cm" style:font-size-asian="9pt"/>
    </style:style>
    <style:style style:name="T72" style:family="text">
      <style:text-properties fo:color="#231f20" fo:font-size="9pt" fo:letter-spacing="0.023cm" fo:font-style="italic" style:font-size-asian="9pt" style:font-style-asian="italic"/>
    </style:style>
    <style:style style:name="T73" style:family="text">
      <style:text-properties fo:color="#231f20" fo:font-size="9pt" fo:letter-spacing="0.021cm" fo:font-style="italic" style:font-size-asian="9pt" style:font-style-asian="italic"/>
    </style:style>
    <style:style style:name="T74" style:family="text">
      <style:text-properties fo:color="#231f20" fo:font-size="9pt" fo:letter-spacing="0.032cm" style:font-size-asian="9pt"/>
    </style:style>
    <style:style style:name="T75" style:family="text">
      <style:text-properties fo:color="#231f20" fo:font-size="9pt" fo:letter-spacing="0.016cm" style:font-size-asian="9pt"/>
    </style:style>
    <style:style style:name="T76" style:family="text">
      <style:text-properties fo:color="#231f20" fo:font-size="9pt" fo:letter-spacing="-0.049cm" style:font-size-asian="9pt"/>
    </style:style>
    <style:style style:name="T77" style:family="text">
      <style:text-properties fo:color="#231f20" fo:font-size="9pt" fo:letter-spacing="-0.051cm" style:font-size-asian="9pt"/>
    </style:style>
    <style:style style:name="T78" style:family="text">
      <style:text-properties fo:color="#231f20"/>
    </style:style>
    <style:style style:name="T79" style:family="text">
      <style:text-properties fo:color="#231f20" fo:font-size="10.5pt" fo:font-weight="bold" style:font-size-asian="10.5pt" style:font-weight-asian="bold"/>
    </style:style>
    <style:style style:name="T80" style:family="text">
      <style:text-properties fo:color="#231f20" fo:letter-spacing="-0.019cm"/>
    </style:style>
    <style:style style:name="T81" style:family="text">
      <style:text-properties fo:color="#231f20" fo:letter-spacing="-0.016cm"/>
    </style:style>
    <style:style style:name="T82" style:family="text">
      <style:text-properties fo:color="#231f20" fo:letter-spacing="-0.018cm"/>
    </style:style>
    <style:style style:name="T83" style:family="text">
      <style:text-properties fo:color="#231f20" fo:letter-spacing="-0.014cm"/>
    </style:style>
    <style:style style:name="T84" style:family="text">
      <style:text-properties fo:color="#231f20" fo:letter-spacing="-0.012cm"/>
    </style:style>
    <style:style style:name="T85" style:family="text">
      <style:text-properties fo:color="#231f20" fo:letter-spacing="-0.011cm"/>
    </style:style>
    <style:style style:name="T86" style:family="text">
      <style:text-properties fo:color="#231f20" fo:letter-spacing="-0.005cm"/>
    </style:style>
    <style:style style:name="T87" style:family="text">
      <style:text-properties fo:color="#231f20" fo:letter-spacing="-0.007cm"/>
    </style:style>
    <style:style style:name="T88" style:family="text">
      <style:text-properties fo:color="#231f20" fo:letter-spacing="-0.034cm"/>
    </style:style>
    <style:style style:name="T89" style:family="text">
      <style:text-properties fo:color="#231f20" fo:letter-spacing="-0.032cm"/>
    </style:style>
    <style:style style:name="T90" style:family="text">
      <style:text-properties fo:color="#231f20" fo:letter-spacing="-0.035cm"/>
    </style:style>
    <style:style style:name="T91" style:family="text">
      <style:text-properties fo:color="#231f20" fo:letter-spacing="-0.026cm"/>
    </style:style>
    <style:style style:name="T92" style:family="text">
      <style:text-properties fo:color="#231f20" fo:letter-spacing="-0.025cm"/>
    </style:style>
    <style:style style:name="T93" style:family="text">
      <style:text-properties fo:color="#231f20" fo:letter-spacing="-0.046cm"/>
    </style:style>
    <style:style style:name="T94" style:family="text">
      <style:text-properties fo:color="#231f20" fo:letter-spacing="-0.048cm"/>
    </style:style>
    <style:style style:name="T95" style:family="text">
      <style:text-properties fo:color="#231f20" fo:letter-spacing="-0.044cm"/>
    </style:style>
    <style:style style:name="T96" style:family="text">
      <style:text-properties fo:color="#231f20" fo:letter-spacing="-0.009cm"/>
    </style:style>
    <style:style style:name="T97" style:family="text">
      <style:text-properties fo:color="#231f20" fo:letter-spacing="-0.03cm"/>
    </style:style>
    <style:style style:name="T98" style:family="text">
      <style:text-properties fo:color="#231f20" fo:letter-spacing="-0.028cm"/>
    </style:style>
    <style:style style:name="T99" style:family="text">
      <style:text-properties fo:color="#231f20" fo:letter-spacing="-0.062cm"/>
    </style:style>
    <style:style style:name="T100" style:family="text">
      <style:text-properties fo:color="#231f20" fo:letter-spacing="-0.037cm"/>
    </style:style>
    <style:style style:name="T101" style:family="text">
      <style:text-properties fo:color="#231f20" fo:letter-spacing="0.025cm"/>
    </style:style>
    <style:style style:name="T102" style:family="text">
      <style:text-properties fo:color="#231f20" fo:letter-spacing="0.012cm"/>
    </style:style>
    <style:style style:name="T103" style:family="text">
      <style:text-properties fo:color="#231f20" fo:letter-spacing="-0.049cm"/>
    </style:style>
    <style:style style:name="T104" style:family="text">
      <style:text-properties fo:color="#231f20" fo:letter-spacing="-0.053cm"/>
    </style:style>
    <style:style style:name="T105" style:family="text">
      <style:text-properties fo:color="#231f20" fo:letter-spacing="-0.002cm"/>
    </style:style>
    <style:style style:name="T106" style:family="text">
      <style:text-properties fo:color="#231f20" fo:letter-spacing="-0.06cm"/>
    </style:style>
    <style:style style:name="T107" style:family="text">
      <style:text-properties fo:color="#231f20" fo:letter-spacing="-0.023cm"/>
    </style:style>
    <style:style style:name="T108" style:family="text">
      <style:text-properties fo:color="#231f20" fo:letter-spacing="-0.021cm"/>
    </style:style>
    <style:style style:name="T109" style:family="text">
      <style:text-properties fo:color="#231f20" fo:letter-spacing="0.03cm"/>
    </style:style>
    <style:style style:name="T110" style:family="text">
      <style:text-properties fo:color="#231f20" fo:letter-spacing="0.032cm"/>
    </style:style>
    <style:style style:name="T111" style:family="text">
      <style:text-properties fo:color="#231f20" fo:letter-spacing="-0.004cm"/>
    </style:style>
    <style:style style:name="T112" style:family="text">
      <style:text-properties fo:color="#231f20" fo:letter-spacing="-0.042cm"/>
    </style:style>
    <style:style style:name="T113" style:family="text">
      <style:text-properties fo:color="#231f20" fo:letter-spacing="-0.041cm"/>
    </style:style>
    <style:style style:name="T114" style:family="text">
      <style:text-properties fo:color="#231f20" fo:letter-spacing="-0.039cm"/>
    </style:style>
    <style:style style:name="T115" style:family="text">
      <style:text-properties fo:color="#231f20" fo:letter-spacing="0.004cm"/>
    </style:style>
    <style:style style:name="T116" style:family="text">
      <style:text-properties fo:color="#231f20" fo:letter-spacing="0.099cm"/>
    </style:style>
    <style:style style:name="T117" style:family="text">
      <style:text-properties fo:color="#231f20" fo:letter-spacing="0.06cm"/>
    </style:style>
    <style:style style:name="T118" style:family="text">
      <style:text-properties fo:color="#231f20" fo:letter-spacing="0.062cm"/>
    </style:style>
    <style:style style:name="T119" style:family="text">
      <style:text-properties fo:color="#231f20" fo:font-style="italic" style:font-style-asian="italic"/>
    </style:style>
    <style:style style:name="T120" style:family="text">
      <style:text-properties fo:color="#231f20" fo:letter-spacing="-0.065cm"/>
    </style:style>
    <style:style style:name="T121" style:family="text">
      <style:text-properties fo:color="#231f20" style:font-name="Arial" fo:font-size="9pt" fo:font-style="italic" style:font-size-asian="9pt" style:font-style-asian="italic"/>
    </style:style>
    <style:style style:name="T122" style:family="text">
      <style:text-properties fo:color="#231f20" style:font-name="Arial" fo:font-size="9pt" fo:font-weight="bold" style:font-size-asian="9pt" style:font-weight-asian="bold"/>
    </style:style>
    <style:style style:name="T123" style:family="text">
      <style:text-properties fo:color="#231f20" style:font-name="Liberation Sans Narrow" fo:font-size="9pt" style:font-size-asian="9pt"/>
    </style:style>
    <style:style style:name="T124" style:family="text">
      <style:text-properties fo:color="#231f20" fo:letter-spacing="0.005cm"/>
    </style:style>
    <style:style style:name="T125" style:family="text">
      <style:text-properties fo:color="#231f20" fo:letter-spacing="0.007cm"/>
    </style:style>
    <style:style style:name="T126" style:family="text">
      <style:text-properties fo:color="#231f20" fo:letter-spacing="-0.051cm"/>
    </style:style>
    <style:style style:name="T127" style:family="text">
      <style:text-properties fo:color="#231f20" fo:letter-spacing="0.046cm"/>
    </style:style>
    <style:style style:name="T128" style:family="text">
      <style:text-properties fo:color="#231f20" fo:letter-spacing="0.048cm"/>
    </style:style>
    <style:style style:name="T129" style:family="text">
      <style:text-properties fo:color="#231f20" fo:letter-spacing="0.021cm"/>
    </style:style>
    <style:style style:name="T130" style:family="text">
      <style:text-properties fo:color="#231f20" fo:letter-spacing="0.023cm"/>
    </style:style>
    <style:style style:name="T131" style:family="text">
      <style:text-properties fo:color="#231f20" fo:letter-spacing="0.014cm"/>
    </style:style>
    <style:style style:name="T132" style:family="text">
      <style:text-properties fo:color="#231f20" fo:letter-spacing="0.065cm"/>
    </style:style>
    <style:style style:name="T133" style:family="text">
      <style:text-properties fo:color="#231f20" fo:letter-spacing="0.064cm"/>
    </style:style>
    <style:style style:name="T134" style:family="text">
      <style:text-properties fo:color="#231f20" fo:letter-spacing="0.058cm"/>
    </style:style>
    <style:style style:name="T135" style:family="text">
      <style:text-properties fo:color="#231f20" fo:letter-spacing="0.011cm"/>
    </style:style>
    <style:style style:name="T136" style:family="text">
      <style:text-properties fo:color="#231f20" fo:letter-spacing="0.018cm"/>
    </style:style>
    <style:style style:name="T137" style:family="text">
      <style:text-properties fo:color="#231f20" fo:letter-spacing="0.019cm"/>
    </style:style>
    <style:style style:name="T138" style:family="text">
      <style:text-properties fo:color="#231f20" fo:letter-spacing="-0.064cm"/>
    </style:style>
    <style:style style:name="T139" style:family="text">
      <style:text-properties fo:color="#231f20" fo:letter-spacing="0.081cm"/>
    </style:style>
    <style:style style:name="T140" style:family="text">
      <style:text-properties fo:color="#231f20" fo:letter-spacing="0.009cm"/>
    </style:style>
    <style:style style:name="T141" style:family="text">
      <style:text-properties fo:color="#231f20" style:text-scale="98%"/>
    </style:style>
    <style:style style:name="T142" style:family="text">
      <style:text-properties fo:color="#231f20" fo:letter-spacing="-0.058cm"/>
    </style:style>
    <style:style style:name="T143" style:family="text">
      <style:text-properties fo:font-size="11pt" fo:font-weight="bold" style:font-size-asian="11pt" style:font-weight-asian="bold"/>
    </style:style>
    <style:style style:name="T144" style:family="text">
      <style:text-properties fo:font-size="11pt" style:font-size-asian="11pt"/>
    </style:style>
    <style:style style:name="T145" style:family="text">
      <style:text-properties fo:font-size="9pt" style:font-size-asian="9pt"/>
    </style:style>
    <style:style style:name="T146" style:family="text">
      <style:text-properties fo:font-size="9pt" fo:font-weight="bold" style:font-size-asian="9pt" style:font-weight-asian="bold"/>
    </style:style>
    <style:style style:name="T147" style:family="text">
      <style:text-properties fo:font-size="9pt" fo:font-style="italic" style:font-size-asian="9pt" style:font-style-asian="italic"/>
    </style:style>
    <style:style style:name="T148" style:family="text">
      <style:text-properties fo:font-size="10.5pt" fo:font-weight="bold" style:font-size-asian="10.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35cm" svg:stroke-color="#231f2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9"><draw:line text:anchor-type="char" draw:z-index="0" draw:style-name="gr4" draw:text-style-name="P173" svg:x1="2.187cm" svg:y1="20.017cm" svg:x2="4.806cm" svg:y2="20.017cm"><text:p/></draw:line><draw:frame draw:style-name="fr1" text:anchor-type="char" svg:x="8.781cm" svg:y="2.422cm" svg:width="5.962cm" svg:height="1.489cm" draw:z-index="1"><draw:text-box><text:p text:style-name="P1"><text:span text:style-name="T1">Psychiatr. </text:span><text:span text:style-name="T2">Pol. 2014; 48(4):</text:span><text:span text:style-name="T3"> </text:span><text:span text:style-name="T2">809–822</text:span></text:p><text:p text:style-name="P15"><text:span text:style-name="T4">PL ISSN</text:span><text:span text:style-name="T5"> </text:span><text:span text:style-name="T4">0033-2674</text:span></text:p><text:p text:style-name="P16"><text:a xlink:type="simple" xlink:href="http://www.psychiatriapolska.pl/" text:style-name="ListLabel_20_1" text:visited-style-name="ListLabel_20_1"><text:span text:style-name="T6">www.psychiatriapolska.pl</text:span></text:a></text:p></draw:text-box></draw:frame><draw:frame draw:style-name="fr1" text:anchor-type="char" svg:x="2.245cm" svg:y="5.272cm" svg:width="12.405cm" svg:height="1.184cm" draw:z-index="2"><draw:text-box><text:p text:style-name="P17"><text:span text:style-name="T10">Mutual assessment of their marital relationship by parents of female patients with eating disorders</text:span></text:p></draw:text-box></draw:frame><draw:frame draw:style-name="fr1" text:anchor-type="char" svg:x="3.769cm" svg:y="6.989cm" svg:width="9.356cm" svg:height="0.501cm" draw:z-index="3"><draw:text-box><text:p text:style-name="P1"><text:span text:style-name="T4">Barbara </text:span><text:span text:style-name="T7">Józefik</text:span><text:span text:style-name="T8"> </text:span><text:span text:style-name="T11">1</text:span><text:span text:style-name="T4">, Maciej </text:span><text:span text:style-name="T9">W. </text:span><text:span text:style-name="T7">Pilecki</text:span><text:span text:style-name="T8"> </text:span><text:span text:style-name="T11">2</text:span><text:span text:style-name="T4">, Feliks </text:span><text:span text:style-name="T7">Matusiak</text:span><text:span text:style-name="T8"> </text:span><text:span text:style-name="T11">1</text:span></text:p></draw:text-box></draw:frame><draw:frame draw:style-name="fr1" text:anchor-type="char" svg:x="2.395cm" svg:y="7.906cm" svg:width="12.099cm" svg:height="1.935cm" draw:z-index="4"><draw:text-box><text:p text:style-name="P18"><text:span text:style-name="T12">1</text:span><text:span text:style-name="T13">Laboratory of Psychology and Systemic Psychotherapy, Department of Child and Adolescent Psychiatry, Jagiellonian University, Collegium Medicum Head: dr hab. n. hum. B. Józefik</text:span></text:p><text:p text:style-name="P19"><text:span text:style-name="T12">2</text:span><text:span text:style-name="T13">Department of Child and Adolescent Psychiatry, Jagiellonian University, Collegium Medicum Acting Director: dr n. med. Maciej Pilecki, MD, PhD.</text:span></text:p></draw:text-box></draw:frame><draw:frame draw:style-name="fr1" text:anchor-type="char" svg:x="2.582cm" svg:y="10.285cm" svg:width="11.993cm" svg:height="9.336cm" draw:z-index="5"><draw:text-box><text:p text:style-name="P20"><text:span text:style-name="T14">Summary</text:span></text:p><text:p text:style-name="P21"><text:span text:style-name="T14">Aim: </text:span><text:span text:style-name="T13">The goal of this study was to assess the perception of marital relationship and its mutual</text:span><text:span text:style-name="T15"> </text:span><text:span text:style-name="T13">connections</text:span><text:span text:style-name="T15"> </text:span><text:span text:style-name="T13">by</text:span><text:span text:style-name="T15"> </text:span><text:span text:style-name="T13">parents</text:span><text:span text:style-name="T17"> </text:span><text:span text:style-name="T13">of</text:span><text:span text:style-name="T15"> </text:span><text:span text:style-name="T13">(female)</text:span><text:span text:style-name="T15"> </text:span><text:span text:style-name="T13">patients</text:span><text:span text:style-name="T15"> </text:span><text:span text:style-name="T13">diagnosed</text:span><text:span text:style-name="T17"> </text:span><text:span text:style-name="T13">with</text:span><text:span text:style-name="T15"> </text:span><text:span text:style-name="T13">eating</text:span><text:span text:style-name="T15"> </text:span><text:span text:style-name="T13">disorders.</text:span><text:span text:style-name="T15"> </text:span><text:span text:style-name="T13">Data</text:span><text:span text:style-name="T17"> </text:span><text:span text:style-name="T13">from: 54</text:span><text:span text:style-name="T18"> </text:span><text:span text:style-name="T13">(female)</text:span><text:span text:style-name="T18"> </text:span><text:span text:style-name="T13">patients</text:span><text:span text:style-name="T18"> </text:span><text:span text:style-name="T13">diagnosed</text:span><text:span text:style-name="T18"> </text:span><text:span text:style-name="T13">with</text:span><text:span text:style-name="T18"> </text:span><text:span text:style-name="T13">restrictive</text:span><text:span text:style-name="T18"> </text:span><text:span text:style-name="T13">anorexia</text:span><text:span text:style-name="T18"> </text:span><text:span text:style-name="T13">nervosa</text:span><text:span text:style-name="T20"> </text:span><text:span text:style-name="T13">(ANR),</text:span><text:span text:style-name="T18"> </text:span><text:span text:style-name="T13">22</text:span><text:span text:style-name="T18"> </text:span><text:span text:style-name="T13">with</text:span><text:span text:style-name="T18"> </text:span><text:span text:style-name="T13">binge-purge anorexia</text:span><text:span text:style-name="T22"> </text:span><text:span text:style-name="T13">nervosa</text:span><text:span text:style-name="T15"> </text:span><text:span text:style-name="T13">(ANBP),</text:span><text:span text:style-name="T22"> </text:span><text:span text:style-name="T13">36</text:span><text:span text:style-name="T15"> </text:span><text:span text:style-name="T13">with</text:span><text:span text:style-name="T22"> </text:span><text:span text:style-name="T13">bulimia</text:span><text:span text:style-name="T15"> </text:span><text:span text:style-name="T13">(BUL),</text:span><text:span text:style-name="T22"> </text:span><text:span text:style-name="T13">and</text:span><text:span text:style-name="T15"> </text:span><text:span text:style-name="T13">two</text:span><text:span text:style-name="T22"> </text:span><text:span text:style-name="T13">control</text:span><text:span text:style-name="T15"> </text:span><text:span text:style-name="T13">groups:</text:span><text:span text:style-name="T22"> </text:span><text:span text:style-name="T13">36</text:span><text:span text:style-name="T15"> </text:span><text:span text:style-name="T13">(female)</text:span><text:span text:style-name="T22"> </text:span><text:span text:style-name="T13">patients diagnosed with depressive disorders (DEP) and 85 Krakow schoolgirls</text:span><text:span text:style-name="T20"> </text:span><text:span text:style-name="T13">(NOR).</text:span></text:p><text:p text:style-name="P23"><text:span text:style-name="T14">Material</text:span><text:span text:style-name="T24"> </text:span><text:span text:style-name="T14">and</text:span><text:span text:style-name="T24"> </text:span><text:span text:style-name="T14">method:</text:span><text:span text:style-name="T27"> </text:span><text:span text:style-name="T13">The</text:span><text:span text:style-name="T30"> </text:span><text:span text:style-name="T13">study</text:span><text:span text:style-name="T25"> </text:span><text:span text:style-name="T13">employed</text:span><text:span text:style-name="T25"> </text:span><text:span text:style-name="T13">the</text:span><text:span text:style-name="T25"> </text:span><text:span text:style-name="T13">Dyadic</text:span><text:span text:style-name="T25"> </text:span><text:span text:style-name="T13">Relations</text:span><text:span text:style-name="T25"> </text:span><text:span text:style-name="T13">Scale,</text:span><text:span text:style-name="T30"> </text:span><text:span text:style-name="T13">a</text:span><text:span text:style-name="T30"> </text:span><text:span text:style-name="T13">part</text:span><text:span text:style-name="T25"> </text:span><text:span text:style-name="T13">of</text:span><text:span text:style-name="T25"> </text:span><text:span text:style-name="T13">the</text:span><text:span text:style-name="T25"> </text:span><text:span text:style-name="T13">Fam- ily Assessment Measure (Polish</text:span><text:span text:style-name="T32"> </text:span><text:span text:style-name="T13">version).</text:span></text:p><text:p text:style-name="P24"><text:span text:style-name="T34">Results:</text:span><text:span text:style-name="T27"> </text:span><text:span text:style-name="T37">Wives</text:span><text:span text:style-name="T39"> </text:span><text:span text:style-name="T13">in</text:span><text:span text:style-name="T39"> </text:span><text:span text:style-name="T41">the</text:span><text:span text:style-name="T39"> </text:span><text:span text:style-name="T41">BUL</text:span><text:span text:style-name="T15"> </text:span><text:span text:style-name="T35">group,</text:span><text:span text:style-name="T25"> </text:span><text:span text:style-name="T35">compared</text:span><text:span text:style-name="T39"> </text:span><text:span text:style-name="T13">to</text:span><text:span text:style-name="T39"> </text:span><text:span text:style-name="T35">wives</text:span><text:span text:style-name="T39"> </text:span><text:span text:style-name="T13">in</text:span><text:span text:style-name="T39"> </text:span><text:span text:style-name="T41">the</text:span><text:span text:style-name="T25"> </text:span><text:span text:style-name="T41">NOR</text:span><text:span text:style-name="T39"> </text:span><text:span text:style-name="T35">group,</text:span><text:span text:style-name="T39"> </text:span><text:span text:style-name="T35">rated</text:span><text:span text:style-name="T39"> </text:span><text:span text:style-name="T35">their</text:span><text:span text:style-name="T25"> </text:span><text:span text:style-name="T41">hus-</text:span><text:span text:style-name="T39"> </text:span><text:span text:style-name="T35">bands </text:span><text:span text:style-name="T41">worse</text:span><text:span text:style-name="T25"> </text:span><text:span text:style-name="T41">when</text:span><text:span text:style-name="T30"> </text:span><text:span text:style-name="T41">assessing</text:span><text:span text:style-name="T30"> </text:span><text:span text:style-name="T41">their</text:span><text:span text:style-name="T30"> </text:span><text:span text:style-name="T41">husbands</text:span><text:span text:style-name="T30"> </text:span><text:span text:style-name="T13">in</text:span><text:span text:style-name="T30"> </text:span><text:span text:style-name="T41">terms</text:span><text:span text:style-name="T30"> </text:span><text:span text:style-name="T13">of</text:span><text:span text:style-name="T25"> </text:span><text:span text:style-name="T13">how</text:span><text:span text:style-name="T30"> </text:span><text:span text:style-name="T41">well</text:span><text:span text:style-name="T30"> </text:span><text:span text:style-name="T41">they</text:span><text:span text:style-name="T30"> </text:span><text:span text:style-name="T41">functioned</text:span><text:span text:style-name="T30"> </text:span><text:span text:style-name="T13">in</text:span><text:span text:style-name="T30"> </text:span><text:span text:style-name="T13">the</text:span><text:span text:style-name="T30"> </text:span><text:span text:style-name="T41">marital</text:span><text:span text:style-name="T25"> </text:span><text:span text:style-name="T41">relation- </text:span><text:span text:style-name="T13">ship,</text:span><text:span text:style-name="T37"> </text:span><text:span text:style-name="T13">their</text:span><text:span text:style-name="T35"> </text:span><text:span text:style-name="T13">performance</text:span><text:span text:style-name="T37"> </text:span><text:span text:style-name="T13">of</text:span><text:span text:style-name="T35"> </text:span><text:span text:style-name="T13">duties,</text:span><text:span text:style-name="T37"> </text:span><text:span text:style-name="T41">affective</text:span><text:span text:style-name="T35"> </text:span><text:span text:style-name="T13">involvement,</text:span><text:span text:style-name="T35"> </text:span><text:span text:style-name="T13">and</text:span><text:span text:style-name="T37"> </text:span><text:span text:style-name="T13">the</text:span><text:span text:style-name="T35"> </text:span><text:span text:style-name="T13">integrity</text:span><text:span text:style-name="T37"> </text:span><text:span text:style-name="T13">of</text:span><text:span text:style-name="T35"> </text:span><text:span text:style-name="T13">values</text:span><text:span text:style-name="T37"> </text:span><text:span text:style-name="T13">and</text:span><text:span text:style-name="T35"> </text:span><text:span text:style-name="T13">rules of</text:span><text:span text:style-name="T43"> </text:span><text:span text:style-name="T13">conduct.</text:span><text:span text:style-name="T32"> </text:span><text:span text:style-name="T41">Wives</text:span><text:span text:style-name="T43"> </text:span><text:span text:style-name="T13">in</text:span><text:span text:style-name="T18"> </text:span><text:span text:style-name="T13">the</text:span><text:span text:style-name="T45"> </text:span><text:span text:style-name="T13">ANR</text:span><text:span text:style-name="T43"> </text:span><text:span text:style-name="T13">group,</text:span><text:span text:style-name="T43"> </text:span><text:span text:style-name="T13">compared</text:span><text:span text:style-name="T18"> </text:span><text:span text:style-name="T13">to</text:span><text:span text:style-name="T43"> </text:span><text:span text:style-name="T13">wives</text:span><text:span text:style-name="T43"> </text:span><text:span text:style-name="T13">in</text:span><text:span text:style-name="T18"> </text:span><text:span text:style-name="T13">the</text:span><text:span text:style-name="T43"> </text:span><text:span text:style-name="T13">NOR</text:span><text:span text:style-name="T18"> </text:span><text:span text:style-name="T13">group,</text:span><text:span text:style-name="T43"> </text:span><text:span text:style-name="T13">nega-</text:span><text:span text:style-name="T43"> </text:span><text:span text:style-name="T13">tively</text:span><text:span text:style-name="T18"> </text:span><text:span text:style-name="T13">rated the </text:span><text:span text:style-name="T41">affective </text:span><text:span text:style-name="T13">involvement of their husbands in the marital relationship. Husbands in the</text:span><text:span text:style-name="T47"> </text:span><text:span text:style-name="T49">DEP </text:span><text:span text:style-name="T13">group,</text:span><text:span text:style-name="T43"> </text:span><text:span text:style-name="T13">compared</text:span><text:span text:style-name="T43"> </text:span><text:span text:style-name="T13">to</text:span><text:span text:style-name="T18"> </text:span><text:span text:style-name="T13">husbands</text:span><text:span text:style-name="T43"> </text:span><text:span text:style-name="T13">in</text:span><text:span text:style-name="T18"> </text:span><text:span text:style-name="T13">the</text:span><text:span text:style-name="T43"> </text:span><text:span text:style-name="T13">NOR</text:span><text:span text:style-name="T43"> </text:span><text:span text:style-name="T13">group,</text:span><text:span text:style-name="T18"> </text:span><text:span text:style-name="T13">rated</text:span><text:span text:style-name="T43"> </text:span><text:span text:style-name="T13">their</text:span><text:span text:style-name="T43"> </text:span><text:span text:style-name="T13">wives</text:span><text:span text:style-name="T43"> </text:span><text:span text:style-name="T13">worse</text:span><text:span text:style-name="T43"> </text:span><text:span text:style-name="T13">when</text:span><text:span text:style-name="T50"> </text:span><text:span text:style-name="T13">assessing</text:span><text:span text:style-name="T18"> </text:span><text:span text:style-name="T13">their </text:span><text:span text:style-name="T41">wives’</text:span><text:span text:style-name="T52"> </text:span><text:span text:style-name="T41">general</text:span><text:span text:style-name="T30"> </text:span><text:span text:style-name="T41">functioning</text:span><text:span text:style-name="T53"> </text:span><text:span text:style-name="T13">in</text:span><text:span text:style-name="T30"> </text:span><text:span text:style-name="T13">the</text:span><text:span text:style-name="T30"> </text:span><text:span text:style-name="T41">marital</text:span><text:span text:style-name="T53"> </text:span><text:span text:style-name="T41">relationship,</text:span><text:span text:style-name="T30"> </text:span><text:span text:style-name="T41">degree</text:span><text:span text:style-name="T53"> </text:span><text:span text:style-name="T13">of</text:span><text:span text:style-name="T30"> </text:span><text:span text:style-name="T41">communication</text:span><text:span text:style-name="T53"> </text:span><text:span text:style-name="T41">within</text:span><text:span text:style-name="T30"> </text:span><text:span text:style-name="T13">it,</text:span><text:span text:style-name="T53"> </text:span><text:span text:style-name="T41">degree </text:span><text:span text:style-name="T13">of</text:span><text:span text:style-name="T39"> </text:span><text:span text:style-name="T35">understanding,</text:span><text:span text:style-name="T25"> </text:span><text:span text:style-name="T41">how</text:span><text:span text:style-name="T25"> </text:span><text:span text:style-name="T41">well</text:span><text:span text:style-name="T25"> </text:span><text:span text:style-name="T41">they</text:span><text:span text:style-name="T25"> </text:span><text:span text:style-name="T35">performed</text:span><text:span text:style-name="T25"> </text:span><text:span text:style-name="T41">their</text:span><text:span text:style-name="T25"> </text:span><text:span text:style-name="T35">spousal</text:span><text:span text:style-name="T25"> </text:span><text:span text:style-name="T35">duties,</text:span><text:span text:style-name="T25"> </text:span><text:span text:style-name="T13">and</text:span><text:span text:style-name="T25"> </text:span><text:span text:style-name="T41">the</text:span><text:span text:style-name="T25"> </text:span><text:span text:style-name="T41">coherence</text:span><text:span text:style-name="T25"> </text:span><text:span text:style-name="T13">of</text:span><text:span text:style-name="T25"> </text:span><text:span text:style-name="T41">their</text:span><text:span text:style-name="T25"> </text:span><text:span text:style-name="T35">system </text:span><text:span text:style-name="T13">of</text:span><text:span text:style-name="T39"> </text:span><text:span text:style-name="T13">values</text:span><text:span text:style-name="T39"> </text:span><text:span text:style-name="T13">and</text:span><text:span text:style-name="T39"> </text:span><text:span text:style-name="T13">rules</text:span><text:span text:style-name="T39"> </text:span><text:span text:style-name="T13">of</text:span><text:span text:style-name="T25"> </text:span><text:span text:style-name="T13">conduct.</text:span><text:span text:style-name="T47"> </text:span><text:span text:style-name="T13">The</text:span><text:span text:style-name="T39"> </text:span><text:span text:style-name="T13">image</text:span><text:span text:style-name="T39"> </text:span><text:span text:style-name="T13">of</text:span><text:span text:style-name="T39"> </text:span><text:span text:style-name="T13">the</text:span><text:span text:style-name="T39"> </text:span><text:span text:style-name="T13">marital</text:span><text:span text:style-name="T25"> </text:span><text:span text:style-name="T13">relationship</text:span><text:span text:style-name="T39"> </text:span><text:span text:style-name="T13">held</text:span><text:span text:style-name="T39"> </text:span><text:span text:style-name="T13">by</text:span><text:span text:style-name="T39"> </text:span><text:span text:style-name="T13">parents</text:span><text:span text:style-name="T25"> </text:span><text:span text:style-name="T13">of</text:span><text:span text:style-name="T39"> </text:span><text:span text:style-name="T49">Krakow </text:span><text:span text:style-name="T41">schoolgirls</text:span><text:span text:style-name="T39"> </text:span><text:span text:style-name="T13">was</text:span><text:span text:style-name="T25"> </text:span><text:span text:style-name="T35">char-</text:span><text:span text:style-name="T39"> </text:span><text:span text:style-name="T41">acterized</text:span><text:span text:style-name="T25"> </text:span><text:span text:style-name="T13">by</text:span><text:span text:style-name="T39"> </text:span><text:span text:style-name="T13">a</text:span><text:span text:style-name="T25"> </text:span><text:span text:style-name="T41">strong</text:span><text:span text:style-name="T39"> </text:span><text:span text:style-name="T41">correlation,</text:span><text:span text:style-name="T25"> </text:span><text:span text:style-name="T13">in</text:span><text:span text:style-name="T39"> </text:span><text:span text:style-name="T41">contrast</text:span><text:span text:style-name="T25"> </text:span><text:span text:style-name="T13">to</text:span><text:span text:style-name="T39"> </text:span><text:span text:style-name="T13">the</text:span><text:span text:style-name="T25"> </text:span><text:span text:style-name="T41">image</text:span><text:span text:style-name="T39"> </text:span><text:span text:style-name="T13">of</text:span><text:span text:style-name="T25"> </text:span><text:span text:style-name="T13">the</text:span><text:span text:style-name="T25"> </text:span><text:span text:style-name="T41">relationship </text:span><text:span text:style-name="T13">held</text:span><text:span text:style-name="T56"> </text:span><text:span text:style-name="T13">by</text:span><text:span text:style-name="T56"> </text:span><text:span text:style-name="T13">parents</text:span><text:span text:style-name="T56"> </text:span><text:span text:style-name="T13">of</text:span><text:span text:style-name="T58"> </text:span><text:span text:style-name="T13">(female)</text:span><text:span text:style-name="T56"> </text:span><text:span text:style-name="T13">patients,</text:span><text:span text:style-name="T56"> </text:span><text:span text:style-name="T13">regardless</text:span><text:span text:style-name="T58"> </text:span><text:span text:style-name="T13">of</text:span><text:span text:style-name="T56"> </text:span><text:span text:style-name="T13">the</text:span><text:span text:style-name="T56"> </text:span><text:span text:style-name="T13">nature</text:span><text:span text:style-name="T58"> </text:span><text:span text:style-name="T13">of</text:span><text:span text:style-name="T56"> </text:span><text:span text:style-name="T13">the</text:span><text:span text:style-name="T56"> </text:span><text:span text:style-name="T13">diagnosis.</text:span></text:p><text:p text:style-name="P22"><text:span text:style-name="T14">Conclusions:</text:span><text:span text:style-name="T60"> </text:span><text:span text:style-name="T13">Comparison</text:span><text:span text:style-name="T61"> </text:span><text:span text:style-name="T13">of</text:span><text:span text:style-name="T22"> </text:span><text:span text:style-name="T13">the</text:span><text:span text:style-name="T61"> </text:span><text:span text:style-name="T13">results</text:span><text:span text:style-name="T22"> </text:span><text:span text:style-name="T13">of</text:span><text:span text:style-name="T61"> </text:span><text:span text:style-name="T13">parents</text:span><text:span text:style-name="T22"> </text:span><text:span text:style-name="T13">of</text:span><text:span text:style-name="T61"> </text:span><text:span text:style-name="T13">(female)</text:span><text:span text:style-name="T22"> </text:span><text:span text:style-name="T13">patients</text:span><text:span text:style-name="T61"> </text:span><text:span text:style-name="T13">with</text:span><text:span text:style-name="T22"> </text:span><text:span text:style-name="T13">eating</text:span><text:span text:style-name="T61"> </text:span><text:span text:style-name="T13">disorders and</text:span><text:span text:style-name="T30"> </text:span><text:span text:style-name="T13">parents</text:span><text:span text:style-name="T30"> </text:span><text:span text:style-name="T13">of</text:span><text:span text:style-name="T30"> </text:span><text:span text:style-name="T13">(female)</text:span><text:span text:style-name="T30"> </text:span><text:span text:style-name="T13">patients</text:span><text:span text:style-name="T30"> </text:span><text:span text:style-name="T13">with</text:span><text:span text:style-name="T53"> </text:span><text:span text:style-name="T13">a</text:span><text:span text:style-name="T30"> </text:span><text:span text:style-name="T13">diagnosis</text:span><text:span text:style-name="T30"> </text:span><text:span text:style-name="T13">of</text:span><text:span text:style-name="T30"> </text:span><text:span text:style-name="T13">major</text:span><text:span text:style-name="T30"> </text:span><text:span text:style-name="T13">depressive</text:span><text:span text:style-name="T53"> </text:span><text:span text:style-name="T13">disorder</text:span><text:span text:style-name="T30"> </text:span><text:span text:style-name="T13">revealed</text:span><text:span text:style-name="T30"> </text:span><text:span text:style-name="T13">no</text:span><text:span text:style-name="T30"> </text:span><text:span text:style-name="T13">dif- ference</text:span><text:span text:style-name="T56"> </text:span><text:span text:style-name="T13">in</text:span><text:span text:style-name="T56"> </text:span><text:span text:style-name="T13">the</text:span><text:span text:style-name="T56"> </text:span><text:span text:style-name="T13">image</text:span><text:span text:style-name="T56"> </text:span><text:span text:style-name="T13">of</text:span><text:span text:style-name="T56"> </text:span><text:span text:style-name="T13">the</text:span><text:span text:style-name="T56"> </text:span><text:span text:style-name="T13">marital</text:span><text:span text:style-name="T56"> </text:span><text:span text:style-name="T13">relationship,</text:span><text:span text:style-name="T56"> </text:span><text:span text:style-name="T13">whether</text:span><text:span text:style-name="T58"> </text:span><text:span text:style-name="T13">in</text:span><text:span text:style-name="T56"> </text:span><text:span text:style-name="T13">the</text:span><text:span text:style-name="T56"> </text:span><text:span text:style-name="T13">mutual</text:span><text:span text:style-name="T56"> </text:span><text:span text:style-name="T13">assessment</text:span><text:span text:style-name="T56"> </text:span><text:span text:style-name="T13">of</text:span><text:span text:style-name="T56"> </text:span><text:span text:style-name="T13">spouses towards each other or in connection with the</text:span><text:span text:style-name="T49"> </text:span><text:span text:style-name="T13">assessments</text:span><text:span text:style-name="T14">.</text:span></text:p><text:p text:style-name="P25"><text:span text:style-name="T14">Key</text:span><text:span text:style-name="T54"> </text:span><text:span text:style-name="T14">words:</text:span><text:span text:style-name="T54"> </text:span><text:span text:style-name="T13">anorexia</text:span><text:span text:style-name="T62"> </text:span><text:span text:style-name="T13">nervosa,</text:span><text:span text:style-name="T53"> </text:span><text:span text:style-name="T13">bulimia</text:span><text:span text:style-name="T62"> </text:span><text:span text:style-name="T13">nervosa,</text:span><text:span text:style-name="T53"> </text:span><text:span text:style-name="T13">husband,</text:span><text:span text:style-name="T62"> </text:span><text:span text:style-name="T13">wife,</text:span><text:span text:style-name="T53"> </text:span><text:span text:style-name="T13">marital</text:span><text:span text:style-name="T62"> </text:span><text:span text:style-name="T13">relationship,</text:span><text:span text:style-name="T53"> </text:span><text:span text:style-name="T58">FAM</text:span><text:span text:style-name="T53"> </text:span><text:span text:style-name="T49">III</text:span></text:p></draw:text-box></draw:frame><draw:frame draw:style-name="fr1" text:anchor-type="char" svg:x="2.582cm" svg:y="20.115cm" svg:width="11.243cm" svg:height="1.129cm" draw:z-index="6"><draw:text-box><text:p text:style-name="P2"><text:span text:style-name="T13">This research was conducted with the help of KBN funds (grant no.: 6 POSE 09021). This research was conducted after obtaining the consent of the Committee on Bioethics, UJ CM (KBET/26/B/2001).</text:span></text:p></draw:text-box></draw:frame><draw:frame draw:style-name="fr1" text:anchor-type="char" svg:x="2.187cm" svg:y="19.629cm" svg:width="2.621cm" svg:height="0.423cm" draw:z-index="7"><draw:text-box><text:p text:style-name="P123"/></draw:text-box></draw:frame></text:p>
      </text:section>
      <text:p text:style-name="P110"><draw:line text:anchor-type="char" draw:z-index="8" draw:style-name="gr3" draw:text-style-name="P173" svg:x1="2.237cm" svg:y1="2.108cm" svg:x2="14.78cm" svg:y2="2.108cm"><text:p/></draw:line><draw:frame draw:style-name="fr1" text:anchor-type="char" svg:x="2.261cm" svg:y="1.461cm" svg:width="0.626cm" svg:height="0.482cm" draw:z-index="9"><draw:text-box><text:p text:style-name="P125"><text:span text:style-name="T78">810</text:span></text:p></draw:text-box></draw:frame><draw:frame draw:style-name="fr1" text:anchor-type="char" svg:x="7.324cm" svg:y="1.515cm" svg:width="2.75cm" svg:height="0.423cm" draw:z-index="10"><draw:text-box><text:p text:style-name="P3"><text:span text:style-name="T13">Barbara Józefik et al.</text:span></text:p></draw:text-box></draw:frame><draw:frame draw:style-name="fr1" text:anchor-type="char" svg:x="2.258cm" svg:y="2.425cm" svg:width="12.594cm" svg:height="18.831cm" draw:z-index="11"><draw:text-box><text:p text:style-name="P26"><text:span text:style-name="T79">Introduction</text:span></text:p><text:p text:style-name="P126"><text:span text:style-name="T78">A majority of classical clinical models stress the importance of the marriage relationship in the dynamics of the development of eating disorders and the mecha- nisms sustaining the course of the illness. Even though contemporary research may have departed from attempting to uncover the aetiological factors motivating eating disorders, the impact a child’s chronic mental disorder may have on the functioning of the family, including marital relationships, is something that is still emphasized. The</text:span><text:span text:style-name="T80"> </text:span><text:span text:style-name="T78">authors</text:span><text:span text:style-name="T81"> </text:span><text:span text:style-name="T78">of</text:span><text:span text:style-name="T81"> </text:span><text:span text:style-name="T78">clinical</text:span><text:span text:style-name="T82"> </text:span><text:span text:style-name="T78">models</text:span><text:span text:style-name="T81"> </text:span><text:span text:style-name="T78">of</text:span><text:span text:style-name="T81"> </text:span><text:span text:style-name="T78">eating</text:span><text:span text:style-name="T82"> </text:span><text:span text:style-name="T78">disorders</text:span><text:span text:style-name="T81"> </text:span><text:span text:style-name="T78">draw</text:span><text:span text:style-name="T81"> </text:span><text:span text:style-name="T78">particular</text:span><text:span text:style-name="T82"> </text:span><text:span text:style-name="T78">attention</text:span><text:span text:style-name="T82"> </text:span><text:span text:style-name="T78">to</text:span><text:span text:style-name="T81"> </text:span><text:span text:style-name="T78">the</text:span><text:span text:style-name="T80"> </text:span><text:span text:style-name="T78">spe- cific</text:span><text:span text:style-name="T83"> </text:span><text:span text:style-name="T78">character</text:span><text:span text:style-name="T83"> </text:span><text:span text:style-name="T78">of</text:span><text:span text:style-name="T84"> </text:span><text:span text:style-name="T78">marital</text:span><text:span text:style-name="T83"> </text:span><text:span text:style-name="T78">bonds,</text:span><text:span text:style-name="T84"> </text:span><text:span text:style-name="T78">styles</text:span><text:span text:style-name="T83"> </text:span><text:span text:style-name="T78">of</text:span><text:span text:style-name="T85"> </text:span><text:span text:style-name="T78">communication,</text:span><text:span text:style-name="T83"> </text:span><text:span text:style-name="T78">methods</text:span><text:span text:style-name="T84"> </text:span><text:span text:style-name="T78">of</text:span><text:span text:style-name="T81"> </text:span><text:span text:style-name="T78">conflict</text:span><text:span text:style-name="T84"> </text:span><text:span text:style-name="T78">resolu- tion, and patterns of involving children in these relationships. </text:span><text:span text:style-name="T86">With </text:span><text:span text:style-name="T78">regard to parents of anorexic (female) patients, we may here recall the view of </text:span><text:span text:style-name="T87">Weber </text:span><text:span text:style-name="T78">and Stierlina [1], which points out a characteristic weakness of the marital subsystem, expressed by a preference for the parental role over a close marital bond. One may also recall the classical views of Minuchin et al. [2], which suggest difficulties with resolving situations of conflict and a tendency to involve the child in the marital relationship are characteristic of the functioning of a married couple. As a result, couples do </text:span><text:span text:style-name="T87">not </text:span><text:span text:style-name="T78">confront problems in their relationship, and tension is relieved in triangulation with the</text:span><text:span text:style-name="T88"> </text:span><text:span text:style-name="T78">child.</text:span><text:span text:style-name="T88"> </text:span><text:span text:style-name="T78">In</text:span><text:span text:style-name="T88"> </text:span><text:span text:style-name="T78">turn,</text:span><text:span text:style-name="T88"> </text:span><text:span text:style-name="T78">Palazzoli</text:span><text:span text:style-name="T88"> </text:span><text:span text:style-name="T78">et</text:span><text:span text:style-name="T88"> </text:span><text:span text:style-name="T78">al</text:span><text:span text:style-name="T88"> </text:span><text:span text:style-name="T78">[3]</text:span><text:span text:style-name="T88"> </text:span><text:span text:style-name="T78">describe</text:span><text:span text:style-name="T89"> </text:span><text:span text:style-name="T78">the</text:span><text:span text:style-name="T90"> </text:span><text:span text:style-name="T78">marital</text:span><text:span text:style-name="T88"> </text:span><text:span text:style-name="T78">relationships</text:span><text:span text:style-name="T88"> </text:span><text:span text:style-name="T78">of</text:span><text:span text:style-name="T90"> </text:span><text:span text:style-name="T78">parents</text:span><text:span text:style-name="T88"> </text:span><text:span text:style-name="T78">of</text:span><text:span text:style-name="T88"> </text:span><text:span text:style-name="T78">ano- rexic (female) patients as grounded in mutual disappointment and resentment, while at the same time preserving the facade of a unified relationship. The authors suggest a</text:span><text:span text:style-name="T91"> </text:span><text:span text:style-name="T78">game</text:span><text:span text:style-name="T92"> </text:span><text:span text:style-name="T78">played</text:span><text:span text:style-name="T91"> </text:span><text:span text:style-name="T78">unconsciously,</text:span><text:span text:style-name="T92"> </text:span><text:span text:style-name="T78">which</text:span><text:span text:style-name="T91"> </text:span><text:span text:style-name="T78">depends</text:span><text:span text:style-name="T92"> </text:span><text:span text:style-name="T78">on</text:span><text:span text:style-name="T91"> </text:span><text:span text:style-name="T78">mutual</text:span><text:span text:style-name="T92"> </text:span><text:span text:style-name="T78">provocation</text:span><text:span text:style-name="T91"> </text:span><text:span text:style-name="T78">and</text:span><text:span text:style-name="T92"> </text:span><text:span text:style-name="T78">the</text:span><text:span text:style-name="T92"> </text:span><text:span text:style-name="T78">failure</text:span><text:span text:style-name="T91"> </text:span><text:span text:style-name="T78">to meet</text:span><text:span text:style-name="T93"> </text:span><text:span text:style-name="T78">expectations,</text:span><text:span text:style-name="T93"> </text:span><text:span text:style-name="T78">is</text:span><text:span text:style-name="T93"> </text:span><text:span text:style-name="T78">one</text:span><text:span text:style-name="T93"> </text:span><text:span text:style-name="T78">of</text:span><text:span text:style-name="T94"> </text:span><text:span text:style-name="T78">the</text:span><text:span text:style-name="T93"> </text:span><text:span text:style-name="T78">significant</text:span><text:span text:style-name="T94"> </text:span><text:span text:style-name="T78">elements</text:span><text:span text:style-name="T95"> </text:span><text:span text:style-name="T78">involving</text:span><text:span text:style-name="T93"> </text:span><text:span text:style-name="T78">the</text:span><text:span text:style-name="T94"> </text:span><text:span text:style-name="T78">child</text:span><text:span text:style-name="T95"> </text:span><text:span text:style-name="T78">in</text:span><text:span text:style-name="T94"> </text:span><text:span text:style-name="T78">the</text:span><text:span text:style-name="T95"> </text:span><text:span text:style-name="T78">unspoken marital conflict, in particular a child who later becomes a</text:span><text:span text:style-name="T96"> </text:span><text:span text:style-name="T78">patient.</text:span></text:p><text:p text:style-name="P127"><text:span text:style-name="T96">Despite</text:span><text:span text:style-name="T90"> </text:span><text:span text:style-name="T86">the</text:span><text:span text:style-name="T88"> </text:span><text:span text:style-name="T96">emphasis</text:span><text:span text:style-name="T88"> </text:span><text:span text:style-name="T96">clinical</text:span><text:span text:style-name="T90"> </text:span><text:span text:style-name="T87">models</text:span><text:span text:style-name="T88"> </text:span><text:span text:style-name="T87">place</text:span><text:span text:style-name="T88"> </text:span><text:span text:style-name="T86">on</text:span><text:span text:style-name="T90"> </text:span><text:span text:style-name="T86">the</text:span><text:span text:style-name="T88"> </text:span><text:span text:style-name="T96">marital</text:span><text:span text:style-name="T88"> </text:span><text:span text:style-name="T96">relationship</text:span><text:span text:style-name="T88"> </text:span><text:span text:style-name="T86">for</text:span><text:span text:style-name="T90"> </text:span><text:span text:style-name="T86">the</text:span><text:span text:style-name="T88"> </text:span><text:span text:style-name="T87">develop- </text:span><text:span text:style-name="T86">ment</text:span><text:span text:style-name="T89"> </text:span><text:span text:style-name="T78">of</text:span><text:span text:style-name="T97"> </text:span><text:span text:style-name="T86">eating</text:span><text:span text:style-name="T97"> </text:span><text:span text:style-name="T86">disorders,</text:span><text:span text:style-name="T97"> </text:span><text:span text:style-name="T78">we</text:span><text:span text:style-name="T89"> </text:span><text:span text:style-name="T86">only</text:span><text:span text:style-name="T97"> </text:span><text:span text:style-name="T86">have</text:span><text:span text:style-name="T97"> </text:span><text:span text:style-name="T78">a</text:span><text:span text:style-name="T97"> </text:span><text:span text:style-name="T78">low</text:span><text:span text:style-name="T89"> </text:span><text:span text:style-name="T86">number</text:span><text:span text:style-name="T97"> </text:span><text:span text:style-name="T78">of</text:span><text:span text:style-name="T97"> </text:span><text:span text:style-name="T86">empirical</text:span><text:span text:style-name="T97"> </text:span><text:span text:style-name="T86">studies</text:span><text:span text:style-name="T97"> </text:span><text:span text:style-name="T86">verifying</text:span><text:span text:style-name="T89"> </text:span><text:span text:style-name="T86">these clinical observations. </text:span><text:span text:style-name="T78">The </text:span><text:span text:style-name="T86">bulk </text:span><text:span text:style-name="T78">of </text:span><text:span text:style-name="T86">research </text:span><text:span text:style-name="T78">is </text:span><text:span text:style-name="T86">devoted </text:span><text:span text:style-name="T78">to the </text:span><text:span text:style-name="T86">functioning </text:span><text:span text:style-name="T78">of a </text:span><text:span text:style-name="T87">patient’s </text:span><text:span text:style-name="T86">entire</text:span><text:span text:style-name="T89"> </text:span><text:span text:style-name="T96">family,</text:span><text:span text:style-name="T97"> </text:span><text:span text:style-name="T86">without</text:span><text:span text:style-name="T89"> </text:span><text:span text:style-name="T86">considering</text:span><text:span text:style-name="T97"> </text:span><text:span text:style-name="T78">the</text:span><text:span text:style-name="T89"> </text:span><text:span text:style-name="T86">dynamic</text:span><text:span text:style-name="T97"> </text:span><text:span text:style-name="T78">of</text:span><text:span text:style-name="T89"> </text:span><text:span text:style-name="T78">a</text:span><text:span text:style-name="T97"> </text:span><text:span text:style-name="T86">married</text:span><text:span text:style-name="T89"> </text:span><text:span text:style-name="T96">couple’s</text:span><text:span text:style-name="T97"> </text:span><text:span text:style-name="T86">dyadic</text:span><text:span text:style-name="T89"> </text:span><text:span text:style-name="T86">relationship. These</text:span><text:span text:style-name="T97"> </text:span><text:span text:style-name="T86">observations</text:span><text:span text:style-name="T97"> </text:span><text:span text:style-name="T86">only</text:span><text:span text:style-name="T98"> </text:span><text:span text:style-name="T86">partially</text:span><text:span text:style-name="T97"> </text:span><text:span text:style-name="T86">justify</text:span><text:span text:style-name="T97"> </text:span><text:span text:style-name="T86">formulating</text:span><text:span text:style-name="T98"> </text:span><text:span text:style-name="T86">hypotheses</text:span><text:span text:style-name="T97"> </text:span><text:span text:style-name="T86">concerning</text:span><text:span text:style-name="T97"> </text:span><text:span text:style-name="T78">the</text:span><text:span text:style-name="T98"> </text:span><text:span text:style-name="T86">relation- ship between </text:span><text:span text:style-name="T78">the </text:span><text:span text:style-name="T86">parents, based </text:span><text:span text:style-name="T78">on the </text:span><text:span text:style-name="T86">coherence </text:span><text:span text:style-name="T78">of </text:span><text:span text:style-name="T86">family descriptions they</text:span><text:span text:style-name="T99"> </text:span><text:span text:style-name="T86">present.</text:span></text:p><text:p text:style-name="P130"><text:span text:style-name="T78">In</text:span><text:span text:style-name="T89"> </text:span><text:span text:style-name="T78">their</text:span><text:span text:style-name="T89"> </text:span><text:span text:style-name="T78">research</text:span><text:span text:style-name="T97"> </text:span><text:span text:style-name="T78">on</text:span><text:span text:style-name="T89"> </text:span><text:span text:style-name="T78">the</text:span><text:span text:style-name="T97"> </text:span><text:span text:style-name="T78">families</text:span><text:span text:style-name="T89"> </text:span><text:span text:style-name="T78">of</text:span><text:span text:style-name="T97"> </text:span><text:span text:style-name="T78">anorexic</text:span><text:span text:style-name="T89"> </text:span><text:span text:style-name="T78">(female)</text:span><text:span text:style-name="T89"> </text:span><text:span text:style-name="T78">patients,</text:span><text:span text:style-name="T100"> </text:span><text:span text:style-name="T87">Wallin</text:span><text:span text:style-name="T97"> </text:span><text:span text:style-name="T78">and</text:span><text:span text:style-name="T89"> </text:span><text:span text:style-name="T78">Hansson</text:span></text:p><text:p text:style-name="P136"><text:span text:style-name="T78">[4] described the mutual enmeshment of family members evaluated</text:span><text:span text:style-name="T101"> </text:span><text:span text:style-name="T78">by</text:span><text:span text:style-name="T102"> </text:span><text:span text:style-name="T78">independent observers,</text:span><text:span text:style-name="T103"> </text:span><text:span text:style-name="T78">a</text:span><text:span text:style-name="T94"> </text:span><text:span text:style-name="T78">conclusion</text:span><text:span text:style-name="T94"> </text:span><text:span text:style-name="T78">consistent</text:span><text:span text:style-name="T103"> </text:span><text:span text:style-name="T78">with</text:span><text:span text:style-name="T94"> </text:span><text:span text:style-name="T86">Minuchin’s</text:span><text:span text:style-name="T94"> </text:span><text:span text:style-name="T78">conception.</text:span><text:span text:style-name="T104"> </text:span><text:span text:style-name="T78">The</text:span><text:span text:style-name="T94"> </text:span><text:span text:style-name="T78">parents</text:span><text:span text:style-name="T103"> </text:span><text:span text:style-name="T78">of</text:span><text:span text:style-name="T94"> </text:span><text:span text:style-name="T78">(female) patients</text:span><text:span text:style-name="T83"> </text:span><text:span text:style-name="T78">from</text:span><text:span text:style-name="T84"> </text:span><text:span text:style-name="T78">the</text:span><text:span text:style-name="T84"> </text:span><text:span text:style-name="T78">clinical</text:span><text:span text:style-name="T83"> </text:span><text:span text:style-name="T78">group</text:span><text:span text:style-name="T84"> </text:span><text:span text:style-name="T78">in</text:span><text:span text:style-name="T84"> </text:span><text:span text:style-name="T78">the</text:span><text:span text:style-name="T84"> </text:span><text:span text:style-name="T96">FARS</text:span><text:span text:style-name="T83"> </text:span><text:span text:style-name="T78">test</text:span><text:span text:style-name="T84"> </text:span><text:span text:style-name="T78">(Family</text:span><text:span text:style-name="T84"> </text:span><text:span text:style-name="T78">Relation</text:span><text:span text:style-name="T83"> </text:span><text:span text:style-name="T78">Scale),</text:span><text:span text:style-name="T84"> </text:span><text:span text:style-name="T78">like</text:span><text:span text:style-name="T84"> </text:span><text:span text:style-name="T78">the</text:span><text:span text:style-name="T84"> </text:span><text:span text:style-name="T78">ob- servers,</text:span><text:span text:style-name="T90"> </text:span><text:span text:style-name="T78">rated</text:span><text:span text:style-name="T88"> </text:span><text:span text:style-name="T78">their</text:span><text:span text:style-name="T88"> </text:span><text:span text:style-name="T78">families</text:span><text:span text:style-name="T88"> </text:span><text:span text:style-name="T78">as</text:span><text:span text:style-name="T88"> </text:span><text:span text:style-name="T78">very</text:span><text:span text:style-name="T88"> </text:span><text:span text:style-name="T78">enmeshed.</text:span><text:span text:style-name="T88"> </text:span><text:span text:style-name="T78">Latzer</text:span><text:span text:style-name="T90"> </text:span><text:span text:style-name="T78">et</text:span><text:span text:style-name="T88"> </text:span><text:span text:style-name="T78">al</text:span><text:span text:style-name="T88"> </text:span><text:span text:style-name="T78">[5]</text:span><text:span text:style-name="T88"> </text:span><text:span text:style-name="T78">draw</text:span><text:span text:style-name="T88"> </text:span><text:span text:style-name="T78">attention,</text:span><text:span text:style-name="T88"> </text:span><text:span text:style-name="T78">in</text:span><text:span text:style-name="T88"> </text:span><text:span text:style-name="T78">turn,</text:span><text:span text:style-name="T88"> </text:span><text:span text:style-name="T78">to</text:span><text:span text:style-name="T105"> </text:span><text:span text:style-name="T78">the</text:span><text:span text:style-name="T89"> </text:span><text:span text:style-name="T86">weaker</text:span><text:span text:style-name="T97"> </text:span><text:span text:style-name="T86">cohesion</text:span><text:span text:style-name="T89"> </text:span><text:span text:style-name="T78">and</text:span><text:span text:style-name="T97"> </text:span><text:span text:style-name="T86">expressivity</text:span><text:span text:style-name="T89"> </text:span><text:span text:style-name="T78">of</text:span><text:span text:style-name="T97"> </text:span><text:span text:style-name="T86">families</text:span><text:span text:style-name="T89"> </text:span><text:span text:style-name="T78">of</text:span><text:span text:style-name="T97"> </text:span><text:span text:style-name="T86">anorexic</text:span><text:span text:style-name="T89"> </text:span><text:span text:style-name="T86">(female)</text:span><text:span text:style-name="T97"> </text:span><text:span text:style-name="T86">patients</text:span><text:span text:style-name="T97"> </text:span><text:span text:style-name="T86">compared</text:span><text:span text:style-name="T78"> to the control group, as measured by the FES (Family Environment Scale);</text:span><text:span text:style-name="T83"> </text:span><text:span text:style-name="T78">they also noted</text:span><text:span text:style-name="T90"> </text:span><text:span text:style-name="T78">the</text:span><text:span text:style-name="T90"> </text:span><text:span text:style-name="T78">limited</text:span><text:span text:style-name="T90"> </text:span><text:span text:style-name="T78">support</text:span><text:span text:style-name="T90"> </text:span><text:span text:style-name="T78">given</text:span><text:span text:style-name="T90"> </text:span><text:span text:style-name="T78">to</text:span><text:span text:style-name="T90"> </text:span><text:span text:style-name="T78">(female)</text:span><text:span text:style-name="T90"> </text:span><text:span text:style-name="T78">patients’</text:span><text:span text:style-name="T106"> </text:span><text:span text:style-name="T78">personal</text:span><text:span text:style-name="T90"> </text:span><text:span text:style-name="T78">development,</text:span><text:span text:style-name="T90"> </text:span><text:span text:style-name="T78">which</text:span><text:span text:style-name="T88"> </text:span><text:span text:style-name="T78">was</text:span><text:span text:style-name="T105"> </text:span><text:span text:style-name="T78">interpreted</text:span><text:span text:style-name="T85"> </text:span><text:span text:style-name="T78">by</text:span><text:span text:style-name="T85"> </text:span><text:span text:style-name="T78">the</text:span><text:span text:style-name="T85"> </text:span><text:span text:style-name="T78">authors</text:span><text:span text:style-name="T85"> </text:span><text:span text:style-name="T78">as</text:span><text:span text:style-name="T96"> </text:span><text:span text:style-name="T78">interfering</text:span><text:span text:style-name="T85"> </text:span><text:span text:style-name="T78">with</text:span><text:span text:style-name="T85"> </text:span><text:span text:style-name="T78">the</text:span><text:span text:style-name="T85"> </text:span><text:span text:style-name="T78">process</text:span><text:span text:style-name="T85"> </text:span><text:span text:style-name="T78">of</text:span><text:span text:style-name="T96"> </text:span><text:span text:style-name="T78">separation-individuation.</text:span><text:span text:style-name="T105"> </text:span><text:span text:style-name="T78">Dancyger</text:span><text:span text:style-name="T91"> </text:span><text:span text:style-name="T78">et</text:span><text:span text:style-name="T91"> </text:span><text:span text:style-name="T78">al</text:span><text:span text:style-name="T92"> </text:span><text:span text:style-name="T78">[6],</text:span><text:span text:style-name="T91"> </text:span><text:span text:style-name="T78">in</text:span><text:span text:style-name="T91"> </text:span><text:span text:style-name="T78">their</text:span><text:span text:style-name="T92"> </text:span><text:span text:style-name="T78">assessment</text:span><text:span text:style-name="T91"> </text:span><text:span text:style-name="T78">of</text:span><text:span text:style-name="T91"> </text:span><text:span text:style-name="T78">family</text:span><text:span text:style-name="T92"> </text:span><text:span text:style-name="T78">functioning,</text:span><text:span text:style-name="T91"> </text:span><text:span text:style-name="T78">portray</text:span><text:span text:style-name="T91"> </text:span><text:span text:style-name="T78">subtle</text:span><text:span text:style-name="T92"> </text:span><text:span text:style-name="T78">differ- ences</text:span><text:span text:style-name="T107"> </text:span><text:span text:style-name="T78">between</text:span><text:span text:style-name="T107"> </text:span><text:span text:style-name="T78">the</text:span><text:span text:style-name="T107"> </text:span><text:span text:style-name="T78">fathers</text:span><text:span text:style-name="T108"> </text:span><text:span text:style-name="T78">of</text:span><text:span text:style-name="T107"> </text:span><text:span text:style-name="T78">(female)</text:span><text:span text:style-name="T107"> </text:span><text:span text:style-name="T78">patients</text:span><text:span text:style-name="T108"> </text:span><text:span text:style-name="T78">and</text:span><text:span text:style-name="T107"> </text:span><text:span text:style-name="T78">their</text:span><text:span text:style-name="T107"> </text:span><text:span text:style-name="T78">mothers.</text:span><text:span text:style-name="T108"> </text:span><text:span text:style-name="T78">In</text:span><text:span text:style-name="T107"> </text:span><text:span text:style-name="T85">FAD</text:span><text:span text:style-name="T107"> </text:span><text:span text:style-name="T78">tests</text:span><text:span text:style-name="T107"> </text:span><text:span text:style-name="T78">(Family Assessment Device), fathers scored significantly higher on scales rating</text:span><text:span text:style-name="T81"> </text:span><text:span text:style-name="T78">their</text:span><text:span text:style-name="T105"> </text:span><text:span text:style-name="T78">ability to solve problems and their emotional responsiveness. Fathers and their</text:span><text:span text:style-name="T90"> </text:span><text:span text:style-name="T78">ill</text:span><text:span text:style-name="T105"> </text:span><text:span text:style-name="T78">daughters perceived</text:span><text:span text:style-name="T109"> </text:span><text:span text:style-name="T78">greater</text:span><text:span text:style-name="T109"> </text:span><text:span text:style-name="T78">dysfunction</text:span><text:span text:style-name="T110"> </text:span><text:span text:style-name="T78">in</text:span><text:span text:style-name="T109"> </text:span><text:span text:style-name="T78">the</text:span><text:span text:style-name="T109"> </text:span><text:span text:style-name="T78">family</text:span><text:span text:style-name="T110"> </text:span><text:span text:style-name="T78">than</text:span><text:span text:style-name="T109"> </text:span><text:span text:style-name="T78">did</text:span><text:span text:style-name="T109"> </text:span><text:span text:style-name="T78">mothers.</text:span><text:span text:style-name="T110"> </text:span><text:span text:style-name="T78">In</text:span><text:span text:style-name="T109"> </text:span><text:span text:style-name="T78">addition,</text:span><text:span text:style-name="T109"> </text:span><text:span text:style-name="T78">a</text:span><text:span text:style-name="T110"> </text:span><text:span text:style-name="T86">higher</text:span></text:p></draw:text-box></draw:frame><draw:frame draw:style-name="fr1" text:anchor-type="char" svg:x="2.237cm" svg:y="1.72cm" svg:width="12.543cm" svg:height="0.423cm" draw:z-index="12"><draw:text-box><text:p text:style-name="P123"/></draw:text-box></draw:frame></text:p>
      <text:p text:style-name="P111"><draw:line text:anchor-type="char" draw:z-index="13" draw:style-name="gr3" draw:text-style-name="P173" svg:x1="2.187cm" svg:y1="2.108cm" svg:x2="14.645cm" svg:y2="2.108cm"><text:p/></draw:line><draw:frame draw:style-name="fr1" text:anchor-type="char" svg:x="14.169cm" svg:y="1.461cm" svg:width="0.598cm" svg:height="0.482cm" draw:z-index="14"><draw:text-box><text:p text:style-name="P125"><text:span text:style-name="T78">811</text:span></text:p></draw:text-box></draw:frame><draw:frame draw:style-name="fr1" text:anchor-type="char" svg:x="3.276cm" svg:y="1.515cm" svg:width="9.788cm" svg:height="0.423cm" draw:z-index="15"><draw:text-box><text:p text:style-name="P3"><text:span text:style-name="T13">Mutual assessment of their marital relationship by parents of female patients</text:span></text:p></draw:text-box></draw:frame><draw:frame draw:style-name="fr1" text:anchor-type="char" svg:x="2.152cm" svg:y="2.431cm" svg:width="12.601cm" svg:height="18.824cm" draw:z-index="16"><draw:text-box><text:p text:style-name="P137"><text:span text:style-name="T78">level</text:span><text:span text:style-name="T84"> </text:span><text:span text:style-name="T78">of</text:span><text:span text:style-name="T84"> </text:span><text:span text:style-name="T78">depression</text:span><text:span text:style-name="T84"> </text:span><text:span text:style-name="T78">in</text:span><text:span text:style-name="T84"> </text:span><text:span text:style-name="T78">research</text:span><text:span text:style-name="T84"> </text:span><text:span text:style-name="T78">subjects</text:span><text:span text:style-name="T84"> </text:span><text:span text:style-name="T78">measured</text:span><text:span text:style-name="T84"> </text:span><text:span text:style-name="T78">by</text:span><text:span text:style-name="T84"> </text:span><text:span text:style-name="T78">BDI</text:span><text:span text:style-name="T85"> </text:span><text:span text:style-name="T78">was</text:span><text:span text:style-name="T84"> </text:span><text:span text:style-name="T78">associated</text:span><text:span text:style-name="T84"> </text:span><text:span text:style-name="T78">with</text:span><text:span text:style-name="T84"> </text:span><text:span text:style-name="T78">a</text:span><text:span text:style-name="T84"> </text:span><text:span text:style-name="T78">more negative assessment of the family’s functioning. The research of Nitendel-Bujak and Szewczyk [7], which includes the marital relationship of parents of (female) patients</text:span><text:span text:style-name="T81"> </text:span><text:span text:style-name="T78">with</text:span><text:span text:style-name="T81"> </text:span><text:span text:style-name="T78">restricted</text:span><text:span text:style-name="T81"> </text:span><text:span text:style-name="T78">anorexia</text:span><text:span text:style-name="T83"> </text:span><text:span text:style-name="T78">nervosa,</text:span><text:span text:style-name="T81"> </text:span><text:span text:style-name="T78">reveals</text:span><text:span text:style-name="T81"> </text:span><text:span text:style-name="T78">differences</text:span><text:span text:style-name="T83"> </text:span><text:span text:style-name="T78">in</text:span><text:span text:style-name="T81"> </text:span><text:span text:style-name="T78">the</text:span><text:span text:style-name="T81"> </text:span><text:span text:style-name="T78">mutual</text:span><text:span text:style-name="T83"> </text:span><text:span text:style-name="T78">perception of spouses, in comparison with the control group. Compared to what their husbands believed of themselves, the mothers of (female) patients perceived their husbands <text:s/>as more dominant, while at the same time believing their husbands exercised less control and were less open to others. </text:span><text:span text:style-name="T86">Similarly, </text:span><text:span text:style-name="T78">compared to what the wives believed of</text:span><text:span text:style-name="T96"> </text:span><text:span text:style-name="T78">themselves,</text:span><text:span text:style-name="T85"> </text:span><text:span text:style-name="T78">fathers</text:span><text:span text:style-name="T96"> </text:span><text:span text:style-name="T78">of</text:span><text:span text:style-name="T96"> </text:span><text:span text:style-name="T78">(female)</text:span><text:span text:style-name="T96"> </text:span><text:span text:style-name="T78">patients</text:span><text:span text:style-name="T85"> </text:span><text:span text:style-name="T78">ascribed</text:span><text:span text:style-name="T96"> </text:span><text:span text:style-name="T78">greater</text:span><text:span text:style-name="T85"> </text:span><text:span text:style-name="T78">dominance</text:span><text:span text:style-name="T96"> </text:span><text:span text:style-name="T78">to</text:span><text:span text:style-name="T85"> </text:span><text:span text:style-name="T78">their</text:span><text:span text:style-name="T96"> </text:span><text:span text:style-name="T78">wives, greater attractiveness and popularity, less depressiveness and fewer tendencies to shut themselves off. The authors note that, among the examined dimensions of fam- ily functioning, the greatest discrepancies occur between how a wife perceives her husband</text:span><text:span text:style-name="T81"> </text:span><text:span text:style-name="T78">and</text:span><text:span text:style-name="T81"> </text:span><text:span text:style-name="T78">how</text:span><text:span text:style-name="T81"> </text:span><text:span text:style-name="T78">he</text:span><text:span text:style-name="T81"> </text:span><text:span text:style-name="T78">himself</text:span><text:span text:style-name="T81"> </text:span><text:span text:style-name="T78">views</text:span><text:span text:style-name="T81"> </text:span><text:span text:style-name="T78">his</text:span><text:span text:style-name="T81"> </text:span><text:span text:style-name="T78">own</text:span><text:span text:style-name="T81"> </text:span><text:span text:style-name="T78">functioning.</text:span><text:span text:style-name="T81"> </text:span><text:span text:style-name="T78">Lask</text:span><text:span text:style-name="T81"> </text:span><text:span text:style-name="T78">[8],</text:span><text:span text:style-name="T81"> </text:span><text:span text:style-name="T78">relying</text:span><text:span text:style-name="T81"> </text:span><text:span text:style-name="T78">on</text:span><text:span text:style-name="T81"> </text:span><text:span text:style-name="T78">a</text:span><text:span text:style-name="T81"> </text:span><text:span text:style-name="T78">review of</text:span><text:span text:style-name="T94"> </text:span><text:span text:style-name="T78">the</text:span><text:span text:style-name="T93"> </text:span><text:span text:style-name="T78">academic</text:span><text:span text:style-name="T93"> </text:span><text:span text:style-name="T78">literature</text:span><text:span text:style-name="T93"> </text:span><text:span text:style-name="T111">concerning</text:span><text:span text:style-name="T93"> </text:span><text:span text:style-name="T78">marriages</text:span><text:span text:style-name="T94"> </text:span><text:span text:style-name="T78">of</text:span><text:span text:style-name="T93"> </text:span><text:span text:style-name="T78">parents</text:span><text:span text:style-name="T93"> </text:span><text:span text:style-name="T78">of</text:span><text:span text:style-name="T93"> </text:span><text:span text:style-name="T78">anorexic</text:span><text:span text:style-name="T93"> </text:span><text:span text:style-name="T78">(female)</text:span><text:span text:style-name="T94"> </text:span><text:span text:style-name="T86">patients, </text:span><text:span text:style-name="T78">points to difficulties with communication, intensifying conflicts, a lack of cohesion between the spouses, and difficulties in performing</text:span><text:span text:style-name="T87"> </text:span><text:span text:style-name="T78">duties.</text:span></text:p><text:p text:style-name="P142"><text:span text:style-name="T78">Studies of families that have a problem with bulimia also reveal difficulties <text:s text:c="5"/>in marital relationships. Johnson and Flasch [9] found, based on studies of families of bulimic (female) patients, greater difficulty in the marital relationship, which was expressed</text:span><text:span text:style-name="T82"> </text:span><text:span text:style-name="T78">by</text:span><text:span text:style-name="T81"> </text:span><text:span text:style-name="T78">high</text:span><text:span text:style-name="T81"> </text:span><text:span text:style-name="T78">intensity</text:span><text:span text:style-name="T81"> </text:span><text:span text:style-name="T78">marital</text:span><text:span text:style-name="T81"> </text:span><text:span text:style-name="T78">conflict</text:span><text:span text:style-name="T81"> </text:span><text:span text:style-name="T78">and</text:span><text:span text:style-name="T81"> </text:span><text:span text:style-name="T78">little</text:span><text:span text:style-name="T81"> </text:span><text:span text:style-name="T78">emphasis</text:span><text:span text:style-name="T81"> </text:span><text:span text:style-name="T78">on</text:span><text:span text:style-name="T81"> </text:span><text:span text:style-name="T78">expressing</text:span><text:span text:style-name="T81"> </text:span><text:span text:style-name="T78">feelings openly</text:span><text:span text:style-name="T108"> </text:span><text:span text:style-name="T78">compared</text:span><text:span text:style-name="T108"> </text:span><text:span text:style-name="T78">to</text:span><text:span text:style-name="T108"> </text:span><text:span text:style-name="T78">the</text:span><text:span text:style-name="T108"> </text:span><text:span text:style-name="T78">control</text:span><text:span text:style-name="T108"> </text:span><text:span text:style-name="T78">group.</text:span><text:span text:style-name="T98"> </text:span><text:span text:style-name="T78">The</text:span><text:span text:style-name="T108"> </text:span><text:span text:style-name="T78">research</text:span><text:span text:style-name="T108"> </text:span><text:span text:style-name="T78">of</text:span><text:span text:style-name="T108"> </text:span><text:span text:style-name="T78">Stasch</text:span><text:span text:style-name="T108"> </text:span><text:span text:style-name="T78">and</text:span><text:span text:style-name="T108"> </text:span><text:span text:style-name="T78">Reich</text:span><text:span text:style-name="T108"> </text:span><text:span text:style-name="T78">[10]</text:span><text:span text:style-name="T108"> </text:span><text:span text:style-name="T78">suggests that, in families of bulimic (female) patients, the parental marital relationship was the most conflictual of all dyadic relationships in the family. In the marital relation- ship of parents of bulimic (female) patients, other authors stress the tumultuous and unstable</text:span><text:span text:style-name="T85"> </text:span><text:span text:style-name="T78">character</text:span><text:span text:style-name="T85"> </text:span><text:span text:style-name="T78">of</text:span><text:span text:style-name="T85"> </text:span><text:span text:style-name="T78">bonds,</text:span><text:span text:style-name="T85"> </text:span><text:span text:style-name="T78">the</text:span><text:span text:style-name="T85"> </text:span><text:span text:style-name="T78">difficulty</text:span><text:span text:style-name="T85"> </text:span><text:span text:style-name="T78">couples</text:span><text:span text:style-name="T85"> </text:span><text:span text:style-name="T78">have</text:span><text:span text:style-name="T85"> </text:span><text:span text:style-name="T78">taking</text:span><text:span text:style-name="T96"> </text:span><text:span text:style-name="T78">responsibility</text:span><text:span text:style-name="T85"> </text:span><text:span text:style-name="T78">for</text:span><text:span text:style-name="T85"> </text:span><text:span text:style-name="T78">their own</text:span><text:span text:style-name="T81"> </text:span><text:span text:style-name="T78">relationship,</text:span><text:span text:style-name="T83"> </text:span><text:span text:style-name="T78">as</text:span><text:span text:style-name="T83"> </text:span><text:span text:style-name="T78">well</text:span><text:span text:style-name="T81"> </text:span><text:span text:style-name="T78">as</text:span><text:span text:style-name="T83"> </text:span><text:span text:style-name="T78">the</text:span><text:span text:style-name="T81"> </text:span><text:span text:style-name="T78">atmosphere</text:span><text:span text:style-name="T83"> </text:span><text:span text:style-name="T78">in</text:span><text:span text:style-name="T82"> </text:span><text:span text:style-name="T78">the</text:span><text:span text:style-name="T83"> </text:span><text:span text:style-name="T78">family.</text:span><text:span text:style-name="T108"> </text:span><text:span text:style-name="T78">They</text:span><text:span text:style-name="T83"> </text:span><text:span text:style-name="T78">point</text:span><text:span text:style-name="T83"> </text:span><text:span text:style-name="T78">to</text:span><text:span text:style-name="T81"> </text:span><text:span text:style-name="T78">an</text:span><text:span text:style-name="T83"> </text:span><text:span text:style-name="T78">incoherent system</text:span><text:span text:style-name="T92"> </text:span><text:span text:style-name="T78">of</text:span><text:span text:style-name="T107"> </text:span><text:span text:style-name="T78">values,</text:span><text:span text:style-name="T107"> </text:span><text:span text:style-name="T78">inconsistent</text:span><text:span text:style-name="T92"> </text:span><text:span text:style-name="T78">rules</text:span><text:span text:style-name="T107"> </text:span><text:span text:style-name="T78">of</text:span><text:span text:style-name="T92"> </text:span><text:span text:style-name="T78">conduct,</text:span><text:span text:style-name="T107"> </text:span><text:span text:style-name="T78">as</text:span><text:span text:style-name="T92"> </text:span><text:span text:style-name="T78">well</text:span><text:span text:style-name="T107"> </text:span><text:span text:style-name="T78">as</text:span><text:span text:style-name="T92"> </text:span><text:span text:style-name="T78">difficulty</text:span><text:span text:style-name="T92"> </text:span><text:span text:style-name="T78">in</text:span><text:span text:style-name="T107"> </text:span><text:span text:style-name="T78">communicating feelings and displaying empathic understanding [1, </text:span><text:span text:style-name="T86">11,</text:span><text:span text:style-name="T78"> 12].</text:span></text:p><text:p text:style-name="P145"><text:span text:style-name="T78">In an article describing research involving 180 (female) patients with eating dis- orders</text:span><text:span text:style-name="T107"> </text:span><text:span text:style-name="T78">that</text:span><text:span text:style-name="T107"> </text:span><text:span text:style-name="T78">was</text:span><text:span text:style-name="T108"> </text:span><text:span text:style-name="T78">based</text:span><text:span text:style-name="T107"> </text:span><text:span text:style-name="T78">on</text:span><text:span text:style-name="T107"> </text:span><text:span text:style-name="T78">the</text:span><text:span text:style-name="T108"> </text:span><text:span text:style-name="T78">self-report</text:span><text:span text:style-name="T107"> </text:span><text:span text:style-name="T78">test</text:span><text:span text:style-name="T108"> </text:span><text:span text:style-name="T87">FACES</text:span><text:span text:style-name="T107"> </text:span><text:span text:style-name="T78">(Family</text:span><text:span text:style-name="T112"> </text:span><text:span text:style-name="T78">Adaptation</text:span><text:span text:style-name="T107"> </text:span><text:span text:style-name="T78">and</text:span><text:span text:style-name="T108"> </text:span><text:span text:style-name="T78">Cohesion Scales), </text:span><text:span text:style-name="T86">Tachi </text:span><text:span text:style-name="T78">[13] proposed a continuum ranging from the absence of internal</text:span><text:span text:style-name="T106"> </text:span><text:span text:style-name="T78">cohe- sion</text:span><text:span text:style-name="T89"> </text:span><text:span text:style-name="T78">in</text:span><text:span text:style-name="T89"> </text:span><text:span text:style-name="T78">a</text:span><text:span text:style-name="T89"> </text:span><text:span text:style-name="T78">family</text:span><text:span text:style-name="T89"> </text:span><text:span text:style-name="T78">(disconnection),</text:span><text:span text:style-name="T89"> </text:span><text:span text:style-name="T78">which</text:span><text:span text:style-name="T89"> </text:span><text:span text:style-name="T78">characterizes</text:span><text:span text:style-name="T89"> </text:span><text:span text:style-name="T78">(female)</text:span><text:span text:style-name="T89"> </text:span><text:span text:style-name="T78">patients</text:span><text:span text:style-name="T89"> </text:span><text:span text:style-name="T78">diagnosed</text:span><text:span text:style-name="T97"> </text:span><text:span text:style-name="T78">with binge-eating syndrome, through increasing cohesion in families of (female) patients with</text:span><text:span text:style-name="T108"> </text:span><text:span text:style-name="T78">bulimia</text:span><text:span text:style-name="T108"> </text:span><text:span text:style-name="T78">and</text:span><text:span text:style-name="T80"> </text:span><text:span text:style-name="T78">binge-purge</text:span><text:span text:style-name="T82"> </text:span><text:span text:style-name="T78">anorexia,</text:span><text:span text:style-name="T80"> </text:span><text:span text:style-name="T78">to</text:span><text:span text:style-name="T80"> </text:span><text:span text:style-name="T78">the</text:span><text:span text:style-name="T80"> </text:span><text:span text:style-name="T78">enmeshment</text:span><text:span text:style-name="T108"> </text:span><text:span text:style-name="T78">that</text:span><text:span text:style-name="T80"> </text:span><text:span text:style-name="T78">characterizes</text:span><text:span text:style-name="T80"> </text:span><text:span text:style-name="T78">families of (female) patients with restricting type of</text:span><text:span text:style-name="T111"> </text:span><text:span text:style-name="T78">anorexia.</text:span></text:p><text:p text:style-name="P146"><text:span text:style-name="T78">The</text:span><text:span text:style-name="T83"> </text:span><text:span text:style-name="T78">studies</text:span><text:span text:style-name="T84"> </text:span><text:span text:style-name="T78">of</text:span><text:span text:style-name="T83"> </text:span><text:span text:style-name="T86">Latzer,</text:span><text:span text:style-name="T84"> </text:span><text:span text:style-name="T78">Lavee</text:span><text:span text:style-name="T84"> </text:span><text:span text:style-name="T78">and</text:span><text:span text:style-name="T83"> </text:span><text:span text:style-name="T78">Gal</text:span><text:span text:style-name="T84"> </text:span><text:span text:style-name="T78">[14]</text:span><text:span text:style-name="T84"> </text:span><text:span text:style-name="T78">found</text:span><text:span text:style-name="T83"> </text:span><text:span text:style-name="T78">parents</text:span><text:span text:style-name="T84"> </text:span><text:span text:style-name="T78">of</text:span><text:span text:style-name="T84"> </text:span><text:span text:style-name="T78">(female)</text:span><text:span text:style-name="T83"> </text:span><text:span text:style-name="T78">patients</text:span><text:span text:style-name="T84"> </text:span><text:span text:style-name="T78">with eating</text:span><text:span text:style-name="T82"> </text:span><text:span text:style-name="T78">disorders</text:span><text:span text:style-name="T82"> </text:span><text:span text:style-name="T78">experienced</text:span><text:span text:style-name="T82"> </text:span><text:span text:style-name="T78">a</text:span><text:span text:style-name="T80"> </text:span><text:span text:style-name="T78">significantly</text:span><text:span text:style-name="T82"> </text:span><text:span text:style-name="T78">lower</text:span><text:span text:style-name="T82"> </text:span><text:span text:style-name="T78">quality</text:span><text:span text:style-name="T81"> </text:span><text:span text:style-name="T78">of</text:span><text:span text:style-name="T82"> </text:span><text:span text:style-name="T78">married</text:span><text:span text:style-name="T81"> </text:span><text:span text:style-name="T78">life</text:span><text:span text:style-name="T82"> </text:span><text:span text:style-name="T78">compared</text:span><text:span text:style-name="T82"> </text:span><text:span text:style-name="T78">to the</text:span><text:span text:style-name="T88"> </text:span><text:span text:style-name="T86">control</text:span><text:span text:style-name="T89"> </text:span><text:span text:style-name="T86">group.</text:span><text:span text:style-name="T88"> </text:span><text:span text:style-name="T86">Greater</text:span><text:span text:style-name="T88"> </text:span><text:span text:style-name="T86">satisfaction</text:span><text:span text:style-name="T88"> </text:span><text:span text:style-name="T78">in</text:span><text:span text:style-name="T88"> </text:span><text:span text:style-name="T78">the</text:span><text:span text:style-name="T89"> </text:span><text:span text:style-name="T86">relationship</text:span><text:span text:style-name="T88"> </text:span><text:span text:style-name="T86">between</text:span><text:span text:style-name="T88"> </text:span><text:span text:style-name="T86">parents</text:span><text:span text:style-name="T88"> </text:span><text:span text:style-name="T78">was</text:span><text:span text:style-name="T88"> </text:span><text:span text:style-name="T86">associated </text:span><text:span text:style-name="T78">with better dyadic relations between (female) patients and their parents, and a lower level</text:span><text:span text:style-name="T113"> </text:span><text:span text:style-name="T78">of</text:span><text:span text:style-name="T113"> </text:span><text:span text:style-name="T78">the</text:span><text:span text:style-name="T113"> </text:span><text:span text:style-name="T78">pathological</text:span><text:span text:style-name="T113"> </text:span><text:span text:style-name="T78">symptoms</text:span><text:span text:style-name="T113"> </text:span><text:span text:style-name="T78">associated</text:span><text:span text:style-name="T113"> </text:span><text:span text:style-name="T78">with</text:span><text:span text:style-name="T114"> </text:span><text:span text:style-name="T78">eating</text:span><text:span text:style-name="T113"> </text:span><text:span text:style-name="T78">disorders.</text:span><text:span text:style-name="T113"> </text:span><text:span text:style-name="T78">In</text:span><text:span text:style-name="T113"> </text:span><text:span text:style-name="T78">the</text:span><text:span text:style-name="T113"> </text:span><text:span text:style-name="T78">literature</text:span><text:span text:style-name="T113"> </text:span><text:span text:style-name="T78">on the</text:span><text:span text:style-name="T96"> </text:span><text:span text:style-name="T78">subject,</text:span><text:span text:style-name="T96"> </text:span><text:span text:style-name="T78">one</text:span><text:span text:style-name="T96"> </text:span><text:span text:style-name="T78">may</text:span><text:span text:style-name="T96"> </text:span><text:span text:style-name="T78">also</text:span><text:span text:style-name="T96"> </text:span><text:span text:style-name="T78">encounter</text:span><text:span text:style-name="T96"> </text:span><text:span text:style-name="T78">studies</text:span><text:span text:style-name="T87"> </text:span><text:span text:style-name="T78">that</text:span><text:span text:style-name="T96"> </text:span><text:span text:style-name="T78">do</text:span><text:span text:style-name="T96"> </text:span><text:span text:style-name="T78">not</text:span><text:span text:style-name="T96"> </text:span><text:span text:style-name="T78">confirm</text:span><text:span text:style-name="T96"> </text:span><text:span text:style-name="T78">the</text:span><text:span text:style-name="T85"> </text:span><text:span text:style-name="T78">presence</text:span><text:span text:style-name="T96"> </text:span><text:span text:style-name="T78">of</text:span><text:span text:style-name="T87"> </text:span><text:span text:style-name="T78">mari- tal problems in families that have the problem of eating disorders [15]. In studies on the</text:span><text:span text:style-name="T108"> </text:span><text:span text:style-name="T78">functioning</text:span><text:span text:style-name="T80"> </text:span><text:span text:style-name="T78">of</text:span><text:span text:style-name="T80"> </text:span><text:span text:style-name="T78">families</text:span><text:span text:style-name="T80"> </text:span><text:span text:style-name="T78">with</text:span><text:span text:style-name="T80"> </text:span><text:span text:style-name="T78">children</text:span><text:span text:style-name="T80"> </text:span><text:span text:style-name="T86">suffering</text:span><text:span text:style-name="T108"> </text:span><text:span text:style-name="T78">from</text:span><text:span text:style-name="T80"> </text:span><text:span text:style-name="T78">eating</text:span><text:span text:style-name="T80"> </text:span><text:span text:style-name="T86">disorder,</text:span><text:span text:style-name="T80"> </text:span><text:span text:style-name="T78">it</text:span><text:span text:style-name="T80"> </text:span><text:span text:style-name="T78">appears</text:span><text:span text:style-name="T80"> </text:span><text:span text:style-name="T78">dif- ficult</text:span><text:span text:style-name="T90"> </text:span><text:span text:style-name="T78">to</text:span><text:span text:style-name="T90"> </text:span><text:span text:style-name="T78">separate</text:span><text:span text:style-name="T90"> </text:span><text:span text:style-name="T78">out</text:span><text:span text:style-name="T88"> </text:span><text:span text:style-name="T78">how</text:span><text:span text:style-name="T90"> </text:span><text:span text:style-name="T78">much</text:span><text:span text:style-name="T90"> </text:span><text:span text:style-name="T78">of</text:span><text:span text:style-name="T88"> </text:span><text:span text:style-name="T78">the</text:span><text:span text:style-name="T90"> </text:span><text:span text:style-name="T78">current</text:span><text:span text:style-name="T90"> </text:span><text:span text:style-name="T78">pattern</text:span><text:span text:style-name="T88"> </text:span><text:span text:style-name="T78">of</text:span><text:span text:style-name="T100"> </text:span><text:span text:style-name="T78">a</text:span><text:span text:style-name="T90"> </text:span><text:span text:style-name="T87">family’s</text:span><text:span text:style-name="T88"> </text:span><text:span text:style-name="T78">or</text:span><text:span text:style-name="T90"> </text:span><text:span text:style-name="T87">couple’s</text:span><text:span text:style-name="T90"> </text:span><text:span text:style-name="T78">function-</text:span></text:p></draw:text-box></draw:frame><draw:frame draw:style-name="fr1" text:anchor-type="char" svg:x="2.187cm" svg:y="1.72cm" svg:width="12.458cm" svg:height="0.423cm" draw:z-index="17"><draw:text-box><text:p text:style-name="P123"/></draw:text-box></draw:frame></text:p>
      <text:p text:style-name="P112"><draw:line text:anchor-type="char" draw:z-index="18" draw:style-name="gr3" draw:text-style-name="P173" svg:x1="2.237cm" svg:y1="2.108cm" svg:x2="14.78cm" svg:y2="2.108cm"><text:p/></draw:line><draw:frame draw:style-name="fr1" text:anchor-type="char" svg:x="2.261cm" svg:y="1.461cm" svg:width="0.626cm" svg:height="0.482cm" draw:z-index="19"><draw:text-box><text:p text:style-name="P125"><text:span text:style-name="T78">812</text:span></text:p></draw:text-box></draw:frame><draw:frame draw:style-name="fr1" text:anchor-type="char" svg:x="7.324cm" svg:y="1.515cm" svg:width="2.75cm" svg:height="0.423cm" draw:z-index="20"><draw:text-box><text:p text:style-name="P3"><text:span text:style-name="T13">Barbara Józefik et al.</text:span></text:p></draw:text-box></draw:frame><draw:frame draw:style-name="fr1" text:anchor-type="char" svg:x="2.258cm" svg:y="2.431cm" svg:width="12.594cm" svg:height="10.684cm" draw:z-index="21"><draw:text-box><text:p text:style-name="P137"><text:span text:style-name="T78">ing</text:span><text:span text:style-name="T96"> </text:span><text:span text:style-name="T78">is</text:span><text:span text:style-name="T87"> </text:span><text:span text:style-name="T78">rooted</text:span><text:span text:style-name="T87"> </text:span><text:span text:style-name="T78">in</text:span><text:span text:style-name="T87"> </text:span><text:span text:style-name="T78">its</text:span><text:span text:style-name="T87"> </text:span><text:span text:style-name="T78">history</text:span><text:span text:style-name="T96"> </text:span><text:span text:style-name="T78">and</text:span><text:span text:style-name="T87"> </text:span><text:span text:style-name="T78">how</text:span><text:span text:style-name="T87"> </text:span><text:span text:style-name="T78">much</text:span><text:span text:style-name="T87"> </text:span><text:span text:style-name="T78">this</text:span><text:span text:style-name="T87"> </text:span><text:span text:style-name="T78">pattern</text:span><text:span text:style-name="T87"> </text:span><text:span text:style-name="T78">has</text:span><text:span text:style-name="T96"> </text:span><text:span text:style-name="T78">been</text:span><text:span text:style-name="T87"> </text:span><text:span text:style-name="T78">changed</text:span><text:span text:style-name="T87"> </text:span><text:span text:style-name="T78">by</text:span><text:span text:style-name="T87"> </text:span><text:span text:style-name="T78">the</text:span><text:span text:style-name="T87"> child’s </text:span><text:span text:style-name="T78">illness. Gilbert Shaw and Notar [16] conducted quantitative and qualitative research of</text:span><text:span text:style-name="T87"> </text:span><text:span text:style-name="T78">a</text:span><text:span text:style-name="T86"> </text:span><text:span text:style-name="T78">group</text:span><text:span text:style-name="T86"> </text:span><text:span text:style-name="T78">of</text:span><text:span text:style-name="T86"> </text:span><text:span text:style-name="T78">52</text:span><text:span text:style-name="T86"> </text:span><text:span text:style-name="T78">mothers</text:span><text:span text:style-name="T86"> </text:span><text:span text:style-name="T78">of</text:span><text:span text:style-name="T86"> </text:span><text:span text:style-name="T78">(female)</text:span><text:span text:style-name="T86"> </text:span><text:span text:style-name="T78">patients</text:span><text:span text:style-name="T86"> </text:span><text:span text:style-name="T78">with</text:span><text:span text:style-name="T86"> </text:span><text:span text:style-name="T78">eating</text:span><text:span text:style-name="T86"> </text:span><text:span text:style-name="T78">disorders</text:span><text:span text:style-name="T86"> </text:span><text:span text:style-name="T78">in</text:span><text:span text:style-name="T86"> </text:span><text:span text:style-name="T78">which</text:span><text:span text:style-name="T86"> </text:span><text:span text:style-name="T78">they</text:span><text:span text:style-name="T86"> </text:span><text:span text:style-name="T78">ex- amined the impact of the disease on the functioning of the </text:span><text:span text:style-name="T87">family. </text:span><text:span text:style-name="T78">On the one hand, the</text:span><text:span text:style-name="T90"> </text:span><text:span text:style-name="T78">results</text:span><text:span text:style-name="T88"> </text:span><text:span text:style-name="T78">revealed</text:span><text:span text:style-name="T88"> </text:span><text:span text:style-name="T78">a</text:span><text:span text:style-name="T88"> </text:span><text:span text:style-name="T78">higher</text:span><text:span text:style-name="T90"> </text:span><text:span text:style-name="T78">level</text:span><text:span text:style-name="T88"> </text:span><text:span text:style-name="T78">of</text:span><text:span text:style-name="T88"> </text:span><text:span text:style-name="T78">anger</text:span><text:span text:style-name="T88"> </text:span><text:span text:style-name="T78">and</text:span><text:span text:style-name="T90"> </text:span><text:span text:style-name="T78">tension</text:span><text:span text:style-name="T88"> </text:span><text:span text:style-name="T78">in</text:span><text:span text:style-name="T88"> </text:span><text:span text:style-name="T78">relationships,</text:span><text:span text:style-name="T88"> </text:span><text:span text:style-name="T78">associated</text:span><text:span text:style-name="T90"> </text:span><text:span text:style-name="T78">with less</text:span><text:span text:style-name="T82"> </text:span><text:span text:style-name="T78">time</text:span><text:span text:style-name="T81"> </text:span><text:span text:style-name="T78">spent</text:span><text:span text:style-name="T81"> </text:span><text:span text:style-name="T78">together</text:span><text:span text:style-name="T81"> </text:span><text:span text:style-name="T78">with</text:span><text:span text:style-name="T81"> </text:span><text:span text:style-name="T78">the</text:span><text:span text:style-name="T81"> </text:span><text:span text:style-name="T78">husband;</text:span><text:span text:style-name="T81"> </text:span><text:span text:style-name="T78">on</text:span><text:span text:style-name="T81"> </text:span><text:span text:style-name="T78">the</text:span><text:span text:style-name="T81"> </text:span><text:span text:style-name="T78">other</text:span><text:span text:style-name="T81"> </text:span><text:span text:style-name="T78">hand,</text:span><text:span text:style-name="T81"> </text:span><text:span text:style-name="T78">a</text:span><text:span text:style-name="T81"> </text:span><text:span text:style-name="T78">number</text:span><text:span text:style-name="T81"> </text:span><text:span text:style-name="T78">of</text:span><text:span text:style-name="T81"> </text:span><text:span text:style-name="T78">the</text:span><text:span text:style-name="T82"> </text:span><text:span text:style-name="T78">mothers reported</text:span><text:span text:style-name="T85"> </text:span><text:span text:style-name="T78">they</text:span><text:span text:style-name="T85"> </text:span><text:span text:style-name="T78">experienced</text:span><text:span text:style-name="T85"> </text:span><text:span text:style-name="T78">a</text:span><text:span text:style-name="T85"> </text:span><text:span text:style-name="T78">greater</text:span><text:span text:style-name="T85"> </text:span><text:span text:style-name="T78">degree</text:span><text:span text:style-name="T96"> </text:span><text:span text:style-name="T78">of</text:span><text:span text:style-name="T85"> </text:span><text:span text:style-name="T78">closeness</text:span><text:span text:style-name="T85"> </text:span><text:span text:style-name="T78">in</text:span><text:span text:style-name="T85"> </text:span><text:span text:style-name="T78">the</text:span><text:span text:style-name="T85"> </text:span><text:span text:style-name="T78">marital</text:span><text:span text:style-name="T96"> </text:span><text:span text:style-name="T78">dyad.</text:span></text:p><text:p text:style-name="P128"><text:span text:style-name="T78">Witney and Eisler in their article [17] refer to the concept of a “reorganization” of the family stemming from the manifestation of the eating disorder within </text:span><text:span text:style-name="T115">it, </text:span><text:span text:style-name="T78">thereby</text:span><text:span text:style-name="T83"> </text:span><text:span text:style-name="T78">inverting</text:span><text:span text:style-name="T83"> </text:span><text:span text:style-name="T78">the</text:span><text:span text:style-name="T83"> </text:span><text:span text:style-name="T78">understanding</text:span><text:span text:style-name="T83"> </text:span><text:span text:style-name="T78">of</text:span><text:span text:style-name="T84"> </text:span><text:span text:style-name="T78">factor</text:span><text:span text:style-name="T83"> </text:span><text:span text:style-name="T78">of</text:span><text:span text:style-name="T83"> </text:span><text:span text:style-name="T78">the</text:span><text:span text:style-name="T84"> </text:span><text:span text:style-name="T78">family</text:span><text:span text:style-name="T83"> </text:span><text:span text:style-name="T78">as</text:span><text:span text:style-name="T84"> </text:span><text:span text:style-name="T78">something</text:span><text:span text:style-name="T83"> </text:span><text:span text:style-name="T78">that</text:span><text:span text:style-name="T83"> </text:span><text:span text:style-name="T78">can</text:span><text:span text:style-name="T84"> </text:span><text:span text:style-name="T78">play a distinct role in the aetiology of the disorders. They point out the illness of the</text:span><text:span text:style-name="T114"> </text:span><text:span text:style-name="T78">child may fulfil a role as regulator of closeness in the marital relationship, while not being the cause of the emergence of disorder in the family. In his analysis of Minuchin’s model</text:span><text:span text:style-name="T87"> </text:span><text:span text:style-name="T78">psychosomatic</text:span><text:span text:style-name="T87"> </text:span><text:span text:style-name="T78">illness,</text:span><text:span text:style-name="T83"> </text:span><text:span text:style-name="T96">Wood</text:span><text:span text:style-name="T87"> </text:span><text:span text:style-name="T78">[18]</text:span><text:span text:style-name="T86"> </text:span><text:span text:style-name="T78">also</text:span><text:span text:style-name="T87"> </text:span><text:span text:style-name="T78">notes,</text:span><text:span text:style-name="T87"> </text:span><text:span text:style-name="T78">on</text:span><text:span text:style-name="T87"> </text:span><text:span text:style-name="T78">the</text:span><text:span text:style-name="T86"> </text:span><text:span text:style-name="T78">basis</text:span><text:span text:style-name="T87"> </text:span><text:span text:style-name="T78">of</text:span><text:span text:style-name="T87"> </text:span><text:span text:style-name="T78">his</text:span><text:span text:style-name="T87"> </text:span><text:span text:style-name="T78">own</text:span><text:span text:style-name="T87"> </text:span><text:span text:style-name="T78">research, that triangulation and marital conflict are relevant factors associated with the emer- gence of somatic illness, while the remaining characteristics, such as enmeshment, overprotectiveness</text:span><text:span text:style-name="T84"> </text:span><text:span text:style-name="T78">and</text:span><text:span text:style-name="T85"> </text:span><text:span text:style-name="T78">rigid</text:span><text:span text:style-name="T85"> </text:span><text:span text:style-name="T78">functioning,</text:span><text:span text:style-name="T84"> </text:span><text:span text:style-name="T78">are</text:span><text:span text:style-name="T96"> </text:span><text:span text:style-name="T78">rather</text:span><text:span text:style-name="T84"> </text:span><text:span text:style-name="T78">more</text:span><text:span text:style-name="T96"> </text:span><text:span text:style-name="T78">adaptive</text:span><text:span text:style-name="T84"> </text:span><text:span text:style-name="T78">behaviours,</text:span><text:span text:style-name="T85"> </text:span><text:span text:style-name="T78">which are triggered in a family in the situation of the child’s</text:span><text:span text:style-name="T84"> </text:span><text:span text:style-name="T78">illness.</text:span></text:p><text:p text:style-name="P147"><text:span text:style-name="T78">Studies concerning the impact of eating disorders on the functioning of the fam- ily appear to align well with the position taken by the Academy for Eating</text:span><text:span text:style-name="T106"> </text:span><text:span text:style-name="T78">Disorders AED in 2009 [19], which strongly accents the lack of unambiguous data addressing the</text:span><text:span text:style-name="T87"> </text:span><text:span text:style-name="T78">occurrence</text:span><text:span text:style-name="T87"> </text:span><text:span text:style-name="T78">of</text:span><text:span text:style-name="T87"> </text:span><text:span text:style-name="T78">the</text:span><text:span text:style-name="T87"> </text:span><text:span text:style-name="T78">etiological</text:span><text:span text:style-name="T87"> </text:span><text:span text:style-name="T78">factors</text:span><text:span text:style-name="T87"> </text:span><text:span text:style-name="T78">underlying</text:span><text:span text:style-name="T87"> </text:span><text:span text:style-name="T78">eating</text:span><text:span text:style-name="T87"> </text:span><text:span text:style-name="T78">disorders</text:span><text:span text:style-name="T87"> </text:span><text:span text:style-name="T78">in</text:span><text:span text:style-name="T87"> </text:span><text:span text:style-name="T78">the</text:span><text:span text:style-name="T87"> </text:span><text:span text:style-name="T78">family</text:span><text:span text:style-name="T87"> </text:span><text:span text:style-name="T78">life of (female) patients. At the same time, these authors stress the importance of includ- ing the family in the process of treating teenage (female) patients as a factor that </text:span><text:span text:style-name="T87">can </text:span><text:span text:style-name="T78">improve and accelerate rehabilitation and</text:span><text:span text:style-name="T111"> </text:span><text:span text:style-name="T78">recovery.</text:span></text:p></draw:text-box></draw:frame><draw:frame draw:style-name="fr1" text:anchor-type="char" svg:x="2.258cm" svg:y="13.64cm" svg:width="12.591cm" svg:height="3.332cm" draw:z-index="22"><draw:text-box><text:p text:style-name="P27"><text:span text:style-name="T79">Goal of the study</text:span></text:p><text:p text:style-name="P151"><text:span text:style-name="T78">The goal of this study was to attempt to describe how the parents of (female) patients</text:span><text:span text:style-name="T96"> </text:span><text:span text:style-name="T78">diagnosed</text:span><text:span text:style-name="T96"> </text:span><text:span text:style-name="T78">with</text:span><text:span text:style-name="T87"> </text:span><text:span text:style-name="T78">different</text:span><text:span text:style-name="T96"> </text:span><text:span text:style-name="T78">types</text:span><text:span text:style-name="T87"> </text:span><text:span text:style-name="T78">of</text:span><text:span text:style-name="T96"> </text:span><text:span text:style-name="T78">eating</text:span><text:span text:style-name="T87"> </text:span><text:span text:style-name="T78">disorders</text:span><text:span text:style-name="T96"> </text:span><text:span text:style-name="T78">perceive</text:span><text:span text:style-name="T96"> </text:span><text:span text:style-name="T78">their</text:span><text:span text:style-name="T87"> </text:span><text:span text:style-name="T78">own</text:span><text:span text:style-name="T96"> </text:span><text:span text:style-name="T78">marital relationship</text:span><text:span text:style-name="T84"> </text:span><text:span text:style-name="T78">compared</text:span><text:span text:style-name="T84"> </text:span><text:span text:style-name="T78">to</text:span><text:span text:style-name="T84"> </text:span><text:span text:style-name="T78">how</text:span><text:span text:style-name="T84"> </text:span><text:span text:style-name="T78">the</text:span><text:span text:style-name="T84"> </text:span><text:span text:style-name="T78">parents</text:span><text:span text:style-name="T85"> </text:span><text:span text:style-name="T78">of</text:span><text:span text:style-name="T84"> </text:span><text:span text:style-name="T78">female</text:span><text:span text:style-name="T84"> </text:span><text:span text:style-name="T78">schoolgirls</text:span><text:span text:style-name="T84"> </text:span><text:span text:style-name="T78">and</text:span><text:span text:style-name="T84"> </text:span><text:span text:style-name="T78">the</text:span><text:span text:style-name="T96"> </text:span><text:span text:style-name="T78">parents</text:span><text:span text:style-name="T84"> </text:span><text:span text:style-name="T78">of</text:span><text:span text:style-name="T84"> </text:span><text:span text:style-name="T78">de- pressed</text:span><text:span text:style-name="T100"> </text:span><text:span text:style-name="T78">(female)</text:span><text:span text:style-name="T90"> </text:span><text:span text:style-name="T78">patients</text:span><text:span text:style-name="T90"> </text:span><text:span text:style-name="T78">describe</text:span><text:span text:style-name="T90"> </text:span><text:span text:style-name="T78">their</text:span><text:span text:style-name="T90"> </text:span><text:span text:style-name="T78">own</text:span><text:span text:style-name="T90"> </text:span><text:span text:style-name="T78">relationship,</text:span><text:span text:style-name="T100"> </text:span><text:span text:style-name="T78">and</text:span><text:span text:style-name="T90"> </text:span><text:span text:style-name="T78">also</text:span><text:span text:style-name="T90"> </text:span><text:span text:style-name="T78">to</text:span><text:span text:style-name="T90"> </text:span><text:span text:style-name="T78">determine</text:span><text:span text:style-name="T90"> </text:span><text:span text:style-name="T78">to</text:span><text:span text:style-name="T90"> </text:span><text:span text:style-name="T78">what degree</text:span><text:span text:style-name="T87"> </text:span><text:span text:style-name="T78">the</text:span><text:span text:style-name="T86"> </text:span><text:span text:style-name="T78">image</text:span><text:span text:style-name="T86"> </text:span><text:span text:style-name="T78">of</text:span><text:span text:style-name="T86"> </text:span><text:span text:style-name="T78">this</text:span><text:span text:style-name="T86"> </text:span><text:span text:style-name="T78">relationship</text:span><text:span text:style-name="T87"> </text:span><text:span text:style-name="T78">as</text:span><text:span text:style-name="T86"> </text:span><text:span text:style-name="T78">presented</text:span><text:span text:style-name="T86"> </text:span><text:span text:style-name="T78">by</text:span><text:span text:style-name="T86"> </text:span><text:span text:style-name="T78">the</text:span><text:span text:style-name="T86"> </text:span><text:span text:style-name="T78">husband</text:span><text:span text:style-name="T87"> </text:span><text:span text:style-name="T78">and</text:span><text:span text:style-name="T86"> </text:span><text:span text:style-name="T78">by</text:span><text:span text:style-name="T86"> </text:span><text:span text:style-name="T78">the</text:span><text:span text:style-name="T86"> </text:span><text:span text:style-name="T78">wife</text:span><text:span text:style-name="T86"> </text:span><text:span text:style-name="T78">are mutually interconnected.</text:span></text:p></draw:text-box></draw:frame><draw:frame draw:style-name="fr1" text:anchor-type="char" svg:x="2.258cm" svg:y="17.5cm" svg:width="12.598cm" svg:height="3.757cm" draw:z-index="23"><draw:text-box><text:p text:style-name="P28"><text:span text:style-name="T79">Material</text:span></text:p><text:p text:style-name="P151"><text:span text:style-name="T78">In</text:span><text:span text:style-name="T87"> </text:span><text:span text:style-name="T78">the</text:span><text:span text:style-name="T87"> </text:span><text:span text:style-name="T78">statistical</text:span><text:span text:style-name="T87"> </text:span><text:span text:style-name="T78">analysis,</text:span><text:span text:style-name="T87"> </text:span><text:span text:style-name="T78">the</text:span><text:span text:style-name="T87"> </text:span><text:span text:style-name="T78">data</text:span><text:span text:style-name="T86"> </text:span><text:span text:style-name="T78">used</text:span><text:span text:style-name="T87"> </text:span><text:span text:style-name="T78">was</text:span><text:span text:style-name="T87"> </text:span><text:span text:style-name="T78">of</text:span><text:span text:style-name="T87"> </text:span><text:span text:style-name="T78">the</text:span><text:span text:style-name="T87"> </text:span><text:span text:style-name="T78">parents</text:span><text:span text:style-name="T87"> </text:span><text:span text:style-name="T78">of</text:span><text:span text:style-name="T86"> </text:span><text:span text:style-name="T78">54</text:span><text:span text:style-name="T87"> </text:span><text:span text:style-name="T78">(female)</text:span><text:span text:style-name="T87"> </text:span><text:span text:style-name="T78">patients diagnosed according to DSM-IV [20] with restricted anorexia (ANR), 22 diagnosed with binge-purge anorexia nervosa (ANBP), 36 diagnosed with bulimia </text:span><text:span text:style-name="T115">(BUL); <text:s/></text:span><text:span text:style-name="T116"><text:s/></text:span><text:span text:style-name="T78">all of these (female) patients consulted from 2002–2004 with the outpatient clinic <text:s/>of</text:span><text:span text:style-name="T108"> </text:span><text:span text:style-name="T78">the</text:span><text:span text:style-name="T80"> </text:span><text:span text:style-name="T78">Clinical</text:span><text:span text:style-name="T108"> </text:span><text:span text:style-name="T78">Department</text:span><text:span text:style-name="T108"> </text:span><text:span text:style-name="T78">of</text:span><text:span text:style-name="T80"> </text:span><text:span text:style-name="T78">the</text:span><text:span text:style-name="T108"> </text:span><text:span text:style-name="T78">Child</text:span><text:span text:style-name="T80"> </text:span><text:span text:style-name="T78">and</text:span><text:span text:style-name="T114"> </text:span><text:span text:style-name="T78">Adolescent</text:span><text:span text:style-name="T108"> </text:span><text:span text:style-name="T78">Psychiatric</text:span><text:span text:style-name="T107"> </text:span><text:span text:style-name="T78">Clinic,</text:span><text:span text:style-name="T80"> </text:span><text:span text:style-name="T78">University Hospital</text:span><text:span text:style-name="T97"> </text:span><text:span text:style-name="T78">in</text:span><text:span text:style-name="T97"> </text:span><text:span text:style-name="T86">Krakow.</text:span><text:span text:style-name="T100"> </text:span><text:span text:style-name="T85">Two</text:span><text:span text:style-name="T97"> </text:span><text:span text:style-name="T78">control</text:span><text:span text:style-name="T97"> </text:span><text:span text:style-name="T78">groups</text:span><text:span text:style-name="T97"> </text:span><text:span text:style-name="T78">were</text:span><text:span text:style-name="T97"> </text:span><text:span text:style-name="T78">included</text:span><text:span text:style-name="T97"> </text:span><text:span text:style-name="T78">in</text:span><text:span text:style-name="T98"> </text:span><text:span text:style-name="T78">the</text:span><text:span text:style-name="T97"> </text:span><text:span text:style-name="T78">studies:</text:span><text:span text:style-name="T97"> </text:span><text:span text:style-name="T78">the</text:span><text:span text:style-name="T97"> </text:span><text:span text:style-name="T78">parents</text:span><text:span text:style-name="T97"> </text:span><text:span text:style-name="T78">of</text:span><text:span text:style-name="T97"> </text:span><text:span text:style-name="T78">36 (female)</text:span><text:span text:style-name="T117"> </text:span><text:span text:style-name="T78">patients</text:span><text:span text:style-name="T118"> </text:span><text:span text:style-name="T78">diagnosed</text:span><text:span text:style-name="T118"> </text:span><text:span text:style-name="T78">with</text:span><text:span text:style-name="T118"> </text:span><text:span text:style-name="T78">depressive</text:span><text:span text:style-name="T118"> </text:span><text:span text:style-name="T78">disorders</text:span><text:span text:style-name="T118"> </text:span><text:span text:style-name="T78">(major</text:span><text:span text:style-name="T118"> </text:span><text:span text:style-name="T78">depressive</text:span><text:span text:style-name="T118"> </text:span><text:span text:style-name="T78">episode,</text:span></text:p></draw:text-box></draw:frame><draw:frame draw:style-name="fr1" text:anchor-type="char" svg:x="2.237cm" svg:y="1.72cm" svg:width="12.543cm" svg:height="0.423cm" draw:z-index="24"><draw:text-box><text:p text:style-name="P123"/></draw:text-box></draw:frame></text:p>
      <text:p text:style-name="P113"><draw:line text:anchor-type="char" draw:z-index="25" draw:style-name="gr3" draw:text-style-name="P173" svg:x1="2.187cm" svg:y1="2.108cm" svg:x2="14.645cm" svg:y2="2.108cm"><text:p/></draw:line><draw:frame draw:style-name="fr1" text:anchor-type="char" svg:x="14.155cm" svg:y="1.461cm" svg:width="0.626cm" svg:height="0.482cm" draw:z-index="26"><draw:text-box><text:p text:style-name="P125"><text:span text:style-name="T78">813</text:span></text:p></draw:text-box></draw:frame><draw:frame draw:style-name="fr1" text:anchor-type="char" svg:x="3.276cm" svg:y="1.515cm" svg:width="9.788cm" svg:height="0.423cm" draw:z-index="27"><draw:text-box><text:p text:style-name="P3"><text:span text:style-name="T13">Mutual assessment of their marital relationship by parents of female patients</text:span></text:p></draw:text-box></draw:frame><draw:frame draw:style-name="fr1" text:anchor-type="char" svg:x="2.152cm" svg:y="2.431cm" svg:width="12.596cm" svg:height="5.211cm" draw:z-index="28"><draw:text-box><text:p text:style-name="P125"><text:span text:style-name="T78">dysthymia, situational reaction with depressed mood) (DEP) according to DSM-IV</text:span></text:p><text:p text:style-name="P160"><text:span text:style-name="T78">[20]</text:span><text:span text:style-name="T108"> </text:span><text:span text:style-name="T78">and</text:span><text:span text:style-name="T108"> </text:span><text:span text:style-name="T78">parents</text:span><text:span text:style-name="T108"> </text:span><text:span text:style-name="T78">of</text:span><text:span text:style-name="T108"> </text:span><text:span text:style-name="T78">85</text:span><text:span text:style-name="T108"> </text:span><text:span text:style-name="T78">schoolgirls</text:span><text:span text:style-name="T108"> </text:span><text:span text:style-name="T78">of</text:span><text:span text:style-name="T108"> </text:span><text:span text:style-name="T78">Krakow</text:span><text:span text:style-name="T108"> </text:span><text:span text:style-name="T78">schools</text:span><text:span text:style-name="T108"> </text:span><text:span text:style-name="T78">(NOR).</text:span><text:span text:style-name="T98"> </text:span><text:span text:style-name="T78">The</text:span><text:span text:style-name="T108"> </text:span><text:span text:style-name="T78">selection</text:span><text:span text:style-name="T108"> </text:span><text:span text:style-name="T78">of</text:span><text:span text:style-name="T108"> </text:span><text:span text:style-name="T78">the</text:span><text:span text:style-name="T80"> </text:span><text:span text:style-name="T78">two control groups was motivated by a desire to determine the differences characteristic of eating disorders, and not by the non-specific factors associated with the presence of</text:span><text:span text:style-name="T85"> </text:span><text:span text:style-name="T78">psychopathology</text:span><text:span text:style-name="T85"> </text:span><text:span text:style-name="T78">and</text:span><text:span text:style-name="T96"> </text:span><text:span text:style-name="T78">its</text:span><text:span text:style-name="T85"> </text:span><text:span text:style-name="T78">impact</text:span><text:span text:style-name="T96"> </text:span><text:span text:style-name="T78">on</text:span><text:span text:style-name="T85"> </text:span><text:span text:style-name="T78">the</text:span><text:span text:style-name="T96"> </text:span><text:span text:style-name="T78">marital</text:span><text:span text:style-name="T85"> </text:span><text:span text:style-name="T78">relationship.</text:span><text:span text:style-name="T85"> </text:span><text:span text:style-name="T78">Patients</text:span><text:span text:style-name="T96"> </text:span><text:span text:style-name="T78">with</text:span><text:span text:style-name="T85"> </text:span><text:span text:style-name="T78">subclini- cal syndrome symptoms, according to </text:span><text:span text:style-name="T96">DSM-IV, </text:span><text:span text:style-name="T78">were classified into the appropriate clinical groups [ANR (n = 7), ANBP (n = 6), BUL (n = 2)]. The detailed criteria for including</text:span><text:span text:style-name="T81"> </text:span><text:span text:style-name="T78">or</text:span><text:span text:style-name="T81"> </text:span><text:span text:style-name="T78">excluding</text:span><text:span text:style-name="T81"> </text:span><text:span text:style-name="T78">groups,</text:span><text:span text:style-name="T81"> </text:span><text:span text:style-name="T78">as</text:span><text:span text:style-name="T83"> </text:span><text:span text:style-name="T78">well</text:span><text:span text:style-name="T81"> </text:span><text:span text:style-name="T78">as</text:span><text:span text:style-name="T81"> </text:span><text:span text:style-name="T78">their</text:span><text:span text:style-name="T81"> </text:span><text:span text:style-name="T78">socio-demographic</text:span><text:span text:style-name="T81"> </text:span><text:span text:style-name="T78">characteristics,</text:span><text:span text:style-name="T83"> </text:span><text:span text:style-name="T78">are described</text:span><text:span text:style-name="T90"> </text:span><text:span text:style-name="T78">in</text:span><text:span text:style-name="T90"> </text:span><text:span text:style-name="T78">other</text:span><text:span text:style-name="T88"> </text:span><text:span text:style-name="T78">reports</text:span><text:span text:style-name="T90"> </text:span><text:span text:style-name="T78">[21,</text:span><text:span text:style-name="T90"> </text:span><text:span text:style-name="T78">22,</text:span><text:span text:style-name="T88"> </text:span><text:span text:style-name="T78">23].</text:span><text:span text:style-name="T113"> </text:span><text:span text:style-name="T78">The</text:span><text:span text:style-name="T90"> </text:span><text:span text:style-name="T78">following</text:span><text:span text:style-name="T90"> </text:span><text:span text:style-name="T78">is</text:span><text:span text:style-name="T88"> </text:span><text:span text:style-name="T78">the</text:span><text:span text:style-name="T90"> </text:span><text:span text:style-name="T78">percentage</text:span><text:span text:style-name="T88"> </text:span><text:span text:style-name="T78">of</text:span><text:span text:style-name="T90"> </text:span><text:span text:style-name="T78">girls</text:span><text:span text:style-name="T90"> </text:span><text:span text:style-name="T78">originat- ing</text:span><text:span text:style-name="T87"> </text:span><text:span text:style-name="T78">from</text:span><text:span text:style-name="T87"> </text:span><text:span text:style-name="T78">two-parent</text:span><text:span text:style-name="T87"> </text:span><text:span text:style-name="T78">families:</text:span><text:span text:style-name="T87"> </text:span><text:span text:style-name="T78">89.7%</text:span><text:span text:style-name="T87"> </text:span><text:span text:style-name="T78">of</text:span><text:span text:style-name="T87"> </text:span><text:span text:style-name="T78">girls</text:span><text:span text:style-name="T87"> </text:span><text:span text:style-name="T78">from</text:span><text:span text:style-name="T87"> </text:span><text:span text:style-name="T78">the</text:span><text:span text:style-name="T86"> </text:span><text:span text:style-name="T78">NOR</text:span><text:span text:style-name="T87"> </text:span><text:span text:style-name="T78">group;</text:span><text:span text:style-name="T87"> </text:span><text:span text:style-name="T78">83.3%</text:span><text:span text:style-name="T87"> </text:span><text:span text:style-name="T78">of</text:span><text:span text:style-name="T87"> </text:span><text:span text:style-name="T78">the</text:span><text:span text:style-name="T87"> </text:span><text:span text:style-name="T86">girls </text:span><text:span text:style-name="T78">from the ANR group; 85.7% of the girls from the ANBP group; 65.6% of the girls from the BUL group; and 78.9% of girls from the DEP</text:span><text:span text:style-name="T97"> </text:span><text:span text:style-name="T78">group.</text:span></text:p></draw:text-box></draw:frame><draw:frame draw:style-name="fr1" text:anchor-type="char" svg:x="2.152cm" svg:y="8.174cm" svg:width="12.591cm" svg:height="6.205cm" draw:z-index="29"><draw:text-box><text:p text:style-name="P29"><text:span text:style-name="T79">Method</text:span></text:p><text:p text:style-name="P161"><text:span text:style-name="T78">Research instruments</text:span></text:p><text:p text:style-name="P152"><text:span text:style-name="T78">The dyadic Family Assessment Questionnaire (FAMAQ) was used to study <text:s text:c="2"/>the marital relationship of the parents of (female) patients and schoolgirls, in a ver- sion that allows one to describe the mutual relations of wife and husband. The group of</text:span><text:span text:style-name="T107"> </text:span><text:span text:style-name="T78">Family</text:span><text:span text:style-name="T112"> </text:span><text:span text:style-name="T78">Assessment</text:span><text:span text:style-name="T107"> </text:span><text:span text:style-name="T78">Questionnaires</text:span><text:span text:style-name="T107"> </text:span><text:span text:style-name="T86">(FAMAQ)</text:span><text:span text:style-name="T107"> </text:span><text:span text:style-name="T78">is</text:span><text:span text:style-name="T107"> </text:span><text:span text:style-name="T78">an</text:span><text:span text:style-name="T107"> </text:span><text:span text:style-name="T78">adaptation</text:span><text:span text:style-name="T107"> </text:span><text:span text:style-name="T78">to</text:span><text:span text:style-name="T107"> </text:span><text:span text:style-name="T78">Polish</text:span><text:span text:style-name="T107"> </text:span><text:span text:style-name="T78">conditions</text:span></text:p><text:p text:style-name="P139"><text:span text:style-name="T78">[24] of the German version of the Family Assessment Measure III questionnaire de- veloped</text:span><text:span text:style-name="T82"> </text:span><text:span text:style-name="T78">by</text:span><text:span text:style-name="T82"> </text:span><text:span text:style-name="T78">Steinhauer,</text:span><text:span text:style-name="T81"> </text:span><text:span text:style-name="T78">Santa</text:span><text:span text:style-name="T82"> </text:span><text:span text:style-name="T78">Barbara</text:span><text:span text:style-name="T81"> </text:span><text:span text:style-name="T78">and</text:span><text:span text:style-name="T82"> </text:span><text:span text:style-name="T78">Skinner</text:span><text:span text:style-name="T81"> </text:span><text:span text:style-name="T78">[25].</text:span><text:span text:style-name="T83"> </text:span><text:span text:style-name="T78">The</text:span><text:span text:style-name="T82"> </text:span><text:span text:style-name="T78">German</text:span><text:span text:style-name="T81"> </text:span><text:span text:style-name="T78">version</text:span><text:span text:style-name="T82"> </text:span><text:span text:style-name="T78">of</text:span><text:span text:style-name="T83"> </text:span><text:span text:style-name="T85">FAM </text:span><text:span text:style-name="T78">III, referred to as the </text:span><text:span text:style-name="T119">Famielienbogen</text:span><text:span text:style-name="T78">, was adapted and standardized by Cierpka <text:s/>and Frevert [26]. Given the proximity of the cultural context, it was thought the</text:span><text:span text:style-name="T120"> </text:span><text:span text:style-name="T78">Ger- man version of </text:span><text:span text:style-name="T85">FAM </text:span><text:span text:style-name="T78">III would provide a better basis for adapting and standardizing to Polish circumstances than the English language</text:span><text:span text:style-name="T111"> </text:span><text:span text:style-name="T78">version.</text:span></text:p><text:p text:style-name="P130"><text:span text:style-name="T78">The FAMAQ questionnaire generates the following seven scales:</text:span></text:p></draw:text-box></draw:frame><draw:frame draw:style-name="fr1" text:anchor-type="char" svg:x="2.152cm" svg:y="14.326cm" svg:width="0.199cm" svg:height="3.06cm" draw:z-index="30"><draw:text-box><text:p text:style-name="P125"><text:span text:style-name="T78">•</text:span></text:p><text:p text:style-name="P162"><text:span text:style-name="T78">•</text:span></text:p><text:p text:style-name="P162"><text:span text:style-name="T78">•</text:span></text:p><text:p text:style-name="P163"><text:span text:style-name="T78">•</text:span></text:p><text:p text:style-name="P162"><text:span text:style-name="T78">•</text:span></text:p><text:p text:style-name="P162"><text:span text:style-name="T78">•</text:span></text:p><text:p text:style-name="P162"><text:span text:style-name="T78">•</text:span></text:p></draw:text-box></draw:frame><draw:frame draw:style-name="fr1" text:anchor-type="char" svg:x="2.752cm" svg:y="14.326cm" svg:width="11.989cm" svg:height="3.491cm" draw:z-index="31"><draw:text-box><text:p text:style-name="P164"><text:span text:style-name="T78">Task Accomplishment (TA), Role Performance (RP), Communication (COM) Affective Expression (AE), Involvement (I),</text:span></text:p><text:p text:style-name="P124"><text:span text:style-name="T78">Control (CON)</text:span></text:p><text:p text:style-name="P162"><text:span text:style-name="T78">Values and norms (VN)</text:span></text:p><text:p text:style-name="P162"><text:span text:style-name="T78">The questionnaires also include three scales: Social expectations (SE), Defence</text:span></text:p></draw:text-box></draw:frame><draw:frame draw:style-name="fr1" text:anchor-type="char" svg:x="2.152cm" svg:y="17.764cm" svg:width="12.591cm" svg:height="0.912cm" draw:z-index="32"><draw:text-box><text:p text:style-name="P125"><text:span text:style-name="T78">(DEF)</text:span><text:span text:style-name="T87"> </text:span><text:span text:style-name="T78">and</text:span><text:span text:style-name="T87"> </text:span><text:span text:style-name="T78">the</text:span><text:span text:style-name="T87"> </text:span><text:span text:style-name="T78">General</text:span><text:span text:style-name="T86"> </text:span><text:span text:style-name="T78">scale</text:span><text:span text:style-name="T87"> </text:span><text:span text:style-name="T78">(GEN).</text:span><text:span text:style-name="T86"> </text:span><text:span text:style-name="T78">The</text:span><text:span text:style-name="T87"> </text:span><text:span text:style-name="T78">first</text:span><text:span text:style-name="T86"> </text:span><text:span text:style-name="T78">two</text:span><text:span text:style-name="T87"> </text:span><text:span text:style-name="T78">examine</text:span><text:span text:style-name="T87"> </text:span><text:span text:style-name="T78">the</text:span><text:span text:style-name="T86"> </text:span><text:span text:style-name="T78">willingness</text:span><text:span text:style-name="T87"> </text:span><text:span text:style-name="T78">of</text:span><text:span text:style-name="T86"> </text:span><text:span text:style-name="T78">family</text:span></text:p><text:p text:style-name="P162"><text:span text:style-name="T78">members</text:span><text:span text:style-name="T81"> </text:span><text:span text:style-name="T78">to</text:span><text:span text:style-name="T81"> </text:span><text:span text:style-name="T78">meet</text:span><text:span text:style-name="T83"> </text:span><text:span text:style-name="T78">social</text:span><text:span text:style-name="T81"> </text:span><text:span text:style-name="T78">expectations</text:span><text:span text:style-name="T81"> </text:span><text:span text:style-name="T78">and</text:span><text:span text:style-name="T83"> </text:span><text:span text:style-name="T78">their</text:span><text:span text:style-name="T81"> </text:span><text:span text:style-name="T78">tendency</text:span><text:span text:style-name="T83"> </text:span><text:span text:style-name="T78">to</text:span><text:span text:style-name="T81"> </text:span><text:span text:style-name="T78">present</text:span><text:span text:style-name="T81"> </text:span><text:span text:style-name="T78">a</text:span><text:span text:style-name="T83"> </text:span><text:span text:style-name="T78">better</text:span><text:span text:style-name="T81"> </text:span><text:span text:style-name="T78">family</text:span><text:span text:style-name="T83"> </text:span><text:span text:style-name="T78">im-</text:span></text:p></draw:text-box></draw:frame><draw:frame draw:style-name="fr1" text:anchor-type="char" svg:x="2.152cm" svg:y="18.625cm" svg:width="12.594cm" svg:height="2.632cm" draw:z-index="33"><draw:text-box><text:p text:style-name="P138"><text:span text:style-name="T78">age. The following labels are used in the description of the text: </text:span><text:span text:style-name="T96">FMTA </text:span><text:span text:style-name="T78">– father</text:span><text:span text:style-name="T94"> </text:span><text:span text:style-name="T78">rates mother in terms of her task accomplishment, </text:span><text:span text:style-name="T96">MFTA </text:span><text:span text:style-name="T78">– mother rates father in terms of his task accomplishment.</text:span></text:p><text:p text:style-name="P148"><text:span text:style-name="T96">FAMAQ</text:span><text:span text:style-name="T94"> </text:span><text:span text:style-name="T78">questionnaires</text:span><text:span text:style-name="T94"> </text:span><text:span text:style-name="T78">were</text:span><text:span text:style-name="T94"> </text:span><text:span text:style-name="T78">subject</text:span><text:span text:style-name="T94"> </text:span><text:span text:style-name="T78">to</text:span><text:span text:style-name="T94"> </text:span><text:span text:style-name="T78">a</text:span><text:span text:style-name="T94"> </text:span><text:span text:style-name="T78">standardization</text:span><text:span text:style-name="T94"> </text:span><text:span text:style-name="T78">procedure</text:span><text:span text:style-name="T94"> </text:span><text:span text:style-name="T78">in</text:span><text:span text:style-name="T103"> </text:span><text:span text:style-name="T78">Poland</text:span><text:span text:style-name="T94"> </text:span><text:span text:style-name="T78">[24]. The</text:span><text:span text:style-name="T91"> </text:span><text:span text:style-name="T78">results</text:span><text:span text:style-name="T91"> </text:span><text:span text:style-name="T78">obtained</text:span><text:span text:style-name="T92"> </text:span><text:span text:style-name="T78">in</text:span><text:span text:style-name="T91"> </text:span><text:span text:style-name="T78">the</text:span><text:span text:style-name="T92"> </text:span><text:span text:style-name="T78">form</text:span><text:span text:style-name="T91"> </text:span><text:span text:style-name="T78">of</text:span><text:span text:style-name="T92"> </text:span><text:span text:style-name="T78">Cronbach’s</text:span><text:span text:style-name="T91"> </text:span><text:span text:style-name="T78">alpha</text:span><text:span text:style-name="T92"> </text:span><text:span text:style-name="T78">coefficients</text:span><text:span text:style-name="T91"> </text:span><text:span text:style-name="T78">were</text:span><text:span text:style-name="T92"> </text:span><text:span text:style-name="T78">consistent</text:span><text:span text:style-name="T91"> </text:span><text:span text:style-name="T78">with the</text:span><text:span text:style-name="T113"> </text:span><text:span text:style-name="T78">English</text:span><text:span text:style-name="T113"> </text:span><text:span text:style-name="T78">and</text:span><text:span text:style-name="T113"> </text:span><text:span text:style-name="T78">German</text:span><text:span text:style-name="T113"> </text:span><text:span text:style-name="T78">version</text:span><text:span text:style-name="T113"> </text:span><text:span text:style-name="T78">and</text:span><text:span text:style-name="T113"> </text:span><text:span text:style-name="T78">were</text:span><text:span text:style-name="T113"> </text:span><text:span text:style-name="T78">above</text:span><text:span text:style-name="T113"> </text:span><text:span text:style-name="T78">the</text:span><text:span text:style-name="T95"> </text:span><text:span text:style-name="T78">value</text:span><text:span text:style-name="T113"> </text:span><text:span text:style-name="T78">α</text:span><text:span text:style-name="T113"> </text:span><text:span text:style-name="T78">=</text:span><text:span text:style-name="T113"> </text:span><text:span text:style-name="T78">0.50</text:span><text:span text:style-name="T113"> </text:span><text:span text:style-name="T78">for</text:span><text:span text:style-name="T113"> </text:span><text:span text:style-name="T78">particular</text:span><text:span text:style-name="T113"> </text:span><text:span text:style-name="T78">scales.</text:span></text:p></draw:text-box></draw:frame><draw:frame draw:style-name="fr1" text:anchor-type="char" svg:x="2.187cm" svg:y="1.72cm" svg:width="12.458cm" svg:height="0.423cm" draw:z-index="34"><draw:text-box><text:p text:style-name="P123"/></draw:text-box></draw:frame></text:p>
      <text:p text:style-name="P114"><draw:line text:anchor-type="char" draw:z-index="35" draw:style-name="gr3" draw:text-style-name="P173" svg:x1="2.237cm" svg:y1="2.108cm" svg:x2="14.78cm" svg:y2="2.108cm"><text:p/></draw:line><draw:g text:anchor-type="char" draw:z-index="433" draw:style-name="gr1"><draw:line draw:style-name="gr2" draw:text-style-name="P173" svg:x1="2.293cm" svg:y1="13.331cm" svg:x2="3.201cm" svg:y2="13.331cm"><text:p/></draw:line><draw:line draw:style-name="gr2" draw:text-style-name="P173" svg:x1="3.201cm" svg:y1="13.331cm" svg:x2="5.201cm" svg:y2="13.331cm"><text:p/></draw:line><draw:line draw:style-name="gr2" draw:text-style-name="P173" svg:x1="5.202cm" svg:y1="13.331cm" svg:x2="6.802cm" svg:y2="13.331cm"><text:p/></draw:line><draw:line draw:style-name="gr2" draw:text-style-name="P173" svg:x1="6.802cm" svg:y1="13.331cm" svg:x2="8.402cm" svg:y2="13.331cm"><text:p/></draw:line><draw:line draw:style-name="gr2" draw:text-style-name="P173" svg:x1="8.401cm" svg:y1="13.331cm" svg:x2="10.001cm" svg:y2="13.331cm"><text:p/></draw:line><draw:line draw:style-name="gr2" draw:text-style-name="P173" svg:x1="10.001cm" svg:y1="13.331cm" svg:x2="11.601cm" svg:y2="13.331cm"><text:p/></draw:line><draw:line draw:style-name="gr2" draw:text-style-name="P173" svg:x1="11.601cm" svg:y1="13.331cm" svg:x2="13.203cm" svg:y2="13.331cm"><text:p/></draw:line><draw:line draw:style-name="gr2" draw:text-style-name="P173" svg:x1="13.203cm" svg:y1="13.331cm" svg:x2="14.812cm" svg:y2="13.331cm"><text:p/></draw:line><draw:line draw:style-name="gr2" draw:text-style-name="P173" svg:x1="2.293cm" svg:y1="13.862cm" svg:x2="3.201cm" svg:y2="13.862cm"><text:p/></draw:line><draw:line draw:style-name="gr2" draw:text-style-name="P173" svg:x1="3.201cm" svg:y1="13.862cm" svg:x2="5.201cm" svg:y2="13.862cm"><text:p/></draw:line><draw:line draw:style-name="gr2" draw:text-style-name="P173" svg:x1="5.202cm" svg:y1="13.862cm" svg:x2="6.802cm" svg:y2="13.862cm"><text:p/></draw:line><draw:line draw:style-name="gr2" draw:text-style-name="P173" svg:x1="6.802cm" svg:y1="13.862cm" svg:x2="8.402cm" svg:y2="13.862cm"><text:p/></draw:line><draw:line draw:style-name="gr2" draw:text-style-name="P173" svg:x1="8.401cm" svg:y1="13.862cm" svg:x2="10.001cm" svg:y2="13.862cm"><text:p/></draw:line><draw:line draw:style-name="gr2" draw:text-style-name="P173" svg:x1="10.001cm" svg:y1="13.862cm" svg:x2="11.601cm" svg:y2="13.862cm"><text:p/></draw:line><draw:line draw:style-name="gr2" draw:text-style-name="P173" svg:x1="11.601cm" svg:y1="13.862cm" svg:x2="13.203cm" svg:y2="13.862cm"><text:p/></draw:line><draw:line draw:style-name="gr2" draw:text-style-name="P173" svg:x1="13.203cm" svg:y1="13.862cm" svg:x2="14.812cm" svg:y2="13.862cm"><text:p/></draw:line><draw:line draw:style-name="gr2" draw:text-style-name="P173" svg:x1="2.293cm" svg:y1="14.393cm" svg:x2="3.201cm" svg:y2="14.393cm"><text:p/></draw:line><draw:line draw:style-name="gr2" draw:text-style-name="P173" svg:x1="3.201cm" svg:y1="14.393cm" svg:x2="5.201cm" svg:y2="14.393cm"><text:p/></draw:line><draw:line draw:style-name="gr2" draw:text-style-name="P173" svg:x1="5.202cm" svg:y1="14.393cm" svg:x2="6.802cm" svg:y2="14.393cm"><text:p/></draw:line><draw:line draw:style-name="gr2" draw:text-style-name="P173" svg:x1="6.802cm" svg:y1="14.393cm" svg:x2="8.402cm" svg:y2="14.393cm"><text:p/></draw:line><draw:line draw:style-name="gr2" draw:text-style-name="P173" svg:x1="8.401cm" svg:y1="14.393cm" svg:x2="10.001cm" svg:y2="14.393cm"><text:p/></draw:line><draw:line draw:style-name="gr2" draw:text-style-name="P173" svg:x1="10.001cm" svg:y1="14.393cm" svg:x2="11.601cm" svg:y2="14.393cm"><text:p/></draw:line><draw:line draw:style-name="gr2" draw:text-style-name="P173" svg:x1="11.601cm" svg:y1="14.393cm" svg:x2="13.203cm" svg:y2="14.393cm"><text:p/></draw:line><draw:line draw:style-name="gr2" draw:text-style-name="P173" svg:x1="13.203cm" svg:y1="14.393cm" svg:x2="14.812cm" svg:y2="14.393cm"><text:p/></draw:line><draw:line draw:style-name="gr2" draw:text-style-name="P173" svg:x1="2.293cm" svg:y1="14.924cm" svg:x2="3.201cm" svg:y2="14.924cm"><text:p/></draw:line><draw:line draw:style-name="gr2" draw:text-style-name="P173" svg:x1="3.201cm" svg:y1="14.924cm" svg:x2="5.201cm" svg:y2="14.924cm"><text:p/></draw:line><draw:line draw:style-name="gr2" draw:text-style-name="P173" svg:x1="5.202cm" svg:y1="14.924cm" svg:x2="6.802cm" svg:y2="14.924cm"><text:p/></draw:line><draw:line draw:style-name="gr2" draw:text-style-name="P173" svg:x1="6.802cm" svg:y1="14.924cm" svg:x2="8.402cm" svg:y2="14.924cm"><text:p/></draw:line><draw:line draw:style-name="gr2" draw:text-style-name="P173" svg:x1="8.401cm" svg:y1="14.924cm" svg:x2="10.001cm" svg:y2="14.924cm"><text:p/></draw:line><draw:line draw:style-name="gr2" draw:text-style-name="P173" svg:x1="10.001cm" svg:y1="14.924cm" svg:x2="11.601cm" svg:y2="14.924cm"><text:p/></draw:line><draw:line draw:style-name="gr2" draw:text-style-name="P173" svg:x1="11.601cm" svg:y1="14.924cm" svg:x2="13.203cm" svg:y2="14.924cm"><text:p/></draw:line><draw:line draw:style-name="gr2" draw:text-style-name="P173" svg:x1="13.203cm" svg:y1="14.924cm" svg:x2="14.812cm" svg:y2="14.924cm"><text:p/></draw:line><draw:line draw:style-name="gr2" draw:text-style-name="P173" svg:x1="2.293cm" svg:y1="15.453cm" svg:x2="3.201cm" svg:y2="15.453cm"><text:p/></draw:line><draw:line draw:style-name="gr2" draw:text-style-name="P173" svg:x1="3.201cm" svg:y1="15.453cm" svg:x2="5.201cm" svg:y2="15.453cm"><text:p/></draw:line><draw:line draw:style-name="gr2" draw:text-style-name="P173" svg:x1="5.202cm" svg:y1="15.453cm" svg:x2="6.802cm" svg:y2="15.453cm"><text:p/></draw:line><draw:line draw:style-name="gr2" draw:text-style-name="P173" svg:x1="6.802cm" svg:y1="15.453cm" svg:x2="8.402cm" svg:y2="15.453cm"><text:p/></draw:line><draw:line draw:style-name="gr2" draw:text-style-name="P173" svg:x1="8.401cm" svg:y1="15.453cm" svg:x2="10.001cm" svg:y2="15.453cm"><text:p/></draw:line><draw:line draw:style-name="gr2" draw:text-style-name="P173" svg:x1="10.001cm" svg:y1="15.453cm" svg:x2="11.601cm" svg:y2="15.453cm"><text:p/></draw:line><draw:line draw:style-name="gr2" draw:text-style-name="P173" svg:x1="11.601cm" svg:y1="15.453cm" svg:x2="13.203cm" svg:y2="15.453cm"><text:p/></draw:line><draw:line draw:style-name="gr2" draw:text-style-name="P173" svg:x1="13.203cm" svg:y1="15.453cm" svg:x2="14.812cm" svg:y2="15.453cm"><text:p/></draw:line></draw:g><draw:g text:anchor-type="char" draw:z-index="434" draw:style-name="gr1"><draw:line draw:style-name="gr2" draw:text-style-name="P173" svg:x1="3.794cm" svg:y1="19.32cm" svg:x2="7.803cm" svg:y2="19.32cm"><text:p/></draw:line><draw:line draw:style-name="gr2" draw:text-style-name="P173" svg:x1="7.803cm" svg:y1="19.32cm" svg:x2="9.302cm" svg:y2="19.32cm"><text:p/></draw:line><draw:line draw:style-name="gr2" draw:text-style-name="P173" svg:x1="9.303cm" svg:y1="19.32cm" svg:x2="13.312cm" svg:y2="19.32cm"><text:p/></draw:line><draw:line draw:style-name="gr2" draw:text-style-name="P173" svg:x1="3.794cm" svg:y1="19.851cm" svg:x2="7.803cm" svg:y2="19.851cm"><text:p/></draw:line><draw:line draw:style-name="gr2" draw:text-style-name="P173" svg:x1="7.803cm" svg:y1="19.851cm" svg:x2="9.302cm" svg:y2="19.851cm"><text:p/></draw:line><draw:line draw:style-name="gr2" draw:text-style-name="P173" svg:x1="9.303cm" svg:y1="19.851cm" svg:x2="13.312cm" svg:y2="19.851cm"><text:p/></draw:line><draw:line draw:style-name="gr2" draw:text-style-name="P173" svg:x1="3.794cm" svg:y1="20.382cm" svg:x2="7.803cm" svg:y2="20.382cm"><text:p/></draw:line><draw:line draw:style-name="gr2" draw:text-style-name="P173" svg:x1="7.803cm" svg:y1="20.382cm" svg:x2="9.302cm" svg:y2="20.382cm"><text:p/></draw:line><draw:line draw:style-name="gr2" draw:text-style-name="P173" svg:x1="9.303cm" svg:y1="20.382cm" svg:x2="13.312cm" svg:y2="20.382cm"><text:p/></draw:line><draw:line draw:style-name="gr2" draw:text-style-name="P173" svg:x1="3.794cm" svg:y1="20.913cm" svg:x2="7.803cm" svg:y2="20.913cm"><text:p/></draw:line><draw:line draw:style-name="gr2" draw:text-style-name="P173" svg:x1="7.803cm" svg:y1="20.913cm" svg:x2="9.302cm" svg:y2="20.913cm"><text:p/></draw:line><draw:line draw:style-name="gr2" draw:text-style-name="P173" svg:x1="9.303cm" svg:y1="20.913cm" svg:x2="13.312cm" svg:y2="20.913cm"><text:p/></draw:line></draw:g><draw:frame draw:style-name="fr1" text:anchor-type="char" svg:x="2.261cm" svg:y="1.461cm" svg:width="0.626cm" svg:height="0.482cm" draw:z-index="36"><draw:text-box><text:p text:style-name="P125"><text:span text:style-name="T78">814</text:span></text:p></draw:text-box></draw:frame><draw:frame draw:style-name="fr1" text:anchor-type="char" svg:x="7.324cm" svg:y="1.515cm" svg:width="2.75cm" svg:height="0.423cm" draw:z-index="37"><draw:text-box><text:p text:style-name="P3"><text:span text:style-name="T13">Barbara Józefik et al.</text:span></text:p></draw:text-box></draw:frame><draw:frame draw:style-name="fr1" text:anchor-type="char" svg:x="2.258cm" svg:y="2.431cm" svg:width="12.591cm" svg:height="3.022cm" draw:z-index="38"><draw:text-box><text:p text:style-name="P153"><text:span text:style-name="T78">Based on statistical analyses, the concept of a criterion was introduced, i.e., <text:s text:c="3"/>the desired state of family functioning corresponding to a result that is worse than the</text:span><text:span text:style-name="T89"> </text:span><text:span text:style-name="T78">arithmetic</text:span><text:span text:style-name="T97"> </text:span><text:span text:style-name="T78">mean</text:span><text:span text:style-name="T89"> </text:span><text:span text:style-name="T78">by</text:span><text:span text:style-name="T97"> </text:span><text:span text:style-name="T78">one</text:span><text:span text:style-name="T89"> </text:span><text:span text:style-name="T78">standard</text:span><text:span text:style-name="T97"> </text:span><text:span text:style-name="T78">deviation</text:span><text:span text:style-name="T97"> </text:span><text:span text:style-name="T78">in</text:span><text:span text:style-name="T89"> </text:span><text:span text:style-name="T78">the</text:span><text:span text:style-name="T97"> </text:span><text:span text:style-name="T78">557</text:span><text:span text:style-name="T89"> </text:span><text:span text:style-name="T78">families</text:span><text:span text:style-name="T97"> </text:span><text:span text:style-name="T78">making</text:span><text:span text:style-name="T97"> </text:span><text:span text:style-name="T78">up</text:span><text:span text:style-name="T89"> </text:span><text:span text:style-name="T78">the</text:span><text:span text:style-name="T90"> </text:span><text:span text:style-name="T86">study. </text:span><text:span text:style-name="T78">In all scales except for SE and </text:span><text:span text:style-name="T96">DEF, </text:span><text:span text:style-name="T78">higher scores in reality mean a more negative assessment</text:span><text:span text:style-name="T98"> </text:span><text:span text:style-name="T78">of</text:span><text:span text:style-name="T91"> </text:span><text:span text:style-name="T78">family</text:span><text:span text:style-name="T91"> </text:span><text:span text:style-name="T78">relationships</text:span><text:span text:style-name="T91"> </text:span><text:span text:style-name="T78">(deviating</text:span><text:span text:style-name="T91"> </text:span><text:span text:style-name="T78">from</text:span><text:span text:style-name="T91"> </text:span><text:span text:style-name="T78">the</text:span><text:span text:style-name="T91"> </text:span><text:span text:style-name="T78">desired</text:span><text:span text:style-name="T91"> </text:span><text:span text:style-name="T78">state),</text:span><text:span text:style-name="T91"> </text:span><text:span text:style-name="T78">and</text:span><text:span text:style-name="T91"> </text:span><text:span text:style-name="T78">lower</text:span><text:span text:style-name="T91"> </text:span><text:span text:style-name="T78">scores mean</text:span><text:span text:style-name="T95"> </text:span><text:span text:style-name="T78">a</text:span><text:span text:style-name="T112"> </text:span><text:span text:style-name="T78">more</text:span><text:span text:style-name="T112"> </text:span><text:span text:style-name="T78">favourable</text:span><text:span text:style-name="T112"> </text:span><text:span text:style-name="T78">assessment</text:span><text:span text:style-name="T112"> </text:span><text:span text:style-name="T78">of</text:span><text:span text:style-name="T112"> </text:span><text:span text:style-name="T78">family</text:span><text:span text:style-name="T95"> </text:span><text:span text:style-name="T78">relationships</text:span><text:span text:style-name="T112"> </text:span><text:span text:style-name="T78">(closer</text:span><text:span text:style-name="T112"> </text:span><text:span text:style-name="T78">to</text:span><text:span text:style-name="T112"> </text:span><text:span text:style-name="T78">the</text:span><text:span text:style-name="T112"> </text:span><text:span text:style-name="T78">desired</text:span><text:span text:style-name="T112"> </text:span><text:span text:style-name="T78">state). On the SE and DEF scales, the interpretation of the results is the</text:span><text:span text:style-name="T81"> </text:span><text:span text:style-name="T78">reverse.</text:span></text:p></draw:text-box></draw:frame><draw:frame draw:style-name="fr1" text:anchor-type="char" svg:x="2.258cm" svg:y="5.978cm" svg:width="12.603cm" svg:height="7.25cm" draw:z-index="39"><draw:text-box><text:p text:style-name="P30"><text:span text:style-name="T79">Results</text:span></text:p><text:p text:style-name="P154"><text:span text:style-name="T78">In</text:span><text:span text:style-name="T108"> </text:span><text:span text:style-name="T78">comparisons</text:span><text:span text:style-name="T80"> </text:span><text:span text:style-name="T78">of</text:span><text:span text:style-name="T108"> </text:span><text:span text:style-name="T78">the</text:span><text:span text:style-name="T80"> </text:span><text:span text:style-name="T78">differences</text:span><text:span text:style-name="T108"> </text:span><text:span text:style-name="T78">between</text:span><text:span text:style-name="T80"> </text:span><text:span text:style-name="T78">the</text:span><text:span text:style-name="T108"> </text:span><text:span text:style-name="T78">groups,</text:span><text:span text:style-name="T80"> </text:span><text:span text:style-name="T78">the</text:span><text:span text:style-name="T80"> </text:span><text:span text:style-name="T78">data</text:span><text:span text:style-name="T108"> </text:span><text:span text:style-name="T78">relied</text:span><text:span text:style-name="T80"> </text:span><text:span text:style-name="T78">on</text:span><text:span text:style-name="T108"> </text:span><text:span text:style-name="T78">was</text:span><text:span text:style-name="T80"> </text:span><text:span text:style-name="T78">from all the fathers and mothers who completed the tests. In the ANR group, the calcula- tions take into account the results of 45 mothers and 38 fathers; in the ANBP group, 18 mothers and 14 fathers; in the BUL group, 21 mothers and 22 fathers; in the DEP group, 34 mothers and 24 fathers; and in the NOR group, 79 mothers and 74 fathers. In analyses of correlation, only those data were used that yielded results from both parents. In separate analyses of correlation, the data used was of 35 mothers and 36 fathers from the ANR group, 12 mothers and 14 fathers from the ANBP group, 12 mothers</text:span><text:span text:style-name="T83"> </text:span><text:span text:style-name="T78">and</text:span><text:span text:style-name="T84"> </text:span><text:span text:style-name="T78">14</text:span><text:span text:style-name="T84"> </text:span><text:span text:style-name="T78">fathers</text:span><text:span text:style-name="T84"> </text:span><text:span text:style-name="T78">from</text:span><text:span text:style-name="T84"> </text:span><text:span text:style-name="T78">the</text:span><text:span text:style-name="T83"> </text:span><text:span text:style-name="T78">BUL</text:span><text:span text:style-name="T91"> </text:span><text:span text:style-name="T78">group,</text:span><text:span text:style-name="T84"> </text:span><text:span text:style-name="T78">21</text:span><text:span text:style-name="T84"> </text:span><text:span text:style-name="T78">mothers</text:span><text:span text:style-name="T84"> </text:span><text:span text:style-name="T78">and</text:span><text:span text:style-name="T83"> </text:span><text:span text:style-name="T78">22</text:span><text:span text:style-name="T84"> </text:span><text:span text:style-name="T78">fathers</text:span><text:span text:style-name="T84"> </text:span><text:span text:style-name="T78">from</text:span><text:span text:style-name="T84"> </text:span><text:span text:style-name="T78">the</text:span><text:span text:style-name="T81"> </text:span><text:span text:style-name="T78">DEP group, and 70 mothers and 74 fathers from the NOR</text:span><text:span text:style-name="T111"> </text:span><text:span text:style-name="T78">group.</text:span></text:p><text:p text:style-name="P155"><text:span text:style-name="T78">In</text:span><text:span text:style-name="T84"> </text:span><text:span text:style-name="T78">single-parent</text:span><text:span text:style-name="T84"> </text:span><text:span text:style-name="T78">families,</text:span><text:span text:style-name="T84"> </text:span><text:span text:style-name="T78">results</text:span><text:span text:style-name="T84"> </text:span><text:span text:style-name="T78">from</text:span><text:span text:style-name="T84"> </text:span><text:span text:style-name="T78">both</text:span><text:span text:style-name="T85"> </text:span><text:span text:style-name="T78">parents</text:span><text:span text:style-name="T84"> </text:span><text:span text:style-name="T78">were</text:span><text:span text:style-name="T84"> </text:span><text:span text:style-name="T78">obtained</text:span><text:span text:style-name="T85"> </text:span><text:span text:style-name="T78">for</text:span><text:span text:style-name="T84"> </text:span><text:span text:style-name="T78">group</text:span><text:span text:style-name="T89"> </text:span><text:span text:style-name="T78">ANR in two cases; in group BUL, in one case; and in group NOR, in five cases. None <text:s text:c="3"/>of the analyzed pairs of results came from single-parent families from the ANBP and DEP</text:span><text:span text:style-name="T81"> </text:span><text:span text:style-name="T78">groups.</text:span></text:p><text:p text:style-name="P31"><text:span text:style-name="T13">Table 1. </text:span><text:span text:style-name="T14">The number of participants in separate clinical groups</text:span></text:p></draw:text-box></draw:frame><draw:frame draw:style-name="fr1" text:anchor-type="char" svg:x="2.258cm" svg:y="15.722cm" svg:width="12.591cm" svg:height="3.493cm" draw:z-index="40"><draw:text-box><text:p text:style-name="P153"><text:span text:style-name="T78">Functioning of husbands in the marital relationship in the assessment of wives/ mothers of respondent (female) patients</text:span></text:p><text:p text:style-name="P155"><text:span text:style-name="T78">The study of the differences in average results in separate scales in the analyzed groups was conducted using the Kruskal-Wallis test. Due to the failure to meet as- sumptions</text:span><text:span text:style-name="T82"> </text:span><text:span text:style-name="T78">of</text:span><text:span text:style-name="T82"> </text:span><text:span text:style-name="T78">normality,</text:span><text:span text:style-name="T82"> </text:span><text:span text:style-name="T78">it</text:span><text:span text:style-name="T82"> </text:span><text:span text:style-name="T78">was</text:span><text:span text:style-name="T81"> </text:span><text:span text:style-name="T78">not</text:span><text:span text:style-name="T82"> </text:span><text:span text:style-name="T78">possible</text:span><text:span text:style-name="T82"> </text:span><text:span text:style-name="T78">to</text:span><text:span text:style-name="T82"> </text:span><text:span text:style-name="T78">perform</text:span><text:span text:style-name="T82"> </text:span><text:span text:style-name="T78">a</text:span><text:span text:style-name="T83"> </text:span><text:span text:style-name="T78">one-way</text:span><text:span text:style-name="T82"> </text:span><text:span text:style-name="T78">analysis</text:span><text:span text:style-name="T82"> </text:span><text:span text:style-name="T78">of</text:span><text:span text:style-name="T82"> </text:span><text:span text:style-name="T78">variance </text:span><text:span text:style-name="T87">(ANOVA). </text:span><text:span text:style-name="T78">The results are presented in </text:span><text:span text:style-name="T86">Table</text:span><text:span text:style-name="T96"> </text:span><text:span text:style-name="T78">2.</text:span></text:p><text:p text:style-name="P32"><text:span text:style-name="T13">Table 2. </text:span><text:span text:style-name="T14">Results of comparing differences in the functioning of fathers in the marital relationship as assessed by mothers in the respondent groups.</text:span></text:p></draw:text-box></draw:frame><draw:frame draw:style-name="fr1" text:anchor-type="char" svg:x="5.999cm" svg:y="21.334cm" svg:width="4.678cm" svg:height="0.427cm" draw:z-index="41"><draw:text-box><text:p text:style-name="P4"><text:span text:style-name="T121">table continued on the next page</text:span></text:p></draw:text-box></draw:frame><draw:frame draw:style-name="fr1" text:anchor-type="char" svg:x="3.803cm" svg:y="19.32cm" svg:width="4.001cm" svg:height="0.533cm" draw:z-index="42"><draw:text-box><text:p text:style-name="P123"/></draw:text-box></draw:frame><draw:frame draw:style-name="fr1" text:anchor-type="char" svg:x="7.803cm" svg:y="19.32cm" svg:width="1.501cm" svg:height="0.533cm" draw:z-index="43"><draw:text-box><text:p text:style-name="P33"><text:span text:style-name="T123">p</text:span></text:p></draw:text-box></draw:frame><draw:frame draw:style-name="fr1" text:anchor-type="char" svg:x="9.303cm" svg:y="19.32cm" svg:width="4.001cm" svg:height="0.533cm" draw:z-index="44"><draw:text-box><text:p text:style-name="P34"><text:span text:style-name="T123">post-hoc</text:span></text:p></draw:text-box></draw:frame><draw:frame draw:style-name="fr1" text:anchor-type="char" svg:x="3.803cm" svg:y="19.851cm" svg:width="4.001cm" svg:height="0.533cm" draw:z-index="45"><draw:text-box><text:p text:style-name="P34"><text:span text:style-name="T123">Task accomplishment</text:span></text:p></draw:text-box></draw:frame><draw:frame draw:style-name="fr1" text:anchor-type="char" svg:x="7.803cm" svg:y="19.851cm" svg:width="1.501cm" svg:height="0.533cm" draw:z-index="46"><draw:text-box><text:p text:style-name="P36"><text:span text:style-name="T122">0.007</text:span></text:p></draw:text-box></draw:frame><draw:frame draw:style-name="fr1" text:anchor-type="char" svg:x="9.303cm" svg:y="19.851cm" svg:width="4.001cm" svg:height="0.533cm" draw:z-index="47"><draw:text-box><text:p text:style-name="P34"><text:span text:style-name="T123">NOR-BUL p = 0.006</text:span></text:p></draw:text-box></draw:frame><draw:frame draw:style-name="fr1" text:anchor-type="char" svg:x="3.803cm" svg:y="20.382cm" svg:width="4.001cm" svg:height="0.533cm" draw:z-index="48"><draw:text-box><text:p text:style-name="P34"><text:span text:style-name="T123">Role Performance</text:span></text:p></draw:text-box></draw:frame><draw:frame draw:style-name="fr1" text:anchor-type="char" svg:x="7.803cm" svg:y="20.382cm" svg:width="1.501cm" svg:height="0.533cm" draw:z-index="49"><draw:text-box><text:p text:style-name="P38"><text:span text:style-name="T123">0.168</text:span></text:p></draw:text-box></draw:frame><draw:frame draw:style-name="fr1" text:anchor-type="char" svg:x="9.303cm" svg:y="20.382cm" svg:width="4.001cm" svg:height="0.533cm" draw:z-index="50"><draw:text-box><text:p text:style-name="P34"><text:span text:style-name="T123">---</text:span></text:p></draw:text-box></draw:frame><draw:frame draw:style-name="fr1" text:anchor-type="char" svg:x="2.302cm" svg:y="13.331cm" svg:width="0.901cm" svg:height="0.533cm" draw:z-index="51"><draw:text-box><text:p text:style-name="P34"><text:span text:style-name="T123">No.</text:span></text:p></draw:text-box></draw:frame><draw:frame draw:style-name="fr1" text:anchor-type="char" svg:x="3.201cm" svg:y="13.331cm" svg:width="2cm" svg:height="0.533cm" draw:z-index="52"><draw:text-box><text:p text:style-name="P34"><text:span text:style-name="T123">subjects</text:span></text:p></draw:text-box></draw:frame><draw:frame draw:style-name="fr1" text:anchor-type="char" svg:x="5.202cm" svg:y="13.331cm" svg:width="1.602cm" svg:height="0.533cm" draw:z-index="53"><draw:text-box><text:p text:style-name="P40"><text:span text:style-name="T123">ANR</text:span></text:p></draw:text-box></draw:frame><draw:frame draw:style-name="fr1" text:anchor-type="char" svg:x="6.802cm" svg:y="13.331cm" svg:width="1.602cm" svg:height="0.533cm" draw:z-index="54"><draw:text-box><text:p text:style-name="P41"><text:span text:style-name="T123">ANBP</text:span></text:p></draw:text-box></draw:frame><draw:frame draw:style-name="fr1" text:anchor-type="char" svg:x="8.401cm" svg:y="13.331cm" svg:width="1.602cm" svg:height="0.533cm" draw:z-index="55"><draw:text-box><text:p text:style-name="P42"><text:span text:style-name="T123">BUL</text:span></text:p></draw:text-box></draw:frame><draw:frame draw:style-name="fr1" text:anchor-type="char" svg:x="10.001cm" svg:y="13.331cm" svg:width="1.602cm" svg:height="0.533cm" draw:z-index="56"><draw:text-box><text:p text:style-name="P43"><text:span text:style-name="T123">DEP</text:span></text:p></draw:text-box></draw:frame><draw:frame draw:style-name="fr1" text:anchor-type="char" svg:x="11.603cm" svg:y="13.331cm" svg:width="1.602cm" svg:height="0.533cm" draw:z-index="57"><draw:text-box><text:p text:style-name="P44"><text:span text:style-name="T123">NOR</text:span></text:p></draw:text-box></draw:frame><draw:frame draw:style-name="fr1" text:anchor-type="char" svg:x="13.203cm" svg:y="13.331cm" svg:width="1.602cm" svg:height="0.533cm" draw:z-index="58"><draw:text-box><text:p text:style-name="P45"><text:span text:style-name="T123">TOTAL</text:span></text:p></draw:text-box></draw:frame><draw:frame draw:style-name="fr1" text:anchor-type="char" svg:x="2.302cm" svg:y="13.862cm" svg:width="0.901cm" svg:height="0.533cm" draw:z-index="59"><draw:text-box><text:p text:style-name="P34"><text:span text:style-name="T123">1</text:span></text:p></draw:text-box></draw:frame><draw:frame draw:style-name="fr1" text:anchor-type="char" svg:x="3.201cm" svg:y="13.862cm" svg:width="2cm" svg:height="0.533cm" draw:z-index="60"><draw:text-box><text:p text:style-name="P34"><text:span text:style-name="T123">girls</text:span></text:p></draw:text-box></draw:frame><draw:frame draw:style-name="fr1" text:anchor-type="char" svg:x="5.202cm" svg:y="13.862cm" svg:width="1.602cm" svg:height="0.533cm" draw:z-index="61"><draw:text-box><text:p text:style-name="P46"><text:span text:style-name="T123">54</text:span></text:p></draw:text-box></draw:frame><draw:frame draw:style-name="fr1" text:anchor-type="char" svg:x="6.802cm" svg:y="13.862cm" svg:width="1.602cm" svg:height="0.533cm" draw:z-index="62"><draw:text-box><text:p text:style-name="P46"><text:span text:style-name="T123">22</text:span></text:p></draw:text-box></draw:frame><draw:frame draw:style-name="fr1" text:anchor-type="char" svg:x="8.401cm" svg:y="13.862cm" svg:width="1.602cm" svg:height="0.533cm" draw:z-index="63"><draw:text-box><text:p text:style-name="P46"><text:span text:style-name="T123">36</text:span></text:p></draw:text-box></draw:frame><draw:frame draw:style-name="fr1" text:anchor-type="char" svg:x="10.001cm" svg:y="13.862cm" svg:width="1.602cm" svg:height="0.533cm" draw:z-index="64"><draw:text-box><text:p text:style-name="P46"><text:span text:style-name="T123">36</text:span></text:p></draw:text-box></draw:frame><draw:frame draw:style-name="fr1" text:anchor-type="char" svg:x="11.603cm" svg:y="13.862cm" svg:width="1.602cm" svg:height="0.533cm" draw:z-index="65"><draw:text-box><text:p text:style-name="P46"><text:span text:style-name="T123">85</text:span></text:p></draw:text-box></draw:frame><draw:frame draw:style-name="fr1" text:anchor-type="char" svg:x="13.203cm" svg:y="13.862cm" svg:width="1.602cm" svg:height="0.533cm" draw:z-index="66"><draw:text-box><text:p text:style-name="P46"><text:span text:style-name="T123">237</text:span></text:p></draw:text-box></draw:frame><draw:frame draw:style-name="fr1" text:anchor-type="char" svg:x="2.302cm" svg:y="14.393cm" svg:width="0.901cm" svg:height="0.533cm" draw:z-index="67"><draw:text-box><text:p text:style-name="P34"><text:span text:style-name="T123">2</text:span></text:p></draw:text-box></draw:frame><draw:frame draw:style-name="fr1" text:anchor-type="char" svg:x="3.201cm" svg:y="14.393cm" svg:width="2cm" svg:height="0.533cm" draw:z-index="68"><draw:text-box><text:p text:style-name="P34"><text:span text:style-name="T123">mothers</text:span></text:p></draw:text-box></draw:frame><draw:frame draw:style-name="fr1" text:anchor-type="char" svg:x="5.202cm" svg:y="14.393cm" svg:width="1.602cm" svg:height="0.533cm" draw:z-index="69"><draw:text-box><text:p text:style-name="P46"><text:span text:style-name="T123">53</text:span></text:p></draw:text-box></draw:frame><draw:frame draw:style-name="fr1" text:anchor-type="char" svg:x="6.802cm" svg:y="14.393cm" svg:width="1.602cm" svg:height="0.533cm" draw:z-index="70"><draw:text-box><text:p text:style-name="P46"><text:span text:style-name="T123">21</text:span></text:p></draw:text-box></draw:frame><draw:frame draw:style-name="fr1" text:anchor-type="char" svg:x="8.401cm" svg:y="14.393cm" svg:width="1.602cm" svg:height="0.533cm" draw:z-index="71"><draw:text-box><text:p text:style-name="P46"><text:span text:style-name="T123">34</text:span></text:p></draw:text-box></draw:frame><draw:frame draw:style-name="fr1" text:anchor-type="char" svg:x="10.001cm" svg:y="14.393cm" svg:width="1.602cm" svg:height="0.533cm" draw:z-index="72"><draw:text-box><text:p text:style-name="P46"><text:span text:style-name="T123">36</text:span></text:p></draw:text-box></draw:frame><draw:frame draw:style-name="fr1" text:anchor-type="char" svg:x="11.603cm" svg:y="14.393cm" svg:width="1.602cm" svg:height="0.533cm" draw:z-index="73"><draw:text-box><text:p text:style-name="P46"><text:span text:style-name="T123">85</text:span></text:p></draw:text-box></draw:frame><draw:frame draw:style-name="fr1" text:anchor-type="char" svg:x="13.203cm" svg:y="14.393cm" svg:width="1.602cm" svg:height="0.533cm" draw:z-index="74"><draw:text-box><text:p text:style-name="P46"><text:span text:style-name="T123">223</text:span></text:p></draw:text-box></draw:frame><draw:frame draw:style-name="fr1" text:anchor-type="char" svg:x="2.302cm" svg:y="14.924cm" svg:width="0.901cm" svg:height="0.533cm" draw:z-index="75"><draw:text-box><text:p text:style-name="P34"><text:span text:style-name="T123">3</text:span></text:p></draw:text-box></draw:frame><draw:frame draw:style-name="fr1" text:anchor-type="char" svg:x="3.201cm" svg:y="14.924cm" svg:width="2cm" svg:height="0.533cm" draw:z-index="76"><draw:text-box><text:p text:style-name="P34"><text:span text:style-name="T123">fathers</text:span></text:p></draw:text-box></draw:frame><draw:frame draw:style-name="fr1" text:anchor-type="char" svg:x="5.202cm" svg:y="14.924cm" svg:width="1.602cm" svg:height="0.533cm" draw:z-index="77"><draw:text-box><text:p text:style-name="P46"><text:span text:style-name="T123">49</text:span></text:p></draw:text-box></draw:frame><draw:frame draw:style-name="fr1" text:anchor-type="char" svg:x="6.802cm" svg:y="14.924cm" svg:width="1.602cm" svg:height="0.533cm" draw:z-index="78"><draw:text-box><text:p text:style-name="P46"><text:span text:style-name="T123">19</text:span></text:p></draw:text-box></draw:frame><draw:frame draw:style-name="fr1" text:anchor-type="char" svg:x="8.401cm" svg:y="14.924cm" svg:width="1.602cm" svg:height="0.533cm" draw:z-index="79"><draw:text-box><text:p text:style-name="P46"><text:span text:style-name="T123">31</text:span></text:p></draw:text-box></draw:frame><draw:frame draw:style-name="fr1" text:anchor-type="char" svg:x="10.001cm" svg:y="14.924cm" svg:width="1.602cm" svg:height="0.533cm" draw:z-index="80"><draw:text-box><text:p text:style-name="P46"><text:span text:style-name="T123">36</text:span></text:p></draw:text-box></draw:frame><draw:frame draw:style-name="fr1" text:anchor-type="char" svg:x="11.603cm" svg:y="14.924cm" svg:width="1.602cm" svg:height="0.533cm" draw:z-index="81"><draw:text-box><text:p text:style-name="P46"><text:span text:style-name="T123">81</text:span></text:p></draw:text-box></draw:frame><draw:frame draw:style-name="fr1" text:anchor-type="char" svg:x="13.203cm" svg:y="14.924cm" svg:width="1.602cm" svg:height="0.533cm" draw:z-index="82"><draw:text-box><text:p text:style-name="P46"><text:span text:style-name="T123">185</text:span></text:p></draw:text-box></draw:frame><draw:frame draw:style-name="fr1" text:anchor-type="char" svg:x="2.237cm" svg:y="1.72cm" svg:width="12.543cm" svg:height="0.423cm" draw:z-index="83"><draw:text-box><text:p text:style-name="P123"/></draw:text-box></draw:frame></text:p>
      <text:p text:style-name="P115"><draw:line text:anchor-type="char" draw:z-index="84" draw:style-name="gr3" draw:text-style-name="P173" svg:x1="2.187cm" svg:y1="2.108cm" svg:x2="14.645cm" svg:y2="2.108cm"><text:p/></draw:line><draw:g text:anchor-type="char" draw:z-index="435" draw:style-name="gr1"><draw:line draw:style-name="gr2" draw:text-style-name="P173" svg:x1="3.688cm" svg:y1="2.549cm" svg:x2="7.697cm" svg:y2="2.549cm"><text:p/></draw:line><draw:line draw:style-name="gr2" draw:text-style-name="P173" svg:x1="7.697cm" svg:y1="2.549cm" svg:x2="9.196cm" svg:y2="2.549cm"><text:p/></draw:line><draw:line draw:style-name="gr2" draw:text-style-name="P173" svg:x1="9.197cm" svg:y1="2.549cm" svg:x2="13.206cm" svg:y2="2.549cm"><text:p/></draw:line><draw:line draw:style-name="gr2" draw:text-style-name="P173" svg:x1="3.688cm" svg:y1="3.08cm" svg:x2="7.697cm" svg:y2="3.08cm"><text:p/></draw:line><draw:line draw:style-name="gr2" draw:text-style-name="P173" svg:x1="7.697cm" svg:y1="3.08cm" svg:x2="9.196cm" svg:y2="3.08cm"><text:p/></draw:line><draw:line draw:style-name="gr2" draw:text-style-name="P173" svg:x1="9.197cm" svg:y1="3.08cm" svg:x2="13.206cm" svg:y2="3.08cm"><text:p/></draw:line><draw:line draw:style-name="gr2" draw:text-style-name="P173" svg:x1="3.688cm" svg:y1="3.611cm" svg:x2="7.697cm" svg:y2="3.611cm"><text:p/></draw:line><draw:line draw:style-name="gr2" draw:text-style-name="P173" svg:x1="7.697cm" svg:y1="3.611cm" svg:x2="9.196cm" svg:y2="3.611cm"><text:p/></draw:line><draw:line draw:style-name="gr2" draw:text-style-name="P173" svg:x1="9.197cm" svg:y1="3.611cm" svg:x2="13.206cm" svg:y2="3.611cm"><text:p/></draw:line><draw:line draw:style-name="gr2" draw:text-style-name="P173" svg:x1="3.688cm" svg:y1="4.512cm" svg:x2="7.697cm" svg:y2="4.512cm"><text:p/></draw:line><draw:line draw:style-name="gr2" draw:text-style-name="P173" svg:x1="7.697cm" svg:y1="4.512cm" svg:x2="9.196cm" svg:y2="4.512cm"><text:p/></draw:line><draw:line draw:style-name="gr2" draw:text-style-name="P173" svg:x1="9.197cm" svg:y1="4.512cm" svg:x2="13.206cm" svg:y2="4.512cm"><text:p/></draw:line><draw:line draw:style-name="gr2" draw:text-style-name="P173" svg:x1="3.688cm" svg:y1="5.043cm" svg:x2="7.697cm" svg:y2="5.043cm"><text:p/></draw:line><draw:line draw:style-name="gr2" draw:text-style-name="P173" svg:x1="7.697cm" svg:y1="5.043cm" svg:x2="9.196cm" svg:y2="5.043cm"><text:p/></draw:line><draw:line draw:style-name="gr2" draw:text-style-name="P173" svg:x1="9.197cm" svg:y1="5.043cm" svg:x2="13.206cm" svg:y2="5.043cm"><text:p/></draw:line><draw:line draw:style-name="gr2" draw:text-style-name="P173" svg:x1="3.688cm" svg:y1="5.576cm" svg:x2="7.697cm" svg:y2="5.576cm"><text:p/></draw:line><draw:line draw:style-name="gr2" draw:text-style-name="P173" svg:x1="7.697cm" svg:y1="5.576cm" svg:x2="9.196cm" svg:y2="5.576cm"><text:p/></draw:line><draw:line draw:style-name="gr2" draw:text-style-name="P173" svg:x1="9.197cm" svg:y1="5.576cm" svg:x2="13.206cm" svg:y2="5.576cm"><text:p/></draw:line><draw:line draw:style-name="gr2" draw:text-style-name="P173" svg:x1="3.688cm" svg:y1="6.107cm" svg:x2="7.697cm" svg:y2="6.107cm"><text:p/></draw:line><draw:line draw:style-name="gr2" draw:text-style-name="P173" svg:x1="7.697cm" svg:y1="6.107cm" svg:x2="9.196cm" svg:y2="6.107cm"><text:p/></draw:line><draw:line draw:style-name="gr2" draw:text-style-name="P173" svg:x1="9.197cm" svg:y1="6.107cm" svg:x2="13.206cm" svg:y2="6.107cm"><text:p/></draw:line><draw:line draw:style-name="gr2" draw:text-style-name="P173" svg:x1="3.688cm" svg:y1="6.638cm" svg:x2="7.697cm" svg:y2="6.638cm"><text:p/></draw:line><draw:line draw:style-name="gr2" draw:text-style-name="P173" svg:x1="7.697cm" svg:y1="6.638cm" svg:x2="9.196cm" svg:y2="6.638cm"><text:p/></draw:line><draw:line draw:style-name="gr2" draw:text-style-name="P173" svg:x1="9.197cm" svg:y1="6.638cm" svg:x2="13.206cm" svg:y2="6.638cm"><text:p/></draw:line><draw:line draw:style-name="gr2" draw:text-style-name="P173" svg:x1="3.688cm" svg:y1="7.169cm" svg:x2="7.697cm" svg:y2="7.169cm"><text:p/></draw:line><draw:line draw:style-name="gr2" draw:text-style-name="P173" svg:x1="7.697cm" svg:y1="7.169cm" svg:x2="9.196cm" svg:y2="7.169cm"><text:p/></draw:line><draw:line draw:style-name="gr2" draw:text-style-name="P173" svg:x1="9.197cm" svg:y1="7.169cm" svg:x2="13.206cm" svg:y2="7.169cm"><text:p/></draw:line></draw:g><draw:g text:anchor-type="char" draw:z-index="436" draw:style-name="gr1"><draw:line draw:style-name="gr2" draw:text-style-name="P173" svg:x1="4.187cm" svg:y1="15.395cm" svg:x2="8.195cm" svg:y2="15.395cm"><text:p/></draw:line><draw:line draw:style-name="gr2" draw:text-style-name="P173" svg:x1="8.196cm" svg:y1="15.395cm" svg:x2="9.697cm" svg:y2="15.395cm"><text:p/></draw:line><draw:line draw:style-name="gr2" draw:text-style-name="P173" svg:x1="9.697cm" svg:y1="15.395cm" svg:x2="12.704cm" svg:y2="15.395cm"><text:p/></draw:line><draw:line draw:style-name="gr2" draw:text-style-name="P173" svg:x1="4.187cm" svg:y1="15.926cm" svg:x2="8.195cm" svg:y2="15.926cm"><text:p/></draw:line><draw:line draw:style-name="gr2" draw:text-style-name="P173" svg:x1="8.196cm" svg:y1="15.926cm" svg:x2="9.697cm" svg:y2="15.926cm"><text:p/></draw:line><draw:line draw:style-name="gr2" draw:text-style-name="P173" svg:x1="9.697cm" svg:y1="15.926cm" svg:x2="12.704cm" svg:y2="15.926cm"><text:p/></draw:line><draw:line draw:style-name="gr2" draw:text-style-name="P173" svg:x1="4.187cm" svg:y1="16.827cm" svg:x2="8.195cm" svg:y2="16.827cm"><text:p/></draw:line><draw:line draw:style-name="gr2" draw:text-style-name="P173" svg:x1="8.196cm" svg:y1="16.827cm" svg:x2="9.697cm" svg:y2="16.827cm"><text:p/></draw:line><draw:line draw:style-name="gr2" draw:text-style-name="P173" svg:x1="9.697cm" svg:y1="16.827cm" svg:x2="12.704cm" svg:y2="16.827cm"><text:p/></draw:line><draw:line draw:style-name="gr2" draw:text-style-name="P173" svg:x1="4.187cm" svg:y1="17.358cm" svg:x2="8.195cm" svg:y2="17.358cm"><text:p/></draw:line><draw:line draw:style-name="gr2" draw:text-style-name="P173" svg:x1="8.196cm" svg:y1="17.358cm" svg:x2="9.697cm" svg:y2="17.358cm"><text:p/></draw:line><draw:line draw:style-name="gr2" draw:text-style-name="P173" svg:x1="9.697cm" svg:y1="17.358cm" svg:x2="12.704cm" svg:y2="17.358cm"><text:p/></draw:line><draw:line draw:style-name="gr2" draw:text-style-name="P173" svg:x1="4.187cm" svg:y1="18.26cm" svg:x2="8.195cm" svg:y2="18.26cm"><text:p/></draw:line><draw:line draw:style-name="gr2" draw:text-style-name="P173" svg:x1="8.196cm" svg:y1="18.26cm" svg:x2="9.697cm" svg:y2="18.26cm"><text:p/></draw:line><draw:line draw:style-name="gr2" draw:text-style-name="P173" svg:x1="9.697cm" svg:y1="18.26cm" svg:x2="12.704cm" svg:y2="18.26cm"><text:p/></draw:line><draw:line draw:style-name="gr2" draw:text-style-name="P173" svg:x1="4.187cm" svg:y1="18.79cm" svg:x2="8.195cm" svg:y2="18.79cm"><text:p/></draw:line><draw:line draw:style-name="gr2" draw:text-style-name="P173" svg:x1="8.196cm" svg:y1="18.79cm" svg:x2="9.697cm" svg:y2="18.79cm"><text:p/></draw:line><draw:line draw:style-name="gr2" draw:text-style-name="P173" svg:x1="9.697cm" svg:y1="18.79cm" svg:x2="12.704cm" svg:y2="18.79cm"><text:p/></draw:line><draw:line draw:style-name="gr2" draw:text-style-name="P173" svg:x1="4.187cm" svg:y1="19.321cm" svg:x2="8.195cm" svg:y2="19.321cm"><text:p/></draw:line><draw:line draw:style-name="gr2" draw:text-style-name="P173" svg:x1="8.196cm" svg:y1="19.321cm" svg:x2="9.697cm" svg:y2="19.321cm"><text:p/></draw:line><draw:line draw:style-name="gr2" draw:text-style-name="P173" svg:x1="9.697cm" svg:y1="19.321cm" svg:x2="12.704cm" svg:y2="19.321cm"><text:p/></draw:line><draw:line draw:style-name="gr2" draw:text-style-name="P173" svg:x1="4.187cm" svg:y1="19.852cm" svg:x2="8.195cm" svg:y2="19.852cm"><text:p/></draw:line><draw:line draw:style-name="gr2" draw:text-style-name="P173" svg:x1="8.196cm" svg:y1="19.852cm" svg:x2="9.697cm" svg:y2="19.852cm"><text:p/></draw:line><draw:line draw:style-name="gr2" draw:text-style-name="P173" svg:x1="9.697cm" svg:y1="19.852cm" svg:x2="12.704cm" svg:y2="19.852cm"><text:p/></draw:line><draw:line draw:style-name="gr2" draw:text-style-name="P173" svg:x1="4.187cm" svg:y1="20.755cm" svg:x2="8.195cm" svg:y2="20.755cm"><text:p/></draw:line><draw:line draw:style-name="gr2" draw:text-style-name="P173" svg:x1="8.196cm" svg:y1="20.755cm" svg:x2="9.697cm" svg:y2="20.755cm"><text:p/></draw:line><draw:line draw:style-name="gr2" draw:text-style-name="P173" svg:x1="9.697cm" svg:y1="20.755cm" svg:x2="12.704cm" svg:y2="20.755cm"><text:p/></draw:line></draw:g><draw:frame draw:style-name="fr1" text:anchor-type="char" svg:x="14.155cm" svg:y="1.461cm" svg:width="0.626cm" svg:height="0.482cm" draw:z-index="85"><draw:text-box><text:p text:style-name="P125"><text:span text:style-name="T78">815</text:span></text:p></draw:text-box></draw:frame><draw:frame draw:style-name="fr1" text:anchor-type="char" svg:x="3.276cm" svg:y="1.515cm" svg:width="9.788cm" svg:height="0.423cm" draw:z-index="86"><draw:text-box><text:p text:style-name="P3"><text:span text:style-name="T13">Mutual assessment of their marital relationship by parents of female patients</text:span></text:p></draw:text-box></draw:frame><draw:frame draw:style-name="fr1" text:anchor-type="char" svg:x="2.152cm" svg:y="7.412cm" svg:width="12.596cm" svg:height="7.879cm" draw:z-index="87"><draw:text-box><text:p text:style-name="P3"><text:span text:style-name="T13">in bold: statistically significant results</text:span></text:p><text:p text:style-name="P156"><text:span text:style-name="T78">The</text:span><text:span text:style-name="T93"> </text:span><text:span text:style-name="T78">results</text:span><text:span text:style-name="T95"> </text:span><text:span text:style-name="T78">obtained</text:span><text:span text:style-name="T95"> </text:span><text:span text:style-name="T78">showed</text:span><text:span text:style-name="T95"> </text:span><text:span text:style-name="T78">that</text:span><text:span text:style-name="T95"> </text:span><text:span text:style-name="T78">mothers</text:span><text:span text:style-name="T93"> </text:span><text:span text:style-name="T78">of</text:span><text:span text:style-name="T95"> </text:span><text:span text:style-name="T78">girls</text:span><text:span text:style-name="T95"> </text:span><text:span text:style-name="T86">suffering</text:span><text:span text:style-name="T95"> </text:span><text:span text:style-name="T78">from</text:span><text:span text:style-name="T95"> </text:span><text:span text:style-name="T78">bulimia,</text:span><text:span text:style-name="T93"> </text:span><text:span text:style-name="T78">compared to</text:span><text:span text:style-name="T91"> </text:span><text:span text:style-name="T78">mothers</text:span><text:span text:style-name="T92"> </text:span><text:span text:style-name="T78">of</text:span><text:span text:style-name="T91"> </text:span><text:span text:style-name="T78">girls</text:span><text:span text:style-name="T92"> </text:span><text:span text:style-name="T78">in</text:span><text:span text:style-name="T91"> </text:span><text:span text:style-name="T78">the</text:span><text:span text:style-name="T92"> </text:span><text:span text:style-name="T78">control</text:span><text:span text:style-name="T91"> </text:span><text:span text:style-name="T78">group,</text:span><text:span text:style-name="T92"> </text:span><text:span text:style-name="T78">rate</text:span><text:span text:style-name="T91"> </text:span><text:span text:style-name="T78">their</text:span><text:span text:style-name="T92"> </text:span><text:span text:style-name="T78">husbands</text:span><text:span text:style-name="T91"> </text:span><text:span text:style-name="T78">worse</text:span><text:span text:style-name="T92"> </text:span><text:span text:style-name="T78">when</text:span><text:span text:style-name="T91"> </text:span><text:span text:style-name="T78">assessing</text:span><text:span text:style-name="T92"> </text:span><text:span text:style-name="T78">their overall functioning in the marital relationship (MFNEG), how well they complete their tasks </text:span><text:span text:style-name="T86">(MFTA), </text:span><text:span text:style-name="T78">the degree of their affective involvement (MFI); these mothers also assess the coherence of their husbands’ systems of values and rules of conduct (MFVN)</text:span><text:span text:style-name="T82"> </text:span><text:span text:style-name="T78">more</text:span><text:span text:style-name="T80"> </text:span><text:span text:style-name="T78">critically.</text:span><text:span text:style-name="T92"> </text:span><text:span text:style-name="T78">The</text:span><text:span text:style-name="T82"> </text:span><text:span text:style-name="T78">mothers</text:span><text:span text:style-name="T80"> </text:span><text:span text:style-name="T78">of</text:span><text:span text:style-name="T82"> </text:span><text:span text:style-name="T78">girls</text:span><text:span text:style-name="T80"> </text:span><text:span text:style-name="T78">suffering</text:span><text:span text:style-name="T80"> </text:span><text:span text:style-name="T78">from</text:span><text:span text:style-name="T82"> </text:span><text:span text:style-name="T78">restricted</text:span><text:span text:style-name="T80"> </text:span><text:span text:style-name="T78">anorexia</text:span><text:span text:style-name="T80"> </text:span><text:span text:style-name="T78">more critically</text:span><text:span text:style-name="T87"> </text:span><text:span text:style-name="T78">evaluate</text:span><text:span text:style-name="T87"> </text:span><text:span text:style-name="T78">the</text:span><text:span text:style-name="T86"> </text:span><text:span text:style-name="T78">affective</text:span><text:span text:style-name="T87"> </text:span><text:span text:style-name="T78">involvement</text:span><text:span text:style-name="T86"> </text:span><text:span text:style-name="T78">of</text:span><text:span text:style-name="T87"> </text:span><text:span text:style-name="T78">their</text:span><text:span text:style-name="T86"> </text:span><text:span text:style-name="T78">husbands</text:span><text:span text:style-name="T87"> </text:span><text:span text:style-name="T78">in</text:span><text:span text:style-name="T86"> </text:span><text:span text:style-name="T78">the</text:span><text:span text:style-name="T87"> </text:span><text:span text:style-name="T78">marital</text:span><text:span text:style-name="T86"> </text:span><text:span text:style-name="T78">relation- ship in comparison with the mothers of schoolgirls</text:span><text:span text:style-name="T85"> </text:span><text:span text:style-name="T78">(MFI).</text:span></text:p><text:p text:style-name="P131"><text:span text:style-name="T78">All calculations were run in SPSS V.20.</text:span></text:p><text:p text:style-name="P143"><text:span text:style-name="T78">Functioning of wives in the marital relationship in the assessment of husbands/ fathers of respondent (female) patients</text:span></text:p><text:p text:style-name="P144"><text:span text:style-name="T78">In</text:span><text:span text:style-name="T88"> </text:span><text:span text:style-name="T78">the</text:span><text:span text:style-name="T88"> </text:span><text:span text:style-name="T78">case</text:span><text:span text:style-name="T88"> </text:span><text:span text:style-name="T78">of</text:span><text:span text:style-name="T88"> </text:span><text:span text:style-name="T78">the</text:span><text:span text:style-name="T89"> </text:span><text:span text:style-name="T78">analysis</text:span><text:span text:style-name="T88"> </text:span><text:span text:style-name="T78">of</text:span><text:span text:style-name="T88"> </text:span><text:span text:style-name="T78">results</text:span><text:span text:style-name="T88"> </text:span><text:span text:style-name="T78">obtained</text:span><text:span text:style-name="T89"> </text:span><text:span text:style-name="T78">by</text:span><text:span text:style-name="T88"> </text:span><text:span text:style-name="T78">the</text:span><text:span text:style-name="T88"> </text:span><text:span text:style-name="T78">majority</text:span><text:span text:style-name="T88"> </text:span><text:span text:style-name="T78">of</text:span><text:span text:style-name="T89"> </text:span><text:span text:style-name="T78">men,</text:span><text:span text:style-name="T88"> </text:span><text:span text:style-name="T78">the</text:span><text:span text:style-name="T88"> </text:span><text:span text:style-name="T78">difference was</text:span><text:span text:style-name="T85"> </text:span><text:span text:style-name="T78">examined</text:span><text:span text:style-name="T85"> </text:span><text:span text:style-name="T78">with</text:span><text:span text:style-name="T96"> </text:span><text:span text:style-name="T78">the</text:span><text:span text:style-name="T85"> </text:span><text:span text:style-name="T78">aid</text:span><text:span text:style-name="T96"> </text:span><text:span text:style-name="T78">of</text:span><text:span text:style-name="T85"> </text:span><text:span text:style-name="T78">the</text:span><text:span text:style-name="T85"> </text:span><text:span text:style-name="T78">Kruskal-Wallis</text:span><text:span text:style-name="T85"> </text:span><text:span text:style-name="T78">test;</text:span><text:span text:style-name="T96"> </text:span><text:span text:style-name="T78">only</text:span><text:span text:style-name="T85"> </text:span><text:span text:style-name="T78">the</text:span><text:span text:style-name="T96"> </text:span><text:span text:style-name="T78">differences</text:span><text:span text:style-name="T85"> </text:span><text:span text:style-name="T78">in</text:span><text:span text:style-name="T96"> </text:span><text:span text:style-name="T78">average negative</text:span><text:span text:style-name="T84"> </text:span><text:span text:style-name="T78">statements</text:span><text:span text:style-name="T84"> </text:span><text:span text:style-name="T78">were</text:span><text:span text:style-name="T84"> </text:span><text:span text:style-name="T78">verified</text:span><text:span text:style-name="T84"> </text:span><text:span text:style-name="T78">using</text:span><text:span text:style-name="T84"> </text:span><text:span text:style-name="T78">one-way</text:span><text:span text:style-name="T85"> </text:span><text:span text:style-name="T78">analysis</text:span><text:span text:style-name="T84"> </text:span><text:span text:style-name="T78">of</text:span><text:span text:style-name="T84"> </text:span><text:span text:style-name="T78">variance.</text:span><text:span text:style-name="T80"> </text:span><text:span text:style-name="T78">The</text:span><text:span text:style-name="T85"> </text:span><text:span text:style-name="T78">results</text:span><text:span text:style-name="T84"> </text:span><text:span text:style-name="T78">are presented in table 3.</text:span></text:p><text:p text:style-name="P47"><text:span text:style-name="T13">Table 3. </text:span><text:span text:style-name="T14">Results of comparing differences in the functioning of mothers in the marital relationship as assessed by fathers in the groups</text:span></text:p></draw:text-box></draw:frame><draw:frame draw:style-name="fr1" text:anchor-type="char" svg:x="4.196cm" svg:y="15.393cm" svg:width="4.001cm" svg:height="0.533cm" draw:z-index="88"><draw:text-box><text:p text:style-name="P123"/></draw:text-box></draw:frame><draw:frame draw:style-name="fr1" text:anchor-type="char" svg:x="8.197cm" svg:y="15.393cm" svg:width="1.501cm" svg:height="0.533cm" draw:z-index="89"><draw:text-box><text:p text:style-name="P33"><text:span text:style-name="T123">p</text:span></text:p></draw:text-box></draw:frame><draw:frame draw:style-name="fr1" text:anchor-type="char" svg:x="9.698cm" svg:y="15.393cm" svg:width="3cm" svg:height="0.533cm" draw:z-index="90"><draw:text-box><text:p text:style-name="P48"><text:span text:style-name="T123">post-hoc</text:span></text:p></draw:text-box></draw:frame><draw:frame draw:style-name="fr1" text:anchor-type="char" svg:x="4.196cm" svg:y="15.926cm" svg:width="4.001cm" svg:height="0.903cm" draw:z-index="91"><draw:text-box><text:p text:style-name="P35"><text:span text:style-name="T123">Task Accomplishment</text:span></text:p></draw:text-box></draw:frame><draw:frame draw:style-name="fr1" text:anchor-type="char" svg:x="8.197cm" svg:y="15.926cm" svg:width="1.501cm" svg:height="0.903cm" draw:z-index="92"><draw:text-box><text:p text:style-name="P39"><text:span text:style-name="T123">0.034</text:span></text:p></draw:text-box></draw:frame><draw:frame draw:style-name="fr1" text:anchor-type="char" svg:x="9.698cm" svg:y="15.926cm" svg:width="3cm" svg:height="0.903cm" draw:z-index="93"><draw:text-box><text:p text:style-name="P49"><text:span text:style-name="T123">NOR-DEP p = 0.023</text:span></text:p></draw:text-box></draw:frame><draw:frame draw:style-name="fr1" text:anchor-type="char" svg:x="4.196cm" svg:y="16.828cm" svg:width="4.001cm" svg:height="0.533cm" draw:z-index="94"><draw:text-box><text:p text:style-name="P34"><text:span text:style-name="T123">Role Performance</text:span></text:p></draw:text-box></draw:frame><draw:frame draw:style-name="fr1" text:anchor-type="char" svg:x="8.197cm" svg:y="16.828cm" svg:width="1.501cm" svg:height="0.533cm" draw:z-index="95"><draw:text-box><text:p text:style-name="P50"><text:span text:style-name="T123">0.119</text:span></text:p></draw:text-box></draw:frame><draw:frame draw:style-name="fr1" text:anchor-type="char" svg:x="9.698cm" svg:y="16.828cm" svg:width="3cm" svg:height="0.533cm" draw:z-index="96"><draw:text-box><text:p text:style-name="P48"><text:span text:style-name="T123">---</text:span></text:p></draw:text-box></draw:frame><draw:frame draw:style-name="fr1" text:anchor-type="char" svg:x="4.196cm" svg:y="17.358cm" svg:width="4.001cm" svg:height="0.903cm" draw:z-index="97"><draw:text-box><text:p text:style-name="P35"><text:span text:style-name="T123">Communication</text:span></text:p></draw:text-box></draw:frame><draw:frame draw:style-name="fr1" text:anchor-type="char" svg:x="8.197cm" svg:y="17.358cm" svg:width="1.501cm" svg:height="0.903cm" draw:z-index="98"><draw:text-box><text:p text:style-name="P39"><text:span text:style-name="T123">0.044</text:span></text:p></draw:text-box></draw:frame><draw:frame draw:style-name="fr1" text:anchor-type="char" svg:x="9.698cm" svg:y="17.358cm" svg:width="3cm" svg:height="0.903cm" draw:z-index="99"><draw:text-box><text:p text:style-name="P49"><text:span text:style-name="T123">NOR-DEP p = 0.081</text:span></text:p></draw:text-box></draw:frame><draw:frame draw:style-name="fr1" text:anchor-type="char" svg:x="4.196cm" svg:y="18.26cm" svg:width="4.001cm" svg:height="0.533cm" draw:z-index="100"><draw:text-box><text:p text:style-name="P34"><text:span text:style-name="T123">Affective expression</text:span></text:p></draw:text-box></draw:frame><draw:frame draw:style-name="fr1" text:anchor-type="char" svg:x="8.197cm" svg:y="18.26cm" svg:width="1.501cm" svg:height="0.533cm" draw:z-index="101"><draw:text-box><text:p text:style-name="P38"><text:span text:style-name="T123">0.152</text:span></text:p></draw:text-box></draw:frame><draw:frame draw:style-name="fr1" text:anchor-type="char" svg:x="9.698cm" svg:y="18.26cm" svg:width="3cm" svg:height="0.533cm" draw:z-index="102"><draw:text-box><text:p text:style-name="P123"/></draw:text-box></draw:frame><draw:frame draw:style-name="fr1" text:anchor-type="char" svg:x="4.196cm" svg:y="18.791cm" svg:width="4.001cm" svg:height="0.533cm" draw:z-index="103"><draw:text-box><text:p text:style-name="P34"><text:span text:style-name="T123">Involvement</text:span></text:p></draw:text-box></draw:frame><draw:frame draw:style-name="fr1" text:anchor-type="char" svg:x="8.197cm" svg:y="18.791cm" svg:width="1.501cm" svg:height="0.533cm" draw:z-index="104"><draw:text-box><text:p text:style-name="P51"><text:span text:style-name="T123">0102</text:span></text:p></draw:text-box></draw:frame><draw:frame draw:style-name="fr1" text:anchor-type="char" svg:x="9.698cm" svg:y="18.791cm" svg:width="3cm" svg:height="0.533cm" draw:z-index="105"><draw:text-box><text:p text:style-name="P123"/></draw:text-box></draw:frame><draw:frame draw:style-name="fr1" text:anchor-type="char" svg:x="4.196cm" svg:y="19.322cm" svg:width="4.001cm" svg:height="0.533cm" draw:z-index="106"><draw:text-box><text:p text:style-name="P34"><text:span text:style-name="T123">Control</text:span></text:p></draw:text-box></draw:frame><draw:frame draw:style-name="fr1" text:anchor-type="char" svg:x="8.197cm" svg:y="19.322cm" svg:width="1.501cm" svg:height="0.533cm" draw:z-index="107"><draw:text-box><text:p text:style-name="P38"><text:span text:style-name="T123">0.275</text:span></text:p></draw:text-box></draw:frame><draw:frame draw:style-name="fr1" text:anchor-type="char" svg:x="9.698cm" svg:y="19.322cm" svg:width="3cm" svg:height="0.533cm" draw:z-index="108"><draw:text-box><text:p text:style-name="P123"/></draw:text-box></draw:frame><draw:frame draw:style-name="fr1" text:anchor-type="char" svg:x="4.196cm" svg:y="19.853cm" svg:width="4.001cm" svg:height="0.903cm" draw:z-index="109"><draw:text-box><text:p text:style-name="P35"><text:span text:style-name="T123">Values and Norms</text:span></text:p></draw:text-box></draw:frame><draw:frame draw:style-name="fr1" text:anchor-type="char" svg:x="8.197cm" svg:y="19.853cm" svg:width="1.501cm" svg:height="0.903cm" draw:z-index="110"><draw:text-box><text:p text:style-name="P39"><text:span text:style-name="T123">0.032</text:span></text:p></draw:text-box></draw:frame><draw:frame draw:style-name="fr1" text:anchor-type="char" svg:x="9.698cm" svg:y="19.853cm" svg:width="3cm" svg:height="0.903cm" draw:z-index="111"><draw:text-box><text:p text:style-name="P49"><text:span text:style-name="T123">NOR-DEP p = 0.087</text:span></text:p></draw:text-box></draw:frame><draw:frame draw:style-name="fr1" text:anchor-type="char" svg:x="3.697cm" svg:y="2.549cm" svg:width="4.001cm" svg:height="0.533cm" draw:z-index="112"><draw:text-box><text:p text:style-name="P34"><text:span text:style-name="T123">Communication</text:span></text:p></draw:text-box></draw:frame><draw:frame draw:style-name="fr1" text:anchor-type="char" svg:x="7.698cm" svg:y="2.549cm" svg:width="1.501cm" svg:height="0.533cm" draw:z-index="113"><draw:text-box><text:p text:style-name="P38"><text:span text:style-name="T123">0.123</text:span></text:p></draw:text-box></draw:frame><draw:frame draw:style-name="fr1" text:anchor-type="char" svg:x="9.197cm" svg:y="2.549cm" svg:width="4.001cm" svg:height="0.533cm" draw:z-index="114"><draw:text-box><text:p text:style-name="P34"><text:span text:style-name="T123">---</text:span></text:p></draw:text-box></draw:frame><draw:frame draw:style-name="fr1" text:anchor-type="char" svg:x="3.697cm" svg:y="3.08cm" svg:width="4.001cm" svg:height="0.533cm" draw:z-index="115"><draw:text-box><text:p text:style-name="P34"><text:span text:style-name="T123">Affective expression</text:span></text:p></draw:text-box></draw:frame><draw:frame draw:style-name="fr1" text:anchor-type="char" svg:x="7.698cm" svg:y="3.08cm" svg:width="1.501cm" svg:height="0.533cm" draw:z-index="116"><draw:text-box><text:p text:style-name="P38"><text:span text:style-name="T123">0,108</text:span></text:p></draw:text-box></draw:frame><draw:frame draw:style-name="fr1" text:anchor-type="char" svg:x="9.197cm" svg:y="3.08cm" svg:width="4.001cm" svg:height="0.533cm" draw:z-index="117"><draw:text-box><text:p text:style-name="P34"><text:span text:style-name="T123">---</text:span></text:p></draw:text-box></draw:frame><draw:frame draw:style-name="fr1" text:anchor-type="char" svg:x="3.697cm" svg:y="3.611cm" svg:width="4.001cm" svg:height="0.903cm" draw:z-index="118"><draw:text-box><text:p text:style-name="P35"><text:span text:style-name="T123">Involvement</text:span></text:p></draw:text-box></draw:frame><draw:frame draw:style-name="fr1" text:anchor-type="char" svg:x="7.698cm" svg:y="3.611cm" svg:width="1.501cm" svg:height="0.903cm" draw:z-index="119"><draw:text-box><text:p text:style-name="P37"><text:span text:style-name="T122">0,010</text:span></text:p></draw:text-box></draw:frame><draw:frame draw:style-name="fr1" text:anchor-type="char" svg:x="9.197cm" svg:y="3.611cm" svg:width="4.001cm" svg:height="0.903cm" draw:z-index="120"><draw:text-box><text:p text:style-name="P52"><text:span text:style-name="T123">NOR-ANR p = 0.066 NOR-BUL p = 0.027</text:span></text:p></draw:text-box></draw:frame><draw:frame draw:style-name="fr1" text:anchor-type="char" svg:x="3.697cm" svg:y="4.514cm" svg:width="4.001cm" svg:height="0.533cm" draw:z-index="121"><draw:text-box><text:p text:style-name="P34"><text:span text:style-name="T123">Control</text:span></text:p></draw:text-box></draw:frame><draw:frame draw:style-name="fr1" text:anchor-type="char" svg:x="7.698cm" svg:y="4.514cm" svg:width="1.501cm" svg:height="0.533cm" draw:z-index="122"><draw:text-box><text:p text:style-name="P38"><text:span text:style-name="T123">0.250</text:span></text:p></draw:text-box></draw:frame><draw:frame draw:style-name="fr1" text:anchor-type="char" svg:x="9.197cm" svg:y="4.514cm" svg:width="4.001cm" svg:height="0.533cm" draw:z-index="123"><draw:text-box><text:p text:style-name="P34"><text:span text:style-name="T123">---</text:span></text:p></draw:text-box></draw:frame><draw:frame draw:style-name="fr1" text:anchor-type="char" svg:x="3.697cm" svg:y="5.045cm" svg:width="4.001cm" svg:height="0.533cm" draw:z-index="124"><draw:text-box><text:p text:style-name="P34"><text:span text:style-name="T123">Values and norms</text:span></text:p></draw:text-box></draw:frame><draw:frame draw:style-name="fr1" text:anchor-type="char" svg:x="7.698cm" svg:y="5.045cm" svg:width="1.501cm" svg:height="0.533cm" draw:z-index="125"><draw:text-box><text:p text:style-name="P36"><text:span text:style-name="T122">0.049</text:span></text:p></draw:text-box></draw:frame><draw:frame draw:style-name="fr1" text:anchor-type="char" svg:x="9.197cm" svg:y="5.045cm" svg:width="4.001cm" svg:height="0.533cm" draw:z-index="126"><draw:text-box><text:p text:style-name="P34"><text:span text:style-name="T123">NOR-BUL p = 0.049</text:span></text:p></draw:text-box></draw:frame><draw:frame draw:style-name="fr1" text:anchor-type="char" svg:x="3.697cm" svg:y="5.576cm" svg:width="4.001cm" svg:height="0.533cm" draw:z-index="127"><draw:text-box><text:p text:style-name="P34"><text:span text:style-name="T123">General score</text:span></text:p></draw:text-box></draw:frame><draw:frame draw:style-name="fr1" text:anchor-type="char" svg:x="7.698cm" svg:y="5.576cm" svg:width="1.501cm" svg:height="0.533cm" draw:z-index="128"><draw:text-box><text:p text:style-name="P38"><text:span text:style-name="T123">0.052</text:span></text:p></draw:text-box></draw:frame><draw:frame draw:style-name="fr1" text:anchor-type="char" svg:x="9.197cm" svg:y="5.576cm" svg:width="4.001cm" svg:height="0.533cm" draw:z-index="129"><draw:text-box><text:p text:style-name="P34"><text:span text:style-name="T123">---</text:span></text:p></draw:text-box></draw:frame><draw:frame draw:style-name="fr1" text:anchor-type="char" svg:x="3.697cm" svg:y="6.107cm" svg:width="4.001cm" svg:height="0.533cm" draw:z-index="130"><draw:text-box><text:p text:style-name="P34"><text:span text:style-name="T123">Positive statements</text:span></text:p></draw:text-box></draw:frame><draw:frame draw:style-name="fr1" text:anchor-type="char" svg:x="7.698cm" svg:y="6.107cm" svg:width="1.501cm" svg:height="0.533cm" draw:z-index="131"><draw:text-box><text:p text:style-name="P38"><text:span text:style-name="T123">0.240</text:span></text:p></draw:text-box></draw:frame><draw:frame draw:style-name="fr1" text:anchor-type="char" svg:x="9.197cm" svg:y="6.107cm" svg:width="4.001cm" svg:height="0.533cm" draw:z-index="132"><draw:text-box><text:p text:style-name="P34"><text:span text:style-name="T123">---</text:span></text:p></draw:text-box></draw:frame><draw:frame draw:style-name="fr1" text:anchor-type="char" svg:x="3.697cm" svg:y="6.638cm" svg:width="4.001cm" svg:height="0.533cm" draw:z-index="133"><draw:text-box><text:p text:style-name="P34"><text:span text:style-name="T123">Negative statements</text:span></text:p></draw:text-box></draw:frame><draw:frame draw:style-name="fr1" text:anchor-type="char" svg:x="7.698cm" svg:y="6.638cm" svg:width="1.501cm" svg:height="0.533cm" draw:z-index="134"><draw:text-box><text:p text:style-name="P36"><text:span text:style-name="T122">0.047</text:span></text:p></draw:text-box></draw:frame><draw:frame draw:style-name="fr1" text:anchor-type="char" svg:x="9.197cm" svg:y="6.638cm" svg:width="4.001cm" svg:height="0.533cm" draw:z-index="135"><draw:text-box><text:p text:style-name="P34"><text:span text:style-name="T123">NOR-BUL p = 0.098</text:span></text:p></draw:text-box></draw:frame><draw:frame draw:style-name="fr1" text:anchor-type="char" svg:x="2.187cm" svg:y="1.72cm" svg:width="12.458cm" svg:height="0.423cm" draw:z-index="136"><draw:text-box><text:p text:style-name="P123"/></draw:text-box></draw:frame></text:p>
      <text:p text:style-name="P116"><draw:line text:anchor-type="char" draw:z-index="137" draw:style-name="gr3" draw:text-style-name="P173" svg:x1="2.237cm" svg:y1="2.108cm" svg:x2="14.78cm" svg:y2="2.108cm"><text:p/></draw:line><draw:g text:anchor-type="char" draw:z-index="437" draw:style-name="gr1"><draw:line draw:style-name="gr2" draw:text-style-name="P173" svg:x1="4.293cm" svg:y1="2.549cm" svg:x2="8.301cm" svg:y2="2.549cm"><text:p/></draw:line><draw:line draw:style-name="gr2" draw:text-style-name="P173" svg:x1="8.302cm" svg:y1="2.549cm" svg:x2="9.803cm" svg:y2="2.549cm"><text:p/></draw:line><draw:line draw:style-name="gr2" draw:text-style-name="P173" svg:x1="9.803cm" svg:y1="2.549cm" svg:x2="12.81cm" svg:y2="2.549cm"><text:p/></draw:line><draw:line draw:style-name="gr2" draw:text-style-name="P173" svg:x1="4.293cm" svg:y1="3.45cm" svg:x2="8.301cm" svg:y2="3.45cm"><text:p/></draw:line><draw:line draw:style-name="gr2" draw:text-style-name="P173" svg:x1="8.302cm" svg:y1="3.45cm" svg:x2="9.803cm" svg:y2="3.45cm"><text:p/></draw:line><draw:line draw:style-name="gr2" draw:text-style-name="P173" svg:x1="9.803cm" svg:y1="3.45cm" svg:x2="12.81cm" svg:y2="3.45cm"><text:p/></draw:line><draw:line draw:style-name="gr2" draw:text-style-name="P173" svg:x1="4.293cm" svg:y1="3.981cm" svg:x2="8.301cm" svg:y2="3.981cm"><text:p/></draw:line><draw:line draw:style-name="gr2" draw:text-style-name="P173" svg:x1="8.302cm" svg:y1="3.981cm" svg:x2="9.803cm" svg:y2="3.981cm"><text:p/></draw:line><draw:line draw:style-name="gr2" draw:text-style-name="P173" svg:x1="9.803cm" svg:y1="3.981cm" svg:x2="12.81cm" svg:y2="3.981cm"><text:p/></draw:line><draw:line draw:style-name="gr2" draw:text-style-name="P173" svg:x1="4.293cm" svg:y1="4.883cm" svg:x2="8.301cm" svg:y2="4.883cm"><text:p/></draw:line><draw:line draw:style-name="gr2" draw:text-style-name="P173" svg:x1="8.302cm" svg:y1="4.883cm" svg:x2="9.803cm" svg:y2="4.883cm"><text:p/></draw:line><draw:line draw:style-name="gr2" draw:text-style-name="P173" svg:x1="9.803cm" svg:y1="4.883cm" svg:x2="12.81cm" svg:y2="4.883cm"><text:p/></draw:line></draw:g><draw:g text:anchor-type="char" draw:z-index="438" draw:style-name="gr1"><draw:line draw:style-name="gr2" draw:text-style-name="P173" svg:x1="5.094cm" svg:y1="14.524cm" svg:x2="7.225cm" svg:y2="14.524cm"><text:p/></draw:line><draw:line draw:style-name="gr2" draw:text-style-name="P173" svg:x1="7.225cm" svg:y1="14.524cm" svg:x2="8.786cm" svg:y2="14.524cm"><text:p/></draw:line><draw:line draw:style-name="gr2" draw:text-style-name="P173" svg:x1="8.786cm" svg:y1="14.524cm" svg:x2="10.439cm" svg:y2="14.524cm"><text:p/></draw:line><draw:line draw:style-name="gr2" draw:text-style-name="P173" svg:x1="10.439cm" svg:y1="14.524cm" svg:x2="12.012cm" svg:y2="14.524cm"><text:p/></draw:line><draw:line draw:style-name="gr2" draw:text-style-name="P173" svg:x1="5.094cm" svg:y1="15.055cm" svg:x2="7.225cm" svg:y2="15.055cm"><text:p/></draw:line><draw:line draw:style-name="gr2" draw:text-style-name="P173" svg:x1="7.225cm" svg:y1="15.055cm" svg:x2="8.786cm" svg:y2="15.055cm"><text:p/></draw:line><draw:line draw:style-name="gr2" draw:text-style-name="P173" svg:x1="8.786cm" svg:y1="15.055cm" svg:x2="10.439cm" svg:y2="15.055cm"><text:p/></draw:line><draw:line draw:style-name="gr2" draw:text-style-name="P173" svg:x1="10.439cm" svg:y1="15.055cm" svg:x2="12.012cm" svg:y2="15.055cm"><text:p/></draw:line><draw:line draw:style-name="gr2" draw:text-style-name="P173" svg:x1="5.094cm" svg:y1="15.586cm" svg:x2="7.225cm" svg:y2="15.586cm"><text:p/></draw:line><draw:line draw:style-name="gr2" draw:text-style-name="P173" svg:x1="7.225cm" svg:y1="15.586cm" svg:x2="8.786cm" svg:y2="15.586cm"><text:p/></draw:line><draw:line draw:style-name="gr2" draw:text-style-name="P173" svg:x1="8.786cm" svg:y1="15.586cm" svg:x2="10.439cm" svg:y2="15.586cm"><text:p/></draw:line><draw:line draw:style-name="gr2" draw:text-style-name="P173" svg:x1="10.439cm" svg:y1="15.586cm" svg:x2="12.012cm" svg:y2="15.586cm"><text:p/></draw:line><draw:line draw:style-name="gr2" draw:text-style-name="P173" svg:x1="5.094cm" svg:y1="16.116cm" svg:x2="7.225cm" svg:y2="16.116cm"><text:p/></draw:line><draw:line draw:style-name="gr2" draw:text-style-name="P173" svg:x1="7.225cm" svg:y1="16.116cm" svg:x2="8.786cm" svg:y2="16.116cm"><text:p/></draw:line><draw:line draw:style-name="gr2" draw:text-style-name="P173" svg:x1="8.786cm" svg:y1="16.116cm" svg:x2="10.439cm" svg:y2="16.116cm"><text:p/></draw:line><draw:line draw:style-name="gr2" draw:text-style-name="P173" svg:x1="10.439cm" svg:y1="16.116cm" svg:x2="12.012cm" svg:y2="16.116cm"><text:p/></draw:line><draw:line draw:style-name="gr2" draw:text-style-name="P173" svg:x1="5.094cm" svg:y1="16.647cm" svg:x2="7.225cm" svg:y2="16.647cm"><text:p/></draw:line><draw:line draw:style-name="gr2" draw:text-style-name="P173" svg:x1="7.225cm" svg:y1="16.647cm" svg:x2="8.786cm" svg:y2="16.647cm"><text:p/></draw:line><draw:line draw:style-name="gr2" draw:text-style-name="P173" svg:x1="8.786cm" svg:y1="16.647cm" svg:x2="10.439cm" svg:y2="16.647cm"><text:p/></draw:line><draw:line draw:style-name="gr2" draw:text-style-name="P173" svg:x1="10.439cm" svg:y1="16.647cm" svg:x2="12.012cm" svg:y2="16.647cm"><text:p/></draw:line><draw:line draw:style-name="gr2" draw:text-style-name="P173" svg:x1="5.094cm" svg:y1="17.178cm" svg:x2="7.225cm" svg:y2="17.178cm"><text:p/></draw:line><draw:line draw:style-name="gr2" draw:text-style-name="P173" svg:x1="7.225cm" svg:y1="17.178cm" svg:x2="8.786cm" svg:y2="17.178cm"><text:p/></draw:line><draw:line draw:style-name="gr2" draw:text-style-name="P173" svg:x1="8.786cm" svg:y1="17.178cm" svg:x2="10.439cm" svg:y2="17.178cm"><text:p/></draw:line><draw:line draw:style-name="gr2" draw:text-style-name="P173" svg:x1="10.439cm" svg:y1="17.178cm" svg:x2="12.012cm" svg:y2="17.178cm"><text:p/></draw:line><draw:line draw:style-name="gr2" draw:text-style-name="P173" svg:x1="5.094cm" svg:y1="17.709cm" svg:x2="7.225cm" svg:y2="17.709cm"><text:p/></draw:line><draw:line draw:style-name="gr2" draw:text-style-name="P173" svg:x1="7.225cm" svg:y1="17.709cm" svg:x2="8.786cm" svg:y2="17.709cm"><text:p/></draw:line><draw:line draw:style-name="gr2" draw:text-style-name="P173" svg:x1="8.786cm" svg:y1="17.709cm" svg:x2="10.439cm" svg:y2="17.709cm"><text:p/></draw:line><draw:line draw:style-name="gr2" draw:text-style-name="P173" svg:x1="10.439cm" svg:y1="17.709cm" svg:x2="12.012cm" svg:y2="17.709cm"><text:p/></draw:line><draw:line draw:style-name="gr2" draw:text-style-name="P173" svg:x1="5.094cm" svg:y1="13.991cm" svg:x2="7.225cm" svg:y2="13.991cm"><text:p/></draw:line><draw:line draw:style-name="gr2" draw:text-style-name="P173" svg:x1="7.225cm" svg:y1="13.991cm" svg:x2="8.786cm" svg:y2="13.991cm"><text:p/></draw:line><draw:line draw:style-name="gr2" draw:text-style-name="P173" svg:x1="8.786cm" svg:y1="13.991cm" svg:x2="10.439cm" svg:y2="13.991cm"><text:p/></draw:line><draw:line draw:style-name="gr2" draw:text-style-name="P173" svg:x1="10.439cm" svg:y1="13.991cm" svg:x2="12.012cm" svg:y2="13.991cm"><text:p/></draw:line><draw:line draw:style-name="gr2" draw:text-style-name="P173" svg:x1="5.094cm" svg:y1="18.24cm" svg:x2="7.225cm" svg:y2="18.24cm"><text:p/></draw:line><draw:line draw:style-name="gr2" draw:text-style-name="P173" svg:x1="7.225cm" svg:y1="18.24cm" svg:x2="8.786cm" svg:y2="18.24cm"><text:p/></draw:line><draw:line draw:style-name="gr2" draw:text-style-name="P173" svg:x1="8.786cm" svg:y1="18.24cm" svg:x2="10.439cm" svg:y2="18.24cm"><text:p/></draw:line><draw:line draw:style-name="gr2" draw:text-style-name="P173" svg:x1="10.439cm" svg:y1="18.24cm" svg:x2="12.012cm" svg:y2="18.24cm"><text:p/></draw:line></draw:g><draw:frame draw:style-name="fr1" text:anchor-type="char" svg:x="2.261cm" svg:y="1.461cm" svg:width="0.626cm" svg:height="0.482cm" draw:z-index="138"><draw:text-box><text:p text:style-name="P125"><text:span text:style-name="T78">816</text:span></text:p></draw:text-box></draw:frame><draw:frame draw:style-name="fr1" text:anchor-type="char" svg:x="7.324cm" svg:y="1.515cm" svg:width="2.75cm" svg:height="0.423cm" draw:z-index="139"><draw:text-box><text:p text:style-name="P3"><text:span text:style-name="T13">Barbara Józefik et al.</text:span></text:p></draw:text-box></draw:frame><draw:frame draw:style-name="fr1" text:anchor-type="char" svg:x="2.258cm" svg:y="5.126cm" svg:width="12.591cm" svg:height="4.445cm" draw:z-index="140"><draw:text-box><text:p text:style-name="P3"><text:span text:style-name="T13">*ANOVA, in bold: statistically significant results</text:span></text:p><text:p text:style-name="P156"><text:span text:style-name="T78">The results obtained in the group of husbands show that statistically significant differences between average results, compared to the group of fathers of schoolgirls, only appeared in the group of fathers of (female) patients who had been diagnosed with</text:span><text:span text:style-name="T91"> </text:span><text:span text:style-name="T78">depression.</text:span><text:span text:style-name="T89"> </text:span><text:span text:style-name="T78">The</text:span><text:span text:style-name="T92"> </text:span><text:span text:style-name="T78">results</text:span><text:span text:style-name="T92"> </text:span><text:span text:style-name="T78">showed</text:span><text:span text:style-name="T92"> </text:span><text:span text:style-name="T78">that</text:span><text:span text:style-name="T92"> </text:span><text:span text:style-name="T78">husbands</text:span><text:span text:style-name="T92"> </text:span><text:span text:style-name="T78">worse</text:span><text:span text:style-name="T92"> </text:span><text:span text:style-name="T78">rated</text:span><text:span text:style-name="T92"> </text:span><text:span text:style-name="T78">the</text:span><text:span text:style-name="T92"> </text:span><text:span text:style-name="T78">overall</text:span><text:span text:style-name="T92"> </text:span><text:span text:style-name="T78">functioning of</text:span><text:span text:style-name="T82"> </text:span><text:span text:style-name="T78">wives</text:span><text:span text:style-name="T82"> </text:span><text:span text:style-name="T78">in</text:span><text:span text:style-name="T82"> </text:span><text:span text:style-name="T78">marital</text:span><text:span text:style-name="T82"> </text:span><text:span text:style-name="T78">relationships</text:span><text:span text:style-name="T82"> </text:span><text:span text:style-name="T78">(FMNEG),</text:span><text:span text:style-name="T82"> </text:span><text:span text:style-name="T78">the</text:span><text:span text:style-name="T82"> </text:span><text:span text:style-name="T78">level</text:span><text:span text:style-name="T82"> </text:span><text:span text:style-name="T78">of</text:span><text:span text:style-name="T80"> </text:span><text:span text:style-name="T78">communication</text:span><text:span text:style-name="T82"> </text:span><text:span text:style-name="T78">with</text:span><text:span text:style-name="T82"> </text:span><text:span text:style-name="T78">the</text:span><text:span text:style-name="T82"> </text:span><text:span text:style-name="T78">wife (FMCOM),</text:span><text:span text:style-name="T81"> </text:span><text:span text:style-name="T78">the</text:span><text:span text:style-name="T81"> </text:span><text:span text:style-name="T78">degree</text:span><text:span text:style-name="T81"> </text:span><text:span text:style-name="T78">they</text:span><text:span text:style-name="T81"> </text:span><text:span text:style-name="T78">felt</text:span><text:span text:style-name="T81"> </text:span><text:span text:style-name="T78">understood</text:span><text:span text:style-name="T81"> </text:span><text:span text:style-name="T78">in</text:span><text:span text:style-name="T81"> </text:span><text:span text:style-name="T78">the</text:span><text:span text:style-name="T81"> </text:span><text:span text:style-name="T78">relationship</text:span><text:span text:style-name="T81"> </text:span><text:span text:style-name="T78">(FMCON),</text:span><text:span text:style-name="T81"> </text:span><text:span text:style-name="T78">the</text:span><text:span text:style-name="T83"> </text:span><text:span text:style-name="T78">manner in</text:span><text:span text:style-name="T83"> </text:span><text:span text:style-name="T78">which</text:span><text:span text:style-name="T84"> </text:span><text:span text:style-name="T78">the</text:span><text:span text:style-name="T84"> </text:span><text:span text:style-name="T78">wife</text:span><text:span text:style-name="T83"> </text:span><text:span text:style-name="T78">fulfilled</text:span><text:span text:style-name="T84"> </text:span><text:span text:style-name="T78">her</text:span><text:span text:style-name="T84"> </text:span><text:span text:style-name="T78">tasks</text:span><text:span text:style-name="T83"> </text:span><text:span text:style-name="T86">(FMTA);</text:span><text:span text:style-name="T84"> </text:span><text:span text:style-name="T78">they</text:span><text:span text:style-name="T84"> </text:span><text:span text:style-name="T78">also</text:span><text:span text:style-name="T83"> </text:span><text:span text:style-name="T78">critically</text:span><text:span text:style-name="T84"> </text:span><text:span text:style-name="T78">assess</text:span><text:span text:style-name="T84"> </text:span><text:span text:style-name="T78">the</text:span><text:span text:style-name="T81"> </text:span><text:span text:style-name="T78">coherence of their wives’ system of values and rules of conduct</text:span><text:span text:style-name="T90"> </text:span><text:span text:style-name="T78">(FMVN).</text:span></text:p><text:p text:style-name="P132"><text:span text:style-name="T78">All calculations were run in SPSS V.20.</text:span></text:p></draw:text-box></draw:frame><draw:frame draw:style-name="fr1" text:anchor-type="char" svg:x="2.258cm" svg:y="10.095cm" svg:width="12.596cm" svg:height="3.792cm" draw:z-index="141"><draw:text-box><text:p text:style-name="P53"><text:span text:style-name="T79">Analysis of correlation</text:span></text:p><text:p text:style-name="P154"><text:span text:style-name="T78">The correlations between the results of mothers and fathers of (female) patients </text:span><text:span text:style-name="T124">were likewise subjected </text:span><text:span text:style-name="T78">to </text:span><text:span text:style-name="T124">analysis. </text:span><text:span text:style-name="T115">Pearson’s </text:span><text:span text:style-name="T124">coefficient </text:span><text:span text:style-name="T78">of </text:span><text:span text:style-name="T124">linear </text:span><text:span text:style-name="T125">correlation </text:span><text:span text:style-name="T78">and</text:span><text:span text:style-name="T94"> </text:span><text:span text:style-name="T86">Spearman’s</text:span><text:span text:style-name="T93"> </text:span><text:span text:style-name="T78">rank</text:span><text:span text:style-name="T93"> </text:span><text:span text:style-name="T78">correlation</text:span><text:span text:style-name="T94"> </text:span><text:span text:style-name="T78">coefficient</text:span><text:span text:style-name="T93"> </text:span><text:span text:style-name="T78">were</text:span><text:span text:style-name="T93"> </text:span><text:span text:style-name="T78">used</text:span><text:span text:style-name="T94"> </text:span><text:span text:style-name="T78">to</text:span><text:span text:style-name="T93"> </text:span><text:span text:style-name="T78">examine</text:span><text:span text:style-name="T93"> </text:span><text:span text:style-name="T78">dependence</text:span><text:span text:style-name="T94"> </text:span><text:span text:style-name="T78">between variables when the variables were not normally</text:span><text:span text:style-name="T86"> </text:span><text:span text:style-name="T78">distributed.</text:span></text:p><text:p text:style-name="P133"><text:span text:style-name="T78">All calculations were run in SPSS V.20.</text:span></text:p><text:p text:style-name="P54"><text:span text:style-name="T14">Table 4. Correlations between the results of mothers and fathers of (female) patients diag- nosed with restrictive anorexia</text:span></text:p></draw:text-box></draw:frame><draw:frame draw:style-name="fr1" text:anchor-type="char" svg:x="2.258cm" svg:y="18.484cm" svg:width="12.598cm" svg:height="2.752cm" draw:z-index="142"><draw:text-box><text:p text:style-name="P3"><text:span text:style-name="T13">p &lt; 0,05; N = 35-36</text:span></text:p><text:p text:style-name="P156"><text:span text:style-name="T78">In</text:span><text:span text:style-name="T100"> </text:span><text:span text:style-name="T78">the</text:span><text:span text:style-name="T90"> </text:span><text:span text:style-name="T78">restrictive</text:span><text:span text:style-name="T90"> </text:span><text:span text:style-name="T78">anorexia</text:span><text:span text:style-name="T104"> </text:span><text:span text:style-name="T78">ANR</text:span><text:span text:style-name="T90"> </text:span><text:span text:style-name="T78">group</text:span><text:span text:style-name="T90"> </text:span><text:span text:style-name="T78">(table</text:span><text:span text:style-name="T100"> </text:span><text:span text:style-name="T78">4),</text:span><text:span text:style-name="T90"> </text:span><text:span text:style-name="T78">dependence</text:span><text:span text:style-name="T90"> </text:span><text:span text:style-name="T78">was</text:span><text:span text:style-name="T90"> </text:span><text:span text:style-name="T78">achieved</text:span><text:span text:style-name="T90"> </text:span><text:span text:style-name="T78">between the scale of the </text:span><text:span text:style-name="T87">Task </text:span><text:span text:style-name="T78">Accomplishment by the husband in the assessment of wives </text:span><text:span text:style-name="T86">(MFTA)</text:span><text:span text:style-name="T82"> </text:span><text:span text:style-name="T78">and</text:span><text:span text:style-name="T81"> </text:span><text:span text:style-name="T78">various</text:span><text:span text:style-name="T81"> </text:span><text:span text:style-name="T78">scales</text:span><text:span text:style-name="T82"> </text:span><text:span text:style-name="T78">rating</text:span><text:span text:style-name="T81"> </text:span><text:span text:style-name="T78">the</text:span><text:span text:style-name="T81"> </text:span><text:span text:style-name="T86">wife’s</text:span><text:span text:style-name="T82"> </text:span><text:span text:style-name="T78">functioning</text:span><text:span text:style-name="T81"> </text:span><text:span text:style-name="T78">in</text:span><text:span text:style-name="T81"> </text:span><text:span text:style-name="T78">the</text:span><text:span text:style-name="T81"> </text:span><text:span text:style-name="T78">husband’s</text:span><text:span text:style-name="T82"> </text:span><text:span text:style-name="T78">assessment. Role Performance(FMRP), Involvement (FMI), General (FMGEN) and Negative Statements</text:span><text:span text:style-name="T108"> </text:span><text:span text:style-name="T78">(FMNEG)</text:span><text:span text:style-name="T108"> </text:span><text:span text:style-name="T78">at</text:span><text:span text:style-name="T80"> </text:span><text:span text:style-name="T78">a</text:span><text:span text:style-name="T80"> </text:span><text:span text:style-name="T78">significance</text:span><text:span text:style-name="T108"> </text:span><text:span text:style-name="T78">level</text:span><text:span text:style-name="T80"> </text:span><text:span text:style-name="T78">of</text:span><text:span text:style-name="T80"> </text:span><text:span text:style-name="T78">p</text:span><text:span text:style-name="T80"> </text:span><text:span text:style-name="T78">&lt;</text:span><text:span text:style-name="T108"> </text:span><text:span text:style-name="T78">0.05;</text:span><text:span text:style-name="T108"> </text:span><text:span text:style-name="T86">Similarly,</text:span><text:span text:style-name="T80"> </text:span><text:span text:style-name="T78">Role</text:span><text:span text:style-name="T108"> </text:span><text:span text:style-name="T78">Performance</text:span></text:p></draw:text-box></draw:frame><draw:frame draw:style-name="fr1" text:anchor-type="char" svg:x="5.103cm" svg:y="13.991cm" svg:width="2.122cm" svg:height="0.533cm" draw:z-index="143"><draw:text-box><text:p text:style-name="P34"><text:span text:style-name="T123">R value</text:span></text:p></draw:text-box></draw:frame><draw:frame draw:style-name="fr1" text:anchor-type="char" svg:x="7.225cm" svg:y="13.991cm" svg:width="1.561cm" svg:height="0.533cm" draw:z-index="144"><draw:text-box><text:p text:style-name="P55"><text:span text:style-name="T123">MFTA</text:span></text:p></draw:text-box></draw:frame><draw:frame draw:style-name="fr1" text:anchor-type="char" svg:x="8.786cm" svg:y="13.991cm" svg:width="1.653cm" svg:height="0.533cm" draw:z-index="145"><draw:text-box><text:p text:style-name="P56"><text:span text:style-name="T123">MFCOM</text:span></text:p></draw:text-box></draw:frame><draw:frame draw:style-name="fr1" text:anchor-type="char" svg:x="10.439cm" svg:y="13.991cm" svg:width="1.565cm" svg:height="0.533cm" draw:z-index="146"><draw:text-box><text:p text:style-name="P57"><text:span text:style-name="T123">MFNEG</text:span></text:p></draw:text-box></draw:frame><draw:frame draw:style-name="fr1" text:anchor-type="char" svg:x="5.103cm" svg:y="14.524cm" svg:width="2.122cm" svg:height="0.533cm" draw:z-index="147"><draw:text-box><text:p text:style-name="P34"><text:span text:style-name="T123">FMRP</text:span></text:p></draw:text-box></draw:frame><draw:frame draw:style-name="fr1" text:anchor-type="char" svg:x="7.225cm" svg:y="14.524cm" svg:width="1.561cm" svg:height="0.533cm" draw:z-index="148"><draw:text-box><text:p text:style-name="P58"><text:span text:style-name="T123">0,373</text:span></text:p></draw:text-box></draw:frame><draw:frame draw:style-name="fr1" text:anchor-type="char" svg:x="8.786cm" svg:y="14.524cm" svg:width="1.653cm" svg:height="0.533cm" draw:z-index="149"><draw:text-box><text:p text:style-name="P123"/></draw:text-box></draw:frame><draw:frame draw:style-name="fr1" text:anchor-type="char" svg:x="10.439cm" svg:y="14.524cm" svg:width="1.565cm" svg:height="0.533cm" draw:z-index="150"><draw:text-box><text:p text:style-name="P59"><text:span text:style-name="T123">0,362</text:span></text:p></draw:text-box></draw:frame><draw:frame draw:style-name="fr1" text:anchor-type="char" svg:x="5.103cm" svg:y="15.055cm" svg:width="2.122cm" svg:height="0.533cm" draw:z-index="151"><draw:text-box><text:p text:style-name="P34"><text:span text:style-name="T123">FMI</text:span></text:p></draw:text-box></draw:frame><draw:frame draw:style-name="fr1" text:anchor-type="char" svg:x="7.225cm" svg:y="15.055cm" svg:width="1.561cm" svg:height="0.533cm" draw:z-index="152"><draw:text-box><text:p text:style-name="P58"><text:span text:style-name="T123">0,367</text:span></text:p></draw:text-box></draw:frame><draw:frame draw:style-name="fr1" text:anchor-type="char" svg:x="8.786cm" svg:y="15.055cm" svg:width="1.653cm" svg:height="0.533cm" draw:z-index="153"><draw:text-box><text:p text:style-name="P123"/></draw:text-box></draw:frame><draw:frame draw:style-name="fr1" text:anchor-type="char" svg:x="10.439cm" svg:y="15.055cm" svg:width="1.565cm" svg:height="0.533cm" draw:z-index="154"><draw:text-box><text:p text:style-name="P123"/></draw:text-box></draw:frame><draw:frame draw:style-name="fr1" text:anchor-type="char" svg:x="5.103cm" svg:y="15.586cm" svg:width="2.122cm" svg:height="0.533cm" draw:z-index="155"><draw:text-box><text:p text:style-name="P34"><text:span text:style-name="T123">FMCON</text:span></text:p></draw:text-box></draw:frame><draw:frame draw:style-name="fr1" text:anchor-type="char" svg:x="7.225cm" svg:y="15.586cm" svg:width="1.561cm" svg:height="0.533cm" draw:z-index="156"><draw:text-box><text:p text:style-name="P123"/></draw:text-box></draw:frame><draw:frame draw:style-name="fr1" text:anchor-type="char" svg:x="8.786cm" svg:y="15.586cm" svg:width="1.653cm" svg:height="0.533cm" draw:z-index="157"><draw:text-box><text:p text:style-name="P60"><text:span text:style-name="T123">0,664</text:span></text:p></draw:text-box></draw:frame><draw:frame draw:style-name="fr1" text:anchor-type="char" svg:x="10.439cm" svg:y="15.586cm" svg:width="1.565cm" svg:height="0.533cm" draw:z-index="158"><draw:text-box><text:p text:style-name="P59"><text:span text:style-name="T123">0,416</text:span></text:p></draw:text-box></draw:frame><draw:frame draw:style-name="fr1" text:anchor-type="char" svg:x="5.103cm" svg:y="16.117cm" svg:width="2.122cm" svg:height="0.533cm" draw:z-index="159"><draw:text-box><text:p text:style-name="P34"><text:span text:style-name="T123">FMVN</text:span></text:p></draw:text-box></draw:frame><draw:frame draw:style-name="fr1" text:anchor-type="char" svg:x="7.225cm" svg:y="16.117cm" svg:width="1.561cm" svg:height="0.533cm" draw:z-index="160"><draw:text-box><text:p text:style-name="P123"/></draw:text-box></draw:frame><draw:frame draw:style-name="fr1" text:anchor-type="char" svg:x="8.786cm" svg:y="16.117cm" svg:width="1.653cm" svg:height="0.533cm" draw:z-index="161"><draw:text-box><text:p text:style-name="P60"><text:span text:style-name="T123">0,719</text:span></text:p></draw:text-box></draw:frame><draw:frame draw:style-name="fr1" text:anchor-type="char" svg:x="10.439cm" svg:y="16.117cm" svg:width="1.565cm" svg:height="0.533cm" draw:z-index="162"><draw:text-box><text:p text:style-name="P123"/></draw:text-box></draw:frame><draw:frame draw:style-name="fr1" text:anchor-type="char" svg:x="5.103cm" svg:y="16.648cm" svg:width="2.122cm" svg:height="0.533cm" draw:z-index="163"><draw:text-box><text:p text:style-name="P34"><text:span text:style-name="T123">FMGEN</text:span></text:p></draw:text-box></draw:frame><draw:frame draw:style-name="fr1" text:anchor-type="char" svg:x="7.225cm" svg:y="16.648cm" svg:width="1.561cm" svg:height="0.533cm" draw:z-index="164"><draw:text-box><text:p text:style-name="P58"><text:span text:style-name="T123">0,358</text:span></text:p></draw:text-box></draw:frame><draw:frame draw:style-name="fr1" text:anchor-type="char" svg:x="8.786cm" svg:y="16.648cm" svg:width="1.653cm" svg:height="0.533cm" draw:z-index="165"><draw:text-box><text:p text:style-name="P123"/></draw:text-box></draw:frame><draw:frame draw:style-name="fr1" text:anchor-type="char" svg:x="10.439cm" svg:y="16.648cm" svg:width="1.565cm" svg:height="0.533cm" draw:z-index="166"><draw:text-box><text:p text:style-name="P59"><text:span text:style-name="T123">0,350</text:span></text:p></draw:text-box></draw:frame><draw:frame draw:style-name="fr1" text:anchor-type="char" svg:x="5.103cm" svg:y="17.179cm" svg:width="2.122cm" svg:height="0.533cm" draw:z-index="167"><draw:text-box><text:p text:style-name="P34"><text:span text:style-name="T123">FMPOS</text:span></text:p></draw:text-box></draw:frame><draw:frame draw:style-name="fr1" text:anchor-type="char" svg:x="7.225cm" svg:y="17.179cm" svg:width="1.561cm" svg:height="0.533cm" draw:z-index="168"><draw:text-box><text:p text:style-name="P123"/></draw:text-box></draw:frame><draw:frame draw:style-name="fr1" text:anchor-type="char" svg:x="8.786cm" svg:y="17.179cm" svg:width="1.653cm" svg:height="0.533cm" draw:z-index="169"><draw:text-box><text:p text:style-name="P60"><text:span text:style-name="T123">0,746</text:span></text:p></draw:text-box></draw:frame><draw:frame draw:style-name="fr1" text:anchor-type="char" svg:x="10.439cm" svg:y="17.179cm" svg:width="1.565cm" svg:height="0.533cm" draw:z-index="170"><draw:text-box><text:p text:style-name="P123"/></draw:text-box></draw:frame><draw:frame draw:style-name="fr1" text:anchor-type="char" svg:x="5.103cm" svg:y="17.709cm" svg:width="2.122cm" svg:height="0.533cm" draw:z-index="171"><draw:text-box><text:p text:style-name="P34"><text:span text:style-name="T123">FMNEG</text:span></text:p></draw:text-box></draw:frame><draw:frame draw:style-name="fr1" text:anchor-type="char" svg:x="7.225cm" svg:y="17.709cm" svg:width="1.561cm" svg:height="0.533cm" draw:z-index="172"><draw:text-box><text:p text:style-name="P58"><text:span text:style-name="T123">0,347</text:span></text:p></draw:text-box></draw:frame><draw:frame draw:style-name="fr1" text:anchor-type="char" svg:x="8.786cm" svg:y="17.709cm" svg:width="1.653cm" svg:height="0.533cm" draw:z-index="173"><draw:text-box><text:p text:style-name="P123"/></draw:text-box></draw:frame><draw:frame draw:style-name="fr1" text:anchor-type="char" svg:x="10.439cm" svg:y="17.709cm" svg:width="1.565cm" svg:height="0.533cm" draw:z-index="174"><draw:text-box><text:p text:style-name="P59"><text:span text:style-name="T123">0,418</text:span></text:p></draw:text-box></draw:frame><draw:frame draw:style-name="fr1" text:anchor-type="char" svg:x="4.302cm" svg:y="2.549cm" svg:width="4.001cm" svg:height="0.903cm" draw:z-index="175"><draw:text-box><text:p text:style-name="P35"><text:span text:style-name="T123">General score</text:span></text:p></draw:text-box></draw:frame><draw:frame draw:style-name="fr1" text:anchor-type="char" svg:x="8.303cm" svg:y="2.549cm" svg:width="1.501cm" svg:height="0.903cm" draw:z-index="176"><draw:text-box><text:p text:style-name="P39"><text:span text:style-name="T123">0.040</text:span></text:p></draw:text-box></draw:frame><draw:frame draw:style-name="fr1" text:anchor-type="char" svg:x="9.804cm" svg:y="2.549cm" svg:width="3cm" svg:height="0.903cm" draw:z-index="177"><draw:text-box><text:p text:style-name="P49"><text:span text:style-name="T123">NOR-DEP p = 0.047</text:span></text:p></draw:text-box></draw:frame><draw:frame draw:style-name="fr1" text:anchor-type="char" svg:x="4.302cm" svg:y="3.45cm" svg:width="4.001cm" svg:height="0.533cm" draw:z-index="178"><draw:text-box><text:p text:style-name="P34"><text:span text:style-name="T123">Positive statements</text:span></text:p></draw:text-box></draw:frame><draw:frame draw:style-name="fr1" text:anchor-type="char" svg:x="8.303cm" svg:y="3.45cm" svg:width="1.501cm" svg:height="0.533cm" draw:z-index="179"><draw:text-box><text:p text:style-name="P38"><text:span text:style-name="T123">0.066</text:span></text:p></draw:text-box></draw:frame><draw:frame draw:style-name="fr1" text:anchor-type="char" svg:x="9.804cm" svg:y="3.45cm" svg:width="3cm" svg:height="0.533cm" draw:z-index="180"><draw:text-box><text:p text:style-name="P123"/></draw:text-box></draw:frame><draw:frame draw:style-name="fr1" text:anchor-type="char" svg:x="4.302cm" svg:y="3.983cm" svg:width="4.001cm" svg:height="0.903cm" draw:z-index="181"><draw:text-box><text:p text:style-name="P35"><text:span text:style-name="T123">Negative statements</text:span></text:p></draw:text-box></draw:frame><draw:frame draw:style-name="fr1" text:anchor-type="char" svg:x="8.303cm" svg:y="3.983cm" svg:width="1.501cm" svg:height="0.903cm" draw:z-index="182"><draw:text-box><text:p text:style-name="P61"><text:span text:style-name="T123">0.026*</text:span></text:p></draw:text-box></draw:frame><draw:frame draw:style-name="fr1" text:anchor-type="char" svg:x="9.804cm" svg:y="3.983cm" svg:width="3cm" svg:height="0.903cm" draw:z-index="183"><draw:text-box><text:p text:style-name="P49"><text:span text:style-name="T123">NOR-DEP p = 0.063</text:span></text:p></draw:text-box></draw:frame><draw:frame draw:style-name="fr1" text:anchor-type="char" svg:x="2.237cm" svg:y="1.72cm" svg:width="12.543cm" svg:height="0.423cm" draw:z-index="184"><draw:text-box><text:p text:style-name="P123"/></draw:text-box></draw:frame></text:p>
      <text:p text:style-name="P117"><draw:line text:anchor-type="char" draw:z-index="185" draw:style-name="gr3" draw:text-style-name="P173" svg:x1="2.187cm" svg:y1="2.108cm" svg:x2="14.645cm" svg:y2="2.108cm"><text:p/></draw:line><draw:g text:anchor-type="char" draw:z-index="439" draw:style-name="gr1"><draw:line draw:style-name="gr2" draw:text-style-name="P173" svg:x1="2.187cm" svg:y1="6.984cm" svg:x2="4.297cm" svg:y2="6.984cm"><text:p/></draw:line><draw:line draw:style-name="gr2" draw:text-style-name="P173" svg:x1="4.297cm" svg:y1="6.984cm" svg:x2="5.597cm" svg:y2="6.984cm"><text:p/></draw:line><draw:line draw:style-name="gr2" draw:text-style-name="P173" svg:x1="5.597cm" svg:y1="6.984cm" svg:x2="6.897cm" svg:y2="6.984cm"><text:p/></draw:line><draw:line draw:style-name="gr2" draw:text-style-name="P173" svg:x1="6.897cm" svg:y1="6.984cm" svg:x2="8.197cm" svg:y2="6.984cm"><text:p/></draw:line><draw:line draw:style-name="gr2" draw:text-style-name="P173" svg:x1="8.197cm" svg:y1="6.984cm" svg:x2="9.497cm" svg:y2="6.984cm"><text:p/></draw:line><draw:line draw:style-name="gr2" draw:text-style-name="P173" svg:x1="9.497cm" svg:y1="6.984cm" svg:x2="10.797cm" svg:y2="6.984cm"><text:p/></draw:line><draw:line draw:style-name="gr2" draw:text-style-name="P173" svg:x1="10.797cm" svg:y1="6.984cm" svg:x2="12.097cm" svg:y2="6.984cm"><text:p/></draw:line><draw:line draw:style-name="gr2" draw:text-style-name="P173" svg:x1="12.097cm" svg:y1="6.984cm" svg:x2="13.397cm" svg:y2="6.984cm"><text:p/></draw:line><draw:line draw:style-name="gr2" draw:text-style-name="P173" svg:x1="13.397cm" svg:y1="6.984cm" svg:x2="14.706cm" svg:y2="6.984cm"><text:p/></draw:line><draw:line draw:style-name="gr2" draw:text-style-name="P173" svg:x1="2.187cm" svg:y1="7.515cm" svg:x2="4.297cm" svg:y2="7.515cm"><text:p/></draw:line><draw:line draw:style-name="gr2" draw:text-style-name="P173" svg:x1="4.297cm" svg:y1="7.515cm" svg:x2="5.597cm" svg:y2="7.515cm"><text:p/></draw:line><draw:line draw:style-name="gr2" draw:text-style-name="P173" svg:x1="5.597cm" svg:y1="7.515cm" svg:x2="6.897cm" svg:y2="7.515cm"><text:p/></draw:line><draw:line draw:style-name="gr2" draw:text-style-name="P173" svg:x1="6.897cm" svg:y1="7.515cm" svg:x2="8.197cm" svg:y2="7.515cm"><text:p/></draw:line><draw:line draw:style-name="gr2" draw:text-style-name="P173" svg:x1="8.197cm" svg:y1="7.515cm" svg:x2="9.497cm" svg:y2="7.515cm"><text:p/></draw:line><draw:line draw:style-name="gr2" draw:text-style-name="P173" svg:x1="9.497cm" svg:y1="7.515cm" svg:x2="10.797cm" svg:y2="7.515cm"><text:p/></draw:line><draw:line draw:style-name="gr2" draw:text-style-name="P173" svg:x1="10.797cm" svg:y1="7.515cm" svg:x2="12.097cm" svg:y2="7.515cm"><text:p/></draw:line><draw:line draw:style-name="gr2" draw:text-style-name="P173" svg:x1="12.097cm" svg:y1="7.515cm" svg:x2="13.397cm" svg:y2="7.515cm"><text:p/></draw:line><draw:line draw:style-name="gr2" draw:text-style-name="P173" svg:x1="13.397cm" svg:y1="7.515cm" svg:x2="14.706cm" svg:y2="7.515cm"><text:p/></draw:line><draw:line draw:style-name="gr2" draw:text-style-name="P173" svg:x1="2.187cm" svg:y1="6.451cm" svg:x2="4.297cm" svg:y2="6.451cm"><text:p/></draw:line><draw:line draw:style-name="gr2" draw:text-style-name="P173" svg:x1="4.297cm" svg:y1="6.451cm" svg:x2="5.597cm" svg:y2="6.451cm"><text:p/></draw:line><draw:line draw:style-name="gr2" draw:text-style-name="P173" svg:x1="5.597cm" svg:y1="6.451cm" svg:x2="6.897cm" svg:y2="6.451cm"><text:p/></draw:line><draw:line draw:style-name="gr2" draw:text-style-name="P173" svg:x1="6.897cm" svg:y1="6.451cm" svg:x2="8.197cm" svg:y2="6.451cm"><text:p/></draw:line><draw:line draw:style-name="gr2" draw:text-style-name="P173" svg:x1="8.197cm" svg:y1="6.451cm" svg:x2="9.497cm" svg:y2="6.451cm"><text:p/></draw:line><draw:line draw:style-name="gr2" draw:text-style-name="P173" svg:x1="9.497cm" svg:y1="6.451cm" svg:x2="10.797cm" svg:y2="6.451cm"><text:p/></draw:line><draw:line draw:style-name="gr2" draw:text-style-name="P173" svg:x1="10.797cm" svg:y1="6.451cm" svg:x2="12.097cm" svg:y2="6.451cm"><text:p/></draw:line><draw:line draw:style-name="gr2" draw:text-style-name="P173" svg:x1="12.097cm" svg:y1="6.451cm" svg:x2="13.397cm" svg:y2="6.451cm"><text:p/></draw:line><draw:line draw:style-name="gr2" draw:text-style-name="P173" svg:x1="13.397cm" svg:y1="6.451cm" svg:x2="14.706cm" svg:y2="6.451cm"><text:p/></draw:line><draw:line draw:style-name="gr2" draw:text-style-name="P173" svg:x1="2.187cm" svg:y1="8.046cm" svg:x2="4.297cm" svg:y2="8.046cm"><text:p/></draw:line><draw:line draw:style-name="gr2" draw:text-style-name="P173" svg:x1="4.297cm" svg:y1="8.046cm" svg:x2="5.597cm" svg:y2="8.046cm"><text:p/></draw:line><draw:line draw:style-name="gr2" draw:text-style-name="P173" svg:x1="5.597cm" svg:y1="8.046cm" svg:x2="6.897cm" svg:y2="8.046cm"><text:p/></draw:line><draw:line draw:style-name="gr2" draw:text-style-name="P173" svg:x1="6.897cm" svg:y1="8.046cm" svg:x2="8.197cm" svg:y2="8.046cm"><text:p/></draw:line><draw:line draw:style-name="gr2" draw:text-style-name="P173" svg:x1="8.197cm" svg:y1="8.046cm" svg:x2="9.497cm" svg:y2="8.046cm"><text:p/></draw:line><draw:line draw:style-name="gr2" draw:text-style-name="P173" svg:x1="9.497cm" svg:y1="8.046cm" svg:x2="10.797cm" svg:y2="8.046cm"><text:p/></draw:line><draw:line draw:style-name="gr2" draw:text-style-name="P173" svg:x1="10.797cm" svg:y1="8.046cm" svg:x2="12.097cm" svg:y2="8.046cm"><text:p/></draw:line><draw:line draw:style-name="gr2" draw:text-style-name="P173" svg:x1="12.097cm" svg:y1="8.046cm" svg:x2="13.397cm" svg:y2="8.046cm"><text:p/></draw:line><draw:line draw:style-name="gr2" draw:text-style-name="P173" svg:x1="13.397cm" svg:y1="8.046cm" svg:x2="14.706cm" svg:y2="8.046cm"><text:p/></draw:line></draw:g><draw:g text:anchor-type="char" draw:z-index="440" draw:style-name="gr1"><draw:line draw:style-name="gr2" draw:text-style-name="P173" svg:x1="4.988cm" svg:y1="14.684cm" svg:x2="7.297cm" svg:y2="14.684cm"><text:p/></draw:line><draw:line draw:style-name="gr2" draw:text-style-name="P173" svg:x1="7.297cm" svg:y1="14.684cm" svg:x2="9.597cm" svg:y2="14.684cm"><text:p/></draw:line><draw:line draw:style-name="gr2" draw:text-style-name="P173" svg:x1="9.597cm" svg:y1="14.684cm" svg:x2="11.906cm" svg:y2="14.684cm"><text:p/></draw:line><draw:line draw:style-name="gr2" draw:text-style-name="P173" svg:x1="4.988cm" svg:y1="15.217cm" svg:x2="7.297cm" svg:y2="15.217cm"><text:p/></draw:line><draw:line draw:style-name="gr2" draw:text-style-name="P173" svg:x1="7.297cm" svg:y1="15.217cm" svg:x2="9.597cm" svg:y2="15.217cm"><text:p/></draw:line><draw:line draw:style-name="gr2" draw:text-style-name="P173" svg:x1="9.597cm" svg:y1="15.217cm" svg:x2="11.906cm" svg:y2="15.217cm"><text:p/></draw:line><draw:line draw:style-name="gr2" draw:text-style-name="P173" svg:x1="4.988cm" svg:y1="14.153cm" svg:x2="7.297cm" svg:y2="14.153cm"><text:p/></draw:line><draw:line draw:style-name="gr2" draw:text-style-name="P173" svg:x1="7.297cm" svg:y1="14.153cm" svg:x2="9.597cm" svg:y2="14.153cm"><text:p/></draw:line><draw:line draw:style-name="gr2" draw:text-style-name="P173" svg:x1="9.597cm" svg:y1="14.153cm" svg:x2="11.906cm" svg:y2="14.153cm"><text:p/></draw:line><draw:line draw:style-name="gr2" draw:text-style-name="P173" svg:x1="4.988cm" svg:y1="15.748cm" svg:x2="7.297cm" svg:y2="15.748cm"><text:p/></draw:line><draw:line draw:style-name="gr2" draw:text-style-name="P173" svg:x1="7.297cm" svg:y1="15.748cm" svg:x2="9.597cm" svg:y2="15.748cm"><text:p/></draw:line><draw:line draw:style-name="gr2" draw:text-style-name="P173" svg:x1="9.597cm" svg:y1="15.748cm" svg:x2="11.906cm" svg:y2="15.748cm"><text:p/></draw:line></draw:g><draw:g text:anchor-type="char" draw:z-index="441" draw:style-name="gr1"><draw:line draw:style-name="gr2" draw:text-style-name="P173" svg:x1="3.438cm" svg:y1="20.271cm" svg:x2="5.447cm" svg:y2="20.271cm"><text:p/></draw:line><draw:line draw:style-name="gr2" draw:text-style-name="P173" svg:x1="5.447cm" svg:y1="20.271cm" svg:x2="7.447cm" svg:y2="20.271cm"><text:p/></draw:line><draw:line draw:style-name="gr2" draw:text-style-name="P173" svg:x1="7.447cm" svg:y1="20.271cm" svg:x2="9.447cm" svg:y2="20.271cm"><text:p/></draw:line><draw:line draw:style-name="gr2" draw:text-style-name="P173" svg:x1="9.448cm" svg:y1="20.271cm" svg:x2="11.448cm" svg:y2="20.271cm"><text:p/></draw:line><draw:line draw:style-name="gr2" draw:text-style-name="P173" svg:x1="11.448cm" svg:y1="20.271cm" svg:x2="13.457cm" svg:y2="20.271cm"><text:p/></draw:line><draw:line draw:style-name="gr2" draw:text-style-name="P173" svg:x1="3.438cm" svg:y1="20.802cm" svg:x2="5.447cm" svg:y2="20.802cm"><text:p/></draw:line><draw:line draw:style-name="gr2" draw:text-style-name="P173" svg:x1="5.447cm" svg:y1="20.802cm" svg:x2="7.447cm" svg:y2="20.802cm"><text:p/></draw:line><draw:line draw:style-name="gr2" draw:text-style-name="P173" svg:x1="7.447cm" svg:y1="20.802cm" svg:x2="9.447cm" svg:y2="20.802cm"><text:p/></draw:line><draw:line draw:style-name="gr2" draw:text-style-name="P173" svg:x1="9.448cm" svg:y1="20.802cm" svg:x2="11.448cm" svg:y2="20.802cm"><text:p/></draw:line><draw:line draw:style-name="gr2" draw:text-style-name="P173" svg:x1="11.448cm" svg:y1="20.802cm" svg:x2="13.457cm" svg:y2="20.802cm"><text:p/></draw:line><draw:line draw:style-name="gr2" draw:text-style-name="P173" svg:x1="3.438cm" svg:y1="19.74cm" svg:x2="5.447cm" svg:y2="19.74cm"><text:p/></draw:line><draw:line draw:style-name="gr2" draw:text-style-name="P173" svg:x1="5.447cm" svg:y1="19.74cm" svg:x2="7.447cm" svg:y2="19.74cm"><text:p/></draw:line><draw:line draw:style-name="gr2" draw:text-style-name="P173" svg:x1="7.447cm" svg:y1="19.74cm" svg:x2="9.447cm" svg:y2="19.74cm"><text:p/></draw:line><draw:line draw:style-name="gr2" draw:text-style-name="P173" svg:x1="9.448cm" svg:y1="19.74cm" svg:x2="11.448cm" svg:y2="19.74cm"><text:p/></draw:line><draw:line draw:style-name="gr2" draw:text-style-name="P173" svg:x1="11.448cm" svg:y1="19.74cm" svg:x2="13.457cm" svg:y2="19.74cm"><text:p/></draw:line></draw:g><draw:frame draw:style-name="fr1" text:anchor-type="char" svg:x="14.155cm" svg:y="1.461cm" svg:width="0.626cm" svg:height="0.482cm" draw:z-index="186"><draw:text-box><text:p text:style-name="P125"><text:span text:style-name="T78">817</text:span></text:p></draw:text-box></draw:frame><draw:frame draw:style-name="fr1" text:anchor-type="char" svg:x="3.276cm" svg:y="1.515cm" svg:width="9.788cm" svg:height="0.423cm" draw:z-index="187"><draw:text-box><text:p text:style-name="P3"><text:span text:style-name="T13">Mutual assessment of their marital relationship by parents of female patients</text:span></text:p></draw:text-box></draw:frame><draw:frame draw:style-name="fr1" text:anchor-type="char" svg:x="2.152cm" svg:y="2.431cm" svg:width="12.591cm" svg:height="3.916cm" draw:z-index="188"><draw:text-box><text:p text:style-name="P137"><text:span text:style-name="T78">(FMRP),</text:span><text:span text:style-name="T82"> </text:span><text:span text:style-name="T78">Control</text:span><text:span text:style-name="T81"> </text:span><text:span text:style-name="T78">(FMCON),</text:span><text:span text:style-name="T82"> </text:span><text:span text:style-name="T78">General</text:span><text:span text:style-name="T81"> </text:span><text:span text:style-name="T78">Sum</text:span><text:span text:style-name="T81"> </text:span><text:span text:style-name="T78">(FMGEN)</text:span><text:span text:style-name="T82"> </text:span><text:span text:style-name="T78">and</text:span><text:span text:style-name="T81"> </text:span><text:span text:style-name="T78">Negative</text:span><text:span text:style-name="T82"> </text:span><text:span text:style-name="T78">Statements</text:span><text:span text:style-name="T81"> </text:span><text:span text:style-name="T78">(FM- NEG)</text:span><text:span text:style-name="T85"> </text:span><text:span text:style-name="T78">at</text:span><text:span text:style-name="T96"> </text:span><text:span text:style-name="T78">a</text:span><text:span text:style-name="T96"> </text:span><text:span text:style-name="T78">significance</text:span><text:span text:style-name="T96"> </text:span><text:span text:style-name="T78">level</text:span><text:span text:style-name="T96"> </text:span><text:span text:style-name="T78">of</text:span><text:span text:style-name="T87"> </text:span><text:span text:style-name="T78">p</text:span><text:span text:style-name="T96"> </text:span><text:span text:style-name="T78">&lt;0.05;</text:span><text:span text:style-name="T96"> </text:span><text:span text:style-name="T78">in</text:span><text:span text:style-name="T96"> </text:span><text:span text:style-name="T78">the</text:span><text:span text:style-name="T96"> </text:span><text:span text:style-name="T78">assessment</text:span><text:span text:style-name="T96"> </text:span><text:span text:style-name="T78">of</text:span><text:span text:style-name="T85"> </text:span><text:span text:style-name="T78">husbands</text:span><text:span text:style-name="T96"> </text:span><text:span text:style-name="T78">correlate</text:span><text:span text:style-name="T96"> </text:span><text:span text:style-name="T78">with the scale of Negative Statements (MFNEG) that are the sum of negative statements concerning husbands as formulated by</text:span><text:span text:style-name="T105"> </text:span><text:span text:style-name="T78">wives.</text:span></text:p><text:p text:style-name="P155"><text:span text:style-name="T78">The</text:span><text:span text:style-name="T90"> </text:span><text:span text:style-name="T78">Communication</text:span><text:span text:style-name="T88"> </text:span><text:span text:style-name="T78">scale</text:span><text:span text:style-name="T90"> </text:span><text:span text:style-name="T78">(MFCOM)</text:span><text:span text:style-name="T88"> </text:span><text:span text:style-name="T78">in</text:span><text:span text:style-name="T88"> </text:span><text:span text:style-name="T78">the</text:span><text:span text:style-name="T90"> </text:span><text:span text:style-name="T78">assessment</text:span><text:span text:style-name="T88"> </text:span><text:span text:style-name="T78">of</text:span><text:span text:style-name="T90"> </text:span><text:span text:style-name="T78">wives,</text:span><text:span text:style-name="T90"> </text:span><text:span text:style-name="T78">at</text:span><text:span text:style-name="T88"> </text:span><text:span text:style-name="T78">a</text:span><text:span text:style-name="T88"> </text:span><text:span text:style-name="T78">significance level of p &lt; 0.05, correlated positively with other scales. Controls (FMCON),</text:span><text:span text:style-name="T112"> </text:span><text:span text:style-name="T87">Values </text:span><text:span text:style-name="T78">and</text:span><text:span text:style-name="T93"> </text:span><text:span text:style-name="T78">Norms</text:span><text:span text:style-name="T95"> </text:span><text:span text:style-name="T78">(FMVN),</text:span><text:span text:style-name="T93"> </text:span><text:span text:style-name="T78">and</text:span><text:span text:style-name="T95"> </text:span><text:span text:style-name="T78">Positive</text:span><text:span text:style-name="T95"> </text:span><text:span text:style-name="T78">Statements</text:span><text:span text:style-name="T93"> </text:span><text:span text:style-name="T78">(FMPOS)</text:span><text:span text:style-name="T95"> </text:span><text:span text:style-name="T78">in</text:span><text:span text:style-name="T93"> </text:span><text:span text:style-name="T78">the</text:span><text:span text:style-name="T95"> </text:span><text:span text:style-name="T78">assessment</text:span><text:span text:style-name="T95"> </text:span><text:span text:style-name="T78">of</text:span><text:span text:style-name="T93"> </text:span><text:span text:style-name="T78">husbands.</text:span></text:p><text:p text:style-name="P62"><text:span text:style-name="T13">Table 5. </text:span><text:span text:style-name="T14">Correlations between the results of mothers and fathers of (female) patients diagnosed with binge-purge anorexia nervosa</text:span></text:p></draw:text-box></draw:frame><draw:frame draw:style-name="fr1" text:anchor-type="char" svg:x="2.152cm" svg:y="8.289cm" svg:width="12.591cm" svg:height="5.763cm" draw:z-index="189"><draw:text-box><text:p text:style-name="P3"><text:span text:style-name="T13">p &lt; 0,05; N = 12–14</text:span></text:p><text:p text:style-name="P156"><text:span text:style-name="T78">In the binge-purge anorexia ANBP group </text:span><text:span text:style-name="T86">(Table </text:span><text:span text:style-name="T78">5), dependence was achieved between the scale of the </text:span><text:span text:style-name="T87">Values </text:span><text:span text:style-name="T78">and Norms of wives in the assessment of husbands (FMVN)</text:span><text:span text:style-name="T112"> </text:span><text:span text:style-name="T78">and</text:span><text:span text:style-name="T113"> </text:span><text:span text:style-name="T78">various</text:span><text:span text:style-name="T112"> </text:span><text:span text:style-name="T78">scales</text:span><text:span text:style-name="T113"> </text:span><text:span text:style-name="T78">rating</text:span><text:span text:style-name="T112"> </text:span><text:span text:style-name="T78">the</text:span><text:span text:style-name="T113"> </text:span><text:span text:style-name="T87">husband’s</text:span><text:span text:style-name="T112"> </text:span><text:span text:style-name="T78">functioning</text:span><text:span text:style-name="T113"> </text:span><text:span text:style-name="T78">in</text:span><text:span text:style-name="T113"> </text:span><text:span text:style-name="T78">the</text:span><text:span text:style-name="T112"> </text:span><text:span text:style-name="T111">assessment</text:span><text:span text:style-name="T113"> </text:span><text:span text:style-name="T78">of</text:span><text:span text:style-name="T112"> </text:span><text:span text:style-name="T86">wives. </text:span><text:span text:style-name="T78">Role</text:span><text:span text:style-name="T91"> </text:span><text:span text:style-name="T78">Performance</text:span><text:span text:style-name="T92"> </text:span><text:span text:style-name="T78">(MFRP),</text:span><text:span text:style-name="T91"> </text:span><text:span text:style-name="T78">Communication</text:span><text:span text:style-name="T92"> </text:span><text:span text:style-name="T78">(MFCOM),</text:span><text:span text:style-name="T92"> </text:span><text:span text:style-name="T78">Involvement</text:span><text:span text:style-name="T91"> </text:span><text:span text:style-name="T78">(MFI),</text:span><text:span text:style-name="T92"> </text:span><text:span text:style-name="T78">Control (MFCON),</text:span><text:span text:style-name="T95"> </text:span><text:span text:style-name="T96">Values</text:span><text:span text:style-name="T100"> </text:span><text:span text:style-name="T78">and</text:span><text:span text:style-name="T114"> </text:span><text:span text:style-name="T78">Norms</text:span><text:span text:style-name="T100"> </text:span><text:span text:style-name="T78">(MFVN),</text:span><text:span text:style-name="T100"> </text:span><text:span text:style-name="T78">General</text:span><text:span text:style-name="T114"> </text:span><text:span text:style-name="T78">Scale</text:span><text:span text:style-name="T100"> </text:span><text:span text:style-name="T78">(FMGEN),</text:span><text:span text:style-name="T114"> </text:span><text:span text:style-name="T78">Positive</text:span><text:span text:style-name="T100"> </text:span><text:span text:style-name="T78">Statements (MFPOS) and Negative Statements (FMNEG) at a significance level of p &lt;</text:span><text:span text:style-name="T103"> </text:span><text:span text:style-name="T78">0.05.</text:span></text:p><text:p text:style-name="P155"><text:span text:style-name="T78">The</text:span><text:span text:style-name="T90"> </text:span><text:span text:style-name="T78">Communication</text:span><text:span text:style-name="T88"> </text:span><text:span text:style-name="T78">scale</text:span><text:span text:style-name="T90"> </text:span><text:span text:style-name="T78">(MFCOM)</text:span><text:span text:style-name="T88"> </text:span><text:span text:style-name="T78">in</text:span><text:span text:style-name="T88"> </text:span><text:span text:style-name="T78">the</text:span><text:span text:style-name="T90"> </text:span><text:span text:style-name="T78">assessment</text:span><text:span text:style-name="T88"> </text:span><text:span text:style-name="T78">of</text:span><text:span text:style-name="T90"> </text:span><text:span text:style-name="T78">wives,</text:span><text:span text:style-name="T90"> </text:span><text:span text:style-name="T78">at</text:span><text:span text:style-name="T88"> </text:span><text:span text:style-name="T78">a</text:span><text:span text:style-name="T88"> </text:span><text:span text:style-name="T78">significance level</text:span><text:span text:style-name="T92"> </text:span><text:span text:style-name="T78">of</text:span><text:span text:style-name="T92"> </text:span><text:span text:style-name="T78">p</text:span><text:span text:style-name="T107"> </text:span><text:span text:style-name="T78">&lt;</text:span><text:span text:style-name="T92"> </text:span><text:span text:style-name="T78">0.05,</text:span><text:span text:style-name="T92"> </text:span><text:span text:style-name="T78">correlated</text:span><text:span text:style-name="T107"> </text:span><text:span text:style-name="T78">positively</text:span><text:span text:style-name="T92"> </text:span><text:span text:style-name="T78">with</text:span><text:span text:style-name="T107"> </text:span><text:span text:style-name="T78">the</text:span><text:span text:style-name="T92"> </text:span><text:span text:style-name="T78">scale</text:span><text:span text:style-name="T92"> </text:span><text:span text:style-name="T78">of</text:span><text:span text:style-name="T107"> </text:span><text:span text:style-name="T78">Involvement</text:span><text:span text:style-name="T92"> </text:span><text:span text:style-name="T78">(FMI).</text:span><text:span text:style-name="T107"> </text:span><text:span text:style-name="T78">However, one</text:span><text:span text:style-name="T87"> </text:span><text:span text:style-name="T78">should</text:span><text:span text:style-name="T87"> </text:span><text:span text:style-name="T78">note</text:span><text:span text:style-name="T86"> </text:span><text:span text:style-name="T78">that</text:span><text:span text:style-name="T87"> </text:span><text:span text:style-name="T78">due</text:span><text:span text:style-name="T87"> </text:span><text:span text:style-name="T78">to</text:span><text:span text:style-name="T86"> </text:span><text:span text:style-name="T78">the</text:span><text:span text:style-name="T87"> </text:span><text:span text:style-name="T78">very</text:span><text:span text:style-name="T86"> </text:span><text:span text:style-name="T78">low</text:span><text:span text:style-name="T87"> </text:span><text:span text:style-name="T78">number</text:span><text:span text:style-name="T87"> </text:span><text:span text:style-name="T78">in</text:span><text:span text:style-name="T86"> </text:span><text:span text:style-name="T78">the</text:span><text:span text:style-name="T87"> </text:span><text:span text:style-name="T78">group,</text:span><text:span text:style-name="T86"> </text:span><text:span text:style-name="T78">these</text:span><text:span text:style-name="T87"> </text:span><text:span text:style-name="T78">results</text:span><text:span text:style-name="T87"> </text:span><text:span text:style-name="T78">should</text:span><text:span text:style-name="T86"> </text:span><text:span text:style-name="T78">be interpreted with</text:span><text:span text:style-name="T111"> </text:span><text:span text:style-name="T78">caution.</text:span></text:p><text:p text:style-name="P63"><text:span text:style-name="T13">Table 6. </text:span><text:span text:style-name="T14">Correlations between the results of mothers and fathers of (female) patients diagnosed with bulimia</text:span></text:p></draw:text-box></draw:frame><draw:frame draw:style-name="fr1" text:anchor-type="char" svg:x="2.152cm" svg:y="15.991cm" svg:width="12.591cm" svg:height="3.646cm" draw:z-index="190"><draw:text-box><text:p text:style-name="P3"><text:span text:style-name="T13">p &lt; 0,05; N =12–14</text:span></text:p><text:p text:style-name="P149"><text:span text:style-name="T78">The</text:span><text:span text:style-name="T112"> </text:span><text:span text:style-name="T78">bulimia</text:span><text:span text:style-name="T112"> </text:span><text:span text:style-name="T78">BUL</text:span><text:span text:style-name="T104"> </text:span><text:span text:style-name="T78">group</text:span><text:span text:style-name="T112"> </text:span><text:span text:style-name="T78">(table</text:span><text:span text:style-name="T112"> </text:span><text:span text:style-name="T78">6)</text:span><text:span text:style-name="T112"> </text:span><text:span text:style-name="T78">yielded</text:span><text:span text:style-name="T112"> </text:span><text:span text:style-name="T78">a</text:span><text:span text:style-name="T112"> </text:span><text:span text:style-name="T78">negative</text:span><text:span text:style-name="T113"> </text:span><text:span text:style-name="T78">correlation</text:span><text:span text:style-name="T112"> </text:span><text:span text:style-name="T78">between</text:span><text:span text:style-name="T112"> </text:span><text:span text:style-name="T78">the</text:span><text:span text:style-name="T112"> </text:span><text:span text:style-name="T78">scales: Role</text:span><text:span text:style-name="T88"> </text:span><text:span text:style-name="T78">Performance</text:span><text:span text:style-name="T90"> </text:span><text:span text:style-name="T78">(MFRP)</text:span><text:span text:style-name="T88"> </text:span><text:span text:style-name="T78">and</text:span><text:span text:style-name="T113"> </text:span><text:span text:style-name="T96">Task</text:span><text:span text:style-name="T126"> </text:span><text:span text:style-name="T78">Accomplishment</text:span><text:span text:style-name="T88"> </text:span><text:span text:style-name="T87">(FMTA),</text:span><text:span text:style-name="T88"> </text:span><text:span text:style-name="T78">and</text:span><text:span text:style-name="T88"> </text:span><text:span text:style-name="T78">also</text:span><text:span text:style-name="T90"> </text:span><text:span text:style-name="T78">between</text:span><text:span text:style-name="T114"> </text:span><text:span text:style-name="T96">Task </text:span><text:span text:style-name="T78">Accomplishment</text:span><text:span text:style-name="T108"> </text:span><text:span text:style-name="T86">(MFTA)</text:span><text:span text:style-name="T80"> </text:span><text:span text:style-name="T78">and</text:span><text:span text:style-name="T91"> </text:span><text:span text:style-name="T87">Values</text:span><text:span text:style-name="T80"> </text:span><text:span text:style-name="T78">and</text:span><text:span text:style-name="T80"> </text:span><text:span text:style-name="T78">Norms</text:span><text:span text:style-name="T80"> </text:span><text:span text:style-name="T78">(FMVN)</text:span><text:span text:style-name="T80"> </text:span><text:span text:style-name="T78">at</text:span><text:span text:style-name="T80"> </text:span><text:span text:style-name="T78">a</text:span><text:span text:style-name="T82"> </text:span><text:span text:style-name="T78">significance</text:span><text:span text:style-name="T80"> </text:span><text:span text:style-name="T78">level</text:span><text:span text:style-name="T80"> </text:span><text:span text:style-name="T78">of</text:span><text:span text:style-name="T80"> </text:span><text:span text:style-name="T78">p</text:span></text:p><text:p text:style-name="P165"><text:span text:style-name="T78">&lt; 0.05. Similar to what was the case for the binge-purge anorexia group, the bulimia group is characterized by low numbers.</text:span></text:p><text:p text:style-name="P64"><text:span text:style-name="T13">Table 7. </text:span><text:span text:style-name="T14">Correlations between the results of mothers and fathers of (female) patients diagnosed with depression</text:span></text:p></draw:text-box></draw:frame><draw:frame draw:style-name="fr1" text:anchor-type="char" svg:x="5.893cm" svg:y="21.334cm" svg:width="4.678cm" svg:height="0.427cm" draw:z-index="191"><draw:text-box><text:p text:style-name="P4"><text:span text:style-name="T121">table continued on the next page</text:span></text:p></draw:text-box></draw:frame><draw:frame draw:style-name="fr1" text:anchor-type="char" svg:x="3.447cm" svg:y="19.74cm" svg:width="2cm" svg:height="0.533cm" draw:z-index="192"><draw:text-box><text:p text:style-name="P34"><text:span text:style-name="T123">R Value</text:span></text:p></draw:text-box></draw:frame><draw:frame draw:style-name="fr1" text:anchor-type="char" svg:x="5.447cm" svg:y="19.74cm" svg:width="2cm" svg:height="0.533cm" draw:z-index="193"><draw:text-box><text:p text:style-name="P65"><text:span text:style-name="T123">MFI</text:span></text:p></draw:text-box></draw:frame><draw:frame draw:style-name="fr1" text:anchor-type="char" svg:x="7.447cm" svg:y="19.74cm" svg:width="2cm" svg:height="0.533cm" draw:z-index="194"><draw:text-box><text:p text:style-name="P66"><text:span text:style-name="T123">MFVN</text:span></text:p></draw:text-box></draw:frame><draw:frame draw:style-name="fr1" text:anchor-type="char" svg:x="9.447cm" svg:y="19.74cm" svg:width="2cm" svg:height="0.533cm" draw:z-index="195"><draw:text-box><text:p text:style-name="P67"><text:span text:style-name="T123">MFGEN</text:span></text:p></draw:text-box></draw:frame><draw:frame draw:style-name="fr1" text:anchor-type="char" svg:x="11.448cm" svg:y="19.74cm" svg:width="2cm" svg:height="0.533cm" draw:z-index="196"><draw:text-box><text:p text:style-name="P67"><text:span text:style-name="T123">MFNEG</text:span></text:p></draw:text-box></draw:frame><draw:frame draw:style-name="fr1" text:anchor-type="char" svg:x="3.447cm" svg:y="20.271cm" svg:width="2cm" svg:height="0.533cm" draw:z-index="197"><draw:text-box><text:p text:style-name="P34"><text:span text:style-name="T123">FMI</text:span></text:p></draw:text-box></draw:frame><draw:frame draw:style-name="fr1" text:anchor-type="char" svg:x="5.447cm" svg:y="20.271cm" svg:width="2cm" svg:height="0.533cm" draw:z-index="198"><draw:text-box><text:p text:style-name="P123"/></draw:text-box></draw:frame><draw:frame draw:style-name="fr1" text:anchor-type="char" svg:x="7.447cm" svg:y="20.271cm" svg:width="2cm" svg:height="0.533cm" draw:z-index="199"><draw:text-box><text:p text:style-name="P65"><text:span text:style-name="T123">0,431</text:span></text:p></draw:text-box></draw:frame><draw:frame draw:style-name="fr1" text:anchor-type="char" svg:x="9.447cm" svg:y="20.271cm" svg:width="2cm" svg:height="0.533cm" draw:z-index="200"><draw:text-box><text:p text:style-name="P123"/></draw:text-box></draw:frame><draw:frame draw:style-name="fr1" text:anchor-type="char" svg:x="11.448cm" svg:y="20.271cm" svg:width="2cm" svg:height="0.533cm" draw:z-index="201"><draw:text-box><text:p text:style-name="P65"><text:span text:style-name="T123">0,465</text:span></text:p></draw:text-box></draw:frame><draw:frame draw:style-name="fr1" text:anchor-type="char" svg:x="4.997cm" svg:y="14.153cm" svg:width="2.3cm" svg:height="0.533cm" draw:z-index="202"><draw:text-box><text:p text:style-name="P68"><text:span text:style-name="T123">R Value</text:span></text:p></draw:text-box></draw:frame><draw:frame draw:style-name="fr1" text:anchor-type="char" svg:x="7.297cm" svg:y="14.153cm" svg:width="2.3cm" svg:height="0.533cm" draw:z-index="203"><draw:text-box><text:p text:style-name="P69"><text:span text:style-name="T123">MFTA</text:span></text:p></draw:text-box></draw:frame><draw:frame draw:style-name="fr1" text:anchor-type="char" svg:x="9.597cm" svg:y="14.153cm" svg:width="2.3cm" svg:height="0.533cm" draw:z-index="204"><draw:text-box><text:p text:style-name="P70"><text:span text:style-name="T123">MFRP</text:span></text:p></draw:text-box></draw:frame><draw:frame draw:style-name="fr1" text:anchor-type="char" svg:x="4.997cm" svg:y="14.684cm" svg:width="2.3cm" svg:height="0.533cm" draw:z-index="205"><draw:text-box><text:p text:style-name="P69"><text:span text:style-name="T123">FMTA</text:span></text:p></draw:text-box></draw:frame><draw:frame draw:style-name="fr1" text:anchor-type="char" svg:x="7.297cm" svg:y="14.684cm" svg:width="2.3cm" svg:height="0.533cm" draw:z-index="206"><draw:text-box><text:p text:style-name="P123"/></draw:text-box></draw:frame><draw:frame draw:style-name="fr1" text:anchor-type="char" svg:x="9.597cm" svg:y="14.684cm" svg:width="2.3cm" svg:height="0.533cm" draw:z-index="207"><draw:text-box><text:p text:style-name="P71"><text:span text:style-name="T123">-0,525</text:span></text:p></draw:text-box></draw:frame><draw:frame draw:style-name="fr1" text:anchor-type="char" svg:x="4.997cm" svg:y="15.215cm" svg:width="2.3cm" svg:height="0.533cm" draw:z-index="208"><draw:text-box><text:p text:style-name="P71"><text:span text:style-name="T123">FMVN</text:span></text:p></draw:text-box></draw:frame><draw:frame draw:style-name="fr1" text:anchor-type="char" svg:x="7.297cm" svg:y="15.215cm" svg:width="2.3cm" svg:height="0.533cm" draw:z-index="209"><draw:text-box><text:p text:style-name="P71"><text:span text:style-name="T123">-0,537</text:span></text:p></draw:text-box></draw:frame><draw:frame draw:style-name="fr1" text:anchor-type="char" svg:x="9.597cm" svg:y="15.215cm" svg:width="2.3cm" svg:height="0.533cm" draw:z-index="210"><draw:text-box><text:p text:style-name="P123"/></draw:text-box></draw:frame><draw:frame draw:style-name="fr1" text:anchor-type="char" svg:x="2.196cm" svg:y="6.451cm" svg:width="2.101cm" svg:height="0.533cm" draw:z-index="211"><draw:text-box><text:p text:style-name="P34"><text:span text:style-name="T123">R Value</text:span></text:p></draw:text-box></draw:frame><draw:frame draw:style-name="fr1" text:anchor-type="char" svg:x="4.297cm" svg:y="6.451cm" svg:width="1.3cm" svg:height="0.533cm" draw:z-index="212"><draw:text-box><text:p text:style-name="P72"><text:span text:style-name="T123">MFRP</text:span></text:p></draw:text-box></draw:frame><draw:frame draw:style-name="fr1" text:anchor-type="char" svg:x="5.597cm" svg:y="6.451cm" svg:width="1.3cm" svg:height="0.533cm" draw:z-index="213"><draw:text-box><text:p text:style-name="P73"><text:span text:style-name="T123">MFCOM</text:span></text:p></draw:text-box></draw:frame><draw:frame draw:style-name="fr1" text:anchor-type="char" svg:x="6.897cm" svg:y="6.451cm" svg:width="1.3cm" svg:height="0.533cm" draw:z-index="214"><draw:text-box><text:p text:style-name="P74"><text:span text:style-name="T123">MFI</text:span></text:p></draw:text-box></draw:frame><draw:frame draw:style-name="fr1" text:anchor-type="char" svg:x="8.197cm" svg:y="6.451cm" svg:width="1.3cm" svg:height="0.533cm" draw:z-index="215"><draw:text-box><text:p text:style-name="P75"><text:span text:style-name="T123">MFCON</text:span></text:p></draw:text-box></draw:frame><draw:frame draw:style-name="fr1" text:anchor-type="char" svg:x="9.497cm" svg:y="6.451cm" svg:width="1.3cm" svg:height="0.533cm" draw:z-index="216"><draw:text-box><text:p text:style-name="P76"><text:span text:style-name="T123">MFVN</text:span></text:p></draw:text-box></draw:frame><draw:frame draw:style-name="fr1" text:anchor-type="char" svg:x="10.797cm" svg:y="6.451cm" svg:width="1.3cm" svg:height="0.533cm" draw:z-index="217"><draw:text-box><text:p text:style-name="P77"><text:span text:style-name="T123">MFGEN</text:span></text:p></draw:text-box></draw:frame><draw:frame draw:style-name="fr1" text:anchor-type="char" svg:x="12.097cm" svg:y="6.451cm" svg:width="1.3cm" svg:height="0.533cm" draw:z-index="218"><draw:text-box><text:p text:style-name="P78"><text:span text:style-name="T123">MFPOS</text:span></text:p></draw:text-box></draw:frame><draw:frame draw:style-name="fr1" text:anchor-type="char" svg:x="13.397cm" svg:y="6.451cm" svg:width="1.3cm" svg:height="0.533cm" draw:z-index="219"><draw:text-box><text:p text:style-name="P77"><text:span text:style-name="T123">MFNEG</text:span></text:p></draw:text-box></draw:frame><draw:frame draw:style-name="fr1" text:anchor-type="char" svg:x="2.196cm" svg:y="6.981cm" svg:width="2.101cm" svg:height="0.533cm" draw:z-index="220"><draw:text-box><text:p text:style-name="P34"><text:span text:style-name="T123">FMI</text:span></text:p></draw:text-box></draw:frame><draw:frame draw:style-name="fr1" text:anchor-type="char" svg:x="4.297cm" svg:y="6.981cm" svg:width="1.3cm" svg:height="0.533cm" draw:z-index="221"><draw:text-box><text:p text:style-name="P123"/></draw:text-box></draw:frame><draw:frame draw:style-name="fr1" text:anchor-type="char" svg:x="5.597cm" svg:y="6.981cm" svg:width="1.3cm" svg:height="0.533cm" draw:z-index="222"><draw:text-box><text:p text:style-name="P79"><text:span text:style-name="T123">0,571</text:span></text:p></draw:text-box></draw:frame><draw:frame draw:style-name="fr1" text:anchor-type="char" svg:x="6.897cm" svg:y="6.981cm" svg:width="1.3cm" svg:height="0.533cm" draw:z-index="223"><draw:text-box><text:p text:style-name="P123"/></draw:text-box></draw:frame><draw:frame draw:style-name="fr1" text:anchor-type="char" svg:x="8.197cm" svg:y="6.981cm" svg:width="1.3cm" svg:height="0.533cm" draw:z-index="224"><draw:text-box><text:p text:style-name="P123"/></draw:text-box></draw:frame><draw:frame draw:style-name="fr1" text:anchor-type="char" svg:x="9.497cm" svg:y="6.981cm" svg:width="1.3cm" svg:height="0.533cm" draw:z-index="225"><draw:text-box><text:p text:style-name="P123"/></draw:text-box></draw:frame><draw:frame draw:style-name="fr1" text:anchor-type="char" svg:x="10.797cm" svg:y="6.981cm" svg:width="1.3cm" svg:height="0.533cm" draw:z-index="226"><draw:text-box><text:p text:style-name="P123"/></draw:text-box></draw:frame><draw:frame draw:style-name="fr1" text:anchor-type="char" svg:x="12.097cm" svg:y="6.981cm" svg:width="1.3cm" svg:height="0.533cm" draw:z-index="227"><draw:text-box><text:p text:style-name="P123"/></draw:text-box></draw:frame><draw:frame draw:style-name="fr1" text:anchor-type="char" svg:x="13.397cm" svg:y="6.981cm" svg:width="1.3cm" svg:height="0.533cm" draw:z-index="228"><draw:text-box><text:p text:style-name="P123"/></draw:text-box></draw:frame><draw:frame draw:style-name="fr1" text:anchor-type="char" svg:x="2.196cm" svg:y="7.514cm" svg:width="2.101cm" svg:height="0.533cm" draw:z-index="229"><draw:text-box><text:p text:style-name="P34"><text:span text:style-name="T123">FMVN</text:span></text:p></draw:text-box></draw:frame><draw:frame draw:style-name="fr1" text:anchor-type="char" svg:x="4.297cm" svg:y="7.514cm" svg:width="1.3cm" svg:height="0.533cm" draw:z-index="230"><draw:text-box><text:p text:style-name="P79"><text:span text:style-name="T123">0,566</text:span></text:p></draw:text-box></draw:frame><draw:frame draw:style-name="fr1" text:anchor-type="char" svg:x="5.597cm" svg:y="7.514cm" svg:width="1.3cm" svg:height="0.533cm" draw:z-index="231"><draw:text-box><text:p text:style-name="P79"><text:span text:style-name="T123">0,585</text:span></text:p></draw:text-box></draw:frame><draw:frame draw:style-name="fr1" text:anchor-type="char" svg:x="6.897cm" svg:y="7.514cm" svg:width="1.3cm" svg:height="0.533cm" draw:z-index="232"><draw:text-box><text:p text:style-name="P79"><text:span text:style-name="T123">0,610</text:span></text:p></draw:text-box></draw:frame><draw:frame draw:style-name="fr1" text:anchor-type="char" svg:x="8.197cm" svg:y="7.514cm" svg:width="1.3cm" svg:height="0.533cm" draw:z-index="233"><draw:text-box><text:p text:style-name="P79"><text:span text:style-name="T123">0,693</text:span></text:p></draw:text-box></draw:frame><draw:frame draw:style-name="fr1" text:anchor-type="char" svg:x="9.497cm" svg:y="7.514cm" svg:width="1.3cm" svg:height="0.533cm" draw:z-index="234"><draw:text-box><text:p text:style-name="P79"><text:span text:style-name="T123">0,640</text:span></text:p></draw:text-box></draw:frame><draw:frame draw:style-name="fr1" text:anchor-type="char" svg:x="10.797cm" svg:y="7.514cm" svg:width="1.3cm" svg:height="0.533cm" draw:z-index="235"><draw:text-box><text:p text:style-name="P79"><text:span text:style-name="T123">0,596</text:span></text:p></draw:text-box></draw:frame><draw:frame draw:style-name="fr1" text:anchor-type="char" svg:x="12.097cm" svg:y="7.514cm" svg:width="1.3cm" svg:height="0.533cm" draw:z-index="236"><draw:text-box><text:p text:style-name="P79"><text:span text:style-name="T123">0,619</text:span></text:p></draw:text-box></draw:frame><draw:frame draw:style-name="fr1" text:anchor-type="char" svg:x="13.397cm" svg:y="7.514cm" svg:width="1.3cm" svg:height="0.533cm" draw:z-index="237"><draw:text-box><text:p text:style-name="P79"><text:span text:style-name="T123">0,553</text:span></text:p></draw:text-box></draw:frame><draw:frame draw:style-name="fr1" text:anchor-type="char" svg:x="2.187cm" svg:y="1.72cm" svg:width="12.458cm" svg:height="0.423cm" draw:z-index="238"><draw:text-box><text:p text:style-name="P123"/></draw:text-box></draw:frame></text:p>
      <text:p text:style-name="P118"><draw:line text:anchor-type="char" draw:z-index="239" draw:style-name="gr3" draw:text-style-name="P173" svg:x1="2.237cm" svg:y1="2.108cm" svg:x2="14.78cm" svg:y2="2.108cm"><text:p/></draw:line><draw:g text:anchor-type="char" draw:z-index="442" draw:style-name="gr1"><draw:line draw:style-name="gr2" draw:text-style-name="P173" svg:x1="3.544cm" svg:y1="2.549cm" svg:x2="5.553cm" svg:y2="2.549cm"><text:p/></draw:line><draw:line draw:style-name="gr2" draw:text-style-name="P173" svg:x1="5.553cm" svg:y1="2.549cm" svg:x2="7.553cm" svg:y2="2.549cm"><text:p/></draw:line><draw:line draw:style-name="gr2" draw:text-style-name="P173" svg:x1="7.553cm" svg:y1="2.549cm" svg:x2="9.553cm" svg:y2="2.549cm"><text:p/></draw:line><draw:line draw:style-name="gr2" draw:text-style-name="P173" svg:x1="9.554cm" svg:y1="2.549cm" svg:x2="11.554cm" svg:y2="2.549cm"><text:p/></draw:line><draw:line draw:style-name="gr2" draw:text-style-name="P173" svg:x1="11.554cm" svg:y1="2.549cm" svg:x2="13.563cm" svg:y2="2.549cm"><text:p/></draw:line><draw:line draw:style-name="gr2" draw:text-style-name="P173" svg:x1="3.544cm" svg:y1="3.08cm" svg:x2="5.553cm" svg:y2="3.08cm"><text:p/></draw:line><draw:line draw:style-name="gr2" draw:text-style-name="P173" svg:x1="5.553cm" svg:y1="3.08cm" svg:x2="7.553cm" svg:y2="3.08cm"><text:p/></draw:line><draw:line draw:style-name="gr2" draw:text-style-name="P173" svg:x1="7.553cm" svg:y1="3.08cm" svg:x2="9.553cm" svg:y2="3.08cm"><text:p/></draw:line><draw:line draw:style-name="gr2" draw:text-style-name="P173" svg:x1="9.554cm" svg:y1="3.08cm" svg:x2="11.554cm" svg:y2="3.08cm"><text:p/></draw:line><draw:line draw:style-name="gr2" draw:text-style-name="P173" svg:x1="11.554cm" svg:y1="3.08cm" svg:x2="13.563cm" svg:y2="3.08cm"><text:p/></draw:line><draw:line draw:style-name="gr2" draw:text-style-name="P173" svg:x1="3.544cm" svg:y1="3.611cm" svg:x2="5.553cm" svg:y2="3.611cm"><text:p/></draw:line><draw:line draw:style-name="gr2" draw:text-style-name="P173" svg:x1="5.553cm" svg:y1="3.611cm" svg:x2="7.553cm" svg:y2="3.611cm"><text:p/></draw:line><draw:line draw:style-name="gr2" draw:text-style-name="P173" svg:x1="7.553cm" svg:y1="3.611cm" svg:x2="9.553cm" svg:y2="3.611cm"><text:p/></draw:line><draw:line draw:style-name="gr2" draw:text-style-name="P173" svg:x1="9.554cm" svg:y1="3.611cm" svg:x2="11.554cm" svg:y2="3.611cm"><text:p/></draw:line><draw:line draw:style-name="gr2" draw:text-style-name="P173" svg:x1="11.554cm" svg:y1="3.611cm" svg:x2="13.563cm" svg:y2="3.611cm"><text:p/></draw:line></draw:g><draw:g text:anchor-type="char" draw:z-index="443" draw:style-name="gr1"><draw:line draw:style-name="gr2" draw:text-style-name="P173" svg:x1="2.293cm" svg:y1="9.724cm" svg:x2="3.602cm" svg:y2="9.724cm"><text:p/></draw:line><draw:line draw:style-name="gr2" draw:text-style-name="P173" svg:x1="3.602cm" svg:y1="9.724cm" svg:x2="4.602cm" svg:y2="9.724cm"><text:p/></draw:line><draw:line draw:style-name="gr2" draw:text-style-name="P173" svg:x1="4.602cm" svg:y1="9.724cm" svg:x2="5.602cm" svg:y2="9.724cm"><text:p/></draw:line><draw:line draw:style-name="gr2" draw:text-style-name="P173" svg:x1="5.602cm" svg:y1="9.724cm" svg:x2="6.801cm" svg:y2="9.724cm"><text:p/></draw:line><draw:line draw:style-name="gr2" draw:text-style-name="P173" svg:x1="6.802cm" svg:y1="9.724cm" svg:x2="7.903cm" svg:y2="9.724cm"><text:p/></draw:line><draw:line draw:style-name="gr2" draw:text-style-name="P173" svg:x1="7.902cm" svg:y1="9.724cm" svg:x2="8.902cm" svg:y2="9.724cm"><text:p/></draw:line><draw:line draw:style-name="gr2" draw:text-style-name="P173" svg:x1="8.902cm" svg:y1="9.724cm" svg:x2="10.101cm" svg:y2="9.724cm"><text:p/></draw:line><draw:line draw:style-name="gr2" draw:text-style-name="P173" svg:x1="10.102cm" svg:y1="9.724cm" svg:x2="11.203cm" svg:y2="9.724cm"><text:p/></draw:line><draw:line draw:style-name="gr2" draw:text-style-name="P173" svg:x1="11.202cm" svg:y1="9.724cm" svg:x2="12.401cm" svg:y2="9.724cm"><text:p/></draw:line><draw:line draw:style-name="gr2" draw:text-style-name="P173" svg:x1="12.402cm" svg:y1="9.724cm" svg:x2="13.601cm" svg:y2="9.724cm"><text:p/></draw:line><draw:line draw:style-name="gr2" draw:text-style-name="P173" svg:x1="13.601cm" svg:y1="9.724cm" svg:x2="14.811cm" svg:y2="9.724cm"><text:p/></draw:line><draw:line draw:style-name="gr2" draw:text-style-name="P173" svg:x1="2.293cm" svg:y1="10.255cm" svg:x2="3.602cm" svg:y2="10.255cm"><text:p/></draw:line><draw:line draw:style-name="gr2" draw:text-style-name="P173" svg:x1="3.602cm" svg:y1="10.255cm" svg:x2="4.602cm" svg:y2="10.255cm"><text:p/></draw:line><draw:line draw:style-name="gr2" draw:text-style-name="P173" svg:x1="4.602cm" svg:y1="10.255cm" svg:x2="5.602cm" svg:y2="10.255cm"><text:p/></draw:line><draw:line draw:style-name="gr2" draw:text-style-name="P173" svg:x1="5.602cm" svg:y1="10.255cm" svg:x2="6.801cm" svg:y2="10.255cm"><text:p/></draw:line><draw:line draw:style-name="gr2" draw:text-style-name="P173" svg:x1="6.802cm" svg:y1="10.255cm" svg:x2="7.903cm" svg:y2="10.255cm"><text:p/></draw:line><draw:line draw:style-name="gr2" draw:text-style-name="P173" svg:x1="7.902cm" svg:y1="10.255cm" svg:x2="8.902cm" svg:y2="10.255cm"><text:p/></draw:line><draw:line draw:style-name="gr2" draw:text-style-name="P173" svg:x1="8.902cm" svg:y1="10.255cm" svg:x2="10.101cm" svg:y2="10.255cm"><text:p/></draw:line><draw:line draw:style-name="gr2" draw:text-style-name="P173" svg:x1="10.102cm" svg:y1="10.255cm" svg:x2="11.203cm" svg:y2="10.255cm"><text:p/></draw:line><draw:line draw:style-name="gr2" draw:text-style-name="P173" svg:x1="11.202cm" svg:y1="10.255cm" svg:x2="12.401cm" svg:y2="10.255cm"><text:p/></draw:line><draw:line draw:style-name="gr2" draw:text-style-name="P173" svg:x1="12.402cm" svg:y1="10.255cm" svg:x2="13.601cm" svg:y2="10.255cm"><text:p/></draw:line><draw:line draw:style-name="gr2" draw:text-style-name="P173" svg:x1="13.601cm" svg:y1="10.255cm" svg:x2="14.811cm" svg:y2="10.255cm"><text:p/></draw:line><draw:line draw:style-name="gr2" draw:text-style-name="P173" svg:x1="2.293cm" svg:y1="10.786cm" svg:x2="3.602cm" svg:y2="10.786cm"><text:p/></draw:line><draw:line draw:style-name="gr2" draw:text-style-name="P173" svg:x1="3.602cm" svg:y1="10.786cm" svg:x2="4.602cm" svg:y2="10.786cm"><text:p/></draw:line><draw:line draw:style-name="gr2" draw:text-style-name="P173" svg:x1="4.602cm" svg:y1="10.786cm" svg:x2="5.602cm" svg:y2="10.786cm"><text:p/></draw:line><draw:line draw:style-name="gr2" draw:text-style-name="P173" svg:x1="5.602cm" svg:y1="10.786cm" svg:x2="6.801cm" svg:y2="10.786cm"><text:p/></draw:line><draw:line draw:style-name="gr2" draw:text-style-name="P173" svg:x1="6.802cm" svg:y1="10.786cm" svg:x2="7.903cm" svg:y2="10.786cm"><text:p/></draw:line><draw:line draw:style-name="gr2" draw:text-style-name="P173" svg:x1="7.902cm" svg:y1="10.786cm" svg:x2="8.902cm" svg:y2="10.786cm"><text:p/></draw:line><draw:line draw:style-name="gr2" draw:text-style-name="P173" svg:x1="8.902cm" svg:y1="10.786cm" svg:x2="10.101cm" svg:y2="10.786cm"><text:p/></draw:line><draw:line draw:style-name="gr2" draw:text-style-name="P173" svg:x1="10.102cm" svg:y1="10.786cm" svg:x2="11.203cm" svg:y2="10.786cm"><text:p/></draw:line><draw:line draw:style-name="gr2" draw:text-style-name="P173" svg:x1="11.202cm" svg:y1="10.786cm" svg:x2="12.401cm" svg:y2="10.786cm"><text:p/></draw:line><draw:line draw:style-name="gr2" draw:text-style-name="P173" svg:x1="12.402cm" svg:y1="10.786cm" svg:x2="13.601cm" svg:y2="10.786cm"><text:p/></draw:line><draw:line draw:style-name="gr2" draw:text-style-name="P173" svg:x1="13.601cm" svg:y1="10.786cm" svg:x2="14.811cm" svg:y2="10.786cm"><text:p/></draw:line><draw:line draw:style-name="gr2" draw:text-style-name="P173" svg:x1="2.293cm" svg:y1="11.315cm" svg:x2="3.602cm" svg:y2="11.315cm"><text:p/></draw:line><draw:line draw:style-name="gr2" draw:text-style-name="P173" svg:x1="3.602cm" svg:y1="11.315cm" svg:x2="4.602cm" svg:y2="11.315cm"><text:p/></draw:line><draw:line draw:style-name="gr2" draw:text-style-name="P173" svg:x1="4.602cm" svg:y1="11.315cm" svg:x2="5.602cm" svg:y2="11.315cm"><text:p/></draw:line><draw:line draw:style-name="gr2" draw:text-style-name="P173" svg:x1="5.602cm" svg:y1="11.315cm" svg:x2="6.801cm" svg:y2="11.315cm"><text:p/></draw:line><draw:line draw:style-name="gr2" draw:text-style-name="P173" svg:x1="6.802cm" svg:y1="11.315cm" svg:x2="7.903cm" svg:y2="11.315cm"><text:p/></draw:line><draw:line draw:style-name="gr2" draw:text-style-name="P173" svg:x1="7.902cm" svg:y1="11.315cm" svg:x2="8.902cm" svg:y2="11.315cm"><text:p/></draw:line><draw:line draw:style-name="gr2" draw:text-style-name="P173" svg:x1="8.902cm" svg:y1="11.315cm" svg:x2="10.101cm" svg:y2="11.315cm"><text:p/></draw:line><draw:line draw:style-name="gr2" draw:text-style-name="P173" svg:x1="10.102cm" svg:y1="11.315cm" svg:x2="11.203cm" svg:y2="11.315cm"><text:p/></draw:line><draw:line draw:style-name="gr2" draw:text-style-name="P173" svg:x1="11.202cm" svg:y1="11.315cm" svg:x2="12.401cm" svg:y2="11.315cm"><text:p/></draw:line><draw:line draw:style-name="gr2" draw:text-style-name="P173" svg:x1="12.402cm" svg:y1="11.315cm" svg:x2="13.601cm" svg:y2="11.315cm"><text:p/></draw:line><draw:line draw:style-name="gr2" draw:text-style-name="P173" svg:x1="13.601cm" svg:y1="11.315cm" svg:x2="14.811cm" svg:y2="11.315cm"><text:p/></draw:line><draw:line draw:style-name="gr2" draw:text-style-name="P173" svg:x1="2.293cm" svg:y1="11.846cm" svg:x2="3.602cm" svg:y2="11.846cm"><text:p/></draw:line><draw:line draw:style-name="gr2" draw:text-style-name="P173" svg:x1="3.602cm" svg:y1="11.846cm" svg:x2="4.602cm" svg:y2="11.846cm"><text:p/></draw:line><draw:line draw:style-name="gr2" draw:text-style-name="P173" svg:x1="4.602cm" svg:y1="11.846cm" svg:x2="5.602cm" svg:y2="11.846cm"><text:p/></draw:line><draw:line draw:style-name="gr2" draw:text-style-name="P173" svg:x1="5.602cm" svg:y1="11.846cm" svg:x2="6.801cm" svg:y2="11.846cm"><text:p/></draw:line><draw:line draw:style-name="gr2" draw:text-style-name="P173" svg:x1="6.802cm" svg:y1="11.846cm" svg:x2="7.903cm" svg:y2="11.846cm"><text:p/></draw:line><draw:line draw:style-name="gr2" draw:text-style-name="P173" svg:x1="7.902cm" svg:y1="11.846cm" svg:x2="8.902cm" svg:y2="11.846cm"><text:p/></draw:line><draw:line draw:style-name="gr2" draw:text-style-name="P173" svg:x1="8.902cm" svg:y1="11.846cm" svg:x2="10.101cm" svg:y2="11.846cm"><text:p/></draw:line><draw:line draw:style-name="gr2" draw:text-style-name="P173" svg:x1="10.102cm" svg:y1="11.846cm" svg:x2="11.203cm" svg:y2="11.846cm"><text:p/></draw:line><draw:line draw:style-name="gr2" draw:text-style-name="P173" svg:x1="11.202cm" svg:y1="11.846cm" svg:x2="12.401cm" svg:y2="11.846cm"><text:p/></draw:line><draw:line draw:style-name="gr2" draw:text-style-name="P173" svg:x1="12.402cm" svg:y1="11.846cm" svg:x2="13.601cm" svg:y2="11.846cm"><text:p/></draw:line><draw:line draw:style-name="gr2" draw:text-style-name="P173" svg:x1="13.601cm" svg:y1="11.846cm" svg:x2="14.811cm" svg:y2="11.846cm"><text:p/></draw:line><draw:line draw:style-name="gr2" draw:text-style-name="P173" svg:x1="2.293cm" svg:y1="12.377cm" svg:x2="3.602cm" svg:y2="12.377cm"><text:p/></draw:line><draw:line draw:style-name="gr2" draw:text-style-name="P173" svg:x1="3.602cm" svg:y1="12.377cm" svg:x2="4.602cm" svg:y2="12.377cm"><text:p/></draw:line><draw:line draw:style-name="gr2" draw:text-style-name="P173" svg:x1="4.602cm" svg:y1="12.377cm" svg:x2="5.602cm" svg:y2="12.377cm"><text:p/></draw:line><draw:line draw:style-name="gr2" draw:text-style-name="P173" svg:x1="5.602cm" svg:y1="12.377cm" svg:x2="6.801cm" svg:y2="12.377cm"><text:p/></draw:line><draw:line draw:style-name="gr2" draw:text-style-name="P173" svg:x1="6.802cm" svg:y1="12.377cm" svg:x2="7.903cm" svg:y2="12.377cm"><text:p/></draw:line><draw:line draw:style-name="gr2" draw:text-style-name="P173" svg:x1="7.902cm" svg:y1="12.377cm" svg:x2="8.902cm" svg:y2="12.377cm"><text:p/></draw:line><draw:line draw:style-name="gr2" draw:text-style-name="P173" svg:x1="8.902cm" svg:y1="12.377cm" svg:x2="10.101cm" svg:y2="12.377cm"><text:p/></draw:line><draw:line draw:style-name="gr2" draw:text-style-name="P173" svg:x1="10.102cm" svg:y1="12.377cm" svg:x2="11.203cm" svg:y2="12.377cm"><text:p/></draw:line><draw:line draw:style-name="gr2" draw:text-style-name="P173" svg:x1="11.202cm" svg:y1="12.377cm" svg:x2="12.401cm" svg:y2="12.377cm"><text:p/></draw:line><draw:line draw:style-name="gr2" draw:text-style-name="P173" svg:x1="12.402cm" svg:y1="12.377cm" svg:x2="13.601cm" svg:y2="12.377cm"><text:p/></draw:line><draw:line draw:style-name="gr2" draw:text-style-name="P173" svg:x1="13.601cm" svg:y1="12.377cm" svg:x2="14.811cm" svg:y2="12.377cm"><text:p/></draw:line><draw:line draw:style-name="gr2" draw:text-style-name="P173" svg:x1="2.293cm" svg:y1="12.908cm" svg:x2="3.602cm" svg:y2="12.908cm"><text:p/></draw:line><draw:line draw:style-name="gr2" draw:text-style-name="P173" svg:x1="3.602cm" svg:y1="12.908cm" svg:x2="4.602cm" svg:y2="12.908cm"><text:p/></draw:line><draw:line draw:style-name="gr2" draw:text-style-name="P173" svg:x1="4.602cm" svg:y1="12.908cm" svg:x2="5.602cm" svg:y2="12.908cm"><text:p/></draw:line><draw:line draw:style-name="gr2" draw:text-style-name="P173" svg:x1="5.602cm" svg:y1="12.908cm" svg:x2="6.801cm" svg:y2="12.908cm"><text:p/></draw:line><draw:line draw:style-name="gr2" draw:text-style-name="P173" svg:x1="6.802cm" svg:y1="12.908cm" svg:x2="7.903cm" svg:y2="12.908cm"><text:p/></draw:line><draw:line draw:style-name="gr2" draw:text-style-name="P173" svg:x1="7.902cm" svg:y1="12.908cm" svg:x2="8.902cm" svg:y2="12.908cm"><text:p/></draw:line><draw:line draw:style-name="gr2" draw:text-style-name="P173" svg:x1="8.902cm" svg:y1="12.908cm" svg:x2="10.101cm" svg:y2="12.908cm"><text:p/></draw:line><draw:line draw:style-name="gr2" draw:text-style-name="P173" svg:x1="10.102cm" svg:y1="12.908cm" svg:x2="11.203cm" svg:y2="12.908cm"><text:p/></draw:line><draw:line draw:style-name="gr2" draw:text-style-name="P173" svg:x1="11.202cm" svg:y1="12.908cm" svg:x2="12.401cm" svg:y2="12.908cm"><text:p/></draw:line><draw:line draw:style-name="gr2" draw:text-style-name="P173" svg:x1="12.402cm" svg:y1="12.908cm" svg:x2="13.601cm" svg:y2="12.908cm"><text:p/></draw:line><draw:line draw:style-name="gr2" draw:text-style-name="P173" svg:x1="13.601cm" svg:y1="12.908cm" svg:x2="14.811cm" svg:y2="12.908cm"><text:p/></draw:line><draw:line draw:style-name="gr2" draw:text-style-name="P173" svg:x1="2.293cm" svg:y1="13.442cm" svg:x2="3.602cm" svg:y2="13.442cm"><text:p/></draw:line><draw:line draw:style-name="gr2" draw:text-style-name="P173" svg:x1="3.602cm" svg:y1="13.442cm" svg:x2="4.602cm" svg:y2="13.442cm"><text:p/></draw:line><draw:line draw:style-name="gr2" draw:text-style-name="P173" svg:x1="4.602cm" svg:y1="13.442cm" svg:x2="5.602cm" svg:y2="13.442cm"><text:p/></draw:line><draw:line draw:style-name="gr2" draw:text-style-name="P173" svg:x1="5.602cm" svg:y1="13.442cm" svg:x2="6.801cm" svg:y2="13.442cm"><text:p/></draw:line><draw:line draw:style-name="gr2" draw:text-style-name="P173" svg:x1="6.802cm" svg:y1="13.442cm" svg:x2="7.903cm" svg:y2="13.442cm"><text:p/></draw:line><draw:line draw:style-name="gr2" draw:text-style-name="P173" svg:x1="7.902cm" svg:y1="13.442cm" svg:x2="8.902cm" svg:y2="13.442cm"><text:p/></draw:line><draw:line draw:style-name="gr2" draw:text-style-name="P173" svg:x1="8.902cm" svg:y1="13.442cm" svg:x2="10.101cm" svg:y2="13.442cm"><text:p/></draw:line><draw:line draw:style-name="gr2" draw:text-style-name="P173" svg:x1="10.102cm" svg:y1="13.442cm" svg:x2="11.203cm" svg:y2="13.442cm"><text:p/></draw:line><draw:line draw:style-name="gr2" draw:text-style-name="P173" svg:x1="11.202cm" svg:y1="13.442cm" svg:x2="12.401cm" svg:y2="13.442cm"><text:p/></draw:line><draw:line draw:style-name="gr2" draw:text-style-name="P173" svg:x1="12.402cm" svg:y1="13.442cm" svg:x2="13.601cm" svg:y2="13.442cm"><text:p/></draw:line><draw:line draw:style-name="gr2" draw:text-style-name="P173" svg:x1="13.601cm" svg:y1="13.442cm" svg:x2="14.811cm" svg:y2="13.442cm"><text:p/></draw:line><draw:line draw:style-name="gr2" draw:text-style-name="P173" svg:x1="2.293cm" svg:y1="13.973cm" svg:x2="3.602cm" svg:y2="13.973cm"><text:p/></draw:line><draw:line draw:style-name="gr2" draw:text-style-name="P173" svg:x1="3.602cm" svg:y1="13.973cm" svg:x2="4.602cm" svg:y2="13.973cm"><text:p/></draw:line><draw:line draw:style-name="gr2" draw:text-style-name="P173" svg:x1="4.602cm" svg:y1="13.973cm" svg:x2="5.602cm" svg:y2="13.973cm"><text:p/></draw:line><draw:line draw:style-name="gr2" draw:text-style-name="P173" svg:x1="5.602cm" svg:y1="13.973cm" svg:x2="6.801cm" svg:y2="13.973cm"><text:p/></draw:line><draw:line draw:style-name="gr2" draw:text-style-name="P173" svg:x1="6.802cm" svg:y1="13.973cm" svg:x2="7.903cm" svg:y2="13.973cm"><text:p/></draw:line><draw:line draw:style-name="gr2" draw:text-style-name="P173" svg:x1="7.902cm" svg:y1="13.973cm" svg:x2="8.902cm" svg:y2="13.973cm"><text:p/></draw:line><draw:line draw:style-name="gr2" draw:text-style-name="P173" svg:x1="8.902cm" svg:y1="13.973cm" svg:x2="10.101cm" svg:y2="13.973cm"><text:p/></draw:line><draw:line draw:style-name="gr2" draw:text-style-name="P173" svg:x1="10.102cm" svg:y1="13.973cm" svg:x2="11.203cm" svg:y2="13.973cm"><text:p/></draw:line><draw:line draw:style-name="gr2" draw:text-style-name="P173" svg:x1="11.202cm" svg:y1="13.973cm" svg:x2="12.401cm" svg:y2="13.973cm"><text:p/></draw:line><draw:line draw:style-name="gr2" draw:text-style-name="P173" svg:x1="12.402cm" svg:y1="13.973cm" svg:x2="13.601cm" svg:y2="13.973cm"><text:p/></draw:line><draw:line draw:style-name="gr2" draw:text-style-name="P173" svg:x1="13.601cm" svg:y1="13.973cm" svg:x2="14.811cm" svg:y2="13.973cm"><text:p/></draw:line><draw:line draw:style-name="gr2" draw:text-style-name="P173" svg:x1="2.293cm" svg:y1="14.504cm" svg:x2="3.602cm" svg:y2="14.504cm"><text:p/></draw:line><draw:line draw:style-name="gr2" draw:text-style-name="P173" svg:x1="3.602cm" svg:y1="14.504cm" svg:x2="4.602cm" svg:y2="14.504cm"><text:p/></draw:line><draw:line draw:style-name="gr2" draw:text-style-name="P173" svg:x1="4.602cm" svg:y1="14.504cm" svg:x2="5.602cm" svg:y2="14.504cm"><text:p/></draw:line><draw:line draw:style-name="gr2" draw:text-style-name="P173" svg:x1="5.602cm" svg:y1="14.504cm" svg:x2="6.801cm" svg:y2="14.504cm"><text:p/></draw:line><draw:line draw:style-name="gr2" draw:text-style-name="P173" svg:x1="6.802cm" svg:y1="14.504cm" svg:x2="7.903cm" svg:y2="14.504cm"><text:p/></draw:line><draw:line draw:style-name="gr2" draw:text-style-name="P173" svg:x1="7.902cm" svg:y1="14.504cm" svg:x2="8.902cm" svg:y2="14.504cm"><text:p/></draw:line><draw:line draw:style-name="gr2" draw:text-style-name="P173" svg:x1="8.902cm" svg:y1="14.504cm" svg:x2="10.101cm" svg:y2="14.504cm"><text:p/></draw:line><draw:line draw:style-name="gr2" draw:text-style-name="P173" svg:x1="10.102cm" svg:y1="14.504cm" svg:x2="11.203cm" svg:y2="14.504cm"><text:p/></draw:line><draw:line draw:style-name="gr2" draw:text-style-name="P173" svg:x1="11.202cm" svg:y1="14.504cm" svg:x2="12.401cm" svg:y2="14.504cm"><text:p/></draw:line><draw:line draw:style-name="gr2" draw:text-style-name="P173" svg:x1="12.402cm" svg:y1="14.504cm" svg:x2="13.601cm" svg:y2="14.504cm"><text:p/></draw:line><draw:line draw:style-name="gr2" draw:text-style-name="P173" svg:x1="13.601cm" svg:y1="14.504cm" svg:x2="14.811cm" svg:y2="14.504cm"><text:p/></draw:line><draw:line draw:style-name="gr2" draw:text-style-name="P173" svg:x1="2.293cm" svg:y1="9.193cm" svg:x2="3.602cm" svg:y2="9.193cm"><text:p/></draw:line><draw:line draw:style-name="gr2" draw:text-style-name="P173" svg:x1="3.602cm" svg:y1="9.193cm" svg:x2="4.602cm" svg:y2="9.193cm"><text:p/></draw:line><draw:line draw:style-name="gr2" draw:text-style-name="P173" svg:x1="4.602cm" svg:y1="9.193cm" svg:x2="5.602cm" svg:y2="9.193cm"><text:p/></draw:line><draw:line draw:style-name="gr2" draw:text-style-name="P173" svg:x1="5.602cm" svg:y1="9.193cm" svg:x2="6.801cm" svg:y2="9.193cm"><text:p/></draw:line><draw:line draw:style-name="gr2" draw:text-style-name="P173" svg:x1="6.802cm" svg:y1="9.193cm" svg:x2="7.903cm" svg:y2="9.193cm"><text:p/></draw:line><draw:line draw:style-name="gr2" draw:text-style-name="P173" svg:x1="7.902cm" svg:y1="9.193cm" svg:x2="8.902cm" svg:y2="9.193cm"><text:p/></draw:line><draw:line draw:style-name="gr2" draw:text-style-name="P173" svg:x1="8.902cm" svg:y1="9.193cm" svg:x2="10.101cm" svg:y2="9.193cm"><text:p/></draw:line><draw:line draw:style-name="gr2" draw:text-style-name="P173" svg:x1="10.102cm" svg:y1="9.193cm" svg:x2="11.203cm" svg:y2="9.193cm"><text:p/></draw:line><draw:line draw:style-name="gr2" draw:text-style-name="P173" svg:x1="11.202cm" svg:y1="9.193cm" svg:x2="12.401cm" svg:y2="9.193cm"><text:p/></draw:line><draw:line draw:style-name="gr2" draw:text-style-name="P173" svg:x1="12.402cm" svg:y1="9.193cm" svg:x2="13.601cm" svg:y2="9.193cm"><text:p/></draw:line><draw:line draw:style-name="gr2" draw:text-style-name="P173" svg:x1="13.601cm" svg:y1="9.193cm" svg:x2="14.811cm" svg:y2="9.193cm"><text:p/></draw:line><draw:line draw:style-name="gr2" draw:text-style-name="P173" svg:x1="2.293cm" svg:y1="15.033cm" svg:x2="3.602cm" svg:y2="15.033cm"><text:p/></draw:line><draw:line draw:style-name="gr2" draw:text-style-name="P173" svg:x1="3.602cm" svg:y1="15.033cm" svg:x2="4.602cm" svg:y2="15.033cm"><text:p/></draw:line><draw:line draw:style-name="gr2" draw:text-style-name="P173" svg:x1="4.602cm" svg:y1="15.033cm" svg:x2="5.602cm" svg:y2="15.033cm"><text:p/></draw:line><draw:line draw:style-name="gr2" draw:text-style-name="P173" svg:x1="5.602cm" svg:y1="15.033cm" svg:x2="6.801cm" svg:y2="15.033cm"><text:p/></draw:line><draw:line draw:style-name="gr2" draw:text-style-name="P173" svg:x1="6.802cm" svg:y1="15.033cm" svg:x2="7.903cm" svg:y2="15.033cm"><text:p/></draw:line><draw:line draw:style-name="gr2" draw:text-style-name="P173" svg:x1="7.902cm" svg:y1="15.033cm" svg:x2="8.902cm" svg:y2="15.033cm"><text:p/></draw:line><draw:line draw:style-name="gr2" draw:text-style-name="P173" svg:x1="8.902cm" svg:y1="15.033cm" svg:x2="10.101cm" svg:y2="15.033cm"><text:p/></draw:line><draw:line draw:style-name="gr2" draw:text-style-name="P173" svg:x1="10.102cm" svg:y1="15.033cm" svg:x2="11.203cm" svg:y2="15.033cm"><text:p/></draw:line><draw:line draw:style-name="gr2" draw:text-style-name="P173" svg:x1="11.202cm" svg:y1="15.033cm" svg:x2="12.401cm" svg:y2="15.033cm"><text:p/></draw:line><draw:line draw:style-name="gr2" draw:text-style-name="P173" svg:x1="12.402cm" svg:y1="15.033cm" svg:x2="13.601cm" svg:y2="15.033cm"><text:p/></draw:line><draw:line draw:style-name="gr2" draw:text-style-name="P173" svg:x1="13.601cm" svg:y1="15.033cm" svg:x2="14.811cm" svg:y2="15.033cm"><text:p/></draw:line></draw:g><draw:frame draw:style-name="fr1" text:anchor-type="char" svg:x="2.261cm" svg:y="1.461cm" svg:width="0.626cm" svg:height="0.482cm" draw:z-index="240"><draw:text-box><text:p text:style-name="P125"><text:span text:style-name="T78">818</text:span></text:p></draw:text-box></draw:frame><draw:frame draw:style-name="fr1" text:anchor-type="char" svg:x="7.324cm" svg:y="1.515cm" svg:width="2.75cm" svg:height="0.423cm" draw:z-index="241"><draw:text-box><text:p text:style-name="P3"><text:span text:style-name="T13">Barbara Józefik et al.</text:span></text:p></draw:text-box></draw:frame><draw:frame draw:style-name="fr1" text:anchor-type="char" svg:x="2.258cm" svg:y="3.875cm" svg:width="12.592cm" svg:height="5.193cm" draw:z-index="242"><draw:text-box><text:p text:style-name="P3"><text:span text:style-name="T13">p &lt; 0,05; N = 21–22</text:span></text:p><text:p text:style-name="P129"><text:span text:style-name="T78">In</text:span><text:span text:style-name="T112"> </text:span><text:span text:style-name="T78">the</text:span><text:span text:style-name="T112"> </text:span><text:span text:style-name="T78">depressive</text:span><text:span text:style-name="T113"> </text:span><text:span text:style-name="T78">group</text:span><text:span text:style-name="T112"> </text:span><text:span text:style-name="T78">DEP</text:span><text:span text:style-name="T104"> </text:span><text:span text:style-name="T96">(Table</text:span><text:span text:style-name="T113"> </text:span><text:span text:style-name="T78">7),</text:span><text:span text:style-name="T112"> </text:span><text:span text:style-name="T78">dependence</text:span><text:span text:style-name="T113"> </text:span><text:span text:style-name="T78">was</text:span><text:span text:style-name="T95"> </text:span><text:span text:style-name="T78">achieved</text:span><text:span text:style-name="T113"> </text:span><text:span text:style-name="T78">between</text:span><text:span text:style-name="T112"> </text:span><text:span text:style-name="T78">the</text:span><text:span text:style-name="T113"> </text:span><text:span text:style-name="T78">scale of the Involvement by the husband in the assessment of wives (MFI) and a scale <text:s text:c="3"/>of Positive Statements (FMPOS) at a significance level of p &lt;</text:span><text:span text:style-name="T92"> </text:span><text:span text:style-name="T78">0.05.</text:span></text:p><text:p text:style-name="P157"><text:span text:style-name="T78">The</text:span><text:span text:style-name="T127"> </text:span><text:span text:style-name="T78">scale</text:span><text:span text:style-name="T128"> </text:span><text:span text:style-name="T78">of</text:span><text:span text:style-name="T127"> </text:span><text:span text:style-name="T78">the</text:span><text:span text:style-name="T128"> </text:span><text:span text:style-name="T78">Involvement</text:span><text:span text:style-name="T127"> </text:span><text:span text:style-name="T78">of</text:span><text:span text:style-name="T128"> </text:span><text:span text:style-name="T78">wives</text:span><text:span text:style-name="T127"> </text:span><text:span text:style-name="T78">in</text:span><text:span text:style-name="T128"> </text:span><text:span text:style-name="T78">the</text:span><text:span text:style-name="T127"> </text:span><text:span text:style-name="T78">assessment</text:span><text:span text:style-name="T128"> </text:span><text:span text:style-name="T78">of</text:span><text:span text:style-name="T127"> </text:span><text:span text:style-name="T78">husbands</text:span><text:span text:style-name="T128"> </text:span><text:span text:style-name="T78">(FMI), at</text:span><text:span text:style-name="T129"> </text:span><text:span text:style-name="T78">a</text:span><text:span text:style-name="T129"> </text:span><text:span text:style-name="T78">level</text:span><text:span text:style-name="T129"> </text:span><text:span text:style-name="T78">of</text:span><text:span text:style-name="T129"> </text:span><text:span text:style-name="T78">significance</text:span><text:span text:style-name="T129"> </text:span><text:span text:style-name="T78">of</text:span><text:span text:style-name="T130"> </text:span><text:span text:style-name="T78">p</text:span><text:span text:style-name="T129"> </text:span><text:span text:style-name="T78">&lt;</text:span><text:span text:style-name="T129"> </text:span><text:span text:style-name="T78">0.05,</text:span><text:span text:style-name="T129"> </text:span><text:span text:style-name="T78">correlated</text:span><text:span text:style-name="T129"> </text:span><text:span text:style-name="T78">positively</text:span><text:span text:style-name="T129"> </text:span><text:span text:style-name="T78">with</text:span><text:span text:style-name="T129"> </text:span><text:span text:style-name="T78">the</text:span><text:span text:style-name="T129"> </text:span><text:span text:style-name="T78">scale</text:span><text:span text:style-name="T129"> </text:span><text:span text:style-name="T78">of</text:span><text:span text:style-name="T131"> </text:span><text:span text:style-name="T87">Values</text:span><text:span text:style-name="T78"> and</text:span><text:span text:style-name="T85"> </text:span><text:span text:style-name="T78">Norms</text:span><text:span text:style-name="T96"> </text:span><text:span text:style-name="T78">(MFVN)</text:span><text:span text:style-name="T85"> </text:span><text:span text:style-name="T78">and</text:span><text:span text:style-name="T96"> </text:span><text:span text:style-name="T78">Negative</text:span><text:span text:style-name="T96"> </text:span><text:span text:style-name="T78">Statements</text:span><text:span text:style-name="T85"> </text:span><text:span text:style-name="T78">(MFNEG)</text:span><text:span text:style-name="T96"> </text:span><text:span text:style-name="T78">in</text:span><text:span text:style-name="T96"> </text:span><text:span text:style-name="T78">the</text:span><text:span text:style-name="T85"> </text:span><text:span text:style-name="T78">assessment</text:span><text:span text:style-name="T96"> </text:span><text:span text:style-name="T78">of</text:span><text:span text:style-name="T96"> </text:span><text:span text:style-name="T78">wives.</text:span><text:span text:style-name="T105"> </text:span><text:span text:style-name="T78">The</text:span><text:span text:style-name="T132"> </text:span><text:span text:style-name="T78">scale</text:span><text:span text:style-name="T133"> </text:span><text:span text:style-name="T78">of</text:span><text:span text:style-name="T134"> </text:span><text:span text:style-name="T86">Values</text:span><text:span text:style-name="T132"> </text:span><text:span text:style-name="T78">and</text:span><text:span text:style-name="T132"> </text:span><text:span text:style-name="T78">Norms</text:span><text:span text:style-name="T133"> </text:span><text:span text:style-name="T78">of</text:span><text:span text:style-name="T133"> </text:span><text:span text:style-name="T78">the</text:span><text:span text:style-name="T133"> </text:span><text:span text:style-name="T78">wives</text:span><text:span text:style-name="T133"> </text:span><text:span text:style-name="T78">in</text:span><text:span text:style-name="T132"> </text:span><text:span text:style-name="T78">the</text:span><text:span text:style-name="T132"> </text:span><text:span text:style-name="T78">assessment</text:span><text:span text:style-name="T132"> </text:span><text:span text:style-name="T78">of</text:span><text:span text:style-name="T133"> </text:span><text:span text:style-name="T78">husbands</text:span><text:span text:style-name="T115"> </text:span><text:span text:style-name="T78">(FMVN),</text:span><text:span text:style-name="T84"> </text:span><text:span text:style-name="T78">at</text:span><text:span text:style-name="T85"> </text:span><text:span text:style-name="T78">a</text:span><text:span text:style-name="T85"> </text:span><text:span text:style-name="T78">level</text:span><text:span text:style-name="T84"> </text:span><text:span text:style-name="T78">of</text:span><text:span text:style-name="T85"> </text:span><text:span text:style-name="T78">significance</text:span><text:span text:style-name="T85"> </text:span><text:span text:style-name="T78">of</text:span><text:span text:style-name="T85"> </text:span><text:span text:style-name="T78">p</text:span><text:span text:style-name="T85"> </text:span><text:span text:style-name="T78">&lt;</text:span><text:span text:style-name="T85"> </text:span><text:span text:style-name="T78">0.05,</text:span><text:span text:style-name="T84"> </text:span><text:span text:style-name="T78">correlated</text:span><text:span text:style-name="T85"> </text:span><text:span text:style-name="T78">positively</text:span><text:span text:style-name="T85"> </text:span><text:span text:style-name="T78">with</text:span><text:span text:style-name="T84"> </text:span><text:span text:style-name="T78">the</text:span><text:span text:style-name="T85"> </text:span><text:span text:style-name="T78">General</text:span></text:p><text:p text:style-name="P163"><text:span text:style-name="T78">scale (MFGEN) in the assessment of wives.</text:span></text:p><text:p text:style-name="P80"><text:span text:style-name="T13">Table 8. </text:span><text:span text:style-name="T14">Correlations between the results of mothers and fathers of schoolgirls</text:span></text:p></draw:text-box></draw:frame><draw:frame draw:style-name="fr1" text:anchor-type="char" svg:x="2.258cm" svg:y="15.298cm" svg:width="12.591cm" svg:height="1.967cm" draw:z-index="243"><draw:text-box><text:p text:style-name="P3"><text:span text:style-name="T13">p &lt; 0,05; N = 70–74</text:span></text:p><text:p text:style-name="P129"><text:span text:style-name="T78">In</text:span><text:span text:style-name="T81"> </text:span><text:span text:style-name="T78">the</text:span><text:span text:style-name="T83"> </text:span><text:span text:style-name="T78">group</text:span><text:span text:style-name="T83"> </text:span><text:span text:style-name="T78">of</text:span><text:span text:style-name="T83"> </text:span><text:span text:style-name="T78">schoolgirls</text:span><text:span text:style-name="T83"> </text:span><text:span text:style-name="T78">NOR</text:span><text:span text:style-name="T83"> </text:span><text:span text:style-name="T86">(Table</text:span><text:span text:style-name="T83"> </text:span><text:span text:style-name="T78">8),</text:span><text:span text:style-name="T83"> </text:span><text:span text:style-name="T78">correlation</text:span><text:span text:style-name="T81"> </text:span><text:span text:style-name="T78">analysis</text:span><text:span text:style-name="T83"> </text:span><text:span text:style-name="T78">showed</text:span><text:span text:style-name="T83"> </text:span><text:span text:style-name="T78">a</text:span><text:span text:style-name="T83"> </text:span><text:span text:style-name="T78">recipro- cal,</text:span><text:span text:style-name="T80"> </text:span><text:span text:style-name="T78">significant</text:span><text:span text:style-name="T80"> </text:span><text:span text:style-name="T78">relationship</text:span><text:span text:style-name="T80"> </text:span><text:span text:style-name="T78">in</text:span><text:span text:style-name="T81"> </text:span><text:span text:style-name="T78">the</text:span><text:span text:style-name="T80"> </text:span><text:span text:style-name="T78">perceptions</text:span><text:span text:style-name="T80"> </text:span><text:span text:style-name="T78">of</text:span><text:span text:style-name="T80"> </text:span><text:span text:style-name="T78">parents</text:span><text:span text:style-name="T82"> </text:span><text:span text:style-name="T78">of</text:span><text:span text:style-name="T80"> </text:span><text:span text:style-name="T78">schoolgirls</text:span><text:span text:style-name="T80"> </text:span><text:span text:style-name="T78">with</text:span><text:span text:style-name="T80"> </text:span><text:span text:style-name="T78">respect</text:span><text:span text:style-name="T82"> </text:span><text:span text:style-name="T78">to their marital relationship, in almost all the surveyed</text:span><text:span text:style-name="T86"> </text:span><text:span text:style-name="T78">dimensions.</text:span></text:p></draw:text-box></draw:frame><draw:frame draw:style-name="fr1" text:anchor-type="char" svg:x="2.258cm" svg:y="17.812cm" svg:width="12.591cm" svg:height="3.447cm" draw:z-index="244"><draw:text-box><text:p text:style-name="P81"><text:span text:style-name="T79">Discussion and summary</text:span></text:p><text:p text:style-name="P158"><text:span text:style-name="T78">The results revealed a series of difficulties in the marital relations of parents <text:s text:c="3"/>of</text:span><text:span text:style-name="T88"> </text:span><text:span text:style-name="T78">(female)</text:span><text:span text:style-name="T89"> </text:span><text:span text:style-name="T78">patients</text:span><text:span text:style-name="T89"> </text:span><text:span text:style-name="T78">with</text:span><text:span text:style-name="T88"> </text:span><text:span text:style-name="T78">eating</text:span><text:span text:style-name="T89"> </text:span><text:span text:style-name="T78">disorders</text:span><text:span text:style-name="T89"> </text:span><text:span text:style-name="T78">and</text:span><text:span text:style-name="T89"> </text:span><text:span text:style-name="T78">parents</text:span><text:span text:style-name="T88"> </text:span><text:span text:style-name="T78">of</text:span><text:span text:style-name="T89"> </text:span><text:span text:style-name="T78">(female)</text:span><text:span text:style-name="T89"> </text:span><text:span text:style-name="T78">patients</text:span><text:span text:style-name="T89"> </text:span><text:span text:style-name="T78">with</text:span><text:span text:style-name="T88"> </text:span><text:span text:style-name="T78">depres- sion,</text:span><text:span text:style-name="T87"> </text:span><text:span text:style-name="T78">in</text:span><text:span text:style-name="T86"> </text:span><text:span text:style-name="T78">contrast</text:span><text:span text:style-name="T111"> </text:span><text:span text:style-name="T78">to</text:span><text:span text:style-name="T111"> </text:span><text:span text:style-name="T78">the</text:span><text:span text:style-name="T86"> </text:span><text:span text:style-name="T78">marital</text:span><text:span text:style-name="T86"> </text:span><text:span text:style-name="T78">relationships</text:span><text:span text:style-name="T86"> </text:span><text:span text:style-name="T78">of</text:span><text:span text:style-name="T86"> </text:span><text:span text:style-name="T78">the</text:span><text:span text:style-name="T87"> </text:span><text:span text:style-name="T78">parents</text:span><text:span text:style-name="T86"> </text:span><text:span text:style-name="T78">of</text:span><text:span text:style-name="T86"> </text:span><text:span text:style-name="T78">schoolgirls.</text:span><text:span text:style-name="T85"> </text:span><text:span text:style-name="T78">The</text:span><text:span text:style-name="T111"> </text:span><text:span text:style-name="T78">results, however, do not offer grounds for believing that the image of marital relationships</text:span><text:span text:style-name="T93"> </text:span><text:span text:style-name="T78">is characterized</text:span><text:span text:style-name="T97"> </text:span><text:span text:style-name="T78">by</text:span><text:span text:style-name="T97"> </text:span><text:span text:style-name="T78">a</text:span><text:span text:style-name="T97"> </text:span><text:span text:style-name="T78">definite</text:span><text:span text:style-name="T98"> </text:span><text:span text:style-name="T78">pattern</text:span><text:span text:style-name="T97"> </text:span><text:span text:style-name="T78">specific</text:span><text:span text:style-name="T98"> </text:span><text:span text:style-name="T78">to</text:span><text:span text:style-name="T97"> </text:span><text:span text:style-name="T78">eating</text:span><text:span text:style-name="T98"> </text:span><text:span text:style-name="T78">disorders.</text:span><text:span text:style-name="T103"> </text:span><text:span text:style-name="T78">A</text:span><text:span text:style-name="T94"> </text:span><text:span text:style-name="T78">number</text:span><text:span text:style-name="T97"> </text:span><text:span text:style-name="T78">of</text:span><text:span text:style-name="T98"> </text:span><text:span text:style-name="T78">difficulties identified</text:span><text:span text:style-name="T81"> </text:span><text:span text:style-name="T78">in</text:span><text:span text:style-name="T83"> </text:span><text:span text:style-name="T78">the</text:span><text:span text:style-name="T83"> </text:span><text:span text:style-name="T78">marital</text:span><text:span text:style-name="T81"> </text:span><text:span text:style-name="T78">relationship</text:span><text:span text:style-name="T83"> </text:span><text:span text:style-name="T78">by</text:span><text:span text:style-name="T83"> </text:span><text:span text:style-name="T78">both</text:span><text:span text:style-name="T83"> </text:span><text:span text:style-name="T78">parents</text:span><text:span text:style-name="T81"> </text:span><text:span text:style-name="T78">of</text:span><text:span text:style-name="T83"> </text:span><text:span text:style-name="T78">(female)</text:span><text:span text:style-name="T83"> </text:span><text:span text:style-name="T78">patients</text:span><text:span text:style-name="T83"> </text:span><text:span text:style-name="T78">with</text:span><text:span text:style-name="T81"> </text:span><text:span text:style-name="T78">bulimia</text:span></text:p></draw:text-box></draw:frame><draw:frame draw:style-name="fr1" text:anchor-type="char" svg:x="2.302cm" svg:y="9.193cm" svg:width="1.3cm" svg:height="0.533cm" draw:z-index="245"><draw:text-box><text:p text:style-name="P82"><text:span text:style-name="T123">R Value</text:span></text:p></draw:text-box></draw:frame><draw:frame draw:style-name="fr1" text:anchor-type="char" svg:x="3.602cm" svg:y="9.193cm" svg:width="1cm" svg:height="0.533cm" draw:z-index="246"><draw:text-box><text:p text:style-name="P83"><text:span text:style-name="T123">MFTA</text:span></text:p></draw:text-box></draw:frame><draw:frame draw:style-name="fr1" text:anchor-type="char" svg:x="4.602cm" svg:y="9.193cm" svg:width="1cm" svg:height="0.533cm" draw:z-index="247"><draw:text-box><text:p text:style-name="P84"><text:span text:style-name="T123">MFRP</text:span></text:p></draw:text-box></draw:frame><draw:frame draw:style-name="fr1" text:anchor-type="char" svg:x="5.602cm" svg:y="9.193cm" svg:width="1.201cm" svg:height="0.533cm" draw:z-index="248"><draw:text-box><text:p text:style-name="P85"><text:span text:style-name="T123">MFCOM</text:span></text:p></draw:text-box></draw:frame><draw:frame draw:style-name="fr1" text:anchor-type="char" svg:x="6.802cm" svg:y="9.193cm" svg:width="1.101cm" svg:height="0.533cm" draw:z-index="249"><draw:text-box><text:p text:style-name="P86"><text:span text:style-name="T123">MFAE</text:span></text:p></draw:text-box></draw:frame><draw:frame draw:style-name="fr1" text:anchor-type="char" svg:x="7.902cm" svg:y="9.193cm" svg:width="1cm" svg:height="0.533cm" draw:z-index="250"><draw:text-box><text:p text:style-name="P87"><text:span text:style-name="T123">MFI</text:span></text:p></draw:text-box></draw:frame><draw:frame draw:style-name="fr1" text:anchor-type="char" svg:x="8.902cm" svg:y="9.193cm" svg:width="1.201cm" svg:height="0.533cm" draw:z-index="251"><draw:text-box><text:p text:style-name="P88"><text:span text:style-name="T123">MFCON</text:span></text:p></draw:text-box></draw:frame><draw:frame draw:style-name="fr1" text:anchor-type="char" svg:x="10.102cm" svg:y="9.193cm" svg:width="1.101cm" svg:height="0.533cm" draw:z-index="252"><draw:text-box><text:p text:style-name="P77"><text:span text:style-name="T123">MFVN</text:span></text:p></draw:text-box></draw:frame><draw:frame draw:style-name="fr1" text:anchor-type="char" svg:x="11.202cm" svg:y="9.193cm" svg:width="1.201cm" svg:height="0.533cm" draw:z-index="253"><draw:text-box><text:p text:style-name="P89"><text:span text:style-name="T123">MFGEN</text:span></text:p></draw:text-box></draw:frame><draw:frame draw:style-name="fr1" text:anchor-type="char" svg:x="12.402cm" svg:y="9.193cm" svg:width="1.201cm" svg:height="0.533cm" draw:z-index="254"><draw:text-box><text:p text:style-name="P90"><text:span text:style-name="T123">MFPOS</text:span></text:p></draw:text-box></draw:frame><draw:frame draw:style-name="fr1" text:anchor-type="char" svg:x="13.601cm" svg:y="9.193cm" svg:width="1.201cm" svg:height="0.533cm" draw:z-index="255"><draw:text-box><text:p text:style-name="P89"><text:span text:style-name="T123">MFNEG</text:span></text:p></draw:text-box></draw:frame><draw:frame draw:style-name="fr1" text:anchor-type="char" svg:x="2.302cm" svg:y="9.724cm" svg:width="1.3cm" svg:height="0.533cm" draw:z-index="256"><draw:text-box><text:p text:style-name="P82"><text:span text:style-name="T123">FMTA</text:span></text:p></draw:text-box></draw:frame><draw:frame draw:style-name="fr1" text:anchor-type="char" svg:x="3.602cm" svg:y="9.724cm" svg:width="1cm" svg:height="0.533cm" draw:z-index="257"><draw:text-box><text:p text:style-name="P91"><text:span text:style-name="T123">0,269</text:span></text:p></draw:text-box></draw:frame><draw:frame draw:style-name="fr1" text:anchor-type="char" svg:x="4.602cm" svg:y="9.724cm" svg:width="1cm" svg:height="0.533cm" draw:z-index="258"><draw:text-box><text:p text:style-name="P123"/></draw:text-box></draw:frame><draw:frame draw:style-name="fr1" text:anchor-type="char" svg:x="5.602cm" svg:y="9.724cm" svg:width="1.201cm" svg:height="0.533cm" draw:z-index="259"><draw:text-box><text:p text:style-name="P123"/></draw:text-box></draw:frame><draw:frame draw:style-name="fr1" text:anchor-type="char" svg:x="6.802cm" svg:y="9.724cm" svg:width="1.101cm" svg:height="0.533cm" draw:z-index="260"><draw:text-box><text:p text:style-name="P92"><text:span text:style-name="T123">0,265</text:span></text:p></draw:text-box></draw:frame><draw:frame draw:style-name="fr1" text:anchor-type="char" svg:x="7.902cm" svg:y="9.724cm" svg:width="1cm" svg:height="0.533cm" draw:z-index="261"><draw:text-box><text:p text:style-name="P91"><text:span text:style-name="T123">0,270</text:span></text:p></draw:text-box></draw:frame><draw:frame draw:style-name="fr1" text:anchor-type="char" svg:x="8.902cm" svg:y="9.724cm" svg:width="1.201cm" svg:height="0.533cm" draw:z-index="262"><draw:text-box><text:p text:style-name="P123"/></draw:text-box></draw:frame><draw:frame draw:style-name="fr1" text:anchor-type="char" svg:x="10.102cm" svg:y="9.724cm" svg:width="1.101cm" svg:height="0.533cm" draw:z-index="263"><draw:text-box><text:p text:style-name="P92"><text:span text:style-name="T123">0,256</text:span></text:p></draw:text-box></draw:frame><draw:frame draw:style-name="fr1" text:anchor-type="char" svg:x="11.202cm" svg:y="9.724cm" svg:width="1.201cm" svg:height="0.533cm" draw:z-index="264"><draw:text-box><text:p text:style-name="P93"><text:span text:style-name="T123">0,279</text:span></text:p></draw:text-box></draw:frame><draw:frame draw:style-name="fr1" text:anchor-type="char" svg:x="12.402cm" svg:y="9.724cm" svg:width="1.201cm" svg:height="0.533cm" draw:z-index="265"><draw:text-box><text:p text:style-name="P93"><text:span text:style-name="T123">0,238</text:span></text:p></draw:text-box></draw:frame><draw:frame draw:style-name="fr1" text:anchor-type="char" svg:x="13.601cm" svg:y="9.724cm" svg:width="1.201cm" svg:height="0.533cm" draw:z-index="266"><draw:text-box><text:p text:style-name="P123"/></draw:text-box></draw:frame><draw:frame draw:style-name="fr1" text:anchor-type="char" svg:x="2.302cm" svg:y="10.255cm" svg:width="1.3cm" svg:height="0.533cm" draw:z-index="267"><draw:text-box><text:p text:style-name="P82"><text:span text:style-name="T123">FMRP</text:span></text:p></draw:text-box></draw:frame><draw:frame draw:style-name="fr1" text:anchor-type="char" svg:x="3.602cm" svg:y="10.255cm" svg:width="1cm" svg:height="0.533cm" draw:z-index="268"><draw:text-box><text:p text:style-name="P91"><text:span text:style-name="T123">0,513</text:span></text:p></draw:text-box></draw:frame><draw:frame draw:style-name="fr1" text:anchor-type="char" svg:x="4.602cm" svg:y="10.255cm" svg:width="1cm" svg:height="0.533cm" draw:z-index="269"><draw:text-box><text:p text:style-name="P91"><text:span text:style-name="T123">0,567</text:span></text:p></draw:text-box></draw:frame><draw:frame draw:style-name="fr1" text:anchor-type="char" svg:x="5.602cm" svg:y="10.255cm" svg:width="1.201cm" svg:height="0.533cm" draw:z-index="270"><draw:text-box><text:p text:style-name="P93"><text:span text:style-name="T123">0,528</text:span></text:p></draw:text-box></draw:frame><draw:frame draw:style-name="fr1" text:anchor-type="char" svg:x="6.802cm" svg:y="10.255cm" svg:width="1.101cm" svg:height="0.533cm" draw:z-index="271"><draw:text-box><text:p text:style-name="P92"><text:span text:style-name="T123">0,448</text:span></text:p></draw:text-box></draw:frame><draw:frame draw:style-name="fr1" text:anchor-type="char" svg:x="7.902cm" svg:y="10.255cm" svg:width="1cm" svg:height="0.533cm" draw:z-index="272"><draw:text-box><text:p text:style-name="P91"><text:span text:style-name="T123">0,350</text:span></text:p></draw:text-box></draw:frame><draw:frame draw:style-name="fr1" text:anchor-type="char" svg:x="8.902cm" svg:y="10.255cm" svg:width="1.201cm" svg:height="0.533cm" draw:z-index="273"><draw:text-box><text:p text:style-name="P93"><text:span text:style-name="T123">0,324</text:span></text:p></draw:text-box></draw:frame><draw:frame draw:style-name="fr1" text:anchor-type="char" svg:x="10.102cm" svg:y="10.255cm" svg:width="1.101cm" svg:height="0.533cm" draw:z-index="274"><draw:text-box><text:p text:style-name="P92"><text:span text:style-name="T123">0,540</text:span></text:p></draw:text-box></draw:frame><draw:frame draw:style-name="fr1" text:anchor-type="char" svg:x="11.202cm" svg:y="10.255cm" svg:width="1.201cm" svg:height="0.533cm" draw:z-index="275"><draw:text-box><text:p text:style-name="P93"><text:span text:style-name="T123">0,569</text:span></text:p></draw:text-box></draw:frame><draw:frame draw:style-name="fr1" text:anchor-type="char" svg:x="12.402cm" svg:y="10.255cm" svg:width="1.201cm" svg:height="0.533cm" draw:z-index="276"><draw:text-box><text:p text:style-name="P93"><text:span text:style-name="T123">0,435</text:span></text:p></draw:text-box></draw:frame><draw:frame draw:style-name="fr1" text:anchor-type="char" svg:x="13.601cm" svg:y="10.255cm" svg:width="1.201cm" svg:height="0.533cm" draw:z-index="277"><draw:text-box><text:p text:style-name="P93"><text:span text:style-name="T123">0,593</text:span></text:p></draw:text-box></draw:frame><draw:frame draw:style-name="fr1" text:anchor-type="char" svg:x="2.302cm" svg:y="10.786cm" svg:width="1.3cm" svg:height="0.533cm" draw:z-index="278"><draw:text-box><text:p text:style-name="P82"><text:span text:style-name="T123">FMCOM</text:span></text:p></draw:text-box></draw:frame><draw:frame draw:style-name="fr1" text:anchor-type="char" svg:x="3.602cm" svg:y="10.786cm" svg:width="1cm" svg:height="0.533cm" draw:z-index="279"><draw:text-box><text:p text:style-name="P91"><text:span text:style-name="T123">0,424</text:span></text:p></draw:text-box></draw:frame><draw:frame draw:style-name="fr1" text:anchor-type="char" svg:x="4.602cm" svg:y="10.786cm" svg:width="1cm" svg:height="0.533cm" draw:z-index="280"><draw:text-box><text:p text:style-name="P91"><text:span text:style-name="T123">0,398</text:span></text:p></draw:text-box></draw:frame><draw:frame draw:style-name="fr1" text:anchor-type="char" svg:x="5.602cm" svg:y="10.786cm" svg:width="1.201cm" svg:height="0.533cm" draw:z-index="281"><draw:text-box><text:p text:style-name="P93"><text:span text:style-name="T123">0,445</text:span></text:p></draw:text-box></draw:frame><draw:frame draw:style-name="fr1" text:anchor-type="char" svg:x="6.802cm" svg:y="10.786cm" svg:width="1.101cm" svg:height="0.533cm" draw:z-index="282"><draw:text-box><text:p text:style-name="P92"><text:span text:style-name="T123">0,295</text:span></text:p></draw:text-box></draw:frame><draw:frame draw:style-name="fr1" text:anchor-type="char" svg:x="7.902cm" svg:y="10.786cm" svg:width="1cm" svg:height="0.533cm" draw:z-index="283"><draw:text-box><text:p text:style-name="P91"><text:span text:style-name="T123">0,385</text:span></text:p></draw:text-box></draw:frame><draw:frame draw:style-name="fr1" text:anchor-type="char" svg:x="8.902cm" svg:y="10.786cm" svg:width="1.201cm" svg:height="0.533cm" draw:z-index="284"><draw:text-box><text:p text:style-name="P93"><text:span text:style-name="T123">0,244</text:span></text:p></draw:text-box></draw:frame><draw:frame draw:style-name="fr1" text:anchor-type="char" svg:x="10.102cm" svg:y="10.786cm" svg:width="1.101cm" svg:height="0.533cm" draw:z-index="285"><draw:text-box><text:p text:style-name="P92"><text:span text:style-name="T123">0,431</text:span></text:p></draw:text-box></draw:frame><draw:frame draw:style-name="fr1" text:anchor-type="char" svg:x="11.202cm" svg:y="10.786cm" svg:width="1.201cm" svg:height="0.533cm" draw:z-index="286"><draw:text-box><text:p text:style-name="P93"><text:span text:style-name="T123">0,443</text:span></text:p></draw:text-box></draw:frame><draw:frame draw:style-name="fr1" text:anchor-type="char" svg:x="12.402cm" svg:y="10.786cm" svg:width="1.201cm" svg:height="0.533cm" draw:z-index="287"><draw:text-box><text:p text:style-name="P93"><text:span text:style-name="T123">0,330</text:span></text:p></draw:text-box></draw:frame><draw:frame draw:style-name="fr1" text:anchor-type="char" svg:x="13.601cm" svg:y="10.786cm" svg:width="1.201cm" svg:height="0.533cm" draw:z-index="288"><draw:text-box><text:p text:style-name="P93"><text:span text:style-name="T123">0,398</text:span></text:p></draw:text-box></draw:frame><draw:frame draw:style-name="fr1" text:anchor-type="char" svg:x="2.302cm" svg:y="11.317cm" svg:width="1.3cm" svg:height="0.533cm" draw:z-index="289"><draw:text-box><text:p text:style-name="P82"><text:span text:style-name="T123">FMAE</text:span></text:p></draw:text-box></draw:frame><draw:frame draw:style-name="fr1" text:anchor-type="char" svg:x="3.602cm" svg:y="11.317cm" svg:width="1cm" svg:height="0.533cm" draw:z-index="290"><draw:text-box><text:p text:style-name="P91"><text:span text:style-name="T123">0,334</text:span></text:p></draw:text-box></draw:frame><draw:frame draw:style-name="fr1" text:anchor-type="char" svg:x="4.602cm" svg:y="11.317cm" svg:width="1cm" svg:height="0.533cm" draw:z-index="291"><draw:text-box><text:p text:style-name="P91"><text:span text:style-name="T123">0,259</text:span></text:p></draw:text-box></draw:frame><draw:frame draw:style-name="fr1" text:anchor-type="char" svg:x="5.602cm" svg:y="11.317cm" svg:width="1.201cm" svg:height="0.533cm" draw:z-index="292"><draw:text-box><text:p text:style-name="P93"><text:span text:style-name="T123">0,275</text:span></text:p></draw:text-box></draw:frame><draw:frame draw:style-name="fr1" text:anchor-type="char" svg:x="6.802cm" svg:y="11.317cm" svg:width="1.101cm" svg:height="0.533cm" draw:z-index="293"><draw:text-box><text:p text:style-name="P92"><text:span text:style-name="T123">0,341</text:span></text:p></draw:text-box></draw:frame><draw:frame draw:style-name="fr1" text:anchor-type="char" svg:x="7.902cm" svg:y="11.317cm" svg:width="1cm" svg:height="0.533cm" draw:z-index="294"><draw:text-box><text:p text:style-name="P91"><text:span text:style-name="T123">0,369</text:span></text:p></draw:text-box></draw:frame><draw:frame draw:style-name="fr1" text:anchor-type="char" svg:x="8.902cm" svg:y="11.317cm" svg:width="1.201cm" svg:height="0.533cm" draw:z-index="295"><draw:text-box><text:p text:style-name="P93"><text:span text:style-name="T123">0,334</text:span></text:p></draw:text-box></draw:frame><draw:frame draw:style-name="fr1" text:anchor-type="char" svg:x="10.102cm" svg:y="11.317cm" svg:width="1.101cm" svg:height="0.533cm" draw:z-index="296"><draw:text-box><text:p text:style-name="P92"><text:span text:style-name="T123">0,344</text:span></text:p></draw:text-box></draw:frame><draw:frame draw:style-name="fr1" text:anchor-type="char" svg:x="11.202cm" svg:y="11.317cm" svg:width="1.201cm" svg:height="0.533cm" draw:z-index="297"><draw:text-box><text:p text:style-name="P93"><text:span text:style-name="T123">0,367</text:span></text:p></draw:text-box></draw:frame><draw:frame draw:style-name="fr1" text:anchor-type="char" svg:x="12.402cm" svg:y="11.317cm" svg:width="1.201cm" svg:height="0.533cm" draw:z-index="298"><draw:text-box><text:p text:style-name="P93"><text:span text:style-name="T123">0,318</text:span></text:p></draw:text-box></draw:frame><draw:frame draw:style-name="fr1" text:anchor-type="char" svg:x="13.601cm" svg:y="11.317cm" svg:width="1.201cm" svg:height="0.533cm" draw:z-index="299"><draw:text-box><text:p text:style-name="P93"><text:span text:style-name="T123">0,304</text:span></text:p></draw:text-box></draw:frame><draw:frame draw:style-name="fr1" text:anchor-type="char" svg:x="2.302cm" svg:y="11.848cm" svg:width="1.3cm" svg:height="0.533cm" draw:z-index="300"><draw:text-box><text:p text:style-name="P82"><text:span text:style-name="T123">FMI</text:span></text:p></draw:text-box></draw:frame><draw:frame draw:style-name="fr1" text:anchor-type="char" svg:x="3.602cm" svg:y="11.848cm" svg:width="1cm" svg:height="0.533cm" draw:z-index="301"><draw:text-box><text:p text:style-name="P91"><text:span text:style-name="T123">0,470</text:span></text:p></draw:text-box></draw:frame><draw:frame draw:style-name="fr1" text:anchor-type="char" svg:x="4.602cm" svg:y="11.848cm" svg:width="1cm" svg:height="0.533cm" draw:z-index="302"><draw:text-box><text:p text:style-name="P91"><text:span text:style-name="T123">0,424</text:span></text:p></draw:text-box></draw:frame><draw:frame draw:style-name="fr1" text:anchor-type="char" svg:x="5.602cm" svg:y="11.848cm" svg:width="1.201cm" svg:height="0.533cm" draw:z-index="303"><draw:text-box><text:p text:style-name="P93"><text:span text:style-name="T123">0,477</text:span></text:p></draw:text-box></draw:frame><draw:frame draw:style-name="fr1" text:anchor-type="char" svg:x="6.802cm" svg:y="11.848cm" svg:width="1.101cm" svg:height="0.533cm" draw:z-index="304"><draw:text-box><text:p text:style-name="P92"><text:span text:style-name="T123">0,361</text:span></text:p></draw:text-box></draw:frame><draw:frame draw:style-name="fr1" text:anchor-type="char" svg:x="7.902cm" svg:y="11.848cm" svg:width="1cm" svg:height="0.533cm" draw:z-index="305"><draw:text-box><text:p text:style-name="P91"><text:span text:style-name="T123">0,528</text:span></text:p></draw:text-box></draw:frame><draw:frame draw:style-name="fr1" text:anchor-type="char" svg:x="8.902cm" svg:y="11.848cm" svg:width="1.201cm" svg:height="0.533cm" draw:z-index="306"><draw:text-box><text:p text:style-name="P93"><text:span text:style-name="T123">0,329</text:span></text:p></draw:text-box></draw:frame><draw:frame draw:style-name="fr1" text:anchor-type="char" svg:x="10.102cm" svg:y="11.848cm" svg:width="1.101cm" svg:height="0.533cm" draw:z-index="307"><draw:text-box><text:p text:style-name="P92"><text:span text:style-name="T123">0,544</text:span></text:p></draw:text-box></draw:frame><draw:frame draw:style-name="fr1" text:anchor-type="char" svg:x="11.202cm" svg:y="11.848cm" svg:width="1.201cm" svg:height="0.533cm" draw:z-index="308"><draw:text-box><text:p text:style-name="P93"><text:span text:style-name="T123">0,516</text:span></text:p></draw:text-box></draw:frame><draw:frame draw:style-name="fr1" text:anchor-type="char" svg:x="12.402cm" svg:y="11.848cm" svg:width="1.201cm" svg:height="0.533cm" draw:z-index="309"><draw:text-box><text:p text:style-name="P93"><text:span text:style-name="T123">0,423</text:span></text:p></draw:text-box></draw:frame><draw:frame draw:style-name="fr1" text:anchor-type="char" svg:x="13.601cm" svg:y="11.848cm" svg:width="1.201cm" svg:height="0.533cm" draw:z-index="310"><draw:text-box><text:p text:style-name="P93"><text:span text:style-name="T123">0,463</text:span></text:p></draw:text-box></draw:frame><draw:frame draw:style-name="fr1" text:anchor-type="char" svg:x="2.302cm" svg:y="12.381cm" svg:width="1.3cm" svg:height="0.533cm" draw:z-index="311"><draw:text-box><text:p text:style-name="P82"><text:span text:style-name="T123">FMCON</text:span></text:p></draw:text-box></draw:frame><draw:frame draw:style-name="fr1" text:anchor-type="char" svg:x="3.602cm" svg:y="12.381cm" svg:width="1cm" svg:height="0.533cm" draw:z-index="312"><draw:text-box><text:p text:style-name="P91"><text:span text:style-name="T123">0,462</text:span></text:p></draw:text-box></draw:frame><draw:frame draw:style-name="fr1" text:anchor-type="char" svg:x="4.602cm" svg:y="12.381cm" svg:width="1cm" svg:height="0.533cm" draw:z-index="313"><draw:text-box><text:p text:style-name="P91"><text:span text:style-name="T123">0,384</text:span></text:p></draw:text-box></draw:frame><draw:frame draw:style-name="fr1" text:anchor-type="char" svg:x="5.602cm" svg:y="12.381cm" svg:width="1.201cm" svg:height="0.533cm" draw:z-index="314"><draw:text-box><text:p text:style-name="P93"><text:span text:style-name="T123">0,438</text:span></text:p></draw:text-box></draw:frame><draw:frame draw:style-name="fr1" text:anchor-type="char" svg:x="6.802cm" svg:y="12.381cm" svg:width="1.101cm" svg:height="0.533cm" draw:z-index="315"><draw:text-box><text:p text:style-name="P92"><text:span text:style-name="T123">0,358</text:span></text:p></draw:text-box></draw:frame><draw:frame draw:style-name="fr1" text:anchor-type="char" svg:x="7.902cm" svg:y="12.381cm" svg:width="1cm" svg:height="0.533cm" draw:z-index="316"><draw:text-box><text:p text:style-name="P91"><text:span text:style-name="T123">0,414</text:span></text:p></draw:text-box></draw:frame><draw:frame draw:style-name="fr1" text:anchor-type="char" svg:x="8.902cm" svg:y="12.381cm" svg:width="1.201cm" svg:height="0.533cm" draw:z-index="317"><draw:text-box><text:p text:style-name="P93"><text:span text:style-name="T123">0,380</text:span></text:p></draw:text-box></draw:frame><draw:frame draw:style-name="fr1" text:anchor-type="char" svg:x="10.102cm" svg:y="12.381cm" svg:width="1.101cm" svg:height="0.533cm" draw:z-index="318"><draw:text-box><text:p text:style-name="P92"><text:span text:style-name="T123">0,370</text:span></text:p></draw:text-box></draw:frame><draw:frame draw:style-name="fr1" text:anchor-type="char" svg:x="11.202cm" svg:y="12.381cm" svg:width="1.201cm" svg:height="0.533cm" draw:z-index="319"><draw:text-box><text:p text:style-name="P93"><text:span text:style-name="T123">0,481</text:span></text:p></draw:text-box></draw:frame><draw:frame draw:style-name="fr1" text:anchor-type="char" svg:x="12.402cm" svg:y="12.381cm" svg:width="1.201cm" svg:height="0.533cm" draw:z-index="320"><draw:text-box><text:p text:style-name="P93"><text:span text:style-name="T123">0,413</text:span></text:p></draw:text-box></draw:frame><draw:frame draw:style-name="fr1" text:anchor-type="char" svg:x="13.601cm" svg:y="12.381cm" svg:width="1.201cm" svg:height="0.533cm" draw:z-index="321"><draw:text-box><text:p text:style-name="P93"><text:span text:style-name="T123">0,413</text:span></text:p></draw:text-box></draw:frame><draw:frame draw:style-name="fr1" text:anchor-type="char" svg:x="2.302cm" svg:y="12.912cm" svg:width="1.3cm" svg:height="0.533cm" draw:z-index="322"><draw:text-box><text:p text:style-name="P82"><text:span text:style-name="T123">FMVN</text:span></text:p></draw:text-box></draw:frame><draw:frame draw:style-name="fr1" text:anchor-type="char" svg:x="3.602cm" svg:y="12.912cm" svg:width="1cm" svg:height="0.533cm" draw:z-index="323"><draw:text-box><text:p text:style-name="P91"><text:span text:style-name="T123">0,427</text:span></text:p></draw:text-box></draw:frame><draw:frame draw:style-name="fr1" text:anchor-type="char" svg:x="4.602cm" svg:y="12.912cm" svg:width="1cm" svg:height="0.533cm" draw:z-index="324"><draw:text-box><text:p text:style-name="P91"><text:span text:style-name="T123">0,395</text:span></text:p></draw:text-box></draw:frame><draw:frame draw:style-name="fr1" text:anchor-type="char" svg:x="5.602cm" svg:y="12.912cm" svg:width="1.201cm" svg:height="0.533cm" draw:z-index="325"><draw:text-box><text:p text:style-name="P93"><text:span text:style-name="T123">0,461</text:span></text:p></draw:text-box></draw:frame><draw:frame draw:style-name="fr1" text:anchor-type="char" svg:x="6.802cm" svg:y="12.912cm" svg:width="1.101cm" svg:height="0.533cm" draw:z-index="326"><draw:text-box><text:p text:style-name="P92"><text:span text:style-name="T123">0,353</text:span></text:p></draw:text-box></draw:frame><draw:frame draw:style-name="fr1" text:anchor-type="char" svg:x="7.902cm" svg:y="12.912cm" svg:width="1cm" svg:height="0.533cm" draw:z-index="327"><draw:text-box><text:p text:style-name="P91"><text:span text:style-name="T123">0,347</text:span></text:p></draw:text-box></draw:frame><draw:frame draw:style-name="fr1" text:anchor-type="char" svg:x="8.902cm" svg:y="12.912cm" svg:width="1.201cm" svg:height="0.533cm" draw:z-index="328"><draw:text-box><text:p text:style-name="P123"/></draw:text-box></draw:frame><draw:frame draw:style-name="fr1" text:anchor-type="char" svg:x="10.102cm" svg:y="12.912cm" svg:width="1.101cm" svg:height="0.533cm" draw:z-index="329"><draw:text-box><text:p text:style-name="P92"><text:span text:style-name="T123">0,496</text:span></text:p></draw:text-box></draw:frame><draw:frame draw:style-name="fr1" text:anchor-type="char" svg:x="11.202cm" svg:y="12.912cm" svg:width="1.201cm" svg:height="0.533cm" draw:z-index="330"><draw:text-box><text:p text:style-name="P93"><text:span text:style-name="T123">0,459</text:span></text:p></draw:text-box></draw:frame><draw:frame draw:style-name="fr1" text:anchor-type="char" svg:x="12.402cm" svg:y="12.912cm" svg:width="1.201cm" svg:height="0.533cm" draw:z-index="331"><draw:text-box><text:p text:style-name="P93"><text:span text:style-name="T123">0,422</text:span></text:p></draw:text-box></draw:frame><draw:frame draw:style-name="fr1" text:anchor-type="char" svg:x="13.601cm" svg:y="12.912cm" svg:width="1.201cm" svg:height="0.533cm" draw:z-index="332"><draw:text-box><text:p text:style-name="P93"><text:span text:style-name="T123">0,394</text:span></text:p></draw:text-box></draw:frame><draw:frame draw:style-name="fr1" text:anchor-type="char" svg:x="2.302cm" svg:y="13.443cm" svg:width="1.3cm" svg:height="0.533cm" draw:z-index="333"><draw:text-box><text:p text:style-name="P82"><text:span text:style-name="T123">FMGEN</text:span></text:p></draw:text-box></draw:frame><draw:frame draw:style-name="fr1" text:anchor-type="char" svg:x="3.602cm" svg:y="13.443cm" svg:width="1cm" svg:height="0.533cm" draw:z-index="334"><draw:text-box><text:p text:style-name="P91"><text:span text:style-name="T123">0,517</text:span></text:p></draw:text-box></draw:frame><draw:frame draw:style-name="fr1" text:anchor-type="char" svg:x="4.602cm" svg:y="13.443cm" svg:width="1cm" svg:height="0.533cm" draw:z-index="335"><draw:text-box><text:p text:style-name="P91"><text:span text:style-name="T123">0,497</text:span></text:p></draw:text-box></draw:frame><draw:frame draw:style-name="fr1" text:anchor-type="char" svg:x="5.602cm" svg:y="13.443cm" svg:width="1.201cm" svg:height="0.533cm" draw:z-index="336"><draw:text-box><text:p text:style-name="P93"><text:span text:style-name="T123">0,500</text:span></text:p></draw:text-box></draw:frame><draw:frame draw:style-name="fr1" text:anchor-type="char" svg:x="6.802cm" svg:y="13.443cm" svg:width="1.101cm" svg:height="0.533cm" draw:z-index="337"><draw:text-box><text:p text:style-name="P92"><text:span text:style-name="T123">0,420</text:span></text:p></draw:text-box></draw:frame><draw:frame draw:style-name="fr1" text:anchor-type="char" svg:x="7.902cm" svg:y="13.443cm" svg:width="1cm" svg:height="0.533cm" draw:z-index="338"><draw:text-box><text:p text:style-name="P91"><text:span text:style-name="T123">0,472</text:span></text:p></draw:text-box></draw:frame><draw:frame draw:style-name="fr1" text:anchor-type="char" svg:x="8.902cm" svg:y="13.443cm" svg:width="1.201cm" svg:height="0.533cm" draw:z-index="339"><draw:text-box><text:p text:style-name="P93"><text:span text:style-name="T123">0,364</text:span></text:p></draw:text-box></draw:frame><draw:frame draw:style-name="fr1" text:anchor-type="char" svg:x="10.102cm" svg:y="13.443cm" svg:width="1.101cm" svg:height="0.533cm" draw:z-index="340"><draw:text-box><text:p text:style-name="P92"><text:span text:style-name="T123">0,532</text:span></text:p></draw:text-box></draw:frame><draw:frame draw:style-name="fr1" text:anchor-type="char" svg:x="11.202cm" svg:y="13.443cm" svg:width="1.201cm" svg:height="0.533cm" draw:z-index="341"><draw:text-box><text:p text:style-name="P93"><text:span text:style-name="T123">0,565</text:span></text:p></draw:text-box></draw:frame><draw:frame draw:style-name="fr1" text:anchor-type="char" svg:x="12.402cm" svg:y="13.443cm" svg:width="1.201cm" svg:height="0.533cm" draw:z-index="342"><draw:text-box><text:p text:style-name="P93"><text:span text:style-name="T123">0,472</text:span></text:p></draw:text-box></draw:frame><draw:frame draw:style-name="fr1" text:anchor-type="char" svg:x="13.601cm" svg:y="13.443cm" svg:width="1.201cm" svg:height="0.533cm" draw:z-index="343"><draw:text-box><text:p text:style-name="P93"><text:span text:style-name="T123">0,499</text:span></text:p></draw:text-box></draw:frame><draw:frame draw:style-name="fr1" text:anchor-type="char" svg:x="2.302cm" svg:y="13.974cm" svg:width="1.3cm" svg:height="0.533cm" draw:z-index="344"><draw:text-box><text:p text:style-name="P82"><text:span text:style-name="T123">FMPOS</text:span></text:p></draw:text-box></draw:frame><draw:frame draw:style-name="fr1" text:anchor-type="char" svg:x="3.602cm" svg:y="13.974cm" svg:width="1cm" svg:height="0.533cm" draw:z-index="345"><draw:text-box><text:p text:style-name="P91"><text:span text:style-name="T123">0,369</text:span></text:p></draw:text-box></draw:frame><draw:frame draw:style-name="fr1" text:anchor-type="char" svg:x="4.602cm" svg:y="13.974cm" svg:width="1cm" svg:height="0.533cm" draw:z-index="346"><draw:text-box><text:p text:style-name="P91"><text:span text:style-name="T123">0,369</text:span></text:p></draw:text-box></draw:frame><draw:frame draw:style-name="fr1" text:anchor-type="char" svg:x="5.602cm" svg:y="13.974cm" svg:width="1.201cm" svg:height="0.533cm" draw:z-index="347"><draw:text-box><text:p text:style-name="P93"><text:span text:style-name="T123">0,324</text:span></text:p></draw:text-box></draw:frame><draw:frame draw:style-name="fr1" text:anchor-type="char" svg:x="6.802cm" svg:y="13.974cm" svg:width="1.101cm" svg:height="0.533cm" draw:z-index="348"><draw:text-box><text:p text:style-name="P92"><text:span text:style-name="T123">0,271</text:span></text:p></draw:text-box></draw:frame><draw:frame draw:style-name="fr1" text:anchor-type="char" svg:x="7.902cm" svg:y="13.974cm" svg:width="1cm" svg:height="0.533cm" draw:z-index="349"><draw:text-box><text:p text:style-name="P91"><text:span text:style-name="T123">0,382</text:span></text:p></draw:text-box></draw:frame><draw:frame draw:style-name="fr1" text:anchor-type="char" svg:x="8.902cm" svg:y="13.974cm" svg:width="1.201cm" svg:height="0.533cm" draw:z-index="350"><draw:text-box><text:p text:style-name="P93"><text:span text:style-name="T123">0,187</text:span></text:p></draw:text-box></draw:frame><draw:frame draw:style-name="fr1" text:anchor-type="char" svg:x="10.102cm" svg:y="13.974cm" svg:width="1.101cm" svg:height="0.533cm" draw:z-index="351"><draw:text-box><text:p text:style-name="P92"><text:span text:style-name="T123">0,466</text:span></text:p></draw:text-box></draw:frame><draw:frame draw:style-name="fr1" text:anchor-type="char" svg:x="11.202cm" svg:y="13.974cm" svg:width="1.201cm" svg:height="0.533cm" draw:z-index="352"><draw:text-box><text:p text:style-name="P93"><text:span text:style-name="T123">0,392</text:span></text:p></draw:text-box></draw:frame><draw:frame draw:style-name="fr1" text:anchor-type="char" svg:x="12.402cm" svg:y="13.974cm" svg:width="1.201cm" svg:height="0.533cm" draw:z-index="353"><draw:text-box><text:p text:style-name="P93"><text:span text:style-name="T123">0,416</text:span></text:p></draw:text-box></draw:frame><draw:frame draw:style-name="fr1" text:anchor-type="char" svg:x="13.601cm" svg:y="13.974cm" svg:width="1.201cm" svg:height="0.533cm" draw:z-index="354"><draw:text-box><text:p text:style-name="P93"><text:span text:style-name="T123">0,281</text:span></text:p></draw:text-box></draw:frame><draw:frame draw:style-name="fr1" text:anchor-type="char" svg:x="2.302cm" svg:y="14.504cm" svg:width="1.3cm" svg:height="0.533cm" draw:z-index="355"><draw:text-box><text:p text:style-name="P82"><text:span text:style-name="T123">FMNEG</text:span></text:p></draw:text-box></draw:frame><draw:frame draw:style-name="fr1" text:anchor-type="char" svg:x="3.602cm" svg:y="14.504cm" svg:width="1cm" svg:height="0.533cm" draw:z-index="356"><draw:text-box><text:p text:style-name="P91"><text:span text:style-name="T123">0,496</text:span></text:p></draw:text-box></draw:frame><draw:frame draw:style-name="fr1" text:anchor-type="char" svg:x="4.602cm" svg:y="14.504cm" svg:width="1cm" svg:height="0.533cm" draw:z-index="357"><draw:text-box><text:p text:style-name="P91"><text:span text:style-name="T123">0,437</text:span></text:p></draw:text-box></draw:frame><draw:frame draw:style-name="fr1" text:anchor-type="char" svg:x="5.602cm" svg:y="14.504cm" svg:width="1.201cm" svg:height="0.533cm" draw:z-index="358"><draw:text-box><text:p text:style-name="P93"><text:span text:style-name="T123">0,482</text:span></text:p></draw:text-box></draw:frame><draw:frame draw:style-name="fr1" text:anchor-type="char" svg:x="6.802cm" svg:y="14.504cm" svg:width="1.101cm" svg:height="0.533cm" draw:z-index="359"><draw:text-box><text:p text:style-name="P92"><text:span text:style-name="T123">0,385</text:span></text:p></draw:text-box></draw:frame><draw:frame draw:style-name="fr1" text:anchor-type="char" svg:x="7.902cm" svg:y="14.504cm" svg:width="1cm" svg:height="0.533cm" draw:z-index="360"><draw:text-box><text:p text:style-name="P91"><text:span text:style-name="T123">0,401</text:span></text:p></draw:text-box></draw:frame><draw:frame draw:style-name="fr1" text:anchor-type="char" svg:x="8.902cm" svg:y="14.504cm" svg:width="1.201cm" svg:height="0.533cm" draw:z-index="361"><draw:text-box><text:p text:style-name="P93"><text:span text:style-name="T123">0,348</text:span></text:p></draw:text-box></draw:frame><draw:frame draw:style-name="fr1" text:anchor-type="char" svg:x="10.102cm" svg:y="14.504cm" svg:width="1.101cm" svg:height="0.533cm" draw:z-index="362"><draw:text-box><text:p text:style-name="P92"><text:span text:style-name="T123">0,420</text:span></text:p></draw:text-box></draw:frame><draw:frame draw:style-name="fr1" text:anchor-type="char" svg:x="11.202cm" svg:y="14.504cm" svg:width="1.201cm" svg:height="0.533cm" draw:z-index="363"><draw:text-box><text:p text:style-name="P93"><text:span text:style-name="T123">0,513</text:span></text:p></draw:text-box></draw:frame><draw:frame draw:style-name="fr1" text:anchor-type="char" svg:x="12.402cm" svg:y="14.504cm" svg:width="1.201cm" svg:height="0.533cm" draw:z-index="364"><draw:text-box><text:p text:style-name="P93"><text:span text:style-name="T123">0,369</text:span></text:p></draw:text-box></draw:frame><draw:frame draw:style-name="fr1" text:anchor-type="char" svg:x="13.601cm" svg:y="14.504cm" svg:width="1.201cm" svg:height="0.533cm" draw:z-index="365"><draw:text-box><text:p text:style-name="P93"><text:span text:style-name="T123">0,499</text:span></text:p></draw:text-box></draw:frame><draw:frame draw:style-name="fr1" text:anchor-type="char" svg:x="3.552cm" svg:y="2.549cm" svg:width="2cm" svg:height="0.533cm" draw:z-index="366"><draw:text-box><text:p text:style-name="P34"><text:span text:style-name="T123">FMVN</text:span></text:p></draw:text-box></draw:frame><draw:frame draw:style-name="fr1" text:anchor-type="char" svg:x="5.553cm" svg:y="2.549cm" svg:width="2cm" svg:height="0.533cm" draw:z-index="367"><draw:text-box><text:p text:style-name="P123"/></draw:text-box></draw:frame><draw:frame draw:style-name="fr1" text:anchor-type="char" svg:x="7.553cm" svg:y="2.549cm" svg:width="2cm" svg:height="0.533cm" draw:z-index="368"><draw:text-box><text:p text:style-name="P123"/></draw:text-box></draw:frame><draw:frame draw:style-name="fr1" text:anchor-type="char" svg:x="9.553cm" svg:y="2.549cm" svg:width="2cm" svg:height="0.533cm" draw:z-index="369"><draw:text-box><text:p text:style-name="P65"><text:span text:style-name="T123">0,379</text:span></text:p></draw:text-box></draw:frame><draw:frame draw:style-name="fr1" text:anchor-type="char" svg:x="11.553cm" svg:y="2.549cm" svg:width="2cm" svg:height="0.533cm" draw:z-index="370"><draw:text-box><text:p text:style-name="P123"/></draw:text-box></draw:frame><draw:frame draw:style-name="fr1" text:anchor-type="char" svg:x="3.552cm" svg:y="3.08cm" svg:width="2cm" svg:height="0.533cm" draw:z-index="371"><draw:text-box><text:p text:style-name="P34"><text:span text:style-name="T123">FMPOZ</text:span></text:p></draw:text-box></draw:frame><draw:frame draw:style-name="fr1" text:anchor-type="char" svg:x="5.553cm" svg:y="3.08cm" svg:width="2cm" svg:height="0.533cm" draw:z-index="372"><draw:text-box><text:p text:style-name="P65"><text:span text:style-name="T123">0,455</text:span></text:p></draw:text-box></draw:frame><draw:frame draw:style-name="fr1" text:anchor-type="char" svg:x="7.553cm" svg:y="3.08cm" svg:width="2cm" svg:height="0.533cm" draw:z-index="373"><draw:text-box><text:p text:style-name="P123"/></draw:text-box></draw:frame><draw:frame draw:style-name="fr1" text:anchor-type="char" svg:x="9.553cm" svg:y="3.08cm" svg:width="2cm" svg:height="0.533cm" draw:z-index="374"><draw:text-box><text:p text:style-name="P123"/></draw:text-box></draw:frame><draw:frame draw:style-name="fr1" text:anchor-type="char" svg:x="11.553cm" svg:y="3.08cm" svg:width="2cm" svg:height="0.533cm" draw:z-index="375"><draw:text-box><text:p text:style-name="P123"/></draw:text-box></draw:frame><draw:frame draw:style-name="fr1" text:anchor-type="char" svg:x="2.237cm" svg:y="1.72cm" svg:width="12.543cm" svg:height="0.423cm" draw:z-index="376"><draw:text-box><text:p text:style-name="P123"/></draw:text-box></draw:frame></text:p>
      <text:p text:style-name="P119"><draw:line text:anchor-type="char" draw:z-index="377" draw:style-name="gr3" draw:text-style-name="P173" svg:x1="2.187cm" svg:y1="2.108cm" svg:x2="14.645cm" svg:y2="2.108cm"><text:p/></draw:line><draw:frame draw:style-name="fr1" text:anchor-type="char" svg:x="14.155cm" svg:y="1.461cm" svg:width="0.626cm" svg:height="0.482cm" draw:z-index="378"><draw:text-box><text:p text:style-name="P125"><text:span text:style-name="T78">819</text:span></text:p></draw:text-box></draw:frame><draw:frame draw:style-name="fr1" text:anchor-type="char" svg:x="3.276cm" svg:y="1.515cm" svg:width="9.788cm" svg:height="0.423cm" draw:z-index="379"><draw:text-box><text:p text:style-name="P3"><text:span text:style-name="T13">Mutual assessment of their marital relationship by parents of female patients</text:span></text:p></draw:text-box></draw:frame><draw:frame draw:style-name="fr1" text:anchor-type="char" svg:x="2.152cm" svg:y="2.431cm" svg:width="12.598cm" svg:height="18.824cm" draw:z-index="380"><draw:text-box><text:p text:style-name="P166"><text:span text:style-name="T78">and</text:span><text:span text:style-name="T93"> </text:span><text:span text:style-name="T78">the</text:span><text:span text:style-name="T93"> </text:span><text:span text:style-name="T78">mothers</text:span><text:span text:style-name="T93"> </text:span><text:span text:style-name="T78">of</text:span><text:span text:style-name="T93"> </text:span><text:span text:style-name="T78">(female)</text:span><text:span text:style-name="T93"> </text:span><text:span text:style-name="T78">patients</text:span><text:span text:style-name="T93"> </text:span><text:span text:style-name="T78">with</text:span><text:span text:style-name="T94"> </text:span><text:span text:style-name="T78">restricted</text:span><text:span text:style-name="T95"> </text:span><text:span text:style-name="T78">anorexia</text:span><text:span text:style-name="T93"> </text:span><text:span text:style-name="T78">nervosa</text:span><text:span text:style-name="T93"> </text:span><text:span text:style-name="T78">were</text:span><text:span text:style-name="T94"> </text:span><text:span text:style-name="T78">also</text:span><text:span text:style-name="T95"> </text:span><text:span text:style-name="T78">reported by the parents of (female) patients with</text:span><text:span text:style-name="T111"> </text:span><text:span text:style-name="T78">depression.</text:span></text:p><text:p text:style-name="P159"><text:span text:style-name="T78">As</text:span><text:span text:style-name="T96"> </text:span><text:span text:style-name="T78">noted</text:span><text:span text:style-name="T96"> </text:span><text:span text:style-name="T86">earlier,</text:span><text:span text:style-name="T87"> </text:span><text:span text:style-name="T78">the</text:span><text:span text:style-name="T96"> </text:span><text:span text:style-name="T78">literature</text:span><text:span text:style-name="T87"> </text:span><text:span text:style-name="T78">on</text:span><text:span text:style-name="T96"> </text:span><text:span text:style-name="T78">the</text:span><text:span text:style-name="T87"> </text:span><text:span text:style-name="T78">problem</text:span><text:span text:style-name="T96"> </text:span><text:span text:style-name="T78">of</text:span><text:span text:style-name="T87"> </text:span><text:span text:style-name="T78">eating</text:span><text:span text:style-name="T96"> </text:span><text:span text:style-name="T78">disorders</text:span><text:span text:style-name="T87"> </text:span><text:span text:style-name="T78">stresses</text:span><text:span text:style-name="T96"> </text:span><text:span text:style-name="T78">the</text:span><text:span text:style-name="T87"> </text:span><text:span text:style-name="T78">im- portance</text:span><text:span text:style-name="T135"> </text:span><text:span text:style-name="T78">of</text:span><text:span text:style-name="T135"> </text:span><text:span text:style-name="T78">the</text:span><text:span text:style-name="T135"> </text:span><text:span text:style-name="T78">marital</text:span><text:span text:style-name="T135"> </text:span><text:span text:style-name="T78">difficulties</text:span><text:span text:style-name="T102"> </text:span><text:span text:style-name="T78">of</text:span><text:span text:style-name="T135"> </text:span><text:span text:style-name="T78">the</text:span><text:span text:style-name="T135"> </text:span><text:span text:style-name="T78">parents</text:span><text:span text:style-name="T135"> </text:span><text:span text:style-name="T78">of</text:span><text:span text:style-name="T135"> </text:span><text:span text:style-name="T78">(female)</text:span><text:span text:style-name="T102"> </text:span><text:span text:style-name="T78">patients</text:span><text:span text:style-name="T135"> </text:span><text:span text:style-name="T78">with</text:span><text:span text:style-name="T135"> </text:span><text:span text:style-name="T78">anorexia</text:span><text:span text:style-name="T111"> </text:span><text:span text:style-name="T78">and</text:span><text:span text:style-name="T85"> </text:span><text:span text:style-name="T78">bulimia</text:span><text:span text:style-name="T85"> </text:span><text:span text:style-name="T78">to</text:span><text:span text:style-name="T85"> </text:span><text:span text:style-name="T78">the</text:span><text:span text:style-name="T85"> </text:span><text:span text:style-name="T78">rate</text:span><text:span text:style-name="T85"> </text:span><text:span text:style-name="T78">of</text:span><text:span text:style-name="T85"> </text:span><text:span text:style-name="T78">development</text:span><text:span text:style-name="T85"> </text:span><text:span text:style-name="T78">of</text:span><text:span text:style-name="T85"> </text:span><text:span text:style-name="T78">the</text:span><text:span text:style-name="T96"> </text:span><text:span text:style-name="T86">disorder.</text:span><text:span text:style-name="T82"> </text:span><text:span text:style-name="T78">This</text:span><text:span text:style-name="T85"> </text:span><text:span text:style-name="T78">indicates</text:span><text:span text:style-name="T85"> </text:span><text:span text:style-name="T78">that</text:span><text:span text:style-name="T96"> </text:span><text:span text:style-name="T78">disruptions</text:span><text:span text:style-name="T111"> </text:span><text:span text:style-name="T78">of</text:span><text:span text:style-name="T114"> </text:span><text:span text:style-name="T78">communication</text:span><text:span text:style-name="T100"> </text:span><text:span text:style-name="T78">occurring</text:span><text:span text:style-name="T114"> </text:span><text:span text:style-name="T78">in</text:span><text:span text:style-name="T114"> </text:span><text:span text:style-name="T78">the</text:span><text:span text:style-name="T100"> </text:span><text:span text:style-name="T78">marital</text:span><text:span text:style-name="T100"> </text:span><text:span text:style-name="T78">relationship</text:span><text:span text:style-name="T114"> </text:span><text:span text:style-name="T78">of</text:span><text:span text:style-name="T100"> </text:span><text:span text:style-name="T78">parents,</text:span><text:span text:style-name="T114"> </text:span><text:span text:style-name="T78">unresolved</text:span><text:span text:style-name="T100"> </text:span><text:span text:style-name="T78">difficul- ties,</text:span><text:span text:style-name="T90"> </text:span><text:span text:style-name="T78">difficulties</text:span><text:span text:style-name="T88"> </text:span><text:span text:style-name="T78">in</text:span><text:span text:style-name="T100"> </text:span><text:span text:style-name="T78">performing</text:span><text:span text:style-name="T88"> </text:span><text:span text:style-name="T78">roles,</text:span><text:span text:style-name="T88"> </text:span><text:span text:style-name="T78">and</text:span><text:span text:style-name="T90"> </text:span><text:span text:style-name="T78">displays</text:span><text:span text:style-name="T88"> </text:span><text:span text:style-name="T78">of</text:span><text:span text:style-name="T90"> </text:span><text:span text:style-name="T78">emotional</text:span><text:span text:style-name="T88"> </text:span><text:span text:style-name="T78">support</text:span><text:span text:style-name="T90"> </text:span><text:span text:style-name="T78">may</text:span><text:span text:style-name="T88"> </text:span><text:span text:style-name="T78">encourage</text:span><text:span text:style-name="T111"> </text:span><text:span text:style-name="T78">the</text:span><text:span text:style-name="T112"> </text:span><text:span text:style-name="T78">triangulation</text:span><text:span text:style-name="T113"> </text:span><text:span text:style-name="T78">of</text:span><text:span text:style-name="T112"> </text:span><text:span text:style-name="T78">future</text:span><text:span text:style-name="T113"> </text:span><text:span text:style-name="T78">(female)</text:span><text:span text:style-name="T113"> </text:span><text:span text:style-name="T78">patients</text:span><text:span text:style-name="T112"> </text:span><text:span text:style-name="T78">in</text:span><text:span text:style-name="T113"> </text:span><text:span text:style-name="T78">marital</text:span><text:span text:style-name="T113"> </text:span><text:span text:style-name="T78">relationships.</text:span><text:span text:style-name="T113"> </text:span><text:span text:style-name="T78">Population</text:span><text:span text:style-name="T113"> </text:span><text:span text:style-name="T78">studies</text:span><text:span text:style-name="T111"> </text:span><text:span text:style-name="T78">by</text:span><text:span text:style-name="T113"> </text:span><text:span text:style-name="T84">Wade</text:span><text:span text:style-name="T90"> </text:span><text:span text:style-name="T78">et</text:span><text:span text:style-name="T88"> </text:span><text:span text:style-name="T78">al</text:span><text:span text:style-name="T90"> </text:span><text:span text:style-name="T86">[27]</text:span><text:span text:style-name="T88"> </text:span><text:span text:style-name="T86">suggest</text:span><text:span text:style-name="T90"> </text:span><text:span text:style-name="T86">that</text:span><text:span text:style-name="T88"> </text:span><text:span text:style-name="T86">difficulties</text:span><text:span text:style-name="T90"> </text:span><text:span text:style-name="T78">in</text:span><text:span text:style-name="T90"> </text:span><text:span text:style-name="T78">the</text:span><text:span text:style-name="T90"> </text:span><text:span text:style-name="T86">marital</text:span><text:span text:style-name="T88"> </text:span><text:span text:style-name="T86">relationship</text:span><text:span text:style-name="T90"> </text:span><text:span text:style-name="T78">of</text:span><text:span text:style-name="T90"> </text:span><text:span text:style-name="T86">parents</text:span><text:span text:style-name="T90"> </text:span><text:span text:style-name="T86">perceived </text:span><text:span text:style-name="T78">by</text:span><text:span text:style-name="T88"> </text:span><text:span text:style-name="T78">the</text:span><text:span text:style-name="T90"> </text:span><text:span text:style-name="T86">daughter</text:span><text:span text:style-name="T88"> </text:span><text:span text:style-name="T78">are</text:span><text:span text:style-name="T88"> </text:span><text:span text:style-name="T78">a</text:span><text:span text:style-name="T90"> </text:span><text:span text:style-name="T86">risk</text:span><text:span text:style-name="T88"> </text:span><text:span text:style-name="T86">factor</text:span><text:span text:style-name="T89"> </text:span><text:span text:style-name="T78">for</text:span><text:span text:style-name="T88"> </text:span><text:span text:style-name="T78">the</text:span><text:span text:style-name="T90"> </text:span><text:span text:style-name="T86">development</text:span><text:span text:style-name="T88"> </text:span><text:span text:style-name="T78">of</text:span><text:span text:style-name="T88"> </text:span><text:span text:style-name="T86">subclinical</text:span><text:span text:style-name="T88"> </text:span><text:span text:style-name="T86">symptoms</text:span><text:span text:style-name="T88"> </text:span><text:span text:style-name="T78">of</text:span><text:span text:style-name="T89"> </text:span><text:span text:style-name="T86">bulimia.</text:span><text:span text:style-name="T78"> In</text:span><text:span text:style-name="T136"> </text:span><text:span text:style-name="T78">the</text:span><text:span text:style-name="T136"> </text:span><text:span text:style-name="T78">light</text:span><text:span text:style-name="T136"> </text:span><text:span text:style-name="T78">of</text:span><text:span text:style-name="T136"> </text:span><text:span text:style-name="T78">the</text:span><text:span text:style-name="T136"> </text:span><text:span text:style-name="T78">results</text:span><text:span text:style-name="T137"> </text:span><text:span text:style-name="T78">obtained,</text:span><text:span text:style-name="T136"> </text:span><text:span text:style-name="T78">it</text:span><text:span text:style-name="T136"> </text:span><text:span text:style-name="T78">is</text:span><text:span text:style-name="T136"> </text:span><text:span text:style-name="T78">difficult</text:span><text:span text:style-name="T136"> </text:span><text:span text:style-name="T78">to</text:span><text:span text:style-name="T136"> </text:span><text:span text:style-name="T78">maintain</text:span><text:span text:style-name="T137"> </text:span><text:span text:style-name="T78">the</text:span><text:span text:style-name="T136"> </text:span><text:span text:style-name="T78">hypothesis</text:span><text:span text:style-name="T136"> </text:span><text:span text:style-name="T78">that difficulties in the marital relationship are specific to the problem of</text:span><text:span text:style-name="T86"> </text:span><text:span text:style-name="T78">eating disorders. The</text:span><text:span text:style-name="T90"> </text:span><text:span text:style-name="T78">similar,</text:span><text:span text:style-name="T90"> </text:span><text:span text:style-name="T78">negative</text:span><text:span text:style-name="T88"> </text:span><text:span text:style-name="T78">assessment</text:span><text:span text:style-name="T90"> </text:span><text:span text:style-name="T78">of</text:span><text:span text:style-name="T88"> </text:span><text:span text:style-name="T78">marital</text:span><text:span text:style-name="T90"> </text:span><text:span text:style-name="T78">relationships</text:span><text:span text:style-name="T88"> </text:span><text:span text:style-name="T78">in</text:span><text:span text:style-name="T90"> </text:span><text:span text:style-name="T78">the</text:span><text:span text:style-name="T88"> </text:span><text:span text:style-name="T78">group</text:span><text:span text:style-name="T90"> </text:span><text:span text:style-name="T78">of</text:span><text:span text:style-name="T88"> </text:span><text:span text:style-name="T78">parents</text:span><text:span text:style-name="T90"> </text:span><text:span text:style-name="T78">of</text:span><text:span text:style-name="T88"> </text:span><text:span text:style-name="T78">(fe- male) patients with bulimia and depression indicates that the dynamics of</text:span><text:span text:style-name="T138"> </text:span><text:span text:style-name="T78">the</text:span><text:span text:style-name="T86"> </text:span><text:span text:style-name="T78">marital relationship may be associated with various psychiatric disorders.</text:span><text:span text:style-name="T107"> </text:span><text:span text:style-name="T78">The</text:span><text:span text:style-name="T139"> </text:span><text:span text:style-name="T78">negative</text:span><text:span text:style-name="T115"> </text:span><text:span text:style-name="T78">impact</text:span><text:span text:style-name="T82"> </text:span><text:span text:style-name="T78">a</text:span><text:span text:style-name="T82"> </text:span><text:span text:style-name="T78">child’s</text:span><text:span text:style-name="T81"> </text:span><text:span text:style-name="T78">serious</text:span><text:span text:style-name="T82"> </text:span><text:span text:style-name="T78">mental</text:span><text:span text:style-name="T81"> </text:span><text:span text:style-name="T78">disorder</text:span><text:span text:style-name="T82"> </text:span><text:span text:style-name="T78">can</text:span><text:span text:style-name="T82"> </text:span><text:span text:style-name="T78">have</text:span><text:span text:style-name="T81"> </text:span><text:span text:style-name="T78">on</text:span><text:span text:style-name="T82"> </text:span><text:span text:style-name="T78">the</text:span><text:span text:style-name="T81"> </text:span><text:span text:style-name="T78">marital</text:span><text:span text:style-name="T82"> </text:span><text:span text:style-name="T78">relationships,</text:span><text:span text:style-name="T81"> </text:span><text:span text:style-name="T78">regard- less of their clinical nature, is also not without significance. In this</text:span><text:span text:style-name="T140"> </text:span><text:span text:style-name="T78">case,</text:span><text:span text:style-name="T140"> </text:span><text:span text:style-name="T78">difficulties</text:span><text:span text:style-name="T141"> </text:span><text:span text:style-name="T78">in</text:span><text:span text:style-name="T84"> </text:span><text:span text:style-name="T78">marital</text:span><text:span text:style-name="T96"> </text:span><text:span text:style-name="T78">relationships</text:span><text:span text:style-name="T85"> </text:span><text:span text:style-name="T78">would</text:span><text:span text:style-name="T96"> </text:span><text:span text:style-name="T78">not</text:span><text:span text:style-name="T85"> </text:span><text:span text:style-name="T78">be</text:span><text:span text:style-name="T96"> </text:span><text:span text:style-name="T78">a</text:span><text:span text:style-name="T96"> </text:span><text:span text:style-name="T78">risk</text:span><text:span text:style-name="T85"> </text:span><text:span text:style-name="T78">factor</text:span><text:span text:style-name="T85"> </text:span><text:span text:style-name="T78">for</text:span><text:span text:style-name="T85"> </text:span><text:span text:style-name="T78">the</text:span><text:span text:style-name="T96"> </text:span><text:span text:style-name="T78">appearance</text:span><text:span text:style-name="T84"> </text:span><text:span text:style-name="T78">of</text:span><text:span text:style-name="T85"> </text:span><text:span text:style-name="T78">disorders,</text:span><text:span text:style-name="T96"> </text:span><text:span text:style-name="T78">but</text:span></text:p><text:p text:style-name="P167"><text:span text:style-name="T78">rather a consequence of their presence.</text:span></text:p><text:p text:style-name="P150"><text:span text:style-name="T78">It</text:span><text:span text:style-name="T83"> </text:span><text:span text:style-name="T78">was</text:span><text:span text:style-name="T84"> </text:span><text:span text:style-name="T78">decided</text:span><text:span text:style-name="T84"> </text:span><text:span text:style-name="T78">to</text:span><text:span text:style-name="T84"> </text:span><text:span text:style-name="T78">exclude</text:span><text:span text:style-name="T84"> </text:span><text:span text:style-name="T78">four</text:span><text:span text:style-name="T84"> </text:span><text:span text:style-name="T78">(female)</text:span><text:span text:style-name="T83"> </text:span><text:span text:style-name="T78">patients</text:span><text:span text:style-name="T84"> </text:span><text:span text:style-name="T78">of</text:span><text:span text:style-name="T84"> </text:span><text:span text:style-name="T78">the</text:span><text:span text:style-name="T84"> </text:span><text:span text:style-name="T78">depressive</text:span><text:span text:style-name="T84"> </text:span><text:span text:style-name="T78">group</text:span><text:span text:style-name="T84"> </text:span><text:span text:style-name="T78">from</text:span><text:span text:style-name="T84"> </text:span><text:span text:style-name="T78">this analysis who exhibited slightly increased subclinical symptoms of</text:span><text:span text:style-name="T102"> </text:span><text:span text:style-name="T78">eating</text:span><text:span text:style-name="T102"> </text:span><text:span text:style-name="T78">disorders. The</text:span><text:span text:style-name="T87"> </text:span><text:span text:style-name="T78">severity</text:span><text:span text:style-name="T87"> </text:span><text:span text:style-name="T78">of</text:span><text:span text:style-name="T87"> </text:span><text:span text:style-name="T78">depression</text:span><text:span text:style-name="T87"> </text:span><text:span text:style-name="T78">observed</text:span><text:span text:style-name="T87"> </text:span><text:span text:style-name="T78">in</text:span><text:span text:style-name="T87"> </text:span><text:span text:style-name="T78">the</text:span><text:span text:style-name="T87"> </text:span><text:span text:style-name="T78">group</text:span><text:span text:style-name="T87"> </text:span><text:span text:style-name="T78">of</text:span><text:span text:style-name="T87"> </text:span><text:span text:style-name="T78">(female)</text:span><text:span text:style-name="T87"> </text:span><text:span text:style-name="T78">patients</text:span><text:span text:style-name="T87"> </text:span><text:span text:style-name="T78">diagnosed</text:span><text:span text:style-name="T86"> </text:span><text:span text:style-name="T78">with</text:span><text:span text:style-name="T105"> </text:span><text:span text:style-name="T78">eating disorders was greater than in the control group of schoolgirls</text:span><text:span text:style-name="T133"> </text:span><text:span text:style-name="T78">[28].</text:span><text:span text:style-name="T84"> </text:span><text:span text:style-name="T78">Assuming</text:span><text:span text:style-name="T105"> </text:span><text:span text:style-name="T78">the</text:span><text:span text:style-name="T107"> </text:span><text:span text:style-name="T78">existence</text:span><text:span text:style-name="T107"> </text:span><text:span text:style-name="T78">of</text:span><text:span text:style-name="T107"> </text:span><text:span text:style-name="T78">a</text:span><text:span text:style-name="T107"> </text:span><text:span text:style-name="T78">family</text:span><text:span text:style-name="T107"> </text:span><text:span text:style-name="T78">background</text:span><text:span text:style-name="T107"> </text:span><text:span text:style-name="T78">of</text:span><text:span text:style-name="T107"> </text:span><text:span text:style-name="T78">mood</text:span><text:span text:style-name="T107"> </text:span><text:span text:style-name="T78">disorders</text:span><text:span text:style-name="T107"> </text:span><text:span text:style-name="T78">leads</text:span><text:span text:style-name="T107"> </text:span><text:span text:style-name="T78">one</text:span><text:span text:style-name="T107"> </text:span><text:span text:style-name="T78">to</text:span><text:span text:style-name="T107"> </text:span><text:span text:style-name="T78">ask</text:span><text:span text:style-name="T107"> </text:span><text:span text:style-name="T78">about</text:span><text:span text:style-name="T107"> </text:span><text:span text:style-name="T78">the</text:span><text:span text:style-name="T107"> </text:span><text:span text:style-name="T78">link between the negative image of the family relationship and depression</text:span><text:span text:style-name="T98"> </text:span><text:span text:style-name="T78">among</text:span><text:span text:style-name="T105"> </text:span><text:span text:style-name="T78">parents of the respondents, the more so as this link was observed in other clinical</text:span><text:span text:style-name="T96"> </text:span><text:span text:style-name="T78">trials [29]. In</text:span><text:span text:style-name="T88"> </text:span><text:span text:style-name="T78">the</text:span><text:span text:style-name="T89"> </text:span><text:span text:style-name="T78">bulimia</text:span><text:span text:style-name="T89"> </text:span><text:span text:style-name="T78">group,</text:span><text:span text:style-name="T88"> </text:span><text:span text:style-name="T78">there</text:span><text:span text:style-name="T89"> </text:span><text:span text:style-name="T78">was</text:span><text:span text:style-name="T89"> </text:span><text:span text:style-name="T78">a</text:span><text:span text:style-name="T88"> </text:span><text:span text:style-name="T78">discrepancy</text:span><text:span text:style-name="T89"> </text:span><text:span text:style-name="T78">in</text:span><text:span text:style-name="T89"> </text:span><text:span text:style-name="T78">the</text:span><text:span text:style-name="T88"> </text:span><text:span text:style-name="T78">mutual</text:span><text:span text:style-name="T89"> </text:span><text:span text:style-name="T78">assessment</text:span><text:span text:style-name="T89"> </text:span><text:span text:style-name="T78">of</text:span><text:span text:style-name="T89"> </text:span><text:span text:style-name="T78">spouses.</text:span></text:p><text:p text:style-name="P168"><text:span text:style-name="T78">Such</text:span><text:span text:style-name="T93"> </text:span><text:span text:style-name="T78">results</text:span><text:span text:style-name="T93"> </text:span><text:span text:style-name="T78">correspond</text:span><text:span text:style-name="T93"> </text:span><text:span text:style-name="T78">with</text:span><text:span text:style-name="T93"> </text:span><text:span text:style-name="T78">the</text:span><text:span text:style-name="T93"> </text:span><text:span text:style-name="T78">appearance</text:span><text:span text:style-name="T95"> </text:span><text:span text:style-name="T78">in</text:span><text:span text:style-name="T93"> </text:span><text:span text:style-name="T78">the</text:span><text:span text:style-name="T93"> </text:span><text:span text:style-name="T78">literature</text:span><text:span text:style-name="T93"> </text:span><text:span text:style-name="T78">of</text:span><text:span text:style-name="T93"> </text:span><text:span text:style-name="T78">descriptions</text:span><text:span text:style-name="T93"> </text:span><text:span text:style-name="T78">of</text:span><text:span text:style-name="T95"> </text:span><text:span text:style-name="T78">the</text:span><text:span text:style-name="T93"> </text:span><text:span text:style-name="T78">mari- tal relationship, which depict the parents of (female) patients as people fighting with each other; the mother expressing dissatisfaction, frustration, and the father </text:span><text:span text:style-name="T86">avoid- </text:span><text:span text:style-name="T78">ing confronting problems by withdrawing from the relationship [3]. In this context, the fathers’ positive perception of their marital relations could represent a defensive posture, expressing an idealization of these relations.</text:span></text:p><text:p text:style-name="P169"><text:span text:style-name="T78">An</text:span><text:span text:style-name="T83"> </text:span><text:span text:style-name="T78">analysis</text:span><text:span text:style-name="T84"> </text:span><text:span text:style-name="T78">of</text:span><text:span text:style-name="T84"> </text:span><text:span text:style-name="T78">the</text:span><text:span text:style-name="T84"> </text:span><text:span text:style-name="T78">correlation</text:span><text:span text:style-name="T84"> </text:span><text:span text:style-name="T78">of</text:span><text:span text:style-name="T84"> </text:span><text:span text:style-name="T78">mutual</text:span><text:span text:style-name="T84"> </text:span><text:span text:style-name="T78">assessments</text:span><text:span text:style-name="T84"> </text:span><text:span text:style-name="T78">of</text:span><text:span text:style-name="T84"> </text:span><text:span text:style-name="T78">functioning</text:span><text:span text:style-name="T84"> </text:span><text:span text:style-name="T78">in</text:span><text:span text:style-name="T84"> </text:span><text:span text:style-name="T78">the</text:span><text:span text:style-name="T84"> </text:span><text:span text:style-name="T78">marital relationship indicates their high degree of coherence in the control group. This</text:span><text:span text:style-name="T103"> </text:span><text:span text:style-name="T78">result calls</text:span><text:span text:style-name="T81"> </text:span><text:span text:style-name="T78">to</text:span><text:span text:style-name="T83"> </text:span><text:span text:style-name="T78">mind</text:span><text:span text:style-name="T83"> </text:span><text:span text:style-name="T78">family</text:span><text:span text:style-name="T81"> </text:span><text:span text:style-name="T78">characteristics</text:span><text:span text:style-name="T83"> </text:span><text:span text:style-name="T78">known</text:span><text:span text:style-name="T83"> </text:span><text:span text:style-name="T78">from</text:span><text:span text:style-name="T81"> </text:span><text:span text:style-name="T78">clinical</text:span><text:span text:style-name="T83"> </text:span><text:span text:style-name="T78">practice</text:span><text:span text:style-name="T83"> </text:span><text:span text:style-name="T78">in</text:span><text:span text:style-name="T82"> </text:span><text:span text:style-name="T78">which</text:span><text:span text:style-name="T83"> </text:span><text:span text:style-name="T78">a</text:span><text:span text:style-name="T83"> </text:span><text:span text:style-name="T78">narrative, which is shared by individual members of the family and offers a multi-dimensional description</text:span><text:span text:style-name="T108"> </text:span><text:span text:style-name="T78">of</text:span><text:span text:style-name="T80"> </text:span><text:span text:style-name="T78">various</text:span><text:span text:style-name="T80"> </text:span><text:span text:style-name="T78">areas</text:span><text:span text:style-name="T80"> </text:span><text:span text:style-name="T78">of</text:span><text:span text:style-name="T80"> </text:span><text:span text:style-name="T78">life,</text:span><text:span text:style-name="T80"> </text:span><text:span text:style-name="T78">the</text:span><text:span text:style-name="T80"> </text:span><text:span text:style-name="T78">functioning</text:span><text:span text:style-name="T80"> </text:span><text:span text:style-name="T78">and</text:span><text:span text:style-name="T80"> </text:span><text:span text:style-name="T78">history</text:span><text:span text:style-name="T80"> </text:span><text:span text:style-name="T78">of</text:span><text:span text:style-name="T80"> </text:span><text:span text:style-name="T78">the</text:span><text:span text:style-name="T80"> </text:span><text:span text:style-name="T78">family,</text:span><text:span text:style-name="T80"> </text:span><text:span text:style-name="T78">becomes a resource to help overcome crises and adapt to new challenges facing the family. <text:s/>A frequent goal of family therapy following the narrative trend is precisely to create a space for new narratives devoid of ascribed guilt and mutual grief [30]. Perhaps the large number of significant dependencies in the control group corresponds to <text:s/>the concept of family cohesion described in the literature, which is understood as <text:s text:c="3"/>a</text:span><text:span text:style-name="T112"> </text:span><text:span text:style-name="T78">sense</text:span><text:span text:style-name="T113"> </text:span><text:span text:style-name="T78">of</text:span><text:span text:style-name="T113"> </text:span><text:span text:style-name="T87">community,</text:span><text:span text:style-name="T113"> </text:span><text:span text:style-name="T78">allowing</text:span><text:span text:style-name="T113"> </text:span><text:span text:style-name="T78">a</text:span><text:span text:style-name="T113"> </text:span><text:span text:style-name="T78">family</text:span><text:span text:style-name="T113"> </text:span><text:span text:style-name="T78">to</text:span><text:span text:style-name="T113"> </text:span><text:span text:style-name="T78">obtain</text:span><text:span text:style-name="T113"> </text:span><text:span text:style-name="T78">help</text:span><text:span text:style-name="T113"> </text:span><text:span text:style-name="T78">and</text:span><text:span text:style-name="T112"> </text:span><text:span text:style-name="T78">support.</text:span><text:span text:style-name="T113"> </text:span><text:span text:style-name="T78">Studies</text:span><text:span text:style-name="T113"> </text:span><text:span text:style-name="T78">have</text:span><text:span text:style-name="T113"> </text:span><text:span text:style-name="T78">shown</text:span></text:p></draw:text-box></draw:frame><draw:frame draw:style-name="fr1" text:anchor-type="char" svg:x="2.187cm" svg:y="1.72cm" svg:width="12.458cm" svg:height="0.423cm" draw:z-index="381"><draw:text-box><text:p text:style-name="P123"/></draw:text-box></draw:frame></text:p>
      <text:p text:style-name="P120"><draw:line text:anchor-type="char" draw:z-index="382" draw:style-name="gr3" draw:text-style-name="P173" svg:x1="2.237cm" svg:y1="2.108cm" svg:x2="14.78cm" svg:y2="2.108cm"><text:p/></draw:line><draw:frame draw:style-name="fr1" text:anchor-type="char" svg:x="2.261cm" svg:y="1.461cm" svg:width="0.626cm" svg:height="0.482cm" draw:z-index="383"><draw:text-box><text:p text:style-name="P125"><text:span text:style-name="T78">820</text:span></text:p></draw:text-box></draw:frame><draw:frame draw:style-name="fr1" text:anchor-type="char" svg:x="7.324cm" svg:y="1.515cm" svg:width="2.75cm" svg:height="0.423cm" draw:z-index="384"><draw:text-box><text:p text:style-name="P3"><text:span text:style-name="T13">Barbara Józefik et al.</text:span></text:p></draw:text-box></draw:frame><draw:frame draw:style-name="fr1" text:anchor-type="char" svg:x="2.258cm" svg:y="2.431cm" svg:width="12.592cm" svg:height="18.262cm" draw:z-index="385"><draw:text-box><text:p text:style-name="P170"><text:span text:style-name="T78">there is a degree of cohesion associated, among other things, with satisfaction in the performance</text:span><text:span text:style-name="T114"> </text:span><text:span text:style-name="T78">of</text:span><text:span text:style-name="T100"> </text:span><text:span text:style-name="T78">parental</text:span><text:span text:style-name="T100"> </text:span><text:span text:style-name="T78">roles</text:span><text:span text:style-name="T100"> </text:span><text:span text:style-name="T78">in</text:span><text:span text:style-name="T90"> </text:span><text:span text:style-name="T78">families</text:span><text:span text:style-name="T100"> </text:span><text:span text:style-name="T78">with</text:span><text:span text:style-name="T100"> </text:span><text:span text:style-name="T78">disabled</text:span><text:span text:style-name="T100"> </text:span><text:span text:style-name="T78">child</text:span><text:span text:style-name="T100"> </text:span><text:span text:style-name="T78">[31,</text:span><text:span text:style-name="T100"> </text:span><text:span text:style-name="T78">32],</text:span><text:span text:style-name="T100"> </text:span><text:span text:style-name="T78">a</text:span><text:span text:style-name="T90"> </text:span><text:span text:style-name="T78">self-confidence in the role of a parent of a child with chronic somatic difficulties [33, 34]. Research on a group of </text:span><text:span text:style-name="T85">111 </text:span><text:span text:style-name="T78">children from problem families revealed that family cohesion </text:span><text:span text:style-name="T96">was </text:span><text:span text:style-name="T78">positively associated with life satisfaction and negatively associated with physical and verbal aggression [35].</text:span></text:p><text:p text:style-name="P155"><text:span text:style-name="T78">The</text:span><text:span text:style-name="T81"> </text:span><text:span text:style-name="T78">lower</text:span><text:span text:style-name="T81"> </text:span><text:span text:style-name="T78">number</text:span><text:span text:style-name="T81"> </text:span><text:span text:style-name="T78">of</text:span><text:span text:style-name="T81"> </text:span><text:span text:style-name="T78">correlations</text:span><text:span text:style-name="T81"> </text:span><text:span text:style-name="T78">observed</text:span><text:span text:style-name="T81"> </text:span><text:span text:style-name="T78">in</text:span><text:span text:style-name="T81"> </text:span><text:span text:style-name="T78">clinical</text:span><text:span text:style-name="T81"> </text:span><text:span text:style-name="T78">groups</text:span><text:span text:style-name="T81"> </text:span><text:span text:style-name="T78">may</text:span><text:span text:style-name="T81"> </text:span><text:span text:style-name="T78">indicate</text:span><text:span text:style-name="T81"> </text:span><text:span text:style-name="T78">a</text:span><text:span text:style-name="T81"> </text:span><text:span text:style-name="T78">non- specific deficit in terms of family cohesion, related to the occurrence of diverse psy- chopathology.</text:span><text:span text:style-name="T89"> </text:span><text:span text:style-name="T78">One</text:span><text:span text:style-name="T89"> </text:span><text:span text:style-name="T78">should,</text:span><text:span text:style-name="T97"> </text:span><text:span text:style-name="T78">however,</text:span><text:span text:style-name="T89"> </text:span><text:span text:style-name="T78">note</text:span><text:span text:style-name="T97"> </text:span><text:span text:style-name="T78">the</text:span><text:span text:style-name="T89"> </text:span><text:span text:style-name="T78">reservation</text:span><text:span text:style-name="T97"> </text:span><text:span text:style-name="T78">that</text:span><text:span text:style-name="T89"> </text:span><text:span text:style-name="T78">the</text:span><text:span text:style-name="T97"> </text:span><text:span text:style-name="T78">absence</text:span><text:span text:style-name="T89"> </text:span><text:span text:style-name="T78">of</text:span><text:span text:style-name="T89"> </text:span><text:span text:style-name="T78">statistical dependence should be interpreted much more cautiously than its presence. It may be a</text:span><text:span text:style-name="T108"> </text:span><text:span text:style-name="T78">consequence</text:span><text:span text:style-name="T80"> </text:span><text:span text:style-name="T78">of</text:span><text:span text:style-name="T107"> </text:span><text:span text:style-name="T78">the</text:span><text:span text:style-name="T80"> </text:span><text:span text:style-name="T78">smaller</text:span><text:span text:style-name="T108"> </text:span><text:span text:style-name="T78">number</text:span><text:span text:style-name="T80"> </text:span><text:span text:style-name="T78">of</text:span><text:span text:style-name="T80"> </text:span><text:span text:style-name="T78">groups</text:span><text:span text:style-name="T80"> </text:span><text:span text:style-name="T78">or</text:span><text:span text:style-name="T108"> </text:span><text:span text:style-name="T78">the</text:span><text:span text:style-name="T80"> </text:span><text:span text:style-name="T78">occurrence</text:span><text:span text:style-name="T80"> </text:span><text:span text:style-name="T78">of</text:span><text:span text:style-name="T108"> </text:span><text:span text:style-name="T78">correlations</text:span><text:span text:style-name="T80"> </text:span><text:span text:style-name="T78">more complex than</text:span><text:span text:style-name="T105"> </text:span><text:span text:style-name="T78">linear.</text:span></text:p><text:p text:style-name="P128"><text:span text:style-name="T78">When</text:span><text:span text:style-name="T88"> </text:span><text:span text:style-name="T78">comparing</text:span><text:span text:style-name="T88"> </text:span><text:span text:style-name="T78">the</text:span><text:span text:style-name="T88"> </text:span><text:span text:style-name="T78">results</text:span><text:span text:style-name="T89"> </text:span><text:span text:style-name="T78">of</text:span><text:span text:style-name="T88"> </text:span><text:span text:style-name="T78">the</text:span><text:span text:style-name="T88"> </text:span><text:span text:style-name="T78">analysis</text:span><text:span text:style-name="T89"> </text:span><text:span text:style-name="T78">of</text:span><text:span text:style-name="T88"> </text:span><text:span text:style-name="T78">differences</text:span><text:span text:style-name="T88"> </text:span><text:span text:style-name="T78">between</text:span><text:span text:style-name="T89"> </text:span><text:span text:style-name="T78">the</text:span><text:span text:style-name="T88"> </text:span><text:span text:style-name="T78">groups</text:span><text:span text:style-name="T88"> </text:span><text:span text:style-name="T78">with the results of their correlation, we must always remember that the first included all mothers,</text:span><text:span text:style-name="T85"> </text:span><text:span text:style-name="T78">whereas</text:span><text:span text:style-name="T96"> </text:span><text:span text:style-name="T78">the</text:span><text:span text:style-name="T96"> </text:span><text:span text:style-name="T78">second</text:span><text:span text:style-name="T85"> </text:span><text:span text:style-name="T78">primarily</text:span><text:span text:style-name="T96"> </text:span><text:span text:style-name="T78">included</text:span><text:span text:style-name="T96"> </text:span><text:span text:style-name="T78">mothers</text:span><text:span text:style-name="T85"> </text:span><text:span text:style-name="T78">remaining</text:span><text:span text:style-name="T96"> </text:span><text:span text:style-name="T78">in</text:span><text:span text:style-name="T96"> </text:span><text:span text:style-name="T78">a</text:span><text:span text:style-name="T85"> </text:span><text:span text:style-name="T78">relation</text:span><text:span text:style-name="T96"> </text:span><text:span text:style-name="T78">with the</text:span><text:span text:style-name="T95"> </text:span><text:span text:style-name="T78">father</text:span><text:span text:style-name="T95"> </text:span><text:span text:style-name="T78">of</text:span><text:span text:style-name="T112"> </text:span><text:span text:style-name="T78">the</text:span><text:span text:style-name="T95"> </text:span><text:span text:style-name="T78">respondent</text:span><text:span text:style-name="T95"> </text:span><text:span text:style-name="T78">children.</text:span><text:span text:style-name="T112"> </text:span><text:span text:style-name="T78">Especially</text:span><text:span text:style-name="T95"> </text:span><text:span text:style-name="T78">in</text:span><text:span text:style-name="T95"> </text:span><text:span text:style-name="T78">the</text:span><text:span text:style-name="T112"> </text:span><text:span text:style-name="T78">bulimic</text:span><text:span text:style-name="T95"> </text:span><text:span text:style-name="T78">group,</text:span><text:span text:style-name="T112"> </text:span><text:span text:style-name="T78">where</text:span><text:span text:style-name="T95"> </text:span><text:span text:style-name="T78">the</text:span><text:span text:style-name="T95"> </text:span><text:span text:style-name="T78">highest number of divorces and single-parenthood was observed, this is an important factor influencing</text:span><text:span text:style-name="T87"> </text:span><text:span text:style-name="T78">interpretation.</text:span><text:span text:style-name="T87"> </text:span><text:span text:style-name="T78">Some</text:span><text:span text:style-name="T87"> </text:span><text:span text:style-name="T78">of</text:span><text:span text:style-name="T87"> </text:span><text:span text:style-name="T78">the</text:span><text:span text:style-name="T87"> </text:span><text:span text:style-name="T78">women</text:span><text:span text:style-name="T87"> </text:span><text:span text:style-name="T78">are</text:span><text:span text:style-name="T87"> </text:span><text:span text:style-name="T78">assessing</text:span><text:span text:style-name="T87"> </text:span><text:span text:style-name="T78">relations</text:span><text:span text:style-name="T87"> </text:span><text:span text:style-name="T78">with</text:span><text:span text:style-name="T87"> </text:span><text:span text:style-name="T78">the</text:span><text:span text:style-name="T87"> </text:span><text:span text:style-name="T78">father of a child who is already no longer connected with them. The research of Booth <text:s/>and</text:span><text:span text:style-name="T104"> </text:span><text:span text:style-name="T78">Amato</text:span><text:span text:style-name="T88"> </text:span><text:span text:style-name="T78">[36]</text:span><text:span text:style-name="T90"> </text:span><text:span text:style-name="T78">indicate</text:span><text:span text:style-name="T88"> </text:span><text:span text:style-name="T78">that</text:span><text:span text:style-name="T88"> </text:span><text:span text:style-name="T78">the</text:span><text:span text:style-name="T88"> </text:span><text:span text:style-name="T78">heightened</text:span><text:span text:style-name="T88"> </text:span><text:span text:style-name="T78">levels</text:span><text:span text:style-name="T90"> </text:span><text:span text:style-name="T78">of</text:span><text:span text:style-name="T90"> </text:span><text:span text:style-name="T78">psychological</text:span><text:span text:style-name="T88"> </text:span><text:span text:style-name="T78">stress</text:span><text:span text:style-name="T88"> </text:span><text:span text:style-name="T78">experienced as a result of divorce may persist for a period of approximately 2 years. On the </text:span><text:span text:style-name="T86">other </text:span><text:span text:style-name="T78">hand, the fact of divorce may result in a more positive assessment of the </text:span><text:span text:style-name="T111">relationship </text:span><text:span text:style-name="T78">than during the period of the marital</text:span><text:span text:style-name="T111"> </text:span><text:span text:style-name="T78">conflict.</text:span></text:p><text:p text:style-name="P134"><text:span text:style-name="T78">Results in the restrictive anorexia group cautiously incline to the conclusion that</text:span></text:p><text:p text:style-name="P140"><text:span text:style-name="T78">how the wife perceives the husband’s fulfilment of his assigned duties and the total sum of her negative assessments appear to be a vital element in the husband’s multi- dimensional assessment of the functioning of his wife in the marital relationship. This result appears to confirm the above-cited data from the review of literature concerning the marriages of parents of (female) patients with anorexia [8], in which the author, based on a review of research, pointed to difficulties in performing du- ties as one of the problem areas in the functioning of these pairs. The correlation results in the binge-purge anorexia group indicate the crucial importance the percep- tion of the values and standards espoused by the wife has to the assessment by her of the husband’s functioning in almost all of the areas researched. However, due to the</text:span><text:span text:style-name="T86"> </text:span><text:span text:style-name="T78">low</text:span><text:span text:style-name="T86"> </text:span><text:span text:style-name="T78">number</text:span><text:span text:style-name="T111"> </text:span><text:span text:style-name="T78">in</text:span><text:span text:style-name="T86"> </text:span><text:span text:style-name="T78">this</text:span><text:span text:style-name="T111"> </text:span><text:span text:style-name="T78">group,</text:span><text:span text:style-name="T86"> </text:span><text:span text:style-name="T78">the</text:span><text:span text:style-name="T86"> </text:span><text:span text:style-name="T78">conclusions</text:span><text:span text:style-name="T111"> </text:span><text:span text:style-name="T78">drawn</text:span><text:span text:style-name="T86"> </text:span><text:span text:style-name="T78">should</text:span><text:span text:style-name="T111"> </text:span><text:span text:style-name="T78">serve</text:span><text:span text:style-name="T86"> </text:span><text:span text:style-name="T78">more</text:span><text:span text:style-name="T111"> </text:span><text:span text:style-name="T78">as</text:span><text:span text:style-name="T111"> </text:span><text:span text:style-name="T78">a</text:span><text:span text:style-name="T86"> </text:span><text:span text:style-name="T78">guide</text:span><text:span text:style-name="T111"> </text:span><text:span text:style-name="T78">to further research, than as a basis for describing its characteristics.</text:span></text:p><text:p text:style-name="P135"><text:span text:style-name="T86">Finally, </text:span><text:span text:style-name="T78">one should address the limitations of the present </text:span><text:span text:style-name="T86">study. </text:span><text:span text:style-name="T78">Although the au-</text:span></text:p><text:p text:style-name="P171"><text:span text:style-name="T78">thors</text:span><text:span text:style-name="T87"> </text:span><text:span text:style-name="T78">do</text:span><text:span text:style-name="T87"> </text:span><text:span text:style-name="T78">mention</text:span><text:span text:style-name="T86"> </text:span><text:span text:style-name="T78">in</text:span><text:span text:style-name="T87"> </text:span><text:span text:style-name="T78">the</text:span><text:span text:style-name="T86"> </text:span><text:span text:style-name="T78">text</text:span><text:span text:style-name="T87"> </text:span><text:span text:style-name="T78">that</text:span><text:span text:style-name="T86"> </text:span><text:span text:style-name="T78">the</text:span><text:span text:style-name="T87"> </text:span><text:span text:style-name="T78">selected</text:span><text:span text:style-name="T86"> </text:span><text:span text:style-name="T78">study</text:span><text:span text:style-name="T87"> </text:span><text:span text:style-name="T78">groups</text:span><text:span text:style-name="T87"> </text:span><text:span text:style-name="T78">are</text:span><text:span text:style-name="T86"> </text:span><text:span text:style-name="T78">of</text:span><text:span text:style-name="T87"> </text:span><text:span text:style-name="T78">a</text:span><text:span text:style-name="T86"> </text:span><text:span text:style-name="T78">small</text:span><text:span text:style-name="T87"> </text:span><text:span text:style-name="T78">sample</text:span><text:span text:style-name="T86"> </text:span><text:span text:style-name="T78">size, it</text:span><text:span text:style-name="T84"> </text:span><text:span text:style-name="T78">seems</text:span><text:span text:style-name="T85"> </text:span><text:span text:style-name="T78">important</text:span><text:span text:style-name="T84"> </text:span><text:span text:style-name="T78">to</text:span><text:span text:style-name="T85"> </text:span><text:span text:style-name="T78">once</text:span><text:span text:style-name="T85"> </text:span><text:span text:style-name="T78">again</text:span><text:span text:style-name="T84"> </text:span><text:span text:style-name="T78">emphasize</text:span><text:span text:style-name="T85"> </text:span><text:span text:style-name="T78">that</text:span><text:span text:style-name="T85"> </text:span><text:span text:style-name="T78">the</text:span><text:span text:style-name="T83"> </text:span><text:span text:style-name="T78">results</text:span><text:span text:style-name="T85"> </text:span><text:span text:style-name="T78">of</text:span><text:span text:style-name="T84"> </text:span><text:span text:style-name="T78">the</text:span><text:span text:style-name="T85"> </text:span><text:span text:style-name="T78">analyses</text:span><text:span text:style-name="T85"> </text:span><text:span text:style-name="T78">performed on these groups, should be interpreted with caution. Another important limitation is associated</text:span><text:span text:style-name="T95"> </text:span><text:span text:style-name="T78">with</text:span><text:span text:style-name="T95"> </text:span><text:span text:style-name="T78">the</text:span><text:span text:style-name="T95"> </text:span><text:span text:style-name="T78">research</text:span><text:span text:style-name="T95"> </text:span><text:span text:style-name="T78">instruments</text:span><text:span text:style-name="T112"> </text:span><text:span text:style-name="T78">themselves.</text:span><text:span text:style-name="T106"> </text:span><text:span text:style-name="T78">A</text:span><text:span text:style-name="T142"> </text:span><text:span text:style-name="T78">question</text:span><text:span text:style-name="T95"> </text:span><text:span text:style-name="T78">is</text:span><text:span text:style-name="T112"> </text:span><text:span text:style-name="T78">raised</text:span><text:span text:style-name="T95"> </text:span><text:span text:style-name="T78">to</text:span><text:span text:style-name="T95"> </text:span><text:span text:style-name="T78">what</text:span><text:span text:style-name="T95"> </text:span><text:span text:style-name="T111">extent </text:span><text:span text:style-name="T78">the results of the questionnaires are actually able to present the dynamic functioning of a family system in a way which is clinically</text:span><text:span text:style-name="T96"> </text:span><text:span text:style-name="T78">useful.</text:span></text:p></draw:text-box></draw:frame><draw:frame draw:style-name="fr1" text:anchor-type="char" svg:x="2.237cm" svg:y="1.72cm" svg:width="12.543cm" svg:height="0.423cm" draw:z-index="386"><draw:text-box><text:p text:style-name="P123"/></draw:text-box></draw:frame></text:p>
      <text:p text:style-name="P121"><draw:line text:anchor-type="char" draw:z-index="387" draw:style-name="gr3" draw:text-style-name="P173" svg:x1="2.187cm" svg:y1="2.108cm" svg:x2="14.645cm" svg:y2="2.108cm"><text:p/></draw:line><draw:frame draw:style-name="fr1" text:anchor-type="char" svg:x="14.155cm" svg:y="1.461cm" svg:width="0.626cm" svg:height="0.482cm" draw:z-index="388"><draw:text-box><text:p text:style-name="P125"><text:span text:style-name="T78">821</text:span></text:p></draw:text-box></draw:frame><draw:frame draw:style-name="fr1" text:anchor-type="char" svg:x="3.276cm" svg:y="1.515cm" svg:width="9.788cm" svg:height="0.423cm" draw:z-index="389"><draw:text-box><text:p text:style-name="P3"><text:span text:style-name="T13">Mutual assessment of their marital relationship by parents of female patients</text:span></text:p></draw:text-box></draw:frame><draw:frame draw:style-name="fr1" text:anchor-type="char" svg:x="2.752cm" svg:y="2.425cm" svg:width="11.989cm" svg:height="3.321cm" draw:z-index="390"><draw:text-box><text:p text:style-name="P94"><text:span text:style-name="T79">Conclusions</text:span></text:p><text:p text:style-name="P172"><text:span text:style-name="T78">The respondent parents of schoolgirls Krakow are characterized by a positive and strongly correlated image of marital relations.</text:span></text:p><text:p text:style-name="P141"><text:span text:style-name="T78">An image of marital relations specific to parents of (female) patients diagnosed with</text:span><text:span text:style-name="T93"> </text:span><text:span text:style-name="T78">eating</text:span><text:span text:style-name="T93"> </text:span><text:span text:style-name="T78">disorders</text:span><text:span text:style-name="T93"> </text:span><text:span text:style-name="T78">in</text:span><text:span text:style-name="T93"> </text:span><text:span text:style-name="T78">comparison</text:span><text:span text:style-name="T95"> </text:span><text:span text:style-name="T78">with</text:span><text:span text:style-name="T93"> </text:span><text:span text:style-name="T78">the</text:span><text:span text:style-name="T93"> </text:span><text:span text:style-name="T78">parents</text:span><text:span text:style-name="T93"> </text:span><text:span text:style-name="T78">of</text:span><text:span text:style-name="T95"> </text:span><text:span text:style-name="T78">(female)</text:span><text:span text:style-name="T93"> </text:span><text:span text:style-name="T78">patients</text:span><text:span text:style-name="T93"> </text:span><text:span text:style-name="T78">diagnosed with</text:span><text:span text:style-name="T84"> </text:span><text:span text:style-name="T78">depressive</text:span><text:span text:style-name="T84"> </text:span><text:span text:style-name="T78">disorders</text:span><text:span text:style-name="T84"> </text:span><text:span text:style-name="T78">was</text:span><text:span text:style-name="T84"> </text:span><text:span text:style-name="T78">not</text:span><text:span text:style-name="T84"> </text:span><text:span text:style-name="T78">found,</text:span><text:span text:style-name="T84"> </text:span><text:span text:style-name="T78">whether</text:span><text:span text:style-name="T84"> </text:span><text:span text:style-name="T78">in</text:span><text:span text:style-name="T85"> </text:span><text:span text:style-name="T78">the</text:span><text:span text:style-name="T96"> </text:span><text:span text:style-name="T78">context</text:span><text:span text:style-name="T84"> </text:span><text:span text:style-name="T78">of</text:span><text:span text:style-name="T84"> </text:span><text:span text:style-name="T78">the</text:span><text:span text:style-name="T85"> </text:span><text:span text:style-name="T78">mutual</text:span><text:span text:style-name="T84"> </text:span><text:span text:style-name="T78">as- sessment of spouses or in connections between</text:span><text:span text:style-name="T96"> </text:span><text:span text:style-name="T78">assessments.</text:span></text:p></draw:text-box></draw:frame><draw:frame draw:style-name="fr1" text:anchor-type="char" svg:x="2.152cm" svg:y="3.149cm" svg:width="0.347cm" svg:height="0.482cm" draw:z-index="391"><draw:text-box><text:p text:style-name="P125"><text:span text:style-name="T78">1.</text:span></text:p></draw:text-box></draw:frame><draw:frame draw:style-name="fr1" text:anchor-type="char" svg:x="2.152cm" svg:y="3.995cm" svg:width="0.347cm" svg:height="0.482cm" draw:z-index="392"><draw:text-box><text:p text:style-name="P125"><text:span text:style-name="T78">2.</text:span></text:p></draw:text-box></draw:frame><draw:frame draw:style-name="fr1" text:anchor-type="char" svg:x="2.752cm" svg:y="6.87cm" svg:width="11.996cm" svg:height="13.744cm" draw:z-index="393"><draw:text-box><text:p text:style-name="P95"><text:span text:style-name="T79">Results</text:span></text:p><text:p text:style-name="P5"><text:span text:style-name="T41">Weber</text:span><text:span text:style-name="T53"> </text:span><text:span text:style-name="T13">G,</text:span><text:span text:style-name="T62"> </text:span><text:span text:style-name="T13">Sterlin</text:span><text:span text:style-name="T62"> </text:span><text:span text:style-name="T13">H.</text:span><text:span text:style-name="T62"> </text:span><text:span text:style-name="T64">In</text:span><text:span text:style-name="T63"> </text:span><text:span text:style-name="T64">Liebe</text:span><text:span text:style-name="T55"> </text:span><text:span text:style-name="T64">entzweit.</text:span><text:span text:style-name="T63"> </text:span><text:span text:style-name="T64">Ein</text:span><text:span text:style-name="T63"> </text:span><text:span text:style-name="T64">systemischer</text:span><text:span text:style-name="T26"> </text:span><text:span text:style-name="T64">Ansatz</text:span><text:span text:style-name="T63"> </text:span><text:span text:style-name="T64">zum</text:span><text:span text:style-name="T63"> </text:span><text:span text:style-name="T64">Verständnis</text:span><text:span text:style-name="T55"> </text:span><text:span text:style-name="T64">und</text:span><text:span text:style-name="T63"> </text:span><text:span text:style-name="T64">zur</text:span><text:span text:style-name="T63"> </text:span><text:span text:style-name="T64">Behan- dlung der Magersuchtfamilie</text:span><text:span text:style-name="T13">. Rienbek bei Hamburg: Rowohlt </text:span><text:span text:style-name="T41">Verlag;</text:span><text:span text:style-name="T58"> </text:span><text:span text:style-name="T13">1991.</text:span></text:p><text:p text:style-name="P96"><text:span text:style-name="T13">Minuchin</text:span><text:span text:style-name="T18"> </text:span><text:span text:style-name="T13">S,</text:span><text:span text:style-name="T20"> </text:span><text:span text:style-name="T13">Rosman</text:span><text:span text:style-name="T18"> </text:span><text:span text:style-name="T13">BL,</text:span><text:span text:style-name="T20"> </text:span><text:span text:style-name="T13">Baker</text:span><text:span text:style-name="T20"> </text:span><text:span text:style-name="T13">L.</text:span><text:span text:style-name="T18"> </text:span><text:span text:style-name="T64">Psychosomatic</text:span><text:span text:style-name="T21"> </text:span><text:span text:style-name="T64">families:</text:span><text:span text:style-name="T21"> </text:span><text:span text:style-name="T64">anorexia</text:span><text:span text:style-name="T19"> </text:span><text:span text:style-name="T64">nervosa</text:span><text:span text:style-name="T21"> </text:span><text:span text:style-name="T64">in</text:span><text:span text:style-name="T19"> </text:span><text:span text:style-name="T64">context</text:span><text:span text:style-name="T13">.</text:span><text:span text:style-name="T20"> </text:span><text:span text:style-name="T13">Cam- bridge: Harvard University Press;</text:span><text:span text:style-name="T35"> </text:span><text:span text:style-name="T13">1978.</text:span></text:p><text:p text:style-name="P6"><text:span text:style-name="T13">Selvini-Palazzoli</text:span><text:span text:style-name="T62"> </text:span><text:span text:style-name="T13">M,</text:span><text:span text:style-name="T62"> </text:span><text:span text:style-name="T13">Cirillo</text:span><text:span text:style-name="T62"> </text:span><text:span text:style-name="T13">S,</text:span><text:span text:style-name="T62"> </text:span><text:span text:style-name="T13">Selvini</text:span><text:span text:style-name="T62"> </text:span><text:span text:style-name="T13">M,</text:span><text:span text:style-name="T32"> </text:span><text:span text:style-name="T13">Sorrentino</text:span><text:span text:style-name="T17"> </text:span><text:span text:style-name="T13">AM.</text:span><text:span text:style-name="T50"> </text:span><text:span text:style-name="T64">Family</text:span><text:span text:style-name="T33"> </text:span><text:span text:style-name="T64">games:</text:span><text:span text:style-name="T63"> </text:span><text:span text:style-name="T64">general</text:span><text:span text:style-name="T63"> </text:span><text:span text:style-name="T64">model</text:span><text:span text:style-name="T63"> </text:span><text:span text:style-name="T64">of</text:span><text:span text:style-name="T63"> </text:span><text:span text:style-name="T64">psy- chotic processes in the family</text:span><text:span text:style-name="T13">. New </text:span><text:span text:style-name="T35">York: </text:span><text:span text:style-name="T13">WW Norton &amp; Company;</text:span><text:span text:style-name="T30"> </text:span><text:span text:style-name="T13">1989.</text:span></text:p><text:p text:style-name="P6"><text:span text:style-name="T13">Wallin U, Hansson K. </text:span><text:span text:style-name="T64">Anorexia nervosa in teenagers: Patterns of family function</text:span><text:span text:style-name="T13">. Nord. J. Psychiatry 1999; 53: 29–35.</text:span></text:p><text:p text:style-name="P6"><text:span text:style-name="T13">Latzer</text:span><text:span text:style-name="T45"> </text:span><text:span text:style-name="T50">Y,</text:span><text:span text:style-name="T32"> </text:span><text:span text:style-name="T13">Hochdorf</text:span><text:span text:style-name="T32"> </text:span><text:span text:style-name="T13">Z,</text:span><text:span text:style-name="T50"> </text:span><text:span text:style-name="T13">Bachar</text:span><text:span text:style-name="T32"> </text:span><text:span text:style-name="T13">E,</text:span><text:span text:style-name="T32"> </text:span><text:span text:style-name="T13">Canetti</text:span><text:span text:style-name="T32"> </text:span><text:span text:style-name="T13">L.</text:span><text:span text:style-name="T32"> </text:span><text:span text:style-name="T64">Attachment</text:span><text:span text:style-name="T33"> </text:span><text:span text:style-name="T64">style</text:span><text:span text:style-name="T33"> </text:span><text:span text:style-name="T64">and</text:span><text:span text:style-name="T33"> </text:span><text:span text:style-name="T64">family</text:span><text:span text:style-name="T51"> </text:span><text:span text:style-name="T64">functioning</text:span><text:span text:style-name="T33"> </text:span><text:span text:style-name="T64">as</text:span><text:span text:style-name="T33"> </text:span><text:span text:style-name="T64">discrimi- nating factors in eating disorders</text:span><text:span text:style-name="T13">. Contemp. Fam. Ther. 2002; 24 (4):</text:span><text:span text:style-name="T43"> </text:span><text:span text:style-name="T13">581–599.</text:span></text:p><text:p text:style-name="P9"><text:span text:style-name="T13">Dancyger</text:span><text:span text:style-name="T37"> </text:span><text:span text:style-name="T13">I,</text:span><text:span text:style-name="T37"> </text:span><text:span text:style-name="T13">Fornari</text:span><text:span text:style-name="T65"> </text:span><text:span text:style-name="T50">V,</text:span><text:span text:style-name="T35"> </text:span><text:span text:style-name="T13">Sciontic</text:span><text:span text:style-name="T37"> </text:span><text:span text:style-name="T13">L,</text:span><text:span text:style-name="T65"> </text:span><text:span text:style-name="T13">Wisotsky</text:span><text:span text:style-name="T65"> </text:span><text:span text:style-name="T20">W,</text:span><text:span text:style-name="T35"> </text:span><text:span text:style-name="T13">Sunday</text:span><text:span text:style-name="T37"> </text:span><text:span text:style-name="T13">S.</text:span><text:span text:style-name="T35"> </text:span><text:span text:style-name="T64">Do</text:span><text:span text:style-name="T38"> </text:span><text:span text:style-name="T64">daughters</text:span><text:span text:style-name="T38"> </text:span><text:span text:style-name="T64">with</text:span><text:span text:style-name="T36"> </text:span><text:span text:style-name="T64">eating</text:span><text:span text:style-name="T38"> </text:span><text:span text:style-name="T64">disorders </text:span><text:span text:style-name="T42">agree</text:span><text:span text:style-name="T40"> </text:span><text:span text:style-name="T64">with</text:span><text:span text:style-name="T26"> </text:span><text:span text:style-name="T64">their</text:span><text:span text:style-name="T40"> </text:span><text:span text:style-name="T64">parents’perception</text:span><text:span text:style-name="T26"> </text:span><text:span text:style-name="T64">of</text:span><text:span text:style-name="T40"> </text:span><text:span text:style-name="T64">family</text:span><text:span text:style-name="T26"> </text:span><text:span text:style-name="T64">functioning?</text:span><text:span text:style-name="T26"> </text:span><text:span text:style-name="T41">Compr.</text:span><text:span text:style-name="T39"> </text:span><text:span text:style-name="T13">Psychiat.</text:span><text:span text:style-name="T25"> </text:span><text:span text:style-name="T13">2005;</text:span><text:span text:style-name="T39"> </text:span><text:span text:style-name="T13">46:</text:span><text:span text:style-name="T25"> </text:span><text:span text:style-name="T13">135–139.</text:span></text:p><text:p text:style-name="P97"><text:span text:style-name="T13">Nitendel-Bujakowa</text:span><text:span text:style-name="T39"> </text:span><text:span text:style-name="T13">E,</text:span><text:span text:style-name="T39"> </text:span><text:span text:style-name="T13">Szewczyk</text:span><text:span text:style-name="T39"> </text:span><text:span text:style-name="T13">L.</text:span><text:span text:style-name="T25"> </text:span><text:span text:style-name="T64">Wpływ</text:span><text:span text:style-name="T40"> </text:span><text:span text:style-name="T64">członków</text:span><text:span text:style-name="T40"> </text:span><text:span text:style-name="T64">rodziny</text:span><text:span text:style-name="T26"> </text:span><text:span text:style-name="T64">na</text:span><text:span text:style-name="T40"> </text:span><text:span text:style-name="T64">ujawnianie</text:span><text:span text:style-name="T40"> </text:span><text:span text:style-name="T64">się</text:span><text:span text:style-name="T40"> </text:span><text:span text:style-name="T64">zespołu</text:span><text:span text:style-name="T40"> </text:span><text:span text:style-name="T64">jadłow- strętu psychicznego. Cz. I. Samoocena osoby chorej na anoreksję a oceny dokonywane </text:span><text:span text:style-name="T42">przez </text:span><text:span text:style-name="T64">jej </text:span><text:span text:style-name="T42">rodziców. </text:span><text:span text:style-name="T13">Psychoter. 2003; 3:</text:span><text:span text:style-name="T67"> </text:span><text:span text:style-name="T13">27–35.</text:span></text:p><text:p text:style-name="P9"><text:span text:style-name="T13">Lask B. Aetiology. In: Lask B, Bryant-Waugh R, Ed. </text:span><text:span text:style-name="T64">Anorexia and related eating disorders childhood and adolescence</text:span><text:span text:style-name="T13">. Hove: Psychology Press Ltd.; 2000.</text:span></text:p><text:p text:style-name="P6"><text:span text:style-name="T13">Johnson</text:span><text:span text:style-name="T32"> </text:span><text:span text:style-name="T13">C,</text:span><text:span text:style-name="T32"> </text:span><text:span text:style-name="T13">Flach</text:span><text:span text:style-name="T68"> </text:span><text:span text:style-name="T13">A.</text:span><text:span text:style-name="T43"> </text:span><text:span text:style-name="T64">Family</text:span><text:span text:style-name="T33"> </text:span><text:span text:style-name="T64">characteristics</text:span><text:span text:style-name="T33"> </text:span><text:span text:style-name="T64">of</text:span><text:span text:style-name="T33"> </text:span><text:span text:style-name="T64">105</text:span><text:span text:style-name="T33"> </text:span><text:span text:style-name="T64">patients</text:span><text:span text:style-name="T51"> </text:span><text:span text:style-name="T64">with</text:span><text:span text:style-name="T33"> </text:span><text:span text:style-name="T64">bulimia</text:span><text:span text:style-name="T13">.</text:span><text:span text:style-name="T68"> </text:span><text:span text:style-name="T13">Am.</text:span><text:span text:style-name="T32"> </text:span><text:span text:style-name="T13">J.</text:span><text:span text:style-name="T50"> </text:span><text:span text:style-name="T13">Psychiat.</text:span><text:span text:style-name="T32"> </text:span><text:span text:style-name="T13">1985; 142: 1321–1324.</text:span></text:p><text:p text:style-name="P98"><text:span text:style-name="T13">Stasch M, Reich G. </text:span><text:span text:style-name="T64">Interpersonal relation pattern in families with a bulimic member – inter- action</text:span><text:span text:style-name="T38"> </text:span><text:span text:style-name="T64">analysis.</text:span><text:span text:style-name="T36"> </text:span><text:span text:style-name="T64">Interpersonale</text:span><text:span text:style-name="T36"> </text:span><text:span text:style-name="T64">Beziehungsmuster</text:span><text:span text:style-name="T36"> </text:span><text:span text:style-name="T64">in</text:span><text:span text:style-name="T38"> </text:span><text:span text:style-name="T64">Familien</text:span><text:span text:style-name="T36"> </text:span><text:span text:style-name="T64">mit</text:span><text:span text:style-name="T36"> </text:span><text:span text:style-name="T64">einem</text:span><text:span text:style-name="T36"> </text:span><text:span text:style-name="T64">bulimischen</text:span><text:span text:style-name="T36"> </text:span><text:span text:style-name="T64">Mitglied</text:span></text:p><text:p text:style-name="P11"><text:span text:style-name="T64">– eine Interaktionsanalyse</text:span><text:span text:style-name="T13">. Prax. Kinderpsychol. Kinderpsychiatr. 2000; 49 (3): 157–175.</text:span></text:p><text:p text:style-name="P12"><text:span text:style-name="T13">Gröne</text:span><text:span text:style-name="T65"> </text:span><text:span text:style-name="T13">M.</text:span><text:span text:style-name="T56"> </text:span><text:span text:style-name="T36">Wie</text:span><text:span text:style-name="T66"> </text:span><text:span text:style-name="T64">lasse</text:span><text:span text:style-name="T57"> </text:span><text:span text:style-name="T64">ich</text:span><text:span text:style-name="T66"> </text:span><text:span text:style-name="T64">meine</text:span><text:span text:style-name="T57"> </text:span><text:span text:style-name="T64">Bulimie</text:span><text:span text:style-name="T57"> </text:span><text:span text:style-name="T64">verhungern?</text:span><text:span text:style-name="T66"> </text:span><text:span text:style-name="T64">Ein</text:span><text:span text:style-name="T57"> </text:span><text:span text:style-name="T64">systemischer</text:span><text:span text:style-name="T44"> </text:span><text:span text:style-name="T64">Ansatz</text:span><text:span text:style-name="T57"> </text:span><text:span text:style-name="T64">zur</text:span><text:span text:style-name="T57"> </text:span><text:span text:style-name="T64">Beschreibung und Behandlung de Bulimie</text:span><text:span text:style-name="T13">. Vierte, korrigierteAuflage. HeCarl-Auer </text:span><text:span text:style-name="T41">Verlag;</text:span><text:span text:style-name="T39"> </text:span><text:span text:style-name="T13">2003.</text:span></text:p><text:p text:style-name="P6"><text:span text:style-name="T13">Reich</text:span><text:span text:style-name="T62"> </text:span><text:span text:style-name="T13">G,</text:span><text:span text:style-name="T32"> </text:span><text:span text:style-name="T13">Cierpka</text:span><text:span text:style-name="T62"> </text:span><text:span text:style-name="T13">M.</text:span><text:span text:style-name="T32"> </text:span><text:span text:style-name="T64">Psychoterapie</text:span><text:span text:style-name="T33"> </text:span><text:span text:style-name="T64">der</text:span><text:span text:style-name="T63"> </text:span><text:span text:style-name="T64">Eßstörungen.</text:span><text:span text:style-name="T33"> </text:span><text:span text:style-name="T64">Krankheitsmodelle</text:span><text:span text:style-name="T63"> </text:span><text:span text:style-name="T64">und</text:span><text:span text:style-name="T33"> </text:span><text:span text:style-name="T64">Therapiepraxis</text:span><text:span text:style-name="T33"> </text:span><text:span text:style-name="T64">– störunsspezifisch</text:span><text:span text:style-name="T33"> </text:span><text:span text:style-name="T64">und</text:span><text:span text:style-name="T33"> </text:span><text:span text:style-name="T64">schulenübergreifend</text:span><text:span text:style-name="T13">.</text:span><text:span text:style-name="T50"> </text:span><text:span text:style-name="T13">Stuttgart</text:span><text:span text:style-name="T32"> </text:span><text:span text:style-name="T13">–</text:span><text:span text:style-name="T32"> </text:span><text:span text:style-name="T13">New</text:span><text:span text:style-name="T39"> </text:span><text:span text:style-name="T35">York:</text:span><text:span text:style-name="T32"> </text:span><text:span text:style-name="T13">Georg</text:span><text:span text:style-name="T53"> </text:span><text:span text:style-name="T13">Thieme</text:span><text:span text:style-name="T53"> </text:span><text:span text:style-name="T41">Verlag;</text:span><text:span text:style-name="T32"> </text:span><text:span text:style-name="T13">1977.</text:span></text:p><text:p text:style-name="P7"><text:span text:style-name="T41">Tachi</text:span><text:span text:style-name="T70"> </text:span><text:span text:style-name="T56">T.</text:span><text:span text:style-name="T71"> </text:span><text:span text:style-name="T64">Family</text:span><text:span text:style-name="T72"> </text:span><text:span text:style-name="T64">environment</text:span><text:span text:style-name="T72"> </text:span><text:span text:style-name="T64">in</text:span><text:span text:style-name="T72"> </text:span><text:span text:style-name="T64">eating</text:span><text:span text:style-name="T72"> </text:span><text:span text:style-name="T64">disorders:</text:span><text:span text:style-name="T72"> </text:span><text:span text:style-name="T64">a</text:span><text:span text:style-name="T72"> </text:span><text:span text:style-name="T64">study</text:span><text:span text:style-name="T72"> </text:span><text:span text:style-name="T64">of</text:span><text:span text:style-name="T72"> </text:span><text:span text:style-name="T64">the</text:span><text:span text:style-name="T72"> </text:span><text:span text:style-name="T64">familiar</text:span><text:span text:style-name="T72"> </text:span><text:span text:style-name="T64">factors</text:span><text:span text:style-name="T73"> </text:span><text:span text:style-name="T64">influencing</text:span></text:p><text:p text:style-name="P13"><text:span text:style-name="T64">the onset and course of eating disorders</text:span><text:span text:style-name="T13">. Psychiatr. Neurol. Jap. 1999; 101 (5): 427–45.</text:span></text:p><text:p text:style-name="P12"><text:span text:style-name="T13">Latzer Y, Lavee Y, Gal S. </text:span><text:span text:style-name="T64">Marital and parent–child relationships in families with daughters who have eating disorders</text:span><text:span text:style-name="T13">. J. Fam. Iss. 2009; 9: 1201–1220.</text:span></text:p><text:p text:style-name="P7"><text:span text:style-name="T13">Woodside</text:span><text:span text:style-name="T74"> </text:span><text:span text:style-name="T13">DB,</text:span><text:span text:style-name="T74"> </text:span><text:span text:style-name="T13">Shekter-Wolfson</text:span><text:span text:style-name="T74"> </text:span><text:span text:style-name="T13">L,</text:span><text:span text:style-name="T74"> </text:span><text:span text:style-name="T13">Garfinkel</text:span><text:span text:style-name="T74"> </text:span><text:span text:style-name="T13">PE,</text:span><text:span text:style-name="T74"> </text:span><text:span text:style-name="T13">Olmsted</text:span><text:span text:style-name="T74"> </text:span><text:span text:style-name="T56">MP,</text:span><text:span text:style-name="T74"> </text:span><text:span text:style-name="T13">Kaplan</text:span><text:span text:style-name="T75"> </text:span><text:span text:style-name="T13">AS,</text:span><text:span text:style-name="T74"> </text:span><text:span text:style-name="T13">Maddocks</text:span><text:span text:style-name="T74"> </text:span><text:span text:style-name="T13">SE.</text:span></text:p><text:p text:style-name="P13"><text:span text:style-name="T64">Family</text:span><text:span text:style-name="T19"> </text:span><text:span text:style-name="T64">interactions</text:span><text:span text:style-name="T21"> </text:span><text:span text:style-name="T64">in</text:span><text:span text:style-name="T19"> </text:span><text:span text:style-name="T64">bulimia</text:span><text:span text:style-name="T21"> </text:span><text:span text:style-name="T64">nervosa.</text:span><text:span text:style-name="T21"> </text:span><text:span text:style-name="T64">I:</text:span><text:span text:style-name="T21"> </text:span><text:span text:style-name="T64">Study</text:span><text:span text:style-name="T21"> </text:span><text:span text:style-name="T64">design,</text:span><text:span text:style-name="T21"> </text:span><text:span text:style-name="T64">comparisons</text:span><text:span text:style-name="T21"> </text:span><text:span text:style-name="T64">to</text:span><text:span text:style-name="T21"> </text:span><text:span text:style-name="T64">established</text:span><text:span text:style-name="T21"> </text:span><text:span text:style-name="T64">population</text:span></text:p></draw:text-box></draw:frame><draw:frame draw:style-name="fr1" text:anchor-type="char" svg:x="2.314cm" svg:y="7.588cm" svg:width="0.309cm" svg:height="0.423cm" draw:z-index="394"><draw:text-box><text:p text:style-name="P3"><text:span text:style-name="T13">1.</text:span></text:p></draw:text-box></draw:frame><draw:frame draw:style-name="fr1" text:anchor-type="char" svg:x="2.314cm" svg:y="8.41cm" svg:width="0.309cm" svg:height="0.423cm" draw:z-index="395"><draw:text-box><text:p text:style-name="P3"><text:span text:style-name="T13">2.</text:span></text:p></draw:text-box></draw:frame><draw:frame draw:style-name="fr1" text:anchor-type="char" svg:x="2.314cm" svg:y="9.23cm" svg:width="0.309cm" svg:height="0.423cm" draw:z-index="396"><draw:text-box><text:p text:style-name="P3"><text:span text:style-name="T13">3.</text:span></text:p></draw:text-box></draw:frame><draw:frame draw:style-name="fr1" text:anchor-type="char" svg:x="2.314cm" svg:y="10.051cm" svg:width="0.309cm" svg:height="0.423cm" draw:z-index="397"><draw:text-box><text:p text:style-name="P3"><text:span text:style-name="T13">4.</text:span></text:p></draw:text-box></draw:frame><draw:frame draw:style-name="fr1" text:anchor-type="char" svg:x="2.314cm" svg:y="10.873cm" svg:width="0.309cm" svg:height="0.423cm" draw:z-index="398"><draw:text-box><text:p text:style-name="P3"><text:span text:style-name="T13">5.</text:span></text:p></draw:text-box></draw:frame><draw:frame draw:style-name="fr1" text:anchor-type="char" svg:x="2.314cm" svg:y="11.693cm" svg:width="0.309cm" svg:height="0.423cm" draw:z-index="399"><draw:text-box><text:p text:style-name="P3"><text:span text:style-name="T13">6.</text:span></text:p></draw:text-box></draw:frame><draw:frame draw:style-name="fr1" text:anchor-type="char" svg:x="2.314cm" svg:y="12.515cm" svg:width="0.309cm" svg:height="0.423cm" draw:z-index="400"><draw:text-box><text:p text:style-name="P3"><text:span text:style-name="T13">7.</text:span></text:p></draw:text-box></draw:frame><draw:frame draw:style-name="fr1" text:anchor-type="char" svg:x="2.314cm" svg:y="13.705cm" svg:width="0.309cm" svg:height="0.423cm" draw:z-index="401"><draw:text-box><text:p text:style-name="P3"><text:span text:style-name="T13">8.</text:span></text:p></draw:text-box></draw:frame><draw:frame draw:style-name="fr1" text:anchor-type="char" svg:x="2.314cm" svg:y="14.526cm" svg:width="0.309cm" svg:height="0.423cm" draw:z-index="402"><draw:text-box><text:p text:style-name="P3"><text:span text:style-name="T13">9.</text:span></text:p></draw:text-box></draw:frame><draw:frame draw:style-name="fr1" text:anchor-type="char" svg:x="2.155cm" svg:y="15.348cm" svg:width="0.467cm" svg:height="0.423cm" draw:z-index="403"><draw:text-box><text:p text:style-name="P3"><text:span text:style-name="T13">10.</text:span></text:p></draw:text-box></draw:frame><draw:frame draw:style-name="fr1" text:anchor-type="char" svg:x="2.168cm" svg:y="16.538cm" svg:width="0.455cm" svg:height="0.423cm" draw:z-index="404"><draw:text-box><text:p text:style-name="P3"><text:span text:style-name="T13">11.</text:span></text:p></draw:text-box></draw:frame><draw:frame draw:style-name="fr1" text:anchor-type="char" svg:x="2.155cm" svg:y="17.358cm" svg:width="0.467cm" svg:height="0.423cm" draw:z-index="405"><draw:text-box><text:p text:style-name="P3"><text:span text:style-name="T13">12.</text:span></text:p></draw:text-box></draw:frame><draw:frame draw:style-name="fr1" text:anchor-type="char" svg:x="2.155cm" svg:y="18.18cm" svg:width="0.467cm" svg:height="0.423cm" draw:z-index="406"><draw:text-box><text:p text:style-name="P3"><text:span text:style-name="T13">13.</text:span></text:p></draw:text-box></draw:frame><draw:frame draw:style-name="fr1" text:anchor-type="char" svg:x="2.155cm" svg:y="19.001cm" svg:width="0.467cm" svg:height="0.423cm" draw:z-index="407"><draw:text-box><text:p text:style-name="P3"><text:span text:style-name="T13">14.</text:span></text:p></draw:text-box></draw:frame><draw:frame draw:style-name="fr1" text:anchor-type="char" svg:x="2.155cm" svg:y="19.821cm" svg:width="0.467cm" svg:height="0.423cm" draw:z-index="408"><draw:text-box><text:p text:style-name="P3"><text:span text:style-name="T13">15.</text:span></text:p></draw:text-box></draw:frame><draw:frame draw:style-name="fr1" text:anchor-type="char" svg:x="2.187cm" svg:y="1.72cm" svg:width="12.458cm" svg:height="0.423cm" draw:z-index="409"><draw:text-box><text:p text:style-name="P123"/></draw:text-box></draw:frame></text:p>
      <text:p text:style-name="P122"><draw:line text:anchor-type="char" draw:z-index="410" draw:style-name="gr3" draw:text-style-name="P173" svg:x1="2.237cm" svg:y1="2.108cm" svg:x2="14.78cm" svg:y2="2.108cm"><text:p/></draw:line><draw:frame draw:style-name="fr1" text:anchor-type="char" svg:x="2.261cm" svg:y="1.461cm" svg:width="0.626cm" svg:height="0.482cm" draw:z-index="411"><draw:text-box><text:p text:style-name="P125"><text:span text:style-name="T78">822</text:span></text:p></draw:text-box></draw:frame><draw:frame draw:style-name="fr1" text:anchor-type="char" svg:x="7.324cm" svg:y="1.515cm" svg:width="2.75cm" svg:height="0.423cm" draw:z-index="412"><draw:text-box><text:p text:style-name="P3"><text:span text:style-name="T13">Barbara Józefik et al.</text:span></text:p></draw:text-box></draw:frame><draw:frame draw:style-name="fr1" text:anchor-type="char" svg:x="2.858cm" svg:y="2.441cm" svg:width="11.993cm" svg:height="18.771cm" draw:z-index="413"><draw:text-box><text:p text:style-name="P99"><text:span text:style-name="T64">norms,</text:span><text:span text:style-name="T57"> </text:span><text:span text:style-name="T64">and</text:span><text:span text:style-name="T57"> </text:span><text:span text:style-name="T64">changes</text:span><text:span text:style-name="T57"> </text:span><text:span text:style-name="T64">over</text:span><text:span text:style-name="T57"> </text:span><text:span text:style-name="T64">the</text:span><text:span text:style-name="T66"> </text:span><text:span text:style-name="T64">course</text:span><text:span text:style-name="T57"> </text:span><text:span text:style-name="T64">of</text:span><text:span text:style-name="T66"> </text:span><text:span text:style-name="T64">an</text:span><text:span text:style-name="T57"> </text:span><text:span text:style-name="T64">intensive</text:span><text:span text:style-name="T57"> </text:span><text:span text:style-name="T64">day</text:span><text:span text:style-name="T57"> </text:span><text:span text:style-name="T64">hospital</text:span><text:span text:style-name="T59"> </text:span><text:span text:style-name="T64">treatment</text:span><text:span text:style-name="T57"> </text:span><text:span text:style-name="T64">program.</text:span><text:span text:style-name="T66"> </text:span><text:span text:style-name="T13">Int.</text:span><text:span text:style-name="T56"> </text:span><text:span text:style-name="T13">J.</text:span><text:span text:style-name="T56"> </text:span><text:span text:style-name="T41">Eat. </text:span><text:span text:style-name="T13">Dis. 1995; 2:</text:span><text:span text:style-name="T49"> </text:span><text:span text:style-name="T13">105–115.</text:span></text:p><text:p text:style-name="P100"><text:span text:style-name="T13">Gilbert</text:span><text:span text:style-name="T61"> </text:span><text:span text:style-name="T13">A,</text:span><text:span text:style-name="T39"> </text:span><text:span text:style-name="T13">Shaw</text:span><text:span text:style-name="T39"> </text:span><text:span text:style-name="T13">S,</text:span><text:span text:style-name="T25"> </text:span><text:span text:style-name="T13">Notar</text:span><text:span text:style-name="T39"> </text:span><text:span text:style-name="T13">M.</text:span><text:span text:style-name="T30"> </text:span><text:span text:style-name="T64">The</text:span><text:span text:style-name="T40"> </text:span><text:span text:style-name="T64">impact</text:span><text:span text:style-name="T26"> </text:span><text:span text:style-name="T64">of</text:span><text:span text:style-name="T40"> </text:span><text:span text:style-name="T64">eating</text:span><text:span text:style-name="T26"> </text:span><text:span text:style-name="T64">disorders</text:span><text:span text:style-name="T26"> </text:span><text:span text:style-name="T64">on</text:span><text:span text:style-name="T26"> </text:span><text:span text:style-name="T64">family</text:span><text:span text:style-name="T26"> </text:span><text:span text:style-name="T64">relationships.</text:span><text:span text:style-name="T46"> </text:span><text:span text:style-name="T13">Eat.</text:span><text:span text:style-name="T25"> </text:span><text:span text:style-name="T13">Disord. 2000; 8: 331–345.</text:span></text:p><text:p text:style-name="P101"><text:span text:style-name="T13">Whitney</text:span><text:span text:style-name="T39"> </text:span><text:span text:style-name="T13">J,</text:span><text:span text:style-name="T25"> </text:span><text:span text:style-name="T13">Eisler</text:span><text:span text:style-name="T25"> </text:span><text:span text:style-name="T13">I.</text:span><text:span text:style-name="T39"> </text:span><text:span text:style-name="T64">Theoretical</text:span><text:span text:style-name="T26"> </text:span><text:span text:style-name="T64">and</text:span><text:span text:style-name="T26"> </text:span><text:span text:style-name="T64">empirical</text:span><text:span text:style-name="T26"> </text:span><text:span text:style-name="T64">models</text:span><text:span text:style-name="T40"> </text:span><text:span text:style-name="T64">around</text:span><text:span text:style-name="T26"> </text:span><text:span text:style-name="T64">caring</text:span><text:span text:style-name="T26"> </text:span><text:span text:style-name="T64">for</text:span><text:span text:style-name="T26"> </text:span><text:span text:style-name="T64">someone</text:span><text:span text:style-name="T40"> </text:span><text:span text:style-name="T64">with</text:span><text:span text:style-name="T26"> </text:span><text:span text:style-name="T64">an</text:span><text:span text:style-name="T26"> </text:span><text:span text:style-name="T64">eating disorder: The reorganization of family life and interpersonal maintenance factors</text:span><text:span text:style-name="T13">. J. Ment. Health 2005; 14:</text:span><text:span text:style-name="T49"> </text:span><text:span text:style-name="T13">575–585.</text:span></text:p><text:p text:style-name="P103"><text:span text:style-name="T13">Wood BL. </text:span><text:span text:style-name="T64">Beyond the „psychosomatic family”: a biobehavioral family model of pediatric illness</text:span><text:span text:style-name="T13">. Fam. Process 1993, 32 (2): 261–279.</text:span></text:p><text:p text:style-name="P100"><text:span text:style-name="T13">le</text:span><text:span text:style-name="T25"> </text:span><text:span text:style-name="T13">Grange</text:span><text:span text:style-name="T25"> </text:span><text:span text:style-name="T13">D,</text:span><text:span text:style-name="T25"> </text:span><text:span text:style-name="T13">Lock</text:span><text:span text:style-name="T30"> </text:span><text:span text:style-name="T13">J,</text:span><text:span text:style-name="T25"> </text:span><text:span text:style-name="T13">Loeb</text:span><text:span text:style-name="T25"> </text:span><text:span text:style-name="T13">K,</text:span><text:span text:style-name="T30"> </text:span><text:span text:style-name="T13">Nicholls</text:span><text:span text:style-name="T25"> </text:span><text:span text:style-name="T13">D.</text:span><text:span text:style-name="T25"> </text:span><text:span text:style-name="T64">Academy</text:span><text:span text:style-name="T31"> </text:span><text:span text:style-name="T64">for</text:span><text:span text:style-name="T26"> </text:span><text:span text:style-name="T64">Eating</text:span><text:span text:style-name="T26"> </text:span><text:span text:style-name="T64">Disorders</text:span><text:span text:style-name="T31"> </text:span><text:span text:style-name="T64">position</text:span><text:span text:style-name="T26"> </text:span><text:span text:style-name="T64">paper:</text:span><text:span text:style-name="T26"> </text:span><text:span text:style-name="T64">the</text:span><text:span text:style-name="T26"> </text:span><text:span text:style-name="T42">role </text:span><text:span text:style-name="T64">of the family in eating disorders</text:span><text:span text:style-name="T13">. Int. J. Eat. Disord. 2010; 43 (1):</text:span><text:span text:style-name="T58"> </text:span><text:span text:style-name="T13">1–5.</text:span></text:p><text:p text:style-name="P8"><text:span text:style-name="T64">Diagnostic and statistical manual of mental disorders DSM-IV</text:span><text:span text:style-name="T13">. Washington: APA; 1994. 21.</text:span></text:p><text:p text:style-name="P104"><text:span text:style-name="T13">Józefik B, Pilecki MW. </text:span><text:span text:style-name="T64">Perception of autonomy and intimacy in families of origin of patients with eating disorders with depressed patients and healthy controls. A transgenerational per- spective – Part I</text:span><text:span text:style-name="T13">. Arch. Psychiatr. Psychother. 2010; 4: 69–77.</text:span></text:p><text:p text:style-name="P105"><text:span text:style-name="T13">Józefik B, Pilecki </text:span><text:span text:style-name="T58">MW. </text:span><text:span text:style-name="T64">Perception of autonomy and intimacy in families of origin of parents of patients with eating disorders, of parents of depressed patients and of parents of healthy controls.</text:span><text:span text:style-name="T69"> </text:span><text:span text:style-name="T64">A</text:span><text:span text:style-name="T69"> </text:span><text:span text:style-name="T64">transgenerational</text:span><text:span text:style-name="T48"> </text:span><text:span text:style-name="T64">perspective</text:span><text:span text:style-name="T48"> </text:span><text:span text:style-name="T64">–Part</text:span><text:span text:style-name="T46"> </text:span><text:span text:style-name="T64">II</text:span><text:span text:style-name="T13">.</text:span><text:span text:style-name="T76"> </text:span><text:span text:style-name="T13">Arch.</text:span><text:span text:style-name="T45"> </text:span><text:span text:style-name="T13">Psychiatr.</text:span><text:span text:style-name="T47"> </text:span><text:span text:style-name="T13">Psychother.</text:span><text:span text:style-name="T45"> </text:span><text:span text:style-name="T13">2010;</text:span><text:span text:style-name="T47"> </text:span><text:span text:style-name="T13">4:</text:span><text:span text:style-name="T47"> </text:span><text:span text:style-name="T13">79–86.</text:span></text:p><text:p text:style-name="P105"><text:span text:style-name="T13">Pilecki </text:span><text:span text:style-name="T37">MW, <text:s/></text:span><text:span text:style-name="T13">Józefik B. </text:span><text:span text:style-name="T64">Perception of transgenerational family relationships: comparison <text:s text:c="2"/>of eating-disordered patients and their parents</text:span><text:span text:style-name="T13">. Med. Sci. Monit. 2013; 19:</text:span><text:span text:style-name="T53"> </text:span><text:span text:style-name="T41">1114–1124.</text:span></text:p><text:p text:style-name="P7"><text:span text:style-name="T13">Beauvale A, de Barbaro B, Namysłowska I, Furgał M. </text:span><text:span text:style-name="T64">Niektóre psychometryczne właściwości</text:span></text:p><text:p text:style-name="P13"><text:span text:style-name="T64">Kwestionariuszy do Oceny Rodziny. </text:span><text:span text:style-name="T13">Psychiatr. Pol. 2002; 36: 29–40.</text:span></text:p><text:p text:style-name="P102"><text:span text:style-name="T13">Steinhauer</text:span><text:span text:style-name="T37"> </text:span><text:span text:style-name="T13">PD,</text:span><text:span text:style-name="T35"> </text:span><text:span text:style-name="T13">Santa-Barbara</text:span><text:span text:style-name="T35"> </text:span><text:span text:style-name="T13">J,</text:span><text:span text:style-name="T37"> </text:span><text:span text:style-name="T13">Skinner</text:span><text:span text:style-name="T35"> </text:span><text:span text:style-name="T13">HA.</text:span><text:span text:style-name="T41"> </text:span><text:span text:style-name="T64">The</text:span><text:span text:style-name="T36"> </text:span><text:span text:style-name="T64">process</text:span><text:span text:style-name="T36"> </text:span><text:span text:style-name="T64">model</text:span><text:span text:style-name="T38"> </text:span><text:span text:style-name="T64">of</text:span><text:span text:style-name="T42"> </text:span><text:span text:style-name="T64">family</text:span><text:span text:style-name="T36"> </text:span><text:span text:style-name="T64">functioning</text:span><text:span text:style-name="T38"> </text:span><text:span text:style-name="T64">Can.</text:span><text:span text:style-name="T38"> </text:span><text:span text:style-name="T13">J. Psychiatry 1984; 29:</text:span><text:span text:style-name="T49"> </text:span><text:span text:style-name="T13">77–88.</text:span></text:p><text:p text:style-name="P7"><text:span text:style-name="T13">Cierpka M, Frevert G. </text:span><text:span text:style-name="T64">Die Familienbögen</text:span><text:span text:style-name="T13">. Göttingen: Hogrefe; 1994. 27.</text:span></text:p><text:p text:style-name="P10"><text:span text:style-name="T35">Wade</text:span><text:span text:style-name="T32"> </text:span><text:span text:style-name="T13">TD,</text:span><text:span text:style-name="T20"> </text:span><text:span text:style-name="T13">Bulik</text:span><text:span text:style-name="T18"> </text:span><text:span text:style-name="T13">CM,</text:span><text:span text:style-name="T18"> </text:span><text:span text:style-name="T13">Kendler</text:span><text:span text:style-name="T20"> </text:span><text:span text:style-name="T13">KS.</text:span><text:span text:style-name="T18"> </text:span><text:span text:style-name="T64">Investigation</text:span><text:span text:style-name="T21"> </text:span><text:span text:style-name="T64">of</text:span><text:span text:style-name="T19"> </text:span><text:span text:style-name="T64">quality</text:span><text:span text:style-name="T21"> </text:span><text:span text:style-name="T64">of</text:span><text:span text:style-name="T19"> </text:span><text:span text:style-name="T64">the</text:span><text:span text:style-name="T21"> </text:span><text:span text:style-name="T64">parental</text:span><text:span text:style-name="T19"> </text:span><text:span text:style-name="T64">relationship</text:span><text:span text:style-name="T19"> </text:span><text:span text:style-name="T64">as</text:span><text:span text:style-name="T21"> </text:span><text:span text:style-name="T64">a</text:span><text:span text:style-name="T44"> </text:span><text:span text:style-name="T64">risk</text:span></text:p><text:p text:style-name="P13"><text:span text:style-name="T64">factor for subclinical bulimia nervosa</text:span><text:span text:style-name="T13">. Int. J. Eat. Disord. 2003; 30 (4): 389–400.</text:span></text:p><text:p text:style-name="P102"><text:span text:style-name="T13">Pilecki M, Józefik B. </text:span><text:span text:style-name="T64">Związek depresyjności z obrazem siebie u dziewcząt z różnymi typami zaburzeń odżywiania się</text:span><text:span text:style-name="T13">. Psychiat. Psychol. Klin. 2009; 9: 233–241.</text:span></text:p><text:p text:style-name="P106"><text:span text:style-name="T13">Dancyger I, Fornari </text:span><text:span text:style-name="T50">V, </text:span><text:span text:style-name="T13">Scionti L, Wisotsky </text:span><text:span text:style-name="T20">W, </text:span><text:span text:style-name="T13">Sunday S. </text:span><text:span text:style-name="T64">Do daughters with eating disorders </text:span><text:span text:style-name="T42">agree</text:span><text:span text:style-name="T23"> </text:span><text:span text:style-name="T64">with</text:span><text:span text:style-name="T16"> </text:span><text:span text:style-name="T64">their</text:span><text:span text:style-name="T16"> </text:span><text:span text:style-name="T64">parents’perception</text:span><text:span text:style-name="T23"> </text:span><text:span text:style-name="T64">of</text:span><text:span text:style-name="T23"> </text:span><text:span text:style-name="T64">family</text:span><text:span text:style-name="T23"> </text:span><text:span text:style-name="T64">functioning?</text:span><text:span text:style-name="T23"> </text:span><text:span text:style-name="T35">Compr.</text:span><text:span text:style-name="T22"> </text:span><text:span text:style-name="T41">Psychiatry.</text:span><text:span text:style-name="T22"> </text:span><text:span text:style-name="T13">2005;</text:span><text:span text:style-name="T22"> </text:span><text:span text:style-name="T13">46:</text:span><text:span text:style-name="T15"> </text:span><text:span text:style-name="T13">135–139.</text:span></text:p><text:p text:style-name="P7"><text:span text:style-name="T13">Rober P. </text:span><text:span text:style-name="T64">Relational drawings in couple therapy</text:span><text:span text:style-name="T13">. Fam. Process 2009; 48: 117–133.</text:span></text:p><text:p text:style-name="P107"><text:span text:style-name="T13">Lightsey</text:span><text:span text:style-name="T53"> </text:span><text:span text:style-name="T13">OR</text:span><text:span text:style-name="T62"> </text:span><text:span text:style-name="T41">Jr,</text:span><text:span text:style-name="T53"> </text:span><text:span text:style-name="T13">Sweeney</text:span><text:span text:style-name="T62"> </text:span><text:span text:style-name="T13">J.</text:span><text:span text:style-name="T53"> </text:span><text:span text:style-name="T64">Meaning</text:span><text:span text:style-name="T63"> </text:span><text:span text:style-name="T64">in</text:span><text:span text:style-name="T63"> </text:span><text:span text:style-name="T64">life,</text:span><text:span text:style-name="T55"> </text:span><text:span text:style-name="T64">emotion-oriented</text:span><text:span text:style-name="T63"> </text:span><text:span text:style-name="T64">coping,</text:span><text:span text:style-name="T55"> </text:span><text:span text:style-name="T64">generalized</text:span><text:span text:style-name="T63"> </text:span><text:span text:style-name="T64">self-efficacy, and family cohesion as predictors of family satisfaction among mothers of children with dis- abilities</text:span><text:span text:style-name="T13">. Fam. J. 2008; 16: 212 [originally published online 29 April</text:span><text:span text:style-name="T25"> </text:span><text:span text:style-name="T13">2008].</text:span></text:p><text:p text:style-name="P10"><text:span text:style-name="T13">Fallon MA, Russo TJ. </text:span><text:span text:style-name="T64">Adaptation to stress: an investigation into the lives of United States</text:span></text:p><text:p text:style-name="P14"><text:span text:style-name="T64">military families with a child who is disabled</text:span><text:span text:style-name="T13">. Early Childhood Educ. J. 2003; 30: 193–198.</text:span></text:p><text:p text:style-name="P108"><text:span text:style-name="T13">Farmer JE, Marien WE, Clark MJ, Sherman A, Selva TJ. </text:span><text:span text:style-name="T64">Primary care supports for children with chronic health conditions: Identifying and predicting unmet family needs</text:span><text:span text:style-name="T13">. J. </text:span><text:span text:style-name="T41">Pediatr. </text:span><text:span text:style-name="T13">Psy- chol. 2004; 29: 355–367.</text:span></text:p><text:p text:style-name="P108"><text:span text:style-name="T13">Johnston C, Hessl D, Blasy C, Eliez S, Erba H, Dyer-Friedman J. et al.. </text:span><text:span text:style-name="T64">Factors associated with parenting stress in mother of children with Fragile X</text:span><text:span text:style-name="T13">. J. Develop. Behav. Pediatr. 2003; 24: 267–276.</text:span></text:p><text:p text:style-name="P102"><text:span text:style-name="T13">Hamama</text:span><text:span text:style-name="T28"> </text:span><text:span text:style-name="T13">L,</text:span><text:span text:style-name="T77"> </text:span><text:span text:style-name="T13">Arazi</text:span><text:span text:style-name="T61"> </text:span><text:span text:style-name="T32">Y.</text:span><text:span text:style-name="T47"> </text:span><text:span text:style-name="T42">Aggressive</text:span><text:span text:style-name="T29"> </text:span><text:span text:style-name="T64">behaviour</text:span><text:span text:style-name="T48"> </text:span><text:span text:style-name="T64">in</text:span><text:span text:style-name="T29"> </text:span><text:span text:style-name="T64">at-risk</text:span><text:span text:style-name="T29"> </text:span><text:span text:style-name="T42">children:</text:span><text:span text:style-name="T29"> </text:span><text:span text:style-name="T64">contribution</text:span><text:span text:style-name="T48"> </text:span><text:span text:style-name="T64">of</text:span><text:span text:style-name="T69"> </text:span><text:span text:style-name="T64">subjective</text:span><text:span text:style-name="T29"> </text:span><text:span text:style-name="T64">well-be- ing and family cohesion</text:span><text:span text:style-name="T13">. Child Fam. Soc. </text:span><text:span text:style-name="T35">Work </text:span><text:span text:style-name="T13">2012; 17:</text:span><text:span text:style-name="T41"> </text:span><text:span text:style-name="T13">284–295</text:span></text:p><text:p text:style-name="P8"><text:span text:style-name="T13">Booth</text:span><text:span text:style-name="T62"> </text:span><text:span text:style-name="T13">A,</text:span><text:span text:style-name="T62"> </text:span><text:span text:style-name="T13">Amato</text:span><text:span text:style-name="T58"> </text:span><text:span text:style-name="T13">PR.</text:span><text:span text:style-name="T35"> </text:span><text:span text:style-name="T64">Divorce</text:span><text:span text:style-name="T59"> </text:span><text:span text:style-name="T64">and</text:span><text:span text:style-name="T36"> </text:span><text:span text:style-name="T64">psychological</text:span><text:span text:style-name="T38"> </text:span><text:span text:style-name="T64">stress</text:span><text:span text:style-name="T13">.</text:span><text:span text:style-name="T37"> </text:span><text:span text:style-name="T13">J.</text:span><text:span text:style-name="T37"> </text:span><text:span text:style-name="T13">Health</text:span><text:span text:style-name="T58"> </text:span><text:span text:style-name="T13">Soc.</text:span><text:span text:style-name="T37"> </text:span><text:span text:style-name="T13">Beh.</text:span><text:span text:style-name="T37"> </text:span><text:span text:style-name="T13">1991;</text:span><text:span text:style-name="T37"> </text:span><text:span text:style-name="T13">32:</text:span><text:span text:style-name="T37"> </text:span><text:span text:style-name="T13">396–407</text:span></text:p></draw:text-box></draw:frame><draw:frame draw:style-name="fr1" text:anchor-type="char" svg:x="2.261cm" svg:y="3.263cm" svg:width="0.467cm" svg:height="0.423cm" draw:z-index="414"><draw:text-box><text:p text:style-name="P3"><text:span text:style-name="T13">16.</text:span></text:p></draw:text-box></draw:frame><draw:frame draw:style-name="fr1" text:anchor-type="char" svg:x="2.261cm" svg:y="4.083cm" svg:width="0.467cm" svg:height="0.423cm" draw:z-index="415"><draw:text-box><text:p text:style-name="P3"><text:span text:style-name="T13">17.</text:span></text:p></draw:text-box></draw:frame><draw:frame draw:style-name="fr1" text:anchor-type="char" svg:x="2.261cm" svg:y="5.276cm" svg:width="0.467cm" svg:height="0.423cm" draw:z-index="416"><draw:text-box><text:p text:style-name="P3"><text:span text:style-name="T13">18.</text:span></text:p></draw:text-box></draw:frame><draw:frame draw:style-name="fr1" text:anchor-type="char" svg:x="2.261cm" svg:y="6.096cm" svg:width="0.467cm" svg:height="0.423cm" draw:z-index="417"><draw:text-box><text:p text:style-name="P3"><text:span text:style-name="T13">19.</text:span></text:p></draw:text-box></draw:frame><draw:frame draw:style-name="fr1" text:anchor-type="char" svg:x="2.261cm" svg:y="6.916cm" svg:width="0.467cm" svg:height="0.873cm" draw:z-index="418"><draw:text-box><text:p text:style-name="P3"><text:span text:style-name="T13">20.</text:span></text:p><text:p text:style-name="P10"><text:span text:style-name="T13">21.</text:span></text:p></draw:text-box></draw:frame><draw:frame draw:style-name="fr1" text:anchor-type="char" svg:x="2.261cm" svg:y="8.558cm" svg:width="0.467cm" svg:height="0.423cm" draw:z-index="419"><draw:text-box><text:p text:style-name="P3"><text:span text:style-name="T13">22.</text:span></text:p></draw:text-box></draw:frame><draw:frame draw:style-name="fr1" text:anchor-type="char" svg:x="2.261cm" svg:y="9.751cm" svg:width="0.467cm" svg:height="0.423cm" draw:z-index="420"><draw:text-box><text:p text:style-name="P3"><text:span text:style-name="T13">23.</text:span></text:p></draw:text-box></draw:frame><draw:frame draw:style-name="fr1" text:anchor-type="char" svg:x="2.261cm" svg:y="10.571cm" svg:width="0.467cm" svg:height="0.423cm" draw:z-index="421"><draw:text-box><text:p text:style-name="P3"><text:span text:style-name="T13">24.</text:span></text:p></draw:text-box></draw:frame><draw:frame draw:style-name="fr1" text:anchor-type="char" svg:x="2.261cm" svg:y="11.391cm" svg:width="0.467cm" svg:height="0.423cm" draw:z-index="422"><draw:text-box><text:p text:style-name="P3"><text:span text:style-name="T13">25.</text:span></text:p></draw:text-box></draw:frame><draw:frame draw:style-name="fr1" text:anchor-type="char" svg:x="2.261cm" svg:y="12.211cm" svg:width="0.467cm" svg:height="0.873cm" draw:z-index="423"><draw:text-box><text:p text:style-name="P3"><text:span text:style-name="T13">26.</text:span></text:p><text:p text:style-name="P10"><text:span text:style-name="T13">27.</text:span></text:p></draw:text-box></draw:frame><draw:frame draw:style-name="fr1" text:anchor-type="char" svg:x="2.261cm" svg:y="13.483cm" svg:width="0.467cm" svg:height="0.423cm" draw:z-index="424"><draw:text-box><text:p text:style-name="P3"><text:span text:style-name="T13">28.</text:span></text:p></draw:text-box></draw:frame><draw:frame draw:style-name="fr1" text:anchor-type="char" svg:x="2.261cm" svg:y="14.303cm" svg:width="0.467cm" svg:height="0.423cm" draw:z-index="425"><draw:text-box><text:p text:style-name="P3"><text:span text:style-name="T13">29.</text:span></text:p></draw:text-box></draw:frame><draw:frame draw:style-name="fr1" text:anchor-type="char" svg:x="2.261cm" svg:y="15.125cm" svg:width="0.467cm" svg:height="0.873cm" draw:z-index="426"><draw:text-box><text:p text:style-name="P3"><text:span text:style-name="T13">30.</text:span></text:p><text:p text:style-name="P10"><text:span text:style-name="T13">31.</text:span></text:p></draw:text-box></draw:frame><draw:frame draw:style-name="fr1" text:anchor-type="char" svg:x="2.261cm" svg:y="16.768cm" svg:width="0.467cm" svg:height="0.423cm" draw:z-index="427"><draw:text-box><text:p text:style-name="P3"><text:span text:style-name="T13">32.</text:span></text:p></draw:text-box></draw:frame><draw:frame draw:style-name="fr1" text:anchor-type="char" svg:x="2.261cm" svg:y="17.588cm" svg:width="0.467cm" svg:height="0.423cm" draw:z-index="428"><draw:text-box><text:p text:style-name="P3"><text:span text:style-name="T13">33.</text:span></text:p></draw:text-box></draw:frame><draw:frame draw:style-name="fr1" text:anchor-type="char" svg:x="2.261cm" svg:y="18.778cm" svg:width="0.467cm" svg:height="0.423cm" draw:z-index="429"><draw:text-box><text:p text:style-name="P3"><text:span text:style-name="T13">34.</text:span></text:p></draw:text-box></draw:frame><draw:frame draw:style-name="fr1" text:anchor-type="char" svg:x="2.261cm" svg:y="19.971cm" svg:width="0.467cm" svg:height="0.423cm" draw:z-index="430"><draw:text-box><text:p text:style-name="P3"><text:span text:style-name="T13">35.</text:span></text:p></draw:text-box></draw:frame><draw:frame draw:style-name="fr1" text:anchor-type="char" svg:x="2.261cm" svg:y="20.791cm" svg:width="0.467cm" svg:height="0.423cm" draw:z-index="431"><draw:text-box><text:p text:style-name="P3"><text:span text:style-name="T13">36.</text:span></text:p></draw:text-box></draw:frame><draw:frame draw:style-name="fr1" text:anchor-type="char" svg:x="2.237cm" svg:y="1.72cm" svg:width="12.543cm" svg:height="0.423cm" draw:z-index="432"><draw:text-box><text:p text:style-name="P123"/></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 Narrow" svg:font-family="'Liberation Sans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11pt" fo:letter-spacing="-0.002cm"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004cm" fo:page-height="24.007cm" style:num-format="1" style:print-orientation="portrait" fo:margin-top="2.258cm" fo:margin-bottom="0.494cm" fo:margin-left="1.976cm" fo:margin-right="1.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004cm" fo:page-height="24.007cm" style:num-format="1" style:print-orientation="portrait" fo:margin-top="1.446cm" fo:margin-bottom="0.494cm" fo:margin-left="1.976cm" fo:margin-right="1.94cm" style:writing-mode="lr-tb" style:layout-grid-color="#c0c0c0" style:layout-grid-lines="220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Józefik</meta:initial-creator>
    <meta:keyword>anorexia</meta:keyword>
    <meta:keyword>nervosa</meta:keyword>
    <meta:keyword>bulimia</meta:keyword>
    <meta:keyword>nervosa</meta:keyword>
    <meta:keyword>husband</meta:keyword>
    <meta:keyword>wife</meta:keyword>
    <meta:keyword>marital</meta:keyword>
    <meta:keyword>relationship</meta:keyword>
    <meta:keyword>FAM</meta:keyword>
    <meta:keyword>III</meta:keyword>
    <dc:subject>nauki medyczne, psychiatria</dc:subject>
    <dc:title>Mutual assessment of their marital relationship by parents of female patients with eating disorders</dc:title>
    <meta:creation-date>2020-05-25T10:39:42</meta:creation-date>
    <dc:date>2020-05-25T10:39:42</dc:date>
    <meta:editing-duration>P0D</meta:editing-duration>
    <meta:generator>LibreOffice/6.3.0.4$Windows_x86 LibreOffice_project/057fc023c990d676a43019934386b85b21a9ee99</meta:generator>
    <meta:document-statistic meta:table-count="0" meta:image-count="0" meta:object-count="0" meta:page-count="14" meta:paragraph-count="490" meta:word-count="6447" meta:character-count="40853" meta:non-whitespace-character-count="34890"/>
    <meta:user-defined meta:name="AppVersion">12.0000</meta:user-defined>
    <meta:user-defined meta:name="Created" meta:value-type="date">2014-10-07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20-05-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