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.035cm" fo:margin-right="0cm" fo:margin-top="0.025cm" fo:margin-bottom="0cm" loext:contextual-spacing="false" fo:line-height="0.425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cm" fo:margin-bottom="0cm" loext:contextual-spacing="false" fo:line-height="0.37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09cm" fo:margin-bottom="0cm" loext:contextual-spacing="false" fo:line-height="101%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cm" fo:line-height="98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.03cm" fo:margin-top="0.083cm" fo:margin-bottom="0cm" loext:contextual-spacing="false" fo:line-height="105%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cm" fo:line-height="98%" fo:text-indent="0cm" style:auto-text-indent="false"/>
    </style:style>
    <style:style style:name="P13" style:family="paragraph" style:parent-style-name="Text_20_body">
      <style:paragraph-properties fo:margin-left="0.035cm" fo:margin-right="0.03cm" fo:margin-top="0cm" fo:margin-bottom="0cm" loext:contextual-spacing="false" fo:line-height="98%" fo:text-indent="0cm" style:auto-text-indent="false"/>
    </style:style>
    <style:style style:name="P14" style:family="paragraph" style:parent-style-name="Frame_20_contents">
      <style:paragraph-properties fo:margin-left="0.536cm" fo:margin-right="0.03cm" fo:margin-top="0.198cm" fo:margin-bottom="0cm" loext:contextual-spacing="false" fo:line-height="105%" fo:text-align="justify" style:justify-single-word="false" fo:text-indent="0.501cm" style:auto-text-indent="false"/>
    </style:style>
    <style:style style:name="P15" style:family="paragraph" style:parent-style-name="Frame_20_contents">
      <style:paragraph-properties fo:margin-left="0.536cm" fo:margin-right="0.03cm" fo:margin-top="0cm" fo:margin-bottom="0cm" loext:contextual-spacing="false" fo:line-height="105%" fo:text-align="justify" style:justify-single-word="false" fo:text-indent="0.501cm" style:auto-text-indent="false"/>
    </style:style>
    <style:style style:name="P16" style:family="paragraph" style:parent-style-name="Frame_20_contents">
      <style:paragraph-properties fo:margin-left="0.536cm" fo:margin-right="0.034cm" fo:margin-top="0cm" fo:margin-bottom="0cm" loext:contextual-spacing="false" fo:line-height="105%" fo:text-align="justify" style:justify-single-word="false" fo:text-indent="0.501cm" style:auto-text-indent="false"/>
    </style:style>
    <style:style style:name="P17" style:family="paragraph" style:parent-style-name="Frame_20_contents">
      <style:paragraph-properties fo:margin-left="0.035cm" fo:margin-right="0cm" fo:margin-top="0.03cm" fo:margin-bottom="0cm" loext:contextual-spacing="false" fo:line-height="101%" fo:text-align="start" style:justify-single-word="false" fo:text-indent="0.501cm" style:auto-text-indent="false"/>
    </style:style>
    <style:style style:name="P18" style:family="paragraph" style:parent-style-name="Text_20_body">
      <style:paragraph-properties fo:margin-left="0.035cm" fo:margin-right="0cm" fo:margin-top="0.153cm" fo:margin-bottom="0cm" loext:contextual-spacing="false" fo:text-align="start" style:justify-single-word="false" fo:text-indent="0.501cm" style:auto-text-indent="false"/>
    </style:style>
    <style:style style:name="P19" style:family="paragraph" style:parent-style-name="Text_20_body">
      <style:paragraph-properties fo:margin-left="0.035cm" fo:margin-right="0cm" fo:margin-top="0cm" fo:margin-bottom="0cm" loext:contextual-spacing="false" fo:text-align="start" style:justify-single-word="false" fo:text-indent="0.501cm" style:auto-text-indent="false"/>
    </style:style>
    <style:style style:name="P20" style:family="paragraph" style:parent-style-name="Frame_20_contents">
      <style:paragraph-properties fo:margin-left="0.536cm" fo:margin-right="0cm" fo:margin-top="0.026cm" fo:margin-bottom="0cm" loext:contextual-spacing="false" fo:line-height="105%" fo:text-align="start" style:justify-single-word="false" fo:text-indent="0.501cm" style:auto-text-indent="false"/>
    </style:style>
    <style:style style:name="P21" style:family="paragraph" style:parent-style-name="Frame_20_contents">
      <style:paragraph-properties fo:margin-left="0.536cm" fo:margin-right="0cm" fo:margin-top="0cm" fo:margin-bottom="0cm" loext:contextual-spacing="false" fo:line-height="0.347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536cm" fo:margin-right="0cm" fo:margin-top="0.026cm" fo:margin-bottom="0cm" loext:contextual-spacing="false" fo:line-height="105%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536cm" fo:margin-right="0cm" fo:margin-top="0.03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861cm" fo:margin-right="0cm" fo:margin-top="0.025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536cm" fo:margin-right="0.032cm" fo:margin-top="0.189cm" fo:margin-bottom="0cm" loext:contextual-spacing="false" fo:line-height="105%" fo:text-align="justify" style:justify-single-word="false" fo:text-indent="0.501cm" style:auto-text-indent="false"/>
    </style:style>
    <style:style style:name="P26" style:family="paragraph" style:parent-style-name="Text_20_body">
      <style:paragraph-properties fo:margin-left="0.035cm" fo:margin-right="0.032cm" fo:line-height="98%" fo:text-indent="0cm" style:auto-text-indent="false"/>
    </style:style>
    <style:style style:name="P27" style:family="paragraph" style:parent-style-name="Text_20_body">
      <style:paragraph-properties fo:margin-left="0.035cm" fo:margin-right="0.032cm" fo:margin-top="0.005cm" fo:margin-bottom="0cm" loext:contextual-spacing="false" fo:line-height="98%" fo:text-indent="0.501cm" style:auto-text-indent="false"/>
    </style:style>
    <style:style style:name="P28" style:family="paragraph" style:parent-style-name="Text_20_body">
      <style:paragraph-properties fo:margin-left="0.035cm" fo:margin-right="0.032cm" fo:margin-top="0cm" fo:margin-bottom="0cm" loext:contextual-spacing="false" fo:line-height="98%" fo:text-indent="0.501cm" style:auto-text-indent="false"/>
    </style:style>
    <style:style style:name="P29" style:family="paragraph" style:parent-style-name="Text_20_body">
      <style:paragraph-properties fo:margin-left="0.035cm" fo:margin-right="0.032cm" fo:margin-top="0.004cm" fo:margin-bottom="0cm" loext:contextual-spacing="false" fo:line-height="98%" fo:text-indent="0.501cm" style:auto-text-indent="false"/>
    </style:style>
    <style:style style:name="P30" style:family="paragraph" style:parent-style-name="Text_20_body">
      <style:paragraph-properties fo:margin-top="0cm" fo:margin-bottom="0cm" loext:contextual-spacing="false"/>
    </style:style>
    <style:style style:name="P31" style:family="paragraph" style:parent-style-name="Text_20_body">
      <style:paragraph-properties fo:margin-top="0cm" fo:margin-bottom="0cm" loext:contextual-spacing="false" fo:line-height="98%"/>
    </style:style>
    <style:style style:name="P32" style:family="paragraph" style:parent-style-name="Text_20_body">
      <style:paragraph-properties fo:margin-left="0.035cm" fo:margin-right="0.034cm" fo:line-height="98%" fo:text-indent="-0.002cm" style:auto-text-indent="false"/>
    </style:style>
    <style:style style:name="P33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34" style:family="paragraph" style:parent-style-name="Text_20_body">
      <style:paragraph-properties fo:margin-top="0.002cm" fo:margin-bottom="0cm" loext:contextual-spacing="false" fo:line-height="98%"/>
    </style:style>
    <style:style style:name="P35" style:family="paragraph" style:parent-style-name="Text_20_body">
      <style:paragraph-properties fo:margin-top="0.005cm" fo:margin-bottom="0cm" loext:contextual-spacing="false" fo:line-height="98%"/>
    </style:style>
    <style:style style:name="P36" style:family="paragraph" style:parent-style-name="Text_20_body">
      <style:paragraph-properties fo:margin-left="0.035cm" fo:margin-right="0.034cm" fo:margin-top="0.03cm" fo:margin-bottom="0cm" loext:contextual-spacing="false" fo:line-height="98%" fo:text-indent="0cm" style:auto-text-indent="false"/>
    </style:style>
    <style:style style:name="P37" style:family="paragraph" style:parent-style-name="Text_20_body">
      <style:paragraph-properties fo:margin-left="0.035cm" fo:margin-right="0.034cm" fo:margin-top="0.002cm" fo:margin-bottom="0cm" loext:contextual-spacing="false" fo:line-height="98%" fo:text-indent="0.501cm" style:auto-text-indent="false"/>
    </style:style>
    <style:style style:name="P38" style:family="paragraph" style:parent-style-name="Text_20_body">
      <style:paragraph-properties fo:margin-left="0.035cm" fo:margin-right="0.034cm" fo:margin-top="0cm" fo:margin-bottom="0cm" loext:contextual-spacing="false" fo:line-height="98%" fo:text-indent="0.501cm" style:auto-text-indent="false"/>
    </style:style>
    <style:style style:name="P39" style:family="paragraph" style:parent-style-name="Text_20_body">
      <style:paragraph-properties fo:margin-left="0.035cm" fo:margin-right="0.03cm" fo:line-height="98%" fo:text-indent="-0.002cm" style:auto-text-indent="false"/>
    </style:style>
    <style:style style:name="P40" style:family="paragraph" style:parent-style-name="Text_20_body">
      <style:paragraph-properties fo:margin-top="0.157cm" fo:margin-bottom="0cm" loext:contextual-spacing="false" fo:line-height="98%"/>
    </style:style>
    <style:style style:name="P41" style:family="paragraph" style:parent-style-name="Text_20_body">
      <style:paragraph-properties fo:margin-left="0.035cm" fo:margin-right="0.035cm" fo:margin-top="0.005cm" fo:margin-bottom="0cm" loext:contextual-spacing="false" fo:line-height="98%" fo:text-indent="0.501cm" style:auto-text-indent="false"/>
    </style:style>
    <style:style style:name="P4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48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9">
      <style:paragraph-properties style:page-number="auto"/>
    </style:style>
    <style:style style:name="P5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  <style:text-properties fo:font-size="11pt" fo:font-style="italic" style:font-size-asian="11pt" style:font-style-asian="italic"/>
    </style:style>
    <style:style style:name="P53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54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5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1pt" fo:font-style="italic" fo:font-weight="bold" style:font-size-asian="11pt" style:font-style-asian="italic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letter-spacing="-0.035cm" fo:font-weight="bold" style:font-size-asian="11pt" style:font-weight-asian="bold"/>
    </style:style>
    <style:style style:name="T4" style:family="text">
      <style:text-properties fo:font-size="11pt" fo:letter-spacing="-0.051cm" fo:font-weight="bold" style:font-size-asian="11pt" style:font-weight-asian="bold"/>
    </style:style>
    <style:style style:name="T5" style:family="text">
      <style:text-properties fo:font-size="9pt" style:font-size-asian="9pt"/>
    </style:style>
    <style:style style:name="T6" style:family="text">
      <style:text-properties fo:font-size="9pt" fo:letter-spacing="-0.044cm" style:font-size-asian="9pt"/>
    </style:style>
    <style:style style:name="T7" style:family="text">
      <style:text-properties fo:font-size="9pt" fo:letter-spacing="-0.002cm" style:font-size-asian="9pt"/>
    </style:style>
    <style:style style:name="T8" style:family="text">
      <style:text-properties fo:font-size="9pt" fo:letter-spacing="-0.011cm" style:font-size-asian="9pt"/>
    </style:style>
    <style:style style:name="T9" style:family="text">
      <style:text-properties fo:font-size="9pt" fo:letter-spacing="-0.009cm" style:font-size-asian="9pt"/>
    </style:style>
    <style:style style:name="T10" style:family="text">
      <style:text-properties fo:font-size="9pt" fo:letter-spacing="-0.026cm" style:font-size-asian="9pt"/>
    </style:style>
    <style:style style:name="T11" style:family="text">
      <style:text-properties fo:font-size="9pt" fo:letter-spacing="-0.004cm" style:font-size-asian="9pt"/>
    </style:style>
    <style:style style:name="T12" style:family="text">
      <style:text-properties fo:font-size="9pt" fo:letter-spacing="-0.025cm" style:font-size-asian="9pt"/>
    </style:style>
    <style:style style:name="T13" style:family="text">
      <style:text-properties fo:font-size="9pt" fo:letter-spacing="-0.007cm" style:font-size-asian="9pt"/>
    </style:style>
    <style:style style:name="T14" style:family="text">
      <style:text-properties fo:font-size="9pt" fo:letter-spacing="-0.023cm" style:font-size-asian="9pt"/>
    </style:style>
    <style:style style:name="T15" style:family="text">
      <style:text-properties fo:font-size="9pt" fo:letter-spacing="-0.021cm" style:font-size-asian="9pt"/>
    </style:style>
    <style:style style:name="T16" style:family="text">
      <style:text-properties fo:font-size="9pt" fo:letter-spacing="-0.019cm" style:font-size-asian="9pt"/>
    </style:style>
    <style:style style:name="T17" style:family="text">
      <style:text-properties fo:font-size="9pt" fo:letter-spacing="-0.005cm" style:font-size-asian="9pt"/>
    </style:style>
    <style:style style:name="T18" style:family="text">
      <style:text-properties style:font-name="Arial"/>
    </style:style>
    <style:style style:name="T19" style:family="text">
      <style:text-properties style:font-name="Arial" fo:font-size="9pt" style:font-size-asian="9pt"/>
    </style:style>
    <style:style style:name="T20" style:family="text">
      <style:text-properties style:font-name="Arial" fo:font-size="9pt" fo:letter-spacing="-0.019cm" style:font-size-asian="9pt"/>
    </style:style>
    <style:style style:name="T21" style:family="text">
      <style:text-properties style:font-name="Arial" fo:font-size="9pt" fo:letter-spacing="-0.034cm" style:font-size-asian="9pt"/>
    </style:style>
    <style:style style:name="T22" style:family="text">
      <style:text-properties style:font-name="Arial" fo:font-size="9pt" fo:letter-spacing="-0.018cm" style:font-size-asian="9pt"/>
    </style:style>
    <style:style style:name="T23" style:family="text">
      <style:text-properties style:font-name="Arial" fo:font-size="9pt" fo:letter-spacing="-0.014cm" style:font-size-asian="9pt"/>
    </style:style>
    <style:style style:name="T24" style:family="text">
      <style:text-properties style:font-name="Arial" fo:font-size="9pt" fo:letter-spacing="-0.032cm" style:font-size-asian="9pt"/>
    </style:style>
    <style:style style:name="T25" style:family="text">
      <style:text-properties style:font-name="Arial" fo:font-size="9pt" fo:letter-spacing="-0.028cm" style:font-size-asian="9pt"/>
    </style:style>
    <style:style style:name="T26" style:family="text">
      <style:text-properties style:font-name="Arial" fo:font-size="9pt" fo:letter-spacing="-0.03cm" style:font-size-asian="9pt"/>
    </style:style>
    <style:style style:name="T27" style:family="text">
      <style:text-properties style:font-name="Arial" fo:font-size="9pt" fo:letter-spacing="-0.005cm" style:font-size-asian="9pt"/>
    </style:style>
    <style:style style:name="T28" style:family="text">
      <style:text-properties style:font-name="Arial" fo:font-size="12pt" style:font-size-asian="12pt"/>
    </style:style>
    <style:style style:name="T29" style:family="text">
      <style:text-properties style:font-name="Arial" fo:font-size="11pt" style:font-size-asian="11pt"/>
    </style:style>
    <style:style style:name="T30" style:family="text">
      <style:text-properties style:font-name="Arial" fo:font-size="11pt" fo:letter-spacing="-0.085cm" style:font-size-asian="11pt"/>
    </style:style>
    <style:style style:name="T31" style:family="text">
      <style:text-properties style:font-name="Arial" fo:letter-spacing="-0.034cm"/>
    </style:style>
    <style:style style:name="T32" style:family="text">
      <style:text-properties style:font-name="Arial" fo:letter-spacing="-0.035cm"/>
    </style:style>
    <style:style style:name="T33" style:family="text">
      <style:text-properties style:font-name="Arial" fo:letter-spacing="-0.005cm"/>
    </style:style>
    <style:style style:name="T34" style:family="text">
      <style:text-properties style:font-name="Arial" fo:letter-spacing="-0.076cm"/>
    </style:style>
    <style:style style:name="T35" style:family="text">
      <style:text-properties style:font-name="Arial" fo:letter-spacing="-0.023cm"/>
    </style:style>
    <style:style style:name="T36" style:family="text">
      <style:text-properties style:font-name="Arial" fo:letter-spacing="-0.019cm"/>
    </style:style>
    <style:style style:name="T37" style:family="text">
      <style:text-properties style:font-name="Arial" fo:letter-spacing="-0.028cm"/>
    </style:style>
    <style:style style:name="T38" style:family="text">
      <style:text-properties style:font-name="Arial" fo:font-size="8.5pt" style:font-size-asian="8.5pt"/>
    </style:style>
    <style:style style:name="T39" style:family="text">
      <style:text-properties style:font-name="Arial" fo:letter-spacing="-0.026cm"/>
    </style:style>
    <style:style style:name="T40" style:family="text">
      <style:text-properties style:font-name="Arial" fo:letter-spacing="-0.071cm"/>
    </style:style>
    <style:style style:name="T41" style:family="text">
      <style:text-properties style:font-name="Arial" fo:letter-spacing="-0.018cm"/>
    </style:style>
    <style:style style:name="T42" style:family="text">
      <style:text-properties style:font-name="Arial" fo:letter-spacing="-0.016cm"/>
    </style:style>
    <style:style style:name="T43" style:family="text">
      <style:text-properties style:font-name="Arial" fo:letter-spacing="-0.025cm"/>
    </style:style>
    <style:style style:name="T44" style:family="text">
      <style:text-properties style:font-name="Arial" fo:letter-spacing="0.009cm"/>
    </style:style>
    <style:style style:name="T45" style:family="text">
      <style:text-properties style:font-name="Arial" fo:letter-spacing="0.03cm"/>
    </style:style>
    <style:style style:name="T46" style:family="text">
      <style:text-properties style:font-name="Arial" fo:letter-spacing="-0.021cm"/>
    </style:style>
    <style:style style:name="T47" style:family="text">
      <style:text-properties style:font-name="Arial" fo:letter-spacing="-0.012cm"/>
    </style:style>
    <style:style style:name="T48" style:family="text">
      <style:text-properties fo:font-size="12pt" fo:font-weight="bold" style:font-size-asian="12pt" style:font-weight-asian="bold"/>
    </style:style>
    <style:style style:name="T49" style:family="text">
      <style:text-properties fo:letter-spacing="-0.028cm"/>
    </style:style>
    <style:style style:name="T50" style:family="text">
      <style:text-properties fo:letter-spacing="-0.025cm"/>
    </style:style>
    <style:style style:name="T51" style:family="text">
      <style:text-properties fo:letter-spacing="-0.023cm"/>
    </style:style>
    <style:style style:name="T52" style:family="text">
      <style:text-properties fo:letter-spacing="-0.005cm"/>
    </style:style>
    <style:style style:name="T53" style:family="text">
      <style:text-properties fo:letter-spacing="-0.012cm"/>
    </style:style>
    <style:style style:name="T54" style:family="text">
      <style:text-properties fo:letter-spacing="-0.011cm"/>
    </style:style>
    <style:style style:name="T55" style:family="text">
      <style:text-properties fo:letter-spacing="-0.011cm" fo:font-style="italic" style:font-style-asian="italic"/>
    </style:style>
    <style:style style:name="T56" style:family="text">
      <style:text-properties fo:letter-spacing="-0.009cm"/>
    </style:style>
    <style:style style:name="T57" style:family="text">
      <style:text-properties fo:letter-spacing="-0.019cm"/>
    </style:style>
    <style:style style:name="T58" style:family="text">
      <style:text-properties fo:letter-spacing="-0.007cm"/>
    </style:style>
    <style:style style:name="T59" style:family="text">
      <style:text-properties fo:font-style="italic" style:font-style-asian="italic"/>
    </style:style>
    <style:style style:name="T60" style:family="text">
      <style:text-properties fo:letter-spacing="-0.014cm"/>
    </style:style>
    <style:style style:name="T61" style:family="text">
      <style:text-properties fo:letter-spacing="-0.004cm"/>
    </style:style>
    <style:style style:name="T62" style:family="text">
      <style:text-properties style:text-position="super 58%"/>
    </style:style>
    <style:style style:name="T63" style:family="text">
      <style:text-properties style:text-position="0% 100%"/>
    </style:style>
    <style:style style:name="T64" style:family="text">
      <style:text-properties style:text-position="0% 100%" style:font-name="Arial"/>
    </style:style>
    <style:style style:name="T65" style:family="text">
      <style:text-properties style:text-position="0% 100%" style:font-name="Arial" fo:letter-spacing="-0.023cm"/>
    </style:style>
    <style:style style:name="T66" style:family="text">
      <style:text-properties style:text-position="0% 100%" fo:letter-spacing="-0.011cm"/>
    </style:style>
    <style:style style:name="T67" style:family="text">
      <style:text-properties style:text-position="0% 100%" fo:letter-spacing="-0.009cm"/>
    </style:style>
    <style:style style:name="T68" style:family="text">
      <style:text-properties style:text-position="0% 100%" fo:letter-spacing="-0.007cm"/>
    </style:style>
    <style:style style:name="T69" style:family="text">
      <style:text-properties style:text-position="0% 100%" fo:letter-spacing="-0.042cm"/>
    </style:style>
    <style:style style:name="T70" style:family="text">
      <style:text-properties style:text-position="0% 100%" fo:font-style="italic" style:font-style-asian="italic"/>
    </style:style>
    <style:style style:name="T71" style:family="text">
      <style:text-properties style:text-position="0% 100%" fo:letter-spacing="-0.012cm"/>
    </style:style>
    <style:style style:name="T72" style:family="text">
      <style:text-properties style:text-position="0% 100%" fo:letter-spacing="-0.044cm"/>
    </style:style>
    <style:style style:name="T73" style:family="text">
      <style:text-properties style:text-position="0% 100%" fo:letter-spacing="-0.014cm"/>
    </style:style>
    <style:style style:name="T74" style:family="text">
      <style:text-properties style:text-position="0% 100%" fo:letter-spacing="-0.004cm"/>
    </style:style>
    <style:style style:name="T75" style:family="text">
      <style:text-properties style:text-position="72% 100%" fo:font-size="5.5pt" style:font-size-asian="5.5pt"/>
    </style:style>
    <style:style style:name="T76" style:family="text">
      <style:text-properties fo:font-size="8.5pt" style:font-size-asian="8.5pt"/>
    </style:style>
    <style:style style:name="T77" style:family="text">
      <style:text-properties fo:font-size="8.5pt" fo:font-style="italic" style:font-size-asian="8.5pt" style:font-style-asian="italic"/>
    </style:style>
    <style:style style:name="T78" style:family="text">
      <style:text-properties fo:letter-spacing="-0.018cm"/>
    </style:style>
    <style:style style:name="T79" style:family="text">
      <style:text-properties fo:letter-spacing="-0.016cm"/>
    </style:style>
    <style:style style:name="T80" style:family="text">
      <style:text-properties fo:letter-spacing="-0.03cm"/>
    </style:style>
    <style:style style:name="T81" style:family="text">
      <style:text-properties fo:letter-spacing="0.051cm"/>
    </style:style>
    <style:style style:name="T82" style:family="text">
      <style:text-properties fo:letter-spacing="0.053cm"/>
    </style:style>
    <style:style style:name="T83" style:family="text">
      <style:text-properties fo:letter-spacing="0.016cm"/>
    </style:style>
    <style:style style:name="T84" style:family="text">
      <style:text-properties fo:letter-spacing="0.018cm"/>
    </style:style>
    <style:style style:name="T85" style:family="text">
      <style:text-properties fo:letter-spacing="-0.067cm"/>
    </style:style>
    <style:style style:name="T86" style:family="text">
      <style:text-properties fo:letter-spacing="0.026cm"/>
    </style:style>
    <style:style style:name="T87" style:family="text">
      <style:text-properties fo:letter-spacing="0.03cm"/>
    </style:style>
    <style:style style:name="T88" style:family="text">
      <style:text-properties fo:letter-spacing="-0.002cm"/>
    </style:style>
    <style:style style:name="T89" style:family="text">
      <style:text-properties fo:letter-spacing="-0.056cm"/>
    </style:style>
    <style:style style:name="T90" style:family="text">
      <style:text-properties fo:letter-spacing="-0.03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9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2"><draw:frame draw:style-name="fr1" draw:name="Ramka1" text:anchor-type="char" svg:x="4.965cm" svg:y="6.974cm" svg:width="3.614cm" svg:height="2.118cm" draw:z-index="0"><draw:text-box><text:p text:style-name="P52">Jerzy A. Janik</text:p><text:p text:style-name="P11"><text:span text:style-name="T5">Instytut Fizyki J</text:span><text:span text:style-name="T19">ą</text:span><text:span text:style-name="T5">drowej im. H.</text:span><text:span text:style-name="T6"> </text:span><text:span text:style-name="T5">Niewodnicza</text:span><text:span text:style-name="T19">ń</text:span><text:span text:style-name="T5">skiego w</text:span><text:span text:style-name="T7"> </text:span><text:span text:style-name="T5">Krakowie</text:span></text:p></draw:text-box></draw:frame><draw:frame draw:style-name="fr1" draw:name="1" text:anchor-type="char" svg:x="6.703cm" svg:y="9.768cm" svg:width="7.595cm" svg:height="0.582cm" draw:z-index="1"><draw:text-box><text:p text:style-name="P1"><text:span text:style-name="T48">O ŁA</text:span><text:span text:style-name="T28">Ń</text:span><text:span text:style-name="T48">CUCHU PRZYCZYNA/SKUTEK</text:span></text:p></draw:text-box></draw:frame><draw:frame draw:style-name="fr1" draw:name="2" text:anchor-type="char" svg:x="9.744cm" svg:y="11.876cm" svg:width="2.489cm" svg:height="0.524cm" draw:z-index="2"><draw:text-box><text:p text:style-name="P2"><text:span text:style-name="T2">1.</text:span><text:span text:style-name="T3"> </text:span><text:span text:style-name="T2">Wst</text:span><text:span text:style-name="T29">ę</text:span><text:span text:style-name="T2">p</text:span></text:p></draw:text-box></draw:frame><draw:frame draw:style-name="fr1" draw:name="3" text:anchor-type="char" svg:x="4.965cm" svg:y="12.986cm" svg:width="11.075cm" svg:height="11.1cm" draw:z-index="3"><draw:text-box><text:p text:style-name="P12">Czy ka<text:span text:style-name="T18">ż</text:span>da zmiana musi mie<text:span text:style-name="T18">ć </text:span>przyczyn<text:span text:style-name="T18">ę</text:span>? W naszym <text:span text:style-name="T18">ż</text:span>yciu, działalno<text:span text:style-name="T18">ś</text:span>ci, dyskusjach, które prowadzimy, rozumowaniach, argumentacjach przyj- mujemy, <text:span text:style-name="T18">ż</text:span>e oczywi<text:span text:style-name="T18">ś</text:span>cie tak. Poszukiwanie przyczyn jest wa<text:span text:style-name="T18">ż</text:span>nym aspek- tem naszego <text:span text:style-name="T18">ż</text:span>ycia. Jak gdyby bezprzyczynowe pojawienie si<text:span text:style-name="T18">ę </text:span>czego<text:span text:style-name="T18">ś </text:span>okazuje si<text:span text:style-name="T18">ę </text:span>złudzeniem. Czasem jeste<text:span text:style-name="T18">ś</text:span>my skłonni, w poczuciu naszej bezradno<text:span text:style-name="T18">ś</text:span>ci, przyj<text:span text:style-name="T18">ąć </text:span>fałszyw<text:span text:style-name="T18">ą </text:span>przyczyn<text:span text:style-name="T18">ę</text:span>, byle <text:s/>uratowa<text:span text:style-name="T18">ć </text:span>zakorzenione w<text:span text:style-name="T49"> </text:span>nas<text:span text:style-name="T50"> </text:span>poczucie<text:span text:style-name="T50"> </text:span>przyczynowo<text:span text:style-name="T18">ś</text:span>ci.<text:span text:style-name="T50"> </text:span>St<text:span text:style-name="T18">ą</text:span>d<text:span text:style-name="T51"> </text:span>bior<text:span text:style-name="T18">ą</text:span><text:span text:style-name="T31"> </text:span>si<text:span text:style-name="T18">ę</text:span><text:span text:style-name="T32"> </text:span>przes<text:span text:style-name="T18">ą</text:span>dy,<text:span text:style-name="T51"> </text:span>mity,<text:span text:style-name="T51"> </text:span>wierzenia, których naiwno<text:span text:style-name="T18">ść </text:span>mogła denerwowa<text:span text:style-name="T18">ć</text:span>, ale ratowała przekonanie o ko- nieczno<text:span text:style-name="T18">ś</text:span>ci przyczyn. Metafizycznie rzecz ujmuj<text:span text:style-name="T18">ą</text:span>c, mówimy, <text:span text:style-name="T18">ż</text:span>e zmiana (czego<text:span text:style-name="T18">ś</text:span>) to przeprowadzenie (tego czego<text:span text:style-name="T18">ś</text:span>) z mo<text:span text:style-name="T18">ż</text:span>liwo<text:span text:style-name="T18">ś</text:span>ci do aktu – i to <text:span text:style-name="T52">przeprowadzenie wymaga jakiego</text:span><text:span text:style-name="T33">ś </text:span><text:span text:style-name="T52">bytu </text:span>w <text:span text:style-name="T52">akcie. </text:span>Ten byt <text:span text:style-name="T52">jest przyczyn</text:span><text:span text:style-name="T33">ą </text:span><text:span text:style-name="T52">zmiany. </text:span>Tym <text:span text:style-name="T52">bytem mo</text:span><text:span text:style-name="T33">ż</text:span><text:span text:style-name="T52">e </text:span>by<text:span text:style-name="T18">ć </text:span>ten lub ów, <text:span text:style-name="T52">konkretny, </text:span>łatwy do identyfika- <text:span text:style-name="T52">cji, </text:span>ale <text:span text:style-name="T52">tak</text:span><text:span text:style-name="T33">ż</text:span><text:span text:style-name="T52">e zespół okoliczno</text:span><text:span text:style-name="T33">ś</text:span><text:span text:style-name="T52">ci, które okre</text:span><text:span text:style-name="T33">ś</text:span><text:span text:style-name="T52">liłbym jako warunki brzego- </text:span>we. Ów <text:span text:style-name="T52">konkretny </text:span>byt i te <text:span text:style-name="T52">warunki brzegowe (jedno </text:span>i <text:span text:style-name="T52">drugie) </text:span>s<text:span text:style-name="T18">ą </text:span><text:span text:style-name="T52">odpowie- dzialne </text:span>za zmian<text:span text:style-name="T18">ę</text:span>, <text:span text:style-name="T52">która </text:span>ma <text:span text:style-name="T52">nast</text:span><text:span text:style-name="T33">ą</text:span><text:span text:style-name="T52">pi</text:span><text:span text:style-name="T33">ć</text:span><text:span text:style-name="T52">, albo tylko </text:span>za <text:span text:style-name="T52">zaistnienie pewnego prawdopodobie</text:span><text:span text:style-name="T33">ń</text:span><text:span text:style-name="T52">stwa (warunek konieczny </text:span>i <text:span text:style-name="T52">wystarczaj</text:span><text:span text:style-name="T33">ą</text:span><text:span text:style-name="T52">cy </text:span>albo tylko <text:span text:style-name="T52">wa- runek konieczny) zmiany. </text:span>W <text:span text:style-name="T52">pierwszym przypadku </text:span>jest mowa o <text:span text:style-name="T52">silnej przyczynowo</text:span><text:span text:style-name="T33">ś</text:span><text:span text:style-name="T52">ci, </text:span>a w <text:span text:style-name="T52">drugim </text:span>o <text:span text:style-name="T52">słabej przyczynowo</text:span><text:span text:style-name="T33">ś</text:span><text:span text:style-name="T52">ci. Słaba przyczyno- </text:span>wo<text:span text:style-name="T18">ść</text:span><text:span text:style-name="T34"> </text:span><text:span text:style-name="T52">pewnie ratuje porz</text:span><text:span text:style-name="T33">ą</text:span><text:span text:style-name="T52">dek </text:span><text:span text:style-name="T33">ś</text:span><text:span text:style-name="T52">wiata </text:span>(w <text:span text:style-name="T52">najogólniejszym sensie).</text:span></text:p><text:p text:style-name="P27">Nie mog<text:span text:style-name="T18">ę </text:span>(pisz<text:span text:style-name="T18">ą</text:span>c ten esej) nie wyzna<text:span text:style-name="T18">ć</text:span>, <text:span text:style-name="T18">ż</text:span>e odczuwam (niejako) dys- komfort, wiedz<text:span text:style-name="T18">ą</text:span>c, <text:span text:style-name="T18">ż</text:span>e mechanika kwantowa (w obrazie kopenhaskim) zmusza do rezygnacji z nieuchronno<text:span text:style-name="T18">ś</text:span>ci przyczynowo<text:span text:style-name="T18">ś</text:span>ci, chyba <text:span text:style-name="T18">ż</text:span>e potra- fimy odkry<text:span text:style-name="T18">ć </text:span>okoliczno<text:span text:style-name="T18">ś</text:span>ci, które nie narusz<text:span text:style-name="T18">ą </text:span>całego garnituru osi<text:span text:style-name="T18">ą</text:span>gni<text:span text:style-name="T18">ęć </text:span>kwantowo-mechanicznych oblicze<text:span text:style-name="T18">ń </text:span>ani konsekwencji nierówno<text:span text:style-name="T18">ś</text:span>ci Bella,</text:p></draw:text-box></draw:frame></text:p>
      </text:section>
      <text:p text:style-name="P43"><draw:line text:anchor-type="char" draw:z-index="4" draw:style-name="gr1" draw:text-style-name="P55" svg:x1="5.002cm" svg:y1="23.126cm" svg:x2="10.082cm" svg:y2="23.126cm"><text:p/></draw:line><draw:frame draw:style-name="fr1" draw:name="4" text:anchor-type="char" svg:x="4.965cm" svg:y="5.985cm" svg:width="0.6cm" svg:height="0.473cm" draw:z-index="5"><draw:text-box><text:p text:style-name="P54">132</text:p></draw:text-box></draw:frame><draw:frame draw:style-name="fr1" draw:name="5" text:anchor-type="char" svg:x="4.965cm" svg:y="6.967cm" svg:width="11.072cm" svg:height="4.302cm" draw:z-index="6"><draw:text-box><text:p text:style-name="P10">a jednocze<text:span text:style-name="T18">ś</text:span>nie pozwol<text:span text:style-name="T18">ą </text:span>t<text:span text:style-name="T18">ę </text:span>przyczynowo<text:span text:style-name="T18">ść </text:span>uratowa<text:span text:style-name="T18">ć</text:span>. To przypuszczenie by<text:span text:style-name="T18">ć </text:span>mo<text:span text:style-name="T18">ż</text:span>e zawiera logiczn<text:span text:style-name="T18">ą </text:span>sprzeczno<text:span text:style-name="T18">ść</text:span>.</text:p><text:p text:style-name="P31">Dla<text:span text:style-name="T53"> </text:span>klarowno<text:span text:style-name="T18">ś</text:span>ci<text:span text:style-name="T54"> </text:span>sytuacji<text:span text:style-name="T53"> </text:span>chciałbym<text:span text:style-name="T54"> </text:span>w<text:span text:style-name="T54"> </text:span>tym<text:span text:style-name="T56"> </text:span>eseju<text:span text:style-name="T54"> </text:span>niejako<text:span text:style-name="T56"> </text:span>odci<text:span text:style-name="T18">ąć</text:span><text:span text:style-name="T35"> </text:span>si<text:span text:style-name="T18">ę</text:span><text:span text:style-name="T36"> </text:span>od czasu. To, <text:span text:style-name="T18">ż</text:span>e nast<text:span text:style-name="T18">ę</text:span>pstwo „przyczyna/skutek” najcz<text:span text:style-name="T18">ęś</text:span>ciej zwi<text:span text:style-name="T18">ą</text:span>zane jest <text:s/>z<text:span text:style-name="T57"> </text:span>nast<text:span text:style-name="T18">ę</text:span>pstwem<text:span text:style-name="T58"> </text:span>w<text:span text:style-name="T56"> </text:span>czasie,<text:span text:style-name="T58"> </text:span>niech<text:span text:style-name="T58"> </text:span>nie<text:span text:style-name="T56"> </text:span>zaciemnia<text:span text:style-name="T58"> </text:span>poj<text:span text:style-name="T18">ę</text:span>cia<text:span text:style-name="T56"> </text:span>przyczyny.<text:span text:style-name="T58"> </text:span>Traktuj<text:span text:style-name="T18">ę </text:span>je bezczasowo. Rozwa<text:span text:style-name="T18">ż</text:span>am <text:span text:style-name="T59">sub ratione entitatis</text:span>, co oznacza <text:span text:style-name="T18">ż</text:span>e operuj<text:span text:style-name="T18">ę <text:s/></text:span>w ramach abstrakcji metafizycznej. Abstrakcji, która ignoruje aspekty czasowo-przestrzenne i bazuje tylko na refleksji nad JEST. Przeciwnie do tego, abstrakcja fizyczna stanowi baz<text:span text:style-name="T18">ę </text:span>ró<text:span text:style-name="T18">ż</text:span>nych modeli. Jednym z nich jest kopenhaska interpretacja mechaniki<text:span text:style-name="T60"> </text:span>kwantowej.</text:p></draw:text-box></draw:frame><draw:frame draw:style-name="fr1" draw:name="6" text:anchor-type="char" svg:x="7.544cm" svg:y="12.173cm" svg:width="6.364cm" svg:height="0.524cm" draw:z-index="7"><draw:text-box><text:p text:style-name="P2"><text:span text:style-name="T2">2. </text:span><text:span text:style-name="T1">Prima via </text:span><text:span text:style-name="T29">ś</text:span><text:span text:style-name="T2">w. Tomasza z</text:span><text:span text:style-name="T4"> </text:span><text:span text:style-name="T2">Akwinu</text:span></text:p></draw:text-box></draw:frame><draw:frame draw:style-name="fr1" draw:name="7" text:anchor-type="char" svg:x="4.965cm" svg:y="13.28cm" svg:width="11.075cm" svg:height="9.306cm" draw:z-index="8"><draw:text-box><text:p text:style-name="P32">Rozumowanie <text:span text:style-name="T18">ś</text:span>w. Tomasza opiera si<text:span text:style-name="T18">ę </text:span>na ła<text:span text:style-name="T18">ń</text:span>cuchu skutków i ich przy- czyn,<text:span text:style-name="T54"> </text:span>który<text:span text:style-name="T56"> </text:span>prowadzi<text:span text:style-name="T18">ć</text:span><text:span text:style-name="T36"> </text:span>ma<text:span text:style-name="T56"> </text:span>do<text:span text:style-name="T56"> </text:span>Pierwszej<text:span text:style-name="T56"> </text:span>Przyczyny.<text:span text:style-name="T56"> </text:span>Na<text:span text:style-name="T56"> </text:span>ogół<text:span text:style-name="T56"> </text:span>uwa<text:span text:style-name="T18">ż</text:span>a<text:span text:style-name="T58"> </text:span>si<text:span text:style-name="T18">ę</text:span>,<text:span text:style-name="T58"> </text:span><text:span text:style-name="T18">ż</text:span>e ruch w tym rozumowaniu jest symbolem poj<text:span text:style-name="T18">ę</text:span>cia zmiany, a nie tylko ru- chem<text:span text:style-name="T61"> </text:span>fizycznym<text:span text:style-name="T62">1</text:span><text:span text:style-name="T63">.</text:span></text:p><text:p text:style-name="P14"><text:span text:style-name="T5">„Pierwsza i najbardziej wyrazista jest ta droga, która pochodzi z dziedziny ru- chu. Pewne jest bowiem i zmysłowo potwierdzone, </text:span><text:span text:style-name="T19">ż</text:span><text:span text:style-name="T5">e pewne rzeczy na tym </text:span><text:span text:style-name="T19">ś</text:span><text:span text:style-name="T5">wie- cie poruszaj</text:span><text:span text:style-name="T19">ą </text:span><text:span text:style-name="T5">si</text:span><text:span text:style-name="T19">ę</text:span><text:span text:style-name="T5">. Wszystko za</text:span><text:span text:style-name="T19">ś</text:span><text:span text:style-name="T5">, co si</text:span><text:span text:style-name="T19">ę </text:span><text:span text:style-name="T5">porusza, jest poruszane przez co</text:span><text:span text:style-name="T19">ś </text:span><text:span text:style-name="T5">innego. Albowiem</text:span><text:span text:style-name="T8"> </text:span><text:span text:style-name="T5">nic</text:span><text:span text:style-name="T9"> </text:span><text:span text:style-name="T5">nie</text:span><text:span text:style-name="T9"> </text:span><text:span text:style-name="T5">porusza</text:span><text:span text:style-name="T8"> </text:span><text:span text:style-name="T5">si</text:span><text:span text:style-name="T19">ę</text:span><text:span text:style-name="T5">,</text:span><text:span text:style-name="T9"> </text:span><text:span text:style-name="T5">je</text:span><text:span text:style-name="T19">ś</text:span><text:span text:style-name="T5">li</text:span><text:span text:style-name="T9"> </text:span><text:span text:style-name="T5">nie</text:span><text:span text:style-name="T8"> </text:span><text:span text:style-name="T5">jest</text:span><text:span text:style-name="T9"> </text:span><text:span text:style-name="T5">w</text:span><text:span text:style-name="T9"> </text:span><text:span text:style-name="T5">mo</text:span><text:span text:style-name="T19">ż</text:span><text:span text:style-name="T5">no</text:span><text:span text:style-name="T19">ś</text:span><text:span text:style-name="T5">ci</text:span><text:span text:style-name="T8"> </text:span><text:span text:style-name="T5">do</text:span><text:span text:style-name="T9"> </text:span><text:span text:style-name="T5">tego,</text:span><text:span text:style-name="T9"> </text:span><text:span text:style-name="T5">ku</text:span><text:span text:style-name="T8"> </text:span><text:span text:style-name="T5">czemu</text:span><text:span text:style-name="T9"> </text:span><text:span text:style-name="T5">jest</text:span><text:span text:style-name="T9"> </text:span><text:span text:style-name="T5">po- ruszane, porusza za</text:span><text:span text:style-name="T19">ś </text:span><text:span text:style-name="T5">co</text:span><text:span text:style-name="T19">ś </text:span><text:span text:style-name="T5">dzi</text:span><text:span text:style-name="T19">ę</text:span><text:span text:style-name="T5">ki temu, </text:span><text:span text:style-name="T19">ż</text:span><text:span text:style-name="T5">e jest w akcie. Porusza</text:span><text:span text:style-name="T19">ć </text:span><text:span text:style-name="T5">bowiem co</text:span><text:span text:style-name="T19">ś </text:span><text:span text:style-name="T5">to przeprowadza</text:span><text:span text:style-name="T19">ć </text:span><text:span text:style-name="T5">z mo</text:span><text:span text:style-name="T19">ż</text:span><text:span text:style-name="T5">no</text:span><text:span text:style-name="T19">ś</text:span><text:span text:style-name="T5">ci do aktu. Mo</text:span><text:span text:style-name="T19">ż</text:span><text:span text:style-name="T5">na za</text:span><text:span text:style-name="T19">ś </text:span><text:span text:style-name="T5">przeprowadza</text:span><text:span text:style-name="T19">ć </text:span><text:span text:style-name="T5">z mo</text:span><text:span text:style-name="T19">ż</text:span><text:span text:style-name="T5">no</text:span><text:span text:style-name="T19">ś</text:span><text:span text:style-name="T5">ci do aktu, tylko przez jaki</text:span><text:span text:style-name="T19">ś </text:span><text:span text:style-name="T5">byt w akcie</text:span><text:span text:style-name="T10"> </text:span><text:span text:style-name="T5">(...).</text:span></text:p><text:p text:style-name="P16"><text:span text:style-name="T5">Nie jest za</text:span><text:span text:style-name="T19">ś </text:span><text:span text:style-name="T5">mo</text:span><text:span text:style-name="T19">ż</text:span><text:span text:style-name="T5">liwe, aby to samo – zarazem i w tym samym aspekcie było <text:s/>w akcie i mo</text:span><text:span text:style-name="T19">ż</text:span><text:span text:style-name="T5">no</text:span><text:span text:style-name="T19">ś</text:span><text:span text:style-name="T5">ci</text:span><text:span text:style-name="T8"> </text:span><text:span text:style-name="T5">(...).</text:span></text:p><text:p text:style-name="P16"><text:span text:style-name="T5">Niemo</text:span><text:span text:style-name="T19">ż</text:span><text:span text:style-name="T5">liwe jest wi</text:span><text:span text:style-name="T19">ę</text:span><text:span text:style-name="T5">c, aby pod tym samym wzgl</text:span><text:span text:style-name="T19">ę</text:span><text:span text:style-name="T5">dem i w ten sam sposób co</text:span><text:span text:style-name="T19">ś </text:span><text:span text:style-name="T5">było poruszaj</text:span><text:span text:style-name="T19">ą</text:span><text:span text:style-name="T5">ce i poruszane lub poruszałoby si</text:span><text:span text:style-name="T19">ę </text:span><text:span text:style-name="T5">samo przez si</text:span><text:span text:style-name="T19">ę</text:span><text:span text:style-name="T5">. Nale</text:span><text:span text:style-name="T19">ż</text:span><text:span text:style-name="T5">y wi</text:span><text:span text:style-name="T19">ę</text:span><text:span text:style-name="T5">c przyj</text:span><text:span text:style-name="T19">ąć</text:span><text:span text:style-name="T5">,</text:span><text:span text:style-name="T8"> </text:span><text:span text:style-name="T19">ż</text:span><text:span text:style-name="T5">e</text:span><text:span text:style-name="T9"> </text:span><text:span text:style-name="T5">ka</text:span><text:span text:style-name="T19">ż</text:span><text:span text:style-name="T5">dy</text:span><text:span text:style-name="T8"> </text:span><text:span text:style-name="T5">poruszaj</text:span><text:span text:style-name="T19">ą</text:span><text:span text:style-name="T5">cy</text:span><text:span text:style-name="T9"> </text:span><text:span text:style-name="T5">si</text:span><text:span text:style-name="T19">ę</text:span><text:span text:style-name="T20"> </text:span><text:span text:style-name="T5">jest</text:span><text:span text:style-name="T8"> </text:span><text:span text:style-name="T5">poruszany</text:span><text:span text:style-name="T8"> </text:span><text:span text:style-name="T5">przez</text:span><text:span text:style-name="T8"> </text:span><text:span text:style-name="T5">co</text:span><text:span text:style-name="T19">ś</text:span><text:span text:style-name="T20"> </text:span><text:span text:style-name="T5">innego.</text:span><text:span text:style-name="T9"> </text:span><text:span text:style-name="T5">Je</text:span><text:span text:style-name="T19">ż</text:span><text:span text:style-name="T5">eli</text:span><text:span text:style-name="T9"> </text:span><text:span text:style-name="T5">wi</text:span><text:span text:style-name="T19">ę</text:span><text:span text:style-name="T5">c</text:span><text:span text:style-name="T8"> </text:span><text:span text:style-name="T5">to, przez co rzecz porusza si</text:span><text:span text:style-name="T19">ę</text:span><text:span text:style-name="T5">, te</text:span><text:span text:style-name="T19">ż </text:span><text:span text:style-name="T5">poruszałoby si</text:span><text:span text:style-name="T19">ę </text:span><text:span text:style-name="T5">– to nale</text:span><text:span text:style-name="T19">ż</text:span><text:span text:style-name="T5">y przyj</text:span><text:span text:style-name="T19">ąć</text:span><text:span text:style-name="T5">, </text:span><text:span text:style-name="T19">ż</text:span><text:span text:style-name="T5">e i ta rzecz została poruszona przez co</text:span><text:span text:style-name="T19">ś </text:span><text:span text:style-name="T5">innego, a tak</text:span><text:span text:style-name="T19">ż</text:span><text:span text:style-name="T5">e, to „co</text:span><text:span text:style-name="T19">ś </text:span><text:span text:style-name="T5">innego” zostało poruszone przez jeszcze <text:s/>innego <text:s/>poruszaj</text:span><text:span text:style-name="T19">ą</text:span><text:span text:style-name="T5">cego. <text:s/>Tego <text:s/>za</text:span><text:span text:style-name="T19">ś <text:s/></text:span><text:span text:style-name="T5">ci</text:span><text:span text:style-name="T19">ą</text:span><text:span text:style-name="T5">gu <text:s/>nie <text:s/>mo</text:span><text:span text:style-name="T19">ż</text:span><text:span text:style-name="T5">na <text:s/>prowadzi</text:span><text:span text:style-name="T19">ć <text:s/></text:span><text:span text:style-name="T5">w niesko</text:span><text:span text:style-name="T19">ń</text:span><text:span text:style-name="T5">czono</text:span><text:span text:style-name="T19">ść</text:span><text:span text:style-name="T5">, poniewa</text:span><text:span text:style-name="T19">ż </text:span><text:span text:style-name="T5">w ten sposób nie b</text:span><text:span text:style-name="T19">ę</text:span><text:span text:style-name="T5">dzie pierwszego poruszaj</text:span><text:span text:style-name="T19">ą</text:span><text:span text:style-name="T5">cego, a w konsekwencji nie b</text:span><text:span text:style-name="T19">ę</text:span><text:span text:style-name="T5">dzie i innych poruszanych, poniewa</text:span><text:span text:style-name="T19">ż </text:span><text:span text:style-name="T5">rzeczy poruszaj</text:span><text:span text:style-name="T19">ą</text:span><text:span text:style-name="T5">ce si</text:span><text:span text:style-name="T19">ę </text:span><text:span text:style-name="T5">wtórnie, poruszaj</text:span><text:span text:style-name="T19">ą </text:span><text:span text:style-name="T5">si</text:span><text:span text:style-name="T19">ę </text:span><text:span text:style-name="T5">tylko wtedy, gdy zostan</text:span><text:span text:style-name="T19">ą </text:span><text:span text:style-name="T5">wprawione w ruch przez pierwszego poruszaj</text:span><text:span text:style-name="T19">ą</text:span><text:span text:style-name="T5">cego</text:span><text:span text:style-name="T11"> </text:span><text:span text:style-name="T5">(...).</text:span></text:p></draw:text-box></draw:frame><draw:frame draw:style-name="fr1" draw:name="8" text:anchor-type="char" svg:x="4.965cm" svg:y="23.225cm" svg:width="11.074cm" svg:height="0.81cm" draw:z-index="9"><draw:text-box><text:p text:style-name="P17"><text:span text:style-name="T75">1 </text:span><text:span text:style-name="T76">Thomas Aquinas, </text:span><text:span text:style-name="T77">Summa Theologica </text:span><text:span text:style-name="T76">1,2,3c; tekst polski: A. Andrzejuk, </text:span><text:span text:style-name="T77">Małe vade- mecum tomizmu</text:span><text:span text:style-name="T76">, „Navo”, „Veritas”, Warszawa – Londyn 1999.</text:span></text:p></draw:text-box></draw:frame><draw:frame draw:style-name="fr1" draw:name="9" text:anchor-type="char" svg:x="5.001cm" svg:y="22.738cm" svg:width="5.08cm" svg:height="0.423cm" draw:z-index="10"><draw:text-box><text:p text:style-name="P33"/></draw:text-box></draw:frame></text:p>
      <text:p text:style-name="P44"><draw:line text:anchor-type="char" draw:z-index="11" draw:style-name="gr1" draw:text-style-name="P55" svg:x1="5.002cm" svg:y1="22.775cm" svg:x2="10.082cm" svg:y2="22.775cm"><text:p/></draw:line><draw:frame draw:style-name="fr1" draw:name="10" text:anchor-type="char" svg:x="15.438cm" svg:y="5.985cm" svg:width="0.6cm" svg:height="0.473cm" draw:z-index="12"><draw:text-box><text:p text:style-name="P54">133</text:p></draw:text-box></draw:frame><draw:frame draw:style-name="fr1" draw:name="11" text:anchor-type="char" svg:x="4.965cm" svg:y="6.987cm" svg:width="11.072cm" svg:height="1.849cm" draw:z-index="13"><draw:text-box><text:p text:style-name="P20"><text:span text:style-name="T5">Konieczne jest wi</text:span><text:span text:style-name="T19">ę</text:span><text:span text:style-name="T5">c doj</text:span><text:span text:style-name="T19">ś</text:span><text:span text:style-name="T5">cie do czego</text:span><text:span text:style-name="T19">ś </text:span><text:span text:style-name="T5">pierwszego poruszaj</text:span><text:span text:style-name="T19">ą</text:span><text:span text:style-name="T5">cego, przez co wszystko inne jest poruszane i co wszyscy pojmuj</text:span><text:span text:style-name="T19">ą </text:span><text:span text:style-name="T5">jako Boga”.</text:span></text:p><text:p text:style-name="P18">(...) oznacza fragmenty tekstu <text:span text:style-name="T18">ś</text:span>w. Tomasza zawieraj<text:span text:style-name="T18">ą</text:span>ce „przykłady” oparte na naiwnej fizyce ówczesnej.</text:p></draw:text-box></draw:frame><draw:frame draw:style-name="fr1" draw:name="12" text:anchor-type="char" svg:x="7.848cm" svg:y="9.737cm" svg:width="5.308cm" svg:height="0.524cm" draw:z-index="14"><draw:text-box><text:p text:style-name="P2"><text:span text:style-name="T2">3. Niesko</text:span><text:span text:style-name="T29">ń</text:span><text:span text:style-name="T2">czony ci</text:span><text:span text:style-name="T29">ą</text:span><text:span text:style-name="T2">g przyczyn?</text:span></text:p></draw:text-box></draw:frame><draw:frame draw:style-name="fr1" draw:name="13" text:anchor-type="char" svg:x="4.965cm" svg:y="10.846cm" svg:width="11.074cm" svg:height="11.927cm" draw:z-index="15"><draw:text-box><text:p text:style-name="P3">Refleksja nad powy<text:span text:style-name="T18">ż</text:span>szym tekstem pozwala wyłoni<text:span text:style-name="T18">ć </text:span>dwa problemy:</text:p><text:p text:style-name="P34">Po pierwsze: W tek<text:span text:style-name="T18">ś</text:span>cie <text:span text:style-name="T59">prima via </text:span><text:span text:style-name="T18">ś</text:span>w. Tomasza znajduje si<text:span text:style-name="T18">ę </text:span>jego od- rzucenie mo<text:span text:style-name="T18">ż</text:span>liwo<text:span text:style-name="T18">ś</text:span>ci niesko<text:span text:style-name="T18">ń</text:span>czonego ci<text:span text:style-name="T18">ą</text:span>gu przyczyn/skutków, na pod- stawie tego, <text:span text:style-name="T18">ż</text:span>e brak pierwszego członu w tym ci<text:span text:style-name="T18">ą</text:span>gu prowadziłby do bra- ku nast<text:span text:style-name="T18">ę</text:span>pnych: „nie b<text:span text:style-name="T18">ę</text:span>dzie pierwszego poruszaj<text:span text:style-name="T18">ą</text:span>cego, a w konsekwencji nie b<text:span text:style-name="T18">ę</text:span>dzie innych poruszanych”. Ten argument podwa<text:span text:style-name="T18">ż</text:span>a Leszek Koła- kowski<text:span text:style-name="T62">2</text:span><text:span text:style-name="T63"> jako logicznie niepoprawny. Bł</text:span><text:span text:style-name="T64">ą</text:span><text:span text:style-name="T63">d ten był zauwa</text:span><text:span text:style-name="T64">ż</text:span><text:span text:style-name="T63">ony przez Kanta. „Nie ma nic nielogicznego w poj</text:span><text:span text:style-name="T64">ę</text:span><text:span text:style-name="T63">ciu niesko</text:span><text:span text:style-name="T64">ń</text:span><text:span text:style-name="T63">czonego nast</text:span><text:span text:style-name="T64">ę</text:span><text:span text:style-name="T63">pstwa zdarze</text:span><text:span text:style-name="T64">ń</text:span><text:span text:style-name="T63">; </text:span><text:span text:style-name="T64">ż</text:span><text:span text:style-name="T63">adne reguły logiczne nie zmuszaj</text:span><text:span text:style-name="T64">ą </text:span><text:span text:style-name="T63">nas do uznania pierwszej przyczyny,</text:span><text:span text:style-name="T66"> </text:span><text:span text:style-name="T63">czymkolwiek</text:span><text:span text:style-name="T66"> </text:span><text:span text:style-name="T63">miałaby</text:span><text:span text:style-name="T67"> </text:span><text:span text:style-name="T63">ona</text:span><text:span text:style-name="T67"> </text:span><text:span text:style-name="T63">by</text:span><text:span text:style-name="T64">ć</text:span><text:span text:style-name="T63">”</text:span><text:span text:style-name="T68"> </text:span><text:span text:style-name="T63">–</text:span><text:span text:style-name="T67"> </text:span><text:span text:style-name="T63">pisze</text:span><text:span text:style-name="T67"> </text:span><text:span text:style-name="T63">Kołakowski.</text:span><text:span text:style-name="T67"> </text:span><text:span text:style-name="T63">Z</text:span><text:span text:style-name="T67"> </text:span><text:span text:style-name="T63">drugiej strony, w obrazie filozofuj</text:span><text:span text:style-name="T64">ą</text:span><text:span text:style-name="T63">cego pisarza W.P. Blatty’ego przedstawiony jest poci</text:span><text:span text:style-name="T64">ą</text:span><text:span text:style-name="T63">g towarowy, w którym ka</text:span><text:span text:style-name="T64">ż</text:span><text:span text:style-name="T63">dy wagon porusza si</text:span><text:span text:style-name="T64">ę</text:span><text:span text:style-name="T63">, bo jest poci</text:span><text:span text:style-name="T64">ą</text:span><text:span text:style-name="T63">- gany przez poprzedni. „</text:span><text:span text:style-name="T64">Ż</text:span><text:span text:style-name="T63">aden wagon nie mo</text:span><text:span text:style-name="T64">ż</text:span><text:span text:style-name="T63">e porusza</text:span><text:span text:style-name="T64">ć </text:span><text:span text:style-name="T63">si</text:span><text:span text:style-name="T64">ę </text:span><text:span text:style-name="T63">sam z siebie. Przej</text:span><text:span text:style-name="T64">ś</text:span><text:span text:style-name="T63">cie do niesko</text:span><text:span text:style-name="T64">ń</text:span><text:span text:style-name="T63">czono</text:span><text:span text:style-name="T64">ś</text:span><text:span text:style-name="T63">ci z wagonami nie da </text:span><text:span text:style-name="T64">ż</text:span><text:span text:style-name="T63">adnemu wagonowi tego, co brakuje, czyli ruchu” – pisze Blatty</text:span><text:span text:style-name="T62">3</text:span><text:span text:style-name="T63">. Przytoczyłem tu zdanie pisarza obok zdania filozofa, gdy</text:span><text:span text:style-name="T64">ż </text:span><text:span text:style-name="T63">wydaje mi si</text:span><text:span text:style-name="T64">ę</text:span><text:span text:style-name="T63">, </text:span><text:span text:style-name="T64">ż</text:span><text:span text:style-name="T63">e Blatty reprezentuje zdroworozs</text:span><text:span text:style-name="T64">ą</text:span><text:span text:style-name="T63">dkowe podej</text:span><text:span text:style-name="T64">ś</text:span><text:span text:style-name="T63">cie, nad którym trudno przej</text:span><text:span text:style-name="T64">ść </text:span><text:span text:style-name="T63">do porz</text:span><text:span text:style-name="T64">ą</text:span><text:span text:style-name="T63">dku. Jest to zreszt</text:span><text:span text:style-name="T64">ą </text:span><text:span text:style-name="T63">podej</text:span><text:span text:style-name="T64">ś</text:span><text:span text:style-name="T63">cie </text:span><text:span text:style-name="T64">ś</text:span><text:span text:style-name="T63">w. Tomasza</text:span><text:span text:style-name="T69"> </text:span><text:span text:style-name="T63">wła</text:span><text:span text:style-name="T64">ś</text:span><text:span text:style-name="T63">nie.</text:span></text:p><text:p text:style-name="P34">W latach 30. XX w. J. Salamucha przedstawił eleganck<text:span text:style-name="T18">ą </text:span>analiz<text:span text:style-name="T18">ę </text:span>do- wodu<text:span text:style-name="T57"> </text:span><text:span text:style-name="T18">ś</text:span>w.<text:span text:style-name="T78"> </text:span>Tomasza<text:span text:style-name="T78"> </text:span>opart<text:span text:style-name="T18">ą</text:span><text:span text:style-name="T37"> </text:span>na<text:span text:style-name="T78"> </text:span>osi<text:span text:style-name="T18">ą</text:span>gni<text:span text:style-name="T18">ę</text:span>ciach<text:span text:style-name="T78"> </text:span>logiki<text:span text:style-name="T78"> </text:span>formalnej<text:span text:style-name="T78"> </text:span>i<text:span text:style-name="T78"> </text:span>matematyki (teorii mnogo<text:span text:style-name="T18">ś</text:span>ci)<text:span text:style-name="T62">4</text:span><text:span text:style-name="T63">. Z tej analizy (o ile dobrze rozumiem Salamuch</text:span><text:span text:style-name="T64">ę</text:span><text:span text:style-name="T63">) wy- nika zasadnicza poprawno</text:span><text:span text:style-name="T64">ść </text:span><text:span text:style-name="T63">rozumowania </text:span><text:span text:style-name="T64">ś</text:span><text:span text:style-name="T63">w. Tomasza, mimo i</text:span><text:span text:style-name="T64">ż </text:span><text:span text:style-name="T63">nie operował on aparatem poj</text:span><text:span text:style-name="T64">ę</text:span><text:span text:style-name="T63">ciowym logiki formalnej, i co jest oczywiste, współczesn</text:span><text:span text:style-name="T64">ą </text:span><text:span text:style-name="T63">terminologi</text:span><text:span text:style-name="T64">ą </text:span><text:span text:style-name="T63">teoriomnogo</text:span><text:span text:style-name="T64">ś</text:span><text:span text:style-name="T63">ciow</text:span><text:span text:style-name="T64">ą</text:span><text:span text:style-name="T63">. Zasadnicz</text:span><text:span text:style-name="T64">ą </text:span><text:span text:style-name="T63">rol</text:span><text:span text:style-name="T64">ę </text:span><text:span text:style-name="T63">w rozu- mowaniu Salamuchy odgrywa poj</text:span><text:span text:style-name="T64">ę</text:span><text:span text:style-name="T63">cie relacji porz</text:span><text:span text:style-name="T64">ą</text:span><text:span text:style-name="T63">dkuj</text:span><text:span text:style-name="T64">ą</text:span><text:span text:style-name="T63">cej (</text:span><text:span text:style-name="T70">R</text:span><text:span text:style-name="T63">) w zasto- sowaniu do zbiorów. Nie eliminuje on przy tym zbiorów niesko</text:span><text:span text:style-name="T64">ń</text:span><text:span text:style-name="T63">czonych, o</text:span><text:span text:style-name="T71"> </text:span><text:span text:style-name="T63">ile</text:span><text:span text:style-name="T66"> </text:span><text:span text:style-name="T63">posiadaj</text:span><text:span text:style-name="T64">ą</text:span><text:span text:style-name="T65"> </text:span><text:span text:style-name="T63">one</text:span><text:span text:style-name="T66"> </text:span><text:span text:style-name="T63">pierwszy</text:span><text:span text:style-name="T66"> </text:span><text:span text:style-name="T63">element.</text:span><text:span text:style-name="T66"> </text:span><text:span text:style-name="T63">Jako</text:span><text:span text:style-name="T67"> </text:span><text:span text:style-name="T63">przykład</text:span><text:span text:style-name="T66"> </text:span><text:span text:style-name="T63">relacji</text:span><text:span text:style-name="T71"> </text:span><text:span text:style-name="T63">porz</text:span><text:span text:style-name="T64">ą</text:span><text:span text:style-name="T63">dkuj</text:span><text:span text:style-name="T64">ą</text:span><text:span text:style-name="T63">cej</text:span></text:p></draw:text-box></draw:frame><draw:frame draw:style-name="fr1" draw:name="14" text:anchor-type="char" svg:x="5.466cm" svg:y="22.874cm" svg:width="7.197cm" svg:height="1.161cm" draw:z-index="16"><draw:text-box><text:p text:style-name="P4"><text:span text:style-name="T75">2 </text:span><text:span text:style-name="T76">L. Kołakowski, </text:span><text:span text:style-name="T77">Je</text:span><text:span text:style-name="T38">ś</text:span><text:span text:style-name="T77">li Boga nie ma</text:span><text:span text:style-name="T76">, Znak, Kraków 1988.</text:span></text:p><text:p text:style-name="P6"><text:span text:style-name="T75">3 </text:span><text:span text:style-name="T76">W.P. Blatty, </text:span><text:span text:style-name="T77">Legion</text:span><text:span text:style-name="T76">, Pocket Book, New York 1983, s. 94.</text:span></text:p><text:p text:style-name="P7"><text:span text:style-name="T75">4 </text:span><text:span text:style-name="T76">J. Salamucha, „Collectanea Theologica” 15, 53 (1934).</text:span></text:p></draw:text-box></draw:frame><draw:frame draw:style-name="fr1" draw:name="15" text:anchor-type="char" svg:x="5.001cm" svg:y="22.386cm" svg:width="5.08cm" svg:height="0.423cm" draw:z-index="17"><draw:text-box><text:p text:style-name="P33"/></draw:text-box></draw:frame></text:p>
      <text:p text:style-name="P45"><draw:line text:anchor-type="char" draw:z-index="18" draw:style-name="gr1" draw:text-style-name="P55" svg:x1="5.002cm" svg:y1="23.126cm" svg:x2="10.082cm" svg:y2="23.126cm"><text:p/></draw:line><draw:frame draw:style-name="fr1" draw:name="16" text:anchor-type="char" svg:x="4.965cm" svg:y="5.985cm" svg:width="0.6cm" svg:height="0.473cm" draw:z-index="19"><draw:text-box><text:p text:style-name="P54">134</text:p></draw:text-box></draw:frame><draw:frame draw:style-name="fr1" draw:name="17" text:anchor-type="char" svg:x="4.965cm" svg:y="6.967cm" svg:width="11.075cm" svg:height="8.58cm" draw:z-index="20"><draw:text-box><text:p text:style-name="P12">podaje (dla zbioru liczb rzeczywistych z pewnego przedziału) reguł<text:span text:style-name="T18">ę</text:span>, <text:span text:style-name="T18">ż</text:span>e ka<text:span text:style-name="T18">ż</text:span>dy nast<text:span text:style-name="T18">ę</text:span>pny element zbioru ma by<text:span text:style-name="T18">ć </text:span>wi<text:span text:style-name="T18">ę</text:span>kszy od poprzedniego. Taka relacja porz<text:span text:style-name="T18">ą</text:span>dkuj<text:span text:style-name="T18">ą</text:span>ca nie prowadzi nieuchronnie do istnienia pierwszego (wzgl. i ostatniego) elementu. Na przykład zbiór liczb rzeczywistych zawartych w przedziale 1 <text:span text:style-name="T18">≤ </text:span>x <text:span text:style-name="T18">≤ </text:span>2 posiada pierwszy i ostatni element, natomiast zbiór liczb rzeczywistych zawartych w przedziale 1 &lt; x &lt; 2 nie posiada ani pierwszego, ani ostatniego elementu. Salamucha staje teraz przed<text:span text:style-name="T57"> </text:span>alternatyw<text:span text:style-name="T18">ą</text:span>:<text:span text:style-name="T78"> </text:span>Albo<text:span text:style-name="T78"> </text:span>(jak<text:span text:style-name="T57"> </text:span>to<text:span text:style-name="T78"> </text:span>czyni<text:span text:style-name="T79"> </text:span><text:span text:style-name="T18">ś</text:span>w.<text:span text:style-name="T78"> </text:span>Tomasz)<text:span text:style-name="T79"> </text:span>przyj<text:span text:style-name="T18">ąć</text:span>,<text:span text:style-name="T78"> </text:span><text:span text:style-name="T18">ż</text:span>e<text:span text:style-name="T79"> </text:span>odrzucamy niesko<text:span text:style-name="T18">ń</text:span>czony ła<text:span text:style-name="T18">ń</text:span>cuch przyczyn i skutków – wtedy oczywi<text:span text:style-name="T18">ś</text:span>cie (o ile ten ła<text:span text:style-name="T18">ń</text:span>cuch jest uporz<text:span text:style-name="T18">ą</text:span>dkowany) istnieje pierwszy element. Albo dopu<text:span text:style-name="T18">ś</text:span>ci<text:span text:style-name="T18">ć </text:span>niesko<text:span text:style-name="T18">ń</text:span>czony ła<text:span text:style-name="T18">ń</text:span>cuch (równie<text:span text:style-name="T18">ż </text:span>uporz<text:span text:style-name="T18">ą</text:span>dkowany), ale wtedy trzeba po- stulowa<text:span text:style-name="T18">ć </text:span>istnienie pierwszego elementu. W tym drugim przypadku war- to<text:span text:style-name="T18">ść </text:span>dowodowa <text:span text:style-name="T59">prima via </text:span>zostaje<text:span text:style-name="T80"> </text:span>podwa<text:span text:style-name="T18">ż</text:span>ona.</text:p><text:p text:style-name="P27">Salamucha czyni w swojej pracy interesuj<text:span text:style-name="T18">ą</text:span>ce uwagi na temat statusu niesko<text:span text:style-name="T18">ń</text:span>czono<text:span text:style-name="T18">ś</text:span>ci w matematyce i logice, twierdz<text:span text:style-name="T18">ą</text:span>c, <text:span text:style-name="T18">ż</text:span>e status ten nie jest do ko<text:span text:style-name="T18">ń</text:span>ca wyja<text:span text:style-name="T18">ś</text:span>niony, mimo operowania definicjami zawieraj<text:span text:style-name="T18">ą</text:span>cymi ter- min niesko<text:span text:style-name="T18">ń</text:span>czono<text:span text:style-name="T18">ść</text:span>.</text:p><text:p text:style-name="P28">Relacja porz<text:span text:style-name="T18">ą</text:span>dkuj<text:span text:style-name="T18">ą</text:span>ca przyj<text:span text:style-name="T18">ę</text:span>ta przez Salamuch<text:span text:style-name="T18">ę </text:span>to: <text:span text:style-name="T59">R </text:span>= (<text:span text:style-name="T59">y </text:span>jest przy- czyn<text:span text:style-name="T18">ą </text:span>ruchu <text:span text:style-name="T59">x </text:span>– <text:span text:style-name="T59">a</text:span>).</text:p></draw:text-box></draw:frame><draw:frame draw:style-name="fr1" draw:name="18" text:anchor-type="char" svg:x="7.766cm" svg:y="15.983cm" svg:width="5.468cm" svg:height="0.512cm" draw:z-index="21"><draw:text-box><text:p text:style-name="P53">4. Bezprzyczynowe fakty z fizyki</text:p></draw:text-box></draw:frame><draw:frame draw:style-name="fr1" draw:name="19" text:anchor-type="char" svg:x="4.965cm" svg:y="17.09cm" svg:width="11.074cm" svg:height="6.137cm" draw:z-index="22"><draw:text-box><text:p text:style-name="P12">Po drugie, podstawow<text:span text:style-name="T18">ą </text:span>rol<text:span text:style-name="T18">ę </text:span>w zaj<text:span text:style-name="T18">ś</text:span>ciu jakiej<text:span text:style-name="T18">ś </text:span>zmiany w <text:span text:style-name="T18">ś</text:span>wiecie mikrofi- zyki, opisywanym przez mechanik<text:span text:style-name="T18">ę </text:span>kwantow<text:span text:style-name="T18">ą</text:span>, odgrywa proces tzw. redukcji<text:span text:style-name="T78"> </text:span>pakietu<text:span text:style-name="T79"> </text:span>falowego,<text:span text:style-name="T79"> </text:span>który<text:span text:style-name="T60"> </text:span>poprzez<text:span text:style-name="T60"> </text:span>rejestracj<text:span text:style-name="T18">ę</text:span><text:span text:style-name="T39"> </text:span>(obserwacj<text:span text:style-name="T18">ę</text:span>,<text:span text:style-name="T79"> </text:span>pomiar) nadaje faktowi zmiany aktualne istnienie<text:span text:style-name="T62">5</text:span><text:span text:style-name="T72"> </text:span><text:span text:style-name="T63">.</text:span></text:p><text:p text:style-name="P35">Mechanika kwantowa i stosowane w niej metody matematyczne do- skonale opisuj<text:span text:style-name="T18">ą </text:span>prawdopodobie<text:span text:style-name="T18">ń</text:span>stwa wchodz<text:span text:style-name="T18">ą</text:span>ce w gr<text:span text:style-name="T18">ę </text:span>przy tych zmia- nach. Jednym z równa<text:span text:style-name="T18">ń </text:span>tu wykorzystywanych jest np. równanie Schrö- dingera. Ale sam fakt redukcji pakietu falowego wymyka si<text:span text:style-name="T18">ę </text:span>z opisu równaniami mechaniki kwantowej, jest niejako poza ni<text:span text:style-name="T18">ą</text:span><text:span text:style-name="T40"> </text:span>i jego zaj<text:span text:style-name="T18">ś</text:span>cie nie daje si<text:span text:style-name="T18">ę </text:span>przewidzie<text:span text:style-name="T18">ć</text:span>. Moment błysku i to, gdzie (w przypadku pomiaru poło<text:span text:style-name="T18">ż</text:span>enia)<text:span text:style-name="T58"> </text:span>on<text:span text:style-name="T58"> </text:span>si<text:span text:style-name="T18">ę</text:span><text:span text:style-name="T41"> </text:span>pojawi,<text:span text:style-name="T56"> </text:span>s<text:span text:style-name="T18">ą</text:span><text:span text:style-name="T42"> </text:span>nieprzewidywalne<text:span text:style-name="T52"> </text:span>w<text:span text:style-name="T58"> </text:span>sensie<text:span text:style-name="T58"> </text:span>dokładnym,<text:span text:style-name="T52"> </text:span>cho- cia<text:span text:style-name="T18">ż </text:span>(przy powtarzaniu eksperymentu) rozkład czasowo-przestrzenny błysków<text:span text:style-name="T81"> </text:span>jest<text:span text:style-name="T81"> </text:span>zgodny<text:span text:style-name="T81"> </text:span>z<text:span text:style-name="T82"> </text:span>prawdopodobie<text:span text:style-name="T18">ń</text:span>stwami<text:span text:style-name="T82"> </text:span>wyliczalnymi<text:span text:style-name="T82"> </text:span>z<text:span text:style-name="T82"> </text:span>równa<text:span text:style-name="T18">ń</text:span></text:p></draw:text-box></draw:frame><draw:frame draw:style-name="fr1" draw:name="20" text:anchor-type="char" svg:x="4.965cm" svg:y="23.225cm" svg:width="11.072cm" svg:height="0.81cm" draw:z-index="23"><draw:text-box><text:p text:style-name="P17"><text:span text:style-name="T75">5 </text:span><text:span text:style-name="T76">G. Greenstein, A.G. Zajonc, </text:span><text:span text:style-name="T77">The Quantum Challenge</text:span><text:span text:style-name="T76">, Jones and Barlet Publishers, Boston, London, Singapore 1997.</text:span></text:p></draw:text-box></draw:frame><draw:frame draw:style-name="fr1" draw:name="21" text:anchor-type="char" svg:x="5.001cm" svg:y="22.738cm" svg:width="5.08cm" svg:height="0.423cm" draw:z-index="24"><draw:text-box><text:p text:style-name="P33"/></draw:text-box></draw:frame></text:p>
      <text:p text:style-name="P46"><draw:line text:anchor-type="char" draw:z-index="25" draw:style-name="gr1" draw:text-style-name="P55" svg:x1="5.002cm" svg:y1="23.479cm" svg:x2="10.082cm" svg:y2="23.479cm"><text:p/></draw:line><draw:frame draw:style-name="fr1" draw:name="22" text:anchor-type="char" svg:x="15.438cm" svg:y="5.985cm" svg:width="0.6cm" svg:height="0.473cm" draw:z-index="26"><draw:text-box><text:p text:style-name="P54">135</text:p></draw:text-box></draw:frame><draw:frame draw:style-name="fr1" draw:name="23" text:anchor-type="char" svg:x="4.965cm" svg:y="6.967cm" svg:width="11.074cm" svg:height="7.265cm" draw:z-index="27"><draw:text-box><text:p text:style-name="P36">mechaniki kwantowej. Pojedynczy akt redukcji pakietu jednak jest nie do przewidzenia. Naładowana cz<text:span text:style-name="T18">ą</text:span>stka „przelatuj<text:span text:style-name="T18">ą</text:span>ca” (w sensie analogicz- nym tego słowa) przez komor<text:span text:style-name="T18">ę </text:span>Wilsona wywoła (albo nie wywoła) błysk skondensowanej mgły i tego nie da si<text:span text:style-name="T18">ę </text:span>przewidzie<text:span text:style-name="T18">ć</text:span><text:span text:style-name="T62">6</text:span><text:span text:style-name="T63">.</text:span></text:p><text:p text:style-name="P31">Podobnie<text:span text:style-name="T53"> </text:span>atom<text:span text:style-name="T54"> </text:span>(j<text:span text:style-name="T18">ą</text:span>dro)<text:span text:style-name="T54"> </text:span>pierwiastka<text:span text:style-name="T56"> </text:span>takiego<text:span text:style-name="T56"> </text:span>jak<text:span text:style-name="T54"> </text:span>uran<text:span text:style-name="T56"> </text:span>czy<text:span text:style-name="T54"> </text:span>rad<text:span text:style-name="T56"> </text:span>eksploduje niewiadomo kiedy, mo<text:span text:style-name="T18">ż</text:span>e za chwil<text:span text:style-name="T18">ę</text:span>, a mo<text:span text:style-name="T18">ż</text:span>e za tysi<text:span text:style-name="T18">ą</text:span>c lat. I nie wida<text:span text:style-name="T18">ć </text:span>przyczyny jednego czy drugiego<text:span text:style-name="T54"> </text:span>terminu.</text:p><text:p text:style-name="P34">Podobnie pewien jon w tzw. pułapce magnetycznej, posiadaj<text:span text:style-name="T18">ą</text:span>cy dwa poziomy energetyczne (o specjalnie wybranych własno<text:span text:style-name="T18">ś</text:span>ciach) mo<text:span text:style-name="T18">ż</text:span>na doprowadzi<text:span text:style-name="T18">ć </text:span>do alternatywnego przebywania na jednym lub drugim po- ziomie, przy czym momenty przej<text:span text:style-name="T18">ś</text:span>cia mi<text:span text:style-name="T18">ę</text:span>dzy poziomami s<text:span text:style-name="T18">ą </text:span>nieprzewi- dywalne.</text:p><text:p text:style-name="P29">Czy zatem na równaniach mechaniki kwantowej (takich jak równanie Schrödingera) ko<text:span text:style-name="T18">ń</text:span>czy si<text:span text:style-name="T18">ę </text:span>pewny obszar przewidywa<text:span text:style-name="T18">ń </text:span>fizykalnych? Jest jaki<text:span text:style-name="T18">ś </text:span>dyskomfort w tym, <text:s/><text:span text:style-name="T18">ż</text:span>e <text:s/>przeskakiwanie <text:s/>mi<text:span text:style-name="T18">ę</text:span>dzy <text:s/>poziomami <text:s/>jonu w pułapce jest nie do opisania matematycznego (poza rozkładem praw- dopodobie<text:span text:style-name="T18">ń</text:span>stw obu<text:span text:style-name="T52"> </text:span>stanów).</text:p></draw:text-box></draw:frame><draw:frame draw:style-name="fr1" draw:name="24" text:anchor-type="char" svg:x="7.228cm" svg:y="15.134cm" svg:width="6.923cm" svg:height="0.524cm" draw:z-index="28"><draw:text-box><text:p text:style-name="P2"><text:span text:style-name="T2">5. Czy iluzoryczno</text:span><text:span text:style-name="T29">ść</text:span><text:span text:style-name="T30"> </text:span><text:span text:style-name="T2">braku przyczyny?</text:span></text:p></draw:text-box></draw:frame><draw:frame draw:style-name="fr1" draw:name="25" text:anchor-type="char" svg:x="4.965cm" svg:y="16.245cm" svg:width="11.074cm" svg:height="7.177cm" draw:z-index="29"><draw:text-box><text:p text:style-name="P12">Przedstawiona w poprzednim paragrafie sytuacja eksponuj<text:span text:style-name="T18">ą</text:span>ca bezprzy- czynowo<text:span text:style-name="T18">ść </text:span>faktów z obszaru mikrofizyki wydaje si<text:span text:style-name="T18">ę </text:span>podwa<text:span text:style-name="T18">ż</text:span>a<text:span text:style-name="T18">ć </text:span>warto<text:span text:style-name="T18">ść </text:span>argumentacji przedstawionej w <text:span text:style-name="T59">prima via </text:span>(§ 2), dodatkowo, oprócz pro- blemu zwi<text:span text:style-name="T18">ą</text:span>zanego z niesko<text:span text:style-name="T18">ń</text:span>czonym ła<text:span text:style-name="T18">ń</text:span>cuchem.</text:p><text:p text:style-name="P34">Nieprzewidywalno<text:span text:style-name="T18">ść </text:span>aktu redukcji pakietu falowego zmusza (wydaje si<text:span text:style-name="T18">ę</text:span>) i Pana Boga do rzucania kostk<text:span text:style-name="T18">ą</text:span>. Siła tego argumentu skutecznie ata- kuj<text:span text:style-name="T18">ą</text:span>cego <text:span text:style-name="T59">prima via </text:span>jest ogromna. Przeciwstawi<text:span text:style-name="T18">ć </text:span>jej mo<text:span text:style-name="T18">ż</text:span>na tylko przy- puszczenia, <text:span text:style-name="T18">ż</text:span>e mo<text:span text:style-name="T18">ż</text:span>e jest inaczej – przypuszczenia nielikwiduj<text:span text:style-name="T18">ą</text:span>ce bynajmniej dyskomfortu wynikaj<text:span text:style-name="T18">ą</text:span>cego z jakiej<text:span text:style-name="T18">ś </text:span>nieprzewidywalno<text:span text:style-name="T18">ś</text:span>ci.</text:p><text:p text:style-name="P31">Przede wszystkim trzeba powiedzie<text:span text:style-name="T18">ć</text:span>, <text:span text:style-name="T18">ż</text:span>e w mechanice kwantowej re- dukcja pakietu falowego odbywa si<text:span text:style-name="T18">ę </text:span>na tle (niejako) obrazu fali prawdo- podobie<text:span text:style-name="T18">ń</text:span>stwa<text:span text:style-name="T58"> </text:span>zwi<text:span text:style-name="T18">ą</text:span>zanej<text:span text:style-name="T58"> </text:span>z<text:span text:style-name="T58"> </text:span>funkcj<text:span text:style-name="T18">ą</text:span><text:span text:style-name="T41"> </text:span>falow<text:span text:style-name="T18">ą</text:span><text:span text:style-name="T41"> </text:span>wynikaj<text:span text:style-name="T18">ą</text:span>c<text:span text:style-name="T18">ą</text:span><text:span text:style-name="T42"> </text:span>z<text:span text:style-name="T58"> </text:span>równania<text:span text:style-name="T58"> </text:span>Schrö- dingera<text:span text:style-name="T60"> </text:span>wzgl<text:span text:style-name="T18">ę</text:span>dnie<text:span text:style-name="T60"> </text:span>innych<text:span text:style-name="T60"> </text:span>b<text:span text:style-name="T18">ę</text:span>d<text:span text:style-name="T18">ą</text:span>cych<text:span text:style-name="T60"> </text:span>konsekwencj<text:span text:style-name="T18">ą</text:span><text:span text:style-name="T43"> </text:span>pó<text:span text:style-name="T18">ź</text:span>niejszego<text:span text:style-name="T60"> </text:span>rozwoju mechaniki <text:s/>kwantowej. <text:s/>Ta <text:s/>fala <text:s/>prawdopodobie<text:span text:style-name="T18">ń</text:span>stwa <text:s/>zachowuje <text:s/>si<text:span text:style-name="T18">ę <text:s/></text:span>w pełni kauzalnie, dostarczaj<text:span text:style-name="T18">ą</text:span>c w pełni przewidywalne prawdopodobie<text:span text:style-name="T18">ń</text:span>- stwa<text:span text:style-name="T83"> </text:span>stanów.<text:span text:style-name="T84"> </text:span>To<text:span text:style-name="T84"> </text:span>dopiero<text:span text:style-name="T84"> </text:span>akt<text:span text:style-name="T84"> </text:span>redukcji<text:span text:style-name="T84"> </text:span>pakietu<text:span text:style-name="T84"> </text:span>falowego<text:span text:style-name="T84"> </text:span>pojawia<text:span text:style-name="T84"> </text:span>si<text:span text:style-name="T18">ę</text:span><text:span text:style-name="T44"> </text:span>poza</text:p></draw:text-box></draw:frame><draw:frame draw:style-name="fr1" draw:name="26" text:anchor-type="char" svg:x="5.466cm" svg:y="23.58cm" svg:width="8.421cm" svg:height="0.455cm" draw:z-index="30"><draw:text-box><text:p text:style-name="P5"><text:span text:style-name="T75">6 </text:span><text:span text:style-name="T76">Tutaj jak gdyby „zapominam” o podej</text:span><text:span text:style-name="T38">ś</text:span><text:span text:style-name="T76">ciu </text:span><text:span text:style-name="T77">sub ratione entitatis.</text:span></text:p></draw:text-box></draw:frame><draw:frame draw:style-name="fr1" draw:name="27" text:anchor-type="char" svg:x="5.001cm" svg:y="23.091cm" svg:width="5.08cm" svg:height="0.423cm" draw:z-index="31"><draw:text-box><text:p text:style-name="P33"/></draw:text-box></draw:frame></text:p>
      <text:p text:style-name="P47"><draw:line text:anchor-type="char" draw:z-index="32" draw:style-name="gr1" draw:text-style-name="P55" svg:x1="5.002cm" svg:y1="22.775cm" svg:x2="10.082cm" svg:y2="22.775cm"><text:p/></draw:line><draw:frame draw:style-name="fr1" draw:name="28" text:anchor-type="char" svg:x="4.965cm" svg:y="5.985cm" svg:width="0.6cm" svg:height="0.473cm" draw:z-index="33"><draw:text-box><text:p text:style-name="P54">136</text:p></draw:text-box></draw:frame><draw:frame draw:style-name="fr1" draw:name="29" text:anchor-type="char" svg:x="4.965cm" svg:y="6.967cm" svg:width="11.075cm" svg:height="15.309cm" draw:z-index="34"><draw:text-box><text:p text:style-name="P26">przewidywalno<text:span text:style-name="T18">ś</text:span>ci<text:span text:style-name="T18">ą </text:span>wynikaj<text:span text:style-name="T18">ą</text:span>c<text:span text:style-name="T18">ą </text:span>z równa<text:span text:style-name="T18">ń </text:span>mechaniki kwantowej. Kory- guj<text:span text:style-name="T18">ą</text:span>c zdanie rozpoczynaj<text:span text:style-name="T18">ą</text:span>ce niniejsze <text:span text:style-name="T59">a linea</text:span>, trzeba powiedzie<text:span text:style-name="T18">ć</text:span>, <text:span text:style-name="T18">ż</text:span>e niewła<text:span text:style-name="T18">ś</text:span>ciwe jest sformułowanie „w mechanice kwantowej redukcja pa- kietu falowego (...) itd.”, poniewa<text:span text:style-name="T18">ż </text:span>ma to miejsce poza mechanik<text:span text:style-name="T18">ą </text:span>kwan- tow<text:span text:style-name="T18">ą</text:span>. Niemniej jednak redukcje pakietu odbywaj<text:span text:style-name="T18">ą </text:span>si<text:span text:style-name="T18">ę </text:span>(je<text:span text:style-name="T18">ż</text:span>eli zachodz<text:span text:style-name="T18">ą</text:span>) w „tempie” narzuconym przez fal<text:span text:style-name="T18">ę </text:span>prawdopodobie<text:span text:style-name="T18">ń</text:span>stwa b<text:span text:style-name="T18">ę</text:span>d<text:span text:style-name="T18">ą</text:span>c<text:span text:style-name="T18">ą </text:span>konse- kwencj<text:span text:style-name="T18">ą </text:span>funkcji falowej. Dlatego nie ma wła<text:span text:style-name="T18">ś</text:span>ciwie analogii pomi<text:span text:style-name="T18">ę</text:span>dzy rzucaniem kostk<text:span text:style-name="T18">ą </text:span>a redukcjami pakietu falowego. Kostka (je<text:span text:style-name="T18">ż</text:span>eli jest wła- <text:span text:style-name="T18">ś</text:span>ciwie wykonana) nie wyró<text:span text:style-name="T18">ż</text:span>nia <text:span text:style-name="T18">ż</text:span>adnego rezultatu. Natomiast akty reduk- cji, o ile zachodz<text:span text:style-name="T18">ą</text:span>, s<text:span text:style-name="T18">ą </text:span>posłuszne temu, co narzuca fala prawdopodobie<text:span text:style-name="T18">ń</text:span>- stwa, <text:span text:style-name="T59">nota bene </text:span>w pełni zdeterminowana (uprzyczynowiona). Werner Heisenberg<text:span text:style-name="T62">7</text:span><text:span text:style-name="T73"> </text:span><text:span text:style-name="T63">nazywa</text:span><text:span text:style-name="T73"> </text:span><text:span text:style-name="T63">fal</text:span><text:span text:style-name="T64">ę</text:span><text:span text:style-name="T65"> </text:span><text:span text:style-name="T63">prawdopodobie</text:span><text:span text:style-name="T64">ń</text:span><text:span text:style-name="T63">stwa</text:span><text:span text:style-name="T73"> </text:span><text:span text:style-name="T63">nie</text:span><text:span text:style-name="T73"> </text:span><text:span text:style-name="T63">po</text:span><text:span text:style-name="T71"> </text:span><text:span text:style-name="T63">prostu</text:span><text:span text:style-name="T73"> </text:span><text:span text:style-name="T63">potencj</text:span><text:span text:style-name="T64">ą</text:span><text:span text:style-name="T63">,</text:span><text:span text:style-name="T71"> </text:span><text:span text:style-name="T63">ale wr</text:span><text:span text:style-name="T64">ę</text:span><text:span text:style-name="T63">cz tendencj</text:span><text:span text:style-name="T64">ą </text:span><text:span text:style-name="T63">i uwa</text:span><text:span text:style-name="T64">ż</text:span><text:span text:style-name="T63">a (co ciekawe, spójnie z pogl</text:span><text:span text:style-name="T64">ą</text:span><text:span text:style-name="T63">dami Edyty Stein</text:span><text:span text:style-name="T62">8</text:span><text:span text:style-name="T63">), </text:span><text:span text:style-name="T64">ż</text:span><text:span text:style-name="T63">e istnienie (bycie, JEST) odnosi si</text:span><text:span text:style-name="T64">ę </text:span><text:span text:style-name="T63">nie tylko do aktualnego JEST poja- wiaj</text:span><text:span text:style-name="T64">ą</text:span><text:span text:style-name="T63">cego si</text:span><text:span text:style-name="T64">ę </text:span><text:span text:style-name="T63">w redukcji pakietu falowego, ale (w pewnym stopniu) do JEST w tendencji pojawiaj</text:span><text:span text:style-name="T64">ą</text:span><text:span text:style-name="T63">cej si</text:span><text:span text:style-name="T64">ę </text:span><text:span text:style-name="T63">w funkcji falowej. Mieliby</text:span><text:span text:style-name="T64">ś</text:span><text:span text:style-name="T63">my zatem stopnie istnienia, przy czym ten stopie</text:span><text:span text:style-name="T64">ń </text:span><text:span text:style-name="T63">(w tendencji) jest całkowicie obj</text:span><text:span text:style-name="T64">ę</text:span><text:span text:style-name="T63">ty</text:span><text:span text:style-name="T74"> </text:span><text:span text:style-name="T63">przyczynowo</text:span><text:span text:style-name="T64">ś</text:span><text:span text:style-name="T63">ci</text:span><text:span text:style-name="T64">ą</text:span><text:span text:style-name="T63">.</text:span></text:p><text:p text:style-name="P37">Mo<text:span text:style-name="T18">ż</text:span>na si<text:span text:style-name="T18">ę </text:span>zastanawia<text:span text:style-name="T18">ć</text:span>, czy fala prawdopodobie<text:span text:style-name="T18">ń</text:span>stwa, pojawiaj<text:span text:style-name="T18">ą</text:span>c<text:span text:style-name="T85"> </text:span>si<text:span text:style-name="T18">ę </text:span>w ła<text:span text:style-name="T18">ń</text:span>cuchu „przyczyna/skutek” w <text:span text:style-name="T59">prima via </text:span>mo<text:span text:style-name="T18">ż</text:span>e co<text:span text:style-name="T18">ś </text:span>„poruszy<text:span text:style-name="T18">ć</text:span>” jako istniej<text:span text:style-name="T18">ą</text:span>ca do pewnego stopnia, ratuj<text:span text:style-name="T18">ą</text:span>c ci<text:span text:style-name="T18">ą</text:span>g przyczynowy <text:span text:style-name="T18">ś</text:span>w. Tomasza? Wydaje si<text:span text:style-name="T18">ę </text:span>to<text:span text:style-name="T60"> </text:span>w<text:span text:style-name="T18">ą</text:span>tpliwe.</text:p><text:p text:style-name="P28">Wreszcie trzeba przypomnie<text:span text:style-name="T18">ć</text:span>, <text:span text:style-name="T18">ż</text:span>e problem przyczyny chcemy w tym eseju rozwa<text:span text:style-name="T18">ż</text:span>a<text:span text:style-name="T18">ć </text:span>poza czasem (<text:span text:style-name="T59">sub ratione entitatis</text:span>).</text:p><text:p text:style-name="P31">Podej<text:span text:style-name="T18">ś</text:span>cie <text:span text:style-name="T59">sub ratione entitatis </text:span>(abstrakcja metafizyczna) polega na abstrahowaniu od wszystkich cech indywidualnych z wyj<text:span text:style-name="T18">ą</text:span>tkiem cechy istnienia (JEST). Eksponowana w tym eseju zmiana (ruch) obserwowana jest przez, niejako, dwa obrazy sytuacji – niezmienionej i zmienionej – bez anga<text:span text:style-name="T18">ż</text:span>owania czasu i słów z czasem zwi<text:span text:style-name="T18">ą</text:span>zanych. Oba obrazy to po- dej<text:span text:style-name="T18">ś</text:span>cie „porównuje” razem – <text:span text:style-name="T59">tota simul</text:span>. W j<text:span text:style-name="T18">ę</text:span>zyku nie tylko potocznym, ale i naukowym, trudno unikn<text:span text:style-name="T18">ąć </text:span>jednak słów zwi<text:span text:style-name="T18">ą</text:span>zanych z czasem, ta- kich jak: „natychmiast”, „kiedy<text:span text:style-name="T18">ś</text:span>”, „w ko<text:span text:style-name="T18">ń</text:span>cu” itp. Przy nieuniknionym u<text:span text:style-name="T18">ż</text:span>ywaniu ich trzeba pami<text:span text:style-name="T18">ę</text:span>ta<text:span text:style-name="T18">ć </text:span>o ich nieadekwatno<text:span text:style-name="T18">ś</text:span>ci do podej<text:span text:style-name="T18">ś</text:span>cia <text:span text:style-name="T59">sub ratione entitatis.</text:span></text:p><text:p text:style-name="P27">Gdy jaki<text:span text:style-name="T18">ś </text:span>byt jest <text:span text:style-name="T59">in potentia </text:span>zmiany, w j<text:span text:style-name="T18">ę</text:span>zyku matematyki oznacza to, <text:span text:style-name="T18">ż</text:span>e istnieje jakie<text:span text:style-name="T18">ś </text:span>prawdopodobie<text:span text:style-name="T18">ń</text:span>stwo zmiany. W pewnych przypad-</text:p></draw:text-box></draw:frame><draw:frame draw:style-name="fr1" draw:name="30" text:anchor-type="char" svg:x="4.965cm" svg:y="22.874cm" svg:width="11.068cm" svg:height="1.161cm" draw:z-index="35"><draw:text-box><text:p text:style-name="P17"><text:span text:style-name="T75">7 </text:span><text:span text:style-name="T76">W. Heisenberg, </text:span><text:span text:style-name="T77">Physics and Philosophy</text:span><text:span text:style-name="T76">, Prometheus Books, Amherst, New York 1999, s. 41.</text:span></text:p><text:p text:style-name="P21"><text:span text:style-name="T75">8 </text:span><text:span text:style-name="T76">E. Stein, </text:span><text:span text:style-name="T77">Endliches und ewiges Sein, </text:span><text:span text:style-name="T76">Herder, Freiburg, Basel, Wien 1986, s. 33.</text:span></text:p></draw:text-box></draw:frame><draw:frame draw:style-name="fr1" draw:name="31" text:anchor-type="char" svg:x="5.001cm" svg:y="22.386cm" svg:width="5.08cm" svg:height="0.423cm" draw:z-index="36"><draw:text-box><text:p text:style-name="P33"/></draw:text-box></draw:frame></text:p>
      <text:p text:style-name="P48"><draw:line text:anchor-type="char" draw:z-index="37" draw:style-name="gr1" draw:text-style-name="P55" svg:x1="5.002cm" svg:y1="23.479cm" svg:x2="10.082cm" svg:y2="23.479cm"><text:p/></draw:line><draw:frame draw:style-name="fr1" draw:name="32" text:anchor-type="char" svg:x="15.438cm" svg:y="5.985cm" svg:width="0.6cm" svg:height="0.473cm" draw:z-index="38"><draw:text-box><text:p text:style-name="P54">137</text:p></draw:text-box></draw:frame><draw:frame draw:style-name="fr1" draw:name="33" text:anchor-type="char" svg:x="4.965cm" svg:y="6.967cm" svg:width="11.074cm" svg:height="11.922cm" draw:z-index="39"><draw:text-box><text:p text:style-name="P12">kach to prawdopodobie<text:span text:style-name="T18">ń</text:span>stwo <text:s/>pozwala <text:s/>oczekiwa<text:span text:style-name="T18">ć </text:span>zmiany <text:s/><text:span text:style-name="T86">niebawem, </text:span>a w innych <text:span text:style-name="T87">niepr</text:span><text:span text:style-name="T45">ę</text:span><text:span text:style-name="T87">dk </text:span>o. Na przykład gdy porównujemy zachowanie si<text:span text:style-name="T18">ę </text:span>krótko<text:span text:style-name="T18">ż</text:span>yciowego i długo<text:span text:style-name="T18">ż</text:span>yciowego nuklidu pierwiastka promienio- twórczego. W ostatnich dwóch zdaniach u<text:span text:style-name="T18">ż</text:span>yłem j<text:span text:style-name="T18">ę</text:span>zyka „czasowego”, co było nie do<text:span text:style-name="T56"> </text:span>unikni<text:span text:style-name="T18">ę</text:span>cia.</text:p><text:p text:style-name="P34">Rozwa<text:span text:style-name="T18">ż</text:span>my j<text:span text:style-name="T18">ą</text:span>dro pierwiastka promieniotwórczego o czasie połowicz- nego rozpadu np. 1000 lat. Prawdopodobie<text:span text:style-name="T18">ń</text:span>stwo, <text:span text:style-name="T18">ż</text:span>e j<text:span text:style-name="T18">ą</text:span>dro ulegnie rozpa- dowi w czasie (powiedzmy) 1 roku, jest stosunkowo małe. Prawdopodo- bie<text:span text:style-name="T18">ń</text:span>stwo, <text:span text:style-name="T18">ż</text:span>e ulegnie rozpadowi w czasie 100 lat jest oczywi<text:span text:style-name="T18">ś</text:span>cie wi<text:span text:style-name="T18">ę</text:span>ksze itd. Prawdopodobie<text:span text:style-name="T18">ń</text:span>stwo, <text:span text:style-name="T18">ż</text:span>e ulegnie rozpadowi w czasie 10 000 lat jest jeszcze wi<text:span text:style-name="T18">ę</text:span>ksze – wr<text:span text:style-name="T18">ę</text:span>cz bliskie jedno<text:span text:style-name="T18">ś</text:span>ci. Gdy z czasem d<text:span text:style-name="T18">ąż</text:span>ymy do nie- sko<text:span text:style-name="T18">ń</text:span>czono<text:span text:style-name="T18">ś</text:span>ci, to prawdopodobie<text:span text:style-name="T18">ń</text:span>stwo d<text:span text:style-name="T18">ąż</text:span>y do jedno<text:span text:style-name="T18">ś</text:span>ci. Wydaje si<text:span text:style-name="T18">ę</text:span>, <text:span text:style-name="T18">ż</text:span>e w niesko<text:span text:style-name="T18">ń</text:span>czono<text:span text:style-name="T18">ś</text:span>ci osi<text:span text:style-name="T18">ą</text:span>gamy pewno<text:span text:style-name="T18">ść</text:span>, <text:span text:style-name="T18">ż</text:span>e ulegnie rozpadowi. Ale co to wła<text:span text:style-name="T18">ś</text:span>ciwie oznacza „w niesko<text:span text:style-name="T18">ń</text:span>czono<text:span text:style-name="T18">ś</text:span>ci”?</text:p><text:p text:style-name="P37">Czy,<text:span text:style-name="T53"> </text:span>je<text:span text:style-name="T18">ż</text:span>eli<text:span text:style-name="T54"> </text:span>co<text:span text:style-name="T18">ś</text:span><text:span text:style-name="T46"> </text:span>jest<text:span text:style-name="T54"> </text:span><text:span text:style-name="T59">in</text:span><text:span text:style-name="T55"> </text:span><text:span text:style-name="T59">potentia</text:span><text:span text:style-name="T55"> </text:span>w<text:span text:style-name="T54"> </text:span>odniesieniu<text:span text:style-name="T56"> </text:span>do<text:span text:style-name="T56"> </text:span>zmiany,<text:span text:style-name="T56"> </text:span>to<text:span text:style-name="T56"> </text:span>ostatecznie ta zmiana<text:span text:style-name="T88"> </text:span>nast<text:span text:style-name="T18">ą</text:span>pi?</text:p><text:p text:style-name="P31">Dotykamy tutaj wa<text:span text:style-name="T18">ż</text:span>nego w teorii prawdopodobie<text:span text:style-name="T18">ń</text:span>stwa <text:span text:style-name="T59">a priori </text:span>pro- blemu marginalizacji zmiennych, o których informacj<text:span text:style-name="T18">ę </text:span>chcemy pomin<text:span text:style-name="T18">ąć</text:span>. Marginalizacja <text:s/>ta <text:s/>zachodzi <text:s/>przez <text:s/>wycałkowanie <text:s/>po <text:s/>ich <text:s/>obszarze<text:span text:style-name="T62">9</text:span><text:span text:style-name="T63">. <text:s text:c="4"/>Z punktu widzenia rozwa</text:span><text:span text:style-name="T64">ż</text:span><text:span text:style-name="T63">a</text:span><text:span text:style-name="T64">ń </text:span><text:span text:style-name="T70">sub ratione entitatis</text:span><text:span text:style-name="T63">, czyli z punktu widze- nia abstrakcji metafizycznej, oznacza to – w pytaniu: „Co</text:span><text:span text:style-name="T64">ś </text:span><text:span text:style-name="T63">JEST – kiedy? gdzie? jak?” eliminacj</text:span><text:span text:style-name="T64">ę </text:span><text:span text:style-name="T63">znaków zapytania przez „zbycie” odpowiedzi</text:span><text:span text:style-name="T64">ą</text:span><text:span text:style-name="T63">: kiedy</text:span><text:span text:style-name="T64">ś</text:span><text:span text:style-name="T63">, gdzie</text:span><text:span text:style-name="T64">ś</text:span><text:span text:style-name="T63">, jako</text:span><text:span text:style-name="T64">ś</text:span><text:span text:style-name="T63">. Innymi słowy oznacza to wyeliminowanie w for- mule Byt = </text:span><text:span text:style-name="T70">Esse </text:span><text:span text:style-name="T63">+ </text:span><text:span text:style-name="T70">essentia </text:span><text:span text:style-name="T63">członu </text:span><text:span text:style-name="T70">essentia</text:span><text:span text:style-name="T63">. Ten człon obj</text:span><text:span text:style-name="T64">ę</text:span><text:span text:style-name="T63">ty jest praw- dopodobno</text:span><text:span text:style-name="T64">ś</text:span><text:span text:style-name="T63">ciowymi</text:span><text:span text:style-name="T73"> </text:span><text:span text:style-name="T63">ograniczeniami</text:span><text:span text:style-name="T73"> </text:span><text:span text:style-name="T63">mechaniki</text:span><text:span text:style-name="T73"> </text:span><text:span text:style-name="T63">kwantowej,</text:span><text:span text:style-name="T71"> </text:span><text:span text:style-name="T63">ale</text:span><text:span text:style-name="T71"> </text:span><text:span text:style-name="T63">czy</text:span><text:span text:style-name="T66"> </text:span><text:span text:style-name="T63">to,</text:span><text:span text:style-name="T71"> </text:span><text:span text:style-name="T63">co zostaje (</text:span><text:span text:style-name="T70">Esse</text:span><text:span text:style-name="T63">), nabiera charakteru koniecznego? Mo</text:span><text:span text:style-name="T64">ż</text:span><text:span text:style-name="T63">na mie</text:span><text:span text:style-name="T64">ć </text:span><text:span text:style-name="T63">w</text:span><text:span text:style-name="T64">ą</text:span><text:span text:style-name="T63">tpliwo- </text:span><text:span text:style-name="T64">ś</text:span><text:span text:style-name="T63">ci, zwłaszcza, </text:span><text:span text:style-name="T64">ż</text:span><text:span text:style-name="T63">e całkowanie, o którym mowa, trzeba prowadzi</text:span><text:span text:style-name="T64">ć </text:span><text:span text:style-name="T63">do nie- sko</text:span><text:span text:style-name="T64">ń</text:span><text:span text:style-name="T63">czono</text:span><text:span text:style-name="T64">ś</text:span><text:span text:style-name="T63">ci.</text:span></text:p></draw:text-box></draw:frame><draw:frame draw:style-name="fr1" draw:name="34" text:anchor-type="char" svg:x="6.061cm" svg:y="19.821cm" svg:width="8.881cm" svg:height="0.97cm" draw:z-index="40"><draw:text-box><text:p text:style-name="P24"><text:span text:style-name="T2">6. Rozszerzenie dyskusji na temat ła</text:span><text:span text:style-name="T29">ń</text:span><text:span text:style-name="T2">cucha</text:span></text:p><text:p text:style-name="P8"><text:span text:style-name="T2">„przyczyna/skutek” na teksty: </text:span><text:span text:style-name="T1">secunda via </text:span><text:span text:style-name="T2">i </text:span><text:span text:style-name="T1">tertia via</text:span><text:span text:style-name="T2">.</text:span></text:p></draw:text-box></draw:frame><draw:frame draw:style-name="fr1" draw:name="35" text:anchor-type="char" svg:x="4.965cm" svg:y="21.394cm" svg:width="11.074cm" svg:height="1.762cm" draw:z-index="41"><draw:text-box><text:p text:style-name="P39">Wydaje mi si<text:span text:style-name="T18">ę</text:span>, <text:span text:style-name="T18">ż</text:span>e <text:span text:style-name="T52">sprawa </text:span>ła<text:span text:style-name="T18">ń</text:span>cucha „przyczyna/skutek” <text:span text:style-name="T52">wygl</text:span><text:span text:style-name="T33">ą</text:span><text:span text:style-name="T52">da analo- gicznie, wr</text:span><text:span text:style-name="T33">ę</text:span><text:span text:style-name="T52">cz identycznie, </text:span>we <text:span text:style-name="T52">wszystkich trzech drogach, </text:span>u <text:span text:style-name="T18">ś</text:span>w. <text:span text:style-name="T52">Tomasza. </text:span>W <text:span text:style-name="T52">tych trzech drogach mamy </text:span>do <text:span text:style-name="T52">czynienia </text:span>z <text:span text:style-name="T52">takimi samymi ła</text:span><text:span text:style-name="T33">ń</text:span><text:span text:style-name="T52">cuchami, odró</text:span><text:span text:style-name="T33">ż</text:span><text:span text:style-name="T52">nia </text:span>je <text:span text:style-name="T52">natomiast </text:span>to, <text:span text:style-name="T18">ż</text:span>e w <text:span text:style-name="T59">prima via </text:span><text:span text:style-name="T52">chodzi </text:span>o ła<text:span text:style-name="T18">ń</text:span>cuch „poruszy-</text:p></draw:text-box></draw:frame><draw:frame draw:style-name="fr1" draw:name="36" text:anchor-type="char" svg:x="5.466cm" svg:y="23.58cm" svg:width="10.506cm" svg:height="0.455cm" draw:z-index="42"><draw:text-box><text:p text:style-name="P5"><text:span text:style-name="T75">9 </text:span><text:span text:style-name="T76">T. Bayes, „Philosophical Transactions of the Royal Society”, London 53, 370 (1736).</text:span></text:p></draw:text-box></draw:frame><draw:frame draw:style-name="fr1" draw:name="37" text:anchor-type="char" svg:x="5.001cm" svg:y="23.091cm" svg:width="5.08cm" svg:height="0.423cm" draw:z-index="43"><draw:text-box><text:p text:style-name="P33"/></draw:text-box></draw:frame></text:p>
      <text:p text:style-name="P49"><draw:line text:anchor-type="char" draw:z-index="44" draw:style-name="gr1" draw:text-style-name="P55" svg:x1="5.002cm" svg:y1="23.479cm" svg:x2="10.082cm" svg:y2="23.479cm"><text:p/></draw:line><draw:frame draw:style-name="fr1" draw:name="38" text:anchor-type="char" svg:x="4.965cm" svg:y="5.985cm" svg:width="0.6cm" svg:height="0.473cm" draw:z-index="45"><draw:text-box><text:p text:style-name="P54">138</text:p></draw:text-box></draw:frame><draw:frame draw:style-name="fr1" draw:name="39" text:anchor-type="char" svg:x="4.965cm" svg:y="6.967cm" svg:width="11.074cm" svg:height="15.692cm" draw:z-index="46"><draw:text-box><text:p text:style-name="P12">ciel/poruszany”, w <text:span text:style-name="T59">secunda via </text:span>(najogólniejszej) o ła<text:span text:style-name="T18">ń</text:span>cuch „przyczy- na/skutek”, a w <text:span text:style-name="T59">tertia via </text:span>– o ła<text:span text:style-name="T18">ń</text:span>cuch „byt – powoduj<text:span text:style-name="T18">ą</text:span>cy – istnienie/byt</text:p><text:p text:style-name="P13">– otrzymuj<text:span text:style-name="T18">ą</text:span>cy – istnienie”. Patrz<text:span text:style-name="T18">ą</text:span>c tak (niejako) porównawczo na te trzy drogi, mo<text:span text:style-name="T18">ż</text:span>na przypu<text:span text:style-name="T18">ś</text:span>ci<text:span text:style-name="T18">ć</text:span>, <text:span text:style-name="T18">ż</text:span>e w <text:span text:style-name="T59">prima via </text:span>nie chodziło <text:span text:style-name="T18">ś</text:span>w. Tomaszowi <text:s text:c="3"/>o zmian<text:span text:style-name="T18">ę</text:span>, ogólnie rzecz bior<text:span text:style-name="T18">ą</text:span>c, tylko o ruch fizyczny, ten, o którym uczymy si<text:span text:style-name="T18">ę </text:span>w kinematyce na pocz<text:span text:style-name="T18">ą</text:span>tku kursu fizyki. Tego zdania był równie<text:span text:style-name="T18">ż</text:span><text:span text:style-name="T47"> </text:span>Salamucha.</text:p><text:p text:style-name="P19">Zanim przejd<text:span text:style-name="T18">ę </text:span>do uwag syntetycznych na temat trzech dróg, przed- stawiam teksty<text:span text:style-name="T62">10</text:span><text:span text:style-name="T63">:</text:span></text:p><text:p text:style-name="P25"><text:span text:style-name="T5">„Druga droga bierze pod uwag</text:span><text:span text:style-name="T19">ę </text:span><text:span text:style-name="T5">powód przyczyny sprawczej. Ju</text:span><text:span text:style-name="T19">ż </text:span><text:span text:style-name="T5">w samych rzeczach zmysłowych znajdujemy bowiem porz</text:span><text:span text:style-name="T19">ą</text:span><text:span text:style-name="T5">dek przyczyn sprawczych; nie znajdujemy jednak (nie jest to bowiem mo</text:span><text:span text:style-name="T19">ż</text:span><text:span text:style-name="T5">liwe), aby co</text:span><text:span text:style-name="T19">ś </text:span><text:span text:style-name="T5">było przyczyn</text:span><text:span text:style-name="T19">ą </text:span><text:span text:style-name="T5">spraw- cz</text:span><text:span text:style-name="T19">ą </text:span><text:span text:style-name="T5">samego siebie, poniewa</text:span><text:span text:style-name="T19">ż </text:span><text:span text:style-name="T5">w takim wypadku bytowałoby wcze</text:span><text:span text:style-name="T19">ś</text:span><text:span text:style-name="T5">niej od siebie samego, co jest niemo</text:span><text:span text:style-name="T19">ż</text:span><text:span text:style-name="T5">liwe. Nie jest mo</text:span><text:span text:style-name="T19">ż</text:span><text:span text:style-name="T5">liwe, aby w porz</text:span><text:span text:style-name="T19">ą</text:span><text:span text:style-name="T5">dku przyczyn spraw- czych</text:span><text:span text:style-name="T10"> </text:span><text:span text:style-name="T5">post</text:span><text:span text:style-name="T19">ę</text:span><text:span text:style-name="T5">powa</text:span><text:span text:style-name="T19">ć</text:span><text:span text:style-name="T21"> </text:span><text:span text:style-name="T5">w</text:span><text:span text:style-name="T12"> </text:span><text:span text:style-name="T5">niesko</text:span><text:span text:style-name="T19">ń</text:span><text:span text:style-name="T5">czono</text:span><text:span text:style-name="T19">ść</text:span><text:span text:style-name="T5">,</text:span><text:span text:style-name="T12"> </text:span><text:span text:style-name="T5">poniewa</text:span><text:span text:style-name="T19">ż</text:span><text:span text:style-name="T21"> </text:span><text:span text:style-name="T5">we</text:span><text:span text:style-name="T12"> </text:span><text:span text:style-name="T5">wszystkich</text:span><text:span text:style-name="T12"> </text:span><text:span text:style-name="T5">uporz</text:span><text:span text:style-name="T19">ą</text:span><text:span text:style-name="T5">dkowanych przyczynach</text:span><text:span text:style-name="T8"> </text:span><text:span text:style-name="T5">sprawczych</text:span><text:span text:style-name="T8"> </text:span><text:span text:style-name="T5">pierwsza</text:span><text:span text:style-name="T13"> </text:span><text:span text:style-name="T5">jest</text:span><text:span text:style-name="T9"> </text:span><text:span text:style-name="T5">przyczyna</text:span><text:span text:style-name="T9"> </text:span><text:span text:style-name="T5">czego</text:span><text:span text:style-name="T19">ś</text:span><text:span text:style-name="T22"> </text:span><text:span text:style-name="T5">po</text:span><text:span text:style-name="T19">ś</text:span><text:span text:style-name="T5">redniego,</text:span><text:span text:style-name="T13"> </text:span><text:span text:style-name="T5">a</text:span><text:span text:style-name="T9"> </text:span><text:span text:style-name="T5">to,</text:span><text:span text:style-name="T9"> </text:span><text:span text:style-name="T5">co</text:span><text:span text:style-name="T9"> </text:span><text:span text:style-name="T5">po- </text:span><text:span text:style-name="T19">ś</text:span><text:span text:style-name="T5">rednie, jest przyczyn</text:span><text:span text:style-name="T19">ą </text:span><text:span text:style-name="T5">ostatniego (bez wzgl</text:span><text:span text:style-name="T19">ę</text:span><text:span text:style-name="T5">du na to, czy po</text:span><text:span text:style-name="T19">ś</text:span><text:span text:style-name="T5">rednie jest liczne, czy</text:span><text:span text:style-name="T8"> </text:span><text:span text:style-name="T5">jest</text:span><text:span text:style-name="T9"> </text:span><text:span text:style-name="T5">tylko</text:span><text:span text:style-name="T9"> </text:span><text:span text:style-name="T5">jedno).</text:span><text:span text:style-name="T8"> </text:span><text:span text:style-name="T5">Usuwaj</text:span><text:span text:style-name="T19">ą</text:span><text:span text:style-name="T5">c</text:span><text:span text:style-name="T9"> </text:span><text:span text:style-name="T5">za</text:span><text:span text:style-name="T19">ś</text:span><text:span text:style-name="T22"> </text:span><text:span text:style-name="T5">przyczyn</text:span><text:span text:style-name="T19">ę</text:span><text:span text:style-name="T20"> </text:span><text:span text:style-name="T5">–</text:span><text:span text:style-name="T9"> </text:span><text:span text:style-name="T5">usuwa</text:span><text:span text:style-name="T8"> </text:span><text:span text:style-name="T5">si</text:span><text:span text:style-name="T19">ę</text:span><text:span text:style-name="T22"> </text:span><text:span text:style-name="T5">te</text:span><text:span text:style-name="T19">ż</text:span><text:span text:style-name="T22"> </text:span><text:span text:style-name="T5">i</text:span><text:span text:style-name="T13"> </text:span><text:span text:style-name="T5">skutek.</text:span><text:span text:style-name="T9"> </text:span><text:span text:style-name="T5">Je</text:span><text:span text:style-name="T19">ś</text:span><text:span text:style-name="T5">li</text:span><text:span text:style-name="T13"> </text:span><text:span text:style-name="T5">wi</text:span><text:span text:style-name="T19">ę</text:span><text:span text:style-name="T5">c nie</text:span><text:span text:style-name="T8"> </text:span><text:span text:style-name="T5">byłoby</text:span><text:span text:style-name="T8"> </text:span><text:span text:style-name="T5">pierwszej</text:span><text:span text:style-name="T8"> </text:span><text:span text:style-name="T5">–</text:span><text:span text:style-name="T9"> </text:span><text:span text:style-name="T5">w</text:span><text:span text:style-name="T8"> </text:span><text:span text:style-name="T5">porz</text:span><text:span text:style-name="T19">ą</text:span><text:span text:style-name="T5">dku</text:span><text:span text:style-name="T9"> </text:span><text:span text:style-name="T5">przyczyn</text:span><text:span text:style-name="T9"> </text:span><text:span text:style-name="T5">sprawczych</text:span><text:span text:style-name="T9"> </text:span><text:span text:style-name="T5">–</text:span><text:span text:style-name="T9"> </text:span><text:span text:style-name="T5">nie</text:span><text:span text:style-name="T13"> </text:span><text:span text:style-name="T5">b</text:span><text:span text:style-name="T19">ę</text:span><text:span text:style-name="T5">dzie</text:span><text:span text:style-name="T9"> </text:span><text:span text:style-name="T5">te</text:span><text:span text:style-name="T19">ż</text:span><text:span text:style-name="T22"> </text:span><text:span text:style-name="T5">ostatniej ani po</text:span><text:span text:style-name="T19">ś</text:span><text:span text:style-name="T5">redniej. A je</text:span><text:span text:style-name="T19">ż</text:span><text:span text:style-name="T5">eli post</text:span><text:span text:style-name="T19">ę</text:span><text:span text:style-name="T5">powałoby si</text:span><text:span text:style-name="T19">ę </text:span><text:span text:style-name="T5">w niesko</text:span><text:span text:style-name="T19">ń</text:span><text:span text:style-name="T5">czono</text:span><text:span text:style-name="T19">ść </text:span><text:span text:style-name="T5">w porz</text:span><text:span text:style-name="T19">ą</text:span><text:span text:style-name="T5">dku przy- czyn sprawczych, nie stwierdzi si</text:span><text:span text:style-name="T19">ę </text:span><text:span text:style-name="T5">pierwszej przyczyny sprawczej, a tak</text:span><text:span text:style-name="T19">ż</text:span><text:span text:style-name="T5">e jej skutku ostatniego ani po</text:span><text:span text:style-name="T19">ś</text:span><text:span text:style-name="T5">rednich przyczyn sprawczych, co jest wyra</text:span><text:span text:style-name="T19">ź</text:span><text:span text:style-name="T5">nym fał- szem. Konieczne jest wi</text:span><text:span text:style-name="T19">ę</text:span><text:span text:style-name="T5">c przyj</text:span><text:span text:style-name="T19">ę</text:span><text:span text:style-name="T5">cie jakie</text:span><text:span text:style-name="T19">ś </text:span><text:span text:style-name="T5">pierwszej przyczyny sprawczej, któr</text:span><text:span text:style-name="T19">ą </text:span><text:span text:style-name="T5">wszyscy nazywaj</text:span><text:span text:style-name="T19">ą</text:span><text:span text:style-name="T23"> </text:span><text:span text:style-name="T5">Bogiem”.</text:span></text:p><text:p text:style-name="P15"><text:span text:style-name="T5">„Trzecia droga jest wzi</text:span><text:span text:style-name="T19">ę</text:span><text:span text:style-name="T5">ta z mo</text:span><text:span text:style-name="T19">ż</text:span><text:span text:style-name="T5">liwo</text:span><text:span text:style-name="T19">ś</text:span><text:span text:style-name="T5">ci i konieczno</text:span><text:span text:style-name="T19">ś</text:span><text:span text:style-name="T5">ci; a jest ona taka: Znaj- dujemy bowiem w</text:span><text:span text:style-name="T19">ś</text:span><text:span text:style-name="T5">ród rzeczy takie, które maj</text:span><text:span text:style-name="T19">ą </text:span><text:span text:style-name="T5">istnienie mo</text:span><text:span text:style-name="T19">ż</text:span><text:span text:style-name="T5">liwe i nie istniej</text:span><text:span text:style-name="T19">ą</text:span><text:span text:style-name="T5">, skoro</text:span><text:span text:style-name="T14"> </text:span><text:span text:style-name="T5">znajduje</text:span><text:span text:style-name="T15"> </text:span><text:span text:style-name="T5">si</text:span><text:span text:style-name="T19">ę</text:span><text:span text:style-name="T24"> </text:span><text:span text:style-name="T5">pewne</text:span><text:span text:style-name="T15"> </text:span><text:span text:style-name="T5">powstaj</text:span><text:span text:style-name="T19">ą</text:span><text:span text:style-name="T5">ce</text:span><text:span text:style-name="T15"> </text:span><text:span text:style-name="T5">i</text:span><text:span text:style-name="T16"> </text:span><text:span text:style-name="T5">gin</text:span><text:span text:style-name="T19">ą</text:span><text:span text:style-name="T5">ce,</text:span><text:span text:style-name="T14"> </text:span><text:span text:style-name="T5">a</text:span><text:span text:style-name="T15"> </text:span><text:span text:style-name="T5">wi</text:span><text:span text:style-name="T19">ę</text:span><text:span text:style-name="T5">c</text:span><text:span text:style-name="T15"> </text:span><text:span text:style-name="T5">maj</text:span><text:span text:style-name="T19">ą</text:span><text:span text:style-name="T5">ce</text:span><text:span text:style-name="T14"> </text:span><text:span text:style-name="T5">mo</text:span><text:span text:style-name="T19">ż</text:span><text:span text:style-name="T5">no</text:span><text:span text:style-name="T19">ść</text:span><text:span text:style-name="T25"> </text:span><text:span text:style-name="T5">istnie</text:span><text:span text:style-name="T19">ć</text:span><text:span text:style-name="T26"> </text:span><text:span text:style-name="T5">i</text:span><text:span text:style-name="T15"> </text:span><text:span text:style-name="T5">nie istnie</text:span><text:span text:style-name="T19">ć</text:span><text:span text:style-name="T5">. Niemo</text:span><text:span text:style-name="T19">ż</text:span><text:span text:style-name="T5">liwe za</text:span><text:span text:style-name="T19">ś </text:span><text:span text:style-name="T5">jest, aby wszystkie takie były od zawsze, poniewa</text:span><text:span text:style-name="T19">ż </text:span><text:span text:style-name="T5">to, co mo</text:span><text:span text:style-name="T19">ż</text:span><text:span text:style-name="T5">e nie istnie</text:span><text:span text:style-name="T19">ć </text:span><text:span text:style-name="T5">– niekiedy nie istnieje. Je</text:span><text:span text:style-name="T19">ś</text:span><text:span text:style-name="T5">li zatem wszystkie rzeczy maj</text:span><text:span text:style-name="T19">ą </text:span><text:span text:style-name="T5">mo</text:span><text:span text:style-name="T19">ż</text:span><text:span text:style-name="T5">li- wo</text:span><text:span text:style-name="T19">ść</text:span><text:span text:style-name="T20"> </text:span><text:span text:style-name="T5">nie</text:span><text:span text:style-name="T9"> </text:span><text:span text:style-name="T5">istnie</text:span><text:span text:style-name="T19">ć</text:span><text:span text:style-name="T5">,</text:span><text:span text:style-name="T8"> </text:span><text:span text:style-name="T5">wtedy</text:span><text:span text:style-name="T9"> </text:span><text:span text:style-name="T5">niegdy</text:span><text:span text:style-name="T19">ś</text:span><text:span text:style-name="T22"> </text:span><text:span text:style-name="T5">nie</text:span><text:span text:style-name="T8"> </text:span><text:span text:style-name="T5">istniała</text:span><text:span text:style-name="T9"> </text:span><text:span text:style-name="T19">ż</text:span><text:span text:style-name="T5">adna</text:span><text:span text:style-name="T9"> </text:span><text:span text:style-name="T5">rzecz.</text:span><text:span text:style-name="T13"> </text:span><text:span text:style-name="T5">Ale</text:span><text:span text:style-name="T9"> </text:span><text:span text:style-name="T5">je</text:span><text:span text:style-name="T19">ż</text:span><text:span text:style-name="T5">eli</text:span><text:span text:style-name="T13"> </text:span><text:span text:style-name="T5">to</text:span><text:span text:style-name="T9"> </text:span><text:span text:style-name="T5">jest</text:span><text:span text:style-name="T9"> </text:span><text:span text:style-name="T5">prawd</text:span><text:span text:style-name="T19">ą</text:span><text:span text:style-name="T5">, to tak</text:span><text:span text:style-name="T19">ż</text:span><text:span text:style-name="T5">e nic nie istnieje, poniewa</text:span><text:span text:style-name="T19">ż </text:span><text:span text:style-name="T5">to, co istnieje – zaczyna istnie</text:span><text:span text:style-name="T19">ć </text:span><text:span text:style-name="T5">przez co</text:span><text:span text:style-name="T19">ś</text:span><text:span text:style-name="T5">, co istnieje. Je</text:span><text:span text:style-name="T19">ż</text:span><text:span text:style-name="T5">eli zatem nic nie byłoby bytem, niemo</text:span><text:span text:style-name="T19">ż</text:span><text:span text:style-name="T5">liwe byłoby, aby co</text:span><text:span text:style-name="T19">ś </text:span><text:span text:style-name="T5">zacz</text:span><text:span text:style-name="T19">ę</text:span><text:span text:style-name="T5">ło istnie</text:span><text:span text:style-name="T19">ć</text:span><text:span text:style-name="T5">, i w ten sposób niczego by nie było tak</text:span><text:span text:style-name="T19">ż</text:span><text:span text:style-name="T5">e i teraz, co w jawny sposób jest fałszywe. Nie wszystkie wi</text:span><text:span text:style-name="T19">ę</text:span><text:span text:style-name="T5">c byty s</text:span><text:span text:style-name="T19">ą </text:span><text:span text:style-name="T5">mo</text:span><text:span text:style-name="T19">ż</text:span><text:span text:style-name="T5">liwe, lecz w</text:span><text:span text:style-name="T19">ś</text:span><text:span text:style-name="T5">ród rzeczy jest co</text:span><text:span text:style-name="T19">ś </text:span><text:span text:style-name="T5">ko- niecznego. Ka</text:span><text:span text:style-name="T19">ż</text:span><text:span text:style-name="T5">de za</text:span><text:span text:style-name="T19">ś </text:span><text:span text:style-name="T5">konieczne albo ma przyczyn</text:span><text:span text:style-name="T19">ę </text:span><text:span text:style-name="T5">swojej konieczno</text:span><text:span text:style-name="T19">ś</text:span><text:span text:style-name="T5">ci sk</text:span><text:span text:style-name="T19">ą</text:span><text:span text:style-name="T5">di- n</text:span><text:span text:style-name="T19">ą</text:span><text:span text:style-name="T5">d, albo jej nie ma. Nie jest za</text:span><text:span text:style-name="T19">ś </text:span><text:span text:style-name="T5">mo</text:span><text:span text:style-name="T19">ż</text:span><text:span text:style-name="T5">liwe, aby post</text:span><text:span text:style-name="T19">ę</text:span><text:span text:style-name="T5">powa</text:span><text:span text:style-name="T19">ć </text:span><text:span text:style-name="T5">w niesko</text:span><text:span text:style-name="T19">ń</text:span><text:span text:style-name="T5">czono</text:span><text:span text:style-name="T19">ść <text:s/></text:span><text:span text:style-name="T5">w </text:span><text:span text:style-name="T17">rzeczach <text:s/>koniecznych, <text:s text:c="2"/>które <text:s text:c="2"/></text:span><text:span text:style-name="T5">maj</text:span><text:span text:style-name="T19">ą <text:s/></text:span><text:span text:style-name="T17">przyczyn</text:span><text:span text:style-name="T27">ę <text:s/></text:span><text:span text:style-name="T17">swojej <text:s text:c="2"/>konieczno</text:span><text:span text:style-name="T27">ś</text:span><text:span text:style-name="T17">ci <text:s text:c="2"/></text:span><text:span text:style-name="T5">tak <text:s text:c="2"/>jak i w </text:span><text:span text:style-name="T17">przyczynach sprawczych, </text:span><text:span text:style-name="T5">co </text:span><text:span text:style-name="T17">wykazano. Najwła</text:span><text:span text:style-name="T27">ś</text:span><text:span text:style-name="T17">ciwsze </text:span><text:span text:style-name="T5">wi</text:span><text:span text:style-name="T19">ę</text:span><text:span text:style-name="T5">c </text:span><text:span text:style-name="T17">jest przyj</text:span><text:span text:style-name="T27">ę</text:span><text:span text:style-name="T17">cie </text:span><text:span text:style-name="T5">cze- go</text:span><text:span text:style-name="T19">ś</text:span><text:span text:style-name="T5">, co jest </text:span><text:span text:style-name="T17">konieczne samo przez </text:span><text:span text:style-name="T5">si</text:span><text:span text:style-name="T19">ę</text:span><text:span text:style-name="T5">, nie maj</text:span><text:span text:style-name="T19">ą</text:span><text:span text:style-name="T5">ce </text:span><text:span text:style-name="T17">przyczyny</text:span><text:span text:style-name="T8"> </text:span><text:span text:style-name="T5">swojej </text:span><text:span text:style-name="T17">konieczno</text:span><text:span text:style-name="T27">ś</text:span><text:span text:style-name="T17">ci</text:span></text:p></draw:text-box></draw:frame><draw:frame draw:style-name="fr1" draw:name="40" text:anchor-type="char" svg:x="5.466cm" svg:y="23.58cm" svg:width="5.636cm" svg:height="0.455cm" draw:z-index="47"><draw:text-box><text:p text:style-name="P5"><text:span text:style-name="T75">10 </text:span><text:span text:style-name="T76">Thomas Aquinas, </text:span><text:span text:style-name="T77">Summa theologica </text:span><text:span text:style-name="T76">1,2,3c.</text:span></text:p></draw:text-box></draw:frame><draw:frame draw:style-name="fr1" draw:name="41" text:anchor-type="char" svg:x="5.001cm" svg:y="23.091cm" svg:width="5.08cm" svg:height="0.423cm" draw:z-index="48"><draw:text-box><text:p text:style-name="P33"/></draw:text-box></draw:frame></text:p>
      <text:p text:style-name="P50"><draw:line text:anchor-type="char" draw:z-index="49" draw:style-name="gr1" draw:text-style-name="P55" svg:x1="5.002cm" svg:y1="22.421cm" svg:x2="10.082cm" svg:y2="22.421cm"><text:p/></draw:line><draw:frame draw:style-name="fr1" draw:name="42" text:anchor-type="char" svg:x="15.438cm" svg:y="5.985cm" svg:width="0.6cm" svg:height="0.473cm" draw:z-index="50"><draw:text-box><text:p text:style-name="P54">139</text:p></draw:text-box></draw:frame><draw:frame draw:style-name="fr1" draw:name="43" text:anchor-type="char" svg:x="4.965cm" svg:y="6.987cm" svg:width="11.074cm" svg:height="6.503cm" draw:z-index="51"><draw:text-box><text:p text:style-name="P22"><text:span text:style-name="T5">sk</text:span><text:span text:style-name="T19">ą</text:span><text:span text:style-name="T5">din</text:span><text:span text:style-name="T19">ą</text:span><text:span text:style-name="T5">d, lecz stanowi</text:span><text:span text:style-name="T19">ą</text:span><text:span text:style-name="T5">ce przyczyn</text:span><text:span text:style-name="T19">ę </text:span><text:span text:style-name="T5">konieczno</text:span><text:span text:style-name="T19">ś</text:span><text:span text:style-name="T5">ci innych; to za</text:span><text:span text:style-name="T19">ś </text:span><text:span text:style-name="T5">wszyscy nazy- waj</text:span><text:span text:style-name="T19">ą </text:span><text:span text:style-name="T5">Bogiem”.</text:span></text:p><text:p text:style-name="P40">Jestem zdania, <text:span text:style-name="T18">ż</text:span>e wszystkie trzy drogi s<text:span text:style-name="T18">ą </text:span>obarczone tymi samymi trudno<text:span text:style-name="T18">ś</text:span>ciami. A wi<text:span text:style-name="T18">ę</text:span>c: czy (jak twierdzi <text:span text:style-name="T18">ś</text:span>w. Tomasz) ci<text:span text:style-name="T18">ą</text:span>gi wyst<text:span text:style-name="T18">ę</text:span>puj<text:span text:style-name="T18">ą</text:span>ce w tych drogach musz<text:span text:style-name="T18">ą </text:span>by<text:span text:style-name="T18">ć </text:span>sko<text:span text:style-name="T18">ń</text:span>czone? I czy (jak sugeruje mechanika kwantowa) mo<text:span text:style-name="T18">ż</text:span>e pojawi<text:span text:style-name="T18">ć </text:span>si<text:span text:style-name="T18">ę </text:span>„co<text:span text:style-name="T18">ś</text:span>” bez przyczyny? Jest chyba jasne, <text:span text:style-name="T18">ż</text:span>e je<text:span text:style-name="T18">ż</text:span>eli postulat Salamuchy o istnieniu pierwszego elementu we wła<text:span text:style-name="T18">ś</text:span>ciwie uporz<text:span text:style-name="T18">ą</text:span>dkowanym ci<text:span text:style-name="T18">ą</text:span>gu (poprzez relacj<text:span text:style-name="T18">ę </text:span>R) jest prawdziwy, to funkcjo- nuje on we wszystkich trzech drogach. Relacja <text:span text:style-name="T59">R </text:span>jest w <text:span text:style-name="T59">prima via </text:span>– (y) jest przyczyn<text:span text:style-name="T18">ą </text:span>ruchu (x), w <text:span text:style-name="T59">secunda via </text:span>– (y) jest przyczyn<text:span text:style-name="T18">ą </text:span>skutku (x), w <text:span text:style-name="T59">tertia via </text:span>– (y) jest przyczyn<text:span text:style-name="T18">ą </text:span>istnienia (x). We wszystkich trzech dro- gach <text:span text:style-name="T87">przyczyna </text:span>jest sił<text:span text:style-name="T18">ą </text:span>porz<text:span text:style-name="T18">ą</text:span>dkuj<text:span text:style-name="T18">ą</text:span>c<text:span text:style-name="T18">ą</text:span>. Ekstrapolacja do<text:span text:style-name="T89"> </text:span>niesko<text:span text:style-name="T18">ń</text:span>czono- <text:span text:style-name="T18">ś</text:span>ci nie musi pozbawi<text:span text:style-name="T18">ć </text:span>ci<text:span text:style-name="T18">ą</text:span>gu pierwszego<text:span text:style-name="T90"> </text:span>elementu.</text:p><text:p text:style-name="P30">Pozostałe dwie drogi <text:span text:style-name="T18">ś</text:span>w. Tomasza maj<text:span text:style-name="T18">ą </text:span>zupełnie inne pole argumen- tacji.</text:p></draw:text-box></draw:frame><draw:frame draw:style-name="fr1" draw:name="44" text:anchor-type="char" svg:x="5.838cm" svg:y="14.393cm" svg:width="9.329cm" svg:height="0.524cm" draw:z-index="52"><draw:text-box><text:p text:style-name="P2"><text:span text:style-name="T2">7. Czy wolna wola niszczy ła</text:span><text:span text:style-name="T29">ń</text:span><text:span text:style-name="T2">cuch „przyczyna/skutek”?</text:span></text:p></draw:text-box></draw:frame><draw:frame draw:style-name="fr1" draw:name="45" text:anchor-type="char" svg:x="4.965cm" svg:y="15.503cm" svg:width="11.077cm" svg:height="6.419cm" draw:z-index="53"><draw:text-box><text:p text:style-name="P12">Przede wszystkim trzeba si<text:span text:style-name="T18">ę </text:span>zapyta<text:span text:style-name="T18">ć</text:span>, czy wolna wola (dla istot ludzkich) istnieje, czy jest tylko złudzeniem? Spora liczba filozofów (nie tylko materialistów) uwa<text:span text:style-name="T18">ż</text:span>a, <text:span text:style-name="T18">ż</text:span>e jest złudzeniem, wynikaj<text:span text:style-name="T18">ą</text:span>cym z olbrzymiej komplikacji gry przyczyn i skutków. Konsekwencj<text:span text:style-name="T18">ą </text:span>takiego pogl<text:span text:style-name="T18">ą</text:span>du jest oczywi<text:span text:style-name="T18">ś</text:span>cie rezygnacja z osobistej odpowiedzialno<text:span text:style-name="T18">ś</text:span>ci osób ludzkich – <text:s text:c="5"/>i konieczno<text:span text:style-name="T18">ść </text:span>przyj<text:span text:style-name="T18">ę</text:span>cia, <text:span text:style-name="T18">ż</text:span>e jeste<text:span text:style-name="T18">ś</text:span>my ostatecznie tylko automatami. Ale (przy całej nieatrakcyjno<text:span text:style-name="T18">ś</text:span>ci takiego stanowiska) determinizm, a wi<text:span text:style-name="T18">ę</text:span>c ci<text:span text:style-name="T18">ą</text:span>gło<text:span text:style-name="T18">ść </text:span>ła<text:span text:style-name="T18">ń</text:span>cucha „przyczyna/skutek”, zostaje nienaruszony – poza omówionym ju<text:span text:style-name="T18">ż </text:span>przypadkiem bezprzyczynowo<text:span text:style-name="T18">ś</text:span>ci kwantowo-mecha- nicznej<text:span text:style-name="T62">11</text:span><text:span text:style-name="T63">.</text:span></text:p><text:p text:style-name="P41">Je<text:span text:style-name="T18">ż</text:span>eli jednak, jak s<text:span text:style-name="T18">ą</text:span>dzi wielu, wolna wola jest faktem, to (tak twierdzi np. teologia) wolna wola si<text:span text:style-name="T18">ę </text:span>autodeterminuje<text:span text:style-name="T62">12</text:span><text:span text:style-name="T63">. Wtedy doj</text:span><text:span text:style-name="T64">ś</text:span><text:span text:style-name="T63">cie w ła</text:span><text:span text:style-name="T64">ń</text:span><text:span text:style-name="T63">cu- chu „skutek/przyczyna” do aktu wolnej woli łamie zasad</text:span><text:span text:style-name="T64">ę</text:span><text:span text:style-name="T63">, </text:span><text:span text:style-name="T64">ż</text:span><text:span text:style-name="T63">e to, co si</text:span><text:span text:style-name="T64">ę </text:span><text:span text:style-name="T63">porusza, porusza si</text:span><text:span text:style-name="T64">ę </text:span><text:span text:style-name="T63">przez co</text:span><text:span text:style-name="T64">ś </text:span><text:span text:style-name="T63">innego (</text:span><text:span text:style-name="T70">omne quod movetur oportet ab alio moveri</text:span><text:span text:style-name="T63">). Wprawdzie akt woli mo</text:span><text:span text:style-name="T64">ż</text:span><text:span text:style-name="T63">e, i na ogół chyba ma przyczyn</text:span><text:span text:style-name="T64">ę</text:span></text:p></draw:text-box></draw:frame><draw:frame draw:style-name="fr1" draw:name="46" text:anchor-type="char" svg:x="4.965cm" svg:y="22.521cm" svg:width="11.07cm" svg:height="1.513cm" draw:z-index="54"><draw:text-box><text:p text:style-name="P23"><text:span text:style-name="T75">11 </text:span><text:span text:style-name="T76">C.E.M. Joad, </text:span><text:span text:style-name="T77">Guide to Philosophy</text:span><text:span text:style-name="T76">, Dover Publications, New York 1957 s. 505;</text:span></text:p><text:p text:style-name="P9"><text:span text:style-name="T76">M. Shermer, </text:span><text:span text:style-name="T77">The Science of Good and Evil</text:span><text:span text:style-name="T76">, An Owl Book, Henry Holt a Company, New York 2005, s. 120.</text:span></text:p><text:p text:style-name="P21"><text:span text:style-name="T75">12 </text:span><text:span text:style-name="T76">Thomas Aquinas, </text:span><text:span text:style-name="T77">Summa theologica</text:span><text:span text:style-name="T76">, t. 2, question 83, Brück, Luxemburg 1880.</text:span></text:p></draw:text-box></draw:frame><draw:frame draw:style-name="fr1" draw:name="47" text:anchor-type="char" svg:x="5.001cm" svg:y="22.033cm" svg:width="5.08cm" svg:height="0.423cm" draw:z-index="55"><draw:text-box><text:p text:style-name="P33"/></draw:text-box></draw:frame></text:p>
      <text:p text:style-name="P51"><draw:frame draw:style-name="fr1" draw:name="48" text:anchor-type="char" svg:x="4.965cm" svg:y="5.985cm" svg:width="0.6cm" svg:height="0.473cm" draw:z-index="56"><draw:text-box><text:p text:style-name="P54">140</text:p></draw:text-box></draw:frame><draw:frame draw:style-name="fr1" draw:name="49" text:anchor-type="char" svg:x="4.965cm" svg:y="6.967cm" svg:width="11.075cm" svg:height="2.185cm" draw:z-index="57"><draw:text-box><text:p text:style-name="P10">zewn<text:span text:style-name="T18">ę</text:span>trzn<text:span text:style-name="T18">ą</text:span>,<text:span text:style-name="T78"> </text:span>ale<text:span text:style-name="T79"> </text:span>nie<text:span text:style-name="T78"> </text:span>mo<text:span text:style-name="T18">ż</text:span>na<text:span text:style-name="T79"> </text:span>wykluczy<text:span text:style-name="T18">ć</text:span><text:span text:style-name="T39"> </text:span>aktu<text:span text:style-name="T60"> </text:span>woli<text:span text:style-name="T79"> </text:span>bez<text:span text:style-name="T60"> </text:span>takiej<text:span text:style-name="T79"> </text:span>przyczyny,<text:span text:style-name="T60"> </text:span>a<text:span text:style-name="T79"> </text:span>to narusza ła<text:span text:style-name="T18">ń</text:span>cuch i łamie<text:span text:style-name="T56"> </text:span>determinizm.</text:p><text:p text:style-name="P38">By<text:span text:style-name="T18">ć </text:span>mo<text:span text:style-name="T18">ż</text:span>e sprawa wolnej woli, która wg <text:span text:style-name="T18">ś</text:span>w. Tomasza sama si<text:span text:style-name="T18">ę </text:span>deter- minuje, skłania Salamuch<text:span text:style-name="T18">ę </text:span>do przypuszczenia, <text:span text:style-name="T18">ż</text:span>e w <text:span text:style-name="T59">prima via </text:span>ruch ozna- cza ruch fizyczny, a nie, ogólniej, zmian<text:span text:style-name="T18">ę</text:span>.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28cm" fo:margin-bottom="0cm" loext:contextual-spacing="false" fo:text-align="justify" style:justify-single-word="false" fo:text-indent="0.501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erzy A. Janik</meta:initial-creator>
    <dc:subject>filozofia, fizyka, logika</dc:subject>
    <dc:title>O łańcuchu przyczyna/skutek</dc:title>
    <meta:creation-date>2020-06-10T13:34:13</meta:creation-date>
    <dc:date>2020-06-10T15:36:50.046000000</dc:date>
    <meta:editing-duration>PT1M14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10" meta:paragraph-count="80" meta:word-count="2981" meta:character-count="20877" meta:non-whitespace-character-count="17885"/>
    <meta:user-defined meta:name="AppVersion">12.0000</meta:user-defined>
    <meta:user-defined meta:name="Created" meta:value-type="date">2020-04-05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