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3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.182cm" fo:margin-bottom="0cm" loext:contextual-spacing="false"/>
    </style:style>
    <style:style style:name="P4" style:family="paragraph" style:parent-style-name="Heading_20_1">
      <style:paragraph-properties fo:margin-top="0.18cm" fo:margin-bottom="0cm" loext:contextual-spacing="false"/>
    </style:style>
    <style:style style:name="P5" style:family="paragraph" style:parent-style-name="Heading_20_2">
      <style:paragraph-properties fo:margin-left="0.199cm" fo:margin-right="0cm" fo:margin-top="0.18cm" fo:margin-bottom="0cm" loext:contextual-spacing="false" fo:text-indent="0cm" style:auto-text-indent="false"/>
    </style:style>
    <style:style style:name="P6" style:family="paragraph" style:parent-style-name="Heading_20_2">
      <style:paragraph-properties fo:margin-left="2.739cm" fo:margin-right="2.739cm" fo:margin-top="0.182cm" fo:margin-bottom="0cm" loext:contextual-spacing="false" fo:text-align="center" style:justify-single-word="false" fo:text-indent="0cm" style:auto-text-indent="false"/>
    </style:style>
    <style:style style:name="P7" style:family="paragraph" style:parent-style-name="Heading_20_2">
      <style:paragraph-properties fo:margin-left="2.739cm" fo:margin-right="2.739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margin-left="1.399cm" fo:margin-right="0.196cm" fo:margin-top="0.048cm" fo:margin-bottom="0cm" loext:contextual-spacing="false" fo:line-height="110%" fo:text-align="justify" style:justify-single-word="false" fo:text-indent="-0.601cm" style:auto-text-indent="false">
        <style:tab-stops>
          <style:tab-stop style:position="1.401cm"/>
        </style:tab-stops>
      </style:paragraph-properties>
    </style:style>
    <style:style style:name="P9" style:family="paragraph" style:parent-style-name="List_20_Paragraph" style:list-style-name="WWNum1">
      <style:paragraph-properties fo:margin-left="1.399cm" fo:margin-right="0.196cm" fo:margin-top="0cm" fo:margin-bottom="0cm" loext:contextual-spacing="false" fo:line-height="110%" fo:text-align="justify" style:justify-single-word="false" fo:text-indent="-0.601cm" style:auto-text-indent="false">
        <style:tab-stops>
          <style:tab-stop style:position="1.401cm"/>
        </style:tab-stops>
      </style:paragraph-properties>
    </style:style>
    <style:style style:name="P10" style:family="paragraph" style:parent-style-name="List_20_Paragraph" style:list-style-name="WWNum1">
      <style:paragraph-properties fo:margin-left="1.399cm" fo:margin-right="0.198cm" fo:margin-top="0cm" fo:margin-bottom="0cm" loext:contextual-spacing="false" fo:line-height="110%" fo:text-align="justify" style:justify-single-word="false" fo:text-indent="-0.601cm" style:auto-text-indent="false">
        <style:tab-stops>
          <style:tab-stop style:position="1.401cm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0cm" fo:margin-top="0.18cm" fo:margin-bottom="0cm" loext:contextual-spacing="false" fo:text-align="start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.199cm" fo:margin-right="0cm" fo:margin-top="0.164cm" fo:margin-bottom="0cm" loext:contextual-spacing="false" fo:line-height="0.397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cm" fo:margin-top="0cm" fo:margin-bottom="0cm" loext:contextual-spacing="false" fo:line-height="0.392cm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15" style:family="paragraph" style:parent-style-name="Standard">
      <style:paragraph-properties fo:margin-left="0.199cm" fo:margin-right="0cm" fo:margin-top="0cm" fo:margin-bottom="0cm" loext:contextual-spacing="false" fo:line-height="0.406cm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16" style:family="paragraph" style:parent-style-name="Standard">
      <style:paragraph-properties fo:margin-left="0.199cm" fo:margin-right="0cm" fo:margin-top="0cm" fo:margin-bottom="0cm" loext:contextual-spacing="false" fo:line-height="0.406cm" fo:text-align="start" style:justify-single-word="false" fo:text-indent="0cm" style:auto-text-indent="false">
        <style:tab-stops>
          <style:tab-stop style:position="0.799cm"/>
        </style:tab-stops>
      </style:paragraph-properties>
      <style:text-properties officeooo:paragraph-rsid="0018aa82"/>
    </style:style>
    <style:style style:name="P17" style:family="paragraph" style:parent-style-name="Standard">
      <style:paragraph-properties fo:margin-left="0.199cm" fo:margin-right="0cm" fo:margin-top="0cm" fo:margin-bottom="0cm" loext:contextual-spacing="false" fo:line-height="0.402cm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18" style:family="paragraph" style:parent-style-name="Standard">
      <style:paragraph-properties fo:margin-left="0.199cm" fo:margin-right="0cm" fo:margin-top="0cm" fo:margin-bottom="0cm" loext:contextual-spacing="false" fo:line-height="0.388cm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19" style:family="paragraph" style:parent-style-name="Standard">
      <style:paragraph-properties fo:margin-left="0.199cm" fo:margin-right="0cm" fo:margin-top="0cm" fo:margin-bottom="0cm" loext:contextual-spacing="false" fo:line-height="0.363cm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20" style:family="paragraph" style:parent-style-name="Standard">
      <style:paragraph-properties fo:margin-left="0.199cm" fo:margin-right="0cm" fo:margin-top="0cm" fo:margin-bottom="0cm" loext:contextual-spacing="false" fo:line-height="0.422cm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21" style:family="paragraph" style:parent-style-name="Standard">
      <style:paragraph-properties fo:margin-left="0.199cm" fo:margin-right="0cm" fo:margin-top="0cm" fo:margin-bottom="0cm" loext:contextual-spacing="false" fo:line-height="0.4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cm" fo:margin-top="0cm" fo:margin-bottom="0cm" loext:contextual-spacing="false" fo:line-height="0.40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cm" fo:margin-top="0cm" fo:margin-bottom="0cm" loext:contextual-spacing="false" fo:line-height="0.43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25" style:family="paragraph" style:parent-style-name="Standard">
      <style:paragraph-properties fo:margin-left="0.199cm" fo:margin-right="0cm" fo:margin-top="0.023cm" fo:margin-bottom="0cm" loext:contextual-spacing="false" fo:line-height="0.358cm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26" style:family="paragraph" style:parent-style-name="Standard">
      <style:paragraph-properties fo:margin-left="0.199cm" fo:margin-right="0cm" fo:margin-top="0.24cm" fo:margin-bottom="0cm" loext:contextual-spacing="false" fo:line-height="0.4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739cm" fo:margin-right="2.739cm" fo:margin-top="0.182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2.739cm" fo:margin-right="2.739cm" fo:margin-top="0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0.7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799cm" fo:margin-right="0cm" fo:margin-top="0cm" fo:margin-bottom="0cm" loext:contextual-spacing="false" fo:line-height="0.473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99cm" fo:margin-right="0.196cm" fo:margin-top="0cm" fo:margin-bottom="0cm" loext:contextual-spacing="false" fo:text-align="start" style:justify-single-word="false" fo:text-indent="-0.601cm" style:auto-text-indent="false">
        <style:tab-stops>
          <style:tab-stop style:position="0.799cm"/>
        </style:tab-stops>
      </style:paragraph-properties>
    </style:style>
    <style:style style:name="P32" style:family="paragraph" style:parent-style-name="Standard">
      <style:paragraph-properties fo:margin-left="0.799cm" fo:margin-right="0.196cm" fo:margin-top="0.002cm" fo:margin-bottom="0cm" loext:contextual-spacing="false" fo:line-height="0.388cm" fo:text-align="start" style:justify-single-word="false" fo:text-indent="-0.601cm" style:auto-text-indent="false">
        <style:tab-stops>
          <style:tab-stop style:position="0.799cm"/>
        </style:tab-stops>
      </style:paragraph-properties>
      <style:text-properties officeooo:paragraph-rsid="0018aa82"/>
    </style:style>
    <style:style style:name="P33" style:family="paragraph" style:parent-style-name="Standard">
      <style:paragraph-properties fo:margin-left="0.799cm" fo:margin-right="0.196cm" fo:margin-top="0.023cm" fo:margin-bottom="0cm" loext:contextual-spacing="false" fo:line-height="91%" fo:text-align="justify" style:justify-single-word="false" fo:text-indent="-0.601cm" style:auto-text-indent="false"/>
      <style:text-properties officeooo:paragraph-rsid="0018aa82"/>
    </style:style>
    <style:style style:name="P34" style:family="paragraph" style:parent-style-name="Standard">
      <style:paragraph-properties fo:margin-left="0.799cm" fo:margin-right="0.198cm" fo:margin-top="0.002cm" fo:margin-bottom="0cm" loext:contextual-spacing="false" fo:line-height="0.388cm" fo:text-align="start" style:justify-single-word="false" fo:text-indent="-0.601cm" style:auto-text-indent="false">
        <style:tab-stops>
          <style:tab-stop style:position="0.799cm"/>
        </style:tab-stops>
      </style:paragraph-properties>
    </style:style>
    <style:style style:name="P35" style:family="paragraph" style:parent-style-name="Standard">
      <style:paragraph-properties fo:margin-left="1.7cm" fo:margin-right="0.196cm" fo:margin-top="0cm" fo:margin-bottom="0cm" loext:contextual-spacing="false" fo:line-height="96%" fo:text-align="justify" style:justify-single-word="false" fo:text-indent="-1.501cm" style:auto-text-indent="false"/>
    </style:style>
    <style:style style:name="P36" style:family="paragraph" style:parent-style-name="Standard">
      <style:paragraph-properties fo:margin-left="1.7cm" fo:margin-right="0.196cm" fo:margin-top="0cm" fo:margin-bottom="0cm" loext:contextual-spacing="false" fo:line-height="88%" fo:text-align="justify" style:justify-single-word="false" fo:text-indent="-1.501cm" style:auto-text-indent="false"/>
    </style:style>
    <style:style style:name="P37" style:family="paragraph" style:parent-style-name="Standard">
      <style:paragraph-properties fo:margin-left="1.7cm" fo:margin-right="0.196cm" fo:margin-top="0.012cm" fo:margin-bottom="0cm" loext:contextual-spacing="false" fo:line-height="88%" fo:text-align="justify" style:justify-single-word="false" fo:text-indent="-1.501cm" style:auto-text-indent="false"/>
    </style:style>
    <style:style style:name="P38" style:family="paragraph" style:parent-style-name="Standard">
      <style:paragraph-properties fo:margin-left="1.7cm" fo:margin-right="0.194cm" fo:margin-top="0cm" fo:margin-bottom="0cm" loext:contextual-spacing="false" fo:line-height="88%" fo:text-align="justify" style:justify-single-word="false" fo:text-indent="-1.501cm" style:auto-text-indent="false"/>
    </style:style>
    <style:style style:name="P39" style:family="paragraph" style:parent-style-name="Standard">
      <style:paragraph-properties fo:margin-left="4.791cm" fo:margin-right="4.787cm" fo:margin-top="0.407cm" fo:margin-bottom="0cm" loext:contextual-spacing="false" fo:line-height="98%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0.196cm" fo:margin-top="0cm" fo:margin-bottom="0cm" loext:contextual-spacing="false" fo:line-height="115%" fo:text-align="justify" style:justify-single-word="false" fo:text-indent="0.6cm" style:auto-text-indent="false"/>
    </style:style>
    <style:style style:name="P41" style:family="paragraph" style:parent-style-name="Standard">
      <style:paragraph-properties fo:margin-left="0.199cm" fo:margin-right="0.196cm" fo:margin-top="0.002cm" fo:margin-bottom="0cm" loext:contextual-spacing="false" fo:line-height="115%" fo:text-align="justify" style:justify-single-word="false" fo:text-indent="0.6cm" style:auto-text-indent="false"/>
    </style:style>
    <style:style style:name="P42" style:family="paragraph" style:parent-style-name="Standard">
      <style:paragraph-properties fo:margin-left="4.524cm" fo:margin-right="4.494cm" fo:margin-top="0cm" fo:margin-bottom="0cm" loext:contextual-spacing="false" fo:line-height="98%" fo:text-align="start" style:justify-single-word="false" fo:text-indent="0.988cm" style:auto-text-indent="false"/>
    </style:style>
    <style:style style:name="P43" style:family="paragraph" style:parent-style-name="Text_20_body">
      <style:text-properties fo:font-size="10pt" style:font-size-asian="10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text-properties style:font-name="Arial Narrow" fo:font-size="10pt" style:font-size-asian="10pt"/>
    </style:style>
    <style:style style:name="P46" style:family="paragraph" style:parent-style-name="Text_20_body">
      <style:text-properties style:font-name="Trebuchet MS" fo:font-size="10pt" style:font-size-asian="10pt"/>
    </style:style>
    <style:style style:name="P47" style:family="paragraph" style:parent-style-name="Text_20_body">
      <style:text-properties style:font-name="Trebuchet MS" fo:font-size="8pt" style:font-size-asian="8pt"/>
    </style:style>
    <style:style style:name="P48" style:family="paragraph" style:parent-style-name="Text_20_body">
      <style:text-properties style:font-name="Calibri" fo:font-size="16pt" fo:font-weight="bold" style:font-size-asian="16pt" style:font-weight-asian="bold"/>
    </style:style>
    <style:style style:name="P49" style:family="paragraph" style:parent-style-name="Text_20_body">
      <style:text-properties fo:font-size="13.5pt" style:font-size-asian="13.5pt"/>
    </style:style>
    <style:style style:name="P50" style:family="paragraph" style:parent-style-name="Text_20_body">
      <style:text-properties fo:font-size="13pt" style:font-size-asian="13pt"/>
    </style:style>
    <style:style style:name="P51" style:family="paragraph" style:parent-style-name="Text_20_body">
      <style:paragraph-properties fo:margin-top="0.014cm" fo:margin-bottom="0cm" loext:contextual-spacing="false"/>
      <style:text-properties fo:font-size="16.5pt" style:font-size-asian="16.5pt"/>
    </style:style>
    <style:style style:name="P52" style:family="paragraph" style:parent-style-name="Text_20_body">
      <style:paragraph-properties fo:margin-top="0.016cm" fo:margin-bottom="0cm" loext:contextual-spacing="false"/>
      <style:text-properties style:font-name="Arial Narrow" fo:font-size="13.5pt" style:font-size-asian="13.5pt"/>
    </style:style>
    <style:style style:name="P53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54" style:family="paragraph" style:parent-style-name="Text_20_body">
      <style:paragraph-properties fo:margin-top="0.016cm" fo:margin-bottom="0cm" loext:contextual-spacing="false"/>
      <style:text-properties style:font-name="Calibri" fo:font-size="12pt" fo:font-weight="bold" style:font-size-asian="12pt" style:font-weight-asian="bold"/>
    </style:style>
    <style:style style:name="P55" style:family="paragraph" style:parent-style-name="Text_20_body">
      <style:paragraph-properties fo:margin-top="0.004cm" fo:margin-bottom="0cm" loext:contextual-spacing="false"/>
      <style:text-properties style:font-name="Trebuchet MS" fo:font-size="12pt" style:font-size-asian="12pt"/>
    </style:style>
    <style:style style:name="P56" style:family="paragraph" style:parent-style-name="Text_20_body">
      <style:paragraph-properties fo:margin-top="0.004cm" fo:margin-bottom="0cm" loext:contextual-spacing="false"/>
      <style:text-properties fo:font-size="18pt" style:font-size-asian="18pt"/>
    </style:style>
    <style:style style:name="P57" style:family="paragraph" style:parent-style-name="Text_20_body" style:master-page-name="Converted5">
      <style:paragraph-properties fo:margin-top="0.004cm" fo:margin-bottom="0cm" loext:contextual-spacing="false" style:page-number="auto"/>
      <style:text-properties fo:font-size="11.5pt" style:font-size-asian="11.5pt"/>
    </style:style>
    <style:style style:name="P58" style:family="paragraph" style:parent-style-name="Text_20_body" style:master-page-name="Converted7">
      <style:paragraph-properties fo:margin-top="0.004cm" fo:margin-bottom="0cm" loext:contextual-spacing="false" style:page-number="auto"/>
      <style:text-properties fo:font-size="11.5pt" style:font-size-asian="11.5pt"/>
    </style:style>
    <style:style style:name="P59" style:family="paragraph" style:parent-style-name="Text_20_body">
      <style:paragraph-properties fo:margin-top="0.011cm" fo:margin-bottom="0cm" loext:contextual-spacing="false"/>
      <style:text-properties style:font-name="Calibri" fo:font-size="17.5pt" fo:font-weight="bold" style:font-size-asian="17.5pt" style:font-weight-asian="bold"/>
    </style:style>
    <style:style style:name="P60" style:family="paragraph" style:parent-style-name="Text_20_body">
      <style:paragraph-properties fo:margin-left="0.199cm" fo:margin-right="0.194cm" fo:margin-top="0.228cm" fo:margin-bottom="0cm" loext:contextual-spacing="false" fo:line-height="110%" fo:text-align="justify" style:justify-single-word="false" fo:text-indent="0.6cm" style:auto-text-indent="false"/>
    </style:style>
    <style:style style:name="P61" style:family="paragraph" style:parent-style-name="Text_20_body">
      <style:paragraph-properties fo:margin-left="0.199cm" fo:margin-right="0.194cm" fo:margin-top="0.025cm" fo:margin-bottom="0cm" loext:contextual-spacing="false" fo:line-height="110%" fo:text-align="justify" style:justify-single-word="false" fo:text-indent="0.6cm" style:auto-text-indent="false"/>
    </style:style>
    <style:style style:name="P62" style:family="paragraph" style:parent-style-name="Text_20_body">
      <style:paragraph-properties fo:margin-left="0.199cm" fo:margin-right="0.194cm" fo:margin-top="0.318cm" fo:margin-bottom="0cm" loext:contextual-spacing="false" fo:line-height="110%" fo:text-align="justify" style:justify-single-word="false" fo:text-indent="0.6cm" style:auto-text-indent="false"/>
    </style:style>
    <style:style style:name="P63" style:family="paragraph" style:parent-style-name="Text_20_body">
      <style:paragraph-properties fo:margin-left="0.199cm" fo:margin-right="0.194cm" fo:margin-top="0.238cm" fo:margin-bottom="0cm" loext:contextual-spacing="false" fo:line-height="110%" fo:text-align="justify" style:justify-single-word="false" fo:text-indent="0.6cm" style:auto-text-indent="false"/>
    </style:style>
    <style:style style:name="P64" style:family="paragraph" style:parent-style-name="Text_20_body">
      <style:paragraph-properties fo:margin-left="0.199cm" fo:margin-right="0.194cm" fo:margin-top="0.236cm" fo:margin-bottom="0cm" loext:contextual-spacing="false" fo:line-height="110%" fo:text-align="justify" style:justify-single-word="false" fo:text-indent="0.6cm" style:auto-text-indent="false"/>
    </style:style>
    <style:style style:name="P65" style:family="paragraph" style:parent-style-name="Text_20_body">
      <style:paragraph-properties fo:margin-left="0.199cm" fo:margin-right="0.194cm" fo:line-height="110%" fo:text-align="justify" style:justify-single-word="false" fo:text-indent="0.6cm" style:auto-text-indent="false"/>
    </style:style>
    <style:style style:name="P66" style:family="paragraph" style:parent-style-name="Text_20_body">
      <style:paragraph-properties fo:margin-left="0.799cm" fo:margin-right="0cm" fo:line-height="0.437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199cm" fo:margin-right="0cm" fo:margin-top="0.048cm" fo:margin-bottom="0cm" loext:contextual-spacing="false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199cm" fo:margin-right="0cm" fo:margin-top="0.044cm" fo:margin-bottom="0cm" loext:contextual-spacing="false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199cm" fo:margin-right="0cm" fo:margin-top="0.018cm" fo:margin-bottom="0cm" loext:contextual-spacing="false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199cm" fo:margin-right="0cm" fo:line-height="0.439cm" fo:text-align="justify" style:justify-single-word="false" fo:text-indent="0cm" style:auto-text-indent="false"/>
    </style:style>
    <style:style style:name="P71" style:family="paragraph" style:parent-style-name="Text_20_body">
      <style:paragraph-properties fo:margin-top="0.018cm" fo:margin-bottom="0cm" loext:contextual-spacing="false"/>
      <style:text-properties fo:font-size="18pt" style:font-size-asian="18pt"/>
    </style:style>
    <style:style style:name="P72" style:family="paragraph" style:parent-style-name="Text_20_body">
      <style:paragraph-properties fo:margin-top="0.018cm" fo:margin-bottom="0cm" loext:contextual-spacing="false"/>
      <style:text-properties fo:font-size="16.5pt" style:font-size-asian="16.5pt"/>
    </style:style>
    <style:style style:name="P73" style:family="paragraph" style:parent-style-name="Text_20_body">
      <style:paragraph-properties fo:margin-left="0.199cm" fo:margin-right="0.196cm" fo:margin-top="0.318cm" fo:margin-bottom="0cm" loext:contextual-spacing="false" fo:line-height="110%" fo:text-align="justify" style:justify-single-word="false" fo:text-indent="0.6cm" style:auto-text-indent="false"/>
    </style:style>
    <style:style style:name="P74" style:family="paragraph" style:parent-style-name="Text_20_body">
      <style:paragraph-properties fo:margin-left="0.199cm" fo:margin-right="0.196cm" fo:margin-top="0.318cm" fo:margin-bottom="0cm" loext:contextual-spacing="false" fo:line-height="106%" fo:text-align="justify" style:justify-single-word="false" fo:text-indent="0.6cm" style:auto-text-indent="false"/>
    </style:style>
    <style:style style:name="P75" style:family="paragraph" style:parent-style-name="Text_20_body">
      <style:paragraph-properties fo:margin-left="0.199cm" fo:margin-right="0.196cm" fo:line-height="110%" fo:text-align="justify" style:justify-single-word="false" fo:text-indent="0.6cm" style:auto-text-indent="false"/>
    </style:style>
    <style:style style:name="P76" style:family="paragraph" style:parent-style-name="Text_20_body">
      <style:paragraph-properties fo:margin-left="0.199cm" fo:margin-right="0.196cm" fo:line-height="105%" fo:text-align="justify" style:justify-single-word="false" fo:text-indent="0.6cm" style:auto-text-indent="false"/>
    </style:style>
    <style:style style:name="P77" style:family="paragraph" style:parent-style-name="Text_20_body">
      <style:paragraph-properties fo:margin-left="0.199cm" fo:margin-right="0.196cm" fo:margin-top="0.277cm" fo:margin-bottom="0cm" loext:contextual-spacing="false" fo:line-height="98%" fo:text-align="justify" style:justify-single-word="false" fo:text-indent="0.6cm" style:auto-text-indent="false"/>
    </style:style>
    <style:style style:name="P78" style:family="paragraph" style:parent-style-name="Text_20_body">
      <style:paragraph-properties fo:margin-left="0.199cm" fo:margin-right="0.196cm" fo:margin-top="0.298cm" fo:margin-bottom="0cm" loext:contextual-spacing="false" fo:line-height="93%" fo:text-align="justify" style:justify-single-word="false" fo:text-indent="0.6cm" style:auto-text-indent="false"/>
    </style:style>
    <style:style style:name="P79" style:family="paragraph" style:parent-style-name="Text_20_body">
      <style:paragraph-properties fo:margin-left="0.199cm" fo:margin-right="0.196cm" fo:margin-top="0.016cm" fo:margin-bottom="0cm" loext:contextual-spacing="false" fo:line-height="110%" fo:text-align="justify" style:justify-single-word="false" fo:text-indent="0.6cm" style:auto-text-indent="false"/>
    </style:style>
    <style:style style:name="P80" style:family="paragraph" style:parent-style-name="Text_20_body">
      <style:paragraph-properties fo:margin-left="0.199cm" fo:margin-right="0.196cm" fo:margin-top="0.319cm" fo:margin-bottom="0cm" loext:contextual-spacing="false" fo:line-height="103%" fo:text-align="justify" style:justify-single-word="false" fo:text-indent="0.6cm" style:auto-text-indent="false"/>
    </style:style>
    <style:style style:name="P81" style:family="paragraph" style:parent-style-name="Text_20_body">
      <style:paragraph-properties fo:margin-left="0.199cm" fo:margin-right="0.196cm" fo:margin-top="0.238cm" fo:margin-bottom="0cm" loext:contextual-spacing="false" fo:line-height="110%" fo:text-align="justify" style:justify-single-word="false" fo:text-indent="0.6cm" style:auto-text-indent="false"/>
    </style:style>
    <style:style style:name="P82" style:family="paragraph" style:parent-style-name="Text_20_body">
      <style:paragraph-properties fo:margin-left="0.199cm" fo:margin-right="0.196cm" fo:margin-top="0.016cm" fo:margin-bottom="0cm" loext:contextual-spacing="false" fo:line-height="110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199cm" fo:margin-right="0.196cm" fo:margin-top="0.157cm" fo:margin-bottom="0cm" loext:contextual-spacing="false" fo:line-height="103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199cm" fo:margin-right="0.196cm" fo:margin-top="0.157cm" fo:margin-bottom="0cm" loext:contextual-spacing="false" fo:line-height="103%" fo:text-align="justify" style:justify-single-word="false" fo:text-indent="0cm" style:auto-text-indent="false"/>
      <style:text-properties officeooo:paragraph-rsid="0018aa82"/>
    </style:style>
    <style:style style:name="P85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86" style:family="paragraph" style:parent-style-name="Text_20_body">
      <style:paragraph-properties fo:margin-top="0.005cm" fo:margin-bottom="0cm" loext:contextual-spacing="false"/>
      <style:text-properties fo:font-size="17pt" style:font-size-asian="17pt"/>
    </style:style>
    <style:style style:name="P87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88" style:family="paragraph" style:parent-style-name="Text_20_body">
      <style:paragraph-properties fo:margin-top="0.005cm" fo:margin-bottom="0cm" loext:contextual-spacing="false"/>
      <style:text-properties fo:font-size="5.5pt" style:font-size-asian="5.5pt"/>
    </style:style>
    <style:style style:name="P89" style:family="paragraph" style:parent-style-name="Text_20_body">
      <style:paragraph-properties fo:margin-left="0.199cm" fo:margin-right="0.198cm" fo:margin-top="0.048cm" fo:margin-bottom="0cm" loext:contextual-spacing="false" fo:line-height="110%" fo:text-align="justify" style:justify-single-word="false" fo:text-indent="0.6cm" style:auto-text-indent="false"/>
    </style:style>
    <style:style style:name="P90" style:family="paragraph" style:parent-style-name="Text_20_body">
      <style:paragraph-properties fo:margin-left="0.199cm" fo:margin-right="0.198cm" fo:margin-top="0.018cm" fo:margin-bottom="0cm" loext:contextual-spacing="false" fo:line-height="110%" fo:text-align="justify" style:justify-single-word="false" fo:text-indent="0.6cm" style:auto-text-indent="false"/>
    </style:style>
    <style:style style:name="P91" style:family="paragraph" style:parent-style-name="Text_20_body">
      <style:paragraph-properties fo:margin-top="0.007cm" fo:margin-bottom="0cm" loext:contextual-spacing="false"/>
      <style:text-properties fo:font-size="17pt" style:font-size-asian="17pt"/>
    </style:style>
    <style:style style:name="P92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93" style:family="paragraph" style:parent-style-name="Text_20_body">
      <style:paragraph-properties fo:margin-top="0.002cm" fo:margin-bottom="0cm" loext:contextual-spacing="false"/>
      <style:text-properties style:font-name="Palatino Linotype" fo:font-size="4pt" fo:font-style="italic" style:font-size-asian="4pt" style:font-style-asian="italic"/>
    </style:style>
    <style:style style:name="P94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95" style:family="paragraph" style:parent-style-name="Text_20_body">
      <style:paragraph-properties fo:margin-top="0.019cm" fo:margin-bottom="0cm" loext:contextual-spacing="false"/>
      <style:text-properties fo:font-size="15.5pt" style:font-size-asian="15.5pt"/>
    </style:style>
    <style:style style:name="P96" style:family="paragraph" style:parent-style-name="Text_20_body">
      <style:paragraph-properties fo:margin-top="0.012cm" fo:margin-bottom="0cm" loext:contextual-spacing="false"/>
      <style:text-properties fo:font-size="16.5pt" style:font-size-asian="16.5pt"/>
    </style:style>
    <style:style style:name="P97" style:family="paragraph" style:parent-style-name="Text_20_body" style:master-page-name="Converted4">
      <style:paragraph-properties fo:margin-left="0cm" fo:margin-right="0.196cm" fo:margin-top="0.166cm" fo:margin-bottom="0cm" loext:contextual-spacing="false" fo:line-height="0.494cm" fo:text-align="justify" style:justify-single-word="false" fo:text-indent="0cm" style:auto-text-indent="false" style:page-number="auto"/>
      <style:text-properties officeooo:paragraph-rsid="0018aa82"/>
    </style:style>
    <style:style style:name="P98" style:family="paragraph">
      <loext:graphic-properties draw:fill="none"/>
      <style:paragraph-properties fo:text-align="center"/>
    </style:style>
    <style:style style:name="P9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Arial Narrow" fo:font-size="8pt" style:font-size-asian="8pt"/>
    </style:style>
    <style:style style:name="T2" style:family="text">
      <style:text-properties fo:color="#231f20" style:font-name="Arial Narrow" fo:font-size="10pt" style:font-size-asian="10pt"/>
    </style:style>
    <style:style style:name="T3" style:family="text">
      <style:text-properties fo:color="#231f20" style:font-name="Arial Narrow" fo:font-size="9pt" fo:letter-spacing="-0.005cm" style:font-size-asian="9pt" style:text-scale="80%"/>
    </style:style>
    <style:style style:name="T4" style:family="text">
      <style:text-properties fo:color="#231f20" style:font-name="Arial Narrow" fo:font-size="9pt" style:font-size-asian="9pt" style:text-scale="80%"/>
    </style:style>
    <style:style style:name="T5" style:family="text">
      <style:text-properties fo:color="#231f20"/>
    </style:style>
    <style:style style:name="T6" style:family="text">
      <style:text-properties fo:color="#231f20" style:font-name="Trebuchet MS" fo:font-size="10pt" style:font-size-asian="10pt"/>
    </style:style>
    <style:style style:name="T7" style:family="text">
      <style:text-properties fo:color="#231f20" style:font-name="Trebuchet MS" fo:font-size="10pt" style:font-size-asian="10pt" style:text-scale="105%"/>
    </style:style>
    <style:style style:name="T8" style:family="text">
      <style:text-properties fo:color="#231f20" style:font-name="Trebuchet MS" fo:font-size="9pt" style:font-size-asian="9pt"/>
    </style:style>
    <style:style style:name="T9" style:family="text">
      <style:text-properties fo:color="#231f20" style:font-name="Trebuchet MS" fo:font-size="9pt" style:font-size-asian="9pt" style:text-scale="90%"/>
    </style:style>
    <style:style style:name="T10" style:family="text">
      <style:text-properties fo:color="#231f20" style:font-name="Trebuchet MS" fo:font-size="9pt" style:font-size-asian="9pt" style:text-scale="80%"/>
    </style:style>
    <style:style style:name="T11" style:family="text">
      <style:text-properties fo:color="#231f20" style:font-name="Trebuchet MS" fo:font-size="9pt" style:font-size-asian="9pt" style:text-scale="75%"/>
    </style:style>
    <style:style style:name="T12" style:family="text">
      <style:text-properties fo:color="#231f20" style:font-name="Trebuchet MS" fo:font-size="9pt" style:font-size-asian="9pt" style:text-scale="85%"/>
    </style:style>
    <style:style style:name="T13" style:family="text">
      <style:text-properties fo:color="#231f20" style:font-name="Trebuchet MS" fo:font-size="9pt" fo:letter-spacing="-0.009cm" style:font-size-asian="9pt" style:text-scale="80%"/>
    </style:style>
    <style:style style:name="T14" style:family="text">
      <style:text-properties fo:color="#231f20" style:font-name="Trebuchet MS" fo:font-size="9pt" fo:letter-spacing="-0.007cm" style:font-size-asian="9pt" style:text-scale="80%"/>
    </style:style>
    <style:style style:name="T15" style:family="text">
      <style:text-properties fo:color="#231f20" style:font-name="Trebuchet MS" fo:font-size="9pt" fo:letter-spacing="-0.005cm" style:font-size-asian="9pt" style:text-scale="80%"/>
    </style:style>
    <style:style style:name="T16" style:family="text">
      <style:text-properties fo:color="#231f20" style:font-name="Trebuchet MS" fo:font-size="9pt" fo:letter-spacing="-0.044cm" style:font-size-asian="9pt" style:text-scale="80%"/>
    </style:style>
    <style:style style:name="T17" style:family="text">
      <style:text-properties fo:color="#231f20" style:font-name="Trebuchet MS" fo:font-size="9pt" fo:letter-spacing="-0.042cm" style:font-size-asian="9pt" style:text-scale="80%"/>
    </style:style>
    <style:style style:name="T18" style:family="text">
      <style:text-properties fo:color="#231f20" style:font-name="Trebuchet MS" fo:font-size="9pt" fo:letter-spacing="-0.021cm" style:font-size-asian="9pt" style:text-scale="85%"/>
    </style:style>
    <style:style style:name="T19" style:family="text">
      <style:text-properties fo:color="#231f20" style:font-name="Trebuchet MS" fo:font-size="9pt" fo:letter-spacing="-0.019cm" style:font-size-asian="9pt" style:text-scale="85%"/>
    </style:style>
    <style:style style:name="T20" style:family="text">
      <style:text-properties fo:color="#231f20" style:font-name="Trebuchet MS" fo:font-size="9pt" fo:letter-spacing="-0.034cm" style:font-size-asian="9pt" style:text-scale="80%"/>
    </style:style>
    <style:style style:name="T21" style:family="text">
      <style:text-properties fo:color="#231f20" style:font-name="Trebuchet MS" fo:font-size="9pt" fo:letter-spacing="-0.032cm" style:font-size-asian="9pt" style:text-scale="80%"/>
    </style:style>
    <style:style style:name="T22" style:family="text">
      <style:text-properties fo:color="#231f20" style:font-name="Trebuchet MS" fo:font-size="9pt" fo:letter-spacing="-0.037cm" style:font-size-asian="9pt" style:text-scale="80%"/>
    </style:style>
    <style:style style:name="T23" style:family="text">
      <style:text-properties fo:color="#231f20" style:font-name="Trebuchet MS" fo:font-size="9pt" fo:letter-spacing="-0.028cm" style:font-size-asian="9pt" style:text-scale="80%"/>
    </style:style>
    <style:style style:name="T24" style:family="text">
      <style:text-properties fo:color="#231f20" style:font-name="Trebuchet MS" fo:font-size="9pt" fo:letter-spacing="-0.026cm" style:font-size-asian="9pt" style:text-scale="80%"/>
    </style:style>
    <style:style style:name="T25" style:family="text">
      <style:text-properties fo:color="#231f20" style:font-name="Trebuchet MS" fo:font-size="9pt" fo:letter-spacing="-0.041cm" style:font-size-asian="9pt" style:text-scale="80%"/>
    </style:style>
    <style:style style:name="T26" style:family="text">
      <style:text-properties fo:color="#231f20" style:font-name="Trebuchet MS" fo:font-size="9pt" fo:letter-spacing="-0.039cm" style:font-size-asian="9pt" style:text-scale="80%"/>
    </style:style>
    <style:style style:name="T27" style:family="text">
      <style:text-properties fo:color="#231f20" style:font-name="Trebuchet MS" fo:font-size="9pt" fo:letter-spacing="-0.004cm" style:font-size-asian="9pt" style:text-scale="80%"/>
    </style:style>
    <style:style style:name="T28" style:family="text">
      <style:text-properties fo:color="#231f20" style:font-name="Calibri" fo:font-size="14pt" fo:font-weight="bold" style:font-size-asian="14pt" style:font-weight-asian="bold"/>
    </style:style>
    <style:style style:name="T29" style:family="text">
      <style:text-properties fo:color="#231f20" style:font-name="Calibri" fo:font-size="9pt" fo:font-weight="bold" style:font-size-asian="9pt" style:font-weight-asian="bold"/>
    </style:style>
    <style:style style:name="T30" style:family="text">
      <style:text-properties fo:color="#231f20" style:font-name="Calibri" fo:font-size="12pt" fo:font-weight="bold" style:font-size-asian="12pt" style:font-weight-asian="bold"/>
    </style:style>
    <style:style style:name="T31" style:family="text">
      <style:text-properties fo:color="#231f20" style:font-name="Calibri" fo:font-size="12pt" fo:font-style="italic" fo:font-weight="bold" style:font-size-asian="12pt" style:font-style-asian="italic" style:font-weight-asian="bold"/>
    </style:style>
    <style:style style:name="T32" style:family="text">
      <style:text-properties fo:color="#231f20" style:font-name="Calibri" fo:font-size="10pt" fo:font-weight="bold" style:font-size-asian="10pt" style:font-weight-asian="bold"/>
    </style:style>
    <style:style style:name="T33" style:family="text">
      <style:text-properties fo:color="#231f20" fo:letter-spacing="-0.005cm"/>
    </style:style>
    <style:style style:name="T34" style:family="text">
      <style:text-properties fo:color="#231f20" fo:letter-spacing="-0.018cm"/>
    </style:style>
    <style:style style:name="T35" style:family="text">
      <style:text-properties fo:color="#231f20" fo:letter-spacing="-0.016cm"/>
    </style:style>
    <style:style style:name="T36" style:family="text">
      <style:text-properties fo:color="#231f20" fo:letter-spacing="-0.053cm"/>
    </style:style>
    <style:style style:name="T37" style:family="text">
      <style:text-properties fo:color="#231f20" fo:letter-spacing="-0.051cm"/>
    </style:style>
    <style:style style:name="T38" style:family="text">
      <style:text-properties fo:color="#231f20" fo:letter-spacing="-0.007cm"/>
    </style:style>
    <style:style style:name="T39" style:family="text">
      <style:text-properties fo:color="#231f20" fo:letter-spacing="-0.039cm"/>
    </style:style>
    <style:style style:name="T40" style:family="text">
      <style:text-properties fo:color="#231f20" fo:letter-spacing="-0.019cm"/>
    </style:style>
    <style:style style:name="T41" style:family="text">
      <style:text-properties fo:color="#231f20" fo:letter-spacing="-0.028cm"/>
    </style:style>
    <style:style style:name="T42" style:family="text">
      <style:text-properties fo:color="#231f20" fo:letter-spacing="-0.025cm"/>
    </style:style>
    <style:style style:name="T43" style:family="text">
      <style:text-properties fo:color="#231f20" fo:letter-spacing="-0.023cm"/>
    </style:style>
    <style:style style:name="T44" style:family="text">
      <style:text-properties fo:color="#231f20" fo:letter-spacing="-0.032cm"/>
    </style:style>
    <style:style style:name="T45" style:family="text">
      <style:text-properties fo:color="#231f20" fo:letter-spacing="-0.03cm"/>
    </style:style>
    <style:style style:name="T46" style:family="text">
      <style:text-properties fo:color="#231f20" fo:letter-spacing="-0.014cm"/>
    </style:style>
    <style:style style:name="T47" style:family="text">
      <style:text-properties fo:color="#231f20" fo:letter-spacing="-0.012cm"/>
    </style:style>
    <style:style style:name="T48" style:family="text">
      <style:text-properties fo:color="#231f20" fo:font-size="11pt" style:font-size-asian="11pt"/>
    </style:style>
    <style:style style:name="T49" style:family="text">
      <style:text-properties fo:color="#231f20" fo:font-size="11pt" fo:letter-spacing="-0.026cm" style:font-size-asian="11pt"/>
    </style:style>
    <style:style style:name="T50" style:family="text">
      <style:text-properties fo:color="#231f20" fo:font-size="11pt" fo:letter-spacing="-0.025cm" style:font-size-asian="11pt"/>
    </style:style>
    <style:style style:name="T51" style:family="text">
      <style:text-properties fo:color="#231f20" fo:font-size="11pt" fo:letter-spacing="-0.023cm" style:font-size-asian="11pt"/>
    </style:style>
    <style:style style:name="T52" style:family="text">
      <style:text-properties fo:color="#231f20" fo:font-size="11pt" fo:letter-spacing="-0.012cm" style:font-size-asian="11pt"/>
    </style:style>
    <style:style style:name="T53" style:family="text">
      <style:text-properties fo:color="#231f20" fo:font-size="11pt" fo:letter-spacing="-0.03cm" style:font-size-asian="11pt"/>
    </style:style>
    <style:style style:name="T54" style:family="text">
      <style:text-properties fo:color="#231f20" fo:font-size="11pt" fo:letter-spacing="-0.028cm" style:font-size-asian="11pt"/>
    </style:style>
    <style:style style:name="T55" style:family="text">
      <style:text-properties fo:color="#231f20" fo:font-size="11pt" fo:letter-spacing="-0.018cm" style:font-size-asian="11pt"/>
    </style:style>
    <style:style style:name="T56" style:family="text">
      <style:text-properties fo:color="#231f20" fo:font-size="11pt" fo:letter-spacing="-0.005cm" style:font-size-asian="11pt"/>
    </style:style>
    <style:style style:name="T57" style:family="text">
      <style:text-properties fo:color="#231f20" fo:font-size="11pt" fo:letter-spacing="-0.016cm" style:font-size-asian="11pt"/>
    </style:style>
    <style:style style:name="T58" style:family="text">
      <style:text-properties fo:color="#231f20" fo:font-size="11pt" fo:letter-spacing="-0.011cm" style:font-size-asian="11pt"/>
    </style:style>
    <style:style style:name="T59" style:family="text">
      <style:text-properties fo:color="#231f20" fo:font-size="11pt" fo:letter-spacing="-0.072cm" style:font-size-asian="11pt"/>
    </style:style>
    <style:style style:name="T60" style:family="text">
      <style:text-properties fo:color="#231f20" style:font-name="Palatino Linotype" fo:font-size="11pt" fo:font-style="italic" style:font-size-asian="11pt" style:font-style-asian="italic"/>
    </style:style>
    <style:style style:name="T61" style:family="text">
      <style:text-properties fo:color="#231f20" style:font-name="Palatino Linotype" fo:font-style="italic" style:font-style-asian="italic"/>
    </style:style>
    <style:style style:name="T62" style:family="text">
      <style:text-properties fo:color="#231f20" style:font-name="Palatino Linotype" fo:font-style="italic" style:font-style-asian="italic" style:font-name-complex="Palatino Linotype1"/>
    </style:style>
    <style:style style:name="T63" style:family="text">
      <style:text-properties fo:color="#231f20" style:font-name="Palatino Linotype" fo:letter-spacing="-0.035cm" fo:font-style="italic" style:font-style-asian="italic"/>
    </style:style>
    <style:style style:name="T64" style:family="text">
      <style:text-properties fo:color="#231f20" style:font-name="Palatino Linotype" fo:letter-spacing="-0.009cm" fo:font-style="italic" style:font-style-asian="italic"/>
    </style:style>
    <style:style style:name="T65" style:family="text">
      <style:text-properties fo:color="#231f20" style:font-name="Palatino Linotype" fo:letter-spacing="-0.046cm" fo:font-style="italic" style:font-style-asian="italic"/>
    </style:style>
    <style:style style:name="T66" style:family="text">
      <style:text-properties fo:color="#231f20" style:font-name="Palatino Linotype" fo:letter-spacing="-0.005cm" fo:font-style="italic" style:font-style-asian="italic"/>
    </style:style>
    <style:style style:name="T67" style:family="text">
      <style:text-properties fo:color="#231f20" style:font-name="Palatino Linotype" fo:letter-spacing="-0.007cm" fo:font-style="italic" style:font-style-asian="italic"/>
    </style:style>
    <style:style style:name="T68" style:family="text">
      <style:text-properties fo:color="#231f20" style:font-name="Palatino Linotype" fo:letter-spacing="-0.044cm" fo:font-style="italic" style:font-style-asian="italic"/>
    </style:style>
    <style:style style:name="T69" style:family="text">
      <style:text-properties fo:color="#231f20" style:font-name="Palatino Linotype" fo:font-size="9pt" fo:font-style="italic" style:font-size-asian="9pt" style:font-style-asian="italic"/>
    </style:style>
    <style:style style:name="T70" style:family="text">
      <style:text-properties fo:color="#231f20" style:font-name="Palatino Linotype" fo:font-size="9pt" fo:letter-spacing="-0.011cm" fo:font-style="italic" style:font-size-asian="9pt" style:font-style-asian="italic"/>
    </style:style>
    <style:style style:name="T71" style:family="text">
      <style:text-properties fo:color="#231f20" style:font-name="Palatino Linotype" fo:font-size="9pt" fo:letter-spacing="-0.051cm" fo:font-style="italic" style:font-size-asian="9pt" style:font-style-asian="italic"/>
    </style:style>
    <style:style style:name="T72" style:family="text">
      <style:text-properties fo:color="#231f20" style:font-name="Palatino Linotype" fo:font-size="9pt" fo:letter-spacing="-0.049cm" fo:font-style="italic" style:font-size-asian="9pt" style:font-style-asian="italic"/>
    </style:style>
    <style:style style:name="T73" style:family="text">
      <style:text-properties fo:color="#231f20" style:font-name="Palatino Linotype" fo:font-size="9pt" fo:letter-spacing="-0.009cm" fo:font-style="italic" style:font-size-asian="9pt" style:font-style-asian="italic"/>
    </style:style>
    <style:style style:name="T74" style:family="text">
      <style:text-properties fo:color="#231f20" style:font-name="Palatino Linotype" fo:font-size="9pt" fo:letter-spacing="-0.023cm" fo:font-style="italic" style:font-size-asian="9pt" style:font-style-asian="italic"/>
    </style:style>
    <style:style style:name="T75" style:family="text">
      <style:text-properties fo:color="#231f20" style:font-name="Palatino Linotype" fo:font-size="9pt" fo:letter-spacing="-0.025cm" fo:font-style="italic" style:font-size-asian="9pt" style:font-style-asian="italic"/>
    </style:style>
    <style:style style:name="T76" style:family="text">
      <style:text-properties fo:color="#231f20" style:font-name="Palatino Linotype" fo:font-size="9pt" fo:letter-spacing="-0.026cm" fo:font-style="italic" style:font-size-asian="9pt" style:font-style-asian="italic"/>
    </style:style>
    <style:style style:name="T77" style:family="text">
      <style:text-properties fo:color="#231f20" style:font-name="Palatino Linotype" fo:font-size="9pt" fo:letter-spacing="-0.028cm" fo:font-style="italic" style:font-size-asian="9pt" style:font-style-asian="italic"/>
    </style:style>
    <style:style style:name="T78" style:family="text">
      <style:text-properties fo:color="#231f20" style:font-name="Palatino Linotype" fo:font-size="9pt" fo:letter-spacing="-0.019cm" fo:font-style="italic" style:font-size-asian="9pt" style:font-style-asian="italic"/>
    </style:style>
    <style:style style:name="T79" style:family="text">
      <style:text-properties fo:color="#231f20" style:font-name="Palatino Linotype" fo:font-size="9pt" fo:letter-spacing="-0.018cm" fo:font-style="italic" style:font-size-asian="9pt" style:font-style-asian="italic"/>
    </style:style>
    <style:style style:name="T80" style:family="text">
      <style:text-properties fo:color="#231f20" style:font-name="Palatino Linotype" fo:font-size="9pt" fo:letter-spacing="-0.037cm" fo:font-style="italic" style:font-size-asian="9pt" style:font-style-asian="italic"/>
    </style:style>
    <style:style style:name="T81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82" style:family="text">
      <style:text-properties fo:color="#231f20" style:font-name="Palatino Linotype" fo:font-size="9pt" fo:letter-spacing="-0.035cm" fo:font-style="italic" style:font-size-asian="9pt" style:font-style-asian="italic"/>
    </style:style>
    <style:style style:name="T83" style:family="text">
      <style:text-properties fo:color="#231f20" style:font-name="Palatino Linotype" fo:font-size="9pt" fo:letter-spacing="-0.016cm" fo:font-style="italic" style:font-size-asian="9pt" style:font-style-asian="italic"/>
    </style:style>
    <style:style style:name="T84" style:family="text">
      <style:text-properties fo:color="#231f20" style:font-name="Palatino Linotype" fo:font-size="9pt" fo:letter-spacing="-0.004cm" fo:font-style="italic" style:font-size-asian="9pt" style:font-style-asian="italic"/>
    </style:style>
    <style:style style:name="T85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86" style:family="text">
      <style:text-properties fo:color="#231f20" style:font-name="Palatino Linotype" fo:font-size="9pt" fo:letter-spacing="-0.012cm" fo:font-style="italic" style:font-size-asian="9pt" style:font-style-asian="italic"/>
    </style:style>
    <style:style style:name="T87" style:family="text">
      <style:text-properties fo:color="#231f20" style:font-name="Palatino Linotype" fo:font-size="9pt" fo:letter-spacing="-0.014cm" fo:font-style="italic" style:font-size-asian="9pt" style:font-style-asian="italic"/>
    </style:style>
    <style:style style:name="T88" style:family="text">
      <style:text-properties fo:color="#231f20" style:font-name="Palatino Linotype" fo:letter-spacing="-0.012cm" fo:font-style="italic" style:font-style-asian="italic" style:font-name-complex="Palatino Linotype1"/>
    </style:style>
    <style:style style:name="T89" style:family="text">
      <style:text-properties fo:color="#231f20" style:font-name="Palatino Linotype" fo:font-size="10pt" fo:font-style="italic" style:font-size-asian="10pt" style:font-style-asian="italic"/>
    </style:style>
    <style:style style:name="T90" style:family="text">
      <style:text-properties fo:color="#231f20" style:font-name="Palatino Linotype" fo:font-size="10pt" fo:font-style="italic" fo:font-weight="bold" style:font-size-asian="10pt" style:font-style-asian="italic" style:font-weight-asian="bold"/>
    </style:style>
    <style:style style:name="T91" style:family="text">
      <style:text-properties fo:color="#231f20" style:font-name="Palatino Linotype" fo:font-size="10pt" fo:letter-spacing="-0.023cm" fo:font-style="italic" style:font-size-asian="10pt" style:font-style-asian="italic"/>
    </style:style>
    <style:style style:name="T92" style:family="text">
      <style:text-properties fo:color="#231f20" style:font-name="Palatino Linotype" fo:font-size="10pt" fo:letter-spacing="-0.021cm" fo:font-style="italic" style:font-size-asian="10pt" style:font-style-asian="italic"/>
    </style:style>
    <style:style style:name="T93" style:family="text">
      <style:text-properties fo:color="#231f20" style:font-name="Palatino Linotype" fo:font-size="10pt" fo:letter-spacing="-0.004cm" fo:font-style="italic" style:font-size-asian="10pt" style:font-style-asian="italic"/>
    </style:style>
    <style:style style:name="T94" style:family="text">
      <style:text-properties fo:color="#231f20" style:font-name="Palatino Linotype" fo:font-size="10pt" fo:letter-spacing="-0.055cm" fo:font-style="italic" style:font-size-asian="10pt" style:font-style-asian="italic"/>
    </style:style>
    <style:style style:name="T95" style:family="text">
      <style:text-properties fo:color="#231f20" style:font-name="Palatino Linotype" fo:font-size="10pt" fo:letter-spacing="-0.053cm" fo:font-style="italic" style:font-size-asian="10pt" style:font-style-asian="italic"/>
    </style:style>
    <style:style style:name="T96" style:family="text">
      <style:text-properties fo:color="#231f20" style:font-name="Palatino Linotype" fo:font-size="10pt" fo:letter-spacing="-0.056cm" fo:font-style="italic" style:font-size-asian="10pt" style:font-style-asian="italic"/>
    </style:style>
    <style:style style:name="T97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98" style:family="text">
      <style:text-properties fo:color="#231f20" style:font-name="Palatino Linotype" fo:font-size="10pt" fo:letter-spacing="-0.011cm" fo:font-style="italic" style:font-size-asian="10pt" style:font-style-asian="italic"/>
    </style:style>
    <style:style style:name="T99" style:family="text">
      <style:text-properties fo:color="#231f20" style:font-name="Palatino Linotype" fo:font-size="10pt" fo:letter-spacing="-0.014cm" fo:font-style="italic" style:font-size-asian="10pt" style:font-style-asian="italic"/>
    </style:style>
    <style:style style:name="T100" style:family="text">
      <style:text-properties fo:color="#231f20" style:font-name="Palatino Linotype" fo:font-size="10pt" fo:letter-spacing="-0.044cm" fo:font-style="italic" style:font-size-asian="10pt" style:font-style-asian="italic"/>
    </style:style>
    <style:style style:name="T101" style:family="text">
      <style:text-properties fo:color="#231f20" style:font-name="Palatino Linotype" fo:font-size="10pt" fo:letter-spacing="-0.042cm" fo:font-style="italic" style:font-size-asian="10pt" style:font-style-asian="italic"/>
    </style:style>
    <style:style style:name="T102" style:family="text">
      <style:text-properties fo:color="#231f20" fo:letter-spacing="-0.011cm"/>
    </style:style>
    <style:style style:name="T103" style:family="text">
      <style:text-properties fo:color="#231f20" fo:letter-spacing="-0.065cm"/>
    </style:style>
    <style:style style:name="T104" style:family="text">
      <style:text-properties fo:color="#231f20" fo:letter-spacing="-0.034cm"/>
    </style:style>
    <style:style style:name="T105" style:family="text">
      <style:text-properties fo:color="#231f20" fo:letter-spacing="-0.035cm"/>
    </style:style>
    <style:style style:name="T106" style:family="text">
      <style:text-properties fo:color="#231f20" fo:letter-spacing="-0.055cm"/>
    </style:style>
    <style:style style:name="T107" style:family="text">
      <style:text-properties fo:color="#231f20" fo:letter-spacing="-0.009cm"/>
    </style:style>
    <style:style style:name="T108" style:family="text">
      <style:text-properties fo:color="#231f20" fo:letter-spacing="-0.064cm"/>
    </style:style>
    <style:style style:name="T109" style:family="text">
      <style:text-properties fo:color="#231f20" fo:letter-spacing="-0.026cm"/>
    </style:style>
    <style:style style:name="T110" style:family="text">
      <style:text-properties fo:color="#231f20" style:text-position="53% 100%" fo:font-size="6.5pt" style:font-size-asian="6.5pt"/>
    </style:style>
    <style:style style:name="T111" style:family="text">
      <style:text-properties fo:color="#231f20" style:text-position="53% 100%" fo:font-size="6.5pt" style:font-size-asian="6.5pt" style:font-size-complex="6.5pt"/>
    </style:style>
    <style:style style:name="T112" style:family="text">
      <style:text-properties fo:color="#231f20" fo:letter-spacing="-0.048cm"/>
    </style:style>
    <style:style style:name="T113" style:family="text">
      <style:text-properties fo:color="#231f20" fo:letter-spacing="-0.046cm"/>
    </style:style>
    <style:style style:name="T114" style:family="text">
      <style:text-properties fo:color="#231f20" fo:letter-spacing="-0.037cm"/>
    </style:style>
    <style:style style:name="T115" style:family="text">
      <style:text-properties fo:color="#231f20" fo:letter-spacing="-0.058cm"/>
    </style:style>
    <style:style style:name="T116" style:family="text">
      <style:text-properties fo:color="#231f20" fo:letter-spacing="-0.044cm"/>
    </style:style>
    <style:style style:name="T117" style:family="text">
      <style:text-properties fo:color="#231f20" style:text-position="60% 100%" fo:font-size="5pt" style:font-size-asian="5pt"/>
    </style:style>
    <style:style style:name="T118" style:family="text">
      <style:text-properties fo:color="#231f20" style:text-position="60% 100%" fo:font-size="5pt" fo:letter-spacing="0.021cm" style:font-size-asian="5pt"/>
    </style:style>
    <style:style style:name="T119" style:family="text">
      <style:text-properties fo:color="#231f20" fo:font-size="9pt" fo:letter-spacing="-0.014cm" style:font-size-asian="9pt"/>
    </style:style>
    <style:style style:name="T120" style:family="text">
      <style:text-properties fo:color="#231f20" fo:font-size="9pt" style:font-size-asian="9pt"/>
    </style:style>
    <style:style style:name="T121" style:family="text">
      <style:text-properties fo:color="#231f20" fo:font-size="9pt" fo:letter-spacing="-0.019cm" style:font-size-asian="9pt"/>
    </style:style>
    <style:style style:name="T122" style:family="text">
      <style:text-properties fo:color="#231f20" fo:font-size="9pt" fo:letter-spacing="-0.012cm" style:font-size-asian="9pt"/>
    </style:style>
    <style:style style:name="T123" style:family="text">
      <style:text-properties fo:color="#231f20" fo:font-size="9pt" fo:letter-spacing="-0.007cm" style:font-size-asian="9pt"/>
    </style:style>
    <style:style style:name="T124" style:family="text">
      <style:text-properties fo:color="#231f20" fo:font-size="9pt" fo:letter-spacing="-0.051cm" style:font-size-asian="9pt"/>
    </style:style>
    <style:style style:name="T125" style:family="text">
      <style:text-properties fo:color="#231f20" fo:font-size="9pt" fo:letter-spacing="-0.049cm" style:font-size-asian="9pt"/>
    </style:style>
    <style:style style:name="T126" style:family="text">
      <style:text-properties fo:color="#231f20" fo:font-size="9pt" fo:letter-spacing="-0.03cm" style:font-size-asian="9pt"/>
    </style:style>
    <style:style style:name="T127" style:family="text">
      <style:text-properties fo:color="#231f20" fo:font-size="9pt" fo:letter-spacing="-0.011cm" style:font-size-asian="9pt"/>
    </style:style>
    <style:style style:name="T128" style:family="text">
      <style:text-properties fo:color="#231f20" fo:font-size="9pt" fo:letter-spacing="-0.023cm" style:font-size-asian="9pt"/>
    </style:style>
    <style:style style:name="T129" style:family="text">
      <style:text-properties fo:color="#231f20" fo:font-size="9pt" fo:letter-spacing="-0.026cm" style:font-size-asian="9pt"/>
    </style:style>
    <style:style style:name="T130" style:family="text">
      <style:text-properties fo:color="#231f20" fo:font-size="9pt" fo:letter-spacing="-0.025cm" style:font-size-asian="9pt"/>
    </style:style>
    <style:style style:name="T131" style:family="text">
      <style:text-properties fo:color="#231f20" fo:font-size="9pt" fo:letter-spacing="-0.028cm" style:font-size-asian="9pt"/>
    </style:style>
    <style:style style:name="T132" style:family="text">
      <style:text-properties fo:color="#231f20" fo:font-size="9pt" fo:letter-spacing="-0.048cm" style:font-size-asian="9pt"/>
    </style:style>
    <style:style style:name="T133" style:family="text">
      <style:text-properties fo:color="#231f20" fo:font-size="9pt" fo:letter-spacing="-0.005cm" style:font-size-asian="9pt"/>
    </style:style>
    <style:style style:name="T134" style:family="text">
      <style:text-properties fo:color="#231f20" fo:font-size="9pt" fo:letter-spacing="-0.009cm" style:font-size-asian="9pt"/>
    </style:style>
    <style:style style:name="T135" style:family="text">
      <style:text-properties fo:color="#231f20" fo:font-size="9pt" fo:letter-spacing="0.004cm" style:font-size-asian="9pt"/>
    </style:style>
    <style:style style:name="T136" style:family="text">
      <style:text-properties fo:color="#231f20" fo:font-size="9pt" fo:letter-spacing="-0.037cm" style:font-size-asian="9pt"/>
    </style:style>
    <style:style style:name="T137" style:family="text">
      <style:text-properties fo:color="#231f20" fo:font-size="9pt" fo:letter-spacing="-0.021cm" style:font-size-asian="9pt"/>
    </style:style>
    <style:style style:name="T138" style:family="text">
      <style:text-properties fo:color="#231f20" fo:font-size="9pt" fo:letter-spacing="-0.016cm" style:font-size-asian="9pt"/>
    </style:style>
    <style:style style:name="T139" style:family="text">
      <style:text-properties fo:color="#231f20" fo:font-size="9pt" fo:letter-spacing="-0.032cm" style:font-size-asian="9pt"/>
    </style:style>
    <style:style style:name="T140" style:family="text">
      <style:text-properties fo:color="#231f20" fo:letter-spacing="0.037cm"/>
    </style:style>
    <style:style style:name="T141" style:family="text">
      <style:text-properties fo:color="#231f20" fo:letter-spacing="0.039cm"/>
    </style:style>
    <style:style style:name="T142" style:family="text">
      <style:text-properties fo:color="#231f20" fo:letter-spacing="-0.041cm"/>
    </style:style>
    <style:style style:name="T143" style:family="text">
      <style:text-properties fo:color="#231f20" fo:letter-spacing="-0.004cm"/>
    </style:style>
    <style:style style:name="T144" style:family="text">
      <style:text-properties fo:color="#231f20" fo:letter-spacing="0.018cm"/>
    </style:style>
    <style:style style:name="T145" style:family="text">
      <style:text-properties fo:color="#231f20" fo:letter-spacing="0.019cm"/>
    </style:style>
    <style:style style:name="T146" style:family="text">
      <style:text-properties fo:color="#231f20" fo:letter-spacing="-0.021cm"/>
    </style:style>
    <style:style style:name="T147" style:family="text">
      <style:text-properties fo:color="#231f20" fo:letter-spacing="-0.056cm"/>
    </style:style>
    <style:style style:name="T148" style:family="text">
      <style:text-properties fo:color="#231f20" fo:font-size="10pt" style:font-size-asian="10pt"/>
    </style:style>
    <style:style style:name="T149" style:family="text">
      <style:text-properties fo:color="#231f20" fo:font-size="10pt" fo:letter-spacing="-0.025cm" style:font-size-asian="10pt"/>
    </style:style>
    <style:style style:name="T150" style:family="text">
      <style:text-properties fo:color="#231f20" fo:font-size="10pt" fo:letter-spacing="-0.012cm" style:font-size-asian="10pt"/>
    </style:style>
    <style:style style:name="T151" style:family="text">
      <style:text-properties fo:color="#231f20" fo:font-size="10pt" fo:letter-spacing="-0.023cm" style:font-size-asian="10pt"/>
    </style:style>
    <style:style style:name="T152" style:family="text">
      <style:text-properties fo:color="#231f20" fo:font-size="10pt" fo:letter-spacing="-0.011cm" style:font-size-asian="10pt"/>
    </style:style>
    <style:style style:name="T153" style:family="text">
      <style:text-properties fo:color="#231f20" fo:font-size="10pt" fo:letter-spacing="-0.014cm" style:font-size-asian="10pt"/>
    </style:style>
    <style:style style:name="T154" style:family="text">
      <style:text-properties fo:color="#231f20" fo:font-size="10pt" fo:letter-spacing="-0.048cm" style:font-size-asian="10pt"/>
    </style:style>
    <style:style style:name="T155" style:family="text">
      <style:text-properties fo:color="#231f20" fo:font-size="10pt" fo:letter-spacing="-0.044cm" style:font-size-asian="10pt"/>
    </style:style>
    <style:style style:name="T156" style:family="text">
      <style:text-properties fo:color="#231f20" fo:font-size="10pt" fo:letter-spacing="-0.005cm" style:font-size-asian="10pt"/>
    </style:style>
    <style:style style:name="T157" style:family="text">
      <style:text-properties fo:color="#231f20" fo:font-size="10pt" fo:letter-spacing="-0.021cm" style:font-size-asian="10pt"/>
    </style:style>
    <style:style style:name="T158" style:family="text">
      <style:text-properties fo:color="#231f20" fo:font-size="10pt" fo:letter-spacing="-0.018cm" style:font-size-asian="10pt"/>
    </style:style>
    <style:style style:name="T159" style:family="text">
      <style:text-properties style:font-name="Arial Narrow" fo:font-size="10pt" style:font-size-asian="10pt"/>
    </style:style>
    <style:style style:name="T160" style:family="text">
      <style:text-properties style:font-name="Trebuchet MS" fo:font-size="10pt" style:font-size-asian="10pt"/>
    </style:style>
    <style:style style:name="T161" style:family="text">
      <style:text-properties style:font-name="Trebuchet MS" fo:font-size="9pt" style:font-size-asian="9pt"/>
    </style:style>
    <style:style style:name="T162" style:family="text">
      <style:text-properties style:font-name="Calibri" fo:font-size="14pt" fo:font-weight="bold" style:font-size-asian="14pt" style:font-weight-asian="bold"/>
    </style:style>
    <style:style style:name="T163" style:family="text">
      <style:text-properties style:font-name="Calibri" fo:font-size="12pt" fo:font-weight="bold" style:font-size-asian="12pt" style:font-weight-asian="bold"/>
    </style:style>
    <style:style style:name="T164" style:family="text">
      <style:text-properties style:font-name="Calibri" fo:font-size="10pt" fo:font-weight="bold" style:font-size-asian="10pt" style:font-weight-asian="bold"/>
    </style:style>
    <style:style style:name="T165" style:family="text">
      <style:text-properties fo:font-size="11pt" style:font-size-asian="11pt"/>
    </style:style>
    <style:style style:name="T166" style:family="text">
      <style:text-properties style:font-name="Palatino Linotype" fo:font-style="italic" style:font-style-asian="italic"/>
    </style:style>
    <style:style style:name="T167" style:family="text">
      <style:text-properties fo:font-size="9pt" style:font-size-asian="9pt"/>
    </style:style>
    <style:style style:name="T168" style:family="text">
      <style:text-properties fo:color="#808285" style:font-name="Trebuchet MS" fo:font-size="9pt" style:font-size-asian="9pt" style:text-scale="90%"/>
    </style:style>
    <style:style style:name="T169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span text:style-name="T1"><text:tab/><text:tab/><text:tab/><text:tab/><text:tab/><text:tab/></text:span><text:a xlink:type="simple" xlink:href="http://dx.medra.org/10.48290/sr2021.07" text:style-name="ListLabel_20_2" text:visited-style-name="ListLabel_20_2"><text:span text:style-name="T1">http://dx.medra.org/10.48290/sr2021.07</text:span></text:a></text:p>
        <text:p text:style-name="P45"/>
        <text:p text:style-name="P52"/>
        <text:h text:style-name="P5" text:outline-level="3"><text:span text:style-name="T5">Cezary Rzęchowski</text:span></text:h>
        <text:p text:style-name="P12"><text:span text:style-name="T2">ORCID: 0000-0001-7401-1085</text:span></text:p>
        <text:p text:style-name="P13"><text:span text:style-name="T6">UPJPII </text:span><text:span text:style-name="T7">– </text:span><text:span text:style-name="T6">Kraków</text:span></text:p>
        <text:p text:style-name="P46"/>
        <text:p text:style-name="P55"/>
        <text:p text:style-name="P27"><text:span text:style-name="T28">Milczenie i filozofia</text:span></text:p>
        <text:p text:style-name="P48"/>
        <text:p text:style-name="P59"/>
        <text:p text:style-name="P29"><text:span text:style-name="T29">Słowa kluczowe: </text:span><text:span text:style-name="T8">Biblia, fenomenologia, milczenie, Husserl, Heidegger, Neher</text:span></text:p>
        <text:p text:style-name="P29"><text:span text:style-name="T29">Keywords: </text:span><text:span text:style-name="T8">Bible, phenomenology, silence, Husserl, Heidegger, Neher</text:span></text:p>
        <text:p text:style-name="P46"/>
        <text:p text:style-name="P46"/>
        <text:p text:style-name="P60"><text:span text:style-name="T33">Mówienie</text:span><text:span text:style-name="T34"> </text:span><text:span text:style-name="T5">o</text:span><text:span text:style-name="T34"> </text:span><text:span text:style-name="T5">milczeniu</text:span><text:span text:style-name="T35"> </text:span><text:span text:style-name="T5">na</text:span><text:span text:style-name="T34"> </text:span><text:span text:style-name="T5">gruncie</text:span><text:span text:style-name="T35"> </text:span><text:span text:style-name="T5">filozofii</text:span><text:span text:style-name="T34"> </text:span><text:span text:style-name="T5">jest</text:span><text:span text:style-name="T35"> </text:span><text:span text:style-name="T5">paradoksem.</text:span><text:span text:style-name="T34"> </text:span><text:span text:style-name="T33">Skoro</text:span><text:span text:style-name="T35"> </text:span><text:span text:style-name="T5">zakłada się,</text:span><text:span text:style-name="T36"> </text:span><text:span text:style-name="T5">że</text:span><text:span text:style-name="T37"> </text:span><text:span text:style-name="T5">milczenie</text:span><text:span text:style-name="T37"> </text:span><text:span text:style-name="T5">jest</text:span><text:span text:style-name="T37"> </text:span><text:span text:style-name="T5">negacją</text:span><text:span text:style-name="T37"> </text:span><text:span text:style-name="T33">słowa,</text:span><text:span text:style-name="T37"> </text:span><text:span text:style-name="T5">a</text:span><text:span text:style-name="T37"> </text:span><text:span text:style-name="T5">filozofia</text:span><text:span text:style-name="T36"> </text:span><text:span text:style-name="T5">wyraża</text:span><text:span text:style-name="T37"> </text:span><text:span text:style-name="T5">się</text:span><text:span text:style-name="T37"> </text:span><text:span text:style-name="T5">w</text:span><text:span text:style-name="T37"> </text:span><text:span text:style-name="T5">słowie</text:span><text:span text:style-name="T37"> </text:span><text:span text:style-name="T5">i</text:span><text:span text:style-name="T37"> </text:span><text:span text:style-name="T5">poprzez</text:span><text:span text:style-name="T37"> </text:span><text:span text:style-name="T5">sło- </text:span><text:span text:style-name="T38">wo, </text:span><text:span text:style-name="T5">to jak sensownie mówić o milczeniu? </text:span><text:span text:style-name="T38">Pomimo </text:span><text:span text:style-name="T5">tych </text:span><text:span text:style-name="T33">pozornych </text:span><text:span text:style-name="T5">trudności wielu</text:span><text:span text:style-name="T39"> </text:span><text:span text:style-name="T33">filozofów</text:span><text:span text:style-name="T39"> </text:span><text:span text:style-name="T33">próbowało</text:span><text:span text:style-name="T39"> </text:span><text:span text:style-name="T5">zrozumieć</text:span><text:span text:style-name="T39"> </text:span><text:span text:style-name="T5">sens</text:span><text:span text:style-name="T39"> </text:span><text:span text:style-name="T5">milczenia.</text:span><text:span text:style-name="T39"> </text:span><text:span text:style-name="T5">Wzywali</text:span><text:span text:style-name="T39"> </text:span><text:span text:style-name="T5">do</text:span><text:span text:style-name="T39"> </text:span><text:span text:style-name="T5">niego</text:span><text:span text:style-name="T39"> </text:span><text:span text:style-name="T33">myśli- </text:span><text:span text:style-name="T5">ciele</text:span><text:span text:style-name="T40"> </text:span><text:span text:style-name="T33">dwudziestowieczni</text:span><text:span text:style-name="T34"> </text:span><text:span text:style-name="T5">tacy</text:span><text:span text:style-name="T34"> </text:span><text:span text:style-name="T5">jak</text:span><text:span text:style-name="T34"> </text:span><text:span text:style-name="T38">Wittgenstein</text:span><text:span text:style-name="T34"> </text:span><text:span text:style-name="T5">czy</text:span><text:span text:style-name="T34"> </text:span><text:span text:style-name="T33">Husserl.</text:span><text:span text:style-name="T40"> </text:span><text:span text:style-name="T38">Wittgenstein</text:span><text:span text:style-name="T34"> </text:span><text:span text:style-name="T5">postu- </text:span><text:span text:style-name="T33">lował</text:span><text:span text:style-name="T35"> </text:span><text:span text:style-name="T5">milczenie</text:span><text:span text:style-name="T35"> </text:span><text:span text:style-name="T5">w</text:span><text:span text:style-name="T35"> </text:span><text:span text:style-name="T33">sprawach</text:span><text:span text:style-name="T35"> </text:span><text:span text:style-name="T33">najistotniejszych,</text:span><text:span text:style-name="T35"> </text:span><text:span text:style-name="T5">zaś</text:span><text:span text:style-name="T35"> </text:span><text:span text:style-name="T33">Husserl</text:span><text:span text:style-name="T35"> </text:span><text:span text:style-name="T33">zauważa,</text:span><text:span text:style-name="T35"> </text:span><text:span text:style-name="T5">że</text:span><text:span text:style-name="T35"> </text:span><text:span text:style-name="T5">percep- cja</text:span><text:span text:style-name="T41"> </text:span><text:span text:style-name="T33">kantowskich</text:span><text:span text:style-name="T41"> </text:span><text:span text:style-name="T5">rzeczy</text:span><text:span text:style-name="T41"> </text:span><text:span text:style-name="T33">samych</text:span><text:span text:style-name="T41"> </text:span><text:span text:style-name="T5">w</text:span><text:span text:style-name="T41"> </text:span><text:span text:style-name="T5">sobie</text:span><text:span text:style-name="T41"> </text:span><text:span text:style-name="T5">odbywa</text:span><text:span text:style-name="T41"> </text:span><text:span text:style-name="T5">się</text:span><text:span text:style-name="T41"> </text:span><text:span text:style-name="T5">w</text:span><text:span text:style-name="T41"> </text:span><text:span text:style-name="T33">całkowitym</text:span><text:span text:style-name="T41"> </text:span><text:span text:style-name="T5">milczeniu.</text:span></text:p>
        <text:p text:style-name="P66"><text:span text:style-name="T5">W moich rozważaniach przedstawię poglądy współczesnych filozofów:</text:span></text:p>
        <text:p text:style-name="P67"><text:span text:style-name="T5">B. Dauenhauera, M. Heideggera i A. Nehera, dotyczące milczenia.</text:span></text:p>
        <text:p text:style-name="P71"/>
        <text:p text:style-name="P28"><text:span text:style-name="T30">Milczenie głębokie (</text:span><text:span text:style-name="T31">deep silence</text:span><text:span text:style-name="T30">)</text:span></text:p>
        <text:p text:style-name="P73"><text:span text:style-name="T5">Milczenie</text:span><text:span text:style-name="T42"> </text:span><text:span text:style-name="T5">z</text:span><text:span text:style-name="T42"> </text:span><text:span text:style-name="T5">natury</text:span><text:span text:style-name="T43"> </text:span><text:span text:style-name="T5">swej</text:span><text:span text:style-name="T42"> </text:span><text:span text:style-name="T5">jest</text:span><text:span text:style-name="T43"> </text:span><text:span text:style-name="T5">fenomenologiczne,</text:span><text:span text:style-name="T42"> </text:span><text:span text:style-name="T5">ponieważ</text:span><text:span text:style-name="T43"> </text:span><text:span text:style-name="T5">ukazuje</text:span><text:span text:style-name="T42"> </text:span><text:span text:style-name="T5">się</text:span><text:span text:style-name="T43"> </text:span><text:span text:style-name="T5">bez- pośrednio świadomości. W akcie milczenia dokonują się najbardziej istotne przejawy</text:span><text:span text:style-name="T44"> </text:span><text:span text:style-name="T5">ludzkiego</text:span><text:span text:style-name="T45"> </text:span><text:span text:style-name="T5">działania.</text:span><text:span text:style-name="T45"> </text:span><text:span text:style-name="T5">Dauenhauer</text:span><text:span text:style-name="T44"> </text:span><text:span text:style-name="T5">opisuje</text:span><text:span text:style-name="T45"> </text:span><text:span text:style-name="T5">fenomenologicznie</text:span><text:span text:style-name="T45"> </text:span><text:span text:style-name="T5">milcze- nie,</text:span><text:span text:style-name="T46"> </text:span><text:span text:style-name="T5">nazywając</text:span><text:span text:style-name="T47"> </text:span><text:span text:style-name="T5">je</text:span><text:span text:style-name="T47"> </text:span><text:span text:style-name="T5">głębokim.</text:span><text:span text:style-name="T47"> </text:span><text:span text:style-name="T33">Wyraża</text:span><text:span text:style-name="T46"> </text:span><text:span text:style-name="T5">się</text:span><text:span text:style-name="T47"> </text:span><text:span text:style-name="T5">ono</text:span><text:span text:style-name="T47"> </text:span><text:span text:style-name="T5">na</text:span><text:span text:style-name="T47"> </text:span><text:span text:style-name="T5">różne</text:span><text:span text:style-name="T46"> </text:span><text:span text:style-name="T33">sposoby.</text:span></text:p>
        <text:p text:style-name="P30"><text:span text:style-name="T48">Jednym z jego przejawów jest święte milczenie (</text:span><text:span text:style-name="T60">sacrum silentium</text:span><text:span text:style-name="T48">), sta-</text:span></text:p>
        <text:p text:style-name="P82"><text:span text:style-name="T5">nowiące</text:span><text:span text:style-name="T46"> </text:span><text:span text:style-name="T5">część</text:span><text:span text:style-name="T47"> </text:span><text:span text:style-name="T5">każdej</text:span><text:span text:style-name="T46"> </text:span><text:span text:style-name="T5">liturgii.</text:span><text:span text:style-name="T47"> </text:span><text:span text:style-name="T5">Relacja,</text:span><text:span text:style-name="T46"> </text:span><text:span text:style-name="T5">jaka</text:span><text:span text:style-name="T47"> </text:span><text:span text:style-name="T5">zachodzi</text:span><text:span text:style-name="T46"> </text:span><text:span text:style-name="T5">pomiędzy</text:span><text:span text:style-name="T47"> </text:span><text:span text:style-name="T5">słowem</text:span><text:span text:style-name="T46"> </text:span><text:span text:style-name="T5">a</text:span><text:span text:style-name="T47"> </text:span><text:span text:style-name="T5">mil- czeniem w liturgii, ma wymiar egzystencjalny, w którym znaczenie ludzkiej komunikacji</text:span><text:span text:style-name="T47"> </text:span><text:span text:style-name="T5">podkreślane</text:span><text:span text:style-name="T47"> </text:span><text:span text:style-name="T5">jest</text:span><text:span text:style-name="T47"> </text:span><text:span text:style-name="T5">przez</text:span><text:span text:style-name="T47"> </text:span><text:span text:style-name="T5">akt</text:span><text:span text:style-name="T47"> </text:span><text:span text:style-name="T5">słuchania.</text:span><text:span text:style-name="T47"> </text:span><text:span text:style-name="T33">Wysłuchane</text:span><text:span text:style-name="T47"> </text:span><text:span text:style-name="T5">słowa</text:span><text:span text:style-name="T102"> </text:span><text:span text:style-name="T5">–</text:span><text:span text:style-name="T47"> </text:span><text:span text:style-name="T5">w</text:span><text:span text:style-name="T47"> </text:span><text:span text:style-name="T5">mil- czeniu – nabierają innego sensu i</text:span><text:span text:style-name="T103"> </text:span><text:span text:style-name="T5">znaczenia.</text:span></text:p>
      </text:section>
      <text:p text:style-name="P83"><text:span text:style-name="T5"/></text:p>
      <text:p text:style-name="P84"><text:span text:style-name="T5"><text:tab/></text:span></text:p>
      <text:p text:style-name="P84"><text:soft-page-break/><text:span text:style-name="T5"><text:tab/>Innym</text:span><text:span text:style-name="T39"> </text:span><text:span text:style-name="T5">przejawem</text:span><text:span text:style-name="T39"> </text:span><text:span text:style-name="T5">milczenia</text:span><text:span text:style-name="T39"> </text:span><text:span text:style-name="T5">głębokiego</text:span><text:span text:style-name="T39"> </text:span><text:span text:style-name="T5">jest</text:span><text:span text:style-name="T39"> </text:span><text:span text:style-name="T5">milczenie</text:span><text:span text:style-name="T39"> </text:span><text:span text:style-name="T5">mistyczne</text:span><text:span text:style-name="T39"> </text:span><text:span text:style-name="T5">(</text:span><text:span text:style-name="T61">commu- nio</text:span><text:span text:style-name="T63"> </text:span><text:span text:style-name="T61">crucis</text:span><text:span text:style-name="T5">).</text:span><text:span text:style-name="T104"> </text:span><text:span text:style-name="T5">Jest</text:span><text:span text:style-name="T104"> </text:span><text:span text:style-name="T5">ono</text:span><text:span text:style-name="T104"> </text:span><text:span text:style-name="T5">świadomością</text:span><text:span text:style-name="T104"> </text:span><text:span text:style-name="T5">tajemnicy</text:span><text:span text:style-name="T105"> </text:span><text:span text:style-name="T5">Boga</text:span><text:span text:style-name="T104"> </text:span><text:span text:style-name="T5">i</text:span><text:span text:style-name="T104"> </text:span><text:span text:style-name="T5">Jego</text:span><text:span text:style-name="T104"> </text:span><text:span text:style-name="T5">obecności</text:span><text:span text:style-name="T104"> </text:span><text:span text:style-name="T5">w</text:span><text:span text:style-name="T105"> </text:span><text:span text:style-name="T5">świecie. Milczenie</text:span><text:span text:style-name="T44"> </text:span><text:span text:style-name="T5">mistyka</text:span><text:span text:style-name="T44"> </text:span><text:span text:style-name="T5">wyraża</text:span><text:span text:style-name="T44"> </text:span><text:span text:style-name="T5">sprzeciw</text:span><text:span text:style-name="T44"> </text:span><text:span text:style-name="T5">wobec</text:span><text:span text:style-name="T44"> </text:span><text:span text:style-name="T5">słowa,</text:span><text:span text:style-name="T45"> </text:span><text:span text:style-name="T33">które</text:span><text:span text:style-name="T44"> </text:span><text:span text:style-name="T5">nie</text:span><text:span text:style-name="T44"> </text:span><text:span text:style-name="T5">jest</text:span><text:span text:style-name="T44"> </text:span><text:span text:style-name="T5">w</text:span><text:span text:style-name="T44"> </text:span><text:span text:style-name="T5">stanie</text:span><text:span text:style-name="T44"> </text:span><text:span text:style-name="T5">opisać tego niezwykłego i wyjątkowego</text:span><text:span text:style-name="T106"> </text:span><text:span text:style-name="T5">doświadczenia.</text:span></text:p>
      <text:p text:style-name="P61"><text:span text:style-name="T5">Rodzajem</text:span><text:span text:style-name="T45"> </text:span><text:span text:style-name="T5">głębokiego</text:span><text:span text:style-name="T41"> </text:span><text:span text:style-name="T5">milczenia</text:span><text:span text:style-name="T41"> </text:span><text:span text:style-name="T5">jest</text:span><text:span text:style-name="T45"> </text:span><text:span text:style-name="T5">także</text:span><text:span text:style-name="T41"> </text:span><text:span text:style-name="T5">to</text:span><text:span text:style-name="T41"> </text:span><text:span text:style-name="T5">pomiędzy</text:span><text:span text:style-name="T41"> </text:span><text:span text:style-name="T5">bliskimi</text:span><text:span text:style-name="T45"> </text:span><text:span text:style-name="T5">sobie</text:span><text:span text:style-name="T41"> </text:span><text:span text:style-name="T5">oso- bami,</text:span><text:span text:style-name="T102"> </text:span><text:span text:style-name="T33">które</text:span><text:span text:style-name="T102"> </text:span><text:span text:style-name="T5">się</text:span><text:span text:style-name="T102"> </text:span><text:span text:style-name="T5">kochają</text:span><text:span text:style-name="T102"> </text:span><text:span text:style-name="T5">lub</text:span><text:span text:style-name="T102"> </text:span><text:span text:style-name="T5">nienawidzą</text:span><text:span text:style-name="T102"> </text:span><text:span text:style-name="T5">i</text:span><text:span text:style-name="T102"> </text:span><text:span text:style-name="T5">nie</text:span><text:span text:style-name="T102"> </text:span><text:span text:style-name="T5">zachodzi</text:span><text:span text:style-name="T107"> </text:span><text:span text:style-name="T5">żadna</text:span><text:span text:style-name="T102"> </text:span><text:span text:style-name="T5">werbalna</text:span><text:span text:style-name="T102"> </text:span><text:span text:style-name="T5">wymia- na</text:span><text:span text:style-name="T34"> </text:span><text:span text:style-name="T5">informacji</text:span><text:span text:style-name="T35"> </text:span><text:span text:style-name="T5">pomiędzy</text:span><text:span text:style-name="T35"> </text:span><text:span text:style-name="T5">nimi.</text:span><text:span text:style-name="T35"> </text:span><text:span text:style-name="T5">W</text:span><text:span text:style-name="T35"> </text:span><text:span text:style-name="T5">rzeczywistości</text:span><text:span text:style-name="T35"> </text:span><text:span text:style-name="T5">jednak,</text:span><text:span text:style-name="T35"> </text:span><text:span text:style-name="T5">to</text:span><text:span text:style-name="T35"> </text:span><text:span text:style-name="T5">głębokie</text:span><text:span text:style-name="T35"> </text:span><text:span text:style-name="T5">milczenie wyraża więcej niż niejedno wypowiedziane</text:span><text:span text:style-name="T108"> </text:span><text:span text:style-name="T33">słowo.</text:span></text:p>
      <text:p text:style-name="P75"><text:span text:style-name="T5">Można</text:span><text:span text:style-name="T44"> </text:span><text:span text:style-name="T5">powiedzieć,</text:span><text:span text:style-name="T45"> </text:span><text:span text:style-name="T5">że</text:span><text:span text:style-name="T44"> </text:span><text:span text:style-name="T5">ten</text:span><text:span text:style-name="T45"> </text:span><text:span text:style-name="T5">rodzaj</text:span><text:span text:style-name="T44"> </text:span><text:span text:style-name="T5">doświadczenia</text:span><text:span text:style-name="T45"> </text:span><text:span text:style-name="T5">głębokiego</text:span><text:span text:style-name="T44"> </text:span><text:span text:style-name="T5">milczenia</text:span><text:span text:style-name="T45"> </text:span><text:span text:style-name="T5">wy- stępującego</text:span><text:span text:style-name="T41"> </text:span><text:span text:style-name="T5">w</text:span><text:span text:style-name="T109"> </text:span><text:span text:style-name="T5">noetycznym</text:span><text:span text:style-name="T41"> </text:span><text:span text:style-name="T5">świecie</text:span><text:span text:style-name="T109"> </text:span><text:span text:style-name="T5">opisanym</text:span><text:span text:style-name="T109"> </text:span><text:span text:style-name="T5">przez</text:span><text:span text:style-name="T41"> </text:span><text:span text:style-name="T5">Husserla,</text:span><text:span text:style-name="T109"> </text:span><text:span text:style-name="T5">a</text:span><text:span text:style-name="T109"> </text:span><text:span text:style-name="T5">zinterpretowa- nym przez Dauenhauera, radykalnie oddziela wypowiadane sądy od danych percepcyjnych nabywanych biernie przez podmiot, a milczenie od wypowia- danego</text:span><text:span text:style-name="T47"> </text:span><text:span text:style-name="T5">słowa</text:span><text:span text:style-name="T110">1</text:span><text:span text:style-name="T5">.</text:span></text:p>
      <text:p text:style-name="P72"/>
      <text:h text:style-name="Heading_20_1" text:outline-level="2"><text:span text:style-name="T5">Milczenie jako fenomen egzystencjalny</text:span></text:h>
      <text:p text:style-name="P77"><text:span text:style-name="T38">Heidegger</text:span><text:span text:style-name="T112"> </text:span><text:span text:style-name="T5">w</text:span><text:span text:style-name="T113"> </text:span><text:span text:style-name="T64">Byciu</text:span><text:span text:style-name="T65"> </text:span><text:span text:style-name="T61">i</text:span><text:span text:style-name="T65"> </text:span><text:span text:style-name="T66">czasie</text:span><text:span text:style-name="T65"> </text:span><text:span text:style-name="T33">przedstawia</text:span><text:span text:style-name="T113"> </text:span><text:span text:style-name="T33">milczenie</text:span><text:span text:style-name="T113"> </text:span><text:span text:style-name="T33">jako</text:span><text:span text:style-name="T113"> </text:span><text:span text:style-name="T38">fenomen</text:span><text:span text:style-name="T112"> </text:span><text:span text:style-name="T33">egzystencjal- </text:span><text:span text:style-name="T35">ny. </text:span><text:span text:style-name="T33">Milczenie </text:span><text:span text:style-name="T38">(</text:span><text:span text:style-name="T67">Schweigen</text:span><text:span text:style-name="T38">) </text:span><text:span text:style-name="T33">jest </text:span><text:span text:style-name="T38">wyróżnionym </text:span><text:span text:style-name="T33">sposobem </text:span><text:span text:style-name="T5">i </text:span><text:span text:style-name="T38">istotową </text:span><text:span text:style-name="T33">możliwością </text:span><text:span text:style-name="T102">mowy.</text:span><text:span text:style-name="T42"> </text:span><text:span text:style-name="T107">Mowa</text:span><text:span text:style-name="T43"> </text:span><text:span text:style-name="T33">przysługuje</text:span><text:span text:style-name="T43"> </text:span><text:span text:style-name="T33">jestestwu.</text:span><text:span text:style-name="T43"> </text:span><text:span text:style-name="T38">Heidegger</text:span><text:span text:style-name="T43"> </text:span><text:span text:style-name="T38">pojmuje</text:span><text:span text:style-name="T42"> </text:span><text:span text:style-name="T33">jestestwo</text:span><text:span text:style-name="T43"> </text:span><text:span text:style-name="T33">jako</text:span><text:span text:style-name="T43"> </text:span><text:span text:style-name="T38">bycie-w-</text:span></text:p>
      <text:p text:style-name="P68"><text:span text:style-name="T5">-świecie. Bycie-w-świecie zaś umożliwia bycie z innymi i kroczenie za nimi.</text:span></text:p>
      <text:p text:style-name="P89"><text:span text:style-name="T40">„Ten </text:span><text:span text:style-name="T5">sam egzystencjalny fundament ma inna istotowa możliwość mówie- nia: milczenie”</text:span><text:span text:style-name="T110">2</text:span><text:span text:style-name="T5">.</text:span></text:p>
      <text:p text:style-name="P76"><text:span text:style-name="T5">Milczenie jest egzystencjalną możliwością </text:span><text:span text:style-name="T38">mowy. </text:span><text:span text:style-name="T5">Kształtuje rozumienie bardziej</text:span><text:span text:style-name="T45"> </text:span><text:span text:style-name="T5">niż</text:span><text:span text:style-name="T41"> </text:span><text:span text:style-name="T5">gadanina</text:span><text:span text:style-name="T45"> </text:span><text:span text:style-name="T5">(</text:span><text:span text:style-name="T61">Gerede</text:span><text:span text:style-name="T5">).</text:span><text:span text:style-name="T41"> </text:span><text:span text:style-name="T5">Heidegger</text:span><text:span text:style-name="T45"> </text:span><text:span text:style-name="T5">zauważa,</text:span><text:span text:style-name="T41"> </text:span><text:span text:style-name="T5">że</text:span><text:span text:style-name="T45"> </text:span><text:span text:style-name="T5">właściwe</text:span><text:span text:style-name="T41"> </text:span><text:span text:style-name="T5">użycie</text:span><text:span text:style-name="T45"> </text:span><text:span text:style-name="T5">mowy kieruje nas ku milczeniu, a to z kolei powoduje rzeczywiste odkrycie bycia świata i bycia</text:span><text:span text:style-name="T114"> </text:span><text:span text:style-name="T5">jestestwa</text:span><text:span text:style-name="T110">3</text:span><text:span text:style-name="T5">.</text:span></text:p>
      <text:p text:style-name="P90"><text:span text:style-name="T47">„Tylko </text:span><text:span text:style-name="T5">w rzeczywistym mówieniu możliwe jest właściwe milczenie. </text:span><text:span text:style-name="T38">Aby </text:span><text:span text:style-name="T5">móc milczeć, jestestwo musi mieć coś do powiedzenia”</text:span><text:span text:style-name="T110">4</text:span><text:span text:style-name="T5">.</text:span></text:p>
      <text:p text:style-name="P91"/>
      <text:h text:style-name="Heading_20_1" text:outline-level="2"><text:span text:style-name="T5">Głos sumienia</text:span></text:h>
      <text:p text:style-name="P78"><text:span text:style-name="T5">Sumienie (</text:span><text:span text:style-name="T61">Gewissen</text:span><text:span text:style-name="T5">) jest wiedzą o samym sobie. </text:span><text:span text:style-name="T33">Mowa </text:span><text:span text:style-name="T5">(</text:span><text:span text:style-name="T61">Rede</text:span><text:span text:style-name="T5">) jest</text:span><text:span text:style-name="T115"> </text:span><text:span text:style-name="T5">egzy- stencją</text:span><text:span text:style-name="T113"> </text:span><text:span text:style-name="T61">Dasein.</text:span><text:span text:style-name="T68"> </text:span><text:span text:style-name="T5">Sumienie</text:span><text:span text:style-name="T116"> </text:span><text:span text:style-name="T5">jest</text:span><text:span text:style-name="T116"> </text:span><text:span text:style-name="T5">szczególnym</text:span><text:span text:style-name="T116"> </text:span><text:span text:style-name="T5">rodzajem</text:span><text:span text:style-name="T116"> </text:span><text:span text:style-name="T5">tej</text:span><text:span text:style-name="T116"> </text:span><text:span text:style-name="T38">mowy,</text:span><text:span text:style-name="T116"> </text:span><text:span text:style-name="T5">w</text:span><text:span text:style-name="T113"> </text:span><text:span text:style-name="T5">której</text:span><text:span text:style-name="T116"> </text:span><text:span text:style-name="T61">Dasein</text:span></text:p>
      <text:p text:style-name="P93"><draw:line text:anchor-type="char" draw:z-index="2" draw:style-name="gr1" draw:text-style-name="P98" svg:x1="1.929cm" svg:y1="0.271cm" svg:x2="6.93cm" svg:y2="0.271cm"><text:p/></draw:line></text:p>
      <text:p text:style-name="P31"><text:span text:style-name="T117">1<text:tab/></text:span><text:span text:style-name="T119">B.P. </text:span><text:span text:style-name="T120">Dauenhauer, </text:span><text:span text:style-name="T69">Silence: the phenomenon and its ontological significance</text:span><text:span text:style-name="T120">, Bloomington 1980, s.</text:span><text:span text:style-name="T121"> </text:span><text:span text:style-name="T120">16–19.</text:span></text:p>
      <text:p text:style-name="P14"><text:span text:style-name="T117">2<text:tab/></text:span><text:span text:style-name="T120">M.</text:span><text:span text:style-name="T119"> </text:span><text:span text:style-name="T120">Heidegger,</text:span><text:span text:style-name="T122"> </text:span><text:span text:style-name="T69">Bycie</text:span><text:span text:style-name="T70"> </text:span><text:span text:style-name="T69">i</text:span><text:span text:style-name="T70"> </text:span><text:span text:style-name="T69">czas</text:span><text:span text:style-name="T120">,</text:span><text:span text:style-name="T119"> </text:span><text:span text:style-name="T120">tłum.</text:span><text:span text:style-name="T122"> </text:span><text:span text:style-name="T120">B.</text:span><text:span text:style-name="T122"> </text:span><text:span text:style-name="T120">Baran,</text:span><text:span text:style-name="T122"> </text:span><text:span text:style-name="T123">Warszawa</text:span><text:span text:style-name="T122"> </text:span><text:span text:style-name="T120">1994,</text:span><text:span text:style-name="T122"> </text:span><text:span text:style-name="T120">s.</text:span><text:span text:style-name="T119"> </text:span><text:span text:style-name="T120">233.</text:span></text:p>
      <text:p text:style-name="P34"><text:span text:style-name="T117">3<text:tab/></text:span><text:span text:style-name="T123">J.</text:span><text:span text:style-name="T124"> </text:span><text:span text:style-name="T120">Mizera,</text:span><text:span text:style-name="T125"> </text:span><text:span text:style-name="T69">W</text:span><text:span text:style-name="T71"> </text:span><text:span text:style-name="T69">stronę</text:span><text:span text:style-name="T72"> </text:span><text:span text:style-name="T69">filozofii</text:span><text:span text:style-name="T71"> </text:span><text:span text:style-name="T69">niemetafizycznej:</text:span><text:span text:style-name="T72"> </text:span><text:span text:style-name="T69">Martina</text:span><text:span text:style-name="T71"> </text:span><text:span text:style-name="T69">Heideggera</text:span><text:span text:style-name="T72"> </text:span><text:span text:style-name="T69">droga</text:span><text:span text:style-name="T71"> </text:span><text:span text:style-name="T69">do</text:span><text:span text:style-name="T72"> </text:span><text:span text:style-name="T69">innego</text:span><text:span text:style-name="T71"> </text:span><text:span text:style-name="T69">myślenia</text:span><text:span text:style-name="T120">, Kraków 2006, s.</text:span><text:span text:style-name="T126"> </text:span><text:span text:style-name="T120">60.</text:span></text:p>
      <text:p text:style-name="P16"><text:span text:style-name="T117">4<text:tab/></text:span><text:span text:style-name="T120">M.</text:span><text:span text:style-name="T122"> </text:span><text:span text:style-name="T120">Heidegger,</text:span><text:span text:style-name="T127"> </text:span><text:span text:style-name="T69">Bycie</text:span><text:span text:style-name="T73"> </text:span><text:span text:style-name="T69">i</text:span><text:span text:style-name="T73"> </text:span><text:span text:style-name="T69">czas</text:span><text:span text:style-name="T120">,</text:span><text:span text:style-name="T127"> </text:span><text:span text:style-name="T120">dz.</text:span><text:span text:style-name="T127"> </text:span><text:span text:style-name="T120">cyt.,</text:span><text:span text:style-name="T127"> </text:span><text:span text:style-name="T120">s.</text:span><text:span text:style-name="T127"> </text:span><text:span text:style-name="T120">234.</text:span></text:p>
      <text:p text:style-name="P16"><text:span text:style-name="T120"/></text:p>
      <text:p text:style-name="P16"><text:soft-page-break/><text:span text:style-name="T5">przemawia sam do siebie i wydobywa siebie z niepamięci dnia codziennego. Głos</text:span><text:span text:style-name="T107"> </text:span><text:span text:style-name="T5">sumienia</text:span><text:span text:style-name="T107"> </text:span><text:span text:style-name="T5">jest</text:span><text:span text:style-name="T107"> </text:span><text:span text:style-name="T5">milczącym</text:span><text:span text:style-name="T38"> </text:span><text:span text:style-name="T5">wezwaniem</text:span><text:span text:style-name="T107"> </text:span><text:span text:style-name="T5">i</text:span><text:span text:style-name="T107"> </text:span><text:span text:style-name="T5">przypomnieniem,</text:span><text:span text:style-name="T107"> </text:span><text:span text:style-name="T5">że</text:span><text:span text:style-name="T38"> </text:span><text:span text:style-name="T5">jestem</text:span><text:span text:style-name="T107"> </text:span><text:span text:style-name="T5">kimś więcej niż</text:span><text:span text:style-name="T43"> </text:span><text:span text:style-name="T5">jestem</text:span><text:span text:style-name="T110">5</text:span><text:span text:style-name="T5">.</text:span></text:p>
      <text:p text:style-name="P75"><text:span text:style-name="T5">„Sumienie wzywa, jedynie milcząc, tzn. zew przychodzi z bezgłosu nie- swojości i odwołuje poznane jestestwo, jako mające się stać cichym, w ciszę samego siebie”</text:span><text:span text:style-name="T110">6</text:span><text:span text:style-name="T5">.</text:span></text:p>
      <text:p text:style-name="P85"/>
      <text:h text:style-name="P3" text:outline-level="2"><text:span text:style-name="T5">Apofantyczność milczenia</text:span></text:h>
      <text:p text:style-name="P74"><text:span text:style-name="T5">Apofantyczność</text:span><text:span text:style-name="T114"> </text:span><text:span text:style-name="T5">milczenia</text:span><text:span text:style-name="T105"> </text:span><text:span text:style-name="T5">jest</text:span><text:span text:style-name="T105"> </text:span><text:span text:style-name="T5">sposobem</text:span><text:span text:style-name="T105"> </text:span><text:span text:style-name="T5">odsłaniania</text:span><text:span text:style-name="T105"> </text:span><text:span text:style-name="T5">świata,</text:span><text:span text:style-name="T105"> </text:span><text:span text:style-name="T5">w</text:span><text:span text:style-name="T105"> </text:span><text:span text:style-name="T5">którym</text:span><text:span text:style-name="T114"> </text:span><text:span text:style-name="T5">eg- zystencja</text:span><text:span text:style-name="T109"> </text:span><text:span text:style-name="T5">(</text:span><text:span text:style-name="T61">Existenz</text:span><text:span text:style-name="T5">)</text:span><text:span text:style-name="T109"> </text:span><text:span text:style-name="T5">objawia</text:span><text:span text:style-name="T109"> </text:span><text:span text:style-name="T5">samą</text:span><text:span text:style-name="T109"> </text:span><text:span text:style-name="T5">siebie.</text:span><text:span text:style-name="T109"> </text:span><text:span text:style-name="T38">Takie</text:span><text:span text:style-name="T109"> </text:span><text:span text:style-name="T5">milczenie</text:span><text:span text:style-name="T109"> </text:span><text:span text:style-name="T5">jest</text:span><text:span text:style-name="T109"> </text:span><text:span text:style-name="T5">znakiem,</text:span><text:span text:style-name="T109"> </text:span><text:span text:style-name="T5">dzięki </text:span><text:span text:style-name="T33">któremu </text:span><text:span text:style-name="T5">świat ukazuje się nam jako </text:span><text:span text:style-name="T33">sensowny. </text:span><text:span text:style-name="T102">Tym </text:span><text:span text:style-name="T5">szczególnym rodzajem odsłaniania świata jest lęk. Milczący lęk ma charakter </text:span><text:span text:style-name="T33">apofantyczny. </text:span><text:span text:style-name="T40">Ta </text:span><text:span text:style-name="T5">apo- fantyczność odsłania pierwotny wymiar egzystencji i prowadzi do napięcia, jakie</text:span><text:span text:style-name="T46"> </text:span><text:span text:style-name="T5">zachodzi</text:span><text:span text:style-name="T47"> </text:span><text:span text:style-name="T5">pomiędzy</text:span><text:span text:style-name="T46"> </text:span><text:span text:style-name="T5">tym,</text:span><text:span text:style-name="T47"> </text:span><text:span text:style-name="T5">co</text:span><text:span text:style-name="T47"> </text:span><text:span text:style-name="T5">sensowne,</text:span><text:span text:style-name="T46"> </text:span><text:span text:style-name="T5">a</text:span><text:span text:style-name="T47"> </text:span><text:span text:style-name="T5">tym,</text:span><text:span text:style-name="T47"> </text:span><text:span text:style-name="T5">co</text:span><text:span text:style-name="T46"> </text:span><text:span text:style-name="T5">nonsensowne</text:span><text:span text:style-name="T110">7</text:span><text:span text:style-name="T5">.</text:span></text:p>
      <text:p text:style-name="P79"><text:span text:style-name="T5">„Milczenie</text:span><text:span text:style-name="T45"> </text:span><text:span text:style-name="T5">zdecydowanej</text:span><text:span text:style-name="T41"> </text:span><text:span text:style-name="T5">egzystencji</text:span><text:span text:style-name="T45"> </text:span><text:span text:style-name="T5">odsłania</text:span><text:span text:style-name="T41"> </text:span><text:span text:style-name="T5">Siebie,</text:span><text:span text:style-name="T45"> </text:span><text:span text:style-name="T33">które</text:span><text:span text:style-name="T41"> </text:span><text:span text:style-name="T5">jest</text:span><text:span text:style-name="T45"> </text:span><text:span text:style-name="T5">pierwotną podstawą fenomenalną pytania o bycie</text:span><text:span text:style-name="T108"> </text:span><text:span text:style-name="T5">»Ja«”</text:span><text:span text:style-name="T110">8</text:span><text:span text:style-name="T5">.</text:span></text:p>
      <text:p text:style-name="P94"/>
      <text:h text:style-name="Heading_20_1" text:outline-level="2"><text:span text:style-name="T5">Milczenie i Biblia</text:span></text:h>
      <text:p text:style-name="P80"><text:span text:style-name="T5">Neher próbuje zrozumieć milczenie w dialogu, który zachodzi pomiędzy człowiekiem a człowiekiem oraz Bogiem, pokazując dwa odmienne sposoby jego ukazywania: horyzontalny/poziomy (</text:span><text:span text:style-name="T61">horizontal</text:span><text:span text:style-name="T5">) i wertykalny/pionowy lub</text:span><text:span text:style-name="T47"> </text:span><text:span text:style-name="T5">hierarchiczny</text:span><text:span text:style-name="T102"> </text:span><text:span text:style-name="T5">(</text:span><text:span text:style-name="T61">vertical</text:span><text:span text:style-name="T5">)</text:span><text:span text:style-name="T110">9</text:span><text:span text:style-name="T5">.</text:span><text:span text:style-name="T102"> </text:span><text:span text:style-name="T5">Milczenie</text:span><text:span text:style-name="T102"> </text:span><text:span text:style-name="T5">w</text:span><text:span text:style-name="T47"> </text:span><text:span text:style-name="T5">dialogu</text:span><text:span text:style-name="T102"> </text:span><text:span text:style-name="T5">horyzontalnym</text:span><text:span text:style-name="T102"> </text:span><text:span text:style-name="T5">jest</text:span><text:span text:style-name="T102"> </text:span><text:span text:style-name="T5">milcze- niem</text:span><text:span text:style-name="T35"> </text:span><text:span text:style-name="T5">poziomym</text:span><text:span text:style-name="T35"> </text:span><text:span text:style-name="T5">człowieka</text:span><text:span text:style-name="T35"> </text:span><text:span text:style-name="T5">w</text:span><text:span text:style-name="T35"> </text:span><text:span text:style-name="T5">relacji</text:span><text:span text:style-name="T35"> </text:span><text:span text:style-name="T5">do</text:span><text:span text:style-name="T35"> </text:span><text:span text:style-name="T5">Boga</text:span><text:span text:style-name="T35"> </text:span><text:span text:style-name="T5">i</text:span><text:span text:style-name="T46"> </text:span><text:span text:style-name="T5">drugiego</text:span><text:span text:style-name="T35"> </text:span><text:span text:style-name="T5">człowieka.</text:span><text:span text:style-name="T35"> </text:span><text:span text:style-name="T5">Milczenie w</text:span><text:span text:style-name="T140"> </text:span><text:span text:style-name="T5">dialogu</text:span><text:span text:style-name="T141"> </text:span><text:span text:style-name="T5">wertykalnym</text:span><text:span text:style-name="T141"> </text:span><text:span text:style-name="T5">jest</text:span><text:span text:style-name="T141"> </text:span><text:span text:style-name="T5">milczeniem</text:span><text:span text:style-name="T141"> </text:span><text:span text:style-name="T5">hierarchicznym,</text:span><text:span text:style-name="T141"> </text:span><text:span text:style-name="T5">w</text:span><text:span text:style-name="T141"> </text:span><text:span text:style-name="T5">którym</text:span><text:span text:style-name="T141"> </text:span><text:span text:style-name="T5">ludzkie</text:span></text:p>
      <text:p text:style-name="P69"><text:span text:style-name="T5">„ja” jest w relacji pionowej do boskiego „Ja”.</text:span></text:p>
      <text:p text:style-name="P95"/>
      <text:h text:style-name="Heading_20_1" text:outline-level="2"><text:span text:style-name="T5">Milczenie w dialogu horyzontalnym</text:span></text:h>
      <text:p text:style-name="P73"><draw:line text:anchor-type="char" draw:z-index="3" draw:style-name="gr1" draw:text-style-name="P98" svg:x1="1.929cm" svg:y1="2.393cm" svg:x2="6.93cm" svg:y2="2.393cm"><text:p/></draw:line><text:span text:style-name="T5">Neher ukazuje różne przyczyny i pochodzenie milczenia w dialogu hory- zontalnym. </text:span><text:span text:style-name="T33">Wychodzi </text:span><text:span text:style-name="T5">od motywów psychologicznych, moralnych, politycz- </text:span><text:span text:style-name="T33">nych</text:span><text:span text:style-name="T46"> </text:span><text:span text:style-name="T5">i</text:span><text:span text:style-name="T47"> </text:span><text:span text:style-name="T5">innych,</text:span><text:span text:style-name="T47"> </text:span><text:span text:style-name="T5">a</text:span><text:span text:style-name="T47"> </text:span><text:span text:style-name="T5">kończy</text:span><text:span text:style-name="T47"> </text:span><text:span text:style-name="T5">na</text:span><text:span text:style-name="T47"> </text:span><text:span text:style-name="T5">stwierdzeniu,</text:span><text:span text:style-name="T47"> </text:span><text:span text:style-name="T5">że</text:span><text:span text:style-name="T47"> </text:span><text:span text:style-name="T5">każde</text:span><text:span text:style-name="T47"> </text:span><text:span text:style-name="T5">milczenie</text:span><text:span text:style-name="T47"> </text:span><text:span text:style-name="T5">coś</text:span><text:span text:style-name="T47"> </text:span><text:span text:style-name="T5">odkrywa,</text:span><text:span text:style-name="T47"> </text:span><text:span text:style-name="T5">zaś wybrane</text:span><text:span text:style-name="T34"> </text:span><text:span text:style-name="T5">przez</text:span><text:span text:style-name="T35"> </text:span><text:span text:style-name="T5">niego</text:span><text:span text:style-name="T35"> </text:span><text:span text:style-name="T5">sposoby</text:span><text:span text:style-name="T35"> </text:span><text:span text:style-name="T5">milczenia</text:span><text:span text:style-name="T35"> </text:span><text:span text:style-name="T5">stają</text:span><text:span text:style-name="T35"> </text:span><text:span text:style-name="T5">się</text:span><text:span text:style-name="T34"> </text:span><text:span text:style-name="T5">bramą</text:span><text:span text:style-name="T35"> </text:span><text:span text:style-name="T5">dla</text:span><text:span text:style-name="T35"> </text:span><text:span text:style-name="T5">nowej</text:span><text:span text:style-name="T35"> </text:span><text:span text:style-name="T5">nadziei.</text:span></text:p>
      <text:p text:style-name="P17"><text:span text:style-name="T117">5<text:tab/></text:span><text:span text:style-name="T128">W.</text:span><text:span text:style-name="T129"> </text:span><text:span text:style-name="T120">Rymkiewicz,</text:span><text:span text:style-name="T130"> </text:span><text:span text:style-name="T69">Ktoś</text:span><text:span text:style-name="T74"> </text:span><text:span text:style-name="T69">i</text:span><text:span text:style-name="T75"> </text:span><text:span text:style-name="T69">nikt:</text:span><text:span text:style-name="T74"> </text:span><text:span text:style-name="T69">wprowadzenie</text:span><text:span text:style-name="T75"> </text:span><text:span text:style-name="T69">do</text:span><text:span text:style-name="T74"> </text:span><text:span text:style-name="T69">lektury</text:span><text:span text:style-name="T75"> </text:span><text:span text:style-name="T69">Heideggera</text:span><text:span text:style-name="T120">,</text:span><text:span text:style-name="T130"> </text:span><text:span text:style-name="T123">Wrocław</text:span><text:span text:style-name="T130"> </text:span><text:span text:style-name="T120">2002,</text:span><text:span text:style-name="T129"> </text:span><text:span text:style-name="T120">s.</text:span><text:span text:style-name="T130"> </text:span><text:span text:style-name="T120">177.</text:span></text:p>
      <text:p text:style-name="P18"><text:span text:style-name="T117">6<text:tab/></text:span><text:span text:style-name="T120">M.</text:span><text:span text:style-name="T122"> </text:span><text:span text:style-name="T120">Heidegger,</text:span><text:span text:style-name="T127"> </text:span><text:span text:style-name="T69">Bycie</text:span><text:span text:style-name="T73"> </text:span><text:span text:style-name="T69">i</text:span><text:span text:style-name="T73"> </text:span><text:span text:style-name="T69">czas</text:span><text:span text:style-name="T120">,</text:span><text:span text:style-name="T127"> </text:span><text:span text:style-name="T120">dz.</text:span><text:span text:style-name="T127"> </text:span><text:span text:style-name="T120">cyt.,</text:span><text:span text:style-name="T127"> </text:span><text:span text:style-name="T120">s.</text:span><text:span text:style-name="T127"> </text:span><text:span text:style-name="T120">416.</text:span></text:p>
      <text:p text:style-name="P18"><text:span text:style-name="T117">7<text:tab/></text:span><text:span text:style-name="T128">W.</text:span><text:span text:style-name="T122"> </text:span><text:span text:style-name="T120">Rymkiewicz</text:span><text:span text:style-name="T69">,</text:span><text:span text:style-name="T73"> </text:span><text:span text:style-name="T69">Ktoś</text:span><text:span text:style-name="T70"> </text:span><text:span text:style-name="T69">i</text:span><text:span text:style-name="T73"> </text:span><text:span text:style-name="T69">nikt…</text:span><text:span text:style-name="T120">,</text:span><text:span text:style-name="T127"> </text:span><text:span text:style-name="T120">dz.</text:span><text:span text:style-name="T127"> </text:span><text:span text:style-name="T120">cyt.,</text:span><text:span text:style-name="T122"> </text:span><text:span text:style-name="T69">s.</text:span><text:span text:style-name="T70"> </text:span><text:span text:style-name="T120">257.</text:span></text:p>
      <text:p text:style-name="P18"><text:span text:style-name="T117">8<text:tab/></text:span><text:span text:style-name="T120">M.</text:span><text:span text:style-name="T122"> </text:span><text:span text:style-name="T120">Heidegger,</text:span><text:span text:style-name="T127"> </text:span><text:span text:style-name="T69">Bycie</text:span><text:span text:style-name="T73"> </text:span><text:span text:style-name="T69">i</text:span><text:span text:style-name="T73"> </text:span><text:span text:style-name="T69">czas</text:span><text:span text:style-name="T120">,</text:span><text:span text:style-name="T127"> </text:span><text:span text:style-name="T120">dz.</text:span><text:span text:style-name="T127"> </text:span><text:span text:style-name="T120">cyt.,</text:span><text:span text:style-name="T127"> </text:span><text:span text:style-name="T120">s.</text:span><text:span text:style-name="T127"> </text:span><text:span text:style-name="T120">453.</text:span></text:p>
      <text:p text:style-name="P32"><text:span text:style-name="T117">9<text:tab/></text:span><text:span text:style-name="T128">P.</text:span><text:span text:style-name="T131"> </text:span><text:span text:style-name="T120">Petit-Ohayon,</text:span><text:span text:style-name="T129"> </text:span><text:span text:style-name="T69">Neher:</text:span><text:span text:style-name="T76"> </text:span><text:span text:style-name="T69">le</text:span><text:span text:style-name="T76"> </text:span><text:span text:style-name="T120">«</text:span><text:span text:style-name="T69">sourcier</text:span><text:span text:style-name="T120">»</text:span><text:span text:style-name="T131"> </text:span><text:span text:style-name="T69">du</text:span><text:span text:style-name="T76"> </text:span><text:span text:style-name="T69">silence:</text:span><text:span text:style-name="T76"> </text:span><text:span text:style-name="T69">lecture</text:span><text:span text:style-name="T76"> </text:span><text:span text:style-name="T69">accompagnée</text:span><text:span text:style-name="T76"> </text:span><text:span text:style-name="T69">de</text:span><text:span text:style-name="T77"> </text:span><text:span text:style-name="T69">l’Exile</text:span><text:span text:style-name="T76"> </text:span><text:span text:style-name="T69">de</text:span><text:span text:style-name="T76"> </text:span><text:span text:style-name="T69">la</text:span><text:span text:style-name="T76"> </text:span><text:span text:style-name="T69">parole</text:span><text:span text:style-name="T120">, Paris 2006, s.</text:span><text:span text:style-name="T131"> </text:span><text:span text:style-name="T120">36.</text:span></text:p>
      <text:p text:style-name="P32"><text:soft-page-break/><text:span text:style-name="T120"><text:tab/></text:span><text:span text:style-name="T5">Motywy milczenia w Biblii są różne i liczne. Można je podzielić na:</text:span></text:p>
      <text:list xml:id="list2715453722" text:style-name="WWNum1">
        <text:list-item>
          <text:p text:style-name="P8"><text:span text:style-name="T48">motywy psychologiczne: strach Adama i Ewy po grzechu pierworod- nym,</text:span><text:span text:style-name="T49"> </text:span><text:span text:style-name="T48">hipokryzja</text:span><text:span text:style-name="T49"> </text:span><text:span text:style-name="T48">czy</text:span><text:span text:style-name="T49"> </text:span><text:span text:style-name="T48">szukanie</text:span><text:span text:style-name="T50"> </text:span><text:span text:style-name="T48">alibi</text:span><text:span text:style-name="T49"> </text:span><text:span text:style-name="T48">przez</text:span><text:span text:style-name="T49"> </text:span><text:span text:style-name="T48">Kaina</text:span><text:span text:style-name="T50"> </text:span><text:span text:style-name="T48">po</text:span><text:span text:style-name="T49"> </text:span><text:span text:style-name="T48">zabiciu</text:span><text:span text:style-name="T49"> </text:span><text:span text:style-name="T48">swego</text:span><text:span text:style-name="T50"> </text:span><text:span text:style-name="T48">brata Abla;</text:span></text:p>
        </text:list-item>
        <text:list-item>
          <text:p text:style-name="P9"><text:span text:style-name="T48">motywy</text:span><text:span text:style-name="T50"> </text:span><text:span text:style-name="T48">moralne:</text:span><text:span text:style-name="T50"> </text:span><text:span text:style-name="T48">milczenie</text:span><text:span text:style-name="T51"> </text:span><text:span text:style-name="T48">człowieka</text:span><text:span text:style-name="T50"> </text:span><text:span text:style-name="T48">roztropnego</text:span><text:span text:style-name="T51"> </text:span><text:span text:style-name="T48">w</text:span><text:span text:style-name="T50"> </text:span><text:span text:style-name="T48">czasach</text:span><text:span text:style-name="T51"> </text:span><text:span text:style-name="T48">niedoli, przeciwstawienie milczenia mądrego pogardzie bliźniego przez głup- ca,</text:span><text:span text:style-name="T52"> </text:span><text:span text:style-name="T48">milczenie</text:span><text:span text:style-name="T52"> </text:span><text:span text:style-name="T48">jako</text:span><text:span text:style-name="T52"> </text:span><text:span text:style-name="T48">znak</text:span><text:span text:style-name="T52"> </text:span><text:span text:style-name="T48">roztropności,</text:span><text:span text:style-name="T52"> </text:span><text:span text:style-name="T48">milczenie</text:span><text:span text:style-name="T52"> </text:span><text:span text:style-name="T48">sakralne;</text:span></text:p>
        </text:list-item>
        <text:list-item>
          <text:p text:style-name="P10"><text:span text:style-name="T48">motywy</text:span><text:span text:style-name="T53"> </text:span><text:span text:style-name="T48">polityczne:</text:span><text:span text:style-name="T54"> </text:span><text:span text:style-name="T48">demagogia</text:span><text:span text:style-name="T53"> </text:span><text:span text:style-name="T48">faraona,</text:span><text:span text:style-name="T54"> </text:span><text:span text:style-name="T48">który</text:span><text:span text:style-name="T54"> </text:span><text:span text:style-name="T48">udaje,</text:span><text:span text:style-name="T53"> </text:span><text:span text:style-name="T48">że</text:span><text:span text:style-name="T54"> </text:span><text:span text:style-name="T48">nie</text:span><text:span text:style-name="T53"> </text:span><text:span text:style-name="T48">zna</text:span><text:span text:style-name="T54"> </text:span><text:span text:style-name="T48">Józefa, milczenie</text:span><text:span text:style-name="T55"> </text:span><text:span text:style-name="T48">fałszywych</text:span><text:span text:style-name="T55"> </text:span><text:span text:style-name="T56">proroków</text:span><text:span text:style-name="T55"> </text:span><text:span text:style-name="T48">czy</text:span><text:span text:style-name="T55"> </text:span><text:span text:style-name="T48">fałszywych</text:span><text:span text:style-name="T57"> </text:span><text:span text:style-name="T48">kapłanów;</text:span></text:p>
        </text:list-item>
        <text:list-item>
          <text:p text:style-name="P9"><text:span text:style-name="T48">inne</text:span><text:span text:style-name="T52"> </text:span><text:span text:style-name="T48">formy</text:span><text:span text:style-name="T52"> </text:span><text:span text:style-name="T48">milczenia:</text:span><text:span text:style-name="T52"> </text:span><text:span text:style-name="T48">bezmyślność,</text:span><text:span text:style-name="T52"> </text:span><text:span text:style-name="T48">niewiedza,</text:span><text:span text:style-name="T52"> </text:span><text:span text:style-name="T48">plotki,</text:span><text:span text:style-name="T52"> </text:span><text:span text:style-name="T48">milczenie</text:span><text:span text:style-name="T58"> </text:span><text:span text:style-name="T48">jako wina czy wina tych, którzy nie</text:span><text:span text:style-name="T59"> </text:span><text:span text:style-name="T48">milczą.</text:span></text:p>
        </text:list-item>
      </text:list>
      <text:p text:style-name="P75"><text:span text:style-name="T5">W</text:span><text:span text:style-name="T113"> </text:span><text:span text:style-name="T5">dialogu</text:span><text:span text:style-name="T116"> </text:span><text:span text:style-name="T5">horyzontalnym</text:span><text:span text:style-name="T116"> </text:span><text:span text:style-name="T5">milczenie</text:span><text:span text:style-name="T116"> </text:span><text:span text:style-name="T5">może</text:span><text:span text:style-name="T116"> </text:span><text:span text:style-name="T33">być</text:span><text:span text:style-name="T116"> </text:span><text:span text:style-name="T33">bogate</text:span><text:span text:style-name="T116"> </text:span><text:span text:style-name="T5">w</text:span><text:span text:style-name="T116"> </text:span><text:span text:style-name="T5">znaczenie</text:span><text:span text:style-name="T116"> </text:span><text:span text:style-name="T5">pomimo braku</text:span><text:span text:style-name="T36"> </text:span><text:span text:style-name="T33">słowa.</text:span><text:span text:style-name="T37"> </text:span><text:span text:style-name="T33">Może</text:span><text:span text:style-name="T37"> </text:span><text:span text:style-name="T5">odkrywać</text:span><text:span text:style-name="T37"> </text:span><text:span text:style-name="T38">to,</text:span><text:span text:style-name="T36"> </text:span><text:span text:style-name="T5">co</text:span><text:span text:style-name="T37"> </text:span><text:span text:style-name="T5">bywa</text:span><text:span text:style-name="T37"> </text:span><text:span text:style-name="T5">zakryte</text:span><text:span text:style-name="T37"> </text:span><text:span text:style-name="T5">przez</text:span><text:span text:style-name="T37"> </text:span><text:span text:style-name="T5">wypowiedziane</text:span><text:span text:style-name="T36"> </text:span><text:span text:style-name="T5">słowo</text:span><text:span text:style-name="T110">10</text:span><text:span text:style-name="T5">.</text:span></text:p>
      <text:p text:style-name="P51"/>
      <text:h text:style-name="Heading_20_1" text:outline-level="2"><text:span text:style-name="T5">Milczenie w dialogu wertykalnym</text:span></text:h>
      <text:p text:style-name="P73"><text:span text:style-name="T38">Wielkie</text:span><text:span text:style-name="T105"> </text:span><text:span text:style-name="T33">bogactwo</text:span><text:span text:style-name="T104"> </text:span><text:span text:style-name="T33">milczenia</text:span><text:span text:style-name="T104"> </text:span><text:span text:style-name="T38">objawia</text:span><text:span text:style-name="T104"> </text:span><text:span text:style-name="T5">się</text:span><text:span text:style-name="T104"> </text:span><text:span text:style-name="T5">w</text:span><text:span text:style-name="T104"> </text:span><text:span text:style-name="T33">dialogu</text:span><text:span text:style-name="T104"> </text:span><text:span text:style-name="T33">wertykalnym</text:span><text:span text:style-name="T104"> </text:span><text:span text:style-name="T38">(pionowym </text:span><text:span text:style-name="T33">lub </text:span><text:span text:style-name="T38">hierarchicznym), </text:span><text:span text:style-name="T5">jaki </text:span><text:span text:style-name="T33">zachodzi pomiędzy </text:span><text:span text:style-name="T5">Bogiem a </text:span><text:span text:style-name="T33">człowiekiem. Niezależ- </text:span><text:span text:style-name="T5">nie od </text:span><text:span text:style-name="T38">poziomu duchowego </text:span><text:span text:style-name="T33">człowiek </text:span><text:span text:style-name="T38">biblijny </text:span><text:span text:style-name="T33">jest </text:span><text:span text:style-name="T38">prorokiem. </text:span><text:span text:style-name="T107">Prorok </text:span><text:span text:style-name="T5">to </text:span><text:span text:style-name="T38">ten, </text:span><text:span text:style-name="T33">który głosi </text:span><text:span text:style-name="T38">słowo </text:span><text:span text:style-name="T5">Boga, a </text:span><text:span text:style-name="T33">Biblia jest miejscem spotkania tego słowa. </text:span><text:span text:style-name="T5">W </text:span><text:span text:style-name="T38">Biblii </text:span><text:span text:style-name="T33">milczenie nigdy </text:span><text:span text:style-name="T5">nie </text:span><text:span text:style-name="T33">jest brakiem relacji, </text:span><text:span text:style-name="T5">ale </text:span><text:span text:style-name="T38">ustanowieniem </text:span><text:span text:style-name="T33">innej relacji. </text:span><text:span text:style-name="T34">Ten </text:span><text:span text:style-name="T33">sposób</text:span><text:span text:style-name="T104"> </text:span><text:span text:style-name="T33">relacji</text:span><text:span text:style-name="T44"> </text:span><text:span text:style-name="T33">może</text:span><text:span text:style-name="T44"> </text:span><text:span text:style-name="T38">być</text:span><text:span text:style-name="T44"> </text:span><text:span text:style-name="T33">dziełem</text:span><text:span text:style-name="T44"> </text:span><text:span text:style-name="T5">Boga,</text:span><text:span text:style-name="T44"> </text:span><text:span text:style-name="T5">ale</text:span><text:span text:style-name="T104"> </text:span><text:span text:style-name="T5">także</text:span><text:span text:style-name="T44"> </text:span><text:span text:style-name="T33">dziełem</text:span><text:span text:style-name="T44"> </text:span><text:span text:style-name="T33">człowieka.</text:span><text:span text:style-name="T44"> </text:span><text:span text:style-name="T5">Bóg</text:span><text:span text:style-name="T44"> </text:span><text:span text:style-name="T5">nie</text:span><text:span text:style-name="T44"> </text:span><text:span text:style-name="T33">jest jedynym, który może korzystać </text:span><text:span text:style-name="T5">z </text:span><text:span text:style-name="T33">milczenia. Czasami człowiek może </text:span><text:span text:style-name="T38">odmówić </text:span><text:span text:style-name="T33">odpowiedzi </text:span><text:span text:style-name="T5">na </text:span><text:span text:style-name="T33">pytania </text:span><text:span text:style-name="T5">czy </text:span><text:span text:style-name="T38">prośby </text:span><text:span text:style-name="T5">Boga i </text:span><text:span text:style-name="T38">schronić </text:span><text:span text:style-name="T5">się w </text:span><text:span text:style-name="T33">milczenie, </text:span><text:span text:style-name="T5">jak to </text:span><text:span text:style-name="T38">było </text:span><text:span text:style-name="T5">w</text:span><text:span text:style-name="T109"> </text:span><text:span text:style-name="T33">przypadku</text:span><text:span text:style-name="T42"> </text:span><text:span text:style-name="T38">Jonasza</text:span><text:span text:style-name="T109"> </text:span><text:span text:style-name="T5">czy</text:span><text:span text:style-name="T42"> </text:span><text:span text:style-name="T33">Ezechiela,</text:span><text:span text:style-name="T109"> </text:span><text:span text:style-name="T38">którzy</text:span><text:span text:style-name="T42"> </text:span><text:span text:style-name="T33">odmówili</text:span><text:span text:style-name="T109"> </text:span><text:span text:style-name="T5">Bogu</text:span><text:span text:style-name="T42"> </text:span><text:span text:style-name="T5">i</text:span><text:span text:style-name="T109"> </text:span><text:span text:style-name="T5">stali</text:span><text:span text:style-name="T42"> </text:span><text:span text:style-name="T5">się</text:span><text:span text:style-name="T109"> </text:span><text:span text:style-name="T33">niemi.</text:span></text:p>
      <text:p text:style-name="P75"><text:span text:style-name="T5">Neher</text:span><text:span text:style-name="T40"> </text:span><text:span text:style-name="T5">zauważa,</text:span><text:span text:style-name="T40"> </text:span><text:span text:style-name="T5">że</text:span><text:span text:style-name="T40"> </text:span><text:span text:style-name="T5">w</text:span><text:span text:style-name="T40"> </text:span><text:span text:style-name="T5">Biblii</text:span><text:span text:style-name="T40"> </text:span><text:span text:style-name="T5">nie</text:span><text:span text:style-name="T34"> </text:span><text:span text:style-name="T5">tylko</text:span><text:span text:style-name="T40"> </text:span><text:span text:style-name="T5">kosmos</text:span><text:span text:style-name="T40"> </text:span><text:span text:style-name="T5">wyraża</text:span><text:span text:style-name="T40"> </text:span><text:span text:style-name="T5">się</text:span><text:span text:style-name="T40"> </text:span><text:span text:style-name="T5">w</text:span><text:span text:style-name="T34"> </text:span><text:span text:style-name="T5">milczeniu.</text:span><text:span text:style-name="T40"> </text:span><text:span text:style-name="T5">Bóg posługuje</text:span><text:span text:style-name="T142"> </text:span><text:span text:style-name="T5">się</text:span><text:span text:style-name="T39"> </text:span><text:span text:style-name="T5">nim,</text:span><text:span text:style-name="T39"> </text:span><text:span text:style-name="T143">aby</text:span><text:span text:style-name="T39"> </text:span><text:span text:style-name="T5">podkreślić</text:span><text:span text:style-name="T39"> </text:span><text:span text:style-name="T5">nieskończony</text:span><text:span text:style-name="T39"> </text:span><text:span text:style-name="T5">wymiar</text:span><text:span text:style-name="T39"> </text:span><text:span text:style-name="T5">swojego</text:span><text:span text:style-name="T39"> </text:span><text:span text:style-name="T5">bycia.</text:span><text:span text:style-name="T39"> </text:span><text:span text:style-name="T5">Ukryty Bóg</text:span><text:span text:style-name="T40"> </text:span><text:span text:style-name="T5">mówi,</text:span><text:span text:style-name="T34"> </text:span><text:span text:style-name="T5">ale</text:span><text:span text:style-name="T40"> </text:span><text:span text:style-name="T5">przerwane</text:span><text:span text:style-name="T34"> </text:span><text:span text:style-name="T5">milczenie</text:span><text:span text:style-name="T40"> </text:span><text:span text:style-name="T5">jest</text:span><text:span text:style-name="T34"> </text:span><text:span text:style-name="T5">jedynie</text:span><text:span text:style-name="T40"> </text:span><text:span text:style-name="T5">maleńkim</text:span><text:span text:style-name="T34"> </text:span><text:span text:style-name="T5">promykiem</text:span><text:span text:style-name="T40"> </text:span><text:span text:style-name="T5">odkry- wania Jego</text:span><text:span text:style-name="T42"> </text:span><text:span text:style-name="T5">jestestwa</text:span><text:span text:style-name="T110">11</text:span><text:span text:style-name="T5">.</text:span></text:p>
      <text:p text:style-name="P96"/>
      <text:h text:style-name="Heading_20_1" text:outline-level="2"><text:span text:style-name="T5">Milczenie w narracji biblijnej</text:span></text:h>
      <text:p text:style-name="P73"><draw:line text:anchor-type="char" draw:z-index="4" draw:style-name="gr1" draw:text-style-name="P98" svg:x1="1.929cm" svg:y1="1.446cm" svg:x2="6.93cm" svg:y2="1.446cm"><text:p/></draw:line><text:span text:style-name="T5">Milczenie</text:span><text:span text:style-name="T44"> </text:span><text:span text:style-name="T5">jest</text:span><text:span text:style-name="T44"> </text:span><text:span text:style-name="T5">pierwszym</text:span><text:span text:style-name="T44"> </text:span><text:span text:style-name="T5">działaniem</text:span><text:span text:style-name="T44"> </text:span><text:span text:style-name="T5">Boga,</text:span><text:span text:style-name="T44"> </text:span><text:span text:style-name="T5">który</text:span><text:span text:style-name="T44"> </text:span><text:span text:style-name="T5">tworzy</text:span><text:span text:style-name="T44"> </text:span><text:span text:style-name="T5">pejzaż</text:span><text:span text:style-name="T45"> </text:span><text:span text:style-name="T46">Tory,</text:span><text:span text:style-name="T44"> </text:span><text:span text:style-name="T5">a</text:span><text:span text:style-name="T44"> </text:span><text:span text:style-name="T5">za- razem</text:span><text:span text:style-name="T144"> </text:span><text:span text:style-name="T5">metafizyczną</text:span><text:span text:style-name="T145"> </text:span><text:span text:style-name="T5">formą</text:span><text:span text:style-name="T145"> </text:span><text:span text:style-name="T5">całego</text:span><text:span text:style-name="T144"> </text:span><text:span text:style-name="T5">kosmosu</text:span><text:span text:style-name="T110">12</text:span><text:span text:style-name="T5">.</text:span><text:span text:style-name="T145"> </text:span><text:span text:style-name="T5">Neher</text:span><text:span text:style-name="T145"> </text:span><text:span text:style-name="T5">zauważa,</text:span><text:span text:style-name="T145"> </text:span><text:span text:style-name="T5">że</text:span><text:span text:style-name="T144"> </text:span><text:span text:style-name="T5">kiedy</text:span><text:span text:style-name="T145"> </text:span><text:span text:style-name="T47">Tora</text:span></text:p>
      <text:p text:style-name="P24"><text:span text:style-name="T117">10<text:tab/></text:span><text:span text:style-name="T123">Tamże, </text:span><text:span text:style-name="T120">s.</text:span><text:span text:style-name="T132"> </text:span><text:span text:style-name="T120">38.</text:span></text:p>
      <text:p text:style-name="P25"><text:span text:style-name="T117">11<text:tab/></text:span><text:span text:style-name="T123">Tamże, </text:span><text:span text:style-name="T120">s.</text:span><text:span text:style-name="T132"> </text:span><text:span text:style-name="T120">43.</text:span></text:p>
      <text:p text:style-name="P33"><text:span text:style-name="T117">12</text:span><text:span text:style-name="T118"> </text:span><text:span text:style-name="T133">Na </text:span><text:span text:style-name="T120">temat milczenia Boga w </text:span><text:span text:style-name="T134">Torze </text:span><text:span text:style-name="T120">napisałem artykuł wydany drukiem </text:span><text:span text:style-name="T135">w: </text:span><text:span text:style-name="T69">Fenomen milcze nia</text:span><text:span text:style-name="T78"> </text:span><text:span text:style-name="T69">w</text:span><text:span text:style-name="T78"> </text:span><text:span text:style-name="T69">kulturze</text:span><text:span text:style-name="T78"> </text:span><text:span text:style-name="T69">i</text:span><text:span text:style-name="T78"> </text:span><text:span text:style-name="T69">języku:</text:span><text:span text:style-name="T78"> </text:span><text:span text:style-name="T69">materiały</text:span><text:span text:style-name="T78"> </text:span><text:span text:style-name="T69">interdyscyplinarnego</text:span><text:span text:style-name="T78"> </text:span><text:span text:style-name="T69">sympozjum</text:span><text:span text:style-name="T79"> </text:span><text:span text:style-name="T69">poświęconego</text:span><text:span text:style-name="T78"> </text:span><text:span text:style-name="T69">pamięci profesor</text:span><text:span text:style-name="T80"> </text:span><text:span text:style-name="T81">Jolanty</text:span><text:span text:style-name="T80"> </text:span><text:span text:style-name="T69">Rokoszowej</text:span><text:span text:style-name="T82"> </text:span><text:span text:style-name="T69">zorganizowanego</text:span><text:span text:style-name="T80"> </text:span><text:span text:style-name="T69">przez</text:span><text:span text:style-name="T80"> </text:span><text:span text:style-name="T81">Wydział</text:span><text:span text:style-name="T82"> </text:span><text:span text:style-name="T69">I</text:span><text:span text:style-name="T80"> </text:span><text:span text:style-name="T69">Filologiczny</text:span><text:span text:style-name="T120">,</text:span><text:span text:style-name="T136"> </text:span><text:soft-page-break/><text:span text:style-name="T120">Kraków</text:span><text:span text:style-name="T136"> </text:span><text:span text:style-name="T120">2018.</text:span></text:p>
      <text:p text:style-name="P97"><text:span text:style-name="T5">mówi</text:span><text:span text:style-name="T47"> </text:span><text:span text:style-name="T5">o</text:span><text:span text:style-name="T47"> </text:span><text:span text:style-name="T5">milczeniu</text:span><text:span text:style-name="T47"> </text:span><text:span text:style-name="T5">słońca,</text:span><text:span text:style-name="T47"> </text:span><text:span text:style-name="T5">snu</text:span><text:span text:style-name="T47"> </text:span><text:span text:style-name="T5">czy</text:span><text:span text:style-name="T47"> </text:span><text:span text:style-name="T5">mądrości,</text:span><text:span text:style-name="T102"> </text:span><text:span text:style-name="T5">wypowiada</text:span><text:span text:style-name="T47"> </text:span><text:span text:style-name="T5">się</text:span><text:span text:style-name="T47"> </text:span><text:span text:style-name="T5">w</text:span><text:span text:style-name="T47"> </text:span><text:span text:style-name="T5">trzeciej</text:span><text:span text:style-name="T47"> </text:span><text:span text:style-name="T5">osobie, natomiast</text:span><text:span text:style-name="T40"> </text:span><text:span text:style-name="T5">samo</text:span><text:span text:style-name="T40"> </text:span><text:span text:style-name="T5">milczenie</text:span><text:span text:style-name="T34"> </text:span><text:span text:style-name="T5">przedstawia</text:span><text:span text:style-name="T40"> </text:span><text:span text:style-name="T5">się</text:span><text:span text:style-name="T40"> </text:span><text:span text:style-name="T5">w</text:span><text:span text:style-name="T34"> </text:span><text:span text:style-name="T5">pierwszej</text:span><text:span text:style-name="T40"> </text:span><text:span text:style-name="T5">osobie.</text:span><text:span text:style-name="T34"> </text:span><text:span text:style-name="T33">Na</text:span><text:span text:style-name="T40"> </text:span><text:span text:style-name="T5">pytanie:</text:span><text:span text:style-name="T40"> </text:span><text:span text:style-name="T5">kto milczy</text:span><text:span text:style-name="T146"> </text:span><text:span text:style-name="T5">w</text:span><text:span text:style-name="T146"> </text:span><text:span text:style-name="T107">Torze,</text:span><text:span text:style-name="T146"> </text:span><text:span text:style-name="T33">odpowiemy,</text:span><text:span text:style-name="T146"> </text:span><text:span text:style-name="T5">że</text:span><text:span text:style-name="T40"> </text:span><text:span text:style-name="T5">to</text:span><text:span text:style-name="T146"> </text:span><text:span text:style-name="T5">ja</text:span><text:span text:style-name="T146"> </text:span><text:span text:style-name="T5">milczę</text:span><text:span text:style-name="T111">13</text:span><text:span text:style-name="T5">.</text:span><text:span text:style-name="T146"> </text:span><text:span text:style-name="T5">Neherowska</text:span><text:span text:style-name="T40"> </text:span><text:span text:style-name="T5">semantyka</text:span><text:span text:style-name="T146"> </text:span><text:span text:style-name="T5">milcze- nia sprowadza jego znaczenie do sześciu hebrajskich wyrazów podzielonych na trzy </text:span><text:span text:style-name="T33">pary. </text:span><text:span text:style-name="T5">Każda z nich symbolizuje inny wymiar milczenia. Inercja jest biernym</text:span><text:span text:style-name="T46"> </text:span><text:span text:style-name="T5">poddaniem</text:span><text:span text:style-name="T46"> </text:span><text:span text:style-name="T5">się</text:span><text:span text:style-name="T46"> </text:span><text:span text:style-name="T5">milczeniu</text:span><text:span text:style-name="T46"> </text:span><text:span text:style-name="T5">wyrażonym</text:span><text:span text:style-name="T46"> </text:span><text:span text:style-name="T5">przez</text:span><text:span text:style-name="T47"> </text:span><text:span text:style-name="T5">dwa</text:span><text:span text:style-name="T46"> </text:span><text:span text:style-name="T5">czasowniki</text:span><text:span text:style-name="T46"> </text:span><text:span text:style-name="T5">דמם</text:span><text:span text:style-name="T47"> </text:span><text:span text:style-name="T5">(</text:span><text:span text:style-name="T62">da- mam</text:span><text:span text:style-name="T5">)</text:span><text:span text:style-name="T102"> </text:span><text:span text:style-name="T5">i</text:span><text:span text:style-name="T102"> </text:span><text:span text:style-name="T5">תקשׁ</text:span><text:span text:style-name="T107"> </text:span><text:span text:style-name="T5">(</text:span><text:span text:style-name="T62">szataq</text:span><text:span text:style-name="T5">),</text:span><text:span text:style-name="T102"> </text:span><text:span text:style-name="T5">siła</text:span><text:span text:style-name="T102"> </text:span><text:span text:style-name="T5">milczenia</text:span><text:span text:style-name="T107"> </text:span><text:span text:style-name="T5">to</text:span><text:span text:style-name="T102"> </text:span><text:span text:style-name="T5">השׁח</text:span><text:span text:style-name="T107"> </text:span><text:span text:style-name="T5">(</text:span><text:span text:style-name="T62">hasho</text:span><text:span text:style-name="T5">)</text:span><text:span text:style-name="T102"> </text:span><text:span text:style-name="T5">i</text:span><text:span text:style-name="T102"> </text:span><text:span text:style-name="T5">שׁחר</text:span><text:span text:style-name="T107"> </text:span><text:span text:style-name="T5">(</text:span><text:span text:style-name="T62">harash</text:span><text:span text:style-name="T5">),</text:span><text:span text:style-name="T102"> </text:span><text:span text:style-name="T5">a</text:span><text:span text:style-name="T107"> </text:span><text:span text:style-name="T5">milczenie jako</text:span><text:span text:style-name="T46"> </text:span><text:span text:style-name="T5">wyzwanie</text:span><text:span text:style-name="T46"> </text:span><text:span text:style-name="T5">to</text:span><text:span text:style-name="T47"> </text:span><text:span text:style-name="T5">אלם</text:span><text:span text:style-name="T46"> </text:span><text:span text:style-name="T5">(</text:span><text:span text:style-name="T62">elem</text:span><text:span text:style-name="T5">)</text:span><text:span text:style-name="T47"> </text:span><text:span text:style-name="T5">i</text:span><text:span text:style-name="T46"> </text:span><text:span text:style-name="T5">ניםפּ</text:span><text:span text:style-name="T33"> </text:span><text:span text:style-name="T5">תרשׂה</text:span><text:span text:style-name="T102"> </text:span><text:span text:style-name="T5">(</text:span><text:span text:style-name="T62">hester</text:span><text:span text:style-name="T88"> </text:span><text:span text:style-name="T62">panim</text:span><text:span text:style-name="T5">)</text:span><text:span text:style-name="T111">14</text:span><text:span text:style-name="T5">.</text:span></text:p>
      <text:p text:style-name="P56"/>
      <text:h text:style-name="Heading_20_1" text:outline-level="2"><text:span text:style-name="T5">Milczenie jako inercja</text:span></text:h>
      <text:p text:style-name="P73"><text:span text:style-name="T5">Czasownik</text:span><text:span text:style-name="T116"> </text:span><text:span text:style-name="T5">hebrajski</text:span><text:span text:style-name="T116"> </text:span><text:span text:style-name="T5">םמד</text:span><text:span text:style-name="T116"> </text:span><text:span text:style-name="T5">oznacza</text:span><text:span text:style-name="T116"> </text:span><text:span text:style-name="T143">być</text:span><text:span text:style-name="T116"> </text:span><text:span text:style-name="T5">cichym,</text:span><text:span text:style-name="T116"> </text:span><text:span text:style-name="T5">zamilknąć,</text:span><text:span text:style-name="T116"> </text:span><text:span text:style-name="T5">a</text:span><text:span text:style-name="T116"> </text:span><text:span text:style-name="T5">שׁקת</text:span><text:span text:style-name="T116"> </text:span><text:span text:style-name="T5">zamilknąć, uciszyć</text:span><text:span text:style-name="T45"> </text:span><text:span text:style-name="T5">się.</text:span><text:span text:style-name="T41"> </text:span><text:span text:style-name="T5">Inercja</text:span><text:span text:style-name="T41"> </text:span><text:span text:style-name="T5">jest</text:span><text:span text:style-name="T41"> </text:span><text:span text:style-name="T5">negatywną</text:span><text:span text:style-name="T41"> </text:span><text:span text:style-name="T5">formą</text:span><text:span text:style-name="T41"> </text:span><text:span text:style-name="T5">milczenia.</text:span><text:span text:style-name="T41"> </text:span><text:span text:style-name="T33">Wyraża</text:span><text:span text:style-name="T41"> </text:span><text:span text:style-name="T5">śmierć</text:span><text:span text:style-name="T41"> </text:span><text:span text:style-name="T5">i</text:span><text:span text:style-name="T45"> </text:span><text:span text:style-name="T5">noc.</text:span><text:span text:style-name="T41"> </text:span><text:span text:style-name="T5">Cza- sami</text:span><text:span text:style-name="T45"> </text:span><text:span text:style-name="T5">milczenie</text:span><text:span text:style-name="T41"> </text:span><text:span text:style-name="T5">śmierci</text:span><text:span text:style-name="T41"> </text:span><text:span text:style-name="T5">i</text:span><text:span text:style-name="T41"> </text:span><text:span text:style-name="T5">nocy</text:span><text:span text:style-name="T41"> </text:span><text:span text:style-name="T5">ma</text:span><text:span text:style-name="T41"> </text:span><text:span text:style-name="T5">źródło</text:span><text:span text:style-name="T41"> </text:span><text:span text:style-name="T5">w</text:span><text:span text:style-name="T41"> </text:span><text:span text:style-name="T5">Bogu.</text:span><text:span text:style-name="T41"> </text:span><text:span text:style-name="T40">Ta</text:span><text:span text:style-name="T41"> </text:span><text:span text:style-name="T5">forma</text:span><text:span text:style-name="T41"> </text:span><text:span text:style-name="T5">milczenia</text:span><text:span text:style-name="T41"> </text:span><text:span text:style-name="T5">występu- je</text:span><text:span text:style-name="T35"> </text:span><text:span text:style-name="T5">w</text:span><text:span text:style-name="T46"> </text:span><text:span text:style-name="T5">Psalmie</text:span><text:span text:style-name="T35"> </text:span><text:span text:style-name="T5">22,</text:span><text:span text:style-name="T46"> </text:span><text:span text:style-name="T5">w</text:span><text:span text:style-name="T46"> </text:span><text:span text:style-name="T5">historii</text:span><text:span text:style-name="T35"> </text:span><text:span text:style-name="T5">króla</text:span><text:span text:style-name="T46"> </text:span><text:span text:style-name="T5">Saula</text:span><text:span text:style-name="T46"> </text:span><text:span text:style-name="T5">i</text:span><text:span text:style-name="T35"> </text:span><text:span text:style-name="T5">opowiadaniu</text:span><text:span text:style-name="T46"> </text:span><text:span text:style-name="T5">o</text:span><text:span text:style-name="T46"> </text:span><text:span text:style-name="T5">Eliaszu.</text:span></text:p>
      <text:p text:style-name="P86"/>
      <text:h text:style-name="Heading_20_1" text:outline-level="2"><text:span text:style-name="T5">Milczenie jako aktywność</text:span></text:h>
      <text:p text:style-name="P62"><text:span text:style-name="T5">Czasownik hebrajski חשׁה oznacza milczeć, nakazać milczenie, wahać</text:span><text:span text:style-name="T108"> </text:span><text:span text:style-name="T5">się, ukrywać,</text:span><text:span text:style-name="T109"> </text:span><text:span text:style-name="T5">a</text:span><text:span text:style-name="T109"> </text:span><text:span text:style-name="T5">רחשׁ</text:span><text:span text:style-name="T109"> </text:span><text:span text:style-name="T5">znaczy</text:span><text:span text:style-name="T109"> </text:span><text:span text:style-name="T143">być</text:span><text:span text:style-name="T109"> </text:span><text:span text:style-name="T5">głuchym,</text:span><text:span text:style-name="T42"> </text:span><text:span text:style-name="T143">być</text:span><text:span text:style-name="T109"> </text:span><text:span text:style-name="T5">cicho,</text:span><text:span text:style-name="T109"> </text:span><text:span text:style-name="T5">milczeniem</text:span><text:span text:style-name="T109"> </text:span><text:span text:style-name="T5">wyrazić</text:span><text:span text:style-name="T109"> </text:span><text:span text:style-name="T5">przyzwo- lenie.</text:span><text:span text:style-name="T105"> </text:span><text:span text:style-name="T5">Aktywny</text:span><text:span text:style-name="T105"> </text:span><text:span text:style-name="T5">wymiar</text:span><text:span text:style-name="T105"> </text:span><text:span text:style-name="T5">milczenia</text:span><text:span text:style-name="T105"> </text:span><text:span text:style-name="T5">objawia</text:span><text:span text:style-name="T105"> </text:span><text:span text:style-name="T5">się</text:span><text:span text:style-name="T105"> </text:span><text:span text:style-name="T5">w</text:span><text:span text:style-name="T105"> </text:span><text:span text:style-name="T5">dialogu,</text:span><text:span text:style-name="T105"> </text:span><text:span text:style-name="T5">proroctwie,</text:span><text:span text:style-name="T105"> </text:span><text:span text:style-name="T5">obietnicy i</text:span><text:span text:style-name="T46"> </text:span><text:span text:style-name="T5">próbie.</text:span><text:span text:style-name="T46"> </text:span><text:span text:style-name="T5">Abraham</text:span><text:span text:style-name="T47"> </text:span><text:span text:style-name="T5">jest</text:span><text:span text:style-name="T46"> </text:span><text:span text:style-name="T5">najpełniejszym</text:span><text:span text:style-name="T47"> </text:span><text:span text:style-name="T5">przykładem</text:span><text:span text:style-name="T46"> </text:span><text:span text:style-name="T5">tego</text:span><text:span text:style-name="T47"> </text:span><text:span text:style-name="T5">typu</text:span><text:span text:style-name="T46"> </text:span><text:span text:style-name="T5">milczenia.</text:span></text:p>
      <text:p text:style-name="P86"/>
      <text:h text:style-name="Heading_20_1" text:outline-level="2"><text:span text:style-name="T5">Milczenie jako wyzwanie</text:span></text:h>
      <text:p text:style-name="P62"><text:span text:style-name="T5">Słowo</text:span><text:span text:style-name="T45"> </text:span><text:span text:style-name="T5">hebrajskie</text:span><text:span text:style-name="T41"> </text:span><text:span text:style-name="T5">םלא</text:span><text:span text:style-name="T45"> </text:span><text:span text:style-name="T5">wyraża</text:span><text:span text:style-name="T45"> </text:span><text:span text:style-name="T5">ciszę</text:span><text:span text:style-name="T41"> </text:span><text:span text:style-name="T5">oraz</text:span><text:span text:style-name="T45"> </text:span><text:span text:style-name="T5">bycie</text:span><text:span text:style-name="T41"> </text:span><text:span text:style-name="T5">niemym,</text:span><text:span text:style-name="T45"> </text:span><text:span text:style-name="T5">a</text:span><text:span text:style-name="T41"> </text:span><text:span text:style-name="T5">השׂרת</text:span><text:span text:style-name="T146"> </text:span><text:span text:style-name="T5">פּםינ</text:span><text:span text:style-name="T45"> </text:span><text:span text:style-name="T5">jest</text:span><text:span text:style-name="T41"> </text:span><text:span text:style-name="T5">ter- minem</text:span><text:span text:style-name="T107"> </text:span><text:span text:style-name="T5">biblijnym</text:span><text:span text:style-name="T38"> </text:span><text:span text:style-name="T5">oznaczającym</text:span><text:span text:style-name="T38"> </text:span><text:span text:style-name="T5">ukrytą</text:span><text:span text:style-name="T38"> </text:span><text:span text:style-name="T5">twarz</text:span><text:span text:style-name="T38"> </text:span><text:span text:style-name="T5">Boga.</text:span><text:span text:style-name="T38"> </text:span><text:span text:style-name="T5">Bóg</text:span><text:span text:style-name="T38"> </text:span><text:span text:style-name="T5">ma</text:span><text:span text:style-name="T38"> </text:span><text:span text:style-name="T5">ukrytą</text:span><text:span text:style-name="T38"> </text:span><text:span text:style-name="T5">twarz,</text:span><text:span text:style-name="T38"> </text:span><text:span text:style-name="T5">ale to nie </text:span><text:span text:style-name="T33">znaczy, </text:span><text:span text:style-name="T5">że jest </text:span><text:span text:style-name="T33">nieobecny. </text:span><text:span text:style-name="T5">Opatrzność Boża działa, tyle że w ukryciu. </text:span><text:span text:style-name="T46">Ten </text:span><text:span text:style-name="T5">rodzaj milczenia jest wyzwaniem. </text:span><text:span text:style-name="T33">Stoi </text:span><text:span text:style-name="T5">pomiędzy inercją a energią. Ne- her</text:span><text:span text:style-name="T146"> </text:span><text:span text:style-name="T5">zajmuje</text:span><text:span text:style-name="T40"> </text:span><text:span text:style-name="T5">się</text:span><text:span text:style-name="T40"> </text:span><text:span text:style-name="T5">trudnymi</text:span><text:span text:style-name="T146"> </text:span><text:span text:style-name="T5">przypadkami</text:span><text:span text:style-name="T40"> </text:span><text:span text:style-name="T5">milczenia</text:span><text:span text:style-name="T40"> </text:span><text:span text:style-name="T5">związanymi</text:span><text:span text:style-name="T40"> </text:span><text:span text:style-name="T5">z</text:span><text:span text:style-name="T146"> </text:span><text:span text:style-name="T5">historią</text:span><text:span text:style-name="T40"> </text:span><text:span text:style-name="T5">Hioba i</text:span><text:span text:style-name="T109"> </text:span><text:span text:style-name="T5">Holocaustem.</text:span><text:span text:style-name="T42"> </text:span><text:span text:style-name="T5">W</text:span><text:span text:style-name="T42"> </text:span><text:span text:style-name="T5">tym</text:span><text:span text:style-name="T42"> </text:span><text:span text:style-name="T5">rozumieniu</text:span><text:span text:style-name="T42"> </text:span><text:span text:style-name="T5">milczenie</text:span><text:span text:style-name="T42"> </text:span><text:span text:style-name="T5">jest</text:span><text:span text:style-name="T42"> </text:span><text:span text:style-name="T5">wyzwaniem,</text:span><text:span text:style-name="T109"> </text:span><text:span text:style-name="T5">by</text:span><text:span text:style-name="T42"> </text:span><text:span text:style-name="T5">zaufać</text:span><text:span text:style-name="T42"> </text:span><text:span text:style-name="T5">Bogu pomimo</text:span><text:span text:style-name="T47"> </text:span><text:span text:style-name="T5">cierpienia.</text:span><text:span text:style-name="T47"> </text:span><text:span text:style-name="T33">Wyzwanie</text:span><text:span text:style-name="T47"> </text:span><text:span text:style-name="T5">milczenia</text:span><text:span text:style-name="T47"> </text:span><text:span text:style-name="T5">otwiera</text:span><text:span text:style-name="T47"> </text:span><text:span text:style-name="T5">bramę</text:span><text:span text:style-name="T47"> </text:span><text:span text:style-name="T5">dla</text:span><text:span text:style-name="T102"> </text:span><text:span text:style-name="T5">nowej</text:span><text:span text:style-name="T47"> </text:span><text:span text:style-name="T5">nadziei</text:span><text:span text:style-name="T111">15</text:span><text:span text:style-name="T5">.</text:span></text:p>
      <text:p text:style-name="P43"/>
      <text:p text:style-name="P43"/>
      <text:p text:style-name="P43"/>
      <text:p text:style-name="P49"><draw:line text:anchor-type="char" draw:z-index="5" draw:style-name="gr1" draw:text-style-name="P98" svg:x1="1.929cm" svg:y1="0.625cm" svg:x2="6.93cm" svg:y2="0.625cm"><text:p/></draw:line></text:p>
      <text:p text:style-name="P17"><text:span text:style-name="T117">13<text:tab/></text:span><text:span text:style-name="T120">A.</text:span><text:span text:style-name="T137"> </text:span><text:span text:style-name="T123">Neher,</text:span><text:span text:style-name="T137"> </text:span><text:span text:style-name="T83">L’exil</text:span><text:span text:style-name="T78"> </text:span><text:span text:style-name="T69">de</text:span><text:span text:style-name="T78"> </text:span><text:span text:style-name="T69">la</text:span><text:span text:style-name="T78"> </text:span><text:span text:style-name="T81">Parole:</text:span><text:span text:style-name="T78"> </text:span><text:span text:style-name="T69">du</text:span><text:span text:style-name="T78"> </text:span><text:span text:style-name="T69">silence</text:span><text:span text:style-name="T78"> </text:span><text:span text:style-name="T84">Biblique</text:span><text:span text:style-name="T78"> </text:span><text:span text:style-name="T69">au</text:span><text:span text:style-name="T79"> </text:span><text:span text:style-name="T69">silence</text:span><text:span text:style-name="T78"> </text:span><text:span text:style-name="T85">d’Auschwitz</text:span><text:span text:style-name="T123">,</text:span><text:span text:style-name="T137"> </text:span><text:span text:style-name="T120">Paris</text:span><text:span text:style-name="T137"> </text:span><text:span text:style-name="T120">1970,</text:span><text:span text:style-name="T137"> </text:span><text:span text:style-name="T120">s.</text:span><text:span text:style-name="T121"> </text:span><text:span text:style-name="T120">17.</text:span></text:p>
      <text:p text:style-name="P15"><text:span text:style-name="T117">14<text:tab/></text:span><text:span text:style-name="T133">B.D.</text:span><text:span text:style-name="T138"> </text:span><text:span text:style-name="T120">Cohen,</text:span><text:span text:style-name="T119"> </text:span><text:span text:style-name="T69">The</text:span><text:span text:style-name="T86"> </text:span><text:span text:style-name="T69">theological</text:span><text:span text:style-name="T87"> </text:span><text:span text:style-name="T69">problem</text:span><text:span text:style-name="T86"> </text:span><text:span text:style-name="T69">of</text:span><text:span text:style-name="T86"> </text:span><text:span text:style-name="T69">the</text:span><text:span text:style-name="T87"> </text:span><text:span text:style-name="T69">silence</text:span><text:span text:style-name="T86"> </text:span><text:span text:style-name="T69">of</text:span><text:span text:style-name="T86"> </text:span><text:span text:style-name="T69">God</text:span><text:span text:style-name="T120">,</text:span><text:span text:style-name="T119"> </text:span><text:span text:style-name="T120">Kioto</text:span><text:span text:style-name="T138"> </text:span><text:span text:style-name="T120">1992,</text:span><text:span text:style-name="T119"> </text:span><text:span text:style-name="T120">s.</text:span><text:span text:style-name="T119"> </text:span><text:span text:style-name="T120">24.</text:span></text:p>
      <text:p text:style-name="P19"><text:span text:style-name="T117">15<text:tab/></text:span><text:span text:style-name="T123">Tamże, </text:span><text:span text:style-name="T120">s. 26 i</text:span><text:span text:style-name="T126"> </text:span><text:span text:style-name="T120">nn.</text:span></text:p>
      <text:p text:style-name="P57"/>
      <text:h text:style-name="P4" text:outline-level="2"><text:span text:style-name="T5">Biblijne przykłady milczenia</text:span></text:h>
      <text:p text:style-name="P62"><text:span text:style-name="T5">Neher analizuje szereg form milczenia, </text:span><text:span text:style-name="T33">które </text:span><text:span text:style-name="T5">są powiązane z konkretny- mi</text:span><text:span text:style-name="T47"> </text:span><text:span text:style-name="T5">postaciami</text:span><text:span text:style-name="T102"> </text:span><text:span text:style-name="T5">występującymi</text:span><text:span text:style-name="T102"> </text:span><text:span text:style-name="T5">w</text:span><text:span text:style-name="T102"> </text:span><text:span text:style-name="T5">Biblii,</text:span><text:span text:style-name="T102"> </text:span><text:span text:style-name="T5">zaczynając</text:span><text:span text:style-name="T102"> </text:span><text:span text:style-name="T5">od</text:span><text:span text:style-name="T102"> </text:span><text:span text:style-name="T5">pierwszych</text:span><text:span text:style-name="T102"> </text:span><text:span text:style-name="T5">rodziców</text:span><text:span text:style-name="T102"> </text:span><text:span text:style-name="T5">– Adama i</text:span><text:span text:style-name="T43"> </text:span><text:span text:style-name="T107">Ewy.</text:span></text:p>
      <text:p text:style-name="P53"/>
      <text:h text:style-name="P6" text:outline-level="3"><text:span text:style-name="T5">Adam i Ewa</text:span></text:h>
      <text:p text:style-name="P81"><text:span text:style-name="T5">Adam</text:span><text:span text:style-name="T146"> </text:span><text:span text:style-name="T5">prowadzi</text:span><text:span text:style-name="T146"> </text:span><text:span text:style-name="T5">z</text:span><text:span text:style-name="T40"> </text:span><text:span text:style-name="T5">samym</text:span><text:span text:style-name="T146"> </text:span><text:span text:style-name="T5">sobą</text:span><text:span text:style-name="T40"> </text:span><text:span text:style-name="T5">monolog</text:span><text:span text:style-name="T146"> </text:span><text:span text:style-name="T33">horyzontalny.</text:span><text:span text:style-name="T146"> </text:span><text:span text:style-name="T33">Wymienia</text:span><text:span text:style-name="T40"> </text:span><text:span text:style-name="T5">zwierzę- ta,</text:span><text:span text:style-name="T109"> </text:span><text:span text:style-name="T5">mówi</text:span><text:span text:style-name="T109"> </text:span><text:span text:style-name="T5">o</text:span><text:span text:style-name="T109"> </text:span><text:span text:style-name="T5">Ewie,</text:span><text:span text:style-name="T109"> </text:span><text:span text:style-name="T5">że</text:span><text:span text:style-name="T42"> </text:span><text:span text:style-name="T5">jest</text:span><text:span text:style-name="T109"> </text:span><text:span text:style-name="T5">ciałem</text:span><text:span text:style-name="T109"> </text:span><text:span text:style-name="T5">z</text:span><text:span text:style-name="T109"> </text:span><text:span text:style-name="T5">jego</text:span><text:span text:style-name="T109"> </text:span><text:span text:style-name="T5">ciała,</text:span><text:span text:style-name="T42"> </text:span><text:span text:style-name="T5">ale</text:span><text:span text:style-name="T109"> </text:span><text:span text:style-name="T5">z</text:span><text:span text:style-name="T109"> </text:span><text:span text:style-name="T5">nią</text:span><text:span text:style-name="T109"> </text:span><text:span text:style-name="T5">nie</text:span><text:span text:style-name="T109"> </text:span><text:span text:style-name="T5">prowadzi</text:span><text:span text:style-name="T42"> </text:span><text:span text:style-name="T5">żadnego</text:span><text:span text:style-name="T109"> </text:span><text:span text:style-name="T5">dia- logu. Podobnie Ewa. Odmawia bezpośredniej rozmowy z Adamem, rezerwu- jąc</text:span><text:span text:style-name="T109"> </text:span><text:span text:style-name="T5">ją</text:span><text:span text:style-name="T109"> </text:span><text:span text:style-name="T5">wyłącznie</text:span><text:span text:style-name="T42"> </text:span><text:span text:style-name="T5">dla</text:span><text:span text:style-name="T109"> </text:span><text:span text:style-name="T5">węża.</text:span><text:span text:style-name="T42"> </text:span><text:span text:style-name="T5">Obie</text:span><text:span text:style-name="T109"> </text:span><text:span text:style-name="T33">strony</text:span><text:span text:style-name="T109"> </text:span><text:span text:style-name="T5">prowadzą</text:span><text:span text:style-name="T42"> </text:span><text:span text:style-name="T5">dialog</text:span><text:span text:style-name="T109"> </text:span><text:span text:style-name="T38">poziomy,</text:span><text:span text:style-name="T42"> </text:span><text:span text:style-name="T5">w</text:span><text:span text:style-name="T109"> </text:span><text:span text:style-name="T5">którym</text:span><text:span text:style-name="T109"> </text:span><text:span text:style-name="T5">nie ma wymiany prawdziwych </text:span><text:span text:style-name="T107">słów, </text:span><text:span text:style-name="T5">a jest jedynie milczenie. Strach po grzechu zmusza</text:span><text:span text:style-name="T145"> </text:span><text:span text:style-name="T5">Adama</text:span><text:span text:style-name="T145"> </text:span><text:span text:style-name="T5">i</text:span><text:span text:style-name="T145"> </text:span><text:span text:style-name="T33">Ewę</text:span><text:span text:style-name="T145"> </text:span><text:span text:style-name="T5">do</text:span><text:span text:style-name="T145"> </text:span><text:span text:style-name="T5">szukania</text:span><text:span text:style-name="T145"> </text:span><text:span text:style-name="T5">alibi</text:span><text:span text:style-name="T145"> </text:span><text:span text:style-name="T5">i</text:span><text:span text:style-name="T145"> </text:span><text:span text:style-name="T5">zadania</text:span><text:span text:style-name="T145"> </text:span><text:span text:style-name="T5">pytania</text:span><text:span text:style-name="T145"> </text:span><text:span text:style-name="T5">o</text:span><text:span text:style-name="T145"> </text:span><text:span text:style-name="T5">boską</text:span><text:span text:style-name="T145"> </text:span><text:span text:style-name="T5">obecność.</text:span></text:p>
      <text:p text:style-name="P70"><text:span text:style-name="T5">„Gdzie byłeś Boże” i „gdzie jesteś człowieku” są aktualne i dzisiaj</text:span><text:span text:style-name="T110">16</text:span><text:span text:style-name="T5">.</text:span></text:p>
      <text:p text:style-name="P87"/>
      <text:h text:style-name="P7" text:outline-level="3"><text:span text:style-name="T5">Kain</text:span></text:h>
      <text:p text:style-name="P63"><text:span text:style-name="T5">Kain</text:span><text:span text:style-name="T41"> </text:span><text:span text:style-name="T5">jest</text:span><text:span text:style-name="T109"> </text:span><text:span text:style-name="T5">pierwszym</text:span><text:span text:style-name="T109"> </text:span><text:span text:style-name="T5">synem</text:span><text:span text:style-name="T41"> </text:span><text:span text:style-name="T5">Ewy</text:span><text:span text:style-name="T109"> </text:span><text:span text:style-name="T5">i</text:span><text:span text:style-name="T109"> </text:span><text:span text:style-name="T5">Adama,</text:span><text:span text:style-name="T109"> </text:span><text:span text:style-name="T5">urodzonym</text:span><text:span text:style-name="T41"> </text:span><text:span text:style-name="T5">po</text:span><text:span text:style-name="T109"> </text:span><text:span text:style-name="T5">wygnaniu</text:span><text:span text:style-name="T109"> </text:span><text:span text:style-name="T5">z</text:span><text:span text:style-name="T109"> </text:span><text:span text:style-name="T5">raju. </text:span><text:span text:style-name="T40">To </text:span><text:span text:style-name="T5">Ewa nadała </text:span><text:span text:style-name="T33">mu </text:span><text:span text:style-name="T5">imię, </text:span><text:span text:style-name="T33">które </text:span><text:span text:style-name="T5">znaczy „otrzymałam mężczyznę od </text:span><text:span text:style-name="T35">Jahwe”. </text:span><text:span text:style-name="T5">Kain nie prowadzi dialogu ze swym młodszym bratem. </text:span><text:span text:style-name="T38">Trzeba </text:span><text:span text:style-name="T5">zauważyć, że postać </text:span><text:span text:style-name="T33">Abla </text:span><text:span text:style-name="T5">jest tragiczna. Cała jego egzystencja jest milcząca. </text:span><text:span text:style-name="T33">Na </text:span><text:span text:style-name="T5">poziomie relacji</text:span><text:span text:style-name="T35"> </text:span><text:span text:style-name="T5">pionowej</text:span><text:span text:style-name="T35"> </text:span><text:span text:style-name="T5">Kain</text:span><text:span text:style-name="T46"> </text:span><text:span text:style-name="T5">nie</text:span><text:span text:style-name="T35"> </text:span><text:span text:style-name="T5">podejmuje</text:span><text:span text:style-name="T35"> </text:span><text:span text:style-name="T5">też</text:span><text:span text:style-name="T46"> </text:span><text:span text:style-name="T5">dialogu</text:span><text:span text:style-name="T35"> </text:span><text:span text:style-name="T5">z</text:span><text:span text:style-name="T46"> </text:span><text:span text:style-name="T5">Bogiem.</text:span><text:span text:style-name="T35"> </text:span><text:span text:style-name="T5">Sprzeciwia</text:span><text:span text:style-name="T35"> </text:span><text:span text:style-name="T5">się</text:span><text:span text:style-name="T46"> </text:span><text:span text:style-name="T38">Mu </text:span><text:span text:style-name="T5">i</text:span><text:span text:style-name="T42"> </text:span><text:span text:style-name="T33">milczy.</text:span><text:span text:style-name="T43"> </text:span><text:span text:style-name="T5">Należy</text:span><text:span text:style-name="T43"> </text:span><text:span text:style-name="T5">jednak</text:span><text:span text:style-name="T43"> </text:span><text:span text:style-name="T5">zaznaczyć,</text:span><text:span text:style-name="T42"> </text:span><text:span text:style-name="T5">że</text:span><text:span text:style-name="T43"> </text:span><text:span text:style-name="T5">mowa</text:span><text:span text:style-name="T43"> </text:span><text:span text:style-name="T5">Boga</text:span><text:span text:style-name="T43"> </text:span><text:span text:style-name="T5">kierowana</text:span><text:span text:style-name="T43"> </text:span><text:span text:style-name="T5">do</text:span><text:span text:style-name="T42"> </text:span><text:span text:style-name="T5">Kaina</text:span><text:span text:style-name="T43"> </text:span><text:span text:style-name="T5">nie</text:span><text:span text:style-name="T43"> </text:span><text:span text:style-name="T5">jest jasna. Kain, zamiast zaangażować się w dialog wertykalny, prowadzi jedynie dialog</text:span><text:span text:style-name="T104"> </text:span><text:span text:style-name="T5">horyzontalny</text:span><text:span text:style-name="T44"> </text:span><text:span text:style-name="T5">–</text:span><text:span text:style-name="T104"> </text:span><text:span text:style-name="T5">bez</text:span><text:span text:style-name="T44"> </text:span><text:span text:style-name="T5">treści,</text:span><text:span text:style-name="T104"> </text:span><text:span text:style-name="T5">i</text:span><text:span text:style-name="T44"> </text:span><text:span text:style-name="T5">szuka</text:span><text:span text:style-name="T104"> </text:span><text:span text:style-name="T5">alibi</text:span><text:span text:style-name="T44"> </text:span><text:span text:style-name="T5">dla</text:span><text:span text:style-name="T104"> </text:span><text:span text:style-name="T5">siebie</text:span><text:span text:style-name="T44"> </text:span><text:span text:style-name="T5">po</text:span><text:span text:style-name="T104"> </text:span><text:span text:style-name="T5">zabiciu</text:span><text:span text:style-name="T44"> </text:span><text:span text:style-name="T5">brata,</text:span><text:span text:style-name="T104"> </text:span><text:span text:style-name="T5">tak</text:span><text:span text:style-name="T44"> </text:span><text:span text:style-name="T5">jak jego</text:span><text:span text:style-name="T102"> </text:span><text:span text:style-name="T5">ojciec</text:span><text:span text:style-name="T107"> </text:span><text:span text:style-name="T5">Adam</text:span><text:span text:style-name="T107"> </text:span><text:span text:style-name="T5">po</text:span><text:span text:style-name="T107"> </text:span><text:span text:style-name="T5">grzechu</text:span><text:span text:style-name="T102"> </text:span><text:span text:style-name="T5">pierworodnym.</text:span><text:span text:style-name="T107"> </text:span><text:span text:style-name="T5">Słowo</text:span><text:span text:style-name="T107"> </text:span><text:span text:style-name="T5">Boga</text:span><text:span text:style-name="T107"> </text:span><text:span text:style-name="T5">nie</text:span><text:span text:style-name="T102"> </text:span><text:span text:style-name="T5">stało</text:span><text:span text:style-name="T107"> </text:span><text:span text:style-name="T5">się</text:span><text:span text:style-name="T107"> </text:span><text:span text:style-name="T5">okazją do dialogu wertykalnego, ale spowodowało zamknięcie relacji horyzontalnej przez</text:span><text:span text:style-name="T45"> </text:span><text:span text:style-name="T5">autorytarną</text:span><text:span text:style-name="T41"> </text:span><text:span text:style-name="T5">odmowę.</text:span><text:span text:style-name="T45"> </text:span><text:span text:style-name="T5">Kiedy</text:span><text:span text:style-name="T41"> </text:span><text:span text:style-name="T5">Kain</text:span><text:span text:style-name="T45"> </text:span><text:span text:style-name="T5">zgadza</text:span><text:span text:style-name="T45"> </text:span><text:span text:style-name="T5">się</text:span><text:span text:style-name="T41"> </text:span><text:span text:style-name="T5">rozmawiać</text:span><text:span text:style-name="T45"> </text:span><text:span text:style-name="T5">z</text:span><text:span text:style-name="T41"> </text:span><text:span text:style-name="T5">Bogiem,</text:span><text:span text:style-name="T45"> </text:span><text:span text:style-name="T5">to</text:span><text:span text:style-name="T41"> </text:span><text:span text:style-name="T5">nie po</text:span><text:span text:style-name="T41"> </text:span><text:span text:style-name="T33">to,</text:span><text:span text:style-name="T41"> </text:span><text:span text:style-name="T143">aby</text:span><text:span text:style-name="T41"> </text:span><text:span text:style-name="T5">prowadzić</text:span><text:span text:style-name="T41"> </text:span><text:span text:style-name="T5">dialog,</text:span><text:span text:style-name="T41"> </text:span><text:span text:style-name="T5">ale</text:span><text:span text:style-name="T41"> </text:span><text:span text:style-name="T5">po</text:span><text:span text:style-name="T109"> </text:span><text:span text:style-name="T33">to,</text:span><text:span text:style-name="T41"> </text:span><text:span text:style-name="T143">aby</text:span><text:span text:style-name="T41"> </text:span><text:span text:style-name="T5">szukać</text:span><text:span text:style-name="T41"> </text:span><text:span text:style-name="T5">alibi</text:span><text:span text:style-name="T41"> </text:span><text:span text:style-name="T5">dla</text:span><text:span text:style-name="T41"> </text:span><text:span text:style-name="T5">swojego</text:span><text:span text:style-name="T41"> </text:span><text:span text:style-name="T33">buntu.</text:span><text:span text:style-name="T109"> </text:span><text:span text:style-name="T107">„Czy </text:span><text:span text:style-name="T5">ja jestem stróżem brata mego?” Nie. Istnieje inny stróż, jedyna osoba, która może siebie określić przez </text:span><text:span text:style-name="T33">Ja, </text:span><text:span text:style-name="T5">czyli pierwsza osoba o bezwzględnych warto- ściach.</text:span><text:span text:style-name="T42"> </text:span><text:span text:style-name="T102">Ten,</text:span><text:span text:style-name="T42"> </text:span><text:span text:style-name="T5">który</text:span><text:span text:style-name="T43"> </text:span><text:span text:style-name="T5">miał</text:span><text:span text:style-name="T42"> </text:span><text:span text:style-name="T5">dopilnować,</text:span><text:span text:style-name="T43"> </text:span><text:span text:style-name="T143">aby</text:span><text:span text:style-name="T42"> </text:span><text:span text:style-name="T5">człowiek</text:span><text:span text:style-name="T43"> </text:span><text:span text:style-name="T5">nie</text:span><text:span text:style-name="T42"> </text:span><text:span text:style-name="T5">został</text:span><text:span text:style-name="T43"> </text:span><text:span text:style-name="T5">zabity</text:span><text:span text:style-name="T42"> </text:span><text:span text:style-name="T5">–</text:span><text:span text:style-name="T42"> </text:span><text:span text:style-name="T5">zawiódł</text:span><text:span text:style-name="T110">17</text:span><text:span text:style-name="T5">. Odpowiedzialność</text:span><text:span text:style-name="T46"> </text:span><text:span text:style-name="T5">Kaina</text:span><text:span text:style-name="T47"> </text:span><text:span text:style-name="T5">jest</text:span><text:span text:style-name="T46"> </text:span><text:span text:style-name="T5">ograniczona,</text:span><text:span text:style-name="T47"> </text:span><text:span text:style-name="T5">ale</text:span><text:span text:style-name="T47"> </text:span><text:span text:style-name="T5">Boga</text:span><text:span text:style-name="T46"> </text:span><text:span text:style-name="T5">nie,</text:span><text:span text:style-name="T47"> </text:span><text:span text:style-name="T5">ponieważ</text:span><text:span text:style-name="T47"> </text:span><text:span text:style-name="T5">Jego</text:span><text:span text:style-name="T46"> </text:span><text:span text:style-name="T5">zaan- gażowanie jest</text:span><text:span text:style-name="T43"> </text:span><text:span text:style-name="T5">nieskończone.</text:span></text:p>
      <text:p text:style-name="P43"/>
      <text:p text:style-name="P43"/>
      <text:p text:style-name="P43"/>
      <text:p text:style-name="P88"><draw:line text:anchor-type="char" draw:z-index="6" draw:style-name="gr1" draw:text-style-name="P98" svg:x1="1.929cm" svg:y1="0.307cm" svg:x2="6.93cm" svg:y2="0.307cm"><text:p/></draw:line></text:p>
      <text:p text:style-name="P20"><text:span text:style-name="T117">16<text:tab/></text:span><text:span text:style-name="T128">P. </text:span><text:span text:style-name="T120">Petit-Ohayon, </text:span><text:span text:style-name="T85">Neher…</text:span><text:span text:style-name="T123">, </text:span><text:span text:style-name="T120">dz. cyt., s.</text:span><text:span text:style-name="T139"> </text:span><text:span text:style-name="T120">122.</text:span></text:p>
      <text:p text:style-name="P19"><text:span text:style-name="T117">17<text:tab/></text:span><text:span text:style-name="T123">Tamże, </text:span><text:span text:style-name="T120">s.</text:span><text:span text:style-name="T122"> </text:span><text:span text:style-name="T120">126–130.</text:span></text:p>
      <text:h text:style-name="P6" text:outline-level="3"><text:soft-page-break/><text:span text:style-name="T5">Noe</text:span></text:h>
      <text:p text:style-name="P64"><text:span text:style-name="T5">Pokolenie Noego jest zdeprawowane. Noe od samego początku jest po- stacią</text:span><text:span text:style-name="T107"> </text:span><text:span text:style-name="T5">niejednoznaczną</text:span><text:span text:style-name="T107"> </text:span><text:span text:style-name="T5">i</text:span><text:span text:style-name="T38"> </text:span><text:span text:style-name="T5">niepokojącą.</text:span><text:span text:style-name="T107"> </text:span><text:span text:style-name="T5">Został</text:span><text:span text:style-name="T38"> </text:span><text:span text:style-name="T5">określony</text:span><text:span text:style-name="T107"> </text:span><text:span text:style-name="T5">jako</text:span><text:span text:style-name="T38"> </text:span><text:span text:style-name="T5">idealny</text:span><text:span text:style-name="T107"> </text:span><text:span text:style-name="T5">w</text:span><text:span text:style-name="T107"> </text:span><text:span text:style-name="T5">swoim pokoleniu. Ale co to oznacza? Jego pokolenie było zwyrodniałe, zatem nie- trudno było </text:span><text:span text:style-name="T143">być </text:span><text:span text:style-name="T5">tym jedynym i idealnym. </text:span><text:span text:style-name="T33">Wielu </text:span><text:span text:style-name="T5">żydowskich egzegetów wąt- pi w wyjątkowość i doskonałość </text:span><text:span text:style-name="T33">Noego. </text:span><text:span text:style-name="T38">Według </text:span><text:span text:style-name="T5">nich – nie mógł </text:span><text:span text:style-name="T143">być </text:span><text:span text:style-name="T5">idealny i doskonały w pokoleniu Abrahama, gdzie standardy moralne były</text:span><text:span text:style-name="T147"> </text:span><text:span text:style-name="T5">niezwykle wysokie. A milczenie Noego jest znakiem jego egocentryzmu. Ziemia ludzi pokolenia</text:span><text:span text:style-name="T146"> </text:span><text:span text:style-name="T5">Noego</text:span><text:span text:style-name="T146"> </text:span><text:span text:style-name="T5">jest</text:span><text:span text:style-name="T40"> </text:span><text:span text:style-name="T5">zamkniętym</text:span><text:span text:style-name="T146"> </text:span><text:span text:style-name="T5">wszechświatem,</text:span><text:span text:style-name="T146"> </text:span><text:span text:style-name="T5">gdzie</text:span><text:span text:style-name="T40"> </text:span><text:span text:style-name="T5">świat</text:span><text:span text:style-name="T146"> </text:span><text:span text:style-name="T5">jest</text:span><text:span text:style-name="T146"> </text:span><text:span text:style-name="T5">zamknięty w milczeniu, a komunikacja ma charakter informacyjny. Milczenie i mowa Noego</text:span><text:span text:style-name="T46"> </text:span><text:span text:style-name="T5">nie</text:span><text:span text:style-name="T47"> </text:span><text:span text:style-name="T5">są</text:span><text:span text:style-name="T47"> </text:span><text:span text:style-name="T5">twórcze</text:span><text:span text:style-name="T47"> </text:span><text:span text:style-name="T5">i</text:span><text:span text:style-name="T47"> </text:span><text:span text:style-name="T5">w</text:span><text:span text:style-name="T46"> </text:span><text:span text:style-name="T5">konsekwencji</text:span><text:span text:style-name="T47"> </text:span><text:span text:style-name="T5">prowadzą</text:span><text:span text:style-name="T47"> </text:span><text:span text:style-name="T5">do</text:span><text:span text:style-name="T47"> </text:span><text:span text:style-name="T5">dramatu</text:span><text:span text:style-name="T110">18</text:span><text:span text:style-name="T5">.</text:span></text:p>
      <text:p text:style-name="P72"/>
      <text:h text:style-name="Heading_20_1" text:outline-level="2"><text:span text:style-name="T5">Podsumowanie</text:span></text:h>
      <text:p text:style-name="P73"><text:span text:style-name="T5">Milczenie jest fenomenem egzystencjalnym, który dany jest nam bezpo- średnio w świadomości. Milczenie kształtuje rozumienie świata i odkrywa pełniej nasze jestestwo. W akcie milczenia dokonują się najbardziej istotne przejawy</text:span><text:span text:style-name="T47"> </text:span><text:span text:style-name="T5">ludzkiego</text:span><text:span text:style-name="T102"> </text:span><text:span text:style-name="T5">działania.</text:span><text:span text:style-name="T102"> </text:span><text:span text:style-name="T5">Milczenie</text:span><text:span text:style-name="T102"> </text:span><text:span text:style-name="T5">może</text:span><text:span text:style-name="T47"> </text:span><text:span text:style-name="T5">mieć</text:span><text:span text:style-name="T102"> </text:span><text:span text:style-name="T5">charakter</text:span><text:span text:style-name="T102"> </text:span><text:span text:style-name="T33">liturgiczny,</text:span><text:span text:style-name="T102"> </text:span><text:span text:style-name="T5">mi- styczny lub</text:span><text:span text:style-name="T42"> </text:span><text:span text:style-name="T5">psychologiczny.</text:span></text:p>
      <text:p text:style-name="P75"><text:span text:style-name="T5">Myślenie liturgiczne zmienia znaczenie wysłuchanych słów w milczeniu, doświadczenie mistyka wyraża sprzeciw wobec słowa, </text:span><text:span text:style-name="T33">które </text:span><text:span text:style-name="T5">nie jest w stanie oddać</text:span><text:span text:style-name="T146"> </text:span><text:span text:style-name="T5">tego</text:span><text:span text:style-name="T146"> </text:span><text:span text:style-name="T5">przeżycia,</text:span><text:span text:style-name="T146"> </text:span><text:span text:style-name="T5">a</text:span><text:span text:style-name="T146"> </text:span><text:span text:style-name="T5">milczenie</text:span><text:span text:style-name="T146"> </text:span><text:span text:style-name="T5">psychologiczne</text:span><text:span text:style-name="T40"> </text:span><text:span text:style-name="T5">jest</text:span><text:span text:style-name="T146"> </text:span><text:span text:style-name="T5">ciszą,</text:span><text:span text:style-name="T146"> </text:span><text:span text:style-name="T5">która</text:span><text:span text:style-name="T146"> </text:span><text:span text:style-name="T5">manifestuje ból bardziej niż wypowiadane</text:span><text:span text:style-name="T112"> </text:span><text:span text:style-name="T5">słowa.</text:span></text:p>
      <text:p text:style-name="P65"><text:span text:style-name="T5">Milczenie</text:span><text:span text:style-name="T142"> </text:span><text:span text:style-name="T5">biblijne</text:span><text:span text:style-name="T142"> </text:span><text:span text:style-name="T5">odsłania</text:span><text:span text:style-name="T142"> </text:span><text:span text:style-name="T5">inną</text:span><text:span text:style-name="T142"> </text:span><text:span text:style-name="T5">perspektywę</text:span><text:span text:style-name="T142"> </text:span><text:span text:style-name="T5">relacji</text:span><text:span text:style-name="T142"> </text:span><text:span text:style-name="T5">człowieka</text:span><text:span text:style-name="T142"> </text:span><text:span text:style-name="T5">do</text:span><text:span text:style-name="T142"> </text:span><text:span text:style-name="T5">człowie- ka</text:span><text:span text:style-name="T43"> </text:span><text:span text:style-name="T5">i</text:span><text:span text:style-name="T146"> </text:span><text:span text:style-name="T5">Boga.</text:span><text:span text:style-name="T146"> </text:span><text:span text:style-name="T5">Neher</text:span><text:span text:style-name="T43"> </text:span><text:span text:style-name="T5">pokazuje</text:span><text:span text:style-name="T146"> </text:span><text:span text:style-name="T5">dwa</text:span><text:span text:style-name="T146"> </text:span><text:span text:style-name="T5">odmienne</text:span><text:span text:style-name="T43"> </text:span><text:span text:style-name="T5">sposoby</text:span><text:span text:style-name="T146"> </text:span><text:span text:style-name="T5">jego</text:span><text:span text:style-name="T146"> </text:span><text:span text:style-name="T5">ukazywania:</text:span><text:span text:style-name="T43"> </text:span><text:span text:style-name="T5">horyzon- talny</text:span><text:span text:style-name="T112"> </text:span><text:span text:style-name="T5">i</text:span><text:span text:style-name="T112"> </text:span><text:span text:style-name="T5">wertykalny.</text:span><text:span text:style-name="T113"> </text:span><text:span text:style-name="T5">Biblijne</text:span><text:span text:style-name="T112"> </text:span><text:span text:style-name="T5">milczenie</text:span><text:span text:style-name="T112"> </text:span><text:span text:style-name="T5">dotyczy</text:span><text:span text:style-name="T113"> </text:span><text:span text:style-name="T5">Boga,</text:span><text:span text:style-name="T112"> </text:span><text:span text:style-name="T5">człowieka</text:span><text:span text:style-name="T113"> </text:span><text:span text:style-name="T5">i</text:span><text:span text:style-name="T112"> </text:span><text:span text:style-name="T5">całego</text:span><text:span text:style-name="T112"> </text:span><text:span text:style-name="T5">kosmo- su.</text:span><text:span text:style-name="T42"> </text:span><text:span text:style-name="T5">Jest</text:span><text:span text:style-name="T42"> </text:span><text:span text:style-name="T5">działaniem,</text:span><text:span text:style-name="T43"> </text:span><text:span text:style-name="T33">które</text:span><text:span text:style-name="T42"> </text:span><text:span text:style-name="T5">zmienia</text:span><text:span text:style-name="T43"> </text:span><text:span text:style-name="T5">relacje.</text:span><text:span text:style-name="T42"> </text:span><text:span text:style-name="T5">Milczenie</text:span><text:span text:style-name="T42"> </text:span><text:span text:style-name="T5">biblijne</text:span><text:span text:style-name="T43"> </text:span><text:span text:style-name="T5">jest</text:span><text:span text:style-name="T42"> </text:span><text:span text:style-name="T5">inercją,</text:span><text:span text:style-name="T43"> </text:span><text:span text:style-name="T5">kiedy mówi</text:span><text:span text:style-name="T109"> </text:span><text:span text:style-name="T5">o</text:span><text:span text:style-name="T109"> </text:span><text:span text:style-name="T5">śmierci</text:span><text:span text:style-name="T109"> </text:span><text:span text:style-name="T5">i</text:span><text:span text:style-name="T42"> </text:span><text:span text:style-name="T33">nocy,</text:span><text:span text:style-name="T109"> </text:span><text:span text:style-name="T5">jest</text:span><text:span text:style-name="T109"> </text:span><text:span text:style-name="T5">aktywnością,</text:span><text:span text:style-name="T42"> </text:span><text:span text:style-name="T5">gdy</text:span><text:span text:style-name="T109"> </text:span><text:span text:style-name="T5">dotyczy</text:span><text:span text:style-name="T109"> </text:span><text:span text:style-name="T5">proroctwa,</text:span><text:span text:style-name="T42"> </text:span><text:span text:style-name="T5">obietnicy</text:span><text:span text:style-name="T109"> </text:span><text:span text:style-name="T5">czy </text:span><text:span text:style-name="T107">próby,</text:span><text:span text:style-name="T46"> </text:span><text:span text:style-name="T5">i</text:span><text:span text:style-name="T46"> </text:span><text:span text:style-name="T5">wreszcie</text:span><text:span text:style-name="T46"> </text:span><text:span text:style-name="T5">jest</text:span><text:span text:style-name="T46"> </text:span><text:span text:style-name="T5">wezwaniem,</text:span><text:span text:style-name="T46"> </text:span><text:span text:style-name="T5">by</text:span><text:span text:style-name="T47"> </text:span><text:span text:style-name="T5">zaufać</text:span><text:span text:style-name="T46"> </text:span><text:span text:style-name="T5">Bogu.</text:span></text:p>
      <text:p text:style-name="P75"><text:span text:style-name="T33">Myśl </text:span><text:span text:style-name="T5">filozoficzna bada milczenie w wielu wymiarach. Nie tylko stara się odpowiedzieć</text:span><text:span text:style-name="T146"> </text:span><text:span text:style-name="T5">na</text:span><text:span text:style-name="T40"> </text:span><text:span text:style-name="T5">pytanie</text:span><text:span text:style-name="T40"> </text:span><text:span text:style-name="T5">o</text:span><text:span text:style-name="T40"> </text:span><text:span text:style-name="T5">jego</text:span><text:span text:style-name="T146"> </text:span><text:span text:style-name="T5">sens,</text:span><text:span text:style-name="T40"> </text:span><text:span text:style-name="T5">ale</text:span><text:span text:style-name="T40"> </text:span><text:span text:style-name="T5">i</text:span><text:span text:style-name="T40"> </text:span><text:span text:style-name="T5">opisać</text:span><text:span text:style-name="T40"> </text:span><text:span text:style-name="T5">je</text:span><text:span text:style-name="T146"> </text:span><text:span text:style-name="T5">w</text:span><text:span text:style-name="T40"> </text:span><text:span text:style-name="T5">kategoriach</text:span><text:span text:style-name="T40"> </text:span><text:span text:style-name="T5">metafizycz- </text:span><text:span text:style-name="T33">nych</text:span><text:span text:style-name="T105"> </text:span><text:span text:style-name="T5">czy</text:span><text:span text:style-name="T104"> </text:span><text:span text:style-name="T5">religijnych.</text:span><text:span text:style-name="T104"> </text:span><text:span text:style-name="T5">Filozoficzny</text:span><text:span text:style-name="T104"> </text:span><text:span text:style-name="T5">logos</text:span><text:span text:style-name="T104"> </text:span><text:span text:style-name="T5">bowiem</text:span><text:span text:style-name="T105"> </text:span><text:span text:style-name="T5">nie</text:span><text:span text:style-name="T104"> </text:span><text:span text:style-name="T5">neguje</text:span><text:span text:style-name="T104"> </text:span><text:span text:style-name="T5">milczenia</text:span><text:span text:style-name="T104"> </text:span><text:span text:style-name="T5">filozofa.</text:span></text:p>
      <text:p text:style-name="P43"/>
      <text:p text:style-name="P43"/>
      <text:p text:style-name="P43"/>
      <text:p text:style-name="P43"/>
      <text:p text:style-name="P43"/>
      <text:p text:style-name="P92"><draw:line text:anchor-type="char" draw:z-index="7" draw:style-name="gr1" draw:text-style-name="P98" svg:x1="1.929cm" svg:y1="0.431cm" svg:x2="6.93cm" svg:y2="0.431cm"><text:p/></draw:line></text:p>
      <text:p text:style-name="P24"><text:span text:style-name="T117">18<text:tab/></text:span><text:span text:style-name="T123">Tamże, </text:span><text:span text:style-name="T120">s.</text:span><text:span text:style-name="T122"> </text:span><text:span text:style-name="T120">131–133.</text:span></text:p>
      <text:p text:style-name="P58"/>
      <text:h text:style-name="P4" text:outline-level="2"><text:span text:style-name="T5">Bibliografia</text:span></text:h>
      <text:p text:style-name="P26"><text:span text:style-name="T148">Cohen B.D., </text:span><text:span text:style-name="T89">The theological problem of the silence of God</text:span><text:span text:style-name="T148">, Kioto 1992.</text:span></text:p>
      <text:p text:style-name="P35"><text:span text:style-name="T148">Dauenhauer</text:span><text:span text:style-name="T149"> </text:span><text:span text:style-name="T150">B.P.,</text:span><text:span text:style-name="T151"> </text:span><text:span text:style-name="T89">Silence:</text:span><text:span text:style-name="T91"> </text:span><text:span text:style-name="T89">the</text:span><text:span text:style-name="T92"> </text:span><text:span text:style-name="T89">phenomenon</text:span><text:span text:style-name="T91"> </text:span><text:span text:style-name="T93">and</text:span><text:span text:style-name="T91"> </text:span><text:span text:style-name="T89">its</text:span><text:span text:style-name="T92"> </text:span><text:span text:style-name="T89">ontological</text:span><text:span text:style-name="T91"> </text:span><text:span text:style-name="T89">significance</text:span><text:span text:style-name="T148">,</text:span><text:span text:style-name="T151"> </text:span><text:span text:style-name="T148">Blooming- ton</text:span><text:span text:style-name="T152"> </text:span><text:span text:style-name="T148">1980.</text:span></text:p>
      <text:p text:style-name="P21"><text:span text:style-name="T148">Heidegger M., </text:span><text:span text:style-name="T89">Bycie i czas</text:span><text:span text:style-name="T148">, tłum. B. Baran, Warszawa 1994.</text:span></text:p>
      <text:p text:style-name="P38"><text:span text:style-name="T89">Fenomen</text:span><text:span text:style-name="T94"> </text:span><text:span text:style-name="T89">milczenia</text:span><text:span text:style-name="T95"> </text:span><text:span text:style-name="T89">w</text:span><text:span text:style-name="T95"> </text:span><text:span text:style-name="T89">kulturze</text:span><text:span text:style-name="T95"> </text:span><text:span text:style-name="T89">i</text:span><text:span text:style-name="T95"> </text:span><text:span text:style-name="T89">języku:</text:span><text:span text:style-name="T95"> </text:span><text:span text:style-name="T89">materiały</text:span><text:span text:style-name="T94"> </text:span><text:span text:style-name="T89">interdyscyplinarnego</text:span><text:span text:style-name="T95"> </text:span><text:span text:style-name="T89">sympozjum</text:span><text:span text:style-name="T95"> </text:span><text:span text:style-name="T89">po- święconego</text:span><text:span text:style-name="T96"> </text:span><text:span text:style-name="T89">pamięci</text:span><text:span text:style-name="T96"> </text:span><text:span text:style-name="T89">profesor</text:span><text:span text:style-name="T94"> </text:span><text:span text:style-name="T97">Jolanty</text:span><text:span text:style-name="T96"> </text:span><text:span text:style-name="T89">Rokoszowej</text:span><text:span text:style-name="T94"> </text:span><text:span text:style-name="T89">zorganizowanego</text:span><text:span text:style-name="T96"> </text:span><text:span text:style-name="T89">przez</text:span><text:span text:style-name="T96"> </text:span><text:span text:style-name="T98">Wy- </text:span><text:span text:style-name="T89">dział I Filologiczny </text:span><text:span text:style-name="T99">PAU</text:span><text:span text:style-name="T153">, </text:span><text:span text:style-name="T148">Kraków</text:span><text:span text:style-name="T154"> </text:span><text:span text:style-name="T148">2018.</text:span></text:p>
      <text:p text:style-name="P36"><text:span text:style-name="T148">Mizera</text:span><text:span text:style-name="T155"> </text:span><text:span text:style-name="T156">J.,</text:span><text:span text:style-name="T155"> </text:span><text:span text:style-name="T89">W</text:span><text:span text:style-name="T100"> </text:span><text:span text:style-name="T89">stronę</text:span><text:span text:style-name="T100"> </text:span><text:span text:style-name="T89">filozofii</text:span><text:span text:style-name="T100"> </text:span><text:span text:style-name="T89">niemetafizycznej:</text:span><text:span text:style-name="T100"> </text:span><text:span text:style-name="T89">Martina</text:span><text:span text:style-name="T100"> </text:span><text:span text:style-name="T89">Heideggera</text:span><text:span text:style-name="T101"> </text:span><text:span text:style-name="T89">droga</text:span><text:span text:style-name="T100"> </text:span><text:span text:style-name="T89">do</text:span><text:span text:style-name="T100"> </text:span><text:span text:style-name="T89">innego</text:span><text:span text:style-name="T100"> </text:span><text:span text:style-name="T89">my- ślenia</text:span><text:span text:style-name="T148">, Kraków</text:span><text:span text:style-name="T157"> </text:span><text:span text:style-name="T148">2006.</text:span></text:p>
      <text:p text:style-name="P22"><text:span text:style-name="T148">Neher A., </text:span><text:span text:style-name="T89">L’exil de la Parole: du silence Biblique au silence d’Auschwitz</text:span><text:span text:style-name="T148">, Paris 1970.</text:span></text:p>
      <text:p text:style-name="P37"><text:span text:style-name="T148">Petit-Ohayon </text:span><text:span text:style-name="T158">P., </text:span><text:span text:style-name="T89">Neher: le </text:span><text:span text:style-name="T148">«</text:span><text:span text:style-name="T89">sourcier</text:span><text:span text:style-name="T90">» </text:span><text:span text:style-name="T89">du silence: lecture accompagnée de l’Exile de la parole</text:span><text:span text:style-name="T148">, Paris 2006.</text:span></text:p>
      <text:p text:style-name="P23"><text:span text:style-name="T148">Rymkiewicz W., </text:span><text:span text:style-name="T89">Ktoś i nikt: wprowadzenie do lektury Heideggera</text:span><text:span text:style-name="T148">, Wrocław 2002.</text:span></text:p>
      <text:p text:style-name="P50"/>
      <text:p text:style-name="P50"/>
      <text:p text:style-name="P50"/>
      <text:p text:style-name="P39"><text:span text:style-name="T32">Streszczenie Milczenie i filozofia</text:span></text:p>
      <text:p text:style-name="P54"/>
      <text:p text:style-name="P40"><text:span text:style-name="T10">Milczeniem</text:span><text:span text:style-name="T13"> </text:span><text:span text:style-name="T10">zajęli</text:span><text:span text:style-name="T13"> </text:span><text:span text:style-name="T10">się dwudziestowieczni</text:span><text:span text:style-name="T13"> </text:span><text:span text:style-name="T10">myśliciele,</text:span><text:span text:style-name="T14"> </text:span><text:span text:style-name="T10">tacy</text:span><text:span text:style-name="T13"> </text:span><text:span text:style-name="T10">jak</text:span><text:span text:style-name="T13"> </text:span><text:span text:style-name="T10">Dauenhauer,</text:span><text:span text:style-name="T13"> </text:span><text:span text:style-name="T10">Heidegger</text:span><text:span text:style-name="T13"> </text:span><text:span text:style-name="T10">i</text:span><text:span text:style-name="T14"> </text:span><text:span text:style-name="T10">Neher.</text:span><text:span text:style-name="T13"> </text:span><text:span text:style-name="T10">W</text:span><text:span text:style-name="T13"> </text:span><text:span text:style-name="T15">swo</text:span><text:span text:style-name="T3">- </text:span><text:span text:style-name="T11">jej filozoficznej analizie odkryli bogactwo milczenia w warstwie fenomenologicznej, metafizycznej i religijnej. </text:span><text:span text:style-name="T10">Dauenhauer</text:span><text:span text:style-name="T16"> </text:span><text:span text:style-name="T10">wprowadził</text:span><text:span text:style-name="T17"> </text:span><text:span text:style-name="T10">do</text:span><text:span text:style-name="T16"> </text:span><text:span text:style-name="T10">filozofii</text:span><text:span text:style-name="T17"> </text:span><text:span text:style-name="T10">pojęcie</text:span><text:span text:style-name="T16"> </text:span><text:span text:style-name="T10">milczenia</text:span><text:span text:style-name="T17"> </text:span><text:span text:style-name="T10">głębokiego,</text:span><text:span text:style-name="T17"> </text:span><text:span text:style-name="T10">Heidegger</text:span><text:span text:style-name="T16"> </text:span><text:span text:style-name="T10">nazwał</text:span><text:span text:style-name="T17"> </text:span><text:span text:style-name="T10">je</text:span><text:span text:style-name="T16"> </text:span><text:span text:style-name="T10">fenomenem</text:span><text:span text:style-name="T17"> </text:span><text:span text:style-name="T10">egzysten</text:span><text:span text:style-name="T4">- </text:span><text:span text:style-name="T10">cjalnym,</text:span><text:span text:style-name="T14"> </text:span><text:span text:style-name="T10">a</text:span><text:span text:style-name="T15"> </text:span><text:span text:style-name="T10">Neher</text:span><text:span text:style-name="T14"> </text:span><text:span text:style-name="T10">odsłonił</text:span><text:span text:style-name="T15"> </text:span><text:span text:style-name="T10">inny</text:span><text:span text:style-name="T14"> </text:span><text:span text:style-name="T10">jego</text:span><text:span text:style-name="T15"> </text:span><text:span text:style-name="T10">horyzont</text:span><text:span text:style-name="T14"> </text:span><text:span text:style-name="T10">–</text:span><text:span text:style-name="T15"> </text:span><text:span text:style-name="T10">milczenie</text:span><text:span text:style-name="T14"> </text:span><text:span text:style-name="T10">biblijne.</text:span><text:span text:style-name="T15"> </text:span><text:span text:style-name="T10">Ci</text:span><text:span text:style-name="T14"> </text:span><text:span text:style-name="T10">wybitni</text:span><text:span text:style-name="T15"> </text:span><text:span text:style-name="T10">filozofowie</text:span><text:span text:style-name="T14"> </text:span><text:span text:style-name="T10">przywrócili</text:span><text:span text:style-name="T15"> rangę </text:span><text:span text:style-name="T12">milczenia</text:span><text:span text:style-name="T18"> </text:span><text:span text:style-name="T12">i</text:span><text:span text:style-name="T19"> </text:span><text:span text:style-name="T12">zachęcili</text:span><text:span text:style-name="T19"> </text:span><text:span text:style-name="T12">innych</text:span><text:span text:style-name="T19"> </text:span><text:span text:style-name="T12">do</text:span><text:span text:style-name="T19"> </text:span><text:span text:style-name="T12">pogłębienia</text:span><text:span text:style-name="T19"> </text:span><text:span text:style-name="T12">ich</text:span><text:span text:style-name="T19"> </text:span><text:span text:style-name="T12">myśli</text:span><text:span text:style-name="T19"> </text:span><text:span text:style-name="T12">o</text:span><text:span text:style-name="T19"> </text:span><text:span text:style-name="T12">milczeniu.</text:span></text:p>
      <text:p text:style-name="P46"/>
      <text:p text:style-name="P46"/>
      <text:p text:style-name="P46"/>
      <text:p text:style-name="P46"/>
      <text:p text:style-name="P47"/>
      <text:p text:style-name="P42"><text:span text:style-name="T32">Summary Silence and philosophy</text:span></text:p>
      <text:p text:style-name="P54"/>
      <text:p text:style-name="P41"><text:span text:style-name="T10">Twentieth-century</text:span><text:span text:style-name="T20"> </text:span><text:span text:style-name="T10">thinkers</text:span><text:span text:style-name="T20"> </text:span><text:span text:style-name="T10">such</text:span><text:span text:style-name="T20"> </text:span><text:span text:style-name="T10">as</text:span><text:span text:style-name="T20"> </text:span><text:span text:style-name="T10">Dauenhauer,</text:span><text:span text:style-name="T20"> </text:span><text:span text:style-name="T10">Heidegger,</text:span><text:span text:style-name="T21"> </text:span><text:span text:style-name="T10">and</text:span><text:span text:style-name="T20"> </text:span><text:span text:style-name="T10">Neher</text:span><text:span text:style-name="T20"> </text:span><text:span text:style-name="T10">turned</text:span><text:span text:style-name="T20"> </text:span><text:span text:style-name="T10">to</text:span><text:span text:style-name="T20"> </text:span><text:span text:style-name="T10">silence.</text:span><text:span text:style-name="T21"> </text:span><text:span text:style-name="T10">In</text:span><text:span text:style-name="T20"> </text:span><text:span text:style-name="T10">their</text:span><text:span text:style-name="T20"> </text:span><text:span text:style-name="T10">philo</text:span><text:span text:style-name="T4">- </text:span><text:span text:style-name="T10">sophical</text:span><text:span text:style-name="T22"> </text:span><text:span text:style-name="T10">analysis</text:span><text:span text:style-name="T22"> </text:span><text:span text:style-name="T10">they</text:span><text:span text:style-name="T22"> </text:span><text:span text:style-name="T10">discovered</text:span><text:span text:style-name="T22"> </text:span><text:span text:style-name="T10">the</text:span><text:span text:style-name="T22"> </text:span><text:span text:style-name="T10">richness</text:span><text:span text:style-name="T22"> </text:span><text:span text:style-name="T10">of</text:span><text:span text:style-name="T22"> </text:span><text:span text:style-name="T10">silence</text:span><text:span text:style-name="T22"> </text:span><text:span text:style-name="T10">in</text:span><text:span text:style-name="T22"> </text:span><text:span text:style-name="T10">the</text:span><text:span text:style-name="T22"> </text:span><text:span text:style-name="T10">phenomenological,</text:span><text:span text:style-name="T22"> </text:span><text:span text:style-name="T10">metaphysical</text:span><text:span text:style-name="T22"> </text:span><text:span text:style-name="T10">and</text:span><text:span text:style-name="T22"> </text:span><text:span text:style-name="T10">religious layers.</text:span><text:span text:style-name="T23"> </text:span><text:span text:style-name="T10">Dauenhauer</text:span><text:span text:style-name="T23"> </text:span><text:span text:style-name="T10">introduced</text:span><text:span text:style-name="T24"> </text:span><text:span text:style-name="T10">the</text:span><text:span text:style-name="T23"> </text:span><text:span text:style-name="T10">concept</text:span><text:span text:style-name="T24"> </text:span><text:span text:style-name="T10">of</text:span><text:span text:style-name="T23"> </text:span><text:span text:style-name="T10">deep</text:span><text:span text:style-name="T24"> </text:span><text:span text:style-name="T10">silence</text:span><text:span text:style-name="T23"> </text:span><text:span text:style-name="T10">to</text:span><text:span text:style-name="T24"> </text:span><text:span text:style-name="T10">philosophy,</text:span><text:span text:style-name="T23"> </text:span><text:span text:style-name="T10">Heidegger</text:span><text:span text:style-name="T24"> </text:span><text:span text:style-name="T10">described</text:span><text:span text:style-name="T23"> </text:span><text:span text:style-name="T10">silence</text:span><text:span text:style-name="T24"> </text:span><text:span text:style-name="T10">as</text:span><text:span text:style-name="T23"> </text:span><text:span text:style-name="T10">an existential</text:span><text:span text:style-name="T25"> </text:span><text:span text:style-name="T10">phenomenon,</text:span><text:span text:style-name="T26"> </text:span><text:span text:style-name="T10">and</text:span><text:span text:style-name="T26"> </text:span><text:span text:style-name="T10">Neher</text:span><text:span text:style-name="T26"> </text:span><text:span text:style-name="T10">revealed</text:span><text:span text:style-name="T26"> </text:span><text:span text:style-name="T10">another</text:span><text:span text:style-name="T26"> </text:span><text:span text:style-name="T10">horizon</text:span><text:span text:style-name="T25"> </text:span><text:span text:style-name="T10">of</text:span><text:span text:style-name="T26"> </text:span><text:span text:style-name="T10">silence</text:span><text:span text:style-name="T26"> </text:span><text:span text:style-name="T10">–</text:span><text:span text:style-name="T26"> </text:span><text:span text:style-name="T10">biblical</text:span><text:span text:style-name="T26"> </text:span><text:span text:style-name="T10">silence.</text:span><text:span text:style-name="T26"> </text:span><text:span text:style-name="T10">These</text:span><text:span text:style-name="T25"> </text:span><text:span text:style-name="T27">distinguished </text:span><text:span text:style-name="T10">philosophers</text:span><text:span text:style-name="T23"> </text:span><text:span text:style-name="T10">restored</text:span><text:span text:style-name="T24"> </text:span><text:span text:style-name="T10">the</text:span><text:span text:style-name="T23"> </text:span><text:span text:style-name="T10">rank</text:span><text:span text:style-name="T24"> </text:span><text:span text:style-name="T10">of</text:span><text:span text:style-name="T24"> </text:span><text:span text:style-name="T10">silence</text:span><text:span text:style-name="T23"> </text:span><text:span text:style-name="T10">and</text:span><text:span text:style-name="T24"> </text:span><text:span text:style-name="T10">encouraged</text:span><text:span text:style-name="T24"> </text:span><text:span text:style-name="T10">others</text:span><text:span text:style-name="T23"> </text:span><text:span text:style-name="T10">to</text:span><text:span text:style-name="T24"> </text:span><text:span text:style-name="T10">deepen</text:span><text:span text:style-name="T24"> </text:span><text:span text:style-name="T10">their</text:span><text:span text:style-name="T23"> </text:span><text:span text:style-name="T10">thoughts</text:span><text:span text:style-name="T24"> </text:span><text:span text:style-name="T10">on</text:span><text:span text:style-name="T24"> </text:span><text:span text:style-name="T10">this</text:span><text:span text:style-name="T23"> </text:span><text:span text:style-name="T10">subjec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739cm" fo:margin-right="2.739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39cm" fo:margin-right="0cm" fo:margin-top="0.039cm" fo:margin-bottom="0cm" loext:contextual-spacing="false" fo:text-indent="0cm" style:auto-text-indent="false"/>
      <style:text-properties style:font-name="Trebuchet MS" fo:font-family="'Trebuchet MS'" style:font-family-generic="roman" style:font-pitch="variable" fo:font-size="12pt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399cm" fo:margin-right="0.196cm" fo:text-align="justify" style:justify-single-word="false" fo:text-indent="-0.601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4%"/>
    </style:style>
    <style:style style:name="ListLabel_20_2" style:display-name="ListLabel 2" style:family="text">
      <style:text-properties fo:color="#231f20" style:font-name="Arial Narrow" fo:font-family="'Arial Narrow'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01cm" fo:margin-left="1.399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2.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3.6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4.7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5.8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6.9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8.0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9.1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10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106cm" fo:margin-right="0cm" fo:margin-top="0.039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Trebuchet MS" fo:font-size="9pt" style:font-size-asian="9pt" style:text-scale="90%"/>
    </style:style>
    <style:style style:name="MT2" style:family="text">
      <style:text-properties fo:color="#808285" style:font-name="Trebuchet MS" fo:font-size="9pt" style:font-size-asian="9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5.875cm" fo:page-height="23.372cm" style:num-format="1" style:print-orientation="portrait" fo:margin-top="2.187cm" fo:margin-bottom="0.494cm" fo:margin-left="1.72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875cm" fo:page-height="23.372cm" style:num-format="1" style:print-orientation="portrait" fo:margin-top="1.693cm" fo:margin-bottom="0.494cm" fo:margin-left="1.729cm" fo:margin-right="1.729cm" style:writing-mode="lr-tb" style:layout-grid-color="#c0c0c0" style:layout-grid-lines="206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left="0cm" fo:margin-right="0cm" fo:margin-bottom="0.393cm" style:dynamic-spacing="true"/>
      </style:header-style>
      <style:footer-style/>
    </style:page-layout>
    <style:page-layout style:name="Mpm3">
      <style:page-layout-properties fo:page-width="15.875cm" fo:page-height="23.372cm" style:num-format="1" style:print-orientation="portrait" fo:margin-top="1.609cm" fo:margin-bottom="0.494cm" fo:margin-left="1.729cm" fo:margin-right="1.729cm" style:writing-mode="lr-tb" style:layout-grid-color="#c0c0c0" style:layout-grid-lines="206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9cm" fo:margin-left="0cm" fo:margin-right="0cm" fo:margin-bottom="0.47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1" draw:style-name="Mgr1" draw:text-style-name="MP2" svg:x1="1.93cm" svg:y1="2.2cm" svg:x2="13.93cm" svg:y2="2.2cm"><text:p/></draw:line><draw:frame draw:style-name="Mfr1" text:anchor-type="char" svg:x="13.189cm" svg:y="1.573cm" svg:width="0.847cm" svg:height="0.568cm" draw:z-index="0"><draw:text-box><text:p text:style-name="MP3"><text:page-number text:select-page="current">107</text:page-number></text:p></draw:text-box></draw:frame><draw:frame draw:style-name="Mfr1" text:anchor-type="char" svg:x="9.393cm" svg:y="1.716cm" svg:width="2.459cm" svg:height="0.445cm" draw:z-index="0"><draw:text-box><text:p text:style-name="MP4"><text:span text:style-name="MT1">Cezary Rzęchowski</text:span></text:p></draw:text-box></draw:frame></text:p>
      </style:header>
      <style:header-left>
        <text:p text:style-name="MP1"><draw:line text:anchor-type="char" draw:z-index="0" draw:style-name="Mgr1" draw:text-style-name="MP2" svg:x1="1.93cm" svg:y1="2.198cm" svg:x2="13.93cm" svg:y2="2.198cm"><text:p/></draw:line><draw:frame draw:style-name="Mfr1" text:anchor-type="char" svg:x="1.824cm" svg:y="1.658cm" svg:width="0.847cm" svg:height="0.568cm" draw:z-index="0"><draw:text-box><text:p text:style-name="MP3"><text:page-number text:select-page="current">106</text:page-number></text:p></draw:text-box></draw:frame><draw:frame draw:style-name="Mfr1" text:anchor-type="char" svg:x="4.008cm" svg:y="1.72cm" svg:width="5.015cm" svg:height="0.445cm" draw:z-index="0"><draw:text-box><text:p text:style-name="MP4"><text:span text:style-name="MT2">Studia Redemptorystowskie </text:span><text:span text:style-name="MT1">∙ Filozofia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zary Rzęchowski</meta:initial-creator>
    <meta:keyword>Biblia</meta:keyword>
    <meta:keyword>fenomenologia</meta:keyword>
    <meta:keyword>milczenie</meta:keyword>
    <meta:keyword>Husserl</meta:keyword>
    <meta:keyword>Heidegger</meta:keyword>
    <meta:keyword>Neher</meta:keyword>
    <meta:keyword>Bible</meta:keyword>
    <meta:keyword>phenomenology</meta:keyword>
    <meta:keyword>silence</meta:keyword>
    <dc:subject>prawo</dc:subject>
    <dc:title>Milczenie i filozofia</dc:title>
    <meta:creation-date>2022-04-13T07:40:30</meta:creation-date>
    <dc:date>2022-04-13T09:46:10.505000000</dc:date>
    <meta:editing-duration>PT5M38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9" meta:paragraph-count="103" meta:word-count="2272" meta:character-count="15893" meta:non-whitespace-character-count="13712"/>
    <meta:user-defined meta:name="AppVersion">12.0000</meta:user-defined>
    <meta:user-defined meta:name="Created" meta:value-type="date">2022-01-31T00:00:00</meta:user-defined>
    <meta:user-defined meta:name="Creator">Adobe InDesign 17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