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2">
      <style:text-properties fo:color="#000000"/>
    </style:style>
    <style:style style:family="text" style:name="T6" style:display-name="T6" style:parent-style-name="CharStyle12">
      <style:text-properties fo:language="fr" style:language-asian="fr" style:language-complex="fr" fo:country="FR" style:country-asian="FR" style:country-complex="FR" fo:color="#000000"/>
    </style:style>
    <style:style style:family="text" style:name="T7" style:display-name="T7" style:parent-style-name="CharStyle14">
      <style:text-properties fo:color="#000000"/>
    </style:style>
    <style:style style:family="text" style:name="T8" style:display-name="T8" style:parent-style-name="CharStyle11">
      <style:text-properties fo:color="#000000"/>
    </style:style>
    <style:style style:family="text" style:name="T9" style:display-name="T9" style:parent-style-name="CharStyle11">
      <style:text-properties fo:language="fr" style:language-asian="fr" style:language-complex="fr" fo:country="FR" style:country-asian="FR" style:country-complex="FR" fo:color="#000000"/>
    </style:style>
    <style:style style:family="text" style:name="T10" style:display-name="T10" style:parent-style-name="CharStyle15">
      <style:text-properties fo:color="#000000"/>
    </style:style>
    <style:style style:family="text" style:name="T13" style:display-name="T13" style:parent-style-name="CharStyle11">
      <style:text-properties style:text-position="25%" fo:color="#000000"/>
    </style:style>
    <style:style style:family="text" style:name="T14" style:display-name="T14" style:parent-style-name="CharStyle17">
      <style:text-properties style:text-position="25%" fo:color="#000000"/>
    </style:style>
    <style:style style:family="text" style:name="T15" style:display-name="T15" style:parent-style-name="CharStyle17">
      <style:text-properties fo:color="#000000"/>
    </style:style>
    <style:style style:family="text" style:name="T16" style:display-name="T16" style:parent-style-name="CharStyle18">
      <style:text-properties fo:color="#000000"/>
    </style:style>
    <style:style style:family="text" style:name="T17" style:display-name="T17" style:parent-style-name="CharStyle19">
      <style:text-properties fo:color="#000000"/>
    </style:style>
    <style:style style:family="text" style:name="T18" style:display-name="T18" style:parent-style-name="CharStyle19">
      <style:text-properties fo:language="de" style:language-asian="de" style:language-complex="de" fo:country="DE" style:country-asian="DE" style:country-complex="DE" fo:color="#000000"/>
    </style:style>
    <style:style style:family="text" style:name="T20" style:display-name="T20" style:parent-style-name="CharStyle7">
      <style:text-properties fo:language="de" style:language-asian="de" style:language-complex="de" fo:country="DE" style:country-asian="DE" style:country-complex="DE" fo:color="#000000"/>
    </style:style>
    <style:style style:family="text" style:name="T21" style:display-name="T21" style:parent-style-name="CharStyle19">
      <style:text-properties style:text-position="25%" fo:color="#000000"/>
    </style:style>
    <style:style style:family="paragraph" style:name="P1" style:display-name="P1">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8" style:display-name="P2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8">
      <style:paragraph-properties fo:background-color="transparent" fo:margin-top="0.000cm" fo:margin-bottom="0.811cm" fo:line-height="100.%" fo:margin-left="0.000cm" fo:margin-right="0.000cm" fo:text-indent="0.000cm" fo:text-align="center" style:page-number="auto"/>
      <style:text-properties/>
    </style:style>
    <style:style style:family="paragraph" style:name="P30" style:display-name="P30" style:parent-style-name="Style10">
      <style:paragraph-properties fo:background-color="transparent" fo:margin-top="0.000cm" fo:margin-bottom="0.000cm" fo:line-height="105.%" fo:margin-left="0.635cm" fo:margin-right="0.000cm" fo:text-indent="-0.635cm" fo:text-align="justify" style:page-number="auto"/>
      <style:text-properties/>
    </style:style>
    <style:style style:family="paragraph" style:name="P31" style:display-name="P31" style:parent-style-name="Style10">
      <style:paragraph-properties fo:background-color="transparent" fo:margin-top="0.000cm" fo:margin-bottom="0.000cm" fo:line-height="105.%" fo:margin-left="0.635cm" fo:margin-right="0.000cm" fo:text-indent="-0.635cm" fo:text-align="justify" style:page-number="auto"/>
      <style:text-properties/>
    </style:style>
    <style:style style:family="paragraph" style:name="P32" style:display-name="P32" style:parent-style-name="Style10">
      <style:paragraph-properties fo:background-color="transparent" fo:margin-top="0.000cm" fo:margin-bottom="0.811cm" fo:line-height="105.%" fo:margin-left="0.635cm" fo:margin-right="0.000cm" fo:text-indent="-0.635cm" fo:text-align="justify" style:page-number="auto"/>
      <style:text-properties/>
    </style:style>
    <style:style style:family="paragraph" style:name="P33" style:display-name="P33" style:parent-style-name="Style8">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34" style:display-name="P34" style:parent-style-name="Style13">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35" style:display-name="P35" style:parent-style-name="Style10">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6" style:display-name="P36" style:parent-style-name="Style10">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7" style:display-name="P37" style:parent-style-name="Style10">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8" style:display-name="P3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 style:display-name="P43"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4" style:display-name="P44" style:parent-style-name="Style10">
      <style:paragraph-properties fo:background-color="transparent" fo:margin-top="0.000cm" fo:margin-bottom="0.600cm" fo:line-height="100.%" fo:margin-left="0.000cm" fo:margin-right="0.000cm" fo:text-indent="0.635cm" fo:text-align="justify" style:page-number="auto"/>
      <style:text-properties/>
    </style:style>
    <style:style style:family="paragraph" style:name="P45" style:display-name="P45"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46" style:display-name="P46"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47" style:display-name="P47" style:parent-style-name="Style16">
      <style:paragraph-properties fo:background-color="transparent" fo:margin-top="0.000cm" fo:margin-bottom="0.000cm" fo:line-height="97.%" fo:margin-left="0.000cm" fo:margin-right="0.000cm" fo:text-indent="0.670cm" fo:text-align="justify" style:page-number="auto">
        <style:tab-stops>
          <style:tab-stop style:position="0.957cm" style:type="left"/>
        </style:tab-stops>
      </style:paragraph-properties>
      <style:text-properties/>
    </style:style>
    <style:style style:family="paragraph" style:name="P48" style:display-name="P48" style:parent-style-name="Style16">
      <style:paragraph-properties fo:background-color="transparent" fo:margin-top="0.000cm" fo:margin-bottom="0.000cm" fo:line-height="100.%" fo:margin-left="0.000cm" fo:margin-right="0.000cm" fo:text-indent="0.670cm" fo:text-align="justify" style:page-number="auto">
        <style:tab-stops>
          <style:tab-stop style:position="1.043cm" style:type="left"/>
        </style:tab-stops>
      </style:paragraph-properties>
      <style:text-properties/>
    </style:style>
    <style:style style:family="paragraph" style:name="P49" style:display-name="P4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 style:display-name="P51"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 style:display-name="P52" style:parent-style-name="Style10">
      <style:paragraph-properties fo:background-color="transparent" fo:margin-top="0.000cm" fo:margin-bottom="0.600cm" fo:line-height="100.%" fo:margin-left="0.000cm" fo:margin-right="0.000cm" fo:text-indent="0.635cm" fo:text-align="justify" style:page-number="auto"/>
      <style:text-properties/>
    </style:style>
    <style:style style:family="paragraph" style:name="P53" style:display-name="P53"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54" style:display-name="P54"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55" style:display-name="P55" style:parent-style-name="Style16">
      <style:paragraph-properties fo:background-color="transparent" fo:margin-top="0.000cm" fo:margin-bottom="0.000cm" fo:line-height="97.%" fo:margin-left="0.000cm" fo:margin-right="0.000cm" fo:text-indent="0.670cm" fo:text-align="justify" style:page-number="auto">
        <style:tab-stops>
          <style:tab-stop style:position="0.974cm" style:type="left"/>
        </style:tab-stops>
      </style:paragraph-properties>
      <style:text-properties/>
    </style:style>
    <style:style style:family="paragraph" style:name="P56" style:display-name="P5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0">
      <style:paragraph-properties fo:background-color="transparent" fo:margin-top="0.000cm" fo:margin-bottom="0.811cm" fo:line-height="100.%" fo:margin-left="0.000cm" fo:margin-right="0.000cm" fo:text-indent="0.635cm" fo:text-align="justify" style:page-number="auto"/>
      <style:text-properties/>
    </style:style>
    <style:style style:family="paragraph" style:name="P60" style:display-name="P60" style:parent-style-name="Style8">
      <style:paragraph-properties fo:background-color="transparent" fo:margin-top="0.000cm" fo:line-height="100.%" fo:margin-left="0.000cm" fo:margin-right="0.000cm" fo:text-indent="0.000cm" fo:text-align="justify" style:page-number="auto"/>
      <style:text-properties/>
    </style:style>
    <style:style style:family="paragraph" style:name="P61" style:display-name="P61"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62" style:display-name="P62" style:parent-style-name="Style10">
      <style:paragraph-properties fo:background-color="transparent" fo:margin-top="0.000cm" fo:margin-bottom="0.600cm" fo:line-height="100.%" fo:margin-left="0.000cm" fo:margin-right="0.000cm" fo:text-indent="0.635cm" fo:text-align="justify" style:page-number="auto"/>
      <style:text-properties/>
    </style:style>
    <style:style style:family="paragraph" style:name="P63" style:display-name="P63"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64" style:display-name="P64"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5" style:display-name="P65"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6" style:display-name="P66"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67" style:display-name="P6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8" style:display-name="P68" style:parent-style-name="Style10">
      <style:paragraph-properties fo:background-color="transparent" fo:margin-top="0.000cm" fo:margin-bottom="0.600cm" fo:line-height="100.%" fo:margin-left="0.000cm" fo:margin-right="0.000cm" fo:text-indent="0.635cm" fo:text-align="justify" style:page-number="auto"/>
      <style:text-properties/>
    </style:style>
    <style:style style:family="paragraph" style:name="P69" style:display-name="P69"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70" style:display-name="P70"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1" style:display-name="P71"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2" style:display-name="P72"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3" style:display-name="P73"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4" style:display-name="P74" style:parent-style-name="Style16">
      <style:paragraph-properties fo:padding-top="0.000cm" fo:border-top="0.05pt solid #000000" fo:background-color="transparent" fo:margin-top="0.000cm" fo:margin-bottom="0.000cm" fo:margin-left="0.000cm" fo:margin-right="0.000cm" fo:text-indent="0.670cm" fo:text-align="justify" style:page-number="auto">
        <style:tab-stops>
          <style:tab-stop style:position="1.051cm" style:type="left"/>
        </style:tab-stops>
      </style:paragraph-properties>
      <style:text-properties/>
    </style:style>
    <style:style style:family="paragraph" style:name="P75" style:display-name="P75" style:parent-style-name="Style16">
      <style:paragraph-properties fo:background-color="transparent" fo:margin-top="0.000cm" fo:margin-bottom="0.000cm" fo:margin-left="0.000cm" fo:margin-right="0.000cm" fo:text-indent="0.670cm" fo:text-align="justify" style:page-number="auto">
        <style:tab-stops>
          <style:tab-stop style:position="0.957cm" style:type="left"/>
        </style:tab-stops>
      </style:paragraph-properties>
      <style:text-properties/>
    </style:style>
    <style:style style:family="paragraph" style:name="P76" style:display-name="P7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 style:display-name="P81"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2" style:display-name="P82"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3" style:display-name="P83"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4" style:display-name="P84"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5" style:display-name="P85"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6" style:display-name="P86" style:parent-style-name="Style16">
      <style:paragraph-properties fo:padding-top="0.000cm" fo:border-top="0.05pt solid #000000" fo:background-color="transparent" fo:margin-top="0.000cm" fo:margin-bottom="0.000cm" fo:line-height="91.%" fo:margin-left="0.000cm" fo:margin-right="0.000cm" fo:text-indent="0.670cm" fo:text-align="justify" style:page-number="auto">
        <style:tab-stops>
          <style:tab-stop style:position="1.051cm" style:type="left"/>
        </style:tab-stops>
      </style:paragraph-properties>
      <style:text-properties/>
    </style:style>
    <style:style style:family="paragraph" style:name="P87" style:display-name="P87" style:parent-style-name="Style16">
      <style:paragraph-properties fo:background-color="transparent" fo:margin-top="0.000cm" fo:margin-bottom="0.000cm" fo:line-height="91.%" fo:margin-left="0.000cm" fo:margin-right="0.000cm" fo:text-indent="0.670cm" fo:text-align="justify" style:page-number="auto">
        <style:tab-stops>
          <style:tab-stop style:position="1.051cm" style:type="left"/>
        </style:tab-stops>
      </style:paragraph-properties>
      <style:text-properties/>
    </style:style>
    <style:style style:family="paragraph" style:name="P88" style:display-name="P88" style:parent-style-name="Style16">
      <style:paragraph-properties fo:background-color="transparent" fo:margin-top="0.000cm" fo:margin-bottom="0.000cm" fo:line-height="91.%" fo:margin-left="0.000cm" fo:margin-right="0.000cm" fo:text-indent="0.670cm" fo:text-align="justify" style:page-number="auto">
        <style:tab-stops>
          <style:tab-stop style:position="0.982cm" style:type="left"/>
        </style:tab-stops>
      </style:paragraph-properties>
      <style:text-properties/>
    </style:style>
    <style:style style:family="paragraph" style:name="P89" style:display-name="P89" style:parent-style-name="Style16">
      <style:paragraph-properties fo:background-color="transparent" fo:margin-top="0.000cm" fo:margin-bottom="0.000cm" fo:line-height="91.%" fo:margin-left="0.000cm" fo:margin-right="0.000cm" fo:text-indent="0.670cm" fo:text-align="justify" style:page-number="auto">
        <style:tab-stops>
          <style:tab-stop style:position="1.060cm" style:type="left"/>
        </style:tab-stops>
      </style:paragraph-properties>
      <style:text-properties/>
    </style:style>
    <style:style style:family="paragraph" style:name="P90" style:display-name="P90" style:parent-style-name="Style16">
      <style:paragraph-properties fo:background-color="transparent" fo:margin-top="0.000cm" fo:margin-bottom="0.000cm" fo:line-height="91.%" fo:margin-left="0.000cm" fo:margin-right="0.000cm" fo:text-indent="0.670cm" fo:text-align="justify" style:page-number="auto">
        <style:tab-stops>
          <style:tab-stop style:position="1.051cm" style:type="left"/>
        </style:tab-stops>
      </style:paragraph-properties>
      <style:text-properties/>
    </style:style>
    <style:style style:family="paragraph" style:name="P91" style:display-name="P91" style:parent-style-name="Style16">
      <style:paragraph-properties fo:background-color="transparent" fo:margin-top="0.000cm" fo:margin-bottom="0.000cm" fo:line-height="91.%" fo:margin-left="0.000cm" fo:margin-right="0.000cm" fo:text-indent="0.670cm" fo:text-align="justify" style:page-number="auto">
        <style:tab-stops>
          <style:tab-stop style:position="1.051cm" style:type="left"/>
        </style:tab-stops>
      </style:paragraph-properties>
      <style:text-properties/>
    </style:style>
    <style:style style:family="paragraph" style:name="P92" style:display-name="P9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5" style:display-name="P95"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6" style:display-name="P96"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7" style:display-name="P97"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8" style:display-name="P98" style:parent-style-name="Style10">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9" style:display-name="P99" style:parent-style-name="Style16">
      <style:paragraph-properties fo:background-color="transparent" fo:margin-top="0.000cm" fo:margin-bottom="0.000cm" fo:line-height="91.%" fo:margin-left="0.000cm" fo:margin-right="0.000cm" fo:text-indent="0.670cm" fo:text-align="justify" style:page-number="auto">
        <style:tab-stops>
          <style:tab-stop style:position="0.982cm" style:type="left"/>
        </style:tab-stops>
      </style:paragraph-properties>
      <style:text-properties/>
    </style:style>
    <style:style style:family="paragraph" style:name="P100" style:display-name="P100" style:parent-style-name="Style16">
      <style:paragraph-properties fo:background-color="transparent" fo:margin-top="0.000cm" fo:margin-bottom="0.000cm" fo:margin-left="0.000cm" fo:margin-right="0.000cm" fo:text-indent="0.670cm" fo:text-align="justify" style:page-number="auto">
        <style:tab-stops>
          <style:tab-stop style:position="1.060cm" style:type="left"/>
        </style:tab-stops>
      </style:paragraph-properties>
      <style:text-properties/>
    </style:style>
    <style:style style:family="paragraph" style:name="P101" style:display-name="P101" style:parent-style-name="Style16">
      <style:paragraph-properties fo:background-color="transparent" fo:margin-top="0.000cm" fo:margin-bottom="0.000cm" fo:margin-left="0.000cm" fo:margin-right="0.000cm" fo:text-indent="0.670cm" fo:text-align="justify" style:page-number="auto">
        <style:tab-stops>
          <style:tab-stop style:position="1.060cm" style:type="left"/>
        </style:tab-stops>
      </style:paragraph-properties>
      <style:text-properties/>
    </style:style>
    <style:style style:family="paragraph" style:name="P102" style:display-name="P102" style:parent-style-name="Style16">
      <style:paragraph-properties fo:background-color="transparent" fo:margin-top="0.000cm" fo:margin-bottom="0.000cm" fo:margin-left="0.000cm" fo:margin-right="0.000cm" fo:text-indent="0.670cm" fo:text-align="justify" style:page-number="auto">
        <style:tab-stops>
          <style:tab-stop style:position="0.982cm" style:type="left"/>
        </style:tab-stops>
      </style:paragraph-properties>
      <style:text-properties/>
    </style:style>
    <style:style style:family="paragraph" style:name="P103" style:display-name="P103" style:parent-style-name="Style16">
      <style:paragraph-properties fo:background-color="transparent" fo:margin-top="0.000cm" fo:margin-bottom="0.000cm" fo:margin-left="0.000cm" fo:margin-right="0.000cm" fo:text-indent="0.670cm" fo:text-align="justify" style:page-number="auto">
        <style:tab-stops>
          <style:tab-stop style:position="1.043cm" style:type="left"/>
        </style:tab-stops>
      </style:paragraph-properties>
      <style:text-properties/>
    </style:style>
    <style:style style:family="paragraph" style:name="P104" style:display-name="P104" style:parent-style-name="Style16">
      <style:paragraph-properties fo:background-color="transparent" fo:margin-top="0.000cm" fo:margin-bottom="0.000cm" fo:margin-left="0.000cm" fo:margin-right="0.000cm" fo:text-indent="0.000cm" fo:text-align="left" style:page-number="auto">
        <style:tab-stops>
          <style:tab-stop style:position="0.212cm" style:type="left"/>
        </style:tab-stops>
      </style:paragraph-properties>
      <style:text-properties/>
    </style:style>
    <style:style style:family="paragraph" style:name="P105" style:display-name="P105" style:parent-style-name="Style16">
      <style:paragraph-properties fo:background-color="transparent" fo:margin-top="0.000cm" fo:margin-bottom="0.000cm" fo:margin-left="0.000cm" fo:margin-right="0.000cm" fo:text-indent="0.000cm" fo:text-align="left" style:page-number="auto">
        <style:tab-stops>
          <style:tab-stop style:position="0.313cm" style:type="left"/>
        </style:tab-stops>
      </style:paragraph-properties>
      <style:text-properties/>
    </style:style>
    <style:style style:family="paragraph" style:name="P106" style:display-name="P106" style:parent-style-name="Style16">
      <style:paragraph-properties fo:background-color="transparent" fo:margin-top="0.000cm" fo:margin-bottom="0.000cm" fo:margin-left="0.000cm" fo:margin-right="0.000cm" fo:text-indent="0.670cm" fo:text-align="justify" style:page-number="auto">
        <style:tab-stops>
          <style:tab-stop style:position="0.999cm" style:type="left"/>
        </style:tab-stops>
      </style:paragraph-properties>
      <style:text-properties/>
    </style:style>
    <style:style style:family="paragraph" style:name="P107" style:display-name="P10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0">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10" style:display-name="P110" style:parent-style-name="Style10">
      <style:paragraph-properties fo:background-color="transparent" fo:margin-top="0.000cm" fo:margin-bottom="0.600cm" fo:line-height="100.%" fo:margin-left="0.000cm" fo:margin-right="0.000cm" fo:text-indent="0.670cm" fo:text-align="justify" style:page-number="auto"/>
      <style:text-properties/>
    </style:style>
    <style:style style:family="paragraph" style:name="P111" style:display-name="P111" style:parent-style-name="Style13">
      <style:paragraph-properties fo:background-color="transparent" fo:margin-top="0.000cm" fo:line-height="100.%" fo:margin-left="0.000cm" fo:margin-right="0.000cm" fo:text-indent="0.000cm" fo:text-align="justify" style:page-number="auto"/>
      <style:text-properties/>
    </style:style>
    <style:style style:family="paragraph" style:name="P112" style:display-name="P112" style:parent-style-name="Style10">
      <style:paragraph-properties fo:background-color="transparent" fo:margin-top="0.000cm" fo:margin-bottom="0.000cm" fo:line-height="100.%" fo:margin-left="0.000cm" fo:margin-right="0.000cm" fo:text-indent="0.670cm" fo:text-align="justify" style:page-number="auto">
        <style:tab-stops>
          <style:tab-stop style:position="1.085cm" style:type="left"/>
        </style:tab-stops>
      </style:paragraph-properties>
      <style:text-properties/>
    </style:style>
    <style:style style:family="paragraph" style:name="P113" style:display-name="P113" style:parent-style-name="Style10">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14" style:display-name="P114" style:parent-style-name="Style10">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15" style:display-name="P115" style:parent-style-name="Style16">
      <style:paragraph-properties fo:background-color="transparent" fo:margin-top="0.000cm" fo:margin-bottom="0.000cm" fo:line-height="96.%" fo:margin-left="0.000cm" fo:margin-right="0.000cm" fo:text-indent="0.670cm" fo:text-align="justify" style:page-number="auto">
        <style:tab-stops>
          <style:tab-stop style:position="0.957cm" style:type="left"/>
        </style:tab-stops>
      </style:paragraph-properties>
      <style:text-properties/>
    </style:style>
    <style:style style:family="paragraph" style:name="P116" style:display-name="P116" style:parent-style-name="Style16">
      <style:paragraph-properties fo:background-color="transparent" fo:margin-top="0.000cm" fo:margin-bottom="0.000cm" fo:line-height="97.%" fo:margin-left="0.000cm" fo:margin-right="0.000cm" fo:text-indent="0.706cm" fo:text-align="justify" style:page-number="auto">
        <style:tab-stops>
          <style:tab-stop style:position="0.965cm" style:type="left"/>
        </style:tab-stops>
      </style:paragraph-properties>
      <style:text-properties/>
    </style:style>
    <style:style style:family="paragraph" style:name="P117" style:display-name="P117" style:parent-style-name="Style16">
      <style:paragraph-properties fo:background-color="transparent" fo:margin-top="0.000cm" fo:margin-bottom="0.000cm" fo:line-height="96.%" fo:margin-left="0.000cm" fo:margin-right="0.000cm" fo:text-indent="0.706cm" fo:text-align="justify" style:page-number="auto">
        <style:tab-stops>
          <style:tab-stop style:position="1.070cm" style:type="left"/>
        </style:tab-stops>
      </style:paragraph-properties>
      <style:text-properties/>
    </style:style>
    <style:style style:family="paragraph" style:name="P118" style:display-name="P118" style:parent-style-name="Style16">
      <style:paragraph-properties fo:background-color="transparent" fo:margin-top="0.000cm" fo:margin-bottom="0.000cm" fo:line-height="96.%" fo:margin-left="0.000cm" fo:margin-right="0.000cm" fo:text-indent="0.706cm" fo:text-align="justify" style:page-number="auto">
        <style:tab-stops>
          <style:tab-stop style:position="1.070cm" style:type="left"/>
        </style:tab-stops>
      </style:paragraph-properties>
      <style:text-properties/>
    </style:style>
    <style:style style:family="paragraph" style:name="P119" style:display-name="P11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 style:display-name="P121" style:parent-style-name="Style10">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2" style:display-name="P122" style:parent-style-name="Style10">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23" style:display-name="P123" style:parent-style-name="Style10">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4" style:display-name="P124" style:parent-style-name="Style10">
      <style:paragraph-properties fo:background-color="transparent" fo:margin-top="0.000cm" fo:margin-bottom="0.000cm" fo:line-height="100.%" fo:margin-left="0.000cm" fo:margin-right="0.000cm" fo:text-indent="0.670cm" fo:text-align="justify" style:page-number="auto">
        <style:tab-stops>
          <style:tab-stop style:position="1.136cm" style:type="left"/>
        </style:tab-stops>
      </style:paragraph-properties>
      <style:text-properties/>
    </style:style>
    <style:style style:family="paragraph" style:name="P125" style:display-name="P125" style:parent-style-name="Style10">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6" style:display-name="P126" style:parent-style-name="Style10">
      <style:paragraph-properties fo:background-color="transparent" fo:margin-top="0.000cm" fo:margin-bottom="0.000cm" fo:line-height="100.%" fo:margin-left="0.000cm" fo:margin-right="0.000cm" fo:text-indent="0.670cm" fo:text-align="justify" style:page-number="auto">
        <style:tab-stops>
          <style:tab-stop style:position="1.119cm" style:type="left"/>
        </style:tab-stops>
      </style:paragraph-properties>
      <style:text-properties/>
    </style:style>
    <style:style style:family="paragraph" style:name="P127" style:display-name="P127" style:parent-style-name="Style10">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8" style:display-name="P12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agraph-properties style:page-number="auto"/>
      <style:text-properties fo:font-size="5.pt" style:font-size-asian="5.pt" style:font-size-complex="5.pt"/>
    </style:style>
    <style:style style:family="paragraph" style:name="P130" style:display-name="P130">
      <style:paragraph-properties style:page-number="auto"/>
      <style:text-properties fo:font-size="5.0000000000000003e-002pt" style:font-size-asian="5.0000000000000003e-002pt" style:font-size-complex="5.0000000000000003e-002pt"/>
    </style:style>
    <style:style style:family="paragraph" style:name="P132" style:display-name="P132" style:master-page-name="PageStyle0">
      <style:paragraph-properties fo:line-height="0.002cm" style:page-number="auto"/>
      <style:text-properties/>
    </style:style>
    <style:style style:family="paragraph" style:name="P133" style:display-name="P133" style:master-page-name="PageStyle1">
      <style:paragraph-properties fo:line-height="0.002cm" style:page-number="auto"/>
      <style:text-properties/>
    </style:style>
    <style:style style:family="paragraph" style:name="P134" style:display-name="P134" style:master-page-name="PageStyle2">
      <style:paragraph-properties fo:line-height="0.002cm" style:page-number="auto"/>
      <style:text-properties/>
    </style:style>
    <style:style style:family="paragraph" style:name="P135" style:display-name="P135" style:master-page-name="PageStyle3">
      <style:paragraph-properties fo:line-height="0.002cm" style:page-number="auto"/>
      <style:text-properties/>
    </style:style>
    <style:style style:family="paragraph" style:name="P136" style:display-name="P136" style:master-page-name="PageStyle4">
      <style:paragraph-properties fo:line-height="0.002cm" style:page-number="auto"/>
      <style:text-properties/>
    </style:style>
    <style:style style:family="paragraph" style:name="P137" style:display-name="P137" style:master-page-name="PageStyle5">
      <style:paragraph-properties fo:line-height="0.002cm" style:page-number="auto"/>
      <style:text-properties/>
    </style:style>
    <style:style style:family="paragraph" style:name="P138" style:display-name="P138" style:master-page-name="PageStyle6">
      <style:paragraph-properties fo:line-height="0.002cm" style:page-number="auto"/>
      <style:text-properties/>
    </style:style>
    <style:style style:family="paragraph" style:name="P139" style:display-name="P139" style:master-page-name="PageStyle7">
      <style:paragraph-properties fo:line-height="0.002cm" style:page-number="auto"/>
      <style:text-properties/>
    </style:style>
    <style:style style:family="paragraph" style:name="P140" style:display-name="P140" style:master-page-name="PageStyle8">
      <style:paragraph-properties fo:line-height="0.002cm" style:page-number="auto"/>
      <style:text-properties/>
    </style:style>
    <text:list-style style:name="L0">
      <text:list-level-style-number text:start-value="1" style:num-format="1" text:level="1" text:style-name="CharStyle11"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office:automatic-styles>
  <office:body>
    <office:text>
      <text:section text:style-name="Sect0" text:name="Section0">
        <text:p text:style-name="P132"/>
        <text:p text:style-name="P4"><draw:frame draw:style-name="fr1" svg:x="0.940cm" svg:y="0.390cm" text:anchor-type="paragraph"><draw:text-box fo:min-width="2.168cm" fo:min-height="0.448cm"><text:p text:style-name="P28"><text:span text:style-name="CharStyle7">Jerzy Pisuliński</text:span></text:p></draw:text-box></draw:frame><draw:frame draw:style-name="fr4" svg:x="0.923cm" svg:y="1.143cm" svg:width="12.979cm" svg:height="19.643cm" text:anchor-type="paragraph"><draw:text-box><text:p text:style-name="P29"><text:span text:style-name="CharStyle9">ART. 21. ODSETKI ZA OPÓŹNIENIE</text:span></text:p><text:p text:style-name="P30"><text:span text:style-name="CharStyle12">§1. Jeżeli dłużnik opóźnia się ze spełnieniem świadczenia pieniężnego, wierzyciel może żądać odsetek za czas opóźnienia. </text:span></text:p><text:p text:style-name="P31"><text:span text:style-name="CharStyle12">§2. Jeżeli stopa odsetek za opóźnienie nie była z góry oznaczona, należą się odsetki ustawowe. Jednakże gdy wierzytelność jest oprocentowana we­dług innej stopy niż ustawowa, wierzyciel może żądać odsetek według tej innej stopy. </text:span></text:p><text:p text:style-name="P32"><text:span text:style-name="CharStyle12">§3. Jeżeli spełnione są przesłanki </text:span><text:span text:style-name="T6">art. </text:span><text:span text:style-name="CharStyle12">11: 18, wierzyciel może nadto żądać naprawienia szkody. </text:span></text:p><text:p text:style-name="P33"><text:span text:style-name="CharStyle9">A. Podstawy regulacji</text:span></text:p><text:h text:outline-level="1" text:style-name="P34"><text:bookmark-start text:name="bookmark0"/><text:span text:style-name="CharStyle14">A. l. Analiza prawnoporównawcza - źródła</text:span><text:bookmark-end text:name="bookmark0"/></text:h><text:p text:style-name="P35"><text:span text:style-name="CharStyle11">Przepis ten odpowiada w zasadzie obowiązującemu </text:span><text:span text:style-name="T9">art. </text:span><text:span text:style-name="CharStyle11">481 k. c. Po­dobne uregulowania zawarte są zarówno w projektach harmonizacji euro­pejskiego prawa prywatnego, jak i w innych systemach prawnych państw europejskich. </text:span></text:p><text:p text:style-name="P36"><text:span text:style-name="CharStyle11">Zgodnie z </text:span><text:span text:style-name="T9">art. </text:span><text:span text:style-name="CharStyle11">9. 508 Zasad europejskiego prawa umów wierzycielowi na­leżą się odsetki od dnia wymagalności w razie opóźnienia w zapłacie kwo­ty pieniężnej. Wysokość tych odsetek odpowiada wysokości średniej stopy procentowej dla kredytów krótkoterminowych, stosowanych przez banki komercyjne w stosunkach z pierwszorzędnymi kredytobiorcami, stosowanej dla zobowiązań wyrażonych w walucie miejsca, w którym zobowiązanie ma zostać wykonane. Ponadto wierzyciel może żądać naprawienia szkody, jeśli zostały spełnione przesłanki odpowiedzialności odszkodowawczej. Podobne rozwiązanie przyjęto w </text:span><text:span text:style-name="T9">art. </text:span><text:span text:style-name="CharStyle11">III - 3: 708 DCFR oraz w </text:span><text:span text:style-name="T9">art. </text:span><text:span text:style-name="CharStyle11">8. 404 Zasad </text:span><text:span text:style-name="T9">Ac­quis </text:span><text:span text:style-name="CharStyle11">(przepis ten został zaczerpnięty z DCFR jako tzw. szara klauzula). W </text:span><text:span text:style-name="T9">art. </text:span><text:span text:style-name="CharStyle11">III - 3: 708 DCFR wyraźnie podkreślono, że możliwość żądania od­setek nie jest zależna od tego, czy niewykonanie zobowiązania (pieniężnego) jest usprawiedliwione, czy nie. Taką samą zasadę wyraża </text:span><text:span text:style-name="T9">art. </text:span><text:span text:style-name="CharStyle11">7. 4. 9 Zasad UNIDROIT z 2004 r. Ponadto </text:span><text:span text:style-name="T9">art. </text:span><text:span text:style-name="CharStyle11">7. 4. 10 zastrzega, że jeśli umowa nie sta­nowi inaczej, zapłatę odsetek zalicza się na poczet odszkodowania za niewy­konanie zobowiązania niepieniężnego. </text:span></text:p><text:p text:style-name="P37"><text:span text:style-name="CharStyle11">Projekt Europejskiego kodeksu prawa umów w </text:span><text:span text:style-name="T9">art. </text:span><text:span text:style-name="CharStyle11">169 (do którego odsy­łają przepisy o niewykonaniu zobowiązania) stanowi, że dłużnik obowiąza­ny jest do naprawienia szkody spowodowanej niewykonaniem, nienależytym wykonaniem lub zwłoką w spełnieniu świadczenia pieniężnego, bez koniecz­ności wykazywania przez wierzyciela wysokości poniesionej szkody. Obo­wiązek naprawienia szkody polega na zapłacie odsetek, których wysokość - z braku odmiennego porozumienia - jest równa stopie procentowej ogła­szanej przez Europejski Bank Centralny. Ponadto przepis określa zasady dostosowania wysokości świadczenia pieniężnego w związku ze zmniejsze­niem siły nabywczej pieniądza w okresie, gdy dłużnik był w zwłoce </text:span><text:span text:style-name="T9">(art. </text:span><text:span text:style-name="CharStyle11">86</text:span></text:p></draw:text-box></draw:frame><draw:frame draw:style-name="fr5" svg:x="7.078cm" svg:y="21.581cm" text:anchor-type="paragraph"><draw:text-box fo:min-width="0.711cm" fo:min-height="0.466cm"><text:p text:style-name="P38"><text:span text:style-name="CharStyle15">454</text:span></text:p></draw:text-box></draw:frame></text:p>
      </text:section>
      <text:section text:style-name="Sect1" text:name="Section1">
        <text:p text:style-name="P133"><draw:line text:anchor-type="paragraph" draw:style-name="gr1" svg:x1="1.037cm" svg:y1="19.752cm" svg:x2="6.997cm" svg:y2="19.752cm"><text:p/></draw:line></text:p>
        <text:p text:style-name="P8"><draw:frame draw:style-name="fr6" svg:x="9.504cm" svg:y="0.390cm" text:anchor-type="paragraph"><draw:text-box fo:min-width="4.336cm" fo:min-height="0.448cm"><text:p text:style-name="P41"><text:span text:style-name="CharStyle7">Art. 11: 21 Odsetki za opóźnienie</text:span></text:p></draw:text-box></draw:frame><draw:frame draw:style-name="fr9" svg:x="0.910cm" svg:y="1.203cm" svg:width="13.005cm" svg:height="18.110cm" text:anchor-type="paragraph"><draw:text-box><text:p text:style-name="P42"><text:span text:style-name="CharStyle11">ust. 5 uznaje spadek siły nabywczej za szkodę, która podlega naprawieniu przez dłużnika). Od tej kwoty należą się wierzycielowi odsetki. </text:span></text:p><text:p text:style-name="P43"><text:span text:style-name="CharStyle11">Obowiązek zapłaty odsetek w przypadku niewykonania w terminie zo­bowiązania do spełnienia świadczenia pieniężnego przewiduje art. 78 Kon­wencji wiedeńskiej o umowach międzynarodowej sprzedaży towarów. Prze­pis ten odnosi się nie tylko do nieterminowej zapłaty ceny, lecz także innych należności (np. zwrotu poniesionych wydatków czy wyrównania korzyści). Wątpliwości budzi natomiast naliczanie odsetek od roszczeń odszkodowaw­czych</text:span><text:span text:style-name="T13">417</text:span><text:span text:style-name="CharStyle11">. Artykuł 78 Konwencji nie określa bowiem wysokości stopy odse­tek</text:span><text:span text:style-name="T13">418</text:span><text:span text:style-name="CharStyle11">. Wierzyciel może - niezależnie od żądania zapłaty odsetek - docho­dzić także naprawienia szkody na podstawie art. 74 Konwencji. </text:span></text:p><text:p text:style-name="P44"><text:span text:style-name="CharStyle11">Wspomniano już, że również ustawodawstwa krajowe przewidują obo­wiązek zapłaty odsetek w razie zwłoki w spełnieniu świadczenia pienięż­nego. Taki obowiązek wynika z §288 kodeksu cywilnego niemieckiego i art. 104 ust. 1 szwajcarskiego kodeksu zobowiązań, niezależnie od możli­wości dochodzenia naprawienia dalszej szkody. Różnie jest jednak określa­na wysokość należnych wierzycielowi odsetek (odsetki za zwłokę są wyższe od odsetek ustawowych; por. §245 i §288 kodeksu cywilnego niemieckiego). Z kolei w § 1333 austriackiego kodeksu cywilnego postanowiono, że dłuż­nik obowiązany jest do naprawienia szkody poniesionej przez wierzyciela na skutek opóźnienia w zapłacie w wysokości odsetek ustawowych, określo­nych w § 1000 ust. 1 tegoż kodeksu. Jeśli wysokość szkody przekracza wyso­kość odsetek, w szczególności gdyby wierzyciel poniósł koszty pozasądowego dochodzenia zapłaty, może się on domagać naprawienia tej szkody. W wy­padku zwłoki w zapłacie określonej kwoty obowiązek naprawienia szkody w postaci zapłaty odsetek ustawowych przewiduje także art. 1153 ust. 1 kodeksu cywilnego francuskiego. Kodeks nie wyklucza także dochodzenia naprawienia dalszej szkody (zob. art. 1153 ust. 4). </text:span></text:p><text:h text:outline-level="1" text:style-name="P45"><text:bookmark-start text:name="bookmark1"/><text:span text:style-name="CharStyle14">A. 2. Uzasadnienie regulacji - rozwój instytucji</text:span><text:bookmark-end text:name="bookmark1"/></text:h><text:p text:style-name="P46"><text:span text:style-name="CharStyle11">Porównując przedstawione wyżej regulacje, należy zwrócić uwagę na dwie różnice. Niektóre z tych uregulowań traktują obowiązek zapłaty odse­tek wprost jako sposób naprawienia szkody, inne uznają natomiast obowią­zek zapłaty odsetek za odrębną instytucję prawną. Nie jest to bez znacze­nia. Jeśli bowiem zapłata odsetek ma stanowić sposób naprawienia szkody, przesłanki zapłaty odsetek co do zasady określały będą przepisy o odpo­wiedzialności odszkodowawczej. Dlatego też niektóre z tych uregulowań podkreślają, że wierzyciel, żądając odsetek, nie musi wykazywać wysokości poniesionej szkody. Taka regulacja upodabnia obowiązek zapłaty odsetek za opóźnienie do kary umownej. Po drugie, dostrzegalne są różnice, jeśli chodzi o określenie przesłanek zapłaty odsetek między ustawodawstami, które nie traktują zapłaty odsetek jako sposobu naprawienia szkody. Niektóre miano­</text:span></text:p></draw:text-box></draw:frame><draw:frame draw:style-name="fr10" svg:x="0.995cm" svg:y="19.778cm" svg:width="12.912cm" svg:height="0.780cm" text:anchor-type="paragraph"><draw:text-box><text:p text:style-name="P47"><text:span text:style-name="T14">417</text:span><text:span text:style-name="CharStyle17"><text:tab/>Zob. G. Żmij [w:] </text:span><text:span text:style-name="CharStyle18">Konwencja wiedeńska o umowach międzynarodowej sprzedaży towa­rów. Komentarz,</text:span><text:span text:style-name="CharStyle17"><text:s text:c="1"/>Kraków 2001, s. 660.</text:span></text:p></draw:text-box></draw:frame><draw:frame draw:style-name="fr11" svg:x="1.004cm" svg:y="20.565cm" svg:width="12.894cm" svg:height="0.441cm" text:anchor-type="paragraph"><draw:text-box><text:p text:style-name="P48"><text:span text:style-name="T14">418</text:span><text:span text:style-name="CharStyle17"><text:tab/>W tej kwestii zob. G. Żmij [w:] </text:span><text:span text:style-name="CharStyle18">Konwencja wiedeńska..., s.</text:span><text:span text:style-name="CharStyle17"><text:s text:c="1"/>663 i n.</text:span></text:p></draw:text-box></draw:frame><draw:frame draw:style-name="fr12" svg:x="7.108cm" svg:y="21.581cm" text:anchor-type="paragraph"><draw:text-box fo:min-width="0.702cm" fo:min-height="0.466cm"><text:p text:style-name="P49"><text:span text:style-name="CharStyle15">455</text:span></text:p></draw:text-box></draw:frame></text:p>
      </text:section>
      <text:section text:style-name="Sect2" text:name="Section2">
        <text:p text:style-name="P134"><draw:line text:anchor-type="paragraph" draw:style-name="gr1" svg:x1="1.012cm" svg:y1="20.175cm" svg:x2="6.990cm" svg:y2="20.175cm"><text:p/></draw:line></text:p>
        <text:p text:style-name="P10"><draw:frame draw:style-name="fr13" svg:x="0.910cm" svg:y="0.406cm" svg:width="13.005cm" svg:height="0.390cm" text:anchor-type="paragraph"><draw:text-box><text:p text:style-name="P50"><text:span text:style-name="CharStyle7">Jerzy Pisuliński</text:span></text:p></draw:text-box></draw:frame><draw:frame draw:style-name="fr14" svg:x="0.910cm" svg:y="1.295cm" svg:width="13.005cm" svg:height="18.449cm" text:anchor-type="paragraph"><draw:text-box><text:p text:style-name="P51"><text:span text:style-name="CharStyle11">wicie uregulowania uzależniają obowiązek zapłaty od popadnięcia dłużnika w zwłokę (tak w prawie niemieckim), inne przyznają wierzycielowi prawo żądania zapłaty odsetek, niezależnie od tego, czy dłużnik ponosi odpowie­dzialność za niewykonanie zobowiązania. W praktyce ta różnica nie jest może zbyt doniosła, gdyż na ogół dłużnik opóźniający się ze spełnieniem świadczenia pieniężnego nie jest w stanie wykazać, że nie ponosi za to od­powiedzialności, a zatem znajduje się na ogół w zwłoce.</text:span></text:p><text:p text:style-name="P52"><text:span text:style-name="CharStyle11">Obowiązujące prawo polskie przewiduje obowiązek zapłaty odsetek już w razie opóźnienia (art. 481 § 1 k.c.). Takie samo rozwiązanie przyjmował też kodeks zobowiązań w art. 248 § 1, choć traktował odsetki jako sposób naprawienia szkody (wierzyciel nie musial jednak wykazywać poniesionej szkody ani też winy dłużnika - por. art. 248 §2). Wydaje się, że stanowi­sko, które zajęli twórcy kodeksu cywilnego, jest prawidłowe. Odpowiada ono zresztą rozwiązaniom przyjmowanym w projektach harmonizacji euro­pejskiego prawa umów (w szczególności w PECL i DCFR). Rozwiązanie to harmonizuje z przyjętym w niniejszym projekcie założeniem, że co do zasa­dy w razie niewykonania zobowiązania (co obejmuje również niespełnienie świadczenia w terminie - por. art. II - 1 § 2 pkt 2) wierzycielowi przysługują środki prawne niezależnie od przyczyn, które spowodowały naruszenie zo­bowiązania.</text:span></text:p><text:h text:outline-level="1" text:style-name="P53"><text:bookmark-start text:name="bookmark2"/><text:bookmark-start text:name="bookmark3"/><text:span text:style-name="CharStyle14">A.3. Założenia politycznoprawne</text:span><text:bookmark-end text:name="bookmark2"/><text:bookmark-end text:name="bookmark3"/></text:h><text:p text:style-name="P54"><text:span text:style-name="CharStyle11">Jeśli dłużnik nie spełnia świadczenia pieniężnego w terminie, w peł­ni uzasadnione jest przyznanie wierzycielowi prawa do żądania odsetek. Wierzyciel zostaje pozbawiony bowiem możliwości korzystania z pieniędzy, które jest mu winien dłużnik, a więc możliwości ich zainwestowania lub wykorzystania do spłaty własnych zobowiązań (np. wobec budżetu z tytułu podatków czy wobec pracowników), co często zmusza go do zaciągnięcia na ten cel pożyczki lub kredytu. Z kolei dłużnik, który nie płaci wierzycielo­wi w terminie, może swobodnie obracać należnymi wierzycielowi środkami i przeznaczyć je na zaspokojenie innych swoich zobowiązań, na których po­krycie - gdyby spełnił świadczenie w terminie - musiałby zaciągnąć po­życzkę lub kredyt i zapłacić stosowne oprocentowanie. Obowiązek zapłaty odsetek już w razie opóźnienia ma więc nie tylko kompensować ewentualną szkodę, jaką może ponieść wierzyciel na skutek nieterminowego spełnienia świadczenia pieniężnego, lecz także spełnia funkcję prewencyjną, zapobiega bowiem sytuacjom, w których dłużnik, nie wykonując w terminie swoje­go zobowiązania, w istocie zaciąga nieoprocentowany kredyt (w znaczeniu ekonomicznym) u wierzyciela. Obowiązek zapłaty odsetek ma więc zniechę­cać dłużnika do tego typu zachowań i sprzyjać tym samym terminowemu wykonywaniu zobowiązań pieniężnych, co ma istotne znaczenie zwłaszcza w obrocie gospodarczym (pozwala zachować płynność płatniczą i zapobiega powstawaniu tzw. zatorów płatniczych)</text:span><text:span text:style-name="T13">419</text:span><text:span text:style-name="CharStyle11">.</text:span></text:p></draw:text-box></draw:frame><draw:frame draw:style-name="fr15" svg:x="0.970cm" svg:y="20.202cm" svg:width="12.936cm" svg:height="0.787cm" text:anchor-type="paragraph"><draw:text-box><text:p text:style-name="P55"><text:span text:style-name="T14">419</text:span><text:span text:style-name="CharStyle17"><text:tab/>Na temat funkcji obowiązku zapłaty odsetek za opóźnienie zob. M. Łemkowski, </text:span><text:span text:style-name="CharStyle18">Odset­ki cywilnoprawne,</text:span><text:span text:style-name="CharStyle17"><text:s text:c="1"/>Warszawa 2007, s. 94 i n.</text:span></text:p></draw:text-box></draw:frame><draw:frame draw:style-name="fr16" svg:x="7.100cm" svg:y="21.599cm" text:anchor-type="paragraph"><draw:text-box fo:min-width="0.711cm" fo:min-height="0.466cm"><text:p text:style-name="P56"><text:span text:style-name="CharStyle15">456</text:span></text:p></draw:text-box></draw:frame></text:p>
      </text:section>
      <text:section text:style-name="Sect3" text:name="Section3">
        <text:p text:style-name="P135"/>
        <text:p text:style-name="P13"><draw:frame draw:style-name="fr17" svg:x="9.530cm" svg:y="0.381cm" text:anchor-type="paragraph"><draw:text-box fo:min-width="4.352cm" fo:min-height="0.457cm"><text:p text:style-name="P58"><text:span text:style-name="CharStyle7">Art. 11:21 Odsetki za opóźnienie</text:span></text:p></draw:text-box></draw:frame><draw:frame draw:style-name="fr19" svg:x="0.919cm" svg:y="1.185cm" svg:width="12.988cm" svg:height="19.651cm" text:anchor-type="paragraph"><draw:text-box><text:p text:style-name="P59"><text:span text:style-name="CharStyle11">Projekt nie reguluje kwestii dopuszczalności żądania zapłaty odsetek od odsetek (zasada anatocyzmu). Jest to zasada przyjmowana w wielu syste­mach prawnych (por. np. art. 105 ust. 3 kodeksu cywilnego szwajcarskiego, § 289 kodeksu cywilnego niemieckiego; zob. jednak § 1000 ust. 2 kodeksu cywilnego austriackiego i art. 249 §2 k.z.), jak i w obowiązującym kodeksie cywilnym (art. 482 k.c.). Wydaje się, że ograniczenie dopuszczalności żąda­nia odsetek od odsetek byłoby uzasadnione (zakres tego zakazu jest kwestią otwartą), zapobiega bowiem powstawaniu tzw. spirali zadłużenia, zwłasz­cza że projekt utrzymuje zasadę, iż spełnione świadczenie powinno zostać zaliczone w pierwszej kolejności na należności uboczne (zob. art. 1:8 § 1).</text:span></text:p><text:p text:style-name="P60"><text:span text:style-name="CharStyle9">B. Komentarz</text:span></text:p><text:h text:outline-level="1" text:style-name="P61"><text:bookmark-start text:name="bookmark4"/><text:bookmark-start text:name="bookmark5"/><text:span text:style-name="CharStyle14">B.l. Cel i znaczenie regulacji</text:span><text:bookmark-end text:name="bookmark4"/><text:bookmark-end text:name="bookmark5"/></text:h><text:p text:style-name="P62"><text:span text:style-name="CharStyle11">Artykuł 11:21 reguluje skutki niewykonania zobowiązania pieniężnego, nakładając na dłużnika obowiązek zapłaty odsetek wierzycielowi. Jest to je­den ze środków prawnych przyznanych wierzycielowi na wypadek naruszenia zobowiązania, obok innych uprawnień, które mogą mu przysługiwać (np. od­stąpienia od umowy, żądania naprawienia szkody). Przepis ten ma zastosowa­nie do wszelkich zobowiązań pieniężnych (zarówno zobowiązań pieniężnych </text:span><text:span text:style-name="CharStyle19">sensu stricto,</text:span><text:span text:style-name="CharStyle11"><text:s text:c="1"/>jak i ze świadczeniem pieniężnym), niezależnie od ich źródła.</text:span></text:p><text:h text:outline-level="1" text:style-name="P63"><text:bookmark-start text:name="bookmark6"/><text:bookmark-start text:name="bookmark7"/><text:span text:style-name="CharStyle14">B.2. Kontekst regulacji - zakres zastosowania</text:span><text:bookmark-end text:name="bookmark6"/><text:bookmark-end text:name="bookmark7"/></text:h><text:p text:style-name="P64"><text:span text:style-name="CharStyle11">Artykuł 11:21 stosuje się, o czym była już mowa, do wszelkich zobowią­zań pieniężnych. Z §3 omawianego przepisu wynika, że obowiązek zapła­ty odsetek nie wyłącza obowiązku naprawienia przez dłużnika poniesionej przez wierzyciela szkody. Muszą jednak zostać spełnione wszystkie prze­słanki odpowiedzialności odszkodowawczej dłużnika określone w art. 11:18. Niezależnie od tego, wierzyciel może skorzystać z innych uprawnień, prze­widzianych w tym rozdziale, w szczególności odstąpić od umowy. Należy jednak mieć na uwadze, że odstąpienie od umowy prowadzi do zwolnienia stron z obowiązku spełnienia świadczenia (art. 11:13 §2), a więc również do­konania zapłaty (jeśli świadczenie pieniężne nie zostało jeszcze spełnione), wobec czego wierzyciel nie będzie mógł żądać odsetek z powodu opóźnienia w wykonaniu tego zobowiązania. Zamiast tego wierzyciel może natomiast dochodzić naprawienia poniesionej szkody.</text:span></text:p><text:p text:style-name="P65"><text:span text:style-name="CharStyle11">Do zapłaty odsetek stosuje się przepisy o miejscu wykonania zobowią­zania (art. 1:16).</text:span></text:p><text:p text:style-name="P66"><text:span text:style-name="CharStyle11">Artykuł 11:21 §2 zd. 1 nakazuje zapłatę odsetek ustawowych, jeśli nie umówiono się inaczej. Dlatego będą mieć zastosowanie w tym zakresie prze­pisy określające wysokość odsetek ustawowych. Jeśli w przyszłości zostaną utrzymane przepisy ograniczające swobodę stron w ustalaniu wysokości od­setek (zob. obecny art. 359 § 2</text:span><text:span text:style-name="T13">1</text:span><text:span text:style-name="CharStyle11">—§ 2</text:span><text:span text:style-name="T13">3</text:span><text:span text:style-name="CharStyle11"><text:s text:c="1"/>k.c.), będą one mieć zastosowanie do umowy, w której strony określą wysokość odsetek za opóźnienie.</text:span></text:p></draw:text-box></draw:frame></text:p>
      </text:section>
      <text:section text:style-name="Sect4" text:name="Section4">
        <text:p text:style-name="P136"/>
        <text:p text:style-name="P15"><draw:frame draw:style-name="fr20" svg:x="0.919cm" svg:y="0.406cm" svg:width="12.972cm" svg:height="0.399cm" text:anchor-type="paragraph"><draw:text-box><text:p text:style-name="P67"><text:span text:style-name="CharStyle7">Jerzy Pisuliński</text:span></text:p></draw:text-box></draw:frame><draw:frame draw:style-name="fr21" svg:x="0.910cm" svg:y="1.295cm" svg:width="13.005cm" svg:height="17.611cm" text:anchor-type="paragraph"><draw:text-box><text:p text:style-name="P68"><text:span text:style-name="CharStyle11">Jeśli zostały spełnione przesłanki określone w art. 11:23 (tzn. gdy dłuż­nik, będący przedsiębiorcą, nie spełnił świadczenia w terminie i popadł w opóźnienie), wierzycielowi, będącemu przedsiębiorcą, należą się odsetki nadzwyczajne. W tym wypadku art. 11:23 i art. 11:24 stanowią </text:span><text:span text:style-name="T18">lex specialis </text:span><text:span text:style-name="CharStyle11">w stosunku do art. 11:21 i art. 11:22.</text:span></text:p><text:h text:outline-level="1" text:style-name="P69"><text:bookmark-start text:name="bookmark8"/><text:bookmark-start text:name="bookmark9"/><text:span text:style-name="CharStyle14">B.3. Wykładnia</text:span><text:bookmark-end text:name="bookmark8"/><text:bookmark-end text:name="bookmark9"/></text:h><text:p text:style-name="P70"><text:span text:style-name="CharStyle11">Artykuł 11:21 uprawnia wierzyciela do żądania odsetek w razie opóź­nienia dłużnika w spełnieniu świadczenia pieniężnego. Nie ma znaczenia źródło tego zobowiązania. Artykuł 11:21 stosuje się do zobowiązań zarówno umownych, jak i wynikających z innych zdarzeń, w tym również do zapłaty należnego wierzycielowi odszkodowania. Nie ma też znaczenia, czy zobo­wiązanie pieniężne jest wyrażone w złotych czy w innej walucie.</text:span></text:p><text:p text:style-name="P71"><text:span text:style-name="CharStyle11">Zgodnie z poglądem wyrażonym przez Sąd Najwyższy w uchwale z 31 stycznia 1996 r. (III CZP 1/9 6</text:span><text:span text:style-name="T13">420</text:span><text:span text:style-name="CharStyle11">) art. 481 § 1 k.c. nie ma zastosowania do zobowiązań pieniężnych wynikających z prawomocnego rozstrzygnięcia o kosztach procesu cywilnego, co Sąd Najwyższy uzasadnił szczególnym charakterem tego rodzaju zobowiązań. Pogląd ten budzi wątpliwości. Prze­pisy kodeksu postępowania cywilnego regulują bowiem jedynie kwestię, kogo i w jakiej wysokości obciąża obowiązek zapłaty kosztów postępowania. Nie normują natomiast innych zagadnień związanych z wykonaniem tego zobowiązania. Dlatego art. 11:21 powinien mieć zastosowanie do obowiązku zwrotu stronie kosztów procesu, nałożonego w prawomocnym orzeczeniu</text:span><text:span text:style-name="T13">421</text:span><text:span text:style-name="CharStyle11">. Można natomiast twierdzić, że nie znajdzie on zastosowania do zwrotu kosztów sądowych na rzecz sądu, jeśli strona, obowiązana do ich zapłaty, była zwolniona z ich uiszczenia. Obowiązek zapłaty nieuiszczonych kosztów sądowych na rzecz Skarbu Państwa, nałożony na stronę przegrywającą, nie ma bowiem charakteru cywilnoprawnego.</text:span></text:p><text:p text:style-name="P72"><text:span text:style-name="CharStyle11">Obowiązek zapłaty odsetek powstaje w razie opóźnienia ze spełnieniem świadczenia pieniężnego. Opóźnienie oznacza sytuację, w której dłużnik nie spełnia świadczenia pieniężnego w terminie, a więc nie wykonuje zobowią­zania lub wykonuje je w niewłaściwym czasie (zob. art. 11:1 § 2). Nie stanowi jednak naruszenia zobowiązania w tym znaczeniu spełnienie świadczenia przez dłużnika przed ustalonym terminem.</text:span></text:p><text:p text:style-name="P73"><text:span text:style-name="CharStyle11">Nie można mówić o opóźnieniu, jeśli dłużnik, obowiązany do spełnienia świadczenia pieniężnego, uprawniony jest - z mocy odpowiednich przepi­sów - do wstrzymania się ze spełnieniem tego świadczenia (zob. art. 1:12, art. 1:13, art. 11:7). W wypadku gdy zobowiązanie pieniężne ma zostać wy­konane w sposób bezgotówkowy i dłużnik dopełnił we właściwym terminie wszystkich czynności, koniecznych do tego, aby wierzyciel uzyskał zaspoko­jenie (art. 1:24 § 1), wierzyciel będzie mógł żądać odsetek dopiero wówczas,</text:span></text:p></draw:text-box></draw:frame><draw:frame draw:style-name="fr22" svg:x="0.970cm" svg:y="19.803cm" svg:width="12.920cm" svg:height="0.372cm" text:anchor-type="paragraph"><draw:text-box><text:p text:style-name="P74"><text:span text:style-name="T14">420</text:span><text:span text:style-name="CharStyle17"><text:tab/>OSN 1996, nr 4, poz. 57.</text:span></text:p></draw:text-box></draw:frame><draw:frame draw:style-name="fr23" svg:x="0.970cm" svg:y="20.286cm" svg:width="12.920cm" svg:height="0.686cm" text:anchor-type="paragraph"><draw:text-box><text:p text:style-name="P75"><text:span text:style-name="T14">421</text:span><text:span text:style-name="CharStyle17"><text:tab/>Tak samo T. Dybowski, A. Przyńska [w:] </text:span><text:span text:style-name="CharStyle18">System prawa prywatnego,</text:span><text:span text:style-name="CharStyle17"><text:s text:c="1"/>t. 5, Warszawa 2006, s. 251 oraz M. Łemkowski, </text:span><text:span text:style-name="CharStyle18">Odsetki cywilnoprawne,</text:span><text:span text:style-name="CharStyle17"><text:s text:c="1"/>s. 290.</text:span></text:p></draw:text-box></draw:frame><draw:frame draw:style-name="fr24" svg:x="7.082cm" svg:y="21.590cm" text:anchor-type="paragraph"><draw:text-box fo:min-width="0.711cm" fo:min-height="0.466cm"><text:p text:style-name="P76"><text:span text:style-name="CharStyle15">458</text:span></text:p></draw:text-box></draw:frame></text:p>
      </text:section>
      <text:section text:style-name="Sect5" text:name="Section5">
        <text:p text:style-name="P137"/>
        <text:p text:style-name="P19"><draw:frame draw:style-name="fr25" svg:x="9.521cm" svg:y="0.390cm" text:anchor-type="paragraph"><draw:text-box fo:min-width="4.343cm" fo:min-height="0.448cm"><text:p text:style-name="P79"><text:span text:style-name="CharStyle7">Art. 11:21 Odsetki za opóźnienie</text:span></text:p></draw:text-box></draw:frame><draw:frame draw:style-name="fr28" svg:x="0.910cm" svg:y="1.194cm" svg:width="13.005cm" svg:height="15.503cm" text:anchor-type="paragraph"><draw:text-box><text:p text:style-name="P80"><text:span text:style-name="CharStyle11">gdy nie został zaspokojony, a nie było to spowodowane przyczynami jego dotyczącymi (argument </text:span><text:span text:style-name="CharStyle19">a contrario</text:span><text:span text:style-name="CharStyle11"><text:s text:c="1"/>z art. 1:24 §2).</text:span></text:p><text:p text:style-name="P81"><text:span text:style-name="CharStyle11">Zgodnie z poglądem wyrażonym w orzecznictwie, w razie rozłożenia przez sąd na raty zasądzonego świadczenia na podstawie art. 320 k.p.c. wie­rzycielowi nie przysługują odsetki od poszczególnych rat za okres od daty wyroku do daty płatności (tak Sąd Najwyższy w uchwale z 15 grudnia 2006 r., III CZP 126/06</text:span><text:span text:style-name="T13">422</text:span><text:span text:style-name="CharStyle11"><text:s text:c="1"/>i tam powołana uchwała 7 sędziów Sądu Najwyższego z 22 września 1970 r., III CZP 11/70</text:span><text:span text:style-name="T13">423</text:span><text:span text:style-name="CharStyle11">). Rozłożenie przez sąd świadczenia na raty z określeniem terminu ich zapłaty oznacza bowiem zmianę terminu spełnienia świadczenia pieniężnego i tym samym uchyla stan opóźnienia</text:span><text:span text:style-name="T13">424</text:span><text:span text:style-name="CharStyle11">.</text:span></text:p><text:p text:style-name="P82"><text:span text:style-name="CharStyle11">W razie ogłoszenia upadłości dłużnika, nie nalicza się odsetek za opóź­nienie za okres po dacie ogłoszenia upadłości, z wyjątkiem odsetek od wie­rzytelności zabezpieczonych zastawem i hipoteką (art. 92 prawa upadłościo­wego i naprawczego).</text:span></text:p><text:p text:style-name="P83"><text:span text:style-name="CharStyle11">Jeśli dłużnik opóźni się ze spełnieniem jedynie części świadczenia, od­setki należą się od niezapłaconej w terminie kwoty, a nie od całej sumy pieniężnej, na którą opiewało zobowiązanie (por. wyrok Sądu Najwyższego z 10 października 2003 r., II CK 120/02</text:span><text:span text:style-name="T13">425</text:span><text:span text:style-name="CharStyle11">).</text:span></text:p><text:p text:style-name="P84"><text:span text:style-name="CharStyle11">Na gruncie art. 11:21 § 1 aktualny pozostaje pogląd, że wierzycielowi na­leżą się odsetki za opóźnienie bez potrzeby uprzedniego wezwania dłużnika do ich zapłaty (zob. wyrok Sądu Najwyższego z 8 marca 2002 r., III CKN 548/00</text:span><text:span text:style-name="T13">426</text:span><text:span text:style-name="CharStyle11">). Dłużnik nie może też żądać obniżenia odsetek za opóźnienie przez wykazanie, że wierzyciel nie poniósł szkody na skutek opóźnienia.</text:span></text:p><text:p text:style-name="P85"><text:span text:style-name="CharStyle11">Zgodnie z art. 11:21 §2 wierzyciel może żądać odsetek ustawowych, chy­ba że strony określiły inną wysokość odsetek. Brzmienie art. 11:21 §2 zd. 2 różni się nieco od art. 481 §2 k.c., który odnosi się do przypadku, gdy wierzytelność jest oprocentowana według wyższej stopy niż ustawowa stopa odsetek. Na tle obecnie obowiązującego przepisu pojawia się bowiem wątpli­wość, w jakiej wysokości wierzyciel może żądać odsetek w razie opóźnienia, gdy wierzytelność była oprocentowana według stopy niższej niż wysokość odsetek ustawowych, co nie jest sytuacją wcale rzadką, zważywszy że obecna wysokość odsetek ustawowych (11,5% w stosunku rocznym) znacznie prze­kracza wysokość inflacji (około 4% licząc rok do roku). Czy zatem należą się wierzycielowi w razie opóźnienia w spełnieniu świadczenia odsetki w umó­wionej wysokości czy może on żądać odsetek w wysokości wyższej, a więc ustawowej. W literaturze wskazuje się, że wierzyciel może żądać odsetek w wysokości ustawowej, choć oczywiście strony mogą postanowić inaczej</text:span><text:span text:style-name="T13">427</text:span><text:span text:style-name="CharStyle11">.</text:span></text:p></draw:text-box></draw:frame><draw:frame draw:style-name="fr29" svg:x="0.953cm" svg:y="17.593cm" svg:width="12.936cm" svg:height="0.363cm" text:anchor-type="paragraph"><draw:text-box><text:p text:style-name="P86"><text:span text:style-name="T14">422</text:span><text:span text:style-name="CharStyle17"><text:tab/>OSN 2007, nr 10, poz. 147.</text:span></text:p></draw:text-box></draw:frame><draw:frame draw:style-name="fr30" svg:x="0.953cm" svg:y="18.059cm" svg:width="12.936cm" svg:height="0.296cm" text:anchor-type="paragraph"><draw:text-box><text:p text:style-name="P87"><text:span text:style-name="T14">423</text:span><text:span text:style-name="CharStyle17"><text:tab/>OSN 1971, nr 4, poz. 61.</text:span></text:p></draw:text-box></draw:frame><draw:frame draw:style-name="fr31" svg:x="0.953cm" svg:y="18.440cm" svg:width="12.936cm" svg:height="1.279cm" text:anchor-type="paragraph"><draw:text-box><text:p text:style-name="P88"><text:span text:style-name="T14">424</text:span><text:span text:style-name="CharStyle17"><text:tab/>Zdaniem M. Łemkowskiego </text:span><text:span text:style-name="CharStyle18">(Odsetki cywilnoprawne, s.</text:span><text:span text:style-name="CharStyle17"><text:s text:c="1"/>264) wierzyciel może żądać odsetek za okres od wydania wyroku do nadejścia terminu płatności, określonego przez sąd, jednak odsetki te nie mają charakteru odsetek za opóźnienie, lecz przekształcają się w od­setki kredytowe.</text:span></text:p></draw:text-box></draw:frame><draw:frame draw:style-name="fr32" svg:x="0.953cm" svg:y="19.830cm" svg:width="12.936cm" svg:height="0.296cm" text:anchor-type="paragraph"><draw:text-box><text:p text:style-name="P89"><text:span text:style-name="T14">425</text:span><text:span text:style-name="CharStyle17"><text:tab/>OSP 2005, z. 7-8, poz. 95 z glosą J. Jastrzębskiego.</text:span></text:p></draw:text-box></draw:frame><draw:frame draw:style-name="fr33" svg:x="0.953cm" svg:y="20.235cm" svg:width="12.936cm" svg:height="0.288cm" text:anchor-type="paragraph"><draw:text-box><text:p text:style-name="P90"><text:span text:style-name="T14">426</text:span><text:span text:style-name="CharStyle17"><text:tab/>OSN 2003, z. 5, poz. 60.</text:span></text:p></draw:text-box></draw:frame><draw:frame draw:style-name="fr34" svg:x="0.953cm" svg:y="20.616cm" svg:width="12.936cm" svg:height="0.339cm" text:anchor-type="paragraph"><draw:text-box><text:p text:style-name="P91"><text:span text:style-name="T14">427</text:span><text:span text:style-name="CharStyle17"><text:tab/>Zob. M. Łemkowski, </text:span><text:span text:style-name="CharStyle18">Odsetki cywilnoprawne,</text:span><text:span text:style-name="CharStyle17"><text:s text:c="1"/>s. 337.</text:span></text:p></draw:text-box></draw:frame><draw:frame draw:style-name="fr35" svg:x="7.091cm" svg:y="21.581cm" text:anchor-type="paragraph"><draw:text-box fo:min-width="0.702cm" fo:min-height="0.466cm"><text:p text:style-name="P92"><text:span text:style-name="CharStyle15">459</text:span></text:p></draw:text-box></draw:frame></text:p>
      </text:section>
      <text:section text:style-name="Sect6" text:name="Section6">
        <text:p text:style-name="P138"><draw:line text:anchor-type="paragraph" draw:style-name="gr1" svg:x1="1.004cm" svg:y1="16.062cm" svg:x2="6.990cm" svg:y2="16.062cm"><text:p/></draw:line></text:p>
        <text:p text:style-name="P21"><draw:frame draw:style-name="fr36" svg:x="0.910cm" svg:y="0.399cm" svg:width="13.005cm" svg:height="0.399cm" text:anchor-type="paragraph"><draw:text-box><text:p text:style-name="P93"><text:span text:style-name="CharStyle7">Jerzy Pisuliński</text:span></text:p></draw:text-box></draw:frame><draw:frame draw:style-name="fr37" svg:x="0.910cm" svg:y="1.279cm" svg:width="13.005cm" svg:height="13.734cm" text:anchor-type="paragraph"><draw:text-box><text:p text:style-name="P94"><text:span text:style-name="CharStyle11">W świetle zaproponowanego brzmienia art. 11:21 §2 wierzyciel może żą­dać w razie opóźnienia w spełnieniu świadczenia pieniężnego w zasadzie odsetek w wysokości tej samej, co zastrzeżone w umowie odsetki kapitało­we. Zatem jeśli wierzytelność jest oprocentowana w wysokości niższej niż odsetki ustawowe, wierzyciel nie może żądać wyższych odsetek ustawowych za okres opóźnienia. Strony mogą jednak określić w umowie wysokość od­setek, które należeć się będą wierzycielowi, gdyby świadczenie nie zostało spełnione w terminie. Wysokość odsetek za opóźnienie może być wyższa niż wysokość odsetek kapitałowych zastrzeżonych w umowie.</text:span></text:p><text:p text:style-name="P95"><text:span text:style-name="CharStyle11">Omawiany przepis nie określa wysokości odsetek ustawowych (kwestia ta powinna zostać uregulowana w przepisach ogólnych prawa zobowiązań). Ich wysokość nie powinna jednak być niższa niż średnie oprocentowanie kredytów krótkoterminowych. W przeciwnym bowiem wypadku dłużnikowi opłacałoby się nie spełnić świadczenia w terminie, uzyskując w ten sposób kredyt (w sensie ekonomicznym) u wierzyciela na warunkach korzystniej­szych niż stosowane na rynku.</text:span></text:p><text:p text:style-name="P96"><text:span text:style-name="CharStyle11">Jeśli zobowiązanie wyrażone zostało w innej walucie niż złoty, odsetki za opóźnienie należą się w tej samej walucie (zob. uchwała połączonych Izb - Izby Cywilnej i Administracyjnej oraz Izby Pracy i Ubezpieczeń Społecznych z 12 czerwca 1981 r., V PZP 3/8 1</text:span><text:span text:style-name="T13">428</text:span><text:span text:style-name="CharStyle11">). Do dyskusji należy pozostawić kwestię, czy wysokość odsetek za opóźnienie w spełnieniu świadczenia pieniężnego wyra­żonego w innej walucie niż złoty powinna być taka sama jak dla zobowiązań pieniężnych opiewających na złote, czy może inna (niższa, jak było na gruncie przepisów rozporządzenia Rady Ministrów z 10 maja 1989 r.</text:span><text:span text:style-name="T13">429</text:span><text:span text:style-name="CharStyle11">).</text:span></text:p><text:p text:style-name="P97"><text:span text:style-name="CharStyle11">Artykuł 11:21 nie określa, kiedy powstaje obowiązek zapłaty odsetek za opóźnienie. W orzecznictwie wyrosłym na gruncie art. 481 k.c. przyjął się pogląd, że odsetki za opóźnienie stają się wymagalne osobno za każdy dzień opóźnienia (tak zwłaszcza Sąd Najwyższy w uchwale z 5 kwietnia 1991 r., III CZP 21/01</text:span><text:span text:style-name="T13">430</text:span><text:span text:style-name="CharStyle11"><text:s text:c="1"/>i uchwale z 5 kwietnia 1991 r., III CZP 20/91</text:span><text:span text:style-name="T13">431</text:span><text:span text:style-name="CharStyle11">), co zbliża je - charakterem - do świadczeń okresowych</text:span><text:span text:style-name="T13">432</text:span><text:span text:style-name="CharStyle11">.</text:span></text:p><text:p text:style-name="P98"><text:span text:style-name="CharStyle11">Co do przedawnienia roszczenia o zapłatę odsetek za opóźnienie zob. prze­de wszystkim uchwałę 7 sędziów Sądu Najwyższego z 26 stycznia 2005 r., III CZP 42/04</text:span><text:span text:style-name="T13">433</text:span><text:span text:style-name="CharStyle11">.</text:span></text:p></draw:text-box></draw:frame><draw:frame draw:style-name="fr38" svg:x="0.944cm" svg:y="16.111cm" svg:width="12.972cm" svg:height="0.695cm" text:anchor-type="paragraph"><draw:text-box><text:p text:style-name="P99"><text:span text:style-name="T14">428</text:span><text:span text:style-name="CharStyle17"><text:tab/>OSN 1982, z. 7, poz. 92. Za tym rozwiązaniem opowiada się zdecydowanie także M. Łemkowski, </text:span><text:span text:style-name="CharStyle18">Odsetki cywilnoprawne, s.</text:span><text:span text:style-name="CharStyle17"><text:s text:c="1"/>67-68.</text:span></text:p></draw:text-box></draw:frame><draw:frame draw:style-name="fr39" svg:x="0.944cm" svg:y="16.916cm" svg:width="12.972cm" svg:height="0.279cm" text:anchor-type="paragraph"><draw:text-box><text:p text:style-name="P100"><text:span text:style-name="T14">429</text:span><text:span text:style-name="CharStyle17"><text:tab/>Dz.U. Nr 16, poz. 84 ze zm.</text:span></text:p></draw:text-box></draw:frame><draw:frame draw:style-name="fr40" svg:x="0.944cm" svg:y="17.314cm" svg:width="12.972cm" svg:height="0.288cm" text:anchor-type="paragraph"><draw:text-box><text:p text:style-name="P101"><text:span text:style-name="T14">430</text:span><text:span text:style-name="CharStyle17"><text:tab/>OSN 1991, nr 10-12, poz. 121.</text:span></text:p></draw:text-box></draw:frame><draw:frame draw:style-name="fr41" svg:x="0.944cm" svg:y="17.713cm" svg:width="12.972cm" svg:height="0.991cm" text:anchor-type="paragraph"><draw:text-box><text:p text:style-name="P102"><text:span text:style-name="T14">431</text:span><text:span text:style-name="CharStyle17"><text:tab/>OSP 1992, z. 1, poz. 3 z glosą L. Steckiego i R. Karcza, MoP 1998, nr 3, s. 20; odmien­ny pogląd prezentuje m.in. J.P. Naworski, </text:span><text:span text:style-name="CharStyle18">Początek biegu terminu przedawnienia roszczenia o odsetki za opóźnienie,</text:span><text:span text:style-name="CharStyle17"><text:s text:c="1"/>PPH 1999, nr 11, s. 46-47.</text:span></text:p></draw:text-box></draw:frame><draw:frame draw:style-name="fr42" svg:x="0.944cm" svg:y="18.814cm" svg:width="12.972cm" svg:height="0.940cm" text:anchor-type="paragraph"><draw:text-box><text:p text:style-name="P103"><text:span text:style-name="T14">432</text:span><text:span text:style-name="CharStyle17"><text:tab/>Zob. zwłaszcza uzasadnienie uchwały 7 sędziów Sądu Najwyższego z 26 stycznia 2005</text:span></text:p><text:p text:style-name="P104"><text:span text:style-name="CharStyle17">r.<text:tab/>, III CZP 42/04, OSN 2005, nr 9, poz. 149 oraz M. Łemkowski, </text:span><text:span text:style-name="CharStyle18">Odsetki cywilnoprawne,</text:span></text:p><text:p text:style-name="P105"><text:span text:style-name="CharStyle17">s.<text:tab/>300 i n.</text:span></text:p></draw:text-box></draw:frame><draw:frame draw:style-name="fr43" svg:x="0.944cm" svg:y="19.914cm" svg:width="12.972cm" svg:height="1.034cm" text:anchor-type="paragraph"><draw:text-box><text:p text:style-name="P106"><text:span text:style-name="T14">433</text:span><text:span text:style-name="CharStyle17"><text:tab/>OSN 2005, nr 9, poz. 149; zaś w literaturze T. Dybowski, A. Pyrzyńska [w:] </text:span><text:span text:style-name="CharStyle18">System prawa prywatnego,</text:span><text:span text:style-name="CharStyle17"><text:s text:c="1"/>t. 5, s. 261 i n. oraz E. Rott-Pietrzyk, J. Zrałek, </text:span><text:span text:style-name="CharStyle18">Uwagi o przedawnieniu roszczenia o zapłatę odsetek,</text:span><text:span text:style-name="CharStyle17"><text:s text:c="1"/>MoP 2004, nr 22, s. 1032.</text:span></text:p></draw:text-box></draw:frame><draw:frame draw:style-name="fr44" svg:x="7.100cm" svg:y="21.572cm" text:anchor-type="paragraph"><draw:text-box fo:min-width="0.711cm" fo:min-height="0.466cm"><text:p text:style-name="P107"><text:span text:style-name="CharStyle15">460</text:span></text:p></draw:text-box></draw:frame></text:p>
      </text:section>
      <text:section text:style-name="Sect7" text:name="Section7">
        <text:p text:style-name="P139"><draw:line text:anchor-type="paragraph" draw:style-name="gr1" svg:x1="1.012cm" svg:y1="16.138cm" svg:x2="6.973cm" svg:y2="16.138cm"><text:p/></draw:line></text:p>
        <text:p text:style-name="P23"><draw:frame draw:style-name="fr45" svg:x="9.530cm" svg:y="0.390cm" text:anchor-type="paragraph"><draw:text-box fo:min-width="4.343cm" fo:min-height="0.448cm"><text:p text:style-name="P108"><text:span text:style-name="T20">Art. 11:21 </text:span><text:span text:style-name="CharStyle7">Odsetki za opóźnienie</text:span></text:p></draw:text-box></draw:frame><draw:frame draw:style-name="fr46" svg:x="0.894cm" svg:y="1.194cm" svg:width="13.039cm" svg:height="14.333cm" text:anchor-type="paragraph"><draw:text-box><text:p text:style-name="P109"><text:span text:style-name="CharStyle11">Niezależnie od żądania odsetek za opóźnienie wierzyciel może zgodnie z art. 11:21 §3 dochodzić naprawienia poniesionej szkody, jeśli niewykona­nie zobowiązania przez dłużnika nastąpiło z przyczyn, o których mowa w art. 11:18. Sformułowanie art. 11:21 §3 stanowi powtórzenie aktualnego brzmienia art. 481 §3 k.c., na gruncie którego przyjmuje się, że wierzyciel może żądać naprawienia szkody tylko wówczas, gdy jej wysokość przewyższa kwotę należnych odsetek za opóźnienie</text:span><text:span text:style-name="T13">434</text:span><text:span text:style-name="CharStyle11">. W nowszej literaturze pogląd ten jest jednak kwestionowany</text:span><text:span text:style-name="T13">435</text:span><text:span text:style-name="CharStyle11">. W szczególności podnosi się, że art. 481 k.c. nie pozostaje w zbiegu z art. 477 k.c. oraz że obowiązek zapłaty odsetek za opóźnienie ma charakter stymulujący (służy wywarciu presji na dłużnika, aby wykonał zobowiązanie w terminie). Za trafnością tego poglądu mogła­by przemawiać przede wszystkim - wskazana wcześniej - odrębność in­stytucji odsetek za opóźnienie i odszkodowania, zwłaszcza gdy porówna się brzmienie art. 481 k.c. (na którym wzorowany jest art. 11:21) i art. 248 k.z. Jednakże pogląd ten nie byłby uzasadniony na gruncie projektu, w szcze­gólności w związku z brzmieniem art. 11:27 §2, który nie zezwala na łączne dochodzenie odsetek i kary umownej. Przeciwko niemu przemawia także zasada </text:span><text:span text:style-name="T18">compensatio </text:span><text:span text:style-name="CharStyle19">lucri cum damno</text:span><text:span text:style-name="T21">436</text:span><text:span text:style-name="CharStyle19">.</text:span></text:p><text:p text:style-name="P110"><text:span text:style-name="CharStyle11">Artykuł 11:21 ma charakter względnie obowiązujący</text:span><text:span text:style-name="T13">437</text:span><text:span text:style-name="CharStyle11">. Strony mogą za­tem wyłączyć obowiązek zapłaty odsetek za opóźnienie.</text:span></text:p><text:h text:outline-level="1" text:style-name="P111"><text:bookmark-start text:name="bookmark10"/><text:bookmark-start text:name="bookmark11"/><text:span text:style-name="CharStyle14">B.4. Przykłady</text:span><text:bookmark-end text:name="bookmark10"/><text:bookmark-end text:name="bookmark11"/></text:h><text:list text:style-name="L0" xml:id="1"><text:list-item><text:p text:style-name="P112"><text:span text:style-name="CharStyle11"><text:tab/>Strony w umowie sprzedaży ustaliły, że kupujący zapłaci sprzedawcy za sprzedane rzeczy w terminie 30 dni od ich odbioru.</text:span></text:p></text:list-item></text:list><text:p text:style-name="P113"><text:span text:style-name="CharStyle11">[Ponieważ kupujący nie zapłacił ceny w tym terminie, sprzedawca na podstawie art. 11:21 może żądać od niego zapłaty ceny wraz z odsetkami ustawowymi naliczanymi począwszy od następnego dnia po upływie ustalo­nego terminu wykonania zobowiązania, choćby umowa nie wspominała nic o obowiązku zapłaty odsetek za opóźnienie],</text:span></text:p><text:list text:style-name="L0" xml:id="1"><text:list-item><text:p text:style-name="P114"><text:span text:style-name="CharStyle11"><text:tab/>Strony w umowie pożyczki ustaliły, że jej zwrot nastąpi po roku od dnia jej zawarcia. Umowa przewidywała, że pożyczka jest oprocentowana w wysokości 15% w stosunku rocznym. Pożyczkobiorca nie zwrócił pożyczki w terminie.</text:span></text:p></text:list-item></text:list></draw:text-box></draw:frame><draw:frame draw:style-name="fr47" svg:x="0.970cm" svg:y="16.171cm" svg:width="12.954cm" svg:height="3.193cm" text:anchor-type="paragraph"><draw:text-box><text:p text:style-name="P115"><text:span text:style-name="T14">434</text:span><text:span text:style-name="CharStyle17"><text:tab/>Tak w orzecznictwie m.in. Sądu Najwyższego w uzasadnieniu uchwały z 6 września 1994 r., III CZP 105/94, OSN 1995, nr 2, poz. 26 i wyroku z 10 lutego 2000 r., II CKN 725/98, OSN 2000, nr 9, poz. 158 z powołaniem się na wcześniejsze orzeczenie Sądu Najwyższego z 28 kwietnia 1958 r., 2 CR 460/57, OSN 1959, nr 2, poz. 53; pogląd ten jest aprobowany rów­nież w piśmiennictwie, zob. przykładowo A. Rembieliński [w:] </text:span><text:span text:style-name="CharStyle18">Kodeks cywilny z komentarzem, </text:span><text:span text:style-name="CharStyle17">red. J. Winiarz, t. I, Warszawa 1989, s. 493; W. Popiołek [w:] K. Pietrzykowski, </text:span><text:span text:style-name="CharStyle18">Kodeks cywil­ny,</text:span><text:span text:style-name="CharStyle17"><text:s text:c="1"/>t. II. </text:span><text:span text:style-name="CharStyle18">Komentarz do artykułów 450-1088,</text:span><text:span text:style-name="CharStyle17"><text:s text:c="1"/>Warszawa 2005, s. 66; M. Łemkowski, </text:span><text:span text:style-name="CharStyle18">Odsetki cywilnoprawne,</text:span><text:span text:style-name="CharStyle17"><text:s text:c="1"/>s. 327; niezdecydowane stanowisko zajmują T. Dybowski, A. Pyrzyńska [w:] </text:span><text:span text:style-name="CharStyle18">System prawa prywatnego,</text:span><text:span text:style-name="CharStyle17"><text:s text:c="1"/>t. 5, s. 246.</text:span></text:p></draw:text-box></draw:frame><draw:frame draw:style-name="fr48" svg:x="0.970cm" svg:y="19.473cm" svg:width="12.954cm" svg:height="0.617cm" text:anchor-type="paragraph"><draw:text-box><text:p text:style-name="P116"><text:span text:style-name="T14">435</text:span><text:span text:style-name="CharStyle17"><text:tab/>Zob. zwłaszcza K. Zagrobelny, </text:span><text:span text:style-name="CharStyle18">Kilka uwag w sprawie odsetek za opóźnienie,</text:span><text:span text:style-name="CharStyle17"><text:s text:c="1"/>MoP 2006, nr 11, s. 585-586.</text:span></text:p></draw:text-box></draw:frame><draw:frame draw:style-name="fr49" svg:x="0.970cm" svg:y="20.211cm" svg:width="12.954cm" svg:height="0.288cm" text:anchor-type="paragraph"><draw:text-box><text:p text:style-name="P117"><text:span text:style-name="T14">436</text:span><text:span text:style-name="CharStyle17"><text:tab/>Tak M. Łemkowski, </text:span><text:span text:style-name="CharStyle18">Odsetki cywilnoprawne,</text:span><text:span text:style-name="CharStyle17"><text:s text:c="1"/>s. 326.</text:span></text:p></draw:text-box></draw:frame><draw:frame draw:style-name="fr50" svg:x="0.970cm" svg:y="20.616cm" svg:width="12.954cm" svg:height="0.339cm" text:anchor-type="paragraph"><draw:text-box><text:p text:style-name="P118"><text:span text:style-name="T14">437</text:span><text:span text:style-name="CharStyle17"><text:tab/>Tak samo na gruncie art. 481 k.c. M. Łemkowski, </text:span><text:span text:style-name="CharStyle18">Odsetki cywilnoprawne,</text:span><text:span text:style-name="CharStyle17"><text:s text:c="1"/>s. 246 i n.</text:span></text:p></draw:text-box></draw:frame><draw:frame draw:style-name="fr51" svg:x="7.100cm" svg:y="21.572cm" text:anchor-type="paragraph"><draw:text-box fo:min-width="0.677cm" fo:min-height="0.466cm"><text:p text:style-name="P119"><text:span text:style-name="CharStyle15">461</text:span></text:p></draw:text-box></draw:frame></text:p>
      </text:section>
      <text:section text:style-name="Sect8" text:name="Section8">
        <text:p text:style-name="P140"/>
        <text:p text:style-name="P25"><draw:frame draw:style-name="fr52" svg:x="0.910cm" svg:y="0.390cm" svg:width="13.005cm" svg:height="0.390cm" text:anchor-type="paragraph"><draw:text-box><text:p text:style-name="P120"><text:span text:style-name="CharStyle7">Jerzy Pisuliński</text:span></text:p></draw:text-box></draw:frame><draw:frame draw:style-name="fr53" svg:x="0.910cm" svg:y="1.076cm" svg:width="13.005cm" svg:height="20.006cm" text:anchor-type="paragraph"><draw:text-box><text:p text:style-name="P121"><text:span text:style-name="CharStyle11">[Pożyczkodawca może żądać - oprócz zwrotu pożyczonej kwoty i odsetek za jeden rok (tzw. odsetki kapitałowe) - również odsetek za opóźnienie na podstawie art. 11:21 §2 zd. 2 w umówionej wysokości (15%), a więc wyższej niż wysokość odsetek ustawowych (tj. 11,5% w stosunku rocznym)].</text:span></text:p><text:list text:style-name="L0" xml:id="1"><text:list-item><text:p text:style-name="P122"><text:span text:style-name="CharStyle11"><text:tab/>Kupujący wręczył sprzedawcy w celu wykonania zobowiązania czek. Trzy dni później sprzedawca przedstawił czek do zapłaty w banku (będą­cym trasatem). Bank odmówił realizacji czeku, gdyż na rachunku banko­wym wystawcy nie było pokrycia.</text:span></text:p></text:list-item></text:list><text:p text:style-name="P123"><text:span text:style-name="CharStyle11">[Niezależnie od możliwości domagania się przez sprzedawcę (jako remi- tenta) zapłaty od kupującego (jako wystawcy czeku) na podstawie przepisów prawa czekowego sprzedawca może żądać zapłaty ceny z tytułu zawartej umowy sprzedaży (tworzącej tzw. stosunek podstawowy). Ponieważ strony nie postanowiły inaczej, zapłata ceny powinna nastąpić równocześnie z wy­daniem kupującemu rzeczy (art. 1:20). Kupujący nie może się powoływać na art. 1:24 (tymczasowe wykonanie), gdyż nie doszło do zaspokojenia wie­rzyciela z przyczyn, za które odpowiada dłużnik. Sprzedawca może zatem żądać zapłaty odsetek za opóźnienie na podstawie art. 11:21 w wysokości ustawowej. Odsetki powinny być naliczone począwszy od następnego dnia, gdy rzecz sprzedana została wydana kupującemu],</text:span></text:p><text:list text:style-name="L0" xml:id="1"><text:list-item><text:p text:style-name="P124"><text:span text:style-name="CharStyle11"><text:tab/>Przedsiębiorca A stale dostarczał skóry producentowi galanterii skó­rzanej B. Według łączącej strony umowy dostawy, B miał wyłączność na skóry wytwarzane przez A, dlatego A nie mógł sprzedawać ich innym od­biorcom. B opóźnił się z zapłatą za dostarczone mu przez A skóry o ponad jeden miesiąc. To spowodowało, że A nie zapłacił w terminie wynagrodzenia swoim pracownikom, zaś podatek i składki na ubezpieczenie społeczne za­płacił dopiero po uzyskaniu zapłaty od B.</text:span></text:p></text:list-item></text:list><text:p text:style-name="P125"><text:span text:style-name="CharStyle11">[Ponieważ A musiał zapłacić odsetki za zwłokę na rzecz urzędu skar­bowego i ZUS oraz został obciążony przez ZUS obowiązkiem zapłaty tzw. opłaty dodatkowej w wysokości równej kwocie zaległości z tytułu składek na ubezpieczenie społeczne pracowników, poniósł on szkodę na skutek narusze­nia zobowiązania przez B. Wysokość szkody przewyższa wysokość odsetek za opóźnienie, których zapłaty może się domagać A od B na podstawie art. 11:21 § 1 i 2 zd. 1. Jeśli zostały spełnione przesłanki określone w art. 11:18, A może żądać od B zgodnie z art. 11:21 §3 naprawienia tej szkody, jednak na poczet odszkodowania powinien zaliczyć zapłacone przez B odsetki za opóźnienie].</text:span></text:p><text:list text:style-name="L0" xml:id="1"><text:list-item><text:p text:style-name="P126"><text:span text:style-name="CharStyle11"><text:tab/>Bank udzielił przedsiębiorcy kredytu, który miał być spłacany w ra­tach. Według umowy w razie opóźnienia w zapłacie którejkolwiek z rat bank może żądać od kredytobiorcy zapłaty odsetek w wysokości dwukrotnej stopy aktualnego oprocentowania udzielonego kredytu.</text:span></text:p></text:list-item></text:list><text:p text:style-name="P127"><text:span text:style-name="CharStyle11">[Niezależnie od uprawnienia do żądania odsetek za opóźnienie bank, zgodnie z umową, może - po uprzednim wyznaczeniu dodatkowego terminu do zapłaty zaległości - wypowiedzieć umowę kredytu i żądać natychmia­stowej zapłaty całej niespłaconej jeszcze części kredytu. Postanowienia tej umowy są zgodne z art. 11:21, gdyż strony mogą określić wysokość odse­tek za opóźnienie w wysokości wyższej niż odsetki ustawowe (por. § 2 tego przepisu). Artykuł 11:21 nie wyłącza również możliwości skorzystania przez wierzyciela z innych środków przewidzianych w ustawie lub umowie na wy­padek niewykonania zobowiązania przez dłużnika].</text:span></text:p></draw:text-box></draw:frame><draw:frame draw:style-name="fr54" svg:x="7.091cm" svg:y="21.565cm" text:anchor-type="paragraph"><draw:text-box fo:min-width="0.702cm" fo:min-height="0.466cm"><text:p text:style-name="P128"><text:span text:style-name="CharStyle15">462</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Georgia" svg:font-family="'Georgia'"/>
    <style:font-face style:name="Times New Roman" svg:font-family="'Times New Roman'"/>
    <style:font-face style:name="Century Schoolbook" svg:font-family="'Century Schoolbook'"/>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ize="10.pt" style:font-size-asian="10.pt" style:font-size-complex="10.pt" style:font-name="Georgia" style:font-name-asian="Georgia" style:font-name-complex="Georgia"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text" style:name="CharStyle12" style:display-name="CharStyle12" style:parent-style-name="CharStyle11">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text" style:name="CharStyle15" style:display-name="CharStyle15" style:parent-style-name="CharStyle7">
      <style:text-properties fo:language="pl" style:language-asian="pl" style:language-complex="pl" fo:country="PL" style:country-asian="PL" style:country-complex="PL" fo:font-size="10.pt" style:font-size-asian="10.pt" style:font-size-complex="10.pt" style:font-name="Georgia" style:font-name-asian="Georgia" style:font-name-complex="Georgia"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8" style:display-name="Tekst treści (2)">
      <style:paragraph-properties fo:background-color="transparent" fo:margin-bottom="0.388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paragraph" style:name="Style10" style:display-name="Tekst treści">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paragraph" style:name="Style13" style:display-name="Nagłówek #1">
      <style:paragraph-properties fo:background-color="transparent" fo:margin-bottom="0.318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paragraph" style:name="Style16" style:display-name="Stopka">
      <style:paragraph-properties fo:background-color="transparent" fo:line-height="95.%" fo:text-indent="0.67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11" style:display-name="T11" style:parent-style-name="CharStyle7">
      <style:text-properties fo:color="#000000"/>
    </style:style>
    <style:style style:family="text" style:name="T12" style:display-name="T12" style:parent-style-name="CharStyle15">
      <style:text-properties fo:color="#000000"/>
    </style:style>
    <style:style style:family="text" style:name="T19" style:display-name="T19" style:parent-style-name="CharStyle4">
      <style:text-properties fo:language="de" style:language-asian="de" style:language-complex="de" fo:country="DE" style:country-asian="DE" style:country-complex="DE" fo:color="#000000"/>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26" style:display-name="P2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27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27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27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27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27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27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27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27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27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1"/>
      </style:header>
      <style:footer>
        <text:p text:style-name="P131"/>
      </style:footer>
    </style:master-page>
    <style:master-page style:name="PageStyle1" style:page-layout-name="Mpm1">
      <style:header>
        <text:p text:style-name="P131"/>
      </style:header>
      <style:footer>
        <text:p text:style-name="P131"/>
      </style:footer>
    </style:master-page>
    <style:master-page style:name="PageStyle2" style:page-layout-name="Mpm2">
      <style:header>
        <text:p text:style-name="P131"/>
      </style:header>
      <style:footer>
        <text:p text:style-name="P131"/>
      </style:footer>
    </style:master-page>
    <style:master-page style:name="PageStyle3" style:page-layout-name="Mpm3">
      <style:header>
        <text:p text:style-name="P131"/>
      </style:header>
      <style:footer>
        <text:p text:style-name="P131"/>
      </style:footer>
    </style:master-page>
    <style:master-page style:name="PageStyle4" style:page-layout-name="Mpm4">
      <style:header>
        <text:p text:style-name="P131"/>
      </style:header>
      <style:footer>
        <text:p text:style-name="P131"/>
      </style:footer>
    </style:master-page>
    <style:master-page style:name="PageStyle5" style:page-layout-name="Mpm5">
      <style:header>
        <text:p text:style-name="P131"/>
      </style:header>
      <style:footer>
        <text:p text:style-name="P131"/>
      </style:footer>
    </style:master-page>
    <style:master-page style:name="PageStyle6" style:page-layout-name="Mpm6">
      <style:header>
        <text:p text:style-name="P131"/>
      </style:header>
      <style:footer>
        <text:p text:style-name="P131"/>
      </style:footer>
    </style:master-page>
    <style:master-page style:name="PageStyle7" style:page-layout-name="Mpm7">
      <style:header>
        <text:p text:style-name="P131"/>
      </style:header>
      <style:footer>
        <text:p text:style-name="P131"/>
      </style:footer>
    </style:master-page>
    <style:master-page style:name="PageStyle8" style:page-layout-name="Mpm8">
      <style:header>
        <text:p text:style-name="P131"/>
      </style:header>
      <style:footer>
        <text:p text:style-name="P13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