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793cm" table:align="center" style:writing-mode="lr-tb"/>
    </style:style>
    <style:style style:name="Tabela1.A" style:family="table-column">
      <style:table-column-properties style:column-width="5.452cm"/>
    </style:style>
    <style:style style:name="Tabela1.B" style:family="table-column">
      <style:table-column-properties style:column-width="3.2cm"/>
    </style:style>
    <style:style style:name="Tabela1.C" style:family="table-column">
      <style:table-column-properties style:column-width="3.141cm"/>
    </style:style>
    <style:style style:name="Tabela1.1" style:family="table-row">
      <style:table-row-properties style:row-height="0.568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none" fo:border-top="0.1pt solid #000000" fo:border-bottom="none">
        <style:background-image/>
      </style:table-cell-properties>
    </style:style>
    <style:style style:name="Tabela1.2" style:family="table-row">
      <style:table-row-properties style:row-height="0.55cm"/>
    </style:style>
    <style:style style:name="Tabela1.A2" style:family="table-cell">
      <style:table-cell-properties fo:background-color="#ffffff" fo:padding="0cm" fo:border-left="0.1pt solid #000000" fo:border-right="none" fo:border-top="0.1pt solid #000000" fo:border-bottom="none">
        <style:background-image/>
      </style:table-cell-properties>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C2" style:family="table-cell">
      <style:table-cell-properties fo:background-color="#ffffff" fo:padding="0cm" fo:border-left="0.1pt solid #000000" fo:border-right="none" fo:border-top="0.1pt solid #000000" fo:border-bottom="none">
        <style:background-image/>
      </style:table-cell-properties>
    </style:style>
    <style:style style:name="Tabela1.3" style:family="table-row">
      <style:table-row-properties style:row-height="0.542cm"/>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B3" style:family="table-cell">
      <style:table-cell-properties fo:background-color="#ffffff" fo:padding="0cm" fo:border-left="0.1pt solid #000000" fo:border-right="none" fo:border-top="0.1pt solid #000000" fo:border-bottom="none">
        <style:background-image/>
      </style:table-cell-properties>
    </style:style>
    <style:style style:name="Tabela1.C3" style:family="table-cell">
      <style:table-cell-properties fo:background-color="#ffffff" fo:padding="0cm" fo:border-left="0.1pt solid #000000" fo:border-right="none" fo:border-top="0.1pt solid #000000" fo:border-bottom="none">
        <style:background-image/>
      </style:table-cell-properties>
    </style:style>
    <style:style style:name="Tabela1.4" style:family="table-row">
      <style:table-row-properties style:row-height="0.838cm"/>
    </style:style>
    <style:style style:name="Tabela1.A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A5" style:family="table-cell">
      <style:table-cell-properties fo:background-color="#ffffff" fo:padding="0cm" fo:border-left="0.1pt solid #000000" fo:border-right="none" fo:border-top="0.1pt solid #000000" fo:border-bottom="none">
        <style:background-image/>
      </style:table-cell-properties>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none" fo:border-top="0.1pt solid #000000" fo:border-bottom="none">
        <style:background-image/>
      </style:table-cell-properties>
    </style:style>
    <style:style style:name="Tabela1.7" style:family="table-row">
      <style:table-row-properties style:row-height="0.829cm"/>
    </style:style>
    <style:style style:name="Tabela1.B7" style:family="table-cell">
      <style:table-cell-properties fo:background-color="#ffffff" fo:padding="0cm" fo:border-left="0.1pt solid #000000" fo:border-right="none" fo:border-top="0.1pt solid #000000" fo:border-bottom="none">
        <style:background-image/>
      </style:table-cell-properties>
    </style:style>
    <style:style style:name="Tabela1.8" style:family="table-row">
      <style:table-row-properties style:row-height="0.575cm"/>
    </style:style>
    <style:style style:name="Tabela1.A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 style:family="table">
      <style:table-properties style:width="11.793cm" table:align="center" style:writing-mode="lr-tb"/>
    </style:style>
    <style:style style:name="Tabela2.A" style:family="table-column">
      <style:table-column-properties style:column-width="6.031cm"/>
    </style:style>
    <style:style style:name="Tabela2.B" style:family="table-column">
      <style:table-column-properties style:column-width="2.905cm"/>
    </style:style>
    <style:style style:name="Tabela2.C" style:family="table-column">
      <style:table-column-properties style:column-width="2.858cm"/>
    </style:style>
    <style:style style:name="Tabela2.1" style:family="table-row">
      <style:table-row-properties style:row-height="0.568cm"/>
    </style:style>
    <style:style style:name="Tabela2.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none" fo:border-top="0.1pt solid #000000" fo:border-bottom="none">
        <style:background-image/>
      </style:table-cell-properties>
    </style:style>
    <style:style style:name="Tabela2.C1" style:family="table-cell">
      <style:table-cell-properties fo:background-color="#ffffff" fo:padding="0cm" fo:border-left="0.1pt solid #000000" fo:border-right="none" fo:border-top="0.1pt solid #000000" fo:border-bottom="none">
        <style:background-image/>
      </style:table-cell-properties>
    </style:style>
    <style:style style:name="Tabela2.2" style:family="table-row">
      <style:table-row-properties style:row-height="0.55cm"/>
    </style:style>
    <style:style style:name="Tabela2.A2" style:family="table-cell">
      <style:table-cell-properties fo:background-color="#ffffff" fo:padding="0cm" fo:border-left="0.1pt solid #000000" fo:border-right="none" fo:border-top="0.1pt solid #000000" fo:border-bottom="none">
        <style:background-image/>
      </style:table-cell-properties>
    </style:style>
    <style:style style:name="Tabela2.B2" style:family="table-cell">
      <style:table-cell-properties fo:background-color="#ffffff" fo:padding="0cm" fo:border-left="0.1pt solid #000000" fo:border-right="none" fo:border-top="0.1pt solid #000000" fo:border-bottom="none">
        <style:background-image/>
      </style:table-cell-properties>
    </style:style>
    <style:style style:name="Tabela2.C2" style:family="table-cell">
      <style:table-cell-properties fo:background-color="#ffffff" fo:padding="0cm" fo:border-left="0.1pt solid #000000" fo:border-right="none" fo:border-top="0.1pt solid #000000" fo:border-bottom="none">
        <style:background-image/>
      </style:table-cell-properties>
    </style:style>
    <style:style style:name="Tabela2.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A4" style:family="table-cell">
      <style:table-cell-properties fo:background-color="#ffffff" fo:padding="0cm" fo:border-left="0.1pt solid #000000" fo:border-right="none" fo:border-top="0.1pt solid #000000" fo:border-bottom="none">
        <style:background-image/>
      </style:table-cell-properties>
    </style:style>
    <style:style style:name="Tabela2.B4" style:family="table-cell">
      <style:table-cell-properties fo:background-color="#ffffff" fo:padding="0cm" fo:border-left="0.1pt solid #000000" fo:border-right="none" fo:border-top="0.1pt solid #000000" fo:border-bottom="none">
        <style:background-image/>
      </style:table-cell-properties>
    </style:style>
    <style:style style:name="Tabela2.C4" style:family="table-cell">
      <style:table-cell-properties fo:background-color="#ffffff" fo:padding="0cm" fo:border-left="0.1pt solid #000000" fo:border-right="none" fo:border-top="0.1pt solid #000000" fo:border-bottom="none">
        <style:background-image/>
      </style:table-cell-properties>
    </style:style>
    <style:style style:name="Tabela2.5" style:family="table-row">
      <style:table-row-properties style:row-height="0.923cm"/>
    </style:style>
    <style:style style:name="Tabela2.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B5" style:family="table-cell">
      <style:table-cell-properties fo:background-color="#ffffff" fo:padding="0cm" fo:border-left="0.1pt solid #000000" fo:border-right="none" fo:border-top="0.1pt solid #000000" fo:border-bottom="0.1pt solid #000000">
        <style:background-image/>
      </style:table-cell-properties>
    </style:style>
    <style:style style:name="Tabela3" style:family="table">
      <style:table-properties style:width="11.786cm" table:align="center" style:writing-mode="lr-tb"/>
    </style:style>
    <style:style style:name="Tabela3.A" style:family="table-column">
      <style:table-column-properties style:column-width="6.011cm"/>
    </style:style>
    <style:style style:name="Tabela3.B" style:family="table-column">
      <style:table-column-properties style:column-width="2.896cm"/>
    </style:style>
    <style:style style:name="Tabela3.C" style:family="table-column">
      <style:table-column-properties style:column-width="2.879cm"/>
    </style:style>
    <style:style style:name="Tabela3.1" style:family="table-row">
      <style:table-row-properties style:row-height="0.575cm"/>
    </style:style>
    <style:style style:name="Tabela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none" fo:border-top="0.1pt solid #000000" fo:border-bottom="none">
        <style:background-image/>
      </style:table-cell-properties>
    </style:style>
    <style:style style:name="Tabela3.C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55cm"/>
    </style:style>
    <style:style style:name="Tabela3.A2" style:family="table-cell">
      <style:table-cell-properties fo:background-color="#ffffff" fo:padding="0cm" fo:border-left="0.1pt solid #000000" fo:border-right="none" fo:border-top="0.1pt solid #000000" fo:border-bottom="none">
        <style:background-image/>
      </style:table-cell-properties>
    </style:style>
    <style:style style:name="Tabela3.B2" style:family="table-cell">
      <style:table-cell-properties fo:background-color="#ffffff" fo:padding="0cm" fo:border-left="0.1pt solid #000000" fo:border-right="none" fo:border-top="0.1pt solid #000000" fo:border-bottom="none">
        <style:background-image/>
      </style:table-cell-properties>
    </style:style>
    <style:style style:name="Tabela3.C2" style:family="table-cell">
      <style:table-cell-properties fo:background-color="#ffffff" fo:padding="0cm" fo:border-left="0.1pt solid #000000" fo:border-right="0.1pt solid #000000" fo:border-top="0.1pt solid #000000" fo:border-bottom="none">
        <style:background-image/>
      </style:table-cell-properties>
    </style:style>
    <style:style style:name="Tabela3.A3" style:family="table-cell">
      <style:table-cell-properties fo:background-color="#ffffff" fo:padding="0cm" fo:border-left="0.1pt solid #000000" fo:border-right="none" fo:border-top="0.1pt solid #000000" fo:border-bottom="none">
        <style:background-image/>
      </style:table-cell-properties>
    </style:style>
    <style:style style:name="Tabela3.B3" style:family="table-cell">
      <style:table-cell-properties fo:background-color="#ffffff" fo:padding="0cm" fo:border-left="0.1pt solid #000000" fo:border-right="none" fo:border-top="0.1pt solid #000000" fo:border-bottom="none">
        <style:background-image/>
      </style:table-cell-properties>
    </style:style>
    <style:style style:name="Tabela3.C3" style:family="table-cell">
      <style:table-cell-properties fo:background-color="#ffffff" fo:padding="0cm" fo:border-left="0.1pt solid #000000" fo:border-right="0.1pt solid #000000" fo:border-top="0.1pt solid #000000" fo:border-bottom="none">
        <style:background-image/>
      </style:table-cell-properties>
    </style:style>
    <style:style style:name="Tabela3.4" style:family="table-row">
      <style:table-row-properties style:row-height="0.559cm"/>
    </style:style>
    <style:style style:name="Tabela3.A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C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A6" style:family="table-cell">
      <style:table-cell-properties fo:background-color="#ffffff" fo:padding="0cm" fo:border-left="0.1pt solid #000000" fo:border-right="none" fo:border-top="0.1pt solid #000000" fo:border-bottom="none">
        <style:background-image/>
      </style:table-cell-properties>
    </style:style>
    <style:style style:name="Tabela3.B6" style:family="table-cell">
      <style:table-cell-properties fo:background-color="#ffffff" fo:padding="0cm" fo:border-left="0.1pt solid #000000" fo:border-right="none" fo:border-top="0.1pt solid #000000" fo:border-bottom="none">
        <style:background-image/>
      </style:table-cell-properties>
    </style:style>
    <style:style style:name="Tabela3.C6" style:family="table-cell">
      <style:table-cell-properties fo:background-color="#ffffff" fo:padding="0cm" fo:border-left="0.1pt solid #000000" fo:border-right="0.1pt solid #000000" fo:border-top="0.1pt solid #000000" fo:border-bottom="none">
        <style:background-image/>
      </style:table-cell-properties>
    </style:style>
    <style:style style:name="Tabela3.13" style:family="table-row">
      <style:table-row-properties style:row-height="0.584cm"/>
    </style:style>
    <style:style style:name="Tabela3.A13" style:family="table-cell">
      <style:table-cell-properties fo:background-color="#ffffff" fo:padding="0cm" fo:border-left="0.1pt solid #000000" fo:border-right="none" fo:border-top="0.1pt solid #000000" fo:border-bottom="0.1pt solid #000000">
        <style:background-image/>
      </style:table-cell-properties>
    </style:style>
    <style:style style:name="Tabela3.B13" style:family="table-cell">
      <style:table-cell-properties fo:background-color="#ffffff" fo:padding="0cm" fo:border-left="0.1pt solid #000000" fo:border-right="none" fo:border-top="0.1pt solid #000000" fo:border-bottom="0.1pt solid #000000">
        <style:background-image/>
      </style:table-cell-properties>
    </style:style>
    <style:style style:name="Tabela3.C13" style:family="table-cell">
      <style:table-cell-properties fo:background-color="#ffffff" fo:padding="0cm" fo:border-left="0.1pt solid #000000" fo:border-right="none" fo:border-top="0.1pt solid #000000" fo:border-bottom="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_20__28_2_29_" style:master-page-name="">
      <style:paragraph-properties fo:margin-left="0cm" fo:margin-right="0cm" fo:margin-top="0cm" fo:margin-bottom="0cm" loext:contextual-spacing="false" fo:line-height="129%"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30%"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29%"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3"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6"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7" style:family="paragraph" style:parent-style-name="Podpis_20_tabeli" style:master-page-name="">
      <style:paragraph-properties fo:margin-left="0cm" fo:margin-right="0cm" fo:margin-top="0cm" fo:margin-bottom="0cm" loext:contextual-spacing="false" fo:line-height="129%" fo:text-align="start"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35%"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29%" fo:text-align="center"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25%" fo:text-align="center"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318cm" loext:contextual-spacing="false" fo:line-height="129%" fo:text-align="start"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318cm" loext:contextual-spacing="false" fo:line-height="129%" fo:text-align="start"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318cm" loext:contextual-spacing="false" fo:line-height="109%" fo:text-align="justify"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353cm" loext:contextual-spacing="false" fo:line-height="111%" fo:text-align="justify" style:justify-single-word="false" fo:text-indent="0.529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32" style:family="paragraph" style:parent-style-name="Tekst_20_treści" style:master-page-name="">
      <style:paragraph-properties fo:margin-left="0cm" fo:margin-right="0cm" fo:margin-top="0cm" fo:margin-bottom="0.318cm" loext:contextual-spacing="false" fo:line-height="109%" fo:text-align="justify" style:justify-single-word="false" fo:text-indent="0.564cm" style:auto-text-indent="false" style:page-number="auto"/>
    </style:style>
    <style:style style:name="P33"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34" style:family="paragraph" style:parent-style-name="Standard" style:master-page-name="PageStyle0">
      <style:paragraph-properties fo:line-height="0.002cm" style:page-number="auto"/>
    </style:style>
    <style:style style:name="P35" style:family="paragraph" style:parent-style-name="Standard" style:master-page-name="PageStyle1">
      <style:paragraph-properties fo:line-height="0.002cm" style:page-number="auto"/>
    </style:style>
    <style:style style:name="P36" style:family="paragraph" style:parent-style-name="Standard" style:master-page-name="PageStyle2">
      <style:paragraph-properties fo:line-height="0.002cm" style:page-number="auto"/>
    </style:style>
    <style:style style:name="P37" style:family="paragraph" style:parent-style-name="Nagłówek_20__23_1" style:master-page-name="">
      <loext:graphic-properties draw:fill="solid" draw:fill-color="#c7bec7" draw:opacity="100%"/>
      <style:paragraph-properties fo:margin-left="0cm" fo:margin-right="0cm" fo:margin-top="0cm" fo:margin-bottom="0cm" loext:contextual-spacing="false" fo:line-height="100%" fo:text-align="center" style:justify-single-word="false" fo:text-indent="0cm" style:auto-text-indent="false" style:page-number="auto" fo:background-color="#c7bec7" fo:padding-left="0cm" fo:padding-right="0cm" fo:padding-top="0cm" fo:padding-bottom="0.099cm" fo:border="0.06pt solid #c7bec7"/>
    </style:style>
    <style:style style:name="P38" style:family="paragraph" style:parent-style-name="Nagłówek_20__23_2"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9" style:family="paragraph" style:parent-style-name="Nagłówek_20__23_2"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40"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2cm"/>
        </style:tab-stops>
      </style:paragraph-properties>
    </style:style>
    <style:style style:name="P41"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11cm"/>
        </style:tab-stops>
      </style:paragraph-properties>
    </style:style>
    <style:style style:name="P42"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43" style:family="paragraph" style:parent-style-name="Tekst_20_treści_20__28_2_29_" style:list-style-name="L1" style:master-page-name="">
      <style:paragraph-properties fo:margin-left="0.423cm" fo:margin-right="0cm" fo:margin-top="0cm" fo:margin-bottom="0cm" loext:contextual-spacing="false" fo:line-height="110%" fo:text-align="justify" style:justify-single-word="false" fo:text-indent="0cm" style:auto-text-indent="false" style:page-number="auto">
        <style:tab-stops>
          <style:tab-stop style:position="0.002cm"/>
        </style:tab-stops>
      </style:paragraph-properties>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style:text-position="25% 58%" fo:language="pl" fo:country="PL" style:language-asian="pl" style:country-asian="PL" style:language-complex="pl" style:country-complex="PL"/>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ru" fo:country="RU" style:language-asian="ru" style:country-asian="RU" style:language-complex="ru" style:country-complex="RU"/>
    </style:style>
    <style:style style:name="T5"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4"/>
        <text:p text:style-name="P3"><draw:frame draw:style-name="fr1" draw:name="Ramka1" text:anchor-type="paragraph" svg:x="0.822cm" svg:y="0.545cm" svg:width="18.025cm" svg:height="0.559cm" draw:z-index="0"><draw:text-box><text:h text:style-name="P37" text:outline-level="1"><text:bookmark-start text:name="bookmark2"/><text:bookmark-start text:name="bookmark1"/><text:bookmark-start text:name="bookmark0"/><text:span text:style-name="CharStyle6"><text:span text:style-name="T5">PRACE ORYGINALNE</text:span></text:span><text:bookmark-end text:name="bookmark2"/><text:bookmark-end text:name="bookmark1"/><text:bookmark-end text:name="bookmark0"/></text:h></draw:text-box></draw:frame><draw:frame draw:style-name="fr1" draw:name="1" text:anchor-type="paragraph" svg:x="0.822cm" svg:y="2.288cm" svg:width="5.706cm" svg:height="7.832cm" draw:z-index="1"><draw:text-box><text:p text:style-name="P4"><text:span text:style-name="CharStyle8"><text:span text:style-name="T1">Anna CHMIELEWSKA</text:span></text:span><text:span text:style-name="CharStyle8"><text:span text:style-name="T2">2</text:span></text:span></text:p><text:p text:style-name="P4"><text:span text:style-name="CharStyle8"><text:span text:style-name="T1">Marcel MAZUR’</text:span></text:span></text:p><text:p text:style-name="P4"><text:span text:style-name="CharStyle8"><text:span text:style-name="T1">Małgorzata SACHA</text:span></text:span><text:span text:style-name="CharStyle8"><text:span text:style-name="T2">2</text:span></text:span></text:p><text:p text:style-name="P4"><text:span text:style-name="CharStyle8"><text:span text:style-name="T1">Dorota MYSZKOWSKA</text:span></text:span><text:span text:style-name="CharStyle8"><text:span text:style-name="T2">12</text:span></text:span></text:p><text:p text:style-name="P4"><text:span text:style-name="CharStyle8"><text:span text:style-name="T1">Wojciech DYGA</text:span></text:span><text:span text:style-name="CharStyle8"><text:span text:style-name="T2">1</text:span></text:span><text:span text:style-name="CharStyle8"><text:span text:style-name="T1">-</text:span></text:span><text:span text:style-name="CharStyle8"><text:span text:style-name="T2">2</text:span></text:span></text:p><text:p text:style-name="P4"><text:span text:style-name="CharStyle8"><text:span text:style-name="T1">Krystyna OBTUŁOWICZ</text:span></text:span><text:span text:style-name="CharStyle8"><text:span text:style-name="T2">1</text:span></text:span></text:p><text:p text:style-name="P22"><text:span text:style-name="CharStyle8"><text:span text:style-name="T1">Ewa CZARNOBILSKA</text:span></text:span><text:span text:style-name="CharStyle8"><text:span text:style-name="T2">12</text:span></text:span></text:p><text:p text:style-name="P4"><text:span text:style-name="CharStyle8"><text:span text:style-name="T1">’Zakład Alergologii Klinicznej</text:span></text:span></text:p><text:p text:style-name="P4"><text:span text:style-name="CharStyle8"><text:span text:style-name="T1">i Środowiskowej UJCM</text:span></text:span></text:p><text:p text:style-name="P4"><text:span text:style-name="CharStyle8"><text:span text:style-name="T1">31-531 Kraków</text:span></text:span></text:p><text:p text:style-name="P4"><text:span text:style-name="CharStyle8"><text:span text:style-name="T1">Tel/fax 124231122</text:span></text:span></text:p><text:p text:style-name="P4"><text:span text:style-name="CharStyle8"><text:span text:style-name="T1">Kierownik: </text:span></text:span></text:p><text:p text:style-name="P23"><text:span text:style-name="CharStyle11">Dr hab. med. </text:span><text:span text:style-name="CharStyle12">Ewa Czarnobilska</text:span></text:p><text:p text:style-name="P4"><text:span text:style-name="CharStyle8"><text:span text:style-name="T2">2</text:span></text:span><text:span text:style-name="CharStyle8"><text:span text:style-name="T1">Szpital Uniwersytecki w Krakowie, Oddział Kliniczny Klinik Chorób Wewnętrznych Poradnia Alergologiczna ul. Śniadeckich 10</text:span></text:span></text:p><text:p text:style-name="P4"><text:span text:style-name="CharStyle8"><text:span text:style-name="T1">31-531 Kraków</text:span></text:span></text:p><text:p text:style-name="P4"><text:span text:style-name="CharStyle8"><text:span text:style-name="T1">Tel. 124248896</text:span></text:span></text:p><text:p text:style-name="P4"><text:span text:style-name="CharStyle8"><text:span text:style-name="T1">Kierownik: </text:span></text:span></text:p><text:p text:style-name="P9"><text:span text:style-name="CharStyle11">Dr hab. med. </text:span><text:span text:style-name="CharStyle12">Ewa Czarnobilska</text:span></text:p></draw:text-box></draw:frame><draw:frame draw:style-name="fr1" draw:name="2" text:anchor-type="paragraph" svg:x="0.822cm" svg:y="10.73cm" svg:width="5.706cm" svg:height="3.15cm" draw:z-index="2"><draw:text-box><text:p text:style-name="P4"><text:span text:style-name="CharStyle13"><text:span text:style-name="T1">Dodatkowe słowa kluczowe: </text:span></text:span></text:p><text:p text:style-name="P22"><text:span text:style-name="CharStyle8"><text:span text:style-name="T1">zespół alergii jamy ustnej alergia pyłkowa alergia krzyżowa</text:span></text:span></text:p><text:p text:style-name="P5"><text:span text:style-name="CharStyle13">Additional key words: </text:span></text:p><text:p text:style-name="P5"><text:span text:style-name="CharStyle8">oral allergy syndrome pollen allergy cross allergy</text:span></text:p></draw:text-box></draw:frame><draw:frame draw:style-name="fr1" draw:name="3" text:anchor-type="paragraph" svg:x="0.822cm" svg:y="24.555cm" svg:width="5.706cm" svg:height="2.464cm" draw:z-index="3"><draw:text-box><text:p text:style-name="P12"><text:span text:style-name="CharStyle8"><text:span text:style-name="T1">Adres do korespondencji: </text:span></text:span></text:p><text:p text:style-name="P6"><text:span text:style-name="CharStyle8"><text:span text:style-name="T1">Dr med. Marcel Mazur</text:span></text:span></text:p><text:p text:style-name="P7"><text:span text:style-name="CharStyle8"><text:span text:style-name="T1">Zakład Alergologii Klinicznej i Środowiskowej</text:span></text:span></text:p><text:p text:style-name="P7"><text:span text:style-name="CharStyle8"><text:span text:style-name="T1">UJCM</text:span></text:span></text:p><text:p text:style-name="P6"><text:span text:style-name="CharStyle8"><text:span text:style-name="T1">31-531 Kraków</text:span></text:span></text:p><text:p text:style-name="P7"><text:span text:style-name="CharStyle8"><text:span text:style-name="T1">Tel/fax: 12-423-11-22</text:span></text:span></text:p><text:p text:style-name="P6"><text:span text:style-name="CharStyle8"><text:span text:style-name="T1">e-mail: </text:span></text:span><text:a xlink:type="simple" xlink:href="mailto:mmazur@cm-uj.krakow.pl" text:style-name="Internet_20_link" text:visited-style-name="Visited_20_Internet_20_Link"><text:span text:style-name="CharStyle8">mmazur@cm-uj. krakow. pl</text:span></text:a></text:p></draw:text-box></draw:frame><draw:frame draw:style-name="fr1" draw:name="4" text:anchor-type="paragraph" svg:x="6.925cm" svg:y="2.203cm" svg:width="9.813cm" svg:height="1.337cm" draw:z-index="4"><draw:text-box><text:p text:style-name="P13"><text:span text:style-name="CharStyle15">Zespół alergii jamy ustnej u pacjentów z alergią pyłkową</text:span></text:p></draw:text-box></draw:frame><draw:frame draw:style-name="fr1" draw:name="5" text:anchor-type="paragraph" svg:x="6.925cm" svg:y="4.921cm" svg:width="5.782cm" svg:height="22.243cm" draw:z-index="5"><draw:text-box><text:p text:style-name="P26"><text:span text:style-name="CharStyle16"><text:span text:style-name="T1">Objawy alergii pyłkowej w populacji europejskiej pojawiają się w okresie zwiększonego opadu pyłkowego i przyjmują formę nieżytu błony śluzo­wej nosa i spojówek, astmy, pokrzywki kontaktowej i alergii pokarmowej. Do ustalenia rozpoznania oprócz wywia­du, bierze się pod uwagę dodatnie wyniki testów skórnych oraz pod­wyższone stężenie alergenowo-swo- istych przeciwciał klasy IgE (asigE) w surowicy krwi. Badania te uważane są za obiektywne testy diagnostyczne po­twierdzające rozpoznanie alergii pyłko­wej. Jednak nie w każdym przypadku istnieje zgodność objawów i wyników testów diagnostycznych, co stawia pod znakiem zapytania prawidłowość rozpoznania alergii pyłkowej. Celem pracy była próba charakterystyki pa­cjentów z zespołem alergii jamy ustnej na tle wszystkich pacjentów z alergią pyłkową i ocena wartości diagno­stycznej wywiadu, testów skórnych i stężenia asigE w diagnostyce pa­cjentów z alergią pyłkową i zespołem alergii jamy ustnej. Przeprowadzono retrospektywną analizę przypadków 85 pacjentów z rozpoznaniem alergii pyłkowej w tym 30 pacjentów z OAS. W analizowanym materiale najczęściej uczulającym pacjentów z OAS alerge­nem był pyłek brzozy, podczas gdy pacjenci nie prezentujący objawów OAS byli w równym stopniu uczuleni na pyłek tymotki i brzozy. Głównym pokarmem odpowiedzialnym za wystę­powanie OAS w mechanizmie alergii krzyżowej z pyłkami roślin było jabłko. Wśród chorych z OAS nie wykazano znamiennie większej częstości alergii poliwalentnej. Wykazano natomiast istnienie tendencji, że maksymalne stężenie asigE dla alergenu, powo­dujące istotne klinicznie, tj. zgodne z sezonem pylenia, objawy jest u pacjentów z OAS wyższe niż w przy­padku braku OAS. Konieczne są dalsze badania z wykorzystaniem nowych metod diagnostycznych, co pozwoli­łoby przewidywać przyszłe objawy po spożyciu określonych pokarmów u szczególnie zagrożonych pacjentów z alergią pyłkową. </text:span></text:span></text:p><text:p text:style-name="P27"><text:span text:style-name="CharStyle16"><text:span text:style-name="T1">Wstęp</text:span></text:span></text:p><text:p text:style-name="P28"><text:span text:style-name="CharStyle10">Objawy alergii pyłkowej w populacji europejskiej pojawiają się w okresie zwięk-</text:span></text:p></draw:text-box></draw:frame><draw:frame draw:style-name="fr1" draw:name="6" text:anchor-type="paragraph" svg:x="13.081cm" svg:y="4.921cm" svg:width="5.766cm" svg:height="19.634cm" draw:z-index="6"><draw:text-box><text:p text:style-name="P29"><text:span text:style-name="CharStyle16">The symptoms of pollen allergy in the European population occur in a period of increased pollen precipi­tation, and take the form of allergic rhinitis and conjunctivitis, bronchial asthma, contact urticaria, and food allergy. Diagnosis in addition to me­dical history, takes into account the positive results of skin tests and ele­vated allergen-specific IgE antibodies (specific IgE) in serum. These studies are considered to be objective diagno­stic tests confirming the diagnosis of pollen allergy. Not in every case there is a correspondence of symptoms and results of diagnostic tests, which puts into question the accuracy of the dia­gnosis of pollen allergy. The aim of this study was to test the characteristics of patients with oral allergy syndrome on the background of all patients with pollen allergy and evaluation of the diagnostic value of history, skin tests and specific IgE levels in the diagno­sis of patients with pollen allergy and oral allergy syndrome. A retrospective analysis of the cases of 85 patients with a diagnosis of pollen allergy and the 30 patients with OAS was perfor­med. In our study the most common sensitizing allergen in patients with OAS was birch pollen, while patients showing no symptoms of OAS were equally sensitive to timothy and birch pollen. The main food responsible for the presence of the OAS in the mecha­nism of cross-allergy to pollen was an apple. Among patients with OAS we did not show significantly higher incidence of polyvalent allergies. It was shown, however, that there is a tendency that the maximum concen­tration of allergen-specific IgE causing clinically significant symptoms, ie in line with the pollen season, is higher in the OAS patients than in the absence of OAS. Further research is needed using new diagnostic methods, which would predict future symptoms after eating certain foods in particularly endange­red patients with pollen allergy. </text:span></text:p></draw:text-box></draw:frame><draw:frame draw:style-name="fr1" draw:name="7" text:anchor-type="paragraph" svg:x="13.081cm" svg:y="26.03cm" svg:width="5.766cm" svg:height="1.143cm" draw:z-index="7"><draw:text-box><text:p text:style-name="P10"><text:span text:style-name="CharStyle10">szonego opadu pyłkowego w okresach luty-kwiecień, kiedy pylądrzewa, maj-lipiec, kiedy pylą trawy oraz lipiec-wrzesień, kiedy</text:span></text:p></draw:text-box></draw:frame><draw:frame draw:style-name="fr1" draw:name="8" text:anchor-type="paragraph" svg:x="0.829cm" svg:y="27.748cm" draw:z-index="8"><draw:text-box fo:min-height="0.406cm" fo:min-width="3.928cm"><text:p text:style-name="P14"><text:span text:style-name="CharStyle18">Przegląd Lekarski 2013 /70/11</text:span></text:p></draw:text-box></draw:frame><draw:frame draw:style-name="fr1" draw:name="9" text:anchor-type="paragraph" svg:x="18.313cm" svg:y="27.772cm" draw:z-index="9"><draw:text-box fo:min-height="0.372cm" fo:min-width="0.499cm"><text:p text:style-name="P14"><text:span text:style-name="CharStyle18">885</text:span></text:p></draw:text-box></draw:frame></text:p>
      </text:section>
      <text:section text:style-name="Sect1" text:name="Section1">
        <text:p text:style-name="P35"/>
        <text:p text:style-name="P3"><draw:frame draw:style-name="fr1" draw:name="10" text:anchor-type="paragraph" svg:x="0.796cm" svg:y="0.485cm" svg:width="5.817cm" svg:height="26.788cm" draw:z-index="10"><draw:text-box><text:p text:style-name="P24"><text:span text:style-name="CharStyle10">pylą chwasty. Zwykle objawy alergii pyłko­wej przyjmują formę sezonowego nieżytu błony śluzowej nosa i spojówek, astmy, pokrzywki kontaktowej i alergii pokarmowej. W procesie diagnostycznym dla ustalenia rozpoznania oprócz wywiadu, który przynosi najistotniejsze informacje, bierze się pod uwagę dodatnie wyniki testów skórnych z odpowiednimi alergenami inhalacyjnymi oraz podwyższone stężenie alergenowo- swoistych przeciwciał klasy IgE (asIgE) w surowicy krwi. Badania te uważane są za obiektywne testy diagnostyczne potwierdza­jące rozpoznanie alergii pyłkowej. Jednak nie w każdym przypadku istnieje zgodność objawów i wyników testów diagnostycznych, co stawia pod znakiem zapytania prawidło­wość rozpoznania alergii pyłkowej. </text:span></text:p><text:h text:style-name="P38" text:outline-level="2"><text:bookmark-start text:name="bookmark4"/><text:bookmark-start text:name="bookmark3"/><text:span text:style-name="CharStyle20">Cel pracy</text:span><text:bookmark-end text:name="bookmark4"/><text:bookmark-end text:name="bookmark3"/></text:h><text:p text:style-name="P32"><text:span text:style-name="CharStyle10">Celem pracy była próba charakterystyki pacjentów z zespołem alergii jamy ustnej na tle wszystkich pacjentów z alergią pyłkową i ocena wartości diagnostycznej wywiadu, testów skórnych i stężenia asigE w diagnostyce pacjentów z alergią pyłkową i zespołem alergii jamy ustnej. </text:span></text:p><text:h text:style-name="P38" text:outline-level="2"><text:bookmark-start text:name="bookmark6"/><text:bookmark-start text:name="bookmark5"/><text:span text:style-name="CharStyle20">Materiał i metody</text:span><text:bookmark-end text:name="bookmark6"/><text:bookmark-end text:name="bookmark5"/></text:h><text:p text:style-name="P30"><text:span text:style-name="CharStyle10">Przeprowadzono retrospektywną anali­zę przypadków 85 pacjentów (43 kobiety, 42 mężczyzn, w wieku 11-64 lat) z rozpozna­niem alergii pyłkowej, leczonych w Poradni Alergologicznej Szpitala Uniwersyteckiego w Krakowie w latach 2008-2011. Rozpozna­nie alergii pyłkowej zostało oparte o wywiad (objawy sezonowego nieżytu błony śluzowej nosa i spojówek lub astmy w okresie ekspo­zycji na uczulający alergen), dodatnie wyniki punktowych testów skórnych z roztworami mieszanki drzew, traw bądź chwastów oraz zwiększone stężenie asigE dla brzozy, ty­motki lub bylicy w surowicy krwi. Wyliczono też najwyższe stężenie asigE dla uczula­jącego alergenu w przypadkach istotnych klinicznie objawów w okresie zwiększonej ekspozycji na ten alergen wyciągając war­tość średnią z tych stężeń w analizowanej grupie. </text:span></text:p><text:p text:style-name="P30"><text:span text:style-name="CharStyle10">Punktowe testy skórne były wykonywa­ne standardową metodą w oparciu o odczyn­niki Allergopharma, Niemcy. Oznaczenia stężeń asigE dla brzozy brodawkowatej (t3), tymotki łąkowej (g6) i bylicy pospolitej (w6) dokonywano z surowicy krwi żylnej korzystając z urządzenia Unicap 100, Pha- dia, Szwecja.</text:span></text:p><text:p text:style-name="P33"><text:span text:style-name="CharStyle10">W analizie statystycznej zgromadzo­nych danych dla określenia istotności statystycznej wykorzystano test t Studenta, test Manna-Whitneya oraz test zgodności chi-kwadrat.</text:span></text:p><text:h text:style-name="P38" text:outline-level="2"><text:bookmark-start text:name="bookmark8"/><text:bookmark-start text:name="bookmark7"/><text:span text:style-name="CharStyle20">Wyniki</text:span><text:bookmark-end text:name="bookmark8"/><text:bookmark-end text:name="bookmark7"/></text:h><text:p text:style-name="P31"><text:span text:style-name="CharStyle10">U wszystkich pacjentów stwierdzono objawy alergicznego nieżytu błony śluzo­wej nosa i spojówek. W 20% przypadków rozpoznano astmę a w 35,3% pacjenci prezentowali objawy zespołu alergii jamy ustnej (ang. orał allergy syndrome, OAS). Objawy OAS pojawiały się zwykle kilka lat po objawach nieżytu nosa. 31,8% pacjentów miało dodatni atopowy wywiad rodzinny, a 11,7% rozpoznanie nietolerancji białka mleka krowiego w dzieciństwie.</text:span></text:p></draw:text-box></draw:frame><draw:frame draw:style-name="fr1" draw:name="11" text:anchor-type="paragraph" svg:x="0.796cm" svg:y="27.959cm" draw:z-index="11"><draw:text-box fo:min-height="0.372cm" fo:min-width="5.817cm"><text:p text:style-name="P15"><text:span text:style-name="CharStyle22">886</text:span></text:p></draw:text-box></draw:frame><draw:frame draw:style-name="fr1" draw:name="12" text:anchor-type="paragraph" svg:x="6.967cm" svg:y="0.467cm" svg:width="5.782cm" svg:height="6.468cm" draw:z-index="12"><draw:text-box><text:p text:style-name="P28"><text:span text:style-name="CharStyle10">U 30 (35,3%) spośród badanych osób stwierdzono objawy OAS. Opisywana grupa składała się z 13 mężczyzn i 17 kobiet w średniej wieku 33 + 13 lat. 40% badanych miało dodatni wywiad rodzinny atopii. Domi­nowali pacjenci (80%) z alergią poliwalent- ną, alergię monowalentną stwierdzono w 20% przypadków (Tab. I). 96,7% chorych z OAS miało alergię na pyłek drzew, 80% na pyłek traw, a 30% osób na chwasty. Śred­nia najwyższego oznaczonego w tej grupie stężenia asigE wynosiła 44,08±30,02 klU/L (Tab. II). Dominującym, co do częstości prowokowania objawów OAS, alergenem pokarmowym było jabłko (43,3%), w dal­szej kolejności orzech (30%) i brzoskwinia (26,7%). U 16,7% chorych nie udało się zidentyfikować alergenu odpowiedzialnego</text:span></text:p></draw:text-box></draw:frame><draw:frame draw:style-name="fr1" draw:name="13" text:anchor-type="paragraph" svg:x="6.976cm" svg:y="7.325cm" svg:width="4.284cm" svg:height="1.041cm" draw:z-index="13"><draw:text-box><text:p text:style-name="P16"><text:span text:style-name="CharStyle24">Tabela I</text:span></text:p><text:p text:style-name="P16"><text:span text:style-name="CharStyle24">Charakterystyka badanych pacjentów.</text:span></text:p><text:p text:style-name="P16"><text:span text:style-name="CharStyle25">Characteristics of the patients.</text:span></text:p></draw:text-box></draw:frame><draw:frame draw:style-name="fr1" draw:name="14" text:anchor-type="paragraph" svg:x="7.019cm" svg:y="8.435cm" svg:width="11.793cm" draw:z-index="14"><draw:text-box fo:min-height="5.004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2"/></table:table-cell><table:table-cell table:style-name="Tabela1.B1" office:value-type="string"><text:p text:style-name="P18"><text:span text:style-name="CharStyle28">Pacjenci z OAS</text:span></text:p></table:table-cell><table:table-cell table:style-name="Tabela1.C1" office:value-type="string"><text:p text:style-name="P18"><text:span text:style-name="CharStyle28">Pacjenci bez OAS</text:span></text:p></table:table-cell></table:table-row><table:table-row table:style-name="Tabela1.2"><table:table-cell table:style-name="Tabela1.A2" office:value-type="string"><text:p text:style-name="P18"><text:span text:style-name="CharStyle28">Kobiety/mężczyżni</text:span></text:p></table:table-cell><table:table-cell table:style-name="Tabela1.B2" office:value-type="string"><text:p text:style-name="P18"><text:span text:style-name="CharStyle29">17/13</text:span></text:p></table:table-cell><table:table-cell table:style-name="Tabela1.C2" office:value-type="string"><text:p text:style-name="P18"><text:span text:style-name="CharStyle29">26/29</text:span></text:p></table:table-cell></table:table-row><table:table-row table:style-name="Tabela1.3"><table:table-cell table:style-name="Tabela1.A3" office:value-type="string"><text:p text:style-name="P18"><text:span text:style-name="CharStyle28">Średnia wieku [lata]</text:span></text:p></table:table-cell><table:table-cell table:style-name="Tabela1.B3" office:value-type="string"><text:p text:style-name="P18"><text:span text:style-name="CharStyle29">33±13</text:span></text:p></table:table-cell><table:table-cell table:style-name="Tabela1.C3" office:value-type="string"><text:p text:style-name="P18"><text:span text:style-name="CharStyle29">32,5±13,2</text:span></text:p></table:table-cell></table:table-row><table:table-row table:style-name="Tabela1.4"><table:table-cell table:style-name="Tabela1.A4" office:value-type="string"><text:p text:style-name="P18"><text:span text:style-name="CharStyle28">Dodatni atopowy wywiad rodzinny [%]</text:span></text:p></table:table-cell><table:table-cell table:style-name="Tabela1.B4" office:value-type="string"><text:p text:style-name="P19"><text:span text:style-name="CharStyle29">40 p=0,18</text:span></text:p></table:table-cell><table:table-cell table:style-name="Tabela1.A4" office:value-type="string"><text:p text:style-name="P18"><text:span text:style-name="CharStyle29">27,3</text:span></text:p></table:table-cell></table:table-row><table:table-row table:style-name="Tabela1.2"><table:table-cell table:style-name="Tabela1.A5" office:value-type="string"><text:p text:style-name="P18"><text:span text:style-name="CharStyle28">Ujemny atopowy wywiad rodzinny [%]</text:span></text:p></table:table-cell><table:table-cell table:style-name="Tabela1.B5" office:value-type="string"><text:p text:style-name="P18"><text:span text:style-name="CharStyle29">50</text:span></text:p></table:table-cell><table:table-cell table:style-name="Tabela1.C5" office:value-type="string"><text:p text:style-name="P18"><text:span text:style-name="CharStyle29">65,5</text:span></text:p></table:table-cell></table:table-row><table:table-row table:style-name="Tabela1.2"><table:table-cell table:style-name="Tabela1.A4" office:value-type="string"><text:p text:style-name="P18"><text:span text:style-name="CharStyle28">Nieustalony atopowy wywiad rodzinny [%]</text:span></text:p></table:table-cell><table:table-cell table:style-name="Tabela1.A4" office:value-type="string"><text:p text:style-name="P18"><text:span text:style-name="CharStyle29">10</text:span></text:p></table:table-cell><table:table-cell table:style-name="Tabela1.A4" office:value-type="string"><text:p text:style-name="P18"><text:span text:style-name="CharStyle29">7,3</text:span></text:p></table:table-cell></table:table-row><table:table-row table:style-name="Tabela1.7"><table:table-cell table:style-name="Tabela1.A4" office:value-type="string"><text:p text:style-name="P18"><text:span text:style-name="CharStyle28">Pacjenci z alergią poliwalentną [%]</text:span></text:p></table:table-cell><table:table-cell table:style-name="Tabela1.B7" office:value-type="string"><text:p text:style-name="P20"><text:span text:style-name="CharStyle29">80 p=0,7</text:span></text:p></table:table-cell><table:table-cell table:style-name="Tabela1.A4" office:value-type="string"><text:p text:style-name="P18"><text:span text:style-name="CharStyle29">76,4</text:span></text:p></table:table-cell></table:table-row><table:table-row table:style-name="Tabela1.8"><table:table-cell table:style-name="Tabela1.A8" office:value-type="string"><text:p text:style-name="P18"><text:span text:style-name="CharStyle28">Pacjenci z alergią monowalentną [%]</text:span></text:p></table:table-cell><table:table-cell table:style-name="Tabela1.A8" office:value-type="string"><text:p text:style-name="P18"><text:span text:style-name="CharStyle29">20</text:span></text:p></table:table-cell><table:table-cell table:style-name="Tabela1.A8" office:value-type="string"><text:p text:style-name="P18"><text:span text:style-name="CharStyle29">23,6</text:span></text:p></table:table-cell></table:table-row></table:table></draw:text-box></draw:frame><draw:frame draw:style-name="fr1" draw:name="15" text:anchor-type="paragraph" svg:x="6.967cm" svg:y="13.838cm" svg:width="11.896cm" svg:height="1.439cm" draw:z-index="15"><draw:text-box><text:p text:style-name="P17"><text:span text:style-name="CharStyle24">Tabela </text:span><text:span text:style-name="CharStyle24"><text:span text:style-name="T3">II</text:span></text:span></text:p><text:p text:style-name="P17"><text:span text:style-name="CharStyle24">Odsetek uczuleń na badane alergeny oraz najwyższe oznaczone stężenie asigE w badanych grupach pa­cjentów.</text:span></text:p><text:p text:style-name="P17"><text:span text:style-name="CharStyle25">Percentage of types of pollen allergy and the highest measured asigE level in studied groups of patients.</text:span></text:p></draw:text-box></draw:frame><draw:frame draw:style-name="fr1" draw:name="16" text:anchor-type="paragraph" svg:x="7.019cm" svg:y="15.319cm" svg:width="11.793cm" draw:z-index="16"><draw:text-box fo:min-height="3.141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2"/></table:table-cell><table:table-cell table:style-name="Tabela2.B1" office:value-type="string"><text:p text:style-name="P18"><text:span text:style-name="CharStyle28">Pacjenci z OAS</text:span></text:p></table:table-cell><table:table-cell table:style-name="Tabela2.C1" office:value-type="string"><text:p text:style-name="P18"><text:span text:style-name="CharStyle28">Pacjenci bez OAS</text:span></text:p></table:table-cell></table:table-row><table:table-row table:style-name="Tabela2.2"><table:table-cell table:style-name="Tabela2.A2" office:value-type="string"><text:p text:style-name="P18"><text:span text:style-name="CharStyle28">Alergia na pyłek drzew [%]</text:span></text:p></table:table-cell><table:table-cell table:style-name="Tabela2.B2" office:value-type="string"><text:p text:style-name="P18"><text:span text:style-name="CharStyle28">96,7</text:span></text:p></table:table-cell><table:table-cell table:style-name="Tabela2.C2" office:value-type="string"><text:p text:style-name="P18"><text:span text:style-name="CharStyle28">73</text:span></text:p></table:table-cell></table:table-row><table:table-row table:style-name="Tabela2.2"><table:table-cell table:style-name="Tabela2.A3" office:value-type="string"><text:p text:style-name="P18"><text:span text:style-name="CharStyle28">Alergia na pyłek traw [%]</text:span></text:p></table:table-cell><table:table-cell table:style-name="Tabela2.A3" office:value-type="string"><text:p text:style-name="P18"><text:span text:style-name="CharStyle28">80</text:span></text:p></table:table-cell><table:table-cell table:style-name="Tabela2.A3" office:value-type="string"><text:p text:style-name="P18"><text:span text:style-name="CharStyle28">73</text:span></text:p></table:table-cell></table:table-row><table:table-row table:style-name="Tabela2.2"><table:table-cell table:style-name="Tabela2.A4" office:value-type="string"><text:p text:style-name="P18"><text:span text:style-name="CharStyle28">Alergia na pyłek chwastów [%]</text:span></text:p></table:table-cell><table:table-cell table:style-name="Tabela2.B4" office:value-type="string"><text:p text:style-name="P18"><text:span text:style-name="CharStyle28">30</text:span></text:p></table:table-cell><table:table-cell table:style-name="Tabela2.C4" office:value-type="string"><text:p text:style-name="P18"><text:span text:style-name="CharStyle28">45</text:span></text:p></table:table-cell></table:table-row><table:table-row table:style-name="Tabela2.5"><table:table-cell table:style-name="Tabela2.A5" office:value-type="string"><text:p text:style-name="P18"><text:span text:style-name="CharStyle28">Średnia z najwyższych oznaczonych asigE [klU/L]</text:span></text:p></table:table-cell><table:table-cell table:style-name="Tabela2.B5" office:value-type="string"><text:p text:style-name="P21"><text:span text:style-name="CharStyle28">44,08±30,02 p=0,064</text:span></text:p></table:table-cell><table:table-cell table:style-name="Tabela2.A5" office:value-type="string"><text:p text:style-name="P18"><text:span text:style-name="CharStyle28">32,34±30,70</text:span></text:p></table:table-cell></table:table-row></table:table></draw:text-box></draw:frame><draw:frame draw:style-name="fr1" draw:name="17" text:anchor-type="paragraph" svg:x="6.96cm" svg:y="18.791cm" svg:width="7.493cm" svg:height="1.058cm" draw:z-index="17"><draw:text-box><text:p text:style-name="P16"><text:span text:style-name="CharStyle24">Tabela </text:span><text:span text:style-name="CharStyle24"><text:span text:style-name="T3">III</text:span></text:span></text:p><text:p text:style-name="P16"><text:span text:style-name="CharStyle24">Alergeny odpowiedzialne za rozwój OAS w badanej grupie.</text:span></text:p><text:p text:style-name="P16"><text:span text:style-name="CharStyle25">Allergens responsible for </text:span><text:span text:style-name="CharStyle25"><text:span text:style-name="T1">OAS </text:span></text:span><text:span text:style-name="CharStyle25">development in studied group of patients.</text:span></text:p></draw:text-box></draw:frame><draw:frame draw:style-name="fr1" draw:name="18" text:anchor-type="paragraph" svg:x="7.019cm" svg:y="19.967cm" svg:width="11.786cm" draw:z-index="18"><draw:text-box fo:min-height="7.248cm"><table:table table:name="Tabela3" table:style-name="Tabela3"><table:table-column table:style-name="Tabela3.A"/><table:table-column table:style-name="Tabela3.B"/><table:table-column table:style-name="Tabela3.C"/><table:table-row table:style-name="Tabela3.1"><table:table-cell table:style-name="Tabela3.A1" office:value-type="string"><text:p text:style-name="P2"/></table:table-cell><table:table-cell table:style-name="Tabela3.B1" office:value-type="string"><text:p text:style-name="P18"><text:span text:style-name="CharStyle28">Liczba przypadków</text:span></text:p></table:table-cell><table:table-cell table:style-name="Tabela3.C1" office:value-type="string"><text:p text:style-name="P18"><text:span text:style-name="CharStyle28">Odsetek</text:span></text:p></table:table-cell></table:table-row><table:table-row table:style-name="Tabela3.2"><table:table-cell table:style-name="Tabela3.A2" office:value-type="string"><text:p text:style-name="P18"><text:span text:style-name="CharStyle28">Jabłko</text:span></text:p></table:table-cell><table:table-cell table:style-name="Tabela3.B2" office:value-type="string"><text:p text:style-name="P18"><text:span text:style-name="CharStyle28">13</text:span></text:p></table:table-cell><table:table-cell table:style-name="Tabela3.C2" office:value-type="string"><text:p text:style-name="P18"><text:span text:style-name="CharStyle28">43,3</text:span></text:p></table:table-cell></table:table-row><table:table-row table:style-name="Tabela3.2"><table:table-cell table:style-name="Tabela3.A3" office:value-type="string"><text:p text:style-name="P18"><text:span text:style-name="CharStyle28">Orzech</text:span></text:p></table:table-cell><table:table-cell table:style-name="Tabela3.B3" office:value-type="string"><text:p text:style-name="P18"><text:span text:style-name="CharStyle28">9</text:span></text:p></table:table-cell><table:table-cell table:style-name="Tabela3.C3" office:value-type="string"><text:p text:style-name="P18"><text:span text:style-name="CharStyle28">30</text:span></text:p></table:table-cell></table:table-row><table:table-row table:style-name="Tabela3.4"><table:table-cell table:style-name="Tabela3.A4" office:value-type="string"><text:p text:style-name="P18"><text:span text:style-name="CharStyle28">Brzoskwinia</text:span></text:p></table:table-cell><table:table-cell table:style-name="Tabela3.A4" office:value-type="string"><text:p text:style-name="P18"><text:span text:style-name="CharStyle28">8</text:span></text:p></table:table-cell><table:table-cell table:style-name="Tabela3.C4" office:value-type="string"><text:p text:style-name="P18"><text:span text:style-name="CharStyle28">26,7</text:span></text:p></table:table-cell></table:table-row><table:table-row table:style-name="Tabela3.2"><table:table-cell table:style-name="Tabela3.A4" office:value-type="string"><text:p text:style-name="P18"><text:span text:style-name="CharStyle28">Seler</text:span></text:p></table:table-cell><table:table-cell table:style-name="Tabela3.A4" office:value-type="string"><text:p text:style-name="P18"><text:span text:style-name="CharStyle28">2</text:span></text:p></table:table-cell><table:table-cell table:style-name="Tabela3.C4" office:value-type="string"><text:p text:style-name="P18"><text:span text:style-name="CharStyle28">6,7</text:span></text:p></table:table-cell></table:table-row><table:table-row table:style-name="Tabela3.2"><table:table-cell table:style-name="Tabela3.A6" office:value-type="string"><text:p text:style-name="P18"><text:span text:style-name="CharStyle28">Figi</text:span></text:p></table:table-cell><table:table-cell table:style-name="Tabela3.B6" office:value-type="string"><text:p text:style-name="P18"><text:span text:style-name="CharStyle28">2</text:span></text:p></table:table-cell><table:table-cell table:style-name="Tabela3.C6" office:value-type="string"><text:p text:style-name="P18"><text:span text:style-name="CharStyle28">6,7</text:span></text:p></table:table-cell></table:table-row><table:table-row table:style-name="Tabela3.4"><table:table-cell table:style-name="Tabela3.A4" office:value-type="string"><text:p text:style-name="P18"><text:span text:style-name="CharStyle28">Kiwi</text:span></text:p></table:table-cell><table:table-cell table:style-name="Tabela3.A4" office:value-type="string"><text:p text:style-name="P18"><text:span text:style-name="CharStyle28">2</text:span></text:p></table:table-cell><table:table-cell table:style-name="Tabela3.C4" office:value-type="string"><text:p text:style-name="P18"><text:span text:style-name="CharStyle28">6,7</text:span></text:p></table:table-cell></table:table-row><table:table-row table:style-name="Tabela3.2"><table:table-cell table:style-name="Tabela3.A4" office:value-type="string"><text:p text:style-name="P18"><text:span text:style-name="CharStyle28">Banan</text:span></text:p></table:table-cell><table:table-cell table:style-name="Tabela3.A4" office:value-type="string"><text:p text:style-name="P18"><text:span text:style-name="CharStyle28">1</text:span></text:p></table:table-cell><table:table-cell table:style-name="Tabela3.C4" office:value-type="string"><text:p text:style-name="P18"><text:span text:style-name="CharStyle28">3,3</text:span></text:p></table:table-cell></table:table-row><table:table-row table:style-name="Tabela3.2"><table:table-cell table:style-name="Tabela3.A4" office:value-type="string"><text:p text:style-name="P18"><text:span text:style-name="CharStyle28">Czereśnia</text:span></text:p></table:table-cell><table:table-cell table:style-name="Tabela3.A4" office:value-type="string"><text:p text:style-name="P18"><text:span text:style-name="CharStyle28">1</text:span></text:p></table:table-cell><table:table-cell table:style-name="Tabela3.C4" office:value-type="string"><text:p text:style-name="P18"><text:span text:style-name="CharStyle28">3,3</text:span></text:p></table:table-cell></table:table-row><table:table-row table:style-name="Tabela3.4"><table:table-cell table:style-name="Tabela3.A4" office:value-type="string"><text:p text:style-name="P18"><text:span text:style-name="CharStyle28">Gruszka</text:span></text:p></table:table-cell><table:table-cell table:style-name="Tabela3.A4" office:value-type="string"><text:p text:style-name="P18"><text:span text:style-name="CharStyle28">1</text:span></text:p></table:table-cell><table:table-cell table:style-name="Tabela3.C4" office:value-type="string"><text:p text:style-name="P18"><text:span text:style-name="CharStyle28">3,3</text:span></text:p></table:table-cell></table:table-row><table:table-row table:style-name="Tabela3.2"><table:table-cell table:style-name="Tabela3.A4" office:value-type="string"><text:p text:style-name="P18"><text:span text:style-name="CharStyle28">Malina</text:span></text:p></table:table-cell><table:table-cell table:style-name="Tabela3.A4" office:value-type="string"><text:p text:style-name="P18"><text:span text:style-name="CharStyle28">1</text:span></text:p></table:table-cell><table:table-cell table:style-name="Tabela3.C4" office:value-type="string"><text:p text:style-name="P18"><text:span text:style-name="CharStyle28">3,3</text:span></text:p></table:table-cell></table:table-row><table:table-row table:style-name="Tabela3.4"><table:table-cell table:style-name="Tabela3.A4" office:value-type="string"><text:p text:style-name="P18"><text:span text:style-name="CharStyle28">Musli</text:span></text:p></table:table-cell><table:table-cell table:style-name="Tabela3.A4" office:value-type="string"><text:p text:style-name="P18"><text:span text:style-name="CharStyle28">1</text:span></text:p></table:table-cell><table:table-cell table:style-name="Tabela3.A4" office:value-type="string"><text:p text:style-name="P18"><text:span text:style-name="CharStyle28">3,3</text:span></text:p></table:table-cell></table:table-row><table:table-row table:style-name="Tabela3.13"><table:table-cell table:style-name="Tabela3.A13" office:value-type="string"><text:p text:style-name="P18"><text:span text:style-name="CharStyle28">Nieznany</text:span></text:p></table:table-cell><table:table-cell table:style-name="Tabela3.B13" office:value-type="string"><text:p text:style-name="P18"><text:span text:style-name="CharStyle28">5</text:span></text:p></table:table-cell><table:table-cell table:style-name="Tabela3.C13" office:value-type="string"><text:p text:style-name="P18"><text:span text:style-name="CharStyle28">16,7</text:span></text:p></table:table-cell></table:table-row></table:table></draw:text-box></draw:frame><draw:frame draw:style-name="fr1" draw:name="19" text:anchor-type="paragraph" svg:x="16.078cm" svg:y="27.951cm" draw:z-index="19"><draw:text-box fo:min-height="0.39cm" fo:min-width="2.785cm"><text:p text:style-name="P16"><text:span text:style-name="CharStyle30">A. Chmielewska </text:span><text:span text:style-name="CharStyle30"><text:span text:style-name="T3">i wsp.</text:span></text:span></text:p></draw:text-box></draw:frame><draw:frame draw:style-name="fr1" draw:name="20" text:anchor-type="paragraph" svg:x="13.132cm" svg:y="0.46cm" svg:width="5.733cm" svg:height="6.114cm" draw:z-index="20"><draw:text-box><text:p text:style-name="P11"><text:span text:style-name="CharStyle10">za rozwój objawów OAS. Szczegółowe zestawienie przedstawia Tabela III.</text:span></text:p><text:p text:style-name="P28"><text:span text:style-name="CharStyle10">Grupa pacjentów bez objawów OAS w wywiadzie obejmowała 55 osób (26 kobiet i 29 mężczyzn) w średniej wieku 32,5±13,2 lat. W porównaniu do pacjentów z OAS je­dynie 27,3% chorych miało dodatni wywiad rodzinny atopii. Wszyscy pacjenci mieli objawy sezonowego nieżytu nosa. Odsetek pacjentów z alergia poliwalentną wynosił 76,4%, ale pyłek drzew nie był dominują­cym alergenem, gdyż identyczny odsetek chorych (73%) wykazywał uczulenie na pyłek traw. Uczulenie na pyłki chwastów stwierdzono u 45% chorych. Niższa też była wartość średnia maksymalnego stężenia asigE, która wynosiła 32,34±30,70 klU/L.</text:span></text:p></draw:text-box></draw:frame></text:p>
      </text:section>
      <text:section text:style-name="Sect1" text:name="Section2">
        <text:p text:style-name="P36"/>
        <text:p text:style-name="P3"><draw:frame draw:style-name="fr1" draw:name="21" text:anchor-type="paragraph" svg:x="0.822cm" svg:y="0.434cm" svg:width="5.775cm" svg:height="16.087cm" draw:z-index="21"><draw:text-box><text:h text:style-name="P39" text:outline-level="2"><text:bookmark-start text:name="bookmark9"/><text:bookmark-start text:name="bookmark10"/><text:span text:style-name="CharStyle20">Dyskusja</text:span><text:bookmark-end text:name="bookmark9"/><text:bookmark-end text:name="bookmark10"/></text:h><text:p text:style-name="P28"><text:span text:style-name="CharStyle10">Alergia na pyłki roślin to w Europie najczęstsza postać sezonowej choroby alergicznej układu oddechowego. Współ­istnienie alergii wzlewnej na alergeny po­chodzenia roślinnego z alergią pokarmową to najczęściej obserwowany rodzaj alergii krzyżowej [8]. Częstość jej występowania zależy od gatunku uczulającej rośliny, ale szacuje się, że dotyczy średnio 30% chorych z alergią wziewną [2]. Większość chorych z objawami alergii pyłkowej reaguje krzyżowo na dwa lub więcej alergeny pokarmowe [4]. Objawy opisanego przez Amlota zespołu alergii jamy ustnej w naszym klimacie występują głównie u uczulonych na pyłek brzozy (80%) [10]. OAS ma istotne znacze­nie kliniczne, gdyż u 9% chorych występują objawy uogólnionej anafilaksji mogące stanowić zagrożenie dla życia [4].</text:span></text:p><text:p text:style-name="P28"><text:span text:style-name="CharStyle10">Choć pierwsze opisy alergii krzyżowej pochodzą z lat 40-tych [5], dopiero dzięki rozwojowi immunologii, w tym odkryciu budowy alergenów, profilin, wprowadzenia pojęcia epitopu, receptora TCR limocyta T oraz nowych technik diagnostycznych udało się przybliżyć jej patomechanizm. Zjawisko to uwarunkowane jest budową tzw. anty­genów głównych rozpoznawanych przez system immunologiczny i stymulujących syntezę specyficznych przeciwciał asIgE. Reaktywność krzyżowa może wystąpić, gdy przeciwciała asIgE wytworzone przeciwko określonemu alergenowi rozpoznają i wią­żą podobne białko pochodzące z innego źródła, które wykazuje duże podobieństwo lub jest wręcz identyczne w zakresie epi- topów [4]. Reakcja krzyżowa jest wysoce prawdopodobna, gdy homologia sekwencji białek sięga 70%, zaś przy wartościach nieprzekraczających 50% występuje bardzo rzadko [1].</text:span></text:p><text:p text:style-name="P28"><text:span text:style-name="CharStyle10">W analizowanym przez nas materiale najczęściej uczulającym pacjentów alerge­nem był pyłek brzozy, podczas gdy pacjenci</text:span></text:p></draw:text-box></draw:frame><draw:frame draw:style-name="fr1" draw:name="22" text:anchor-type="paragraph" svg:x="6.951cm" svg:y="0.443cm" svg:width="5.782cm" svg:height="16.078cm" draw:z-index="22"><draw:text-box><text:p text:style-name="P11"><text:span text:style-name="CharStyle10">nie prezentujący objawów OAS byli w równym stopniu uczuleni na pyłek tymotki i brzozy. Wśród chorych z OAS nie wyka­zano znamiennie większej częstości alergii poliwalentnej, jak sugeruje opis Rudzkiego [10]. Wykazano natomiast, że maksymalne stężenie asIgE dla alergenu powodujące istotne klinicznie, tj. zgodne z sezonem pyle­nia objawy, jest u pacjentów z OAS wyższe, niż w przypadku braku OAS.</text:span></text:p><text:p text:style-name="P28"><text:span text:style-name="CharStyle10">Decyzja o zastosowaniu procedur diagnostycznych opiera się na założeniu, że nadwrażliwość krzyżowa odbywa się głównie przy udziale mechanizmu IgE-zależ- nego. Dlatego też wykonuje się testy skórne i oznaczanie stężenia całkowitego IgE oraz asIgE w surowicy krwi, co może być bardzo pomocne w ustaleniu rozpoznania.</text:span></text:p><text:p text:style-name="P28"><text:span text:style-name="CharStyle10">W naszych badaniach głównym pokar­mem odpowiedzialnym za występowanie OAS w mechanizmie alergii krzyżowej z pyłkami roślin było jabłko, odnotowaliśmy także przypadki OAS po spożyciu orzechów, brzoskwiń, selera, kiwi i innych owoców. Nie we wszystkich przypadkach udało się ziden­tyfikować podejrzany pokarm, co podkreśla sens wprowadzenia do rutynowej praktyki alergologicznej nowych metod diagnostycz­nych, jak test mikrooznaczeń (Immuno So- lid-phase Allergo Chip, ISAC), który pozwala określić uczulenie na poszczególne skład­niki alergenu, a także wyjaśnić przyczynę reakcji krzyżowych związanych z alergią na pokarmy [12]. Metoda ta mogła by być bar­dziej precyzyjną wskazówką diagnostyczną w opisywanych przypadkach.</text:span></text:p><text:p text:style-name="P28"><text:span text:style-name="CharStyle10">Warto wreszcie zwrócić uwagę, że pacjenci z OAS mieli częściej dodatni wy­wiad rodzinny atopii. Tło atopowe wydaje się tłumaczyć rozwój alergii poliwalentnej i objawów dotyczących różnych układów, w tym oddechowego i pokarmowego [6]. Szczególnym przejawem alergii poliwalent­nej jest alergia krzyżowa pod postacią ze­społu alergii jamy ustnej. Zwraca się jednak</text:span></text:p></draw:text-box></draw:frame><draw:frame draw:style-name="fr1" draw:name="23" text:anchor-type="paragraph" svg:x="13.09cm" svg:y="0.443cm" svg:width="5.775cm" svg:height="16.069cm" draw:z-index="23"><draw:text-box><text:p text:style-name="P25"><text:span text:style-name="CharStyle10">uwagę, że proces alergiczny dotyczy całego organizmu, stąd spotykane w piśmiennictwie określenie zespół pyłkowo-pokarmowy </text:span><text:span text:style-name="CharStyle12"><text:span text:style-name="T3">(pollen-food allergy syndrome </text:span></text:span><text:span text:style-name="CharStyle12">- PFS)</text:span><text:span text:style-name="CharStyle10"> [9]. Konieczne są dalsze badania z wykorzy­staniem nowych metod diagnostycznych, co pozwoliłoby przewidywać przyszłe ob­jawy po spożyciu określonych pokarmów u szczególnie zagrożonych pacjentów z alergią pyłkową [3,7,11].</text:span></text:p><text:p text:style-name="P8"><text:span text:style-name="CharStyle13"><text:span text:style-name="T1">Piśmiennictwo</text:span></text:span></text:p><text:list xml:id="list1609380653" text:style-name="L1"><text:list-item><text:p text:style-name="P40"><text:span text:style-name="CharStyle13"><text:span text:style-name="T1"><text:tab/>Aalberse RC.: </text:span></text:span><text:span text:style-name="CharStyle8">Assessment of allergen cross­reactivity. Clin. Mol. Allergy 2007,5,2.</text:span></text:p></text:list-item><text:list-item><text:p text:style-name="P43"><text:span text:style-name="CharStyle13"><text:tab/>Amlot P.L., Kemeny D.M., Zachary C. et al.: </text:span><text:span text:style-name="CharStyle8">Oral allergy syndrome (OAS): symptoms of IgE-media- ted hypersensitivity to foods. Clinical Allergy 1987, 17,33.</text:span></text:p></text:list-item><text:list-item><text:p text:style-name="P40"><text:span text:style-name="CharStyle13"><text:tab/>Egger M., Mutschlechner S., Wopfner N. et al.: </text:span><text:span text:style-name="CharStyle8">Pollen-food syndromes associated with weed pol- linosis: an update from the molecular point of view. Allergy 2006, 61,461.</text:span></text:p></text:list-item><text:list-item><text:p text:style-name="P40"><text:span text:style-name="CharStyle13"><text:tab/>Ferreira F., </text:span><text:span text:style-name="CharStyle13"><text:span text:style-name="T1">Hawranek </text:span></text:span><text:span text:style-name="CharStyle13">T., Gruber P.: </text:span><text:span text:style-name="CharStyle8">Allergic cross­reactivity: from gene to the clinic. Allergy 2004, 59, 243.</text:span></text:p></text:list-item><text:list-item><text:p text:style-name="P40"><text:span text:style-name="CharStyle13"><text:tab/>Juhlin-Danfelt C.: </text:span><text:span text:style-name="CharStyle8">About the occurrence of various form of pollen allergy in Sweden. Acta Med Scand 1948,26, 563.</text:span></text:p></text:list-item><text:list-item><text:p text:style-name="P40"><text:span text:style-name="CharStyle13"><text:tab/>Kang H.J., Yu J., Yoo D.K. et al .: </text:span><text:span text:style-name="CharStyle8">Concidence of atopy profile in terms of monosensitization and po­lysensitization in children and their parents. Allergy 2005, 60,1029.</text:span></text:p></text:list-item><text:list-item><text:p text:style-name="P40"><text:span text:style-name="CharStyle13"><text:tab/>Lucas J.M.: </text:span><text:span text:style-name="CharStyle8">Microarrays: molecular allergology and nanotechnology for personalized medicine (I). Allergol. Immunopathol. 2010, 38,153.</text:span></text:p></text:list-item><text:list-item><text:p text:style-name="P40"><text:span text:style-name="CharStyle13"><text:tab/>Osterballe M. et al.: </text:span><text:span text:style-name="CharStyle8">The clinical relevance of sen­sitization to pollen-related fruits and vegetables In unselected pollen-sensitized adults. Allergy 2005, 60,218.</text:span></text:p></text:list-item><text:list-item><text:p text:style-name="P40"><text:span text:style-name="CharStyle13"><text:tab/>Purohit -Sheth T.S., Carr W.W.: </text:span><text:span text:style-name="CharStyle8">Oral allergy syndro­me (pollen-food allergy syndrome). Allergy Asthma Proc. 2005,26, 229.</text:span></text:p></text:list-item><text:list-item><text:p text:style-name="P41"><text:span text:style-name="CharStyle13"><text:tab/></text:span><text:span text:style-name="CharStyle13"><text:span text:style-name="T1">Rudzki </text:span></text:span><text:span text:style-name="CharStyle13">E.: </text:span><text:span text:style-name="CharStyle8"><text:span text:style-name="T1">Zespół alergii jamy ustnej (OAS). Alergia 2008,4,36.</text:span></text:span></text:p></text:list-item><text:list-item><text:p text:style-name="P41"><text:span text:style-name="CharStyle13"><text:span text:style-name="T1"><text:tab/></text:span></text:span><text:span text:style-name="CharStyle13">Vieira </text:span><text:span text:style-name="CharStyle13"><text:span text:style-name="T1">T., </text:span></text:span><text:span text:style-name="CharStyle13">Lopes </text:span><text:span text:style-name="CharStyle13"><text:span text:style-name="T1">C., Pereira A.M. et </text:span></text:span><text:span text:style-name="CharStyle13">al.: </text:span><text:span text:style-name="CharStyle8">Microarray based </text:span><text:span text:style-name="CharStyle8"><text:span text:style-name="T1">IgE </text:span></text:span><text:span text:style-name="CharStyle8">detection in poly-sensitized allergic patients with suspected food allergy - an approach in four clinical cases. Allergol. Immunopathol. 2011, 40,172.</text:span></text:p></text:list-item><text:list-item><text:p text:style-name="P42"><text:span text:style-name="CharStyle13"><text:tab/></text:span><text:span text:style-name="CharStyle13"><text:span text:style-name="T1">Żbikowska-Gotz </text:span></text:span><text:span text:style-name="CharStyle13">M., Bartuzi </text:span><text:span text:style-name="CharStyle13"><text:span text:style-name="T1">Z.: </text:span></text:span><text:span text:style-name="CharStyle8"><text:span text:style-name="T1">Diagnostyka alergii pokarmowej. Alergologia </text:span></text:span><text:span text:style-name="CharStyle8">Info </text:span><text:span text:style-name="CharStyle8"><text:span text:style-name="T1">2009,4, 58.</text:span></text:span></text:p></text:list-item></text:list></draw:text-box></draw:frame><draw:frame draw:style-name="fr1" draw:name="24" text:anchor-type="paragraph" svg:x="0.847cm" svg:y="27.935cm" draw:z-index="24"><draw:text-box fo:min-height="0.399cm" fo:min-width="3.946cm"><text:p text:style-name="P14"><text:span text:style-name="CharStyle18">Przegląd Lekarski 2013 </text:span><text:span text:style-name="CharStyle18"><text:span text:style-name="T4">/70/11</text:span></text:span></text:p></draw:text-box></draw:frame><draw:frame draw:style-name="fr1" draw:name="25" text:anchor-type="paragraph" svg:x="18.348cm" svg:y="27.942cm" draw:z-index="25"><draw:text-box fo:min-height="0.372cm" fo:min-width="0.499cm"><text:p text:style-name="P14"><text:span text:style-name="CharStyle18">887</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15%" fo:text-indent="-0.423cm" style:auto-text-indent="false" style:page-number="auto" fo:background-color="transparent"/>
      <style:text-properties style:text-line-through-style="none" style:text-line-through-type="none" style:font-name="Arial" fo:font-family="Arial" fo:font-size="6.5pt" fo:language="en" fo:country="US" fo:font-style="normal" style:text-underline-style="none" fo:font-weight="normal" style:font-name-asian="Arial" style:font-family-asian="Arial" style:font-size-asian="6.5pt" style:language-asian="en" style:country-asian="US" style:font-style-asian="normal" style:font-weight-asian="normal" style:font-name-complex="Arial" style:font-family-complex="Arial" style:font-size-complex="6.5pt" style:language-complex="en" style:country-complex="US"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margin-top="0cm" fo:margin-bottom="0.247cm" loext:contextual-spacing="false"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_20__28_4_29_" style:display-name="Tekst treści (4)" style:family="paragraph" style:master-page-name="">
      <loext:graphic-properties draw:fill="none" draw:fill-color="#729fcf"/>
      <style:paragraph-properties fo:margin-top="0cm" fo:margin-bottom="0.318cm" loext:contextual-spacing="false" style:page-number="auto" fo:background-color="transparent"/>
      <style:text-properties style:text-line-through-style="none" style:text-line-through-type="none" style:font-name="Times New Roman" fo:font-family="'Times New Roman'" fo:font-size="7.5pt" fo:language="en" fo:country="US" fo:font-style="normal" style:text-underline-style="none" fo:font-weight="bold" style:font-name-asian="Times New Roman" style:font-family-asian="'Times New Roman'" style:font-size-asian="7.5pt" style:language-asian="en" style:country-asian="US" style:font-style-asian="normal" style:font-weight-asian="bold" style:font-name-complex="Times New Roman" style:font-family-complex="'Times New Roman'" style:font-size-complex="7.5pt" style:language-complex="en" style:country-complex="US" style:font-style-complex="normal" style:font-weight-complex="bold"/>
    </style:style>
    <style:style style:name="Podpis_20_tabeli" style:display-name="Podpis tabeli" style:family="paragraph" style:master-page-name="">
      <loext:graphic-properties draw:fill="none" draw:fill-color="#729fcf"/>
      <style:paragraph-properties fo:margin-top="0cm" fo:margin-bottom="0.071cm" loext:contextual-spacing="false" style:page-number="auto" fo:background-color="transparent"/>
      <style:text-properties style:text-line-through-style="none" style:text-line-through-type="none" style:font-name="Arial" fo:font-family="Arial" fo:font-size="6.5pt" fo:font-style="normal" style:text-underline-style="none" fo:font-weight="bold" style:font-name-asian="Arial" style:font-family-asian="Arial" style:font-size-asian="6.5pt" style:font-style-asian="normal" style:font-weight-asian="bold" style:font-name-complex="Arial" style:font-family-complex="Arial" style:font-size-complex="6.5pt" style:font-style-complex="normal" style:font-weight-complex="bold"/>
    </style:style>
    <style:style style:name="Inne" style:family="paragraph" style:master-page-name="">
      <loext:graphic-properties draw:fill="none" draw:fill-color="#729fcf"/>
      <style:paragraph-properties fo:margin-left="0cm" fo:margin-right="0cm" fo:margin-top="0cm" fo:margin-bottom="0.247cm" loext:contextual-spacing="false"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8" style:family="text" style:parent-style-name="DefaultFontStyle">
      <style:text-properties style:text-line-through-style="none" style:text-line-through-type="none" style:font-name="Arial" fo:font-family="Arial" fo:font-size="6.5pt" fo:language="en" fo:country="US" fo:font-style="normal" style:text-underline-style="none" fo:font-weight="normal" style:font-name-asian="Arial" style:font-family-asian="Arial" style:font-size-asian="6.5pt" style:language-asian="en" style:country-asian="US" style:font-style-asian="normal" style:font-weight-asian="normal" style:font-name-complex="Arial" style:font-family-complex="Arial" style:font-size-complex="6.5pt" style:language-complex="en" style:country-complex="US" style:font-style-complex="normal" style:font-weight-complex="normal"/>
    </style:style>
    <style:style style:name="CharStyle10"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1" style:family="text" style:parent-style-name="CharStyle10">
      <style:text-properties fo:color="#000000" style:text-position="0% 100%" fo:font-size="6.5pt" fo:letter-spacing="normal" fo:language="pl" fo:country="PL" style:font-size-asian="6.5pt" style:language-asian="pl" style:country-asian="PL" style:font-size-complex="6.5pt" style:language-complex="pl" style:country-complex="PL" style:text-scale="100%"/>
    </style:style>
    <style:style style:name="CharStyle12" style:family="text" style:parent-style-name="CharStyle1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CharStyle8">
      <style:text-properties fo:color="#000000" style:text-position="0% 100%" fo:letter-spacing="normal" fo:font-weight="bold" style:font-weight-asian="bold" style:font-weight-complex="bold" style:text-scale="100%"/>
    </style:style>
    <style:style style:name="CharStyle15"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6" style:family="text" style:parent-style-name="CharStyle10">
      <style:text-properties fo:color="#0000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18"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20"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22" style:family="text" style:parent-style-name="DefaultFontStyle">
      <style:text-properties style:text-line-through-style="none" style:text-line-through-type="none" style:font-name="Times New Roman" fo:font-family="'Times New Roman'" fo:font-size="7.5pt" fo:language="en" fo:country="US" fo:font-style="normal" style:text-underline-style="none" fo:font-weight="bold" style:font-name-asian="Times New Roman" style:font-family-asian="'Times New Roman'" style:font-size-asian="7.5pt" style:language-asian="en" style:country-asian="US" style:font-style-asian="normal" style:font-weight-asian="bold" style:font-name-complex="Times New Roman" style:font-family-complex="'Times New Roman'" style:font-size-complex="7.5pt" style:language-complex="en" style:country-complex="US" style:font-style-complex="normal" style:font-weight-complex="bold"/>
    </style:style>
    <style:style style:name="CharStyle24" style:family="text" style:parent-style-name="DefaultFontStyle">
      <style:text-properties style:text-line-through-style="none" style:text-line-through-type="none" style:font-name="Arial" fo:font-family="Arial" fo:font-size="6.5pt" fo:font-style="normal" style:text-underline-style="none" fo:font-weight="bold" style:font-name-asian="Arial" style:font-family-asian="Arial" style:font-size-asian="6.5pt" style:font-style-asian="normal" style:font-weight-asian="bold" style:font-name-complex="Arial" style:font-family-complex="Arial" style:font-size-complex="6.5pt" style:font-style-complex="normal" style:font-weight-complex="bold"/>
    </style:style>
    <style:style style:name="CharStyle25" style:family="text" style:parent-style-name="CharStyle24">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7"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8" style:family="text" style:parent-style-name="CharStyle27">
      <style:text-properties fo:color="#000000" style:text-position="0% 100%" fo:font-size="6.5pt" fo:letter-spacing="normal" fo:language="pl" fo:country="PL" fo:font-weight="bold" style:font-size-asian="6.5pt" style:language-asian="pl" style:country-asian="PL" style:font-weight-asian="bold" style:font-size-complex="6.5pt" style:language-complex="pl" style:country-complex="PL" style:font-weight-complex="bold" style:text-scale="100%"/>
    </style:style>
    <style:style style:name="CharStyle29" style:family="text" style:parent-style-name="CharStyle27">
      <style:text-properties fo:color="#000000" style:text-position="0% 100%" fo:font-size="6.5pt" fo:letter-spacing="normal" fo:language="pl" fo:country="PL" style:font-size-asian="6.5pt" style:language-asian="pl" style:country-asian="PL" style:font-size-complex="6.5pt" style:language-complex="pl" style:country-complex="PL" style:text-scale="100%"/>
    </style:style>
    <style:style style:name="CharStyle30" style:family="text" style:parent-style-name="CharStyle24">
      <style:text-properties fo:color="#000000" style:text-position="0% 100%" style:font-name="Times New Roman" fo:font-family="'Times New Roman'" fo:font-size="7.5pt" fo:letter-spacing="normal" fo:language="pl" fo:country="PL" style:font-name-asian="Times New Roman" style:font-family-asian="'Times New Roman'" style:font-size-asian="7.5pt" style:language-asian="pl" style:country-asian="PL" style:font-name-complex="Times New Roman" style:font-family-complex="'Times New Roman'" style:font-size-complex="7.5pt" style:language-complex="pl" style:country-complex="PL" style:text-scale="100%"/>
    </style:style>
    <style:style style:name="CharStyle31" style:family="text" style:parent-style-name="CharStyle8">
      <style:text-properties fo:color="#000000" style:text-position="0% 100%" fo:font-size="8pt" fo:letter-spacing="normal" fo:font-style="italic" style:font-size-asian="8pt" style:font-style-asian="italic" style:font-size-complex="8pt"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6cm" fo:page-height="28.8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espół alergii jamy ustnej u pacjentów z alergią pyłkową</dc:title>
    <dc:subject>nauki medyczne, immunologia, alergologia</dc:subject>
    <meta:editing-cycles>1</meta:editing-cycles>
    <meta:editing-duration>PT3M35S</meta:editing-duration>
    <meta:keyword>zespół alergii jamy ustnej; alergia pyłkowa; alergia krzyżowa; oral allergy syndrome; pollen allergy; cross allergy</meta:keyword>
    <dc:date>2021-11-05T08:58:17.047000000</dc:date>
    <meta:document-statistic meta:table-count="3" meta:image-count="0" meta:object-count="0" meta:page-count="3" meta:paragraph-count="160" meta:word-count="2202" meta:character-count="15683" meta:non-whitespace-character-count="13631"/>
    <meta:generator>LibreOffice/6.3.0.4$Windows_x86 LibreOffice_project/057fc023c990d676a43019934386b85b21a9ee99</meta:generator>
  </office:meta>
</office:document-meta>
</file>