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9">
      <style:text-properties fo:language="es" style:language-asian="es" style:language-complex="es" fo:country="ES" style:country-asian="ES" style:country-complex="ES" fo:color="#000000"/>
    </style:style>
    <style:style style:family="text" style:name="T9" style:display-name="T9" style:parent-style-name="CharStyle8">
      <style:text-properties fo:language="es" style:language-asian="es" style:language-complex="es" fo:country="ES" style:country-asian="ES" style:country-complex="ES" fo:color="#000000"/>
    </style:style>
    <style:style style:family="text" style:name="T10" style:display-name="T10" style:parent-style-name="CharStyle10">
      <style:text-properties fo:color="#000000"/>
    </style:style>
    <style:style style:family="text" style:name="T11" style:display-name="T11" style:parent-style-name="CharStyle11">
      <style:text-properties fo:color="#000000"/>
    </style:style>
    <style:style style:family="text" style:name="T12" style:display-name="T12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2">
      <style:text-properties fo:language="pl" style:language-asian="pl" style:language-complex="pl" fo:country="PL" style:country-asian="PL" style:country-complex="PL" fo:color="#000000"/>
    </style:style>
    <style:style style:family="text" style:name="T15" style:display-name="T15" style:parent-style-name="CharStyle12">
      <style:text-properties fo:color="#000000"/>
    </style:style>
    <style:style style:family="text" style:name="T16" style:display-name="T16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3">
      <style:text-properties fo:color="#000000"/>
    </style:style>
    <style:style style:family="text" style:name="T20" style:display-name="T20" style:parent-style-name="CharStyle14">
      <style:text-properties fo:color="#000000"/>
    </style:style>
    <style:style style:family="text" style:name="T21" style:display-name="T21" style:parent-style-name="CharStyle5">
      <style:text-properties style:text-position="25%" fo:color="#000000"/>
    </style:style>
    <style:style style:family="text" style:name="T22" style:display-name="T22" style:parent-style-name="CharStyle17">
      <style:text-properties fo:color="#000000"/>
    </style:style>
    <style:style style:family="text" style:name="T23" style:display-name="T23" style:parent-style-name="CharStyle16">
      <style:text-properties fo:color="#000000"/>
    </style:style>
    <style:style style:family="text" style:name="T24" style:display-name="T24" style:parent-style-name="CharStyle16">
      <style:text-properties fo:language="pl" style:language-asian="pl" style:language-complex="pl" fo:country="PL" style:country-asian="PL" style:country-complex="PL" fo:color="#000000"/>
    </style:style>
    <style:style style:family="text" style:name="T25" style:display-name="T25" style:parent-style-name="CharStyle20">
      <style:text-properties fo:color="#000000"/>
    </style:style>
    <style:style style:family="text" style:name="T26" style:display-name="T26" style:parent-style-name="CharStyle22">
      <style:text-properties fo:language="pl" style:language-asian="pl" style:language-complex="pl" fo:country="PL" style:country-asian="PL" style:country-complex="PL" fo:color="#000000"/>
    </style:style>
    <style:style style:family="text" style:name="T27" style:display-name="T27" style:parent-style-name="CharStyle3">
      <style:text-properties style:text-position="25%" fo:color="#000000"/>
    </style:style>
    <style:style style:family="text" style:name="T28" style:display-name="T28" style:parent-style-name="CharStyle3">
      <style:text-properties fo:language="ru" style:language-asian="ru" style:language-complex="ru" fo:country="RU" style:country-asian="RU" style:country-complex="RU" fo:color="#000000"/>
    </style:style>
    <style:style style:family="text" style:name="T29" style:display-name="T29" style:parent-style-name="CharStyle16">
      <style:text-properties fo:language="de" style:language-asian="de" style:language-complex="de" fo:country="DE" style:country-asian="DE" style:country-complex="DE" fo:color="#000000"/>
    </style:style>
    <style:style style:family="text" style:name="T30" style:display-name="T30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20">
      <style:text-properties fo:language="de" style:language-asian="de" style:language-complex="de" fo:country="DE" style:country-asian="DE" style:country-complex="DE" fo:color="#000000"/>
    </style:style>
    <style:style style:family="text" style:name="T32" style:display-name="T32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23">
      <style:text-properties fo:language="pl" style:language-asian="pl" style:language-complex="pl" fo:country="PL" style:country-asian="PL" style:country-complex="PL" fo:color="#000000"/>
    </style:style>
    <style:style style:family="text" style:name="T34" style:display-name="T34" style:parent-style-name="CharStyle23">
      <style:text-properties fo:color="#000000"/>
    </style:style>
    <style:style style:family="text" style:name="T35" style:display-name="T35" style:parent-style-name="CharStyle22">
      <style:text-properties fo:color="#000000"/>
    </style:style>
    <style:style style:family="text" style:name="T37" style:display-name="T37" style:parent-style-name="CharStyle23">
      <style:text-properties fo:language="es" style:language-asian="es" style:language-complex="es" fo:country="ES" style:country-asian="ES" style:country-complex="ES" fo:color="#000000"/>
    </style:style>
    <style:style style:family="text" style:name="T38" style:display-name="T38" style:parent-style-name="CharStyle3">
      <style:text-properties fo:language="es" style:language-asian="es" style:language-complex="es" fo:country="ES" style:country-asian="ES" style:country-complex="E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6">
      <style:paragraph-properties fo:background-color="transparent" fo:margin-top="0.000cm" fo:margin-bottom="0.000cm" fo:line-height="100.%" fo:margin-left="3.210cm" fo:margin-right="0.000cm" fo:text-indent="0.000cm" fo:text-align="left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000cm" fo:line-height="100.%" fo:margin-left="3.210cm" fo:margin-right="0.000cm" fo:text-indent="0.000cm" fo:text-align="left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4">
      <style:paragraph-properties fo:background-color="transparent" fo:margin-top="0.000cm" fo:margin-bottom="0.318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13.088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4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4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41" style:display-name="P41" style:parent-style-name="Style4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42" style:display-name="P42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43" style:display-name="P4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9" style:display-name="P49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0" style:display-name="P50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3" style:display-name="P53" style:parent-style-name="Style4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54" style:display-name="P54" style:parent-style-name="Style15">
      <style:paragraph-properties fo:background-color="transparent" fo:margin-top="0.000cm" fo:margin-bottom="0.000cm" fo:margin-left="0.009cm" fo:margin-right="0.009cm" fo:text-indent="0.000cm" fo:text-align="left" style:page-number="auto"/>
      <style:text-properties/>
    </style:style>
    <style:style style:family="paragraph" style:name="P55" style:display-name="P55" style:parent-style-name="Style15">
      <style:paragraph-properties fo:background-color="transparent" fo:margin-top="0.000cm" fo:margin-bottom="0.000cm" fo:margin-left="0.009cm" fo:margin-right="0.009cm" fo:text-indent="0.000cm" fo:text-align="left" style:page-number="auto"/>
      <style:text-properties/>
    </style:style>
    <style:style style:family="paragraph" style:name="P56" style:display-name="P56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" style:display-name="P57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" style:display-name="P58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" style:display-name="P59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" style:display-name="P60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" style:display-name="P61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4" style:display-name="P64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4" style:display-name="P74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6" style:display-name="P76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7" style:display-name="P77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13">
      <style:paragraph-properties fo:background-color="transparent" fo:margin-top="0.000cm" fo:margin-bottom="0.000cm" fo:line-height="94.%" fo:margin-left="0.000cm" fo:margin-right="0.000cm" fo:text-indent="0.564cm" fo:text-align="justify" style:page-number="auto"/>
      <style:text-properties/>
    </style:style>
    <style:style style:family="paragraph" style:name="P81" style:display-name="P81" style:parent-style-name="Style21">
      <style:paragraph-properties fo:background-color="transparent" fo:margin-top="0.000cm" fo:margin-bottom="0.247cm" fo:line-height="134.%" fo:margin-left="0.000cm" fo:margin-right="0.000cm" fo:text-indent="0.600cm" fo:text-align="justify" style:page-number="auto"/>
      <style:text-properties/>
    </style:style>
    <style:style style:family="paragraph" style:name="P82" style:display-name="P82" style:parent-style-name="Style13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83" style:display-name="P83" style:parent-style-name="Style4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84" style:display-name="P8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5" style:display-name="P8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6" style:display-name="P86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7" style:display-name="P87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8" style:display-name="P88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9" style:display-name="P89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0" style:display-name="P9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15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5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18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18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18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106" style:display-name="P106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12" style:display-name="P112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14" style:display-name="P114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20" style:display-name="P120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21" style:display-name="P121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2" style:display-name="P122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3" style:display-name="P123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6" style:display-name="P126" style:parent-style-name="Style18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28" style:display-name="P128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30" style:display-name="P130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32" style:display-name="P132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33" style:display-name="P133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38" style:display-name="P138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142" style:display-name="P142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43" style:display-name="P143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7" style:display-name="P147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0" style:display-name="P15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1" style:display-name="P151" style:parent-style-name="Style15">
      <style:paragraph-properties fo:background-color="transparent" fo:margin-top="0.000cm" fo:margin-bottom="0.000cm" fo:margin-left="0.000cm" fo:margin-right="0.009cm" fo:text-indent="0.000cm" fo:text-align="left" style:page-number="auto"/>
      <style:text-properties/>
    </style:style>
    <style:style style:family="paragraph" style:name="P152" style:display-name="P152" style:parent-style-name="Style15">
      <style:paragraph-properties fo:background-color="transparent" fo:margin-top="0.000cm" fo:margin-bottom="0.000cm" fo:margin-left="0.000cm" fo:margin-right="0.009cm" fo:text-indent="0.000cm" fo:text-align="left" style:page-number="auto"/>
      <style:text-properties/>
    </style:style>
    <style:style style:family="paragraph" style:name="P153" style:display-name="P153" style:parent-style-name="Style18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154" style:display-name="P154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55" style:display-name="P155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56" style:display-name="P156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57" style:display-name="P157" style:parent-style-name="Style18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158" style:display-name="P158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59" style:display-name="P159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60" style:display-name="P160" style:parent-style-name="Style18">
      <style:paragraph-properties fo:background-color="transparent" fo:margin-top="0.000cm" fo:margin-bottom="0.000cm" fo:line-height="140.%" fo:margin-left="0.000cm" fo:margin-right="0.000cm" fo:text-indent="0.000cm" fo:text-align="center" style:page-number="auto"/>
      <style:text-properties/>
    </style:style>
    <style:style style:family="paragraph" style:name="P161" style:display-name="P161" style:parent-style-name="Style18">
      <style:paragraph-properties fo:background-color="transparent" fo:margin-top="0.000cm" fo:margin-bottom="0.000cm" fo:line-height="140.%" fo:margin-left="0.000cm" fo:margin-right="0.000cm" fo:text-indent="0.000cm" fo:text-align="center" style:page-number="auto"/>
      <style:text-properties/>
    </style:style>
    <style:style style:family="paragraph" style:name="P162" style:display-name="P162" style:parent-style-name="Style18">
      <style:paragraph-properties fo:background-color="transparent" fo:margin-top="0.000cm" fo:margin-bottom="0.000cm" fo:line-height="140.%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18">
      <style:paragraph-properties fo:background-color="transparent" fo:margin-top="0.000cm" fo:margin-bottom="0.000cm" fo:line-height="140.%" fo:margin-left="0.000cm" fo:margin-right="0.000cm" fo:text-indent="0.000cm" fo:text-align="center" style:page-number="auto"/>
      <style:text-properties/>
    </style:style>
    <style:style style:family="paragraph" style:name="P164" style:display-name="P164" style:parent-style-name="Style18">
      <style:paragraph-properties fo:background-color="transparent" fo:margin-top="0.000cm" fo:margin-bottom="0.000cm" fo:line-height="140.%" fo:margin-left="0.000cm" fo:margin-right="0.000cm" fo:text-indent="0.000cm" fo:text-align="center" style:page-number="auto"/>
      <style:text-properties/>
    </style:style>
    <style:style style:family="paragraph" style:name="P165" style:display-name="P165" style:parent-style-name="Style18">
      <style:paragraph-properties fo:background-color="transparent" fo:margin-top="0.000cm" fo:margin-bottom="0.000cm" fo:line-height="140.%" fo:margin-left="0.000cm" fo:margin-right="0.000cm" fo:text-indent="0.000cm" fo:text-align="center" style:page-number="auto"/>
      <style:text-properties/>
    </style:style>
    <style:style style:family="paragraph" style:name="P166" style:display-name="P166" style:parent-style-name="Style18">
      <style:paragraph-properties fo:background-color="transparent" fo:margin-top="0.000cm" fo:margin-bottom="0.000cm" fo:line-height="140.%" fo:margin-left="0.000cm" fo:margin-right="0.000cm" fo:text-indent="0.000cm" fo:text-align="center" style:page-number="auto"/>
      <style:text-properties/>
    </style:style>
    <style:style style:family="paragraph" style:name="P167" style:display-name="P167" style:parent-style-name="Style18">
      <style:paragraph-properties fo:background-color="transparent" fo:margin-top="0.000cm" fo:margin-bottom="0.000cm" fo:line-height="140.%" fo:margin-left="0.000cm" fo:margin-right="0.000cm" fo:text-indent="0.000cm" fo:text-align="center" style:page-number="auto"/>
      <style:text-properties/>
    </style:style>
    <style:style style:family="paragraph" style:name="P168" style:display-name="P168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69" style:display-name="P169" style:parent-style-name="Style18">
      <style:paragraph-properties fo:background-color="transparent" fo:margin-top="0.000cm" fo:margin-bottom="0.071cm" fo:line-height="100.%" fo:margin-left="0.000cm" fo:margin-right="0.000cm" fo:text-indent="0.776cm" fo:text-align="justify" style:page-number="auto"/>
      <style:text-properties/>
    </style:style>
    <style:style style:family="paragraph" style:name="P170" style:display-name="P170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71" style:display-name="P171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72" style:display-name="P172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3" style:display-name="P173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4" style:display-name="P174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5" style:display-name="P175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6" style:display-name="P176" style:parent-style-name="Style18">
      <style:paragraph-properties fo:background-color="transparent" fo:margin-top="0.000cm" fo:margin-bottom="0.000cm" fo:line-height="100.%" fo:margin-left="0.000cm" fo:margin-right="0.000cm" fo:text-indent="0.776cm" fo:text-align="justify" style:page-number="auto"/>
      <style:text-properties/>
    </style:style>
    <style:style style:family="paragraph" style:name="P177" style:display-name="P177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78" style:display-name="P178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179" style:display-name="P179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180" style:display-name="P180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181" style:display-name="P181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182" style:display-name="P182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183" style:display-name="P183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84" style:display-name="P184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85" style:display-name="P185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86" style:display-name="P186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87" style:display-name="P187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88" style:display-name="P188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89" style:display-name="P18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0" style:display-name="P190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1" style:display-name="P191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2" style:display-name="P192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3" style:display-name="P193" style:parent-style-name="Style18">
      <style:paragraph-properties fo:background-color="transparent" fo:margin-top="0.000cm" fo:margin-bottom="0.000cm" fo:line-height="100.%" fo:margin-left="0.000cm" fo:margin-right="0.000cm" fo:text-indent="0.776cm" fo:text-align="justify" style:page-number="auto"/>
      <style:text-properties/>
    </style:style>
    <style:style style:family="paragraph" style:name="P194" style:display-name="P19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5" style:display-name="P195" style:parent-style-name="Style4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196" style:display-name="P196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97" style:display-name="P197" style:parent-style-name="Style4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98" style:display-name="P198" style:parent-style-name="Style4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99" style:display-name="P19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0" style:display-name="P20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1" style:display-name="P20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3" style:display-name="P203" style:parent-style-name="Style15">
      <style:paragraph-properties fo:background-color="transparent" fo:margin-top="0.000cm" fo:margin-bottom="0.000cm" fo:margin-left="0.009cm" fo:margin-right="0.016cm" fo:text-indent="0.000cm" fo:text-align="left" style:page-number="auto"/>
      <style:text-properties/>
    </style:style>
    <style:style style:family="paragraph" style:name="P204" style:display-name="P204" style:parent-style-name="Style15">
      <style:paragraph-properties fo:background-color="transparent" fo:margin-top="0.000cm" fo:margin-bottom="0.000cm" fo:margin-left="0.009cm" fo:margin-right="0.016cm" fo:text-indent="0.000cm" fo:text-align="justify" style:page-number="auto"/>
      <style:text-properties/>
    </style:style>
    <style:style style:family="paragraph" style:name="P205" style:display-name="P205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>
        <style:tab-stops>
          <style:tab-stop style:position="1.558cm" style:type="left"/>
        </style:tab-stops>
      </style:paragraph-properties>
      <style:text-properties/>
    </style:style>
    <style:style style:family="paragraph" style:name="P206" style:display-name="P206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07" style:display-name="P207" style:parent-style-name="Style18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208" style:display-name="P208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09" style:display-name="P209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0" style:display-name="P210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1" style:display-name="P211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2" style:display-name="P212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3" style:display-name="P213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214" style:display-name="P214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215" style:display-name="P215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216" style:display-name="P216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217" style:display-name="P217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218" style:display-name="P218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219" style:display-name="P219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20" style:display-name="P220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21" style:display-name="P221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22" style:display-name="P222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223" style:display-name="P223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224" style:display-name="P224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225" style:display-name="P225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226" style:display-name="P226" style:parent-style-name="Style15">
      <style:paragraph-properties fo:background-color="transparent" fo:margin-top="0.000cm" fo:margin-bottom="0.000cm" fo:margin-left="0.009cm" fo:margin-right="0.016cm" fo:text-indent="0.000cm" fo:text-align="left" style:page-number="auto"/>
      <style:text-properties/>
    </style:style>
    <style:style style:family="paragraph" style:name="P227" style:display-name="P227" style:parent-style-name="Style15">
      <style:paragraph-properties fo:background-color="transparent" fo:margin-top="0.000cm" fo:margin-bottom="0.000cm" fo:margin-left="0.009cm" fo:margin-right="0.016cm" fo:text-indent="0.000cm" fo:text-align="justify" style:page-number="auto"/>
      <style:text-properties/>
    </style:style>
    <style:style style:family="paragraph" style:name="P228" style:display-name="P22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305cm" style:leader-style="dotted" style:leader-text="_" style:type="left"/>
        </style:tab-stops>
      </style:paragraph-properties>
      <style:text-properties/>
    </style:style>
    <style:style style:family="paragraph" style:name="P229" style:display-name="P229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0" style:display-name="P230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1" style:display-name="P231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2" style:display-name="P232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3" style:display-name="P233" style:parent-style-name="Style18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234" style:display-name="P234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235" style:display-name="P235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36" style:display-name="P236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37" style:display-name="P237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38" style:display-name="P238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39" style:display-name="P239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40" style:display-name="P240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41" style:display-name="P241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2" style:display-name="P242" style:parent-style-name="Style18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243" style:display-name="P243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44" style:display-name="P244" style:parent-style-name="Style18">
      <style:paragraph-properties fo:background-color="transparent" fo:margin-top="0.000cm" fo:margin-bottom="0.000cm" fo:line-height="140.%" fo:margin-left="0.000cm" fo:margin-right="0.000cm" fo:text-indent="0.000cm" fo:text-align="center" style:page-number="auto"/>
      <style:text-properties/>
    </style:style>
    <style:style style:family="paragraph" style:name="P245" style:display-name="P245" style:parent-style-name="Style18">
      <style:paragraph-properties fo:background-color="transparent" fo:margin-top="0.000cm" fo:margin-bottom="0.000cm" fo:line-height="140.%" fo:margin-left="0.000cm" fo:margin-right="0.000cm" fo:text-indent="0.000cm" fo:text-align="center" style:page-number="auto"/>
      <style:text-properties/>
    </style:style>
    <style:style style:family="paragraph" style:name="P246" style:display-name="P246" style:parent-style-name="Style18">
      <style:paragraph-properties fo:background-color="transparent" fo:margin-top="0.000cm" fo:margin-bottom="0.000cm" fo:line-height="140.%" fo:margin-left="0.000cm" fo:margin-right="0.000cm" fo:text-indent="0.000cm" fo:text-align="center" style:page-number="auto"/>
      <style:text-properties/>
    </style:style>
    <style:style style:family="paragraph" style:name="P247" style:display-name="P247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48" style:display-name="P248" style:parent-style-name="Style18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249" style:display-name="P249" style:parent-style-name="Style18">
      <style:paragraph-properties fo:background-color="transparent" fo:margin-top="0.000cm" fo:margin-bottom="0.000cm" fo:line-height="146.%" fo:margin-left="0.000cm" fo:margin-right="0.000cm" fo:text-indent="0.000cm" fo:text-align="center" style:page-number="auto"/>
      <style:text-properties/>
    </style:style>
    <style:style style:family="paragraph" style:name="P250" style:display-name="P250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51" style:display-name="P251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52" style:display-name="P252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53" style:display-name="P253" style:parent-style-name="Style18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254" style:display-name="P254" style:parent-style-name="Style18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255" style:display-name="P255" style:parent-style-name="Style18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256" style:display-name="P256" style:parent-style-name="Style18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257" style:display-name="P257" style:parent-style-name="Style18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258" style:display-name="P258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>
        <style:tab-stops>
          <style:tab-stop style:position="3.327cm" style:type="left"/>
        </style:tab-stops>
      </style:paragraph-properties>
      <style:text-properties/>
    </style:style>
    <style:style style:family="paragraph" style:name="P259" style:display-name="P259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60" style:display-name="P260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61" style:display-name="P261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62" style:display-name="P262" style:parent-style-name="Style18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263" style:display-name="P263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64" style:display-name="P264" style:parent-style-name="Style18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265" style:display-name="P265" style:parent-style-name="Style18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266" style:display-name="P266" style:parent-style-name="Style18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267" style:display-name="P267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68" style:display-name="P26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91cm" style:leader-style="dotted" style:leader-text="_" style:type="left"/>
        </style:tab-stops>
      </style:paragraph-properties>
      <style:text-properties/>
    </style:style>
    <style:style style:family="paragraph" style:name="P269" style:display-name="P269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0" style:display-name="P270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1" style:display-name="P271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2" style:display-name="P272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3" style:display-name="P273" style:parent-style-name="Style21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74" style:display-name="P274" style:parent-style-name="Style21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75" style:display-name="P275" style:parent-style-name="Style18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276" style:display-name="P276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7" style:display-name="P277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8" style:display-name="P278" style:parent-style-name="Style18">
      <style:paragraph-properties fo:background-color="transparent" fo:margin-top="0.000cm" fo:margin-bottom="0.000cm" fo:line-height="100.%" fo:margin-left="0.000cm" fo:margin-right="0.000cm" fo:text-indent="0.353cm" fo:text-align="left" style:page-number="auto"/>
      <style:text-properties/>
    </style:style>
    <style:style style:family="paragraph" style:name="P279" style:display-name="P279" style:parent-style-name="Style18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280" style:display-name="P280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81" style:display-name="P281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282" style:display-name="P282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283" style:display-name="P283" style:parent-style-name="Style1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284" style:display-name="P28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85" style:display-name="P28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86" style:display-name="P28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87" style:display-name="P28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88" style:display-name="P288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89" style:display-name="P28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0" style:display-name="P29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2" style:display-name="P29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93" style:display-name="P293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94" style:display-name="P29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95" style:display-name="P29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96" style:display-name="P296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97" style:display-name="P297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98" style:display-name="P298" style:parent-style-name="Style4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299" style:display-name="P299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00" style:display-name="P300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01" style:display-name="P301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02" style:display-name="P302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03" style:display-name="P303" style:parent-style-name="Style4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304" style:display-name="P304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05" style:display-name="P305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306" style:display-name="P30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307" style:display-name="P307" style:parent-style-name="Style4">
      <style:paragraph-properties fo:background-color="transparent" fo:margin-top="0.000cm" fo:margin-bottom="0.000cm" fo:line-height="107.%" fo:margin-left="0.000cm" fo:margin-right="0.000cm" fo:text-indent="0.529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308" style:display-name="P308" style:parent-style-name="Style4">
      <style:paragraph-properties fo:background-color="transparent" fo:margin-top="0.000cm" fo:margin-bottom="0.353cm" fo:line-height="107.%" fo:margin-left="0.000cm" fo:margin-right="0.000cm" fo:text-indent="0.529cm" fo:text-align="justify" style:page-number="auto">
        <style:tab-stops>
          <style:tab-stop style:position="0.992cm" style:type="left"/>
        </style:tab-stops>
      </style:paragraph-properties>
      <style:text-properties/>
    </style:style>
    <style:style style:family="paragraph" style:name="P309" style:display-name="P309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10" style:display-name="P310" style:parent-style-name="Style2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013cm" style:type="left"/>
        </style:tab-stops>
      </style:paragraph-properties>
      <style:text-properties/>
    </style:style>
    <style:style style:family="paragraph" style:name="P311" style:display-name="P311" style:parent-style-name="Style2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013cm" style:type="left"/>
        </style:tab-stops>
      </style:paragraph-properties>
      <style:text-properties/>
    </style:style>
    <style:style style:family="paragraph" style:name="P312" style:display-name="P312" style:parent-style-name="Style2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013cm" style:type="left"/>
        </style:tab-stops>
      </style:paragraph-properties>
      <style:text-properties/>
    </style:style>
    <style:style style:family="paragraph" style:name="P313" style:display-name="P313" style:parent-style-name="Style2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013cm" style:type="left"/>
        </style:tab-stops>
      </style:paragraph-properties>
      <style:text-properties/>
    </style:style>
    <style:style style:family="paragraph" style:name="P314" style:display-name="P314" style:parent-style-name="Style2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013cm" style:type="left"/>
        </style:tab-stops>
      </style:paragraph-properties>
      <style:text-properties/>
    </style:style>
    <style:style style:family="paragraph" style:name="P315" style:display-name="P315" style:parent-style-name="Style2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013cm" style:type="left"/>
        </style:tab-stops>
      </style:paragraph-properties>
      <style:text-properties/>
    </style:style>
    <style:style style:family="paragraph" style:name="P316" style:display-name="P316" style:parent-style-name="Style2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013cm" style:type="left"/>
        </style:tab-stops>
      </style:paragraph-properties>
      <style:text-properties/>
    </style:style>
    <style:style style:family="paragraph" style:name="P317" style:display-name="P317" style:parent-style-name="Style2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013cm" style:type="left"/>
        </style:tab-stops>
      </style:paragraph-properties>
      <style:text-properties/>
    </style:style>
    <style:style style:family="paragraph" style:name="P318" style:display-name="P318" style:parent-style-name="Style2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013cm" style:type="left"/>
        </style:tab-stops>
      </style:paragraph-properties>
      <style:text-properties/>
    </style:style>
    <style:style style:family="paragraph" style:name="P319" style:display-name="P319" style:parent-style-name="Style2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320" style:display-name="P320" style:parent-style-name="Style2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321" style:display-name="P321" style:parent-style-name="Style2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322" style:display-name="P322" style:parent-style-name="Style2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323" style:display-name="P323" style:parent-style-name="Style2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324" style:display-name="P324" style:parent-style-name="Style2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325" style:display-name="P325" style:parent-style-name="Style2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326" style:display-name="P32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7" style:display-name="P32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8" style:display-name="P32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9" style:display-name="P329">
      <style:paragraph-properties style:page-number="auto"/>
      <style:text-properties fo:font-size="5.pt" style:font-size-asian="5.pt" style:font-size-complex="5.pt"/>
    </style:style>
    <style:style style:family="paragraph" style:name="P330" style:display-name="P33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32" style:display-name="P332" style:master-page-name="PageStyle0">
      <style:paragraph-properties fo:line-height="0.002cm" style:page-number="auto"/>
      <style:text-properties/>
    </style:style>
    <style:style style:family="paragraph" style:name="P333" style:display-name="P333" style:master-page-name="PageStyle1">
      <style:paragraph-properties fo:line-height="0.002cm" style:page-number="auto"/>
      <style:text-properties/>
    </style:style>
    <style:style style:family="paragraph" style:name="P334" style:display-name="P334" style:master-page-name="PageStyle2">
      <style:paragraph-properties fo:line-height="0.002cm" style:page-number="auto"/>
      <style:text-properties/>
    </style:style>
    <style:style style:family="paragraph" style:name="P335" style:display-name="P335" style:master-page-name="PageStyle3">
      <style:paragraph-properties fo:line-height="0.002cm" style:page-number="auto"/>
      <style:text-properties/>
    </style:style>
    <style:style style:family="paragraph" style:name="P336" style:display-name="P336" style:master-page-name="PageStyle4">
      <style:paragraph-properties fo:line-height="0.002cm" style:page-number="auto"/>
      <style:text-properties/>
    </style:style>
    <style:style style:name="Table1" style:family="table">
      <style:table-properties style:writing-mode="lr-tb" style:width="11.929cm" table:align="center"/>
    </style:style>
    <style:style style:name="Table1.C1" style:family="table-column">
      <style:table-column-properties style:column-width="4.140cm"/>
    </style:style>
    <style:style style:name="Table1.C2" style:family="table-column">
      <style:table-column-properties style:column-width="2.667cm"/>
    </style:style>
    <style:style style:name="Table1.C3" style:family="table-column">
      <style:table-column-properties style:column-width="2.549cm"/>
    </style:style>
    <style:style style:name="Table1.C4" style:family="table-column">
      <style:table-column-properties style:column-width="2.574cm"/>
    </style:style>
    <style:style style:name="Table1.R1" style:family="table-row">
      <style:table-row-properties style:row-height="0.526cm"/>
    </style:style>
    <style:style style:name="Table1.R2" style:family="table-row">
      <style:table-row-properties style:row-height="0.526cm"/>
    </style:style>
    <style:style style:name="Table1.R3" style:family="table-row">
      <style:table-row-properties style:row-height="0.517cm"/>
    </style:style>
    <style:style style:name="Table1.R4" style:family="table-row">
      <style:table-row-properties style:row-height="0.526cm"/>
    </style:style>
    <style:style style:name="Table1.R5" style:family="table-row">
      <style:table-row-properties style:row-height="0.517cm"/>
    </style:style>
    <style:style style:name="Table1.R6" style:family="table-row">
      <style:table-row-properties style:row-height="0.533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4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8.052cm" table:align="center"/>
    </style:style>
    <style:style style:name="Table2.C1" style:family="table-column">
      <style:table-column-properties style:column-width="1.642cm"/>
    </style:style>
    <style:style style:name="Table2.C2" style:family="table-column">
      <style:table-column-properties style:column-width="6.622cm"/>
    </style:style>
    <style:style style:name="Table2.C3" style:family="table-column">
      <style:table-column-properties style:column-width="4.173cm"/>
    </style:style>
    <style:style style:name="Table2.C4" style:family="table-column">
      <style:table-column-properties style:column-width="3.039cm"/>
    </style:style>
    <style:style style:name="Table2.C5" style:family="table-column">
      <style:table-column-properties style:column-width="2.574cm"/>
    </style:style>
    <style:style style:name="Table2.R1" style:family="table-row">
      <style:table-row-properties style:row-height="0.780cm"/>
    </style:style>
    <style:style style:name="Table2.R2" style:family="table-row">
      <style:table-row-properties style:row-height="4.131cm"/>
    </style:style>
    <style:style style:name="Table2.R3" style:family="table-row">
      <style:table-row-properties style:row-height="0.517cm"/>
    </style:style>
    <style:style style:name="Table2.R4" style:family="table-row">
      <style:table-row-properties style:row-height="3.115cm"/>
    </style:style>
    <style:style style:name="Table2.R5" style:family="table-row">
      <style:table-row-properties style:row-height="0.533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righ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5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8.052cm" table:align="center"/>
    </style:style>
    <style:style style:name="Table3.C1" style:family="table-column">
      <style:table-column-properties style:column-width="1.642cm"/>
    </style:style>
    <style:style style:name="Table3.C2" style:family="table-column">
      <style:table-column-properties style:column-width="6.629cm"/>
    </style:style>
    <style:style style:name="Table3.C3" style:family="table-column">
      <style:table-column-properties style:column-width="4.173cm"/>
    </style:style>
    <style:style style:name="Table3.C4" style:family="table-column">
      <style:table-column-properties style:column-width="3.048cm"/>
    </style:style>
    <style:style style:name="Table3.C5" style:family="table-column">
      <style:table-column-properties style:column-width="2.558cm"/>
    </style:style>
    <style:style style:name="Table3.R1" style:family="table-row">
      <style:table-row-properties style:row-height="0.796cm"/>
    </style:style>
    <style:style style:name="Table3.R2" style:family="table-row">
      <style:table-row-properties style:row-height="4.496cm"/>
    </style:style>
    <style:style style:name="Table3.R3" style:family="table-row">
      <style:table-row-properties style:row-height="0.517cm"/>
    </style:style>
    <style:style style:name="Table3.R4" style:family="table-row">
      <style:table-row-properties style:row-height="2.125cm"/>
    </style:style>
    <style:style style:name="Table3.R5" style:family="table-row">
      <style:table-row-properties style:row-height="0.542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top="0.004cm solid #000000"/>
    </style:style>
    <style:style style:name="Table3.Cell7" style:family="table-cell">
      <style:table-cell-properties fo:background-color="#FFFFFF" style:vertical-align="top" fo:border-left="0.004cm solid #000000" fo:border-top="0.004cm solid #000000"/>
    </style:style>
    <style:style style:name="Table3.Cell8" style:family="table-cell">
      <style:table-cell-properties fo:background-color="#FFFFFF" style:vertical-align="top" fo:border-left="0.004cm solid #000000" fo:border-top="0.004cm solid #000000"/>
    </style:style>
    <style:style style:name="Table3.Cell9" style:family="table-cell">
      <style:table-cell-properties fo:background-color="#FFFFFF" fo:border-left="0.004cm solid #000000" fo:border-top="0.004cm solid #000000"/>
    </style:style>
    <style:style style:name="Table3.Cell10" style:family="table-cell">
      <style:table-cell-properties fo:background-color="#FFFFFF" style:vertical-align="top" fo:border-left="0.004cm solid #000000" fo:border-top="0.004cm solid #000000"/>
    </style:style>
    <style:style style:name="Table3.Cell11" style:family="table-cell">
      <style:table-cell-properties fo:background-color="#FFFFFF" style:vertical-align="middle" fo:border-left="0.004cm solid #000000" fo:border-top="0.004cm solid #000000"/>
    </style:style>
    <style:style style:name="Table3.Cell12" style:family="table-cell">
      <style:table-cell-properties fo:background-color="#FFFFFF" style:vertical-align="middle" fo:border-left="0.004cm solid #000000" fo:border-top="0.004cm solid #000000"/>
    </style:style>
    <style:style style:name="Table3.Cell13" style:family="table-cell">
      <style:table-cell-properties fo:background-color="#FFFFFF" fo:border-left="0.004cm solid #000000" fo:border-top="0.004cm solid #000000"/>
    </style:style>
    <style:style style:name="Table3.Cell14" style:family="table-cell">
      <style:table-cell-properties fo:background-color="#FFFFFF" fo:border-left="0.004cm solid #000000" fo:border-top="0.004cm solid #000000"/>
    </style:style>
    <style:style style:name="Table3.Cell15" style:family="table-cell">
      <style:table-cell-properties fo:background-color="#FFFFFF" style:vertical-align="middle" fo:border-left="0.004cm solid #000000" fo:border-top="0.004cm solid #000000"/>
    </style:style>
    <style:style style:name="Table3.Cell16" style:family="table-cell">
      <style:table-cell-properties fo:background-color="#FFFFFF" style:vertical-align="middle" fo:border-left="0.004cm solid #000000" fo:border-top="0.004cm solid #000000"/>
    </style:style>
    <style:style style:name="Table3.Cell17" style:family="table-cell">
      <style:table-cell-properties fo:background-color="#FFFFFF" style:vertical-align="top" fo:border-left="0.004cm solid #000000" fo:border-top="0.004cm solid #000000"/>
    </style:style>
    <style:style style:name="Table3.Cell18" style:family="table-cell">
      <style:table-cell-properties fo:background-color="#FFFFFF" fo:border-left="0.004cm solid #000000" fo:border-top="0.004cm solid #000000"/>
    </style:style>
    <style:style style:name="Table3.Cell19" style:family="table-cell">
      <style:table-cell-properties fo:background-color="#FFFFFF" style:vertical-align="top" fo:border-left="0.004cm solid #000000" fo:border-top="0.004cm solid #000000"/>
    </style:style>
    <style:style style:name="Table3.Cell20" style:family="table-cell">
      <style:table-cell-properties fo:background-color="#FFFFFF" style:vertical-align="top" fo:border-left="0.004cm solid #000000" fo:border-top="0.004cm solid #000000"/>
    </style:style>
    <style:style style:name="Table3.Cell2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2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2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2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25" style:family="table-cell">
      <style:table-cell-properties fo:background-color="#FFFFFF" style:vertical-align="middle" fo:border-left="0.004cm solid #000000" fo:border-top="0.004cm solid #000000"/>
    </style:style>
    <style:style style:name="Table4" style:family="table">
      <style:table-properties style:writing-mode="lr-tb" style:width="18.068cm" table:align="center"/>
    </style:style>
    <style:style style:name="Table4.C1" style:family="table-column">
      <style:table-column-properties style:column-width="4.759cm"/>
    </style:style>
    <style:style style:name="Table4.C2" style:family="table-column">
      <style:table-column-properties style:column-width="4.944cm"/>
    </style:style>
    <style:style style:name="Table4.C3" style:family="table-column">
      <style:table-column-properties style:column-width="4.445cm"/>
    </style:style>
    <style:style style:name="Table4.C4" style:family="table-column">
      <style:table-column-properties style:column-width="3.919cm"/>
    </style:style>
    <style:style style:name="Table4.R1" style:family="table-row">
      <style:table-row-properties style:row-height="0.871cm"/>
    </style:style>
    <style:style style:name="Table4.R2" style:family="table-row">
      <style:table-row-properties style:row-height="0.483cm"/>
    </style:style>
    <style:style style:name="Table4.R3" style:family="table-row">
      <style:table-row-properties style:row-height="2.836cm"/>
    </style:style>
    <style:style style:name="Table4.Cell1" style:family="table-cell">
      <style:table-cell-properties fo:background-color="#FFFFFF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top="0.004cm solid #000000"/>
    </style:style>
    <style:style style:name="Table4.Cell3" style:family="table-cell">
      <style:table-cell-properties fo:background-color="#FFFFFF" fo:border-left="0.004cm solid #000000" fo:border-top="0.004cm solid #000000"/>
    </style:style>
    <style:style style:name="Table4.Cell4" style:family="table-cell">
      <style:table-cell-properties fo:background-color="#FFFFFF" fo:border-left="0.004cm solid #000000" fo:border-right="0.004cm solid #000000" fo:border-top="0.004cm solid #000000"/>
    </style:style>
    <style:style style:name="Table4.Cell5" style:family="table-cell">
      <style:table-cell-properties fo:background-color="#FFFFFF" fo:border-left="0.004cm solid #000000" fo:border-top="0.004cm solid #000000"/>
    </style:style>
    <style:style style:name="Table4.Cell6" style:family="table-cell">
      <style:table-cell-properties fo:background-color="#FFFFFF" fo:border-left="0.004cm solid #000000" fo:border-top="0.004cm solid #000000"/>
    </style:style>
    <style:style style:name="Table4.Cell7" style:family="table-cell">
      <style:table-cell-properties fo:background-color="#FFFFFF" fo:border-left="0.004cm solid #000000" fo:border-top="0.004cm solid #000000"/>
    </style:style>
    <style:style style:name="Table4.Cell8" style:family="table-cell">
      <style:table-cell-properties fo:background-color="#FFFFFF" fo:border-left="0.004cm solid #000000" fo:border-right="0.004cm solid #000000" fo:border-top="0.004cm solid #000000"/>
    </style:style>
    <style:style style:name="Table4.Cell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0" style:family="table-cell">
      <style:table-cell-properties fo:background-color="#FFFFFF" fo:border-left="0.004cm solid #000000" fo:border-top="0.004cm solid #000000" fo:border-bottom="0.004cm solid #000000"/>
    </style:style>
    <style:style style:name="Table4.Cell1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2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8.085cm" table:align="center"/>
    </style:style>
    <style:style style:name="Table5.C1" style:family="table-column">
      <style:table-column-properties style:column-width="1.753cm"/>
    </style:style>
    <style:style style:name="Table5.C2" style:family="table-column">
      <style:table-column-properties style:column-width="3.725cm"/>
    </style:style>
    <style:style style:name="Table5.C3" style:family="table-column">
      <style:table-column-properties style:column-width="4.717cm"/>
    </style:style>
    <style:style style:name="Table5.C4" style:family="table-column">
      <style:table-column-properties style:column-width="4.436cm"/>
    </style:style>
    <style:style style:name="Table5.C5" style:family="table-column">
      <style:table-column-properties style:column-width="3.454cm"/>
    </style:style>
    <style:style style:name="Table5.R1" style:family="table-row">
      <style:table-row-properties style:row-height="0.626cm"/>
    </style:style>
    <style:style style:name="Table5.R2" style:family="table-row">
      <style:table-row-properties style:row-height="2.607cm"/>
    </style:style>
    <style:style style:name="Table5.R3" style:family="table-row">
      <style:table-row-properties style:row-height="0.533cm"/>
    </style:style>
    <style:style style:name="Table5.R4" style:family="table-row">
      <style:table-row-properties style:row-height="2.464cm"/>
    </style:style>
    <style:style style:name="Table5.R5" style:family="table-row">
      <style:table-row-properties style:row-height="2.125cm"/>
    </style:style>
    <style:style style:name="Table5.R6" style:family="table-row">
      <style:table-row-properties style:row-height="2.125cm"/>
    </style:style>
    <style:style style:name="Table5.R7" style:family="table-row">
      <style:table-row-properties style:row-height="0.542cm"/>
    </style:style>
    <style:style style:name="Table5.Cell1" style:family="table-cell">
      <style:table-cell-properties fo:background-color="#FFFFFF" fo:border-left="0.004cm solid #000000" fo:border-top="0.004cm solid #000000"/>
    </style:style>
    <style:style style:name="Table5.Cell2" style:family="table-cell">
      <style:table-cell-properties fo:background-color="#FFFFFF" fo:border-left="0.004cm solid #000000" fo:border-top="0.004cm solid #000000"/>
    </style:style>
    <style:style style:name="Table5.Cell3" style:family="table-cell">
      <style:table-cell-properties fo:background-color="#FFFFFF" fo:border-left="0.004cm solid #000000" fo:border-top="0.004cm solid #000000"/>
    </style:style>
    <style:style style:name="Table5.Cell4" style:family="table-cell">
      <style:table-cell-properties fo:background-color="#FFFFFF" fo:border-left="0.004cm solid #000000" fo:border-top="0.004cm solid #000000"/>
    </style:style>
    <style:style style:name="Table5.Cell5" style:family="table-cell">
      <style:table-cell-properties fo:background-color="#FFFFFF" fo:border-left="0.004cm solid #000000" fo:border-right="0.004cm solid #000000" fo:border-top="0.004cm solid #000000"/>
    </style:style>
    <style:style style:name="Table5.Cell6" style:family="table-cell">
      <style:table-cell-properties fo:background-color="#FFFFFF" style:vertical-align="middle" fo:border-left="0.004cm solid #000000" fo:border-top="0.004cm solid #000000"/>
    </style:style>
    <style:style style:name="Table5.Cell7" style:family="table-cell">
      <style:table-cell-properties fo:background-color="#FFFFFF" style:vertical-align="top" fo:border-left="0.004cm solid #000000" fo:border-top="0.004cm solid #000000"/>
    </style:style>
    <style:style style:name="Table5.Cell8" style:family="table-cell">
      <style:table-cell-properties fo:background-color="#FFFFFF" style:vertical-align="top" fo:border-left="0.004cm solid #000000" fo:border-top="0.004cm solid #000000"/>
    </style:style>
    <style:style style:name="Table5.Cell9" style:family="table-cell">
      <style:table-cell-properties fo:background-color="#FFFFFF" style:vertical-align="top" fo:border-left="0.004cm solid #000000" fo:border-top="0.004cm solid #000000"/>
    </style:style>
    <style:style style:name="Table5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11" style:family="table-cell">
      <style:table-cell-properties fo:background-color="#FFFFFF" style:vertical-align="top" fo:border-left="0.004cm solid #000000" fo:border-top="0.004cm solid #000000"/>
    </style:style>
    <style:style style:name="Table5.Cell12" style:family="table-cell">
      <style:table-cell-properties fo:background-color="#FFFFFF" style:vertical-align="top" fo:border-left="0.004cm solid #000000" fo:border-top="0.004cm solid #000000"/>
    </style:style>
    <style:style style:name="Table5.Cell13" style:family="table-cell">
      <style:table-cell-properties fo:background-color="#FFFFFF" fo:border-left="0.004cm solid #000000" fo:border-top="0.004cm solid #000000"/>
    </style:style>
    <style:style style:name="Table5.Cell14" style:family="table-cell">
      <style:table-cell-properties fo:background-color="#FFFFFF" style:vertical-align="top" fo:border-left="0.004cm solid #000000" fo:border-top="0.004cm solid #000000"/>
    </style:style>
    <style:style style:name="Table5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16" style:family="table-cell">
      <style:table-cell-properties fo:background-color="#FFFFFF" style:vertical-align="middle" fo:border-left="0.004cm solid #000000" fo:border-top="0.004cm solid #000000"/>
    </style:style>
    <style:style style:name="Table5.Cell17" style:family="table-cell">
      <style:table-cell-properties fo:background-color="#FFFFFF" style:vertical-align="top" fo:border-left="0.004cm solid #000000" fo:border-top="0.004cm solid #000000"/>
    </style:style>
    <style:style style:name="Table5.Cell18" style:family="table-cell">
      <style:table-cell-properties fo:background-color="#FFFFFF" style:vertical-align="top" fo:border-left="0.004cm solid #000000" fo:border-top="0.004cm solid #000000"/>
    </style:style>
    <style:style style:name="Table5.Cell19" style:family="table-cell">
      <style:table-cell-properties fo:background-color="#FFFFFF" style:vertical-align="top" fo:border-left="0.004cm solid #000000" fo:border-top="0.004cm solid #000000"/>
    </style:style>
    <style:style style:name="Table5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21" style:family="table-cell">
      <style:table-cell-properties fo:background-color="#FFFFFF" style:vertical-align="middle" fo:border-left="0.004cm solid #000000" fo:border-top="0.004cm solid #000000"/>
    </style:style>
    <style:style style:name="Table5.Cell22" style:family="table-cell">
      <style:table-cell-properties fo:background-color="#FFFFFF" style:vertical-align="top" fo:border-left="0.004cm solid #000000" fo:border-top="0.004cm solid #000000"/>
    </style:style>
    <style:style style:name="Table5.Cell23" style:family="table-cell">
      <style:table-cell-properties fo:background-color="#FFFFFF" fo:border-left="0.004cm solid #000000" fo:border-top="0.004cm solid #000000"/>
    </style:style>
    <style:style style:name="Table5.Cell24" style:family="table-cell">
      <style:table-cell-properties fo:background-color="#FFFFFF" style:vertical-align="top" fo:border-left="0.004cm solid #000000" fo:border-top="0.004cm solid #000000"/>
    </style:style>
    <style:style style:name="Table5.Cell2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26" style:family="table-cell">
      <style:table-cell-properties fo:background-color="#FFFFFF" style:vertical-align="middle" fo:border-left="0.004cm solid #000000" fo:border-top="0.004cm solid #000000"/>
    </style:style>
    <style:style style:name="Table5.Cell27" style:family="table-cell">
      <style:table-cell-properties fo:background-color="#FFFFFF" style:vertical-align="top" fo:border-left="0.004cm solid #000000" fo:border-top="0.004cm solid #000000"/>
    </style:style>
    <style:style style:name="Table5.Cell28" style:family="table-cell">
      <style:table-cell-properties fo:background-color="#FFFFFF" style:vertical-align="top" fo:border-left="0.004cm solid #000000" fo:border-top="0.004cm solid #000000"/>
    </style:style>
    <style:style style:name="Table5.Cell29" style:family="table-cell">
      <style:table-cell-properties fo:background-color="#FFFFFF" style:vertical-align="top" fo:border-left="0.004cm solid #000000" fo:border-top="0.004cm solid #000000"/>
    </style:style>
    <style:style style:name="Table5.Cell30" style:family="table-cell">
      <style:table-cell-properties fo:background-color="#FFFFFF" fo:border-left="0.004cm solid #000000" fo:border-right="0.004cm solid #000000" fo:border-top="0.004cm solid #000000"/>
    </style:style>
    <style:style style:name="Table5.Cell31" style:family="table-cell">
      <style:table-cell-properties fo:background-color="#FFFFFF" fo:border-left="0.004cm solid #000000" fo:border-top="0.004cm solid #000000" fo:border-bottom="0.004cm solid #000000"/>
    </style:style>
    <style:style style:name="Table5.Cell32" style:family="table-cell">
      <style:table-cell-properties fo:background-color="#FFFFFF" fo:border-left="0.004cm solid #000000" fo:border-top="0.004cm solid #000000" fo:border-bottom="0.004cm solid #000000"/>
    </style:style>
    <style:style style:name="Table5.Cell33" style:family="table-cell">
      <style:table-cell-properties fo:background-color="#FFFFFF" fo:border-left="0.004cm solid #000000" fo:border-top="0.004cm solid #000000" fo:border-bottom="0.004cm solid #000000"/>
    </style:style>
    <style:style style:name="Table5.Cell34" style:family="table-cell">
      <style:table-cell-properties fo:background-color="#FFFFFF" fo:border-left="0.004cm solid #000000" fo:border-top="0.004cm solid #000000" fo:border-bottom="0.004cm solid #000000"/>
    </style:style>
    <style:style style:name="Table5.Cell35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17.381cm" table:align="center"/>
    </style:style>
    <style:style style:name="Table6.C1" style:family="table-column">
      <style:table-column-properties style:column-width="3.463cm"/>
    </style:style>
    <style:style style:name="Table6.C2" style:family="table-column">
      <style:table-column-properties style:column-width="6.283cm"/>
    </style:style>
    <style:style style:name="Table6.C3" style:family="table-column">
      <style:table-column-properties style:column-width="7.638cm"/>
    </style:style>
    <style:style style:name="Table6.R1" style:family="table-row">
      <style:table-row-properties style:row-height="0.508cm"/>
    </style:style>
    <style:style style:name="Table6.R2" style:family="table-row">
      <style:table-row-properties style:row-height="1.152cm"/>
    </style:style>
    <style:style style:name="Table6.Cell1" style:family="table-cell">
      <style:table-cell-properties fo:background-color="#FFFFFF" fo:border-left="0.004cm solid #000000" fo:border-top="0.004cm solid #000000"/>
    </style:style>
    <style:style style:name="Table6.Cell2" style:family="table-cell">
      <style:table-cell-properties fo:background-color="#FFFFFF" fo:border-left="0.004cm solid #000000" fo:border-top="0.004cm solid #000000"/>
    </style:style>
    <style:style style:name="Table6.Cell3" style:family="table-cell">
      <style:table-cell-properties fo:background-color="#FFFFFF" fo:border-left="0.004cm solid #000000" fo:border-right="0.004cm solid #000000" fo:border-top="0.004cm solid #000000"/>
    </style:style>
    <style:style style:name="Table6.Cell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5" style:family="table-cell">
      <style:table-cell-properties fo:background-color="#FFFFFF" fo:border-left="0.004cm solid #000000" fo:border-top="0.004cm solid #000000" fo:border-bottom="0.004cm solid #000000"/>
    </style:style>
    <style:style style:name="Table6.Cell6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4" style:num-format="1" text:level="1" text:style-name="CharStyle12" style:num-suffix="."/>
    </text:list-style>
    <text:list-style style:name="L2">
      <text:list-level-style-number text:start-value="1" style:num-format="1" text:level="1" text:style-name="CharStyle12" style:num-suffix="."/>
    </text:list-style>
    <text:list-style style:name="L4">
      <text:list-level-style-number text:start-value="1" style:num-format="1" text:level="1" text:style-name="CharStyle2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32"/>
        <text:p text:style-name="P3"><draw:frame draw:style-name="fr1" svg:x="1.423cm" svg:y="2.672cm" svg:width="3.014cm" svg:height="1.422cm" text:anchor-type="paragraph"><draw:text-box><text:p text:style-name="P17"><text:span text:style-name="CharStyle5">Marek KACIŃSKI Sławomir KROCZKA Anna ZAJĄC Magdalena JAWOREK</text:span></text:p></draw:text-box></draw:frame><draw:frame draw:style-name="fr3" svg:x="4.438cm" svg:y="2.663cm" svg:width="15.189cm" svg:height="1.321cm" text:anchor-type="paragraph"><draw:text-box><text:h text:outline-level="1" text:style-name="P18"><text:bookmark-start text:name="bookmark0"/><text:bookmark-start text:name="bookmark1"/><text:bookmark-start text:name="bookmark2"/><text:span text:style-name="CharStyle7">Padaczka z napadami polimorficznymi u dzieci hospitalizowanych</text:span><text:bookmark-end text:name="bookmark0"/><text:bookmark-end text:name="bookmark1"/><text:bookmark-end text:name="bookmark2"/></text:h></draw:text-box></draw:frame><draw:frame draw:style-name="fr4" svg:x="4.438cm" svg:y="4.662cm" text:anchor-type="paragraph"><draw:text-box fo:min-width="15.189cm" fo:min-height="0.601cm"><text:p text:style-name="P19"><text:span text:style-name="CharStyle8">r.: '. »j i i; &gt;HV Wiilł. J Ci </text:span><text:span text:style-name="CharStyle9">y </text:span><text:span text:style-name="CharStyle8">i? </text:span><text:span text:style-name="CharStyle9">i </text:span><text:span text:style-name="T7">Of </text:span><text:span text:style-name="CharStyle8">p! C </text:span><text:span text:style-name="CharStyle9">¿’GfZU/ </text:span><text:span text:style-name="T8">éb </text:span><text:span text:style-name="T9">íí? i</text:span><text:span text:style-name="CharStyle8">'. G. '. i • ' i</text:span></text:p></draw:text-box></draw:frame><draw:frame draw:style-name="fr5" svg:x="1.355cm" svg:y="6.152cm" svg:width="5.867cm" svg:height="2.404cm" text:anchor-type="paragraph"><draw:text-box><text:p text:style-name="P20"><text:span text:style-name="CharStyle5">Klinika Neurologii Dziecięcej</text:span></text:p><text:p text:style-name="P21"><text:span text:style-name="CharStyle5">P-A Instytutu Pediatrii Wydziału Lekarskiego</text:span></text:p><text:p text:style-name="P22"><text:span text:style-name="CharStyle5">Collegium Medicum</text:span></text:p><text:p text:style-name="P23"><text:span text:style-name="CharStyle5">Uniwersytetu Jagiellońskiego, </text:span></text:p><text:p text:style-name="P24"><text:span text:style-name="CharStyle5">Kraków</text:span></text:p><text:p text:style-name="P25"><text:span text:style-name="CharStyle5">Kierownik Kliniki: </text:span></text:p><text:p text:style-name="P26"><text:span text:style-name="CharStyle5">Prof, dr hab. n. med. </text:span><text:span text:style-name="CharStyle10">Marek Kaciński</text:span></text:p></draw:text-box></draw:frame><draw:frame draw:style-name="fr6" svg:x="1.355cm" svg:y="9.176cm" svg:width="5.867cm" svg:height="18.212cm" text:anchor-type="paragraph"><draw:text-box><text:p text:style-name="P27"><text:span text:style-name="CharStyle11">Dodatkowe słowa kluczowe: </text:span></text:p><text:p text:style-name="P28"><text:span text:style-name="CharStyle5">padaczka</text:span></text:p><text:p text:style-name="P29"><text:span text:style-name="CharStyle5">dzieci</text:span></text:p><text:p text:style-name="P30"><text:span text:style-name="CharStyle5">napady polimorficzne</text:span></text:p><text:p text:style-name="P31"><text:span text:style-name="T12">Additional key words: </text:span></text:p><text:p text:style-name="P32"><text:span text:style-name="T13">epilepsy</text:span></text:p><text:p text:style-name="P33"><text:span text:style-name="T13">children</text:span></text:p><text:p text:style-name="P34"><text:span text:style-name="T13">polymorphic seizures</text:span></text:p><text:p text:style-name="P35"><text:span text:style-name="CharStyle5">Adres </text:span><text:span text:style-name="T13">do </text:span><text:span text:style-name="CharStyle5">korespondencji: </text:span></text:p><text:p text:style-name="P36"><text:span text:style-name="T13">Prof. dr hab. n. med. Marek </text:span><text:span text:style-name="CharStyle5">Kaciński</text:span></text:p><text:p text:style-name="P37"><text:span text:style-name="CharStyle5">Klinika Neurologii Dziecięcej</text:span></text:p><text:p text:style-name="P38"><text:span text:style-name="CharStyle5">30-663 Kraków, ul. Wielicka 265 Tel.: /Fax: (+12) 6581870</text:span></text:p><text:p text:style-name="P39"><text:span text:style-name="CharStyle5">e-mail: </text:span><text:a xlink:href="mailto:neupedkr@cm-uj.krakow.pl"><text:span text:style-name="T13">neupedkr@cm-uj. krakow. pl</text:span></text:a></text:p></draw:text-box></draw:frame><draw:frame draw:style-name="fr7" svg:x="7.562cm" svg:y="6.177cm" svg:width="5.842cm" svg:height="20.592cm" text:anchor-type="paragraph"><draw:text-box><text:p text:style-name="P40"><text:span text:style-name="T14">Założenia: Padaczka z napadami polimorficznymi cechuje się występo­waniem jednoczasowo dwóch lub wię­cej typów napadów. Stanowi ona he- terogenną grupę co do etiologii, prze­biegu, leczenia i rokowania, zwłaszcza w wieku rozwojowym. Cel pracy: Było nim określenie miejsca padaczki z na­padami polimorficznymi wśród dzieci hospitalizowanych z powodu padacz­ki, jak również scharakteryzowanie rodzaju padaczki i zespołów padacz­kowych, typu napadów, rodzaju leków i wyników terapii. Materiał i metody: Badaniami objęto 58 dzieci chorych na padaczkę z napadami polimorficznymi spośród 1225 hospitalizowanych z padaczką w latach 1998-2004. Było to 30 dziewczynek i 28 chłopców w wie­ku od 2 tygodni do 15 lat. W diagno­styce padaczki stosowano neuroobra- zowanie MRI i TK, EEG i wideoEEG a także 10 innych rodzajów badań. Wy­niki: Dzieci z padaczką z napadami polimorficznymi stanowiły 4, 8% wśród wszystkich hospitalizowanych z powo­du padaczki i częściej były to dzieci w wieku niemowlęcym i przedszkolnym. Najczęstszymi przyczynami tego typu padaczki były wczesne encefalopatię i ceroidolipofuscynoza. Wśród 13 typów napadów padaczkowych najczęściej występowały u objętych badaniami napady miokloniczne i toniczno-klo- niczne. Spośród leków najczęściej sto­sowano walproiniany i wigabatrynę, a pełną skuteczność farmakoterapii uzy­skano u 43% dzieci. Tylko u 1/3 dzieci z tym typem padaczki rozwój umysło­wy był prawidłowy. Wnioski: Częstość występowania i heterogenność pa­daczki z napadami polimorficznymi potwierdzają pogląd, że powinna ona zajmować ważne miejsce wśród za­gadnień epileptologii wieku rozwojo­wego. U większości dzieci przebiega­ła ona z upośledzeniem rozwoju umy­słowego a u prawie potowy jej etiolo­gia nie została ostatecznie określona. Leczenie padaczki z napadami poli­morficznymi jest trudne, gdyż mogły one być w pełni kontrolowane za po­mocą farmakoterapii u niespełna po­łowy dzieci. </text:span></text:p></draw:text-box></draw:frame><draw:frame draw:style-name="fr8" svg:x="13.758cm" svg:y="6.186cm" svg:width="5.867cm" svg:height="20.955cm" text:anchor-type="paragraph"><draw:text-box><text:p text:style-name="P41"><text:span text:style-name="CharStyle12">Objectives: Epilepsy with polymor­phic seizures is characterised by oc­currence alternately two or more types of attacks. It represents a heterogenic group, taking into consideration etiology, course, management and prognosis, especially in the develop­mental age. The aim: The aim of this research was to establish a impor­tance of epilepsy with polymorphic seizures in hospitalized with epilepsy children; the characteristics of type of epilepsy and epileptic syndrome, type of seizures, medication and results of pharmacological therapy were studied as well. Materials and methods: 58 children with epilepsy with polymor­phic seizures were included, out of 1225 children hospitalized with epi­lepsy between the years 1998 and 2004. The group consisted of 30 girls and 28 boys aged 2 weeks to 15. As diagnostic tools, neuroimaging using MRI and CT were performed. Other such as EEG and videoEEG, and also 10 types of examinations were done as well. Results: Children with epilepsy and polymorfic seizures represented</text:span></text:p><text:list text:style-name="L0" xml:id="1"><text:list-item><text:p text:style-name="P42"><text:span text:style-name="CharStyle12"><text:tab/>8% of the group hospitalized with epi­lepsy. The majority of them were in­fants and children in the pre-school age. The most frequent causes of this type of epilepsy were early encepha­lopathies, and ceroidolipofuscinosis. Among 13 types of seizures, the most common in analysed cases were myo­clonic jerks and tonic-clonic seizures. The most frequently used drugs were valproate and vigabatrin, rendering seizure-free 43% of children. Only in 1/3 of children the intellectual devel­opment was normal. Conclusion: The high frequency and heterogenity of epilepsy with polymorphic seizures confirms the opinion that this type of epilepsy constitute a significant issue in the epileptology of the developmen­tal age. In most of the children epilepsy was associated with intellectual im­pairment, while final etiology of epi­lepsy in half of the children was not established. Therapy of epilepsy with polymorphic seizures was compli­cated and seizures were fully control­led in less than one half of the children. </text:span></text:p></text:list-item></text:list></draw:text-box></draw:frame><draw:frame draw:style-name="fr9" svg:x="1.381cm" svg:y="28.005cm" text:anchor-type="paragraph"><draw:text-box fo:min-width="0.635cm" fo:min-height="0.372cm"><text:p text:style-name="P43"><text:span text:style-name="T16">1244</text:span></text:p></draw:text-box></draw:frame><draw:frame draw:style-name="fr10" svg:x="8.433cm" svg:y="28.014cm" text:anchor-type="paragraph"><draw:text-box fo:min-width="4.030cm" fo:min-height="0.399cm"><text:p text:style-name="P44"><text:span text:style-name="T16">l*rzc|; li|&lt;l </text:span><text:span text:style-name="CharStyle3">Lekarski </text:span><text:span text:style-name="T16">2005 /62/ 11</text:span></text:p></draw:text-box></draw:frame><draw:frame draw:style-name="fr11" svg:x="17.238cm" svg:y="28.005cm" text:anchor-type="paragraph"><draw:text-box fo:min-width="2.353cm" fo:min-height="0.381cm"><text:p text:style-name="P45"><text:span text:style-name="T16">M. </text:span><text:span text:style-name="CharStyle3">Kuciński </text:span><text:span text:style-name="T16">i wsp. </text:span></text:p></draw:text-box></draw:frame></text:p>
      </text:section>
      <text:section text:style-name="Sect1" text:name="Section1">
        <text:p text:style-name="P333"/>
        <text:p text:style-name="P6"><draw:frame draw:style-name="fr12" svg:x="1.362cm" svg:y="0.917cm" svg:width="5.860cm" svg:height="22.588cm" text:anchor-type="paragraph"><draw:text-box><text:h text:outline-level="2" text:style-name="P47"><text:bookmark-start text:name="bookmark3"/><text:bookmark-start text:name="bookmark4"/><text:bookmark-start text:name="bookmark5"/><text:span text:style-name="CharStyle14">Wstęp</text:span><text:bookmark-end text:name="bookmark3"/><text:bookmark-end text:name="bookmark4"/><text:bookmark-end text:name="bookmark5"/></text:h><text:p text:style-name="P48"><text:span text:style-name="CharStyle5">Padaczka wieku rozwojowego jest he- terogennągrupą, którą tworzą różne rodza­je tej choroby i typy napadów padaczkowych a także zdefiniowane zespoły padaczkowe. U większości pacjentów chorych na padacz­kę w tym wieku występuje najczęściej jeden rodzaj napadów padaczkowych i to zarów­no w padaczkach objawowych jak i w pa­daczkach idiopatycznych. Wtedy też do głównego rozpoznania padaczki dodaje się na ogół nazwę typu napadu, aby poprzez to bardziej szczegółowo scharakteryzować tę chorobę u poszczególnych dzieci, co przy­czynia się jednocześnie do wybrania prawi­dłowego rodzaju leczenia u każdego z dzie­ci [15]. </text:span></text:p><text:p text:style-name="P49"><text:span text:style-name="CharStyle5">W miarę dojrzewania mózgu dziecka albo też w wyniku ewolucji objawów zespo­łu padaczkowego, jeden typ napadów wy­sypujący wcześniej, przechodzi lub może zostać zastąpiony przez inny typ napadów Padaczkowych. Nadal jednak w jednostce czasu będzie to tylko jeden typ napadów [7]. U niektórych dzieci jednak występują jed- noczasowo różne typy napadów i wtedy Padaczka nosi nazwę padaczki z napadami Polimorficznymi [10, 12]. W niektórych przy­padkach do wyjściowego typu napadów dołącza kolejny/e i w ten sposób również Padaczka przyjmuje postać napadów poli- morficznych [3]. </text:span></text:p><text:p text:style-name="P50"><text:span text:style-name="CharStyle5">Padaczka z napadami polimorficznymi stanowi na ogół znaczne wyzwanie, zarów- </text:span><text:span text:style-name="T21">n</text:span><text:span text:style-name="CharStyle5">° pod względem diagnostycznym jak i Przede wszystkim terapeutycznym. U wielu dzieci występowanie kilku rodzajów napa­dów jest często wynikiem ciężkiego scho­rzenia podstawowego, którego objawem jest Padaczka, co zresztą z reguły pogarsza ro­kowanie w tych przypadkach. I dlatego dzieci z napadami polimorficznymi są czę­ściej hospitalizowane, zarówno z uwagi na ciężkość stanu klinicznego jaki one powo­dują, jak i niepewność i niepokój ze strony najbliższych dziecku osób, związane z ob­ciążeniem, jakie wywołuje u nich takie zróż­nicowanie napadów. Występowanie dwóch łub nawet kilku rodzajów napadów padacz­kowych u dziecka, stwarza jednocześnie większe na ogół trudności diagnostyczne dla neurologa dziecięcego. </text:span></text:p><text:p text:style-name="P51"><text:span text:style-name="CharStyle5">Napady polimorficzne występująw każ- uyni wieku, przy czym w różnych jego prze­działach częstość ich występowania nie jest taka sama [2, 13|. Występują one zarówno w Poszczególnych rodzajach padaczki [14], w różnym wieku [10, 13], jak i w związku z uwarunkowaniami genetycznymi [5, 8], czy rnetabolicznymi [11, 16]. Padaczka z napa- uami polimorficznymi wymaga także szcze- 9ólnie wnikliwej analizy elektroencefalogra- jcznej [4, 8] i szerokiego na ogół zakresu </text:span><text:span text:style-name="T21">ln</text:span><text:span text:style-name="CharStyle5">nych badań laboratoryjnych [1]. </text:span></text:p></draw:text-box></draw:frame><draw:frame draw:style-name="fr14" svg:x="1.362cm" svg:y="23.728cm" svg:width="5.860cm" svg:height="3.607cm" text:anchor-type="paragraph"><draw:text-box><text:p text:style-name="P52"><text:span text:style-name="T14">Cel pracy</text:span></text:p><text:p text:style-name="P53"><text:span text:style-name="T21">B</text:span><text:span text:style-name="CharStyle5">ylo nim poznanie, jaki odsetek wśród Pacjentów dużej kliniki neurologii dziecięcej W Polsce stanowią dzieci z napadami poli- rnorficznymi. A ponadto jakie są rodzaje i Ptzyczyny napadów polimorficznych u dzieci </text:span><text:span text:style-name="T21">Or</text:span><text:span text:style-name="CharStyle5">az ich charakterystyka elektrofizjologicz- ? </text:span><text:span text:style-name="T21">a</text:span><text:span text:style-name="CharStyle5"><text:s text:c="1"/>' Heuroobrazowa. Celem pracy było tak- </text:span><text:span text:style-name="T21">e</text:span><text:span text:style-name="CharStyle5"><text:s text:c="1"/>określenie rodzaju leczenia w tych przy­padkach i jego skuteczności. </text:span></text:p></draw:text-box></draw:frame><draw:frame draw:style-name="fr15" svg:x="7.594cm" svg:y="0.977cm" svg:width="8.484cm" svg:height="1.092cm" text:anchor-type="paragraph"><draw:text-box><text:p text:style-name="P54"><text:span text:style-name="CharStyle17">Tabela I</text:span></text:p><text:p text:style-name="P55"><text:span text:style-name="CharStyle17">Charakterystyka 58 dzieci z napadami polimorficznymi objętych badaniami.<text:line-break/></text:span><text:span text:style-name="CharStyle16">Characteristics </text:span><text:span text:style-name="T24">oi 58 </text:span><text:span text:style-name="CharStyle16">analyzed children with polymorphic seizures. </text:span></text:p></draw:text-box></draw:frame><draw:frame draw:style-name="fr16" svg:x="7.645cm" svg:y="2.002cm" svg:width="11.929cm" text:anchor-type="paragraph"><draw:text-box fo:min-height="3.141cm"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56"><text:span text:style-name="CharStyle20">Wiek (lata)</text:span></text:p></table:table-cell><table:table-cell table:style-name="Table1.Cell2"><text:p text:style-name="P57"><text:span text:style-name="CharStyle20">Dziewczynki</text:span></text:p></table:table-cell><table:table-cell table:style-name="Table1.Cell3"><text:p text:style-name="P58"><text:span text:style-name="CharStyle20">Chłopcy</text:span></text:p></table:table-cell><table:table-cell table:style-name="Table1.Cell4"><text:p text:style-name="P59"><text:span text:style-name="CharStyle20">Razem</text:span></text:p></table:table-cell></table:table-row><table:table-row table:style-name="Table1.R2"><table:table-cell table:style-name="Table1.Cell5"><text:p text:style-name="P60"><text:span text:style-name="CharStyle20">0-1</text:span></text:p></table:table-cell><table:table-cell table:style-name="Table1.Cell6"><text:p text:style-name="P61"><text:span text:style-name="CharStyle20">12</text:span></text:p></table:table-cell><table:table-cell table:style-name="Table1.Cell7"><text:p text:style-name="P62"><text:span text:style-name="CharStyle20">7</text:span></text:p></table:table-cell><table:table-cell table:style-name="Table1.Cell8"><text:p text:style-name="P63"><text:span text:style-name="CharStyle20">19</text:span></text:p></table:table-cell></table:table-row><table:table-row table:style-name="Table1.R3"><table:table-cell table:style-name="Table1.Cell9"><text:p text:style-name="P64"><text:span text:style-name="CharStyle20">1-2</text:span></text:p></table:table-cell><table:table-cell table:style-name="Table1.Cell10"><text:p text:style-name="P65"><text:span text:style-name="CharStyle20">5</text:span></text:p></table:table-cell><table:table-cell table:style-name="Table1.Cell11"><text:p text:style-name="P66"><text:span text:style-name="CharStyle20">5</text:span></text:p></table:table-cell><table:table-cell table:style-name="Table1.Cell12"><text:p text:style-name="P67"><text:span text:style-name="CharStyle20">10</text:span></text:p></table:table-cell></table:table-row><table:table-row table:style-name="Table1.R4"><table:table-cell table:style-name="Table1.Cell13"><text:p text:style-name="P68"><text:span text:style-name="CharStyle20">2-7</text:span></text:p></table:table-cell><table:table-cell table:style-name="Table1.Cell14"><text:p text:style-name="P69"><text:span text:style-name="CharStyle20">8</text:span></text:p></table:table-cell><table:table-cell table:style-name="Table1.Cell15"><text:p text:style-name="P70"><text:span text:style-name="CharStyle20">11</text:span></text:p></table:table-cell><table:table-cell table:style-name="Table1.Cell16"><text:p text:style-name="P71"><text:span text:style-name="CharStyle20">19</text:span></text:p></table:table-cell></table:table-row><table:table-row table:style-name="Table1.R5"><table:table-cell table:style-name="Table1.Cell17"><text:p text:style-name="P72"><text:span text:style-name="CharStyle20">7-15</text:span></text:p></table:table-cell><table:table-cell table:style-name="Table1.Cell18"><text:p text:style-name="P73"><text:span text:style-name="CharStyle20">5</text:span></text:p></table:table-cell><table:table-cell table:style-name="Table1.Cell19"><text:p text:style-name="P74"><text:span text:style-name="CharStyle20">5</text:span></text:p></table:table-cell><table:table-cell table:style-name="Table1.Cell20"><text:p text:style-name="P75"><text:span text:style-name="CharStyle20">10</text:span></text:p></table:table-cell></table:table-row><table:table-row table:style-name="Table1.R6"><table:table-cell table:style-name="Table1.Cell21"><text:p text:style-name="P76"><text:span text:style-name="CharStyle20">Ogółem</text:span></text:p></table:table-cell><table:table-cell table:style-name="Table1.Cell22"><text:p text:style-name="P77"><text:span text:style-name="CharStyle20">30</text:span></text:p></table:table-cell><table:table-cell table:style-name="Table1.Cell23"><text:p text:style-name="P78"><text:span text:style-name="CharStyle20">28</text:span></text:p></table:table-cell><table:table-cell table:style-name="Table1.Cell24"><text:p text:style-name="P79"><text:span text:style-name="CharStyle20">58</text:span></text:p></table:table-cell></table:table-row></table:table></draw:text-box></draw:frame><draw:frame draw:style-name="fr17" svg:x="7.542cm" svg:y="5.846cm" svg:width="5.851cm" svg:height="21.599cm" text:anchor-type="paragraph"><draw:text-box><text:h text:outline-level="2" text:style-name="P80"><text:bookmark-start text:name="bookmark6"/><text:bookmark-start text:name="bookmark7"/><text:bookmark-start text:name="bookmark8"/><text:span text:style-name="CharStyle14">Materiał i metody</text:span><text:bookmark-end text:name="bookmark6"/><text:bookmark-end text:name="bookmark7"/><text:bookmark-end text:name="bookmark8"/></text:h><text:p text:style-name="P81"><text:span text:style-name="T26">Praca miała charakter retrospektywny a analizą objęto dzieci leczone z powodu padaczki w Klinice Neu­rologii Dziecięcej Collegium Medicum Uniwersytetu Ja­giellońskiego w Krakowie w okresie 7 lat (1998-2004). Było wśród nich 58 dzieci z napadami polimorficznymi w wieku od 2 tygodni do 15 roku życia, podczas gdy w Kli­nice hospitalizowane są dzieci od wieku noworodkowe­go do 18 roku życia (tabela I). Różnica pici była zniko­ma, 30 dziewczynek i 28 chłopców. U większości z nich występowały napady padaczkowe dwóch typów, a u nie­których także trzech lub czterech typów. Podstawę dla rozpoznania typu napadów stanowiła obserwacja dziec­ka w domu i nagrywanie na wideo oraz obserwacja w Klinice i u 10 najmłodszych dzieci także wyniki rejestra­cji wideoEEG. Analizowano także wyniki badań neuro- obrazowania strukturalnego (MRI u 48 dzieci i TK u 10) oraz innych badań istotnych dla rozpoznania przyczyny padaczki. Przeanalizowano wyniki zarejestrowanej czyn­ności bioelektrycznej mózgu, wyłaniając kilka typowych zapisów EEG. Ocenie poddano również rodzaj terapii padaczki oraz liczbę zastosowanych leków przeciwpa- daczkowych oraz ich skuteczność. </text:span></text:p><text:h text:outline-level="2" text:style-name="P82"><text:bookmark-start text:name="bookmark10"/><text:bookmark-start text:name="bookmark11"/><text:bookmark-start text:name="bookmark9"/><text:span text:style-name="CharStyle14">Wyniki</text:span><text:bookmark-end text:name="bookmark10"/><text:bookmark-end text:name="bookmark11"/><text:bookmark-end text:name="bookmark9"/></text:h><text:p text:style-name="P83"><text:span text:style-name="CharStyle5">58 hospitalizowanych dzieci z napada­mi polimorficznymi, stanowiło 4, 8% spośród 1225 dzieci leczonych w tym samym czasie z powodu padaczki w Klinice Neurologii Dziecięcej CM UJ w Krakowie. Były to dzie­ci w różnym wieku, od pierwszego miesią­ca życia do 15 roku życia (tabela I). Zasto­sowanie najczęściej używanego podziału na okresy manifestacji padaczki wykazało, że napady polimorficzne występowały najczę­ściej w pierwszym roku życia (19/58 dzieci) i u dzieci w wieku przedszkolnym (19/58), częściej niż u dzieci w drugim roku życia (10/ 58) oraz w wieku szkolnym i u młodzieży (10/58). </text:span></text:p><text:p text:style-name="P84"><text:span text:style-name="CharStyle5">W tabeli II przedstawiono dane dotyczą­ce rodzaju napadów padaczkowych, szcze­gółowego rozpoznania przyczyny padaczki a także rodzaju stosowanych leków i ich skuteczności u 29 dzieci młodszych w dwóch pierwszych latach życia. Wśród 19 dzieci w pierwszym roku życia, u 11 ustalo­no jednoznaczną przyczynę padaczki. U pozostałych rozpoznano w 4 przypadkach padaczkę częściową a u 4 pierwotnie uogól­nioną. W tym wieku zamanifestowało się aż 10 spośród 13 typów napadów, które wy­stąpiły w całej grupie 58 dzieci objętych obecną analizą, w tym najczęściej napady skłonów. U dzieci najmłodszych zastosowa­no także 9 spośród 14 leków stosowanych u 58 dzieci objętych badaniami (w tym ste­rydy i diuramid). Natomiast wśród 10 dzieci w drugim roku życia ustalono 4 szczegóło­we przyczyny padaczki, a u pozostałych 2 dzieci rozpoznano padaczkę częściową a u 3 pierwotnie uogólnioną. Rozpoznano w tej grupie 9 typów napadów, w tym najczęściej</text:span></text:p></draw:text-box></draw:frame><draw:frame draw:style-name="fr18" svg:x="13.741cm" svg:y="5.854cm" svg:width="5.902cm" svg:height="21.523cm" text:anchor-type="paragraph"><draw:text-box><text:p text:style-name="P85"><text:span text:style-name="CharStyle5">również napady skłonów. W ich leczeniu zastosowano 7 leków (w tym sterydy). </text:span></text:p><text:p text:style-name="P86"><text:span text:style-name="CharStyle5">Tabela III zawiera takie same dane dla dzieci w wieku powyżej 2 roku życia (rów­nież 29). W tym przedziale wieku u dzieci młodszych do 7 roku życia ustalono 9 przy­czyn padaczki, a u pozostałych 8 dzieci roz­poznano padaczkę pierwotnie uogólnioną a u 2 częściową. Występowało u nich 10 ty­pów napadów padaczkowych, w tym najczę­ściej toniczno-kloniczne i miokloniczne. W leczeniu padaczki z napadami polimorficz­nymi w tym wieku zastosowano 12/14 le­ków przeciwpadaczkowych (w tym diura­mid). Natomiast u dzieci w wieku 7-15 lat ustalono 3 szczegółowe rozpoznania przy­czyn padaczki z napadami polimorficznymi, a u pojedynczych dzieci rozpoznano pa­daczkę częściową i pierwotnie uogólnioną. Występowało u nich 6/13 typów napadów padaczkowych spośród obserwowanych u wszystkich dzieci. W tym wieku zastosowa­no tylko 5 spośród 14 rodzajów leków sto­sowanych w całej grupie objętej badaniami. </text:span></text:p><text:p text:style-name="P87"><text:span text:style-name="CharStyle5">U trojga dzieci, 2 w pierwszym roku ży­cia i 1 w drugim roku życia z padaczką pier­wotnie uogólnionąz napadami atonicznymi, zastosowano ponadto dietę ketogenną, któ­ra w czasie 6 miesięcy spowodowała reduk­cję liczby napadów o 25%. Ogólna skutecz­ność terapii wynosiła w poszczególnych gru­pach od 25% do 100%, ale największa była w grupie do 1 roku życia (12/19). Skutecz­ność 100% w innych grupach wynosiła u dzieci w 2 roku życia 4/10, a w grupie 2-7 lat 6/19 a w grupie najstarszej 3/10 dzieci. Najmniejszą skuteczność terapii stwierdzo­no w grupie dzieci najstarszych. </text:span></text:p><text:p text:style-name="P88"><text:span text:style-name="CharStyle5">Najczęstszym rozpoznaniem w całej grupie objętej badaniami była padaczka pier­wotnie uogólniona z napadami polimorficz­nymi (u 16 dzieci). U 10/58 dzieci ustalono przyczynę padaczki w postaci encefalopatii wczesnych, a u 7/58 ceroidolipofuscynozy. U 9 dzieci rozpoznano padaczkę częścio- wąz napadami polimorficznymi. Najczęściej u dzieci z napadami polimorficznymi wystę­powały napady miokloniczne i toniczno-klo­niczne (u 43%) oraz napady skłonów (u 26%). Najczęściej, bo u 45% dzieci z napa­dami polimorficznymi stosowano walproinia- ny, u 31% wigabatrynę a u 22% fenobarbi- tal (tabela IV). </text:span></text:p><text:p text:style-name="P89"><text:span text:style-name="CharStyle5">Dla ustalenia rozpoznania u dzieci z napadami polimorficznymi, poza zasadni­czymi wymienionymi powyżej, stosowano także 10 innych rodzajów badań wymienio­nych w tabeli V. Pozwoliły one na ustalenie szczegółowej przyczyny padaczki z napa­dami polimoricznymi u prawie 60% dzieci objętych obecną analizą. </text:span></text:p></draw:text-box></draw:frame><draw:frame draw:style-name="fr19" svg:x="1.353cm" svg:y="27.884cm" text:anchor-type="paragraph"><draw:text-box fo:min-width="4.039cm" fo:min-height="0.517cm"><text:p text:style-name="P90"><text:span text:style-name="T27">Prz</text:span><text:span text:style-name="CharStyle3">CEląd Lekarski 2005 </text:span><text:span text:style-name="T28">/62/11</text:span></text:p></draw:text-box></draw:frame><draw:frame draw:style-name="fr20" svg:x="18.921cm" svg:y="28.095cm" text:anchor-type="paragraph"><draw:text-box fo:min-width="0.635cm" fo:min-height="0.372cm"><text:p text:style-name="P91"><text:span text:style-name="CharStyle3">1245</text:span></text:p></draw:text-box></draw:frame></text:p>
      </text:section>
      <text:section text:style-name="Sect2" text:name="Section2">
        <text:p text:style-name="P334"/>
        <text:p text:style-name="P9"><draw:frame draw:style-name="fr21" svg:x="1.457cm" svg:y="0.933cm" svg:width="8.872cm" svg:height="1.058cm" text:anchor-type="paragraph"><draw:text-box><text:p text:style-name="P93"><text:span text:style-name="CharStyle17">Tabela II</text:span></text:p><text:p text:style-name="P94"><text:span text:style-name="CharStyle17">Dane kliniczne u 29 dzieci do drugiego roku życia z napadami pollmorficznyml. </text:span><text:span text:style-name="CharStyle16">Clinical data in </text:span><text:span text:style-name="T24">29 </text:span><text:span text:style-name="CharStyle16">children younger than two years with polymorphic seizures. </text:span></text:p></draw:text-box></draw:frame><draw:frame draw:style-name="fr23" svg:x="1.524cm" svg:y="2.000cm" svg:width="18.052cm" text:anchor-type="paragraph"><draw:text-box fo:min-height="9.077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95"><text:span text:style-name="CharStyle20">Wiek (lata) Liczba dzieci</text:span></text:p></table:table-cell><table:table-cell table:style-name="Table2.Cell2"><text:p text:style-name="P96"><text:span text:style-name="CharStyle20">Rozpoznanie Liczba dzieci</text:span></text:p></table:table-cell><table:table-cell table:style-name="Table2.Cell3"><text:p text:style-name="P97"><text:span text:style-name="CharStyle20">Rodzaj napadów Liczba dzieci</text:span></text:p></table:table-cell><table:table-cell table:style-name="Table2.Cell4"><text:p text:style-name="P98"><text:span text:style-name="CharStyle20">Rodzaj leków Liczba dzieci</text:span></text:p></table:table-cell><table:table-cell table:style-name="Table2.Cell5"><text:p text:style-name="P99"><text:span text:style-name="CharStyle20">Redukcja napadów Liczba dzieci</text:span></text:p></table:table-cell></table:table-row><table:table-row table:style-name="Table2.R2"><table:table-cell table:style-name="Table2.Cell6"><text:p text:style-name="P100"><text:span text:style-name="CharStyle20">0-1 n=19</text:span></text:p></table:table-cell><table:table-cell table:style-name="Table2.Cell7"><text:p text:style-name="P101"><text:span text:style-name="CharStyle20">Padaczki częściowe - 4</text:span></text:p><text:p text:style-name="P102"><text:span text:style-name="CharStyle20">Padaczki pierwotnie uogólnione - 4</text:span></text:p><text:p text:style-name="P103"><text:span text:style-name="CharStyle20">Encefalopatia niedotl. -niedokrwienna - 2</text:span></text:p><text:p text:style-name="P104"><text:span text:style-name="CharStyle20">Wczesna encefalopatia padaczkowa - 1 Encefalopatia niedollenieniowa - 1 Mózgowe porażenie dziecięce - 2 Encefalomiopatia - 1 Zespól Westa - 1 Zaburzenia migracji - 1</text:span></text:p><text:p text:style-name="P105"><text:span text:style-name="CharStyle20">Niedorozwój ciała modzelowalego - 1 Zespól Dandy-Walkera -1 (U 3 dzieci I napady byty prowokowane przez gorączkę)</text:span></text:p></table:table-cell><table:table-cell table:style-name="Table2.Cell8"><text:p text:style-name="P106"><text:span text:style-name="CharStyle20">Skłonów - 8</text:span></text:p><text:p text:style-name="P107"><text:span text:style-name="CharStyle20">Miokloniczne - 6</text:span></text:p><text:p text:style-name="P108"><text:span text:style-name="CharStyle20">Toniczno-kloniczne - 6</text:span></text:p><text:p text:style-name="P109"><text:span text:style-name="CharStyle20">Połowicze - 6</text:span></text:p><text:p text:style-name="P110"><text:span text:style-name="CharStyle20">Toniczne - 5</text:span></text:p><text:p text:style-name="P111"><text:span text:style-name="CharStyle20">Częściowe wtórnie uogólnione - 4</text:span></text:p><text:p text:style-name="P112"><text:span text:style-name="CharStyle20">Nieświadomości - 2</text:span></text:p><text:p text:style-name="P113"><text:span text:style-name="CharStyle20">Bezdechy - 2</text:span></text:p><text:p text:style-name="P114"><text:span text:style-name="CharStyle20">Atoniczne - 2</text:span></text:p><text:p text:style-name="P115"><text:span text:style-name="CharStyle20">Kloniczne - 1</text:span></text:p></table:table-cell><table:table-cell table:style-name="Table2.Cell9"><text:p text:style-name="P116"><text:span text:style-name="CharStyle20">WGB - 10 PB-10 Sterydy - 5 CBZ-3 BZ-3 VPA-3 DPH -3</text:span></text:p><text:p text:style-name="P117"><text:span text:style-name="CharStyle20">LM - 1 Diuramid - 1 Dieta ketogenna - 2</text:span></text:p></table:table-cell><table:table-cell table:style-name="Table2.Cell10"><text:p text:style-name="P118"><text:span text:style-name="CharStyle20">100% - 12</text:span></text:p><text:p text:style-name="P119"><text:span text:style-name="CharStyle20">75% - 6</text:span></text:p><text:p text:style-name="P120"><text:span text:style-name="CharStyle20">25% - 1</text:span></text:p></table:table-cell></table:table-row><table:table-row table:style-name="Table2.R3"><table:table-cell table:style-name="Table2.Cell11"><text:p text:style-name="P121"><text:span text:style-name="CharStyle20">Razem</text:span></text:p></table:table-cell><table:table-cell table:style-name="Table2.Cell12"><text:p text:style-name="P122"><text:span text:style-name="CharStyle20">10</text:span></text:p></table:table-cell><table:table-cell table:style-name="Table2.Cell13"><text:p text:style-name="P123"><text:span text:style-name="CharStyle20">10</text:span></text:p></table:table-cell><table:table-cell table:style-name="Table2.Cell14"><text:p text:style-name="P124"><text:span text:style-name="CharStyle20">9</text:span></text:p></table:table-cell><table:table-cell table:style-name="Table2.Cell15"><text:p text:style-name="P125"><text:span text:style-name="CharStyle20">25-100%</text:span></text:p></table:table-cell></table:table-row><table:table-row table:style-name="Table2.R4"><table:table-cell table:style-name="Table2.Cell16"><text:p text:style-name="P126"><text:span text:style-name="CharStyle20">1-2 n=10</text:span></text:p></table:table-cell><table:table-cell table:style-name="Table2.Cell17"><text:p text:style-name="P127"><text:span text:style-name="CharStyle20">Padaczki częściowe - 2 Padaczki pierwotnie uogólnione - 3</text:span></text:p><text:p text:style-name="P128"><text:span text:style-name="CharStyle20">Maloglowie - 2</text:span></text:p><text:p text:style-name="P129"><text:span text:style-name="CharStyle20">Toksoplazmoza wrodzona -1 Wczesna encefalopatia padaczkowa - 1 Encefalopatia niepostępująca - 1</text:span></text:p></table:table-cell><table:table-cell table:style-name="Table2.Cell18"><text:p text:style-name="P130"><text:span text:style-name="CharStyle20">Skłonów - 5</text:span></text:p><text:p text:style-name="P131"><text:span text:style-name="CharStyle20">Toniczno-kloniczne - 4</text:span></text:p><text:p text:style-name="P132"><text:span text:style-name="CharStyle20">Miokloniczne - 3</text:span></text:p><text:p text:style-name="P133"><text:span text:style-name="CharStyle20">Nieświadomości - 3</text:span></text:p><text:p text:style-name="P134"><text:span text:style-name="CharStyle20">Kloniczne - 2</text:span></text:p><text:p text:style-name="P135"><text:span text:style-name="CharStyle20">Częściowe złożone - 2</text:span></text:p><text:p text:style-name="P136"><text:span text:style-name="CharStyle20">proste - 1</text:span></text:p><text:p text:style-name="P137"><text:span text:style-name="CharStyle20">Atoniczne - 1</text:span></text:p><text:p text:style-name="P138"><text:span text:style-name="CharStyle20">Bezdechy - 1</text:span></text:p></table:table-cell><table:table-cell table:style-name="Table2.Cell19"><text:p text:style-name="P139"><text:span text:style-name="CharStyle20">VPA-8 WGB - 3</text:span></text:p><text:p text:style-name="P140"><text:span text:style-name="CharStyle20">PB -2 OXCBZ- 1 BZ-2 DPH-1</text:span></text:p><text:p text:style-name="P141"><text:span text:style-name="CharStyle20">Sterydy - 1</text:span></text:p></table:table-cell><table:table-cell table:style-name="Table2.Cell20"><text:p text:style-name="P142"><text:span text:style-name="CharStyle20">100% - 4</text:span></text:p><text:p text:style-name="P143"><text:span text:style-name="CharStyle20">75% - 5</text:span></text:p><text:p text:style-name="P144"><text:span text:style-name="CharStyle20">25% - 1</text:span></text:p></table:table-cell></table:table-row><table:table-row table:style-name="Table2.R5"><table:table-cell table:style-name="Table2.Cell21"><text:p text:style-name="P145"><text:span text:style-name="CharStyle20">Razem</text:span></text:p></table:table-cell><table:table-cell table:style-name="Table2.Cell22"><text:p text:style-name="P146"><text:span text:style-name="CharStyle20">5</text:span></text:p></table:table-cell><table:table-cell table:style-name="Table2.Cell23"><text:p text:style-name="P147"><text:span text:style-name="CharStyle20">9</text:span></text:p></table:table-cell><table:table-cell table:style-name="Table2.Cell24"><text:p text:style-name="P148"><text:span text:style-name="CharStyle20">7</text:span></text:p></table:table-cell><table:table-cell table:style-name="Table2.Cell25"><text:p text:style-name="P149"><text:span text:style-name="CharStyle20">25-100%</text:span></text:p></table:table-cell></table:table-row></table:table></draw:text-box></draw:frame><draw:frame draw:style-name="fr24" svg:x="1.490cm" svg:y="11.271cm" text:anchor-type="paragraph"><draw:text-box fo:min-width="17.671cm" fo:min-height="0.381cm"><text:p text:style-name="P150"><text:span text:style-name="CharStyle16">WGB - wigabatryna, PB - luminal, CBZ - karbamazepina, </text:span><text:span text:style-name="T29">BZ </text:span><text:span text:style-name="CharStyle16">- benzodwuazepiny, VPA - walproiniany, DPH - (enytoina, LM - lamotrygina, OXCBZ - okskarbamazepina</text:span></text:p></draw:text-box></draw:frame><draw:frame draw:style-name="fr25" svg:x="1.499cm" svg:y="12.024cm" svg:width="8.061cm" svg:height="1.101cm" text:anchor-type="paragraph"><draw:text-box><text:p text:style-name="P151"><text:span text:style-name="CharStyle17">Tabela </text:span><text:span text:style-name="T30">III</text:span></text:p><text:p text:style-name="P152"><text:span text:style-name="T30">Dane </text:span><text:span text:style-name="CharStyle17">kliniczne </text:span><text:span text:style-name="T30">u 29 </text:span><text:span text:style-name="CharStyle17">dzieci w wieku </text:span><text:span text:style-name="T30">2-15 </text:span><text:span text:style-name="CharStyle17">lat z napadami pollmorficznyml.<text:line-break/></text:span><text:span text:style-name="CharStyle16">Clinical data in 29 children aged 2-15 years with polymorphic seizures. </text:span></text:p></draw:text-box></draw:frame><draw:frame draw:style-name="fr26" svg:x="1.524cm" svg:y="13.056cm" svg:width="18.052cm" text:anchor-type="paragraph"><draw:text-box fo:min-height="8.475cm"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153"><text:span text:style-name="CharStyle20">Wiek (lala) Liczba dzieci</text:span></text:p></table:table-cell><table:table-cell table:style-name="Table3.Cell2"><text:p text:style-name="P154"><text:span text:style-name="CharStyle20">Rozpoznanie Liczba dzieci</text:span></text:p></table:table-cell><table:table-cell table:style-name="Table3.Cell3"><text:p text:style-name="P155"><text:span text:style-name="CharStyle20">Rodzaj napadów Liczba dzieci</text:span></text:p></table:table-cell><table:table-cell table:style-name="Table3.Cell4"><text:p text:style-name="P156"><text:span text:style-name="CharStyle20">Rodzaj leków Liczba dzieci</text:span></text:p></table:table-cell><table:table-cell table:style-name="Table3.Cell5"><text:p text:style-name="P157"><text:span text:style-name="CharStyle20">Redukcja napadów Liczba dzieci</text:span></text:p></table:table-cell></table:table-row><table:table-row table:style-name="Table3.R2"><table:table-cell table:style-name="Table3.Cell6"><text:p text:style-name="P158"><text:span text:style-name="CharStyle20">2-7 n=19</text:span></text:p></table:table-cell><table:table-cell table:style-name="Table3.Cell7"><text:p text:style-name="P159"><text:span text:style-name="CharStyle20">Padaczki częściowe - 2 Padaczki pierwotnie uogólnione - 8 Ceroidolipofuscynoza - 3 Zespól Lennoxa-Gastaut - 2 Cytomegalia wrodzona -1 Ciężka miokloniczna niemowlęca - 1 Zaburzenia migracji -1 Torbiel pajęczynówki - 1</text:span></text:p></table:table-cell><table:table-cell table:style-name="Table3.Cell8"><text:p text:style-name="P160"><text:span text:style-name="CharStyle20">Toniczno-kloniczne - 10</text:span></text:p><text:p text:style-name="P161"><text:span text:style-name="CharStyle20">Miokloniczne - 9 Atoniczne - 6 Toniczne - 6 Nieświadomo-ści - 4 Częściowe złożone - 4 Skłonów - 2 Astalyczne - 1 Dystoniczne -1 Bezdechy - 1</text:span></text:p></table:table-cell><table:table-cell table:style-name="Table3.Cell9"><text:p text:style-name="P162"><text:span text:style-name="CharStyle20">LM -7 </text:span><text:span text:style-name="T31">VPA-6 </text:span><text:span text:style-name="CharStyle20">CBZ-5 WGB-5 TPM -5 </text:span><text:span text:style-name="T31">OXCBZ</text:span><text:span text:style-name="CharStyle20">- 3</text:span></text:p><text:p text:style-name="P163"><text:span text:style-name="CharStyle20">BZ-2 PRM - 1</text:span></text:p><text:p text:style-name="P164"><text:span text:style-name="CharStyle20">ETS-1</text:span></text:p><text:p text:style-name="P165"><text:span text:style-name="CharStyle20">PB - 1</text:span></text:p><text:p text:style-name="P166"><text:span text:style-name="CharStyle20">GP- 1</text:span></text:p><text:p text:style-name="P167"><text:span text:style-name="CharStyle20">Diuramid - 1 Dieta ketogenna -1</text:span></text:p></table:table-cell><table:table-cell table:style-name="Table3.Cell10"><text:p text:style-name="P168"><text:span text:style-name="CharStyle20">100% - 6</text:span></text:p><text:p text:style-name="P169"><text:span text:style-name="CharStyle20">75% - 5</text:span></text:p><text:p text:style-name="P170"><text:span text:style-name="CharStyle20">50% - 5</text:span></text:p><text:p text:style-name="P171"><text:span text:style-name="CharStyle20">25% - 3</text:span></text:p></table:table-cell></table:table-row><table:table-row table:style-name="Table3.R3"><table:table-cell table:style-name="Table3.Cell11"><text:p text:style-name="P172"><text:span text:style-name="CharStyle20">Razem</text:span></text:p></table:table-cell><table:table-cell table:style-name="Table3.Cell12"><text:p text:style-name="P173"><text:span text:style-name="CharStyle20">7</text:span></text:p></table:table-cell><table:table-cell table:style-name="Table3.Cell13"><text:p text:style-name="P174"><text:span text:style-name="CharStyle20">10</text:span></text:p></table:table-cell><table:table-cell table:style-name="Table3.Cell14"><text:p text:style-name="P175"><text:span text:style-name="CharStyle20">12</text:span></text:p></table:table-cell><table:table-cell table:style-name="Table3.Cell15"><text:p text:style-name="P176"><text:span text:style-name="CharStyle20">25-100%</text:span></text:p></table:table-cell></table:table-row><table:table-row table:style-name="Table3.R4"><table:table-cell table:style-name="Table3.Cell16"><text:p text:style-name="P177"><text:span text:style-name="CharStyle20">7-15 n=10</text:span></text:p></table:table-cell><table:table-cell table:style-name="Table3.Cell17"><text:p text:style-name="P178"><text:span text:style-name="CharStyle20">Ceroidolipofuscynoza - 4 Młodzieńca padaczka miokloniczna - 2 Encefalopatia niepostępująca - 2 Padaczka częściowa - 1 Padaczka pierwotnie uogólniona - 1</text:span></text:p></table:table-cell><table:table-cell table:style-name="Table3.Cell18"><text:p text:style-name="P179"><text:span text:style-name="CharStyle20">Miokloniczne - 7</text:span></text:p><text:p text:style-name="P180"><text:span text:style-name="CharStyle20">Toniczno-Kloniczne - 5</text:span></text:p><text:p text:style-name="P181"><text:span text:style-name="CharStyle20">Atoniczne - 3</text:span></text:p><text:p text:style-name="P182"><text:span text:style-name="CharStyle20">Częściowe złożone - 3 Nieświadomości - 3 Toniczne - 2</text:span></text:p></table:table-cell><table:table-cell table:style-name="Table3.Cell19"><text:p text:style-name="P183"><text:span text:style-name="T31">VPA-9 </text:span><text:span text:style-name="CharStyle20">LM -5 CBZ-3</text:span></text:p><text:p text:style-name="P184"><text:span text:style-name="CharStyle20">BZ-3 PRM - 1</text:span></text:p></table:table-cell><table:table-cell table:style-name="Table3.Cell20"><text:p text:style-name="P185"><text:span text:style-name="CharStyle20">100% - 3</text:span></text:p><text:p text:style-name="P186"><text:span text:style-name="CharStyle20">75% - 1</text:span></text:p><text:p text:style-name="P187"><text:span text:style-name="CharStyle20">50% - 1</text:span></text:p><text:p text:style-name="P188"><text:span text:style-name="CharStyle20">25% - 5</text:span></text:p></table:table-cell></table:table-row><table:table-row table:style-name="Table3.R5"><table:table-cell table:style-name="Table3.Cell21"><text:p text:style-name="P189"><text:span text:style-name="CharStyle20">Razem</text:span></text:p></table:table-cell><table:table-cell table:style-name="Table3.Cell22"><text:p text:style-name="P190"><text:span text:style-name="CharStyle20">5</text:span></text:p></table:table-cell><table:table-cell table:style-name="Table3.Cell23"><text:p text:style-name="P191"><text:span text:style-name="CharStyle20">6</text:span></text:p></table:table-cell><table:table-cell table:style-name="Table3.Cell24"><text:p text:style-name="P192"><text:span text:style-name="CharStyle20">5</text:span></text:p></table:table-cell><table:table-cell table:style-name="Table3.Cell25"><text:p text:style-name="P193"><text:span text:style-name="CharStyle20">25-100%</text:span></text:p></table:table-cell></table:table-row></table:table></draw:text-box></draw:frame><draw:frame draw:style-name="fr27" svg:x="1.475cm" svg:y="21.701cm" text:anchor-type="paragraph"><draw:text-box fo:min-width="7.865cm" fo:min-height="0.399cm"><text:p text:style-name="P194"><text:span text:style-name="CharStyle16">TPM - topiramat, PRM - primidon, </text:span><text:span text:style-name="T24">GB </text:span><text:span text:style-name="CharStyle16">- gabapenlyna, ETS - etosuksymid</text:span></text:p></draw:text-box></draw:frame><draw:frame draw:style-name="fr28" svg:x="1.432cm" svg:y="22.946cm" svg:width="5.833cm" svg:height="4.300cm" text:anchor-type="paragraph"><draw:text-box><text:p text:style-name="P195"><text:span text:style-name="CharStyle5">U 46% objętych obecnymi badaniami dzieci w zapisie EEG występowały napa­dowe zmiany zlokalizowane a u prawie 40% uogólnione zmiany napadowe. Najczęstszą zmianą neuroobrazową były zaniki korowo- podkorowe (u 26%) a ponadto zaniki koro­we (u 24%) i różne zaburzenia neurorozwo- jowe mózgu (u 21% dzieci). Spośród 52 dzieci ocenianych psychologicznie miała prawidłowy rozwój umysłowy a 30% wyka­zywało upośledzenie rozwoju umysłowego w stopniu umiarkowanym (tabela VI). </text:span></text:p></draw:text-box></draw:frame><draw:frame draw:style-name="fr29" svg:x="7.613cm" svg:y="22.955cm" svg:width="5.824cm" svg:height="4.309cm" text:anchor-type="paragraph"><draw:text-box><text:h text:outline-level="2" text:style-name="P196"><text:bookmark-start text:name="bookmark12"/><text:bookmark-start text:name="bookmark13"/><text:bookmark-start text:name="bookmark14"/><text:span text:style-name="CharStyle14">Dyskusja</text:span><text:bookmark-end text:name="bookmark12"/><text:bookmark-end text:name="bookmark13"/><text:bookmark-end text:name="bookmark14"/></text:h><text:p text:style-name="P197"><text:span text:style-name="CharStyle5">Zagadnienie występowania napadów polimorficznych u dzieci powinno być anali­zowane z różnych powodów i pod różnymi kątami widzenia. Analiza obecna miała za zadanie wyjaśnienie kilku problemów wią- żących się z tym typem napadów w padacz­ce wieku rozwojowego. Chodziło przede wszystkim o to, aby z perspektywy 6 lat ho­spitalizacji określić miejsce dzieci z tymi napadami wśród innych dzieci hospitalizo­wanych w tym czasie z powodu padaczki. </text:span></text:p></draw:text-box></draw:frame><draw:frame draw:style-name="fr30" svg:x="13.818cm" svg:y="22.962cm" svg:width="5.766cm" svg:height="4.300cm" text:anchor-type="paragraph"><draw:text-box><text:p text:style-name="P198"><text:span text:style-name="CharStyle5">Okazało się, że dzieci z napadami polimor ficznymi stanowią 4, 8% wśród wszystkich hospitalizowanych dzieci z padaczką. Jes to już dostatecznym powodem, aby w wie ku rozwojowym wnikliwie poszukiwać wię cej niż jednego typu napadów padaczko wych u hospitalizowanych dzieci. Zgodnie z obserwacjami </text:span><text:span text:style-name="CharStyle10">Doose</text:span><text:span text:style-name="CharStyle5"><text:s text:c="1"/>[3] powinno to doty­czyć zwłaszcza niemowląt, ale na podsta­wie obecnych wyników można dodać iż tak­że dzieci w wieku przedszkolnym, u których najczęściej stwierdzano występowanie pa-</text:span></text:p></draw:text-box></draw:frame><draw:frame draw:style-name="fr31" svg:x="1.423cm" svg:y="28.035cm" text:anchor-type="paragraph"><draw:text-box fo:min-width="0.644cm" fo:min-height="0.372cm"><text:p text:style-name="P199"><text:span text:style-name="CharStyle3">1246</text:span></text:p></draw:text-box></draw:frame><draw:frame draw:style-name="fr32" svg:x="8.467cm" svg:y="28.069cm" text:anchor-type="paragraph"><draw:text-box fo:min-width="4.039cm" fo:min-height="0.399cm"><text:p text:style-name="P200"><text:span text:style-name="CharStyle3">Przegląd Lekarski 2005 /62/ 11</text:span></text:p></draw:text-box></draw:frame><draw:frame draw:style-name="fr33" svg:x="17.281cm" svg:y="28.060cm" text:anchor-type="paragraph"><draw:text-box fo:min-width="2.286cm" fo:min-height="0.399cm"><text:p text:style-name="P201"><text:span text:style-name="CharStyle3">IM. Kuciński i wsp</text:span></text:p></draw:text-box></draw:frame></text:p>
      </text:section>
      <text:section text:style-name="Sect3" text:name="Section3">
        <text:p text:style-name="P335"/>
        <text:p text:style-name="P12"><draw:frame draw:style-name="fr34" svg:x="1.415cm" svg:y="0.933cm" svg:width="12.827cm" svg:height="1.177cm" text:anchor-type="paragraph"><draw:text-box><text:p text:style-name="P203"><text:span text:style-name="CharStyle17">Tabela IV</text:span></text:p><text:p text:style-name="P204"><text:span text:style-name="CharStyle17">Najczęstsze rozpoznania kliniczne, rodzaj napadów, leki i ich skuteczność u 58 dzieci z napadami pollmorflcznyml.<text:line-break/></text:span><text:span text:style-name="CharStyle16">Clinical diagnosis, type of the seizures, drugs and their efficacy in 58 children with polymorphic seizures. </text:span></text:p></draw:text-box></draw:frame><draw:frame draw:style-name="fr36" svg:x="1.457cm" svg:y="2.007cm" svg:width="18.068cm" text:anchor-type="paragraph"><draw:text-box fo:min-height="4.191cm"><table:table table:style-name="Table4"><table:table-column table:style-name="Table4.C1"/><table:table-column table:style-name="Table4.C2"/><table:table-column table:style-name="Table4.C3"/><table:table-column table:style-name="Table4.C4"/><table:table-row table:style-name="Table4.R1"><table:table-cell table:style-name="Table4.Cell1"><text:p text:style-name="P205"><text:span text:style-name="CharStyle20">Liczba rozpoznań <text:tab/>N=19</text:span></text:p></table:table-cell><table:table-cell table:style-name="Table4.Cell2"><text:p text:style-name="P206"><text:span text:style-name="CharStyle20">Liczba typów napadów N=13</text:span></text:p></table:table-cell><table:table-cell table:style-name="Table4.Cell3"><text:p text:style-name="P207"><text:span text:style-name="CharStyle20">Liczba stosowanych leków N=14</text:span></text:p></table:table-cell><table:table-cell table:style-name="Table4.Cell4"><text:p text:style-name="P208"><text:span text:style-name="CharStyle20">Skuteczność leczenia (% redukcji napadów)</text:span></text:p></table:table-cell></table:table-row><table:table-row table:style-name="Table4.R2"><table:table-cell table:style-name="Table4.Cell5"><text:p text:style-name="P209"><text:span text:style-name="CharStyle20">Najczęstsze rozpoznania</text:span></text:p></table:table-cell><table:table-cell table:style-name="Table4.Cell6"><text:p text:style-name="P210"><text:span text:style-name="CharStyle20">Najczęstsze typy napadów</text:span></text:p></table:table-cell><table:table-cell table:style-name="Table4.Cell7"><text:p text:style-name="P211"><text:span text:style-name="CharStyle20">Najczęściej stosowane leki</text:span></text:p></table:table-cell><table:table-cell table:style-name="Table4.Cell8"><text:p text:style-name="P212"><text:span text:style-name="CharStyle20">% redukcji napadów</text:span></text:p></table:table-cell></table:table-row><table:table-row table:style-name="Table4.R3"><table:table-cell table:style-name="Table4.Cell9"><text:p text:style-name="P213"><text:span text:style-name="CharStyle20">Padaczki pierwotnie uogólnione - 16; </text:span></text:p><text:p text:style-name="P214"><text:span text:style-name="CharStyle20">Encefalopatię wczesne - 10 Padaczki częściowe - 9 Ceroidolipofuscynozą - 7</text:span></text:p></table:table-cell><table:table-cell table:style-name="Table4.Cell10"><text:p text:style-name="P215"><text:span text:style-name="CharStyle20">Miokloniczne - 25</text:span></text:p><text:p text:style-name="P216"><text:span text:style-name="CharStyle20">Toniczno-kloniczne - 25</text:span></text:p><text:p text:style-name="P217"><text:span text:style-name="CharStyle20">Skłonów - 14</text:span></text:p><text:p text:style-name="P218"><text:span text:style-name="CharStyle20">Częściowe złożone - 13 Toniczne - 13 Nieświadomości - 12 Atoniczne - 12 Bezdechy - 4</text:span></text:p></table:table-cell><table:table-cell table:style-name="Table4.Cell11"><text:p text:style-name="P219"><text:span text:style-name="CharStyle20">VPA - 26</text:span></text:p><text:p text:style-name="P220"><text:span text:style-name="CharStyle20">WGB - 18 PB-13 LM - 13 CBZ- 11 BZ- 10</text:span></text:p><text:p text:style-name="P221"><text:span text:style-name="CharStyle20">Sterydy - 6</text:span></text:p></table:table-cell><table:table-cell table:style-name="Table4.Cell12"><text:p text:style-name="P222"><text:span text:style-name="CharStyle20">100% - 25</text:span></text:p><text:p text:style-name="P223"><text:span text:style-name="CharStyle20">75% - 17</text:span></text:p><text:p text:style-name="P224"><text:span text:style-name="CharStyle20">50% - 6</text:span></text:p><text:p text:style-name="P225"><text:span text:style-name="CharStyle20">25% - 10</text:span></text:p></table:table-cell></table:table-row></table:table></draw:text-box></draw:frame><draw:frame draw:style-name="fr37" svg:x="1.415cm" svg:y="6.292cm" svg:width="12.827cm" svg:height="1.194cm" text:anchor-type="paragraph"><draw:text-box><text:p text:style-name="P226"><text:span text:style-name="CharStyle17">Tabela </text:span><text:span text:style-name="T30">V</text:span></text:p><text:p text:style-name="P227"><text:span text:style-name="CharStyle17">Najczęstsze rozpoznania kliniczne, rodzaj napadów, leki I ich skuteczność u 58 dzieci z napadami polimorficznyml.<text:line-break/></text:span><text:span text:style-name="CharStyle16">finical diagnosis, type of the seizures, drugs and their efficacy in 58 children with polymorphic seizures. </text:span></text:p></draw:text-box></draw:frame><draw:frame draw:style-name="fr38" svg:x="1.475cm" svg:y="7.325cm" svg:width="18.085cm" text:anchor-type="paragraph"><draw:text-box fo:min-height="11.024cm"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row table:style-name="Table5.R1"><table:table-cell table:style-name="Table5.Cell1"><text:p text:style-name="P228"><text:span text:style-name="CharStyle20"><text:tab/>Wiek (lata)</text:span></text:p></table:table-cell><table:table-cell table:style-name="Table5.Cell2"><text:p text:style-name="P229"><text:span text:style-name="CharStyle20">EEG</text:span></text:p></table:table-cell><table:table-cell table:style-name="Table5.Cell3"><text:p text:style-name="P230"><text:span text:style-name="CharStyle20">MRI/TK</text:span></text:p></table:table-cell><table:table-cell table:style-name="Table5.Cell4"><text:p text:style-name="P231"><text:span text:style-name="CharStyle20">Psychologiczne</text:span></text:p></table:table-cell><table:table-cell table:style-name="Table5.Cell5"><text:p text:style-name="P232"><text:span text:style-name="CharStyle20">Inne</text:span></text:p></table:table-cell></table:table-row><table:table-row table:style-name="Table5.R2"><table:table-cell table:style-name="Table5.Cell6"><text:p text:style-name="P233"><text:span text:style-name="CharStyle20">0-1 n=19</text:span></text:p></table:table-cell><table:table-cell table:style-name="Table5.Cell7"><text:p text:style-name="P234"><text:span text:style-name="CharStyle20">Napadowe uogólnione - 6 Zlokalizowane - 11 Zlateralizowane -1 W normie - 1</text:span></text:p></table:table-cell><table:table-cell table:style-name="Table5.Cell8"><text:p text:style-name="P235"><text:span text:style-name="CharStyle20">Zaniki korowe - 10</text:span></text:p><text:p text:style-name="P236"><text:span text:style-name="CharStyle20">Zaniki korowo-podkorowe - 1 Podkorowe -1 Obrzęk mózgu - 1 Zaburzenia migracji - 2 Hipoplazja ciała modzelowatego - 2 Hipoplazja półkuli móżdżku - 1 Porencefalia</text:span></text:p></table:table-cell><table:table-cell table:style-name="Table5.Cell9"><text:p text:style-name="P237"><text:span text:style-name="CharStyle20">W normie - 6</text:span></text:p><text:p text:style-name="P238"><text:span text:style-name="CharStyle20">Upośledzenie umiarkowane - 4 znaczne - 3</text:span></text:p></table:table-cell><table:table-cell table:style-name="Table5.Cell10"><text:p text:style-name="P239"><text:span text:style-name="CharStyle20">Aminogram C-MS Kwas mlekowy </text:span><text:span text:style-name="T32">TORCH </text:span><text:span text:style-name="CharStyle20">Kariotyp Enzymy lizosomalne</text:span></text:p><text:p text:style-name="P240"><text:span text:style-name="CharStyle20">Biotynidaza</text:span></text:p></table:table-cell></table:table-row><table:table-row table:style-name="Table5.R3"><table:table-cell table:style-name="Table5.Cell11"><text:p text:style-name="P329"/></table:table-cell><table:table-cell table:style-name="Table5.Cell12"><text:p text:style-name="P329"/></table:table-cell><table:table-cell table:style-name="Table5.Cell13"><text:p text:style-name="P241"><text:span text:style-name="CharStyle20">Jama przegrody przeźroczystej - 1</text:span></text:p></table:table-cell><table:table-cell table:style-name="Table5.Cell14"><text:p text:style-name="P329"/></table:table-cell><table:table-cell table:style-name="Table5.Cell15"><text:p text:style-name="P329"/></table:table-cell></table:table-row><table:table-row table:style-name="Table5.R4"><table:table-cell table:style-name="Table5.Cell16"><text:p text:style-name="P242"><text:span text:style-name="CharStyle20">1-2 n=10</text:span></text:p></table:table-cell><table:table-cell table:style-name="Table5.Cell17"><text:p text:style-name="P243"><text:span text:style-name="CharStyle20">Napadowe uogólnione - 4; Zlokalizowane - 3; Zlateralizowane - 1; Hipsarylmia - 2</text:span></text:p></table:table-cell><table:table-cell table:style-name="Table5.Cell18"><text:p text:style-name="P244"><text:span text:style-name="CharStyle20">Zaniki korowo-podkorowe - 4</text:span></text:p><text:p text:style-name="P245"><text:span text:style-name="CharStyle20">Zaniki korowe - 2</text:span></text:p><text:p text:style-name="P246"><text:span text:style-name="CharStyle20">Zaniki podkorowe -1 Hipoplazja ciała modzelowate - 2 Zwapnienia -1 Jama przegrody przeźroczystej -1 W normie -1</text:span></text:p></table:table-cell><table:table-cell table:style-name="Table5.Cell19"><text:p text:style-name="P247"><text:span text:style-name="CharStyle20">W normie - 1 Upośledzenie lekkie -1 Upośledzenie umiarkowane - 5 Upo śledzenie znaczne - 1 Upośledzenie głębokie - 2</text:span></text:p></table:table-cell><table:table-cell table:style-name="Table5.Cell20"><text:p text:style-name="P248"><text:span text:style-name="CharStyle20">Aminogram GC-MS </text:span><text:span text:style-name="T32">TORCH</text:span></text:p></table:table-cell></table:table-row><table:table-row table:style-name="Table5.R5"><table:table-cell table:style-name="Table5.Cell21"><text:p text:style-name="P249"><text:span text:style-name="CharStyle20">2-7 n=19</text:span></text:p></table:table-cell><table:table-cell table:style-name="Table5.Cell22"><text:p text:style-name="P250"><text:span text:style-name="CharStyle20">Napadowe zlokalizowane -10</text:span></text:p><text:p text:style-name="P251"><text:span text:style-name="CharStyle20">Uogólnione - 6</text:span></text:p><text:p text:style-name="P252"><text:span text:style-name="CharStyle20">Zlokalizowane i uogólnione - 1 Zlateralizowane - 2</text:span></text:p></table:table-cell><table:table-cell table:style-name="Table5.Cell23"><text:p text:style-name="P253"><text:span text:style-name="CharStyle20">Zanik podkorowy - 5</text:span></text:p><text:p text:style-name="P254"><text:span text:style-name="CharStyle20">Zanik korowo-podkorowy - 5</text:span></text:p><text:p text:style-name="P255"><text:span text:style-name="CharStyle20">Zanik korowy - 2 Prawidłowe - 5</text:span></text:p><text:p text:style-name="P256"><text:span text:style-name="T32">Pachygyria </text:span><text:span text:style-name="CharStyle20">- 1</text:span></text:p><text:p text:style-name="P257"><text:span text:style-name="CharStyle20">Torbiel pajęczynówki - 1</text:span></text:p></table:table-cell><table:table-cell table:style-name="Table5.Cell24"><text:p text:style-name="P258"><text:span text:style-name="CharStyle20">W normie - 6 Upośledzenie lekkie - 3 Upośledzenie umiarkowane - 4 Upośledzenie znaczne - 4<text:tab/>'</text:span></text:p><text:p text:style-name="P259"><text:span text:style-name="CharStyle20">Upośledzenie głębokie - 2</text:span></text:p></table:table-cell><table:table-cell table:style-name="Table5.Cell25"><text:p text:style-name="P260"><text:span text:style-name="CharStyle20">Biopsja spojówki Aminogram GC-MS </text:span><text:span text:style-name="T32">TORCH </text:span><text:span text:style-name="CharStyle20">Zanik nn. II</text:span></text:p></table:table-cell></table:table-row><table:table-row table:style-name="Table5.R6"><table:table-cell table:style-name="Table5.Cell26"><text:p text:style-name="P261"><text:span text:style-name="CharStyle20">7-15 n=10</text:span></text:p></table:table-cell><table:table-cell table:style-name="Table5.Cell27"><text:p text:style-name="P262"><text:span text:style-name="CharStyle20">Napadowe uogólnione - 7 Zlokalizowane - 3</text:span></text:p></table:table-cell><table:table-cell table:style-name="Table5.Cell28"><text:p text:style-name="P263"><text:span text:style-name="CharStyle20">Zanik korowo-podkorowy - 5 Prawidłowe - 3 Polimikrogyria - 1 Jama przegrody przeźroczystej - 1</text:span></text:p></table:table-cell><table:table-cell table:style-name="Table5.Cell29"><text:p text:style-name="P264"><text:span text:style-name="CharStyle20">Głęboka degradacja - 4</text:span></text:p><text:p text:style-name="P265"><text:span text:style-name="CharStyle20">Upośledzenie głębokie - 1</text:span></text:p><text:p text:style-name="P266"><text:span text:style-name="CharStyle20">Upośledzenie umiarkowane - 2 W normie - 3</text:span></text:p></table:table-cell><table:table-cell table:style-name="Table5.Cell30"><text:p text:style-name="P267"><text:span text:style-name="CharStyle20">Badanie molekularne Kariotyp Biopsja spojówki Aminogram GC-MS Enzymy lizosomalne</text:span></text:p></table:table-cell></table:table-row><table:table-row table:style-name="Table5.R7"><table:table-cell table:style-name="Table5.Cell31"><text:p text:style-name="P268"><text:span text:style-name="CharStyle20"><text:tab/>Razem</text:span></text:p></table:table-cell><table:table-cell table:style-name="Table5.Cell32"><text:p text:style-name="P269"><text:span text:style-name="CharStyle20">5 rodzajów zapisu</text:span></text:p></table:table-cell><table:table-cell table:style-name="Table5.Cell33"><text:p text:style-name="P270"><text:span text:style-name="CharStyle20">12 rodzajów zmian</text:span></text:p></table:table-cell><table:table-cell table:style-name="Table5.Cell34"><text:p text:style-name="P271"><text:span text:style-name="CharStyle20">52 badania</text:span></text:p></table:table-cell><table:table-cell table:style-name="Table5.Cell35"><text:p text:style-name="P272"><text:span text:style-name="CharStyle20">10 rodzajów</text:span></text:p></table:table-cell></table:table-row></table:table></draw:text-box></draw:frame><draw:frame draw:style-name="fr39" svg:x="1.406cm" svg:y="18.687cm" svg:width="9.423cm" svg:height="1.236cm" text:anchor-type="paragraph"><draw:text-box><text:p text:style-name="P273"><text:span text:style-name="T33">Tabela </text:span><text:span text:style-name="CharStyle23">VI</text:span></text:p><text:p text:style-name="P274"><text:span text:style-name="T33">Wyniki badań dodatkowych u 58 dzieci z napadami padaczkowymi pollmorflcznyml. </text:span><text:span text:style-name="CharStyle22">Laboratory findings in </text:span><text:span text:style-name="T26">58 </text:span><text:span text:style-name="CharStyle22">children with polymorphic seizures. </text:span></text:p></draw:text-box></draw:frame><draw:frame draw:style-name="fr40" svg:x="2.134cm" svg:y="19.941cm" svg:width="17.381cm" text:anchor-type="paragraph"><draw:text-box fo:min-height="1.660cm"><table:table table:style-name="Table6"><table:table-column table:style-name="Table6.C1"/><table:table-column table:style-name="Table6.C2"/><table:table-column table:style-name="Table6.C3"/><table:table-row table:style-name="Table6.R1"><table:table-cell table:style-name="Table6.Cell1"><text:p text:style-name="P275"><text:span text:style-name="CharStyle20">Typ zapisu EEG</text:span></text:p></table:table-cell><table:table-cell table:style-name="Table6.Cell2"><text:p text:style-name="P276"><text:span text:style-name="CharStyle20">Neuroobrazowanie</text:span></text:p></table:table-cell><table:table-cell table:style-name="Table6.Cell3"><text:p text:style-name="P277"><text:span text:style-name="CharStyle20">Rozwój umysłowy</text:span></text:p></table:table-cell></table:table-row><table:table-row table:style-name="Table6.R2"><table:table-cell table:style-name="Table6.Cell4"><text:p text:style-name="P278"><text:span text:style-name="CharStyle20">Zlokalizowane - 27</text:span></text:p><text:p text:style-name="P279"><text:span text:style-name="CharStyle20">Uogólnione - 23</text:span></text:p></table:table-cell><table:table-cell table:style-name="Table6.Cell5"><text:p text:style-name="P280"><text:span text:style-name="CharStyle20">Zaniki korowo-podkorowe - 15 Zaniki korowe - 14 Zaburzenia neurorozwojowe mózgu - 12</text:span></text:p></table:table-cell><table:table-cell table:style-name="Table6.Cell6"><text:p text:style-name="P281"><text:span text:style-name="CharStyle20">W normie - 16</text:span></text:p><text:p text:style-name="P282"><text:span text:style-name="CharStyle20">Upośledzenie lekkie i umiarkowane - 19</text:span></text:p><text:p text:style-name="P283"><text:span text:style-name="CharStyle20">Upośledzenie/degradacja znaczne i głębokie - 17</text:span></text:p></table:table-cell></table:table-row></table:table></draw:text-box></draw:frame><draw:frame draw:style-name="fr41" svg:x="1.348cm" svg:y="21.922cm" svg:width="5.860cm" svg:height="5.461cm" text:anchor-type="paragraph"><draw:text-box><text:p text:style-name="P284"><text:span text:style-name="CharStyle5">daczki z napadami polimorficznymi. Rów- P&gt;eż różnicowanie padaczek z napadami po- </text:span><text:span text:style-name="T21">lrr, </text:span><text:span text:style-name="CharStyle5">°rficznymi w wieku rozwojowym jest trud- </text:span><text:span text:style-name="T21">ne</text:span><text:span text:style-name="CharStyle5">- Już tylko u dzieci najmłodszych obej- Hiuje ono ciężką padaczkę niemowlęcąz na- Padami uogólnionymi, ciężką padaczkę mio- </text:span><text:span text:style-name="T21">oni</text:span><text:span text:style-name="CharStyle5">czną, typ ciężkiej padaczki astatyczno- rh</text:span><text:span text:style-name="T21">|o</text:span><text:span text:style-name="CharStyle5">klonicznej i padaczkę z napadami nie­świadomości [3]. </text:span></text:p><text:p text:style-name="P285"><text:span text:style-name="CharStyle5">Kolejnym problemem dla którego pod- </text:span><text:span text:style-name="T21">J</text:span><text:span text:style-name="CharStyle5">w</text:span><text:span text:style-name="T21">ęt</text:span><text:span text:style-name="CharStyle5">° °? </text:span><text:span text:style-name="T21">ecn</text:span><text:span text:style-name="CharStyle5">ą analizę była próba określenia, jakich chorobach przebiegających z pa- </text:span><text:span text:style-name="T21">ac</text:span><text:span text:style-name="CharStyle5">zkąu hospitalizowanych występują na- Pady polimorficzne. Okazało się, że w peł- °Profilowej i pełniącej stały dyżur klinice</text:span></text:p></draw:text-box></draw:frame><draw:frame draw:style-name="fr42" svg:x="7.562cm" svg:y="22.057cm" svg:width="5.808cm" svg:height="5.343cm" text:anchor-type="paragraph"><draw:text-box><text:p text:style-name="P286"><text:span text:style-name="CharStyle5">neurologii dziecięcej, napady te występowa­ły często zarówno u dzieci z encefalopatia- mi wczesnymi, podobnie jak w materiale in­nych autorów [2, 10, 12, 16], jak i u dzieci z ceroidolipofuscynozą. Jednak najczęściej stawianym rozpoznaniem ostatecznym u 58 dzieci z napadami polimorficznymi była pa­daczka pierwotnie uogólniona (u 16) i czę­ściowa (u 9). U tych 40% dzieci nie udało się ustalić jednoznacznej przyczyny napa­dów padaczkowych. Wśród adolescentów z padaczką i napadami polimorficznymi, ważne miejsce zajmuje młodzieńcza pa­daczka miokloniczna [13]. Znajomość se- miologii napadów w tym zespole padaczko­</text:span></text:p></draw:text-box></draw:frame><draw:frame draw:style-name="fr43" svg:x="13.758cm" svg:y="22.057cm" svg:width="5.842cm" svg:height="5.334cm" text:anchor-type="paragraph"><draw:text-box><text:p text:style-name="P287"><text:span text:style-name="CharStyle5">wym jest szczególnie cenna, gdyż z jednej strony wymaga znajomości polimorficznej symptomatologii, a z drugiej pozwala na uniknięcie pomyłek diagnostycznych wyni­kających z uwzględnienia wyłącznie jedne­go typu napadów w rozpoznawaniu rodzaju padaczki czy zespołu padaczkowego. W materiale własnym ten zespól padaczkowy rozpoznano u 2 spośród 58 pacjentów z napadami polimorficznymi, ponieważ więk­szość pacjentów z tym zespołem nie wyma­ga hospitalizacji z uwagi na stosunkowo ła­godny jego charakter. </text:span></text:p><text:p text:style-name="P288"><text:span text:style-name="CharStyle5">Jeżeli chodzi o typ napadów, to u co najmniej 20% dzieci objętych badaniami</text:span></text:p></draw:text-box></draw:frame><draw:frame draw:style-name="fr44" svg:x="1.372cm" svg:y="27.951cm" text:anchor-type="paragraph"><draw:text-box fo:min-width="4.039cm" fo:min-height="0.517cm"><text:p text:style-name="P289"><text:span text:style-name="T27">Przc</text:span><text:span text:style-name="CharStyle3">Rlil&lt;l Lekarski 2005 /62/11</text:span></text:p></draw:text-box></draw:frame><draw:frame draw:style-name="fr45" svg:x="18.949cm" svg:y="28.120cm" text:anchor-type="paragraph"><draw:text-box fo:min-width="0.635cm" fo:min-height="0.372cm"><text:p text:style-name="P290"><text:span text:style-name="CharStyle3">1247</text:span></text:p></draw:text-box></draw:frame></text:p>
      </text:section>
      <text:section text:style-name="Sect4" text:name="Section4">
        <text:p text:style-name="P336"/>
        <text:p text:style-name="P15"><draw:frame draw:style-name="fr46" svg:x="1.371cm" svg:y="0.926cm" svg:width="5.842cm" svg:height="22.521cm" text:anchor-type="paragraph"><draw:text-box><text:p text:style-name="P292"><text:span text:style-name="CharStyle5">występowały napady miokloniczne, tonicz- no-kloniczne, skłonów, częściowe złożone i nieświadomości. U dzieci najmłodszych występowały najczęściej napady zlokalizo­wane, wieloogniskowe i częściowe rucho­we. U dzieci nieco starszych z reguły fonicz­ne, skłonów i miokloniczne, które cechowała często znana lekooporność [16]. Najczęst­szym typem napadów w całej grupie poli- morficznych były napady toniczno-klonicz- ne i miokloniczne. I właśnie na występowa­nie mioklonii należy zwrócić szczególną uwagę, aby uniknąć pomyłek diagnostycz­nych, na co zwracają uwagę także inni au­torzy [3]. Trzeba również podkreślić, że u 4/ 58 dzieci z napadami polimorficznymi wy­stępowały bezdechy o charakterze padacz­kowym, napady sprawiające trudności za­równo diagnostyczne (różnicowanie z na­padami fonicznymi), jak również trudności w zakresie opieki i terapii u dzieci u których występuje ten typ napadów. Zwraca się tak­że uwagę na występowanie u dzieci z na­padami polimorficznymi afazji, w tym szcze­gólnie w padaczce z nietypowymi napada­mi nieświadomości [11]. Tego typu zaburzeń nie obserwowano w postaci izolowanej u dzieci objętych tymi badaniami, chociaż oczywiście występowały one jako składowa ciężkich padaczek z napadami polimorficz­nymi, jak w ceroidolipofuscynozie. </text:span></text:p><text:p text:style-name="P293"><text:span text:style-name="CharStyle5">W padaczce a szczególnie w zespołach padaczkowych z napadami polimorficzny­mi, mogąwystępować napady prowokowa­ne, zwłaszcza gorączką [3]. U dzieci obję­tych obecną analizą gorączka wywołała pierwsze napady u trojga dzieci z ciężką nie­mowlęcą padaczką miokloniczną wczesną encefalopatią padaczkową i mózgowym po­rażeniem dziecięcym. </text:span></text:p><text:p text:style-name="P294"><text:span text:style-name="CharStyle5">U dzieci z napadami polimorficznymi stosowano 14 leków, w tym sterydy i diura- mid. Najczęściej stosowane były walproinia- ny (u 45% dzieci) i wigabatryna (u 31%). Skuteczność tak prowadzonej farmakotera­pii nie była pełna, jednak u 43% dzieci uzy­skano pełną kontrolę napadów polimorficz- nych. Trzeba jednak zauważyć, że nieza­dowalająca kontrola napadów (o 25%) mia­ła miejsce u 17% dzieci objętych badania­mi, wśród których było tylko 1 dziecko z ze­społem Westa. Jest to informacja istotna w perspektywie ewentualnego operacyjnego leczenia padaczki z tym typem napadów [6]. W leczeniu padaczki z napadami polimor­ficznymi stosuje się także dietę ketogenną [15], podobnie jak u 3 spośród 58 dzieci ob­jętych badaniami. I chociaż jest to metoda znana od dawna i stosowana w trudnych przypadkach, to ocena jej skuteczności wy­maga kontrolowanych badań, różni się bo­wiem dość znacznie w opinii różnych auto­rów. U trojga leczonych dzieci, z ciężką pa­daczką pierwotnie uogólnioną z napadami</text:span></text:p></draw:text-box></draw:frame><draw:frame draw:style-name="fr48" svg:x="7.576cm" svg:y="0.926cm" svg:width="5.867cm" svg:height="22.539cm" text:anchor-type="paragraph"><draw:text-box><text:p text:style-name="P295"><text:span text:style-name="CharStyle5">polimorficznymi, dieta ketogenną przyniosła redukcję liczby napadów o około 25%. </text:span></text:p><text:p text:style-name="P296"><text:span text:style-name="CharStyle5">U 50/58 dzieci z napadami polimorficz­nymi występowały w zapisie EEG w podob­nym odsetku zmiany napadowe o charakte­rze zlokalizowanym lub uogólnionym, u dwoj­ga hipsarytmia a u jednego z dzieci zapis nie wykazywał istotnych cech patologicz­nych. 5/58 zapisów zawierało grafoelemen- ty padaczkowe, jednak bez wyraźnej napa- dowości i lokalizacji. U większości dzieci z heterogennym obrazem klinicznym napadów wynik badania EEG stanowił cenne uzupeł­nienie diagnostyczne. U 10 najmłodszych dzieci do klasyfikacji napadów przyczyniło się także badanie wideoEEG, zwłaszcza w od­niesieniu do napadów fonicznych i bezde­chów. </text:span></text:p><text:p text:style-name="P297"><text:span text:style-name="CharStyle5">W zakresie neuroobrazowania struktu­ralnego u 41/58 dzieci stwierdzono najczęst­sze trzy rodzaje zmian zaniki korowo-pod- korowe, zaniki korowe i różne typy zaburzeń neurorozwojowych mózgu wykazujące zwią­zek z napadami padaczkowymi. Aktualnie prowadzone badania starają się wykazać za­leżności pomiędzy określonymi typami zmian w zapisie EEG a wynikami badań neuroobra- zowych i to nie tylko zlokalizowanych [9]. </text:span></text:p><text:p text:style-name="P298"><text:span text:style-name="CharStyle5">Tylko 4 dzieci z napadami polimorficz­nymi spośród 52 badanych psychologicznie wykazało upośledzenie umysłowe w stopniu lekkim, pozostałe dzieci prawie dokładnie w 1/3 wykazywały rozwój prawidłowy, albo upo­śledzenie w stopniu umiarkowanym lub znacznym/głębokim. Jest to jeden z zasad­niczych czynników wpływających na stan zdrowia dzieci z napadami polimorficznymi, zależny od przyczyny padaczki i rodzaju ze­społów padaczkowych wieku rozwojowego, nic też dziwnego że prowadzona jest jego ocena zarówno w odniesieniu do etiologii i leczenia, jak również rodzaju i częstości na­padów polimorficznych [4, 12, 16]. </text:span></text:p><text:h text:outline-level="2" text:style-name="P299"><text:bookmark-start text:name="bookmark15"/><text:bookmark-start text:name="bookmark16"/><text:bookmark-start text:name="bookmark17"/><text:span text:style-name="CharStyle14">Podsumowanie</text:span><text:bookmark-end text:name="bookmark15"/><text:bookmark-end text:name="bookmark16"/><text:bookmark-end text:name="bookmark17"/></text:h><text:p text:style-name="P300"><text:span text:style-name="CharStyle5">Padaczka z napadami polimorficznymi stanowiła 4, 8% wśród dzieci hospitalizowa­nych, ale częściej występowała w wieku nie­mowlęcym i przedszkolnym. </text:span></text:p><text:p text:style-name="P301"><text:span text:style-name="CharStyle5">Wśród zdefiniowanych przyczyn tego typu padaczki najczęstszymi były wczesne encefalopatię i ceroidolipofuscynoza. </text:span></text:p><text:p text:style-name="P302"><text:span text:style-name="CharStyle5">Najczęstszym spośród 13 typów napa­dów występujących w padaczce wieku roz­wojowego z napadami polimorficznymi były napady miokloniczne i toniczno-kloniczne. </text:span></text:p><text:p text:style-name="P303"><text:span text:style-name="CharStyle5">W leczeniu padaczki z napadami poli­morficznymi u dzieci stosowano najczęściej walproiniany i wigabatrynę a farmakoterapia była w pełni skuteczna u 43% dzieci. </text:span></text:p><text:h text:outline-level="2" text:style-name="P304"><text:bookmark-start text:name="bookmark18"/><text:bookmark-start text:name="bookmark19"/><text:bookmark-start text:name="bookmark20"/><text:span text:style-name="CharStyle14">Wnioski</text:span><text:bookmark-end text:name="bookmark18"/><text:bookmark-end text:name="bookmark19"/><text:bookmark-end text:name="bookmark20"/></text:h><text:list text:style-name="L2" xml:id="3"><text:list-item><text:p text:style-name="P305"><text:span text:style-name="CharStyle5"><text:s text:c="1"/><text:tab/>Częstość występowania i heterogen- ność padaczki z napadami polimorficznymi</text:span></text:p></text:list-item></text:list></draw:text-box></draw:frame><draw:frame draw:style-name="fr49" svg:x="13.799cm" svg:y="0.917cm" svg:width="5.800cm" svg:height="22.327cm" text:anchor-type="paragraph"><draw:text-box><text:p text:style-name="P306"><text:span text:style-name="CharStyle5">potwierdzają pogląd, że powinna ona zaj­mować ważne miejsce wśród zagadnień epileptologii wieku rozwojowego. </text:span></text:p><text:list text:style-name="L2" xml:id="3"><text:list-item><text:p text:style-name="P307"><text:span text:style-name="T14"><text:s text:c="1"/><text:tab/></text:span><text:span text:style-name="CharStyle5">U większości dzieci przebiegała ona z upośledzeniem rozwoju umysłowego a u prawie połowy etiologia jej nie została osta­tecznie określona, co wymaga poszukiwa­nia nowych możliwości diagnostycznych. </text:span></text:p></text:list-item><text:list-item><text:p text:style-name="P308"><text:span text:style-name="T14"><text:s text:c="1"/><text:tab/></text:span><text:span text:style-name="CharStyle5">Napady polimorficzne mogły być w pełni kontrolowane za pomocą farmakote­rapii u niespełna połowy dzieci, co nakazu­je poszukiwanie innych sposobów terapii w tych przypadkach. </text:span></text:p></text:list-item></text:list><text:p text:style-name="P309"><text:span text:style-name="T33">Piśmiennictwo</text:span></text:p><text:list text:style-name="L4" xml:id="5"><text:list-item><text:p text:style-name="P310"><text:span text:style-name="T26"><text:s text:c="1"/><text:tab/></text:span><text:span text:style-name="T33">Bottinl N., Saccucci R, Piciullo A. et </text:span><text:span text:style-name="CharStyle22">al.: Convul­sive disorders and genetics of signal transduction: a study of a low molecular weight protein tyrosine phosphatase in a pediatric sample. Neurosci. Lett. 2002, 333, 159. </text:span></text:p></text:list-item><text:list-item><text:p text:style-name="P311"><text:span text:style-name="CharStyle23"><text:s text:c="1"/><text:tab/>Dooley J., Camfield R, Goedon K. L.: Severe </text:span><text:span text:style-name="CharStyle22">polzmorphic epilepsz of infancz. J. Child Neurol. 1995, 10, 339. </text:span></text:p></text:list-item><text:list-item><text:p text:style-name="P312"><text:span text:style-name="CharStyle23"><text:s text:c="1"/><text:tab/>Doose H., Lunau H., Castiglione E., Waltz S.: Se­</text:span><text:span text:style-name="CharStyle22">vere idiopathic generalized epilepsy in infancy with generalized tonic-clonic seizures. Neuropediatrics 1998, 29, 229. </text:span></text:p></text:list-item><text:list-item><text:p text:style-name="P313"><text:span text:style-name="CharStyle23"><text:s text:c="1"/><text:tab/>Grosso S., Pucci L., Farnetani M. Et al.: </text:span><text:span text:style-name="CharStyle22">Epilepsy and eleclroencephalog</text:span><text:span text:style-name="T26">rafie </text:span><text:span text:style-name="CharStyle22">findings in pericentric in­version of chromosome 12. J. Child Neurol. 2004, 19, 604. </text:span></text:p></text:list-item><text:list-item><text:p text:style-name="P314"><text:span text:style-name="CharStyle23"><text:s text:c="1"/><text:tab/>Haines J. L., Boustany R. M., Alroy J. et al.: </text:span><text:span text:style-name="CharStyle22">Chro­mosomal localization of two genes underlying late- infantile neuronal ceroid lipofuscinosis. Neuroge­netics 1998, 1, 217. </text:span></text:p></text:list-item><text:list-item><text:p text:style-name="P315"><text:span text:style-name="CharStyle23"><text:s text:c="1"/><text:tab/>Koh S., Dunoyer C., Whiting S. E. et al.: </text:span><text:span text:style-name="CharStyle22">Epilepsy surgery in children with tuberous sclerosis complex: presurgical evaluation and outcome. Epilepsia 2000, 41, 1206. </text:span></text:p></text:list-item><text:list-item><text:p text:style-name="P316"><text:span text:style-name="CharStyle23"><text:s text:c="1"/><text:tab/>Lambarri </text:span><text:span text:style-name="CharStyle22">I., </text:span><text:span text:style-name="CharStyle23">Garalzar C., Zuazo E. et al.: </text:span><text:span text:style-name="CharStyle22">Polymor­phic epilepsy in children. Study of 12 patients. An. Esp. Pediatr. 1997, 46, 571. </text:span></text:p></text:list-item><text:list-item><text:p text:style-name="P317"><text:span text:style-name="CharStyle23"><text:s text:c="1"/><text:tab/>Liu A. W., </text:span><text:span text:style-name="T37">Delgado-Escueta </text:span><text:span text:style-name="CharStyle23">A. V., Serratosa J. M. et al.: </text:span><text:span text:style-name="CharStyle22">Juvenile myoclonic epilepsy locus in chromo­some 6p21. 2-p11: linkage to convulsions and elec­troencephalography trait. Am. J. Hum. Genet. 1995, 57, 368. </text:span></text:p></text:list-item><text:list-item><text:p text:style-name="P318"><text:span text:style-name="CharStyle23"><text:s text:c="1"/><text:tab/>Maytal J., Novak G. P., Knoblker S B., Schaul N.: </text:span><text:span text:style-name="CharStyle22">Neuroradiological manifestation of focal polymorphic delta activity in children. Arch. Neurol. 1993, 50, 181. </text:span></text:p></text:list-item><text:list-item><text:p text:style-name="P319"><text:span text:style-name="CharStyle23"><text:s text:c="1"/><text:tab/>Nieto </text:span><text:span text:style-name="T33">B. M., </text:span><text:span text:style-name="CharStyle23">Candau F. M. R., </text:span><text:span text:style-name="T37">Nieto </text:span><text:span text:style-name="CharStyle23">J. M.: Severe </text:span><text:span text:style-name="CharStyle22">myoclonic epilepsy in infancy (Dravet's syndrome). Its nosological characteristics and therapeutic as­pects. Rev. Neurol. 2003, 37, 64. </text:span></text:p></text:list-item><text:list-item><text:p text:style-name="P320"><text:span text:style-name="CharStyle23"><text:s text:c="1"/><text:tab/>O'Regan M. E., Brown J. K., Goodwin G. M., Clarke M.: </text:span><text:span text:style-name="CharStyle22">Epileptic aphasia: a consequence of regional hypometabolic encephalopathy? Dev. Med. Child Neurol. 1998, 40, 508. </text:span></text:p></text:list-item><text:list-item><text:p text:style-name="P321"><text:span text:style-name="CharStyle23"><text:s text:c="1"/><text:tab/>Palencia R.: </text:span><text:span text:style-name="CharStyle22">Myoclonic epilepsies in infancy. Rev. Neurol. 2000, 30, (Suppl. 1), S15. </text:span></text:p></text:list-item><text:list-item><text:p text:style-name="P322"><text:span text:style-name="CharStyle23"><text:s text:c="1"/><text:tab/>Prats J. M., Garaizar C.: </text:span><text:span text:style-name="CharStyle22">Etiology of epilepsy in ado­lescents. Rev. Neurol. 1999, 28, 32. </text:span></text:p></text:list-item><text:list-item><text:p text:style-name="P323"><text:span text:style-name="CharStyle23"><text:s text:c="1"/><text:tab/>Santos N. F., Sousa S. C., Kobayashi E. et al.: </text:span><text:span text:style-name="CharStyle22">Clini­cal and genetic heterogeneity in familial temporal lobe epilepsy. Epilepsia 2002, 43, (Suppl. 5), 136. </text:span></text:p></text:list-item><text:list-item><text:p text:style-name="P324"><text:span text:style-name="CharStyle23"><text:s text:c="1"/><text:tab/>Swalman K. F.: </text:span><text:span text:style-name="CharStyle22">Pediatric neurology. Principles and practice. 2nd ed. Mosby. St. Louis-Baltimore-Bos- ton-Chicago-London-Madrid-Philadelphia-Sydney- Toronlo, 1994. </text:span></text:p></text:list-item><text:list-item><text:p text:style-name="P325"><text:span text:style-name="CharStyle23"><text:s text:c="1"/><text:tab/>Vigevano F., Bartuli A.: </text:span><text:span text:style-name="CharStyle22">Infantile epileptic syndromes and metabolic etiologies. J. Child Neurol. 2002, 17, (Suppl. 3), S9. </text:span></text:p></text:list-item></text:list></draw:text-box></draw:frame><draw:frame draw:style-name="fr50" svg:x="1.371cm" svg:y="27.995cm" text:anchor-type="paragraph"><draw:text-box fo:min-width="0.644cm" fo:min-height="0.372cm"><text:p text:style-name="P326"><text:span text:style-name="T16">1248</text:span></text:p></draw:text-box></draw:frame><draw:frame draw:style-name="fr51" svg:x="8.414cm" svg:y="28.011cm" text:anchor-type="paragraph"><draw:text-box fo:min-width="4.030cm" fo:min-height="0.390cm"><text:p text:style-name="P327"><text:span text:style-name="CharStyle3">Przegląd Lekarski </text:span><text:span text:style-name="T16">2005/62 / 11</text:span></text:p></draw:text-box></draw:frame><draw:frame draw:style-name="fr52" svg:x="17.212cm" svg:y="27.986cm" text:anchor-type="paragraph"><draw:text-box fo:min-width="2.353cm" fo:min-height="0.399cm"><text:p text:style-name="P328"><text:span text:style-name="T16">IM. </text:span><text:span text:style-name="CharStyle3">Kuciński </text:span><text:span text:style-name="T38">i </text:span><text:span text:style-name="CharStyle3">wsp. 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8" style:display-name="CharStyle8" style:parent-style-name="CharStyle5">
      <style:text-properties fo:language="pl" style:language-asian="pl" style:language-complex="pl" fo:country="PL" style:country-asian="PL" style:country-complex="PL" fo:font-size="7.5pt" style:font-size-asian="7.5pt" style:font-size-complex="7.5pt" style:text-scale="100.%" fo:letter-spacing="0.000cm" fo:color="#000000" style:text-position="0.%"/>
    </style:style>
    <style:style style:family="text" style:name="CharStyle9" style:display-name="CharStyle9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0" style:display-name="CharStyle10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2" style:display-name="CharStyle12" style:parent-style-name="CharStyle5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6" style:display-name="CharStyle1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0" style:display-name="CharStyle20" style:parent-style-name="CharStyle19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3" style:display-name="CharStyle23" style:parent-style-name="CharStyle22">
      <style:text-properties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08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6" style:display-name="Nagłówek #1">
      <style:paragraph-properties fo:background-color="transparent" fo:margin-bottom="0.776cm" fo:margin-left="3.21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3" style:display-name="Nagłówek #2">
      <style:paragraph-properties fo:background-color="transparent" fo:text-indent="0.5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5" style:display-name="Podpis tabeli">
      <style:paragraph-properties fo:background-color="transparent" fo:line-height="136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18" style:display-name="Inne">
      <style:paragraph-properties fo:background-color="transparent" fo:line-height="108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21" style:display-name="Tekst treści (2)">
      <style:paragraph-properties fo:background-color="transparent" fo:line-height="123.%" fo:margin-left="0.459cm" fo:text-indent="-0.459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3">
      <style:text-properties fo:color="#000000"/>
    </style:style>
    <style:style style:family="text" style:name="T18" style:display-name="T18" style:parent-style-name="CharStyle3">
      <style:text-properties style:text-position="25%" fo:color="#000000"/>
    </style:style>
    <style:style style:family="text" style:name="T19" style:display-name="T19" style:parent-style-name="CharStyle3">
      <style:text-properties fo:language="ru" style:language-asian="ru" style:language-complex="ru" fo:country="RU" style:country-asian="RU" style:country-complex="RU" fo:color="#000000"/>
    </style:style>
    <style:style style:family="text" style:name="T36" style:display-name="T36" style:parent-style-name="CharStyle3">
      <style:text-properties fo:language="es" style:language-asian="es" style:language-complex="es" fo:country="ES" style:country-asian="ES" style:country-complex="ES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6" style:display-name="P1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73cm" style:type="right"/>
          <style:tab-stop style:position="18.102cm" style:type="right"/>
        </style:tab-stops>
      </style:paragraph-properties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8.085cm" style:type="right"/>
        </style:tab-stops>
      </style:paragraph-properties>
      <style:text-properties/>
    </style:style>
    <style:style style:family="paragraph" style:name="P92" style:display-name="P9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73cm" style:type="right"/>
          <style:tab-stop style:position="18.034cm" style:type="right"/>
        </style:tab-stops>
      </style:paragraph-properties>
      <style:text-properties/>
    </style:style>
    <style:style style:family="paragraph" style:name="P202" style:display-name="P20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8.093cm" style:type="right"/>
        </style:tab-stops>
      </style:paragraph-properties>
      <style:text-properties/>
    </style:style>
    <style:style style:family="paragraph" style:name="P291" style:display-name="P29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64cm" style:type="right"/>
          <style:tab-stop style:position="18.085cm" style:type="right"/>
        </style:tab-stops>
      </style:paragraph-properties>
      <style:text-properties/>
    </style:style>
    <style:style style:family="paragraph" style:name="P331" style:display-name="P33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31"/>
      </style:header>
      <style:footer>
        <text:p text:style-name="P331"/>
      </style:footer>
    </style:master-page>
    <style:master-page style:name="PageStyle1" style:page-layout-name="Mpm1">
      <style:header>
        <text:p text:style-name="P331"/>
      </style:header>
      <style:footer>
        <text:p text:style-name="P331"/>
      </style:footer>
    </style:master-page>
    <style:master-page style:name="PageStyle2" style:page-layout-name="Mpm2">
      <style:header>
        <text:p text:style-name="P331"/>
      </style:header>
      <style:footer>
        <text:p text:style-name="P331"/>
      </style:footer>
    </style:master-page>
    <style:master-page style:name="PageStyle3" style:page-layout-name="Mpm3">
      <style:header>
        <text:p text:style-name="P331"/>
      </style:header>
      <style:footer>
        <text:p text:style-name="P331"/>
      </style:footer>
    </style:master-page>
    <style:master-page style:name="PageStyle4" style:page-layout-name="Mpm4">
      <style:header>
        <text:p text:style-name="P331"/>
      </style:header>
      <style:footer>
        <text:p text:style-name="P33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