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Candara" svg:font-family="Candara"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eaf62" officeooo:paragraph-rsid="001eaf62"/>
    </style:style>
    <style:style style:name="P2" style:family="paragraph" style:parent-style-name="Standard">
      <style:text-properties style:font-name="Arial" fo:font-size="12pt" officeooo:rsid="001eaf62" officeooo:paragraph-rsid="001eaf62" style:font-size-asian="12pt" style:font-size-complex="12pt"/>
    </style:style>
    <style:style style:name="P3" style:family="paragraph" style:parent-style-name="Standard">
      <style:text-properties style:font-name="Arial" fo:font-size="12pt" officeooo:rsid="001eaf62" officeooo:paragraph-rsid="001efdda" style:font-size-asian="12pt" style:font-size-complex="12pt"/>
    </style:style>
    <style:style style:name="P4" style:family="paragraph" style:parent-style-name="Standard">
      <style:text-properties style:font-name="Arial" fo:font-size="12pt" officeooo:rsid="001eaf62" officeooo:paragraph-rsid="0024947c" style:font-size-asian="12pt" style:font-size-complex="12pt"/>
    </style:style>
    <style:style style:name="P5" style:family="paragraph" style:parent-style-name="Standard">
      <style:text-properties style:font-name="Arial" fo:font-size="12pt" officeooo:rsid="001eaf62" officeooo:paragraph-rsid="00273c53" style:font-size-asian="12pt" style:font-size-complex="12pt"/>
    </style:style>
    <style:style style:name="P6" style:family="paragraph" style:parent-style-name="Standard">
      <style:text-properties style:font-name="Arial" fo:font-size="12pt" officeooo:rsid="001eaf62" officeooo:paragraph-rsid="0029ea64" style:font-size-asian="12pt" style:font-size-complex="12pt"/>
    </style:style>
    <style:style style:name="P7" style:family="paragraph" style:parent-style-name="Standard">
      <style:text-properties style:font-name="Arial" fo:font-size="12pt" officeooo:rsid="001eaf62" officeooo:paragraph-rsid="0036ed77" style:font-size-asian="12pt" style:font-size-complex="12pt"/>
    </style:style>
    <style:style style:name="P8" style:family="paragraph" style:parent-style-name="Standard">
      <style:text-properties style:font-name="Arial" fo:font-size="12pt" officeooo:rsid="001eaf62" officeooo:paragraph-rsid="003892dc" style:font-size-asian="12pt" style:font-size-complex="12pt"/>
    </style:style>
    <style:style style:name="P9" style:family="paragraph" style:parent-style-name="Standard">
      <style:text-properties style:font-name="Arial" fo:font-size="12pt" officeooo:rsid="001eaf62" officeooo:paragraph-rsid="0039ea49" style:font-size-asian="12pt" style:font-size-complex="12pt"/>
    </style:style>
    <style:style style:name="P10" style:family="paragraph" style:parent-style-name="Standard">
      <style:text-properties style:font-name="Arial" fo:font-size="12pt" officeooo:rsid="001fe959" officeooo:paragraph-rsid="001fe959" style:font-size-asian="12pt" style:font-size-complex="12pt"/>
    </style:style>
    <style:style style:name="P11" style:family="paragraph" style:parent-style-name="Standard">
      <style:text-properties style:font-name="Arial" fo:font-size="12pt" officeooo:rsid="00237a5f" officeooo:paragraph-rsid="00237a5f" style:font-size-asian="12pt" style:font-size-complex="12pt"/>
    </style:style>
    <style:style style:name="P12" style:family="paragraph" style:parent-style-name="Standard">
      <style:text-properties style:font-name="Arial" fo:font-size="12pt" officeooo:rsid="0024947c" officeooo:paragraph-rsid="0024947c" style:font-size-asian="12pt" style:font-size-complex="12pt"/>
    </style:style>
    <style:style style:name="P13" style:family="paragraph" style:parent-style-name="Standard">
      <style:text-properties style:font-name="Arial" fo:font-size="12pt" officeooo:rsid="00258554" officeooo:paragraph-rsid="00258554" style:font-size-asian="12pt" style:font-size-complex="12pt"/>
    </style:style>
    <style:style style:name="P14" style:family="paragraph" style:parent-style-name="Standard">
      <style:text-properties style:font-name="Arial" fo:font-size="12pt" officeooo:rsid="00273c53" officeooo:paragraph-rsid="00273c53" style:font-size-asian="12pt" style:font-size-complex="12pt"/>
    </style:style>
    <style:style style:name="P15" style:family="paragraph" style:parent-style-name="Standard">
      <style:text-properties style:font-name="Arial" fo:font-size="12pt" officeooo:rsid="0029ea64" officeooo:paragraph-rsid="0029ea64" style:font-size-asian="12pt" style:font-size-complex="12pt"/>
    </style:style>
    <style:style style:name="P16" style:family="paragraph" style:parent-style-name="Standard">
      <style:text-properties style:font-name="Arial" fo:font-size="12pt" officeooo:rsid="002cba64" officeooo:paragraph-rsid="002cba64" style:font-size-asian="12pt" style:font-size-complex="12pt"/>
    </style:style>
    <style:style style:name="P17" style:family="paragraph" style:parent-style-name="Standard">
      <style:text-properties style:font-name="Arial" fo:font-size="12pt" officeooo:rsid="002d076a" officeooo:paragraph-rsid="002d076a" style:font-size-asian="12pt" style:font-size-complex="12pt"/>
    </style:style>
    <style:style style:name="P18" style:family="paragraph" style:parent-style-name="Standard">
      <style:text-properties style:font-name="Arial" fo:font-size="12pt" officeooo:rsid="002dc643" officeooo:paragraph-rsid="002dc643" style:font-size-asian="12pt" style:font-size-complex="12pt"/>
    </style:style>
    <style:style style:name="P19" style:family="paragraph" style:parent-style-name="Standard">
      <style:text-properties style:font-name="Arial" fo:font-size="12pt" officeooo:rsid="002e737b" officeooo:paragraph-rsid="002e737b" style:font-size-asian="12pt" style:font-size-complex="12pt"/>
    </style:style>
    <style:style style:name="P20" style:family="paragraph" style:parent-style-name="Standard">
      <style:text-properties style:font-name="Arial" fo:font-size="12pt" officeooo:rsid="002f52b8" officeooo:paragraph-rsid="002f52b8" style:font-size-asian="12pt" style:font-size-complex="12pt"/>
    </style:style>
    <style:style style:name="P21" style:family="paragraph" style:parent-style-name="Standard">
      <style:text-properties style:font-name="Arial" fo:font-size="12pt" officeooo:rsid="002f52b8" officeooo:paragraph-rsid="003180f3" style:font-size-asian="12pt" style:font-size-complex="12pt"/>
    </style:style>
    <style:style style:name="P22" style:family="paragraph" style:parent-style-name="Standard">
      <style:text-properties style:font-name="Arial" fo:font-size="12pt" officeooo:rsid="002fcc4a" officeooo:paragraph-rsid="002fcc4a" style:font-size-asian="12pt" style:font-size-complex="12pt"/>
    </style:style>
    <style:style style:name="P23" style:family="paragraph" style:parent-style-name="Standard">
      <style:text-properties style:font-name="Arial" fo:font-size="12pt" officeooo:rsid="003180f3" officeooo:paragraph-rsid="003180f3" style:font-size-asian="12pt" style:font-size-complex="12pt"/>
    </style:style>
    <style:style style:name="P24" style:family="paragraph" style:parent-style-name="Standard">
      <style:text-properties style:font-name="Arial" fo:font-size="12pt" officeooo:rsid="00323227" officeooo:paragraph-rsid="00323227" style:font-size-asian="12pt" style:font-size-complex="12pt"/>
    </style:style>
    <style:style style:name="P25" style:family="paragraph" style:parent-style-name="Standard">
      <style:text-properties style:font-name="Arial" fo:font-size="12pt" officeooo:rsid="0033ed2c" officeooo:paragraph-rsid="0033ed2c" style:font-size-asian="12pt" style:font-size-complex="12pt"/>
    </style:style>
    <style:style style:name="P26" style:family="paragraph" style:parent-style-name="Standard">
      <style:text-properties style:font-name="Arial" fo:font-size="12pt" officeooo:rsid="0035a279" officeooo:paragraph-rsid="0035a279" style:font-size-asian="12pt" style:font-size-complex="12pt"/>
    </style:style>
    <style:style style:name="P27" style:family="paragraph" style:parent-style-name="Standard">
      <style:text-properties style:font-name="Arial" fo:font-size="12pt" officeooo:rsid="0036ed77" officeooo:paragraph-rsid="0036ed77" style:font-size-asian="12pt" style:font-size-complex="12pt"/>
    </style:style>
    <style:style style:name="P28" style:family="paragraph" style:parent-style-name="Standard">
      <style:text-properties style:font-name="Arial" fo:font-size="12pt" officeooo:rsid="003892dc" officeooo:paragraph-rsid="003892dc" style:font-size-asian="12pt" style:font-size-complex="12pt"/>
    </style:style>
    <style:style style:name="P29" style:family="paragraph" style:parent-style-name="Standard">
      <style:text-properties style:font-name="Arial" fo:font-size="12pt" officeooo:rsid="0039ea49" officeooo:paragraph-rsid="0039ea49" style:font-size-asian="12pt" style:font-size-complex="12pt"/>
    </style:style>
    <style:style style:name="P30" style:family="paragraph" style:parent-style-name="Standard">
      <style:text-properties style:font-name="Arial" fo:font-size="12pt" officeooo:rsid="001a90ee" officeooo:paragraph-rsid="001c3958" style:font-size-asian="12pt" style:font-size-complex="12pt"/>
    </style:style>
    <style:style style:name="P31" style:family="paragraph" style:parent-style-name="Standard">
      <style:paragraph-properties fo:line-height="150%"/>
      <style:text-properties style:font-name="Arial" fo:font-size="12pt" fo:language="en" fo:country="US" officeooo:rsid="0039ea49" officeooo:paragraph-rsid="0039ea49" style:font-size-asian="12pt" style:font-size-complex="12pt"/>
    </style:style>
    <style:style style:name="P32" style:family="paragraph" style:parent-style-name="Standard">
      <style:paragraph-properties fo:line-height="150%"/>
      <style:text-properties style:font-name="Arial" fo:font-size="12pt" fo:language="en" fo:country="US" officeooo:rsid="00237a5f" officeooo:paragraph-rsid="0039ea49" style:font-size-asian="12pt" style:font-size-complex="12pt"/>
    </style:style>
    <style:style style:name="P33" style:family="paragraph" style:parent-style-name="Standard">
      <style:paragraph-properties fo:line-height="150%"/>
      <style:text-properties style:font-name="Arial" fo:font-size="12pt" fo:language="en" fo:country="US" officeooo:rsid="00237a5f" officeooo:paragraph-rsid="00237a5f" style:font-size-asian="12pt" style:font-size-complex="12pt"/>
    </style:style>
    <style:style style:name="P34" style:family="paragraph" style:parent-style-name="Standard">
      <style:paragraph-properties fo:line-height="150%"/>
      <style:text-properties style:font-name="Arial" fo:font-size="12pt" fo:language="en" fo:country="US" officeooo:rsid="0036ed77" officeooo:paragraph-rsid="0036ed77" style:font-size-asian="12pt" style:font-size-complex="12pt"/>
    </style:style>
    <style:style style:name="P35" style:family="paragraph" style:parent-style-name="Standard">
      <style:paragraph-properties fo:line-height="150%"/>
      <style:text-properties style:font-name="Arial" fo:font-size="12pt" fo:language="pl" fo:country="PL" officeooo:rsid="0004e55b" officeooo:paragraph-rsid="001eaf62" style:font-size-asian="12pt" style:font-size-complex="12pt"/>
    </style:style>
    <style:style style:name="P36" style:family="paragraph" style:parent-style-name="Standard">
      <style:paragraph-properties fo:line-height="150%"/>
      <style:text-properties style:font-name="Arial" fo:font-size="12pt" fo:language="pl" fo:country="PL" officeooo:rsid="00273c53" officeooo:paragraph-rsid="00273c53" style:font-size-asian="12pt" style:font-size-complex="12pt"/>
    </style:style>
    <style:style style:name="P37" style:family="paragraph" style:parent-style-name="Standard">
      <style:paragraph-properties fo:line-height="150%"/>
      <style:text-properties style:font-name="Arial" fo:font-size="12pt" fo:language="pl" fo:country="PL" officeooo:rsid="00263ee6" officeooo:paragraph-rsid="00263ee6" style:font-size-asian="12pt" style:font-size-complex="12pt"/>
    </style:style>
    <style:style style:name="P38" style:family="paragraph" style:parent-style-name="Standard">
      <style:paragraph-properties fo:line-height="150%"/>
      <style:text-properties style:font-name="Arial" fo:font-size="12pt" fo:language="pl" fo:country="PL" officeooo:rsid="001eaf62" officeooo:paragraph-rsid="00237a5f" style:font-size-asian="12pt" style:font-size-complex="12pt"/>
    </style:style>
    <style:style style:name="P39" style:family="paragraph" style:parent-style-name="Standard">
      <style:paragraph-properties fo:line-height="150%"/>
      <style:text-properties style:font-name="Arial" fo:font-size="12pt" fo:language="pl" fo:country="PL" officeooo:rsid="001eaf62" officeooo:paragraph-rsid="001eaf62" style:font-size-asian="12pt" style:font-size-complex="12pt"/>
    </style:style>
    <style:style style:name="P40" style:family="paragraph" style:parent-style-name="Standard">
      <style:paragraph-properties fo:line-height="150%"/>
      <style:text-properties style:font-name="Arial" fo:font-size="12pt" fo:language="pl" fo:country="PL" officeooo:rsid="00237a5f" officeooo:paragraph-rsid="00237a5f" style:font-size-asian="12pt" style:font-size-complex="12pt"/>
    </style:style>
    <style:style style:name="P41" style:family="paragraph" style:parent-style-name="Standard">
      <style:paragraph-properties fo:line-height="150%"/>
      <style:text-properties style:font-name="Arial" fo:language="en" fo:country="US" fo:font-weight="normal" officeooo:paragraph-rsid="0033ed2c" style:font-weight-asian="normal" style:font-weight-complex="normal"/>
    </style:style>
    <style:style style:name="P42" style:family="paragraph" style:parent-style-name="Standard">
      <style:paragraph-properties fo:line-height="150%"/>
      <style:text-properties style:font-name="Arial" fo:language="en" fo:country="US" officeooo:paragraph-rsid="0039ea49"/>
    </style:style>
    <style:style style:name="P43" style:family="paragraph" style:parent-style-name="Standard">
      <style:paragraph-properties fo:line-height="150%"/>
      <style:text-properties style:font-name="Arial" fo:language="en" fo:country="US" officeooo:paragraph-rsid="0033ed2c"/>
    </style:style>
    <style:style style:name="P44" style:family="paragraph" style:parent-style-name="Standard">
      <style:text-properties style:font-name="Arial" officeooo:rsid="00173264" officeooo:paragraph-rsid="00173264"/>
    </style:style>
    <style:style style:name="P45" style:family="paragraph" style:parent-style-name="Standard">
      <style:text-properties style:font-name="Arial" officeooo:rsid="001a90ee" officeooo:paragraph-rsid="001c3958"/>
    </style:style>
    <style:style style:name="P46" style:family="paragraph" style:parent-style-name="Standard">
      <style:text-properties fo:font-variant="normal" fo:text-transform="none" style:text-line-through-style="none" style:text-line-through-type="none" style:font-name="Arial" fo:font-size="12pt" fo:font-style="italic" style:text-underline-style="none" fo:font-weight="normal" officeooo:rsid="001eaf62" officeooo:paragraph-rsid="001eaf62" style:font-size-asian="12pt" style:font-style-asian="italic" style:font-weight-asian="normal" style:font-size-complex="12pt"/>
    </style:style>
    <style:style style:name="P47"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1eaf62" officeooo:paragraph-rsid="001eaf62" style:font-size-asian="12pt" style:font-style-asian="normal" style:font-weight-asian="normal" style:font-size-complex="12pt"/>
    </style:style>
    <style:style style:name="P48" style:family="paragraph" style:parent-style-name="Standard">
      <style:paragraph-properties fo:margin-top="0cm" fo:margin-bottom="0cm" loext:contextual-spacing="false"/>
    </style:style>
    <style:style style:name="P49" style:family="paragraph" style:parent-style-name="Standard">
      <style:paragraph-properties fo:margin-top="0cm" fo:margin-bottom="0cm" loext:contextual-spacing="false"/>
      <style:text-properties style:font-name="Arial" fo:font-size="12pt" style:font-size-asian="12pt" style:font-size-complex="12pt"/>
    </style:style>
    <style:style style:name="P50" style:family="paragraph" style:parent-style-name="Standard">
      <style:paragraph-properties fo:margin-top="0cm" fo:margin-bottom="0cm" loext:contextual-spacing="false"/>
      <style:text-properties style:font-name="Arial" fo:font-size="12pt" officeooo:paragraph-rsid="001eaf62" style:font-size-asian="12pt" style:font-size-complex="12pt"/>
    </style:style>
    <style:style style:name="P51" style:family="paragraph" style:parent-style-name="Standard">
      <style:paragraph-properties fo:margin-top="0cm" fo:margin-bottom="0cm" loext:contextual-spacing="false"/>
      <style:text-properties style:font-name="Arial" fo:font-size="12pt" officeooo:rsid="001eaf62" officeooo:paragraph-rsid="00237a5f" style:font-size-asian="12pt" style:font-size-complex="12pt"/>
    </style:style>
    <style:style style:name="P52" style:family="paragraph" style:parent-style-name="Standard">
      <style:paragraph-properties fo:margin-top="0cm" fo:margin-bottom="0cm" loext:contextual-spacing="false"/>
      <style:text-properties style:font-name="Arial" fo:font-size="12pt" officeooo:rsid="001eaf62" officeooo:paragraph-rsid="00258554" style:font-size-asian="12pt" style:font-size-complex="12pt"/>
    </style:style>
    <style:style style:name="P53" style:family="paragraph" style:parent-style-name="Standard">
      <style:paragraph-properties fo:margin-top="0cm" fo:margin-bottom="0cm" loext:contextual-spacing="false"/>
      <style:text-properties style:font-name="Arial" fo:font-size="12pt" officeooo:rsid="001eaf62" officeooo:paragraph-rsid="00273c53" style:font-size-asian="12pt" style:font-size-complex="12pt"/>
    </style:style>
    <style:style style:name="P54" style:family="paragraph" style:parent-style-name="Standard">
      <style:paragraph-properties fo:margin-top="0cm" fo:margin-bottom="0cm" loext:contextual-spacing="false"/>
      <style:text-properties style:font-name="Arial" fo:font-size="12pt" officeooo:rsid="001eaf62" officeooo:paragraph-rsid="0029ea64" style:font-size-asian="12pt" style:font-size-complex="12pt"/>
    </style:style>
    <style:style style:name="P55" style:family="paragraph" style:parent-style-name="Standard">
      <style:paragraph-properties fo:margin-top="0cm" fo:margin-bottom="0cm" loext:contextual-spacing="false"/>
      <style:text-properties style:font-name="Arial" fo:font-size="12pt" officeooo:rsid="001eaf62" officeooo:paragraph-rsid="002cba64" style:font-size-asian="12pt" style:font-size-complex="12pt"/>
    </style:style>
    <style:style style:name="P56" style:family="paragraph" style:parent-style-name="Standard">
      <style:paragraph-properties fo:margin-top="0cm" fo:margin-bottom="0cm" loext:contextual-spacing="false"/>
      <style:text-properties style:font-name="Arial" fo:font-size="12pt" officeooo:rsid="001eaf62" officeooo:paragraph-rsid="002d076a" style:font-size-asian="12pt" style:font-size-complex="12pt"/>
    </style:style>
    <style:style style:name="P57" style:family="paragraph" style:parent-style-name="Standard">
      <style:paragraph-properties fo:margin-top="0cm" fo:margin-bottom="0cm" loext:contextual-spacing="false"/>
      <style:text-properties style:font-name="Arial" fo:font-size="12pt" officeooo:rsid="001eaf62" officeooo:paragraph-rsid="002dc643" style:font-size-asian="12pt" style:font-size-complex="12pt"/>
    </style:style>
    <style:style style:name="P58" style:family="paragraph" style:parent-style-name="Standard">
      <style:paragraph-properties fo:margin-top="0cm" fo:margin-bottom="0cm" loext:contextual-spacing="false"/>
      <style:text-properties style:font-name="Arial" fo:font-size="12pt" officeooo:rsid="001eaf62" officeooo:paragraph-rsid="002e737b" style:font-size-asian="12pt" style:font-size-complex="12pt"/>
    </style:style>
    <style:style style:name="P59" style:family="paragraph" style:parent-style-name="Standard">
      <style:paragraph-properties fo:margin-top="0cm" fo:margin-bottom="0cm" loext:contextual-spacing="false"/>
      <style:text-properties style:font-name="Arial" fo:font-size="12pt" officeooo:rsid="001eaf62" officeooo:paragraph-rsid="002f52b8" style:font-size-asian="12pt" style:font-size-complex="12pt"/>
    </style:style>
    <style:style style:name="P60" style:family="paragraph" style:parent-style-name="Standard">
      <style:paragraph-properties fo:margin-top="0cm" fo:margin-bottom="0cm" loext:contextual-spacing="false"/>
      <style:text-properties style:font-name="Arial" fo:font-size="12pt" officeooo:rsid="001eaf62" officeooo:paragraph-rsid="0033ed2c" style:font-size-asian="12pt" style:font-size-complex="12pt"/>
    </style:style>
    <style:style style:name="P61" style:family="paragraph" style:parent-style-name="Standard">
      <style:paragraph-properties fo:margin-top="0cm" fo:margin-bottom="0cm" loext:contextual-spacing="false"/>
      <style:text-properties style:font-name="Arial" fo:font-size="12pt" officeooo:rsid="001eaf62" officeooo:paragraph-rsid="0035a279" style:font-size-asian="12pt" style:font-size-complex="12pt"/>
    </style:style>
    <style:style style:name="P62" style:family="paragraph" style:parent-style-name="Standard">
      <style:paragraph-properties fo:margin-top="0cm" fo:margin-bottom="0cm" loext:contextual-spacing="false"/>
      <style:text-properties style:font-name="Arial" fo:font-size="12pt" officeooo:rsid="001eaf62" officeooo:paragraph-rsid="0036ed77" style:font-size-asian="12pt" style:font-size-complex="12pt"/>
    </style:style>
    <style:style style:name="P63" style:family="paragraph" style:parent-style-name="Standard">
      <style:paragraph-properties fo:margin-top="0cm" fo:margin-bottom="0cm" loext:contextual-spacing="false"/>
      <style:text-properties style:font-name="Arial" fo:font-size="12pt" officeooo:rsid="001eaf62" officeooo:paragraph-rsid="003892dc" style:font-size-asian="12pt" style:font-size-complex="12pt"/>
    </style:style>
    <style:style style:name="P64" style:family="paragraph" style:parent-style-name="Standard">
      <style:paragraph-properties fo:margin-top="0cm" fo:margin-bottom="0cm" loext:contextual-spacing="false"/>
      <style:text-properties style:font-name="Arial" fo:font-size="12pt" officeooo:rsid="001eaf62" officeooo:paragraph-rsid="0039ea49" style:font-size-asian="12pt" style:font-size-complex="12pt"/>
    </style:style>
    <style:style style:name="P65" style:family="paragraph" style:parent-style-name="Standard">
      <style:paragraph-properties fo:margin-top="0cm" fo:margin-bottom="0cm" loext:contextual-spacing="false"/>
      <style:text-properties style:font-name="Arial" fo:font-size="12pt" officeooo:paragraph-rsid="00237a5f" style:font-size-asian="12pt" style:font-size-complex="12pt"/>
    </style:style>
    <style:style style:name="P66" style:family="paragraph" style:parent-style-name="Standard">
      <style:paragraph-properties fo:margin-top="0cm" fo:margin-bottom="0cm" loext:contextual-spacing="false"/>
      <style:text-properties style:font-name="Arial" fo:font-size="12pt" officeooo:paragraph-rsid="0024947c" style:font-size-asian="12pt" style:font-size-complex="12pt"/>
    </style:style>
    <style:style style:name="P67" style:family="paragraph" style:parent-style-name="Standard">
      <style:paragraph-properties fo:margin-top="0cm" fo:margin-bottom="0cm" loext:contextual-spacing="false"/>
      <style:text-properties style:font-name="Arial" fo:font-size="12pt" officeooo:paragraph-rsid="00258554" style:font-size-asian="12pt" style:font-size-complex="12pt"/>
    </style:style>
    <style:style style:name="P68" style:family="paragraph" style:parent-style-name="Standard">
      <style:paragraph-properties fo:margin-top="0cm" fo:margin-bottom="0cm" loext:contextual-spacing="false"/>
      <style:text-properties style:font-name="Arial" fo:font-size="12pt" officeooo:paragraph-rsid="00273c53" style:font-size-asian="12pt" style:font-size-complex="12pt"/>
    </style:style>
    <style:style style:name="P69" style:family="paragraph" style:parent-style-name="Standard">
      <style:paragraph-properties fo:margin-top="0cm" fo:margin-bottom="0cm" loext:contextual-spacing="false"/>
      <style:text-properties style:font-name="Arial" fo:font-size="12pt" officeooo:paragraph-rsid="0029ea64" style:font-size-asian="12pt" style:font-size-complex="12pt"/>
    </style:style>
    <style:style style:name="P70" style:family="paragraph" style:parent-style-name="Standard">
      <style:paragraph-properties fo:margin-top="0cm" fo:margin-bottom="0cm" loext:contextual-spacing="false"/>
      <style:text-properties style:font-name="Arial" fo:font-size="12pt" officeooo:rsid="0029ea64" officeooo:paragraph-rsid="002cba64" style:font-size-asian="12pt" style:font-size-complex="12pt"/>
    </style:style>
    <style:style style:name="P71" style:family="paragraph" style:parent-style-name="Standard">
      <style:paragraph-properties fo:margin-top="0cm" fo:margin-bottom="0cm" loext:contextual-spacing="false"/>
      <style:text-properties style:font-name="Arial" fo:font-size="12pt" officeooo:paragraph-rsid="002af764" style:font-size-asian="12pt" style:font-size-complex="12pt"/>
    </style:style>
    <style:style style:name="P72" style:family="paragraph" style:parent-style-name="Standard">
      <style:paragraph-properties fo:margin-top="0cm" fo:margin-bottom="0cm" loext:contextual-spacing="false"/>
      <style:text-properties style:font-name="Arial" fo:font-size="12pt" officeooo:paragraph-rsid="002cba64" style:font-size-asian="12pt" style:font-size-complex="12pt"/>
    </style:style>
    <style:style style:name="P73" style:family="paragraph" style:parent-style-name="Standard">
      <style:paragraph-properties fo:margin-top="0cm" fo:margin-bottom="0cm" loext:contextual-spacing="false"/>
      <style:text-properties style:font-name="Arial" fo:font-size="12pt" officeooo:paragraph-rsid="002dc643" style:font-size-asian="12pt" style:font-size-complex="12pt"/>
    </style:style>
    <style:style style:name="P74" style:family="paragraph" style:parent-style-name="Standard">
      <style:paragraph-properties fo:margin-top="0cm" fo:margin-bottom="0cm" loext:contextual-spacing="false"/>
      <style:text-properties style:font-name="Arial" fo:font-size="12pt" officeooo:paragraph-rsid="002e737b" style:font-size-asian="12pt" style:font-size-complex="12pt"/>
    </style:style>
    <style:style style:name="P75" style:family="paragraph" style:parent-style-name="Standard">
      <style:paragraph-properties fo:margin-top="0cm" fo:margin-bottom="0cm" loext:contextual-spacing="false"/>
      <style:text-properties style:font-name="Arial" fo:font-size="12pt" officeooo:rsid="002f52b8" officeooo:paragraph-rsid="002fcc4a" style:font-size-asian="12pt" style:font-size-complex="12pt"/>
    </style:style>
    <style:style style:name="P76" style:family="paragraph" style:parent-style-name="Standard">
      <style:paragraph-properties fo:margin-top="0cm" fo:margin-bottom="0cm" loext:contextual-spacing="false"/>
      <style:text-properties style:font-name="Arial" fo:font-size="12pt" officeooo:rsid="002f52b8" officeooo:paragraph-rsid="003180f3" style:font-size-asian="12pt" style:font-size-complex="12pt"/>
    </style:style>
    <style:style style:name="P77" style:family="paragraph" style:parent-style-name="Standard">
      <style:paragraph-properties fo:margin-top="0cm" fo:margin-bottom="0cm" loext:contextual-spacing="false"/>
      <style:text-properties style:font-name="Arial" fo:font-size="12pt" officeooo:rsid="002f52b8" officeooo:paragraph-rsid="00323227" style:font-size-asian="12pt" style:font-size-complex="12pt"/>
    </style:style>
    <style:style style:name="P78" style:family="paragraph" style:parent-style-name="Standard">
      <style:paragraph-properties fo:margin-top="0cm" fo:margin-bottom="0cm" loext:contextual-spacing="false"/>
      <style:text-properties style:font-name="Arial" fo:font-size="12pt" officeooo:rsid="002f52b8" officeooo:paragraph-rsid="0033ed2c" style:font-size-asian="12pt" style:font-size-complex="12pt"/>
    </style:style>
    <style:style style:name="P79" style:family="paragraph" style:parent-style-name="Standard">
      <style:paragraph-properties fo:margin-top="0cm" fo:margin-bottom="0cm" loext:contextual-spacing="false"/>
      <style:text-properties style:font-name="Arial" fo:font-size="12pt" officeooo:paragraph-rsid="002fcc4a" style:font-size-asian="12pt" style:font-size-complex="12pt"/>
    </style:style>
    <style:style style:name="P80" style:family="paragraph" style:parent-style-name="Standard">
      <style:paragraph-properties fo:margin-top="0cm" fo:margin-bottom="0cm" loext:contextual-spacing="false"/>
      <style:text-properties style:font-name="Arial" fo:font-size="12pt" officeooo:paragraph-rsid="003180f3" style:font-size-asian="12pt" style:font-size-complex="12pt"/>
    </style:style>
    <style:style style:name="P81" style:family="paragraph" style:parent-style-name="Standard">
      <style:paragraph-properties fo:margin-top="0cm" fo:margin-bottom="0cm" loext:contextual-spacing="false"/>
      <style:text-properties style:font-name="Arial" fo:font-size="12pt" officeooo:paragraph-rsid="00323227" style:font-size-asian="12pt" style:font-size-complex="12pt"/>
    </style:style>
    <style:style style:name="P82" style:family="paragraph" style:parent-style-name="Standard">
      <style:paragraph-properties fo:margin-top="0cm" fo:margin-bottom="0cm" loext:contextual-spacing="false"/>
      <style:text-properties style:font-name="Arial" fo:font-size="12pt" officeooo:rsid="00323227" officeooo:paragraph-rsid="0033ed2c" style:font-size-asian="12pt" style:font-size-complex="12pt"/>
    </style:style>
    <style:style style:name="P83" style:family="paragraph" style:parent-style-name="Standard">
      <style:paragraph-properties fo:margin-top="0cm" fo:margin-bottom="0cm" loext:contextual-spacing="false"/>
      <style:text-properties style:font-name="Arial" fo:font-size="12pt" officeooo:paragraph-rsid="0033ed2c" style:font-size-asian="12pt" style:font-size-complex="12pt"/>
    </style:style>
    <style:style style:name="P84" style:family="paragraph" style:parent-style-name="Standard">
      <style:paragraph-properties fo:margin-top="0cm" fo:margin-bottom="0cm" loext:contextual-spacing="false"/>
      <style:text-properties style:font-name="Arial" fo:font-size="12pt" officeooo:paragraph-rsid="0035a279" style:font-size-asian="12pt" style:font-size-complex="12pt"/>
    </style:style>
    <style:style style:name="P85" style:family="paragraph" style:parent-style-name="Standard">
      <style:paragraph-properties fo:margin-top="0cm" fo:margin-bottom="0cm" loext:contextual-spacing="false"/>
      <style:text-properties style:font-name="Arial" fo:font-size="12pt" officeooo:paragraph-rsid="0036ed77" style:font-size-asian="12pt" style:font-size-complex="12pt"/>
    </style:style>
    <style:style style:name="P86" style:family="paragraph" style:parent-style-name="Standard">
      <style:paragraph-properties fo:margin-top="0cm" fo:margin-bottom="0cm" loext:contextual-spacing="false"/>
      <style:text-properties style:font-name="Arial" fo:font-size="12pt" officeooo:rsid="0039ea49" officeooo:paragraph-rsid="0039ea49" style:font-size-asian="12pt" style:font-size-complex="12pt"/>
    </style:style>
    <style:style style:name="P87" style:family="paragraph" style:parent-style-name="Standard">
      <style:paragraph-properties fo:margin-top="0cm" fo:margin-bottom="0cm" loext:contextual-spacing="false"/>
      <style:text-properties style:font-name="Arial" fo:font-size="12pt" officeooo:paragraph-rsid="0039ea49" style:font-size-asian="12pt" style:font-size-complex="12pt"/>
    </style:style>
    <style:style style:name="P88" style:family="paragraph" style:parent-style-name="Standard">
      <style:paragraph-properties fo:margin-top="0cm" fo:margin-bottom="0cm" loext:contextual-spacing="false"/>
      <style:text-properties style:font-name="Arial" fo:font-size="12pt" officeooo:paragraph-rsid="00219ad8" style:font-size-asian="12pt" style:font-size-complex="12pt"/>
    </style:style>
    <style:style style:name="P89" style:family="paragraph" style:parent-style-name="Standard">
      <style:paragraph-properties fo:margin-top="0cm" fo:margin-bottom="0cm" loext:contextual-spacing="false"/>
      <style:text-properties style:font-name="Arial" fo:font-size="12pt" officeooo:rsid="00219ad8" officeooo:paragraph-rsid="00237a5f" style:font-size-asian="12pt" style:font-size-complex="12pt"/>
    </style:style>
    <style:style style:name="P90" style:family="paragraph" style:parent-style-name="Standard">
      <style:paragraph-properties fo:margin-top="0cm" fo:margin-bottom="0cm" loext:contextual-spacing="false"/>
      <style:text-properties style:font-name="Arial" fo:font-size="12pt" officeooo:paragraph-rsid="001fe959" style:font-size-asian="12pt" style:font-size-complex="12pt"/>
    </style:style>
    <style:style style:name="P91" style:family="paragraph" style:parent-style-name="Standard">
      <style:paragraph-properties fo:margin-top="0cm" fo:margin-bottom="0cm" loext:contextual-spacing="false"/>
      <style:text-properties style:font-name="Arial" officeooo:paragraph-rsid="00273c53"/>
    </style:style>
    <style:style style:name="P92" style:family="paragraph" style:parent-style-name="Standard">
      <style:paragraph-properties fo:margin-top="0cm" fo:margin-bottom="0cm" loext:contextual-spacing="false"/>
      <style:text-properties style:font-name="Arial" officeooo:paragraph-rsid="00323227"/>
    </style:style>
    <style:style style:name="P9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9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1eaf62" officeooo:paragraph-rsid="001eaf62" style:font-size-asian="12pt" style:font-style-asian="normal" style:font-weight-asian="normal" style:font-size-complex="12pt"/>
    </style:style>
    <style:style style:name="P95" style:family="paragraph" style:parent-style-name="Standard">
      <style:paragraph-properties fo:margin-top="0cm" fo:margin-bottom="0cm" loext:contextual-spacing="false"/>
      <style:text-properties officeooo:paragraph-rsid="0024947c"/>
    </style:style>
    <style:style style:name="P96" style:family="paragraph" style:parent-style-name="Standard">
      <style:paragraph-properties fo:margin-top="0cm" fo:margin-bottom="0cm" loext:contextual-spacing="false"/>
      <style:text-properties officeooo:paragraph-rsid="00258554"/>
    </style:style>
    <style:style style:name="P97" style:family="paragraph" style:parent-style-name="Standard">
      <style:paragraph-properties fo:margin-top="0cm" fo:margin-bottom="0cm" loext:contextual-spacing="false"/>
      <style:text-properties officeooo:paragraph-rsid="00273c53"/>
    </style:style>
    <style:style style:name="P98" style:family="paragraph" style:parent-style-name="Standard">
      <style:paragraph-properties fo:margin-top="0cm" fo:margin-bottom="0cm" loext:contextual-spacing="false"/>
      <style:text-properties officeooo:rsid="00273c53" officeooo:paragraph-rsid="00273c53"/>
    </style:style>
    <style:style style:name="P99" style:family="paragraph" style:parent-style-name="Standard">
      <style:paragraph-properties fo:margin-top="0cm" fo:margin-bottom="0cm" loext:contextual-spacing="false"/>
      <style:text-properties officeooo:paragraph-rsid="002dc643"/>
    </style:style>
    <style:style style:name="P100" style:family="paragraph" style:parent-style-name="Standard">
      <style:paragraph-properties fo:margin-top="0cm" fo:margin-bottom="0cm" loext:contextual-spacing="false"/>
      <style:text-properties officeooo:paragraph-rsid="003180f3"/>
    </style:style>
    <style:style style:name="P101" style:family="paragraph" style:parent-style-name="Standard">
      <style:paragraph-properties fo:margin-top="0cm" fo:margin-bottom="0cm" loext:contextual-spacing="false"/>
      <style:text-properties officeooo:paragraph-rsid="0033ed2c"/>
    </style:style>
    <style:style style:name="P102" style:family="paragraph" style:parent-style-name="Standard">
      <style:paragraph-properties fo:margin-top="0cm" fo:margin-bottom="0cm" loext:contextual-spacing="false"/>
      <style:text-properties officeooo:paragraph-rsid="0035a279"/>
    </style:style>
    <style:style style:name="P103" style:family="paragraph" style:parent-style-name="Standard">
      <style:paragraph-properties fo:margin-top="0cm" fo:margin-bottom="0cm" loext:contextual-spacing="false"/>
      <style:text-properties officeooo:paragraph-rsid="0039ea49"/>
    </style:style>
    <style:style style:name="P104" style:family="paragraph" style:parent-style-name="Heading_20_2">
      <style:text-properties style:font-name="Arial"/>
    </style:style>
    <style:style style:name="P105" style:family="paragraph" style:parent-style-name="Heading_20_2">
      <style:text-properties style:font-name="Arial" fo:font-weight="bold" style:font-weight-asian="bold" style:font-weight-complex="bold"/>
    </style:style>
    <style:style style:name="P106" style:family="paragraph" style:parent-style-name="Heading_20_2">
      <style:text-properties style:font-name="Arial" fo:language="en" fo:country="US" fo:font-weight="bold" style:font-weight-asian="bold" style:font-weight-complex="bold"/>
    </style:style>
    <style:style style:name="P107" style:family="paragraph" style:parent-style-name="Heading_20_1">
      <style:text-properties style:font-name="Arial" fo:font-weight="bold" style:font-weight-asian="bold" style:font-weight-complex="bold"/>
    </style:style>
    <style:style style:name="P10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rsid="000e82a4" officeooo:paragraph-rsid="001150c1" style:font-name-asian="Tahoma" style:font-size-asian="12pt" style:language-asian="zh" style:country-asian="TW" style:font-name-complex="Arial3" style:font-size-complex="12pt"/>
    </style:style>
    <style:style style:name="P109"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 fo:font-size="12pt" fo:language="pl" fo:country="PL" officeooo:paragraph-rsid="001150c1" style:font-name-asian="Tahoma" style:font-size-asian="12pt" style:language-asian="zh" style:country-asian="TW" style:font-name-complex="Arial3" style:font-size-complex="12pt"/>
    </style:style>
    <style:style style:name="P11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officeooo:rsid="001f82d0" officeooo:paragraph-rsid="001ed99e"/>
    </style:style>
    <style:style style:name="P111"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paragraph-rsid="001150c1" style:font-name-asian="Tahoma" style:font-size-asian="12pt" style:language-asian="zh" style:country-asian="TW" style:font-name-complex="Arial3" style:font-size-complex="12pt"/>
    </style:style>
    <style:style style:name="P112"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1eaf62" officeooo:paragraph-rsid="001eaf62" style:font-size-asian="12pt" style:font-style-asian="normal" style:font-weight-asian="normal" style:font-size-complex="12pt"/>
    </style:style>
    <style:style style:name="P113" style:family="paragraph" style:parent-style-name="Standard">
      <style:text-properties fo:font-variant="normal" fo:text-transform="none" style:text-line-through-style="none" style:text-line-through-type="none" style:font-name="Arial" fo:font-size="12pt" fo:font-style="normal" style:text-underline-style="none" fo:font-weight="normal" officeooo:rsid="002f52b8" officeooo:paragraph-rsid="002f52b8" style:font-size-asian="12pt" style:font-style-asian="normal" style:font-weight-asian="normal" style:font-size-complex="12pt"/>
    </style:style>
    <style:style style:name="P114" style:family="paragraph" style:parent-style-name="Standard">
      <style:text-properties fo:font-variant="normal" fo:text-transform="none" style:text-line-through-style="none" style:text-line-through-type="none" style:font-name="Arial" fo:font-size="12pt" fo:font-style="normal" style:text-underline-style="none" fo:font-weight="normal" officeooo:paragraph-rsid="001eaf62" style:font-size-asian="12pt" style:font-style-asian="normal" style:font-weight-asian="normal" style:font-size-complex="12pt"/>
    </style:style>
    <style:style style:name="P115" style:family="paragraph" style:parent-style-name="Standard">
      <style:text-properties fo:font-variant="normal" fo:text-transform="none" style:text-line-through-style="none" style:text-line-through-type="none" style:font-name="Arial" fo:font-size="12pt" fo:language="en" fo:country="US" fo:font-style="normal" style:text-underline-style="none" fo:font-weight="normal" officeooo:rsid="0039ea49" officeooo:paragraph-rsid="0039ea49" style:font-size-asian="12pt" style:font-style-asian="normal" style:font-weight-asian="normal" style:font-size-complex="12pt"/>
    </style:style>
    <style:style style:name="P11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11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19ad8" officeooo:paragraph-rsid="00219ad8" style:font-size-asian="12pt" style:font-style-asian="normal" style:font-weight-asian="normal" style:font-size-complex="12pt"/>
    </style:style>
    <style:style style:name="P11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37a5f" officeooo:paragraph-rsid="00237a5f" style:font-size-asian="12pt" style:font-style-asian="normal" style:font-weight-asian="normal" style:font-size-complex="12pt"/>
    </style:style>
    <style:style style:name="P11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4947c" officeooo:paragraph-rsid="0024947c" style:font-size-asian="12pt" style:font-style-asian="normal" style:font-weight-asian="normal" style:font-size-complex="12pt"/>
    </style:style>
    <style:style style:name="P12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4947c" officeooo:paragraph-rsid="00258554" style:font-size-asian="12pt" style:font-style-asian="normal" style:font-weight-asian="normal" style:font-size-complex="12pt"/>
    </style:style>
    <style:style style:name="P12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58554" officeooo:paragraph-rsid="00258554" style:font-size-asian="12pt" style:font-style-asian="normal" style:font-weight-asian="normal" style:font-size-complex="12pt"/>
    </style:style>
    <style:style style:name="P12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73c53" officeooo:paragraph-rsid="00273c53" style:font-size-asian="12pt" style:font-style-asian="normal" style:font-weight-asian="normal" style:font-size-complex="12pt"/>
    </style:style>
    <style:style style:name="P12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9ea64" officeooo:paragraph-rsid="0029ea64" style:font-size-asian="12pt" style:font-style-asian="normal" style:font-weight-asian="normal" style:font-size-complex="12pt"/>
    </style:style>
    <style:style style:name="P12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cba64" officeooo:paragraph-rsid="002cba64" style:font-size-asian="12pt" style:font-style-asian="normal" style:font-weight-asian="normal" style:font-size-complex="12pt"/>
    </style:style>
    <style:style style:name="P12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d076a" officeooo:paragraph-rsid="002d076a" style:font-size-asian="12pt" style:font-style-asian="normal" style:font-weight-asian="normal" style:font-size-complex="12pt"/>
    </style:style>
    <style:style style:name="P12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dc643" officeooo:paragraph-rsid="002dc643" style:font-size-asian="12pt" style:font-style-asian="normal" style:font-weight-asian="normal" style:font-size-complex="12pt"/>
    </style:style>
    <style:style style:name="P12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e737b" officeooo:paragraph-rsid="002e737b" style:font-size-asian="12pt" style:font-style-asian="normal" style:font-weight-asian="normal" style:font-size-complex="12pt"/>
    </style:style>
    <style:style style:name="P12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f52b8" officeooo:paragraph-rsid="002f52b8" style:font-size-asian="12pt" style:font-style-asian="normal" style:font-weight-asian="normal" style:font-size-complex="12pt"/>
    </style:style>
    <style:style style:name="P12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2fcc4a" officeooo:paragraph-rsid="002fcc4a" style:font-size-asian="12pt" style:font-style-asian="normal" style:font-weight-asian="normal" style:font-size-complex="12pt"/>
    </style:style>
    <style:style style:name="P13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3180f3" officeooo:paragraph-rsid="003180f3" style:font-size-asian="12pt" style:font-style-asian="normal" style:font-weight-asian="normal" style:font-size-complex="12pt"/>
    </style:style>
    <style:style style:name="P13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323227" officeooo:paragraph-rsid="00323227" style:font-size-asian="12pt" style:font-style-asian="normal" style:font-weight-asian="normal" style:font-size-complex="12pt"/>
    </style:style>
    <style:style style:name="P13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33ed2c" officeooo:paragraph-rsid="0033ed2c" style:font-size-asian="12pt" style:font-style-asian="normal" style:font-weight-asian="normal" style:font-size-complex="12pt"/>
    </style:style>
    <style:style style:name="P13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35a279" officeooo:paragraph-rsid="0035a279" style:font-size-asian="12pt" style:font-style-asian="normal" style:font-weight-asian="normal" style:font-size-complex="12pt"/>
    </style:style>
    <style:style style:name="P13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36ed77" officeooo:paragraph-rsid="0036ed77" style:font-size-asian="12pt" style:font-style-asian="normal" style:font-weight-asian="normal" style:font-size-complex="12pt"/>
    </style:style>
    <style:style style:name="P13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3892dc" officeooo:paragraph-rsid="003892dc" style:font-size-asian="12pt" style:font-style-asian="normal" style:font-weight-asian="normal" style:font-size-complex="12pt"/>
    </style:style>
    <style:style style:name="P13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rsid="0039ea49" officeooo:paragraph-rsid="0039ea49" style:font-size-asian="12pt" style:font-style-asian="normal" style:font-weight-asian="normal" style:font-size-complex="12pt"/>
    </style:style>
    <style:style style:name="P137" style:family="paragraph" style:parent-style-name="Standard">
      <style:paragraph-properties fo:margin-top="0cm" fo:margin-bottom="0cm" loext:contextual-spacing="false"/>
      <style:text-properties style:font-name="Arial" fo:font-size="12pt" officeooo:paragraph-rsid="003d56db" style:font-size-asian="12pt" style:font-size-complex="12pt"/>
    </style:style>
    <style:style style:name="T1" style:family="text">
      <style:text-properties officeooo:rsid="003bbdff"/>
    </style:style>
    <style:style style:name="T2" style:family="text">
      <style:text-properties officeooo:rsid="001eaf62"/>
    </style:style>
    <style:style style:name="T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5" style:family="text">
      <style:text-properties fo:font-variant="normal" fo:text-transform="none" style:text-line-through-style="none" style:text-line-through-type="none" fo:font-style="normal" style:text-underline-style="none" fo:font-weight="normal" officeooo:rsid="0036ed77" style:font-style-asian="normal" style:font-weight-asian="normal" style:font-style-complex="normal"/>
    </style:style>
    <style:style style:name="T6" style:family="text">
      <style:text-properties fo:font-variant="normal" fo:text-transform="none" style:text-line-through-style="none" style:text-line-through-type="none" fo:font-style="normal" style:text-underline-style="none" fo:font-weight="normal" officeooo:rsid="001eaf62"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1fe959"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219ad8"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237a5f"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24947c"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258554"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273c53"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29ea64"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2cba64"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2d076a"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2dc643"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2e737b"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2f52b8"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2fcc4a"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3180f3"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323227"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33ed2c"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normal" officeooo:rsid="0035a279" style:font-style-asian="normal" style:font-weight-asian="normal"/>
    </style:style>
    <style:style style:name="T24" style:family="text">
      <style:text-properties fo:font-variant="normal" fo:text-transform="none" style:text-line-through-style="none" style:text-line-through-type="none" fo:font-style="normal" style:text-underline-style="none" fo:font-weight="normal" officeooo:rsid="0036ed77" style:font-style-asian="normal" style:font-weight-asian="normal"/>
    </style:style>
    <style:style style:name="T25" style:family="text">
      <style:text-properties fo:font-variant="normal" fo:text-transform="none" style:text-line-through-style="none" style:text-line-through-type="none" fo:font-style="normal" style:text-underline-style="none" fo:font-weight="normal" officeooo:rsid="003892dc" style:font-style-asian="normal" style:font-weight-asian="normal"/>
    </style:style>
    <style:style style:name="T26" style:family="text">
      <style:text-properties fo:font-variant="normal" fo:text-transform="none" style:text-line-through-style="none" style:text-line-through-type="none" fo:font-style="normal" style:text-underline-style="none" fo:font-weight="normal" officeooo:rsid="0039ea49" style:font-style-asian="normal" style:font-weight-asian="normal"/>
    </style:style>
    <style:style style:name="T27" style:family="text">
      <style:text-properties fo:font-variant="normal" fo:text-transform="none" style:text-line-through-style="none" style:text-line-through-type="none" fo:font-style="normal" style:text-underline-style="none" style:font-style-asian="normal"/>
    </style:style>
    <style:style style:name="T28" style:family="text">
      <style:text-properties fo:font-variant="normal" fo:text-transform="none" style:text-line-through-style="none" style:text-line-through-type="none" fo:font-style="normal" style:text-underline-style="none" style:font-style-asian="normal" style:font-style-complex="normal"/>
    </style:style>
    <style:style style:name="T29"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30" style:family="text">
      <style:text-properties fo:font-variant="normal" fo:text-transform="none" style:text-line-through-style="none" style:text-line-through-type="none" fo:font-style="italic" style:text-underline-style="none" fo:font-weight="normal" officeooo:rsid="001eaf62" style:font-style-asian="italic" style:font-weight-asian="normal"/>
    </style:style>
    <style:style style:name="T31" style:family="text">
      <style:text-properties fo:font-variant="normal" fo:text-transform="none" style:text-line-through-style="none" style:text-line-through-type="none" fo:font-style="italic" style:text-underline-style="none" fo:font-weight="normal" officeooo:rsid="002dc643" style:font-style-asian="italic" style:font-weight-asian="normal"/>
    </style:style>
    <style:style style:name="T32" style:family="text">
      <style:text-properties fo:font-variant="normal" fo:text-transform="none" style:text-line-through-style="none" style:text-line-through-type="none" fo:font-style="italic" style:text-underline-style="none" fo:font-weight="normal" officeooo:rsid="002fcc4a" style:font-style-asian="italic" style:font-weight-asian="normal"/>
    </style:style>
    <style:style style:name="T33" style:family="text">
      <style:text-properties fo:font-variant="normal" fo:text-transform="none" style:text-line-through-style="none" style:text-line-through-type="none" fo:font-style="italic" style:text-underline-style="none" fo:font-weight="normal" officeooo:rsid="0033ed2c" style:font-style-asian="italic" style:font-weight-asian="normal"/>
    </style:style>
    <style:style style:name="T34" style:family="text">
      <style:text-properties fo:font-variant="normal" fo:text-transform="none" style:text-line-through-style="none" style:text-line-through-type="none" fo:font-style="italic" style:text-underline-style="none" style:font-style-asian="italic"/>
    </style:style>
    <style:style style:name="T35"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36" style:family="text">
      <style:text-properties fo:font-variant="normal" fo:text-transform="none" style:text-line-through-style="none" style:text-line-through-type="none" fo:language="en" fo:country="US" fo:font-style="italic" style:text-underline-style="none" fo:font-weight="normal" officeooo:rsid="001eaf62" style:font-style-asian="italic" style:font-weight-asian="normal"/>
    </style:style>
    <style:style style:name="T37" style:family="text">
      <style:text-properties fo:font-variant="normal" fo:text-transform="none" style:text-line-through-style="none" style:text-line-through-type="none" fo:language="en" fo:country="US" fo:font-style="italic" style:text-underline-style="none" fo:font-weight="normal" officeooo:rsid="002cba64" style:font-style-asian="italic" style:font-weight-asian="normal"/>
    </style:style>
    <style:style style:name="T38" style:family="text">
      <style:text-properties fo:font-variant="normal" fo:text-transform="none" style:text-line-through-style="none" style:text-line-through-type="none" fo:language="en" fo:country="US" fo:font-style="italic" style:text-underline-style="none" fo:font-weight="normal" officeooo:rsid="00237a5f" style:font-style-asian="italic" style:font-weight-asian="normal"/>
    </style:style>
    <style:style style:name="T39" style:family="text">
      <style:text-properties fo:font-variant="normal" fo:text-transform="none" style:text-line-through-style="none" style:text-line-through-type="none" fo:language="en" fo:country="US" fo:font-style="italic" style:text-underline-style="none" fo:font-weight="normal" officeooo:rsid="002fcc4a" style:font-style-asian="italic" style:font-weight-asian="normal"/>
    </style:style>
    <style:style style:name="T40" style:family="text">
      <style:text-properties fo:font-variant="normal" fo:text-transform="none" style:text-line-through-style="none" style:text-line-through-type="none" fo:language="en" fo:country="US" fo:font-style="italic" style:text-underline-style="none" fo:font-weight="normal" officeooo:rsid="0033ed2c" style:font-style-asian="italic" style:font-weight-asian="normal"/>
    </style:style>
    <style:style style:name="T41" style:family="text">
      <style:text-properties fo:font-variant="normal" fo:text-transform="none" style:text-line-through-style="none" style:text-line-through-type="none" fo:language="en" fo:country="US" fo:font-style="italic" style:text-underline-style="none" fo:font-weight="normal" officeooo:rsid="0035a279" style:font-style-asian="italic" style:font-weight-asian="normal"/>
    </style:style>
    <style:style style:name="T42" style:family="text">
      <style:text-properties fo:font-variant="normal" fo:text-transform="none" style:text-line-through-style="none" style:text-line-through-type="none" fo:language="en" fo:country="US" fo:font-style="italic" style:text-underline-style="none" fo:font-weight="normal" officeooo:rsid="0036ed77" style:font-style-asian="italic" style:font-weight-asian="normal"/>
    </style:style>
    <style:style style:name="T43" style:family="text">
      <style:text-properties fo:font-variant="normal" fo:text-transform="none" style:text-line-through-style="none" style:text-line-through-type="none" fo:language="en" fo:country="US" fo:font-style="italic" style:text-underline-style="none" fo:font-weight="normal" officeooo:rsid="002f52b8" style:font-style-asian="italic" style:font-weight-asian="normal"/>
    </style:style>
    <style:style style:name="T44" style:family="text">
      <style:text-properties fo:font-variant="normal" fo:text-transform="none" style:text-line-through-style="none" style:text-line-through-type="none" fo:language="en" fo:country="US" fo:font-style="italic" style:text-underline-style="none" style:font-style-asian="italic"/>
    </style:style>
    <style:style style:name="T45"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46" style:family="text">
      <style:text-properties fo:font-variant="normal" fo:text-transform="none" style:text-line-through-style="none" style:text-line-through-type="none" fo:language="en" fo:country="US" fo:font-style="normal" style:text-underline-style="none" fo:font-weight="normal" officeooo:rsid="001eaf62" style:font-style-asian="normal" style:font-weight-asian="normal"/>
    </style:style>
    <style:style style:name="T47" style:family="text">
      <style:text-properties fo:font-variant="normal" fo:text-transform="none" style:text-line-through-style="none" style:text-line-through-type="none" fo:language="en" fo:country="US" fo:font-style="normal" style:text-underline-style="none" fo:font-weight="normal" officeooo:rsid="00258554" style:font-style-asian="normal" style:font-weight-asian="normal"/>
    </style:style>
    <style:style style:name="T48" style:family="text">
      <style:text-properties fo:font-variant="normal" fo:text-transform="none" style:text-line-through-style="none" style:text-line-through-type="none" fo:language="en" fo:country="US" fo:font-style="normal" style:text-underline-style="none" fo:font-weight="normal" officeooo:rsid="002cba64" style:font-style-asian="normal" style:font-weight-asian="normal"/>
    </style:style>
    <style:style style:name="T49" style:family="text">
      <style:text-properties fo:font-variant="normal" fo:text-transform="none" style:text-line-through-style="none" style:text-line-through-type="none" fo:language="en" fo:country="US" fo:font-style="normal" style:text-underline-style="none" fo:font-weight="normal" officeooo:rsid="00237a5f" style:font-style-asian="normal" style:font-weight-asian="normal"/>
    </style:style>
    <style:style style:name="T50" style:family="text">
      <style:text-properties fo:font-variant="normal" fo:text-transform="none" style:text-line-through-style="none" style:text-line-through-type="none" fo:language="en" fo:country="US" fo:font-style="normal" style:text-underline-style="none" fo:font-weight="normal" officeooo:rsid="002fcc4a" style:font-style-asian="normal" style:font-weight-asian="normal"/>
    </style:style>
    <style:style style:name="T51" style:family="text">
      <style:text-properties fo:font-variant="normal" fo:text-transform="none" style:text-line-through-style="none" style:text-line-through-type="none" fo:language="en" fo:country="US" fo:font-style="normal" style:text-underline-style="none" fo:font-weight="normal" officeooo:rsid="0033ed2c" style:font-style-asian="normal" style:font-weight-asian="normal"/>
    </style:style>
    <style:style style:name="T52" style:family="text">
      <style:text-properties fo:font-variant="normal" fo:text-transform="none" style:text-line-through-style="none" style:text-line-through-type="none" fo:language="en" fo:country="US" fo:font-style="normal" style:text-underline-style="none" fo:font-weight="normal" officeooo:rsid="0035a279" style:font-style-asian="normal" style:font-weight-asian="normal"/>
    </style:style>
    <style:style style:name="T53" style:family="text">
      <style:text-properties fo:font-variant="normal" fo:text-transform="none" style:text-line-through-style="none" style:text-line-through-type="none" fo:language="en" fo:country="US" fo:font-style="normal" style:text-underline-style="none" fo:font-weight="normal" officeooo:rsid="0036ed77" style:font-style-asian="normal" style:font-weight-asian="normal"/>
    </style:style>
    <style:style style:name="T54" style:family="text">
      <style:text-properties fo:font-variant="normal" fo:text-transform="none" style:text-line-through-style="none" style:text-line-through-type="none" fo:language="en" fo:country="US" fo:font-style="normal" style:text-underline-style="none" fo:font-weight="normal" officeooo:rsid="002f52b8" style:font-style-asian="normal" style:font-weight-asian="normal"/>
    </style:style>
    <style:style style:name="T55" style:family="text">
      <style:text-properties fo:font-variant="normal" fo:text-transform="none" style:text-line-through-style="none" style:text-line-through-type="none" fo:language="en" fo:country="US" fo:font-style="normal" style:text-underline-style="none" fo:font-weight="normal" officeooo:rsid="003d56db" style:font-style-asian="normal" style:font-weight-asian="normal"/>
    </style:style>
    <style:style style:name="T56" style:family="text">
      <style:text-properties fo:font-variant="normal" fo:text-transform="none" style:text-line-through-style="none" style:text-line-through-type="none" fo:language="en" fo:country="US" fo:font-style="normal" style:text-underline-style="none" fo:font-weight="normal" style:language-asian="en" style:country-asian="US" style:font-style-asian="normal" style:font-weight-asian="normal"/>
    </style:style>
    <style:style style:name="T57" style:family="text">
      <style:text-properties fo:font-variant="normal" fo:text-transform="none" style:text-line-through-style="none" style:text-line-through-type="none" fo:language="en" fo:country="US" fo:font-style="normal" style:text-underline-style="none" fo:font-weight="normal" officeooo:rsid="002f52b8" style:language-asian="en" style:country-asian="US" style:font-style-asian="normal" style:font-weight-asian="normal"/>
    </style:style>
    <style:style style:name="T58" style:family="text">
      <style:text-properties fo:font-variant="normal" fo:text-transform="none" style:text-line-through-style="none" style:text-line-through-type="none" style:text-position="0% 100%" fo:font-style="normal" style:text-underline-style="none" fo:font-weight="normal" officeooo:rsid="00219ad8" style:font-style-asian="normal" style:font-weight-asian="normal"/>
    </style:style>
    <style:style style:name="T59" style:family="text">
      <style:text-properties fo:font-variant="normal" fo:text-transform="none" style:text-line-through-style="none" style:text-line-through-type="none" style:text-position="0% 100%" fo:font-style="normal" style:text-underline-style="none" fo:font-weight="normal" officeooo:rsid="00237a5f" style:font-style-asian="normal" style:font-weight-asian="normal"/>
    </style:style>
    <style:style style:name="T60" style:family="text">
      <style:text-properties fo:font-variant="normal" fo:text-transform="none" style:text-line-through-style="none" style:text-line-through-type="none" style:text-position="0% 100%" fo:font-style="normal" style:text-underline-style="none" fo:font-weight="normal" officeooo:rsid="0024947c" style:font-style-asian="normal" style:font-weight-asian="normal"/>
    </style:style>
    <style:style style:name="T61" style:family="text">
      <style:text-properties fo:font-variant="normal" fo:text-transform="none" style:text-line-through-style="none" style:text-line-through-type="none" style:text-position="0% 100%" fo:font-style="normal" style:text-underline-style="none" fo:font-weight="normal" officeooo:rsid="00258554" style:font-style-asian="normal" style:font-weight-asian="normal"/>
    </style:style>
    <style:style style:name="T62" style:family="text">
      <style:text-properties fo:font-variant="normal" fo:text-transform="none" style:text-line-through-style="none" style:text-line-through-type="none" style:text-position="0% 100%" fo:font-style="normal" style:text-underline-style="none" fo:font-weight="normal" officeooo:rsid="00273c53" style:font-style-asian="normal" style:font-weight-asian="normal"/>
    </style:style>
    <style:style style:name="T63" style:family="text">
      <style:text-properties fo:font-variant="normal" fo:text-transform="none" style:text-line-through-style="none" style:text-line-through-type="none" style:text-position="0% 100%" fo:font-style="normal" style:text-underline-style="none" fo:font-weight="normal" officeooo:rsid="0029ea64" style:font-style-asian="normal" style:font-weight-asian="normal"/>
    </style:style>
    <style:style style:name="T64" style:family="text">
      <style:text-properties fo:font-variant="normal" fo:text-transform="none" style:text-line-through-style="none" style:text-line-through-type="none" style:text-position="0% 100%" fo:font-style="normal" style:text-underline-style="none" fo:font-weight="normal" officeooo:rsid="002af764" style:font-style-asian="normal" style:font-weight-asian="normal"/>
    </style:style>
    <style:style style:name="T65" style:family="text">
      <style:text-properties fo:font-variant="normal" fo:text-transform="none" style:text-line-through-style="none" style:text-line-through-type="none" style:text-position="0% 100%" fo:font-style="normal" style:text-underline-style="none" fo:font-weight="normal" officeooo:rsid="002cba64" style:font-style-asian="normal" style:font-weight-asian="normal"/>
    </style:style>
    <style:style style:name="T66" style:family="text">
      <style:text-properties fo:font-variant="normal" fo:text-transform="none" style:text-line-through-style="none" style:text-line-through-type="none" style:text-position="0% 100%" fo:font-style="normal" style:text-underline-style="none" fo:font-weight="normal" officeooo:rsid="002d076a" style:font-style-asian="normal" style:font-weight-asian="normal"/>
    </style:style>
    <style:style style:name="T67" style:family="text">
      <style:text-properties fo:font-variant="normal" fo:text-transform="none" style:text-line-through-style="none" style:text-line-through-type="none" style:text-position="0% 100%" fo:font-style="normal" style:text-underline-style="none" fo:font-weight="normal" officeooo:rsid="002dc643" style:font-style-asian="normal" style:font-weight-asian="normal"/>
    </style:style>
    <style:style style:name="T68" style:family="text">
      <style:text-properties fo:font-variant="normal" fo:text-transform="none" style:text-line-through-style="none" style:text-line-through-type="none" style:text-position="0% 100%" fo:font-style="normal" style:text-underline-style="none" fo:font-weight="normal" officeooo:rsid="002e737b" style:font-style-asian="normal" style:font-weight-asian="normal"/>
    </style:style>
    <style:style style:name="T69" style:family="text">
      <style:text-properties fo:font-variant="normal" fo:text-transform="none" style:text-line-through-style="none" style:text-line-through-type="none" style:text-position="0% 100%" fo:font-style="normal" style:text-underline-style="none" fo:font-weight="normal" officeooo:rsid="002f52b8" style:font-style-asian="normal" style:font-weight-asian="normal"/>
    </style:style>
    <style:style style:name="T70" style:family="text">
      <style:text-properties fo:font-variant="normal" fo:text-transform="none" style:text-line-through-style="none" style:text-line-through-type="none" style:text-position="0% 100%" fo:font-style="normal" style:text-underline-style="none" fo:font-weight="normal" officeooo:rsid="002fcc4a" style:font-style-asian="normal" style:font-weight-asian="normal"/>
    </style:style>
    <style:style style:name="T71" style:family="text">
      <style:text-properties fo:font-variant="normal" fo:text-transform="none" style:text-line-through-style="none" style:text-line-through-type="none" style:text-position="0% 100%" fo:font-style="normal" style:text-underline-style="none" fo:font-weight="normal" officeooo:rsid="003180f3" style:font-style-asian="normal" style:font-weight-asian="normal"/>
    </style:style>
    <style:style style:name="T72" style:family="text">
      <style:text-properties fo:font-variant="normal" fo:text-transform="none" style:text-line-through-style="none" style:text-line-through-type="none" style:text-position="0% 100%" fo:font-style="normal" style:text-underline-style="none" fo:font-weight="normal" officeooo:rsid="00323227" style:font-style-asian="normal" style:font-weight-asian="normal"/>
    </style:style>
    <style:style style:name="T73" style:family="text">
      <style:text-properties fo:font-variant="normal" fo:text-transform="none" style:text-line-through-style="none" style:text-line-through-type="none" style:text-position="0% 100%" fo:font-style="normal" style:text-underline-style="none" fo:font-weight="normal" officeooo:rsid="0033ed2c" style:font-style-asian="normal" style:font-weight-asian="normal"/>
    </style:style>
    <style:style style:name="T74" style:family="text">
      <style:text-properties fo:font-variant="normal" fo:text-transform="none" style:text-line-through-style="none" style:text-line-through-type="none" style:text-position="0% 100%" fo:font-style="normal" style:text-underline-style="none" fo:font-weight="normal" officeooo:rsid="0035a279" style:font-style-asian="normal" style:font-weight-asian="normal"/>
    </style:style>
    <style:style style:name="T75" style:family="text">
      <style:text-properties fo:font-variant="normal" fo:text-transform="none" style:text-line-through-style="none" style:text-line-through-type="none" style:text-position="0% 100%" fo:font-style="normal" style:text-underline-style="none" fo:font-weight="normal" officeooo:rsid="0036ed77" style:font-style-asian="normal" style:font-weight-asian="normal"/>
    </style:style>
    <style:style style:name="T76" style:family="text">
      <style:text-properties fo:font-variant="normal" fo:text-transform="none" style:text-line-through-style="none" style:text-line-through-type="none" style:text-position="0% 100%" fo:font-style="normal" style:text-underline-style="none" fo:font-weight="normal" officeooo:rsid="003892dc" style:font-style-asian="normal" style:font-weight-asian="normal"/>
    </style:style>
    <style:style style:name="T77" style:family="text">
      <style:text-properties fo:font-variant="normal" fo:text-transform="none" style:text-line-through-style="none" style:text-line-through-type="none" style:text-position="0% 100%" fo:font-style="normal" style:text-underline-style="none" fo:font-weight="normal" officeooo:rsid="0039ea49" style:font-style-asian="normal" style:font-weight-asian="normal"/>
    </style:style>
    <style:style style:name="T78" style:family="text">
      <style:text-properties fo:font-variant="normal" fo:text-transform="none" style:text-line-through-style="none" style:text-line-through-type="none" style:text-position="0% 100%" style:font-name="Arial" fo:font-size="12pt" fo:font-style="normal" style:text-underline-style="none" fo:font-weight="normal" officeooo:rsid="001eaf62" style:font-size-asian="12pt" style:font-style-asian="normal" style:font-weight-asian="normal" style:font-size-complex="12pt"/>
    </style:style>
    <style:style style:name="T79"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style>
    <style:style style:name="T80" style:family="text">
      <style:text-properties fo:font-variant="normal" fo:text-transform="none" style:text-line-through-style="none" style:text-line-through-type="none" style:text-position="0% 100%" style:font-name="Arial" fo:font-style="normal" style:text-underline-style="none" fo:font-weight="normal" officeooo:rsid="001eaf62" style:font-style-asian="normal" style:font-weight-asian="normal"/>
    </style:style>
    <style:style style:name="T81"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82" style:family="text">
      <style:text-properties fo:font-variant="normal" fo:text-transform="none" style:text-line-through-style="none" style:text-line-through-type="none" style:font-name="Arial" fo:font-size="12pt" fo:font-style="normal" style:text-underline-style="none" fo:font-weight="normal" officeooo:rsid="00237a5f" style:font-size-asian="12pt" style:font-style-asian="normal" style:font-weight-asian="normal" style:font-size-complex="12pt"/>
    </style:style>
    <style:style style:name="T83" style:family="text">
      <style:text-properties fo:font-variant="normal" fo:text-transform="none" style:text-line-through-style="none" style:text-line-through-type="none" style:font-name="Arial" fo:font-size="12pt" fo:font-style="normal" style:text-underline-style="none" fo:font-weight="normal" officeooo:rsid="0024947c" style:font-size-asian="12pt" style:font-style-asian="normal" style:font-weight-asian="normal" style:font-size-complex="12pt"/>
    </style:style>
    <style:style style:name="T84" style:family="text">
      <style:text-properties fo:font-variant="normal" fo:text-transform="none" style:text-line-through-style="none" style:text-line-through-type="none" style:font-name="Arial" fo:font-size="12pt" fo:font-style="normal" style:text-underline-style="none" fo:font-weight="normal" officeooo:rsid="00258554" style:font-size-asian="12pt" style:font-style-asian="normal" style:font-weight-asian="normal" style:font-size-complex="12pt"/>
    </style:style>
    <style:style style:name="T85" style:family="text">
      <style:text-properties fo:font-variant="normal" fo:text-transform="none" style:text-line-through-style="none" style:text-line-through-type="none" style:font-name="Arial" fo:font-size="12pt" fo:font-style="normal" style:text-underline-style="none" fo:font-weight="normal" officeooo:rsid="001eaf62" style:font-size-asian="12pt" style:font-style-asian="normal" style:font-weight-asian="normal" style:font-size-complex="12pt"/>
    </style:style>
    <style:style style:name="T86" style:family="text">
      <style:text-properties fo:font-variant="normal" fo:text-transform="none" style:text-line-through-style="none" style:text-line-through-type="none" style:font-name="Arial" fo:font-size="12pt" fo:font-style="normal" style:text-underline-style="none" fo:font-weight="normal" officeooo:rsid="001eaf62" style:font-size-asian="12pt" style:font-style-asian="normal" style:font-weight-asian="normal" style:font-size-complex="12pt" style:font-style-complex="normal"/>
    </style:style>
    <style:style style:name="T87" style:family="text">
      <style:text-properties fo:font-variant="normal" fo:text-transform="none" style:text-line-through-style="none" style:text-line-through-type="none" style:font-name="Arial" fo:font-size="12pt" fo:font-style="normal" style:text-underline-style="none" fo:font-weight="normal" officeooo:rsid="00273c53" style:font-size-asian="12pt" style:font-style-asian="normal" style:font-weight-asian="normal" style:font-size-complex="12pt"/>
    </style:style>
    <style:style style:name="T88" style:family="text">
      <style:text-properties fo:font-variant="normal" fo:text-transform="none" style:text-line-through-style="none" style:text-line-through-type="none" style:font-name="Arial" fo:font-size="12pt" fo:font-style="normal" style:text-underline-style="none" fo:font-weight="normal" officeooo:rsid="002d076a" style:font-size-asian="12pt" style:font-style-asian="normal" style:font-weight-asian="normal" style:font-size-complex="12pt"/>
    </style:style>
    <style:style style:name="T89" style:family="text">
      <style:text-properties fo:font-variant="normal" fo:text-transform="none" style:text-line-through-style="none" style:text-line-through-type="none" style:font-name="Arial" fo:font-size="12pt" fo:font-style="normal" style:text-underline-style="none" fo:font-weight="normal" officeooo:rsid="002dc643" style:font-size-asian="12pt" style:font-style-asian="normal" style:font-weight-asian="normal" style:font-size-complex="12pt"/>
    </style:style>
    <style:style style:name="T90" style:family="text">
      <style:text-properties fo:font-variant="normal" fo:text-transform="none" style:text-line-through-style="none" style:text-line-through-type="none" style:font-name="Arial" fo:font-size="12pt" fo:font-style="normal" style:text-underline-style="none" fo:font-weight="normal" officeooo:rsid="002fcc4a" style:font-size-asian="12pt" style:font-style-asian="normal" style:font-weight-asian="normal" style:font-size-complex="12pt"/>
    </style:style>
    <style:style style:name="T91" style:family="text">
      <style:text-properties fo:font-variant="normal" fo:text-transform="none" style:text-line-through-style="none" style:text-line-through-type="none" style:font-name="Arial" fo:font-size="12pt" fo:font-style="normal" style:text-underline-style="none" fo:font-weight="normal" officeooo:rsid="003180f3" style:font-size-asian="12pt" style:font-style-asian="normal" style:font-weight-asian="normal" style:font-size-complex="12pt"/>
    </style:style>
    <style:style style:name="T92" style:family="text">
      <style:text-properties fo:font-variant="normal" fo:text-transform="none" style:text-line-through-style="none" style:text-line-through-type="none" style:font-name="Arial" fo:font-size="12pt" fo:font-style="normal" style:text-underline-style="none" fo:font-weight="normal" officeooo:rsid="0033ed2c" style:font-size-asian="12pt" style:font-style-asian="normal" style:font-weight-asian="normal" style:font-size-complex="12pt"/>
    </style:style>
    <style:style style:name="T93" style:family="text">
      <style:text-properties fo:font-variant="normal" fo:text-transform="none" style:text-line-through-style="none" style:text-line-through-type="none" style:font-name="Arial" fo:font-size="12pt" fo:font-style="normal" style:text-underline-style="none" fo:font-weight="normal" officeooo:rsid="0035a279" style:font-size-asian="12pt" style:font-style-asian="normal" style:font-weight-asian="normal" style:font-size-complex="12pt"/>
    </style:style>
    <style:style style:name="T94" style:family="text">
      <style:text-properties fo:font-variant="normal" fo:text-transform="none" style:text-line-through-style="none" style:text-line-through-type="none" style:font-name="Arial" fo:font-size="12pt" fo:font-style="normal" style:text-underline-style="none" fo:font-weight="normal" officeooo:rsid="0039ea49" style:font-size-asian="12pt" style:font-style-asian="normal" style:font-weight-asian="normal" style:font-size-complex="12pt"/>
    </style:style>
    <style:style style:name="T95" style:family="text">
      <style:text-properties fo:font-variant="normal" fo:text-transform="none" style:text-line-through-style="none" style:text-line-through-type="none" style:font-name="Arial" fo:font-size="12pt" fo:font-style="normal" style:text-underline-style="none" fo:font-weight="normal" officeooo:rsid="002f52b8" style:font-size-asian="12pt" style:font-style-asian="normal" style:font-weight-asian="normal" style:font-size-complex="12pt"/>
    </style:style>
    <style:style style:name="T96" style:family="text">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97" style:family="text">
      <style:text-properties fo:font-variant="normal" fo:text-transform="none" style:text-line-through-style="none" style:text-line-through-type="none" style:font-name="Arial" fo:font-size="12pt" fo:font-style="italic" style:text-underline-style="none" fo:font-weight="normal" officeooo:rsid="001eaf62" style:font-size-asian="12pt" style:font-style-asian="italic" style:font-weight-asian="normal" style:font-size-complex="12pt"/>
    </style:style>
    <style:style style:name="T98" style:family="text">
      <style:text-properties fo:font-variant="normal" fo:text-transform="none" style:text-line-through-style="none" style:text-line-through-type="none" style:font-name="Arial" fo:font-size="12pt" fo:font-style="italic" style:text-underline-style="none" fo:font-weight="normal" officeooo:rsid="0033ed2c" style:font-size-asian="12pt" style:font-style-asian="italic" style:font-weight-asian="normal" style:font-size-complex="12pt"/>
    </style:style>
    <style:style style:name="T99" style:family="text">
      <style:text-properties fo:font-variant="normal" fo:text-transform="none" style:text-line-through-style="none" style:text-line-through-type="none" style:font-name="Arial" fo:font-size="12pt" fo:font-style="italic" style:text-underline-style="none" fo:font-weight="normal" officeooo:rsid="0035a279" style:font-size-asian="12pt" style:font-style-asian="italic" style:font-weight-asian="normal" style:font-size-complex="12pt"/>
    </style:style>
    <style:style style:name="T100" style:family="text">
      <style:text-properties fo:font-variant="normal" fo:text-transform="none" style:text-line-through-style="none" style:text-line-through-type="none" style:font-name="Arial" fo:font-size="12pt" fo:language="en" fo:country="US" fo:font-style="italic" style:text-underline-style="none" fo:font-weight="normal" style:font-size-asian="12pt" style:font-style-asian="italic" style:font-weight-asian="normal" style:font-size-complex="12pt"/>
    </style:style>
    <style:style style:name="T101" style:family="text">
      <style:text-properties fo:font-variant="normal" fo:text-transform="none" style:text-line-through-style="none" style:text-line-through-type="none" style:font-name="Arial" fo:font-size="12pt" fo:language="en" fo:country="US" fo:font-style="italic" style:text-underline-style="none" fo:font-weight="normal" officeooo:rsid="001eaf62" style:font-size-asian="12pt" style:font-style-asian="italic" style:font-weight-asian="normal" style:font-size-complex="12pt"/>
    </style:style>
    <style:style style:name="T102" style:family="text">
      <style:text-properties fo:font-variant="normal" fo:text-transform="none" style:text-line-through-style="none" style:text-line-through-type="none" style:font-name="Arial" fo:font-size="12pt" fo:language="en" fo:country="US" fo:font-style="italic" style:text-underline-style="none" fo:font-weight="normal" officeooo:rsid="00237a5f" style:font-size-asian="12pt" style:font-style-asian="italic" style:font-weight-asian="normal" style:font-size-complex="12pt"/>
    </style:style>
    <style:style style:name="T103" style:family="text">
      <style:text-properties fo:font-variant="normal" fo:text-transform="none" style:text-line-through-style="none" style:text-line-through-type="none" style:font-name="Arial" fo:font-size="12pt" fo:language="en" fo:country="US" fo:font-style="italic" style:text-underline-style="none" fo:font-weight="normal" officeooo:rsid="0033ed2c" style:font-size-asian="12pt" style:font-style-asian="italic" style:font-weight-asian="normal" style:font-size-complex="12pt"/>
    </style:style>
    <style:style style:name="T104" style:family="text">
      <style:text-properties fo:font-variant="normal" fo:text-transform="none" style:text-line-through-style="none" style:text-line-through-type="none" style:font-name="Arial" fo:font-size="12pt" fo:language="en" fo:country="US" fo:font-style="italic" style:text-underline-style="none" fo:font-weight="normal" officeooo:rsid="002f52b8" style:font-size-asian="12pt" style:font-style-asian="italic" style:font-weight-asian="normal" style:font-size-complex="12pt"/>
    </style:style>
    <style:style style:name="T105" style:family="text">
      <style:text-properties fo:font-variant="normal" fo:text-transform="none" style:text-line-through-style="none" style:text-line-through-type="none" style:font-name="Arial" fo:font-size="12pt" fo:language="en" fo:country="US" fo:font-style="normal" style:text-underline-style="none" fo:font-weight="normal" style:font-size-asian="12pt" style:font-style-asian="normal" style:font-weight-asian="normal" style:font-size-complex="12pt"/>
    </style:style>
    <style:style style:name="T106" style:family="text">
      <style:text-properties fo:font-variant="normal" fo:text-transform="none" style:text-line-through-style="none" style:text-line-through-type="none" style:font-name="Arial" fo:font-size="12pt" fo:language="en" fo:country="US" fo:font-style="normal" style:text-underline-style="none" fo:font-weight="normal" officeooo:rsid="00237a5f" style:font-size-asian="12pt" style:font-style-asian="normal" style:font-weight-asian="normal" style:font-size-complex="12pt"/>
    </style:style>
    <style:style style:name="T107" style:family="text">
      <style:text-properties fo:font-variant="normal" fo:text-transform="none" style:text-line-through-style="none" style:text-line-through-type="none" style:font-name="Arial" fo:font-size="12pt" fo:language="en" fo:country="US" fo:font-style="normal" style:text-underline-style="none" fo:font-weight="normal" officeooo:rsid="002fcc4a" style:font-size-asian="12pt" style:font-style-asian="normal" style:font-weight-asian="normal" style:font-size-complex="12pt"/>
    </style:style>
    <style:style style:name="T108" style:family="text">
      <style:text-properties fo:font-variant="normal" fo:text-transform="none" style:text-line-through-style="none" style:text-line-through-type="none" style:font-name="Arial" fo:font-size="12pt" fo:language="en" fo:country="US" fo:font-style="normal" style:text-underline-style="none" fo:font-weight="normal" officeooo:rsid="0033ed2c" style:font-size-asian="12pt" style:font-style-asian="normal" style:font-weight-asian="normal" style:font-size-complex="12pt"/>
    </style:style>
    <style:style style:name="T109" style:family="text">
      <style:text-properties fo:font-variant="normal" fo:text-transform="none" style:text-line-through-style="none" style:text-line-through-type="none" style:font-name="Arial" fo:font-size="12pt" fo:language="en" fo:country="US" fo:font-style="normal" style:text-underline-style="none" fo:font-weight="normal" officeooo:rsid="001eaf62" style:font-size-asian="12pt" style:font-style-asian="normal" style:font-weight-asian="normal" style:font-size-complex="12pt"/>
    </style:style>
    <style:style style:name="T110" style:family="text">
      <style:text-properties fo:font-variant="normal" fo:text-transform="none" style:text-line-through-style="none" style:text-line-through-type="none" style:font-name="Arial" fo:font-size="12pt" fo:language="en" fo:country="US" fo:font-style="normal" style:text-underline-style="none" fo:font-weight="normal" officeooo:rsid="002f52b8" style:font-size-asian="12pt" style:font-style-asian="normal" style:font-weight-asian="normal" style:font-size-complex="12pt"/>
    </style:style>
    <style:style style:name="T111" style:family="text">
      <style:text-properties fo:font-variant="normal" fo:text-transform="none" style:text-line-through-style="none" style:text-line-through-type="none" style:font-name="Arial" fo:font-size="12pt" fo:language="en" fo:country="US" fo:font-style="normal" style:text-underline-style="none" fo:font-weight="normal" officeooo:rsid="002f52b8" style:font-size-asian="12pt" style:language-asian="en" style:country-asian="US" style:font-style-asian="normal" style:font-weight-asian="normal" style:font-size-complex="12pt"/>
    </style:style>
    <style:style style:name="T112" style:family="text">
      <style:text-properties fo:font-variant="normal" fo:text-transform="none" style:text-line-through-style="none" style:text-line-through-type="none" style:font-name="Arial" fo:font-style="normal" style:text-underline-style="none" fo:font-weight="normal" style:font-style-asian="normal" style:font-weight-asian="normal"/>
    </style:style>
    <style:style style:name="T113" style:family="text">
      <style:text-properties fo:font-variant="normal" fo:text-transform="none" style:text-line-through-style="none" style:text-line-through-type="none" style:font-name="Arial" fo:font-style="normal" style:text-underline-style="none" fo:font-weight="normal" officeooo:rsid="001eaf62" style:font-style-asian="normal" style:font-weight-asian="normal"/>
    </style:style>
    <style:style style:name="T114" style:family="text">
      <style:text-properties fo:font-variant="normal" fo:text-transform="none" style:text-line-through-style="none" style:text-line-through-type="none" style:font-name="Arial" fo:font-style="normal" style:text-underline-style="none" fo:font-weight="normal" officeooo:rsid="00219ad8" style:font-style-asian="normal" style:font-weight-asian="normal"/>
    </style:style>
    <style:style style:name="T115" style:family="text">
      <style:text-properties fo:font-variant="normal" fo:text-transform="none" style:text-line-through-style="none" style:text-line-through-type="none" style:font-name="Arial" fo:font-style="normal" style:text-underline-style="none" fo:font-weight="normal" officeooo:rsid="00237a5f" style:font-style-asian="normal" style:font-weight-asian="normal"/>
    </style:style>
    <style:style style:name="T116" style:family="text">
      <style:text-properties fo:font-variant="normal" fo:text-transform="none" style:text-line-through-style="none" style:text-line-through-type="none" style:font-name="Arial" fo:font-style="normal" style:text-underline-style="none" fo:font-weight="normal" style:font-style-asian="normal" style:font-weight-asian="normal" style:font-style-complex="normal"/>
    </style:style>
    <style:style style:name="T117" style:family="text">
      <style:text-properties fo:font-variant="normal" fo:text-transform="none" style:text-line-through-style="none" style:text-line-through-type="none" style:font-name="Arial" fo:font-style="normal" style:text-underline-style="none" fo:font-weight="normal" officeooo:rsid="001fe959" style:font-style-asian="normal" style:font-weight-asian="normal"/>
    </style:style>
    <style:style style:name="T118" style:family="text">
      <style:text-properties fo:font-variant="normal" fo:text-transform="none" style:text-line-through-style="none" style:text-line-through-type="none" style:font-name="Arial" fo:font-style="normal" style:text-underline-style="none" fo:font-weight="normal" officeooo:rsid="001efdda" style:font-style-asian="normal" style:font-weight-asian="normal"/>
    </style:style>
    <style:style style:name="T119" style:family="text">
      <style:text-properties fo:font-variant="normal" fo:text-transform="none" style:text-line-through-style="none" style:text-line-through-type="none" style:font-name="Arial" fo:font-style="italic" style:text-underline-style="none" fo:font-weight="normal" style:font-style-asian="italic" style:font-weight-asian="normal"/>
    </style:style>
    <style:style style:name="T120" style:family="text">
      <style:text-properties fo:font-variant="normal" fo:text-transform="none" style:text-line-through-style="none" style:text-line-through-type="none" style:font-name="Arial" fo:font-style="italic" style:text-underline-style="none" fo:font-weight="normal" officeooo:rsid="00237a5f" style:font-style-asian="italic" style:font-weight-asian="normal"/>
    </style:style>
    <style:style style:name="T121" style:family="text">
      <style:text-properties fo:font-variant="normal" fo:text-transform="none" style:text-line-through-style="none" style:text-line-through-type="none" style:font-name="Arial" fo:language="en" fo:country="US" fo:font-style="italic" style:text-underline-style="none" fo:font-weight="normal" style:font-style-asian="italic" style:font-weight-asian="normal"/>
    </style:style>
    <style:style style:name="T122" style:family="text">
      <style:text-properties fo:font-variant="normal" fo:text-transform="none" style:text-line-through-style="none" style:text-line-through-type="none" style:font-name="Arial" fo:language="en" fo:country="US" fo:font-style="italic" style:text-underline-style="none" fo:font-weight="normal" officeooo:rsid="001eaf62" style:font-style-asian="italic" style:font-weight-asian="normal"/>
    </style:style>
    <style:style style:name="T123" style:family="text">
      <style:text-properties fo:font-variant="normal" fo:text-transform="none" style:text-line-through-style="none" style:text-line-through-type="none" style:font-name="Arial" fo:language="en" fo:country="US" fo:font-style="italic" style:text-underline-style="none" fo:font-weight="normal" officeooo:rsid="00237a5f" style:font-style-asian="italic" style:font-weight-asian="normal"/>
    </style:style>
    <style:style style:name="T124" style:family="text">
      <style:text-properties fo:font-variant="normal" fo:text-transform="none" style:text-line-through-style="none" style:text-line-through-type="none" style:font-name="Arial" fo:language="en" fo:country="US" fo:font-style="normal" style:text-underline-style="none" fo:font-weight="normal" style:font-style-asian="normal" style:font-weight-asian="normal"/>
    </style:style>
    <style:style style:name="T125" style:family="text">
      <style:text-properties fo:font-variant="normal" fo:text-transform="none" style:text-line-through-style="none" style:text-line-through-type="none" style:font-name="Arial" fo:language="en" fo:country="US" fo:font-style="normal" style:text-underline-style="none" fo:font-weight="normal" officeooo:rsid="001eaf62" style:font-style-asian="normal" style:font-weight-asian="normal"/>
    </style:style>
    <style:style style:name="T126" style:family="text">
      <style:text-properties fo:font-variant="normal" fo:text-transform="none" style:text-line-through-style="none" style:text-line-through-type="none" style:font-name="Arial" fo:language="en" fo:country="US" fo:font-style="normal" style:text-underline-style="none" fo:font-weight="normal" officeooo:rsid="00237a5f" style:font-style-asian="normal" style:font-weight-asian="normal"/>
    </style:style>
    <style:style style:name="T127"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28"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129"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font-style-complex="normal"/>
    </style:style>
    <style:style style:name="T130" style:family="text">
      <style:text-properties fo:font-variant="normal" fo:text-transform="none" style:text-line-through-style="none" style:text-line-through-type="none" fo:font-size="12pt" fo:font-style="normal" style:text-underline-style="none" fo:font-weight="normal" officeooo:rsid="00323227" style:font-size-asian="12pt" style:font-style-asian="normal" style:font-weight-asian="normal" style:font-size-complex="12pt"/>
    </style:style>
    <style:style style:name="T131" style:family="text">
      <style:text-properties fo:font-variant="normal" fo:text-transform="none" style:text-line-through-style="none" style:text-line-through-type="none" fo:font-size="12pt" fo:language="en" fo:country="US" fo:font-style="italic" style:text-underline-style="none" fo:font-weight="normal" style:font-size-asian="12pt" style:font-style-asian="italic" style:font-weight-asian="normal" style:font-size-complex="12pt"/>
    </style:style>
    <style:style style:name="T132" style:family="text">
      <style:text-properties officeooo:rsid="0004e55b"/>
    </style:style>
    <style:style style:name="T133" style:family="text">
      <style:text-properties style:font-name="Arial"/>
    </style:style>
    <style:style style:name="T134" style:family="text">
      <style:text-properties style:font-name="Arial" officeooo:rsid="002dc643"/>
    </style:style>
    <style:style style:name="T135" style:family="text">
      <style:text-properties style:font-name="Arial" officeooo:rsid="0035a279"/>
    </style:style>
    <style:style style:name="T136" style:family="text">
      <style:text-properties fo:language="pl" fo:country="PL"/>
    </style:style>
    <style:style style:name="T137" style:family="text">
      <style:text-properties fo:font-size="12pt" fo:language="pl" fo:country="PL" style:font-name-asian="Tahoma" style:font-size-asian="12pt" style:language-asian="zh" style:country-asian="TW" style:font-name-complex="Arial3" style:font-size-complex="12pt"/>
    </style:style>
    <style:style style:name="T138" style:family="text">
      <style:text-properties fo:font-size="12pt" fo:language="pl" fo:country="PL" officeooo:rsid="001ed99e" style:font-name-asian="Tahoma" style:font-size-asian="12pt" style:language-asian="zh" style:country-asian="TW" style:font-name-complex="Arial3" style:font-size-complex="12pt"/>
    </style:style>
    <style:style style:name="T139" style:family="text">
      <style:text-properties fo:font-size="12pt" officeooo:rsid="0033ed2c" style:font-size-asian="12pt" style:font-size-complex="12pt"/>
    </style:style>
    <style:style style:name="T140" style:family="text">
      <style:text-properties fo:font-size="12pt" officeooo:rsid="0004e55b" style:font-size-asian="12pt" style:font-size-complex="12pt"/>
    </style:style>
    <style:style style:name="T141" style:family="text">
      <style:text-properties fo:font-size="12pt" fo:font-weight="normal" officeooo:rsid="0004e55b" style:font-size-asian="12pt" style:font-weight-asian="normal" style:font-size-complex="12pt" style:font-weight-complex="normal"/>
    </style:style>
    <style:style style:name="T142" style:family="text">
      <style:text-properties fo:font-weight="normal" officeooo:rsid="0039ea49" style:font-weight-asian="normal" style:font-weight-complex="normal"/>
    </style:style>
    <style:style style:name="T143" style:family="text">
      <style:text-properties fo:font-weight="normal" officeooo:rsid="0033ed2c"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Uwagi do wersji zaadaptowanej:</text:p>
      <text:p text:style-name="P111">Wersja elektroniczna książki została stworzona zgodnie z art. 33 z indeksem 1 Ustawy o prawie autorskim i prawach pokrewnych.</text:p>
      <text:p text:style-name="P111">Zostały zachowane numery stron. Numer danej strony znajduje się nad tekstem danej strony i poprzedza go skrót str.</text:p>
      <text:p text:style-name="P109">Wartości wyrażone w oryginale liczbami rzymskimi w adaptacji przedstawiono cyframi arabskimi albo słownie.</text:p>
      <text:p text:style-name="P111">Przypisy w treści głównej są linkami oznaczonymi słowem „przypis” i numerem porządkowym wziętymi w<text:span text:style-name="T1">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10"><text:span text:style-name="T137">Zakładki oznaczone literą „p.” </text:span><text:span text:style-name="T138">oraz</text:span><text:span text:style-name="T137"> numerem porządkowym znajdują się w treści głównej, w miejscu występowania przypisu.</text:span></text:p>
      <text:p text:style-name="P44">Wykaz skrótów:</text:p>
      <text:p text:style-name="P37">art. <text:span text:style-name="T132">– </text:span>artykuł</text:p>
      <text:p text:style-name="P33">col. <text:span text:style-name="T132">– </text:span>column</text:p>
      <text:p text:style-name="P32">ed. <text:span text:style-name="T132">– </text:span>edition <text:span text:style-name="T136">lub </text:span>editor</text:p>
      <text:p text:style-name="P33">eds. <text:span text:style-name="T132">– </text:span>editors</text:p>
      <text:p text:style-name="P34">ev. <text:span text:style-name="T132">– </text:span>evidence</text:p>
      <text:p text:style-name="P36">lit. <text:span text:style-name="T132">– </text:span>litera</text:p>
      <text:p text:style-name="P38">r. <text:span text:style-name="T132">–</text:span> rok</text:p>
      <text:p text:style-name="P35"><text:span text:style-name="T2">s. </text:span>–<text:span text:style-name="T2"> strona</text:span></text:p>
      <text:p text:style-name="P37">ust. <text:span text:style-name="T132">– </text:span>ustęp</text:p>
      <text:p text:style-name="P31">v. <text:span text:style-name="T132">– </text:span>versus</text:p>
      <text:p text:style-name="P33">vol. <text:span text:style-name="T132">– </text:span>volume</text:p>
      <text:p text:style-name="P39">w. <text:span text:style-name="T132">–</text:span> wiek</text:p>
      <text:p text:style-name="P40">zob. <text:span text:style-name="T132">– </text:span>zobacz</text:p>
      <text:p text:style-name="P36">zw. <text:span text:style-name="T132">– </text:span>związek</text:p>
      <text:p text:style-name="P42"><text:span text:style-name="T142">FCA </text:span><text:span text:style-name="T141">– </text:span>Federal Court of Appeal</text:p>
      <text:p text:style-name="P41"><text:span text:style-name="T139">FTPB </text:span><text:span text:style-name="T140">– </text:span>Fixed-term Parliaments Bill</text:p>
      <text:p text:style-name="P43"><text:span text:style-name="T143">UCL </text:span><text:span text:style-name="T141">–</text:span><text:span text:style-name="T143"> </text:span>University College London</text:p>
      <text:p text:style-name="P45">Koniec uwag do wersji zaadaptowanej.</text:p>
      <text:p text:style-name="P45"/>
      <text:p text:style-name="P2">Str. 245</text:p>
      <text:p text:style-name="P46"><text:soft-page-break/>Tomasz Wieciech</text:p>
      <text:p text:style-name="P93">Uniwersytet Jagielloński w Karkowie</text:p>
      <text:h text:style-name="P107" text:outline-level="1"><text:span text:style-name="T27">WPŁYW USTAWY O KADENCJI PARLAMENTU </text:span><text:span text:style-name="T28">(</text:span><text:span text:style-name="T44">FIXED-TERM PARLIAMENTS ACT</text:span><text:span text:style-name="T34">,</text:span><text:span text:style-name="T27"> 2011) NA BRYTYJSKI SYSTEM RZĄDÓW</text:span></text:h>
      <text:h text:style-name="P105" text:outline-level="2">1</text:h>
      <text:p text:style-name="P48"><text:span text:style-name="T81">Jednym z charakterystycznych rysów brytyjskiego parlamentaryzmu był tradycyjnie brak kadencyjności parlamentu w rozumieniu kontynentalnego prawa konstytucyjnego. Prawo zwoływania i rozwiązywania parlamentu należało do sfery prerogatyw królewskich. Parlament nie mógł zebrać się bez udziału monarchy i kontynuować obrad po podjęciu przezeń decyzji o jego rozwiązaniu. Był to też jedyny sposób zakończenia jego działalności. Historia brytyjskiego parlamentaryzmu nigdy nie znała instytucji samorozwiązania ciała ustawodawczego. Wykonywanie królewskiej prerogatywy, mimo iż miała ona podstawę prawną w </text:span><text:span text:style-name="T100">common law</text:span><text:span text:style-name="T96">,</text:span><text:span text:style-name="T81"> nie podlegało sądowej kontroli. Brak kadencyjności manifestował się również tym, że rozwiązanie parlamentu było nie tylko zwykłym sposobem kończenia jego prac, ale wręcz konstytucyjnym wymogiem, skoro brytyjskie regulacje nie znały pojęcia upływu kadencji</text:span><text:span text:style-name="T78"> [</text:span><text:a xlink:type="simple" xlink:href="#przypis.1" text:style-name="Internet_20_link" text:visited-style-name="Visited_20_Internet_20_Link"><text:span text:style-name="T133">przypis 1</text:span></text:a><text:span text:style-name="T78">]</text:span><text:bookmark text:name="p.1"/><text:span text:style-name="T81">.</text:span></text:p>
      <text:p text:style-name="P30"/>
      <text:p text:style-name="P2">Str. 246</text:p>
      <text:p text:style-name="P2"><text:span text:style-name="T112">Stosunkowo wcześnie pojawiło się jednak w Anglii ustawodawstwo, którego celem było skrępowanie swobody władcy przynajmniej w zakresie zwoływania parlamentu. Już ustawa uchwalona za panowania Edwarda 3 w 1341 r. przewidywała, że parlament winien zbierać się przynajmniej raz do roku lub częściej w razie potrzeby, przy czym aż do czasów rewolucji angielskiej z 17 w. nie wypracowano żadnego skutecznego mechanizmu mogącego wyegzekwować wbrew woli panującego monarchy tego rodzaju ustawowe postanowienia ograniczające swobodę korzystania przezeń z królewskiej prerogatywy</text:span><text:span text:style-name="T79"> [</text:span><text:a xlink:type="simple" xlink:href="#przypis.2" text:style-name="Internet_20_link" text:visited-style-name="Visited_20_Internet_20_Link"><text:span text:style-name="T133">przypis 2</text:span></text:a><text:span text:style-name="T79">]</text:span><text:bookmark text:name="p.2"/><text:span text:style-name="T112">.</text:span></text:p>
      <text:p text:style-name="P50"><text:span text:style-name="T112">W ten sposób zwoływanie parlamentu na obrady, podobnie jak decydowanie o ich długości, pozostawało wyłącznie w gestii kolejnych władców</text:span><text:span text:style-name="T80"> [</text:span><text:a xlink:type="simple" xlink:href="#przypis.3" text:style-name="Internet_20_link" text:visited-style-name="Visited_20_Internet_20_Link"><text:span text:style-name="T133">przypis 3</text:span></text:a><text:span text:style-name="T80">]</text:span><text:bookmark text:name="p.3"/><text:span text:style-name="T112">. Prowadziło to do tego, że parlamenty obradowały przez bardzo zróżnicowany okres, w zależności od tego, jakie były potrzeby - przede wszystkim finansowe - monarchy i w jakim stopniu był on w stanie sprawować kontrolę nad tym zgromadzeniem</text:span><text:span text:style-name="T80"> [</text:span><text:a xlink:type="simple" xlink:href="#przypis.4" text:style-name="Internet_20_link" text:visited-style-name="Visited_20_Internet_20_Link"><text:span text:style-name="T133">przypis 4</text:span></text:a><text:span text:style-name="T80">]</text:span><text:bookmark text:name="p.4"/><text:span text:style-name="T112">. Zdarzało się też, że parlament nie był zwoływany nawet przez kilka lat</text:span><text:span text:style-name="T80"> [</text:span><text:a xlink:type="simple" xlink:href="#przypis.5" text:style-name="Internet_20_link" text:visited-style-name="Visited_20_Internet_20_Link"><text:span text:style-name="T133">przypis 5</text:span></text:a><text:span text:style-name="T80">]</text:span><text:bookmark text:name="p.5"/><text:span text:style-name="T112">.</text:span></text:p>
      <text:p text:style-name="P90"><text:span text:style-name="T112">W 1694 r. uchwalona została ustawa o zwoływaniu parlamentu </text:span><text:span text:style-name="T116">(</text:span><text:span text:style-name="T121">Meeting of Parliament Act,</text:span><text:span text:style-name="T112"> 1694) nakładająca na monarchę obowiązek inicjowania jego obrad nie rzadziej aniżeli raz na trzy lata. Znana pierwotnie pod nazwą </text:span><text:span text:style-name="T121">Triennial Act</text:span><text:span text:style-name="T112"> ustawa - nawiązująca do aktu </text:span><text:soft-page-break/><text:span text:style-name="T112">prawnego o tej samej nazwie uchwalonego jeszcze w 1640 r.</text:span><text:span text:style-name="T80"> [</text:span><text:a xlink:type="simple" xlink:href="#przypis.6" text:style-name="Internet_20_link" text:visited-style-name="Visited_20_Internet_20_Link"><text:span text:style-name="T133">przypis 6</text:span></text:a><text:span text:style-name="T80">]</text:span><text:bookmark text:name="p.6"/><text:span text:style-name="T112">, lecz wówczas zlekceważonego przez Karola </text:span><text:span text:style-name="T113">1</text:span><text:span text:style-name="T117"> </text:span><text:span text:style-name="T113">wyznaczała też maksymalny okres pełnomocnictw Izby Gmin na trzy lata.</text:span></text:p>
      <text:p text:style-name="P2"/>
      <text:p text:style-name="P2">Str. 247</text:p>
      <text:p text:style-name="P2"><text:span text:style-name="T3">Stanowiła ona realizację określonego ogólnie już w </text:span><text:span text:style-name="T35">Bill of Rights</text:span><text:span text:style-name="T3"> z 1689 r. postulatu „częstego” </text:span><text:span text:style-name="T4">(</text:span><text:span text:style-name="T35">frequent</text:span><text:span text:style-name="T3">) zwoływania parlamentu. Uchwalony w 1715 r. tzw. </text:span><text:span text:style-name="T35">Septennial Act</text:span><text:span text:style-name="T3"> wydłużył maksymalny okres pełnomocnictw parlamentu do siedmiu lat. Został on ponownie skrócony, tym razem do lat pięciu w 1911 r. na mocy ustawy o parlamencie </text:span><text:span text:style-name="T4">(</text:span><text:span text:style-name="T35">Parliament Act</text:span><text:span text:style-name="T29">,</text:span><text:span text:style-name="T3"> 1911), nowelizującej stosowny przepis wspomnianej ustawy z początku </text:span><text:span text:style-name="T7">18</text:span><text:span text:style-name="T3"> w.</text:span></text:p>
      <text:p text:style-name="P49"><text:span text:style-name="T3">Warto zauważyć, że na gruncie regulacji prawnych obowiązujących aż do wejścia w życie ustawy o kadencji parlamentu (</text:span><text:span text:style-name="T35">Fixed-term Parliaments </text:span><text:span text:style-name="T45">Act</text:span><text:span text:style-name="T3">, 2011) upływ pełnomocnictw Izby Gmin nie oznaczał konieczności niezwłocznego przeprowadzenia nowych wyborów. Ani </text:span><text:span text:style-name="T35">Septennial Act</text:span><text:span text:style-name="T29">,</text:span><text:span text:style-name="T3"> ani </text:span><text:span text:style-name="T35">Parliament Act</text:span><text:span text:style-name="T3"> nie uchyliły bowiem przepisów siedemnastowiecznej ustawy o zwoływaniu parlamentu, na podstawie których monarcha miał prawny obowiązek wydania rozporządzeń </text:span><text:span text:style-name="T4">(</text:span><text:span text:style-name="T35">legal writs</text:span><text:span text:style-name="T4">)</text:span><text:span text:style-name="T3"> umożliwiających zwołanie kolejnego parlamentu w ciągu trzech lat od upływu pełnomocnictw poprzedniego. Oznaczało to więc, że okres dzielący kolejne wybory parlamentarne mógł, zgodnie z prawem, wynosić nawet osiem lat, zaś przez trzy lata Wielka Brytania mogła być w ogóle pozbawiona parlamentu</text:span><text:span text:style-name="T58"> [</text:span><text:a xlink:type="simple" xlink:href="#przypis.7" text:style-name="Internet_20_link" text:visited-style-name="Visited_20_Internet_20_Link">przypis 7</text:a><text:span text:style-name="T58">]</text:span><text:bookmark text:name="p.7"/><text:span text:style-name="T3">. Możliwość rzeczywistego zaistnienia takiej sytuacji wykluczył jednak ukształtowany już w </text:span><text:span text:style-name="T8">19</text:span><text:span text:style-name="T3"> w. konwenans konstytucyjny, zobowiązujący monarchę do zwoływania sesji parlamentu z taką częstotliwością, aby czas dzielący dwie kolejne nie przekraczał 12 miesięcy. Pośrednio wymuszał on więc również przeprowadzenie wyborów po upływie maksymalnego okresu pełnomocnictw parlamentu przynajmniej w takim czasie, aby dochować wymogu odbywania przezeń dwóch kolejnych sesji nie rzadziej niż w odstępie jednego roku.</text:span></text:p>
      <text:p text:style-name="P65"><text:span text:style-name="T3">Konwenansowa norma konstytucyjna określiła również z czasem sposób wykonywania królewskiej prerogatywy odnośnie do zwoływania i rozwiązywania parlamentu. Chociaż jeszcze królowa Wiktoria uważała, że nie tylko nie jest konstytucyjnie zobowiązana do każdorazowego przychylania się do prośby swych ministrów wnoszących o rozwiązanie Izby Gmin, lecz także może zdecydować o jej rozwiązaniu samodzielnie, bez konsultacji z gabine</text:span><text:span text:style-name="T6">tem, to jednak w czasach jej panowania doszło z całą pewnością do ukształtowania się konwenansu konstytucyjnego, zgodnie z którym monarcha wykonuje prerogatywę zwoływania i rozwiązywania parlamentu - wyjąwszy nadzwyczajne okoliczności </text:span><text:soft-page-break/><text:span text:style-name="T6">wymagające jego osobistej interwencji - wyłącznie za radą gabinetu, to znaczy swych ministrów odpowiedzialnych politycznie przed parlamentem.</text:span></text:p>
      <text:p text:style-name="P2"/>
      <text:p text:style-name="P10">Str. 248</text:p>
      <text:p text:style-name="P47">Ostatni przypadek przeforsowania przez monarchę rozwiązania Izby Gmin wbrew woli gabinetu zanotowano w Wielkiej Brytanii w 1834 r.</text:p>
      <text:p text:style-name="P49"><text:span text:style-name="T3">Chociaż kwestia ta budziła wątpliwości nie tylko królowej, ale i niektórych ówczesnych brytyjskich konstytucjonalistów</text:span><text:span text:style-name="T59"> [</text:span><text:a xlink:type="simple" xlink:href="#przypis.8" text:style-name="Internet_20_link" text:visited-style-name="Visited_20_Internet_20_Link">przypis 8</text:a><text:span text:style-name="T59">]</text:span><text:bookmark text:name="p.8"/><text:span text:style-name="T3">, w praktyce w drugiej połowie </text:span><text:span text:style-name="T9">19</text:span><text:span text:style-name="T3"> w. odpowiedzialność za rozwiązywanie parlamentu przeszła ostatecznie z monarchy na gabinet. Stosunkowo szybko utracił on jednak prawo doradzania monarsze w tej kwestii na rzecz premiera, który od 1918 r. już jednoosobowo mógł decydować o zakończeniu okresu pełnomocnictw parlamentu. Jego rada w tej kwestii stała się dla głowy państwa wiążąca.</text:span></text:p>
      <text:p text:style-name="P66"><text:span text:style-name="T3">Ukształtowana w rezultacie wieloletniego procesu ewolucji brytyjskiego ustroju konstytucyjna regulacja zagadnienia zwoływania i rozwiązywania parlamentu stała się w ostatnich kilkudziesięciu latach przedmiotem narastającej krytyki. Najpoważniejszy zarzut, jaki podnoszono w tym kontekście, polegał na tym, że sytuacja, w której premier może w każdej chwili zadecydować o rozwiązaniu parlamentu i przeprowadzeniu wyborów w sposób nieuprawniony i nadmierny w warunkach systemu demokratycznego, wzmacnia pozycję rządu wobec opozycji. Lord Holme przyrównał ją z wyścigiem, do którego premier przystępuje, trzymając w jednej ręce buty biegowe, a w drugiej pistolet startowy</text:span><text:span text:style-name="T59"> [</text:span><text:a xlink:type="simple" xlink:href="#przypis.9" text:style-name="Internet_20_link" text:visited-style-name="Visited_20_Internet_20_Link">przypis 9</text:a><text:span text:style-name="T59">]</text:span><text:bookmark text:name="p.9"/><text:span text:style-name="T3">. Wskazywano również, że uprawnienie premiera do decydowania o terminie wyborów stanowi skuteczne narzędzie dyscyplinowania szeregowych deputowanych partii rządzącej, przyczyniając się w ten sposób do nazbyt wielkiego wzmacniania dyscypliny partyjnej i związanego z tym procesem osłabiania możliwości kontrolnych parlamentu. Barbara S. Markesinis, autorka klasycznego już studium na temat rozwiązania parlamentu w ustroju konstytucyjnym Wielkiej Brytanii, za najbardziej trafną charakterystykę uprawnienia premiera w tym zakresie uznała tę sformuło</text:span><text:span text:style-name="T6">waną pod koniec lat 60. przez Quintina Hogga (późniejszego Lorda Hailshama), nazywającego je „mieczem, który gdy trzymany jest w pochwie, stanowi narzędzie dyscypliny wobec buntowników po stronie rządu”, lecz wyciągany w chwili najmniej dogodnej dla opozycji jest co do zasady skuteczny w działaniu</text:span><text:span text:style-name="T60"> [</text:span><text:a xlink:type="simple" xlink:href="#przypis.10" text:style-name="Internet_20_link" text:visited-style-name="Visited_20_Internet_20_Link">przypis 10</text:a><text:span text:style-name="T60">]</text:span><text:bookmark text:name="p.10"/><text:span text:style-name="T6">.</text:span></text:p>
      <text:p text:style-name="P2"/>
      <text:p text:style-name="P11">Str. 249</text:p>
      <text:p text:style-name="P4"><text:span text:style-name="T3">Mechanizm przeprowadzania wyborów na podstawie decyzji szefa rządu uznawano wręcz za rozwiązanie w istotny sposób naruszające uczciwość wyborów. Zdaniem Roberta </text:span><text:soft-page-break/><text:span text:style-name="T3">Blackburna ze wszystkich możliwych słabości brytyjskiego prawa wyborczego ta właśnie w większym stopniu niż jakakolwiek inna podważała zasadę równych szans w wyborczej rywalizacji</text:span><text:span text:style-name="T60"> [</text:span><text:a xlink:type="simple" xlink:href="#przypis.11" text:style-name="Internet_20_link" text:visited-style-name="Visited_20_Internet_20_Link">przypis 11</text:a><text:span text:style-name="T60">]</text:span><text:bookmark text:name="p.11"/><text:span text:style-name="T3">.</text:span></text:p>
      <text:p text:style-name="P66"><text:span text:style-name="T3">W świetle tego rodzaju, dość rozpowszechnionych opinii, nie może dziwić, że to właśnie dążenie do powściągnięcia władzy szefa rządu stało się najczęściej wskazywaną przesłanką uchwalenia ustawy wyznaczającej, po raz pierwszy w niemal ośmiusetletniej historii najpierw angielskiego, a później brytyjskiego parlamentu, kadencję Izby Gmin </text:span><text:span text:style-name="T4">(</text:span><text:span text:style-name="T35">fixed term</text:span><text:span text:style-name="T4">)</text:span><text:span text:style-name="T60"> [</text:span><text:a xlink:type="simple" xlink:href="#przypis.12" text:style-name="Internet_20_link" text:visited-style-name="Visited_20_Internet_20_Link">przypis 12</text:a><text:span text:style-name="T60">]</text:span><text:bookmark text:name="p.12"/><text:span text:style-name="T29">.</text:span></text:p>
      <text:h text:style-name="P105" text:outline-level="2">2</text:h>
      <text:p text:style-name="P67"><text:span text:style-name="T3">Do tego rodzaju argumentów odwołał się wicepremier Nick Clegg, uzasadniając na forum Izby Gmin wniesiony pod jej obrady przez rząd projekt ustawy wyznaczającej kadencję parlamentu. Podczas debaty w trakcie jego drugiego czytania przekonywał, że ma on „jeden, wyraźny cel”, który określił jako „wprowadzenie w Zjednoczonym Królestwie kadencji parlamentarnej</text:span><text:span text:style-name="T11"> </text:span><text:span text:style-name="T6">(</text:span><text:span text:style-name="T36">fixed-term parliaments</text:span><text:span text:style-name="T6">), tak aby usunąć prawo premiera do dążenia do rozwiązania parlamentu wyłącznie dla politycznych korzyści”</text:span><text:span text:style-name="T61"> [</text:span><text:a xlink:type="simple" xlink:href="#przypis.13" text:style-name="Internet_20_link" text:visited-style-name="Visited_20_Internet_20_Link">przypis 13</text:a><text:span text:style-name="T61">]</text:span><text:bookmark text:name="p.13"/><text:span text:style-name="T6">.</text:span></text:p>
      <text:p text:style-name="P2"/>
      <text:p text:style-name="P12">Str. 250</text:p>
      <text:p text:style-name="P93">Ustawa o kadencji parlamentu uzyskała sankcję królewską 15 września 2011 r., nieco ponad rok po wprowadzeniu jej projektu pod obrady Izby Gmin. W porównaniu z wielkimi reformami ustrojowymi realizowanymi w poprzednich latach - częstokroć w formie niezwykle obszernych i rozbudowanych aktów prawnych - modyfikacja konstytucyjnej regulacji zwoływania i rozwiązywania parlamentu może wydawać się niepozorna i niewiele znacząca. Tymczasem wprowadzone w tym zakresie zmiany mają zasadniczy charakter, a ich wpływ na brytyjski system rządów może okazać się niezwykle istotny.</text:p>
      <text:p text:style-name="P67"><text:span text:style-name="T3">Najważniejszym rezultatem wejścia w życie </text:span><text:span text:style-name="T35">Fixed-term Parliaments Act</text:span><text:span text:style-name="T29"> </text:span><text:span text:style-name="T3">jest odebranie królowej prerogatywy w zakresie rozwiązywania parlamentu</text:span><text:span text:style-name="T61"> [</text:span><text:a xlink:type="simple" xlink:href="#przypis.14" text:style-name="Internet_20_link" text:visited-style-name="Visited_20_Internet_20_Link">przypis 14</text:a><text:span text:style-name="T61">]</text:span><text:bookmark text:name="p.14"/><text:span text:style-name="T3">. Po raz pierwszy w ośmiusetletniej historii parlamentaryzmu na wyspach brytyjskich materie te zostały poddane regulacji normami prawa stanowionego </text:span><text:span text:style-name="T4">(</text:span><text:span text:style-name="T35">statute law</text:span><text:span text:style-name="T4">)</text:span><text:span text:style-name="T29">.</text:span><text:span text:style-name="T3"> Nawet wspominane już ustawy długiego parlamentu uchwalone u progu wojny domowej nie odbierały królowi prawa rozwiązywania parlamentu, mimo iż je powściągały. Już sam ten fakt uświadamia doniosłość zmian, chociaż nie ma pewności, czy w razie uchylenia w przyszłości ustawy wyznaczającej kadencję parlamentu, prerogatywa nie mogłaby zostać przez monarchę „odzyskana”</text:span><text:span text:style-name="T61"> [</text:span><text:a xlink:type="simple" xlink:href="#przypis.15" text:style-name="Internet_20_link" text:visited-style-name="Visited_20_Internet_20_Link">przypis 15</text:a><text:span text:style-name="T61">]</text:span><text:bookmark text:name="p.15"/><text:span text:style-name="T3">.</text:span></text:p>
      <text:p text:style-name="P68"><text:span text:style-name="T3">Przepisy ustawy o kadencji parlamentu nie eliminują rozwiązania parlamentu jako zwykłego sposobu kończenia jego prac, ale ustalają stały termin</text:span><text:span text:style-name="T12"> </text:span><text:span text:style-name="T6">wyborów do Izby Gmin na </text:span><text:soft-page-break/><text:span text:style-name="T6">pierwszy czwartek maja przypadający w piątym roku od dnia, w którym przeprowadzona została poprzednia elekcja (art. 1 ust. 3)</text:span><text:span text:style-name="T62"> [</text:span><text:a xlink:type="simple" xlink:href="#przypis.16" text:style-name="Internet_20_link" text:visited-style-name="Visited_20_Internet_20_Link">przypis 16</text:a><text:span text:style-name="T62">]</text:span><text:bookmark text:name="p.16"/><text:span text:style-name="T6">.</text:span></text:p>
      <text:p text:style-name="P2"/>
      <text:p text:style-name="P13">Str. 251</text:p>
      <text:p text:style-name="P2"><text:span text:style-name="T3">Rozwiązanie parlamentu następuje przy tym już nie na podstawie decyzji królowej - bądź jakiegokolwiek innego organu - ale </text:span><text:span text:style-name="T127">ex lege</text:span><text:span text:style-name="T29">,</text:span><text:span text:style-name="T3"> zgodnie z art. 3 ust. 1 ustawy zawsze 17. dnia roboczego przed dniem, w którym ma się odbyć głosowanie powszechne.</text:span></text:p>
      <text:p text:style-name="P91"><text:span text:style-name="T128">W ten sposób ustawa wyznacza, co do zasady, stałą pięcioletnią kadencję parlamentu, która może zostać przerwana tylko w pewnych warunkach. Możliwość rozwiązania parlamentu oraz przeprowadzenia wcześniejszych wyborów została ściśle reglamentowana i dopuszczona jedynie w dwóch przypadkach. Po pierwsze, może do tego dojść na skutek decyzji podjętej przez samą Izbę Gmin, która musi być jednak wyrażona w formie uchwały o odpowiedniej treści (zgodnie z art. 2 ust. 2 ustawy winna ona przybrać następujące brzmienie: </text:span><text:span text:style-name="T131">That there shall be an early parliamentary general election</text:span><text:span text:style-name="T129">)</text:span><text:span text:style-name="T128"> popartej przez co najmniej dwie trzecie ogólnej liczby jej członków (z uwzględnieniem nieobsadzonych mandatów - art. 2 ust. 1 lit. b). Po drugie, przesłanką rozwiązania parlamentu może być wyrażenie przez Izbę wobec rządu wotum nieufności, przy czym musi to również nastąpić w odpowiedniej formie, to znaczy wniosku stwierdzającego, że „Ta Izba nie ma zaufania do rządu Jej Królewskiej Mości” </text:span><text:span text:style-name="T129">(</text:span><text:span text:style-name="T131">That this House has no confidence in Her Majesty’s Government</text:span><text:span text:style-name="T128"> - art. 2 ust. 4 w zw. z art. 2 ust. 3 lit. a). Dochowując wierności tradycji westminsterskiego systemu rządów, ustawa nie przewiduje w tym wypadku konieczności uzyskania dla tego rodzaju wniosku poparcia kwalifikowanej większości głosów w Izbie Gmin. Uchwalenie wotum nieufności nie musi jednak jeszcze prowadzić do rozwiązania parlamentu. Dochodzi do tego dopiero wówczas, jeżeli w ciągu kolejnych 14 dni Izba Gmin nie zdoła uchwalić wniosku wyrażającego zaufanie wobec rządu w brzmieniu: „Ta Izba ma zaufanie do rządu Jej Królewskiej Mości” </text:span><text:span text:style-name="T129">(</text:span><text:span text:style-name="T131">That this House has confidence in Her Majest</text:span><text:span text:style-name="T35">y’s</text:span><text:span text:style-name="T131"> Government</text:span><text:span text:style-name="T128"> - art. 2 ust. 5 w zw. z art. 2 ust. 3 lit. b).</text:span></text:p>
      <text:h text:style-name="P105" text:outline-level="2">3</text:h>
      <text:p text:style-name="P93">W zamyśle jej twórców ustawa o kadencji parlamentu ma skutecznie uniemożliwić premierowi manipulowanie terminem wyborów wyłącznie ze względu na polityczne korzyści, polegające na wyznaczaniu ich daty w taki sposób, aby maksymalnie zwiększyć szanse swojej partii na zwycięstwo.</text:p>
      <text:p text:style-name="P2"/>
      <text:p text:style-name="P14">Str. 252</text:p>
      <text:p text:style-name="P5"><text:soft-page-break/><text:span text:style-name="T3">Problem polega na tym, że to fundamentalne założenie leżące u jej podstaw, jakoby to interesy partyjne stanowiły główną przesłankę podejmowania przez kolejnych szefów rządów decyzji o rozwiązaniu parlamentu w określonym czasie, jest zdecydowanie zbyt wielkim uproszczeniem, przynajmniej w świetle praktyki politycznej ostatnich kilkudziesięciu lat. Okres po </text:span><text:span text:style-name="T12">2</text:span><text:span text:style-name="T3"> wojnie światowej wydaje się wystarczająco reprezentatywny dla dokonywania w tym zakresie ocen, tym bardziej że to właśnie doświadczenia tych kilku ostatnich dziesięcioleci mają świadczyć o postępującej instrumentalizacji prawa decydowania o rozwiązywaniu parlamentu i przemawiać na rzecz nowego sposobu uregulowania w tej materii.</text:span></text:p>
      <text:p text:style-name="P49"><text:span text:style-name="T3">Przekonanie, że w Wielkiej Brytanii rozwiązanie parlamentu powodowane było tradycyjnie w pierwszym rzędzie dążeniem premiera do zwiększenia wyborczych szans rządzącego ugrupowania, jest tak dalece rozpowszechnione, że próba jego podważenia wydaje się przedsięwzięciem niemal karkołomnym</text:span><text:span text:style-name="T62"> [</text:span><text:a xlink:type="simple" xlink:href="#przypis.17" text:style-name="Internet_20_link" text:visited-style-name="Visited_20_Internet_20_Link">przypis 17</text:a><text:span text:style-name="T62">]</text:span><text:bookmark text:name="p.17"/><text:span text:style-name="T3">. Tymczasem przy bliższym spojrzeniu okazuje się, że powszechne przeświadczenie jest dalece uproszczone, by nie rzec, że w ogóle w niewielkim tylko stopniu odpowiada ono rzeczywistości.</text:span></text:p>
      <text:p text:style-name="P68"><text:span text:style-name="T3">W latach 1945-2010 odbyło się w Wielkiej Brytanii 18 wyborów parlamentarnych</text:span><text:span text:style-name="T62"> [</text:span><text:a xlink:type="simple" xlink:href="#przypis.18" text:style-name="Internet_20_link" text:visited-style-name="Visited_20_Internet_20_Link">przypis 18</text:a><text:span text:style-name="T62">]</text:span><text:bookmark text:name="p.18"/><text:span text:style-name="T3">. Do 13 z nich rząd przystępował, dysponując w Izbie Gmin, przynajmniej formalnie</text:span><text:span text:style-name="T62"> [</text:span><text:a xlink:type="simple" xlink:href="#przypis.19" text:style-name="Internet_20_link" text:visited-style-name="Visited_20_Internet_20_Link">przypis 19</text:a><text:span text:style-name="T62">]</text:span><text:bookmark text:name="p.19"/><text:span text:style-name="T3">, komfortową większością. Te właśnie elekcje, w których rządząca partia broni stanu posiadania, należy brać przede wszystkim pod uwagę przy próbie ustalenia, w jakim zakresie prawo rozwiązywania parlamentu przez premiera było instrumentalizowane. W takim wypadku decyzja szefa rządu może być bowiem w największym zakresie powodowana interesami jego ugrupowania. Wyjąwszy przeprowadzane w szczególnych okolicznościach wybory w 1945 r., pozostaje 12 takich właśnie elekcji w ostatnich 70 latach.</text:span></text:p>
      <text:p text:style-name="P69"><text:span text:style-name="T3">Jeśli rząd ma status mniejszościowego bądź dysponuje w parlamencie nieznaczną lub chwiejną większością, wówczas opozycja może zawsze spodziewać się wcześniejszych wyborów. W tego rodzaju warunkach trudno mówić</text:span><text:span text:style-name="T12"> </text:span><text:span text:style-name="T3">o</text:span><text:span text:style-name="T12"> </text:span><text:span text:style-name="T3">tym, aby partia rządząca znajdowała się w znacząco lepszym położeniu tyl</text:span><text:span text:style-name="T6">ko dzięki temu, że to jej lider decyduje o dokładnej dacie przeprowadzenia ewentualnego głosowania powszechnego.</text:span></text:p>
      <text:p text:style-name="P2"/>
      <text:p text:style-name="P14">Str. 253</text:p>
      <text:p text:style-name="P2"><text:span text:style-name="T3">Tym bardziej że w warunkach rządu mniejszościowego bądź dysponującego niewielką przewagą sytuacja opozycji jest z natury rzeczy dość komfortowa. Poza tym próba zdobycia większości parlamentarnej przez słaby rząd jest jednak czymś innym aniżeli dążenie do powiększenia bądź utrzymania przezeń komfortowej przewagi poprzez </text:span><text:soft-page-break/><text:span text:style-name="T3">przeprowadzenie wcześniejszych wyborów w szczególnie sprzyjających rządzącej partii warunkach, na przykład wobec kryzysu w głównym ugrupowaniu opozycji lub dobrej sytuacji gospodarczej. Nie wszyscy premierzy powojennych mniejszościowych bądź nieznacznie tylko większościowych gabinetów dążyli do zdobycia większości poprzez doprowadzenie do wcześniejszych wyborów. John Major, którego gabinet utracił z czasem większość w Izbie Gmin zdobytą w wyborach w 1992 r., nie zdecydował się na rozwiązanie parlamentu w celu jej odzyskania. Nie doszło do tego również w latach 1974-1979, kiedy to najpierw Harold Wilson, a następnie Jim Callaghan kierowali gabinetami mniejszościowymi.</text:span></text:p>
      <text:p text:style-name="P93">W każdym razie odrębnie traktować należy rozwiązanie parlamentu z inicjatywy premierów: Clementa Attlee w 1951 r. oraz Harolda Wilsona w 1966 r. i w październiku 1974 r., właśnie ze względu na to, że ich gabinety były słabe, nie mając w parlamencie odpowiedniego wsparcia. W pierwszym przypadku rząd miał po wyborach z lutego 1950 r. przewagę zaledwie pięciu głosów w Izbie Gmin. Gabinet Harolda Wilsona utworzony w 1964 r. dysponował większością czterech deputowanych, zaś ten powołany po wyborach z lutego 1974 r. był w ogóle gabinetem mniejszościowym.</text:p>
      <text:p text:style-name="P93">Pozostaje jeszcze jedna elekcja, która nie będzie brana pod uwagę. W 1979 r. jedyny raz w okresie po II wojnie światowej do wyborów doprowadziło uchwalenie przez Izbę Gmin wotum nieufności wobec rządu, w związku z czym wpływ ówczesnego premiera na termin ich przeprowadzenia był jedynie taki, że zdecydował on zwrócić się do królowej o rozwiązanie parlamentu, zamiast złożyć dymisję i umożliwić utworzenie nowego rządu. W ówczesnych uwarunkowaniach na powołanie większościowego gabinetu nie pozwalał jednak układ sił w parlamencie. Zresztą do upływu jego pełnomocnictw w momencie uchwalenia wotum nieufności pozostawało zaledwie sześć miesięcy.</text:p>
      <text:p text:style-name="P49"><text:span text:style-name="T3">W powojennej historii Wielkiej Brytanii, jeśli tylko rząd dysponował stabilną większością w parlamencie, wybory odbywały się zawsze w czwartym lub piątym roku po poprzednich, przy czym w ostatnim trzydziestoleciu niemal w dokładnych odstępach czasu, to znaczy pomiędzy kwietniem a czerwcem (w tym okresie odnotowano cztery czteroletnie okresy pracy parlamentu i dwa pięcioletnie)</text:span><text:span text:style-name="T63"> [</text:span><text:a xlink:type="simple" xlink:href="#przypis.20" text:style-name="Internet_20_link" text:visited-style-name="Visited_20_Internet_20_Link">przypis 20</text:a><text:span text:style-name="T63">]</text:span><text:bookmark text:name="p.20"/><text:span text:style-name="T3">. Wcześniej bywało pod tym względem rozmaicie.</text:span></text:p>
      <text:p text:style-name="P2"/>
      <text:p text:style-name="P15">Str. 254</text:p>
      <text:p text:style-name="P6"><text:span text:style-name="T3">Z całą</text:span><text:span text:style-name="T13"> </text:span><text:span text:style-name="T3">pewnością nie we wszystkich przypadkach, kiedy wybory odbywały się w nieregularnych odstępach od poprzednich, o dacie ich przeprowadzenia decydowała wyłącznie kalkulacja polityczna. W 1955 r. Anthony Eden zdecydował się na wybory po </text:span><text:soft-page-break/><text:span text:style-name="T3">trzech i pół roku od poprzednich, tyle tylko, że odpowiednią prośbę skierował do królowej dziewięć dni po tym, jak objął stanowisko premiera, zastępując na nim Winstona Churchilla. W tym wypadku można przypuszczać, że obok chęci zdyskontowania „kredytu zaufania” od wyborców istotne, jeśli nie decydujące, znaczenie miało dążenie nowego premiera do uzyskania wyborczej legitymacji.</text:span></text:p>
      <text:p text:style-name="P71"><text:span text:style-name="T3">Odmienna decyzja Aleca Douglas-Humea po zastąpieniu na czele gabinetu Harolda Macmillana, co miało miejsce cztery lata po wyborach, w październiku 1963 r., mogła być powodowana trudną sytuacją Partii Konserwatywnej, która w sondażach pozostawała wówczas daleko w tyle za labourzystami</text:span><text:span text:style-name="T64"> [</text:span><text:a xlink:type="simple" xlink:href="#przypis.21" text:style-name="Internet_20_link" text:visited-style-name="Visited_20_Internet_20_Link">przypis 21</text:a><text:span text:style-name="T64">]</text:span><text:bookmark text:name="p.21"/><text:span text:style-name="T3">. Tyle tylko, że po upływie czterech lat wybory i tak musiały się odbyć w ciągu roku. Możliwość manipulowania przez premiera ich datą i zaskoczenia w ten sposób opozycji była więc w naturalny sposób ograniczona. W rzeczywistości opozycja zaczęła przygotowania do wyborów już na początku 1964 r.</text:span><text:span text:style-name="T64"> [</text:span><text:a xlink:type="simple" xlink:href="#przypis.22" text:style-name="Internet_20_link" text:visited-style-name="Visited_20_Internet_20_Link">przypis 22</text:a><text:span text:style-name="T64">]</text:span><text:bookmark text:name="p.22"/><text:span text:style-name="T3"> Również data wyborów w 1959 r., rozpisanych cztery i pół roku po poprzednich, nie była dla znajdujących się w opozycji labourzystów całkowitym zaskoczeniem</text:span><text:span text:style-name="T64"> [</text:span><text:a xlink:type="simple" xlink:href="#przypis.23" text:style-name="Internet_20_link" text:visited-style-name="Visited_20_Internet_20_Link">przypis 23</text:a><text:span text:style-name="T64">]</text:span><text:bookmark text:name="p.23"/><text:span text:style-name="T3">.</text:span></text:p>
      <text:p text:style-name="P72"><text:span text:style-name="T3">Żaden z powojennych szefów rządów dysponujących stabilną większością w Izbie Gmin nie zdecydował się nigdy na rozwiązanie parlamentu w pierwszych trzech latach jego funkcjonowania. Tylko dwukrotnie doszło do tego przed upływem czterech lat. O motywacji Anthonyego Edena w 1955 r. była już mowa. W 1974 r., kiedy Edward Heath decydował się na przeprowadzenie wyborów na cztery miesiące przed upływem czterech lat od poprzednich, najistotniejsze znaczenie miała, jak się wydaje, sytuacja gospodarcza kraju i konieczność uzyskania przez rząd mandatu do prowadzenia polityki w zupełnie nowych w porównaniu z 1970 r. uwarunkowaniach. To wcześniejsze rozwiązanie parlamentu można więc sklasyfikować jako powodowane koniecznością rozstrzygnięcia przez wyborców istotnych zagadnień politycznych aniżeli</text:span><text:span text:style-name="T14"> </text:span><text:span text:style-name="T6">interesem partii rządzącej.</text:span></text:p>
      <text:p text:style-name="P2"/>
      <text:p text:style-name="P15">Str. 255</text:p>
      <text:p text:style-name="P2"><text:span text:style-name="T3">Tym bardziej że sondaże nie wskazywały wówczas jednoznacznie na zwycięstwo konserwatystów</text:span><text:span text:style-name="T65"> [</text:span><text:a xlink:type="simple" xlink:href="#przypis.24" text:style-name="Internet_20_link" text:visited-style-name="Visited_20_Internet_20_Link">przypis 24</text:a><text:span text:style-name="T65">]</text:span><text:bookmark text:name="p.24"/><text:span text:style-name="T3">.</text:span></text:p>
      <text:p text:style-name="P49"><text:span text:style-name="T3">Niezależnie od intencji poszczególnych szefów rządów decydujących się na rozwiązanie parlamentu w innym czasie aniżeli dokładnie po czterech latach, niemal zawsze opozycja mogła spodziewać się wyborów w niezbyt odległej perspektywie czasowej, zatem nigdy nie była nimi całkowicie zaskakiwana. W ostatnich latach wybory odbywały się wręcz z taką regularnością, że partie opozycyjne podejmowały do nich przygotowania, antycypując </text:span><text:soft-page-break/><text:span text:style-name="T3">ich datę na długo przed formalnym zwróceniem się przez premiera do królowej z odpowiednią prośbą</text:span><text:span text:style-name="T65"> [</text:span><text:a xlink:type="simple" xlink:href="#przypis.25" text:style-name="Internet_20_link" text:visited-style-name="Visited_20_Internet_20_Link">przypis 25</text:a><text:span text:style-name="T65">]</text:span><text:bookmark text:name="p.25"/><text:span text:style-name="T3">.</text:span></text:p>
      <text:p text:style-name="P49"><text:span text:style-name="T3">Wszystko to nie znaczy oczywiście, że polityczne kalkulacje nie odgrywały żadnej roli w decyzjach kolejnych szefów rządów odnośnie do rozwiązywania parlamentu i wyznaczania daty wyborów. Biografowie brytyjskich premierów szeroko opisują okoliczności podejmowania przez nich tego rodzaju decyzji, wskazując w tym zakresie bardzo często na wpływ sondaży, skrupulatnie analizowanych przez partyjne sztaby. Biorąc pod uwagę tego rodzaju informacje należy mieć jednak świadomość tego, że po pierwsze, zwłaszcza w sytuacji wyrównanego poparcia dla dwóch głównych partii prognozy sondażowe bywają bardzo złudne, i po drugie, że trzy tygodnie intensywnej kampanii wyborczej mogą mieć niezwykle znaczący wpływ na ostateczne wyniki wyborów</text:span><text:span text:style-name="T65"> [</text:span><text:a xlink:type="simple" xlink:href="#przypis.26" text:style-name="Internet_20_link" text:visited-style-name="Visited_20_Internet_20_Link">przypis 26</text:a><text:span text:style-name="T65">]</text:span><text:bookmark text:name="p.26"/><text:span text:style-name="T3">. Przekonał się o tym dobitnie w 1970 r. Harold Wilson, który z największą chyba spośród wszystkich powojennych premierów determinacją wybierał datę przeprowadzenia wyborów, tak aby zwiększyć swoje szanse na zwycięstwo, tylko po to, by je niespodziewanie przegrać</text:span><text:span text:style-name="T65"> [</text:span><text:a xlink:type="simple" xlink:href="#przypis.27" text:style-name="Internet_20_link" text:visited-style-name="Visited_20_Internet_20_Link">przypis 27</text:a><text:span text:style-name="T65">]</text:span><text:bookmark text:name="p.27"/><text:span text:style-name="T3">.</text:span></text:p>
      <text:p text:style-name="P93">Najważniejsze z punktu widzenia oceny trafności argumentacji na rzecz wyznaczenia kadencji parlamentarnej przytaczanych wyżej jest to, że praktyka polityczna okresu powojennego nie daje podstaw twierdzeniom, że prawo decydowania o rozwiązaniu parlamentu i dacie przeprowadzania wyborów w znaczący sposób uprzywilejowywało partię rządzącą wobec ugrupowań opozycyjnych. Owszem, w ogólnym rozrachunku rząd częściej wygrywał wybory aniżeli opozycja, ale jest to przecież cechą wszystkich ustabilizowanych systemów demokratycznych. Trudno doszukiwać się tu bezpośrednich relacji z konstytucyjną regulacją kwestii rozwiązywania parlamentu.</text:p>
      <text:p text:style-name="P2"/>
      <text:p text:style-name="P16">Str. 256</text:p>
      <text:p text:style-name="P47">W sumie spośród 12 powojennych wyborów, do których rząd przystępował, dysponując stabilną większością w Izbie Gmin, tylko te z 1970 r. można jednoznacznie uznać za przykład wykorzystywania przez premiera prawa decydowania o rozwiązaniu parlamentu w celu maksymalizacji wyborczych szans własnego ugrupowania. Te z 1955 r. oraz z lutego 1974 r. budzą już pod tym względem więcej wątpliwości. Tak czy inaczej w analizowanym okresie jedynie trzykrotnie zdarzyło się, aby premier mający komfortową większość w parlamencie zdecydował się na przeprowadzenie wyborów przed upływem czterech lat od poprzednich. Tylko w jednym wypadku, w 1955 r., zakończyły się one sukcesem partii rządzącej. Zarówno w 1970 r., jak i w lutym 1974 r. w rezultacie wcześniejszych wyborów doszło bowiem do zmiany na stanowisku premiera.</text:p>
      <text:p text:style-name="P49"><text:soft-page-break/><text:span text:style-name="T3">Oprócz tego w ostatnich 70 latach pięciokrotnie doszło do wydłużenia okresu funkcjonowania parlamentu poza czteroletni okres w sytuacji, w której rząd dysponował w parlamencie wyraźną większością. Wybory do Izby Gmin przeprowadzane w takich uwarunkowaniach później aniżeli cztery lata od poprzednich miały miejsce w latach: 1950, 1959, 1964, 1992 oraz 2010</text:span><text:span text:style-name="T66"> [</text:span><text:a xlink:type="simple" xlink:href="#przypis.28" text:style-name="Internet_20_link" text:visited-style-name="Visited_20_Internet_20_Link">przypis 28</text:a><text:span text:style-name="T66">]</text:span><text:bookmark text:name="p.28"/><text:span text:style-name="T3">. Wszystkie te przypadki trudno jednak uznać za jednoznaczne przykłady manipulowania datą wyborów, mogące stanowić wsparcie dla argumentów na rzecz ustanowienia kadencji parlamentarnej. Nie sposób bowiem przekonująco twierdzić, jakoby rząd dysponował zasadniczą przewagą nad opozycją tylko ze względu na to, że premier decyduje o terminie wyborów, skoro wiadomo, że po upływie czterech lat muszą się one odbyć w ciągu roku. Warto też zauważyć, że spośród pięciu elekcji przeprowadzonych w piątym roku funkcjonowania parlamentu tylko te z lat 1959 oraz 1992 zakończyły się przekonującym zwycięstwem rządzącego ugrupowania (w obu przypadkach Partii Konserwatywnej). W 1950 r. gabinet Partii Pracy kierowany przez Clementa Attlee stracił 163 mandaty, zmniejszając przewagę nad opozycją do 17 głosów, zaś wybory w latach: 1964 i 2010 zakończyły się porażką partii rządzącej.</text:span></text:p>
      <text:p text:style-name="P73"><text:span text:style-name="T3">Okazuje się więc, że nie ma przekonujących dowodów na to, że możliwość instrumentalnego wykorzystywania prawa do rozwiązania parlamentu wpływała w ostatnich dziesięcioleciach w zasadniczy sposób na zwiększenie szans wyborczych rządzącego ugrupowania. Nawet przy zastosowaniu bardzo liberalnych kryteriów pozwalających uwzględnić wszystkie wybory przeprowadzone „nieterminowo” - to znaczy przed upływem czterech lat od poprzednich bądź w piątym roku funkcjonowania parlamentu - które przy</text:span><text:span text:style-name="T6">niosły zwycięstwo partii rządzącej, wówczas i tak da to liczbę zaledwie pięciu elekcji</text:span><text:span text:style-name="T67"> [</text:span><text:a xlink:type="simple" xlink:href="#przypis.29" text:style-name="Internet_20_link" text:visited-style-name="Visited_20_Internet_20_Link">przypis 29</text:a><text:span text:style-name="T67">]</text:span><text:bookmark text:name="p.29"/><text:span text:style-name="T6"> - na ogólną liczbę 18 przeprowadzonych w latach 1945-2010</text:span><text:span text:style-name="T16"> w których możliwość decydowania o dacie wyborów mogła rzeczywiście zadziałać na korzyść premiera i znajdującej się u władzy partii.</text:span></text:p>
      <text:p text:style-name="P2"/>
      <text:p text:style-name="P17">Str. 257</text:p>
      <text:p text:style-name="P93">Przy czym w ostatnich 30 latach byłby tylko jeden taki przypadek.</text:p>
      <text:h text:style-name="P105" text:outline-level="2">4</text:h>
      <text:p text:style-name="P49"><text:span text:style-name="T3">W świetle powyższych ustaleń trudno oprzeć się wrażeniu, że </text:span><text:span text:style-name="T35">Fixed-term Parliaments Act</text:span><text:span text:style-name="T3"> jest próbą zmierzenia się z problemem, jeśli w ogóle nie wymyślonym, to przynajmniej znacznie wyolbrzymionym. Zasadność przyjęcia ustawy może być tym bardziej podawana w wątpliwość, że zaproponowane w niej rozwiązania nie są w stanie w pełni zagwarantować, że termin wyborów nie będzie w przyszłości wyznaczany w sposób instrumentalny. Przy odpowiedniej determinacji dysponujący zdyscyplinowaną większością </text:span><text:soft-page-break/><text:span text:style-name="T3">w Izbie Gmin premier będzie bowiem w stanie nadal doprowadzić do rozwiązania parlamentu w pożądanym dla siebie czasie. Ustawa nie realizuje skutecznie również pozostałych oczekiwań, jakie wiązano z jej uchwaleniem i które wskazywano jako przesłanki wprowadzanych przez nią zmian. Chodzi</text:span><text:span text:style-name="T16"> </text:span><text:span text:style-name="T3">o</text:span><text:span text:style-name="T16"> </text:span><text:span text:style-name="T3">wzmocnienie parlamentu wobec rządu oraz o wyeliminowanie niebezpieczeństwa politycznego uwikłania królowej.</text:span></text:p>
      <text:p text:style-name="P73"><text:span text:style-name="T3">Nie rozwiązując właściwie żadnych problemów natury ustrojowej, </text:span><text:span text:style-name="T35">Fixed-term Parliaments Act</text:span><text:span text:style-name="T3"> z łatwością może za to wygenerować nowe, wcześniej nieznane. Niektóre z nich wynikają z tego, że materia poddana ustawowej regulacji wiąże się z funkcjonowaniem wielu konwenansów konstytucyjnych związanych z podstawową w ustroju westminsterskim zasadą odpowiedzialności politycznej rządu przed parlamentem </text:span><text:span text:style-name="T4">(</text:span><text:span text:style-name="T35">responsible government</text:span><text:span text:style-name="T4">)</text:span><text:span text:style-name="T29">.</text:span><text:span text:style-name="T3"> Najogólniej rzecz biorąc, kadencyjność parlamentu w rozumieniu kontynentalnego prawa konstytucyjnego nie daje się łatwo pogodzić z systemem rządów odpowiedzialnych w wersji westminsterskiej, na co w doktrynie zwracano już uwagę przed wieloma laty</text:span><text:span text:style-name="T67"> [</text:span><text:a xlink:type="simple" xlink:href="#przypis.30" text:style-name="Internet_20_link" text:visited-style-name="Visited_20_Internet_20_Link">przypis 30</text:a><text:span text:style-name="T67">]</text:span><text:bookmark text:name="p.30"/><text:span text:style-name="T3">.</text:span></text:p>
      <text:p text:style-name="P74"><text:span text:style-name="T3">Przed wejściem w życie ustawy w razie utraty zaufania Izby Gmin premier mógł zwrócić się do królowej o rozwiązanie parlamentu bądź złożyć rezygnację, pozwalając na powołanie nowego rządu. W </text:span><text:span text:style-name="T16">19</text:span><text:span text:style-name="T3"> w. znacznie częściej dochodziło właśnie do ustąpienia szefa rządu aniżeli przedwczesnego rozwią</text:span><text:span text:style-name="T6">zania parlamentu</text:span><text:span text:style-name="T68"> [</text:span><text:a xlink:type="simple" xlink:href="#przypis.31" text:style-name="Internet_20_link" text:visited-style-name="Visited_20_Internet_20_Link">przypis 31</text:a><text:span text:style-name="T68">]</text:span><text:bookmark text:name="p.31"/><text:span text:style-name="T6">.</text:span></text:p>
      <text:p text:style-name="P2"/>
      <text:p text:style-name="P18">Str. 258</text:p>
      <text:p text:style-name="P47">Dwudziestowieczna praktyka była już jednak pod tym względem odmienna. Rozwiązanie parlamentu stało się sposobem rozstrzygania konfliktu pomiędzy Izbą Gmin a rządem, przy czym należy pamiętać, że w warunkach rządów większościowych prawdopodobieństwo wystąpienia tego rodzaju konfliktu było bardzo niewielkie.</text:p>
      <text:p text:style-name="P49"><text:span text:style-name="T3">Zgodnie z ustawą o kadencji parlamentu w razie uchwalenia przez Izbę Gmin wniosku stwierdzającego utratę jej zaufania do rządu (w przytaczanym powyżej brzmieniu określonym w ustawie) i nieprzyjęcia przez nią przeciwnego wniosku w ciągu 14 dni, dochodzi do rozwiązania parlamentu. Przepisy te budzą jednak rozliczne zastrzeżenia właśnie ze względu na to, że operują one na styku z konwenansami konstytucyjnymi. Pojawia się bowiem w tym kontekście zasadnicza wątpliwość odnośnie do tego, czy premier rządu, przeciwko któremu Izba przegłosowała wniosek o wotum nieufności,</text:span><text:span text:style-name="T17"> </text:span><text:span text:style-name="T3">o</text:span><text:span text:style-name="T17"> </text:span><text:span text:style-name="T3">którym mowa w ustawie, powinien złożyć rezygnację, czy też może pozostać na stanowisku, oczekując pozytywnego dla swojego gabinetu głosowania nad ewentualnym wnioskiem o wotum zaufania, który, jak już wspomniano, uchwalony w ciągu 14 dni zapobiega rozwiązaniu parlamentu. Wydaje się, że wejście w życie ustawy o kadencji </text:span><text:soft-page-break/><text:span text:style-name="T3">parlamentu nie powinno mieć wpływu na obowiązywanie konwenansu konstytucyjnego, wymagającego, aby funkcję premiera sprawowała osoba posiadająca zaufanie parlamentu i równocześnie zobowiązująca osobę tego poparcia pozbawioną do rezygnacji ze stanowiska. Tego rodzaju interpretację wzmacniałaby też różnica pomiędzy odnośnymi przepisami ustawy w brzmieniu uchwalonym przez parlament a rządowym przedłożeniem.</text:span></text:p>
      <text:p text:style-name="P49"><text:span text:style-name="T3">Projekt wniesiony przez rząd przewidywał bowiem, że adresatem wniosku o wotum zaufania, którego wyrażenie, po uprzednim przegłosowaniu przez Izbę Gmin wotum nieufności, zapobiegałoby wcześniejszym wyborom, mógłby być „jakikolwiek rząd” </text:span><text:span text:style-name="T4">(</text:span><text:span text:style-name="T35">any government</text:span><text:span text:style-name="T4">)</text:span><text:span text:style-name="T29">.</text:span><text:span text:style-name="T3"> Sformułowanie to należałoby więc odczytywać w ten sposób, że po skutecznym przegłosowaniu wniosku o wotum nieufności premier nie musiałby składać rezygnacji, skoro w ciągu 14 dni Izba mogłaby uchwalić wotum zaufania wobec „jakiegokolwiek rządu”, a więc również innego niż urzędujący</text:span><text:span text:style-name="T68"> [</text:span><text:a xlink:type="simple" xlink:href="#przypis.32" text:style-name="Internet_20_link" text:visited-style-name="Visited_20_Internet_20_Link">przypis 32</text:a><text:span text:style-name="T68">]</text:span><text:bookmark text:name="p.32"/><text:span text:style-name="T3">. Tym bardziej że w projekcie zaznaczono, iż wotum nieufności byłoby skierowane przeciwko rządowi funkcjonującemu w dniu jego przegłosowania </text:span><text:span text:style-name="T4">(</text:span><text:span text:style-name="T35">as then constituted</text:span><text:span text:style-name="T4">)</text:span><text:span text:style-name="T29">.</text:span></text:p>
      <text:p text:style-name="P2"/>
      <text:p text:style-name="P19">Str. 259</text:p>
      <text:p text:style-name="P47">Przyjęcie ustawy w brzmieniu proponowanym przez rząd oznaczałoby więc, jak się wydaje, ograniczenie królewskiej prerogatywy w zakresie mianowania premiera, skoro Izba Gmin mogłaby faktycznie dokonać jego wyboru, który musiałby następnie zostać potwierdzony przez monarchę poprzez dokonanie stosownej nominacji. W każdym razie zmiana, jaka nastąpiła w tym zakresie na etapie prac parlamentarnych, jest niezwykle znacząca, co nie oznacza, że musi ona wskazywać na przekształcenie konstytucyjnej regulacji odpowiedzialności politycznej rządu przed parlamentem.</text:p>
      <text:p text:style-name="P79"><text:span text:style-name="T3">Problem polega na tym, że wymagała ona dotąd od premiera ustąpienia ze stanowiska po utracie zaufania parlamentu tylko wówczas, gdy możliwe byłoby powołanie alternatywnego gabinetu. W przeciwnym razie szef rządu miał prawo pozostać na stanowisku i wystąpić o rozwiązanie parlamentu. Obecnie nie miałby już on jednak oczywiście takiej możliwości. Pojawia się więc wątpliwość czy premier może pozostać na stanowisku i na przykład starać się, zgodnie z przepisami ustawy, o wotum zaufania w ciągu 14 dni tak, aby zapobiec wcześniejszym wyborom, czy też musi ustąpić ze stanowiska i pozwolić na powołanie nowego rządu. Sprawa ta ma zasadnicze, znaczenie ponieważ, jak już wskazano, Izba Gmin może uchwalić wotum zaufania zapobiegające rozwiązaniu parlamentu wyłącznie wobec urzędującego gabinetu, a nie jakiegokolwiek alternatywnego, co byłoby dopuszczalne, gdyby ustawa została przyjęta w brzmieniu proponowanym pierwotnie przez rząd. Brak pewności odnośnie do wpływu ustawy na normy </text:span><text:soft-page-break/><text:span text:style-name="T3">konwenansowe regulujące odpowiedzialność polityczną rządu przed parlamentem - wzmacniany niejednoznacznymi wypowiedziami wicepremiera Nicka Clegga podczas drugiego czytania projektu w Izbie Gmin</text:span><text:span text:style-name="T69"> [</text:span><text:a xlink:type="simple" xlink:href="#przypis.33" text:style-name="Internet_20_link" text:visited-style-name="Visited_20_Internet_20_Link">przypis 33</text:a><text:span text:style-name="T69">]</text:span><text:bookmark text:name="p.33"/><text:span text:style-name="T3"> - jest niezwykle poważnym problemem. Zwłaszcza w warunkach tzw. zawieszonego parlamentu </text:span><text:span text:style-name="T4">(</text:span><text:span text:style-name="T35">hung parliament</text:span><text:span text:style-name="T3">), w którym żadna partia nie dysponuje wyraźną większością, może być niezwykle istotne, wobec jakiego gabinetu Izba Gmin mogłaby wyrazić wotum zaufania, nie dopuszczając tym samym do rozwiązania parlamentu. W 1979 r. rząd Jima Callaghana upadł większością jednego głosu oddanego przez niezależnego deputowanego. Łatwo wyobrazić sobie kontrowersje, jakie mogłyby powstać wobec ewentualnej odmowy dymisji ze strony premiera, gdyby już wówczas obowiązywały przepisy </text:span><text:span text:style-name="T35">Fixed-term Parliaments Act</text:span><text:span text:style-name="T29">. </text:span><text:span text:style-name="T3">Mógłby on przecież oczekiwać pozytywnego dla swego gabinetu rozstrzyg</text:span><text:span text:style-name="T18">nięcia w ponownym głosowaniu nad wotum zaufania.</text:span></text:p>
      <text:p text:style-name="P2"/>
      <text:p text:style-name="P20">Str. 260</text:p>
      <text:p text:style-name="P113">Odmowa złożenia rezygnacji z jego strony byłaby też z pewnością uzasadniona brakiem możliwości stworzenia alternatywnego większościowego gabinetu.</text:p>
      <text:p text:style-name="P49"><text:span text:style-name="T3">Wydaje się, że rację ma Vernon Bogdanor, który twierdzi, że wejście w życie ustawy o kadencji parlamentu w niczym nie zmieniło konstytucyjnych regulacji w zakresie odpowiedzialności politycznej rządu przed parlamentem, w związku z czym nadal premier jest zobowiązany złożyć rezygnację ze stanowiska w razie utraty zaufania parlamentu wyłącznie wówczas, gdy możliwe jest powołanie alternatywnego, większościowego gabinetu</text:span><text:span text:style-name="T70"> [</text:span><text:a xlink:type="simple" xlink:href="#przypis.34" text:style-name="Internet_20_link" text:visited-style-name="Visited_20_Internet_20_Link">przypis 34</text:a><text:span text:style-name="T70">]</text:span><text:bookmark text:name="p.34"/><text:span text:style-name="T3">.</text:span></text:p>
      <text:p text:style-name="P93">W każdym razie jeżeli po przyjęciu przez Izbę Gmin wniosku, o którym mowa w art. 2 ust. 4 ustawy, nastąpiłaby dymisja rządu, a wotum zaufania wobec nowego gabinetu nie zostałoby uchwalone, oznaczałoby to, że wyznaczenie daty wyborów należałoby do szefa rządu, który nigdy nie posiadał zaufania parlamentu. On bowiem byłby właściwą osobą do przedłożenia królowej stosownej rekomendacji na podstawie art. 2 ust. 7 ustawy.</text:p>
      <text:p text:style-name="P79"><text:span text:style-name="T3">Z punktu widzenia funkcjonowania zasady odpowiedzialności politycznej rządu główny problem, jaki stwarzają nowe regulacje, polega na tym, że zgodnie z przepisami ustawy do wcześniejszych wyborów prowadzić może jedynie uchwalenie przez Izbę Gmin wniosku o precyzyjnie określonej treści, wyrażającego wprost jej brak zaufania do rządu. Tymczasem w ustroju westminsterskim wotum nieufności wyrażane jest w rozmaity sposób, zarówno bezpośredni, jak i pośredni</text:span><text:span text:style-name="T70"> [</text:span><text:a xlink:type="simple" xlink:href="#przypis.35" text:style-name="Internet_20_link" text:visited-style-name="Visited_20_Internet_20_Link">przypis 35</text:a><text:span text:style-name="T70">]</text:span><text:bookmark text:name="p.35"/><text:span text:style-name="T3">. Wejście w życie </text:span><text:span text:style-name="T35">Fixed-term Parliaments Act</text:span><text:span text:style-name="T3"> niczego w tym zakresie nie zmienia.</text:span></text:p>
      <text:p text:style-name="P80"><text:soft-page-break/><text:span text:style-name="T3">Tak zwane wyraźne wnioski o wotum nieufności </text:span><text:span text:style-name="T4">(</text:span><text:span text:style-name="T35">explicit motions of confidence</text:span><text:span text:style-name="T4">)</text:span><text:span text:style-name="T3"> stanowią tylko jedną z dopuszczalnych na gruncie regulacji konwenansowej form, w jakich parlament komunikuje gabinetowi utratę zaufania. Rząd będzie więc wciąż zobowiązany do ustąpienia również w wypadku odrzucenia głównej ustawy budżetowej, porażki w głosowaniu nad adresem dziękczynnym w odpowiedzi na mowę tronową czy też odrzucenia przez Izbę Gmin przedłożenia rządowego uznanego przez premiera za „kwestię zaufania”. Równocześnie jednak, wobec wejścia w życie ustawy wyznaczającej kadencję parlamentu, nie będzie już w takiej sytuacji możliwości jego rozwiązania. Co więcej, nawet niektóre spośród </text:span><text:span text:style-name="T35">explicit motions of no confidence</text:span><text:span text:style-name="T3"> nie będą już tego umożliwiały. W przeszłości w brytyjskiej Izbie Gmin opozycja przedkładała bowiem wnioski, w których była mowa o braku zaufania Izby Gmin „odnośnie do zdolności [rządu] do prowadzenia spraw</text:span><text:span text:style-name="T20"> </text:span><text:span text:style-name="T18">państwowych”</text:span><text:span text:style-name="T71"> [</text:span><text:a xlink:type="simple" xlink:href="#przypis.36" text:style-name="Internet_20_link" text:visited-style-name="Visited_20_Internet_20_Link">przypis 36</text:a><text:span text:style-name="T71">]</text:span><text:bookmark text:name="p.36"/><text:span text:style-name="T18">, do „kompetencji Rządu Jej Królewskiej Mości do zarządzania sprawami gospodarczymi kraju”</text:span><text:span text:style-name="T71"> [</text:span><text:a xlink:type="simple" xlink:href="#przypis.37" text:style-name="Internet_20_link" text:visited-style-name="Visited_20_Internet_20_Link">przypis 37</text:a><text:span text:style-name="T71">]</text:span><text:bookmark text:name="p.37"/><text:span text:style-name="T18"> lub też „do polityki gospodarczej Rządu Jej Królewskiej Mości”</text:span><text:span text:style-name="T71"> [</text:span><text:a xlink:type="simple" xlink:href="#przypis.38" text:style-name="Internet_20_link" text:visited-style-name="Visited_20_Internet_20_Link">przypis 38</text:a><text:span text:style-name="T71">]</text:span><text:bookmark text:name="p.38"/><text:span text:style-name="T18">.</text:span></text:p>
      <text:p text:style-name="P20"/>
      <text:p text:style-name="P22">Str. 261</text:p>
      <text:p text:style-name="P21"><text:span text:style-name="T3">Wszystkie one traktowane były jako bezpośrednie wnioski o wotum nieufności</text:span><text:span text:style-name="T71"> [</text:span><text:a xlink:type="simple" xlink:href="#przypis.39" text:style-name="Internet_20_link" text:visited-style-name="Visited_20_Internet_20_Link">przypis 39</text:a><text:span text:style-name="T71">]</text:span><text:bookmark text:name="p.39"/><text:span text:style-name="T3">. Obecnie, mimo że ich kwalifikacja nie powinna ulec zmianie, ewentualne przyjęcie tak sformułowanego wniosku nie będzie już mogło skutkować rozwiązaniem parlamentu, choć powinno nadal prowadzić do dymisji rządu.</text:span></text:p>
      <text:p text:style-name="P80"><text:span text:style-name="T3">Sytuacja, w której premier zmuszony jest złożyć dymisję, a równocześnie nie może dojść do rozwiązania Izby Gmin, niesie ze sobą nie tylko niebezpieczeństwo trwania parlamentu niezdolnego do wyłonienia stabilnego rządu i pozytywnej większości, lecz także prowokowania kryzysów rządowych, prowadzących do powstawania kolejnych słabych gabinetów narażonych na rychłą utratę zaufania parlamentu. Aby uniknąć tego rodzaju zagrożeń, należałoby oczekiwać, że opozycja nie będzie decydować się na wykazywanie braku zaufania Izby Gmin wobec rządu inaczej jak poprzez wnioski o wotum nieufności opisane w </text:span><text:span text:style-name="T35">Fixed-term Parliaments Act</text:span><text:span text:style-name="T29">,</text:span><text:span text:style-name="T3"> uruchamiające postępowanie prowadzące do rozwiązania parlamentu. Tyle tylko, że uwarunkowania polityczne mogą być rozmaite. Wszystkich możliwych okoliczności nie sposób przewidzieć. Może przecież dojść do sytuacji, w której opozycja wykorzysta po prostu nadarzającą się okazję do obalenia rządu. Pouczające powinny być pod tym względem doświadczenia kanadyjskie sprzed kilku lat</text:span><text:span text:style-name="T71"> [</text:span><text:a xlink:type="simple" xlink:href="#przypis.40" text:style-name="Internet_20_link" text:visited-style-name="Visited_20_Internet_20_Link">przypis 40</text:a><text:span text:style-name="T71">]</text:span><text:bookmark text:name="p.40"/><text:span text:style-name="T3">.</text:span></text:p>
      <text:h text:style-name="P105" text:outline-level="2"><text:soft-page-break/>5</text:h>
      <text:p text:style-name="P81"><text:span text:style-name="T3">Procedura wyrażania wotum nieufności opisana w omawianej ustawie może być wykorzystywana instrumentalnie przez premiera w celu doprowadzenia do wcześniejszych wyborów. Nietrudno wyobrazić sobie sytuację, w której szef rządu dysponujący poparciem znacznej większości w Izbie Gmin aranżuje przegłosowanie wniosku o wotum nieufności przeciwko własnemu gabinetowi tylko po to, aby doprowadzić w ten sposób do rozwiązania parlamentu. W takiej sytuacji nie mogłoby dojść ani do dymisji premiera, wszak</text:span><text:span text:style-name="T21"> </text:span><text:span text:style-name="T18">powołanie alternatywnego większościowego gabinetu nie byłoby możliwe, ani do uchwalenia wobec rządu wotum zaufania w okresie 14 dni.</text:span></text:p>
      <text:p text:style-name="P20"/>
      <text:p text:style-name="P23">Str. 262</text:p>
      <text:p text:style-name="P113">W rezultacie parlament zostałby rozwiązany.</text:p>
      <text:p text:style-name="P49"><text:span text:style-name="T3">Istnieje więc niewątpliwie sposób na obejście przez premiera ograniczeń wprowadzonych przez ustawę wyznaczającą kadencję parlamentu odnośnie do decydowania o terminie przeprowadzenia wyborów. W tym kontekście brytyjscy komentatorzy wskazują na doświadczenia z praktyki ustrojowej Republiki Federalnej Niemiec</text:span><text:span text:style-name="T72"> [</text:span><text:a xlink:type="simple" xlink:href="#przypis.41" text:style-name="Internet_20_link" text:visited-style-name="Visited_20_Internet_20_Link">przypis 41</text:a><text:span text:style-name="T72">]</text:span><text:bookmark text:name="p.41"/><text:span text:style-name="T3">.</text:span></text:p>
      <text:p text:style-name="P49"><text:span text:style-name="T3">Niemiecka ustawa zasadnicza pozwala bowiem na rozwiązanie Bundestagu między innymi w razie odrzucenia wniosku kanclerza o udzielenie mu wotum zaufania i niezdolności parlamentu do wyboru nowego szefa rządu w ciągu kolejnych 21 dni (art. 68). Przepisy niemieckiej konstytucji wykazują więc podobieństwo do regulacji wprowadzonych przez </text:span><text:span text:style-name="T35">Fixed-term Parliaments Act</text:span><text:span text:style-name="T3">. Różnica pomiędzy nimi polega jednak na tym, że po pierwsze, w Niemczech rozwiązania Bundestagu dokonuje prezydent na wniosek kanclerza, któremu parlament odmówił udzielenia wotum zaufania, i po drugie, że może on podjąć tę decyzję jeszcze przed upływem wskazanych w ustawie zasadniczej trzech tygodni, w ciągu których Bundestag powinien dokonać wyboru nowego kanclerza. Innymi słowy, instrumentalne wykorzystanie tego przepisu przez szefa rządu w celu doprowadzenia do wcześniejszych wyborów wymaga w pewnej mierze współdziałania ze strony głowy państwa. Chodzi o to, że przychylając się niezwłocznie do wniosku kanclerza o rozwiązanie Bundestagu, prezydent uniemożliwi ewentualny wybór jego następcy i tym samym pomoże w realizacji planu przeprowadzenia przedterminowych wyborów. W Wielkiej Brytanii udział królowej nie jest konieczny, ponadto od momentu uchwalenia przeciwko rządowi wotum nieufności do rozwiązania parlamentu musi upłynąć 14 dni i okres ten nie może zostać w żaden sposób skrócony.</text:span></text:p>
      <text:p text:style-name="P92"><text:span text:style-name="T128">Możliwość doprowadzenia do rozwiązania parlamentu, jaką stwarza mechanizm przewidziany w art. 68 niemieckiej ustawy zasadniczej, została jak dotąd wykorzystana </text:span><text:soft-page-break/><text:span text:style-name="T128">trzykrotnie: w 1972 r. przez Will</text:span><text:span text:style-name="T3">y’e</text:span><text:span text:style-name="T128">go Brandta, w 1982 r. przez Helmuta Kohla i w 2005 r. przez Gerharda Schr</text:span><text:span text:style-name="T130">ö</text:span><text:span text:style-name="T128">dera. Trudno spodziewać się, aby brytyjscy premierzy byli mniej skłonni sięgać po takie rozwiązanie aniżeli ich niemieccy odpowiednicy.</text:span></text:p>
      <text:p text:style-name="P83"><text:span text:style-name="T3">Groźby stosowania tego rodzaju manipulacji można by uniknąć, gdyby przedwczesne rozwiązanie parlamentu nie wpływało na termin kolejnych wyborów, to znaczy jeśliby nowy parlament wybierany był nie na pełną pię</text:span><text:span text:style-name="T18">cioletnią kadencję, ale jedynie na taki okres, jaki pozostał do końca kadencji w chwili jego rozwiązania. Innymi słowy, gdyby doszło do tego na przykład po trzech latach od wyborów, kadencja nowo wybranego parlamentu trwałaby tylko dwa lata, a nie pięć.</text:span></text:p>
      <text:p text:style-name="P20"/>
      <text:p text:style-name="P24">Str. 263</text:p>
      <text:p text:style-name="P113">W ten sposób manipulacja wnioskiem o wotum nieufności mająca na celu rozwiązanie parlamentu stawałaby się dla rządu znacznie mniej opłacalna, co najpewniej skutecznie zniechęcałoby do podejmowania tego rodzaju działań.</text:p>
      <text:p text:style-name="P83"><text:span text:style-name="T3">W kontekście dyskusji nad ustanowieniem w Wielkiej Brytanii kadencji parlamentarnej na zasadność wprowadzenia tego rodzaju rozwiązania wskazywano już przed wieloma laty</text:span><text:span text:style-name="T73"> [</text:span><text:a xlink:type="simple" xlink:href="#przypis.42" text:style-name="Internet_20_link" text:visited-style-name="Visited_20_Internet_20_Link">przypis 42</text:a><text:span text:style-name="T73">]</text:span><text:bookmark text:name="p.42"/><text:span text:style-name="T3">. Podobne pomysły zgłaszano również w trakcie prac nad projektem ustawy</text:span><text:span text:style-name="T73"> [</text:span><text:a xlink:type="simple" xlink:href="#przypis.43" text:style-name="Internet_20_link" text:visited-style-name="Visited_20_Internet_20_Link">przypis 43</text:a><text:span text:style-name="T73">]</text:span><text:bookmark text:name="p.43"/><text:span text:style-name="T3">. Ostatecznie podnoszone w tym zakresie argumenty nie zostały jednak uwzględnione</text:span><text:span text:style-name="T73"> [</text:span><text:a xlink:type="simple" xlink:href="#przypis.44" text:style-name="Internet_20_link" text:visited-style-name="Visited_20_Internet_20_Link">przypis 44</text:a><text:span text:style-name="T73">]</text:span><text:bookmark text:name="p.44"/><text:span text:style-name="T3">. Jedyną koncesją poczynioną pod tym względem w </text:span><text:span text:style-name="T35">Fixed-term Parliaments Act</text:span><text:span text:style-name="T3"> jest rozwiązanie polegające na tym, że jeżeli wybory będące rezultatem przedterminowego rozwiązania parlamentu miałyby miejsce przed pierwszym czwartkiem maja, wówczas kolejne odbywać się mają w pierwszy czwartek maja, ale w czwartym, a nie piątym roku (art. 1 ust. 4). Oznacza to, że w pewnych okolicznościach kadencja Izby Gmin może wynosić mniej niż pięć lat.</text:span></text:p>
      <text:p text:style-name="P83"><text:span text:style-name="T3">Innym sposobem na przyspieszenie wyborów przez premiera i rządzącą większość mogłoby być też oczywiście w ogóle uchylenie ustawy, tyle tylko, że w tym wypadku konieczne byłoby wsparcie Izby Lordów. Stosowna nowelizacja mogłaby zostać oczywiście przyjęta pomimo sprzeciwu izby wyższej, oznaczałoby to jednak opóźnienie całej operacji o 12 miesięcy</text:span><text:span text:style-name="T73"> [</text:span><text:a xlink:type="simple" xlink:href="#przypis.45" text:style-name="Internet_20_link" text:visited-style-name="Visited_20_Internet_20_Link">przypis 45</text:a><text:span text:style-name="T73">]</text:span><text:bookmark text:name="p.45"/><text:span text:style-name="T3">. Należy mieć jednak świadomość, że próba uchylenia bądź nowelizacji ustawy wyznaczającej kadencję parlamentu tylko po to, aby doprowadzić do wcześniejszych wyborów, byłaby przedsięwzięciem na tyle karkołomnym, że trudno spodziewać się, aby jakikolwiek rząd mógł poważnie brać pod uwagę taką możliwość.</text:span></text:p>
      <text:p text:style-name="P20"/>
      <text:p text:style-name="P25">Str. 264</text:p>
      <text:h text:style-name="P105" text:outline-level="2"><text:soft-page-break/>6</text:h>
      <text:p text:style-name="P49"><text:span text:style-name="T3">Jednym z tradycyjnych argumentów wysuwanych na rzecz wyznaczenia kadencji parlamentarnej w Wielkiej Brytanii była korzyść w postaci wzmocnienia w ten sposób pozycji parlamentu oraz eliminacji niebezpieczeństwa uwikłania królowej w polityczne kontrowersje</text:span><text:span text:style-name="T73"> [</text:span><text:a xlink:type="simple" xlink:href="#przypis.46" text:style-name="Internet_20_link" text:visited-style-name="Visited_20_Internet_20_Link">przypis 46</text:a><text:span text:style-name="T73">]</text:span><text:bookmark text:name="p.46"/><text:span text:style-name="T3">.</text:span></text:p>
      <text:p text:style-name="P93">Przekonanie, że pozbawienie premiera prawa decydowania o terminie wyborów i uzależnienie wcześniejszego rozwiązania parlamentu od decyzji samej Izby Gmin, oznaczać będzie wzmocnienie legislatury wobec rządu, oparte jest jednak na bardzo wątłych podstawach. Owszem, możliwość doprowadzenia do wyborów mogła pełnić funkcję narzędzia dyscyplinującego wobec parlamentarzystów i z pewnością była jednym ze źródeł dominacji premiera nad parlamentarną reprezentacją jego partii, a w rezultacie i nad całą Izbą Gmin. Tyle tylko, że kontrola rządu nad parlamentem wynika przede wszystkim ze sposobu, w jaki funkcjonują współczesne partie polityczne. W systemach parlamentarnych, w których szef rządu nie decyduje o rozwiązaniu parlamentu, pozycja legislatury wobec egzekutywy nie jest przecież w znaczący sposób silniejsza. Trudno więc przypuszczać, aby odebranie premierowi prawa decydowania o rozwiązaniu Izby Gmin zasadniczo zmieniło charakter relacji pomiędzy rządem a parlamentem.</text:p>
      <text:p text:style-name="P83"><text:span text:style-name="T3">Oprócz wskazywania na efekt w postaci wzmocnienia pozycji parlamentu wobec rządu zwolennicy wyznaczenia kadencji parlamentu argumentowali również, że wraz z utratą przez premiera kontroli nad rozwiązaniem Izby Gmin zniknie także zagrożenie uwikłania królowej w polityczny konflikt pomiędzy rządem a opozycją. Monarcha nie mógłby już bowiem zostać postawiony w sytuacji, w którejś z jakichś powodów musiałby w warunkach politycznego sporu jednoznacznie opowiedzieć się po jednej z jego stron. Chodzić mogłoby na przykład o sytuację, w której premier dążyłby do rozwiązania parlamentu po utracie jego zaufania pomimo możliwości utworzenia w Izbie Gmin alternatywnego, większościowego gabinetu lub jeśli jego intencją byłoby rozwiązanie parlamentu po to, aby nie dopuścić do uchwalenia wobec gabinetu wotum nieufności. W takich okolicznościach przyznawano tradycyjnie królowej prawo odmówienia tego rodzaju prośbie szefa rządu ze względu na jej niekonstytucyjność</text:span><text:span text:style-name="T73"> [</text:span><text:a xlink:type="simple" xlink:href="#przypis.47" text:style-name="Internet_20_link" text:visited-style-name="Visited_20_Internet_20_Link">przypis 47</text:a><text:span text:style-name="T73">]</text:span><text:bookmark text:name="p.47"/><text:span text:style-name="T3">.</text:span></text:p>
      <text:p text:style-name="P84"><text:span text:style-name="T3">Zostawiając na boku, interesującą i skądinąd ważną dyskusję wokół tego, czy odebranie monarsze uprawnień pozwalających mu na podejmowanie w szczególnych okolicznościach działań w charakterze gwaranta konstytu</text:span><text:span text:style-name="T6">cyjnych podstaw ustroju jest rzeczywiście pożądane, zauważmy, że ustawa</text:span><text:span text:style-name="T23"> </text:span><text:span text:style-name="T3">o</text:span><text:span text:style-name="T23"> </text:span><text:span text:style-name="T3">kadencji parlamentu w żaden sposób nie eliminuje możliwości zaangażowania królowej w spór polityczny.</text:span></text:p>
      <text:p text:style-name="P2"/>
      <text:p text:style-name="P25"><text:soft-page-break/>Str. 265</text:p>
      <text:p text:style-name="P114">Efekt taki nie może zostać w żaden sposób osiągnięty tak długo, jak monarcha dysponuje uprawnieniami w zakresie powoływania i odwoływania premiera oraz pozostałych członków gabinetu. Pod tym względem omawiana ustawa nie wprowadza zaś żadnych zmian. Jeżeli zatem po utracie zaufania parlamentu przez rząd pojawiłaby się możliwość utworzenia alternatywnego, większościowego gabinetu, wówczas głowa państwa mogłaby zostać z łatwością wciągnięta w kontrowersję o charakterze politycznym, jeśli tylko premier nie byłby skłonny złożyć dymisji, ale zamiast tego oczekiwał na upływ 14 dni oznaczający rozwiązanie parlamentu. Konflikt interesów pod tym względem między rządem a opozycją oznaczałby postawienie królowej w bardzo trudnej sytuacji. Jeśli rzeczywiście powołanie większościowego gabinetu byłoby możliwe, wówczas pozostając na stanowisku po utracie zaufania Izby Gmin, premier dopuszczałby się złamania konstytucji, nie pozostawiając monarsze żadnego wyboru jak tylko jego zdymisjonowanie.</text:p>
      <text:p text:style-name="P49"><text:span text:style-name="T3">Warto też zauważyć, że odbierając królowej prawo rozwiązywania parlamentu, </text:span><text:span text:style-name="T35">Fixed-term Parliaments Act</text:span><text:span text:style-name="T3"> potwierdził jej uprawnienia w zakresie odraczania jego obrad </text:span><text:span text:style-name="T4">(</text:span><text:span text:style-name="T35">prorogation</text:span><text:span text:style-name="T4">)</text:span><text:span text:style-name="T29">.</text:span><text:span text:style-name="T3"> W związku z odroczeniem obrad również może dojść do kontrowersji grożących zaangażowaniem politycznym monarchy. Wystarczy, żeby premier zwrócił się do królowej o odroczenie obrad parlamentu, chcąc uniknąć głosowania nad wnioskiem o wotum nieufności, tak jak miało to miejsce w Kanadzie pod koniec 2008 r. Wówczas gubernator generalny została uwikłana w ostry spór polityczny i właściwie została zmuszona do opowiedzenia się po stronie rządu bądź dążącej do jego obalenia opozycji. Podjęta przez nią decyzja o przychyleniu się do prośby premiera i o odroczeniu obrad parlamentu, uniemożliwiająca w rezultacie głosowanie nad przedłożonym przez opozycję wnioskiem o wotum nieufności, wywołała ogromne kontrowersje. Cała sytuacja sprowokowała natomiast ożywioną dyskusję nad podstawowymi zasadami ustrojowymi i właściwą rolą gubernatora generalnego w systemie politycznym.</text:span></text:p>
      <text:p text:style-name="P47">Pozbawienie królowej prawa rozwiązywania parlamentu nie może więc zagwarantować wyeliminowania niebezpieczeństwa uwikłania jej w spór polityczny. Pod tym względem ustawa wyznaczająca kadencję parlamentu nie wprowadza więc zasadniczej zmiany.</text:p>
      <text:p text:style-name="P2"/>
      <text:p text:style-name="P26">Str. 266</text:p>
      <text:h text:style-name="P105" text:outline-level="2">7</text:h>
      <text:p text:style-name="P49"><text:span text:style-name="T3">Uchwalona w 2011 r. ustawa o kadencji parlamentu jest przykładem legislacji nie tylko niepotrzebnej, ale też bardzo niefortunnej, a pod pewnymi względami wręcz wadliwej. Nawet uznając argumenty podnoszące potrzebę ograniczenia czy też wyeliminowania </text:span><text:soft-page-break/><text:span text:style-name="T3">możliwości manipulowania terminem wyborów przez premiera, lepszym rozwiązaniem byłoby po prostu skrócenie maksymalnego okresu pełnomocnictw parlamentu. Na początku lat 70. ubiegłego wieku rozwiązanie takie proponował Owen Hood-Philips, uznający ustanowienie kadencji Izby Gmin za „nazbyt szkodliwe lekarstwo” na skądinąd poważną jego zdaniem chorobę. Wskazywał przy tym na przykłady Australii i Nowej Zelandii, przekonując, że w tych państwach w warunkach trzyletniej kadencji właściwie nie dochodzi do wcześniejszego rozwiązania parlamentu</text:span><text:span text:style-name="T74"> [</text:span><text:a xlink:type="simple" xlink:href="#przypis.48" text:style-name="Internet_20_link" text:visited-style-name="Visited_20_Internet_20_Link">przypis 48</text:a><text:span text:style-name="T74">]</text:span><text:bookmark text:name="p.48"/><text:span text:style-name="T3">. Chociaż stwierdzenie to już wówczas nie całkowicie odpowiadało prawdzie, to niewątpliwie skrócenie maksymalnego okresu pełnomocnictw Izby Gmin ograniczyłoby możliwość instrumentalnego wykorzystywania przez premiera prawa do decydowania o rozwiązania parlamentu. Byłaby to przy tym zmiana w sumie nieznaczna, niemająca zasadniczego wpływu na funkcjonowanie ustroju.</text:span></text:p>
      <text:p text:style-name="P85"><text:span text:style-name="T3">Zakładając, że ustawa będzie funkcjonować zgodnie z intencjami jej twórców, to znaczy, że rezultatem jej obowiązywania będzie rzeczywiście ustanowienie trwałej pięcioletniej kadencji Izby Gmin, najbardziej spektakularnym efektem wejścia w życie omawianej legislacji będzie wydłużenie rzeczywistego okresu funkcjonowania parlamentu, a więc zmniejszenie częstotliwości przeprowadzania jedynych wyborów powszechnych w Wielkiej Brytanii. Od wprowadzenia pierwszej wielkiej reformy prawa wyborczego w 1832 r. średni czas dzielący kolejne wybory do Izby Gmin wynosił trzy lata i osiem miesięcy</text:span><text:span text:style-name="T74"> [</text:span><text:a xlink:type="simple" xlink:href="#przypis.49" text:style-name="Internet_20_link" text:visited-style-name="Visited_20_Internet_20_Link">przypis 49</text:a><text:span text:style-name="T74">]</text:span><text:bookmark text:name="p.49"/><text:span text:style-name="T3">. Po 1945 r. były to średnio trzy lata i dziesięć miesięcy. Nawet uwzględniając fakt, że w tym okresie większość wyborów odbywała się co cztery bądź pięć lat, i tak w warunkach obowiązywania </text:span><text:span text:style-name="T35">Fixed-term Parliaments Act</text:span><text:span text:style-name="T3"> okres dzielący następujące po sobie bezpośrednio wybory parlamentarne ulegnie wydłużeniu, wszak po </text:span><text:span text:style-name="T23">2</text:span><text:span text:style-name="T3"> wojnie światowej tylko czterokrotnie wybory odbywały się po upływie pięciu lat od poprzednich (w latach: 1964, 1992, 1997 i 2010). Jeśli regułą będą pięcioletnie kadencje parlamentarne, różnica będzie z pewnością dostrzegalna. W tym kontekście nie może dziwić, że podczas prac nad projektem ustawy większość komentatorów wskazywała czteroletnią</text:span><text:span text:style-name="T24"> </text:span><text:span text:style-name="T6">kadencję jako najwłaściwsze rozwiązanie</text:span><text:span text:style-name="T75"> [</text:span><text:a xlink:type="simple" xlink:href="#przypis.50" text:style-name="Internet_20_link" text:visited-style-name="Visited_20_Internet_20_Link">przypis 50</text:a><text:span text:style-name="T75">]</text:span><text:bookmark text:name="p.50"/><text:span text:style-name="T6">.</text:span></text:p>
      <text:p text:style-name="P2"/>
      <text:p text:style-name="P26">Str. 267</text:p>
      <text:p text:style-name="P7"><text:span text:style-name="T3">Zresztą w doktrynie już wcześniej uznawano kadencję takiej długości za optymalną dla Izby Gmin, podnosząc przy tym, że w 1911 r., kiedy uchwalano pierwszą ustawę o parlamencie wyznaczającą maksymalny okres jego pełnomocnictw na pięć lat, przyjmowano, iż w praktyce kolejne wybory będą się odbywały co cztery lata</text:span><text:span text:style-name="T75"> [</text:span><text:a xlink:type="simple" xlink:href="#przypis.51" text:style-name="Internet_20_link" text:visited-style-name="Visited_20_Internet_20_Link">przypis 51</text:a><text:span text:style-name="T75">]</text:span><text:bookmark text:name="p.51"/><text:span text:style-name="T3">.</text:span></text:p>
      <text:p text:style-name="P85"><text:soft-page-break/><text:span text:style-name="T3">W tym kontekście zaproponowanie przez rząd pięcioletniej kadencji uznać należy za zaskakujące, tym bardziej że wcześniej podnoszone postulaty w tym zakresie, czy to formułowane w manifestach wyborczych, czy zgłaszane w formie projektów ustaw przez pojedynczych deputowanych, przewidywały zawsze kadencję czteroletnią. Uzasadniając rządową propozycję, wicepremier Nick Clegg odwoływał się między innymi do historii konstytucyjnej Wielkiej Brytanii, argumentując, że od uchwalenia </text:span><text:span text:style-name="T35">Septennial Act</text:span><text:span text:style-name="T3"> w 1715 r. maksymalny okres pełnomocnictw parlamentu nigdy nie był krótszy niż pięć lat. Powoływał się też na precedens ustanowiony przez wybory w 2010 r., które odbyły się po pięciu latach od poprzednich. Wskazywał wreszcie na potrzebę zapewnienia rządowi odpowiedniego czasu na realizację programu wyborczego</text:span><text:span text:style-name="T75"> [</text:span><text:a xlink:type="simple" xlink:href="#przypis.52" text:style-name="Internet_20_link" text:visited-style-name="Visited_20_Internet_20_Link">przypis 52</text:a><text:span text:style-name="T75">]</text:span><text:bookmark text:name="p.52"/><text:span text:style-name="T3">. Żadna ze wskazanych przesłanek ustanowienia pięcioletniej kadencji nie jest przekonująca. Ani historyczne regulacje prawne, ani tym bardziej precedensy z pewnością nie przemawiają jednoznacznie na jej rzecz. Te ostatnie wręcz potwierdzają zasadność kadencji krótszej, czteroletniej. Ostatni z argumentów ma charakter normatywny, więc trudno się do niego ustosunkować. Nie sposób jednak nie zauważyć, że pozwala on na uzasadnienie kadencji o każdej długości. Ostatecznie kadencja trwająca sześć lat daje rządowi jeszcze więcej czasu na realizację programu aniżeli pięcioletnia.</text:span></text:p>
      <text:p text:style-name="P85"><text:span text:style-name="T3">Wskazywane ułomności ustawy wyznaczającej kadencję parlamentu muszą dziwić tym bardziej, że wielu spośród nich, w tym takich, które mogą powodować największe problemy, można było uniknąć, gdyby brytyjscy legislatorzy zdecydowali się skorzystać choćby z rozwiązań zastosowanych w trzech australijskich stanach, które w ostatnich latach wprowadziły ograniczenia odnośnie do możliwości rozwiązywania parlamentu. Chodzi o Australię Południową, Nową Południową Walię oraz Wiktorię</text:span><text:span text:style-name="T75"> [</text:span><text:a xlink:type="simple" xlink:href="#przypis.53" text:style-name="Internet_20_link" text:visited-style-name="Visited_20_Internet_20_Link">przypis 53</text:a><text:span text:style-name="T75">]</text:span><text:bookmark text:name="p.53"/><text:span text:style-name="T3">.</text:span></text:p>
      <text:p text:style-name="P2"/>
      <text:p text:style-name="P27">Str. 268</text:p>
      <text:p text:style-name="P8"><text:span text:style-name="T3">Zwraca uwagę, że nakładając ograniczenia w zakresie możliwości korzystania przez premiera z prawa rozwiązywania niższej izby stanowej legislatury (Zgromadzeń Legislacyjnych - </text:span><text:span text:style-name="T45">Legislative Assemblies</text:span><text:span text:style-name="T3"> w Nowej Południowej Walii i Wiktorii oraz Izby Zgromadzenia - </text:span><text:span text:style-name="T45">House of Assembly</text:span><text:span text:style-name="T3"> w Australii Południowej), we wszystkich utrzymano jednak formalne uprawnienia gubernatorów w tym zakresie. Najistotniejsze różnice pomiędzy brytyjską ustawą a regulacjami obowiązującymi w trzech australijskich stanach polegają jednak na czymś innym. Po pierwsze, znacznie lepiej zdefiniowano w nich przesłanki wcześniejszego rozwiązania parlamentu. We wszystkich stanach należy do nich uchwalenie wobec rządu wotum nieufności, ale bez określenia, w jakiej formie musi to nastąpić </text:span><text:span text:style-name="T4">(</text:span><text:span text:style-name="T35">New South Wales Constitution Act,</text:span><text:span text:style-name="T3"> 1902, art. 24B ust. 2 lit. a; </text:span><text:span text:style-name="T35">Victoria </text:span><text:soft-page-break/><text:span text:style-name="T35">Constitution Act</text:span><text:span text:style-name="T29">,</text:span><text:span text:style-name="T3"> 1975, art. 8 A ust. 1 lit. a; </text:span><text:span text:style-name="T35">South Australia Constitution Act</text:span><text:span text:style-name="T29">,</text:span><text:span text:style-name="T3"> 1934, art. 28 A ust. 1 lit. a)</text:span><text:span text:style-name="T76"> [</text:span><text:a xlink:type="simple" xlink:href="#przypis.54" text:style-name="Internet_20_link" text:visited-style-name="Visited_20_Internet_20_Link">przypis 54</text:a><text:span text:style-name="T76">]</text:span><text:bookmark text:name="p.54"/><text:span text:style-name="T3">. Po drugie, australijscy legislatorzy nie pozostawili wątpliwości co do tego, że wotum zaufania, którego uchwalenie zapobiega rozwiązaniu parlamentu, może być wyrażone wyłącznie wobec aktualnego rządu, co oznacza, że uprzednia utrata zaufania nie zobowiązuje premiera do ustąpienia ze stanowiska</text:span><text:span text:style-name="T76"> [</text:span><text:a xlink:type="simple" xlink:href="#przypis.55" text:style-name="Internet_20_link" text:visited-style-name="Visited_20_Internet_20_Link">przypis 55</text:a><text:span text:style-name="T76">]</text:span><text:bookmark text:name="p.55"/><text:span text:style-name="T3">. Uwzględnienie tego rodzaju rozwiązań w brytyjskiej ustawie wyznaczającej kadencję parlamentu rozstrzygałoby wiele wątpliwości, zapobiegając potencjalnym kryzysom konstytucyjnym.</text:span></text:p>
      <text:p text:style-name="P93">Byłoby to tym bardziej wskazane, że ewentualne spory, jakie mogą powstawać w związku ze stosowaniem ustawy, będą najpewniej podlegać sądowym rozstrzygnięciom. Wpisuje się ona bowiem doskonale w dostrzegalny w ostatnich latach w Wielkiej Brytanii proces swoistej jurydyzacji ustroju, przejawiający się w istotnym powiększaniu zakresu materii ustrojowych regulowanych normami prawa stanowionego. Nie ma żadnego powodu przypuszczać, że sądy nie będą skłonne podejmować się rozstrzygania tego rodzaju sporów, których powstania nie można przecież wykluczyć. W Kanadzie, gdzie w 2007 r. uchwalono ustawę wyznaczającą czteroletnią kadencję Izby Gmin i stały termin wyborów, podjęta została już próba zakwestionowania na drodze sądowej prawomocności decyzji o rozwiązaniu parlamentu podjętej przez premiera w 2008 r.</text:p>
      <text:p text:style-name="P2"/>
      <text:p text:style-name="P28">Str. 269</text:p>
      <text:p text:style-name="P9"><text:span text:style-name="T3">Co prawda ze względu na specyfikę kanadyjskich regulacji konstytucyjnych - istotnie różniących się pod tym względem od brytyjskich - była ona karkołomna i z góry skazana na niepowodzenie</text:span><text:span text:style-name="T77"> [</text:span><text:a xlink:type="simple" xlink:href="#przypis.56" text:style-name="Internet_20_link" text:visited-style-name="Visited_20_Internet_20_Link">przypis 56</text:a><text:span text:style-name="T77">]</text:span><text:bookmark text:name="p.56"/><text:span text:style-name="T3">, niemniej niezwykle znaczący jest sam fakt zainicjowania sporu prawnego na tle decyzji o rozwiązaniu parlamentu w państwie o ustroju westminsterskim, gdzie zawsze była to kwestia natury co prawda konstytucyjnej, ale podlegająca regulacji konwenansowej, a więc całkowicie pozaprawna.</text:span></text:p>
      <text:p text:style-name="P87"><text:span text:style-name="T3">W kontekście brytyjskim bardziej znaczące od kanadyjskich są jednak doświadczenia niemieckie. Sprawy związane z rozwiązaniem Bundestagu, które rozstrzygał Federalny Trybunał Konstytucyjny, dotyczyły bowiem zgodności z konstytucją instrumentalnego wykorzystywania przez kanclerza wniosku o udzielenie wotum zaufania, odrzucanego przez rządzącą większość wyłącznie w celu doprowadzenia do przedterminowych wyborów. Jak już wspomniano, brytyjska ustawa o kadencji parlamentu pozwala premierowi i wspierającej go większości parlamentarnej na przeprowadzenie podobnej operacji. Niemiecki sąd konstytucyjny dwukrotnie wypowiadał się na temat zgodności z ustawą zasadniczą tego rodzaju praktyki, w obu przypadkach, zarówno w 1983 r., jak i w </text:span><text:soft-page-break/><text:span text:style-name="T3">2005 r., nie dopatrując się jej sprzeczności z przepisami konstytucji. Istotniejszy od samego rozstrzygnięcia wskazanych spraw jest jednak sam fakt uznania przez sędziów właściwości Federalnego Trybunału Konstytucyjnego do dokonywania oceny odnośnie do zgodności z konstytucją instrumentalnego wykorzystywania przez kanclerza procedury ubiegania się o wotum zaufania. W pierwszym ze wskazanych orzeczeń sędziowie określili niepisane materialne przesłanki zgodnego z konstytucją</text:span><text:span text:style-name="T26"> </text:span><text:span text:style-name="T6">rozwiązania parlamentu na podstawie art. 68, wskazując, że kanclerz byłby uprawniony do wykorzystania w tym celu wniosku o wotum zaufania tylko wówczas, jeżeli układ sił w parlamencie nie gwarantowałby stabilnej kontynuacji rządów. Innymi słowy, kanclerz musiałby mieć podstawy przypuszczać, że proponowana przez niego polityka może nie mieć trwałego wsparcia większości parlamentarnej</text:span><text:span text:style-name="T77"> [</text:span><text:a xlink:type="simple" xlink:href="#przypis.57" text:style-name="Internet_20_link" text:visited-style-name="Visited_20_Internet_20_Link">przypis 57</text:a><text:span text:style-name="T77">]</text:span><text:bookmark text:name="p.57"/><text:span text:style-name="T6">.</text:span></text:p>
      <text:p text:style-name="P2"/>
      <text:p text:style-name="P29">Str. 270</text:p>
      <text:p text:style-name="P93">Trybunał uznał więc, że na gruncie ustawy zasadniczej kanclerz nie ma swobody w zakresie stosowania procedury ubiegania się o wotum nieufności, ale że jego postępowanie może podlegać ocenie co do zgodności z konstytucją. Innymi słowy sąd konstytucyjny ma prawo decydowania, czy w konkretnych uwarunkowaniach politycznych kanclerz zastosował przepisy art. 68 ustawy zasadniczej zgodnie z ich celem, który, dodajmy, został zdefiniowany przez sam Federalny Trybunał Konstytucyjny. Kanclerz musi więc być gotowy udowodnić w postępowaniu przed trybunałem, że istotnie sytuacja polityczna wypełniała niepisane materialne przesłanki zastosowania przepisów art. 68 konstytucji.</text:p>
      <text:p text:style-name="P49"><text:span text:style-name="T3">Stanowisko zajęte przez niemiecki Federalny Trybunał Konstytucyjny oznacza więc, że może on ingerować w przebieg procesu politycznego prowadzącego do rozwiązania parlamentu, oceniając przesłanki, na podstawie których kanclerz wystąpił z wnioskiem o wotum zaufania. Federalny Trybunał Konstytucyjny uzupełnił konstytucję o niepisane materialne przesłanki właściwego zastosowania art. 68, istotnie ograniczające swobodę kanclerza w zakresie korzystania z powoływanych przepisów ustawy zasadniczej. Jeśli trybunał może oceniać, czy owe materialne przesłanki zostały w konkretnym przypadku wypełnione, to oczywiście może również zdecydować, że tak nie było, uznając, że rozwiązanie parlamentu dokonane zostało niezgodnie z konstytucją. To, że ani w 1983 r., ani w 2005 r. sędziowie nie domagali się od kanclerza przedstawienia przekonujących dowodów potwierdzających wypełnienie owych niepisanych materialnych przesłanek upoważniających go do stosowania art. 68 w celu doprowadzenia do rozwiązania </text:span><text:soft-page-break/><text:span text:style-name="T3">parlamentu, wykazując w tym zakresie powściągliwość uzasadnianą politycznością rozstrzyganej sprawy, nie oznacza przecież, że nie może do tego dojść w przyszłości.</text:span></text:p>
      <text:p text:style-name="P87"><text:span text:style-name="T3">Zważywszy na dostrzegalną w ostatnich latach asertywność brytyjskich sądów w podejściu do rozstrzygania spraw natury konstytucyjnej związanych z funkcjonowaniem ustroju państwa, można przypuszczać, że nie uchylałyby się one od rozsądzania sporów wynikających ze stosowania ustawy wyznaczającej kadencję parlamentu. Wskazuje się, że postępowanie przed są</text:span><text:span text:style-name="T6">dem mogłoby zostać zainicjowane w formie wniosku o </text:span><text:span text:style-name="T36">judicial review</text:span><text:span text:style-name="T30">.</text:span></text:p>
      <text:p text:style-name="P2"/>
      <text:p text:style-name="P29">Str. 271</text:p>
      <text:p text:style-name="P2"><text:span text:style-name="T127">Locus standi</text:span><text:span text:style-name="T3"> miałoby w tym wypadku przysługiwać pojedynczym członkom Izby Gmin, a nawet całej frakcji parlamentarnej</text:span><text:span text:style-name="T77"> [</text:span><text:a xlink:type="simple" xlink:href="#przypis.58" text:style-name="Internet_20_link" text:visited-style-name="Visited_20_Internet_20_Link">przypis 58</text:a><text:span text:style-name="T77">]</text:span><text:bookmark text:name="p.58"/><text:span text:style-name="T3">.</text:span></text:p>
      <text:p text:style-name="P93">Na ile pożądane jest zaangażowanie sądów w rozstrzyganie sporów konstytucyjnych, jest kwestią niezwykle dyskusyjną. Specyfika brytyjskiego konstytucjonalizmu tradycyjnie polegała - i w znacznej mierze nadal polega - na tym, że spory dotyczące zagadnień ustrojowych nie miały charakteru prawnego, zatem nie były rozstrzygane na drodze postępowania sądowego. Jak już wspomniano, zauważalna w ostatnich latach jurydyzacja ustroju brytyjskiego prowadzi jednak do zmiany tego stanu rzeczy. Powiększanie zakresu materii konstytucyjnych regulowanych normami prawnymi powoduje wzrost znaczenia sądów, które w procesie stosowania prawa dokonują również jego interpretacji.</text:p>
      <text:p text:style-name="P49"><text:span text:style-name="T3">Ostatecznie dyskusja prowadzona w Wielkiej Brytanii w obliczu dokonujących się w tym państwie w ostatnich latach przeobrażeń ustrojowych sprowadza się do tego, jaki powinien być właściwy sposób zapobiegania arbitralności władzy, a więc podtrzymywania rządów konstytucyjnych. Z jednej strony obrońcy tradycyjnego brytyjskiego modelu politycznego konstytucjonalizmu</text:span><text:span text:style-name="T4"> (</text:span><text:span text:style-name="T35">political constitutionalism</text:span><text:span text:style-name="T4">)</text:span><text:span text:style-name="T3"> wskazują w tym kontekście na mechanizm odpowiedzialności rządu przed parlamentem i wyborcami, jako odpowiednio prawnym i politycznym suwerenem. Z drugiej strony, orędownicy reform ustrojowych mających prowadzić do większej roli prawa i sądów w brytyjskim systemie konstytucyjnym i w konsekwencji przeorientowania go w kierunku modelu prawnego konstytucjonalizmu </text:span><text:span text:style-name="T4">(</text:span><text:span text:style-name="T35">legal constitutionalism</text:span><text:span text:style-name="T3">) podnoszą konieczność istnienia pozapolitycznego mechanizmu ochrony porządku, konstytucyjnego. Ustawa wyznaczająca kadencję parlamentu realizuje niewątpliwie tego rodzaju postulaty wpisując się tym samym w coraz bardziej wpływowy nurt w brytyjskim dyskursie konstytucyjnym. Niezwykle charakterystyczne są pod tym względem uwagi Raymonda Youngsa</text:span></text:p>
      <text:p text:style-name="P87"><text:soft-page-break/><text:span text:style-name="T3">Nicklausa Thomasa-Symondsa poczynione w kontekście </text:span><text:span text:style-name="T35">Fixed-term Parliaments Act</text:span><text:span text:style-name="T3">, podnoszące potrzebę rozstrzygania o właściwym stosowaniu jej przepisów przez „organ, który jest politycznie neutralny, ale któremu można ufać odnośnie do zdolności dokonywania rzeczowej, niezależnej oceny co do tego, czy prawo rozwiązania parlamentu nie jest nadużywane. Sądy powinny być zdolne podjąć się tego zadania”</text:span><text:span text:style-name="T77"> [</text:span><text:a xlink:type="simple" xlink:href="#przypis.59" text:style-name="Internet_20_link" text:visited-style-name="Visited_20_Internet_20_Link">przypis 59</text:a><text:span text:style-name="T77">]</text:span><text:bookmark text:name="p.59"/><text:span text:style-name="T3">.</text:span></text:p>
      <text:p text:style-name="P2"/>
      <text:p text:style-name="P29">Str. 272</text:p>
      <text:h text:style-name="P105" text:outline-level="2">Streszczenie</text:h>
      <text:p text:style-name="P93">Artykuł omawia zmianę regulacji dotyczących rozwiązywania Izby Gmin wprowadzoną w 2011 r. w Wielkiej Brytanii przez ustawę o kadencji parlamentu oraz wpływ, jaki może ona mieć na brytyjski system rządów. Zawiera krytyczną ocenę nowych rozwiązań, wskazując na potencjalne zagrożenia, jakie mogą one nieść dla stabilności systemu politycznego, szczególnie w warunkach ostrego konfliktu pomiędzy rządem a opozycją. Kwestionuje również trafność argumentów uzasadniających ustanowienie kadencji Izby Gmin.</text:p>
      <text:h text:style-name="P106" text:outline-level="2">Summary</text:h>
      <text:p text:style-name="P115">Article discusses recent constitutional alterations in the United Kingdom with regard to dissolution of Parliament as introduced by the Fixed-term Parliaments Act of 2011. It also reviews its possible impact on British political system. Author criticizes its provisions for lack of precision and the threat that they constitute for the working of constitutional government in the United Kingdom. He also points out that the reasons given by those who supported introduction of the fixed-term for the House of Commons were founded on false premises. Therefore supporters of the fixed-term heavily exaggerated the supposed advantage that the prime minister and his party enjoyed from the fact that he was responsible for making decisions with respect to date of general elections.</text:p>
      <text:p text:style-name="P2"/>
      <text:h text:style-name="P104" text:outline-level="2">Przypisy</text:h>
      <text:p text:style-name="P1"><text:span text:style-name="T133">Przypis 1</text:span><text:bookmark text:name="przypis.1"/><text:span text:style-name="T133">. </text:span><text:span text:style-name="T81">Zagadnienie to było żywo dyskutowane pod koniec 1949 r. w związku z postępowaniem ówczesnego premiera Clementa Attlee, który w październiku tego roku zapowiedział, że nie zwróci się do króla o rozwiązanie parlamentu, deklarując zamiar oczekiwania na upływ maksymalnego pięcioletniego okresu jego pełnomocnictw. Zapowiedź ta spotkała się z ostrą krytyką ze strony historyka epoki wiktoriańskiej George’a M. Younga, który zarzucił premierowi niekonstytucyjne postępowanie, argumentując, że parlament musi zostać rozwiązany i nie może po prostu „wygasnąć”. Ostatecznie premier zdecydował się zwrócić do monarchy o rozwiązanie parlamentu w lutym 1950 r., pięć miesięcy przed upływem maksymalnego okresu jego pełnomocnictw. Zob. N. Thomas-</text:span><text:soft-page-break/><text:span text:style-name="T81">Symonds, </text:span><text:span text:style-name="T100">Attlee: A Life in Politics</text:span><text:span text:style-name="T96">,</text:span><text:span text:style-name="T81"> I.B. Tauris, </text:span><text:span text:style-name="T105">London</text:span><text:span text:style-name="T81"> 2010, s. 234-235. </text:span><text:a xlink:type="simple" xlink:href="#p.1" text:style-name="Internet_20_link" text:visited-style-name="Visited_20_Internet_20_Link"><text:span text:style-name="T133">Wróć do treści głównej</text:span></text:a></text:p>
      <text:p text:style-name="P47"/>
      <text:p text:style-name="P1"><text:span text:style-name="T81">Przypis 2</text:span><text:bookmark text:name="przypis.2"/><text:span text:style-name="T81">. R. Blackburn, </text:span><text:span text:style-name="T100">The Prerogative Power of Dissolution of Parliament: Law, Practice and Reform,</text:span><text:span text:style-name="T105"> „Public Law”</text:span><text:span text:style-name="T81"> 2009, s. 769. </text:span><text:a xlink:type="simple" xlink:href="#p.2" text:style-name="Internet_20_link" text:visited-style-name="Visited_20_Internet_20_Link"><text:span text:style-name="T133">Wróć do treści głównej.</text:span></text:a></text:p>
      <text:p text:style-name="P47"/>
      <text:p text:style-name="P50"><text:span text:style-name="T113">Przypis 3</text:span><text:bookmark text:name="przypis.3"/><text:span text:style-name="T113">. </text:span><text:span text:style-name="T112">Odstępstwo od tej zasady zanotowano tylko jeden raz, w </text:span><text:span text:style-name="T113">17</text:span><text:span text:style-name="T112"> w. u progu wojny domowej. 10 maja 1641 r. parlament uchwalił ustawę zakazującą królowi rozwiązania ciała prawodawczego bez jego zgody. W warunkach ostrego konfliktu politycznego miała ona szczególne, doraźne cele, o czym świadczy to, że jej postanowienia dotyczyły tylko parlamentu, który ją uchwalił. Tak zwany długi parlament </text:span><text:span text:style-name="T116">(</text:span><text:span text:style-name="T121">long</text:span><text:span text:style-name="T122"> </text:span><text:span text:style-name="T121">parliament</text:span><text:span text:style-name="T116">)</text:span><text:span text:style-name="T112"> zwołany jeszcze przez Karola </text:span><text:span text:style-name="T113">1</text:span><text:span text:style-name="T112"> w 1640 r. obradował - później już w warunkach wojny domowej, a od 1648 r. w kadłubowym składzie - aż do 1653 r. Zob. </text:span><text:span text:style-name="T121">The Act Against Dissolving the Long Parliament Without Its Own Consent</text:span><text:span text:style-name="T119"> </text:span><text:span text:style-name="T112">[w:] S.R. Gardiner (</text:span><text:span text:style-name="T124">ed</text:span><text:span text:style-name="T112">.), </text:span><text:span text:style-name="T121">The Constitutional Documents of the Puritan Revolution 1625-1660, </text:span><text:span text:style-name="T124">Clarendon Press, Oxford</text:span><text:span text:style-name="T112"> 1906, s. 158-159.</text:span><text:span text:style-name="T113"> </text:span><text:a xlink:type="simple" xlink:href="#p.3" text:style-name="Internet_20_link" text:visited-style-name="Visited_20_Internet_20_Link"><text:span text:style-name="T133">Wróć do treści głównej.</text:span></text:a></text:p>
      <text:p text:style-name="P94"/>
      <text:p text:style-name="P50"><text:span text:style-name="T113">Przypis 4</text:span><text:bookmark text:name="przypis.4"/><text:span text:style-name="T113">. </text:span><text:span text:style-name="T112">Na przykład za panowania Elżbiety </text:span><text:span text:style-name="T118">1</text:span><text:span text:style-name="T112"> w latach 1558-1603 parlament zwoływany był dziesięciokrotnie, przy czym trzeci obradował zaledwie niecałe dwa miesiące (pomiędzy</text:span><text:span text:style-name="T113"> 2 </text:span><text:span text:style-name="T112">kwietnia a 29 maja 1571 r.) zaś kolejny, czwarty, niemal dziewięć lat (pomiędzy 8 maja 1572 r. a 19 kwietnia 1583 r.).</text:span><text:span text:style-name="T113"> </text:span><text:a xlink:type="simple" xlink:href="#p.4" text:style-name="Internet_20_link" text:visited-style-name="Visited_20_Internet_20_Link"><text:span text:style-name="T133">Wróć do treści głównej.</text:span></text:a></text:p>
      <text:p text:style-name="P94"/>
      <text:p text:style-name="P50"><text:span text:style-name="T113">Przypis 5</text:span><text:bookmark text:name="przypis.5"/><text:span text:style-name="T113">. </text:span><text:span text:style-name="T112">W okresie konfliktu z parlamentem Karol </text:span><text:span text:style-name="T113">1</text:span><text:span text:style-name="T112"> nie zwoływał go aż przez 11 lat (w latach 1629-1640), próbując rządzić całkowicie bez udziału ciała ustawodawczego, co ostatecznie doprowadziło do wybuchu zbrojnego konfliktu pomiędzy dwoma ośrodkami władzy w królestwie i rewolucji, która obaliła monarchę i doprowadziła do jego egzekucji w 1649 r.</text:span><text:span text:style-name="T113"> </text:span><text:a xlink:type="simple" xlink:href="#p.5" text:style-name="Internet_20_link" text:visited-style-name="Visited_20_Internet_20_Link"><text:span text:style-name="T133">Wróć do treści głównej.</text:span></text:a></text:p>
      <text:p text:style-name="P94"/>
      <text:p text:style-name="P3"><text:span text:style-name="T112">Przypis 6</text:span><text:bookmark text:name="przypis.6"/><text:span text:style-name="T112">. Ustawa uchwalona 15 lutego 1640 r. przez tzw. długi parlament nie tylko nakładała na króla obowiązek zwoływania parlamentu w taki sposób, aby pomiędzy rozwiązaniem jednego a zwołaniem kolejnego nie mogły upłynąć więcej aniżeli trzy lata, lecz także zakazywała mu jego rozwiązania oraz odroczenia jego obrad w okresie 40 dni od zwołania. Podobne rozwiązania zawierał również Dokument o Rządzie </text:span><text:span text:style-name="T116">(</text:span><text:span text:style-name="T121">Instrument of Government</text:span><text:span text:style-name="T116">)</text:span><text:span text:style-name="T112"> z 1653 r. Zgodnie z jego postanowieniami parlament musiał być zwołany nie później aniżeli trzy lata po rozwiązaniu poprzedniego, a w ciągu pięciu miesięcy od </text:span><text:soft-page-break/><text:span text:style-name="T112">zebrania nie mógł być rozwiązany bez swojej zgody. </text:span><text:span text:style-name="T121">Triennial Act</text:span><text:span text:style-name="T119">,</text:span><text:span text:style-name="T112"> cytowana już ustawa przeciwko rozwiązywaniu parlamentu bez jego zgody oraz Dokument o Rządzie były aż do 2011 r. jedynymi regulacjami ustrojowymi w historii Wielkiej Brytanii, które ograniczały królewską prerogatywę odnośnie do rozwiązania parlamentu. Zob. </text:span><text:span text:style-name="T121">The Triennial Act</text:span><text:span text:style-name="T112"> [w:] S.R. Gardiner (</text:span><text:span text:style-name="T124">ed</text:span><text:span text:style-name="T112">.), </text:span><text:span text:style-name="T121">The Constitutional Documents of the Puritan Revolution 1625-1660, </text:span><text:span text:style-name="T124">Clarendon Press, Oxford</text:span><text:span text:style-name="T112"> 1906</text:span><text:span text:style-name="T119">,</text:span><text:span text:style-name="T112"> s. 144-155; </text:span><text:span text:style-name="T121">Instrument of Government</text:span><text:span text:style-name="T112"> [w:] S.R. Gardiner (</text:span><text:span text:style-name="T124">ed</text:span><text:span text:style-name="T112">.), </text:span><text:span text:style-name="T121">The Constitutional Documents of the Puritan Revolution 1625-1660, </text:span><text:span text:style-name="T124">Clarendon Press, Oxford</text:span><text:span text:style-name="T112"> 1906</text:span><text:span text:style-name="T119">,</text:span><text:span text:style-name="T112"> s. 409-417. </text:span><text:a xlink:type="simple" xlink:href="#p.6" text:style-name="Internet_20_link" text:visited-style-name="Visited_20_Internet_20_Link"><text:span text:style-name="T133">Wróć do treści głównej.</text:span></text:a></text:p>
      <text:p text:style-name="P45"/>
      <text:p text:style-name="P88"><text:span text:style-name="T113">Przypis 7</text:span><text:bookmark text:name="przypis.7"/><text:span text:style-name="T113">. Zob. R. Blackburn, </text:span><text:span text:style-name="T122">Electoral Law and Administration</text:span><text:span text:style-name="T113"> [w:] R. Blackburn, R. Plant </text:span><text:span text:style-name="T125">(eds.), </text:span><text:span text:style-name="T122">Constitutional Reform. The Labour Governments Constitutional Reform Agenda,</text:span><text:span text:style-name="T125"> Longman, London-New York</text:span><text:span text:style-name="T113"> 1999, s. 84.</text:span><text:span text:style-name="T114"> </text:span><text:a xlink:type="simple" xlink:href="#p.7" text:style-name="Internet_20_link" text:visited-style-name="Visited_20_Internet_20_Link">Wróć do treści głównej.</text:a></text:p>
      <text:p text:style-name="P117"/>
      <text:p text:style-name="P89"><text:span text:style-name="T112">Przypis 8</text:span><text:bookmark text:name="przypis.8"/><text:span text:style-name="T112">.</text:span><text:span text:style-name="T115"> A.V. Dicey nie tylko uważał, że królowa może w określonych okolicznościach odmówić rozwiązania parlamentu, lecz także że może ona sama do tego doprowadzić, jeżeli, jak pisał, w zaistniałej sytuacji „można zasadnie przypuszczać, że stanowisko Izby [Gmin] nie odpowiada stanowisku wyborców”. Powodowane taką przesłanką rozwiązanie parlamentu było według oxfordzkiego konstytucjonalisty „w swej istocie odwołaniem się od prawnego do politycznego suwerena”. Rozwiązanie parlamentu byłoby zatem „dopuszczalne, lub niezbędne, kiedykolwiek życzenia legislatury są, lub można zasadnie zakładać, że mogą być, odmienne od życzeń narodu” A.V. Dicey, </text:span><text:span text:style-name="T123">Introduction to the Study of the Law of the Constitution</text:span><text:span text:style-name="T120">,</text:span><text:span text:style-name="T115"> </text:span><text:span text:style-name="T126">10th ed., Macmillan, London-Melbourne-Toronto</text:span><text:span text:style-name="T115"> 1967 [1885], s. 433. </text:span><text:a xlink:type="simple" xlink:href="#p.8" text:style-name="Internet_20_link" text:visited-style-name="Visited_20_Internet_20_Link">Wróć do treści głównej.</text:a></text:p>
      <text:p text:style-name="P118"/>
      <text:p text:style-name="P51"><text:span text:style-name="T9">Przypis 9</text:span><text:bookmark text:name="przypis.9"/><text:span text:style-name="T9">. HL Deb 22 May 1991, vol. 529, col. 244. </text:span><text:a xlink:type="simple" xlink:href="#p.9" text:style-name="Internet_20_link" text:visited-style-name="Visited_20_Internet_20_Link">Wróć do treści głównej.</text:a></text:p>
      <text:p text:style-name="P118"/>
      <text:p text:style-name="P95"><text:span text:style-name="T82">Przypis 10</text:span><text:bookmark text:name="przypis.10"/><text:span text:style-name="T82">. B.S. Markesinis, </text:span><text:span text:style-name="T102">The Theory and Practice of Dissolution of Parliament,</text:span><text:span text:style-name="T106"> Cambridge University Press, Cambridge</text:span><text:span text:style-name="T82"> 1972, s. 121. Skuteczność prawa decydowania o rozwiązaniu parlamentu jako narzędzia dyscyplinującego parlamentarzystów partii rządzącej była już jednak wcześniej kwestionowana. Zob. W.G. Andrews, </text:span><text:span text:style-name="T102">Some Thoughts on the Power of Dissolution, </text:span><text:span text:style-name="T106">„Parliamentary Affairs”</text:span><text:span text:style-name="T82"> 1960, vol. 13, s. 286-290; G.C. Moodie, </text:span><text:span text:style-name="T102">The Government of Great Britain,</text:span><text:span text:style-name="T106"> Methuen, London</text:span><text:span text:style-name="T82"> 1966, s. 98.</text:span><text:span text:style-name="T83"> </text:span><text:a xlink:type="simple" xlink:href="#p.10" text:style-name="Internet_20_link" text:visited-style-name="Visited_20_Internet_20_Link">Wróć do treści głównej.</text:a></text:p>
      <text:p text:style-name="P119"/>
      <text:p text:style-name="P67"><text:soft-page-break/><text:span text:style-name="T11">Przypis 11</text:span><text:bookmark text:name="przypis.11"/><text:span text:style-name="T11">. </text:span><text:span text:style-name="T3">Zob. R. Blackburn, </text:span><text:span text:style-name="T36">Electoral Law and Administration</text:span><text:span text:style-name="T6"> [w:] R. Blackburn, R. Plant </text:span><text:span text:style-name="T46">(eds.), </text:span><text:span text:style-name="T36">Constitutional Reform. The Labour Governments Constitutional Reform Agenda,</text:span><text:span text:style-name="T46"> Longman, London-New York</text:span><text:span text:style-name="T6"> 1999</text:span><text:span text:style-name="T29">,</text:span><text:span text:style-name="T3"> s. 84.</text:span><text:span text:style-name="T10"> </text:span><text:a xlink:type="simple" xlink:href="#p.11" text:style-name="Internet_20_link" text:visited-style-name="Visited_20_Internet_20_Link">Wróć do treści głównej.</text:a></text:p>
      <text:p text:style-name="P119"/>
      <text:p text:style-name="P96"><text:span text:style-name="T84">Przypis 12</text:span><text:bookmark text:name="przypis.12"/><text:span text:style-name="T84">. </text:span><text:span text:style-name="T85">Zapowiedź wprowadzenia legislacji wyznaczającej kadencję parlamentu pojawiła się w manifeście wyborczym Partii Pracy z 1992 r. a później również w manifeście Liberalnych Demokratów z 1997 roku. W kolejnych wyborach zagadnienie to nie było już jednak podnoszone przez żadną z głównych partii. Co znaczące zabrakło go w programie reform konstytucyjnych ogłoszonych przez Partię Pracy w 1997 r. i realizowanych przez rządy Ton</text:span><text:span text:style-name="T112">y’eg</text:span><text:span text:style-name="T85">o Blaira i Gordona Browna. Kwestia nowego uregulowania problematyki rozwiązywania parlamentu pojawiła się dopiero w zielonej księdze zatytułowanej </text:span><text:span text:style-name="T101">Governance of Britain</text:span><text:span text:style-name="T85"> opublikowanej w 2007 r., zaś postulat przeforsowania ustawy o kadencji parlamentu powrócił do manifestów wyborczych Partii Pracy i Liberalnych Demokratów w 2010 r. Przed rokiem 2010 sześciokrotnie składane były w Izbie Gmin projekty ustaw wyznaczające kadencję parlamentu, przy czym żaden z nich nie był projektem rządowym, wszystkie miały charakter indywidualnych projektów parlamentarzystów </text:span><text:span text:style-name="T86">(</text:span><text:span text:style-name="T101">private members’ bill</text:span><text:span text:style-name="T86">)</text:span><text:span text:style-name="T97">.</text:span><text:span text:style-name="T85"> Inicjatywy te miały miejsce w latach: 1983, 1987, 1992, 1994, 2001 i 2008.</text:span><text:span text:style-name="T83"> </text:span><text:a xlink:type="simple" xlink:href="#p.12" text:style-name="Internet_20_link" text:visited-style-name="Visited_20_Internet_20_Link">Wróć do treści głównej.</text:a></text:p>
      <text:p text:style-name="P120"/>
      <text:p text:style-name="P52"><text:span text:style-name="T11">Przypis 13</text:span><text:bookmark text:name="przypis.13"/><text:span text:style-name="T11">. </text:span><text:span text:style-name="T47">HC Deb 13 September</text:span><text:span text:style-name="T11"> 2010, </text:span><text:span text:style-name="T47">vol</text:span><text:span text:style-name="T11">. 515, </text:span><text:span text:style-name="T47">col</text:span><text:span text:style-name="T11">. 621. </text:span><text:a xlink:type="simple" xlink:href="#p.13" text:style-name="Internet_20_link" text:visited-style-name="Visited_20_Internet_20_Link">Wróć do treści głównej.</text:a></text:p>
      <text:p text:style-name="P121"/>
      <text:p text:style-name="P67"><text:span text:style-name="T11">Przypis 14</text:span><text:bookmark text:name="przypis.14"/><text:span text:style-name="T11">. </text:span><text:span text:style-name="T3">Przepisy ustawy potwierdziły jednak właściwość monarchy w zakresie zwoływania parlamentu oraz podtrzymały królewską prerogatywę odnośnie do odraczania jego obrad (odpowiednio art. 3 ust. 4 oraz art. 6 ust. 1). Ponadto w razie wcześniejszych wyborów do królowej, za rekomendacją premiera, należy wyznaczenie dnia, w którym odbędzie się głosowanie (art. 2 ust. 7).</text:span><text:span text:style-name="T11"> </text:span><text:a xlink:type="simple" xlink:href="#p.14" text:style-name="Internet_20_link" text:visited-style-name="Visited_20_Internet_20_Link">Wróć do treści głównej.</text:a></text:p>
      <text:p text:style-name="P121"/>
      <text:p text:style-name="P52"><text:span text:style-name="T11">Przypis 15</text:span><text:bookmark text:name="przypis.15"/><text:span text:style-name="T11">. Wątpliwości w tym zakresie wiążą się z nie całkiem precyzyjnym statusem prerogatyw królewskich. Jest oczywiście jasne, że parlament może uchylić prerogatywę i zastąpić ją ustawą. Orzecznictwo brytyjskich sądów określiło też wiele cech prerogatyw, takich jak np. ich rezydualny charakter, oznaczający brak możliwości kreowania przez monarchę nowych prerogatyw. Nie zanotowano jednak jak dotąd przypadku, aby ustawa uchylająca prerogatywę została następnie sama w całości uchylona i nie zastąpiona przez inny akt prawny tej samej rangi. Można jednak przypuszczać, że w takiej sytuacji przywrócenie prerogatywy byłoby możliwe, zwłaszcza gdyby nastąpić miało ono na mocy </text:span><text:soft-page-break/><text:span text:style-name="T11">ustawy uchylającej tę, której skutkiem było pierwotnie odebranie monarsze określonego uprawnienia. W razie braku odpowiedniego przepisu w takiej ustawie, przywrócenie prerogatywy mogłoby nastąpić wskutek orzeczenia sądu. W każdym razie trudno przypuszczać, aby mogło w praktyce dojść do takiej sytuacji. Z punktu widzenia omawianego zagadnienia istotne jest wszak to, że uchwalenie ustawy wyznaczającej kadencję parlamentu niekoniecznie oznaczać musi trwałe odebranie królowej uprawnień w zakresie rozwiązywania Izby Gmin na mocy prerogatywy (nic nie stoi na przeszkodzie, aby uzyskała je ona kiedyś ponownie na skutek nowelizacji omawianej ustawy). </text:span><text:a xlink:type="simple" xlink:href="#p.15" text:style-name="Internet_20_link" text:visited-style-name="Visited_20_Internet_20_Link">Wróć do treści głównej.</text:a></text:p>
      <text:p text:style-name="P121"/>
      <text:p text:style-name="P97"><text:span text:style-name="T84">Przypis 16</text:span><text:bookmark text:name="przypis.16"/><text:span text:style-name="T84">. </text:span><text:span text:style-name="T85">W art. 1 ust. 2 ustawy datę pierwszych wyborów parlamentarnych po jej wejściu w życie wyznaczono na dzień 7 maja 2015 r.</text:span><text:span text:style-name="T87"> </text:span><text:a xlink:type="simple" xlink:href="#p.16" text:style-name="Internet_20_link" text:visited-style-name="Visited_20_Internet_20_Link">Wróć do treści głównej.</text:a></text:p>
      <text:p text:style-name="P122"/>
      <text:p text:style-name="P98"><text:span text:style-name="T81">Przypis 17</text:span><text:bookmark text:name="przypis.17"/><text:span text:style-name="T81">. Pierwszym poważnym studium kwestionującym tradycyjne poglądy w tej mierze był artykuł R.K. Aldermana i J.A. Crossa opublikowany w 1970 r. Nie przyczynił się on jednak zasadniczo do zmiany ugruntowanych przekonań. Zob. R.K. Alderman, J.A. Cross, </text:span><text:span text:style-name="T100">The Prime Minister and the Decision to Dissolve,</text:span><text:span text:style-name="T105"> „Parliamentary Affairs”</text:span><text:span text:style-name="T81"> 1970, </text:span><text:span text:style-name="T105">vol</text:span><text:span text:style-name="T81">. 23, </text:span><text:span text:style-name="T105">no</text:span><text:span text:style-name="T81">. 4, s. 386-404. </text:span><text:a xlink:type="simple" xlink:href="#p.17" text:style-name="Internet_20_link" text:visited-style-name="Visited_20_Internet_20_Link">Wróć do treści głównej.</text:a></text:p>
      <text:p text:style-name="P122"/>
      <text:p text:style-name="P68"><text:span text:style-name="T12">Przypis 18</text:span><text:bookmark text:name="przypis.18"/><text:span text:style-name="T12">. </text:span><text:span text:style-name="T3">Wszystkie dane dotyczące wyborów w Wielkiej Brytanii na podstawie: D. Butler, G. Butler, </text:span><text:span text:style-name="T35">British Political Facts,</text:span><text:span text:style-name="T45"> 10th ed., </text:span><text:span text:style-name="T55">P</text:span><text:span text:style-name="T45">algrave </text:span><text:span text:style-name="T55">M</text:span><text:span text:style-name="T45">acmillan, Basingstoke</text:span><text:span text:style-name="T3"> 2011, s. 267-271.</text:span><text:span text:style-name="T12"> </text:span><text:a xlink:type="simple" xlink:href="#p.18" text:style-name="Internet_20_link" text:visited-style-name="Visited_20_Internet_20_Link">Wróć do treści głównej.</text:a></text:p>
      <text:p text:style-name="P122"/>
      <text:p text:style-name="P53"><text:span text:style-name="T12">Przypis 19</text:span><text:bookmark text:name="przypis.19"/><text:span text:style-name="T12">. </text:span><text:span text:style-name="T3">Ta uwaga odnosi się przede wszystkim do gabinetu Winstona Churchilla z 1945 r., który po odejściu ministrów z Partii Pracy formalnie dysponował w Izbie Gmin większością (w ostatnich wyborach przed wojną konserwatyści zdobyli 432 mandaty na 615), ale szczególne okoliczności, przede wszystkim fakt, że ostatnie wybory odbyły się w 1935 r., spowodowały, że decyzja labourzystów doprowadziła do niezwłocznego rozwiązania parlamentu.</text:span><text:span text:style-name="T12"> </text:span><text:a xlink:type="simple" xlink:href="#p.19" text:style-name="Internet_20_link" text:visited-style-name="Visited_20_Internet_20_Link">Wróć do treści głównej.</text:a></text:p>
      <text:p text:style-name="P122"/>
      <text:p text:style-name="P54"><text:span text:style-name="T12">Przypis 20</text:span><text:bookmark text:name="przypis.20"/><text:span text:style-name="T12">. Dokładne daty wyborów przeprowadzonych w tych latach są następujące: 3 maja 1979 r.;</text:span><text:span text:style-name="T13"> 9 </text:span><text:span text:style-name="T3">czerwca 1983 r.; 11 czerwca 1987 r.; 8 kwietnia 1992 r.; 1 maja 1997 r.; 7 czerwca 2001 r.; 5 maja 2005 r. oraz 6 maja 2010 r.</text:span><text:span text:style-name="T13"> </text:span><text:a xlink:type="simple" xlink:href="#p.20" text:style-name="Internet_20_link" text:visited-style-name="Visited_20_Internet_20_Link">Wróć do treści głównej.</text:a></text:p>
      <text:p text:style-name="P123"/>
      <text:p text:style-name="P70"><text:soft-page-break/><text:span text:style-name="T3">Przypis 21</text:span><text:bookmark text:name="przypis.21"/><text:span text:style-name="T3">.</text:span><text:span text:style-name="T14"> Zob. D.E. Butler, A. King, </text:span><text:span text:style-name="T37">The British General Election of 1964,</text:span><text:span text:style-name="T48"> Macmillan, London- Melbourne-Toronto</text:span><text:span text:style-name="T14"> 1965, s. 20-21. </text:span><text:a xlink:type="simple" xlink:href="#p.21" text:style-name="Internet_20_link" text:visited-style-name="Visited_20_Internet_20_Link">Wróć do treści głównej.</text:a></text:p>
      <text:p text:style-name="P124"/>
      <text:p text:style-name="P72"><text:span text:style-name="T14">Przypis 22</text:span><text:bookmark text:name="przypis.22"/><text:span text:style-name="T14">. </text:span><text:span text:style-name="T3">19 stycznia, chociaż data wyborów była jeszcze nieznana, ówczesny lider opozycji Harold Wilson rozpoczął będący wstępem do kampanii wyborczej objazd kraju, wygłaszając w ciągu ponad dwóch miesięcy sześć przemówień w głównych miastach Wielkiej Brytanii. </text:span><text:span text:style-name="T14">D.E. Butler, A. King, </text:span><text:span text:style-name="T37">The British General Election of 1964,</text:span><text:span text:style-name="T48"> Macmillan, London- Melbourne-Toronto</text:span><text:span text:style-name="T14"> 1965</text:span><text:span text:style-name="T3">, s. 23.</text:span><text:span text:style-name="T14"> </text:span><text:a xlink:type="simple" xlink:href="#p.22" text:style-name="Internet_20_link" text:visited-style-name="Visited_20_Internet_20_Link">Wróć do treści głównej.</text:a></text:p>
      <text:p text:style-name="P124"/>
      <text:p text:style-name="P55"><text:span text:style-name="T14">Przypis 23</text:span><text:bookmark text:name="przypis.23"/><text:span text:style-name="T14">. Zob. D.E. Butler, R. Rose, </text:span><text:span text:style-name="T37">The British General Election of1959,</text:span><text:span text:style-name="T48"> Frank Cass &amp; Col., London</text:span><text:span text:style-name="T14"> 1970, s. 45. </text:span><text:a xlink:type="simple" xlink:href="#p.23" text:style-name="Internet_20_link" text:visited-style-name="Visited_20_Internet_20_Link">Wróć do treści głównej.</text:a></text:p>
      <text:p text:style-name="P124"/>
      <text:p text:style-name="P55"><text:span text:style-name="T14">Przypis 24</text:span><text:bookmark text:name="przypis.24"/><text:span text:style-name="T14">. O okolicznościach podjęcia decyzji o przeprowadzeniu wyborów oraz ówczesnej sytuacji politycznej i społeczno-gospodarczej Wielkiej Brytanii zob. szerzej J. Campbell, </text:span><text:span text:style-name="T37">Edward Heath. A Biography,</text:span><text:span text:style-name="T48"> Jonathan Cape, London</text:span><text:span text:style-name="T14"> 1993, s. 593-597. </text:span><text:a xlink:type="simple" xlink:href="#p.24" text:style-name="Internet_20_link" text:visited-style-name="Visited_20_Internet_20_Link">Wróć do treści głównej.</text:a></text:p>
      <text:p text:style-name="P124"/>
      <text:p text:style-name="P72"><text:span text:style-name="T14">Przypis 25</text:span><text:bookmark text:name="przypis.25"/><text:span text:style-name="T14">. </text:span><text:span text:style-name="T3">Por. D. Kavanagh, D. Butler, </text:span><text:span text:style-name="T35">The British General Election of</text:span><text:span text:style-name="T37"> </text:span><text:span text:style-name="T35">2005,</text:span><text:span text:style-name="T45"> </text:span><text:span text:style-name="T55">P</text:span><text:span text:style-name="T45">algrave </text:span><text:span text:style-name="T55">M</text:span><text:span text:style-name="T45">acmillan, Basingstoke</text:span><text:span text:style-name="T3"> 2005, s. 59.</text:span><text:span text:style-name="T14"> </text:span><text:a xlink:type="simple" xlink:href="#p.25" text:style-name="Internet_20_link" text:visited-style-name="Visited_20_Internet_20_Link">Wróć do treści głównej.</text:a></text:p>
      <text:p text:style-name="P124"/>
      <text:p text:style-name="P137"><text:span text:style-name="T14">Przypis 26</text:span><text:bookmark text:name="przypis.26"/><text:span text:style-name="T14">. </text:span><text:span text:style-name="T3">Por. D. Kavanagh, P. Cowley, </text:span><text:span text:style-name="T35">The British General Election of 2010,</text:span><text:span text:style-name="T45"> </text:span><text:span text:style-name="T55">P</text:span><text:span text:style-name="T45">algrave </text:span><text:span text:style-name="T55">M</text:span><text:span text:style-name="T45">acmillan, Basingstoke</text:span><text:span text:style-name="T3"> 2010, s. 16.</text:span><text:span text:style-name="T14"> </text:span><text:a xlink:type="simple" xlink:href="#p.26" text:style-name="Internet_20_link" text:visited-style-name="Visited_20_Internet_20_Link">Wróć do treści głównej.</text:a></text:p>
      <text:p text:style-name="P124"/>
      <text:p text:style-name="P55"><text:span text:style-name="T14">Przypis 27</text:span><text:bookmark text:name="przypis.27"/><text:span text:style-name="T14">. Zob. B. Pimlott, </text:span><text:span text:style-name="T37">Harold Wilson,</text:span><text:span text:style-name="T48"> HarperCollins, London</text:span><text:span text:style-name="T14"> 1992, s. 553-558. </text:span><text:a xlink:type="simple" xlink:href="#p.27" text:style-name="Internet_20_link" text:visited-style-name="Visited_20_Internet_20_Link">Wróć do treści głównej.</text:a></text:p>
      <text:p text:style-name="P124"/>
      <text:p text:style-name="P56"><text:span text:style-name="T14">Przypis 28</text:span><text:bookmark text:name="przypis.28"/><text:span text:style-name="T14">. </text:span><text:span text:style-name="T3">Dłużej aniżeli cztery lata funkcjonowały też parlamenty wybrane w latach: 1974 (październik) oraz 1992, przy czym w obu przypadkach, jak już wspomniano, ówcześni szefowie rządów stali na czele gabinetów mniejszościowych. Chociaż rząd Johna Majora powstał jako gabinet większościowy, z czasem utracił przewagę nad opozycją zdobytą w wyborach.</text:span><text:span text:style-name="T15"> </text:span><text:a xlink:type="simple" xlink:href="#p.28" text:style-name="Internet_20_link" text:visited-style-name="Visited_20_Internet_20_Link">Wróć do treści głównej.</text:a></text:p>
      <text:p text:style-name="P125"/>
      <text:p text:style-name="P99"><text:span text:style-name="T88">Przypis 29</text:span><text:bookmark text:name="przypis.29"/><text:span text:style-name="T88">.</text:span><text:span text:style-name="T134"> </text:span><text:span text:style-name="T89">Chodzi o wybory przeprowadzane w latach: 1955; 1959; 1966; 1974 (październik) oraz 1992. </text:span><text:a xlink:type="simple" xlink:href="#p.29" text:style-name="Internet_20_link" text:visited-style-name="Visited_20_Internet_20_Link">Wróć do treści głównej.</text:a></text:p>
      <text:p text:style-name="P126"/>
      <text:p text:style-name="P57"><text:soft-page-break/><text:span text:style-name="T16">Przypis 30</text:span><text:bookmark text:name="przypis.30"/><text:span text:style-name="T16">. </text:span><text:span text:style-name="T3">Zob. O. Hood-Philips, </text:span><text:span text:style-name="T35">Reform of the Constitution,</text:span><text:span text:style-name="T45"> Charles Knight, London</text:span><text:span text:style-name="T3"> 1970, s. 53.</text:span><text:span text:style-name="T16"> </text:span><text:a xlink:type="simple" xlink:href="#p.30" text:style-name="Internet_20_link" text:visited-style-name="Visited_20_Internet_20_Link">Wróć do treści głównej.</text:a></text:p>
      <text:p text:style-name="P126"/>
      <text:p text:style-name="P58"><text:span text:style-name="T16">Przypis 31</text:span><text:bookmark text:name="przypis.31"/><text:span text:style-name="T16">. Zob. </text:span><text:span text:style-name="T9">B.S. Markesinis, </text:span><text:span text:style-name="T38">The Theory and Practice of Dissolution of Parliament,</text:span><text:span text:style-name="T49"> Cambridge University Press, Cambridge</text:span><text:span text:style-name="T9"> 1972</text:span><text:span text:style-name="T31">,</text:span><text:span text:style-name="T16"> s. 123.</text:span><text:span text:style-name="T17"> </text:span><text:a xlink:type="simple" xlink:href="#p.31" text:style-name="Internet_20_link" text:visited-style-name="Visited_20_Internet_20_Link">Wróć do treści głównej.</text:a></text:p>
      <text:p text:style-name="P127"/>
      <text:p text:style-name="P58"><text:span text:style-name="T17">Przypis 32</text:span><text:bookmark text:name="przypis.32"/><text:span text:style-name="T17">. </text:span><text:span text:style-name="T16">To sformułowanie było rzecz jasna bardzo nieprecyzyjne, ponieważ trudno wyrazić zaufanie wobec rządu, który formalnie nie istnieje. Nie wpływa to jednak na sposób odczytania, zdaje się oczywistych, intencji autorów rządowego projektu. W każdym razie przyjęcie przepisów w brzmieniu proponowanym w przedłożeniu rządowym oznaczałoby, że o wotum nieufności w czternastodniowym okresie mógłby starać się zarówno aktualny rząd, ten, który uprzednio utracił zaufanie parlamentu, jak i alternatywny gabinet.</text:span><text:span text:style-name="T17"> </text:span><text:a xlink:type="simple" xlink:href="#p.32" text:style-name="Internet_20_link" text:visited-style-name="Visited_20_Internet_20_Link">Wróć do treści głównej.</text:a></text:p>
      <text:p text:style-name="P127"/>
      <text:p text:style-name="P59"><text:span text:style-name="T17">Przypis 33</text:span><text:bookmark text:name="przypis.33"/><text:span text:style-name="T17">. </text:span><text:span text:style-name="T3">Wskazują one na to, że uważał on, iż przegłosowanie wotum nieufności będzie zawsze skutkowało dymisją rządu, a w ciągu 14 dni przewidzianych w ustawie, o wotum zaufania mógłby starać się jedynie nowy rząd, który, jak to ujął, „wyłoniłby się z Izby Gmin”. Tyle tylko, że stanowisko takie nie tylko nie rozwiewa wątpliwości powodowanych nieprecyzyjnymi sformułowaniami zawartymi w ustawie, ale świadczy też o braku znajomości konstytucyjnej regulacji zasady odpowiedzialności politycznej rządu przed parlamentem. </text:span><text:span text:style-name="T45">HC Deb 13 September</text:span><text:span text:style-name="T3"> 2010, </text:span><text:span text:style-name="T45">vol</text:span><text:span text:style-name="T3">. 515, </text:span><text:span text:style-name="T45">col</text:span><text:span text:style-name="T3">. 629-630.</text:span><text:span text:style-name="T18"> </text:span><text:a xlink:type="simple" xlink:href="#p.33" text:style-name="Internet_20_link" text:visited-style-name="Visited_20_Internet_20_Link">Wróć do treści głównej.</text:a></text:p>
      <text:p text:style-name="P128"/>
      <text:p text:style-name="P75"><text:span text:style-name="T3">Przypis 34</text:span><text:bookmark text:name="przypis.34"/><text:span text:style-name="T3">.</text:span><text:span text:style-name="T19"> Zob. V. Bogdanor, </text:span><text:span text:style-name="T39">The Coalition and the Constitution,</text:span><text:span text:style-name="T50"> Hart Publishing, Oxford-Portland</text:span><text:span text:style-name="T19"> 2011, s. 121. </text:span><text:a xlink:type="simple" xlink:href="#p.34" text:style-name="Internet_20_link" text:visited-style-name="Visited_20_Internet_20_Link">Wróć do treści głównej.</text:a></text:p>
      <text:p text:style-name="P129"/>
      <text:p text:style-name="P75"><text:span text:style-name="T19">Przypis 35</text:span><text:bookmark text:name="przypis.35"/><text:span text:style-name="T19">. Zob. T. Wieciech, </text:span><text:span text:style-name="T32">Wotum nieufności w parlamentaryzmie westminsterskim,</text:span><text:span text:style-name="T19"> „Przegląd Sejmowy” 2010, nr 6, s. 83-101. </text:span><text:a xlink:type="simple" xlink:href="#p.35" text:style-name="Internet_20_link" text:visited-style-name="Visited_20_Internet_20_Link">Wróć do treści głównej.</text:a></text:p>
      <text:p text:style-name="P129"/>
      <text:p text:style-name="P100"><text:span text:style-name="T90">Przypis 36</text:span><text:bookmark text:name="przypis.36"/><text:span text:style-name="T90">. </text:span><text:span text:style-name="T107">HC Deb 02 February</text:span><text:span text:style-name="T90"> 1965, </text:span><text:span text:style-name="T107">vol</text:span><text:span text:style-name="T90">. 705, </text:span><text:span text:style-name="T107">col</text:span><text:span text:style-name="T90">. 897.</text:span><text:span text:style-name="T91"> </text:span><text:a xlink:type="simple" xlink:href="#p.36" text:style-name="Internet_20_link" text:visited-style-name="Visited_20_Internet_20_Link">Wróć do treści głównej.</text:a></text:p>
      <text:p text:style-name="P130"/>
      <text:p text:style-name="P80"><text:span text:style-name="T20">Przypis 37</text:span><text:bookmark text:name="przypis.37"/><text:span text:style-name="T20">. </text:span><text:span text:style-name="T45">HC Deb 26 July</text:span><text:span text:style-name="T3"> 1966, </text:span><text:span text:style-name="T45">vol</text:span><text:span text:style-name="T3">. 732, </text:span><text:span text:style-name="T45">col</text:span><text:span text:style-name="T3">. 1449.</text:span><text:span text:style-name="T20"> </text:span><text:a xlink:type="simple" xlink:href="#p.37" text:style-name="Internet_20_link" text:visited-style-name="Visited_20_Internet_20_Link">Wróć do treści głównej.</text:a></text:p>
      <text:p text:style-name="P130"/>
      <text:p text:style-name="P80"><text:span text:style-name="T20">Przypis 38</text:span><text:bookmark text:name="przypis.38"/><text:span text:style-name="T20">. </text:span><text:span text:style-name="T45">HC Deb 01 December</text:span><text:span text:style-name="T3"> 1966, </text:span><text:span text:style-name="T45">vol</text:span><text:span text:style-name="T3">. 737, </text:span><text:span text:style-name="T45">col</text:span><text:span text:style-name="T3">. 642; </text:span><text:span text:style-name="T45">HC Deb 24 July</text:span><text:span text:style-name="T3"> 1967, </text:span><text:span text:style-name="T45">vol</text:span><text:span text:style-name="T3">. 751, </text:span><text:span text:style-name="T45">col</text:span><text:span text:style-name="T3">. 68.</text:span><text:span text:style-name="T20"> </text:span><text:a xlink:type="simple" xlink:href="#p.38" text:style-name="Internet_20_link" text:visited-style-name="Visited_20_Internet_20_Link">Wróć do treści głównej.</text:a></text:p>
      <text:p text:style-name="P130"/>
      <text:p text:style-name="P80"><text:soft-page-break/><text:span text:style-name="T20">Przypis 39</text:span><text:bookmark text:name="przypis.39"/><text:span text:style-name="T20">. </text:span><text:span text:style-name="T3">Zob. T. Wieciech, </text:span><text:span text:style-name="T32">Wotum nieufności w parlamentaryzmie westminsterskim,</text:span><text:span text:style-name="T19"> „Przegląd Sejmowy” 2010, nr 6</text:span><text:span text:style-name="T29">,</text:span><text:span text:style-name="T3"> s. 88-89.</text:span><text:span text:style-name="T20"> </text:span><text:a xlink:type="simple" xlink:href="#p.39" text:style-name="Internet_20_link" text:visited-style-name="Visited_20_Internet_20_Link">Wróć do treści głównej.</text:a></text:p>
      <text:p text:style-name="P130"/>
      <text:p text:style-name="P76"><text:span text:style-name="T20">Przypis 40</text:span><text:bookmark text:name="przypis.40"/><text:span text:style-name="T20">. </text:span><text:span text:style-name="T3">Wiosną 2005 r. doszło tam bowiem do kontrowersji odnośnie do tego, w jaki sposób rząd może utracić zaufanie Izby Gmin, a ściślej rzecz biorąc, jakiego rodzaju głosowanie przegrane przez rząd należy uznać za wyrażenie wobec niego wotum nieufności. Zob szerzej A. Heard, </text:span><text:span text:style-name="T35">Just What is a Vote of Confidence? Curious Case of May</text:span><text:span text:style-name="T29"> 10, 2005,</text:span><text:span text:style-name="T3"> </text:span><text:span text:style-name="T45">„Canadian Journal of Political Science”</text:span><text:span text:style-name="T3"> 2007, </text:span><text:span text:style-name="T45">vol</text:span><text:span text:style-name="T3">. 40, </text:span><text:span text:style-name="T45">no</text:span><text:span text:style-name="T3">. 2.</text:span><text:span text:style-name="T20"> </text:span><text:a xlink:type="simple" xlink:href="#p.40" text:style-name="Internet_20_link" text:visited-style-name="Visited_20_Internet_20_Link">Wróć do treści głównej.</text:a></text:p>
      <text:p text:style-name="P130"/>
      <text:p text:style-name="P77"><text:span text:style-name="T20">Przypis 41</text:span><text:bookmark text:name="przypis.41"/><text:span text:style-name="T20">. </text:span><text:span text:style-name="T3">Zob. R. Youngs, N. Thomas-Symonds, </text:span><text:span text:style-name="T35">The Problem of the Lame Duck’ Government: A Critique of the Fixed-term Parliaments Act,</text:span><text:span text:style-name="T45"> „Parliamentary Affairs”</text:span><text:span text:style-name="T3"> 2012, s. 10, publikacja elektroniczna </text:span><text:a xlink:type="simple" xlink:href="http://pa.oxfordjournals.org/" text:style-name="Internet_20_link" text:visited-style-name="Visited_20_Internet_20_Link">http://pa.oxfordjournals.org</text:a><text:span text:style-name="T56"> </text:span><text:span text:style-name="T3">(dostęp: 12.08.2012).</text:span><text:span text:style-name="T21"> </text:span><text:a xlink:type="simple" xlink:href="#p.41" text:style-name="Internet_20_link" text:visited-style-name="Visited_20_Internet_20_Link">Wróć do treści głównej.</text:a></text:p>
      <text:p text:style-name="P131"/>
      <text:p text:style-name="P82"><text:span text:style-name="T3">Przypis 42</text:span><text:bookmark text:name="przypis.42"/><text:span text:style-name="T3">.</text:span><text:span text:style-name="T22"> R. Blackburn, </text:span><text:span text:style-name="T40">The Electoral System in Britain,</text:span><text:span text:style-name="T51"> St. Martins Press, New York</text:span><text:span text:style-name="T22"> 1995, s. 63. </text:span><text:a xlink:type="simple" xlink:href="#p.42" text:style-name="Internet_20_link" text:visited-style-name="Visited_20_Internet_20_Link">Wróć do treści głównej.</text:a></text:p>
      <text:p text:style-name="P132"/>
      <text:p text:style-name="P83"><text:span text:style-name="T22">Przypis 43</text:span><text:bookmark text:name="przypis.43"/><text:span text:style-name="T22">. </text:span><text:span text:style-name="T3">Zob. </text:span><text:span text:style-name="T35">Written Evidence Submitted by Professor Dawn Oliver, UCL (FTPB 02)</text:span><text:span text:style-name="T3"> [w:] </text:span><text:span text:style-name="T35">House of Commons Political and Constitutional Reform Committee. Fixed-term Parliaments Bill. Second Report of Session 2010-2011</text:span><text:span text:style-name="T29">.</text:span><text:span text:style-name="T22"> </text:span><text:a xlink:type="simple" xlink:href="#p.43" text:style-name="Internet_20_link" text:visited-style-name="Visited_20_Internet_20_Link">Wróć do treści głównej.</text:a></text:p>
      <text:p text:style-name="P132"/>
      <text:p text:style-name="P83"><text:span text:style-name="T22">Przypis 44</text:span><text:bookmark text:name="przypis.44"/><text:span text:style-name="T22">. </text:span><text:span text:style-name="T3">Dla twórców ustawy wzorem, przynajmniej w jakimś zakresie, mogłyby być przepisy ustawy o Szkocji z 1998 r. </text:span><text:span text:style-name="T4">(</text:span><text:span text:style-name="T35">Scotland Act</text:span><text:span text:style-name="T29">,</text:span><text:span text:style-name="T3"> 1998), przewidujące, że jeżeli do przedterminowych wyborów dochodzi wcześniej aniżeli na sześć miesięcy przed upływem czterech lat od poprzednich, wówczas nie wpływają one na datę kolejnych wyborów parlamentarnych, które w takiej sytuacji przeprowadzane są nadal cztery lata po ostatnich „zwykłych” wyborach, to znaczy takich, które zostały przeprowadzone w związku z upływem kadencji parlamentu (art. 3 ust. 3).</text:span><text:span text:style-name="T22"> </text:span><text:a xlink:type="simple" xlink:href="#p.44" text:style-name="Internet_20_link" text:visited-style-name="Visited_20_Internet_20_Link">Wróć do treści głównej.</text:a></text:p>
      <text:p text:style-name="P132"/>
      <text:p text:style-name="P78"><text:span text:style-name="T22">Przypis 45</text:span><text:bookmark text:name="przypis.45"/><text:span text:style-name="T22">. Por. R. Youngs, N. Thomas-Symonds, </text:span><text:span text:style-name="T35">The Problem of the Lame Duck’ Government: A Critique of the Fixed-term Parliaments Act,</text:span><text:span text:style-name="T45"> „Parliamentary Affairs”</text:span><text:span text:style-name="T3"> 2012, s. 10, publikacja elektroniczna </text:span><text:a xlink:type="simple" xlink:href="http://pa.oxfordjournals.org/" text:style-name="Internet_20_link" text:visited-style-name="Visited_20_Internet_20_Link">http://pa.oxfordjournals.org</text:a><text:span text:style-name="T56"> </text:span><text:span text:style-name="T3">(dostęp: 12.08.2012)</text:span><text:span text:style-name="T33">,</text:span><text:span text:style-name="T22"> s. 6-7. </text:span><text:a xlink:type="simple" xlink:href="#p.45" text:style-name="Internet_20_link" text:visited-style-name="Visited_20_Internet_20_Link">Wróć do treści głównej.</text:a></text:p>
      <text:p text:style-name="P132"/>
      <text:p text:style-name="P101"><text:soft-page-break/><text:span text:style-name="T92">Przypis 46</text:span><text:bookmark text:name="przypis.46"/><text:span text:style-name="T92">. Zob. R. Blackburn, </text:span><text:span text:style-name="T103">The Electoral System in Britain,</text:span><text:span text:style-name="T108"> St. Martins Press, New York</text:span><text:span text:style-name="T92"> 1995</text:span><text:span text:style-name="T98">,</text:span><text:span text:style-name="T92"> s. 57. </text:span><text:a xlink:type="simple" xlink:href="#p.46" text:style-name="Internet_20_link" text:visited-style-name="Visited_20_Internet_20_Link">Wróć do treści głównej.</text:a></text:p>
      <text:p text:style-name="P132"/>
      <text:p text:style-name="P60"><text:span text:style-name="T22">Przypis 47</text:span><text:bookmark text:name="przypis.47"/><text:span text:style-name="T22">. </text:span><text:span text:style-name="T3">Zob. E.A. Forsey, </text:span><text:span text:style-name="T35">The Royal Power of Dissolution of Parliament in the British Commonwealth,</text:span><text:span text:style-name="T45"> Oxford University Press, Toronto</text:span><text:span text:style-name="T3"> 1943, s. 263.</text:span><text:span text:style-name="T22"> </text:span><text:a xlink:type="simple" xlink:href="#p.47" text:style-name="Internet_20_link" text:visited-style-name="Visited_20_Internet_20_Link">Wróć do treści głównej.</text:a></text:p>
      <text:p text:style-name="P132"/>
      <text:p text:style-name="P102"><text:span text:style-name="T92">Przypis 48</text:span><text:bookmark text:name="przypis.48"/><text:span text:style-name="T92">.</text:span><text:span text:style-name="T135"> </text:span><text:span text:style-name="T93">O. Hood-Philips, </text:span><text:span text:style-name="T101">Reform of the Constitution,</text:span><text:span text:style-name="T109"> Charles Knight, London</text:span><text:span text:style-name="T85"> 1970</text:span><text:span text:style-name="T99">,</text:span><text:span text:style-name="T93"> s. 54. </text:span><text:a xlink:type="simple" xlink:href="#p.48" text:style-name="Internet_20_link" text:visited-style-name="Visited_20_Internet_20_Link">Wróć do treści głównej.</text:a></text:p>
      <text:p text:style-name="P133"/>
      <text:p text:style-name="P61"><text:span text:style-name="T23">Przypis 49</text:span><text:bookmark text:name="przypis.49"/><text:span text:style-name="T23">. </text:span><text:span text:style-name="T3">V. Bogdanor, </text:span><text:span text:style-name="T39">The Coalition and the Constitution,</text:span><text:span text:style-name="T50"> Hart Publishing, Oxford-Portland</text:span><text:span text:style-name="T19"> 2011</text:span><text:span text:style-name="T29">,</text:span><text:span text:style-name="T3"> s. 115.</text:span><text:span text:style-name="T23"> </text:span><text:a xlink:type="simple" xlink:href="#p.49" text:style-name="Internet_20_link" text:visited-style-name="Visited_20_Internet_20_Link">Wróć do treści głównej.</text:a></text:p>
      <text:p text:style-name="P133"/>
      <text:p text:style-name="P62"><text:span text:style-name="T23">Przypis 50</text:span><text:bookmark text:name="przypis.50"/><text:span text:style-name="T23">. Takie stanowisko zajęli w opiniach przygotowanych dla Komisji do spraw Reform Politycznych i Konstytucyjnych Izby Gmin Robert Hazell, Dawn Oliver i Robert Blackburn. Zob. </text:span><text:span text:style-name="T41">House of Commons Political and Constitutional Reform Committee. Fixed-term Parliaments Bill. Second Report of Session 2010-2011,</text:span><text:span text:style-name="T52"> Ev. 22, Ev. 30, Ev. 46</text:span><text:span text:style-name="T23">.</text:span><text:span text:style-name="T24"> </text:span><text:a xlink:type="simple" xlink:href="#p.50" text:style-name="Internet_20_link" text:visited-style-name="Visited_20_Internet_20_Link">Wróć do treści głównej.</text:a></text:p>
      <text:p text:style-name="P134"/>
      <text:p text:style-name="P85"><text:span text:style-name="T24">Przypis 51</text:span><text:bookmark text:name="przypis.51"/><text:span text:style-name="T24">. </text:span><text:span text:style-name="T3">Zob. R. Blackburn, </text:span><text:span text:style-name="T36">Electoral Law and Administration</text:span><text:span text:style-name="T6"> [w:] R. Blackburn, R. Plant </text:span><text:span text:style-name="T46">(eds.), </text:span><text:span text:style-name="T36">Constitutional Reform. The Labour Governments Constitutional Reform Agenda,</text:span><text:span text:style-name="T46"> Longman, London-New York</text:span><text:span text:style-name="T6"> 1999</text:span><text:span text:style-name="T29">,</text:span><text:span text:style-name="T3"> s. 85. Podczas debaty nad projektem ustawy przedkładający go ówczesny premier Herbert Asquith przekonywał, że wyznaczenie maksymalnego okresu pełnomocnictw parlamentu na pięć lat w praktyce oznaczać będzie czteroletni okres prac legislacyjnych. Zob. </text:span><text:span text:style-name="T45">HC Deb 21 February</text:span><text:span text:style-name="T3"> 1911, </text:span><text:span text:style-name="T45">vol</text:span><text:span text:style-name="T3">. 21, </text:span><text:span text:style-name="T45">col</text:span><text:span text:style-name="T3">. 1749.</text:span><text:span text:style-name="T24"> </text:span><text:a xlink:type="simple" xlink:href="#p.51" text:style-name="Internet_20_link" text:visited-style-name="Visited_20_Internet_20_Link">Wróć do treści głównej.</text:a></text:p>
      <text:p text:style-name="P134"/>
      <text:p text:style-name="P85"><text:span text:style-name="T24">Przypis 52</text:span><text:bookmark text:name="przypis.52"/><text:span text:style-name="T24">. </text:span><text:span text:style-name="T3">Zob. </text:span><text:span text:style-name="T35">House of Commons Political and Constitutional Reform Committee. Fixed-term Parliaments Bill. Second Report of Session 2010-2011</text:span><text:span text:style-name="T29">,</text:span><text:span text:style-name="T3"> s. 6.</text:span><text:span text:style-name="T24"> </text:span><text:a xlink:type="simple" xlink:href="#p.52" text:style-name="Internet_20_link" text:visited-style-name="Visited_20_Internet_20_Link">Wróć do treści głównej.</text:a></text:p>
      <text:p text:style-name="P134"/>
      <text:p text:style-name="P62"><text:span text:style-name="T24">Przypis 53</text:span><text:bookmark text:name="przypis.53"/><text:span text:style-name="T24">. </text:span><text:span text:style-name="T23">Zob. S. Ratnapala, J. Crowe, </text:span><text:span text:style-name="T41">Australian Constitutional Law. Foundations and Theory, </text:span><text:span text:style-name="T52">Oxford University Press, Melbourne</text:span><text:span text:style-name="T23"> 2012, s. 59.</text:span><text:span text:style-name="T24"> </text:span><text:a xlink:type="simple" xlink:href="#p.53" text:style-name="Internet_20_link" text:visited-style-name="Visited_20_Internet_20_Link">Wróć do treści głównej.</text:a></text:p>
      <text:p text:style-name="P134"/>
      <text:p text:style-name="P63"><text:span text:style-name="T24">Przypis 54</text:span><text:bookmark text:name="przypis.54"/><text:span text:style-name="T24">. Dodatkowymi przesłankami uprawniającymi gubernatora do wcześniejszego rozwiązania parlamentu są: w Australii Południowej odrzucenie przez Izbę Zgromadzenia </text:span><text:soft-page-break/><text:span text:style-name="T24">wniosku o wotum zaufania (art. 28A ust. 1 lit. b) oraz odrzucenie przez Radę Legislacyjną (</text:span><text:span text:style-name="T53">Legislative Council</text:span><text:span text:style-name="T24">) projektu ustawy uznanej przez Izbę Zgromadzenia za mający szczególne znaczenie </text:span><text:span text:style-name="T5">(</text:span><text:span text:style-name="T42">Bill of special importance</text:span><text:span text:style-name="T24"> - art. 28A ust. 1 lit. c); w Nowej Południowej Walii odrzucenie przez Zgromadzenie Legislacyjne ustaw pozwalających na pozyskiwanie i wydatkowanie środków publicznych względnie nieuchwalenie ich w odpowiednim czasie (art. 24B ust. 3 lit a i b).</text:span><text:span text:style-name="T25"> </text:span><text:a xlink:type="simple" xlink:href="#p.54" text:style-name="Internet_20_link" text:visited-style-name="Visited_20_Internet_20_Link">Wróć do treści głównej.</text:a></text:p>
      <text:p text:style-name="P135"/>
      <text:p text:style-name="P63"><text:span text:style-name="T25">Przypis 55</text:span><text:bookmark text:name="przypis.55"/><text:span text:style-name="T25">. </text:span><text:span text:style-name="T24">Tego typu regulacje obowiązują tylko w Nowej Południowej Walii i Wiktorii. W obu przypadkach na uchwalenie wobec rządu wotum zaufania Zgromadzenie Legislacyjne ma osiem dni (odpowiednio art. 24B ust. 2 lit. b oraz art. 8A ust. 1 lit. b).</text:span><text:span text:style-name="T25"> </text:span><text:a xlink:type="simple" xlink:href="#p.55" text:style-name="Internet_20_link" text:visited-style-name="Visited_20_Internet_20_Link">Wróć do treści głównej.</text:a></text:p>
      <text:p text:style-name="P134"/>
      <text:p text:style-name="P64"><text:span text:style-name="T25">Przypis 56</text:span><text:bookmark text:name="przypis.56"/><text:span text:style-name="T25">. </text:span><text:span text:style-name="T3">W Kanadzie nieograniczone prawo gubernatora generalnego do rozwiązania parlamentu w okresie trwania jego pełnomocnictw zagwarantowane jest w ustawie konstytucyjnej z 1867 r. </text:span><text:span text:style-name="T4">(</text:span><text:span text:style-name="T35">Constitution Act</text:span><text:span text:style-name="T29">,</text:span><text:span text:style-name="T3"> 1867), której przepisy mogą być zmienione jedynie zgodnie z odpowiednią procedurą zmiany konstytucji. Z kolei maksymalny okres pełnomocnictw Izby Gmin wyznaczony jest na pięć lat w ustawie konstytucyjnej z 1982 r. </text:span><text:span text:style-name="T4">(</text:span><text:span text:style-name="T35">Constitution Act,</text:span><text:span text:style-name="T3"> 1982), również podlegającej zmianie w szczególnej procedurze. Ustawa z 2007 r. modyfikująca ordynację wyborczą </text:span><text:span text:style-name="T29">(</text:span><text:span text:style-name="T35">Canada Elections Act)</text:span><text:span text:style-name="T3"> poprzez wprowadzenie do niej przepisów o czteroletniej kadencji parlamentu i stałym terminie wyborów, określonym na trzeci poniedziałek października w czwartym roku od poprzednich, nie mogła mieć skutku w postaci uchylenia odnośnych przepisów obu ustaw konstytucyjnych. Potwierdzała ona wręcz konstytucyjne prawo gubernatora generalnego do rozwiązania parlamentu bez żadnych ograniczeń </text:span><text:span text:style-name="T29">(</text:span><text:span text:style-name="T35">Canada Elections Act</text:span><text:span text:style-name="T29">,</text:span><text:span text:style-name="T3"> art. 56.1). Nie było więc przeszkód przed rozwiązaniem Izby Gmin w 2008 r., mimo iż na podstawie przepisów znowelizowanej ordynacji wyborczej kolejne wybory powinny były odbyć się dopiero w roku 2009 (art. 56.1 ust. 2). Skarżący argumentowali, że kierując do gubernatora generalnego radę odnośnie do rozwiązania parlamentu w 2008 r., premier naruszył przytaczane przepisy </text:span><text:span text:style-name="T35">Canada Elections Act</text:span><text:span text:style-name="T3"> i że w rezultacie rozwiązanie Izby Gmin dokonane zostało bezprawnie. Ich zdaniem zmiany w prawie wyborczym polegające na ustanowieniu stałego terminu wyborów skutkowały odebraniem premierowi prawa kierowania do gubernatora generalnego rady odnośnie do rozwiązania parlamentu w innym czasie. Ani sąd pierwszej instancji, ani Federalny Sąd Apelacyjny, słusznie, nie podzieliły jednak tej argumentacji. Zob. </text:span><text:span text:style-name="T35">Conacher v. Canada (Prime Minister)</text:span><text:span text:style-name="T29">,</text:span><text:span text:style-name="T3"> 2010 FCA 131, [2011] 4 F.C.R. 22.</text:span><text:span text:style-name="T26"> </text:span><text:a xlink:type="simple" xlink:href="#p.56" text:style-name="Internet_20_link" text:visited-style-name="Visited_20_Internet_20_Link">Wróć do treści głównej.</text:a></text:p>
      <text:p text:style-name="P136"><text:soft-page-break/></text:p>
      <text:p text:style-name="P86"><text:span text:style-name="T3">Przypis 57</text:span><text:bookmark text:name="przypis.57"/><text:span text:style-name="T3">. </text:span><text:span text:style-name="T6">Zob. S. Apel, Ch. K</text:span><text:span text:style-name="T3">ö</text:span><text:span text:style-name="T6">rber, T. Wihl, </text:span><text:span text:style-name="T36">The Decision of the German Federal Constitutional Court of 25 August 2005 Regarding the Dissolution of National Parliament,</text:span><text:span text:style-name="T46"> „German Law Journal”</text:span><text:span text:style-name="T6"> 2005, </text:span><text:span text:style-name="T46">vol</text:span><text:span text:style-name="T6">. 6, </text:span><text:span text:style-name="T46">no</text:span><text:span text:style-name="T6">. 9, s. 1247.</text:span><text:span text:style-name="T3"> </text:span><text:a xlink:type="simple" xlink:href="#p.57" text:style-name="Internet_20_link" text:visited-style-name="Visited_20_Internet_20_Link">Wróć do treści głównej.</text:a></text:p>
      <text:p text:style-name="P136"/>
      <text:p text:style-name="P86"><text:span text:style-name="T3">Przypis 58</text:span><text:bookmark text:name="przypis.58"/><text:span text:style-name="T3">. R. Youngs, N. Thomas-Symonds, </text:span><text:span text:style-name="T43">The Problem of the Lame Duck’ Government: A Critique of the Fixed-term Parliaments Act,</text:span><text:span text:style-name="T54"> „Parliamentary Affairs”</text:span><text:span text:style-name="T18"> 2012, s. 10, publikacja elektroniczna </text:span><text:a xlink:type="simple" xlink:href="http://pa.oxfordjournals.org/" text:style-name="Internet_20_link" text:visited-style-name="Visited_20_Internet_20_Link">http://pa.oxfordjournals.org</text:a><text:span text:style-name="T57"> </text:span><text:span text:style-name="T18">(dostęp: 12.08.2012)</text:span><text:span text:style-name="T29">,</text:span><text:span text:style-name="T3"> s. 15. </text:span><text:a xlink:type="simple" xlink:href="#p.58" text:style-name="Internet_20_link" text:visited-style-name="Visited_20_Internet_20_Link">Wróć do treści głównej.</text:a></text:p>
      <text:p text:style-name="P136"/>
      <text:p text:style-name="P103"><text:span text:style-name="T94">Przypis 59</text:span><text:bookmark text:name="przypis.59"/><text:span text:style-name="T94">. R. Youngs, N. Thomas-Symonds, </text:span><text:span text:style-name="T104">The Problem of the Lame Duck’ Government: A Critique of the Fixed-term Parliaments Act,</text:span><text:span text:style-name="T110"> „Parliamentary Affairs”</text:span><text:span text:style-name="T95"> 2012, s. 10, publikacja elektroniczna </text:span><text:a xlink:type="simple" xlink:href="http://pa.oxfordjournals.org/" text:style-name="Internet_20_link" text:visited-style-name="Visited_20_Internet_20_Link">http://pa.oxfordjournals.org</text:a><text:span text:style-name="T111"> </text:span><text:span text:style-name="T95">(dostęp: 12.08.2012)</text:span><text:span text:style-name="T85">, s. 16.</text:span><text:span text:style-name="T94"> </text:span><text:a xlink:type="simple" xlink:href="#p.59" text:style-name="Internet_20_link" text:visited-style-name="Visited_20_Internet_20_Link">Wróć do treści głównej.</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Candara" svg:font-family="Candara"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2"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07:37:27.582000000</meta:creation-date>
    <dc:date>2021-03-26T09:59:41.027000000</dc:date>
    <meta:editing-duration>PT1H31M16S</meta:editing-duration>
    <meta:editing-cycles>23</meta:editing-cycles>
    <meta:generator>LibreOffice/6.4.1.2$Windows_X86_64 LibreOffice_project/4d224e95b98b138af42a64d84056446d09082932</meta:generator>
    <meta:document-statistic meta:table-count="0" meta:image-count="0" meta:object-count="0" meta:page-count="35" meta:paragraph-count="212" meta:word-count="11310" meta:character-count="82484" meta:non-whitespace-character-count="71369"/>
  </office:meta>
</office:document-meta>
</file>