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master-page-name="">
      <style:paragraph-properties style:page-number="auto" fo:break-before="auto" fo:break-after="auto"/>
      <style:text-properties officeooo:paragraph-rsid="0017fc69"/>
    </style:style>
    <style:style style:name="P4" style:family="paragraph" style:parent-style-name="Text_20_body">
      <style:text-properties style:font-name="Arial1" officeooo:paragraph-rsid="00137729"/>
    </style:style>
    <style:style style:name="P5" style:family="paragraph" style:parent-style-name="Text_20_body">
      <style:text-properties style:font-name="Arial1" officeooo:paragraph-rsid="0013f1b5"/>
    </style:style>
    <style:style style:name="P6" style:family="paragraph" style:parent-style-name="Text_20_body">
      <style:text-properties style:font-name="Arial1" officeooo:paragraph-rsid="002bc34a"/>
    </style:style>
    <style:style style:name="P7" style:family="paragraph" style:parent-style-name="Text_20_body">
      <style:text-properties style:font-name="Arial1" officeooo:paragraph-rsid="0017fc69"/>
    </style:style>
    <style:style style:name="P8" style:family="paragraph" style:parent-style-name="Text_20_body">
      <style:text-properties style:font-name="Arial1" officeooo:rsid="0019e815" officeooo:paragraph-rsid="0019e815"/>
    </style:style>
    <style:style style:name="P9" style:family="paragraph" style:parent-style-name="Text_20_body">
      <style:text-properties style:font-name="Arial1" officeooo:paragraph-rsid="002605e5"/>
    </style:style>
    <style:style style:name="P10" style:family="paragraph" style:parent-style-name="Text_20_body">
      <style:text-properties officeooo:paragraph-rsid="0017fc69"/>
    </style:style>
    <style:style style:name="P11" style:family="paragraph" style:parent-style-name="Text_20_body">
      <style:text-properties officeooo:paragraph-rsid="0019e815"/>
    </style:style>
    <style:style style:name="P12" style:family="paragraph" style:parent-style-name="Text_20_body">
      <style:text-properties officeooo:paragraph-rsid="00282480"/>
    </style:style>
    <style:style style:name="P13" style:family="paragraph" style:parent-style-name="Text_20_body">
      <style:text-properties officeooo:paragraph-rsid="001835a1"/>
    </style:style>
    <style:style style:name="P14" style:family="paragraph" style:parent-style-name="Text_20_body">
      <style:text-properties officeooo:paragraph-rsid="001ae796"/>
    </style:style>
    <style:style style:name="P15" style:family="paragraph" style:parent-style-name="Text_20_body">
      <style:text-properties officeooo:paragraph-rsid="001b8b09"/>
    </style:style>
    <style:style style:name="P16" style:family="paragraph" style:parent-style-name="Text_20_body">
      <style:text-properties officeooo:paragraph-rsid="001d7f99"/>
    </style:style>
    <style:style style:name="P17" style:family="paragraph" style:parent-style-name="Text_20_body">
      <style:text-properties officeooo:paragraph-rsid="001f3340"/>
    </style:style>
    <style:style style:name="P18" style:family="paragraph" style:parent-style-name="Text_20_body">
      <style:text-properties officeooo:paragraph-rsid="0020d9f1"/>
    </style:style>
    <style:style style:name="P19" style:family="paragraph" style:parent-style-name="Text_20_body">
      <style:text-properties officeooo:paragraph-rsid="0022d92f"/>
    </style:style>
    <style:style style:name="P20" style:family="paragraph" style:parent-style-name="Text_20_body">
      <style:text-properties officeooo:paragraph-rsid="002413c3"/>
    </style:style>
    <style:style style:name="P21" style:family="paragraph" style:parent-style-name="Text_20_body">
      <style:text-properties officeooo:paragraph-rsid="002605e5"/>
    </style:style>
    <style:style style:name="P22" style:family="paragraph" style:parent-style-name="Text_20_body">
      <style:text-properties officeooo:paragraph-rsid="00273400"/>
    </style:style>
    <style:style style:name="P23" style:family="paragraph" style:parent-style-name="Text_20_body">
      <style:text-properties officeooo:paragraph-rsid="0029dbfd"/>
    </style:style>
    <style:style style:name="P24" style:family="paragraph" style:parent-style-name="Text_20_body">
      <style:text-properties officeooo:paragraph-rsid="002b456b"/>
    </style:style>
    <style:style style:name="P25" style:family="paragraph" style:parent-style-name="Text_20_body">
      <style:text-properties officeooo:paragraph-rsid="002bc34a"/>
    </style:style>
    <style:style style:name="P26" style:family="paragraph" style:parent-style-name="Text_20_body">
      <style:text-properties officeooo:paragraph-rsid="0013f1b5"/>
    </style:style>
    <style:style style:name="P27" style:family="paragraph" style:parent-style-name="Text_20_body">
      <style:text-properties officeooo:paragraph-rsid="0013f1b5"/>
    </style:style>
    <style:style style:name="T1" style:family="text">
      <style:text-properties style:font-name="Arial1"/>
    </style:style>
    <style:style style:name="T2" style:family="text">
      <style:text-properties style:font-name="Arial1" officeooo:rsid="0014fc9c"/>
    </style:style>
    <style:style style:name="T3" style:family="text">
      <style:text-properties style:font-name="Arial1" officeooo:rsid="00143d30"/>
    </style:style>
    <style:style style:name="T4" style:family="text">
      <style:text-properties style:font-name="Arial1" officeooo:rsid="0017fc69"/>
    </style:style>
    <style:style style:name="T5" style:family="text">
      <style:text-properties style:font-name="Arial1" fo:font-weight="normal" style:font-weight-asian="normal" style:font-weight-complex="normal"/>
    </style:style>
    <style:style style:name="T6" style:family="text">
      <style:text-properties style:font-name="Arial1" fo:font-weight="normal" officeooo:rsid="0017fc69" style:font-weight-asian="normal" style:font-weight-complex="normal"/>
    </style:style>
    <style:style style:name="T7" style:family="text">
      <style:text-properties style:font-name="Arial1" fo:font-weight="normal" officeooo:rsid="001835a1" style:font-weight-asian="normal" style:font-weight-complex="normal"/>
    </style:style>
    <style:style style:name="T8" style:family="text">
      <style:text-properties style:font-name="Arial1" fo:font-weight="normal" officeooo:rsid="0019e815" style:font-weight-asian="normal" style:font-weight-complex="normal"/>
    </style:style>
    <style:style style:name="T9" style:family="text">
      <style:text-properties style:font-name="Arial1" fo:font-weight="normal" officeooo:rsid="001ae796" style:font-weight-asian="normal" style:font-weight-complex="normal"/>
    </style:style>
    <style:style style:name="T10" style:family="text">
      <style:text-properties style:font-name="Arial1" fo:font-weight="normal" officeooo:rsid="001b8b09" style:font-weight-asian="normal" style:font-weight-complex="normal"/>
    </style:style>
    <style:style style:name="T11" style:family="text">
      <style:text-properties style:font-name="Arial1" fo:font-weight="normal" officeooo:rsid="001d7f99" style:font-weight-asian="normal" style:font-weight-complex="normal"/>
    </style:style>
    <style:style style:name="T12" style:family="text">
      <style:text-properties style:font-name="Arial1" fo:font-weight="normal" officeooo:rsid="001f3340" style:font-weight-asian="normal" style:font-weight-complex="normal"/>
    </style:style>
    <style:style style:name="T13" style:family="text">
      <style:text-properties style:font-name="Arial1" fo:font-weight="normal" officeooo:rsid="0020d9f1" style:font-weight-asian="normal" style:font-weight-complex="normal"/>
    </style:style>
    <style:style style:name="T14" style:family="text">
      <style:text-properties style:font-name="Arial1" fo:font-weight="normal" officeooo:rsid="0022d92f" style:font-weight-asian="normal" style:font-weight-complex="normal"/>
    </style:style>
    <style:style style:name="T15" style:family="text">
      <style:text-properties style:font-name="Arial1" fo:font-weight="normal" officeooo:rsid="002413c3" style:font-weight-asian="normal" style:font-weight-complex="normal"/>
    </style:style>
    <style:style style:name="T16" style:family="text">
      <style:text-properties style:font-name="Arial1" fo:font-weight="normal" officeooo:rsid="002605e5" style:font-weight-asian="normal" style:font-weight-complex="normal"/>
    </style:style>
    <style:style style:name="T17" style:family="text">
      <style:text-properties style:font-name="Arial1" fo:font-weight="normal" officeooo:rsid="00282480" style:font-weight-asian="normal" style:font-weight-complex="normal"/>
    </style:style>
    <style:style style:name="T18" style:family="text">
      <style:text-properties style:font-name="Arial1" fo:font-weight="normal" officeooo:rsid="0029dbfd" style:font-weight-asian="normal" style:font-weight-complex="normal"/>
    </style:style>
    <style:style style:name="T19" style:family="text">
      <style:text-properties style:font-name="Arial1" fo:font-weight="normal" officeooo:rsid="002b456b" style:font-weight-asian="normal" style:font-weight-complex="normal"/>
    </style:style>
    <style:style style:name="T20" style:family="text">
      <style:text-properties style:font-name="Arial1" fo:language="la" fo:country="VA"/>
    </style:style>
    <style:style style:name="T21" style:family="text">
      <style:text-properties style:font-name="Arial1" fo:language="la" fo:country="VA" style:language-asian="pl" style:country-asian="PL" style:language-complex="pl" style:country-complex="PL"/>
    </style:style>
    <style:style style:name="T22" style:family="text">
      <style:text-properties style:font-name="Arial1" fo:language="la" fo:country="VA" officeooo:rsid="0020d9f1" style:language-asian="pl" style:country-asian="PL" style:language-complex="pl" style:country-complex="PL"/>
    </style:style>
    <style:style style:name="T23" style:family="text">
      <style:text-properties style:font-name="Arial1" fo:language="la" fo:country="VA" officeooo:rsid="00143d30" style:language-asian="pl" style:country-asian="PL" style:language-complex="pl" style:country-complex="PL"/>
    </style:style>
    <style:style style:name="T24" style:family="text">
      <style:text-properties style:font-name="Arial1" fo:language="la" fo:country="VA" fo:font-weight="normal" style:language-asian="pl" style:country-asian="PL" style:font-weight-asian="normal" style:language-complex="pl" style:country-complex="PL" style:font-weight-complex="normal"/>
    </style:style>
    <style:style style:name="T25" style:family="text">
      <style:text-properties style:font-name="Arial1" fo:language="la" fo:country="VA" officeooo:rsid="0017fc69"/>
    </style:style>
    <style:style style:name="T26" style:family="text">
      <style:text-properties style:font-name="Arial1" fo:language="la" fo:country="VA" officeooo:rsid="0020d9f1"/>
    </style:style>
    <style:style style:name="T27" style:family="text">
      <style:text-properties style:font-name="Arial1" fo:language="en" fo:country="US"/>
    </style:style>
    <style:style style:name="T28" style:family="text">
      <style:text-properties style:font-name="Arial1" fo:language="en" fo:country="US" style:language-asian="pl" style:country-asian="PL" style:language-complex="pl" style:country-complex="PL"/>
    </style:style>
    <style:style style:name="T29" style:family="text">
      <style:text-properties style:font-name="Arial1" fo:language="en" fo:country="US" officeooo:rsid="0019e815" style:language-asian="pl" style:country-asian="PL" style:language-complex="pl" style:country-complex="PL"/>
    </style:style>
    <style:style style:name="T30" style:family="text">
      <style:text-properties style:font-name="Arial1" fo:language="en" fo:country="US" officeooo:rsid="0014fc9c" style:language-asian="pl" style:country-asian="PL" style:language-complex="pl" style:country-complex="PL"/>
    </style:style>
    <style:style style:name="T31" style:family="text">
      <style:text-properties style:font-name="Arial1" fo:language="en" fo:country="US" officeooo:rsid="0017fc69" style:language-asian="pl" style:country-asian="PL" style:language-complex="pl" style:country-complex="PL"/>
    </style:style>
    <style:style style:name="T32" style:family="text">
      <style:text-properties style:font-name="Arial1" fo:language="en" fo:country="US" officeooo:rsid="0020d9f1" style:language-asian="pl" style:country-asian="PL" style:language-complex="pl" style:country-complex="PL"/>
    </style:style>
    <style:style style:name="T33" style:family="text">
      <style:text-properties style:font-name="Arial1" fo:language="en" fo:country="US" officeooo:rsid="002605e5" style:language-asian="pl" style:country-asian="PL" style:language-complex="pl" style:country-complex="PL"/>
    </style:style>
    <style:style style:name="T34" style:family="text">
      <style:text-properties style:font-name="Arial1" fo:language="en" fo:country="US" officeooo:rsid="00282480" style:language-asian="pl" style:country-asian="PL" style:language-complex="pl" style:country-complex="PL"/>
    </style:style>
    <style:style style:name="T35" style:family="text">
      <style:text-properties style:font-name="Arial1" fo:language="en" fo:country="US" officeooo:rsid="0029dbfd" style:language-asian="pl" style:country-asian="PL" style:language-complex="pl" style:country-complex="PL"/>
    </style:style>
    <style:style style:name="T36" style:family="text">
      <style:text-properties style:font-name="Arial1" fo:language="en" fo:country="US" officeooo:rsid="002b456b" style:language-asian="pl" style:country-asian="PL" style:language-complex="pl" style:country-complex="PL"/>
    </style:style>
    <style:style style:name="T37" style:family="text">
      <style:text-properties style:font-name="Arial1" fo:language="en" fo:country="US" officeooo:rsid="002bc34a" style:language-asian="pl" style:country-asian="PL" style:language-complex="pl" style:country-complex="PL"/>
    </style:style>
    <style:style style:name="T38" style:family="text">
      <style:text-properties style:font-name="Arial1" fo:language="en" fo:country="US" officeooo:rsid="001d7f99" style:language-asian="pl" style:country-asian="PL" style:language-complex="pl" style:country-complex="PL"/>
    </style:style>
    <style:style style:name="T39" style:family="text">
      <style:text-properties style:font-name="Arial1" fo:language="en" fo:country="US" officeooo:rsid="00143d30" style:language-asian="pl" style:country-asian="PL" style:language-complex="pl" style:country-complex="PL"/>
    </style:style>
    <style:style style:name="T40" style:family="text">
      <style:text-properties style:font-name="Arial1" fo:language="en" fo:country="US" officeooo:rsid="0032b344" style:language-asian="pl" style:country-asian="PL" style:language-complex="pl" style:country-complex="PL"/>
    </style:style>
    <style:style style:name="T41" style:family="text">
      <style:text-properties style:font-name="Arial1" fo:language="en" fo:country="US" officeooo:rsid="0017fc69"/>
    </style:style>
    <style:style style:name="T42" style:family="text">
      <style:text-properties style:font-name="Arial1" fo:language="en" fo:country="US" fo:font-style="italic" style:font-style-asian="italic" style:font-style-complex="italic"/>
    </style:style>
    <style:style style:name="T43" style:family="text">
      <style:text-properties style:font-name="Arial1" fo:language="en" fo:country="US" fo:font-style="italic" officeooo:rsid="001835a1" style:font-style-asian="italic" style:font-style-complex="italic"/>
    </style:style>
    <style:style style:name="T44" style:family="text">
      <style:text-properties style:font-name="Arial1" fo:language="en" fo:country="US" fo:font-weight="normal" style:font-weight-asian="normal" style:font-weight-complex="normal"/>
    </style:style>
    <style:style style:name="T45" style:family="text">
      <style:text-properties style:font-name="Arial1" fo:language="en" fo:country="US" officeooo:rsid="001ae796"/>
    </style:style>
    <style:style style:name="T46" style:family="text">
      <style:text-properties style:font-name="Arial1" fo:language="en" fo:country="US" officeooo:rsid="001b8b09"/>
    </style:style>
    <style:style style:name="T47" style:family="text">
      <style:text-properties style:font-name="Arial1" fo:language="en" fo:country="US" officeooo:rsid="001d7f99"/>
    </style:style>
    <style:style style:name="T48" style:family="text">
      <style:text-properties style:font-name="Arial1" fo:language="en" fo:country="US" officeooo:rsid="0020d9f1"/>
    </style:style>
    <style:style style:name="T49" style:family="text">
      <style:text-properties style:font-name="Arial1" fo:language="en" fo:country="US" officeooo:rsid="0029dbfd"/>
    </style:style>
    <style:style style:name="T50" style:family="text">
      <style:text-properties style:font-name="Arial1" fo:language="en" fo:country="US" officeooo:rsid="002b456b"/>
    </style:style>
    <style:style style:name="T51" style:family="text">
      <style:text-properties style:font-name="Arial1" fo:language="en" fo:country="US" fo:font-style="normal" officeooo:rsid="00143d30" style:font-style-asian="normal" style:font-style-complex="normal"/>
    </style:style>
    <style:style style:name="T52" style:family="text">
      <style:text-properties style:font-name="Arial1" fo:language="en" fo:country="US" officeooo:rsid="00143d30"/>
    </style:style>
    <style:style style:name="T53" style:family="text">
      <style:text-properties style:font-name="Arial1" fo:language="en" fo:country="US" officeooo:rsid="002bc34a"/>
    </style:style>
    <style:style style:name="T54" style:family="text">
      <style:text-properties style:font-name="Arial1" fo:language="en" fo:country="US" officeooo:rsid="002605e5" style:font-name-asian="Arial Unicode MS" style:language-asian="pl" style:country-asian="PL" style:font-name-complex="Arial Unicode MS" style:language-complex="pl" style:country-complex="PL"/>
    </style:style>
    <style:style style:name="T55" style:family="text">
      <style:text-properties style:font-name="Arial1" fo:language="en" fo:country="US" officeooo:rsid="002e8241"/>
    </style:style>
    <style:style style:name="T56" style:family="text">
      <style:text-properties style:font-name="Arial1" fo:language="pl" fo:country="PL" style:language-asian="pl" style:country-asian="PL" style:language-complex="pl" style:country-complex="PL"/>
    </style:style>
    <style:style style:name="T57" style:family="text">
      <style:text-properties style:font-name="Arial1" fo:language="pl" fo:country="PL" officeooo:rsid="001d7f99" style:language-asian="pl" style:country-asian="PL" style:language-complex="pl" style:country-complex="PL"/>
    </style:style>
    <style:style style:name="T58" style:family="text">
      <style:text-properties style:font-name="Arial1" fo:language="pl" fo:country="PL" officeooo:rsid="0014fc9c" style:language-asian="pl" style:country-asian="PL" style:language-complex="pl" style:country-complex="PL"/>
    </style:style>
    <style:style style:name="T59" style:family="text">
      <style:text-properties style:font-name="Arial1" fo:language="pl" fo:country="PL" officeooo:rsid="002b456b" style:language-asian="pl" style:country-asian="PL" style:language-complex="pl" style:country-complex="PL"/>
    </style:style>
    <style:style style:name="T60" style:family="text">
      <style:text-properties style:font-name="Arial1" officeooo:rsid="001835a1"/>
    </style:style>
    <style:style style:name="T61" style:family="text">
      <style:text-properties style:font-name="Arial1" fo:language="fr" fo:country="FR"/>
    </style:style>
    <style:style style:name="T62" style:family="text">
      <style:text-properties style:font-name="Arial1" fo:language="fr" fo:country="FR" style:language-asian="pl" style:country-asian="PL" style:language-complex="pl" style:country-complex="PL"/>
    </style:style>
    <style:style style:name="T63" style:family="text">
      <style:text-properties style:font-name="Arial1" fo:language="fr" fo:country="FR" officeooo:rsid="001d7f99" style:language-asian="pl" style:country-asian="PL" style:language-complex="pl" style:country-complex="PL"/>
    </style:style>
    <style:style style:name="T64" style:family="text">
      <style:text-properties style:font-name="Arial1" fo:language="fr" fo:country="FR" officeooo:rsid="002b456b" style:font-name-asian="Arial Unicode MS" style:language-asian="pl" style:country-asian="PL" style:font-name-complex="Arial Unicode MS" style:language-complex="pl" style:country-complex="PL"/>
    </style:style>
    <style:style style:name="T65" style:family="text">
      <style:text-properties style:font-name="Arial1" fo:font-style="italic" officeooo:rsid="001f3340" style:font-style-asian="italic" style:font-style-complex="italic"/>
    </style:style>
    <style:style style:name="T66" style:family="text">
      <style:text-properties style:font-name="Arial1" officeooo:rsid="0019e815"/>
    </style:style>
    <style:style style:name="T67" style:family="text">
      <style:text-properties style:font-name="Arial1" officeooo:rsid="001b8b09"/>
    </style:style>
    <style:style style:name="T68" style:family="text">
      <style:text-properties style:font-name="Arial1" officeooo:rsid="001d7f99"/>
    </style:style>
    <style:style style:name="T69" style:family="text">
      <style:text-properties style:font-name="Arial1" officeooo:rsid="001f3340"/>
    </style:style>
    <style:style style:name="T70" style:family="text">
      <style:text-properties style:font-name="Arial1" officeooo:rsid="0020d9f1"/>
    </style:style>
    <style:style style:name="T71" style:family="text">
      <style:text-properties style:font-name="Arial1" officeooo:rsid="0022d92f"/>
    </style:style>
    <style:style style:name="T72" style:family="text">
      <style:text-properties style:font-name="Arial1" officeooo:rsid="002413c3"/>
    </style:style>
    <style:style style:name="T73" style:family="text">
      <style:text-properties style:font-name="Arial1" officeooo:rsid="002605e5"/>
    </style:style>
    <style:style style:name="T74" style:family="text">
      <style:text-properties style:font-name="Arial1" officeooo:rsid="00273400"/>
    </style:style>
    <style:style style:name="T75" style:family="text">
      <style:text-properties style:font-name="Arial1" officeooo:rsid="00282480"/>
    </style:style>
    <style:style style:name="T76" style:family="text">
      <style:text-properties style:font-name="Arial1" fo:font-weight="bold" style:font-weight-asian="bold" style:font-weight-complex="bold"/>
    </style:style>
    <style:style style:name="T77" style:family="text">
      <style:text-properties style:font-name="Arial1" officeooo:rsid="0029dbfd"/>
    </style:style>
    <style:style style:name="T78" style:family="text">
      <style:text-properties style:font-name="Arial1" officeooo:rsid="002b456b"/>
    </style:style>
    <style:style style:name="T79" style:family="text">
      <style:text-properties style:font-name="Arial1" officeooo:rsid="002bc34a"/>
    </style:style>
    <style:style style:name="T80" style:family="text">
      <style:text-properties style:font-name="Arial1" fo:font-style="normal" officeooo:rsid="00143d30" style:font-style-asian="normal" style:font-style-complex="normal"/>
    </style:style>
    <style:style style:name="T81" style:family="text">
      <style:text-properties style:font-name="Arial1" officeooo:rsid="002e8241"/>
    </style:style>
    <style:style style:name="T82" style:family="text">
      <style:text-properties style:font-name="Arial1" officeooo:rsid="002fdef8"/>
    </style:style>
    <style:style style:name="T83" style:family="text">
      <style:text-properties style:font-name="Arial1" officeooo:rsid="0032b344"/>
    </style:style>
    <style:style style:name="T84" style:family="text">
      <style:text-properties officeooo:rsid="003b98d1"/>
    </style:style>
    <style:style style:name="T85" style:family="text">
      <style:text-properties officeooo:rsid="002d1be0"/>
    </style:style>
    <style:style style:name="T86" style:family="text">
      <style:text-properties officeooo:rsid="002f0053"/>
    </style:style>
    <style:style style:name="T87" style:family="text">
      <style:text-properties style:use-window-font-color="true" style:font-name="Arial1"/>
    </style:style>
    <style:style style:name="T88" style:family="text">
      <style:text-properties style:use-window-font-color="true" style:font-name="Arial1" fo:font-size="12pt" officeooo:rsid="0031e78f" style:font-size-asian="12pt" style:font-size-complex="12pt"/>
    </style:style>
    <style:style style:name="T89" style:family="text">
      <style:text-properties style:use-window-font-color="true" style:font-name="Arial1" fo:font-size="12pt" officeooo:rsid="00341081" style:font-size-asian="12pt" style:font-size-complex="12pt"/>
    </style:style>
    <style:style style:name="T90" style:family="text">
      <style:text-properties style:use-window-font-color="true" style:font-name="Arial1" fo:language="en" fo:country="US"/>
    </style:style>
    <style:style style:name="T91" style:family="text">
      <style:text-properties style:use-window-font-color="true" style:font-name="Arial1" fo:language="en" fo:country="US" officeooo:rsid="0017fc69"/>
    </style:style>
    <style:style style:name="T92" style:family="text">
      <style:text-properties style:use-window-font-color="true" style:font-name="Arial1" fo:language="en" fo:country="US" officeooo:rsid="002605e5" style:language-asian="pl" style:country-asian="PL" style:language-complex="pl" style:country-complex="PL"/>
    </style:style>
    <style:style style:name="T93" style:family="text">
      <style:text-properties style:use-window-font-color="true" style:font-name="Arial1" officeooo:rsid="002605e5"/>
    </style:style>
    <style:style style:name="T94" style:family="text">
      <style:text-properties style:use-window-font-color="true" style:font-name="Arial1" officeooo:rsid="0019e815"/>
    </style:style>
    <style:style style:name="T95" style:family="text">
      <style:text-properties fo:color="#0000ff" style:font-name="Arial1" fo:language="pl" fo:country="PL" style:language-asian="pl" style:country-asian="PL" style:language-complex="pl" style:country-complex="PL"/>
    </style:style>
    <style:style style:name="T96" style:family="text">
      <style:text-properties fo:color="#0000ff" style:font-name="Arial1" fo:language="pl" fo:country="PL" officeooo:rsid="001d7f99" style:language-asian="pl" style:country-asian="PL" style:language-complex="pl" style:country-complex="PL"/>
    </style:style>
    <style:style style:name="T97" style:family="text">
      <style:text-properties fo:color="#0000ff" style:font-name="Arial1" fo:language="en" fo:country="US" style:language-asian="en" style:country-asian="US" style:language-complex="en" style:country-complex="US"/>
    </style:style>
    <style:style style:name="T98" style:family="text">
      <style:text-properties fo:color="#0000ff" style:font-name="Arial1" fo:language="en" fo:country="US" officeooo:rsid="001d7f99" style:language-asian="en" style:country-asian="US" style:language-complex="en" style:country-complex="US"/>
    </style:style>
    <style:style style:name="T99" style:family="text">
      <style:text-properties fo:color="#000000" style:text-position="25% 58%" style:font-name="Arial1"/>
    </style:style>
    <style:style style:name="T100" style:family="text">
      <style:text-properties fo:color="#000000" style:text-position="25% 58%" style:font-name="Arial1" fo:language="en" fo:country="US"/>
    </style:style>
    <style:style style:name="T101" style:family="text">
      <style:text-properties fo:color="#000000" style:text-position="25% 58%" style:font-name="Arial1" fo:language="en" fo:country="US" style:language-asian="pl" style:country-asian="PL" style:language-complex="pl" style:country-complex="PL"/>
    </style:style>
    <style:style style:name="T102" style:family="text">
      <style:text-properties fo:color="#000000" style:text-position="25% 58%" style:font-name="Arial1" fo:language="pl" fo:country="PL" style:language-asian="pl" style:country-asian="PL" style:language-complex="pl" style:country-complex="PL"/>
    </style:style>
    <style:style style:name="T103" style:family="text">
      <style:text-properties fo:color="#000000" style:font-name="Arial1" fo:language="en" fo:country="US" style:language-asian="en" style:country-asian="US" style:language-complex="en" style:country-complex="US"/>
    </style:style>
    <style:style style:name="T104" style:family="text">
      <style:text-properties fo:color="#000000" style:text-position="0% 100%" style:font-name="Arial1"/>
    </style:style>
    <style:style style:name="T105" style:family="text">
      <style:text-properties fo:color="#000000" style:text-position="0% 100%" style:font-name="Arial1" fo:font-size="12pt" fo:letter-spacing="normal" fo:language="pl" fo:country="PL" fo:font-style="italic" style:text-underline-style="none" fo:font-weight="normal" officeooo:rsid="0017fc69"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06" style:family="text">
      <style:text-properties fo:color="#000000" style:text-position="0% 100%" style:font-name="Arial1" fo:font-size="12pt" fo:letter-spacing="normal" fo:language="pl" fo:country="PL" fo:font-style="italic" style:text-underline-style="none" fo:font-weight="normal" officeooo:rsid="001b8b09"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07" style:family="text">
      <style:text-properties fo:color="#000000" style:text-position="0% 100%" style:font-name="Arial1" fo:font-size="12pt" fo:letter-spacing="normal" fo:language="pl" fo:country="PL" fo:font-style="italic" style:text-underline-style="none" fo:font-weight="normal" officeooo:rsid="0020d9f1"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08" style:family="text">
      <style:text-properties fo:color="#000000" style:text-position="0% 100%" style:font-name="Arial1" fo:font-size="12pt" fo:letter-spacing="normal" fo:language="pl" fo:country="PL" fo:font-style="italic" style:text-underline-style="none" fo:font-weight="normal" officeooo:rsid="00273400"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09" style:family="text">
      <style:text-properties fo:color="#000000" style:text-position="0% 100%" style:font-name="Arial1" fo:font-size="12pt" fo:letter-spacing="normal" fo:language="pl" fo:country="PL" fo:font-style="italic" style:text-underline-style="none" fo:font-weight="normal" officeooo:rsid="002b456b"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10" style:family="text">
      <style:text-properties fo:color="#000000" style:text-position="0% 100%" style:font-name="Arial1" fo:font-size="12pt" fo:letter-spacing="normal" fo:language="pl" fo:country="PL" fo:font-style="normal" style:text-underline-style="none" fo:font-weight="normal" officeooo:rsid="0017fc6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1" style:family="text">
      <style:text-properties fo:color="#000000" style:text-position="0% 100%" style:font-name="Arial1" fo:font-size="12pt" fo:letter-spacing="normal" fo:language="pl" fo:country="PL" fo:font-style="normal" style:text-underline-style="none" fo:font-weight="normal" officeooo:rsid="001835a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2" style:family="text">
      <style:text-properties fo:color="#000000" style:text-position="0% 100%" style:font-name="Arial1" fo:font-size="12pt" fo:letter-spacing="normal" fo:language="pl" fo:country="PL" fo:font-style="normal" style:text-underline-style="none" fo:font-weight="normal" officeooo:rsid="001f334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3" style:family="text">
      <style:text-properties fo:color="#000000" style:text-position="0% 100%" style:font-name="Arial1" fo:font-size="12pt" fo:letter-spacing="normal" fo:language="pl" fo:country="PL" fo:font-style="normal" style:text-underline-style="none" fo:font-weight="normal" officeooo:rsid="0020d9f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4" style:family="text">
      <style:text-properties fo:color="#000000" style:text-position="0% 100%" style:font-name="Arial1" fo:font-size="12pt" fo:letter-spacing="normal" fo:language="pl" fo:country="PL" fo:font-style="normal" style:text-underline-style="none" fo:font-weight="normal" officeooo:rsid="0022d92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5" style:family="text">
      <style:text-properties fo:color="#000000" style:text-position="0% 100%" style:font-name="Arial1" fo:font-size="12pt" fo:letter-spacing="normal" fo:language="pl" fo:country="PL" fo:font-style="normal" style:text-underline-style="none" fo:font-weight="normal" officeooo:rsid="002605e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6" style:family="text">
      <style:text-properties fo:color="#000000" style:text-position="0% 100%" style:font-name="Arial1" fo:font-size="12pt" fo:letter-spacing="normal" fo:language="pl" fo:country="PL" fo:font-style="normal" style:text-underline-style="none" fo:font-weight="normal" officeooo:rsid="0028248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7" style:family="text">
      <style:text-properties fo:color="#000000" style:text-position="0% 100%" style:font-name="Arial1" fo:font-size="12pt" fo:letter-spacing="normal" fo:language="pl" fo:country="PL" fo:font-style="normal" style:text-underline-style="none" fo:font-weight="normal" officeooo:rsid="0029dbf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8" style:family="text">
      <style:text-properties fo:color="#000000" style:text-position="0% 100%" style:font-name="Arial1" fo:font-size="12pt" fo:letter-spacing="normal" fo:language="pl" fo:country="PL" fo:font-style="normal" style:text-underline-style="none" fo:font-weight="normal" officeooo:rsid="002b456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9" style:family="text">
      <style:text-properties fo:color="#000000" style:text-position="0% 100%" style:font-name="Arial1" fo:font-size="12pt" fo:letter-spacing="normal" fo:language="pl" fo:country="PL" fo:font-style="normal" style:text-underline-style="none" fo:font-weight="normal" officeooo:rsid="0019e81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20" style:family="text">
      <style:text-properties fo:color="#000000" style:text-position="0% 100%" style:font-name="Arial1" fo:font-size="12pt" fo:letter-spacing="normal" fo:language="pl" fo:country="PL" fo:font-style="normal" style:text-underline-style="none" fo:font-weight="normal" officeooo:rsid="002bc34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21" style:family="text">
      <style:text-properties fo:color="#000000" style:text-position="0% 100%" style:font-name="Arial1" fo:font-size="12pt" fo:letter-spacing="normal" fo:language="pl" fo:country="PL" fo:font-style="normal" style:text-underline-style="none" fo:font-weight="normal" officeooo:rsid="002fdef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22" style:family="text">
      <style:text-properties fo:color="#000000" style:text-position="0% 100%" style:font-name="Arial1" fo:font-size="12pt" fo:letter-spacing="normal" fo:language="en" fo:country="US" fo:font-style="normal" style:text-underline-style="none" fo:font-weight="normal" officeooo:rsid="001b8b0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23" style:family="text">
      <style:text-properties fo:color="#000000" style:text-position="0% 100%" style:font-name="Arial1" fo:font-size="12pt" fo:letter-spacing="normal" fo:language="en" fo:country="US" fo:font-style="italic" style:text-underline-style="none" fo:font-weight="normal" officeooo:rsid="001b8b09"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4" style:family="text">
      <style:text-properties fo:color="#000000" style:text-position="0% 100%" style:font-name="Arial1" officeooo:rsid="001835a1"/>
    </style:style>
    <style:style style:name="T125" style:family="text">
      <style:text-properties fo:color="#000000" style:text-position="0% 100%" style:font-name="Arial1" officeooo:rsid="0019e815"/>
    </style:style>
    <style:style style:name="T126" style:family="text">
      <style:text-properties fo:color="#000000" style:text-position="0% 100%" style:font-name="Arial1" officeooo:rsid="001f3340"/>
    </style:style>
    <style:style style:name="T127" style:family="text">
      <style:text-properties fo:color="#000000" style:text-position="0% 100%" style:font-name="Arial1" officeooo:rsid="0020d9f1"/>
    </style:style>
    <style:style style:name="T128" style:family="text">
      <style:text-properties fo:color="#000000" style:text-position="0% 100%" style:font-name="Arial1" officeooo:rsid="0022d92f"/>
    </style:style>
    <style:style style:name="T129" style:family="text">
      <style:text-properties fo:color="#000000" style:text-position="0% 100%" style:font-name="Arial1" officeooo:rsid="002413c3"/>
    </style:style>
    <style:style style:name="T130" style:family="text">
      <style:text-properties fo:color="#000000" style:text-position="0% 100%" style:font-name="Arial1" officeooo:rsid="002605e5"/>
    </style:style>
    <style:style style:name="T131" style:family="text">
      <style:text-properties fo:color="#000000" style:text-position="0% 100%" style:font-name="Arial1" fo:language="en" fo:country="US"/>
    </style:style>
    <style:style style:name="T132" style:family="text">
      <style:text-properties fo:color="#000000" style:text-position="0% 100%" style:font-name="Arial1" fo:language="en" fo:country="US" style:language-asian="pl" style:country-asian="PL" style:language-complex="pl" style:country-complex="PL"/>
    </style:style>
    <style:style style:name="T133" style:family="text">
      <style:text-properties fo:color="#000000" style:text-position="0% 100%" style:font-name="Arial1" fo:language="en" fo:country="US" officeooo:rsid="002605e5" style:language-asian="pl" style:country-asian="PL" style:language-complex="pl" style:country-complex="PL"/>
    </style:style>
    <style:style style:name="T134" style:family="text">
      <style:text-properties fo:color="#000000" style:text-position="0% 100%" style:font-name="Arial1" fo:language="en" fo:country="US" officeooo:rsid="002b456b" style:language-asian="pl" style:country-asian="PL" style:language-complex="pl" style:country-complex="PL"/>
    </style:style>
    <style:style style:name="T135" style:family="text">
      <style:text-properties fo:color="#000000" style:text-position="0% 100%" style:font-name="Arial1" fo:language="pl" fo:country="PL" officeooo:rsid="002605e5" style:language-asian="pl" style:country-asian="PL" style:language-complex="pl" style:country-complex="PL"/>
    </style:style>
    <style:style style:name="T136" style:family="text">
      <style:text-properties fo:color="#000000" style:text-position="0% 100%" style:font-name="Arial1" fo:language="pl" fo:country="PL" officeooo:rsid="0029dbfd" style:language-asian="pl" style:country-asian="PL" style:language-complex="pl" style:country-complex="PL"/>
    </style:style>
    <style:style style:name="T137" style:family="text">
      <style:text-properties fo:color="#000000" style:text-position="0% 100%" style:font-name="Arial1" officeooo:rsid="00273400"/>
    </style:style>
    <style:style style:name="T138" style:family="text">
      <style:text-properties fo:color="#000000" style:text-position="0% 100%" style:font-name="Arial1" officeooo:rsid="00282480"/>
    </style:style>
    <style:style style:name="T139" style:family="text">
      <style:text-properties fo:color="#000000" style:text-position="0% 100%" style:font-name="Arial1" officeooo:rsid="0029dbfd"/>
    </style:style>
    <style:style style:name="T140" style:family="text">
      <style:text-properties fo:color="#000000" style:text-position="0% 100%" style:font-name="Arial1" officeooo:rsid="002b456b"/>
    </style:style>
    <style:style style:name="T141" style:family="text">
      <style:text-properties fo:color="#000000" style:text-position="0% 100%" style:font-name="Arial1" officeooo:rsid="002bc34a"/>
    </style:style>
    <style:style style:name="T142" style:family="text">
      <style:text-properties style:text-position="0% 100%" style:font-name="Arial1"/>
    </style:style>
    <style:style style:name="T143" style:family="text">
      <style:text-properties style:text-position="0% 100%" style:font-name="Arial1" fo:language="en" fo:country="US"/>
    </style:style>
    <style:style style:name="T144" style:family="text">
      <style:text-properties style:text-position="0% 100%" style:font-name="Arial1" fo:language="en" fo:country="US" style:language-asian="pl" style:country-asian="PL" style:language-complex="pl" style:country-complex="PL"/>
    </style:style>
    <style:style style:name="T145" style:family="text">
      <style:text-properties style:text-position="0% 100%" style:font-name="Arial1" fo:language="pl" fo:country="PL" style:language-asian="pl" style:country-asian="PL" style:language-complex="pl" style:country-complex="PL"/>
    </style:style>
    <style:style style:name="T146" style:family="text">
      <style:text-properties fo:font-variant="normal" fo:text-transform="none" style:font-name="Arial1" fo:language="en" fo:country="US"/>
    </style:style>
    <style:style style:name="T147" style:family="text">
      <style:text-properties fo:font-variant="normal" fo:text-transform="none" style:font-name="Arial1" fo:language="en" fo:country="US" officeooo:rsid="001d7f99" style:language-asian="pl" style:country-asian="PL" style:language-complex="pl" style:country-complex="PL"/>
    </style:style>
    <style:style style:name="T148" style:family="text">
      <style:text-properties fo:font-variant="normal" fo:text-transform="none" style:font-name="Arial1" officeooo:rsid="0017fc69"/>
    </style:style>
    <style:style style:name="T149" style:family="text">
      <style:text-properties fo:color="#000080" style:font-name="Arial1" style:text-underline-style="solid" style:text-underline-width="auto" style:text-underline-color="font-color"/>
    </style:style>
    <style:style style:name="T150" style:family="text">
      <style:text-properties fo:color="#000080" style:font-name="Arial1" style:text-underline-style="solid" style:text-underline-width="auto" style:text-underline-color="font-color" officeooo:rsid="001d7f99"/>
    </style:style>
    <style:style style:name="T151" style:family="text">
      <style:text-properties fo:color="#000080" style:font-name="Arial1" style:text-underline-style="solid" style:text-underline-width="auto" style:text-underline-color="font-color" officeooo:rsid="001f3340"/>
    </style:style>
    <style:style style:name="T152" style:family="text">
      <style:text-properties officeooo:rsid="002e8241"/>
    </style:style>
    <style:style style:name="T153" style:family="text">
      <style:text-properties fo:color="#1f1c2a" style:text-position="0% 100%" style:font-name="Arial1" fo:font-size="12pt" fo:letter-spacing="normal" fo:language="pl" fo:country="PL" fo:font-style="normal" style:text-underline-style="none" fo:font-weight="normal" officeooo:rsid="002e824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54" style:family="text">
      <style:text-properties style:font-name="Arial1"/>
    </style:style>
    <style:style style:name="T155" style:family="text">
      <style:text-properties style:font-name="Arial1" fo:language="en" fo:country="US" style:language-asian="pl" style:country-asian="PL" style:language-complex="pl" style:country-complex="PL"/>
    </style:style>
    <style:style style:name="T156" style:family="text">
      <style:text-properties officeooo:rsid="002fde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wagi do wersji zaadaptowanej:</text:p>
      <text:p text:style-name="P4">Wersja elektroniczna książki została stworzona zgodnie z art. 33 <text:span text:style-name="T84">z indeksem 1</text:span> Ustawy o prawie autorskim i prawach pokrewnych.</text:p>
      <text:p text:style-name="P4">Zostały zachowane numery stron. <text:span text:style-name="T85">Numer danej strony znajduje się nad tekstem danej strony i poprzedza go skrót str.</text:span></text:p>
      <text:p text:style-name="P6">Wartości wyrażone w oryginale liczbami rzymskimi w adaptacji przedstawiono <text:span text:style-name="T86">cyframi arabskimi.</text:span></text:p>
      <text:p text:style-name="P6"><text:span text:style-name="CharStyle3"><text:span text:style-name="T88">Występują dwa rodzaje przypisów. </text:span></text:span><text:span text:style-name="CharStyle3"><text:span text:style-name="T89">Przypisy </text:span></text:span><text:span text:style-name="CharStyle3"><text:span text:style-name="T88">dol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span text:style-name="CharStyle3"><text:span text:style-name="T89">Zakładki oznaczone literą „p.” i numerem porządkowym znajdują się w treści głównej, w miejscu występowania przypisu. Przypisy </text:span></text:span><text:span text:style-name="CharStyle3"><text:span text:style-name="T88">harwardzkie w treści głównej są linkami oznaczonymi słowem „przypis” i numerem porządkowym wziętymi w nawias okrągły. Opisy przypisów zostały także umieszczone na końcu dokumentu. Zakładki do przypisów harwardzkich zostały oznaczone literą „p_” i numerem porządkowym, znajdują się one w treści głównej, w miejscu występowania przypisu. </text:span></text:span></text:p>
      <text:p text:style-name="P5"><text:span text:style-name="CharStyle3"><text:span text:style-name="T3">Wykaz skrótów:</text:span></text:span></text:p>
      <text:p text:style-name="P5"><text:span text:style-name="CharStyle3"><text:span text:style-name="T3">ss. - </text:span></text:span><text:span text:style-name="CharStyle3"><text:span text:style-name="T79">strony</text:span></text:span></text:p>
      <text:p text:style-name="P5"><text:span text:style-name="CharStyle3"><text:span text:style-name="T3">s. - </text:span></text:span><text:span text:style-name="CharStyle3"><text:span text:style-name="T79">strona</text:span></text:span></text:p>
      <text:p text:style-name="P5"><text:span text:style-name="CharStyle3"><text:span text:style-name="T3">w. - </text:span></text:span><text:span text:style-name="CharStyle3"><text:span text:style-name="T79">wiek</text:span></text:span></text:p>
      <text:p text:style-name="P5"><text:span text:style-name="CharStyle3"><text:span text:style-name="T3">r. - </text:span></text:span><text:span text:style-name="CharStyle3"><text:span text:style-name="T79">rok</text:span></text:span></text:p>
      <text:p text:style-name="P5"><text:span text:style-name="CharStyle3"><text:span text:style-name="T3">zob. - </text:span></text:span><text:span text:style-name="CharStyle3"><text:span text:style-name="T79">zobacz</text:span></text:span></text:p>
      <text:p text:style-name="P5"><text:span text:style-name="CharStyle3"><text:span text:style-name="T79">z</text:span></text:span><text:span text:style-name="CharStyle3"><text:span text:style-name="T3"> dn. - </text:span></text:span><text:span text:style-name="CharStyle3"><text:span text:style-name="T79">z dniem</text:span></text:span></text:p>
      <text:p text:style-name="P5"><text:span text:style-name="CharStyle3"><text:span text:style-name="T3">red. - </text:span></text:span><text:span text:style-name="CharStyle3"><text:span text:style-name="T79">redakcja</text:span></text:span></text:p>
      <text:p text:style-name="P5"><text:span text:style-name="CharStyle3"><text:span text:style-name="T79">o</text:span></text:span><text:span text:style-name="CharStyle3"><text:span text:style-name="T3">prac. - </text:span></text:span><text:span text:style-name="CharStyle3"><text:span text:style-name="T79">opracowanie</text:span></text:span></text:p>
      <text:p text:style-name="P5"><text:span text:style-name="CharStyle3"><text:span text:style-name="T3">pseud. - </text:span></text:span><text:span text:style-name="CharStyle3"><text:span text:style-name="T79">pseudonim</text:span></text:span></text:p>
      <text:p text:style-name="P5"><text:span text:style-name="CharStyle3"><text:span text:style-name="T3">tłum. - </text:span></text:span><text:span text:style-name="CharStyle3"><text:span text:style-name="T79">tłumaczenie</text:span></text:span></text:p>
      <text:p text:style-name="P5"><text:span text:style-name="CharStyle3"><text:span text:style-name="T3">ub.m. - ubiegłego miesiąca</text:span></text:span></text:p>
      <text:p text:style-name="P5"><text:span text:style-name="CharStyle3"><text:span text:style-name="T3">br. - bieżącego roku</text:span></text:span></text:p>
      <text:p text:style-name="P26"><text:span text:style-name="CharStyle3"><text:span text:style-name="T3">p.o. - pełniąc</text:span></text:span><text:span text:style-name="CharStyle3"><text:span text:style-name="T153">y</text:span></text:span><text:span text:style-name="CharStyle3"><text:span text:style-name="T3"> obowiązki</text:span></text:span></text:p>
      <text:p text:style-name="P5"><text:span text:style-name="CharStyle3"><text:span text:style-name="T39">ed. by - </text:span></text:span><text:span text:style-name="CharStyle3"><text:span text:style-name="T37">edited by</text:span></text:span></text:p>
      <text:p text:style-name="P5"><text:span text:style-name="CharStyle3"><text:span text:style-name="T39">Oct. - </text:span></text:span><text:span text:style-name="CharStyle3"><text:span text:style-name="T37">O</text:span></text:span><text:span text:style-name="CharStyle3"><text:span text:style-name="T39">ctober</text:span></text:span></text:p>
      <text:p text:style-name="P6"><text:span text:style-name="CharStyle3"><text:span text:style-name="T39">Ill. - Illinois</text:span></text:span></text:p>
      <text:p text:style-name="P26"><text:soft-page-break/><text:span text:style-name="CharStyle3"><text:span text:style-name="T3">DOI - </text:span></text:span><text:span text:style-name="CharStyle3"><text:span text:style-name="Emphasis"><text:span text:style-name="T51">digital object identifier</text:span></text:span></text:span><text:span text:style-name="CharStyle3"><text:span text:style-name="T51"> </text:span></text:span></text:p>
      <text:p text:style-name="P26"><text:span text:style-name="CharStyle3"><text:span text:style-name="T3">ORCID - </text:span></text:span><text:span text:style-name="CharStyle3"><text:span text:style-name="T52">Open Researcher and Contributor ID </text:span></text:span></text:p>
      <text:p text:style-name="P26"><text:span text:style-name="CharStyle3"><text:span text:style-name="T3">PAN - Polska Akademia Nauk </text:span></text:span></text:p>
      <text:p text:style-name="P26"><text:span text:style-name="CharStyle3"><text:span text:style-name="T3">PWN Państwowe Wydawnictwo Naukowe </text:span></text:span></text:p>
      <text:p text:style-name="P26"><text:span text:style-name="CharStyle3"><text:span text:style-name="T3">UAM - </text:span></text:span><text:span text:style-name="CharStyle3"><text:span text:style-name="Emphasis"><text:span text:style-name="T80">Uniwersytet im. Adama Mickiewicza</text:span></text:span></text:span><text:span text:style-name="CharStyle3"><text:span text:style-name="T80"> </text:span></text:span></text:p>
      <text:p text:style-name="P25"><text:span text:style-name="CharStyle3"><text:span text:style-name="T3">PAU - </text:span></text:span><text:span text:style-name="Emphasis"><text:span text:style-name="T80">Polska Akademia Umiejętności</text:span></text:span><text:span text:style-name="CharStyle3"><text:span text:style-name="T80"> </text:span></text:span></text:p>
      <text:p text:style-name="P26"><text:span text:style-name="CharStyle3"><text:span text:style-name="T3">PTNO - Polskie Towarzystwo Naukowe na Obczyźnie </text:span></text:span></text:p>
      <text:p text:style-name="P5"><text:span text:style-name="CharStyle3"><text:span text:style-name="T3">Koniec uwag do wersji zaadaptowanej.</text:span></text:span></text:p>
      <text:p text:style-name="P5"><text:span text:style-name="CharStyle3"><text:span text:style-name="T1"/></text:span></text:p>
      <text:p text:style-name="P3"><text:span text:style-name="CharStyle4"><text:span text:style-name="T6">Str. 443</text:span></text:span></text:p>
      <text:p text:style-name="P10"><text:span text:style-name="CharStyle4"><text:span text:style-name="T5">Nauka bez granic</text:span></text:span></text:p>
      <text:p text:style-name="P10"><text:span text:style-name="CharStyle5"><text:span text:style-name="T24">Studia Historiae Scientiarum</text:span></text:span></text:p>
      <text:p text:style-name="P10"><text:span text:style-name="CharStyle5"><text:span text:style-name="T1"/></text:span></text:p>
      <text:p text:style-name="P10"><text:span text:style-name="CharStyle8"><text:span text:style-name="T1">Tomasz Pudłocki</text:span></text:span></text:p>
      <text:p text:style-name="P10"><text:span text:style-name="CharStyle11"><text:span text:style-name="T1">ORCID </text:span></text:span><text:a xlink:type="simple" xlink:href="https://orcid.org/0000-0001-7527-0919" text:style-name="Internet_20_link" text:visited-style-name="Visited_20_Internet_20_Link"><text:span text:style-name="CharStyle12"><text:span text:style-name="T95">0000-0001-7527-0919</text:span></text:span></text:a></text:p>
      <text:p text:style-name="P10"><text:span text:style-name="CharStyle11"><text:span text:style-name="T1">Instytut Historii UJ, Pracownia Historii Kultury, Nauki i Edukacji Historycznej (Kraków, Polska)</text:span></text:span></text:p>
      <text:p text:style-name="P10"><text:a xlink:type="simple" xlink:href="mailto:tomaszpudlocki@hoga.pl" text:style-name="Internet_20_link" text:visited-style-name="Visited_20_Internet_20_Link"><text:span text:style-name="CharStyle12"><text:span text:style-name="T1">tomaszpudlocki@hoga.pl</text:span></text:span></text:a></text:p>
      <text:p text:style-name="P10"><text:span text:style-name="CharStyle12"><text:span text:style-name="T1"/></text:span></text:p>
      <text:h text:style-name="Heading_20_1" text:outline-level="1"><text:span text:style-name="CharStyle14"><text:span text:style-name="T1">Polsko-amerykańskie ślady współpracy. Korespondencja Eileen i Floriana Znanieckich w zbiorach archiwalnych Fundacji Kościuszkowskiej w Nowym Jorku, część 1.</text:span></text:span></text:h>
      <text:p text:style-name="P10"><text:span text:style-name="CharStyle14"><text:span text:style-name="T1"/></text:span></text:p>
      <text:h text:style-name="Heading_20_2" text:outline-level="2"><text:span text:style-name="CharStyle17"><text:span text:style-name="T1">Abstrakt</text:span></text:span></text:h>
      <text:p text:style-name="P10"><text:span text:style-name="CharStyle18"><text:span text:style-name="T1">Artykuł przedstawia część pierwszą korespondencji Eileen i Floriana Znanieckich, znajdującej się w Archiwum Fundacji Kościuszkowskiej w Nowym Jorku. Pokazuje ona wiele nieznanych wątków z życia Znanieckich, a zwłaszcza Floriana - jednego z najsłynniejszych polskich socjologów, profesora Uniwersytetu Poznańskiego, który wiele lat pracował w Stanach Zjednoczonych Ameryki.</text:span></text:span></text:p>
      <text:p text:style-name="P10"><text:span text:style-name="CharStyle18"><text:span text:style-name="T1"/></text:span></text:p>
      <text:p text:style-name="P10"><text:span text:style-name="CharStyle19"><text:span text:style-name="T1">Informacja o publikacji</text:span></text:span></text:p>
      <text:p text:style-name="P10"><text:span text:style-name="CharStyle5"><text:span text:style-name="T24">Studia Historiae Scientiarum</text:span></text:span></text:p>
      <text:p text:style-name="P10"><text:span text:style-name="CharStyle24"><text:span text:style-name="T87">e-ISSN 2543-702X </text:span></text:span></text:p>
      <text:p text:style-name="P10"><text:span text:style-name="CharStyle24"><text:span text:style-name="T87">ISSN 2451-3202</text:span></text:span></text:p>
      <text:p text:style-name="P10"><text:span text:style-name="CharStyle23"><text:span text:style-name="T1">Brylantowy Model Otwartego Dostępu</text:span></text:span></text:p>
      <text:p text:style-name="P10"><text:soft-page-break/><text:span text:style-name="CharStyle23"><text:span text:style-name="T1"/></text:span></text:p>
      <text:p text:style-name="P10"><text:span text:style-name="CharStyle28"><text:span text:style-name="T5">Cytowanie: </text:span></text:span><text:span text:style-name="CharStyle27"><text:span text:style-name="T1">Pudłocki, Tomasz 2020: Polsko-amerykańskie ślady współpracy. Nieznana nowojorska korespondencja Eileen i Floriana Znanieckich, część 1</text:span></text:span><text:span text:style-name="CharStyle28"><text:span text:style-name="T5">.</text:span></text:span><text:span text:style-name="CharStyle28"><text:span text:style-name="T1"> </text:span></text:span><text:span text:style-name="CharStyle29"><text:span text:style-name="T20">Studia Historiae Scientiarum</text:span></text:span><text:span text:style-name="CharStyle27"><text:span text:style-name="T20"> </text:span></text:span><text:span text:style-name="CharStyle27"><text:span text:style-name="T1">19, ss. 443-488.</text:span></text:span></text:p>
      <text:p text:style-name="P10"><text:span text:style-name="CharStyle27"><text:span text:style-name="T1">DOI:</text:span></text:span><text:a xlink:type="simple" xlink:href="https://doi.org/10.4467/2543702XSHS.20.014.12570" text:style-name="Internet_20_link" text:visited-style-name="Visited_20_Internet_20_Link"><text:span text:style-name="CharStyle27"><text:span text:style-name="T1"> </text:span></text:span></text:a><text:a xlink:type="simple" xlink:href="https://doi.org/10.4467/2543702XSHS.20.014.12570" text:style-name="Internet_20_link" text:visited-style-name="Visited_20_Internet_20_Link"><text:span text:style-name="CharStyle30"><text:span text:style-name="T1">10.4467/2543702XSHS.20.014.12570</text:span></text:span></text:a><text:span text:style-name="CharStyle27"><text:span text:style-name="T1">.</text:span></text:span></text:p>
      <text:p text:style-name="P10"><text:span text:style-name="CharStyle27"><text:span text:style-name="T1"/></text:span></text:p>
      <text:p text:style-name="P10"><text:span text:style-name="CharStyle31"><text:span text:style-name="T1">Otrzymano: 10.02.2020</text:span></text:span></text:p>
      <text:p text:style-name="P10"><text:span text:style-name="CharStyle31"><text:span text:style-name="T1">Zaakceptowano: 22.08.2020</text:span></text:span></text:p>
      <text:p text:style-name="P10"><text:span text:style-name="CharStyle31"><text:span text:style-name="T1">Opublikowano online: 30.09.2020</text:span></text:span></text:p>
      <text:p text:style-name="P10"><text:span text:style-name="CharStyle31"><text:span text:style-name="T1"/></text:span></text:p>
      <text:p text:style-name="P10"><text:span text:style-name="CharStyle31"><text:span text:style-name="T1">Polityka Archiwizowania: </text:span></text:span><text:a xlink:type="simple" xlink:href="http://www.sherpa.ac.uk/romeo/issn/2451-3202/" text:style-name="Internet_20_link" text:visited-style-name="Visited_20_Internet_20_Link"><text:span text:style-name="CharStyle34"><text:span text:style-name="T1">Green SHERPA /</text:span></text:span></text:a><text:span text:style-name="CharStyle34"><text:span text:style-name="T1"> </text:span></text:span><text:a xlink:type="simple" xlink:href="http://www.sherpa.ac.uk/romeo/issn/2451-3202/" text:style-name="Internet_20_link" text:visited-style-name="Visited_20_Internet_20_Link"><text:span text:style-name="CharStyle34"><text:span text:style-name="T1">RoMEO Colour</text:span></text:span></text:a></text:p>
      <text:p text:style-name="Text_20_body"><text:span text:style-name="CharStyle31"><text:span text:style-name="T1">Licencja: </text:span></text:span><text:span text:style-name="CharStyle31"><text:span text:style-name="T4">CC</text:span></text:span></text:p>
      <text:p text:style-name="Text_20_body"><text:a xlink:type="simple" xlink:href="https://www.crossref.org/" text:style-name="Internet_20_link" text:visited-style-name="Visited_20_Internet_20_Link"><text:span text:style-name="CharStyle33"><text:span text:style-name="T1">Crossref</text:span></text:span></text:a><text:span text:style-name="CharStyle33"><text:span text:style-name="T1"> </text:span></text:span><text:span text:style-name="CharStyle35"><text:span text:style-name="T90">Similarity Check </text:span></text:span><text:span text:style-name="CharStyle36"><text:span text:style-name="T91">Powered by iThenticate</text:span></text:span></text:p>
      <text:p text:style-name="Text_20_body"><text:span text:style-name="CharStyle39"><text:span text:style-name="T1">WWW: </text:span></text:span><text:a xlink:type="simple" xlink:href="http://www.ejournals.eu/sj/index.php/SHS/" text:style-name="Internet_20_link" text:visited-style-name="Visited_20_Internet_20_Link"><text:span text:style-name="CharStyle37"><text:span text:style-name="T1">https://ojs.ejournals.eu/SHS/</text:span></text:span></text:a><text:span text:style-name="CharStyle38"><text:span text:style-name="T1">;</text:span></text:span><text:a xlink:type="simple" xlink:href="http://pau.krakow.pl/Studia-Historiae-Scientiarum/archiwum" text:style-name="Internet_20_link" text:visited-style-name="Visited_20_Internet_20_Link"><text:span text:style-name="CharStyle38"><text:span text:style-name="T1"> </text:span></text:span></text:a><text:a xlink:type="simple" xlink:href="http://pau.krakow.pl/Studia-Historiae-Scientiarum/archiwum" text:style-name="Internet_20_link" text:visited-style-name="Visited_20_Internet_20_Link"><text:span text:style-name="CharStyle37"><text:span text:style-name="T1">http://pau.krakow.pl/Studia-Historiae-Scientiarum/archiwum</text:span></text:span></text:a></text:p>
      <text:p text:style-name="Text_20_body"><text:span text:style-name="CharStyle39"><text:span text:style-name="T1"/></text:span></text:p>
      <text:p text:style-name="P10"><text:span text:style-name="CharStyle4"><text:span text:style-name="T6">Str. </text:span></text:span><text:span text:style-name="CharStyle4"><text:span text:style-name="T5">444 </text:span></text:span></text:p>
      <text:p text:style-name="P10"><text:span text:style-name="CharStyle18"><text:span text:style-name="T1">Prezentowana edycja obejmuje listy ze Stefanem Piotrem Mierzwą, który w języku angielskim używał nazwiska Stephen Peter Mizwa, oraz z Edith Brahmall Cullis-Williams.</text:span></text:span></text:p>
      <text:p text:style-name="P10"><text:span text:style-name="CharStyle18"><text:span text:style-name="T1">Mierzwa był założycielem Fundacji Kościuszkowskiej, długoletnim dyrektorem wykonawczym fundacji, a w końcu jej prezesem. Dzięki swojej działalności na rzecz kulturalnego i naukowego zbliżenia Polski i Ameryki stał się jedną z najbardziej rozpoznawalnych postaci w życiu Polonii amerykańskiej w </text:span></text:span><text:span text:style-name="CharStyle18"><text:span text:style-name="T4">20</text:span></text:span><text:span text:style-name="CharStyle18"><text:span text:style-name="T1"> w.</text:span></text:span></text:p>
      <text:p text:style-name="P10"><text:span text:style-name="CharStyle18"><text:span text:style-name="T1">Cullis-Williams była założycielką i prezeską Polskiego Instytutu Sztuk Pięknych i Literatury w Nowym Jorku i znaną w środowisku amerykańskim polonofilką.</text:span></text:span></text:p>
      <text:p text:style-name="P10"><text:span text:style-name="CharStyle41"><text:span text:style-name="T1">W zasobach archiwalnych Fundacji Kościuszkowskiej przetrwały kopie listów Mierzwy pisanych do Znanieckich.</text:span></text:span></text:p>
      <text:p text:style-name="P10"><text:span text:style-name="CharStyle18"><text:span text:style-name="T1">Kopie listów Cullis-Williams nie zachowały się w tej kolekcji, ale choćby te, wysłane do niej przez Eileen, prezentowane w niniejszej edycji, doskonale uzupełniają obraz amerykańskich relacji i powiązań towarzyskich małżeństwa Znanieckich, jakie wyłania się z innych źródeł.</text:span></text:span></text:p>
      <text:p text:style-name="P10"><text:span text:style-name="CharStyle18"><text:span text:style-name="T1">Chronologicznie listy obejmują okres 1923-1940 i pokazują początki współpracy Znanieckiego z Fundacją Kościuszkowską, wnoszą trochę nowego światła do obecności Znanieckiego w Nowym Jorku w latach 1931-1933 oraz do pierwszych miesięcy pobytu poznańskiego socjologa w Stanach Zjednoczonych Ameryki w 1940 r.</text:span></text:span></text:p>
      <text:p text:style-name="P10"><text:soft-page-break/><text:span text:style-name="CharStyle42"><text:span text:style-name="T1">Słowa kluczowe: </text:span></text:span><text:span text:style-name="CharStyle43"><text:span text:style-name="T1">Eileen Markley Znaniecka</text:span></text:span><text:span text:style-name="CharStyle44"><text:span text:style-name="T1">, </text:span></text:span><text:span text:style-name="CharStyle43"><text:span text:style-name="T1">Florian Znaniecki</text:span></text:span><text:span text:style-name="CharStyle44"><text:span text:style-name="T1">, </text:span></text:span><text:span text:style-name="CharStyle43"><text:span text:style-name="T1">Stefan (Szczepan) Mierzwa (Stephen P. Mizwa)</text:span></text:span><text:span text:style-name="CharStyle44"><text:span text:style-name="T1">, </text:span></text:span><text:span text:style-name="CharStyle43"><text:span text:style-name="T1">Edith Brahmall Cullis-Williams</text:span></text:span><text:span text:style-name="CharStyle44"><text:span text:style-name="T1">, </text:span></text:span><text:span text:style-name="CharStyle43"><text:span text:style-name="T1">Fundacja Kościuszkowska</text:span></text:span><text:span text:style-name="CharStyle44"><text:span text:style-name="T1">, </text:span></text:span><text:span text:style-name="CharStyle43"><text:span text:style-name="T1">Uniwersytet Poznański, </text:span></text:span><text:span text:style-name="CharStyle43"><text:span text:style-name="T105">2 </text:span></text:span><text:span text:style-name="CharStyle43"><text:span text:style-name="T1">wojna światowa</text:span></text:span></text:p>
      <text:p text:style-name="P7"/>
      <text:p text:style-name="P10"><text:span text:style-name="CharStyle14"><text:span text:style-name="T28">Polish-American traces of cooperation. The correspondence of Eileen and </text:span></text:span><text:span text:style-name="CharStyle14"><text:span text:style-name="T56">Florian Znaniecki</text:span></text:span><text:span text:style-name="CharStyle14"><text:span text:style-name="T28"> in the archival collections of the</text:span></text:span><text:span text:style-name="CharStyle14"><text:span text:style-name="T1"> Kościuszko </text:span></text:span><text:span text:style-name="CharStyle14"><text:span text:style-name="T28">Foundation in New York, part 1 </text:span></text:span></text:p>
      <text:h text:style-name="Heading_20_2" text:outline-level="2"><text:span text:style-name="CharStyle14"><text:span text:style-name="T28">Abstract</text:span></text:span></text:h>
      <text:p text:style-name="P10"><text:span text:style-name="CharStyle18"><text:span text:style-name="T28">The article presents the first part of the correspondence of Eileen and</text:span></text:span><text:span text:style-name="CharStyle18"><text:span text:style-name="T1"> Florian Znaniecki, </text:span></text:span><text:span text:style-name="CharStyle18"><text:span text:style-name="T28">which is located in the Archives of the </text:span></text:span><text:span text:style-name="CharStyle18"><text:span text:style-name="T1">Ko</text:span></text:span><text:span text:style-name="CharStyle18"><text:span text:style-name="T110">ś</text:span></text:span><text:span text:style-name="CharStyle18"><text:span text:style-name="T1">ciuszko </text:span></text:span><text:span text:style-name="CharStyle18"><text:span text:style-name="T28">Foundation in New York. </text:span></text:span></text:p>
      <text:p text:style-name="P10"><text:span text:style-name="CharStyle4"><text:span text:style-name="T1"/></text:span></text:p>
      <text:p text:style-name="P10"><text:span text:style-name="CharStyle4"><text:span text:style-name="T6">Str. </text:span></text:span><text:span text:style-name="CharStyle4"><text:span text:style-name="T5">44</text:span></text:span><text:span text:style-name="CharStyle4"><text:span text:style-name="T6">5</text:span></text:span></text:p>
      <text:p text:style-name="P10"><text:span text:style-name="CharStyle18"><text:span text:style-name="T28">It shows many unknown threads from the life of </text:span></text:span><text:span text:style-name="CharStyle18"><text:span text:style-name="T1">Znaniecki </text:span></text:span><text:span text:style-name="CharStyle18"><text:span text:style-name="T28">family, especially </text:span></text:span><text:span text:style-name="CharStyle18"><text:span text:style-name="T1">Florian - </text:span></text:span><text:span text:style-name="CharStyle18"><text:span text:style-name="T28">one of the most outstanding Polish sociologist, a professor at the University of</text:span></text:span><text:span text:style-name="CharStyle18"><text:span text:style-name="T1"> Poznań, </text:span></text:span><text:span text:style-name="CharStyle18"><text:span text:style-name="T28">who worked for many years in the United States of America.</text:span></text:span></text:p>
      <text:p text:style-name="P10"><text:span text:style-name="CharStyle18"><text:span text:style-name="T28">The presented edition includes letters with </text:span></text:span><text:span text:style-name="CharStyle18"><text:span text:style-name="T1">Stefan Piotr Mierzwa,</text:span></text:span><text:span text:style-name="CharStyle18"><text:span text:style-name="T28"> who used the name</text:span></text:span><text:span text:style-name="CharStyle18"><text:span text:style-name="T1"> </text:span></text:span><text:span text:style-name="CharStyle18"><text:span text:style-name="T28">Stephen Peter Mizwa in English, and Edith Brahmall Cullis-Williams.</text:span></text:span></text:p>
      <text:p text:style-name="P10"><text:span text:style-name="CharStyle18"><text:span text:style-name="T1">Mierzwa </text:span></text:span><text:span text:style-name="CharStyle18"><text:span text:style-name="T28">was the founder of the</text:span></text:span><text:span text:style-name="CharStyle18"><text:span text:style-name="T1"> Kościuszko </text:span></text:span><text:span text:style-name="CharStyle18"><text:span text:style-name="T28">Foundation, a long-term executive director of the foundation, and finally its president. Thanks to his activities for the cultural and scientific rapprochement between Poland and America, he became, if not one of the most important figures in the life of American Polonia in the twentieth century, so certainly among the New York State Poles.</text:span></text:span></text:p>
      <text:p text:style-name="P10"><text:span text:style-name="CharStyle18"><text:span text:style-name="T28">Cullis-Williams was the founder and president of the Polish Institute of Arts and Literature in New York City and a well known American polonophile in the American environment.</text:span></text:span></text:p>
      <text:p text:style-name="P10"><text:span text:style-name="CharStyle18"><text:span text:style-name="T28">The archives of the </text:span></text:span><text:span text:style-name="CharStyle18"><text:span text:style-name="T1">Kościuszko</text:span></text:span><text:span text:style-name="CharStyle18"><text:span text:style-name="T28"> Foundation have survived copies of </text:span></text:span><text:span text:style-name="CharStyle18"><text:span text:style-name="T1">Mierza's </text:span></text:span><text:span text:style-name="CharStyle18"><text:span text:style-name="T28">letters written</text:span></text:span><text:span text:style-name="CharStyle18"><text:span text:style-name="T1"> </text:span></text:span><text:span text:style-name="CharStyle18"><text:span text:style-name="T28">to </text:span></text:span><text:span text:style-name="CharStyle18"><text:span text:style-name="T1">Znaniecki.</text:span></text:span></text:p>
      <text:p text:style-name="P10"><text:span text:style-name="CharStyle18"><text:span text:style-name="T28">Copies of Cullis-Williams letters have not been preserved in this collection, but even those sent to her by Eileen, presented in this edition, perfectly complement the picture of American relationships and social relations of the </text:span></text:span><text:span text:style-name="CharStyle18"><text:span text:style-name="T1">Znaniecki</text:span></text:span><text:span text:style-name="CharStyle18"><text:span text:style-name="T28"> marriage emerging from other sources.</text:span></text:span></text:p>
      <text:p text:style-name="P10"><text:span text:style-name="CharStyle18"><text:span text:style-name="T28">Chronologically, the letters cover the period 1923-1940 and show the beginnings of</text:span></text:span><text:span text:style-name="CharStyle18"><text:span text:style-name="T1"> Znaniecki's</text:span></text:span><text:span text:style-name="CharStyle18"><text:span text:style-name="T28"> cooperation with the</text:span></text:span><text:span text:style-name="CharStyle18"><text:span text:style-name="T1"> Ko</text:span></text:span><text:span text:style-name="CharStyle18"><text:span text:style-name="T110">ś</text:span></text:span><text:span text:style-name="CharStyle18"><text:span text:style-name="T1">ciuszko</text:span></text:span><text:span text:style-name="CharStyle18"><text:span text:style-name="T28"> Foundation. What is more, the collection brings a little new light to</text:span></text:span><text:span text:style-name="CharStyle18"><text:span text:style-name="T1"> Znaniecki'</text:span></text:span><text:span text:style-name="CharStyle18"><text:span text:style-name="T28">s presence in New York in 1931-1933 and the first months of the Poznań sociologist's stay in the United States of America in 1940.</text:span></text:span></text:p>
      <text:p text:style-name="P10"><text:soft-page-break/><text:span text:style-name="CharStyle42"><text:span text:style-name="T27">Keywords</text:span></text:span><text:span text:style-name="CharStyle44"><text:span text:style-name="T27">:</text:span></text:span><text:span text:style-name="CharStyle44"><text:span text:style-name="T1"> </text:span></text:span><text:span text:style-name="CharStyle43"><text:span text:style-name="T1">Eileen Markley Znaniecka, Florian Znaniecki, Stefan (Szczepan) Mierzwa (Stephen P. Mizwa), Edith Brahmall Cullis-Williams, Kościuszko </text:span></text:span><text:span text:style-name="CharStyle43"><text:span text:style-name="T27">Foundation</text:span></text:span><text:span text:style-name="CharStyle43"><text:span text:style-name="T1">, Poznań </text:span></text:span><text:span text:style-name="CharStyle43"><text:span text:style-name="T27">University, World War </text:span></text:span><text:span text:style-name="CharStyle43"><text:span text:style-name="T41">2</text:span></text:span></text:p>
      <text:p text:style-name="P7"/>
      <text:h text:style-name="Heading_20_2" text:outline-level="2"><text:span text:style-name="CharStyle47"><text:span text:style-name="T1">1. Wstęp</text:span></text:span></text:h>
      <text:p text:style-name="P10"><text:span text:style-name="CharStyle16"><text:span text:style-name="T1">Czy po pracach Zygmunta Dulczewskiego można coś nowego napisać na temat biografii Floriana Znanieckiego (Dulczewski 1982; 1984; 2000)? Wydaje się, że poznański uczony tak dużo zrobił dla uratowania i przekazania następnym pokoleniom spuścizny swojego mistrza, że wszelkie nowe tropy niewiele wniosą do poznania życia, myśli i środowiska, w którym funkcjonował współtwórca metody autobiograficznej w socjologii. </text:span></text:span></text:p>
      <text:p text:style-name="P7"/>
      <text:p text:style-name="P10"><text:span text:style-name="CharStyle4"><text:span text:style-name="T6">Str. </text:span></text:span><text:span text:style-name="CharStyle4"><text:span text:style-name="T5">44</text:span></text:span><text:span text:style-name="CharStyle4"><text:span text:style-name="T6">6</text:span></text:span></text:p>
      <text:p text:style-name="P10"><text:span text:style-name="CharStyle16"><text:span text:style-name="T1">A jednak wciąż uczeni natrafiają na nieznane ślady współpracy intelektualnej polsko-amerykańskiej, w tym działalności Znanieckiego, czego dowodem jest niniejszy artykuł. Stanowi on jednak jedynie drobne uzupełnienie do bogatego dziedzictwa epistolograficznego, które pozostawili po sobie małżeństwo Eileen i Florian Znanieccy. Już uprzednio bowiem dostrzeżono wartość listów, pisanych przez nich, a także fakt ogromnego wpływu Eileen na karierę męża (Dulczewski 1977)</text:span></text:span><text:span text:style-name="CharStyle16"><text:span text:style-name="T99"> </text:span></text:span><text:span text:style-name="CharStyle16"><text:span text:style-name="T124">[</text:span></text:span><text:bookmark-start text:name="p.1"/><text:a xlink:type="simple" xlink:href="#przypis1" text:style-name="Internet_20_link" text:visited-style-name="Visited_20_Internet_20_Link"><text:span text:style-name="CharStyle16"><text:span text:style-name="T1">przypis 1</text:span></text:span></text:a><text:bookmark-end text:name="p.1"/><text:span text:style-name="CharStyle16"><text:span text:style-name="T124">]</text:span></text:span><text:span text:style-name="CharStyle16"><text:span text:style-name="T1">. Niniejsza edycja pozwala dostrzec te wątki, które może nie do końca wybrzmiały we wcześniejszych publikacjach, a kładą nowe światło na działalności obojga małżonków. Do nich należą przede wszystkim kontakty małżonków ze środowiskiem uczonych, intelektualistów i ludzi kultury Nowego Jorku w latach 30. i 40. </text:span></text:span><text:span text:style-name="CharStyle16"><text:span text:style-name="T60">20</text:span></text:span><text:span text:style-name="CharStyle16"><text:span text:style-name="T1"> w. oraz relacje, jakie łączyły ich z Fundacją Kościuszkowską oraz światem nowojorskiej Polonii.</text:span></text:span></text:p>
      <text:p text:style-name="P7"/>
      <text:h text:style-name="Heading_20_2" text:outline-level="2"><text:span text:style-name="CharStyle47"><text:span text:style-name="T1">2. Adresaci i nadawcy korespondencji</text:span></text:span></text:h>
      <text:p text:style-name="P13"><text:span text:style-name="CharStyle16"><text:span text:style-name="T1">Florian Znaniecki (1882-1958) to jeden z najbardziej znanych polskich socjologów. Jego dorobek obejmuje wiele publikacji specjalistycznych, w tym liczne prace w języku angielskim. Po studiach w Szwajcarii i we Francji oraz doktoracie otrzymanym na Uniwersytecie Jagiellońskim, osiadł w Warszawie (1910-1914). Do sztandarowych pozycji Znanieckiego zaliczane jest pięciotomowe dzieło </text:span></text:span><text:span text:style-name="CharStyle48"><text:span text:style-name="T27">The Polish Peasant in Europe and </text:span></text:span><text:span text:style-name="CharStyle49"><text:span text:style-name="T146">America</text:span></text:span><text:span text:style-name="CharStyle16"><text:span text:style-name="T1"> (Boston: Richard G. Badger,</text:span></text:span><text:span text:style-name="CharStyle16"><text:span text:style-name="T27"> The Gorham Press,</text:span></text:span><text:span text:style-name="CharStyle16"><text:span text:style-name="T1"> 1918-1920), ogłoszone przez niego wraz z socjologiem chicagowskim Williamem I. Thomasem (1863-1947). Obaj w pracy, która stała się jedną z klasycznych lektur socjologicznych, wysunęli postulat rozpatrywania zjawisk społecznych jako aktualnego lub potencjalnego przedmiotu czyichś czynności. Zgodnie z zaproponowanym wnioskiem socjolog powinien patrzeć na </text:span></text:span><text:soft-page-break/><text:span text:style-name="CharStyle16"><text:span text:style-name="T1">rzeczywistość „oczyma jej uczestników” (podejście subiektywne), nie zaś „absolutnego obserwatora” (podejście obiektywne). Analizując życie polskich emigrantów, Znaniecki jako jeden z pierwszych socjologów zastosował metodę badania dokumentów osobistych, takich jak autobiografie, listy czy pamiętniki (</text:span></text:span><text:bookmark-start text:name="p_1"/><text:a xlink:type="simple" xlink:href="#przypis_1" text:style-name="Internet_20_link" text:visited-style-name="Visited_20_Internet_20_Link"><text:span text:style-name="CharStyle16"><text:span text:style-name="T150">przypis 1 </text:span></text:span></text:a><text:a xlink:type="simple" xlink:href="#przypis_1" text:style-name="Internet_20_link" text:visited-style-name="Visited_20_Internet_20_Link"><text:span text:style-name="CharStyle16"><text:span text:style-name="T149">Kwilecki, 1975</text:span></text:span></text:a><text:bookmark-end text:name="p_1"/><text:span text:style-name="CharStyle16"><text:span text:style-name="T1">). </text:span></text:span></text:p>
      <text:p text:style-name="P10"><text:span text:style-name="CharStyle51"><text:span text:style-name="T1"/></text:span></text:p>
      <text:p text:style-name="P10"><text:span text:style-name="CharStyle4"><text:span text:style-name="T7">Str. </text:span></text:span><text:span text:style-name="CharStyle4"><text:span text:style-name="T5">44</text:span></text:span><text:span text:style-name="CharStyle4"><text:span text:style-name="T7">7</text:span></text:span></text:p>
      <text:p text:style-name="P10"><text:span text:style-name="CharStyle16"><text:span text:style-name="T1">Związki uczonego z </text:span></text:span><text:span text:style-name="CharStyle16"><text:span text:style-name="T28">University of Chicago</text:span></text:span><text:span text:style-name="CharStyle16"><text:span text:style-name="T1"> w czasie </text:span></text:span><text:span text:style-name="CharStyle16"><text:span text:style-name="T60">1</text:span></text:span><text:span text:style-name="CharStyle16"><text:span text:style-name="T1"> wojny światowej, a następnie - już jako profesora Uniwersytetu Poznańskiego (od 1920 r.), w latach 30. </text:span></text:span><text:span text:style-name="CharStyle16"><text:span text:style-name="T111">20</text:span></text:span><text:span text:style-name="CharStyle16"><text:span text:style-name="T1"> w. z </text:span></text:span><text:span text:style-name="CharStyle16"><text:span text:style-name="T28">Columbia</text:span></text:span><text:span text:style-name="CharStyle16"><text:span text:style-name="T1"> </text:span></text:span><text:span text:style-name="CharStyle16"><text:span text:style-name="T28">University</text:span></text:span><text:span text:style-name="CharStyle16"><text:span text:style-name="T1"> w Nowym Jorku, potwierdziły jego międzynarodową pozycję w nauce. Gdy w 1939 r. przebywał na wykładach gościnnych w Nowym Jorku, wybuchła </text:span></text:span><text:span text:style-name="CharStyle16"><text:span text:style-name="T60">2</text:span></text:span><text:span text:style-name="CharStyle16"><text:span text:style-name="T1"> wojna światowa. Do Polski nie miał możliwości dopłynąć i statkiem ze Szkocji powrócił do Stanów Zjednoczonych, gdzie pozostał do końca życia.</text:span></text:span></text:p>
      <text:p text:style-name="P10"><text:span text:style-name="CharStyle16"><text:span text:style-name="T1">Z dn. 1.</text:span></text:span><text:span text:style-name="CharStyle16"><text:span text:style-name="T60">02.</text:span></text:span><text:span text:style-name="CharStyle16"><text:span text:style-name="T1">1940 r. został wykładowcą w </text:span></text:span><text:span text:style-name="CharStyle16"><text:span text:style-name="T28">University of Illinois w Urbana-Champain</text:span></text:span><text:span text:style-name="CharStyle16"><text:span text:style-name="T1"> (Dulczewski 1984; 2000). W tym czasie dołączyły do niego, przybyłe z okupowanego kraju, żona Eileen Markley (1886-1976) oraz córka Helena (Znaniecka-Lopata, 1925-2003). Znanieckie, pozostając w Polsce latem 1939 r., trafiły do obozu przesiedleńczego przy ul. Głównej w Poznaniu (</text:span></text:span><text:bookmark-start text:name="p_2"/><text:a xlink:type="simple" xlink:href="#przypis_2" text:style-name="Internet_20_link" text:visited-style-name="Visited_20_Internet_20_Link"><text:span text:style-name="CharStyle16"><text:span text:style-name="T150">przypis 2 </text:span></text:span></text:a><text:a xlink:type="simple" xlink:href="#przypis_2" text:style-name="Internet_20_link" text:visited-style-name="Visited_20_Internet_20_Link"><text:span text:style-name="CharStyle16"><text:span text:style-name="T149">Rutkowska 2002</text:span></text:span></text:a><text:bookmark-end text:name="p_2"/><text:span text:style-name="CharStyle16"><text:span text:style-name="T1">). Dzięki fortelowi Eileen udało się doprowadzić do ich uwolnienia i w końcu do przyjazdu do USA, gdzie cała rodzina przyjęła amerykańskie obywatelstwo (Dulczewski 1977). Echa tych wydarzeń także pobrzmiewają w przytoczonej korespondencji. Trudno pomijać zatem dokumenty osobiste przy rekonstrukcji życiorysu uczonego, który sam był jednym z największych zwolenników ich wykorzystywania w badaniach naukowych.</text:span></text:span></text:p>
      <text:p text:style-name="P10"><text:span text:style-name="CharStyle16"><text:span text:style-name="T1">Prezentowana w tej edycji korespondencja, znajdująca się w Archiwum Fundacji Kościuszkowskiej w Nowym Jorku, nie była - jak dotąd - przedmiotem szerszego zainteresowania ze strony badaczy. Myślę, że niesłusznie. Pokazuje ona bowiem wiele nieznanych wątków z życia nie tylko Znanieckich, m.in. ich relacje ze Stefanem Piotrem Mierzwą (wersja zangielszczona - Stephen P. Mizwa, 1892-1971) oraz Edith Brahmall Cullis-Williams (1875-1955). Mierzwa był założycielem Fundacji Kościuszkowskiej, długoletnim dyrektorem wykonawczym fundacji, a w końcu jej prezesem - dzięki swojej działalności na rzecz kulturalnego i naukowego zbliżenia Polski i Ameryki stał się jedną ze znaczniejszych postaci w życiu Polonii amerykańskiej w </text:span></text:span><text:span text:style-name="CharStyle16"><text:span text:style-name="T111">20</text:span></text:span><text:span text:style-name="CharStyle16"><text:span text:style-name="T1"> w. Cullis-Williams, założycielka i prezeska Polskiego Instytutu Sztuk Pięknych i Literatury w Nowym Jorku, nigdy nie osiągnęła rozmachu organizacyjnego i wpływów Mierzwy, była jednak bezsprzecznie w latach 30. i 40. </text:span></text:span><text:span text:style-name="CharStyle16"><text:span text:style-name="T111">20</text:span></text:span><text:span text:style-name="CharStyle16"><text:span text:style-name="T1"> w. jedną z pierwszoplanowych animatorek kultury polskiej w Nowym Jorku (zob. szerzej: </text:span></text:span><text:bookmark-start text:name="p_3"/><text:a xlink:type="simple" xlink:href="#przypis_3" text:style-name="Internet_20_link" text:visited-style-name="Visited_20_Internet_20_Link"><text:span text:style-name="CharStyle16"><text:span text:style-name="T150">przypis 3 </text:span></text:span></text:a><text:a xlink:type="simple" xlink:href="#przypis_3" text:style-name="Internet_20_link" text:visited-style-name="Visited_20_Internet_20_Link"><text:span text:style-name="CharStyle16"><text:span text:style-name="T149">S.P. Mizwa, 1970; Pudłocki, 2019</text:span></text:span></text:a><text:bookmark-end text:name="p_3"/><text:span text:style-name="CharStyle16"><text:span text:style-name="T1">). Zatem adresatami listów </text:span></text:span><text:soft-page-break/><text:span text:style-name="CharStyle16"><text:span text:style-name="T1">Znanieckich są dwie postacie, które odegrały istotną rolę w życiu Polonii nowojorskiej </text:span></text:span><text:span text:style-name="CharStyle16"><text:span text:style-name="T60">1</text:span></text:span><text:span text:style-name="CharStyle16"><text:span text:style-name="T1"> połowy </text:span></text:span><text:span text:style-name="CharStyle16"><text:span text:style-name="T111">20</text:span></text:span><text:span text:style-name="CharStyle16"><text:span text:style-name="T1"> w. </text:span></text:span></text:p>
      <text:p text:style-name="P7"/>
      <text:p text:style-name="P10"><text:span text:style-name="CharStyle4"><text:span text:style-name="T7">Str. </text:span></text:span><text:span text:style-name="CharStyle4"><text:span text:style-name="T5">44</text:span></text:span><text:span text:style-name="CharStyle4"><text:span text:style-name="T7">8</text:span></text:span></text:p>
      <text:p text:style-name="P13"><text:span text:style-name="CharStyle16"><text:span text:style-name="T1">W bogatych zasobach archiwalnych Fundacji Kościuszkowskiej przetrwały kopie listów Mierzwy pisanych </text:span></text:span><text:span text:style-name="CharStyle55"><text:span text:style-name="T1">do Znanieckich, dzięki czemu czytelnik po latach może śledzić wymianę </text:span></text:span><text:span text:style-name="CharStyle16"><text:span text:style-name="T1">myśli między piszącymi. Kopie listów Cullis-Williams nie zachowały się w tej kolekcji, ale choćby te, wysłane do niej przez Eileen, prezentowane w niniejszej edycji, doskonale uzupełniają obraz relacji Znanieckich z intelektualistami amerykańskimi, jakie wyłaniają się z innych źródeł.</text:span></text:span></text:p>
      <text:p text:style-name="P7"/>
      <text:h text:style-name="Heading_20_2" text:outline-level="2"><text:span text:style-name="CharStyle47"><text:span text:style-name="T1">3. Znanieccy w świetle korespondencji nowojorskiej</text:span></text:span></text:h>
      <text:p text:style-name="P10"><text:span text:style-name="CharStyle55"><text:span text:style-name="T1">O znaczeniu spuścizny epistolograficznej, zgromadzonej w zasobach </text:span></text:span><text:span text:style-name="CharStyle16"><text:span text:style-name="T1">Fundacji Kościuszkowskiej, pisałem już niejednokrotnie (zob. </text:span></text:span><text:bookmark-start text:name="p_4"/><text:a xlink:type="simple" xlink:href="#przypis_4" text:style-name="Internet_20_link" text:visited-style-name="Visited_20_Internet_20_Link"><text:span text:style-name="CharStyle16"><text:span text:style-name="T150">przypis 4 </text:span></text:span></text:a><text:a xlink:type="simple" xlink:href="#przypis_4" text:style-name="Internet_20_link" text:visited-style-name="Visited_20_Internet_20_Link"><text:span text:style-name="CharStyle16"><text:span text:style-name="T149">Pudłocki </text:span></text:span></text:a><text:a xlink:type="simple" xlink:href="#przypis_4" text:style-name="Internet_20_link" text:visited-style-name="Visited_20_Internet_20_Link"><text:span text:style-name="CharStyle56"><text:span text:style-name="T149">2013a</text:span></text:span></text:a><text:a xlink:type="simple" xlink:href="#przypis_4" text:style-name="Internet_20_link" text:visited-style-name="Visited_20_Internet_20_Link"><text:span text:style-name="CharStyle16"><text:span text:style-name="T149">; </text:span></text:span></text:a><text:a xlink:type="simple" xlink:href="#przypis_4" text:style-name="Internet_20_link" text:visited-style-name="Visited_20_Internet_20_Link"><text:span text:style-name="CharStyle56"><text:span text:style-name="T149">2013b</text:span></text:span></text:a><text:a xlink:type="simple" xlink:href="#przypis_4" text:style-name="Internet_20_link" text:visited-style-name="Visited_20_Internet_20_Link"><text:span text:style-name="CharStyle16"><text:span text:style-name="T149">; 2014; 2015a; </text:span></text:span></text:a><text:a xlink:type="simple" xlink:href="#przypis_4" text:style-name="Internet_20_link" text:visited-style-name="Visited_20_Internet_20_Link"><text:span text:style-name="CharStyle57"><text:span text:style-name="T149">2015b</text:span></text:span></text:a><text:a xlink:type="simple" xlink:href="#przypis_4" text:style-name="Internet_20_link" text:visited-style-name="Visited_20_Internet_20_Link"><text:span text:style-name="CharStyle16"><text:span text:style-name="T149">; 2018a</text:span></text:span></text:a><text:bookmark-end text:name="p_4"/><text:span text:style-name="CharStyle16"><text:span text:style-name="T1">), zwracając uwagę na jej bogactwo i przydatność w badaniach nad historią nauki polskiej oraz kontaktów naukowo-kulturalnych Polski ze światem anglosaskim. Nie inaczej należy popatrzeć na korespondencję Znanieckich, zgromadzoną w ramach spuścizny S. Mierzwy i E.B. Cullis-Williams. Porusza ona bowiem kilka interesujących wątków, do tej pory chyba nie do końca wyłuskanych przez biografów Znanieckiego lub zupełnie pominiętych - jak związki z Fundacją Kościuszkowską i pierwotne zaangażowanie w promowanie wymiany intelektualnej pomiędzy Polską a Stanami Zjednoczonymi.</text:span></text:span></text:p>
      <text:p text:style-name="P10"><text:span text:style-name="CharStyle16"><text:span text:style-name="T1">Z lektury korespondencji pomiędzy Znanieckim a Mierzwą wyłania się obraz osób (Mierzwa tyle co zrezygnował z posady wykładowcy ekonomii w</text:span></text:span><text:span text:style-name="CharStyle16"><text:span text:style-name="T28"> Drake University</text:span></text:span><text:span text:style-name="CharStyle16"><text:span text:style-name="T1"> w </text:span></text:span><text:span text:style-name="CharStyle16"><text:span text:style-name="T61">Des Moines</text:span></text:span><text:span text:style-name="CharStyle16"><text:span text:style-name="T1"> w stanie Iowa), próbujących wykorzystać swoje zakorzenienie w dwóch światach (polskim i amerykańskim) i dążących do stworzenia stałego, instytucjonalnego programu wymiany pomiędzy profesorami i studentami z Polski i z USA. Zwrócił na to uwagę przed laty Kazimierz Dopierała, choć szkoda, że ten wątek z życia Fl</text:span></text:span><text:span text:style-name="CharStyle16"><text:span text:style-name="T60">o</text:span></text:span><text:span text:style-name="CharStyle16"><text:span text:style-name="T1">riana Znanieckiego nie został podjęty przez jego biografów (</text:span></text:span><text:bookmark-start text:name="p_5"/><text:a xlink:type="simple" xlink:href="#przypis_5" text:style-name="Internet_20_link" text:visited-style-name="Visited_20_Internet_20_Link"><text:span text:style-name="CharStyle16"><text:span text:style-name="T150">przypis 5 </text:span></text:span></text:a><text:a xlink:type="simple" xlink:href="#przypis_5" text:style-name="Internet_20_link" text:visited-style-name="Visited_20_Internet_20_Link"><text:span text:style-name="CharStyle16"><text:span text:style-name="T149">Dopierała 1992, ss. 19-20</text:span></text:span></text:a><text:bookmark-end text:name="p_5"/><text:span text:style-name="CharStyle16"><text:span text:style-name="T1">). A przecież poznański socjolog, piszący do Mierzwy na prośbę rektora Uniwersytetu Poznańskiego Heliodora Święcickiego, nie tylko starał się przedstawić środowisko kolegów-uczonych, władających językiem angielskim, którzy mogliby w przyszłości uczestniczyć w wymianie kadry, ale i sam wyraził chęć powrotu do Stanów (gdzie przebywał w latach 1914-1919). Tę ostatnią wiadomość w pierwszych miesiącach formowania się późniejszej Fundacji </text:span></text:span><text:soft-page-break/><text:span text:style-name="CharStyle16"><text:span text:style-name="T1">Kościuszkowskiej S. Mierzwa wykorzystywał w korespondencji z uczelniami amerykańskimi. </text:span></text:span></text:p>
      <text:p text:style-name="P10"><text:span text:style-name="CharStyle4"><text:span text:style-name="T1"/></text:span></text:p>
      <text:p text:style-name="P10"><text:span text:style-name="CharStyle4"><text:span text:style-name="T7">Str. </text:span></text:span><text:span text:style-name="CharStyle4"><text:span text:style-name="T5">44</text:span></text:span><text:span text:style-name="CharStyle4"><text:span text:style-name="T7">9</text:span></text:span></text:p>
      <text:p text:style-name="P13"><text:span text:style-name="CharStyle16"><text:span text:style-name="T1">Mierzwa w tym okresie miał dość mgliste pojęcie o relacjach naukowych w Polsce i dopiero szukał kontaktów, prosząc o wsparcie idei wymiany stypendialnej rektorów polskich uczonych (</text:span></text:span><text:bookmark-start text:name="p_6"/><text:a xlink:type="simple" xlink:href="#przypis_6" text:style-name="Internet_20_link" text:visited-style-name="Visited_20_Internet_20_Link"><text:span text:style-name="CharStyle16"><text:span text:style-name="T150">przypis 6 </text:span></text:span></text:a><text:a xlink:type="simple" xlink:href="#przypis_6" text:style-name="Internet_20_link" text:visited-style-name="Visited_20_Internet_20_Link"><text:span text:style-name="CharStyle16"><text:span text:style-name="T149">Pudłocki 2013b, 165</text:span></text:span></text:a><text:bookmark-end text:name="p_6"/><text:span text:style-name="CharStyle16"><text:span text:style-name="T1">). Najlepiej o tym świadczy </text:span></text:span><text:span text:style-name="CharStyle48"><text:span text:style-name="T1">passus</text:span></text:span><text:span text:style-name="CharStyle16"><text:span text:style-name="T1">, w którym przyznaje, że był zaskoczony listem Znanieckiego z Poznania, gdyż sądził, że ten nadal wykłada w Uniwersytecie Chicagowskim. To, że Mierzwa postanowił wykorzystać gotowość F. Znanieckiego do powrotu do USA, wydaje się zrozumiałe. Poznański socjolog był jednym z nielicznych polskich uczonych znanych w amerykańskim świecie nauki i mógł stanowić flagową postać nowej instytucji, jaką miała być fundacja (</text:span></text:span><text:bookmark-start text:name="p_7"/><text:a xlink:type="simple" xlink:href="#przypis_7" text:style-name="Internet_20_link" text:visited-style-name="Visited_20_Internet_20_Link"><text:span text:style-name="CharStyle16"><text:span text:style-name="T150">przypis 7 </text:span></text:span></text:a><text:a xlink:type="simple" xlink:href="#przypis_7" text:style-name="Internet_20_link" text:visited-style-name="Visited_20_Internet_20_Link"><text:span text:style-name="CharStyle16"><text:span text:style-name="T149">Dopierała 1992, s. 25</text:span></text:span></text:a><text:bookmark-end text:name="p_7"/><text:span text:style-name="CharStyle16"><text:span text:style-name="T1">). I chociaż ostatecznie Mierzwa postanowił działalność w Polsce oprzeć na osobie krakowskiego anglisty Romana Dyboskiego, pierwszego przedstawiciela Fundacji w Polsce i równocześnie pierwszego wymiennego</text:span></text:span><text:span text:style-name="CharStyle16"><text:span text:style-name="T104"> </text:span></text:span><text:span text:style-name="CharStyle16"><text:span text:style-name="T124">[</text:span></text:span><text:bookmark-start text:name="p.2"/><text:a xlink:type="simple" xlink:href="#przypis2" text:style-name="Internet_20_link" text:visited-style-name="Visited_20_Internet_20_Link"><text:span text:style-name="CharStyle16"><text:span text:style-name="T1">przypis 2</text:span></text:span></text:a><text:bookmark-end text:name="p.2"/><text:span text:style-name="CharStyle16"><text:span text:style-name="T124">]</text:span></text:span><text:span text:style-name="CharStyle16"><text:span text:style-name="T142"> </text:span></text:span><text:span text:style-name="CharStyle16"><text:span text:style-name="T1">profesora Polaka w USA</text:span></text:span><text:span text:style-name="CharStyle16"><text:span text:style-name="T99"> </text:span></text:span><text:span text:style-name="CharStyle16"><text:span text:style-name="T124">[</text:span></text:span><text:bookmark-start text:name="p.3"/><text:a xlink:type="simple" xlink:href="#przypis3" text:style-name="Internet_20_link" text:visited-style-name="Visited_20_Internet_20_Link"><text:span text:style-name="CharStyle16"><text:span text:style-name="T1">przypis 3</text:span></text:span></text:a><text:bookmark-end text:name="p.3"/><text:span text:style-name="CharStyle16"><text:span text:style-name="T124">]</text:span></text:span><text:span text:style-name="CharStyle16"><text:span text:style-name="T1">, który przyjechał pod auspicjami Fundacji, to kontakty ze Znanieckim bynajmniej nie osłabły. W 1930 r., w okresie pobytu Stefana Mierzwy w Polsce, Florian Znaniecki, obok Romana Dyboskiego, Andrzeja Tretiaka z Uniwersytetu Warszawskiego oraz Ludwika Ehrlicha z Uniwersytetu Jana Kazimierza we Lwowie, został jednym z reprezentantów Fundacji (</text:span></text:span><text:bookmark-start text:name="p_8"/><text:a xlink:type="simple" xlink:href="#przypis_8" text:style-name="Internet_20_link" text:visited-style-name="Visited_20_Internet_20_Link"><text:span text:style-name="CharStyle16"><text:span text:style-name="T150">przypis 8 </text:span></text:span></text:a><text:a xlink:type="simple" xlink:href="#przypis_8" text:style-name="Internet_20_link" text:visited-style-name="Visited_20_Internet_20_Link"><text:span text:style-name="CharStyle16"><text:span text:style-name="T149">Dopierała </text:span></text:span></text:a><text:a xlink:type="simple" xlink:href="#przypis_8" text:style-name="Internet_20_link" text:visited-style-name="Visited_20_Internet_20_Link"><text:span text:style-name="CharStyle16"><text:span text:style-name="T150">1992</text:span></text:span></text:a><text:a xlink:type="simple" xlink:href="#przypis_8" text:style-name="Internet_20_link" text:visited-style-name="Visited_20_Internet_20_Link"><text:span text:style-name="CharStyle16"><text:span text:style-name="T149">, s. 63</text:span></text:span></text:a><text:bookmark-end text:name="p_8"/><text:span text:style-name="CharStyle16"><text:span text:style-name="T1">).</text:span></text:span></text:p>
      <text:p text:style-name="P10"><text:span text:style-name="CharStyle16"><text:span text:style-name="T1">Wątek pobytu Znanieckiego z rodziną w Nowym Jorku w charakterze </text:span></text:span><text:span text:style-name="CharStyle16"><text:span text:style-name="T43">visi</text:span></text:span><text:span text:style-name="CharStyle48"><text:span text:style-name="T42">ting</text:span></text:span><text:span text:style-name="CharStyle48"><text:span text:style-name="T27"> professor</text:span></text:span><text:span text:style-name="CharStyle16"><text:span text:style-name="T1"> w </text:span></text:span><text:span text:style-name="CharStyle16"><text:span text:style-name="T28">Columbia University </text:span></text:span><text:span text:style-name="CharStyle16"><text:span text:style-name="T1">w latach 1931-1933 jest znany w literaturze, ale wymaga dalszych pogłębionych badań (zob. </text:span></text:span><text:bookmark-start text:name="p_9"/><text:a xlink:type="simple" xlink:href="#przypis_9" text:style-name="Internet_20_link" text:visited-style-name="Visited_20_Internet_20_Link"><text:span text:style-name="CharStyle16"><text:span text:style-name="T150">przypis 9 </text:span></text:span></text:a><text:a xlink:type="simple" xlink:href="#przypis_9" text:style-name="Internet_20_link" text:visited-style-name="Visited_20_Internet_20_Link"><text:span text:style-name="CharStyle16"><text:span text:style-name="T149">Dulczewski 1984, ss. 226-228; Abel 1996, ss. 32-77</text:span></text:span></text:a><text:bookmark-end text:name="p_9"/><text:span text:style-name="CharStyle16"><text:span text:style-name="T1">). Wynika to choćby z faktu, że uczelnia ta była jednym z centrów promowania kultury polskiej, dzięki działalności i publikacjom takich uczonych jak: Artur P. Coleman, Paul Monroe, Clarence Manning czy poznański uczeń F. Znanieckiego - Teodor Abel. Do tej pory skupiano się jedynie na środowisku socjologów, tymczasem - jak wynika choćby z przytoczonej korespondencji - F. Znaniecki utrzymywał szersze kontakty, daleko poza tym kręgiem (</text:span></text:span><text:bookmark-start text:name="p_10"/><text:a xlink:type="simple" xlink:href="#przypis_10" text:style-name="Internet_20_link" text:visited-style-name="Visited_20_Internet_20_Link"><text:span text:style-name="CharStyle16"><text:span text:style-name="T150">przypis 10 </text:span></text:span></text:a><text:a xlink:type="simple" xlink:href="#przypis_10" text:style-name="Internet_20_link" text:visited-style-name="Visited_20_Internet_20_Link"><text:span text:style-name="CharStyle16"><text:span text:style-name="T149">Abel, 1996</text:span></text:span></text:a><text:bookmark-end text:name="p_10"/><text:span text:style-name="CharStyle16"><text:span text:style-name="T1">). </text:span></text:span></text:p>
      <text:p text:style-name="P7"/>
      <text:p text:style-name="P10"><text:span text:style-name="CharStyle4"><text:span text:style-name="T7">Str. </text:span></text:span><text:span text:style-name="CharStyle4"><text:span text:style-name="T5">4</text:span></text:span><text:span text:style-name="CharStyle4"><text:span text:style-name="T7">50</text:span></text:span></text:p>
      <text:p text:style-name="P13"><text:span text:style-name="CharStyle16"><text:span text:style-name="T1">Z listów wysłanych przez Eileen Znaniecką do Ellis Brahmal Cullis (późniejszej Williams) wynika, że Znanieccy obracali się też w kręgu polskiej i filopolskiej inteligencji Nowego Jorku, związanej z prowadzonym przez Cullis Polskim Instytutem Sztuk Pięknych i Literatury, a działającym przy </text:span></text:span><text:span text:style-name="CharStyle16"><text:span text:style-name="T28">Roerich Museum</text:span></text:span><text:span text:style-name="CharStyle16"><text:span text:style-name="T1">. Tworzyli ją profesorowie wyższych uczelni, </text:span></text:span><text:soft-page-break/><text:span text:style-name="CharStyle16"><text:span text:style-name="T1">malarze, śpiewacy i instrumentaliści, mający już wyrobioną renomę na Wschodnim Wybrzeżu, czy też dopiero przebijający się ze swoją sztuką. To właśnie w restauracji muzealnej, po odczycie w Instytucie 18.</text:span></text:span><text:span text:style-name="CharStyle16"><text:span text:style-name="T60">05.</text:span></text:span><text:span text:style-name="CharStyle16"><text:span text:style-name="T1">1933 r., odbyło się pożegnanie Znanieckiego ze „śmietanką intelektualno-artystyczno-towarzyską” Nowego Jorku - wybór miejsca nie był na pewno przypadkowy (</text:span></text:span><text:bookmark-start text:name="p_11"/><text:a xlink:type="simple" xlink:href="#przypis_11" text:style-name="Internet_20_link" text:visited-style-name="Visited_20_Internet_20_Link"><text:span text:style-name="CharStyle16"><text:span text:style-name="T151">przypis 11 </text:span></text:span></text:a><text:a xlink:type="simple" xlink:href="#przypis_11" text:style-name="Internet_20_link" text:visited-style-name="Visited_20_Internet_20_Link"><text:span text:style-name="CharStyle48"><text:span text:style-name="T149">Nowy Świat</text:span></text:span></text:a><text:a xlink:type="simple" xlink:href="#przypis_11" text:style-name="Internet_20_link" text:visited-style-name="Visited_20_Internet_20_Link"><text:span text:style-name="CharStyle16"><text:span text:style-name="T149"> 1933(139), s. 5; Pudłocki 2019</text:span></text:span></text:a><text:bookmark-end text:name="p_11"/><text:span text:style-name="CharStyle16"><text:span text:style-name="T1">).</text:span></text:span></text:p>
      <text:p text:style-name="P10"><text:span text:style-name="CharStyle16"><text:span text:style-name="T1">Wojenne i powojenne relacje Znanieckiego z Fundacją Kościuszkowską, a zwłaszcza jego zaangażowanie na rzecz pomocy polskim profesorom w okupowanej w czasie </text:span></text:span><text:span text:style-name="CharStyle16"><text:span text:style-name="T60">2</text:span></text:span><text:span text:style-name="CharStyle16"><text:span text:style-name="T1"> wojny światowej Polsce - były, jak się zdaje, ledwie wzmiankowane (</text:span></text:span><text:bookmark-start text:name="p_12"/><text:a xlink:type="simple" xlink:href="#przypis_12" text:style-name="Internet_20_link" text:visited-style-name="Visited_20_Internet_20_Link"><text:span text:style-name="CharStyle16"><text:span text:style-name="T151">przypis 12 </text:span></text:span></text:a><text:a xlink:type="simple" xlink:href="#przypis_12" text:style-name="Internet_20_link" text:visited-style-name="Visited_20_Internet_20_Link"><text:span text:style-name="CharStyle16"><text:span text:style-name="T149">Dopierała 1983</text:span></text:span></text:a><text:bookmark-end text:name="p_12"/><text:span text:style-name="CharStyle16"><text:span text:style-name="T1">). O ile podkreślano rolę i zaangażowanie jego żony, tak Znaniecki w pracach traktujących o jego ostatnich latach pobytu w USA jawi się głównie jako socjolog i wykładowca akademicki. Tymczasem oboje Znanieccy, i - jak wynika m.in. z przytoczonej koresponde</text:span></text:span><text:span text:style-name="CharStyle16"><text:span text:style-name="T60">n</text:span></text:span><text:span text:style-name="CharStyle16"><text:span text:style-name="T1">cji - również ich córka Helena, wspierali nie tylko finansowo akcję pomocy materialnej dla kolegów w Polsce, ale i czynili starania, by informować jak najbardziej rzetelnie społeczeństwo amerykańskie, co się dzieje z Polakami na terenach okupowanych przez </text:span></text:span><text:span text:style-name="CharStyle16"><text:span text:style-name="T60">3</text:span></text:span><text:span text:style-name="CharStyle16"><text:span text:style-name="T1"> Rzeszę i Związek Radziecki. Z przyczyn oczywistych, ich uwaga skupiona była w pierwszej kolejności na środowisku poznańskim, a potem na reszcie kraju. Pomoc w postaci wysyłki pieniędzy do Polski za pośrednictwem Fundacji Kościuszkowskiej, czy pozyskiwania miejsc pracy dla kolegów, których udało się ściągnąć z Europy, to jeden ze stałych motywów wojennej korespondencji obojga małżonków z Mierzwą (</text:span></text:span><text:bookmark-start text:name="p_13"/><text:a xlink:type="simple" xlink:href="#przypis_13" text:style-name="Internet_20_link" text:visited-style-name="Visited_20_Internet_20_Link"><text:span text:style-name="CharStyle16"><text:span text:style-name="T151">przypis 13 </text:span></text:span></text:a><text:a xlink:type="simple" xlink:href="#przypis_13" text:style-name="Internet_20_link" text:visited-style-name="Visited_20_Internet_20_Link"><text:span text:style-name="CharStyle16"><text:span text:style-name="T149">Dulczewski 1977; Dopierała 1983</text:span></text:span></text:a><text:bookmark-end text:name="p_13"/><text:span text:style-name="CharStyle16"><text:span text:style-name="T1">). Do tego dochodzi weryfikacja posiadanych informacji na temat znajomych, bliskich, przyjaciół i współpracowników. Brak informacji lub ich połowiczność były „chlebem powszednim” owych dni i niejednokrotnie powodowały u uratowanych poczucie winy, depresję czy wręcz oskarżanie się, że im się udało uciec z okupowanego kraju, a nie innym. Ludzie starali się zatem pozyskiwać informacje rozmaitymi drogami i sposobami oraz dzielić się tym, co sami zdobyli. Cała procedura była niezmiernie ważna z psychologicznego punktu widzenia (</text:span></text:span><text:bookmark-start text:name="p_14"/><text:a xlink:type="simple" xlink:href="#przypis_14" text:style-name="Internet_20_link" text:visited-style-name="Visited_20_Internet_20_Link"><text:span text:style-name="CharStyle16"><text:span text:style-name="T151">przypis 14 </text:span></text:span></text:a><text:a xlink:type="simple" xlink:href="#przypis_14" text:style-name="Internet_20_link" text:visited-style-name="Visited_20_Internet_20_Link"><text:span text:style-name="CharStyle16"><text:span text:style-name="T149">Grzybowski, Tebinka, 2018</text:span></text:span></text:a><text:bookmark-end text:name="p_14"/><text:span text:style-name="CharStyle16"><text:span text:style-name="T1">). Znanieccy nie byli tutaj wyjątkiem </text:span></text:span><text:span text:style-name="CharStyle16"><text:span text:style-name="T60">-</text:span></text:span><text:span text:style-name="CharStyle16"><text:span text:style-name="T1"> i Mierzwa wrócił z Polski z wakacji pod koniec sierpnia 1939 r., czyli dosłownie w ostatniej chwili przed wybuchem wojny, bezskutecznie namawiając Romana Dyboskiego, by ten wypłynął z nim z portu w Gdyni. </text:span></text:span></text:p>
      <text:p text:style-name="P10"><text:span text:style-name="CharStyle4"><text:span text:style-name="T1"/></text:span></text:p>
      <text:p text:style-name="P10"><text:span text:style-name="CharStyle4"><text:span text:style-name="T7">Str. </text:span></text:span><text:span text:style-name="CharStyle4"><text:span text:style-name="T5">45</text:span></text:span><text:span text:style-name="CharStyle4"><text:span text:style-name="T7">1</text:span></text:span></text:p>
      <text:p text:style-name="P10"><text:span text:style-name="CharStyle16"><text:span text:style-name="T1">Małżonkowie, w przeciwieństwie do dyrektora wykonawczego Fundacji Kościuszkowskiej, byli przymusowymi emigrantami, którzy mieli dużo szczęścia - udało im się niemal od razu umocować w USA i zdobyć stałe źródło dochodów, dzięki efektom wcześniejszej pracy, ale </text:span></text:span><text:soft-page-break/><text:span text:style-name="CharStyle16"><text:span text:style-name="T1">i koneksjom obojga (bo nie tylko Floriana). Znaniecki nie doświadczył grozy okupacji, ale jego żona i córka tak - pobyt w obozie i pierwsze miesiące rządów hitlerowskich Niemiec były doświadczeniem, które dało obu siłę do walki o sprawę polską w Stanach Zjednoczonych Ameryki.</text:span></text:span></text:p>
      <text:p text:style-name="P10"><text:span text:style-name="CharStyle16"><text:span text:style-name="T1">Listy zachowały się w archiwum Fundacji Kościuszkowskiej, w zespole </text:span></text:span><text:span text:style-name="CharStyle48"><text:span text:style-name="T27">The Mizwa's Papers</text:span></text:span><text:span text:style-name="CharStyle16"><text:span text:style-name="T27">,</text:span></text:span><text:span text:style-name="CharStyle16"><text:span text:style-name="T56"> sygnatura </text:span></text:span><text:span text:style-name="CharStyle16"><text:span text:style-name="T1">KF </text:span></text:span><text:span text:style-name="CharStyle16"><text:span text:style-name="T69">1</text:span></text:span><text:span text:style-name="CharStyle16"><text:span text:style-name="T1">.43 </text:span></text:span><text:span text:style-name="CharStyle16"><text:span text:style-name="T27">Correspondence</text:span></text:span><text:span text:style-name="CharStyle16"><text:span text:style-name="T1">, Florian Znaniecki, 1923 oraz KF </text:span></text:span><text:span text:style-name="CharStyle16"><text:span text:style-name="T69">12</text:span></text:span><text:span text:style-name="CharStyle16"><text:span text:style-name="T1">.55 </text:span></text:span><text:span text:style-name="CharStyle16"><text:span text:style-name="T27">Correspondence,</text:span></text:span><text:span text:style-name="CharStyle16"><text:span text:style-name="T1"> Florian Znaniecki, 1940-1942 (powinna być zatytułowana Florian i Eileen Znanieccy, obejmuje bowiem listy nie tylko od profesora, ale i jego żony), a także dwie jednostki z KF </text:span></text:span><text:span text:style-name="CharStyle16"><text:span text:style-name="T112">38</text:span></text:span><text:span text:style-name="CharStyle16"><text:span text:style-name="T1">.3 Edith B. Cullis </text:span></text:span><text:span text:style-name="CharStyle16"><text:span text:style-name="T27">correspondence - let</text:span></text:span><text:span text:style-name="CharStyle55"><text:span text:style-name="T27">ters by</text:span></text:span><text:span text:style-name="CharStyle55"><text:span text:style-name="T1"> Caroline D. Ely, Roman Dyboski, Maria Frankowska, Monica </text:span></text:span><text:span text:style-name="CharStyle16"><text:span text:style-name="T1">Garnder, Eric P. Kelly, P Super, E. Znaniecka </text:span></text:span><text:span text:style-name="CharStyle16"><text:span text:style-name="T27">and others,</text:span></text:span><text:span text:style-name="CharStyle16"><text:span text:style-name="T1"> 1919-1951. Przytoczone zostały w porządku chronologicznym z zachowanymi kopiami odpowiedzi wysyłanymi do E. i F. Znienieckich przez Stefana Mierzwę. W części pierwszej publikacji zdecydowałem się zaprezentować 19 listów, chronologicznie obejmujących okres od 1923 do 1940 r.; w drugiej przytoczone zostaną kolejne - obejmujące ciąg dalszy miesięcy wojennych i czasy powojenne. Podział wynika nie tylko z obszerności materiału, ale i nowych wątków, które pojawiają się od połowy roku 1940 w spuścinie epistolograficzej. Obejmują one szerzej problem pomocy polskim profesorom, przybywającym do Stanów Zjednoczonych Ameryki, ich adaptacji do nowych warunków życia, a także spostrzeżenia F. Znanieckiego z pracy zawodowej. Uczony z biegiem lat zaczął zdawać sobie sprawę z tego, że tym razem jego życie w Nowym Świecie nie będzie miało wymiaru tymczasowości, ale przypadnie mu pozostać w USA już do końca swoich dni. Stąd jego spostrzeżenia dotyczą aspektów typowych dla człowieka „zakotwiczonego” w środowisku: kwestii organizacji nauki, publikowania wyników badań, relacji interpersonalnych itd.</text:span></text:span></text:p>
      <text:p text:style-name="P17"><text:span text:style-name="CharStyle16"><text:span text:style-name="T1">Stan zachowania zbiorów jest dobry. Ze względu na to, że zbiory przez ostatnie dziesięciolecia były udostępniane nielicznym badaczom, ale bez nadzoru archiwalnego, w ich układzie nastąpił bałagan, a część materiałów zaginęła</text:span></text:span><text:span text:style-name="CharStyle16"><text:span text:style-name="T99"> </text:span></text:span><text:span text:style-name="CharStyle16"><text:span text:style-name="T126">[</text:span></text:span><text:bookmark-start text:name="p.4"/><text:a xlink:type="simple" xlink:href="#przypis4" text:style-name="Internet_20_link" text:visited-style-name="Visited_20_Internet_20_Link"><text:span text:style-name="CharStyle16"><text:span text:style-name="T1">przypis 4</text:span></text:span></text:a><text:bookmark-end text:name="p.4"/><text:span text:style-name="CharStyle16"><text:span text:style-name="T126">]</text:span></text:span><text:span text:style-name="CharStyle16"><text:span text:style-name="T1">. </text:span></text:span></text:p>
      <text:p text:style-name="P7"/>
      <text:p text:style-name="P10"><text:span text:style-name="CharStyle4"><text:span text:style-name="T12">Str. </text:span></text:span><text:span text:style-name="CharStyle4"><text:span text:style-name="T5">45</text:span></text:span><text:span text:style-name="CharStyle4"><text:span text:style-name="T12">2</text:span></text:span></text:p>
      <text:p text:style-name="P10"><text:span text:style-name="CharStyle16"><text:span text:style-name="T1">Trudno mi zatem odpowiedzieć na pytanie, czy przytoczona korespondencja obejmuje komplet archiwaliów, odnoszących się do małżeństwa Znienieckich, które znajdowały i znajdują się w zbiorach Fundacji Kościuszkowskiej.</text:span></text:span></text:p>
      <text:p text:style-name="P10"><text:span text:style-name="CharStyle16"><text:span text:style-name="T1">Listy zdecydowano się przytoczyć w oryginalnym brzmieniu (bez tłumaczenia), pomimo iż aż 15 z nich jest w języku angielskim, a tylko 4 w języku polskim (choć te są zdecydowanie obszerniejsze). W edycji gdzieniegdzie uwspółcześniono pisownię</text:span></text:span><text:span text:style-name="CharStyle16"><text:span text:style-name="T104"> </text:span></text:span><text:span text:style-name="CharStyle16"><text:span text:style-name="T126">[</text:span></text:span><text:bookmark-start text:name="p.5"/><text:a xlink:type="simple" xlink:href="#przypis5" text:style-name="Internet_20_link" text:visited-style-name="Visited_20_Internet_20_Link"><text:span text:style-name="CharStyle16"><text:span text:style-name="T1">przypis 5</text:span></text:span></text:a><text:bookmark-end text:name="p.5"/><text:span text:style-name="CharStyle16"><text:span text:style-name="T126">]</text:span></text:span><text:span text:style-name="CharStyle16"><text:span text:style-name="T142"> </text:span></text:span><text:span text:style-name="CharStyle16"><text:span text:style-name="T1">i </text:span></text:span><text:soft-page-break/><text:span text:style-name="CharStyle16"><text:span text:style-name="T1">ujednolicono zapisy nazw polskojęzycznych, uwzględniając polskie znaki diakrytyczne (w poszczególnych listach, czy nawet akapitach, są one przeróżnie podane - dotyczy to zarówno listów pisanych w języku polskim, jak i w angielskim). W miarę możliwości starano się w przypisach wyjaśnić te informacje, które mogą wydać się niejasne i wymagają komentarza, ułatwiającego ich właściwe odczytanie. Pominięto zaś te z uwag, które w sposób sztuczny poszerzałyby konteksty i nie odnoszą się bezpośrednio do opisywanych wydarzeń.</text:span></text:span></text:p>
      <text:p text:style-name="P7"/>
      <text:h text:style-name="Heading_20_2" text:outline-level="2"><text:span text:style-name="CharStyle58"><text:span text:style-name="T1">Aneks</text:span></text:span></text:h>
      <text:p text:style-name="P10"><text:span text:style-name="CharStyle59"><text:span text:style-name="T5">1. </text:span></text:span><text:span text:style-name="CharStyle16"><text:span text:style-name="T1">List Floriana Znanieckiego do Stefana Mierzwy, napisany odręcznie.</text:span></text:span></text:p>
      <text:p text:style-name="P10"><text:span text:style-name="CharStyle16"><text:span text:style-name="T1">Poznań, 16 lipca 1923</text:span></text:span></text:p>
      <text:p text:style-name="P10"><text:span text:style-name="CharStyle16"><text:span text:style-name="T1">Szanowny Panie Kolego</text:span></text:span></text:p>
      <text:p text:style-name="P17"><text:span text:style-name="CharStyle16"><text:span text:style-name="T1">Rektor Uniwersytetu Poznańskiego</text:span></text:span><text:span text:style-name="CharStyle16"><text:span text:style-name="T104"> </text:span></text:span><text:span text:style-name="CharStyle16"><text:span text:style-name="T126">[</text:span></text:span><text:bookmark-start text:name="p.6"/><text:a xlink:type="simple" xlink:href="#przypis6" text:style-name="Internet_20_link" text:visited-style-name="Visited_20_Internet_20_Link"><text:span text:style-name="CharStyle16"><text:span text:style-name="T1">przypis 6</text:span></text:span></text:a><text:bookmark-end text:name="p.6"/><text:span text:style-name="CharStyle16"><text:span text:style-name="T126">]</text:span></text:span><text:span text:style-name="CharStyle16"><text:span text:style-name="T142"> </text:span></text:span><text:span text:style-name="CharStyle16"><text:span text:style-name="T1">nadesłał mi właśnie kopię listu </text:span></text:span><text:span text:style-name="CharStyle55"><text:span text:style-name="T1">Szanownego Pana z d[n]. 19 ub.m. w sprawie wymiany studentów i profesorów pomiędzy Ameryką a Polską</text:span></text:span><text:span text:style-name="CharStyle55"><text:span text:style-name="T99"> </text:span></text:span><text:span text:style-name="CharStyle55"><text:span text:style-name="T126">[</text:span></text:span><text:bookmark-start text:name="p.7"/><text:a xlink:type="simple" xlink:href="#przypis7" text:style-name="Internet_20_link" text:visited-style-name="Visited_20_Internet_20_Link"><text:span text:style-name="CharStyle55"><text:span text:style-name="T1">przypis 7</text:span></text:span></text:a><text:bookmark-end text:name="p.7"/><text:span text:style-name="CharStyle55"><text:span text:style-name="T126">]</text:span></text:span><text:span text:style-name="CharStyle55"><text:span text:style-name="T1">. Ponieważ sam od czasu powrotu </text:span></text:span><text:span text:style-name="CharStyle16"><text:span text:style-name="T1">z Ameryki, tj. od trzech z góra lat, pracuję niezbyt skutecznie nad nawiązaniem ściślejszych stosunków naukowych pomiędzy tymi krajami, więc plany Szanownego Pana Kolegi niezmiernie mnie ucieszyły. </text:span></text:span></text:p>
      <text:p text:style-name="P10"><text:span text:style-name="CharStyle4"><text:span text:style-name="T1"/></text:span></text:p>
      <text:p text:style-name="P10"><text:span text:style-name="CharStyle4"><text:span text:style-name="T12">Str. </text:span></text:span><text:span text:style-name="CharStyle4"><text:span text:style-name="T5">45</text:span></text:span><text:span text:style-name="CharStyle4"><text:span text:style-name="T12">3</text:span></text:span></text:p>
      <text:p text:style-name="P10"><text:span text:style-name="CharStyle16"><text:span text:style-name="T1">W czasie bytności Dra MacCracen'a</text:span></text:span><text:span text:style-name="CharStyle16"><text:span text:style-name="T104"> </text:span></text:span><text:span text:style-name="CharStyle16"><text:span text:style-name="T126">[</text:span></text:span><text:bookmark-start text:name="p.8"/><text:a xlink:type="simple" xlink:href="#przypis8" text:style-name="Internet_20_link" text:visited-style-name="Visited_20_Internet_20_Link"><text:span text:style-name="CharStyle16"><text:span text:style-name="T1">przypis 8</text:span></text:span></text:a><text:bookmark-end text:name="p.8"/><text:span text:style-name="CharStyle16"><text:span text:style-name="T126">]</text:span></text:span><text:span text:style-name="CharStyle16"><text:span text:style-name="T142"> </text:span></text:span><text:span text:style-name="CharStyle16"><text:span text:style-name="T1">w Poznaniu omawialiśmy te kwestie szczegółowo, i miałem wrażenie, że sprawa jest na dobrej drodze; tymczasem obecnie zdaje się, że inicjatywa</text:span></text:span><text:span text:style-name="CharStyle16"><text:span text:style-name="T28"> Institute of International Education</text:span></text:span><text:span text:style-name="CharStyle16"><text:span text:style-name="T1"> na razie przynajmniej nie przyniosła spodziewanych skutków, a nawet, jak słyszałem, prof. Siedlecki</text:span></text:span><text:span text:style-name="CharStyle16"><text:span text:style-name="T104"> </text:span></text:span><text:span text:style-name="CharStyle16"><text:span text:style-name="T126">[</text:span></text:span><text:bookmark-start text:name="p.9"/><text:a xlink:type="simple" xlink:href="#przypis9" text:style-name="Internet_20_link" text:visited-style-name="Visited_20_Internet_20_Link"><text:span text:style-name="CharStyle16"><text:span text:style-name="T1">przypis 9</text:span></text:span></text:a><text:bookmark-end text:name="p.9"/><text:span text:style-name="CharStyle16"><text:span text:style-name="T126">]</text:span></text:span><text:span text:style-name="CharStyle16"><text:span text:style-name="T142"> </text:span></text:span><text:span text:style-name="CharStyle16"><text:span text:style-name="T1">ostatecznie do </text:span></text:span><text:span text:style-name="CharStyle16"><text:span text:style-name="T28">Vassar College</text:span></text:span><text:span text:style-name="CharStyle16"><text:span text:style-name="T1"> nie pojedzie; nie ręczę zresztą za tę wiadomość. Tym cenniejszą więc jest inicjatywa Szanownego Pana Kolegi.</text:span></text:span></text:p>
      <text:p text:style-name="P17"><text:span text:style-name="CharStyle16"><text:span text:style-name="T1">Co się tyczy przede wszystkim wymiany studentów, niezaprzeczenie na każdym z naszych uniwersytetów znajdą się tacy, dla których pobyt w Ameryce będzie nadzwyczaj korzystnym. Polska nie dość jeszcze zdaje sobie sprawę z wartości naukowych, jakie dziś Ameryka reprezentuje, zwłaszcza w dziedzinach socjologii, ekonomii, pedagogiki, psychologii i biologii, nie mówiąc już o różnych gałęziach techniki. Brak znajomości metod i wyników nauki amerykańskiej, jest pożałowania godny. Ponieważ ilość stypendiów, o których Szanowny Pan pisze, jest ograniczona, więc zdaje mi się, że najkorzystniejszym dla Polski sposobem ich użycia byłoby nadawanie ich starszym studentom, którzy bądź kończą, bądź już ukończyli studia na uniwersytetach polskich i zamierzają poświęcić się pracy naukowej w swej specjalności; powinni oni być przy tym skierowani do takich </text:span></text:span><text:soft-page-break/><text:span text:style-name="CharStyle16"><text:span text:style-name="T1">uniwersytetów, w których „</text:span></text:span><text:span text:style-name="CharStyle16"><text:span text:style-name="T28">postgraduate work</text:span></text:span><text:span text:style-name="CharStyle16"><text:span text:style-name="T1">” w danej dziedzinie najwyżej stoi. Ci ludzie, gdy powrócą i będą sami z kolei wykładali w szkołach wyższych, pisali lub zajmowali kierownicze stanowiska w instytucjach społecznych, staną się rozsadnikiem istotnie najwyższych zdobyczy myśli amerykańskiej. Tymczasem młodszy student, który spędzi rok lub dwa w przeciętnym amerykańskim kolegium, stosunkowo niewiele na tym zyska (gdyż ostatecznie poziom studiów kolegialnych jest znacznie niższy niż poziom tutejszych studiów uniwersyteckich, nie raz zaś niewiele wyższy od naszych gimnazjów), a jeżeli przy tym po powrocie do kraju nie poświęci się pracy pedagogiczno-naukowej w swej dziedzinie, wpływ przywiezionych przezeń metod i tradycji amerykańskich na społeczeństwo będzie bardzo słaby. </text:span></text:span></text:p>
      <text:p text:style-name="P7"/>
      <text:p text:style-name="P10"><text:span text:style-name="CharStyle4"><text:span text:style-name="T12">Str. </text:span></text:span><text:span text:style-name="CharStyle4"><text:span text:style-name="T5">45</text:span></text:span><text:span text:style-name="CharStyle4"><text:span text:style-name="T12">4</text:span></text:span></text:p>
      <text:p text:style-name="P10"><text:span text:style-name="CharStyle16"><text:span text:style-name="T1">Prócz przyszłych uczonych i pedagogów, tylko jednostki, zamierzające poświęcić się „</text:span></text:span><text:span text:style-name="CharStyle16"><text:span text:style-name="T28">social work”</text:span></text:span><text:span text:style-name="CharStyle16"><text:span text:style-name="T1"> w jakiejkolwiek postaci, mogą w pełni skorzystać z pobytu w Ameryce. Rozumie się, że nawet dawanie stypendiów dla „</text:span></text:span><text:span text:style-name="CharStyle16"><text:span text:style-name="T28">undergraduates”</text:span></text:span><text:span text:style-name="CharStyle16"><text:span text:style-name="T1"> byłoby pożytecznym o tyle, że ożywiłoby stosunki pomiędzy młodzieżą obu krajów; lecz korzyści dla kultury polskiej będą z tego daleko mniejsze.</text:span></text:span></text:p>
      <text:p text:style-name="P10"><text:span text:style-name="CharStyle16"><text:span text:style-name="T1">Z drugiej strony pozwoliłbym sobie też zwrócić uwagę Szanownego Pana na korzyści, jakie polskie uniwersytety dawałyby studentom Amerykanom. Nadzwyczaj tanie życie w Polsce umożliwiłoby ukończenie studiów i uzyskanie doktoratu nawet niezamożnym Amerykanom. Student, który ukończył </text:span></text:span><text:span text:style-name="CharStyle61"><text:span text:style-name="T1">dwa</text:span></text:span><text:span text:style-name="CharStyle16"><text:span text:style-name="T104"> </text:span></text:span><text:span text:style-name="CharStyle16"><text:span text:style-name="T126">[</text:span></text:span><text:bookmark-start text:name="p.10"/><text:a xlink:type="simple" xlink:href="#przypis10" text:style-name="Internet_20_link" text:visited-style-name="Visited_20_Internet_20_Link"><text:span text:style-name="CharStyle16"><text:span text:style-name="T1">przypis 10</text:span></text:span></text:a><text:bookmark-end text:name="p.10"/><text:span text:style-name="CharStyle16"><text:span text:style-name="T126">]</text:span></text:span><text:span text:style-name="CharStyle16"><text:span text:style-name="T142"> </text:span></text:span><text:span text:style-name="CharStyle16"><text:span text:style-name="T1">lata w </text:span></text:span><text:span text:style-name="CharStyle61"><text:span text:style-name="T1">dobrym</text:span></text:span><text:span text:style-name="CharStyle16"><text:span text:style-name="T1"> kolegium (na poziomie Amherst lub Dartmouth</text:span></text:span><text:span text:style-name="CharStyle16"><text:span text:style-name="T99"> </text:span></text:span><text:span text:style-name="CharStyle16"><text:span text:style-name="T126">[</text:span></text:span><text:bookmark-start text:name="p.11"/><text:a xlink:type="simple" xlink:href="#przypis11" text:style-name="Internet_20_link" text:visited-style-name="Visited_20_Internet_20_Link"><text:span text:style-name="CharStyle16"><text:span text:style-name="T1">przypis 11</text:span></text:span></text:a><text:bookmark-end text:name="p.11"/><text:span text:style-name="CharStyle16"><text:span text:style-name="T126">]</text:span></text:span><text:span text:style-name="CharStyle16"><text:span text:style-name="T1">), zostając przyjęty do naszego uniwersytetu na słuchacza zwyczajnego i po 4-5 latach może uzyskać doktorat; jeżeli skończył całe kolegium, 3 lata wystarczą. Przejazd 2 kl</text:span></text:span><text:span text:style-name="CharStyle16"><text:span text:style-name="T69">asą</text:span></text:span><text:span text:style-name="CharStyle16"><text:span text:style-name="T1"> w obie strony i utrzymanie w ciągu </text:span></text:span><text:span text:style-name="CharStyle61"><text:span text:style-name="T1">5 lat</text:span></text:span><text:span text:style-name="CharStyle16"><text:span text:style-name="T1">, czyli </text:span></text:span><text:span text:style-name="CharStyle61"><text:span text:style-name="T1">wszystkie</text:span></text:span><text:span text:style-name="CharStyle16"><text:span text:style-name="T1"> koszty wyniosłyby tylko 1500 dolarów najwyżej. W ciągu roku student nauczyć się może po polsku zupełnie dobrze; miałem tego kilka przykładów, osób, które ani słowa po polsku nie umiały w chwili przyjazdu. Uniwersytety polskie zaś stoją wyżej od amerykańskich w następujących dziedzinach: filozofia, filologia klasyczna, filologia romańska, filologia germańska, filologia słowiańska, językoznawstwo porównawcze, historia, prehistoria, filozofia prawa, prawo rzymskie, niektóre działy medycyny. Mamy też bardzo dobrych fizyków, chemików, ekonomistów. Na ogół zaletą naszych uniwersytetów jest to, że w daleko większej mierze niż amerykańskie, uwzględniają naukę innych narodów - francuską, niemiecką, włoską; dają więc studentowi, który chce się uczyć, szeroką kulturę międzynarodową. Dodać mogę, że mamy bezpłatne lektoraty wszystkich </text:span></text:span><text:soft-page-break/><text:span text:style-name="CharStyle16"><text:span text:style-name="T1">języków nowożytnych narodów kulturalnych, prócz holenderskiego i portugalskiego</text:span></text:span><text:span text:style-name="CharStyle16"><text:span text:style-name="T99"> </text:span></text:span><text:span text:style-name="CharStyle16"><text:span text:style-name="T126">[</text:span></text:span><text:bookmark-start text:name="p.12"/><text:a xlink:type="simple" xlink:href="#przypis12" text:style-name="Internet_20_link" text:visited-style-name="Visited_20_Internet_20_Link"><text:span text:style-name="CharStyle16"><text:span text:style-name="T1">przypis 12</text:span></text:span></text:a><text:bookmark-end text:name="p.12"/><text:span text:style-name="CharStyle16"><text:span text:style-name="T126">]</text:span></text:span><text:span text:style-name="CharStyle16"><text:span text:style-name="T1">.</text:span></text:span></text:p>
      <text:p text:style-name="P10"><text:span text:style-name="CharStyle4"><text:span text:style-name="T1"/></text:span></text:p>
      <text:p text:style-name="P10"><text:span text:style-name="CharStyle4"><text:span text:style-name="T12">Str. </text:span></text:span><text:span text:style-name="CharStyle4"><text:span text:style-name="T5">45</text:span></text:span><text:span text:style-name="CharStyle4"><text:span text:style-name="T12">5</text:span></text:span></text:p>
      <text:p text:style-name="P18"><text:span text:style-name="CharStyle16"><text:span text:style-name="T1">Co do wymiany profesorów, sprawa ta również dałaby się postawić na zasadach wzajemności, tj. zamiast profesora Polaka, zaproszonego do Ameryki, uniwersytet polski mógłby zaprosić profesora - Amerykanina (do wykładów w języku angielskim). Jest tylko ta trudność, że podczas gdy pensja roczna w Ameryce wystarczyłaby na opłacenie kosztów podróży, pensja roczna w Polsce wystarczy tylko na utrzymanie; taki Amerykanin, przyjeżdżający do Polski, musiałby więc opłacić swą podróż ze swoich oszczędności. Jestem jednak przekonany, że wielu, zwłaszcza młodszych profesorów amerykańskich, na to by się zdecydowało. Właśnie obecnie czynimy starania o powołanie na rok do Poznania prof. Kimball Young'a</text:span></text:span><text:span text:style-name="CharStyle16"><text:span text:style-name="T99"> </text:span></text:span><text:span text:style-name="CharStyle16"><text:span text:style-name="T127">[</text:span></text:span><text:bookmark-start text:name="p.13"/><text:a xlink:type="simple" xlink:href="#przypis13" text:style-name="Internet_20_link" text:visited-style-name="Visited_20_Internet_20_Link"><text:span text:style-name="CharStyle16"><text:span text:style-name="T1">przypis 13</text:span></text:span></text:a><text:bookmark-end text:name="p.13"/><text:span text:style-name="CharStyle16"><text:span text:style-name="T127">]</text:span></text:span><text:span text:style-name="CharStyle16"><text:span text:style-name="T1">, psychologa z </text:span></text:span><text:span text:style-name="CharStyle16"><text:span text:style-name="T28">Clark University</text:span></text:span><text:span text:style-name="CharStyle16"><text:span text:style-name="T99"> </text:span></text:span><text:span text:style-name="CharStyle16"><text:span text:style-name="T127">[</text:span></text:span><text:bookmark-start text:name="p.14"/><text:a xlink:type="simple" xlink:href="#przypis14" text:style-name="Internet_20_link" text:visited-style-name="Visited_20_Internet_20_Link"><text:span text:style-name="CharStyle16"><text:span text:style-name="T1">przypis 14</text:span></text:span></text:a><text:bookmark-end text:name="p.14"/><text:span text:style-name="CharStyle16"><text:span text:style-name="T127">]</text:span></text:span><text:span text:style-name="CharStyle16"><text:span text:style-name="T1">. W Poznaniu zaś jest obecnie czterech do pięciu profesorów, władających dobrze angielskim, których wykłady mogłyby dać coś nowego studentom uniwersytetów amerykańskich, co by tych ostatnich mogło zainteresować. Są to: prof. Żółtowski</text:span></text:span><text:span text:style-name="CharStyle16"><text:span text:style-name="T104"> </text:span></text:span><text:span text:style-name="CharStyle16"><text:span text:style-name="T127">[</text:span></text:span><text:bookmark-start text:name="p.15"/><text:a xlink:type="simple" xlink:href="#przypis15" text:style-name="Internet_20_link" text:visited-style-name="Visited_20_Internet_20_Link"><text:span text:style-name="CharStyle16"><text:span text:style-name="T1">przypis 15</text:span></text:span></text:a><text:bookmark-end text:name="p.15"/><text:span text:style-name="CharStyle16"><text:span text:style-name="T127">]</text:span></text:span><text:span text:style-name="CharStyle16"><text:span text:style-name="T142"> </text:span></text:span><text:span text:style-name="CharStyle16"><text:span text:style-name="T1">(historia filozofii), Jurasz</text:span></text:span><text:span text:style-name="CharStyle16"><text:span text:style-name="T99"> </text:span></text:span><text:span text:style-name="CharStyle16"><text:span text:style-name="T127">[</text:span></text:span><text:bookmark-start text:name="p.16"/><text:a xlink:type="simple" xlink:href="#przypis16" text:style-name="Internet_20_link" text:visited-style-name="Visited_20_Internet_20_Link"><text:span text:style-name="CharStyle16"><text:span text:style-name="T1">przypis 16</text:span></text:span></text:a><text:bookmark-end text:name="p.16"/><text:span text:style-name="CharStyle16"><text:span text:style-name="T127">] </text:span></text:span><text:span text:style-name="CharStyle16"><text:span text:style-name="T1">(chirurgia), Pęczalski</text:span></text:span><text:span text:style-name="CharStyle16"><text:span text:style-name="T104"> </text:span></text:span><text:span text:style-name="CharStyle16"><text:span text:style-name="T127">[</text:span></text:span><text:bookmark-start text:name="p.17"/><text:a xlink:type="simple" xlink:href="#przypis17" text:style-name="Internet_20_link" text:visited-style-name="Visited_20_Internet_20_Link"><text:span text:style-name="CharStyle16"><text:span text:style-name="T1">przypis 17</text:span></text:span></text:a><text:bookmark-end text:name="p.17"/><text:span text:style-name="CharStyle16"><text:span text:style-name="T127">]</text:span></text:span><text:span text:style-name="CharStyle16"><text:span text:style-name="T142"> </text:span></text:span><text:span text:style-name="CharStyle16"><text:span text:style-name="T1">(fizyka) i ja (socjologia); ewentualnie jeszcze wchodziłby w grę Sułkowski</text:span></text:span><text:span text:style-name="CharStyle16"><text:span text:style-name="T104"> </text:span></text:span><text:span text:style-name="CharStyle16"><text:span text:style-name="T127">[</text:span></text:span><text:bookmark-start text:name="p.18"/><text:a xlink:type="simple" xlink:href="#przypis18" text:style-name="Internet_20_link" text:visited-style-name="Visited_20_Internet_20_Link"><text:span text:style-name="CharStyle16"><text:span text:style-name="T1">przypis 18</text:span></text:span></text:a><text:bookmark-end text:name="p.18"/><text:span text:style-name="CharStyle16"><text:span text:style-name="T127">]</text:span></text:span><text:span text:style-name="CharStyle16"><text:span text:style-name="T142"> </text:span></text:span><text:span text:style-name="CharStyle16"><text:span text:style-name="T1">(prawo), Taylor</text:span></text:span><text:span text:style-name="CharStyle16"><text:span text:style-name="T104"> </text:span></text:span><text:span text:style-name="CharStyle16"><text:span text:style-name="T127">[</text:span></text:span><text:bookmark-start text:name="p.19"/><text:a xlink:type="simple" xlink:href="#przypis19" text:style-name="Internet_20_link" text:visited-style-name="Visited_20_Internet_20_Link"><text:span text:style-name="CharStyle16"><text:span text:style-name="T1">przypis 19</text:span></text:span></text:a><text:bookmark-end text:name="p.19"/><text:span text:style-name="CharStyle16"><text:span text:style-name="T127">]</text:span></text:span><text:span text:style-name="CharStyle16"><text:span text:style-name="T142"> </text:span></text:span><text:span text:style-name="CharStyle16"><text:span text:style-name="T1">(ekonomia) i Pawłowski</text:span></text:span><text:span text:style-name="CharStyle16"><text:span text:style-name="T104"> </text:span></text:span><text:span text:style-name="CharStyle16"><text:span text:style-name="T127">[</text:span></text:span><text:bookmark-start text:name="p.20"/><text:a xlink:type="simple" xlink:href="#przypis20" text:style-name="Internet_20_link" text:visited-style-name="Visited_20_Internet_20_Link"><text:span text:style-name="CharStyle16"><text:span text:style-name="T1">przypis 20</text:span></text:span></text:a><text:bookmark-end text:name="p.20"/><text:span text:style-name="CharStyle16"><text:span text:style-name="T127">]</text:span></text:span><text:span text:style-name="CharStyle16"><text:span text:style-name="T142"> </text:span></text:span><text:span text:style-name="CharStyle16"><text:span text:style-name="T1">(geografia), tylko ci dwaj ostatni nie dość dobrze mówią po angielsku</text:span></text:span><text:span text:style-name="CharStyle16"><text:span text:style-name="T99"> </text:span></text:span><text:span text:style-name="CharStyle16"><text:span text:style-name="T127">[</text:span></text:span><text:bookmark-start text:name="p.21"/><text:a xlink:type="simple" xlink:href="#przypis21" text:style-name="Internet_20_link" text:visited-style-name="Visited_20_Internet_20_Link"><text:span text:style-name="CharStyle16"><text:span text:style-name="T1">przypis 21</text:span></text:span></text:a><text:bookmark-end text:name="p.21"/><text:span text:style-name="CharStyle16"><text:span text:style-name="T127">]</text:span></text:span><text:span text:style-name="CharStyle16"><text:span text:style-name="T1">. </text:span></text:span></text:p>
      <text:p text:style-name="P7"/>
      <text:p text:style-name="P10"><text:span text:style-name="CharStyle4"><text:span text:style-name="T13">Str. </text:span></text:span><text:span text:style-name="CharStyle4"><text:span text:style-name="T5">45</text:span></text:span><text:span text:style-name="CharStyle4"><text:span text:style-name="T13">6</text:span></text:span></text:p>
      <text:p text:style-name="P10"><text:span text:style-name="CharStyle16"><text:span text:style-name="T1">Nie porozumiewałem się jeszcze z żadnym z nich i nie wiem, który zdecydowałby się pojechać.</text:span></text:span></text:p>
      <text:p text:style-name="P18"><text:span text:style-name="CharStyle16"><text:span text:style-name="T1">Szanowny Pan Kolega otrzyma od Rektora Święcickiego za jakieś 2-3 tygodnie urzędową odpowiedź w poruszonych przez Niego sprawach, ze wszystkimi szczegółami co do kandydatów. Tymczasem „</text:span></text:span><text:span text:style-name="CharStyle16"><text:span text:style-name="T21">pro domo mea”</text:span></text:span><text:span text:style-name="CharStyle16"><text:span text:style-name="T1"> pozwalam sobie prywatnie podkreślić, że byłbym nadzwyczaj wdzięczny za sposobność wyjechania </text:span></text:span><text:span text:style-name="CharStyle61"><text:span text:style-name="T1">na rok</text:span></text:span><text:span text:style-name="CharStyle16"><text:span text:style-name="T1"> do Ameryki; pragnąłbym bowiem zapoznać się z nowszą monograficzną literaturą amerykańską, o której sprowadzeniu z powodu niskiego kursu marki polskiej nie ma mowy, a która jest mi niezbędna do większego dzieła syntetycznego z socjologii, nad którym pracuję; prócz tego, chciałbym pozyskać różne wydawnictwa amerykańskie dla mego seminarium oraz nawiązać trwałe stosunki między Instytutem Socjologicznym, który założyłem w Poznaniu, a odpowiednimi instytucjami amerykańskimi. Również gotów bym pośredniczyć w innych dziedzinach wiedzy. Wykładałem już, jako „</text:span></text:span><text:span text:style-name="CharStyle16"><text:span text:style-name="T28">lecturer</text:span></text:span><text:span text:style-name="CharStyle16"><text:span text:style-name="T1">” w </text:span></text:span><text:span text:style-name="CharStyle16"><text:span text:style-name="T28">University of Chicago</text:span></text:span><text:span text:style-name="CharStyle16"><text:span text:style-name="T1">; wydałem po </text:span></text:span><text:soft-page-break/><text:span text:style-name="CharStyle16"><text:span text:style-name="T1">angielsku pracę filozoficzną „</text:span></text:span><text:span text:style-name="CharStyle16"><text:span text:style-name="T28">Cultural Reality</text:span></text:span><text:span text:style-name="CharStyle16"><text:span text:style-name="T1"> (</text:span></text:span><text:span text:style-name="CharStyle16"><text:span text:style-name="T28">The University of Chicago Press,</text:span></text:span><text:span text:style-name="CharStyle16"><text:span text:style-name="T1"> 1919) oraz razem z prof. Williamem I. Thomas'em</text:span></text:span><text:span text:style-name="CharStyle16"><text:span text:style-name="T104"> </text:span></text:span><text:span text:style-name="CharStyle16"><text:span text:style-name="T127">[</text:span></text:span><text:bookmark-start text:name="p.22"/><text:a xlink:type="simple" xlink:href="#przypis22" text:style-name="Internet_20_link" text:visited-style-name="Visited_20_Internet_20_Link"><text:span text:style-name="CharStyle16"><text:span text:style-name="T1">przypis 22</text:span></text:span></text:a><text:bookmark-end text:name="p.22"/><text:span text:style-name="CharStyle16"><text:span text:style-name="T127">]</text:span></text:span><text:span text:style-name="CharStyle16"><text:span text:style-name="T142"> </text:span></text:span><text:span text:style-name="CharStyle16"><text:span text:style-name="T1">pięciotomowe dzieło socjologiczne „</text:span></text:span><text:span text:style-name="CharStyle16"><text:span text:style-name="T28">The Polish</text:span></text:span><text:span text:style-name="CharStyle16"><text:span text:style-name="T1"> </text:span></text:span><text:span text:style-name="CharStyle16"><text:span text:style-name="T28">Peasant in Europe and America”</text:span></text:span><text:span text:style-name="CharStyle16"><text:span text:style-name="T1"> (Boston, 1918-</text:span></text:span><text:span text:style-name="CharStyle16"><text:span text:style-name="T113">19</text:span></text:span><text:span text:style-name="CharStyle16"><text:span text:style-name="T1">20), nie licząc artykułów w czasopismach naukowych amerykańskich. Opinię o mnie wydać mogą: Dean Albion W. Small</text:span></text:span><text:span text:style-name="CharStyle16"><text:span text:style-name="T99"> </text:span></text:span><text:span text:style-name="CharStyle16"><text:span text:style-name="T127">[</text:span></text:span><text:bookmark-start text:name="p.23"/><text:a xlink:type="simple" xlink:href="#przypis23" text:style-name="Internet_20_link" text:visited-style-name="Visited_20_Internet_20_Link"><text:span text:style-name="CharStyle16"><text:span text:style-name="T1">przypis 23</text:span></text:span></text:a><text:bookmark-end text:name="p.23"/><text:span text:style-name="CharStyle16"><text:span text:style-name="T127">]</text:span></text:span><text:span text:style-name="CharStyle16"><text:span text:style-name="T1">, </text:span></text:span><text:span text:style-name="CharStyle16"><text:span text:style-name="T28">Univ[ersity] of Chicago</text:span></text:span><text:span text:style-name="CharStyle16"><text:span text:style-name="T1">, Prof. Robert E. Park</text:span></text:span><text:span text:style-name="CharStyle16"><text:span text:style-name="T104"> </text:span></text:span><text:span text:style-name="CharStyle16"><text:span text:style-name="T127">[</text:span></text:span><text:bookmark-start text:name="p.24"/><text:a xlink:type="simple" xlink:href="#przypis24" text:style-name="Internet_20_link" text:visited-style-name="Visited_20_Internet_20_Link"><text:span text:style-name="CharStyle16"><text:span text:style-name="T1">przypis 24</text:span></text:span></text:a><text:bookmark-end text:name="p.24"/><text:span text:style-name="CharStyle16"><text:span text:style-name="T127">]</text:span></text:span><text:span text:style-name="CharStyle16"><text:span text:style-name="T142"> </text:span></text:span><text:span text:style-name="CharStyle16"><text:span text:style-name="T1">i Ernest Burgess</text:span></text:span><text:span text:style-name="CharStyle16"><text:span text:style-name="T104"> </text:span></text:span><text:span text:style-name="CharStyle16"><text:span text:style-name="T127">[</text:span></text:span><text:bookmark-start text:name="p.25"/><text:a xlink:type="simple" xlink:href="#przypis25" text:style-name="Internet_20_link" text:visited-style-name="Visited_20_Internet_20_Link"><text:span text:style-name="CharStyle16"><text:span text:style-name="T1">przypis 25</text:span></text:span></text:a><text:bookmark-end text:name="p.25"/><text:span text:style-name="CharStyle16"><text:span text:style-name="T127">]</text:span></text:span><text:span text:style-name="CharStyle16"><text:span text:style-name="T142"> </text:span></text:span><text:span text:style-name="CharStyle16"><text:span text:style-name="T1">tamże, Robert J. Kantor</text:span></text:span><text:span text:style-name="CharStyle16"><text:span text:style-name="T104"> </text:span></text:span><text:span text:style-name="CharStyle16"><text:span text:style-name="T127">[</text:span></text:span><text:bookmark-start text:name="p.26"/><text:a xlink:type="simple" xlink:href="#przypis26" text:style-name="Internet_20_link" text:visited-style-name="Visited_20_Internet_20_Link"><text:span text:style-name="CharStyle16"><text:span text:style-name="T1">przypis 26</text:span></text:span></text:a><text:bookmark-end text:name="p.26"/><text:span text:style-name="CharStyle16"><text:span text:style-name="T127">]</text:span></text:span><text:span text:style-name="CharStyle16"><text:span text:style-name="T142"> </text:span></text:span><text:span text:style-name="CharStyle16"><text:span text:style-name="T28">(Indiana University</text:span></text:span><text:span text:style-name="CharStyle16"><text:span text:style-name="T1">) </text:span></text:span><text:span text:style-name="CharStyle55"><text:span text:style-name="T1">i w[ielu] in[nych]</text:span></text:span><text:span text:style-name="CharStyle55"><text:span text:style-name="T99"> </text:span></text:span><text:span text:style-name="CharStyle55"><text:span text:style-name="T127">[</text:span></text:span><text:bookmark-start text:name="p.27"/><text:a xlink:type="simple" xlink:href="#przypis27" text:style-name="Internet_20_link" text:visited-style-name="Visited_20_Internet_20_Link"><text:span text:style-name="CharStyle55"><text:span text:style-name="T1">przypis 27</text:span></text:span></text:a><text:bookmark-end text:name="p.27"/><text:span text:style-name="CharStyle55"><text:span text:style-name="T127">]</text:span></text:span><text:span text:style-name="CharStyle55"><text:span text:style-name="T1">.</text:span></text:span></text:p>
      <text:p text:style-name="P10"><text:span text:style-name="CharStyle4"><text:span text:style-name="T1"/></text:span></text:p>
      <text:p text:style-name="P10"><text:span text:style-name="CharStyle4"><text:span text:style-name="T13">Str. </text:span></text:span><text:span text:style-name="CharStyle4"><text:span text:style-name="T5">45</text:span></text:span><text:span text:style-name="CharStyle4"><text:span text:style-name="T13">7</text:span></text:span></text:p>
      <text:p text:style-name="P10"><text:span text:style-name="CharStyle55"><text:span text:style-name="T1">W ciągu trzech kwartałów mógłbym mieć następujące </text:span></text:span><text:span text:style-name="CharStyle16"><text:span text:style-name="T1">wykłady:</text:span></text:span><text:span text:style-name="CharStyle16"><text:span text:style-name="T27"> </text:span></text:span><text:span text:style-name="CharStyle61"><text:span text:style-name="T27">„Social Psychology”</text:span></text:span><text:span text:style-name="CharStyle16"><text:span text:style-name="T1"> (kurs całoroczny, po 4 godziny tygodniowo); </text:span></text:span><text:span text:style-name="CharStyle61"><text:span text:style-name="T1">„</text:span></text:span><text:span text:style-name="CharStyle61"><text:span text:style-name="T27">The Problem of Nationality”</text:span></text:span><text:span text:style-name="CharStyle16"><text:span text:style-name="T27">; </text:span></text:span><text:span text:style-name="CharStyle61"><text:span text:style-name="T27">„Humanitarian Ideas in the Light of Sociology”, „Sociology and Social Practice”</text:span></text:span><text:span text:style-name="CharStyle16"><text:span text:style-name="T1"> (kursy kwartalne po 4 godz</text:span></text:span><text:span text:style-name="CharStyle16"><text:span text:style-name="T70">iny</text:span></text:span><text:span text:style-name="CharStyle16"><text:span text:style-name="T1"> tygodniowo); ewentualnie, zamiast jednego z tych ostatnich, wolałbym kurs ogólniejszy pt. </text:span></text:span><text:span text:style-name="CharStyle61"><text:span text:style-name="T1">„</text:span></text:span><text:span text:style-name="CharStyle61"><text:span text:style-name="T27">The Methods of Sociology</text:span></text:span><text:span text:style-name="CharStyle61"><text:span text:style-name="T1">”</text:span></text:span><text:span text:style-name="CharStyle16"><text:span text:style-name="T1">. We wszystkich tych wykładach dałbym </text:span></text:span><text:span text:style-name="CharStyle61"><text:span text:style-name="T1">po części</text:span></text:span><text:span text:style-name="CharStyle16"><text:span text:style-name="T1"> teorie i materiały Amerykanom</text:span></text:span><text:span text:style-name="CharStyle16"><text:span text:style-name="T104"> </text:span></text:span><text:span text:style-name="CharStyle16"><text:span text:style-name="T127">[</text:span></text:span><text:bookmark-start text:name="p.28"/><text:a xlink:type="simple" xlink:href="#przypis28" text:style-name="Internet_20_link" text:visited-style-name="Visited_20_Internet_20_Link"><text:span text:style-name="CharStyle16"><text:span text:style-name="T1">przypis 28</text:span></text:span></text:a><text:bookmark-end text:name="p.28"/><text:span text:style-name="CharStyle16"><text:span text:style-name="T127">]</text:span></text:span><text:span text:style-name="CharStyle16"><text:span text:style-name="T142"> </text:span></text:span><text:span text:style-name="CharStyle16"><text:span text:style-name="T1">jeszcze nieznane. Gotów jestem jechać do każdego uniwersytetu, naturalnie w charakterze profesora zwyczajnego (</text:span></text:span><text:span text:style-name="CharStyle16"><text:span text:style-name="T27">full professor</text:span></text:span><text:span text:style-name="CharStyle16"><text:span text:style-name="T1">); wolałbym jednak jakiś uniwersytet, w którym istnieją „</text:span></text:span><text:span text:style-name="CharStyle16"><text:span text:style-name="T28">graduate studies</text:span></text:span><text:span text:style-name="CharStyle16"><text:span text:style-name="T1">” z socjologii.</text:span></text:span></text:p>
      <text:p text:style-name="P10"><text:span text:style-name="CharStyle16"><text:span text:style-name="T1">W oczekiwaniu łaskawej odpowiedzi, pozostaję z prawdziwym szacunkiem</text:span></text:span></text:p>
      <text:p text:style-name="P10"><text:span text:style-name="CharStyle16"><text:span text:style-name="T1">Dr Florian Znaniecki</text:span></text:span></text:p>
      <text:p text:style-name="P10"><text:span text:style-name="CharStyle16"><text:span text:style-name="T1">Prof. zw. socjologii i filozofii kultury</text:span></text:span></text:p>
      <text:p text:style-name="P10"><text:span text:style-name="CharStyle16"><text:span text:style-name="T1">Uniwersytet Poznański</text:span></text:span><text:span text:style-name="CharStyle16"><text:span text:style-name="T99"> </text:span></text:span><text:span text:style-name="CharStyle16"><text:span text:style-name="T127">[</text:span></text:span><text:bookmark-start text:name="p.29"/><text:a xlink:type="simple" xlink:href="#przypis29" text:style-name="Internet_20_link" text:visited-style-name="Visited_20_Internet_20_Link"><text:span text:style-name="CharStyle16"><text:span text:style-name="T1">przypis 29</text:span></text:span></text:a><text:bookmark-end text:name="p.29"/><text:span text:style-name="CharStyle16"><text:span text:style-name="T127">]</text:span></text:span></text:p>
      <text:p text:style-name="P10"><text:span text:style-name="CharStyle16"><text:span text:style-name="T99"/></text:span></text:p>
      <text:p text:style-name="P10"><text:span text:style-name="CharStyle59"><text:span text:style-name="T5">2</text:span></text:span><text:span text:style-name="CharStyle16"><text:span text:style-name="T5">. </text:span></text:span><text:span text:style-name="CharStyle16"><text:span text:style-name="T1">Kopia listu Stefana Mierzwy do Floriana Znanieckiego. Maszynopis.</text:span></text:span></text:p>
      <text:p text:style-name="P10"><text:span text:style-name="CharStyle16"><text:span text:style-name="T28">102 Chicopee St. Chicopee, Mass</text:span></text:span></text:p>
      <text:p text:style-name="P10"><text:span text:style-name="CharStyle16"><text:span text:style-name="T1">21go sierpnia 1923</text:span></text:span></text:p>
      <text:p text:style-name="P10"><text:span text:style-name="CharStyle16"><text:span text:style-name="T1">Szanowny Panie Kolego.</text:span></text:span></text:p>
      <text:p text:style-name="P10"><text:span text:style-name="CharStyle55"><text:span text:style-name="T1">Dziękuję najuprzejmiej za jego wyczerpujący list z 16go lipca br.,</text:span></text:span></text:p>
      <text:p text:style-name="P18"><text:span text:style-name="CharStyle16"><text:span text:style-name="T1">który zawiera rzeczywiście cenne informacje w sprawie Funduszu Stypendialnego. </text:span></text:span></text:p>
      <text:p text:style-name="P7"/>
      <text:p text:style-name="P10"><text:span text:style-name="CharStyle4"><text:span text:style-name="T13">Str. </text:span></text:span><text:span text:style-name="CharStyle4"><text:span text:style-name="T5">45</text:span></text:span><text:span text:style-name="CharStyle4"><text:span text:style-name="T13">8</text:span></text:span></text:p>
      <text:p text:style-name="P10"><text:span text:style-name="CharStyle16"><text:span text:style-name="T1">Ja słyszałem byłem</text:span></text:span><text:span text:style-name="CharStyle16"><text:span text:style-name="T104"> </text:span></text:span><text:span text:style-name="CharStyle16"><text:span text:style-name="T128">[</text:span></text:span><text:bookmark-start text:name="p.30"/><text:a xlink:type="simple" xlink:href="#przypis30" text:style-name="Internet_20_link" text:visited-style-name="Visited_20_Internet_20_Link"><text:span text:style-name="CharStyle16"><text:span text:style-name="T1">przypis 30</text:span></text:span></text:a><text:bookmark-end text:name="p.30"/><text:span text:style-name="CharStyle16"><text:span text:style-name="T128">]</text:span></text:span><text:span text:style-name="CharStyle16"><text:span text:style-name="T142"> </text:span></text:span><text:span text:style-name="CharStyle16"><text:span text:style-name="T1">o pobycie Szanownego Pana Kolegi w</text:span></text:span><text:span text:style-name="CharStyle16"><text:span text:style-name="T28"> University of Chicago</text:span></text:span><text:span text:style-name="CharStyle16"><text:span text:style-name="T1"> i przypuszczałem, że Pan tam jeszcze jest. Natomiast Dr MacCracken, z którym widziałem się prawie przed nadejściem listu Szan[ownego] Pana, mówił, że Szan[owny] Pan zamierza powrócić do</text:span></text:span><text:span text:style-name="CharStyle16"><text:span text:style-name="T28"> University of Chicago</text:span></text:span><text:span text:style-name="CharStyle16"><text:span text:style-name="T1"> jeszcze na jeden rok.</text:span></text:span></text:p>
      <text:p text:style-name="P10"><text:soft-page-break/><text:span text:style-name="CharStyle16"><text:span text:style-name="T1">Jestem przekonany, że niejeden amerykański, ważny zakład naukowy będzie się starał wykorzystać Pański aktualny przyjazd do Ameryki. Pańska praca w dziedzinach filozofii kultury i socjologii jest najlepszym świadectwem. Wczoraj byłem w </text:span></text:span><text:span text:style-name="CharStyle16"><text:span text:style-name="T28">Amherst College</text:span></text:span><text:span text:style-name="CharStyle16"><text:span text:style-name="T1"> (moja Alma Mater) i rozmawiałem z nowym rektorem George D. Olds</text:span></text:span><text:span text:style-name="CharStyle16"><text:span text:style-name="T104"> </text:span></text:span><text:span text:style-name="CharStyle16"><text:span text:style-name="T128">[</text:span></text:span><text:bookmark-start text:name="p.31"/><text:a xlink:type="simple" xlink:href="#przypis31" text:style-name="Internet_20_link" text:visited-style-name="Visited_20_Internet_20_Link"><text:span text:style-name="CharStyle16"><text:span text:style-name="T1">przypis 31</text:span></text:span></text:a><text:bookmark-end text:name="p.31"/><text:span text:style-name="CharStyle16"><text:span text:style-name="T128">]</text:span></text:span><text:span text:style-name="CharStyle16"><text:span text:style-name="T142"> </text:span></text:span><text:span text:style-name="CharStyle16"><text:span text:style-name="T1">(były dziekan) o Pańskim przyjeździe. On się bardzo zainteresował i prosił mnie, abym mu podał nazwy przedmiotów, które Szan[owny] Pan chciałby wykładać - co już uczyniłem. Amherst College pod względem nauk społecznych stoi bardzo wysoko, a pensje profesorów są pozazdroszczenia godne. W następnym roku szkolnym będzie tam wykładał nauki polityczne angielski uczony Robert Barker</text:span></text:span><text:span text:style-name="CharStyle16"><text:span text:style-name="T99"> </text:span></text:span><text:span text:style-name="CharStyle16"><text:span text:style-name="T128">[</text:span></text:span><text:bookmark-start text:name="p.32"/><text:a xlink:type="simple" xlink:href="#przypis32" text:style-name="Internet_20_link" text:visited-style-name="Visited_20_Internet_20_Link"><text:span text:style-name="CharStyle16"><text:span text:style-name="T1">przypis 32</text:span></text:span></text:a><text:bookmark-end text:name="p.32"/><text:span text:style-name="CharStyle16"><text:span text:style-name="T128">]</text:span></text:span><text:span text:style-name="CharStyle16"><text:span text:style-name="T1">, który już raz był w Amherst w roku 1919-20. Kiedy Szan[owny] Pan mógłby przyjechać do Ameryki - w roku 1924/</text:span></text:span><text:span text:style-name="CharStyle16"><text:span text:style-name="T71">19</text:span></text:span><text:span text:style-name="CharStyle16"><text:span text:style-name="T1">25?</text:span></text:span></text:p>
      <text:p text:style-name="P10"><text:span text:style-name="CharStyle55"><text:span text:style-name="T1">Ja niezupełnie zgadzam się z Szan[ownym] Panem Kolegą co do sposobu użycia stypendiów. Poza pedagogiką i „</text:span></text:span><text:span text:style-name="CharStyle55"><text:span text:style-name="T28">social work</text:span></text:span><text:span text:style-name="CharStyle55"><text:span text:style-name="T1">” nacisk powinno </text:span></text:span><text:span text:style-name="CharStyle16"><text:span text:style-name="T1">się kłaść na stronę techniczną - inżynieria elektryczna, inżynieria sanitarna itd. Szczegóły zostaną obrobione później, gdy Fundusz Stypendialny już zacznie oficjalnie działać. Nastąpi to wówczas, gdy Fundusz Stypendialny będzie wynosić pięć tysięcy dolarów. Teraz dopiero można go liczyć na setki. W połowie września spodziewam się paru tysięcy - chciałem powiedzieć, w ten czas fundusz będzie liczyć parę tysięcy.</text:span></text:span></text:p>
      <text:p text:style-name="P10"><text:span text:style-name="CharStyle16"><text:span text:style-name="T1">Zainteresuje może Szan[ownego] Pana Kolegę fakt, że Dr MacCracken chętnie zgodził się zostać wiceprezesem odnośnego Komitetu.</text:span></text:span></text:p>
      <text:p text:style-name="P10"><text:span text:style-name="CharStyle4"><text:span text:style-name="T1"/></text:span></text:p>
      <text:p text:style-name="P10"><text:span text:style-name="CharStyle4"><text:span text:style-name="T13">Str. </text:span></text:span><text:span text:style-name="CharStyle4"><text:span text:style-name="T5">45</text:span></text:span><text:span text:style-name="CharStyle4"><text:span text:style-name="T13">9</text:span></text:span></text:p>
      <text:p text:style-name="P10"><text:span text:style-name="CharStyle16"><text:span text:style-name="T1">Ponieważ liczba aspirantów czyli kandydatów na te stypendia jest bardzo duża, współpraca czynna poszczególnych uniwersytetów z Min[isterstwem] Oświaty</text:span></text:span><text:span text:style-name="CharStyle16"><text:span text:style-name="T104"> </text:span></text:span><text:span text:style-name="CharStyle16"><text:span text:style-name="T128">[</text:span></text:span><text:bookmark-start text:name="p.33"/><text:a xlink:type="simple" xlink:href="#przypis33" text:style-name="Internet_20_link" text:visited-style-name="Visited_20_Internet_20_Link"><text:span text:style-name="CharStyle16"><text:span text:style-name="T1">przypis 33</text:span></text:span></text:a><text:bookmark-end text:name="p.33"/><text:span text:style-name="CharStyle16"><text:span text:style-name="T128">]</text:span></text:span><text:span text:style-name="CharStyle16"><text:span text:style-name="T142"> </text:span></text:span><text:span text:style-name="CharStyle16"><text:span text:style-name="T1">przy doborze kandydatów okaże się niezbędna. Przeto proszę prosić Czcigodnego Rektora Uniwersytetu Poznańskiego, aby nie wysyłał do mnie żadnych aplikacji, aż dostanie w tej sprawie pismo urzędowe, z wszelkimi wskazówkami. Studenci nie będą mogli przyjechać wcześniej aż na rok szkolny 1924-</text:span></text:span><text:span text:style-name="CharStyle16"><text:span text:style-name="T71">19</text:span></text:span><text:span text:style-name="CharStyle16"><text:span text:style-name="T1">25</text:span></text:span><text:span text:style-name="CharStyle16"><text:span text:style-name="T99"> </text:span></text:span><text:span text:style-name="CharStyle16"><text:span text:style-name="T128">[</text:span></text:span><text:bookmark-start text:name="p.34"/><text:a xlink:type="simple" xlink:href="#przypis34" text:style-name="Internet_20_link" text:visited-style-name="Visited_20_Internet_20_Link"><text:span text:style-name="CharStyle16"><text:span text:style-name="T1">przypis 34</text:span></text:span></text:a><text:bookmark-end text:name="p.34"/><text:span text:style-name="CharStyle16"><text:span text:style-name="T128">]</text:span></text:span><text:span text:style-name="CharStyle16"><text:span text:style-name="T1">.</text:span></text:span></text:p>
      <text:p text:style-name="P7"/>
      <text:p text:style-name="P10"><text:span text:style-name="CharStyle65"><text:span text:style-name="T5">3</text:span></text:span><text:span text:style-name="CharStyle55"><text:span text:style-name="T5">. </text:span></text:span><text:span text:style-name="CharStyle55"><text:span text:style-name="T1">List Floriana Znanieckiego do Stefana Mierzwy. Ręcznie napisany </text:span></text:span><text:span text:style-name="CharStyle16"><text:span text:style-name="T1">na papierze firmowym Instytutu Socjologicznego w Poznaniu.</text:span></text:span></text:p>
      <text:p text:style-name="P19"><text:span text:style-name="CharStyle16"><text:span text:style-name="T1">Poznań, dnia 22.</text:span></text:span><text:span text:style-name="CharStyle16"><text:span text:style-name="T71">11.</text:span></text:span><text:span text:style-name="CharStyle16"><text:span text:style-name="T1">1923</text:span></text:span></text:p>
      <text:p text:style-name="P19"><text:span text:style-name="CharStyle16"><text:span text:style-name="T1">Instytut Socjologiczny w Poznaniu.</text:span></text:span></text:p>
      <text:p text:style-name="P10"><text:span text:style-name="CharStyle16"><text:span text:style-name="T1">Adres: prof. Florian Znaniecki.</text:span></text:span></text:p>
      <text:p text:style-name="P19"><text:span text:style-name="CharStyle16"><text:span text:style-name="T1">Poznań - Uniwersytet</text:span></text:span></text:p>
      <text:p text:style-name="P10"><text:span text:style-name="CharStyle16"><text:span text:style-name="T1">Szanowny Panie Kolego:</text:span></text:span></text:p>
      <text:p text:style-name="P10"><text:soft-page-break/><text:span text:style-name="CharStyle16"><text:span text:style-name="T1">Przepraszam najuprzejmiej, że wcześniej nie odpisywałem, dziękując za łaskawie nadesłane mi wycinki z czasopism i zeszyt </text:span></text:span><text:span text:style-name="CharStyle16"><text:span text:style-name="T28">„Poland”</text:span></text:span><text:span text:style-name="CharStyle16"><text:span text:style-name="T99"> </text:span></text:span><text:span text:style-name="CharStyle16"><text:span text:style-name="T128">[</text:span></text:span><text:bookmark-start text:name="p.35"/><text:a xlink:type="simple" xlink:href="#przypis35" text:style-name="Internet_20_link" text:visited-style-name="Visited_20_Internet_20_Link"><text:span text:style-name="CharStyle16"><text:span text:style-name="T1">przypis 35</text:span></text:span></text:a><text:bookmark-end text:name="p.35"/><text:span text:style-name="CharStyle16"><text:span text:style-name="T128">]</text:span></text:span><text:span text:style-name="CharStyle16"><text:span text:style-name="T1">, informujące o postępie kampanii o fundusz stypendialny. Mam nadzieję, że ostateczne wyniki będą istotnie cenne, gdyż sprawa to bezwarunkowo ważna. Podziwiam energię i inicjatywę Szanownego Pana Kolegi, który z takim poświęceniem nad kwestią tą pracuje. Egoistycznie pragnąłbym, aby znalazło się z czasem stypendium dla któregoś z moich studentów-socjologów, gdyż to jest dziedzina, w której </text:span></text:span><text:span text:style-name="CharStyle16"><text:span text:style-name="T114">dziewięć dziesiątych</text:span></text:span><text:span text:style-name="CharStyle16"><text:span text:style-name="T1"> pracy naukowej i pedagogicznej całego świata odbywa się w Ameryce.</text:span></text:span></text:p>
      <text:p text:style-name="P10"><text:span text:style-name="CharStyle16"><text:span text:style-name="T1">Zawiadamiam jednocześnie Szanownego Pana Kolegę, że nasz In</text:span></text:span><text:span text:style-name="CharStyle55"><text:span text:style-name="T1">stytut socjologiczny za kilka miesięcy rozpocznie wydawanie prac </text:span></text:span><text:span text:style-name="CharStyle16"><text:span text:style-name="T1">i materiałów naukowych </text:span></text:span><text:span text:style-name="CharStyle61"><text:span text:style-name="T1">w języku angielskim</text:span></text:span><text:span text:style-name="CharStyle16"><text:span text:style-name="T1">, aby udostępnić je cudzoziemcom; zwłaszcza chodzi o Amerykę i Anglię. </text:span></text:span></text:p>
      <text:p text:style-name="P7"/>
      <text:p text:style-name="P10"><text:span text:style-name="CharStyle4"><text:span text:style-name="T14">Str. </text:span></text:span><text:span text:style-name="CharStyle4"><text:span text:style-name="T5">4</text:span></text:span><text:span text:style-name="CharStyle4"><text:span text:style-name="T14">60</text:span></text:span></text:p>
      <text:p text:style-name="P19"><text:span text:style-name="CharStyle16"><text:span text:style-name="T1">Ponieważ tutaj druk 1000 egzemplarzy książki angielskiej o 300-350 stronicach mniejszego formatu kosztuje razem z oprawą według wzorów amerykańskich około 400 dolarów, więc ufamy, że te koszta druku nam się łatwo powrócą i że nawet będziemy mogli mieć pewien dochód na dalsze badania socjologiczne. Wprawdzie w Ameryce jest podatek na obce książki (15 </text:span></text:span><text:span text:style-name="CharStyle16"><text:span text:style-name="T72">procent</text:span></text:span><text:span text:style-name="CharStyle16"><text:span text:style-name="T1">), ale że taka książka sprzedawać się może po 2,50 </text:span></text:span><text:span text:style-name="CharStyle16"><text:span text:style-name="T72">dolara</text:span></text:span><text:span text:style-name="CharStyle16"><text:span text:style-name="T1">, więc po odtrąceniu procentu księgarskiego i podatku jakieś 350 egzemplarzy sprzedanych pokryje nasze koszta. Napisałem już do „</text:span></text:span><text:span text:style-name="CharStyle16"><text:span text:style-name="T27">American Journal of Sociology</text:span></text:span><text:span text:style-name="CharStyle16"><text:span text:style-name="T1">” i </text:span></text:span><text:span text:style-name="CharStyle16"><text:span text:style-name="T27">A[merican]</text:span></text:span><text:span text:style-name="CharStyle16"><text:span text:style-name="T1"> </text:span></text:span><text:span text:style-name="CharStyle16"><text:span text:style-name="T27">Sociological Society </text:span></text:span><text:span text:style-name="CharStyle16"><text:span text:style-name="T1">z prośbą o pomoc </text:span></text:span><text:span text:style-name="CharStyle55"><text:span text:style-name="T1">w rozpowszechnianiu naszych wydawnictw. Mamy około 10 tomów </text:span></text:span><text:span text:style-name="CharStyle16"><text:span text:style-name="T1">w projekcie; na początek, na wiosnę i na jesień roku przyszłego wyjdą dwie, mianowicie:</text:span></text:span></text:p>
      <text:p text:style-name="P10"><text:span text:style-name="CharStyle16"><text:span text:style-name="T1">1. Florian Znaniecki, </text:span></text:span><text:span text:style-name="CharStyle48"><text:span text:style-name="T27">The Laws of Social Psychology</text:span></text:span><text:span text:style-name="CharStyle16"><text:span text:style-name="T27">,</text:span></text:span></text:p>
      <text:p text:style-name="P10"><text:span text:style-name="CharStyle16"><text:span text:style-name="T1">2. </text:span></text:span><text:span text:style-name="CharStyle48"><text:span text:style-name="T28">Workers Revolutionists and Reformers. A selection from autobiographies of Polish Jewish and Ruthenian working men</text:span></text:span><text:span text:style-name="CharStyle16"><text:span text:style-name="T1"> (z materiałów rękopiśmiennych naszego Instytutu).</text:span></text:span></text:p>
      <text:p text:style-name="P10"><text:span text:style-name="CharStyle16"><text:span text:style-name="T1">W dalszej przyszłości mamy na widoku prace: </text:span></text:span><text:span text:style-name="CharStyle16"><text:span text:style-name="T28">„The Freudian Method in Sociology”, „The Sociable Group and Society Manners”, „The Treatment of Juvenile Offenders in the Light of Social Psychology”, „Social Work and Social Causality”, „The School Child and the Class” </text:span></text:span><text:span text:style-name="CharStyle16"><text:span text:style-name="T1">i inne, przeważnie prace moich uczniów. Ponieważ moja żona jest rodowitą Amerykanką, A.B.</text:span></text:span><text:span text:style-name="CharStyle16"><text:span text:style-name="T99"> </text:span></text:span><text:span text:style-name="CharStyle16"><text:span text:style-name="T129">[</text:span></text:span><text:bookmark-start text:name="p.36"/><text:a xlink:type="simple" xlink:href="#przypis36" text:style-name="Internet_20_link" text:visited-style-name="Visited_20_Internet_20_Link"><text:span text:style-name="CharStyle16"><text:span text:style-name="T1">przypis 36</text:span></text:span></text:a><text:bookmark-end text:name="p.36"/><text:span text:style-name="CharStyle16"><text:span text:style-name="T129">]</text:span></text:span><text:span text:style-name="CharStyle16"><text:span text:style-name="T1">, A.M.</text:span></text:span><text:span text:style-name="CharStyle16"><text:span text:style-name="T129">[</text:span></text:span><text:bookmark-start text:name="p.37"/><text:a xlink:type="simple" xlink:href="#przypis37" text:style-name="Internet_20_link" text:visited-style-name="Visited_20_Internet_20_Link"><text:span text:style-name="CharStyle16"><text:span text:style-name="T1">przypis 37</text:span></text:span></text:a><text:bookmark-end text:name="p.37"/><text:span text:style-name="CharStyle16"><text:span text:style-name="T129">]</text:span></text:span><text:span text:style-name="CharStyle16"><text:span text:style-name="T1"> i J.D.</text:span></text:span><text:span text:style-name="CharStyle16"><text:span text:style-name="T99"> </text:span></text:span><text:span text:style-name="CharStyle16"><text:span text:style-name="T129">[</text:span></text:span><text:bookmark-start text:name="p.38"/><text:a xlink:type="simple" xlink:href="#przypis38" text:style-name="Internet_20_link" text:visited-style-name="Visited_20_Internet_20_Link"><text:span text:style-name="CharStyle16"><text:span text:style-name="T1">przypis 38</text:span></text:span></text:a><text:bookmark-end text:name="p.38"/><text:span text:style-name="CharStyle16"><text:span text:style-name="T129">]</text:span></text:span><text:span text:style-name="CharStyle16"><text:span text:style-name="T1">, więc kwestia stylu jest załatwiona.</text:span></text:span></text:p>
      <text:p text:style-name="P10"><text:span text:style-name="CharStyle55"><text:span text:style-name="T1">Piszę o tym Szanownemu Panu Koledze sądzę bowiem, że sprawa ta </text:span></text:span><text:span text:style-name="CharStyle16"><text:span text:style-name="T1">go zainteresuje; chodzi tu wszak również o nawiązanie stosunków intelektualnych między Polską a Ameryką.</text:span></text:span></text:p>
      <text:p text:style-name="P10"><text:soft-page-break/><text:span text:style-name="CharStyle16"><text:span text:style-name="T1">Łączę wyrazy prawdziwego szacunku</text:span></text:span></text:p>
      <text:p text:style-name="P10"><text:span text:style-name="CharStyle16"><text:span text:style-name="T1">Florian Znaniecki</text:span></text:span><text:span text:style-name="CharStyle16"><text:span text:style-name="T99"> </text:span></text:span><text:span text:style-name="CharStyle16"><text:span text:style-name="T129">[</text:span></text:span><text:bookmark-start text:name="p.39"/><text:a xlink:type="simple" xlink:href="#przypis39" text:style-name="Internet_20_link" text:visited-style-name="Visited_20_Internet_20_Link"><text:span text:style-name="CharStyle16"><text:span text:style-name="T1">przypis 39</text:span></text:span></text:a><text:bookmark-end text:name="p.39"/><text:span text:style-name="CharStyle16"><text:span text:style-name="T129">]</text:span></text:span></text:p>
      <text:p text:style-name="P10"><text:span text:style-name="CharStyle4"><text:span text:style-name="T1"/></text:span></text:p>
      <text:p text:style-name="P10"><text:span text:style-name="CharStyle4"><text:span text:style-name="T15">Str. </text:span></text:span><text:span text:style-name="CharStyle4"><text:span text:style-name="T5">46</text:span></text:span><text:span text:style-name="CharStyle4"><text:span text:style-name="T15">1</text:span></text:span></text:p>
      <text:p text:style-name="P10"><text:span text:style-name="CharStyle59"><text:span text:style-name="T5">4. </text:span></text:span><text:span text:style-name="CharStyle16"><text:span text:style-name="T1">Kopia listu Stefana Mierzwy do Floriana Znanieckiego. Maszynopis.</text:span></text:span></text:p>
      <text:p text:style-name="P10"><text:span text:style-name="CharStyle16"><text:span text:style-name="T1">27go grudnia 1923</text:span></text:span></text:p>
      <text:p text:style-name="P10"><text:span text:style-name="CharStyle16"><text:span text:style-name="T1">Prof. dr Florian Znaniecki Uniwersytet Poznański,</text:span></text:span></text:p>
      <text:p text:style-name="P10"><text:span text:style-name="CharStyle16"><text:span text:style-name="T1">Poznań, Polska</text:span></text:span></text:p>
      <text:p text:style-name="P10"><text:span text:style-name="CharStyle16"><text:span text:style-name="T1">Szanowny Panie Kolego:</text:span></text:span></text:p>
      <text:p text:style-name="P10"><text:span text:style-name="CharStyle16"><text:span text:style-name="T1">Dziękuję serdecznie za Jego list z dnia 22.</text:span></text:span><text:span text:style-name="CharStyle16"><text:span text:style-name="T73">11</text:span></text:span><text:span text:style-name="CharStyle16"><text:span text:style-name="T1"> b.r. Wiadomość o projektowanym wydawnictwie dzieł socjologicznych w języku angielskim bardzo mnie ucieszyła. Dotychczas większość prac polskich uczonych była prawie niedostępna Amerykanom, którzy zazwyczaj czytają dzieła pisane tylko w języku angielskim. Naturalnie niektórzy czytają po niemiecku i francusku (na szczęście kandydaci na doktorat muszą mieć t.z.[w.] „</text:span></text:span><text:span text:style-name="CharStyle16"><text:span text:style-name="T28">reading knowledge</text:span></text:span><text:span text:style-name="CharStyle16"><text:span text:style-name="T1">” tych dwóch języków), ale odsetek takich </text:span></text:span><text:span text:style-name="CharStyle55"><text:span text:style-name="T1">jest prawie znikomy. Ja ze swej strony będę się starał dopomóc Szanow</text:span></text:span><text:span text:style-name="CharStyle16"><text:span text:style-name="T1">nemu Panu Koledze w rozpowszechnieniu tych dzieł.</text:span></text:span></text:p>
      <text:p text:style-name="P10"><text:span text:style-name="CharStyle16"><text:span text:style-name="T1">Jeżeli nic nadzwyczajnego nie zajdzie, na przyszły rok zamierzam być w Harvard - po pierwsze, aby dokończyć studia na doktorat (dotychczas mam M.A. z Harvard, 1923 r.)</text:span></text:span><text:span text:style-name="CharStyle16"><text:span text:style-name="T99"> </text:span></text:span><text:span text:style-name="CharStyle16"><text:span text:style-name="T130">[</text:span></text:span><text:bookmark-start text:name="p.40"/><text:a xlink:type="simple" xlink:href="#przypis40" text:style-name="Internet_20_link" text:visited-style-name="Visited_20_Internet_20_Link"><text:span text:style-name="CharStyle16"><text:span text:style-name="T1">przypis 40</text:span></text:span></text:a><text:bookmark-end text:name="p.40"/><text:span text:style-name="CharStyle16"><text:span text:style-name="T130">]</text:span></text:span><text:span text:style-name="CharStyle16"><text:span text:style-name="T1">; a po drugie, aby być przy większym zbiorniku bibliograficznym.</text:span></text:span></text:p>
      <text:p text:style-name="P10"><text:span text:style-name="CharStyle16"><text:span text:style-name="T1">Sprawa funduszu stypendialnego postępuje powoli, ale postępuje. Po powrocie z Polski Dr Paul Monroe</text:span></text:span><text:span text:style-name="CharStyle16"><text:span text:style-name="T104"> </text:span></text:span><text:span text:style-name="CharStyle16"><text:span text:style-name="T130">[</text:span></text:span><text:bookmark-start text:name="p.41"/><text:a xlink:type="simple" xlink:href="#przypis41" text:style-name="Internet_20_link" text:visited-style-name="Visited_20_Internet_20_Link"><text:span text:style-name="CharStyle16"><text:span text:style-name="T1">przypis 41</text:span></text:span></text:a><text:bookmark-end text:name="p.41"/><text:span text:style-name="CharStyle16"><text:span text:style-name="T130">]</text:span></text:span><text:span text:style-name="CharStyle16"><text:span text:style-name="T142"> </text:span></text:span><text:span text:style-name="CharStyle16"><text:span text:style-name="T1">obiecał dać parę stypendiów dla studentów lub studentek z Polski w </text:span></text:span><text:span text:style-name="CharStyle16"><text:span text:style-name="T28">Columbia University Teachers College</text:span></text:span><text:span text:style-name="CharStyle16"><text:span text:style-name="T99"> </text:span></text:span><text:span text:style-name="CharStyle16"><text:span text:style-name="T130">[</text:span></text:span><text:bookmark-start text:name="p.42"/><text:a xlink:type="simple" xlink:href="#przypis42" text:style-name="Internet_20_link" text:visited-style-name="Visited_20_Internet_20_Link"><text:span text:style-name="CharStyle16"><text:span text:style-name="T1">przypis 42</text:span></text:span></text:a><text:bookmark-end text:name="p.42"/><text:span text:style-name="CharStyle16"><text:span text:style-name="T130">]</text:span></text:span><text:span text:style-name="CharStyle16"><text:span text:style-name="T1">. Dotychczas fundusz na uzupełnienie kosztów podróży i nauki liczy (13 grudnia) 2420,75 </text:span></text:span><text:span text:style-name="CharStyle16"><text:span text:style-name="T73">dolarów</text:span></text:span><text:span text:style-name="CharStyle16"><text:span text:style-name="T1">, nie licząc deklarowanego 1000 dolarów, które p. Paryski</text:span></text:span><text:span text:style-name="CharStyle16"><text:span text:style-name="T104"> </text:span></text:span><text:span text:style-name="CharStyle16"><text:span text:style-name="T130">[</text:span></text:span><text:bookmark-start text:name="p.43"/><text:a xlink:type="simple" xlink:href="#przypis43" text:style-name="Internet_20_link" text:visited-style-name="Visited_20_Internet_20_Link"><text:span text:style-name="CharStyle16"><text:span text:style-name="T1">przypis 43</text:span></text:span></text:a><text:bookmark-end text:name="p.43"/><text:span text:style-name="CharStyle16"><text:span text:style-name="T130">]</text:span></text:span><text:span text:style-name="CharStyle16"><text:span text:style-name="T142"> </text:span></text:span><text:span text:style-name="CharStyle16"><text:span text:style-name="T1">złoży, skoro ogólne datki wynosić będą 4000 dol[arów]. Jak tylko fundusz dojdzie do sumy 5000 dol</text:span></text:span><text:span text:style-name="CharStyle16"><text:span text:style-name="T73">arów</text:span></text:span><text:span text:style-name="CharStyle16"><text:span text:style-name="T1">, zaczniemy wybierać kandydatów.</text:span></text:span></text:p>
      <text:p text:style-name="P7"/>
      <text:p text:style-name="P10"><text:span text:style-name="CharStyle4"><text:span text:style-name="T16">Str. </text:span></text:span><text:span text:style-name="CharStyle4"><text:span text:style-name="T5">46</text:span></text:span><text:span text:style-name="CharStyle4"><text:span text:style-name="T16">2</text:span></text:span></text:p>
      <text:p text:style-name="P10"><text:span text:style-name="CharStyle16"><text:span text:style-name="T1">Mam nadzieję, że na pierwszy rok będziemy mogli dać pomoc 10-15 stu</text:span></text:span><text:span text:style-name="CharStyle55"><text:span text:style-name="T1">dentom i studentkom, dzięki stypendiom ofiarowanym przez uczelnie </text:span></text:span><text:span text:style-name="CharStyle16"><text:span text:style-name="T1">amerykańskie, niektóre z nich pokrywające koszta nauki i utrzymania. Ponieważ aplikantów jest bardzo dużo, następujący sposób wyboru uważam będzie odpowiedni. Kandydaci w pierwszej instancji zostaną wybrani przez poszczególne dziekanaty i rektorów na miejscu </text:span></text:span><text:span text:style-name="CharStyle16"><text:span text:style-name="T73">[…] [</text:span></text:span><text:bookmark-start text:name="p.44"/><text:a xlink:type="simple" xlink:href="#przypis44" text:style-name="Internet_20_link" text:visited-style-name="Visited_20_Internet_20_Link"><text:span text:style-name="CharStyle16"><text:span text:style-name="T73">przypis 44</text:span></text:span></text:a><text:bookmark-end text:name="p.44"/><text:span text:style-name="CharStyle16"><text:span text:style-name="T73">]</text:span></text:span></text:p>
      <text:p text:style-name="P7"/>
      <text:p text:style-name="P10"><text:soft-page-break/><text:span text:style-name="CharStyle59"><text:span text:style-name="T5">5</text:span></text:span><text:span text:style-name="CharStyle16"><text:span text:style-name="T5">.</text:span></text:span><text:span text:style-name="CharStyle16"><text:span text:style-name="T1"> List Eileen Znanieckiej do Edith Brahmal Cullis-Williams. Napisany na maszynie z ręcznym podpisem nadawcy.</text:span></text:span></text:p>
      <text:p text:style-name="P10"><text:span text:style-name="CharStyle16"><text:span text:style-name="T28">435 West 119th St.,</text:span></text:span></text:p>
      <text:p text:style-name="P10"><text:span text:style-name="CharStyle16"><text:span text:style-name="T28">April 13, 1932</text:span></text:span></text:p>
      <text:p text:style-name="P10"><text:span text:style-name="CharStyle16"><text:span text:style-name="T28">Dear Mrs. Cullis:</text:span></text:span></text:p>
      <text:p text:style-name="P10"><text:span text:style-name="CharStyle16"><text:span text:style-name="T28">It is very kind of Mrs. Horc</text:span></text:span><text:span text:style-name="CharStyle16"><text:span text:style-name="T1">h</text:span></text:span><text:span text:style-name="CharStyle16"><text:span text:style-name="T104"> </text:span></text:span><text:span text:style-name="CharStyle16"><text:span text:style-name="T130">[</text:span></text:span><text:bookmark-start text:name="p.45"/><text:a xlink:type="simple" xlink:href="#przypis45" text:style-name="Internet_20_link" text:visited-style-name="Visited_20_Internet_20_Link"><text:span text:style-name="CharStyle16"><text:span text:style-name="T1">przypis 45</text:span></text:span></text:a><text:bookmark-end text:name="p.45"/><text:span text:style-name="CharStyle16"><text:span text:style-name="T130">]</text:span></text:span><text:span text:style-name="CharStyle16"><text:span text:style-name="T142"> </text:span></text:span><text:span text:style-name="CharStyle16"><text:span text:style-name="T28">to invite us to dinner on the 26th, and we shall be deligthed to come. Will you thank her for us and assure her we shall be on hand.</text:span></text:span></text:p>
      <text:p text:style-name="P10"><text:span text:style-name="CharStyle16"><text:span text:style-name="T27">Last evening at a dinner party given by Dr. David Eugene Smith</text:span></text:span><text:span text:style-name="CharStyle16"><text:span text:style-name="T99"> </text:span></text:span><text:span text:style-name="CharStyle16"><text:span text:style-name="T130">[</text:span></text:span><text:bookmark-start text:name="p.46"/><text:a xlink:type="simple" xlink:href="#przypis46" text:style-name="Internet_20_link" text:visited-style-name="Visited_20_Internet_20_Link"><text:span text:style-name="CharStyle16"><text:span text:style-name="T1">przypis 46</text:span></text:span></text:a><text:bookmark-end text:name="p.46"/><text:span text:style-name="CharStyle16"><text:span text:style-name="T130">]</text:span></text:span><text:span text:style-name="CharStyle16"><text:span text:style-name="T1">,</text:span></text:span><text:span text:style-name="CharStyle16"><text:span text:style-name="T27"> </text:span></text:span><text:span text:style-name="CharStyle55"><text:span text:style-name="T27">the great book collector, we met a Polist artist, who is making quite </text:span></text:span><text:span text:style-name="CharStyle16"><text:span text:style-name="T27">a reputation among the University crowd and has painted some very good portraits. His name is Stanislav Rembski</text:span></text:span><text:span text:style-name="CharStyle16"><text:span text:style-name="T100"> </text:span></text:span><text:span text:style-name="CharStyle16"><text:span text:style-name="T130">[</text:span></text:span><text:bookmark-start text:name="p.47"/><text:a xlink:type="simple" xlink:href="#przypis47" text:style-name="Internet_20_link" text:visited-style-name="Visited_20_Internet_20_Link"><text:span text:style-name="CharStyle16"><text:span text:style-name="T1">przypis 47</text:span></text:span></text:a><text:bookmark-end text:name="p.47"/><text:span text:style-name="CharStyle16"><text:span text:style-name="T130">]</text:span></text:span><text:span text:style-name="CharStyle16"><text:span text:style-name="T1">, </text:span></text:span><text:span text:style-name="CharStyle16"><text:span text:style-name="T27">80 Crayberry Street, Brooklyn Heights - Main 4-7712 and Main 4-3900. He has married an attractive American girl, a teacher. I should think that they ought to be roped into the Polish Institute as quickly as possible. He is not yet too famous, but evidently on the road to success, and still young and pleasant enough to be useful. Lots nicer than Friend Styka</text:span></text:span><text:span text:style-name="CharStyle16"><text:span text:style-name="T99"> </text:span></text:span><text:span text:style-name="CharStyle16"><text:span text:style-name="T130">[</text:span></text:span><text:bookmark-start text:name="p.48"/><text:a xlink:type="simple" xlink:href="#przypis48" text:style-name="Internet_20_link" text:visited-style-name="Visited_20_Internet_20_Link"><text:span text:style-name="CharStyle16"><text:span text:style-name="T1">przypis 48</text:span></text:span></text:a><text:bookmark-end text:name="p.48"/><text:span text:style-name="CharStyle16"><text:span text:style-name="T130">]</text:span></text:span><text:span text:style-name="CharStyle16"><text:span text:style-name="T1">.</text:span></text:span></text:p>
      <text:p text:style-name="P10"><text:span text:style-name="CharStyle4"><text:span text:style-name="T1"/></text:span></text:p>
      <text:p text:style-name="P10"><text:span text:style-name="CharStyle4"><text:span text:style-name="T16">Str. </text:span></text:span><text:span text:style-name="CharStyle4"><text:span text:style-name="T5">46</text:span></text:span><text:span text:style-name="CharStyle4"><text:span text:style-name="T16">3</text:span></text:span></text:p>
      <text:p text:style-name="P10"><text:span text:style-name="CharStyle16"><text:span text:style-name="T28">The Horace Mann School</text:span></text:span><text:span text:style-name="CharStyle16"><text:span text:style-name="T132"> </text:span></text:span><text:span text:style-name="CharStyle16"><text:span text:style-name="T133">[</text:span></text:span><text:bookmark-start text:name="p.49"/><text:a xlink:type="simple" xlink:href="#przypis49" text:style-name="Internet_20_link" text:visited-style-name="Visited_20_Internet_20_Link"><text:span text:style-name="CharStyle16"><text:span text:style-name="T1">przypis 49</text:span></text:span></text:a><text:bookmark-end text:name="p.49"/><text:span text:style-name="CharStyle16"><text:span text:style-name="T135">]</text:span></text:span><text:span text:style-name="CharStyle16"><text:span text:style-name="T145"> </text:span></text:span><text:span text:style-name="CharStyle16"><text:span text:style-name="T28">issues a bulletin of the Parents Association which goes to all parents of Horace Mann Children, a large and important group of people. I am enclosing and old copy to give you and idea what they attempt to cover. It seems to me that it would be fine if they would include the events of the Polish Institute</text:span></text:span><text:span text:style-name="CharStyle16"><text:span text:style-name="T101"> </text:span></text:span><text:span text:style-name="CharStyle16"><text:span text:style-name="T135">[</text:span></text:span><text:bookmark-start text:name="p.50"/><text:a xlink:type="simple" xlink:href="#przypis50" text:style-name="Internet_20_link" text:visited-style-name="Visited_20_Internet_20_Link"><text:span text:style-name="CharStyle16"><text:span text:style-name="T1">przypis 50</text:span></text:span></text:a><text:bookmark-end text:name="p.50"/><text:span text:style-name="CharStyle16"><text:span text:style-name="T135">]</text:span></text:span><text:span text:style-name="CharStyle16"><text:span text:style-name="T56">.</text:span></text:span><text:span text:style-name="CharStyle16"><text:span text:style-name="T28"> Perhaps there is still time to get my husband's lecture announced the full series for future use. I see that some for the Roerich Museum</text:span></text:span><text:span text:style-name="CharStyle16"><text:span text:style-name="T132"> </text:span></text:span><text:span text:style-name="CharStyle16"><text:span text:style-name="T135">[</text:span></text:span><text:bookmark-start text:name="p.51"/><text:a xlink:type="simple" xlink:href="#przypis51" text:style-name="Internet_20_link" text:visited-style-name="Visited_20_Internet_20_Link"><text:span text:style-name="CharStyle16"><text:span text:style-name="T1">przypis 51</text:span></text:span></text:a><text:bookmark-end text:name="p.51"/><text:span text:style-name="CharStyle16"><text:span text:style-name="T135">]</text:span></text:span><text:span text:style-name="CharStyle16"><text:span text:style-name="T145"> </text:span></text:span><text:span text:style-name="CharStyle16"><text:span text:style-name="T28">events are announced - so why not ours?</text:span></text:span></text:p>
      <text:p text:style-name="P10"><text:span text:style-name="CharStyle16"><text:span text:style-name="T28">Looking forward to meeting you and the Friendship dinner, if not before, with regards from my husband and myself, I remain</text:span></text:span></text:p>
      <text:p text:style-name="P10"><text:span text:style-name="CharStyle16"><text:span text:style-name="T28">Very sincerely yours,</text:span></text:span></text:p>
      <text:p text:style-name="P10"><text:span text:style-name="CharStyle16"><text:span text:style-name="T1">Eileen Markley Znaniecki</text:span></text:span><text:span text:style-name="CharStyle16"><text:span text:style-name="T102"> </text:span></text:span><text:span text:style-name="CharStyle16"><text:span text:style-name="T135">[</text:span></text:span><text:bookmark-start text:name="p.52"/><text:a xlink:type="simple" xlink:href="#przypis52" text:style-name="Internet_20_link" text:visited-style-name="Visited_20_Internet_20_Link"><text:span text:style-name="CharStyle16"><text:span text:style-name="T1">przypis 52</text:span></text:span></text:a><text:bookmark-end text:name="p.52"/><text:span text:style-name="CharStyle16"><text:span text:style-name="T135">]</text:span></text:span></text:p>
      <text:p text:style-name="P7"/>
      <text:p text:style-name="P10"><text:span text:style-name="CharStyle59"><text:span text:style-name="T5">6</text:span></text:span><text:span text:style-name="CharStyle16"><text:span text:style-name="T5">. </text:span></text:span><text:span text:style-name="CharStyle16"><text:span text:style-name="T1">List Eileen Znanieckiej do Edith Brahmal Cullis-Williams. Pisany na maszynie z ręcznym podpisem nadawcy.</text:span></text:span></text:p>
      <text:p text:style-name="P21"><text:span text:style-name="CharStyle16"><text:span text:style-name="T27">University of Poznan, </text:span></text:span></text:p>
      <text:p text:style-name="P21"><text:span text:style-name="CharStyle16"><text:span text:style-name="T27">Poznan, Poland,</text:span></text:span></text:p>
      <text:p text:style-name="P10"><text:span text:style-name="CharStyle16"><text:span text:style-name="T27">Oct. 12, 1935</text:span></text:span></text:p>
      <text:p text:style-name="P10"><text:span text:style-name="CharStyle16"><text:span text:style-name="T27">Dear Mrs. Cullis:</text:span></text:span></text:p>
      <text:p text:style-name="P10"><text:soft-page-break/><text:span text:style-name="CharStyle55"><text:span text:style-name="T27">Your letter arrived in record-breaking time, no doubt thanks to </text:span></text:span><text:span text:style-name="CharStyle16"><text:span text:style-name="T27">the </text:span></text:span><text:span text:style-name="CharStyle16"><text:span text:style-name="T1">„Pi</text:span></text:span><text:span text:style-name="CharStyle16"><text:span text:style-name="T73">ł</text:span></text:span><text:span text:style-name="CharStyle16"><text:span text:style-name="T1">sudski”</text:span></text:span><text:span text:style-name="CharStyle16"><text:span text:style-name="T99"> </text:span></text:span><text:span text:style-name="CharStyle16"><text:span text:style-name="T130">[</text:span></text:span><text:bookmark-start text:name="p.53"/><text:a xlink:type="simple" xlink:href="#przypis53" text:style-name="Internet_20_link" text:visited-style-name="Visited_20_Internet_20_Link"><text:span text:style-name="CharStyle16"><text:span text:style-name="T1">przypis 53</text:span></text:span></text:a><text:bookmark-end text:name="p.53"/><text:span text:style-name="CharStyle16"><text:span text:style-name="T130">]</text:span></text:span><text:span text:style-name="CharStyle16"><text:span text:style-name="T1">. </text:span></text:span><text:span text:style-name="CharStyle16"><text:span text:style-name="T27">At the rate, we shall feel very closely connected with N.Y. and the „Jewish hierarchy”</text:span></text:span><text:span text:style-name="CharStyle16"><text:span text:style-name="T100"> </text:span></text:span><text:span text:style-name="CharStyle16"><text:span text:style-name="T130">[</text:span></text:span><text:bookmark-start text:name="p.54"/><text:a xlink:type="simple" xlink:href="#przypis54" text:style-name="Internet_20_link" text:visited-style-name="Visited_20_Internet_20_Link"><text:span text:style-name="CharStyle16"><text:span text:style-name="T1">przypis 54</text:span></text:span></text:a><text:bookmark-end text:name="p.54"/><text:span text:style-name="CharStyle16"><text:span text:style-name="T130">]</text:span></text:span><text:span text:style-name="CharStyle16"><text:span text:style-name="T1">.</text:span></text:span></text:p>
      <text:p text:style-name="P7"/>
      <text:p text:style-name="P10"><text:span text:style-name="CharStyle4"><text:span text:style-name="T16">Str. </text:span></text:span><text:span text:style-name="CharStyle4"><text:span text:style-name="T5">46</text:span></text:span><text:span text:style-name="CharStyle4"><text:span text:style-name="T16">4</text:span></text:span></text:p>
      <text:p text:style-name="P10"><text:span text:style-name="CharStyle16"><text:span text:style-name="T28">It is good news to hear you are feeling well again. I wonder how much of the cure is due to the „Garden work” and how much to the other measures you do not mention by name. What were they? Here gallstones are taking place of appendicities as the fashionable illness. I should like to lay up a store of useful information against the time when I feel obliged to the join the fashion. Here nothing short of operation seems to help.</text:span></text:span></text:p>
      <text:p text:style-name="P10"><text:span text:style-name="CharStyle16"><text:span text:style-name="T28">If you sat with </text:span></text:span><text:span text:style-name="CharStyle16"><text:span text:style-name="T1">Prof. Abel</text:span></text:span><text:span text:style-name="CharStyle16"><text:span text:style-name="T104"> </text:span></text:span><text:span text:style-name="CharStyle16"><text:span text:style-name="T130">[</text:span></text:span><text:bookmark-start text:name="p.55"/><text:a xlink:type="simple" xlink:href="#przypis55" text:style-name="Internet_20_link" text:visited-style-name="Visited_20_Internet_20_Link"><text:span text:style-name="CharStyle16"><text:span text:style-name="T1">przypis 55</text:span></text:span></text:a><text:bookmark-end text:name="p.55"/><text:span text:style-name="CharStyle16"><text:span text:style-name="T130">]</text:span></text:span><text:span text:style-name="CharStyle16"><text:span text:style-name="T142"> </text:span></text:span><text:span text:style-name="CharStyle16"><text:span text:style-name="T28">in a sub-way station for half an hour you have no doubt more news of Poland and us than I can hope to give you through the cold medium of a letter. He should have been a diplomat; he knows so well how to get just he wants, and hass uch a successul way of „managing people”. We had dear MacIver</text:span></text:span><text:span text:style-name="CharStyle16"><text:span text:style-name="T132"> </text:span></text:span><text:span text:style-name="CharStyle16"><text:span text:style-name="T130">[</text:span></text:span><text:bookmark-start text:name="p.56"/><text:a xlink:type="simple" xlink:href="#przypis56" text:style-name="Internet_20_link" text:visited-style-name="Visited_20_Internet_20_Link"><text:span text:style-name="CharStyle16"><text:span text:style-name="T1">przypis 56</text:span></text:span></text:a><text:bookmark-end text:name="p.56"/><text:span text:style-name="CharStyle16"><text:span text:style-name="T130">]</text:span></text:span><text:span text:style-name="CharStyle16"><text:span text:style-name="T144"> </text:span></text:span><text:span text:style-name="CharStyle16"><text:span text:style-name="T28">for a whole week, and were charmed with him. He had his portrait painted by </text:span></text:span><text:span text:style-name="CharStyle16"><text:span text:style-name="T1">Hannykiewicz</text:span></text:span><text:span text:style-name="CharStyle16"><text:span text:style-name="T99"> </text:span></text:span><text:span text:style-name="CharStyle16"><text:span text:style-name="T130">[</text:span></text:span><text:bookmark-start text:name="p.57"/><text:a xlink:type="simple" xlink:href="#przypis57" text:style-name="Internet_20_link" text:visited-style-name="Visited_20_Internet_20_Link"><text:span text:style-name="CharStyle16"><text:span text:style-name="T1">przypis 57</text:span></text:span></text:a><text:bookmark-end text:name="p.57"/><text:span text:style-name="CharStyle16"><text:span text:style-name="T130">]</text:span></text:span><text:span text:style-name="CharStyle16"><text:span text:style-name="T1">,</text:span></text:span><text:span text:style-name="CharStyle16"><text:span text:style-name="T28"> so you can perhaps borrow it for some exhibition; it is really very good. I left before the finishing touches were added, but even so, it was a remarkable, speaking likeness. Mrs.</text:span></text:span><text:span text:style-name="CharStyle16"><text:span text:style-name="T1"> Piotrowska</text:span></text:span><text:span text:style-name="CharStyle16"><text:span text:style-name="T99"> </text:span></text:span><text:span text:style-name="CharStyle16"><text:span text:style-name="T130">[</text:span></text:span><text:bookmark-start text:name="p.58"/><text:a xlink:type="simple" xlink:href="#przypis58" text:style-name="Internet_20_link" text:visited-style-name="Visited_20_Internet_20_Link"><text:span text:style-name="CharStyle16"><text:span text:style-name="T1">przypis 58</text:span></text:span></text:a><text:bookmark-end text:name="p.58"/><text:span text:style-name="CharStyle16"><text:span text:style-name="T130">]</text:span></text:span><text:span text:style-name="CharStyle16"><text:span text:style-name="T1"> </text:span></text:span><text:span text:style-name="CharStyle16"><text:span text:style-name="T28">was charmed with a picture he made of our „only</text:span></text:span><text:span text:style-name="CharStyle16"><text:span text:style-name="T1"> </text:span></text:span><text:span text:style-name="CharStyle16"><text:span text:style-name="T28">child”</text:span></text:span><text:span text:style-name="CharStyle16"><text:span text:style-name="T99"> </text:span></text:span><text:span text:style-name="CharStyle16"><text:span text:style-name="T130">[</text:span></text:span><text:bookmark-start text:name="p.59"/><text:a xlink:type="simple" xlink:href="#przypis59" text:style-name="Internet_20_link" text:visited-style-name="Visited_20_Internet_20_Link"><text:span text:style-name="CharStyle16"><text:span text:style-name="T1">przypis 59</text:span></text:span></text:a><text:bookmark-end text:name="p.59"/><text:span text:style-name="CharStyle16"><text:span text:style-name="T130">]</text:span></text:span><text:span text:style-name="CharStyle16"><text:span text:style-name="T1">.</text:span></text:span><text:span text:style-name="CharStyle16"><text:span text:style-name="T28"> I am now to be the victim, at the special request of the artist. I remember your asking whether nobody ever wanted to paint me. I fear H</text:span></text:span><text:span text:style-name="CharStyle16"><text:span text:style-name="T54">ö</text:span></text:span><text:span text:style-name="CharStyle16"><text:span text:style-name="T28">s</text:span></text:span><text:span text:style-name="CharStyle16"><text:span text:style-name="T104"> </text:span></text:span><text:span text:style-name="CharStyle16"><text:span text:style-name="T130">[</text:span></text:span><text:bookmark-start text:name="p.60"/><text:a xlink:type="simple" xlink:href="#przypis60" text:style-name="Internet_20_link" text:visited-style-name="Visited_20_Internet_20_Link"><text:span text:style-name="CharStyle16"><text:span text:style-name="T1">przypis 60</text:span></text:span></text:a><text:bookmark-end text:name="p.60"/><text:span text:style-name="CharStyle16"><text:span text:style-name="T130">]</text:span></text:span><text:span text:style-name="CharStyle16"><text:span text:style-name="T142"> </text:span></text:span><text:span text:style-name="CharStyle16"><text:span text:style-name="T28">request to paint me was due less to my own merits than to his desire to reciprocate for favors he has received at the hands of my husband.</text:span></text:span></text:p>
      <text:p text:style-name="P10"><text:span text:style-name="CharStyle16"><text:span text:style-name="T28">So, if we ever do return to N.Y., you will have a whole gallery of Polish painting to show off</text:span></text:span><text:span text:style-name="CharStyle16"><text:span text:style-name="T101"> </text:span></text:span><text:span text:style-name="CharStyle16"><text:span text:style-name="T130">[</text:span></text:span><text:bookmark-start text:name="p.61"/><text:a xlink:type="simple" xlink:href="#przypis61" text:style-name="Internet_20_link" text:visited-style-name="Visited_20_Internet_20_Link"><text:span text:style-name="CharStyle16"><text:span text:style-name="T1">przypis 61</text:span></text:span></text:a><text:bookmark-end text:name="p.61"/><text:span text:style-name="CharStyle16"><text:span text:style-name="T130">]</text:span></text:span><text:span text:style-name="CharStyle16"><text:span text:style-name="T1">. </text:span></text:span><text:span text:style-name="CharStyle16"><text:span text:style-name="T28">MacIver seems to still have some hopes but</text:span></text:span></text:p>
      <text:p text:style-name="P10"><text:span text:style-name="CharStyle4"><text:span text:style-name="T1"/></text:span></text:p>
      <text:p text:style-name="P10"><text:span text:style-name="CharStyle4"><text:span text:style-name="T16">Str. </text:span></text:span><text:span text:style-name="CharStyle4"><text:span text:style-name="T5">46</text:span></text:span><text:span text:style-name="CharStyle4"><text:span text:style-name="T16">5</text:span></text:span></text:p>
      <text:p text:style-name="P10"><text:span text:style-name="CharStyle16"><text:span text:style-name="T28">I confess we have little. We are even indulging in the mad extravagance of building a little summer home in the mountains near </text:span></text:span><text:span text:style-name="CharStyle16"><text:span text:style-name="T56">Wisła </text:span></text:span><text:span text:style-name="CharStyle16"><text:span text:style-name="T28">(Beskides, near </text:span></text:span><text:span text:style-name="CharStyle16"><text:span text:style-name="T1">Cieszyn).</text:span></text:span><text:span text:style-name="CharStyle16"><text:span text:style-name="T28"> It won't be like your</text:span></text:span><text:span text:style-name="CharStyle16"><text:span text:style-name="T1"> </text:span></text:span><text:span text:style-name="CharStyle16"><text:span text:style-name="T28">gorgeous place, whose description surpassed Mrs</text:span></text:span><text:span text:style-name="CharStyle16"><text:span text:style-name="T1">. Piotrowska's</text:span></text:span><text:span text:style-name="CharStyle16"><text:span text:style-name="T28"> powers of English. It must be really a lovely place. We liked very much the scenery and air of Wisła and finding it possible to get both running water and electricity, we thought we would make it our permanent head-quarters for vacation. As the University has 5 months vacation a year, the problem what to do has always been a difficult one. It seemed that a little wooden house (logs) might solve it.</text:span></text:span></text:p>
      <text:p text:style-name="P10"><text:soft-page-break/><text:span text:style-name="CharStyle16"><text:span text:style-name="T28">I hoped you have been convinced of the Polish loyalties of our friend Abel. He means to come again next year!!!!!!</text:span></text:span></text:p>
      <text:p text:style-name="P10"><text:span text:style-name="CharStyle16"><text:span text:style-name="T28">We were terribly impressed with the writing-paper, especially the lefthand corner thereof. Isn't the right side a little out-of-date? Who is now ambassador? Not </text:span></text:span><text:span text:style-name="CharStyle16"><text:span text:style-name="T1">Filipowicz</text:span></text:span><text:span text:style-name="CharStyle16"><text:span text:style-name="T99"> </text:span></text:span><text:span text:style-name="CharStyle16"><text:span text:style-name="T137">[</text:span></text:span><text:bookmark-start text:name="p.62"/><text:a xlink:type="simple" xlink:href="#przypis62" text:style-name="Internet_20_link" text:visited-style-name="Visited_20_Internet_20_Link"><text:span text:style-name="CharStyle16"><text:span text:style-name="T1">przypis 62</text:span></text:span></text:a><text:bookmark-end text:name="p.62"/><text:span text:style-name="CharStyle16"><text:span text:style-name="T137">]</text:span></text:span><text:span text:style-name="CharStyle16"><text:span text:style-name="T1">?</text:span></text:span><text:span text:style-name="CharStyle16"><text:span text:style-name="T28"> It is wonderful luck (or was it luck) to get Shotwell</text:span></text:span><text:span text:style-name="CharStyle16"><text:span text:style-name="T101"> </text:span></text:span><text:span text:style-name="CharStyle16"><text:span text:style-name="T137">[</text:span></text:span><text:bookmark-start text:name="p.63"/><text:a xlink:type="simple" xlink:href="#przypis63" text:style-name="Internet_20_link" text:visited-style-name="Visited_20_Internet_20_Link"><text:span text:style-name="CharStyle16"><text:span text:style-name="T1">przypis 63</text:span></text:span></text:a><text:bookmark-end text:name="p.63"/><text:span text:style-name="CharStyle16"><text:span text:style-name="T137">]</text:span></text:span><text:span text:style-name="CharStyle16"><text:span text:style-name="T1">. </text:span></text:span><text:span text:style-name="CharStyle16"><text:span text:style-name="T28">How did you manage</text:span></text:span><text:span text:style-name="CharStyle16"><text:span text:style-name="T1"> </text:span></text:span><text:span text:style-name="CharStyle16"><text:span text:style-name="T28">it? Who is Cons, Johnson and Phillip’s</text:span></text:span><text:span text:style-name="CharStyle16"><text:span text:style-name="T99"> </text:span></text:span><text:span text:style-name="CharStyle16"><text:span text:style-name="T137">[</text:span></text:span><text:bookmark-start text:name="p.64"/><text:a xlink:type="simple" xlink:href="#przypis64" text:style-name="Internet_20_link" text:visited-style-name="Visited_20_Internet_20_Link"><text:span text:style-name="CharStyle16"><text:span text:style-name="T1">przypis 64</text:span></text:span></text:a><text:bookmark-end text:name="p.64"/><text:span text:style-name="CharStyle16"><text:span text:style-name="T137">]</text:span></text:span><text:span text:style-name="CharStyle16"><text:span text:style-name="T1">? </text:span></text:span><text:span text:style-name="CharStyle16"><text:span text:style-name="T28">Also Everitt Martin</text:span></text:span><text:span text:style-name="CharStyle16"><text:span text:style-name="T104"> </text:span></text:span><text:span text:style-name="CharStyle16"><text:span text:style-name="T137">[</text:span></text:span><text:bookmark-start text:name="p.65"/><text:a xlink:type="simple" xlink:href="#przypis65" text:style-name="Internet_20_link" text:visited-style-name="Visited_20_Internet_20_Link"><text:span text:style-name="CharStyle16"><text:span text:style-name="T1">przypis 65</text:span></text:span></text:a><text:bookmark-end text:name="p.65"/><text:span text:style-name="CharStyle16"><text:span text:style-name="T137">]</text:span></text:span><text:span text:style-name="CharStyle16"><text:span text:style-name="T144"> </text:span></text:span><text:span text:style-name="CharStyle16"><text:span text:style-name="T28">I feel I</text:span></text:span><text:span text:style-name="CharStyle16"><text:span text:style-name="T1"> </text:span></text:span><text:span text:style-name="CharStyle16"><text:span text:style-name="T28">should know, but can't place, unless it is a minister. Why not Mrs. Mead</text:span></text:span><text:span text:style-name="CharStyle16"><text:span text:style-name="T99"> </text:span></text:span><text:span text:style-name="CharStyle16"><text:span text:style-name="T137">[</text:span></text:span><text:bookmark-start text:name="p.66"/><text:a xlink:type="simple" xlink:href="#przypis66" text:style-name="Internet_20_link" text:visited-style-name="Visited_20_Internet_20_Link"><text:span text:style-name="CharStyle16"><text:span text:style-name="T1">przypis 66</text:span></text:span></text:a><text:bookmark-end text:name="p.66"/><text:span text:style-name="CharStyle16"><text:span text:style-name="T137">]</text:span></text:span><text:span text:style-name="CharStyle16"><text:span text:style-name="T1">, </text:span></text:span><text:span text:style-name="CharStyle16"><text:span text:style-name="T28">who is a very good firm, as they say here?</text:span></text:span></text:p>
      <text:p text:style-name="P10"><text:span text:style-name="CharStyle16"><text:span text:style-name="T28">Is it too bad the</text:span></text:span><text:span text:style-name="CharStyle16"><text:span text:style-name="T1"> Kwapiszewskis</text:span></text:span><text:span text:style-name="CharStyle16"><text:span text:style-name="T104"> </text:span></text:span><text:span text:style-name="CharStyle16"><text:span text:style-name="T137">[</text:span></text:span><text:bookmark-start text:name="p.67"/><text:a xlink:type="simple" xlink:href="#przypis67" text:style-name="Internet_20_link" text:visited-style-name="Visited_20_Internet_20_Link"><text:span text:style-name="CharStyle16"><text:span text:style-name="T1">przypis 67</text:span></text:span></text:a><text:bookmark-end text:name="p.67"/><text:span text:style-name="CharStyle16"><text:span text:style-name="T137">]</text:span></text:span><text:span text:style-name="CharStyle16"><text:span text:style-name="T142"> </text:span></text:span><text:span text:style-name="CharStyle16"><text:span text:style-name="T28">are leaving New York; he is so unusually cultured, and speaks English beautifully; two great assets in diplomatic life.</text:span></text:span></text:p>
      <text:p text:style-name="P7"/>
      <text:p text:style-name="P10"><text:span text:style-name="CharStyle4"><text:span text:style-name="T16">Str. </text:span></text:span><text:span text:style-name="CharStyle4"><text:span text:style-name="T5">46</text:span></text:span><text:span text:style-name="CharStyle4"><text:span text:style-name="T16">6</text:span></text:span></text:p>
      <text:p text:style-name="P10"><text:span text:style-name="CharStyle16"><text:span text:style-name="T27">I forget whether your Polish Library is ancien, mediaeval or modern. Do you want a copy of</text:span></text:span><text:span text:style-name="CharStyle16"><text:span text:style-name="T1"> </text:span></text:span><text:span text:style-name="CharStyle48"><text:span text:style-name="T1">Ludzie teraźniejszości a cywilizacja przyszłości</text:span></text:span><text:span text:style-name="CharStyle16"><text:span text:style-name="T1"> </text:span></text:span><text:span text:style-name="CharStyle16"><text:span text:style-name="T75">[</text:span></text:span><text:bookmark-start text:name="p.68"/><text:a xlink:type="simple" xlink:href="#przypis68" text:style-name="Internet_20_link" text:visited-style-name="Visited_20_Internet_20_Link"><text:span text:style-name="CharStyle16"><text:span text:style-name="T75">przypis 68</text:span></text:span></text:a><text:bookmark-end text:name="p.68"/><text:span text:style-name="CharStyle16"><text:span text:style-name="T75">]</text:span></text:span><text:span text:style-name="CharStyle16"><text:span text:style-name="T99"> </text:span></text:span><text:span text:style-name="CharStyle16"><text:span text:style-name="T27">by</text:span></text:span><text:span text:style-name="CharStyle16"><text:span text:style-name="T1"> F. Znaniecki? </text:span></text:span><text:span text:style-name="CharStyle16"><text:span text:style-name="T27">It has made a</text:span></text:span><text:span text:style-name="CharStyle16"><text:span text:style-name="T1"> </text:span></text:span><text:span text:style-name="CharStyle16"><text:span text:style-name="T27">great stir in Poland and been even mentioned in U.S.A. Polish papers. There will soon be another English book by the same, </text:span></text:span><text:span text:style-name="CharStyle61"><text:span text:style-name="T27">Social Acitions</text:span></text:span><text:span text:style-name="CharStyle16"><text:span text:style-name="T27">, but that has no interest for a Polish library, I suppose.</text:span></text:span></text:p>
      <text:p text:style-name="P10"><text:span text:style-name="CharStyle16"><text:span text:style-name="T27">Did you hear that Prof. Rose</text:span></text:span><text:span text:style-name="CharStyle16"><text:span text:style-name="T104"> </text:span></text:span><text:span text:style-name="CharStyle16"><text:span text:style-name="T138">[</text:span></text:span><text:bookmark-start text:name="p.69"/><text:a xlink:type="simple" xlink:href="#przypis69" text:style-name="Internet_20_link" text:visited-style-name="Visited_20_Internet_20_Link"><text:span text:style-name="CharStyle16"><text:span text:style-name="T1">przypis 69</text:span></text:span></text:a><text:bookmark-end text:name="p.69"/><text:span text:style-name="CharStyle16"><text:span text:style-name="T138">]</text:span></text:span><text:span text:style-name="CharStyle16"><text:span text:style-name="T143"> </text:span></text:span><text:span text:style-name="CharStyle16"><text:span text:style-name="T27">has transferred himself and all his goods and chattels to London University (including the dog, who is to remain in quarantine till April 1st, with daily visits from Mrs. Rose</text:span></text:span><text:span text:style-name="CharStyle16"><text:span text:style-name="T99"> </text:span></text:span><text:span text:style-name="CharStyle16"><text:span text:style-name="T138">[</text:span></text:span><text:bookmark-start text:name="p.70"/><text:a xlink:type="simple" xlink:href="#przypis70" text:style-name="Internet_20_link" text:visited-style-name="Visited_20_Internet_20_Link"><text:span text:style-name="CharStyle16"><text:span text:style-name="T1">przypis 70</text:span></text:span></text:a><text:bookmark-end text:name="p.70"/><text:span text:style-name="CharStyle16"><text:span text:style-name="T138">]</text:span></text:span><text:span text:style-name="CharStyle16"><text:span text:style-name="T1">). </text:span></text:span><text:span text:style-name="CharStyle16"><text:span text:style-name="T27">He sounds very pleased with himself and really fits in London better than in Hanover. It seems Walter Schaefer</text:span></text:span><text:span text:style-name="CharStyle16"><text:span text:style-name="T104"> </text:span></text:span><text:span text:style-name="CharStyle16"><text:span text:style-name="T138">[</text:span></text:span><text:bookmark-start text:name="p.71"/><text:a xlink:type="simple" xlink:href="#przypis71" text:style-name="Internet_20_link" text:visited-style-name="Visited_20_Internet_20_Link"><text:span text:style-name="CharStyle16"><text:span text:style-name="T1">przypis 71</text:span></text:span></text:a><text:bookmark-end text:name="p.71"/><text:span text:style-name="CharStyle16"><text:span text:style-name="T138">]</text:span></text:span><text:span text:style-name="CharStyle16"><text:span text:style-name="T142"> </text:span></text:span><text:span text:style-name="CharStyle16"><text:span text:style-name="T27">likes</text:span></text:span><text:span text:style-name="CharStyle16"><text:span text:style-name="T1"> </text:span></text:span><text:span text:style-name="CharStyle16"><text:span text:style-name="T27">Dartmouth, however.</text:span></text:span></text:p>
      <text:p text:style-name="P10"><text:span text:style-name="CharStyle16"><text:span text:style-name="T27">With love from all</text:span></text:span></text:p>
      <text:p text:style-name="P10"><text:span text:style-name="CharStyle16"><text:span text:style-name="T1">Eileen Znaniecki</text:span></text:span><text:span text:style-name="CharStyle16"><text:span text:style-name="T99"> </text:span></text:span><text:span text:style-name="CharStyle16"><text:span text:style-name="T138">[</text:span></text:span><text:bookmark-start text:name="p.72"/><text:a xlink:type="simple" xlink:href="#przypis72" text:style-name="Internet_20_link" text:visited-style-name="Visited_20_Internet_20_Link"><text:span text:style-name="CharStyle16"><text:span text:style-name="T1">przypis 72</text:span></text:span></text:a><text:bookmark-end text:name="p.72"/><text:span text:style-name="CharStyle16"><text:span text:style-name="T138">]</text:span></text:span></text:p>
      <text:p text:style-name="P7"/>
      <text:p text:style-name="P10"><text:span text:style-name="CharStyle59"><text:span text:style-name="T5">7</text:span></text:span><text:span text:style-name="CharStyle16"><text:span text:style-name="T5">.</text:span></text:span><text:span text:style-name="CharStyle16"><text:span text:style-name="T1"> Kopia listu Stefana Mierzwy do Floriana Znanieckiego. Maszynopis.</text:span></text:span></text:p>
      <text:p text:style-name="P10"><text:span text:style-name="CharStyle16"><text:span text:style-name="T1">Prof. Florian Znaniecki</text:span></text:span></text:p>
      <text:p text:style-name="P10"><text:span text:style-name="CharStyle16"><text:span text:style-name="T28">January 5th, 1940</text:span></text:span></text:p>
      <text:p text:style-name="P10"><text:span text:style-name="CharStyle16"><text:span text:style-name="T28">545 West 111th Street Apartment 10 F New York, N.Y.</text:span></text:span></text:p>
      <text:p text:style-name="P10"><text:span text:style-name="CharStyle16"><text:span text:style-name="T28">My dear Professor Znaniecki:</text:span></text:span></text:p>
      <text:p text:style-name="P12"><text:span text:style-name="CharStyle55"><text:span text:style-name="T28">I wonder if President MacCracken of Vassar College has already written you that sometime during the second semester, when your </text:span></text:span><text:span text:style-name="CharStyle16"><text:span text:style-name="T1">Columbia </text:span></text:span><text:span text:style-name="CharStyle16"><text:span text:style-name="T28">lectures are over, he would like to invite you as a guest of Vassar College and have you dliver one or more lectures there</text:span></text:span><text:span text:style-name="CharStyle16"><text:span text:style-name="T99"> </text:span></text:span><text:span text:style-name="CharStyle16"><text:span text:style-name="T138">[</text:span></text:span><text:bookmark-start text:name="p.73"/><text:a xlink:type="simple" xlink:href="#przypis73" text:style-name="Internet_20_link" text:visited-style-name="Visited_20_Internet_20_Link"><text:span text:style-name="CharStyle16"><text:span text:style-name="T1">przypis 73</text:span></text:span></text:a><text:bookmark-end text:name="p.73"/><text:span text:style-name="CharStyle16"><text:span text:style-name="T138">]</text:span></text:span><text:span text:style-name="CharStyle16"><text:span text:style-name="T1">.</text:span></text:span></text:p>
      <text:p text:style-name="P12"><text:span text:style-name="CharStyle16"><text:span text:style-name="T28">Cordially yours,</text:span></text:span></text:p>
      <text:p text:style-name="P12"><text:soft-page-break/><text:span text:style-name="CharStyle16"><text:span text:style-name="T28">Stephen P. Mizwa</text:span></text:span></text:p>
      <text:p text:style-name="P12"><text:span text:style-name="CharStyle16"><text:span text:style-name="T28">Executive Director</text:span></text:span><text:span text:style-name="CharStyle16"><text:span text:style-name="T99"> </text:span></text:span><text:span text:style-name="CharStyle16"><text:span text:style-name="T138">[</text:span></text:span><text:bookmark-start text:name="p.74"/><text:a xlink:type="simple" xlink:href="#przypis74" text:style-name="Internet_20_link" text:visited-style-name="Visited_20_Internet_20_Link"><text:span text:style-name="CharStyle16"><text:span text:style-name="T1">przypis 74</text:span></text:span></text:a><text:bookmark-end text:name="p.74"/><text:span text:style-name="CharStyle16"><text:span text:style-name="T138">]</text:span></text:span></text:p>
      <text:p text:style-name="P10"><text:span text:style-name="CharStyle4"><text:span text:style-name="T1"/></text:span></text:p>
      <text:p text:style-name="P10"><text:span text:style-name="CharStyle4"><text:span text:style-name="T17">Str. </text:span></text:span><text:span text:style-name="CharStyle4"><text:span text:style-name="T5">46</text:span></text:span><text:span text:style-name="CharStyle4"><text:span text:style-name="T17">7</text:span></text:span></text:p>
      <text:p text:style-name="P10"><text:span text:style-name="CharStyle59"><text:span text:style-name="T5">8</text:span></text:span><text:span text:style-name="CharStyle16"><text:span text:style-name="T5">. </text:span></text:span><text:span text:style-name="CharStyle16"><text:span text:style-name="T1">Kopia listu Stefana Mierzwy do Floriana Znanieckiego. Maszynopis.</text:span></text:span></text:p>
      <text:p text:style-name="P12"><text:span text:style-name="CharStyle16"><text:span text:style-name="T28">January 5th, 1940</text:span></text:span></text:p>
      <text:p text:style-name="P10"><text:span text:style-name="CharStyle16"><text:span text:style-name="T1">Prof. Florian Znaniecki</text:span></text:span></text:p>
      <text:p text:style-name="P12"><text:span text:style-name="CharStyle16"><text:span text:style-name="T28">545 West 111th Street </text:span></text:span></text:p>
      <text:p text:style-name="P12"><text:span text:style-name="CharStyle16"><text:span text:style-name="T28">Apartment 10 F New York, N.Y.</text:span></text:span></text:p>
      <text:p text:style-name="P10"><text:span text:style-name="CharStyle16"><text:span text:style-name="T27">My dear Professor</text:span></text:span><text:span text:style-name="CharStyle16"><text:span text:style-name="T1"> Znaniecki:</text:span></text:span></text:p>
      <text:p text:style-name="P10"><text:span text:style-name="CharStyle16"><text:span text:style-name="T27">When I saw you last Monday we discussed a few outstanding Pro</text:span></text:span><text:span text:style-name="CharStyle55"><text:span text:style-name="T27">fessor from Poland, including the historian</text:span></text:span><text:span text:style-name="CharStyle55"><text:span text:style-name="T1"> Tymieniecki</text:span></text:span><text:span text:style-name="CharStyle55"><text:span text:style-name="T99"> </text:span></text:span><text:span text:style-name="CharStyle55"><text:span text:style-name="T138">[</text:span></text:span><text:bookmark-start text:name="p.75"/><text:a xlink:type="simple" xlink:href="#przypis75" text:style-name="Internet_20_link" text:visited-style-name="Visited_20_Internet_20_Link"><text:span text:style-name="CharStyle55"><text:span text:style-name="T1">przypis 75</text:span></text:span></text:a><text:bookmark-end text:name="p.75"/><text:span text:style-name="CharStyle55"><text:span text:style-name="T138">]</text:span></text:span><text:span text:style-name="CharStyle55"><text:span text:style-name="T1">.</text:span></text:span><text:span text:style-name="CharStyle55"><text:span text:style-name="T27"> I just read </text:span></text:span><text:span text:style-name="CharStyle16"><text:span text:style-name="T27">in one of the Polish papers that the Germans arrested two Polish historians in </text:span></text:span><text:span text:style-name="CharStyle16"><text:span text:style-name="T1">Poznań, </text:span></text:span><text:span text:style-name="CharStyle16"><text:span text:style-name="T27">namely: Professors</text:span></text:span><text:span text:style-name="CharStyle16"><text:span text:style-name="T1"> Wojciechowski</text:span></text:span><text:span text:style-name="CharStyle16"><text:span text:style-name="T104"> </text:span></text:span><text:span text:style-name="CharStyle16"><text:span text:style-name="T138">[</text:span></text:span><text:bookmark-start text:name="p.76"/><text:a xlink:type="simple" xlink:href="#przypis76" text:style-name="Internet_20_link" text:visited-style-name="Visited_20_Internet_20_Link"><text:span text:style-name="CharStyle16"><text:span text:style-name="T1">przypis 76</text:span></text:span></text:a><text:bookmark-end text:name="p.76"/><text:span text:style-name="CharStyle16"><text:span text:style-name="T138">]</text:span></text:span><text:span text:style-name="CharStyle16"><text:span text:style-name="T142"> </text:span></text:span><text:span text:style-name="CharStyle16"><text:span text:style-name="T27">and</text:span></text:span><text:span text:style-name="CharStyle16"><text:span text:style-name="T1"> Tymieniecki. </text:span></text:span><text:span text:style-name="CharStyle16"><text:span text:style-name="T27">What the cause for arrest was and the final disposition of these scholar the paper did not say</text:span></text:span><text:span text:style-name="CharStyle16"><text:span text:style-name="T99"> </text:span></text:span><text:span text:style-name="CharStyle16"><text:span text:style-name="T138">[</text:span></text:span><text:bookmark-start text:name="p.77"/><text:a xlink:type="simple" xlink:href="#przypis77" text:style-name="Internet_20_link" text:visited-style-name="Visited_20_Internet_20_Link"><text:span text:style-name="CharStyle16"><text:span text:style-name="T1">przypis 77</text:span></text:span></text:a><text:bookmark-end text:name="p.77"/><text:span text:style-name="CharStyle16"><text:span text:style-name="T138">]</text:span></text:span><text:span text:style-name="CharStyle16"><text:span text:style-name="T1">.</text:span></text:span></text:p>
      <text:p text:style-name="P10"><text:span text:style-name="CharStyle16"><text:span text:style-name="T27">Cordially yours,</text:span></text:span></text:p>
      <text:p text:style-name="P10"><text:span text:style-name="CharStyle16"><text:span text:style-name="T27">Stephen P. Mizwa</text:span></text:span></text:p>
      <text:p text:style-name="P10"><text:span text:style-name="CharStyle16"><text:span text:style-name="T27">Executive Director</text:span></text:span><text:span text:style-name="CharStyle16"><text:span text:style-name="T99"> </text:span></text:span><text:span text:style-name="CharStyle16"><text:span text:style-name="T138">[</text:span></text:span><text:bookmark-start text:name="p.78"/><text:a xlink:type="simple" xlink:href="#przypis78" text:style-name="Internet_20_link" text:visited-style-name="Visited_20_Internet_20_Link"><text:span text:style-name="CharStyle16"><text:span text:style-name="T1">przypis 78</text:span></text:span></text:a><text:bookmark-end text:name="p.78"/><text:span text:style-name="CharStyle16"><text:span text:style-name="T138">]</text:span></text:span></text:p>
      <text:p text:style-name="P7"/>
      <text:p text:style-name="P10"><text:span text:style-name="CharStyle4"><text:span text:style-name="T17">Str. </text:span></text:span><text:span text:style-name="CharStyle4"><text:span text:style-name="T5">46</text:span></text:span><text:span text:style-name="CharStyle4"><text:span text:style-name="T17">8</text:span></text:span></text:p>
      <text:p text:style-name="P10"><text:span text:style-name="CharStyle59"><text:span text:style-name="T5">9</text:span></text:span><text:span text:style-name="CharStyle16"><text:span text:style-name="T5">. </text:span></text:span><text:span text:style-name="CharStyle16"><text:span text:style-name="T1">List Floriana Znanieckiego do Stefana Mierzwy. Maszynopis z odręcznym podpisem nadawcy.</text:span></text:span></text:p>
      <text:p text:style-name="P23"><text:span text:style-name="CharStyle16"><text:span text:style-name="T27">702 So. Lynn St. </text:span></text:span></text:p>
      <text:p text:style-name="P24"><text:span text:style-name="CharStyle16"><text:span text:style-name="T27">Champaign, </text:span></text:span><text:span text:style-name="CharStyle16"><text:span text:style-name="T78">Ill</text:span></text:span><text:span text:style-name="CharStyle16"><text:span text:style-name="T27">. </text:span></text:span></text:p>
      <text:p text:style-name="P23"><text:span text:style-name="CharStyle16"><text:span text:style-name="T27">March 2, 1940</text:span></text:span></text:p>
      <text:p text:style-name="P23"><text:span text:style-name="CharStyle16"><text:span text:style-name="T27"/></text:span></text:p>
      <text:p text:style-name="P10"><text:span text:style-name="CharStyle16"><text:span text:style-name="T27">Professor Stefan Mizwa, Director,</text:span></text:span></text:p>
      <text:p text:style-name="P10"><text:span text:style-name="CharStyle16"><text:span text:style-name="T27">Kosciuszko Foundation,</text:span></text:span></text:p>
      <text:p text:style-name="P10"><text:span text:style-name="CharStyle16"><text:span text:style-name="T27">149 East 67th St., New York City</text:span></text:span></text:p>
      <text:p text:style-name="P10"><text:span text:style-name="CharStyle16"><text:span text:style-name="T27"/></text:span></text:p>
      <text:p text:style-name="P10"><text:span text:style-name="CharStyle16"><text:span text:style-name="T27">My dear Professor Mizwa:</text:span></text:span></text:p>
      <text:p text:style-name="P10"><text:span text:style-name="CharStyle16"><text:span text:style-name="T27">Enclosed please find 2 checks, one for twenty dolars and one for ten dollars, to cover the amount of ten dollars I pledged for Jan</text:span></text:span><text:span text:style-name="CharStyle16"><text:span text:style-name="T49">[</text:span></text:span><text:span text:style-name="CharStyle16"><text:span text:style-name="T27">uary</text:span></text:span><text:span text:style-name="CharStyle16"><text:span text:style-name="T49">]</text:span></text:span><text:span text:style-name="CharStyle16"><text:span text:style-name="T27">, Feb</text:span></text:span><text:span text:style-name="CharStyle16"><text:span text:style-name="T49">[</text:span></text:span><text:span text:style-name="CharStyle16"><text:span text:style-name="T27">ruary</text:span></text:span><text:span text:style-name="CharStyle16"><text:span text:style-name="T49">]</text:span></text:span><text:span text:style-name="CharStyle16"><text:span text:style-name="T27"> and March.</text:span></text:span></text:p>
      <text:p text:style-name="P10"><text:span text:style-name="CharStyle16"><text:span text:style-name="T27">My wife and daughter arrived Feb. 15 and confirm all the reports about the German destructive policy with regard to Polish intelligentsia. My wife testified before the House </text:span></text:span><text:soft-page-break/><text:span text:style-name="CharStyle16"><text:span text:style-name="T27">Committee that is considering a bill for Polish Relief. But 15 000 000 is very little in comparison with the need.</text:span></text:span></text:p>
      <text:p text:style-name="P10"><text:span text:style-name="CharStyle16"><text:span text:style-name="T27">In the meanwhile, I have received several letters from Wilno. I enclose 3 for your consideration. It seems to me that we face two problems:</text:span></text:span></text:p>
      <text:p text:style-name="P10"><text:span text:style-name="CharStyle16"><text:span text:style-name="T27">1. Help to scientists in Poland. This perhaps can be manager best by cooperation with the Commitee for Polish Relief.</text:span></text:span></text:p>
      <text:p text:style-name="P10"><text:span text:style-name="CharStyle16"><text:span text:style-name="T27">2. Extrication of certain scientists from Poland.</text:span></text:span></text:p>
      <text:p text:style-name="P10"><text:span text:style-name="CharStyle16"><text:span text:style-name="T27">Among the letters I am sending, you will find one about Prof. </text:span></text:span><text:span text:style-name="CharStyle16"><text:span text:style-name="T56">Błachowski</text:span></text:span><text:span text:style-name="CharStyle16"><text:span text:style-name="T102"> </text:span></text:span><text:span text:style-name="CharStyle16"><text:span text:style-name="T136">[</text:span></text:span><text:bookmark-start text:name="p.79"/><text:a xlink:type="simple" xlink:href="#przypis79" text:style-name="Internet_20_link" text:visited-style-name="Visited_20_Internet_20_Link"><text:span text:style-name="CharStyle16"><text:span text:style-name="T1">przypis 79</text:span></text:span></text:a><text:bookmark-end text:name="p.79"/><text:span text:style-name="CharStyle16"><text:span text:style-name="T136">]</text:span></text:span><text:span text:style-name="CharStyle16"><text:span text:style-name="T56"> </text:span></text:span><text:span text:style-name="CharStyle16"><text:span text:style-name="T27">and another form Prof. Kridl. Both of them would, I believe, easily find position in this country. </text:span></text:span><text:span text:style-name="CharStyle61"><text:span text:style-name="T56">Błachowski </text:span></text:span><text:span text:style-name="CharStyle61"><text:span text:style-name="T27">is a first-rate psychologist,</text:span></text:span><text:span text:style-name="CharStyle16"><text:span text:style-name="T27"> already known here, especially as editor the Polish Psychological Quaterly, where many articles and reviews have been published in English. He was departed from </text:span></text:span><text:span text:style-name="CharStyle16"><text:span text:style-name="T56">Poznań</text:span></text:span><text:span text:style-name="CharStyle16"><text:span text:style-name="T27"> to</text:span></text:span><text:span text:style-name="CharStyle16"><text:span text:style-name="T56"> Ostrowiec Świętokrzyski,</text:span></text:span><text:span text:style-name="CharStyle16"><text:span text:style-name="T27"> and </text:span></text:span><text:span text:style-name="CharStyle55"><text:span text:style-name="T27">seems to be located on some estate in that region, my wife tells me.</text:span></text:span></text:p>
      <text:p text:style-name="P10"><text:span text:style-name="CharStyle16"><text:span text:style-name="T27">I am writing about him to Prof. </text:span></text:span><text:span text:style-name="CharStyle16"><text:span text:style-name="T56">Adam Żółtowski,</text:span></text:span><text:span text:style-name="CharStyle16"><text:span text:style-name="T27"> c/o Polish Embassy, Portland Square 47, London, from whom I have also received a letter.</text:span></text:span></text:p>
      <text:p text:style-name="P10"><text:span text:style-name="CharStyle4"><text:span text:style-name="T1"/></text:span></text:p>
      <text:p text:style-name="P10"><text:span text:style-name="CharStyle4"><text:span text:style-name="T18">Str. </text:span></text:span><text:span text:style-name="CharStyle4"><text:span text:style-name="T5">46</text:span></text:span><text:span text:style-name="CharStyle4"><text:span text:style-name="T18">9</text:span></text:span></text:p>
      <text:p text:style-name="P10"><text:span text:style-name="CharStyle16"><text:span text:style-name="T27">As to Prof</text:span></text:span><text:span text:style-name="CharStyle16"><text:span text:style-name="T1">. Kriedl</text:span></text:span><text:span text:style-name="CharStyle16"><text:span text:style-name="T99"> </text:span></text:span><text:span text:style-name="CharStyle16"><text:span text:style-name="T139">[</text:span></text:span><text:bookmark-start text:name="p.80"/><text:a xlink:type="simple" xlink:href="#przypis80" text:style-name="Internet_20_link" text:visited-style-name="Visited_20_Internet_20_Link"><text:span text:style-name="CharStyle16"><text:span text:style-name="T1">przypis 80</text:span></text:span></text:a><text:bookmark-end text:name="p.80"/><text:span text:style-name="CharStyle16"><text:span text:style-name="T139">]</text:span></text:span><text:span text:style-name="CharStyle16"><text:span text:style-name="T1">,</text:span></text:span><text:span text:style-name="CharStyle16"><text:span text:style-name="T27"> he is certainly an original thinker in the field of theory of literature, besides being a good historian of Polish literature. I shall speak about him to the University of Wisconsin people when I lecture there March 21st. If they will give him a minimum salary, he will be able to come, provided he has the title of professor.</text:span></text:span></text:p>
      <text:p text:style-name="P10"><text:span text:style-name="CharStyle16"><text:span text:style-name="T27">If the Foundation could lend him enough money for his travels and a little for his family, he could leave his wide and children in Sweden until he is able to send for them. That would settle his problem.</text:span></text:span></text:p>
      <text:p text:style-name="P10"><text:span text:style-name="CharStyle16"><text:span text:style-name="T27">There are 2 other men in the humanistic field who are well worth attention. </text:span></text:span><text:span text:style-name="CharStyle61"><text:span text:style-name="T27">One is Prof.</text:span></text:span><text:span text:style-name="CharStyle61"><text:span text:style-name="T1"> Czesław Znamierowski</text:span></text:span><text:span text:style-name="CharStyle61"><text:span text:style-name="T99"> </text:span></text:span><text:span text:style-name="CharStyle61"><text:span text:style-name="T139">[</text:span></text:span><text:bookmark-start text:name="p.81"/><text:a xlink:type="simple" xlink:href="#przypis81" text:style-name="Internet_20_link" text:visited-style-name="Visited_20_Internet_20_Link"><text:span text:style-name="CharStyle61"><text:span text:style-name="T1">przypis 81</text:span></text:span></text:a><text:bookmark-end text:name="p.81"/><text:span text:style-name="CharStyle61"><text:span text:style-name="T139">]</text:span></text:span><text:span text:style-name="CharStyle61"><text:span text:style-name="T1">, </text:span></text:span><text:span text:style-name="CharStyle61"><text:span text:style-name="T27">a most original the</text:span></text:span><text:span text:style-name="CharStyle16"><text:span text:style-name="T27">orist of the state - speaki</text:span></text:span><text:span text:style-name="CharStyle16"><text:span text:style-name="T49">n</text:span></text:span><text:span text:style-name="CharStyle16"><text:span text:style-name="T27">g English: the</text:span></text:span><text:span text:style-name="CharStyle16"><text:span text:style-name="T1"> </text:span></text:span><text:span text:style-name="CharStyle16"><text:span text:style-name="T27">other is Prof.</text:span></text:span><text:span text:style-name="CharStyle16"><text:span text:style-name="T1"> Tatarkiewicz</text:span></text:span><text:span text:style-name="CharStyle16"><text:span text:style-name="T99"> </text:span></text:span><text:span text:style-name="CharStyle16"><text:span text:style-name="T139">[</text:span></text:span><text:bookmark-start text:name="p.82"/><text:a xlink:type="simple" xlink:href="#przypis82" text:style-name="Internet_20_link" text:visited-style-name="Visited_20_Internet_20_Link"><text:span text:style-name="CharStyle16"><text:span text:style-name="T1">przypis 82</text:span></text:span></text:a><text:bookmark-end text:name="p.82"/><text:span text:style-name="CharStyle16"><text:span text:style-name="T139">]</text:span></text:span><text:span text:style-name="CharStyle16"><text:span text:style-name="T1">,</text:span></text:span><text:span text:style-name="CharStyle16"><text:span text:style-name="T27"> about whom you already know He is willing - in fact, prefers - to wait until next academic year. But </text:span></text:span><text:span text:style-name="CharStyle16"><text:span text:style-name="T1">Znamierowski</text:span></text:span><text:span text:style-name="CharStyle16"><text:span text:style-name="T27"> will be lost unless we can get him out soon.</text:span></text:span></text:p>
      <text:p text:style-name="P10"><text:span text:style-name="CharStyle16"><text:span text:style-name="T27">I am enclosing a special letter to the Foundation recommending Dr. </text:span></text:span><text:span text:style-name="CharStyle16"><text:span text:style-name="T1">Gidyński</text:span></text:span><text:span text:style-name="CharStyle16"><text:span text:style-name="T104"> </text:span></text:span><text:span text:style-name="CharStyle16"><text:span text:style-name="T139">[</text:span></text:span><text:bookmark-start text:name="p.83"/><text:a xlink:type="simple" xlink:href="#przypis83" text:style-name="Internet_20_link" text:visited-style-name="Visited_20_Internet_20_Link"><text:span text:style-name="CharStyle16"><text:span text:style-name="T1">przypis 83</text:span></text:span></text:a><text:bookmark-end text:name="p.83"/><text:span text:style-name="CharStyle16"><text:span text:style-name="T139">]</text:span></text:span><text:span text:style-name="CharStyle16"><text:span text:style-name="T142"> </text:span></text:span><text:span text:style-name="CharStyle16"><text:span text:style-name="T27">for a stipendium. Any money given him can be regarded as an investment, sure to bring good returns for the Kosciuszko Foundation in one form or another. If the war ends soon, it will</text:span></text:span><text:span text:style-name="CharStyle16"><text:span text:style-name="T1"> </text:span></text:span><text:span text:style-name="CharStyle16"><text:span text:style-name="T27">be returned. If not, Dr.</text:span></text:span><text:span text:style-name="CharStyle16"><text:span text:style-name="T1"> Gidyńsk</text:span></text:span><text:span text:style-name="CharStyle16"><text:span text:style-name="T27">i is sure to make a brilliant career here, as he has already in Poland.</text:span></text:span></text:p>
      <text:p text:style-name="P10"><text:span text:style-name="CharStyle16"><text:span text:style-name="T27">With best wishes to yourself and Mrs. Mizwa, from my wife and myself,</text:span></text:span></text:p>
      <text:p text:style-name="P10"><text:soft-page-break/><text:span text:style-name="CharStyle16"><text:span text:style-name="T27">Sincerely yours,</text:span></text:span></text:p>
      <text:p text:style-name="P10"><text:span text:style-name="CharStyle16"><text:span text:style-name="T1">Florian Znaniecki</text:span></text:span><text:span text:style-name="CharStyle16"><text:span text:style-name="T99"> </text:span></text:span><text:span text:style-name="CharStyle16"><text:span text:style-name="T139">[</text:span></text:span><text:bookmark-start text:name="p.84"/><text:a xlink:type="simple" xlink:href="#przypis84" text:style-name="Internet_20_link" text:visited-style-name="Visited_20_Internet_20_Link"><text:span text:style-name="CharStyle16"><text:span text:style-name="T1">przypis 84</text:span></text:span></text:a><text:bookmark-end text:name="p.84"/><text:span text:style-name="CharStyle16"><text:span text:style-name="T139">]</text:span></text:span></text:p>
      <text:p text:style-name="P7"/>
      <text:p text:style-name="P10"><text:span text:style-name="CharStyle4"><text:span text:style-name="T18">Str. </text:span></text:span><text:span text:style-name="CharStyle4"><text:span text:style-name="T5">4</text:span></text:span><text:span text:style-name="CharStyle4"><text:span text:style-name="T18">70</text:span></text:span></text:p>
      <text:p text:style-name="P10"><text:span text:style-name="CharStyle65"><text:span text:style-name="T5">10</text:span></text:span><text:span text:style-name="CharStyle55"><text:span text:style-name="T5">.</text:span></text:span><text:span text:style-name="CharStyle55"><text:span text:style-name="T1"> Kopia listu Stefana Mierzwy do Floriana Znanieckiego. Maszynopis.</text:span></text:span></text:p>
      <text:p text:style-name="P23"><text:span text:style-name="CharStyle16"><text:span text:style-name="T28">March 6th, 1940</text:span></text:span></text:p>
      <text:p text:style-name="P23"><text:span text:style-name="CharStyle16"><text:span text:style-name="T28">Professor </text:span></text:span><text:span text:style-name="CharStyle16"><text:span text:style-name="T1">Florian Znaniecki</text:span></text:span></text:p>
      <text:p text:style-name="P10"><text:span text:style-name="CharStyle16"><text:span text:style-name="T28">University of Illinois,</text:span></text:span></text:p>
      <text:p text:style-name="P10"><text:span text:style-name="CharStyle16"><text:span text:style-name="T28">Urbana, Illinois</text:span></text:span></text:p>
      <text:p text:style-name="P10"><text:span text:style-name="CharStyle16"><text:span text:style-name="T1"/></text:span></text:p>
      <text:p text:style-name="P10"><text:span text:style-name="CharStyle16"><text:span text:style-name="T28">My dear Professor </text:span></text:span><text:span text:style-name="CharStyle16"><text:span text:style-name="T1">Znaniecki:</text:span></text:span></text:p>
      <text:p text:style-name="P10"><text:span text:style-name="CharStyle16"><text:span text:style-name="T28">I was very glad to receive your letter of March 2nd with two checks for 30.00 </text:span></text:span><text:span text:style-name="CharStyle16"><text:span text:style-name="T35">dollars</text:span></text:span><text:span text:style-name="CharStyle16"><text:span text:style-name="T28">, receipt for which I am herewith enclosing and the various enclosures.</text:span></text:span></text:p>
      <text:p text:style-name="P10"><text:span text:style-name="CharStyle16"><text:span text:style-name="T28">I entirely agree with the statement of the two fold problem namely: first - to help our scientists in Poland and second - to try to extricate some of them and bring them to America.</text:span></text:span></text:p>
      <text:p text:style-name="P23"><text:span text:style-name="CharStyle16"><text:span text:style-name="T28">With regard to the first problem, the enclosed news letter which I prepared for our scholars who studied in Poland and made certain pledges, which will show you that we have already spent 4,000 </text:span></text:span><text:span text:style-name="CharStyle16"><text:span text:style-name="T35">dollars </text:span></text:span><text:span text:style-name="CharStyle16"><text:span text:style-name="T28">for the group in </text:span></text:span><text:span text:style-name="CharStyle16"><text:span text:style-name="T56">Wilno</text:span></text:span><text:span text:style-name="CharStyle16"><text:span text:style-name="T28">. I certainly hope to be able to send 1,000 </text:span></text:span><text:span text:style-name="CharStyle16"><text:span text:style-name="T35">dollars</text:span></text:span><text:span text:style-name="CharStyle16"><text:span text:style-name="T28"> a month to </text:span></text:span><text:span text:style-name="CharStyle16"><text:span text:style-name="T56">Wilno</text:span></text:span><text:span text:style-name="CharStyle16"><text:span text:style-name="T28"> and as soon as contracts can be made with Warsaw, </text:span></text:span><text:span text:style-name="CharStyle16"><text:span text:style-name="T1">Kraków </text:span></text:span><text:span text:style-name="CharStyle16"><text:span text:style-name="T28">and perhaps other academic centres, we may be able to bring some help there.</text:span></text:span></text:p>
      <text:p text:style-name="P10"><text:span text:style-name="CharStyle16"><text:span text:style-name="T28">In view of the tremendous expensive involved in the case of bringing each professor to America with his family and the doubt in my mind as to whether we shall be able to raise considerable amounts of money, I am afraid that we shall of necessity be confined for the most part to the first problem.</text:span></text:span></text:p>
      <text:p text:style-name="P23"><text:span text:style-name="CharStyle16"><text:span text:style-name="T28">In connection with the two professors who are being brought to America from</text:span></text:span><text:span text:style-name="CharStyle16"><text:span text:style-name="T1"> Wilno, </text:span></text:span><text:span text:style-name="CharStyle16"><text:span text:style-name="T28">namely: Professor </text:span></text:span><text:span text:style-name="CharStyle16"><text:span text:style-name="T1">Antoni Zygmund</text:span></text:span><text:span text:style-name="CharStyle16"><text:span text:style-name="T99"> </text:span></text:span><text:span text:style-name="CharStyle16"><text:span text:style-name="T139">[</text:span></text:span><text:bookmark-start text:name="p.85"/><text:a xlink:type="simple" xlink:href="#przypis85" text:style-name="Internet_20_link" text:visited-style-name="Visited_20_Internet_20_Link"><text:span text:style-name="CharStyle16"><text:span text:style-name="T1">przypis 85</text:span></text:span></text:a><text:bookmark-end text:name="p.85"/><text:span text:style-name="CharStyle16"><text:span text:style-name="T139">]</text:span></text:span><text:span text:style-name="CharStyle16"><text:span text:style-name="T1">, </text:span></text:span><text:span text:style-name="CharStyle16"><text:span text:style-name="T28">mathematician and</text:span></text:span><text:span text:style-name="CharStyle16"><text:span text:style-name="T1"> Bohdan Zawadzki</text:span></text:span><text:span text:style-name="CharStyle16"><text:span text:style-name="T99"> </text:span></text:span><text:span text:style-name="CharStyle16"><text:span text:style-name="T139">[</text:span></text:span><text:bookmark-start text:name="p.86"/><text:a xlink:type="simple" xlink:href="#przypis86" text:style-name="Internet_20_link" text:visited-style-name="Visited_20_Internet_20_Link"><text:span text:style-name="CharStyle16"><text:span text:style-name="T1">przypis 86</text:span></text:span></text:a><text:bookmark-end text:name="p.86"/><text:span text:style-name="CharStyle16"><text:span text:style-name="T139">]</text:span></text:span><text:span text:style-name="CharStyle16"><text:span text:style-name="T1">, </text:span></text:span><text:span text:style-name="CharStyle16"><text:span text:style-name="T28">psychologist, it costs about 1,000 </text:span></text:span><text:span text:style-name="CharStyle16"><text:span text:style-name="T35">dollars </text:span></text:span><text:span text:style-name="CharStyle16"><text:span text:style-name="T28">to bring the former with his wife and one child and 650.00 </text:span></text:span><text:span text:style-name="CharStyle16"><text:span text:style-name="T35">dollars </text:span></text:span><text:span text:style-name="CharStyle16"><text:span text:style-name="T28">to bring </text:span></text:span><text:span text:style-name="CharStyle16"><text:span text:style-name="T1">Zawadzk</text:span></text:span><text:span text:style-name="CharStyle16"><text:span text:style-name="T28">i with his wife. </text:span></text:span></text:p>
      <text:p text:style-name="P10"><text:span text:style-name="CharStyle4"><text:span text:style-name="T1"/></text:span></text:p>
      <text:p text:style-name="P10"><text:span text:style-name="CharStyle4"><text:span text:style-name="T18">Str. </text:span></text:span><text:span text:style-name="CharStyle4"><text:span text:style-name="T5">47</text:span></text:span><text:span text:style-name="CharStyle4"><text:span text:style-name="T18">1</text:span></text:span></text:p>
      <text:p text:style-name="P23"><text:span text:style-name="CharStyle16"><text:span text:style-name="T28">The Foundation contributed 250.00 </text:span></text:span><text:span text:style-name="CharStyle16"><text:span text:style-name="T35">dollars</text:span></text:span><text:span text:style-name="CharStyle16"><text:span text:style-name="T28"> in one case and 200.00 </text:span></text:span><text:span text:style-name="CharStyle16"><text:span text:style-name="T35">dollars </text:span></text:span><text:span text:style-name="CharStyle16"><text:span text:style-name="T28">in the other, the rest being donated either by the American institution that offered the position or through private efforts of American scholars. Even if we allow only 500.00 </text:span></text:span><text:span text:style-name="CharStyle16"><text:span text:style-name="T35">dollars</text:span></text:span><text:span text:style-name="CharStyle16"><text:span text:style-name="T28"> for each case on </text:span></text:span><text:soft-page-break/><text:span text:style-name="CharStyle16"><text:span text:style-name="T28">the average, you can see the amount of money involved if we try to raise it and at the same time tried to send relief to the other side.</text:span></text:span></text:p>
      <text:p text:style-name="P10"><text:span text:style-name="CharStyle16"><text:span text:style-name="T28">We are now preparing an appeal to American scholars which will be sent to about 12,000 to 15,000 professors mostly members of various scientific and learned societies and associations. This will be ready in the next few days and I can send you the desired numer of copies for your use among your friends in addition to the genera mailing list. Just this minute I got my appeal to the Polish Clergy in America which I am enclosing for your information with a hope that several thousand dollars will come from this source.</text:span></text:span></text:p>
      <text:p text:style-name="P10"><text:span text:style-name="CharStyle16"><text:span text:style-name="T28">In the course of the nest couple of months, we will have a fairly good idea as to how much we have received from these two groups and the American scholars. I was very happy to hear that Professor </text:span></text:span><text:span text:style-name="CharStyle16"><text:span text:style-name="T1">Błachowski</text:span></text:span><text:span text:style-name="CharStyle16"><text:span text:style-name="T28"> is alive and that Edward Taylor is in concentration camp.</text:span></text:span><text:span text:style-name="CharStyle16"><text:span text:style-name="T1"> </text:span></text:span><text:span text:style-name="CharStyle16"><text:span text:style-name="T28">Mr. Ropp</text:span></text:span><text:span text:style-name="CharStyle16"><text:span text:style-name="T99"> </text:span></text:span><text:span text:style-name="CharStyle16"><text:span text:style-name="T139">[</text:span></text:span><text:bookmark-start text:name="p.87"/><text:a xlink:type="simple" xlink:href="#przypis87" text:style-name="Internet_20_link" text:visited-style-name="Visited_20_Internet_20_Link"><text:span text:style-name="CharStyle16"><text:span text:style-name="T1">przypis 87</text:span></text:span></text:a><text:bookmark-end text:name="p.87"/><text:span text:style-name="CharStyle16"><text:span text:style-name="T139">]</text:span></text:span><text:span text:style-name="CharStyle16"><text:span text:style-name="T1">, </text:span></text:span><text:span text:style-name="CharStyle16"><text:span text:style-name="T28">who escaped from </text:span></text:span><text:span text:style-name="CharStyle16"><text:span text:style-name="T1">Poznań </text:span></text:span><text:span text:style-name="CharStyle16"><text:span text:style-name="T28">and came to America the end of January</text:span></text:span><text:span text:style-name="CharStyle16"><text:span text:style-name="T1"> </text:span></text:span><text:span text:style-name="CharStyle16"><text:span text:style-name="T28">told me that both Taylor and </text:span></text:span><text:span text:style-name="CharStyle16"><text:span text:style-name="T1">Błachowski</text:span></text:span><text:span text:style-name="CharStyle16"><text:span text:style-name="T28"> were reported for sure to have been shot. I certainly hope we can do something for</text:span></text:span><text:span text:style-name="CharStyle16"><text:span text:style-name="T1"> Błachowski,</text:span></text:span><text:span text:style-name="CharStyle16"><text:span text:style-name="T28"> if he can be got out if the country.</text:span></text:span></text:p>
      <text:p text:style-name="P10"><text:span text:style-name="CharStyle16"><text:span text:style-name="T28">With regard to Manfred Kridl, I have take the case up with Duquesne University in Pittsburgh where there has been a talk for some time of establishing a chair in Polish Culture or at least Polish literatur. Frankly they like Kridl and would like to have him, but they have no funds and put the burden back on the shoulders of the Foundation of not only bringing him here but of raising funds of his salary.</text:span></text:span></text:p>
      <text:p text:style-name="P23"><text:span text:style-name="CharStyle16"><text:span text:style-name="T28">In the meantime I have had word from Professor</text:span></text:span><text:span text:style-name="CharStyle16"><text:span text:style-name="T1"> Halecki</text:span></text:span><text:span text:style-name="CharStyle16"><text:span text:style-name="T99"> </text:span></text:span><text:span text:style-name="CharStyle16"><text:span text:style-name="T139">[</text:span></text:span><text:bookmark-start text:name="p.88"/><text:a xlink:type="simple" xlink:href="#przypis88" text:style-name="Internet_20_link" text:visited-style-name="Visited_20_Internet_20_Link"><text:span text:style-name="CharStyle16"><text:span text:style-name="T1">przypis 88</text:span></text:span></text:a><text:bookmark-end text:name="p.88"/><text:span text:style-name="CharStyle16"><text:span text:style-name="T139">]</text:span></text:span><text:span text:style-name="CharStyle16"><text:span text:style-name="T28">, who, as you know, is the organizor and Rector of the Polish University in Paris to the effect that they are planning to bring Kridl to France to lecture on Polish literature there.</text:span></text:span></text:p>
      <text:p text:style-name="P7"/>
      <text:p text:style-name="P10"><text:span text:style-name="CharStyle4"><text:span text:style-name="T18">Str. </text:span></text:span><text:span text:style-name="CharStyle4"><text:span text:style-name="T5">47</text:span></text:span><text:span text:style-name="CharStyle4"><text:span text:style-name="T18">2</text:span></text:span></text:p>
      <text:p text:style-name="P10"><text:span text:style-name="CharStyle16"><text:span text:style-name="T28">When Kridl wrote to the University of Wisconsin applying for the vacated chair after the late Professor </text:span></text:span><text:span text:style-name="CharStyle16"><text:span text:style-name="T1">Birkenmajer</text:span></text:span><text:span text:style-name="CharStyle16"><text:span text:style-name="T99"> </text:span></text:span><text:span text:style-name="CharStyle16"><text:span text:style-name="T140">[</text:span></text:span><text:bookmark-start text:name="p.89"/><text:a xlink:type="simple" xlink:href="#przypis89" text:style-name="Internet_20_link" text:visited-style-name="Visited_20_Internet_20_Link"><text:span text:style-name="CharStyle16"><text:span text:style-name="T1">przypis 89</text:span></text:span></text:a><text:bookmark-end text:name="p.89"/><text:span text:style-name="CharStyle16"><text:span text:style-name="T140">]</text:span></text:span><text:span text:style-name="CharStyle16"><text:span text:style-name="T1">,</text:span></text:span><text:span text:style-name="CharStyle16"><text:span text:style-name="T28"> the letter came back to me as a boomerang. The fact is that the chais was not vacant as it was abolished and instead a lecturship substituted. Having apparently become tired of Polish scholars, the University of Wisconsin decided to engage a young American instructor of Polish extraction, namely:</text:span></text:span><text:span text:style-name="CharStyle16"><text:span text:style-name="T1"> Edmund Zawacki</text:span></text:span><text:span text:style-name="CharStyle16"><text:span text:style-name="T99"> </text:span></text:span><text:span text:style-name="CharStyle16"><text:span text:style-name="T140">[</text:span></text:span><text:bookmark-start text:name="p.90"/><text:a xlink:type="simple" xlink:href="#przypis90" text:style-name="Internet_20_link" text:visited-style-name="Visited_20_Internet_20_Link"><text:span text:style-name="CharStyle16"><text:span text:style-name="T1">przypis 90</text:span></text:span></text:a><text:bookmark-end text:name="p.90"/><text:span text:style-name="CharStyle16"><text:span text:style-name="T140">]</text:span></text:span><text:span text:style-name="CharStyle16"><text:span text:style-name="T1">. </text:span></text:span><text:span text:style-name="CharStyle16"><text:span text:style-name="T28">When you are in Madison, you may raise the possibility of re-opening the chair, say for Kriedl, making </text:span></text:span><text:span text:style-name="CharStyle16"><text:span text:style-name="T56">Zawacki </text:span></text:span><text:span text:style-name="CharStyle16"><text:span text:style-name="T28">his assistant, but as you may know, state machinery moves slowly and I am afraid that there is not much that can be done there.</text:span></text:span></text:p>
      <text:p text:style-name="P10"><text:soft-page-break/><text:span text:style-name="CharStyle16"><text:span text:style-name="T28">Other Slavonic studies in America seem to be quite deaf to the cry of Polish scholars. We have tried to tap various sources with respect to Professor </text:span></text:span><text:span text:style-name="CharStyle16"><text:span text:style-name="T1">Wacław Lednicki</text:span></text:span><text:span text:style-name="CharStyle16"><text:span text:style-name="T104"> </text:span></text:span><text:span text:style-name="CharStyle16"><text:span text:style-name="T140">[</text:span></text:span><text:bookmark-start text:name="p.91"/><text:a xlink:type="simple" xlink:href="#przypis91" text:style-name="Internet_20_link" text:visited-style-name="Visited_20_Internet_20_Link"><text:span text:style-name="CharStyle16"><text:span text:style-name="T1">przypis 91</text:span></text:span></text:a><text:bookmark-end text:name="p.91"/><text:span text:style-name="CharStyle16"><text:span text:style-name="T140">]</text:span></text:span><text:span text:style-name="CharStyle16"><text:span text:style-name="T142"> </text:span></text:span><text:span text:style-name="CharStyle16"><text:span text:style-name="T28">of</text:span></text:span><text:span text:style-name="CharStyle16"><text:span text:style-name="T1"> Kraków, </text:span></text:span><text:span text:style-name="CharStyle16"><text:span text:style-name="T28">but no success so far.</text:span></text:span></text:p>
      <text:p text:style-name="P10"><text:span text:style-name="CharStyle16"><text:span text:style-name="T28">Yes, I know Professor </text:span></text:span><text:span text:style-name="CharStyle16"><text:span text:style-name="T1">Tatarkiewicz,</text:span></text:span><text:span text:style-name="CharStyle16"><text:span text:style-name="T28"> having met him in</text:span></text:span><text:span text:style-name="CharStyle16"><text:span text:style-name="T1"> Gdynia</text:span></text:span><text:span text:style-name="CharStyle16"><text:span text:style-name="T28"> just before my departure last August with a view of ascertaining the degree of knowledge of spoken English and told him that some time in the fitire, we may bring him as exchange professor for lecture purposes following the pattern established by</text:span></text:span><text:span text:style-name="CharStyle16"><text:span text:style-name="T1"> Dyboski</text:span></text:span><text:span text:style-name="CharStyle16"><text:span text:style-name="T104"> </text:span></text:span><text:span text:style-name="CharStyle16"><text:span text:style-name="T140">[</text:span></text:span><text:bookmark-start text:name="p.92"/><text:a xlink:type="simple" xlink:href="#przypis92" text:style-name="Internet_20_link" text:visited-style-name="Visited_20_Internet_20_Link"><text:span text:style-name="CharStyle16"><text:span text:style-name="T1">przypis 92</text:span></text:span></text:a><text:bookmark-end text:name="p.92"/><text:span text:style-name="CharStyle16"><text:span text:style-name="T140">]</text:span></text:span><text:span text:style-name="CharStyle16"><text:span text:style-name="T142"> </text:span></text:span><text:span text:style-name="CharStyle16"><text:span text:style-name="T28">and</text:span></text:span><text:span text:style-name="CharStyle16"><text:span text:style-name="T1"> Halecki.</text:span></text:span></text:p>
      <text:p text:style-name="P10"><text:span text:style-name="CharStyle16"><text:span text:style-name="T28">It seems now that American authorities will not grant a visa to any Polish professor unless it be a permanent visa in case of a permanent teaching appointment. A temporary visa is possible only when the scholar in question has a return visa from some country that is willing to take him back.</text:span></text:span></text:p>
      <text:p text:style-name="P10"><text:span text:style-name="CharStyle4"><text:span text:style-name="T1"/></text:span></text:p>
      <text:p text:style-name="P10"><text:span text:style-name="CharStyle4"><text:span text:style-name="T19">Str. </text:span></text:span><text:span text:style-name="CharStyle4"><text:span text:style-name="T5">47</text:span></text:span><text:span text:style-name="CharStyle4"><text:span text:style-name="T19">3</text:span></text:span></text:p>
      <text:p text:style-name="P10"><text:span text:style-name="CharStyle16"><text:span text:style-name="T28">In view of these conditions, we are planning to bring </text:span></text:span><text:span text:style-name="CharStyle16"><text:span text:style-name="T1">Halecki</text:span></text:span><text:span text:style-name="CharStyle16"><text:span text:style-name="T28"> back in the Fall for and extended lecture trip as he has a French visa and can go back to France.</text:span></text:span></text:p>
      <text:p text:style-name="P10"><text:span text:style-name="CharStyle16"><text:span text:style-name="T28">Cordially yours,</text:span></text:span></text:p>
      <text:p text:style-name="P10"><text:span text:style-name="CharStyle16"><text:span text:style-name="T28">Stephen P. Mizwa Executive Director</text:span></text:span><text:span text:style-name="CharStyle16"><text:span text:style-name="T101"> </text:span></text:span><text:span text:style-name="CharStyle16"><text:span text:style-name="T140">[</text:span></text:span><text:bookmark-start text:name="p.93"/><text:a xlink:type="simple" xlink:href="#przypis93" text:style-name="Internet_20_link" text:visited-style-name="Visited_20_Internet_20_Link"><text:span text:style-name="CharStyle16"><text:span text:style-name="T1">przypis 93</text:span></text:span></text:a><text:bookmark-end text:name="p.93"/><text:span text:style-name="CharStyle16"><text:span text:style-name="T140">]</text:span></text:span></text:p>
      <text:p text:style-name="P10"><text:span text:style-name="CharStyle16"><text:span text:style-name="T99"/></text:span></text:p>
      <text:p text:style-name="P10"><text:span text:style-name="CharStyle59"><text:span text:style-name="T76">11</text:span></text:span><text:span text:style-name="CharStyle16"><text:span text:style-name="T76">.</text:span></text:span><text:span text:style-name="CharStyle16"><text:span text:style-name="T1"> List Eileen Znanieckiej do Stefana Mierzwy. Maszynopis z odręcznym podpisem.</text:span></text:span></text:p>
      <text:p text:style-name="P24"><text:span text:style-name="CharStyle16"><text:span text:style-name="T28">702 South Lynn St., </text:span></text:span></text:p>
      <text:p text:style-name="P24"><text:span text:style-name="CharStyle16"><text:span text:style-name="T28">Champaign, </text:span></text:span><text:span text:style-name="CharStyle16"><text:span text:style-name="T78">Ill</text:span></text:span><text:span text:style-name="CharStyle16"><text:span text:style-name="T28">., </text:span></text:span></text:p>
      <text:p text:style-name="P24"><text:span text:style-name="CharStyle16"><text:span text:style-name="T28">March 11, 1940.</text:span></text:span></text:p>
      <text:p text:style-name="P10"><text:span text:style-name="CharStyle16"><text:span text:style-name="T28">My dear Professor Mizwa:</text:span></text:span></text:p>
      <text:p text:style-name="P10"><text:span text:style-name="CharStyle16"><text:span text:style-name="T28">In feeling around here to learn what can be done for Polish Relief, I was offered a painting instead of money. This is framed and will be packed and sent to you.</text:span></text:span></text:p>
      <text:p text:style-name="P10"><text:span text:style-name="CharStyle16"><text:span text:style-name="T28">The artist is the wife of Professor W. Russel Tylor</text:span></text:span><text:span text:style-name="CharStyle16"><text:span text:style-name="T132"> </text:span></text:span><text:span text:style-name="CharStyle16"><text:span text:style-name="T140">[</text:span></text:span><text:bookmark-start text:name="p.94"/><text:a xlink:type="simple" xlink:href="#przypis94" text:style-name="Internet_20_link" text:visited-style-name="Visited_20_Internet_20_Link"><text:span text:style-name="CharStyle16"><text:span text:style-name="T1">przypis 94</text:span></text:span></text:a><text:bookmark-end text:name="p.94"/><text:span text:style-name="CharStyle16"><text:span text:style-name="T140">]</text:span></text:span><text:span text:style-name="CharStyle16"><text:span text:style-name="T142"> </text:span></text:span><text:span text:style-name="CharStyle16"><text:span text:style-name="T28">of the Sociological Department, University of Illinois. But she often exhibits under her maiden name, Stella T.</text:span></text:span><text:span text:style-name="CharStyle16"><text:span text:style-name="T1"> </text:span></text:span><text:span text:style-name="CharStyle16"><text:span text:style-name="T28">Elmendorf</text:span></text:span><text:span text:style-name="CharStyle16"><text:span text:style-name="T99"> </text:span></text:span><text:span text:style-name="CharStyle16"><text:span text:style-name="T140">[</text:span></text:span><text:bookmark-start text:name="p.95"/><text:a xlink:type="simple" xlink:href="#przypis95" text:style-name="Internet_20_link" text:visited-style-name="Visited_20_Internet_20_Link"><text:span text:style-name="CharStyle16"><text:span text:style-name="T1">przypis 95</text:span></text:span></text:a><text:bookmark-end text:name="p.95"/><text:span text:style-name="CharStyle16"><text:span text:style-name="T140">]</text:span></text:span><text:span text:style-name="CharStyle16"><text:span text:style-name="T1">,</text:span></text:span><text:span text:style-name="CharStyle16"><text:span text:style-name="T28"> and in this name received „First Award” of The Illinois Society of the Fine Arts for a large painting of flowers.</text:span></text:span></text:p>
      <text:p text:style-name="P10"><text:span text:style-name="CharStyle16"><text:span text:style-name="T28">As Mrs. Tylor sells some paintings to Marshall Field and Co., in Chicago and they sell with a minimum price of 150 dollars, she feels she should receive, or rather you should receive for her paiting form 50 to 60 dollars. If, as time goes on, you can not get this much, she agrees to some sort of auction or raffle.</text:span></text:span></text:p>
      <text:p text:style-name="P7"/>
      <text:p text:style-name="P10"><text:span text:style-name="CharStyle4"><text:span text:style-name="T19">Str. </text:span></text:span><text:span text:style-name="CharStyle4"><text:span text:style-name="T5">47</text:span></text:span><text:span text:style-name="CharStyle4"><text:span text:style-name="T19">4</text:span></text:span></text:p>
      <text:p text:style-name="P10"><text:soft-page-break/><text:span text:style-name="CharStyle16"><text:span text:style-name="T28">I am to speak Wednesday in Chicago for the University Friends of Poland about the University situation. This will be of course, mostly personal experience. I think there will be nothing new to you in it.</text:span></text:span></text:p>
      <text:p text:style-name="P10"><text:span text:style-name="CharStyle16"><text:span text:style-name="T28">And I have promised to give the dinner speech (May 4) at the Iowa Association of University Women on the University situation. By that time there may be many changes and much new material. Is there any way I could learn of recent developments by the end of next month? Very sincerely yours,</text:span></text:span></text:p>
      <text:p text:style-name="P10"><text:span text:style-name="CharStyle16"><text:span text:style-name="T28">Eileen Markley</text:span></text:span><text:span text:style-name="CharStyle16"><text:span text:style-name="T1"> Znaniecki</text:span></text:span></text:p>
      <text:p text:style-name="P7"/>
      <text:p text:style-name="P10"><text:span text:style-name="CharStyle16"><text:span text:style-name="T28">P.S. I have asked that the honorarium fo</text:span></text:span><text:span text:style-name="CharStyle16"><text:span text:style-name="T40">r</text:span></text:span><text:span text:style-name="CharStyle16"><text:span text:style-name="T28"> the lecture in </text:span></text:span><text:span text:style-name="CharStyle16"><text:span text:style-name="T62">Des Moines </text:span></text:span><text:span text:style-name="CharStyle16"><text:span text:style-name="T28">(50 dollars) be turned over to the Kosciuszko Foundation for relief for University professors. So I hope you will help make it a good lecture.</text:span></text:span></text:p>
      <text:p text:style-name="P10"><text:span text:style-name="CharStyle16"><text:span text:style-name="T28">Perhaps you could have copies made of recent reports as they come in</text:span></text:span><text:span text:style-name="CharStyle16"><text:span text:style-name="T99"> </text:span></text:span><text:span text:style-name="CharStyle16"><text:span text:style-name="T140">[</text:span></text:span><text:bookmark-start text:name="p.96"/><text:a xlink:type="simple" xlink:href="#przypis96" text:style-name="Internet_20_link" text:visited-style-name="Visited_20_Internet_20_Link"><text:span text:style-name="CharStyle16"><text:span text:style-name="T1">przypis 96</text:span></text:span></text:a><text:bookmark-end text:name="p.96"/><text:span text:style-name="CharStyle16"><text:span text:style-name="T140">]</text:span></text:span><text:span text:style-name="CharStyle16"><text:span text:style-name="T1">.</text:span></text:span></text:p>
      <text:p text:style-name="P7"/>
      <text:p text:style-name="P10"><text:span text:style-name="CharStyle59"><text:span text:style-name="T76">12</text:span></text:span><text:span text:style-name="CharStyle16"><text:span text:style-name="T76">. </text:span></text:span><text:span text:style-name="CharStyle16"><text:span text:style-name="T1">Kopia listu Stefana Mierzwy do Eileen Markley Znanieckiej. Maszynopis.</text:span></text:span></text:p>
      <text:p text:style-name="P24"><text:span text:style-name="CharStyle16"><text:span text:style-name="T28">March 13th, 1940</text:span></text:span></text:p>
      <text:p text:style-name="P10"><text:span text:style-name="CharStyle16"><text:span text:style-name="T28">Mrs. Eileen Markley </text:span></text:span><text:span text:style-name="CharStyle16"><text:span text:style-name="T1">Znaniecki</text:span></text:span></text:p>
      <text:p text:style-name="P24"><text:span text:style-name="CharStyle16"><text:span text:style-name="T28">702 South Lynn Street Champaign, Illinois </text:span></text:span></text:p>
      <text:p text:style-name="P24"><text:span text:style-name="CharStyle16"><text:span text:style-name="T28">My dear Mrs. </text:span></text:span><text:span text:style-name="CharStyle16"><text:span text:style-name="T1">Znaniecki:</text:span></text:span></text:p>
      <text:p text:style-name="P10"><text:span text:style-name="CharStyle16"><text:span text:style-name="T28">Your letter of the 11th came just as I was leaving for New England.</text:span></text:span></text:p>
      <text:p text:style-name="P10"><text:span text:style-name="CharStyle16"><text:span text:style-name="T28">I shall be very glad to supply you with a fairly complete data, as we may have on hand, on the University situation, in time for your lecture in </text:span></text:span><text:span text:style-name="CharStyle16"><text:span text:style-name="T62">Des Moines </text:span></text:span><text:span text:style-name="CharStyle16"><text:span text:style-name="T28">on May 4th.</text:span></text:span></text:p>
      <text:p text:style-name="P10"><text:span text:style-name="CharStyle16"><text:span text:style-name="T28">I am very happy that you are doing such splendid work and with the cooperation of such people as you and your husband have, who are showing interest in this work, we shall be able to bring considerable help to Polish scholars now in distress.</text:span></text:span></text:p>
      <text:p text:style-name="P10"><text:span text:style-name="CharStyle16"><text:span text:style-name="T28">We have a number of paintings on hand, ten of which we are offering to the first 25.00 </text:span></text:span><text:span text:style-name="CharStyle16"><text:span text:style-name="T36">dollars</text:span></text:span><text:span text:style-name="CharStyle16"><text:span text:style-name="T28"> single donators. </text:span></text:span></text:p>
      <text:p text:style-name="P10"><text:span text:style-name="CharStyle4"><text:span text:style-name="T1"/></text:span></text:p>
      <text:p text:style-name="P10"><text:span text:style-name="CharStyle4"><text:span text:style-name="T19">Str. </text:span></text:span><text:span text:style-name="CharStyle4"><text:span text:style-name="T5">47</text:span></text:span><text:span text:style-name="CharStyle4"><text:span text:style-name="T19">5</text:span></text:span></text:p>
      <text:p text:style-name="P24"><text:span text:style-name="CharStyle16"><text:span text:style-name="T28">Upon receipt of the picture which you are sending us, we will probably make arrangements to present it to</text:span></text:span></text:p>
      <text:p text:style-name="P10"><text:span text:style-name="CharStyle16"><text:span text:style-name="T28">the highest bidder and thus undoubtedly make more money.</text:span></text:span></text:p>
      <text:p text:style-name="P10"><text:span text:style-name="CharStyle16"><text:span text:style-name="T28">Cordially yours,</text:span></text:span></text:p>
      <text:p text:style-name="P10"><text:span text:style-name="CharStyle16"><text:span text:style-name="T28">Stephen P. Mizwa</text:span></text:span></text:p>
      <text:p text:style-name="P10"><text:span text:style-name="CharStyle16"><text:span text:style-name="T28">Executive Director</text:span></text:span><text:span text:style-name="CharStyle16"><text:span text:style-name="T99"> </text:span></text:span><text:span text:style-name="CharStyle16"><text:span text:style-name="T140">[</text:span></text:span><text:bookmark-start text:name="p.97"/><text:a xlink:type="simple" xlink:href="#przypis97" text:style-name="Internet_20_link" text:visited-style-name="Visited_20_Internet_20_Link"><text:span text:style-name="CharStyle16"><text:span text:style-name="T1">przypis 97</text:span></text:span></text:a><text:bookmark-end text:name="p.97"/><text:span text:style-name="CharStyle16"><text:span text:style-name="T140">]</text:span></text:span></text:p>
      <text:p text:style-name="P10"><text:soft-page-break/><text:span text:style-name="CharStyle16"><text:span text:style-name="T99"/></text:span></text:p>
      <text:p text:style-name="P10"><text:span text:style-name="CharStyle59"><text:span text:style-name="T5">13</text:span></text:span><text:span text:style-name="CharStyle16"><text:span text:style-name="T5">.</text:span></text:span><text:span text:style-name="CharStyle16"><text:span text:style-name="T1"> List Eileen Znanieckiej do Stefana Mierzwy. Maszynopis z odręcznym podpisem.</text:span></text:span></text:p>
      <text:p text:style-name="P10"><text:span text:style-name="CharStyle16"><text:span text:style-name="T28">702 South Lynn St.,</text:span></text:span></text:p>
      <text:p text:style-name="P24"><text:span text:style-name="CharStyle16"><text:span text:style-name="T28">Champaign, </text:span></text:span><text:span text:style-name="CharStyle16"><text:span text:style-name="T78">Ill</text:span></text:span><text:span text:style-name="CharStyle16"><text:span text:style-name="T28">.,</text:span></text:span></text:p>
      <text:p text:style-name="P10"><text:span text:style-name="CharStyle16"><text:span text:style-name="T28">April 1, 1940.</text:span></text:span></text:p>
      <text:p text:style-name="P10"><text:span text:style-name="CharStyle16"><text:span text:style-name="T28">Dr.</text:span></text:span><text:span text:style-name="CharStyle16"><text:span text:style-name="T132"> </text:span></text:span><text:span text:style-name="CharStyle16"><text:span text:style-name="T140">[</text:span></text:span><text:bookmark-start text:name="p.98"/><text:a xlink:type="simple" xlink:href="#przypis98" text:style-name="Internet_20_link" text:visited-style-name="Visited_20_Internet_20_Link"><text:span text:style-name="CharStyle16"><text:span text:style-name="T1">przypis 98</text:span></text:span></text:a><text:bookmark-end text:name="p.98"/><text:span text:style-name="CharStyle16"><text:span text:style-name="T140">]</text:span></text:span><text:span text:style-name="CharStyle16"><text:span text:style-name="T142"> </text:span></text:span><text:span text:style-name="CharStyle16"><text:span text:style-name="T28">Stephan P. Mizwa, Director,</text:span></text:span></text:p>
      <text:p text:style-name="P10"><text:span text:style-name="CharStyle16"><text:span text:style-name="T28">The Kosciuszko Foundation,</text:span></text:span></text:p>
      <text:p text:style-name="P10"><text:span text:style-name="CharStyle16"><text:span text:style-name="T28">149 East 67th St., New York.</text:span></text:span></text:p>
      <text:p text:style-name="P10"><text:span text:style-name="CharStyle16"><text:span text:style-name="T28">My dear Dr. Mizwa:</text:span></text:span></text:p>
      <text:p text:style-name="P10"><text:span text:style-name="CharStyle16"><text:span text:style-name="T28">My husband will be very glad to serve on the Advisory Committee, as you suggest, and to help in any way possible.</text:span></text:span></text:p>
      <text:p text:style-name="P10"><text:span text:style-name="CharStyle16"><text:span text:style-name="T28">I enclose a check for 10.00 </text:span></text:span><text:span text:style-name="CharStyle16"><text:span text:style-name="T36">dollars</text:span></text:span><text:span text:style-name="CharStyle16"><text:span text:style-name="T28">, his contribution for April to your fund.</text:span></text:span></text:p>
      <text:p text:style-name="P10"><text:span text:style-name="CharStyle16"><text:span text:style-name="T28">Have you any more news of Poland? Have you obtained from Prof. Ropp the grounds on which he said that Prof. Taylor and Prof.</text:span></text:span><text:span text:style-name="CharStyle16"><text:span text:style-name="T1"> Błachowski </text:span></text:span><text:span text:style-name="CharStyle16"><text:span text:style-name="T28">have been shot? We begin to fear that perhaps they have been. Prof. </text:span></text:span><text:span text:style-name="CharStyle16"><text:span text:style-name="T1">Hunter</text:span></text:span><text:span text:style-name="CharStyle16"><text:span text:style-name="T104"> </text:span></text:span><text:span text:style-name="CharStyle16"><text:span text:style-name="T140">[</text:span></text:span><text:bookmark-start text:name="p.99"/><text:a xlink:type="simple" xlink:href="#przypis99" text:style-name="Internet_20_link" text:visited-style-name="Visited_20_Internet_20_Link"><text:span text:style-name="CharStyle16"><text:span text:style-name="T1">przypis </text:span></text:span></text:a><text:a xlink:type="simple" xlink:href="#przypis99" text:style-name="Internet_20_link" text:visited-style-name="Visited_20_Internet_20_Link"><text:span text:style-name="CharStyle16"><text:span text:style-name="T118">99</text:span></text:span></text:a><text:bookmark-end text:name="p.99"/><text:span text:style-name="CharStyle16"><text:span text:style-name="T140">]</text:span></text:span><text:span text:style-name="CharStyle16"><text:span text:style-name="T142"> </text:span></text:span><text:span text:style-name="CharStyle16"><text:span text:style-name="T27">is trying to get hold of</text:span></text:span><text:span text:style-name="CharStyle16"><text:span text:style-name="T1"> Błachowski.</text:span></text:span></text:p>
      <text:p text:style-name="P24"><text:span text:style-name="CharStyle16"><text:span text:style-name="T27">My husband received a few days ago a postal from a Mrs. Evelina </text:span></text:span><text:span text:style-name="CharStyle55"><text:span text:style-name="T27">Bocca </text:span></text:span><text:span text:style-name="CharStyle55"><text:span text:style-name="T1">Radomska</text:span></text:span><text:span text:style-name="CharStyle55"><text:span text:style-name="T99"> </text:span></text:span><text:span text:style-name="CharStyle55"><text:span text:style-name="T140">[</text:span></text:span><text:bookmark-start text:name="p.100"/><text:a xlink:type="simple" xlink:href="#przypis100" text:style-name="Internet_20_link" text:visited-style-name="Visited_20_Internet_20_Link"><text:span text:style-name="CharStyle55"><text:span text:style-name="T1">przypis 100</text:span></text:span></text:a><text:bookmark-end text:name="p.100"/><text:span text:style-name="CharStyle55"><text:span text:style-name="T140">]</text:span></text:span><text:span text:style-name="CharStyle55"><text:span text:style-name="T1">,</text:span></text:span><text:span text:style-name="CharStyle55"><text:span text:style-name="T27"> Il. Corso Plebiscite, Milan. She seems to be and Ital</text:span></text:span><text:span text:style-name="CharStyle16"><text:span text:style-name="T27">ian lady who married a Pole. She wrote that she had just returned from </text:span></text:span><text:span text:style-name="CharStyle55"><text:span text:style-name="T27">Warsaw. Prof.</text:span></text:span><text:span text:style-name="CharStyle55"><text:span text:style-name="T1"> Znamierowski </text:span></text:span><text:span text:style-name="CharStyle55"><text:span text:style-name="T27">of</text:span></text:span><text:span text:style-name="CharStyle55"><text:span text:style-name="T1"> Poznań </text:span></text:span><text:span text:style-name="CharStyle55"><text:span text:style-name="T27">University (theory of law) begs </text:span></text:span><text:span text:style-name="CharStyle16"><text:span text:style-name="T27">for assistance. „He is for the time being at liberty”. That looks as if he had been arrested or was fearing to be. If so, the Germans are getting </text:span></text:span><text:span text:style-name="CharStyle55"><text:span text:style-name="T50">more aggressive in Warsaw. </text:span></text:span></text:p>
      <text:p text:style-name="P7"/>
      <text:p text:style-name="P10"><text:span text:style-name="CharStyle4"><text:span text:style-name="T19">Str. </text:span></text:span><text:span text:style-name="CharStyle4"><text:span text:style-name="T5">47</text:span></text:span><text:span text:style-name="CharStyle4"><text:span text:style-name="T19">6</text:span></text:span></text:p>
      <text:p text:style-name="P10"><text:span text:style-name="CharStyle55"><text:span text:style-name="T27">She continued: „He was so excited he forgot </text:span></text:span><text:span text:style-name="CharStyle16"><text:span text:style-name="T27">to give me his address. I have no words with which to describe the misery and suffering in Warsaw”.</text:span></text:span></text:p>
      <text:p text:style-name="P10"><text:span text:style-name="CharStyle16"><text:span text:style-name="T27">Except for that, we have absolutely no news. Have any more people arrived lately?</text:span></text:span></text:p>
      <text:p text:style-name="P10"><text:span text:style-name="CharStyle55"><text:span text:style-name="T27">When I spoke for the University Friends of Poland in Chicago, their </text:span></text:span><text:span text:style-name="CharStyle16"><text:span text:style-name="T27">decided to print the talk and send it around to the various universities of the country. I shall send you a copy if I receive some. I am to talk to the Rotary Club here at the end of the month and hope to have some material from you by them. With best regards from both of us,</text:span></text:span></text:p>
      <text:p text:style-name="P10"><text:span text:style-name="CharStyle16"><text:span text:style-name="T27">Sincerely yours,</text:span></text:span></text:p>
      <text:p text:style-name="P10"><text:span text:style-name="CharStyle16"><text:span text:style-name="T27">Eileen Markley </text:span></text:span><text:span text:style-name="CharStyle16"><text:span text:style-name="T1">Znaniecki</text:span></text:span></text:p>
      <text:p text:style-name="P7"/>
      <text:p text:style-name="P10"><text:span text:style-name="CharStyle16"><text:span text:style-name="T27">P.S. Prof. G. W. Goble</text:span></text:span><text:span text:style-name="CharStyle16"><text:span text:style-name="T104"> </text:span></text:span><text:span text:style-name="CharStyle16"><text:span text:style-name="T140">[</text:span></text:span><text:bookmark-start text:name="p.101"/><text:a xlink:type="simple" xlink:href="#przypis101" text:style-name="Internet_20_link" text:visited-style-name="Visited_20_Internet_20_Link"><text:span text:style-name="CharStyle16"><text:span text:style-name="T1">przypis 101</text:span></text:span></text:a><text:bookmark-end text:name="p.101"/><text:span text:style-name="CharStyle16"><text:span text:style-name="T140">]</text:span></text:span><text:span text:style-name="CharStyle16"><text:span text:style-name="T143"> </text:span></text:span><text:span text:style-name="CharStyle16"><text:span text:style-name="T27">of the Law Faculty has accepted the Chairmanship of a committee for the Paderewski Fund. He is writing a letter of appeal for help to the </text:span></text:span><text:soft-page-break/><text:span text:style-name="CharStyle16"><text:span text:style-name="T27">university people of Poland and means to send it to the Faculty here. I dream of a concert with</text:span></text:span><text:span text:style-name="CharStyle16"><text:span text:style-name="T1"> Kiepura</text:span></text:span><text:span text:style-name="CharStyle16"><text:span text:style-name="T104"> </text:span></text:span><text:span text:style-name="CharStyle16"><text:span text:style-name="T140">[</text:span></text:span><text:bookmark-start text:name="p.102"/><text:a xlink:type="simple" xlink:href="#przypis102" text:style-name="Internet_20_link" text:visited-style-name="Visited_20_Internet_20_Link"><text:span text:style-name="CharStyle16"><text:span text:style-name="T1">przypis 102</text:span></text:span></text:a><text:bookmark-end text:name="p.102"/><text:span text:style-name="CharStyle16"><text:span text:style-name="T140">]</text:span></text:span><text:span text:style-name="CharStyle16"><text:span text:style-name="T142"> </text:span></text:span><text:span text:style-name="CharStyle16"><text:span text:style-name="T27">but so far have not arranged anything.</text:span></text:span></text:p>
      <text:p text:style-name="P10"><text:span text:style-name="CharStyle55"><text:span text:style-name="T27">P.S. I find that University women are very much interested in the Pres</text:span></text:span><text:span text:style-name="CharStyle16"><text:span text:style-name="T27">ident of the International Association of University Women</text:span></text:span><text:span text:style-name="CharStyle16"><text:span text:style-name="T99"> </text:span></text:span><text:span text:style-name="CharStyle16"><text:span text:style-name="T140">[</text:span></text:span><text:bookmark-start text:name="p.103"/><text:a xlink:type="simple" xlink:href="#przypis103" text:style-name="Internet_20_link" text:visited-style-name="Visited_20_Internet_20_Link"><text:span text:style-name="CharStyle16"><text:span text:style-name="T1">przypis 103</text:span></text:span></text:a><text:bookmark-end text:name="p.103"/><text:span text:style-name="CharStyle16"><text:span text:style-name="T140">]</text:span></text:span><text:span text:style-name="CharStyle16"><text:span text:style-name="T1">, </text:span></text:span><text:span text:style-name="CharStyle16"><text:span text:style-name="T27">a Dr. </text:span></text:span><text:span text:style-name="CharStyle16"><text:span text:style-name="T1">Adamowicz</text:span></text:span><text:span text:style-name="CharStyle16"><text:span text:style-name="T104"> </text:span></text:span><text:span text:style-name="CharStyle16"><text:span text:style-name="T140">[</text:span></text:span><text:bookmark-start text:name="p.104"/><text:a xlink:type="simple" xlink:href="#przypis104" text:style-name="Internet_20_link" text:visited-style-name="Visited_20_Internet_20_Link"><text:span text:style-name="CharStyle16"><text:span text:style-name="T1">przypis 104</text:span></text:span></text:a><text:bookmark-end text:name="p.104"/><text:span text:style-name="CharStyle16"><text:span text:style-name="T140">]</text:span></text:span><text:span text:style-name="CharStyle16"><text:span text:style-name="T142"> </text:span></text:span><text:span text:style-name="CharStyle16"><text:span text:style-name="T27">of Warsaw. They say that she was in Warsaw on Dec. 7th.</text:span></text:span></text:p>
      <text:p text:style-name="P10"><text:span text:style-name="CharStyle55"><text:span text:style-name="T27">I don't suppose you have heard anything of her or know where we could </text:span></text:span><text:span text:style-name="CharStyle16"><text:span text:style-name="T27">get some information, do you?</text:span></text:span><text:span text:style-name="CharStyle16"><text:span text:style-name="T100"> </text:span></text:span><text:span text:style-name="CharStyle16"><text:span text:style-name="T140">[</text:span></text:span><text:bookmark-start text:name="p.105"/><text:a xlink:type="simple" xlink:href="#przypis105" text:style-name="Internet_20_link" text:visited-style-name="Visited_20_Internet_20_Link"><text:span text:style-name="CharStyle16"><text:span text:style-name="T1">przypis 105</text:span></text:span></text:a><text:bookmark-end text:name="p.105"/><text:span text:style-name="CharStyle16"><text:span text:style-name="T140">]</text:span></text:span></text:p>
      <text:p text:style-name="P10"><text:span text:style-name="CharStyle4"><text:span text:style-name="T1"/></text:span></text:p>
      <text:p text:style-name="P10"><text:span text:style-name="CharStyle4"><text:span text:style-name="T19">Str. </text:span></text:span><text:span text:style-name="CharStyle4"><text:span text:style-name="T5">47</text:span></text:span><text:span text:style-name="CharStyle4"><text:span text:style-name="T19">7</text:span></text:span></text:p>
      <text:p text:style-name="P10"><text:span text:style-name="CharStyle59"><text:span text:style-name="T5">14. </text:span></text:span><text:span text:style-name="CharStyle16"><text:span text:style-name="T1">Kopia listu Stefana Mierzwy do Eileen Znanieckiej. Maszynopis.</text:span></text:span></text:p>
      <text:p text:style-name="P24"><text:span text:style-name="CharStyle16"><text:span text:style-name="T28">April 5, 1940</text:span></text:span></text:p>
      <text:p text:style-name="P10"><text:span text:style-name="CharStyle16"><text:span text:style-name="T28">Mrs. </text:span></text:span><text:span text:style-name="CharStyle16"><text:span text:style-name="T56">Florian Znaniecki</text:span></text:span></text:p>
      <text:p text:style-name="P10"><text:span text:style-name="CharStyle16"><text:span text:style-name="T28">702 Lynn Street</text:span></text:span></text:p>
      <text:p text:style-name="P10"><text:span text:style-name="CharStyle16"><text:span text:style-name="T28">Champaign, Ill.</text:span></text:span></text:p>
      <text:p text:style-name="P10"><text:span text:style-name="CharStyle16"><text:span text:style-name="T28">My dear Mrs. </text:span></text:span><text:span text:style-name="CharStyle16"><text:span text:style-name="T1">Znaniecki:</text:span></text:span></text:p>
      <text:p text:style-name="P10"><text:span text:style-name="CharStyle16"><text:span text:style-name="T28">This will acknowledge with thanks receipt of a ten dolar check from Professor</text:span></text:span><text:span text:style-name="CharStyle16"><text:span text:style-name="T1"> Znaniecki, </text:span></text:span><text:span text:style-name="CharStyle16"><text:span text:style-name="T28">receipt for which is herewith attached.</text:span></text:span></text:p>
      <text:p text:style-name="P10"><text:span text:style-name="CharStyle16"><text:span text:style-name="T28">We also received the paiting by Mrs. Taylor of which you wrote a few weeks ago. I think the painting is really beautiful and I hope to be able to realize at least 250.00 </text:span></text:span><text:span text:style-name="CharStyle16"><text:span text:style-name="T36">dollars</text:span></text:span><text:span text:style-name="CharStyle16"><text:span text:style-name="T28"> in one way or another. When you see Mrs. Taylor please thank her in out name for her gift.</text:span></text:span></text:p>
      <text:p text:style-name="P24"><text:span text:style-name="CharStyle16"><text:span text:style-name="T27">With regard to the material on the Polish academic situation, I am </text:span></text:span><text:span text:style-name="CharStyle55"><text:span text:style-name="T27">enclosing herewith my survey that appeared in </text:span></text:span><text:span text:style-name="CharStyle55"><text:span text:style-name="T1">„Nowy Świat”</text:span></text:span><text:span text:style-name="CharStyle55"><text:span text:style-name="T104"> </text:span></text:span><text:span text:style-name="CharStyle55"><text:span text:style-name="T140">[</text:span></text:span><text:bookmark-start text:name="p.106"/><text:a xlink:type="simple" xlink:href="#przypis106" text:style-name="Internet_20_link" text:visited-style-name="Visited_20_Internet_20_Link"><text:span text:style-name="CharStyle55"><text:span text:style-name="T1">przypis 106</text:span></text:span></text:a><text:bookmark-end text:name="p.106"/><text:span text:style-name="CharStyle55"><text:span text:style-name="T140">]</text:span></text:span><text:span text:style-name="CharStyle55"><text:span text:style-name="T142"> </text:span></text:span><text:span text:style-name="CharStyle55"><text:span text:style-name="T27">last </text:span></text:span><text:span text:style-name="CharStyle16"><text:span text:style-name="T27">Sunday, which is about all the information we have that we can make public. As to the fate of Professors Taylor and</text:span></text:span><text:span text:style-name="CharStyle16"><text:span text:style-name="T1"> Błachowski, </text:span></text:span><text:span text:style-name="CharStyle16"><text:span text:style-name="T27">Mr. Ropp </text:span></text:span><text:span text:style-name="CharStyle55"><text:span text:style-name="T27">simply repeated what he heard. Professor</text:span></text:span><text:span text:style-name="CharStyle55"><text:span text:style-name="T1"> Znaniecki</text:span></text:span><text:span text:style-name="CharStyle55"><text:span text:style-name="T27"> wrote me the other </text:span></text:span><text:span text:style-name="CharStyle16"><text:span text:style-name="T27">day that Taylor was arrested and held in barracks and that</text:span></text:span><text:span text:style-name="CharStyle16"><text:span text:style-name="T1"> Błachowski </text:span></text:span><text:span text:style-name="CharStyle16"><text:span text:style-name="T27">escaped and was in hiding. In fact Prof.</text:span></text:span><text:span text:style-name="CharStyle16"><text:span text:style-name="T1"> Znaniecki </text:span></text:span><text:span text:style-name="CharStyle16"><text:span text:style-name="T27">relief on your report as to the whereabouts of</text:span></text:span><text:span text:style-name="CharStyle16"><text:span text:style-name="T1"> Błachowki. </text:span></text:span><text:span text:style-name="CharStyle16"><text:span text:style-name="T27">I hope you are right. I met him in</text:span></text:span><text:span text:style-name="CharStyle16"><text:span text:style-name="T1"> Zakopane</text:span></text:span><text:span text:style-name="CharStyle16"><text:span text:style-name="T27"> last summer and think oh him very highly. Professor </text:span></text:span><text:span text:style-name="CharStyle16"><text:span text:style-name="T1">Znaniecki</text:span></text:span><text:span text:style-name="CharStyle16"><text:span text:style-name="T27"> also thought about the possibility of doing something about Professor Kridl. Lately I had word from Kridl that he has an offer from the University of Brussels to teach Slavonic Literature but they are offering him only a part of the salary - about 2,000 Belgian Francs, I presume for the year. He raised the possibility of having the Kosciuszko Foundation give him a little monthly subsidy. I shall bring that matter up at</text:span></text:span><text:span text:style-name="CharStyle16"><text:span text:style-name="T1"> </text:span></text:span><text:span text:style-name="CharStyle16"><text:span text:style-name="T28">the Executive Committee meeting and hope that we may be able to send him 25.00 </text:span></text:span><text:span text:style-name="CharStyle16"><text:span text:style-name="T36">dollars </text:span></text:span><text:span text:style-name="CharStyle16"><text:span text:style-name="T28">or 30.00 </text:span></text:span><text:span text:style-name="CharStyle16"><text:span text:style-name="T36">dollars </text:span></text:span><text:span text:style-name="CharStyle16"><text:span text:style-name="T28">a month.</text:span></text:span></text:p>
      <text:p text:style-name="P10"><text:soft-page-break/><text:span text:style-name="CharStyle16"><text:span text:style-name="T28">Is Professor Hunter trying to get hold of </text:span></text:span><text:span text:style-name="CharStyle16"><text:span text:style-name="T56">Błachowski</text:span></text:span><text:span text:style-name="CharStyle16"><text:span text:style-name="T28"> with a view of possibly giving him a position here? Should that be so, we would be glad to contribute towards him steamship ticket.</text:span></text:span></text:p>
      <text:p text:style-name="P10"><text:span text:style-name="CharStyle16"><text:span text:style-name="T28">Cordially yours,</text:span></text:span></text:p>
      <text:p text:style-name="P10"><text:span text:style-name="CharStyle72"><text:span text:style-name="T1">SPM </text:span></text:span><text:span text:style-name="CharStyle72"><text:span text:style-name="T78">[</text:span></text:span><text:bookmark-start text:name="p.107"/><text:a xlink:type="simple" xlink:href="#przypis107" text:style-name="Internet_20_link" text:visited-style-name="Visited_20_Internet_20_Link"><text:span text:style-name="CharStyle72"><text:span text:style-name="T78">przypis 107</text:span></text:span></text:a><text:bookmark-end text:name="p.107"/><text:span text:style-name="CharStyle72"><text:span text:style-name="T78">]</text:span></text:span></text:p>
      <text:p text:style-name="P7"/>
      <text:p text:style-name="P10"><text:span text:style-name="CharStyle4"><text:span text:style-name="T19">Str. </text:span></text:span><text:span text:style-name="CharStyle4"><text:span text:style-name="T5">47</text:span></text:span><text:span text:style-name="CharStyle4"><text:span text:style-name="T19">8</text:span></text:span></text:p>
      <text:p text:style-name="P10"><text:span text:style-name="CharStyle59"><text:span text:style-name="T5">15</text:span></text:span><text:span text:style-name="CharStyle16"><text:span text:style-name="T5">. </text:span></text:span><text:span text:style-name="CharStyle16"><text:span text:style-name="T1">List Eileen Znanieckiej do Stefana Mierzwy. Maszynopis z odręcznym podpisem.</text:span></text:span></text:p>
      <text:p text:style-name="P10"><text:span text:style-name="CharStyle16"><text:span text:style-name="T28">702 South Lynn St.,</text:span></text:span></text:p>
      <text:p text:style-name="P24"><text:span text:style-name="CharStyle16"><text:span text:style-name="T28">Champaign, </text:span></text:span><text:span text:style-name="CharStyle16"><text:span text:style-name="T78">Ill</text:span></text:span><text:span text:style-name="CharStyle16"><text:span text:style-name="T28">.,</text:span></text:span></text:p>
      <text:p text:style-name="P10"><text:span text:style-name="CharStyle16"><text:span text:style-name="T28">April 8, 1940.</text:span></text:span></text:p>
      <text:p text:style-name="P10"><text:span text:style-name="CharStyle16"><text:span text:style-name="T28">Professor Stephan P. Mizwa, Director,</text:span></text:span></text:p>
      <text:p text:style-name="P10"><text:span text:style-name="CharStyle16"><text:span text:style-name="T28">The Kosciuszko Foundation,</text:span></text:span></text:p>
      <text:p text:style-name="P10"><text:span text:style-name="CharStyle16"><text:span text:style-name="T28">149 East 67th St., New York.</text:span></text:span></text:p>
      <text:p text:style-name="P10"><text:span text:style-name="CharStyle16"><text:span text:style-name="T28">Dear Professor Mizwa:</text:span></text:span></text:p>
      <text:p text:style-name="P10"><text:span text:style-name="CharStyle16"><text:span text:style-name="T27">Thank you very much for your article. I can hope you can publish it in English. At the meeting of the friends of Poland, the death of our </text:span></text:span><text:span text:style-name="CharStyle55"><text:span text:style-name="T27">anthropologist was announced –</text:span></text:span><text:span text:style-name="CharStyle55"><text:span text:style-name="T1"> Kostrzewski</text:span></text:span><text:span text:style-name="CharStyle55"><text:span text:style-name="T99"> </text:span></text:span><text:span text:style-name="CharStyle55"><text:span text:style-name="T140">[</text:span></text:span><text:bookmark-start text:name="p.108"/><text:a xlink:type="simple" xlink:href="#przypis108" text:style-name="Internet_20_link" text:visited-style-name="Visited_20_Internet_20_Link"><text:span text:style-name="CharStyle55"><text:span text:style-name="T1">przypis 108</text:span></text:span></text:a><text:bookmark-end text:name="p.108"/><text:span text:style-name="CharStyle55"><text:span text:style-name="T140">]</text:span></text:span><text:span text:style-name="CharStyle55"><text:span text:style-name="T1">. </text:span></text:span><text:span text:style-name="CharStyle55"><text:span text:style-name="T27">I do not know any more about it. We are particularly interested</text:span></text:span><text:span text:style-name="CharStyle55"><text:span text:style-name="T1"> </text:span></text:span><text:span text:style-name="CharStyle55"><text:span text:style-name="T27">to hear of </text:span></text:span><text:span text:style-name="CharStyle55"><text:span text:style-name="T1">Sajdak's</text:span></text:span><text:span text:style-name="CharStyle55"><text:span text:style-name="T104"> </text:span></text:span><text:span text:style-name="CharStyle55"><text:span text:style-name="T140">[</text:span></text:span><text:bookmark-start text:name="p.109"/><text:a xlink:type="simple" xlink:href="#przypis109" text:style-name="Internet_20_link" text:visited-style-name="Visited_20_Internet_20_Link"><text:span text:style-name="CharStyle55"><text:span text:style-name="T1">przypis 109</text:span></text:span></text:a><text:bookmark-end text:name="p.109"/><text:span text:style-name="CharStyle55"><text:span text:style-name="T140">]</text:span></text:span><text:span text:style-name="CharStyle55"><text:span text:style-name="T142"> </text:span></text:span><text:span text:style-name="CharStyle55"><text:span text:style-name="T27">death. </text:span></text:span><text:span text:style-name="CharStyle16"><text:span text:style-name="T27">Do you think it true?</text:span></text:span></text:p>
      <text:p text:style-name="P10"><text:span text:style-name="CharStyle16"><text:span text:style-name="T27">Our daughter is making speeches for Poland - one tomorrow and </text:span></text:span><text:span text:style-name="CharStyle55"><text:span text:style-name="T27">two Wednesday, etc., with great success. She will use the material in your </text:span></text:span><text:span text:style-name="CharStyle16"><text:span text:style-name="T27">article also. I suppose there is much interest in seeing how a child from Poland really looks.</text:span></text:span></text:p>
      <text:p text:style-name="P10"><text:span text:style-name="CharStyle16"><text:span text:style-name="T27">I am thanking Mrs. Tylor (without the A) and telling her that you will let her know the ultimate disposal of her painting. She is naturaly very much interested in it.</text:span></text:span></text:p>
      <text:p text:style-name="P10"><text:span text:style-name="CharStyle55"><text:span text:style-name="T27">My husband is pleased that Prof. Kridl has some prospects. I do wish we could get at</text:span></text:span><text:span text:style-name="CharStyle55"><text:span text:style-name="T1"> Błachowski.</text:span></text:span><text:span text:style-name="CharStyle55"><text:span text:style-name="T27"> He was deported to</text:span></text:span><text:span text:style-name="CharStyle55"><text:span text:style-name="T56"> Ostrowiec Świętokrzyski</text:span></text:span><text:span text:style-name="CharStyle55"><text:span text:style-name="T27"> and is somewhere in that neighborhood, probably. I think Hunter </text:span></text:span><text:span text:style-name="CharStyle16"><text:span text:style-name="T27">would get him a job if we could get into touch with him.</text:span></text:span></text:p>
      <text:p text:style-name="P10"><text:span text:style-name="CharStyle55"><text:span text:style-name="T27">If you have any fresh news, will you let me have them before the end </text:span></text:span><text:span text:style-name="CharStyle16"><text:span text:style-name="T27">of the month. I talk to the Rotary Club on the 29th and at </text:span></text:span><text:span text:style-name="CharStyle16"><text:span text:style-name="T62">Des Moines</text:span></text:span><text:span text:style-name="CharStyle16"><text:span text:style-name="T27"> on May 4th.</text:span></text:span></text:p>
      <text:p text:style-name="P10"><text:span text:style-name="CharStyle16"><text:span text:style-name="T27">We have a committee here to raise funds for professors. I hope you will hear from them soon.</text:span></text:span></text:p>
      <text:p text:style-name="P10"><text:span text:style-name="CharStyle16"><text:span text:style-name="T27">With best regards from us both,</text:span></text:span></text:p>
      <text:p text:style-name="P10"><text:span text:style-name="CharStyle16"><text:span text:style-name="T27">Sincerely yours,</text:span></text:span></text:p>
      <text:p text:style-name="P10"><text:span text:style-name="CharStyle16"><text:span text:style-name="T1">Eileen Znaniecki</text:span></text:span></text:p>
      <text:p text:style-name="P10"><text:soft-page-break/><text:span text:style-name="CharStyle4"><text:span text:style-name="T1"/></text:span></text:p>
      <text:p text:style-name="P10"><text:span text:style-name="CharStyle4"><text:span text:style-name="T19">Str. </text:span></text:span><text:span text:style-name="CharStyle4"><text:span text:style-name="T5">47</text:span></text:span><text:span text:style-name="CharStyle4"><text:span text:style-name="T19">9</text:span></text:span></text:p>
      <text:p text:style-name="P10"><text:span text:style-name="CharStyle16"><text:span text:style-name="T27">P.S. Mrs. Tylor says that if you really get 250 </text:span></text:span><text:span text:style-name="CharStyle16"><text:span text:style-name="T50">dollars</text:span></text:span><text:span text:style-name="CharStyle16"><text:span text:style-name="T27"> for her painitng she will give another.</text:span></text:span></text:p>
      <text:p text:style-name="P10"><text:span text:style-name="CharStyle16"><text:span text:style-name="T27">In your list of dead, you have not Prof. </text:span></text:span><text:span text:style-name="CharStyle16"><text:span text:style-name="T1">Michał Sobeski</text:span></text:span><text:span text:style-name="CharStyle16"><text:span text:style-name="T99"> </text:span></text:span><text:span text:style-name="CharStyle16"><text:span text:style-name="T140">[</text:span></text:span><text:bookmark-start text:name="p.110"/><text:a xlink:type="simple" xlink:href="#przypis110" text:style-name="Internet_20_link" text:visited-style-name="Visited_20_Internet_20_Link"><text:span text:style-name="CharStyle16"><text:span text:style-name="T1">przypis 110</text:span></text:span></text:a><text:bookmark-end text:name="p.110"/><text:span text:style-name="CharStyle16"><text:span text:style-name="T140">]</text:span></text:span><text:span text:style-name="CharStyle16"><text:span text:style-name="T1">, Poznań,</text:span></text:span><text:span text:style-name="CharStyle16"><text:span text:style-name="T27"> </text:span></text:span><text:span text:style-name="CharStyle55"><text:span text:style-name="T27">philosopher and theorist of art. (uncle of Mrs.</text:span></text:span><text:span text:style-name="CharStyle55"><text:span text:style-name="T1"> Piotrowska</text:span></text:span><text:span text:style-name="CharStyle55"><text:span text:style-name="T27"> of N.Y.).</text:span></text:span></text:p>
      <text:p text:style-name="P10"><text:span text:style-name="CharStyle16"><text:span text:style-name="T27">He died from exposure after being deported from </text:span></text:span><text:span text:style-name="CharStyle16"><text:span text:style-name="T1">Poznań</text:span></text:span><text:span text:style-name="CharStyle16"><text:span text:style-name="T27"> to</text:span></text:span><text:span text:style-name="CharStyle16"><text:span text:style-name="T1"> Ostrowiec Świętokrzyski, </text:span></text:span><text:span text:style-name="CharStyle16"><text:span text:style-name="T27">and Prof.</text:span></text:span><text:span text:style-name="CharStyle16"><text:span text:style-name="T1"> Klich</text:span></text:span><text:span text:style-name="CharStyle16"><text:span text:style-name="T99"> </text:span></text:span><text:span text:style-name="CharStyle16"><text:span text:style-name="T140">[</text:span></text:span><text:bookmark-start text:name="p.111"/><text:a xlink:type="simple" xlink:href="#przypis111" text:style-name="Internet_20_link" text:visited-style-name="Visited_20_Internet_20_Link"><text:span text:style-name="CharStyle16"><text:span text:style-name="T1">przypis 111</text:span></text:span></text:a><text:bookmark-end text:name="p.111"/><text:span text:style-name="CharStyle16"><text:span text:style-name="T140">]</text:span></text:span><text:span text:style-name="CharStyle16"><text:span text:style-name="T1">, Poznań, </text:span></text:span><text:span text:style-name="CharStyle16"><text:span text:style-name="T27">Slavonic languages, con</text:span></text:span><text:span text:style-name="CharStyle55"><text:span text:style-name="T27">demned to hard labot. His linen was returned to the family already </text:span></text:span><text:span text:style-name="CharStyle16"><text:span text:style-name="T27">in Nov[ember] as „not needed”</text:span></text:span><text:span text:style-name="CharStyle16"><text:span text:style-name="T99"> </text:span></text:span><text:span text:style-name="CharStyle16"><text:span text:style-name="T140">[</text:span></text:span><text:bookmark-start text:name="p.112"/><text:a xlink:type="simple" xlink:href="#przypis112" text:style-name="Internet_20_link" text:visited-style-name="Visited_20_Internet_20_Link"><text:span text:style-name="CharStyle16"><text:span text:style-name="T1">przypis 112</text:span></text:span></text:a><text:bookmark-end text:name="p.112"/><text:span text:style-name="CharStyle16"><text:span text:style-name="T140">].</text:span></text:span></text:p>
      <text:p text:style-name="P7"/>
      <text:p text:style-name="P10"><text:span text:style-name="CharStyle65"><text:span text:style-name="T76">16</text:span></text:span><text:span text:style-name="CharStyle55"><text:span text:style-name="T76">.</text:span></text:span><text:span text:style-name="CharStyle55"><text:span text:style-name="T1"> Kopia listu Stefana Mierzwy do Eileen Markley Znanieckiej. </text:span></text:span><text:span text:style-name="CharStyle16"><text:span text:style-name="T1">Maszynopis.</text:span></text:span></text:p>
      <text:p text:style-name="P24"><text:span text:style-name="CharStyle16"><text:span text:style-name="T28">April 12th, 1940</text:span></text:span></text:p>
      <text:p text:style-name="P10"><text:span text:style-name="CharStyle16"><text:span text:style-name="T28">Mrs. Eileen Markley</text:span></text:span><text:span text:style-name="CharStyle16"><text:span text:style-name="T1"> Znaniecki </text:span></text:span></text:p>
      <text:p text:style-name="P24"><text:span text:style-name="CharStyle16"><text:span text:style-name="T28">702 South Lynn Street Champaign, Illinois </text:span></text:span></text:p>
      <text:p text:style-name="P24"><text:span text:style-name="CharStyle16"><text:span text:style-name="T28">My dear Mrs. </text:span></text:span><text:span text:style-name="CharStyle16"><text:span text:style-name="T1">Znaniecki:</text:span></text:span></text:p>
      <text:p text:style-name="P10"><text:span text:style-name="CharStyle16"><text:span text:style-name="T28">I was very glad to receive your letter of April 8th. I also received in the same mail from the Polish Consulate in Chicago, copy of your really splendid address in Chicago on „The Present Status of Universitites and University Professors in Poland”. It is a splendid piece of work, simple, sincere and moving.</text:span></text:span></text:p>
      <text:p text:style-name="P10"><text:span text:style-name="CharStyle16"><text:span text:style-name="T27">I would suggest one correction - the date of the arrest of the </text:span></text:span><text:span text:style-name="CharStyle16"><text:span text:style-name="T56">Kraków</text:span></text:span><text:span text:style-name="CharStyle16"><text:span text:style-name="T27"> professors was November 5th and not 10th</text:span></text:span><text:span text:style-name="CharStyle16"><text:span text:style-name="T131"> </text:span></text:span><text:span text:style-name="CharStyle16"><text:span text:style-name="T140">[</text:span></text:span><text:bookmark-start text:name="p.113"/><text:a xlink:type="simple" xlink:href="#przypis113" text:style-name="Internet_20_link" text:visited-style-name="Visited_20_Internet_20_Link"><text:span text:style-name="CharStyle16"><text:span text:style-name="T1">przypis 113</text:span></text:span></text:a><text:bookmark-end text:name="p.113"/><text:span text:style-name="CharStyle16"><text:span text:style-name="T140">]</text:span></text:span><text:span text:style-name="CharStyle16"><text:span text:style-name="T142"> </text:span></text:span><text:span text:style-name="CharStyle16"><text:span text:style-name="T27">as you noted. The date is </text:span></text:span><text:span text:style-name="CharStyle55"><text:span text:style-name="T27">not significant but if this material is to be printed it is better to have it right.</text:span></text:span></text:p>
      <text:p text:style-name="P24"><text:span text:style-name="CharStyle16"><text:span text:style-name="T27">Although Professor </text:span></text:span><text:span text:style-name="CharStyle16"><text:span text:style-name="T1">Sajdok's</text:span></text:span><text:span text:style-name="CharStyle16"><text:span text:style-name="T104"> </text:span></text:span><text:span text:style-name="CharStyle16"><text:span text:style-name="T140">[</text:span></text:span><text:bookmark-start text:name="p.114"/><text:a xlink:type="simple" xlink:href="#przypis114" text:style-name="Internet_20_link" text:visited-style-name="Visited_20_Internet_20_Link"><text:span text:style-name="CharStyle16"><text:span text:style-name="T1">przypis 114</text:span></text:span></text:a><text:bookmark-end text:name="p.114"/><text:span text:style-name="CharStyle16"><text:span text:style-name="T140">]</text:span></text:span><text:span text:style-name="CharStyle16"><text:span text:style-name="T142"> </text:span></text:span><text:span text:style-name="CharStyle16"><text:span text:style-name="T27">death was reported some time ago, </text:span></text:span><text:span text:style-name="CharStyle55"><text:span text:style-name="T27">I just had word from Professor </text:span></text:span><text:span text:style-name="CharStyle55"><text:span text:style-name="T1">Haleck</text:span></text:span><text:span text:style-name="CharStyle55"><text:span text:style-name="T27">i saying that so far it has not been definately confirmed. He also adds that the news on the death </text:span></text:span><text:span text:style-name="CharStyle16"><text:span text:style-name="T27">of </text:span></text:span><text:span text:style-name="CharStyle16"><text:span text:style-name="T1">Bossowski</text:span></text:span><text:span text:style-name="CharStyle16"><text:span text:style-name="T104"> </text:span></text:span><text:span text:style-name="CharStyle16"><text:span text:style-name="T140">[</text:span></text:span><text:bookmark-start text:name="p.115"/><text:a xlink:type="simple" xlink:href="#przypis115" text:style-name="Internet_20_link" text:visited-style-name="Visited_20_Internet_20_Link"><text:span text:style-name="CharStyle16"><text:span text:style-name="T1">przypis 115</text:span></text:span></text:a><text:bookmark-end text:name="p.115"/><text:span text:style-name="CharStyle16"><text:span text:style-name="T140">]</text:span></text:span><text:span text:style-name="CharStyle16"><text:span text:style-name="T143"> </text:span></text:span><text:span text:style-name="CharStyle16"><text:span text:style-name="T27">and Taylor has not been confirmed either. </text:span></text:span></text:p>
      <text:p text:style-name="P7"/>
      <text:p text:style-name="P10"><text:span text:style-name="CharStyle4"><text:span text:style-name="T19">Str. </text:span></text:span><text:span text:style-name="CharStyle4"><text:span text:style-name="T5">4</text:span></text:span><text:span text:style-name="CharStyle4"><text:span text:style-name="T19">80</text:span></text:span></text:p>
      <text:p text:style-name="P10"><text:span text:style-name="CharStyle16"><text:span text:style-name="T28">We just had word from London that</text:span></text:span><text:span text:style-name="CharStyle16"><text:span text:style-name="T1"> Bossowski </text:span></text:span><text:span text:style-name="CharStyle16"><text:span text:style-name="T28">is imprisoned. I knew of Professor</text:span></text:span><text:span text:style-name="CharStyle16"><text:span text:style-name="T1"> Sobeski's </text:span></text:span><text:span text:style-name="CharStyle16"><text:span text:style-name="T28">death but as to </text:span></text:span><text:span text:style-name="CharStyle16"><text:span text:style-name="T1">Kostrzewski</text:span></text:span><text:span text:style-name="CharStyle16"><text:span text:style-name="T28"> I only heard about his death from General </text:span></text:span><text:span text:style-name="CharStyle16"><text:span text:style-name="T1">Haller</text:span></text:span><text:span text:style-name="CharStyle16"><text:span text:style-name="T104"> </text:span></text:span><text:span text:style-name="CharStyle16"><text:span text:style-name="T140">[</text:span></text:span><text:bookmark-start text:name="p.116"/><text:a xlink:type="simple" xlink:href="#przypis116" text:style-name="Internet_20_link" text:visited-style-name="Visited_20_Internet_20_Link"><text:span text:style-name="CharStyle16"><text:span text:style-name="T1">przypis 116</text:span></text:span></text:a><text:bookmark-end text:name="p.116"/><text:span text:style-name="CharStyle16"><text:span text:style-name="T140">]</text:span></text:span><text:span text:style-name="CharStyle16"><text:span text:style-name="T142"> </text:span></text:span><text:span text:style-name="CharStyle16"><text:span text:style-name="T28">who, judging from other remarks, is not fully informed about the academic situation.</text:span></text:span></text:p>
      <text:p text:style-name="P10"><text:span text:style-name="CharStyle16"><text:span text:style-name="T28">We just had word from Professor</text:span></text:span><text:span text:style-name="CharStyle16"><text:span text:style-name="T1"> Kazimierz Wodzicki</text:span></text:span><text:span text:style-name="CharStyle16"><text:span text:style-name="T104"> </text:span></text:span><text:span text:style-name="CharStyle16"><text:span text:style-name="T140">[</text:span></text:span><text:bookmark-start text:name="p.117"/><text:a xlink:type="simple" xlink:href="#przypis117" text:style-name="Internet_20_link" text:visited-style-name="Visited_20_Internet_20_Link"><text:span text:style-name="CharStyle16"><text:span text:style-name="T1">przypis 117</text:span></text:span></text:a><text:bookmark-end text:name="p.117"/><text:span text:style-name="CharStyle16"><text:span text:style-name="T140">],</text:span></text:span><text:span text:style-name="CharStyle16"><text:span text:style-name="T142"> </text:span></text:span><text:span text:style-name="CharStyle16"><text:span text:style-name="T28">now in charge of the problem of aiding Polish scholars on behalf of the Polish Government in Ange</text:span></text:span><text:span text:style-name="CharStyle16"><text:span text:style-name="T1">rs</text:span></text:span><text:span text:style-name="CharStyle16"><text:span text:style-name="T104"> </text:span></text:span><text:span text:style-name="CharStyle16"><text:span text:style-name="T140">[</text:span></text:span><text:bookmark-start text:name="p.118"/><text:a xlink:type="simple" xlink:href="#przypis118" text:style-name="Internet_20_link" text:visited-style-name="Visited_20_Internet_20_Link"><text:span text:style-name="CharStyle16"><text:span text:style-name="T1">przypis 118</text:span></text:span></text:a><text:bookmark-end text:name="p.118"/><text:span text:style-name="CharStyle16"><text:span text:style-name="T140">]</text:span></text:span><text:span text:style-name="CharStyle16"><text:span text:style-name="T142"> </text:span></text:span><text:span text:style-name="CharStyle16"><text:span text:style-name="T28">and he tells me that his wife just arrived from</text:span></text:span><text:span text:style-name="CharStyle16"><text:span text:style-name="T1"> Kraków</text:span></text:span><text:span text:style-name="CharStyle16"><text:span text:style-name="T28"> and painted a most tragic </text:span></text:span><text:soft-page-break/><text:span text:style-name="CharStyle16"><text:span text:style-name="T28">picture of the </text:span></text:span><text:span text:style-name="CharStyle16"><text:span text:style-name="T1">Kraków</text:span></text:span><text:span text:style-name="CharStyle16"><text:span text:style-name="T28"> group that came from concentration camp. They look, she said, like living skeletons, frozen, beaten, starved. They have to be fed and nursed back to health.</text:span></text:span></text:p>
      <text:p text:style-name="P10"><text:span text:style-name="CharStyle16"><text:span text:style-name="T28">So far we have cabled 6,000 </text:span></text:span><text:span text:style-name="CharStyle16"><text:span text:style-name="T36">dollars</text:span></text:span><text:span text:style-name="CharStyle16"><text:span text:style-name="T28"> to keep the group of about 200 stranded in </text:span></text:span><text:span text:style-name="CharStyle16"><text:span text:style-name="T1">Wilno</text:span></text:span><text:span text:style-name="CharStyle16"><text:span text:style-name="T28"> alive. As soon as the Commission for Polish Relief establishes contract in Warsaw and</text:span></text:span><text:span text:style-name="CharStyle16"><text:span text:style-name="T1"> Kraków, </text:span></text:span><text:span text:style-name="CharStyle16"><text:span text:style-name="T28">we shall try to organize in those two academic centers academic relief committees, similar to those established in </text:span></text:span><text:span text:style-name="CharStyle16"><text:span text:style-name="T1">Wilno.</text:span></text:span><text:span text:style-name="CharStyle16"><text:span text:style-name="T28"> I believe I can get some of the general relief funds raised in America „ear-marked” for aid to Polish scholars. Although the Kosciuszko Foundation pioneered this work, we could not really meet the demand. I feel that when most of the Polish scholars in occupied territory can finally be realled, several thousand dollars a month will be needed to keep them alive on the minimum basis of substitance.</text:span></text:span></text:p>
      <text:p text:style-name="P10"><text:span text:style-name="CharStyle4"><text:span text:style-name="T1"/></text:span></text:p>
      <text:p text:style-name="P10"><text:span text:style-name="CharStyle4"><text:span text:style-name="T19">Str. </text:span></text:span><text:span text:style-name="CharStyle4"><text:span text:style-name="T5">48</text:span></text:span><text:span text:style-name="CharStyle4"><text:span text:style-name="T19">1</text:span></text:span></text:p>
      <text:p text:style-name="P10"><text:span text:style-name="CharStyle16"><text:span text:style-name="T28">If we could get aid from elsewhere, we could use some of the money we are using in sporadic cases, beyond the reach even of local academic committees and also could help out in bringing a few more scholars to America. I am working on a few cases now and hope that some solution may be found.</text:span></text:span></text:p>
      <text:p text:style-name="P10"><text:span text:style-name="CharStyle16"><text:span text:style-name="T28">Coming back to your speech, if it is printed and distributed as widely as Consul Ripa</text:span></text:span><text:span text:style-name="CharStyle16"><text:span text:style-name="T101"> </text:span></text:span><text:span text:style-name="CharStyle16"><text:span text:style-name="T140">[</text:span></text:span><text:bookmark-start text:name="p.119"/><text:a xlink:type="simple" xlink:href="#przypis119" text:style-name="Internet_20_link" text:visited-style-name="Visited_20_Internet_20_Link"><text:span text:style-name="CharStyle16"><text:span text:style-name="T1">przypis 119</text:span></text:span></text:a><text:bookmark-end text:name="p.119"/><text:span text:style-name="CharStyle16"><text:span text:style-name="T140">]</text:span></text:span><text:span text:style-name="CharStyle16"><text:span text:style-name="T134"> </text:span></text:span><text:span text:style-name="CharStyle16"><text:span text:style-name="T28">indicates, it would be a tremendous help in arousing interest and secure contributions from American educators.</text:span></text:span></text:p>
      <text:p text:style-name="P24"><text:span text:style-name="CharStyle16"><text:span text:style-name="T28">Cordially yours,</text:span></text:span><text:span text:style-name="CharStyle16"><text:span text:style-name="T1"> </text:span></text:span></text:p>
      <text:p text:style-name="P24"><text:span text:style-name="CharStyle16"><text:span text:style-name="T1">SPM </text:span></text:span><text:span text:style-name="CharStyle16"><text:span text:style-name="T78">[</text:span></text:span><text:bookmark-start text:name="p.120"/><text:a xlink:type="simple" xlink:href="#przypis120" text:style-name="Internet_20_link" text:visited-style-name="Visited_20_Internet_20_Link"><text:span text:style-name="CharStyle16"><text:span text:style-name="T78">przypis 120</text:span></text:span></text:a><text:bookmark-end text:name="p.120"/><text:span text:style-name="CharStyle16"><text:span text:style-name="T78">]</text:span></text:span></text:p>
      <text:p text:style-name="P10"><text:span text:style-name="CharStyle16"><text:span text:style-name="T1"/></text:span></text:p>
      <text:p text:style-name="P10"><text:span text:style-name="CharStyle59"><text:span text:style-name="T76">17</text:span></text:span><text:span text:style-name="CharStyle16"><text:span text:style-name="T76">.</text:span></text:span><text:span text:style-name="CharStyle16"><text:span text:style-name="T1"> List Eileen Znanieckiej do Stefana Mierzwy. Maszynopis z odręcznym podpisem.</text:span></text:span></text:p>
      <text:p text:style-name="P24"><text:span text:style-name="CharStyle16"><text:span text:style-name="T28">702 South Lynn St., </text:span></text:span></text:p>
      <text:p text:style-name="P24"><text:span text:style-name="CharStyle16"><text:span text:style-name="T28">Champaign, </text:span></text:span><text:span text:style-name="CharStyle16"><text:span text:style-name="T36">Ill</text:span></text:span><text:span text:style-name="CharStyle16"><text:span text:style-name="T28">.,</text:span></text:span></text:p>
      <text:p text:style-name="P10"><text:span text:style-name="CharStyle16"><text:span text:style-name="T28">April 23, 1940.</text:span></text:span></text:p>
      <text:p text:style-name="P10"><text:span text:style-name="CharStyle16"><text:span text:style-name="T28">Dear Dr. Mizwa:</text:span></text:span></text:p>
      <text:p text:style-name="P10"><text:span text:style-name="CharStyle16"><text:span text:style-name="T28">Did Dr. Ripa write you that prof. Sułkowski, formerly on the Law Faculty of </text:span></text:span><text:span text:style-name="CharStyle16"><text:span text:style-name="T1">Poznań </text:span></text:span><text:span text:style-name="CharStyle16"><text:span text:style-name="T28">University had escaped from Poland via Lithuania, Latvia, and Sweden to Paris, and would like to come to America?</text:span></text:span></text:p>
      <text:p text:style-name="P24"><text:span text:style-name="CharStyle16"><text:span text:style-name="T28">I have written Prof. Lange</text:span></text:span><text:span text:style-name="CharStyle16"><text:span text:style-name="T132"> </text:span></text:span><text:span text:style-name="CharStyle16"><text:span text:style-name="T140">[</text:span></text:span><text:bookmark-start text:name="p.121"/><text:a xlink:type="simple" xlink:href="#przypis121" text:style-name="Internet_20_link" text:visited-style-name="Visited_20_Internet_20_Link"><text:span text:style-name="CharStyle16"><text:span text:style-name="T1">przypis 121</text:span></text:span></text:a><text:bookmark-end text:name="p.121"/><text:span text:style-name="CharStyle16"><text:span text:style-name="T140">]</text:span></text:span><text:span text:style-name="CharStyle16"><text:span text:style-name="T142"> </text:span></text:span><text:span text:style-name="CharStyle16"><text:span text:style-name="T28">of the Economics Faculty of the U[niversity] of Chicago, asking him to interview the Dean of the Law Faculty in behalf of Prof. </text:span></text:span><text:span text:style-name="CharStyle16"><text:span text:style-name="T1">Sułkowski, </text:span></text:span><text:span text:style-name="CharStyle16"><text:span text:style-name="T28">who is a specialist on commercial law and bills, paricularly international. Lange wil help only those who protested against the Jewish Ghetto in Polish Universitites</text:span></text:span><text:span text:style-name="CharStyle16"><text:span text:style-name="T101"> </text:span></text:span><text:span text:style-name="CharStyle16"><text:span text:style-name="T140">[</text:span></text:span><text:bookmark-start text:name="p.122"/><text:a xlink:type="simple" xlink:href="#przypis122" text:style-name="Internet_20_link" text:visited-style-name="Visited_20_Internet_20_Link"><text:span text:style-name="CharStyle16"><text:span text:style-name="T1">przypis 122</text:span></text:span></text:a><text:bookmark-end text:name="p.122"/><text:span text:style-name="CharStyle16"><text:span text:style-name="T140">]</text:span></text:span><text:span text:style-name="CharStyle16"><text:span text:style-name="T1">. </text:span></text:span></text:p>
      <text:p text:style-name="P7"><text:soft-page-break/></text:p>
      <text:p text:style-name="P10"><text:span text:style-name="CharStyle4"><text:span text:style-name="T19">Str. </text:span></text:span><text:span text:style-name="CharStyle4"><text:span text:style-name="T5">48</text:span></text:span><text:span text:style-name="CharStyle4"><text:span text:style-name="T19">2</text:span></text:span></text:p>
      <text:p text:style-name="P10"><text:span text:style-name="CharStyle16"><text:span text:style-name="T28">He has a list. I do not know whether </text:span></text:span><text:span text:style-name="CharStyle16"><text:span text:style-name="T1">Sułkowski </text:span></text:span><text:span text:style-name="CharStyle16"><text:span text:style-name="T28">protested, but I think he did not.</text:span></text:span></text:p>
      <text:p text:style-name="P10"><text:span text:style-name="CharStyle16"><text:span text:style-name="T28">Have you any other suggestions?</text:span></text:span></text:p>
      <text:p text:style-name="P10"><text:span text:style-name="CharStyle16"><text:span text:style-name="T28">If you have had any recent news from Poland, I should be very glad to use it in my talks next week for the Rotary Club here and the American Association of University Women in </text:span></text:span><text:span text:style-name="CharStyle16"><text:span text:style-name="T62">Des Moines</text:span></text:span><text:span text:style-name="CharStyle16"><text:span text:style-name="T28">, Iowa.</text:span></text:span></text:p>
      <text:p text:style-name="P10"><text:span text:style-name="CharStyle16"><text:span text:style-name="T28">Very sincerely yours,</text:span></text:span></text:p>
      <text:p text:style-name="P10"><text:span text:style-name="CharStyle16"><text:span text:style-name="T1">Eileen Markley Znaniecki</text:span></text:span><text:span text:style-name="CharStyle16"><text:span text:style-name="T99"> </text:span></text:span><text:span text:style-name="CharStyle16"><text:span text:style-name="T141">[</text:span></text:span><text:bookmark-start text:name="p.123"/><text:a xlink:type="simple" xlink:href="#przypis123" text:style-name="Internet_20_link" text:visited-style-name="Visited_20_Internet_20_Link"><text:span text:style-name="CharStyle16"><text:span text:style-name="T1">przypis 123</text:span></text:span></text:a><text:bookmark-end text:name="p.123"/><text:span text:style-name="CharStyle16"><text:span text:style-name="T141">]</text:span></text:span></text:p>
      <text:p text:style-name="P10"><text:span text:style-name="CharStyle16"><text:span text:style-name="T99"/></text:span></text:p>
      <text:p text:style-name="P10"><text:span text:style-name="CharStyle59"><text:span text:style-name="T5">18</text:span></text:span><text:span text:style-name="CharStyle16"><text:span text:style-name="T5">. </text:span></text:span><text:span text:style-name="CharStyle16"><text:span text:style-name="T1">List Eileen Znanieckiej do Stefana Mierzwy. Maszynopis z odręcznym podpisem.</text:span></text:span></text:p>
      <text:p text:style-name="P25"><text:span text:style-name="CharStyle16"><text:span text:style-name="T28">702 South Lynn St., </text:span></text:span></text:p>
      <text:p text:style-name="P25"><text:span text:style-name="CharStyle16"><text:span text:style-name="T28">Champaign, Ill., </text:span></text:span></text:p>
      <text:p text:style-name="P25"><text:span text:style-name="CharStyle16"><text:span text:style-name="T28">May 6, 1940.</text:span></text:span></text:p>
      <text:p text:style-name="P10"><text:span text:style-name="CharStyle16"><text:span text:style-name="T28">Dear Dr. Mizwa:</text:span></text:span></text:p>
      <text:p text:style-name="P25"><text:span text:style-name="CharStyle16"><text:span text:style-name="T28">It gives me great pleasure to send you 10.00 </text:span></text:span><text:span text:style-name="CharStyle16"><text:span text:style-name="T37">dollars</text:span></text:span><text:span text:style-name="CharStyle16"><text:span text:style-name="T28"> from my husband and 50 </text:span></text:span><text:span text:style-name="CharStyle16"><text:span text:style-name="T37">dollars</text:span></text:span><text:span text:style-name="CharStyle16"><text:span text:style-name="T28">, the honorarium from my talk fot the Iowa Branch of the American Association of the University Women in </text:span></text:span><text:span text:style-name="CharStyle16"><text:span text:style-name="T62">Des Moines.</text:span></text:span></text:p>
      <text:p text:style-name="P10"><text:span text:style-name="CharStyle16"><text:span text:style-name="T28">It is splendid that you are actually getting positions for some of the Polish scientists here. It does not matter so much in what line, as long as some of them get rescued. Of course, we would like to see some of our friends come, but that does not seem so easy.</text:span></text:span></text:p>
      <text:p text:style-name="P10"><text:span text:style-name="CharStyle16"><text:span text:style-name="T28">We have had no word from our relatives there since we left.</text:span></text:span></text:p>
      <text:p text:style-name="P10"><text:span text:style-name="CharStyle16"><text:span text:style-name="T28">With best wishes for your continued success,</text:span></text:span></text:p>
      <text:p text:style-name="P25"><text:span text:style-name="CharStyle16"><text:span text:style-name="T28">Sincerely yours, </text:span></text:span></text:p>
      <text:p text:style-name="P25"><text:span text:style-name="CharStyle16"><text:span text:style-name="T1">Eileen Markley Znaniecki</text:span></text:span></text:p>
      <text:p text:style-name="P10"><text:span text:style-name="CharStyle16"><text:span text:style-name="T28">P.S. My husband has been asked to stay here next year again as Visiting Professor</text:span></text:span><text:span text:style-name="CharStyle16"><text:span text:style-name="T99"> </text:span></text:span><text:span text:style-name="CharStyle16"><text:span text:style-name="T141">[</text:span></text:span><text:bookmark-start text:name="p.124"/><text:a xlink:type="simple" xlink:href="#przypis124" text:style-name="Internet_20_link" text:visited-style-name="Visited_20_Internet_20_Link"><text:span text:style-name="CharStyle16"><text:span text:style-name="T1">przypis 124</text:span></text:span></text:a><text:bookmark-end text:name="p.124"/><text:span text:style-name="CharStyle16"><text:span text:style-name="T141">]</text:span></text:span><text:span text:style-name="CharStyle16"><text:span text:style-name="T1">.</text:span></text:span></text:p>
      <text:p text:style-name="P10"><text:span text:style-name="CharStyle4"><text:span text:style-name="T1"/></text:span></text:p>
      <text:p text:style-name="P8">Str. 483</text:p>
      <text:p text:style-name="P10"><text:span text:style-name="CharStyle65"><text:span text:style-name="T5">19</text:span></text:span><text:span text:style-name="CharStyle55"><text:span text:style-name="T5">.</text:span></text:span><text:span text:style-name="CharStyle55"><text:span text:style-name="T1"> Kopia listu Stefana Mierzwy do Floriana Znanieckiego. Maszynopis.</text:span></text:span></text:p>
      <text:p text:style-name="P11"><text:span text:style-name="CharStyle16"><text:span text:style-name="T1">May 8, 1940</text:span></text:span></text:p>
      <text:p text:style-name="P10"><text:span text:style-name="CharStyle16"><text:span text:style-name="T1">Prof. Florian Znanieck</text:span></text:span><text:span text:style-name="CharStyle16"><text:span text:style-name="T66">i</text:span></text:span></text:p>
      <text:p text:style-name="P10"><text:span text:style-name="CharStyle16"><text:span text:style-name="T28">702 South Lynn St.,</text:span></text:span></text:p>
      <text:p text:style-name="P10"><text:span text:style-name="CharStyle16"><text:span text:style-name="T28">Champaign, </text:span></text:span><text:span text:style-name="CharStyle16"><text:span text:style-name="T29">3</text:span></text:span><text:span text:style-name="CharStyle16"><text:span text:style-name="T28">.</text:span></text:span></text:p>
      <text:p text:style-name="P10"><text:span text:style-name="CharStyle16"><text:span text:style-name="T28">My dear Professor </text:span></text:span><text:span text:style-name="CharStyle16"><text:span text:style-name="T1">Znaniecki:</text:span></text:span></text:p>
      <text:p text:style-name="P10"><text:soft-page-break/><text:span text:style-name="CharStyle55"><text:span text:style-name="T27">I just received word in roundabout way, via Calcutta University in India and then London, that</text:span></text:span><text:span text:style-name="CharStyle55"><text:span text:style-name="T1"> Prof. Roman Pollak</text:span></text:span><text:span text:style-name="CharStyle55"><text:span text:style-name="T99"> </text:span></text:span><text:span text:style-name="CharStyle55"><text:span text:style-name="T125">[</text:span></text:span><text:bookmark-start text:name="p.125"/><text:a xlink:type="simple" xlink:href="#przypis125" text:style-name="Internet_20_link" text:visited-style-name="Visited_20_Internet_20_Link"><text:span text:style-name="CharStyle55"><text:span text:style-name="T1">przypis 125</text:span></text:span></text:a><text:bookmark-end text:name="p.125"/><text:span text:style-name="CharStyle55"><text:span text:style-name="T125">]</text:span></text:span><text:span text:style-name="CharStyle55"><text:span text:style-name="T1"> </text:span></text:span><text:span text:style-name="CharStyle55"><text:span text:style-name="T27">(Polish Literature) </text:span></text:span><text:span text:style-name="CharStyle16"><text:span text:style-name="T27">from</text:span></text:span><text:span text:style-name="CharStyle16"><text:span text:style-name="T1"> Poznań </text:span></text:span><text:span text:style-name="CharStyle16"><text:span text:style-name="T27">is in Warsaw but in great difficulties. I suppose you know him and will be interested to learn of his whereabouts.</text:span></text:span></text:p>
      <text:p text:style-name="P10"><text:span text:style-name="CharStyle16"><text:span text:style-name="T27">Unfortunately we cannot bring him an aid until representatives of the Commission for Polish Relief get into Warsaw and arrage suitable forms of relief organization.</text:span></text:span></text:p>
      <text:p text:style-name="P10"><text:span text:style-name="CharStyle16"><text:span text:style-name="T27">Cordially yours,</text:span></text:span></text:p>
      <text:p text:style-name="P10"><text:span text:style-name="CharStyle72"><text:span text:style-name="T1">SPM </text:span></text:span><text:span text:style-name="CharStyle72"><text:span text:style-name="T66">[</text:span></text:span><text:bookmark-start text:name="p.126"/><text:a xlink:type="simple" xlink:href="#przypis126" text:style-name="Internet_20_link" text:visited-style-name="Visited_20_Internet_20_Link"><text:span text:style-name="CharStyle72"><text:span text:style-name="T66">przypis 126</text:span></text:span></text:a><text:bookmark-end text:name="p.126"/><text:span text:style-name="CharStyle72"><text:span text:style-name="T66">]</text:span></text:span></text:p>
      <text:p text:style-name="P10"><text:span text:style-name="CharStyle72"><text:span text:style-name="T1"/></text:span></text:p>
      <text:h text:style-name="Heading_20_2" text:outline-level="2"><text:span text:style-name="CharStyle74"><text:span text:style-name="T1">Bibliografia</text:span></text:span></text:h>
      <text:p text:style-name="P10"><text:span text:style-name="CharStyle75"><text:span text:style-name="T5">ŹRÓDŁA ARCHIWALNE:</text:span></text:span></text:p>
      <text:p text:style-name="P10"><text:span text:style-name="CharStyle41"><text:span text:style-name="T28">The Kosciuszko Foundation Archives in New York City:</text:span></text:span></text:p>
      <text:p text:style-name="P10"><text:span text:style-name="CharStyle41"><text:span text:style-name="T28">The Mizwa's Papers:</text:span></text:span></text:p>
      <text:p text:style-name="P10"><text:span text:style-name="CharStyle41"><text:span text:style-name="T56">KF </text:span></text:span><text:span text:style-name="CharStyle41"><text:span text:style-name="T59">1</text:span></text:span><text:span text:style-name="CharStyle41"><text:span text:style-name="T56">.27</text:span></text:span><text:span text:style-name="CharStyle41"><text:span text:style-name="T28"> Correspondence with Rectors of Polish Universities, 1923-1924.</text:span></text:span></text:p>
      <text:p text:style-name="P10"><text:span text:style-name="CharStyle41"><text:span text:style-name="T56">KF </text:span></text:span><text:span text:style-name="CharStyle41"><text:span text:style-name="T59">1</text:span></text:span><text:span text:style-name="CharStyle41"><text:span text:style-name="T56">.43 </text:span></text:span><text:span text:style-name="CharStyle41"><text:span text:style-name="T28">Correspondence,</text:span></text:span><text:span text:style-name="CharStyle41"><text:span text:style-name="T1"> Florian Znaniecki, 1923</text:span></text:span></text:p>
      <text:p text:style-name="P10"><text:span text:style-name="CharStyle76"><text:span text:style-name="T56">KF </text:span></text:span><text:span text:style-name="CharStyle76"><text:span text:style-name="T119">12</text:span></text:span><text:span text:style-name="CharStyle76"><text:span text:style-name="T56">.55 </text:span></text:span><text:span text:style-name="CharStyle76"><text:span text:style-name="T28">Correspondence,</text:span></text:span><text:span text:style-name="CharStyle76"><text:span text:style-name="T1"> Florian Znaniecki, 1940-1942.</text:span></text:span></text:p>
      <text:p text:style-name="P10"><text:span text:style-name="CharStyle41"><text:span text:style-name="T56">KF </text:span></text:span><text:span text:style-name="CharStyle41"><text:span text:style-name="T119">38</text:span></text:span><text:span text:style-name="CharStyle41"><text:span text:style-name="T56">.3</text:span></text:span><text:span text:style-name="CharStyle41"><text:span text:style-name="T28"> Edith B. Cullis correspondence - letters by</text:span></text:span><text:span text:style-name="CharStyle41"><text:span text:style-name="T1"> Caroline D. Ely, Roman Dyboski, Maria Frankowska, Monica Garnder, Eric P. Kelly, P. Super, </text:span></text:span><text:span text:style-name="CharStyle76"><text:span text:style-name="T1">E. Znaniecka </text:span></text:span><text:span text:style-name="CharStyle76"><text:span text:style-name="T28">and others, 1919-1951.</text:span></text:span></text:p>
      <text:p text:style-name="P7"/>
      <text:p text:style-name="P10"><text:span text:style-name="CharStyle4"><text:span text:style-name="T8">Str. </text:span></text:span><text:span text:style-name="CharStyle4"><text:span text:style-name="T5">48</text:span></text:span><text:span text:style-name="CharStyle4"><text:span text:style-name="T8">4</text:span></text:span></text:p>
      <text:p text:style-name="P10"><text:span text:style-name="CharStyle79"><text:span text:style-name="T1">WSPOMNIENIA:</text:span></text:span></text:p>
      <text:p text:style-name="P10"><text:span text:style-name="CharStyle41"><text:span text:style-name="T1">Fred B. Lindstrom, Ronald A. Hardert (red.) </text:span></text:span><text:span text:style-name="CharStyle41"><text:span text:style-name="T27">1988: Kimball Young on Founders of the Chicago School. </text:span></text:span><text:span text:style-name="CharStyle80"><text:span text:style-name="T27">Sociological Perspectives</text:span></text:span><text:span text:style-name="CharStyle41"><text:span text:style-name="T27"> 31(3) „Waving the Flag for Old Chicago”,</text:span></text:span><text:span text:style-name="CharStyle41"><text:span text:style-name="T1"> ss. 269-297.</text:span></text:span></text:p>
      <text:p text:style-name="P10"><text:span text:style-name="CharStyle41"><text:span text:style-name="T1">Mizwa, Stephan P. 1970: </text:span></text:span><text:span text:style-name="CharStyle80"><text:span text:style-name="T27">The Story of the Kosciuszko Foundation. How it came about. </text:span></text:span><text:span text:style-name="CharStyle41"><text:span text:style-name="T27">New York: The Kosciuszko Foundation</text:span></text:span><text:span text:style-name="CharStyle41"><text:span text:style-name="T1">. ISN 1-5739-2035-5.</text:span></text:span></text:p>
      <text:p text:style-name="P7"/>
      <text:p text:style-name="P10"><text:span text:style-name="CharStyle75"><text:span text:style-name="T1">CZASOPISMA:</text:span></text:span></text:p>
      <text:p text:style-name="P10"><text:span text:style-name="CharStyle80"><text:span text:style-name="T1">Nowy Świat</text:span></text:span><text:span text:style-name="CharStyle41"><text:span text:style-name="T1"> 1933(139), s. 5.</text:span></text:span></text:p>
      <text:p text:style-name="P10"><text:span text:style-name="CharStyle41"><text:span text:style-name="T1"/></text:span></text:p>
      <text:p text:style-name="P10"><text:span text:style-name="CharStyle75"><text:span text:style-name="T1">OPRACOWANIA:</text:span></text:span></text:p>
      <text:p text:style-name="P10"><text:span text:style-name="CharStyle41"><text:span text:style-name="T1">Abel, Teodor 1996: </text:span></text:span><text:span text:style-name="CharStyle80"><text:span text:style-name="T1">O Florianie Znanieckim. Wybór z dziennika</text:span></text:span><text:span text:style-name="CharStyle41"><text:span text:style-name="T1">. Oprac. Elżbieta Hałas. Lublin: Norbertinum. ISBN 83-85131-98-1.</text:span></text:span></text:p>
      <text:p text:style-name="P10"><text:soft-page-break/><text:span text:style-name="CharStyle41"><text:span text:style-name="T1">Alan Mason </text:span></text:span><text:span text:style-name="CharStyle41"><text:span text:style-name="T27">Chesney Medical Archives 2018: Stanislav Rembski 1896</text:span></text:span><text:span text:style-name="CharStyle75"><text:span text:style-name="T44">-</text:span></text:span><text:span text:style-name="CharStyle41"><text:span text:style-name="T27">1998. Portrait Collections. The Johns Hopkins Medical Institutions.</text:span></text:span><text:span text:style-name="CharStyle41"><text:span text:style-name="T1"> Dostęp online: </text:span></text:span><text:a xlink:type="simple" xlink:href="http://portraitcollection.jhmi.edu/artists/stanislav-rembski" text:style-name="Internet_20_link" text:visited-style-name="Visited_20_Internet_20_Link"><text:span text:style-name="CharStyle81"><text:span text:style-name="T97">http://portraitcollection.jhmi.edu/artists/stanislav-rembski</text:span></text:span></text:a><text:span text:style-name="CharStyle41"><text:span text:style-name="T103">.</text:span></text:span></text:p>
      <text:p text:style-name="P10"><text:span text:style-name="CharStyle41"><text:span text:style-name="T1">Bossowski, Jan Józef, Pospieszalski, Karol Marian, Tymieniecki, Kazimierz, Wojciechowski, Zygmunt 1955: Uniwersytet Poznański na początku hitlerowskiej okupacji. </text:span></text:span><text:span text:style-name="CharStyle80"><text:span text:style-name="T1">Przegląd Zachodni</text:span></text:span><text:span text:style-name="CharStyle41"><text:span text:style-name="T1"> 7-8, ss. 385-386, 585-586.</text:span></text:span></text:p>
      <text:p text:style-name="P10"><text:span text:style-name="CharStyle41"><text:span text:style-name="T1">Cisek, Janusz 2009: </text:span></text:span><text:span text:style-name="CharStyle80"><text:span text:style-name="T1">Oskar Halecki. Historyk - Szermierz Wolności.</text:span></text:span><text:span text:style-name="CharStyle41"><text:span text:style-name="T1"> Warszawa: Instytut Pamięci Narodowej. ISBN 978-83-7629-081-2.</text:span></text:span></text:p>
      <text:p text:style-name="P10"><text:span text:style-name="CharStyle82"><text:span text:style-name="T90">Columbia University Libraries. Archival Collections 2020: </text:span></text:span><text:span text:style-name="CharStyle82"><text:span text:style-name="T87">Louis L. </text:span></text:span><text:span text:style-name="CharStyle82"><text:span text:style-name="T90">and </text:span></text:span><text:span text:style-name="CharStyle82"><text:span text:style-name="T87">Nettie S. Horch </text:span></text:span><text:span text:style-name="CharStyle82"><text:span text:style-name="T90">Papers, 1920s-1960s.</text:span></text:span><text:span text:style-name="CharStyle82"><text:span text:style-name="T87"> </text:span></text:span><text:span text:style-name="CharStyle41"><text:span text:style-name="T87">Dostęp online:</text:span></text:span><text:a xlink:type="simple" xlink:href="http://www.columbia.edu/cu/lweb/archival/collections/ldpd_6636038/" text:style-name="Internet_20_link" text:visited-style-name="Visited_20_Internet_20_Link"><text:span text:style-name="CharStyle41"><text:span text:style-name="T1"> </text:span></text:span></text:a><text:a xlink:type="simple" xlink:href="http://www.columbia.edu/cu/lweb/archival/collections/ldpd_6636038/" text:style-name="Internet_20_link" text:visited-style-name="Visited_20_Internet_20_Link"><text:span text:style-name="CharStyle81"><text:span text:style-name="T97">http://www.columbia.edu/cu/</text:span></text:span></text:a><text:a xlink:type="simple" xlink:href="http://www.columbia.edu/cu/lweb/archival/collections/ldpd_6636038/" text:style-name="Internet_20_link" text:visited-style-name="Visited_20_Internet_20_Link"><text:span text:style-name="CharStyle81"><text:span text:style-name="T1">lweb/archival/collections/ldpd 6636038/</text:span></text:span></text:a><text:span text:style-name="CharStyle41"><text:span text:style-name="T1">.</text:span></text:span></text:p>
      <text:p text:style-name="P14"><text:span text:style-name="CharStyle41"><text:span text:style-name="T1">Daniels, Elizabeth A. 1994: </text:span></text:span><text:span text:style-name="CharStyle80"><text:span text:style-name="T27">Bridges to the World: Henry Noble MacCracken an</text:span></text:span><text:span text:style-name="CharStyle80"><text:span text:style-name="T45">d</text:span></text:span><text:span text:style-name="CharStyle80"><text:span text:style-name="T27"> Vassar College</text:span></text:span><text:span text:style-name="CharStyle41"><text:span text:style-name="T27">. Clinton Corners, NY: Attic Studio Publishing House</text:span></text:span><text:span text:style-name="CharStyle41"><text:span text:style-name="T1">. ISBN 18-8355-102-1.</text:span></text:span></text:p>
      <text:p text:style-name="P10"><text:span text:style-name="CharStyle41"><text:span text:style-name="T1">Dopierała, Kazimierz 1983: Fundacja Kościuszkowska i jej pomoc dla polskich naukowców w latach 1939-1945. </text:span></text:span><text:span text:style-name="CharStyle80"><text:span text:style-name="T1">Przegląd Polonijny</text:span></text:span><text:span text:style-name="CharStyle41"><text:span text:style-name="T1"> 9(4), ss. 101-109.</text:span></text:span></text:p>
      <text:p text:style-name="P10"><text:span text:style-name="CharStyle41"><text:span text:style-name="T1">Dopierała, Kazimierz 1992: </text:span></text:span><text:span text:style-name="CharStyle80"><text:span text:style-name="T1">Fundacja Kościuszkowska. Zarys dziejów.</text:span></text:span><text:span text:style-name="CharStyle41"><text:span text:style-name="T1"> Poznań: Zakład Badań Narodowościowych PAN. ISBN 83-8537-607-0.</text:span></text:span></text:p>
      <text:p text:style-name="P10"><text:span text:style-name="CharStyle41"><text:span text:style-name="T1">Drozdowski, Henryk 2019: Historia przedwojenna fizyki poznańskiej (1919-1939). Dostęp online: </text:span></text:span><text:a xlink:type="simple" xlink:href="http://www.fizyka.amu.edu.pl/__data/assets/pdf_file/0010/387226/WN-Grupa-Historyczna-Drozdowski-Historia-przedwojenna-fizyki-poznanskiej-1919-1939.pdf" text:style-name="Internet_20_link" text:visited-style-name="Visited_20_Internet_20_Link"><text:span text:style-name="CharStyle81"><text:span text:style-name="T97">http://www.fizyka.amu.edu.pl/ </text:span></text:span></text:a><text:a xlink:type="simple" xlink:href="http://www.fizyka.amu.edu.pl/__data/assets/pdf_file/0010/387226/WN-Grupa-Historyczna-Drozdowski-Historia-przedwojenna-fizyki-poznanskiej-1919-1939.pdf" text:style-name="Internet_20_link" text:visited-style-name="Visited_20_Internet_20_Link"><text:span text:style-name="CharStyle81"><text:span text:style-name="T1">data/assets/pdf</text:span></text:span></text:a><text:span text:style-name="CharStyle81"><text:span text:style-name="T1"> </text:span></text:span><text:a xlink:type="simple" xlink:href="http://www.fizyka.amu.edu.pl/__data/assets/pdf_file/0010/387226/WN-Grupa-Historyczna-Drozdowski-Historia-przedwojenna-fizyki-poznanskiej-1919-1939.pdf" text:style-name="Internet_20_link" text:visited-style-name="Visited_20_Internet_20_Link"><text:span text:style-name="CharStyle81"><text:span text:style-name="T1">file/0010/387226/WN-Grupa-Historyczna-Drozdowski-Historia-przedwo</text:span></text:span></text:a><text:a xlink:type="simple" xlink:href="http://www.fizyka.amu.edu.pl/__data/assets/pdf_file/0010/387226/WN-Grupa-Historyczna-Drozdowski-Historia-przedwojenna-fizyki-poznanskiej-1919-1939.pdf" text:style-name="Internet_20_link" text:visited-style-name="Visited_20_Internet_20_Link"><text:span text:style-name="CharStyle81"><text:span text:style-name="T97">jenna-fizyki-poznanskiej-1919-1939.pdf</text:span></text:span></text:a><text:span text:style-name="CharStyle41"><text:span text:style-name="T103">.</text:span></text:span></text:p>
      <text:p text:style-name="P10"><text:span text:style-name="CharStyle80"><text:span text:style-name="T27">Encycl</text:span></text:span><text:span text:style-name="CharStyle80"><text:span text:style-name="T45">o</text:span></text:span><text:span text:style-name="CharStyle80"><text:span text:style-name="T27">pe</text:span></text:span><text:span text:style-name="CharStyle80"><text:span text:style-name="T45">a</text:span></text:span><text:span text:style-name="CharStyle80"><text:span text:style-name="T27">di</text:span></text:span><text:span text:style-name="CharStyle80"><text:span text:style-name="T45">a</text:span></text:span><text:span text:style-name="CharStyle80"><text:span text:style-name="T27"> Britan</text:span></text:span><text:span text:style-name="CharStyle80"><text:span text:style-name="T45">n</text:span></text:span><text:span text:style-name="CharStyle80"><text:span text:style-name="T27">ica</text:span></text:span><text:span text:style-name="CharStyle41"><text:span text:style-name="T27"> 2005-2020</text:span></text:span><text:span text:style-name="CharStyle41"><text:span text:style-name="T1">: Oskar Ryszard Lange. </text:span></text:span><text:span text:style-name="CharStyle41"><text:span text:style-name="T27">Polish economist</text:span></text:span><text:span text:style-name="CharStyle41"><text:span text:style-name="T1">. Dostęp online: </text:span></text:span><text:a xlink:type="simple" xlink:href="https://www.britannica.com/biography/Oskar-Ryszard-Lange" text:style-name="Internet_20_link" text:visited-style-name="Visited_20_Internet_20_Link"><text:span text:style-name="CharStyle81"><text:span text:style-name="T97">https://wwwbritannica.com/biography/Oskar-Ryszard-Lange</text:span></text:span></text:a><text:span text:style-name="CharStyle41"><text:span text:style-name="T103">.</text:span></text:span></text:p>
      <text:p text:style-name="P10"><text:span text:style-name="CharStyle4"><text:span text:style-name="T1"/></text:span></text:p>
      <text:p text:style-name="P10"><text:span text:style-name="CharStyle4"><text:span text:style-name="T8">Str. </text:span></text:span><text:span text:style-name="CharStyle4"><text:span text:style-name="T5">48</text:span></text:span><text:span text:style-name="CharStyle4"><text:span text:style-name="T8">5</text:span></text:span></text:p>
      <text:p text:style-name="P10"><text:span text:style-name="CharStyle80"><text:span text:style-name="T1">E</text:span></text:span><text:span text:style-name="CharStyle80"><text:span text:style-name="T67">nc</text:span></text:span><text:span text:style-name="CharStyle80"><text:span text:style-name="T1">y</text:span></text:span><text:span text:style-name="CharStyle80"><text:span text:style-name="T67">kl</text:span></text:span><text:span text:style-name="CharStyle80"><text:span text:style-name="T1">op</text:span></text:span><text:span text:style-name="CharStyle80"><text:span text:style-name="T67">ed</text:span></text:span><text:span text:style-name="CharStyle80"><text:span text:style-name="T1">ia PWN 2020:</text:span></text:span><text:span text:style-name="CharStyle41"><text:span text:style-name="T1"> Tymieniecki Kazimierz. Dostęp online: </text:span></text:span><text:a xlink:type="simple" xlink:href="https://encyklopedia.pwn.pl/haslo/Tymieniecki-Kazimierz;3990491.html" text:style-name="Internet_20_link" text:visited-style-name="Visited_20_Internet_20_Link"><text:span text:style-name="CharStyle81"><text:span text:style-name="T1">https://encyklopedia.pwn.pl/haslo/Tymieniecki-Kazimierz;3990491.html</text:span></text:span></text:a><text:span text:style-name="CharStyle41"><text:span text:style-name="T1">.</text:span></text:span></text:p>
      <text:p text:style-name="P10"><text:span text:style-name="CharStyle41"><text:span text:style-name="T1">Franz, Maciej, Janicki Tadeisz, Magowska, Anita 2019: </text:span></text:span><text:span text:style-name="CharStyle80"><text:span text:style-name="T1">Uniw</text:span></text:span><text:span text:style-name="CharStyle80"><text:span text:style-name="T67">e</text:span></text:span><text:span text:style-name="CharStyle80"><text:span text:style-name="T1">rsyt</text:span></text:span><text:span text:style-name="CharStyle80"><text:span text:style-name="T67">e</text:span></text:span><text:span text:style-name="CharStyle80"><text:span text:style-name="T1">t w cz</text:span></text:span><text:span text:style-name="CharStyle80"><text:span text:style-name="T67">a</text:span></text:span><text:span text:style-name="CharStyle80"><text:span text:style-name="T1">si</text:span></text:span><text:span text:style-name="CharStyle80"><text:span text:style-name="T67">e</text:span></text:span><text:span text:style-name="CharStyle80"><text:span text:style-name="T1"> wojny 1939-1945.</text:span></text:span><text:span text:style-name="CharStyle41"><text:span text:style-name="T1"> Poznań: Wydawnictwo Naukowe UAM. ISBN 978-83-232-3439-5.</text:span></text:span></text:p>
      <text:p text:style-name="P10"><text:span text:style-name="CharStyle41"><text:span text:style-name="T1">Gąsiorowski, Antoni, Topolski, Jerzy (red.) 1981: </text:span></text:span><text:span text:style-name="CharStyle80"><text:span text:style-name="T1">Wielkopolski Słownik Biograficzny</text:span></text:span><text:span text:style-name="CharStyle41"><text:span text:style-name="T1">. </text:span></text:span><text:span text:style-name="CharStyle85"><text:span text:style-name="T1">Warszawa-Poznań: Państwowe Wydawnictwo Naukowe. ISBN 83-01-02722-3.</text:span></text:span></text:p>
      <text:p text:style-name="P10"><text:span text:style-name="CharStyle41"><text:span text:style-name="T1">Grzybowski, Adam; Tebinka, Jacek 2018: </text:span></text:span><text:span text:style-name="CharStyle80"><text:span text:style-name="T1">Na Wolność przez Lizbonę. Ostatnie okręty po</text:span></text:span><text:span text:style-name="CharStyle80"><text:span text:style-name="T106">l</text:span></text:span><text:span text:style-name="CharStyle80"><text:span text:style-name="T1">s</text:span></text:span><text:span text:style-name="CharStyle80"><text:span text:style-name="T106">k</text:span></text:span><text:span text:style-name="CharStyle80"><text:span text:style-name="T1">ich </text:span></text:span><text:span text:style-name="CharStyle80"><text:span text:style-name="T106">nad</text:span></text:span><text:span text:style-name="CharStyle80"><text:span text:style-name="T1">zi</text:span></text:span><text:span text:style-name="CharStyle80"><text:span text:style-name="T67">e</text:span></text:span><text:span text:style-name="CharStyle80"><text:span text:style-name="T1">i</text:span></text:span><text:span text:style-name="CharStyle41"><text:span text:style-name="T1">. Warszawa: Instytut Pamięci Narodowej. Komisja Ścigania Zbrodni Przeciwko Narodowi Polskiemu: ISBN 978-83-8098-492-6.</text:span></text:span></text:p>
      <text:p text:style-name="P10"><text:span text:style-name="CharStyle41"><text:span text:style-name="T1">Jakś-Ivanovska, Magdalena 2016: Profesorowie Uniwersytetu Poznańskiego 1919-1939. </text:span></text:span><text:span text:style-name="CharStyle80"><text:span text:style-name="T1">Roczniki Dziejów Społecznych i Gospodarczych</text:span></text:span><text:span text:style-name="CharStyle41"><text:span text:style-name="T1"> 76, ss. 341-383.</text:span></text:span></text:p>
      <text:p text:style-name="P10"><text:soft-page-break/><text:span text:style-name="CharStyle41"><text:span text:style-name="T1">Jamroziakowa, Anna 2011: Michał Sobeski - życie i dzieło. [W:] M. Sobeski, </text:span></text:span><text:span text:style-name="CharStyle80"><text:span text:style-name="T1">Wokół filozofii i teorii sztuki</text:span></text:span><text:span text:style-name="CharStyle41"><text:span text:style-name="T1">, wstęp i dobór tekstów A. Jamroziakowa. Poznań: Poznańskie Towarzystwo Przyjaciół Nauk. ISBN 978-83-7654-104-4.</text:span></text:span></text:p>
      <text:p text:style-name="P10"><text:span text:style-name="CharStyle41"><text:span text:style-name="T1">Kaczmarek, Zygmund </text:span></text:span><text:span text:style-name="CharStyle86"><text:span text:style-name="T1">1989</text:span></text:span><text:span text:style-name="CharStyle41"><text:span text:style-name="T1">-</text:span></text:span><text:span text:style-name="CharStyle86"><text:span text:style-name="T1">1991</text:span></text:span><text:span text:style-name="CharStyle41"><text:span text:style-name="T1">: Stefan Gottfryd Józef Ropp. </text:span></text:span><text:span text:style-name="CharStyle87"><text:span text:style-name="T1">Polski słownik biograficzny</text:span></text:span><text:span text:style-name="CharStyle88"><text:span text:style-name="T1"> 32, ss. 33-35. </text:span></text:span><text:span text:style-name="CharStyle41"><text:span text:style-name="T1">Dostęp online: </text:span></text:span><text:span text:style-name="CharStyle80"><text:span text:style-name="T1">Internetowy polski słownik biograficzny; </text:span></text:span><text:a xlink:type="simple" xlink:href="https://www.ipsb.nina.gov.pl/a/biografia/stefan-gottfryd-jozef-ropp" text:style-name="Internet_20_link" text:visited-style-name="Visited_20_Internet_20_Link"><text:span text:style-name="CharStyle81"><text:span text:style-name="T97">https://www.ipsb.nina.gov.pl/aZbiografia/stefan-gottfryd-jozef-ropp</text:span></text:span></text:a><text:span text:style-name="CharStyle41"><text:span text:style-name="T103">.</text:span></text:span></text:p>
      <text:p text:style-name="P10"><text:span text:style-name="CharStyle41"><text:span text:style-name="T1">Kaczmarski, Krzysztof , Muszyński, Wojciech J., Sierchuła, Rafał 2017: </text:span></text:span><text:span text:style-name="CharStyle80"><text:span text:style-name="T1">Generał Józef Haller 1873-1960.</text:span></text:span><text:span text:style-name="CharStyle41"><text:span text:style-name="T1"> Warszawa: Instytut Pamięci Narodowej, ISBN 978 83-8098-135-5</text:span></text:span></text:p>
      <text:p text:style-name="P10"><text:span text:style-name="CharStyle80"><text:span text:style-name="T87">Korespondencja Jana Lechonia i Kazimierza Wierzyńskiego</text:span></text:span><text:span text:style-name="CharStyle41"><text:span text:style-name="T87"> 2020: </text:span></text:span><text:span text:style-name="CharStyle88"><text:span text:style-name="T87">Gidyński Józef Kazimierz (Joseph C.) pseud. Kazimierz Węgrzecki. Dostęp online: </text:span></text:span><text:a xlink:type="simple" xlink:href="http://tei.nplp.pl/entity/343" text:style-name="Internet_20_link" text:visited-style-name="Visited_20_Internet_20_Link"><text:span text:style-name="CharStyle81"><text:span text:style-name="T1">http://tei.</text:span></text:span></text:a><text:span text:style-name="CharStyle81"><text:span text:style-name="T1"> </text:span></text:span><text:a xlink:type="simple" xlink:href="http://tei.nplp.pl/entity/343" text:style-name="Internet_20_link" text:visited-style-name="Visited_20_Internet_20_Link"><text:span text:style-name="CharStyle81"><text:span text:style-name="T1">nplp.pl/entity/343</text:span></text:span></text:a><text:span text:style-name="CharStyle81"><text:span text:style-name="T97">.</text:span></text:span></text:p>
      <text:p text:style-name="P10"><text:span text:style-name="CharStyle41"><text:span text:style-name="T1">Kwilecki, Andrzej (red.) 1975: </text:span></text:span><text:span text:style-name="CharStyle80"><text:span text:style-name="T1">Florian Znaniecki i jego rola w socjologii</text:span></text:span><text:span text:style-name="CharStyle41"><text:span text:style-name="T1">. Poznań: Wydawnictwo Naukowe Uniwersytetu im. Adama Mickiewicza w Poznaniu.</text:span></text:span></text:p>
      <text:p text:style-name="P10"><text:span text:style-name="CharStyle41"><text:span text:style-name="T1">Musielak, Michał 2013: </text:span></text:span><text:span text:style-name="CharStyle80"><text:span text:style-name="T1">Heliodor Święcicki (1854-1923).</text:span></text:span><text:span text:style-name="CharStyle41"><text:span text:style-name="T1"> Poznań: Wydawnictwo Naukowe UAM. ISBN: 978-83-232-2524-9.</text:span></text:span></text:p>
      <text:p text:style-name="P10"><text:span text:style-name="CharStyle41"><text:span text:style-name="T1">Panek, Wacław 1992</text:span></text:span><text:span text:style-name="CharStyle80"><text:span text:style-name="T1">: J</text:span></text:span><text:span text:style-name="CharStyle80"><text:span text:style-name="T106">an</text:span></text:span><text:span text:style-name="CharStyle80"><text:span text:style-name="T1"> Ki</text:span></text:span><text:span text:style-name="CharStyle80"><text:span text:style-name="T67">e</text:span></text:span><text:span text:style-name="CharStyle80"><text:span text:style-name="T1">pur</text:span></text:span><text:span text:style-name="CharStyle80"><text:span text:style-name="T67">a</text:span></text:span><text:span text:style-name="CharStyle41"><text:span text:style-name="T1">. Warszawa: „Twój Styl”. ISBN 83-85443-11-8.</text:span></text:span></text:p>
      <text:p text:style-name="P10"><text:span text:style-name="CharStyle41"><text:span text:style-name="T1">Portalski, Stanisław 2009: </text:span></text:span><text:span text:style-name="CharStyle80"><text:span text:style-name="T1">Zarys Historii Polskiego Towarzystwa Naukowego na Obczyź</text:span></text:span><text:span text:style-name="CharStyle80"><text:span text:style-name="T106">nie</text:span></text:span><text:span text:style-name="CharStyle41"><text:span text:style-name="T1">. Londyn: PTNO. ISBN 18-7002-747-7.</text:span></text:span></text:p>
      <text:p text:style-name="P10"><text:span text:style-name="CharStyle41"><text:span text:style-name="T1">Pudłocki, Tomasz 2013a: Archiwum Fundacji Kościuszkowskiej w Nowym Jorku - zapomniana skarbnica dziejów nie tylko nauki polskiej. </text:span></text:span><text:span text:style-name="CharStyle80"><text:span text:style-name="T1">Pr</text:span></text:span><text:span text:style-name="CharStyle80"><text:span text:style-name="T106">a</text:span></text:span><text:span text:style-name="CharStyle80"><text:span text:style-name="T1">c</text:span></text:span><text:span text:style-name="CharStyle80"><text:span text:style-name="T106">e</text:span></text:span><text:span text:style-name="CharStyle80"><text:span text:style-name="T1"> Komisji His</text:span></text:span><text:span text:style-name="CharStyle80"><text:span text:style-name="T67">t</text:span></text:span><text:span text:style-name="CharStyle80"><text:span text:style-name="T1">orii </text:span></text:span><text:span text:style-name="CharStyle80"><text:span text:style-name="T67">Nauki</text:span></text:span><text:span text:style-name="CharStyle80"><text:span text:style-name="T1"> PAU</text:span></text:span><text:span text:style-name="CharStyle41"><text:span text:style-name="T1"> 12, ss. 67-79. Dostęp online: </text:span></text:span><text:a xlink:type="simple" xlink:href="http://pau.krakow.pl/PKHN-PAU/pkhn-pau-XII-2013-5.pdf" text:style-name="Internet_20_link" text:visited-style-name="Visited_20_Internet_20_Link"><text:span text:style-name="CharStyle81"><text:span text:style-name="T97">http://pau.krakow.pl/PKHN-</text:span></text:span></text:a><text:a xlink:type="simple" xlink:href="http://pau.krakow.pl/PKHN-PAU/pkhn-pau-XII-2013-5.pdf" text:style-name="Internet_20_link" text:visited-style-name="Visited_20_Internet_20_Link"><text:span text:style-name="CharStyle81"><text:span text:style-name="T1">PAU/pkhn-pau-XII-2013-5.pdf</text:span></text:span></text:a><text:span text:style-name="CharStyle90"><text:span text:style-name="T95">.</text:span></text:span></text:p>
      <text:p text:style-name="P15"><text:span text:style-name="CharStyle41"><text:span text:style-name="T1">Pudłocki, Tomasz 2013b: Początki współpracy Fundacji Kościuszkowskiej i Uniwersytetu Jagiellońskiego w świetle źródeł nowojorskich. </text:span></text:span><text:span text:style-name="CharStyle80"><text:span text:style-name="T1">Pr</text:span></text:span><text:span text:style-name="CharStyle80"><text:span text:style-name="T106">a</text:span></text:span><text:span text:style-name="CharStyle80"><text:span text:style-name="T1">c</text:span></text:span><text:span text:style-name="CharStyle80"><text:span text:style-name="T106">e</text:span></text:span><text:span text:style-name="CharStyle80"><text:span text:style-name="T1"> Komisji His</text:span></text:span><text:span text:style-name="CharStyle80"><text:span text:style-name="T106">t</text:span></text:span><text:span text:style-name="CharStyle80"><text:span text:style-name="T1">orii </text:span></text:span><text:span text:style-name="CharStyle80"><text:span text:style-name="T67">Nauki </text:span></text:span><text:span text:style-name="CharStyle80"><text:span text:style-name="T1">PAU</text:span></text:span><text:span text:style-name="CharStyle41"><text:span text:style-name="T1"> 12, ss. 163-168. Dostęp online: </text:span></text:span><text:a xlink:type="simple" xlink:href="http://pau.krakow.pl/PKHN-PAU/pkhn-pau-XII-2013-10.pdf" text:style-name="Internet_20_link" text:visited-style-name="Visited_20_Internet_20_Link"><text:span text:style-name="CharStyle81"><text:span text:style-name="T97">http://pau.krakow.pl/PKHN-</text:span></text:span></text:a><text:a xlink:type="simple" xlink:href="http://pau.krakow.pl/PKHN-PAU/pkhn-pau-XII-2013-10.pdf" text:style-name="Internet_20_link" text:visited-style-name="Visited_20_Internet_20_Link"><text:span text:style-name="CharStyle81"><text:span text:style-name="T1">PAU/pkhn-pau-XII-2013-10.pd</text:span></text:span></text:a><text:span text:style-name="CharStyle81"><text:span text:style-name="T68">f.</text:span></text:span></text:p>
      <text:p text:style-name="P7"/>
      <text:p text:style-name="P10"><text:span text:style-name="CharStyle4"><text:span text:style-name="T9">Str. </text:span></text:span><text:span text:style-name="CharStyle4"><text:span text:style-name="T5">48</text:span></text:span><text:span text:style-name="CharStyle4"><text:span text:style-name="T9">6</text:span></text:span></text:p>
      <text:p text:style-name="P10"><text:span text:style-name="CharStyle41"><text:span text:style-name="T1">Pudłocki, Tomasz 2014: Pierwsze stypendystki Fundacji Kościuszkowskiej z Polski w Stanach Zjednoczonych Ameryki (1925-1939). [W:] </text:span></text:span><text:span text:style-name="CharStyle80"><text:span text:style-name="T1">Człowiek - społeczeństwo - źródło. Studia ofiarowane Profesor Jadwidze Hoff.</text:span></text:span><text:span text:style-name="CharStyle41"><text:span text:style-name="T1"> Red. Sz. Kozak, D. Opaliński, J. Polaczek, Sz. Wieczorek, W. Zawitkowska. Rzeszów: Wydawnictwo Uniwersytetu Rzeszowskiego, ss. 119-133.</text:span></text:span></text:p>
      <text:p text:style-name="P10"><text:span text:style-name="CharStyle41"><text:span text:style-name="T1">Pudłocki, Tomasz 2015a: Z dziejów relacji polsko-amerykańskich - Roman Dyboski jako wykładowca Uniwersytetu Chicagowskiego. [W:] </text:span></text:span><text:span text:style-name="CharStyle80"><text:span text:style-name="T21">Amico, socio et viro docto.</text:span></text:span><text:span text:style-name="CharStyle80"><text:span text:style-name="T1"> Księga ku czci profesora Andrzeja Kazimierza Banacha</text:span></text:span><text:span text:style-name="CharStyle41"><text:span text:style-name="T1">. Red. Tomasz Pudłocki, Krzysztof Stopka, Kraków: </text:span></text:span><text:span text:style-name="CharStyle41"><text:span text:style-name="T21">Historia Iagellonica</text:span></text:span><text:span text:style-name="CharStyle41"><text:span text:style-name="T1">, ss. 243-264.</text:span></text:span></text:p>
      <text:p text:style-name="P15"><text:soft-page-break/><text:span text:style-name="CharStyle41"><text:span text:style-name="T1">Pudłocki, Tomasz 2015b: Wincenty Lutosławski i jego zainteresowanie Stanami Zjednoczonymi Ameryki w świetle korespondencji z Fundacją Kościuszkowską. </text:span></text:span><text:span text:style-name="CharStyle80"><text:span text:style-name="T1">Pr</text:span></text:span><text:span text:style-name="CharStyle80"><text:span text:style-name="T106">a</text:span></text:span><text:span text:style-name="CharStyle80"><text:span text:style-name="T1">c</text:span></text:span><text:span text:style-name="CharStyle80"><text:span text:style-name="T106">e</text:span></text:span><text:span text:style-name="CharStyle80"><text:span text:style-name="T1"> Ko</text:span></text:span><text:span text:style-name="CharStyle80"><text:span text:style-name="T106">m</text:span></text:span><text:span text:style-name="CharStyle80"><text:span text:style-name="T1">isji Historii </text:span></text:span><text:span text:style-name="CharStyle80"><text:span text:style-name="T67">Nauki </text:span></text:span><text:span text:style-name="CharStyle41"><text:span text:style-name="T1">14, ss. 159-176. DOI: 10.4467/23921749PKHN_ PAU.16.005.5261. Dostęp online: </text:span></text:span><text:a xlink:type="simple" xlink:href="http://pau.krakow.pl/PKHN-PAU/pkhn-pau-XIV-2015-5.pdf" text:style-name="Internet_20_link" text:visited-style-name="Visited_20_Internet_20_Link"><text:span text:style-name="CharStyle81"><text:span text:style-name="T1">http://pau.krakow.pl/PKHN-PAU/pkhn-</text:span></text:span></text:a><text:a xlink:type="simple" xlink:href="http://pau.krakow.pl/PKHN-PAU/pkhn-pau-XIV-2015-5.pdf" text:style-name="Internet_20_link" text:visited-style-name="Visited_20_Internet_20_Link"><text:span text:style-name="CharStyle81"><text:span text:style-name="T1">pau-XIV-2015-5.pdf</text:span></text:span></text:a><text:span text:style-name="CharStyle90"><text:span text:style-name="T1">.</text:span></text:span></text:p>
      <text:p text:style-name="P10"><text:span text:style-name="CharStyle41"><text:span text:style-name="T1">Pudłocki, Tomasz 2018a:</text:span></text:span><text:span text:style-name="CharStyle41"><text:span text:style-name="T27"> Challenging the reality - </text:span></text:span><text:span text:style-name="CharStyle41"><text:span text:style-name="T1">James MacCracken </text:span></text:span><text:span text:style-name="CharStyle41"><text:span text:style-name="T27">as a lecturer at the</text:span></text:span><text:span text:style-name="CharStyle41"><text:span text:style-name="T1"> </text:span></text:span><text:span text:style-name="CharStyle41"><text:span text:style-name="T27">Jagiellonian University</text:span></text:span><text:span text:style-name="CharStyle41"><text:span text:style-name="T1"> (1946-1948). </text:span></text:span><text:span text:style-name="CharStyle80"><text:span text:style-name="T1">Pr</text:span></text:span><text:span text:style-name="CharStyle80"><text:span text:style-name="T106">a</text:span></text:span><text:span text:style-name="CharStyle80"><text:span text:style-name="T1">c</text:span></text:span><text:span text:style-name="CharStyle80"><text:span text:style-name="T106">e</text:span></text:span><text:span text:style-name="CharStyle80"><text:span text:style-name="T1"> Polonistyczn</text:span></text:span><text:span text:style-name="CharStyle80"><text:span text:style-name="T106">e</text:span></text:span><text:span text:style-name="CharStyle41"><text:span text:style-name="T1"> 73, ss. 219-245.</text:span></text:span></text:p>
      <text:p text:style-name="P10"><text:span text:style-name="CharStyle41"><text:span text:style-name="T1">Pudłocki, Tomasz 2018b: </text:span></text:span><text:span text:style-name="CharStyle41"><text:span text:style-name="T27">„Stranger in the Night”? A Canadian on the Czech-Polish Borderland During World War </text:span></text:span><text:span text:style-name="CharStyle41"><text:span text:style-name="T46">1</text:span></text:span><text:span text:style-name="CharStyle41"><text:span text:style-name="T27">. The Case of William John Rose</text:span></text:span><text:span text:style-name="CharStyle41"><text:span text:style-name="T1">. [W:]</text:span></text:span><text:span text:style-name="CharStyle41"><text:span text:style-name="T27"> </text:span></text:span><text:span text:style-name="CharStyle80"><text:span text:style-name="T27">Intellectuals and</text:span></text:span><text:span text:style-name="CharStyle80"><text:span text:style-name="T1"> </text:span></text:span><text:span text:style-name="CharStyle80"><text:span text:style-name="T27">World War </text:span></text:span><text:span text:style-name="CharStyle80"><text:span text:style-name="T46">1</text:span></text:span><text:span text:style-name="CharStyle80"><text:span text:style-name="T27">. A Central European Perspective</text:span></text:span><text:span text:style-name="CharStyle41"><text:span text:style-name="T27">. </text:span></text:span><text:span text:style-name="CharStyle41"><text:span text:style-name="T1">Red. T. Pudłocki, Kamil Ruszała. Kraków: Wydawnictwo Uniwersytetu Jagiellońskiego, ss. 267-282.</text:span></text:span></text:p>
      <text:p text:style-name="P10"><text:span text:style-name="CharStyle41"><text:span text:style-name="T1">Pudłocki, Tomasz 2019: </text:span></text:span><text:span text:style-name="CharStyle41"><text:span text:style-name="T27">Poland in 1919 in the Eyes of Edith Brahmall Cullis-Williams. </text:span></text:span><text:span text:style-name="CharStyle80"><text:span text:style-name="T56">Roczni</text:span></text:span><text:span text:style-name="CharStyle80"><text:span text:style-name="T106">k </text:span></text:span><text:span text:style-name="CharStyle80"><text:span text:style-name="T56">Prz</text:span></text:span><text:span text:style-name="CharStyle80"><text:span text:style-name="T106">em</text:span></text:span><text:span text:style-name="CharStyle80"><text:span text:style-name="T56">ys</text:span></text:span><text:span text:style-name="CharStyle80"><text:span text:style-name="T106">k</text:span></text:span><text:span text:style-name="CharStyle80"><text:span text:style-name="T56">i.</text:span></text:span><text:span text:style-name="CharStyle80"><text:span text:style-name="T27"> History</text:span></text:span><text:span text:style-name="CharStyle41"><text:span text:style-name="T27"> 55, issue 3 (23): „</text:span></text:span><text:span text:style-name="CharStyle80"><text:span text:style-name="T27">For Your Freedom and Ours”: Polonia and the Struggle for Polish Independence,</text:span></text:span><text:span text:style-name="CharStyle41"><text:span text:style-name="T27"> ed. by</text:span></text:span><text:span text:style-name="CharStyle41"><text:span text:style-name="T1"> Tomasz Pudłocki </text:span></text:span><text:span text:style-name="CharStyle41"><text:span text:style-name="T122">and</text:span></text:span><text:span text:style-name="CharStyle41"><text:span text:style-name="T1"> Andrew Kier Wise, ss. 157-180.</text:span></text:span></text:p>
      <text:p text:style-name="P10"><text:span text:style-name="CharStyle41"><text:span text:style-name="T1">Rutkowska, Maria 2002: Obóz przesiedleńczy na Głównej (1939-1940). [W:] </text:span></text:span><text:span text:style-name="CharStyle80"><text:span text:style-name="T1">Kroni</text:span></text:span><text:span text:style-name="CharStyle80"><text:span text:style-name="T106">ka</text:span></text:span><text:span text:style-name="CharStyle80"><text:span text:style-name="T1"> Mi</text:span></text:span><text:span text:style-name="CharStyle80"><text:span text:style-name="T106">a</text:span></text:span><text:span text:style-name="CharStyle80"><text:span text:style-name="T1">st</text:span></text:span><text:span text:style-name="CharStyle80"><text:span text:style-name="T106">a</text:span></text:span><text:span text:style-name="CharStyle80"><text:span text:style-name="T1"> Pozn</text:span></text:span><text:span text:style-name="CharStyle80"><text:span text:style-name="T106">a</text:span></text:span><text:span text:style-name="CharStyle80"><text:span text:style-name="T1">ni</text:span></text:span><text:span text:style-name="CharStyle80"><text:span text:style-name="T106">a</text:span></text:span><text:span text:style-name="CharStyle41"><text:span text:style-name="T1"> 2, ss. 300-311.</text:span></text:span></text:p>
      <text:p text:style-name="P10"><text:span text:style-name="CharStyle41"><text:span text:style-name="T1">Sroka, Stanisław Tadeusz 1995-1996: Michał Siedlecki. </text:span></text:span><text:span text:style-name="CharStyle80"><text:span text:style-name="T1">Polski słownik biograficzny </text:span></text:span><text:span text:style-name="CharStyle41"><text:span text:style-name="T1">36, ss. 550-553. Dostęp online: </text:span></text:span><text:span text:style-name="CharStyle80"><text:span text:style-name="T1">Internetowy polski słownik biograficzny,</text:span></text:span><text:span text:style-name="CharStyle41"><text:span text:style-name="T1"> </text:span></text:span><text:a xlink:type="simple" xlink:href="https://www.ipsb.nina.gov.pl/a/biografia/michal-marian-siedlecki" text:style-name="Internet_20_link" text:visited-style-name="Visited_20_Internet_20_Link"><text:span text:style-name="CharStyle81"><text:span text:style-name="T1">https://</text:span></text:span></text:a><text:a xlink:type="simple" xlink:href="https://www.ipsb.nina.gov.pl/a/biografia/michal-marian-siedlecki" text:style-name="Internet_20_link" text:visited-style-name="Visited_20_Internet_20_Link"><text:span text:style-name="CharStyle81"><text:span text:style-name="T1">www.ipsb.nina.gov.pl/a/biografia/michal-marian-siedlecki</text:span></text:span></text:a><text:span text:style-name="CharStyle41"><text:span text:style-name="T1">.</text:span></text:span></text:p>
      <text:p text:style-name="P10"><text:span text:style-name="CharStyle41"><text:span text:style-name="T1">Steffen, Wiktor 2000: Od filologii do patrologii (Jan Sajdak 1882-1967). </text:span></text:span><text:span text:style-name="CharStyle80"><text:span text:style-name="T1">Poznańskie Studia Teologiczne</text:span></text:span><text:span text:style-name="CharStyle41"><text:span text:style-name="T1"> 9, ss. 131-144.</text:span></text:span></text:p>
      <text:p text:style-name="P10"><text:span text:style-name="CharStyle41"><text:span text:style-name="T1">Szklarska-Lohmannowa, Alina 1988-1989: Karol Ripa. </text:span></text:span><text:span text:style-name="CharStyle80"><text:span text:style-name="T1">Polski słownik biograficzny </text:span></text:span><text:span text:style-name="CharStyle41"><text:span text:style-name="T1">31, ss. 302-304. Dostęp online: </text:span></text:span><text:span text:style-name="CharStyle80"><text:span text:style-name="T1">Internetowy polski słownik biograficzny,</text:span></text:span><text:span text:style-name="CharStyle41"><text:span text:style-name="T1"> </text:span></text:span><text:a xlink:type="simple" xlink:href="https://www.ipsb.nina.gov.pl/a/biografia/karol-ripa" text:style-name="Internet_20_link" text:visited-style-name="Visited_20_Internet_20_Link"><text:span text:style-name="CharStyle81"><text:span text:style-name="T1">https://</text:span></text:span></text:a><text:a xlink:type="simple" xlink:href="https://www.ipsb.nina.gov.pl/a/biografia/karol-ripa" text:style-name="Internet_20_link" text:visited-style-name="Visited_20_Internet_20_Link"><text:span text:style-name="CharStyle81"><text:span text:style-name="T1">www.ipsb.nina.gov.pl/a/biografia/karol-ripa</text:span></text:span></text:a><text:span text:style-name="CharStyle41"><text:span text:style-name="T1">.</text:span></text:span></text:p>
      <text:p text:style-name="P10"><text:span text:style-name="CharStyle85"><text:span text:style-name="T27">University of Kentucky 2020: Goble,</text:span></text:span><text:span text:style-name="CharStyle85"><text:span text:style-name="T1"> </text:span></text:span><text:span text:style-name="CharStyle85"><text:span text:style-name="T87">Prof. G.W. [W:] </text:span></text:span><text:span text:style-name="CharStyle85"><text:span text:style-name="T90">UKnowledge</text:span></text:span><text:span text:style-name="CharStyle91"><text:span text:style-name="T90">. College of Law </text:span></text:span><text:span text:style-name="CharStyle88"><text:span text:style-name="T90">Class of 1920.</text:span></text:span><text:span text:style-name="CharStyle88"><text:span text:style-name="T87"> Dostęp online:</text:span></text:span><text:span text:style-name="CharStyle88"><text:span text:style-name="T1"> </text:span></text:span><text:a xlink:type="simple" xlink:href="https://uknowledge.uky.edu/klapp_1920/23/" text:style-name="Internet_20_link" text:visited-style-name="Visited_20_Internet_20_Link"><text:span text:style-name="CharStyle81"><text:span text:style-name="T97">https://uknowledge.uky.edu/klapp </text:span></text:span></text:a><text:a xlink:type="simple" xlink:href="https://uknowledge.uky.edu/klapp_1920/23/" text:style-name="Internet_20_link" text:visited-style-name="Visited_20_Internet_20_Link"><text:span text:style-name="CharStyle81"><text:span text:style-name="T1">1920/23/</text:span></text:span></text:a><text:span text:style-name="CharStyle88"><text:span text:style-name="T1">.</text:span></text:span></text:p>
      <text:p text:style-name="P10"><text:span text:style-name="CharStyle4"><text:span text:style-name="T1"/></text:span></text:p>
      <text:p text:style-name="P10"><text:span text:style-name="CharStyle4"><text:span text:style-name="T10">Str. </text:span></text:span><text:span text:style-name="CharStyle4"><text:span text:style-name="T5">48</text:span></text:span><text:span text:style-name="CharStyle4"><text:span text:style-name="T10">7</text:span></text:span></text:p>
      <text:p text:style-name="P10"><text:span text:style-name="CharStyle80"><text:span text:style-name="T1">Wikipedia</text:span></text:span><text:span text:style-name="CharStyle41"><text:span text:style-name="T1"> 2020a: W I. Thomas. Dostęp online: </text:span></text:span><text:a xlink:type="simple" xlink:href="https://en.wikipedia.org/wiki/W._I._Thomas" text:style-name="Internet_20_link" text:visited-style-name="Visited_20_Internet_20_Link"><text:span text:style-name="CharStyle81"><text:span text:style-name="T1">https://en.wikipedia.org/wiki/</text:span></text:span></text:a><text:span text:style-name="CharStyle81"><text:span text:style-name="T97"> </text:span></text:span><text:a xlink:type="simple" xlink:href="https://en.wikipedia.org/wiki/W._I._Thomas" text:style-name="Internet_20_link" text:visited-style-name="Visited_20_Internet_20_Link"><text:span text:style-name="CharStyle81"><text:span text:style-name="T1">W I. Thomas</text:span></text:span></text:a><text:span text:style-name="CharStyle41"><text:span text:style-name="T1">.</text:span></text:span></text:p>
      <text:p text:style-name="P10"><text:span text:style-name="CharStyle80"><text:span text:style-name="T1">Wikipedia</text:span></text:span><text:span text:style-name="CharStyle41"><text:span text:style-name="T1"> 2020b: Albion Woodbury Small. Dostęp online: </text:span></text:span><text:a xlink:type="simple" xlink:href="https://en.wikipedia.org/wiki/Albion_Woodbury_Small" text:style-name="Internet_20_link" text:visited-style-name="Visited_20_Internet_20_Link"><text:span text:style-name="CharStyle81"><text:span text:style-name="T1">https://en.wikipedia.</text:span></text:span></text:a><text:span text:style-name="CharStyle81"><text:span text:style-name="T1"> </text:span></text:span><text:a xlink:type="simple" xlink:href="https://en.wikipedia.org/wiki/Albion_Woodbury_Small" text:style-name="Internet_20_link" text:visited-style-name="Visited_20_Internet_20_Link"><text:span text:style-name="CharStyle81"><text:span text:style-name="T1">org/wiki/Albion Woodbury Small</text:span></text:span></text:a><text:span text:style-name="CharStyle41"><text:span text:style-name="T1">.</text:span></text:span></text:p>
      <text:p text:style-name="P10"><text:span text:style-name="CharStyle80"><text:span text:style-name="T1">Wikipedia</text:span></text:span><text:span text:style-name="CharStyle41"><text:span text:style-name="T1"> 2020c: Robert E. Park. Dostęp online: </text:span></text:span><text:a xlink:type="simple" xlink:href="https://pl.wikipedia.org/wiki/Robert_E._Park" text:style-name="Internet_20_link" text:visited-style-name="Visited_20_Internet_20_Link"><text:span text:style-name="CharStyle81"><text:span text:style-name="T1">https://pl.wikipedia.org/wiki/</text:span></text:span></text:a><text:span text:style-name="CharStyle81"><text:span text:style-name="T97"> </text:span></text:span><text:a xlink:type="simple" xlink:href="https://pl.wikipedia.org/wiki/Robert_E._Park" text:style-name="Internet_20_link" text:visited-style-name="Visited_20_Internet_20_Link"><text:span text:style-name="CharStyle81"><text:span text:style-name="T1">Robert E. Park</text:span></text:span></text:a><text:span text:style-name="CharStyle41"><text:span text:style-name="T1">.</text:span></text:span></text:p>
      <text:p text:style-name="P10"><text:span text:style-name="CharStyle80"><text:span text:style-name="T1">Wikipedia</text:span></text:span><text:span text:style-name="CharStyle41"><text:span text:style-name="T1"> 2020d: Ernest_Burgess. Dostęp online: </text:span></text:span><text:a xlink:type="simple" xlink:href="https://en.wikipedia.org/wiki/Ernest_Burgess" text:style-name="Internet_20_link" text:visited-style-name="Visited_20_Internet_20_Link"><text:span text:style-name="CharStyle81"><text:span text:style-name="T1">https://en.wikipedia.org/wiki/</text:span></text:span></text:a><text:span text:style-name="CharStyle81"><text:span text:style-name="T97"> </text:span></text:span><text:a xlink:type="simple" xlink:href="https://en.wikipedia.org/wiki/Ernest_Burgess" text:style-name="Internet_20_link" text:visited-style-name="Visited_20_Internet_20_Link"><text:span text:style-name="CharStyle81"><text:span text:style-name="T1">Ernest Burgess</text:span></text:span></text:a><text:span text:style-name="CharStyle41"><text:span text:style-name="T1">.</text:span></text:span></text:p>
      <text:p text:style-name="P10"><text:soft-page-break/><text:span text:style-name="CharStyle80"><text:span text:style-name="T1">Wikipedia</text:span></text:span><text:span text:style-name="CharStyle41"><text:span text:style-name="T1"> 2020e: Jacob Robert Kantor. Dostęp online: </text:span></text:span><text:a xlink:type="simple" xlink:href="https://en.wikipedia.org/wiki/Jacob_Robert_Kantor" text:style-name="Internet_20_link" text:visited-style-name="Visited_20_Internet_20_Link"><text:span text:style-name="CharStyle81"><text:span text:style-name="T1">https://en.wikipedia.org/</text:span></text:span></text:a><text:span text:style-name="CharStyle81"><text:span text:style-name="T97"> </text:span></text:span><text:a xlink:type="simple" xlink:href="https://en.wikipedia.org/wiki/Jacob_Robert_Kantor" text:style-name="Internet_20_link" text:visited-style-name="Visited_20_Internet_20_Link"><text:span text:style-name="CharStyle81"><text:span text:style-name="T1">wiki/Jacob Robert Kantor</text:span></text:span></text:a><text:span text:style-name="CharStyle41"><text:span text:style-name="T1">.</text:span></text:span></text:p>
      <text:p text:style-name="P10"><text:span text:style-name="CharStyle80"><text:span text:style-name="T1">Wikipedia</text:span></text:span><text:span text:style-name="CharStyle41"><text:span text:style-name="T1"> 2020f: Paul Monroe. Dostęp online: </text:span></text:span><text:a xlink:type="simple" xlink:href="https://en.wikipedia.org/wiki/Paul_Monroe" text:style-name="Internet_20_link" text:visited-style-name="Visited_20_Internet_20_Link"><text:span text:style-name="CharStyle81"><text:span text:style-name="T1">https://en.wikipedia.org/wiki/</text:span></text:span></text:a><text:span text:style-name="CharStyle81"><text:span text:style-name="T97"> </text:span></text:span><text:a xlink:type="simple" xlink:href="https://en.wikipedia.org/wiki/Paul_Monroe" text:style-name="Internet_20_link" text:visited-style-name="Visited_20_Internet_20_Link"><text:span text:style-name="CharStyle81"><text:span text:style-name="T1">Paul Monroe</text:span></text:span></text:a><text:span text:style-name="CharStyle41"><text:span text:style-name="T1">.</text:span></text:span></text:p>
      <text:p text:style-name="P10"><text:span text:style-name="CharStyle80"><text:span text:style-name="T1">Wikipedia</text:span></text:span><text:span text:style-name="CharStyle41"><text:span text:style-name="T1"> 2020g: Antoni Alfred Paryski. Dostęp online: </text:span></text:span><text:a xlink:type="simple" xlink:href="https://pl.wikipedia.org/wiki/Antoni_Alfred_Paryski" text:style-name="Internet_20_link" text:visited-style-name="Visited_20_Internet_20_Link"><text:span text:style-name="CharStyle81"><text:span text:style-name="T1">https://pl.wikipedia.org/</text:span></text:span></text:a><text:span text:style-name="CharStyle81"><text:span text:style-name="T97"> </text:span></text:span><text:a xlink:type="simple" xlink:href="https://pl.wikipedia.org/wiki/Antoni_Alfred_Paryski" text:style-name="Internet_20_link" text:visited-style-name="Visited_20_Internet_20_Link"><text:span text:style-name="CharStyle81"><text:span text:style-name="T1">wiki/Antoni Alfred Paryski</text:span></text:span></text:a><text:span text:style-name="CharStyle41"><text:span text:style-name="T1">.</text:span></text:span></text:p>
      <text:p text:style-name="P10"><text:span text:style-name="CharStyle80"><text:span text:style-name="T1">Wikipedia</text:span></text:span><text:span text:style-name="CharStyle41"><text:span text:style-name="T1"> 2020h: David Eugene Smith. Dostęp online: </text:span></text:span><text:a xlink:type="simple" xlink:href="https://en.wikipedia.org/wiki/David_Eugene_Smith" text:style-name="Internet_20_link" text:visited-style-name="Visited_20_Internet_20_Link"><text:span text:style-name="CharStyle81"><text:span text:style-name="T1">https://en.wikipedia.org/</text:span></text:span></text:a><text:span text:style-name="CharStyle81"><text:span text:style-name="T97"> </text:span></text:span><text:a xlink:type="simple" xlink:href="https://en.wikipedia.org/wiki/David_Eugene_Smith" text:style-name="Internet_20_link" text:visited-style-name="Visited_20_Internet_20_Link"><text:span text:style-name="CharStyle81"><text:span text:style-name="T1">wiki/David Eugene Smith</text:span></text:span></text:a></text:p>
      <text:p text:style-name="P10"><text:span text:style-name="CharStyle80"><text:span text:style-name="T1">Wikipedia</text:span></text:span><text:span text:style-name="CharStyle41"><text:span text:style-name="T1"> 2020i: Tadeusz Styka. Dostęp online: </text:span></text:span><text:a xlink:type="simple" xlink:href="https://pl.wikipedia.org/wiki/Tadeusz_Styka" text:style-name="Internet_20_link" text:visited-style-name="Visited_20_Internet_20_Link"><text:span text:style-name="CharStyle81"><text:span text:style-name="T1">https://pl.wikipedia.org/wiki/</text:span></text:span></text:a><text:span text:style-name="CharStyle81"><text:span text:style-name="T97"> </text:span></text:span><text:a xlink:type="simple" xlink:href="https://pl.wikipedia.org/wiki/Tadeusz_Styka" text:style-name="Internet_20_link" text:visited-style-name="Visited_20_Internet_20_Link"><text:span text:style-name="CharStyle81"><text:span text:style-name="T1">Tadeusz Styka</text:span></text:span></text:a><text:span text:style-name="CharStyle41"><text:span text:style-name="T1">.</text:span></text:span></text:p>
      <text:p text:style-name="P10"><text:span text:style-name="CharStyle80"><text:span text:style-name="T1">Wikipedia</text:span></text:span><text:span text:style-name="CharStyle41"><text:span text:style-name="T1"> 2020j: Robert Morrison MacIver. Dostęp online: </text:span></text:span><text:a xlink:type="simple" xlink:href="https://en.wikipedia.org/wiki/Robert_Morrison_MacIver" text:style-name="Internet_20_link" text:visited-style-name="Visited_20_Internet_20_Link"><text:span text:style-name="CharStyle81"><text:span text:style-name="T1">https://en.wikipedia.</text:span></text:span></text:a><text:span text:style-name="CharStyle81"><text:span text:style-name="T1"> </text:span></text:span><text:a xlink:type="simple" xlink:href="https://en.wikipedia.org/wiki/Robert_Morrison_MacIver" text:style-name="Internet_20_link" text:visited-style-name="Visited_20_Internet_20_Link"><text:span text:style-name="CharStyle81"><text:span text:style-name="T1">org/wiki/Robert Morrison MacIver</text:span></text:span></text:a><text:span text:style-name="CharStyle41"><text:span text:style-name="T1">.</text:span></text:span></text:p>
      <text:p text:style-name="P10"><text:span text:style-name="CharStyle80"><text:span text:style-name="T1">Wikipedia</text:span></text:span><text:span text:style-name="CharStyle41"><text:span text:style-name="T1"> 2020k: Adam Hannytkiewicz. Dostęp online: </text:span></text:span><text:a xlink:type="simple" xlink:href="https://pl.wikipedia.org/wiki/Adam_Hannytkiewicz" text:style-name="Internet_20_link" text:visited-style-name="Visited_20_Internet_20_Link"><text:span text:style-name="CharStyle81"><text:span text:style-name="T1">https://pl.wikipedia.org/</text:span></text:span></text:a><text:span text:style-name="CharStyle81"><text:span text:style-name="T97"> </text:span></text:span><text:a xlink:type="simple" xlink:href="https://pl.wikipedia.org/wiki/Adam_Hannytkiewicz" text:style-name="Internet_20_link" text:visited-style-name="Visited_20_Internet_20_Link"><text:span text:style-name="CharStyle81"><text:span text:style-name="T1">wiki/Adam Hannytkiewicz</text:span></text:span></text:a><text:span text:style-name="CharStyle41"><text:span text:style-name="T1">.</text:span></text:span></text:p>
      <text:p text:style-name="P10"><text:span text:style-name="CharStyle80"><text:span text:style-name="T1">Wikipedia</text:span></text:span><text:span text:style-name="CharStyle41"><text:span text:style-name="T1"> 2020l: Tytus Filipowicz. Dostęp online: </text:span></text:span><text:a xlink:type="simple" xlink:href="https://pl.wikipedia.org/wiki/Tytus_Filipowicz" text:style-name="Internet_20_link" text:visited-style-name="Visited_20_Internet_20_Link"><text:span text:style-name="CharStyle81"><text:span text:style-name="T1">https://pl.wikipedia.org/wiki/</text:span></text:span></text:a><text:span text:style-name="CharStyle81"><text:span text:style-name="T97"> </text:span></text:span><text:a xlink:type="simple" xlink:href="https://pl.wikipedia.org/wiki/Tytus_Filipowicz" text:style-name="Internet_20_link" text:visited-style-name="Visited_20_Internet_20_Link"><text:span text:style-name="CharStyle81"><text:span text:style-name="T1">Tytus Filipowicz</text:span></text:span></text:a><text:span text:style-name="CharStyle41"><text:span text:style-name="T1">.</text:span></text:span></text:p>
      <text:p text:style-name="P10"><text:span text:style-name="CharStyle80"><text:span text:style-name="T1">Wikipedia</text:span></text:span><text:span text:style-name="CharStyle41"><text:span text:style-name="T1"> 202ł: Everett Dean Martin. Dostęp online: </text:span></text:span><text:a xlink:type="simple" xlink:href="https://en.wikipedia.org/wiki/Everett_Dean_Martin" text:style-name="Internet_20_link" text:visited-style-name="Visited_20_Internet_20_Link"><text:span text:style-name="CharStyle81"><text:span text:style-name="T1">https://en.wikipedia.org/</text:span></text:span></text:a><text:span text:style-name="CharStyle81"><text:span text:style-name="T97"> </text:span></text:span><text:a xlink:type="simple" xlink:href="https://en.wikipedia.org/wiki/Everett_Dean_Martin" text:style-name="Internet_20_link" text:visited-style-name="Visited_20_Internet_20_Link"><text:span text:style-name="CharStyle81"><text:span text:style-name="T1">wiki/Everett Dean Martin</text:span></text:span></text:a><text:span text:style-name="CharStyle41"><text:span text:style-name="T1">.</text:span></text:span></text:p>
      <text:p text:style-name="P10"><text:span text:style-name="CharStyle80"><text:span text:style-name="T1">Wikipedia</text:span></text:span><text:span text:style-name="CharStyle41"><text:span text:style-name="T1"> 2020m: Margaret Mead. Dostęp online: </text:span></text:span><text:a xlink:type="simple" xlink:href="https://pl.wikipedia.org/wiki/Margaret_Mead" text:style-name="Internet_20_link" text:visited-style-name="Visited_20_Internet_20_Link"><text:span text:style-name="CharStyle81"><text:span text:style-name="T1">https://pl.wikipedia.org/wiki/</text:span></text:span></text:a><text:span text:style-name="CharStyle81"><text:span text:style-name="T97"> </text:span></text:span><text:a xlink:type="simple" xlink:href="https://pl.wikipedia.org/wiki/Margaret_Mead" text:style-name="Internet_20_link" text:visited-style-name="Visited_20_Internet_20_Link"><text:span text:style-name="CharStyle81"><text:span text:style-name="T1">Margaret Mead</text:span></text:span></text:a><text:span text:style-name="CharStyle41"><text:span text:style-name="T1">.</text:span></text:span></text:p>
      <text:p text:style-name="P10"><text:span text:style-name="CharStyle80"><text:span text:style-name="T1">Wikipedia</text:span></text:span><text:span text:style-name="CharStyle41"><text:span text:style-name="T1"> 2020n: Michał Kwapiszewski. Dostęp online: </text:span></text:span><text:a xlink:type="simple" xlink:href="https://pl.wikipedia.org/wiki/Michal_Kwapiszewski" text:style-name="Internet_20_link" text:visited-style-name="Visited_20_Internet_20_Link"><text:span text:style-name="CharStyle81"><text:span text:style-name="T1">https://pl.wikipedia.org/</text:span></text:span></text:a><text:span text:style-name="CharStyle81"><text:span text:style-name="T97"> </text:span></text:span><text:a xlink:type="simple" xlink:href="https://pl.wikipedia.org/wiki/Michal_Kwapiszewski" text:style-name="Internet_20_link" text:visited-style-name="Visited_20_Internet_20_Link"><text:span text:style-name="CharStyle81"><text:span text:style-name="T1">wiki/Michal Kwapiszewski</text:span></text:span></text:a><text:span text:style-name="CharStyle41"><text:span text:style-name="T1">.</text:span></text:span></text:p>
      <text:p text:style-name="P10"><text:span text:style-name="CharStyle80"><text:span text:style-name="T1">Wikipedia</text:span></text:span><text:span text:style-name="CharStyle41"><text:span text:style-name="T1"> 2020ń: Zygmunt Wojciechowski. Dostęp online: </text:span></text:span><text:a xlink:type="simple" xlink:href="https://pl.wikipedia.org/wiki/Zygmunt_Wojciechowski" text:style-name="Internet_20_link" text:visited-style-name="Visited_20_Internet_20_Link"><text:span text:style-name="CharStyle81"><text:span text:style-name="T1">https://pl.wikipedia.</text:span></text:span></text:a><text:span text:style-name="CharStyle81"><text:span text:style-name="T1"> </text:span></text:span><text:a xlink:type="simple" xlink:href="https://pl.wikipedia.org/wiki/Zygmunt_Wojciechowski" text:style-name="Internet_20_link" text:visited-style-name="Visited_20_Internet_20_Link"><text:span text:style-name="CharStyle81"><text:span text:style-name="T1">org/wiki/Zygmunt Wojciechowski</text:span></text:span></text:a><text:span text:style-name="CharStyle41"><text:span text:style-name="T1">.</text:span></text:span></text:p>
      <text:p text:style-name="P10"><text:span text:style-name="CharStyle80"><text:span text:style-name="T1">Wikipedia</text:span></text:span><text:span text:style-name="CharStyle41"><text:span text:style-name="T1"> 2020o: Manfred Kridl. Dostęp online: </text:span></text:span><text:a xlink:type="simple" xlink:href="https://pl.wikipedia.org/wiki/Manfred_Kridl" text:style-name="Internet_20_link" text:visited-style-name="Visited_20_Internet_20_Link"><text:span text:style-name="CharStyle81"><text:span text:style-name="T1">https://pl.wikipedia.org/wiki/</text:span></text:span></text:a><text:span text:style-name="CharStyle81"><text:span text:style-name="T97"> </text:span></text:span><text:a xlink:type="simple" xlink:href="https://pl.wikipedia.org/wiki/Manfred_Kridl" text:style-name="Internet_20_link" text:visited-style-name="Visited_20_Internet_20_Link"><text:span text:style-name="CharStyle81"><text:span text:style-name="T1">Manfred Kridl</text:span></text:span></text:a><text:span text:style-name="CharStyle41"><text:span text:style-name="T1">.</text:span></text:span></text:p>
      <text:p text:style-name="P10"><text:span text:style-name="CharStyle80"><text:span text:style-name="T1">Wikipedia</text:span></text:span><text:span text:style-name="CharStyle41"><text:span text:style-name="T1"> 2020ó: Czesław Znamierowski. Dostęp online: </text:span></text:span><text:a xlink:type="simple" xlink:href="https://pl.wikipedia.org/wiki/Czeslaw_Znamierowski" text:style-name="Internet_20_link" text:visited-style-name="Visited_20_Internet_20_Link"><text:span text:style-name="CharStyle81"><text:span text:style-name="T1">https://pl.wikipedia.</text:span></text:span></text:a><text:span text:style-name="CharStyle81"><text:span text:style-name="T1"> </text:span></text:span><text:a xlink:type="simple" xlink:href="https://pl.wikipedia.org/wiki/Czeslaw_Znamierowski" text:style-name="Internet_20_link" text:visited-style-name="Visited_20_Internet_20_Link"><text:span text:style-name="CharStyle81"><text:span text:style-name="T1">org/wiki/Czeslaw Znamierowski</text:span></text:span></text:a><text:span text:style-name="CharStyle41"><text:span text:style-name="T1">.</text:span></text:span></text:p>
      <text:p text:style-name="P7"/>
      <text:p text:style-name="P10"><text:span text:style-name="CharStyle4"><text:span text:style-name="T10">Str. </text:span></text:span><text:span text:style-name="CharStyle4"><text:span text:style-name="T5">48</text:span></text:span><text:span text:style-name="CharStyle4"><text:span text:style-name="T10">8</text:span></text:span></text:p>
      <text:p text:style-name="P10"><text:span text:style-name="CharStyle80"><text:span text:style-name="T1">Wi</text:span></text:span><text:span text:style-name="CharStyle80"><text:span text:style-name="T67">k</text:span></text:span><text:span text:style-name="CharStyle80"><text:span text:style-name="T1">ip</text:span></text:span><text:span text:style-name="CharStyle80"><text:span text:style-name="T106">ed</text:span></text:span><text:span text:style-name="CharStyle80"><text:span text:style-name="T1">ia</text:span></text:span><text:span text:style-name="CharStyle41"><text:span text:style-name="T1"> 2020p: </text:span></text:span><text:span text:style-name="CharStyle41"><text:span text:style-name="T67">Władysław</text:span></text:span><text:span text:style-name="CharStyle41"><text:span text:style-name="T1"> Tatarkiewicz. Dostęp online: </text:span></text:span><text:a xlink:type="simple" xlink:href="https://pl.wikipedia.org/wiki/Wladyslaw_Tatarkiewicz" text:style-name="Internet_20_link" text:visited-style-name="Visited_20_Internet_20_Link"><text:span text:style-name="CharStyle81"><text:span text:style-name="T1">https://pl.wikipedia.</text:span></text:span></text:a><text:span text:style-name="CharStyle81"><text:span text:style-name="T1"> </text:span></text:span><text:a xlink:type="simple" xlink:href="https://pl.wikipedia.org/wiki/Wladyslaw_Tatarkiewicz" text:style-name="Internet_20_link" text:visited-style-name="Visited_20_Internet_20_Link"><text:span text:style-name="CharStyle81"><text:span text:style-name="T1">org/wiki/Wladyslaw Tatarkiewicz</text:span></text:span></text:a><text:span text:style-name="CharStyle41"><text:span text:style-name="T1">.</text:span></text:span></text:p>
      <text:p text:style-name="P10"><text:span text:style-name="CharStyle80"><text:span text:style-name="T1">Wi</text:span></text:span><text:span text:style-name="CharStyle80"><text:span text:style-name="T106">k</text:span></text:span><text:span text:style-name="CharStyle80"><text:span text:style-name="T1">ipe</text:span></text:span><text:span text:style-name="CharStyle80"><text:span text:style-name="T106">di</text:span></text:span><text:span text:style-name="CharStyle80"><text:span text:style-name="T1">a</text:span></text:span><text:span text:style-name="CharStyle41"><text:span text:style-name="T1"> 2020q: Antoni Zygmund. Dostęp online:</text:span></text:span><text:a xlink:type="simple" xlink:href="https://pl.wikipedia.org/wiki/Antoni_Zygmund" text:style-name="Internet_20_link" text:visited-style-name="Visited_20_Internet_20_Link"><text:span text:style-name="CharStyle41"><text:span text:style-name="T1"> </text:span></text:span></text:a><text:a xlink:type="simple" xlink:href="https://pl.wikipedia.org/wiki/Antoni_Zygmund" text:style-name="Internet_20_link" text:visited-style-name="Visited_20_Internet_20_Link"><text:span text:style-name="CharStyle81"><text:span text:style-name="T1">https://pl.wikipedia.org/wiki/</text:span></text:span></text:a><text:span text:style-name="CharStyle81"><text:span text:style-name="T97"> </text:span></text:span><text:a xlink:type="simple" xlink:href="https://pl.wikipedia.org/wiki/Antoni_Zygmund" text:style-name="Internet_20_link" text:visited-style-name="Visited_20_Internet_20_Link"><text:span text:style-name="CharStyle81"><text:span text:style-name="T1">Antoni Zygmund</text:span></text:span></text:a><text:span text:style-name="CharStyle41"><text:span text:style-name="T1">.</text:span></text:span></text:p>
      <text:p text:style-name="P10"><text:span text:style-name="CharStyle80"><text:span text:style-name="T1">Wi</text:span></text:span><text:span text:style-name="CharStyle80"><text:span text:style-name="T106">k</text:span></text:span><text:span text:style-name="CharStyle80"><text:span text:style-name="T1">ipe</text:span></text:span><text:span text:style-name="CharStyle80"><text:span text:style-name="T106">di</text:span></text:span><text:span text:style-name="CharStyle80"><text:span text:style-name="T1">a</text:span></text:span><text:span text:style-name="CharStyle41"><text:span text:style-name="T1"> 2020r: Bohdan Zawadzki. Dostęp online: </text:span></text:span><text:a xlink:type="simple" xlink:href="http://psych.uw.edu.pl/o-nas/historia/bohdan-zawadzki/" text:style-name="Internet_20_link" text:visited-style-name="Visited_20_Internet_20_Link"><text:span text:style-name="CharStyle81"><text:span text:style-name="T1">http://psych.uw.edu.pl/o-</text:span></text:span></text:a><text:a xlink:type="simple" xlink:href="http://psych.uw.edu.pl/o-nas/historia/bohdan-zawadzki/" text:style-name="Internet_20_link" text:visited-style-name="Visited_20_Internet_20_Link"><text:span text:style-name="CharStyle81"><text:span text:style-name="T1">nas/historia/bohdan-zawadzki/</text:span></text:span></text:a><text:span text:style-name="CharStyle41"><text:span text:style-name="T1">.</text:span></text:span></text:p>
      <text:p text:style-name="P10"><text:soft-page-break/><text:span text:style-name="CharStyle80"><text:span text:style-name="T1">Wi</text:span></text:span><text:span text:style-name="CharStyle80"><text:span text:style-name="T67">ki</text:span></text:span><text:span text:style-name="CharStyle80"><text:span text:style-name="T1">pe</text:span></text:span><text:span text:style-name="CharStyle80"><text:span text:style-name="T106">di</text:span></text:span><text:span text:style-name="CharStyle80"><text:span text:style-name="T1">a</text:span></text:span><text:span text:style-name="CharStyle41"><text:span text:style-name="T1"> 2020s: Józef Birkenmajer. Dostęp online: </text:span></text:span><text:a xlink:type="simple" xlink:href="https://pl.wikipedia.org/wiki/Jozef_Birkenmajer" text:style-name="Internet_20_link" text:visited-style-name="Visited_20_Internet_20_Link"><text:span text:style-name="CharStyle81"><text:span text:style-name="T1">https://pl.wikipedia.org/</text:span></text:span></text:a><text:span text:style-name="CharStyle81"><text:span text:style-name="T97"> </text:span></text:span><text:a xlink:type="simple" xlink:href="https://pl.wikipedia.org/wiki/Jozef_Birkenmajer" text:style-name="Internet_20_link" text:visited-style-name="Visited_20_Internet_20_Link"><text:span text:style-name="CharStyle81"><text:span text:style-name="T1">wiki/Jozef Birkenmajer</text:span></text:span></text:a><text:span text:style-name="CharStyle41"><text:span text:style-name="T1">.</text:span></text:span></text:p>
      <text:p text:style-name="P15"><text:span text:style-name="CharStyle80"><text:span text:style-name="T1">Wi</text:span></text:span><text:span text:style-name="CharStyle80"><text:span text:style-name="T67">ki</text:span></text:span><text:span text:style-name="CharStyle80"><text:span text:style-name="T1">pe</text:span></text:span><text:span text:style-name="CharStyle80"><text:span text:style-name="T106">di</text:span></text:span><text:span text:style-name="CharStyle80"><text:span text:style-name="T1">a</text:span></text:span><text:span text:style-name="CharStyle41"><text:span text:style-name="T1"> 2020ś: Wacław Lednicki. Dostęp online:</text:span></text:span><text:a xlink:type="simple" xlink:href="https://pl.wikipedia.org/wiki/Waclaw_Lednicki" text:style-name="Internet_20_link" text:visited-style-name="Visited_20_Internet_20_Link"><text:span text:style-name="CharStyle41"><text:span text:style-name="T1"> </text:span></text:span></text:a><text:a xlink:type="simple" xlink:href="https://pl.wikipedia.org/wiki/Waclaw_Lednicki" text:style-name="Internet_20_link" text:visited-style-name="Visited_20_Internet_20_Link"><text:span text:style-name="CharStyle81"><text:span text:style-name="T1">https://pl.wikipedia.org/wiki/</text:span></text:span></text:a><text:span text:style-name="CharStyle81"><text:span text:style-name="T97"> </text:span></text:span><text:a xlink:type="simple" xlink:href="https://pl.wikipedia.org/wiki/Waclaw_Lednicki" text:style-name="Internet_20_link" text:visited-style-name="Visited_20_Internet_20_Link"><text:span text:style-name="CharStyle81"><text:span text:style-name="T1">Waclaw Lednicki</text:span></text:span></text:a><text:span text:style-name="CharStyle41"><text:span text:style-name="T1">.</text:span></text:span></text:p>
      <text:p text:style-name="P15"><text:span text:style-name="CharStyle80"><text:span text:style-name="T1">Wi</text:span></text:span><text:span text:style-name="CharStyle80"><text:span text:style-name="T67">ki</text:span></text:span><text:span text:style-name="CharStyle80"><text:span text:style-name="T1">pe</text:span></text:span><text:span text:style-name="CharStyle80"><text:span text:style-name="T106">di</text:span></text:span><text:span text:style-name="CharStyle80"><text:span text:style-name="T1">a</text:span></text:span><text:span text:style-name="CharStyle41"><text:span text:style-name="T1"> 2020t: Stella Elmendorf Tylor. Dostęp online:</text:span></text:span><text:a xlink:type="simple" xlink:href="https://en.wikipedia.org/wiki/Stella_Elmendorf_Tylor" text:style-name="Internet_20_link" text:visited-style-name="Visited_20_Internet_20_Link"><text:span text:style-name="CharStyle41"><text:span text:style-name="T1"> </text:span></text:span></text:a><text:a xlink:type="simple" xlink:href="https://en.wikipedia.org/wiki/Stella_Elmendorf_Tylor" text:style-name="Internet_20_link" text:visited-style-name="Visited_20_Internet_20_Link"><text:span text:style-name="CharStyle81"><text:span text:style-name="T1">https://en.wikipedia.org/</text:span></text:span></text:a><text:span text:style-name="CharStyle81"><text:span text:style-name="T97"> </text:span></text:span><text:a xlink:type="simple" xlink:href="https://en.wikipedia.org/wiki/Stella_Elmendorf_Tylor" text:style-name="Internet_20_link" text:visited-style-name="Visited_20_Internet_20_Link"><text:span text:style-name="CharStyle81"><text:span text:style-name="T1">wiki/Stella Elmendorf Tylor</text:span></text:span></text:a><text:span text:style-name="CharStyle41"><text:span text:style-name="T1">.</text:span></text:span></text:p>
      <text:p text:style-name="P15"><text:span text:style-name="CharStyle80"><text:span text:style-name="T1">Wi</text:span></text:span><text:span text:style-name="CharStyle80"><text:span text:style-name="T67">ki</text:span></text:span><text:span text:style-name="CharStyle80"><text:span text:style-name="T1">pe</text:span></text:span><text:span text:style-name="CharStyle80"><text:span text:style-name="T106">di</text:span></text:span><text:span text:style-name="CharStyle80"><text:span text:style-name="T1">a</text:span></text:span><text:span text:style-name="CharStyle41"><text:span text:style-name="T1"> 2020u: Stanisława Adamowiczowa. Dostęp online:</text:span></text:span><text:a xlink:type="simple" xlink:href="https://pl.wikipedia.org/wiki/Stanislawa_Adamowiczowa" text:style-name="Internet_20_link" text:visited-style-name="Visited_20_Internet_20_Link"><text:span text:style-name="CharStyle41"><text:span text:style-name="T1"> </text:span></text:span></text:a><text:a xlink:type="simple" xlink:href="https://pl.wikipedia.org/wiki/Stanislawa_Adamowiczowa" text:style-name="Internet_20_link" text:visited-style-name="Visited_20_Internet_20_Link"><text:span text:style-name="CharStyle81"><text:span text:style-name="T1">https://pl.wikipedia.</text:span></text:span></text:a><text:span text:style-name="CharStyle81"><text:span text:style-name="T1"> </text:span></text:span><text:a xlink:type="simple" xlink:href="https://pl.wikipedia.org/wiki/Stanislawa_Adamowiczowa" text:style-name="Internet_20_link" text:visited-style-name="Visited_20_Internet_20_Link"><text:span text:style-name="CharStyle81"><text:span text:style-name="T1">org/wiki/Stanislawa Adamowiczowa</text:span></text:span></text:a><text:span text:style-name="CharStyle41"><text:span text:style-name="T1">.</text:span></text:span></text:p>
      <text:p text:style-name="P15"><text:span text:style-name="CharStyle80"><text:span text:style-name="T1">Wi</text:span></text:span><text:span text:style-name="CharStyle80"><text:span text:style-name="T67">ki</text:span></text:span><text:span text:style-name="CharStyle80"><text:span text:style-name="T1">pe</text:span></text:span><text:span text:style-name="CharStyle80"><text:span text:style-name="T106">di</text:span></text:span><text:span text:style-name="CharStyle80"><text:span text:style-name="T1">a</text:span></text:span><text:span text:style-name="CharStyle41"><text:span text:style-name="T1">2020w: Kazimierz Antoni Wodzicki. Dostęp online: </text:span></text:span><text:a xlink:type="simple" xlink:href="https://pl.wikipedia.org/wiki/Kazimierz_Antoni_Wodzicki" text:style-name="Internet_20_link" text:visited-style-name="Visited_20_Internet_20_Link"><text:span text:style-name="CharStyle81"><text:span text:style-name="T1">https://pl.wikipe</text:span></text:span></text:a><text:span text:style-name="CharStyle81"><text:span text:style-name="T97">dia.org/wiki/Kazimierz</text:span></text:span><text:a xlink:type="simple" xlink:href="https://pl.wikipedia.org/wiki/Kazimierz_Antoni_Wodzicki" text:style-name="Internet_20_link" text:visited-style-name="Visited_20_Internet_20_Link"><text:span text:style-name="CharStyle81"><text:span text:style-name="T1"> </text:span></text:span></text:a><text:a xlink:type="simple" xlink:href="https://pl.wikipedia.org/wiki/Kazimierz_Antoni_Wodzicki" text:style-name="Internet_20_link" text:visited-style-name="Visited_20_Internet_20_Link"><text:span text:style-name="CharStyle81"><text:span text:style-name="T1">Antoni Wodzicki</text:span></text:span></text:a><text:span text:style-name="CharStyle41"><text:span text:style-name="T1">.</text:span></text:span></text:p>
      <text:p text:style-name="P10"><text:span text:style-name="CharStyle41"><text:span text:style-name="T1">Wincławski, Włodzimierz (oprac.), 2011: Listy Eileen i Floriana Znanieckich do Józefa Chałasińskiego z lat 1933-1960. </text:span></text:span><text:span text:style-name="CharStyle80"><text:span text:style-name="T1">Roczniki Historii Socjologii</text:span></text:span><text:span text:style-name="CharStyle41"><text:span text:style-name="T1"> 1, ss. 159-168.</text:span></text:span></text:p>
      <text:p text:style-name="P10"><text:span text:style-name="CharStyle41"><text:span text:style-name="T28">Wisconsin Historical Society</text:span></text:span><text:span text:style-name="CharStyle41"><text:span text:style-name="T1"> 2020: Edmund I. Zawacki Papers, 1935-1993. Dostęp online: </text:span></text:span><text:span text:style-name="CharStyle81"><text:span text:style-name="T1">http://digicoll.library.wisc.edu/cgi/f/findaid/findaid-idx?c=wiarchives;cc=wiarchives;view=text;rgn=main;didno=uw-whs-micr0948</text:span></text:span><text:span text:style-name="CharStyle41"><text:span text:style-name="T1">.</text:span></text:span></text:p>
      <text:p text:style-name="P10"><text:span text:style-name="CharStyle41"><text:span text:style-name="T1">Wydział Psychologii Uniwersytetu Warszawskiego 2020: Bohdan Zawadzki. Dostęp online: </text:span></text:span><text:a xlink:type="simple" xlink:href="http://psych.uw.edu.pl/o-nas/historia/bohdan-zawadzki/" text:style-name="Internet_20_link" text:visited-style-name="Visited_20_Internet_20_Link"><text:span text:style-name="CharStyle81"><text:span text:style-name="T97">http://psych.uw.edu.pl/o-nas/historia/bohdan-zawadzki/</text:span></text:span></text:a><text:span text:style-name="CharStyle41"><text:span text:style-name="T103">.</text:span></text:span></text:p>
      <text:p text:style-name="P15"><text:span text:style-name="CharStyle41"><text:span text:style-name="T1">Znaniecki, Florian, Thomas, William </text:span></text:span><text:span text:style-name="CharStyle41"><text:span text:style-name="T27">1918-1920: </text:span></text:span><text:span text:style-name="CharStyle80"><text:span text:style-name="T27">The Polish Peasant In Europe a</text:span></text:span><text:span text:style-name="CharStyle80"><text:span text:style-name="T123">nd</text:span></text:span><text:span text:style-name="CharStyle80"><text:span text:style-name="T27"> Am</text:span></text:span><text:span text:style-name="CharStyle80"><text:span text:style-name="T123">e</text:span></text:span><text:span text:style-name="CharStyle80"><text:span text:style-name="T27">rica</text:span></text:span><text:span text:style-name="CharStyle41"><text:span text:style-name="T27">. Boston:</text:span></text:span><text:span text:style-name="CharStyle41"><text:span text:style-name="T1"> Richard G. Badger, The Gorham Press.</text:span></text:span></text:p>
      <text:p text:style-name="P10"><text:span text:style-name="CharStyle41"><text:span text:style-name="T1">Żukowski, Przemysław Marcin 2009: Sułkowski Józef Felicjan (1892-1968). [W:] </text:span></text:span><text:span text:style-name="CharStyle80"><text:span text:style-name="T1">Po</text:span></text:span><text:span text:style-name="CharStyle80"><text:span text:style-name="T106">l</text:span></text:span><text:span text:style-name="CharStyle80"><text:span text:style-name="T1">s</text:span></text:span><text:span text:style-name="CharStyle80"><text:span text:style-name="T106">k</text:span></text:span><text:span text:style-name="CharStyle80"><text:span text:style-name="T1">i słownik biograficzny</text:span></text:span><text:span text:style-name="CharStyle41"><text:span text:style-name="T1"> 187. Kraków, ss. 571-573.</text:span></text:span></text:p>
      <text:p text:style-name="P10"><text:span text:style-name="CharStyle4"><text:span text:style-name="T1"/></text:span></text:p>
      <text:h text:style-name="Heading_20_2" text:outline-level="2"><text:span text:style-name="CharStyle4"><text:span text:style-name="T5">PRZYPISY</text:span></text:span></text:h>
      <text:p text:style-name="P10"><text:span text:style-name="CharStyle4"><text:span text:style-name="T6"/></text:span></text:p>
      <text:p text:style-name="P13"><text:bookmark-start text:name="przypis1"/><text:span text:style-name="CharStyle4"><text:span text:style-name="T6">Przypis 1</text:span></text:span><text:bookmark-end text:name="przypis1"/><text:span text:style-name="CharStyle4"><text:span text:style-name="T6">. </text:span></text:span><text:span text:style-name="CharStyle52"><text:span text:style-name="T4">Listy Znanieckiego są mocno rozproszone w różnych wydaniach - zob. ich</text:span></text:span></text:p>
      <text:p text:style-name="P13"><text:span text:style-name="CharStyle51"><text:span text:style-name="T1">zestawienie z powołaniem na zbiory archiwalne w: Dulczewski 1984, s. 418. Jedną</text:span></text:span></text:p>
      <text:p text:style-name="P13"><text:span text:style-name="CharStyle51"><text:span text:style-name="T4">z nowszych edycji jest praca - Wincławski 2011. </text:span></text:span><text:a xlink:type="simple" xlink:href="#p.1"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6"><text:bookmark-start text:name="przypis_1"/><text:span text:style-name="CharStyle4"><text:span text:style-name="T11">Przypis 1</text:span></text:span><text:bookmark-end text:name="przypis_1"/><text:span text:style-name="CharStyle4"><text:span text:style-name="T11">. </text:span></text:span><text:span text:style-name="CharStyle41"><text:span text:style-name="T68">Kwilecki, Andrzej (red.) 1975: </text:span></text:span><text:span text:style-name="CharStyle80"><text:span text:style-name="T68">Florian Znaniecki i jego rola w socjologii</text:span></text:span><text:span text:style-name="CharStyle41"><text:span text:style-name="T68">. Poznań: Wydawnictwo Naukowe Uniwersytetu im. Adama Mickiewicza w Poznaniu. </text:span></text:span><text:a xlink:type="simple" xlink:href="#p_1" text:style-name="Internet_20_link" text:visited-style-name="Visited_20_Internet_20_Link"><text:span text:style-name="CharStyle3"><text:span text:style-name="T2">Wróć do treści głównej.</text:span></text:span></text:a></text:p>
      <text:p text:style-name="P16"><text:span text:style-name="CharStyle3"><text:span text:style-name="T1"/></text:span></text:p>
      <text:p text:style-name="P16"><text:bookmark-start text:name="przypis_2"/><text:span text:style-name="CharStyle4"><text:span text:style-name="T6">Przypis 2</text:span></text:span><text:bookmark-end text:name="przypis_2"/><text:span text:style-name="CharStyle4"><text:span text:style-name="T6">. </text:span></text:span><text:span text:style-name="CharStyle41"><text:span text:style-name="T4">Rutkowska, Maria 2002: Obóz przesiedleńczy na Głównej (1939-1940). [W:] </text:span></text:span><text:span text:style-name="CharStyle80"><text:span text:style-name="T4">Kroni</text:span></text:span><text:span text:style-name="CharStyle80"><text:span text:style-name="T106">ka</text:span></text:span><text:span text:style-name="CharStyle80"><text:span text:style-name="T4"> Mi</text:span></text:span><text:span text:style-name="CharStyle80"><text:span text:style-name="T106">a</text:span></text:span><text:span text:style-name="CharStyle80"><text:span text:style-name="T4">st</text:span></text:span><text:span text:style-name="CharStyle80"><text:span text:style-name="T106">a</text:span></text:span><text:span text:style-name="CharStyle80"><text:span text:style-name="T4"> Pozn</text:span></text:span><text:span text:style-name="CharStyle80"><text:span text:style-name="T106">a</text:span></text:span><text:span text:style-name="CharStyle80"><text:span text:style-name="T4">ni</text:span></text:span><text:span text:style-name="CharStyle80"><text:span text:style-name="T106">a</text:span></text:span><text:span text:style-name="CharStyle41"><text:span text:style-name="T4"> 2, ss. 300-311. </text:span></text:span><text:a xlink:type="simple" xlink:href="#p_2" text:style-name="Internet_20_link" text:visited-style-name="Visited_20_Internet_20_Link"><text:span text:style-name="CharStyle3"><text:span text:style-name="T2">Wróć do treści głównej.</text:span></text:span></text:a></text:p>
      <text:p text:style-name="P16"><text:span text:style-name="CharStyle4"><text:span text:style-name="T6"/></text:span></text:p>
      <text:p text:style-name="P16"><text:bookmark-start text:name="przypis_3"/><text:soft-page-break/><text:span text:style-name="CharStyle4"><text:span text:style-name="T6">Przypis </text:span></text:span><text:span text:style-name="CharStyle4"><text:span text:style-name="T11">3</text:span></text:span><text:bookmark-end text:name="przypis_3"/><text:span text:style-name="CharStyle4"><text:span text:style-name="T11">. </text:span></text:span><text:span text:style-name="CharStyle41"><text:span text:style-name="T68">Mizwa, Stephan P. 1970: </text:span></text:span><text:span text:style-name="CharStyle80"><text:span text:style-name="T47">The Story of the Kosciuszko Foundation. How it came about. </text:span></text:span><text:span text:style-name="CharStyle41"><text:span text:style-name="T47">New York: The Kosciuszko Foundation</text:span></text:span><text:span text:style-name="CharStyle41"><text:span text:style-name="T68">. ISN 1-5739-2035-5; Pudłocki, Tomasz 2019: </text:span></text:span><text:span text:style-name="CharStyle41"><text:span text:style-name="T47">Poland in 1919 in the Eyes of Edith Brahmall Cullis-Williams. </text:span></text:span><text:span text:style-name="CharStyle80"><text:span text:style-name="T57">Roczni</text:span></text:span><text:span text:style-name="CharStyle80"><text:span text:style-name="T106">k </text:span></text:span><text:span text:style-name="CharStyle80"><text:span text:style-name="T57">Prz</text:span></text:span><text:span text:style-name="CharStyle80"><text:span text:style-name="T106">em</text:span></text:span><text:span text:style-name="CharStyle80"><text:span text:style-name="T57">ys</text:span></text:span><text:span text:style-name="CharStyle80"><text:span text:style-name="T106">k</text:span></text:span><text:span text:style-name="CharStyle80"><text:span text:style-name="T57">i.</text:span></text:span><text:span text:style-name="CharStyle80"><text:span text:style-name="T47"> History</text:span></text:span><text:span text:style-name="CharStyle41"><text:span text:style-name="T47"> 55, issue 3 (23): „</text:span></text:span><text:span text:style-name="CharStyle80"><text:span text:style-name="T47">For Your Freedom and Ours”: Polonia and the Struggle for Polish Independence,</text:span></text:span><text:span text:style-name="CharStyle41"><text:span text:style-name="T47"> ed. by</text:span></text:span><text:span text:style-name="CharStyle41"><text:span text:style-name="T68"> Tomasz Pudłocki </text:span></text:span><text:span text:style-name="CharStyle41"><text:span text:style-name="T122">and</text:span></text:span><text:span text:style-name="CharStyle41"><text:span text:style-name="T68"> Andrew Kier Wise, ss. 157-180. </text:span></text:span><text:a xlink:type="simple" xlink:href="#p_3" text:style-name="Internet_20_link" text:visited-style-name="Visited_20_Internet_20_Link"><text:span text:style-name="CharStyle3"><text:span text:style-name="T2">Wróć do treści głównej.</text:span></text:span></text:a></text:p>
      <text:p text:style-name="P16"><text:span text:style-name="CharStyle3"><text:span text:style-name="T1"/></text:span></text:p>
      <text:p text:style-name="P16"><text:bookmark-start text:name="przypis_4"/><text:span text:style-name="CharStyle4"><text:span text:style-name="T6">Przypis </text:span></text:span><text:span text:style-name="CharStyle4"><text:span text:style-name="T11">4</text:span></text:span><text:bookmark-end text:name="przypis_4"/><text:span text:style-name="CharStyle4"><text:span text:style-name="T11">. </text:span></text:span><text:span text:style-name="CharStyle41"><text:span text:style-name="T68">Pudłocki, Tomasz 2013a: Archiwum Fundacji Kościuszkowskiej w Nowym Jorku - zapomniana skarbnica dziejów nie tylko nauki polskiej. </text:span></text:span><text:span text:style-name="CharStyle80"><text:span text:style-name="T68">Pr</text:span></text:span><text:span text:style-name="CharStyle80"><text:span text:style-name="T106">a</text:span></text:span><text:span text:style-name="CharStyle80"><text:span text:style-name="T68">c</text:span></text:span><text:span text:style-name="CharStyle80"><text:span text:style-name="T106">e</text:span></text:span><text:span text:style-name="CharStyle80"><text:span text:style-name="T68"> Komisji His</text:span></text:span><text:span text:style-name="CharStyle80"><text:span text:style-name="T67">t</text:span></text:span><text:span text:style-name="CharStyle80"><text:span text:style-name="T68">orii </text:span></text:span><text:span text:style-name="CharStyle80"><text:span text:style-name="T67">Nauki</text:span></text:span><text:span text:style-name="CharStyle80"><text:span text:style-name="T68"> PAU</text:span></text:span><text:span text:style-name="CharStyle41"><text:span text:style-name="T68"> 12, ss. 67-79. Dostęp online: </text:span></text:span><text:a xlink:type="simple" xlink:href="http://pau.krakow.pl/PKHN-PAU/pkhn-pau-XII-2013-5.pdf" text:style-name="Internet_20_link" text:visited-style-name="Visited_20_Internet_20_Link"><text:span text:style-name="CharStyle81"><text:span text:style-name="T98">http://pau.krakow.pl/PKHN-</text:span></text:span></text:a><text:a xlink:type="simple" xlink:href="http://pau.krakow.pl/PKHN-PAU/pkhn-pau-XII-2013-5.pdf" text:style-name="Internet_20_link" text:visited-style-name="Visited_20_Internet_20_Link"><text:span text:style-name="CharStyle81"><text:span text:style-name="T68">PAU/pkhn-pau-XII-2013-5.pdf</text:span></text:span></text:a><text:span text:style-name="CharStyle90"><text:span text:style-name="T96">; </text:span></text:span><text:span text:style-name="CharStyle41"><text:span text:style-name="T68">Pudłocki, Tomasz 2013b: Początki współpracy Fundacji Kościuszkowskiej i Uniwersytetu Jagiellońskiego w świetle źródeł nowojorskich. </text:span></text:span><text:span text:style-name="CharStyle80"><text:span text:style-name="T68">Pr</text:span></text:span><text:span text:style-name="CharStyle80"><text:span text:style-name="T106">a</text:span></text:span><text:span text:style-name="CharStyle80"><text:span text:style-name="T68">c</text:span></text:span><text:span text:style-name="CharStyle80"><text:span text:style-name="T106">e</text:span></text:span><text:span text:style-name="CharStyle80"><text:span text:style-name="T68"> Komisji His</text:span></text:span><text:span text:style-name="CharStyle80"><text:span text:style-name="T106">t</text:span></text:span><text:span text:style-name="CharStyle80"><text:span text:style-name="T68">orii </text:span></text:span><text:span text:style-name="CharStyle80"><text:span text:style-name="T67">Nauki </text:span></text:span><text:span text:style-name="CharStyle80"><text:span text:style-name="T68">PAU</text:span></text:span><text:span text:style-name="CharStyle41"><text:span text:style-name="T68"> 12, ss. 163-168. Dostęp online: </text:span></text:span><text:a xlink:type="simple" xlink:href="http://pau.krakow.pl/PKHN-PAU/pkhn-pau-XII-2013-10.pdf" text:style-name="Internet_20_link" text:visited-style-name="Visited_20_Internet_20_Link"><text:span text:style-name="CharStyle81"><text:span text:style-name="T98">http://pau.krakow.pl/PKHN-</text:span></text:span></text:a><text:a xlink:type="simple" xlink:href="http://pau.krakow.pl/PKHN-PAU/pkhn-pau-XII-2013-10.pdf" text:style-name="Internet_20_link" text:visited-style-name="Visited_20_Internet_20_Link"><text:span text:style-name="CharStyle81"><text:span text:style-name="T68">PAU/pkhn-pau-XII-2013-10.pdf</text:span></text:span></text:a><text:span text:style-name="T68">; </text:span><text:span text:style-name="CharStyle41"><text:span text:style-name="T68">Pudłocki, Tomasz 2014: Pierwsze stypendystki Fundacji Kościuszkowskiej z Polski w Stanach Zjednoczonych Ameryki (1925-1939). [W:] </text:span></text:span><text:span text:style-name="CharStyle80"><text:span text:style-name="T68">Człowiek - społeczeństwo - źródło. Studia ofiarowane Profesor Jadwidze Hoff.</text:span></text:span><text:span text:style-name="CharStyle41"><text:span text:style-name="T68"> Red. Sz. Kozak, D. Opaliński, J. Polaczek, Sz. Wieczorek, W. Zawitkowska. Rzeszów: Wydawnictwo Uniwersytetu Rzeszowskiego, ss. 119-133; </text:span></text:span><text:span text:style-name="CharStyle41"><text:span text:style-name="T1">Pudłocki, Tomasz 2015a: Z dziejów relacji polsko-amerykańskich - Roman Dyboski jako wykładowca Uniwersytetu Chicagowskiego. [W:] </text:span></text:span><text:span text:style-name="CharStyle80"><text:span text:style-name="T21">Amico, socio et viro docto.</text:span></text:span><text:span text:style-name="CharStyle80"><text:span text:style-name="T1"> Księga ku czci profesora Andrzeja Kazimierza Banacha</text:span></text:span><text:span text:style-name="CharStyle41"><text:span text:style-name="T1">. Red. Tomasz Pudłocki, Krzysztof Stopka, Kraków: </text:span></text:span><text:span text:style-name="CharStyle41"><text:span text:style-name="T21">Historia Iagellonica</text:span></text:span><text:span text:style-name="CharStyle41"><text:span text:style-name="T1">, ss. 243-264; </text:span></text:span><text:span text:style-name="CharStyle41"><text:span text:style-name="T68">Pudłocki, Tomasz 2015b: Wincenty Lutosławski i jego zainteresowanie Stanami Zjednoczonymi Ameryki w świetle korespondencji z Fundacją Kościuszkowską. </text:span></text:span><text:span text:style-name="CharStyle80"><text:span text:style-name="T68">Pr</text:span></text:span><text:span text:style-name="CharStyle80"><text:span text:style-name="T106">a</text:span></text:span><text:span text:style-name="CharStyle80"><text:span text:style-name="T68">c</text:span></text:span><text:span text:style-name="CharStyle80"><text:span text:style-name="T106">e</text:span></text:span><text:span text:style-name="CharStyle80"><text:span text:style-name="T68"> Ko</text:span></text:span><text:span text:style-name="CharStyle80"><text:span text:style-name="T106">m</text:span></text:span><text:span text:style-name="CharStyle80"><text:span text:style-name="T68">isji Historii </text:span></text:span><text:span text:style-name="CharStyle80"><text:span text:style-name="T67">Nauki </text:span></text:span><text:span text:style-name="CharStyle41"><text:span text:style-name="T68">14, ss. 159-176. DOI: 10.4467/23921749PKHN_ PAU.16.005.5261. Dostęp online: </text:span></text:span><text:a xlink:type="simple" xlink:href="http://pau.krakow.pl/PKHN-PAU/pkhn-pau-XIV-2015-5.pdf" text:style-name="Internet_20_link" text:visited-style-name="Visited_20_Internet_20_Link"><text:span text:style-name="CharStyle81"><text:span text:style-name="T98">http://pau.krakow.pl/PKHN-PAU/pkhn-pau-XIV-2015-5.pdf</text:span></text:span></text:a><text:span text:style-name="CharStyle90"><text:span text:style-name="T68">; </text:span></text:span><text:span text:style-name="CharStyle41"><text:span text:style-name="T68">Pudłocki, Tomasz 2018a:</text:span></text:span><text:span text:style-name="CharStyle41"><text:span text:style-name="T47"> Challenging the reality - </text:span></text:span><text:span text:style-name="CharStyle41"><text:span text:style-name="T68">James MacCracken </text:span></text:span><text:span text:style-name="CharStyle41"><text:span text:style-name="T47">as a lecturer at the</text:span></text:span><text:span text:style-name="CharStyle41"><text:span text:style-name="T68"> </text:span></text:span><text:span text:style-name="CharStyle41"><text:span text:style-name="T47">Jagie</text:span></text:span><text:span text:style-name="CharStyle41"><text:span text:style-name="T55">ll</text:span></text:span><text:span text:style-name="CharStyle41"><text:span text:style-name="T47">onian University</text:span></text:span><text:span text:style-name="CharStyle41"><text:span text:style-name="T68"> (1946-1948). </text:span></text:span><text:span text:style-name="CharStyle80"><text:span text:style-name="T68">Pr</text:span></text:span><text:span text:style-name="CharStyle80"><text:span text:style-name="T106">a</text:span></text:span><text:span text:style-name="CharStyle80"><text:span text:style-name="T68">c</text:span></text:span><text:span text:style-name="CharStyle80"><text:span text:style-name="T106">e</text:span></text:span><text:span text:style-name="CharStyle80"><text:span text:style-name="T68"> Polonistyczn</text:span></text:span><text:span text:style-name="CharStyle80"><text:span text:style-name="T106">e</text:span></text:span><text:span text:style-name="CharStyle41"><text:span text:style-name="T68"> 73, ss. 219-245. </text:span></text:span><text:a xlink:type="simple" xlink:href="#p_4" text:style-name="Internet_20_link" text:visited-style-name="Visited_20_Internet_20_Link"><text:span text:style-name="CharStyle3"><text:span text:style-name="T2">Wróć do treści głównej.</text:span></text:span></text:a></text:p>
      <text:p text:style-name="P10"><text:span text:style-name="CharStyle4"><text:span text:style-name="T11"/></text:span></text:p>
      <text:p text:style-name="P16"><text:bookmark-start text:name="przypis_5"/><text:span text:style-name="CharStyle4"><text:span text:style-name="T6">Przypis </text:span></text:span><text:span text:style-name="CharStyle4"><text:span text:style-name="T11">5</text:span></text:span><text:bookmark-end text:name="przypis_5"/><text:span text:style-name="CharStyle4"><text:span text:style-name="T11">. </text:span></text:span><text:span text:style-name="CharStyle41"><text:span text:style-name="T68">Dopierała, Kazimierz 1992: </text:span></text:span><text:span text:style-name="CharStyle80"><text:span text:style-name="T68">Fundacja Kościuszkowska. Zarys dziejów.</text:span></text:span><text:span text:style-name="CharStyle41"><text:span text:style-name="T68"> Poznań: Zakład Badań Narodowościowych PAN. ISBN 83-8537-607-0. </text:span></text:span><text:a xlink:type="simple" xlink:href="#p_5" text:style-name="Internet_20_link" text:visited-style-name="Visited_20_Internet_20_Link"><text:span text:style-name="CharStyle3"><text:span text:style-name="T2">Wróć do treści głównej.</text:span></text:span></text:a></text:p>
      <text:p text:style-name="P10"><text:span text:style-name="CharStyle4"><text:span text:style-name="T11"/></text:span></text:p>
      <text:p text:style-name="P16"><text:bookmark-start text:name="przypis_6"/><text:span text:style-name="CharStyle4"><text:span text:style-name="T6">Przypis </text:span></text:span><text:span text:style-name="CharStyle4"><text:span text:style-name="T11">6</text:span></text:span><text:bookmark-end text:name="przypis_6"/><text:span text:style-name="CharStyle4"><text:span text:style-name="T11">. </text:span></text:span><text:span text:style-name="CharStyle41"><text:span text:style-name="T68">Pudłocki, Tomasz 2013b: Początki współpracy Fundacji Kościuszkowskiej i Uniwersytetu Jagiellońskiego w świetle źródeł nowojorskich. </text:span></text:span><text:span text:style-name="CharStyle80"><text:span text:style-name="T68">Pr</text:span></text:span><text:span text:style-name="CharStyle80"><text:span text:style-name="T106">a</text:span></text:span><text:span text:style-name="CharStyle80"><text:span text:style-name="T68">c</text:span></text:span><text:span text:style-name="CharStyle80"><text:span text:style-name="T106">e</text:span></text:span><text:span text:style-name="CharStyle80"><text:span text:style-name="T68"> Komisji His</text:span></text:span><text:span text:style-name="CharStyle80"><text:span text:style-name="T106">t</text:span></text:span><text:span text:style-name="CharStyle80"><text:span text:style-name="T68">orii </text:span></text:span><text:span text:style-name="CharStyle80"><text:span text:style-name="T67">Nauki </text:span></text:span><text:span text:style-name="CharStyle80"><text:span text:style-name="T68">PAU</text:span></text:span><text:span text:style-name="CharStyle41"><text:span text:style-name="T68"> 12, ss. 163-168. Dostęp online: </text:span></text:span><text:a xlink:type="simple" xlink:href="http://pau.krakow.pl/PKHN-PAU/pkhn-pau-XII-2013-10.pdf" text:style-name="Internet_20_link" text:visited-style-name="Visited_20_Internet_20_Link"><text:span text:style-name="CharStyle81"><text:span text:style-name="T98">http://pau.krakow.pl/PKHN-</text:span></text:span></text:a><text:a xlink:type="simple" xlink:href="http://pau.krakow.pl/PKHN-PAU/pkhn-pau-XII-2013-10.pdf" text:style-name="Internet_20_link" text:visited-style-name="Visited_20_Internet_20_Link"><text:span text:style-name="CharStyle81"><text:span text:style-name="T68">PAU/pkhn-pau-XII-2013-10.pdf</text:span></text:span></text:a><text:span text:style-name="CharStyle81"><text:span text:style-name="T68">. </text:span></text:span><text:a xlink:type="simple" xlink:href="#p_6" text:style-name="Internet_20_link" text:visited-style-name="Visited_20_Internet_20_Link"><text:span text:style-name="CharStyle3"><text:span text:style-name="T2">Wróć do treści głównej.</text:span></text:span></text:a></text:p>
      <text:p text:style-name="P16"><text:soft-page-break/><text:span text:style-name="CharStyle4"><text:span text:style-name="T11"/></text:span></text:p>
      <text:p text:style-name="P16"><text:bookmark-start text:name="przypis_7"/><text:span text:style-name="CharStyle4"><text:span text:style-name="T6">Przypis </text:span></text:span><text:span text:style-name="CharStyle4"><text:span text:style-name="T11">7</text:span></text:span><text:bookmark-end text:name="przypis_7"/><text:span text:style-name="CharStyle4"><text:span text:style-name="T11">. </text:span></text:span><text:span text:style-name="CharStyle41"><text:span text:style-name="T68">Dopierała, Kazimierz 1992: </text:span></text:span><text:span text:style-name="CharStyle80"><text:span text:style-name="T68">Fundacja Kościuszkowska. Zarys dziejów.</text:span></text:span><text:span text:style-name="CharStyle41"><text:span text:style-name="T68"> Poznań: Zakład Badań Narodowościowych PAN. ISBN 83-8537-607-0. </text:span></text:span><text:a xlink:type="simple" xlink:href="#p_7" text:style-name="Internet_20_link" text:visited-style-name="Visited_20_Internet_20_Link"><text:span text:style-name="CharStyle3"><text:span text:style-name="T2">Wróć do treści głównej.</text:span></text:span></text:a></text:p>
      <text:p text:style-name="P10"><text:span text:style-name="CharStyle4"><text:span text:style-name="T11"/></text:span></text:p>
      <text:p text:style-name="P13"><text:bookmark-start text:name="przypis2"/><text:span text:style-name="CharStyle4"><text:span text:style-name="T6">Przypis 2</text:span></text:span><text:bookmark-end text:name="przypis2"/><text:span text:style-name="CharStyle4"><text:span text:style-name="T6">. </text:span></text:span><text:span text:style-name="CharStyle52"><text:span text:style-name="T4">Fundacja Kościuszkowska starała się trzymać zasady, by co roku do Polski </text:span></text:span><text:span text:style-name="CharStyle51"><text:span text:style-name="T4">przyjeżdżał uczony amerykański, a do Stanów Zjednoczonych Ameryki - polski, na zasadzie wymienności (stąd używano pojęcia „profesor wymienny”). W praktyce wychodziło jednak, że częściej na badaniach naukowych lub/i wykładach przybywali Amerykanie niż Polacy. </text:span></text:span><text:a xlink:type="simple" xlink:href="#p.2"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3"><text:bookmark-start text:name="przypis3"/><text:span text:style-name="CharStyle4"><text:span text:style-name="T6">Przypis 3</text:span></text:span><text:bookmark-end text:name="przypis3"/><text:span text:style-name="CharStyle4"><text:span text:style-name="T6">. </text:span></text:span><text:span text:style-name="CharStyle52"><text:span text:style-name="T2">Piszę o tym szerzej w tekście: Pudłocki 2015, ss. 243-264. </text:span></text:span><text:a xlink:type="simple" xlink:href="#p.3"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6"><text:bookmark-start text:name="przypis_8"/><text:span text:style-name="CharStyle4"><text:span text:style-name="T6">Przypis </text:span></text:span><text:span text:style-name="CharStyle4"><text:span text:style-name="T11">8</text:span></text:span><text:bookmark-end text:name="przypis_8"/><text:span text:style-name="CharStyle4"><text:span text:style-name="T11">. D</text:span></text:span><text:span text:style-name="CharStyle41"><text:span text:style-name="T68">opierała, Kazimierz 1992: </text:span></text:span><text:span text:style-name="CharStyle80"><text:span text:style-name="T68">Fundacja Kościuszkowska. Zarys dziejów.</text:span></text:span><text:span text:style-name="CharStyle41"><text:span text:style-name="T68"> Poznań: Zakład Badań Narodowościowych PAN. ISBN 83-8537-607-0. </text:span></text:span><text:a xlink:type="simple" xlink:href="#p_8"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6"><text:bookmark-start text:name="przypis_9"/><text:span text:style-name="CharStyle4"><text:span text:style-name="T6">Przypis </text:span></text:span><text:span text:style-name="CharStyle4"><text:span text:style-name="T11">9</text:span></text:span><text:bookmark-end text:name="przypis_9"/><text:span text:style-name="CharStyle4"><text:span text:style-name="T11">. </text:span></text:span><text:span text:style-name="CharStyle41"><text:span text:style-name="T68">Abel, Teodor 1996: </text:span></text:span><text:span text:style-name="CharStyle80"><text:span text:style-name="T68">O Florianie Znanieckim. Wybór z dziennika</text:span></text:span><text:span text:style-name="CharStyle41"><text:span text:style-name="T68">. Oprac. Elżbieta Hałas. Lublin: Norbertinum. ISBN 83-85131-98-1. </text:span></text:span><text:a xlink:type="simple" xlink:href="#p_9"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7"><text:bookmark-start text:name="przypis_10"/><text:span text:style-name="CharStyle41"><text:span text:style-name="T68">Przypis 10</text:span></text:span><text:bookmark-end text:name="przypis_10"/><text:span text:style-name="CharStyle41"><text:span text:style-name="T68">. Abel, Teodor 1996: </text:span></text:span><text:span text:style-name="CharStyle80"><text:span text:style-name="T68">O Florianie Znanieckim. Wybór z dziennika</text:span></text:span><text:span text:style-name="CharStyle41"><text:span text:style-name="T68">. Oprac. Elżbieta Hałas. Lublin: Norbertinum. ISBN 83-85131-98-1. </text:span></text:span><text:a xlink:type="simple" xlink:href="#p_10"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7"><text:bookmark-start text:name="przypis_11"/><text:span text:style-name="CharStyle41"><text:span text:style-name="T68">Przypis 11</text:span></text:span><text:bookmark-end text:name="przypis_11"/><text:span text:style-name="CharStyle41"><text:span text:style-name="T68">. </text:span></text:span><text:span text:style-name="CharStyle80"><text:span text:style-name="T68">Nowy Świat</text:span></text:span><text:span text:style-name="CharStyle41"><text:span text:style-name="T68"> 1933(139), s. 5; Pudłocki, Tomasz 2019: </text:span></text:span><text:span text:style-name="CharStyle41"><text:span text:style-name="T47">Poland in 1919 in the Eyes of Edith Brahmall Cullis-Williams. </text:span></text:span><text:span text:style-name="CharStyle80"><text:span text:style-name="T57">Roczni</text:span></text:span><text:span text:style-name="CharStyle80"><text:span text:style-name="T106">k </text:span></text:span><text:span text:style-name="CharStyle80"><text:span text:style-name="T57">Prz</text:span></text:span><text:span text:style-name="CharStyle80"><text:span text:style-name="T106">em</text:span></text:span><text:span text:style-name="CharStyle80"><text:span text:style-name="T57">ys</text:span></text:span><text:span text:style-name="CharStyle80"><text:span text:style-name="T106">k</text:span></text:span><text:span text:style-name="CharStyle80"><text:span text:style-name="T57">i.</text:span></text:span><text:span text:style-name="CharStyle80"><text:span text:style-name="T47"> History</text:span></text:span><text:span text:style-name="CharStyle41"><text:span text:style-name="T47"> 55, issue 3 (23): „</text:span></text:span><text:span text:style-name="CharStyle80"><text:span text:style-name="T47">For Your Freedom and Ours”: Polonia and the Struggle for Polish Independence,</text:span></text:span><text:span text:style-name="CharStyle41"><text:span text:style-name="T47"> ed. by</text:span></text:span><text:span text:style-name="CharStyle41"><text:span text:style-name="T68"> Tomasz Pudłocki </text:span></text:span><text:span text:style-name="CharStyle41"><text:span text:style-name="T122">and</text:span></text:span><text:span text:style-name="CharStyle41"><text:span text:style-name="T68"> Andrew Kier Wise, ss. 157-180. </text:span></text:span><text:a xlink:type="simple" xlink:href="#p_11" text:style-name="Internet_20_link" text:visited-style-name="Visited_20_Internet_20_Link"><text:span text:style-name="CharStyle3"><text:span text:style-name="T2">Wróć do treści głównej.</text:span></text:span></text:a></text:p>
      <text:p text:style-name="P17"><text:span text:style-name="CharStyle41"><text:span text:style-name="T1"/></text:span></text:p>
      <text:p text:style-name="P17"><text:bookmark-start text:name="przypis_12"/><text:span text:style-name="CharStyle41"><text:span text:style-name="T68">Przypis </text:span></text:span><text:span text:style-name="CharStyle41"><text:span text:style-name="T69">12</text:span></text:span><text:bookmark-end text:name="przypis_12"/><text:span text:style-name="CharStyle41"><text:span text:style-name="T69">. </text:span></text:span><text:span text:style-name="CharStyle41"><text:span text:style-name="T4">Dopierała, Kazimierz 1983: Fundacja Kościuszkowska i jej pomoc dla polskich naukowców w latach 1939-1945. </text:span></text:span><text:span text:style-name="CharStyle80"><text:span text:style-name="T4">Przegląd Polonijny</text:span></text:span><text:span text:style-name="CharStyle41"><text:span text:style-name="T4"> 9(4), ss. 101-109. </text:span></text:span><text:a xlink:type="simple" xlink:href="#p_12" text:style-name="Internet_20_link" text:visited-style-name="Visited_20_Internet_20_Link"><text:span text:style-name="CharStyle3"><text:span text:style-name="T2">Wróć do treści głównej.</text:span></text:span></text:a></text:p>
      <text:p text:style-name="P17"><text:span text:style-name="CharStyle41"><text:span text:style-name="T1"/></text:span></text:p>
      <text:p text:style-name="P17"><text:bookmark-start text:name="przypis_13"/><text:span text:style-name="CharStyle41"><text:span text:style-name="T68">Przypis 13</text:span></text:span><text:bookmark-end text:name="przypis_13"/><text:span text:style-name="CharStyle41"><text:span text:style-name="T68">. </text:span></text:span><text:span text:style-name="CharStyle41"><text:span text:style-name="T4">Dopierała, Kazimierz 1983: Fundacja Kościuszkowska i jej pomoc dla polskich naukowców w latach 1939-1945. </text:span></text:span><text:span text:style-name="CharStyle80"><text:span text:style-name="T4">Przegląd Polonijny</text:span></text:span><text:span text:style-name="CharStyle41"><text:span text:style-name="T4"> 9(4), ss. 101-109. </text:span></text:span><text:a xlink:type="simple" xlink:href="#p_13" text:style-name="Internet_20_link" text:visited-style-name="Visited_20_Internet_20_Link"><text:span text:style-name="CharStyle3"><text:span text:style-name="T2">Wróć do treści głównej.</text:span></text:span></text:a></text:p>
      <text:p text:style-name="P17"><text:span text:style-name="CharStyle41"><text:span text:style-name="T1"/></text:span></text:p>
      <text:p text:style-name="P17"><text:bookmark-start text:name="przypis_14"/><text:soft-page-break/><text:span text:style-name="CharStyle41"><text:span text:style-name="T68">Przypis 14</text:span></text:span><text:bookmark-end text:name="przypis_14"/><text:span text:style-name="CharStyle41"><text:span text:style-name="T68">. Grzybowski, Adam; Tebinka, Jacek 2018: </text:span></text:span><text:span text:style-name="CharStyle80"><text:span text:style-name="T68">Na Wolność przez Lizbonę. Ostatnie okręty po</text:span></text:span><text:span text:style-name="CharStyle80"><text:span text:style-name="T106">l</text:span></text:span><text:span text:style-name="CharStyle80"><text:span text:style-name="T68">s</text:span></text:span><text:span text:style-name="CharStyle80"><text:span text:style-name="T106">k</text:span></text:span><text:span text:style-name="CharStyle80"><text:span text:style-name="T68">ich </text:span></text:span><text:span text:style-name="CharStyle80"><text:span text:style-name="T106">nad</text:span></text:span><text:span text:style-name="CharStyle80"><text:span text:style-name="T68">zi</text:span></text:span><text:span text:style-name="CharStyle80"><text:span text:style-name="T67">e</text:span></text:span><text:span text:style-name="CharStyle80"><text:span text:style-name="T68">i</text:span></text:span><text:span text:style-name="CharStyle41"><text:span text:style-name="T68">. Warszawa: Instytut Pamięci Narodowej. Komisja Ścigania Zbrodni Przeciwko Narodowi Polskiemu: ISBN 978-83-8098-492-6. </text:span></text:span><text:a xlink:type="simple" xlink:href="#p_14"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7"><text:bookmark-start text:name="przypis4"/><text:span text:style-name="CharStyle4"><text:span text:style-name="T6">Przypis 4</text:span></text:span><text:bookmark-end text:name="przypis4"/><text:span text:style-name="CharStyle4"><text:span text:style-name="T6">. </text:span></text:span><text:span text:style-name="CharStyle52"><text:span text:style-name="T4">Autor artykułu miał okazję przekonać się o tym, porównując zdjęcia materiałów archiwalnych z poszczególnych teczek i pudeł, wykonane przez niego w latach 2011 i 2012 z tymi, które wykonał w latach 2018 i 2019, poszerzając kwerendę w zbiorach Fundacji Kościuszkowskiej. </text:span></text:span><text:a xlink:type="simple" xlink:href="#p.4"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7"><text:bookmark-start text:name="przypis5"/><text:span text:style-name="CharStyle4"><text:span text:style-name="T6">Przypis 5</text:span></text:span><text:bookmark-end text:name="przypis5"/><text:span text:style-name="CharStyle4"><text:span text:style-name="T6">. </text:span></text:span><text:span text:style-name="CharStyle52"><text:span text:style-name="T4">Stąd współczesna pisownia imienia Florian, a nie Floryan lub socjologia, a nie socyologia. </text:span></text:span><text:a xlink:type="simple" xlink:href="#p.5"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7"><text:bookmark-start text:name="przypis6"/><text:span text:style-name="CharStyle4"><text:span text:style-name="T6">Przypis 6</text:span></text:span><text:bookmark-end text:name="przypis6"/><text:span text:style-name="CharStyle4"><text:span text:style-name="T6">. </text:span></text:span><text:span text:style-name="CharStyle52"><text:span text:style-name="T4">Był nim wówczas Heliodor Święcicki (1854-1923) - sprawujący tę funkcję od</text:span></text:span></text:p>
      <text:p text:style-name="P17"><text:span text:style-name="CharStyle51"><text:span text:style-name="T4">powołania wszechnicy poznańskiej w 1919 r., z zawodu lekarz ginekolog. Zob. Musielak 2013. </text:span></text:span><text:a xlink:type="simple" xlink:href="#p.6"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7"><text:bookmark-start text:name="przypis7"/><text:span text:style-name="CharStyle4"><text:span text:style-name="T6">Przypis 7</text:span></text:span><text:bookmark-end text:name="przypis7"/><text:span text:style-name="CharStyle4"><text:span text:style-name="T6">. </text:span></text:span><text:span text:style-name="CharStyle52"><text:span text:style-name="T4">Kopia listu wysłana przez Mierzwę, zob. KF,</text:span></text:span><text:span text:style-name="CharStyle52"><text:span text:style-name="T31"> the Mizwa's Papers</text:span></text:span><text:span text:style-name="CharStyle52"><text:span text:style-name="T4">, KF </text:span></text:span><text:span text:style-name="CharStyle52"><text:span text:style-name="T69">1</text:span></text:span><text:span text:style-name="CharStyle52"><text:span text:style-name="T4">.27 </text:span></text:span><text:span text:style-name="CharStyle52"><text:span text:style-name="T31">Correspondence with Rectors of Polish Universities</text:span></text:span><text:span text:style-name="CharStyle52"><text:span text:style-name="T4">, 1923-1924. </text:span></text:span><text:a xlink:type="simple" xlink:href="#p.7"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7"><text:bookmark-start text:name="przypis8"/><text:span text:style-name="CharStyle4"><text:span text:style-name="T6">Przypis 8</text:span></text:span><text:bookmark-end text:name="przypis8"/><text:span text:style-name="CharStyle4"><text:span text:style-name="T6">. </text:span></text:span><text:span text:style-name="CharStyle52"><text:span text:style-name="T4">Powinno być MacCrackena. Henry Noble MacCracken (1880-1970), rektor Vassar College w Poughkeepsie, w stanie Nowy Jork (1915-1946) i pierwszy prezes Fundacji Kościuszkowskiej, przebywał w Polsce na przełomie 1922 r. Zob. Daniels 1994. </text:span></text:span><text:a xlink:type="simple" xlink:href="#p.8"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7"><text:bookmark-start text:name="przypis9"/><text:span text:style-name="CharStyle4"><text:span text:style-name="T6">Przypis 9</text:span></text:span><text:bookmark-end text:name="przypis9"/><text:span text:style-name="CharStyle4"><text:span text:style-name="T6">. </text:span></text:span><text:span text:style-name="CharStyle52"><text:span text:style-name="T4">Michał Siedlecki (1873-1940) - od 1904 profesor zoologii Uniwersytetu Jagiellońskiego, z przerwą w latach 1919-1921, kiedy był rektorem Uniwersytetu Stefana Batorego w Wilnie. Zob. Sroka</text:span></text:span><text:a xlink:type="simple" xlink:href="https://www.ipsb.nina.gov.pl/a/biografia/michal-marian-siedlecki" text:style-name="Internet_20_link" text:visited-style-name="Visited_20_Internet_20_Link"><text:span text:style-name="CharStyle51"><text:span text:style-name="T4"> </text:span></text:span></text:a><text:a xlink:type="simple" xlink:href="https://www.ipsb.nina.gov.pl/a/biografia/michal-marian-siedlecki" text:style-name="Internet_20_link" text:visited-style-name="Visited_20_Internet_20_Link"><text:span text:style-name="CharStyle60"><text:span text:style-name="T4">1995-1996</text:span></text:span></text:a><text:span text:style-name="CharStyle51"><text:span text:style-name="T4">. </text:span></text:span><text:a xlink:type="simple" xlink:href="#p.9"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7"><text:bookmark-start text:name="przypis10"/><text:span text:style-name="CharStyle4"><text:span text:style-name="T6">Przypis 10</text:span></text:span><text:bookmark-end text:name="przypis10"/><text:span text:style-name="CharStyle4"><text:span text:style-name="T6">. </text:span></text:span><text:span text:style-name="CharStyle52"><text:span text:style-name="T4">Podkreślenia, we wszystkich przypadkach tej edycji, pochodzą od autora listu. </text:span></text:span><text:a xlink:type="simple" xlink:href="#p.10"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7"><text:bookmark-start text:name="przypis11"/><text:span text:style-name="CharStyle4"><text:span text:style-name="T6">Przypis 11</text:span></text:span><text:bookmark-end text:name="przypis11"/><text:span text:style-name="CharStyle4"><text:span text:style-name="T6">. </text:span></text:span><text:span text:style-name="CharStyle52"><text:span text:style-name="T31">Amherst College</text:span></text:span><text:span text:style-name="CharStyle52"><text:span text:style-name="T4">, wyższa uczelnia znajdująca się w stanie Massachusetts, założona w 1821 r. W tym czasie była szkołą przeznaczoną tylko dla mężczyzn. Jedna z najbardziej prestiżowych uczelni amerykańskich. </text:span></text:span><text:span text:style-name="CharStyle52"><text:span text:style-name="T31">Dartmouth Colleg</text:span></text:span><text:span text:style-name="CharStyle52"><text:span text:style-name="T4">e w mieście</text:span></text:span><text:span text:style-name="CharStyle52"><text:span text:style-name="T31"> Honover,</text:span></text:span><text:span text:style-name="CharStyle52"><text:span text:style-name="T4"> w </text:span></text:span><text:soft-page-break/><text:span text:style-name="CharStyle52"><text:span text:style-name="T4">stanie New Hampshire, założone w 1769 r. - jedna z bardziej prestiżowych uczelni w USA. </text:span></text:span><text:a xlink:type="simple" xlink:href="#p.11"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7"><text:bookmark-start text:name="przypis12"/><text:span text:style-name="CharStyle4"><text:span text:style-name="T6">Przypis 12</text:span></text:span><text:bookmark-end text:name="przypis12"/><text:span text:style-name="CharStyle4"><text:span text:style-name="T6">. </text:span></text:span><text:span text:style-name="CharStyle52"><text:span text:style-name="T4">Trudno odpowiedzieć na pytanie, czy Znaniecki pisał głównie z punktu widzenia </text:span></text:span><text:span text:style-name="CharStyle51"><text:span text:style-name="T4">ośrodka poznańskiego czy - jakby wynikało z treści listu - polskiego. Co do </text:span></text:span><text:span text:style-name="CharStyle51"><text:span text:style-name="T65">p</text:span></text:span><text:span text:style-name="CharStyle62"><text:span text:style-name="T148">assusu</text:span></text:span><text:span text:style-name="CharStyle62"><text:span text:style-name="T4"> </text:span></text:span><text:span text:style-name="CharStyle51"><text:span text:style-name="T4">o możliwości zdobywania znajomości przez studentów nauki „wszystkich języków narodów kulturalnych, prócz holenderskiego i portugarlskiego”, w tym miejscu uczony mijał się z prawdą. </text:span></text:span><text:a xlink:type="simple" xlink:href="#p.12"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8"><text:bookmark-start text:name="przypis13"/><text:span text:style-name="CharStyle4"><text:span text:style-name="T6">Przypis 13</text:span></text:span><text:bookmark-end text:name="przypis13"/><text:span text:style-name="CharStyle4"><text:span text:style-name="T6">. </text:span></text:span><text:span text:style-name="CharStyle52"><text:span text:style-name="T4">Kimball Young (1893-1972) - socjolog i psycholog amerykański, pracujący w różnych amerykańskich uczelniach, m.in. </text:span></text:span><text:span text:style-name="CharStyle52"><text:span text:style-name="T41">University of Oregon, Clark University, </text:span></text:span><text:span text:style-name="CharStyle51"><text:span text:style-name="T41">University</text:span></text:span><text:span text:style-name="CharStyle51"><text:span text:style-name="T4"> of </text:span></text:span><text:span text:style-name="CharStyle51"><text:span text:style-name="T41">Wisconsin-Madison</text:span></text:span><text:span text:style-name="CharStyle51"><text:span text:style-name="T4">. Ze wspomnień Younga wynika, że ze starań nic nie wyszło (choć nie wspomina o możliwości przyjazdu do Poznania </text:span></text:span><text:span text:style-name="CharStyle63"><text:span text:style-name="T25">expressis verbis</text:span></text:span><text:span text:style-name="CharStyle51"><text:span text:style-name="T25">)</text:span></text:span><text:span text:style-name="CharStyle51"><text:span text:style-name="T4">. Young poświęcił w tekście Znanieckiemu sporo uwagi - poznał go osobiście w 1918 r. i utrzymywali osobisty i listowny kontakt aż do śmierci poznańskiego badacza. Nie miał o nim zbyt dobrego zdania, uważając, że jego książki są przyciężkawe, a sam uczony do końca życia mówił kiepskiej jakości angielskim (Lindstrom, Hardert 1988, ss. 289-291). </text:span></text:span><text:a xlink:type="simple" xlink:href="#p.13"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8"><text:bookmark-start text:name="przypis14"/><text:span text:style-name="CharStyle4"><text:span text:style-name="T6">Przypis 14</text:span></text:span><text:bookmark-end text:name="przypis14"/><text:span text:style-name="CharStyle4"><text:span text:style-name="T6">. </text:span></text:span><text:span text:style-name="CharStyle52"><text:span text:style-name="T41">Clark University -</text:span></text:span><text:span text:style-name="CharStyle52"><text:span text:style-name="T4"> prywatna uczelnia amerykańska założona w 1887 r. </text:span></text:span><text:span text:style-name="CharStyle52"><text:span text:style-name="T41">Worce</text:span></text:span><text:span text:style-name="CharStyle51"><text:span text:style-name="T41">ster,</text:span></text:span><text:span text:style-name="CharStyle51"><text:span text:style-name="T4"> w stanie </text:span></text:span><text:span text:style-name="CharStyle51"><text:span text:style-name="T41">Massachusetts. </text:span></text:span><text:a xlink:type="simple" xlink:href="#p.14"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8"><text:bookmark-start text:name="przypis15"/><text:span text:style-name="CharStyle4"><text:span text:style-name="T6">Przypis 15</text:span></text:span><text:bookmark-end text:name="przypis15"/><text:span text:style-name="CharStyle4"><text:span text:style-name="T6">. </text:span></text:span><text:span text:style-name="CharStyle52"><text:span text:style-name="T4">Adam Żółtowski (1881-1958) - profesor historii filozofii na Uniwersytecie Poznańskim (1920-1933), poseł na Sejm RP (1928-1930), od 1939 r. na wychodźstwie w Londynie. Zob. Portalski 2009, ss. 29-31. </text:span></text:span><text:a xlink:type="simple" xlink:href="#p.15"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8"><text:bookmark-start text:name="przypis16"/><text:span text:style-name="CharStyle4"><text:span text:style-name="T6">Przypis 16</text:span></text:span><text:bookmark-end text:name="przypis16"/><text:span text:style-name="CharStyle4"><text:span text:style-name="T6">. </text:span></text:span><text:span text:style-name="CharStyle52"><text:span text:style-name="T4">Antoni Jurasz (1882-1961) - profesor chirurgii Uniwersytetu we Frankfurcie nad Menem (1919-1920), Uniwersytetu Poznańskiego (1920-1939), Uniwersytetu w Edynburgu (1940-1945). Zob. Gąsiorowski, Topolski 1981, ss. 303-304. </text:span></text:span><text:a xlink:type="simple" xlink:href="#p.16"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8"><text:bookmark-start text:name="przypis17"/><text:span text:style-name="CharStyle4"><text:span text:style-name="T6">Przypis 17</text:span></text:span><text:bookmark-end text:name="przypis17"/><text:span text:style-name="CharStyle4"><text:span text:style-name="T6">. </text:span></text:span><text:span text:style-name="CharStyle52"><text:span text:style-name="T4">Tadeusz Pęczalski (1891-1946) - kierownik zakładu fizyki teoretycznej Uniwersytetu Poznańskiego od 1920. Zob. Drozdowski </text:span></text:span><text:a xlink:type="simple" xlink:href="http://www.fizyka.amu.edu.pl/__data/assets/pdf_file/0010/387226/WN-Grupa-Historyczna-Drozdowski-Historia-przedwojenna-fizyki-poznanskiej-1919-1939.pdf" text:style-name="Internet_20_link" text:visited-style-name="Visited_20_Internet_20_Link"><text:span text:style-name="CharStyle60"><text:span text:style-name="T4">2019</text:span></text:span></text:a><text:span text:style-name="CharStyle51"><text:span text:style-name="T4">. </text:span></text:span><text:a xlink:type="simple" xlink:href="#p.17"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8"><text:bookmark-start text:name="przypis18"/><text:soft-page-break/><text:span text:style-name="CharStyle4"><text:span text:style-name="T6">Przypis 18</text:span></text:span><text:bookmark-end text:name="przypis18"/><text:span text:style-name="CharStyle4"><text:span text:style-name="T6">. </text:span></text:span><text:span text:style-name="CharStyle52"><text:span text:style-name="T4">Józef Felicjan Sułkowski (1892-1968) - pracownik Poselstwa RP w Waszyng</text:span></text:span><text:span text:style-name="CharStyle52"><text:span text:style-name="T70">t</text:span></text:span><text:span text:style-name="CharStyle52"><text:span text:style-name="T4">onie (1919-1921), profesor prawa handlowego Uniwersytetu Poznańskiego (1921-1939) oraz </text:span></text:span><text:span text:style-name="CharStyle52"><text:span text:style-name="T41">Catholic University of America</text:span></text:span><text:span text:style-name="CharStyle52"><text:span text:style-name="T4"> w Waszyngtonie (1946-1957). Zob. Żukowski 2009, ss. 571-573. </text:span></text:span><text:a xlink:type="simple" xlink:href="#p.18"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8"><text:bookmark-start text:name="przypis19"/><text:span text:style-name="CharStyle4"><text:span text:style-name="T6">Przypis 19</text:span></text:span><text:bookmark-end text:name="przypis19"/><text:span text:style-name="CharStyle4"><text:span text:style-name="T6">. </text:span></text:span><text:span text:style-name="CharStyle52"><text:span text:style-name="T4">Edward Taylor (1884-1964) - profesor ekonomii Uniwersytetu Poznańskiego i Akademii Handlowej w Poznaniu (1919-1939), a od 1945 r. Uniwersytetu Łódzkiego. Zob. Franz, Janicki, Magowska 2019, ss. 23, 31-32, 39, 111-112. </text:span></text:span><text:a xlink:type="simple" xlink:href="#p.19"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8"><text:bookmark-start text:name="przypis20"/><text:span text:style-name="CharStyle4"><text:span text:style-name="T6">Przypis 2</text:span></text:span><text:span text:style-name="CharStyle4"><text:span text:style-name="T13">0</text:span></text:span><text:bookmark-end text:name="przypis20"/><text:span text:style-name="CharStyle4"><text:span text:style-name="T13">. </text:span></text:span><text:span text:style-name="CharStyle52"><text:span text:style-name="T70">Stanisław Pawłowski (1882-1940) - profesor geografii Uniwersytetu Lwowskiego (1918/1919) oraz Poznańskiego (od 1919). Rektor Uniwersytetu Poznańskiego (1932/1933). Zob. Franz, Janicki, Magowska 2019, ss. 24, 27-30, 39. </text:span></text:span><text:a xlink:type="simple" xlink:href="#p.20" text:style-name="Internet_20_link" text:visited-style-name="Visited_20_Internet_20_Link"><text:span text:style-name="CharStyle3"><text:span text:style-name="T2">Wróć do treści głównej.</text:span></text:span></text:a></text:p>
      <text:p text:style-name="P10"><text:span text:style-name="CharStyle4"><text:span text:style-name="T13"/></text:span></text:p>
      <text:p text:style-name="P18"><text:bookmark-start text:name="przypis21"/><text:span text:style-name="CharStyle4"><text:span text:style-name="T6">Przypis 2</text:span></text:span><text:span text:style-name="CharStyle4"><text:span text:style-name="T13">1</text:span></text:span><text:bookmark-end text:name="przypis21"/><text:span text:style-name="CharStyle4"><text:span text:style-name="T13">. </text:span></text:span><text:span text:style-name="CharStyle52"><text:span text:style-name="T70">Oczywiście znajomość języka angielskiego poszczególni uczeni wynieśli z lat sprzed objęcia posad profesorskich w Poznaniu, gdzie w chwili pisania listu przez Znanieckiego ośrodek uniwersytecki był bardzo młody. Trudno autorowi edycji każdorazowo podawać, w jakich okolicznościach dany naukowiec opanował ten język, zresztą niewiele to wnosi do </text:span></text:span><text:span text:style-name="CharStyle63"><text:span text:style-name="T26">meritum</text:span></text:span><text:span text:style-name="CharStyle51"><text:span text:style-name="T26">.</text:span></text:span><text:span text:style-name="CharStyle51"><text:span text:style-name="T70"> O społeczności profesorów Uniwersytetu Poznańskiego. Zob. szerzej Jakś-Ivanovska 2016. </text:span></text:span><text:a xlink:type="simple" xlink:href="#p.21"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8"><text:bookmark-start text:name="przypis22"/><text:span text:style-name="CharStyle4"><text:span text:style-name="T6">Przypis 2</text:span></text:span><text:span text:style-name="CharStyle4"><text:span text:style-name="T13">2</text:span></text:span><text:bookmark-end text:name="przypis22"/><text:span text:style-name="CharStyle4"><text:span text:style-name="T13">. </text:span></text:span><text:span text:style-name="CharStyle52"><text:span text:style-name="T70">William I. Thomas (1863-1947) - profesor socjologii Uniwersytetu Chicagowskiego (1895-1918), New School for Social Research w Nowym Jorku (1923-1928) oraz Uniwersytetu Harwarda (1936-1937). Zob. </text:span></text:span><text:span text:style-name="CharStyle63"><text:span text:style-name="T70">Wikip</text:span></text:span><text:span text:style-name="CharStyle63"><text:span text:style-name="T107">edia</text:span></text:span><text:span text:style-name="CharStyle51"><text:span text:style-name="T70"> </text:span></text:span><text:a xlink:type="simple" xlink:href="https://en.wikipedia.org/wiki/W._I._Thomas" text:style-name="Internet_20_link" text:visited-style-name="Visited_20_Internet_20_Link"><text:span text:style-name="CharStyle60"><text:span text:style-name="T70">2020a</text:span></text:span></text:a><text:span text:style-name="CharStyle60"><text:span text:style-name="T70">. </text:span></text:span><text:a xlink:type="simple" xlink:href="#p.22"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8"><text:bookmark-start text:name="przypis23"/><text:span text:style-name="CharStyle4"><text:span text:style-name="T6">Przypis 2</text:span></text:span><text:span text:style-name="CharStyle4"><text:span text:style-name="T13">3</text:span></text:span><text:bookmark-end text:name="przypis23"/><text:span text:style-name="CharStyle4"><text:span text:style-name="T13">. </text:span></text:span><text:span text:style-name="CharStyle52"><text:span text:style-name="T70">Albion Woodbury Small (1854-1926) - profesor socjologii i twórca pierwszej katedry socjologii w USA w Uniwersytecie Chicagowskim w 1892 r. Zob.</text:span></text:span><text:span text:style-name="CharStyle63"><text:span text:style-name="T70"> Wikip</text:span></text:span><text:span text:style-name="CharStyle63"><text:span text:style-name="T107">edia</text:span></text:span><text:a xlink:type="simple" xlink:href="https://en.wikipedia.org/wiki/Albion_Woodbury_Small" text:style-name="Internet_20_link" text:visited-style-name="Visited_20_Internet_20_Link"><text:span text:style-name="CharStyle51"><text:span text:style-name="T70"> </text:span></text:span></text:a><text:a xlink:type="simple" xlink:href="https://en.wikipedia.org/wiki/Albion_Woodbury_Small" text:style-name="Internet_20_link" text:visited-style-name="Visited_20_Internet_20_Link"><text:span text:style-name="CharStyle60"><text:span text:style-name="T70">2020b</text:span></text:span></text:a><text:span text:style-name="CharStyle51"><text:span text:style-name="T70">. </text:span></text:span><text:a xlink:type="simple" xlink:href="#p.23"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8"><text:bookmark-start text:name="przypis24"/><text:span text:style-name="CharStyle4"><text:span text:style-name="T6">Przypis 2</text:span></text:span><text:span text:style-name="CharStyle4"><text:span text:style-name="T13">4</text:span></text:span><text:bookmark-end text:name="przypis24"/><text:span text:style-name="CharStyle4"><text:span text:style-name="T13">. </text:span></text:span><text:span text:style-name="CharStyle52"><text:span text:style-name="T70">Robert Ezra Park (1864-1944) - amerykański socjolog, profesor Uniwersytetu Chicagowskiego w latach 1914-1933. Zob. </text:span></text:span><text:span text:style-name="CharStyle63"><text:span text:style-name="T70">Wikip</text:span></text:span><text:span text:style-name="CharStyle63"><text:span text:style-name="T107">edia</text:span></text:span><text:span text:style-name="CharStyle51"><text:span text:style-name="T70"> </text:span></text:span><text:a xlink:type="simple" xlink:href="https://pl.wikipedia.org/wiki/Robert_E._Park" text:style-name="Internet_20_link" text:visited-style-name="Visited_20_Internet_20_Link"><text:span text:style-name="CharStyle60"><text:span text:style-name="T70">2020c</text:span></text:span></text:a><text:span text:style-name="CharStyle51"><text:span text:style-name="T70">. </text:span></text:span><text:a xlink:type="simple" xlink:href="#p.24"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8"><text:bookmark-start text:name="przypis25"/><text:soft-page-break/><text:span text:style-name="CharStyle4"><text:span text:style-name="T6">Przypis 2</text:span></text:span><text:span text:style-name="CharStyle4"><text:span text:style-name="T13">5</text:span></text:span><text:bookmark-end text:name="przypis25"/><text:span text:style-name="CharStyle4"><text:span text:style-name="T13">. </text:span></text:span><text:span text:style-name="CharStyle52"><text:span text:style-name="T70">Ernest Watson </text:span></text:span><text:span text:style-name="CharStyle63"><text:span text:style-name="T70">Burgess (1886-1966) - kanadyjsko-amerykański socjolog,</text:span></text:span><text:span text:style-name="CharStyle51"><text:span text:style-name="T70"> profesor Uniwersytetu Chicagowskiego od 1916 r. Zob. </text:span></text:span><text:span text:style-name="CharStyle63"><text:span text:style-name="T70">Wikip</text:span></text:span><text:span text:style-name="CharStyle63"><text:span text:style-name="T107">edia</text:span></text:span><text:span text:style-name="CharStyle51"><text:span text:style-name="T70"> </text:span></text:span><text:a xlink:type="simple" xlink:href="https://en.wikipedia.org/wiki/Ernest_Burgess" text:style-name="Internet_20_link" text:visited-style-name="Visited_20_Internet_20_Link"><text:span text:style-name="CharStyle60"><text:span text:style-name="T70">2020d</text:span></text:span></text:a><text:span text:style-name="CharStyle60"><text:span text:style-name="T70">. </text:span></text:span><text:a xlink:type="simple" xlink:href="#p.25"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8"><text:bookmark-start text:name="przypis26"/><text:span text:style-name="CharStyle4"><text:span text:style-name="T6">Przypis 2</text:span></text:span><text:span text:style-name="CharStyle4"><text:span text:style-name="T13">6</text:span></text:span><text:bookmark-end text:name="przypis26"/><text:span text:style-name="CharStyle4"><text:span text:style-name="T13">. </text:span></text:span><text:span text:style-name="CharStyle52"><text:span text:style-name="T70">Robert J. Kantor - chodzi o Jacoba Roberta Kantora (1888-1984), amerykańskiego psychologa, profesora Uniwersytetu Chicagowskiego (1917-1920) oraz Uniwersytetu stanu Indiana w Bloomington (1920-1959). Zob. </text:span></text:span><text:span text:style-name="CharStyle63"><text:span text:style-name="T70">Wikip</text:span></text:span><text:span text:style-name="CharStyle63"><text:span text:style-name="T107">edia</text:span></text:span><text:span text:style-name="CharStyle51"><text:span text:style-name="T70"> </text:span></text:span><text:a xlink:type="simple" xlink:href="https://en.wikipedia.org/wiki/Jacob_Robert_Kantor" text:style-name="Internet_20_link" text:visited-style-name="Visited_20_Internet_20_Link"><text:span text:style-name="CharStyle64"><text:span text:style-name="T70">2020e</text:span></text:span></text:a><text:span text:style-name="CharStyle51"><text:span text:style-name="T70">. </text:span></text:span><text:a xlink:type="simple" xlink:href="#p.26"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8"><text:bookmark-start text:name="przypis27"/><text:span text:style-name="CharStyle4"><text:span text:style-name="T6">Przypis 2</text:span></text:span><text:span text:style-name="CharStyle4"><text:span text:style-name="T13">7</text:span></text:span><text:bookmark-end text:name="przypis27"/><text:span text:style-name="CharStyle4"><text:span text:style-name="T13">. </text:span></text:span><text:span text:style-name="CharStyle52"><text:span text:style-name="T70">O środowisku socjologów chicagowskich, a także związkach Znanieckiego z nimi szerzej pisze w swoich wspomni</text:span></text:span><text:span text:style-name="CharStyle52"><text:span text:style-name="T121">e</text:span></text:span><text:span text:style-name="CharStyle52"><text:span text:style-name="T70">niach K. Young - zob. Lindstrom, Hardert </text:span></text:span><text:span text:style-name="CharStyle51"><text:span text:style-name="T70">1988, ss. 269-297. </text:span></text:span><text:a xlink:type="simple" xlink:href="#p.27"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8"><text:bookmark-start text:name="przypis28"/><text:span text:style-name="CharStyle4"><text:span text:style-name="T6">Przypis 2</text:span></text:span><text:span text:style-name="CharStyle4"><text:span text:style-name="T13">8</text:span></text:span><text:bookmark-end text:name="przypis28"/><text:span text:style-name="CharStyle4"><text:span text:style-name="T13">. </text:span></text:span><text:span text:style-name="CharStyle52"><text:span text:style-name="T70">W oryginale zapis małą literą. </text:span></text:span><text:a xlink:type="simple" xlink:href="#p.28"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8"><text:bookmark-start text:name="przypis29"/><text:span text:style-name="CharStyle4"><text:span text:style-name="T6">Przypis 2</text:span></text:span><text:span text:style-name="CharStyle4"><text:span text:style-name="T13">9</text:span></text:span><text:bookmark-end text:name="przypis29"/><text:span text:style-name="CharStyle4"><text:span text:style-name="T13">. </text:span></text:span><text:span text:style-name="CharStyle52"><text:span text:style-name="T70">KF 1.43 </text:span></text:span><text:span text:style-name="CharStyle52"><text:span text:style-name="T32">Correspondence</text:span></text:span><text:span text:style-name="CharStyle52"><text:span text:style-name="T70">. Florian Znaniecki, 1923. </text:span></text:span><text:a xlink:type="simple" xlink:href="#p.29"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9"><text:bookmark-start text:name="przypis30"/><text:span text:style-name="CharStyle4"><text:span text:style-name="T6">Przypis </text:span></text:span><text:span text:style-name="CharStyle4"><text:span text:style-name="T13">30</text:span></text:span><text:bookmark-end text:name="przypis30"/><text:span text:style-name="CharStyle4"><text:span text:style-name="T13">. </text:span></text:span><text:span text:style-name="CharStyle52"><text:span text:style-name="T70">Mierzwa zastosował czas zaprzeszły, typowy dla języka angielskiego, który w ówczesnej polszczyźnie był rzadko stosowany. Warto podkreślić, że język polski Mierzwy był typowym językiem potocznym niższych warstw tamtego okresu - dużo sprawniej posługiwał się angielskim, w tym języku odbył bowiem wykształcenie na poziomie średnim i wyższym. </text:span></text:span><text:a xlink:type="simple" xlink:href="#p.30"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9"><text:bookmark-start text:name="przypis31"/><text:span text:style-name="CharStyle4"><text:span text:style-name="T6">Przypis </text:span></text:span><text:span text:style-name="CharStyle4"><text:span text:style-name="T13">31</text:span></text:span><text:bookmark-end text:name="przypis31"/><text:span text:style-name="CharStyle4"><text:span text:style-name="T13">. </text:span></text:span><text:span text:style-name="CharStyle52"><text:span text:style-name="T70">Pełnił on funkcję rektora Amherst College w latach 1924-1927. Wcześniej, w roku akademickim 1923/1924 pełnił też funkcję p.o. rektora, kiedy prof. Alexander Meiklejohn pod wpływem Rady Nadzorczej uczelni zrezygnował z funkcji kierowania placówką. </text:span></text:span><text:a xlink:type="simple" xlink:href="#p.31"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9"><text:bookmark-start text:name="przypis32"/><text:span text:style-name="CharStyle4"><text:span text:style-name="T6">Przypis </text:span></text:span><text:span text:style-name="CharStyle4"><text:span text:style-name="T13">32</text:span></text:span><text:bookmark-end text:name="przypis32"/><text:span text:style-name="CharStyle4"><text:span text:style-name="T13">. </text:span></text:span><text:span text:style-name="CharStyle52"><text:span text:style-name="T4">Robert Baker - osoba niezidentyfikowana. </text:span></text:span><text:a xlink:type="simple" xlink:href="#p.32"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9"><text:bookmark-start text:name="przypis33"/><text:span text:style-name="CharStyle4"><text:span text:style-name="T6">Przypis </text:span></text:span><text:span text:style-name="CharStyle4"><text:span text:style-name="T13">33</text:span></text:span><text:bookmark-end text:name="przypis33"/><text:span text:style-name="CharStyle4"><text:span text:style-name="T13">. </text:span></text:span><text:span text:style-name="CharStyle52"><text:span text:style-name="T70">Powinno być Ministerstwo Wyznań Religijnych i Oświecenia Publicznego, bo taki organ zajmował się kwestiami oświaty (w tym szkolnictwa wyższego) w ówczesnej Polsce. </text:span></text:span><text:a xlink:type="simple" xlink:href="#p.33"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9"><text:bookmark-start text:name="przypis34"/><text:soft-page-break/><text:span text:style-name="CharStyle4"><text:span text:style-name="T6">Przypis </text:span></text:span><text:span text:style-name="CharStyle4"><text:span text:style-name="T13">34</text:span></text:span><text:bookmark-end text:name="przypis34"/><text:span text:style-name="CharStyle4"><text:span text:style-name="T13">. </text:span></text:span><text:span text:style-name="CharStyle52"><text:span text:style-name="T70">Dalsza część kopii nie zachowała się. KF </text:span></text:span><text:span text:style-name="CharStyle52"><text:span text:style-name="T71">1</text:span></text:span><text:span text:style-name="CharStyle52"><text:span text:style-name="T70">.43</text:span></text:span><text:span text:style-name="CharStyle52"><text:span text:style-name="T32"> Correspondence</text:span></text:span><text:span text:style-name="CharStyle52"><text:span text:style-name="T70">. Florian Znaniecki, 1923. </text:span></text:span><text:a xlink:type="simple" xlink:href="#p.34"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19"><text:bookmark-start text:name="przypis35"/><text:span text:style-name="CharStyle4"><text:span text:style-name="T6">Przypis </text:span></text:span><text:span text:style-name="CharStyle4"><text:span text:style-name="T13">35</text:span></text:span><text:bookmark-end text:name="przypis35"/><text:span text:style-name="CharStyle4"><text:span text:style-name="T13">. </text:span></text:span><text:span text:style-name="CharStyle52"><text:span text:style-name="T4">Miesięcznik anglojęzyczny wydawany w latach 1920-1933, głównie przez Polsko-Amerykańską Izbę Handlową w Nowym Jorku. </text:span></text:span><text:a xlink:type="simple" xlink:href="#p.35"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20"><text:bookmark-start text:name="przypis36"/><text:span text:style-name="CharStyle4"><text:span text:style-name="T6">Przypis </text:span></text:span><text:span text:style-name="CharStyle4"><text:span text:style-name="T13">36</text:span></text:span><text:bookmark-end text:name="przypis36"/><text:span text:style-name="CharStyle4"><text:span text:style-name="T13">. </text:span></text:span><text:span text:style-name="CharStyle52"><text:span text:style-name="T70">Skrót A.B. oznacza w amerykańskim systemie stopień zawodowy licencjat sztuk (po angielsku</text:span></text:span><text:span text:style-name="CharStyle52"><text:span text:style-name="T32"> the Bachelor of Arts,</text:span></text:span><text:span text:style-name="CharStyle52"><text:span text:style-name="T70"> wyprowadzony z łacińskiego „</text:span></text:span><text:span text:style-name="CharStyle52"><text:span text:style-name="T22">artium baccalaureus”</text:span></text:span><text:span text:style-name="CharStyle52"><text:span text:style-name="T70">). </text:span></text:span><text:a xlink:type="simple" xlink:href="#p.36"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20"><text:bookmark-start text:name="przypis37"/><text:span text:style-name="CharStyle4"><text:span text:style-name="T6">Przypis </text:span></text:span><text:span text:style-name="CharStyle4"><text:span text:style-name="T13">37</text:span></text:span><text:bookmark-end text:name="przypis37"/><text:span text:style-name="CharStyle4"><text:span text:style-name="T13">. </text:span></text:span><text:span text:style-name="CharStyle52"><text:span text:style-name="T70">Skrót A.M. oznacza w amerykańskim systemie stopień zawodowy magistra sztuk </text:span></text:span><text:span text:style-name="CharStyle51"><text:span text:style-name="T70">(po angielsku </text:span></text:span><text:span text:style-name="CharStyle51"><text:span text:style-name="T32">the Master of Arts,</text:span></text:span><text:span text:style-name="CharStyle51"><text:span text:style-name="T70"> wyprowadzony z łacińskiego „</text:span></text:span><text:span text:style-name="CharStyle51"><text:span text:style-name="T22">artium magister”)</text:span></text:span><text:span text:style-name="CharStyle51"><text:span text:style-name="T70">. </text:span></text:span><text:a xlink:type="simple" xlink:href="#p.37"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20"><text:bookmark-start text:name="przypis38"/><text:span text:style-name="CharStyle4"><text:span text:style-name="T6">Przypis </text:span></text:span><text:span text:style-name="CharStyle4"><text:span text:style-name="T13">38</text:span></text:span><text:bookmark-end text:name="przypis38"/><text:span text:style-name="CharStyle4"><text:span text:style-name="T13">. </text:span></text:span><text:span text:style-name="CharStyle52"><text:span text:style-name="T70">Skrót J.D. lub JD oznacza w amerykańskim systemie doktora praw </text:span></text:span><text:span text:style-name="CharStyle52"><text:span text:style-name="T48">(the Juris </text:span></text:span><text:span text:style-name="CharStyle51"><text:span text:style-name="T48">Doctor</text:span></text:span><text:span text:style-name="CharStyle51"><text:span text:style-name="T70"> </text:span></text:span><text:span text:style-name="CharStyle51"><text:span text:style-name="T48">degree</text:span></text:span><text:span text:style-name="CharStyle51"><text:span text:style-name="T70"> lub</text:span></text:span><text:span text:style-name="CharStyle51"><text:span text:style-name="T48"> the Doctor of Jurisprudence degree). </text:span></text:span><text:a xlink:type="simple" xlink:href="#p.38"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20"><text:bookmark-start text:name="przypis39"/><text:span text:style-name="CharStyle4"><text:span text:style-name="T6">Przypis </text:span></text:span><text:span text:style-name="CharStyle4"><text:span text:style-name="T13">39</text:span></text:span><text:bookmark-end text:name="przypis39"/><text:span text:style-name="CharStyle4"><text:span text:style-name="T13">. </text:span></text:span><text:span text:style-name="CharStyle52"><text:span text:style-name="T4">KF </text:span></text:span><text:span text:style-name="CharStyle52"><text:span text:style-name="T72">1</text:span></text:span><text:span text:style-name="CharStyle52"><text:span text:style-name="T4">.43 </text:span></text:span><text:span text:style-name="CharStyle52"><text:span text:style-name="T41">Correspondence</text:span></text:span><text:span text:style-name="CharStyle52"><text:span text:style-name="T4">. Florian Znaniecki, 1923. </text:span></text:span><text:a xlink:type="simple" xlink:href="#p.39" text:style-name="Internet_20_link" text:visited-style-name="Visited_20_Internet_20_Link"><text:span text:style-name="CharStyle3"><text:span text:style-name="T2">Wróć do treści głównej.</text:span></text:span></text:a></text:p>
      <text:p text:style-name="P18"><text:span text:style-name="CharStyle4"><text:span text:style-name="T13"/></text:span></text:p>
      <text:p text:style-name="P21"><text:bookmark-start text:name="przypis40"/><text:span text:style-name="CharStyle4"><text:span text:style-name="T6">Przypis </text:span></text:span><text:span text:style-name="CharStyle4"><text:span text:style-name="T13">4</text:span></text:span><text:span text:style-name="CharStyle4"><text:span text:style-name="T16">0</text:span></text:span><text:bookmark-end text:name="przypis40"/><text:span text:style-name="CharStyle4"><text:span text:style-name="T16">. </text:span></text:span><text:span text:style-name="CharStyle52"><text:span text:style-name="T73">Mierzwa ostatecznie nigdy nie zdobył stopnia doktora. </text:span></text:span><text:a xlink:type="simple" xlink:href="#p.40" text:style-name="Internet_20_link" text:visited-style-name="Visited_20_Internet_20_Link"><text:span text:style-name="CharStyle3"><text:span text:style-name="T2">Wróć do treści głównej.</text:span></text:span></text:a></text:p>
      <text:p text:style-name="P18"><text:span text:style-name="CharStyle4"><text:span text:style-name="T16"/></text:span></text:p>
      <text:p text:style-name="P21"><text:bookmark-start text:name="przypis41"/><text:span text:style-name="CharStyle4"><text:span text:style-name="T6">Przypis </text:span></text:span><text:span text:style-name="CharStyle4"><text:span text:style-name="T13">4</text:span></text:span><text:span text:style-name="CharStyle4"><text:span text:style-name="T16">1</text:span></text:span><text:bookmark-end text:name="przypis41"/><text:span text:style-name="CharStyle4"><text:span text:style-name="T16">. </text:span></text:span><text:span text:style-name="CharStyle52"><text:span text:style-name="T73">Paul Monroe (1869-1947) - profesor pedagogiki na Uniwersytecie Columbia w Nowym Jorku od 1899 r. i dyrektor</text:span></text:span><text:span text:style-name="CharStyle52"><text:span text:style-name="T33"> Teachers College</text:span></text:span><text:span text:style-name="CharStyle52"><text:span text:style-name="T73">, będącego częścią uczelni. </text:span></text:span><text:span text:style-name="CharStyle51"><text:span text:style-name="T73">Zob. </text:span></text:span><text:span text:style-name="CharStyle63"><text:span text:style-name="T73">Wikipedia</text:span></text:span><text:span text:style-name="CharStyle51"><text:span text:style-name="T73"> </text:span></text:span><text:a xlink:type="simple" xlink:href="https://en.wikipedia.org/wiki/Paul_Monroe" text:style-name="Internet_20_link" text:visited-style-name="Visited_20_Internet_20_Link"><text:span text:style-name="CharStyle60"><text:span text:style-name="T73">2020f</text:span></text:span></text:a><text:span text:style-name="CharStyle64"><text:span text:style-name="T73">. </text:span></text:span><text:a xlink:type="simple" xlink:href="#p.41"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42"/><text:span text:style-name="CharStyle4"><text:span text:style-name="T6">Przypis </text:span></text:span><text:span text:style-name="CharStyle4"><text:span text:style-name="T13">4</text:span></text:span><text:span text:style-name="CharStyle4"><text:span text:style-name="T16">2</text:span></text:span><text:bookmark-end text:name="przypis42"/><text:span text:style-name="CharStyle4"><text:span text:style-name="T16">. </text:span></text:span><text:span text:style-name="CharStyle52"><text:span text:style-name="T33">Teachers College</text:span></text:span><text:span text:style-name="CharStyle52"><text:span text:style-name="T73"> Uniwersytetu Columbia w Nowym Jorku był miejscem studiów </text:span></text:span><text:span text:style-name="CharStyle51"><text:span text:style-name="T73">uzupełniających (rocznych lub dwuletnich) wielu wybijających się pedagogów w dwudziestoleciu międzywojennym, jako stypendystów rządu polskiego. Należeli do nich m.in. dr Bruno Kozłowski (1883-1927), czy dr Mieczysław Ziemnowicz (1882-1971). </text:span></text:span><text:a xlink:type="simple" xlink:href="#p.42"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43"/><text:span text:style-name="CharStyle4"><text:span text:style-name="T6">Przypis </text:span></text:span><text:span text:style-name="CharStyle4"><text:span text:style-name="T13">4</text:span></text:span><text:span text:style-name="CharStyle4"><text:span text:style-name="T16">3</text:span></text:span><text:bookmark-end text:name="przypis43"/><text:span text:style-name="CharStyle4"><text:span text:style-name="T16">. </text:span></text:span><text:span text:style-name="CharStyle52"><text:span text:style-name="T4">Antoni Alfred Paryski (1865-1935) - działacz polonijny, dziennikarz i wydawca, </text:span></text:span><text:span text:style-name="CharStyle51"><text:span text:style-name="T4">jeden z bogatszych przedsiębiorców prasowych swoich czasów. Zob. </text:span></text:span><text:span text:style-name="CharStyle63"><text:span text:style-name="T73">Wikipedia</text:span></text:span><text:span text:style-name="CharStyle51"><text:span text:style-name="T4"> </text:span></text:span><text:a xlink:type="simple" xlink:href="https://pl.wikipedia.org/wiki/Antoni_Alfred_Paryski" text:style-name="Internet_20_link" text:visited-style-name="Visited_20_Internet_20_Link"><text:span text:style-name="CharStyle60"><text:span text:style-name="T4">2020g</text:span></text:span></text:a><text:span text:style-name="CharStyle51"><text:span text:style-name="T4">. </text:span></text:span><text:a xlink:type="simple" xlink:href="#p.43"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44"/><text:soft-page-break/><text:span text:style-name="CharStyle4"><text:span text:style-name="T6">Przypis </text:span></text:span><text:span text:style-name="CharStyle4"><text:span text:style-name="T13">4</text:span></text:span><text:span text:style-name="CharStyle4"><text:span text:style-name="T16">4</text:span></text:span><text:bookmark-end text:name="przypis44"/><text:span text:style-name="CharStyle4"><text:span text:style-name="T16">. </text:span></text:span><text:span text:style-name="CharStyle52"><text:span text:style-name="T73">Dalsza część kopii nie zachowała się. KF </text:span></text:span><text:span text:style-name="CharStyle52"><text:span text:style-name="T115">1</text:span></text:span><text:span text:style-name="CharStyle52"><text:span text:style-name="T73">.43 </text:span></text:span><text:span text:style-name="CharStyle52"><text:span text:style-name="T33">Correspondence.</text:span></text:span><text:span text:style-name="CharStyle52"><text:span text:style-name="T73"> Florian Znaniecki, 1923. </text:span></text:span><text:a xlink:type="simple" xlink:href="#p.44"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45"/><text:span text:style-name="CharStyle4"><text:span text:style-name="T6">Przypis </text:span></text:span><text:span text:style-name="CharStyle4"><text:span text:style-name="T13">4</text:span></text:span><text:span text:style-name="CharStyle4"><text:span text:style-name="T16">5</text:span></text:span><text:bookmark-end text:name="przypis45"/><text:span text:style-name="CharStyle4"><text:span text:style-name="T16">. </text:span></text:span><text:span text:style-name="CharStyle52"><text:span text:style-name="T73">Nettie S. Horch, żona Louisa L. Horcha (1889-1979), bogatego nowojorskiego </text:span></text:span><text:span text:style-name="CharStyle51"><text:span text:style-name="T73">przedsiębiorcy, budowniczego centrum kulturalno-mieszkaniowego (zwanego dziś the Master Apartments) i założyciela Muzeum Roericha. Zob.</text:span></text:span><text:span text:style-name="CharStyle51"><text:span text:style-name="T93"> </text:span></text:span><text:span text:style-name="CharStyle66"><text:span text:style-name="T92">Columbia University Libraries. Archival Collections</text:span></text:span><text:span text:style-name="CharStyle66"><text:span text:style-name="T73"> </text:span></text:span><text:a xlink:type="simple" xlink:href="http://www.columbia.edu/cu/lweb/archival/collections/ldpd_6636038/" text:style-name="Internet_20_link" text:visited-style-name="Visited_20_Internet_20_Link"><text:span text:style-name="CharStyle60"><text:span text:style-name="T73">2020</text:span></text:span></text:a><text:span text:style-name="CharStyle66"><text:span text:style-name="T73">. </text:span></text:span><text:a xlink:type="simple" xlink:href="#p.45"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46"/><text:span text:style-name="CharStyle4"><text:span text:style-name="T6">Przypis </text:span></text:span><text:span text:style-name="CharStyle4"><text:span text:style-name="T13">4</text:span></text:span><text:span text:style-name="CharStyle4"><text:span text:style-name="T16">6</text:span></text:span><text:bookmark-end text:name="przypis46"/><text:span text:style-name="CharStyle4"><text:span text:style-name="T16">. </text:span></text:span><text:span text:style-name="CharStyle52"><text:span text:style-name="T73">David Eugene Smith (1860-1944) - profesor matematyki </text:span></text:span><text:span text:style-name="CharStyle52"><text:span text:style-name="T33">Teachers College</text:span></text:span><text:span text:style-name="CharStyle52"><text:span text:style-name="T73"> Uniwersytetu Columbia w Nowym Jorku w latach 1901-1926. Zob. </text:span></text:span><text:span text:style-name="CharStyle63"><text:span text:style-name="T73">Wikipedia</text:span></text:span><text:a xlink:type="simple" xlink:href="https://en.wikipedia.org/wiki/David_Eugene_Smith" text:style-name="Internet_20_link" text:visited-style-name="Visited_20_Internet_20_Link"><text:span text:style-name="CharStyle51"><text:span text:style-name="T73"> </text:span></text:span></text:a><text:a xlink:type="simple" xlink:href="https://en.wikipedia.org/wiki/David_Eugene_Smith" text:style-name="Internet_20_link" text:visited-style-name="Visited_20_Internet_20_Link"><text:span text:style-name="CharStyle60"><text:span text:style-name="T73">2020h</text:span></text:span></text:a><text:span text:style-name="CharStyle51"><text:span text:style-name="T73">. </text:span></text:span><text:a xlink:type="simple" xlink:href="#p.46"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47"/><text:span text:style-name="CharStyle4"><text:span text:style-name="T6">Przypis </text:span></text:span><text:span text:style-name="CharStyle4"><text:span text:style-name="T13">4</text:span></text:span><text:span text:style-name="CharStyle4"><text:span text:style-name="T16">7</text:span></text:span><text:bookmark-end text:name="przypis47"/><text:span text:style-name="CharStyle4"><text:span text:style-name="T16">. </text:span></text:span><text:span text:style-name="CharStyle52"><text:span text:style-name="T73">Stanislav Rembski (1896-1998) - znany portrecista, najpierw głównie działający </text:span></text:span><text:span text:style-name="CharStyle51"><text:span text:style-name="T73">w Niemczech, a potem na terenie USA (najpierw na Brooklynie, a od 1940 r. w Baltimore). Zob. Alan Mason Chesney</text:span></text:span><text:span text:style-name="CharStyle51"><text:span text:style-name="T33"> Medical Archives</text:span></text:span><text:span text:style-name="CharStyle51"><text:span text:style-name="T73"> </text:span></text:span><text:a xlink:type="simple" xlink:href="http://portraitcollection.jhmi.edu/artists/stanislav-rembski" text:style-name="Internet_20_link" text:visited-style-name="Visited_20_Internet_20_Link"><text:span text:style-name="CharStyle60"><text:span text:style-name="T73">2018</text:span></text:span></text:a><text:span text:style-name="CharStyle51"><text:span text:style-name="T73">. </text:span></text:span><text:a xlink:type="simple" xlink:href="#p.47"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48"/><text:span text:style-name="CharStyle4"><text:span text:style-name="T6">Przypis </text:span></text:span><text:span text:style-name="CharStyle4"><text:span text:style-name="T13">4</text:span></text:span><text:span text:style-name="CharStyle4"><text:span text:style-name="T16">8</text:span></text:span><text:bookmark-end text:name="przypis48"/><text:span text:style-name="CharStyle4"><text:span text:style-name="T16">. </text:span></text:span><text:span text:style-name="CharStyle52"><text:span text:style-name="T4">Tadeusz Styka (1889-1954) - polski malarz ze znanej rodziny artystów, przez wiele lat związany z Nowym Jorkiem. Zob. </text:span></text:span><text:span text:style-name="CharStyle63"><text:span text:style-name="T73">Wikipedia</text:span></text:span><text:span text:style-name="CharStyle51"><text:span text:style-name="T4"> </text:span></text:span><text:a xlink:type="simple" xlink:href="https://pl.wikipedia.org/wiki/Tadeusz_Styka" text:style-name="Internet_20_link" text:visited-style-name="Visited_20_Internet_20_Link"><text:span text:style-name="CharStyle60"><text:span text:style-name="T4">2020i</text:span></text:span></text:a><text:span text:style-name="CharStyle51"><text:span text:style-name="T4">. </text:span></text:span><text:a xlink:type="simple" xlink:href="#p.48"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49"/><text:span text:style-name="CharStyle4"><text:span text:style-name="T6">Przypis </text:span></text:span><text:span text:style-name="CharStyle4"><text:span text:style-name="T13">4</text:span></text:span><text:span text:style-name="CharStyle4"><text:span text:style-name="T16">9</text:span></text:span><text:bookmark-end text:name="przypis49"/><text:span text:style-name="CharStyle4"><text:span text:style-name="T16">. </text:span></text:span><text:span text:style-name="CharStyle52"><text:span text:style-name="T73">Prywatna szkoła średnia założona w 1887 r. w nowojorskiej dzielnicy Bronx. Do roku 1940 r. szkoła ćwiczeń </text:span></text:span><text:span text:style-name="CharStyle52"><text:span text:style-name="T33">Teachers College</text:span></text:span><text:span text:style-name="CharStyle52"><text:span text:style-name="T73"> Uniwersytetu Columbia w Nowym Jorku. </text:span></text:span><text:a xlink:type="simple" xlink:href="#p.49"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50"/><text:span text:style-name="CharStyle4"><text:span text:style-name="T6">Przypis </text:span></text:span><text:span text:style-name="CharStyle4"><text:span text:style-name="T16">50</text:span></text:span><text:bookmark-end text:name="przypis50"/><text:span text:style-name="CharStyle4"><text:span text:style-name="T16">. </text:span></text:span><text:span text:style-name="CharStyle52"><text:span text:style-name="T73">Polski Instytut Sztuki i Literatury, działający przy Muzeum Reoricha w Nowym Jorku, założony i kierowany od 1932 r. przez Edith Brahmall Cullis (późniejszą Williams). </text:span></text:span><text:a xlink:type="simple" xlink:href="#p.50"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51"/><text:span text:style-name="CharStyle4"><text:span text:style-name="T6">Przypis </text:span></text:span><text:span text:style-name="CharStyle4"><text:span text:style-name="T16">51</text:span></text:span><text:bookmark-end text:name="przypis51"/><text:span text:style-name="CharStyle4"><text:span text:style-name="T16">. </text:span></text:span><text:span text:style-name="CharStyle52"><text:span text:style-name="T33">The Roerich Museum -</text:span></text:span><text:span text:style-name="CharStyle52"><text:span text:style-name="T73"> muzeum w Nowym Jorku, poświęcone twórczości artystycznej i myśli filozoficznej rosyjskiego malarza i filozofa Nikolaja Roericha (1874-1947), początkowo w wybudowanym w 1929 r. wieżowcu na rogu 103 ulicy i </text:span></text:span><text:span text:style-name="CharStyle52"><text:span text:style-name="T33">Riverside Drive. </text:span></text:span><text:a xlink:type="simple" xlink:href="#p.51"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52"/><text:span text:style-name="CharStyle4"><text:span text:style-name="T6">Przypis </text:span></text:span><text:span text:style-name="CharStyle4"><text:span text:style-name="T16">52</text:span></text:span><text:bookmark-end text:name="przypis52"/><text:span text:style-name="CharStyle4"><text:span text:style-name="T16">. </text:span></text:span><text:span text:style-name="CharStyle52"><text:span text:style-name="T73">KF </text:span></text:span><text:span text:style-name="CharStyle52"><text:span text:style-name="T115">38</text:span></text:span><text:span text:style-name="CharStyle52"><text:span text:style-name="T73">.3 Edith B. Cullis </text:span></text:span><text:span text:style-name="CharStyle52"><text:span text:style-name="T33">correspondence - letters by </text:span></text:span><text:span text:style-name="CharStyle52"><text:span text:style-name="T73">Caroline D. Ely, Roman Dyboski, Maria Frankowska, Monica Garnder, Eric P. Kelly, P. Super, E. Znaniecka </text:span></text:span><text:span text:style-name="CharStyle52"><text:span text:style-name="T33">and others, 1919-1951. </text:span></text:span><text:a xlink:type="simple" xlink:href="#p.52" text:style-name="Internet_20_link" text:visited-style-name="Visited_20_Internet_20_Link"><text:span text:style-name="CharStyle3"><text:span text:style-name="T2">Wróć do treści głównej.</text:span></text:span></text:a></text:p>
      <text:p text:style-name="P9"><text:soft-page-break/></text:p>
      <text:p text:style-name="P21"><text:bookmark-start text:name="przypis53"/><text:span text:style-name="CharStyle4"><text:span text:style-name="T6">Przypis </text:span></text:span><text:span text:style-name="CharStyle4"><text:span text:style-name="T16">53</text:span></text:span><text:bookmark-end text:name="przypis53"/><text:span text:style-name="CharStyle4"><text:span text:style-name="T16">. </text:span></text:span><text:span text:style-name="CharStyle52"><text:span text:style-name="T73">Polski statek pasażerski, transatlantyk, zbudowany w 1935 r. (zatonął w listopadzie 1939 r.). </text:span></text:span><text:a xlink:type="simple" xlink:href="#p.53"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54"/><text:span text:style-name="CharStyle4"><text:span text:style-name="T6">Przypis </text:span></text:span><text:span text:style-name="CharStyle4"><text:span text:style-name="T16">54</text:span></text:span><text:bookmark-end text:name="przypis54"/><text:span text:style-name="CharStyle4"><text:span text:style-name="T16">. </text:span></text:span><text:span text:style-name="CharStyle52"><text:span text:style-name="T4">Nie wiadomo, czy autorka odnosi się do ogromnych wpływów żydowskich w stosunkach nowojorskich, czy też do innych swoich, bardziej bezpośrednich doświadczeń, znanych również odbiorczyni listu. </text:span></text:span><text:a xlink:type="simple" xlink:href="#p.54"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55"/><text:span text:style-name="CharStyle4"><text:span text:style-name="T6">Przypis </text:span></text:span><text:span text:style-name="CharStyle4"><text:span text:style-name="T16">55</text:span></text:span><text:bookmark-end text:name="przypis55"/><text:span text:style-name="CharStyle4"><text:span text:style-name="T16">. </text:span></text:span><text:span text:style-name="CharStyle52"><text:span text:style-name="T73">Teodor Abel (1896-1988) - profesor socjologii Uniwersytetu Columbia w Nowym Jorku w latach 1929-1951, a następnie w nowojorskim Hunter College do 1967. Zob. Abel 1996. </text:span></text:span><text:a xlink:type="simple" xlink:href="#p.55"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56"/><text:span text:style-name="CharStyle4"><text:span text:style-name="T6">Przypis </text:span></text:span><text:span text:style-name="CharStyle4"><text:span text:style-name="T16">56</text:span></text:span><text:bookmark-end text:name="przypis56"/><text:span text:style-name="CharStyle4"><text:span text:style-name="T16">. </text:span></text:span><text:span text:style-name="CharStyle52"><text:span text:style-name="T73">Robert Morrison MacIver (1882-1970) - profesor socjologii na Uniwersytecie w Aberdeen (1907-1915), w kanadyjskim Toronto (1915-1927) oraz nowojorskiego Uniwersytetu Columbia (1927-1950). Zob. </text:span></text:span><text:span text:style-name="CharStyle63"><text:span text:style-name="T73">Wikipedia</text:span></text:span><text:span text:style-name="CharStyle51"><text:span text:style-name="T73"> </text:span></text:span><text:a xlink:type="simple" xlink:href="https://en.wikipedia.org/wiki/Robert_Morrison_MacIver" text:style-name="Internet_20_link" text:visited-style-name="Visited_20_Internet_20_Link"><text:span text:style-name="CharStyle64"><text:span text:style-name="T73">2020j</text:span></text:span></text:a><text:span text:style-name="CharStyle51"><text:span text:style-name="T73">. </text:span></text:span><text:a xlink:type="simple" xlink:href="#p.56"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57"/><text:span text:style-name="CharStyle4"><text:span text:style-name="T6">Przypis </text:span></text:span><text:span text:style-name="CharStyle4"><text:span text:style-name="T16">57</text:span></text:span><text:bookmark-end text:name="przypis57"/><text:span text:style-name="CharStyle4"><text:span text:style-name="T16">. </text:span></text:span><text:span text:style-name="CharStyle52"><text:span text:style-name="T73">Powinno być Hannytkiewicz. Adam Hannytkiewicz (1887-1946) - malarz i nauczyciel, przez większość życia związany z Poznaniem. Zob. Wikipedia </text:span></text:span><text:a xlink:type="simple" xlink:href="https://pl.wikipedia.org/wiki/Adam_Hannytkiewicz" text:style-name="Internet_20_link" text:visited-style-name="Visited_20_Internet_20_Link"><text:span text:style-name="CharStyle60"><text:span text:style-name="T73">2020k</text:span></text:span></text:a><text:span text:style-name="CharStyle63"><text:span text:style-name="T73">. </text:span></text:span><text:a xlink:type="simple" xlink:href="#p.57"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58"/><text:span text:style-name="CharStyle4"><text:span text:style-name="T6">Przypis </text:span></text:span><text:span text:style-name="CharStyle4"><text:span text:style-name="T16">58</text:span></text:span><text:bookmark-end text:name="przypis58"/><text:span text:style-name="CharStyle4"><text:span text:style-name="T16">. </text:span></text:span><text:span text:style-name="CharStyle52"><text:span text:style-name="T73">Irena Piotrowska (1904-1947?) - doktor filozofii z zakresu historii sztuki, dyrektor </text:span></text:span><text:span text:style-name="CharStyle52"><text:span text:style-name="T33">Polish Art Service</text:span></text:span><text:span text:style-name="CharStyle52"><text:span text:style-name="T73"> od 1936 r., współorganizatorka wielu wystaw sztuki polskiej w USA; współpracowniczka dziennika „Nowy Świat”. </text:span></text:span><text:a xlink:type="simple" xlink:href="#p.58"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59"/><text:span text:style-name="CharStyle4"><text:span text:style-name="T6">Przypis </text:span></text:span><text:span text:style-name="CharStyle4"><text:span text:style-name="T16">59</text:span></text:span><text:bookmark-end text:name="przypis59"/><text:span text:style-name="CharStyle4"><text:span text:style-name="T16">. </text:span></text:span><text:span text:style-name="CharStyle52"><text:span text:style-name="T73">Chodzi o portret/szkic Heleny, jedynego dziecka Znanieckich - Florian miał jeszcze syna z pierwszego małżeństwa. </text:span></text:span><text:a xlink:type="simple" xlink:href="#p.59"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60"/><text:span text:style-name="CharStyle4"><text:span text:style-name="T6">Przypis </text:span></text:span><text:span text:style-name="CharStyle4"><text:span text:style-name="T16">60</text:span></text:span><text:bookmark-end text:name="przypis60"/><text:span text:style-name="CharStyle4"><text:span text:style-name="T16">. </text:span></text:span><text:span text:style-name="CharStyle52"><text:span text:style-name="T73">Osoba niezidentyfikowana. </text:span></text:span><text:a xlink:type="simple" xlink:href="#p.60"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1"><text:bookmark-start text:name="przypis61"/><text:span text:style-name="CharStyle4"><text:span text:style-name="T6">Przypis </text:span></text:span><text:span text:style-name="CharStyle4"><text:span text:style-name="T16">61</text:span></text:span><text:bookmark-end text:name="przypis61"/><text:span text:style-name="CharStyle4"><text:span text:style-name="T16">. </text:span></text:span><text:span text:style-name="CharStyle52"><text:span text:style-name="T4">Aluzja do wystaw sztuki polskiej, organizowanych przez E.B. Cullis-Williams </text:span></text:span><text:span text:style-name="CharStyle51"><text:span text:style-name="T4">w latach 30. </text:span></text:span><text:span text:style-name="CharStyle51"><text:span text:style-name="T115">20</text:span></text:span><text:span text:style-name="CharStyle51"><text:span text:style-name="T4"> w. w Nowym Jorku. </text:span></text:span><text:a xlink:type="simple" xlink:href="#p.61"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2"><text:bookmark-start text:name="przypis62"/><text:span text:style-name="CharStyle4"><text:span text:style-name="T6">Przypis </text:span></text:span><text:span text:style-name="CharStyle4"><text:span text:style-name="T16">62</text:span></text:span><text:bookmark-end text:name="przypis62"/><text:span text:style-name="CharStyle4"><text:span text:style-name="T16">. </text:span></text:span><text:span text:style-name="CharStyle67"><text:span text:style-name="T73">Tytus Filipowicz (1873-1953) - polski polityk i dyplomata, w dn. 16-17.</text:span></text:span><text:span text:style-name="CharStyle67"><text:span text:style-name="T74">11.</text:span></text:span><text:span text:style-name="CharStyle51"><text:span text:style-name="T73">1918 r. kierował Ministerstwem Spraw Zagranicznych RP, a w okresie od 18.</text:span></text:span><text:span text:style-name="CharStyle51"><text:span text:style-name="T74">11</text:span></text:span><text:span text:style-name="CharStyle51"><text:span text:style-name="T73"> do </text:span></text:span><text:span text:style-name="CharStyle68"><text:span text:style-name="T73">13.</text:span></text:span><text:span text:style-name="CharStyle68"><text:span text:style-name="T74">12.</text:span></text:span><text:span text:style-name="CharStyle68"><text:span text:style-name="T73">1918 r. </text:span></text:span><text:soft-page-break/><text:span text:style-name="CharStyle68"><text:span text:style-name="T73">- wiceminister; poseł polski w Finlandii, Belgii i USA (1929-1932). </text:span></text:span><text:span text:style-name="CharStyle51"><text:span text:style-name="T73">Zastąpiony został przez Stanisława Patka. Zob. </text:span></text:span><text:span text:style-name="CharStyle63"><text:span text:style-name="T73">W</text:span></text:span><text:span text:style-name="CharStyle63"><text:span text:style-name="T108">ik</text:span></text:span><text:span text:style-name="CharStyle63"><text:span text:style-name="T73">ip</text:span></text:span><text:span text:style-name="CharStyle63"><text:span text:style-name="T108">ed</text:span></text:span><text:span text:style-name="CharStyle63"><text:span text:style-name="T73">i</text:span></text:span><text:span text:style-name="CharStyle63"><text:span text:style-name="T74">a</text:span></text:span><text:span text:style-name="CharStyle51"><text:span text:style-name="T73"> </text:span></text:span><text:a xlink:type="simple" xlink:href="https://pl.wikipedia.org/wiki/Tytus_Filipowicz" text:style-name="Internet_20_link" text:visited-style-name="Visited_20_Internet_20_Link"><text:span text:style-name="CharStyle60"><text:span text:style-name="T73">2020l</text:span></text:span></text:a><text:span text:style-name="CharStyle51"><text:span text:style-name="T73">. </text:span></text:span><text:a xlink:type="simple" xlink:href="#p.62"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2"><text:bookmark-start text:name="przypis63"/><text:span text:style-name="CharStyle4"><text:span text:style-name="T6">Przypis </text:span></text:span><text:span text:style-name="CharStyle4"><text:span text:style-name="T16">63</text:span></text:span><text:bookmark-end text:name="przypis63"/><text:span text:style-name="CharStyle4"><text:span text:style-name="T16">. </text:span></text:span><text:span text:style-name="CharStyle52"><text:span text:style-name="T73">Chodzi o pozyskanie na jednego z prelegentów Instytutu - Jamesa Thomsona Shotwella (1874 -1965). Był to profesor historii Uniwersytetu Columbia w Nowym Jorku (1903-1942); jeden ze współzałożycieli Międzynarodowej Organizacji </text:span></text:span><text:span text:style-name="CharStyle51"><text:span text:style-name="T73">Pracy w 1919 r. </text:span></text:span><text:a xlink:type="simple" xlink:href="#p.63"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2"><text:bookmark-start text:name="przypis64"/><text:span text:style-name="CharStyle4"><text:span text:style-name="T6">Przypis </text:span></text:span><text:span text:style-name="CharStyle4"><text:span text:style-name="T16">64</text:span></text:span><text:bookmark-end text:name="przypis64"/><text:span text:style-name="CharStyle4"><text:span text:style-name="T16">. </text:span></text:span><text:span text:style-name="CharStyle52"><text:span text:style-name="T73">Nazwa nierozwiązana. </text:span></text:span><text:a xlink:type="simple" xlink:href="#p.64"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2"><text:bookmark-start text:name="przypis65"/><text:span text:style-name="CharStyle4"><text:span text:style-name="T6">Przypis </text:span></text:span><text:span text:style-name="CharStyle4"><text:span text:style-name="T16">65</text:span></text:span><text:bookmark-end text:name="przypis65"/><text:span text:style-name="CharStyle4"><text:span text:style-name="T16">. </text:span></text:span><text:span text:style-name="CharStyle52"><text:span text:style-name="T73">Prawdopodobnie chodzi o Everetta Deana Martina (1880-1941). Był to amerykański pisarz, dziennikarz i profesor t</text:span></text:span><text:span text:style-name="CharStyle52"><text:span text:style-name="T33">he New School for Social Research</text:span></text:span><text:span text:style-name="CharStyle52"><text:span text:style-name="T73"> w Nowym Jorku (1921-1929) oraz dyrektor the </text:span></text:span><text:span text:style-name="CharStyle52"><text:span text:style-name="T33">People's Institute of Cooper Union</text:span></text:span><text:span text:style-name="CharStyle52"><text:span text:style-name="T73"> w Nowym Jorku (1922-1934). Zob. </text:span></text:span><text:span text:style-name="CharStyle63"><text:span text:style-name="T73">W</text:span></text:span><text:span text:style-name="CharStyle63"><text:span text:style-name="T108">ik</text:span></text:span><text:span text:style-name="CharStyle63"><text:span text:style-name="T73">ip</text:span></text:span><text:span text:style-name="CharStyle63"><text:span text:style-name="T108">ed</text:span></text:span><text:span text:style-name="CharStyle63"><text:span text:style-name="T73">i</text:span></text:span><text:span text:style-name="CharStyle63"><text:span text:style-name="T74">a</text:span></text:span><text:span text:style-name="CharStyle51"><text:span text:style-name="T73"> </text:span></text:span><text:a xlink:type="simple" xlink:href="https://en.wikipedia.org/wiki/Everett_Dean_Martin" text:style-name="Internet_20_link" text:visited-style-name="Visited_20_Internet_20_Link"><text:span text:style-name="CharStyle60"><text:span text:style-name="T73">2020ł</text:span></text:span></text:a><text:span text:style-name="CharStyle51"><text:span text:style-name="T73">. </text:span></text:span><text:a xlink:type="simple" xlink:href="#p.65"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2"><text:bookmark-start text:name="przypis66"/><text:span text:style-name="CharStyle4"><text:span text:style-name="T6">Przypis </text:span></text:span><text:span text:style-name="CharStyle4"><text:span text:style-name="T16">66</text:span></text:span><text:bookmark-end text:name="przypis66"/><text:span text:style-name="CharStyle4"><text:span text:style-name="T16">. </text:span></text:span><text:span text:style-name="CharStyle52"><text:span text:style-name="T73">Prawdopodobnie chodzi o Margaret Mead (1901-1978). Była to amerykańska </text:span></text:span><text:span text:style-name="CharStyle51"><text:span text:style-name="T73">antropolożka, od 1926 r. pracownica </text:span></text:span><text:span text:style-name="CharStyle51"><text:span text:style-name="T33">the American Museum of Natural History</text:span></text:span><text:span text:style-name="CharStyle51"><text:span text:style-name="T73"> w Nowym Jorku. Zob. </text:span></text:span><text:span text:style-name="CharStyle63"><text:span text:style-name="T73">W</text:span></text:span><text:span text:style-name="CharStyle63"><text:span text:style-name="T108">ik</text:span></text:span><text:span text:style-name="CharStyle63"><text:span text:style-name="T73">ip</text:span></text:span><text:span text:style-name="CharStyle63"><text:span text:style-name="T108">ed</text:span></text:span><text:span text:style-name="CharStyle63"><text:span text:style-name="T73">i</text:span></text:span><text:span text:style-name="CharStyle63"><text:span text:style-name="T74">a</text:span></text:span><text:span text:style-name="CharStyle51"><text:span text:style-name="T73"> </text:span></text:span><text:a xlink:type="simple" xlink:href="https://pl.wikipedia.org/wiki/Margaret_Mead" text:style-name="Internet_20_link" text:visited-style-name="Visited_20_Internet_20_Link"><text:span text:style-name="CharStyle60"><text:span text:style-name="T73">2020m</text:span></text:span></text:a><text:span text:style-name="CharStyle51"><text:span text:style-name="T73">. </text:span></text:span><text:a xlink:type="simple" xlink:href="#p.66"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22"><text:bookmark-start text:name="przypis67"/><text:span text:style-name="CharStyle4"><text:span text:style-name="T6">Przypis </text:span></text:span><text:span text:style-name="CharStyle4"><text:span text:style-name="T16">67.</text:span></text:span><text:bookmark-end text:name="przypis67"/><text:span text:style-name="CharStyle4"><text:span text:style-name="T16"> </text:span></text:span><text:span text:style-name="CharStyle52"><text:span text:style-name="T4">Michał Kwapiszewski (1884-1981) - dyplomata pracujący w polskich placówkach dyplomatycznych w Waszyngtonie, Norwegii, Jugosławii. Zob. </text:span></text:span><text:span text:style-name="CharStyle63"><text:span text:style-name="T73">W</text:span></text:span><text:span text:style-name="CharStyle63"><text:span text:style-name="T108">ik</text:span></text:span><text:span text:style-name="CharStyle63"><text:span text:style-name="T73">ip</text:span></text:span><text:span text:style-name="CharStyle63"><text:span text:style-name="T108">ed</text:span></text:span><text:span text:style-name="CharStyle63"><text:span text:style-name="T73">i</text:span></text:span><text:span text:style-name="CharStyle63"><text:span text:style-name="T74">a</text:span></text:span><text:span text:style-name="CharStyle51"><text:span text:style-name="T4"> </text:span></text:span><text:a xlink:type="simple" xlink:href="https://pl.wikipedia.org/wiki/Michal_Kwapiszewski" text:style-name="Internet_20_link" text:visited-style-name="Visited_20_Internet_20_Link"><text:span text:style-name="CharStyle60"><text:span text:style-name="T4">2020n</text:span></text:span></text:a><text:span text:style-name="CharStyle51"><text:span text:style-name="T4">. </text:span></text:span><text:a xlink:type="simple" xlink:href="#p.67"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12"><text:bookmark-start text:name="przypis68"/><text:span text:style-name="CharStyle4"><text:span text:style-name="T6">Przypis </text:span></text:span><text:span text:style-name="CharStyle4"><text:span text:style-name="T16">68</text:span></text:span><text:bookmark-end text:name="przypis68"/><text:span text:style-name="CharStyle4"><text:span text:style-name="T16">. </text:span></text:span><text:span text:style-name="CharStyle63"><text:span text:style-name="T73">Ludzie teraźniejszości a cywilizacja przyszłości -</text:span></text:span><text:span text:style-name="CharStyle51"><text:span text:style-name="T73"> książka Floriana Znanieckiego, wydana w 1934 r. </text:span></text:span><text:a xlink:type="simple" xlink:href="#p.68"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12"><text:bookmark-start text:name="przypis69"/><text:span text:style-name="CharStyle4"><text:span text:style-name="T6">Przypis </text:span></text:span><text:span text:style-name="CharStyle4"><text:span text:style-name="T16">69</text:span></text:span><text:bookmark-end text:name="przypis69"/><text:span text:style-name="CharStyle4"><text:span text:style-name="T16">. </text:span></text:span><text:span text:style-name="CharStyle52"><text:span text:style-name="T73">William John Rose (1885-1968) - kanadyjski socjolog i slawista, profesor socjologii w Dartmouth College w Hanover (1927-1935), profesor historii i literatury polskiej, a od 1939 r. dyrektor </text:span></text:span><text:span text:style-name="CharStyle52"><text:span text:style-name="T33">School of Slavonic and East European Studies </text:span></text:span><text:span text:style-name="CharStyle52"><text:span text:style-name="T73">Uniwers</text:span></text:span><text:span text:style-name="CharStyle52"><text:span text:style-name="T75">y</text:span></text:span><text:span text:style-name="CharStyle52"><text:span text:style-name="T73">tetu Londyńskiego (1935-1947). Zob. Pudłocki 2018b. </text:span></text:span><text:a xlink:type="simple" xlink:href="#p.69" text:style-name="Internet_20_link" text:visited-style-name="Visited_20_Internet_20_Link"><text:span text:style-name="CharStyle3"><text:span text:style-name="T2">Wróć do treści głównej.</text:span></text:span></text:a></text:p>
      <text:p text:style-name="P21"><text:span text:style-name="CharStyle4"><text:span text:style-name="T16"/></text:span></text:p>
      <text:p text:style-name="P12"><text:bookmark-start text:name="przypis70"/><text:span text:style-name="CharStyle4"><text:span text:style-name="T6">Przypis </text:span></text:span><text:span text:style-name="CharStyle4"><text:span text:style-name="T16">7</text:span></text:span><text:span text:style-name="CharStyle4"><text:span text:style-name="T17">0</text:span></text:span><text:bookmark-end text:name="przypis70"/><text:span text:style-name="CharStyle4"><text:span text:style-name="T17">. </text:span></text:span><text:span text:style-name="CharStyle52"><text:span text:style-name="T75">Emily Mary James Cuthbert Rose - żona Williama Johna Rose'a. Zob. Pudłocki 2018b. </text:span></text:span><text:a xlink:type="simple" xlink:href="#p.70" text:style-name="Internet_20_link" text:visited-style-name="Visited_20_Internet_20_Link"><text:span text:style-name="CharStyle3"><text:span text:style-name="T2">Wróć do treści głównej.</text:span></text:span></text:a></text:p>
      <text:p text:style-name="P21"><text:span text:style-name="CharStyle4"><text:span text:style-name="T17"/></text:span></text:p>
      <text:p text:style-name="P12"><text:bookmark-start text:name="przypis71"/><text:soft-page-break/><text:span text:style-name="CharStyle4"><text:span text:style-name="T6">Przypis </text:span></text:span><text:span text:style-name="CharStyle4"><text:span text:style-name="T16">7</text:span></text:span><text:span text:style-name="CharStyle4"><text:span text:style-name="T17">1</text:span></text:span><text:bookmark-end text:name="przypis71"/><text:span text:style-name="CharStyle4"><text:span text:style-name="T17">. </text:span></text:span><text:span text:style-name="CharStyle52"><text:span text:style-name="T75">Walter Schaefer - następca Rose'a w katedrze socjologii w </text:span></text:span><text:span text:style-name="CharStyle52"><text:span text:style-name="T34">Dartmouth College</text:span></text:span><text:span text:style-name="CharStyle52"><text:span text:style-name="T75"> w Hanover. </text:span></text:span><text:a xlink:type="simple" xlink:href="#p.71" text:style-name="Internet_20_link" text:visited-style-name="Visited_20_Internet_20_Link"><text:span text:style-name="CharStyle3"><text:span text:style-name="T2">Wróć do treści głównej.</text:span></text:span></text:a></text:p>
      <text:p text:style-name="P12"><text:span text:style-name="CharStyle4"><text:span text:style-name="T17"/></text:span></text:p>
      <text:p text:style-name="P12"><text:bookmark-start text:name="przypis72"/><text:span text:style-name="CharStyle4"><text:span text:style-name="T6">Przypis </text:span></text:span><text:span text:style-name="CharStyle4"><text:span text:style-name="T16">7</text:span></text:span><text:span text:style-name="CharStyle4"><text:span text:style-name="T17">2</text:span></text:span><text:bookmark-end text:name="przypis72"/><text:span text:style-name="CharStyle4"><text:span text:style-name="T17">. </text:span></text:span><text:span text:style-name="CharStyle52"><text:span text:style-name="T75">KF </text:span></text:span><text:span text:style-name="CharStyle52"><text:span text:style-name="T116">38</text:span></text:span><text:span text:style-name="CharStyle52"><text:span text:style-name="T75">.3 Edith B. Cullis</text:span></text:span><text:span text:style-name="CharStyle52"><text:span text:style-name="T34"> correspondence - letters by</text:span></text:span><text:span text:style-name="CharStyle52"><text:span text:style-name="T75"> Caroline D. Ely, Roman Dyboski, Maria Frankowska, Monica Garnder, Eric P. Kelly, P. Super, E. Znaniecka</text:span></text:span><text:span text:style-name="CharStyle52"><text:span text:style-name="T34"> and</text:span></text:span><text:span text:style-name="CharStyle52"><text:span text:style-name="T75"> </text:span></text:span><text:span text:style-name="CharStyle52"><text:span text:style-name="T34">others, 1919-1951. </text:span></text:span><text:a xlink:type="simple" xlink:href="#p.72" text:style-name="Internet_20_link" text:visited-style-name="Visited_20_Internet_20_Link"><text:span text:style-name="CharStyle3"><text:span text:style-name="T2">Wróć do treści głównej.</text:span></text:span></text:a></text:p>
      <text:p text:style-name="P12"><text:span text:style-name="CharStyle4"><text:span text:style-name="T17"/></text:span></text:p>
      <text:p text:style-name="P12"><text:bookmark-start text:name="przypis73"/><text:span text:style-name="CharStyle4"><text:span text:style-name="T6">Przypis </text:span></text:span><text:span text:style-name="CharStyle4"><text:span text:style-name="T16">7</text:span></text:span><text:span text:style-name="CharStyle4"><text:span text:style-name="T17">3.</text:span></text:span><text:bookmark-end text:name="przypis73"/><text:span text:style-name="CharStyle4"><text:span text:style-name="T17"> </text:span></text:span><text:span text:style-name="CharStyle52"><text:span text:style-name="T75">Znaniecki dostał stałe zatrudnienie na </text:span></text:span><text:span text:style-name="CharStyle52"><text:span text:style-name="T34">University Urbana-Champain </text:span></text:span><text:span text:style-name="CharStyle52"><text:span text:style-name="T75">w stanie Illinois dopiero od 1.02.1940 r. </text:span></text:span><text:a xlink:type="simple" xlink:href="#p.73" text:style-name="Internet_20_link" text:visited-style-name="Visited_20_Internet_20_Link"><text:span text:style-name="CharStyle3"><text:span text:style-name="T2">Wróć do treści głównej.</text:span></text:span></text:a></text:p>
      <text:p text:style-name="P12"><text:span text:style-name="CharStyle4"><text:span text:style-name="T17"/></text:span></text:p>
      <text:p text:style-name="P12"><text:bookmark-start text:name="przypis74"/><text:span text:style-name="CharStyle4"><text:span text:style-name="T6">Przypis </text:span></text:span><text:span text:style-name="CharStyle4"><text:span text:style-name="T16">7</text:span></text:span><text:span text:style-name="CharStyle4"><text:span text:style-name="T17">4.</text:span></text:span><text:bookmark-end text:name="przypis74"/><text:span text:style-name="CharStyle4"><text:span text:style-name="T17"> </text:span></text:span><text:span text:style-name="CharStyle52"><text:span text:style-name="T75">KF </text:span></text:span><text:span text:style-name="CharStyle52"><text:span text:style-name="T116">12</text:span></text:span><text:span text:style-name="CharStyle52"><text:span text:style-name="T75">.55 </text:span></text:span><text:span text:style-name="CharStyle52"><text:span text:style-name="T34">Correspondence,</text:span></text:span><text:span text:style-name="CharStyle52"><text:span text:style-name="T75"> Florian Znaniecki, 1940-1942. </text:span></text:span><text:a xlink:type="simple" xlink:href="#p.74" text:style-name="Internet_20_link" text:visited-style-name="Visited_20_Internet_20_Link"><text:span text:style-name="CharStyle3"><text:span text:style-name="T2">Wróć do treści głównej.</text:span></text:span></text:a></text:p>
      <text:p text:style-name="P12"><text:span text:style-name="CharStyle4"><text:span text:style-name="T17"/></text:span></text:p>
      <text:p text:style-name="P12"><text:bookmark-start text:name="przypis75"/><text:span text:style-name="CharStyle4"><text:span text:style-name="T6">Przypis </text:span></text:span><text:span text:style-name="CharStyle4"><text:span text:style-name="T16">7</text:span></text:span><text:span text:style-name="CharStyle4"><text:span text:style-name="T17">5</text:span></text:span><text:bookmark-end text:name="przypis75"/><text:span text:style-name="CharStyle4"><text:span text:style-name="T17">. </text:span></text:span><text:span text:style-name="CharStyle52"><text:span text:style-name="T75">Kazimierz Tymieniecki (1887-1968) - profesor historii Uniwersytetu Poznańskiego (1919-1960), jeden ze współzałożycieli uczelni. Zob. </text:span></text:span><text:span text:style-name="CharStyle63"><text:span text:style-name="T75">Encyklopedia PWN</text:span></text:span><text:span text:style-name="CharStyle51"><text:span text:style-name="T75"> </text:span></text:span><text:span text:style-name="CharStyle60"><text:span text:style-name="T75">2020</text:span></text:span><text:span text:style-name="CharStyle51"><text:span text:style-name="T75">. </text:span></text:span><text:a xlink:type="simple" xlink:href="#p.75" text:style-name="Internet_20_link" text:visited-style-name="Visited_20_Internet_20_Link"><text:span text:style-name="CharStyle3"><text:span text:style-name="T2">Wróć do treści głównej.</text:span></text:span></text:a></text:p>
      <text:p text:style-name="P12"><text:span text:style-name="CharStyle4"><text:span text:style-name="T17"/></text:span></text:p>
      <text:p text:style-name="P12"><text:bookmark-start text:name="przypis76"/><text:span text:style-name="CharStyle4"><text:span text:style-name="T6">Przypis </text:span></text:span><text:span text:style-name="CharStyle4"><text:span text:style-name="T16">7</text:span></text:span><text:span text:style-name="CharStyle4"><text:span text:style-name="T17">6</text:span></text:span><text:bookmark-end text:name="przypis76"/><text:span text:style-name="CharStyle4"><text:span text:style-name="T17">. </text:span></text:span><text:span text:style-name="CharStyle52"><text:span text:style-name="T75">Zygmunt Wojciechowski (1900-1955) - profesor historii Uniwersytetu Poznań</text:span></text:span><text:span text:style-name="CharStyle51"><text:span text:style-name="T75">skiego od 1925 r. Zob. </text:span></text:span><text:span text:style-name="CharStyle63"><text:span text:style-name="T75">Wikipedia</text:span></text:span><text:span text:style-name="CharStyle51"><text:span text:style-name="T75"> </text:span></text:span><text:span text:style-name="CharStyle64"><text:span text:style-name="T75">2020ń</text:span></text:span><text:span text:style-name="CharStyle51"><text:span text:style-name="T75">. </text:span></text:span><text:a xlink:type="simple" xlink:href="#p.76" text:style-name="Internet_20_link" text:visited-style-name="Visited_20_Internet_20_Link"><text:span text:style-name="CharStyle3"><text:span text:style-name="T2">Wróć do treści głównej.</text:span></text:span></text:a></text:p>
      <text:p text:style-name="P12"><text:span text:style-name="CharStyle4"><text:span text:style-name="T17"/></text:span></text:p>
      <text:p text:style-name="P12"><text:bookmark-start text:name="przypis77"/><text:span text:style-name="CharStyle4"><text:span text:style-name="T6">Przypis </text:span></text:span><text:span text:style-name="CharStyle4"><text:span text:style-name="T16">7</text:span></text:span><text:span text:style-name="CharStyle4"><text:span text:style-name="T17">7</text:span></text:span><text:bookmark-end text:name="przypis77"/><text:span text:style-name="CharStyle4"><text:span text:style-name="T17">. </text:span></text:span><text:span text:style-name="CharStyle52"><text:span text:style-name="T75">O okolicznościach aresztowania profesorów poznańskich i ich losach w czasie </text:span></text:span><text:span text:style-name="CharStyle52"><text:span text:style-name="T116">2</text:span></text:span><text:span text:style-name="CharStyle52"><text:span text:style-name="T75"> wojny światowej, zob. szerzej: Bossowski, Pospieszalski, Tymieniecki, Wojciechowski 1955, ss. 585-586, 385-386. </text:span></text:span><text:a xlink:type="simple" xlink:href="#p.77" text:style-name="Internet_20_link" text:visited-style-name="Visited_20_Internet_20_Link"><text:span text:style-name="CharStyle3"><text:span text:style-name="T2">Wróć do treści głównej.</text:span></text:span></text:a></text:p>
      <text:p text:style-name="P12"><text:span text:style-name="CharStyle4"><text:span text:style-name="T17"/></text:span></text:p>
      <text:p text:style-name="P12"><text:bookmark-start text:name="przypis78"/><text:span text:style-name="CharStyle4"><text:span text:style-name="T6">Przypis </text:span></text:span><text:span text:style-name="CharStyle4"><text:span text:style-name="T16">7</text:span></text:span><text:span text:style-name="CharStyle4"><text:span text:style-name="T17">8</text:span></text:span><text:bookmark-end text:name="przypis78"/><text:span text:style-name="CharStyle4"><text:span text:style-name="T17">. </text:span></text:span><text:span text:style-name="CharStyle52"><text:span text:style-name="T4">KF </text:span></text:span><text:span text:style-name="CharStyle52"><text:span text:style-name="T116">12</text:span></text:span><text:span text:style-name="CharStyle52"><text:span text:style-name="T4">.55</text:span></text:span><text:span text:style-name="CharStyle52"><text:span text:style-name="T31"> Correspondence</text:span></text:span><text:span text:style-name="CharStyle52"><text:span text:style-name="T4">, Florian Znaniecki, 1940-1942. </text:span></text:span><text:a xlink:type="simple" xlink:href="#p.78" text:style-name="Internet_20_link" text:visited-style-name="Visited_20_Internet_20_Link"><text:span text:style-name="CharStyle3"><text:span text:style-name="T2">Wróć do treści głównej.</text:span></text:span></text:a></text:p>
      <text:p text:style-name="P12"><text:span text:style-name="CharStyle4"><text:span text:style-name="T17"/></text:span></text:p>
      <text:p text:style-name="P23"><text:bookmark-start text:name="przypis79"/><text:span text:style-name="CharStyle4"><text:span text:style-name="T6">Przypis </text:span></text:span><text:span text:style-name="CharStyle4"><text:span text:style-name="T16">7</text:span></text:span><text:span text:style-name="CharStyle4"><text:span text:style-name="T17">9</text:span></text:span><text:bookmark-end text:name="przypis79"/><text:span text:style-name="CharStyle4"><text:span text:style-name="T17">. </text:span></text:span><text:span text:style-name="CharStyle52"><text:span text:style-name="T75">Stefan Błachowski (1889-1962) - profesor psychologii Uniwersytetu Lwowskie </text:span></text:span><text:span text:style-name="CharStyle68"><text:span text:style-name="T75">go (1914-1919) oraz Uniwersytetu Poznańskiego (1919-1961). Zob. Franz, Janicki, </text:span></text:span><text:span text:style-name="CharStyle51"><text:span text:style-name="T75">Magowska 2019, ss. 23, 31, 88, 194. </text:span></text:span><text:a xlink:type="simple" xlink:href="#p.79" text:style-name="Internet_20_link" text:visited-style-name="Visited_20_Internet_20_Link"><text:span text:style-name="CharStyle3"><text:span text:style-name="T2">Wróć do treści głównej.</text:span></text:span></text:a></text:p>
      <text:p text:style-name="P12"><text:span text:style-name="CharStyle4"><text:span text:style-name="T17"/></text:span></text:p>
      <text:p text:style-name="P23"><text:bookmark-start text:name="przypis80"/><text:span text:style-name="CharStyle4"><text:span text:style-name="T6">Przypis </text:span></text:span><text:span text:style-name="CharStyle4"><text:span text:style-name="T17">8</text:span></text:span><text:span text:style-name="CharStyle4"><text:span text:style-name="T18">0</text:span></text:span><text:bookmark-end text:name="przypis80"/><text:span text:style-name="CharStyle4"><text:span text:style-name="T18">. </text:span></text:span><text:span text:style-name="CharStyle52"><text:span text:style-name="T77">Manfred Kridl (1882-1957) - profesor slawistyki Uniwersytetu w Brukseli (1929-1932), profesor historii literatury polskiej Uniwersytetu Stefana Batorego (1932-1939) oraz Uniwersytetu Columbia w Nowym Jorku (1948-1956). Zob. </text:span></text:span><text:span text:style-name="CharStyle63"><text:span text:style-name="T75">Wikipedia</text:span></text:span><text:span text:style-name="CharStyle51"><text:span text:style-name="T77"> </text:span></text:span><text:a xlink:type="simple" xlink:href="https://pl.wikipedia.org/wiki/Manfred_Kridl" text:style-name="Internet_20_link" text:visited-style-name="Visited_20_Internet_20_Link"><text:span text:style-name="CharStyle60"><text:span text:style-name="T77">2020o</text:span></text:span></text:a><text:span text:style-name="CharStyle51"><text:span text:style-name="T77">. </text:span></text:span><text:a xlink:type="simple" xlink:href="#p.80" text:style-name="Internet_20_link" text:visited-style-name="Visited_20_Internet_20_Link"><text:span text:style-name="CharStyle3"><text:span text:style-name="T2">Wróć do treści głównej.</text:span></text:span></text:a></text:p>
      <text:p text:style-name="P12"><text:soft-page-break/><text:span text:style-name="CharStyle4"><text:span text:style-name="T18"/></text:span></text:p>
      <text:p text:style-name="P23"><text:bookmark-start text:name="przypis81"/><text:span text:style-name="CharStyle4"><text:span text:style-name="T6">Przypis </text:span></text:span><text:span text:style-name="CharStyle4"><text:span text:style-name="T17">8</text:span></text:span><text:span text:style-name="CharStyle4"><text:span text:style-name="T18">1</text:span></text:span><text:bookmark-end text:name="przypis81"/><text:span text:style-name="CharStyle4"><text:span text:style-name="T18">. </text:span></text:span><text:span text:style-name="CharStyle52"><text:span text:style-name="T77">Czesław Znamierowski (1888-1967) - profesor nauk prawnych Uniwersytetu Poznańskiego (1922-1960), ponadto filozof, etyk i psycholog. Zob. </text:span></text:span><text:span text:style-name="CharStyle63"><text:span text:style-name="T75">Wikipedia</text:span></text:span><text:span text:style-name="CharStyle51"><text:span text:style-name="T77"> </text:span></text:span><text:a xlink:type="simple" xlink:href="https://pl.wikipedia.org/wiki/Czeslaw_Znamierowski" text:style-name="Internet_20_link" text:visited-style-name="Visited_20_Internet_20_Link"><text:span text:style-name="CharStyle60"><text:span text:style-name="T77">2020ó</text:span></text:span></text:a><text:span text:style-name="CharStyle51"><text:span text:style-name="T77">. </text:span></text:span><text:a xlink:type="simple" xlink:href="#p.81"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3"><text:bookmark-start text:name="przypis82"/><text:span text:style-name="CharStyle4"><text:span text:style-name="T6">Przypis </text:span></text:span><text:span text:style-name="CharStyle4"><text:span text:style-name="T17">8</text:span></text:span><text:span text:style-name="CharStyle4"><text:span text:style-name="T18">2</text:span></text:span><text:bookmark-end text:name="przypis82"/><text:span text:style-name="CharStyle4"><text:span text:style-name="T18">. </text:span></text:span><text:span text:style-name="CharStyle52"><text:span text:style-name="T77">Władysław Tatarkiewicz (1886-1980) - profesor filozofii i historii filozofii Uniwersytetu Warszawskiego (1915-1919 i 1923-1961), Wileńskiego (1919-1921) i Poznańskiego (1921-1923). Zob. </text:span></text:span><text:span text:style-name="CharStyle63"><text:span text:style-name="T75">Wikipedia</text:span></text:span><text:span text:style-name="CharStyle51"><text:span text:style-name="T77"> </text:span></text:span><text:a xlink:type="simple" xlink:href="https://pl.wikipedia.org/wiki/Wladyslaw_Tatarkiewicz" text:style-name="Internet_20_link" text:visited-style-name="Visited_20_Internet_20_Link"><text:span text:style-name="CharStyle60"><text:span text:style-name="T77">2020p</text:span></text:span></text:a><text:span text:style-name="CharStyle51"><text:span text:style-name="T77">. </text:span></text:span><text:a xlink:type="simple" xlink:href="#p.82"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3"><text:bookmark-start text:name="przypis83"/><text:span text:style-name="CharStyle4"><text:span text:style-name="T6">Przypis </text:span></text:span><text:span text:style-name="CharStyle4"><text:span text:style-name="T17">8</text:span></text:span><text:span text:style-name="CharStyle4"><text:span text:style-name="T18">3.</text:span></text:span><text:bookmark-end text:name="przypis83"/><text:span text:style-name="CharStyle4"><text:span text:style-name="T18"> </text:span></text:span><text:span text:style-name="CharStyle52"><text:span text:style-name="T77">Józef Kazimierz Gidyński (1902-1977) - profesor prawa Uniwersytetu Poznańskiego oraz sędzia sądu miejskiego w Poznaniu. W 1939 r. znalazł się w Stanach Zjednoczonych, gdzie uzyskał doktorat w dziedzinie prawa w </text:span></text:span><text:span text:style-name="CharStyle52"><text:span text:style-name="T35">Law School</text:span></text:span><text:span text:style-name="CharStyle52"><text:span text:style-name="T77"> na</text:span></text:span><text:span text:style-name="CharStyle52"><text:span text:style-name="T35"> Columbia University</text:span></text:span><text:span text:style-name="CharStyle52"><text:span text:style-name="T77"> i był członkiem Palestry Nowego Jorku i Dystryktu Columbii (</text:span></text:span><text:span text:style-name="CharStyle52"><text:span text:style-name="T35">New York and D.C. Bars</text:span></text:span><text:span text:style-name="CharStyle52"><text:span text:style-name="T77">). Zob. </text:span></text:span><text:span text:style-name="CharStyle63"><text:span text:style-name="T77">Korespondencja Jana Lechonia i Kazimierza Wierzyńskiego</text:span></text:span><text:span text:style-name="CharStyle51"><text:span text:style-name="T77"> </text:span></text:span><text:a xlink:type="simple" xlink:href="http://tei.nplp.pl/entity/343" text:style-name="Internet_20_link" text:visited-style-name="Visited_20_Internet_20_Link"><text:span text:style-name="CharStyle60"><text:span text:style-name="T77">2020</text:span></text:span></text:a><text:span text:style-name="CharStyle51"><text:span text:style-name="T77">. </text:span></text:span><text:a xlink:type="simple" xlink:href="#p.83"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3"><text:bookmark-start text:name="przypis84"/><text:span text:style-name="CharStyle4"><text:span text:style-name="T6">Przypis </text:span></text:span><text:span text:style-name="CharStyle4"><text:span text:style-name="T17">8</text:span></text:span><text:span text:style-name="CharStyle4"><text:span text:style-name="T18">4</text:span></text:span><text:bookmark-end text:name="przypis84"/><text:span text:style-name="CharStyle4"><text:span text:style-name="T18">. </text:span></text:span><text:span text:style-name="CharStyle52"><text:span text:style-name="T4">KF </text:span></text:span><text:span text:style-name="CharStyle52"><text:span text:style-name="T117">12</text:span></text:span><text:span text:style-name="CharStyle52"><text:span text:style-name="T4">.55 </text:span></text:span><text:span text:style-name="CharStyle52"><text:span text:style-name="T31">Correspondence</text:span></text:span><text:span text:style-name="CharStyle52"><text:span text:style-name="T4">, Florian Znaniecki, 1940-1942. </text:span></text:span><text:a xlink:type="simple" xlink:href="#p.84"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3"><text:bookmark-start text:name="przypis85"/><text:span text:style-name="CharStyle4"><text:span text:style-name="T6">Przypis </text:span></text:span><text:span text:style-name="CharStyle4"><text:span text:style-name="T17">8</text:span></text:span><text:span text:style-name="CharStyle4"><text:span text:style-name="T18">5.</text:span></text:span><text:bookmark-end text:name="przypis85"/><text:span text:style-name="CharStyle4"><text:span text:style-name="T18"> </text:span></text:span><text:span text:style-name="CharStyle52"><text:span text:style-name="T77">Antoni Zygmund (1900-1992) - profesor matematyki Politechniki Warszawskiej </text:span></text:span><text:span text:style-name="CharStyle51"><text:span text:style-name="T77">(1922-1929), Uniwersytetu Stefana Batorego w Wilnie (1930-1939), Mount Holyoke College (1940-1945), </text:span></text:span><text:span text:style-name="CharStyle51"><text:span text:style-name="T35">University of Pennsylvania</text:span></text:span><text:span text:style-name="CharStyle51"><text:span text:style-name="T77"> (1945-1947) oraz Uniwersytetu Chicagowskiego. Zob. </text:span></text:span><text:span text:style-name="CharStyle63"><text:span text:style-name="T77">Wikipedia</text:span></text:span><text:span text:style-name="CharStyle51"><text:span text:style-name="T77"> </text:span></text:span><text:a xlink:type="simple" xlink:href="https://pl.wikipedia.org/wiki/Antoni_Zygmund" text:style-name="Internet_20_link" text:visited-style-name="Visited_20_Internet_20_Link"><text:span text:style-name="CharStyle60"><text:span text:style-name="T77">2020q</text:span></text:span></text:a><text:span text:style-name="CharStyle51"><text:span text:style-name="T77">. </text:span></text:span><text:a xlink:type="simple" xlink:href="#p.85"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3"><text:bookmark-start text:name="przypis86"/><text:span text:style-name="CharStyle4"><text:span text:style-name="T6">Przypis </text:span></text:span><text:span text:style-name="CharStyle4"><text:span text:style-name="T17">8</text:span></text:span><text:span text:style-name="CharStyle4"><text:span text:style-name="T18">6.</text:span></text:span><text:bookmark-end text:name="przypis86"/><text:span text:style-name="CharStyle4"><text:span text:style-name="T18"> </text:span></text:span><text:span text:style-name="CharStyle52"><text:span text:style-name="T4">Bohdan Zawadzki (1902-1966) - profesor psychologii Uniwersytetu Warszawskiego (1924-1932), Uniwersytetu Stefana Batorego w Wilnie (1935-1939), od 1946 r. profesor w </text:span></text:span><text:span text:style-name="CharStyle52"><text:span text:style-name="T31">City College of New York.</text:span></text:span><text:span text:style-name="CharStyle52"><text:span text:style-name="T4"> Zob. </text:span></text:span><text:span text:style-name="CharStyle63"><text:span text:style-name="T4">Wikipedia</text:span></text:span><text:span text:style-name="CharStyle51"><text:span text:style-name="T4"> </text:span></text:span><text:a xlink:type="simple" xlink:href="http://psych.uw.edu.pl/o-nas/historia/bohdan-zawadzki/" text:style-name="Internet_20_link" text:visited-style-name="Visited_20_Internet_20_Link"><text:span text:style-name="CharStyle60"><text:span text:style-name="T4">2020r</text:span></text:span></text:a><text:span text:style-name="CharStyle51"><text:span text:style-name="T4">. </text:span></text:span><text:a xlink:type="simple" xlink:href="#p.86"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3"><text:bookmark-start text:name="przypis87"/><text:span text:style-name="CharStyle4"><text:span text:style-name="T6">Przypis </text:span></text:span><text:span text:style-name="CharStyle4"><text:span text:style-name="T17">8</text:span></text:span><text:span text:style-name="CharStyle4"><text:span text:style-name="T18">7</text:span></text:span><text:bookmark-end text:name="przypis87"/><text:span text:style-name="CharStyle4"><text:span text:style-name="T18">. </text:span></text:span><text:span text:style-name="CharStyle52"><text:span text:style-name="T77">Stefan Ropp (1892 - po 1954) - ekonomista, dyrektor Międzynarodowych Targów Poznańskich, profesor Wyższej Szkoły Handlowej w Poznaniu (1926-1938). Zob. Kaczmarek</text:span></text:span><text:a xlink:type="simple" xlink:href="https://www.ipsb.nina.gov.pl/a/biografia/stefan-gottfryd-jozef-ropp" text:style-name="Internet_20_link" text:visited-style-name="Visited_20_Internet_20_Link"><text:span text:style-name="CharStyle51"><text:span text:style-name="T77"> </text:span></text:span></text:a><text:a xlink:type="simple" xlink:href="https://www.ipsb.nina.gov.pl/a/biografia/stefan-gottfryd-jozef-ropp" text:style-name="Internet_20_link" text:visited-style-name="Visited_20_Internet_20_Link"><text:span text:style-name="CharStyle60"><text:span text:style-name="T77">1989-1991</text:span></text:span></text:a><text:span text:style-name="CharStyle69"><text:span text:style-name="T77">. </text:span></text:span><text:a xlink:type="simple" xlink:href="#p.87"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3"><text:bookmark-start text:name="przypis88"/><text:span text:style-name="CharStyle4"><text:span text:style-name="T6">Przypis </text:span></text:span><text:span text:style-name="CharStyle4"><text:span text:style-name="T17">8</text:span></text:span><text:span text:style-name="CharStyle4"><text:span text:style-name="T18">8</text:span></text:span><text:bookmark-end text:name="przypis88"/><text:span text:style-name="CharStyle4"><text:span text:style-name="T18">. </text:span></text:span><text:span text:style-name="CharStyle52"><text:span text:style-name="T4">Oskar Halecki (1891-1973) - profesor historii Uniwersytetu Jagiellońskiego (1915-1918), Uniwersytetu Warszawskiego (1918-1939), organizator Polskiego </text:span></text:span><text:soft-page-break/><text:span text:style-name="CharStyle52"><text:span text:style-name="T4">Uniwersytetu na Obczyźnie w Paryżu (1940), profesor </text:span></text:span><text:span text:style-name="CharStyle52"><text:span text:style-name="T31">Fordham University</text:span></text:span><text:span text:style-name="CharStyle52"><text:span text:style-name="T4"> w Nowym </text:span></text:span><text:span text:style-name="CharStyle51"><text:span text:style-name="T4">Jorku (1944-1961). Zob. Cisek 2009. </text:span></text:span><text:a xlink:type="simple" xlink:href="#p.88"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4"><text:bookmark-start text:name="przypis89"/><text:span text:style-name="CharStyle4"><text:span text:style-name="T6">Przypis </text:span></text:span><text:span text:style-name="CharStyle4"><text:span text:style-name="T17">8</text:span></text:span><text:span text:style-name="CharStyle4"><text:span text:style-name="T18">9.</text:span></text:span><text:bookmark-end text:name="przypis89"/><text:span text:style-name="CharStyle4"><text:span text:style-name="T18"> </text:span></text:span><text:span text:style-name="CharStyle52"><text:span text:style-name="T77">Józef Antoni Birkenmajer (1897-1939) - profesor literatury słowiańskiej Uniwersytetu Wisconsin w Madison (1938-1939). W sierpniu 1939 roku wrócił do kraju, aby objąć Katedrę Historii i Literatury Polskiej na Katolickim Uniwersytecie Lubelskim. Ofiara Września' 1939 r. Zob. </text:span></text:span><text:span text:style-name="CharStyle63"><text:span text:style-name="T77">Wikipedia</text:span></text:span><text:span text:style-name="CharStyle51"><text:span text:style-name="T77"> </text:span></text:span><text:a xlink:type="simple" xlink:href="https://pl.wikipedia.org/wiki/Jozef_Birkenmajer" text:style-name="Internet_20_link" text:visited-style-name="Visited_20_Internet_20_Link"><text:span text:style-name="CharStyle60"><text:span text:style-name="T77">2020s</text:span></text:span></text:a><text:span text:style-name="CharStyle51"><text:span text:style-name="T77">. </text:span></text:span><text:a xlink:type="simple" xlink:href="#p.89"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4"><text:bookmark-start text:name="przypis90"/><text:span text:style-name="CharStyle4"><text:span text:style-name="T6">Przypis </text:span></text:span><text:span text:style-name="CharStyle4"><text:span text:style-name="T18">90</text:span></text:span><text:bookmark-end text:name="przypis90"/><text:span text:style-name="CharStyle4"><text:span text:style-name="T18">. </text:span></text:span><text:span text:style-name="CharStyle52"><text:span text:style-name="T77">Edmund Zawacki (1908-1993) - profesor slawistyki Uniwersytetu Wisconsin w Madison (1939-1979). Zob. </text:span></text:span><text:span text:style-name="CharStyle52"><text:span text:style-name="T35">Wisconsin Historical Society</text:span></text:span><text:span text:style-name="CharStyle52"><text:span text:style-name="T77"> </text:span></text:span><text:span text:style-name="CharStyle60"><text:span text:style-name="T77">2020</text:span></text:span><text:span text:style-name="CharStyle51"><text:span text:style-name="T77">. </text:span></text:span><text:a xlink:type="simple" xlink:href="#p.90"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4"><text:bookmark-start text:name="przypis91"/><text:span text:style-name="CharStyle4"><text:span text:style-name="T6">Przypis </text:span></text:span><text:span text:style-name="CharStyle4"><text:span text:style-name="T18">91</text:span></text:span><text:bookmark-end text:name="przypis91"/><text:span text:style-name="CharStyle4"><text:span text:style-name="T18">. </text:span></text:span><text:span text:style-name="CharStyle52"><text:span text:style-name="T77">Wacław Lednicki (1891-1967) - profesor historii literatury słowiańskiej Uniwersytetu w Brukseli (1926-1939) oraz od 1928 r. równocześnie historii literatury rosyjskiej </text:span></text:span><text:span text:style-name="CharStyle51"><text:span text:style-name="T77">Uniwersytetu Jagiellońskiego, profesor literatury Uniwersytetu Harvarda (1940-1944) oraz Uniwersytetu Kalifornijskiego w Berkeley (1944-1962). Zob. </text:span></text:span><text:span text:style-name="CharStyle63"><text:span text:style-name="T77">Wikipedia</text:span></text:span><text:span text:style-name="CharStyle51"><text:span text:style-name="T77"> </text:span></text:span><text:a xlink:type="simple" xlink:href="https://pl.wikipedia.org/wiki/Waclaw_Lednicki" text:style-name="Internet_20_link" text:visited-style-name="Visited_20_Internet_20_Link"><text:span text:style-name="CharStyle60"><text:span text:style-name="T77">2020ś</text:span></text:span></text:a><text:span text:style-name="CharStyle51"><text:span text:style-name="T77">. </text:span></text:span><text:a xlink:type="simple" xlink:href="#p.91"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4"><text:bookmark-start text:name="przypis92"/><text:span text:style-name="CharStyle4"><text:span text:style-name="T6">Przypis </text:span></text:span><text:span text:style-name="CharStyle4"><text:span text:style-name="T18">92</text:span></text:span><text:bookmark-end text:name="przypis92"/><text:span text:style-name="CharStyle4"><text:span text:style-name="T18">. </text:span></text:span><text:span text:style-name="CharStyle52"><text:span text:style-name="T4">Roman Dyboski (1883-1945) - profesor anglistyki Uniwersytetu Jagiellońskiego od 1909 r. W latach 20. </text:span></text:span><text:span text:style-name="CharStyle52"><text:span text:style-name="T118">20</text:span></text:span><text:span text:style-name="CharStyle52"><text:span text:style-name="T4"> w. dodatkowo wykładowca historii literatury polskiej w </text:span></text:span><text:span text:style-name="CharStyle52"><text:span text:style-name="T31">School of Slavonic Studies</text:span></text:span><text:span text:style-name="CharStyle52"><text:span text:style-name="T4"> Uniwersytetu Londyńsk</text:span></text:span><text:span text:style-name="CharStyle52"><text:span text:style-name="T83">i</text:span></text:span><text:span text:style-name="CharStyle52"><text:span text:style-name="T4">ego. Zob. Pudłocki 2015a. </text:span></text:span><text:a xlink:type="simple" xlink:href="#p.92"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4"><text:bookmark-start text:name="przypis93"/><text:span text:style-name="CharStyle4"><text:span text:style-name="T6">Przypis </text:span></text:span><text:span text:style-name="CharStyle4"><text:span text:style-name="T18">93</text:span></text:span><text:bookmark-end text:name="przypis93"/><text:span text:style-name="CharStyle4"><text:span text:style-name="T18">. </text:span></text:span><text:span text:style-name="CharStyle52"><text:span text:style-name="T77">KF </text:span></text:span><text:span text:style-name="CharStyle52"><text:span text:style-name="T118">12</text:span></text:span><text:span text:style-name="CharStyle52"><text:span text:style-name="T77">.55</text:span></text:span><text:span text:style-name="CharStyle52"><text:span text:style-name="T35"> Correspondence</text:span></text:span><text:span text:style-name="CharStyle52"><text:span text:style-name="T77">, Florian Znaniecki, 1940-1942. </text:span></text:span><text:a xlink:type="simple" xlink:href="#p.93"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4"><text:bookmark-start text:name="przypis94"/><text:span text:style-name="CharStyle4"><text:span text:style-name="T6">Przypis </text:span></text:span><text:span text:style-name="CharStyle4"><text:span text:style-name="T18">94</text:span></text:span><text:bookmark-end text:name="przypis94"/><text:span text:style-name="CharStyle4"><text:span text:style-name="T18">. </text:span></text:span><text:span text:style-name="CharStyle52"><text:span text:style-name="T77">W Russel Tylor (zm. 1945) - profesor socjologii Uniwersytetu Urbana-Champaign, w stanie Illinois. Zob. </text:span></text:span><text:span text:style-name="CharStyle63"><text:span text:style-name="T77">Wikipedia</text:span></text:span><text:span text:style-name="CharStyle51"><text:span text:style-name="T77"> </text:span></text:span><text:a xlink:type="simple" xlink:href="https://en.wikipedia.org/wiki/Stella_Elmendorf_Tylor" text:style-name="Internet_20_link" text:visited-style-name="Visited_20_Internet_20_Link"><text:span text:style-name="CharStyle60"><text:span text:style-name="T77">2020t</text:span></text:span></text:a><text:span text:style-name="CharStyle51"><text:span text:style-name="T77">. </text:span></text:span><text:a xlink:type="simple" xlink:href="#p.94"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4"><text:bookmark-start text:name="przypis95"/><text:span text:style-name="CharStyle4"><text:span text:style-name="T6">Przypis </text:span></text:span><text:span text:style-name="CharStyle4"><text:span text:style-name="T18">95</text:span></text:span><text:bookmark-end text:name="przypis95"/><text:span text:style-name="CharStyle4"><text:span text:style-name="T18">. </text:span></text:span><text:span text:style-name="CharStyle52"><text:span text:style-name="T77">Stella T. Elmendorf (1885-1980) - znana malarka. Od 1919 r. żona socjologa W. Russela Tylora, po którego śmierci przeniosła się z Urbana-Champaign, Illinois do rodzinnego San Antonio w Teksasie. Zob. </text:span></text:span><text:span text:style-name="CharStyle63"><text:span text:style-name="T77">Wikipedia</text:span></text:span><text:span text:style-name="CharStyle51"><text:span text:style-name="T77"> </text:span></text:span><text:a xlink:type="simple" xlink:href="https://en.wikipedia.org/wiki/Stella_Elmendorf_Tylor" text:style-name="Internet_20_link" text:visited-style-name="Visited_20_Internet_20_Link"><text:span text:style-name="CharStyle60"><text:span text:style-name="T77">2020t</text:span></text:span></text:a><text:span text:style-name="CharStyle51"><text:span text:style-name="T77">. </text:span></text:span><text:a xlink:type="simple" xlink:href="#p.95"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4"><text:bookmark-start text:name="przypis96"/><text:span text:style-name="CharStyle4"><text:span text:style-name="T6">Przypis </text:span></text:span><text:span text:style-name="CharStyle4"><text:span text:style-name="T18">96</text:span></text:span><text:bookmark-end text:name="przypis96"/><text:span text:style-name="CharStyle4"><text:span text:style-name="T18">. </text:span></text:span><text:span text:style-name="CharStyle52"><text:span text:style-name="T77">KF </text:span></text:span><text:span text:style-name="CharStyle52"><text:span text:style-name="T118">12</text:span></text:span><text:span text:style-name="CharStyle52"><text:span text:style-name="T77">.55 </text:span></text:span><text:span text:style-name="CharStyle52"><text:span text:style-name="T35">Correspondence,</text:span></text:span><text:span text:style-name="CharStyle52"><text:span text:style-name="T77"> Florian Znaniecki, 1940-1942. </text:span></text:span><text:a xlink:type="simple" xlink:href="#p.96"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4"><text:bookmark-start text:name="przypis97"/><text:soft-page-break/><text:span text:style-name="CharStyle4"><text:span text:style-name="T6">Przypis </text:span></text:span><text:span text:style-name="CharStyle4"><text:span text:style-name="T18">97</text:span></text:span><text:bookmark-end text:name="przypis97"/><text:span text:style-name="CharStyle4"><text:span text:style-name="T18">. </text:span></text:span><text:span text:style-name="CharStyle52"><text:span text:style-name="T77">KF </text:span></text:span><text:span text:style-name="CharStyle52"><text:span text:style-name="T118">12</text:span></text:span><text:span text:style-name="CharStyle52"><text:span text:style-name="T77">.55</text:span></text:span><text:span text:style-name="CharStyle52"><text:span text:style-name="T35"> Correspondence,</text:span></text:span><text:span text:style-name="CharStyle52"><text:span text:style-name="T77"> Florian Znaniecki, 1940-1942. </text:span></text:span><text:a xlink:type="simple" xlink:href="#p.97"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4"><text:bookmark-start text:name="przypis98"/><text:span text:style-name="CharStyle4"><text:span text:style-name="T6">Przypis </text:span></text:span><text:span text:style-name="CharStyle4"><text:span text:style-name="T18">98</text:span></text:span><text:bookmark-end text:name="przypis98"/><text:span text:style-name="CharStyle4"><text:span text:style-name="T18">. </text:span></text:span><text:span text:style-name="CharStyle52"><text:span text:style-name="T77">Mierzwa nigdy doktoratu nie obronił. </text:span></text:span><text:a xlink:type="simple" xlink:href="#p.98"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4"><text:bookmark-start text:name="przypis99"/><text:span text:style-name="CharStyle4"><text:span text:style-name="T6">Przypis </text:span></text:span><text:span text:style-name="CharStyle4"><text:span text:style-name="T18">99</text:span></text:span><text:bookmark-end text:name="przypis99"/><text:span text:style-name="CharStyle4"><text:span text:style-name="T18">. </text:span></text:span><text:span text:style-name="CharStyle52"><text:span text:style-name="T77">Postać nierozpoznana. </text:span></text:span><text:a xlink:type="simple" xlink:href="#p.99" text:style-name="Internet_20_link" text:visited-style-name="Visited_20_Internet_20_Link"><text:span text:style-name="CharStyle3"><text:span text:style-name="T2">Wróć do treści głównej.</text:span></text:span></text:a></text:p>
      <text:p text:style-name="P23"><text:span text:style-name="CharStyle4"><text:span text:style-name="T18"/></text:span></text:p>
      <text:p text:style-name="P24"><text:bookmark-start text:name="przypis100"/><text:span text:style-name="CharStyle4"><text:span text:style-name="T6">Przypis </text:span></text:span><text:span text:style-name="CharStyle4"><text:span text:style-name="T18">10</text:span></text:span><text:span text:style-name="CharStyle4"><text:span text:style-name="T19">0</text:span></text:span><text:bookmark-end text:name="przypis100"/><text:span text:style-name="CharStyle4"><text:span text:style-name="T19">. </text:span></text:span><text:span text:style-name="CharStyle52"><text:span text:style-name="T4">Evelina Bocca Radomska - tłumaczka na język włoski książek Sergiusza Piaseckiego. </text:span></text:span><text:a xlink:type="simple" xlink:href="#p.100" text:style-name="Internet_20_link" text:visited-style-name="Visited_20_Internet_20_Link"><text:span text:style-name="CharStyle3"><text:span text:style-name="T2">Wróć do treści głównej.</text:span></text:span></text:a></text:p>
      <text:p text:style-name="P10"><text:span text:style-name="CharStyle52"><text:span text:style-name="T1"/></text:span></text:p>
      <text:p text:style-name="P24"><text:bookmark-start text:name="przypis101"/><text:span text:style-name="CharStyle4"><text:span text:style-name="T6">Przypis </text:span></text:span><text:span text:style-name="CharStyle4"><text:span text:style-name="T18">10</text:span></text:span><text:span text:style-name="CharStyle4"><text:span text:style-name="T19">1</text:span></text:span><text:bookmark-end text:name="przypis101"/><text:span text:style-name="CharStyle4"><text:span text:style-name="T19">. </text:span></text:span><text:span text:style-name="CharStyle52"><text:span text:style-name="T78">George Washington Goble (1887-1963) - profesor prawa Uniwersytetu Urbana-Champaign, w stanie Illinois. Zob. </text:span></text:span><text:span text:style-name="CharStyle52"><text:span text:style-name="T36">University of Kentucky</text:span></text:span><text:span text:style-name="CharStyle52"><text:span text:style-name="T78"> </text:span></text:span><text:a xlink:type="simple" xlink:href="https://uknowledge.uky.edu/klapp_1920/23/" text:style-name="Internet_20_link" text:visited-style-name="Visited_20_Internet_20_Link"><text:span text:style-name="CharStyle60"><text:span text:style-name="T78">2020</text:span></text:span></text:a><text:span text:style-name="CharStyle51"><text:span text:style-name="T78">. </text:span></text:span><text:a xlink:type="simple" xlink:href="#p.101"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02"/><text:span text:style-name="CharStyle4"><text:span text:style-name="T6">Przypis </text:span></text:span><text:span text:style-name="CharStyle4"><text:span text:style-name="T18">10</text:span></text:span><text:span text:style-name="CharStyle4"><text:span text:style-name="T19">2</text:span></text:span><text:bookmark-end text:name="przypis102"/><text:span text:style-name="CharStyle4"><text:span text:style-name="T19">. </text:span></text:span><text:span text:style-name="CharStyle52"><text:span text:style-name="T78">Jan Kiepura (1902-1966) - polski tenor i aktor o międzynarodowej sławie, od 1938 r. na stałe w USA. Zob. Panek 1992. </text:span></text:span><text:a xlink:type="simple" xlink:href="#p.102"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03"/><text:span text:style-name="CharStyle4"><text:span text:style-name="T6">Przypis </text:span></text:span><text:span text:style-name="CharStyle4"><text:span text:style-name="T18">10</text:span></text:span><text:span text:style-name="CharStyle4"><text:span text:style-name="T19">3</text:span></text:span><text:bookmark-end text:name="przypis103"/><text:span text:style-name="CharStyle4"><text:span text:style-name="T19">. </text:span></text:span><text:span text:style-name="CharStyle52"><text:span text:style-name="T78">Prawidłowa nazwa</text:span></text:span><text:span text:style-name="CharStyle52"><text:span text:style-name="T36"> International Federation of University Women</text:span></text:span><text:span text:style-name="CharStyle52"><text:span text:style-name="T78"> (tłum. Świa</text:span></text:span><text:span text:style-name="CharStyle51"><text:span text:style-name="T78">towa Federacja Kobiet z Wyższym Wykształceniem), założona w 1919 r. W roku 1926 Polskie Stowarzyszenie Kobiet z Wyższym Wykształceniem założono jako gałąź IFUW. </text:span></text:span><text:a xlink:type="simple" xlink:href="#p.103"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04"/><text:span text:style-name="CharStyle4"><text:span text:style-name="T6">Przypis </text:span></text:span><text:span text:style-name="CharStyle4"><text:span text:style-name="T18">10</text:span></text:span><text:span text:style-name="CharStyle4"><text:span text:style-name="T19">4.</text:span></text:span><text:bookmark-end text:name="przypis104"/><text:span text:style-name="CharStyle4"><text:span text:style-name="T19"> </text:span></text:span><text:span text:style-name="CharStyle52"><text:span text:style-name="T78">Stanisława Adamowiczowa z d. Piekarska (1888-1965) - lekarka, pracowniczka Państwowy Zakład Higieny w Warszawie (1919-1939), członkini, a w latach 1939-1945 przewodnicząca International </text:span></text:span><text:span text:style-name="CharStyle52"><text:span text:style-name="T36">Federation of University Women</text:span></text:span><text:span text:style-name="CharStyle52"><text:span text:style-name="T78">. Zob. </text:span></text:span><text:span text:style-name="CharStyle63"><text:span text:style-name="T77">Wikipedia </text:span></text:span><text:a xlink:type="simple" xlink:href="https://pl.wikipedia.org/wiki/Stanislawa_Adamowiczowa" text:style-name="Internet_20_link" text:visited-style-name="Visited_20_Internet_20_Link"><text:span text:style-name="CharStyle64"><text:span text:style-name="T78">2020u</text:span></text:span></text:a><text:span text:style-name="CharStyle51"><text:span text:style-name="T78">. </text:span></text:span><text:a xlink:type="simple" xlink:href="#p.104"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05"/><text:span text:style-name="CharStyle4"><text:span text:style-name="T6">Przypis </text:span></text:span><text:span text:style-name="CharStyle4"><text:span text:style-name="T18">10</text:span></text:span><text:span text:style-name="CharStyle4"><text:span text:style-name="T19">5</text:span></text:span><text:bookmark-end text:name="przypis105"/><text:span text:style-name="CharStyle4"><text:span text:style-name="T19">. </text:span></text:span><text:span text:style-name="CharStyle52"><text:span text:style-name="T4">KF </text:span></text:span><text:span text:style-name="CharStyle52"><text:span text:style-name="T118">12</text:span></text:span><text:span text:style-name="CharStyle52"><text:span text:style-name="T4">.55 </text:span></text:span><text:span text:style-name="CharStyle52"><text:span text:style-name="T31">Correspondence,</text:span></text:span><text:span text:style-name="CharStyle52"><text:span text:style-name="T4"> Florian Znaniecki, 1940-1942. </text:span></text:span><text:a xlink:type="simple" xlink:href="#p.105"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06"/><text:span text:style-name="CharStyle4"><text:span text:style-name="T6">Przypis </text:span></text:span><text:span text:style-name="CharStyle4"><text:span text:style-name="T18">10</text:span></text:span><text:span text:style-name="CharStyle4"><text:span text:style-name="T19">6</text:span></text:span><text:bookmark-end text:name="przypis106"/><text:span text:style-name="CharStyle4"><text:span text:style-name="T19">. </text:span></text:span><text:span text:style-name="CharStyle52"><text:span text:style-name="T78">Dziennik nowojorski wychodzący przez kilkadziesiąt lat. </text:span></text:span><text:a xlink:type="simple" xlink:href="#p.106"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07"/><text:span text:style-name="CharStyle4"><text:span text:style-name="T6">Przypis </text:span></text:span><text:span text:style-name="CharStyle4"><text:span text:style-name="T18">10</text:span></text:span><text:span text:style-name="CharStyle4"><text:span text:style-name="T19">7</text:span></text:span><text:bookmark-end text:name="przypis107"/><text:span text:style-name="CharStyle4"><text:span text:style-name="T19">. </text:span></text:span><text:span text:style-name="CharStyle52"><text:span text:style-name="T4">KF </text:span></text:span><text:span text:style-name="CharStyle52"><text:span text:style-name="T118">12</text:span></text:span><text:span text:style-name="CharStyle52"><text:span text:style-name="T4">.55 </text:span></text:span><text:span text:style-name="CharStyle52"><text:span text:style-name="T31">Correspondence</text:span></text:span><text:span text:style-name="CharStyle52"><text:span text:style-name="T4">, Florian Znaniecki, 1940-1942. </text:span></text:span><text:a xlink:type="simple" xlink:href="#p.107" text:style-name="Internet_20_link" text:visited-style-name="Visited_20_Internet_20_Link"><text:span text:style-name="CharStyle3"><text:span text:style-name="T2">Wróć do treści głównej.</text:span></text:span></text:a></text:p>
      <text:p text:style-name="P24"><text:soft-page-break/><text:span text:style-name="CharStyle4"><text:span text:style-name="T19"/></text:span></text:p>
      <text:p text:style-name="P24"><text:bookmark-start text:name="przypis108"/><text:span text:style-name="CharStyle4"><text:span text:style-name="T6">Przypis </text:span></text:span><text:span text:style-name="CharStyle4"><text:span text:style-name="T18">10</text:span></text:span><text:span text:style-name="CharStyle4"><text:span text:style-name="T19">8</text:span></text:span><text:bookmark-end text:name="przypis108"/><text:span text:style-name="CharStyle4"><text:span text:style-name="T19">. </text:span></text:span><text:span text:style-name="CharStyle52"><text:span text:style-name="T78">Józef Kostrzewski (1885-1969) - profesor archeologii Uniwersytetu Poznańskiego od 1919 r. Zob. Franz, Janicki, Magowska 2019, ss. 35-36, 52, 60, 224. </text:span></text:span><text:a xlink:type="simple" xlink:href="#p.108"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09"/><text:span text:style-name="CharStyle4"><text:span text:style-name="T6">Przypis </text:span></text:span><text:span text:style-name="CharStyle4"><text:span text:style-name="T18">10</text:span></text:span><text:span text:style-name="CharStyle4"><text:span text:style-name="T19">9.</text:span></text:span><text:bookmark-end text:name="przypis109"/><text:span text:style-name="CharStyle4"><text:span text:style-name="T19"> </text:span></text:span><text:span text:style-name="CharStyle52"><text:span text:style-name="T68">Jan Sajdak (1882-1967) - profesor filologi klasycznej Uniwersytetu Poznańskie</text:span></text:span><text:span text:style-name="CharStyle51"><text:span text:style-name="T68">go i rektor tej uczelni w roku akademickim 1931/1932. Zob. Steffen 2000. </text:span></text:span><text:a xlink:type="simple" xlink:href="#p.109"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10"/><text:span text:style-name="CharStyle4"><text:span text:style-name="T6">Przypis </text:span></text:span><text:span text:style-name="CharStyle4"><text:span text:style-name="T18">1</text:span></text:span><text:span text:style-name="CharStyle4"><text:span text:style-name="T19">10.</text:span></text:span><text:bookmark-end text:name="przypis110"/><text:span text:style-name="CharStyle4"><text:span text:style-name="T19"> </text:span></text:span><text:span text:style-name="CharStyle52"><text:span text:style-name="T78">Michał Sobeski (1877-1939) - profesor filozofii Uniwersytetu Poznańskiego od 1919 r. Jeden ze współzałożycieli uczelni. Zob. Jamrozikowa 2011. </text:span></text:span><text:a xlink:type="simple" xlink:href="#p.110"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11"/><text:span text:style-name="CharStyle4"><text:span text:style-name="T6">Przypis </text:span></text:span><text:span text:style-name="CharStyle4"><text:span text:style-name="T18">1</text:span></text:span><text:span text:style-name="CharStyle4"><text:span text:style-name="T19">11</text:span></text:span><text:bookmark-end text:name="przypis111"/><text:span text:style-name="CharStyle4"><text:span text:style-name="T19">. </text:span></text:span><text:span text:style-name="CharStyle52"><text:span text:style-name="T78">Edward Klich (1878-1939) - profesor slawistyki Uniwersytetu Poznańskiego, m.in. badacz języka i kultury polskich Romów. Zob. Franz, Janicki, Magowska 2019, </text:span></text:span><text:span text:style-name="CharStyle51"><text:span text:style-name="T78">ss. 25-26, 29. </text:span></text:span><text:a xlink:type="simple" xlink:href="#p.111"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12"/><text:span text:style-name="CharStyle4"><text:span text:style-name="T6">Przypis </text:span></text:span><text:span text:style-name="CharStyle4"><text:span text:style-name="T18">1</text:span></text:span><text:span text:style-name="CharStyle4"><text:span text:style-name="T19">12</text:span></text:span><text:bookmark-end text:name="przypis112"/><text:span text:style-name="CharStyle4"><text:span text:style-name="T19">. </text:span></text:span><text:span text:style-name="CharStyle52"><text:span text:style-name="T78">KF </text:span></text:span><text:span text:style-name="CharStyle52"><text:span text:style-name="T118">12</text:span></text:span><text:span text:style-name="CharStyle52"><text:span text:style-name="T78">.55</text:span></text:span><text:span text:style-name="CharStyle52"><text:span text:style-name="T36"> Correspondence, </text:span></text:span><text:span text:style-name="CharStyle52"><text:span text:style-name="T78">Florian Znaniecki, 1940-1942. </text:span></text:span><text:a xlink:type="simple" xlink:href="#p.112"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13"/><text:span text:style-name="CharStyle4"><text:span text:style-name="T6">Przypis </text:span></text:span><text:span text:style-name="CharStyle4"><text:span text:style-name="T18">1</text:span></text:span><text:span text:style-name="CharStyle4"><text:span text:style-name="T19">13</text:span></text:span><text:bookmark-end text:name="przypis113"/><text:span text:style-name="CharStyle4"><text:span text:style-name="T19">. </text:span></text:span><text:span text:style-name="CharStyle52"><text:span text:style-name="T78">W rzeczywistości było to 6.11.1939 r. </text:span></text:span><text:a xlink:type="simple" xlink:href="#p.113"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14"/><text:span text:style-name="CharStyle4"><text:span text:style-name="T6">Przypis </text:span></text:span><text:span text:style-name="CharStyle4"><text:span text:style-name="T18">1</text:span></text:span><text:span text:style-name="CharStyle4"><text:span text:style-name="T19">14</text:span></text:span><text:bookmark-end text:name="przypis114"/><text:span text:style-name="CharStyle4"><text:span text:style-name="T19">. </text:span></text:span><text:span text:style-name="CharStyle52"><text:span text:style-name="T68">Błąd w oryginale - chodzi o filologa klasycznego Uniwersytetu Poznańskiego i rektora tej uczelni w latach 1931/1932 Jana Sajdaka (1882-1967). </text:span></text:span><text:a xlink:type="simple" xlink:href="#p.114"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15"/><text:span text:style-name="CharStyle4"><text:span text:style-name="T6">Przypis </text:span></text:span><text:span text:style-name="CharStyle4"><text:span text:style-name="T18">1</text:span></text:span><text:span text:style-name="CharStyle4"><text:span text:style-name="T19">15</text:span></text:span><text:bookmark-end text:name="przypis115"/><text:span text:style-name="CharStyle4"><text:span text:style-name="T19">. </text:span></text:span><text:span text:style-name="CharStyle52"><text:span text:style-name="T78">Jan Józef Bossowski (1882-1957) - profesor prawa cywilnego Uniwersytetu Poznańskiego od 1920 r. Zob. Franz, Janicki, Magowska 2019, ss. 23, 31, 32, 155. </text:span></text:span><text:a xlink:type="simple" xlink:href="#p.115"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16"/><text:span text:style-name="CharStyle4"><text:span text:style-name="T6">Przypis </text:span></text:span><text:span text:style-name="CharStyle4"><text:span text:style-name="T18">1</text:span></text:span><text:span text:style-name="CharStyle4"><text:span text:style-name="T19">16</text:span></text:span><text:bookmark-end text:name="przypis116"/><text:span text:style-name="CharStyle4"><text:span text:style-name="T19">. </text:span></text:span><text:span text:style-name="CharStyle52"><text:span text:style-name="T78">Józef Haller (1873-1960) - generał broni Wojska Polskiego, Naczelny Dowód</text:span></text:span><text:span text:style-name="CharStyle51"><text:span text:style-name="T78">ca wszystkich wojsk polskich od 4.10.1918 r., dowódca tzw. Błękitnej Armii, minister bez teki w rządzie Władysława Sikorskiego w 1940 r., a w latach 1940-1943 Minister Oświaty w Polskim Rządzie na Uchodźstwie. Zob. Kaczmarski, Muszyński, Sierchula 2017. </text:span></text:span><text:a xlink:type="simple" xlink:href="#p.116"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17"/><text:soft-page-break/><text:span text:style-name="CharStyle4"><text:span text:style-name="T6">Przypis </text:span></text:span><text:span text:style-name="CharStyle4"><text:span text:style-name="T18">1</text:span></text:span><text:span text:style-name="CharStyle4"><text:span text:style-name="T19">17</text:span></text:span><text:bookmark-end text:name="przypis117"/><text:span text:style-name="CharStyle4"><text:span text:style-name="T19">. </text:span></text:span><text:span text:style-name="CharStyle52"><text:span text:style-name="T78">Kazimierz Antoni Wodzicki (1900-1987) - profesor hodowli zwierząt Uniwersytetu Poznańskiego (1934 1935), w latach 1935-1939 profesorem i kierownikiem Zakładu Anatomii Zwierząt i Histologii Szkoły Głównej Gospodarstwa Wiejskiego w Warszawie. W latach 1941-1945 pełnił funkcję konsula generalnego w Wellington w Nowej Zelandii, następnie profesor zoologii Victoria University w Wellington. Zob. </text:span></text:span><text:span text:style-name="CharStyle63"><text:span text:style-name="T78">W</text:span></text:span><text:span text:style-name="CharStyle63"><text:span text:style-name="T109">ik</text:span></text:span><text:span text:style-name="CharStyle63"><text:span text:style-name="T78">ip</text:span></text:span><text:span text:style-name="CharStyle63"><text:span text:style-name="T109">edia</text:span></text:span><text:span text:style-name="CharStyle51"><text:span text:style-name="T78"> </text:span></text:span><text:a xlink:type="simple" xlink:href="https://pl.wikipedia.org/wiki/Kazimierz_Antoni_Wodzicki" text:style-name="Internet_20_link" text:visited-style-name="Visited_20_Internet_20_Link"><text:span text:style-name="CharStyle60"><text:span text:style-name="T78">2020w</text:span></text:span></text:a><text:span text:style-name="CharStyle64"><text:span text:style-name="T78">. </text:span></text:span><text:a xlink:type="simple" xlink:href="#p.117"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18"/><text:span text:style-name="CharStyle4"><text:span text:style-name="T6">Przypis </text:span></text:span><text:span text:style-name="CharStyle4"><text:span text:style-name="T18">1</text:span></text:span><text:span text:style-name="CharStyle4"><text:span text:style-name="T19">18</text:span></text:span><text:bookmark-end text:name="przypis118"/><text:span text:style-name="CharStyle4"><text:span text:style-name="T19">. </text:span></text:span><text:span text:style-name="CharStyle52"><text:span text:style-name="T68">Rząd Rzeczypospolitej Polskiej na uchodźstwie - powołany pod koniec września 1939 r. W listopadzie 1939 r. siedzibę rządu przeniesiono do Angers (</text:span></text:span><text:span text:style-name="CharStyle52"><text:span text:style-name="T63">Ch</text:span></text:span><text:span text:style-name="CharStyle52"><text:span text:style-name="T64">â</text:span></text:span><text:span text:style-name="CharStyle52"><text:span text:style-name="T63">teau de Pignerolle</text:span></text:span><text:span text:style-name="CharStyle52"><text:span text:style-name="T68">), gdzie posiadał status eksterytorialny do czasów niemieckiej inwazji na Francję w czerwcu 1940 r., kiedy został ewakuowany do Londynu. </text:span></text:span><text:a xlink:type="simple" xlink:href="#p.118"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19"/><text:span text:style-name="CharStyle4"><text:span text:style-name="T6">Przypis </text:span></text:span><text:span text:style-name="CharStyle4"><text:span text:style-name="T18">1</text:span></text:span><text:span text:style-name="CharStyle4"><text:span text:style-name="T19">19</text:span></text:span><text:bookmark-end text:name="przypis119"/><text:span text:style-name="CharStyle4"><text:span text:style-name="T19">. </text:span></text:span><text:span text:style-name="CharStyle52"><text:span text:style-name="T78">Karol Ripa (1895-1983) - dyplomata, działacz polityczny i społeczny, m.in. pracownik Ministerstwa Spraw Zagranicznych (1934-1935), konsul generalny RP w Pittsburghu (1935-1938), pracownik Wydziału Gospodarczego MSZ (1938-1939), konsul generalny RP w Chicago (1940-1944). Zob. Szklarska-Lohmannowa, Alina</text:span></text:span><text:a xlink:type="simple" xlink:href="https://www.ipsb.nina.gov.pl/a/biografia/karol-ripa" text:style-name="Internet_20_link" text:visited-style-name="Visited_20_Internet_20_Link"><text:span text:style-name="CharStyle51"><text:span text:style-name="T78"> </text:span></text:span></text:a><text:a xlink:type="simple" xlink:href="https://www.ipsb.nina.gov.pl/a/biografia/karol-ripa" text:style-name="Internet_20_link" text:visited-style-name="Visited_20_Internet_20_Link"><text:span text:style-name="CharStyle60"><text:span text:style-name="T78">1988-1989</text:span></text:span></text:a><text:span text:style-name="CharStyle51"><text:span text:style-name="T78">. </text:span></text:span><text:a xlink:type="simple" xlink:href="#p.119"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20"/><text:span text:style-name="CharStyle4"><text:span text:style-name="T6">Przypis </text:span></text:span><text:span text:style-name="CharStyle4"><text:span text:style-name="T18">1</text:span></text:span><text:span text:style-name="CharStyle4"><text:span text:style-name="T19">20</text:span></text:span><text:bookmark-end text:name="przypis120"/><text:span text:style-name="CharStyle4"><text:span text:style-name="T19">. </text:span></text:span><text:span text:style-name="CharStyle52"><text:span text:style-name="T78">KF </text:span></text:span><text:span text:style-name="CharStyle52"><text:span text:style-name="T118">12</text:span></text:span><text:span text:style-name="CharStyle52"><text:span text:style-name="T78">.55</text:span></text:span><text:span text:style-name="CharStyle52"><text:span text:style-name="T36"> Correspondence</text:span></text:span><text:span text:style-name="CharStyle52"><text:span text:style-name="T78">, Florian Znaniecki, 1940-1942. </text:span></text:span><text:a xlink:type="simple" xlink:href="#p.120"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4"><text:bookmark-start text:name="przypis121"/><text:span text:style-name="CharStyle4"><text:span text:style-name="T6">Przypis </text:span></text:span><text:span text:style-name="CharStyle4"><text:span text:style-name="T18">1</text:span></text:span><text:span text:style-name="CharStyle4"><text:span text:style-name="T19">21</text:span></text:span><text:bookmark-end text:name="przypis121"/><text:span text:style-name="CharStyle4"><text:span text:style-name="T19">. </text:span></text:span><text:span text:style-name="CharStyle52"><text:span text:style-name="T68">Oskar Ryszard Lange (1904-1965) - profesor ekonomii Uniwersytetu Chicagowskiego (1938-1944), pierwszy ambasador Polski ludowej do USA (1946-1947), </text:span></text:span><text:span text:style-name="CharStyle51"><text:span text:style-name="T68">jeden z głównych polityków PRL oraz profesor Szkoły Głównej Planowania i Statystyki w Warszawie (1949-1956). Zob. </text:span></text:span><text:span text:style-name="CharStyle62"><text:span text:style-name="T147">Encyclopeadia Britanica</text:span></text:span><text:span text:style-name="CharStyle51"><text:span text:style-name="T68"> </text:span></text:span><text:a xlink:type="simple" xlink:href="https://www.britannica.com/biography/Oskar-Ryszard-Lange" text:style-name="Internet_20_link" text:visited-style-name="Visited_20_Internet_20_Link"><text:span text:style-name="CharStyle60"><text:span text:style-name="T68">2005-2020</text:span></text:span></text:a><text:span text:style-name="CharStyle51"><text:span text:style-name="T68">. </text:span></text:span><text:a xlink:type="simple" xlink:href="#p.121"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5"><text:bookmark-start text:name="przypis122"/><text:span text:style-name="CharStyle4"><text:span text:style-name="T6">Przypis </text:span></text:span><text:span text:style-name="CharStyle4"><text:span text:style-name="T18">1</text:span></text:span><text:span text:style-name="CharStyle4"><text:span text:style-name="T19">22</text:span></text:span><text:bookmark-end text:name="przypis122"/><text:span text:style-name="CharStyle4"><text:span text:style-name="T19">. </text:span></text:span><text:span text:style-name="CharStyle52"><text:span text:style-name="T78">Fragment odnosi się do wystąpień antysemickich na polskich uniwersytetach, które miały miejsce w </text:span></text:span><text:span text:style-name="CharStyle52"><text:span text:style-name="T120">2 </text:span></text:span><text:span text:style-name="CharStyle52"><text:span text:style-name="T78">połowie lat 30. </text:span></text:span><text:span text:style-name="CharStyle52"><text:span text:style-name="T120">20 </text:span></text:span><text:span text:style-name="CharStyle52"><text:span text:style-name="T78">w. </text:span></text:span><text:a xlink:type="simple" xlink:href="#p.122"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5"><text:bookmark-start text:name="przypis123"/><text:span text:style-name="CharStyle4"><text:span text:style-name="T6">Przypis </text:span></text:span><text:span text:style-name="CharStyle4"><text:span text:style-name="T18">1</text:span></text:span><text:span text:style-name="CharStyle4"><text:span text:style-name="T19">23</text:span></text:span><text:bookmark-end text:name="przypis123"/><text:span text:style-name="CharStyle4"><text:span text:style-name="T19">. </text:span></text:span><text:span text:style-name="CharStyle52"><text:span text:style-name="T78">KF </text:span></text:span><text:span text:style-name="CharStyle52"><text:span text:style-name="T120">12</text:span></text:span><text:span text:style-name="CharStyle52"><text:span text:style-name="T78">.55</text:span></text:span><text:span text:style-name="CharStyle52"><text:span text:style-name="T36"> Correspondence</text:span></text:span><text:span text:style-name="CharStyle52"><text:span text:style-name="T78">, Florian Znaniecki, 1940-1942. </text:span></text:span><text:a xlink:type="simple" xlink:href="#p.123" text:style-name="Internet_20_link" text:visited-style-name="Visited_20_Internet_20_Link"><text:span text:style-name="CharStyle3"><text:span text:style-name="T2">Wróć do treści głównej.</text:span></text:span></text:a></text:p>
      <text:p text:style-name="P24"><text:span text:style-name="CharStyle4"><text:span text:style-name="T19"/></text:span></text:p>
      <text:p text:style-name="P25"><text:bookmark-start text:name="przypis124"/><text:span text:style-name="CharStyle4"><text:span text:style-name="T6">Przypis </text:span></text:span><text:span text:style-name="CharStyle4"><text:span text:style-name="T18">1</text:span></text:span><text:span text:style-name="CharStyle4"><text:span text:style-name="T19">24</text:span></text:span><text:bookmark-end text:name="przypis124"/><text:span text:style-name="CharStyle4"><text:span text:style-name="T19">. </text:span></text:span><text:span text:style-name="CharStyle52"><text:span text:style-name="T68">KF </text:span></text:span><text:span text:style-name="CharStyle52"><text:span text:style-name="T120">12</text:span></text:span><text:span text:style-name="CharStyle52"><text:span text:style-name="T68">.55 </text:span></text:span><text:span text:style-name="CharStyle52"><text:span text:style-name="T38">Correspondence,</text:span></text:span><text:span text:style-name="CharStyle52"><text:span text:style-name="T68"> Florian Znaniecki, 1940-1942. </text:span></text:span><text:a xlink:type="simple" xlink:href="#p.124" text:style-name="Internet_20_link" text:visited-style-name="Visited_20_Internet_20_Link"><text:span text:style-name="CharStyle3"><text:span text:style-name="T2">Wróć do treści głównej.</text:span></text:span></text:a></text:p>
      <text:p text:style-name="P10"><text:span text:style-name="CharStyle4"><text:span text:style-name="T6"/></text:span></text:p>
      <text:p text:style-name="P11"><text:bookmark-start text:name="przypis125"/><text:soft-page-break/><text:span text:style-name="CharStyle4"><text:span text:style-name="T6">Przypis 12</text:span></text:span><text:span text:style-name="CharStyle4"><text:span text:style-name="T8">5</text:span></text:span><text:bookmark-end text:name="przypis125"/><text:span text:style-name="CharStyle4"><text:span text:style-name="T8">. </text:span></text:span><text:span text:style-name="CharStyle52"><text:span text:style-name="T66">Roman Pollak (1886-1973) - profesor historii literatury polskiej Uniwersytetu</text:span></text:span></text:p>
      <text:p text:style-name="P25"><text:span text:style-name="CharStyle51"><text:span text:style-name="T66">Poznańskiego (1919-1966), ponadto w latach 1923-1929 docent literatury i języka polskiego Uniwersytetu Rzymskiego. Zob. </text:span></text:span><text:span text:style-name="CharStyle51"><text:span text:style-name="T94">Franz, Janicki, Magowska </text:span></text:span><text:span text:style-name="CharStyle51"><text:span text:style-name="T66">2019, ss. 195-199. </text:span></text:span><text:a xlink:type="simple" xlink:href="#p.125" text:style-name="Internet_20_link" text:visited-style-name="Visited_20_Internet_20_Link"><text:span text:style-name="CharStyle3"><text:span text:style-name="T2">Wróć do treści głównej.</text:span></text:span></text:a></text:p>
      <text:p text:style-name="P11"><text:span text:style-name="CharStyle4"><text:span text:style-name="T6"/></text:span></text:p>
      <text:p text:style-name="P25"><text:bookmark-start text:name="przypis126"/><text:span text:style-name="CharStyle4"><text:span text:style-name="T6">Przypis 126</text:span></text:span><text:bookmark-end text:name="przypis126"/><text:span text:style-name="CharStyle4"><text:span text:style-name="T6">. </text:span></text:span><text:span text:style-name="CharStyle52"><text:span text:style-name="T58">KF </text:span></text:span><text:span text:style-name="CharStyle52"><text:span text:style-name="T119">12</text:span></text:span><text:span text:style-name="CharStyle52"><text:span text:style-name="T58">.55 </text:span></text:span><text:span text:style-name="CharStyle52"><text:span text:style-name="T30">Correspondence,</text:span></text:span><text:span text:style-name="CharStyle52"><text:span text:style-name="T2"> Florian Znaniecki, 1940-1942. </text:span></text:span><text:a xlink:type="simple" xlink:href="#p.126" text:style-name="Internet_20_link" text:visited-style-name="Visited_20_Internet_20_Link"><text:span text:style-name="CharStyle3"><text:span text:style-name="T2">Wróć do treści głównej.</text:span></text:span></text:a></text:p>
      <text:p text:style-name="P10"><text:span text:style-name="CharStyle41"><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494cm" fo:margin-right="0cm" fo:text-align="justify" style:justify-single-word="false" fo:text-indent="0.494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4" style:family="text" style:parent-style-name="CharStyle3">
      <style:text-properties fo:language="pl" fo:country="PL" fo:font-weight="bold" style:language-asian="pl" style:country-asian="PL" style:font-weight-asian="bold" style:language-complex="pl" style:country-complex="PL" style:font-weight-complex="bold"/>
    </style:style>
    <style:style style:name="CharStyle5" style:family="text" style:parent-style-name="CharStyle3">
      <style:text-properties fo:color="#000000" fo:language="pl" fo:country="PL" fo:font-weight="bold" style:language-asian="pl" style:country-asian="PL" style:font-weight-asian="bold" style:language-complex="pl" style:country-complex="PL" style:font-weight-complex="bold"/>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CharStyle7">
      <style:text-properties fo:color="#000000" fo:language="pl" fo:country="PL" fo:font-weight="bold" style:language-asian="pl" style:country-asian="PL" style:font-weight-asian="bold" style:language-complex="pl" style:country-complex="PL" style:font-weight-complex="bold"/>
    </style:style>
    <style:style style:name="CharStyle1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1" style:family="text" style:parent-style-name="CharStyle10">
      <style:text-properties fo:color="#000000" fo:language="pl" fo:country="PL" style:language-asian="pl" style:country-asian="PL" style:language-complex="pl" style:country-complex="PL"/>
    </style:style>
    <style:style style:name="CharStyle12" style:family="text" style:parent-style-name="CharStyle10">
      <style:text-properties fo:color="#0000ff" fo:language="en" fo:country="US" style:text-underline-style="solid" style:text-underline-width="auto" style:text-underline-color="font-color" style:language-asian="en" style:country-asian="US"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4"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1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7" style:family="text" style:parent-style-name="CharStyle16">
      <style:text-properties fo:color="#000000" fo:language="pl" fo:country="PL" fo:font-weight="bold" style:language-asian="pl" style:country-asian="PL" style:font-weight-asian="bold" style:language-complex="pl" style:country-complex="PL" style:font-weight-complex="bold"/>
    </style:style>
    <style:style style:name="CharStyle18" style:family="text" style:parent-style-name="CharStyle16">
      <style:text-properties fo:color="#000000" fo:language="pl" fo:country="PL" style:language-asian="pl" style:country-asian="PL" style:language-complex="pl" style:country-complex="PL"/>
    </style:style>
    <style:style style:name="CharStyle19" style:family="text" style:parent-style-name="CharStyle10">
      <style:text-properties fo:color="#000000" fo:language="pl" fo:country="PL" style:language-asian="pl" style:country-asian="PL" style:language-complex="pl" style:country-complex="PL"/>
    </style:style>
    <style:style style:name="CharStyle20" style:family="text" style:parent-style-name="CharStyle10">
      <style:text-properties fo:color="#000000" fo:language="pl" fo:country="PL" fo:font-weight="bold" style:language-asian="pl" style:country-asian="PL" style:font-weight-asian="bold" style:language-complex="pl" style:country-complex="PL" style:font-weight-complex="bold"/>
    </style:style>
    <style:style style:name="CharStyle21" style:family="text" style:parent-style-name="CharStyle10">
      <style:text-properties fo:color="#071f31" fo:language="pl" fo:country="PL" fo:font-weight="bold" style:language-asian="pl" style:country-asian="PL" style:font-weight-asian="bold" style:language-complex="pl" style:country-complex="PL" style:font-weight-complex="bold"/>
    </style:style>
    <style:style style:name="CharStyle2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4" style:family="text" style:parent-style-name="CharStyle23">
      <style:text-properties fo:color="#58585a" fo:language="pl" fo:country="PL" style:language-asian="pl" style:country-asian="PL" style:language-complex="pl" style:country-complex="PL"/>
    </style:style>
    <style:style style:name="CharStyle25" style:family="text" style:parent-style-name="CharStyle23">
      <style:text-properties fo:color="#000000" fo:language="pl" fo:country="PL" style:language-asian="pl" style:country-asian="PL" style:language-complex="pl" style:country-complex="PL"/>
    </style:style>
    <style:style style:name="CharStyle2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8" style:family="text" style:parent-style-name="CharStyle27">
      <style:text-properties fo:color="#000000" fo:language="pl" fo:country="PL" fo:font-weight="bold" style:language-asian="pl" style:country-asian="PL" style:font-weight-asian="bold" style:language-complex="pl" style:country-complex="PL" style:font-weight-complex="bold"/>
    </style:style>
    <style:style style:name="CharStyle29" style:family="text" style:parent-style-name="CharStyle27">
      <style:text-properties fo:color="#000000" fo:language="pl" fo:country="PL" fo:font-style="italic" style:language-asian="pl" style:country-asian="PL" style:font-style-asian="italic" style:language-complex="pl" style:country-complex="PL" style:font-style-complex="italic"/>
    </style:style>
    <style:style style:name="CharStyle30" style:family="text" style:parent-style-name="CharStyle27">
      <style:text-properties fo:color="#0000ff" fo:language="pl" fo:country="PL" style:text-underline-style="solid" style:text-underline-width="auto" style:text-underline-color="font-color" style:language-asian="pl" style:country-asian="PL" style:language-complex="pl" style:country-complex="PL"/>
    </style:style>
    <style:style style:name="CharStyle31" style:family="text" style:parent-style-name="CharStyle10">
      <style:text-properties fo:color="#000000" fo:language="pl" fo:country="PL" style:language-asian="pl" style:country-asian="PL" style:language-complex="pl" style:country-complex="PL"/>
    </style:style>
    <style:style style:name="CharStyle32" style:family="text" style:parent-style-name="CharStyle10">
      <style:text-properties fo:color="#000000" fo:language="pl" fo:country="PL" fo:font-weight="bold" style:language-asian="pl" style:country-asian="PL" style:font-weight-asian="bold" style:language-complex="pl" style:country-complex="PL" style:font-weight-complex="bold"/>
    </style:style>
    <style:style style:name="CharStyle33" style:family="text" style:parent-style-name="CharStyle10">
      <style:text-properties fo:color="#58585a" fo:language="pl" fo:country="PL" fo:font-weight="bold" style:language-asian="pl" style:country-asian="PL" style:font-weight-asian="bold" style:language-complex="pl" style:country-complex="PL" style:font-weight-complex="bold"/>
    </style:style>
    <style:style style:name="CharStyle34" style:family="text" style:parent-style-name="CharStyle10">
      <style:text-properties fo:color="#0000ff" fo:language="pl" fo:country="PL" style:language-asian="pl" style:country-asian="PL" style:language-complex="pl" style:country-complex="PL"/>
    </style:style>
    <style:style style:name="CharStyle35" style:family="text" style:parent-style-name="CharStyle10">
      <style:text-properties fo:color="#6e7778" fo:language="pl" fo:country="PL" style:language-asian="pl" style:country-asian="PL" style:language-complex="pl" style:country-complex="PL"/>
    </style:style>
    <style:style style:name="CharStyle36" style:family="text" style:parent-style-name="CharStyle10">
      <style:text-properties fo:color="#6e7778" fo:language="pl" fo:country="PL" fo:font-weight="bold" style:language-asian="pl" style:country-asian="PL" style:font-weight-asian="bold" style:language-complex="pl" style:country-complex="PL" style:font-weight-complex="bold"/>
    </style:style>
    <style:style style:name="CharStyle37" style:family="text" style:parent-style-name="CharStyle27">
      <style:text-properties fo:color="#0000ff" fo:language="en" fo:country="US" style:text-underline-style="solid" style:text-underline-width="auto" style:text-underline-color="font-color" style:language-asian="en" style:country-asian="US" style:language-complex="en" style:country-complex="US"/>
    </style:style>
    <style:style style:name="CharStyle38" style:family="text" style:parent-style-name="CharStyle27">
      <style:text-properties fo:color="#000000" fo:language="en" fo:country="US" style:text-underline-style="solid" style:text-underline-width="auto" style:text-underline-color="font-color" style:language-asian="en" style:country-asian="US" style:language-complex="en" style:country-complex="US"/>
    </style:style>
    <style:style style:name="CharStyle39" style:family="text" style:parent-style-name="CharStyle27">
      <style:text-properties fo:color="#000000" fo:language="pl" fo:country="PL" style:language-asian="pl" style:country-asian="PL" style:language-complex="pl" style:country-complex="PL"/>
    </style:style>
    <style:style style:name="CharStyle40" style:family="text" style:parent-style-name="CharStyle3">
      <style:text-properties fo:color="#000000" fo:language="pl" fo:country="PL" fo:font-weight="bold" style:language-asian="pl" style:country-asian="PL" style:font-weight-asian="bold" style:language-complex="pl" style:country-complex="PL" style:font-weight-complex="bold"/>
    </style:style>
    <style:style style:name="CharStyle41" style:family="text" style:parent-style-name="CharStyle16">
      <style:text-properties fo:color="#000000" fo:language="pl" fo:country="PL" style:language-asian="pl" style:country-asian="PL" style:language-complex="pl" style:country-complex="PL"/>
    </style:style>
    <style:style style:name="CharStyle42" style:family="text" style:parent-style-name="CharStyle16">
      <style:text-properties fo:color="#000000" fo:language="pl" fo:country="PL" fo:font-weight="bold" style:language-asian="pl" style:country-asian="PL" style:font-weight-asian="bold" style:language-complex="pl" style:country-complex="PL" style:font-weight-complex="bold"/>
    </style:style>
    <style:style style:name="CharStyle43" style:family="text" style:parent-style-name="CharStyle16">
      <style:text-properties fo:color="#000000" fo:language="pl" fo:country="PL" fo:font-style="italic" style:language-asian="pl" style:country-asian="PL" style:font-style-asian="italic" style:language-complex="pl" style:country-complex="PL" style:font-style-complex="italic"/>
    </style:style>
    <style:style style:name="CharStyle44" style:family="text" style:parent-style-name="CharStyle16">
      <style:text-properties fo:color="#000000" fo:language="pl" fo:country="PL" style:language-asian="pl" style:country-asian="PL" style:language-complex="pl" style:country-complex="PL"/>
    </style:style>
    <style:style style:name="CharStyle47"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48" style:family="text" style:parent-style-name="CharStyle16">
      <style:text-properties fo:color="#000000" fo:language="pl" fo:country="PL" fo:font-style="italic" style:language-asian="pl" style:country-asian="PL" style:font-style-asian="italic" style:language-complex="pl" style:country-complex="PL" style:font-style-complex="italic"/>
    </style:style>
    <style:style style:name="CharStyle49" style:family="text" style:parent-style-name="CharStyle16">
      <style:text-properties fo:font-variant="small-caps" fo:color="#000000" fo:language="pl" fo:country="PL" fo:font-style="italic" style:language-asian="pl" style:country-asian="PL" style:font-style-asian="italic" style:language-complex="pl" style:country-complex="PL" style:font-style-complex="italic"/>
    </style:style>
    <style:style style:name="CharStyle5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2" style:family="text" style:parent-style-name="CharStyle51">
      <style:text-properties fo:color="#000000" fo:language="pl" fo:country="PL" style:language-asian="pl" style:country-asian="PL" style:language-complex="pl" style:country-complex="PL"/>
    </style:style>
    <style:style style:name="CharStyle5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5" style:family="text" style:parent-style-name="CharStyle54">
      <style:text-properties fo:color="#000000" fo:language="pl" fo:country="PL" style:language-asian="pl" style:country-asian="PL" style:language-complex="pl" style:country-complex="PL"/>
    </style:style>
    <style:style style:name="CharStyle56" style:family="text" style:parent-style-name="CharStyle16">
      <style:text-properties fo:color="#0000ff" fo:language="pl" fo:country="PL" style:text-underline-style="solid" style:text-underline-width="auto" style:text-underline-color="font-color" style:language-asian="pl" style:country-asian="PL" style:language-complex="pl" style:country-complex="PL"/>
    </style:style>
    <style:style style:name="CharStyle57" style:family="text" style:parent-style-name="CharStyle16">
      <style:text-properties fo:color="#0000ff" fo:language="pl" fo:country="PL" style:language-asian="pl" style:country-asian="PL" style:language-complex="pl" style:country-complex="PL"/>
    </style:style>
    <style:style style:name="CharStyle58" style:family="text" style:parent-style-name="CharStyle54">
      <style:text-properties fo:color="#000000" fo:language="pl" fo:country="PL" fo:font-weight="bold" style:language-asian="pl" style:country-asian="PL" style:font-weight-asian="bold" style:language-complex="pl" style:country-complex="PL" style:font-weight-complex="bold"/>
    </style:style>
    <style:style style:name="CharStyle59" style:family="text" style:parent-style-name="CharStyle16">
      <style:text-properties fo:color="#000000" fo:language="pl" fo:country="PL" fo:font-weight="bold" style:language-asian="pl" style:country-asian="PL" style:font-weight-asian="bold" style:language-complex="pl" style:country-complex="PL" style:font-weight-complex="bold"/>
    </style:style>
    <style:style style:name="CharStyle60" style:family="text" style:parent-style-name="CharStyle51">
      <style:text-properties fo:color="#0000ff" fo:language="pl" fo:country="PL" style:text-underline-style="solid" style:text-underline-width="auto" style:text-underline-color="font-color" style:language-asian="pl" style:country-asian="PL" style:language-complex="pl" style:country-complex="PL"/>
    </style:style>
    <style:style style:name="CharStyle61" style:family="text" style:parent-style-name="CharStyle16">
      <style:text-properties fo:color="#000000" fo:language="pl" fo:country="PL" style:text-underline-style="solid" style:text-underline-width="auto" style:text-underline-color="font-color" style:language-asian="pl" style:country-asian="PL" style:language-complex="pl" style:country-complex="PL"/>
    </style:style>
    <style:style style:name="CharStyle62" style:family="text" style:parent-style-name="CharStyle51">
      <style:text-properties fo:font-variant="small-caps" fo:color="#000000" fo:language="pl" fo:country="PL" fo:font-style="italic" style:language-asian="pl" style:country-asian="PL" style:font-style-asian="italic" style:language-complex="pl" style:country-complex="PL" style:font-style-complex="italic"/>
    </style:style>
    <style:style style:name="CharStyle63" style:family="text" style:parent-style-name="CharStyle51">
      <style:text-properties fo:color="#000000" fo:language="pl" fo:country="PL" fo:font-style="italic" style:language-asian="pl" style:country-asian="PL" style:font-style-asian="italic" style:language-complex="pl" style:country-complex="PL" style:font-style-complex="italic"/>
    </style:style>
    <style:style style:name="CharStyle64" style:family="text" style:parent-style-name="CharStyle51">
      <style:text-properties fo:color="#0000ff" fo:language="pl" fo:country="PL" style:language-asian="pl" style:country-asian="PL" style:language-complex="pl" style:country-complex="PL"/>
    </style:style>
    <style:style style:name="CharStyle65" style:family="text" style:parent-style-name="CharStyle54">
      <style:text-properties fo:color="#000000" fo:language="pl" fo:country="PL" fo:font-weight="bold" style:language-asian="pl" style:country-asian="PL" style:font-weight-asian="bold" style:language-complex="pl" style:country-complex="PL" style:font-weight-complex="bold"/>
    </style:style>
    <style:style style:name="CharStyle66" style:family="text" style:parent-style-name="CharStyle51">
      <style:text-properties fo:color="#2d2a62" fo:language="pl" fo:country="PL" style:language-asian="pl" style:country-asian="PL" style:language-complex="pl" style:country-complex="PL"/>
    </style:style>
    <style:style style:name="CharStyle67" style:family="text" style:parent-style-name="CharStyle54">
      <style:text-properties fo:color="#000000" fo:language="pl" fo:country="PL" style:language-asian="pl" style:country-asian="PL" style:language-complex="pl" style:country-complex="PL"/>
    </style:style>
    <style:style style:name="CharStyle68" style:family="text" style:parent-style-name="CharStyle54">
      <style:text-properties fo:color="#000000" fo:language="pl" fo:country="PL" style:language-asian="pl" style:country-asian="PL" style:language-complex="pl" style:country-complex="PL"/>
    </style:style>
    <style:style style:name="CharStyle69" style:family="text" style:parent-style-name="CharStyle51">
      <style:text-properties fo:color="#3c4043" fo:language="pl" fo:country="PL" style:language-asian="pl" style:country-asian="PL" style:language-complex="pl" style:country-complex="PL"/>
    </style:style>
    <style:style style:name="CharStyle7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72" style:family="text" style:parent-style-name="CharStyle71">
      <style:text-properties fo:color="#000000" fo:language="pl" fo:country="PL" style:language-asian="pl" style:country-asian="PL" style:language-complex="pl" style:country-complex="PL"/>
    </style:style>
    <style:style style:name="CharStyle74" style:family="text" style:parent-style-name="CharStyle7">
      <style:text-properties fo:color="#000000" fo:language="pl" fo:country="PL" fo:font-weight="bold" style:language-asian="pl" style:country-asian="PL" style:font-weight-asian="bold" style:language-complex="pl" style:country-complex="PL" style:font-weight-complex="bold"/>
    </style:style>
    <style:style style:name="CharStyle75" style:family="text" style:parent-style-name="CharStyle16">
      <style:text-properties fo:color="#000000" fo:language="pl" fo:country="PL" fo:font-weight="bold" style:language-asian="pl" style:country-asian="PL" style:font-weight-asian="bold" style:language-complex="pl" style:country-complex="PL" style:font-weight-complex="bold"/>
    </style:style>
    <style:style style:name="CharStyle76" style:family="text" style:parent-style-name="CharStyle54">
      <style:text-properties fo:color="#000000" fo:language="pl" fo:country="PL" style:language-asian="pl" style:country-asian="PL" style:language-complex="pl" style:country-complex="PL"/>
    </style:style>
    <style:style style:name="CharStyle78"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79" style:family="text" style:parent-style-name="CharStyle78">
      <style:text-properties fo:color="#000000" fo:language="pl" fo:country="PL" style:language-asian="pl" style:country-asian="PL" style:language-complex="pl" style:country-complex="PL"/>
    </style:style>
    <style:style style:name="CharStyle80" style:family="text" style:parent-style-name="CharStyle16">
      <style:text-properties fo:color="#000000" fo:language="pl" fo:country="PL" fo:font-style="italic" style:language-asian="pl" style:country-asian="PL" style:font-style-asian="italic" style:language-complex="pl" style:country-complex="PL" style:font-style-complex="italic"/>
    </style:style>
    <style:style style:name="CharStyle81" style:family="text" style:parent-style-name="CharStyle16">
      <style:text-properties fo:color="#0000ff" fo:language="pl" fo:country="PL" style:text-underline-style="solid" style:text-underline-width="auto" style:text-underline-color="font-color" style:language-asian="pl" style:country-asian="PL" style:language-complex="pl" style:country-complex="PL"/>
    </style:style>
    <style:style style:name="CharStyle82" style:family="text" style:parent-style-name="CharStyle16">
      <style:text-properties fo:color="#2d2a62" fo:language="pl" fo:country="PL" style:language-asian="pl" style:country-asian="PL" style:language-complex="pl" style:country-complex="PL"/>
    </style:style>
    <style:style style:name="CharStyle85" style:family="text" style:parent-style-name="CharStyle7">
      <style:text-properties fo:color="#000000" fo:language="pl" fo:country="PL" style:language-asian="pl" style:country-asian="PL" style:language-complex="pl" style:country-complex="PL"/>
    </style:style>
    <style:style style:name="CharStyle86" style:family="text" style:parent-style-name="CharStyle16">
      <style:text-properties fo:color="#3c4043" fo:language="pl" fo:country="PL" style:language-asian="pl" style:country-asian="PL" style:language-complex="pl" style:country-complex="PL"/>
    </style:style>
    <style:style style:name="CharStyle87" style:family="text" style:parent-style-name="CharStyle16">
      <style:text-properties fo:color="#333333" fo:language="pl" fo:country="PL" fo:font-style="italic" style:language-asian="pl" style:country-asian="PL" style:font-style-asian="italic" style:language-complex="pl" style:country-complex="PL" style:font-style-complex="italic"/>
    </style:style>
    <style:style style:name="CharStyle88" style:family="text" style:parent-style-name="CharStyle16">
      <style:text-properties fo:color="#333333" fo:language="pl" fo:country="PL" style:language-asian="pl" style:country-asian="PL" style:language-complex="pl" style:country-complex="PL"/>
    </style:style>
    <style:style style:name="CharStyle89" style:family="text" style:parent-style-name="CharStyle16">
      <style:text-properties fo:font-variant="small-caps" fo:color="#000000" fo:language="pl" fo:country="PL" fo:font-style="italic" style:language-asian="pl" style:country-asian="PL" style:font-style-asian="italic" style:language-complex="pl" style:country-complex="PL" style:font-style-complex="italic"/>
    </style:style>
    <style:style style:name="CharStyle90" style:family="text" style:parent-style-name="CharStyle16">
      <style:text-properties fo:color="#0000ff" fo:language="en" fo:country="US" style:language-asian="en" style:country-asian="US" style:language-complex="en" style:country-complex="US"/>
    </style:style>
    <style:style style:name="CharStyle91" style:family="text" style:parent-style-name="CharStyle7">
      <style:text-properties fo:color="#333333"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5-05T13:06:46.953000000</dc:date>
    <meta:editing-duration>PT8H42M22S</meta:editing-duration>
    <meta:editing-cycles>23</meta:editing-cycles>
    <meta:generator>LibreOffice/6.4.1.2$Windows_X86_64 LibreOffice_project/4d224e95b98b138af42a64d84056446d09082932</meta:generator>
    <meta:document-statistic meta:table-count="0" meta:image-count="0" meta:object-count="0" meta:page-count="55" meta:paragraph-count="635" meta:word-count="16028" meta:character-count="109828" meta:non-whitespace-character-count="94391"/>
  </office:meta>
</office:document-meta>
</file>