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4cm" fo:margin-bottom="0cm" loext:contextual-spacing="false" fo:line-height="0.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7cm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67cm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88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88cm" fo:margin-bottom="0cm" loext:contextual-spacing="false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93cm" fo:margin-bottom="0cm" loext:contextual-spacing="false" fo:line-height="0.37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93cm" fo:margin-bottom="0cm" loext:contextual-spacing="false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92cm" fo:margin-bottom="0cm" loext:contextual-spacing="false" fo:line-height="0.37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92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92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83cm" fo:margin-bottom="0cm" loext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95cm" fo:margin-bottom="0cm" loext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35cm" fo:margin-bottom="0cm" loext:contextual-spacing="false" fo:line-height="98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-0.03cm" fo:margin-top="0.028cm" fo:margin-bottom="0cm" loext:contextual-spacing="false" fo:line-height="110%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-0.007cm" fo:margin-top="0.448cm" fo:margin-bottom="0cm" loext:contextual-spacing="false" fo:line-height="115%" fo:text-align="start" style:justify-single-word="false" fo:text-indent="-0.002cm" style:auto-text-indent="false"/>
    </style:style>
    <style:style style:name="P33" style:family="paragraph" style:parent-style-name="Frame_20_contents">
      <style:paragraph-properties fo:margin-left="2.034cm" fo:margin-right="0cm" fo:margin-top="0.037cm" fo:margin-bottom="0cm" loext:contextual-spacing="false" fo:line-height="96%" fo:text-align="start" style:justify-single-word="false" fo:text-indent="-2cm" style:auto-text-indent="false"/>
    </style:style>
    <style:style style:name="P34" style:family="paragraph" style:parent-style-name="Frame_20_contents">
      <style:paragraph-properties fo:margin-left="2.034cm" fo:margin-right="0.03cm" fo:margin-top="0.048cm" fo:margin-bottom="0cm" loext:contextual-spacing="false" fo:line-height="110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18cm" fo:margin-top="0.03cm" fo:margin-bottom="0cm" loext:contextual-spacing="false" fo:line-height="110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18cm" fo:margin-top="0.034cm" fo:margin-bottom="0cm" loext:contextual-spacing="false" fo:line-height="126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16cm" fo:margin-top="0.03cm" fo:margin-bottom="0cm" loext:contextual-spacing="false" fo:line-height="110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4.964cm"/>
        </style:tab-stops>
      </style:paragraph-properties>
    </style:style>
    <style:style style:name="P39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09cm" fo:margin-bottom="0cm" loext:contextual-spacing="false" fo:line-height="100%" fo:text-align="justify" style:justify-single-word="false" fo:text-indent="0.499cm" style:auto-text-indent="false"/>
    </style:style>
    <style:style style:name="P41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/>
    </style:style>
    <style:style style:name="P42" style:family="paragraph" style:parent-style-name="Frame_20_contents">
      <style:paragraph-properties fo:margin-left="0.035cm" fo:margin-right="0.03cm" fo:margin-top="0.004cm" fo:margin-bottom="0cm" loext:contextual-spacing="false" fo:line-height="100%" fo:text-align="justify" style:justify-single-word="false" fo:text-indent="0.499cm" style:auto-text-indent="false"/>
    </style:style>
    <style:style style:name="P43" style:family="paragraph" style:parent-style-name="Frame_20_contents">
      <style:paragraph-properties fo:margin-left="0.035cm" fo:margin-right="0.03cm" fo:margin-top="0.005cm" fo:margin-bottom="0cm" loext:contextual-spacing="false" fo:line-height="100%" fo:text-align="justify" style:justify-single-word="false" fo:text-indent="0.499cm" style:auto-text-indent="false"/>
    </style:style>
    <style:style style:name="P44" style:family="paragraph" style:parent-style-name="Frame_20_contents">
      <style:paragraph-properties fo:margin-left="0.035cm" fo:margin-right="0.03cm" fo:margin-top="0.035cm" fo:margin-bottom="0cm" loext:contextual-spacing="false" fo:line-height="98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034cm" fo:margin-bottom="0cm" loext:contextual-spacing="false" fo:line-height="100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034cm" fo:margin-bottom="0cm" loext:contextual-spacing="false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002cm" fo:margin-bottom="0cm" loext:contextual-spacing="false" fo:line-height="98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005cm" fo:margin-bottom="0cm" loext:contextual-spacing="false" fo:line-height="98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097cm" fo:margin-bottom="0cm" loext:contextual-spacing="false" fo:line-height="98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.102cm" fo:margin-bottom="0cm" loext:contextual-spacing="false" fo:line-height="98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.099cm" fo:margin-bottom="0cm" loext:contextual-spacing="false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cm" fo:margin-top="0.099cm" fo:margin-bottom="0cm" loext:contextual-spacing="false" fo:line-height="98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cm" fo:margin-top="0.095cm" fo:margin-bottom="0cm" loext:contextual-spacing="false" fo:line-height="98%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cm" fo:margin-top="0.083cm" fo:margin-bottom="0cm" loext:contextual-spacing="false" fo:line-height="98%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776cm" fo:margin-top="0cm" fo:margin-bottom="0cm" loext:contextual-spacing="false" fo:line-height="126%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2.21cm" fo:margin-top="0cm" fo:margin-bottom="0cm" loext:contextual-spacing="false" fo:line-height="126%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4.232cm" fo:margin-top="0.097cm" fo:margin-bottom="0cm" loext:contextual-spacing="false" fo:line-height="125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6.627cm" fo:margin-top="0.034cm" fo:margin-bottom="0cm" loext:contextual-spacing="false" fo:line-height="125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.019cm" fo:margin-top="0.035cm" fo:margin-bottom="0cm" loext:contextual-spacing="false" fo:line-height="98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9.678cm" fo:margin-top="0.093cm" fo:margin-bottom="0cm" loext:contextual-spacing="false" fo:line-height="128%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12cm" fo:margin-top="0cm" fo:margin-bottom="0cm" loext:contextual-spacing="false" fo:line-height="98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7.408cm" fo:margin-top="0.093cm" fo:margin-bottom="0cm" loext:contextual-spacing="false" fo:line-height="126%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6.556cm" fo:margin-top="0.095cm" fo:margin-bottom="0cm" loext:contextual-spacing="false" fo:line-height="125%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32cm" fo:margin-top="0.101cm" fo:margin-bottom="0cm" loext:contextual-spacing="false" fo:line-height="98%" fo:text-align="justify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7.95cm" fo:margin-top="0.093cm" fo:margin-bottom="0cm" loext:contextual-spacing="false" fo:line-height="126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7.731cm" fo:margin-top="0.034cm" fo:margin-bottom="0cm" loext:contextual-spacing="false" fo:line-height="125%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-0.025cm" fo:margin-top="0.004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968cm" fo:margin-top="0.095cm" fo:margin-bottom="0cm" loext:contextual-spacing="false" fo:line-height="126%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.286cm" fo:margin-top="0.039cm" fo:margin-bottom="0cm" loext:contextual-spacing="false" fo:line-height="108%" fo:text-align="start" style:justify-single-word="false" fo:text-indent="0.499cm" style:auto-text-indent="false"/>
    </style:style>
    <style:style style:name="P74" style:family="paragraph" style:parent-style-name="Frame_20_contents">
      <style:paragraph-properties fo:margin-left="0.534cm" fo:margin-right="0.014cm" fo:margin-top="0cm" fo:margin-bottom="0cm" loext:contextual-spacing="false" fo:line-height="110%" fo:text-align="start" style:justify-single-word="false" fo:text-indent="-0.501cm" style:auto-text-indent="false"/>
    </style:style>
    <style:style style:name="P75" style:family="paragraph" style:parent-style-name="Frame_20_contents">
      <style:paragraph-properties fo:margin-left="0.534cm" fo:margin-right="0.026cm" fo:margin-top="0cm" fo:margin-bottom="0cm" loext:contextual-spacing="false" fo:line-height="110%" fo:text-align="start" style:justify-single-word="false" fo:text-indent="-0.501cm" style:auto-text-indent="false"/>
    </style:style>
    <style:style style:name="P76" style:family="paragraph" style:parent-style-name="Frame_20_contents">
      <style:paragraph-properties fo:margin-left="0.534cm" fo:margin-right="0.016cm" fo:margin-top="0.03cm" fo:margin-bottom="0cm" loext:contextual-spacing="false" fo:line-height="110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534cm" fo:margin-right="0.016cm" fo:margin-top="0cm" fo:margin-bottom="0cm" loext:contextual-spacing="false" fo:line-height="108%" fo:text-align="start" style:justify-single-word="false" fo:text-indent="-0.501cm" style:auto-text-indent="false"/>
    </style:style>
    <style:style style:name="P78" style:family="paragraph" style:parent-style-name="Frame_20_contents">
      <style:paragraph-properties fo:margin-left="0.035cm" fo:margin-right="0.011cm" fo:margin-top="0cm" fo:margin-bottom="0cm" loext:contextual-spacing="false" fo:line-height="108%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3.339cm" fo:margin-top="0cm" fo:margin-bottom="0cm" loext:contextual-spacing="false" fo:line-height="108%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534cm" fo:margin-right="0.021cm" fo:margin-top="0cm" fo:margin-bottom="0cm" loext:contextual-spacing="false" fo:line-height="108%" fo:text-align="start" style:justify-single-word="false" fo:text-indent="-0.501cm" style:auto-text-indent="false"/>
    </style:style>
    <style:style style:name="P81" style:family="paragraph" style:parent-style-name="Frame_20_contents">
      <style:paragraph-properties fo:margin-left="0.534cm" fo:margin-right="0cm" fo:margin-top="0.039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534cm" fo:margin-right="0.009cm" fo:margin-top="0.041cm" fo:margin-bottom="0cm" loext:contextual-spacing="false" fo:line-height="108%" fo:text-align="start" style:justify-single-word="false" fo:text-indent="-0.501cm" style:auto-text-indent="false"/>
    </style:style>
    <style:style style:name="P83" style:family="paragraph" style:parent-style-name="Frame_20_contents">
      <style:paragraph-properties fo:margin-left="0.534cm" fo:margin-right="0.03cm" fo:margin-top="0.037cm" fo:margin-bottom="0cm" loext:contextual-spacing="false" fo:line-height="110%" fo:text-align="justify" style:justify-single-word="false" fo:text-indent="-0.501cm" style:auto-text-indent="false"/>
    </style:style>
    <style:style style:name="P84" style:family="paragraph" style:parent-style-name="Frame_20_contents">
      <style:paragraph-properties fo:margin-left="0.534cm" fo:margin-right="0.019cm" fo:margin-top="0.039cm" fo:margin-bottom="0cm" loext:contextual-spacing="false" fo:line-height="110%" fo:text-align="start" style:justify-single-word="false" fo:text-indent="-0.501cm" style:auto-text-indent="false"/>
    </style:style>
    <style:style style:name="P85" style:family="paragraph" style:parent-style-name="Frame_20_contents">
      <style:paragraph-properties fo:margin-left="0.534cm" fo:margin-right="0.018cm" fo:margin-top="0cm" fo:margin-bottom="0cm" loext:contextual-spacing="false" fo:line-height="108%" fo:text-align="start" style:justify-single-word="false" fo:text-indent="-0.501cm" style:auto-text-indent="false"/>
    </style:style>
    <style:style style:name="P86" style:family="paragraph" style:parent-style-name="Frame_20_contents">
      <style:paragraph-properties fo:margin-left="0.035cm" fo:margin-right="0.33cm" fo:margin-top="0cm" fo:margin-bottom="0cm" loext:contextual-spacing="false" fo:line-height="108%" fo:text-align="start" style:justify-single-word="false" fo:text-indent="0cm" style:auto-text-indent="false"/>
    </style:style>
    <style:style style:name="P8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18">
      <style:paragraph-properties style:page-number="auto"/>
    </style:style>
    <style:style style:name="P106" style:family="paragraph" style:parent-style-name="Text_20_body">
      <style:paragraph-properties fo:text-align="start" style:justify-single-word="false"/>
    </style:style>
    <style:style style:name="P107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108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</style:style>
    <style:style style:name="P109" style:family="paragraph" style:parent-style-name="Text_20_body">
      <style:paragraph-properties fo:margin-left="0cm" fo:margin-right="0.03cm" fo:line-height="100%" fo:text-align="end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.03cm" fo:line-height="100%" fo:text-indent="0cm" style:auto-text-indent="false"/>
    </style:style>
    <style:style style:name="P111" style:family="paragraph" style:parent-style-name="Text_20_body">
      <style:paragraph-properties fo:margin-left="0.035cm" fo:margin-right="0.03cm" fo:margin-top="0cm" fo:margin-bottom="0cm" loext:contextual-spacing="false" fo:line-height="100%" fo:text-indent="0cm" style:auto-text-indent="false"/>
    </style:style>
    <style:style style:name="P112" style:family="paragraph" style:parent-style-name="Text_20_body">
      <style:paragraph-properties fo:margin-left="0.035cm" fo:margin-right="0.03cm" fo:margin-top="0.004cm" fo:margin-bottom="0cm" loext:contextual-spacing="false" fo:text-indent="0cm" style:auto-text-indent="false"/>
    </style:style>
    <style:style style:name="P113" style:family="paragraph" style:parent-style-name="Text_20_body">
      <style:paragraph-properties fo:margin-left="0.035cm" fo:margin-right="0.032cm" fo:margin-top="0cm" fo:margin-bottom="0cm" loext:contextual-spacing="false" fo:line-height="100%" fo:text-indent="0cm" style:auto-text-indent="false"/>
    </style:style>
    <style:style style:name="P114" style:family="paragraph" style:parent-style-name="Text_20_body">
      <style:paragraph-properties fo:margin-left="0.035cm" fo:margin-right="0.032cm" fo:margin-top="0.007cm" fo:margin-bottom="0cm" loext:contextual-spacing="false" fo:line-height="100%" fo:text-indent="0cm" style:auto-text-indent="false"/>
    </style:style>
    <style:style style:name="P115" style:family="paragraph" style:parent-style-name="Text_20_body">
      <style:paragraph-properties fo:margin-left="0.035cm" fo:margin-right="0.032cm" fo:line-height="100%" fo:text-indent="0cm" style:auto-text-indent="false"/>
    </style:style>
    <style:style style:name="P116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17" style:family="paragraph" style:parent-style-name="Text_20_body">
      <style:paragraph-properties fo:margin-left="0.035cm" fo:margin-right="0.03cm" fo:margin-top="0cm" fo:margin-bottom="0cm" loext:contextual-spacing="false" fo:line-height="100%" fo:text-indent="0.499cm" style:auto-text-indent="false"/>
    </style:style>
    <style:style style:name="P118" style:family="paragraph" style:parent-style-name="Text_20_body">
      <style:paragraph-properties fo:margin-left="0.035cm" fo:margin-right="0.03cm" fo:margin-top="0.007cm" fo:margin-bottom="0cm" loext:contextual-spacing="false" fo:line-height="100%" fo:text-indent="0.499cm" style:auto-text-indent="false"/>
    </style:style>
    <style:style style:name="P119" style:family="paragraph" style:parent-style-name="Text_20_body">
      <style:paragraph-properties fo:margin-left="0.035cm" fo:margin-right="0.03cm" fo:margin-top="0.002cm" fo:margin-bottom="0cm" loext:contextual-spacing="false" fo:line-height="100%" fo:text-indent="0.499cm" style:auto-text-indent="false"/>
    </style:style>
    <style:style style:name="P120" style:family="paragraph" style:parent-style-name="Text_20_body">
      <style:paragraph-properties fo:margin-left="0.035cm" fo:margin-right="0.03cm" fo:margin-top="0.014cm" fo:margin-bottom="0cm" loext:contextual-spacing="false" fo:line-height="100%" fo:text-indent="0.499cm" style:auto-text-indent="false"/>
    </style:style>
    <style:style style:name="P121" style:family="paragraph" style:parent-style-name="Text_20_body">
      <style:paragraph-properties fo:margin-left="0.035cm" fo:margin-right="0.03cm" fo:margin-top="0.018cm" fo:margin-bottom="0cm" loext:contextual-spacing="false" fo:line-height="100%" fo:text-indent="0.499cm" style:auto-text-indent="false"/>
    </style:style>
    <style:style style:name="P122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123" style:family="paragraph" style:parent-style-name="Text_20_body">
      <style:paragraph-properties fo:margin-left="0.035cm" fo:margin-right="0.03cm" fo:margin-top="0.034cm" fo:margin-bottom="0cm" loext:contextual-spacing="false" fo:line-height="100%" fo:text-indent="0.499cm" style:auto-text-indent="false"/>
    </style:style>
    <style:style style:name="P124" style:family="paragraph" style:parent-style-name="Text_20_body">
      <style:paragraph-properties fo:margin-left="0.534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125" style:family="paragraph" style:parent-style-name="Text_20_body">
      <style:paragraph-properties fo:margin-left="0.534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26" style:family="paragraph" style:parent-style-name="Text_20_body">
      <style:paragraph-properties fo:margin-left="0.035cm" fo:margin-right="0.032cm" fo:margin-top="0.009cm" fo:margin-bottom="0cm" loext:contextual-spacing="false" fo:line-height="100%" fo:text-indent="0.499cm" style:auto-text-indent="false"/>
    </style:style>
    <style:style style:name="P127" style:family="paragraph" style:parent-style-name="Text_20_body">
      <style:paragraph-properties fo:margin-left="0.035cm" fo:margin-right="0.032cm" fo:margin-top="0cm" fo:margin-bottom="0cm" loext:contextual-spacing="false" fo:line-height="100%" fo:text-indent="0.499cm" style:auto-text-indent="false"/>
    </style:style>
    <style:style style:name="P128" style:family="paragraph">
      <loext:graphic-properties draw:fill="solid" draw:fill-color="#ffffff"/>
      <style:paragraph-properties fo:text-align="center"/>
    </style:style>
    <style:style style:name="P129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fo:font-size="10pt" style:font-size-asian="10pt" style:text-scale="95%"/>
    </style:style>
    <style:style style:name="T2" style:family="text">
      <style:text-properties fo:color="#2b2a29" fo:font-size="10pt" style:font-size-asian="10pt"/>
    </style:style>
    <style:style style:name="T3" style:family="text">
      <style:text-properties fo:color="#2b2a29" fo:font-size="10pt" style:font-size-asian="10pt" style:text-scale="90%"/>
    </style:style>
    <style:style style:name="T4" style:family="text">
      <style:text-properties fo:color="#2b2a29" fo:font-size="10pt" fo:font-weight="bold" style:font-size-asian="10pt" style:font-weight-asian="bold" style:text-scale="95%"/>
    </style:style>
    <style:style style:name="T5" style:family="text">
      <style:text-properties fo:color="#2b2a29" fo:font-size="10pt" fo:font-weight="bold" style:font-size-asian="10pt" style:font-weight-asian="bold"/>
    </style:style>
    <style:style style:name="T6" style:family="text">
      <style:text-properties fo:color="#2b2a29" fo:font-size="10pt" fo:letter-spacing="-0.007cm" style:font-size-asian="10pt"/>
    </style:style>
    <style:style style:name="T7" style:family="text">
      <style:text-properties fo:color="#2b2a29" fo:font-size="10pt" fo:letter-spacing="-0.007cm" style:font-size-asian="10pt" style:text-scale="95%"/>
    </style:style>
    <style:style style:name="T8" style:family="text">
      <style:text-properties fo:color="#2b2a29" fo:font-size="10pt" fo:letter-spacing="-0.037cm" style:font-size-asian="10pt"/>
    </style:style>
    <style:style style:name="T9" style:family="text">
      <style:text-properties fo:color="#2b2a29" fo:font-size="10pt" fo:letter-spacing="-0.037cm" style:font-size-asian="10pt" style:text-scale="95%"/>
    </style:style>
    <style:style style:name="T10" style:family="text">
      <style:text-properties fo:color="#2b2a29" fo:font-size="10pt" fo:letter-spacing="-0.035cm" style:font-size-asian="10pt"/>
    </style:style>
    <style:style style:name="T11" style:family="text">
      <style:text-properties fo:color="#2b2a29" fo:font-size="10pt" fo:letter-spacing="-0.005cm" style:font-size-asian="10pt"/>
    </style:style>
    <style:style style:name="T12" style:family="text">
      <style:text-properties fo:color="#2b2a29" fo:font-size="10pt" fo:letter-spacing="-0.005cm" style:font-size-asian="10pt" style:text-scale="90%"/>
    </style:style>
    <style:style style:name="T13" style:family="text">
      <style:text-properties fo:color="#2b2a29" fo:font-size="10pt" fo:letter-spacing="-0.005cm" style:font-size-asian="10pt" style:text-scale="95%"/>
    </style:style>
    <style:style style:name="T14" style:family="text">
      <style:text-properties fo:color="#2b2a29" fo:font-size="10pt" fo:letter-spacing="-0.06cm" style:font-size-asian="10pt"/>
    </style:style>
    <style:style style:name="T15" style:family="text">
      <style:text-properties fo:color="#2b2a29" fo:font-size="10pt" fo:letter-spacing="-0.06cm" style:font-size-asian="10pt" style:text-scale="95%"/>
    </style:style>
    <style:style style:name="T16" style:family="text">
      <style:text-properties fo:color="#2b2a29" fo:font-size="10pt" fo:letter-spacing="-0.058cm" style:font-size-asian="10pt"/>
    </style:style>
    <style:style style:name="T17" style:family="text">
      <style:text-properties fo:color="#2b2a29" fo:font-size="10pt" fo:letter-spacing="-0.058cm" style:font-size-asian="10pt" style:text-scale="95%"/>
    </style:style>
    <style:style style:name="T18" style:family="text">
      <style:text-properties fo:color="#2b2a29" fo:font-size="10pt" fo:letter-spacing="-0.014cm" style:font-size-asian="10pt"/>
    </style:style>
    <style:style style:name="T19" style:family="text">
      <style:text-properties fo:color="#2b2a29" fo:font-size="10pt" fo:letter-spacing="-0.014cm" style:font-size-asian="10pt" style:text-scale="90%"/>
    </style:style>
    <style:style style:name="T20" style:family="text">
      <style:text-properties fo:color="#2b2a29" fo:font-size="10pt" fo:letter-spacing="-0.012cm" style:font-size-asian="10pt"/>
    </style:style>
    <style:style style:name="T21" style:family="text">
      <style:text-properties fo:color="#2b2a29" fo:font-size="10pt" fo:letter-spacing="-0.012cm" style:font-size-asian="10pt" style:text-scale="95%"/>
    </style:style>
    <style:style style:name="T22" style:family="text">
      <style:text-properties fo:color="#2b2a29" fo:font-size="10pt" fo:letter-spacing="-0.012cm" style:font-size-asian="10pt" style:text-scale="90%"/>
    </style:style>
    <style:style style:name="T23" style:family="text">
      <style:text-properties fo:color="#2b2a29" fo:font-size="10pt" fo:letter-spacing="-0.009cm" style:font-size-asian="10pt"/>
    </style:style>
    <style:style style:name="T24" style:family="text">
      <style:text-properties fo:color="#2b2a29" fo:font-size="10pt" fo:letter-spacing="-0.009cm" style:font-size-asian="10pt" style:text-scale="95%"/>
    </style:style>
    <style:style style:name="T25" style:family="text">
      <style:text-properties fo:color="#2b2a29" fo:font-size="10pt" fo:letter-spacing="0.004cm" style:font-size-asian="10pt"/>
    </style:style>
    <style:style style:name="T26" style:family="text">
      <style:text-properties fo:color="#2b2a29" fo:font-size="10pt" fo:letter-spacing="0.004cm" style:font-size-asian="10pt" style:text-scale="90%"/>
    </style:style>
    <style:style style:name="T27" style:family="text">
      <style:text-properties fo:color="#2b2a29" fo:font-size="10pt" fo:letter-spacing="0.004cm" style:font-size-asian="10pt" style:text-scale="95%"/>
    </style:style>
    <style:style style:name="T28" style:family="text">
      <style:text-properties fo:color="#2b2a29" fo:font-size="10pt" fo:letter-spacing="-0.025cm" style:font-size-asian="10pt"/>
    </style:style>
    <style:style style:name="T29" style:family="text">
      <style:text-properties fo:color="#2b2a29" fo:font-size="10pt" fo:letter-spacing="-0.023cm" style:font-size-asian="10pt"/>
    </style:style>
    <style:style style:name="T30" style:family="text">
      <style:text-properties fo:color="#2b2a29" fo:font-size="10pt" fo:letter-spacing="-0.019cm" style:font-size-asian="10pt"/>
    </style:style>
    <style:style style:name="T31" style:family="text">
      <style:text-properties fo:color="#2b2a29" fo:font-size="10pt" fo:letter-spacing="-0.019cm" style:font-size-asian="10pt" style:text-scale="90%"/>
    </style:style>
    <style:style style:name="T32" style:family="text">
      <style:text-properties fo:color="#2b2a29" fo:font-size="10pt" fo:letter-spacing="-0.018cm" style:font-size-asian="10pt"/>
    </style:style>
    <style:style style:name="T33" style:family="text">
      <style:text-properties fo:color="#2b2a29" fo:font-size="10pt" fo:letter-spacing="-0.064cm" style:font-size-asian="10pt"/>
    </style:style>
    <style:style style:name="T34" style:family="text">
      <style:text-properties fo:color="#2b2a29" fo:font-size="10pt" fo:letter-spacing="-0.064cm" style:font-size-asian="10pt" style:text-scale="95%"/>
    </style:style>
    <style:style style:name="T35" style:family="text">
      <style:text-properties fo:color="#2b2a29" fo:font-size="10pt" fo:letter-spacing="-0.062cm" style:font-size-asian="10pt"/>
    </style:style>
    <style:style style:name="T36" style:family="text">
      <style:text-properties fo:color="#2b2a29" fo:font-size="10pt" fo:letter-spacing="-0.062cm" style:font-size-asian="10pt" style:text-scale="95%"/>
    </style:style>
    <style:style style:name="T37" style:family="text">
      <style:text-properties fo:color="#2b2a29" fo:font-size="10pt" fo:letter-spacing="-0.044cm" style:font-size-asian="10pt" style:text-scale="95%"/>
    </style:style>
    <style:style style:name="T38" style:family="text">
      <style:text-properties fo:color="#2b2a29" fo:font-size="10pt" fo:letter-spacing="-0.044cm" style:font-size-asian="10pt"/>
    </style:style>
    <style:style style:name="T39" style:family="text">
      <style:text-properties fo:color="#2b2a29" fo:font-size="10pt" fo:letter-spacing="-0.056cm" style:font-size-asian="10pt"/>
    </style:style>
    <style:style style:name="T40" style:family="text">
      <style:text-properties fo:color="#2b2a29" fo:font-size="10pt" fo:letter-spacing="-0.056cm" style:font-size-asian="10pt" style:text-scale="95%"/>
    </style:style>
    <style:style style:name="T41" style:family="text">
      <style:text-properties fo:color="#2b2a29" fo:font-size="10pt" fo:letter-spacing="-0.055cm" style:font-size-asian="10pt"/>
    </style:style>
    <style:style style:name="T42" style:family="text">
      <style:text-properties fo:color="#2b2a29" fo:font-size="10pt" fo:letter-spacing="-0.055cm" style:font-size-asian="10pt" style:text-scale="95%"/>
    </style:style>
    <style:style style:name="T43" style:family="text">
      <style:text-properties fo:color="#2b2a29" fo:font-size="10pt" fo:letter-spacing="-0.03cm" style:font-size-asian="10pt" style:text-scale="95%"/>
    </style:style>
    <style:style style:name="T44" style:family="text">
      <style:text-properties fo:color="#2b2a29" fo:font-size="10pt" fo:letter-spacing="-0.03cm" fo:font-weight="bold" style:font-size-asian="10pt" style:font-weight-asian="bold" style:text-scale="95%"/>
    </style:style>
    <style:style style:name="T45" style:family="text">
      <style:text-properties fo:color="#2b2a29" fo:font-size="10pt" fo:letter-spacing="-0.042cm" style:font-size-asian="10pt"/>
    </style:style>
    <style:style style:name="T46" style:family="text">
      <style:text-properties fo:color="#2b2a29" fo:font-size="10pt" fo:letter-spacing="-0.041cm" style:font-size-asian="10pt"/>
    </style:style>
    <style:style style:name="T47" style:family="text">
      <style:text-properties fo:color="#2b2a29" fo:font-size="10pt" fo:letter-spacing="-0.041cm" style:font-size-asian="10pt" style:text-scale="95%"/>
    </style:style>
    <style:style style:name="T48" style:family="text">
      <style:text-properties fo:color="#2b2a29" fo:font-size="10pt" fo:letter-spacing="-0.069cm" style:font-size-asian="10pt"/>
    </style:style>
    <style:style style:name="T49" style:family="text">
      <style:text-properties fo:color="#2b2a29" fo:font-size="10pt" fo:letter-spacing="-0.067cm" style:font-size-asian="10pt"/>
    </style:style>
    <style:style style:name="T50" style:family="text">
      <style:text-properties fo:color="#2b2a29" fo:font-size="10pt" fo:letter-spacing="-0.026cm" style:font-size-asian="10pt"/>
    </style:style>
    <style:style style:name="T51" style:family="text">
      <style:text-properties fo:color="#2b2a29" fo:font-size="10pt" fo:letter-spacing="-0.021cm" style:font-size-asian="10pt"/>
    </style:style>
    <style:style style:name="T52" style:family="text">
      <style:text-properties fo:color="#2b2a29" fo:font-size="10pt" fo:letter-spacing="-0.021cm" style:font-size-asian="10pt" style:text-scale="90%"/>
    </style:style>
    <style:style style:name="T53" style:family="text">
      <style:text-properties fo:color="#2b2a29" fo:font-size="10pt" fo:letter-spacing="-0.046cm" fo:font-weight="bold" style:font-size-asian="10pt" style:font-weight-asian="bold" style:text-scale="95%"/>
    </style:style>
    <style:style style:name="T54" style:family="text">
      <style:text-properties fo:color="#2b2a29" fo:font-size="10pt" fo:letter-spacing="-0.046cm" style:font-size-asian="10pt" style:text-scale="95%"/>
    </style:style>
    <style:style style:name="T55" style:family="text">
      <style:text-properties fo:color="#2b2a29" fo:font-size="10pt" fo:letter-spacing="-0.028cm" fo:font-weight="bold" style:font-size-asian="10pt" style:font-weight-asian="bold" style:text-scale="95%"/>
    </style:style>
    <style:style style:name="T56" style:family="text">
      <style:text-properties fo:color="#2b2a29" fo:font-size="10pt" fo:letter-spacing="-0.028cm" style:font-size-asian="10pt" style:text-scale="95%"/>
    </style:style>
    <style:style style:name="T57" style:family="text">
      <style:text-properties fo:color="#2b2a29" fo:font-size="10pt" fo:letter-spacing="-0.028cm" style:font-size-asian="10pt"/>
    </style:style>
    <style:style style:name="T58" style:family="text">
      <style:text-properties fo:color="#2b2a29" fo:font-size="10pt" fo:letter-spacing="-0.016cm" style:font-size-asian="10pt" style:text-scale="90%"/>
    </style:style>
    <style:style style:name="T59" style:family="text">
      <style:text-properties fo:color="#2b2a29" fo:font-size="10pt" fo:letter-spacing="-0.048cm" style:font-size-asian="10pt" style:text-scale="95%"/>
    </style:style>
    <style:style style:name="T60" style:family="text">
      <style:text-properties fo:color="#2b2a29" fo:font-size="10pt" fo:letter-spacing="-0.039cm" style:font-size-asian="10pt" style:text-scale="95%"/>
    </style:style>
    <style:style style:name="T61" style:family="text">
      <style:text-properties fo:color="#2b2a29" fo:font-size="10pt" fo:letter-spacing="-0.011cm" style:font-size-asian="10pt"/>
    </style:style>
    <style:style style:name="T62" style:family="text">
      <style:text-properties fo:color="#2b2a29" fo:font-size="10pt" fo:letter-spacing="-0.011cm" style:font-size-asian="10pt" style:text-scale="95%"/>
    </style:style>
    <style:style style:name="T63" style:family="text">
      <style:text-properties fo:color="#2b2a29" fo:font-size="10pt" fo:letter-spacing="-0.049cm" style:font-size-asian="10pt" style:text-scale="95%"/>
    </style:style>
    <style:style style:name="T64" style:family="text">
      <style:text-properties fo:color="#2b2a29" fo:font-size="10pt" fo:letter-spacing="-0.053cm" style:font-size-asian="10pt" style:text-scale="95%"/>
    </style:style>
    <style:style style:name="T65" style:family="text">
      <style:text-properties fo:color="#2b2a29" fo:font-size="11pt" fo:font-weight="bold" style:font-size-asian="11pt" style:font-weight-asian="bold" style:text-scale="95%"/>
    </style:style>
    <style:style style:name="T66" style:family="text">
      <style:text-properties fo:color="#2b2a29" fo:font-size="11pt" fo:font-weight="bold" style:font-size-asian="11pt" style:font-weight-asian="bold" style:text-scale="106%"/>
    </style:style>
    <style:style style:name="T67" style:family="text">
      <style:text-properties fo:color="#2b2a29" fo:font-size="11pt" fo:font-weight="bold" style:font-size-asian="11pt" style:font-weight-asian="bold" style:text-scale="159%"/>
    </style:style>
    <style:style style:name="T68" style:family="text">
      <style:text-properties fo:color="#2b2a29" fo:font-size="11pt" fo:font-weight="bold" style:font-size-asian="11pt" style:font-weight-asian="bold" style:text-scale="90%"/>
    </style:style>
    <style:style style:name="T69" style:family="text">
      <style:text-properties fo:color="#2b2a29" fo:font-size="11pt" fo:font-weight="bold" style:font-size-asian="11pt" style:font-weight-asian="bold"/>
    </style:style>
    <style:style style:name="T70" style:family="text">
      <style:text-properties fo:color="#2b2a29" fo:font-size="11pt" fo:letter-spacing="0.014cm" fo:font-weight="bold" style:font-size-asian="11pt" style:font-weight-asian="bold" style:text-scale="90%"/>
    </style:style>
    <style:style style:name="T71" style:family="text">
      <style:text-properties fo:color="#2b2a29" fo:font-size="11pt" fo:letter-spacing="-0.004cm" fo:font-weight="bold" style:font-size-asian="11pt" style:font-weight-asian="bold" style:text-scale="93%"/>
    </style:style>
    <style:style style:name="T72" style:family="text">
      <style:text-properties fo:color="#2b2a29" fo:font-size="11pt" fo:letter-spacing="0.007cm" fo:font-weight="bold" style:font-size-asian="11pt" style:font-weight-asian="bold" style:text-scale="98%"/>
    </style:style>
    <style:style style:name="T73" style:family="text">
      <style:text-properties fo:color="#2b2a29" fo:font-size="11pt" fo:letter-spacing="0.007cm" fo:font-weight="bold" style:font-size-asian="11pt" style:font-weight-asian="bold" style:text-scale="71%"/>
    </style:style>
    <style:style style:name="T74" style:family="text">
      <style:text-properties fo:color="#2b2a29" fo:font-size="11pt" fo:letter-spacing="0.007cm" fo:font-weight="bold" style:font-size-asian="11pt" style:font-weight-asian="bold" style:text-scale="103%"/>
    </style:style>
    <style:style style:name="T75" style:family="text">
      <style:text-properties fo:color="#2b2a29" fo:font-size="11pt" fo:letter-spacing="0.007cm" fo:font-weight="bold" style:font-size-asian="11pt" style:font-weight-asian="bold" style:text-scale="127%"/>
    </style:style>
    <style:style style:name="T76" style:family="text">
      <style:text-properties fo:color="#2b2a29" fo:font-size="11pt" fo:letter-spacing="0.004cm" fo:font-weight="bold" style:font-size-asian="11pt" style:font-weight-asian="bold" style:text-scale="100%"/>
    </style:style>
    <style:style style:name="T77" style:family="text">
      <style:text-properties fo:color="#2b2a29" fo:font-size="11pt" fo:letter-spacing="0.004cm" style:font-size-asian="11pt" style:text-scale="95%"/>
    </style:style>
    <style:style style:name="T78" style:family="text">
      <style:text-properties fo:color="#2b2a29" fo:font-size="11pt" fo:letter-spacing="0.004cm" style:font-size-asian="11pt"/>
    </style:style>
    <style:style style:name="T79" style:family="text">
      <style:text-properties fo:color="#2b2a29" fo:font-size="11pt" fo:letter-spacing="0.005cm" fo:font-weight="bold" style:font-size-asian="11pt" style:font-weight-asian="bold" style:text-scale="90%"/>
    </style:style>
    <style:style style:name="T80" style:family="text">
      <style:text-properties fo:color="#2b2a29" fo:font-size="11pt" fo:letter-spacing="0.005cm" fo:font-weight="bold" style:font-size-asian="11pt" style:font-weight-asian="bold" style:text-scale="103%"/>
    </style:style>
    <style:style style:name="T81" style:family="text">
      <style:text-properties fo:color="#2b2a29" fo:font-size="11pt" fo:letter-spacing="-0.005cm" style:font-size-asian="11pt"/>
    </style:style>
    <style:style style:name="T82" style:family="text">
      <style:text-properties fo:color="#2b2a29" fo:font-size="11pt" fo:letter-spacing="-0.005cm" style:font-size-asian="11pt" style:text-scale="95%"/>
    </style:style>
    <style:style style:name="T83" style:family="text">
      <style:text-properties fo:color="#2b2a29" fo:font-size="11pt" fo:letter-spacing="-0.005cm" style:font-size-asian="11pt" style:text-scale="90%"/>
    </style:style>
    <style:style style:name="T84" style:family="text">
      <style:text-properties fo:color="#2b2a29" fo:font-size="11pt" fo:letter-spacing="-0.021cm" style:font-size-asian="11pt"/>
    </style:style>
    <style:style style:name="T85" style:family="text">
      <style:text-properties fo:color="#2b2a29" fo:font-size="11pt" fo:letter-spacing="-0.021cm" style:font-size-asian="11pt" style:text-scale="90%"/>
    </style:style>
    <style:style style:name="T86" style:family="text">
      <style:text-properties fo:color="#2b2a29" fo:font-size="11pt" fo:letter-spacing="-0.021cm" style:font-size-asian="11pt" style:text-scale="95%"/>
    </style:style>
    <style:style style:name="T87" style:family="text">
      <style:text-properties fo:color="#2b2a29" fo:font-size="11pt" style:font-size-asian="11pt"/>
    </style:style>
    <style:style style:name="T88" style:family="text">
      <style:text-properties fo:color="#2b2a29" fo:font-size="11pt" style:font-size-asian="11pt" style:text-scale="95%"/>
    </style:style>
    <style:style style:name="T89" style:family="text">
      <style:text-properties fo:color="#2b2a29" fo:font-size="11pt" style:font-size-asian="11pt" style:text-scale="90%"/>
    </style:style>
    <style:style style:name="T90" style:family="text">
      <style:text-properties fo:color="#2b2a29" fo:font-size="11pt" fo:letter-spacing="-0.019cm" style:font-size-asian="11pt"/>
    </style:style>
    <style:style style:name="T91" style:family="text">
      <style:text-properties fo:color="#2b2a29" fo:font-size="11pt" fo:letter-spacing="-0.019cm" style:font-size-asian="11pt" style:text-scale="95%"/>
    </style:style>
    <style:style style:name="T92" style:family="text">
      <style:text-properties fo:color="#2b2a29" fo:font-size="11pt" fo:letter-spacing="-0.019cm" style:font-size-asian="11pt" style:text-scale="90%"/>
    </style:style>
    <style:style style:name="T93" style:family="text">
      <style:text-properties fo:color="#2b2a29" fo:font-size="11pt" fo:letter-spacing="-0.007cm" style:font-size-asian="11pt"/>
    </style:style>
    <style:style style:name="T94" style:family="text">
      <style:text-properties fo:color="#2b2a29" fo:font-size="11pt" fo:letter-spacing="-0.007cm" style:font-size-asian="11pt" style:text-scale="95%"/>
    </style:style>
    <style:style style:name="T95" style:family="text">
      <style:text-properties fo:color="#2b2a29" fo:font-size="11pt" fo:letter-spacing="-0.007cm" style:font-size-asian="11pt" style:text-scale="90%"/>
    </style:style>
    <style:style style:name="T96" style:family="text">
      <style:text-properties fo:color="#2b2a29" fo:font-size="11pt" fo:letter-spacing="-0.018cm" style:font-size-asian="11pt" style:text-scale="95%"/>
    </style:style>
    <style:style style:name="T97" style:family="text">
      <style:text-properties fo:color="#2b2a29" fo:font-size="11pt" fo:letter-spacing="-0.018cm" style:font-size-asian="11pt" style:text-scale="90%"/>
    </style:style>
    <style:style style:name="T98" style:family="text">
      <style:text-properties fo:color="#2b2a29" fo:font-size="11pt" fo:letter-spacing="-0.009cm" style:font-size-asian="11pt" style:text-scale="95%"/>
    </style:style>
    <style:style style:name="T99" style:family="text">
      <style:text-properties fo:color="#2b2a29" fo:font-size="11pt" fo:letter-spacing="-0.009cm" style:font-size-asian="11pt" style:text-scale="90%"/>
    </style:style>
    <style:style style:name="T100" style:family="text">
      <style:text-properties fo:color="#2b2a29" fo:font-size="11pt" fo:letter-spacing="-0.025cm" style:font-size-asian="11pt" style:text-scale="95%"/>
    </style:style>
    <style:style style:name="T101" style:family="text">
      <style:text-properties fo:color="#2b2a29" fo:font-size="11pt" fo:letter-spacing="-0.025cm" style:font-size-asian="11pt" style:text-scale="90%"/>
    </style:style>
    <style:style style:name="T102" style:family="text">
      <style:text-properties fo:color="#2b2a29" fo:font-size="11pt" fo:letter-spacing="-0.025cm" style:font-size-asian="11pt"/>
    </style:style>
    <style:style style:name="T103" style:family="text">
      <style:text-properties fo:color="#2b2a29" fo:font-size="11pt" fo:letter-spacing="-0.023cm" style:font-size-asian="11pt" style:text-scale="95%"/>
    </style:style>
    <style:style style:name="T104" style:family="text">
      <style:text-properties fo:color="#2b2a29" fo:font-size="11pt" fo:letter-spacing="-0.023cm" style:font-size-asian="11pt" style:text-scale="90%"/>
    </style:style>
    <style:style style:name="T105" style:family="text">
      <style:text-properties fo:color="#2b2a29" fo:font-size="11pt" fo:letter-spacing="-0.039cm" style:font-size-asian="11pt" style:text-scale="95%"/>
    </style:style>
    <style:style style:name="T106" style:family="text">
      <style:text-properties fo:color="#2b2a29" fo:font-size="11pt" fo:letter-spacing="-0.037cm" style:font-size-asian="11pt" style:text-scale="95%"/>
    </style:style>
    <style:style style:name="T107" style:family="text">
      <style:text-properties fo:color="#2b2a29" fo:font-size="11pt" fo:letter-spacing="-0.037cm" style:font-size-asian="11pt" style:text-scale="90%"/>
    </style:style>
    <style:style style:name="T108" style:family="text">
      <style:text-properties fo:color="#2b2a29" fo:font-size="11pt" fo:letter-spacing="-0.037cm" style:font-size-asian="11pt"/>
    </style:style>
    <style:style style:name="T109" style:family="text">
      <style:text-properties fo:color="#2b2a29" fo:font-size="11pt" fo:letter-spacing="-0.035cm" style:font-size-asian="11pt" style:text-scale="90%"/>
    </style:style>
    <style:style style:name="T110" style:family="text">
      <style:text-properties fo:color="#2b2a29" fo:font-size="11pt" fo:letter-spacing="-0.035cm" style:font-size-asian="11pt" style:text-scale="95%"/>
    </style:style>
    <style:style style:name="T111" style:family="text">
      <style:text-properties fo:color="#2b2a29" fo:font-size="11pt" fo:font-style="italic" style:font-size-asian="11pt" style:font-style-asian="italic" style:text-scale="85%"/>
    </style:style>
    <style:style style:name="T112" style:family="text">
      <style:text-properties fo:color="#2b2a29" fo:font-size="11pt" fo:letter-spacing="-0.028cm" style:font-size-asian="11pt" style:text-scale="90%"/>
    </style:style>
    <style:style style:name="T113" style:family="text">
      <style:text-properties fo:color="#2b2a29" fo:font-size="11pt" fo:letter-spacing="-0.028cm" style:font-size-asian="11pt" style:text-scale="95%"/>
    </style:style>
    <style:style style:name="T114" style:family="text">
      <style:text-properties fo:color="#2b2a29" fo:font-size="11pt" fo:letter-spacing="-0.028cm" style:font-size-asian="11pt"/>
    </style:style>
    <style:style style:name="T115" style:family="text">
      <style:text-properties fo:color="#2b2a29" fo:font-size="11pt" fo:letter-spacing="-0.051cm" style:font-size-asian="11pt" style:text-scale="90%"/>
    </style:style>
    <style:style style:name="T116" style:family="text">
      <style:text-properties fo:color="#2b2a29" fo:font-size="11pt" fo:letter-spacing="-0.051cm" style:font-size-asian="11pt" style:text-scale="95%"/>
    </style:style>
    <style:style style:name="T117" style:family="text">
      <style:text-properties fo:color="#2b2a29" fo:font-size="11pt" fo:letter-spacing="-0.06cm" style:font-size-asian="11pt" style:text-scale="90%"/>
    </style:style>
    <style:style style:name="T118" style:family="text">
      <style:text-properties fo:color="#2b2a29" fo:font-size="11pt" fo:letter-spacing="-0.049cm" style:font-size-asian="11pt" style:text-scale="90%"/>
    </style:style>
    <style:style style:name="T119" style:family="text">
      <style:text-properties fo:color="#2b2a29" fo:font-size="11pt" fo:letter-spacing="-0.049cm" style:font-size-asian="11pt"/>
    </style:style>
    <style:style style:name="T120" style:family="text">
      <style:text-properties fo:color="#2b2a29" fo:font-size="11pt" fo:letter-spacing="-0.049cm" style:font-size-asian="11pt" style:text-scale="95%"/>
    </style:style>
    <style:style style:name="T121" style:family="text">
      <style:text-properties fo:color="#2b2a29" fo:font-size="11pt" fo:letter-spacing="-0.032cm" style:font-size-asian="11pt" style:text-scale="90%"/>
    </style:style>
    <style:style style:name="T122" style:family="text">
      <style:text-properties fo:color="#2b2a29" fo:font-size="11pt" fo:letter-spacing="-0.032cm" style:font-size-asian="11pt" style:text-scale="95%"/>
    </style:style>
    <style:style style:name="T123" style:family="text">
      <style:text-properties fo:color="#2b2a29" fo:font-size="11pt" fo:letter-spacing="-0.041cm" style:font-size-asian="11pt" style:text-scale="95%"/>
    </style:style>
    <style:style style:name="T124" style:family="text">
      <style:text-properties fo:color="#2b2a29" fo:font-size="11pt" fo:letter-spacing="-0.042cm" style:font-size-asian="11pt" style:text-scale="95%"/>
    </style:style>
    <style:style style:name="T125" style:family="text">
      <style:text-properties fo:color="#2b2a29" fo:font-size="11pt" fo:letter-spacing="-0.034cm" style:font-size-asian="11pt" style:text-scale="95%"/>
    </style:style>
    <style:style style:name="T126" style:family="text">
      <style:text-properties fo:color="#2b2a29" fo:font-size="11pt" fo:letter-spacing="-0.034cm" style:font-size-asian="11pt" style:text-scale="90%"/>
    </style:style>
    <style:style style:name="T127" style:family="text">
      <style:text-properties fo:color="#2b2a29" fo:font-size="11pt" fo:letter-spacing="-0.014cm" style:font-size-asian="11pt" style:text-scale="95%"/>
    </style:style>
    <style:style style:name="T128" style:family="text">
      <style:text-properties fo:color="#2b2a29" fo:font-size="11pt" fo:letter-spacing="-0.012cm" style:font-size-asian="11pt" style:text-scale="95%"/>
    </style:style>
    <style:style style:name="T129" style:family="text">
      <style:text-properties fo:color="#2b2a29" fo:font-size="11pt" fo:letter-spacing="-0.016cm" style:font-size-asian="11pt" style:text-scale="95%"/>
    </style:style>
    <style:style style:name="T130" style:family="text">
      <style:text-properties fo:color="#2b2a29" fo:font-size="11pt" fo:letter-spacing="-0.048cm" style:font-size-asian="11pt" style:text-scale="95%"/>
    </style:style>
    <style:style style:name="T131" style:family="text">
      <style:text-properties fo:color="#2b2a29" fo:font-size="11pt" fo:letter-spacing="-0.048cm" style:font-size-asian="11pt"/>
    </style:style>
    <style:style style:name="T132" style:family="text">
      <style:text-properties fo:color="#2b2a29" fo:font-size="11pt" fo:letter-spacing="-0.048cm" style:font-size-asian="11pt" style:text-scale="90%"/>
    </style:style>
    <style:style style:name="T133" style:family="text">
      <style:text-properties fo:color="#2b2a29" fo:font-size="11pt" fo:letter-spacing="-0.026cm" style:font-size-asian="11pt" style:text-scale="95%"/>
    </style:style>
    <style:style style:name="T134" style:family="text">
      <style:text-properties fo:color="#2b2a29" fo:font-size="11pt" fo:letter-spacing="-0.026cm" style:font-size-asian="11pt" style:text-scale="90%"/>
    </style:style>
    <style:style style:name="T135" style:family="text">
      <style:text-properties fo:color="#2b2a29" fo:font-size="11pt" fo:letter-spacing="-0.026cm" style:font-size-asian="11pt"/>
    </style:style>
    <style:style style:name="T136" style:family="text">
      <style:text-properties fo:color="#2b2a29" fo:font-size="11pt" fo:letter-spacing="-0.046cm" style:font-size-asian="11pt" style:text-scale="95%"/>
    </style:style>
    <style:style style:name="T137" style:family="text">
      <style:text-properties fo:color="#2b2a29" fo:font-size="11pt" fo:letter-spacing="-0.046cm" style:font-size-asian="11pt" style:text-scale="90%"/>
    </style:style>
    <style:style style:name="T138" style:family="text">
      <style:text-properties fo:color="#2b2a29" fo:font-size="11pt" fo:letter-spacing="-0.046cm" style:font-size-asian="11pt"/>
    </style:style>
    <style:style style:name="T139" style:family="text">
      <style:text-properties fo:color="#2b2a29" fo:font-size="11pt" fo:letter-spacing="-0.044cm" style:font-size-asian="11pt" style:text-scale="95%"/>
    </style:style>
    <style:style style:name="T140" style:family="text">
      <style:text-properties fo:color="#2b2a29" fo:font-size="11pt" fo:letter-spacing="-0.044cm" style:font-size-asian="11pt" style:text-scale="90%"/>
    </style:style>
    <style:style style:name="T141" style:family="text">
      <style:text-properties fo:color="#2b2a29" fo:font-size="11pt" fo:letter-spacing="-0.058cm" style:font-size-asian="11pt" style:text-scale="95%"/>
    </style:style>
    <style:style style:name="T142" style:family="text">
      <style:text-properties fo:color="#2b2a29" fo:font-size="11pt" fo:letter-spacing="-0.03cm" style:font-size-asian="11pt"/>
    </style:style>
    <style:style style:name="T143" style:family="text">
      <style:text-properties fo:color="#2b2a29" fo:font-size="11pt" fo:letter-spacing="-0.03cm" style:font-size-asian="11pt" style:text-scale="90%"/>
    </style:style>
    <style:style style:name="T144" style:family="text">
      <style:text-properties fo:color="#2b2a29" fo:font-size="11pt" fo:letter-spacing="-0.03cm" style:font-size-asian="11pt" style:text-scale="95%"/>
    </style:style>
    <style:style style:name="T145" style:family="text">
      <style:text-properties fo:color="#2b2a29" fo:font-size="11pt" fo:letter-spacing="-0.053cm" style:font-size-asian="11pt" style:text-scale="90%"/>
    </style:style>
    <style:style style:name="T146" style:family="text">
      <style:text-properties fo:color="#2b2a29" fo:font-size="11pt" fo:letter-spacing="-0.053cm" style:font-size-asian="11pt" style:text-scale="95%"/>
    </style:style>
    <style:style style:name="T147" style:family="text">
      <style:text-properties fo:color="#2b2a29" fo:font-size="11pt" fo:letter-spacing="-0.053cm" style:font-size-asian="11pt"/>
    </style:style>
    <style:style style:name="T148" style:family="text">
      <style:text-properties fo:color="#2b2a29" fo:font-size="11pt" fo:letter-spacing="-0.055cm" style:font-size-asian="11pt" style:text-scale="95%"/>
    </style:style>
    <style:style style:name="T149" style:family="text">
      <style:text-properties fo:color="#2b2a29" fo:font-size="11pt" fo:letter-spacing="-0.055cm" style:font-size-asian="11pt"/>
    </style:style>
    <style:style style:name="T150" style:family="text">
      <style:text-properties fo:color="#2b2a29" fo:font-size="11pt" fo:letter-spacing="-0.065cm" style:font-size-asian="11pt" style:text-scale="95%"/>
    </style:style>
    <style:style style:name="T151" style:family="text">
      <style:text-properties fo:color="#2b2a29" fo:font-size="11pt" fo:letter-spacing="-0.064cm" style:font-size-asian="11pt" style:text-scale="95%"/>
    </style:style>
    <style:style style:name="T152" style:family="text">
      <style:text-properties fo:color="#2b2a29" fo:font-size="11pt" fo:letter-spacing="-0.011cm" style:font-size-asian="11pt" style:text-scale="95%"/>
    </style:style>
    <style:style style:name="T153" style:family="text">
      <style:text-properties fo:color="#2b2a29" fo:font-size="11pt" fo:letter-spacing="-0.056cm" style:font-size-asian="11pt" style:text-scale="95%"/>
    </style:style>
    <style:style style:name="T154" style:family="text">
      <style:text-properties fo:color="#2b2a29" fo:font-size="11pt" fo:letter-spacing="-0.071cm" style:font-size-asian="11pt" style:text-scale="95%"/>
    </style:style>
    <style:style style:name="T155" style:family="text">
      <style:text-properties fo:color="#2b2a29" fo:font-size="16pt" fo:font-weight="bold" style:font-size-asian="16pt" style:font-weight-asian="bold"/>
    </style:style>
    <style:style style:name="T156" style:family="text">
      <style:text-properties fo:color="#2b2a29" fo:font-size="16pt" fo:letter-spacing="-0.097cm" fo:font-weight="bold" style:font-size-asian="16pt" style:font-weight-asian="bold"/>
    </style:style>
    <style:style style:name="T157" style:family="text">
      <style:text-properties fo:color="#2b2a29" fo:font-size="16pt" fo:letter-spacing="0.007cm" fo:font-weight="bold" style:font-size-asian="16pt" style:font-weight-asian="bold"/>
    </style:style>
    <style:style style:name="T158" style:family="text">
      <style:text-properties fo:color="#2b2a29" fo:font-size="12pt" fo:font-weight="bold" style:font-size-asian="12pt" style:font-weight-asian="bold"/>
    </style:style>
    <style:style style:name="T159" style:family="text">
      <style:text-properties fo:color="#2b2a29" fo:font-size="12pt" fo:font-weight="bold" style:font-size-asian="12pt" style:font-weight-asian="bold" style:text-scale="95%"/>
    </style:style>
    <style:style style:name="T160" style:family="text">
      <style:text-properties fo:color="#2b2a29" style:font-name="Cambria" fo:font-size="10pt" fo:font-style="italic" style:font-size-asian="10pt" style:font-style-asian="italic"/>
    </style:style>
    <style:style style:name="T161" style:family="text">
      <style:text-properties fo:color="#2b2a29" style:font-name="Cambria" fo:font-size="10pt" fo:font-style="italic" style:font-size-asian="10pt" style:font-style-asian="italic" style:text-scale="90%"/>
    </style:style>
    <style:style style:name="T162" style:family="text">
      <style:text-properties fo:color="#2b2a29" style:font-name="Cambria" fo:font-size="10pt" fo:font-style="italic" style:font-size-asian="10pt" style:font-style-asian="italic" style:text-scale="95%"/>
    </style:style>
    <style:style style:name="T163" style:family="text">
      <style:text-properties fo:color="#2b2a29" style:font-name="Cambria" fo:font-size="10pt" fo:letter-spacing="-0.058cm" fo:font-style="italic" style:font-size-asian="10pt" style:font-style-asian="italic"/>
    </style:style>
    <style:style style:name="T164" style:family="text">
      <style:text-properties fo:color="#2b2a29" style:font-name="Cambria" fo:font-size="10pt" fo:letter-spacing="-0.005cm" fo:font-style="italic" style:font-size-asian="10pt" style:font-style-asian="italic" style:text-scale="90%"/>
    </style:style>
    <style:style style:name="T165" style:family="text">
      <style:text-properties fo:color="#2b2a29" style:font-name="Cambria" fo:font-size="10pt" fo:letter-spacing="-0.005cm" fo:font-style="italic" style:font-size-asian="10pt" style:font-style-asian="italic" style:text-scale="95%"/>
    </style:style>
    <style:style style:name="T166" style:family="text">
      <style:text-properties fo:color="#2b2a29" style:font-name="Cambria" fo:font-size="10pt" fo:letter-spacing="-0.005cm" fo:font-style="italic" style:font-size-asian="10pt" style:font-style-asian="italic"/>
    </style:style>
    <style:style style:name="T167" style:family="text">
      <style:text-properties fo:color="#2b2a29" style:font-name="Cambria" fo:font-size="10pt" fo:letter-spacing="-0.007cm" fo:font-style="italic" style:font-size-asian="10pt" style:font-style-asian="italic" style:text-scale="90%"/>
    </style:style>
    <style:style style:name="T168" style:family="text">
      <style:text-properties fo:color="#2b2a29" style:font-name="Cambria" fo:font-size="10pt" fo:letter-spacing="-0.007cm" fo:font-style="italic" style:font-size-asian="10pt" style:font-style-asian="italic"/>
    </style:style>
    <style:style style:name="T169" style:family="text">
      <style:text-properties fo:color="#2b2a29" style:font-name="Cambria" fo:font-size="10pt" fo:letter-spacing="-0.007cm" fo:font-style="italic" style:font-size-asian="10pt" style:font-style-asian="italic" style:text-scale="95%"/>
    </style:style>
    <style:style style:name="T170" style:family="text">
      <style:text-properties fo:color="#2b2a29" style:font-name="Cambria" fo:font-size="10pt" fo:letter-spacing="-0.037cm" fo:font-style="italic" style:font-size-asian="10pt" style:font-style-asian="italic" style:text-scale="95%"/>
    </style:style>
    <style:style style:name="T171" style:family="text">
      <style:text-properties fo:color="#2b2a29" style:font-name="Cambria" fo:font-size="10pt" fo:letter-spacing="-0.039cm" fo:font-style="italic" style:font-size-asian="10pt" style:font-style-asian="italic" style:text-scale="95%"/>
    </style:style>
    <style:style style:name="T172" style:family="text">
      <style:text-properties fo:color="#2b2a29" style:font-name="Cambria" fo:font-size="10pt" fo:letter-spacing="-0.026cm" fo:font-style="italic" style:font-size-asian="10pt" style:font-style-asian="italic" style:text-scale="95%"/>
    </style:style>
    <style:style style:name="T173" style:family="text">
      <style:text-properties fo:color="#2b2a29" style:font-name="Cambria" fo:font-size="10pt" fo:letter-spacing="-0.028cm" fo:font-style="italic" style:font-size-asian="10pt" style:font-style-asian="italic" style:text-scale="95%"/>
    </style:style>
    <style:style style:name="T174" style:family="text">
      <style:text-properties fo:color="#2b2a29" style:font-name="Cambria" fo:font-size="10pt" fo:letter-spacing="-0.011cm" fo:font-style="italic" style:font-size-asian="10pt" style:font-style-asian="italic" style:text-scale="95%"/>
    </style:style>
    <style:style style:name="T175" style:family="text">
      <style:text-properties fo:color="#2b2a29" style:font-name="Cambria" fo:font-size="10pt" fo:letter-spacing="-0.011cm" fo:font-style="italic" style:font-size-asian="10pt" style:font-style-asian="italic" style:text-scale="90%"/>
    </style:style>
    <style:style style:name="T176" style:family="text">
      <style:text-properties fo:color="#2b2a29" style:font-name="Cambria" fo:font-size="10pt" fo:letter-spacing="-0.025cm" fo:font-style="italic" style:font-size-asian="10pt" style:font-style-asian="italic"/>
    </style:style>
    <style:style style:name="T177" style:family="text">
      <style:text-properties fo:color="#2b2a29" style:font-name="Cambria" fo:font-size="10pt" fo:letter-spacing="-0.046cm" fo:font-style="italic" style:font-size-asian="10pt" style:font-style-asian="italic" style:text-scale="95%"/>
    </style:style>
    <style:style style:name="T178" style:family="text">
      <style:text-properties fo:color="#2b2a29" style:font-name="Cambria" fo:font-size="10pt" fo:letter-spacing="-0.044cm" fo:font-style="italic" style:font-size-asian="10pt" style:font-style-asian="italic" style:text-scale="95%"/>
    </style:style>
    <style:style style:name="T179" style:family="text">
      <style:text-properties fo:color="#2b2a29" style:font-name="Cambria" fo:font-size="10pt" fo:letter-spacing="-0.016cm" fo:font-style="italic" style:font-size-asian="10pt" style:font-style-asian="italic"/>
    </style:style>
    <style:style style:name="T180" style:family="text">
      <style:text-properties fo:color="#2b2a29" style:font-name="Cambria" fo:font-size="10pt" fo:letter-spacing="-0.014cm" fo:font-style="italic" style:font-size-asian="10pt" style:font-style-asian="italic"/>
    </style:style>
    <style:style style:name="T181" style:family="text">
      <style:text-properties fo:color="#2b2a29" style:font-name="Cambria" fo:font-size="10pt" fo:letter-spacing="-0.053cm" fo:font-style="italic" style:font-size-asian="10pt" style:font-style-asian="italic" style:text-scale="95%"/>
    </style:style>
    <style:style style:name="T182" style:family="text">
      <style:text-properties fo:color="#2b2a29" style:font-name="Cambria" fo:font-size="10pt" fo:letter-spacing="-0.051cm" fo:font-style="italic" style:font-size-asian="10pt" style:font-style-asian="italic" style:text-scale="95%"/>
    </style:style>
    <style:style style:name="T183" style:family="text">
      <style:text-properties fo:color="#2b2a29" style:font-name="Cambria" fo:font-size="10pt" fo:letter-spacing="-0.009cm" fo:font-style="italic" style:font-size-asian="10pt" style:font-style-asian="italic" style:text-scale="95%"/>
    </style:style>
    <style:style style:name="T184" style:family="text">
      <style:text-properties fo:color="#2b2a29" style:font-name="Cambria" fo:font-size="10pt" fo:letter-spacing="-0.018cm" fo:font-style="italic" style:font-size-asian="10pt" style:font-style-asian="italic"/>
    </style:style>
    <style:style style:name="T185" style:family="text">
      <style:text-properties fo:color="#2b2a29" style:font-name="Cambria" fo:font-size="10pt" fo:letter-spacing="-0.03cm" fo:font-style="italic" style:font-size-asian="10pt" style:font-style-asian="italic" style:text-scale="95%"/>
    </style:style>
    <style:style style:name="T186" style:family="text">
      <style:text-properties fo:color="#2b2a29" style:font-name="Cambria" fo:font-size="10pt" fo:letter-spacing="-0.012cm" fo:font-style="italic" style:font-size-asian="10pt" style:font-style-asian="italic" style:text-scale="90%"/>
    </style:style>
    <style:style style:name="T187" style:family="text">
      <style:text-properties fo:color="#2b2a29" style:font-name="Cambria" fo:font-size="10pt" fo:letter-spacing="-0.041cm" fo:font-style="italic" style:font-size-asian="10pt" style:font-style-asian="italic" style:text-scale="95%"/>
    </style:style>
    <style:style style:name="T188" style:family="text">
      <style:text-properties fo:color="#2b2a29" style:font-name="Cambria" fo:font-size="10pt" fo:letter-spacing="-0.019cm" fo:font-style="italic" style:font-size-asian="10pt" style:font-style-asian="italic" style:text-scale="95%"/>
    </style:style>
    <style:style style:name="T189" style:family="text">
      <style:text-properties fo:color="#2b2a29" style:font-name="Cambria" fo:font-size="10pt" fo:letter-spacing="-0.048cm" fo:font-style="italic" style:font-size-asian="10pt" style:font-style-asian="italic" style:text-scale="95%"/>
    </style:style>
    <style:style style:name="T190" style:family="text">
      <style:text-properties fo:color="#2b2a29" style:font-name="Cambria" fo:font-size="10pt" fo:letter-spacing="-0.049cm" fo:font-style="italic" style:font-size-asian="10pt" style:font-style-asian="italic" style:text-scale="95%"/>
    </style:style>
    <style:style style:name="T191" style:family="text">
      <style:text-properties fo:color="#2b2a29" style:font-name="Cambria" fo:font-size="10pt" fo:letter-spacing="-0.004cm" fo:font-style="italic" style:font-size-asian="10pt" style:font-style-asian="italic" style:text-scale="90%"/>
    </style:style>
    <style:style style:name="T192" style:family="text">
      <style:text-properties fo:color="#2b2a29" style:font-name="Cambria" fo:font-size="11pt" fo:font-style="italic" style:font-size-asian="11pt" style:font-style-asian="italic" style:text-scale="90%"/>
    </style:style>
    <style:style style:name="T193" style:family="text">
      <style:text-properties fo:color="#2b2a29" style:font-name="Cambria" fo:font-size="11pt" fo:font-style="italic" style:font-size-asian="11pt" style:font-style-asian="italic" style:text-scale="85%"/>
    </style:style>
    <style:style style:name="T194" style:family="text">
      <style:text-properties fo:color="#2b2a29" style:font-name="Cambria" fo:font-size="11pt" fo:font-style="italic" style:font-size-asian="11pt" style:font-style-asian="italic" style:text-scale="95%"/>
    </style:style>
    <style:style style:name="T195" style:family="text">
      <style:text-properties fo:color="#2b2a29" style:font-name="Cambria" fo:font-size="11pt" fo:font-style="italic" style:font-size-asian="11pt" style:font-style-asian="italic"/>
    </style:style>
    <style:style style:name="T196" style:family="text">
      <style:text-properties fo:color="#2b2a29" style:font-name="Cambria" fo:font-size="11pt" fo:letter-spacing="-0.025cm" fo:font-style="italic" style:font-size-asian="11pt" style:font-style-asian="italic" style:text-scale="90%"/>
    </style:style>
    <style:style style:name="T197" style:family="text">
      <style:text-properties fo:color="#2b2a29" style:font-name="Cambria" fo:font-size="11pt" fo:letter-spacing="-0.025cm" fo:font-style="italic" style:font-size-asian="11pt" style:font-style-asian="italic"/>
    </style:style>
    <style:style style:name="T198" style:family="text">
      <style:text-properties fo:color="#2b2a29" style:font-name="Cambria" fo:font-size="11pt" fo:letter-spacing="-0.044cm" fo:font-style="italic" style:font-size-asian="11pt" style:font-style-asian="italic" style:text-scale="90%"/>
    </style:style>
    <style:style style:name="T199" style:family="text">
      <style:text-properties fo:color="#2b2a29" style:font-name="Cambria" fo:font-size="11pt" fo:letter-spacing="-0.007cm" fo:font-style="italic" style:font-size-asian="11pt" style:font-style-asian="italic" style:text-scale="90%"/>
    </style:style>
    <style:style style:name="T200" style:family="text">
      <style:text-properties fo:color="#2b2a29" style:font-name="Cambria" fo:font-size="11pt" fo:letter-spacing="-0.007cm" fo:font-style="italic" style:font-size-asian="11pt" style:font-style-asian="italic" style:text-scale="95%"/>
    </style:style>
    <style:style style:name="T201" style:family="text">
      <style:text-properties fo:color="#2b2a29" style:font-name="Cambria" fo:font-size="11pt" fo:letter-spacing="-0.009cm" fo:font-style="italic" style:font-size-asian="11pt" style:font-style-asian="italic" style:text-scale="90%"/>
    </style:style>
    <style:style style:name="T202" style:family="text">
      <style:text-properties fo:color="#2b2a29" style:font-name="Cambria" fo:font-size="11pt" fo:letter-spacing="-0.009cm" fo:font-style="italic" style:font-size-asian="11pt" style:font-style-asian="italic" style:text-scale="95%"/>
    </style:style>
    <style:style style:name="T203" style:family="text">
      <style:text-properties fo:color="#2b2a29" style:font-name="Cambria" fo:font-size="11pt" fo:letter-spacing="-0.009cm" fo:font-style="italic" style:font-size-asian="11pt" style:font-style-asian="italic"/>
    </style:style>
    <style:style style:name="T204" style:family="text">
      <style:text-properties fo:color="#2b2a29" style:font-name="Cambria" fo:font-size="11pt" fo:letter-spacing="-0.03cm" fo:font-style="italic" style:font-size-asian="11pt" style:font-style-asian="italic" style:text-scale="90%"/>
    </style:style>
    <style:style style:name="T205" style:family="text">
      <style:text-properties fo:color="#2b2a29" style:font-name="Cambria" fo:font-size="11pt" fo:letter-spacing="-0.028cm" fo:font-style="italic" style:font-size-asian="11pt" style:font-style-asian="italic" style:text-scale="90%"/>
    </style:style>
    <style:style style:name="T206" style:family="text">
      <style:text-properties fo:color="#2b2a29" style:font-name="Cambria" fo:font-size="11pt" fo:letter-spacing="-0.018cm" fo:font-style="italic" style:font-size-asian="11pt" style:font-style-asian="italic" style:text-scale="90%"/>
    </style:style>
    <style:style style:name="T207" style:family="text">
      <style:text-properties fo:color="#2b2a29" style:font-name="Cambria" fo:font-size="11pt" fo:letter-spacing="-0.018cm" fo:font-style="italic" style:font-size-asian="11pt" style:font-style-asian="italic" style:text-scale="95%"/>
    </style:style>
    <style:style style:name="T208" style:family="text">
      <style:text-properties fo:color="#2b2a29" style:font-name="Cambria" fo:font-size="11pt" fo:letter-spacing="-0.005cm" fo:font-style="italic" style:font-size-asian="11pt" style:font-style-asian="italic" style:text-scale="90%"/>
    </style:style>
    <style:style style:name="T209" style:family="text">
      <style:text-properties fo:color="#2b2a29" style:font-name="Cambria" fo:font-size="11pt" fo:letter-spacing="-0.005cm" fo:font-style="italic" style:font-size-asian="11pt" style:font-style-asian="italic" style:text-scale="95%"/>
    </style:style>
    <style:style style:name="T210" style:family="text">
      <style:text-properties fo:color="#2b2a29" style:font-name="Cambria" fo:font-size="11pt" fo:letter-spacing="-0.042cm" fo:font-style="italic" style:font-size-asian="11pt" style:font-style-asian="italic" style:text-scale="90%"/>
    </style:style>
    <style:style style:name="T211" style:family="text">
      <style:text-properties fo:color="#2b2a29" style:font-name="Cambria" fo:font-size="11pt" fo:letter-spacing="-0.042cm" fo:font-style="italic" style:font-size-asian="11pt" style:font-style-asian="italic" style:text-scale="95%"/>
    </style:style>
    <style:style style:name="T212" style:family="text">
      <style:text-properties fo:color="#2b2a29" style:font-name="Cambria" fo:font-size="11pt" fo:letter-spacing="-0.041cm" fo:font-style="italic" style:font-size-asian="11pt" style:font-style-asian="italic" style:text-scale="90%"/>
    </style:style>
    <style:style style:name="T213" style:family="text">
      <style:text-properties fo:color="#2b2a29" style:font-name="Cambria" fo:font-size="11pt" fo:letter-spacing="-0.041cm" fo:font-style="italic" style:font-size-asian="11pt" style:font-style-asian="italic" style:text-scale="95%"/>
    </style:style>
    <style:style style:name="T214" style:family="text">
      <style:text-properties fo:color="#2b2a29" style:font-name="Cambria" fo:font-size="11pt" fo:letter-spacing="-0.037cm" fo:font-style="italic" style:font-size-asian="11pt" style:font-style-asian="italic" style:text-scale="90%"/>
    </style:style>
    <style:style style:name="T215" style:family="text">
      <style:text-properties fo:color="#2b2a29" style:font-name="Cambria" fo:font-size="11pt" fo:letter-spacing="-0.035cm" fo:font-style="italic" style:font-size-asian="11pt" style:font-style-asian="italic" style:text-scale="90%"/>
    </style:style>
    <style:style style:name="T216" style:family="text">
      <style:text-properties fo:color="#2b2a29" style:font-name="Cambria" fo:font-size="11pt" fo:letter-spacing="-0.035cm" fo:font-style="italic" style:font-size-asian="11pt" style:font-style-asian="italic" style:text-scale="95%"/>
    </style:style>
    <style:style style:name="T217" style:family="text">
      <style:text-properties fo:color="#2b2a29" style:font-name="Cambria" fo:font-size="11pt" fo:letter-spacing="-0.023cm" fo:font-style="italic" style:font-size-asian="11pt" style:font-style-asian="italic" style:text-scale="90%"/>
    </style:style>
    <style:style style:name="T218" style:family="text">
      <style:text-properties fo:color="#2b2a29" style:font-name="Cambria" fo:font-size="11pt" fo:letter-spacing="-0.023cm" fo:font-style="italic" style:font-size-asian="11pt" style:font-style-asian="italic" style:text-scale="95%"/>
    </style:style>
    <style:style style:name="T219" style:family="text">
      <style:text-properties fo:color="#2b2a29" style:font-name="Cambria" fo:font-size="11pt" fo:letter-spacing="-0.011cm" fo:font-style="italic" style:font-size-asian="11pt" style:font-style-asian="italic" style:text-scale="90%"/>
    </style:style>
    <style:style style:name="T220" style:family="text">
      <style:text-properties fo:color="#2b2a29" style:font-name="Cambria" fo:font-size="11pt" fo:letter-spacing="-0.011cm" fo:font-style="italic" style:font-size-asian="11pt" style:font-style-asian="italic" style:text-scale="85%"/>
    </style:style>
    <style:style style:name="T221" style:family="text">
      <style:text-properties fo:color="#2b2a29" style:font-name="Cambria" fo:font-size="11pt" fo:letter-spacing="-0.034cm" fo:font-style="italic" style:font-size-asian="11pt" style:font-style-asian="italic" style:text-scale="95%"/>
    </style:style>
    <style:style style:name="T222" style:family="text">
      <style:text-properties fo:color="#2b2a29" style:font-name="Cambria" fo:font-size="11pt" fo:letter-spacing="-0.034cm" fo:font-style="italic" style:font-size-asian="11pt" style:font-style-asian="italic" style:text-scale="90%"/>
    </style:style>
    <style:style style:name="T223" style:family="text">
      <style:text-properties fo:color="#2b2a29" style:font-name="Cambria" fo:font-size="11pt" fo:letter-spacing="-0.048cm" fo:font-style="italic" style:font-size-asian="11pt" style:font-style-asian="italic" style:text-scale="95%"/>
    </style:style>
    <style:style style:name="T224" style:family="text">
      <style:text-properties fo:color="#2b2a29" style:font-name="Cambria" fo:font-size="11pt" fo:letter-spacing="-0.048cm" fo:font-style="italic" style:font-size-asian="11pt" style:font-style-asian="italic" style:text-scale="90%"/>
    </style:style>
    <style:style style:name="T225" style:family="text">
      <style:text-properties fo:color="#2b2a29" style:font-name="Cambria" fo:font-size="11pt" fo:letter-spacing="-0.046cm" fo:font-style="italic" style:font-size-asian="11pt" style:font-style-asian="italic" style:text-scale="95%"/>
    </style:style>
    <style:style style:name="T226" style:family="text">
      <style:text-properties fo:color="#2b2a29" style:font-name="Cambria" fo:font-size="11pt" fo:letter-spacing="-0.046cm" fo:font-style="italic" style:font-size-asian="11pt" style:font-style-asian="italic" style:text-scale="90%"/>
    </style:style>
    <style:style style:name="T227" style:family="text">
      <style:text-properties fo:color="#2b2a29" style:font-name="Cambria" fo:font-size="11pt" fo:letter-spacing="-0.039cm" fo:font-style="italic" style:font-size-asian="11pt" style:font-style-asian="italic" style:text-scale="90%"/>
    </style:style>
    <style:style style:name="T228" style:family="text">
      <style:text-properties fo:color="#2b2a29" style:font-name="Cambria" fo:font-size="11pt" fo:letter-spacing="-0.039cm" fo:font-style="italic" style:font-size-asian="11pt" style:font-style-asian="italic" style:text-scale="95%"/>
    </style:style>
    <style:style style:name="T229" style:family="text">
      <style:text-properties fo:color="#2b2a29" style:font-name="Cambria" fo:font-size="11pt" fo:letter-spacing="-0.012cm" fo:font-style="italic" style:font-size-asian="11pt" style:font-style-asian="italic" style:text-scale="85%"/>
    </style:style>
    <style:style style:name="T230" style:family="text">
      <style:text-properties fo:color="#2b2a29" style:font-name="Cambria" fo:font-size="11pt" fo:letter-spacing="-0.012cm" fo:font-style="italic" style:font-size-asian="11pt" style:font-style-asian="italic" style:text-scale="90%"/>
    </style:style>
    <style:style style:name="T231" style:family="text">
      <style:text-properties fo:color="#2b2a29" style:font-name="Cambria" fo:font-size="11pt" fo:letter-spacing="-0.016cm" fo:font-style="italic" style:font-size-asian="11pt" style:font-style-asian="italic" style:text-scale="90%"/>
    </style:style>
    <style:style style:name="T232" style:family="text">
      <style:text-properties fo:color="#2b2a29" style:font-name="Cambria" fo:font-size="11pt" fo:letter-spacing="-0.016cm" fo:font-style="italic" style:font-size-asian="11pt" style:font-style-asian="italic" style:text-scale="95%"/>
    </style:style>
    <style:style style:name="T233" style:family="text">
      <style:text-properties fo:color="#2b2a29" style:font-name="Cambria" fo:font-size="11pt" fo:letter-spacing="-0.032cm" fo:font-style="italic" style:font-size-asian="11pt" style:font-style-asian="italic" style:text-scale="90%"/>
    </style:style>
    <style:style style:name="T234" style:family="text">
      <style:text-properties fo:color="#2b2a29" style:font-name="Cambria" fo:font-size="11pt" fo:letter-spacing="-0.004cm" fo:font-style="italic" style:font-size-asian="11pt" style:font-style-asian="italic" style:text-scale="90%"/>
    </style:style>
    <style:style style:name="T235" style:family="text">
      <style:text-properties fo:color="#2b2a29" style:font-name="Cambria" fo:font-size="11pt" fo:letter-spacing="-0.014cm" fo:font-style="italic" style:font-size-asian="11pt" style:font-style-asian="italic" style:text-scale="90%"/>
    </style:style>
    <style:style style:name="T236" style:family="text">
      <style:text-properties fo:color="#2b2a29" style:font-name="Cambria" fo:font-size="11pt" fo:letter-spacing="-0.019cm" fo:font-style="italic" style:font-size-asian="11pt" style:font-style-asian="italic" style:text-scale="90%"/>
    </style:style>
    <style:style style:name="T237" style:family="text">
      <style:text-properties fo:color="#2b2a29" style:font-name="Cambria" fo:font-size="11pt" fo:letter-spacing="-0.021cm" fo:font-style="italic" style:font-size-asian="11pt" style:font-style-asian="italic" style:text-scale="90%"/>
    </style:style>
    <style:style style:name="T238" style:family="text">
      <style:text-properties fo:color="#2b2a29" style:font-name="Cambria" fo:font-size="11pt" fo:letter-spacing="-0.026cm" fo:font-style="italic" style:font-size-asian="11pt" style:font-style-asian="italic" style:text-scale="90%"/>
    </style:style>
    <style:style style:name="T239" style:family="text">
      <style:text-properties fo:color="#2b2a29" style:font-name="Cambria" fo:font-size="11pt" fo:letter-spacing="-0.026cm" fo:font-style="italic" style:font-size-asian="11pt" style:font-style-asian="italic"/>
    </style:style>
    <style:style style:name="T240" style:family="text">
      <style:text-properties fo:color="#2b2a29" style:font-name="Cambria" fo:font-size="11pt" fo:letter-spacing="-0.051cm" fo:font-style="italic" style:font-size-asian="11pt" style:font-style-asian="italic" style:text-scale="90%"/>
    </style:style>
    <style:style style:name="T241" style:family="text">
      <style:text-properties fo:color="#2b2a29" style:font-name="Cambria" fo:font-size="11pt" fo:letter-spacing="-0.049cm" fo:font-style="italic" style:font-size-asian="11pt" style:font-style-asian="italic" style:text-scale="90%"/>
    </style:style>
    <style:style style:name="T242" style:family="text">
      <style:text-properties fo:color="#2b2a29" style:font-name="Cambria" fo:font-size="9pt" fo:letter-spacing="-0.005cm" fo:font-style="italic" style:font-size-asian="9pt" style:font-style-asian="italic"/>
    </style:style>
    <style:style style:name="T243" style:family="text">
      <style:text-properties fo:color="#2b2a29" style:font-name="Cambria" fo:font-size="9pt" fo:letter-spacing="-0.005cm" fo:font-style="italic" style:font-size-asian="9pt" style:font-style-asian="italic" style:text-scale="95%"/>
    </style:style>
    <style:style style:name="T244" style:family="text">
      <style:text-properties fo:color="#2b2a29" style:font-name="Cambria" fo:font-size="9pt" fo:letter-spacing="-0.005cm" fo:font-style="italic" style:font-size-asian="9pt" style:font-style-asian="italic" style:text-scale="90%"/>
    </style:style>
    <style:style style:name="T245" style:family="text">
      <style:text-properties fo:color="#2b2a29" style:font-name="Cambria" fo:font-size="9pt" fo:letter-spacing="-0.005cm" fo:font-style="italic" style:font-size-asian="9pt" style:font-style-asian="italic" style:text-scale="85%"/>
    </style:style>
    <style:style style:name="T246" style:family="text">
      <style:text-properties fo:color="#2b2a29" style:font-name="Cambria" fo:font-size="9pt" fo:letter-spacing="-0.026cm" fo:font-style="italic" style:font-size-asian="9pt" style:font-style-asian="italic"/>
    </style:style>
    <style:style style:name="T247" style:family="text">
      <style:text-properties fo:color="#2b2a29" style:font-name="Cambria" fo:font-size="9pt" fo:letter-spacing="-0.026cm" fo:font-style="italic" style:font-size-asian="9pt" style:font-style-asian="italic" style:text-scale="95%"/>
    </style:style>
    <style:style style:name="T248" style:family="text">
      <style:text-properties fo:color="#2b2a29" style:font-name="Cambria" fo:font-size="9pt" fo:letter-spacing="-0.026cm" fo:font-style="italic" style:font-size-asian="9pt" style:font-style-asian="italic" style:text-scale="90%"/>
    </style:style>
    <style:style style:name="T249" style:family="text">
      <style:text-properties fo:color="#2b2a29" style:font-name="Cambria" fo:font-size="9pt" fo:font-style="italic" style:font-size-asian="9pt" style:font-style-asian="italic"/>
    </style:style>
    <style:style style:name="T250" style:family="text">
      <style:text-properties fo:color="#2b2a29" style:font-name="Cambria" fo:font-size="9pt" fo:font-style="italic" style:font-size-asian="9pt" style:font-style-asian="italic" style:text-scale="95%"/>
    </style:style>
    <style:style style:name="T251" style:family="text">
      <style:text-properties fo:color="#2b2a29" style:font-name="Cambria" fo:font-size="9pt" fo:font-style="italic" style:font-size-asian="9pt" style:font-style-asian="italic" style:text-scale="90%"/>
    </style:style>
    <style:style style:name="T252" style:family="text">
      <style:text-properties fo:color="#2b2a29" style:font-name="Cambria" fo:font-size="9pt" fo:font-style="italic" style:font-size-asian="9pt" style:font-style-asian="italic" style:text-scale="85%"/>
    </style:style>
    <style:style style:name="T253" style:family="text">
      <style:text-properties fo:color="#2b2a29" style:font-name="Cambria" fo:font-size="9pt" fo:letter-spacing="-0.025cm" fo:font-style="italic" style:font-size-asian="9pt" style:font-style-asian="italic" style:text-scale="95%"/>
    </style:style>
    <style:style style:name="T254" style:family="text">
      <style:text-properties fo:color="#2b2a29" style:font-name="Cambria" fo:font-size="9pt" fo:letter-spacing="-0.025cm" fo:font-style="italic" style:font-size-asian="9pt" style:font-style-asian="italic" style:text-scale="85%"/>
    </style:style>
    <style:style style:name="T255" style:family="text">
      <style:text-properties fo:color="#2b2a29" style:font-name="Cambria" fo:font-size="9pt" fo:letter-spacing="-0.025cm" fo:font-style="italic" style:font-size-asian="9pt" style:font-style-asian="italic" style:text-scale="90%"/>
    </style:style>
    <style:style style:name="T256" style:family="text">
      <style:text-properties fo:color="#2b2a29" style:font-name="Cambria" fo:font-size="9pt" fo:letter-spacing="-0.011cm" fo:font-style="italic" style:font-size-asian="9pt" style:font-style-asian="italic" style:text-scale="95%"/>
    </style:style>
    <style:style style:name="T257" style:family="text">
      <style:text-properties fo:color="#2b2a29" style:font-name="Cambria" fo:font-size="9pt" fo:letter-spacing="-0.011cm" fo:font-style="italic" style:font-size-asian="9pt" style:font-style-asian="italic"/>
    </style:style>
    <style:style style:name="T258" style:family="text">
      <style:text-properties fo:color="#2b2a29" style:font-name="Cambria" fo:font-size="9pt" fo:letter-spacing="-0.011cm" fo:font-style="italic" style:font-size-asian="9pt" style:font-style-asian="italic" style:text-scale="85%"/>
    </style:style>
    <style:style style:name="T259" style:family="text">
      <style:text-properties fo:color="#2b2a29" style:font-name="Cambria" fo:font-size="9pt" fo:letter-spacing="-0.011cm" fo:font-style="italic" style:font-size-asian="9pt" style:font-style-asian="italic" style:text-scale="90%"/>
    </style:style>
    <style:style style:name="T260" style:family="text">
      <style:text-properties fo:color="#2b2a29" style:font-name="Cambria" fo:font-size="9pt" fo:letter-spacing="-0.014cm" fo:font-style="italic" style:font-size-asian="9pt" style:font-style-asian="italic" style:text-scale="95%"/>
    </style:style>
    <style:style style:name="T261" style:family="text">
      <style:text-properties fo:color="#2b2a29" style:font-name="Cambria" fo:font-size="9pt" fo:letter-spacing="-0.014cm" fo:font-style="italic" style:font-size-asian="9pt" style:font-style-asian="italic" style:text-scale="90%"/>
    </style:style>
    <style:style style:name="T262" style:family="text">
      <style:text-properties fo:color="#2b2a29" style:font-name="Cambria" fo:font-size="9pt" fo:letter-spacing="-0.009cm" fo:font-style="italic" style:font-size-asian="9pt" style:font-style-asian="italic" style:text-scale="95%"/>
    </style:style>
    <style:style style:name="T263" style:family="text">
      <style:text-properties fo:color="#2b2a29" style:font-name="Cambria" fo:font-size="9pt" fo:letter-spacing="-0.009cm" fo:font-style="italic" style:font-size-asian="9pt" style:font-style-asian="italic" style:text-scale="85%"/>
    </style:style>
    <style:style style:name="T264" style:family="text">
      <style:text-properties fo:color="#2b2a29" style:font-name="Cambria" fo:font-size="9pt" fo:letter-spacing="-0.009cm" fo:font-style="italic" style:font-size-asian="9pt" style:font-style-asian="italic" style:text-scale="90%"/>
    </style:style>
    <style:style style:name="T265" style:family="text">
      <style:text-properties fo:color="#2b2a29" style:font-name="Cambria" fo:font-size="9pt" fo:letter-spacing="-0.009cm" fo:font-style="italic" style:font-size-asian="9pt" style:font-style-asian="italic"/>
    </style:style>
    <style:style style:name="T266" style:family="text">
      <style:text-properties fo:color="#2b2a29" style:font-name="Cambria" fo:font-size="9pt" fo:letter-spacing="-0.012cm" fo:font-style="italic" style:font-size-asian="9pt" style:font-style-asian="italic" style:text-scale="95%"/>
    </style:style>
    <style:style style:name="T267" style:family="text">
      <style:text-properties fo:color="#2b2a29" style:font-name="Cambria" fo:font-size="9pt" fo:letter-spacing="-0.012cm" fo:font-style="italic" style:font-size-asian="9pt" style:font-style-asian="italic" style:text-scale="90%"/>
    </style:style>
    <style:style style:name="T268" style:family="text">
      <style:text-properties fo:color="#2b2a29" style:font-name="Cambria" fo:font-size="9pt" fo:letter-spacing="-0.012cm" fo:font-style="italic" style:font-size-asian="9pt" style:font-style-asian="italic"/>
    </style:style>
    <style:style style:name="T269" style:family="text">
      <style:text-properties fo:color="#2b2a29" style:font-name="Cambria" fo:font-size="9pt" fo:letter-spacing="-0.007cm" fo:font-style="italic" style:font-size-asian="9pt" style:font-style-asian="italic" style:text-scale="90%"/>
    </style:style>
    <style:style style:name="T270" style:family="text">
      <style:text-properties fo:color="#2b2a29" style:font-name="Cambria" fo:font-size="9pt" fo:letter-spacing="-0.007cm" fo:font-style="italic" style:font-size-asian="9pt" style:font-style-asian="italic"/>
    </style:style>
    <style:style style:name="T271" style:family="text">
      <style:text-properties fo:color="#2b2a29" style:font-name="Cambria" fo:font-size="9pt" fo:letter-spacing="-0.007cm" fo:font-style="italic" style:font-size-asian="9pt" style:font-style-asian="italic" style:text-scale="95%"/>
    </style:style>
    <style:style style:name="T272" style:family="text">
      <style:text-properties fo:color="#2b2a29" style:font-name="Cambria" fo:font-size="9pt" fo:letter-spacing="-0.007cm" fo:font-style="italic" style:font-size-asian="9pt" style:font-style-asian="italic" style:text-scale="85%"/>
    </style:style>
    <style:style style:name="T273" style:family="text">
      <style:text-properties fo:color="#2b2a29" style:font-name="Cambria" fo:font-size="9pt" fo:letter-spacing="-0.035cm" fo:font-style="italic" style:font-size-asian="9pt" style:font-style-asian="italic" style:text-scale="95%"/>
    </style:style>
    <style:style style:name="T274" style:family="text">
      <style:text-properties fo:color="#2b2a29" style:font-name="Cambria" fo:font-size="9pt" fo:letter-spacing="-0.035cm" fo:font-style="italic" style:font-size-asian="9pt" style:font-style-asian="italic" style:text-scale="90%"/>
    </style:style>
    <style:style style:name="T275" style:family="text">
      <style:text-properties fo:color="#2b2a29" style:font-name="Cambria" fo:font-size="9pt" fo:letter-spacing="-0.018cm" fo:font-style="italic" style:font-size-asian="9pt" style:font-style-asian="italic" style:text-scale="95%"/>
    </style:style>
    <style:style style:name="T276" style:family="text">
      <style:text-properties fo:color="#2b2a29" style:font-name="Cambria" fo:font-size="9pt" fo:letter-spacing="-0.018cm" fo:font-style="italic" style:font-size-asian="9pt" style:font-style-asian="italic" style:text-scale="90%"/>
    </style:style>
    <style:style style:name="T277" style:family="text">
      <style:text-properties fo:color="#2b2a29" style:font-name="Cambria" fo:font-size="9pt" fo:letter-spacing="-0.019cm" fo:font-style="italic" style:font-size-asian="9pt" style:font-style-asian="italic" style:text-scale="95%"/>
    </style:style>
    <style:style style:name="T278" style:family="text">
      <style:text-properties fo:color="#2b2a29" style:font-name="Cambria" fo:font-size="9pt" fo:letter-spacing="-0.019cm" fo:font-style="italic" style:font-size-asian="9pt" style:font-style-asian="italic"/>
    </style:style>
    <style:style style:name="T279" style:family="text">
      <style:text-properties fo:color="#2b2a29" style:font-name="Cambria" fo:font-size="9pt" fo:letter-spacing="-0.019cm" fo:font-style="italic" style:font-size-asian="9pt" style:font-style-asian="italic" style:text-scale="90%"/>
    </style:style>
    <style:style style:name="T280" style:family="text">
      <style:text-properties fo:color="#2b2a29" style:font-name="Cambria" fo:font-size="9pt" fo:letter-spacing="-0.028cm" fo:font-style="italic" style:font-size-asian="9pt" style:font-style-asian="italic" style:text-scale="95%"/>
    </style:style>
    <style:style style:name="T281" style:family="text">
      <style:text-properties fo:color="#2b2a29" style:font-name="Cambria" fo:font-size="9pt" fo:letter-spacing="-0.028cm" fo:font-style="italic" style:font-size-asian="9pt" style:font-style-asian="italic" style:text-scale="90%"/>
    </style:style>
    <style:style style:name="T282" style:family="text">
      <style:text-properties fo:color="#2b2a29" style:font-name="Cambria" fo:font-size="9pt" fo:letter-spacing="-0.037cm" fo:font-style="italic" style:font-size-asian="9pt" style:font-style-asian="italic" style:text-scale="95%"/>
    </style:style>
    <style:style style:name="T283" style:family="text">
      <style:text-properties fo:color="#2b2a29" style:font-name="Cambria" fo:font-size="9pt" fo:letter-spacing="-0.037cm" fo:font-style="italic" style:font-size-asian="9pt" style:font-style-asian="italic"/>
    </style:style>
    <style:style style:name="T284" style:family="text">
      <style:text-properties fo:color="#2b2a29" style:font-name="Cambria" fo:font-size="9pt" fo:letter-spacing="-0.016cm" fo:font-style="italic" style:font-size-asian="9pt" style:font-style-asian="italic" style:text-scale="90%"/>
    </style:style>
    <style:style style:name="T285" style:family="text">
      <style:text-properties fo:color="#2b2a29" style:font-name="Cambria" fo:font-size="9pt" fo:letter-spacing="-0.034cm" fo:font-style="italic" style:font-size-asian="9pt" style:font-style-asian="italic" style:text-scale="95%"/>
    </style:style>
    <style:style style:name="T286" style:family="text">
      <style:text-properties fo:color="#2b2a29" style:font-name="Cambria" fo:font-size="9pt" fo:letter-spacing="-0.034cm" fo:font-style="italic" style:font-size-asian="9pt" style:font-style-asian="italic" style:text-scale="90%"/>
    </style:style>
    <style:style style:name="T287" style:family="text">
      <style:text-properties fo:color="#2b2a29" style:font-name="Cambria" fo:font-size="9pt" fo:letter-spacing="-0.041cm" fo:font-style="italic" style:font-size-asian="9pt" style:font-style-asian="italic" style:text-scale="95%"/>
    </style:style>
    <style:style style:name="T288" style:family="text">
      <style:text-properties fo:color="#2b2a29" style:font-name="Cambria" fo:font-size="9pt" fo:letter-spacing="-0.041cm" fo:font-style="italic" style:font-size-asian="9pt" style:font-style-asian="italic" style:text-scale="90%"/>
    </style:style>
    <style:style style:name="T289" style:family="text">
      <style:text-properties fo:color="#2b2a29" style:font-name="Cambria" fo:font-size="9pt" fo:letter-spacing="-0.042cm" fo:font-style="italic" style:font-size-asian="9pt" style:font-style-asian="italic" style:text-scale="95%"/>
    </style:style>
    <style:style style:name="T290" style:family="text">
      <style:text-properties fo:color="#2b2a29" style:font-name="Cambria" fo:font-size="9pt" fo:letter-spacing="-0.023cm" fo:font-style="italic" style:font-size-asian="9pt" style:font-style-asian="italic" style:text-scale="85%"/>
    </style:style>
    <style:style style:name="T291" style:family="text">
      <style:text-properties fo:color="#2b2a29" style:font-name="Cambria" fo:font-size="9pt" fo:letter-spacing="-0.023cm" fo:font-style="italic" style:font-size-asian="9pt" style:font-style-asian="italic" style:text-scale="95%"/>
    </style:style>
    <style:style style:name="T292" style:family="text">
      <style:text-properties fo:color="#2b2a29" style:font-name="Cambria" fo:font-size="9pt" fo:letter-spacing="-0.023cm" fo:font-style="italic" style:font-size-asian="9pt" style:font-style-asian="italic" style:text-scale="90%"/>
    </style:style>
    <style:style style:name="T293" style:family="text">
      <style:text-properties fo:color="#2b2a29" style:font-name="Cambria" fo:font-size="9pt" fo:letter-spacing="-0.004cm" fo:font-style="italic" style:font-size-asian="9pt" style:font-style-asian="italic" style:text-scale="95%"/>
    </style:style>
    <style:style style:name="T294" style:family="text">
      <style:text-properties fo:color="#2b2a29" style:font-name="Cambria" fo:font-size="9pt" fo:letter-spacing="-0.004cm" fo:font-style="italic" style:font-size-asian="9pt" style:font-style-asian="italic" style:text-scale="90%"/>
    </style:style>
    <style:style style:name="T295" style:family="text">
      <style:text-properties fo:color="#2b2a29" style:font-name="Cambria" fo:font-size="9pt" fo:letter-spacing="-0.002cm" fo:font-style="italic" style:font-size-asian="9pt" style:font-style-asian="italic" style:text-scale="95%"/>
    </style:style>
    <style:style style:name="T296" style:family="text">
      <style:text-properties fo:color="#2b2a29" style:font-name="Cambria" fo:font-size="9pt" fo:letter-spacing="-0.021cm" fo:font-style="italic" style:font-size-asian="9pt" style:font-style-asian="italic"/>
    </style:style>
    <style:style style:name="T297" style:family="text">
      <style:text-properties fo:color="#2b2a29" style:font-name="Cambria" fo:font-size="9pt" fo:letter-spacing="-0.021cm" fo:font-style="italic" style:font-size-asian="9pt" style:font-style-asian="italic" style:text-scale="95%"/>
    </style:style>
    <style:style style:name="T298" style:family="text">
      <style:text-properties fo:color="#2b2a29" style:font-name="Cambria" fo:font-size="9pt" fo:letter-spacing="-0.021cm" fo:font-style="italic" style:font-size-asian="9pt" style:font-style-asian="italic" style:text-scale="90%"/>
    </style:style>
    <style:style style:name="T299" style:family="text">
      <style:text-properties fo:color="#2b2a29" style:font-name="Cambria" fo:font-size="9pt" fo:letter-spacing="-0.046cm" fo:font-style="italic" style:font-size-asian="9pt" style:font-style-asian="italic" style:text-scale="95%"/>
    </style:style>
    <style:style style:name="T300" style:family="text">
      <style:text-properties fo:color="#2b2a29" style:font-name="Cambria" fo:font-size="9pt" fo:letter-spacing="-0.039cm" fo:font-style="italic" style:font-size-asian="9pt" style:font-style-asian="italic" style:text-scale="95%"/>
    </style:style>
    <style:style style:name="T301" style:family="text">
      <style:text-properties fo:color="#2b2a29" style:font-name="Cambria" fo:font-size="9pt" fo:letter-spacing="-0.039cm" fo:font-style="italic" style:font-size-asian="9pt" style:font-style-asian="italic" style:text-scale="90%"/>
    </style:style>
    <style:style style:name="T302" style:family="text">
      <style:text-properties fo:color="#2b2a29" style:font-name="Cambria" fo:font-size="9pt" fo:letter-spacing="-0.03cm" fo:font-style="italic" style:font-size-asian="9pt" style:font-style-asian="italic" style:text-scale="90%"/>
    </style:style>
    <style:style style:name="T303" style:family="text">
      <style:text-properties fo:color="#2b2a29" style:font-name="Cambria" fo:font-size="9pt" fo:letter-spacing="-0.03cm" fo:font-style="italic" style:font-size-asian="9pt" style:font-style-asian="italic" style:text-scale="95%"/>
    </style:style>
    <style:style style:name="T304" style:family="text">
      <style:text-properties fo:color="#2b2a29" style:font-name="Cambria" fo:font-size="9pt" fo:letter-spacing="0.002cm" fo:font-style="italic" style:font-size-asian="9pt" style:font-style-asian="italic" style:text-scale="95%"/>
    </style:style>
    <style:style style:name="T305" style:family="text">
      <style:text-properties fo:color="#2b2a29" style:font-name="Cambria" fo:font-size="9pt" fo:letter-spacing="-0.032cm" fo:font-style="italic" style:font-size-asian="9pt" style:font-style-asian="italic" style:text-scale="90%"/>
    </style:style>
    <style:style style:name="T306" style:family="text">
      <style:text-properties fo:color="#2b2a29" style:font-name="Cambria" fo:font-size="9pt" fo:letter-spacing="-0.032cm" fo:font-style="italic" style:font-size-asian="9pt" style:font-style-asian="italic" style:text-scale="95%"/>
    </style:style>
    <style:style style:name="T307" style:family="text">
      <style:text-properties fo:color="#2b2a29" style:font-name="Cambria" fo:font-style="italic" style:font-style-asian="italic" style:text-scale="95%"/>
    </style:style>
    <style:style style:name="T308" style:family="text">
      <style:text-properties fo:color="#2b2a29" style:font-name="Cambria" fo:font-style="italic" style:font-style-asian="italic"/>
    </style:style>
    <style:style style:name="T309" style:family="text">
      <style:text-properties fo:color="#2b2a29" style:font-name="Cambria" fo:font-style="italic" style:font-style-asian="italic" style:text-scale="90%"/>
    </style:style>
    <style:style style:name="T310" style:family="text">
      <style:text-properties fo:color="#2b2a29" style:font-name="Cambria" fo:letter-spacing="-0.055cm" fo:font-style="italic" style:font-style-asian="italic" style:text-scale="95%"/>
    </style:style>
    <style:style style:name="T311" style:family="text">
      <style:text-properties fo:color="#2b2a29" style:font-name="Cambria" fo:letter-spacing="-0.009cm" fo:font-style="italic" style:font-style-asian="italic" style:text-scale="95%"/>
    </style:style>
    <style:style style:name="T312" style:family="text">
      <style:text-properties fo:color="#2b2a29" style:font-name="Cambria" fo:letter-spacing="-0.009cm" fo:font-style="italic" style:font-style-asian="italic"/>
    </style:style>
    <style:style style:name="T313" style:family="text">
      <style:text-properties fo:color="#2b2a29" style:font-name="Cambria" fo:letter-spacing="-0.007cm" fo:font-style="italic" style:font-style-asian="italic"/>
    </style:style>
    <style:style style:name="T314" style:family="text">
      <style:text-properties fo:color="#2b2a29" style:font-name="Cambria" fo:letter-spacing="-0.025cm" fo:font-style="italic" style:font-style-asian="italic"/>
    </style:style>
    <style:style style:name="T315" style:family="text">
      <style:text-properties fo:color="#2b2a29" style:font-name="Cambria" fo:letter-spacing="-0.005cm" fo:font-style="italic" style:font-style-asian="italic" style:text-scale="95%"/>
    </style:style>
    <style:style style:name="T316" style:family="text">
      <style:text-properties fo:color="#2b2a29" style:font-name="Cambria" fo:letter-spacing="-0.005cm" fo:font-style="italic" style:font-style-asian="italic"/>
    </style:style>
    <style:style style:name="T317" style:family="text">
      <style:text-properties fo:color="#2b2a29" style:font-name="Cambria" fo:letter-spacing="-0.005cm" fo:font-style="italic" style:font-style-asian="italic" style:text-scale="90%"/>
    </style:style>
    <style:style style:name="T318" style:family="text">
      <style:text-properties fo:color="#2b2a29" style:font-name="Cambria" fo:letter-spacing="-0.041cm" fo:font-style="italic" style:font-style-asian="italic" style:text-scale="95%"/>
    </style:style>
    <style:style style:name="T319" style:family="text">
      <style:text-properties fo:color="#2b2a29" style:font-name="Cambria" fo:letter-spacing="-0.034cm" fo:font-style="italic" style:font-style-asian="italic" style:text-scale="90%"/>
    </style:style>
    <style:style style:name="T320" style:family="text">
      <style:text-properties fo:color="#2b2a29" style:font-name="Cambria" fo:letter-spacing="-0.034cm" fo:font-style="italic" style:font-style-asian="italic" style:text-scale="95%"/>
    </style:style>
    <style:style style:name="T321" style:family="text">
      <style:text-properties fo:color="#2b2a29" style:font-name="Cambria" fo:letter-spacing="-0.032cm" fo:font-style="italic" style:font-style-asian="italic" style:text-scale="90%"/>
    </style:style>
    <style:style style:name="T322" style:family="text">
      <style:text-properties fo:color="#2b2a29" style:font-name="Cambria" fo:letter-spacing="-0.032cm" fo:font-style="italic" style:font-style-asian="italic" style:text-scale="95%"/>
    </style:style>
    <style:style style:name="T323" style:family="text">
      <style:text-properties fo:color="#2b2a29" style:font-name="Cambria" fo:letter-spacing="-0.004cm" fo:font-style="italic" style:font-style-asian="italic" style:text-scale="90%"/>
    </style:style>
    <style:style style:name="T324" style:family="text">
      <style:text-properties fo:color="#2b2a29" style:font-name="Cambria" fo:letter-spacing="-0.016cm" fo:font-style="italic" style:font-style-asian="italic" style:text-scale="90%"/>
    </style:style>
    <style:style style:name="T325" style:family="text">
      <style:text-properties fo:color="#2b2a29" style:font-name="Cambria" fo:letter-spacing="-0.016cm" fo:font-style="italic" style:font-style-asian="italic" style:text-scale="95%"/>
    </style:style>
    <style:style style:name="T326" style:family="text">
      <style:text-properties fo:color="#2b2a29" style:font-name="Cambria" fo:letter-spacing="-0.014cm" fo:font-style="italic" style:font-style-asian="italic" style:text-scale="90%"/>
    </style:style>
    <style:style style:name="T327" style:family="text">
      <style:text-properties fo:color="#2b2a29" style:font-name="Cambria" fo:letter-spacing="-0.014cm" fo:font-style="italic" style:font-style-asian="italic" style:text-scale="95%"/>
    </style:style>
    <style:style style:name="T328" style:family="text">
      <style:text-properties fo:color="#2b2a29" style:font-name="Cambria" fo:letter-spacing="-0.06cm" fo:font-style="italic" style:font-style-asian="italic"/>
    </style:style>
    <style:style style:name="T329" style:family="text">
      <style:text-properties fo:color="#2b2a29" style:font-name="Cambria" fo:letter-spacing="-0.026cm" fo:font-style="italic" style:font-style-asian="italic" style:text-scale="95%"/>
    </style:style>
    <style:style style:name="T330" style:family="text">
      <style:text-properties fo:color="#2b2a29" style:font-name="Cambria" fo:letter-spacing="-0.049cm" fo:font-style="italic" style:font-style-asian="italic" style:text-scale="95%"/>
    </style:style>
    <style:style style:name="T331" style:family="text">
      <style:text-properties fo:color="#2b2a29" style:font-name="Cambria" fo:letter-spacing="-0.021cm" fo:font-style="italic" style:font-style-asian="italic" style:text-scale="95%"/>
    </style:style>
    <style:style style:name="T332" style:family="text">
      <style:text-properties fo:color="#2b2a29" style:font-name="Cambria" fo:letter-spacing="-0.021cm" fo:font-style="italic" style:font-style-asian="italic" style:text-scale="90%"/>
    </style:style>
    <style:style style:name="T333" style:family="text">
      <style:text-properties fo:color="#2b2a29" style:font-name="Cambria" fo:letter-spacing="-0.037cm" fo:font-style="italic" style:font-style-asian="italic" style:text-scale="95%"/>
    </style:style>
    <style:style style:name="T334" style:family="text">
      <style:text-properties fo:color="#2b2a29" style:font-name="Cambria" fo:letter-spacing="-0.039cm" fo:font-style="italic" style:font-style-asian="italic" style:text-scale="95%"/>
    </style:style>
    <style:style style:name="T335" style:family="text">
      <style:text-properties fo:color="#2b2a29" style:font-name="Cambria" fo:letter-spacing="-0.023cm" fo:font-style="italic" style:font-style-asian="italic" style:text-scale="90%"/>
    </style:style>
    <style:style style:name="T336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337" style:family="text">
      <style:text-properties fo:color="#2b2a29" style:font-name="Palatino Linotype" fo:font-size="10pt" fo:font-weight="bold" style:font-size-asian="10pt" style:font-weight-asian="bold" style:text-scale="135%"/>
    </style:style>
    <style:style style:name="T338" style:family="text">
      <style:text-properties fo:color="#2b2a29" style:text-scale="95%"/>
    </style:style>
    <style:style style:name="T339" style:family="text">
      <style:text-properties fo:color="#2b2a29" fo:letter-spacing="-0.046cm" style:text-scale="95%"/>
    </style:style>
    <style:style style:name="T340" style:family="text">
      <style:text-properties fo:color="#2b2a29" fo:letter-spacing="-0.046cm"/>
    </style:style>
    <style:style style:name="T341" style:family="text">
      <style:text-properties fo:color="#2b2a29" fo:font-size="30.5pt" style:font-size-asian="30.5pt" style:text-scale="95%"/>
    </style:style>
    <style:style style:name="T342" style:family="text">
      <style:text-properties fo:color="#2b2a29" fo:letter-spacing="-0.037cm" style:text-scale="95%"/>
    </style:style>
    <style:style style:name="T343" style:family="text">
      <style:text-properties fo:color="#2b2a29" fo:letter-spacing="-0.037cm"/>
    </style:style>
    <style:style style:name="T344" style:family="text">
      <style:text-properties fo:color="#2b2a29" fo:letter-spacing="-0.035cm" style:text-scale="95%"/>
    </style:style>
    <style:style style:name="T345" style:family="text">
      <style:text-properties fo:color="#2b2a29" fo:letter-spacing="-0.035cm"/>
    </style:style>
    <style:style style:name="T346" style:family="text">
      <style:text-properties fo:color="#2b2a29" fo:letter-spacing="-0.005cm" style:text-scale="95%"/>
    </style:style>
    <style:style style:name="T347" style:family="text">
      <style:text-properties fo:color="#2b2a29" fo:letter-spacing="-0.005cm"/>
    </style:style>
    <style:style style:name="T348" style:family="text">
      <style:text-properties fo:color="#2b2a29" fo:letter-spacing="0.004cm" style:text-scale="95%"/>
    </style:style>
    <style:style style:name="T349" style:family="text">
      <style:text-properties fo:color="#2b2a29" fo:letter-spacing="0.004cm"/>
    </style:style>
    <style:style style:name="T350" style:family="text">
      <style:text-properties fo:color="#2b2a29" fo:letter-spacing="-0.042cm" style:text-scale="95%"/>
    </style:style>
    <style:style style:name="T351" style:family="text">
      <style:text-properties fo:color="#2b2a29" fo:letter-spacing="-0.042cm"/>
    </style:style>
    <style:style style:name="T352" style:family="text">
      <style:text-properties fo:color="#2b2a29" fo:letter-spacing="-0.041cm" style:text-scale="95%"/>
    </style:style>
    <style:style style:name="T353" style:family="text">
      <style:text-properties fo:color="#2b2a29" fo:letter-spacing="-0.041cm"/>
    </style:style>
    <style:style style:name="T354" style:family="text">
      <style:text-properties fo:color="#2b2a29" fo:letter-spacing="-0.049cm" style:text-scale="95%"/>
    </style:style>
    <style:style style:name="T355" style:family="text">
      <style:text-properties fo:color="#2b2a29" fo:letter-spacing="-0.049cm"/>
    </style:style>
    <style:style style:name="T356" style:family="text">
      <style:text-properties fo:color="#2b2a29" fo:letter-spacing="-0.048cm" style:text-scale="95%"/>
    </style:style>
    <style:style style:name="T357" style:family="text">
      <style:text-properties fo:color="#2b2a29" fo:letter-spacing="-0.048cm"/>
    </style:style>
    <style:style style:name="T358" style:family="text">
      <style:text-properties fo:color="#2b2a29" fo:letter-spacing="-0.007cm" style:text-scale="95%"/>
    </style:style>
    <style:style style:name="T359" style:family="text">
      <style:text-properties fo:color="#2b2a29" fo:letter-spacing="-0.007cm"/>
    </style:style>
    <style:style style:name="T360" style:family="text">
      <style:text-properties fo:color="#2b2a29" fo:letter-spacing="-0.021cm" style:text-scale="95%"/>
    </style:style>
    <style:style style:name="T361" style:family="text">
      <style:text-properties fo:color="#2b2a29" fo:letter-spacing="-0.021cm"/>
    </style:style>
    <style:style style:name="T362" style:family="text">
      <style:text-properties fo:color="#2b2a29" fo:letter-spacing="-0.019cm" style:text-scale="95%"/>
    </style:style>
    <style:style style:name="T363" style:family="text">
      <style:text-properties fo:color="#2b2a29" fo:letter-spacing="-0.019cm"/>
    </style:style>
    <style:style style:name="T364" style:family="text">
      <style:text-properties fo:color="#2b2a29" fo:letter-spacing="-0.019cm" fo:font-weight="bold" style:font-weight-asian="bold" style:text-scale="95%"/>
    </style:style>
    <style:style style:name="T365" style:family="text">
      <style:text-properties fo:color="#2b2a29"/>
    </style:style>
    <style:style style:name="T366" style:family="text">
      <style:text-properties fo:color="#2b2a29" fo:letter-spacing="-0.06cm"/>
    </style:style>
    <style:style style:name="T367" style:family="text">
      <style:text-properties fo:color="#2b2a29" fo:letter-spacing="-0.06cm" style:text-scale="95%"/>
    </style:style>
    <style:style style:name="T368" style:family="text">
      <style:text-properties fo:color="#2b2a29" fo:letter-spacing="-0.058cm"/>
    </style:style>
    <style:style style:name="T369" style:family="text">
      <style:text-properties fo:color="#2b2a29" fo:letter-spacing="-0.058cm" style:text-scale="95%"/>
    </style:style>
    <style:style style:name="T370" style:family="text">
      <style:text-properties fo:color="#2b2a29" fo:letter-spacing="-0.026cm" style:text-scale="95%"/>
    </style:style>
    <style:style style:name="T371" style:family="text">
      <style:text-properties fo:color="#2b2a29" fo:letter-spacing="-0.026cm"/>
    </style:style>
    <style:style style:name="T372" style:family="text">
      <style:text-properties fo:color="#2b2a29" fo:letter-spacing="-0.026cm" style:text-scale="90%"/>
    </style:style>
    <style:style style:name="T373" style:family="text">
      <style:text-properties fo:color="#2b2a29" fo:letter-spacing="-0.025cm" style:text-scale="95%"/>
    </style:style>
    <style:style style:name="T374" style:family="text">
      <style:text-properties fo:color="#2b2a29" fo:letter-spacing="-0.025cm"/>
    </style:style>
    <style:style style:name="T375" style:family="text">
      <style:text-properties fo:color="#2b2a29" fo:letter-spacing="-0.025cm" style:text-scale="90%"/>
    </style:style>
    <style:style style:name="T376" style:family="text">
      <style:text-properties fo:color="#2b2a29" fo:letter-spacing="-0.034cm" style:text-scale="95%"/>
    </style:style>
    <style:style style:name="T377" style:family="text">
      <style:text-properties fo:color="#2b2a29" fo:letter-spacing="-0.034cm"/>
    </style:style>
    <style:style style:name="T378" style:family="text">
      <style:text-properties fo:color="#2b2a29" fo:letter-spacing="-0.034cm" style:text-scale="90%"/>
    </style:style>
    <style:style style:name="T379" style:family="text">
      <style:text-properties fo:color="#2b2a29" style:text-position="53% 100%" fo:font-size="6.5pt" style:font-size-asian="6.5pt" style:text-scale="95%"/>
    </style:style>
    <style:style style:name="T380" style:family="text">
      <style:text-properties fo:color="#2b2a29" style:text-position="53% 100%" fo:font-size="6.5pt" style:font-size-asian="6.5pt" style:text-scale="90%"/>
    </style:style>
    <style:style style:name="T381" style:family="text">
      <style:text-properties fo:color="#2b2a29" style:text-position="53% 100%" fo:font-size="6.5pt" style:font-size-asian="6.5pt"/>
    </style:style>
    <style:style style:name="T382" style:family="text">
      <style:text-properties fo:color="#2b2a29" style:text-position="53% 100%" fo:font-size="6.5pt" fo:letter-spacing="-0.004cm" style:font-size-asian="6.5pt" style:text-scale="95%"/>
    </style:style>
    <style:style style:name="T383" style:family="text">
      <style:text-properties fo:color="#2b2a29" style:text-position="53% 100%" fo:font-size="6.5pt" fo:letter-spacing="-0.007cm" style:font-size-asian="6.5pt"/>
    </style:style>
    <style:style style:name="T384" style:family="text">
      <style:text-properties fo:color="#2b2a29" style:text-position="53% 100%" style:font-name="Cambria" fo:font-size="6.5pt" fo:font-style="italic" style:font-size-asian="6.5pt" style:font-style-asian="italic" style:text-scale="95%"/>
    </style:style>
    <style:style style:name="T385" style:family="text">
      <style:text-properties fo:color="#2b2a29" fo:letter-spacing="-0.023cm" style:text-scale="95%"/>
    </style:style>
    <style:style style:name="T386" style:family="text">
      <style:text-properties fo:color="#2b2a29" fo:letter-spacing="-0.023cm"/>
    </style:style>
    <style:style style:name="T387" style:family="text">
      <style:text-properties fo:color="#2b2a29" fo:letter-spacing="-0.023cm" fo:font-weight="bold" style:font-weight-asian="bold" style:text-scale="95%"/>
    </style:style>
    <style:style style:name="T388" style:family="text">
      <style:text-properties fo:color="#2b2a29" fo:letter-spacing="-0.071cm"/>
    </style:style>
    <style:style style:name="T389" style:family="text">
      <style:text-properties fo:color="#2b2a29" fo:letter-spacing="-0.071cm" style:text-scale="95%"/>
    </style:style>
    <style:style style:name="T390" style:family="text">
      <style:text-properties fo:color="#2b2a29" fo:letter-spacing="-0.069cm"/>
    </style:style>
    <style:style style:name="T391" style:family="text">
      <style:text-properties fo:color="#2b2a29" fo:letter-spacing="-0.069cm" style:text-scale="95%"/>
    </style:style>
    <style:style style:name="T392" style:family="text">
      <style:text-properties fo:color="#2b2a29" fo:letter-spacing="-0.067cm"/>
    </style:style>
    <style:style style:name="T393" style:family="text">
      <style:text-properties fo:color="#2b2a29" fo:letter-spacing="-0.067cm" style:text-scale="95%"/>
    </style:style>
    <style:style style:name="T394" style:family="text">
      <style:text-properties fo:color="#2b2a29" fo:letter-spacing="-0.065cm"/>
    </style:style>
    <style:style style:name="T395" style:family="text">
      <style:text-properties fo:color="#2b2a29" fo:letter-spacing="-0.065cm" style:text-scale="95%"/>
    </style:style>
    <style:style style:name="T396" style:family="text">
      <style:text-properties fo:color="#2b2a29" fo:letter-spacing="-0.016cm" style:text-scale="95%"/>
    </style:style>
    <style:style style:name="T397" style:family="text">
      <style:text-properties fo:color="#2b2a29" fo:letter-spacing="-0.016cm"/>
    </style:style>
    <style:style style:name="T398" style:family="text">
      <style:text-properties fo:color="#2b2a29" fo:letter-spacing="-0.014cm" style:text-scale="95%"/>
    </style:style>
    <style:style style:name="T399" style:family="text">
      <style:text-properties fo:color="#2b2a29" fo:letter-spacing="-0.051cm"/>
    </style:style>
    <style:style style:name="T400" style:family="text">
      <style:text-properties fo:color="#2b2a29" fo:letter-spacing="-0.051cm" style:text-scale="95%"/>
    </style:style>
    <style:style style:name="T401" style:family="text">
      <style:text-properties fo:color="#2b2a29" fo:letter-spacing="-0.032cm" style:text-scale="95%"/>
    </style:style>
    <style:style style:name="T402" style:family="text">
      <style:text-properties fo:color="#2b2a29" fo:letter-spacing="-0.032cm"/>
    </style:style>
    <style:style style:name="T403" style:family="text">
      <style:text-properties fo:color="#2b2a29" fo:letter-spacing="-0.032cm" style:text-scale="90%"/>
    </style:style>
    <style:style style:name="T404" style:family="text">
      <style:text-properties fo:color="#2b2a29" fo:letter-spacing="-0.03cm" style:text-scale="95%"/>
    </style:style>
    <style:style style:name="T405" style:family="text">
      <style:text-properties fo:color="#2b2a29" fo:letter-spacing="-0.03cm"/>
    </style:style>
    <style:style style:name="T406" style:family="text">
      <style:text-properties fo:color="#2b2a29" fo:letter-spacing="-0.028cm" style:text-scale="95%"/>
    </style:style>
    <style:style style:name="T407" style:family="text">
      <style:text-properties fo:color="#2b2a29" fo:letter-spacing="-0.028cm"/>
    </style:style>
    <style:style style:name="T408" style:family="text">
      <style:text-properties fo:color="#2b2a29" fo:letter-spacing="-0.028cm" style:text-scale="90%"/>
    </style:style>
    <style:style style:name="T409" style:family="text">
      <style:text-properties fo:color="#2b2a29" fo:letter-spacing="-0.018cm" style:text-scale="95%"/>
    </style:style>
    <style:style style:name="T410" style:family="text">
      <style:text-properties fo:color="#2b2a29" fo:letter-spacing="-0.018cm"/>
    </style:style>
    <style:style style:name="T411" style:family="text">
      <style:text-properties fo:color="#2b2a29" fo:letter-spacing="-0.018cm" fo:font-weight="bold" style:font-weight-asian="bold" style:text-scale="95%"/>
    </style:style>
    <style:style style:name="T412" style:family="text">
      <style:text-properties fo:color="#2b2a29" fo:letter-spacing="-0.056cm" style:text-scale="95%"/>
    </style:style>
    <style:style style:name="T413" style:family="text">
      <style:text-properties fo:color="#2b2a29" fo:letter-spacing="-0.056cm"/>
    </style:style>
    <style:style style:name="T414" style:family="text">
      <style:text-properties fo:color="#2b2a29" fo:letter-spacing="-0.039cm" style:text-scale="95%"/>
    </style:style>
    <style:style style:name="T415" style:family="text">
      <style:text-properties fo:color="#2b2a29" fo:letter-spacing="-0.039cm"/>
    </style:style>
    <style:style style:name="T416" style:family="text">
      <style:text-properties fo:color="#2b2a29" fo:font-size="9pt" style:font-size-asian="9pt"/>
    </style:style>
    <style:style style:name="T417" style:family="text">
      <style:text-properties fo:color="#2b2a29" fo:font-size="9pt" style:font-size-asian="9pt" style:text-scale="95%"/>
    </style:style>
    <style:style style:name="T418" style:family="text">
      <style:text-properties fo:color="#2b2a29" fo:font-size="9pt" style:font-size-asian="9pt" style:text-scale="90%"/>
    </style:style>
    <style:style style:name="T419" style:family="text">
      <style:text-properties fo:color="#2b2a29" fo:font-size="9pt" fo:letter-spacing="-0.037cm" style:font-size-asian="9pt"/>
    </style:style>
    <style:style style:name="T420" style:family="text">
      <style:text-properties fo:color="#2b2a29" fo:font-size="9pt" fo:letter-spacing="-0.037cm" style:font-size-asian="9pt" style:text-scale="95%"/>
    </style:style>
    <style:style style:name="T421" style:family="text">
      <style:text-properties fo:color="#2b2a29" fo:font-size="9pt" fo:letter-spacing="-0.007cm" style:font-size-asian="9pt"/>
    </style:style>
    <style:style style:name="T422" style:family="text">
      <style:text-properties fo:color="#2b2a29" fo:font-size="9pt" fo:letter-spacing="-0.007cm" style:font-size-asian="9pt" style:text-scale="90%"/>
    </style:style>
    <style:style style:name="T423" style:family="text">
      <style:text-properties fo:color="#2b2a29" fo:font-size="9pt" fo:letter-spacing="-0.007cm" style:font-size-asian="9pt" style:text-scale="95%"/>
    </style:style>
    <style:style style:name="T424" style:family="text">
      <style:text-properties fo:color="#2b2a29" fo:font-size="9pt" fo:letter-spacing="-0.035cm" style:font-size-asian="9pt"/>
    </style:style>
    <style:style style:name="T425" style:family="text">
      <style:text-properties fo:color="#2b2a29" fo:font-size="9pt" fo:letter-spacing="-0.035cm" style:font-size-asian="9pt" style:text-scale="95%"/>
    </style:style>
    <style:style style:name="T426" style:family="text">
      <style:text-properties fo:color="#2b2a29" fo:font-size="9pt" fo:letter-spacing="-0.035cm" style:font-size-asian="9pt" style:text-scale="90%"/>
    </style:style>
    <style:style style:name="T427" style:family="text">
      <style:text-properties fo:color="#2b2a29" fo:font-size="9pt" fo:letter-spacing="-0.005cm" style:font-size-asian="9pt"/>
    </style:style>
    <style:style style:name="T428" style:family="text">
      <style:text-properties fo:color="#2b2a29" fo:font-size="9pt" fo:letter-spacing="-0.005cm" style:font-size-asian="9pt" style:text-scale="95%"/>
    </style:style>
    <style:style style:name="T429" style:family="text">
      <style:text-properties fo:color="#2b2a29" fo:font-size="9pt" fo:letter-spacing="-0.005cm" style:font-size-asian="9pt" style:text-scale="90%"/>
    </style:style>
    <style:style style:name="T430" style:family="text">
      <style:text-properties fo:color="#2b2a29" fo:font-size="9pt" fo:letter-spacing="-0.034cm" style:font-size-asian="9pt" style:text-scale="95%"/>
    </style:style>
    <style:style style:name="T431" style:family="text">
      <style:text-properties fo:color="#2b2a29" fo:font-size="9pt" fo:letter-spacing="-0.034cm" style:font-size-asian="9pt"/>
    </style:style>
    <style:style style:name="T432" style:family="text">
      <style:text-properties fo:color="#2b2a29" fo:font-size="9pt" fo:letter-spacing="-0.034cm" style:font-size-asian="9pt" style:text-scale="90%"/>
    </style:style>
    <style:style style:name="T433" style:family="text">
      <style:text-properties fo:color="#2b2a29" fo:font-size="9pt" fo:letter-spacing="-0.009cm" style:font-size-asian="9pt" style:text-scale="95%"/>
    </style:style>
    <style:style style:name="T434" style:family="text">
      <style:text-properties fo:color="#2b2a29" fo:font-size="9pt" fo:letter-spacing="-0.009cm" style:font-size-asian="9pt"/>
    </style:style>
    <style:style style:name="T435" style:family="text">
      <style:text-properties fo:color="#2b2a29" fo:font-size="9pt" fo:letter-spacing="-0.009cm" style:font-size-asian="9pt" style:text-scale="90%"/>
    </style:style>
    <style:style style:name="T436" style:family="text">
      <style:text-properties fo:color="#2b2a29" fo:font-size="9pt" fo:letter-spacing="-0.021cm" style:font-size-asian="9pt"/>
    </style:style>
    <style:style style:name="T437" style:family="text">
      <style:text-properties fo:color="#2b2a29" fo:font-size="9pt" fo:letter-spacing="-0.019cm" style:font-size-asian="9pt"/>
    </style:style>
    <style:style style:name="T438" style:family="text">
      <style:text-properties fo:color="#2b2a29" fo:font-size="9pt" fo:letter-spacing="-0.019cm" style:font-size-asian="9pt" style:text-scale="90%"/>
    </style:style>
    <style:style style:name="T439" style:family="text">
      <style:text-properties fo:color="#2b2a29" fo:font-size="9pt" fo:letter-spacing="-0.012cm" style:font-size-asian="9pt"/>
    </style:style>
    <style:style style:name="T440" style:family="text">
      <style:text-properties fo:color="#2b2a29" fo:font-size="9pt" fo:letter-spacing="-0.012cm" style:font-size-asian="9pt" style:text-scale="95%"/>
    </style:style>
    <style:style style:name="T441" style:family="text">
      <style:text-properties fo:color="#2b2a29" fo:font-size="9pt" fo:letter-spacing="-0.023cm" style:font-size-asian="9pt" style:text-scale="95%"/>
    </style:style>
    <style:style style:name="T442" style:family="text">
      <style:text-properties fo:color="#2b2a29" fo:font-size="9pt" fo:letter-spacing="-0.023cm" style:font-size-asian="9pt"/>
    </style:style>
    <style:style style:name="T443" style:family="text">
      <style:text-properties fo:color="#2b2a29" fo:font-size="9pt" fo:letter-spacing="-0.023cm" style:font-size-asian="9pt" style:text-scale="90%"/>
    </style:style>
    <style:style style:name="T444" style:family="text">
      <style:text-properties fo:color="#2b2a29" fo:font-size="9pt" fo:letter-spacing="-0.032cm" style:font-size-asian="9pt"/>
    </style:style>
    <style:style style:name="T445" style:family="text">
      <style:text-properties fo:color="#2b2a29" fo:font-size="9pt" fo:letter-spacing="-0.032cm" style:font-size-asian="9pt" style:text-scale="95%"/>
    </style:style>
    <style:style style:name="T446" style:family="text">
      <style:text-properties fo:color="#2b2a29" fo:font-size="9pt" fo:letter-spacing="-0.032cm" style:font-size-asian="9pt" style:text-scale="90%"/>
    </style:style>
    <style:style style:name="T447" style:family="text">
      <style:text-properties fo:color="#2b2a29" fo:font-size="9pt" fo:letter-spacing="0.004cm" style:font-size-asian="9pt" style:text-scale="90%"/>
    </style:style>
    <style:style style:name="T448" style:family="text">
      <style:text-properties fo:color="#2b2a29" fo:font-size="9pt" fo:letter-spacing="0.004cm" style:font-size-asian="9pt"/>
    </style:style>
    <style:style style:name="T449" style:family="text">
      <style:text-properties fo:color="#2b2a29" fo:font-size="9pt" fo:letter-spacing="0.004cm" style:font-size-asian="9pt" style:text-scale="95%"/>
    </style:style>
    <style:style style:name="T450" style:family="text">
      <style:text-properties fo:color="#2b2a29" fo:font-size="9pt" fo:letter-spacing="-0.016cm" style:font-size-asian="9pt" style:text-scale="90%"/>
    </style:style>
    <style:style style:name="T451" style:family="text">
      <style:text-properties fo:color="#2b2a29" fo:font-size="9pt" fo:letter-spacing="-0.016cm" style:font-size-asian="9pt"/>
    </style:style>
    <style:style style:name="T452" style:family="text">
      <style:text-properties fo:color="#2b2a29" fo:font-size="9pt" fo:letter-spacing="-0.014cm" style:font-size-asian="9pt" style:text-scale="90%"/>
    </style:style>
    <style:style style:name="T453" style:family="text">
      <style:text-properties fo:color="#2b2a29" fo:font-size="9pt" fo:letter-spacing="-0.014cm" style:font-size-asian="9pt" style:text-scale="95%"/>
    </style:style>
    <style:style style:name="T454" style:family="text">
      <style:text-properties fo:color="#2b2a29" fo:font-size="9pt" fo:letter-spacing="-0.018cm" style:font-size-asian="9pt" style:text-scale="90%"/>
    </style:style>
    <style:style style:name="T455" style:family="text">
      <style:text-properties fo:color="#2b2a29" fo:font-size="9pt" fo:letter-spacing="-0.018cm" style:font-size-asian="9pt"/>
    </style:style>
    <style:style style:name="T456" style:family="text">
      <style:text-properties fo:color="#2b2a29" fo:font-size="9pt" fo:letter-spacing="-0.046cm" style:font-size-asian="9pt"/>
    </style:style>
    <style:style style:name="T457" style:family="text">
      <style:text-properties fo:color="#2b2a29" fo:font-size="9pt" fo:letter-spacing="-0.046cm" style:font-size-asian="9pt" style:text-scale="95%"/>
    </style:style>
    <style:style style:name="T458" style:family="text">
      <style:text-properties fo:color="#2b2a29" fo:font-size="9pt" fo:letter-spacing="-0.044cm" style:font-size-asian="9pt"/>
    </style:style>
    <style:style style:name="T459" style:family="text">
      <style:text-properties fo:color="#2b2a29" fo:font-size="9pt" fo:letter-spacing="-0.044cm" style:font-size-asian="9pt" style:text-scale="95%"/>
    </style:style>
    <style:style style:name="T460" style:family="text">
      <style:text-properties fo:color="#2b2a29" fo:font-size="9pt" fo:letter-spacing="-0.028cm" style:font-size-asian="9pt" style:text-scale="95%"/>
    </style:style>
    <style:style style:name="T461" style:family="text">
      <style:text-properties fo:color="#2b2a29" fo:font-size="9pt" fo:letter-spacing="-0.028cm" style:font-size-asian="9pt"/>
    </style:style>
    <style:style style:name="T462" style:family="text">
      <style:text-properties fo:color="#2b2a29" fo:font-size="9pt" fo:letter-spacing="-0.026cm" style:font-size-asian="9pt" style:text-scale="95%"/>
    </style:style>
    <style:style style:name="T463" style:family="text">
      <style:text-properties fo:color="#2b2a29" fo:font-size="9pt" fo:letter-spacing="-0.026cm" style:font-size-asian="9pt"/>
    </style:style>
    <style:style style:name="T464" style:family="text">
      <style:text-properties fo:color="#2b2a29" fo:font-size="9pt" fo:letter-spacing="-0.039cm" style:font-size-asian="9pt" style:text-scale="95%"/>
    </style:style>
    <style:style style:name="T465" style:family="text">
      <style:text-properties fo:color="#2b2a29" fo:font-size="9pt" fo:letter-spacing="-0.039cm" style:font-size-asian="9pt"/>
    </style:style>
    <style:style style:name="T466" style:family="text">
      <style:text-properties fo:color="#2b2a29" fo:font-size="9pt" fo:letter-spacing="-0.048cm" style:font-size-asian="9pt" style:text-scale="95%"/>
    </style:style>
    <style:style style:name="T467" style:family="text">
      <style:text-properties fo:color="#2b2a29" fo:font-size="9pt" fo:letter-spacing="-0.051cm" style:font-size-asian="9pt" style:text-scale="95%"/>
    </style:style>
    <style:style style:name="T468" style:family="text">
      <style:text-properties fo:color="#2b2a29" fo:font-size="9pt" fo:letter-spacing="-0.049cm" style:font-size-asian="9pt" style:text-scale="95%"/>
    </style:style>
    <style:style style:name="T469" style:family="text">
      <style:text-properties fo:color="#2b2a29" fo:font-size="9pt" fo:letter-spacing="-0.049cm" style:font-size-asian="9pt"/>
    </style:style>
    <style:style style:name="T470" style:family="text">
      <style:text-properties fo:color="#2b2a29" fo:font-size="9pt" fo:letter-spacing="-0.049cm" style:font-size-asian="9pt" style:text-scale="90%"/>
    </style:style>
    <style:style style:name="T471" style:family="text">
      <style:text-properties fo:color="#2b2a29" fo:font-size="9pt" fo:letter-spacing="-0.025cm" style:font-size-asian="9pt" style:text-scale="90%"/>
    </style:style>
    <style:style style:name="T472" style:family="text">
      <style:text-properties fo:color="#2b2a29" fo:font-size="9pt" fo:letter-spacing="-0.025cm" style:font-size-asian="9pt"/>
    </style:style>
    <style:style style:name="T473" style:family="text">
      <style:text-properties fo:color="#2b2a29" fo:font-size="9pt" fo:letter-spacing="-0.025cm" style:font-size-asian="9pt" style:text-scale="95%"/>
    </style:style>
    <style:style style:name="T474" style:family="text">
      <style:text-properties fo:color="#2b2a29" fo:font-size="9pt" fo:letter-spacing="-0.011cm" style:font-size-asian="9pt" style:text-scale="95%"/>
    </style:style>
    <style:style style:name="T475" style:family="text">
      <style:text-properties fo:color="#2b2a29" fo:font-size="9pt" fo:letter-spacing="-0.03cm" style:font-size-asian="9pt"/>
    </style:style>
    <style:style style:name="T476" style:family="text">
      <style:text-properties fo:color="#2b2a29" fo:font-size="9pt" fo:letter-spacing="-0.03cm" style:font-size-asian="9pt" style:text-scale="95%"/>
    </style:style>
    <style:style style:name="T477" style:family="text">
      <style:text-properties fo:color="#2b2a29" fo:font-size="9pt" fo:letter-spacing="-0.055cm" style:font-size-asian="9pt" style:text-scale="95%"/>
    </style:style>
    <style:style style:name="T478" style:family="text">
      <style:text-properties fo:color="#2b2a29" fo:font-size="9pt" fo:letter-spacing="-0.053cm" style:font-size-asian="9pt" style:text-scale="95%"/>
    </style:style>
    <style:style style:name="T479" style:family="text">
      <style:text-properties fo:color="#2b2a29" fo:font-size="9pt" fo:letter-spacing="-0.053cm" style:font-size-asian="9pt" style:text-scale="90%"/>
    </style:style>
    <style:style style:name="T480" style:family="text">
      <style:text-properties fo:color="#2b2a29" fo:font-size="9pt" fo:letter-spacing="-0.041cm" style:font-size-asian="9pt"/>
    </style:style>
    <style:style style:name="T481" style:family="text">
      <style:text-properties fo:color="#2b2a29" fo:font-size="9pt" fo:letter-spacing="-0.041cm" style:font-size-asian="9pt" style:text-scale="95%"/>
    </style:style>
    <style:style style:name="T482" style:family="text">
      <style:text-properties fo:color="#2b2a29" fo:font-size="9pt" fo:letter-spacing="0.039cm" style:font-size-asian="9pt" style:text-scale="90%"/>
    </style:style>
    <style:style style:name="T483" style:family="text">
      <style:text-properties fo:color="#2b2a29" fo:font-size="9pt" fo:letter-spacing="-0.06cm" style:font-size-asian="9pt"/>
    </style:style>
    <style:style style:name="T484" style:family="text">
      <style:text-properties fo:color="#2b2a29" fo:font-size="9pt" fo:letter-spacing="-0.042cm" style:font-size-asian="9pt" style:text-scale="95%"/>
    </style:style>
    <style:style style:name="T485" style:family="text">
      <style:text-properties fo:color="#2b2a29" fo:font-size="5pt" style:font-size-asian="5pt" style:text-scale="102%"/>
    </style:style>
    <style:style style:name="T486" style:family="text">
      <style:text-properties fo:color="#2b2a29" fo:font-size="5pt" style:font-size-asian="5pt"/>
    </style:style>
    <style:style style:name="T487" style:family="text">
      <style:text-properties fo:color="#2b2a29" fo:letter-spacing="-0.012cm"/>
    </style:style>
    <style:style style:name="T488" style:family="text">
      <style:text-properties fo:color="#2b2a29" fo:letter-spacing="-0.012cm" style:text-scale="95%"/>
    </style:style>
    <style:style style:name="T489" style:family="text">
      <style:text-properties fo:color="#2b2a29" fo:letter-spacing="-0.011cm"/>
    </style:style>
    <style:style style:name="T490" style:family="text">
      <style:text-properties fo:color="#2b2a29" fo:letter-spacing="-0.011cm" style:text-scale="95%"/>
    </style:style>
    <style:style style:name="T491" style:family="text">
      <style:text-properties fo:color="#2b2a29" fo:letter-spacing="-0.044cm" style:text-scale="95%"/>
    </style:style>
    <style:style style:name="T492" style:family="text">
      <style:text-properties fo:color="#2b2a29" fo:letter-spacing="-0.044cm"/>
    </style:style>
    <style:style style:name="T493" style:family="text">
      <style:text-properties fo:color="#2b2a29" fo:letter-spacing="-0.055cm"/>
    </style:style>
    <style:style style:name="T494" style:family="text">
      <style:text-properties fo:color="#2b2a29" fo:letter-spacing="-0.055cm" style:text-scale="95%"/>
    </style:style>
    <style:style style:name="T495" style:family="text">
      <style:text-properties fo:color="#2b2a29" fo:letter-spacing="-0.062cm" style:text-scale="95%"/>
    </style:style>
    <style:style style:name="T496" style:family="text">
      <style:text-properties fo:color="#2b2a29" fo:letter-spacing="-0.062cm"/>
    </style:style>
    <style:style style:name="T497" style:family="text">
      <style:text-properties fo:color="#2b2a29" fo:letter-spacing="-0.064cm" style:text-scale="95%"/>
    </style:style>
    <style:style style:name="T498" style:family="text">
      <style:text-properties fo:color="#2b2a29" fo:letter-spacing="-0.064cm"/>
    </style:style>
    <style:style style:name="T499" style:family="text">
      <style:text-properties fo:color="#2b2a29" fo:letter-spacing="-0.009cm" style:text-scale="95%"/>
    </style:style>
    <style:style style:name="T500" style:family="text">
      <style:text-properties fo:color="#2b2a29" fo:letter-spacing="-0.009cm"/>
    </style:style>
    <style:style style:name="T501" style:family="text">
      <style:text-properties fo:color="#2b2a29" fo:letter-spacing="-0.053cm" style:text-scale="95%"/>
    </style:style>
    <style:style style:name="T502" style:family="text">
      <style:text-properties fo:color="#2b2a29" fo:letter-spacing="-0.053cm"/>
    </style:style>
    <style:style style:name="T503" style:family="text">
      <style:text-properties fo:color="#2b2a29" style:text-position="61% 100%" fo:font-size="6.5pt" style:font-size-asian="6.5pt" style:text-scale="90%"/>
    </style:style>
    <style:style style:name="T504" style:family="text">
      <style:text-properties fo:color="#2b2a29" style:text-position="61% 100%" fo:font-size="6.5pt" style:font-size-asian="6.5pt" style:text-scale="95%"/>
    </style:style>
    <style:style style:name="T505" style:family="text">
      <style:text-properties fo:color="#2b2a29" style:text-scale="87%"/>
    </style:style>
    <style:style style:name="T506" style:family="text">
      <style:text-properties fo:color="#2b2a29" style:text-scale="89%"/>
    </style:style>
    <style:style style:name="T507" style:family="text">
      <style:text-properties fo:color="#2b2a29" fo:letter-spacing="-0.002cm" style:text-scale="95%"/>
    </style:style>
    <style:style style:name="T508" style:family="text">
      <style:text-properties fo:color="#2b2a29" style:text-scale="82%"/>
    </style:style>
    <style:style style:name="T509" style:family="text">
      <style:text-properties fo:color="#2b2a29" style:text-scale="90%"/>
    </style:style>
    <style:style style:name="T510" style:family="text">
      <style:text-properties fo:color="#2b2a29" style:text-scale="104%"/>
    </style:style>
    <style:style style:name="T511" style:family="text">
      <style:text-properties fo:color="#2b2a29" fo:letter-spacing="0.005cm" style:text-scale="95%"/>
    </style:style>
    <style:style style:name="T512" style:family="text">
      <style:text-properties fo:color="#2b2a29" fo:letter-spacing="0.044cm" style:text-scale="95%"/>
    </style:style>
    <style:style style:name="T513" style:family="text">
      <style:text-properties fo:color="#2b2a29" fo:letter-spacing="0.046cm" style:text-scale="95%"/>
    </style:style>
    <style:style style:name="T514" style:family="text">
      <style:text-properties fo:color="#2b2a29" fo:letter-spacing="-0.004cm" style:text-scale="95%"/>
    </style:style>
    <style:style style:name="T515" style:family="text">
      <style:text-properties fo:color="#2b2a29" fo:font-weight="bold" style:font-weight-asian="bold" style:text-scale="95%"/>
    </style:style>
    <style:style style:name="T516" style:family="text">
      <style:text-properties fo:font-size="10pt" style:font-size-asian="10pt"/>
    </style:style>
    <style:style style:name="T517" style:family="text">
      <style:text-properties fo:font-size="10pt" fo:font-weight="bold" style:font-size-asian="10pt" style:font-weight-asian="bold"/>
    </style:style>
    <style:style style:name="T518" style:family="text">
      <style:text-properties fo:font-size="16pt" fo:font-weight="bold" style:font-size-asian="16pt" style:font-weight-asian="bold"/>
    </style:style>
    <style:style style:name="T519" style:family="text">
      <style:text-properties fo:color="#ffffff" style:text-position="-12% 100%" style:font-name="Palatino Linotype" fo:font-size="8pt" fo:font-weight="bold" fo:background-color="#c7c7c7" loext:char-shading-value="0" style:font-size-asian="8pt" style:font-weight-asian="bold" style:text-scale="120%"/>
    </style:style>
    <style:style style:name="T520" style:family="text">
      <style:text-properties fo:color="#ffffff" style:text-position="-12% 100%" style:font-name="Palatino Linotype" fo:font-size="8pt" fo:font-weight="bold" fo:background-color="#c7c7c7" loext:char-shading-value="0" style:font-size-asian="8pt" style:font-weight-asian="bold"/>
    </style:style>
    <style:style style:name="T521" style:family="text">
      <style:text-properties fo:color="#ffffff" style:text-position="-12% 100%" style:font-name="Palatino Linotype" fo:font-size="8pt" fo:font-weight="bold" fo:background-color="#c7c7c7" loext:char-shading-value="0" style:font-size-asian="8pt" style:font-weight-asian="bold" style:text-scale="95%"/>
    </style:style>
    <style:style style:name="T522" style:family="text">
      <style:text-properties fo:color="#ffffff" style:text-position="-12% 100%" style:font-name="Palatino Linotype" fo:font-size="8pt" fo:font-weight="bold" style:font-size-asian="8pt" style:font-weight-asian="bold" style:text-scale="95%"/>
    </style:style>
    <style:style style:name="T523" style:family="text">
      <style:text-properties fo:color="#ffffff" style:font-name="Palatino Linotype" fo:font-size="10pt" fo:font-weight="bold" style:font-size-asian="10pt" style:font-weight-asian="bold" style:text-scale="140%"/>
    </style:style>
    <style:style style:name="T524" style:family="text">
      <style:text-properties fo:color="#ffffff" style:font-name="Palatino Linotype" fo:font-size="10pt" fo:letter-spacing="-0.042cm" fo:font-weight="bold" style:font-size-asian="10pt" style:font-weight-asian="bold" style:text-scale="140%"/>
    </style:style>
    <style:style style:name="T525" style:family="text">
      <style:text-properties fo:color="#ededed" style:font-name="Palatino Linotype" fo:font-size="10pt" fo:font-weight="bold" style:font-size-asian="10pt" style:font-weight-asian="bold" style:text-scale="140%"/>
    </style:style>
    <style:style style:name="T526" style:family="text">
      <style:text-properties fo:color="#898989" style:font-name="Palatino Linotype" fo:font-size="10pt" fo:font-weight="bold" style:font-size-asian="10pt" style:font-weight-asian="bold" style:text-scale="135%"/>
    </style:style>
    <style:style style:name="T527" style:family="text">
      <style:text-properties fo:color="#898989" style:font-name="Palatino Linotype" fo:font-size="10pt" fo:letter-spacing="-0.067cm" fo:font-weight="bold" style:font-size-asian="10pt" style:font-weight-asian="bold" style:text-scale="135%"/>
    </style:style>
    <style:style style:name="T528" style:family="text">
      <style:text-properties fo:font-size="11pt" fo:font-weight="bold" style:font-size-asian="11pt" style:font-weight-asian="bold"/>
    </style:style>
    <style:style style:name="T529" style:family="text">
      <style:text-properties fo:font-size="11pt" style:font-size-asian="11pt"/>
    </style:style>
    <style:style style:name="T530" style:family="text">
      <style:text-properties style:font-name="Cambria" fo:font-size="9pt" fo:font-style="italic" style:font-size-asian="9pt" style:font-style-asian="italic"/>
    </style:style>
    <style:style style:name="T531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7"><draw:rect text:anchor-type="char" draw:z-index="0" draw:style-name="gr2" draw:text-style-name="P129" svg:width="12.501cm" svg:height="0.401cm" svg:x="1.499cm" svg:y="0.801cm"><text:p/></draw:rect><draw:frame draw:style-name="fr1" text:anchor-type="char" svg:x="8.692cm" svg:y="1.596cm" svg:width="5.341cm" svg:height="0.513cm" draw:z-index="1"><draw:text-box><text:p text:style-name="P1"><text:span text:style-name="T1">DOI: 10.12797/Politeja.12.2015.39.04</text:span></text:p></draw:text-box></draw:frame><draw:frame draw:style-name="fr1" text:anchor-type="char" svg:x="1.466cm" svg:y="3.371cm" svg:width="3.452cm" svg:height="1.448cm" draw:z-index="2"><draw:text-box><text:p text:style-name="P31"><text:span text:style-name="T65">Szymon OLSZYNKA </text:span><text:span text:style-name="T1">Uniwersytet Jagielloński </text:span><text:a xlink:type="simple" xlink:href="mailto:s.olszynka@gmail.com" text:style-name="ListLabel_20_1" text:visited-style-name="ListLabel_20_1"><text:span text:style-name="T1">s.olszynka@gmail.com</text:span></text:a></text:p></draw:text-box></draw:frame><draw:frame draw:style-name="fr1" text:anchor-type="char" svg:x="1.468cm" svg:y="6.172cm" svg:width="9.07cm" svg:height="2.258cm" draw:z-index="3"><draw:text-box><text:p text:style-name="P2"><text:span text:style-name="T155">NIEOCZEKIWANI</text:span><text:span text:style-name="T156"> </text:span><text:span text:style-name="T157">SOJUSZNICY?</text:span></text:p><text:p text:style-name="P32"><text:span text:style-name="T158">ALASDAIR MACINTYRE I HILARY PUTNAM </text:span><text:span text:style-name="T159">O RACJONALNOśCI, REALIZMIE I POLITYCE</text:span></text:p></draw:text-box></draw:frame><draw:frame draw:style-name="fr1" text:anchor-type="char" svg:x="1.466cm" svg:y="10.102cm" svg:width="12.571cm" svg:height="6.835cm" draw:z-index="4"><draw:text-box><text:p text:style-name="P33"><text:span text:style-name="T519"><text:s/></text:span><text:span text:style-name="T520"><text:s/></text:span><text:span text:style-name="T521">AbSTRACT</text:span><text:span text:style-name="T522"> </text:span><text:span text:style-name="T4">Unexpected Allies? Alasdair MacIntyre and Hilary Putnam on Rationality, </text:span><text:span text:style-name="T5">Realism and Politics</text:span></text:p><text:p text:style-name="P34"><text:span text:style-name="T6">In</text:span><text:span text:style-name="T8"> </text:span><text:span text:style-name="T2">this</text:span><text:span text:style-name="T10"> </text:span><text:span text:style-name="T2">article</text:span><text:span text:style-name="T8"> </text:span><text:span text:style-name="T2">philosophical</text:span><text:span text:style-name="T10"> </text:span><text:span text:style-name="T2">stances</text:span><text:span text:style-name="T8"> </text:span><text:span text:style-name="T2">of</text:span><text:span text:style-name="T10"> </text:span><text:span text:style-name="T2">Alasdair</text:span><text:span text:style-name="T10"> </text:span><text:span text:style-name="T11">MacIntyre</text:span><text:span text:style-name="T8"> </text:span><text:span text:style-name="T2">and</text:span><text:span text:style-name="T10"> </text:span><text:span text:style-name="T2">Hilary</text:span><text:span text:style-name="T10"> </text:span><text:span text:style-name="T11">Putnam </text:span><text:span text:style-name="T2">are</text:span><text:span text:style-name="T14"> </text:span><text:span text:style-name="T2">being</text:span><text:span text:style-name="T16"> </text:span><text:span text:style-name="T2">analyzed</text:span><text:span text:style-name="T16"> </text:span><text:span text:style-name="T2">and</text:span><text:span text:style-name="T16"> </text:span><text:span text:style-name="T2">compared</text:span><text:span text:style-name="T16"> </text:span><text:span text:style-name="T2">with</text:span><text:span text:style-name="T16"> </text:span><text:span text:style-name="T2">emphasis</text:span><text:span text:style-name="T14"> </text:span><text:span text:style-name="T2">put</text:span><text:span text:style-name="T16"> </text:span><text:span text:style-name="T2">on</text:span><text:span text:style-name="T16"> </text:span><text:span text:style-name="T2">their</text:span><text:span text:style-name="T16"> </text:span><text:span text:style-name="T2">conceptions</text:span><text:span text:style-name="T16"> </text:span><text:span text:style-name="T2">of</text:span><text:span text:style-name="T16"> </text:span><text:span text:style-name="T2">ra- tionality</text:span><text:span text:style-name="T18"> </text:span><text:span text:style-name="T2">and</text:span><text:span text:style-name="T18"> </text:span><text:span text:style-name="T2">the</text:span><text:span text:style-name="T18"> </text:span><text:span text:style-name="T2">problem</text:span><text:span text:style-name="T18"> </text:span><text:span text:style-name="T2">of</text:span><text:span text:style-name="T20"> </text:span><text:span text:style-name="T2">realism.</text:span><text:span text:style-name="T18"> </text:span><text:span text:style-name="T23">It</text:span><text:span text:style-name="T18"> </text:span><text:span text:style-name="T2">is</text:span><text:span text:style-name="T18"> </text:span><text:span text:style-name="T2">claimed</text:span><text:span text:style-name="T20"> </text:span><text:span text:style-name="T2">that</text:span><text:span text:style-name="T18"> </text:span><text:span text:style-name="T2">what</text:span><text:span text:style-name="T18"> </text:span><text:span text:style-name="T2">makes</text:span><text:span text:style-name="T18"> </text:span><text:span text:style-name="T2">their</text:span><text:span text:style-name="T20"> </text:span><text:span text:style-name="T25">po- </text:span><text:span text:style-name="T2">sitions</text:span><text:span text:style-name="T28"> </text:span><text:span text:style-name="T2">very</text:span><text:span text:style-name="T28"> </text:span><text:span text:style-name="T2">similar</text:span><text:span text:style-name="T28"> </text:span><text:span text:style-name="T2">is</text:span><text:span text:style-name="T29"> </text:span><text:span text:style-name="T2">their</text:span><text:span text:style-name="T28"> </text:span><text:span text:style-name="T2">understanding</text:span><text:span text:style-name="T28"> </text:span><text:span text:style-name="T2">of</text:span><text:span text:style-name="T28"> </text:span><text:span text:style-name="T2">rationality</text:span><text:span text:style-name="T29"> </text:span><text:span text:style-name="T2">and</text:span><text:span text:style-name="T28"> </text:span><text:span text:style-name="T2">truth</text:span><text:span text:style-name="T28"> </text:span><text:span text:style-name="T2">as</text:span><text:span text:style-name="T28"> </text:span><text:span text:style-name="T2">strongly bound</text:span><text:span text:style-name="T30"> </text:span><text:span text:style-name="T2">with</text:span><text:span text:style-name="T32"> </text:span><text:span text:style-name="T2">particular</text:span><text:span text:style-name="T30"> </text:span><text:span text:style-name="T2">tradition</text:span><text:span text:style-name="T32"> </text:span><text:span text:style-name="T2">of</text:span><text:span text:style-name="T30"> </text:span><text:span text:style-name="T2">inquiry</text:span><text:span text:style-name="T32"> </text:span><text:span text:style-name="T2">(tradition</text:span><text:span text:style-name="T32"> </text:span><text:span text:style-name="T2">relative)</text:span><text:span text:style-name="T30"> </text:span><text:span text:style-name="T2">but</text:span><text:span text:style-name="T32"> </text:span><text:span text:style-name="T2">at</text:span><text:span text:style-name="T30"> </text:span><text:span text:style-name="T2">the</text:span><text:span text:style-name="T32"> </text:span><text:span text:style-name="T2">same time</text:span><text:span text:style-name="T33"> </text:span><text:span text:style-name="T2">as</text:span><text:span text:style-name="T35"> </text:span><text:span text:style-name="T2">tradition</text:span><text:span text:style-name="T33"> </text:span><text:span text:style-name="T2">transcendent.</text:span><text:span text:style-name="T35"> </text:span><text:span text:style-name="T2">They</text:span><text:span text:style-name="T33"> </text:span><text:span text:style-name="T2">also</text:span><text:span text:style-name="T35"> </text:span><text:span text:style-name="T2">develop</text:span><text:span text:style-name="T33"> </text:span><text:span text:style-name="T2">similar</text:span><text:span text:style-name="T35"> </text:span><text:span text:style-name="T2">argumentation</text:span><text:span text:style-name="T33"> </text:span><text:span text:style-name="T2">on</text:span><text:span text:style-name="T35"> </text:span><text:span text:style-name="T2">un- </text:span><text:span text:style-name="T1">tenability of relativism, obliteration of fact/value dichotomy and</text:span><text:span text:style-name="T37"> </text:span><text:span text:style-name="T1">methodologi- </text:span><text:span text:style-name="T2">cal</text:span><text:span text:style-name="T39"> </text:span><text:span text:style-name="T2">unity</text:span><text:span text:style-name="T41"> </text:span><text:span text:style-name="T2">of</text:span><text:span text:style-name="T39"> </text:span><text:span text:style-name="T2">all</text:span><text:span text:style-name="T41"> </text:span><text:span text:style-name="T2">inquiry.</text:span><text:span text:style-name="T39"> </text:span><text:span text:style-name="T2">Likewise,</text:span><text:span text:style-name="T41"> </text:span><text:span text:style-name="T2">their</text:span><text:span text:style-name="T39"> </text:span><text:span text:style-name="T2">views</text:span><text:span text:style-name="T41"> </text:span><text:span text:style-name="T2">on</text:span><text:span text:style-name="T39"> </text:span><text:span text:style-name="T2">the</text:span><text:span text:style-name="T41"> </text:span><text:span text:style-name="T2">problem</text:span><text:span text:style-name="T39"> </text:span><text:span text:style-name="T2">of</text:span><text:span text:style-name="T41"> </text:span><text:span text:style-name="T2">realism</text:span><text:span text:style-name="T41"> </text:span><text:span text:style-name="T2">seem</text:span><text:span text:style-name="T39"> </text:span><text:span text:style-name="T2">to </text:span><text:span text:style-name="T1">be</text:span><text:span text:style-name="T43"> </text:span><text:span text:style-name="T1">largely</text:span><text:span text:style-name="T43"> </text:span><text:span text:style-name="T1">alike,</text:span><text:span text:style-name="T43"> </text:span><text:span text:style-name="T1">especially</text:span><text:span text:style-name="T43"> </text:span><text:span text:style-name="T1">after</text:span><text:span text:style-name="T43"> </text:span><text:span text:style-name="T24">Putnam’s</text:span><text:span text:style-name="T43"> </text:span><text:span text:style-name="T1">shift</text:span><text:span text:style-name="T43"> </text:span><text:span text:style-name="T1">towards</text:span><text:span text:style-name="T43"> </text:span><text:span text:style-name="T1">so</text:span><text:span text:style-name="T43"> </text:span><text:span text:style-name="T1">called</text:span><text:span text:style-name="T43"> </text:span><text:span text:style-name="T1">natural</text:span><text:span text:style-name="T43"> </text:span><text:span text:style-name="T1">realism. </text:span><text:span text:style-name="T2">Their</text:span><text:span text:style-name="T45"> </text:span><text:span text:style-name="T2">political-cum-ethical</text:span><text:span text:style-name="T45"> </text:span><text:span text:style-name="T2">positions</text:span><text:span text:style-name="T45"> </text:span><text:span text:style-name="T2">are</text:span><text:span text:style-name="T45"> </text:span><text:span text:style-name="T2">nevertheless</text:span><text:span text:style-name="T45"> </text:span><text:span text:style-name="T2">more</text:span><text:span text:style-name="T45"> </text:span><text:span text:style-name="T2">distant</text:span><text:span text:style-name="T46"> </text:span><text:span text:style-name="T2">(although not</text:span><text:span text:style-name="T48"> </text:span><text:span text:style-name="T2">as</text:span><text:span text:style-name="T49"> </text:span><text:span text:style-name="T2">much</text:span><text:span text:style-name="T49"> </text:span><text:span text:style-name="T2">as</text:span><text:span text:style-name="T49"> </text:span><text:span text:style-name="T2">it</text:span><text:span text:style-name="T48"> </text:span><text:span text:style-name="T2">might</text:span><text:span text:style-name="T49"> </text:span><text:span text:style-name="T2">seem</text:span><text:span text:style-name="T49"> </text:span><text:span text:style-name="T160">prima</text:span><text:span text:style-name="T163"> </text:span><text:span text:style-name="T160">facie</text:span><text:span text:style-name="T2">).</text:span><text:span text:style-name="T49"> </text:span><text:span text:style-name="T23">It</text:span><text:span text:style-name="T49"> </text:span><text:span text:style-name="T2">is</text:span><text:span text:style-name="T49"> </text:span><text:span text:style-name="T2">claimed</text:span><text:span text:style-name="T49"> </text:span><text:span text:style-name="T2">that</text:span><text:span text:style-name="T48"> </text:span><text:span text:style-name="T2">the</text:span><text:span text:style-name="T49"> </text:span><text:span text:style-name="T2">main</text:span><text:span text:style-name="T49"> </text:span><text:span text:style-name="T2">philosophi- cal</text:span><text:span text:style-name="T50"> </text:span><text:span text:style-name="T2">reason</text:span><text:span text:style-name="T28"> </text:span><text:span text:style-name="T2">for</text:span><text:span text:style-name="T28"> </text:span><text:span text:style-name="T2">this</text:span><text:span text:style-name="T28"> </text:span><text:span text:style-name="T2">is</text:span><text:span text:style-name="T28"> </text:span><text:span text:style-name="T2">different</text:span><text:span text:style-name="T50"> </text:span><text:span text:style-name="T2">understanding</text:span><text:span text:style-name="T28"> </text:span><text:span text:style-name="T2">of</text:span><text:span text:style-name="T28"> </text:span><text:span text:style-name="T2">and</text:span><text:span text:style-name="T28"> </text:span><text:span text:style-name="T2">emphasis</text:span><text:span text:style-name="T28"> </text:span><text:span text:style-name="T2">they</text:span><text:span text:style-name="T28"> </text:span><text:span text:style-name="T2">put</text:span><text:span text:style-name="T50"> </text:span><text:span text:style-name="T2">on</text:span><text:span text:style-name="T28"> </text:span><text:span text:style-name="T2">the role</text:span><text:span text:style-name="T51"> </text:span><text:span text:style-name="T2">of</text:span><text:span text:style-name="T51"> </text:span><text:span text:style-name="T2">tradition</text:span><text:span text:style-name="T51"> </text:span><text:span text:style-name="T2">of</text:span><text:span text:style-name="T51"> </text:span><text:span text:style-name="T2">inquiry.</text:span></text:p></draw:text-box></draw:frame><draw:frame draw:style-name="fr1" text:anchor-type="char" svg:x="3.464cm" svg:y="17.327cm" svg:width="10.571cm" svg:height="0.965cm" draw:z-index="5"><draw:text-box><text:p text:style-name="P35"><text:span text:style-name="T4">Keywords:</text:span><text:span text:style-name="T53"> </text:span><text:span text:style-name="T1">rationality,</text:span><text:span text:style-name="T37"> </text:span><text:span text:style-name="T1">truth,</text:span><text:span text:style-name="T54"> </text:span><text:span text:style-name="T1">realism,</text:span><text:span text:style-name="T37"> </text:span><text:span text:style-name="T1">relativism,</text:span><text:span text:style-name="T54"> </text:span><text:span text:style-name="T1">justification,</text:span><text:span text:style-name="T37"> </text:span><text:span text:style-name="T1">tradition,</text:span><text:span text:style-name="T54"> </text:span><text:span text:style-name="T1">politics, </text:span><text:span text:style-name="T2">community</text:span></text:p></draw:text-box></draw:frame><draw:frame draw:style-name="fr1" text:anchor-type="char" svg:x="3.464cm" svg:y="18.681cm" svg:width="10.569cm" svg:height="0.965cm" draw:z-index="6"><draw:text-box><text:p text:style-name="P37"><text:span text:style-name="T4">Słowa</text:span><text:span text:style-name="T44"> </text:span><text:span text:style-name="T4">kluczowe:</text:span><text:span text:style-name="T55"> </text:span><text:span text:style-name="T1">racjonalność,</text:span><text:span text:style-name="T43"> </text:span><text:span text:style-name="T1">prawda,</text:span><text:span text:style-name="T56"> </text:span><text:span text:style-name="T1">realizm,</text:span><text:span text:style-name="T56"> </text:span><text:span text:style-name="T1">relatywizm,</text:span><text:span text:style-name="T56"> </text:span><text:span text:style-name="T1">uzasadnienie,</text:span><text:span text:style-name="T56"> </text:span><text:span text:style-name="T1">tra- </text:span><text:span text:style-name="T2">dycja, polityka,</text:span><text:span text:style-name="T38"> </text:span><text:span text:style-name="T2">wspólnota</text:span></text:p></draw:text-box></draw:frame><draw:frame draw:style-name="fr1" text:anchor-type="char" svg:x="1.499cm" svg:y="0.801cm" svg:width="12.501cm" svg:height="0.4cm" draw:z-index="7"><draw:text-box><text:p text:style-name="P38"><text:span text:style-name="T525">Artykuły<text:tab/></text:span><text:span text:style-name="T523">MyŚl</text:span><text:span text:style-name="T524"> </text:span><text:span text:style-name="T523">politycznA</text:span><text:span text:style-name="T524"> </text:span><text:span text:style-name="T523">i</text:span><text:span text:style-name="T524"> </text:span><text:span text:style-name="T523">teoriA</text:span><text:span text:style-name="T524"> </text:span><text:span text:style-name="T523">polityki</text:span></text:p></draw:text-box></draw:frame></text:p>
      </text:section>
      <text:p text:style-name="P88"><draw:line text:anchor-type="char" draw:z-index="8" draw:style-name="gr1" draw:text-style-name="P128" svg:x1="2cm" svg:y1="19.898cm" svg:x2="4cm" svg:y2="19.898cm"><text:p/></draw:line><draw:frame draw:style-name="fr1" text:anchor-type="char" svg:x="1.965cm" svg:y="0.582cm" svg:width="0.494cm" svg:height="0.519cm" draw:z-index="9"><draw:text-box><text:p text:style-name="P3"><text:span text:style-name="T336">68</text:span></text:p></draw:text-box></draw:frame><draw:frame draw:style-name="fr1" text:anchor-type="char" svg:x="5.644cm" svg:y="0.589cm" svg:width="2.708cm" svg:height="0.557cm" draw:z-index="10"><draw:text-box><text:p text:style-name="P106"><text:span text:style-name="T338">Szymon</text:span><text:span text:style-name="T339"> </text:span><text:span text:style-name="T338">Olszynka</text:span></text:p></draw:text-box></draw:frame><draw:frame draw:style-name="fr1" text:anchor-type="char" svg:x="10.636cm" svg:y="0.582cm" svg:width="3.896cm" svg:height="0.519cm" draw:z-index="11"><draw:text-box><text:p text:style-name="P3"><text:span text:style-name="T526">Politeja</text:span><text:span text:style-name="T527"> </text:span><text:span text:style-name="T337">9(39)/2015</text:span></text:p></draw:text-box></draw:frame><draw:frame draw:style-name="fr1" text:anchor-type="char" svg:x="1.965cm" svg:y="1.854cm" svg:width="0.642cm" svg:height="1.432cm" draw:z-index="12"><draw:text-box><text:p text:style-name="P4"><text:span text:style-name="T341">F</text:span></text:p></draw:text-box></draw:frame><draw:frame draw:style-name="fr1" text:anchor-type="char" svg:x="2.536cm" svg:y="2.041cm" svg:width="11.996cm" svg:height="0.557cm" draw:z-index="13"><draw:text-box><text:p text:style-name="P106"><text:span text:style-name="T338">ilozoficzne pozycje Alasdaira MacIntyre’a i Hilary’ego Putnama pozornie dzieli</text:span></text:p></draw:text-box></draw:frame><draw:frame draw:style-name="fr1" text:anchor-type="char" svg:x="2.536cm" svg:y="2.492cm" svg:width="11.998cm" svg:height="0.557cm" draw:z-index="14"><draw:text-box><text:p text:style-name="P106"><text:span text:style-name="T338">bardzo wiele. Putnam, jako pragmatysta, broniący politycznego liberalizmu, kry-</text:span></text:p></draw:text-box></draw:frame><draw:frame draw:style-name="fr1" text:anchor-type="char" svg:x="1.965cm" svg:y="2.946cm" svg:width="12.569cm" svg:height="0.557cm" draw:z-index="15"><draw:text-box><text:p text:style-name="P106"><text:span text:style-name="T338">tycznie</text:span><text:span text:style-name="T342"> </text:span><text:span text:style-name="T338">odnosił</text:span><text:span text:style-name="T344"> </text:span><text:span text:style-name="T338">się</text:span><text:span text:style-name="T342"> </text:span><text:span text:style-name="T338">do</text:span><text:span text:style-name="T344"> </text:span><text:span text:style-name="T338">etyczno-politycznego</text:span><text:span text:style-name="T344"> </text:span><text:span text:style-name="T338">stanowiska</text:span><text:span text:style-name="T342"> </text:span><text:span text:style-name="T346">MacIntyre’a,</text:span><text:span text:style-name="T344"> </text:span><text:span text:style-name="T338">ten</text:span><text:span text:style-name="T342"> </text:span><text:span text:style-name="T338">zaś,</text:span><text:span text:style-name="T344"> </text:span><text:span text:style-name="T338">jako</text:span><text:span text:style-name="T342"> </text:span><text:span text:style-name="T348">neo-</text:span></text:p></draw:text-box></draw:frame><draw:frame draw:style-name="fr1" text:anchor-type="char" svg:x="1.965cm" svg:y="3.397cm" svg:width="12.571cm" svg:height="7.332cm" draw:z-index="16"><draw:text-box><text:p text:style-name="P110"><text:span text:style-name="T338">tomista,</text:span><text:span text:style-name="T350"> </text:span><text:span text:style-name="T338">zdecydowanie</text:span><text:span text:style-name="T352"> </text:span><text:span text:style-name="T338">odrzucał</text:span><text:span text:style-name="T352"> </text:span><text:span text:style-name="T338">prezentowane</text:span><text:span text:style-name="T350"> </text:span><text:span text:style-name="T338">przez</text:span><text:span text:style-name="T352"> </text:span><text:span text:style-name="T346">Putnama</text:span><text:span text:style-name="T352"> </text:span><text:span text:style-name="T338">rozumienie</text:span><text:span text:style-name="T350"> </text:span><text:span text:style-name="T338">prawdy</text:span><text:span text:style-name="T352"> </text:span><text:span text:style-name="T338">jako wyidealizowanej</text:span><text:span text:style-name="T354"> </text:span><text:span text:style-name="T338">uzasadnionej</text:span><text:span text:style-name="T354"> </text:span><text:span text:style-name="T338">stwierdzalności,</text:span><text:span text:style-name="T354"> </text:span><text:span text:style-name="T338">co</text:span><text:span text:style-name="T356"> </text:span><text:span text:style-name="T338">było</text:span><text:span text:style-name="T354"> </text:span><text:span text:style-name="T338">jednym</text:span><text:span text:style-name="T354"> </text:span><text:span text:style-name="T338">z</text:span><text:span text:style-name="T356"> </text:span><text:span text:style-name="T338">założeń</text:span><text:span text:style-name="T354"> </text:span><text:span text:style-name="T358">tzw.</text:span><text:span text:style-name="T354"> </text:span><text:span text:style-name="T338">realizmu wewnętrznego.</text:span><text:span text:style-name="T360"> </text:span><text:span text:style-name="T346">Putnam</text:span><text:span text:style-name="T362"> </text:span><text:span text:style-name="T338">zrezygnował</text:span><text:span text:style-name="T362"> </text:span><text:span text:style-name="T338">później</text:span><text:span text:style-name="T362"> </text:span><text:span text:style-name="T338">z</text:span><text:span text:style-name="T362"> </text:span><text:span text:style-name="T338">realizmu</text:span><text:span text:style-name="T362"> </text:span><text:span text:style-name="T338">wewnętrznego</text:span><text:span text:style-name="T362"> </text:span><text:span text:style-name="T338">na</text:span><text:span text:style-name="T362"> </text:span><text:span text:style-name="T338">rzecz</text:span><text:span text:style-name="T362"> </text:span><text:span text:style-name="T338">reali- </text:span><text:span text:style-name="T365">zmu</text:span><text:span text:style-name="T366"> </text:span><text:span text:style-name="T365">naturalnego,</text:span><text:span text:style-name="T366"> </text:span><text:span text:style-name="T365">który</text:span><text:span text:style-name="T366"> </text:span><text:span text:style-name="T365">jest</text:span><text:span text:style-name="T366"> </text:span><text:span text:style-name="T365">dużo</text:span><text:span text:style-name="T366"> </text:span><text:span text:style-name="T365">bliższy</text:span><text:span text:style-name="T366"> </text:span><text:span text:style-name="T365">stanowisku</text:span><text:span text:style-name="T368"> </text:span><text:span text:style-name="T347">MacIntyre’a.</text:span><text:span text:style-name="T366"> </text:span><text:span text:style-name="T365">Niemniej</text:span><text:span text:style-name="T366"> </text:span><text:span text:style-name="T365">będę</text:span><text:span text:style-name="T366"> </text:span><text:span text:style-name="T365">ar- </text:span><text:span text:style-name="T338">gumentował,</text:span><text:span text:style-name="T370"> </text:span><text:span text:style-name="T338">że</text:span><text:span text:style-name="T370"> </text:span><text:span text:style-name="T338">ich</text:span><text:span text:style-name="T370"> </text:span><text:span text:style-name="T338">poglądy</text:span><text:span text:style-name="T370"> </text:span><text:span text:style-name="T338">już</text:span><text:span text:style-name="T370"> </text:span><text:span text:style-name="T338">wcześniej</text:span><text:span text:style-name="T370"> </text:span><text:span text:style-name="T338">wykazywały</text:span><text:span text:style-name="T370"> </text:span><text:span text:style-name="T338">istotne</text:span><text:span text:style-name="T373"> </text:span><text:span text:style-name="T338">pokrewieństwo.</text:span><text:span text:style-name="T370"> </text:span><text:span text:style-name="T338">Wielu badaczy</text:span><text:span text:style-name="T344"> </text:span><text:span text:style-name="T338">wskazuje,</text:span><text:span text:style-name="T344"> </text:span><text:span text:style-name="T338">iż</text:span><text:span text:style-name="T376"> </text:span><text:span text:style-name="T338">myśl</text:span><text:span text:style-name="T344"> </text:span><text:span text:style-name="T338">Putnama,</text:span><text:span text:style-name="T344"> </text:span><text:span text:style-name="T338">mimo</text:span><text:span text:style-name="T376"> </text:span><text:span text:style-name="T338">istotnych</text:span><text:span text:style-name="T344"> </text:span><text:span text:style-name="T338">modyfikacji,</text:span><text:span text:style-name="T344"> </text:span><text:span text:style-name="T338">cechuje</text:span><text:span text:style-name="T376"> </text:span><text:span text:style-name="T338">się</text:span><text:span text:style-name="T344"> </text:span><text:span text:style-name="T338">wyraźną ciągłością</text:span><text:span text:style-name="T379">1</text:span><text:span text:style-name="T338">;</text:span><text:span text:style-name="T373"> </text:span><text:span text:style-name="T338">stale</text:span><text:span text:style-name="T373"> </text:span><text:span text:style-name="T338">obecne</text:span><text:span text:style-name="T373"> </text:span><text:span text:style-name="T338">są</text:span><text:span text:style-name="T373"> </text:span><text:span text:style-name="T338">w</text:span><text:span text:style-name="T373"> </text:span><text:span text:style-name="T338">niej</text:span><text:span text:style-name="T385"> </text:span><text:span text:style-name="T338">pewne</text:span><text:span text:style-name="T373"> </text:span><text:span text:style-name="T338">podstawowe</text:span><text:span text:style-name="T373"> </text:span><text:span text:style-name="T338">intuicje,</text:span><text:span text:style-name="T373"> </text:span><text:span text:style-name="T338">zaś</text:span><text:span text:style-name="T373"> </text:span><text:span text:style-name="T338">zmiany</text:span><text:span text:style-name="T385"> </text:span><text:span text:style-name="T338">stanowiska w</text:span><text:span text:style-name="T350"> </text:span><text:span text:style-name="T338">dużej</text:span><text:span text:style-name="T352"> </text:span><text:span text:style-name="T338">mierze</text:span><text:span text:style-name="T352"> </text:span><text:span text:style-name="T338">służą</text:span><text:span text:style-name="T352"> </text:span><text:span text:style-name="T338">daniu</text:span><text:span text:style-name="T352"> </text:span><text:span text:style-name="T338">właściwego</text:span><text:span text:style-name="T352"> </text:span><text:span text:style-name="T338">im</text:span><text:span text:style-name="T352"> </text:span><text:span text:style-name="T338">wyrazu.</text:span><text:span text:style-name="T352"> </text:span><text:span text:style-name="T338">Stąd</text:span><text:span text:style-name="T352"> </text:span><text:span text:style-name="T338">też</text:span><text:span text:style-name="T352"> </text:span><text:span text:style-name="T338">będę</text:span><text:span text:style-name="T352"> </text:span><text:span text:style-name="T338">traktował</text:span><text:span text:style-name="T352"> </text:span><text:span text:style-name="T338">myśl</text:span><text:span text:style-name="T352"> </text:span><text:span text:style-name="T338">Putna- </text:span><text:span text:style-name="T365">ma</text:span><text:span text:style-name="T388"> </text:span><text:span text:style-name="T365">–</text:span><text:span text:style-name="T388"> </text:span><text:span text:style-name="T365">począwszy</text:span><text:span text:style-name="T388"> </text:span><text:span text:style-name="T365">od</text:span><text:span text:style-name="T388"> </text:span><text:span text:style-name="T365">końca</text:span><text:span text:style-name="T388"> </text:span><text:span text:style-name="T365">lat</text:span><text:span text:style-name="T388"> </text:span><text:span text:style-name="T365">70.</text:span><text:span text:style-name="T388"> </text:span><text:span text:style-name="T365">–</text:span><text:span text:style-name="T388"> </text:span><text:span text:style-name="T365">jako</text:span><text:span text:style-name="T388"> </text:span><text:span text:style-name="T365">w</text:span><text:span text:style-name="T388"> </text:span><text:span text:style-name="T365">miarę</text:span><text:span text:style-name="T390"> </text:span><text:span text:style-name="T365">jednorodną</text:span><text:span text:style-name="T388"> </text:span><text:span text:style-name="T365">całość,</text:span><text:span text:style-name="T388"> </text:span><text:span text:style-name="T365">różnicując</text:span><text:span text:style-name="T388"> </text:span><text:span text:style-name="T365">ją</text:span><text:span text:style-name="T388"> </text:span><text:span text:style-name="T365">tylko tam,</text:span><text:span text:style-name="T392"> </text:span><text:span text:style-name="T365">gdzie</text:span><text:span text:style-name="T394"> </text:span><text:span text:style-name="T365">to</text:span><text:span text:style-name="T392"> </text:span><text:span text:style-name="T365">niezbędne.</text:span><text:span text:style-name="T394"> </text:span><text:span text:style-name="T365">W</text:span><text:span text:style-name="T392"> </text:span><text:span text:style-name="T365">niniejszym</text:span><text:span text:style-name="T394"> </text:span><text:span text:style-name="T365">artykule</text:span><text:span text:style-name="T392"> </text:span><text:span text:style-name="T365">będę</text:span><text:span text:style-name="T394"> </text:span><text:span text:style-name="T365">starał</text:span><text:span text:style-name="T392"> </text:span><text:span text:style-name="T365">się</text:span><text:span text:style-name="T394"> </text:span><text:span text:style-name="T365">pokazać,</text:span><text:span text:style-name="T392"> </text:span><text:span text:style-name="T365">że</text:span><text:span text:style-name="T394"> </text:span><text:span text:style-name="T347">MacIntyre </text:span><text:span text:style-name="T338">i</text:span><text:span text:style-name="T396"> </text:span><text:span text:style-name="T346">Putnam</text:span><text:span text:style-name="T396"> </text:span><text:span text:style-name="T338">bardzo</text:span><text:span text:style-name="T396"> </text:span><text:span text:style-name="T338">podobnie</text:span><text:span text:style-name="T396"> </text:span><text:span text:style-name="T338">rozwiązują</text:span><text:span text:style-name="T398"> </text:span><text:span text:style-name="T338">wiele</text:span><text:span text:style-name="T396"> </text:span><text:span text:style-name="T338">problemów</text:span><text:span text:style-name="T396"> </text:span><text:span text:style-name="T338">teoretycznych</text:span><text:span text:style-name="T396"> </text:span><text:span text:style-name="T338">w</text:span><text:span text:style-name="T396"> </text:span><text:span text:style-name="T338">–</text:span><text:span text:style-name="T398"> </text:span><text:span text:style-name="T338">kluczowej </text:span><text:span text:style-name="T365">dla</text:span><text:span text:style-name="T399"> </text:span><text:span text:style-name="T365">obu</text:span><text:span text:style-name="T355"> </text:span><text:span text:style-name="T365">–</text:span><text:span text:style-name="T355"> </text:span><text:span text:style-name="T365">kwestii</text:span><text:span text:style-name="T355"> </text:span><text:span text:style-name="T365">rozumienia,</text:span><text:span text:style-name="T355"> </text:span><text:span text:style-name="T365">czym</text:span><text:span text:style-name="T399"> </text:span><text:span text:style-name="T365">jest</text:span><text:span text:style-name="T355"> </text:span><text:span text:style-name="T365">prawda</text:span><text:span text:style-name="T355"> </text:span><text:span text:style-name="T365">i</text:span><text:span text:style-name="T355"> </text:span><text:span text:style-name="T365">racjonalność.</text:span><text:span text:style-name="T355"> </text:span><text:span text:style-name="T359">Jako</text:span><text:span text:style-name="T355"> </text:span><text:span text:style-name="T365">że</text:span><text:span text:style-name="T399"> </text:span><text:span text:style-name="T365">ściśle</text:span><text:span text:style-name="T355"> </text:span><text:span text:style-name="T365">powią- zane</text:span><text:span text:style-name="T399"> </text:span><text:span text:style-name="T365">z</text:span><text:span text:style-name="T399"> </text:span><text:span text:style-name="T365">tą</text:span><text:span text:style-name="T355"> </text:span><text:span text:style-name="T365">tematyką</text:span><text:span text:style-name="T399"> </text:span><text:span text:style-name="T365">są</text:span><text:span text:style-name="T355"> </text:span><text:span text:style-name="T365">ich</text:span><text:span text:style-name="T399"> </text:span><text:span text:style-name="T365">stanowiska</text:span><text:span text:style-name="T355"> </text:span><text:span text:style-name="T365">etyczno-polityczne,</text:span><text:span text:style-name="T399"> </text:span><text:span text:style-name="T365">także</text:span><text:span text:style-name="T355"> </text:span><text:span text:style-name="T365">one</text:span><text:span text:style-name="T399"> </text:span><text:span text:style-name="T365">okazują</text:span><text:span text:style-name="T355"> </text:span><text:span text:style-name="T365">się</text:span><text:span text:style-name="T399"> </text:span><text:span text:style-name="T365">dużo </text:span><text:span text:style-name="T338">bliższe,</text:span><text:span text:style-name="T401"> </text:span><text:span text:style-name="T338">niż</text:span><text:span text:style-name="T404"> </text:span><text:span text:style-name="T338">mogłyby</text:span><text:span text:style-name="T401"> </text:span><text:span text:style-name="T338">sugerować</text:span><text:span text:style-name="T404"> </text:span><text:span text:style-name="T338">werbalne</text:span><text:span text:style-name="T404"> </text:span><text:span text:style-name="T338">różnice.</text:span><text:span text:style-name="T401"> </text:span><text:span text:style-name="T338">Choć</text:span><text:span text:style-name="T404"> </text:span><text:span text:style-name="T338">oczywiście</text:span><text:span text:style-name="T404"> </text:span><text:span text:style-name="T338">istnieją</text:span><text:span text:style-name="T401"> </text:span><text:span text:style-name="T338">pomiędzy nimi</text:span><text:span text:style-name="T406"> </text:span><text:span text:style-name="T338">istotne</text:span><text:span text:style-name="T370"> </text:span><text:span text:style-name="T338">odmienności,</text:span><text:span text:style-name="T370"> </text:span><text:span text:style-name="T346">które</text:span><text:span text:style-name="T370"> </text:span><text:span text:style-name="T338">odmalowane</text:span><text:span text:style-name="T406"> </text:span><text:span text:style-name="T338">zostaną</text:span><text:span text:style-name="T370"> </text:span><text:span text:style-name="T338">na</text:span><text:span text:style-name="T370"> </text:span><text:span text:style-name="T338">przygotowanym</text:span><text:span text:style-name="T370"> </text:span><text:span text:style-name="T338">zawczasu</text:span><text:span text:style-name="T370"> </text:span><text:span text:style-name="T338">tle </text:span><text:span text:style-name="T365">podobieństw.</text:span></text:p></draw:text-box></draw:frame><draw:frame draw:style-name="fr1" text:anchor-type="char" svg:x="1.965cm" svg:y="11.525cm" svg:width="12.571cm" svg:height="8.271cm" draw:z-index="17"><draw:text-box><text:p text:style-name="P39"><text:span text:style-name="T70">R</text:span><text:span text:style-name="T71">A</text:span><text:span text:style-name="T72">C</text:span><text:span text:style-name="T73">J</text:span><text:span text:style-name="T76">O</text:span><text:span text:style-name="T66">N</text:span><text:span text:style-name="T79">AL</text:span><text:span text:style-name="T80">N</text:span><text:span text:style-name="T74">O</text:span><text:span text:style-name="T75">ś</text:span><text:span text:style-name="T67">ć</text:span></text:p><text:p text:style-name="P107"/><text:p text:style-name="P113"><text:span text:style-name="T338">Analizując</text:span><text:span text:style-name="T409"> </text:span><text:span text:style-name="T338">koncepcje</text:span><text:span text:style-name="T396"> </text:span><text:span text:style-name="T338">racjonalności</text:span><text:span text:style-name="T409"> </text:span><text:span text:style-name="T358">MacIntyre’a</text:span><text:span text:style-name="T396"> </text:span><text:span text:style-name="T338">i</text:span><text:span text:style-name="T396"> </text:span><text:span text:style-name="T338">Putnama,</text:span><text:span text:style-name="T409"> </text:span><text:span text:style-name="T338">zauważyć</text:span><text:span text:style-name="T396"> </text:span><text:span text:style-name="T338">trzeba</text:span><text:span text:style-name="T409"> </text:span><text:span text:style-name="T338">na</text:span><text:span text:style-name="T396"> </text:span><text:span text:style-name="T338">wstę- </text:span><text:span text:style-name="T365">pie,</text:span><text:span text:style-name="T343"> </text:span><text:span text:style-name="T365">iż</text:span><text:span text:style-name="T343"> </text:span><text:span text:style-name="T365">–</text:span><text:span text:style-name="T343"> </text:span><text:span text:style-name="T365">dość</text:span><text:span text:style-name="T343"> </text:span><text:span text:style-name="T365">standardowo</text:span><text:span text:style-name="T343"> </text:span><text:span text:style-name="T365">–</text:span><text:span text:style-name="T343"> </text:span><text:span text:style-name="T365">rozumieją</text:span><text:span text:style-name="T343"> </text:span><text:span text:style-name="T365">oni</text:span><text:span text:style-name="T343"> </text:span><text:span text:style-name="T365">racjonalność</text:span><text:span text:style-name="T343"> </text:span><text:span text:style-name="T365">jako</text:span><text:span text:style-name="T343"> </text:span><text:span text:style-name="T365">zdolność</text:span><text:span text:style-name="T343"> </text:span><text:span text:style-name="T365">formułowa- </text:span><text:span text:style-name="T338">nia</text:span><text:span text:style-name="T342"> </text:span><text:span text:style-name="T338">przekonań</text:span><text:span text:style-name="T344"> </text:span><text:span text:style-name="T338">na</text:span><text:span text:style-name="T344"> </text:span><text:span text:style-name="T338">temat</text:span><text:span text:style-name="T342"> </text:span><text:span text:style-name="T338">poszczególnych</text:span><text:span text:style-name="T344"> </text:span><text:span text:style-name="T338">obszarów</text:span><text:span text:style-name="T344"> </text:span><text:span text:style-name="T338">rzeczywistości,</text:span><text:span text:style-name="T342"> </text:span><text:span text:style-name="T338">w</text:span><text:span text:style-name="T344"> </text:span><text:span text:style-name="T338">szczególności</text:span><text:span text:style-name="T344"> </text:span><text:span text:style-name="T338">zaś wyróżniania i klasyfikowania przedmiotów, zdarzeń i czynów oraz określania</text:span><text:span text:style-name="T412"> </text:span><text:span text:style-name="T338">różne- go</text:span><text:span text:style-name="T373"> </text:span><text:span text:style-name="T338">rodzaju</text:span><text:span text:style-name="T373"> </text:span><text:span text:style-name="T338">relacji</text:span><text:span text:style-name="T373"> </text:span><text:span text:style-name="T338">pomiędzy</text:span><text:span text:style-name="T373"> </text:span><text:span text:style-name="T338">nimi.</text:span><text:span text:style-name="T373"> </text:span><text:span text:style-name="T338">Racjonalność</text:span><text:span text:style-name="T373"> </text:span><text:span text:style-name="T338">obejmuje</text:span><text:span text:style-name="T373"> </text:span><text:span text:style-name="T338">także</text:span><text:span text:style-name="T385"> </text:span><text:span text:style-name="T338">sposoby</text:span><text:span text:style-name="T373"> </text:span><text:span text:style-name="T338">uzasadniania owych</text:span><text:span text:style-name="T352"> </text:span><text:span text:style-name="T338">przekonań</text:span><text:span text:style-name="T352"> </text:span><text:span text:style-name="T338">oraz</text:span><text:span text:style-name="T352"> </text:span><text:span text:style-name="T338">metody</text:span><text:span text:style-name="T414"> </text:span><text:span text:style-name="T338">wysuwania</text:span><text:span text:style-name="T352"> </text:span><text:span text:style-name="T338">nowych</text:span><text:span text:style-name="T352"> </text:span><text:span text:style-name="T338">twierdzeń</text:span><text:span text:style-name="T414"> </text:span><text:span text:style-name="T338">(także</text:span><text:span text:style-name="T352"> </text:span><text:span text:style-name="T338">w</text:span><text:span text:style-name="T352"> </text:span><text:span text:style-name="T338">reakcji</text:span><text:span text:style-name="T414"> </text:span><text:span text:style-name="T338">na</text:span><text:span text:style-name="T352"> </text:span><text:span text:style-name="T338">zmie- niające</text:span><text:span text:style-name="T400"> </text:span><text:span text:style-name="T338">się</text:span><text:span text:style-name="T354"> </text:span><text:span text:style-name="T338">okoliczności).</text:span><text:span text:style-name="T354"> </text:span><text:span text:style-name="T338">Najogólniej</text:span><text:span text:style-name="T354"> </text:span><text:span text:style-name="T338">rzecz</text:span><text:span text:style-name="T400"> </text:span><text:span text:style-name="T338">biorąc,</text:span><text:span text:style-name="T354"> </text:span><text:span text:style-name="T338">jest</text:span><text:span text:style-name="T354"> </text:span><text:span text:style-name="T338">więc</text:span><text:span text:style-name="T354"> </text:span><text:span text:style-name="T338">ona</text:span><text:span text:style-name="T354"> </text:span><text:span text:style-name="T338">zdolnością</text:span><text:span text:style-name="T400"> </text:span><text:span text:style-name="T338">umożliwia- </text:span><text:span text:style-name="T365">jącą</text:span><text:span text:style-name="T407"> </text:span><text:span text:style-name="T365">formułowanie</text:span><text:span text:style-name="T371"> </text:span><text:span text:style-name="T365">twierdzeń</text:span><text:span text:style-name="T371"> </text:span><text:span text:style-name="T365">prawdziwych.</text:span></text:p><text:p text:style-name="P40"><text:span text:style-name="T81">Uznanie</text:span><text:span text:style-name="T84"> </text:span><text:span text:style-name="T87">twierdzenia</text:span><text:span text:style-name="T90"> </text:span><text:span text:style-name="T87">za</text:span><text:span text:style-name="T90"> </text:span><text:span text:style-name="T87">prawdziwe</text:span><text:span text:style-name="T90"> </text:span><text:span text:style-name="T87">jest</text:span><text:span text:style-name="T84"> </text:span><text:span text:style-name="T87">kojarzone</text:span><text:span text:style-name="T90"> </text:span><text:span text:style-name="T87">przez</text:span><text:span text:style-name="T90"> </text:span><text:span text:style-name="T93">MacIntyre’a</text:span><text:span text:style-name="T90"> </text:span><text:span text:style-name="T87">i</text:span><text:span text:style-name="T90"> </text:span><text:span text:style-name="T81">Putnama </text:span><text:span text:style-name="T88">z</text:span><text:span text:style-name="T91"> </text:span><text:span text:style-name="T88">uznaniem</text:span><text:span text:style-name="T96"> </text:span><text:span text:style-name="T88">jego</text:span><text:span text:style-name="T96"> </text:span><text:span text:style-name="T88">wypowiedzenia</text:span><text:span text:style-name="T96"> </text:span><text:span text:style-name="T88">za</text:span><text:span text:style-name="T96"> </text:span><text:span text:style-name="T88">uzasadnione.</text:span><text:span text:style-name="T96"> </text:span><text:span text:style-name="T82">Kto</text:span><text:span text:style-name="T91"> </text:span><text:span text:style-name="T88">wydaje</text:span><text:span text:style-name="T96"> </text:span><text:span text:style-name="T88">werdykt</text:span><text:span text:style-name="T96"> </text:span><text:span text:style-name="T88">dotyczący</text:span><text:span text:style-name="T96"> </text:span><text:span text:style-name="T88">tego rodzaju</text:span><text:span text:style-name="T98"> </text:span><text:span text:style-name="T88">uzasadnienia?</text:span><text:span text:style-name="T98"> </text:span><text:span text:style-name="T88">Obydwaj</text:span><text:span text:style-name="T98"> </text:span><text:span text:style-name="T88">podkreślają,</text:span><text:span text:style-name="T98"> </text:span><text:span text:style-name="T88">iż</text:span><text:span text:style-name="T98"> </text:span><text:span text:style-name="T88">racjonalność</text:span><text:span text:style-name="T98"> </text:span><text:span text:style-name="T88">podmiotu</text:span><text:span text:style-name="T98"> </text:span><text:span text:style-name="T88">jest</text:span><text:span text:style-name="T98"> </text:span><text:span text:style-name="T88">zapośred- niczona w racjonalności wspólnoty badaczy, działających w ramach pewnej tradycji dociekań.</text:span><text:span text:style-name="T100"> </text:span><text:span text:style-name="T88">Krytykując</text:span><text:span text:style-name="T100"> </text:span><text:span text:style-name="T88">nowożytną</text:span><text:span text:style-name="T103"> </text:span><text:span text:style-name="T88">koncepcję</text:span><text:span text:style-name="T100"> </text:span><text:span text:style-name="T88">oderwanego</text:span><text:span text:style-name="T100"> </text:span><text:span text:style-name="T82">rozumu</text:span><text:span text:style-name="T103"> </text:span><text:span text:style-name="T88">–</text:span><text:span text:style-name="T100"> </text:span><text:span text:style-name="T88">mogącego</text:span><text:span text:style-name="T100"> </text:span><text:span text:style-name="T88">oceniać wszelkie</text:span><text:span text:style-name="T105"> </text:span><text:span text:style-name="T88">porządki</text:span><text:span text:style-name="T105"> </text:span><text:span text:style-name="T88">i</text:span><text:span text:style-name="T105"> </text:span><text:span text:style-name="T88">praktyki</text:span><text:span text:style-name="T105"> </text:span><text:span text:style-name="T88">społeczne,</text:span><text:span text:style-name="T105"> </text:span><text:span text:style-name="T77">gdyż</text:span><text:span text:style-name="T105"> </text:span><text:span text:style-name="T88">stojącego</text:span><text:span text:style-name="T105"> </text:span><text:span text:style-name="T88">poza</text:span><text:span text:style-name="T105"> </text:span><text:span text:style-name="T88">i</text:span><text:span text:style-name="T106"> </text:span><text:span text:style-name="T88">ponad</text:span><text:span text:style-name="T105"> </text:span><text:span text:style-name="T88">tymi</text:span><text:span text:style-name="T105"> </text:span><text:span text:style-name="T88">praktykami</text:span><text:span text:style-name="T105"> </text:span><text:span text:style-name="T88">– </text:span><text:span text:style-name="T83">MacIntyre</text:span><text:span text:style-name="T107"> </text:span><text:span text:style-name="T89">zauważa,</text:span><text:span text:style-name="T109"> </text:span><text:span text:style-name="T89">iż</text:span><text:span text:style-name="T109"> </text:span><text:span text:style-name="T192">to</text:span><text:span text:style-name="T196"> </text:span><text:span text:style-name="T192">na</text:span><text:span text:style-name="T196"> </text:span><text:span text:style-name="T192">co</text:span><text:span text:style-name="T196"> </text:span><text:span text:style-name="T192">staliśmy</text:span><text:span text:style-name="T196"> </text:span><text:span text:style-name="T192">się</text:span><text:span text:style-name="T196"> </text:span><text:span text:style-name="T192">ślepi</text:span><text:span text:style-name="T196"> </text:span><text:span text:style-name="T192">i</text:span><text:span text:style-name="T196"> </text:span><text:span text:style-name="T192">co</text:span><text:span text:style-name="T196"> </text:span><text:span text:style-name="T192">musimy</text:span><text:span text:style-name="T196"> </text:span><text:span text:style-name="T192">obecnie</text:span><text:span text:style-name="T196"> </text:span><text:span text:style-name="T192">odzyskać,</text:span><text:span text:style-name="T196"> </text:span><text:span text:style-name="T192">to</text:span><text:span text:style-name="T196"> </text:span><text:span text:style-name="T192">koncep- cja</text:span><text:span text:style-name="T198"> </text:span><text:span text:style-name="T192">racjonalnych</text:span><text:span text:style-name="T198"> </text:span><text:span text:style-name="T192">dociekań</text:span><text:span text:style-name="T198"> </text:span><text:span text:style-name="T192">jako</text:span><text:span text:style-name="T198"> </text:span><text:span text:style-name="T192">ucieleśnionych</text:span><text:span text:style-name="T198"> </text:span><text:span text:style-name="T192">w</text:span><text:span text:style-name="T198"> </text:span><text:span text:style-name="T192">tradycji,</text:span><text:span text:style-name="T198"> </text:span><text:span text:style-name="T192">zgodnie</text:span><text:span text:style-name="T198"> </text:span><text:span text:style-name="T192">z</text:span><text:span text:style-name="T198"> </text:span><text:span text:style-name="T199">którą</text:span><text:span text:style-name="T198"> </text:span><text:span text:style-name="T192">same</text:span><text:span text:style-name="T198"> </text:span><text:span text:style-name="T192">standardy</text:span></text:p></draw:text-box></draw:frame><draw:frame draw:style-name="fr1" text:anchor-type="char" svg:x="2.464cm" svg:y="19.93cm" svg:width="12.069cm" svg:height="1.24cm" draw:z-index="18"><draw:text-box><text:p text:style-name="P44"><text:span text:style-name="T416">Zob.</text:span><text:span text:style-name="T419"> </text:span><text:span text:style-name="T421">J.</text:span><text:span text:style-name="T424"> </text:span><text:span text:style-name="T416">Kmita,</text:span><text:span text:style-name="T424"> </text:span><text:span text:style-name="T242">Wymykanie</text:span><text:span text:style-name="T246"> </text:span><text:span text:style-name="T249">się</text:span><text:span text:style-name="T246"> </text:span><text:span text:style-name="T249">uniwersaliom</text:span><text:span text:style-name="T416">,</text:span><text:span text:style-name="T424"> </text:span><text:span text:style-name="T421">Warszawa</text:span><text:span text:style-name="T424"> </text:span><text:span text:style-name="T416">2000,</text:span><text:span text:style-name="T419"> </text:span><text:span text:style-name="T416">s.</text:span><text:span text:style-name="T424"> </text:span><text:span text:style-name="T416">20-21,</text:span><text:span text:style-name="T424"> </text:span><text:span text:style-name="T242">Terminus</text:span><text:span text:style-name="T427">,</text:span><text:span text:style-name="T424"> </text:span><text:span text:style-name="T416">20;</text:span><text:span text:style-name="T419"> </text:span><text:span text:style-name="T421">J.</text:span><text:span text:style-name="T424"> </text:span><text:span text:style-name="T416">Haldane, </text:span><text:span text:style-name="T250">Humanism</text:span><text:span text:style-name="T247"> </text:span><text:span text:style-name="T250">with</text:span><text:span text:style-name="T247"> </text:span><text:span text:style-name="T250">a</text:span><text:span text:style-name="T253"> </text:span><text:span text:style-name="T250">Realist</text:span><text:span text:style-name="T247"> </text:span><text:span text:style-name="T243">Face</text:span><text:span text:style-name="T428">,</text:span><text:span text:style-name="T430"> </text:span><text:span text:style-name="T417">„Philosophical</text:span><text:span text:style-name="T425"> </text:span><text:span text:style-name="T417">Books”</text:span><text:span text:style-name="T430"> </text:span><text:span text:style-name="T417">1994,</text:span><text:span text:style-name="T425"> </text:span><text:span text:style-name="T433">Vol.</text:span><text:span text:style-name="T430"> </text:span><text:span text:style-name="T417">35,</text:span><text:span text:style-name="T425"> </text:span><text:span text:style-name="T417">nr</text:span><text:span text:style-name="T430"> </text:span><text:span text:style-name="T417">1,</text:span><text:span text:style-name="T425"> </text:span><text:span text:style-name="T417">s.</text:span><text:span text:style-name="T430"> </text:span><text:span text:style-name="T417">21-29;</text:span><text:span text:style-name="T425"> </text:span><text:span text:style-name="T417">H.</text:span><text:span text:style-name="T430"> </text:span><text:span text:style-name="T417">Putnam,</text:span><text:span text:style-name="T425"> </text:span><text:span text:style-name="T256">Words </text:span><text:span text:style-name="T249">and</text:span><text:span text:style-name="T257"> </text:span><text:span text:style-name="T249">Life</text:span><text:span text:style-name="T416">,</text:span><text:span text:style-name="T436"> </text:span><text:span text:style-name="T416">Cambridge,</text:span><text:span text:style-name="T437"> </text:span><text:span text:style-name="T416">Mass.</text:span><text:span text:style-name="T436"> </text:span><text:span text:style-name="T416">1995,</text:span><text:span text:style-name="T437"> </text:span><text:span text:style-name="T416">s.</text:span><text:span text:style-name="T436"> </text:span><text:span text:style-name="T439">V.</text:span></text:p></draw:text-box></draw:frame><draw:frame draw:style-name="fr1" text:anchor-type="char" svg:x="1.965cm" svg:y="19.955cm" svg:width="0.161cm" svg:height="0.303cm" draw:z-index="19"><draw:text-box><text:p text:style-name="P5"><text:span text:style-name="T485">1</text:span></text:p></draw:text-box></draw:frame><draw:frame draw:style-name="fr1" text:anchor-type="char" svg:x="2cm" svg:y="19.51cm" svg:width="2cm" svg:height="0.423cm" draw:z-index="20"><draw:text-box><text:p text:style-name="P116"/></draw:text-box></draw:frame></text:p>
      <text:p text:style-name="P89"><draw:line text:anchor-type="char" draw:z-index="21" draw:style-name="gr1" draw:text-style-name="P128" svg:x1="1.499cm" svg:y1="16.73cm" svg:x2="3.499cm" svg:y2="16.73cm"><text:p/></draw:line><draw:frame draw:style-name="fr1" text:anchor-type="char" svg:x="6.994cm" svg:y="0.579cm" svg:width="4.015cm" svg:height="0.603cm" draw:z-index="22"><draw:text-box><text:p text:style-name="P6"><text:span text:style-name="T111">Nieoczekiwani sojusznicy?…</text:span></text:p></draw:text-box></draw:frame><draw:frame draw:style-name="fr1" text:anchor-type="char" svg:x="1.466cm" svg:y="0.582cm" svg:width="3.896cm" svg:height="0.519cm" draw:z-index="23"><draw:text-box><text:p text:style-name="P3"><text:span text:style-name="T526">Politeja</text:span><text:span text:style-name="T527"> </text:span><text:span text:style-name="T337">9(39)/2015</text:span></text:p></draw:text-box></draw:frame><draw:frame draw:style-name="fr1" text:anchor-type="char" svg:x="13.541cm" svg:y="0.582cm" svg:width="0.494cm" svg:height="0.519cm" draw:z-index="24"><draw:text-box><text:p text:style-name="P3"><text:span text:style-name="T336">69</text:span></text:p></draw:text-box></draw:frame><draw:frame draw:style-name="fr1" text:anchor-type="char" svg:x="1.466cm" svg:y="1.579cm" svg:width="12.571cm" svg:height="14.601cm" draw:z-index="25"><draw:text-box><text:p text:style-name="P45"><text:span text:style-name="T192">racjonalnego</text:span><text:span text:style-name="T201"> </text:span><text:span text:style-name="T192">uzasadniania</text:span><text:span text:style-name="T199"> </text:span><text:span text:style-name="T192">wyłaniają</text:span><text:span text:style-name="T199"> </text:span><text:span text:style-name="T192">się</text:span><text:span text:style-name="T199"> </text:span><text:span text:style-name="T192">z</text:span><text:span text:style-name="T199"> </text:span><text:span text:style-name="T192">historii</text:span><text:span text:style-name="T199"> </text:span><text:span text:style-name="T192">i</text:span><text:span text:style-name="T199"> </text:span><text:span text:style-name="T192">są</text:span><text:span text:style-name="T199"> </text:span><text:span text:style-name="T192">jej</text:span><text:span text:style-name="T199"> </text:span><text:span text:style-name="T192">częścią;</text:span><text:span text:style-name="T199"> </text:span><text:span text:style-name="T192">zyskują</text:span><text:span text:style-name="T199"> </text:span><text:span text:style-name="T192">uprawomoc- nienie</text:span><text:span text:style-name="T204"> </text:span><text:span text:style-name="T192">poprzez</text:span><text:span text:style-name="T204"> </text:span><text:span text:style-name="T192">przekraczanie</text:span><text:span text:style-name="T205"> </text:span><text:span text:style-name="T192">ograniczeń</text:span><text:span text:style-name="T204"> </text:span><text:span text:style-name="T192">swych</text:span><text:span text:style-name="T205"> </text:span><text:span text:style-name="T192">poprzedników</text:span><text:span text:style-name="T204"> </text:span><text:span text:style-name="T192">i</text:span><text:span text:style-name="T204"> </text:span><text:span text:style-name="T192">oferują</text:span><text:span text:style-name="T205"> </text:span><text:span text:style-name="T192">środki</text:span><text:span text:style-name="T204"> </text:span><text:span text:style-name="T192">zaradcze na</text:span><text:span text:style-name="T206"> </text:span><text:span text:style-name="T192">defekty</text:span><text:span text:style-name="T206"> </text:span><text:span text:style-name="T192">swoich</text:span><text:span text:style-name="T206"> </text:span><text:span text:style-name="T192">poprzedników</text:span><text:span text:style-name="T206"> </text:span><text:span text:style-name="T192">w</text:span><text:span text:style-name="T206"> </text:span><text:span text:style-name="T208">toku</text:span><text:span text:style-name="T206"> </text:span><text:span text:style-name="T192">historii</text:span><text:span text:style-name="T206"> </text:span><text:span text:style-name="T192">tej</text:span><text:span text:style-name="T206"> </text:span><text:span text:style-name="T192">samej</text:span><text:span text:style-name="T206"> </text:span><text:span text:style-name="T192">tradycji</text:span><text:span text:style-name="T380">2</text:span><text:span text:style-name="T89">.</text:span><text:span text:style-name="T112"> </text:span><text:span text:style-name="T192">Uzasadnić</text:span><text:span text:style-name="T206"> </text:span><text:span text:style-name="T192">to</text:span><text:span text:style-name="T206"> </text:span><text:span text:style-name="T192">znaczy opowiedzieć,</text:span><text:span text:style-name="T210"> </text:span><text:span text:style-name="T192">jak</text:span><text:span text:style-name="T212"> </text:span><text:span text:style-name="T192">skuteczna</text:span><text:span text:style-name="T212"> </text:span><text:span text:style-name="T192">była</text:span><text:span text:style-name="T210"> </text:span><text:span text:style-name="T192">do</text:span><text:span text:style-name="T212"> </text:span><text:span text:style-name="T192">tej</text:span><text:span text:style-name="T212"> </text:span><text:span text:style-name="T192">pory</text:span><text:span text:style-name="T212"> </text:span><text:span text:style-name="T192">dana</text:span><text:span text:style-name="T210"> </text:span><text:span text:style-name="T192">argumentacja.</text:span><text:span text:style-name="T212"> </text:span><text:span text:style-name="T89">[…]</text:span><text:span text:style-name="T115"> </text:span><text:span text:style-name="T192">Pierwsze</text:span><text:span text:style-name="T210"> </text:span><text:span text:style-name="T192">zasady,</text:span><text:span text:style-name="T212"> </text:span><text:span text:style-name="T192">lub raczej</text:span><text:span text:style-name="T214"> </text:span><text:span text:style-name="T192">cała</text:span><text:span text:style-name="T214"> </text:span><text:span text:style-name="T208">struktura</text:span><text:span text:style-name="T214"> </text:span><text:span text:style-name="T192">teorii,</text:span><text:span text:style-name="T214"> </text:span><text:span text:style-name="T192">których</text:span><text:span text:style-name="T214"> </text:span><text:span text:style-name="T192">część</text:span><text:span text:style-name="T215"> </text:span><text:span text:style-name="T192">one</text:span><text:span text:style-name="T214"> </text:span><text:span text:style-name="T192">stanowią,</text:span><text:span text:style-name="T214"> </text:span><text:span text:style-name="T192">są</text:span><text:span text:style-name="T214"> </text:span><text:span text:style-name="T192">uzasadniane</text:span><text:span text:style-name="T214"> </text:span><text:span text:style-name="T192">za</text:span><text:span text:style-name="T214"> </text:span><text:span text:style-name="T192">pomocą</text:span><text:span text:style-name="T215"> </text:span><text:span text:style-name="T192">racjo- </text:span><text:span text:style-name="T193">nalnej wyższości tej właśnie struktury wobec wszystkich poprzednich prób sformułowania </text:span><text:span text:style-name="T192">takich</text:span><text:span text:style-name="T198"> </text:span><text:span text:style-name="T192">teorii</text:span><text:span text:style-name="T210"> </text:span><text:span text:style-name="T192">i</text:span><text:span text:style-name="T210"> </text:span><text:span text:style-name="T192">zasad</text:span><text:span text:style-name="T198"> </text:span><text:span text:style-name="T192">w</text:span><text:span text:style-name="T210"> </text:span><text:span text:style-name="T192">ramach</text:span><text:span text:style-name="T210"> </text:span><text:span text:style-name="T192">tej</text:span><text:span text:style-name="T210"> </text:span><text:span text:style-name="T192">szczególnej</text:span><text:span text:style-name="T198"> </text:span><text:span text:style-name="T192">tradycji;</text:span><text:span text:style-name="T210"> </text:span><text:span text:style-name="T192">nie</text:span><text:span text:style-name="T210"> </text:span><text:span text:style-name="T192">jest</text:span><text:span text:style-name="T210"> </text:span><text:span text:style-name="T192">to</text:span><text:span text:style-name="T198"> </text:span><text:span text:style-name="T192">kwestia</text:span><text:span text:style-name="T210"> </text:span><text:span text:style-name="T192">akceptowalności tych zasad przez wszystkie racjonalne osoby</text:span><text:span text:style-name="T380">3</text:span><text:span text:style-name="T89">. </text:span><text:span text:style-name="T83">Putnam </text:span><text:span text:style-name="T89">formułuje podobną myśl</text:span><text:span text:style-name="T117"> </text:span><text:span text:style-name="T89">następu- jąco:</text:span><text:span text:style-name="T118"> </text:span><text:span text:style-name="T192">użycie</text:span><text:span text:style-name="T215"> </text:span><text:span text:style-name="T192">każdego</text:span><text:span text:style-name="T214"> </text:span><text:span text:style-name="T192">słowa</text:span><text:span text:style-name="T214"> </text:span><text:span text:style-name="T192">–</text:span><text:span text:style-name="T214"> </text:span><text:span text:style-name="T192">czy</text:span><text:span text:style-name="T214"> </text:span><text:span text:style-name="T192">jest</text:span><text:span text:style-name="T214"> </text:span><text:span text:style-name="T192">nim</text:span><text:span text:style-name="T214"> </text:span><text:span text:style-name="T199">„dobry”,</text:span><text:span text:style-name="T214"> </text:span><text:span text:style-name="T199">„świadomy”,</text:span><text:span text:style-name="T214"> </text:span><text:span text:style-name="T192">„czerwony”</text:span><text:span text:style-name="T214"> </text:span><text:span text:style-name="T192">czy</text:span><text:span text:style-name="T215"> </text:span><text:span text:style-name="T192">też</text:span><text:span text:style-name="T214"> </text:span><text:span text:style-name="T192">„magne- tyczny”</text:span><text:span text:style-name="T196"> </text:span><text:span text:style-name="T192">–</text:span><text:span text:style-name="T217"> </text:span><text:span text:style-name="T192">angażuje</text:span><text:span text:style-name="T217"> </text:span><text:span text:style-name="T192">nas</text:span><text:span text:style-name="T217"> </text:span><text:span text:style-name="T192">w</text:span><text:span text:style-name="T217"> </text:span><text:span text:style-name="T192">tradycję</text:span><text:span text:style-name="T217"> </text:span><text:span text:style-name="T192">obserwacji,</text:span><text:span text:style-name="T217"> </text:span><text:span text:style-name="T192">generalizacji,</text:span><text:span text:style-name="T217"> </text:span><text:span text:style-name="T208">praktyki</text:span><text:span text:style-name="T217"> </text:span><text:span text:style-name="T192">i</text:span><text:span text:style-name="T196"> </text:span><text:span text:style-name="T192">teorii.</text:span><text:span text:style-name="T217"> </text:span><text:span text:style-name="T89">[…]</text:span><text:span text:style-name="T121"> </text:span><text:span text:style-name="T192">Można interpretować</text:span><text:span text:style-name="T196"> </text:span><text:span text:style-name="T192">tradycję</text:span><text:span text:style-name="T217"> </text:span><text:span text:style-name="T192">różnorodnie,</text:span><text:span text:style-name="T217"> </text:span><text:span text:style-name="T192">lecz</text:span><text:span text:style-name="T217"> </text:span><text:span text:style-name="T192">nie</text:span><text:span text:style-name="T217"> </text:span><text:span text:style-name="T192">można</text:span><text:span text:style-name="T196"> </text:span><text:span text:style-name="T192">użyć</text:span><text:span text:style-name="T217"> </text:span><text:span text:style-name="T192">słowa,</text:span><text:span text:style-name="T217"> </text:span><text:span text:style-name="T192">jeśli</text:span><text:span text:style-name="T217"> </text:span><text:span text:style-name="T192">umieścimy</text:span><text:span text:style-name="T217"> </text:span><text:span text:style-name="T192">się</text:span><text:span text:style-name="T196"> </text:span><text:span text:style-name="T192">poza tradycją,</text:span><text:span text:style-name="T210"> </text:span><text:span text:style-name="T192">do</text:span><text:span text:style-name="T210"> </text:span><text:span text:style-name="T192">której</text:span><text:span text:style-name="T198"> </text:span><text:span text:style-name="T192">ono</text:span><text:span text:style-name="T210"> </text:span><text:span text:style-name="T192">należy.</text:span><text:span text:style-name="T210"> </text:span><text:span text:style-name="T192">A</text:span><text:span text:style-name="T210"> </text:span><text:span text:style-name="T192">umiejscowienie</text:span><text:span text:style-name="T210"> </text:span><text:span text:style-name="T192">wewnątrz</text:span><text:span text:style-name="T210"> </text:span><text:span text:style-name="T208">tradycji</text:span><text:span text:style-name="T210"> </text:span><text:span text:style-name="T192">z</text:span><text:span text:style-name="T210"> </text:span><text:span text:style-name="T192">pewnością</text:span><text:span text:style-name="T210"> </text:span><text:span text:style-name="T192">oddziału- je</text:span><text:span text:style-name="T219"> </text:span><text:span text:style-name="T192">na</text:span><text:span text:style-name="T201"> </text:span><text:span text:style-name="T192">to,</text:span><text:span text:style-name="T219"> </text:span><text:span text:style-name="T192">co</text:span><text:span text:style-name="T201"> </text:span><text:span text:style-name="T192">uznaje</text:span><text:span text:style-name="T201"> </text:span><text:span text:style-name="T192">się</text:span><text:span text:style-name="T219"> </text:span><text:span text:style-name="T192">za</text:span><text:span text:style-name="T201"> </text:span><text:span text:style-name="T192">„racjonalną</text:span><text:span text:style-name="T201"> </text:span><text:span text:style-name="T192">akceptowalność”</text:span><text:span text:style-name="T380">4</text:span><text:span text:style-name="T89">.</text:span><text:span text:style-name="T85"> </text:span><text:span text:style-name="T89">Sposób</text:span><text:span text:style-name="T85"> </text:span><text:span text:style-name="T89">konceptualizowania</text:span><text:span text:style-name="T92"> </text:span><text:span text:style-name="T89">rze- </text:span><text:span text:style-name="T88">czywistości</text:span><text:span text:style-name="T123"> </text:span><text:span text:style-name="T88">jest</text:span><text:span text:style-name="T105"> </text:span><text:span text:style-name="T88">więc</text:span><text:span text:style-name="T123"> </text:span><text:span text:style-name="T88">zdaniem</text:span><text:span text:style-name="T105"> </text:span><text:span text:style-name="T82">Putnama</text:span><text:span text:style-name="T123"> </text:span><text:span text:style-name="T88">zależny</text:span><text:span text:style-name="T105"> </text:span><text:span text:style-name="T88">od</text:span><text:span text:style-name="T123"> </text:span><text:span text:style-name="T88">kryteriów</text:span><text:span text:style-name="T105"> </text:span><text:span text:style-name="T88">racjonalności</text:span><text:span text:style-name="T123"> </text:span><text:span text:style-name="T88">charaktery- stycznych</text:span><text:span text:style-name="T124"> </text:span><text:span text:style-name="T88">dla</text:span><text:span text:style-name="T123"> </text:span><text:span text:style-name="T88">każdej</text:span><text:span text:style-name="T123"> </text:span><text:span text:style-name="T88">tradycji</text:span><text:span text:style-name="T123"> </text:span><text:span text:style-name="T88">dociekań.</text:span><text:span text:style-name="T123"> </text:span><text:span text:style-name="T88">Kryteria</text:span><text:span text:style-name="T123"> </text:span><text:span text:style-name="T88">racjonalnej</text:span><text:span text:style-name="T124"> </text:span><text:span text:style-name="T88">akceptowalności</text:span><text:span text:style-name="T123"> </text:span><text:span text:style-name="T88">są</text:span><text:span text:style-name="T123"> </text:span><text:span text:style-name="T88">z</text:span><text:span text:style-name="T123"> </text:span><text:span text:style-name="T88">kolei modyfikowane</text:span><text:span text:style-name="T110"> </text:span><text:span text:style-name="T88">w</text:span><text:span text:style-name="T110"> </text:span><text:span text:style-name="T88">świetle</text:span><text:span text:style-name="T125"> </text:span><text:span text:style-name="T88">obrazu</text:span><text:span text:style-name="T110"> </text:span><text:span text:style-name="T88">świata,</text:span><text:span text:style-name="T125"> </text:span><text:span text:style-name="T88">w</text:span><text:span text:style-name="T110"> </text:span><text:span text:style-name="T88">miarę</text:span><text:span text:style-name="T125"> </text:span><text:span text:style-name="T88">jak</text:span><text:span text:style-name="T110"> </text:span><text:span text:style-name="T88">się</text:span><text:span text:style-name="T110"> </text:span><text:span text:style-name="T88">on</text:span><text:span text:style-name="T125"> </text:span><text:span text:style-name="T88">rozwija,</text:span><text:span text:style-name="T110"> </text:span><text:span text:style-name="T88">i</text:span><text:span text:style-name="T125"> </text:span><text:span text:style-name="T88">tak</text:span><text:span text:style-name="T110"> </text:span><text:span text:style-name="T194">ad</text:span><text:span text:style-name="T218"> </text:span><text:span text:style-name="T194">infinitum</text:span><text:span text:style-name="T384">5</text:span><text:span text:style-name="T88">. Co</text:span><text:span text:style-name="T127"> </text:span><text:span text:style-name="T88">istotne,</text:span><text:span text:style-name="T128"> </text:span><text:span text:style-name="T88">zmianie</text:span><text:span text:style-name="T127"> </text:span><text:span text:style-name="T88">ulegają</text:span><text:span text:style-name="T128"> </text:span><text:span text:style-name="T88">nie</text:span><text:span text:style-name="T127"> </text:span><text:span text:style-name="T88">tylko</text:span><text:span text:style-name="T128"> </text:span><text:span text:style-name="T88">poszczególne</text:span><text:span text:style-name="T128"> </text:span><text:span text:style-name="T88">teorie,</text:span><text:span text:style-name="T127"> </text:span><text:span text:style-name="T88">tezy</text:span><text:span text:style-name="T128"> </text:span><text:span text:style-name="T88">i</text:span><text:span text:style-name="T127"> </text:span><text:span text:style-name="T88">pojęcia,</text:span><text:span text:style-name="T128"> </text:span><text:span text:style-name="T88">lecz</text:span><text:span text:style-name="T128"> </text:span><text:span text:style-name="T88">również same</text:span><text:span text:style-name="T98"> </text:span><text:span text:style-name="T88">metody</text:span><text:span text:style-name="T94"> </text:span><text:span text:style-name="T88">ich</text:span><text:span text:style-name="T94"> </text:span><text:span text:style-name="T88">uzasadniania.</text:span><text:span text:style-name="T94"> </text:span><text:span text:style-name="T88">Nie</text:span><text:span text:style-name="T98"> </text:span><text:span text:style-name="T88">istnieje</text:span><text:span text:style-name="T94"> </text:span><text:span text:style-name="T88">więc</text:span><text:span text:style-name="T94"> </text:span><text:span text:style-name="T88">jakiś</text:span><text:span text:style-name="T94"> </text:span><text:span text:style-name="T88">fundament</text:span><text:span text:style-name="T94"> </text:span><text:span text:style-name="T88">i</text:span><text:span text:style-name="T98"> </text:span><text:span text:style-name="T88">wzór</text:span><text:span text:style-name="T94"> </text:span><text:span text:style-name="T88">poprawnego badania;</text:span><text:span text:style-name="T96"> </text:span><text:span text:style-name="T88">racjonalności</text:span><text:span text:style-name="T129"> </text:span><text:span text:style-name="T88">nie</text:span><text:span text:style-name="T129"> </text:span><text:span text:style-name="T88">da</text:span><text:span text:style-name="T129"> </text:span><text:span text:style-name="T88">się</text:span><text:span text:style-name="T129"> </text:span><text:span text:style-name="T88">sformalizować</text:span><text:span text:style-name="T379">6</text:span><text:span text:style-name="T88">.</text:span><text:span text:style-name="T129"> </text:span><text:span text:style-name="T88">Obaj</text:span><text:span text:style-name="T129"> </text:span><text:span text:style-name="T88">myśliciele</text:span><text:span text:style-name="T129"> </text:span><text:span text:style-name="T88">malują</text:span><text:span text:style-name="T129"> </text:span><text:span text:style-name="T88">obraz,</text:span><text:span text:style-name="T129"> </text:span><text:span text:style-name="T88">który </text:span><text:span text:style-name="T87">jest radykalnie</text:span><text:span text:style-name="T119"> </text:span><text:span text:style-name="T87">anty-Kartezjański.</text:span></text:p><text:p text:style-name="P41"><text:span text:style-name="T88">Zarówno</text:span><text:span text:style-name="T120"> </text:span><text:span text:style-name="T82">MacIntyre,</text:span><text:span text:style-name="T130"> </text:span><text:span text:style-name="T88">jak</text:span><text:span text:style-name="T130"> </text:span><text:span text:style-name="T88">i</text:span><text:span text:style-name="T130"> </text:span><text:span text:style-name="T82">Putnam</text:span><text:span text:style-name="T130"> </text:span><text:span text:style-name="T88">zakładają</text:span><text:span text:style-name="T120"> </text:span><text:span text:style-name="T88">jedność</text:span><text:span text:style-name="T130"> </text:span><text:span text:style-name="T88">wszelkich</text:span><text:span text:style-name="T130"> </text:span><text:span text:style-name="T88">dociekań:</text:span><text:span text:style-name="T130"> </text:span><text:span text:style-name="T88">prowadząc badania</text:span><text:span text:style-name="T113"> </text:span><text:span text:style-name="T88">już</text:span><text:span text:style-name="T133"> </text:span><text:span text:style-name="T88">to</text:span><text:span text:style-name="T133"> </text:span><text:span text:style-name="T88">w</text:span><text:span text:style-name="T133"> </text:span><text:span text:style-name="T88">obszarze</text:span><text:span text:style-name="T113"> </text:span><text:span text:style-name="T88">nauk</text:span><text:span text:style-name="T133"> </text:span><text:span text:style-name="T88">przyrodniczych,</text:span><text:span text:style-name="T133"> </text:span><text:span text:style-name="T88">już</text:span><text:span text:style-name="T133"> </text:span><text:span text:style-name="T88">to</text:span><text:span text:style-name="T113"> </text:span><text:span text:style-name="T88">w</text:span><text:span text:style-name="T133"> </text:span><text:span text:style-name="T88">etyce,</text:span><text:span text:style-name="T133"> </text:span><text:span text:style-name="T88">postępujemy</text:span><text:span text:style-name="T133"> </text:span><text:span text:style-name="T88">w</text:span><text:span text:style-name="T113"> </text:span><text:span text:style-name="T88">podob- </text:span><text:span text:style-name="T89">ny sposób. W artykule </text:span><text:span text:style-name="T192">Epistemological Crises, Dramatic </text:span><text:span text:style-name="T208">Narrative, </text:span><text:span text:style-name="T192">and the Philosophy </text:span><text:span text:style-name="T194">of</text:span><text:span text:style-name="T216"> </text:span><text:span text:style-name="T194">Science</text:span><text:span text:style-name="T221"> </text:span><text:span text:style-name="T82">MacIntyre</text:span><text:span text:style-name="T136"> </text:span><text:span text:style-name="T88">przedstawia</text:span><text:span text:style-name="T139"> </text:span><text:span text:style-name="T88">własną</text:span><text:span text:style-name="T136"> </text:span><text:span text:style-name="T88">teorię</text:span><text:span text:style-name="T136"> </text:span><text:span text:style-name="T88">racjonalności</text:span><text:span text:style-name="T136"> </text:span><text:span text:style-name="T88">i</text:span><text:span text:style-name="T139"> </text:span><text:span text:style-name="T88">uzasadnienia</text:span><text:span text:style-name="T136"> </text:span><text:span text:style-name="T88">w</text:span><text:span text:style-name="T136"> </text:span><text:span text:style-name="T88">naukach przyrodniczych,</text:span><text:span text:style-name="T105"> </text:span><text:span text:style-name="T88">czerpiącą</text:span><text:span text:style-name="T105"> </text:span><text:span text:style-name="T88">z</text:span><text:span text:style-name="T106"> </text:span><text:span text:style-name="T88">koncepcji</text:span><text:span text:style-name="T105"> </text:span><text:span text:style-name="T88">Thomasa</text:span><text:span text:style-name="T106"> </text:span><text:span text:style-name="T88">S.</text:span><text:span text:style-name="T105"> </text:span><text:span text:style-name="T82">Kuhna</text:span><text:span text:style-name="T105"> </text:span><text:span text:style-name="T88">oraz</text:span><text:span text:style-name="T106"> </text:span><text:span text:style-name="T94">Imre</text:span><text:span text:style-name="T105"> </text:span><text:span text:style-name="T88">Lakatosa,</text:span><text:span text:style-name="T106"> </text:span><text:span text:style-name="T88">ale</text:span><text:span text:style-name="T105"> </text:span><text:span text:style-name="T88">i</text:span><text:span text:style-name="T106"> </text:span><text:span text:style-name="T88">mo- dyfikującą</text:span><text:span text:style-name="T125"> </text:span><text:span text:style-name="T88">je</text:span><text:span text:style-name="T379">7</text:span><text:span text:style-name="T88">.</text:span><text:span text:style-name="T122"> </text:span><text:span text:style-name="T88">Czyni</text:span><text:span text:style-name="T122"> </text:span><text:span text:style-name="T88">to</text:span><text:span text:style-name="T125"> </text:span><text:span text:style-name="T88">jednak</text:span><text:span text:style-name="T122"> </text:span><text:span text:style-name="T88">nie</text:span><text:span text:style-name="T122"> </text:span><text:span text:style-name="T88">w</text:span><text:span text:style-name="T125"> </text:span><text:span text:style-name="T88">celu</text:span><text:span text:style-name="T122"> </text:span><text:span text:style-name="T88">wypracowania</text:span><text:span text:style-name="T122"> </text:span><text:span text:style-name="T88">odrębnego</text:span><text:span text:style-name="T122"> </text:span><text:span text:style-name="T88">stanowiska</text:span><text:span text:style-name="T125"> </text:span><text:span text:style-name="T88">w</text:span><text:span text:style-name="T122"> </text:span><text:span text:style-name="T88">filo- zofii</text:span><text:span text:style-name="T124"> </text:span><text:span text:style-name="T88">nauk</text:span><text:span text:style-name="T124"> </text:span><text:span text:style-name="T88">przyrodniczych,</text:span><text:span text:style-name="T123"> </text:span><text:span text:style-name="T88">lecz</text:span><text:span text:style-name="T124"> </text:span><text:span text:style-name="T88">raczej</text:span><text:span text:style-name="T123"> </text:span><text:span text:style-name="T88">po</text:span><text:span text:style-name="T124"> </text:span><text:span text:style-name="T88">to,</text:span><text:span text:style-name="T123"> </text:span><text:span text:style-name="T88">by</text:span><text:span text:style-name="T124"> </text:span><text:span text:style-name="T88">ukazać</text:span><text:span text:style-name="T123"> </text:span><text:span text:style-name="T88">jedność</text:span><text:span text:style-name="T124"> </text:span><text:span text:style-name="T88">wszelkich</text:span><text:span text:style-name="T123"> </text:span><text:span text:style-name="T88">badań,</text:span><text:span text:style-name="T124"> </text:span><text:span text:style-name="T88">a</text:span><text:span text:style-name="T124"> </text:span><text:span text:style-name="T88">więc zarazem</text:span><text:span text:style-name="T141"> </text:span><text:span text:style-name="T88">także</text:span><text:span text:style-name="T141"> </text:span><text:span text:style-name="T88">jedność</text:span><text:span text:style-name="T141"> </text:span><text:span text:style-name="T88">racjonalności.</text:span><text:span text:style-name="T141"> </text:span><text:span text:style-name="T202">Teoria</text:span><text:span text:style-name="T223"> </text:span><text:span text:style-name="T194">naukowa,</text:span><text:span text:style-name="T223"> </text:span><text:span text:style-name="T194">dowodzi</text:span><text:span text:style-name="T225"> </text:span><text:span text:style-name="T194">MacIntyre,</text:span><text:span text:style-name="T223"> </text:span><text:span text:style-name="T194">okazuje</text:span><text:span text:style-name="T223"> </text:span><text:span text:style-name="T194">się </text:span><text:span text:style-name="T192">szczególnym</text:span><text:span text:style-name="T212"> </text:span><text:span text:style-name="T192">rodzajem</text:span><text:span text:style-name="T227"> </text:span><text:span text:style-name="T192">narracji,</text:span><text:span text:style-name="T227"> </text:span><text:span text:style-name="T192">a</text:span><text:span text:style-name="T227"> </text:span><text:span text:style-name="T192">więc</text:span><text:span text:style-name="T227"> </text:span><text:span text:style-name="T192">kryteria</text:span><text:span text:style-name="T212"> </text:span><text:span text:style-name="T192">stosowane</text:span><text:span text:style-name="T227"> </text:span><text:span text:style-name="T192">w</text:span><text:span text:style-name="T227"> </text:span><text:span text:style-name="T192">celu</text:span><text:span text:style-name="T227"> </text:span><text:span text:style-name="T192">krytyki</text:span><text:span text:style-name="T227"> </text:span><text:span text:style-name="T192">narracji</text:span><text:span text:style-name="T227"> </text:span><text:span text:style-name="T192">nauko- wej</text:span><text:span text:style-name="T196"> </text:span><text:span text:style-name="T192">mogą</text:span><text:span text:style-name="T196"> </text:span><text:span text:style-name="T192">być</text:span><text:span text:style-name="T196"> </text:span><text:span text:style-name="T192">zaadaptowane</text:span><text:span text:style-name="T217"> </text:span><text:span text:style-name="T192">w</text:span><text:span text:style-name="T196"> </text:span><text:span text:style-name="T192">celu</text:span><text:span text:style-name="T196"> </text:span><text:span text:style-name="T192">oceny</text:span><text:span text:style-name="T217"> </text:span><text:span text:style-name="T192">innego</text:span><text:span text:style-name="T196"> </text:span><text:span text:style-name="T192">rodzaju</text:span><text:span text:style-name="T196"> </text:span><text:span text:style-name="T192">teoretycznych</text:span><text:span text:style-name="T217"> </text:span><text:span text:style-name="T192">i</text:span><text:span text:style-name="T196"> </text:span><text:span text:style-name="T192">historycznych </text:span><text:span text:style-name="T194">narracji</text:span><text:span text:style-name="T379">8</text:span><text:span text:style-name="T88">,</text:span><text:span text:style-name="T96"> </text:span><text:span text:style-name="T88">podsumowuje</text:span><text:span text:style-name="T129"> </text:span><text:span text:style-name="T88">Christopher</text:span><text:span text:style-name="T129"> </text:span><text:span text:style-name="T88">S.</text:span><text:span text:style-name="T129"> </text:span><text:span text:style-name="T88">Lutz.</text:span><text:span text:style-name="T96"> </text:span><text:span text:style-name="T88">Hilary</text:span><text:span text:style-name="T129"> </text:span><text:span text:style-name="T82">Putnam</text:span><text:span text:style-name="T129"> </text:span><text:span text:style-name="T88">stwierdza</text:span><text:span text:style-name="T129"> </text:span><text:span text:style-name="T88">z</text:span><text:span text:style-name="T96"> </text:span><text:span text:style-name="T88">kolei,</text:span><text:span text:style-name="T129"> </text:span><text:span text:style-name="T88">iż</text:span><text:span text:style-name="T129"> </text:span><text:span text:style-name="T194">jeśli </text:span><text:span text:style-name="T193">istnieją</text:span><text:span text:style-name="T229"> </text:span><text:span text:style-name="T193">fakty</text:span><text:span text:style-name="T220"> </text:span><text:span text:style-name="T193">etyczne,</text:span><text:span text:style-name="T220"> </text:span><text:span text:style-name="T193">które</text:span><text:span text:style-name="T229"> </text:span><text:span text:style-name="T193">można</text:span><text:span text:style-name="T220"> </text:span><text:span text:style-name="T193">odkryć,</text:span><text:span text:style-name="T220"> </text:span><text:span text:style-name="T193">wówczas</text:span><text:span text:style-name="T229"> </text:span><text:span text:style-name="T193">powinniśmy</text:span><text:span text:style-name="T220"> </text:span><text:span text:style-name="T193">po</text:span><text:span text:style-name="T220"> </text:span><text:span text:style-name="T193">prostu</text:span><text:span text:style-name="T229"> </text:span><text:span text:style-name="T193">zastosować</text:span><text:span text:style-name="T220"> </text:span><text:span text:style-name="T193">pod-</text:span></text:p></draw:text-box></draw:frame><draw:frame draw:style-name="fr1" text:anchor-type="char" svg:x="1.965cm" svg:y="16.762cm" svg:width="12.072cm" svg:height="4.38cm" draw:z-index="26"><draw:text-box><text:p text:style-name="P7"><text:span text:style-name="T417">A. MacIntyre, </text:span><text:span text:style-name="T250">Czyja sprawiedliwość? Jaka racjonalność?</text:span><text:span text:style-name="T417">, przeł. i red. nauk. A. Chmielewski, posł.</text:span></text:p><text:p text:style-name="P59"><text:span text:style-name="T418">S. Filipowicz, Warszawa 2007, s. 55, </text:span><text:span text:style-name="T251">Współczesna Myśl Humanistyczna</text:span><text:span text:style-name="T418">. </text:span><text:span text:style-name="T251">Wykłady Akademickie</text:span><text:span text:style-name="T418">. </text:span><text:span text:style-name="T416">Tamże, s. 56.</text:span></text:p><text:p text:style-name="P60"><text:span text:style-name="T417">H.</text:span><text:span text:style-name="T441"> </text:span><text:span text:style-name="T417">Putnam,</text:span><text:span text:style-name="T441"> </text:span><text:span text:style-name="T250">Reason,</text:span><text:span text:style-name="T260"> </text:span><text:span text:style-name="T262">Truth</text:span><text:span text:style-name="T266"> </text:span><text:span text:style-name="T250">and</text:span><text:span text:style-name="T266"> </text:span><text:span text:style-name="T250">History</text:span><text:span text:style-name="T417">,</text:span><text:span text:style-name="T441"> </text:span><text:span text:style-name="T417">Cambridge–New</text:span><text:span text:style-name="T441"> </text:span><text:span text:style-name="T440">York</text:span><text:span text:style-name="T441"> </text:span><text:span text:style-name="T417">1981,</text:span><text:span text:style-name="T441"> </text:span><text:span text:style-name="T417">s.</text:span><text:span text:style-name="T441"> </text:span><text:span text:style-name="T417">203. </text:span><text:span text:style-name="T421">Tamże, </text:span><text:span text:style-name="T416">s.</text:span><text:span text:style-name="T444"> </text:span><text:span text:style-name="T416">134.</text:span></text:p><text:p text:style-name="P9"><text:span text:style-name="T416">Tenże, </text:span><text:span text:style-name="T249">Realism and Reason</text:span><text:span text:style-name="T416">, Cambridge–New York 1983, s. 201.</text:span></text:p><text:p text:style-name="P14"><text:span text:style-name="T447">A.</text:span><text:span text:style-name="T450"> </text:span><text:span text:style-name="T418">MacIntyre,</text:span><text:span text:style-name="T452"> </text:span><text:span text:style-name="T251">Epistemological</text:span><text:span text:style-name="T269"> </text:span><text:span text:style-name="T251">Crises,</text:span><text:span text:style-name="T269"> </text:span><text:span text:style-name="T251">Dramatic</text:span><text:span text:style-name="T244"> Narrative,</text:span><text:span text:style-name="T269"> </text:span><text:span text:style-name="T251">and</text:span><text:span text:style-name="T269"> </text:span><text:span text:style-name="T251">the</text:span><text:span text:style-name="T269"> </text:span><text:span text:style-name="T251">Philosophy</text:span><text:span text:style-name="T269"> </text:span><text:span text:style-name="T251">of</text:span><text:span text:style-name="T244"> </text:span><text:span text:style-name="T251">Science</text:span><text:span text:style-name="T418">,</text:span><text:span text:style-name="T450"> </text:span><text:span text:style-name="T422">„The</text:span><text:span text:style-name="T452"> </text:span><text:span text:style-name="T418">Monist” </text:span><text:span text:style-name="T416">1977,</text:span><text:span text:style-name="T437"> </text:span><text:span text:style-name="T434">Vol.</text:span><text:span text:style-name="T437"> </text:span><text:span text:style-name="T416">60,</text:span><text:span text:style-name="T437"> </text:span><text:span text:style-name="T416">nr</text:span><text:span text:style-name="T437"> </text:span><text:span text:style-name="T416">4,</text:span><text:span text:style-name="T437"> </text:span><text:span text:style-name="T416">s.</text:span><text:span text:style-name="T437"> </text:span><text:span text:style-name="T416">453-472.</text:span></text:p><text:p text:style-name="P16"><text:span text:style-name="T418">C.S.</text:span><text:span text:style-name="T454"> </text:span><text:span text:style-name="T418">Lutz,</text:span><text:span text:style-name="T450"> </text:span><text:span text:style-name="T269">Tradition </text:span><text:span text:style-name="T251">in</text:span><text:span text:style-name="T269"> </text:span><text:span text:style-name="T251">the</text:span><text:span text:style-name="T244"> </text:span><text:span text:style-name="T251">Ethics</text:span><text:span text:style-name="T269"> </text:span><text:span text:style-name="T251">of</text:span><text:span text:style-name="T269"> </text:span><text:span text:style-name="T251">Alasdair</text:span><text:span text:style-name="T244"> </text:span><text:span text:style-name="T251">MacIntyre.</text:span><text:span text:style-name="T269"> </text:span><text:span text:style-name="T251">Relativism,</text:span><text:span text:style-name="T269"> </text:span><text:span text:style-name="T251">Thomism,</text:span><text:span text:style-name="T269"> </text:span><text:span text:style-name="T251">and</text:span><text:span text:style-name="T244"> </text:span><text:span text:style-name="T251">Philosophy</text:span><text:span text:style-name="T418">,</text:span><text:span text:style-name="T454"> </text:span><text:span text:style-name="T418">Lanham </text:span><text:span text:style-name="T416">2004,</text:span><text:span text:style-name="T456"> </text:span><text:span text:style-name="T416">s.</text:span><text:span text:style-name="T458"> </text:span><text:span text:style-name="T416">51.</text:span><text:span text:style-name="T456"> </text:span><text:span text:style-name="T416">Tłumaczenia</text:span><text:span text:style-name="T458"> </text:span><text:span text:style-name="T416">tekstów</text:span><text:span text:style-name="T456"> </text:span><text:span text:style-name="T416">obcojęzycznych,</text:span><text:span text:style-name="T458"> </text:span><text:span text:style-name="T416">jeśli</text:span><text:span text:style-name="T456"> </text:span><text:span text:style-name="T416">nie</text:span><text:span text:style-name="T458"> </text:span><text:span text:style-name="T416">zaznaczono</text:span><text:span text:style-name="T456"> </text:span><text:span text:style-name="T416">inaczej:</text:span><text:span text:style-name="T458"> </text:span><text:span text:style-name="T416">S.</text:span><text:span text:style-name="T456"> </text:span><text:span text:style-name="T416">Olszynka.</text:span></text:p></draw:text-box></draw:frame><draw:frame draw:style-name="fr1" text:anchor-type="char" svg:x="1.466cm" svg:y="16.787cm" svg:width="0.161cm" svg:height="0.303cm" draw:z-index="27"><draw:text-box><text:p text:style-name="P5"><text:span text:style-name="T485">2</text:span></text:p></draw:text-box></draw:frame><draw:frame draw:style-name="fr1" text:anchor-type="char" svg:x="1.466cm" svg:y="17.621cm" svg:width="0.161cm" svg:height="0.303cm" draw:z-index="28"><draw:text-box><text:p text:style-name="P5"><text:span text:style-name="T485">3</text:span></text:p></draw:text-box></draw:frame><draw:frame draw:style-name="fr1" text:anchor-type="char" svg:x="1.466cm" svg:y="18.089cm" svg:width="0.161cm" svg:height="0.303cm" draw:z-index="29"><draw:text-box><text:p text:style-name="P5"><text:span text:style-name="T485">4</text:span></text:p></draw:text-box></draw:frame><draw:frame draw:style-name="fr1" text:anchor-type="char" svg:x="1.466cm" svg:y="18.554cm" svg:width="0.161cm" svg:height="0.303cm" draw:z-index="30"><draw:text-box><text:p text:style-name="P5"><text:span text:style-name="T485">5</text:span></text:p></draw:text-box></draw:frame><draw:frame draw:style-name="fr1" text:anchor-type="char" svg:x="1.466cm" svg:y="19.022cm" svg:width="0.161cm" svg:height="0.303cm" draw:z-index="31"><draw:text-box><text:p text:style-name="P5"><text:span text:style-name="T485">6</text:span></text:p></draw:text-box></draw:frame><draw:frame draw:style-name="fr1" text:anchor-type="char" svg:x="1.466cm" svg:y="19.487cm" svg:width="0.161cm" svg:height="0.303cm" draw:z-index="32"><draw:text-box><text:p text:style-name="P5"><text:span text:style-name="T485">7</text:span></text:p></draw:text-box></draw:frame><draw:frame draw:style-name="fr1" text:anchor-type="char" svg:x="1.466cm" svg:y="20.322cm" svg:width="0.161cm" svg:height="0.303cm" draw:z-index="33"><draw:text-box><text:p text:style-name="P5"><text:span text:style-name="T485">8</text:span></text:p></draw:text-box></draw:frame><draw:frame draw:style-name="fr1" text:anchor-type="char" svg:x="1.499cm" svg:y="16.342cm" svg:width="2cm" svg:height="0.423cm" draw:z-index="34"><draw:text-box><text:p text:style-name="P116"/></draw:text-box></draw:frame></text:p>
      <text:p text:style-name="P90"><draw:line text:anchor-type="char" draw:z-index="35" draw:style-name="gr1" draw:text-style-name="P128" svg:x1="2cm" svg:y1="16.464cm" svg:x2="4cm" svg:y2="16.464cm"><text:p/></draw:line><draw:frame draw:style-name="fr1" text:anchor-type="char" svg:x="1.965cm" svg:y="0.582cm" svg:width="0.494cm" svg:height="0.519cm" draw:z-index="36"><draw:text-box><text:p text:style-name="P3"><text:span text:style-name="T336">70</text:span></text:p></draw:text-box></draw:frame><draw:frame draw:style-name="fr1" text:anchor-type="char" svg:x="5.644cm" svg:y="0.589cm" svg:width="2.708cm" svg:height="0.557cm" draw:z-index="37"><draw:text-box><text:p text:style-name="P106"><text:span text:style-name="T338">Szymon</text:span><text:span text:style-name="T339"> </text:span><text:span text:style-name="T338">Olszynka</text:span></text:p></draw:text-box></draw:frame><draw:frame draw:style-name="fr1" text:anchor-type="char" svg:x="10.636cm" svg:y="0.582cm" svg:width="3.896cm" svg:height="0.519cm" draw:z-index="38"><draw:text-box><text:p text:style-name="P3"><text:span text:style-name="T526">Politeja</text:span><text:span text:style-name="T527"> </text:span><text:span text:style-name="T337">9(39)/2015</text:span></text:p></draw:text-box></draw:frame><draw:frame draw:style-name="fr1" text:anchor-type="char" svg:x="1.963cm" svg:y="1.579cm" svg:width="12.571cm" svg:height="14.568cm" draw:z-index="39"><draw:text-box><text:p text:style-name="P46"><text:span text:style-name="T193">czas dociekania etycznego zasady, które nauczyliśmy się stosować podczas dociekania jako </text:span><text:span text:style-name="T208">takiego.</text:span><text:span text:style-name="T212"> </text:span><text:span text:style-name="T192">Gdyż</text:span><text:span text:style-name="T212"> </text:span><text:span text:style-name="T192">to,</text:span><text:span text:style-name="T227"> </text:span><text:span text:style-name="T192">co</text:span><text:span text:style-name="T212"> </text:span><text:span text:style-name="T192">ma</text:span><text:span text:style-name="T227"> </text:span><text:span text:style-name="T192">zastosowanie</text:span><text:span text:style-name="T212"> </text:span><text:span text:style-name="T192">do</text:span><text:span text:style-name="T227"> </text:span><text:span text:style-name="T192">dociekania</text:span><text:span text:style-name="T212"> </text:span><text:span text:style-name="T192">w</text:span><text:span text:style-name="T212"> </text:span><text:span text:style-name="T192">ogóle,</text:span><text:span text:style-name="T227"> </text:span><text:span text:style-name="T192">w</text:span><text:span text:style-name="T212"> </text:span><text:span text:style-name="T192">szczególności</text:span><text:span text:style-name="T227"> </text:span><text:span text:style-name="T192">stosuje</text:span><text:span text:style-name="T212"> </text:span><text:span text:style-name="T192">się</text:span><text:span text:style-name="T227"> </text:span><text:span text:style-name="T192">do </text:span><text:span text:style-name="T194">dociekania</text:span><text:span text:style-name="T202"> </text:span><text:span text:style-name="T194">etycznego</text:span><text:span text:style-name="T379">9</text:span><text:span text:style-name="T88">.</text:span></text:p><text:p text:style-name="P117"><text:span text:style-name="T346">Uznanie </text:span><text:span text:style-name="T338">braku zasadniczej metodologicznej różnicy pomiędzy dociekaniami na- ukowymi</text:span><text:span text:style-name="T401"> </text:span><text:span text:style-name="T338">i</text:span><text:span text:style-name="T401"> </text:span><text:span text:style-name="T338">etycznymi</text:span><text:span text:style-name="T401"> </text:span><text:span text:style-name="T338">związane</text:span><text:span text:style-name="T401"> </text:span><text:span text:style-name="T338">jest</text:span><text:span text:style-name="T401"> </text:span><text:span text:style-name="T338">z</text:span><text:span text:style-name="T404"> </text:span><text:span text:style-name="T338">wyraźnym</text:span><text:span text:style-name="T401"> </text:span><text:span text:style-name="T338">odrzuceniem</text:span><text:span text:style-name="T401"> </text:span><text:span text:style-name="T338">przez</text:span><text:span text:style-name="T401"> </text:span><text:span text:style-name="T358">MacIntyre’a</text:span><text:span text:style-name="T401"> </text:span><text:span text:style-name="T338">i</text:span><text:span text:style-name="T404"> </text:span><text:span text:style-name="T338">Put- </text:span><text:span text:style-name="T365">nama</text:span><text:span text:style-name="T487"> </text:span><text:span text:style-name="T365">dychotomii</text:span><text:span text:style-name="T487"> </text:span><text:span text:style-name="T365">faktów</text:span><text:span text:style-name="T487"> </text:span><text:span text:style-name="T365">i</text:span><text:span text:style-name="T489"> </text:span><text:span text:style-name="T365">wartości,</text:span><text:span text:style-name="T487"> </text:span><text:span text:style-name="T365">która</text:span><text:span text:style-name="T487"> </text:span><text:span text:style-name="T365">w</text:span><text:span text:style-name="T489"> </text:span><text:span text:style-name="T365">ciągu</text:span><text:span text:style-name="T487"> </text:span><text:span text:style-name="T365">ostatnich</text:span><text:span text:style-name="T487"> </text:span><text:span text:style-name="T365">stuleci</text:span><text:span text:style-name="T489"> </text:span><text:span text:style-name="T365">zdominowała </text:span><text:span text:style-name="T338">znaczną</text:span><text:span text:style-name="T352"> </text:span><text:span text:style-name="T338">część</text:span><text:span text:style-name="T414"> </text:span><text:span text:style-name="T338">filozoficznego</text:span><text:span text:style-name="T414"> </text:span><text:span text:style-name="T338">krajobrazu</text:span><text:span text:style-name="T379">10</text:span><text:span text:style-name="T338">.</text:span><text:span text:style-name="T414"> </text:span><text:span text:style-name="T338">Z</text:span><text:span text:style-name="T414"> </text:span><text:span text:style-name="T338">ich</text:span><text:span text:style-name="T414"> </text:span><text:span text:style-name="T338">punktu</text:span><text:span text:style-name="T414"> </text:span><text:span text:style-name="T338">widzenia</text:span><text:span text:style-name="T352"> </text:span><text:span text:style-name="T338">owo</text:span><text:span text:style-name="T414"> </text:span><text:span text:style-name="T338">rozdwojenie</text:span><text:span text:style-name="T414"> </text:span><text:span text:style-name="T338">za- owocowało</text:span><text:span text:style-name="T491"> </text:span><text:span text:style-name="T338">nie</text:span><text:span text:style-name="T491"> </text:span><text:span text:style-name="T338">tylko</text:span><text:span text:style-name="T491"> </text:span><text:span text:style-name="T338">błędnym</text:span><text:span text:style-name="T491"> </text:span><text:span text:style-name="T338">ujęciem</text:span><text:span text:style-name="T491"> </text:span><text:span text:style-name="T338">metodologii</text:span><text:span text:style-name="T491"> </text:span><text:span text:style-name="T338">nauk</text:span><text:span text:style-name="T491"> </text:span><text:span text:style-name="T338">przyrodniczych,</text:span><text:span text:style-name="T491"> </text:span><text:span text:style-name="T338">lecz</text:span><text:span text:style-name="T491"> </text:span><text:span text:style-name="T338">również olbrzymimi kłopotami z nadaniem sensownego statusu sądom etycznym i rozwojem mnogości stanowisk – utylitaryzmu, egzystencjalizmu, intuicjonizmu, emotywizmu </text:span><text:span text:style-name="T365">oraz</text:span><text:span text:style-name="T343"> </text:span><text:span text:style-name="T365">rozlicznych</text:span><text:span text:style-name="T345"> </text:span><text:span text:style-name="T365">form</text:span><text:span text:style-name="T345"> </text:span><text:span text:style-name="T365">woluntaryzmu</text:span><text:span text:style-name="T345"> </text:span><text:span text:style-name="T365">i</text:span><text:span text:style-name="T345"> </text:span><text:span text:style-name="T365">relatywizmu</text:span><text:span text:style-name="T345"> </text:span><text:span text:style-name="T365">–</text:span><text:span text:style-name="T345"> </text:span><text:span text:style-name="T365">z</text:span><text:span text:style-name="T345"> </text:span><text:span text:style-name="T365">których</text:span><text:span text:style-name="T345"> </text:span><text:span text:style-name="T365">żadne</text:span><text:span text:style-name="T345"> </text:span><text:span text:style-name="T365">nie</text:span><text:span text:style-name="T345"> </text:span><text:span text:style-name="T365">było</text:span><text:span text:style-name="T345"> </text:span><text:span text:style-name="T365">jed- </text:span><text:span text:style-name="T338">nak</text:span><text:span text:style-name="T491"> </text:span><text:span text:style-name="T338">w</text:span><text:span text:style-name="T491"> </text:span><text:span text:style-name="T338">stanie</text:span><text:span text:style-name="T350"> </text:span><text:span text:style-name="T338">dać</text:span><text:span text:style-name="T491"> </text:span><text:span text:style-name="T338">zadowalającej</text:span><text:span text:style-name="T350"> </text:span><text:span text:style-name="T338">odpowiedzi</text:span><text:span text:style-name="T491"> </text:span><text:span text:style-name="T338">na</text:span><text:span text:style-name="T350"> </text:span><text:span text:style-name="T338">pytanie</text:span><text:span text:style-name="T491"> </text:span><text:span text:style-name="T338">o</text:span><text:span text:style-name="T491"> </text:span><text:span text:style-name="T338">uzasadnienie</text:span><text:span text:style-name="T350"> </text:span><text:span text:style-name="T338">sądów</text:span><text:span text:style-name="T491"> </text:span><text:span text:style-name="T338">etycznych </text:span><text:span text:style-name="T365">tym,</text:span><text:span text:style-name="T413"> </text:span><text:span text:style-name="T365">którzy</text:span><text:span text:style-name="T413"> </text:span><text:span text:style-name="T365">uznawali,</text:span><text:span text:style-name="T413"> </text:span><text:span text:style-name="T365">iż</text:span><text:span text:style-name="T493"> </text:span><text:span text:style-name="T365">takie</text:span><text:span text:style-name="T413"> </text:span><text:span text:style-name="T365">uzasadnienie</text:span><text:span text:style-name="T413"> </text:span><text:span text:style-name="T365">jest</text:span><text:span text:style-name="T493"> </text:span><text:span text:style-name="T365">możliwe</text:span><text:span text:style-name="T413"> </text:span><text:span text:style-name="T365">na</text:span><text:span text:style-name="T413"> </text:span><text:span text:style-name="T365">drodze</text:span><text:span text:style-name="T493"> </text:span><text:span text:style-name="T365">racjonalnej</text:span><text:span text:style-name="T381">11</text:span><text:span text:style-name="T365">.</text:span></text:p><text:p text:style-name="P42"><text:span text:style-name="T82">MacIntyre </text:span><text:span text:style-name="T88">jako kontynuator tradycji tomistycznej – a szerzej arystotelesowskiej</text:span><text:span text:style-name="T120"> </text:span><text:span text:style-name="T88">– </text:span><text:span text:style-name="T87">uważa</text:span><text:span text:style-name="T119"> </text:span><text:span text:style-name="T87">twierdzenia</text:span><text:span text:style-name="T119"> </text:span><text:span text:style-name="T87">o</text:span><text:span text:style-name="T119"> </text:span><text:span text:style-name="T87">dobru,</text:span><text:span text:style-name="T119"> </text:span><text:span text:style-name="T87">cnotach</text:span><text:span text:style-name="T131"> </text:span><text:span text:style-name="T87">czy</text:span><text:span text:style-name="T119"> </text:span><text:span text:style-name="T87">zasadach</text:span><text:span text:style-name="T119"> </text:span><text:span text:style-name="T87">za</text:span><text:span text:style-name="T119"> </text:span><text:span text:style-name="T87">wypowiedzi</text:span><text:span text:style-name="T119"> </text:span><text:span text:style-name="T87">faktualne.</text:span><text:span text:style-name="T131"> </text:span><text:span text:style-name="T87">W</text:span><text:span text:style-name="T119"> </text:span><text:span text:style-name="T87">jego </text:span><text:span text:style-name="T88">rozumieniu</text:span><text:span text:style-name="T86"> </text:span><text:span text:style-name="T88">przekonania</text:span><text:span text:style-name="T86"> </text:span><text:span text:style-name="T88">(faktualna</text:span><text:span text:style-name="T86"> </text:span><text:span text:style-name="T88">wiedza</text:span><text:span text:style-name="T86"> </text:span><text:span text:style-name="T88">o</text:span><text:span text:style-name="T86"> </text:span><text:span text:style-name="T88">świecie)</text:span><text:span text:style-name="T86"> </text:span><text:span text:style-name="T88">są</text:span><text:span text:style-name="T86"> </text:span><text:span text:style-name="T88">nierozłącznie</text:span><text:span text:style-name="T86"> </text:span><text:span text:style-name="T88">splecione</text:span><text:span text:style-name="T86"> </text:span><text:span text:style-name="T88">z</text:span><text:span text:style-name="T86"> </text:span><text:span text:style-name="T77">po- </text:span><text:span text:style-name="T87">szczególnymi</text:span><text:span text:style-name="T119"> </text:span><text:span text:style-name="T87">praktykami</text:span><text:span text:style-name="T119"> </text:span><text:span text:style-name="T87">wyrażającymi</text:span><text:span text:style-name="T119"> </text:span><text:span text:style-name="T87">nasze</text:span><text:span text:style-name="T119"> </text:span><text:span text:style-name="T87">rozumienie</text:span><text:span text:style-name="T119"> </text:span><text:span text:style-name="T87">siebie</text:span><text:span text:style-name="T119"> </text:span><text:span text:style-name="T87">oraz</text:span><text:span text:style-name="T131"> </text:span><text:span text:style-name="T87">to,</text:span><text:span text:style-name="T119"> </text:span><text:span text:style-name="T87">co</text:span><text:span text:style-name="T119"> </text:span><text:span text:style-name="T87">dla</text:span><text:span text:style-name="T119"> </text:span><text:span text:style-name="T87">nas </text:span><text:span text:style-name="T88">istotne.</text:span><text:span text:style-name="T125"> </text:span><text:span text:style-name="T88">Nie</text:span><text:span text:style-name="T125"> </text:span><text:span text:style-name="T88">da</text:span><text:span text:style-name="T125"> </text:span><text:span text:style-name="T88">się</text:span><text:span text:style-name="T125"> </text:span><text:span text:style-name="T88">więc</text:span><text:span text:style-name="T125"> </text:span><text:span text:style-name="T88">oddzielić</text:span><text:span text:style-name="T125"> </text:span><text:span text:style-name="T88">faktów</text:span><text:span text:style-name="T125"> </text:span><text:span text:style-name="T88">od</text:span><text:span text:style-name="T125"> </text:span><text:span text:style-name="T88">wartości,</text:span><text:span text:style-name="T125"> </text:span><text:span text:style-name="T77">gdyż</text:span><text:span text:style-name="T125"> </text:span><text:span text:style-name="T88">łączą</text:span><text:span text:style-name="T125"> </text:span><text:span text:style-name="T88">się</text:span><text:span text:style-name="T122"> </text:span><text:span text:style-name="T88">one</text:span><text:span text:style-name="T125"> </text:span><text:span text:style-name="T88">w</text:span><text:span text:style-name="T125"> </text:span><text:span text:style-name="T88">całość</text:span><text:span text:style-name="T125"> </text:span><text:span text:style-name="T88">w</text:span><text:span text:style-name="T125"> </text:span><text:span text:style-name="T77">po- </text:span><text:span text:style-name="T89">szczególnych</text:span><text:span text:style-name="T112"> </text:span><text:span text:style-name="T89">formach</text:span><text:span text:style-name="T134"> </text:span><text:span text:style-name="T89">życia</text:span><text:span text:style-name="T134"> </text:span><text:span text:style-name="T89">oraz</text:span><text:span text:style-name="T134"> </text:span><text:span text:style-name="T89">w</text:span><text:span text:style-name="T134"> </text:span><text:span text:style-name="T89">języku</text:span><text:span text:style-name="T380">12</text:span><text:span text:style-name="T89">.</text:span><text:span text:style-name="T134"> </text:span><text:span text:style-name="T208">Nie</text:span><text:span text:style-name="T231"> </text:span><text:span text:style-name="T192">powinniśmy</text:span><text:span text:style-name="T206"> </text:span><text:span text:style-name="T192">myśleć</text:span><text:span text:style-name="T206"> </text:span><text:span text:style-name="T192">o</text:span><text:span text:style-name="T231"> </text:span><text:span text:style-name="T192">przekształceniach przekonań</text:span><text:span text:style-name="T198"> </text:span><text:span text:style-name="T192">tylko</text:span><text:span text:style-name="T198"> </text:span><text:span text:style-name="T192">w</text:span><text:span text:style-name="T198"> </text:span><text:span text:style-name="T192">kategoriach</text:span><text:span text:style-name="T198"> </text:span><text:span text:style-name="T192">intelektualnych;</text:span><text:span text:style-name="T198"> </text:span><text:span text:style-name="T192">lub</text:span><text:span text:style-name="T210"> </text:span><text:span text:style-name="T192">raczej</text:span><text:span text:style-name="T198"> </text:span><text:span text:style-name="T192">intelektu</text:span><text:span text:style-name="T198"> </text:span><text:span text:style-name="T192">nie</text:span><text:span text:style-name="T198"> </text:span><text:span text:style-name="T192">należy</text:span><text:span text:style-name="T198"> </text:span><text:span text:style-name="T192">pojmować jako</text:span><text:span text:style-name="T212"> </text:span><text:span text:style-name="T192">kartezjańskiego</text:span><text:span text:style-name="T227"> </text:span><text:span text:style-name="T192">umysłu</text:span><text:span text:style-name="T212"> </text:span><text:span text:style-name="T192">ani</text:span><text:span text:style-name="T227"> </text:span><text:span text:style-name="T192">materialistycznego</text:span><text:span text:style-name="T212"> </text:span><text:span text:style-name="T192">mózgu,</text:span><text:span text:style-name="T227"> </text:span><text:span text:style-name="T192">ale</text:span><text:span text:style-name="T227"> </text:span><text:span text:style-name="T192">jako</text:span><text:span text:style-name="T212"> </text:span><text:span text:style-name="T192">to,</text:span><text:span text:style-name="T227"> </text:span><text:span text:style-name="T192">dzięki</text:span><text:span text:style-name="T212"> </text:span><text:span text:style-name="T192">czemu</text:span><text:span text:style-name="T227"> </text:span><text:span text:style-name="T192">my- ślące</text:span><text:span text:style-name="T233"> </text:span><text:span text:style-name="T234">jednostki</text:span><text:span text:style-name="T233"> </text:span><text:span text:style-name="T192">potrafią</text:span><text:span text:style-name="T233"> </text:span><text:span text:style-name="T192">odnosić</text:span><text:span text:style-name="T233"> </text:span><text:span text:style-name="T192">się</text:span><text:span text:style-name="T233"> </text:span><text:span text:style-name="T192">nawzajem</text:span><text:span text:style-name="T233"> </text:span><text:span text:style-name="T192">do</text:span><text:span text:style-name="T233"> </text:span><text:span text:style-name="T192">siebie</text:span><text:span text:style-name="T233"> </text:span><text:span text:style-name="T208">oraz</text:span><text:span text:style-name="T233"> </text:span><text:span text:style-name="T192">do</text:span><text:span text:style-name="T233"> </text:span><text:span text:style-name="T208">naturalnych</text:span><text:span text:style-name="T233"> </text:span><text:span text:style-name="T192">i</text:span><text:span text:style-name="T233"> </text:span><text:span text:style-name="T192">społecznych obiektów,</text:span><text:span text:style-name="T235"> </text:span><text:span text:style-name="T192">tak</text:span><text:span text:style-name="T235"> </text:span><text:span text:style-name="T192">jak</text:span><text:span text:style-name="T230"> </text:span><text:span text:style-name="T192">im</text:span><text:span text:style-name="T235"> </text:span><text:span text:style-name="T192">się</text:span><text:span text:style-name="T230"> </text:span><text:span text:style-name="T192">one</text:span><text:span text:style-name="T235"> </text:span><text:span text:style-name="T192">prezentują</text:span><text:span text:style-name="T380">13</text:span><text:span text:style-name="T89">,</text:span><text:span text:style-name="T101"> </text:span><text:span text:style-name="T89">pisze</text:span><text:span text:style-name="T104"> </text:span><text:span text:style-name="T83">MacIntyre.</text:span><text:span text:style-name="T101"> </text:span><text:span text:style-name="T95">Wskazuje</text:span><text:span text:style-name="T101"> </text:span><text:span text:style-name="T89">on</text:span><text:span text:style-name="T101"> </text:span><text:span text:style-name="T89">również,</text:span><text:span text:style-name="T101"> </text:span><text:span text:style-name="T89">iż</text:span><text:span text:style-name="T101"> </text:span><text:span text:style-name="T89">koeg- </text:span><text:span text:style-name="T88">zystencja</text:span><text:span text:style-name="T123"> </text:span><text:span text:style-name="T88">oraz</text:span><text:span text:style-name="T123"> </text:span><text:span text:style-name="T88">równoległy</text:span><text:span text:style-name="T123"> </text:span><text:span text:style-name="T88">rozwój</text:span><text:span text:style-name="T123"> </text:span><text:span text:style-name="T88">nauk</text:span><text:span text:style-name="T123"> </text:span><text:span text:style-name="T88">przyrodniczych</text:span><text:span text:style-name="T123"> </text:span><text:span text:style-name="T88">i</text:span><text:span text:style-name="T123"> </text:span><text:span text:style-name="T88">empiryzmu</text:span><text:span text:style-name="T123"> </text:span><text:span text:style-name="T88">–</text:span><text:span text:style-name="T123"> </text:span><text:span text:style-name="T88">nalegającego</text:span><text:span text:style-name="T123"> </text:span><text:span text:style-name="T88">na rozdział</text:span><text:span text:style-name="T113"> </text:span><text:span text:style-name="T88">faktów</text:span><text:span text:style-name="T113"> </text:span><text:span text:style-name="T88">od</text:span><text:span text:style-name="T133"> </text:span><text:span text:style-name="T88">wartości</text:span><text:span text:style-name="T113"> </text:span><text:span text:style-name="T88">i</text:span><text:span text:style-name="T133"> </text:span><text:span text:style-name="T88">wyróżniającego</text:span><text:span text:style-name="T113"> </text:span><text:span text:style-name="T88">podstawowe</text:span><text:span text:style-name="T133"> </text:span><text:span text:style-name="T82">elementy,</text:span><text:span text:style-name="T113"> </text:span><text:span text:style-name="T88">z</text:span><text:span text:style-name="T133"> </text:span><text:span text:style-name="T88">których</text:span><text:span text:style-name="T113"> </text:span><text:span text:style-name="T88">zbudo- wana</text:span><text:span text:style-name="T120"> </text:span><text:span text:style-name="T88">jest</text:span><text:span text:style-name="T130"> </text:span><text:span text:style-name="T88">nasza</text:span><text:span text:style-name="T130"> </text:span><text:span text:style-name="T88">wiedza:</text:span><text:span text:style-name="T130"> </text:span><text:span text:style-name="T88">impresje,</text:span><text:span text:style-name="T130"> </text:span><text:span text:style-name="T88">dane</text:span><text:span text:style-name="T130"> </text:span><text:span text:style-name="T88">zmysłowe</text:span><text:span text:style-name="T130"> </text:span><text:span text:style-name="T88">czy</text:span><text:span text:style-name="T130"> </text:span><text:span text:style-name="T88">zdania</text:span><text:span text:style-name="T130"> </text:span><text:span text:style-name="T88">protokolarne</text:span><text:span text:style-name="T120"> </text:span><text:span text:style-name="T88">–</text:span><text:span text:style-name="T130"> </text:span><text:span text:style-name="T88">były</text:span><text:span text:style-name="T130"> </text:span><text:span text:style-name="T88">czymś głęboko</text:span><text:span text:style-name="T91"> </text:span><text:span text:style-name="T88">paradoksalnym.</text:span><text:span text:style-name="T91"> </text:span><text:span text:style-name="T88">Uczeni</text:span><text:span text:style-name="T96"> </text:span><text:span text:style-name="T88">nigdy</text:span><text:span text:style-name="T91"> </text:span><text:span text:style-name="T88">nie</text:span><text:span text:style-name="T91"> </text:span><text:span text:style-name="T88">prowadzili</text:span><text:span text:style-name="T96"> </text:span><text:span text:style-name="T88">bowiem</text:span><text:span text:style-name="T91"> </text:span><text:span text:style-name="T88">obserwacji</text:span><text:span text:style-name="T96"> </text:span><text:span text:style-name="T88">niezależnie od</text:span><text:span text:style-name="T124"> </text:span><text:span text:style-name="T88">teorii;</text:span><text:span text:style-name="T123"> </text:span><text:span text:style-name="T88">nie</text:span><text:span text:style-name="T123"> </text:span><text:span text:style-name="T88">porównywali</text:span><text:span text:style-name="T123"> </text:span><text:span text:style-name="T88">teorii</text:span><text:span text:style-name="T124"> </text:span><text:span text:style-name="T88">z</text:span><text:span text:style-name="T123"> </text:span><text:span text:style-name="T88">preteoretycznymi</text:span><text:span text:style-name="T123"> </text:span><text:span text:style-name="T88">faktami;</text:span><text:span text:style-name="T123"> </text:span><text:span text:style-name="T88">stąd</text:span><text:span text:style-name="T124"> </text:span><text:span text:style-name="T88">empiryzm</text:span><text:span text:style-name="T123"> </text:span><text:span text:style-name="T88">był</text:span><text:span text:style-name="T123"> </text:span><text:span text:style-name="T88">czymś </text:span><text:span text:style-name="T87">w</text:span><text:span text:style-name="T142"> </text:span><text:span text:style-name="T87">gruncie</text:span><text:span text:style-name="T114"> </text:span><text:span text:style-name="T87">rzeczy</text:span><text:span text:style-name="T142"> </text:span><text:span text:style-name="T87">sprzecznym</text:span><text:span text:style-name="T114"> </text:span><text:span text:style-name="T87">z</text:span><text:span text:style-name="T142"> </text:span><text:span text:style-name="T87">praktyką</text:span><text:span text:style-name="T114"> </text:span><text:span text:style-name="T87">naukową</text:span><text:span text:style-name="T381">14</text:span><text:span text:style-name="T87">.</text:span></text:p><text:p text:style-name="P124"><text:span text:style-name="T488">Warto</text:span><text:span text:style-name="T354"> </text:span><text:span text:style-name="T338">zauważyć,</text:span><text:span text:style-name="T354"> </text:span><text:span text:style-name="T338">że</text:span><text:span text:style-name="T356"> </text:span><text:span text:style-name="T338">choć</text:span><text:span text:style-name="T354"> </text:span><text:span text:style-name="T338">teza</text:span><text:span text:style-name="T354"> </text:span><text:span text:style-name="T338">o</text:span><text:span text:style-name="T356"> </text:span><text:span text:style-name="T338">zależności</text:span><text:span text:style-name="T354"> </text:span><text:span text:style-name="T338">obserwacji</text:span><text:span text:style-name="T354"> </text:span><text:span text:style-name="T338">od</text:span><text:span text:style-name="T356"> </text:span><text:span text:style-name="T338">teorii</text:span><text:span text:style-name="T354"> </text:span><text:span text:style-name="T338">została</text:span><text:span text:style-name="T354"> </text:span><text:span text:style-name="T338">bezpośrednio</text:span></text:p><text:p text:style-name="P114"><text:span text:style-name="T338">wypowiedziana</text:span><text:span text:style-name="T360"> </text:span><text:span text:style-name="T338">przez</text:span><text:span text:style-name="T362"> </text:span><text:span text:style-name="T338">liczną</text:span><text:span text:style-name="T360"> </text:span><text:span text:style-name="T338">grupę</text:span><text:span text:style-name="T362"> </text:span><text:span text:style-name="T338">filozofów</text:span><text:span text:style-name="T362"> </text:span><text:span text:style-name="T338">–</text:span><text:span text:style-name="T360"> </text:span><text:span text:style-name="T346">Pierre’a</text:span><text:span text:style-name="T362"> </text:span><text:span text:style-name="T338">Duhema,</text:span><text:span text:style-name="T362"> </text:span><text:span text:style-name="T338">Willarda</text:span><text:span text:style-name="T360"> </text:span><text:span text:style-name="T398">Van</text:span><text:span text:style-name="T362"> </text:span><text:span text:style-name="T338">Orma- na</text:span><text:span text:style-name="T342"> </text:span><text:span text:style-name="T338">Quine’a,</text:span><text:span text:style-name="T342"> </text:span><text:span text:style-name="T338">Karla</text:span><text:span text:style-name="T342"> </text:span><text:span text:style-name="T338">Poppera,</text:span><text:span text:style-name="T342"> </text:span><text:span text:style-name="T338">Thomasa</text:span><text:span text:style-name="T342"> </text:span><text:span text:style-name="T338">Kuhna,</text:span><text:span text:style-name="T342"> </text:span><text:span text:style-name="T338">a</text:span><text:span text:style-name="T344"> </text:span><text:span text:style-name="T338">wcześniej</text:span><text:span text:style-name="T342"> </text:span><text:span text:style-name="T338">w</text:span><text:span text:style-name="T342"> </text:span><text:span text:style-name="T338">pewnym</text:span><text:span text:style-name="T342"> </text:span><text:span text:style-name="T338">sensie</text:span><text:span text:style-name="T342"> </text:span><text:span text:style-name="T338">także</text:span><text:span text:style-name="T342"> </text:span><text:span text:style-name="T338">przez</text:span></text:p></draw:text-box></draw:frame><draw:frame draw:style-name="fr1" text:anchor-type="char" svg:x="1.965cm" svg:y="16.521cm" svg:width="0.161cm" svg:height="0.303cm" draw:z-index="40"><draw:text-box><text:p text:style-name="P5"><text:span text:style-name="T485">9</text:span></text:p></draw:text-box></draw:frame><draw:frame draw:style-name="fr1" text:anchor-type="char" svg:x="2.464cm" svg:y="16.496cm" svg:width="12.07cm" svg:height="4.674cm" draw:z-index="41"><draw:text-box><text:p text:style-name="P8"><text:span text:style-name="T416">H. Putnam, </text:span><text:span text:style-name="T249">Words and Life</text:span><text:span text:style-name="T416">, s. 175.</text:span></text:p><text:p text:style-name="P17"><text:span text:style-name="T421">Por.</text:span><text:span text:style-name="T455"> </text:span><text:span text:style-name="T434">U.M.</text:span><text:span text:style-name="T455"> </text:span><text:span text:style-name="T416">Żegleń,</text:span><text:span text:style-name="T451"> </text:span><text:span text:style-name="T249">Introduction</text:span><text:span text:style-name="T416">,</text:span><text:span text:style-name="T455"> </text:span><text:span text:style-name="T448">[w:]</text:span><text:span text:style-name="T451"> </text:span><text:span text:style-name="T249">Hilary</text:span><text:span text:style-name="T270"> </text:span><text:span text:style-name="T249">Putnam,</text:span><text:span text:style-name="T270"> </text:span><text:span text:style-name="T249">Pragmatism</text:span><text:span text:style-name="T270"> </text:span><text:span text:style-name="T249">and</text:span><text:span text:style-name="T270"> </text:span><text:span text:style-name="T249">Realism</text:span><text:span text:style-name="T416">,</text:span><text:span text:style-name="T455"> </text:span><text:span text:style-name="T416">red.</text:span><text:span text:style-name="T455"> </text:span><text:span text:style-name="T421">J.</text:span><text:span text:style-name="T451"> </text:span><text:span text:style-name="T416">Conant,</text:span></text:p><text:p text:style-name="P47"><text:span text:style-name="T433">U.M. </text:span><text:span text:style-name="T417">Żegleń, London–New </text:span><text:span text:style-name="T440">York </text:span><text:span text:style-name="T417">2002, s. 4, </text:span><text:span text:style-name="T250">Routledge Studies in </text:span><text:span text:style-name="T243">Twentieth </text:span><text:span text:style-name="T250">Century Philosophy</text:span><text:span text:style-name="T417">: </text:span><text:span text:style-name="T250">Odrzucenie</text:span><text:span text:style-name="T256"> </text:span><text:span text:style-name="T250">przez</text:span><text:span text:style-name="T256"> </text:span><text:span text:style-name="T250">Putnama</text:span><text:span text:style-name="T256"> </text:span><text:span text:style-name="T250">dychotomii</text:span><text:span text:style-name="T256"> </text:span><text:span text:style-name="T250">faktów</text:span><text:span text:style-name="T262"> </text:span><text:span text:style-name="T250">i</text:span><text:span text:style-name="T256"> </text:span><text:span text:style-name="T250">wartości</text:span><text:span text:style-name="T256"> </text:span><text:span text:style-name="T250">jest</text:span><text:span text:style-name="T256"> </text:span><text:span text:style-name="T250">równoznaczne</text:span><text:span text:style-name="T256"> </text:span><text:span text:style-name="T250">z</text:span><text:span text:style-name="T262"> </text:span><text:span text:style-name="T250">przyjęciem</text:span><text:span text:style-name="T256"> </text:span><text:span text:style-name="T250">mocnej i</text:span><text:span text:style-name="T247"> </text:span><text:span text:style-name="T250">kontrowersyjnej</text:span><text:span text:style-name="T253"> </text:span><text:span text:style-name="T250">tezy,</text:span><text:span text:style-name="T253"> </text:span><text:span text:style-name="T250">że</text:span><text:span text:style-name="T253"> </text:span><text:span text:style-name="T250">nie</text:span><text:span text:style-name="T247"> </text:span><text:span text:style-name="T250">istnieje</text:span><text:span text:style-name="T253"> </text:span><text:span text:style-name="T250">metodologiczna</text:span><text:span text:style-name="T253"> </text:span><text:span text:style-name="T250">różnica</text:span><text:span text:style-name="T253"> </text:span><text:span text:style-name="T250">pomiędzy</text:span><text:span text:style-name="T253"> </text:span><text:span text:style-name="T250">nauką</text:span><text:span text:style-name="T247"> </text:span><text:span text:style-name="T250">a</text:span><text:span text:style-name="T253"> </text:span><text:span text:style-name="T250">etyką.</text:span></text:p><text:p text:style-name="P20"><text:span text:style-name="T417">Zob.</text:span><text:span text:style-name="T457"> </text:span><text:span text:style-name="T449">A.</text:span><text:span text:style-name="T459"> </text:span><text:span text:style-name="T417">MacIntyre,</text:span><text:span text:style-name="T459"> </text:span><text:span text:style-name="T250">Dziedzictwo</text:span><text:span text:style-name="T273"> </text:span><text:span text:style-name="T250">cnoty</text:span><text:span text:style-name="T417">,</text:span><text:span text:style-name="T459"> </text:span><text:span text:style-name="T417">przeł.</text:span><text:span text:style-name="T459"> </text:span><text:span text:style-name="T449">A.</text:span><text:span text:style-name="T457"> </text:span><text:span text:style-name="T417">Chmielewski,</text:span><text:span text:style-name="T459"> </text:span><text:span text:style-name="T423">Warszawa</text:span><text:span text:style-name="T459"> </text:span><text:span text:style-name="T417">1994,</text:span><text:span text:style-name="T459"> </text:span><text:span text:style-name="T417">s.</text:span><text:span text:style-name="T459"> </text:span><text:span text:style-name="T417">128-154;</text:span><text:span text:style-name="T459"> </text:span><text:span text:style-name="T417">H.</text:span><text:span text:style-name="T459"> </text:span><text:span text:style-name="T417">Putnam,</text:span></text:p><text:p text:style-name="P9"><text:span text:style-name="T249">Reason, Truth and History</text:span><text:span text:style-name="T416">, s. 150-173.</text:span></text:p><text:p text:style-name="P18"><text:span text:style-name="T417">Zob.</text:span><text:span text:style-name="T460"> </text:span><text:span text:style-name="T449">A.</text:span><text:span text:style-name="T462"> </text:span><text:span text:style-name="T417">MacIntyre,</text:span><text:span text:style-name="T462"> </text:span><text:span text:style-name="T250">Relativism,</text:span><text:span text:style-name="T275"> </text:span><text:span text:style-name="T250">Power</text:span><text:span text:style-name="T275"> </text:span><text:span text:style-name="T250">and</text:span><text:span text:style-name="T277"> </text:span><text:span text:style-name="T250">Philosophy</text:span><text:span text:style-name="T417">,</text:span><text:span text:style-name="T462"> </text:span><text:span text:style-name="T417">„Proceedings</text:span><text:span text:style-name="T462"> </text:span><text:span text:style-name="T417">and</text:span><text:span text:style-name="T462"> </text:span><text:span text:style-name="T417">Addresses</text:span><text:span text:style-name="T462"> </text:span><text:span text:style-name="T417">of</text:span><text:span text:style-name="T462"> </text:span><text:span text:style-name="T417">the</text:span><text:span text:style-name="T460"> </text:span><text:span text:style-name="T417">American </text:span><text:span text:style-name="T416">Philosophical</text:span><text:span text:style-name="T442"> </text:span><text:span text:style-name="T416">Association”</text:span><text:span text:style-name="T442"> </text:span><text:span text:style-name="T416">1985,</text:span><text:span text:style-name="T436"> </text:span><text:span text:style-name="T434">Vol.</text:span><text:span text:style-name="T442"> </text:span><text:span text:style-name="T416">59,</text:span><text:span text:style-name="T436"> </text:span><text:span text:style-name="T416">nr</text:span><text:span text:style-name="T442"> </text:span><text:span text:style-name="T416">1,</text:span><text:span text:style-name="T436"> </text:span><text:span text:style-name="T416">s.</text:span><text:span text:style-name="T442"> </text:span><text:span text:style-name="T416">7-10.</text:span></text:p><text:p text:style-name="P61"><text:span text:style-name="T418">Tenże, </text:span><text:span text:style-name="T251">Czyja sprawiedliwość?…</text:span><text:span text:style-name="T418">, s. 478 (przekład zmodyfikowany). </text:span><text:span text:style-name="T416">Tenże, </text:span><text:span text:style-name="T249">Dziedzictwo cnoty</text:span><text:span text:style-name="T416">, s</text:span><text:span text:style-name="T249">. </text:span><text:span text:style-name="T416">155-162.</text:span></text:p></draw:text-box></draw:frame><draw:frame draw:style-name="fr1" text:anchor-type="char" svg:x="1.965cm" svg:y="16.986cm" svg:width="0.25cm" svg:height="0.303cm" draw:z-index="42"><draw:text-box><text:p text:style-name="P5"><text:span text:style-name="T486">10</text:span></text:p></draw:text-box></draw:frame><draw:frame draw:style-name="fr1" text:anchor-type="char" svg:x="1.965cm" svg:y="18.554cm" svg:width="0.25cm" svg:height="0.303cm" draw:z-index="43"><draw:text-box><text:p text:style-name="P5"><text:span text:style-name="T486">11</text:span></text:p></draw:text-box></draw:frame><draw:frame draw:style-name="fr1" text:anchor-type="char" svg:x="1.965cm" svg:y="19.389cm" svg:width="0.25cm" svg:height="0.303cm" draw:z-index="44"><draw:text-box><text:p text:style-name="P5"><text:span text:style-name="T486">12</text:span></text:p></draw:text-box></draw:frame><draw:frame draw:style-name="fr1" text:anchor-type="char" svg:x="1.965cm" svg:y="20.221cm" svg:width="0.25cm" svg:height="0.303cm" draw:z-index="45"><draw:text-box><text:p text:style-name="P5"><text:span text:style-name="T486">13</text:span></text:p></draw:text-box></draw:frame><draw:frame draw:style-name="fr1" text:anchor-type="char" svg:x="1.965cm" svg:y="20.689cm" svg:width="0.25cm" svg:height="0.303cm" draw:z-index="46"><draw:text-box><text:p text:style-name="P5"><text:span text:style-name="T486">14</text:span></text:p></draw:text-box></draw:frame><draw:frame draw:style-name="fr1" text:anchor-type="char" svg:x="2cm" svg:y="16.076cm" svg:width="2cm" svg:height="0.423cm" draw:z-index="47"><draw:text-box><text:p text:style-name="P116"/></draw:text-box></draw:frame></text:p>
      <text:p text:style-name="P91"><draw:line text:anchor-type="char" draw:z-index="48" draw:style-name="gr1" draw:text-style-name="P128" svg:x1="1.499cm" svg:y1="16.297cm" svg:x2="3.499cm" svg:y2="16.297cm"><text:p/></draw:line><draw:frame draw:style-name="fr1" text:anchor-type="char" svg:x="6.994cm" svg:y="0.579cm" svg:width="4.015cm" svg:height="0.603cm" draw:z-index="49"><draw:text-box><text:p text:style-name="P6"><text:span text:style-name="T111">Nieoczekiwani sojusznicy?…</text:span></text:p></draw:text-box></draw:frame><draw:frame draw:style-name="fr1" text:anchor-type="char" svg:x="1.466cm" svg:y="0.582cm" svg:width="3.896cm" svg:height="0.519cm" draw:z-index="50"><draw:text-box><text:p text:style-name="P3"><text:span text:style-name="T526">Politeja</text:span><text:span text:style-name="T527"> </text:span><text:span text:style-name="T337">9(39)/2015</text:span></text:p></draw:text-box></draw:frame><draw:frame draw:style-name="fr1" text:anchor-type="char" svg:x="13.541cm" svg:y="0.582cm" svg:width="0.494cm" svg:height="0.519cm" draw:z-index="51"><draw:text-box><text:p text:style-name="P3"><text:span text:style-name="T336">71</text:span></text:p></draw:text-box></draw:frame><draw:frame draw:style-name="fr1" text:anchor-type="char" svg:x="1.464cm" svg:y="1.589cm" svg:width="12.571cm" svg:height="10.042cm" draw:z-index="52"><draw:text-box><text:p text:style-name="P110"><text:span text:style-name="T347">Immanuela</text:span><text:span text:style-name="T392"> </text:span><text:span text:style-name="T365">Kanta</text:span><text:span text:style-name="T392"> </text:span><text:span text:style-name="T365">–</text:span><text:span text:style-name="T394"> </text:span><text:span text:style-name="T365">rozdzielanie</text:span><text:span text:style-name="T392"> </text:span><text:span text:style-name="T365">faktów</text:span><text:span text:style-name="T392"> </text:span><text:span text:style-name="T365">i</text:span><text:span text:style-name="T394"> </text:span><text:span text:style-name="T365">wartości,</text:span><text:span text:style-name="T392"> </text:span><text:span text:style-name="T365">jako</text:span><text:span text:style-name="T392"> </text:span><text:span text:style-name="T365">bytów</text:span><text:span text:style-name="T394"> </text:span><text:span text:style-name="T365">z</text:span><text:span text:style-name="T392"> </text:span><text:span text:style-name="T365">gruntu</text:span><text:span text:style-name="T392"> </text:span><text:span text:style-name="T365">odmiennych, </text:span><text:span text:style-name="T338">wciąż</text:span><text:span text:style-name="T495"> </text:span><text:span text:style-name="T338">w</text:span><text:span text:style-name="T367"> </text:span><text:span text:style-name="T338">różnorodnych</text:span><text:span text:style-name="T495"> </text:span><text:span text:style-name="T338">postaciach</text:span><text:span text:style-name="T367"> </text:span><text:span text:style-name="T338">nawiedza</text:span><text:span text:style-name="T495"> </text:span><text:span text:style-name="T338">nasze</text:span><text:span text:style-name="T367"> </text:span><text:span text:style-name="T338">myślenie;</text:span><text:span text:style-name="T367"> </text:span><text:span text:style-name="T338">paradoksalnie</text:span><text:span text:style-name="T495"> </text:span><text:span text:style-name="T338">także</text:span><text:span text:style-name="T367"> </text:span><text:span text:style-name="T338">myśle- nie tych, którzy zainicjowali odrzucenie innych dychotomii, charakterystycznych</text:span><text:span text:style-name="T497"> </text:span><text:span text:style-name="T338">dla empiryzmu.</text:span><text:span text:style-name="T490"> </text:span><text:span text:style-name="T338">Idzie</text:span><text:span text:style-name="T490"> </text:span><text:span text:style-name="T338">tu,</text:span><text:span text:style-name="T499"> </text:span><text:span text:style-name="T338">rzecz</text:span><text:span text:style-name="T490"> </text:span><text:span text:style-name="T338">jasna,</text:span><text:span text:style-name="T499"> </text:span><text:span text:style-name="T338">między</text:span><text:span text:style-name="T490"> </text:span><text:span text:style-name="T338">innymi</text:span><text:span text:style-name="T499"> </text:span><text:span text:style-name="T338">o</text:span><text:span text:style-name="T490"> </text:span><text:span text:style-name="T338">Quine’a.</text:span><text:span text:style-name="T499"> </text:span><text:span text:style-name="T338">Hilary</text:span><text:span text:style-name="T490"> </text:span><text:span text:style-name="T346">Putnam</text:span><text:span text:style-name="T490"> </text:span><text:span text:style-name="T338">krytykuje </text:span><text:span text:style-name="T365">jego</text:span><text:span text:style-name="T366"> </text:span><text:span text:style-name="T365">pogląd,</text:span><text:span text:style-name="T366"> </text:span><text:span text:style-name="T365">iż</text:span><text:span text:style-name="T368"> </text:span><text:span text:style-name="T365">w</text:span><text:span text:style-name="T366"> </text:span><text:span text:style-name="T365">kwestiach,</text:span><text:span text:style-name="T366"> </text:span><text:span text:style-name="T365">w</text:span><text:span text:style-name="T368"> </text:span><text:span text:style-name="T365">których</text:span><text:span text:style-name="T366"> </text:span><text:span text:style-name="T365">w</text:span><text:span text:style-name="T366"> </text:span><text:span text:style-name="T365">grę</text:span><text:span text:style-name="T368"> </text:span><text:span text:style-name="T365">wchodzą</text:span><text:span text:style-name="T366"> </text:span><text:span text:style-name="T365">pojęcia</text:span><text:span text:style-name="T366"> </text:span><text:span text:style-name="T365">intencjonalne</text:span><text:span text:style-name="T368"> </text:span><text:span text:style-name="T365">–</text:span><text:span text:style-name="T366"> </text:span><text:span text:style-name="T365">a</text:span><text:span text:style-name="T366"> </text:span><text:span text:style-name="T365">więc </text:span><text:span text:style-name="T338">między</text:span><text:span text:style-name="T342"> </text:span><text:span text:style-name="T338">innymi</text:span><text:span text:style-name="T342"> </text:span><text:span text:style-name="T338">w</text:span><text:span text:style-name="T344"> </text:span><text:span text:style-name="T338">etyce</text:span><text:span text:style-name="T342"> </text:span><text:span text:style-name="T338">–</text:span><text:span text:style-name="T342"> </text:span><text:span text:style-name="T338">o</text:span><text:span text:style-name="T344"> </text:span><text:span text:style-name="T338">faktach</text:span><text:span text:style-name="T342"> </text:span><text:span text:style-name="T338">nie</text:span><text:span text:style-name="T342"> </text:span><text:span text:style-name="T338">może</text:span><text:span text:style-name="T344"> </text:span><text:span text:style-name="T338">być</text:span><text:span text:style-name="T342"> </text:span><text:span text:style-name="T358">mowy.</text:span><text:span text:style-name="T342"> </text:span><text:span text:style-name="T346">Putnam</text:span><text:span text:style-name="T344"> </text:span><text:span text:style-name="T338">wskazuje,</text:span><text:span text:style-name="T342"> </text:span><text:span text:style-name="T338">iż</text:span><text:span text:style-name="T342"> </text:span><text:span text:style-name="T338">nic,</text:span><text:span text:style-name="T342"> </text:span><text:span text:style-name="T338">co</text:span><text:span text:style-name="T342"> </text:span><text:span text:style-name="T338">na- zywamy</text:span><text:span text:style-name="T376"> </text:span><text:span text:style-name="T338">faktem</text:span><text:span text:style-name="T376"> </text:span><text:span text:style-name="T338">w</text:span><text:span text:style-name="T376"> </text:span><text:span text:style-name="T338">nauce,</text:span><text:span text:style-name="T376"> </text:span><text:span text:style-name="T338">nie</text:span><text:span text:style-name="T376"> </text:span><text:span text:style-name="T338">jest</text:span><text:span text:style-name="T376"> </text:span><text:span text:style-name="T338">wolne</text:span><text:span text:style-name="T376"> </text:span><text:span text:style-name="T338">od</text:span><text:span text:style-name="T401"> </text:span><text:span text:style-name="T338">tego,</text:span><text:span text:style-name="T376"> </text:span><text:span text:style-name="T338">co</text:span><text:span text:style-name="T376"> </text:span><text:span text:style-name="T338">zwiemy</text:span><text:span text:style-name="T376"> </text:span><text:span text:style-name="T338">wartościami.</text:span><text:span text:style-name="T376"> </text:span><text:span text:style-name="T338">Jeśli</text:span><text:span text:style-name="T376"> </text:span><text:span text:style-name="T338">naszych teorii</text:span><text:span text:style-name="T414"> </text:span><text:span text:style-name="T338">nie</text:span><text:span text:style-name="T414"> </text:span><text:span text:style-name="T338">da</text:span><text:span text:style-name="T342"> </text:span><text:span text:style-name="T338">się</text:span><text:span text:style-name="T414"> </text:span><text:span text:style-name="T338">porównać</text:span><text:span text:style-name="T414"> </text:span><text:span text:style-name="T338">ze</text:span><text:span text:style-name="T342"> </text:span><text:span text:style-name="T338">światem</text:span><text:span text:style-name="T414"> </text:span><text:span text:style-name="T338">takim,</text:span><text:span text:style-name="T414"> </text:span><text:span text:style-name="T338">jaki</text:span><text:span text:style-name="T342"> </text:span><text:span text:style-name="T338">jest</text:span><text:span text:style-name="T414"> </text:span><text:span text:style-name="T338">on</text:span><text:span text:style-name="T342"> </text:span><text:span text:style-name="T338">sam</text:span><text:span text:style-name="T414"> </text:span><text:span text:style-name="T338">w</text:span><text:span text:style-name="T414"> </text:span><text:span text:style-name="T338">sobie,</text:span><text:span text:style-name="T342"> </text:span><text:span text:style-name="T338">ich</text:span><text:span text:style-name="T414"> </text:span><text:span text:style-name="T338">przyjęcie</text:span><text:span text:style-name="T414"> </text:span><text:span text:style-name="T338">zale- ży</text:span><text:span text:style-name="T344"> </text:span><text:span text:style-name="T338">od</text:span><text:span text:style-name="T376"> </text:span><text:span text:style-name="T338">kryteriów</text:span><text:span text:style-name="T376"> </text:span><text:span text:style-name="T338">racjonalnej</text:span><text:span text:style-name="T376"> </text:span><text:span text:style-name="T338">akceptowalności,</text:span><text:span text:style-name="T376"> </text:span><text:span text:style-name="T338">a</text:span><text:span text:style-name="T376"> </text:span><text:span text:style-name="T338">te</text:span><text:span text:style-name="T376"> </text:span><text:span text:style-name="T338">zależą</text:span><text:span text:style-name="T376"> </text:span><text:span text:style-name="T338">z</text:span><text:span text:style-name="T376"> </text:span><text:span text:style-name="T338">kolei</text:span><text:span text:style-name="T376"> </text:span><text:span text:style-name="T338">od</text:span><text:span text:style-name="T376"> </text:span><text:span text:style-name="T338">przyjętych</text:span><text:span text:style-name="T376"> </text:span><text:span text:style-name="T338">wartości epistemicznych:</text:span><text:span text:style-name="T385"> </text:span><text:span text:style-name="T338">instrumentalnej</text:span><text:span text:style-name="T360"> </text:span><text:span text:style-name="T338">skuteczności,</text:span><text:span text:style-name="T360"> </text:span><text:span text:style-name="T338">spójności,</text:span><text:span text:style-name="T360"> </text:span><text:span text:style-name="T338">kompleksowości</text:span><text:span text:style-name="T360"> </text:span><text:span text:style-name="T338">i</text:span><text:span text:style-name="T360"> </text:span><text:span text:style-name="T338">pełności, funkcjonalnej</text:span><text:span text:style-name="T342"> </text:span><text:span text:style-name="T338">prostoty;</text:span><text:span text:style-name="T342"> </text:span><text:span text:style-name="T338">interpretacja</text:span><text:span text:style-name="T344"> </text:span><text:span text:style-name="T338">tych</text:span><text:span text:style-name="T342"> </text:span><text:span text:style-name="T338">wartości</text:span><text:span text:style-name="T344"> </text:span><text:span text:style-name="T338">jest</text:span><text:span text:style-name="T342"> </text:span><text:span text:style-name="T338">zaś</text:span><text:span text:style-name="T344"> </text:span><text:span text:style-name="T338">historycznie</text:span><text:span text:style-name="T342"> </text:span><text:span text:style-name="T338">zmienna</text:span><text:span text:style-name="T344"> </text:span><text:span text:style-name="T338">i</text:span><text:span text:style-name="T342"> </text:span><text:span text:style-name="T338">–</text:span><text:span text:style-name="T344"> </text:span><text:span text:style-name="T338">jak widzieliśmy</text:span><text:span text:style-name="T360"> </text:span><text:span text:style-name="T338">–</text:span><text:span text:style-name="T362"> </text:span><text:span text:style-name="T338">nie</text:span><text:span text:style-name="T362"> </text:span><text:span text:style-name="T338">da</text:span><text:span text:style-name="T362"> </text:span><text:span text:style-name="T338">się</text:span><text:span text:style-name="T362"> </text:span><text:span text:style-name="T338">jej</text:span><text:span text:style-name="T362"> </text:span><text:span text:style-name="T338">sformalizować.</text:span><text:span text:style-name="T362"> </text:span><text:span text:style-name="T338">Rozróżnienia</text:span><text:span text:style-name="T360"> </text:span><text:span text:style-name="T338">na</text:span><text:span text:style-name="T362"> </text:span><text:span text:style-name="T338">fakty</text:span><text:span text:style-name="T362"> </text:span><text:span text:style-name="T338">i</text:span><text:span text:style-name="T362"> </text:span><text:span text:style-name="T338">wartości</text:span><text:span text:style-name="T362"> </text:span><text:span text:style-name="T338">nie</text:span><text:span text:style-name="T362"> </text:span><text:span text:style-name="T338">da</text:span><text:span text:style-name="T362"> </text:span><text:span text:style-name="T338">się dokonać,</text:span><text:span text:style-name="T491"> </text:span><text:span text:style-name="T348">gdyż</text:span><text:span text:style-name="T491"> </text:span><text:span text:style-name="T338">wiedza</text:span><text:span text:style-name="T491"> </text:span><text:span text:style-name="T338">o</text:span><text:span text:style-name="T350"> </text:span><text:span text:style-name="T338">tym,</text:span><text:span text:style-name="T491"> </text:span><text:span text:style-name="T338">czym</text:span><text:span text:style-name="T491"> </text:span><text:span text:style-name="T338">jest</text:span><text:span text:style-name="T491"> </text:span><text:span text:style-name="T338">naukowe</text:span><text:span text:style-name="T350"> </text:span><text:span text:style-name="T338">dociekanie,</text:span><text:span text:style-name="T491"> </text:span><text:span text:style-name="T338">jest</text:span><text:span text:style-name="T491"> </text:span><text:span text:style-name="T338">wiedzą</text:span><text:span text:style-name="T491"> </text:span><text:span text:style-name="T338">o</text:span><text:span text:style-name="T350"> </text:span><text:span text:style-name="T338">tym,</text:span><text:span text:style-name="T491"> </text:span><text:span text:style-name="T338">jak</text:span><text:span text:style-name="T491"> </text:span><text:span text:style-name="T338">„na- leży”</text:span><text:span text:style-name="T401"> </text:span><text:span text:style-name="T338">postępować.</text:span><text:span text:style-name="T404"> </text:span><text:span text:style-name="T338">Nie</text:span><text:span text:style-name="T401"> </text:span><text:span text:style-name="T338">jest</text:span><text:span text:style-name="T404"> </text:span><text:span text:style-name="T338">wiedzą</text:span><text:span text:style-name="T404"> </text:span><text:span text:style-name="T338">o</text:span><text:span text:style-name="T401"> </text:span><text:span text:style-name="T338">tym,</text:span><text:span text:style-name="T404"> </text:span><text:span text:style-name="T338">jak</text:span><text:span text:style-name="T401"> </text:span><text:span text:style-name="T338">osiągnąć</text:span><text:span text:style-name="T404"> </text:span><text:span text:style-name="T338">znany</text:span><text:span text:style-name="T404"> </text:span><text:span text:style-name="T338">uprzednio</text:span><text:span text:style-name="T401"> </text:span><text:span text:style-name="T338">cel</text:span><text:span text:style-name="T404"> </text:span><text:span text:style-name="T338">–</text:span><text:span text:style-name="T401"> </text:span><text:span text:style-name="T338">odkrywa- nie</text:span><text:span text:style-name="T400"> </text:span><text:span text:style-name="T338">faktów</text:span><text:span text:style-name="T379">15</text:span><text:span text:style-name="T338">.</text:span><text:span text:style-name="T400"> </text:span><text:span text:style-name="T338">Fakty</text:span><text:span text:style-name="T400"> </text:span><text:span text:style-name="T338">i</text:span><text:span text:style-name="T400"> </text:span><text:span text:style-name="T338">wartości</text:span><text:span text:style-name="T400"> </text:span><text:span text:style-name="T338">warunkują</text:span><text:span text:style-name="T400"> </text:span><text:span text:style-name="T338">się</text:span><text:span text:style-name="T354"> </text:span><text:span text:style-name="T338">więc</text:span><text:span text:style-name="T400"> </text:span><text:span text:style-name="T338">wzajemnie:</text:span><text:span text:style-name="T400"> </text:span><text:span text:style-name="T338">„prawdziwy</text:span><text:span text:style-name="T400"> </text:span><text:span text:style-name="T338">świat”</text:span><text:span text:style-name="T400"> </text:span><text:span text:style-name="T338">zależy </text:span><text:span text:style-name="T365">od</text:span><text:span text:style-name="T496"> </text:span><text:span text:style-name="T365">wartości,</text:span><text:span text:style-name="T366"> </text:span><text:span text:style-name="T365">a</text:span><text:span text:style-name="T366"> </text:span><text:span text:style-name="T365">te</text:span><text:span text:style-name="T366"> </text:span><text:span text:style-name="T365">z</text:span><text:span text:style-name="T366"> </text:span><text:span text:style-name="T365">kolei</text:span><text:span text:style-name="T366"> </text:span><text:span text:style-name="T365">od</text:span><text:span text:style-name="T366"> </text:span><text:span text:style-name="T365">tego,</text:span><text:span text:style-name="T366"> </text:span><text:span text:style-name="T365">co</text:span><text:span text:style-name="T366"> </text:span><text:span text:style-name="T365">uważamy</text:span><text:span text:style-name="T366"> </text:span><text:span text:style-name="T365">za</text:span><text:span text:style-name="T366"> </text:span><text:span text:style-name="T365">„prawdziwy</text:span><text:span text:style-name="T366"> </text:span><text:span text:style-name="T365">świat”</text:span><text:span text:style-name="T381">16</text:span><text:span text:style-name="T365">.</text:span><text:span text:style-name="T366"> </text:span><text:span text:style-name="T365">Argument</text:span><text:span text:style-name="T366"> </text:span><text:span text:style-name="T347">Put- </text:span><text:span text:style-name="T338">nama</text:span><text:span text:style-name="T344"> </text:span><text:span text:style-name="T338">ze</text:span><text:span text:style-name="T376"> </text:span><text:span text:style-name="T338">„wspólnej</text:span><text:span text:style-name="T376"> </text:span><text:span text:style-name="T338">wady”</text:span><text:span text:style-name="T376"> </text:span><text:span text:style-name="T338">głosi,</text:span><text:span text:style-name="T376"> </text:span><text:span text:style-name="T338">że</text:span><text:span text:style-name="T376"> </text:span><text:span text:style-name="T338">jeśli</text:span><text:span text:style-name="T376"> </text:span><text:span text:style-name="T338">uznamy</text:span><text:span text:style-name="T376"> </text:span><text:span text:style-name="T338">za</text:span><text:span text:style-name="T376"> </text:span><text:span text:style-name="T338">subiektywną</text:span><text:span text:style-name="T376"> </text:span><text:span text:style-name="T338">etykę,</text:span><text:span text:style-name="T376"> </text:span><text:span text:style-name="T338">zmuszeni</text:span><text:span text:style-name="T376"> </text:span><text:span text:style-name="T338">jeste- </text:span><text:span text:style-name="T346">śmy</text:span><text:span text:style-name="T354"> </text:span><text:span text:style-name="T338">uznać</text:span><text:span text:style-name="T356"> </text:span><text:span text:style-name="T338">za</text:span><text:span text:style-name="T356"> </text:span><text:span text:style-name="T338">równie</text:span><text:span text:style-name="T356"> </text:span><text:span text:style-name="T338">subiektywną</text:span><text:span text:style-name="T354"> </text:span><text:span text:style-name="T338">wiedzę</text:span><text:span text:style-name="T356"> </text:span><text:span text:style-name="T338">naukową</text:span><text:span text:style-name="T379">17</text:span><text:span text:style-name="T338">.</text:span><text:span text:style-name="T356"> </text:span><text:span text:style-name="T338">Jego</text:span><text:span text:style-name="T356"> </text:span><text:span text:style-name="T338">zdaniem</text:span><text:span text:style-name="T354"> </text:span><text:span text:style-name="T338">nie</text:span><text:span text:style-name="T356"> </text:span><text:span text:style-name="T338">istnieją</text:span><text:span text:style-name="T356"> </text:span><text:span text:style-name="T338">również neutralne</text:span><text:span text:style-name="T339"> </text:span><text:span text:style-name="T338">fakty</text:span><text:span text:style-name="T339"> </text:span><text:span text:style-name="T338">dotyczące</text:span><text:span text:style-name="T339"> </text:span><text:span text:style-name="T338">życia</text:span><text:span text:style-name="T339"> </text:span><text:span text:style-name="T338">społecznego,</text:span><text:span text:style-name="T339"> </text:span><text:span text:style-name="T338">opisy</text:span><text:span text:style-name="T339"> </text:span><text:span text:style-name="T338">ludzkiego</text:span><text:span text:style-name="T339"> </text:span><text:span text:style-name="T338">zachowania,</text:span><text:span text:style-name="T339"> </text:span><text:span text:style-name="T346">które</text:span><text:span text:style-name="T339"> </text:span><text:span text:style-name="T338">dopie- ro</text:span><text:span text:style-name="T494"> </text:span><text:span text:style-name="T338">zdecydujemy</text:span><text:span text:style-name="T494"> </text:span><text:span text:style-name="T338">się</text:span><text:span text:style-name="T494"> </text:span><text:span text:style-name="T338">wartościować</text:span><text:span text:style-name="T494"> </text:span><text:span text:style-name="T338">pozytywnie</text:span><text:span text:style-name="T494"> </text:span><text:span text:style-name="T338">lub</text:span><text:span text:style-name="T501"> </text:span><text:span text:style-name="T338">negatywnie.</text:span><text:span text:style-name="T494"> </text:span><text:span text:style-name="T338">Przykładowo,</text:span><text:span text:style-name="T494"> </text:span><text:span text:style-name="T338">zauważyć fakt deprawowania młodzieży czy wykonania solidnej roboty to jednocześnie ocenić </text:span><text:span text:style-name="T365">już</text:span><text:span text:style-name="T492"> </text:span><text:span text:style-name="T365">ten</text:span><text:span text:style-name="T351"> </text:span><text:span text:style-name="T365">fakt.</text:span><text:span text:style-name="T351"> </text:span><text:span text:style-name="T365">W</text:span><text:span text:style-name="T351"> </text:span><text:span text:style-name="T365">ogromnej</text:span><text:span text:style-name="T351"> </text:span><text:span text:style-name="T365">większości</text:span><text:span text:style-name="T351"> </text:span><text:span text:style-name="T365">istotnych</text:span><text:span text:style-name="T351"> </text:span><text:span text:style-name="T365">przypadków</text:span><text:span text:style-name="T351"> </text:span><text:span text:style-name="T365">jest</text:span><text:span text:style-name="T351"> </text:span><text:span text:style-name="T365">podobnie</text:span><text:span text:style-name="T381">18</text:span><text:span text:style-name="T365">.</text:span></text:p></draw:text-box></draw:frame><draw:frame draw:style-name="fr1" text:anchor-type="char" svg:x="1.468cm" svg:y="12.428cm" svg:width="1.826cm" svg:height="0.556cm" draw:z-index="53"><draw:text-box><text:p text:style-name="P23"><text:span text:style-name="T68">REALIZM</text:span></text:p></draw:text-box></draw:frame><draw:frame draw:style-name="fr1" text:anchor-type="char" svg:x="1.466cm" svg:y="13.33cm" svg:width="12.571cm" svg:height="2.817cm" draw:z-index="54"><draw:text-box><text:p text:style-name="P115"><text:span text:style-name="T347">Jak</text:span><text:span text:style-name="T363"> </text:span><text:span text:style-name="T365">zostało</text:span><text:span text:style-name="T363"> </text:span><text:span text:style-name="T365">już</text:span><text:span text:style-name="T363"> </text:span><text:span text:style-name="T365">wspomniane,</text:span><text:span text:style-name="T363"> </text:span><text:span text:style-name="T365">uznanie</text:span><text:span text:style-name="T410"> </text:span><text:span text:style-name="T365">prawdziwości</text:span><text:span text:style-name="T363"> </text:span><text:span text:style-name="T365">twierdzenia</text:span><text:span text:style-name="T363"> </text:span><text:span text:style-name="T365">jest</text:span><text:span text:style-name="T363"> </text:span><text:span text:style-name="T365">przez</text:span><text:span text:style-name="T363"> </text:span><text:span text:style-name="T359">MacIn- </text:span><text:span text:style-name="T338">tyre’a</text:span><text:span text:style-name="T406"> </text:span><text:span text:style-name="T338">i</text:span><text:span text:style-name="T370"> </text:span><text:span text:style-name="T346">Putnama</text:span><text:span text:style-name="T406"> </text:span><text:span text:style-name="T338">kojarzone</text:span><text:span text:style-name="T370"> </text:span><text:span text:style-name="T338">z</text:span><text:span text:style-name="T406"> </text:span><text:span text:style-name="T338">uznaniem</text:span><text:span text:style-name="T370"> </text:span><text:span text:style-name="T338">za</text:span><text:span text:style-name="T406"> </text:span><text:span text:style-name="T338">uzasadnione</text:span><text:span text:style-name="T370"> </text:span><text:span text:style-name="T338">(racjonalne)</text:span><text:span text:style-name="T370"> </text:span><text:span text:style-name="T338">jego</text:span><text:span text:style-name="T406"> </text:span><text:span text:style-name="T338">wypowiedze- nia.</text:span><text:span text:style-name="T414"> </text:span><text:span text:style-name="T338">Nie</text:span><text:span text:style-name="T342"> </text:span><text:span text:style-name="T338">oznacza</text:span><text:span text:style-name="T342"> </text:span><text:span text:style-name="T338">to</text:span><text:span text:style-name="T342"> </text:span><text:span text:style-name="T338">jednak,</text:span><text:span text:style-name="T414"> </text:span><text:span text:style-name="T338">że</text:span><text:span text:style-name="T342"> </text:span><text:span text:style-name="T338">prawdziwość</text:span><text:span text:style-name="T342"> </text:span><text:span text:style-name="T338">jest</text:span><text:span text:style-name="T342"> </text:span><text:span text:style-name="T338">utożsamiana</text:span><text:span text:style-name="T342"> </text:span><text:span text:style-name="T338">z</text:span><text:span text:style-name="T414"> </text:span><text:span text:style-name="T338">uzasadnioną</text:span><text:span text:style-name="T342"> </text:span><text:span text:style-name="T338">stwierdzal- nością,</text:span><text:span text:style-name="T396"> </text:span><text:span text:style-name="T338">redukowalna</text:span><text:span text:style-name="T396"> </text:span><text:span text:style-name="T338">do</text:span><text:span text:style-name="T396"> </text:span><text:span text:style-name="T338">niej.</text:span><text:span text:style-name="T396"> </text:span><text:span text:style-name="T338">Prawdziwość,</text:span><text:span text:style-name="T398"> </text:span><text:span text:style-name="T338">rozumiana</text:span><text:span text:style-name="T396"> </text:span><text:span text:style-name="T338">jako</text:span><text:span text:style-name="T396"> </text:span><text:span text:style-name="T338">własność</text:span><text:span text:style-name="T396"> </text:span><text:span text:style-name="T338">twierdzenia</text:span><text:span text:style-name="T398"> </text:span><text:span text:style-name="T338">czy sądu, przekracza – właściwe danej tradycji dociekań – racjonalne uzasadnienie,</text:span><text:span text:style-name="T495"> </text:span><text:span text:style-name="T348">gdyż </text:span><text:span text:style-name="T338">zakłada swoistego rodzaju „pasowanie” pojęć i sądów do rzeczywistości. </text:span><text:span text:style-name="T346">MacIntyre</text:span></text:p></draw:text-box></draw:frame><draw:frame draw:style-name="fr1" text:anchor-type="char" svg:x="1.965cm" svg:y="16.328cm" svg:width="12.07cm" svg:height="4.842cm" draw:z-index="55"><draw:text-box><text:p text:style-name="P62"><text:span text:style-name="T416">H. Putnam, </text:span><text:span text:style-name="T257">Words </text:span><text:span text:style-name="T249">and Life</text:span><text:span text:style-name="T416">, s. 171-174. </text:span><text:span text:style-name="T433">Tenże,</text:span><text:span text:style-name="T464"> </text:span><text:span text:style-name="T250">Reason,</text:span><text:span text:style-name="T280"> </text:span><text:span text:style-name="T262">Truth</text:span><text:span text:style-name="T280"> </text:span><text:span text:style-name="T250">and</text:span><text:span text:style-name="T280"> </text:span><text:span text:style-name="T250">History</text:span><text:span text:style-name="T417">,</text:span><text:span text:style-name="T420"> </text:span><text:span text:style-name="T417">s.</text:span><text:span text:style-name="T420"> </text:span><text:span text:style-name="T417">127-135.</text:span></text:p><text:p text:style-name="P48"><text:span text:style-name="T433">Tenże,</text:span><text:span text:style-name="T466"> </text:span><text:span text:style-name="T243">Wiele</text:span><text:span text:style-name="T282"> </text:span><text:span text:style-name="T250">twarzy</text:span><text:span text:style-name="T282"> </text:span><text:span text:style-name="T250">realizmu</text:span><text:span text:style-name="T282"> </text:span><text:span text:style-name="T250">i</text:span><text:span text:style-name="T282"> </text:span><text:span text:style-name="T250">inne</text:span><text:span text:style-name="T282"> </text:span><text:span text:style-name="T250">eseje</text:span><text:span text:style-name="T417">,</text:span><text:span text:style-name="T466"> </text:span><text:span text:style-name="T417">przeł.,</text:span><text:span text:style-name="T457"> </text:span><text:span text:style-name="T417">wstęp</text:span><text:span text:style-name="T466"> </text:span><text:span text:style-name="T417">i</text:span><text:span text:style-name="T457"> </text:span><text:span text:style-name="T417">przyp.</text:span><text:span text:style-name="T466"> </text:span><text:span text:style-name="T449">A.</text:span><text:span text:style-name="T457"> </text:span><text:span text:style-name="T417">Grobler,</text:span><text:span text:style-name="T466"> </text:span><text:span text:style-name="T423">Warszawa</text:span><text:span text:style-name="T457"> </text:span><text:span text:style-name="T417">1998,</text:span><text:span text:style-name="T466"> </text:span><text:span text:style-name="T417">s.</text:span><text:span text:style-name="T457"> </text:span><text:span text:style-name="T417">493-494, </text:span><text:span text:style-name="T251">Biblioteka Współczesnych Filozofów</text:span><text:span text:style-name="T418">. </text:span><text:span text:style-name="T429">Putnam </text:span><text:span text:style-name="T418">podsumowuje swoje stanowisko następująco</text:span><text:span text:style-name="T251">: broniłem </text:span><text:span text:style-name="T252">poglądu,</text:span><text:span text:style-name="T258"> </text:span><text:span text:style-name="T252">że</text:span><text:span text:style-name="T263"> </text:span><text:span text:style-name="T252">każdy</text:span><text:span text:style-name="T263"> </text:span><text:span text:style-name="T252">wybór</text:span><text:span text:style-name="T263"> </text:span><text:span text:style-name="T252">schematu</text:span><text:span text:style-name="T263"> </text:span><text:span text:style-name="T252">pojęciowego</text:span><text:span text:style-name="T263"> </text:span><text:span text:style-name="T252">zakłada</text:span><text:span text:style-name="T263"> </text:span><text:span text:style-name="T252">wartości,</text:span><text:span text:style-name="T258"> </text:span><text:span text:style-name="T252">a</text:span><text:span text:style-name="T263"> </text:span><text:span text:style-name="T252">wybór</text:span><text:span text:style-name="T263"> </text:span><text:span text:style-name="T252">schematu</text:span><text:span text:style-name="T263"> </text:span><text:span text:style-name="T252">dla</text:span><text:span text:style-name="T263"> </text:span><text:span text:style-name="T252">opisu</text:span><text:span text:style-name="T263"> </text:span><text:span text:style-name="T252">zwyczajnych </text:span><text:span text:style-name="T251">relacji międzyludzkich i faktów społecznych, nie wspominając o planowaniu czyjegoś życia, zakłada, między innymi, czyjeś wartości moralne. Nie można wybrać schematu, który po prostu </text:span><text:span text:style-name="T244">„kopiuje” </text:span><text:span text:style-name="T251">fakty, ponieważ</text:span><text:span text:style-name="T276"> </text:span><text:span text:style-name="T251">żaden</text:span><text:span text:style-name="T276"> </text:span><text:span text:style-name="T251">schemat</text:span><text:span text:style-name="T276"> </text:span><text:span text:style-name="T251">pojęciowy</text:span><text:span text:style-name="T284"> </text:span><text:span text:style-name="T251">nie</text:span><text:span text:style-name="T276"> </text:span><text:span text:style-name="T251">jest</text:span><text:span text:style-name="T276"> </text:span><text:span text:style-name="T251">jedynie</text:span><text:span text:style-name="T284"> </text:span><text:span text:style-name="T269">„kopią”</text:span><text:span text:style-name="T276"> </text:span><text:span text:style-name="T251">świata.</text:span><text:span text:style-name="T276"> </text:span><text:span text:style-name="T251">Sama</text:span><text:span text:style-name="T276"> </text:span><text:span text:style-name="T251">treść</text:span><text:span text:style-name="T284"> </text:span><text:span text:style-name="T251">pojęcia</text:span><text:span text:style-name="T276"> </text:span><text:span text:style-name="T244">prawdy</text:span><text:span text:style-name="T276"> </text:span><text:span text:style-name="T251">zależy</text:span><text:span text:style-name="T276"> </text:span><text:span text:style-name="T251">od naszych</text:span><text:span text:style-name="T261"> </text:span><text:span text:style-name="T251">standardów</text:span><text:span text:style-name="T261"> </text:span><text:span text:style-name="T251">racjonalnej</text:span><text:span text:style-name="T261"> </text:span><text:span text:style-name="T251">akceptowalności,</text:span><text:span text:style-name="T261"> </text:span><text:span text:style-name="T251">a</text:span><text:span text:style-name="T261"> </text:span><text:span text:style-name="T251">te</text:span><text:span text:style-name="T261"> </text:span><text:span text:style-name="T251">z</text:span><text:span text:style-name="T261"> </text:span><text:span text:style-name="T251">kolei</text:span><text:span text:style-name="T261"> </text:span><text:span text:style-name="T251">zakładają</text:span><text:span text:style-name="T261"> </text:span><text:span text:style-name="T251">nasze</text:span><text:span text:style-name="T261"> </text:span><text:span text:style-name="T251">wartości.</text:span><text:span text:style-name="T261"> </text:span><text:span text:style-name="T251">Upraszczając: mówię,</text:span><text:span text:style-name="T276"> </text:span><text:span text:style-name="T251">iż</text:span><text:span text:style-name="T276"> </text:span><text:span text:style-name="T251">teoria</text:span><text:span text:style-name="T284"> </text:span><text:span text:style-name="T244">prawdy</text:span><text:span text:style-name="T276"> </text:span><text:span text:style-name="T251">zakłada</text:span><text:span text:style-name="T284"> </text:span><text:span text:style-name="T251">teorię</text:span><text:span text:style-name="T276"> </text:span><text:span text:style-name="T251">racjonalności,</text:span><text:span text:style-name="T284"> </text:span><text:span text:style-name="T244">która</text:span><text:span text:style-name="T276"> </text:span><text:span text:style-name="T251">z</text:span><text:span text:style-name="T284"> </text:span><text:span text:style-name="T251">kolei</text:span><text:span text:style-name="T276"> </text:span><text:span text:style-name="T251">zakłada</text:span><text:span text:style-name="T276"> </text:span><text:span text:style-name="T251">teorię</text:span><text:span text:style-name="T284"> </text:span><text:span text:style-name="T251">dobra</text:span><text:span text:style-name="T276"> </text:span><text:span text:style-name="T418">(tenże,</text:span><text:span text:style-name="T443"> </text:span><text:span text:style-name="T251">Reason, </text:span><text:span text:style-name="T262">Truth </text:span><text:span text:style-name="T250">and History</text:span><text:span text:style-name="T417">, s.</text:span><text:span text:style-name="T460"> </text:span><text:span text:style-name="T417">215).</text:span></text:p><text:p text:style-name="P24"><text:span text:style-name="T433">Tenże,</text:span><text:span text:style-name="T457"> </text:span><text:span text:style-name="T250">The</text:span><text:span text:style-name="T285"> </text:span><text:span text:style-name="T250">Collapse</text:span><text:span text:style-name="T273"> </text:span><text:span text:style-name="T250">of</text:span><text:span text:style-name="T273"> </text:span><text:span text:style-name="T250">the</text:span><text:span text:style-name="T285"> </text:span><text:span text:style-name="T262">Fact/Value</text:span><text:span text:style-name="T273"> </text:span><text:span text:style-name="T250">Dichotomy</text:span><text:span text:style-name="T273"> </text:span><text:span text:style-name="T250">and</text:span><text:span text:style-name="T285"> </text:span><text:span text:style-name="T250">Other</text:span><text:span text:style-name="T273"> </text:span><text:span text:style-name="T250">Essays</text:span><text:span text:style-name="T417">,</text:span><text:span text:style-name="T459"> </text:span><text:span text:style-name="T417">Cambridge,</text:span><text:span text:style-name="T459"> </text:span><text:span text:style-name="T417">Mass.</text:span><text:span text:style-name="T459"> </text:span><text:span text:style-name="T417">2002,</text:span><text:span text:style-name="T459"> </text:span><text:span text:style-name="T417">s.</text:span><text:span text:style-name="T457"> </text:span><text:span text:style-name="T417">28-45.</text:span></text:p></draw:text-box></draw:frame><draw:frame draw:style-name="fr1" text:anchor-type="char" svg:x="1.466cm" svg:y="16.353cm" svg:width="0.25cm" svg:height="0.303cm" draw:z-index="56"><draw:text-box><text:p text:style-name="P5"><text:span text:style-name="T486">15</text:span></text:p></draw:text-box></draw:frame><draw:frame draw:style-name="fr1" text:anchor-type="char" svg:x="1.466cm" svg:y="16.82cm" svg:width="0.25cm" svg:height="0.303cm" draw:z-index="57"><draw:text-box><text:p text:style-name="P5"><text:span text:style-name="T486">16</text:span></text:p></draw:text-box></draw:frame><draw:frame draw:style-name="fr1" text:anchor-type="char" svg:x="1.466cm" svg:y="17.288cm" svg:width="0.25cm" svg:height="0.303cm" draw:z-index="58"><draw:text-box><text:p text:style-name="P5"><text:span text:style-name="T486">17</text:span></text:p></draw:text-box></draw:frame><draw:frame draw:style-name="fr1" text:anchor-type="char" svg:x="1.466cm" svg:y="20.689cm" svg:width="0.25cm" svg:height="0.303cm" draw:z-index="59"><draw:text-box><text:p text:style-name="P5"><text:span text:style-name="T486">18</text:span></text:p></draw:text-box></draw:frame><draw:frame draw:style-name="fr1" text:anchor-type="char" svg:x="1.499cm" svg:y="15.909cm" svg:width="2cm" svg:height="0.423cm" draw:z-index="60"><draw:text-box><text:p text:style-name="P116"/></draw:text-box></draw:frame></text:p>
      <text:p text:style-name="P92"><draw:line text:anchor-type="char" draw:z-index="61" draw:style-name="gr1" draw:text-style-name="P128" svg:x1="2cm" svg:y1="19.699cm" svg:x2="4cm" svg:y2="19.699cm"><text:p/></draw:line><draw:frame draw:style-name="fr1" text:anchor-type="char" svg:x="1.965cm" svg:y="0.582cm" svg:width="0.494cm" svg:height="0.519cm" draw:z-index="62"><draw:text-box><text:p text:style-name="P3"><text:span text:style-name="T336">72</text:span></text:p></draw:text-box></draw:frame><draw:frame draw:style-name="fr1" text:anchor-type="char" svg:x="5.644cm" svg:y="0.589cm" svg:width="2.708cm" svg:height="0.557cm" draw:z-index="63"><draw:text-box><text:p text:style-name="P106"><text:span text:style-name="T338">Szymon</text:span><text:span text:style-name="T339"> </text:span><text:span text:style-name="T338">Olszynka</text:span></text:p></draw:text-box></draw:frame><draw:frame draw:style-name="fr1" text:anchor-type="char" svg:x="10.636cm" svg:y="0.582cm" svg:width="3.896cm" svg:height="0.519cm" draw:z-index="64"><draw:text-box><text:p text:style-name="P3"><text:span text:style-name="T526">Politeja</text:span><text:span text:style-name="T527"> </text:span><text:span text:style-name="T337">9(39)/2015</text:span></text:p></draw:text-box></draw:frame><draw:frame draw:style-name="fr1" text:anchor-type="char" svg:x="1.963cm" svg:y="1.589cm" svg:width="12.571cm" svg:height="8.689cm" draw:z-index="65"><draw:text-box><text:p text:style-name="P110"><text:span text:style-name="T338">i</text:span><text:span text:style-name="T409"> </text:span><text:span text:style-name="T346">Putnam</text:span><text:span text:style-name="T396"> </text:span><text:span text:style-name="T338">odrzucają</text:span><text:span text:style-name="T396"> </text:span><text:span text:style-name="T338">jednakże</text:span><text:span text:style-name="T396"> </text:span><text:span text:style-name="T338">ten</text:span><text:span text:style-name="T409"> </text:span><text:span text:style-name="T338">rodzaj</text:span><text:span text:style-name="T396"> </text:span><text:span text:style-name="T338">realizmu</text:span><text:span text:style-name="T396"> </text:span><text:span text:style-name="T338">metafizycznego,</text:span><text:span text:style-name="T396"> </text:span><text:span text:style-name="T338">który</text:span><text:span text:style-name="T396"> </text:span><text:span text:style-name="T338">traktuje</text:span><text:span text:style-name="T409"> </text:span><text:span text:style-name="T338">świat jako</text:span><text:span text:style-name="T367"> </text:span><text:span text:style-name="T338">„wyrób</text:span><text:span text:style-name="T369"> </text:span><text:span text:style-name="T358">gotowy”.</text:span><text:span text:style-name="T369"> </text:span><text:span text:style-name="T338">Każdego</text:span><text:span text:style-name="T369"> </text:span><text:span text:style-name="T338">rodzaju</text:span><text:span text:style-name="T369"> </text:span><text:span text:style-name="T338">dociekanie</text:span><text:span text:style-name="T369"> </text:span><text:span text:style-name="T338">polega</text:span><text:span text:style-name="T369"> </text:span><text:span text:style-name="T338">na</text:span><text:span text:style-name="T367"> </text:span><text:span text:style-name="T338">modyfikowaniu</text:span><text:span text:style-name="T369"> </text:span><text:span text:style-name="T338">zastanego obrazu</text:span><text:span text:style-name="T344"> </text:span><text:span text:style-name="T338">świata,</text:span><text:span text:style-name="T344"> </text:span><text:span text:style-name="T338">który</text:span><text:span text:style-name="T344"> </text:span><text:span text:style-name="T338">ze</text:span><text:span text:style-name="T344"> </text:span><text:span text:style-name="T338">względu</text:span><text:span text:style-name="T344"> </text:span><text:span text:style-name="T338">na</text:span><text:span text:style-name="T344"> </text:span><text:span text:style-name="T338">kolejne</text:span><text:span text:style-name="T344"> </text:span><text:span text:style-name="T338">doświadczenia</text:span><text:span text:style-name="T344"> </text:span><text:span text:style-name="T338">lub</text:span><text:span text:style-name="T344"> </text:span><text:span text:style-name="T338">zmieniające</text:span><text:span text:style-name="T344"> </text:span><text:span text:style-name="T338">się</text:span><text:span text:style-name="T344"> </text:span><text:span text:style-name="T338">okolicz- ności okazał się </text:span><text:span text:style-name="T346">nieadekwatny, </text:span><text:span text:style-name="T338">na likwidowaniu niespójności pomiędzy działaniami, pomiędzy</text:span><text:span text:style-name="T370"> </text:span><text:span text:style-name="T338">pojęciami,</text:span><text:span text:style-name="T370"> </text:span><text:span text:style-name="T338">a</text:span><text:span text:style-name="T370"> </text:span><text:span text:style-name="T338">także</text:span><text:span text:style-name="T370"> </text:span><text:span text:style-name="T338">niekompatybilności</text:span><text:span text:style-name="T370"> </text:span><text:span text:style-name="T338">teorii</text:span><text:span text:style-name="T373"> </text:span><text:span text:style-name="T338">i</text:span><text:span text:style-name="T370"> </text:span><text:span text:style-name="T338">praktyki.</text:span><text:span text:style-name="T370"> </text:span><text:span text:style-name="T338">Pozwala</text:span><text:span text:style-name="T370"> </text:span><text:span text:style-name="T338">to</text:span><text:span text:style-name="T370"> </text:span><text:span text:style-name="T338">na</text:span><text:span text:style-name="T370"> </text:span><text:span text:style-name="T338">coraz lepsze</text:span><text:span text:style-name="T376"> </text:span><text:span text:style-name="T338">poznawanie</text:span><text:span text:style-name="T376"> </text:span><text:span text:style-name="T338">rzeczywistości,</text:span><text:span text:style-name="T376"> </text:span><text:span text:style-name="T338">jednak</text:span><text:span text:style-name="T401"> </text:span><text:span text:style-name="T338">nigdy</text:span><text:span text:style-name="T376"> </text:span><text:span text:style-name="T338">w</text:span><text:span text:style-name="T376"> </text:span><text:span text:style-name="T338">sensie</text:span><text:span text:style-name="T401"> </text:span><text:span text:style-name="T338">odzwierciedlania</text:span><text:span text:style-name="T376"> </text:span><text:span text:style-name="T338">świata</text:span><text:span text:style-name="T376"> </text:span><text:span text:style-name="T338">„ta- kiego,</text:span><text:span text:style-name="T350"> </text:span><text:span text:style-name="T338">jakim</text:span><text:span text:style-name="T352"> </text:span><text:span text:style-name="T338">jest</text:span><text:span text:style-name="T352"> </text:span><text:span text:style-name="T338">on</text:span><text:span text:style-name="T352"> </text:span><text:span text:style-name="T338">sam</text:span><text:span text:style-name="T352"> </text:span><text:span text:style-name="T338">w</text:span><text:span text:style-name="T352"> </text:span><text:span text:style-name="T499">sobie”.</text:span><text:span text:style-name="T352"> </text:span><text:span text:style-name="T358">Traktowanie</text:span><text:span text:style-name="T352"> </text:span><text:span text:style-name="T338">racjonalnego</text:span><text:span text:style-name="T352"> </text:span><text:span text:style-name="T338">obrazu</text:span><text:span text:style-name="T352"> </text:span><text:span text:style-name="T338">świata</text:span><text:span text:style-name="T352"> </text:span><text:span text:style-name="T338">jako</text:span><text:span text:style-name="T352"> </text:span><text:span text:style-name="T338">całości, niedającej</text:span><text:span text:style-name="T414"> </text:span><text:span text:style-name="T338">możliwości</text:span><text:span text:style-name="T342"> </text:span><text:span text:style-name="T338">wyróżnienia</text:span><text:span text:style-name="T414"> </text:span><text:span text:style-name="T338">elementów</text:span><text:span text:style-name="T342"> </text:span><text:span text:style-name="T338">„bardziej”</text:span><text:span text:style-name="T414"> </text:span><text:span text:style-name="T338">i</text:span><text:span text:style-name="T342"> </text:span><text:span text:style-name="T338">„mniej”</text:span><text:span text:style-name="T342"> </text:span><text:span text:style-name="T338">korespondujących </text:span><text:span text:style-name="T365">z</text:span><text:span text:style-name="T351"> </text:span><text:span text:style-name="T365">rzeczywistością,</text:span><text:span text:style-name="T353"> </text:span><text:span text:style-name="T365">zdradza</text:span><text:span text:style-name="T353"> </text:span><text:span text:style-name="T365">pewne</text:span><text:span text:style-name="T353"> </text:span><text:span text:style-name="T365">pokrewieństwo</text:span><text:span text:style-name="T353"> </text:span><text:span text:style-name="T365">z</text:span><text:span text:style-name="T351"> </text:span><text:span text:style-name="T365">holizmem</text:span><text:span text:style-name="T353"> </text:span><text:span text:style-name="T365">Quine’a.</text:span></text:p><text:p text:style-name="P126"><text:span text:style-name="T346">Myśl</text:span><text:span text:style-name="T352"> </text:span><text:span text:style-name="T358">MacIntyre’a</text:span><text:span text:style-name="T352"> </text:span><text:span text:style-name="T338">i</text:span><text:span text:style-name="T352"> </text:span><text:span text:style-name="T346">Putnama</text:span><text:span text:style-name="T414"> </text:span><text:span text:style-name="T338">inspirowana</text:span><text:span text:style-name="T352"> </text:span><text:span text:style-name="T338">jest</text:span><text:span text:style-name="T352"> </text:span><text:span text:style-name="T338">w</text:span><text:span text:style-name="T414"> </text:span><text:span text:style-name="T338">sporej</text:span><text:span text:style-name="T352"> </text:span><text:span text:style-name="T338">mierze</text:span><text:span text:style-name="T352"> </text:span><text:span text:style-name="T338">filozoficznymi</text:span><text:span text:style-name="T352"> </text:span><text:span text:style-name="T338">teoria- mi</text:span><text:span text:style-name="T342"> </text:span><text:span text:style-name="T338">cechującymi</text:span><text:span text:style-name="T342"> </text:span><text:span text:style-name="T338">się</text:span><text:span text:style-name="T344"> </text:span><text:span text:style-name="T338">silnie</text:span><text:span text:style-name="T342"> </text:span><text:span text:style-name="T338">antyrealistycznym</text:span><text:span text:style-name="T344"> </text:span><text:span text:style-name="T338">nastawieniem.</text:span><text:span text:style-name="T342"> </text:span><text:span text:style-name="T338">Obaj</text:span><text:span text:style-name="T344"> </text:span><text:span text:style-name="T338">odrzucają</text:span><text:span text:style-name="T342"> </text:span><text:span text:style-name="T338">jednak</text:span><text:span text:style-name="T344"> </text:span><text:span text:style-name="T338">we- ryfikacjonizm,</text:span><text:span text:style-name="T367"> </text:span><text:span text:style-name="T338">dyskwotacyjną</text:span><text:span text:style-name="T367"> </text:span><text:span text:style-name="T338">teorię</text:span><text:span text:style-name="T369"> </text:span><text:span text:style-name="T338">prawdy</text:span><text:span text:style-name="T367"> </text:span><text:span text:style-name="T338">oraz</text:span><text:span text:style-name="T367"> </text:span><text:span text:style-name="T338">relatywizm,</text:span><text:span text:style-name="T369"> </text:span><text:span text:style-name="T338">bronią</text:span><text:span text:style-name="T367"> </text:span><text:span text:style-name="T338">zaś</text:span><text:span text:style-name="T369"> </text:span><text:span text:style-name="T338">zdecydowanie realistycznych</text:span><text:span text:style-name="T406"> </text:span><text:span text:style-name="T338">intuicji</text:span><text:span text:style-name="T406"> </text:span><text:span text:style-name="T338">oraz</text:span><text:span text:style-name="T406"> </text:span><text:span text:style-name="T338">obiektywności</text:span><text:span text:style-name="T406"> </text:span><text:span text:style-name="T358">prawdy.</text:span><text:span text:style-name="T406"> </text:span><text:span text:style-name="T362">To,</text:span><text:span text:style-name="T406"> </text:span><text:span text:style-name="T338">co</text:span><text:span text:style-name="T406"> </text:span><text:span text:style-name="T338">szczególnie</text:span><text:span text:style-name="T406"> </text:span><text:span text:style-name="T338">interesujące</text:span><text:span text:style-name="T406"> </text:span><text:span text:style-name="T338">i</text:span><text:span text:style-name="T406"> </text:span><text:span text:style-name="T338">co </text:span><text:span text:style-name="T365">wyróżnia</text:span><text:span text:style-name="T498"> </text:span><text:span text:style-name="T359">MacIntyre’a</text:span><text:span text:style-name="T498"> </text:span><text:span text:style-name="T365">i</text:span><text:span text:style-name="T498"> </text:span><text:span text:style-name="T347">Putnama</text:span><text:span text:style-name="T498"> </text:span><text:span text:style-name="T365">na</text:span><text:span text:style-name="T498"> </text:span><text:span text:style-name="T365">tle</text:span><text:span text:style-name="T496"> </text:span><text:span text:style-name="T365">wielu</text:span><text:span text:style-name="T498"> </text:span><text:span text:style-name="T365">dużo</text:span><text:span text:style-name="T498"> </text:span><text:span text:style-name="T365">bardziej</text:span><text:span text:style-name="T498"> </text:span><text:span text:style-name="T365">jednostronnie</text:span><text:span text:style-name="T498"> </text:span><text:span text:style-name="T365">ukierunko- </text:span><text:span text:style-name="T338">wanych</text:span><text:span text:style-name="T339"> </text:span><text:span text:style-name="T338">stanowisk</text:span><text:span text:style-name="T491"> </text:span><text:span text:style-name="T338">filozoficznych,</text:span><text:span text:style-name="T491"> </text:span><text:span text:style-name="T338">to</text:span><text:span text:style-name="T339"> </text:span><text:span text:style-name="T338">łączenie</text:span><text:span text:style-name="T491"> </text:span><text:span text:style-name="T338">–</text:span><text:span text:style-name="T491"> </text:span><text:span text:style-name="T338">charakterystycznego</text:span><text:span text:style-name="T491"> </text:span><text:span text:style-name="T338">dla</text:span><text:span text:style-name="T339"> </text:span><text:span text:style-name="T338">znaczącej</text:span><text:span text:style-name="T491"> </text:span><text:span text:style-name="T338">czę- ści</text:span><text:span text:style-name="T406"> </text:span><text:span text:style-name="T338">filozofii</text:span><text:span text:style-name="T370"> </text:span><text:span text:style-name="T338">XX-wiecznej,</text:span><text:span text:style-name="T406"> </text:span><text:span text:style-name="T338">zarówno</text:span><text:span text:style-name="T370"> </text:span><text:span text:style-name="T338">tej</text:span><text:span text:style-name="T406"> </text:span><text:span text:style-name="T346">„kontynentalnej”,</text:span><text:span text:style-name="T370"> </text:span><text:span text:style-name="T338">jak</text:span><text:span text:style-name="T406"> </text:span><text:span text:style-name="T338">i</text:span><text:span text:style-name="T370"> </text:span><text:span text:style-name="T338">„anglosaskiej”</text:span><text:span text:style-name="T406"> </text:span><text:span text:style-name="T338">–</text:span><text:span text:style-name="T370"> </text:span><text:span text:style-name="T338">nacisku na</text:span><text:span text:style-name="T400"> </text:span><text:span text:style-name="T338">społeczny</text:span><text:span text:style-name="T400"> </text:span><text:span text:style-name="T338">i</text:span><text:span text:style-name="T400"> </text:span><text:span text:style-name="T338">historyczny</text:span><text:span text:style-name="T400"> </text:span><text:span text:style-name="T338">wymiar</text:span><text:span text:style-name="T400"> </text:span><text:span text:style-name="T338">racjonalności</text:span><text:span text:style-name="T400"> </text:span><text:span text:style-name="T338">z</text:span><text:span text:style-name="T400"> </text:span><text:span text:style-name="T338">uznaniem</text:span><text:span text:style-name="T400"> </text:span><text:span text:style-name="T338">jej</text:span><text:span text:style-name="T400"> </text:span><text:span text:style-name="T338">uniwersalnego,</text:span><text:span text:style-name="T400"> </text:span><text:span text:style-name="T338">przyna- leżnego</text:span><text:span text:style-name="T342"> </text:span><text:span text:style-name="T338">człowiekowi</text:span><text:span text:style-name="T342"> </text:span><text:span text:style-name="T338">jako</text:span><text:span text:style-name="T344"> </text:span><text:span text:style-name="T338">takiemu,</text:span><text:span text:style-name="T342"> </text:span><text:span text:style-name="T338">charakteru.</text:span><text:span text:style-name="T344"> </text:span><text:span text:style-name="T338">W</text:span><text:span text:style-name="T342"> </text:span><text:span text:style-name="T338">tej</text:span><text:span text:style-name="T344"> </text:span><text:span text:style-name="T338">części</text:span><text:span text:style-name="T342"> </text:span><text:span text:style-name="T338">artykułu</text:span><text:span text:style-name="T344"> </text:span><text:span text:style-name="T338">chciałbym</text:span><text:span text:style-name="T342"> </text:span><text:span text:style-name="T338">przed- </text:span><text:span text:style-name="T365">stawić</text:span><text:span text:style-name="T496"> </text:span><text:span text:style-name="T365">ich</text:span><text:span text:style-name="T496"> </text:span><text:span text:style-name="T365">wysiłki</text:span><text:span text:style-name="T496"> </text:span><text:span text:style-name="T365">w</text:span><text:span text:style-name="T496"> </text:span><text:span text:style-name="T365">tym</text:span><text:span text:style-name="T496"> </text:span><text:span text:style-name="T365">kierunku</text:span><text:span text:style-name="T366"> </text:span><text:span text:style-name="T365">oraz</text:span><text:span text:style-name="T496"> </text:span><text:span text:style-name="T365">porównać</text:span><text:span text:style-name="T496"> </text:span><text:span text:style-name="T365">je,</text:span><text:span text:style-name="T496"> </text:span><text:span text:style-name="T365">ukazując</text:span><text:span text:style-name="T496"> </text:span><text:span text:style-name="T365">ich</text:span><text:span text:style-name="T496"> </text:span><text:span text:style-name="T365">pokrewieństwo.</text:span></text:p></draw:text-box></draw:frame><draw:frame draw:style-name="fr1" text:anchor-type="char" svg:x="1.963cm" svg:y="11.075cm" svg:width="12.571cm" svg:height="8.266cm" draw:z-index="66"><draw:text-box><text:p text:style-name="P39"><text:span text:style-name="T69">MACINTYRE O REALIZMIE I RELATYWIZMIE</text:span></text:p><text:p text:style-name="P108"/><text:p text:style-name="P49"><text:span text:style-name="T83">Jak</text:span><text:span text:style-name="T121"> </text:span><text:span text:style-name="T89">podkreśla</text:span><text:span text:style-name="T143"> </text:span><text:span text:style-name="T89">Alasdair</text:span><text:span text:style-name="T143"> </text:span><text:span text:style-name="T83">MacIntyre,</text:span><text:span text:style-name="T143"> </text:span><text:span text:style-name="T192">nie</text:span><text:span text:style-name="T236"> </text:span><text:span text:style-name="T192">istnieją</text:span><text:span text:style-name="T237"> </text:span><text:span text:style-name="T192">dwa</text:span><text:span text:style-name="T236"> </text:span><text:span text:style-name="T192">dające</text:span><text:span text:style-name="T237"> </text:span><text:span text:style-name="T192">się</text:span><text:span text:style-name="T237"> </text:span><text:span text:style-name="T192">odróżnić</text:span><text:span text:style-name="T236"> </text:span><text:span text:style-name="T192">obiekty</text:span><text:span text:style-name="T237"> </text:span><text:span text:style-name="T192">–</text:span><text:span text:style-name="T236"> </text:span><text:span text:style-name="T192">sąd</text:span><text:span text:style-name="T237"> </text:span><text:span text:style-name="T192">z</text:span><text:span text:style-name="T237"> </text:span><text:span text:style-name="T192">jed- nej</text:span><text:span text:style-name="T231"> </text:span><text:span text:style-name="T234">strony</text:span><text:span text:style-name="T235"> </text:span><text:span text:style-name="T192">i</text:span><text:span text:style-name="T235"> </text:span><text:span text:style-name="T192">to,</text:span><text:span text:style-name="T235"> </text:span><text:span text:style-name="T192">co</text:span><text:span text:style-name="T235"> </text:span><text:span text:style-name="T192">sąd</text:span><text:span text:style-name="T235"> </text:span><text:span text:style-name="T192">opisuje</text:span><text:span text:style-name="T235"> </text:span><text:span text:style-name="T192">z</text:span><text:span text:style-name="T231"> </text:span><text:span text:style-name="T192">drugiej</text:span><text:span text:style-name="T235"> </text:span><text:span text:style-name="T192">–</text:span><text:span text:style-name="T235"> </text:span><text:span text:style-name="T192">pomiędzy</text:span><text:span text:style-name="T235"> </text:span><text:span text:style-name="T192">którymi</text:span><text:span text:style-name="T235"> </text:span><text:span text:style-name="T192">zachodzi</text:span><text:span text:style-name="T235"> </text:span><text:span text:style-name="T192">lub</text:span><text:span text:style-name="T235"> </text:span><text:span text:style-name="T192">nie</text:span><text:span text:style-name="T235"> </text:span><text:span text:style-name="T192">zachodzi</text:span><text:span text:style-name="T231"> </text:span><text:span text:style-name="T192">re- lacja</text:span><text:span text:style-name="T210"> </text:span><text:span text:style-name="T192">korespondencji.</text:span><text:span text:style-name="T212"> </text:span><text:span text:style-name="T89">[…]</text:span><text:span text:style-name="T115"> </text:span><text:span text:style-name="T192">Szkodliwe</text:span><text:span text:style-name="T212"> </text:span><text:span text:style-name="T192">i</text:span><text:span text:style-name="T212"> </text:span><text:span text:style-name="T192">głęboko</text:span><text:span text:style-name="T212"> </text:span><text:span text:style-name="T192">mylące</text:span><text:span text:style-name="T212"> </text:span><text:span text:style-name="T192">było</text:span><text:span text:style-name="T212"> </text:span><text:span text:style-name="T192">wyobrażanie</text:span><text:span text:style-name="T212"> </text:span><text:span text:style-name="T192">sobie</text:span><text:span text:style-name="T210"> </text:span><text:span text:style-name="T192">świata</text:span><text:span text:style-name="T212"> </text:span><text:span text:style-name="T192">fak- </text:span><text:span text:style-name="T193">tów, jako niezależnego od sądów lub jakiejkolwiek formy językowego wyrazu, dzięki czemu </text:span><text:span text:style-name="T192">sądy, twierdzenia lub zdania mogły być łączone w pary z </text:span><text:span text:style-name="T208">faktami, </text:span><text:span text:style-name="T192">a prawda bądź fałsz były</text:span><text:span text:style-name="T210"> </text:span><text:span text:style-name="T192">kwestią</text:span><text:span text:style-name="T210"> </text:span><text:span text:style-name="T192">domniemanej</text:span><text:span text:style-name="T212"> </text:span><text:span text:style-name="T192">relacji</text:span><text:span text:style-name="T210"> </text:span><text:span text:style-name="T192">między</text:span><text:span text:style-name="T212"> </text:span><text:span text:style-name="T192">takimi</text:span><text:span text:style-name="T210"> </text:span><text:span text:style-name="T192">sparowanymi</text:span><text:span text:style-name="T210"> </text:span><text:span text:style-name="T192">obiektami</text:span><text:span text:style-name="T503">19</text:span><text:span text:style-name="T89">.</text:span><text:span text:style-name="T115"> </text:span><text:span text:style-name="T89">Jego</text:span><text:span text:style-name="T145"> </text:span><text:span text:style-name="T89">zdaniem </text:span><text:span text:style-name="T88">umysł angażuje się w </text:span><text:span text:style-name="T82">kontakt </text:span><text:span text:style-name="T88">ze światem zewnętrznym, tworząc jego re-prezentację, która</text:span><text:span text:style-name="T116"> </text:span><text:span text:style-name="T88">nie</text:span><text:span text:style-name="T116"> </text:span><text:span text:style-name="T88">jest</text:span><text:span text:style-name="T116"> </text:span><text:span text:style-name="T88">jednak</text:span><text:span text:style-name="T116"> </text:span><text:span text:style-name="T88">jego</text:span><text:span text:style-name="T116"> </text:span><text:span text:style-name="T88">odwzorowaniem.</text:span><text:span text:style-name="T116"> </text:span><text:span text:style-name="T200">Umysł</text:span><text:span text:style-name="T228"> </text:span><text:span text:style-name="T194">jest</text:span><text:span text:style-name="T213"> </text:span><text:span text:style-name="T194">adekwatny</text:span><text:span text:style-name="T228"> </text:span><text:span text:style-name="T194">do</text:span><text:span text:style-name="T213"> </text:span><text:span text:style-name="T194">swoich</text:span><text:span text:style-name="T228"> </text:span><text:span text:style-name="T194">przedmio- </text:span><text:span text:style-name="T192">tów,</text:span><text:span text:style-name="T206"> </text:span><text:span text:style-name="T192">o</text:span><text:span text:style-name="T231"> </text:span><text:span text:style-name="T192">ile</text:span><text:span text:style-name="T231"> </text:span><text:span text:style-name="T192">oczekiwania,</text:span><text:span text:style-name="T231"> </text:span><text:span text:style-name="T192">które</text:span><text:span text:style-name="T231"> </text:span><text:span text:style-name="T192">określa</text:span><text:span text:style-name="T206"> </text:span><text:span text:style-name="T192">na</text:span><text:span text:style-name="T231"> </text:span><text:span text:style-name="T192">bazie</text:span><text:span text:style-name="T231"> </text:span><text:span text:style-name="T192">tych</text:span><text:span text:style-name="T231"> </text:span><text:span text:style-name="T192">aktywności</text:span><text:span text:style-name="T231"> </text:span><text:span text:style-name="T89">[tworzenia</text:span><text:span text:style-name="T134"> </text:span><text:span text:style-name="T89">re-prezentacji] </text:span><text:span text:style-name="T194">nie</text:span><text:span text:style-name="T207"> </text:span><text:span text:style-name="T194">wiodą</text:span><text:span text:style-name="T232"> </text:span><text:span text:style-name="T194">do</text:span><text:span text:style-name="T232"> </text:span><text:span text:style-name="T194">rozczarowań</text:span><text:span text:style-name="T379">20</text:span><text:span text:style-name="T88">,</text:span><text:span text:style-name="T133"> </text:span><text:span text:style-name="T88">stwierdza</text:span><text:span text:style-name="T133"> </text:span><text:span text:style-name="T82">MacIntyre.</text:span><text:span text:style-name="T133"> </text:span><text:span text:style-name="T88">Kryterium</text:span><text:span text:style-name="T133"> </text:span><text:span text:style-name="T88">prawdy</text:span><text:span text:style-name="T133"> </text:span><text:span text:style-name="T88">jest</text:span><text:span text:style-name="T133"> </text:span><text:span text:style-name="T88">tu</text:span><text:span text:style-name="T100"> </text:span><text:span text:style-name="T88">więc</text:span><text:span text:style-name="T133"> </text:span><text:span text:style-name="T88">bli- skie pragmatyzmowi, cząstkowym kryterium właściwej re-prezentacji jest bowiem </text:span><text:span text:style-name="T89">udane</text:span><text:span text:style-name="T109"> </text:span><text:span text:style-name="T89">działanie.</text:span><text:span text:style-name="T126"> </text:span><text:span text:style-name="T192">Obrazy</text:span><text:span text:style-name="T217"> </text:span><text:span text:style-name="T192">są</text:span><text:span text:style-name="T217"> </text:span><text:span text:style-name="T192">tylko</text:span><text:span text:style-name="T217"> </text:span><text:span text:style-name="T192">jednym</text:span><text:span text:style-name="T217"> </text:span><text:span text:style-name="T192">ze</text:span><text:span text:style-name="T217"> </text:span><text:span text:style-name="T192">sposobów</text:span><text:span text:style-name="T217"> </text:span><text:span text:style-name="T192">reprezentowania,</text:span><text:span text:style-name="T237"> </text:span><text:span text:style-name="T192">a</text:span><text:span text:style-name="T217"> </text:span><text:span text:style-name="T192">ich</text:span><text:span text:style-name="T217"> </text:span><text:span text:style-name="T192">funkcjonal- na</text:span><text:span text:style-name="T196"> </text:span><text:span text:style-name="T192">adekwatność</text:span><text:span text:style-name="T196"> </text:span><text:span text:style-name="T192">i</text:span><text:span text:style-name="T196"> </text:span><text:span text:style-name="T192">nieadekwatność</text:span><text:span text:style-name="T196"> </text:span><text:span text:style-name="T192">jest</text:span><text:span text:style-name="T196"> </text:span><text:span text:style-name="T192">zawsze</text:span><text:span text:style-name="T196"> </text:span><text:span text:style-name="T192">zależna</text:span><text:span text:style-name="T196"> </text:span><text:span text:style-name="T192">od</text:span><text:span text:style-name="T196"> </text:span><text:span text:style-name="T192">jakiegoś</text:span><text:span text:style-name="T196"> </text:span><text:span text:style-name="T208">konkretnego</text:span><text:span text:style-name="T196"> </text:span><text:span text:style-name="T192">zamiaru </text:span><text:span text:style-name="T194">umysłu</text:span><text:span text:style-name="T88">,</text:span><text:span text:style-name="T106"> </text:span><text:span text:style-name="T88">pisze</text:span><text:span text:style-name="T110"> </text:span><text:span text:style-name="T88">szkocki</text:span><text:span text:style-name="T110"> </text:span><text:span text:style-name="T88">filozof</text:span><text:span text:style-name="T379">21</text:span><text:span text:style-name="T88">.</text:span><text:span text:style-name="T110"> </text:span><text:span text:style-name="T88">Prawdziwość</text:span><text:span text:style-name="T110"> </text:span><text:span text:style-name="T88">wykracza</text:span><text:span text:style-name="T110"> </text:span><text:span text:style-name="T88">jednak</text:span><text:span text:style-name="T110"> </text:span><text:span text:style-name="T88">poza</text:span><text:span text:style-name="T110"> </text:span><text:span text:style-name="T88">stwierdzaną</text:span><text:span text:style-name="T110"> </text:span><text:span text:style-name="T88">prag- matycznie</text:span><text:span text:style-name="T148"> </text:span><text:span text:style-name="T88">adekwatność</text:span><text:span text:style-name="T148"> </text:span><text:span text:style-name="T88">re-prezentacji.</text:span><text:span text:style-name="T146"> </text:span><text:span text:style-name="T88">Co</text:span><text:span text:style-name="T148"> </text:span><text:span text:style-name="T88">zatem</text:span><text:span text:style-name="T148"> </text:span><text:span text:style-name="T88">oznacza</text:span><text:span text:style-name="T146"> </text:span><text:span text:style-name="T88">osiągnąć</text:span><text:span text:style-name="T148"> </text:span><text:span text:style-name="T88">prawdę?</text:span><text:span text:style-name="T146"> </text:span><text:span text:style-name="T194">Doskonałe </text:span><text:span text:style-name="T192">zrozumienie,</text:span><text:span text:style-name="T227"> </text:span><text:span text:style-name="T192">które</text:span><text:span text:style-name="T214"> </text:span><text:span text:style-name="T192">wieńczy</text:span><text:span text:style-name="T214"> </text:span><text:span text:style-name="T192">dociekania,</text:span><text:span text:style-name="T214"> </text:span><text:span text:style-name="T192">kiedy</text:span><text:span text:style-name="T214"> </text:span><text:span text:style-name="T192">to</text:span><text:span text:style-name="T227"> </text:span><text:span text:style-name="T192">pewien</text:span><text:span text:style-name="T214"> </text:span><text:span text:style-name="T208">umysł</text:span><text:span text:style-name="T214"> </text:span><text:span text:style-name="T192">jest</text:span><text:span text:style-name="T214"> </text:span><text:span text:style-name="T192">w</text:span><text:span text:style-name="T214"> </text:span><text:span text:style-name="T192">końcu</text:span><text:span text:style-name="T214"> </text:span><text:span text:style-name="T192">adekwatny</text:span><text:span text:style-name="T227"> </text:span><text:span text:style-name="T192">do</text:span></text:p></draw:text-box></draw:frame><draw:frame draw:style-name="fr1" text:anchor-type="char" svg:x="2.464cm" svg:y="19.731cm" svg:width="5.443cm" svg:height="1.411cm" draw:z-index="67"><draw:text-box><text:p text:style-name="P36"><text:span text:style-name="T447">A.</text:span><text:span text:style-name="T438"> </text:span><text:span text:style-name="T418">MacIntyre,</text:span><text:span text:style-name="T438"> </text:span><text:span text:style-name="T251">Czyja</text:span><text:span text:style-name="T259"> </text:span><text:span text:style-name="T251">sprawiedliwość?…</text:span><text:span text:style-name="T418">,</text:span><text:span text:style-name="T438"> </text:span><text:span text:style-name="T418">s.</text:span><text:span text:style-name="T438"> </text:span><text:span text:style-name="T418">481. </text:span><text:span text:style-name="T421">Tamże, </text:span><text:span text:style-name="T416">s.</text:span><text:span text:style-name="T444"> </text:span><text:span text:style-name="T416">480.</text:span></text:p><text:p text:style-name="P25"><text:span text:style-name="T416">Tamże.</text:span></text:p></draw:text-box></draw:frame><draw:frame draw:style-name="fr1" text:anchor-type="char" svg:x="1.965cm" svg:y="19.756cm" svg:width="0.25cm" svg:height="0.303cm" draw:z-index="68"><draw:text-box><text:p text:style-name="P5"><text:span text:style-name="T486">19</text:span></text:p></draw:text-box></draw:frame><draw:frame draw:style-name="fr1" text:anchor-type="char" svg:x="1.965cm" svg:y="20.221cm" svg:width="0.25cm" svg:height="0.303cm" draw:z-index="69"><draw:text-box><text:p text:style-name="P5"><text:span text:style-name="T486">20</text:span></text:p></draw:text-box></draw:frame><draw:frame draw:style-name="fr1" text:anchor-type="char" svg:x="1.965cm" svg:y="20.689cm" svg:width="0.25cm" svg:height="0.303cm" draw:z-index="70"><draw:text-box><text:p text:style-name="P5"><text:span text:style-name="T486">21</text:span></text:p></draw:text-box></draw:frame><draw:frame draw:style-name="fr1" text:anchor-type="char" svg:x="2cm" svg:y="19.311cm" svg:width="2cm" svg:height="0.423cm" draw:z-index="71"><draw:text-box><text:p text:style-name="P116"/></draw:text-box></draw:frame></text:p>
      <text:p text:style-name="P93"><draw:line text:anchor-type="char" draw:z-index="72" draw:style-name="gr1" draw:text-style-name="P128" svg:x1="1.499cm" svg:y1="15.363cm" svg:x2="3.499cm" svg:y2="15.363cm"><text:p/></draw:line><draw:frame draw:style-name="fr1" text:anchor-type="char" svg:x="6.994cm" svg:y="0.579cm" svg:width="4.015cm" svg:height="0.603cm" draw:z-index="73"><draw:text-box><text:p text:style-name="P6"><text:span text:style-name="T111">Nieoczekiwani sojusznicy?…</text:span></text:p></draw:text-box></draw:frame><draw:frame draw:style-name="fr1" text:anchor-type="char" svg:x="1.466cm" svg:y="0.582cm" svg:width="3.896cm" svg:height="0.519cm" draw:z-index="74"><draw:text-box><text:p text:style-name="P3"><text:span text:style-name="T526">Politeja</text:span><text:span text:style-name="T527"> </text:span><text:span text:style-name="T337">9(39)/2015</text:span></text:p></draw:text-box></draw:frame><draw:frame draw:style-name="fr1" text:anchor-type="char" svg:x="13.541cm" svg:y="0.582cm" svg:width="0.494cm" svg:height="0.519cm" draw:z-index="75"><draw:text-box><text:p text:style-name="P3"><text:span text:style-name="T336">73</text:span></text:p></draw:text-box></draw:frame><draw:frame draw:style-name="fr1" text:anchor-type="char" svg:x="1.464cm" svg:y="1.579cm" svg:width="12.571cm" svg:height="13.213cm" draw:z-index="76"><draw:text-box><text:p text:style-name="P45"><text:span text:style-name="T193">przedmiotu dociekań, polega w zasadniczej mierze na możliwości powiedzenia, jak się rze- </text:span><text:span text:style-name="T192">czy</text:span><text:span text:style-name="T222"> </text:span><text:span text:style-name="T192">mają,</text:span><text:span text:style-name="T222"> </text:span><text:span text:style-name="T192">w</text:span><text:span text:style-name="T222"> </text:span><text:span text:style-name="T192">przeciwieństwie</text:span><text:span text:style-name="T222"> </text:span><text:span text:style-name="T192">do</text:span><text:span text:style-name="T222"> </text:span><text:span text:style-name="T192">tego,</text:span><text:span text:style-name="T233"> </text:span><text:span text:style-name="T192">jakie</text:span><text:span text:style-name="T222"> </text:span><text:span text:style-name="T192">wydają</text:span><text:span text:style-name="T222"> </text:span><text:span text:style-name="T192">się</text:span><text:span text:style-name="T222"> </text:span><text:span text:style-name="T192">być</text:span><text:span text:style-name="T222"> </text:span><text:span text:style-name="T192">z</text:span><text:span text:style-name="T233"> </text:span><text:span text:style-name="T192">partykularnego,</text:span><text:span text:style-name="T222"> </text:span><text:span text:style-name="T192">stronniczego i</text:span><text:span text:style-name="T214"> </text:span><text:span text:style-name="T192">ograniczonego</text:span><text:span text:style-name="T214"> </text:span><text:span text:style-name="T208">punktu</text:span><text:span text:style-name="T214"> </text:span><text:span text:style-name="T192">widzenia</text:span><text:span text:style-name="T214"> </text:span><text:span text:style-name="T192">jakiegoś</text:span><text:span text:style-name="T214"> </text:span><text:span text:style-name="T192">zespołu</text:span><text:span text:style-name="T214"> </text:span><text:span text:style-name="T192">widzów,</text:span><text:span text:style-name="T214"> </text:span><text:span text:style-name="T192">obserwatorów</text:span><text:span text:style-name="T214"> </text:span><text:span text:style-name="T192">czy</text:span><text:span text:style-name="T214"> </text:span><text:span text:style-name="T192">badaczy</text:span><text:span text:style-name="T380">22</text:span><text:span text:style-name="T89">. </text:span><text:span text:style-name="T88">Niemniej</text:span><text:span text:style-name="T139"> </text:span><text:span text:style-name="T88">jasne</text:span><text:span text:style-name="T139"> </text:span><text:span text:style-name="T88">jest</text:span><text:span text:style-name="T124"> </text:span><text:span text:style-name="T88">dla</text:span><text:span text:style-name="T139"> </text:span><text:span text:style-name="T82">MacIntyre’a,</text:span><text:span text:style-name="T139"> </text:span><text:span text:style-name="T88">że</text:span><text:span text:style-name="T124"> </text:span><text:span text:style-name="T88">umysł</text:span><text:span text:style-name="T139"> </text:span><text:span text:style-name="T88">nigdy</text:span><text:span text:style-name="T124"> </text:span><text:span text:style-name="T88">nie</text:span><text:span text:style-name="T139"> </text:span><text:span text:style-name="T88">może</text:span><text:span text:style-name="T139"> </text:span><text:span text:style-name="T88">być</text:span><text:span text:style-name="T124"> </text:span><text:span text:style-name="T82">świadomy,</text:span><text:span text:style-name="T139"> </text:span><text:span text:style-name="T88">iż</text:span><text:span text:style-name="T139"> </text:span><text:span text:style-name="T88">osiągnął tego</text:span><text:span text:style-name="T127"> </text:span><text:span text:style-name="T88">rodzaju</text:span><text:span text:style-name="T128"> </text:span><text:span text:style-name="T88">doskonałe</text:span><text:span text:style-name="T128"> </text:span><text:span text:style-name="T88">zrozumienie</text:span><text:span text:style-name="T379">23</text:span><text:span text:style-name="T88">.</text:span><text:span text:style-name="T128"> </text:span><text:span text:style-name="T88">Przezwyciężywszy</text:span><text:span text:style-name="T128"> </text:span><text:span text:style-name="T88">niespójności</text:span><text:span text:style-name="T128"> </text:span><text:span text:style-name="T88">i</text:span><text:span text:style-name="T128"> </text:span><text:span text:style-name="T88">nieadekwat- ności</text:span><text:span text:style-name="T86"> </text:span><text:span text:style-name="T88">poprzednich</text:span><text:span text:style-name="T91"> </text:span><text:span text:style-name="T88">sposobów</text:span><text:span text:style-name="T86"> </text:span><text:span text:style-name="T88">myślenia,</text:span><text:span text:style-name="T91"> </text:span><text:span text:style-name="T88">możemy</text:span><text:span text:style-name="T86"> </text:span><text:span text:style-name="T88">jednak</text:span><text:span text:style-name="T91"> </text:span><text:span text:style-name="T88">wysunąć</text:span><text:span text:style-name="T86"> </text:span><text:span text:style-name="T88">roszczenie</text:span><text:span text:style-name="T91"> </text:span><text:span text:style-name="T88">do</text:span><text:span text:style-name="T86"> </text:span><text:span text:style-name="T88">praw- </text:span><text:span text:style-name="T98">dy,</text:span><text:span text:style-name="T129"> </text:span><text:span text:style-name="T88">równoważne</text:span><text:span text:style-name="T127"> </text:span><text:span text:style-name="T88">twierdzeniu,</text:span><text:span text:style-name="T127"> </text:span><text:span text:style-name="T88">iż</text:span><text:span text:style-name="T127"> </text:span><text:span text:style-name="T88">podobne</text:span><text:span text:style-name="T127"> </text:span><text:span text:style-name="T88">nieadekwatności</text:span><text:span text:style-name="T127"> </text:span><text:span text:style-name="T88">i</text:span><text:span text:style-name="T127"> </text:span><text:span text:style-name="T88">rozbieżności</text:span><text:span text:style-name="T127"> </text:span><text:span text:style-name="T88">nie</text:span><text:span text:style-name="T127"> </text:span><text:span text:style-name="T88">nastąpią </text:span><text:span text:style-name="T87">w</text:span><text:span text:style-name="T108"> </text:span><text:span text:style-name="T87">przyszłości,</text:span><text:span text:style-name="T108"> </text:span><text:span text:style-name="T87">niezależnie</text:span><text:span text:style-name="T108"> </text:span><text:span text:style-name="T87">od</text:span><text:span text:style-name="T108"> </text:span><text:span text:style-name="T87">tego,</text:span><text:span text:style-name="T108"> </text:span><text:span text:style-name="T87">jak</text:span><text:span text:style-name="T108"> </text:span><text:span text:style-name="T87">dociekliwe</text:span><text:span text:style-name="T108"> </text:span><text:span text:style-name="T87">będzie</text:span><text:span text:style-name="T108"> </text:span><text:span text:style-name="T87">badanie</text:span><text:span text:style-name="T381">24</text:span><text:span text:style-name="T87">.</text:span></text:p><text:p text:style-name="P41"><text:span text:style-name="T88">Argumentacja</text:span><text:span text:style-name="T113"> </text:span><text:span text:style-name="T88">ta</text:span><text:span text:style-name="T113"> </text:span><text:span text:style-name="T88">może</text:span><text:span text:style-name="T133"> </text:span><text:span text:style-name="T88">wyglądać</text:span><text:span text:style-name="T113"> </text:span><text:span text:style-name="T88">nieco</text:span><text:span text:style-name="T113"> </text:span><text:span text:style-name="T88">paradoksalnie.</text:span><text:span text:style-name="T133"> </text:span><text:span text:style-name="T94">Wszelkie</text:span><text:span text:style-name="T113"> </text:span><text:span text:style-name="T88">roszczenia</text:span><text:span text:style-name="T113"> </text:span><text:span text:style-name="T88">do</text:span><text:span text:style-name="T133"> </text:span><text:span text:style-name="T88">wie- dzy</text:span><text:span text:style-name="T125"> </text:span><text:span text:style-name="T88">i</text:span><text:span text:style-name="T125"> </text:span><text:span text:style-name="T88">prawdy</text:span><text:span text:style-name="T125"> </text:span><text:span text:style-name="T88">są</text:span><text:span text:style-name="T125"> </text:span><text:span text:style-name="T88">roszczeniami</text:span><text:span text:style-name="T125"> </text:span><text:span text:style-name="T88">określonej</text:span><text:span text:style-name="T125"> </text:span><text:span text:style-name="T82">osoby,</text:span><text:span text:style-name="T122"> </text:span><text:span text:style-name="T88">będącej</text:span><text:span text:style-name="T125"> </text:span><text:span text:style-name="T88">członkiem</text:span><text:span text:style-name="T125"> </text:span><text:span text:style-name="T88">określonej</text:span><text:span text:style-name="T125"> </text:span><text:span text:style-name="T88">tradycji, </text:span><text:span text:style-name="T89">i mają umocowanie dialektyczno-historyczne. </text:span><text:span text:style-name="T199">Teraźniejszym </text:span><text:span text:style-name="T192">testem </text:span><text:span text:style-name="T208">prawdy </text:span><text:span text:style-name="T192">jest zatem gromadzenie</text:span><text:span text:style-name="T219"> </text:span><text:span text:style-name="T192">tak</text:span><text:span text:style-name="T201"> </text:span><text:span text:style-name="T192">wielu</text:span><text:span text:style-name="T219"> </text:span><text:span text:style-name="T192">pytań</text:span><text:span text:style-name="T201"> </text:span><text:span text:style-name="T192">i</text:span><text:span text:style-name="T201"> </text:span><text:span text:style-name="T192">możliwie</text:span><text:span text:style-name="T219"> </text:span><text:span text:style-name="T192">najpoważniejszych</text:span><text:span text:style-name="T201"> </text:span><text:span text:style-name="T192">obiekcji,</text:span><text:span text:style-name="T219"> </text:span><text:span text:style-name="T192">jak</text:span><text:span text:style-name="T201"> </text:span><text:span text:style-name="T192">to</text:span><text:span text:style-name="T201"> </text:span><text:span text:style-name="T192">tylko</text:span><text:span text:style-name="T219"> </text:span><text:span text:style-name="T192">możli- we</text:span><text:span text:style-name="T224"> </text:span><text:span text:style-name="T192">–</text:span><text:span text:style-name="T226"> </text:span><text:span text:style-name="T192">to,</text:span><text:span text:style-name="T224"> </text:span><text:span text:style-name="T192">co</text:span><text:span text:style-name="T226"> </text:span><text:span text:style-name="T192">zadowalająco</text:span><text:span text:style-name="T224"> </text:span><text:span text:style-name="T192">przetrwa</text:span><text:span text:style-name="T226"> </text:span><text:span text:style-name="T192">takie</text:span><text:span text:style-name="T224"> </text:span><text:span text:style-name="T192">dialektyczne</text:span><text:span text:style-name="T226"> </text:span><text:span text:style-name="T192">kwestionowanie</text:span><text:span text:style-name="T224"> </text:span><text:span text:style-name="T192">i</text:span><text:span text:style-name="T226"> </text:span><text:span text:style-name="T192">formułowanie</text:span><text:span text:style-name="T224"> </text:span><text:span text:style-name="T192">za- rzutów,</text:span><text:span text:style-name="T201"> </text:span><text:span text:style-name="T192">będzie</text:span><text:span text:style-name="T199"> </text:span><text:span text:style-name="T192">można</text:span><text:span text:style-name="T199"> </text:span><text:span text:style-name="T192">zasadnie</text:span><text:span text:style-name="T201"> </text:span><text:span text:style-name="T192">uznać</text:span><text:span text:style-name="T199"> </text:span><text:span text:style-name="T192">za</text:span><text:span text:style-name="T201"> </text:span><text:span text:style-name="T192">prawdę</text:span><text:span text:style-name="T380">25</text:span><text:span text:style-name="T89">,</text:span><text:span text:style-name="T97"> </text:span><text:span text:style-name="T89">pisze</text:span><text:span text:style-name="T92"> </text:span><text:span text:style-name="T83">MacIntyre.</text:span><text:span text:style-name="T97"> </text:span><text:span text:style-name="T89">Jeśli</text:span><text:span text:style-name="T92"> </text:span><text:span text:style-name="T89">jednak</text:span><text:span text:style-name="T92"> </text:span><text:span text:style-name="T89">prawdę </text:span><text:span text:style-name="T88">osiągamy,</text:span><text:span text:style-name="T150"> </text:span><text:span text:style-name="T88">nieustannie</text:span><text:span text:style-name="T150"> </text:span><text:span text:style-name="T88">przekraczając</text:span><text:span text:style-name="T150"> </text:span><text:span text:style-name="T88">niespójności</text:span><text:span text:style-name="T151"> </text:span><text:span text:style-name="T88">i</text:span><text:span text:style-name="T150"> </text:span><text:span text:style-name="T88">ograniczenia</text:span><text:span text:style-name="T150"> </text:span><text:span text:style-name="T88">dotychczasowego</text:span><text:span text:style-name="T150"> </text:span><text:span text:style-name="T88">spo- sobu myślenia, zaś odpowiedzi na pytanie, co jest zadowalającym testem</text:span><text:span text:style-name="T124"> </text:span><text:span text:style-name="T88">dialektycz- nym,</text:span><text:span text:style-name="T91"> </text:span><text:span text:style-name="T88">same</text:span><text:span text:style-name="T96"> </text:span><text:span text:style-name="T88">podlegają</text:span><text:span text:style-name="T96"> </text:span><text:span text:style-name="T88">dialektycznemu</text:span><text:span text:style-name="T91"> </text:span><text:span text:style-name="T88">testowi,</text:span><text:span text:style-name="T96"> </text:span><text:span text:style-name="T88">to</text:span><text:span text:style-name="T96"> </text:span><text:span text:style-name="T88">czy</text:span><text:span text:style-name="T91"> </text:span><text:span text:style-name="T88">nie</text:span><text:span text:style-name="T96"> </text:span><text:span text:style-name="T88">uzyskujemy</text:span><text:span text:style-name="T96"> </text:span><text:span text:style-name="T88">wyłącznie</text:span><text:span text:style-name="T91"> </text:span><text:span text:style-name="T88">obra- zów świata lepszych niż dotychczasowe lub też prawdziwszych dla członków naszej tradycji</text:span><text:span text:style-name="T110"> </text:span><text:span text:style-name="T88">dociekań,</text:span><text:span text:style-name="T125"> </text:span><text:span text:style-name="T88">lecz</text:span><text:span text:style-name="T110"> </text:span><text:span text:style-name="T88">nie</text:span><text:span text:style-name="T125"> </text:span><text:span text:style-name="T88">po</text:span><text:span text:style-name="T110"> </text:span><text:span text:style-name="T88">prostu</text:span><text:span text:style-name="T125"> </text:span><text:span text:style-name="T88">prawdziwych?</text:span><text:span text:style-name="T110"> </text:span><text:span text:style-name="T88">Czy</text:span><text:span text:style-name="T125"> </text:span><text:span text:style-name="T88">prawda</text:span><text:span text:style-name="T110"> </text:span><text:span text:style-name="T88">nie</text:span><text:span text:style-name="T125"> </text:span><text:span text:style-name="T88">jest</text:span><text:span text:style-name="T110"> </text:span><text:span text:style-name="T88">jednak</text:span><text:span text:style-name="T125"> </text:span><text:span text:style-name="T88">zrelaty- </text:span><text:span text:style-name="T87">wizowana</text:span><text:span text:style-name="T135"> </text:span><text:span text:style-name="T87">do</text:span><text:span text:style-name="T102"> </text:span><text:span text:style-name="T87">naszej</text:span><text:span text:style-name="T135"> </text:span><text:span text:style-name="T87">racjonalności</text:span><text:span text:style-name="T381">26</text:span><text:span text:style-name="T87">?</text:span></text:p><text:p text:style-name="P125"><text:span text:style-name="T346">MacIntyre</text:span><text:span text:style-name="T396"> </text:span><text:span text:style-name="T338">zauważa,</text:span><text:span text:style-name="T396"> </text:span><text:span text:style-name="T338">iż</text:span><text:span text:style-name="T396"> </text:span><text:span text:style-name="T338">mówienie</text:span><text:span text:style-name="T396"> </text:span><text:span text:style-name="T338">o</text:span><text:span text:style-name="T396"> </text:span><text:span text:style-name="T338">obiektywnej</text:span><text:span text:style-name="T396"> </text:span><text:span text:style-name="T338">prawdziwości</text:span><text:span text:style-name="T396"> </text:span><text:span text:style-name="T338">naszych</text:span><text:span text:style-name="T396"> </text:span><text:span text:style-name="T338">przekonań</text:span></text:p><text:p text:style-name="P111"><text:span text:style-name="T338">jest</text:span><text:span text:style-name="T404"> </text:span><text:span text:style-name="T338">roszczeniem</text:span><text:span text:style-name="T404"> </text:span><text:span text:style-name="T338">zawartym</text:span><text:span text:style-name="T406"> </text:span><text:span text:style-name="T338">w</text:span><text:span text:style-name="T404"> </text:span><text:span text:style-name="T338">standardowym</text:span><text:span text:style-name="T404"> </text:span><text:span text:style-name="T338">użyciu</text:span><text:span text:style-name="T406"> </text:span><text:span text:style-name="T338">języka</text:span><text:span text:style-name="T379">27</text:span><text:span text:style-name="T338">.</text:span><text:span text:style-name="T404"> </text:span><text:span text:style-name="T338">Prawomocne</text:span><text:span text:style-name="T404"> </text:span><text:span text:style-name="T338">roszczenie </text:span><text:span text:style-name="T365">tego</text:span><text:span text:style-name="T399"> </text:span><text:span text:style-name="T365">typu</text:span><text:span text:style-name="T399"> </text:span><text:span text:style-name="T365">zawsze</text:span><text:span text:style-name="T399"> </text:span><text:span text:style-name="T365">powiązane</text:span><text:span text:style-name="T399"> </text:span><text:span text:style-name="T365">jest</text:span><text:span text:style-name="T399"> </text:span><text:span text:style-name="T365">z</text:span><text:span text:style-name="T399"> </text:span><text:span text:style-name="T365">pewną</text:span><text:span text:style-name="T399"> </text:span><text:span text:style-name="T365">tradycją</text:span><text:span text:style-name="T399"> </text:span><text:span text:style-name="T365">racjonalnych</text:span><text:span text:style-name="T399"> </text:span><text:span text:style-name="T365">dociekań;</text:span><text:span text:style-name="T399"> </text:span><text:span text:style-name="T365">co</text:span><text:span text:style-name="T399"> </text:span><text:span text:style-name="T365">za</text:span><text:span text:style-name="T399"> </text:span><text:span text:style-name="T365">tym </text:span><text:span text:style-name="T338">idzie,</text:span><text:span text:style-name="T400"> </text:span><text:span text:style-name="T338">członek</text:span><text:span text:style-name="T354"> </text:span><text:span text:style-name="T338">tradycji</text:span><text:span text:style-name="T354"> </text:span><text:span text:style-name="T338">będącej</text:span><text:span text:style-name="T354"> </text:span><text:span text:style-name="T338">w</text:span><text:span text:style-name="T400"> </text:span><text:span text:style-name="T338">dobrej</text:span><text:span text:style-name="T354"> </text:span><text:span text:style-name="T338">kondycji</text:span><text:span text:style-name="T354"> </text:span><text:span text:style-name="T338">bez</text:span><text:span text:style-name="T354"> </text:span><text:span text:style-name="T338">wahania</text:span><text:span text:style-name="T354"> </text:span><text:span text:style-name="T338">wysuwa</text:span><text:span text:style-name="T400"> </text:span><text:span text:style-name="T338">takie</text:span><text:span text:style-name="T354"> </text:span><text:span text:style-name="T338">roszczenie. Przed</text:span><text:span text:style-name="T398"> </text:span><text:span text:style-name="T338">wyzwaniem</text:span><text:span text:style-name="T398"> </text:span><text:span text:style-name="T338">relatywistycznym</text:span><text:span text:style-name="T398"> </text:span><text:span text:style-name="T338">można</text:span><text:span text:style-name="T398"> </text:span><text:span text:style-name="T338">jednak</text:span><text:span text:style-name="T488"> </text:span><text:span text:style-name="T338">stanąć,</text:span><text:span text:style-name="T398"> </text:span><text:span text:style-name="T338">znalazłszy</text:span><text:span text:style-name="T398"> </text:span><text:span text:style-name="T338">się</text:span><text:span text:style-name="T398"> </text:span><text:span text:style-name="T338">w</text:span><text:span text:style-name="T398"> </text:span><text:span text:style-name="T338">pewnego rodzaju</text:span><text:span text:style-name="T342"> </text:span><text:span text:style-name="T338">sytuacji</text:span><text:span text:style-name="T342"> </text:span><text:span text:style-name="T338">granicznej,</text:span><text:span text:style-name="T342"> </text:span><text:span text:style-name="T338">kiedy</text:span><text:span text:style-name="T344"> </text:span><text:span text:style-name="T338">to</text:span><text:span text:style-name="T342"> </text:span><text:span text:style-name="T338">jest</text:span><text:span text:style-name="T342"> </text:span><text:span text:style-name="T338">się</text:span><text:span text:style-name="T342"> </text:span><text:span text:style-name="T338">członkiem</text:span><text:span text:style-name="T344"> </text:span><text:span text:style-name="T338">więcej</text:span><text:span text:style-name="T342"> </text:span><text:span text:style-name="T338">niż</text:span><text:span text:style-name="T342"> </text:span><text:span text:style-name="T338">jednej</text:span><text:span text:style-name="T342"> </text:span><text:span text:style-name="T338">tradycji</text:span><text:span text:style-name="T344"> </text:span><text:span text:style-name="T338">docie- kań,</text:span><text:span text:style-name="T352"> </text:span><text:span text:style-name="T338">których</text:span><text:span text:style-name="T414"> </text:span><text:span text:style-name="T338">racjonalności</text:span><text:span text:style-name="T414"> </text:span><text:span text:style-name="T338">dyktują</text:span><text:span text:style-name="T414"> </text:span><text:span text:style-name="T338">sprzeczne</text:span><text:span text:style-name="T352"> </text:span><text:span text:style-name="T338">działania</text:span><text:span text:style-name="T414"> </text:span><text:span text:style-name="T338">czy</text:span><text:span text:style-name="T414"> </text:span><text:span text:style-name="T346">tezy.</text:span><text:span text:style-name="T414"> </text:span><text:span text:style-name="T488">Tego</text:span><text:span text:style-name="T352"> </text:span><text:span text:style-name="T338">typu</text:span><text:span text:style-name="T414"> </text:span><text:span text:style-name="T338">sytuacja</text:span><text:span text:style-name="T414"> </text:span><text:span text:style-name="T338">jest charakterystyczna</text:span><text:span text:style-name="T398"> </text:span><text:span text:style-name="T338">dla</text:span><text:span text:style-name="T398"> </text:span><text:span text:style-name="T338">nowoczesności:</text:span><text:span text:style-name="T398"> </text:span><text:span text:style-name="T338">jako</text:span><text:span text:style-name="T398"> </text:span><text:span text:style-name="T338">że</text:span><text:span text:style-name="T398"> </text:span><text:span text:style-name="T338">spójne</text:span><text:span text:style-name="T398"> </text:span><text:span text:style-name="T338">tradycje</text:span><text:span text:style-name="T398"> </text:span><text:span text:style-name="T338">dociekań</text:span><text:span text:style-name="T398"> </text:span><text:span text:style-name="T338">uległy</text:span><text:span text:style-name="T398"> </text:span><text:span text:style-name="T338">znacz- nej</text:span><text:span text:style-name="T398"> </text:span><text:span text:style-name="T338">fragmentacji,</text:span><text:span text:style-name="T488"> </text:span><text:span text:style-name="T338">często</text:span><text:span text:style-name="T398"> </text:span><text:span text:style-name="T338">stoimy</text:span><text:span text:style-name="T488"> </text:span><text:span text:style-name="T338">na</text:span><text:span text:style-name="T488"> </text:span><text:span text:style-name="T338">przecięciu</text:span><text:span text:style-name="T398"> </text:span><text:span text:style-name="T338">wielu</text:span><text:span text:style-name="T488"> </text:span><text:span text:style-name="T338">takich</text:span><text:span text:style-name="T398"> </text:span><text:span text:style-name="T338">tradycji.</text:span><text:span text:style-name="T488"> </text:span><text:span text:style-name="T338">Mimo</text:span><text:span text:style-name="T488"> </text:span><text:span text:style-name="T338">to</text:span><text:span text:style-name="T398"> </text:span><text:span text:style-name="T338">możemy</text:span></text:p></draw:text-box></draw:frame><draw:frame draw:style-name="fr1" text:anchor-type="char" svg:x="1.965cm" svg:y="15.395cm" svg:width="12.07cm" svg:height="5.775cm" draw:z-index="77"><draw:text-box><text:p text:style-name="P63"><text:span text:style-name="T433">Tenże,</text:span><text:span text:style-name="T467"> </text:span><text:span text:style-name="T243">Moral</text:span><text:span text:style-name="T287"> </text:span><text:span text:style-name="T250">Relativism,</text:span><text:span text:style-name="T287"> </text:span><text:span text:style-name="T262">Truth</text:span><text:span text:style-name="T287"> </text:span><text:span text:style-name="T250">and</text:span><text:span text:style-name="T287"> </text:span><text:span text:style-name="T250">Justification</text:span><text:span text:style-name="T417">,</text:span><text:span text:style-name="T468"> </text:span><text:span text:style-name="T449">[w:]</text:span><text:span text:style-name="T468"> </text:span><text:span text:style-name="T417">tenże,</text:span><text:span text:style-name="T468"> </text:span><text:span text:style-name="T250">Selected</text:span><text:span text:style-name="T287"> </text:span><text:span text:style-name="T250">Essays</text:span><text:span text:style-name="T417">,</text:span><text:span text:style-name="T468"> </text:span><text:span text:style-name="T433">Vol.</text:span><text:span text:style-name="T468"> </text:span><text:span text:style-name="T417">1:</text:span><text:span text:style-name="T468"> </text:span><text:span text:style-name="T250">The</text:span><text:span text:style-name="T287"> </text:span><text:span text:style-name="T256">Tasks</text:span><text:span text:style-name="T287"> </text:span><text:span text:style-name="T250">of</text:span><text:span text:style-name="T289"> </text:span><text:span text:style-name="T250">Philo- </text:span><text:span text:style-name="T249">sophy</text:span><text:span text:style-name="T416">,</text:span><text:span text:style-name="T436"> </text:span><text:span text:style-name="T416">Cambridge–New</text:span><text:span text:style-name="T436"> </text:span><text:span text:style-name="T439">York</text:span><text:span text:style-name="T436"> </text:span><text:span text:style-name="T416">2006,</text:span><text:span text:style-name="T437"> </text:span><text:span text:style-name="T416">s.</text:span><text:span text:style-name="T436"> </text:span><text:span text:style-name="T416">58.</text:span></text:p><text:p text:style-name="P50"><text:span text:style-name="T252">W racjonalności takiego dociekania jest rzeczywiście zawarta idea ostatecznej prawdy, czyli relacji umysłu </text:span><text:span text:style-name="T251">do swych przedmiotów, </text:span><text:span text:style-name="T244">która </text:span><text:span text:style-name="T251">byłaby całkowicie adekwatna, biorąc pod uwagę zdolności umysłu. Ale </text:span><text:span text:style-name="T252">jakakolwiek</text:span><text:span text:style-name="T254"> </text:span><text:span text:style-name="T252">koncepcja</text:span><text:span text:style-name="T290"> </text:span><text:span text:style-name="T252">tego</text:span><text:span text:style-name="T254"> </text:span><text:span text:style-name="T252">stanu,</text:span><text:span text:style-name="T290"> </text:span><text:span text:style-name="T252">w</text:span><text:span text:style-name="T254"> </text:span><text:span text:style-name="T252">której</text:span><text:span text:style-name="T290"> </text:span><text:span text:style-name="T252">umysł</text:span><text:span text:style-name="T290"> </text:span><text:span text:style-name="T252">mógłby</text:span><text:span text:style-name="T254"> </text:span><text:span text:style-name="T252">o</text:span><text:span text:style-name="T290"> </text:span><text:span text:style-name="T252">własnych</text:span><text:span text:style-name="T254"> </text:span><text:span text:style-name="T252">siłach</text:span><text:span text:style-name="T290"> </text:span><text:span text:style-name="T252">poznać</text:span><text:span text:style-name="T290"> </text:span><text:span text:style-name="T252">siebie,</text:span><text:span text:style-name="T254"> </text:span><text:span text:style-name="T252">jako</text:span><text:span text:style-name="T290"> </text:span><text:span text:style-name="T252">posiadającego </text:span><text:span text:style-name="T251">taką adekwatną wiedzę, jest wykluczona. </text:span><text:span text:style-name="T418">[…] </text:span><text:span text:style-name="T244">Nikt </text:span><text:span text:style-name="T251">na żadnym z etapów nie może odrzucić przyszłej możliwości,</text:span><text:span text:style-name="T261"> </text:span><text:span text:style-name="T251">że</text:span><text:span text:style-name="T267"> </text:span><text:span text:style-name="T251">jego</text:span><text:span text:style-name="T261"> </text:span><text:span text:style-name="T251">obecne</text:span><text:span text:style-name="T267"> </text:span><text:span text:style-name="T251">przekonania</text:span><text:span text:style-name="T261"> </text:span><text:span text:style-name="T251">i</text:span><text:span text:style-name="T267"> </text:span><text:span text:style-name="T251">sądy</text:span><text:span text:style-name="T261"> </text:span><text:span text:style-name="T251">okażą</text:span><text:span text:style-name="T267"> </text:span><text:span text:style-name="T251">się</text:span><text:span text:style-name="T261"> </text:span><text:span text:style-name="T251">na</text:span><text:span text:style-name="T267"> </text:span><text:span text:style-name="T251">wiele</text:span><text:span text:style-name="T261"> </text:span><text:span text:style-name="T251">sposobów</text:span><text:span text:style-name="T267"> </text:span><text:span text:style-name="T251">nieadekwatne</text:span><text:span text:style-name="T267"> </text:span><text:span text:style-name="T418">(tenże,</text:span><text:span text:style-name="T471"> </text:span><text:span text:style-name="T251">Czyja </text:span><text:span text:style-name="T250">sprawiedliwość?…</text:span><text:span text:style-name="T417">, s.</text:span><text:span text:style-name="T445"> </text:span><text:span text:style-name="T417">484-485).</text:span></text:p><text:p text:style-name="P64"><text:span text:style-name="T417">Tamże, s. 481-482. </text:span><text:span text:style-name="T416">Tamże.</text:span></text:p><text:p text:style-name="P65"><text:span text:style-name="T474">Tego</text:span><text:span text:style-name="T440"> </text:span><text:span text:style-name="T417">rodzaju</text:span><text:span text:style-name="T474"> </text:span><text:span text:style-name="T417">wątpliwości</text:span><text:span text:style-name="T440"> </text:span><text:span text:style-name="T417">pojawiały</text:span><text:span text:style-name="T474"> </text:span><text:span text:style-name="T417">się</text:span><text:span text:style-name="T474"> </text:span><text:span text:style-name="T417">dość</text:span><text:span text:style-name="T440"> </text:span><text:span text:style-name="T417">często,</text:span><text:span text:style-name="T474"> </text:span><text:span text:style-name="T417">zob.</text:span><text:span text:style-name="T474"> </text:span><text:span text:style-name="T440">T. </text:span><text:span text:style-name="T417">Mosteller,</text:span><text:span text:style-name="T474"> </text:span><text:span text:style-name="T250">Relativism</text:span><text:span text:style-name="T293"> </text:span><text:span text:style-name="T250">in</text:span><text:span text:style-name="T295"> </text:span><text:span text:style-name="T250">Contemporary American</text:span><text:span text:style-name="T289"> </text:span><text:span text:style-name="T250">Philosophy,</text:span><text:span text:style-name="T289"> </text:span><text:span text:style-name="T417">London–New</text:span><text:span text:style-name="T467"> </text:span><text:span text:style-name="T440">York</text:span><text:span text:style-name="T467"> </text:span><text:span text:style-name="T417">2006,</text:span><text:span text:style-name="T467"> </text:span><text:span text:style-name="T417">s.</text:span><text:span text:style-name="T467"> </text:span><text:span text:style-name="T417">45-76,</text:span><text:span text:style-name="T467"> </text:span><text:span text:style-name="T250">Continuum</text:span><text:span text:style-name="T287"> </text:span><text:span text:style-name="T250">Studies</text:span><text:span text:style-name="T289"> </text:span><text:span text:style-name="T250">in</text:span><text:span text:style-name="T289"> </text:span><text:span text:style-name="T250">American</text:span><text:span text:style-name="T287"> </text:span><text:span text:style-name="T250">Philosophy</text:span><text:span text:style-name="T417">;</text:span></text:p><text:p text:style-name="P11"><text:span text:style-name="T416">C.S. Lutz, </text:span><text:span text:style-name="T249">Tradition in the Ethics of Alasdair MacIntyre…</text:span><text:span text:style-name="T416">, s. 65-111.</text:span></text:p><text:p text:style-name="P21"><text:span text:style-name="T416">A. MacIntyre, </text:span><text:span text:style-name="T249">Moral Relativism…</text:span><text:span text:style-name="T416">, s. 61-68.</text:span></text:p></draw:text-box></draw:frame><draw:frame draw:style-name="fr1" text:anchor-type="char" svg:x="1.466cm" svg:y="15.42cm" svg:width="0.25cm" svg:height="0.303cm" draw:z-index="78"><draw:text-box><text:p text:style-name="P5"><text:span text:style-name="T486">22</text:span></text:p></draw:text-box></draw:frame><draw:frame draw:style-name="fr1" text:anchor-type="char" svg:x="1.466cm" svg:y="16.252cm" svg:width="0.25cm" svg:height="0.303cm" draw:z-index="79"><draw:text-box><text:p text:style-name="P5"><text:span text:style-name="T486">23</text:span></text:p></draw:text-box></draw:frame><draw:frame draw:style-name="fr1" text:anchor-type="char" svg:x="1.466cm" svg:y="18.554cm" svg:width="0.25cm" svg:height="0.303cm" draw:z-index="80"><draw:text-box><text:p text:style-name="P5"><text:span text:style-name="T486">24</text:span></text:p></draw:text-box></draw:frame><draw:frame draw:style-name="fr1" text:anchor-type="char" svg:x="1.466cm" svg:y="19.022cm" svg:width="0.25cm" svg:height="0.303cm" draw:z-index="81"><draw:text-box><text:p text:style-name="P5"><text:span text:style-name="T486">25</text:span></text:p></draw:text-box></draw:frame><draw:frame draw:style-name="fr1" text:anchor-type="char" svg:x="1.466cm" svg:y="19.487cm" svg:width="0.25cm" svg:height="0.303cm" draw:z-index="82"><draw:text-box><text:p text:style-name="P5"><text:span text:style-name="T486">26</text:span></text:p></draw:text-box></draw:frame><draw:frame draw:style-name="fr1" text:anchor-type="char" svg:x="1.466cm" svg:y="20.689cm" svg:width="0.25cm" svg:height="0.303cm" draw:z-index="83"><draw:text-box><text:p text:style-name="P5"><text:span text:style-name="T486">27</text:span></text:p></draw:text-box></draw:frame><draw:frame draw:style-name="fr1" text:anchor-type="char" svg:x="1.499cm" svg:y="14.975cm" svg:width="2cm" svg:height="0.423cm" draw:z-index="84"><draw:text-box><text:p text:style-name="P116"/></draw:text-box></draw:frame></text:p>
      <text:p text:style-name="P94"><draw:line text:anchor-type="char" draw:z-index="85" draw:style-name="gr1" draw:text-style-name="P128" svg:x1="2cm" svg:y1="18.032cm" svg:x2="4cm" svg:y2="18.032cm"><text:p/></draw:line><draw:frame draw:style-name="fr1" text:anchor-type="char" svg:x="1.965cm" svg:y="0.582cm" svg:width="0.494cm" svg:height="0.519cm" draw:z-index="86"><draw:text-box><text:p text:style-name="P3"><text:span text:style-name="T336">74</text:span></text:p></draw:text-box></draw:frame><draw:frame draw:style-name="fr1" text:anchor-type="char" svg:x="5.644cm" svg:y="0.589cm" svg:width="2.708cm" svg:height="0.557cm" draw:z-index="87"><draw:text-box><text:p text:style-name="P106"><text:span text:style-name="T338">Szymon</text:span><text:span text:style-name="T339"> </text:span><text:span text:style-name="T338">Olszynka</text:span></text:p></draw:text-box></draw:frame><draw:frame draw:style-name="fr1" text:anchor-type="char" svg:x="10.636cm" svg:y="0.582cm" svg:width="3.896cm" svg:height="0.519cm" draw:z-index="88"><draw:text-box><text:p text:style-name="P3"><text:span text:style-name="T526">Politeja</text:span><text:span text:style-name="T527"> </text:span><text:span text:style-name="T337">9(39)/2015</text:span></text:p></draw:text-box></draw:frame><draw:frame draw:style-name="fr1" text:anchor-type="char" svg:x="1.965cm" svg:y="1.589cm" svg:width="12.571cm" svg:height="15.912cm" draw:z-index="89"><draw:text-box><text:p text:style-name="P109"><text:span text:style-name="T338">chcieć</text:span><text:span text:style-name="T385"> </text:span><text:span text:style-name="T338">okazać</text:span><text:span text:style-name="T360"> </text:span><text:span text:style-name="T338">pełne</text:span><text:span text:style-name="T385"> </text:span><text:span text:style-name="T338">posłuszeństwo</text:span><text:span text:style-name="T360"> </text:span><text:span text:style-name="T338">jednej</text:span><text:span text:style-name="T360"> </text:span><text:span text:style-name="T338">z</text:span><text:span text:style-name="T385"> </text:span><text:span text:style-name="T338">nich,</text:span><text:span text:style-name="T360"> </text:span><text:span text:style-name="T338">w</text:span><text:span text:style-name="T360"> </text:span><text:span text:style-name="T338">ten</text:span><text:span text:style-name="T385"> </text:span><text:span text:style-name="T338">sposób</text:span><text:span text:style-name="T360"> </text:span><text:span text:style-name="T338">dając,</text:span><text:span text:style-name="T385"> </text:span><text:span text:style-name="T338">zdaniem</text:span><text:span text:style-name="T360"> </text:span><text:span text:style-name="T358">MacIn-</text:span><text:span text:style-name="T505"> </text:span><text:span text:style-name="T338">tyre’a,</text:span><text:span text:style-name="T400"> </text:span><text:span text:style-name="T338">wyraz</text:span><text:span text:style-name="T354"> </text:span><text:span text:style-name="T338">pragnieniu</text:span><text:span text:style-name="T354"> </text:span><text:span text:style-name="T338">poszukiwania</text:span><text:span text:style-name="T400"> </text:span><text:span text:style-name="T358">prawdy.</text:span><text:span text:style-name="T354"> </text:span><text:span text:style-name="T338">Człowiek</text:span><text:span text:style-name="T354"> </text:span><text:span text:style-name="T338">czujący</text:span><text:span text:style-name="T354"> </text:span><text:span text:style-name="T338">się</text:span><text:span text:style-name="T400"> </text:span><text:span text:style-name="T338">jak</text:span><text:span text:style-name="T354"> </text:span><text:span text:style-name="T338">ryba</text:span><text:span text:style-name="T354"> </text:span><text:span text:style-name="T338">w</text:span><text:span text:style-name="T354"> </text:span><text:span text:style-name="T338">wodzie</text:span><text:span text:style-name="T506"> </text:span><text:span text:style-name="T338">w tego typu „płynnej nowoczesności” nie będzie zapewne takiej</text:span><text:span text:style-name="T507"> </text:span><text:span text:style-name="T338">potrzeby odczuwał.</text:span><text:span text:style-name="T508"> </text:span><text:span text:style-name="T338">Nie</text:span><text:span text:style-name="T354"> </text:span><text:span text:style-name="T338">może</text:span><text:span text:style-name="T354"> </text:span><text:span text:style-name="T338">on</text:span><text:span text:style-name="T354"> </text:span><text:span text:style-name="T338">jednak</text:span><text:span text:style-name="T354"> </text:span><text:span text:style-name="T338">–</text:span><text:span text:style-name="T354"> </text:span><text:span text:style-name="T338">jeśli</text:span><text:span text:style-name="T354"> </text:span><text:span text:style-name="T338">założymy</text:span><text:span text:style-name="T354"> </text:span><text:span text:style-name="T338">perspektywę</text:span><text:span text:style-name="T354"> </text:span><text:span text:style-name="T358">MacIntyre’a</text:span><text:span text:style-name="T354"> </text:span><text:span text:style-name="T338">–</text:span><text:span text:style-name="T354"> </text:span><text:span text:style-name="T338">wysunąć</text:span><text:span text:style-name="T354"> </text:span><text:span text:style-name="T338">tezy</text:span><text:span text:style-name="T354"> </text:span><text:span text:style-name="T338">relatywi-</text:span><text:span text:style-name="T505"> </text:span><text:span text:style-name="T338">stycznej,</text:span><text:span text:style-name="T404"> </text:span><text:span text:style-name="T348">gdyż</text:span><text:span text:style-name="T406"> </text:span><text:span text:style-name="T338">nie</text:span><text:span text:style-name="T406"> </text:span><text:span text:style-name="T338">będąc</text:span><text:span text:style-name="T406"> </text:span><text:span text:style-name="T338">członkiem</text:span><text:span text:style-name="T404"> </text:span><text:span text:style-name="T338">żadnej</text:span><text:span text:style-name="T406"> </text:span><text:span text:style-name="T338">tradycji,</text:span><text:span text:style-name="T406"> </text:span><text:span text:style-name="T338">nie</text:span><text:span text:style-name="T406"> </text:span><text:span text:style-name="T338">posiada</text:span><text:span text:style-name="T406"> </text:span><text:span text:style-name="T338">racjonalnych</text:span><text:span text:style-name="T404"> </text:span><text:span text:style-name="T338">zasobów</text:span><text:span text:style-name="T509"> </text:span><text:span text:style-name="T338">nie</text:span><text:span text:style-name="T354"> </text:span><text:span text:style-name="T338">tylko</text:span><text:span text:style-name="T354"> </text:span><text:span text:style-name="T338">by</text:span><text:span text:style-name="T354"> </text:span><text:span text:style-name="T338">poszukiwać</text:span><text:span text:style-name="T356"> </text:span><text:span text:style-name="T346">prawdy,</text:span><text:span text:style-name="T354"> </text:span><text:span text:style-name="T338">ale</text:span><text:span text:style-name="T354"> </text:span><text:span text:style-name="T338">także</text:span><text:span text:style-name="T354"> </text:span><text:span text:style-name="T338">by</text:span><text:span text:style-name="T356"> </text:span><text:span text:style-name="T338">stwierdzić,</text:span><text:span text:style-name="T354"> </text:span><text:span text:style-name="T338">że</text:span><text:span text:style-name="T354"> </text:span><text:span text:style-name="T338">żadna</text:span><text:span text:style-name="T354"> </text:span><text:span text:style-name="T338">z</text:span><text:span text:style-name="T356"> </text:span><text:span text:style-name="T338">tradycji</text:span><text:span text:style-name="T354"> </text:span><text:span text:style-name="T338">nie</text:span><text:span text:style-name="T354"> </text:span><text:span text:style-name="T338">może</text:span><text:span text:style-name="T354"> </text:span><text:span text:style-name="T338">ra-</text:span><text:span text:style-name="T505"> </text:span><text:span text:style-name="T338">cjonalnie</text:span><text:span text:style-name="T389"> </text:span><text:span text:style-name="T338">wykazać</text:span><text:span text:style-name="T389"> </text:span><text:span text:style-name="T338">swojej</text:span><text:span text:style-name="T389"> </text:span><text:span text:style-name="T338">wyższości</text:span><text:span text:style-name="T379">28</text:span><text:span text:style-name="T338">.</text:span><text:span text:style-name="T389"> </text:span><text:span text:style-name="T338">Jeśli</text:span><text:span text:style-name="T389"> </text:span><text:span text:style-name="T338">zaś</text:span><text:span text:style-name="T389"> </text:span><text:span text:style-name="T338">jest</text:span><text:span text:style-name="T391"> </text:span><text:span text:style-name="T338">członkiem</text:span><text:span text:style-name="T389"> </text:span><text:span text:style-name="T338">którejś</text:span><text:span text:style-name="T389"> </text:span><text:span text:style-name="T338">z</text:span><text:span text:style-name="T389"> </text:span><text:span text:style-name="T338">tradycji</text:span><text:span text:style-name="T389"> </text:span><text:span text:style-name="T338">dociekań</text:span><text:span text:style-name="T510"> </text:span><text:span text:style-name="T338">(lub</text:span><text:span text:style-name="T352"> </text:span><text:span text:style-name="T338">więcej</text:span><text:span text:style-name="T414"> </text:span><text:span text:style-name="T338">niż</text:span><text:span text:style-name="T352"> </text:span><text:span text:style-name="T338">jednej</text:span><text:span text:style-name="T414"> </text:span><text:span text:style-name="T338">z</text:span><text:span text:style-name="T352"> </text:span><text:span text:style-name="T338">nich),</text:span><text:span text:style-name="T414"> </text:span><text:span text:style-name="T338">z</text:span><text:span text:style-name="T414"> </text:span><text:span text:style-name="T338">konieczności</text:span><text:span text:style-name="T352"> </text:span><text:span text:style-name="T338">rozumiał</text:span><text:span text:style-name="T414"> </text:span><text:span text:style-name="T338">będzie</text:span><text:span text:style-name="T352"> </text:span><text:span text:style-name="T338">prawdę</text:span><text:span text:style-name="T414"> </text:span><text:span text:style-name="T338">jako</text:span><text:span text:style-name="T414"> </text:span><text:span text:style-name="T338">obiektywną.</text:span></text:p><text:p text:style-name="P118"><text:span text:style-name="T338">Mimo</text:span><text:span text:style-name="T398"> </text:span><text:span text:style-name="T338">iż</text:span><text:span text:style-name="T488"> </text:span><text:span text:style-name="T338">relatywizm</text:span><text:span text:style-name="T488"> </text:span><text:span text:style-name="T338">nie</text:span><text:span text:style-name="T488"> </text:span><text:span text:style-name="T338">jest</text:span><text:span text:style-name="T488"> </text:span><text:span text:style-name="T338">spójnym</text:span><text:span text:style-name="T398"> </text:span><text:span text:style-name="T338">i</text:span><text:span text:style-name="T488"> </text:span><text:span text:style-name="T338">możliwym</text:span><text:span text:style-name="T488"> </text:span><text:span text:style-name="T338">do</text:span><text:span text:style-name="T488"> </text:span><text:span text:style-name="T338">przyjęcia</text:span><text:span text:style-name="T488"> </text:span><text:span text:style-name="T338">stanowiskiem,</text:span><text:span text:style-name="T488"> </text:span><text:span text:style-name="T338">jest on</text:span><text:span text:style-name="T362"> </text:span><text:span text:style-name="T338">wyrazem</text:span><text:span text:style-name="T409"> </text:span><text:span text:style-name="T338">istotnego</text:span><text:span text:style-name="T362"> </text:span><text:span text:style-name="T338">wglądu</text:span><text:span text:style-name="T409"> </text:span><text:span text:style-name="T338">w</text:span><text:span text:style-name="T409"> </text:span><text:span text:style-name="T346">naturę</text:span><text:span text:style-name="T362"> </text:span><text:span text:style-name="T338">racjonalności,</text:span><text:span text:style-name="T409"> </text:span><text:span text:style-name="T338">w</text:span><text:span text:style-name="T362"> </text:span><text:span text:style-name="T338">jej</text:span><text:span text:style-name="T409"> </text:span><text:span text:style-name="T338">relatywność</text:span><text:span text:style-name="T379">29</text:span><text:span text:style-name="T338">,</text:span><text:span text:style-name="T362"> </text:span><text:span text:style-name="T338">ostatecznie zaś</text:span><text:span text:style-name="T367"> </text:span><text:span text:style-name="T338">czymś,</text:span><text:span text:style-name="T367"> </text:span><text:span text:style-name="T338">co</text:span><text:span text:style-name="T367"> </text:span><text:span text:style-name="T338">należy</text:span><text:span text:style-name="T367"> </text:span><text:span text:style-name="T338">przezwyciężyć</text:span><text:span text:style-name="T379">30</text:span><text:span text:style-name="T338">.</text:span><text:span text:style-name="T367"> </text:span><text:span text:style-name="T346">Jak</text:span><text:span text:style-name="T367"> </text:span><text:span text:style-name="T338">zostało</text:span><text:span text:style-name="T367"> </text:span><text:span text:style-name="T338">to</text:span><text:span text:style-name="T367"> </text:span><text:span text:style-name="T338">już</text:span><text:span text:style-name="T367"> </text:span><text:span text:style-name="T338">podkreślone,</text:span><text:span text:style-name="T367"> </text:span><text:span text:style-name="T338">członkowie</text:span><text:span text:style-name="T369"> </text:span><text:span text:style-name="T338">każdej z</text:span><text:span text:style-name="T395"> </text:span><text:span text:style-name="T338">tradycji</text:span><text:span text:style-name="T395"> </text:span><text:span text:style-name="T338">dociekań</text:span><text:span text:style-name="T395"> </text:span><text:span text:style-name="T338">–</text:span><text:span text:style-name="T395"> </text:span><text:span text:style-name="T307">explicite</text:span><text:span text:style-name="T310"> </text:span><text:span text:style-name="T338">lub</text:span><text:span text:style-name="T395"> </text:span><text:span text:style-name="T307">implicite</text:span><text:span text:style-name="T310"> </text:span><text:span text:style-name="T338">–</text:span><text:span text:style-name="T395"> </text:span><text:span text:style-name="T338">wysuwają</text:span><text:span text:style-name="T395"> </text:span><text:span text:style-name="T338">roszczenia</text:span><text:span text:style-name="T395"> </text:span><text:span text:style-name="T338">do</text:span><text:span text:style-name="T395"> </text:span><text:span text:style-name="T338">obiektywnej</text:span><text:span text:style-name="T395"> </text:span><text:span text:style-name="T338">praw- </text:span><text:span text:style-name="T511">dy:</text:span><text:span text:style-name="T352"> </text:span><text:span text:style-name="T338">roszczenie,</text:span><text:span text:style-name="T352"> </text:span><text:span text:style-name="T338">iż</text:span><text:span text:style-name="T352"> </text:span><text:span text:style-name="T338">to,</text:span><text:span text:style-name="T414"> </text:span><text:span text:style-name="T338">co</text:span><text:span text:style-name="T352"> </text:span><text:span text:style-name="T338">zasadne,</text:span><text:span text:style-name="T352"> </text:span><text:span text:style-name="T338">stwierdzalne</text:span><text:span text:style-name="T352"> </text:span><text:span text:style-name="T338">tu</text:span><text:span text:style-name="T414"> </text:span><text:span text:style-name="T338">i</text:span><text:span text:style-name="T352"> </text:span><text:span text:style-name="T338">teraz,</text:span><text:span text:style-name="T352"> </text:span><text:span text:style-name="T338">jest</text:span><text:span text:style-name="T414"> </text:span><text:span text:style-name="T338">bezwarunkowo</text:span><text:span text:style-name="T352"> </text:span><text:span text:style-name="T338">i</text:span><text:span text:style-name="T352"> </text:span><text:span text:style-name="T338">w</text:span><text:span text:style-name="T352"> </text:span><text:span text:style-name="T338">każdym czasie</text:span><text:span text:style-name="T404"> </text:span><text:span text:style-name="T338">adekwatne</text:span><text:span text:style-name="T406"> </text:span><text:span text:style-name="T338">do</text:span><text:span text:style-name="T406"> </text:span><text:span text:style-name="T338">przedmiotu</text:span><text:span text:style-name="T406"> </text:span><text:span text:style-name="T338">dociekań</text:span><text:span text:style-name="T379">31</text:span><text:span text:style-name="T338">.</text:span><text:span text:style-name="T406"> </text:span><text:span text:style-name="T338">Roszczenie</text:span><text:span text:style-name="T406"> </text:span><text:span text:style-name="T338">to</text:span><text:span text:style-name="T406"> </text:span><text:span text:style-name="T338">jest</text:span><text:span text:style-name="T406"> </text:span><text:span text:style-name="T338">jednak</text:span><text:span text:style-name="T406"> </text:span><text:span text:style-name="T338">w</text:span><text:span text:style-name="T406"> </text:span><text:span text:style-name="T338">pewnym</text:span><text:span text:style-name="T406"> </text:span><text:span text:style-name="T338">sen- sie</text:span><text:span text:style-name="T352"> </text:span><text:span text:style-name="T338">stopniowalne,</text:span><text:span text:style-name="T414"> </text:span><text:span text:style-name="T338">istnieją</text:span><text:span text:style-name="T414"> </text:span><text:span text:style-name="T338">bowiem</text:span><text:span text:style-name="T414"> </text:span><text:span text:style-name="T338">praktyczne</text:span><text:span text:style-name="T414"> </text:span><text:span text:style-name="T338">oznaki</text:span><text:span text:style-name="T414"> </text:span><text:span text:style-name="T338">zbliżania</text:span><text:span text:style-name="T414"> </text:span><text:span text:style-name="T338">się</text:span><text:span text:style-name="T352"> </text:span><text:span text:style-name="T338">do</text:span><text:span text:style-name="T414"> </text:span><text:span text:style-name="T338">prawdy</text:span><text:span text:style-name="T414"> </text:span><text:span text:style-name="T338">–</text:span><text:span text:style-name="T414"> </text:span><text:span text:style-name="T338">psycho- logia,</text:span><text:span text:style-name="T369"> </text:span><text:span text:style-name="T338">socjologia</text:span><text:span text:style-name="T412"> </text:span><text:span text:style-name="T338">i</text:span><text:span text:style-name="T369"> </text:span><text:span text:style-name="T338">filozoficzna</text:span><text:span text:style-name="T412"> </text:span><text:span text:style-name="T338">teoria</text:span><text:span text:style-name="T369"> </text:span><text:span text:style-name="T338">racjonalności</text:span><text:span text:style-name="T412"> </text:span><text:span text:style-name="T338">łączą</text:span><text:span text:style-name="T369"> </text:span><text:span text:style-name="T338">się</text:span><text:span text:style-name="T412"> </text:span><text:span text:style-name="T338">tutaj</text:span><text:span text:style-name="T369"> </text:span><text:span text:style-name="T338">w</text:span><text:span text:style-name="T412"> </text:span><text:span text:style-name="T338">nierozdzielną</text:span><text:span text:style-name="T369"> </text:span><text:span text:style-name="T338">całość. </text:span><text:span text:style-name="T487">Warto</text:span><text:span text:style-name="T502"> </text:span><text:span text:style-name="T365">więc</text:span><text:span text:style-name="T399"> </text:span><text:span text:style-name="T365">zauważyć,</text:span><text:span text:style-name="T399"> </text:span><text:span text:style-name="T365">że</text:span><text:span text:style-name="T399"> </text:span><text:span text:style-name="T347">MacIntyre,</text:span><text:span text:style-name="T399"> </text:span><text:span text:style-name="T365">mimo</text:span><text:span text:style-name="T399"> </text:span><text:span text:style-name="T365">zdecydowanego</text:span><text:span text:style-name="T399"> </text:span><text:span text:style-name="T365">odrzucenia</text:span><text:span text:style-name="T399"> </text:span><text:span text:style-name="T365">rozumienia </text:span><text:span text:style-name="T338">prawdy</text:span><text:span text:style-name="T356"> </text:span><text:span text:style-name="T338">jako</text:span><text:span text:style-name="T339"> </text:span><text:span text:style-name="T338">uzasadnionej</text:span><text:span text:style-name="T356"> </text:span><text:span text:style-name="T338">stwierdzalności,</text:span><text:span text:style-name="T339"> </text:span><text:span text:style-name="T338">wydaje</text:span><text:span text:style-name="T339"> </text:span><text:span text:style-name="T338">się</text:span><text:span text:style-name="T356"> </text:span><text:span text:style-name="T338">wyrażać</text:span><text:span text:style-name="T339"> </text:span><text:span text:style-name="T338">niektóre</text:span><text:span text:style-name="T339"> </text:span><text:span text:style-name="T338">intuicje</text:span><text:span text:style-name="T356"> </text:span><text:span text:style-name="T338">zawar- te</text:span><text:span text:style-name="T354"> </text:span><text:span text:style-name="T338">w</text:span><text:span text:style-name="T356"> </text:span><text:span text:style-name="T338">tej</text:span><text:span text:style-name="T354"> </text:span><text:span text:style-name="T338">koncepcji.</text:span><text:span text:style-name="T356"> </text:span><text:span text:style-name="T346">MacIntyre</text:span><text:span text:style-name="T354"> </text:span><text:span text:style-name="T338">uważa,</text:span><text:span text:style-name="T356"> </text:span><text:span text:style-name="T338">iż</text:span><text:span text:style-name="T356"> </text:span><text:span text:style-name="T338">oznaką</text:span><text:span text:style-name="T354"> </text:span><text:span text:style-name="T338">przekraczania</text:span><text:span text:style-name="T356"> </text:span><text:span text:style-name="T338">jednostronności</text:span><text:span text:style-name="T354"> </text:span><text:span text:style-name="T338">własnego stanowiska</text:span><text:span text:style-name="T385"> </text:span><text:span text:style-name="T338">–</text:span><text:span text:style-name="T360"> </text:span><text:span text:style-name="T307">ergo</text:span><text:span text:style-name="T311"> </text:span><text:span text:style-name="T338">zbliżania</text:span><text:span text:style-name="T360"> </text:span><text:span text:style-name="T338">się</text:span><text:span text:style-name="T360"> </text:span><text:span text:style-name="T338">do</text:span><text:span text:style-name="T385"> </text:span><text:span text:style-name="T338">prawdy</text:span><text:span text:style-name="T360"> </text:span><text:span text:style-name="T338">–</text:span><text:span text:style-name="T360"> </text:span><text:span text:style-name="T338">jest</text:span><text:span text:style-name="T360"> </text:span><text:span text:style-name="T338">to</text:span><text:span text:style-name="T360"> </text:span><text:span text:style-name="T338">wszystko,</text:span><text:span text:style-name="T360"> </text:span><text:span text:style-name="T338">co</text:span><text:span text:style-name="T360"> </text:span><text:span text:style-name="T338">ujawnia</text:span><text:span text:style-name="T360"> </text:span><text:span text:style-name="T338">jego</text:span><text:span text:style-name="T360"> </text:span><text:span text:style-name="T338">uniwer- salność.</text:span><text:span text:style-name="T352"> </text:span><text:span text:style-name="T338">W</text:span><text:span text:style-name="T414"> </text:span><text:span text:style-name="T338">szczególności</text:span><text:span text:style-name="T414"> </text:span><text:span text:style-name="T338">będzie</text:span><text:span text:style-name="T414"> </text:span><text:span text:style-name="T338">to</text:span><text:span text:style-name="T414"> </text:span><text:span text:style-name="T338">przezwyciężenie</text:span><text:span text:style-name="T414"> </text:span><text:span text:style-name="T338">kryzysu</text:span><text:span text:style-name="T414"> </text:span><text:span text:style-name="T338">epistemologicznego</text:span><text:span text:style-name="T414"> </text:span><text:span text:style-name="T338">wła- snej</text:span><text:span text:style-name="T499"> </text:span><text:span text:style-name="T338">lub</text:span><text:span text:style-name="T499"> </text:span><text:span text:style-name="T338">też</text:span><text:span text:style-name="T499"> </text:span><text:span text:style-name="T338">konkurencyjnej</text:span><text:span text:style-name="T499"> </text:span><text:span text:style-name="T338">tradycji</text:span><text:span text:style-name="T499"> </text:span><text:span text:style-name="T338">dociekań.</text:span><text:span text:style-name="T499"> </text:span><text:span text:style-name="T338">Kryzys</text:span><text:span text:style-name="T499"> </text:span><text:span text:style-name="T338">epistemologiczny</text:span><text:span text:style-name="T499"> </text:span><text:span text:style-name="T338">to</text:span><text:span text:style-name="T499"> </text:span><text:span text:style-name="T338">graniczna sytuacja,</text:span><text:span text:style-name="T398"> </text:span><text:span text:style-name="T338">w</text:span><text:span text:style-name="T398"> </text:span><text:span text:style-name="T338">której</text:span><text:span text:style-name="T488"> </text:span><text:span text:style-name="T338">istniejące</text:span><text:span text:style-name="T398"> </text:span><text:span text:style-name="T338">zasoby</text:span><text:span text:style-name="T488"> </text:span><text:span text:style-name="T338">pojęciowe</text:span><text:span text:style-name="T398"> </text:span><text:span text:style-name="T338">i</text:span><text:span text:style-name="T488"> </text:span><text:span text:style-name="T338">argumentacyjne</text:span><text:span text:style-name="T398"> </text:span><text:span text:style-name="T338">nie</text:span><text:span text:style-name="T488"> </text:span><text:span text:style-name="T338">dają</text:span><text:span text:style-name="T398"> </text:span><text:span text:style-name="T338">widoków</text:span><text:span text:style-name="T488"> </text:span><text:span text:style-name="T338">na rozstrzygnięcie</text:span><text:span text:style-name="T342"> </text:span><text:span text:style-name="T338">sporów</text:span><text:span text:style-name="T344"> </text:span><text:span text:style-name="T338">i</text:span><text:span text:style-name="T342"> </text:span><text:span text:style-name="T338">usunięcie</text:span><text:span text:style-name="T344"> </text:span><text:span text:style-name="T338">różnego</text:span><text:span text:style-name="T342"> </text:span><text:span text:style-name="T338">typu</text:span><text:span text:style-name="T344"> </text:span><text:span text:style-name="T338">niespójności</text:span><text:span text:style-name="T342"> </text:span><text:span text:style-name="T338">wewnątrz</text:span><text:span text:style-name="T344"> </text:span><text:span text:style-name="T338">danej</text:span><text:span text:style-name="T342"> </text:span><text:span text:style-name="T338">tradycji. W</text:span><text:span text:style-name="T398"> </text:span><text:span text:style-name="T338">takiej</text:span><text:span text:style-name="T488"> </text:span><text:span text:style-name="T338">sytuacji</text:span><text:span text:style-name="T398"> </text:span><text:span text:style-name="T338">niezbędna</text:span><text:span text:style-name="T488"> </text:span><text:span text:style-name="T338">jest</text:span><text:span text:style-name="T398"> </text:span><text:span text:style-name="T338">innowacja</text:span><text:span text:style-name="T488"> </text:span><text:span text:style-name="T338">pojęciowa,</text:span><text:span text:style-name="T398"> </text:span><text:span text:style-name="T338">użycie</text:span><text:span text:style-name="T488"> </text:span><text:span text:style-name="T338">wyobraźni</text:span><text:span text:style-name="T488"> </text:span><text:span text:style-name="T338">w</text:span><text:span text:style-name="T398"> </text:span><text:span text:style-name="T338">celu</text:span><text:span text:style-name="T488"> </text:span><text:span text:style-name="T338">prze- zwyciężenia teoretycznego pata. </text:span><text:span text:style-name="T488">Tez, </text:span><text:span text:style-name="T346">które </text:span><text:span text:style-name="T338">będą centralne dla nowych teoretycznych i</text:span><text:span text:style-name="T400"> </text:span><text:span text:style-name="T338">pojęciowych</text:span><text:span text:style-name="T354"> </text:span><text:span text:style-name="T346">struktur,</text:span><text:span text:style-name="T400"> </text:span><text:span text:style-name="T338">nie</text:span><text:span text:style-name="T354"> </text:span><text:span text:style-name="T338">będzie</text:span><text:span text:style-name="T400"> </text:span><text:span text:style-name="T338">można</text:span><text:span text:style-name="T354"> </text:span><text:span text:style-name="T338">w</text:span><text:span text:style-name="T400"> </text:span><text:span text:style-name="T338">żaden</text:span><text:span text:style-name="T354"> </text:span><text:span text:style-name="T338">sposób</text:span><text:span text:style-name="T400"> </text:span><text:span text:style-name="T338">wywieść</text:span><text:span text:style-name="T354"> </text:span><text:span text:style-name="T338">z</text:span><text:span text:style-name="T400"> </text:span><text:span text:style-name="T338">wcześniejszych</text:span><text:span text:style-name="T354"> </text:span><text:span text:style-name="T348">po- </text:span><text:span text:style-name="T338">zycji,</text:span><text:span text:style-name="T352"> </text:span><text:span text:style-name="T338">właśnie</text:span><text:span text:style-name="T352"> </text:span><text:span text:style-name="T338">dlatego,</text:span><text:span text:style-name="T352"> </text:span><text:span text:style-name="T338">że</text:span><text:span text:style-name="T414"> </text:span><text:span text:style-name="T338">są</text:span><text:span text:style-name="T352"> </text:span><text:span text:style-name="T338">znacząco</text:span><text:span text:style-name="T352"> </text:span><text:span text:style-name="T338">bogatsze</text:span><text:span text:style-name="T414"> </text:span><text:span text:style-name="T338">i</text:span><text:span text:style-name="T352"> </text:span><text:span text:style-name="T338">przezwyciężają</text:span><text:span text:style-name="T352"> </text:span><text:span text:style-name="T338">ograniczenia</text:span><text:span text:style-name="T414"> </text:span><text:span text:style-name="T338">tez,</text:span><text:span text:style-name="T352"> </text:span><text:span text:style-name="T346">które </text:span><text:span text:style-name="T365">były</text:span><text:span text:style-name="T496"> </text:span><text:span text:style-name="T365">centralne</text:span><text:span text:style-name="T366"> </text:span><text:span text:style-name="T365">dla</text:span><text:span text:style-name="T366"> </text:span><text:span text:style-name="T365">tradycji,</text:span><text:span text:style-name="T496"> </text:span><text:span text:style-name="T365">nim</text:span><text:span text:style-name="T366"> </text:span><text:span text:style-name="T365">weszła</text:span><text:span text:style-name="T366"> </text:span><text:span text:style-name="T365">ona</text:span><text:span text:style-name="T366"> </text:span><text:span text:style-name="T365">w</text:span><text:span text:style-name="T496"> </text:span><text:span text:style-name="T365">fazę</text:span><text:span text:style-name="T366"> </text:span><text:span text:style-name="T365">kryzysu</text:span><text:span text:style-name="T366"> </text:span><text:span text:style-name="T365">epistemologicznego</text:span><text:span text:style-name="T381">32</text:span><text:span text:style-name="T365">.</text:span></text:p><text:p text:style-name="P119"><text:span text:style-name="T338">Przezwyciężenie kryzysu własnymi siłami daje tradycji lepszy wgląd w strukturę </text:span><text:span text:style-name="T365">uzasadnienia,</text:span><text:span text:style-name="T357"> </text:span><text:span text:style-name="T347">które</text:span><text:span text:style-name="T340"> </text:span><text:span text:style-name="T365">wspiera</text:span><text:span text:style-name="T357"> </text:span><text:span text:style-name="T365">roszczenia</text:span><text:span text:style-name="T340"> </text:span><text:span text:style-name="T365">do</text:span><text:span text:style-name="T340"> </text:span><text:span text:style-name="T359">prawdy.</text:span><text:span text:style-name="T357"> </text:span><text:span text:style-name="T365">Ciągłość</text:span><text:span text:style-name="T340"> </text:span><text:span text:style-name="T365">z</text:span><text:span text:style-name="T340"> </text:span><text:span text:style-name="T365">poprzednim</text:span><text:span text:style-name="T357"> </text:span><text:span text:style-name="T365">stanowi- </text:span><text:span text:style-name="T338">skiem</text:span><text:span text:style-name="T352"> </text:span><text:span text:style-name="T338">nie</text:span><text:span text:style-name="T414"> </text:span><text:span text:style-name="T338">jest</text:span><text:span text:style-name="T414"> </text:span><text:span text:style-name="T338">więc</text:span><text:span text:style-name="T414"> </text:span><text:span text:style-name="T338">wyłącznie</text:span><text:span text:style-name="T414"> </text:span><text:span text:style-name="T338">kwestią</text:span><text:span text:style-name="T414"> </text:span><text:span text:style-name="T338">personalną.</text:span><text:span text:style-name="T414"> </text:span><text:span text:style-name="T338">Praca</text:span><text:span text:style-name="T414"> </text:span><text:span text:style-name="T338">wyobraźni,</text:span><text:span text:style-name="T414"> </text:span><text:span text:style-name="T338">tworzenie</text:span><text:span text:style-name="T414"> </text:span><text:span text:style-name="T338">nowych metafor</text:span><text:span text:style-name="T406"> </text:span><text:span text:style-name="T338">i</text:span><text:span text:style-name="T406"> </text:span><text:span text:style-name="T338">sposobów</text:span><text:span text:style-name="T406"> </text:span><text:span text:style-name="T338">ich</text:span><text:span text:style-name="T406"> </text:span><text:span text:style-name="T338">użycia</text:span><text:span text:style-name="T406"> </text:span><text:span text:style-name="T338">zawsze</text:span><text:span text:style-name="T406"> </text:span><text:span text:style-name="T338">zapośredniczone</text:span><text:span text:style-name="T406"> </text:span><text:span text:style-name="T338">jest</text:span><text:span text:style-name="T406"> </text:span><text:span text:style-name="T338">w</text:span><text:span text:style-name="T406"> </text:span><text:span text:style-name="T338">najszerzej</text:span><text:span text:style-name="T406"> </text:span><text:span text:style-name="T338">pojętej</text:span><text:span text:style-name="T406"> </text:span><text:span text:style-name="T338">racjo- nalności,</text:span><text:span text:style-name="T398"> </text:span><text:span text:style-name="T338">niesionej</text:span><text:span text:style-name="T398"> </text:span><text:span text:style-name="T338">przez</text:span><text:span text:style-name="T398"> </text:span><text:span text:style-name="T338">daną</text:span><text:span text:style-name="T398"> </text:span><text:span text:style-name="T338">tradycję.</text:span><text:span text:style-name="T398"> </text:span><text:span text:style-name="T346">Nowe</text:span><text:span text:style-name="T398"> </text:span><text:span text:style-name="T338">tezy</text:span><text:span text:style-name="T398"> </text:span><text:span text:style-name="T338">nie</text:span><text:span text:style-name="T398"> </text:span><text:span text:style-name="T338">dają</text:span><text:span text:style-name="T398"> </text:span><text:span text:style-name="T338">się</text:span><text:span text:style-name="T398"> </text:span><text:span text:style-name="T338">wprawdzie</text:span><text:span text:style-name="T398"> </text:span><text:span text:style-name="T338">bezpośred- nio</text:span><text:span text:style-name="T370"> </text:span><text:span text:style-name="T338">wydedukować</text:span><text:span text:style-name="T370"> </text:span><text:span text:style-name="T338">czy</text:span><text:span text:style-name="T370"> </text:span><text:span text:style-name="T338">inferować</text:span><text:span text:style-name="T370"> </text:span><text:span text:style-name="T338">z</text:span><text:span text:style-name="T373"> </text:span><text:span text:style-name="T338">poprzednich</text:span><text:span text:style-name="T370"> </text:span><text:span text:style-name="T338">pozycji,</text:span><text:span text:style-name="T370"> </text:span><text:span text:style-name="T338">lecz</text:span><text:span text:style-name="T370"> </text:span><text:span text:style-name="T338">muszą</text:span><text:span text:style-name="T373"> </text:span><text:span text:style-name="T338">być</text:span><text:span text:style-name="T370"> </text:span><text:span text:style-name="T338">przecież</text:span><text:span text:style-name="T370"> </text:span><text:span text:style-name="T338">intu-</text:span></text:p></draw:text-box></draw:frame><draw:frame draw:style-name="fr1" text:anchor-type="char" svg:x="2.464cm" svg:y="18.062cm" svg:width="12.07cm" svg:height="3.08cm" draw:z-index="90"><draw:text-box><text:p text:style-name="P8"><text:span text:style-name="T416">Tenże, </text:span><text:span text:style-name="T249">Czyja sprawiedliwość?…</text:span><text:span text:style-name="T416">, s. 490-492.</text:span></text:p><text:p text:style-name="P51"><text:span text:style-name="T417">Christopher</text:span><text:span text:style-name="T420"> </text:span><text:span text:style-name="T417">S.</text:span><text:span text:style-name="T420"> </text:span><text:span text:style-name="T417">Lutz</text:span><text:span text:style-name="T425"> </text:span><text:span text:style-name="T417">zwraca</text:span><text:span text:style-name="T420"> </text:span><text:span text:style-name="T417">uwagę,</text:span><text:span text:style-name="T425"> </text:span><text:span text:style-name="T417">iż</text:span><text:span text:style-name="T420"> </text:span><text:span text:style-name="T417">MacIntyre,</text:span><text:span text:style-name="T425"> </text:span><text:span text:style-name="T417">odróżniając</text:span><text:span text:style-name="T420"> </text:span><text:span text:style-name="T417">relatywności</text:span><text:span text:style-name="T425"> </text:span><text:span text:style-name="T417">od</text:span><text:span text:style-name="T420"> </text:span><text:span text:style-name="T417">relatywizmu,</text:span><text:span text:style-name="T425"> </text:span><text:span text:style-name="T417">przyjmuje </text:span><text:span text:style-name="T416">bardzo</text:span><text:span text:style-name="T475"> </text:span><text:span text:style-name="T416">podobną</text:span><text:span text:style-name="T475"> </text:span><text:span text:style-name="T416">strategię</text:span><text:span text:style-name="T475"> </text:span><text:span text:style-name="T416">jak</text:span><text:span text:style-name="T475"> </text:span><text:span text:style-name="T416">Michael</text:span><text:span text:style-name="T475"> </text:span><text:span text:style-name="T416">Krausz.</text:span><text:span text:style-name="T475"> </text:span><text:span text:style-name="T416">Zob.</text:span><text:span text:style-name="T461"> </text:span><text:span text:style-name="T416">C.S.</text:span><text:span text:style-name="T475"> </text:span><text:span text:style-name="T416">Lutz,</text:span><text:span text:style-name="T475"> </text:span><text:span text:style-name="T270">Tradition</text:span><text:span text:style-name="T278"> </text:span><text:span text:style-name="T249">in</text:span><text:span text:style-name="T296"> </text:span><text:span text:style-name="T249">the</text:span><text:span text:style-name="T278"> </text:span><text:span text:style-name="T249">Ethics</text:span><text:span text:style-name="T278"> </text:span><text:span text:style-name="T249">of</text:span><text:span text:style-name="T296"> </text:span><text:span text:style-name="T249">Alasdair MacIntyre…</text:span><text:span text:style-name="T416">, s.</text:span><text:span text:style-name="T465"> </text:span><text:span text:style-name="T416">66-69.</text:span></text:p><text:p text:style-name="P66"><text:span text:style-name="T449">A.</text:span><text:span text:style-name="T477"> </text:span><text:span text:style-name="T417">MacIntyre,</text:span><text:span text:style-name="T478"> </text:span><text:span text:style-name="T250">Relativism,</text:span><text:span text:style-name="T299"> </text:span><text:span text:style-name="T243">Power…</text:span><text:span text:style-name="T428">,</text:span><text:span text:style-name="T478"> </text:span><text:span text:style-name="T417">s.</text:span><text:span text:style-name="T477"> </text:span><text:span text:style-name="T417">5. </text:span><text:span text:style-name="T435">Tenże, </text:span><text:span text:style-name="T251">Czyja sprawiedliwość?…</text:span><text:span text:style-name="T418">, s. 488. </text:span><text:span text:style-name="T421">Tamże, </text:span><text:span text:style-name="T416">s.</text:span><text:span text:style-name="T431"> </text:span><text:span text:style-name="T416">486.</text:span></text:p></draw:text-box></draw:frame><draw:frame draw:style-name="fr1" text:anchor-type="char" svg:x="1.965cm" svg:y="18.089cm" svg:width="0.25cm" svg:height="0.303cm" draw:z-index="91"><draw:text-box><text:p text:style-name="P5"><text:span text:style-name="T486">28</text:span></text:p></draw:text-box></draw:frame><draw:frame draw:style-name="fr1" text:anchor-type="char" svg:x="1.965cm" svg:y="18.554cm" svg:width="0.25cm" svg:height="0.303cm" draw:z-index="92"><draw:text-box><text:p text:style-name="P5"><text:span text:style-name="T486">29</text:span></text:p></draw:text-box></draw:frame><draw:frame draw:style-name="fr1" text:anchor-type="char" svg:x="1.965cm" svg:y="19.756cm" svg:width="0.25cm" svg:height="0.303cm" draw:z-index="93"><draw:text-box><text:p text:style-name="P5"><text:span text:style-name="T486">30</text:span></text:p></draw:text-box></draw:frame><draw:frame draw:style-name="fr1" text:anchor-type="char" svg:x="1.965cm" svg:y="20.221cm" svg:width="0.25cm" svg:height="0.303cm" draw:z-index="94"><draw:text-box><text:p text:style-name="P5"><text:span text:style-name="T486">31</text:span></text:p></draw:text-box></draw:frame><draw:frame draw:style-name="fr1" text:anchor-type="char" svg:x="1.965cm" svg:y="20.689cm" svg:width="0.25cm" svg:height="0.303cm" draw:z-index="95"><draw:text-box><text:p text:style-name="P5"><text:span text:style-name="T486">32</text:span></text:p></draw:text-box></draw:frame><draw:frame draw:style-name="fr1" text:anchor-type="char" svg:x="2cm" svg:y="17.644cm" svg:width="2cm" svg:height="0.423cm" draw:z-index="96"><draw:text-box><text:p text:style-name="P116"/></draw:text-box></draw:frame></text:p>
      <text:p text:style-name="P95"><draw:line text:anchor-type="char" draw:z-index="97" draw:style-name="gr1" draw:text-style-name="P128" svg:x1="1.499cm" svg:y1="16.565cm" svg:x2="3.499cm" svg:y2="16.565cm"><text:p/></draw:line><draw:frame draw:style-name="fr1" text:anchor-type="char" svg:x="6.994cm" svg:y="0.579cm" svg:width="4.015cm" svg:height="0.603cm" draw:z-index="98"><draw:text-box><text:p text:style-name="P6"><text:span text:style-name="T111">Nieoczekiwani sojusznicy?…</text:span></text:p></draw:text-box></draw:frame><draw:frame draw:style-name="fr1" text:anchor-type="char" svg:x="1.466cm" svg:y="0.582cm" svg:width="3.896cm" svg:height="0.519cm" draw:z-index="99"><draw:text-box><text:p text:style-name="P3"><text:span text:style-name="T526">Politeja</text:span><text:span text:style-name="T527"> </text:span><text:span text:style-name="T337">9(39)/2015</text:span></text:p></draw:text-box></draw:frame><draw:frame draw:style-name="fr1" text:anchor-type="char" svg:x="13.541cm" svg:y="0.582cm" svg:width="0.494cm" svg:height="0.519cm" draw:z-index="100"><draw:text-box><text:p text:style-name="P3"><text:span text:style-name="T336">75</text:span></text:p></draw:text-box></draw:frame><draw:frame draw:style-name="fr1" text:anchor-type="char" svg:x="1.466cm" svg:y="1.589cm" svg:width="12.571cm" svg:height="7.784cm" draw:z-index="101"><draw:text-box><text:p text:style-name="P52"><text:span text:style-name="T88">icyjnie</text:span><text:span text:style-name="T127"> </text:span><text:span text:style-name="T88">ujęte</text:span><text:span text:style-name="T128"> </text:span><text:span text:style-name="T88">jako</text:span><text:span text:style-name="T127"> </text:span><text:span text:style-name="T88">należące</text:span><text:span text:style-name="T128"> </text:span><text:span text:style-name="T88">do</text:span><text:span text:style-name="T127"> </text:span><text:span text:style-name="T88">historii</text:span><text:span text:style-name="T128"> </text:span><text:span text:style-name="T88">danej</text:span><text:span text:style-name="T127"> </text:span><text:span text:style-name="T88">tradycji.</text:span><text:span text:style-name="T128"> </text:span><text:span text:style-name="T88">Za</text:span><text:span text:style-name="T127"> </text:span><text:span text:style-name="T88">racjonalne</text:span><text:span text:style-name="T128"> </text:span><text:span text:style-name="T88">uznajemy</text:span><text:span text:style-name="T127"> </text:span><text:span text:style-name="T88">bowiem przekraczanie</text:span><text:span text:style-name="T133"> </text:span><text:span text:style-name="T88">ograniczeń</text:span><text:span text:style-name="T100"> </text:span><text:span text:style-name="T88">poszczególnych</text:span><text:span text:style-name="T133"> </text:span><text:span text:style-name="T88">przekonań,</text:span><text:span text:style-name="T100"> </text:span><text:span text:style-name="T88">a</text:span><text:span text:style-name="T133"> </text:span><text:span text:style-name="T88">nie</text:span><text:span text:style-name="T100"> </text:span><text:span text:style-name="T88">tylko</text:span><text:span text:style-name="T100"> </text:span><text:span text:style-name="T88">ich</text:span><text:span text:style-name="T133"> </text:span><text:span text:style-name="T88">zmianę</text:span><text:span text:style-name="T379">33</text:span><text:span text:style-name="T88">.</text:span><text:span text:style-name="T100"> </text:span><text:span text:style-name="T88">Z</text:span><text:span text:style-name="T133"> </text:span><text:span text:style-name="T88">kolei przezwyciężenie</text:span><text:span text:style-name="T125"> </text:span><text:span text:style-name="T88">kryzysu</text:span><text:span text:style-name="T122"> </text:span><text:span text:style-name="T88">epistemologicznego</text:span><text:span text:style-name="T125"> </text:span><text:span text:style-name="T88">za</text:span><text:span text:style-name="T122"> </text:span><text:span text:style-name="T88">pomocą</text:span><text:span text:style-name="T125"> </text:span><text:span text:style-name="T88">racjonalnych</text:span><text:span text:style-name="T122"> </text:span><text:span text:style-name="T88">zasobów</text:span><text:span text:style-name="T125"> </text:span><text:span text:style-name="T88">obcej tradycji</text:span><text:span text:style-name="T144"> </text:span><text:span text:style-name="T88">–</text:span><text:span text:style-name="T113"> </text:span><text:span text:style-name="T88">wytłumaczenie</text:span><text:span text:style-name="T113"> </text:span><text:span text:style-name="T88">niekoherencji</text:span><text:span text:style-name="T113"> </text:span><text:span text:style-name="T88">i</text:span><text:span text:style-name="T113"> </text:span><text:span text:style-name="T88">kłopotów</text:span><text:span text:style-name="T144"> </text:span><text:span text:style-name="T88">naszej</text:span><text:span text:style-name="T113"> </text:span><text:span text:style-name="T88">tradycji</text:span><text:span text:style-name="T113"> </text:span><text:span text:style-name="T88">w</text:span><text:span text:style-name="T113"> </text:span><text:span text:style-name="T88">sposób</text:span><text:span text:style-name="T113"> </text:span><text:span text:style-name="T88">doskonal- </text:span><text:span text:style-name="T82">szy,</text:span><text:span text:style-name="T148"> </text:span><text:span text:style-name="T88">niż</text:span><text:span text:style-name="T146"> </text:span><text:span text:style-name="T88">jesteśmy</text:span><text:span text:style-name="T146"> </text:span><text:span text:style-name="T88">to</text:span><text:span text:style-name="T146"> </text:span><text:span text:style-name="T88">sami</text:span><text:span text:style-name="T146"> </text:span><text:span text:style-name="T88">w</text:span><text:span text:style-name="T146"> </text:span><text:span text:style-name="T88">stanie</text:span><text:span text:style-name="T146"> </text:span><text:span text:style-name="T88">uczynić</text:span><text:span text:style-name="T146"> </text:span><text:span text:style-name="T88">–</text:span><text:span text:style-name="T146"> </text:span><text:span text:style-name="T88">sprawia,</text:span><text:span text:style-name="T146"> </text:span><text:span text:style-name="T88">iż</text:span><text:span text:style-name="T146"> </text:span><text:span text:style-name="T88">mamy</text:span><text:span text:style-name="T146"> </text:span><text:span text:style-name="T209">doskonały</text:span><text:span text:style-name="T213"> </text:span><text:span text:style-name="T194">powód,</text:span><text:span text:style-name="T211"> </text:span><text:span text:style-name="T194">by</text:span><text:span text:style-name="T213"> </text:span><text:span text:style-name="T209">trak- </text:span><text:span text:style-name="T192">tować</text:span><text:span text:style-name="T238"> </text:span><text:span text:style-name="T192">alternatywny</text:span><text:span text:style-name="T196"> </text:span><text:span text:style-name="T208">punkt</text:span><text:span text:style-name="T238"> </text:span><text:span text:style-name="T192">widzenia</text:span><text:span text:style-name="T196"> </text:span><text:span text:style-name="T192">jako</text:span><text:span text:style-name="T196"> </text:span><text:span text:style-name="T192">potężniejszy</text:span><text:span text:style-name="T238"> </text:span><text:span text:style-name="T192">zasób</text:span><text:span text:style-name="T196"> </text:span><text:span text:style-name="T208">środków,</text:span><text:span text:style-name="T238"> </text:span><text:span text:style-name="T192">pozwalających</text:span><text:span text:style-name="T196"> </text:span><text:span text:style-name="T192">na racjonalne</text:span><text:span text:style-name="T204"> </text:span><text:span text:style-name="T192">przechodzenie</text:span><text:span text:style-name="T205"> </text:span><text:span text:style-name="T192">od</text:span><text:span text:style-name="T205"> </text:span><text:span text:style-name="T192">twierdzeń</text:span><text:span text:style-name="T204"> </text:span><text:span text:style-name="T192">na</text:span><text:span text:style-name="T205"> </text:span><text:span text:style-name="T192">temat</text:span><text:span text:style-name="T205"> </text:span><text:span text:style-name="T192">rzeczywistości,</text:span><text:span text:style-name="T204"> </text:span><text:span text:style-name="T192">jaką</text:span><text:span text:style-name="T205"> </text:span><text:span text:style-name="T192">wydaje</text:span><text:span text:style-name="T205"> </text:span><text:span text:style-name="T192">się</text:span><text:span text:style-name="T204"> </text:span><text:span text:style-name="T192">ona</text:span><text:span text:style-name="T205"> </text:span><text:span text:style-name="T192">być z</text:span><text:span text:style-name="T217"> </text:span><text:span text:style-name="T192">partykularnego,</text:span><text:span text:style-name="T217"> </text:span><text:span text:style-name="T192">lokalnego</text:span><text:span text:style-name="T217"> </text:span><text:span text:style-name="T208">punktu</text:span><text:span text:style-name="T237"> </text:span><text:span text:style-name="T192">widzenia,</text:span><text:span text:style-name="T217"> </text:span><text:span text:style-name="T192">do</text:span><text:span text:style-name="T217"> </text:span><text:span text:style-name="T192">twierdzeń</text:span><text:span text:style-name="T237"> </text:span><text:span text:style-name="T192">o</text:span><text:span text:style-name="T217"> </text:span><text:span text:style-name="T192">tym,</text:span><text:span text:style-name="T217"> </text:span><text:span text:style-name="T192">jaka</text:span><text:span text:style-name="T217"> </text:span><text:span text:style-name="T192">jest</text:span><text:span text:style-name="T237"> </text:span><text:span text:style-name="T192">faktycznie</text:span><text:span text:style-name="T380">34</text:span><text:span text:style-name="T89">. </text:span><text:span text:style-name="T88">Wykazanie</text:span><text:span text:style-name="T113"> </text:span><text:span text:style-name="T88">tego</text:span><text:span text:style-name="T133"> </text:span><text:span text:style-name="T88">rodzaju</text:span><text:span text:style-name="T133"> </text:span><text:span text:style-name="T88">możliwości</text:span><text:span text:style-name="T133"> </text:span><text:span text:style-name="T88">porównań</text:span><text:span text:style-name="T133"> </text:span><text:span text:style-name="T88">międzykulturowych</text:span><text:span text:style-name="T133"> </text:span><text:span text:style-name="T88">sprawia,</text:span><text:span text:style-name="T133"> </text:span><text:span text:style-name="T88">iż</text:span><text:span text:style-name="T133"> </text:span><text:span text:style-name="T88">może- my</text:span><text:span text:style-name="T127"> </text:span><text:span text:style-name="T88">uznać</text:span><text:span text:style-name="T127"> </text:span><text:span text:style-name="T88">poszczególne</text:span><text:span text:style-name="T127"> </text:span><text:span text:style-name="T88">racjonalności-danej-tradycji</text:span><text:span text:style-name="T127"> </text:span><text:span text:style-name="T88">za</text:span><text:span text:style-name="T128"> </text:span><text:span text:style-name="T88">–</text:span><text:span text:style-name="T127"> </text:span><text:span text:style-name="T88">często</text:span><text:span text:style-name="T127"> </text:span><text:span text:style-name="T88">niedoskonałe</text:span><text:span text:style-name="T127"> </text:span><text:span text:style-name="T88">–</text:span><text:span text:style-name="T128"> </text:span><text:span text:style-name="T88">prze- jawy racjonalności-jako-takiej; stanowi również odpowiedź na pytanie, jaki jest sens mówić</text:span><text:span text:style-name="T86"> </text:span><text:span text:style-name="T88">o</text:span><text:span text:style-name="T86"> </text:span><text:span text:style-name="T88">Prawdzie</text:span><text:span text:style-name="T86"> </text:span><text:span text:style-name="T88">(a</text:span><text:span text:style-name="T91"> </text:span><text:span text:style-name="T88">nie</text:span><text:span text:style-name="T86"> </text:span><text:span text:style-name="T88">prawdach),</text:span><text:span text:style-name="T86"> </text:span><text:span text:style-name="T88">jeśli</text:span><text:span text:style-name="T86"> </text:span><text:span text:style-name="T88">jest</text:span><text:span text:style-name="T91"> </text:span><text:span text:style-name="T88">ona</text:span><text:span text:style-name="T86"> </text:span><text:span text:style-name="T88">czymś</text:span><text:span text:style-name="T86"> </text:span><text:span text:style-name="T88">w</text:span><text:span text:style-name="T86"> </text:span><text:span text:style-name="T88">gruncie</text:span><text:span text:style-name="T91"> </text:span><text:span text:style-name="T88">rzeczy</text:span><text:span text:style-name="T86"> </text:span><text:span text:style-name="T88">nieuchwyt- nym. Skądinąd „nieuchwytność” prawdy jest w pewnym sensie niezbędnym założe- niem</text:span><text:span text:style-name="T124"> </text:span><text:span text:style-name="T88">realizmu</text:span><text:span text:style-name="T123"> </text:span><text:span text:style-name="T88">–</text:span><text:span text:style-name="T123"> </text:span><text:span text:style-name="T88">skoro</text:span><text:span text:style-name="T123"> </text:span><text:span text:style-name="T88">możliwe</text:span><text:span text:style-name="T123"> </text:span><text:span text:style-name="T88">jest</text:span><text:span text:style-name="T123"> </text:span><text:span text:style-name="T88">osiągnięcie</text:span><text:span text:style-name="T123"> </text:span><text:span text:style-name="T88">obiektywnej</text:span><text:span text:style-name="T123"> </text:span><text:span text:style-name="T82">prawdy,</text:span><text:span text:style-name="T123"> </text:span><text:span text:style-name="T88">konieczne</text:span><text:span text:style-name="T123"> </text:span><text:span text:style-name="T88">jest</text:span><text:span text:style-name="T123"> </text:span><text:span text:style-name="T88">za- łożenie,</text:span><text:span text:style-name="T125"> </text:span><text:span text:style-name="T88">iż</text:span><text:span text:style-name="T125"> </text:span><text:span text:style-name="T88">nasze</text:span><text:span text:style-name="T125"> </text:span><text:span text:style-name="T88">obecne</text:span><text:span text:style-name="T125"> </text:span><text:span text:style-name="T88">przekonania</text:span><text:span text:style-name="T125"> </text:span><text:span text:style-name="T88">mogą</text:span><text:span text:style-name="T125"> </text:span><text:span text:style-name="T88">być</text:span><text:span text:style-name="T125"> </text:span><text:span text:style-name="T88">błędne.</text:span><text:span text:style-name="T122"> </text:span><text:span text:style-name="T88">Podobnego</text:span><text:span text:style-name="T125"> </text:span><text:span text:style-name="T88">założenia</text:span><text:span text:style-name="T125"> </text:span><text:span text:style-name="T88">nie</text:span><text:span text:style-name="T125"> </text:span><text:span text:style-name="T88">może oczywiście</text:span><text:span text:style-name="T91"> </text:span><text:span text:style-name="T88">uczynić</text:span><text:span text:style-name="T91"> </text:span><text:span text:style-name="T82">konsekwentny</text:span><text:span text:style-name="T91"> </text:span><text:span text:style-name="T88">relatywista</text:span><text:span text:style-name="T91"> </text:span><text:span text:style-name="T88">czy</text:span><text:span text:style-name="T91"> </text:span><text:span text:style-name="T88">antyrealista,</text:span><text:span text:style-name="T91"> </text:span><text:span text:style-name="T88">utożsamiający</text:span><text:span text:style-name="T91"> </text:span><text:span text:style-name="T88">prawdę </text:span><text:span text:style-name="T87">z uzasadnioną</text:span><text:span text:style-name="T119"> </text:span><text:span text:style-name="T87">stwierdzalnością</text:span><text:span text:style-name="T381">35</text:span><text:span text:style-name="T87">.</text:span></text:p></draw:text-box></draw:frame><draw:frame draw:style-name="fr1" text:anchor-type="char" svg:x="1.468cm" svg:y="10.171cm" svg:width="7.685cm" svg:height="0.556cm" draw:z-index="102"><draw:text-box><text:p text:style-name="P23"><text:span text:style-name="T65">PUTNAM O REALIZMIE I RELATYWIZMIE</text:span></text:p></draw:text-box></draw:frame><draw:frame draw:style-name="fr1" text:anchor-type="char" svg:x="1.466cm" svg:y="11.072cm" svg:width="12.571cm" svg:height="5.075cm" draw:z-index="103"><draw:text-box><text:p text:style-name="P110"><text:span text:style-name="T338">Hilary</text:span><text:span text:style-name="T385"> </text:span><text:span text:style-name="T346">Putnam</text:span><text:span text:style-name="T385"> </text:span><text:span text:style-name="T338">także</text:span><text:span text:style-name="T385"> </text:span><text:span text:style-name="T338">przedstawił</text:span><text:span text:style-name="T385"> </text:span><text:span text:style-name="T338">dość</text:span><text:span text:style-name="T385"> </text:span><text:span text:style-name="T338">obszerny</text:span><text:span text:style-name="T385"> </text:span><text:span text:style-name="T338">argument</text:span><text:span text:style-name="T385"> </text:span><text:span text:style-name="T338">przeciwko</text:span><text:span text:style-name="T385"> </text:span><text:span text:style-name="T338">sensowności</text:span><text:span text:style-name="T385"> </text:span><text:span text:style-name="T338">sta- nowiska</text:span><text:span text:style-name="T495"> </text:span><text:span text:style-name="T338">relatywistycznego,</text:span><text:span text:style-name="T367"> </text:span><text:span text:style-name="T338">którego</text:span><text:span text:style-name="T367"> </text:span><text:span text:style-name="T338">osią</text:span><text:span text:style-name="T495"> </text:span><text:span text:style-name="T338">jest</text:span><text:span text:style-name="T367"> </text:span><text:span text:style-name="T338">proste</text:span><text:span text:style-name="T367"> </text:span><text:span text:style-name="T338">i</text:span><text:span text:style-name="T367"> </text:span><text:span text:style-name="T338">pomysłowe</text:span><text:span text:style-name="T495"> </text:span><text:span text:style-name="T338">rozszerzenie</text:span><text:span text:style-name="T367"> </text:span><text:span text:style-name="T338">problemu </text:span><text:span text:style-name="T509">nieweryfikowalności neopozytywistycznej zasady weryfikacji na kwestię racjonalności </text:span><text:span text:style-name="T365">w</text:span><text:span text:style-name="T493"> </text:span><text:span text:style-name="T365">ogóle.</text:span><text:span text:style-name="T493"> </text:span><text:span text:style-name="T347">Putnam</text:span><text:span text:style-name="T493"> </text:span><text:span text:style-name="T365">twierdzi,</text:span><text:span text:style-name="T493"> </text:span><text:span text:style-name="T365">że</text:span><text:span text:style-name="T502"> </text:span><text:span text:style-name="T365">racjonalności</text:span><text:span text:style-name="T493"> </text:span><text:span text:style-name="T365">nie</text:span><text:span text:style-name="T493"> </text:span><text:span text:style-name="T365">da</text:span><text:span text:style-name="T493"> </text:span><text:span text:style-name="T365">się</text:span><text:span text:style-name="T493"> </text:span><text:span text:style-name="T365">sprowadzić</text:span><text:span text:style-name="T493"> </text:span><text:span text:style-name="T365">do</text:span><text:span text:style-name="T502"> </text:span><text:span text:style-name="T365">zinstytucjonali- zowanych</text:span><text:span text:style-name="T415"> </text:span><text:span text:style-name="T365">kryteriów</text:span><text:span text:style-name="T343"> </text:span><text:span text:style-name="T365">danej</text:span><text:span text:style-name="T343"> </text:span><text:span text:style-name="T365">kultury</text:span><text:span text:style-name="T415"> </text:span><text:span text:style-name="T365">ani</text:span><text:span text:style-name="T343"> </text:span><text:span text:style-name="T365">też</text:span><text:span text:style-name="T343"> </text:span><text:span text:style-name="T365">definiować</text:span><text:span text:style-name="T343"> </text:span><text:span text:style-name="T365">przez</text:span><text:span text:style-name="T415"> </text:span><text:span text:style-name="T365">nie</text:span><text:span text:style-name="T343"> </text:span><text:span text:style-name="T365">–</text:span><text:span text:style-name="T343"> </text:span><text:span text:style-name="T365">co</text:span><text:span text:style-name="T343"> </text:span><text:span text:style-name="T365">zakłada</text:span><text:span text:style-name="T415"> </text:span><text:span text:style-name="T365">relaty- wizm</text:span><text:span text:style-name="T492"> </text:span><text:span text:style-name="T365">–</text:span><text:span text:style-name="T492"> </text:span><text:span text:style-name="T349">gdyż</text:span><text:span text:style-name="T492"> </text:span><text:span text:style-name="T365">wówczas</text:span><text:span text:style-name="T492"> </text:span><text:span text:style-name="T365">trzeba</text:span><text:span text:style-name="T351"> </text:span><text:span text:style-name="T365">przyjąć,</text:span><text:span text:style-name="T492"> </text:span><text:span text:style-name="T365">iż</text:span><text:span text:style-name="T492"> </text:span><text:span text:style-name="T365">o</text:span><text:span text:style-name="T492"> </text:span><text:span text:style-name="T365">racjonalności</text:span><text:span text:style-name="T492"> </text:span><text:span text:style-name="T365">tego</text:span><text:span text:style-name="T351"> </text:span><text:span text:style-name="T365">ogólnego</text:span><text:span text:style-name="T492"> </text:span><text:span text:style-name="T365">twierdzenia </text:span><text:span text:style-name="T338">(o</text:span><text:span text:style-name="T414"> </text:span><text:span text:style-name="T338">redukowalności/weryfikowalności</text:span><text:span text:style-name="T342"> </text:span><text:span text:style-name="T338">racjonalności)</text:span><text:span text:style-name="T342"> </text:span><text:span text:style-name="T338">rozstrzygają</text:span><text:span text:style-name="T414"> </text:span><text:span text:style-name="T338">normy</text:span><text:span text:style-name="T342"> </text:span><text:span text:style-name="T338">danej</text:span><text:span text:style-name="T342"> </text:span><text:span text:style-name="T346">kultury, </text:span><text:span text:style-name="T338">nie</text:span><text:span text:style-name="T362"> </text:span><text:span text:style-name="T338">jest</text:span><text:span text:style-name="T409"> </text:span><text:span text:style-name="T338">więc</text:span><text:span text:style-name="T409"> </text:span><text:span text:style-name="T338">ono</text:span><text:span text:style-name="T409"> </text:span><text:span text:style-name="T338">powszechnie</text:span><text:span text:style-name="T409"> </text:span><text:span text:style-name="T338">ważne;</text:span><text:span text:style-name="T409"> </text:span><text:span text:style-name="T338">z</text:span><text:span text:style-name="T409"> </text:span><text:span text:style-name="T338">kolei</text:span><text:span text:style-name="T409"> </text:span><text:span text:style-name="T338">obstawanie</text:span><text:span text:style-name="T409"> </text:span><text:span text:style-name="T338">przy</text:span><text:span text:style-name="T409"> </text:span><text:span text:style-name="T338">powszechnej</text:span><text:span text:style-name="T409"> </text:span><text:span text:style-name="T338">ważności tego</text:span><text:span text:style-name="T398"> </text:span><text:span text:style-name="T338">twierdzenia</text:span><text:span text:style-name="T398"> </text:span><text:span text:style-name="T338">w</text:span><text:span text:style-name="T398"> </text:span><text:span text:style-name="T338">oczywisty</text:span><text:span text:style-name="T488"> </text:span><text:span text:style-name="T338">sposób</text:span><text:span text:style-name="T398"> </text:span><text:span text:style-name="T338">podważa</text:span><text:span text:style-name="T398"> </text:span><text:span text:style-name="T338">jego</text:span><text:span text:style-name="T488"> </text:span><text:span text:style-name="T338">treść</text:span><text:span text:style-name="T379">36</text:span><text:span text:style-name="T338">.</text:span><text:span text:style-name="T398"> </text:span><text:span text:style-name="T338">Pobrzmiewają</text:span><text:span text:style-name="T398"> </text:span><text:span text:style-name="T338">tu</text:span><text:span text:style-name="T398"> </text:span><text:span text:style-name="T338">oczywi- </text:span><text:span text:style-name="T365">ście</text:span><text:span text:style-name="T399"> </text:span><text:span text:style-name="T365">echa</text:span><text:span text:style-name="T399"> </text:span><text:span text:style-name="T365">argumentów</text:span><text:span text:style-name="T399"> </text:span><text:span text:style-name="T365">Platona</text:span><text:span text:style-name="T399"> </text:span><text:span text:style-name="T365">przeciw</text:span><text:span text:style-name="T399"> </text:span><text:span text:style-name="T365">sofistom</text:span><text:span text:style-name="T399"> </text:span><text:span text:style-name="T365">oraz</text:span><text:span text:style-name="T399"> </text:span><text:span text:style-name="T365">generalny</text:span><text:span text:style-name="T355"> </text:span><text:span text:style-name="T365">problem</text:span><text:span text:style-name="T399"> </text:span><text:span text:style-name="T365">z</text:span><text:span text:style-name="T399"> </text:span><text:span text:style-name="T365">formuło- </text:span><text:span text:style-name="T338">waniem</text:span><text:span text:style-name="T512"> </text:span><text:span text:style-name="T338">wszelkiego</text:span><text:span text:style-name="T513"> </text:span><text:span text:style-name="T338">rodzaju</text:span><text:span text:style-name="T512"> </text:span><text:span text:style-name="T338">stanowisk</text:span><text:span text:style-name="T513"> </text:span><text:span text:style-name="T338">antyabsolutystycznych</text:span><text:span text:style-name="T379">37</text:span><text:span text:style-name="T338">.</text:span><text:span text:style-name="T512"> </text:span><text:span text:style-name="T338">Następnie</text:span><text:span text:style-name="T513"> </text:span><text:span text:style-name="T346">Putnam</text:span></text:p></draw:text-box></draw:frame><draw:frame draw:style-name="fr1" text:anchor-type="char" svg:x="1.466cm" svg:y="16.619cm" svg:width="0.25cm" svg:height="0.303cm" draw:z-index="104"><draw:text-box><text:p text:style-name="P5"><text:span text:style-name="T486">33</text:span></text:p></draw:text-box></draw:frame><draw:frame draw:style-name="fr1" text:anchor-type="char" svg:x="1.965cm" svg:y="16.603cm" svg:width="12.07cm" svg:height="4.538cm" draw:z-index="105"><draw:text-box><text:p text:style-name="P53"><text:span text:style-name="T417">Stąd stanowisko </text:span><text:span text:style-name="T428">MacIntyre’a </text:span><text:span text:style-name="T417">mimo pozornych podobieństw do koncepcji „udosłowniania nowych </text:span><text:span text:style-name="T428">metafor”,</text:span><text:span text:style-name="T453"> </text:span><text:span text:style-name="T417">wysuniętej</text:span><text:span text:style-name="T453"> </text:span><text:span text:style-name="T417">przez</text:span><text:span text:style-name="T440"> </text:span><text:span text:style-name="T417">Rorty’ego,</text:span><text:span text:style-name="T453"> </text:span><text:span text:style-name="T417">różni</text:span><text:span text:style-name="T453"> </text:span><text:span text:style-name="T417">się</text:span><text:span text:style-name="T440"> </text:span><text:span text:style-name="T417">zdecydowanie</text:span><text:span text:style-name="T453"> </text:span><text:span text:style-name="T417">od</text:span><text:span text:style-name="T440"> </text:span><text:span text:style-name="T417">niego.</text:span><text:span text:style-name="T453"> </text:span><text:span text:style-name="T417">Zmiana</text:span><text:span text:style-name="T453"> </text:span><text:span text:style-name="T417">nie</text:span><text:span text:style-name="T440"> </text:span><text:span text:style-name="T417">określa</text:span><text:span text:style-name="T453"> </text:span><text:span text:style-name="T417">bowiem </text:span><text:span text:style-name="T416">tego, co racjonalne, lecz jest przez nie podyktowana. Widać też tutaj ponownie niemożliwość jakiejkolwiek</text:span><text:span text:style-name="T463"> </text:span><text:span text:style-name="T416">aksjomatyzacji</text:span><text:span text:style-name="T472"> </text:span><text:span text:style-name="T416">czy</text:span><text:span text:style-name="T472"> </text:span><text:span text:style-name="T416">formalizacji</text:span><text:span text:style-name="T463"> </text:span><text:span text:style-name="T416">racjonalności.</text:span></text:p><text:p text:style-name="P26"><text:span text:style-name="T416">A. MacIntyre, </text:span><text:span text:style-name="T249">Moral Relativism…</text:span><text:span text:style-name="T416">, s. 72.</text:span></text:p><text:p text:style-name="P54"><text:span text:style-name="T421">Tamże,</text:span><text:span text:style-name="T424"> </text:span><text:span text:style-name="T416">s.</text:span><text:span text:style-name="T431"> </text:span><text:span text:style-name="T416">55.</text:span><text:span text:style-name="T424"> </text:span><text:span text:style-name="T416">Połączenie</text:span><text:span text:style-name="T431"> </text:span><text:span text:style-name="T416">antysceptycyzmu</text:span><text:span text:style-name="T431"> </text:span><text:span text:style-name="T416">z</text:span><text:span text:style-name="T424"> </text:span><text:span text:style-name="T416">fallibilizmem,</text:span><text:span text:style-name="T431"> </text:span><text:span text:style-name="T416">jako</text:span><text:span text:style-name="T424"> </text:span><text:span text:style-name="T416">oryginalny</text:span><text:span text:style-name="T431"> </text:span><text:span text:style-name="T416">wgląd</text:span><text:span text:style-name="T431"> </text:span><text:span text:style-name="T416">pragmatyzmu, podkreśla</text:span><text:span text:style-name="T442"> </text:span><text:span text:style-name="T416">Putnam.</text:span><text:span text:style-name="T436"> </text:span><text:span text:style-name="T416">Zob.</text:span><text:span text:style-name="T442"> </text:span><text:span text:style-name="T416">H.</text:span><text:span text:style-name="T436"> </text:span><text:span text:style-name="T416">Putnam,</text:span><text:span text:style-name="T442"> </text:span><text:span text:style-name="T257">Words </text:span><text:span text:style-name="T249">and</text:span><text:span text:style-name="T268"> </text:span><text:span text:style-name="T249">Life</text:span><text:span text:style-name="T416">,</text:span><text:span text:style-name="T436"> </text:span><text:span text:style-name="T416">s.</text:span><text:span text:style-name="T442"> </text:span><text:span text:style-name="T416">152.</text:span></text:p><text:p text:style-name="P22"><text:span text:style-name="T416">Tenże, </text:span><text:span text:style-name="T249">Reason, Truth and History</text:span><text:span text:style-name="T416">, s. 105-113.</text:span></text:p><text:p text:style-name="P56"><text:span text:style-name="T416">Argument</text:span><text:span text:style-name="T444"> </text:span><text:span text:style-name="T427">MacIntyre’a</text:span><text:span text:style-name="T475"> </text:span><text:span text:style-name="T416">przeciwko</text:span><text:span text:style-name="T444"> </text:span><text:span text:style-name="T416">sensowności</text:span><text:span text:style-name="T475"> </text:span><text:span text:style-name="T416">genealogicznego</text:span><text:span text:style-name="T475"> </text:span><text:span text:style-name="T416">projektu</text:span><text:span text:style-name="T444"> </text:span><text:span text:style-name="T416">Michela</text:span><text:span text:style-name="T475"> </text:span><text:span text:style-name="T416">Foucaulta</text:span><text:span text:style-name="T444"> </text:span><text:span text:style-name="T416">ma w</text:span><text:span text:style-name="T419"> </text:span><text:span text:style-name="T416">istocie</text:span><text:span text:style-name="T419"> </text:span><text:span text:style-name="T416">podobną</text:span><text:span text:style-name="T419"> </text:span><text:span text:style-name="T416">strukturę.</text:span><text:span text:style-name="T424"> </text:span><text:span text:style-name="T416">Aby</text:span><text:span text:style-name="T419"> </text:span><text:span text:style-name="T416">dało</text:span><text:span text:style-name="T419"> </text:span><text:span text:style-name="T416">się</text:span><text:span text:style-name="T424"> </text:span><text:span text:style-name="T416">sensownie</text:span><text:span text:style-name="T419"> </text:span><text:span text:style-name="T416">sformułować</text:span><text:span text:style-name="T419"> </text:span><text:span text:style-name="T416">kryteria</text:span><text:span text:style-name="T424"> </text:span><text:span text:style-name="T416">sukcesu</text:span><text:span text:style-name="T419"> </text:span><text:span text:style-name="T416">tego</text:span><text:span text:style-name="T419"> </text:span><text:span text:style-name="T416">projektu, </text:span><text:span text:style-name="T417">należy</text:span><text:span text:style-name="T420"> </text:span><text:span text:style-name="T417">założyć</text:span><text:span text:style-name="T420"> </text:span><text:span text:style-name="T417">ciągłość</text:span><text:span text:style-name="T464"> </text:span><text:span text:style-name="T417">osobowości,</text:span><text:span text:style-name="T420"> </text:span><text:span text:style-name="T417">znaczenia</text:span><text:span text:style-name="T420"> </text:span><text:span text:style-name="T417">i</text:span><text:span text:style-name="T420"> </text:span><text:span text:style-name="T417">referencji,</text:span><text:span text:style-name="T420"> </text:span><text:span text:style-name="T417">które</text:span><text:span text:style-name="T420"> </text:span><text:span text:style-name="T417">projekt</text:span><text:span text:style-name="T420"> </text:span><text:span text:style-name="T417">ów</text:span><text:span text:style-name="T420"> </text:span><text:span text:style-name="T417">w</text:span><text:span text:style-name="T420"> </text:span><text:span text:style-name="T417">swojej</text:span><text:span text:style-name="T420"> </text:span><text:span text:style-name="T417">treści</text:span><text:span text:style-name="T420"> </text:span><text:span text:style-name="T417">radykalnie</text:span></text:p></draw:text-box></draw:frame><draw:frame draw:style-name="fr1" text:anchor-type="char" svg:x="1.466cm" svg:y="18.187cm" svg:width="0.25cm" svg:height="0.303cm" draw:z-index="106"><draw:text-box><text:p text:style-name="P5"><text:span text:style-name="T486">34</text:span></text:p></draw:text-box></draw:frame><draw:frame draw:style-name="fr1" text:anchor-type="char" svg:x="1.466cm" svg:y="18.655cm" svg:width="0.25cm" svg:height="0.303cm" draw:z-index="107"><draw:text-box><text:p text:style-name="P5"><text:span text:style-name="T486">35</text:span></text:p></draw:text-box></draw:frame><draw:frame draw:style-name="fr1" text:anchor-type="char" svg:x="1.466cm" svg:y="19.487cm" svg:width="0.25cm" svg:height="0.303cm" draw:z-index="108"><draw:text-box><text:p text:style-name="P5"><text:span text:style-name="T486">36</text:span></text:p></draw:text-box></draw:frame><draw:frame draw:style-name="fr1" text:anchor-type="char" svg:x="1.466cm" svg:y="19.955cm" svg:width="0.25cm" svg:height="0.303cm" draw:z-index="109"><draw:text-box><text:p text:style-name="P5"><text:span text:style-name="T486">37</text:span></text:p></draw:text-box></draw:frame><draw:frame draw:style-name="fr1" text:anchor-type="char" svg:x="1.499cm" svg:y="16.177cm" svg:width="2cm" svg:height="0.423cm" draw:z-index="110"><draw:text-box><text:p text:style-name="P116"/></draw:text-box></draw:frame></text:p>
      <text:p text:style-name="P96"><draw:line text:anchor-type="char" draw:z-index="111" draw:style-name="gr1" draw:text-style-name="P128" svg:x1="2cm" svg:y1="12.862cm" svg:x2="5cm" svg:y2="12.862cm"><text:p/></draw:line><draw:frame draw:style-name="fr1" text:anchor-type="char" svg:x="1.965cm" svg:y="0.582cm" svg:width="0.494cm" svg:height="0.519cm" draw:z-index="112"><draw:text-box><text:p text:style-name="P3"><text:span text:style-name="T336">76</text:span></text:p></draw:text-box></draw:frame><draw:frame draw:style-name="fr1" text:anchor-type="char" svg:x="5.644cm" svg:y="0.589cm" svg:width="2.708cm" svg:height="0.557cm" draw:z-index="113"><draw:text-box><text:p text:style-name="P106"><text:span text:style-name="T338">Szymon</text:span><text:span text:style-name="T339"> </text:span><text:span text:style-name="T338">Olszynka</text:span></text:p></draw:text-box></draw:frame><draw:frame draw:style-name="fr1" text:anchor-type="char" svg:x="10.636cm" svg:y="0.582cm" svg:width="3.896cm" svg:height="0.519cm" draw:z-index="114"><draw:text-box><text:p text:style-name="P3"><text:span text:style-name="T526">Politeja</text:span><text:span text:style-name="T527"> </text:span><text:span text:style-name="T337">9(39)/2015</text:span></text:p></draw:text-box></draw:frame><draw:frame draw:style-name="fr1" text:anchor-type="char" svg:x="1.963cm" svg:y="1.589cm" svg:width="12.571cm" svg:height="10.945cm" draw:z-index="115"><draw:text-box><text:p text:style-name="P52"><text:span text:style-name="T88">podąża</text:span><text:span text:style-name="T100"> </text:span><text:span text:style-name="T88">w</text:span><text:span text:style-name="T103"> </text:span><text:span text:style-name="T88">stronę</text:span><text:span text:style-name="T103"> </text:span><text:span text:style-name="T88">konkluzji</text:span><text:span text:style-name="T103"> </text:span><text:span text:style-name="T82">MacIntyre’a,</text:span><text:span text:style-name="T103"> </text:span><text:span text:style-name="T88">który</text:span><text:span text:style-name="T103"> </text:span><text:span text:style-name="T88">twierdził,</text:span><text:span text:style-name="T103"> </text:span><text:span text:style-name="T88">iż</text:span><text:span text:style-name="T103"> </text:span><text:span text:style-name="T88">ktoś</text:span><text:span text:style-name="T103"> </text:span><text:span text:style-name="T88">usiłujący</text:span><text:span text:style-name="T103"> </text:span><text:span text:style-name="T88">sformułować stanowisko</text:span><text:span text:style-name="T96"> </text:span><text:span text:style-name="T88">relatywistyczne</text:span><text:span text:style-name="T96"> </text:span><text:span text:style-name="T88">znajduje</text:span><text:span text:style-name="T96"> </text:span><text:span text:style-name="T88">się</text:span><text:span text:style-name="T96"> </text:span><text:span text:style-name="T88">najpewniej</text:span><text:span text:style-name="T129"> </text:span><text:span text:style-name="T88">w</text:span><text:span text:style-name="T96"> </text:span><text:span text:style-name="T88">stanie</text:span><text:span text:style-name="T96"> </text:span><text:span text:style-name="T88">intelektualnej</text:span><text:span text:style-name="T96"> </text:span><text:span text:style-name="T88">i</text:span><text:span text:style-name="T96"> </text:span><text:span text:style-name="T88">moralnej </text:span><text:span text:style-name="T87">nędzy</text:span><text:span text:style-name="T381">38</text:span><text:span text:style-name="T87">.</text:span><text:span text:style-name="T149"> </text:span><text:span text:style-name="T87">Zdaniem</text:span><text:span text:style-name="T147"> </text:span><text:span text:style-name="T87">Putnama,</text:span><text:span text:style-name="T149"> </text:span><text:span text:style-name="T87">ponieważ</text:span><text:span text:style-name="T147"> </text:span><text:span text:style-name="T87">relatywista</text:span><text:span text:style-name="T149"> </text:span><text:span text:style-name="T87">nie</text:span><text:span text:style-name="T147"> </text:span><text:span text:style-name="T87">może</text:span><text:span text:style-name="T147"> </text:span><text:span text:style-name="T87">nadać</text:span><text:span text:style-name="T149"> </text:span><text:span text:style-name="T87">sensu</text:span><text:span text:style-name="T147"> </text:span><text:span text:style-name="T87">różnicy</text:span><text:span text:style-name="T149"> </text:span><text:span text:style-name="T78">po- </text:span><text:span text:style-name="T88">między</text:span><text:span text:style-name="T130"> </text:span><text:span text:style-name="T88">„posiadaniem”</text:span><text:span text:style-name="T130"> </text:span><text:span text:style-name="T88">racji</text:span><text:span text:style-name="T130"> </text:span><text:span text:style-name="T88">a</text:span><text:span text:style-name="T136"> </text:span><text:span text:style-name="T88">„sądzeniem,</text:span><text:span text:style-name="T130"> </text:span><text:span text:style-name="T88">iż</text:span><text:span text:style-name="T130"> </text:span><text:span text:style-name="T88">posiada</text:span><text:span text:style-name="T136"> </text:span><text:span text:style-name="T88">się”</text:span><text:span text:style-name="T130"> </text:span><text:span text:style-name="T88">rację,</text:span><text:span text:style-name="T130"> </text:span><text:span text:style-name="T88">nie</text:span><text:span text:style-name="T130"> </text:span><text:span text:style-name="T88">istnieje</text:span><text:span text:style-name="T136"> </text:span><text:span text:style-name="T88">też</text:span><text:span text:style-name="T130"> </text:span><text:span text:style-name="T88">dla</text:span><text:span text:style-name="T130"> </text:span><text:span text:style-name="T88">niego różnica</text:span><text:span text:style-name="T106"> </text:span><text:span text:style-name="T88">pomiędzy</text:span><text:span text:style-name="T110"> </text:span><text:span text:style-name="T88">stwierdzaniem</text:span><text:span text:style-name="T106"> </text:span><text:span text:style-name="T88">czegoś</text:span><text:span text:style-name="T110"> </text:span><text:span text:style-name="T88">a</text:span><text:span text:style-name="T106"> </text:span><text:span text:style-name="T88">wydawaniem</text:span><text:span text:style-name="T110"> </text:span><text:span text:style-name="T88">dźwięków</text:span><text:span text:style-name="T106"> </text:span><text:span text:style-name="T88">–</text:span><text:span text:style-name="T110"> </text:span><text:span text:style-name="T88">a</text:span><text:span text:style-name="T106"> </text:span><text:span text:style-name="T88">to</text:span><text:span text:style-name="T110"> </text:span><text:span text:style-name="T88">jest</text:span><text:span text:style-name="T106"> </text:span><text:span text:style-name="T88">rodzajem umysłowego</text:span><text:span text:style-name="T136"> </text:span><text:span text:style-name="T88">samobójstwa</text:span><text:span text:style-name="T379">39</text:span><text:span text:style-name="T88">.</text:span><text:span text:style-name="T136"> </text:span><text:span text:style-name="T88">Jednym</text:span><text:span text:style-name="T139"> </text:span><text:span text:style-name="T88">z</text:span><text:span text:style-name="T136"> </text:span><text:span text:style-name="T88">podstawowych</text:span><text:span text:style-name="T139"> </text:span><text:span text:style-name="T88">obrazów</text:span><text:span text:style-name="T136"> </text:span><text:span text:style-name="T88">siebie,</text:span><text:span text:style-name="T139"> </text:span><text:span text:style-name="T88">jaki</text:span><text:span text:style-name="T136"> </text:span><text:span text:style-name="T88">posiadamy, </text:span><text:span text:style-name="T87">jest</text:span><text:span text:style-name="T119"> </text:span><text:span text:style-name="T87">bowiem</text:span><text:span text:style-name="T131"> </text:span><text:span text:style-name="T87">obraz</text:span><text:span text:style-name="T131"> </text:span><text:span text:style-name="T81">osoby,</text:span><text:span text:style-name="T131"> </text:span><text:span text:style-name="T87">której</text:span><text:span text:style-name="T131"> </text:span><text:span text:style-name="T87">myśli</text:span><text:span text:style-name="T131"> </text:span><text:span text:style-name="T87">czegoś</text:span><text:span text:style-name="T131"> </text:span><text:span text:style-name="T87">dotyczą,</text:span><text:span text:style-name="T131"> </text:span><text:span text:style-name="T87">która</text:span><text:span text:style-name="T131"> </text:span><text:span text:style-name="T87">może</text:span><text:span text:style-name="T119"> </text:span><text:span text:style-name="T87">mieć</text:span><text:span text:style-name="T131"> </text:span><text:span text:style-name="T87">rację</text:span><text:span text:style-name="T131"> </text:span><text:span text:style-name="T87">lub</text:span><text:span text:style-name="T131"> </text:span><text:span text:style-name="T87">się </text:span><text:span text:style-name="T89">mylić;</text:span><text:span text:style-name="T126"> </text:span><text:span text:style-name="T192">jako</text:span><text:span text:style-name="T217"> </text:span><text:span text:style-name="T192">myślący,</text:span><text:span text:style-name="T217"> </text:span><text:span text:style-name="T192">jesteśmy</text:span><text:span text:style-name="T237"> </text:span><text:span text:style-name="T192">przekonani</text:span><text:span text:style-name="T217"> </text:span><text:span text:style-name="T192">o</text:span><text:span text:style-name="T217"> </text:span><text:span text:style-name="T192">istnieniu</text:span><text:span text:style-name="T237"> </text:span><text:span text:style-name="T192">pewnego</text:span><text:span text:style-name="T217"> </text:span><text:span text:style-name="T192">rodzaju</text:span><text:span text:style-name="T217"> </text:span><text:span text:style-name="T208">prawdy,</text:span><text:span text:style-name="T237"> </text:span><text:span text:style-name="T192">pewnego rodzaju słuszności, </text:span><text:span text:style-name="T199">która </text:span><text:span text:style-name="T192">jest rzeczywista, a nie tylko „dyskwotacyjna”</text:span><text:span text:style-name="T380">40</text:span><text:span text:style-name="T89">. </text:span><text:span text:style-name="T99">Także </text:span><text:span text:style-name="T89">więc</text:span><text:span text:style-name="T140"> </text:span><text:span text:style-name="T89">dla </text:span><text:span text:style-name="T82">Putnama </text:span><text:span text:style-name="T88">istotne jest odróżnienie „relatywności” od </text:span><text:span text:style-name="T94">„relatywizmu”. </text:span><text:span text:style-name="T88">Podobnie jak</text:span><text:span text:style-name="T124"> </text:span><text:span text:style-name="T88">Ma- </text:span><text:span text:style-name="T82">cIntyre</text:span><text:span text:style-name="T123"> </text:span><text:span text:style-name="T82">Putnam</text:span><text:span text:style-name="T105"> </text:span><text:span text:style-name="T88">zauważa,</text:span><text:span text:style-name="T105"> </text:span><text:span text:style-name="T88">że</text:span><text:span text:style-name="T105"> </text:span><text:span text:style-name="T88">sprowadzanie</text:span><text:span text:style-name="T105"> </text:span><text:span text:style-name="T88">racjonalności</text:span><text:span text:style-name="T105"> </text:span><text:span text:style-name="T88">do</text:span><text:span text:style-name="T105"> </text:span><text:span text:style-name="T88">norm</text:span><text:span text:style-name="T123"> </text:span><text:span text:style-name="T88">danej</text:span><text:span text:style-name="T105"> </text:span><text:span text:style-name="T88">kultury</text:span><text:span text:style-name="T105"> </text:span><text:span text:style-name="T88">wiedzie w</text:span><text:span text:style-name="T123"> </text:span><text:span text:style-name="T88">konsekwencji</text:span><text:span text:style-name="T123"> </text:span><text:span text:style-name="T88">do</text:span><text:span text:style-name="T123"> </text:span><text:span text:style-name="T88">perspektywizmu</text:span><text:span text:style-name="T379">41</text:span><text:span text:style-name="T382"> </text:span><text:span text:style-name="T88">i</text:span><text:span text:style-name="T123"> </text:span><text:span text:style-name="T88">emotywizmu</text:span><text:span text:style-name="T379">42</text:span><text:span text:style-name="T88">,</text:span><text:span text:style-name="T123"> </text:span><text:span text:style-name="T88">w</text:span><text:span text:style-name="T105"> </text:span><text:span text:style-name="T88">istocie</text:span><text:span text:style-name="T123"> </text:span><text:span text:style-name="T88">zaś</text:span><text:span text:style-name="T123"> </text:span><text:span text:style-name="T88">podważa</text:span><text:span text:style-name="T123"> </text:span><text:span text:style-name="T88">wszelkie </text:span><text:span text:style-name="T89">roszczenia</text:span><text:span text:style-name="T132"> </text:span><text:span text:style-name="T89">do</text:span><text:span text:style-name="T132"> </text:span><text:span text:style-name="T89">wiedzy</text:span><text:span text:style-name="T132"> </text:span><text:span text:style-name="T89">o</text:span><text:span text:style-name="T132"> </text:span><text:span text:style-name="T89">rzeczywistości.</text:span><text:span text:style-name="T137"> </text:span><text:span text:style-name="T208">Jeśli</text:span><text:span text:style-name="T214"> </text:span><text:span text:style-name="T192">nie</text:span><text:span text:style-name="T214"> </text:span><text:span text:style-name="T192">ma</text:span><text:span text:style-name="T215"> </text:span><text:span text:style-name="T192">koncepcji</text:span><text:span text:style-name="T214"> </text:span><text:span text:style-name="T192">racjonalności,</text:span><text:span text:style-name="T215"> </text:span><text:span text:style-name="T199">którą</text:span><text:span text:style-name="T214"> </text:span><text:span text:style-name="T192">powinno </text:span><text:span text:style-name="T195">się</text:span><text:span text:style-name="T239"> </text:span><text:span text:style-name="T195">obiektywnie</text:span><text:span text:style-name="T197"> </text:span><text:span text:style-name="T195">posiadać,</text:span><text:span text:style-name="T197"> </text:span><text:span text:style-name="T195">pojęcie</text:span><text:span text:style-name="T197"> </text:span><text:span text:style-name="T203">„faktu”</text:span><text:span text:style-name="T197"> </text:span><text:span text:style-name="T195">jest</text:span><text:span text:style-name="T197"> </text:span><text:span text:style-name="T195">puste</text:span><text:span text:style-name="T381">43</text:span><text:span text:style-name="T87">.</text:span></text:p><text:p text:style-name="P117"><text:span text:style-name="T338">Amerykański</text:span><text:span text:style-name="T491"> </text:span><text:span text:style-name="T338">filozof</text:span><text:span text:style-name="T350"> </text:span><text:span text:style-name="T338">stanął</text:span><text:span text:style-name="T350"> </text:span><text:span text:style-name="T338">więc</text:span><text:span text:style-name="T350"> </text:span><text:span text:style-name="T338">przed</text:span><text:span text:style-name="T350"> </text:span><text:span text:style-name="T338">zadaniem</text:span><text:span text:style-name="T491"> </text:span><text:span text:style-name="T338">nadania</text:span><text:span text:style-name="T350"> </text:span><text:span text:style-name="T338">sensu</text:span><text:span text:style-name="T350"> </text:span><text:span text:style-name="T338">pojęciu</text:span><text:span text:style-name="T350"> </text:span><text:span text:style-name="T338">prawdy</text:span><text:span text:style-name="T350"> </text:span><text:span text:style-name="T338">i</text:span><text:span text:style-name="T491"> </text:span><text:span text:style-name="T338">ra- cjonalności,</text:span><text:span text:style-name="T350"> </text:span><text:span text:style-name="T346">które</text:span><text:span text:style-name="T350"> </text:span><text:span text:style-name="T338">obiektywnie</text:span><text:span text:style-name="T352"> </text:span><text:span text:style-name="T338">„pasują”</text:span><text:span text:style-name="T350"> </text:span><text:span text:style-name="T338">do</text:span><text:span text:style-name="T350"> </text:span><text:span text:style-name="T338">świata,</text:span><text:span text:style-name="T352"> </text:span><text:span text:style-name="T338">bez</text:span><text:span text:style-name="T350"> </text:span><text:span text:style-name="T338">popadania</text:span><text:span text:style-name="T352"> </text:span><text:span text:style-name="T338">w</text:span><text:span text:style-name="T350"> </text:span><text:span text:style-name="T338">pewną,</text:span><text:span text:style-name="T350"> </text:span><text:span text:style-name="T338">niepożąda- ną</text:span><text:span text:style-name="T370"> </text:span><text:span text:style-name="T338">przezeń,</text:span><text:span text:style-name="T373"> </text:span><text:span text:style-name="T338">odmianę</text:span><text:span text:style-name="T370"> </text:span><text:span text:style-name="T338">metafizycznego</text:span><text:span text:style-name="T373"> </text:span><text:span text:style-name="T338">realizmu.</text:span><text:span text:style-name="T373"> </text:span><text:span text:style-name="T338">Podobnie</text:span><text:span text:style-name="T370"> </text:span><text:span text:style-name="T338">jak</text:span><text:span text:style-name="T373"> </text:span><text:span text:style-name="T346">MacIntyre,</text:span><text:span text:style-name="T373"> </text:span><text:span text:style-name="T338">także</text:span><text:span text:style-name="T370"> </text:span><text:span text:style-name="T346">Putnam </text:span><text:span text:style-name="T338">argumentował bowiem wielokrotnie, iż poszukiwanie „umeblowania </text:span><text:span text:style-name="T346">świata” </text:span><text:span text:style-name="T338">–</text:span><text:span text:style-name="T395"> </text:span><text:span text:style-name="T338">praw- dziwego</text:span><text:span text:style-name="T491"> </text:span><text:span text:style-name="T338">sposobu</text:span><text:span text:style-name="T350"> </text:span><text:span text:style-name="T338">dzielenia</text:span><text:span text:style-name="T491"> </text:span><text:span text:style-name="T338">świata</text:span><text:span text:style-name="T350"> </text:span><text:span text:style-name="T338">na</text:span><text:span text:style-name="T491"> </text:span><text:span text:style-name="T338">obiekty,</text:span><text:span text:style-name="T350"> </text:span><text:span text:style-name="T338">sytuacje</text:span><text:span text:style-name="T491"> </text:span><text:span text:style-name="T338">czy</text:span><text:span text:style-name="T350"> </text:span><text:span text:style-name="T338">własności</text:span><text:span text:style-name="T491"> </text:span><text:span text:style-name="T338">–</text:span><text:span text:style-name="T350"> </text:span><text:span text:style-name="T338">to</text:span><text:span text:style-name="T350"> </text:span><text:span text:style-name="T338">jałowe</text:span><text:span text:style-name="T491"> </text:span><text:span text:style-name="T338">poszu- kiwania</text:span><text:span text:style-name="T370"> </text:span><text:span text:style-name="T338">pseudowyjaśnienia</text:span><text:span text:style-name="T379">44</text:span><text:span text:style-name="T338">.</text:span><text:span text:style-name="T370"> </text:span><text:span text:style-name="T499">Na</text:span><text:span text:style-name="T373"> </text:span><text:span text:style-name="T338">przełomie</text:span><text:span text:style-name="T370"> </text:span><text:span text:style-name="T338">lat</text:span><text:span text:style-name="T370"> </text:span><text:span text:style-name="T338">70.</text:span><text:span text:style-name="T373"> </text:span><text:span text:style-name="T338">i</text:span><text:span text:style-name="T370"> </text:span><text:span text:style-name="T338">80.</text:span><text:span text:style-name="T370"> </text:span><text:span text:style-name="T338">zainspirowany</text:span><text:span text:style-name="T373"> </text:span><text:span text:style-name="T338">był</text:span><text:span text:style-name="T370"> </text:span><text:span text:style-name="T338">on</text:span><text:span text:style-name="T373"> </text:span><text:span text:style-name="T338">koncep- cją</text:span><text:span text:style-name="T342"> </text:span><text:span text:style-name="T338">Michaela</text:span><text:span text:style-name="T342"> </text:span><text:span text:style-name="T338">Dummetta,</text:span><text:span text:style-name="T342"> </text:span><text:span text:style-name="T338">utożsamiającą</text:span><text:span text:style-name="T344"> </text:span><text:span text:style-name="T338">prawdziwość</text:span><text:span text:style-name="T342"> </text:span><text:span text:style-name="T338">z</text:span><text:span text:style-name="T342"> </text:span><text:span text:style-name="T338">uzasadnioną</text:span><text:span text:style-name="T342"> </text:span><text:span text:style-name="T338">–</text:span><text:span text:style-name="T342"> </text:span><text:span text:style-name="T338">w</text:span><text:span text:style-name="T344"> </text:span><text:span text:style-name="T338">danej</text:span><text:span text:style-name="T342"> </text:span><text:span text:style-name="T338">kulturze czy</text:span><text:span text:style-name="T344"> </text:span><text:span text:style-name="T338">dyskursie</text:span><text:span text:style-name="T376"> </text:span><text:span text:style-name="T338">–</text:span><text:span text:style-name="T376"> </text:span><text:span text:style-name="T338">stwierdzalnością.</text:span><text:span text:style-name="T344"> </text:span><text:span text:style-name="T338">Odrzuciwszy</text:span><text:span text:style-name="T376"> </text:span><text:span text:style-name="T338">relatywizm</text:span><text:span text:style-name="T376"> </text:span><text:span text:style-name="T338">kulturowy</text:span><text:span text:style-name="T376"> </text:span><text:span text:style-name="T338">i</text:span><text:span text:style-name="T344"> </text:span><text:span text:style-name="T338">szeroko</text:span><text:span text:style-name="T376"> </text:span><text:span text:style-name="T338">pojęty weryfikacjonizm,</text:span><text:span text:style-name="T342"> </text:span><text:span text:style-name="T346">Putnam</text:span><text:span text:style-name="T344"> </text:span><text:span text:style-name="T338">nie</text:span><text:span text:style-name="T344"> </text:span><text:span text:style-name="T338">mógł</text:span><text:span text:style-name="T342"> </text:span><text:span text:style-name="T338">jednak</text:span><text:span text:style-name="T344"> </text:span><text:span text:style-name="T338">oczywiście</text:span><text:span text:style-name="T344"> </text:span><text:span text:style-name="T338">dokonać</text:span><text:span text:style-name="T342"> </text:span><text:span text:style-name="T338">podobnego</text:span><text:span text:style-name="T344"> </text:span><text:span text:style-name="T338">utożsamie- nia</text:span><text:span text:style-name="T379">45</text:span><text:span text:style-name="T338">.</text:span><text:span text:style-name="T356"> </text:span><text:span text:style-name="T338">Niemniej</text:span><text:span text:style-name="T356"> </text:span><text:span text:style-name="T338">chciał</text:span><text:span text:style-name="T356"> </text:span><text:span text:style-name="T338">on</text:span><text:span text:style-name="T356"> </text:span><text:span text:style-name="T338">zachować</text:span><text:span text:style-name="T356"> </text:span><text:span text:style-name="T338">intuicje,</text:span><text:span text:style-name="T356"> </text:span><text:span text:style-name="T338">kojarzące</text:span><text:span text:style-name="T356"> </text:span><text:span text:style-name="T338">prawdziwość</text:span><text:span text:style-name="T356"> </text:span><text:span text:style-name="T338">twierdzenia</text:span><text:span text:style-name="T356"> </text:span><text:span text:style-name="T338">z</text:span><text:span text:style-name="T356"> </text:span><text:span text:style-name="T338">moż-</text:span></text:p></draw:text-box></draw:frame><draw:frame draw:style-name="fr1" text:anchor-type="char" svg:x="2.464cm" svg:y="12.894cm" svg:width="12.07cm" svg:height="8.278cm" draw:z-index="116"><draw:text-box><text:p text:style-name="P44"><text:span text:style-name="T417">podważa.</text:span><text:span text:style-name="T473"> </text:span><text:span text:style-name="T417">Zob.</text:span><text:span text:style-name="T441"> </text:span><text:span text:style-name="T449">A.</text:span><text:span text:style-name="T441"> </text:span><text:span text:style-name="T417">MacIntyre,</text:span><text:span text:style-name="T441"> </text:span><text:span text:style-name="T262">Trzy</text:span><text:span text:style-name="T266"> </text:span><text:span text:style-name="T250">antagonistyczne</text:span><text:span text:style-name="T260"> </text:span><text:span text:style-name="T250">wersje</text:span><text:span text:style-name="T260"> </text:span><text:span text:style-name="T250">dociekań</text:span><text:span text:style-name="T260"> </text:span><text:span text:style-name="T250">moralnych.</text:span><text:span text:style-name="T260"> </text:span><text:span text:style-name="T250">Etyka,</text:span><text:span text:style-name="T266"> </text:span><text:span text:style-name="T250">genealogia </text:span><text:span text:style-name="T249">i</text:span><text:span text:style-name="T283"> </text:span><text:span text:style-name="T249">tradycja</text:span><text:span text:style-name="T416">,</text:span><text:span text:style-name="T456"> </text:span><text:span text:style-name="T416">przeł.</text:span><text:span text:style-name="T456"> </text:span><text:span text:style-name="T416">M.</text:span><text:span text:style-name="T458"> </text:span><text:span text:style-name="T416">Filipczuk,</text:span><text:span text:style-name="T456"> </text:span><text:span text:style-name="T416">red.</text:span><text:span text:style-name="T456"> </text:span><text:span text:style-name="T416">nauk.</text:span><text:span text:style-name="T456"> </text:span><text:span text:style-name="T416">i</text:span><text:span text:style-name="T456"> </text:span><text:span text:style-name="T427">wprow.</text:span><text:span text:style-name="T458"> </text:span><text:span text:style-name="T421">J.</text:span><text:span text:style-name="T456"> </text:span><text:span text:style-name="T416">Zdybel,</text:span><text:span text:style-name="T456"> </text:span><text:span text:style-name="T416">posł.</text:span><text:span text:style-name="T456"> </text:span><text:span text:style-name="T416">M.</text:span><text:span text:style-name="T458"> </text:span><text:span text:style-name="T416">Żardecka-Nowak,</text:span><text:span text:style-name="T456"> </text:span><text:span text:style-name="T421">Warszawa </text:span><text:span text:style-name="T417">2009, s. 241-264, </text:span><text:span text:style-name="T250">Współczesna </text:span><text:span text:style-name="T243">Myśl </text:span><text:span text:style-name="T250">Humanistyczna</text:span><text:span text:style-name="T417">. </text:span><text:span text:style-name="T271">Wykłady </text:span><text:span text:style-name="T250">Akademickie</text:span><text:span text:style-name="T417">. Uwagi w podobnym </text:span><text:span text:style-name="T418">duchu</text:span><text:span text:style-name="T438"> </text:span><text:span text:style-name="T418">czyni</text:span><text:span text:style-name="T454"> </text:span><text:span text:style-name="T418">o</text:span><text:span text:style-name="T454"> </text:span><text:span text:style-name="T418">koncepcji</text:span><text:span text:style-name="T454"> </text:span><text:span text:style-name="T418">Foucaulta</text:span><text:span text:style-name="T454"> </text:span><text:span text:style-name="T418">Putnam:</text:span><text:span text:style-name="T454"> </text:span><text:span text:style-name="T244">Jeśli</text:span><text:span text:style-name="T259"> </text:span><text:span text:style-name="T418">[twierdzimy,</text:span><text:span text:style-name="T454"> </text:span><text:span text:style-name="T418">iż]</text:span><text:span text:style-name="T454"> </text:span><text:span text:style-name="T251">nasza</text:span><text:span text:style-name="T264"> </text:span><text:span text:style-name="T251">obecna</text:span><text:span text:style-name="T269"> </text:span><text:span text:style-name="T251">ideologia</text:span><text:span text:style-name="T264"> </text:span><text:span text:style-name="T251">jest</text:span><text:span text:style-name="T264"> </text:span><text:span text:style-name="T251">produktem sił, które są irracjonalne w jej własnym świetle, to jest to wewnętrznie niespójne </text:span><text:span text:style-name="T418">(H. Putnam, </text:span><text:span text:style-name="T251">Reason, </text:span><text:span text:style-name="T265">Truth </text:span><text:span text:style-name="T249">and History</text:span><text:span text:style-name="T416">, s.</text:span><text:span text:style-name="T469"> </text:span><text:span text:style-name="T416">160-161).</text:span></text:p><text:p text:style-name="P15"><text:span text:style-name="T416">A. MacIntyre, </text:span><text:span text:style-name="T249">Czyja sprawiedliwość?…, </text:span><text:span text:style-name="T416">s. 491-492.</text:span></text:p><text:p text:style-name="P67"><text:span text:style-name="T417">H.</text:span><text:span text:style-name="T445"> </text:span><text:span text:style-name="T417">Putnam,</text:span><text:span text:style-name="T476"> </text:span><text:span text:style-name="T250">Reason,</text:span><text:span text:style-name="T277"> </text:span><text:span text:style-name="T262">Truth</text:span><text:span text:style-name="T277"> </text:span><text:span text:style-name="T250">and</text:span><text:span text:style-name="T297"> </text:span><text:span text:style-name="T250">History</text:span><text:span text:style-name="T417">,</text:span><text:span text:style-name="T476"> </text:span><text:span text:style-name="T417">s.</text:span><text:span text:style-name="T476"> </text:span><text:span text:style-name="T417">122. </text:span><text:span text:style-name="T434">Tenże,</text:span><text:span text:style-name="T431"> </text:span><text:span text:style-name="T249">Realism</text:span><text:span text:style-name="T296"> </text:span><text:span text:style-name="T249">and</text:span><text:span text:style-name="T296"> </text:span><text:span text:style-name="T249">Reason</text:span><text:span text:style-name="T416">,</text:span><text:span text:style-name="T444"> </text:span><text:span text:style-name="T416">s.</text:span><text:span text:style-name="T444"> </text:span><text:span text:style-name="T416">246.</text:span></text:p><text:p text:style-name="P48"><text:span text:style-name="T251">Nieistnienie</text:span><text:span text:style-name="T264"> </text:span><text:span text:style-name="T251">obiektywnych</text:span><text:span text:style-name="T264"> </text:span><text:span text:style-name="T251">wartości</text:span><text:span text:style-name="T264"> </text:span><text:span text:style-name="T251">nie</text:span><text:span text:style-name="T264"> </text:span><text:span text:style-name="T251">może</text:span><text:span text:style-name="T264"> </text:span><text:span text:style-name="T251">oznaczać,</text:span><text:span text:style-name="T264"> </text:span><text:span text:style-name="T251">że</text:span><text:span text:style-name="T264"> </text:span><text:span text:style-name="T251">wszystko</text:span><text:span text:style-name="T264"> </text:span><text:span text:style-name="T251">jest</text:span><text:span text:style-name="T264"> </text:span><text:span text:style-name="T418">[…]</text:span><text:span text:style-name="T450"> </text:span><text:span text:style-name="T251">„dokładnie</text:span><text:span text:style-name="T264"> </text:span><text:span text:style-name="T251">tak</text:span><text:span text:style-name="T264"> </text:span><text:span text:style-name="T294">dobre”</text:span><text:span text:style-name="T264"> </text:span><text:span text:style-name="T251">jak wszystko</text:span><text:span text:style-name="T284"> </text:span><text:span text:style-name="T251">inne,</text:span><text:span text:style-name="T261"> </text:span><text:span text:style-name="T251">lecz</text:span><text:span text:style-name="T284"> </text:span><text:span text:style-name="T251">raczej</text:span><text:span text:style-name="T261"> </text:span><text:span text:style-name="T251">że</text:span><text:span text:style-name="T261"> </text:span><text:span text:style-name="T251">nie</text:span><text:span text:style-name="T284"> </text:span><text:span text:style-name="T251">ma</text:span><text:span text:style-name="T261"> </text:span><text:span text:style-name="T251">takie</text:span><text:span text:style-name="T284"> </text:span><text:span text:style-name="T251">rzeczy</text:span><text:span text:style-name="T261"> </text:span><text:span text:style-name="T251">jak</text:span><text:span text:style-name="T261"> </text:span><text:span text:style-name="T251">„dokładnie</text:span><text:span text:style-name="T284"> </text:span><text:span text:style-name="T251">tak</text:span><text:span text:style-name="T261"> </text:span><text:span text:style-name="T251">dobre</text:span><text:span text:style-name="T284"> </text:span><text:span text:style-name="T244">jak”</text:span><text:span text:style-name="T261"> </text:span><text:span text:style-name="T418">(tenże,</text:span><text:span text:style-name="T443"> </text:span><text:span text:style-name="T251">Reason,</text:span><text:span text:style-name="T261"> </text:span><text:span text:style-name="T264">Truth</text:span><text:span text:style-name="T284"> </text:span><text:span text:style-name="T251">and </text:span><text:span text:style-name="T250">History</text:span><text:span text:style-name="T417">, s.</text:span><text:span text:style-name="T476"> </text:span><text:span text:style-name="T417">161-162).</text:span></text:p><text:p text:style-name="P57"><text:span text:style-name="T244">Współczesny</text:span><text:span text:style-name="T274"> </text:span><text:span text:style-name="T251">relatywista,</text:span><text:span text:style-name="T274"> </text:span><text:span text:style-name="T251">gdyby</text:span><text:span text:style-name="T286"> </text:span><text:span text:style-name="T251">był</text:span><text:span text:style-name="T274"> </text:span><text:span text:style-name="T251">konsekwentny</text:span><text:span text:style-name="T286"> </text:span><text:span text:style-name="T251">(a</text:span><text:span text:style-name="T274"> </text:span><text:span text:style-name="T251">jak</text:span><text:span text:style-name="T286"> </text:span><text:span text:style-name="T251">konsekwentnie</text:span><text:span text:style-name="T274"> </text:span><text:span text:style-name="T251">można</text:span><text:span text:style-name="T274"> </text:span><text:span text:style-name="T251">utrzymywać</text:span><text:span text:style-name="T286"> </text:span><text:span text:style-name="T251">stanowisko, </text:span><text:span text:style-name="T252">które</text:span><text:span text:style-name="T263"> </text:span><text:span text:style-name="T252">czyni</text:span><text:span text:style-name="T263"> </text:span><text:span text:style-name="T252">pojęcie</text:span><text:span text:style-name="T263"> </text:span><text:span text:style-name="T252">konsekwencji</text:span><text:span text:style-name="T272"> </text:span><text:span text:style-name="T252">bezsensownym)</text:span><text:span text:style-name="T263"> </text:span><text:span text:style-name="T252">powinien</text:span><text:span text:style-name="T263"> </text:span><text:span text:style-name="T252">ostatecznie</text:span><text:span text:style-name="T263"> </text:span><text:span text:style-name="T252">uznać</text:span><text:span text:style-name="T263"> </text:span><text:span text:style-name="T252">własne</text:span><text:span text:style-name="T272"> </text:span><text:span text:style-name="T252">wypowiedzi</text:span><text:span text:style-name="T263"> </text:span><text:span text:style-name="T252">za</text:span><text:span text:style-name="T263"> </text:span><text:span text:style-name="T252">jedynie </text:span><text:span text:style-name="T250">ekspresję emocji </text:span><text:span text:style-name="T417">(tamże, s.</text:span><text:span text:style-name="T457"> </text:span><text:span text:style-name="T417">162-163).</text:span></text:p><text:p text:style-name="P16"><text:span text:style-name="T416">Tamże, s. 136.</text:span></text:p><text:p text:style-name="P16"><text:span text:style-name="T416">Zob. np. tenże, </text:span><text:span text:style-name="T249">Ethics without Ontology</text:span><text:span text:style-name="T416">, Cambridge, Mass. 2004, s. 51.</text:span></text:p><text:p text:style-name="P56"><text:span text:style-name="T455">Ten</text:span><text:span text:style-name="T480"> </text:span><text:span text:style-name="T416">kto</text:span><text:span text:style-name="T465"> </text:span><text:span text:style-name="T416">twierdzi,</text:span><text:span text:style-name="T465"> </text:span><text:span text:style-name="T416">że</text:span><text:span text:style-name="T480"> </text:span><text:span text:style-name="T416">znać</text:span><text:span text:style-name="T465"> </text:span><text:span text:style-name="T416">warunki</text:span><text:span text:style-name="T465"> </text:span><text:span text:style-name="T416">stwierdzalności</text:span><text:span text:style-name="T465"> </text:span><text:span text:style-name="T416">to</text:span><text:span text:style-name="T480"> </text:span><text:span text:style-name="T416">wszystko,</text:span><text:span text:style-name="T465"> </text:span><text:span text:style-name="T416">co</text:span><text:span text:style-name="T465"> </text:span><text:span text:style-name="T416">jest</text:span><text:span text:style-name="T480"> </text:span><text:span text:style-name="T416">do</text:span><text:span text:style-name="T465"> </text:span><text:span text:style-name="T416">powiedzenia</text:span><text:span text:style-name="T465"> </text:span><text:span text:style-name="T416">o</text:span><text:span text:style-name="T465"> </text:span><text:span text:style-name="T416">prawdzie, </text:span><text:span text:style-name="T417">twierdzi tym samym, że własność prawdziwości nie istnieje w jakimkolwiek sensie. Oznacza to, że </text:span><text:span text:style-name="T416">nasze</text:span><text:span text:style-name="T442"> </text:span><text:span text:style-name="T416">myśli</text:span><text:span text:style-name="T442"> </text:span><text:span text:style-name="T416">i</text:span><text:span text:style-name="T436"> </text:span><text:span text:style-name="T416">stwierdzenia</text:span><text:span text:style-name="T442"> </text:span><text:span text:style-name="T416">nie</text:span><text:span text:style-name="T436"> </text:span><text:span text:style-name="T416">dotyczą</text:span><text:span text:style-name="T442"> </text:span><text:span text:style-name="T416">niczego,</text:span><text:span text:style-name="T436"> </text:span><text:span text:style-name="T416">argumentował</text:span><text:span text:style-name="T442"> </text:span><text:span text:style-name="T416">Putnam.</text:span><text:span text:style-name="T442"> </text:span><text:span text:style-name="T416">Zob.</text:span><text:span text:style-name="T436"> </text:span><text:span text:style-name="T416">tenże,</text:span><text:span text:style-name="T442"> </text:span><text:span text:style-name="T249">Realism</text:span><text:span text:style-name="T268"> </text:span><text:span text:style-name="T249">and</text:span></text:p></draw:text-box></draw:frame><draw:frame draw:style-name="fr1" text:anchor-type="char" svg:x="1.965cm" svg:y="15.221cm" svg:width="0.25cm" svg:height="0.303cm" draw:z-index="117"><draw:text-box><text:p text:style-name="P5"><text:span text:style-name="T486">38</text:span></text:p></draw:text-box></draw:frame><draw:frame draw:style-name="fr1" text:anchor-type="char" svg:x="1.965cm" svg:y="15.686cm" svg:width="0.25cm" svg:height="0.303cm" draw:z-index="118"><draw:text-box><text:p text:style-name="P5"><text:span text:style-name="T486">39</text:span></text:p></draw:text-box></draw:frame><draw:frame draw:style-name="fr1" text:anchor-type="char" svg:x="1.965cm" svg:y="16.154cm" svg:width="0.25cm" svg:height="0.303cm" draw:z-index="119"><draw:text-box><text:p text:style-name="P5"><text:span text:style-name="T486">40</text:span></text:p></draw:text-box></draw:frame><draw:frame draw:style-name="fr1" text:anchor-type="char" svg:x="1.965cm" svg:y="16.619cm" svg:width="0.25cm" svg:height="0.303cm" draw:z-index="120"><draw:text-box><text:p text:style-name="P5"><text:span text:style-name="T486">41</text:span></text:p></draw:text-box></draw:frame><draw:frame draw:style-name="fr1" text:anchor-type="char" svg:x="1.965cm" svg:y="17.821cm" svg:width="0.25cm" svg:height="0.303cm" draw:z-index="121"><draw:text-box><text:p text:style-name="P5"><text:span text:style-name="T486">42</text:span></text:p></draw:text-box></draw:frame><draw:frame draw:style-name="fr1" text:anchor-type="char" svg:x="1.965cm" svg:y="19.022cm" svg:width="0.25cm" svg:height="0.303cm" draw:z-index="122"><draw:text-box><text:p text:style-name="P5"><text:span text:style-name="T486">43</text:span></text:p></draw:text-box></draw:frame><draw:frame draw:style-name="fr1" text:anchor-type="char" svg:x="1.965cm" svg:y="19.487cm" svg:width="0.25cm" svg:height="0.303cm" draw:z-index="123"><draw:text-box><text:p text:style-name="P5"><text:span text:style-name="T486">44</text:span></text:p></draw:text-box></draw:frame><draw:frame draw:style-name="fr1" text:anchor-type="char" svg:x="1.965cm" svg:y="19.955cm" svg:width="0.25cm" svg:height="0.303cm" draw:z-index="124"><draw:text-box><text:p text:style-name="P5"><text:span text:style-name="T486">45</text:span></text:p></draw:text-box></draw:frame><draw:frame draw:style-name="fr1" text:anchor-type="char" svg:x="2cm" svg:y="12.474cm" svg:width="3cm" svg:height="0.423cm" draw:z-index="125"><draw:text-box><text:p text:style-name="P116"/></draw:text-box></draw:frame></text:p>
      <text:p text:style-name="P97"><draw:line text:anchor-type="char" draw:z-index="126" draw:style-name="gr1" draw:text-style-name="P128" svg:x1="1.499cm" svg:y1="16.831cm" svg:x2="4.499cm" svg:y2="16.831cm"><text:p/></draw:line><draw:frame draw:style-name="fr1" text:anchor-type="char" svg:x="6.994cm" svg:y="0.579cm" svg:width="4.015cm" svg:height="0.603cm" draw:z-index="127"><draw:text-box><text:p text:style-name="P6"><text:span text:style-name="T111">Nieoczekiwani sojusznicy?…</text:span></text:p></draw:text-box></draw:frame><draw:frame draw:style-name="fr1" text:anchor-type="char" svg:x="1.466cm" svg:y="0.582cm" svg:width="3.896cm" svg:height="0.519cm" draw:z-index="128"><draw:text-box><text:p text:style-name="P3"><text:span text:style-name="T526">Politeja</text:span><text:span text:style-name="T527"> </text:span><text:span text:style-name="T337">9(39)/2015</text:span></text:p></draw:text-box></draw:frame><draw:frame draw:style-name="fr1" text:anchor-type="char" svg:x="13.541cm" svg:y="0.582cm" svg:width="0.494cm" svg:height="0.519cm" draw:z-index="129"><draw:text-box><text:p text:style-name="P3"><text:span text:style-name="T336">77</text:span></text:p></draw:text-box></draw:frame><draw:frame draw:style-name="fr1" text:anchor-type="char" svg:x="1.466cm" svg:y="1.589cm" svg:width="12.571cm" svg:height="15.009cm" draw:z-index="130"><draw:text-box><text:p text:style-name="P110"><text:span text:style-name="T338">liwością jego uzasadnienia – inne pojęcie prawdziwości uznawał bowiem za niezro- zumiałe</text:span><text:span text:style-name="T379">46</text:span><text:span text:style-name="T338">.</text:span><text:span text:style-name="T370"> </text:span><text:span text:style-name="T338">Jego</text:span><text:span text:style-name="T373"> </text:span><text:span text:style-name="T338">„realizm</text:span><text:span text:style-name="T370"> </text:span><text:span text:style-name="T358">wewnętrzny”,</text:span><text:span text:style-name="T373"> </text:span><text:span text:style-name="T338">nazywany</text:span><text:span text:style-name="T370"> </text:span><text:span text:style-name="T338">też</text:span><text:span text:style-name="T373"> </text:span><text:span text:style-name="T338">przez</text:span><text:span text:style-name="T373"> </text:span><text:span text:style-name="T338">niego</text:span><text:span text:style-name="T370"> </text:span><text:span text:style-name="T338">„realizmem</text:span><text:span text:style-name="T373"> </text:span><text:span text:style-name="T338">z</text:span><text:span text:style-name="T370"> </text:span><text:span text:style-name="T338">ludzką </text:span><text:span text:style-name="T490">twarzą”,</text:span><text:span text:style-name="T360"> </text:span><text:span text:style-name="T338">zakładał,</text:span><text:span text:style-name="T362"> </text:span><text:span text:style-name="T338">że</text:span><text:span text:style-name="T362"> </text:span><text:span text:style-name="T338">uzasadnienie</text:span><text:span text:style-name="T360"> </text:span><text:span text:style-name="T338">jest</text:span><text:span text:style-name="T362"> </text:span><text:span text:style-name="T338">owym</text:span><text:span text:style-name="T362"> </text:span><text:span text:style-name="T338">elementem</text:span><text:span text:style-name="T360"> </text:span><text:span text:style-name="T338">ludzkim,</text:span><text:span text:style-name="T362"> </text:span><text:span text:style-name="T338">natomiast</text:span><text:span text:style-name="T362"> </text:span><text:span text:style-name="T338">rozumie- nie</text:span><text:span text:style-name="T342"> </text:span><text:span text:style-name="T338">prawdziwości</text:span><text:span text:style-name="T342"> </text:span><text:span text:style-name="T338">jako</text:span><text:span text:style-name="T342"> </text:span><text:span text:style-name="T338">uzasadnienia</text:span><text:span text:style-name="T342"> </text:span><text:span text:style-name="T338">(w</text:span><text:span text:style-name="T342"> </text:span><text:span text:style-name="T338">wystarczająco</text:span><text:span text:style-name="T342"> </text:span><text:span text:style-name="T338">dobrych</text:span><text:span text:style-name="T342"> </text:span><text:span text:style-name="T338">warunkach</text:span><text:span text:style-name="T342"> </text:span><text:span text:style-name="T338">epistemicz- nych)</text:span><text:span text:style-name="T360"> </text:span><text:span text:style-name="T338">jest</text:span><text:span text:style-name="T362"> </text:span><text:span text:style-name="T338">elementem</text:span><text:span text:style-name="T362"> </text:span><text:span text:style-name="T338">realistycznym,</text:span><text:span text:style-name="T362"> </text:span><text:span text:style-name="T338">angażującym</text:span><text:span text:style-name="T362"> </text:span><text:span text:style-name="T338">niejako</text:span><text:span text:style-name="T360"> </text:span><text:span text:style-name="T338">świat.</text:span><text:span text:style-name="T362"> </text:span><text:span text:style-name="T338">Zainspirowany</text:span><text:span text:style-name="T362"> </text:span><text:span text:style-name="T346">kon- </text:span><text:span text:style-name="T365">cepcjami</text:span><text:span text:style-name="T407"> </text:span><text:span text:style-name="T365">względności</text:span><text:span text:style-name="T407"> </text:span><text:span text:style-name="T365">pojęciowej</text:span><text:span text:style-name="T371"> </text:span><text:span text:style-name="T374">W.V.</text:span><text:span text:style-name="T407"> </text:span><text:span text:style-name="T365">Quine’a</text:span><text:span text:style-name="T371"> </text:span><text:span text:style-name="T365">oraz</text:span><text:span text:style-name="T407"> </text:span><text:span text:style-name="T365">Nelsona</text:span><text:span text:style-name="T371"> </text:span><text:span text:style-name="T365">Goodmana,</text:span><text:span text:style-name="T407"> </text:span><text:span text:style-name="T347">Putnam </text:span><text:span text:style-name="T338">zaproponował</text:span><text:span text:style-name="T398"> </text:span><text:span text:style-name="T338">pluralistyczną</text:span><text:span text:style-name="T398"> </text:span><text:span text:style-name="T338">wizję,</text:span><text:span text:style-name="T488"> </text:span><text:span text:style-name="T338">w</text:span><text:span text:style-name="T398"> </text:span><text:span text:style-name="T338">której</text:span><text:span text:style-name="T488"> </text:span><text:span text:style-name="T338">istnieje</text:span><text:span text:style-name="T398"> </text:span><text:span text:style-name="T338">wiele</text:span><text:span text:style-name="T488"> </text:span><text:span text:style-name="T338">względnie</text:span><text:span text:style-name="T398"> </text:span><text:span text:style-name="T338">równorzędnych schematów</text:span><text:span text:style-name="T414"> </text:span><text:span text:style-name="T338">pojęciowych</text:span><text:span text:style-name="T342"> </text:span><text:span text:style-name="T338">–</text:span><text:span text:style-name="T342"> </text:span><text:span text:style-name="T338">wiele</text:span><text:span text:style-name="T342"> </text:span><text:span text:style-name="T338">sposobów,</text:span><text:span text:style-name="T342"> </text:span><text:span text:style-name="T338">na</text:span><text:span text:style-name="T414"> </text:span><text:span text:style-name="T338">jakie</text:span><text:span text:style-name="T342"> </text:span><text:span text:style-name="T338">świat</text:span><text:span text:style-name="T342"> </text:span><text:span text:style-name="T338">jest</text:span><text:span text:style-name="T342"> </text:span><text:span text:style-name="T338">(lecz</text:span><text:span text:style-name="T342"> </text:span><text:span text:style-name="T338">jeszcze</text:span><text:span text:style-name="T414"> </text:span><text:span text:style-name="T338">więcej</text:span><text:span text:style-name="T342"> </text:span><text:span text:style-name="T338">spo- </text:span><text:span text:style-name="T346">sobów,</text:span><text:span text:style-name="T404"> </text:span><text:span text:style-name="T338">na</text:span><text:span text:style-name="T404"> </text:span><text:span text:style-name="T338">jakie</text:span><text:span text:style-name="T406"> </text:span><text:span text:style-name="T338">nie</text:span><text:span text:style-name="T404"> </text:span><text:span text:style-name="T338">jest)</text:span><text:span text:style-name="T379">47</text:span><text:span text:style-name="T338">.</text:span><text:span text:style-name="T406"> </text:span><text:span text:style-name="T338">W</text:span><text:span text:style-name="T404"> </text:span><text:span text:style-name="T338">pewnej</text:span><text:span text:style-name="T404"> </text:span><text:span text:style-name="T338">mierze</text:span><text:span text:style-name="T406"> </text:span><text:span text:style-name="T338">„tworzymy</text:span><text:span text:style-name="T404"> </text:span><text:span text:style-name="T490">świat”,</text:span><text:span text:style-name="T406"> </text:span><text:span text:style-name="T338">budując</text:span><text:span text:style-name="T404"> </text:span><text:span text:style-name="T338">jego</text:span><text:span text:style-name="T404"> </text:span><text:span text:style-name="T338">reprezen- tacje,</text:span><text:span text:style-name="T490"> </text:span><text:span text:style-name="T338">lecz</text:span><text:span text:style-name="T490"> </text:span><text:span text:style-name="T338">ograniczeniem</text:span><text:span text:style-name="T490"> </text:span><text:span text:style-name="T338">jest</text:span><text:span text:style-name="T490"> </text:span><text:span text:style-name="T338">dla</text:span><text:span text:style-name="T490"> </text:span><text:span text:style-name="T338">nas</text:span><text:span text:style-name="T490"> </text:span><text:span text:style-name="T338">zawsze</text:span><text:span text:style-name="T490"> </text:span><text:span text:style-name="T338">obiektywna</text:span><text:span text:style-name="T490"> </text:span><text:span text:style-name="T514">natura</text:span><text:span text:style-name="T490"> </text:span><text:span text:style-name="T338">otoczenia,</text:span><text:span text:style-name="T490"> </text:span><text:span text:style-name="T338">ustalająca referencję</text:span><text:span text:style-name="T373"> </text:span><text:span text:style-name="T338">i</text:span><text:span text:style-name="T373"> </text:span><text:span text:style-name="T338">warunki</text:span><text:span text:style-name="T373"> </text:span><text:span text:style-name="T338">prawdziwości</text:span><text:span text:style-name="T373"> </text:span><text:span text:style-name="T338">dla</text:span><text:span text:style-name="T373"> </text:span><text:span text:style-name="T338">poszczególnych</text:span><text:span text:style-name="T373"> </text:span><text:span text:style-name="T338">twierdzeń.</text:span><text:span text:style-name="T373"> </text:span><text:span text:style-name="T362">To,</text:span><text:span text:style-name="T373"> </text:span><text:span text:style-name="T338">czym</text:span><text:span text:style-name="T373"> </text:span><text:span text:style-name="T338">jest</text:span><text:span text:style-name="T373"> </text:span><text:span text:style-name="T338">praw- dziwość tych reprezentacji, chwytamy zawsze za pomocą rozumienia, co</text:span><text:span text:style-name="T497"> </text:span><text:span text:style-name="T338">znaczyłoby uzasadnienie</text:span><text:span text:style-name="T396"> </text:span><text:span text:style-name="T338">ich.</text:span><text:span text:style-name="T398"> </text:span><text:span text:style-name="T346">Wystarczająco</text:span><text:span text:style-name="T398"> </text:span><text:span text:style-name="T338">dobre</text:span><text:span text:style-name="T398"> </text:span><text:span text:style-name="T338">warunki</text:span><text:span text:style-name="T398"> </text:span><text:span text:style-name="T338">epistemiczne</text:span><text:span text:style-name="T398"> </text:span><text:span text:style-name="T338">to</text:span><text:span text:style-name="T396"> </text:span><text:span text:style-name="T338">te,</text:span><text:span text:style-name="T398"> </text:span><text:span text:style-name="T338">w</text:span><text:span text:style-name="T398"> </text:span><text:span text:style-name="T338">których</text:span><text:span text:style-name="T398"> </text:span><text:span text:style-name="T338">uzasad- nienie</text:span><text:span text:style-name="T501"> </text:span><text:span text:style-name="T338">dosięgłoby</text:span><text:span text:style-name="T501"> </text:span><text:span text:style-name="T358">prawdy.</text:span><text:span text:style-name="T400"> </text:span><text:span text:style-name="T338">Są</text:span><text:span text:style-name="T501"> </text:span><text:span text:style-name="T338">one</text:span><text:span text:style-name="T501"> </text:span><text:span text:style-name="T338">zawsze</text:span><text:span text:style-name="T400"> </text:span><text:span text:style-name="T338">pewną</text:span><text:span text:style-name="T501"> </text:span><text:span text:style-name="T338">idealizacją,</text:span><text:span text:style-name="T400"> </text:span><text:span text:style-name="T338">normatywnym</text:span><text:span text:style-name="T501"> </text:span><text:span text:style-name="T338">postulatem. Z</text:span><text:span text:style-name="T352"> </text:span><text:span text:style-name="T338">jednej</text:span><text:span text:style-name="T414"> </text:span><text:span text:style-name="T346">strony</text:span><text:span text:style-name="T414"> </text:span><text:span text:style-name="T338">mamy</text:span><text:span text:style-name="T352"> </text:span><text:span text:style-name="T338">ich</text:span><text:span text:style-name="T414"> </text:span><text:span text:style-name="T338">wyobrażenie,</text:span><text:span text:style-name="T414"> </text:span><text:span text:style-name="T338">jakkolwiek</text:span><text:span text:style-name="T414"> </text:span><text:span text:style-name="T338">jest</text:span><text:span text:style-name="T352"> </text:span><text:span text:style-name="T338">ono</text:span><text:span text:style-name="T414"> </text:span><text:span text:style-name="T338">zmienne</text:span><text:span text:style-name="T414"> </text:span><text:span text:style-name="T338">w</text:span><text:span text:style-name="T414"> </text:span><text:span text:style-name="T338">czasie,</text:span><text:span text:style-name="T352"> </text:span><text:span text:style-name="T338">z</text:span><text:span text:style-name="T414"> </text:span><text:span text:style-name="T338">drugiej </text:span><text:span text:style-name="T347">strony</text:span><text:span text:style-name="T345"> </text:span><text:span text:style-name="T365">muszą</text:span><text:span text:style-name="T377"> </text:span><text:span text:style-name="T365">one</text:span><text:span text:style-name="T377"> </text:span><text:span text:style-name="T365">przekraczać</text:span><text:span text:style-name="T377"> </text:span><text:span text:style-name="T365">każdą</text:span><text:span text:style-name="T377"> </text:span><text:span text:style-name="T365">partykularną</text:span><text:span text:style-name="T377"> </text:span><text:span text:style-name="T365">racjonalność</text:span><text:span text:style-name="T381">48</text:span><text:span text:style-name="T365">.</text:span></text:p><text:p text:style-name="P120"><text:span text:style-name="T346">Jak </text:span><text:span text:style-name="T338">pisze Jerzy Kmita, owego normatywnego, ponadczasowego komponentu nie sposób</text:span><text:span text:style-name="T370"> </text:span><text:span text:style-name="T338">wyeliminować</text:span><text:span text:style-name="T370"> </text:span><text:span text:style-name="T338">drogą</text:span><text:span text:style-name="T370"> </text:span><text:span text:style-name="T338">relatywizacji</text:span><text:span text:style-name="T370"> </text:span><text:span text:style-name="T338">„naturalnej”</text:span><text:span text:style-name="T370"> </text:span><text:span text:style-name="T338">bądź</text:span><text:span text:style-name="T370"> </text:span><text:span text:style-name="T358">„kulturowej”,</text:span><text:span text:style-name="T370"> </text:span><text:span text:style-name="T338">ale</text:span><text:span text:style-name="T370"> </text:span><text:span text:style-name="T338">nie</text:span><text:span text:style-name="T370"> </text:span><text:span text:style-name="T338">spo- sób</text:span><text:span text:style-name="T373"> </text:span><text:span text:style-name="T338">też</text:span><text:span text:style-name="T373"> </text:span><text:span text:style-name="T338">go</text:span><text:span text:style-name="T373"> </text:span><text:span text:style-name="T338">wyraźnie</text:span><text:span text:style-name="T385"> </text:span><text:span text:style-name="T338">określić</text:span><text:span text:style-name="T379">49</text:span><text:span text:style-name="T338">.</text:span><text:span text:style-name="T373"> </text:span><text:span text:style-name="T338">Właśnie</text:span><text:span text:style-name="T373"> </text:span><text:span text:style-name="T338">owa</text:span><text:span text:style-name="T373"> </text:span><text:span text:style-name="T338">niejasność</text:span><text:span text:style-name="T373"> </text:span><text:span text:style-name="T338">była</text:span><text:span text:style-name="T385"> </text:span><text:span text:style-name="T338">jedną</text:span><text:span text:style-name="T373"> </text:span><text:span text:style-name="T338">z</text:span><text:span text:style-name="T373"> </text:span><text:span text:style-name="T338">przyczyn,</text:span><text:span text:style-name="T373"> </text:span><text:span text:style-name="T338">dla</text:span><text:span text:style-name="T385"> </text:span><text:span text:style-name="T338">któ- rej</text:span><text:span text:style-name="T362"> </text:span><text:span text:style-name="T346">Putnam</text:span><text:span text:style-name="T362"> </text:span><text:span text:style-name="T338">zmienił</text:span><text:span text:style-name="T362"> </text:span><text:span text:style-name="T338">swoją</text:span><text:span text:style-name="T362"> </text:span><text:span text:style-name="T338">koncepcję.</text:span><text:span text:style-name="T362"> </text:span><text:span text:style-name="T338">W</text:span><text:span text:style-name="T362"> </text:span><text:span text:style-name="T338">realizmie</text:span><text:span text:style-name="T362"> </text:span><text:span text:style-name="T338">wewnętrznym</text:span><text:span text:style-name="T362"> </text:span><text:span text:style-name="T338">pojęcia</text:span><text:span text:style-name="T409"> </text:span><text:span text:style-name="T338">uzasadnienia i prawdy wzajemnie warunkują swoje rozumienie. </text:span><text:span text:style-name="T488">Tego </text:span><text:span text:style-name="T338">typu cyrkularne wyjaśnienie </text:span><text:span text:style-name="T365">niejednokrotnie</text:span><text:span text:style-name="T353"> </text:span><text:span text:style-name="T365">działa</text:span><text:span text:style-name="T415"> </text:span><text:span text:style-name="T365">w</text:span><text:span text:style-name="T353"> </text:span><text:span text:style-name="T365">filozofii,</text:span><text:span text:style-name="T415"> </text:span><text:span text:style-name="T365">jednak</text:span><text:span text:style-name="T353"> </text:span><text:span text:style-name="T365">–</text:span><text:span text:style-name="T415"> </text:span><text:span text:style-name="T365">jak</text:span><text:span text:style-name="T353"> </text:span><text:span text:style-name="T365">się</text:span><text:span text:style-name="T415"> </text:span><text:span text:style-name="T365">wydaje</text:span><text:span text:style-name="T353"> </text:span><text:span text:style-name="T365">–</text:span><text:span text:style-name="T415"> </text:span><text:span text:style-name="T365">tutaj</text:span><text:span text:style-name="T353"> </text:span><text:span text:style-name="T365">nie</text:span><text:span text:style-name="T415"> </text:span><text:span text:style-name="T365">sprawdziło</text:span><text:span text:style-name="T353"> </text:span><text:span text:style-name="T365">się </text:span><text:span text:style-name="T338">w</text:span><text:span text:style-name="T360"> </text:span><text:span text:style-name="T338">pełni.</text:span><text:span text:style-name="T362"> </text:span><text:span text:style-name="T338">Jeśli</text:span><text:span text:style-name="T360"> </text:span><text:span text:style-name="T338">dostatecznie</text:span><text:span text:style-name="T362"> </text:span><text:span text:style-name="T338">dobre</text:span><text:span text:style-name="T362"> </text:span><text:span text:style-name="T338">warunki</text:span><text:span text:style-name="T360"> </text:span><text:span text:style-name="T338">epistemiczne</text:span><text:span text:style-name="T362"> </text:span><text:span text:style-name="T338">są</text:span><text:span text:style-name="T360"> </text:span><text:span text:style-name="T338">definiowane</text:span><text:span text:style-name="T362"> </text:span><text:span text:style-name="T338">przez</text:span><text:span text:style-name="T362"> </text:span><text:span text:style-name="T338">ich</text:span><text:span text:style-name="T360"> </text:span><text:span text:style-name="T338">zdol- ność</text:span><text:span text:style-name="T414"> </text:span><text:span text:style-name="T338">chwytania</text:span><text:span text:style-name="T342"> </text:span><text:span text:style-name="T346">prawdy,</text:span><text:span text:style-name="T414"> </text:span><text:span text:style-name="T338">prawda</text:span><text:span text:style-name="T342"> </text:span><text:span text:style-name="T338">nie</text:span><text:span text:style-name="T342"> </text:span><text:span text:style-name="T338">może</text:span><text:span text:style-name="T414"> </text:span><text:span text:style-name="T338">być</text:span><text:span text:style-name="T342"> </text:span><text:span text:style-name="T338">definiowana</text:span><text:span text:style-name="T342"> </text:span><text:span text:style-name="T338">wyłącznie</text:span><text:span text:style-name="T414"> </text:span><text:span text:style-name="T338">poprzez</text:span><text:span text:style-name="T342"> </text:span><text:span text:style-name="T338">owe</text:span><text:span text:style-name="T342"> </text:span><text:span text:style-name="T338">wa- </text:span><text:span text:style-name="T365">runki,</text:span><text:span text:style-name="T502"> </text:span><text:span text:style-name="T365">potrzebuje</text:span><text:span text:style-name="T399"> </text:span><text:span text:style-name="T365">ona</text:span><text:span text:style-name="T399"> </text:span><text:span text:style-name="T365">innego</text:span><text:span text:style-name="T399"> </text:span><text:span text:style-name="T365">określenia.</text:span><text:span text:style-name="T399"> </text:span><text:span text:style-name="T365">Różnego</text:span><text:span text:style-name="T399"> </text:span><text:span text:style-name="T365">typu</text:span><text:span text:style-name="T399"> </text:span><text:span text:style-name="T365">zarzuty</text:span><text:span text:style-name="T399"> </text:span><text:span text:style-name="T365">wobec</text:span><text:span text:style-name="T399"> </text:span><text:span text:style-name="T365">koncepcji</text:span><text:span text:style-name="T399"> </text:span><text:span text:style-name="T365">re- alizmu</text:span><text:span text:style-name="T343"> </text:span><text:span text:style-name="T365">wewnętrznego</text:span><text:span text:style-name="T345"> </text:span><text:span text:style-name="T365">wysunął</text:span><text:span text:style-name="T343"> </text:span><text:span text:style-name="T347">MacIntyre</text:span><text:span text:style-name="T345"> </text:span><text:span text:style-name="T365">w</text:span><text:span text:style-name="T343"> </text:span><text:span text:style-name="T365">artykule</text:span><text:span text:style-name="T345"> </text:span><text:span text:style-name="T313">Moral</text:span><text:span text:style-name="T314"> </text:span><text:span text:style-name="T308">Relativism,</text:span><text:span text:style-name="T314"> </text:span><text:span text:style-name="T312">Truth</text:span><text:span text:style-name="T314"> </text:span><text:span text:style-name="T308">and </text:span><text:span text:style-name="T307">Justification</text:span><text:span text:style-name="T338">,</text:span><text:span text:style-name="T401"> </text:span><text:span text:style-name="T338">wskazując</text:span><text:span text:style-name="T404"> </text:span><text:span text:style-name="T338">tam</text:span><text:span text:style-name="T404"> </text:span><text:span text:style-name="T338">między</text:span><text:span text:style-name="T404"> </text:span><text:span text:style-name="T338">innymi,</text:span><text:span text:style-name="T404"> </text:span><text:span text:style-name="T338">że</text:span><text:span text:style-name="T404"> </text:span><text:span text:style-name="T338">koncepcja</text:span><text:span text:style-name="T404"> </text:span><text:span text:style-name="T338">uzasadnienia</text:span><text:span text:style-name="T404"> </text:span><text:span text:style-name="T338">bez</text:span><text:span text:style-name="T404"> </text:span><text:span text:style-name="T338">koncepcji prawdy</text:span><text:span text:style-name="T385"> </text:span><text:span text:style-name="T338">jest</text:span><text:span text:style-name="T360"> </text:span><text:span text:style-name="T338">pusta</text:span><text:span text:style-name="T360"> </text:span><text:span text:style-name="T338">i</text:span><text:span text:style-name="T385"> </text:span><text:span text:style-name="T338">zniekształcona;</text:span><text:span text:style-name="T360"> </text:span><text:span text:style-name="T338">prawda</text:span><text:span text:style-name="T360"> </text:span><text:span text:style-name="T338">musi</text:span><text:span text:style-name="T385"> </text:span><text:span text:style-name="T338">być</text:span><text:span text:style-name="T360"> </text:span><text:span text:style-name="T338">traktowana</text:span><text:span text:style-name="T360"> </text:span><text:span text:style-name="T338">jako</text:span><text:span text:style-name="T360"> </text:span><text:span text:style-name="T338">pojęcie</text:span><text:span text:style-name="T385"> </text:span><text:span text:style-name="T338">pierwot- </text:span><text:span text:style-name="T365">ne</text:span><text:span text:style-name="T381">50</text:span><text:span text:style-name="T365">.</text:span><text:span text:style-name="T493"> </text:span><text:span text:style-name="T347">Putnam</text:span><text:span text:style-name="T502"> </text:span><text:span text:style-name="T365">w</text:span><text:span text:style-name="T493"> </text:span><text:span text:style-name="T365">latach</text:span><text:span text:style-name="T502"> </text:span><text:span text:style-name="T365">90.</text:span><text:span text:style-name="T493"> </text:span><text:span text:style-name="T365">uznał</text:span><text:span text:style-name="T502"> </text:span><text:span text:style-name="T365">podobnego</text:span><text:span text:style-name="T502"> </text:span><text:span text:style-name="T365">rodzaju</text:span><text:span text:style-name="T493"> </text:span><text:span text:style-name="T365">obiekcje</text:span><text:span text:style-name="T502"> </text:span><text:span text:style-name="T365">i</text:span><text:span text:style-name="T493"> </text:span><text:span text:style-name="T365">zmodyfikował</text:span><text:span text:style-name="T502"> </text:span><text:span text:style-name="T365">własną koncepcję.</text:span></text:p><text:p text:style-name="P127"><text:span text:style-name="T338">Swoje</text:span><text:span text:style-name="T350"> </text:span><text:span text:style-name="T338">ostateczne</text:span><text:span text:style-name="T350"> </text:span><text:span text:style-name="T338">stanowisko</text:span><text:span text:style-name="T350"> </text:span><text:span text:style-name="T346">Putnam</text:span><text:span text:style-name="T352"> </text:span><text:span text:style-name="T338">określał</text:span><text:span text:style-name="T350"> </text:span><text:span text:style-name="T338">mianem</text:span><text:span text:style-name="T350"> </text:span><text:span text:style-name="T338">„Arystotelejskiego</text:span><text:span text:style-name="T352"> </text:span><text:span text:style-name="T338">realizmu bez</text:span><text:span text:style-name="T352"> </text:span><text:span text:style-name="T338">Arystotelejskiej</text:span><text:span text:style-name="T352"> </text:span><text:span text:style-name="T338">metafizyki”</text:span><text:span text:style-name="T352"> </text:span><text:span text:style-name="T338">lub</text:span><text:span text:style-name="T352"> </text:span><text:span text:style-name="T338">„realizmu</text:span><text:span text:style-name="T352"> </text:span><text:span text:style-name="T346">Deweyowskiego”.</text:span><text:span text:style-name="T352"> </text:span><text:span text:style-name="T346">Wypływa</text:span><text:span text:style-name="T352"> </text:span><text:span text:style-name="T338">ono</text:span><text:span text:style-name="T352"> </text:span><text:span text:style-name="T338">ze</text:span><text:span text:style-name="T352"> </text:span><text:span text:style-name="T338">zro- zumienia,</text:span><text:span text:style-name="T370"> </text:span><text:span text:style-name="T338">że</text:span><text:span text:style-name="T373"> </text:span><text:span text:style-name="T338">mówienie</text:span><text:span text:style-name="T373"> </text:span><text:span text:style-name="T338">o</text:span><text:span text:style-name="T370"> </text:span><text:span text:style-name="T338">prawdzie</text:span><text:span text:style-name="T373"> </text:span><text:span text:style-name="T338">w</text:span><text:span text:style-name="T373"> </text:span><text:span text:style-name="T338">kategoriach</text:span><text:span text:style-name="T370"> </text:span><text:span text:style-name="T338">optymalnych</text:span><text:span text:style-name="T373"> </text:span><text:span text:style-name="T338">warunków</text:span><text:span text:style-name="T373"> </text:span><text:span text:style-name="T338">stwierdzal-</text:span></text:p></draw:text-box></draw:frame><draw:frame draw:style-name="fr1" text:anchor-type="char" svg:x="1.965cm" svg:y="16.863cm" svg:width="12.07cm" svg:height="4.307cm" draw:z-index="131"><draw:text-box><text:p text:style-name="P46"><text:span text:style-name="T250">Reason</text:span><text:span text:style-name="T417">,</text:span><text:span text:style-name="T476"> </text:span><text:span text:style-name="T417">s.</text:span><text:span text:style-name="T476"> </text:span><text:span text:style-name="T433">XV.</text:span><text:span text:style-name="T476"> </text:span><text:span text:style-name="T417">Globalny</text:span><text:span text:style-name="T476"> </text:span><text:span text:style-name="T417">antyrealizm</text:span><text:span text:style-name="T476"> </text:span><text:span text:style-name="T417">Dummetta</text:span><text:span text:style-name="T476"> </text:span><text:span text:style-name="T417">niósł</text:span><text:span text:style-name="T476"> </text:span><text:span text:style-name="T417">również</text:span><text:span text:style-name="T476"> </text:span><text:span text:style-name="T417">inne</text:span><text:span text:style-name="T476"> </text:span><text:span text:style-name="T417">niepożądane</text:span><text:span text:style-name="T476"> </text:span><text:span text:style-name="T417">konsekwencje,</text:span><text:span text:style-name="T476"> </text:span><text:span text:style-name="T417">m.in. porzucenie zasady wyłączonego środka oraz trudność z odróżnieniem zmiany znaczenia od zmiany </text:span><text:span text:style-name="T416">przekonań.</text:span></text:p><text:p text:style-name="P68"><text:span text:style-name="T250">Domagam</text:span><text:span text:style-name="T280"> </text:span><text:span text:style-name="T250">się</text:span><text:span text:style-name="T280"> </text:span><text:span text:style-name="T250">tylko,</text:span><text:span text:style-name="T280"> </text:span><text:span text:style-name="T250">by</text:span><text:span text:style-name="T280"> </text:span><text:span text:style-name="T250">to,</text:span><text:span text:style-name="T247"> </text:span><text:span text:style-name="T250">co</text:span><text:span text:style-name="T280"> </text:span><text:span text:style-name="T250">ma</text:span><text:span text:style-name="T280"> </text:span><text:span text:style-name="T250">być</text:span><text:span text:style-name="T280"> </text:span><text:span text:style-name="T271">„prawdziwe”,</text:span><text:span text:style-name="T247"> </text:span><text:span text:style-name="T250">było</text:span><text:span text:style-name="T280"> </text:span><text:span text:style-name="T250">uprawomocnialne</text:span><text:span text:style-name="T280"> </text:span><text:span text:style-name="T250">na</text:span><text:span text:style-name="T280"> </text:span><text:span text:style-name="T250">drodze</text:span><text:span text:style-name="T280"> </text:span><text:span text:style-name="T250">doświadczenia i</text:span><text:span text:style-name="T277"> </text:span><text:span text:style-name="T250">intelektu</text:span><text:span text:style-name="T277"> </text:span><text:span text:style-name="T250">dla</text:span><text:span text:style-name="T275"> </text:span><text:span text:style-name="T250">istot</text:span><text:span text:style-name="T277"> </text:span><text:span text:style-name="T250">„rozumnych</text:span><text:span text:style-name="T275"> </text:span><text:span text:style-name="T250">i</text:span><text:span text:style-name="T277"> </text:span><text:span text:style-name="T243">zmysłowych”</text:span><text:span text:style-name="T277"> </text:span><text:span text:style-name="T417">(tenże,</text:span><text:span text:style-name="T460"> </text:span><text:span text:style-name="T243">Wiele</text:span><text:span text:style-name="T275"> </text:span><text:span text:style-name="T250">twarzy</text:span><text:span text:style-name="T277"> </text:span><text:span text:style-name="T250">realizmu…</text:span><text:span text:style-name="T417">,</text:span><text:span text:style-name="T460"> </text:span><text:span text:style-name="T417">s.</text:span><text:span text:style-name="T460"> </text:span><text:span text:style-name="T417">449).</text:span></text:p><text:p text:style-name="P69"><text:span text:style-name="T433">Tenże,</text:span><text:span text:style-name="T466"> </text:span><text:span text:style-name="T250">Realism</text:span><text:span text:style-name="T300"> </text:span><text:span text:style-name="T250">and</text:span><text:span text:style-name="T282"> </text:span><text:span text:style-name="T250">Reason</text:span><text:span text:style-name="T417">,</text:span><text:span text:style-name="T466"> </text:span><text:span text:style-name="T417">s.</text:span><text:span text:style-name="T466"> </text:span><text:span text:style-name="T428">176. </text:span><text:span text:style-name="T421">Tamże, </text:span><text:span text:style-name="T416">s.</text:span><text:span text:style-name="T424"> </text:span><text:span text:style-name="T416">81-86.</text:span></text:p><text:p text:style-name="P11"><text:span text:style-name="T422">J. </text:span><text:span text:style-name="T418">Kmita, </text:span><text:span text:style-name="T244">Jak </text:span><text:span text:style-name="T251">słowa łączą się ze światem. Studium krytyczne neopragmatyzmu</text:span><text:span text:style-name="T418">, </text:span><text:span text:style-name="T429">Poznań </text:span><text:span text:style-name="T418">1995, s.</text:span><text:span text:style-name="T482"> </text:span><text:span text:style-name="T418">18-19,</text:span></text:p><text:p text:style-name="P10"><text:span text:style-name="T251">Wydawnictwo</text:span><text:span text:style-name="T267"> </text:span><text:span text:style-name="T251">Naukowe</text:span><text:span text:style-name="T267"> </text:span><text:span text:style-name="T251">Instytutu</text:span><text:span text:style-name="T259"> </text:span><text:span text:style-name="T251">Filozofii</text:span><text:span text:style-name="T267"> </text:span><text:span text:style-name="T251">–</text:span><text:span text:style-name="T259"> </text:span><text:span text:style-name="T251">Uniwersytet</text:span><text:span text:style-name="T267"> </text:span><text:span text:style-name="T251">im.</text:span><text:span text:style-name="T259"> </text:span><text:span text:style-name="T251">Adama</text:span><text:span text:style-name="T267"> </text:span><text:span text:style-name="T251">Mickiewicza</text:span><text:span text:style-name="T267"> </text:span><text:span text:style-name="T251">w</text:span><text:span text:style-name="T259"> </text:span><text:span text:style-name="T251">Poznaniu</text:span><text:span text:style-name="T418">,</text:span><text:span text:style-name="T438"> </text:span><text:span text:style-name="T435">Vol.</text:span><text:span text:style-name="T438"> </text:span><text:span text:style-name="T418">22.</text:span></text:p><text:p text:style-name="P27"><text:span text:style-name="T416">A. MacIntyre, </text:span><text:span text:style-name="T249">Moral Relativism, Truth…</text:span><text:span text:style-name="T416">, s. 56-58.</text:span></text:p></draw:text-box></draw:frame><draw:frame draw:style-name="fr1" text:anchor-type="char" svg:x="1.466cm" svg:y="18.089cm" svg:width="0.25cm" svg:height="0.303cm" draw:z-index="132"><draw:text-box><text:p text:style-name="P5"><text:span text:style-name="T486">46</text:span></text:p></draw:text-box></draw:frame><draw:frame draw:style-name="fr1" text:anchor-type="char" svg:x="1.466cm" svg:y="18.921cm" svg:width="0.25cm" svg:height="0.303cm" draw:z-index="133"><draw:text-box><text:p text:style-name="P5"><text:span text:style-name="T486">47</text:span></text:p></draw:text-box></draw:frame><draw:frame draw:style-name="fr1" text:anchor-type="char" svg:x="1.466cm" svg:y="19.389cm" svg:width="0.25cm" svg:height="0.303cm" draw:z-index="134"><draw:text-box><text:p text:style-name="P5"><text:span text:style-name="T486">48</text:span></text:p></draw:text-box></draw:frame><draw:frame draw:style-name="fr1" text:anchor-type="char" svg:x="1.466cm" svg:y="19.854cm" svg:width="0.25cm" svg:height="0.303cm" draw:z-index="135"><draw:text-box><text:p text:style-name="P5"><text:span text:style-name="T486">49</text:span></text:p></draw:text-box></draw:frame><draw:frame draw:style-name="fr1" text:anchor-type="char" svg:x="1.466cm" svg:y="20.689cm" svg:width="0.25cm" svg:height="0.303cm" draw:z-index="136"><draw:text-box><text:p text:style-name="P5"><text:span text:style-name="T486">50</text:span></text:p></draw:text-box></draw:frame><draw:frame draw:style-name="fr1" text:anchor-type="char" svg:x="1.499cm" svg:y="16.443cm" svg:width="3cm" svg:height="0.423cm" draw:z-index="137"><draw:text-box><text:p text:style-name="P116"/></draw:text-box></draw:frame></text:p>
      <text:p text:style-name="P98"><draw:line text:anchor-type="char" draw:z-index="138" draw:style-name="gr1" draw:text-style-name="P128" svg:x1="2cm" svg:y1="17.665cm" svg:x2="4cm" svg:y2="17.665cm"><text:p/></draw:line><draw:frame draw:style-name="fr1" text:anchor-type="char" svg:x="1.965cm" svg:y="0.582cm" svg:width="0.494cm" svg:height="0.519cm" draw:z-index="139"><draw:text-box><text:p text:style-name="P3"><text:span text:style-name="T336">78</text:span></text:p></draw:text-box></draw:frame><draw:frame draw:style-name="fr1" text:anchor-type="char" svg:x="5.644cm" svg:y="0.589cm" svg:width="2.708cm" svg:height="0.557cm" draw:z-index="140"><draw:text-box><text:p text:style-name="P106"><text:span text:style-name="T338">Szymon</text:span><text:span text:style-name="T339"> </text:span><text:span text:style-name="T338">Olszynka</text:span></text:p></draw:text-box></draw:frame><draw:frame draw:style-name="fr1" text:anchor-type="char" svg:x="10.636cm" svg:y="0.582cm" svg:width="3.896cm" svg:height="0.519cm" draw:z-index="141"><draw:text-box><text:p text:style-name="P3"><text:span text:style-name="T526">Politeja</text:span><text:span text:style-name="T527"> </text:span><text:span text:style-name="T337">9(39)/2015</text:span></text:p></draw:text-box></draw:frame><draw:frame draw:style-name="fr1" text:anchor-type="char" svg:x="1.965cm" svg:y="1.589cm" svg:width="12.571cm" svg:height="15.912cm" draw:z-index="142"><draw:text-box><text:p text:style-name="P110"><text:span text:style-name="T338">ności</text:span><text:span text:style-name="T401"> </text:span><text:span text:style-name="T338">jest</text:span><text:span text:style-name="T401"> </text:span><text:span text:style-name="T338">przejawem</text:span><text:span text:style-name="T404"> </text:span><text:span text:style-name="T338">tego</text:span><text:span text:style-name="T401"> </text:span><text:span text:style-name="T338">samego</text:span><text:span text:style-name="T404"> </text:span><text:span text:style-name="T338">niespójnego</text:span><text:span text:style-name="T401"> </text:span><text:span text:style-name="T338">i</text:span><text:span text:style-name="T404"> </text:span><text:span text:style-name="T338">niepotrzebnego</text:span><text:span text:style-name="T401"> </text:span><text:span text:style-name="T338">pomysłu</text:span><text:span text:style-name="T404"> </text:span><text:span text:style-name="T338">odgrodzenia się</text:span><text:span text:style-name="T404"> </text:span><text:span text:style-name="T338">od</text:span><text:span text:style-name="T404"> </text:span><text:span text:style-name="T338">rzeczywistości,</text:span><text:span text:style-name="T404"> </text:span><text:span text:style-name="T338">co</text:span><text:span text:style-name="T406"> </text:span><text:span text:style-name="T338">nowożytne</text:span><text:span text:style-name="T404"> </text:span><text:span text:style-name="T338">koncepcje</text:span><text:span text:style-name="T404"> </text:span><text:span text:style-name="T338">idei</text:span><text:span text:style-name="T406"> </text:span><text:span text:style-name="T338">czy</text:span><text:span text:style-name="T404"> </text:span><text:span text:style-name="T338">danych</text:span><text:span text:style-name="T404"> </text:span><text:span text:style-name="T338">zmysłowych,</text:span><text:span text:style-name="T406"> </text:span><text:span text:style-name="T338">pomysłu </text:span><text:span text:style-name="T365">mówienia</text:span><text:span text:style-name="T368"> </text:span><text:span text:style-name="T365">o</text:span><text:span text:style-name="T368"> </text:span><text:span text:style-name="T365">dostępie</text:span><text:span text:style-name="T368"> </text:span><text:span text:style-name="T365">do</text:span><text:span text:style-name="T368"> </text:span><text:span text:style-name="T365">świata</text:span><text:span text:style-name="T368"> </text:span><text:span text:style-name="T365">w</text:span><text:span text:style-name="T368"> </text:span><text:span text:style-name="T365">kategoriach</text:span><text:span text:style-name="T368"> </text:span><text:span text:style-name="T500">„interfejsu”.</text:span><text:span text:style-name="T368"> </text:span><text:span text:style-name="T347">Putnam</text:span><text:span text:style-name="T368"> </text:span><text:span text:style-name="T365">został</text:span><text:span text:style-name="T368"> </text:span><text:span text:style-name="T365">tu</text:span><text:span text:style-name="T368"> </text:span><text:span text:style-name="T365">wyraźnie zainspirowany</text:span><text:span text:style-name="T351"> </text:span><text:span text:style-name="T365">przez</text:span><text:span text:style-name="T351"> </text:span><text:span text:style-name="T365">stanowisko</text:span><text:span text:style-name="T351"> </text:span><text:span text:style-name="T365">realizmu</text:span><text:span text:style-name="T353"> </text:span><text:span text:style-name="T365">bezpośredniego</text:span><text:span text:style-name="T351"> </text:span><text:span text:style-name="T365">w</text:span><text:span text:style-name="T351"> </text:span><text:span text:style-name="T365">teorii</text:span><text:span text:style-name="T353"> </text:span><text:span text:style-name="T365">percepcji</text:span><text:span text:style-name="T351"> </text:span><text:span text:style-name="T347">Johna </text:span><text:span text:style-name="T338">McDowella,</text:span><text:span text:style-name="T376"> </text:span><text:span text:style-name="T338">niemniej</text:span><text:span text:style-name="T401"> </text:span><text:span text:style-name="T338">rozszerzył</text:span><text:span text:style-name="T401"> </text:span><text:span text:style-name="T338">ten</text:span><text:span text:style-name="T401"> </text:span><text:span text:style-name="T338">wgląd</text:span><text:span text:style-name="T401"> </text:span><text:span text:style-name="T338">na</text:span><text:span text:style-name="T401"> </text:span><text:span text:style-name="T338">kwestię</text:span><text:span text:style-name="T401"> </text:span><text:span text:style-name="T338">bezpośredniego</text:span><text:span text:style-name="T401"> </text:span><text:span text:style-name="T338">dostępu</text:span><text:span text:style-name="T401"> </text:span><text:span text:style-name="T338">do</text:span><text:span text:style-name="T401"> </text:span><text:span text:style-name="T338">rze- </text:span><text:span text:style-name="T365">czywistości</text:span><text:span text:style-name="T502"> </text:span><text:span text:style-name="T365">w</text:span><text:span text:style-name="T502"> </text:span><text:span text:style-name="T365">ogóle</text:span><text:span text:style-name="T502"> </text:span><text:span text:style-name="T365">i</text:span><text:span text:style-name="T502"> </text:span><text:span text:style-name="T365">na</text:span><text:span text:style-name="T502"> </text:span><text:span text:style-name="T365">teorię</text:span><text:span text:style-name="T502"> </text:span><text:span text:style-name="T365">prawdy</text:span><text:span text:style-name="T381">51</text:span><text:span text:style-name="T365">.</text:span><text:span text:style-name="T502"> </text:span><text:span text:style-name="T365">Obraz,</text:span><text:span text:style-name="T502"> </text:span><text:span text:style-name="T365">jaki</text:span><text:span text:style-name="T502"> </text:span><text:span text:style-name="T365">odrzucił,</text:span><text:span text:style-name="T502"> </text:span><text:span text:style-name="T365">to</text:span><text:span text:style-name="T502"> </text:span><text:span text:style-name="T365">–</text:span><text:span text:style-name="T502"> </text:span><text:span text:style-name="T365">krytykowany,</text:span><text:span text:style-name="T502"> </text:span><text:span text:style-name="T365">jak </text:span><text:span text:style-name="T338">widzieliśmy,</text:span><text:span text:style-name="T350"> </text:span><text:span text:style-name="T338">przez</text:span><text:span text:style-name="T350"> </text:span><text:span text:style-name="T358">MacIntyre’a</text:span><text:span text:style-name="T352"> </text:span><text:span text:style-name="T338">–</text:span><text:span text:style-name="T350"> </text:span><text:span text:style-name="T338">model</text:span><text:span text:style-name="T350"> </text:span><text:span text:style-name="T338">umysłu</text:span><text:span text:style-name="T352"> </text:span><text:span text:style-name="T338">Kartezjańskiego</text:span><text:span text:style-name="T350"> </text:span><text:span text:style-name="T338">czy</text:span><text:span text:style-name="T350"> </text:span><text:span text:style-name="T338">materialistyczne- </text:span><text:span text:style-name="T365">go.</text:span><text:span text:style-name="T394"> </text:span><text:span text:style-name="T347">Uznał</text:span><text:span text:style-name="T498"> </text:span><text:span text:style-name="T365">również,</text:span><text:span text:style-name="T498"> </text:span><text:span text:style-name="T365">iż</text:span><text:span text:style-name="T498"> </text:span><text:span text:style-name="T365">tak</text:span><text:span text:style-name="T498"> </text:span><text:span text:style-name="T365">jak</text:span><text:span text:style-name="T498"> </text:span><text:span text:style-name="T365">niezrozumiałe</text:span><text:span text:style-name="T498"> </text:span><text:span text:style-name="T365">jest</text:span><text:span text:style-name="T498"> </text:span><text:span text:style-name="T365">założenie,</text:span><text:span text:style-name="T498"> </text:span><text:span text:style-name="T365">iż</text:span><text:span text:style-name="T498"> </text:span><text:span text:style-name="T365">mamy</text:span><text:span text:style-name="T498"> </text:span><text:span text:style-name="T365">dostęp</text:span><text:span text:style-name="T498"> </text:span><text:span text:style-name="T365">jedynie</text:span><text:span text:style-name="T498"> </text:span><text:span text:style-name="T365">do </text:span><text:span text:style-name="T338">czegoś</text:span><text:span text:style-name="T373"> </text:span><text:span text:style-name="T338">pośredniczącego</text:span><text:span text:style-name="T373"> </text:span><text:span text:style-name="T338">pomiędzy</text:span><text:span text:style-name="T373"> </text:span><text:span text:style-name="T338">nami</text:span><text:span text:style-name="T385"> </text:span><text:span text:style-name="T338">a</text:span><text:span text:style-name="T373"> </text:span><text:span text:style-name="T338">światem,</text:span><text:span text:style-name="T373"> </text:span><text:span text:style-name="T338">równie</text:span><text:span text:style-name="T373"> </text:span><text:span text:style-name="T338">niezrozumiała</text:span><text:span text:style-name="T385"> </text:span><text:span text:style-name="T338">jest</text:span><text:span text:style-name="T373"> </text:span><text:span text:style-name="T338">idea,</text:span><text:span text:style-name="T373"> </text:span><text:span text:style-name="T338">że znaczenia</text:span><text:span text:style-name="T354"> </text:span><text:span text:style-name="T338">słów</text:span><text:span text:style-name="T356"> </text:span><text:span text:style-name="T338">i</text:span><text:span text:style-name="T354"> </text:span><text:span text:style-name="T338">zdań</text:span><text:span text:style-name="T356"> </text:span><text:span text:style-name="T338">wyznaczają</text:span><text:span text:style-name="T354"> </text:span><text:span text:style-name="T338">właściwy</text:span><text:span text:style-name="T356"> </text:span><text:span text:style-name="T338">sposób</text:span><text:span text:style-name="T354"> </text:span><text:span text:style-name="T338">manipulowania</text:span><text:span text:style-name="T356"> </text:span><text:span text:style-name="T338">znakami</text:span><text:span text:style-name="T354"> </text:span><text:span text:style-name="T338">wobec</text:span><text:span text:style-name="T356"> </text:span><text:span text:style-name="T338">da- </text:span><text:span text:style-name="T365">nych</text:span><text:span text:style-name="T498"> </text:span><text:span text:style-name="T365">zmysłowych</text:span><text:span text:style-name="T496"> </text:span><text:span text:style-name="T365">–</text:span><text:span text:style-name="T496"> </text:span><text:span text:style-name="T365">a</text:span><text:span text:style-name="T496"> </text:span><text:span text:style-name="T365">więc</text:span><text:span text:style-name="T496"> </text:span><text:span text:style-name="T365">dotyczą</text:span><text:span text:style-name="T496"> </text:span><text:span text:style-name="T365">jedynie</text:span><text:span text:style-name="T496"> </text:span><text:span text:style-name="T365">uzasadnienia</text:span><text:span text:style-name="T496"> </text:span><text:span text:style-name="T365">–</text:span><text:span text:style-name="T498"> </text:span><text:span text:style-name="T365">a</text:span><text:span text:style-name="T496"> </text:span><text:span text:style-name="T365">nie</text:span><text:span text:style-name="T496"> </text:span><text:span text:style-name="T365">odnoszą</text:span><text:span text:style-name="T496"> </text:span><text:span text:style-name="T365">się</text:span><text:span text:style-name="T496"> </text:span><text:span text:style-name="T365">do</text:span><text:span text:style-name="T496"> </text:span><text:span text:style-name="T365">samej </text:span><text:span text:style-name="T338">rzeczywistości.</text:span><text:span text:style-name="T344"> </text:span><text:span text:style-name="T346">Putnam</text:span><text:span text:style-name="T376"> </text:span><text:span text:style-name="T338">zakładał</text:span><text:span text:style-name="T376"> </text:span><text:span text:style-name="T338">teraz,</text:span><text:span text:style-name="T376"> </text:span><text:span text:style-name="T338">iż</text:span><text:span text:style-name="T376"> </text:span><text:span text:style-name="T338">znaczenie</text:span><text:span text:style-name="T344"> </text:span><text:span text:style-name="T338">zdania</text:span><text:span text:style-name="T376"> </text:span><text:span text:style-name="T338">odnosi</text:span><text:span text:style-name="T376"> </text:span><text:span text:style-name="T338">nas</text:span><text:span text:style-name="T376"> </text:span><text:span text:style-name="T338">bezpośrednio</text:span><text:span text:style-name="T376"> </text:span><text:span text:style-name="T338">do tego,</text:span><text:span text:style-name="T488"> </text:span><text:span text:style-name="T338">o</text:span><text:span text:style-name="T488"> </text:span><text:span text:style-name="T338">czym</text:span><text:span text:style-name="T490"> </text:span><text:span text:style-name="T338">to</text:span><text:span text:style-name="T488"> </text:span><text:span text:style-name="T338">zdanie</text:span><text:span text:style-name="T488"> </text:span><text:span text:style-name="T338">mówi.</text:span><text:span text:style-name="T490"> </text:span><text:span text:style-name="T514">Wypowiadając</text:span><text:span text:style-name="T488"> </text:span><text:span text:style-name="T338">pewne</text:span><text:span text:style-name="T490"> </text:span><text:span text:style-name="T338">twierdzenie,</text:span><text:span text:style-name="T488"> </text:span><text:span text:style-name="T338">chcemy</text:span><text:span text:style-name="T488"> </text:span><text:span text:style-name="T338">powiedzieć po</text:span><text:span text:style-name="T491"> </text:span><text:span text:style-name="T338">prostu</text:span><text:span text:style-name="T491"> </text:span><text:span text:style-name="T338">o</text:span><text:span text:style-name="T491"> </text:span><text:span text:style-name="T338">tym,</text:span><text:span text:style-name="T491"> </text:span><text:span text:style-name="T338">jak</text:span><text:span text:style-name="T491"> </text:span><text:span text:style-name="T338">się</text:span><text:span text:style-name="T491"> </text:span><text:span text:style-name="T338">rzeczy</text:span><text:span text:style-name="T350"> </text:span><text:span text:style-name="T338">mają,</text:span><text:span text:style-name="T491"> </text:span><text:span text:style-name="T338">nie</text:span><text:span text:style-name="T491"> </text:span><text:span text:style-name="T338">zaś</text:span><text:span text:style-name="T491"> </text:span><text:span text:style-name="T338">o</text:span><text:span text:style-name="T491"> </text:span><text:span text:style-name="T338">tym,</text:span><text:span text:style-name="T491"> </text:span><text:span text:style-name="T338">jakie</text:span><text:span text:style-name="T491"> </text:span><text:span text:style-name="T338">czynności</text:span><text:span text:style-name="T350"> </text:span><text:span text:style-name="T338">należałoby</text:span><text:span text:style-name="T491"> </text:span><text:span text:style-name="T338">wykonać, aby</text:span><text:span text:style-name="T344"> </text:span><text:span text:style-name="T338">zasadnie</text:span><text:span text:style-name="T344"> </text:span><text:span text:style-name="T338">to</text:span><text:span text:style-name="T344"> </text:span><text:span text:style-name="T338">zdanie</text:span><text:span text:style-name="T344"> </text:span><text:span text:style-name="T338">wypowiedzieć.</text:span><text:span text:style-name="T344"> </text:span><text:span text:style-name="T338">Spełnienie</text:span><text:span text:style-name="T344"> </text:span><text:span text:style-name="T338">(lub</text:span><text:span text:style-name="T344"> </text:span><text:span text:style-name="T338">nawet</text:span><text:span text:style-name="T344"> </text:span><text:span text:style-name="T338">wyobrażenie</text:span><text:span text:style-name="T376"> </text:span><text:span text:style-name="T338">sobie)</text:span><text:span text:style-name="T344"> </text:span><text:span text:style-name="T338">czyn- ności</text:span><text:span text:style-name="T495"> </text:span><text:span text:style-name="T338">mających</text:span><text:span text:style-name="T495"> </text:span><text:span text:style-name="T338">weryfikować</text:span><text:span text:style-name="T495"> </text:span><text:span text:style-name="T338">dane</text:span><text:span text:style-name="T495"> </text:span><text:span text:style-name="T338">zdanie</text:span><text:span text:style-name="T367"> </text:span><text:span text:style-name="T338">może</text:span><text:span text:style-name="T495"> </text:span><text:span text:style-name="T338">być</text:span><text:span text:style-name="T495"> </text:span><text:span text:style-name="T338">niemożliwe,</text:span><text:span text:style-name="T495"> </text:span><text:span text:style-name="T338">co</text:span><text:span text:style-name="T495"> </text:span><text:span text:style-name="T338">nie</text:span><text:span text:style-name="T367"> </text:span><text:span text:style-name="T338">przekreśla</text:span><text:span text:style-name="T495"> </text:span><text:span text:style-name="T338">naszej </text:span><text:span text:style-name="T365">zdolności</text:span><text:span text:style-name="T413"> </text:span><text:span text:style-name="T365">jego</text:span><text:span text:style-name="T493"> </text:span><text:span text:style-name="T365">zrozumienia</text:span><text:span text:style-name="T413"> </text:span><text:span text:style-name="T365">oraz</text:span><text:span text:style-name="T493"> </text:span><text:span text:style-name="T365">przypisywania</text:span><text:span text:style-name="T413"> </text:span><text:span text:style-name="T365">mu</text:span><text:span text:style-name="T493"> </text:span><text:span text:style-name="T365">wartości</text:span><text:span text:style-name="T413"> </text:span><text:span text:style-name="T365">prawdy</text:span><text:span text:style-name="T493"> </text:span><text:span text:style-name="T365">lub</text:span><text:span text:style-name="T493"> </text:span><text:span text:style-name="T365">fałszu.</text:span></text:p><text:p text:style-name="P121"><text:span text:style-name="T346">Putnam</text:span><text:span text:style-name="T370"> </text:span><text:span text:style-name="T338">zakłada</text:span><text:span text:style-name="T370"> </text:span><text:span text:style-name="T338">tutaj</text:span><text:span text:style-name="T370"> </text:span><text:span text:style-name="T338">pewną</text:span><text:span text:style-name="T370"> </text:span><text:span text:style-name="T338">naturalną</text:span><text:span text:style-name="T370"> </text:span><text:span text:style-name="T338">kognitywną</text:span><text:span text:style-name="T370"> </text:span><text:span text:style-name="T338">relację</text:span><text:span text:style-name="T370"> </text:span><text:span text:style-name="T338">wobec</text:span><text:span text:style-name="T370"> </text:span><text:span text:style-name="T338">świata.</text:span><text:span text:style-name="T373"> </text:span><text:span text:style-name="T338">Relacja</text:span><text:span text:style-name="T370"> </text:span><text:span text:style-name="T338">ta nie</text:span><text:span text:style-name="T352"> </text:span><text:span text:style-name="T338">jest</text:span><text:span text:style-name="T352"> </text:span><text:span text:style-name="T338">jednak</text:span><text:span text:style-name="T352"> </text:span><text:span text:style-name="T338">ustalona</text:span><text:span text:style-name="T352"> </text:span><text:span text:style-name="T338">raz</text:span><text:span text:style-name="T414"> </text:span><text:span text:style-name="T338">na</text:span><text:span text:style-name="T352"> </text:span><text:span text:style-name="T338">zawsze,</text:span><text:span text:style-name="T352"> </text:span><text:span text:style-name="T338">lecz</text:span><text:span text:style-name="T352"> </text:span><text:span text:style-name="T338">zmienia</text:span><text:span text:style-name="T352"> </text:span><text:span text:style-name="T338">się</text:span><text:span text:style-name="T414"> </text:span><text:span text:style-name="T338">wraz</text:span><text:span text:style-name="T352"> </text:span><text:span text:style-name="T338">z</text:span><text:span text:style-name="T352"> </text:span><text:span text:style-name="T338">ewolucją</text:span><text:span text:style-name="T352"> </text:span><text:span text:style-name="T338">naszego</text:span><text:span text:style-name="T352"> </text:span><text:span text:style-name="T338">języka. Nie jest więc ona jakąś substancjalną własnością, tajemniczym związkiem</text:span><text:span text:style-name="T342"> </text:span><text:span text:style-name="T338">pomiędzy słowami</text:span><text:span text:style-name="T400"> </text:span><text:span text:style-name="T338">a</text:span><text:span text:style-name="T400"> </text:span><text:span text:style-name="T338">światem,</text:span><text:span text:style-name="T400"> </text:span><text:span text:style-name="T338">na</text:span><text:span text:style-name="T354"> </text:span><text:span text:style-name="T338">którym</text:span><text:span text:style-name="T400"> </text:span><text:span text:style-name="T338">prawdziwość</text:span><text:span text:style-name="T400"> </text:span><text:span text:style-name="T338">polega.</text:span><text:span text:style-name="T354"> </text:span><text:span text:style-name="T315">Prawda</text:span><text:span text:style-name="T318"> </text:span><text:span text:style-name="T307">może</text:span><text:span text:style-name="T318"> </text:span><text:span text:style-name="T307">być</text:span><text:span text:style-name="T318"> </text:span><text:span text:style-name="T307">wypowiedziana </text:span><text:span text:style-name="T309">w</text:span><text:span text:style-name="T319"> </text:span><text:span text:style-name="T309">grach</text:span><text:span text:style-name="T321"> </text:span><text:span text:style-name="T309">językowych,</text:span><text:span text:style-name="T321"> </text:span><text:span text:style-name="T309">w</text:span><text:span text:style-name="T321"> </text:span><text:span text:style-name="T309">które</text:span><text:span text:style-name="T321"> </text:span><text:span text:style-name="T309">gramy,</text:span><text:span text:style-name="T319"> </text:span><text:span text:style-name="T323">gdy</text:span><text:span text:style-name="T321"> </text:span><text:span text:style-name="T309">język</text:span><text:span text:style-name="T321"> </text:span><text:span text:style-name="T309">pracuje,</text:span><text:span text:style-name="T321"> </text:span><text:span text:style-name="T309">zaś</text:span><text:span text:style-name="T321"> </text:span><text:span text:style-name="T309">to,</text:span><text:span text:style-name="T319"> </text:span><text:span text:style-name="T309">co</text:span><text:span text:style-name="T321"> </text:span><text:span text:style-name="T309">filozofowie</text:span><text:span text:style-name="T321"> </text:span><text:span text:style-name="T309">nadbudowa- li</text:span><text:span text:style-name="T324"> </text:span><text:span text:style-name="T309">nad</text:span><text:span text:style-name="T326"> </text:span><text:span text:style-name="T309">tymi</text:span><text:span text:style-name="T324"> </text:span><text:span text:style-name="T309">grami</text:span><text:span text:style-name="T326"> </text:span><text:span text:style-name="T309">językowymi,</text:span><text:span text:style-name="T324"> </text:span><text:span text:style-name="T309">jest</text:span><text:span text:style-name="T326"> </text:span><text:span text:style-name="T309">przykładem</text:span><text:span text:style-name="T324"> </text:span><text:span text:style-name="T509">[…]</text:span><text:span text:style-name="T375"> </text:span><text:span text:style-name="T309">pracy</text:span><text:span text:style-name="T324"> </text:span><text:span text:style-name="T309">języka</text:span><text:span text:style-name="T326"> </text:span><text:span text:style-name="T309">na</text:span><text:span text:style-name="T324"> </text:span><text:span text:style-name="T309">jałowym</text:span><text:span text:style-name="T326"> </text:span><text:span text:style-name="T309">biegu</text:span><text:span text:style-name="T380">52</text:span><text:span text:style-name="T509">.</text:span><text:span text:style-name="T372"> </text:span><text:span text:style-name="T408">To </text:span><text:span text:style-name="T338">ulepszone</text:span><text:span text:style-name="T385"> </text:span><text:span text:style-name="T338">rozumienie</text:span><text:span text:style-name="T385"> </text:span><text:span text:style-name="T338">tego,</text:span><text:span text:style-name="T385"> </text:span><text:span text:style-name="T338">czym</text:span><text:span text:style-name="T385"> </text:span><text:span text:style-name="T338">jest</text:span><text:span text:style-name="T360"> </text:span><text:span text:style-name="T338">umysł,</text:span><text:span text:style-name="T385"> </text:span><text:span text:style-name="T338">racjonalność</text:span><text:span text:style-name="T385"> </text:span><text:span text:style-name="T338">i</text:span><text:span text:style-name="T385"> </text:span><text:span text:style-name="T338">prawdziwość,</text:span><text:span text:style-name="T385"> </text:span><text:span text:style-name="T338">posiłkujące się</text:span><text:span text:style-name="T396"> </text:span><text:span text:style-name="T338">realistycznie</text:span><text:span text:style-name="T396"> </text:span><text:span text:style-name="T338">odczytaną</text:span><text:span text:style-name="T396"> </text:span><text:span text:style-name="T338">myślą</text:span><text:span text:style-name="T396"> </text:span><text:span text:style-name="T338">późnego</text:span><text:span text:style-name="T396"> </text:span><text:span text:style-name="T338">Wittgensteina</text:span><text:span text:style-name="T379">53</text:span><text:span text:style-name="T338">,</text:span><text:span text:style-name="T396"> </text:span><text:span text:style-name="T338">dziedziczy</text:span><text:span text:style-name="T396"> </text:span><text:span text:style-name="T338">wiele</text:span><text:span text:style-name="T396"> </text:span><text:span text:style-name="T338">zasadni- czych elementów i podstawowych intuicji realizmu wewnętrznego (między innymi pluralizm</text:span><text:span text:style-name="T406"> </text:span><text:span text:style-name="T338">i</text:span><text:span text:style-name="T370"> </text:span><text:span text:style-name="T338">względną</text:span><text:span text:style-name="T406"> </text:span><text:span text:style-name="T338">konwencjonalność</text:span><text:span text:style-name="T370"> </text:span><text:span text:style-name="T338">schematów</text:span><text:span text:style-name="T370"> </text:span><text:span text:style-name="T338">pojęciowych</text:span><text:span text:style-name="T379">54</text:span><text:span text:style-name="T338">,</text:span><text:span text:style-name="T406"> </text:span><text:span text:style-name="T346">które</text:span><text:span text:style-name="T370"> </text:span><text:span text:style-name="T338">koegzystują z obiektywnością prawdy). </text:span><text:span text:style-name="T346">Putnam </text:span><text:span text:style-name="T338">redefiniuje jednak znacząco rozumienie</text:span><text:span text:style-name="T369"> </text:span><text:span text:style-name="T338">prawdzi- wości</text:span><text:span text:style-name="T404"> </text:span><text:span text:style-name="T338">–</text:span><text:span text:style-name="T404"> </text:span><text:span text:style-name="T338">i</text:span><text:span text:style-name="T404"> </text:span><text:span text:style-name="T338">zarazem</text:span><text:span text:style-name="T406"> </text:span><text:span text:style-name="T338">znaczenia</text:span><text:span text:style-name="T404"> </text:span><text:span text:style-name="T338">–</text:span><text:span text:style-name="T404"> </text:span><text:span text:style-name="T338">twierdzeń,</text:span><text:span text:style-name="T406"> </text:span><text:span text:style-name="T338">co</text:span><text:span text:style-name="T404"> </text:span><text:span text:style-name="T338">czyni</text:span><text:span text:style-name="T404"> </text:span><text:span text:style-name="T338">owe</text:span><text:span text:style-name="T404"> </text:span><text:span text:style-name="T338">odziedziczone</text:span><text:span text:style-name="T406"> </text:span><text:span text:style-name="T338">intuicje</text:span><text:span text:style-name="T404"> </text:span><text:span text:style-name="T338">bardziej spójnymi.</text:span><text:span text:style-name="T494"> </text:span><text:span text:style-name="T338">Jednocześnie</text:span><text:span text:style-name="T501"> </text:span><text:span text:style-name="T338">to</text:span><text:span text:style-name="T501"> </text:span><text:span text:style-name="T338">nowe</text:span><text:span text:style-name="T501"> </text:span><text:span text:style-name="T338">ujęcie</text:span><text:span text:style-name="T501"> </text:span><text:span text:style-name="T338">staje</text:span><text:span text:style-name="T501"> </text:span><text:span text:style-name="T338">się</text:span><text:span text:style-name="T494"> </text:span><text:span text:style-name="T338">jeszcze</text:span><text:span text:style-name="T501"> </text:span><text:span text:style-name="T338">bliższe</text:span><text:span text:style-name="T501"> </text:span><text:span text:style-name="T338">rozumienia</text:span><text:span text:style-name="T501"> </text:span><text:span text:style-name="T338">przez</text:span><text:span text:style-name="T501"> </text:span><text:span text:style-name="T358">MacIn- </text:span><text:span text:style-name="T338">tyre’a</text:span><text:span text:style-name="T354"> </text:span><text:span text:style-name="T338">umysłu</text:span><text:span text:style-name="T354"> </text:span><text:span text:style-name="T338">(jako</text:span><text:span text:style-name="T354"> </text:span><text:span text:style-name="T338">aktywności</text:span><text:span text:style-name="T354"> </text:span><text:span text:style-name="T338">tworzącej</text:span><text:span text:style-name="T354"> </text:span><text:span text:style-name="T338">reprezentacje</text:span><text:span text:style-name="T356"> </text:span><text:span text:style-name="T338">świata</text:span><text:span text:style-name="T354"> </text:span><text:span text:style-name="T338">poprzez</text:span><text:span text:style-name="T354"> </text:span><text:span text:style-name="T338">zaangażowanie w</text:span><text:span text:style-name="T491"> </text:span><text:span text:style-name="T338">postrzeganie,</text:span><text:span text:style-name="T350"> </text:span><text:span text:style-name="T338">wyobrażanie,</text:span><text:span text:style-name="T350"> </text:span><text:span text:style-name="T338">zapamiętywanie</text:span><text:span text:style-name="T350"> </text:span><text:span text:style-name="T338">czy</text:span><text:span text:style-name="T350"> </text:span><text:span text:style-name="T338">oczekiwanie</text:span><text:span text:style-name="T379">55</text:span><text:span text:style-name="T338">)</text:span><text:span text:style-name="T350"> </text:span><text:span text:style-name="T338">i</text:span><text:span text:style-name="T350"> </text:span><text:span text:style-name="T338">prawdy</text:span><text:span text:style-name="T350"> </text:span><text:span text:style-name="T338">(jako</text:span><text:span text:style-name="T350"> </text:span><text:span text:style-name="T338">stanu adekwatności</text:span><text:span text:style-name="T373"> </text:span><text:span text:style-name="T338">tego</text:span><text:span text:style-name="T385"> </text:span><text:span text:style-name="T338">umysłu</text:span><text:span text:style-name="T385"> </text:span><text:span text:style-name="T338">do</text:span><text:span text:style-name="T385"> </text:span><text:span text:style-name="T338">rzeczywistości,</text:span><text:span text:style-name="T385"> </text:span><text:span text:style-name="T338">lecz</text:span><text:span text:style-name="T373"> </text:span><text:span text:style-name="T338">nie</text:span><text:span text:style-name="T385"> </text:span><text:span text:style-name="T338">w</text:span><text:span text:style-name="T385"> </text:span><text:span text:style-name="T338">sensie</text:span><text:span text:style-name="T385"> </text:span><text:span text:style-name="T338">jakiegokolwiek</text:span><text:span text:style-name="T385"> </text:span><text:span text:style-name="T338">rodza- </text:span><text:span text:style-name="T365">ju</text:span><text:span text:style-name="T493"> </text:span><text:span text:style-name="T365">strukturalnej</text:span><text:span text:style-name="T493"> </text:span><text:span text:style-name="T365">z</text:span><text:span text:style-name="T493"> </text:span><text:span text:style-name="T365">nią</text:span><text:span text:style-name="T493"> </text:span><text:span text:style-name="T365">identyczności).</text:span><text:span text:style-name="T493"> </text:span><text:span text:style-name="T359">Wydaje</text:span><text:span text:style-name="T493"> </text:span><text:span text:style-name="T365">się</text:span><text:span text:style-name="T493"> </text:span><text:span text:style-name="T365">też,</text:span><text:span text:style-name="T493"> </text:span><text:span text:style-name="T365">że</text:span><text:span text:style-name="T493"> </text:span><text:span text:style-name="T365">głoszona</text:span><text:span text:style-name="T493"> </text:span><text:span text:style-name="T365">już</text:span><text:span text:style-name="T493"> </text:span><text:span text:style-name="T365">wcześniej</text:span><text:span text:style-name="T493"> </text:span><text:span text:style-name="T365">przez </text:span><text:span text:style-name="T347">Putnama</text:span><text:span text:style-name="T399"> </text:span><text:span text:style-name="T365">–</text:span><text:span text:style-name="T355"> </text:span><text:span text:style-name="T365">kontrowersyjna</text:span><text:span text:style-name="T399"> </text:span><text:span text:style-name="T365">dla</text:span><text:span text:style-name="T355"> </text:span><text:span text:style-name="T365">wielu</text:span><text:span text:style-name="T355"> </text:span><text:span text:style-name="T365">–</text:span><text:span text:style-name="T399"> </text:span><text:span text:style-name="T365">teza</text:span><text:span text:style-name="T355"> </text:span><text:span text:style-name="T365">o</text:span><text:span text:style-name="T399"> </text:span><text:span text:style-name="T365">braku</text:span><text:span text:style-name="T355"> </text:span><text:span text:style-name="T365">ontologicznej</text:span><text:span text:style-name="T355"> </text:span><text:span text:style-name="T365">i</text:span><text:span text:style-name="T399"> </text:span><text:span text:style-name="T365">metodologicznej</text:span></text:p></draw:text-box></draw:frame><draw:frame draw:style-name="fr1" text:anchor-type="char" svg:x="1.965cm" svg:y="17.722cm" svg:width="0.25cm" svg:height="0.303cm" draw:z-index="143"><draw:text-box><text:p text:style-name="P5"><text:span text:style-name="T486">51</text:span></text:p></draw:text-box></draw:frame><draw:frame draw:style-name="fr1" text:anchor-type="char" svg:x="2.464cm" svg:y="17.697cm" svg:width="12.069cm" svg:height="3.475cm" draw:z-index="144"><draw:text-box><text:p text:style-name="P29"><text:span text:style-name="T417">Zob.</text:span><text:span text:style-name="T445"> </text:span><text:span text:style-name="T417">H.</text:span><text:span text:style-name="T445"> </text:span><text:span text:style-name="T417">Putnam,</text:span><text:span text:style-name="T476"> </text:span><text:span text:style-name="T250">The</text:span><text:span text:style-name="T291"> </text:span><text:span text:style-name="T250">Threefold</text:span><text:span text:style-name="T291"> </text:span><text:span text:style-name="T250">Cord.</text:span><text:span text:style-name="T291"> </text:span><text:span text:style-name="T250">Mind,</text:span><text:span text:style-name="T291"> </text:span><text:span text:style-name="T250">Body</text:span><text:span text:style-name="T291"> </text:span><text:span text:style-name="T250">and</text:span><text:span text:style-name="T297"> </text:span><text:span text:style-name="T250">the</text:span><text:span text:style-name="T291"> </text:span><text:span text:style-name="T262">World</text:span><text:span text:style-name="T433">,</text:span><text:span text:style-name="T445"> </text:span><text:span text:style-name="T417">New</text:span><text:span text:style-name="T445"> </text:span><text:span text:style-name="T440">York</text:span><text:span text:style-name="T476"> </text:span><text:span text:style-name="T417">1999,</text:span><text:span text:style-name="T445"> </text:span><text:span text:style-name="T417">s.</text:span><text:span text:style-name="T476"> </text:span><text:span text:style-name="T417">3-42,</text:span><text:span text:style-name="T445"> </text:span><text:span text:style-name="T243">John</text:span><text:span text:style-name="T291"> </text:span><text:span text:style-name="T250">Dewey </text:span><text:span text:style-name="T249">Essays in Philosophy</text:span><text:span text:style-name="T416">, nr</text:span><text:span text:style-name="T483"> </text:span><text:span text:style-name="T416">5.</text:span></text:p><text:p text:style-name="P28"><text:span text:style-name="T416">Tenże, </text:span><text:span text:style-name="T249">Ethics without Ontology</text:span><text:span text:style-name="T416">, s. 22.</text:span></text:p><text:p text:style-name="P18"><text:span text:style-name="T416">Tenże, </text:span><text:span text:style-name="T249">The Threefold Cord. Mind…</text:span><text:span text:style-name="T416">, s. 43-70.</text:span></text:p><text:p text:style-name="P55"><text:span text:style-name="T251">Nasza</text:span><text:span text:style-name="T302"> </text:span><text:span text:style-name="T251">wiedza</text:span><text:span text:style-name="T302"> </text:span><text:span text:style-name="T251">empiryczna,</text:span><text:span text:style-name="T281"> </text:span><text:span text:style-name="T251">albo</text:span><text:span text:style-name="T302"> </text:span><text:span text:style-name="T251">każda</text:span><text:span text:style-name="T302"> </text:span><text:span text:style-name="T251">jej</text:span><text:span text:style-name="T281"> </text:span><text:span text:style-name="T251">część,</text:span><text:span text:style-name="T302"> </text:span><text:span text:style-name="T251">jest</text:span><text:span text:style-name="T302"> </text:span><text:span text:style-name="T251">konwencjonalna</text:span><text:span text:style-name="T281"> </text:span><text:span text:style-name="T251">relatywnie</text:span><text:span text:style-name="T302"> </text:span><text:span text:style-name="T251">do</text:span><text:span text:style-name="T302"> </text:span><text:span text:style-name="T251">pewnych</text:span><text:span text:style-name="T281"> </text:span><text:span text:style-name="T251">alternatyw, a</text:span><text:span text:style-name="T248"> </text:span><text:span text:style-name="T251">faktualna</text:span><text:span text:style-name="T248"> </text:span><text:span text:style-name="T251">relatywnie</text:span><text:span text:style-name="T248"> </text:span><text:span text:style-name="T251">do</text:span><text:span text:style-name="T248"> </text:span><text:span text:style-name="T251">innych.</text:span><text:span text:style-name="T248"> </text:span><text:span text:style-name="T418">[…]</text:span><text:span text:style-name="T432"> </text:span><text:span text:style-name="T251">Konwencja</text:span><text:span text:style-name="T248"> </text:span><text:span text:style-name="T418">[…]</text:span><text:span text:style-name="T426"> </text:span><text:span text:style-name="T251">może</text:span><text:span text:style-name="T248"> </text:span><text:span text:style-name="T251">być</text:span><text:span text:style-name="T248"> </text:span><text:span text:style-name="T251">po</text:span><text:span text:style-name="T248"> </text:span><text:span text:style-name="T251">prostu</text:span><text:span text:style-name="T255"> </text:span><text:span text:style-name="T251">opisana</text:span><text:span text:style-name="T248"> </text:span><text:span text:style-name="T251">jako</text:span><text:span text:style-name="T248"> </text:span><text:span text:style-name="T251">wybór</text:span><text:span text:style-name="T248"> </text:span><text:span text:style-name="T251">pomiędzy </text:span><text:span text:style-name="T250">dwoma</text:span><text:span text:style-name="T303"> </text:span><text:span text:style-name="T250">dającymi</text:span><text:span text:style-name="T303"> </text:span><text:span text:style-name="T250">się</text:span><text:span text:style-name="T280"> </text:span><text:span text:style-name="T250">wyróżnić</text:span><text:span text:style-name="T303"> </text:span><text:span text:style-name="T250">sposobami</text:span><text:span text:style-name="T303"> </text:span><text:span text:style-name="T250">użycia</text:span><text:span text:style-name="T280"> </text:span><text:span text:style-name="T250">słów</text:span><text:span text:style-name="T303"> </text:span><text:span text:style-name="T417">(tenże,</text:span><text:span text:style-name="T464"> </text:span><text:span text:style-name="T250">Ethics</text:span><text:span text:style-name="T303"> </text:span><text:span text:style-name="T250">without</text:span><text:span text:style-name="T280"> </text:span><text:span text:style-name="T250">Ontology</text:span><text:span text:style-name="T417">,</text:span><text:span text:style-name="T464"> </text:span><text:span text:style-name="T417">s.</text:span><text:span text:style-name="T464"> </text:span><text:span text:style-name="T417">45).</text:span></text:p><text:p text:style-name="P21"><text:span text:style-name="T416">Por. tenże, </text:span><text:span text:style-name="T249">The Threefold Cord. Mind…</text:span><text:span text:style-name="T416">, s. 59, 69.</text:span></text:p></draw:text-box></draw:frame><draw:frame draw:style-name="fr1" text:anchor-type="char" svg:x="1.965cm" svg:y="18.554cm" svg:width="0.25cm" svg:height="0.303cm" draw:z-index="145"><draw:text-box><text:p text:style-name="P5"><text:span text:style-name="T486">52</text:span></text:p></draw:text-box></draw:frame><draw:frame draw:style-name="fr1" text:anchor-type="char" svg:x="1.965cm" svg:y="19.022cm" svg:width="0.25cm" svg:height="0.303cm" draw:z-index="146"><draw:text-box><text:p text:style-name="P5"><text:span text:style-name="T486">53</text:span></text:p></draw:text-box></draw:frame><draw:frame draw:style-name="fr1" text:anchor-type="char" svg:x="1.965cm" svg:y="19.487cm" svg:width="0.25cm" svg:height="0.303cm" draw:z-index="147"><draw:text-box><text:p text:style-name="P5"><text:span text:style-name="T486">54</text:span></text:p></draw:text-box></draw:frame><draw:frame draw:style-name="fr1" text:anchor-type="char" svg:x="1.965cm" svg:y="20.689cm" svg:width="0.25cm" svg:height="0.303cm" draw:z-index="148"><draw:text-box><text:p text:style-name="P5"><text:span text:style-name="T486">55</text:span></text:p></draw:text-box></draw:frame><draw:frame draw:style-name="fr1" text:anchor-type="char" svg:x="2cm" svg:y="17.277cm" svg:width="2cm" svg:height="0.423cm" draw:z-index="149"><draw:text-box><text:p text:style-name="P116"/></draw:text-box></draw:frame></text:p>
      <text:p text:style-name="P99"><draw:line text:anchor-type="char" draw:z-index="150" draw:style-name="gr1" draw:text-style-name="P128" svg:x1="1.499cm" svg:y1="19.433cm" svg:x2="3.499cm" svg:y2="19.433cm"><text:p/></draw:line><draw:frame draw:style-name="fr1" text:anchor-type="char" svg:x="6.994cm" svg:y="0.579cm" svg:width="4.015cm" svg:height="0.603cm" draw:z-index="151"><draw:text-box><text:p text:style-name="P6"><text:span text:style-name="T111">Nieoczekiwani sojusznicy?…</text:span></text:p></draw:text-box></draw:frame><draw:frame draw:style-name="fr1" text:anchor-type="char" svg:x="1.466cm" svg:y="0.582cm" svg:width="3.896cm" svg:height="0.519cm" draw:z-index="152"><draw:text-box><text:p text:style-name="P3"><text:span text:style-name="T526">Politeja</text:span><text:span text:style-name="T527"> </text:span><text:span text:style-name="T337">9(39)/2015</text:span></text:p></draw:text-box></draw:frame><draw:frame draw:style-name="fr1" text:anchor-type="char" svg:x="13.541cm" svg:y="0.582cm" svg:width="0.494cm" svg:height="0.519cm" draw:z-index="153"><draw:text-box><text:p text:style-name="P3"><text:span text:style-name="T336">79</text:span></text:p></draw:text-box></draw:frame><draw:frame draw:style-name="fr1" text:anchor-type="char" svg:x="1.466cm" svg:y="1.589cm" svg:width="12.571cm" svg:height="2.85cm" draw:z-index="154"><draw:text-box><text:p text:style-name="P115"><text:span text:style-name="T338">różnicy</text:span><text:span text:style-name="T376"> </text:span><text:span text:style-name="T338">między</text:span><text:span text:style-name="T376"> </text:span><text:span text:style-name="T338">nauką</text:span><text:span text:style-name="T401"> </text:span><text:span text:style-name="T338">a</text:span><text:span text:style-name="T376"> </text:span><text:span text:style-name="T338">etyką</text:span><text:span text:style-name="T401"> </text:span><text:span text:style-name="T338">zyskuje</text:span><text:span text:style-name="T376"> </text:span><text:span text:style-name="T338">teraz</text:span><text:span text:style-name="T401"> </text:span><text:span text:style-name="T338">lepsze</text:span><text:span text:style-name="T376"> </text:span><text:span text:style-name="T338">uzasadnienie.</text:span><text:span text:style-name="T401"> </text:span><text:span text:style-name="T346">Możemy</text:span><text:span text:style-name="T376"> </text:span><text:span text:style-name="T338">mówić</text:span><text:span text:style-name="T401"> </text:span><text:span text:style-name="T338">o</text:span><text:span text:style-name="T376"> </text:span><text:span text:style-name="T348">do- </text:span><text:span text:style-name="T338">bru,</text:span><text:span text:style-name="T401"> </text:span><text:span text:style-name="T338">cnotach</text:span><text:span text:style-name="T401"> </text:span><text:span text:style-name="T338">czy</text:span><text:span text:style-name="T401"> </text:span><text:span text:style-name="T338">zasadach,</text:span><text:span text:style-name="T401"> </text:span><text:span text:style-name="T338">o</text:span><text:span text:style-name="T404"> </text:span><text:span text:style-name="T338">błędzie</text:span><text:span text:style-name="T401"> </text:span><text:span text:style-name="T338">i</text:span><text:span text:style-name="T401"> </text:span><text:span text:style-name="T338">słuszności</text:span><text:span text:style-name="T401"> </text:span><text:span text:style-name="T338">etycznej</text:span><text:span text:style-name="T401"> </text:span><text:span text:style-name="T338">oraz</text:span><text:span text:style-name="T404"> </text:span><text:span text:style-name="T338">o</text:span><text:span text:style-name="T401"> </text:span><text:span text:style-name="T338">postępie</text:span><text:span text:style-name="T401"> </text:span><text:span text:style-name="T338">w</text:span><text:span text:style-name="T401"> </text:span><text:span text:style-name="T338">dociekaniu moralnym w najzupełniej realistyczny sposób, bez konieczności zakładania</text:span><text:span text:style-name="T488"> </text:span><text:span text:style-name="T338">istnienia</text:span></text:p><text:p text:style-name="P112"><text:span text:style-name="T338">„dziwacznych”</text:span><text:span text:style-name="T404"> </text:span><text:span text:style-name="T338">przedmiotów</text:span><text:span text:style-name="T404"> </text:span><text:span text:style-name="T338">czy</text:span><text:span text:style-name="T406"> </text:span><text:span text:style-name="T338">magicznych</text:span><text:span text:style-name="T404"> </text:span><text:span text:style-name="T338">zdolności</text:span><text:span text:style-name="T406"> </text:span><text:span text:style-name="T338">lub</text:span><text:span text:style-name="T404"> </text:span><text:span text:style-name="T338">też</text:span><text:span text:style-name="T404"> </text:span><text:span text:style-name="T338">stosowania</text:span><text:span text:style-name="T406"> </text:span><text:span text:style-name="T338">wybiegów w</text:span><text:span text:style-name="T396"> </text:span><text:span text:style-name="T338">rodzaju</text:span><text:span text:style-name="T398"> </text:span><text:span text:style-name="T307">quasi</text:span><text:span text:style-name="T338">-realizmu</text:span><text:span text:style-name="T396"> </text:span><text:span text:style-name="T338">Simona</text:span><text:span text:style-name="T398"> </text:span><text:span text:style-name="T338">Blackburna,</text:span><text:span text:style-name="T398"> </text:span><text:span text:style-name="T346">które</text:span><text:span text:style-name="T396"> </text:span><text:span text:style-name="T338">dla</text:span><text:span text:style-name="T398"> </text:span><text:span text:style-name="T346">Putnama</text:span><text:span text:style-name="T398"> </text:span><text:span text:style-name="T338">są</text:span><text:span text:style-name="T396"> </text:span><text:span text:style-name="T338">również</text:span><text:span text:style-name="T398"> </text:span><text:span text:style-name="T338">zupełnie </text:span><text:span text:style-name="T365">niepotrzebnym </text:span><text:span text:style-name="T308">wznoszeniem </text:span><text:span text:style-name="T316">fal</text:span><text:span text:style-name="T328"> </text:span><text:span text:style-name="T308">języka</text:span><text:span text:style-name="T381">56</text:span><text:span text:style-name="T365">.</text:span></text:p></draw:text-box></draw:frame><draw:frame draw:style-name="fr1" text:anchor-type="char" svg:x="1.468cm" svg:y="5.203cm" svg:width="2.069cm" svg:height="0.556cm" draw:z-index="155"><draw:text-box><text:p text:style-name="P23"><text:span text:style-name="T65">POLITYKA</text:span></text:p></draw:text-box></draw:frame><draw:frame draw:style-name="fr1" text:anchor-type="char" svg:x="1.466cm" svg:y="6.105cm" svg:width="12.571cm" svg:height="12.751cm" draw:z-index="156"><draw:text-box><text:p text:style-name="P115"><text:span text:style-name="T346">Można</text:span><text:span text:style-name="T409"> </text:span><text:span text:style-name="T338">by</text:span><text:span text:style-name="T396"> </text:span><text:span text:style-name="T338">rzec</text:span><text:span text:style-name="T396"> </text:span><text:span text:style-name="T338">w</text:span><text:span text:style-name="T396"> </text:span><text:span text:style-name="T338">idomie</text:span><text:span text:style-name="T396"> </text:span><text:span text:style-name="T346">MacIntyre’a,</text:span><text:span text:style-name="T396"> </text:span><text:span text:style-name="T338">że</text:span><text:span text:style-name="T396"> </text:span><text:span text:style-name="T338">myśl</text:span><text:span text:style-name="T396"> </text:span><text:span text:style-name="T346">Putnama</text:span><text:span text:style-name="T396"> </text:span><text:span text:style-name="T338">przeszła</text:span><text:span text:style-name="T396"> </text:span><text:span text:style-name="T338">niewielki</text:span><text:span text:style-name="T396"> </text:span><text:span text:style-name="T338">kryzys</text:span><text:span text:style-name="T396"> </text:span><text:span text:style-name="T338">epi- stemiczny</text:span><text:span text:style-name="T401"> </text:span><text:span text:style-name="T338">zakończony</text:span><text:span text:style-name="T404"> </text:span><text:span text:style-name="T338">twórczą</text:span><text:span text:style-name="T404"> </text:span><text:span text:style-name="T338">reinterpretacją</text:span><text:span text:style-name="T404"> </text:span><text:span text:style-name="T338">i</text:span><text:span text:style-name="T401"> </text:span><text:span text:style-name="T338">połączeniem</text:span><text:span text:style-name="T404"> </text:span><text:span text:style-name="T338">pewnych</text:span><text:span text:style-name="T404"> </text:span><text:span text:style-name="T338">elementów</text:span><text:span text:style-name="T404"> </text:span><text:span text:style-name="T338">tra- dycji</text:span><text:span text:style-name="T414"> </text:span><text:span text:style-name="T338">amerykańskiego</text:span><text:span text:style-name="T342"> </text:span><text:span text:style-name="T338">pragmatyzmu</text:span><text:span text:style-name="T414"> </text:span><text:span text:style-name="T338">z</text:span><text:span text:style-name="T342"> </text:span><text:span text:style-name="T338">arystotelizmem.</text:span><text:span text:style-name="T414"> </text:span><text:span text:style-name="T346">MacIntyre</text:span><text:span text:style-name="T342"> </text:span><text:span text:style-name="T338">wyraźnie</text:span><text:span text:style-name="T414"> </text:span><text:span text:style-name="T338">łączy</text:span><text:span text:style-name="T342"> </text:span><text:span text:style-name="T338">z</text:span><text:span text:style-name="T342"> </text:span><text:span text:style-name="T338">ko- lei</text:span><text:span text:style-name="T398"> </text:span><text:span text:style-name="T338">tradycję</text:span><text:span text:style-name="T488"> </text:span><text:span text:style-name="T338">tomistyczną</text:span><text:span text:style-name="T398"> </text:span><text:span text:style-name="T338">z</text:span><text:span text:style-name="T488"> </text:span><text:span text:style-name="T338">elementami</text:span><text:span text:style-name="T398"> </text:span><text:span text:style-name="T338">pragmatyzmu</text:span><text:span text:style-name="T488"> </text:span><text:span text:style-name="T338">(choć</text:span><text:span text:style-name="T398"> </text:span><text:span text:style-name="T338">bezpośrednią</text:span><text:span text:style-name="T488"> </text:span><text:span text:style-name="T338">inspiracją</text:span><text:span text:style-name="T398"> </text:span><text:span text:style-name="T338">są </text:span><text:span text:style-name="T365">raczej</text:span><text:span text:style-name="T502"> </text:span><text:span text:style-name="T365">Vico,</text:span><text:span text:style-name="T399"> </text:span><text:span text:style-name="T347">Kuhn</text:span><text:span text:style-name="T399"> </text:span><text:span text:style-name="T365">czy</text:span><text:span text:style-name="T399"> </text:span><text:span text:style-name="T365">Lakatos</text:span><text:span text:style-name="T502"> </text:span><text:span text:style-name="T365">niż</text:span><text:span text:style-name="T399"> </text:span><text:span text:style-name="T365">Dewey).</text:span><text:span text:style-name="T399"> </text:span><text:span text:style-name="T365">Mimo</text:span><text:span text:style-name="T399"> </text:span><text:span text:style-name="T365">tych</text:span><text:span text:style-name="T502"> </text:span><text:span text:style-name="T365">wszystkich</text:span><text:span text:style-name="T399"> </text:span><text:span text:style-name="T365">podobieństw</text:span><text:span text:style-name="T399"> </text:span><text:span text:style-name="T365">ich </text:span><text:span text:style-name="T338">pozycje</text:span><text:span text:style-name="T350"> </text:span><text:span text:style-name="T338">polityczne</text:span><text:span text:style-name="T350"> </text:span><text:span text:style-name="T338">są</text:span><text:span text:style-name="T350"> </text:span><text:span text:style-name="T338">wyraźnie</text:span><text:span text:style-name="T350"> </text:span><text:span text:style-name="T338">odmienne.</text:span><text:span text:style-name="T352"> </text:span><text:span text:style-name="T338">Chciałbym</text:span><text:span text:style-name="T350"> </text:span><text:span text:style-name="T338">wysunąć</text:span><text:span text:style-name="T350"> </text:span><text:span text:style-name="T338">tezę,</text:span><text:span text:style-name="T350"> </text:span><text:span text:style-name="T338">iż</text:span><text:span text:style-name="T352"> </text:span><text:span text:style-name="T338">zasadnicze</text:span><text:span text:style-name="T350"> </text:span><text:span text:style-name="T338">zna- </text:span><text:span text:style-name="T365">czenie</text:span><text:span text:style-name="T492"> </text:span><text:span text:style-name="T365">ma</text:span><text:span text:style-name="T351"> </text:span><text:span text:style-name="T365">tutaj</text:span><text:span text:style-name="T351"> </text:span><text:span text:style-name="T365">różnica</text:span><text:span text:style-name="T351"> </text:span><text:span text:style-name="T365">w</text:span><text:span text:style-name="T492"> </text:span><text:span text:style-name="T365">roli,</text:span><text:span text:style-name="T351"> </text:span><text:span text:style-name="T365">jaką</text:span><text:span text:style-name="T351"> </text:span><text:span text:style-name="T365">przyznają</text:span><text:span text:style-name="T351"> </text:span><text:span text:style-name="T365">tradycji</text:span><text:span text:style-name="T351"> </text:span><text:span text:style-name="T365">dociekań</text:span><text:span text:style-name="T492"> </text:span><text:span text:style-name="T365">moralnych.</text:span></text:p><text:p text:style-name="P118"><text:span text:style-name="T338">Dla</text:span><text:span text:style-name="T339"> </text:span><text:span text:style-name="T358">MacIntyre’a</text:span><text:span text:style-name="T491"> </text:span><text:span text:style-name="T338">tradycja</text:span><text:span text:style-name="T339"> </text:span><text:span text:style-name="T338">taka</text:span><text:span text:style-name="T491"> </text:span><text:span text:style-name="T338">powinna,</text:span><text:span text:style-name="T339"> </text:span><text:span text:style-name="T338">mówiąc</text:span><text:span text:style-name="T491"> </text:span><text:span text:style-name="T338">w</text:span><text:span text:style-name="T491"> </text:span><text:span text:style-name="T338">pewnym</text:span><text:span text:style-name="T339"> </text:span><text:span text:style-name="T338">uproszczeniu,</text:span><text:span text:style-name="T491"> </text:span><text:span text:style-name="T338">możliwie całościowo</text:span><text:span text:style-name="T352"> </text:span><text:span text:style-name="T338">określać</text:span><text:span text:style-name="T414"> </text:span><text:span text:style-name="T338">rozumienie</text:span><text:span text:style-name="T414"> </text:span><text:span text:style-name="T338">dobrego</text:span><text:span text:style-name="T414"> </text:span><text:span text:style-name="T338">życia</text:span><text:span text:style-name="T352"> </text:span><text:span text:style-name="T338">i</text:span><text:span text:style-name="T414"> </text:span><text:span text:style-name="T338">celów</text:span><text:span text:style-name="T414"> </text:span><text:span text:style-name="T338">jednostki.</text:span><text:span text:style-name="T414"> </text:span><text:span text:style-name="T338">Ideałem</text:span><text:span text:style-name="T414"> </text:span><text:span text:style-name="T338">byłoby</text:span><text:span text:style-name="T352"> </text:span><text:span text:style-name="T338">reali- zowanie</text:span><text:span text:style-name="T404"> </text:span><text:span text:style-name="T338">takiego</text:span><text:span text:style-name="T406"> </text:span><text:span text:style-name="T338">rozumienia</text:span><text:span text:style-name="T404"> </text:span><text:span text:style-name="T338">na</text:span><text:span text:style-name="T406"> </text:span><text:span text:style-name="T338">gruncie</text:span><text:span text:style-name="T406"> </text:span><text:span text:style-name="T338">wspólnoty</text:span><text:span text:style-name="T404"> </text:span><text:span text:style-name="T338">politycznej;</text:span><text:span text:style-name="T406"> </text:span><text:span text:style-name="T338">w</text:span><text:span text:style-name="T406"> </text:span><text:span text:style-name="T338">przeciwnym</text:span><text:span text:style-name="T404"> </text:span><text:span text:style-name="T338">wypad- </text:span><text:span text:style-name="T346">ku </text:span><text:span text:style-name="T338">możliwości tkwiące w naturze człowieka są zrealizowane w sposób </text:span><text:span text:style-name="T358">ułomny.</text:span><text:span text:style-name="T352"> </text:span><text:span text:style-name="T490">Trze- </text:span><text:span text:style-name="T365">ba</text:span><text:span text:style-name="T340"> </text:span><text:span text:style-name="T365">jednak</text:span><text:span text:style-name="T340"> </text:span><text:span text:style-name="T365">zauważyć,</text:span><text:span text:style-name="T340"> </text:span><text:span text:style-name="T365">że</text:span><text:span text:style-name="T340"> </text:span><text:span text:style-name="T347">MacIntyre</text:span><text:span text:style-name="T340"> </text:span><text:span text:style-name="T365">–</text:span><text:span text:style-name="T492"> </text:span><text:span text:style-name="T365">wbrew</text:span><text:span text:style-name="T340"> </text:span><text:span text:style-name="T365">niektórym,</text:span><text:span text:style-name="T340"> </text:span><text:span text:style-name="T365">błędnie</text:span><text:span text:style-name="T340"> </text:span><text:span text:style-name="T365">interpretującym</text:span><text:span text:style-name="T340"> </text:span><text:span text:style-name="T365">go, </text:span><text:span text:style-name="T338">krytykom</text:span><text:span text:style-name="T499"> </text:span><text:span text:style-name="T338">–</text:span><text:span text:style-name="T358"> </text:span><text:span text:style-name="T338">nie</text:span><text:span text:style-name="T499"> </text:span><text:span text:style-name="T338">postuluje,</text:span><text:span text:style-name="T358"> </text:span><text:span text:style-name="T338">aby</text:span><text:span text:style-name="T499"> </text:span><text:span text:style-name="T338">próbować</text:span><text:span text:style-name="T358"> </text:span><text:span text:style-name="T338">realizować</text:span><text:span text:style-name="T499"> </text:span><text:span text:style-name="T338">politykę</text:span><text:span text:style-name="T358"> </text:span><text:span text:style-name="T338">narzucania</text:span><text:span text:style-name="T499"> </text:span><text:span text:style-name="T338">określonego rozumienia</text:span><text:span text:style-name="T360"> </text:span><text:span text:style-name="T338">wspólnego</text:span><text:span text:style-name="T360"> </text:span><text:span text:style-name="T338">dobra</text:span><text:span text:style-name="T360"> </text:span><text:span text:style-name="T338">w</text:span><text:span text:style-name="T360"> </text:span><text:span text:style-name="T338">społeczności,</text:span><text:span text:style-name="T360"> </text:span><text:span text:style-name="T338">której</text:span><text:span text:style-name="T362"> </text:span><text:span text:style-name="T338">członkowie</text:span><text:span text:style-name="T360"> </text:span><text:span text:style-name="T338">należą</text:span><text:span text:style-name="T360"> </text:span><text:span text:style-name="T338">do</text:span><text:span text:style-name="T360"> </text:span><text:span text:style-name="T338">zasadniczo różnych</text:span><text:span text:style-name="T491"> </text:span><text:span text:style-name="T338">tradycji</text:span><text:span text:style-name="T350"> </text:span><text:span text:style-name="T338">moralnych</text:span><text:span text:style-name="T491"> </text:span><text:span text:style-name="T338">dociekań.</text:span><text:span text:style-name="T350"> </text:span><text:span text:style-name="T358">Wydaje</text:span><text:span text:style-name="T350"> </text:span><text:span text:style-name="T338">się</text:span><text:span text:style-name="T491"> </text:span><text:span text:style-name="T338">również,</text:span><text:span text:style-name="T350"> </text:span><text:span text:style-name="T338">iż</text:span><text:span text:style-name="T491"> </text:span><text:span text:style-name="T338">uważa</text:span><text:span text:style-name="T350"> </text:span><text:span text:style-name="T338">on</text:span><text:span text:style-name="T350"> </text:span><text:span text:style-name="T338">możliwość</text:span><text:span text:style-name="T491"> </text:span><text:span text:style-name="T338">uzy- skania</text:span><text:span text:style-name="T373"> </text:span><text:span text:style-name="T338">racjonalnej</text:span><text:span text:style-name="T373"> </text:span><text:span text:style-name="T338">hegemonii</text:span><text:span text:style-name="T373"> </text:span><text:span text:style-name="T338">przez</text:span><text:span text:style-name="T373"> </text:span><text:span text:style-name="T338">którąś</text:span><text:span text:style-name="T373"> </text:span><text:span text:style-name="T338">z</text:span><text:span text:style-name="T373"> </text:span><text:span text:style-name="T338">tradycji</text:span><text:span text:style-name="T373"> </text:span><text:span text:style-name="T338">–</text:span><text:span text:style-name="T385"> </text:span><text:span text:style-name="T338">a</text:span><text:span text:style-name="T373"> </text:span><text:span text:style-name="T338">nawet</text:span><text:span text:style-name="T373"> </text:span><text:span text:style-name="T338">przekonanie</text:span><text:span text:style-name="T373"> </text:span><text:span text:style-name="T338">ich</text:span><text:span text:style-name="T373"> </text:span><text:span text:style-name="T338">do</text:span><text:span text:style-name="T373"> </text:span><text:span text:style-name="T338">pro- jektu</text:span><text:span text:style-name="T491"> </text:span><text:span text:style-name="T338">racjonalnej</text:span><text:span text:style-name="T350"> </text:span><text:span text:style-name="T338">rywalizacji</text:span><text:span text:style-name="T350"> </text:span><text:span text:style-name="T338">na</text:span><text:span text:style-name="T350"> </text:span><text:span text:style-name="T338">warunkach</text:span><text:span text:style-name="T350"> </text:span><text:span text:style-name="T338">wskazanych</text:span><text:span text:style-name="T350"> </text:span><text:span text:style-name="T338">w</text:span><text:span text:style-name="T350"> </text:span><text:span text:style-name="T307">Czyja</text:span><text:span text:style-name="T320"> </text:span><text:span text:style-name="T307">sprawiedliwość?</text:span><text:span text:style-name="T322"> </text:span><text:span text:style-name="T315">Jaka </text:span><text:span text:style-name="T307">racjonalność?</text:span><text:span text:style-name="T329"> </text:span><text:span text:style-name="T338">–</text:span><text:span text:style-name="T344"> </text:span><text:span text:style-name="T338">za</text:span><text:span text:style-name="T342"> </text:span><text:span text:style-name="T338">perspektywę</text:span><text:span text:style-name="T342"> </text:span><text:span text:style-name="T338">tak</text:span><text:span text:style-name="T344"> </text:span><text:span text:style-name="T338">odległą,</text:span><text:span text:style-name="T342"> </text:span><text:span text:style-name="T338">że</text:span><text:span text:style-name="T342"> </text:span><text:span text:style-name="T338">nie</text:span><text:span text:style-name="T344"> </text:span><text:span text:style-name="T338">to</text:span><text:span text:style-name="T342"> </text:span><text:span text:style-name="T338">jest</text:span><text:span text:style-name="T342"> </text:span><text:span text:style-name="T338">głównym</text:span><text:span text:style-name="T344"> </text:span><text:span text:style-name="T338">zadaniem</text:span><text:span text:style-name="T342"> </text:span><text:span text:style-name="T338">jego</text:span><text:span text:style-name="T342"> </text:span><text:span text:style-name="T338">pro- jektu</text:span><text:span text:style-name="T362"> </text:span><text:span text:style-name="T338">epistemologicznego.</text:span><text:span text:style-name="T409"> </text:span><text:span text:style-name="T338">Służy</text:span><text:span text:style-name="T362"> </text:span><text:span text:style-name="T338">on</text:span><text:span text:style-name="T409"> </text:span><text:span text:style-name="T338">bardziej</text:span><text:span text:style-name="T362"> </text:span><text:span text:style-name="T338">krytyce</text:span><text:span text:style-name="T409"> </text:span><text:span text:style-name="T338">nastawionego</text:span><text:span text:style-name="T409"> </text:span><text:span text:style-name="T338">indywidualistycz- nie</text:span><text:span text:style-name="T490"> </text:span><text:span text:style-name="T338">liberalizmu,</text:span><text:span text:style-name="T499"> </text:span><text:span text:style-name="T338">wykazaniu,</text:span><text:span text:style-name="T499"> </text:span><text:span text:style-name="T338">że</text:span><text:span text:style-name="T499"> </text:span><text:span text:style-name="T338">relatywizm</text:span><text:span text:style-name="T490"> </text:span><text:span text:style-name="T338">jest</text:span><text:span text:style-name="T499"> </text:span><text:span text:style-name="T338">raczej</text:span><text:span text:style-name="T499"> </text:span><text:span text:style-name="T338">niespójny</text:span><text:span text:style-name="T499"> </text:span><text:span text:style-name="T338">niż</text:span><text:span text:style-name="T490"> </text:span><text:span text:style-name="T338">nieuchronny</text:span><text:span text:style-name="T499"> </text:span><text:span text:style-name="T338">oraz umocnieniu poszczególnych tradycji racjonalnych dociekań poprzez udoskonalenie ich</text:span><text:span text:style-name="T350"> </text:span><text:span text:style-name="T338">samorozumienia.</text:span><text:span text:style-name="T350"> </text:span><text:span text:style-name="T338">Stąd</text:span><text:span text:style-name="T352"> </text:span><text:span text:style-name="T338">zarzut</text:span><text:span text:style-name="T350"> </text:span><text:span text:style-name="T338">Putnama,</text:span><text:span text:style-name="T352"> </text:span><text:span text:style-name="T338">że</text:span><text:span text:style-name="T350"> </text:span><text:span text:style-name="T346">MacIntyre</text:span><text:span text:style-name="T352"> </text:span><text:span text:style-name="T338">uważa,</text:span><text:span text:style-name="T350"> </text:span><text:span text:style-name="T338">iż</text:span><text:span text:style-name="T350"> </text:span><text:span text:style-name="T338">mniej</text:span><text:span text:style-name="T352"> </text:span><text:span text:style-name="T338">więcej</text:span><text:span text:style-name="T350"> </text:span><text:span text:style-name="T338">od</text:span><text:span text:style-name="T352"> </text:span><text:span text:style-name="T338">XIV </text:span><text:span text:style-name="T365">wieku</text:span><text:span text:style-name="T394"> </text:span><text:span text:style-name="T365">zachodzi</text:span><text:span text:style-name="T394"> </text:span><text:span text:style-name="T365">już</text:span><text:span text:style-name="T394"> </text:span><text:span text:style-name="T365">tylko</text:span><text:span text:style-name="T498"> </text:span><text:span text:style-name="T365">regres</text:span><text:span text:style-name="T394"> </text:span><text:span text:style-name="T347">moralny,</text:span><text:span text:style-name="T394"> </text:span><text:span text:style-name="T365">a</text:span><text:span text:style-name="T498"> </text:span><text:span text:style-name="T365">jego</text:span><text:span text:style-name="T394"> </text:span><text:span text:style-name="T365">doktryna</text:span><text:span text:style-name="T394"> </text:span><text:span text:style-name="T365">ma</text:span><text:span text:style-name="T498"> </text:span><text:span text:style-name="T365">tendencję</text:span><text:span text:style-name="T394"> </text:span><text:span text:style-name="T365">do</text:span><text:span text:style-name="T394"> </text:span><text:span text:style-name="T365">chronienia </text:span><text:span text:style-name="T338">zinstytucjonalizowanej</text:span><text:span text:style-name="T376"> </text:span><text:span text:style-name="T338">opresji</text:span><text:span text:style-name="T376"> </text:span><text:span text:style-name="T338">przed</text:span><text:span text:style-name="T376"> </text:span><text:span text:style-name="T338">krytycyzmem</text:span><text:span text:style-name="T504">57</text:span><text:span text:style-name="T338">,</text:span><text:span text:style-name="T376"> </text:span><text:span text:style-name="T338">nie</text:span><text:span text:style-name="T376"> </text:span><text:span text:style-name="T338">jest</text:span><text:span text:style-name="T376"> </text:span><text:span text:style-name="T346">trafiony.</text:span><text:span text:style-name="T376"> </text:span><text:span text:style-name="T346">MacIntyre</text:span><text:span text:style-name="T376"> </text:span><text:span text:style-name="T338">argu- mentuje,</text:span><text:span text:style-name="T406"> </text:span><text:span text:style-name="T338">iż</text:span><text:span text:style-name="T370"> </text:span><text:span text:style-name="T338">regresowi</text:span><text:span text:style-name="T370"> </text:span><text:span text:style-name="T338">od</text:span><text:span text:style-name="T370"> </text:span><text:span text:style-name="T338">tamtego</text:span><text:span text:style-name="T370"> </text:span><text:span text:style-name="T338">czasu</text:span><text:span text:style-name="T370"> </text:span><text:span text:style-name="T338">uległo</text:span><text:span text:style-name="T370"> </text:span><text:span text:style-name="T338">przede</text:span><text:span text:style-name="T406"> </text:span><text:span text:style-name="T338">wszystkim</text:span><text:span text:style-name="T370"> </text:span><text:span text:style-name="T338">nasze</text:span><text:span text:style-name="T370"> </text:span><text:span text:style-name="T338">rozumienie</text:span><text:span text:style-name="T370"> </text:span><text:span text:style-name="T338">ra- cjonalności,</text:span><text:span text:style-name="T350"> </text:span><text:span text:style-name="T338">z</text:span><text:span text:style-name="T350"> </text:span><text:span text:style-name="T338">czym</text:span><text:span text:style-name="T350"> </text:span><text:span text:style-name="T338">Putnam,</text:span><text:span text:style-name="T350"> </text:span><text:span text:style-name="T338">biorąc</text:span><text:span text:style-name="T350"> </text:span><text:span text:style-name="T338">pod</text:span><text:span text:style-name="T350"> </text:span><text:span text:style-name="T338">uwagę</text:span><text:span text:style-name="T352"> </text:span><text:span text:style-name="T338">jego</text:span><text:span text:style-name="T350"> </text:span><text:span text:style-name="T338">krytykę</text:span><text:span text:style-name="T350"> </text:span><text:span text:style-name="T338">nowożytnej</text:span><text:span text:style-name="T350"> </text:span><text:span text:style-name="T338">epistemologii, mógłby</text:span><text:span text:style-name="T401"> </text:span><text:span text:style-name="T338">się</text:span><text:span text:style-name="T401"> </text:span><text:span text:style-name="T338">w</text:span><text:span text:style-name="T401"> </text:span><text:span text:style-name="T338">dużej</text:span><text:span text:style-name="T401"> </text:span><text:span text:style-name="T338">mierze</text:span><text:span text:style-name="T404"> </text:span><text:span text:style-name="T338">zgodzić.</text:span><text:span text:style-name="T401"> </text:span><text:span text:style-name="T338">Ukazywanie</text:span><text:span text:style-name="T401"> </text:span><text:span text:style-name="T338">Średniowiecza</text:span><text:span text:style-name="T401"> </text:span><text:span text:style-name="T338">jako</text:span><text:span text:style-name="T401"> </text:span><text:span text:style-name="T338">okresu</text:span><text:span text:style-name="T404"> </text:span><text:span text:style-name="T338">szczegól- nie opresyjnego zapoznaje jego różnorodność intelektualną, świadczącą o sporej</text:span><text:span text:style-name="T393"> </text:span><text:span text:style-name="T338">jed-</text:span></text:p></draw:text-box></draw:frame><draw:frame draw:style-name="fr1" text:anchor-type="char" svg:x="1.466cm" svg:y="19.487cm" svg:width="0.25cm" svg:height="0.303cm" draw:z-index="157"><draw:text-box><text:p text:style-name="P5"><text:span text:style-name="T486">56</text:span></text:p></draw:text-box></draw:frame><draw:frame draw:style-name="fr1" text:anchor-type="char" svg:x="1.965cm" svg:y="19.465cm" svg:width="12.07cm" svg:height="1.707cm" draw:z-index="158"><draw:text-box><text:p text:style-name="P44"><text:span text:style-name="T433">Tenże, </text:span><text:span text:style-name="T250">Ethics</text:span><text:span text:style-name="T304"> </text:span><text:span text:style-name="T250">without</text:span><text:span text:style-name="T304"> </text:span><text:span text:style-name="T250">Ontology</text:span><text:span text:style-name="T417">,</text:span><text:span text:style-name="T423"> </text:span><text:span text:style-name="T417">s.</text:span><text:span text:style-name="T423"> </text:span><text:span text:style-name="T417">53-55,</text:span><text:span text:style-name="T433"> </text:span><text:span text:style-name="T417">83-84.</text:span><text:span text:style-name="T423"> </text:span><text:span text:style-name="T417">Argumentacja</text:span><text:span text:style-name="T423"> </text:span><text:span text:style-name="T428">Putnama</text:span><text:span text:style-name="T423"> </text:span><text:span text:style-name="T417">jest</text:span><text:span text:style-name="T423"> </text:span><text:span text:style-name="T417">bardzo</text:span><text:span text:style-name="T423"> </text:span><text:span text:style-name="T417">podobna</text:span><text:span text:style-name="T423"> </text:span><text:span text:style-name="T417">do</text:span><text:span text:style-name="T423"> </text:span><text:span text:style-name="T417">tej przedstawionej</text:span><text:span text:style-name="T460"> </text:span><text:span text:style-name="T417">przez</text:span><text:span text:style-name="T462"> </text:span><text:span text:style-name="T417">Jeffreya</text:span><text:span text:style-name="T460"> </text:span><text:span text:style-name="T417">Stouta.</text:span><text:span text:style-name="T462"> </text:span><text:span text:style-name="T417">Zob.</text:span><text:span text:style-name="T462"> </text:span><text:span text:style-name="T423">J.</text:span><text:span text:style-name="T460"> </text:span><text:span text:style-name="T417">Stout,</text:span><text:span text:style-name="T462"> </text:span><text:span text:style-name="T250">Ethics</text:span><text:span text:style-name="T275"> </text:span><text:span text:style-name="T250">after</text:span><text:span text:style-name="T275"> </text:span><text:span text:style-name="T250">Babel.</text:span><text:span text:style-name="T275"> </text:span><text:span text:style-name="T250">The</text:span><text:span text:style-name="T275"> </text:span><text:span text:style-name="T250">Languages</text:span><text:span text:style-name="T275"> </text:span><text:span text:style-name="T250">of</text:span><text:span text:style-name="T275"> </text:span><text:span text:style-name="T243">Morals</text:span><text:span text:style-name="T275"> </text:span><text:span text:style-name="T250">and </text:span><text:span text:style-name="T249">Their</text:span><text:span text:style-name="T268"> </text:span><text:span text:style-name="T249">Discontents</text:span><text:span text:style-name="T416">,</text:span><text:span text:style-name="T436"> </text:span><text:span text:style-name="T416">Cambridge</text:span><text:span text:style-name="T442"> </text:span><text:span text:style-name="T416">1990,</text:span><text:span text:style-name="T436"> </text:span><text:span text:style-name="T416">s.</text:span><text:span text:style-name="T436"> </text:span><text:span text:style-name="T416">13-105.</text:span></text:p><text:p text:style-name="P19"><text:span text:style-name="T416">H. Putnam, </text:span><text:span text:style-name="T249">Renewing Philosophy</text:span><text:span text:style-name="T416">, Cambridge, Mass. 1992, s. 185-186.</text:span></text:p></draw:text-box></draw:frame><draw:frame draw:style-name="fr1" text:anchor-type="char" svg:x="1.466cm" svg:y="20.689cm" svg:width="0.25cm" svg:height="0.303cm" draw:z-index="159"><draw:text-box><text:p text:style-name="P5"><text:span text:style-name="T486">57</text:span></text:p></draw:text-box></draw:frame><draw:frame draw:style-name="fr1" text:anchor-type="char" svg:x="1.499cm" svg:y="19.045cm" svg:width="2cm" svg:height="0.423cm" draw:z-index="160"><draw:text-box><text:p text:style-name="P116"/></draw:text-box></draw:frame></text:p>
      <text:p text:style-name="P100"><draw:line text:anchor-type="char" draw:z-index="161" draw:style-name="gr1" draw:text-style-name="P128" svg:x1="2cm" svg:y1="18.867cm" svg:x2="4cm" svg:y2="18.867cm"><text:p/></draw:line><draw:frame draw:style-name="fr1" text:anchor-type="char" svg:x="1.965cm" svg:y="0.582cm" svg:width="0.494cm" svg:height="0.519cm" draw:z-index="162"><draw:text-box><text:p text:style-name="P3"><text:span text:style-name="T336">80</text:span></text:p></draw:text-box></draw:frame><draw:frame draw:style-name="fr1" text:anchor-type="char" svg:x="5.644cm" svg:y="0.589cm" svg:width="2.708cm" svg:height="0.557cm" draw:z-index="163"><draw:text-box><text:p text:style-name="P106"><text:span text:style-name="T338">Szymon</text:span><text:span text:style-name="T339"> </text:span><text:span text:style-name="T338">Olszynka</text:span></text:p></draw:text-box></draw:frame><draw:frame draw:style-name="fr1" text:anchor-type="char" svg:x="10.636cm" svg:y="0.582cm" svg:width="3.896cm" svg:height="0.519cm" draw:z-index="164"><draw:text-box><text:p text:style-name="P3"><text:span text:style-name="T526">Politeja</text:span><text:span text:style-name="T527"> </text:span><text:span text:style-name="T337">9(39)/2015</text:span></text:p></draw:text-box></draw:frame><draw:frame draw:style-name="fr1" text:anchor-type="char" svg:x="1.963cm" svg:y="1.589cm" svg:width="12.571cm" svg:height="16.815cm" draw:z-index="165"><draw:text-box><text:p text:style-name="P115"><text:span text:style-name="T338">nak wolności dociekań, zaś zinstytucjonalizowane praktyki niewolnictwa, segregacji rasowej</text:span><text:span text:style-name="T404"> </text:span><text:span text:style-name="T338">czy</text:span><text:span text:style-name="T406"> </text:span><text:span text:style-name="T338">prześladowania</text:span><text:span text:style-name="T404"> </text:span><text:span text:style-name="T338">homoseksualistów,</text:span><text:span text:style-name="T406"> </text:span><text:span text:style-name="T338">do</text:span><text:span text:style-name="T406"> </text:span><text:span text:style-name="T338">jakich</text:span><text:span text:style-name="T404"> </text:span><text:span text:style-name="T338">dochodziło</text:span><text:span text:style-name="T406"> </text:span><text:span text:style-name="T338">w</text:span><text:span text:style-name="T406"> </text:span><text:span text:style-name="T338">Stanach</text:span><text:span text:style-name="T404"> </text:span><text:span text:style-name="T338">Zjed- noczonych</text:span><text:span text:style-name="T339"> </text:span><text:span text:style-name="T338">jeszcze</text:span><text:span text:style-name="T339"> </text:span><text:span text:style-name="T338">kilkadziesiąt</text:span><text:span text:style-name="T491"> </text:span><text:span text:style-name="T338">lat</text:span><text:span text:style-name="T339"> </text:span><text:span text:style-name="T338">temu,</text:span><text:span text:style-name="T491"> </text:span><text:span text:style-name="T338">każą</text:span><text:span text:style-name="T339"> </text:span><text:span text:style-name="T338">zastanowić</text:span><text:span text:style-name="T491"> </text:span><text:span text:style-name="T338">się,</text:span><text:span text:style-name="T339"> </text:span><text:span text:style-name="T338">czy</text:span><text:span text:style-name="T491"> </text:span><text:span text:style-name="T338">rzeczywiście</text:span><text:span text:style-name="T339"> </text:span><text:span text:style-name="T338">istnieje jakościowa</text:span><text:span text:style-name="T400"> </text:span><text:span text:style-name="T338">przepaść</text:span><text:span text:style-name="T354"> </text:span><text:span text:style-name="T338">pomiędzy</text:span><text:span text:style-name="T354"> </text:span><text:span text:style-name="T338">XX-wieczną</text:span><text:span text:style-name="T354"> </text:span><text:span text:style-name="T338">liberalną</text:span><text:span text:style-name="T400"> </text:span><text:span text:style-name="T338">demokracją</text:span><text:span text:style-name="T354"> </text:span><text:span text:style-name="T338">a</text:span><text:span text:style-name="T354"> </text:span><text:span text:style-name="T338">politycznymi</text:span><text:span text:style-name="T354"> </text:span><text:span text:style-name="T338">urzą- </text:span><text:span text:style-name="T365">dzeniami wieku</text:span><text:span text:style-name="T340"> </text:span><text:span text:style-name="T347">XIV.</text:span></text:p><text:p text:style-name="P43"><text:span text:style-name="T88">Sam</text:span><text:span text:style-name="T128"> </text:span><text:span text:style-name="T82">Putnam</text:span><text:span text:style-name="T152"> </text:span><text:span text:style-name="T88">nie</text:span><text:span text:style-name="T152"> </text:span><text:span text:style-name="T88">może</text:span><text:span text:style-name="T128"> </text:span><text:span text:style-name="T88">zresztą</text:span><text:span text:style-name="T152"> </text:span><text:span text:style-name="T88">twierdzić,</text:span><text:span text:style-name="T152"> </text:span><text:span text:style-name="T88">iż</text:span><text:span text:style-name="T128"> </text:span><text:span text:style-name="T88">podaje</text:span><text:span text:style-name="T152"> </text:span><text:span text:style-name="T88">wzorzec</text:span><text:span text:style-name="T152"> </text:span><text:span text:style-name="T88">racjonalnej</text:span><text:span text:style-name="T152"> </text:span><text:span text:style-name="T88">deliberacji absolutnie</text:span><text:span text:style-name="T133"> </text:span><text:span text:style-name="T88">wolnej</text:span><text:span text:style-name="T100"> </text:span><text:span text:style-name="T88">od</text:span><text:span text:style-name="T133"> </text:span><text:span text:style-name="T88">przemocy.</text:span><text:span text:style-name="T100"> </text:span><text:span text:style-name="T98">Wysuwa</text:span><text:span text:style-name="T133"> </text:span><text:span text:style-name="T88">on</text:span><text:span text:style-name="T133"> </text:span><text:span text:style-name="T88">w</text:span><text:span text:style-name="T100"> </text:span><text:span text:style-name="T88">ślad</text:span><text:span text:style-name="T133"> </text:span><text:span text:style-name="T88">za</text:span><text:span text:style-name="T100"> </text:span><text:span text:style-name="T88">Deweyem</text:span><text:span text:style-name="T133"> </text:span><text:span text:style-name="T88">epistemologiczny</text:span><text:span text:style-name="T100"> </text:span><text:span text:style-name="T88">ar- </text:span><text:span text:style-name="T89">gument</text:span><text:span text:style-name="T112"> </text:span><text:span text:style-name="T89">na</text:span><text:span text:style-name="T112"> </text:span><text:span text:style-name="T89">rzecz</text:span><text:span text:style-name="T134"> </text:span><text:span text:style-name="T89">demokracji,</text:span><text:span text:style-name="T112"> </text:span><text:span text:style-name="T89">twierdząc,</text:span><text:span text:style-name="T112"> </text:span><text:span text:style-name="T89">iż</text:span><text:span text:style-name="T134"> </text:span><text:span text:style-name="T192">społeczność</text:span><text:span text:style-name="T206"> </text:span><text:span text:style-name="T192">etyczna</text:span><text:span text:style-name="T206"> </text:span><text:span text:style-name="T192">–</text:span><text:span text:style-name="T236"> </text:span><text:span text:style-name="T192">społeczność</text:span><text:span text:style-name="T206"> </text:span><text:span text:style-name="T192">chcąca</text:span><text:span text:style-name="T206"> </text:span><text:span text:style-name="T192">wie- dzieć,</text:span><text:span text:style-name="T240"> </text:span><text:span text:style-name="T192">co</text:span><text:span text:style-name="T240"> </text:span><text:span text:style-name="T192">jest</text:span><text:span text:style-name="T240"> </text:span><text:span text:style-name="T192">słuszne</text:span><text:span text:style-name="T241"> </text:span><text:span text:style-name="T192">i</text:span><text:span text:style-name="T240"> </text:span><text:span text:style-name="T192">dobre</text:span><text:span text:style-name="T240"> </text:span><text:span text:style-name="T192">–</text:span><text:span text:style-name="T241"> </text:span><text:span text:style-name="T192">powinna</text:span><text:span text:style-name="T240"> </text:span><text:span text:style-name="T192">zorganizować</text:span><text:span text:style-name="T240"> </text:span><text:span text:style-name="T192">się</text:span><text:span text:style-name="T241"> </text:span><text:span text:style-name="T192">zgodnie</text:span><text:span text:style-name="T240"> </text:span><text:span text:style-name="T192">z</text:span><text:span text:style-name="T240"> </text:span><text:span text:style-name="T192">demokratycznymi</text:span><text:span text:style-name="T241"> </text:span><text:span text:style-name="T208">stan- </text:span><text:span text:style-name="T192">dardami</text:span><text:span text:style-name="T222"> </text:span><text:span text:style-name="T192">i</text:span><text:span text:style-name="T222"> </text:span><text:span text:style-name="T192">ideałami,</text:span><text:span text:style-name="T222"> </text:span><text:span text:style-name="T192">nie</text:span><text:span text:style-name="T222"> </text:span><text:span text:style-name="T192">tylko</text:span><text:span text:style-name="T222"> </text:span><text:span text:style-name="T192">dlatego,</text:span><text:span text:style-name="T222"> </text:span><text:span text:style-name="T192">że</text:span><text:span text:style-name="T222"> </text:span><text:span text:style-name="T192">są</text:span><text:span text:style-name="T222"> </text:span><text:span text:style-name="T192">one</text:span><text:span text:style-name="T222"> </text:span><text:span text:style-name="T192">dobrem</text:span><text:span text:style-name="T222"> </text:span><text:span text:style-name="T192">samym</text:span><text:span text:style-name="T222"> </text:span><text:span text:style-name="T192">w</text:span><text:span text:style-name="T222"> </text:span><text:span text:style-name="T192">sobie</text:span><text:span text:style-name="T222"> </text:span><text:span text:style-name="T208">(a</text:span><text:span text:style-name="T222"> </text:span><text:span text:style-name="T192">są),</text:span><text:span text:style-name="T222"> </text:span><text:span text:style-name="T192">ale</text:span><text:span text:style-name="T233"> </text:span><text:span text:style-name="T192">dlatego, że</text:span><text:span text:style-name="T196"> </text:span><text:span text:style-name="T192">są</text:span><text:span text:style-name="T196"> </text:span><text:span text:style-name="T192">koniecznym</text:span><text:span text:style-name="T196"> </text:span><text:span text:style-name="T192">warunkiem</text:span><text:span text:style-name="T196"> </text:span><text:span text:style-name="T192">zastosowania</text:span><text:span text:style-name="T217"> </text:span><text:span text:style-name="T192">inteligencji</text:span><text:span text:style-name="T196"> </text:span><text:span text:style-name="T192">do</text:span><text:span text:style-name="T196"> </text:span><text:span text:style-name="T192">dociekania</text:span><text:span text:style-name="T380">58</text:span><text:span text:style-name="T89">.</text:span><text:span text:style-name="T126"> </text:span><text:span text:style-name="T89">Demokracja</text:span><text:span text:style-name="T109"> </text:span><text:span text:style-name="T89">nie </text:span><text:span text:style-name="T88">jest</text:span><text:span text:style-name="T153"> </text:span><text:span text:style-name="T88">tutaj</text:span><text:span text:style-name="T153"> </text:span><text:span text:style-name="T88">utożsamiana</text:span><text:span text:style-name="T153"> </text:span><text:span text:style-name="T88">z</text:span><text:span text:style-name="T153"> </text:span><text:span text:style-name="T88">wprowadzaniem</text:span><text:span text:style-name="T153"> </text:span><text:span text:style-name="T88">w</text:span><text:span text:style-name="T153"> </text:span><text:span text:style-name="T88">życie</text:span><text:span text:style-name="T153"> </text:span><text:span text:style-name="T88">woli</text:span><text:span text:style-name="T153"> </text:span><text:span text:style-name="T88">powszechnej</text:span><text:span text:style-name="T148"> </text:span><text:span text:style-name="T88">czy</text:span><text:span text:style-name="T153"> </text:span><text:span text:style-name="T88">woli</text:span><text:span text:style-name="T153"> </text:span><text:span text:style-name="T88">większości, lecz jest rozumiana jako rozsądne prowadzenie wspólnotowych dociekań</text:span><text:span text:style-name="T379">59</text:span><text:span text:style-name="T88">, przy</text:span><text:span text:style-name="T148"> </text:span><text:span text:style-name="T88">nie- skrępowanym</text:span><text:span text:style-name="T154"> </text:span><text:span text:style-name="T88">przepływie</text:span><text:span text:style-name="T154"> </text:span><text:span text:style-name="T88">informacji,</text:span><text:span text:style-name="T154"> </text:span><text:span text:style-name="T88">z</text:span><text:span text:style-name="T154"> </text:span><text:span text:style-name="T88">zachowaniem</text:span><text:span text:style-name="T154"> </text:span><text:span text:style-name="T88">wolności</text:span><text:span text:style-name="T154"> </text:span><text:span text:style-name="T88">wysuwania</text:span><text:span text:style-name="T154"> </text:span><text:span text:style-name="T88">i</text:span><text:span text:style-name="T154"> </text:span><text:span text:style-name="T88">krytykowa- nia</text:span><text:span text:style-name="T86"> </text:span><text:span text:style-name="T88">hipotez.</text:span><text:span text:style-name="T86"> </text:span><text:span text:style-name="T91">To,</text:span><text:span text:style-name="T86"> </text:span><text:span text:style-name="T88">że</text:span><text:span text:style-name="T86"> </text:span><text:span text:style-name="T88">uważamy</text:span><text:span text:style-name="T91"> </text:span><text:span text:style-name="T88">naszą</text:span><text:span text:style-name="T86"> </text:span><text:span text:style-name="T88">obecną</text:span><text:span text:style-name="T86"> </text:span><text:span text:style-name="T88">demokrację</text:span><text:span text:style-name="T86"> </text:span><text:span text:style-name="T88">za</text:span><text:span text:style-name="T86"> </text:span><text:span text:style-name="T88">–</text:span><text:span text:style-name="T91"> </text:span><text:span text:style-name="T88">niedoskonałe,</text:span><text:span text:style-name="T86"> </text:span><text:span text:style-name="T88">ale</text:span><text:span text:style-name="T86"> </text:span><text:span text:style-name="T88">jednak</text:span><text:span text:style-name="T86"> </text:span><text:span text:style-name="T88">– ucieleśnienie</text:span><text:span text:style-name="T116"> </text:span><text:span text:style-name="T88">wolności,</text:span><text:span text:style-name="T120"> </text:span><text:span text:style-name="T88">nie</text:span><text:span text:style-name="T116"> </text:span><text:span text:style-name="T88">wyklucza</text:span><text:span text:style-name="T120"> </text:span><text:span text:style-name="T88">przecież,</text:span><text:span text:style-name="T120"> </text:span><text:span text:style-name="T88">iż</text:span><text:span text:style-name="T116"> </text:span><text:span text:style-name="T88">w</text:span><text:span text:style-name="T120"> </text:span><text:span text:style-name="T88">przyszłości</text:span><text:span text:style-name="T116"> </text:span><text:span text:style-name="T88">(my</text:span><text:span text:style-name="T120"> </text:span><text:span text:style-name="T88">–</text:span><text:span text:style-name="T120"> </text:span><text:span text:style-name="T88">badacze)</text:span><text:span text:style-name="T116"> </text:span><text:span text:style-name="T94">uznamy, </text:span><text:span text:style-name="T88">że</text:span><text:span text:style-name="T133"> </text:span><text:span text:style-name="T88">i</text:span><text:span text:style-name="T100"> </text:span><text:span text:style-name="T88">tutaj</text:span><text:span text:style-name="T100"> </text:span><text:span text:style-name="T88">kryła</text:span><text:span text:style-name="T133"> </text:span><text:span text:style-name="T88">się</text:span><text:span text:style-name="T100"> </text:span><text:span text:style-name="T88">zinstytucjonalizowana</text:span><text:span text:style-name="T100"> </text:span><text:span text:style-name="T88">opresja.</text:span><text:span text:style-name="T100"> </text:span><text:span text:style-name="T88">Jeśli</text:span><text:span text:style-name="T133"> </text:span><text:span text:style-name="T82">Putnam</text:span><text:span text:style-name="T100"> </text:span><text:span text:style-name="T88">stwierdza,</text:span><text:span text:style-name="T100"> </text:span><text:span text:style-name="T88">iż</text:span><text:span text:style-name="T100"> </text:span><text:span text:style-name="T88">nie</text:span><text:span text:style-name="T133"> </text:span><text:span text:style-name="T88">znamy ani</text:span><text:span text:style-name="T98"> </text:span><text:span text:style-name="T88">jednego</text:span><text:span text:style-name="T94"> </text:span><text:span text:style-name="T88">optymalnego</text:span><text:span text:style-name="T94"> </text:span><text:span text:style-name="T88">sposobu</text:span><text:span text:style-name="T94"> </text:span><text:span text:style-name="T88">życia</text:span><text:span text:style-name="T379">60</text:span><text:span text:style-name="T88">,</text:span><text:span text:style-name="T94"> </text:span><text:span text:style-name="T88">powinno</text:span><text:span text:style-name="T98"> </text:span><text:span text:style-name="T88">się</text:span><text:span text:style-name="T94"> </text:span><text:span text:style-name="T88">to</text:span><text:span text:style-name="T94"> </text:span><text:span text:style-name="T88">stosować</text:span><text:span text:style-name="T94"> </text:span><text:span text:style-name="T88">także</text:span><text:span text:style-name="T94"> </text:span><text:span text:style-name="T88">do</text:span><text:span text:style-name="T98"> </text:span><text:span text:style-name="T88">sposobu dociekań</text:span><text:span text:style-name="T86"> </text:span><text:span text:style-name="T88">–</text:span><text:span text:style-name="T91"> </text:span><text:span text:style-name="T88">nie</text:span><text:span text:style-name="T91"> </text:span><text:span text:style-name="T88">znamy</text:span><text:span text:style-name="T91"> </text:span><text:span text:style-name="T88">ani</text:span><text:span text:style-name="T91"> </text:span><text:span text:style-name="T88">jednego</text:span><text:span text:style-name="T91"> </text:span><text:span text:style-name="T88">optymalnego</text:span><text:span text:style-name="T91"> </text:span><text:span text:style-name="T88">sposobu</text:span><text:span text:style-name="T91"> </text:span><text:span text:style-name="T88">dociekań,</text:span><text:span text:style-name="T86"> </text:span><text:span text:style-name="T88">który</text:span><text:span text:style-name="T91"> </text:span><text:span text:style-name="T88">moglibyśmy bezdyskusyjnie</text:span><text:span text:style-name="T146"> </text:span><text:span text:style-name="T88">narzucać.</text:span><text:span text:style-name="T116"> </text:span><text:span text:style-name="T88">Fallibilizm</text:span><text:span text:style-name="T116"> </text:span><text:span text:style-name="T88">nie</text:span><text:span text:style-name="T116"> </text:span><text:span text:style-name="T88">pociąga</text:span><text:span text:style-name="T116"> </text:span><text:span text:style-name="T88">jednak</text:span><text:span text:style-name="T116"> </text:span><text:span text:style-name="T88">za</text:span><text:span text:style-name="T116"> </text:span><text:span text:style-name="T88">sobą</text:span><text:span text:style-name="T116"> </text:span><text:span text:style-name="T88">sceptycyzmu</text:span><text:span text:style-name="T116"> </text:span><text:span text:style-name="T88">–</text:span><text:span text:style-name="T116"> </text:span><text:span text:style-name="T88">uznaje- my</text:span><text:span text:style-name="T105"> </text:span><text:span text:style-name="T88">swoją</text:span><text:span text:style-name="T105"> </text:span><text:span text:style-name="T88">tradycję</text:span><text:span text:style-name="T105"> </text:span><text:span text:style-name="T88">za</text:span><text:span text:style-name="T105"> </text:span><text:span text:style-name="T88">prawdziwą</text:span><text:span text:style-name="T105"> </text:span><text:span text:style-name="T88">i</text:span><text:span text:style-name="T105"> </text:span><text:span text:style-name="T88">lepszą</text:span><text:span text:style-name="T106"> </text:span><text:span text:style-name="T88">niż</text:span><text:span text:style-name="T105"> </text:span><text:span text:style-name="T88">wszystkie</text:span><text:span text:style-name="T105"> </text:span><text:span text:style-name="T88">dotychczasowe,</text:span><text:span text:style-name="T105"> </text:span><text:span text:style-name="T88">jednakże</text:span><text:span text:style-name="T105"> </text:span><text:span text:style-name="T88">jest</text:span><text:span text:style-name="T105"> </text:span><text:span text:style-name="T88">to </text:span><text:span text:style-name="T87">kwestia</text:span><text:span text:style-name="T131"> </text:span><text:span text:style-name="T87">doświadczenia,</text:span><text:span text:style-name="T138"> </text:span><text:span text:style-name="T87">a</text:span><text:span text:style-name="T138"> </text:span><text:span text:style-name="T87">nie</text:span><text:span text:style-name="T138"> </text:span><text:span text:style-name="T87">apriorycznego</text:span><text:span text:style-name="T138"> </text:span><text:span text:style-name="T87">wglądu</text:span><text:span text:style-name="T138"> </text:span><text:span text:style-name="T87">w</text:span><text:span text:style-name="T138"> </text:span><text:span text:style-name="T81">naturę</text:span><text:span text:style-name="T138"> </text:span><text:span text:style-name="T87">racjonalności.</text:span></text:p><text:p text:style-name="P117"><text:span text:style-name="T346">Nawet</text:span><text:span text:style-name="T499"> </text:span><text:span text:style-name="T338">jeśli</text:span><text:span text:style-name="T499"> </text:span><text:span text:style-name="T338">jasne</text:span><text:span text:style-name="T499"> </text:span><text:span text:style-name="T338">jest,</text:span><text:span text:style-name="T499"> </text:span><text:span text:style-name="T338">że</text:span><text:span text:style-name="T499"> </text:span><text:span text:style-name="T338">w</text:span><text:span text:style-name="T358"> </text:span><text:span text:style-name="T338">otwartym</text:span><text:span text:style-name="T499"> </text:span><text:span text:style-name="T338">społeczeństwie</text:span><text:span text:style-name="T499"> </text:span><text:span text:style-name="T338">jednostka</text:span><text:span text:style-name="T499"> </text:span><text:span text:style-name="T338">ma</text:span><text:span text:style-name="T499"> </text:span><text:span text:style-name="T338">możliwość</text:span><text:span text:style-name="T358"> </text:span><text:span text:style-name="T338">sa- modzielnego</text:span><text:span text:style-name="T369"> </text:span><text:span text:style-name="T338">myślenia</text:span><text:span text:style-name="T412"> </text:span><text:span text:style-name="T338">o</text:span><text:span text:style-name="T412"> </text:span><text:span text:style-name="T338">obyczajach,</text:span><text:span text:style-name="T412"> </text:span><text:span text:style-name="T338">wartościach</text:span><text:span text:style-name="T412"> </text:span><text:span text:style-name="T338">czy</text:span><text:span text:style-name="T412"> </text:span><text:span text:style-name="T338">własnych</text:span><text:span text:style-name="T412"> </text:span><text:span text:style-name="T338">celach</text:span><text:span text:style-name="T412"> </text:span><text:span text:style-name="T338">dużo</text:span><text:span text:style-name="T412"> </text:span><text:span text:style-name="T338">większą</text:span><text:span text:style-name="T412"> </text:span><text:span text:style-name="T338">niż w</text:span><text:span text:style-name="T356"> </text:span><text:span text:style-name="T338">czasach</text:span><text:span text:style-name="T339"> </text:span><text:span text:style-name="T338">przednowożytnych,</text:span><text:span text:style-name="T339"> </text:span><text:span text:style-name="T338">wydaje</text:span><text:span text:style-name="T339"> </text:span><text:span text:style-name="T338">się,</text:span><text:span text:style-name="T356"> </text:span><text:span text:style-name="T338">że</text:span><text:span text:style-name="T339"> </text:span><text:span text:style-name="T338">pewnego</text:span><text:span text:style-name="T339"> </text:span><text:span text:style-name="T338">rodzaju</text:span><text:span text:style-name="T339"> </text:span><text:span text:style-name="T338">przemoc</text:span><text:span text:style-name="T356"> </text:span><text:span text:style-name="T338">jest</text:span><text:span text:style-name="T339"> </text:span><text:span text:style-name="T338">nieuchron- nie</text:span><text:span text:style-name="T401"> </text:span><text:span text:style-name="T338">wpisana</text:span><text:span text:style-name="T401"> </text:span><text:span text:style-name="T338">w</text:span><text:span text:style-name="T404"> </text:span><text:span text:style-name="T338">poznanie</text:span><text:span text:style-name="T379">61</text:span><text:span text:style-name="T338">.</text:span><text:span text:style-name="T401"> </text:span><text:span text:style-name="T338">Skoro</text:span><text:span text:style-name="T404"> </text:span><text:span text:style-name="T346">Putnam</text:span><text:span text:style-name="T401"> </text:span><text:span text:style-name="T338">–</text:span><text:span text:style-name="T401"> </text:span><text:span text:style-name="T338">odrzuciwszy</text:span><text:span text:style-name="T404"> </text:span><text:span text:style-name="T338">indywidualistyczną</text:span><text:span text:style-name="T401"> </text:span><text:span text:style-name="T338">epistemo- logię – pojmuje dociekania moralne jako odbywające się wewnątrz poszczególnych tradycji</text:span><text:span text:style-name="T401"> </text:span><text:span text:style-name="T338">moralnych</text:span><text:span text:style-name="T404"> </text:span><text:span text:style-name="T338">(albo</text:span><text:span text:style-name="T401"> </text:span><text:span text:style-name="T338">też</text:span><text:span text:style-name="T404"> </text:span><text:span text:style-name="T338">pomiędzy</text:span><text:span text:style-name="T401"> </text:span><text:span text:style-name="T338">nimi;</text:span><text:span text:style-name="T404"> </text:span><text:span text:style-name="T338">w</text:span><text:span text:style-name="T401"> </text:span><text:span text:style-name="T338">każdym</text:span><text:span text:style-name="T404"> </text:span><text:span text:style-name="T338">razie</text:span><text:span text:style-name="T401"> </text:span><text:span text:style-name="T338">nie</text:span><text:span text:style-name="T404"> </text:span><text:span text:style-name="T338">na</text:span><text:span text:style-name="T401"> </text:span><text:span text:style-name="T338">poziomie</text:span><text:span text:style-name="T404"> </text:span><text:span text:style-name="T338">poszcze- gólnych jednostek), zakładać on musi także, iż dzielimy pewne wspólne rozumienia, wartości</text:span><text:span text:style-name="T352"> </text:span><text:span text:style-name="T338">i</text:span><text:span text:style-name="T414"> </text:span><text:span text:style-name="T338">przed-sądy,</text:span><text:span text:style-name="T414"> </text:span><text:span text:style-name="T348">gdyż</text:span><text:span text:style-name="T414"> </text:span><text:span text:style-name="T338">ich</text:span><text:span text:style-name="T414"> </text:span><text:span text:style-name="T338">istnienie</text:span><text:span text:style-name="T414"> </text:span><text:span text:style-name="T338">jest</text:span><text:span text:style-name="T414"> </text:span><text:span text:style-name="T338">niezbędnym</text:span><text:span text:style-name="T414"> </text:span><text:span text:style-name="T338">warunkiem</text:span><text:span text:style-name="T414"> </text:span><text:span text:style-name="T338">tego,</text:span><text:span text:style-name="T414"> </text:span><text:span text:style-name="T338">by</text:span><text:span text:style-name="T414"> </text:span><text:span text:style-name="T338">wspólnie deliberować</text:span><text:span text:style-name="T360"> </text:span><text:span text:style-name="T338">i</text:span><text:span text:style-name="T362"> </text:span><text:span text:style-name="T338">testować</text:span><text:span text:style-name="T362"> </text:span><text:span text:style-name="T338">w</text:span><text:span text:style-name="T362"> </text:span><text:span text:style-name="T338">praktyce</text:span><text:span text:style-name="T362"> </text:span><text:span text:style-name="T338">nowe</text:span><text:span text:style-name="T362"> </text:span><text:span text:style-name="T338">sposoby</text:span><text:span text:style-name="T362"> </text:span><text:span text:style-name="T338">życia.</text:span><text:span text:style-name="T362"> </text:span><text:span text:style-name="T338">Jednak</text:span><text:span text:style-name="T362"> </text:span><text:span text:style-name="T338">respektowanie</text:span><text:span text:style-name="T362"> </text:span><text:span text:style-name="T338">owych przesądzeń</text:span><text:span text:style-name="T499"> </text:span><text:span text:style-name="T338">nie</text:span><text:span text:style-name="T358"> </text:span><text:span text:style-name="T338">jest</text:span><text:span text:style-name="T499"> </text:span><text:span text:style-name="T338">przecież</text:span><text:span text:style-name="T358"> </text:span><text:span text:style-name="T338">nigdy</text:span><text:span text:style-name="T358"> </text:span><text:span text:style-name="T338">absolutnie</text:span><text:span text:style-name="T499"> </text:span><text:span text:style-name="T338">niewymuszone.</text:span><text:span text:style-name="T358"> </text:span><text:span text:style-name="T338">Idealne</text:span><text:span text:style-name="T358"> </text:span><text:span text:style-name="T338">sytuacje</text:span><text:span text:style-name="T499"> </text:span><text:span text:style-name="T346">komu- </text:span><text:span text:style-name="T338">nikacyjne</text:span><text:span text:style-name="T373"> </text:span><text:span text:style-name="T338">nie</text:span><text:span text:style-name="T373"> </text:span><text:span text:style-name="T338">istnieją,</text:span><text:span text:style-name="T373"> </text:span><text:span text:style-name="T338">chyba</text:span><text:span text:style-name="T385"> </text:span><text:span text:style-name="T338">że</text:span><text:span text:style-name="T373"> </text:span><text:span text:style-name="T338">jako</text:span><text:span text:style-name="T373"> </text:span><text:span text:style-name="T338">normatywny</text:span><text:span text:style-name="T373"> </text:span><text:span text:style-name="T338">ideał,</text:span><text:span text:style-name="T385"> </text:span><text:span text:style-name="T338">którego</text:span><text:span text:style-name="T373"> </text:span><text:span text:style-name="T338">wyobrażenie</text:span><text:span text:style-name="T373"> </text:span><text:span text:style-name="T338">i</text:span><text:span text:style-name="T373"> </text:span><text:span text:style-name="T338">tak</text:span><text:span text:style-name="T385"> </text:span><text:span text:style-name="T338">sta- le ewoluuje. </text:span><text:span text:style-name="T346">Putnam </text:span><text:span text:style-name="T338">jest jednak zdecydowanym optymistą, jeśli chodzi o możliwość pogodzenia</text:span><text:span text:style-name="T404"> </text:span><text:span text:style-name="T338">wymogów,</text:span><text:span text:style-name="T406"> </text:span><text:span text:style-name="T338">jakie</text:span><text:span text:style-name="T404"> </text:span><text:span text:style-name="T338">nakładane</text:span><text:span text:style-name="T406"> </text:span><text:span text:style-name="T338">są</text:span><text:span text:style-name="T404"> </text:span><text:span text:style-name="T338">na</text:span><text:span text:style-name="T406"> </text:span><text:span text:style-name="T338">jednostkę</text:span><text:span text:style-name="T404"> </text:span><text:span text:style-name="T338">w</text:span><text:span text:style-name="T406"> </text:span><text:span text:style-name="T338">toku</text:span><text:span text:style-name="T404"> </text:span><text:span text:style-name="T338">wspólnego</text:span><text:span text:style-name="T406"> </text:span><text:span text:style-name="T338">dociekania, zmierzającego</text:span><text:span text:style-name="T373"> </text:span><text:span text:style-name="T346">ku</text:span><text:span text:style-name="T373"> </text:span><text:span text:style-name="T338">obiektywnej</text:span><text:span text:style-name="T385"> </text:span><text:span text:style-name="T338">prawdziwości,</text:span><text:span text:style-name="T373"> </text:span><text:span text:style-name="T338">z</text:span><text:span text:style-name="T385"> </text:span><text:span text:style-name="T338">poszanowaniem</text:span><text:span text:style-name="T373"> </text:span><text:span text:style-name="T338">jednostkowej</text:span><text:span text:style-name="T373"> </text:span><text:span text:style-name="T338">wolno- ści</text:span><text:span text:style-name="T362"> </text:span><text:span text:style-name="T338">i</text:span><text:span text:style-name="T362"> </text:span><text:span text:style-name="T338">prawa</text:span><text:span text:style-name="T362"> </text:span><text:span text:style-name="T338">do</text:span><text:span text:style-name="T362"> </text:span><text:span text:style-name="T338">samodzielnego</text:span><text:span text:style-name="T409"> </text:span><text:span text:style-name="T338">poszukiwania</text:span><text:span text:style-name="T362"> </text:span><text:span text:style-name="T358">prawdy.</text:span><text:span text:style-name="T362"> </text:span><text:span text:style-name="T338">Jednakże</text:span><text:span text:style-name="T362"> </text:span><text:span text:style-name="T338">charakteryzuje</text:span><text:span text:style-name="T362"> </text:span><text:span text:style-name="T338">on</text:span><text:span text:style-name="T362"> </text:span><text:span text:style-name="T338">rela-</text:span></text:p></draw:text-box></draw:frame><draw:frame draw:style-name="fr1" text:anchor-type="char" svg:x="1.965cm" svg:y="18.921cm" svg:width="0.25cm" svg:height="0.303cm" draw:z-index="166"><draw:text-box><text:p text:style-name="P5"><text:span text:style-name="T486">58</text:span></text:p></draw:text-box></draw:frame><draw:frame draw:style-name="fr1" text:anchor-type="char" svg:x="2.464cm" svg:y="18.897cm" svg:width="12.07cm" svg:height="2.245cm" draw:z-index="167"><draw:text-box><text:p text:style-name="P70"><text:span text:style-name="T416">Tenże, </text:span><text:span text:style-name="T249">Words and Life</text:span><text:span text:style-name="T416">, s. 175. </text:span><text:span text:style-name="T418">Tenże, </text:span><text:span text:style-name="T251">Renewing Philosophy</text:span><text:span text:style-name="T418">, s. 200. </text:span><text:span text:style-name="T416">Tenże, </text:span><text:span text:style-name="T249">Words and Life</text:span><text:span text:style-name="T416">, s. 194.</text:span></text:p><text:p text:style-name="P71"><text:span text:style-name="T423">Por. </text:span><text:span text:style-name="T449">A. </text:span><text:span text:style-name="T417">Zybertowicz, </text:span><text:span text:style-name="T250">Przemoc i poznanie. Studium z nie-klasycznej socjologii wiedzy</text:span><text:span text:style-name="T417">, </text:span><text:span text:style-name="T474">Toruń </text:span><text:span text:style-name="T417">1995, </text:span><text:span text:style-name="T416">s. 158-208.</text:span></text:p></draw:text-box></draw:frame><draw:frame draw:style-name="fr1" text:anchor-type="char" svg:x="1.965cm" svg:y="19.389cm" svg:width="0.25cm" svg:height="0.303cm" draw:z-index="168"><draw:text-box><text:p text:style-name="P5"><text:span text:style-name="T486">59</text:span></text:p></draw:text-box></draw:frame><draw:frame draw:style-name="fr1" text:anchor-type="char" svg:x="1.965cm" svg:y="19.854cm" svg:width="0.25cm" svg:height="0.303cm" draw:z-index="169"><draw:text-box><text:p text:style-name="P5"><text:span text:style-name="T486">60</text:span></text:p></draw:text-box></draw:frame><draw:frame draw:style-name="fr1" text:anchor-type="char" svg:x="1.965cm" svg:y="20.322cm" svg:width="0.25cm" svg:height="0.303cm" draw:z-index="170"><draw:text-box><text:p text:style-name="P5"><text:span text:style-name="T486">61</text:span></text:p></draw:text-box></draw:frame><draw:frame draw:style-name="fr1" text:anchor-type="char" svg:x="2cm" svg:y="18.479cm" svg:width="2cm" svg:height="0.423cm" draw:z-index="171"><draw:text-box><text:p text:style-name="P116"/></draw:text-box></draw:frame></text:p>
      <text:p text:style-name="P101"><draw:line text:anchor-type="char" draw:z-index="172" draw:style-name="gr1" draw:text-style-name="P128" svg:x1="1.499cm" svg:y1="18.299cm" svg:x2="3.499cm" svg:y2="18.299cm"><text:p/></draw:line><draw:frame draw:style-name="fr1" text:anchor-type="char" svg:x="6.994cm" svg:y="0.579cm" svg:width="4.015cm" svg:height="0.603cm" draw:z-index="173"><draw:text-box><text:p text:style-name="P6"><text:span text:style-name="T111">Nieoczekiwani sojusznicy?…</text:span></text:p></draw:text-box></draw:frame><draw:frame draw:style-name="fr1" text:anchor-type="char" svg:x="1.466cm" svg:y="0.582cm" svg:width="3.896cm" svg:height="0.519cm" draw:z-index="174"><draw:text-box><text:p text:style-name="P3"><text:span text:style-name="T526">Politeja</text:span><text:span text:style-name="T527"> </text:span><text:span text:style-name="T337">9(39)/2015</text:span></text:p></draw:text-box></draw:frame><draw:frame draw:style-name="fr1" text:anchor-type="char" svg:x="13.541cm" svg:y="0.582cm" svg:width="0.494cm" svg:height="0.519cm" draw:z-index="175"><draw:text-box><text:p text:style-name="P3"><text:span text:style-name="T336">81</text:span></text:p></draw:text-box></draw:frame><draw:frame draw:style-name="fr1" text:anchor-type="char" svg:x="1.464cm" svg:y="1.589cm" svg:width="12.571cm" svg:height="16.364cm" draw:z-index="176"><draw:text-box><text:p text:style-name="P110"><text:span text:style-name="T365">cję</text:span><text:span text:style-name="T413"> </text:span><text:span text:style-name="T365">pomiędzy</text:span><text:span text:style-name="T493"> </text:span><text:span text:style-name="T365">wspólnotowym</text:span><text:span text:style-name="T493"> </text:span><text:span text:style-name="T365">a</text:span><text:span text:style-name="T413"> </text:span><text:span text:style-name="T365">indywidualnym</text:span><text:span text:style-name="T493"> </text:span><text:span text:style-name="T365">momentem</text:span><text:span text:style-name="T493"> </text:span><text:span text:style-name="T365">dociekań</text:span><text:span text:style-name="T493"> </text:span><text:span text:style-name="T365">w</text:span><text:span text:style-name="T413"> </text:span><text:span text:style-name="T365">sposób</text:span><text:span text:style-name="T493"> </text:span><text:span text:style-name="T365">bar- </text:span><text:span text:style-name="T338">dzo</text:span><text:span text:style-name="T344"> </text:span><text:span text:style-name="T338">ogólny,</text:span><text:span text:style-name="T344"> </text:span><text:span text:style-name="T338">co</text:span><text:span text:style-name="T344"> </text:span><text:span text:style-name="T338">sprawia,</text:span><text:span text:style-name="T344"> </text:span><text:span text:style-name="T338">iż</text:span><text:span text:style-name="T344"> </text:span><text:span text:style-name="T338">jego</text:span><text:span text:style-name="T344"> </text:span><text:span text:style-name="T338">tezy</text:span><text:span text:style-name="T344"> </text:span><text:span text:style-name="T338">można</text:span><text:span text:style-name="T344"> </text:span><text:span text:style-name="T338">traktować</text:span><text:span text:style-name="T344"> </text:span><text:span text:style-name="T338">raczej</text:span><text:span text:style-name="T344"> </text:span><text:span text:style-name="T338">jako</text:span><text:span text:style-name="T344"> </text:span><text:span text:style-name="T338">generalne</text:span><text:span text:style-name="T344"> </text:span><text:span text:style-name="T338">wskazówki </text:span><text:span text:style-name="T365">niż</text:span><text:span text:style-name="T493"> </text:span><text:span text:style-name="T365">konkretne</text:span><text:span text:style-name="T493"> </text:span><text:span text:style-name="T365">przepisy.</text:span><text:span text:style-name="T502"> </text:span><text:span text:style-name="T359">Wypada</text:span><text:span text:style-name="T493"> </text:span><text:span text:style-name="T365">tutaj</text:span><text:span text:style-name="T502"> </text:span><text:span text:style-name="T365">zauważyć,</text:span><text:span text:style-name="T493"> </text:span><text:span text:style-name="T365">że</text:span><text:span text:style-name="T493"> </text:span><text:span text:style-name="T365">również</text:span><text:span text:style-name="T502"> </text:span><text:span text:style-name="T347">MacIntyre</text:span><text:span text:style-name="T493"> </text:span><text:span text:style-name="T365">nie</text:span><text:span text:style-name="T502"> </text:span><text:span text:style-name="T365">może</text:span><text:span text:style-name="T493"> </text:span><text:span text:style-name="T349">po- </text:span><text:span text:style-name="T338">dać</text:span><text:span text:style-name="T501"> </text:span><text:span text:style-name="T338">bardziej</text:span><text:span text:style-name="T400"> </text:span><text:span text:style-name="T338">szczegółowych</text:span><text:span text:style-name="T501"> </text:span><text:span text:style-name="T338">instrukcji</text:span><text:span text:style-name="T400"> </text:span><text:span text:style-name="T338">co</text:span><text:span text:style-name="T400"> </text:span><text:span text:style-name="T338">do</text:span><text:span text:style-name="T501"> </text:span><text:span text:style-name="T338">sposobu</text:span><text:span text:style-name="T400"> </text:span><text:span text:style-name="T338">rozwiązania</text:span><text:span text:style-name="T501"> </text:span><text:span text:style-name="T338">sporów</text:span><text:span text:style-name="T400"> </text:span><text:span text:style-name="T338">wewnątrz</text:span><text:span text:style-name="T400"> </text:span><text:span text:style-name="T348">po- </text:span><text:span text:style-name="T338">szczególnych</text:span><text:span text:style-name="T488"> </text:span><text:span text:style-name="T338">tradycji,</text:span><text:span text:style-name="T488"> </text:span><text:span text:style-name="T338">dotyczących</text:span><text:span text:style-name="T490"> </text:span><text:span text:style-name="T338">konkluzywności</text:span><text:span text:style-name="T488"> </text:span><text:span text:style-name="T338">argumentów,</text:span><text:span text:style-name="T488"> </text:span><text:span text:style-name="T338">roli</text:span><text:span text:style-name="T490"> </text:span><text:span text:style-name="T338">autorytetu</text:span><text:span text:style-name="T488"> </text:span><text:span text:style-name="T338">czy dopuszczalnego</text:span><text:span text:style-name="T370"> </text:span><text:span text:style-name="T338">zakresu</text:span><text:span text:style-name="T373"> </text:span><text:span text:style-name="T338">niezgody.</text:span><text:span text:style-name="T373"> </text:span><text:span text:style-name="T358">Wszystkie</text:span><text:span text:style-name="T370"> </text:span><text:span text:style-name="T338">te</text:span><text:span text:style-name="T373"> </text:span><text:span text:style-name="T338">kwestie</text:span><text:span text:style-name="T373"> </text:span><text:span text:style-name="T338">rozstrzygane</text:span><text:span text:style-name="T370"> </text:span><text:span text:style-name="T338">są</text:span><text:span text:style-name="T373"> </text:span><text:span text:style-name="T338">dialektycznie </text:span><text:span text:style-name="T365">w toku rozwoju</text:span><text:span text:style-name="T388"> </text:span><text:span text:style-name="T365">tradycji.</text:span></text:p><text:p text:style-name="P118"><text:span text:style-name="T338">Krytyczne</text:span><text:span text:style-name="T373"> </text:span><text:span text:style-name="T338">uwagi</text:span><text:span text:style-name="T385"> </text:span><text:span text:style-name="T346">Putnama</text:span><text:span text:style-name="T385"> </text:span><text:span text:style-name="T338">na</text:span><text:span text:style-name="T373"> </text:span><text:span text:style-name="T338">temat</text:span><text:span text:style-name="T385"> </text:span><text:span text:style-name="T338">rzekomego</text:span><text:span text:style-name="T385"> </text:span><text:span text:style-name="T338">pragnienia</text:span><text:span text:style-name="T385"> </text:span><text:span text:style-name="T346">MacIntyre’a,</text:span><text:span text:style-name="T373"> </text:span><text:span text:style-name="T338">by</text:span><text:span text:style-name="T385"> </text:span><text:span text:style-name="T338">–</text:span><text:span text:style-name="T385"> </text:span><text:span text:style-name="T338">w</text:span><text:span text:style-name="T373"> </text:span><text:span text:style-name="T338">du- chu</text:span><text:span text:style-name="T344"> </text:span><text:span text:style-name="T338">powrotu</text:span><text:span text:style-name="T344"> </text:span><text:span text:style-name="T338">do</text:span><text:span text:style-name="T376"> </text:span><text:span text:style-name="T338">Średniowiecza</text:span><text:span text:style-name="T344"> </text:span><text:span text:style-name="T338">–</text:span><text:span text:style-name="T344"> </text:span><text:span text:style-name="T338">postawić</text:span><text:span text:style-name="T376"> </text:span><text:span text:style-name="T338">na</text:span><text:span text:style-name="T344"> </text:span><text:span text:style-name="T338">nowo</text:span><text:span text:style-name="T376"> </text:span><text:span text:style-name="T338">drogowskaz</text:span><text:span text:style-name="T344"> </text:span><text:span text:style-name="T338">wskazujący</text:span><text:span text:style-name="T344"> </text:span><text:span text:style-name="T338">„przezna- czenie”</text:span><text:span text:style-name="T369"> </text:span><text:span text:style-name="T338">czy</text:span><text:span text:style-name="T369"> </text:span><text:span text:style-name="T338">„istotę”</text:span><text:span text:style-name="T369"> </text:span><text:span text:style-name="T338">człowieka</text:span><text:span text:style-name="T379">62</text:span><text:span text:style-name="T338">,</text:span><text:span text:style-name="T369"> </text:span><text:span text:style-name="T338">również</text:span><text:span text:style-name="T369"> </text:span><text:span text:style-name="T338">wynikają</text:span><text:span text:style-name="T369"> </text:span><text:span text:style-name="T338">z</text:span><text:span text:style-name="T369"> </text:span><text:span text:style-name="T338">pewnego</text:span><text:span text:style-name="T369"> </text:span><text:span text:style-name="T338">niezrozumienia</text:span><text:span text:style-name="T369"> </text:span><text:span text:style-name="T338">myśli</text:span><text:span text:style-name="T369"> </text:span><text:span text:style-name="T338">au- tora</text:span><text:span text:style-name="T495"> </text:span><text:span text:style-name="T307">Dziedzictwa</text:span><text:span text:style-name="T330"> </text:span><text:span text:style-name="T307">cnoty</text:span><text:span text:style-name="T338">.</text:span><text:span text:style-name="T367"> </text:span><text:span text:style-name="T346">MacIntyre</text:span><text:span text:style-name="T367"> </text:span><text:span text:style-name="T338">wskazuje,</text:span><text:span text:style-name="T495"> </text:span><text:span text:style-name="T338">że</text:span><text:span text:style-name="T367"> </text:span><text:span text:style-name="T338">istotą</text:span><text:span text:style-name="T367"> </text:span><text:span text:style-name="T338">dobrego</text:span><text:span text:style-name="T495"> </text:span><text:span text:style-name="T338">życia</text:span><text:span text:style-name="T367"> </text:span><text:span text:style-name="T338">nie</text:span><text:span text:style-name="T367"> </text:span><text:span text:style-name="T338">jest</text:span><text:span text:style-name="T495"> </text:span><text:span text:style-name="T338">kopiowanie </text:span><text:span text:style-name="T365">pewnego</text:span><text:span text:style-name="T340"> </text:span><text:span text:style-name="T365">danego</text:span><text:span text:style-name="T340"> </text:span><text:span text:style-name="T365">uprzednio</text:span><text:span text:style-name="T340"> </text:span><text:span text:style-name="T365">wzorca</text:span><text:span text:style-name="T492"> </text:span><text:span text:style-name="T365">–</text:span><text:span text:style-name="T340"> </text:span><text:span text:style-name="T365">jak</text:span><text:span text:style-name="T340"> </text:span><text:span text:style-name="T365">interpretuje</text:span><text:span text:style-name="T492"> </text:span><text:span text:style-name="T365">go</text:span><text:span text:style-name="T340"> </text:span><text:span text:style-name="T347">Putnam</text:span><text:span text:style-name="T340"> </text:span><text:span text:style-name="T365">–</text:span><text:span text:style-name="T492"> </text:span><text:span text:style-name="T365">lecz</text:span><text:span text:style-name="T340"> </text:span><text:span text:style-name="T365">raczej</text:span><text:span text:style-name="T340"> </text:span><text:span text:style-name="T365">ciągłe </text:span><text:span text:style-name="T338">poszukiwanie,</text:span><text:span text:style-name="T360"> </text:span><text:span text:style-name="T338">czym</text:span><text:span text:style-name="T360"> </text:span><text:span text:style-name="T338">jest</text:span><text:span text:style-name="T360"> </text:span><text:span text:style-name="T338">dobre</text:span><text:span text:style-name="T360"> </text:span><text:span text:style-name="T338">życie</text:span><text:span text:style-name="T379">63</text:span><text:span text:style-name="T338">.</text:span><text:span text:style-name="T360"> </text:span><text:span text:style-name="T338">Notabene,</text:span><text:span text:style-name="T360"> </text:span><text:span text:style-name="T338">z</text:span><text:span text:style-name="T360"> </text:span><text:span text:style-name="T338">biegiem</text:span><text:span text:style-name="T360"> </text:span><text:span text:style-name="T338">czasu</text:span><text:span text:style-name="T360"> </text:span><text:span text:style-name="T346">Putnam</text:span><text:span text:style-name="T360"> </text:span><text:span text:style-name="T338">coraz</text:span><text:span text:style-name="T362"> </text:span><text:span text:style-name="T338">moc- niej</text:span><text:span text:style-name="T494"> </text:span><text:span text:style-name="T338">podkreślał</text:span><text:span text:style-name="T494"> </text:span><text:span text:style-name="T338">rolę</text:span><text:span text:style-name="T494"> </text:span><text:span text:style-name="T338">arystotelizmu</text:span><text:span text:style-name="T494"> </text:span><text:span text:style-name="T338">w</text:span><text:span text:style-name="T494"> </text:span><text:span text:style-name="T338">etyce,</text:span><text:span text:style-name="T494"> </text:span><text:span text:style-name="T338">wagę</text:span><text:span text:style-name="T494"> </text:span><text:span text:style-name="T338">konceptu</text:span><text:span text:style-name="T494"> </text:span><text:span text:style-name="T338">dobrego</text:span><text:span text:style-name="T501"> </text:span><text:span text:style-name="T338">życia</text:span><text:span text:style-name="T494"> </text:span><text:span text:style-name="T338">i</text:span><text:span text:style-name="T494"> </text:span><text:span text:style-name="T307">eudaimonii</text:span><text:span text:style-name="T379">64</text:span><text:span text:style-name="T338">. Krytykował</text:span><text:span text:style-name="T398"> </text:span><text:span text:style-name="T338">postoświeceniową</text:span><text:span text:style-name="T398"> </text:span><text:span text:style-name="T338">kulturę</text:span><text:span text:style-name="T398"> </text:span><text:span text:style-name="T338">za</text:span><text:span text:style-name="T488"> </text:span><text:span text:style-name="T338">to,</text:span><text:span text:style-name="T398"> </text:span><text:span text:style-name="T338">iż</text:span><text:span text:style-name="T398"> </text:span><text:span text:style-name="T338">nie</text:span><text:span text:style-name="T488"> </text:span><text:span text:style-name="T338">potrafi</text:span><text:span text:style-name="T398"> </text:span><text:span text:style-name="T338">dostarczyć</text:span><text:span text:style-name="T398"> </text:span><text:span text:style-name="T338">„gęstych</text:span><text:span text:style-name="T488"> </text:span><text:span text:style-name="T338">wizji” dobrego</text:span><text:span text:style-name="T494"> </text:span><text:span text:style-name="T338">życia</text:span><text:span text:style-name="T379">65</text:span><text:span text:style-name="T338">.</text:span><text:span text:style-name="T494"> </text:span><text:span text:style-name="T338">Zauważył</text:span><text:span text:style-name="T501"> </text:span><text:span text:style-name="T338">również,</text:span><text:span text:style-name="T494"> </text:span><text:span text:style-name="T338">że</text:span><text:span text:style-name="T501"> </text:span><text:span text:style-name="T338">nie</text:span><text:span text:style-name="T494"> </text:span><text:span text:style-name="T338">jesteśmy</text:span><text:span text:style-name="T494"> </text:span><text:span text:style-name="T338">już</text:span><text:span text:style-name="T501"> </text:span><text:span text:style-name="T338">w</text:span><text:span text:style-name="T494"> </text:span><text:span text:style-name="T338">stanie</text:span><text:span text:style-name="T501"> </text:span><text:span text:style-name="T338">określić</text:span><text:span text:style-name="T494"> </text:span><text:span text:style-name="T338">człowieka,</text:span><text:span text:style-name="T501"> </text:span><text:span text:style-name="T338">któ- </text:span><text:span text:style-name="T511">ry</text:span><text:span text:style-name="T352"> </text:span><text:span text:style-name="T338">odrzucił</text:span><text:span text:style-name="T414"> </text:span><text:span text:style-name="T338">lepszy</text:span><text:span text:style-name="T352"> </text:span><text:span text:style-name="T338">sposób</text:span><text:span text:style-name="T414"> </text:span><text:span text:style-name="T338">życia</text:span><text:span text:style-name="T350"> </text:span><text:span text:style-name="T338">na</text:span><text:span text:style-name="T414"> </text:span><text:span text:style-name="T338">rzecz</text:span><text:span text:style-name="T352"> </text:span><text:span text:style-name="T338">gorszego,</text:span><text:span text:style-name="T352"> </text:span><text:span text:style-name="T338">mianem</text:span><text:span text:style-name="T352"> </text:span><text:span text:style-name="T338">osoby</text:span><text:span text:style-name="T414"> </text:span><text:span text:style-name="T338">nieracjonalnej.</text:span><text:span text:style-name="T352"> </text:span><text:span text:style-name="T338">Kryje się</text:span><text:span text:style-name="T401"> </text:span><text:span text:style-name="T338">za</text:span><text:span text:style-name="T404"> </text:span><text:span text:style-name="T338">tym</text:span><text:span text:style-name="T401"> </text:span><text:span text:style-name="T338">bezzasadny</text:span><text:span text:style-name="T404"> </text:span><text:span text:style-name="T338">irracjonalizm</text:span><text:span text:style-name="T401"> </text:span><text:span text:style-name="T338">w</text:span><text:span text:style-name="T404"> </text:span><text:span text:style-name="T338">kwestii</text:span><text:span text:style-name="T401"> </text:span><text:span text:style-name="T338">wartości,</text:span><text:span text:style-name="T404"> </text:span><text:span text:style-name="T338">uznający</text:span><text:span text:style-name="T404"> </text:span><text:span text:style-name="T338">za</text:span><text:span text:style-name="T401"> </text:span><text:span text:style-name="T338">trafną</text:span><text:span text:style-name="T404"> </text:span><text:span text:style-name="T338">wizję</text:span><text:span text:style-name="T401"> </text:span><text:span text:style-name="T338">świa- </text:span><text:span text:style-name="T365">ta</text:span><text:span text:style-name="T502"> </text:span><text:span text:style-name="T365">nakreśloną</text:span><text:span text:style-name="T399"> </text:span><text:span text:style-name="T365">przez</text:span><text:span text:style-name="T399"> </text:span><text:span text:style-name="T365">Maxa</text:span><text:span text:style-name="T399"> </text:span><text:span text:style-name="T359">Webera</text:span><text:span text:style-name="T383">66</text:span><text:span text:style-name="T359">.</text:span><text:span text:style-name="T399"> </text:span><text:span text:style-name="T365">Choć</text:span><text:span text:style-name="T399"> </text:span><text:span text:style-name="T365">analiza</text:span><text:span text:style-name="T399"> </text:span><text:span text:style-name="T347">Putnama</text:span><text:span text:style-name="T502"> </text:span><text:span text:style-name="T365">nie</text:span><text:span text:style-name="T399"> </text:span><text:span text:style-name="T365">jest</text:span><text:span text:style-name="T399"> </text:span><text:span text:style-name="T365">tak</text:span><text:span text:style-name="T399"> </text:span><text:span text:style-name="T365">rozległa</text:span><text:span text:style-name="T399"> </text:span><text:span text:style-name="T365">jak</text:span><text:span text:style-name="T399"> </text:span><text:span text:style-name="T365">ta </text:span><text:span text:style-name="T338">przeprowadzona</text:span><text:span text:style-name="T376"> </text:span><text:span text:style-name="T338">w</text:span><text:span text:style-name="T401"> </text:span><text:span text:style-name="T307">Dziedzictwie</text:span><text:span text:style-name="T331"> </text:span><text:span text:style-name="T307">cnoty</text:span><text:span text:style-name="T338">,</text:span><text:span text:style-name="T376"> </text:span><text:span text:style-name="T338">również</text:span><text:span text:style-name="T401"> </text:span><text:span text:style-name="T338">z</text:span><text:span text:style-name="T376"> </text:span><text:span text:style-name="T338">jego</text:span><text:span text:style-name="T401"> </text:span><text:span text:style-name="T338">rozważań</text:span><text:span text:style-name="T376"> </text:span><text:span text:style-name="T338">da</text:span><text:span text:style-name="T401"> </text:span><text:span text:style-name="T338">się</text:span><text:span text:style-name="T376"> </text:span><text:span text:style-name="T338">wyczytać</text:span><text:span text:style-name="T401"> </text:span><text:span text:style-name="T338">tezę, że</text:span><text:span text:style-name="T491"> </text:span><text:span text:style-name="T338">jest</text:span><text:span text:style-name="T350"> </text:span><text:span text:style-name="T338">to</text:span><text:span text:style-name="T350"> </text:span><text:span text:style-name="T338">po</text:span><text:span text:style-name="T350"> </text:span><text:span text:style-name="T338">części</text:span><text:span text:style-name="T350"> </text:span><text:span text:style-name="T338">pokłosie</text:span><text:span text:style-name="T350"> </text:span><text:span text:style-name="T338">błędnej</text:span><text:span text:style-name="T350"> </text:span><text:span text:style-name="T338">oświeceniowej</text:span><text:span text:style-name="T350"> </text:span><text:span text:style-name="T338">koncepcji</text:span><text:span text:style-name="T491"> </text:span><text:span text:style-name="T338">racjonalności,</text:span><text:span text:style-name="T350"> </text:span><text:span text:style-name="T338">której</text:span><text:span text:style-name="T350"> </text:span><text:span text:style-name="T338">upa- dek</text:span><text:span text:style-name="T350"> </text:span><text:span text:style-name="T338">sprawił,</text:span><text:span text:style-name="T350"> </text:span><text:span text:style-name="T338">iż</text:span><text:span text:style-name="T350"> </text:span><text:span text:style-name="T338">obiektywność</text:span><text:span text:style-name="T352"> </text:span><text:span text:style-name="T338">moralności</text:span><text:span text:style-name="T350"> </text:span><text:span text:style-name="T338">kojarzy</text:span><text:span text:style-name="T350"> </text:span><text:span text:style-name="T338">się</text:span><text:span text:style-name="T350"> </text:span><text:span text:style-name="T338">nam</text:span><text:span text:style-name="T352"> </text:span><text:span text:style-name="T338">często</text:span><text:span text:style-name="T350"> </text:span><text:span text:style-name="T338">jedynie</text:span><text:span text:style-name="T350"> </text:span><text:span text:style-name="T338">z</text:span><text:span text:style-name="T350"> </text:span><text:span text:style-name="T338">jej</text:span><text:span text:style-name="T352"> </text:span><text:span text:style-name="T338">odgórnym narzucaniem</text:span><text:span text:style-name="T379">67</text:span><text:span text:style-name="T338">.</text:span><text:span text:style-name="T344"> </text:span><text:span text:style-name="T338">Nie</text:span><text:span text:style-name="T376"> </text:span><text:span text:style-name="T338">jest</text:span><text:span text:style-name="T376"> </text:span><text:span text:style-name="T338">on</text:span><text:span text:style-name="T376"> </text:span><text:span text:style-name="T338">więc</text:span><text:span text:style-name="T376"> </text:span><text:span text:style-name="T338">z</text:span><text:span text:style-name="T376"> </text:span><text:span text:style-name="T338">pewnością</text:span><text:span text:style-name="T376"> </text:span><text:span text:style-name="T338">bezwarunkowym</text:span><text:span text:style-name="T376"> </text:span><text:span text:style-name="T338">piewcą</text:span><text:span text:style-name="T376"> </text:span><text:span text:style-name="T338">liberalnej</text:span><text:span text:style-name="T376"> </text:span><text:span text:style-name="T338">kultu- </text:span><text:span text:style-name="T511">ry</text:span><text:span text:style-name="T385"> </text:span><text:span text:style-name="T338">w</text:span><text:span text:style-name="T360"> </text:span><text:span text:style-name="T338">jej</text:span><text:span text:style-name="T360"> </text:span><text:span text:style-name="T338">teraźniejszym</text:span><text:span text:style-name="T360"> </text:span><text:span text:style-name="T338">kształcie.</text:span><text:span text:style-name="T360"> </text:span><text:span text:style-name="T338">Jednak</text:span><text:span text:style-name="T360"> </text:span><text:span text:style-name="T338">to,</text:span><text:span text:style-name="T360"> </text:span><text:span text:style-name="T338">co</text:span><text:span text:style-name="T360"> </text:span><text:span text:style-name="T346">MacIntyre</text:span><text:span text:style-name="T360"> </text:span><text:span text:style-name="T338">uznałby</text:span><text:span text:style-name="T360"> </text:span><text:span text:style-name="T338">za</text:span><text:span text:style-name="T360"> </text:span><text:span text:style-name="T338">zasadniczą</text:span><text:span text:style-name="T385"> </text:span><text:span text:style-name="T338">skazę, amerykański</text:span><text:span text:style-name="T350"> </text:span><text:span text:style-name="T338">neopragmatysta</text:span><text:span text:style-name="T352"> </text:span><text:span text:style-name="T338">często</text:span><text:span text:style-name="T352"> </text:span><text:span text:style-name="T338">określiłby</text:span><text:span text:style-name="T352"> </text:span><text:span text:style-name="T338">raczej</text:span><text:span text:style-name="T352"> </text:span><text:span text:style-name="T338">mianem</text:span><text:span text:style-name="T352"> </text:span><text:span text:style-name="T338">niedostatku,</text:span><text:span text:style-name="T352"> </text:span><text:span text:style-name="T338">który</text:span><text:span text:style-name="T352"> </text:span><text:span text:style-name="T338">da</text:span><text:span text:style-name="T352"> </text:span><text:span text:style-name="T338">się </text:span><text:span text:style-name="T365">usunąć</text:span><text:span text:style-name="T377"> </text:span><text:span text:style-name="T365">bez</text:span><text:span text:style-name="T377"> </text:span><text:span text:style-name="T365">gruntownej</text:span><text:span text:style-name="T402"> </text:span><text:span text:style-name="T365">zmiany</text:span><text:span text:style-name="T377"> </text:span><text:span text:style-name="T365">charakteru</text:span><text:span text:style-name="T377"> </text:span><text:span text:style-name="T365">życia</text:span><text:span text:style-name="T402"> </text:span><text:span text:style-name="T365">społecznego.</text:span></text:p><text:p text:style-name="P127"><text:span text:style-name="T487">Warto</text:span><text:span text:style-name="T410"> </text:span><text:span text:style-name="T365">w</text:span><text:span text:style-name="T397"> </text:span><text:span text:style-name="T365">tym</text:span><text:span text:style-name="T410"> </text:span><text:span text:style-name="T365">miejscu</text:span><text:span text:style-name="T397"> </text:span><text:span text:style-name="T365">zauważyć,</text:span><text:span text:style-name="T410"> </text:span><text:span text:style-name="T365">że</text:span><text:span text:style-name="T397"> </text:span><text:span text:style-name="T347">MacIntyre</text:span><text:span text:style-name="T410"> </text:span><text:span text:style-name="T365">nie</text:span><text:span text:style-name="T397"> </text:span><text:span text:style-name="T365">krytykuje</text:span><text:span text:style-name="T410"> </text:span><text:span text:style-name="T365">liberalnej</text:span><text:span text:style-name="T397"> </text:span><text:span text:style-name="T365">toleran- </text:span><text:span text:style-name="T338">cji</text:span><text:span text:style-name="T406"> </text:span><text:span text:style-name="T338">jako</text:span><text:span text:style-name="T406"> </text:span><text:span text:style-name="T338">takiej,</text:span><text:span text:style-name="T406"> </text:span><text:span text:style-name="T338">lecz</text:span><text:span text:style-name="T406"> </text:span><text:span text:style-name="T338">tolerancję</text:span><text:span text:style-name="T406"> </text:span><text:span text:style-name="T338">rozumianą</text:span><text:span text:style-name="T406"> </text:span><text:span text:style-name="T338">jako</text:span><text:span text:style-name="T406"> </text:span><text:span text:style-name="T338">jego</text:span><text:span text:style-name="T370"> </text:span><text:span text:style-name="T338">przejaw</text:span><text:span text:style-name="T406"> </text:span><text:span text:style-name="T338">głębokiego</text:span><text:span text:style-name="T406"> </text:span><text:span text:style-name="T338">irracjonalizmu, kapitulacji</text:span><text:span text:style-name="T490"> </text:span><text:span text:style-name="T338">wobec</text:span><text:span text:style-name="T490"> </text:span><text:span text:style-name="T338">zadania</text:span><text:span text:style-name="T490"> </text:span><text:span text:style-name="T338">poszukiwania</text:span><text:span text:style-name="T490"> </text:span><text:span text:style-name="T338">racjonalnego</text:span><text:span text:style-name="T490"> </text:span><text:span text:style-name="T338">uzasadnienia</text:span><text:span text:style-name="T490"> </text:span><text:span text:style-name="T338">moralności.</text:span><text:span text:style-name="T490"> </text:span><text:span text:style-name="T338">Zna- mienne</text:span><text:span text:style-name="T376"> </text:span><text:span text:style-name="T338">jest</text:span><text:span text:style-name="T401"> </text:span><text:span text:style-name="T338">także,</text:span><text:span text:style-name="T401"> </text:span><text:span text:style-name="T338">że</text:span><text:span text:style-name="T401"> </text:span><text:span text:style-name="T338">obiektem</text:span><text:span text:style-name="T401"> </text:span><text:span text:style-name="T338">jego</text:span><text:span text:style-name="T401"> </text:span><text:span text:style-name="T338">ataku</text:span><text:span text:style-name="T401"> </text:span><text:span text:style-name="T338">jest</text:span><text:span text:style-name="T401"> </text:span><text:span text:style-name="T338">zawsze</text:span><text:span text:style-name="T401"> </text:span><text:span text:style-name="T338">liberalizm</text:span><text:span text:style-name="T401"> </text:span><text:span text:style-name="T338">(jako</text:span><text:span text:style-name="T401"> </text:span><text:span text:style-name="T338">system</text:span><text:span text:style-name="T401"> </text:span><text:span text:style-name="T338">etyczno-</text:span></text:p><text:p text:style-name="P111"><text:span text:style-name="T365">-polityczny</text:span><text:span text:style-name="T340"> </text:span><text:span text:style-name="T365">atomizujący</text:span><text:span text:style-name="T340"> </text:span><text:span text:style-name="T365">jednostki),</text:span><text:span text:style-name="T492"> </text:span><text:span text:style-name="T365">nigdy</text:span><text:span text:style-name="T340"> </text:span><text:span text:style-name="T365">zaś</text:span><text:span text:style-name="T340"> </text:span><text:span text:style-name="T365">demokracja.</text:span><text:span text:style-name="T492"> </text:span><text:span text:style-name="T365">W</text:span><text:span text:style-name="T340"> </text:span><text:span text:style-name="T365">istocie</text:span><text:span text:style-name="T340"> </text:span><text:span text:style-name="T365">wydaje</text:span><text:span text:style-name="T492"> </text:span><text:span text:style-name="T365">się,</text:span><text:span text:style-name="T340"> </text:span><text:span text:style-name="T365">że </text:span><text:span text:style-name="T338">epistemologia</text:span><text:span text:style-name="T491"> </text:span><text:span text:style-name="T358">MacIntyre’a</text:span><text:span text:style-name="T350"> </text:span><text:span text:style-name="T338">musi</text:span><text:span text:style-name="T491"> </text:span><text:span text:style-name="T338">pociągać</text:span><text:span text:style-name="T350"> </text:span><text:span text:style-name="T338">za</text:span><text:span text:style-name="T350"> </text:span><text:span text:style-name="T338">sobą</text:span><text:span text:style-name="T491"> </text:span><text:span text:style-name="T338">coś</text:span><text:span text:style-name="T350"> </text:span><text:span text:style-name="T338">w</text:span><text:span text:style-name="T491"> </text:span><text:span text:style-name="T338">rodzaju</text:span><text:span text:style-name="T350"> </text:span><text:span text:style-name="T338">tolerancji,</text:span><text:span text:style-name="T350"> </text:span><text:span text:style-name="T338">tak</text:span><text:span text:style-name="T491"> </text:span><text:span text:style-name="T338">jak</text:span><text:span text:style-name="T350"> </text:span><text:span text:style-name="T338">rozu- miana</text:span><text:span text:style-name="T409"> </text:span><text:span text:style-name="T338">była</text:span><text:span text:style-name="T396"> </text:span><text:span text:style-name="T338">ona</text:span><text:span text:style-name="T396"> </text:span><text:span text:style-name="T338">u</text:span><text:span text:style-name="T396"> </text:span><text:span text:style-name="T338">początków</text:span><text:span text:style-name="T396"> </text:span><text:span text:style-name="T338">myśli</text:span><text:span text:style-name="T409"> </text:span><text:span text:style-name="T338">liberalnej;</text:span><text:span text:style-name="T396"> </text:span><text:span text:style-name="T338">konkurencyjna</text:span><text:span text:style-name="T396"> </text:span><text:span text:style-name="T338">tradycja</text:span><text:span text:style-name="T396"> </text:span><text:span text:style-name="T338">może</text:span><text:span text:style-name="T396"> </text:span><text:span text:style-name="T338">być</text:span><text:span text:style-name="T409"> </text:span><text:span text:style-name="T338">prze- cież</text:span><text:span text:style-name="T350"> </text:span><text:span text:style-name="T338">pokonana</text:span><text:span text:style-name="T352"> </text:span><text:span text:style-name="T338">jedynie</text:span><text:span text:style-name="T352"> </text:span><text:span text:style-name="T338">na</text:span><text:span text:style-name="T352"> </text:span><text:span text:style-name="T338">mocy</text:span><text:span text:style-name="T352"> </text:span><text:span text:style-name="T338">własnych</text:span><text:span text:style-name="T350"> </text:span><text:span text:style-name="T338">kryteriów</text:span><text:span text:style-name="T352"> </text:span><text:span text:style-name="T338">racjonalności,</text:span><text:span text:style-name="T352"> </text:span><text:span text:style-name="T338">a</text:span><text:span text:style-name="T352"> </text:span><text:span text:style-name="T338">póki</text:span><text:span text:style-name="T352"> </text:span><text:span text:style-name="T338">to</text:span><text:span text:style-name="T352"> </text:span><text:span text:style-name="T338">nie</text:span><text:span text:style-name="T350"> </text:span><text:span text:style-name="T338">zajdzie, należy</text:span><text:span text:style-name="T376"> </text:span><text:span text:style-name="T338">uszanować</text:span><text:span text:style-name="T401"> </text:span><text:span text:style-name="T338">jej</text:span><text:span text:style-name="T376"> </text:span><text:span text:style-name="T338">istnienie.</text:span><text:span text:style-name="T401"> </text:span><text:span text:style-name="T346">Wymaga</text:span><text:span text:style-name="T376"> </text:span><text:span text:style-name="T338">ona</text:span><text:span text:style-name="T401"> </text:span><text:span text:style-name="T338">nawet</text:span><text:span text:style-name="T376"> </text:span><text:span text:style-name="T338">czegoś</text:span><text:span text:style-name="T401"> </text:span><text:span text:style-name="T338">więcej</text:span><text:span text:style-name="T376"> </text:span><text:span text:style-name="T338">niż</text:span><text:span text:style-name="T401"> </text:span><text:span text:style-name="T338">tylko</text:span><text:span text:style-name="T376"> </text:span><text:span text:style-name="T338">proste</text:span><text:span text:style-name="T401"> </text:span><text:span text:style-name="T338">tole- rowanie odmienności: potrzebne jest tutaj rzeczywiste zainteresowanie i chęć</text:span><text:span text:style-name="T507"> </text:span><text:span text:style-name="T338">zrozu-</text:span></text:p></draw:text-box></draw:frame><draw:frame draw:style-name="fr1" text:anchor-type="char" svg:x="1.466cm" svg:y="18.355cm" svg:width="0.25cm" svg:height="0.303cm" draw:z-index="177"><draw:text-box><text:p text:style-name="P5"><text:span text:style-name="T486">62</text:span></text:p></draw:text-box></draw:frame><draw:frame draw:style-name="fr1" text:anchor-type="char" svg:x="1.965cm" svg:y="18.33cm" svg:width="6.569cm" svg:height="2.813cm" draw:z-index="178"><draw:text-box><text:p text:style-name="P8"><text:span text:style-name="T416">H. Putnam, </text:span><text:span text:style-name="T249">Wiele twarzy realizmu…</text:span><text:span text:style-name="T416">, s. 378-382.</text:span></text:p><text:p text:style-name="P18"><text:span text:style-name="T416">A. MacIntyre, </text:span><text:span text:style-name="T249">Dziedzictwo cnoty</text:span><text:span text:style-name="T416">, s. 390-392.</text:span></text:p><text:p text:style-name="P28"><text:span text:style-name="T417">Zob.</text:span><text:span text:style-name="T425"> </text:span><text:span text:style-name="T417">np.</text:span><text:span text:style-name="T430"> </text:span><text:span text:style-name="T417">H.</text:span><text:span text:style-name="T430"> </text:span><text:span text:style-name="T417">Putnam,</text:span><text:span text:style-name="T430"> </text:span><text:span text:style-name="T250">Ethics</text:span><text:span text:style-name="T253"> </text:span><text:span text:style-name="T250">without</text:span><text:span text:style-name="T253"> </text:span><text:span text:style-name="T250">Ontology</text:span><text:span text:style-name="T417">,</text:span><text:span text:style-name="T430"> </text:span><text:span text:style-name="T417">s.</text:span><text:span text:style-name="T430"> </text:span><text:span text:style-name="T417">22-28.</text:span></text:p><text:p text:style-name="P72"><text:span text:style-name="T416">H. Putnam, </text:span><text:span text:style-name="T257">Words </text:span><text:span text:style-name="T249">and Life</text:span><text:span text:style-name="T416">, s. 175-176. </text:span><text:span text:style-name="T433">Tenże, </text:span><text:span text:style-name="T250">Reason, </text:span><text:span text:style-name="T262">Truth </text:span><text:span text:style-name="T250">and History, </text:span><text:span text:style-name="T417">s. 172-179. </text:span><text:span text:style-name="T421">Tamże, </text:span><text:span text:style-name="T416">s. 149.</text:span></text:p></draw:text-box></draw:frame><draw:frame draw:style-name="fr1" text:anchor-type="char" svg:x="1.466cm" svg:y="18.822cm" svg:width="0.25cm" svg:height="0.303cm" draw:z-index="179"><draw:text-box><text:p text:style-name="P5"><text:span text:style-name="T486">63</text:span></text:p></draw:text-box></draw:frame><draw:frame draw:style-name="fr1" text:anchor-type="char" svg:x="1.466cm" svg:y="19.288cm" svg:width="0.25cm" svg:height="0.303cm" draw:z-index="180"><draw:text-box><text:p text:style-name="P5"><text:span text:style-name="T486">64</text:span></text:p></draw:text-box></draw:frame><draw:frame draw:style-name="fr1" text:anchor-type="char" svg:x="1.466cm" svg:y="19.756cm" svg:width="0.25cm" svg:height="0.303cm" draw:z-index="181"><draw:text-box><text:p text:style-name="P5"><text:span text:style-name="T486">65</text:span></text:p></draw:text-box></draw:frame><draw:frame draw:style-name="fr1" text:anchor-type="char" svg:x="1.466cm" svg:y="20.221cm" svg:width="0.25cm" svg:height="0.303cm" draw:z-index="182"><draw:text-box><text:p text:style-name="P5"><text:span text:style-name="T486">66</text:span></text:p></draw:text-box></draw:frame><draw:frame draw:style-name="fr1" text:anchor-type="char" svg:x="1.466cm" svg:y="20.689cm" svg:width="0.25cm" svg:height="0.303cm" draw:z-index="183"><draw:text-box><text:p text:style-name="P5"><text:span text:style-name="T486">67</text:span></text:p></draw:text-box></draw:frame><draw:frame draw:style-name="fr1" text:anchor-type="char" svg:x="1.499cm" svg:y="17.911cm" svg:width="2cm" svg:height="0.423cm" draw:z-index="184"><draw:text-box><text:p text:style-name="P116"/></draw:text-box></draw:frame></text:p>
      <text:p text:style-name="P102"><draw:line text:anchor-type="char" draw:z-index="185" draw:style-name="gr1" draw:text-style-name="P128" svg:x1="2cm" svg:y1="14.196cm" svg:x2="4cm" svg:y2="14.196cm"><text:p/></draw:line><draw:frame draw:style-name="fr1" text:anchor-type="char" svg:x="1.965cm" svg:y="0.582cm" svg:width="0.494cm" svg:height="0.519cm" draw:z-index="186"><draw:text-box><text:p text:style-name="P3"><text:span text:style-name="T336">82</text:span></text:p></draw:text-box></draw:frame><draw:frame draw:style-name="fr1" text:anchor-type="char" svg:x="5.644cm" svg:y="0.589cm" svg:width="2.708cm" svg:height="0.557cm" draw:z-index="187"><draw:text-box><text:p text:style-name="P106"><text:span text:style-name="T338">Szymon</text:span><text:span text:style-name="T339"> </text:span><text:span text:style-name="T338">Olszynka</text:span></text:p></draw:text-box></draw:frame><draw:frame draw:style-name="fr1" text:anchor-type="char" svg:x="10.636cm" svg:y="0.582cm" svg:width="3.896cm" svg:height="0.519cm" draw:z-index="188"><draw:text-box><text:p text:style-name="P3"><text:span text:style-name="T526">Politeja</text:span><text:span text:style-name="T527"> </text:span><text:span text:style-name="T337">9(39)/2015</text:span></text:p></draw:text-box></draw:frame><draw:frame draw:style-name="fr1" text:anchor-type="char" svg:x="1.965cm" svg:y="1.589cm" svg:width="12.571cm" svg:height="12.3cm" draw:z-index="189"><draw:text-box><text:p text:style-name="P110"><text:span text:style-name="T338">mienia</text:span><text:span text:style-name="T360"> </text:span><text:span text:style-name="T338">–</text:span><text:span text:style-name="T360"> </text:span><text:span text:style-name="T338">bycie</text:span><text:span text:style-name="T362"> </text:span><text:span text:style-name="T338">racjonalnym</text:span><text:span text:style-name="T360"> </text:span><text:span text:style-name="T338">każe</text:span><text:span text:style-name="T362"> </text:span><text:span text:style-name="T338">nam</text:span><text:span text:style-name="T360"> </text:span><text:span text:style-name="T338">zgłębiać</text:span><text:span text:style-name="T362"> </text:span><text:span text:style-name="T338">historię</text:span><text:span text:style-name="T360"> </text:span><text:span text:style-name="T338">odmiennych</text:span><text:span text:style-name="T362"> </text:span><text:span text:style-name="T338">tradycji</text:span><text:span text:style-name="T360"> </text:span><text:span text:style-name="T338">dociekań moralnych,</text:span><text:span text:style-name="T356"> </text:span><text:span text:style-name="T348">gdyż</text:span><text:span text:style-name="T339"> </text:span><text:span text:style-name="T338">to</text:span><text:span text:style-name="T356"> </text:span><text:span text:style-name="T338">one</text:span><text:span text:style-name="T339"> </text:span><text:span text:style-name="T338">mogą</text:span><text:span text:style-name="T339"> </text:span><text:span text:style-name="T338">okazać</text:span><text:span text:style-name="T356"> </text:span><text:span text:style-name="T338">się</text:span><text:span text:style-name="T339"> </text:span><text:span text:style-name="T338">nośnikami</text:span><text:span text:style-name="T339"> </text:span><text:span text:style-name="T338">prawdy</text:span><text:span text:style-name="T356"> </text:span><text:span text:style-name="T338">przekraczającej</text:span><text:span text:style-name="T339"> </text:span><text:span text:style-name="T338">każdą</text:span><text:span text:style-name="T339"> </text:span><text:span text:style-name="T338">z</text:span><text:span text:style-name="T356"> </text:span><text:span text:style-name="T338">tra- dycji.</text:span><text:span text:style-name="T370"> </text:span><text:span text:style-name="T338">Widać</text:span><text:span text:style-name="T373"> </text:span><text:span text:style-name="T338">tutaj</text:span><text:span text:style-name="T373"> </text:span><text:span text:style-name="T338">do</text:span><text:span text:style-name="T373"> </text:span><text:span text:style-name="T338">pewnego</text:span><text:span text:style-name="T373"> </text:span><text:span text:style-name="T338">stopnia</text:span><text:span text:style-name="T373"> </text:span><text:span text:style-name="T338">pokrewieństwo</text:span><text:span text:style-name="T373"> </text:span><text:span text:style-name="T338">z</text:span><text:span text:style-name="T373"> </text:span><text:span text:style-name="T338">pojmowaniem</text:span><text:span text:style-name="T373"> </text:span><text:span text:style-name="T338">przez</text:span><text:span text:style-name="T373"> </text:span><text:span text:style-name="T346">Putnama </text:span><text:span text:style-name="T338">racjonalnych</text:span><text:span text:style-name="T360"> </text:span><text:span text:style-name="T338">dociekań</text:span><text:span text:style-name="T362"> </text:span><text:span text:style-name="T338">jako</text:span><text:span text:style-name="T362"> </text:span><text:span text:style-name="T511">gry</text:span><text:span text:style-name="T362"> </text:span><text:span text:style-name="T338">zespołowej,</text:span><text:span text:style-name="T362"> </text:span><text:span text:style-name="T346">które</text:span><text:span text:style-name="T362"> </text:span><text:span text:style-name="T338">szczególnie</text:span><text:span text:style-name="T362"> </text:span><text:span text:style-name="T338">plastycznie</text:span><text:span text:style-name="T362"> </text:span><text:span text:style-name="T338">oddane</text:span><text:span text:style-name="T362"> </text:span><text:span text:style-name="T338">jest </text:span><text:span text:style-name="T365">w</text:span><text:span text:style-name="T371"> </text:span><text:span text:style-name="T365">jego</text:span><text:span text:style-name="T374"> </text:span><text:span text:style-name="T365">metaforze</text:span><text:span text:style-name="T374"> </text:span><text:span text:style-name="T365">floty</text:span><text:span text:style-name="T374"> </text:span><text:span text:style-name="T365">łodzi</text:span><text:span text:style-name="T374"> </text:span><text:span text:style-name="T365">Neuratha</text:span><text:span text:style-name="T381">68</text:span><text:span text:style-name="T365">.</text:span></text:p><text:p text:style-name="P122"><text:span text:style-name="T338">Jednak</text:span><text:span text:style-name="T373"> </text:span><text:span text:style-name="T338">jest</text:span><text:span text:style-name="T385"> </text:span><text:span text:style-name="T338">to</text:span><text:span text:style-name="T385"> </text:span><text:span text:style-name="T338">pokrewieństwo</text:span><text:span text:style-name="T373"> </text:span><text:span text:style-name="T338">tylko</text:span><text:span text:style-name="T385"> </text:span><text:span text:style-name="T338">częściowe,</text:span><text:span text:style-name="T385"> </text:span><text:span text:style-name="T338">jako</text:span><text:span text:style-name="T373"> </text:span><text:span text:style-name="T338">że</text:span><text:span text:style-name="T385"> </text:span><text:span text:style-name="T338">tutaj</text:span><text:span text:style-name="T385"> </text:span><text:span text:style-name="T338">właśnie</text:span><text:span text:style-name="T373"> </text:span><text:span text:style-name="T338">wyraźnie</text:span><text:span text:style-name="T385"> </text:span><text:span text:style-name="T338">uwi- dacznia</text:span><text:span text:style-name="T342"> </text:span><text:span text:style-name="T338">się</text:span><text:span text:style-name="T342"> </text:span><text:span text:style-name="T338">różne</text:span><text:span text:style-name="T342"> </text:span><text:span text:style-name="T338">pojmowanie</text:span><text:span text:style-name="T342"> </text:span><text:span text:style-name="T338">przez</text:span><text:span text:style-name="T342"> </text:span><text:span text:style-name="T338">nich</text:span><text:span text:style-name="T342"> </text:span><text:span text:style-name="T338">roli</text:span><text:span text:style-name="T342"> </text:span><text:span text:style-name="T338">i</text:span><text:span text:style-name="T342"> </text:span><text:span text:style-name="T338">znaczenia</text:span><text:span text:style-name="T342"> </text:span><text:span text:style-name="T338">tradycji</text:span><text:span text:style-name="T342"> </text:span><text:span text:style-name="T338">dociekań.</text:span><text:span text:style-name="T342"> </text:span><text:span text:style-name="T346">Putnam</text:span><text:span text:style-name="T342"> </text:span><text:span text:style-name="T338">od- rzuciłby</text:span><text:span text:style-name="T356"> </text:span><text:span text:style-name="T338">tezę,</text:span><text:span text:style-name="T356"> </text:span><text:span text:style-name="T338">iż</text:span><text:span text:style-name="T356"> </text:span><text:span text:style-name="T338">na</text:span><text:span text:style-name="T339"> </text:span><text:span text:style-name="T338">poziomie</text:span><text:span text:style-name="T356"> </text:span><text:span text:style-name="T338">całego</text:span><text:span text:style-name="T356"> </text:span><text:span text:style-name="T338">społeczeństwa</text:span><text:span text:style-name="T339"> </text:span><text:span text:style-name="T338">niemożliwa</text:span><text:span text:style-name="T356"> </text:span><text:span text:style-name="T338">jest</text:span><text:span text:style-name="T356"> </text:span><text:span text:style-name="T338">racjonalna</text:span><text:span text:style-name="T356"> </text:span><text:span text:style-name="T338">dyskusja etyczno-polityczna,</text:span><text:span text:style-name="T369"> </text:span><text:span text:style-name="T338">gdy</text:span><text:span text:style-name="T412"> </text:span><text:span text:style-name="T338">tymczasem</text:span><text:span text:style-name="T412"> </text:span><text:span text:style-name="T338">sednem</text:span><text:span text:style-name="T412"> </text:span><text:span text:style-name="T338">argumentacji</text:span><text:span text:style-name="T412"> </text:span><text:span text:style-name="T358">MacIntyre’a</text:span><text:span text:style-name="T412"> </text:span><text:span text:style-name="T338">jest</text:span><text:span text:style-name="T412"> </text:span><text:span text:style-name="T338">twierdzenie, że</text:span><text:span text:style-name="T409"> </text:span><text:span text:style-name="T338">na</text:span><text:span text:style-name="T409"> </text:span><text:span text:style-name="T338">poziomie</text:span><text:span text:style-name="T409"> </text:span><text:span text:style-name="T338">państwa</text:span><text:span text:style-name="T409"> </text:span><text:span text:style-name="T338">narodowego</text:span><text:span text:style-name="T409"> </text:span><text:span text:style-name="T338">obecnie</text:span><text:span text:style-name="T409"> </text:span><text:span text:style-name="T338">możliwe</text:span><text:span text:style-name="T409"> </text:span><text:span text:style-name="T338">są</text:span><text:span text:style-name="T409"> </text:span><text:span text:style-name="T338">tylko</text:span><text:span text:style-name="T409"> </text:span><text:span text:style-name="T338">różnego</text:span><text:span text:style-name="T409"> </text:span><text:span text:style-name="T338">rodzaju</text:span><text:span text:style-name="T409"> </text:span><text:span text:style-name="T338">kom- promisy</text:span><text:span text:style-name="T401"> </text:span><text:span text:style-name="T338">–</text:span><text:span text:style-name="T401"> </text:span><text:span text:style-name="T338">rozwiązania,</text:span><text:span text:style-name="T401"> </text:span><text:span text:style-name="T346">które</text:span><text:span text:style-name="T401"> </text:span><text:span text:style-name="T338">wprawdzie</text:span><text:span text:style-name="T401"> </text:span><text:span text:style-name="T338">można</text:span><text:span text:style-name="T401"> </text:span><text:span text:style-name="T338">ocenić</text:span><text:span text:style-name="T401"> </text:span><text:span text:style-name="T338">jako</text:span><text:span text:style-name="T404"> </text:span><text:span text:style-name="T338">lepsze</text:span><text:span text:style-name="T401"> </text:span><text:span text:style-name="T338">lub</text:span><text:span text:style-name="T401"> </text:span><text:span text:style-name="T338">gorsze</text:span><text:span text:style-name="T401"> </text:span><text:span text:style-name="T338">z</text:span><text:span text:style-name="T401"> </text:span><text:span text:style-name="T338">punktu </text:span><text:span text:style-name="T365">widzenia</text:span><text:span text:style-name="T413"> </text:span><text:span text:style-name="T365">tej</text:span><text:span text:style-name="T413"> </text:span><text:span text:style-name="T365">czy</text:span><text:span text:style-name="T493"> </text:span><text:span text:style-name="T365">innej</text:span><text:span text:style-name="T413"> </text:span><text:span text:style-name="T365">tradycji,</text:span><text:span text:style-name="T413"> </text:span><text:span text:style-name="T365">lecz</text:span><text:span text:style-name="T493"> </text:span><text:span text:style-name="T365">których</text:span><text:span text:style-name="T413"> </text:span><text:span text:style-name="T365">nie</text:span><text:span text:style-name="T493"> </text:span><text:span text:style-name="T365">da</text:span><text:span text:style-name="T413"> </text:span><text:span text:style-name="T365">się</text:span><text:span text:style-name="T413"> </text:span><text:span text:style-name="T365">rozpatrywać</text:span><text:span text:style-name="T493"> </text:span><text:span text:style-name="T365">w</text:span><text:span text:style-name="T413"> </text:span><text:span text:style-name="T365">kategoriach</text:span><text:span text:style-name="T493"> </text:span><text:span text:style-name="T365">ich </text:span><text:span text:style-name="T338">wzrastającej</text:span><text:span text:style-name="T501"> </text:span><text:span text:style-name="T338">racjonalności,</text:span><text:span text:style-name="T400"> </text:span><text:span text:style-name="T338">jako</text:span><text:span text:style-name="T400"> </text:span><text:span text:style-name="T338">że</text:span><text:span text:style-name="T501"> </text:span><text:span text:style-name="T338">nie</text:span><text:span text:style-name="T400"> </text:span><text:span text:style-name="T338">są</text:span><text:span text:style-name="T400"> </text:span><text:span text:style-name="T338">wyrazem</text:span><text:span text:style-name="T400"> </text:span><text:span text:style-name="T338">spójnej</text:span><text:span text:style-name="T501"> </text:span><text:span text:style-name="T338">tradycji</text:span><text:span text:style-name="T400"> </text:span><text:span text:style-name="T338">dociekań.</text:span><text:span text:style-name="T400"> </text:span><text:span text:style-name="T338">Natomiast </text:span><text:span text:style-name="T365">dla</text:span><text:span text:style-name="T390"> </text:span><text:span text:style-name="T347">Putnama</text:span><text:span text:style-name="T392"> </text:span><text:span text:style-name="T365">istnienie</text:span><text:span text:style-name="T390"> </text:span><text:span text:style-name="T365">wielości</text:span><text:span text:style-name="T392"> </text:span><text:span text:style-name="T365">tradycji</text:span><text:span text:style-name="T390"> </text:span><text:span text:style-name="T365">jest</text:span><text:span text:style-name="T392"> </text:span><text:span text:style-name="T365">spójne</text:span><text:span text:style-name="T392"> </text:span><text:span text:style-name="T365">z</text:span><text:span text:style-name="T390"> </text:span><text:span text:style-name="T365">istnieniem</text:span><text:span text:style-name="T392"> </text:span><text:span text:style-name="T365">jednej</text:span><text:span text:style-name="T390"> </text:span><text:span text:style-name="T365">kultury</text:span><text:span text:style-name="T392"> </text:span><text:span text:style-name="T365">–</text:span><text:span text:style-name="T392"> </text:span><text:span text:style-name="T365">jednej </text:span><text:span text:style-name="T338">floty,</text:span><text:span text:style-name="T414"> </text:span><text:span text:style-name="T338">której</text:span><text:span text:style-name="T342"> </text:span><text:span text:style-name="T338">są</text:span><text:span text:style-name="T342"> </text:span><text:span text:style-name="T338">częścią</text:span><text:span text:style-name="T342"> </text:span><text:span text:style-name="T338">i</text:span><text:span text:style-name="T342"> </text:span><text:span text:style-name="T338">którą</text:span><text:span text:style-name="T342"> </text:span><text:span text:style-name="T338">mogą</text:span><text:span text:style-name="T342"> </text:span><text:span text:style-name="T338">w</text:span><text:span text:style-name="T342"> </text:span><text:span text:style-name="T338">różnym</text:span><text:span text:style-name="T342"> </text:span><text:span text:style-name="T338">stopniu</text:span><text:span text:style-name="T342"> </text:span><text:span text:style-name="T338">kształtować,</text:span><text:span text:style-name="T414"> </text:span><text:span text:style-name="T338">współdziałając</text:span><text:span text:style-name="T342"> </text:span><text:span text:style-name="T338">czę- sto</text:span><text:span text:style-name="T414"> </text:span><text:span text:style-name="T338">między</text:span><text:span text:style-name="T342"> </text:span><text:span text:style-name="T338">sobą,</text:span><text:span text:style-name="T414"> </text:span><text:span text:style-name="T338">przekazując</text:span><text:span text:style-name="T342"> </text:span><text:span text:style-name="T338">sobie</text:span><text:span text:style-name="T414"> </text:span><text:span text:style-name="T338">z</text:span><text:span text:style-name="T342"> </text:span><text:span text:style-name="T338">łodzi</text:span><text:span text:style-name="T342"> </text:span><text:span text:style-name="T338">do</text:span><text:span text:style-name="T414"> </text:span><text:span text:style-name="T338">łodzi</text:span><text:span text:style-name="T342"> </text:span><text:span text:style-name="T338">różnego</text:span><text:span text:style-name="T414"> </text:span><text:span text:style-name="T338">typu</text:span><text:span text:style-name="T342"> </text:span><text:span text:style-name="T338">narzędzia.</text:span><text:span text:style-name="T414"> </text:span><text:span text:style-name="T338">Choć</text:span><text:span text:style-name="T342"> </text:span><text:span text:style-name="T338">pełne zaangażowanie</text:span><text:span text:style-name="T389"> </text:span><text:span text:style-name="T338">się</text:span><text:span text:style-name="T391"> </text:span><text:span text:style-name="T338">w</text:span><text:span text:style-name="T389"> </text:span><text:span text:style-name="T338">któryś</text:span><text:span text:style-name="T391"> </text:span><text:span text:style-name="T338">z</text:span><text:span text:style-name="T389"> </text:span><text:span text:style-name="T338">tradycyjnych</text:span><text:span text:style-name="T391"> </text:span><text:span text:style-name="T338">sposobów</text:span><text:span text:style-name="T389"> </text:span><text:span text:style-name="T338">życia</text:span><text:span text:style-name="T391"> </text:span><text:span text:style-name="T338">(całościowo</text:span><text:span text:style-name="T389"> </text:span><text:span text:style-name="T338">nas</text:span><text:span text:style-name="T391"> </text:span><text:span text:style-name="T338">określający) jest czymś, co zdaniem </text:span><text:span text:style-name="T346">Putnama </text:span><text:span text:style-name="T338">należy uszanować</text:span><text:span text:style-name="T379">69</text:span><text:span text:style-name="T338">, za normalną sytuację uważa</text:span><text:span text:style-name="T497"> </text:span><text:span text:style-name="T338">on raczej</text:span><text:span text:style-name="T414"> </text:span><text:span text:style-name="T338">tę,</text:span><text:span text:style-name="T414"> </text:span><text:span text:style-name="T338">w</text:span><text:span text:style-name="T342"> </text:span><text:span text:style-name="T338">której</text:span><text:span text:style-name="T414"> </text:span><text:span text:style-name="T338">różne</text:span><text:span text:style-name="T342"> </text:span><text:span text:style-name="T338">sprzeczne</text:span><text:span text:style-name="T414"> </text:span><text:span text:style-name="T338">nurty</text:span><text:span text:style-name="T414"> </text:span><text:span text:style-name="T338">„jednej”</text:span><text:span text:style-name="T342"> </text:span><text:span text:style-name="T338">kultury</text:span><text:span text:style-name="T414"> </text:span><text:span text:style-name="T338">spotykają</text:span><text:span text:style-name="T342"> </text:span><text:span text:style-name="T338">się</text:span><text:span text:style-name="T414"> </text:span><text:span text:style-name="T338">w</text:span><text:span text:style-name="T414"> </text:span><text:span text:style-name="T338">każdym</text:span><text:span text:style-name="T342"> </text:span><text:span text:style-name="T338">z</text:span><text:span text:style-name="T414"> </text:span><text:span text:style-name="T338">nas, zaś</text:span><text:span text:style-name="T356"> </text:span><text:span text:style-name="T338">wymóg</text:span><text:span text:style-name="T356"> </text:span><text:span text:style-name="T338">racjonalności</text:span><text:span text:style-name="T356"> </text:span><text:span text:style-name="T338">wzywa</text:span><text:span text:style-name="T356"> </text:span><text:span text:style-name="T338">nas</text:span><text:span text:style-name="T339"> </text:span><text:span text:style-name="T338">do</text:span><text:span text:style-name="T356"> </text:span><text:span text:style-name="T338">ich</text:span><text:span text:style-name="T356"> </text:span><text:span text:style-name="T338">konfrontowania</text:span><text:span text:style-name="T356"> </text:span><text:span text:style-name="T338">ze</text:span><text:span text:style-name="T339"> </text:span><text:span text:style-name="T338">sobą</text:span><text:span text:style-name="T356"> </text:span><text:span text:style-name="T338">i</text:span><text:span text:style-name="T356"> </text:span><text:span text:style-name="T338">szukania</text:span><text:span text:style-name="T356"> </text:span><text:span text:style-name="T338">rozstrzy- </text:span><text:span text:style-name="T365">gnięć</text:span><text:span text:style-name="T405"> </text:span><text:span text:style-name="T365">na</text:span><text:span text:style-name="T407"> </text:span><text:span text:style-name="T365">podstawie</text:span><text:span text:style-name="T407"> </text:span><text:span text:style-name="T365">doświadczenia</text:span><text:span text:style-name="T405"> </text:span><text:span text:style-name="T365">oraz</text:span><text:span text:style-name="T407"> </text:span><text:span text:style-name="T365">dyskusji</text:span><text:span text:style-name="T381">70</text:span><text:span text:style-name="T365">.</text:span></text:p><text:p text:style-name="P120"><text:span text:style-name="T499">Także</text:span><text:span text:style-name="T414"> </text:span><text:span text:style-name="T338">zdaniem</text:span><text:span text:style-name="T414"> </text:span><text:span text:style-name="T358">MacIntyre’a</text:span><text:span text:style-name="T414"> </text:span><text:span text:style-name="T338">w</text:span><text:span text:style-name="T414"> </text:span><text:span text:style-name="T338">większości</text:span><text:span text:style-name="T414"> </text:span><text:span text:style-name="T338">z</text:span><text:span text:style-name="T414"> </text:span><text:span text:style-name="T338">nas</text:span><text:span text:style-name="T414"> </text:span><text:span text:style-name="T338">zachodzi</text:span><text:span text:style-name="T342"> </text:span><text:span text:style-name="T338">tego</text:span><text:span text:style-name="T414"> </text:span><text:span text:style-name="T338">typu</text:span><text:span text:style-name="T414"> </text:span><text:span text:style-name="T338">konflikt</text:span><text:span text:style-name="T414"> </text:span><text:span text:style-name="T338">sprzecz- </text:span><text:span text:style-name="T365">nych</text:span><text:span text:style-name="T402"> </text:span><text:span text:style-name="T365">racji,</text:span><text:span text:style-name="T405"> </text:span><text:span text:style-name="T365">pochodzących</text:span><text:span text:style-name="T405"> </text:span><text:span text:style-name="T365">z</text:span><text:span text:style-name="T405"> </text:span><text:span text:style-name="T365">różnych</text:span><text:span text:style-name="T405"> </text:span><text:span text:style-name="T365">tradycji</text:span><text:span text:style-name="T402"> </text:span><text:span text:style-name="T365">dociekań</text:span><text:span text:style-name="T405"> </text:span><text:span text:style-name="T365">–</text:span><text:span text:style-name="T405"> </text:span><text:span text:style-name="T365">żyjemy</text:span><text:span text:style-name="T405"> </text:span><text:span text:style-name="T365">pośród</text:span><text:span text:style-name="T405"> </text:span><text:span text:style-name="T365">tych</text:span><text:span text:style-name="T402"> </text:span><text:span text:style-name="T365">trady- </text:span><text:span text:style-name="T338">cji</text:span><text:span text:style-name="T396"> </text:span><text:span text:style-name="T338">i</text:span><text:span text:style-name="T398"> </text:span><text:span text:style-name="T338">pomiędzy</text:span><text:span text:style-name="T396"> </text:span><text:span text:style-name="T338">nimi,</text:span><text:span text:style-name="T398"> </text:span><text:span text:style-name="T338">nie</text:span><text:span text:style-name="T398"> </text:span><text:span text:style-name="T338">odrzucając</text:span><text:span text:style-name="T396"> </text:span><text:span text:style-name="T338">ich</text:span><text:span text:style-name="T398"> </text:span><text:span text:style-name="T338">zazwyczaj</text:span><text:span text:style-name="T396"> </text:span><text:span text:style-name="T338">całkowicie,</text:span><text:span text:style-name="T398"> </text:span><text:span text:style-name="T338">ale</text:span><text:span text:style-name="T398"> </text:span><text:span text:style-name="T338">też</text:span><text:span text:style-name="T396"> </text:span><text:span text:style-name="T338">nie</text:span><text:span text:style-name="T398"> </text:span><text:span text:style-name="T338">dając</text:span><text:span text:style-name="T398"> </text:span><text:span text:style-name="T338">żadnej z</text:span><text:span text:style-name="T414"> </text:span><text:span text:style-name="T338">nich</text:span><text:span text:style-name="T414"> </text:span><text:span text:style-name="T338">pełnego</text:span><text:span text:style-name="T414"> </text:span><text:span text:style-name="T338">posłuchu,</text:span><text:span text:style-name="T414"> </text:span><text:span text:style-name="T338">a</text:span><text:span text:style-name="T342"> </text:span><text:span text:style-name="T338">najczęściej</text:span><text:span text:style-name="T414"> </text:span><text:span text:style-name="T338">nie</text:span><text:span text:style-name="T414"> </text:span><text:span text:style-name="T338">uświadamiając</text:span><text:span text:style-name="T414"> </text:span><text:span text:style-name="T338">sobie</text:span><text:span text:style-name="T342"> </text:span><text:span text:style-name="T338">w</text:span><text:span text:style-name="T414"> </text:span><text:span text:style-name="T338">ogóle</text:span><text:span text:style-name="T414"> </text:span><text:span text:style-name="T338">ich</text:span><text:span text:style-name="T414"> </text:span><text:span text:style-name="T338">odrębności, co sprawia, że posiadamy zestaw niepewnych przekonań i niespójnych </text:span><text:span text:style-name="T346">argumentów. </text:span><text:span text:style-name="T338">Będzie</text:span><text:span text:style-name="T488"> </text:span><text:span text:style-name="T338">on</text:span><text:span text:style-name="T490"> </text:span><text:span text:style-name="T338">jednakże</text:span><text:span text:style-name="T488"> </text:span><text:span text:style-name="T338">stanowczo</text:span><text:span text:style-name="T490"> </text:span><text:span text:style-name="T338">twierdził,</text:span><text:span text:style-name="T488"> </text:span><text:span text:style-name="T338">iż</text:span><text:span text:style-name="T490"> </text:span><text:span text:style-name="T338">chcąc</text:span><text:span text:style-name="T488"> </text:span><text:span text:style-name="T338">być</text:span><text:span text:style-name="T490"> </text:span><text:span text:style-name="T338">racjonalnymi,</text:span><text:span text:style-name="T488"> </text:span><text:span text:style-name="T338">powinniśmy</text:span><text:span text:style-name="T490"> </text:span><text:span text:style-name="T348">po-</text:span></text:p></draw:text-box></draw:frame><draw:frame draw:style-name="fr1" text:anchor-type="char" svg:x="2.464cm" svg:y="14.228cm" svg:width="12.072cm" svg:height="6.943cm" draw:z-index="190"><draw:text-box><text:p text:style-name="P44"><text:span text:style-name="T251">Zmieniłbym</text:span><text:span text:style-name="T286"> </text:span><text:span text:style-name="T251">obraz,</text:span><text:span text:style-name="T305"> </text:span><text:span text:style-name="T251">jaki</text:span><text:span text:style-name="T305"> </text:span><text:span text:style-name="T251">dał</text:span><text:span text:style-name="T286"> </text:span><text:span text:style-name="T244">Neurath,</text:span><text:span text:style-name="T305"> </text:span><text:span text:style-name="T251">w</text:span><text:span text:style-name="T305"> </text:span><text:span text:style-name="T251">dwóch</text:span><text:span text:style-name="T305"> </text:span><text:span text:style-name="T251">punktach.</text:span><text:span text:style-name="T286"> </text:span><text:span text:style-name="T269">Po</text:span><text:span text:style-name="T305"> </text:span><text:span text:style-name="T251">pierwsze,</text:span><text:span text:style-name="T305"> </text:span><text:span text:style-name="T251">wsadziłbym</text:span><text:span text:style-name="T286"> </text:span><text:span text:style-name="T251">do</text:span><text:span text:style-name="T305"> </text:span><text:span text:style-name="T251">łodzi</text:span><text:span text:style-name="T305"> </text:span><text:span text:style-name="T251">etykę,</text:span><text:span text:style-name="T305"> </text:span><text:span text:style-name="T251">filozofię, a</text:span><text:span text:style-name="T298"> </text:span><text:span text:style-name="T251">w</text:span><text:span text:style-name="T298"> </text:span><text:span text:style-name="T251">istocie</text:span><text:span text:style-name="T298"> </text:span><text:span text:style-name="T251">całą</text:span><text:span text:style-name="T298"> </text:span><text:span text:style-name="T251">kulturę,</text:span><text:span text:style-name="T298"> </text:span><text:span text:style-name="T251">nie</text:span><text:span text:style-name="T279"> </text:span><text:span text:style-name="T251">zaś</text:span><text:span text:style-name="T298"> </text:span><text:span text:style-name="T251">tylko</text:span><text:span text:style-name="T298"> </text:span><text:span text:style-name="T264">„naukę”,</text:span><text:span text:style-name="T298"> </text:span><text:span text:style-name="T251">ponieważ</text:span><text:span text:style-name="T298"> </text:span><text:span text:style-name="T251">wierzę,</text:span><text:span text:style-name="T298"> </text:span><text:span text:style-name="T251">że</text:span><text:span text:style-name="T279"> </text:span><text:span text:style-name="T251">wszystkie</text:span><text:span text:style-name="T298"> </text:span><text:span text:style-name="T251">części</text:span><text:span text:style-name="T298"> </text:span><text:span text:style-name="T251">kultury</text:span><text:span text:style-name="T298"> </text:span><text:span text:style-name="T251">są</text:span><text:span text:style-name="T298"> </text:span><text:span text:style-name="T251">wzajemnie </text:span><text:span text:style-name="T250">od</text:span><text:span text:style-name="T297"> </text:span><text:span text:style-name="T250">siebie</text:span><text:span text:style-name="T277"> </text:span><text:span text:style-name="T250">zależne.</text:span><text:span text:style-name="T277"> </text:span><text:span text:style-name="T271">Po</text:span><text:span text:style-name="T297"> </text:span><text:span text:style-name="T250">drugie,</text:span><text:span text:style-name="T277"> </text:span><text:span text:style-name="T250">mój</text:span><text:span text:style-name="T277"> </text:span><text:span text:style-name="T250">obraz</text:span><text:span text:style-name="T277"> </text:span><text:span text:style-name="T250">zawiera</text:span><text:span text:style-name="T297"> </text:span><text:span text:style-name="T250">nie</text:span><text:span text:style-name="T277"> </text:span><text:span text:style-name="T250">jedną</text:span><text:span text:style-name="T277"> </text:span><text:span text:style-name="T250">łódź,</text:span><text:span text:style-name="T297"> </text:span><text:span text:style-name="T250">lecz</text:span><text:span text:style-name="T277"> </text:span><text:span text:style-name="T250">całą</text:span><text:span text:style-name="T277"> </text:span><text:span text:style-name="T250">ich</text:span><text:span text:style-name="T277"> </text:span><text:span text:style-name="T250">flotę.</text:span><text:span text:style-name="T297"> </text:span><text:span text:style-name="T250">Ludzie</text:span><text:span text:style-name="T277"> </text:span><text:span text:style-name="T250">starają</text:span><text:span text:style-name="T277"> </text:span><text:span text:style-name="T250">się </text:span><text:span text:style-name="T251">rekonstruować</text:span><text:span text:style-name="T281"> </text:span><text:span text:style-name="T251">swoją</text:span><text:span text:style-name="T281"> </text:span><text:span text:style-name="T251">łódź</text:span><text:span text:style-name="T281"> </text:span><text:span text:style-name="T251">tak,</text:span><text:span text:style-name="T248"> </text:span><text:span text:style-name="T251">by</text:span><text:span text:style-name="T281"> </text:span><text:span text:style-name="T251">jednorazowo</text:span><text:span text:style-name="T281"> </text:span><text:span text:style-name="T251">nie</text:span><text:span text:style-name="T248"> </text:span><text:span text:style-name="T251">modyfikować</text:span><text:span text:style-name="T281"> </text:span><text:span text:style-name="T251">jej</text:span><text:span text:style-name="T281"> </text:span><text:span text:style-name="T251">zanadto,</text:span><text:span text:style-name="T248"> </text:span><text:span text:style-name="T251">gdyż</text:span><text:span text:style-name="T281"> </text:span><text:span text:style-name="T251">zatonie,</text:span><text:span text:style-name="T281"> </text:span><text:span text:style-name="T251">jak</text:span><text:span text:style-name="T248"> </text:span><text:span text:style-name="T251">w</text:span><text:span text:style-name="T281"> </text:span><text:span text:style-name="T251">obrazie </text:span><text:span text:style-name="T243">Neuratha.</text:span><text:span text:style-name="T247"> </text:span><text:span text:style-name="T250">Dodatkowo</text:span><text:span text:style-name="T253"> </text:span><text:span text:style-name="T250">podają</text:span><text:span text:style-name="T253"> </text:span><text:span text:style-name="T250">sobie</text:span><text:span text:style-name="T253"> </text:span><text:span text:style-name="T250">oni</text:span><text:span text:style-name="T253"> </text:span><text:span text:style-name="T250">z</text:span><text:span text:style-name="T253"> </text:span><text:span text:style-name="T250">łodzi</text:span><text:span text:style-name="T253"> </text:span><text:span text:style-name="T250">do</text:span><text:span text:style-name="T253"> </text:span><text:span text:style-name="T250">łodzi</text:span><text:span text:style-name="T253"> </text:span><text:span text:style-name="T250">zapasy</text:span><text:span text:style-name="T253"> </text:span><text:span text:style-name="T250">i</text:span><text:span text:style-name="T253"> </text:span><text:span text:style-name="T250">narzędzia,</text:span><text:span text:style-name="T247"> </text:span><text:span text:style-name="T250">wykrzykują</text:span><text:span text:style-name="T253"> </text:span><text:span text:style-name="T250">też</text:span><text:span text:style-name="T253"> </text:span><text:span text:style-name="T250">w</text:span><text:span text:style-name="T253"> </text:span><text:span text:style-name="T250">stronę </text:span><text:span text:style-name="T251">innych</text:span><text:span text:style-name="T259"> </text:span><text:span text:style-name="T251">łodzi</text:span><text:span text:style-name="T259"> </text:span><text:span text:style-name="T244">rady</text:span><text:span text:style-name="T259"> </text:span><text:span text:style-name="T251">i</text:span><text:span text:style-name="T259"> </text:span><text:span text:style-name="T251">zachęty</text:span><text:span text:style-name="T259"> </text:span><text:span text:style-name="T251">(lub</text:span><text:span text:style-name="T259"> </text:span><text:span text:style-name="T251">wręcz</text:span><text:span text:style-name="T264"> </text:span><text:span text:style-name="T251">przeciwnie).</text:span><text:span text:style-name="T259"> </text:span><text:span text:style-name="T251">W</text:span><text:span text:style-name="T259"> </text:span><text:span text:style-name="T251">końcu</text:span><text:span text:style-name="T259"> </text:span><text:span text:style-name="T251">ludzie</text:span><text:span text:style-name="T259"> </text:span><text:span text:style-name="T251">czasami</text:span><text:span text:style-name="T259"> </text:span><text:span text:style-name="T251">decydują,</text:span><text:span text:style-name="T259"> </text:span><text:span text:style-name="T251">że</text:span><text:span text:style-name="T264"> </text:span><text:span text:style-name="T251">nie</text:span><text:span text:style-name="T259"> </text:span><text:span text:style-name="T251">podoba</text:span><text:span text:style-name="T259"> </text:span><text:span text:style-name="T251">im się</text:span><text:span text:style-name="T279"> </text:span><text:span text:style-name="T251">łódź,</text:span><text:span text:style-name="T279"> </text:span><text:span text:style-name="T251">na</text:span><text:span text:style-name="T276"> </text:span><text:span text:style-name="T251">której</text:span><text:span text:style-name="T279"> </text:span><text:span text:style-name="T251">płyną,</text:span><text:span text:style-name="T276"> </text:span><text:span text:style-name="T251">i</text:span><text:span text:style-name="T279"> </text:span><text:span text:style-name="T251">zmieniają</text:span><text:span text:style-name="T276"> </text:span><text:span text:style-name="T251">ją</text:span><text:span text:style-name="T279"> </text:span><text:span text:style-name="T251">na</text:span><text:span text:style-name="T279"> </text:span><text:span text:style-name="T251">inną</text:span><text:span text:style-name="T276"> </text:span><text:span text:style-name="T251">(a</text:span><text:span text:style-name="T279"> </text:span><text:span text:style-name="T251">czasem</text:span><text:span text:style-name="T276"> </text:span><text:span text:style-name="T251">łódź</text:span><text:span text:style-name="T279"> </text:span><text:span text:style-name="T251">tonie</text:span><text:span text:style-name="T276"> </text:span><text:span text:style-name="T251">lub</text:span><text:span text:style-name="T279"> </text:span><text:span text:style-name="T251">jest</text:span><text:span text:style-name="T279"> </text:span><text:span text:style-name="T251">porzucana).</text:span><text:span text:style-name="T276"> </text:span><text:span text:style-name="T269">Wszystko</text:span><text:span text:style-name="T279"> </text:span><text:span text:style-name="T251">to</text:span><text:span text:style-name="T276"> </text:span><text:span text:style-name="T251">jest </text:span><text:span text:style-name="T252">trochę</text:span><text:span text:style-name="T290"> </text:span><text:span text:style-name="T252">chaotyczne;</text:span><text:span text:style-name="T290"> </text:span><text:span text:style-name="T252">ale</text:span><text:span text:style-name="T290"> </text:span><text:span text:style-name="T252">skoro</text:span><text:span text:style-name="T290"> </text:span><text:span text:style-name="T252">jest</text:span><text:span text:style-name="T290"> </text:span><text:span text:style-name="T252">to</text:span><text:span text:style-name="T290"> </text:span><text:span text:style-name="T252">flota,</text:span><text:span text:style-name="T290"> </text:span><text:span text:style-name="T252">nikt</text:span><text:span text:style-name="T290"> </text:span><text:span text:style-name="T252">nie</text:span><text:span text:style-name="T290"> </text:span><text:span text:style-name="T252">jest</text:span><text:span text:style-name="T290"> </text:span><text:span text:style-name="T252">nigdy</text:span><text:span text:style-name="T290"> </text:span><text:span text:style-name="T252">całkowicie</text:span><text:span text:style-name="T290"> </text:span><text:span text:style-name="T252">poza</text:span><text:span text:style-name="T290"> </text:span><text:span text:style-name="T252">zasięgiem</text:span><text:span text:style-name="T290"> </text:span><text:span text:style-name="T252">wszystkich</text:span><text:span text:style-name="T290"> </text:span><text:span text:style-name="T252">pozostałych </text:span><text:span text:style-name="T251">łodzi.</text:span><text:span text:style-name="T305"> </text:span><text:span text:style-name="T251">W</text:span><text:span text:style-name="T302"> </text:span><text:span text:style-name="T251">skrócie,</text:span><text:span text:style-name="T302"> </text:span><text:span text:style-name="T251">mamy</text:span><text:span text:style-name="T302"> </text:span><text:span text:style-name="T251">tutaj</text:span><text:span text:style-name="T305"> </text:span><text:span text:style-name="T251">zarówno</text:span><text:span text:style-name="T302"> </text:span><text:span text:style-name="T251">kolektywność,</text:span><text:span text:style-name="T302"> </text:span><text:span text:style-name="T251">jak</text:span><text:span text:style-name="T302"> </text:span><text:span text:style-name="T251">i</text:span><text:span text:style-name="T302"> </text:span><text:span text:style-name="T251">indywidualną</text:span><text:span text:style-name="T305"> </text:span><text:span text:style-name="T251">odpowiedzialność.</text:span><text:span text:style-name="T302"> </text:span><text:span text:style-name="T244">Jeśli</text:span><text:span text:style-name="T302"> </text:span><text:span text:style-name="T251">tęsknimy za</text:span><text:span text:style-name="T302"> </text:span><text:span text:style-name="T251">czymś</text:span><text:span text:style-name="T281"> </text:span><text:span text:style-name="T251">więcej,</text:span><text:span text:style-name="T302"> </text:span><text:span text:style-name="T251">czyż</text:span><text:span text:style-name="T281"> </text:span><text:span text:style-name="T251">nie</text:span><text:span text:style-name="T302"> </text:span><text:span text:style-name="T251">jest</text:span><text:span text:style-name="T281"> </text:span><text:span text:style-name="T251">to</text:span><text:span text:style-name="T302"> </text:span><text:span text:style-name="T251">tylko</text:span><text:span text:style-name="T281"> </text:span><text:span text:style-name="T251">nasza</text:span><text:span text:style-name="T302"> </text:span><text:span text:style-name="T244">stara</text:span><text:span text:style-name="T281"> </text:span><text:span text:style-name="T251">i</text:span><text:span text:style-name="T302"> </text:span><text:span text:style-name="T251">niedająca</text:span><text:span text:style-name="T281"> </text:span><text:span text:style-name="T251">się</text:span><text:span text:style-name="T302"> </text:span><text:span text:style-name="T251">zaspokoić</text:span><text:span text:style-name="T281"> </text:span><text:span text:style-name="T251">tęsknota</text:span><text:span text:style-name="T302"> </text:span><text:span text:style-name="T251">za</text:span><text:span text:style-name="T281"> </text:span><text:span text:style-name="T251">Absolutem?</text:span><text:span text:style-name="T281"> </text:span><text:span text:style-name="T418">(tenże, </text:span><text:span text:style-name="T250">Realism and Reason</text:span><text:span text:style-name="T417">, s.</text:span><text:span text:style-name="T481"> </text:span><text:span text:style-name="T417">204).</text:span></text:p><text:p text:style-name="P58"><text:span text:style-name="T433">Tenże, </text:span><text:span text:style-name="T256">Words </text:span><text:span text:style-name="T250">and Life</text:span><text:span text:style-name="T417">, s. 194. </text:span><text:span text:style-name="T428">Putnam </text:span><text:span text:style-name="T417">nie zgodziłby się więc zapewne z Johnem Rawlsem, który </text:span><text:span text:style-name="T418">pisze:</text:span><text:span text:style-name="T470"> </text:span><text:span text:style-name="T251">Choć</text:span><text:span text:style-name="T301"> </text:span><text:span text:style-name="T251">podporządkowanie</text:span><text:span text:style-name="T301"> </text:span><text:span text:style-name="T251">wszystkich</text:span><text:span text:style-name="T288"> </text:span><text:span text:style-name="T251">naszych</text:span><text:span text:style-name="T301"> </text:span><text:span text:style-name="T251">dążeń</text:span><text:span text:style-name="T301"> </text:span><text:span text:style-name="T251">jednemu</text:span><text:span text:style-name="T301"> </text:span><text:span text:style-name="T251">celowi</text:span><text:span text:style-name="T301"> </text:span><text:span text:style-name="T251">nie</text:span><text:span text:style-name="T288"> </text:span><text:span text:style-name="T251">narusza,</text:span><text:span text:style-name="T301"> </text:span><text:span text:style-name="T251">ściśle</text:span><text:span text:style-name="T301"> </text:span><text:span text:style-name="T251">rzecz</text:span><text:span text:style-name="T301"> </text:span><text:span text:style-name="T251">biorąc, zasad</text:span><text:span text:style-name="T298"> </text:span><text:span text:style-name="T251">racjonalnego</text:span><text:span text:style-name="T298"> </text:span><text:span text:style-name="T251">wyboru</text:span><text:span text:style-name="T298"> </text:span><text:span text:style-name="T251">(a</text:span><text:span text:style-name="T298"> </text:span><text:span text:style-name="T251">przynajmniej</text:span><text:span text:style-name="T298"> </text:span><text:span text:style-name="T251">zasad</text:span><text:span text:style-name="T298"> </text:span><text:span text:style-name="T251">obliczania),</text:span><text:span text:style-name="T298"> </text:span><text:span text:style-name="T251">wydaje</text:span><text:span text:style-name="T298"> </text:span><text:span text:style-name="T251">nam</text:span><text:span text:style-name="T298"> </text:span><text:span text:style-name="T251">się</text:span><text:span text:style-name="T298"> </text:span><text:span text:style-name="T251">nieracjonalne</text:span><text:span text:style-name="T298"> </text:span><text:span text:style-name="T251">lub</text:span><text:span text:style-name="T298"> </text:span><text:span text:style-name="T251">wręcz obłąkane.</text:span><text:span text:style-name="T255"> </text:span><text:span text:style-name="T244">Ja</text:span><text:span text:style-name="T292"> </text:span><text:span text:style-name="T251">zostaje</text:span><text:span text:style-name="T255"> </text:span><text:span text:style-name="T251">zdeformowane</text:span><text:span text:style-name="T292"> </text:span><text:span text:style-name="T251">i</text:span><text:span text:style-name="T292"> </text:span><text:span text:style-name="T251">w</text:span><text:span text:style-name="T255"> </text:span><text:span text:style-name="T251">imię</text:span><text:span text:style-name="T292"> </text:span><text:span text:style-name="T251">systemu</text:span><text:span text:style-name="T255"> </text:span><text:span text:style-name="T251">oddane</text:span><text:span text:style-name="T292"> </text:span><text:span text:style-name="T251">w</text:span><text:span text:style-name="T292"> </text:span><text:span text:style-name="T251">służbę</text:span><text:span text:style-name="T255"> </text:span><text:span text:style-name="T251">jednemu</text:span><text:span text:style-name="T292"> </text:span><text:span text:style-name="T251">ze</text:span><text:span text:style-name="T255"> </text:span><text:span text:style-name="T251">swych</text:span><text:span text:style-name="T292"> </text:span><text:span text:style-name="T251">celów</text:span><text:span text:style-name="T292"> </text:span><text:span text:style-name="T418">(</text:span><text:span text:style-name="T479"> </text:span><text:span text:style-name="T422">J.</text:span><text:span text:style-name="T446"> </text:span><text:span text:style-name="T418">Rawls, </text:span><text:span text:style-name="T271">Teoria</text:span><text:span text:style-name="T306"> </text:span><text:span text:style-name="T250">sprawiedliwości</text:span><text:span text:style-name="T417">,</text:span><text:span text:style-name="T484"> </text:span><text:span text:style-name="T417">przeł.</text:span><text:span text:style-name="T481"> </text:span><text:span text:style-name="T417">M.</text:span><text:span text:style-name="T484"> </text:span><text:span text:style-name="T417">Panufnik,</text:span><text:span text:style-name="T481"> </text:span><text:span text:style-name="T423">J.</text:span><text:span text:style-name="T481"> </text:span><text:span text:style-name="T417">Pasek,</text:span><text:span text:style-name="T484"> </text:span><text:span text:style-name="T449">A.</text:span><text:span text:style-name="T481"> </text:span><text:span text:style-name="T417">Romaniuk,</text:span><text:span text:style-name="T484"> </text:span><text:span text:style-name="T423">Warszawa</text:span><text:span text:style-name="T481"> </text:span><text:span text:style-name="T417">2009,</text:span><text:span text:style-name="T481"> </text:span><text:span text:style-name="T417">s.</text:span><text:span text:style-name="T484"> </text:span><text:span text:style-name="T417">779,</text:span><text:span text:style-name="T481"> </text:span><text:span text:style-name="T250">Biblioteka Współczesnych</text:span><text:span text:style-name="T271"> </text:span><text:span text:style-name="T250">Filozofów</text:span><text:span text:style-name="T417">).</text:span></text:p><text:p text:style-name="P15"><text:span text:style-name="T416">H. Putnam, </text:span><text:span text:style-name="T249">Words and Life</text:span><text:span text:style-name="T416">, s. 192-193.</text:span></text:p></draw:text-box></draw:frame><draw:frame draw:style-name="fr1" text:anchor-type="char" svg:x="1.965cm" svg:y="14.252cm" svg:width="0.25cm" svg:height="0.303cm" draw:z-index="191"><draw:text-box><text:p text:style-name="P5"><text:span text:style-name="T486">68</text:span></text:p></draw:text-box></draw:frame><draw:frame draw:style-name="fr1" text:anchor-type="char" svg:x="1.965cm" svg:y="18.389cm" svg:width="0.25cm" svg:height="0.303cm" draw:z-index="192"><draw:text-box><text:p text:style-name="P5"><text:span text:style-name="T486">69</text:span></text:p></draw:text-box></draw:frame><draw:frame draw:style-name="fr1" text:anchor-type="char" svg:x="1.965cm" svg:y="20.689cm" svg:width="0.25cm" svg:height="0.303cm" draw:z-index="193"><draw:text-box><text:p text:style-name="P5"><text:span text:style-name="T486">70</text:span></text:p></draw:text-box></draw:frame><draw:frame draw:style-name="fr1" text:anchor-type="char" svg:x="2cm" svg:y="13.808cm" svg:width="2cm" svg:height="0.423cm" draw:z-index="194"><draw:text-box><text:p text:style-name="P116"/></draw:text-box></draw:frame></text:p>
      <text:p text:style-name="P103"><draw:line text:anchor-type="char" draw:z-index="195" draw:style-name="gr1" draw:text-style-name="P128" svg:x1="1.499cm" svg:y1="20.632cm" svg:x2="3.499cm" svg:y2="20.632cm"><text:p/></draw:line><draw:frame draw:style-name="fr1" text:anchor-type="char" svg:x="6.994cm" svg:y="0.579cm" svg:width="4.015cm" svg:height="0.603cm" draw:z-index="196"><draw:text-box><text:p text:style-name="P6"><text:span text:style-name="T111">Nieoczekiwani sojusznicy?…</text:span></text:p></draw:text-box></draw:frame><draw:frame draw:style-name="fr1" text:anchor-type="char" svg:x="1.466cm" svg:y="0.582cm" svg:width="3.896cm" svg:height="0.519cm" draw:z-index="197"><draw:text-box><text:p text:style-name="P3"><text:span text:style-name="T526">Politeja</text:span><text:span text:style-name="T527"> </text:span><text:span text:style-name="T337">9(39)/2015</text:span></text:p></draw:text-box></draw:frame><draw:frame draw:style-name="fr1" text:anchor-type="char" svg:x="13.541cm" svg:y="0.582cm" svg:width="0.494cm" svg:height="0.519cm" draw:z-index="198"><draw:text-box><text:p text:style-name="P3"><text:span text:style-name="T336">83</text:span></text:p></draw:text-box></draw:frame><draw:frame draw:style-name="fr1" text:anchor-type="char" svg:x="1.466cm" svg:y="1.589cm" svg:width="12.571cm" svg:height="18.625cm" draw:z-index="199"><draw:text-box><text:p text:style-name="P110"><text:span text:style-name="T338">szukać</text:span><text:span text:style-name="T373"> </text:span><text:span text:style-name="T338">odpowiedzi</text:span><text:span text:style-name="T373"> </text:span><text:span text:style-name="T338">na</text:span><text:span text:style-name="T385"> </text:span><text:span text:style-name="T338">pytanie,</text:span><text:span text:style-name="T373"> </text:span><text:span text:style-name="T338">która</text:span><text:span text:style-name="T385"> </text:span><text:span text:style-name="T338">z</text:span><text:span text:style-name="T373"> </text:span><text:span text:style-name="T338">tradycji</text:span><text:span text:style-name="T385"> </text:span><text:span text:style-name="T338">najpełniej</text:span><text:span text:style-name="T373"> </text:span><text:span text:style-name="T338">określa</text:span><text:span text:style-name="T385"> </text:span><text:span text:style-name="T338">to,</text:span><text:span text:style-name="T373"> </text:span><text:span text:style-name="T338">kim</text:span><text:span text:style-name="T385"> </text:span><text:span text:style-name="T338">jesteśmy</text:span><text:span text:style-name="T373"> </text:span><text:span text:style-name="T511">(jak </text:span><text:span text:style-name="T338">rozumiemy</text:span><text:span text:style-name="T490"> </text:span><text:span text:style-name="T338">swoje</text:span><text:span text:style-name="T490"> </text:span><text:span text:style-name="T338">życie),</text:span><text:span text:style-name="T490"> </text:span><text:span text:style-name="T338">jeśli</text:span><text:span text:style-name="T499"> </text:span><text:span text:style-name="T338">zaś</text:span><text:span text:style-name="T490"> </text:span><text:span text:style-name="T338">brak</text:span><text:span text:style-name="T490"> </text:span><text:span text:style-name="T338">jasnej</text:span><text:span text:style-name="T490"> </text:span><text:span text:style-name="T338">odpowiedzi,</text:span><text:span text:style-name="T490"> </text:span><text:span text:style-name="T338">powinniśmy</text:span><text:span text:style-name="T499"> </text:span><text:span text:style-name="T338">dialektycznie skonfrontować</text:span><text:span text:style-name="T406"> </text:span><text:span text:style-name="T338">tradycje</text:span><text:span text:style-name="T370"> </text:span><text:span text:style-name="T338">mogące</text:span><text:span text:style-name="T370"> </text:span><text:span text:style-name="T338">rywalizować</text:span><text:span text:style-name="T370"> </text:span><text:span text:style-name="T338">o</text:span><text:span text:style-name="T370"> </text:span><text:span text:style-name="T338">naszą</text:span><text:span text:style-name="T370"> </text:span><text:span text:style-name="T338">lojalność,</text:span><text:span text:style-name="T370"> </text:span><text:span text:style-name="T338">by</text:span><text:span text:style-name="T370"> </text:span><text:span text:style-name="T338">ostatecznie</text:span><text:span text:style-name="T370"> </text:span><text:span text:style-name="T338">podpo- rządkować</text:span><text:span text:style-name="T414"> </text:span><text:span text:style-name="T338">się</text:span><text:span text:style-name="T342"> </text:span><text:span text:style-name="T338">jednej</text:span><text:span text:style-name="T414"> </text:span><text:span text:style-name="T338">z</text:span><text:span text:style-name="T342"> </text:span><text:span text:style-name="T338">nich.</text:span><text:span text:style-name="T342"> </text:span><text:span text:style-name="T358">Tolerancja</text:span><text:span text:style-name="T414"> </text:span><text:span text:style-name="T338">różnych</text:span><text:span text:style-name="T342"> </text:span><text:span text:style-name="T338">racjonalności</text:span><text:span text:style-name="T342"> </text:span><text:span text:style-name="T338">w</text:span><text:span text:style-name="T414"> </text:span><text:span text:style-name="T338">różnych</text:span><text:span text:style-name="T342"> </text:span><text:span text:style-name="T338">środowiskach to</text:span><text:span text:style-name="T400"> </text:span><text:span text:style-name="T338">zdaniem</text:span><text:span text:style-name="T400"> </text:span><text:span text:style-name="T358">MacIntyre’a</text:span><text:span text:style-name="T354"> </text:span><text:span text:style-name="T338">przejaw</text:span><text:span text:style-name="T400"> </text:span><text:span text:style-name="T338">niespójności</text:span><text:span text:style-name="T354"> </text:span><text:span text:style-name="T338">i</text:span><text:span text:style-name="T400"> </text:span><text:span text:style-name="T338">fragmentacji</text:span><text:span text:style-name="T354"> </text:span><text:span text:style-name="T338">przekonań,</text:span><text:span text:style-name="T400"> </text:span><text:span text:style-name="T338">a</text:span><text:span text:style-name="T354"> </text:span><text:span text:style-name="T338">więc</text:span><text:span text:style-name="T400"> </text:span><text:span text:style-name="T338">ostatecz- </text:span><text:span text:style-name="T365">nie</text:span><text:span text:style-name="T386"> </text:span><text:span text:style-name="T365">irracjonalności</text:span><text:span text:style-name="T381">71</text:span><text:span text:style-name="T365">.</text:span></text:p><text:p text:style-name="P122"><text:span text:style-name="T365">Wizja</text:span><text:span text:style-name="T492"> </text:span><text:span text:style-name="T365">aż</text:span><text:span text:style-name="T492"> </text:span><text:span text:style-name="T365">tak</text:span><text:span text:style-name="T351"> </text:span><text:span text:style-name="T365">silnie</text:span><text:span text:style-name="T492"> </text:span><text:span text:style-name="T365">ustrukturyzowanych</text:span><text:span text:style-name="T351"> </text:span><text:span text:style-name="T365">racjonalnych</text:span><text:span text:style-name="T492"> </text:span><text:span text:style-name="T365">dociekań</text:span><text:span text:style-name="T351"> </text:span><text:span text:style-name="T365">ma</text:span><text:span text:style-name="T492"> </text:span><text:span text:style-name="T365">jednak</text:span><text:span text:style-name="T492"> </text:span><text:span text:style-name="T365">wiele </text:span><text:span text:style-name="T338">słabości.</text:span><text:span text:style-name="T406"> </text:span><text:span text:style-name="T358">Po</text:span><text:span text:style-name="T370"> </text:span><text:span text:style-name="T338">pierwsze,</text:span><text:span text:style-name="T370"> </text:span><text:span text:style-name="T338">kryterium</text:span><text:span text:style-name="T370"> </text:span><text:span text:style-name="T338">tego,</text:span><text:span text:style-name="T370"> </text:span><text:span text:style-name="T338">co</text:span><text:span text:style-name="T406"> </text:span><text:span text:style-name="T338">można</text:span><text:span text:style-name="T370"> </text:span><text:span text:style-name="T338">nazwać</text:span><text:span text:style-name="T370"> </text:span><text:span text:style-name="T338">tradycją</text:span><text:span text:style-name="T370"> </text:span><text:span text:style-name="T338">dociekań,</text:span><text:span text:style-name="T370"> </text:span><text:span text:style-name="T338">wydaje</text:span><text:span text:style-name="T406"> </text:span><text:span text:style-name="T338">się problematyczne. Za tradycję </text:span><text:span text:style-name="T346">MacIntyre </text:span><text:span text:style-name="T338">uznaje bowiem zarówno tomizm – całościo- wą</text:span><text:span text:style-name="T414"> </text:span><text:span text:style-name="T338">wizję</text:span><text:span text:style-name="T342"> </text:span><text:span text:style-name="T338">kosmologiczno-antropologiczną,</text:span><text:span text:style-name="T414"> </text:span><text:span text:style-name="T338">jak</text:span><text:span text:style-name="T342"> </text:span><text:span text:style-name="T338">i</text:span><text:span text:style-name="T414"> </text:span><text:span text:style-name="T338">utylitaryzm</text:span><text:span text:style-name="T342"> </text:span><text:span text:style-name="T338">–</text:span><text:span text:style-name="T342"> </text:span><text:span text:style-name="T338">dający</text:span><text:span text:style-name="T414"> </text:span><text:span text:style-name="T338">się</text:span><text:span text:style-name="T342"> </text:span><text:span text:style-name="T338">zastosować</text:span><text:span text:style-name="T414"> </text:span><text:span text:style-name="T338">do ograniczonego</text:span><text:span text:style-name="T497"> </text:span><text:span text:style-name="T338">wycinka</text:span><text:span text:style-name="T495"> </text:span><text:span text:style-name="T338">rzeczywistości;</text:span><text:span text:style-name="T495"> </text:span><text:span text:style-name="T338">tradycje,</text:span><text:span text:style-name="T495"> </text:span><text:span text:style-name="T346">które</text:span><text:span text:style-name="T495"> </text:span><text:span text:style-name="T338">znalazły</text:span><text:span text:style-name="T497"> </text:span><text:span text:style-name="T338">ucieleśnienie</text:span><text:span text:style-name="T495"> </text:span><text:span text:style-name="T338">w</text:span><text:span text:style-name="T495"> </text:span><text:span text:style-name="T338">porząd- </text:span><text:span text:style-name="T346">ku</text:span><text:span text:style-name="T376"> </text:span><text:span text:style-name="T338">społecznym</text:span><text:span text:style-name="T401"> </text:span><text:span text:style-name="T338">–</text:span><text:span text:style-name="T401"> </text:span><text:span text:style-name="T338">jak</text:span><text:span text:style-name="T401"> </text:span><text:span text:style-name="T338">liberalizm,</text:span><text:span text:style-name="T376"> </text:span><text:span text:style-name="T338">jak</text:span><text:span text:style-name="T401"> </text:span><text:span text:style-name="T338">i</text:span><text:span text:style-name="T401"> </text:span><text:span text:style-name="T338">te,</text:span><text:span text:style-name="T401"> </text:span><text:span text:style-name="T338">dla</text:span><text:span text:style-name="T401"> </text:span><text:span text:style-name="T338">których</text:span><text:span text:style-name="T376"> </text:span><text:span text:style-name="T338">takie</text:span><text:span text:style-name="T401"> </text:span><text:span text:style-name="T338">ucieleśnienie</text:span><text:span text:style-name="T401"> </text:span><text:span text:style-name="T338">byłoby</text:span><text:span text:style-name="T401"> </text:span><text:span text:style-name="T338">niezwy- kle</text:span><text:span text:style-name="T339"> </text:span><text:span text:style-name="T338">trudne</text:span><text:span text:style-name="T491"> </text:span><text:span text:style-name="T338">do</text:span><text:span text:style-name="T491"> </text:span><text:span text:style-name="T338">wyobrażenia</text:span><text:span text:style-name="T491"> </text:span><text:span text:style-name="T338">–</text:span><text:span text:style-name="T491"> </text:span><text:span text:style-name="T338">jak</text:span><text:span text:style-name="T339"> </text:span><text:span text:style-name="T338">tradycja</text:span><text:span text:style-name="T491"> </text:span><text:span text:style-name="T338">genealogiczna;</text:span><text:span text:style-name="T491"> </text:span><text:span text:style-name="T338">tradycje,</text:span><text:span text:style-name="T491"> </text:span><text:span text:style-name="T338">których</text:span><text:span text:style-name="T491"> </text:span><text:span text:style-name="T338">historia</text:span><text:span text:style-name="T339"> </text:span><text:span text:style-name="T338">sięga </text:span><text:span text:style-name="T365">tysięcy</text:span><text:span text:style-name="T392"> </text:span><text:span text:style-name="T365">lat,</text:span><text:span text:style-name="T392"> </text:span><text:span text:style-name="T365">oraz</text:span><text:span text:style-name="T392"> </text:span><text:span text:style-name="T365">te</text:span><text:span text:style-name="T392"> </text:span><text:span text:style-name="T365">o</text:span><text:span text:style-name="T392"> </text:span><text:span text:style-name="T365">stuletnim</text:span><text:span text:style-name="T392"> </text:span><text:span text:style-name="T365">albo</text:span><text:span text:style-name="T392"> </text:span><text:span text:style-name="T365">i</text:span><text:span text:style-name="T392"> </text:span><text:span text:style-name="T365">krótszym</text:span><text:span text:style-name="T392"> </text:span><text:span text:style-name="T365">rodowodzie.</text:span><text:span text:style-name="T392"> </text:span><text:span text:style-name="T359">Po</text:span><text:span text:style-name="T392"> </text:span><text:span text:style-name="T365">drugie,</text:span><text:span text:style-name="T392"> </text:span><text:span text:style-name="T365">wydaje</text:span><text:span text:style-name="T392"> </text:span><text:span text:style-name="T365">się</text:span><text:span text:style-name="T394"> </text:span><text:span text:style-name="T347">(tak- </text:span><text:span text:style-name="T338">że</text:span><text:span text:style-name="T494"> </text:span><text:span text:style-name="T338">psychologicznie)</text:span><text:span text:style-name="T501"> </text:span><text:span text:style-name="T338">niezrozumiałe,</text:span><text:span text:style-name="T501"> </text:span><text:span text:style-name="T338">dlaczego</text:span><text:span text:style-name="T501"> </text:span><text:span text:style-name="T338">rozwiązanie</text:span><text:span text:style-name="T501"> </text:span><text:span text:style-name="T338">problemów</text:span><text:span text:style-name="T501"> </text:span><text:span text:style-name="T338">naszej</text:span><text:span text:style-name="T494"> </text:span><text:span text:style-name="T338">tradycji</text:span><text:span text:style-name="T501"> </text:span><text:span text:style-name="T338">za pomocą zasobów innej miałoby skłaniać nas do porzucenia wszystkich odmiennych w</text:span><text:span text:style-name="T362"> </text:span><text:span text:style-name="T338">stosunku</text:span><text:span text:style-name="T409"> </text:span><text:span text:style-name="T338">do</text:span><text:span text:style-name="T362"> </text:span><text:span text:style-name="T338">zwycięskiej</text:span><text:span text:style-name="T409"> </text:span><text:span text:style-name="T338">tradycji</text:span><text:span text:style-name="T362"> </text:span><text:span text:style-name="T338">przekonań,</text:span><text:span text:style-name="T409"> </text:span><text:span text:style-name="T338">nawet</text:span><text:span text:style-name="T409"> </text:span><text:span text:style-name="T338">tych</text:span><text:span text:style-name="T362"> </text:span><text:span text:style-name="T338">nieproblematycznych</text:span><text:span text:style-name="T409"> </text:span><text:span text:style-name="T338">i</text:span><text:span text:style-name="T362"> </text:span><text:span text:style-name="T348">do- </text:span><text:span text:style-name="T338">brze</text:span><text:span text:style-name="T414"> </text:span><text:span text:style-name="T338">ugruntowanych.</text:span><text:span text:style-name="T414"> </text:span><text:span text:style-name="T338">W</text:span><text:span text:style-name="T414"> </text:span><text:span text:style-name="T338">dodatku</text:span><text:span text:style-name="T414"> </text:span><text:span text:style-name="T338">tradycja</text:span><text:span text:style-name="T342"> </text:span><text:span text:style-name="T338">zwycięska</text:span><text:span text:style-name="T414"> </text:span><text:span text:style-name="T338">musi</text:span><text:span text:style-name="T414"> </text:span><text:span text:style-name="T338">być</text:span><text:span text:style-name="T414"> </text:span><text:span text:style-name="T338">stosunkowo</text:span><text:span text:style-name="T414"> </text:span><text:span text:style-name="T338">podobna</text:span><text:span text:style-name="T414"> </text:span><text:span text:style-name="T338">do tradycji,</text:span><text:span text:style-name="T385"> </text:span><text:span text:style-name="T338">którą</text:span><text:span text:style-name="T360"> </text:span><text:span text:style-name="T338">pokonała</text:span><text:span text:style-name="T360"> </text:span><text:span text:style-name="T338">(w</text:span><text:span text:style-name="T360"> </text:span><text:span text:style-name="T338">przeciwnym</text:span><text:span text:style-name="T360"> </text:span><text:span text:style-name="T338">razie</text:span><text:span text:style-name="T360"> </text:span><text:span text:style-name="T338">trudno</text:span><text:span text:style-name="T360"> </text:span><text:span text:style-name="T338">wyobrazić</text:span><text:span text:style-name="T360"> </text:span><text:span text:style-name="T338">sobie</text:span><text:span text:style-name="T360"> </text:span><text:span text:style-name="T338">sytuację,</text:span><text:span text:style-name="T360"> </text:span><text:span text:style-name="T338">w</text:span><text:span text:style-name="T360"> </text:span><text:span text:style-name="T338">któ- rej intelektualne zasoby pierwszej są remedium na problemy drugiej), a rozwiązanie </text:span><text:span text:style-name="T365">w</text:span><text:span text:style-name="T340"> </text:span><text:span text:style-name="T365">jakimś</text:span><text:span text:style-name="T492"> </text:span><text:span text:style-name="T365">zakresie</text:span><text:span text:style-name="T340"> </text:span><text:span text:style-name="T365">musi</text:span><text:span text:style-name="T492"> </text:span><text:span text:style-name="T365">być</text:span><text:span text:style-name="T340"> </text:span><text:span text:style-name="T365">również</text:span><text:span text:style-name="T492"> </text:span><text:span text:style-name="T365">dostępne</text:span><text:span text:style-name="T340"> </text:span><text:span text:style-name="T365">na</text:span><text:span text:style-name="T492"> </text:span><text:span text:style-name="T365">gruncie</text:span><text:span text:style-name="T340"> </text:span><text:span text:style-name="T365">pokonanej</text:span><text:span text:style-name="T492"> </text:span><text:span text:style-name="T365">tradycji</text:span><text:span text:style-name="T340"> </text:span><text:span text:style-name="T365">(za</text:span><text:span text:style-name="T492"> </text:span><text:span text:style-name="T349">po- </text:span><text:span text:style-name="T338">mocą</text:span><text:span text:style-name="T491"> </text:span><text:span text:style-name="T338">wspomnianej</text:span><text:span text:style-name="T491"> </text:span><text:span text:style-name="T338">radykalnej</text:span><text:span text:style-name="T491"> </text:span><text:span text:style-name="T338">innowacji</text:span><text:span text:style-name="T491"> </text:span><text:span text:style-name="T338">pojęciowej),</text:span><text:span text:style-name="T491"> </text:span><text:span text:style-name="T348">gdyż</text:span><text:span text:style-name="T491"> </text:span><text:span text:style-name="T338">inaczej</text:span><text:span text:style-name="T491"> </text:span><text:span text:style-name="T338">nie</text:span><text:span text:style-name="T491"> </text:span><text:span text:style-name="T338">byłoby</text:span><text:span text:style-name="T491"> </text:span><text:span text:style-name="T338">ono</text:span><text:span text:style-name="T491"> </text:span><text:span text:style-name="T338">roz- wiązaniem</text:span><text:span text:style-name="T396"> </text:span><text:span text:style-name="T346">problemów,</text:span><text:span text:style-name="T396"> </text:span><text:span text:style-name="T338">lecz</text:span><text:span text:style-name="T396"> </text:span><text:span text:style-name="T338">irracjonalną</text:span><text:span text:style-name="T396"> </text:span><text:span text:style-name="T338">zmianą</text:span><text:span text:style-name="T398"> </text:span><text:span text:style-name="T338">schematu</text:span><text:span text:style-name="T396"> </text:span><text:span text:style-name="T338">pojęciowego.</text:span><text:span text:style-name="T396"> </text:span><text:span text:style-name="T499">Trzeba</text:span><text:span text:style-name="T396"> </text:span><text:span text:style-name="T338">także pamiętać,</text:span><text:span text:style-name="T409"> </text:span><text:span text:style-name="T338">iż</text:span><text:span text:style-name="T409"> </text:span><text:span text:style-name="T338">uznanie,</text:span><text:span text:style-name="T409"> </text:span><text:span text:style-name="T338">co</text:span><text:span text:style-name="T409"> </text:span><text:span text:style-name="T338">należy</text:span><text:span text:style-name="T409"> </text:span><text:span text:style-name="T338">do</text:span><text:span text:style-name="T409"> </text:span><text:span text:style-name="T338">danej</text:span><text:span text:style-name="T409"> </text:span><text:span text:style-name="T338">tradycji,</text:span><text:span text:style-name="T409"> </text:span><text:span text:style-name="T338">jest</text:span><text:span text:style-name="T409"> </text:span><text:span text:style-name="T338">też</text:span><text:span text:style-name="T409"> </text:span><text:span text:style-name="T338">przedmiotem</text:span><text:span text:style-name="T409"> </text:span><text:span text:style-name="T338">ciągłej</text:span><text:span text:style-name="T409"> </text:span><text:span text:style-name="T338">reinter- pretacji</text:span><text:span text:style-name="T406"> </text:span><text:span text:style-name="T338">i</text:span><text:span text:style-name="T406"> </text:span><text:span text:style-name="T338">sporów</text:span><text:span text:style-name="T370"> </text:span><text:span text:style-name="T338">wewnątrz</text:span><text:span text:style-name="T406"> </text:span><text:span text:style-name="T338">niej.</text:span><text:span text:style-name="T370"> </text:span><text:span text:style-name="T358">Tradycje</text:span><text:span text:style-name="T406"> </text:span><text:span text:style-name="T338">–</text:span><text:span text:style-name="T406"> </text:span><text:span text:style-name="T338">zwłaszcza</text:span><text:span text:style-name="T370"> </text:span><text:span text:style-name="T338">te</text:span><text:span text:style-name="T406"> </text:span><text:span text:style-name="T338">ucieleśnione</text:span><text:span text:style-name="T370"> </text:span><text:span text:style-name="T338">w</text:span><text:span text:style-name="T406"> </text:span><text:span text:style-name="T338">porządku</text:span><text:span text:style-name="T406"> </text:span><text:span text:style-name="T338">spo- łecznym</text:span><text:span text:style-name="T356"> </text:span><text:span text:style-name="T338">–</text:span><text:span text:style-name="T339"> </text:span><text:span text:style-name="T338">wydają</text:span><text:span text:style-name="T339"> </text:span><text:span text:style-name="T338">się</text:span><text:span text:style-name="T356"> </text:span><text:span text:style-name="T338">też</text:span><text:span text:style-name="T339"> </text:span><text:span text:style-name="T338">częściowo</text:span><text:span text:style-name="T339"> </text:span><text:span text:style-name="T338">zazębiać</text:span><text:span text:style-name="T356"> </text:span><text:span text:style-name="T338">lub</text:span><text:span text:style-name="T339"> </text:span><text:span text:style-name="T338">być</text:span><text:span text:style-name="T339"> </text:span><text:span text:style-name="T338">w</text:span><text:span text:style-name="T356"> </text:span><text:span text:style-name="T338">symbiozie</text:span><text:span text:style-name="T339"> </text:span><text:span text:style-name="T338">i</text:span><text:span text:style-name="T339"> </text:span><text:span text:style-name="T338">to</text:span><text:span text:style-name="T356"> </text:span><text:span text:style-name="T338">w</text:span><text:span text:style-name="T339"> </text:span><text:span text:style-name="T338">różnym</text:span><text:span text:style-name="T339"> </text:span><text:span text:style-name="T338">stopniu w</text:span><text:span text:style-name="T354"> </text:span><text:span text:style-name="T338">różnym</text:span><text:span text:style-name="T354"> </text:span><text:span text:style-name="T338">czasie</text:span><text:span text:style-name="T356"> </text:span><text:span text:style-name="T338">i</text:span><text:span text:style-name="T354"> </text:span><text:span text:style-name="T338">miejscu.</text:span><text:span text:style-name="T356"> </text:span><text:span text:style-name="T499">Wszystko</text:span><text:span text:style-name="T354"> </text:span><text:span text:style-name="T338">to</text:span><text:span text:style-name="T356"> </text:span><text:span text:style-name="T338">sprawia,</text:span><text:span text:style-name="T354"> </text:span><text:span text:style-name="T338">iż</text:span><text:span text:style-name="T356"> </text:span><text:span text:style-name="T338">mówienie</text:span><text:span text:style-name="T354"> </text:span><text:span text:style-name="T338">o</text:span><text:span text:style-name="T354"> </text:span><text:span text:style-name="T338">ostatecznym</text:span><text:span text:style-name="T356"> </text:span><text:span text:style-name="T338">pokonywa- niu</text:span><text:span text:style-name="T414"> </text:span><text:span text:style-name="T338">jednej</text:span><text:span text:style-name="T342"> </text:span><text:span text:style-name="T338">tradycji</text:span><text:span text:style-name="T414"> </text:span><text:span text:style-name="T338">przez</text:span><text:span text:style-name="T344"> </text:span><text:span text:style-name="T338">drugą</text:span><text:span text:style-name="T342"> </text:span><text:span text:style-name="T338">i</text:span><text:span text:style-name="T342"> </text:span><text:span text:style-name="T338">racjonalnym</text:span><text:span text:style-name="T342"> </text:span><text:span text:style-name="T338">wymogu</text:span><text:span text:style-name="T342"> </text:span><text:span text:style-name="T338">całościowej</text:span><text:span text:style-name="T344"> </text:span><text:span text:style-name="T338">konwersji</text:span><text:span text:style-name="T414"> </text:span><text:span text:style-name="T338">–</text:span><text:span text:style-name="T342"> </text:span><text:span text:style-name="T338">jeśli</text:span><text:span text:style-name="T342"> </text:span><text:span text:style-name="T338">nie ma</text:span><text:span text:style-name="T362"> </text:span><text:span text:style-name="T338">być</text:span><text:span text:style-name="T409"> </text:span><text:span text:style-name="T338">traktowane</text:span><text:span text:style-name="T362"> </text:span><text:span text:style-name="T338">wyłącznie</text:span><text:span text:style-name="T409"> </text:span><text:span text:style-name="T338">jako</text:span><text:span text:style-name="T409"> </text:span><text:span text:style-name="T338">pewnego</text:span><text:span text:style-name="T362"> </text:span><text:span text:style-name="T338">rodzaju</text:span><text:span text:style-name="T409"> </text:span><text:span text:style-name="T338">ogólna</text:span><text:span text:style-name="T362"> </text:span><text:span text:style-name="T338">wskazówka</text:span><text:span text:style-name="T409"> </text:span><text:span text:style-name="T338">albo</text:span><text:span text:style-name="T362"> </text:span><text:span text:style-name="T338">abstrak- cyjne narzędzie heurystyczne – zdaje się ontologizowaniem tradycji dociekań, o tyle niezrozumiałym,</text:span><text:span text:style-name="T401"> </text:span><text:span text:style-name="T338">że</text:span><text:span text:style-name="T401"> </text:span><text:span text:style-name="T346">MacIntyre</text:span><text:span text:style-name="T401"> </text:span><text:span text:style-name="T338">wyraźnie</text:span><text:span text:style-name="T401"> </text:span><text:span text:style-name="T338">odrzuca</text:span><text:span text:style-name="T401"> </text:span><text:span text:style-name="T338">heglowski</text:span><text:span text:style-name="T401"> </text:span><text:span text:style-name="T338">schemat</text:span><text:span text:style-name="T404"> </text:span><text:span text:style-name="T338">dążenia</text:span><text:span text:style-name="T401"> </text:span><text:span text:style-name="T346">ku</text:span><text:span text:style-name="T401"> </text:span><text:span text:style-name="T338">jednej określonej</text:span><text:span text:style-name="T406"> </text:span><text:span text:style-name="T338">racjonalności.</text:span><text:span text:style-name="T406"> </text:span><text:span text:style-name="T338">Wiele</text:span><text:span text:style-name="T406"> </text:span><text:span text:style-name="T338">przykładów</text:span><text:span text:style-name="T370"> </text:span><text:span text:style-name="T338">pokonania</text:span><text:span text:style-name="T406"> </text:span><text:span text:style-name="T338">jednej</text:span><text:span text:style-name="T406"> </text:span><text:span text:style-name="T338">tradycji</text:span><text:span text:style-name="T406"> </text:span><text:span text:style-name="T338">przez</text:span><text:span text:style-name="T370"> </text:span><text:span text:style-name="T338">drugą,</text:span><text:span text:style-name="T406"> </text:span><text:span text:style-name="T338">ja- kie</text:span><text:span text:style-name="T370"> </text:span><text:span text:style-name="T338">podaje</text:span><text:span text:style-name="T370"> </text:span><text:span text:style-name="T346">MacIntyre,</text:span><text:span text:style-name="T370"> </text:span><text:span text:style-name="T338">z</text:span><text:span text:style-name="T370"> </text:span><text:span text:style-name="T338">trudem</text:span><text:span text:style-name="T370"> </text:span><text:span text:style-name="T338">daje</text:span><text:span text:style-name="T370"> </text:span><text:span text:style-name="T338">się</text:span><text:span text:style-name="T373"> </text:span><text:span text:style-name="T338">zresztą</text:span><text:span text:style-name="T370"> </text:span><text:span text:style-name="T338">ująć</text:span><text:span text:style-name="T370"> </text:span><text:span text:style-name="T338">w</text:span><text:span text:style-name="T370"> </text:span><text:span text:style-name="T338">schemat,</text:span><text:span text:style-name="T370"> </text:span><text:span text:style-name="T338">jaki</text:span><text:span text:style-name="T370"> </text:span><text:span text:style-name="T338">proponuje.</text:span><text:span text:style-name="T370"> </text:span><text:span text:style-name="T338">Galile- usz</text:span><text:span text:style-name="T342"> </text:span><text:span text:style-name="T338">i</text:span><text:span text:style-name="T342"> </text:span><text:span text:style-name="T338">Newton</text:span><text:span text:style-name="T342"> </text:span><text:span text:style-name="T338">rozwiązali</text:span><text:span text:style-name="T342"> </text:span><text:span text:style-name="T338">zasadnicze</text:span><text:span text:style-name="T342"> </text:span><text:span text:style-name="T338">problemy</text:span><text:span text:style-name="T344"> </text:span><text:span text:style-name="T338">fizyki</text:span><text:span text:style-name="T342"> </text:span><text:span text:style-name="T338">przednowożytnej,</text:span><text:span text:style-name="T342"> </text:span><text:span text:style-name="T338">jednak</text:span><text:span text:style-name="T342"> </text:span><text:span text:style-name="T338">sami</text:span><text:span text:style-name="T342"> </text:span><text:span text:style-name="T338">nie byli</text:span><text:span text:style-name="T491"> </text:span><text:span text:style-name="T338">przecież</text:span><text:span text:style-name="T350"> </text:span><text:span text:style-name="T338">członkami</text:span><text:span text:style-name="T350"> </text:span><text:span text:style-name="T338">odmiennych</text:span><text:span text:style-name="T350"> </text:span><text:span text:style-name="T338">tradycji,</text:span><text:span text:style-name="T350"> </text:span><text:span text:style-name="T338">w</text:span><text:span text:style-name="T350"> </text:span><text:span text:style-name="T338">których</text:span><text:span text:style-name="T491"> </text:span><text:span text:style-name="T338">rozwijano</text:span><text:span text:style-name="T350"> </text:span><text:span text:style-name="T338">już</text:span><text:span text:style-name="T350"> </text:span><text:span text:style-name="T338">heliocentryczną astronomię</text:span><text:span text:style-name="T491"> </text:span><text:span text:style-name="T338">czy</text:span><text:span text:style-name="T350"> </text:span><text:span text:style-name="T338">wyzbyte</text:span><text:span text:style-name="T350"> </text:span><text:span text:style-name="T338">z</text:span><text:span text:style-name="T350"> </text:span><text:span text:style-name="T338">teleologii</text:span><text:span text:style-name="T350"> </text:span><text:span text:style-name="T338">pojęcie</text:span><text:span text:style-name="T350"> </text:span><text:span text:style-name="T346">siły,</text:span><text:span text:style-name="T350"> </text:span><text:span text:style-name="T338">lecz</text:span><text:span text:style-name="T350"> </text:span><text:span text:style-name="T338">raczej</text:span><text:span text:style-name="T350"> </text:span><text:span text:style-name="T338">te</text:span><text:span text:style-name="T350"> </text:span><text:span text:style-name="T338">tradycje</text:span><text:span text:style-name="T350"> </text:span><text:span text:style-name="T338">zapoczątkowali. W ujęciu </text:span><text:span text:style-name="T358">MacIntyre’a </text:span><text:span text:style-name="T338">powinni być więc właściwie uznani za kontynuatorów tradycji scholastycznej.</text:span><text:span text:style-name="T354"> </text:span><text:span text:style-name="T338">Być</text:span><text:span text:style-name="T354"> </text:span><text:span text:style-name="T338">może</text:span><text:span text:style-name="T354"> </text:span><text:span text:style-name="T338">zatem</text:span><text:span text:style-name="T354"> </text:span><text:span text:style-name="T338">twierdzenie</text:span><text:span text:style-name="T356"> </text:span><text:span text:style-name="T338">Putnama,</text:span><text:span text:style-name="T354"> </text:span><text:span text:style-name="T338">iż</text:span><text:span text:style-name="T354"> </text:span><text:span text:style-name="T338">płyniemy</text:span><text:span text:style-name="T354"> </text:span><text:span text:style-name="T338">we</text:span><text:span text:style-name="T354"> </text:span><text:span text:style-name="T338">flocie</text:span><text:span text:style-name="T356"> </text:span><text:span text:style-name="T338">łodzi</text:span><text:span text:style-name="T354"> </text:span><text:span text:style-name="T346">Neu- </text:span><text:span text:style-name="T365">ratha</text:span><text:span text:style-name="T351"> </text:span><text:span text:style-name="T365">i</text:span><text:span text:style-name="T351"> </text:span><text:span text:style-name="T365">„wszystko</text:span><text:span text:style-name="T351"> </text:span><text:span text:style-name="T365">to</text:span><text:span text:style-name="T351"> </text:span><text:span text:style-name="T365">jest</text:span><text:span text:style-name="T351"> </text:span><text:span text:style-name="T365">trochę</text:span><text:span text:style-name="T351"> </text:span><text:span text:style-name="T347">chaotyczne”,</text:span><text:span text:style-name="T351"> </text:span><text:span text:style-name="T365">jest</text:span><text:span text:style-name="T351"> </text:span><text:span text:style-name="T365">bliższe</text:span><text:span text:style-name="T351"> </text:span><text:span text:style-name="T365">rzeczywistości?</text:span></text:p><text:p text:style-name="P123"><text:span text:style-name="T347">Pokusa</text:span><text:span text:style-name="T492"> </text:span><text:span text:style-name="T365">pewnego</text:span><text:span text:style-name="T351"> </text:span><text:span text:style-name="T365">ontologizowania</text:span><text:span text:style-name="T351"> </text:span><text:span text:style-name="T365">tradycji</text:span><text:span text:style-name="T492"> </text:span><text:span text:style-name="T365">dociekań</text:span><text:span text:style-name="T351"> </text:span><text:span text:style-name="T365">przez</text:span><text:span text:style-name="T351"> </text:span><text:span text:style-name="T347">MacIntyre’a,</text:span><text:span text:style-name="T492"> </text:span><text:span text:style-name="T365">o</text:span><text:span text:style-name="T351"> </text:span><text:span text:style-name="T365">której </text:span><text:span text:style-name="T338">wspomniałem,</text:span><text:span text:style-name="T342"> </text:span><text:span text:style-name="T338">wynika</text:span><text:span text:style-name="T342"> </text:span><text:span text:style-name="T338">z</text:span><text:span text:style-name="T344"> </text:span><text:span text:style-name="T338">jeszcze</text:span><text:span text:style-name="T342"> </text:span><text:span text:style-name="T338">innej</text:span><text:span text:style-name="T342"> </text:span><text:span text:style-name="T338">różnicy</text:span><text:span text:style-name="T344"> </text:span><text:span text:style-name="T338">między</text:span><text:span text:style-name="T342"> </text:span><text:span text:style-name="T338">bohaterami</text:span><text:span text:style-name="T342"> </text:span><text:span text:style-name="T338">tego</text:span><text:span text:style-name="T344"> </text:span><text:span text:style-name="T338">artykułu.</text:span><text:span text:style-name="T342"> </text:span><text:span text:style-name="T338">Jest</text:span><text:span text:style-name="T342"> </text:span><text:span text:style-name="T338">to</text:span></text:p></draw:text-box></draw:frame><draw:frame draw:style-name="fr1" text:anchor-type="char" svg:x="1.466cm" svg:y="20.689cm" svg:width="0.25cm" svg:height="0.303cm" draw:z-index="200"><draw:text-box><text:p text:style-name="P5"><text:span text:style-name="T486">71</text:span></text:p></draw:text-box></draw:frame><draw:frame draw:style-name="fr1" text:anchor-type="char" svg:x="1.965cm" svg:y="20.666cm" svg:width="5.999cm" svg:height="0.506cm" draw:z-index="201"><draw:text-box><text:p text:style-name="P8"><text:span text:style-name="T418">A. MacIntyre, </text:span><text:span text:style-name="T251">Czyja sprawiedliwość?…</text:span><text:span text:style-name="T418">, s. 518-534.</text:span></text:p></draw:text-box></draw:frame><draw:frame draw:style-name="fr1" text:anchor-type="char" svg:x="1.499cm" svg:y="20.244cm" svg:width="2cm" svg:height="0.423cm" draw:z-index="202"><draw:text-box><text:p text:style-name="P116"/></draw:text-box></draw:frame></text:p>
      <text:p text:style-name="P104"><draw:line text:anchor-type="char" draw:z-index="203" draw:style-name="gr1" draw:text-style-name="P128" svg:x1="2cm" svg:y1="18.332cm" svg:x2="4cm" svg:y2="18.332cm"><text:p/></draw:line><draw:frame draw:style-name="fr1" text:anchor-type="char" svg:x="1.965cm" svg:y="0.582cm" svg:width="0.494cm" svg:height="0.519cm" draw:z-index="204"><draw:text-box><text:p text:style-name="P3"><text:span text:style-name="T336">84</text:span></text:p></draw:text-box></draw:frame><draw:frame draw:style-name="fr1" text:anchor-type="char" svg:x="5.644cm" svg:y="0.589cm" svg:width="2.708cm" svg:height="0.557cm" draw:z-index="205"><draw:text-box><text:p text:style-name="P106"><text:span text:style-name="T338">Szymon</text:span><text:span text:style-name="T339"> </text:span><text:span text:style-name="T338">Olszynka</text:span></text:p></draw:text-box></draw:frame><draw:frame draw:style-name="fr1" text:anchor-type="char" svg:x="10.636cm" svg:y="0.582cm" svg:width="3.896cm" svg:height="0.519cm" draw:z-index="206"><draw:text-box><text:p text:style-name="P3"><text:span text:style-name="T526">Politeja</text:span><text:span text:style-name="T527"> </text:span><text:span text:style-name="T337">9(39)/2015</text:span></text:p></draw:text-box></draw:frame><draw:frame draw:style-name="fr1" text:anchor-type="char" svg:x="1.965cm" svg:y="1.589cm" svg:width="12.571cm" svg:height="10.042cm" draw:z-index="207"><draw:text-box><text:p text:style-name="P110"><text:span text:style-name="T365">w</text:span><text:span text:style-name="T498"> </text:span><text:span text:style-name="T365">pewnym</text:span><text:span text:style-name="T498"> </text:span><text:span text:style-name="T365">sensie</text:span><text:span text:style-name="T498"> </text:span><text:span text:style-name="T365">tylko</text:span><text:span text:style-name="T498"> </text:span><text:span text:style-name="T365">przesunięcie</text:span><text:span text:style-name="T498"> </text:span><text:span text:style-name="T347">akcentów,</text:span><text:span text:style-name="T498"> </text:span><text:span text:style-name="T365">ale</text:span><text:span text:style-name="T498"> </text:span><text:span text:style-name="T365">jednak</text:span><text:span text:style-name="T498"> </text:span><text:span text:style-name="T365">wyraźne</text:span><text:span text:style-name="T498"> </text:span><text:span text:style-name="T365">i</text:span><text:span text:style-name="T498"> </text:span><text:span text:style-name="T365">istotne.</text:span><text:span text:style-name="T498"> </text:span><text:span text:style-name="T365">Dla</text:span><text:span text:style-name="T498"> </text:span><text:span text:style-name="T365">Put- </text:span><text:span text:style-name="T338">nama</text:span><text:span text:style-name="T370"> </text:span><text:span text:style-name="T338">pierwszorzędną</text:span><text:span text:style-name="T370"> </text:span><text:span text:style-name="T338">rolę</text:span><text:span text:style-name="T370"> </text:span><text:span text:style-name="T338">w</text:span><text:span text:style-name="T373"> </text:span><text:span text:style-name="T338">racjonalnych</text:span><text:span text:style-name="T370"> </text:span><text:span text:style-name="T338">dociekaniach</text:span><text:span text:style-name="T370"> </text:span><text:span text:style-name="T338">odgrywa</text:span><text:span text:style-name="T373"> </text:span><text:span text:style-name="T338">doświadczenie,</text:span><text:span text:style-name="T370"> </text:span><text:span text:style-name="T338">któ- rego</text:span><text:span text:style-name="T499"> </text:span><text:span text:style-name="T338">wpływ</text:span><text:span text:style-name="T358"> </text:span><text:span text:style-name="T338">niejednokrotnie</text:span><text:span text:style-name="T358"> </text:span><text:span text:style-name="T338">nie</text:span><text:span text:style-name="T358"> </text:span><text:span text:style-name="T338">daje</text:span><text:span text:style-name="T358"> </text:span><text:span text:style-name="T338">się</text:span><text:span text:style-name="T499"> </text:span><text:span text:style-name="T338">w</text:span><text:span text:style-name="T358"> </text:span><text:span text:style-name="T338">ogóle</text:span><text:span text:style-name="T358"> </text:span><text:span text:style-name="T338">ująć</text:span><text:span text:style-name="T358"> </text:span><text:span text:style-name="T338">konceptualnie.</text:span><text:span text:style-name="T358"> </text:span><text:span text:style-name="T338">Diagnozowanie </text:span><text:span text:style-name="T346">problemów, </text:span><text:span text:style-name="T338">rozmawianie o nich oraz testowanie różnego typu praktycznych rozwią- </text:span><text:span text:style-name="T365">zań</text:span><text:span text:style-name="T399"> </text:span><text:span text:style-name="T365">łączy</text:span><text:span text:style-name="T355"> </text:span><text:span text:style-name="T365">się</text:span><text:span text:style-name="T355"> </text:span><text:span text:style-name="T365">tutaj</text:span><text:span text:style-name="T399"> </text:span><text:span text:style-name="T365">w</text:span><text:span text:style-name="T355"> </text:span><text:span text:style-name="T365">nieodrodną</text:span><text:span text:style-name="T355"> </text:span><text:span text:style-name="T365">całość.</text:span><text:span text:style-name="T355"> </text:span><text:span text:style-name="T365">Problemy</text:span><text:span text:style-name="T399"> </text:span><text:span text:style-name="T365">życiowe</text:span><text:span text:style-name="T355"> </text:span><text:span text:style-name="T365">i</text:span><text:span text:style-name="T355"> </text:span><text:span text:style-name="T365">problemy</text:span><text:span text:style-name="T399"> </text:span><text:span text:style-name="T365">intelektualne nie</text:span><text:span text:style-name="T394"> </text:span><text:span text:style-name="T365">różnią</text:span><text:span text:style-name="T498"> </text:span><text:span text:style-name="T365">się</text:span><text:span text:style-name="T498"> </text:span><text:span text:style-name="T365">od</text:span><text:span text:style-name="T498"> </text:span><text:span text:style-name="T365">siebie,</text:span><text:span text:style-name="T498"> </text:span><text:span text:style-name="T365">a</text:span><text:span text:style-name="T498"> </text:span><text:span text:style-name="T365">ich</text:span><text:span text:style-name="T498"> </text:span><text:span text:style-name="T365">rozwiązanie</text:span><text:span text:style-name="T394"> </text:span><text:span text:style-name="T365">często</text:span><text:span text:style-name="T498"> </text:span><text:span text:style-name="T365">po</text:span><text:span text:style-name="T498"> </text:span><text:span text:style-name="T365">prostu</text:span><text:span text:style-name="T498"> </text:span><text:span text:style-name="T365">się</text:span><text:span text:style-name="T498"> </text:span><text:span text:style-name="T365">przydarza</text:span><text:span text:style-name="T381">72</text:span><text:span text:style-name="T365">.</text:span><text:span text:style-name="T498"> </text:span><text:span text:style-name="T365">Niewątpli- wie</text:span><text:span text:style-name="T366"> </text:span><text:span text:style-name="T365">również</text:span><text:span text:style-name="T368"> </text:span><text:span text:style-name="T347">MacIntyre</text:span><text:span text:style-name="T368"> </text:span><text:span text:style-name="T365">duże</text:span><text:span text:style-name="T368"> </text:span><text:span text:style-name="T365">znaczenie</text:span><text:span text:style-name="T368"> </text:span><text:span text:style-name="T365">przyznaje</text:span><text:span text:style-name="T368"> </text:span><text:span text:style-name="T365">praktyce</text:span><text:span text:style-name="T368"> </text:span><text:span text:style-name="T365">–</text:span><text:span text:style-name="T368"> </text:span><text:span text:style-name="T365">jej</text:span><text:span text:style-name="T368"> </text:span><text:span text:style-name="T365">związek</text:span><text:span text:style-name="T368"> </text:span><text:span text:style-name="T365">z</text:span><text:span text:style-name="T368"> </text:span><text:span text:style-name="T365">przekona- </text:span><text:span text:style-name="T338">niami</text:span><text:span text:style-name="T370"> </text:span><text:span text:style-name="T338">jest</text:span><text:span text:style-name="T373"> </text:span><text:span text:style-name="T338">dla</text:span><text:span text:style-name="T373"> </text:span><text:span text:style-name="T338">niego,</text:span><text:span text:style-name="T370"> </text:span><text:span text:style-name="T338">jak</text:span><text:span text:style-name="T373"> </text:span><text:span text:style-name="T338">widzieliśmy,</text:span><text:span text:style-name="T373"> </text:span><text:span text:style-name="T338">wieloraki</text:span><text:span text:style-name="T370"> </text:span><text:span text:style-name="T338">i</text:span><text:span text:style-name="T373"> </text:span><text:span text:style-name="T338">nieodrodny</text:span><text:span text:style-name="T373"> </text:span><text:span text:style-name="T338">–</text:span><text:span text:style-name="T373"> </text:span><text:span text:style-name="T338">niemniej</text:span><text:span text:style-name="T370"> </text:span><text:span text:style-name="T338">poszukiwanie racjonalnych</text:span><text:span text:style-name="T356"> </text:span><text:span text:style-name="T338">rozstrzygnięć</text:span><text:span text:style-name="T356"> </text:span><text:span text:style-name="T338">w</text:span><text:span text:style-name="T356"> </text:span><text:span text:style-name="T338">dużej</text:span><text:span text:style-name="T356"> </text:span><text:span text:style-name="T338">mierze</text:span><text:span text:style-name="T356"> </text:span><text:span text:style-name="T338">jest</text:span><text:span text:style-name="T356"> </text:span><text:span text:style-name="T338">dla</text:span><text:span text:style-name="T356"> </text:span><text:span text:style-name="T338">niego</text:span><text:span text:style-name="T356"> </text:span><text:span text:style-name="T338">rozpatrywaniem</text:span><text:span text:style-name="T356"> </text:span><text:span text:style-name="T338">argumentów, badaniem pojęć, dialektycznym testowaniem rozwiązań i wykazywaniem niespójno- ści.</text:span><text:span text:style-name="T354"> </text:span><text:span text:style-name="T406">To</text:span><text:span text:style-name="T354"> </text:span><text:span text:style-name="T338">dlatego</text:span><text:span text:style-name="T354"> </text:span><text:span text:style-name="T346">MacIntyre</text:span><text:span text:style-name="T354"> </text:span><text:span text:style-name="T338">może</text:span><text:span text:style-name="T354"> </text:span><text:span text:style-name="T338">twierdzić,</text:span><text:span text:style-name="T354"> </text:span><text:span text:style-name="T338">iż</text:span><text:span text:style-name="T354"> </text:span><text:span text:style-name="T307">najważniejsze</text:span><text:span text:style-name="T333"> </text:span><text:span text:style-name="T307">epizody</text:span><text:span text:style-name="T334"> </text:span><text:span text:style-name="T307">historii</text:span><text:span text:style-name="T333"> </text:span><text:span text:style-name="T307">społecznej, </text:span><text:span text:style-name="T309">które</text:span><text:span text:style-name="T335"> </text:span><text:span text:style-name="T309">przekształciły,</text:span><text:span text:style-name="T335"> </text:span><text:span text:style-name="T309">rozbiły</text:span><text:span text:style-name="T332"> </text:span><text:span text:style-name="T309">i</text:span><text:span text:style-name="T335"> </text:span><text:span text:style-name="T509">[…]</text:span><text:span text:style-name="T403"> </text:span><text:span text:style-name="T309">w</text:span><text:span text:style-name="T332"> </text:span><text:span text:style-name="T309">znacznej</text:span><text:span text:style-name="T335"> </text:span><text:span text:style-name="T309">mierze</text:span><text:span text:style-name="T332"> </text:span><text:span text:style-name="T309">wyparły</text:span><text:span text:style-name="T335"> </text:span><text:span text:style-name="T317">moralność</text:span><text:span text:style-name="T332"> </text:span><text:span text:style-name="T509">[…]</text:span><text:span text:style-name="T378"> </text:span><text:span text:style-name="T309">były</text:span><text:span text:style-name="T332"> </text:span><text:span text:style-name="T309">epizo- </text:span><text:span text:style-name="T307">dami</text:span><text:span text:style-name="T325"> </text:span><text:span text:style-name="T307">historii</text:span><text:span text:style-name="T327"> </text:span><text:span text:style-name="T307">filozofii</text:span><text:span text:style-name="T379">73</text:span><text:span text:style-name="T338">;</text:span><text:span text:style-name="T385"> </text:span><text:span text:style-name="T338">że</text:span><text:span text:style-name="T373"> </text:span><text:span text:style-name="T338">projektu</text:span><text:span text:style-name="T373"> </text:span><text:span text:style-name="T338">oświeceniowego,</text:span><text:span text:style-name="T373"> </text:span><text:span text:style-name="T338">ze</text:span><text:span text:style-name="T373"> </text:span><text:span text:style-name="T338">względu</text:span><text:span text:style-name="T373"> </text:span><text:span text:style-name="T338">na</text:span><text:span text:style-name="T373"> </text:span><text:span text:style-name="T338">jego</text:span><text:span text:style-name="T373"> </text:span><text:span text:style-name="T338">wewnętrzną niespójność,</text:span><text:span text:style-name="T370"> </text:span><text:span text:style-name="T338">nie</text:span><text:span text:style-name="T373"> </text:span><text:span text:style-name="T338">należało</text:span><text:span text:style-name="T373"> </text:span><text:span text:style-name="T338">w</text:span><text:span text:style-name="T373"> </text:span><text:span text:style-name="T338">ogóle</text:span><text:span text:style-name="T373"> </text:span><text:span text:style-name="T338">rozpoczynać;</text:span><text:span text:style-name="T373"> </text:span><text:span text:style-name="T338">oraz</text:span><text:span text:style-name="T370"> </text:span><text:span text:style-name="T338">że</text:span><text:span text:style-name="T373"> </text:span><text:span text:style-name="T338">tomizm</text:span><text:span text:style-name="T373"> </text:span><text:span text:style-name="T338">–</text:span><text:span text:style-name="T373"> </text:span><text:span text:style-name="T338">mimo</text:span><text:span text:style-name="T373"> </text:span><text:span text:style-name="T338">iż</text:span><text:span text:style-name="T373"> </text:span><text:span text:style-name="T338">zmarginali- zowany</text:span><text:span text:style-name="T342"> </text:span><text:span text:style-name="T338">–</text:span><text:span text:style-name="T344"> </text:span><text:span text:style-name="T338">okazuje</text:span><text:span text:style-name="T344"> </text:span><text:span text:style-name="T338">się</text:span><text:span text:style-name="T344"> </text:span><text:span text:style-name="T338">najbardziej</text:span><text:span text:style-name="T344"> </text:span><text:span text:style-name="T338">racjonalną</text:span><text:span text:style-name="T342"> </text:span><text:span text:style-name="T338">tradycją</text:span><text:span text:style-name="T344"> </text:span><text:span text:style-name="T338">etyczną.</text:span><text:span text:style-name="T344"> </text:span><text:span text:style-name="T338">Rozum</text:span><text:span text:style-name="T344"> </text:span><text:span text:style-name="T338">w</text:span><text:span text:style-name="T344"> </text:span><text:span text:style-name="T338">koncepcji</text:span><text:span text:style-name="T342"> </text:span><text:span text:style-name="T338">Ma- </text:span><text:span text:style-name="T347">cIntyre’a</text:span><text:span text:style-name="T345"> </text:span><text:span text:style-name="T365">wykracza</text:span><text:span text:style-name="T377"> </text:span><text:span text:style-name="T365">ponad</text:span><text:span text:style-name="T345"> </text:span><text:span text:style-name="T365">praktykę</text:span><text:span text:style-name="T377"> </text:span><text:span text:style-name="T365">dużo</text:span><text:span text:style-name="T345"> </text:span><text:span text:style-name="T365">wyraźniej</text:span><text:span text:style-name="T377"> </text:span><text:span text:style-name="T365">niż</text:span><text:span text:style-name="T377"> </text:span><text:span text:style-name="T365">u</text:span><text:span text:style-name="T345"> </text:span><text:span text:style-name="T365">Putnama.</text:span></text:p><text:p text:style-name="P117"><text:span text:style-name="T365">Mimo</text:span><text:span text:style-name="T386"> </text:span><text:span text:style-name="T365">tych</text:span><text:span text:style-name="T386"> </text:span><text:span text:style-name="T365">różnic,</text:span><text:span text:style-name="T386"> </text:span><text:span text:style-name="T365">biorąc</text:span><text:span text:style-name="T386"> </text:span><text:span text:style-name="T365">pod</text:span><text:span text:style-name="T386"> </text:span><text:span text:style-name="T365">uwagę</text:span><text:span text:style-name="T361"> </text:span><text:span text:style-name="T365">wszystko,</text:span><text:span text:style-name="T386"> </text:span><text:span text:style-name="T365">co</text:span><text:span text:style-name="T386"> </text:span><text:span text:style-name="T365">zostało</text:span><text:span text:style-name="T386"> </text:span><text:span text:style-name="T365">powiedziane</text:span><text:span text:style-name="T386"> </text:span><text:span text:style-name="T365">o</text:span><text:span text:style-name="T386"> </text:span><text:span text:style-name="T365">ich</text:span><text:span text:style-name="T361"> </text:span><text:span text:style-name="T365">– </text:span><text:span text:style-name="T338">w</text:span><text:span text:style-name="T490"> </text:span><text:span text:style-name="T338">wielu</text:span><text:span text:style-name="T499"> </text:span><text:span text:style-name="T338">aspektach</text:span><text:span text:style-name="T499"> </text:span><text:span text:style-name="T338">uderzająco</text:span><text:span text:style-name="T499"> </text:span><text:span text:style-name="T338">podobnych</text:span><text:span text:style-name="T499"> </text:span><text:span text:style-name="T338">–</text:span><text:span text:style-name="T499"> </text:span><text:span text:style-name="T338">koncepcjach</text:span><text:span text:style-name="T499"> </text:span><text:span text:style-name="T338">racjonalności</text:span><text:span text:style-name="T499"> </text:span><text:span text:style-name="T338">i</text:span><text:span text:style-name="T490"> </text:span><text:span text:style-name="T338">prawdy,</text:span><text:span text:style-name="T499"> </text:span><text:span text:style-name="T338">wy- </text:span><text:span text:style-name="T365">pada</text:span><text:span text:style-name="T345"> </text:span><text:span text:style-name="T365">skonstatować,</text:span><text:span text:style-name="T377"> </text:span><text:span text:style-name="T365">iż</text:span><text:span text:style-name="T377"> </text:span><text:span text:style-name="T365">na</text:span><text:span text:style-name="T377"> </text:span><text:span text:style-name="T365">filozoficznej</text:span><text:span text:style-name="T377"> </text:span><text:span text:style-name="T365">arenie,</text:span><text:span text:style-name="T377"> </text:span><text:span text:style-name="T365">wciąż</text:span><text:span text:style-name="T377"> </text:span><text:span text:style-name="T365">zdominowanej</text:span><text:span text:style-name="T377"> </text:span><text:span text:style-name="T365">z</text:span><text:span text:style-name="T377"> </text:span><text:span text:style-name="T365">jednej</text:span><text:span text:style-name="T377"> </text:span><text:span text:style-name="T365">strony </text:span><text:span text:style-name="T338">przez</text:span><text:span text:style-name="T396"> </text:span><text:span text:style-name="T338">pozostałości</text:span><text:span text:style-name="T398"> </text:span><text:span text:style-name="T338">nowożytnego</text:span><text:span text:style-name="T398"> </text:span><text:span text:style-name="T338">racjonalizmu,</text:span><text:span text:style-name="T398"> </text:span><text:span text:style-name="T338">z</text:span><text:span text:style-name="T398"> </text:span><text:span text:style-name="T338">drugiej</text:span><text:span text:style-name="T398"> </text:span><text:span text:style-name="T338">zaś</text:span><text:span text:style-name="T398"> </text:span><text:span text:style-name="T338">przez</text:span><text:span text:style-name="T398"> </text:span><text:span text:style-name="T338">różne</text:span><text:span text:style-name="T396"> </text:span><text:span text:style-name="T338">wcielenia</text:span><text:span text:style-name="T398"> </text:span><text:span text:style-name="T338">ir- racjonalizmu, Alasdair MacIntyre i Hilary Putnam pozostają raczej sojusznikami niż </text:span><text:span text:style-name="T365">przeciwnikami.</text:span></text:p></draw:text-box></draw:frame><draw:frame draw:style-name="fr1" text:anchor-type="char" svg:x="1.967cm" svg:y="12.428cm" svg:width="2.872cm" svg:height="0.556cm" draw:z-index="208"><draw:text-box><text:p text:style-name="P23"><text:span text:style-name="T68">BIBLIOGRAFIA</text:span></text:p></draw:text-box></draw:frame><draw:frame draw:style-name="fr1" text:anchor-type="char" svg:x="1.965cm" svg:y="13.363cm" svg:width="12.569cm" svg:height="4.609cm" draw:z-index="209"><draw:text-box><text:p text:style-name="P23"><text:span text:style-name="T5">Źródła</text:span></text:p><text:p text:style-name="P5"><text:span text:style-name="T12">MacIntyre</text:span><text:span text:style-name="T58"> </text:span><text:span text:style-name="T3">A.,</text:span><text:span text:style-name="T58"> </text:span><text:span text:style-name="T161">Czyja</text:span><text:span text:style-name="T164"> </text:span><text:span text:style-name="T161">sprawiedliwość?</text:span><text:span text:style-name="T164"> </text:span><text:span text:style-name="T161">Jaka</text:span><text:span text:style-name="T167"> </text:span><text:span text:style-name="T161">racjonalność?</text:span><text:span text:style-name="T3">,</text:span><text:span text:style-name="T19"> </text:span><text:span text:style-name="T3">przeł.</text:span><text:span text:style-name="T58"> </text:span><text:span text:style-name="T3">i</text:span><text:span text:style-name="T58"> </text:span><text:span text:style-name="T3">red.</text:span><text:span text:style-name="T19"> </text:span><text:span text:style-name="T3">nauk.</text:span><text:span text:style-name="T58"> </text:span><text:span text:style-name="T26">A.</text:span><text:span text:style-name="T58"> </text:span><text:span text:style-name="T3">Chmielewski,</text:span><text:span text:style-name="T19"> </text:span><text:span text:style-name="T3">posł.</text:span></text:p><text:p text:style-name="P73"><text:span text:style-name="T3">S. Filipowicz, Warszawa 2007, </text:span><text:span text:style-name="T161">Współczesna Myśl Humanistyczna</text:span><text:span text:style-name="T3">. </text:span><text:span text:style-name="T161">Wykłady Akademickie</text:span><text:span text:style-name="T3">. </text:span><text:span text:style-name="T2">MacIntyre A., </text:span><text:span text:style-name="T160">Dziedzictwo cnoty</text:span><text:span text:style-name="T2">, przeł. A. Chmielewski, Warszawa 1994.</text:span></text:p><text:p text:style-name="P74"><text:span text:style-name="T13">MacIntyre</text:span><text:span text:style-name="T59"> </text:span><text:span text:style-name="T1">A.,</text:span><text:span text:style-name="T59"> </text:span><text:span text:style-name="T162">Epistemological</text:span><text:span text:style-name="T170"> </text:span><text:span text:style-name="T162">Crises,</text:span><text:span text:style-name="T170"> </text:span><text:span text:style-name="T162">Dramatic</text:span><text:span text:style-name="T170"> </text:span><text:span text:style-name="T165">Narrative,</text:span><text:span text:style-name="T171"> </text:span><text:span text:style-name="T162">and</text:span><text:span text:style-name="T170"> </text:span><text:span text:style-name="T162">the</text:span><text:span text:style-name="T170"> </text:span><text:span text:style-name="T162">Philosophy</text:span><text:span text:style-name="T170"> </text:span><text:span text:style-name="T162">of</text:span><text:span text:style-name="T170"> </text:span><text:span text:style-name="T162">Science</text:span><text:span text:style-name="T1">,</text:span><text:span text:style-name="T59"> </text:span><text:span text:style-name="T24">„The </text:span><text:span text:style-name="T2">Monist”</text:span><text:span text:style-name="T51"> </text:span><text:span text:style-name="T2">1977,</text:span><text:span text:style-name="T51"> </text:span><text:span text:style-name="T23">Vol.</text:span><text:span text:style-name="T51"> </text:span><text:span text:style-name="T2">60,</text:span><text:span text:style-name="T51"> </text:span><text:span text:style-name="T2">nr</text:span><text:span text:style-name="T51"> </text:span><text:span text:style-name="T2">4.</text:span></text:p><text:p text:style-name="P75"><text:span text:style-name="T13">MacIntyre</text:span><text:span text:style-name="T60"> </text:span><text:span text:style-name="T1">A.,</text:span><text:span text:style-name="T60"> </text:span><text:span text:style-name="T162">Relativism,</text:span><text:span text:style-name="T172"> </text:span><text:span text:style-name="T162">Power</text:span><text:span text:style-name="T173"> </text:span><text:span text:style-name="T162">and</text:span><text:span text:style-name="T173"> </text:span><text:span text:style-name="T162">Philosophy</text:span><text:span text:style-name="T1">,</text:span><text:span text:style-name="T60"> </text:span><text:span text:style-name="T1">„Proceedings</text:span><text:span text:style-name="T9"> </text:span><text:span text:style-name="T1">and</text:span><text:span text:style-name="T60"> </text:span><text:span text:style-name="T1">Addresses</text:span><text:span text:style-name="T9"> </text:span><text:span text:style-name="T1">of</text:span><text:span text:style-name="T60"> </text:span><text:span text:style-name="T1">the</text:span><text:span text:style-name="T60"> </text:span><text:span text:style-name="T1">American </text:span><text:span text:style-name="T2">Philosophical</text:span><text:span text:style-name="T28"> </text:span><text:span text:style-name="T2">Association”</text:span><text:span text:style-name="T29"> </text:span><text:span text:style-name="T2">1985,</text:span><text:span text:style-name="T28"> </text:span><text:span text:style-name="T61">Vol.</text:span><text:span text:style-name="T29"> </text:span><text:span text:style-name="T2">59,</text:span><text:span text:style-name="T28"> </text:span><text:span text:style-name="T2">nr</text:span><text:span text:style-name="T29"> </text:span><text:span text:style-name="T2">1.</text:span></text:p><text:p text:style-name="P12"><text:span text:style-name="T13">MacIntyre </text:span><text:span text:style-name="T1">A., </text:span><text:span text:style-name="T162">Selected Essays</text:span><text:span text:style-name="T1">, </text:span><text:span text:style-name="T24">Vol. </text:span><text:span text:style-name="T1">1: </text:span><text:span text:style-name="T162">The </text:span><text:span text:style-name="T174">Tasks </text:span><text:span text:style-name="T162">of Philosophy</text:span><text:span text:style-name="T1">, Cambridge–New </text:span><text:span text:style-name="T21">York </text:span><text:span text:style-name="T1">2006. </text:span><text:span text:style-name="T12">MacIntyre </text:span><text:span text:style-name="T3">A., </text:span><text:span text:style-name="T175">Trzy </text:span><text:span text:style-name="T161">antagonistyczne wersje dociekań moralnych. Etyka, genealogia i tradycja</text:span><text:span text:style-name="T3">,</text:span></text:p></draw:text-box></draw:frame><draw:frame draw:style-name="fr1" text:anchor-type="char" svg:x="1.965cm" svg:y="18.389cm" svg:width="0.25cm" svg:height="0.303cm" draw:z-index="210"><draw:text-box><text:p text:style-name="P5"><text:span text:style-name="T486">72</text:span></text:p></draw:text-box></draw:frame><draw:frame draw:style-name="fr1" text:anchor-type="char" svg:x="2.464cm" svg:y="18.364cm" svg:width="12.072cm" svg:height="2.808cm" draw:z-index="211"><draw:text-box><text:p text:style-name="P44"><text:span text:style-name="T422">Por.</text:span><text:span text:style-name="T450"> </text:span><text:span text:style-name="T418">H.</text:span><text:span text:style-name="T450"> </text:span><text:span text:style-name="T418">Putnam,</text:span><text:span text:style-name="T450"> </text:span><text:span text:style-name="T259">Words</text:span><text:span text:style-name="T269"> </text:span><text:span text:style-name="T251">and</text:span><text:span text:style-name="T269"> </text:span><text:span text:style-name="T251">Life</text:span><text:span text:style-name="T418">,</text:span><text:span text:style-name="T450"> </text:span><text:span text:style-name="T418">s.</text:span><text:span text:style-name="T450"> </text:span><text:span text:style-name="T418">176:</text:span><text:span text:style-name="T450"> </text:span><text:span text:style-name="T251">Dewey</text:span><text:span text:style-name="T244"> </text:span><text:span text:style-name="T251">podkreślał,</text:span><text:span text:style-name="T269"> </text:span><text:span text:style-name="T251">że</text:span><text:span text:style-name="T244"> </text:span><text:span text:style-name="T251">nie</text:span><text:span text:style-name="T269"> </text:span><text:span text:style-name="T251">zawsze</text:span><text:span text:style-name="T269"> </text:span><text:span text:style-name="T251">potrzebny</text:span><text:span text:style-name="T244"> </text:span><text:span text:style-name="T251">jest</text:span><text:span text:style-name="T269"> </text:span><text:span text:style-name="T251">zbiór</text:span><text:span text:style-name="T269"> </text:span><text:span text:style-name="T251">kryteriów, by</text:span><text:span text:style-name="T302"> </text:span><text:span text:style-name="T251">stwierdzić,</text:span><text:span text:style-name="T281"> </text:span><text:span text:style-name="T251">że</text:span><text:span text:style-name="T281"> </text:span><text:span text:style-name="T251">problem</text:span><text:span text:style-name="T281"> </text:span><text:span text:style-name="T251">został</text:span><text:span text:style-name="T281"> </text:span><text:span text:style-name="T251">rozwiązany.</text:span><text:span text:style-name="T302"> </text:span><text:span text:style-name="T244">Wszyscy</text:span><text:span text:style-name="T281"> </text:span><text:span text:style-name="T251">mieliśmy</text:span><text:span text:style-name="T281"> </text:span><text:span text:style-name="T251">kiedyś</text:span><text:span text:style-name="T281"> </text:span><text:span text:style-name="T251">poczucie</text:span><text:span text:style-name="T281"> </text:span><text:span text:style-name="T251">odkrycia,</text:span><text:span text:style-name="T281"> </text:span><text:span text:style-name="T251">że</text:span><text:span text:style-name="T302"> </text:span><text:span text:style-name="T251">rozwiązanie </text:span><text:span text:style-name="T252">problemów</text:span><text:span text:style-name="T272"> </text:span><text:span text:style-name="T252">w</text:span><text:span text:style-name="T245"> </text:span><text:span text:style-name="T252">naszym</text:span><text:span text:style-name="T245"> </text:span><text:span text:style-name="T252">życiu</text:span><text:span text:style-name="T272"> </text:span><text:span text:style-name="T252">nie</text:span><text:span text:style-name="T245"> </text:span><text:span text:style-name="T252">mogłoby</text:span><text:span text:style-name="T245"> </text:span><text:span text:style-name="T252">się</text:span><text:span text:style-name="T272"> </text:span><text:span text:style-name="T252">zaliczać</text:span><text:span text:style-name="T245"> </text:span><text:span text:style-name="T252">do</text:span><text:span text:style-name="T245"> </text:span><text:span text:style-name="T252">satysfakcjonujących</text:span><text:span text:style-name="T272"> </text:span><text:span text:style-name="T252">wedle</text:span><text:span text:style-name="T245"> </text:span><text:span text:style-name="T252">jakichkolwiek</text:span><text:span text:style-name="T245"> </text:span><text:span text:style-name="T252">kryteriów, </text:span><text:span text:style-name="T251">które mogliśmy mieć na myśli, gdy rozpoczynaliśmy poszukiwanie rozwiązania </text:span><text:span text:style-name="T244">(w </text:span><text:span text:style-name="T251">rezultacie, kiedy rozstrzygnęliśmy</text:span><text:span text:style-name="T269"> </text:span><text:span text:style-name="T251">już</text:span><text:span text:style-name="T269"> </text:span><text:span text:style-name="T251">zbiorowy</text:span><text:span text:style-name="T244"> </text:span><text:span text:style-name="T251">lub</text:span><text:span text:style-name="T269"> </text:span><text:span text:style-name="T251">indywidualny</text:span><text:span text:style-name="T269"> </text:span><text:span text:style-name="T251">problem,</text:span><text:span text:style-name="T269"> </text:span><text:span text:style-name="T251">możemy</text:span><text:span text:style-name="T244"> </text:span><text:span text:style-name="T251">nie</text:span><text:span text:style-name="T264"> </text:span><text:span text:style-name="T251">wiedzieć,</text:span><text:span text:style-name="T244"> </text:span><text:span text:style-name="T251">czy</text:span><text:span text:style-name="T269"> </text:span><text:span text:style-name="T251">ostatecznie</text:span><text:span text:style-name="T244"> </text:span><text:span text:style-name="T251">był</text:span><text:span text:style-name="T269"> </text:span><text:span text:style-name="T251">to </text:span><text:span text:style-name="T250">problem</text:span><text:span text:style-name="T277"> </text:span><text:span text:style-name="T271">„etyczny”,</text:span><text:span text:style-name="T275"> </text:span><text:span text:style-name="T250">czy</text:span><text:span text:style-name="T277"> </text:span><text:span text:style-name="T250">problem</text:span><text:span text:style-name="T275"> </text:span><text:span text:style-name="T250">innego</text:span><text:span text:style-name="T277"> </text:span><text:span text:style-name="T250">rodzaju;</text:span><text:span text:style-name="T275"> </text:span><text:span text:style-name="T250">lecz</text:span><text:span text:style-name="T277"> </text:span><text:span text:style-name="T250">czy</text:span><text:span text:style-name="T275"> </text:span><text:span text:style-name="T250">jest</text:span><text:span text:style-name="T277"> </text:span><text:span text:style-name="T250">w</text:span><text:span text:style-name="T275"> </text:span><text:span text:style-name="T250">tym</text:span><text:span text:style-name="T277"> </text:span><text:span text:style-name="T250">coś</text:span><text:span text:style-name="T275"> </text:span><text:span text:style-name="T250">złego?)</text:span><text:span text:style-name="T417">.</text:span></text:p><text:p text:style-name="P15"><text:span text:style-name="T416">A. MacIntyre, </text:span><text:span text:style-name="T249">Dziedzictwo cnoty</text:span><text:span text:style-name="T416">, s. 83.</text:span></text:p></draw:text-box></draw:frame><draw:frame draw:style-name="fr1" text:anchor-type="char" svg:x="1.965cm" svg:y="20.689cm" svg:width="0.25cm" svg:height="0.303cm" draw:z-index="212"><draw:text-box><text:p text:style-name="P5"><text:span text:style-name="T486">73</text:span></text:p></draw:text-box></draw:frame><draw:frame draw:style-name="fr1" text:anchor-type="char" svg:x="2cm" svg:y="17.944cm" svg:width="2cm" svg:height="0.423cm" draw:z-index="213"><draw:text-box><text:p text:style-name="P116"/></draw:text-box></draw:frame></text:p>
      <text:p text:style-name="P105"><draw:line text:anchor-type="char" draw:z-index="214" draw:style-name="gr1" draw:text-style-name="P128" svg:x1="1.499cm" svg:y1="18.759cm" svg:x2="14cm" svg:y2="18.759cm"><text:p/></draw:line><draw:frame draw:style-name="fr1" text:anchor-type="char" svg:x="6.994cm" svg:y="0.579cm" svg:width="4.015cm" svg:height="0.603cm" draw:z-index="215"><draw:text-box><text:p text:style-name="P6"><text:span text:style-name="T111">Nieoczekiwani sojusznicy?…</text:span></text:p></draw:text-box></draw:frame><draw:frame draw:style-name="fr1" text:anchor-type="char" svg:x="1.466cm" svg:y="0.582cm" svg:width="3.896cm" svg:height="0.519cm" draw:z-index="216"><draw:text-box><text:p text:style-name="P3"><text:span text:style-name="T526">Politeja</text:span><text:span text:style-name="T527"> </text:span><text:span text:style-name="T337">9(39)/2015</text:span></text:p></draw:text-box></draw:frame><draw:frame draw:style-name="fr1" text:anchor-type="char" svg:x="13.541cm" svg:y="0.582cm" svg:width="0.494cm" svg:height="0.519cm" draw:z-index="217"><draw:text-box><text:p text:style-name="P3"><text:span text:style-name="T336">85</text:span></text:p></draw:text-box></draw:frame><draw:frame draw:style-name="fr1" text:anchor-type="char" svg:x="1.466cm" svg:y="1.596cm" svg:width="12.571cm" svg:height="6.415cm" draw:z-index="218"><draw:text-box><text:p text:style-name="P76"><text:span text:style-name="T2">przeł.</text:span><text:span text:style-name="T8"> </text:span><text:span text:style-name="T2">M.</text:span><text:span text:style-name="T8"> </text:span><text:span text:style-name="T2">Filipczuk,</text:span><text:span text:style-name="T10"> </text:span><text:span text:style-name="T2">red.</text:span><text:span text:style-name="T8"> </text:span><text:span text:style-name="T2">nauk.</text:span><text:span text:style-name="T8"> </text:span><text:span text:style-name="T2">i</text:span><text:span text:style-name="T10"> </text:span><text:span text:style-name="T6">wprow.</text:span><text:span text:style-name="T8"> </text:span><text:span text:style-name="T6">J.</text:span><text:span text:style-name="T10"> </text:span><text:span text:style-name="T2">Zdybel,</text:span><text:span text:style-name="T8"> </text:span><text:span text:style-name="T2">posł.</text:span><text:span text:style-name="T8"> </text:span><text:span text:style-name="T2">M.</text:span><text:span text:style-name="T10"> </text:span><text:span text:style-name="T2">Żardecka-Nowak,</text:span><text:span text:style-name="T8"> </text:span><text:span text:style-name="T23">Warszawa </text:span><text:span text:style-name="T2">2009,</text:span><text:span text:style-name="T8"> </text:span><text:span text:style-name="T160">Współczesna</text:span><text:span text:style-name="T176"> </text:span><text:span text:style-name="T168">Myśl</text:span><text:span text:style-name="T176"> </text:span><text:span text:style-name="T160">Humanistyczna</text:span><text:span text:style-name="T2">.</text:span><text:span text:style-name="T10"> </text:span><text:span text:style-name="T168">Wykłady</text:span><text:span text:style-name="T176"> </text:span><text:span text:style-name="T160">Akademickie</text:span><text:span text:style-name="T2">.</text:span></text:p><text:p text:style-name="P77"><text:span text:style-name="T1">Mosteller</text:span><text:span text:style-name="T40"> </text:span><text:span text:style-name="T24">T.,</text:span><text:span text:style-name="T40"> </text:span><text:span text:style-name="T162">Relativism</text:span><text:span text:style-name="T177"> </text:span><text:span text:style-name="T162">in</text:span><text:span text:style-name="T178"> </text:span><text:span text:style-name="T162">Contemporary</text:span><text:span text:style-name="T177"> </text:span><text:span text:style-name="T162">American</text:span><text:span text:style-name="T177"> </text:span><text:span text:style-name="T162">Philosophy</text:span><text:span text:style-name="T1">,</text:span><text:span text:style-name="T40"> </text:span><text:span text:style-name="T1">London–New</text:span><text:span text:style-name="T42"> </text:span><text:span text:style-name="T21">York</text:span><text:span text:style-name="T40"> </text:span><text:span text:style-name="T1">2006,</text:span><text:span text:style-name="T42"> </text:span><text:span text:style-name="T162">Con- </text:span><text:span text:style-name="T160">tinuum</text:span><text:span text:style-name="T179"> </text:span><text:span text:style-name="T160">Studies</text:span><text:span text:style-name="T180"> </text:span><text:span text:style-name="T160">in</text:span><text:span text:style-name="T179"> </text:span><text:span text:style-name="T160">American</text:span><text:span text:style-name="T180"> </text:span><text:span text:style-name="T160">Philosophy</text:span><text:span text:style-name="T2">.</text:span></text:p><text:p text:style-name="P78"><text:span text:style-name="T13">Putnam</text:span><text:span text:style-name="T34"> </text:span><text:span text:style-name="T1">H.,</text:span><text:span text:style-name="T36"> </text:span><text:span text:style-name="T162">The</text:span><text:span text:style-name="T181"> </text:span><text:span text:style-name="T162">Collapse</text:span><text:span text:style-name="T181"> </text:span><text:span text:style-name="T162">of</text:span><text:span text:style-name="T182"> </text:span><text:span text:style-name="T162">the</text:span><text:span text:style-name="T181"> </text:span><text:span text:style-name="T183">Fact/Value</text:span><text:span text:style-name="T181"> </text:span><text:span text:style-name="T162">Dichotomy</text:span><text:span text:style-name="T181"> </text:span><text:span text:style-name="T162">and</text:span><text:span text:style-name="T182"> </text:span><text:span text:style-name="T162">Other</text:span><text:span text:style-name="T181"> </text:span><text:span text:style-name="T162">Essays</text:span><text:span text:style-name="T1">,</text:span><text:span text:style-name="T36"> </text:span><text:span text:style-name="T1">Cambridge,</text:span><text:span text:style-name="T34"> </text:span><text:span text:style-name="T1">Mass.</text:span><text:span text:style-name="T36"> </text:span><text:span text:style-name="T1">2002. </text:span><text:span text:style-name="T11">Putnam</text:span><text:span text:style-name="T57"> </text:span><text:span text:style-name="T2">H.,</text:span><text:span text:style-name="T57"> </text:span><text:span text:style-name="T160">Ethics</text:span><text:span text:style-name="T184"> </text:span><text:span text:style-name="T160">without</text:span><text:span text:style-name="T184"> </text:span><text:span text:style-name="T160">Ontology</text:span><text:span text:style-name="T2">,</text:span><text:span text:style-name="T57"> </text:span><text:span text:style-name="T2">Cambridge,</text:span><text:span text:style-name="T57"> </text:span><text:span text:style-name="T2">Mass.</text:span><text:span text:style-name="T57"> </text:span><text:span text:style-name="T2">2004.</text:span></text:p><text:p text:style-name="P79"><text:span text:style-name="T11">Putnam </text:span><text:span text:style-name="T2">H., </text:span><text:span text:style-name="T160">Realism and Reason</text:span><text:span text:style-name="T2">, Cambridge–New </text:span><text:span text:style-name="T20">York </text:span><text:span text:style-name="T2">1983. </text:span><text:span text:style-name="T13">Putnam </text:span><text:span text:style-name="T1">H., </text:span><text:span text:style-name="T162">Reason, </text:span><text:span text:style-name="T183">Truth </text:span><text:span text:style-name="T162">and History</text:span><text:span text:style-name="T1">, Cambridge–New </text:span><text:span text:style-name="T21">York </text:span><text:span text:style-name="T1">1981. </text:span><text:span text:style-name="T11">Putnam </text:span><text:span text:style-name="T2">H., </text:span><text:span text:style-name="T160">Renewing Philosophy</text:span><text:span text:style-name="T2">, Cambridge, Mass. 1992.</text:span></text:p><text:p text:style-name="P80"><text:span text:style-name="T13">Putnam</text:span><text:span text:style-name="T47"> </text:span><text:span text:style-name="T1">H.,</text:span><text:span text:style-name="T60"> </text:span><text:span text:style-name="T162">The</text:span><text:span text:style-name="T185"> </text:span><text:span text:style-name="T162">Threefold</text:span><text:span text:style-name="T185"> </text:span><text:span text:style-name="T162">Cord.</text:span><text:span text:style-name="T173"> </text:span><text:span text:style-name="T162">Mind,</text:span><text:span text:style-name="T185"> </text:span><text:span text:style-name="T162">Body</text:span><text:span text:style-name="T185"> </text:span><text:span text:style-name="T162">and</text:span><text:span text:style-name="T185"> </text:span><text:span text:style-name="T162">the</text:span><text:span text:style-name="T173"> </text:span><text:span text:style-name="T183">World</text:span><text:span text:style-name="T24">,</text:span><text:span text:style-name="T47"> </text:span><text:span text:style-name="T1">New</text:span><text:span text:style-name="T60"> </text:span><text:span text:style-name="T21">York</text:span><text:span text:style-name="T60"> </text:span><text:span text:style-name="T1">1999,</text:span><text:span text:style-name="T47"> </text:span><text:span text:style-name="T165">John</text:span><text:span text:style-name="T185"> </text:span><text:span text:style-name="T162">Dewey</text:span><text:span text:style-name="T173"> </text:span><text:span text:style-name="T162">Essays </text:span><text:span text:style-name="T160">in Philosophy</text:span><text:span text:style-name="T2">, nr</text:span><text:span text:style-name="T41"> </text:span><text:span text:style-name="T2">5.</text:span></text:p><text:p text:style-name="P25"><text:span text:style-name="T13">Putnam</text:span><text:span text:style-name="T59"> </text:span><text:span text:style-name="T1">H.,</text:span><text:span text:style-name="T54"> </text:span><text:span text:style-name="T165">Wiele</text:span><text:span text:style-name="T170"> </text:span><text:span text:style-name="T162">twarzy</text:span><text:span text:style-name="T171"> </text:span><text:span text:style-name="T162">realizmu</text:span><text:span text:style-name="T170"> </text:span><text:span text:style-name="T162">i</text:span><text:span text:style-name="T170"> </text:span><text:span text:style-name="T162">inne</text:span><text:span text:style-name="T170"> </text:span><text:span text:style-name="T162">eseje</text:span><text:span text:style-name="T1">,</text:span><text:span text:style-name="T54"> </text:span><text:span text:style-name="T1">przeł.,</text:span><text:span text:style-name="T54"> </text:span><text:span text:style-name="T1">wstęp</text:span><text:span text:style-name="T59"> </text:span><text:span text:style-name="T1">i</text:span><text:span text:style-name="T54"> </text:span><text:span text:style-name="T1">przyp.</text:span><text:span text:style-name="T54"> </text:span><text:span text:style-name="T27">A.</text:span><text:span text:style-name="T59"> </text:span><text:span text:style-name="T1">Grobler,</text:span><text:span text:style-name="T54"> </text:span><text:span text:style-name="T24">Warszawa</text:span><text:span text:style-name="T59"> </text:span><text:span text:style-name="T1">1998,</text:span></text:p><text:p text:style-name="P81"><text:span text:style-name="T162">Biblioteka Współczesnych Filozofów</text:span><text:span text:style-name="T1">.</text:span></text:p><text:p text:style-name="P30"><text:span text:style-name="T2">Putnam H., </text:span><text:span text:style-name="T160">Words and Life</text:span><text:span text:style-name="T2">, Cambridge, Mass. 1995.</text:span></text:p></draw:text-box></draw:frame><draw:frame draw:style-name="fr1" text:anchor-type="char" svg:x="1.466cm" svg:y="8.37cm" svg:width="12.571cm" svg:height="6.415cm" draw:z-index="219"><draw:text-box><text:p text:style-name="P23"><text:span text:style-name="T5">Literatura</text:span></text:p><text:p text:style-name="P82"><text:span text:style-name="T1">Conant </text:span><text:span text:style-name="T13">J., </text:span><text:span text:style-name="T1">Żegleń </text:span><text:span text:style-name="T62">U.M. </text:span><text:span text:style-name="T1">(red.), </text:span><text:span text:style-name="T162">Hilary Putnam, Pragmatism and Realism</text:span><text:span text:style-name="T1">, London–New </text:span><text:span text:style-name="T21">York </text:span><text:span text:style-name="T2">2002, </text:span><text:span text:style-name="T160">Routledge Studies in </text:span><text:span text:style-name="T166">Twentieth </text:span><text:span text:style-name="T160">Century Philosophy</text:span><text:span text:style-name="T2">.</text:span></text:p><text:p text:style-name="P25"><text:span text:style-name="T2">Haldane J., </text:span><text:span text:style-name="T160">Humanism with a Realist Face</text:span><text:span text:style-name="T2">, „Philosophical Books” 1994, Vol. 35, nr 1.</text:span></text:p><text:p text:style-name="P83"><text:span text:style-name="T3">Kmita</text:span><text:span text:style-name="T52"> </text:span><text:span text:style-name="T12">J.,</text:span><text:span text:style-name="T31"> </text:span><text:span text:style-name="T164">Jak</text:span><text:span text:style-name="T175"> </text:span><text:span text:style-name="T161">słowa</text:span><text:span text:style-name="T186"> </text:span><text:span text:style-name="T161">łączą</text:span><text:span text:style-name="T175"> </text:span><text:span text:style-name="T161">się</text:span><text:span text:style-name="T186"> </text:span><text:span text:style-name="T161">ze</text:span><text:span text:style-name="T186"> </text:span><text:span text:style-name="T161">światem.</text:span><text:span text:style-name="T175"> </text:span><text:span text:style-name="T161">Studium</text:span><text:span text:style-name="T186"> </text:span><text:span text:style-name="T161">krytyczne</text:span><text:span text:style-name="T175"> </text:span><text:span text:style-name="T161">neopragmatyzmu</text:span><text:span text:style-name="T3">,</text:span><text:span text:style-name="T52"> </text:span><text:span text:style-name="T12">Poznań</text:span><text:span text:style-name="T31"> </text:span><text:span text:style-name="T3">1995,</text:span><text:span text:style-name="T31"> </text:span><text:span text:style-name="T175">Wy- </text:span><text:span text:style-name="T161">dawnictwo </text:span><text:span text:style-name="T164">Naukowe </text:span><text:span text:style-name="T161">Instytutu Filozofii – Uniwersytet im. Adama Mickiewicza w Poznaniu</text:span><text:span text:style-name="T3">, </text:span><text:span text:style-name="T23">Vol.</text:span><text:span text:style-name="T51"> </text:span><text:span text:style-name="T2">22.</text:span></text:p><text:p text:style-name="P13"><text:span text:style-name="T2">Kmita J., </text:span><text:span text:style-name="T160">Wymykanie się uniwersaliom</text:span><text:span text:style-name="T2">, Warszawa 2000, </text:span><text:span text:style-name="T160">Terminus</text:span><text:span text:style-name="T2">, 20.</text:span></text:p><text:p text:style-name="P84"><text:span text:style-name="T1">Lutz</text:span><text:span text:style-name="T63"> </text:span><text:span text:style-name="T1">C.S.,</text:span><text:span text:style-name="T63"> </text:span><text:span text:style-name="T169">Tradition</text:span><text:span text:style-name="T171"> </text:span><text:span text:style-name="T162">in</text:span><text:span text:style-name="T187"> </text:span><text:span text:style-name="T162">the</text:span><text:span text:style-name="T171"> </text:span><text:span text:style-name="T162">Ethics</text:span><text:span text:style-name="T171"> </text:span><text:span text:style-name="T162">of</text:span><text:span text:style-name="T171"> </text:span><text:span text:style-name="T162">Alasdair</text:span><text:span text:style-name="T171"> </text:span><text:span text:style-name="T162">MacIntyre.</text:span><text:span text:style-name="T187"> </text:span><text:span text:style-name="T162">Relativism,</text:span><text:span text:style-name="T171"> </text:span><text:span text:style-name="T162">Thomism,</text:span><text:span text:style-name="T171"> </text:span><text:span text:style-name="T162">and</text:span><text:span text:style-name="T171"> </text:span><text:span text:style-name="T162">Philosophy</text:span><text:span text:style-name="T1">, </text:span><text:span text:style-name="T2">Lanham</text:span><text:span text:style-name="T51"> </text:span><text:span text:style-name="T2">2004.</text:span></text:p><text:p text:style-name="P85"><text:span text:style-name="T1">Rawls</text:span><text:span text:style-name="T42"> </text:span><text:span text:style-name="T13">J.,</text:span><text:span text:style-name="T64"> </text:span><text:span text:style-name="T183">Teoria</text:span><text:span text:style-name="T178"> </text:span><text:span text:style-name="T162">sprawiedliwości</text:span><text:span text:style-name="T1">,</text:span><text:span text:style-name="T64"> </text:span><text:span text:style-name="T1">przeł.</text:span><text:span text:style-name="T42"> </text:span><text:span text:style-name="T1">M.</text:span><text:span text:style-name="T64"> </text:span><text:span text:style-name="T1">Panufnik,</text:span><text:span text:style-name="T64"> </text:span><text:span text:style-name="T7">J.</text:span><text:span text:style-name="T42"> </text:span><text:span text:style-name="T1">Pasek,</text:span><text:span text:style-name="T64"> </text:span><text:span text:style-name="T27">A.</text:span><text:span text:style-name="T42"> </text:span><text:span text:style-name="T1">Romaniuk,</text:span><text:span text:style-name="T64"> </text:span><text:span text:style-name="T24">Warszawa</text:span><text:span text:style-name="T64"> </text:span><text:span text:style-name="T1">2009,</text:span><text:span text:style-name="T42"> </text:span><text:span text:style-name="T162">Bi- blioteka Współczesnych</text:span><text:span text:style-name="T188"> </text:span><text:span text:style-name="T162">Filozofów</text:span><text:span text:style-name="T1">.</text:span></text:p><text:p text:style-name="P86"><text:span text:style-name="T1">Stout</text:span><text:span text:style-name="T15"> </text:span><text:span text:style-name="T13">J.,</text:span><text:span text:style-name="T15"> </text:span><text:span text:style-name="T162">Ethics</text:span><text:span text:style-name="T189"> </text:span><text:span text:style-name="T162">after</text:span><text:span text:style-name="T190"> </text:span><text:span text:style-name="T162">Babel.</text:span><text:span text:style-name="T190"> </text:span><text:span text:style-name="T162">The</text:span><text:span text:style-name="T190"> </text:span><text:span text:style-name="T162">Languages</text:span><text:span text:style-name="T190"> </text:span><text:span text:style-name="T162">of</text:span><text:span text:style-name="T190"> </text:span><text:span text:style-name="T165">Morals</text:span><text:span text:style-name="T190"> </text:span><text:span text:style-name="T162">and</text:span><text:span text:style-name="T189"> </text:span><text:span text:style-name="T162">Their</text:span><text:span text:style-name="T190"> </text:span><text:span text:style-name="T162">Discontents</text:span><text:span text:style-name="T1">,</text:span><text:span text:style-name="T15"> </text:span><text:span text:style-name="T1">Cambridge</text:span><text:span text:style-name="T17"> </text:span><text:span text:style-name="T1">1990. </text:span><text:span text:style-name="T3">Zybertowicz</text:span><text:span text:style-name="T19"> </text:span><text:span text:style-name="T3">A.,</text:span><text:span text:style-name="T19"> </text:span><text:span text:style-name="T161">Przemoc</text:span><text:span text:style-name="T191"> </text:span><text:span text:style-name="T161">i</text:span><text:span text:style-name="T164"> </text:span><text:span text:style-name="T161">poznanie.</text:span><text:span text:style-name="T191"> </text:span><text:span text:style-name="T161">Studium</text:span><text:span text:style-name="T191"> </text:span><text:span text:style-name="T161">z</text:span><text:span text:style-name="T164"> </text:span><text:span text:style-name="T161">nie-klasycznej</text:span><text:span text:style-name="T191"> </text:span><text:span text:style-name="T161">socjologii</text:span><text:span text:style-name="T191"> </text:span><text:span text:style-name="T161">wiedzy</text:span><text:span text:style-name="T3">,</text:span><text:span text:style-name="T19"> </text:span><text:span text:style-name="T22">Toruń</text:span><text:span text:style-name="T19"> </text:span><text:span text:style-name="T3">1995.</text:span></text:p></draw:text-box></draw:frame><draw:frame draw:style-name="fr1" text:anchor-type="char" svg:x="1.466cm" svg:y="18.801cm" svg:width="12.569cm" svg:height="2.365cm" draw:z-index="220"><draw:text-box><text:p text:style-name="P110"><text:span text:style-name="T515">Mgr</text:span><text:span text:style-name="T387"> </text:span><text:span text:style-name="T515">Szymon</text:span><text:span text:style-name="T364"> </text:span><text:span text:style-name="T515">OLSZYNKA</text:span><text:span text:style-name="T411"> </text:span><text:span text:style-name="T338">–</text:span><text:span text:style-name="T362"> </text:span><text:span text:style-name="T338">absolwent</text:span><text:span text:style-name="T360"> </text:span><text:span text:style-name="T338">politologii</text:span><text:span text:style-name="T362"> </text:span><text:span text:style-name="T338">na</text:span><text:span text:style-name="T362"> </text:span><text:span text:style-name="T338">Wydziale</text:span><text:span text:style-name="T362"> </text:span><text:span text:style-name="T338">Studiów</text:span><text:span text:style-name="T362"> </text:span><text:span text:style-name="T338">Międzyna- rodowych i Politycznych Uniwersytetu Jagiellońskiego w Krakowie, doktorant w</text:span><text:span text:style-name="T339"> </text:span><text:span text:style-name="T358">In- </text:span><text:span text:style-name="T338">stytucie</text:span><text:span text:style-name="T398"> </text:span><text:span text:style-name="T346">Nauk</text:span><text:span text:style-name="T398"> </text:span><text:span text:style-name="T338">Politycznych</text:span><text:span text:style-name="T398"> </text:span><text:span text:style-name="T338">i</text:span><text:span text:style-name="T398"> </text:span><text:span text:style-name="T338">Stosunków</text:span><text:span text:style-name="T398"> </text:span><text:span text:style-name="T338">Międzynarodowych</text:span><text:span text:style-name="T398"> </text:span><text:span text:style-name="T338">UJ,</text:span><text:span text:style-name="T488"> </text:span><text:span text:style-name="T338">związany</text:span><text:span text:style-name="T398"> </text:span><text:span text:style-name="T338">z</text:span><text:span text:style-name="T398"> </text:span><text:span text:style-name="T338">Katedrą Filozofii</text:span><text:span text:style-name="T400"> </text:span><text:span text:style-name="T338">Polityki;</text:span><text:span text:style-name="T400"> </text:span><text:span text:style-name="T338">absolwent</text:span><text:span text:style-name="T354"> </text:span><text:span text:style-name="T338">Międzywydziałowych</text:span><text:span text:style-name="T400"> </text:span><text:span text:style-name="T338">Studiów</text:span><text:span text:style-name="T354"> </text:span><text:span text:style-name="T338">Doktoranckich</text:span><text:span text:style-name="T400"> </text:span><text:span text:style-name="T338">„Society</text:span><text:span text:style-name="T354"> </text:span><text:span text:style-name="T338">– </text:span><text:span text:style-name="T347">Environment</text:span><text:span text:style-name="T377"> </text:span><text:span text:style-name="T365">–</text:span><text:span text:style-name="T402"> </text:span><text:span text:style-name="T365">Technology”</text:span><text:span text:style-name="T377"> </text:span><text:span text:style-name="T365">na</text:span><text:span text:style-name="T402"> </text:span><text:span text:style-name="T365">UJ</text:span><text:span text:style-name="T402"> </text:span><text:span text:style-name="T365">oraz</text:span><text:span text:style-name="T377"> </text:span><text:span text:style-name="T365">stypendysta</text:span><text:span text:style-name="T402"> </text:span><text:span text:style-name="T365">tego</text:span><text:span text:style-name="T402"> </text:span><text:span text:style-name="T365">programu.</text:span></text:p></draw:text-box></draw:frame><draw:frame draw:style-name="fr1" text:anchor-type="char" svg:x="1.499cm" svg:y="18.369cm" svg:width="12.501cm" svg:height="0.423cm" draw:z-index="221"><draw:text-box><text:p text:style-name="P11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0pt" style:font-size-asian="10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0.564cm" fo:margin-bottom="0.494cm" fo:margin-left="1.27cm" fo:margin-right="1.27cm" style:writing-mode="lr-tb" style:layout-grid-color="#c0c0c0" style:layout-grid-lines="21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507cm" style:num-format="1" style:print-orientation="portrait" fo:margin-top="0.529cm" fo:margin-bottom="0.494cm" fo:margin-left="1.27cm" fo:margin-right="1.27cm" style:writing-mode="lr-tb" style:layout-grid-color="#c0c0c0" style:layout-grid-lines="21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lszynka, Szymon</meta:initial-creator>
    <meta:keyword>rationality</meta:keyword>
    <meta:keyword>truth</meta:keyword>
    <meta:keyword>realism</meta:keyword>
    <meta:keyword>relativism</meta:keyword>
    <meta:keyword>justification</meta:keyword>
    <meta:keyword>tradition</meta:keyword>
    <meta:keyword>politics</meta:keyword>
    <meta:keyword>community</meta:keyword>
    <meta:keyword>racjonalność</meta:keyword>
    <meta:keyword>prawda</meta:keyword>
    <meta:keyword>realizm</meta:keyword>
    <meta:keyword>relatywizm</meta:keyword>
    <meta:keyword>uzasadnienie</meta:keyword>
    <meta:keyword>tradycja</meta:keyword>
    <meta:keyword>polityka</meta:keyword>
    <meta:keyword>wspólnota</meta:keyword>
    <dc:subject>nauki społeczne, nauki polityczne, polityka</dc:subject>
    <dc:title>Nieoczekiwani_sojusznicy?_Alasdair_MacIntyre_i_Hilary_Putnam_o_racjonalności,_realizmie_i_polityce</dc:title>
    <meta:creation-date>2020-09-11T09:28:24</meta:creation-date>
    <dc:date>2020-09-11T09:28:24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9" meta:paragraph-count="285" meta:word-count="8285" meta:character-count="60772" meta:non-whitespace-character-count="52679"/>
    <meta:user-defined meta:name="AppVersion">12.0000</meta:user-defined>
    <meta:user-defined meta:name="Created" meta:value-type="date">2017-05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