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685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89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6.179cm"/>
        </style:tab-stops>
      </style:paragraph-properties>
    </style:style>
    <style:style style:name="P3" style:family="paragraph" style:parent-style-name="Frame_20_contents">
      <style:paragraph-properties fo:margin-left="4.623cm" fo:margin-right="0cm" fo:margin-top="0.43cm" fo:margin-bottom="0cm" loext:contextual-spacing="false" fo:text-align="start" style:justify-single-word="false" fo:text-indent="0cm" style:auto-text-indent="false">
        <style:tab-stops>
          <style:tab-stop style:position="13.808cm" style:type="right"/>
        </style:tab-stops>
      </style:paragraph-properties>
    </style:style>
    <style:style style:name="P4" style:family="paragraph" style:parent-style-name="Frame_20_contents">
      <style:paragraph-properties fo:margin-left="0.907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90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17cm"/>
        </style:tab-stops>
      </style:paragraph-properties>
    </style:style>
    <style:style style:name="P6" style:family="paragraph" style:parent-style-name="Frame_20_contents">
      <style:paragraph-properties fo:margin-left="1.506cm" fo:margin-right="0.48cm" fo:margin-top="0cm" fo:margin-bottom="0cm" loext:contextual-spacing="false" fo:line-height="122%" fo:text-align="start" style:justify-single-word="false" fo:text-indent="-0.566cm" style:auto-text-indent="false"/>
    </style:style>
    <style:style style:name="P7" style:family="paragraph" style:parent-style-name="Frame_20_contents">
      <style:paragraph-properties fo:margin-left="0.923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text-properties fo:font-size="17pt" style:font-size-asian="17pt"/>
    </style:style>
    <style:style style:name="P10" style:family="paragraph" style:parent-style-name="Text_20_body">
      <style:text-properties fo:font-size="14.5pt" style:font-size-asian="14.5pt"/>
    </style:style>
    <style:style style:name="P11" style:family="paragraph" style:parent-style-name="Text_20_body">
      <style:paragraph-properties fo:margin-left="0.88cm" fo:margin-right="0cm" fo:margin-top="0.249cm" fo:margin-bottom="0cm" loext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8.5pt" style:font-size-asian="18.5pt"/>
    </style:style>
    <style:style style:name="P14" style:family="paragraph" style:parent-style-name="Text_20_body">
      <style:paragraph-properties fo:margin-left="0.87cm" fo:margin-right="0.84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871cm" fo:margin-right="0.831cm" fo:margin-top="0.011cm" fo:margin-bottom="0cm" loext:contextual-spacing="false" fo:line-height="105%" fo:text-align="justify" style:justify-single-word="false" fo:text-indent="0.601cm" style:auto-text-indent="false"/>
    </style:style>
    <style:style style:name="P16" style:family="paragraph" style:parent-style-name="Text_20_body">
      <style:paragraph-properties fo:margin-left="0.871cm" fo:margin-right="0.831cm" fo:margin-top="0.002cm" fo:margin-bottom="0cm" loext:contextual-spacing="false" fo:line-height="106%" fo:text-align="justify" style:justify-single-word="false" fo:text-indent="0.601cm" style:auto-text-indent="false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>
      <style:paragraph-properties fo:margin-top="0.002cm" fo:margin-bottom="0cm" loext:contextual-spacing="false"/>
    </style:style>
    <style:style style:name="P19" style:family="paragraph" style:parent-style-name="Text_20_body">
      <style:paragraph-properties fo:margin-left="0.871cm" fo:margin-right="0.831cm" fo:line-height="105%" fo:text-align="justify" style:justify-single-word="false" fo:text-indent="0.009cm" style:auto-text-indent="false"/>
    </style:style>
    <style:style style:name="P20" style:family="paragraph" style:parent-style-name="Text_20_body">
      <style:paragraph-properties fo:margin-left="0.864cm" fo:margin-right="0.831cm" fo:line-height="105%" fo:text-align="justify" style:justify-single-word="false" fo:text-indent="0.6cm" style:auto-text-indent="false"/>
    </style:style>
    <style:style style:name="P21" style:family="paragraph" style:parent-style-name="Text_20_body">
      <style:paragraph-properties fo:margin-left="0.855cm" fo:margin-right="0.84cm" fo:margin-top="0.011cm" fo:margin-bottom="0cm" loext:contextual-spacing="false" fo:line-height="105%" fo:text-align="justify" style:justify-single-word="false" fo:text-indent="0.593cm" style:auto-text-indent="false"/>
    </style:style>
    <style:style style:name="P22" style:family="paragraph" style:parent-style-name="Text_20_body" style:master-page-name="Converted1">
      <style:paragraph-properties style:page-number="auto"/>
    </style:style>
    <style:style style:name="P23" style:family="paragraph" style:parent-style-name="Text_20_body">
      <style:paragraph-properties fo:margin-left="0.864cm" fo:margin-right="0.847cm" fo:line-height="10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871cm" fo:margin-right="0cm" fo:margin-top="0.004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864cm" fo:margin-right="0.84cm" fo:margin-top="0.035cm" fo:margin-bottom="0cm" loext:contextual-spacing="false" fo:line-height="108%" fo:text-align="justify" style:justify-single-word="false" fo:text-indent="0.6cm" style:auto-text-indent="false"/>
    </style:style>
    <style:style style:name="P26" style:family="paragraph" style:parent-style-name="Text_20_body">
      <style:paragraph-properties fo:margin-left="0.871cm" fo:margin-right="0.84cm" fo:line-height="108%" fo:text-align="justify" style:justify-single-word="false" fo:text-indent="0.593cm" style:auto-text-indent="false"/>
    </style:style>
    <style:style style:name="P27" style:family="paragraph" style:parent-style-name="Text_20_body">
      <style:paragraph-properties fo:margin-left="0.871cm" fo:margin-right="0.831cm" fo:line-height="108%" fo:text-align="justify" style:justify-single-word="false" fo:text-indent="0.586cm" style:auto-text-indent="false"/>
    </style:style>
    <style:style style:name="P28" style:family="paragraph" style:parent-style-name="Text_20_body" style:master-page-name="Converted2">
      <style:paragraph-properties style:page-number="auto"/>
    </style:style>
    <style:style style:name="P29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88cm" fo:margin-right="0.855cm" fo:margin-top="0.002cm" fo:margin-bottom="0cm" loext:contextual-spacing="false" fo:line-height="106%" fo:text-align="justify" style:justify-single-word="false" fo:text-indent="0.593cm" style:auto-text-indent="false"/>
    </style:style>
    <style:style style:name="P31" style:family="paragraph" style:parent-style-name="Text_20_body">
      <style:paragraph-properties fo:margin-left="0.88cm" fo:margin-right="0.831cm" fo:margin-top="0.007cm" fo:margin-bottom="0cm" loext:contextual-spacing="false" fo:line-height="105%" fo:text-align="justify" style:justify-single-word="false" fo:text-indent="0.601cm" style:auto-text-indent="false"/>
    </style:style>
    <style:style style:name="P32" style:family="paragraph" style:parent-style-name="Text_20_body">
      <style:paragraph-properties fo:margin-left="0.889cm" fo:margin-right="0.84cm" fo:line-height="105%" fo:text-align="justify" style:justify-single-word="false" fo:text-indent="0.584cm" style:auto-text-indent="false"/>
    </style:style>
    <style:style style:name="P33" style:family="paragraph" style:parent-style-name="Text_20_body">
      <style:paragraph-properties fo:margin-top="0.009cm" fo:margin-bottom="0cm" loext:contextual-spacing="false"/>
    </style:style>
    <style:style style:name="P34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35" style:family="paragraph" style:parent-style-name="Text_20_body" style:master-page-name="Converted3">
      <style:paragraph-properties style:page-number="auto"/>
    </style:style>
    <style:style style:name="T1" style:family="text">
      <style:text-properties style:text-scale="95%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text-scale="105%"/>
    </style:style>
    <style:style style:name="T4" style:family="text">
      <style:text-properties style:text-scale="135%"/>
    </style:style>
    <style:style style:name="T5" style:family="text">
      <style:text-properties fo:letter-spacing="0.004cm"/>
    </style:style>
    <style:style style:name="T6" style:family="text">
      <style:text-properties fo:letter-spacing="0.048cm"/>
    </style:style>
    <style:style style:name="T7" style:family="text">
      <style:text-properties fo:font-size="10pt" style:font-size-asian="10pt"/>
    </style:style>
    <style:style style:name="T8" style:family="text">
      <style:text-properties fo:font-size="9.5pt" style:font-size-asian="9.5pt"/>
    </style:style>
    <style:style style:name="T9" style:family="text">
      <style:text-properties fo:font-size="9.5pt" fo:letter-spacing="0.064cm" style:font-size-asian="9.5pt"/>
    </style:style>
    <style:style style:name="T10" style:family="text">
      <style:text-properties fo:font-size="9.5pt" fo:letter-spacing="0.048cm" style:font-size-asian="9.5pt"/>
    </style:style>
    <style:style style:name="T11" style:family="text">
      <style:text-properties fo:font-size="9.5pt" fo:letter-spacing="0.021cm" style:font-size-asian="9.5pt"/>
    </style:style>
    <style:style style:name="T12" style:family="text">
      <style:text-properties fo:font-size="9.5pt" fo:letter-spacing="0.076cm" style:font-size-asian="9.5pt"/>
    </style:style>
    <style:style style:name="T13" style:family="text">
      <style:text-properties fo:font-size="9.5pt" fo:font-style="italic" style:font-size-asian="9.5pt" style:font-style-asian="italic"/>
    </style:style>
    <style:style style:name="T14" style:family="text">
      <style:text-properties fo:letter-spacing="0.042cm"/>
    </style:style>
    <style:style style:name="T15" style:family="text">
      <style:text-properties style:text-scale="130%"/>
    </style:style>
    <style:style style:name="T16" style:family="text">
      <style:text-properties fo:letter-spacing="0.067cm"/>
    </style:style>
    <style:style style:name="T17" style:family="text">
      <style:text-properties fo:letter-spacing="0.009cm"/>
    </style:style>
    <style:style style:name="T18" style:family="text">
      <style:text-properties fo:letter-spacing="0.009cm" style:text-scale="105%"/>
    </style:style>
    <style:style style:name="T19" style:family="text">
      <style:text-properties fo:letter-spacing="-0.039cm"/>
    </style:style>
    <style:style style:name="T20" style:family="text">
      <style:text-properties fo:letter-spacing="-0.039cm" style:text-scale="105%"/>
    </style:style>
    <style:style style:name="T21" style:family="text">
      <style:text-properties fo:letter-spacing="-0.016cm"/>
    </style:style>
    <style:style style:name="T22" style:family="text">
      <style:text-properties fo:letter-spacing="-0.016cm" style:text-scale="105%"/>
    </style:style>
    <style:style style:name="T23" style:family="text">
      <style:text-properties fo:letter-spacing="-0.032cm"/>
    </style:style>
    <style:style style:name="T24" style:family="text">
      <style:text-properties fo:letter-spacing="0.005cm"/>
    </style:style>
    <style:style style:name="T25" style:family="text">
      <style:text-properties fo:letter-spacing="-0.028cm"/>
    </style:style>
    <style:style style:name="T26" style:family="text">
      <style:text-properties fo:letter-spacing="-0.028cm" fo:font-style="italic" style:font-style-asian="italic"/>
    </style:style>
    <style:style style:name="T27" style:family="text">
      <style:text-properties fo:letter-spacing="-0.028cm" style:text-scale="105%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26cm" fo:font-style="italic" style:font-style-asian="italic"/>
    </style:style>
    <style:style style:name="T30" style:family="text">
      <style:text-properties fo:letter-spacing="-0.026cm" style:text-scale="105%"/>
    </style:style>
    <style:style style:name="T31" style:family="text">
      <style:text-properties fo:letter-spacing="-0.021cm"/>
    </style:style>
    <style:style style:name="T32" style:family="text">
      <style:text-properties fo:letter-spacing="-0.021cm" style:text-scale="105%"/>
    </style:style>
    <style:style style:name="T33" style:family="text">
      <style:text-properties fo:letter-spacing="-0.012cm"/>
    </style:style>
    <style:style style:name="T34" style:family="text">
      <style:text-properties fo:letter-spacing="-0.012cm" style:text-scale="105%"/>
    </style:style>
    <style:style style:name="T35" style:family="text">
      <style:text-properties fo:letter-spacing="-0.018cm"/>
    </style:style>
    <style:style style:name="T36" style:family="text">
      <style:text-properties fo:letter-spacing="-0.018cm" style:text-scale="105%"/>
    </style:style>
    <style:style style:name="T37" style:family="text">
      <style:text-properties style:text-scale="94%"/>
    </style:style>
    <style:style style:name="T38" style:family="text">
      <style:text-properties fo:letter-spacing="0.041cm"/>
    </style:style>
    <style:style style:name="T39" style:family="text">
      <style:text-properties style:text-scale="100%"/>
    </style:style>
    <style:style style:name="T40" style:family="text">
      <style:text-properties fo:letter-spacing="-0.042cm"/>
    </style:style>
    <style:style style:name="T41" style:family="text">
      <style:text-properties fo:letter-spacing="-0.042cm" style:text-scale="105%"/>
    </style:style>
    <style:style style:name="T42" style:family="text">
      <style:text-properties style:text-scale="96%"/>
    </style:style>
    <style:style style:name="T43" style:family="text">
      <style:text-properties fo:letter-spacing="-0.03cm"/>
    </style:style>
    <style:style style:name="T44" style:family="text">
      <style:text-properties fo:letter-spacing="-0.03cm" style:text-scale="105%"/>
    </style:style>
    <style:style style:name="T45" style:family="text">
      <style:text-properties fo:letter-spacing="-0.002cm" style:text-scale="100%"/>
    </style:style>
    <style:style style:name="T46" style:family="text">
      <style:text-properties fo:letter-spacing="-0.002cm" style:text-scale="98%"/>
    </style:style>
    <style:style style:name="T47" style:family="text">
      <style:text-properties fo:letter-spacing="-0.002cm" style:text-scale="105%"/>
    </style:style>
    <style:style style:name="T48" style:family="text">
      <style:text-properties style:text-scale="79%"/>
    </style:style>
    <style:style style:name="T49" style:family="text">
      <style:text-properties fo:letter-spacing="0.044cm"/>
    </style:style>
    <style:style style:name="T50" style:family="text">
      <style:text-properties style:text-scale="101%"/>
    </style:style>
    <style:style style:name="T51" style:family="text">
      <style:text-properties fo:letter-spacing="0.046cm"/>
    </style:style>
    <style:style style:name="T52" style:family="text">
      <style:text-properties style:text-scale="105%"/>
    </style:style>
    <style:style style:name="T53" style:family="text">
      <style:text-properties fo:letter-spacing="-0.005cm" style:text-scale="105%"/>
    </style:style>
    <style:style style:name="T54" style:family="text">
      <style:text-properties fo:letter-spacing="-0.005cm" style:text-scale="103%"/>
    </style:style>
    <style:style style:name="T55" style:family="text">
      <style:text-properties fo:letter-spacing="-0.005cm" style:text-scale="101%"/>
    </style:style>
    <style:style style:name="T56" style:family="text">
      <style:text-properties style:text-scale="104%"/>
    </style:style>
    <style:style style:name="T57" style:family="text">
      <style:text-properties fo:letter-spacing="-0.046cm"/>
    </style:style>
    <style:style style:name="T58" style:family="text">
      <style:text-properties fo:letter-spacing="-0.046cm" style:text-scale="105%"/>
    </style:style>
    <style:style style:name="T59" style:family="text">
      <style:text-properties style:text-scale="71%"/>
    </style:style>
    <style:style style:name="T60" style:family="text">
      <style:text-properties fo:letter-spacing="0.037cm"/>
    </style:style>
    <style:style style:name="T61" style:family="text">
      <style:text-properties style:text-scale="99%"/>
    </style:style>
    <style:style style:name="T62" style:family="text">
      <style:text-properties style:text-scale="103%"/>
    </style:style>
    <style:style style:name="T63" style:family="text">
      <style:text-properties fo:letter-spacing="-0.034cm"/>
    </style:style>
    <style:style style:name="T64" style:family="text">
      <style:text-properties fo:letter-spacing="-0.034cm" style:text-scale="105%"/>
    </style:style>
    <style:style style:name="T65" style:family="text">
      <style:text-properties fo:letter-spacing="0.035cm"/>
    </style:style>
    <style:style style:name="T66" style:family="text">
      <style:text-properties fo:letter-spacing="-0.044cm"/>
    </style:style>
    <style:style style:name="T67" style:family="text">
      <style:text-properties fo:letter-spacing="-0.044cm" style:text-scale="105%"/>
    </style:style>
    <style:style style:name="T68" style:family="text">
      <style:text-properties style:text-scale="36%"/>
    </style:style>
    <style:style style:name="T69" style:family="text">
      <style:text-properties fo:letter-spacing="-0.009cm" style:text-scale="130%"/>
    </style:style>
    <style:style style:name="T70" style:family="text">
      <style:text-properties fo:letter-spacing="-0.009cm" style:text-scale="105%"/>
    </style:style>
    <style:style style:name="T71" style:family="text">
      <style:text-properties style:text-position="5% 100%" fo:font-size="9.5pt" style:font-size-asian="9.5pt"/>
    </style:style>
    <style:style style:name="T72" style:family="text">
      <style:text-properties fo:letter-spacing="0.095cm"/>
    </style:style>
    <style:style style:name="T73" style:family="text">
      <style:text-properties fo:letter-spacing="0.062cm"/>
    </style:style>
    <style:style style:name="T74" style:family="text">
      <style:text-properties fo:letter-spacing="0.056cm"/>
    </style:style>
    <style:style style:name="T75" style:family="text">
      <style:text-properties fo:letter-spacing="-0.062cm" style:text-scale="105%"/>
    </style:style>
    <style:style style:name="T76" style:family="text">
      <style:text-properties fo:letter-spacing="-0.069cm" style:text-scale="105%"/>
    </style:style>
    <style:style style:name="T77" style:family="text">
      <style:text-properties fo:letter-spacing="-0.007cm" style:text-scale="105%"/>
    </style:style>
    <style:style style:name="T78" style:family="text">
      <style:text-properties fo:letter-spacing="-0.019cm" style:text-scale="105%"/>
    </style:style>
    <style:style style:name="T79" style:family="text">
      <style:text-properties fo:letter-spacing="-0.014cm" style:text-scale="105%"/>
    </style:style>
    <style:style style:name="T80" style:family="text">
      <style:text-properties fo:letter-spacing="-0.011cm" style:text-scale="105%"/>
    </style:style>
    <style:style style:name="T81" style:family="text">
      <style:text-properties fo:letter-spacing="-0.023cm" style:text-scale="105%"/>
    </style:style>
    <style:style style:name="T82" style:family="text">
      <style:text-properties fo:letter-spacing="-0.004cm" style:text-scale="105%"/>
    </style:style>
    <style:style style:name="T83" style:family="text">
      <style:text-properties fo:letter-spacing="-0.035cm" style:text-scale="105%"/>
    </style:style>
    <style:style style:name="T84" style:family="text">
      <style:text-properties fo:letter-spacing="-0.041cm" style:text-scale="105%"/>
    </style:style>
    <style:style style:name="T85" style:family="text">
      <style:text-properties fo:letter-spacing="-0.049cm" style:text-scale="105%"/>
    </style:style>
    <style:style style:name="T86" style:family="text">
      <style:text-properties fo:letter-spacing="-0.055cm" style:text-scale="105%"/>
    </style:style>
    <style:style style:name="T87" style:family="text">
      <style:text-properties fo:letter-spacing="-0.025cm" style:text-scale="105%"/>
    </style:style>
    <style:style style:name="T88" style:family="text">
      <style:text-properties fo:letter-spacing="-0.048cm" style:text-scale="105%"/>
    </style:style>
    <style:style style:name="T89" style:family="text">
      <style:text-properties fo:letter-spacing="-0.053cm" style:text-scale="105%"/>
    </style:style>
    <style:style style:name="T90" style:family="text">
      <style:text-properties fo:letter-spacing="-0.051cm" style:text-scale="105%"/>
    </style:style>
    <style:style style:name="T91" style:family="text">
      <style:text-properties fo:letter-spacing="0.007cm"/>
    </style:style>
    <style:style style:name="T92" style:family="text">
      <style:text-properties fo:letter-spacing="0.007cm" style:text-scale="105%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style:font-size-asian="12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frame draw:style-name="fr1" text:anchor-type="char" svg:x="0.002cm" svg:y="0cm" svg:width="14.714cm" svg:height="21.438cm" draw:z-index="0"><draw:text-box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><text:span text:style-name="T1">Jerzy Zdanowski</text:span></text:p><text:p text:style-name="P8"/><text:p text:style-name="P12"/><text:p text:style-name="P1"><text:bookmark text:name="Kilka uwag o problemach badawczych "/><text:span text:style-name="T3">Kilka uwag o problemach badawczych</text:span></text:p><text:p text:style-name="P9"/><text:p text:style-name="P13"/><text:p text:style-name="P14">W trakcie badań rodzi się zawsze wiele pytań: o sam przedmiot naszych dociekań, <text:s/>o instrumenty badawcze, czy wreszcie <text:span text:style-name="T4">- </text:span>co bardzo istotne <text:span text:style-name="T4">- </text:span>o możliwości i zakres uogólnienia uzyskanych przez nas rezultatów. W przypadku badań nad współcze­ snym Bliskim Wschodem kwestią zasadniczą jest na pewno pytanie o charakter zmiany społecznej. Bliski Wschód przeszedł bowiem w XX wieku burzliwą ewo­ lucję <text:span text:style-name="T4">- </text:span>i to w wielu sferach. Dynamika przemian <text:s/>jest dla <text:s/>historyka <text:s/>oszałamiają­ ca: w XX w. były <text:s/>one większe niż przez 400 lat panowania osmańskiego. <text:s/>Inny <text:s/>stał się sposób wytwarzania produktu. Władza ekonomiczna znalazła się w rękach innych warstw społecznych. Nastąpiła głęboka <text:s/>erozja <text:s/>rodziny <text:s/>wielopokolenio­ wej jako podstawowej przez całe stulecia jednostki społecznej. Zakwestionowany został patriarchalizm jako jedynie akceptowalny układ społeczny. <text:s/>W XX wieku <text:s/>na arabskim Bliskim Wschodzie narodziło się państwo, które zastąpiło <text:s/>politycz­ <text:s/>ne struktury imperium i zaczęło penetrować wszystkie sfery życia, pozostawione przez stulecia <text:s/>różnym wspólnotom <text:span text:style-name="T4">- </text:span>etnicznym, <text:s/>religijnym <text:s/>i <text:span text:style-name="T5"><text:s/></text:span>terytorialnym.</text:p><text:p text:style-name="P15">Kultura rozwijała się i rozwija bez wątpienia najbardziej dynamicznie i jest sferą najtrudniejszą do oceny. Obserwujemy tu najprzeróżniejsze manifestacje kulturowe w dziedzinie filmu, sztuki, muzyki, mody, wzorców konsumpcji itd., które wskazują na pewno na jedno: poszczególne sekwencje przemian nie układają się w linię rozwoju znaną w Europie. Fascynacja kulturą europejską, tak widoczna w latach dwudziestych i trzydziestych w Egipcie, Turcji i innych krajach regionu, <text:s/>w następnych dziesięcioleciach wyraźnie osłabła i nastąpił renesans tradycjonali­ zmu. Właśnie zjawiska kulturowe najdobitniej wskazują na główne zagadnienie metodologiczne, jakim jest pytanie, czy Bliski Wschód w swojej drodze rozwo­ jowej powtarza drogę Europy. Jest to pytanie fundamentalne z punktu widzenia wyboru <text:s/>instrumentów <text:s/>badawczych. <text:s/>Jeśli <text:s/>bowiem <text:s/>posługujemy <text:s/>się <text:span text:style-name="T6"><text:s/></text:span>kategoriami</text:p></draw:text-box></draw:frame><text:span text:style-name="T7"/></text:p>
      </text:section>
      <text:p text:style-name="P22"><draw:frame draw:style-name="fr1" text:anchor-type="char" svg:x="0.002cm" svg:y="0cm" svg:width="14.714cm" svg:height="21.438cm" draw:z-index="1"><draw:text-box><text:p text:style-name="P18"/><text:p text:style-name="P2"><text:span text:style-name="T8">10<text:tab/>Jerzy</text:span><text:span text:style-name="T9"> </text:span><text:span text:style-name="T8">Zdanowski</text:span></text:p><text:p text:style-name="P10"/><text:p text:style-name="P19">badawczymi, które odzwierciedlają europejskie fakty społeczne, a świat blisko­ wschodni <text:s/>nie zna tych <text:s/>faktów, <text:s/>albo zna tylko niektóre z nich, <text:s/>to nasze katego­ <text:s/>rie badawcze, biorąc pod uwagę zjawisko diachroniczności faktów społecznych, mogą tworzyć rzeczywistość wirtualną, <text:s/>a nie <text:span text:style-name="T14"><text:s/></text:span>prawdziwą.</text:p><text:p text:style-name="P16">Pytanie o to, czy europejska droga rozwoju była unikalna, <text:s/>czy <text:s/>uniwersalna, ma tradycję sięgającą przynajmniej Maksa Webera. Jest ono powtarzane w róż­ nych dyskursach <text:span text:style-name="T15">- </text:span>czy to o orientalizmie, czy o rozwoju zależnym, czy w teoriach <text:s/>o paralelności rozwoju, czy w teoriach kulturalizmu traktujących pojęcia <text:s/>„roz­ wój” i „niedorozwój” jako względne. Jest na pewno kilka zasadniczych odmien­ ności w procesie rozwojowym Bliskiego Wschodu w ujęciu globalnym: jego kraje nie przeszły etapu kapitalizmu przemysłowego, co miało ważne reperkusje dla innych sfer życia. Rewolucje narodowe kierowano przeciwko klasie kapitalistów, podczas gdy w Europie były promowane przez rodząca się burżuazję. Burżuazja bliskowschodnia przejęła aparat państwowy, aby wprowadzić rządy autorytarne, podczas gdy w Europie po to, aby wprowadzić ustroje demokratyczne. W Eu­ <text:s/>ropie <text:s/>burżuazja wystąpiła przeciwko <text:s/>feudałom, <text:s/>a na <text:s/>Bliskim Wschodzie <text:s/>wyszła z klasy feudalnych posiadaczy<text:span text:style-name="T16"> </text:span>ziemskich.</text:p><text:p text:style-name="P20">Oczywiście pytanie o to, czy Bliski Wschód podąża drogą Europy, czy nie, jest trudne do rozstrzygnięcia. Łatwiej dyskutować o nim na poziomie <text:s/>wielkich teo­ <text:s/>rii, zwłaszcza statystyczno-strukturalistycznych; trudniej wtedy, kiedy posługu­ jemy się siecią z małymi oczkami i „łowimy” drobne fakty społeczne. Jednak od­ mienności rozwojowe, dostrzeżone często właśnie na poziomie drobnych faktów społecznych, zadecydowały o głębokim kryzysie tych wielkich teorii, a przede wszystkim <text:s/>teorii<text:span text:style-name="T17"> </text:span>modernizacji.</text:p><text:p text:style-name="P21">Teoria modernizacji zakładała, że Europa była matką i ojcem nowoczesnego Bliskiego Wschodu, a „akuszerką przy porodzie” były miejscowe elity o kolonial­ nej przeszłości. Modernizację, czyli przechodzenie od społeczeństwa tradycyjne­ go do nowoczesnego, badano przez pewne wycinkowe zjawiska: industrializację, urbanizację, higienizację, sekularyzację, centralizację, polityzację społeczeństwa. Bardzo popularna była kwantyfikacja rozwoju przez posługiwanie się liczbami <text:span text:style-name="T15">- </text:span>ilością<text:span text:style-name="T19"> </text:span>szpitali, fabryk,<text:span text:style-name="T21"> </text:span>szkół<text:span text:style-name="T23"> </text:span>etc.<text:span text:style-name="T24"> </text:span>Rozwój<text:span text:style-name="T25"> </text:span><text:span text:style-name="T28">a</text:span><text:span text:style-name="T26"> </text:span><text:span text:style-name="T28">la</text:span><text:span text:style-name="T26"> </text:span><text:span text:style-name="T28">Europę</text:span><text:span text:style-name="T29"> </text:span>zaczął<text:span text:style-name="T25"> </text:span>się<text:span text:style-name="T31"> </text:span>od<text:span text:style-name="T33"> </text:span>ekspedycji<text:span text:style-name="T35"> </text:span>Napo­ leona do Egiptu w 1798 roku i początkowo rzeczywiście polegał na upodabnianiu się Bliskiego Wschodu do Europy. W latach sześćdziesiątych XX wieku okazało <text:span text:style-name="T37">się</text:span><text:span text:style-name="T38"> </text:span><text:span text:style-name="T39">jednak,</text:span> <text:span text:style-name="T40"><text:s/></text:span><text:span text:style-name="T42">że</text:span> <text:span text:style-name="T43"><text:s/></text:span><text:span text:style-name="T39">„dzieck</text:span><text:span text:style-name="T45">o</text:span><text:span text:style-name="T48">”</text:span><text:span text:style-name="T49"> </text:span><text:span text:style-name="T50">jest</text:span><text:span text:style-name="T51"> </text:span><text:span text:style-name="T52">krnąb</text:span><text:span text:style-name="T53">r</text:span><text:span text:style-name="T56">ne</text:span> <text:span text:style-name="T57"><text:s/></text:span><text:span text:style-name="T59">i</text:span><text:span text:style-name="T60"> </text:span><text:span text:style-name="T39">nie</text:span><text:span text:style-name="T51"> </text:span><text:span text:style-name="T61">da</text:span><text:span text:style-name="T14"> </text:span><text:span text:style-name="T62">ła</text:span><text:span text:style-name="T54">t</text:span><text:span text:style-name="T62">wo</text:span> <text:span text:style-name="T63"><text:s/></text:span><text:span text:style-name="T62">„pro</text:span><text:span text:style-name="T54">w</text:span><text:span text:style-name="T62">adz</text:span><text:span text:style-name="T54">i</text:span><text:span text:style-name="T62">ć</text:span><text:span text:style-name="T65"> </text:span><text:span text:style-name="T42">się</text:span> <text:span text:style-name="T66"><text:s/></text:span><text:span text:style-name="T37">za</text:span><text:span text:style-name="T6"> </text:span><text:span text:style-name="T50">rączk</text:span><text:span text:style-name="T55">ę</text:span><text:span text:style-name="T46">”</text:span><text:span text:style-name="T68">. </text:span>Elity miejscowe zaczęły się zachowywać w sposób burzący wizję linearności. Równie „dziwnie” zachowywały się lokalne gospodarki, które oscylowały między wzrostem a recesją. To ostateczne przekreśliło koncepcję upodobniania się. Jed­ nocześnie badacze zwrócili uwagę na istotny fakt <text:span text:style-name="T15">- </text:span>iż impulsy rozwoju pochodzą nie tylko z zewnątrz (tzn. z Europy), ale i z wewnątrz systemu, czyli z samego regionu. Był to wielki przełom w podejściu badawczym, który w dużym stopniu dokonał <text:s/>się <text:s/>za <text:s/>sprawą wejścia <text:s/>do <text:s/>kręgu <text:s/>opiniotwórczych <text:s/>badaczy <text:span text:style-name="T15">-</text:span><text:span text:style-name="T69"> </text:span>wybitnych</text:p></draw:text-box></draw:frame><text:span text:style-name="T7"/></text:p>
      <text:p text:style-name="P28"><draw:frame draw:style-name="fr1" text:anchor-type="char" svg:x="0.002cm" svg:y="0cm" svg:width="14.714cm" svg:height="21.438cm" draw:z-index="2"><draw:text-box><text:p text:style-name="P3"><text:span text:style-name="T8">Kilka uwag o</text:span><text:span text:style-name="T10"> </text:span><text:span text:style-name="T8">problemach</text:span><text:span text:style-name="T11"> </text:span><text:span text:style-name="T8">badawczych</text:span><text:span text:style-name="T71"><text:tab/>11</text:span></text:p><text:p text:style-name="P10"/><text:p text:style-name="P23">naukowców pochodzenia bliskowschodniego. I tak: Samir Amin <text:s/>poddał <text:s/>głębo­ kiej analizie proces integrowania się gospodarek Bliskiego Wschodu z gospodarką światową w <text:s/>układzie centrum-peryferia. <text:s/>Badania te <text:s/>kontynuuje obecnie <text:s/>Isam al-</text:p><text:p text:style-name="P24"><text:span text:style-name="T52">-Chafadżi, Irakijczyk pracujący w Amsterdamie.</text:span></text:p><text:p text:style-name="P25">Badania cząstkowe wskazywały na kolejne paradoksy. Religia okazała się bar­ dzo elastyczna wobec przemian. Status kobiety bliskowschodniej w wyniku mo­ dernizacji z czasem nie tylko się nie polepszył, ale i pogorszył. Zmiany były często następstwem procesów zapoczątkowanych jeszcze przed kolonializmem. Więzy plemienne zostały przeniesione do miast. Miasta uległy zwieśniaczeniu. Warstwy średnie, które były w Europie promotorem demokracji, na Bliskim Wschodzie wkomponowały się doskonale w struktury totalitarne. <text:s/>Kapitalizm bliskowschod­ <text:s/>ni to też z punktu widzenia wzorców europejskich „dziwoląg”, gdyż kapitał pry­ watny zrośnięty jest na stałe z <text:span text:style-name="T72"><text:s/></text:span>państwem.</text:p><text:p text:style-name="P26">Nowy paradygmat, którego poszukiwanie stwarza nowe możliwości dla kolej­ nych pokoleń badaczy, rodzi się w rezultacie oddziaływania na historyków i teo­ retyków rozwoju dwóch dziedzin: antropologii kulturowej i hermeneutyki oraz literatury postkolonialnej. Antropologia żąda rewizji założeń wielkich teorii, gdyż badana rzeczywistość nie potwierdza tych założeń; hermeneutyka postkolonialna żąda ich rewizji, gdyż odsłania ideologiczne oblicze teorii modernizacji <text:s/>i obnaża <text:s/>jej anachroniczność w sensie interpretowania rzeczywistości jako chcianej, a nie jako prawdziwej.</text:p><text:p text:style-name="P27">Trzeba powiedzieć, że antropologia kulturowa wywarła wielki wpływ na ba­ dania historyczne, wprowadzając jako czynnik rozwoju kulturę. Jest w tej chwili oczywiste, że nie sposób zrozumieć wielu faktów społecznych bez zrozumienia (głównie przez język) kultury. Jednak, powiedzmy sobie otwarcie, w kategoriach samej kultury nie można wyjaśnić wszystkiego. Wyłącznie względami kulturowy­ mi nie da się wyjaśnić np. zagadnienia niedorozwoju oraz przyczyn jego trwałości w społeczeństwach bliskowschodnich, tak, jak to próbowała zrobić XIX-wieczna socjologia europejska czy klasyczna orientalistyka w osobie np. Gustave’a von Grunebauma. Warunkiem wyjścia z niedorozwoju może być dominacja stosun­ ków kapitalistycznych w procesie reprodukcji produktu, co z kolei zależy od stop­ nia, w jakim praca stanie się towarem. Teza, że Bliski Wschód pozostał w stadium przedprzemysłowym z powodu tradycji biurokratycznych i kulturowo uwarun­ kowanej <text:s/>nadmiernej <text:s/>interwencji <text:s/>państwa, <text:s/>nie wytrzymuje krytyki, <text:s/>gdyż Tajwan i Korea Południowa, kraje, które odniosły największy sukces na polu tworzenia kapitalizmu przemysłowego po II wojnie światowej, rozwijały się właśnie w wa­ runkach dyktatury politycznej, drobiazgowego regulowania przez państwo me­ chanizmów gospodarczych z upaństwowieniem sektora bankowego włącznie. Także, a może zwłaszcza, nie da się względami kulturowymi wyjaśnić zjawiska terroryzmu <text:span text:style-name="T73"><text:s/></text:span>bliskowschodniego.</text:p></draw:text-box></draw:frame><text:span text:style-name="T7"/></text:p>
      <text:p text:style-name="P35"><draw:frame draw:style-name="fr1" text:anchor-type="char" svg:x="0.002cm" svg:y="0cm" svg:width="14.714cm" svg:height="21.438cm" draw:z-index="3"><draw:text-box><text:p text:style-name="P18"/><text:p text:style-name="P5"><text:span text:style-name="T8">12<text:tab/>Jerzy</text:span><text:span text:style-name="T12"> </text:span><text:span text:style-name="T8">Zdanowski</text:span></text:p><text:p text:style-name="P29"/><text:p text:style-name="P30">Ważną tendencją badawczą jest nowe rozumienie zmiany społecznej. Sami Zubajda zaproponował w miejsce teorii modernizacji następującą metodę: <text:s/>bada­ my poszczególne zjawiska zachodzące w różnych społeczeństwach bliskowschod­ nich w ramach jednego procesu rozwoju społeczno-gospodarczego, gdyż uzna- jemy, iż jest on <text:s/>powszechny. Jednak <text:s/>jego powszechność <text:s/>rozumiemy wyłącznic <text:s/>w tym sensie, że może być on odniesiony do różnych społeczeństw oraz kultur, ale nie w takim, że tworzy wspólne powszechne wzorce rozwoju. Zmiana jest w tym ujęciu zjawiskiem uniwersalnym, ale posiada lokalny <text:span text:style-name="T74"><text:s/></text:span>koloryt.</text:p><text:p text:style-name="P31"><text:span text:style-name="T52">Konsekwencją takiego rozumienia zmiany jest odejście od zasadniczego</text:span><text:span text:style-name="T75"> </text:span><text:span text:style-name="T52">dla teorii modernizacji podziału na tradycyjność i nowoczesność. Mówimy więc</text:span><text:span text:style-name="T76"> </text:span><text:span text:style-name="T52">te­ raz</text:span><text:span text:style-name="T70"> </text:span><text:span text:style-name="T52">nie</text:span><text:span text:style-name="T70"> </text:span><text:span text:style-name="T52">o</text:span><text:span text:style-name="T22"> </text:span><text:span text:style-name="T52">nowoczesności,</text:span><text:span text:style-name="T47"> </text:span><text:span text:style-name="T52">lecz</text:span><text:span text:style-name="T22"> </text:span><text:span text:style-name="T52">o</text:span><text:span text:style-name="T77"> </text:span><text:span text:style-name="T52">nowoczesnościach,</text:span><text:span text:style-name="T18"> </text:span><text:span text:style-name="T52">tak</text:span><text:span text:style-name="T70"> </text:span><text:span text:style-name="T52">samo,</text:span><text:span text:style-name="T47"> </text:span><text:span text:style-name="T52">jak</text:span><text:span text:style-name="T36"> </text:span><text:span text:style-name="T52">Albert</text:span><text:span text:style-name="T34"> </text:span><text:span text:style-name="T52">Houra- ni kiedyś zaczął mówić, że są historie Bliskiego Wschodu, a nie historia. Może europejscy</text:span><text:span text:style-name="T70"> </text:span><text:span text:style-name="T52">naukowcy</text:span><text:span text:style-name="T78"> </text:span><text:span text:style-name="T52">przestaną</text:span><text:span text:style-name="T64"> </text:span><text:span text:style-name="T52">w</text:span><text:span text:style-name="T79"> </text:span><text:span text:style-name="T52">związku</text:span><text:span text:style-name="T80"> </text:span><text:span text:style-name="T52">z</text:span><text:span text:style-name="T81"> </text:span><text:span text:style-name="T52">tym</text:span><text:span text:style-name="T36"> </text:span><text:span text:style-name="T52">na</text:span><text:span text:style-name="T79"> </text:span><text:span text:style-name="T52">siłę</text:span><text:span text:style-name="T82"> </text:span><text:span text:style-name="T52">„wyciągać”</text:span><text:span text:style-name="T36"> </text:span><text:span text:style-name="T52">z</text:span><text:span text:style-name="T27"> </text:span><text:span text:style-name="T52">haremów kobiety</text:span><text:span text:style-name="T20"> </text:span><text:span text:style-name="T52">bliskowschodnie,</text:span><text:span text:style-name="T20"> </text:span><text:span text:style-name="T52">traktując</text:span><text:span text:style-name="T83"> </text:span><text:span text:style-name="T52">ich</text:span><text:span text:style-name="T84"> </text:span><text:span text:style-name="T52">wejście</text:span><text:span text:style-name="T85"> </text:span><text:span text:style-name="T52">w</text:span><text:span text:style-name="T20"> </text:span><text:span text:style-name="T52">sferę</text:span><text:span text:style-name="T67"> </text:span><text:span text:style-name="T52">publiczną</text:span><text:span text:style-name="T86"> </text:span><text:span text:style-name="T52">jako</text:span><text:span text:style-name="T85"> </text:span><text:span text:style-name="T52">znak</text:span><text:span text:style-name="T85"> </text:span><text:span text:style-name="T52">nowo­ czesności.</text:span><text:span text:style-name="T84"> </text:span><text:span text:style-name="T52">Japonia</text:span><text:span text:style-name="T87"> </text:span><text:span text:style-name="T52">jest</text:span><text:span text:style-name="T32"> </text:span><text:span text:style-name="T52">dobrym</text:span><text:span text:style-name="T78"> </text:span><text:span text:style-name="T52">przykładem</text:span><text:span text:style-name="T22"> </text:span><text:span text:style-name="T52">na</text:span><text:span text:style-name="T22"> </text:span><text:span text:style-name="T52">to,</text:span><text:span text:style-name="T80"> </text:span><text:span text:style-name="T52">że</text:span><text:span text:style-name="T78"> </text:span><text:span text:style-name="T52">pozostanie</text:span><text:span text:style-name="T77"> </text:span><text:span text:style-name="T52">kobiety</text:span><text:span text:style-name="T80"> </text:span><text:span text:style-name="T52">w</text:span><text:span text:style-name="T80"> </text:span><text:span text:style-name="T52">domu nie</text:span><text:span text:style-name="T58"> </text:span><text:span text:style-name="T52">musi</text:span><text:span text:style-name="T88"> </text:span><text:span text:style-name="T52">oznaczać</text:span><text:span text:style-name="T86"> </text:span><text:span text:style-name="T52">pozostania</text:span><text:span text:style-name="T88"> </text:span><text:span text:style-name="T52">w</text:span><text:span text:style-name="T58"> </text:span><text:span text:style-name="T52">obrębie</text:span><text:span text:style-name="T58"> </text:span><text:span text:style-name="T52">tradycji.</text:span><text:span text:style-name="T20"> </text:span><text:span text:style-name="T52">Hidżabizacja</text:span><text:span text:style-name="T88"> </text:span><text:span text:style-name="T52">w</text:span><text:span text:style-name="T84"> </text:span><text:span text:style-name="T52">modzie</text:span><text:span text:style-name="T89"> </text:span><text:span text:style-name="T52">kobiecej na</text:span><text:span text:style-name="T67"> </text:span><text:span text:style-name="T52">Bliskim</text:span><text:span text:style-name="T84"> </text:span><text:span text:style-name="T52">Wschodzie</text:span><text:span text:style-name="T85"> </text:span><text:span text:style-name="T52">nie</text:span><text:span text:style-name="T67"> </text:span><text:span text:style-name="T52">musi</text:span><text:span text:style-name="T41"> </text:span><text:span text:style-name="T52">być</text:span><text:span text:style-name="T85"> </text:span><text:span text:style-name="T52">wcale</text:span><text:span text:style-name="T58"> </text:span><text:span text:style-name="T52">jednoznacznym</text:span><text:span text:style-name="T85"> </text:span><text:span text:style-name="T52">powrotem</text:span><text:span text:style-name="T84"> </text:span><text:span text:style-name="T52">do</text:span><text:span text:style-name="T67"> </text:span><text:span text:style-name="T52">tradycjo­ nalizmu.</text:span><text:span text:style-name="T80"> </text:span><text:span text:style-name="T52">Wprost</text:span><text:span text:style-name="T87"> </text:span><text:span text:style-name="T52">przeciwnie,</text:span><text:span text:style-name="T78"> </text:span><text:span text:style-name="T52">może</text:span><text:span text:style-name="T32"> </text:span><text:span text:style-name="T52">być</text:span><text:span text:style-name="T36"> </text:span><text:span text:style-name="T52">drogą</text:span><text:span text:style-name="T30"> </text:span><text:span text:style-name="T52">wchodzenia</text:span><text:span text:style-name="T87"> </text:span><text:span text:style-name="T52">w</text:span><text:span text:style-name="T81"> </text:span><text:span text:style-name="T52">nowoczesność.</text:span><text:span text:style-name="T36"> </text:span><text:span text:style-name="T52">No­ woczesność</text:span><text:span text:style-name="T89"> </text:span><text:span text:style-name="T52">lokalna</text:span><text:span text:style-name="T58"> </text:span><text:span text:style-name="T52">jest</text:span><text:span text:style-name="T86"> </text:span><text:span text:style-name="T52">w</text:span><text:span text:style-name="T88"> </text:span><text:span text:style-name="T52">tym</text:span><text:span text:style-name="T86"> </text:span><text:span text:style-name="T52">przypadku</text:span><text:span text:style-name="T20"> </text:span><text:span text:style-name="T52">rezultatem</text:span><text:span text:style-name="T89"> </text:span><text:span text:style-name="T52">ubliskowschodnienia</text:span><text:span text:style-name="T90"> </text:span><text:span text:style-name="T52">nowo­ czesności</text:span><text:span text:style-name="T36"> </text:span><text:span text:style-name="T52">zachodniej.</text:span><text:span text:style-name="T92"> </text:span><text:span text:style-name="T52">Hidżab</text:span><text:span text:style-name="T32"> </text:span><text:span text:style-name="T52">to</text:span><text:span text:style-name="T78"> </text:span><text:span text:style-name="T52">nie</text:span><text:span text:style-name="T79"> </text:span><text:span text:style-name="T52">tylko</text:span><text:span text:style-name="T80"> </text:span><text:span text:style-name="T52">sieć</text:span><text:span text:style-name="T87"> </text:span><text:span text:style-name="T52">tanich</text:span><text:span text:style-name="T22"> </text:span><text:span text:style-name="T52">sklepów</text:span><text:span text:style-name="T70"> </text:span><text:span text:style-name="T52">Umar</text:span><text:span text:style-name="T78"> </text:span><text:span text:style-name="T52">Effendi,</text:span><text:span text:style-name="T53"> </text:span><text:span text:style-name="T52">ale także</text:span><text:span text:style-name="T84"> </text:span><text:span text:style-name="T52">salony</text:span><text:span text:style-name="T20"> </text:span><text:span text:style-name="T52">firmy</text:span><text:span text:style-name="T44"> </text:span><text:span text:style-name="T52">Dolce</text:span><text:span text:style-name="T20"> </text:span><text:span text:style-name="T52">e</text:span><text:span text:style-name="T41"> </text:span><text:span text:style-name="T52">Gabbana.</text:span></text:p><text:p text:style-name="P32">A co z uogólnianiem, esencjonalizacją naszych wniosków? Podsumowanie re­ zultatów naszych badań jest oczywiście konieczne. Inaczej nie moglibyśmy zwe­ ryfikować naszych tez. Należy być wszakże przy tym bardzo ostrożnym. Nie mo­ żemy bowiem do końca zrzucić naszej „skóry badacza”, tak jak proponowali to antropolodzy-funkcjonaliści, dlatego też nie patrzymy na obcą kulturę „czystym wzrokiem”. Ostrożność zalecana jest tym bardziej, że, jak pokazują badania antro­ pologiczne, a także i marketingowe, dotyczące konsumpcji globalnej, sens danego zjawiska nie jest przywiązany do przedmiotu, a fakty społeczne, wędrując z jednej kultury do innej, nabierają zupełnie innych sensów. To stwarza niebezpieczeń­ stwo uproszczeń i wyciągania fałszywych wniosków. Piszącemu te słowa bliskie jest założenie Malinowskiego: „badać fakty jednostkowe” i <text:span text:style-name="T15">- </text:span>dodajmy <text:span text:style-name="T15">- </text:span>odkrywać ich sens w danym <text:s/>kontekście <text:span text:style-name="T91"><text:s/></text:span>społeczno-kulturowym.</text:p><text:p text:style-name="P8"/><text:p text:style-name="P33"/><text:p text:style-name="P4"><text:bookmark text:name="Bibliografia "/><text:span text:style-name="T94">Bibliografia</text:span></text:p><text:p text:style-name="P34"/><text:p text:style-name="P6"><text:span text:style-name="T8">1. Al-Khafaji I., </text:span><text:span text:style-name="T13">Tormented Births: Passages to Modemity in Europę and the Middle East, </text:span><text:span text:style-name="T8">Lon­ don 2004.</text:span></text:p><text:p text:style-name="P7"><text:span text:style-name="T8">2. <text:s text:c="3"/>Pappe I., </text:span><text:span text:style-name="T13">The Modem Middle East, </text:span><text:span text:style-name="T8">London <text:s/>2005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28cm" fo:page-height="21.449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28cm" fo:page-height="21.449cm" style:num-format="1" style:print-orientation="portrait" fo:margin-top="0cm" fo:margin-bottom="0cm" fo:margin-left="0cm" fo:margin-right="0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danowski, Jerzy</meta:initial-creator>
    <dc:subject>nauki społeczne, polityka, socjologia, kultura</dc:subject>
    <dc:title>Kilka_uwag_o_problemach_badawczych</dc:title>
    <meta:creation-date>2021-01-25T13:25:23</meta:creation-date>
    <dc:date>2021-01-25T13:26:02.299000000</dc:date>
    <meta:editing-duration>PT37S</meta:editing-duration>
    <meta:generator>LibreOffice/6.4.1.2$Windows_X86_64 LibreOffice_project/4d224e95b98b138af42a64d84056446d09082932</meta:generator>
    <meta:editing-cycles>1</meta:editing-cycles>
    <meta:document-statistic meta:table-count="0" meta:image-count="0" meta:object-count="0" meta:page-count="4" meta:paragraph-count="22" meta:word-count="1493" meta:character-count="10774" meta:non-whitespace-character-count="9263"/>
    <meta:user-defined meta:name="AppVersion">12.0000</meta:user-defined>
    <meta:user-defined meta:name="Created" meta:value-type="date">2021-01-25T00:00:00</meta:user-defined>
    <meta:user-defined meta:name="Creator">ABBYY FineReader 1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