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8">
      <style:text-properties fo:color="#000000"/>
    </style:style>
    <style:style style:family="text" style:name="T6" style:display-name="T6" style:parent-style-name="CharStyle10">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1">
      <style:text-properties fo:language="pl" style:language-asian="pl" style:language-complex="pl" fo:country="PL" style:country-asian="PL" style:country-complex="PL" fo:color="#000000"/>
    </style:style>
    <style:style style:family="text" style:name="T9" style:display-name="T9" style:parent-style-name="CharStyle11">
      <style:text-properties fo:color="#000000"/>
    </style:style>
    <style:style style:family="text" style:name="T10" style:display-name="T10" style:parent-style-name="CharStyle10">
      <style:text-properties fo:language="de" style:language-asian="de" style:language-complex="de" fo:country="DE" style:country-asian="DE" style:country-complex="DE" fo:color="#000000"/>
    </style:style>
    <style:style style:family="text" style:name="T12" style:display-name="T12" style:parent-style-name="CharStyle16">
      <style:text-properties fo:color="#000000"/>
    </style:style>
    <style:style style:family="text" style:name="T13" style:display-name="T13" style:parent-style-name="CharStyle7">
      <style:text-properties fo:language="en" style:language-asian="en" style:language-complex="en" fo:country="US" style:country-asian="US" style:country-complex="US" fo:color="#000000"/>
    </style:style>
    <style:style style:family="text" style:name="T14" style:display-name="T14" style:parent-style-name="CharStyle8">
      <style:text-properties fo:language="en" style:language-asian="en" style:language-complex="en" fo:country="US" style:country-asian="US" style:country-complex="US" fo:color="#000000"/>
    </style:style>
    <style:style style:family="text" style:name="T15" style:display-name="T15" style:parent-style-name="CharStyle10">
      <style:text-properties fo:language="fr" style:language-asian="fr" style:language-complex="fr" fo:country="FR" style:country-asian="FR" style:country-complex="FR" fo:color="#000000"/>
    </style:style>
    <style:style style:family="text" style:name="T16" style:display-name="T16" style:parent-style-name="CharStyle11">
      <style:text-properties fo:language="fr" style:language-asian="fr" style:language-complex="fr" fo:country="FR" style:country-asian="FR" style:country-complex="FR" fo:color="#000000"/>
    </style:style>
    <style:style style:family="text" style:name="T17" style:display-name="T17" style:parent-style-name="CharStyle11">
      <style:text-properties fo:language="en" style:language-asian="en" style:language-complex="en" fo:country="US" style:country-asian="US" style:country-complex="US" fo:color="#000000"/>
    </style:style>
    <style:style style:family="text" style:name="T18" style:display-name="T18" style:parent-style-name="CharStyle10">
      <style:text-properties fo:language="en" style:language-asian="en" style:language-complex="en" fo:country="US" style:country-asian="US" style:country-complex="US" fo:color="#000000"/>
    </style:style>
    <style:style style:family="text" style:name="T20" style:display-name="T20" style:parent-style-name="CharStyle18">
      <style:text-properties fo:color="#000000"/>
    </style:style>
    <style:style style:family="text" style:name="T21" style:display-name="T21" style:parent-style-name="CharStyle18">
      <style:text-properties style:text-position="25%" fo:color="#000000"/>
    </style:style>
    <style:style style:family="text" style:name="T22" style:display-name="T22" style:parent-style-name="CharStyle7">
      <style:text-properties fo:language="de" style:language-asian="de" style:language-complex="de" fo:country="DE" style:country-asian="DE" style:country-complex="DE" fo:color="#000000"/>
    </style:style>
    <style:style style:family="text" style:name="T23" style:display-name="T23" style:parent-style-name="CharStyle7">
      <style:text-properties fo:language="de" style:language-asian="de" style:language-complex="de" fo:country="DE" style:country-asian="DE" style:country-complex="DE" style:text-position="25%" fo:color="#000000"/>
    </style:style>
    <style:style style:family="text" style:name="T24" style:display-name="T24" style:parent-style-name="CharStyle8">
      <style:text-properties fo:language="de" style:language-asian="de" style:language-complex="de" fo:country="DE" style:country-asian="DE" style:country-complex="DE" fo:color="#000000"/>
    </style:style>
    <style:style style:family="text" style:name="T25" style:display-name="T25" style:parent-style-name="CharStyle10">
      <style:text-properties fo:language="de" style:language-asian="de" style:language-complex="de" fo:country="DE" style:country-asian="DE" style:country-complex="DE" style:text-position="25%" fo:color="#000000"/>
    </style:style>
    <style:style style:family="text" style:name="T26" style:display-name="T26" style:parent-style-name="CharStyle8">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 style:display-name="P18"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19" style:display-name="P19" style:parent-style-name="Style6">
      <style:paragraph-properties fo:background-color="transparent" fo:margin-top="0.000cm" fo:margin-bottom="0.000cm" fo:margin-left="0.000cm" fo:margin-right="0.000cm" fo:text-indent="0.529cm" fo:text-align="justify" style:page-number="auto">
        <style:tab-stops>
          <style:tab-stop style:position="1.017cm" style:type="left"/>
        </style:tab-stops>
      </style:paragraph-properties>
      <style:text-properties/>
    </style:style>
    <style:style style:family="paragraph" style:name="P20" style:display-name="P2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1" style:display-name="P2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2" style:display-name="P22" style:parent-style-name="Style9">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23" style:display-name="P23" style:parent-style-name="Style9">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24" style:display-name="P24" style:parent-style-name="Style9">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26" style:display-name="P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9" style:display-name="P2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0" style:display-name="P3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1" style:display-name="P3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2" style:display-name="P32" style:parent-style-name="Style9">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33" style:display-name="P33" style:parent-style-name="Style9">
      <style:paragraph-properties fo:background-color="transparent" fo:margin-top="0.000cm" fo:margin-bottom="0.000cm" fo:line-height="100.%" fo:margin-left="0.000cm" fo:margin-right="0.000cm" fo:text-indent="0.529cm" fo:text-align="justify" style:page-number="auto">
        <style:tab-stops>
          <style:tab-stop style:position="0.686cm" style:type="left"/>
        </style:tab-stops>
      </style:paragraph-properties>
      <style:text-properties/>
    </style:style>
    <style:style style:family="paragraph" style:name="P35" style:display-name="P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6">
      <style:paragraph-properties fo:background-color="transparent" fo:margin-top="0.000cm" fo:margin-bottom="0.176cm" fo:margin-left="0.000cm" fo:margin-right="0.000cm" fo:text-indent="0.000cm" fo:text-align="justify" style:page-number="auto"/>
      <style:text-properties/>
    </style:style>
    <style:style style:family="paragraph" style:name="P37" style:display-name="P37" style:parent-style-name="Style17">
      <style:paragraph-properties fo:background-color="transparent" fo:margin-top="0.000cm" fo:margin-left="0.529cm" fo:margin-right="0.000cm" fo:text-align="justify" style:page-number="auto"/>
      <style:text-properties/>
    </style:style>
    <style:style style:family="paragraph" style:name="P38" style:display-name="P3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9" style:display-name="P3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9">
      <style:paragraph-properties fo:background-color="transparent" fo:margin-top="0.000cm" fo:margin-bottom="0.000cm" fo:line-height="100.%" fo:margin-left="0.000cm" fo:margin-right="0.000cm" fo:text-indent="0.564cm" fo:text-align="justify" style:page-number="auto">
        <style:tab-stops>
          <style:tab-stop style:position="0.660cm" style:type="left"/>
        </style:tab-stops>
      </style:paragraph-properties>
      <style:text-properties/>
    </style:style>
    <style:style style:family="paragraph" style:name="P41" style:display-name="P41" style:parent-style-name="Style9">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42" style:display-name="P42" style:parent-style-name="Style9">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43" style:display-name="P43" style:parent-style-name="Style9">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44" style:display-name="P44" style:parent-style-name="Style9">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45" style:display-name="P45" style:parent-style-name="Style9">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46" style:display-name="P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9" style:display-name="P49" style:parent-style-name="Style6">
      <style:paragraph-properties fo:background-color="transparent" fo:margin-top="0.000cm" fo:margin-bottom="0.388cm" fo:margin-left="0.000cm" fo:margin-right="0.000cm" fo:text-indent="0.529cm" fo:text-align="justify" style:page-number="auto"/>
      <style:text-properties/>
    </style:style>
    <style:style style:family="paragraph" style:name="P50" style:display-name="P50" style:parent-style-name="Style6">
      <style:paragraph-properties fo:background-color="transparent" fo:margin-top="0.000cm" fo:margin-bottom="0.141cm" fo:margin-left="0.000cm" fo:margin-right="0.000cm" fo:text-indent="0.529cm" fo:text-align="justify" style:page-number="auto">
        <style:tab-stops>
          <style:tab-stop style:position="1.017cm" style:type="left"/>
        </style:tab-stops>
      </style:paragraph-properties>
      <style:text-properties/>
    </style:style>
    <style:style style:family="paragraph" style:name="P51" style:display-name="P51" style:parent-style-name="Style17">
      <style:paragraph-properties fo:background-color="transparent" fo:margin-top="0.000cm" fo:margin-bottom="0.141cm" fo:line-height="108.%" fo:margin-left="0.529cm" fo:margin-right="0.000cm" fo:text-align="justify" style:page-number="auto"/>
      <style:text-properties/>
    </style:style>
    <style:style style:family="paragraph" style:name="P52" style:display-name="P5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9">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54" style:display-name="P54" style:parent-style-name="Style9">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55" style:display-name="P55" style:parent-style-name="Style9">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56" style:display-name="P56" style:parent-style-name="Style9">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57" style:display-name="P57"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 style:display-name="P58" style:parent-style-name="Style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9" style:display-name="P59" style:parent-style-name="Style6">
      <style:paragraph-properties fo:background-color="transparent" fo:margin-top="0.000cm" fo:margin-bottom="0.141cm" fo:line-height="107.%" fo:margin-left="0.000cm" fo:margin-right="0.000cm" fo:text-indent="0.529cm" fo:text-align="justify" style:page-number="auto"/>
      <style:text-properties/>
    </style:style>
    <style:style style:family="paragraph" style:name="P60" style:display-name="P60" style:parent-style-name="Style17">
      <style:paragraph-properties fo:background-color="transparent" fo:margin-top="0.000cm" fo:margin-bottom="0.141cm" fo:margin-left="0.494cm" fo:margin-right="0.000cm" fo:text-indent="0.529cm" fo:text-align="justify" style:page-number="auto"/>
      <style:text-properties/>
    </style:style>
    <style:style style:family="paragraph" style:name="P61" style:display-name="P6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9">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64" style:display-name="P64" style:parent-style-name="Style9">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65" style:display-name="P65" style:parent-style-name="Style9">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66" style:display-name="P66" style:parent-style-name="Style9">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67" style:display-name="P67" style:parent-style-name="Style9">
      <style:paragraph-properties fo:background-color="transparent" fo:margin-top="0.000cm" fo:margin-bottom="0.000cm" fo:line-height="100.%" fo:margin-left="0.000cm" fo:margin-right="0.000cm" fo:text-indent="0.529cm" fo:text-align="justify" style:page-number="auto">
        <style:tab-stops>
          <style:tab-stop style:position="0.834cm" style:type="left"/>
        </style:tab-stops>
      </style:paragraph-properties>
      <style:text-properties/>
    </style:style>
    <style:style style:family="paragraph" style:name="P68" style:display-name="P68" style:parent-style-name="Style9">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69" style:display-name="P69" style:parent-style-name="Style9">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70" style:display-name="P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4" style:display-name="P74"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5" style:display-name="P75" style:parent-style-name="Style6">
      <style:paragraph-properties fo:background-color="transparent" fo:margin-top="0.000cm" fo:margin-bottom="0.176cm" fo:margin-left="0.000cm" fo:margin-right="0.000cm" fo:text-indent="0.564cm" fo:text-align="justify" style:page-number="auto"/>
      <style:text-properties/>
    </style:style>
    <style:style style:family="paragraph" style:name="P76" style:display-name="P76" style:parent-style-name="Style17">
      <style:paragraph-properties fo:background-color="transparent" fo:margin-top="0.000cm" fo:line-height="106.%" fo:margin-left="0.564cm" fo:margin-right="0.000cm" fo:text-indent="0.494cm" fo:text-align="justify" style:page-number="auto"/>
      <style:text-properties/>
    </style:style>
    <style:style style:family="paragraph" style:name="P77" style:display-name="P7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9">
      <style:paragraph-properties fo:background-color="transparent" fo:margin-top="0.000cm" fo:margin-bottom="0.000cm" fo:line-height="100.%" fo:margin-left="0.000cm" fo:margin-right="0.000cm" fo:text-indent="0.564cm" fo:text-align="justify" style:page-number="auto">
        <style:tab-stops>
          <style:tab-stop style:position="0.861cm" style:type="left"/>
        </style:tab-stops>
      </style:paragraph-properties>
      <style:text-properties/>
    </style:style>
    <style:style style:family="paragraph" style:name="P79" style:display-name="P79" style:parent-style-name="Style9">
      <style:paragraph-properties fo:background-color="transparent" fo:margin-top="0.000cm" fo:margin-bottom="0.000cm" fo:line-height="100.%" fo:margin-left="0.000cm" fo:margin-right="0.000cm" fo:text-indent="0.564cm" fo:text-align="justify" style:page-number="auto">
        <style:tab-stops>
          <style:tab-stop style:position="1.377cm" style:type="left"/>
        </style:tab-stops>
      </style:paragraph-properties>
      <style:text-properties/>
    </style:style>
    <style:style style:family="paragraph" style:name="P80" style:display-name="P80" style:parent-style-name="Style9">
      <style:paragraph-properties fo:background-color="transparent" fo:margin-top="0.000cm" fo:margin-bottom="0.000cm" fo:line-height="100.%" fo:margin-left="0.000cm" fo:margin-right="0.000cm" fo:text-indent="0.000cm" fo:text-align="left" style:page-number="auto">
        <style:tab-stops>
          <style:tab-stop style:position="0.813cm" style:type="left"/>
        </style:tab-stops>
      </style:paragraph-properties>
      <style:text-properties/>
    </style:style>
    <style:style style:family="paragraph" style:name="P81" style:display-name="P81"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 style:display-name="P82" style:parent-style-name="Style15">
      <style:paragraph-properties fo:background-color="transparent" fo:margin-top="0.000cm" fo:margin-bottom="0.000cm" fo:line-height="100.%" fo:margin-left="0.000cm" fo:margin-right="0.000cm" fo:text-indent="0.953cm" fo:text-align="left" style:page-number="auto"/>
      <style:text-properties/>
    </style:style>
    <style:style style:family="paragraph" style:name="P83" style:display-name="P83" style:parent-style-name="Style6">
      <style:paragraph-properties fo:background-color="transparent" fo:margin-top="0.000cm" fo:margin-bottom="0.000cm" fo:margin-left="0.000cm" fo:margin-right="0.000cm" fo:text-indent="0.494cm" fo:text-align="justify" style:page-number="auto"/>
      <style:text-properties/>
    </style:style>
    <style:style style:family="paragraph" style:name="P84" style:display-name="P84">
      <style:paragraph-properties style:page-number="auto"/>
      <style:text-properties fo:font-size="5.pt" style:font-size-asian="5.pt" style:font-size-complex="5.pt"/>
    </style:style>
    <style:style style:family="paragraph" style:name="P85" style:display-name="P85">
      <style:paragraph-properties style:page-number="auto"/>
      <style:text-properties fo:font-size="5.0000000000000003e-002pt" style:font-size-asian="5.0000000000000003e-002pt" style:font-size-complex="5.0000000000000003e-002pt"/>
    </style:style>
    <style:style style:family="paragraph" style:name="P87" style:display-name="P87" style:master-page-name="PageStyle0">
      <style:paragraph-properties fo:line-height="0.002cm" style:page-number="auto"/>
      <style:text-properties/>
    </style:style>
    <style:style style:family="paragraph" style:name="P88" style:display-name="P88" style:master-page-name="PageStyle1">
      <style:paragraph-properties fo:line-height="0.002cm" style:page-number="auto"/>
      <style:text-properties/>
    </style:style>
    <style:style style:family="paragraph" style:name="P89" style:display-name="P89" style:master-page-name="PageStyle2">
      <style:paragraph-properties fo:line-height="0.002cm" style:page-number="auto"/>
      <style:text-properties/>
    </style:style>
    <style:style style:family="paragraph" style:name="P90" style:display-name="P90" style:master-page-name="PageStyle3">
      <style:paragraph-properties fo:line-height="0.002cm" style:page-number="auto"/>
      <style:text-properties/>
    </style:style>
    <style:style style:family="paragraph" style:name="P91" style:display-name="P91" style:master-page-name="PageStyle4">
      <style:paragraph-properties fo:line-height="0.002cm" style:page-number="auto"/>
      <style:text-properties/>
    </style:style>
    <style:style style:family="paragraph" style:name="P92" style:display-name="P92" style:master-page-name="PageStyle5">
      <style:paragraph-properties fo:line-height="0.002cm" style:page-number="auto"/>
      <style:text-properties/>
    </style:style>
    <style:style style:family="paragraph" style:name="P93" style:display-name="P93" style:master-page-name="PageStyle6">
      <style:paragraph-properties fo:line-height="0.002cm" style:page-number="auto"/>
      <style:text-properties/>
    </style:style>
    <text:list-style style:name="L0">
      <text:list-level-style-number text:start-value="1" style:num-format="1" text:level="1" text:style-name="CharStyle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office:automatic-styles>
  <office:body>
    <office:text>
      <text:section text:style-name="Sect0" text:name="Section0">
        <text:p text:style-name="P87"><draw:line text:anchor-type="paragraph" draw:style-name="gr1" svg:x1="0.526cm" svg:y1="17.949cm" svg:x2="5.572cm" svg:y2="17.949cm"><text:p/></draw:line></text:p>
        <text:p text:style-name="P2"><draw:frame draw:style-name="fr1" svg:x="0.441cm" svg:y="1.803cm" text:anchor-type="paragraph"><draw:text-box fo:min-width="13.106cm" fo:min-height="0.617cm"><text:p text:style-name="P17"><text:span text:style-name="CharStyle3">Inga Gołowska</text:span></text:p></draw:text-box></draw:frame><draw:frame draw:style-name="fr2" svg:x="0.441cm" svg:y="3.447cm" svg:width="13.106cm" svg:height="1.473cm" text:anchor-type="paragraph"><draw:text-box><text:h text:outline-level="1" text:style-name="P18"><text:bookmark-start text:name="bookmark0"/><text:bookmark-start text:name="bookmark1"/><text:span text:style-name="CharStyle5">ANTYNATURALISTYCZNA FILOZOFIA PRAWA<text:line-break/>GUSTAWA RADBRUCHA</text:span><text:bookmark-end text:name="bookmark0"/><text:bookmark-end text:name="bookmark1"/></text:h></draw:text-box></draw:frame><draw:frame draw:style-name="fr3" svg:x="0.441cm" svg:y="6.341cm" svg:width="13.106cm" svg:height="11.134cm" text:anchor-type="paragraph"><draw:text-box><text:list text:style-name="L0" xml:id="1"><text:list-item><text:p text:style-name="P19"><text:span text:style-name="CharStyle7"><text:s text:c="1"/><text:tab/>Filozofia prawa sformułowana przez Radbrucha nawiązuje do niemieckiej tradycji filozoficznej, podkreślającej swoistość „rozumiejących” i wartościujących nauk humanistycznych, wyrosłej na podstawie XIX-wiecznej dyskusji na temat stosunku humanistyki do nauk przyrodniczych. Pod wpływem opozycji nowych kierunków filozoficznych przeciwko pozytywizmowi negującemu naukowość hu­manistyki wypracowano między innymi koncepcję filozofii prawa pojmowanego jako przedmiot kulturowy</text:span><text:span text:style-name="T4">1</text:span><text:span text:style-name="CharStyle7">. </text:span></text:p></text:list-item></text:list><text:p text:style-name="P20"><text:span text:style-name="CharStyle7">Pozytywizm prawniczy miał tendencje do naturalistycznego ujmowania prawa i pomijał całkowicie jego wymiar kulturowy</text:span><text:span text:style-name="T4">2</text:span><text:span text:style-name="CharStyle7">. Cechowała go niechęć do wyjaśnia­nia wielkich problemów filozoficzno-społecznych. Pozytywizm prawniczy ograni­czał się do tego, co realnie istniejące w państwie, akceptując to, co stało się pozy­tywne przez sam fakt swego obowiązywania. Wszelkie wykraczanie poza fakty, a zwłaszcza wartościowanie, poszukiwanie przyczyn badanego zjawiska - to już metafizyka sprzeczna z nauką. W dążeniu do oczyszczania nauki prawa z wszel­kich spekulacji i wartościowania, K. Bergbohm podaję formułę pozytywizmu: „... najpodlejsze prawo musi zostać uznane za wiążące, o ile tylko powstało w spo­sób formalnie poprawny”</text:span><text:span text:style-name="T4">3</text:span><text:span text:style-name="CharStyle7">. Przedmiotem badania prawa było prawo obowiązują­ce, ustanowione przez uprawnioną do tego władzę. </text:span></text:p><text:p text:style-name="P21"><text:span text:style-name="CharStyle7">Na tle neokantyzmu, w XIX w. rozwinęły się w południowo-zachodnich Niem­czech dociekania nad kulturą w postaci samej filozofii kultury. Jako punkt wyj­ścia przyjęto stanowisko Kanta, rozdzielające dziedzinę bytu - </text:span><text:span text:style-name="CharStyle8">SEIN</text:span><text:span text:style-name="CharStyle7"><text:s text:c="1"/>od dziedziny powinności - </text:span><text:span text:style-name="CharStyle8">SOLLEN.</text:span><text:span text:style-name="CharStyle7"><text:s text:c="1"/>Jeśli dla Kanta byt sam w sobie jest niepoznawalny, dla­tego że przedmiotem poznania nie jest rzeczywistość, ale nasze wyobrażenia o rzeczywistości, a te stają się czytelne jedynie dzięki subiektywnym, apriorycz­nym formom — to dziedzina „powinności — </text:span><text:span text:style-name="CharStyle8">sollen"</text:span><text:span text:style-name="CharStyle7"><text:s text:c="1"/>jest człowiekowi bezpośrednio dostępna albowiem „pewność” jest nam dana w nas samych jako to, co winno być</text:span></text:p></draw:text-box></draw:frame><draw:frame draw:style-name="fr4" svg:x="0.483cm" svg:y="18.221cm" svg:width="13.047cm" svg:height="0.390cm" text:anchor-type="paragraph"><draw:text-box><text:p text:style-name="P22"><text:span text:style-name="T6">1</text:span><text:span text:style-name="CharStyle10"><text:tab/>K. Opałek, </text:span><text:span text:style-name="T8">Zagadnienia teorii prawa i teorii polityki,</text:span><text:span text:style-name="CharStyle10"><text:s text:c="1"/>PWN 1986, s. 276. </text:span></text:p></draw:text-box></draw:frame><draw:frame draw:style-name="fr5" svg:x="0.483cm" svg:y="18.703cm" svg:width="13.047cm" svg:height="0.965cm" text:anchor-type="paragraph"><draw:text-box><text:p text:style-name="P23"><text:span text:style-name="T6">2</text:span><text:span text:style-name="CharStyle10"><text:tab/>M. Zirk-Sadowski, </text:span><text:span text:style-name="T8">Instytucjonalny i kulturowy wymiar integracji prawnej</text:span><text:span text:style-name="CharStyle10"><text:s text:c="1"/>[w: J </text:span><text:span text:style-name="T8">Zmiany społeczne a zmiany w prawie. Aksjologia, konstytucja, integracja europejska,</text:span><text:span text:style-name="CharStyle10"><text:s text:c="1"/>L. Leszczyński red., Lublin 1999, s. 36. </text:span></text:p></draw:text-box></draw:frame><draw:frame draw:style-name="fr6" svg:x="0.483cm" svg:y="19.821cm" svg:width="13.047cm" svg:height="1.067cm" text:anchor-type="paragraph"><draw:text-box><text:p text:style-name="P24"><text:span text:style-name="T6">3</text:span><text:span text:style-name="CharStyle10"><text:tab/>K. Bergbohm, </text:span><text:span text:style-name="CharStyle11">Jurisprudenz und Rechtsphilosophie,</text:span><text:span text:style-name="T10"><text:s text:c="1"/></text:span><text:span text:style-name="CharStyle10">t. 1, </text:span><text:span text:style-name="T10">Leipzig </text:span><text:span text:style-name="CharStyle10">1892, s. 144, cyt. za M. Piecho­wiak. </text:span><text:span text:style-name="T8">W poszukiwaniu ontologicznych podstaw prawa. Artura </text:span><text:span text:style-name="CharStyle11">Kaufmanna </text:span><text:span text:style-name="T8">teoria sprawiedliwości, </text:span><text:span text:style-name="CharStyle10">Warszawa-Poznań 1992, s. 10. </text:span></text:p></draw:text-box></draw:frame></text:p>
      </text:section>
      <text:section text:style-name="Sect1" text:name="Section1">
        <text:p text:style-name="P88"><draw:line text:anchor-type="paragraph" draw:style-name="gr1" svg:x1="0.517cm" svg:y1="19.406cm" svg:x2="5.614cm" svg:y2="19.406cm"><text:p/></draw:line></text:p>
        <text:p text:style-name="P5"><draw:frame draw:style-name="fr7" svg:x="0.492cm" svg:y="0.448cm" text:anchor-type="paragraph"><draw:text-box fo:min-width="0.626cm" fo:min-height="0.432cm"><text:p text:style-name="P26"><text:span text:style-name="CharStyle16">150</text:span></text:p></draw:text-box></draw:frame><draw:frame draw:style-name="fr9" svg:x="5.978cm" svg:y="0.508cm" text:anchor-type="paragraph"><draw:text-box fo:min-width="2.014cm" fo:min-height="0.441cm"><text:p text:style-name="P27"><text:span text:style-name="CharStyle16">Inga Gołowska</text:span></text:p></draw:text-box></draw:frame><draw:frame draw:style-name="fr10" svg:x="0.441cm" svg:y="1.499cm" svg:width="13.106cm" svg:height="17.475cm" text:anchor-type="paragraph"><draw:text-box><text:p text:style-name="P28"><text:span text:style-name="CharStyle7">zdziałane, wyprodukowane, jakoś zrealizowane ze względu na zawartą w </text:span><text:span text:style-name="CharStyle8">sollen </text:span><text:span text:style-name="CharStyle7">wartość i doniosłość. Poznanie wartości i jej realizowanie wiąże się z uprawia­niem samej kultury i dlatego W. Windelband i H. </text:span><text:span text:style-name="T13">Rickert </text:span><text:span text:style-name="CharStyle7">usiłowali zdefiniować kulturę poprzez uznanie wartości w ludzkich przedmiotach, wytworach, proce­sach. Wartość stanowi dla nich punkt odniesienia rozumienia kultury - tak obecnej jak i historii, albowiem napięcie pomiędzy </text:span><text:span text:style-name="CharStyle8">sein</text:span><text:span text:style-name="CharStyle7"><text:s text:c="1"/>i </text:span><text:span text:style-name="CharStyle8">sollen</text:span><text:span text:style-name="CharStyle7"><text:s text:c="1"/>przejawia się w każdym kulturowym przedmiocie. On bowiem wpierw istniał w ludzkim „du­chu” jako dane czy zadane </text:span><text:span text:style-name="CharStyle8">sollen,</text:span><text:span text:style-name="CharStyle7"><text:s text:c="1"/>zanim został wprowadzony w dziedzinę bytu </text:span><text:span text:style-name="CharStyle8">sein.</text:span><text:span text:style-name="CharStyle7"><text:s text:c="1"/>Stąd trzeba odczytywać w każdym dziele kulturowym wartość związaną z </text:span><text:span text:style-name="CharStyle8">sollen.</text:span><text:span text:style-name="CharStyle7"><text:s text:c="1"/>I napięcie </text:span><text:span text:style-name="CharStyle8">sein-sollen</text:span><text:span text:style-name="CharStyle7"><text:s text:c="1"/>ujawnia się w kulturze jako specyficznej formie ludzkiego bytowania zarówno indywidualnego jak i społecznego</text:span><text:span text:style-name="T4">4</text:span><text:span text:style-name="CharStyle7">. Stąd kultura stanowi wielostronną formę ludzkiego życia ujętego w kategoriach „nach”, „ne- ben”, „mit”, a wszystko to jako związane z </text:span><text:span text:style-name="CharStyle8">sollen</text:span><text:span text:style-name="CharStyle7"><text:s text:c="1"/>(przeżywanego przez człowieka twórcę i odbiorcę) - objawia wartość jako specyficzną ludzką cechę wszelkich wytworów. </text:span></text:p><text:p text:style-name="P29"><text:span text:style-name="CharStyle7">Pochodzący z Badeńskiej Szkoły Filozofii Kultury, a konkretnie jej „skrzydła prawniczego”, Radbruch oparł się w swych teoretycznoprawnych rozważaniach na Windelbandzie, Rickercie, Simmlu, Stammlerze, ale także na Kelsenie, Lasku i samym Kancie. Rozdzielenie sfer rozumu teoretycznego i rozumu praktycznego przez Kanta, przetworzone przez Radbrucha, doprowadziło do przeciwstawienia prawa oraz idei prawa. Prawo jest składnikiem kultury, natomiast idea prawa - składnikiem świata idei. Ideę prawa pojmuje Radbruch na sposób kaniowski; jest ona zasadą konstytutywną, a jednocześnie miarą wartości dla rzeczywistości prawnej. Radbruch próbuje budować nieempiryczną teorię prawa, za pomocą specjalnie do tego skonstruowanej metody interpretacyjnej, polegającej na od­twarzaniu lub nadawaniu sensu różnego rodzaju wytworom kulturowym</text:span><text:span text:style-name="T4">5</text:span><text:span text:style-name="CharStyle7">. </text:span></text:p><text:p text:style-name="P30"><text:span text:style-name="CharStyle7">Radbruch odchodzi od pozytywistycznego ujęcia prawa, od formalizmu prawa formałno-dogmatycznej metody jego badania, dostrzegając społeczną realność prawa i jego wymiar aksjologiczny. Prawo pozytywne ma zapewnić pewne </text:span><text:span text:style-name="T14">quan­tum</text:span><text:span text:style-name="T13"><text:s text:c="1"/></text:span><text:span text:style-name="CharStyle7">wolności, która jest nieodzowna człowiekowi dla tworzenia świata kultury. Radbruch rozumie prawo bardziej wszechstronnie i szerzej, bo swym zasięgiem może obejmować także idee, wartości czy inspiracje, jakie leżą lub powinny leżeć u podstaw obowiązującego prawa. Prawo bowiem nie ma żadnego bezpośredniego odniesienia do rzeczywistości przyrodniczej toteż metoda jego badania zmierza do wydobycia różnic, jakie są między zjawiskiem prawnym i przyrodniczym. Zjawi­sko prawne ujmowane jest jako czysta powinność, byt skierowany ku wartościom, byt o strukturze apriorycznej. </text:span></text:p><text:p text:style-name="P31"><text:span text:style-name="CharStyle7">Pod wpływem Kanta, Radbruch w rozprawie </text:span><text:span text:style-name="CharStyle8">Der </text:span><text:span text:style-name="T14">Mensch </text:span><text:span text:style-name="CharStyle8">im Recht,</text:span><text:span text:style-name="CharStyle7"><text:s text:c="1"/>wskazuje, że uzasadnienie prawa może być jedynie dedukcyjne, wyprowadzone z idei pra­wa, która jest „przedjurydyczna i aprioryczna”. Dla Radbrucha, podobnie jak Kelsena, podstawa obowiązywania prawa jest immanentna i transcendentna, tak</text:span></text:p></draw:text-box></draw:frame><draw:frame draw:style-name="fr11" svg:x="0.474cm" svg:y="19.676cm" svg:width="13.072cm" svg:height="0.753cm" text:anchor-type="paragraph"><draw:text-box><text:p text:style-name="P32"><text:span text:style-name="T6">4</text:span><text:span text:style-name="CharStyle10"><text:tab/>W. Perpeet, </text:span><text:span text:style-name="CharStyle11">Kultur-Kulturphilosophie</text:span><text:span text:style-name="T10"><text:s text:c="1"/></text:span><text:span text:style-name="CharStyle10">[w: ] </text:span><text:span text:style-name="CharStyle11">Historische Wörterbuch </text:span><text:span text:style-name="T8">der Philosophie,</text:span><text:span text:style-name="CharStyle10"><text:s text:c="1"/></text:span><text:span text:style-name="T10">Basel-Stutt­gart, </text:span><text:span text:style-name="CharStyle10">t. 4, </text:span><text:span text:style-name="T15">s. </text:span><text:span text:style-name="CharStyle10">1309-1324. </text:span></text:p></draw:text-box></draw:frame><draw:frame draw:style-name="fr12" svg:x="0.474cm" svg:y="20.532cm" svg:width="13.072cm" svg:height="1.050cm" text:anchor-type="paragraph"><draw:text-box><text:p text:style-name="P33"><text:span text:style-name="T6">5</text:span><text:span text:style-name="CharStyle10"><text:tab/>J. Habermas, </text:span><text:span text:style-name="T16">Communication </text:span><text:span text:style-name="T17">and the Evolution of Society,</text:span><text:span text:style-name="T18"><text:s text:c="1"/>Boston 1979, s. 9, </text:span><text:span text:style-name="CharStyle10">tenże </text:span><text:span text:style-name="CharStyle11">Erkenntnis und Interesse,</text:span><text:span text:style-name="T10"><text:s text:c="1"/>Frankfurt </text:span><text:span text:style-name="T18">a. Main </text:span><text:span text:style-name="T10">1975, </text:span><text:span text:style-name="T15">s. 62, </text:span><text:span text:style-name="CharStyle10">tenże, </text:span><text:span text:style-name="CharStyle11">Theorie des Kommunikativen Handels,</text:span><text:span text:style-name="T10"><text:s text:c="1"/>Frankfurt </text:span><text:span text:style-name="T18">a. </text:span><text:span text:style-name="T10">Main 1981, t. 1., s. 160. </text:span></text:p></draw:text-box></draw:frame></text:p>
      </text:section>
      <text:section text:style-name="Sect2" text:name="Section2">
        <text:p text:style-name="P89"><draw:line text:anchor-type="paragraph" draw:style-name="gr1" svg:x1="0.554cm" svg:y1="18.270cm" svg:x2="5.592cm" svg:y2="18.270cm"><text:p/></draw:line></text:p>
        <text:p text:style-name="P8"><draw:frame draw:style-name="fr13" svg:x="1.416cm" svg:y="0.448cm" text:anchor-type="paragraph"><draw:text-box fo:min-width="12.056cm" fo:min-height="0.466cm"><text:p text:style-name="P35"><text:span text:style-name="CharStyle16">ANTYNATURALISTYCZNA FILOZOFIA PRAWA GUSTAWA RADBRUCHA 151</text:span></text:p></draw:text-box></draw:frame><draw:frame draw:style-name="fr15" svg:x="0.443cm" svg:y="1.489cm" svg:width="13.099cm" svg:height="16.020cm" text:anchor-type="paragraph"><draw:text-box><text:p text:style-name="P36"><text:span text:style-name="CharStyle7">jak forma kaniowska jest zarazem immanentna i transcendentna w stosunku do tego, co istnieje</text:span><text:span text:style-name="T4">6</text:span><text:span text:style-name="CharStyle7">. Opierając się na Simmlu, który wychodzi od Kanta, wskazuje, że między światem natury i światem wartości nie istnieje stały określony stosu­nek; między tymi porządkami nie zachodzi ani stała harmonia, ani stały dyso­nans lecz panuje przypadkowość. </text:span></text:p><text:p text:style-name="P37"><text:span text:style-name="CharStyle18">„Ta sama treść może być przez nas uświadomiona albo jako istniejąca faktycznie, lub jako oceniana według swojej wartości; w każdym z obu wypadków posiada ona dla świadomości naszej zupełnie odmienne znaczenie”</text:span><text:span text:style-name="T21">7</text:span><text:span text:style-name="CharStyle18">. </text:span></text:p><text:p text:style-name="P38"><text:span text:style-name="CharStyle7">Według Radbrucha, w podstawowe zadania, określające to, co być powinno, można jedynie wierzyć; są to aksjomaty nie do udowodnienia. A wskazanie na to, że są one wynikiem i nadbudową faktów, na przykład środowiska społecznego, i tak niczego nie wyjaśnia. </text:span></text:p><text:p text:style-name="P39"><text:span text:style-name="CharStyle7">Radbruch rozwinął metodę badania prawa, u której podstaw legło założenie, że prawo z definicji jest przedmiotem kulturowym, co stanowi aksjologiczną wer­sję neokantyzmu. Prawo jako przedmiot kulturowy znajduje się między rzeczywi­stością a wartościami. Prawo jest dla niego „złożonym przedmiotem kulturo­wym”, czymś, co jest zapośredniczone zarówno w sferze bytu, jak i powinności</text:span><text:span text:style-name="T4">8</text:span><text:span text:style-name="CharStyle7">. Metoda jego badania musi więc tę szczególną złożoność uwzględniać. Zadaniem prawa jako tworu kulturowego jest realizowanie idei prawa</text:span><text:span text:style-name="T4">9</text:span><text:span text:style-name="CharStyle7">. Chodzi o to, że prawo zmierza zawsze do realizacji określonych wartości, nie można więc jego poznania oderwać od kontekstu aksjologicznego. Wartości są czymś idealnym. Każda wartość kryje w sobie postulat jakby swej realizacji. Dla wartości charak­terystyczna jest pewna powinnościowość istnienia. Normy nie są samodzielne, lecz nabierają znaczenia dopiero z wybranymi i uznanymi wartościami. Upraw­nione jest tylko ujęcie prawa w kategoriach wartości, jako prawa słusznego, sprawiedliwego. Wartość natomiast odnosi się zarówno do realnie — empirycznie - istniejącego bytu, jak i do idealnie - formalnie - istniejącej powinności. Feno­men ten powinna uwzględniać każda możliwa do zbudowania metoda. Ostatecz­nie, poznanie prawnicze nie będzie ani empiryczne, ani tak po prostu normatyw­ne, będzie raczej czymś pośrodku, co pozwoli na wydobycie aksjologicznego i kul­turowego sensu prawa</text:span><text:span text:style-name="T4">10</text:span><text:span text:style-name="CharStyle7">. Normy pojmowane są jako immanentne wartości ludz­kiego życia, a nie jako dyrektywy instrumentalne czy zalecenia techniczne</text:span><text:span text:style-name="T4">11</text:span><text:span text:style-name="CharStyle7">, co jest przejawem odrzucenia naturalistycznego postulatu niewartościowania w prawie. Prawo jako przedmiot kulturowy jest „zawieszone” między rzeczywi­stością a wartością. Rzeczywistość ta w przypadku prawa składa się z aktów woli empirycznej (rozkazów) posiadających status wyższy od statusu prostych faktów, a mianowicie standardów wartości ze względu na swój sens. Sens tych faktów</text:span></text:p></draw:text-box></draw:frame><draw:frame draw:style-name="fr16" svg:x="0.520cm" svg:y="18.540cm" svg:width="13.005cm" svg:height="0.796cm" text:anchor-type="paragraph"><draw:text-box><text:p text:style-name="P40"><text:span text:style-name="T6">6</text:span><text:span text:style-name="CharStyle10"><text:tab/>R. Marcie, </text:span><text:span text:style-name="CharStyle11">Gustav </text:span><text:span text:style-name="T8">Radbruch </text:span><text:span text:style-name="CharStyle11">und </text:span><text:span text:style-name="T8">Hans </text:span><text:span text:style-name="CharStyle11">Kelsen</text:span><text:span text:style-name="T10"><text:s text:c="1"/></text:span><text:span text:style-name="CharStyle10">[w: ] </text:span><text:span text:style-name="CharStyle11">Gedächtnisschrift für Gustav </text:span><text:span text:style-name="T8">Radbruch, </text:span><text:span text:style-name="T10">Göttingen, </text:span><text:span text:style-name="CharStyle10">1968, s. 82. </text:span></text:p></draw:text-box></draw:frame><draw:frame draw:style-name="fr17" svg:x="0.520cm" svg:y="19.345cm" svg:width="12.988cm" svg:height="0.390cm" text:anchor-type="paragraph"><draw:text-box><text:p text:style-name="P41"><text:span text:style-name="T6">7</text:span><text:span text:style-name="CharStyle10"><text:tab/>J. </text:span><text:span text:style-name="T10">Simmel, </text:span><text:span text:style-name="T8">Filozofia pieniądza,</text:span><text:span text:style-name="CharStyle10"><text:s text:c="1"/>Warszawa 1904, s. 2 i n. </text:span></text:p></draw:text-box></draw:frame><draw:frame draw:style-name="fr18" svg:x="0.520cm" svg:y="19.743cm" svg:width="12.988cm" svg:height="0.372cm" text:anchor-type="paragraph"><draw:text-box><text:p text:style-name="P42"><text:span text:style-name="T6">8</text:span><text:span text:style-name="CharStyle10"><text:tab/>R. Sarkowicz, J. Stelmach, </text:span><text:span text:style-name="T8">Teoria prawa,</text:span><text:span text:style-name="CharStyle10"><text:s text:c="1"/>Kraków 1996, s. 33. </text:span></text:p></draw:text-box></draw:frame><draw:frame draw:style-name="fr19" svg:x="0.520cm" svg:y="20.124cm" svg:width="12.988cm" svg:height="0.372cm" text:anchor-type="paragraph"><draw:text-box><text:p text:style-name="P43"><text:span text:style-name="T6">9</text:span><text:span text:style-name="CharStyle10"><text:tab/>G. Radbruch, </text:span><text:span text:style-name="CharStyle11">Rechtsphilosophie,</text:span><text:span text:style-name="T10"><text:s text:c="1"/></text:span><text:span text:style-name="CharStyle10">Stuttgart 1973, s. 123. </text:span></text:p></draw:text-box></draw:frame><draw:frame draw:style-name="fr20" svg:x="0.520cm" svg:y="20.505cm" svg:width="12.988cm" svg:height="0.363cm" text:anchor-type="paragraph"><draw:text-box><text:p text:style-name="P44"><text:span text:style-name="T6">10</text:span><text:span text:style-name="CharStyle10"><text:tab/>R. Sarkowicz, J. Stelmach, </text:span><text:span text:style-name="T8">op. cit.,</text:span><text:span text:style-name="CharStyle10"><text:s text:c="1"/>s. 33. </text:span></text:p></draw:text-box></draw:frame><draw:frame draw:style-name="fr21" svg:x="0.512cm" svg:y="20.877cm" svg:width="13.005cm" svg:height="0.813cm" text:anchor-type="paragraph"><draw:text-box><text:p text:style-name="P45"><text:span text:style-name="T6">11</text:span><text:span text:style-name="CharStyle10"><text:tab/>L. Morawski, </text:span><text:span text:style-name="T8">Naturalizm i antynaturlizm - dwie opcje nauk prawnych</text:span><text:span text:style-name="CharStyle10"><text:s text:c="1"/>[w: ] </text:span><text:span text:style-name="T8">Teoria prawa. Filozofia prawa. Współczesne prawo i prawoznawstwo,</text:span><text:span text:style-name="CharStyle10"><text:s text:c="1"/>W. Lang red., Toruń 1998, s. 191. </text:span></text:p></draw:text-box></draw:frame></text:p>
      </text:section>
      <text:section text:style-name="Sect3" text:name="Section3">
        <text:p text:style-name="P90"><draw:line text:anchor-type="paragraph" draw:style-name="gr1" svg:x1="0.526cm" svg:y1="19.778cm" svg:x2="5.623cm" svg:y2="19.778cm"><text:p/></draw:line></text:p>
        <text:p text:style-name="P10"><draw:frame draw:style-name="fr22" svg:x="0.501cm" svg:y="0.432cm" text:anchor-type="paragraph"><draw:text-box fo:min-width="0.610cm" fo:min-height="0.432cm"><text:p text:style-name="P46"><text:span text:style-name="CharStyle16">152</text:span></text:p></draw:text-box></draw:frame><draw:frame draw:style-name="fr23" svg:x="5.987cm" svg:y="0.490cm" text:anchor-type="paragraph"><draw:text-box fo:min-width="2.007cm" fo:min-height="0.448cm"><text:p text:style-name="P47"><text:span text:style-name="CharStyle16">Inga Gołowska</text:span></text:p></draw:text-box></draw:frame><draw:frame draw:style-name="fr24" svg:x="0.441cm" svg:y="1.490cm" svg:width="13.106cm" svg:height="17.729cm" text:anchor-type="paragraph"><draw:text-box><text:p text:style-name="P48"><text:span text:style-name="CharStyle7">określa ich stosunek do absolutnej wartości sprawiedliwości czy słuszności. „Przeznaczeniem” prawa jako przedmiotu kulturowego jest realizacja tych warto­ści, zgodnie z definicją kultury R. Stammlera „Kultur </text:span><text:span text:style-name="T22">ist Ausbildung </text:span><text:span text:style-name="CharStyle7">im </text:span><text:span text:style-name="T22">Sinne des Richtigen”</text:span><text:span text:style-name="T23">12</text:span><text:span text:style-name="T22">. </text:span><text:span text:style-name="CharStyle7">Jest to wpływ myśli Kanta, w szczególności oparcie teorii prawa na zasadzie celowości, w przeciwieństwie do zasady przyczynowości panującej w naukach przyrodniczych. Zjawisko prawne to obszar zamknięty, autonomiczny, badany wg reguł odmiennych niż te, które są wykorzystywane w naukach przy­rodniczych. </text:span></text:p><text:p text:style-name="P49"><text:span text:style-name="CharStyle7">Prawo, opierając się na pewnych wartościach, propaguje tym samym określo­ny porządek społeczny, kryjący się za tymi wartościami. Prawo jest pojęciem interpretacyjnym, wobec czego jego zadaniem jest poszukiwanie takiej interpre­tacji tego pojęcia, jaka byłaby najlepsza z punktu widzenia wartości, na których opiera się moralność danego społeczeństwa. Racjonalny porządek społeczny wi­nien ucieleśniać określone wartości. Zadaniem jurysprudencji jest poszukiwanie dla prawa najlepszej interpretacji w kontekście norm i wartości naszej kultury</text:span><text:span text:style-name="T4">13</text:span><text:span text:style-name="CharStyle7">. Są to zwłaszcza takie wartości, jak: bezpieczeństwo, pewność i celowość porządku społecznego w ich relacjach z wartością sprawiedliwości. Sprawiedliwość wyzna­cza tylko formę prawa; by ustalić treść prawa, należy odwołać się do celowości. Bezpieczeństwo prawne wymaga, by prawo było stanowione. Niemożność ustale­nia, co jest sprawiedliwe, wymaga ustalenia, co powinno być prawem. Bezpie­czeństwo, które gwarantuje prawo stanowione, może usprawiedliwiać nawet obowiązywanie prawa niesprawiedliwego i niecelowego. </text:span></text:p><text:list text:style-name="L0" xml:id="1"><text:list-item><text:p text:style-name="P50"><text:span text:style-name="CharStyle8"><text:s text:c="1"/></text:span><text:span text:style-name="CharStyle7"><text:tab/>Po doświadczeniach okresu II wojny Radbruch wskazał na problem „usta­wowego bezprawia” </text:span><text:span text:style-name="T24">(gesetzliches Unrecht).</text:span><text:span text:style-name="T22"><text:s text:c="1"/></text:span><text:span text:style-name="CharStyle7">O ile w okresie międzywojennym, Radbruch aprobował formalne pojmowanie sensu porządku prawnego, a w sytu­acji konfliktu pomiędzy formalną legalnością a moralną legitymizacją sprawie­dliwości, przewagę dawał tej pierwszej: </text:span></text:p></text:list-item></text:list><text:p text:style-name="P51"><text:span text:style-name="CharStyle18">„Jest zawodowym obowiązkiem sędziego trzymać się mocy obowiązującej ustawy, własne poczucie prawne poświęcać autorytatywnemu rozkazowi prawnemu, pytać tyl­ko co jest zgodne z prawem, a nigdy czy jest także sprawiedliwe”</text:span><text:span text:style-name="T21">14</text:span><text:span text:style-name="CharStyle18">. </text:span></text:p><text:p text:style-name="P52"><text:span text:style-name="CharStyle7">- o tyle po 1945 roku odrzucił pojmowanie porządku prawnego i praworządności w duchu zasad </text:span><text:span text:style-name="T24">Gesetz ist Gesetz</text:span><text:span text:style-name="T22"><text:s text:c="1"/></text:span><text:span text:style-name="CharStyle7">i </text:span><text:span text:style-name="T24">Befehl ist Befehl.</text:span><text:span text:style-name="T22"><text:s text:c="1"/></text:span><text:span text:style-name="CharStyle7">Ta zmiana </text:span><text:span text:style-name="T22">nie </text:span><text:span text:style-name="CharStyle7">była zresztą aż tak radykalna, jak się niekiedy sądzi, gdyż sam Radbruch, krótko przed śmiercią stwierdził, iż w swojej dotychczasowj filozofii prawa rnusiał tylko „inaczej rozłożyć akcenty i to, co dotychczas stało w cieniu, postawić w pełnym świetle”</text:span><text:span text:style-name="T4">15</text:span><text:span text:style-name="CharStyle7">. 9 wrze­śnia 1945 r., na łamach „Rhein-Neckar-Zeitung”, ukazał się krótki esej autorstwa Radbrucha pt.: </text:span><text:span text:style-name="T24">Fünf Minuten Rechtsphilosophie,</text:span><text:span text:style-name="T22"><text:s text:c="1"/></text:span><text:span text:style-name="CharStyle7">gdzie autor, przedstawiciel ak­sjologicznie zorientowanego neokantyzmu, który już przed II wojną zdecydowanie odchodził od pozytywizmu, zwracając się ku prawu natury, opowiada się za po­wszechnością i ponadczasowością zasad prawnonaturalnych, jako alternatywy</text:span></text:p></draw:text-box></draw:frame><draw:frame draw:style-name="fr25" svg:x="0.991cm" svg:y="20.041cm" svg:width="9.634cm" svg:height="0.390cm" text:anchor-type="paragraph"><draw:text-box><text:p text:style-name="P53"><text:span text:style-name="T25">12</text:span><text:span text:style-name="T10"><text:tab/>R. Stammler, </text:span><text:span text:style-name="CharStyle11">Die Lehre von dem richtigen Recht,</text:span><text:span text:style-name="T10"><text:s text:c="1"/>Berlin 1902, s. 116. </text:span></text:p></draw:text-box></draw:frame><draw:frame draw:style-name="fr26" svg:x="0.991cm" svg:y="20.523cm" svg:width="9.634cm" svg:height="0.272cm" text:anchor-type="paragraph"><draw:text-box><text:p text:style-name="P54"><text:span text:style-name="T25">13</text:span><text:span text:style-name="T10"><text:tab/>R. Dworkin, </text:span><text:span text:style-name="CharStyle11">Law’s Empire,</text:span><text:span text:style-name="T10"><text:s text:c="1"/>London 1986, s. 96, 239, 313. </text:span></text:p></draw:text-box></draw:frame><draw:frame draw:style-name="fr27" svg:x="0.991cm" svg:y="20.888cm" svg:width="9.634cm" svg:height="0.272cm" text:anchor-type="paragraph"><draw:text-box><text:p text:style-name="P55"><text:span text:style-name="T25">14</text:span><text:span text:style-name="T10"><text:tab/>G. Radbruch, </text:span><text:span text:style-name="CharStyle11">Rechtsphilosophie,</text:span><text:span text:style-name="T10"><text:s text:c="1"/>Stuttgart 1973, s. 175. </text:span></text:p></draw:text-box></draw:frame><draw:frame draw:style-name="fr28" svg:x="0.991cm" svg:y="21.251cm" svg:width="9.634cm" svg:height="0.330cm" text:anchor-type="paragraph"><draw:text-box><text:p text:style-name="P56"><text:span text:style-name="T25">15</text:span><text:span text:style-name="T10"><text:tab/>G. Radbruch, </text:span><text:span text:style-name="CharStyle11">Kulturlehre des Sozialismus,</text:span><text:span text:style-name="T10"><text:s text:c="1"/>Stuttgart 1970, s. 79. </text:span></text:p></draw:text-box></draw:frame></text:p>
      </text:section>
      <text:section text:style-name="Sect4" text:name="Section4">
        <text:p text:style-name="P91"><draw:line text:anchor-type="paragraph" draw:style-name="gr1" svg:x1="0.533cm" svg:y1="17.161cm" svg:x2="5.570cm" svg:y2="17.161cm"><text:p/></draw:line></text:p>
        <text:p text:style-name="P12"><draw:frame draw:style-name="fr29" svg:x="1.404cm" svg:y="0.457cm" svg:width="12.074cm" svg:height="0.466cm" text:anchor-type="paragraph"><draw:text-box><text:p text:style-name="P57"><text:span text:style-name="CharStyle16">ANTYNATURALISTYCZNA FILOZOFIA PRAWA GUSTAWA RADBRUCHA 153</text:span></text:p></draw:text-box></draw:frame><draw:frame draw:style-name="fr30" svg:x="0.457cm" svg:y="1.489cm" svg:width="13.072cm" svg:height="14.741cm" text:anchor-type="paragraph"><draw:text-box><text:p text:style-name="P58"><text:span text:style-name="CharStyle7">dla pozytywizmu prawniczego</text:span><text:span text:style-name="T4">16</text:span><text:span text:style-name="CharStyle7">. Wyartykułowane po raz pierwszy w </text:span><text:span text:style-name="CharStyle8">Pięciu mi­nutach filozofii prawa</text:span><text:span text:style-name="CharStyle7"><text:s text:c="1"/>poglądy Radbrucha zostały rozwinięte w dwóch kolejnych artykułach </text:span><text:span text:style-name="CharStyle8">Gesetzliches Unrecht und </text:span><text:span text:style-name="T14">ubergesetzlich. es</text:span><text:span text:style-name="T14"><text:s text:c="1"/></text:span><text:span text:style-name="CharStyle8">Recht'</text:span><text:span text:style-name="T26">7</text:span><text:span text:style-name="CharStyle7"><text:s text:c="1"/>i </text:span><text:span text:style-name="CharStyle8">Die Erneuerung des Rechts </text:span><text:span text:style-name="T26">18</text:span><text:span text:style-name="CharStyle8">. </text:span></text:p><text:p text:style-name="P59"><text:span text:style-name="CharStyle7">Radbruch twierdzi, że proste utożsamianie prawa i ustawy jest błędne, ze względu na istnienie prawa ponadustawowego, czyli prawa natury. Ustawodaw­ca nie jest twórcą prawa (... ) Państwo nie tworzy prawa, państwo tworzy ustawy; zarówno państwo, jak i ustawy, są podporządkowane prawu</text:span><text:span text:style-name="T4">19</text:span><text:span text:style-name="CharStyle7">. Przejście Radbru­cha od pozytywizmu prawniczego do prawa natury wyrażają następujące słowa: </text:span></text:p><text:p text:style-name="P60"><text:span text:style-name="CharStyle18">„Istnieją takie zasady prawne, które są silniejsze od każdego przepisu prawnego i w konsekwencji ustawa, która jest z nimi sprzeczna, pozbawiona jest mocy obowią­zującej”. </text:span></text:p><text:p text:style-name="P61"><text:span text:style-name="CharStyle7">W rozważaniach nad istotą prawa natury posługuje się Radbruch zamiennie określeniami „prawo natury”, „prawo ponadpozytywne”, „prawo rozumu” </text:span><text:span text:style-name="CharStyle8">(Ver- nunfrecht oder Naturrecht)</text:span><text:span text:style-name="T26">20</text:span><text:span text:style-name="CharStyle8">.</text:span><text:span text:style-name="CharStyle7"><text:s text:c="1"/>Niezależnie od przyjmowanego określenia, prawu natury przypisywał, zbliżoną do myśli Kanta w sensie idei rozumu o zasięgu po­wszechnym i do myśli Stammlera w sensie zmienności ideałów prawa sprawie­dliwego. Stammler pogłębił zapoczątkowany przez Kanta sposób ujmowania prawa natury, którego źródłem „prawodawcą” jest rozum ludzki</text:span><text:span text:style-name="T4">21</text:span><text:span text:style-name="CharStyle7">. Stworzył teo­rię prawa natury wiecznego w swej formie i ulegającego zmianom treściowym. Prawo natury o zmiennej treści</text:span><text:span text:style-name="T4">22</text:span><text:span text:style-name="CharStyle7"><text:s text:c="1"/>uzyskuje się, badając, jakie zasady prawne w danych warunkach empirycznych, odpowiadałyby powszechnie ważnym celom życia społecznego. Prawo natury dla Stammlera (do czego nawiąże Radbruch) stanowi pierwowzór, wyznacznik kierunku rozwoju prawodawstwa. Każde prawo pozytywne jest usiłowaniem zbliżenia się ku prawu natury, czyli prawu słuszne­mu. Stammler szuka uniwersalnej, ważnej metody uzyskiwania słusznego prawa w danej sprawie i w danym czasie. Prawo odpowiednie odnosi się tylko do prawa pozytywnego. Stwierdza także istnienie prawa właściwego, odpowiedniego, słusznego oraz obowiązywanie nieodpowiedniego, lecz pozostającego jednak pra­wem. Prawo pozytywne jest normą, która może ulec zmianie tylko przez inne prawo obowiązujące. </text:span></text:p><text:p text:style-name="P62"><text:span text:style-name="CharStyle7">Aby stwierdzić, czy dane prawo pozytywne jest odpowiednie, Stammler pro­ponuje oceniać każdy przepis wg formuły „specjalnego związku jednostek” — </text:span><text:span text:style-name="CharStyle8">Son- dergemeinschaft.</text:span><text:span text:style-name="CharStyle7"><text:s text:c="1"/>Jest to myślowa forma wspólnoty jednostek, do których ma być</text:span></text:p></draw:text-box></draw:frame><draw:frame draw:style-name="fr31" svg:x="0.490cm" svg:y="17.440cm" svg:width="13.021cm" svg:height="0.796cm" text:anchor-type="paragraph"><draw:text-box><text:p text:style-name="P63"><text:span text:style-name="T6">16</text:span><text:span text:style-name="CharStyle10"><text:tab/>J. Zajadło, </text:span><text:span text:style-name="T8">Gustaw Radbruch i antynomie współczesnej filozofii prawa,</text:span><text:span text:style-name="CharStyle10"><text:s text:c="1"/></text:span><text:span text:style-name="T10">„Colloquia </text:span><text:span text:style-name="CharStyle10">Com- munia” 6/41/1988-1/42/1989, s. 63. </text:span></text:p></draw:text-box></draw:frame><draw:frame draw:style-name="fr32" svg:x="0.490cm" svg:y="18.244cm" svg:width="13.030cm" svg:height="0.771cm" text:anchor-type="paragraph"><draw:text-box><text:p text:style-name="P64"><text:span text:style-name="T6">17</text:span><text:span text:style-name="CharStyle10"><text:tab/>G. Radbruch, </text:span><text:span text:style-name="T8">Gesetzliches Unrecht </text:span><text:span text:style-name="CharStyle11">und übergesetzliches Recht,</text:span><text:span text:style-name="T10"><text:s text:c="1"/>„Süddeutsche Juristen- Zeitung” 1946, nr 5, s. 105-108. </text:span></text:p></draw:text-box></draw:frame><draw:frame draw:style-name="fr33" svg:x="0.499cm" svg:y="19.024cm" svg:width="13.005cm" svg:height="0.356cm" text:anchor-type="paragraph"><draw:text-box><text:p text:style-name="P65"><text:span text:style-name="T25">18</text:span><text:span text:style-name="T10"><text:tab/>G. Radbruch, </text:span><text:span text:style-name="CharStyle11">Die Erneuerung des Recht,</text:span><text:span text:style-name="T10"><text:s text:c="1"/>„Die Wandlung” 1947, s. 8-16. </text:span></text:p></draw:text-box></draw:frame><draw:frame draw:style-name="fr34" svg:x="0.490cm" svg:y="19.387cm" svg:width="13.030cm" svg:height="0.737cm" text:anchor-type="paragraph"><draw:text-box><text:p text:style-name="P66"><text:span text:style-name="T25">19</text:span><text:span text:style-name="T10"><text:tab/>E. Kaufmann, </text:span><text:span text:style-name="CharStyle11">Gleichheit vor dem Gesetz im Sinne des Art. 109 der Rechsverfassung,</text:span><text:span text:style-name="T10"><text:s text:c="1"/>„Ve­reinigung der Deutschen Staatsrechtslehrer” 1927, nr 3, s. 20. </text:span></text:p></draw:text-box></draw:frame><draw:frame draw:style-name="fr35" svg:x="0.499cm" svg:y="20.133cm" svg:width="13.005cm" svg:height="0.372cm" text:anchor-type="paragraph"><draw:text-box><text:p text:style-name="P67"><text:span text:style-name="T25">20</text:span><text:span text:style-name="T10"><text:tab/>G. Radbruch, </text:span><text:span text:style-name="CharStyle11">Der Mensch im Recht,</text:span><text:span text:style-name="T10"><text:s text:c="1"/>Göttingen 1961, s. 336. </text:span></text:p></draw:text-box></draw:frame><draw:frame draw:style-name="fr36" svg:x="0.499cm" svg:y="20.514cm" svg:width="13.005cm" svg:height="0.356cm" text:anchor-type="paragraph"><draw:text-box><text:p text:style-name="P68"><text:span text:style-name="T25">21</text:span><text:span text:style-name="T10"><text:tab/>R. Stammler, </text:span><text:span text:style-name="CharStyle11">Die Lehre von dem richtigen Rechte,</text:span><text:span text:style-name="T10"><text:s text:c="1"/>Halle a. Saale 1926, s. 85 i n. </text:span></text:p></draw:text-box></draw:frame><draw:frame draw:style-name="fr37" svg:x="0.499cm" svg:y="20.877cm" svg:width="13.021cm" svg:height="0.813cm" text:anchor-type="paragraph"><draw:text-box><text:p text:style-name="P69"><text:span text:style-name="T25">22</text:span><text:span text:style-name="T10"><text:tab/></text:span><text:span text:style-name="CharStyle10">Teoria prawa natury o zmiennej treści oznaczała nic innego jak „popadnięcie w stare pra­wo natury”. Por. H. </text:span><text:span text:style-name="T10">Rommen, </text:span><text:span text:style-name="CharStyle11">Die ewige Wiederkehr des Naturrechts,</text:span><text:span text:style-name="T10"><text:s text:c="1"/>Leipzig 1936, s. 153. </text:span></text:p></draw:text-box></draw:frame></text:p>
      </text:section>
      <text:section text:style-name="Sect5" text:name="Section5">
        <text:p text:style-name="P92"><draw:line text:anchor-type="paragraph" draw:style-name="gr1" svg:x1="0.534cm" svg:y1="19.397cm" svg:x2="5.623cm" svg:y2="19.397cm"><text:p/></draw:line></text:p>
        <text:p text:style-name="P14"><draw:frame draw:style-name="fr38" svg:x="0.517cm" svg:y="0.457cm" text:anchor-type="paragraph"><draw:text-box fo:min-width="0.617cm" fo:min-height="0.441cm"><text:p text:style-name="P70"><text:span text:style-name="CharStyle16">154</text:span></text:p></draw:text-box></draw:frame><draw:frame draw:style-name="fr39" svg:x="6.020cm" svg:y="0.499cm" text:anchor-type="paragraph"><draw:text-box fo:min-width="1.998cm" fo:min-height="0.448cm"><text:p text:style-name="P71"><text:span text:style-name="CharStyle16">Inga Gołowska</text:span></text:p></draw:text-box></draw:frame><draw:frame draw:style-name="fr40" svg:x="0.441cm" svg:y="1.499cm" svg:width="13.106cm" svg:height="17.170cm" text:anchor-type="paragraph"><draw:text-box><text:p text:style-name="P72"><text:span text:style-name="CharStyle7">zastosowane prawo; idea wspólnoty ludzi o wolnej woli. Prawo natury Stammlera odpowiada idei </text:span><text:span text:style-name="CharStyle8">Gemeinschaft frei wollender Menschen</text:span><text:span text:style-name="T26">23</text:span><text:span text:style-name="CharStyle8">. </text:span></text:p><text:p text:style-name="P73"><text:span text:style-name="CharStyle7">Kontynuatorem myśli Stammlera jest Radbruch, który, budując własną teorię prawa natury, odwołuje się także do E. Laska. Łask pojmuje prawo natury w duchu kaniowskim i wprowadza rozróżnienie formalnego prawa natury i ma­terialnego prawa natury. Formalne prawo natury jest niezmienne i ahistoryczne. W razie sprzeczności prawa natury i prawa pozytywnego, prawo natury znosi obowiązywanie prawa pozytywnego. Łask neguje istnienie formalnego prawa natury</text:span><text:span text:style-name="T4">24</text:span><text:span text:style-name="CharStyle7">. Materialne prawo natury jest systemem idealnym ustawodawstwa, które może i powinno stać się obowiązującym. Absolutna wartość prawa urze­czywistnia się w pozytywnym ustawodawstwie, należącym do rzeczywistości hi­storycznej. </text:span></text:p><text:p text:style-name="P74"><text:span text:style-name="CharStyle7">Radbruchowska koncepcja prawa natury (odwołująca się do Kanta, Stammle­ra, Laska) polega na uznaniu, że prawo natury jest zespołem zasad prawa pozy­tywnego, mających na celu realizację jednego ze składników idei prawa, tj. spra­wiedliwości. Uzasadnienia prawa natury poszukuje Radbruch w zdążaniu do urzeczywistnienia wyższego poziomu rzeczywistości prawnej, tj. idei prawa. We­dług Radbrucha istnieją trzy składniki idei prawa: sprawiedliwość, celowość, i bezpieczeństwo prawne. W zależności od epoki właściwe jest akcentowanie jed­nego z wymienionych elementów. </text:span></text:p><text:p text:style-name="P75"><text:span text:style-name="CharStyle7">Konflikt między sprawiedliwością i pewnością prawa należy tak rozważać, iż pozytywne, zabezpieczone przez akt stanowienia i władzy prawo ma pierwszeń­stwo także wtedy, gdy jest treściowo niesłuszne i niecelowe, chyba że sprzeczność pozytywnej ustawy ze sprawiedliwością osiągnęła w tym stopniu niedającą się znieść miarę, że ustawa jako „niegodziwe prawo” musi ustąpić miejsca sprawie­dliwości</text:span><text:span text:style-name="T4">25 26</text:span><text:span text:style-name="CharStyle7">. Wyznaczenie ścisłej granicy między prawem sprawiedliwym, lub też nawet częściowo niesprawiedliwym, a ustawowym bezprawiem jest niezwykle trudne. Problem ten to nie tylko zagadnienie relacji pomiędzy prawem i moralno­ścią, gdyż naruszenie elementarnych zasad sprawiedliwości podważa nawet for­malną legalność określonych norm prawnych. </text:span></text:p><text:p text:style-name="P76"><text:span text:style-name="CharStyle18">„Z pewnością ludzka niedoskonałość nie zawsze pozwala na harmonijne połączenie wszystkich trzech wartości prawa: powszechnej korzyści, bezpieczeństwa prawnego i sprawiedliwości i wówczas pozostaje tylko zdobyć się na odwagę i albo uznać obowią­zywanie ustaw złych, szkodliwych lub niesprawiedliwych w imię bezpieczeństwa prawnego, albo też z powodu ich powszechnej szkodliwości i niesprawiedliwości odmó­wić im mocy obowiązującej”. </text:span></text:p><text:p text:style-name="P77"><text:span text:style-name="CharStyle7">Pojedyncze normy systemu prawa tracą charakter prawny, gdy przekroczą określony próg niegodziwości lub niesprawiedliwości. Norma traci charakter prawny, gdy jej niegodziwość lub niesprawiedliwość osiąga „nie dającą się znieść miarę”. </text:span></text:p></draw:text-box></draw:frame><draw:frame draw:style-name="fr41" svg:x="0.474cm" svg:y="19.667cm" svg:width="13.063cm" svg:height="0.390cm" text:anchor-type="paragraph"><draw:text-box><text:p text:style-name="P78"><text:span text:style-name="T6">23</text:span><text:span text:style-name="CharStyle10"><text:tab/>R. </text:span><text:span text:style-name="T10">Stammler, </text:span><text:span text:style-name="CharStyle11">Theorie der Rechtswissenschaft,</text:span><text:span text:style-name="T10"><text:s text:c="1"/>Halle 1911, s. 492. </text:span></text:p></draw:text-box></draw:frame><draw:frame draw:style-name="fr42" svg:x="0.474cm" svg:y="20.142cm" svg:width="13.063cm" svg:height="0.288cm" text:anchor-type="paragraph"><draw:text-box><text:p text:style-name="P79"><text:span text:style-name="T25">24</text:span><text:span text:style-name="T10"><text:tab/>E. Lask, </text:span><text:span text:style-name="CharStyle11">„Rechtsphilosophie"</text:span><text:span text:style-name="T10"><text:s text:c="1"/>[w: J </text:span><text:span text:style-name="CharStyle11">Die Philosophie im Beginn des zwanzigsten Jahrhunderts, </text:span></text:p></draw:text-box></draw:frame><draw:frame draw:style-name="fr43" svg:x="0.474cm" svg:y="20.514cm" svg:width="13.063cm" svg:height="0.279cm" text:anchor-type="paragraph"><draw:text-box><text:p text:style-name="P80"><text:span text:style-name="T10">Heidelberg, 1907, s. 275. </text:span></text:p></draw:text-box></draw:frame><draw:frame draw:style-name="fr44" svg:x="0.474cm" svg:y="20.879cm" svg:width="13.063cm" svg:height="0.695cm" text:anchor-type="paragraph"><draw:text-box><text:p text:style-name="P81"><text:span text:style-name="T25">26</text:span><text:span text:style-name="T10"><text:s text:c="1"/></text:span><text:span text:style-name="CharStyle10">Tłum. </text:span><text:span text:style-name="T10">Za R. Alexy, </text:span><text:span text:style-name="T8">W obronie niepozytywistycznej koncepcji prawa,</text:span><text:span text:style-name="CharStyle10"><text:s text:c="1"/>przeł. </text:span><text:span text:style-name="T10">L. </text:span><text:span text:style-name="CharStyle10">Morawski, „Państwo i Prawo” 1993, nr 11-12, s. 34—39. </text:span></text:p></draw:text-box></draw:frame></text:p>
      </text:section>
      <text:section text:style-name="Sect6" text:name="Section6">
        <text:p text:style-name="P93"/>
        <text:p text:style-name="P16"><draw:frame draw:style-name="fr45" svg:x="0.485cm" svg:y="0.457cm" svg:width="13.014cm" svg:height="0.466cm" text:anchor-type="paragraph"><draw:text-box><text:p text:style-name="P82"><text:span text:style-name="CharStyle16">ANTYNATURALISTYCZNA FILOZOFIA PRAWA GUSTAWA RADBRUCHA 155</text:span></text:p></draw:text-box></draw:frame><draw:frame draw:style-name="fr46" svg:x="0.469cm" svg:y="1.498cm" svg:width="13.047cm" svg:height="3.030cm" text:anchor-type="paragraph"><draw:text-box><text:p text:style-name="P83"><text:span text:style-name="CharStyle7">Uzasadnienie „formuły Radbrucha”, zasadza się na argumencie o słuszności, oznaczającym, że zarówno z pojedynczymi normami prawnymi i aktami stosowa­nia prawa, jak i z systemem prawa w całości wiąże się „roszczenie do bycia słusz­nym”. „Progiem ekstremalnej niesprawiedliwości”, od której normy tracą charak­ter prawny, określa się przykładowo, minimalne postulaty moralne - co przema­wia na rzecz stanowiska niepozytywistycznego w sporze „o związku prawa z mo­ralnością”.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Georgia" svg:font-family="'Georg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388cm" fo:margin-bottom="1.094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4" style:display-name="Nagłówek #1">
      <style:paragraph-properties fo:background-color="transparent" fo:margin-bottom="1.482cm" fo:line-height="115.%"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6" style:display-name="Tekst treści">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9"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7" style:display-name="Tekst treści (2)">
      <style:paragraph-properties fo:background-color="transparent" fo:margin-bottom="0.176cm" fo:line-height="107.%" fo:margin-left="0.529cm" fo:text-indent="0.49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4">
      <style:text-properties fo:color="#000000"/>
    </style:style>
    <style:style style:family="text" style:name="T19" style:display-name="T19"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5" style:display-name="P25" style:parent-style-name="Style12">
      <style:paragraph-properties fo:background-color="transparent" fo:margin-top="0.000cm" fo:margin-bottom="0.000cm" fo:line-height="100.%" fo:margin-left="0.000cm" fo:margin-right="0.000cm" fo:text-indent="0.000cm" fo:text-align="left" style:page-number="auto">
        <style:tab-stops>
          <style:tab-stop style:position="7.383cm" style:type="right"/>
        </style:tab-stops>
      </style:paragraph-properties>
      <style:text-properties/>
    </style:style>
    <style:style style:family="paragraph" style:name="P34" style:display-name="P3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988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988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988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988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988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988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988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6"/>
      </style:header>
      <style:footer>
        <text:p text:style-name="P86"/>
      </style:footer>
    </style:master-page>
    <style:master-page style:name="PageStyle1" style:page-layout-name="Mpm1">
      <style:header>
        <text:p text:style-name="P86"/>
      </style:header>
      <style:footer>
        <text:p text:style-name="P86"/>
      </style:footer>
    </style:master-page>
    <style:master-page style:name="PageStyle2" style:page-layout-name="Mpm2">
      <style:header>
        <text:p text:style-name="P86"/>
      </style:header>
      <style:footer>
        <text:p text:style-name="P86"/>
      </style:footer>
    </style:master-page>
    <style:master-page style:name="PageStyle3" style:page-layout-name="Mpm3">
      <style:header>
        <text:p text:style-name="P86"/>
      </style:header>
      <style:footer>
        <text:p text:style-name="P86"/>
      </style:footer>
    </style:master-page>
    <style:master-page style:name="PageStyle4" style:page-layout-name="Mpm4">
      <style:header>
        <text:p text:style-name="P86"/>
      </style:header>
      <style:footer>
        <text:p text:style-name="P86"/>
      </style:footer>
    </style:master-page>
    <style:master-page style:name="PageStyle5" style:page-layout-name="Mpm5">
      <style:header>
        <text:p text:style-name="P86"/>
      </style:header>
      <style:footer>
        <text:p text:style-name="P86"/>
      </style:footer>
    </style:master-page>
    <style:master-page style:name="PageStyle6" style:page-layout-name="Mpm6">
      <style:header>
        <text:p text:style-name="P86"/>
      </style:header>
      <style:footer>
        <text:p text:style-name="P8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