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E0000001EC0607BCEBFFDC9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text-properties style:font-name="Arial" fo:font-size="21pt" fo:font-style="italic" style:font-size-asian="21pt" style:font-style-asian="italic"/>
    </style:style>
    <style:style style:name="P5" style:family="paragraph" style:parent-style-name="Text_20_body">
      <style:text-properties style:font-name="Arial Unicode MS" fo:font-size="8.5pt" style:font-size-asian="8.5pt"/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text-properties fo:font-size="11pt" fo:font-style="italic" style:font-size-asian="11pt" style:font-style-asian="italic"/>
    </style:style>
    <style:style style:name="P8" style:family="paragraph" style:parent-style-name="Text_20_body">
      <style:paragraph-properties fo:line-height="5%"/>
      <style:text-properties fo:font-size="1pt" style:font-size-asian="1pt"/>
    </style:style>
    <style:style style:name="P9" style:family="paragraph" style:parent-style-name="Text_20_body">
      <style:paragraph-properties fo:margin-top="0.011cm" fo:margin-bottom="0cm" loext:contextual-spacing="false"/>
      <style:text-properties fo:font-size="19.5pt" style:font-size-asian="19.5pt"/>
    </style:style>
    <style:style style:name="P10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11" style:family="paragraph" style:parent-style-name="Text_20_body" style:master-page-name="Standard">
      <style:paragraph-properties style:page-number="auto"/>
      <style:text-properties fo:font-size="16pt" style:font-size-asian="16pt"/>
    </style:style>
    <style:style style:name="P12" style:family="paragraph" style:parent-style-name="Text_20_body">
      <style:paragraph-properties fo:margin-top="0.004cm" fo:margin-bottom="0cm" loext:contextual-spacing="false"/>
      <style:text-properties style:font-name="Arial Unicode MS" fo:font-size="14.5pt" style:font-size-asian="14.5pt"/>
    </style:style>
    <style:style style:name="P13" style:family="paragraph" style:parent-style-name="Text_20_body" style:master-page-name="Converted1">
      <style:paragraph-properties fo:margin-top="0.004cm" fo:margin-bottom="0cm" loext:contextual-spacing="false" style:page-number="auto"/>
      <style:text-properties fo:font-size="12pt" style:font-size-asian="12pt"/>
    </style:style>
    <style:style style:name="P14" style:family="paragraph" style:parent-style-name="Text_20_body" style:master-page-name="Converted3">
      <style:paragraph-properties fo:margin-top="0.004cm" fo:margin-bottom="0cm" loext:contextual-spacing="false" style:page-number="auto"/>
      <style:text-properties fo:font-size="12pt" style:font-size-asian="12pt"/>
    </style:style>
    <style:style style:name="P15" style:family="paragraph" style:parent-style-name="Text_20_body" style:master-page-name="Converted5">
      <style:paragraph-properties fo:margin-top="0.004cm" fo:margin-bottom="0cm" loext:contextual-spacing="false" style:page-number="auto"/>
      <style:text-properties fo:font-size="12pt" style:font-size-asian="12pt"/>
    </style:style>
    <style:style style:name="P16" style:family="paragraph" style:parent-style-name="Text_20_body" style:master-page-name="Converted7">
      <style:paragraph-properties fo:margin-top="0.004cm" fo:margin-bottom="0cm" loext:contextual-spacing="false" style:page-number="auto"/>
      <style:text-properties fo:font-size="12pt" style:font-size-asian="12pt"/>
    </style:style>
    <style:style style:name="P17" style:family="paragraph" style:parent-style-name="Text_20_body">
      <style:paragraph-properties fo:margin-top="0.014cm" fo:margin-bottom="0cm" loext:contextual-spacing="false"/>
    </style:style>
    <style:style style:name="P18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19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20" style:family="paragraph" style:parent-style-name="Text_20_body">
      <style:paragraph-properties fo:margin-top="0.002cm" fo:margin-bottom="0cm" loext:contextual-spacing="false"/>
    </style:style>
    <style:style style:name="P21" style:family="paragraph" style:parent-style-name="Text_20_body" style:master-page-name="Converted8">
      <style:paragraph-properties fo:margin-top="0.002cm" fo:margin-bottom="0cm" loext:contextual-spacing="false" style:page-number="auto"/>
      <style:text-properties fo:font-size="13pt" style:font-size-asian="13pt"/>
    </style:style>
    <style:style style:name="P22" style:family="paragraph" style:parent-style-name="Text_20_body">
      <style:paragraph-properties fo:margin-left="0.21cm" fo:margin-right="0cm" fo:line-height="103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1cm" fo:margin-right="1.974cm" fo:line-height="103%" fo:text-align="end" style:justify-single-word="false" fo:text-indent="0cm" style:auto-text-indent="false" fo:break-before="column"/>
    </style:style>
    <style:style style:name="P24" style:family="paragraph" style:parent-style-name="Text_20_body">
      <style:paragraph-properties fo:margin-left="0.381cm" fo:margin-right="0cm" fo:margin-top="0.161cm" fo:margin-bottom="0cm" loext:contextual-spacing="false" fo:line-height="103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381cm" fo:margin-right="0cm" fo:margin-top="0.161cm" fo:margin-bottom="0cm" loext:contextual-spacing="false" fo:line-height="103%" fo:text-align="end" style:justify-single-word="false" fo:text-indent="0cm" style:auto-text-indent="false"/>
    </style:style>
    <style:style style:name="P26" style:family="paragraph" style:parent-style-name="Text_20_body">
      <style:paragraph-properties fo:margin-left="0.381cm" fo:margin-right="0cm" fo:line-height="103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381cm" fo:margin-right="0cm" fo:margin-top="0.007cm" fo:margin-bottom="0cm" loext:contextual-spacing="false" fo:line-height="103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381cm" fo:margin-right="0cm" fo:line-height="103%" fo:text-align="justify" style:justify-single-word="false" fo:text-indent="0.499cm" style:auto-text-indent="false"/>
    </style:style>
    <style:style style:name="P29" style:family="paragraph" style:parent-style-name="Text_20_body">
      <style:paragraph-properties fo:margin-left="0.381cm" fo:margin-right="0cm" fo:margin-top="0.002cm" fo:margin-bottom="0cm" loext:contextual-spacing="false" fo:line-height="103%" fo:text-align="justify" style:justify-single-word="false" fo:text-indent="0.499cm" style:auto-text-indent="false"/>
    </style:style>
    <style:style style:name="P30" style:family="paragraph" style:parent-style-name="Text_20_body">
      <style:paragraph-properties fo:margin-left="0.351cm" fo:margin-right="0.175cm" fo:margin-top="0.002cm" fo:margin-bottom="0cm" loext:contextual-spacing="false" fo:line-height="103%" fo:text-align="justify" style:justify-single-word="false" fo:text-indent="0.499cm" style:auto-text-indent="false"/>
    </style:style>
    <style:style style:name="P31" style:family="paragraph" style:parent-style-name="Text_20_body" style:master-page-name="Converted2">
      <style:paragraph-properties fo:margin-top="0.007cm" fo:margin-bottom="0cm" loext:contextual-spacing="false" style:page-number="auto"/>
      <style:text-properties fo:font-size="13pt" style:font-size-asian="13pt"/>
    </style:style>
    <style:style style:name="P32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13pt" style:font-size-asian="13pt"/>
    </style:style>
    <style:style style:name="P33" style:family="paragraph" style:parent-style-name="Text_20_body" style:master-page-name="Converted6">
      <style:paragraph-properties fo:margin-top="0.007cm" fo:margin-bottom="0cm" loext:contextual-spacing="false" style:page-number="auto"/>
      <style:text-properties fo:font-size="13pt" fo:font-style="italic" style:font-size-asian="13pt" style:font-style-asian="italic"/>
    </style:style>
    <style:style style:name="P34" style:family="paragraph" style:parent-style-name="Text_20_body">
      <style:paragraph-properties fo:margin-left="0.24cm" fo:margin-right="0cm" fo:margin-top="0.161cm" fo:margin-bottom="0cm" loext:contextual-spacing="false" fo:line-height="103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4cm" fo:margin-right="0cm" fo:margin-top="0.002cm" fo:margin-bottom="0cm" loext:contextual-spacing="false" fo:line-height="0.425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24cm" fo:margin-right="0cm" fo:margin-top="0.166cm" fo:margin-bottom="0cm" loext:contextual-spacing="false" fo:line-height="103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24cm" fo:margin-right="0cm" fo:line-height="103%" fo:text-align="justify" style:justify-single-word="false" fo:text-indent="0.499cm" style:auto-text-indent="false"/>
    </style:style>
    <style:style style:name="P38" style:family="paragraph" style:parent-style-name="Text_20_body">
      <style:paragraph-properties fo:margin-left="0.24cm" fo:margin-right="0cm" fo:margin-top="0.305cm" fo:margin-bottom="0cm" loext:contextual-spacing="false" fo:line-height="103%" fo:text-align="justify" style:justify-single-word="false" fo:text-indent="0.499cm" style:auto-text-indent="false"/>
    </style:style>
    <style:style style:name="P39" style:family="paragraph" style:parent-style-name="Text_20_body">
      <style:paragraph-properties fo:margin-left="0.24cm" fo:margin-right="0cm" fo:margin-top="0.002cm" fo:margin-bottom="0cm" loext:contextual-spacing="false" fo:line-height="103%" fo:text-align="justify" style:justify-single-word="false" fo:text-indent="0.499cm" style:auto-text-indent="false"/>
    </style:style>
    <style:style style:name="P40" style:family="paragraph" style:parent-style-name="Text_20_body">
      <style:paragraph-properties fo:margin-left="0.24cm" fo:margin-right="0cm" fo:margin-top="0.161cm" fo:margin-bottom="0cm" loext:contextual-spacing="false" fo:line-height="103%" fo:text-align="justify" style:justify-single-word="false" fo:text-indent="0.499cm" style:auto-text-indent="false"/>
    </style:style>
    <style:style style:name="P41" style:family="paragraph" style:parent-style-name="Text_20_body">
      <style:paragraph-properties fo:margin-left="0.24cm" fo:margin-right="1.974cm" fo:margin-top="0.161cm" fo:margin-bottom="0cm" loext:contextual-spacing="false" fo:line-height="103%" fo:text-align="justify" style:justify-single-word="false" fo:text-indent="0cm" style:auto-text-indent="false" fo:break-before="column"/>
    </style:style>
    <style:style style:name="P42" style:family="paragraph" style:parent-style-name="Text_20_body">
      <style:paragraph-properties fo:margin-left="0.24cm" fo:margin-right="1.974cm" fo:line-height="103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24cm" fo:margin-right="1.974cm" fo:margin-top="0.005cm" fo:margin-bottom="0cm" loext:contextual-spacing="false" fo:line-height="103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24cm" fo:margin-right="1.974cm" fo:line-height="103%" fo:text-align="justify" style:justify-single-word="false" fo:text-indent="0.499cm" style:auto-text-indent="false"/>
    </style:style>
    <style:style style:name="P45" style:family="paragraph" style:parent-style-name="Text_20_body">
      <style:paragraph-properties fo:margin-left="0.24cm" fo:margin-right="1.974cm" fo:margin-top="0.296cm" fo:margin-bottom="0cm" loext:contextual-spacing="false" fo:line-height="103%" fo:text-align="justify" style:justify-single-word="false" fo:text-indent="0.499cm" style:auto-text-indent="false"/>
    </style:style>
    <style:style style:name="P46" style:family="paragraph" style:parent-style-name="Text_20_body">
      <style:paragraph-properties fo:margin-top="0.005cm" fo:margin-bottom="0cm" loext:contextual-spacing="false"/>
      <style:text-properties fo:font-size="7pt" style:font-size-asian="7pt"/>
    </style:style>
    <style:style style:name="P47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48" style:family="paragraph" style:parent-style-name="Text_20_body">
      <style:paragraph-properties fo:margin-top="0.005cm" fo:margin-bottom="0cm" loext:contextual-spacing="false"/>
      <style:text-properties fo:font-size="5pt" style:font-size-asian="5pt"/>
    </style:style>
    <style:style style:name="P49" style:family="paragraph" style:parent-style-name="Text_20_body">
      <style:paragraph-properties fo:margin-left="6.697cm" fo:margin-right="0cm" fo:line-height="0.035cm" fo:text-indent="0cm" style:auto-text-indent="false"/>
    </style:style>
    <style:style style:name="P50" style:family="paragraph" style:parent-style-name="Text_20_body">
      <style:paragraph-properties fo:margin-left="0.381cm" fo:margin-right="0.002cm" fo:margin-top="0.303cm" fo:margin-bottom="0cm" loext:contextual-spacing="false" fo:line-height="103%" fo:text-align="justify" style:justify-single-word="false" fo:text-indent="0cm" style:auto-text-indent="false"/>
    </style:style>
    <style:style style:name="P51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52" style:family="paragraph" style:parent-style-name="Text_20_body">
      <style:paragraph-properties fo:margin-left="0.349cm" fo:margin-right="0.173cm" fo:margin-top="0.161cm" fo:margin-bottom="0cm" loext:contextual-spacing="false" fo:line-height="103%" fo:text-align="justify" style:justify-single-word="false" fo:text-indent="0cm" style:auto-text-indent="false" fo:break-before="column"/>
    </style:style>
    <style:style style:name="P53" style:family="paragraph" style:parent-style-name="Text_20_body">
      <style:paragraph-properties fo:margin-left="0.351cm" fo:margin-right="0.173cm" fo:line-height="103%" fo:text-align="justify" style:justify-single-word="false" fo:text-indent="0.499cm" style:auto-text-indent="false"/>
    </style:style>
    <style:style style:name="P54" style:family="paragraph" style:parent-style-name="Text_20_body">
      <style:paragraph-properties fo:margin-left="0.24cm" fo:margin-right="1.976cm" fo:margin-top="0.161cm" fo:margin-bottom="0cm" loext:contextual-spacing="false" fo:line-height="103%" fo:text-align="justify" style:justify-single-word="false" fo:text-indent="0cm" style:auto-text-indent="false" fo:break-before="column"/>
    </style:style>
    <style:style style:name="P55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56" style:family="paragraph" style:parent-style-name="Text_20_body">
      <style:paragraph-properties fo:margin-left="0.351cm" fo:margin-right="0.21cm" fo:margin-top="0.162cm" fo:margin-bottom="0cm" loext:contextual-spacing="false" fo:line-height="103%" fo:text-align="justify" style:justify-single-word="false" fo:text-indent="0cm" style:auto-text-indent="false" fo:break-before="column"/>
    </style:style>
    <style:style style:name="P57" style:family="paragraph" style:parent-style-name="Text_20_body">
      <style:paragraph-properties fo:margin-left="0.351cm" fo:margin-right="0.21cm" fo:margin-top="0.002cm" fo:margin-bottom="0cm" loext:contextual-spacing="false" fo:line-height="103%" fo:text-align="justify" style:justify-single-word="false" fo:text-indent="0.499cm" style:auto-text-indent="false"/>
    </style:style>
    <style:style style:name="P58" style:family="paragraph" style:parent-style-name="Text_20_body">
      <style:paragraph-properties fo:margin-left="0.24cm" fo:margin-right="1.972cm" fo:margin-top="0.161cm" fo:margin-bottom="0cm" loext:contextual-spacing="false" fo:line-height="103%" fo:text-align="justify" style:justify-single-word="false" fo:text-indent="0cm" style:auto-text-indent="false" fo:break-before="column"/>
    </style:style>
    <style:style style:name="P59" style:family="paragraph" style:parent-style-name="Text_20_body">
      <style:paragraph-properties fo:margin-top="0.018cm" fo:margin-bottom="0cm" loext:contextual-spacing="false"/>
      <style:text-properties fo:font-size="5pt" style:font-size-asian="5pt"/>
    </style:style>
    <style:style style:name="P60" style:family="paragraph" style:parent-style-name="Text_20_body">
      <style:paragraph-properties fo:margin-left="0.235cm" fo:margin-right="0cm" fo:line-height="0.035cm" fo:text-indent="0cm" style:auto-text-indent="false"/>
    </style:style>
    <style:style style:name="P61" style:family="paragraph" style:parent-style-name="Text_20_body">
      <style:paragraph-properties fo:margin-left="0.347cm" fo:margin-right="0.21cm" fo:margin-top="0.161cm" fo:margin-bottom="0cm" loext:contextual-spacing="false" fo:line-height="103%" fo:text-align="justify" style:justify-single-word="false" fo:text-indent="0cm" style:auto-text-indent="false" fo:break-before="column"/>
    </style:style>
    <style:style style:name="P62" style:family="paragraph" style:parent-style-name="Text_20_body">
      <style:paragraph-properties fo:margin-left="0.347cm" fo:margin-right="0.208cm" fo:line-height="103%" fo:text-align="justify" style:justify-single-word="false" fo:text-indent="0.499cm" style:auto-text-indent="false"/>
    </style:style>
    <style:style style:name="P63" style:family="paragraph" style:parent-style-name="List_20_Paragraph" style:list-style-name="WWNum1">
      <style:paragraph-properties fo:margin-left="0.24cm" fo:margin-right="0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64" style:family="paragraph" style:parent-style-name="List_20_Paragraph" style:list-style-name="WWNum1">
      <style:paragraph-properties fo:margin-left="0.24cm" fo:margin-right="1.969cm" fo:margin-top="0.162cm" fo:margin-bottom="0cm" loext:contextual-spacing="false" fo:line-height="103%" fo:text-align="justify" style:justify-single-word="false" fo:text-indent="0cm" style:auto-text-indent="false" fo:break-before="column">
        <style:tab-stops>
          <style:tab-stop style:position="0.572cm"/>
        </style:tab-stops>
      </style:paragraph-properties>
    </style:style>
    <style:style style:name="P65" style:family="paragraph" style:parent-style-name="Frame_20_contents">
      <style:paragraph-properties fo:margin-left="0.071cm" fo:margin-right="0cm" fo:margin-top="0cm" fo:margin-bottom="0cm" loext:contextual-spacing="false" fo:line-height="0.499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cm" fo:margin-top="0cm" fo:margin-bottom="0cm" loext:contextual-spacing="false" fo:line-height="0.499cm" fo:text-align="start" style:justify-single-word="false" fo:text-indent="0cm" style:auto-text-indent="false">
        <style:tab-stops>
          <style:tab-stop style:position="10.864cm"/>
        </style:tab-stops>
      </style:paragraph-properties>
    </style:style>
    <style:style style:name="P68" style:family="paragraph" style:parent-style-name="Frame_20_contents">
      <style:paragraph-properties fo:margin-left="0.035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-1.52cm" fo:margin-top="0.035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0.24cm" fo:margin-right="0cm" fo:margin-top="0.002cm" fo:margin-bottom="0cm" loext:contextual-spacing="false" fo:text-align="start" style:justify-single-word="false" fo:text-indent="0cm" style:auto-text-indent="false"/>
    </style:style>
    <style:style style:name="P71" style:family="paragraph" style:parent-style-name="Standard">
      <style:paragraph-properties fo:margin-left="0.24cm" fo:margin-right="0cm" fo:margin-top="0cm" fo:margin-bottom="0cm" loext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24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73" style:family="paragraph" style:parent-style-name="Standard">
      <style:paragraph-properties fo:margin-left="0.24cm" fo:margin-right="0cm" fo:margin-top="0cm" fo:margin-bottom="0cm" loext:contextual-spacing="false" fo:line-height="0.347cm" fo:text-align="start" style:justify-single-word="false" fo:text-indent="0cm" style:auto-text-indent="false">
        <style:tab-stops>
          <style:tab-stop style:position="6.278cm"/>
          <style:tab-stop style:position="6.701cm"/>
        </style:tab-stops>
      </style:paragraph-properties>
    </style:style>
    <style:style style:name="P74" style:family="paragraph" style:parent-style-name="Standard">
      <style:paragraph-properties fo:margin-left="0.24cm" fo:margin-right="0cm" fo:margin-top="0.102cm" fo:margin-bottom="0cm" loext:contextual-spacing="false" fo:text-align="start" style:justify-single-word="false" fo:text-indent="0cm" style:auto-text-indent="false">
        <style:tab-stops>
          <style:tab-stop style:position="6.278cm"/>
          <style:tab-stop style:position="6.701cm"/>
        </style:tab-stops>
      </style:paragraph-properties>
    </style:style>
    <style:style style:name="P75" style:family="paragraph" style:parent-style-name="Standard">
      <style:paragraph-properties fo:margin-left="0.24cm" fo:margin-right="0cm" fo:margin-top="0.018cm" fo:margin-bottom="0cm" loext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0.24cm" fo:margin-right="1.584cm" fo:margin-top="0.161cm" fo:margin-bottom="0cm" loext:contextual-spacing="false" fo:line-height="103%" fo:text-align="start" style:justify-single-word="false" fo:text-indent="0cm" style:auto-text-indent="false"/>
    </style:style>
    <style:style style:name="P77" style:family="paragraph" style:parent-style-name="Standard">
      <style:paragraph-properties fo:margin-left="2.579cm" fo:margin-right="1.974cm" fo:margin-top="0.12cm" fo:margin-bottom="0cm" loext:contextual-spacing="false" fo:line-height="78%" fo:text-align="center" style:justify-single-word="false" fo:text-indent="0cm" style:auto-text-indent="false" fo:break-before="column">
        <style:tab-stops>
          <style:tab-stop style:position="3.367cm"/>
          <style:tab-stop style:position="8.012cm"/>
        </style:tab-stops>
      </style:paragraph-properties>
    </style:style>
    <style:style style:name="P78" style:family="paragraph" style:parent-style-name="Standard">
      <style:paragraph-properties fo:margin-left="2.595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79" style:family="paragraph" style:parent-style-name="Standard">
      <style:paragraph-properties fo:margin-left="0.011cm" fo:margin-right="0cm" fo:margin-top="0.136cm" fo:margin-bottom="0cm" loext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1.305cm" fo:margin-right="0cm" fo:margin-top="0cm" fo:margin-bottom="0cm" loext:contextual-spacing="false" fo:line-height="0.919cm" fo:text-align="start" style:justify-single-word="false" fo:text-indent="0.007cm" style:auto-text-indent="false"/>
    </style:style>
    <style:style style:name="P81" style:family="paragraph" style:parent-style-name="Standard">
      <style:paragraph-properties fo:margin-left="1.305cm" fo:margin-right="0cm" fo:margin-top="0.058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24cm" fo:margin-right="2.041cm" fo:margin-top="0.496cm" fo:margin-bottom="0cm" loext:contextual-spacing="false" fo:line-height="68%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24cm" fo:margin-right="2.041cm" fo:margin-top="0cm" fo:margin-bottom="0cm" loext:contextual-spacing="false" fo:line-height="105%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88cm" fo:margin-right="0cm" fo:margin-top="0.344cm" fo:margin-bottom="0cm" loext:contextual-spacing="false" fo:line-height="108%" fo:text-align="justify" style:justify-single-word="false" fo:text-indent="-0.501cm" style:auto-text-indent="false"/>
    </style:style>
    <style:style style:name="P85" style:family="paragraph" style:parent-style-name="Standard">
      <style:paragraph-properties fo:margin-left="0.88cm" fo:margin-right="0cm" fo:margin-top="0cm" fo:margin-bottom="0cm" loext:contextual-spacing="false" fo:line-height="108%" fo:text-align="start" style:justify-single-word="false" fo:text-indent="-0.501cm" style:auto-text-indent="false"/>
    </style:style>
    <style:style style:name="P86" style:family="paragraph" style:parent-style-name="Standard">
      <style:paragraph-properties fo:margin-left="0.88cm" fo:margin-right="0cm" fo:margin-top="0.018cm" fo:margin-bottom="0cm" loext:contextual-spacing="false" fo:line-height="108%" fo:text-align="justify" style:justify-single-word="false" fo:text-indent="-0.501cm" style:auto-text-indent="false"/>
    </style:style>
    <style:style style:name="P87" style:family="paragraph" style:parent-style-name="Standard">
      <style:paragraph-properties fo:margin-left="0.351cm" fo:margin-right="0.175cm" fo:margin-top="0.162cm" fo:margin-bottom="0cm" loext:contextual-spacing="false" fo:line-height="103%" fo:text-align="justify" style:justify-single-word="false" fo:text-indent="0cm" style:auto-text-indent="false" fo:break-before="column"/>
    </style:style>
    <style:style style:name="P88" style:family="paragraph" style:parent-style-name="Standard">
      <style:paragraph-properties fo:margin-left="0.739cm" fo:margin-right="0cm" fo:margin-top="0.018cm" fo:margin-bottom="0cm" loext:contextual-spacing="false" fo:line-height="108%" fo:text-align="justify" style:justify-single-word="false" fo:text-indent="-0.501cm" style:auto-text-indent="false"/>
    </style:style>
    <style:style style:name="P89" style:family="paragraph" style:parent-style-name="Standard">
      <style:paragraph-properties fo:margin-left="0.739cm" fo:margin-right="0cm" fo:margin-top="0cm" fo:margin-bottom="0cm" loext:contextual-spacing="false" fo:line-height="108%" fo:text-align="justify" style:justify-single-word="false" fo:text-indent="-0.501cm" style:auto-text-indent="false"/>
    </style:style>
    <style:style style:name="P90" style:family="paragraph" style:parent-style-name="Standard">
      <style:paragraph-properties fo:margin-left="0.24cm" fo:margin-right="1.972cm" fo:margin-top="0.028cm" fo:margin-bottom="0cm" loext:contextual-spacing="false" fo:line-height="108%" fo:text-align="justify" style:justify-single-word="false" fo:text-indent="0cm" style:auto-text-indent="false" fo:break-before="column"/>
    </style:style>
    <style:style style:name="P91" style:family="paragraph" style:parent-style-name="Standard">
      <style:paragraph-properties fo:margin-left="0.88cm" fo:margin-right="0cm" fo:margin-top="0.298cm" fo:margin-bottom="0cm" loext:contextual-spacing="false" fo:line-height="105%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88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6.842cm"/>
          <style:tab-stop style:position="12.88cm"/>
        </style:tab-stops>
      </style:paragraph-properties>
    </style:style>
    <style:style style:name="P93" style:family="paragraph" style:parent-style-name="Standard">
      <style:paragraph-properties fo:margin-left="0.85cm" fo:margin-right="0.175cm" fo:margin-top="0.305cm" fo:margin-bottom="0cm" loext:contextual-spacing="false" fo:line-height="105%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88cm" fo:margin-right="-0.016cm" fo:margin-top="0.028cm" fo:margin-bottom="0cm" loext:contextual-spacing="false" fo:line-height="108%" fo:text-align="start" style:justify-single-word="false" fo:text-indent="0cm" style:auto-text-indent="false"/>
    </style:style>
    <style:style style:name="P95" style:family="paragraph" style:parent-style-name="Standard">
      <style:paragraph-properties fo:margin-left="0.355cm" fo:margin-right="0cm" fo:margin-top="0.018cm" fo:margin-bottom="0cm" loext:contextual-spacing="false" fo:text-align="start" style:justify-single-word="false" fo:text-indent="0cm" style:auto-text-indent="false" fo:break-before="column"/>
    </style:style>
    <style:style style:name="P96" style:family="paragraph" style:parent-style-name="Standard">
      <style:paragraph-properties fo:margin-left="0.355cm" fo:margin-right="0cm" fo:margin-top="0.018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0.739cm" fo:margin-right="0cm" fo:margin-top="0.175cm" fo:margin-bottom="0cm" loext:contextual-spacing="false" fo:line-height="105%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739cm" fo:margin-right="0cm" fo:margin-top="0.113cm" fo:margin-bottom="0cm" loext:contextual-spacing="false" fo:text-align="start" style:justify-single-word="false" fo:text-indent="0cm" style:auto-text-indent="false">
        <style:tab-stops>
          <style:tab-stop style:position="6.701cm"/>
          <style:tab-stop style:position="12.739cm"/>
        </style:tab-stops>
      </style:paragraph-properties>
    </style:style>
    <style:style style:name="P99" style:family="paragraph" style:parent-style-name="Standard">
      <style:paragraph-properties fo:margin-left="0.739cm" fo:margin-right="1.974cm" fo:margin-top="0.078cm" fo:margin-bottom="0cm" loext:contextual-spacing="false" fo:line-height="108%" fo:text-align="justify" style:justify-single-word="false" fo:text-indent="-0.501cm" style:auto-text-indent="false"/>
    </style:style>
    <style:style style:name="P100" style:family="paragraph" style:parent-style-name="Standard">
      <style:paragraph-properties fo:margin-left="0.739cm" fo:margin-right="0.005cm" fo:margin-top="0.018cm" fo:margin-bottom="0cm" loext:contextual-spacing="false" fo:line-height="108%" fo:text-align="justify" style:justify-single-word="false" fo:text-indent="-0.501cm" style:auto-text-indent="false"/>
    </style:style>
    <style:style style:name="P101" style:family="paragraph" style:parent-style-name="Standard">
      <style:paragraph-properties fo:margin-left="0.739cm" fo:margin-right="1.97cm" fo:margin-top="0.028cm" fo:margin-bottom="0cm" loext:contextual-spacing="false" fo:line-height="108%" fo:text-align="justify" style:justify-single-word="false" fo:text-indent="0cm" style:auto-text-indent="false" fo:break-before="column"/>
    </style:style>
    <style:style style:name="P102" style:family="paragraph" style:parent-style-name="Standard">
      <style:paragraph-properties fo:margin-left="0.381cm" fo:margin-right="0cm" fo:margin-top="0.289cm" fo:margin-bottom="0cm" loext:contextual-spacing="false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.381cm" fo:margin-right="0cm" fo:margin-top="0.018cm" fo:margin-bottom="0cm" loext:contextual-spacing="false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.381cm" fo:margin-right="0cm" fo:margin-top="0.078cm" fo:margin-bottom="0cm" loext:contextual-spacing="false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351cm" fo:margin-right="0cm" fo:margin-top="0.078cm" fo:margin-bottom="0cm" loext:contextual-spacing="false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351cm" fo:margin-right="0cm" fo:margin-top="0.018cm" fo:margin-bottom="0cm" loext:contextual-spacing="false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85cm" fo:margin-right="0.208cm" fo:margin-top="0.018cm" fo:margin-bottom="0cm" loext:contextual-spacing="false" fo:line-height="108%" fo:text-align="justify" style:justify-single-word="false" fo:text-indent="-0.501cm" style:auto-text-indent="false"/>
    </style:style>
    <style:style style:name="P108" style:family="paragraph" style:parent-style-name="Standard">
      <style:paragraph-properties fo:margin-left="0.739cm" fo:margin-right="-0.025cm" fo:margin-top="0.028cm" fo:margin-bottom="0cm" loext:contextual-spacing="false" fo:line-height="108%" fo:text-align="start" style:justify-single-word="false" fo:text-indent="0cm" style:auto-text-indent="false"/>
    </style:style>
    <style:style style:name="P109" style:family="paragraph" style:parent-style-name="Standard">
      <style:paragraph-properties fo:margin-left="0.852cm" fo:margin-right="2.064cm" fo:margin-top="0.018cm" fo:margin-bottom="0cm" loext:contextual-spacing="false" fo:line-height="108%" fo:text-align="start" style:justify-single-word="false" fo:text-indent="-0.501cm" style:auto-text-indent="false" fo:break-before="column"/>
    </style:style>
    <style:style style:name="P110" style:family="paragraph" style:parent-style-name="Standard">
      <style:paragraph-properties fo:margin-left="0.347cm" fo:margin-right="0cm" fo:margin-top="0.078cm" fo:margin-bottom="0cm" loext:contextual-spacing="false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.848cm" fo:margin-right="0.21cm" fo:margin-top="0.018cm" fo:margin-bottom="0cm" loext:contextual-spacing="false" fo:line-height="108%" fo:text-align="justify" style:justify-single-word="false" fo:text-indent="-0.501cm" style:auto-text-indent="false"/>
    </style:style>
    <style:style style:name="P112" style:family="paragraph" style:parent-style-name="Standard">
      <style:paragraph-properties fo:margin-left="0.739cm" fo:margin-right="1.974cm" fo:margin-top="0.312cm" fo:margin-bottom="0cm" loext:contextual-spacing="false" fo:line-height="108%" fo:text-align="justify" style:justify-single-word="false" fo:text-indent="0cm" style:auto-text-indent="false"/>
    </style:style>
    <style:style style:name="P113" style:family="paragraph" style:parent-style-name="Standard">
      <style:paragraph-properties fo:margin-left="6.701cm" fo:margin-right="0cm" fo:margin-top="0.102cm" fo:margin-bottom="0cm" loext:contextual-spacing="false" fo:text-align="start" style:justify-single-word="false" fo:text-indent="0cm" style:auto-text-indent="false"/>
    </style:style>
    <style:style style:name="P114" style:family="paragraph" style:parent-style-name="Standard">
      <style:paragraph-properties fo:margin-left="0.21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1.439cm"/>
        </style:tab-stops>
      </style:paragraph-properties>
    </style:style>
    <style:style style:name="P11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Arial Unicode MS" fo:font-size="12pt" style:font-size-asian="12pt" style:text-scale="95%"/>
    </style:style>
    <style:style style:name="T2" style:family="text">
      <style:text-properties fo:color="#231f20" style:font-name="Arial Unicode MS" fo:font-size="8pt" style:text-underline-style="solid" style:text-underline-width="auto" style:text-underline-color="#231f20" style:font-size-asian="8pt" style:text-scale="90%"/>
    </style:style>
    <style:style style:name="T3" style:family="text">
      <style:text-properties fo:color="#231f20" style:font-name="Arial Unicode MS" fo:font-size="8pt" style:text-underline-style="solid" style:text-underline-width="auto" style:text-underline-color="#231f20" style:font-size-asian="8pt"/>
    </style:style>
    <style:style style:name="T4" style:family="text">
      <style:text-properties fo:color="#231f20" style:font-name="Arial Unicode MS" fo:font-size="8pt" fo:letter-spacing="0.011cm" style:text-underline-style="solid" style:text-underline-width="auto" style:text-underline-color="#231f20" style:font-size-asian="8pt" style:text-scale="90%"/>
    </style:style>
    <style:style style:name="T5" style:family="text">
      <style:text-properties fo:color="#231f20" style:font-name="Arial Unicode MS" fo:font-size="8pt" fo:letter-spacing="-0.005cm" style:text-underline-style="solid" style:text-underline-width="auto" style:text-underline-color="#231f20" style:font-size-asian="8pt" style:text-scale="90%"/>
    </style:style>
    <style:style style:name="T6" style:family="text">
      <style:text-properties fo:color="#231f20" style:font-name="Arial Unicode MS" fo:font-size="8pt" fo:letter-spacing="-0.005cm" style:font-size-asian="8pt"/>
    </style:style>
    <style:style style:name="T7" style:family="text">
      <style:text-properties fo:color="#231f20" style:font-name="Arial Unicode MS" fo:font-size="8pt" fo:letter-spacing="-0.005cm" style:font-size-asian="8pt" style:text-scale="95%"/>
    </style:style>
    <style:style style:name="T8" style:family="text">
      <style:text-properties fo:color="#231f20" style:font-name="Arial Unicode MS" fo:font-size="8pt" style:font-size-asian="8pt"/>
    </style:style>
    <style:style style:name="T9" style:family="text">
      <style:text-properties fo:color="#231f20" style:font-name="Arial Unicode MS" fo:font-size="8pt" style:font-size-asian="8pt" style:text-scale="103%"/>
    </style:style>
    <style:style style:name="T10" style:family="text">
      <style:text-properties fo:color="#231f20" style:font-name="Arial Unicode MS" fo:font-size="8pt" style:font-size-asian="8pt" style:text-scale="105%"/>
    </style:style>
    <style:style style:name="T11" style:family="text">
      <style:text-properties fo:color="#231f20" style:font-name="Arial Unicode MS" fo:font-size="8pt" style:font-size-asian="8pt" style:text-scale="95%"/>
    </style:style>
    <style:style style:name="T12" style:family="text">
      <style:text-properties fo:color="#231f20" style:font-name="Arial Unicode MS" fo:font-size="8pt" fo:letter-spacing="-0.009cm" style:font-size-asian="8pt"/>
    </style:style>
    <style:style style:name="T13" style:family="text">
      <style:text-properties fo:color="#231f20" style:font-name="Arial Unicode MS" fo:font-size="8pt" fo:letter-spacing="-0.004cm" style:font-size-asian="8pt"/>
    </style:style>
    <style:style style:name="T14" style:family="text">
      <style:text-properties fo:color="#231f20" style:font-name="Arial Unicode MS" fo:font-size="8pt" fo:letter-spacing="-0.046cm" style:font-size-asian="8pt" style:text-scale="95%"/>
    </style:style>
    <style:style style:name="T15" style:family="text">
      <style:text-properties fo:color="#231f20" style:font-name="Arial Unicode MS" fo:font-size="8pt" fo:letter-spacing="-0.03cm" style:font-size-asian="8pt" style:text-scale="95%"/>
    </style:style>
    <style:style style:name="T16" style:family="text">
      <style:text-properties fo:color="#231f20" style:font-name="Arial Unicode MS" fo:font-size="16pt" style:font-size-asian="16pt" style:text-scale="90%"/>
    </style:style>
    <style:style style:name="T17" style:family="text">
      <style:text-properties fo:color="#231f20" style:font-name="Arial Unicode MS" fo:font-size="10pt" style:font-size-asian="10pt"/>
    </style:style>
    <style:style style:name="T18" style:family="text">
      <style:text-properties fo:color="#231f20" style:font-name="Arial Unicode MS" fo:font-size="10pt" style:font-size-asian="10pt" style:text-scale="95%"/>
    </style:style>
    <style:style style:name="T19" style:family="text">
      <style:text-properties fo:color="#231f20" style:font-name="Arial Unicode MS" fo:font-size="10pt" fo:letter-spacing="-0.064cm" style:font-size-asian="10pt"/>
    </style:style>
    <style:style style:name="T20" style:family="text">
      <style:text-properties fo:color="#231f20" style:font-name="Arial Unicode MS" fo:font-size="10pt" fo:letter-spacing="-0.009cm" style:font-size-asian="10pt"/>
    </style:style>
    <style:style style:name="T21" style:family="text">
      <style:text-properties fo:color="#231f20" style:font-name="Arial Unicode MS" fo:font-size="10pt" fo:letter-spacing="-0.005cm" style:font-size-asian="10pt" style:text-scale="95%"/>
    </style:style>
    <style:style style:name="T22" style:family="text">
      <style:text-properties fo:color="#231f20" style:font-name="Arial Unicode MS" fo:font-size="10pt" fo:letter-spacing="-0.005cm" style:font-size-asian="10pt"/>
    </style:style>
    <style:style style:name="T23" style:family="text">
      <style:text-properties fo:color="#231f20" style:font-name="Arial Unicode MS" fo:font-size="10pt" fo:letter-spacing="-0.048cm" style:font-size-asian="10pt" style:text-scale="95%"/>
    </style:style>
    <style:style style:name="T24" style:family="text">
      <style:text-properties fo:color="#231f20" style:font-name="Arial Unicode MS" fo:font-size="9pt" style:font-size-asian="9pt" style:text-scale="95%"/>
    </style:style>
    <style:style style:name="T25" style:family="text">
      <style:text-properties fo:color="#231f20" fo:font-size="8pt" style:font-size-asian="8pt"/>
    </style:style>
    <style:style style:name="T26" style:family="text">
      <style:text-properties fo:color="#231f20" fo:font-size="8pt" style:text-underline-style="solid" style:text-underline-width="auto" style:text-underline-color="#231f20" style:font-size-asian="8pt"/>
    </style:style>
    <style:style style:name="T27" style:family="text">
      <style:text-properties fo:color="#231f20" style:font-name="Arial" fo:font-size="8pt" fo:font-style="italic" style:font-size-asian="8pt" style:font-style-asian="italic" style:text-scale="95%"/>
    </style:style>
    <style:style style:name="T28" style:family="text">
      <style:text-properties fo:color="#231f20" style:font-name="Arial" fo:font-size="8pt" fo:letter-spacing="-0.046cm" fo:font-style="italic" style:font-size-asian="8pt" style:font-style-asian="italic" style:text-scale="95%"/>
    </style:style>
    <style:style style:name="T29" style:family="text">
      <style:text-properties fo:color="#231f20" style:font-name="Arial" fo:font-size="8pt" fo:letter-spacing="-0.03cm" fo:font-style="italic" style:font-size-asian="8pt" style:font-style-asian="italic" style:text-scale="95%"/>
    </style:style>
    <style:style style:name="T30" style:family="text">
      <style:text-properties fo:color="#231f20" style:font-name="Arial" fo:font-size="16pt" fo:font-style="italic" style:font-size-asian="16pt" style:font-style-asian="italic" style:text-scale="90%"/>
    </style:style>
    <style:style style:name="T31" style:family="text">
      <style:text-properties fo:color="#231f20" style:font-name="Arial" fo:font-size="10pt" fo:font-style="italic" style:font-size-asian="10pt" style:font-style-asian="italic"/>
    </style:style>
    <style:style style:name="T32" style:family="text">
      <style:text-properties fo:color="#231f20" style:font-name="Arial" fo:font-size="10pt" fo:font-style="italic" style:font-size-asian="10pt" style:font-style-asian="italic" style:text-scale="95%"/>
    </style:style>
    <style:style style:name="T33" style:family="text">
      <style:text-properties fo:color="#231f20" style:font-name="Arial" fo:font-size="10pt" fo:letter-spacing="-0.064cm" fo:font-style="italic" style:font-size-asian="10pt" style:font-style-asian="italic"/>
    </style:style>
    <style:style style:name="T34" style:family="text">
      <style:text-properties fo:color="#231f20" style:font-name="Arial" fo:font-size="10pt" fo:letter-spacing="-0.005cm" fo:font-style="italic" style:font-size-asian="10pt" style:font-style-asian="italic"/>
    </style:style>
    <style:style style:name="T35" style:family="text">
      <style:text-properties fo:color="#231f20" fo:font-size="9pt" fo:font-weight="bold" style:font-size-asian="9pt" style:font-weight-asian="bold"/>
    </style:style>
    <style:style style:name="T36" style:family="text">
      <style:text-properties fo:color="#231f20" fo:font-size="9pt" style:font-size-asian="9pt"/>
    </style:style>
    <style:style style:name="T37" style:family="text">
      <style:text-properties fo:color="#231f20" fo:font-size="9pt" fo:font-style="italic" style:font-size-asian="9pt" style:font-style-asian="italic"/>
    </style:style>
    <style:style style:name="T38" style:family="text">
      <style:text-properties fo:color="#231f20" fo:font-size="9pt" fo:letter-spacing="-0.009cm" style:font-size-asian="9pt"/>
    </style:style>
    <style:style style:name="T39" style:family="text">
      <style:text-properties fo:color="#231f20" fo:font-size="9pt" fo:letter-spacing="-0.014cm" style:font-size-asian="9pt"/>
    </style:style>
    <style:style style:name="T40" style:family="text">
      <style:text-properties fo:color="#231f20" fo:font-size="9pt" fo:letter-spacing="-0.012cm" style:font-size-asian="9pt"/>
    </style:style>
    <style:style style:name="T41" style:family="text">
      <style:text-properties fo:color="#231f20" fo:font-size="9pt" fo:letter-spacing="-0.035cm" style:font-size-asian="9pt"/>
    </style:style>
    <style:style style:name="T42" style:family="text">
      <style:text-properties fo:color="#231f20" fo:font-size="9pt" fo:letter-spacing="-0.037cm" style:font-size-asian="9pt"/>
    </style:style>
    <style:style style:name="T43" style:family="text">
      <style:text-properties fo:color="#231f20" fo:font-size="9pt" fo:letter-spacing="0.002cm" style:font-size-asian="9pt"/>
    </style:style>
    <style:style style:name="T44" style:family="text">
      <style:text-properties fo:color="#231f20" fo:font-size="9pt" fo:letter-spacing="-0.021cm" style:font-size-asian="9pt"/>
    </style:style>
    <style:style style:name="T45" style:family="text">
      <style:text-properties fo:color="#231f20" style:font-name="Century Gothic" fo:font-size="10pt" fo:letter-spacing="-0.004cm" style:font-size-asian="10pt" style:text-rotation-angle="90" style:text-rotation-scale="line-height" style:text-scale="95%"/>
    </style:style>
    <style:style style:name="T46" style:family="text">
      <style:text-properties fo:color="#231f20" style:font-name="Century Gothic" fo:font-size="10pt" fo:letter-spacing="-0.004cm" style:font-size-asian="10pt" style:text-scale="95%"/>
    </style:style>
    <style:style style:name="T47" style:family="text">
      <style:text-properties fo:color="#231f20" style:font-name="Century Gothic" fo:font-size="10pt" style:font-size-asian="10pt" style:text-rotation-angle="90" style:text-rotation-scale="line-height" style:text-scale="98%"/>
    </style:style>
    <style:style style:name="T48" style:family="text">
      <style:text-properties fo:color="#231f20" style:font-name="Century Gothic" fo:font-size="10pt" style:font-size-asian="10pt" style:text-rotation-angle="90" style:text-rotation-scale="line-height" style:text-scale="102%"/>
    </style:style>
    <style:style style:name="T49" style:family="text">
      <style:text-properties fo:color="#231f20" style:font-name="Century Gothic" fo:font-size="10pt" style:font-size-asian="10pt" style:text-rotation-angle="90" style:text-rotation-scale="line-height" style:text-scale="96%"/>
    </style:style>
    <style:style style:name="T50" style:family="text">
      <style:text-properties fo:color="#231f20" style:font-name="Century Gothic" fo:font-size="10pt" style:font-size-asian="10pt" style:text-scale="98%"/>
    </style:style>
    <style:style style:name="T51" style:family="text">
      <style:text-properties fo:color="#231f20" style:font-name="Century Gothic" fo:font-size="10pt" style:font-size-asian="10pt" style:text-scale="102%"/>
    </style:style>
    <style:style style:name="T52" style:family="text">
      <style:text-properties fo:color="#231f20" style:font-name="Century Gothic" fo:font-size="10pt" style:font-size-asian="10pt" style:text-scale="96%"/>
    </style:style>
    <style:style style:name="T53" style:family="text">
      <style:text-properties fo:color="#231f20" style:font-name="Century Gothic" fo:font-size="10pt" fo:letter-spacing="0.002cm" style:font-size-asian="10pt" style:text-rotation-angle="90" style:text-rotation-scale="line-height" style:text-scale="98%"/>
    </style:style>
    <style:style style:name="T54" style:family="text">
      <style:text-properties fo:color="#231f20" style:font-name="Century Gothic" fo:font-size="10pt" fo:letter-spacing="0.002cm" style:font-size-asian="10pt" style:text-scale="98%"/>
    </style:style>
    <style:style style:name="T55" style:family="text">
      <style:text-properties fo:color="#231f20" style:font-name="Century Gothic" fo:font-size="10pt" fo:letter-spacing="0.004cm" style:font-size-asian="10pt" style:text-rotation-angle="90" style:text-rotation-scale="line-height"/>
    </style:style>
    <style:style style:name="T56" style:family="text">
      <style:text-properties fo:color="#231f20" style:font-name="Century Gothic" fo:font-size="10pt" fo:letter-spacing="0.004cm" style:font-size-asian="10pt"/>
    </style:style>
    <style:style style:name="T57" style:family="text">
      <style:text-properties fo:color="#231f20" style:font-name="Century Gothic" fo:font-size="10pt" fo:letter-spacing="-0.007cm" style:font-size-asian="10pt" style:text-rotation-angle="90" style:text-rotation-scale="line-height" style:text-scale="89%"/>
    </style:style>
    <style:style style:name="T58" style:family="text">
      <style:text-properties fo:color="#231f20" style:font-name="Century Gothic" fo:font-size="10pt" fo:letter-spacing="-0.007cm" style:font-size-asian="10pt" style:text-scale="89%"/>
    </style:style>
    <style:style style:name="T59" style:family="text">
      <style:text-properties fo:color="#231f20" style:font-name="Century Gothic" fo:font-size="10pt" fo:letter-spacing="-0.002cm" style:font-size-asian="10pt" style:text-rotation-angle="90" style:text-rotation-scale="line-height" style:text-scale="97%"/>
    </style:style>
    <style:style style:name="T60" style:family="text">
      <style:text-properties fo:color="#231f20" style:font-name="Century Gothic" fo:font-size="10pt" fo:letter-spacing="-0.002cm" style:font-size-asian="10pt" style:text-scale="97%"/>
    </style:style>
    <style:style style:name="T61" style:family="text">
      <style:text-properties fo:color="#231f20" style:font-name="Century Gothic" fo:font-size="10pt" fo:letter-spacing="-0.016cm" style:font-size-asian="10pt" style:text-rotation-angle="90" style:text-rotation-scale="line-height" style:text-scale="97%"/>
    </style:style>
    <style:style style:name="T62" style:family="text">
      <style:text-properties fo:color="#231f20" style:font-name="Century Gothic" fo:font-size="10pt" fo:letter-spacing="-0.016cm" style:font-size-asian="10pt" style:text-scale="97%"/>
    </style:style>
    <style:style style:name="T63" style:family="text">
      <style:text-properties fo:color="#231f20" style:font-name="Century Gothic" fo:font-size="10pt" fo:letter-spacing="-0.028cm" style:font-size-asian="10pt" style:text-rotation-angle="90" style:text-rotation-scale="line-height"/>
    </style:style>
    <style:style style:name="T64" style:family="text">
      <style:text-properties fo:color="#231f20" style:text-position="-7% 100%" style:font-name="Wingdings 3" fo:font-size="14pt" style:font-size-asian="14pt" style:text-rotation-angle="90" style:text-rotation-scale="line-height" style:text-scale="100%"/>
    </style:style>
    <style:style style:name="T65" style:family="text">
      <style:text-properties fo:color="#231f20"/>
    </style:style>
    <style:style style:name="T66" style:family="text">
      <style:text-properties fo:color="#231f20" fo:letter-spacing="0.007cm"/>
    </style:style>
    <style:style style:name="T67" style:family="text">
      <style:text-properties fo:color="#231f20" style:text-scale="100%"/>
    </style:style>
    <style:style style:name="T68" style:family="text">
      <style:text-properties fo:color="#231f20" fo:font-style="italic" style:font-style-asian="italic"/>
    </style:style>
    <style:style style:name="T69" style:family="text">
      <style:text-properties fo:color="#231f20" fo:letter-spacing="0.065cm"/>
    </style:style>
    <style:style style:name="T70" style:family="text">
      <style:text-properties fo:color="#231f20" style:text-position="-3% 100%" style:font-name="Wingdings 3" fo:font-size="14pt" style:font-size-asian="14pt" style:text-scale="100%"/>
    </style:style>
    <style:style style:name="T71" style:family="text">
      <style:text-properties fo:color="#231f20" style:text-position="-3% 100%" fo:font-size="14pt" fo:letter-spacing="-0.023cm" style:font-size-asian="14pt"/>
    </style:style>
    <style:style style:name="T72" style:family="text">
      <style:text-properties fo:color="#231f20" fo:letter-spacing="-0.014cm"/>
    </style:style>
    <style:style style:name="T73" style:family="text">
      <style:text-properties fo:color="#231f20" fo:letter-spacing="-0.014cm" fo:font-style="italic" style:font-style-asian="italic"/>
    </style:style>
    <style:style style:name="T74" style:family="text">
      <style:text-properties fo:color="#231f20" fo:letter-spacing="-0.023cm"/>
    </style:style>
    <style:style style:name="T75" style:family="text">
      <style:text-properties fo:color="#231f20" fo:letter-spacing="-0.044cm"/>
    </style:style>
    <style:style style:name="T76" style:family="text">
      <style:text-properties fo:color="#231f20" fo:letter-spacing="0.016cm"/>
    </style:style>
    <style:style style:name="T77" style:family="text">
      <style:text-properties fo:color="#231f20" fo:letter-spacing="0.004cm"/>
    </style:style>
    <style:style style:name="T78" style:family="text">
      <style:text-properties fo:color="#231f20" fo:letter-spacing="-0.012cm"/>
    </style:style>
    <style:style style:name="T79" style:family="text">
      <style:text-properties fo:color="#231f20" fo:letter-spacing="-0.012cm" fo:font-style="italic" style:font-style-asian="italic"/>
    </style:style>
    <style:style style:name="T80" style:family="text">
      <style:text-properties fo:color="#231f20" style:text-position="58% 100%" fo:font-size="6pt" style:font-size-asian="6pt"/>
    </style:style>
    <style:style style:name="T81" style:family="text">
      <style:text-properties fo:color="#231f20" style:text-position="58% 100%" fo:font-size="6pt" fo:letter-spacing="-0.005cm" style:font-size-asian="6pt"/>
    </style:style>
    <style:style style:name="T82" style:family="text">
      <style:text-properties fo:color="#231f20" style:text-position="60% 100%" style:font-name="Palatino Linotype" fo:font-size="5pt" style:font-size-asian="5pt"/>
    </style:style>
    <style:style style:name="T83" style:family="text">
      <style:text-properties fo:color="#231f20" style:text-position="60% 100%" style:font-name="Palatino Linotype" fo:font-size="5pt" style:text-underline-style="solid" style:text-underline-width="auto" style:text-underline-color="#231f20" style:font-size-asian="5pt" style:text-scale="92%"/>
    </style:style>
    <style:style style:name="T84" style:family="text">
      <style:text-properties fo:color="#231f20" style:text-position="60% 100%" style:font-name="Palatino Linotype" fo:font-size="5pt" style:text-underline-style="solid" style:text-underline-width="auto" style:text-underline-color="#231f20" style:font-size-asian="5pt"/>
    </style:style>
    <style:style style:name="T85" style:family="text">
      <style:text-properties fo:color="#231f20" style:text-position="60% 100%" fo:font-size="5pt" style:font-size-asian="5pt"/>
    </style:style>
    <style:style style:name="T86" style:family="text">
      <style:text-properties fo:color="#231f20" fo:font-size="8.5pt" style:font-size-asian="8.5pt"/>
    </style:style>
    <style:style style:name="T87" style:family="text">
      <style:text-properties fo:color="#231f20" fo:font-size="8.5pt" style:font-size-asian="8.5pt" style:text-scale="95%"/>
    </style:style>
    <style:style style:name="T88" style:family="text">
      <style:text-properties fo:color="#231f20" fo:font-size="8.5pt" fo:font-style="italic" style:font-size-asian="8.5pt" style:font-style-asian="italic"/>
    </style:style>
    <style:style style:name="T89" style:family="text">
      <style:text-properties fo:color="#231f20" fo:font-size="8.5pt" fo:font-style="italic" style:font-size-asian="8.5pt" style:font-style-asian="italic" style:text-scale="95%"/>
    </style:style>
    <style:style style:name="T90" style:family="text">
      <style:text-properties fo:color="#231f20" fo:font-size="8.5pt" fo:letter-spacing="0.005cm" fo:font-style="italic" style:font-size-asian="8.5pt" style:font-style-asian="italic"/>
    </style:style>
    <style:style style:name="T91" style:family="text">
      <style:text-properties fo:color="#231f20" fo:font-size="8.5pt" fo:letter-spacing="-0.035cm" style:font-size-asian="8.5pt"/>
    </style:style>
    <style:style style:name="T92" style:family="text">
      <style:text-properties fo:color="#231f20" fo:font-size="8.5pt" fo:letter-spacing="-0.039cm" style:font-size-asian="8.5pt"/>
    </style:style>
    <style:style style:name="T93" style:family="text">
      <style:text-properties fo:color="#231f20" fo:font-size="8.5pt" fo:letter-spacing="-0.005cm" style:font-size-asian="8.5pt"/>
    </style:style>
    <style:style style:name="T94" style:family="text">
      <style:text-properties fo:color="#231f20" fo:font-size="8.5pt" fo:letter-spacing="-0.053cm" style:font-size-asian="8.5pt"/>
    </style:style>
    <style:style style:name="T95" style:family="text">
      <style:text-properties fo:color="#231f20" fo:font-size="8.5pt" fo:letter-spacing="0.023cm" style:font-size-asian="8.5pt"/>
    </style:style>
    <style:style style:name="T96" style:family="text">
      <style:text-properties fo:color="#231f20" fo:font-size="8.5pt" style:text-underline-style="solid" style:text-underline-width="auto" style:text-underline-color="#231f20" style:font-size-asian="8.5pt"/>
    </style:style>
    <style:style style:name="T97" style:family="text">
      <style:text-properties fo:color="#231f20" fo:font-size="8.5pt" style:text-underline-style="solid" style:text-underline-width="auto" style:text-underline-color="#231f20" style:font-size-asian="8.5pt" style:text-scale="98%"/>
    </style:style>
    <style:style style:name="T98" style:family="text">
      <style:text-properties fo:color="#231f20" fo:font-size="8.5pt" fo:letter-spacing="-0.06cm" style:font-size-asian="8.5pt"/>
    </style:style>
    <style:style style:name="T99" style:family="text">
      <style:text-properties fo:color="#231f20" fo:font-size="8.5pt" fo:letter-spacing="-0.002cm" style:font-size-asian="8.5pt"/>
    </style:style>
    <style:style style:name="T100" style:family="text">
      <style:text-properties fo:color="#231f20" fo:font-size="8.5pt" fo:letter-spacing="-0.009cm" style:font-size-asian="8.5pt"/>
    </style:style>
    <style:style style:name="T101" style:family="text">
      <style:text-properties fo:color="#231f20" fo:font-size="8.5pt" fo:letter-spacing="-0.042cm" style:font-size-asian="8.5pt"/>
    </style:style>
    <style:style style:name="T102" style:family="text">
      <style:text-properties fo:color="#231f20" fo:font-size="8.5pt" fo:letter-spacing="0.007cm" fo:font-style="italic" style:font-size-asian="8.5pt" style:font-style-asian="italic"/>
    </style:style>
    <style:style style:name="T103" style:family="text">
      <style:text-properties fo:color="#231f20" fo:font-size="8.5pt" fo:letter-spacing="-0.046cm" style:font-size-asian="8.5pt"/>
    </style:style>
    <style:style style:name="T104" style:family="text">
      <style:text-properties fo:color="#231f20" fo:font-size="8.5pt" fo:letter-spacing="-0.021cm" style:font-size-asian="8.5pt"/>
    </style:style>
    <style:style style:name="T105" style:family="text">
      <style:text-properties fo:color="#231f20" fo:font-size="8.5pt" fo:letter-spacing="-0.044cm" style:font-size-asian="8.5pt"/>
    </style:style>
    <style:style style:name="T106" style:family="text">
      <style:text-properties fo:color="#231f20" fo:font-size="8.5pt" fo:letter-spacing="-0.041cm" style:font-size-asian="8.5pt"/>
    </style:style>
    <style:style style:name="T107" style:family="text">
      <style:text-properties fo:color="#231f20" fo:font-size="8.5pt" fo:letter-spacing="-0.049cm" style:font-size-asian="8.5pt"/>
    </style:style>
    <style:style style:name="T108" style:family="text">
      <style:text-properties fo:color="#231f20" fo:font-size="8.5pt" fo:letter-spacing="-0.028cm" style:font-size-asian="8.5pt"/>
    </style:style>
    <style:style style:name="T109" style:family="text">
      <style:text-properties fo:color="#231f20" fo:font-size="8.5pt" fo:letter-spacing="-0.018cm" style:font-size-asian="8.5pt"/>
    </style:style>
    <style:style style:name="T110" style:family="text">
      <style:text-properties fo:color="#231f20" fo:font-size="10.5pt" fo:font-style="italic" style:font-size-asian="10.5pt" style:font-style-asian="italic"/>
    </style:style>
    <style:style style:name="T111" style:family="text">
      <style:text-properties fo:color="#231f20" fo:font-size="10.5pt" style:font-size-asian="10.5pt"/>
    </style:style>
    <style:style style:name="T112" style:family="text">
      <style:text-properties fo:color="#231f20" fo:font-size="10.5pt" fo:letter-spacing="-0.048cm" fo:font-style="italic" style:font-size-asian="10.5pt" style:font-style-asian="italic"/>
    </style:style>
    <style:style style:name="T113" style:family="text">
      <style:text-properties fo:color="#231f20" fo:font-size="10.5pt" fo:letter-spacing="-0.021cm" style:font-size-asian="10.5pt"/>
    </style:style>
    <style:style style:name="T114" style:family="text">
      <style:text-properties fo:color="#231f20" fo:font-size="10.5pt" fo:letter-spacing="-0.019cm" style:font-size-asian="10.5pt"/>
    </style:style>
    <style:style style:name="T115" style:family="text">
      <style:text-properties fo:color="#231f20" fo:font-size="10.5pt" fo:letter-spacing="-0.037cm" fo:font-style="italic" style:font-size-asian="10.5pt" style:font-style-asian="italic"/>
    </style:style>
    <style:style style:name="T116" style:family="text">
      <style:text-properties fo:color="#231f20" fo:font-size="10.5pt" fo:letter-spacing="-0.053cm" style:font-size-asian="10.5pt"/>
    </style:style>
    <style:style style:name="T117" style:family="text">
      <style:text-properties fo:color="#231f20" fo:font-size="10.5pt" fo:letter-spacing="-0.018cm" style:font-size-asian="10.5pt"/>
    </style:style>
    <style:style style:name="T118" style:family="text">
      <style:text-properties fo:color="#231f20" fo:font-size="10.5pt" fo:letter-spacing="-0.041cm" style:font-size-asian="10.5pt"/>
    </style:style>
    <style:style style:name="T119" style:family="text">
      <style:text-properties fo:color="#231f20" fo:font-size="10.5pt" fo:letter-spacing="-0.056cm" style:font-size-asian="10.5pt"/>
    </style:style>
    <style:style style:name="T120" style:family="text">
      <style:text-properties fo:color="#231f20" fo:font-size="10.5pt" fo:letter-spacing="-0.055cm" style:font-size-asian="10.5pt"/>
    </style:style>
    <style:style style:name="T121" style:family="text">
      <style:text-properties fo:color="#231f20" fo:font-size="10.5pt" fo:letter-spacing="0.004cm" style:font-size-asian="10.5pt"/>
    </style:style>
    <style:style style:name="T122" style:family="text">
      <style:text-properties fo:color="#231f20" fo:font-size="10.5pt" fo:letter-spacing="0.081cm" style:font-size-asian="10.5pt"/>
    </style:style>
    <style:style style:name="T123" style:family="text">
      <style:text-properties fo:color="#231f20" fo:letter-spacing="-0.021cm" fo:font-style="italic" style:font-style-asian="italic"/>
    </style:style>
    <style:style style:name="T124" style:family="text">
      <style:text-properties fo:color="#231f20" fo:letter-spacing="-0.021cm"/>
    </style:style>
    <style:style style:name="T125" style:family="text">
      <style:text-properties fo:color="#231f20" fo:letter-spacing="-0.056cm"/>
    </style:style>
    <style:style style:name="T126" style:family="text">
      <style:text-properties fo:color="#231f20" fo:letter-spacing="-0.009cm"/>
    </style:style>
    <style:style style:name="T127" style:family="text">
      <style:text-properties fo:color="#231f20" fo:letter-spacing="-0.009cm" fo:font-style="italic" style:font-style-asian="italic"/>
    </style:style>
    <style:style style:name="T128" style:family="text">
      <style:text-properties fo:color="#231f20" fo:letter-spacing="0.078cm"/>
    </style:style>
    <style:style style:name="T129" style:family="text">
      <style:text-properties fo:color="#231f20" fo:letter-spacing="-0.03cm"/>
    </style:style>
    <style:style style:name="T130" style:family="text">
      <style:text-properties fo:color="#231f20" fo:letter-spacing="-0.007cm"/>
    </style:style>
    <style:style style:name="T131" style:family="text">
      <style:text-properties fo:color="#231f20" fo:letter-spacing="-0.011cm"/>
    </style:style>
    <style:style style:name="T132" style:family="text">
      <style:text-properties fo:color="#231f20" fo:letter-spacing="-0.004cm"/>
    </style:style>
    <style:style style:name="T133" style:family="text">
      <style:text-properties fo:color="#231f20" fo:letter-spacing="-0.004cm" fo:font-style="italic" style:font-style-asian="italic"/>
    </style:style>
    <style:style style:name="T134" style:family="text">
      <style:text-properties fo:color="#231f20" fo:letter-spacing="-0.035cm"/>
    </style:style>
    <style:style style:name="T135" style:family="text">
      <style:text-properties fo:color="#231f20" fo:letter-spacing="-0.019cm"/>
    </style:style>
    <style:style style:name="T136" style:family="text">
      <style:text-properties fo:color="#231f20" fo:letter-spacing="-0.06cm"/>
    </style:style>
    <style:style style:name="T137" style:family="text">
      <style:text-properties fo:color="#231f20" fo:letter-spacing="-0.005cm"/>
    </style:style>
    <style:style style:name="T138" style:family="text">
      <style:text-properties fo:color="#231f20" fo:letter-spacing="-0.005cm" fo:font-style="italic" style:font-style-asian="italic"/>
    </style:style>
    <style:style style:name="T139" style:family="text">
      <style:text-properties fo:color="#231f20" fo:letter-spacing="-0.025cm"/>
    </style:style>
    <style:style style:name="T140" style:family="text">
      <style:text-properties fo:color="#231f20" fo:letter-spacing="-0.018cm"/>
    </style:style>
    <style:style style:name="T141" style:family="text">
      <style:text-properties fo:color="#231f20" fo:letter-spacing="-0.018cm" fo:font-style="italic" style:font-style-asian="italic"/>
    </style:style>
    <style:style style:name="T142" style:family="text">
      <style:text-properties fo:color="#231f20" fo:letter-spacing="0.071cm"/>
    </style:style>
    <style:style style:name="T143" style:family="text">
      <style:text-properties fo:color="#231f20" fo:letter-spacing="-0.058cm"/>
    </style:style>
    <style:style style:name="T144" style:family="text">
      <style:text-properties fo:color="#231f20" fo:letter-spacing="-0.053cm"/>
    </style:style>
    <style:style style:name="T145" style:family="text">
      <style:text-properties fo:color="#231f20" fo:letter-spacing="-0.049cm"/>
    </style:style>
    <style:style style:name="T146" style:family="text">
      <style:text-properties fo:color="#231f20" fo:letter-spacing="0.048cm"/>
    </style:style>
    <style:style style:name="T147" style:family="text">
      <style:text-properties fo:color="#231f20" fo:letter-spacing="-0.046cm"/>
    </style:style>
    <style:style style:name="T148" style:family="text">
      <style:text-properties fo:color="#231f20" fo:letter-spacing="-0.026cm"/>
    </style:style>
    <style:style style:name="T149" style:family="text">
      <style:text-properties fo:color="#231f20" fo:letter-spacing="-0.065cm"/>
    </style:style>
    <style:style style:name="T150" style:family="text">
      <style:text-properties fo:color="#231f20" fo:letter-spacing="-0.039cm"/>
    </style:style>
    <style:style style:name="T151" style:family="text">
      <style:text-properties fo:color="#231f20" fo:letter-spacing="-0.034cm"/>
    </style:style>
    <style:style style:name="T152" style:family="text">
      <style:text-properties fo:color="#231f20" fo:letter-spacing="-0.028cm"/>
    </style:style>
    <style:style style:name="T153" style:family="text">
      <style:text-properties fo:color="#231f20" fo:letter-spacing="0.069cm"/>
    </style:style>
    <style:style style:name="T154" style:family="text">
      <style:text-properties fo:color="#231f20" fo:letter-spacing="-0.062cm" fo:font-style="italic" style:font-style-asian="italic"/>
    </style:style>
    <style:style style:name="T155" style:family="text">
      <style:text-properties fo:color="#231f20" fo:letter-spacing="-0.064cm"/>
    </style:style>
    <style:style style:name="T156" style:family="text">
      <style:text-properties fo:color="#231f20" fo:letter-spacing="0.009cm"/>
    </style:style>
    <style:style style:name="T157" style:family="text">
      <style:text-properties fo:color="#231f20" fo:letter-spacing="-0.041cm"/>
    </style:style>
    <style:style style:name="T158" style:family="text">
      <style:text-properties fo:color="#231f20" fo:letter-spacing="0.018cm"/>
    </style:style>
    <style:style style:name="T159" style:family="text">
      <style:text-properties fo:color="#231f20" fo:letter-spacing="-0.016cm"/>
    </style:style>
    <style:style style:name="T160" style:family="text">
      <style:text-properties fo:color="#231f20" fo:letter-spacing="-0.055cm"/>
    </style:style>
    <style:style style:name="T161" style:family="text">
      <style:text-properties fo:color="#231f20" fo:letter-spacing="-0.032cm"/>
    </style:style>
    <style:style style:name="T162" style:family="text">
      <style:text-properties fo:color="#231f20" fo:letter-spacing="-0.002cm"/>
    </style:style>
    <style:style style:name="T163" style:family="text">
      <style:text-properties fo:color="#231f20" fo:letter-spacing="-0.042cm"/>
    </style:style>
    <style:style style:name="T164" style:family="text">
      <style:text-properties fo:color="#231f20" fo:letter-spacing="-0.048cm"/>
    </style:style>
    <style:style style:name="T165" style:family="text">
      <style:text-properties fo:color="#231f20" fo:letter-spacing="0.011cm"/>
    </style:style>
    <style:style style:name="T166" style:family="text">
      <style:text-properties fo:color="#231f20" fo:letter-spacing="0.039cm"/>
    </style:style>
    <style:style style:name="T167" style:family="text">
      <style:text-properties fo:color="#231f20" fo:letter-spacing="0.085cm" fo:font-style="italic" style:font-style-asian="italic"/>
    </style:style>
    <style:style style:name="T168" style:family="text">
      <style:text-properties fo:color="#231f20" fo:letter-spacing="0.067cm"/>
    </style:style>
    <style:style style:name="T169" style:family="text">
      <style:text-properties fo:color="#231f20" fo:letter-spacing="0.074cm"/>
    </style:style>
    <style:style style:name="T170" style:family="text">
      <style:text-properties fo:color="#231f20" fo:letter-spacing="0.037cm"/>
    </style:style>
    <style:style style:name="T171" style:family="text">
      <style:text-properties fo:color="#231f20" fo:letter-spacing="0.058cm"/>
    </style:style>
    <style:style style:name="T172" style:family="text">
      <style:text-properties fo:color="#231f20" fo:letter-spacing="0.032cm"/>
    </style:style>
    <style:style style:name="T173" style:family="text">
      <style:text-properties fo:color="#231f20" fo:letter-spacing="0.026cm"/>
    </style:style>
    <style:style style:name="T174" style:family="text">
      <style:text-properties fo:color="#231f20" fo:letter-spacing="0.03cm"/>
    </style:style>
    <style:style style:name="T175" style:family="text">
      <style:text-properties fo:color="#231f20" fo:letter-spacing="0.012cm"/>
    </style:style>
    <style:style style:name="T176" style:family="text">
      <style:text-properties fo:color="#231f20" fo:letter-spacing="0.005cm"/>
    </style:style>
    <style:style style:name="T177" style:family="text">
      <style:text-properties fo:color="#231f20" fo:letter-spacing="0.002cm"/>
    </style:style>
    <style:style style:name="T178" style:family="text">
      <style:text-properties fo:color="#231f20" fo:letter-spacing="-0.037cm"/>
    </style:style>
    <style:style style:name="T179" style:family="text">
      <style:text-properties fo:color="#231f20" fo:letter-spacing="0.083cm"/>
    </style:style>
    <style:style style:name="T180" style:family="text">
      <style:text-properties style:font-name="Arial Unicode MS" fo:font-size="12pt" style:font-size-asian="12pt"/>
    </style:style>
    <style:style style:name="T181" style:family="text">
      <style:text-properties style:font-name="Arial Unicode MS" fo:font-size="8pt" style:font-size-asian="8pt"/>
    </style:style>
    <style:style style:name="T182" style:family="text">
      <style:text-properties style:font-name="Arial Unicode MS" fo:font-size="10pt" style:font-size-asian="10pt"/>
    </style:style>
    <style:style style:name="T183" style:family="text">
      <style:text-properties style:font-name="Arial Unicode MS" fo:font-size="16pt" style:font-size-asian="16pt"/>
    </style:style>
    <style:style style:name="T184" style:family="text">
      <style:text-properties style:font-name="Arial Unicode MS" fo:font-size="9pt" style:font-size-asian="9pt"/>
    </style:style>
    <style:style style:name="T185" style:family="text">
      <style:text-properties fo:font-size="8pt" style:font-size-asian="8pt"/>
    </style:style>
    <style:style style:name="T186" style:family="text">
      <style:text-properties style:font-name="Arial" fo:font-size="8pt" fo:font-style="italic" style:font-size-asian="8pt" style:font-style-asian="italic"/>
    </style:style>
    <style:style style:name="T187" style:family="text">
      <style:text-properties style:font-name="Arial" fo:font-size="16pt" fo:font-style="italic" style:font-size-asian="16pt" style:font-style-asian="italic"/>
    </style:style>
    <style:style style:name="T188" style:family="text">
      <style:text-properties fo:font-size="9pt" style:font-size-asian="9pt"/>
    </style:style>
    <style:style style:name="T189" style:family="text">
      <style:text-properties fo:font-size="8.5pt" style:font-size-asian="8.5pt"/>
    </style:style>
    <style:style style:name="T190" style:family="text">
      <style:text-properties fo:font-size="8.5pt" fo:font-style="italic" style:font-size-asian="8.5pt" style:font-style-asian="italic"/>
    </style:style>
    <style:style style:name="T191" style:family="text">
      <style:text-properties fo:font-size="10.5pt" style:font-size-asian="10.5pt"/>
    </style:style>
    <style:style style:name="T192" style:family="text">
      <style:text-properties fo:font-size="1pt" style:font-size-asian="1pt"/>
    </style:style>
    <style:style style:name="T193" style:family="text">
      <style:text-properties fo:font-style="italic" style:font-style-asian="italic"/>
    </style:style>
    <style:style style:name="T194" style:family="text">
      <style:text-properties fo:font-size="6pt" style:font-size-asian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0884*" fo:start-indent="0cm" fo:end-indent="0.035cm"/>
          <style:column style:rel-width="44651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28346*" fo:start-indent="0cm" fo:end-indent="0.122cm"/>
          <style:column style:rel-width="37189*" fo:start-indent="0.122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76*" fo:start-indent="0cm" fo:end-indent="0.035cm"/>
          <style:column style:rel-width="33159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8353*" fo:start-indent="0cm" fo:end-indent="0.092cm"/>
          <style:column style:rel-width="37182*" fo:start-indent="0.092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29463*" fo:start-indent="0cm" fo:end-indent="0.34cm"/>
          <style:column style:rel-width="36072*" fo:start-indent="0.34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376*" fo:start-indent="0cm" fo:end-indent="0.035cm"/>
          <style:column style:rel-width="33159*" fo:start-indent="0.035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361*" fo:start-indent="0cm" fo:end-indent="0.035cm"/>
          <style:column style:rel-width="33174*" fo:start-indent="0.035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28346*" fo:start-indent="0cm" fo:end-indent="0.092cm"/>
          <style:column style:rel-width="37189*" fo:start-indent="0.092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289*" fo:start-indent="0cm" fo:end-indent="0.035cm"/>
          <style:column style:rel-width="33246*" fo:start-indent="0.035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28097*" fo:start-indent="0cm" fo:end-indent="0.035cm"/>
          <style:column style:rel-width="37438*" fo:start-indent="0.035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299*" fo:start-indent="0cm" fo:end-indent="0.035cm"/>
          <style:column style:rel-width="33236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28362*" fo:start-indent="0cm" fo:end-indent="0.088cm"/>
          <style:column style:rel-width="37173*" fo:start-indent="0.088cm" fo:end-indent="0cm"/>
        </style:columns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/>
        <text:p text:style-name="P1"/>
        <text:p text:style-name="P9"/>
        <text:p text:style-name="P70"><draw:frame draw:style-name="fr3" draw:name="image1.png" text:anchor-type="char" svg:x="6.1cm" svg:y="-0.072cm" svg:width="0.25cm" svg:height="0.25cm" draw:z-index="4"><draw:image xlink:href="Pictures/100000000000001E0000001EC0607BCEBFFDC981.png" xlink:type="simple" xlink:show="embed" xlink:actuate="onLoad"/></draw:frame><text:span text:style-name="T1">Katarzyna Jagodzińska</text:span></text:p>
        <text:p text:style-name="P76"><text:span text:style-name="T25">Instytut Europeistyki Uniwersytet Jagielloński</text:span></text:p>
        <text:p text:style-name="P77"><text:span text:style-name="T26"><text:s/><text:tab/></text:span><text:span text:style-name="T2">PRZEGLĄD</text:span><text:span text:style-name="T4"> </text:span><text:span text:style-name="T5">KULTUROZNAWCZY</text:span><text:span text:style-name="T3"><text:tab/></text:span><text:span text:style-name="T8"> NR 3 </text:span><text:span text:style-name="T6">(45) </text:span><text:span text:style-name="T8">2020,</text:span><text:span text:style-name="T12"> </text:span><text:span text:style-name="T8">s.</text:span><text:span text:style-name="T13"> </text:span><text:span text:style-name="T8">312–320</text:span><text:span text:style-name="T9"> </text:span><text:span text:style-name="T8">doi:10.4467/20843860PK.20.030.12590</text:span></text:p>
        <text:p text:style-name="P78"><text:a xlink:type="simple" xlink:href="http://www.ejournals.eu/Przeglad-Kulturoznawczy/" text:style-name="Internet_20_link" text:visited-style-name="Visited_20_Internet_20_Link"><text:span text:style-name="T8">www.ejournals.eu/Przeglad-Kulturoznawczy/</text:span></text:a></text:p>
        <text:p text:style-name="P79"><text:span text:style-name="T10">https://orcid.org/0000-0003-2290-410X</text:span></text:p>
      </text:section>
      <text:section text:style-name="Sect2" text:name="Sekcja1">
        <text:p text:style-name="P12"/>
        <text:p text:style-name="P80"><text:span text:style-name="T16">O ISTOCIE MUZEUM, CZYLI JUSTYNY ŻAK</text:span></text:p>
        <text:p text:style-name="P81"><text:span text:style-name="T30">W <text:s/>KRĘGU <text:s/>MUZEALNYCH PRZEDMIOTÓW</text:span></text:p>
        <text:p text:style-name="P4"/>
        <text:p text:style-name="P82"><text:span text:style-name="T17">About</text:span><text:span text:style-name="T19"> </text:span><text:span text:style-name="T17">the</text:span><text:span text:style-name="T19"> </text:span><text:span text:style-name="T17">nature</text:span><text:span text:style-name="T19"> </text:span><text:span text:style-name="T17">of</text:span><text:span text:style-name="T19"> </text:span><text:span text:style-name="T17">museums,</text:span><text:span text:style-name="T19"> </text:span><text:span text:style-name="T17">the</text:span><text:span text:style-name="T19"> </text:span><text:span text:style-name="T20">review</text:span><text:span text:style-name="T19"> </text:span><text:span text:style-name="T17">of</text:span><text:span text:style-name="T19"> </text:span><text:span text:style-name="T17">the</text:span><text:span text:style-name="T19"> </text:span><text:span text:style-name="T17">book</text:span><text:span text:style-name="T19"> </text:span><text:span text:style-name="T31">W</text:span><text:span text:style-name="T33"> </text:span><text:span text:style-name="T31">kręgu</text:span><text:span text:style-name="T33"> </text:span><text:span text:style-name="T34">muzealnych</text:span><text:span text:style-name="T33"> </text:span><text:span text:style-name="T31">przedmio- </text:span><text:span text:style-name="T32">tów </text:span><text:span text:style-name="T21">by </text:span><text:span text:style-name="T18">Justyna</text:span><text:span text:style-name="T23"> </text:span><text:span text:style-name="T18">Żak</text:span></text:p>
        <text:p text:style-name="P5"/>
        <text:p text:style-name="P83"><text:span text:style-name="T35">Abstract: </text:span><text:span text:style-name="T36">The review concerns the book </text:span><text:span text:style-name="T37">W kręgu muzealnych przedmiotów </text:span><text:span text:style-name="T36">by Justyna Żak, pub- lished</text:span><text:span text:style-name="T38"> </text:span><text:span text:style-name="T36">in</text:span><text:span text:style-name="T38"> </text:span><text:span text:style-name="T36">2020</text:span><text:span text:style-name="T38"> </text:span><text:span text:style-name="T36">by</text:span><text:span text:style-name="T38"> </text:span><text:span text:style-name="T36">the</text:span><text:span text:style-name="T39"> </text:span><text:span text:style-name="T36">Wydawnictwo</text:span><text:span text:style-name="T38"> </text:span><text:span text:style-name="T36">Uniwersytetu</text:span><text:span text:style-name="T39"> </text:span><text:span text:style-name="T36">Warszawskiego.</text:span><text:span text:style-name="T39"> </text:span><text:span text:style-name="T36">The</text:span><text:span text:style-name="T38"> </text:span><text:span text:style-name="T36">book</text:span><text:span text:style-name="T38"> </text:span><text:span text:style-name="T36">deals</text:span><text:span text:style-name="T38"> </text:span><text:span text:style-name="T36">with</text:span><text:span text:style-name="T38"> </text:span><text:span text:style-name="T36">the</text:span><text:span text:style-name="T38"> </text:span><text:span text:style-name="T36">nature of museum objects and objects that fill museum rooms and do not have the status of museum objects, being elements of arrangement, reproductions or reconstructions. In a broader sense it is <text:s/>a reflection on the nature of museums, in which the notion of authenticity is of key importance. The book’s asset is a broad perspective of an object in a museum – its status, value, meaning – from theoretical reflection in the field of philosophy, sociology and aesthetics, to case studies and museum</text:span><text:span text:style-name="T40"> </text:span><text:span text:style-name="T36">practice,</text:span><text:span text:style-name="T40"> </text:span><text:span text:style-name="T36">supported</text:span><text:span text:style-name="T40"> </text:span><text:span text:style-name="T36">by</text:span><text:span text:style-name="T40"> </text:span><text:span text:style-name="T36">quotations</text:span><text:span text:style-name="T40"> </text:span><text:span text:style-name="T36">from</text:span><text:span text:style-name="T40"> </text:span><text:span text:style-name="T36">belles-lettres,</text:span><text:span text:style-name="T40"> </text:span><text:span text:style-name="T36">however,</text:span><text:span text:style-name="T40"> </text:span><text:span text:style-name="T36">the</text:span><text:span text:style-name="T40"> </text:span><text:span text:style-name="T36">author</text:span><text:span text:style-name="T40"> </text:span><text:span text:style-name="T36">fell</text:span><text:span text:style-name="T40"> </text:span><text:span text:style-name="T36">into</text:span><text:span text:style-name="T40"> </text:span><text:span text:style-name="T36">the</text:span><text:span text:style-name="T40"> </text:span><text:span text:style-name="T36">trap of a superficiality that was difficult to</text:span><text:span text:style-name="T41"> </text:span><text:span text:style-name="T36">avoid.</text:span></text:p>
        <text:p text:style-name="P18"/>
        <text:p text:style-name="P71"><text:span text:style-name="T35">Keywords: </text:span><text:span text:style-name="T36">museum objects, authenticity, nature of museums, reproductions, reconstructions</text:span></text:p>
        <text:p text:style-name="P2"/>
      </text:section>
      <text:section text:style-name="Sect3" text:name="Sekcja2">
        <text:p text:style-name="P20"><draw:frame draw:style-name="fr2" text:anchor-type="char" svg:x="0.721cm" svg:y="2.642cm" svg:width="0.633cm" svg:height="4.45cm" draw:z-index="5"><draw:text-box><text:p text:style-name="P69"><text:span text:style-name="T45">O</text:span><text:span text:style-name="T47">MÓW</text:span><text:span text:style-name="T53">I</text:span><text:span text:style-name="T48">EN</text:span><text:span text:style-name="T49">IA</text:span><text:span text:style-name="T55"> </text:span><text:span text:style-name="T48">I</text:span><text:span text:style-name="T55"> </text:span><text:span text:style-name="T57">R</text:span><text:span text:style-name="T59">OZBIO</text:span><text:span text:style-name="T61">R</text:span><text:span text:style-name="T49">Y</text:span><text:span text:style-name="T63"> </text:span><text:span text:style-name="T64"></text:span></text:p></draw:text-box></draw:frame></text:p>
        <text:p text:style-name="P22"><text:span text:style-name="T65">W 2020 roku nakładem Wydawnictwa Uniwersytetu Warszawskiego</text:span><text:span text:style-name="T66"> </text:span><text:span text:style-name="T65">ukazała</text:span><text:span text:style-name="T67"> </text:span><text:span text:style-name="T65">się książka Justyny Żak </text:span><text:span text:style-name="T68">W kręgu muze- alnych przedmiotów</text:span><text:span text:style-name="T65">. <text:s/>Książka <text:s/>traktuje <text:s/>o muzealiach, a także o przedmiotach</text:span><text:span text:style-name="T67"> </text:span><text:span text:style-name="T65">wypełniających sale muzealne, lecz nie- mających statusu obiektów muzealnych, będących elementami aranżacji, repro- dukcjami czy rekonstrukcjami. W szer- szym ujęciu jest to natomiast namysł <text:s/>nad naturą muzeów, które autorka</text:span><text:span text:style-name="T69"> </text:span><text:span text:style-name="T65">dzieli</text:span></text:p>
        <text:p text:style-name="P22"><text:span text:style-name="T65">– w moim odczuciu w sposób zbyt ka- tegoryczny <text:s/>– <text:s/>na <text:s/>tradycyjne, <text:s/>operujące</text:span></text:p>
        <text:p text:style-name="Text_20_body"/>
        <text:p text:style-name="P23"><text:span text:style-name="T65">głównie oryginalnymi i autentycznymi</text:span><text:span text:style-name="T67"> </text:span><text:span text:style-name="T65">obiektami, oraz nowoczesne – szafujące</text:span><text:span text:style-name="T67"> </text:span><text:span text:style-name="T65">reprodukcjami i nowymi technologiami.</text:span><text:span text:style-name="T67"> </text:span><text:span text:style-name="T65">Problematyka podjęta przez autorkę</text:span><text:span text:style-name="T67"> </text:span><text:span text:style-name="T65">jest aktualna szczególnie <text:s/>dzisiaj, <text:s/>kie- dy świat muzealny po doświadczeniu</text:span><text:span text:style-name="T67"> </text:span><text:span text:style-name="T65">fizycznego zamknięcia, a następnie ob- ostrzeń wynikających z sytuacji pan-</text:span><text:span text:style-name="T67"> </text:span><text:span text:style-name="T65">demii, stoi przed wyzwaniem przede- finiowania dotychczasowego sposobu funkcjonowania <text:s/>muzeów. <text:s/>Jak <text:s/>mówić</text:span><text:span text:style-name="T67"> </text:span><text:span text:style-name="T65">o obiektach, czy jak budować wspólnotę wokół obiektów, kiedy fizyczny kontakt</text:span></text:p>
      </text:section>
      <text:p text:style-name="P13"/>
      <text:section text:style-name="Sect4" text:name="Sekcja3">
        <text:p text:style-name="P24"><draw:frame draw:style-name="fr2" text:anchor-type="char" svg:x="14.88cm" svg:y="2.642cm" svg:width="0.633cm" svg:height="4.454cm" draw:z-index="7"><draw:text-box><text:p text:style-name="P69"><text:span text:style-name="T70"></text:span><text:span text:style-name="T71"> </text:span><text:span text:style-name="T46">O</text:span><text:span text:style-name="T50">MÓW</text:span><text:span text:style-name="T54">I</text:span><text:span text:style-name="T51">EN</text:span><text:span text:style-name="T52">IA</text:span><text:span text:style-name="T56"> </text:span><text:span text:style-name="T51">I</text:span><text:span text:style-name="T56"> </text:span><text:span text:style-name="T58">R</text:span><text:span text:style-name="T60">OZBIO</text:span><text:span text:style-name="T62">R</text:span><text:span text:style-name="T52">Y</text:span></text:p></draw:text-box></draw:frame><text:span text:style-name="T65">z obiektem nie jest możliwy? Do jakie- go stopnia kontakt z obiektem jest dla muzealnej narracji niezbędny? Na okres długich miesięcy muzea stały się skarb- cami obiektów, dostępnymi jedynie dla tych, którzy gmachy i magazyny utrzy- mują przy życiu. Jednocześnie wiele muzeów spotęgowało swoją obecność wirtualną. Internet wypełniły wirtualne oprowadzania po wystawach zamknię- tych w budynkach i pomysły na eksplo- rowanie zdigitalizowanych kolekcji. Na ile jednak instytucje podjęły refleksję programową wynikającą z nowej sytua- cji?</text:span><text:span text:style-name="T72"> </text:span><text:span text:style-name="T65">Na</text:span><text:span text:style-name="T72"> </text:span><text:span text:style-name="T65">ile</text:span><text:span text:style-name="T72"> </text:span><text:span text:style-name="T65">sama</text:span><text:span text:style-name="T72"> </text:span><text:span text:style-name="T65">pandemia</text:span><text:span text:style-name="T72"> </text:span><text:span text:style-name="T65">stała</text:span><text:span text:style-name="T72"> </text:span><text:span text:style-name="T65">się</text:span><text:span text:style-name="T72"> </text:span><text:span text:style-name="T65">tema- tem do podjęcia i przedyskutowania? </text:span><text:span text:style-name="T72">To </text:span><text:span text:style-name="T65">temat na inną dyskusję, ale bez</text:span><text:span text:style-name="T74"> </text:span><text:span text:style-name="T65">zagłębia- nia się w szczegóły można stwierdzić,</text:span><text:span text:style-name="T75"> </text:span><text:span text:style-name="T65">że w niewielkim stopniu.</text:span></text:p>
        <text:p text:style-name="P28"><text:span text:style-name="T72">Ta </text:span><text:span text:style-name="T65">dyskusja oczywiście nie mogła wybrzmieć w książce Żak, która ukaza- ła się w połowie kwietnia, w momencie, gdy świat był zamknięty.</text:span><text:span text:style-name="T76"> </text:span><text:span text:style-name="T65">Paradoks.</text:span><text:span text:style-name="T77"> </text:span><text:span text:style-name="T65">Nie-</text:span><text:span text:style-name="T67"> </text:span><text:span text:style-name="T65">mniej jednak wiele aspektów funkcjono- wania muzealnego obiektu, które były <text:s text:c="2"/>i są aktualnie dyskutowane, znalazły swoje miejsce w rozważaniach autorki. W tym sensie można książkę potrakto- wać jako głos w dyskusji.</text:span></text:p>
        <text:p text:style-name="P28"><text:span text:style-name="T65">„Celem badawczym pracy jest pod- jęcie ogólnej refleksji dotyczącej istoty muzeum i jej rozumienia oraz próba</text:span><text:span text:style-name="T78"> </text:span><text:span text:style-name="T65">roz- ważenia konsekwencji wychowawczych i kulturowych wynikających z obecno- ści w muzeach przedmiotów o różnym sposobie istnienia”</text:span><text:span text:style-name="T80">1 </text:span><text:span text:style-name="T65">– pisze we wstępie do monografii Żak. Książka składa się <text:s text:c="2"/>z trzech części. Pierwsza, <text:s/></text:span><text:span text:style-name="T66"><text:s/></text:span><text:span text:style-name="T65">zatytułowana</text:span></text:p>
        <text:p text:style-name="P6"/>
        <text:p text:style-name="P84"><draw:line text:anchor-type="char" draw:z-index="6" draw:style-name="gr2" draw:text-style-name="P115" svg:x1="1.933cm" svg:y1="0.212cm" svg:x2="7.971cm" svg:y2="0.212cm"><text:p/></draw:line><text:span text:style-name="T82">1 </text:span><text:span text:style-name="T86">J. Żak, </text:span><text:span text:style-name="T88">W kręgu muzealnych przedmiotów</text:span><text:span text:style-name="T86">, Wydawnictwo Uniwersytetu Warszawskiego, Warszawa 2020, s. 14.</text:span></text:p>
        <text:p text:style-name="P87"><text:soft-page-break/><text:span text:style-name="T110">Postrzeganie przedmiotów muzealnych</text:span><text:span text:style-name="T111">, obejmuje teorię fenomenologii, postrze- ganie przedmiotów przez <text:s/>wzgląd <text:s/>na <text:s/>ich muzealny charakter, perspektywy publicznego dyskursu oraz sposoby pa- trzenia przez kuratora i widza. Na część drugą, zatytułowaną </text:span><text:span text:style-name="T110">Dylematy wokół statusu ontologicznego przedmiotów</text:span><text:span text:style-name="T112"> </text:span><text:span text:style-name="T110">mu- zealnych</text:span><text:span text:style-name="T111">,</text:span><text:span text:style-name="T113"> </text:span><text:span text:style-name="T111">składają</text:span><text:span text:style-name="T113"> </text:span><text:span text:style-name="T111">się</text:span><text:span text:style-name="T113"> </text:span><text:span text:style-name="T111">rozważania</text:span><text:span text:style-name="T113"> </text:span><text:span text:style-name="T111">nad</text:span><text:span text:style-name="T113"> </text:span><text:span text:style-name="T111">ro- dzajami i cechami obiektów muzealnych w perspektywie sposobu <text:s/>ich <text:s/>istnienia, w tym rekonstrukcje, fotografie, repro- dukcje</text:span><text:span text:style-name="T114"> </text:span><text:span text:style-name="T111">i</text:span><text:span text:style-name="T114"> </text:span><text:span text:style-name="T111">symulakry,</text:span><text:span text:style-name="T114"> </text:span><text:span text:style-name="T111">ludzkie</text:span><text:span text:style-name="T114"> </text:span><text:span text:style-name="T111">szczątki</text:span><text:span text:style-name="T114"> </text:span><text:span text:style-name="T111">oraz przedmioty otwierające na świat. Część trzecia, <text:s/>zatytułowana <text:s/></text:span><text:span text:style-name="T110">Zamysł <text:s text:c="2"/>kultury w świetle metanarracji przedmiotów</text:span><text:span text:style-name="T115"> </text:span><text:span text:style-name="T110">mu- zealnych</text:span><text:span text:style-name="T111">, skupia się natomiast na</text:span><text:span text:style-name="T116"> </text:span><text:span text:style-name="T111">proble- mie pojęcia muzeum.</text:span></text:p>
        <text:p text:style-name="P30"><text:span text:style-name="T65">Kluczowe znaczenie <text:s/>dla <text:s/>rozwa- <text:s/>żań autorki ma pojęcie autentyczności. Szczególną uwagę poświęca kwestiom dyskusyjnym, kontrowersyjnym i spor- nym, przez co pokazuje, że muzea są przestrzeniami wielowymiarowymi – że interpretacja wiedzy, ochrona czy odpo- wiedzialność względem interesariuszy rodzi szereg dylematów, z którymi mu- zeolodzy i muzealnicy zmagają się za- równo na polu teoretycznym, jak i prak- tycznym.</text:span></text:p>
        <text:p text:style-name="P30"><text:span text:style-name="T65">Lektura książki </text:span><text:span text:style-name="T68">W kręgu muzealnych przedmiotów</text:span><text:span text:style-name="T123"> </text:span><text:span text:style-name="T65">pozostawiła</text:span><text:span text:style-name="T124"> </text:span><text:span text:style-name="T65">mnie</text:span><text:span text:style-name="T124"> </text:span><text:span text:style-name="T65">z</text:span><text:span text:style-name="T124"> </text:span><text:span text:style-name="T65">miesza- nymi uczuciami. Niewątpliwym atutem jest szerokie spojrzenie autorki na za- gadnienie przedmiotu w muzeum – jego statusu, wartości, znaczenia – od rozwa- żań teoretycznych z zakresu filozofii,</text:span><text:span text:style-name="T125"> </text:span><text:span text:style-name="T65">so- cjologii i estetyki po studia przypadków <text:s/>i muzealną praktykę, podparte cytatami <text:s/>z literatury pięknej. </text:span><text:span text:style-name="T126">Ten </text:span><text:span text:style-name="T65">szeroki ogląd, mieszczący w swoim spektrum różne zagadnienia, <text:s text:c="2"/>z <text:s text:c="2"/>których <text:s text:c="2"/>niemal</text:span><text:span text:style-name="T128"> </text:span><text:span text:style-name="T65">każde</text:span></text:p>
      </text:section>
      <text:p text:style-name="P31"/>
      <text:section text:style-name="Sect5" text:name="Sekcja4">
        <text:p text:style-name="P34"><text:span text:style-name="T65">posiada bardzo obszerną literaturę, mo- mentami stał się pułapką trudnej do uniknięcia powierzchowności. Przekro- jowe wnioskowanie domaga się dobrego osadzenia w literaturze przedmiotu, któ- rego w niektórych miejscach w książce zabrakło.</text:span></text:p>
        <text:p text:style-name="P37"><text:span text:style-name="T65">Swoją refleksję na temat książki roz- pocznę</text:span><text:span text:style-name="T74"> </text:span><text:span text:style-name="T65">od</text:span><text:span text:style-name="T74"> </text:span><text:span text:style-name="T65">zarysowania</text:span><text:span text:style-name="T74"> </text:span><text:span text:style-name="T65">kontekstu</text:span><text:span text:style-name="T74"> </text:span><text:span text:style-name="T65">dysku- sji,</text:span><text:span text:style-name="T129"> </text:span><text:span text:style-name="T65">jaka</text:span><text:span text:style-name="T129"> </text:span><text:span text:style-name="T65">toczy</text:span><text:span text:style-name="T129"> </text:span><text:span text:style-name="T65">się</text:span><text:span text:style-name="T129"> </text:span><text:span text:style-name="T65">dzisiaj</text:span><text:span text:style-name="T129"> </text:span><text:span text:style-name="T65">w</text:span><text:span text:style-name="T129"> </text:span><text:span text:style-name="T65">świecie</text:span><text:span text:style-name="T129"> </text:span><text:span text:style-name="T65">muze- alnym. </text:span><text:span text:style-name="T130">Takiej </text:span><text:span text:style-name="T65">sytuacyjnej ramy zabrakło mi</text:span><text:span text:style-name="T131"> </text:span><text:span text:style-name="T65">w</text:span><text:span text:style-name="T131"> </text:span><text:span text:style-name="T65">książce.</text:span><text:span text:style-name="T131"> </text:span><text:span text:style-name="T65">Co</text:span><text:span text:style-name="T131"> </text:span><text:span text:style-name="T65">znajduje</text:span><text:span text:style-name="T131"> </text:span><text:span text:style-name="T65">się</text:span><text:span text:style-name="T131"> </text:span><text:span text:style-name="T65">w</text:span><text:span text:style-name="T131"> </text:span><text:span text:style-name="T65">centrum zainteresowania muzeów – zbiory </text:span><text:span text:style-name="T132">czy </text:span><text:span text:style-name="T65">publiczność? </text:span><text:span text:style-name="T72">To </text:span><text:span text:style-name="T65">prowokacyjne pytanie ma</text:span><text:span text:style-name="T134"> </text:span><text:span text:style-name="T65">swoje</text:span><text:span text:style-name="T134"> </text:span><text:span text:style-name="T65">korzenie</text:span><text:span text:style-name="T134"> </text:span><text:span text:style-name="T65">w</text:span><text:span text:style-name="T134"> </text:span><text:span text:style-name="T65">teorii</text:span><text:span text:style-name="T134"> </text:span><text:span text:style-name="T65">nowej</text:span><text:span text:style-name="T134"> </text:span><text:span text:style-name="T65">muzeo- logii,</text:span><text:span text:style-name="T135"> </text:span><text:span text:style-name="T65">która</text:span><text:span text:style-name="T135"> </text:span><text:span text:style-name="T65">narodziła</text:span><text:span text:style-name="T135"> </text:span><text:span text:style-name="T65">się</text:span><text:span text:style-name="T135"> </text:span><text:span text:style-name="T65">w</text:span><text:span text:style-name="T135"> </text:span><text:span text:style-name="T65">latach</text:span><text:span text:style-name="T135"> </text:span><text:span text:style-name="T65">60.</text:span><text:span text:style-name="T135"> </text:span><text:span text:style-name="T65">XX wieku. W jej ujęciu kluczowa dla</text:span><text:span text:style-name="T136"> </text:span><text:span text:style-name="T65">działa- nia muzeum jest społeczność, dla której, o której i z którą muzeum snuje opo- wieść. Kolejnym krokiem w rozwoju muzeów jest paradygmat postmuzeum, wprowadzony w 2000 roku przez </text:span><text:span text:style-name="T132">Eilean </text:span><text:span text:style-name="T137">Hooper-Greenhill. </text:span><text:span text:style-name="T65">Postmuzeum stara </text:span><text:span text:style-name="T132">się </text:span><text:span text:style-name="T65">dzielić władzę ze społecznościami, za- chęca</text:span><text:span text:style-name="T139"> </text:span><text:span text:style-name="T65">do</text:span><text:span text:style-name="T139"> </text:span><text:span text:style-name="T65">aktywnego</text:span><text:span text:style-name="T139"> </text:span><text:span text:style-name="T65">uczestnictwa</text:span><text:span text:style-name="T139"> </text:span><text:span text:style-name="T65">w</text:span><text:span text:style-name="T139"> </text:span><text:span text:style-name="T65">dys- kursie</text:span><text:span text:style-name="T129"> </text:span><text:span text:style-name="T65">muzealnym,</text:span><text:span text:style-name="T129"> </text:span><text:span text:style-name="T65">niweluje</text:span><text:span text:style-name="T129"> </text:span><text:span text:style-name="T65">nierówności społeczne</text:span><text:span text:style-name="T80">2</text:span><text:span text:style-name="T65">.</text:span></text:p>
        <text:p text:style-name="P37"><text:span text:style-name="T65">Na <text:s/></text:span><text:span text:style-name="T137">zorganizowanym <text:s text:c="2"/></text:span><text:span text:style-name="T65">w <text:s/>2015 <text:s/>roku I Kongresie Muzealników w Łodzi pod- kreślona została konieczność zmian akcentów w muzealnej definicji i muze- alnej praktyce. Michał Niezabitowski, dyrektor Muzeum Krakowa i inicjator Kongresu, postulował wówczas odno- wienie definicji, która w kształcie zapi- sanym</text:span><text:span text:style-name="T140"> </text:span><text:span text:style-name="T65">w</text:span><text:span text:style-name="T140"> </text:span><text:span text:style-name="T65">obowiązującej</text:span><text:span text:style-name="T140"> </text:span><text:span text:style-name="T65">ustawie</text:span><text:span text:style-name="T140"> </text:span><text:span text:style-name="T65">o</text:span><text:span text:style-name="T140"> </text:span><text:span text:style-name="T65">muze- ach z 1996 roku, jak również w definicji przyjętej <text:s/>przez <text:s/>Międzynarodową</text:span><text:span text:style-name="T142"> </text:span><text:span text:style-name="T65">Radę</text:span></text:p>
        <text:p text:style-name="P41"><text:span text:style-name="T65">Muzeów (ICOM), nie odpowiada</text:span><text:span text:style-name="T143"> </text:span><text:span text:style-name="T65">współ- czesnym zadaniom stojącym przed mu- zeami. Pytał, dlaczego muzeum zostało zdominowane przez funkcję kolekcjo- nerską. Gromadzenie, ochrona i </text:span><text:span text:style-name="T137">konser- </text:span><text:span text:style-name="T65">wacja to główne punkty definicji, i to one warunkują istnienie </text:span><text:span text:style-name="T130">muzeów, </text:span><text:span text:style-name="T65">jego zdaniem jednak muzealnik musi skiero- wać swój wzrok z przedmiotu w </text:span><text:span text:style-name="T132">stronę </text:span><text:span text:style-name="T65">publiczności, a muzeum na powrót stać się ośrodkiem rozwoju, wiedzy i </text:span><text:span text:style-name="T137">twór- </text:span><text:span text:style-name="T65">czości.</text:span><text:span text:style-name="T139"> </text:span><text:span text:style-name="T65">Zgłosił</text:span><text:span text:style-name="T139"> </text:span><text:span text:style-name="T65">w</text:span><text:span text:style-name="T139"> </text:span><text:span text:style-name="T65">związku</text:span><text:span text:style-name="T139"> </text:span><text:span text:style-name="T65">z</text:span><text:span text:style-name="T139"> </text:span><text:span text:style-name="T65">tym</text:span><text:span text:style-name="T139"> </text:span><text:span text:style-name="T65">potrzebę społecznego otwarcia </text:span><text:span text:style-name="T130">muzeów, </text:span><text:span text:style-name="T65">co wiąże się</text:span><text:span text:style-name="T134"> </text:span><text:span text:style-name="T65">z</text:span><text:span text:style-name="T134"> </text:span><text:span text:style-name="T65">próbą</text:span><text:span text:style-name="T134"> </text:span><text:span text:style-name="T65">zmiany</text:span><text:span text:style-name="T134"> </text:span><text:span text:style-name="T65">paradygmatu,</text:span><text:span text:style-name="T134"> </text:span><text:span text:style-name="T65">zgodnie z którym muzeum nie powinno być</text:span><text:span text:style-name="T144"> </text:span><text:span text:style-name="T65">defi- niowane przez muzealia, ale przez pub- liczność</text:span><text:span text:style-name="T80">3</text:span><text:span text:style-name="T65">. Kongres uwidocznił podział wśród samych pracowników muzeów na tych, którzy chcą zmierzać w stronę mu- zeum jako instytucji edukacyjnej, nasta- wionej na potrzeby i oczekiwania zwie- dzającego,</text:span><text:span text:style-name="T135"> </text:span><text:span text:style-name="T65">oraz</text:span><text:span text:style-name="T140"> </text:span><text:span text:style-name="T65">tych,</text:span><text:span text:style-name="T140"> </text:span><text:span text:style-name="T65">którzy</text:span><text:span text:style-name="T135"> </text:span><text:span text:style-name="T65">niezmiennie w centrum zadań muzeum widzą </text:span><text:span text:style-name="T132">zbiory <text:s/></text:span><text:span text:style-name="T65">i konieczność ich</text:span><text:span text:style-name="T145"> </text:span><text:span text:style-name="T130">ochrony.</text:span></text:p>
        <text:p text:style-name="P44"><text:span text:style-name="T65">Dyskusja nad zmieniającą się naturą <text:s/>i odpowiedzialnością muzeów trwa nie- przerwanie, czego odzwierciedleniem są spory toczone na forum ICOM-u wokół projektu nowej definicji. Próba <text:s/>zmia- <text:s/>ny definicji w 2019 roku nie powiodła się. Na propozycję, która została pod- dana pod rozwagę komitetu, złożyły się sugestie zgłoszone przez członków tej międzynarodowej organizacji w trybie otwartego <text:s text:c="2"/>naboru. <text:s text:c="2"/>Chociaż <text:s text:c="2"/>obszerny i zawiły tekst nie został przyjęty, war- <text:s text:c="2"/>to go przytoczyć, aby mieć <text:s/>na <text:s/>uwa- <text:s/>dze <text:s/>kierunek <text:s/>zmian, <text:s/>w <text:s/>którym <text:s/></text:span><text:span text:style-name="T146"><text:s/></text:span><text:span text:style-name="T65">wielu</text:span></text:p>
      </text:section>
      <text:section text:style-name="Sect2" text:name="Sekcja5">
        <text:p text:style-name="P46"/>
        <text:p text:style-name="P49"><draw:g text:anchor-type="as-char" svg:y="0cm" draw:z-index="21" draw:style-name="gr4"><draw:line draw:style-name="gr5" draw:text-style-name="P115" svg:x1="0cm" svg:y1="0cm" svg:x2="6.038cm" svg:y2="0cm"><text:p/></draw:line></draw:g></text:p>
        <text:p text:style-name="P74"><text:span text:style-name="T83"><text:s/></text:span><text:span text:style-name="T84"><text:tab/></text:span><text:span text:style-name="T82"><text:tab/>3 <text:s text:c="5"/></text:span><text:span text:style-name="T86">M. <text:s/>Niezabitowski, <text:s/></text:span><text:span text:style-name="T88">Czy <text:s/>muzeum </text:span><text:span text:style-name="T90"><text:s/></text:span><text:span text:style-name="T88">potrzebuje</text:span></text:p>
      </text:section>
      <text:section text:style-name="Sect6" text:name="Sekcja6">
        <text:p text:style-name="P88"><draw:frame draw:style-name="fr2" text:anchor-type="char" svg:x="0.721cm" svg:y="2.642cm" svg:width="0.633cm" svg:height="4.45cm" draw:z-index="8"><draw:text-box><text:p text:style-name="P69"><text:span text:style-name="T45">O</text:span><text:span text:style-name="T47">MÓW</text:span><text:span text:style-name="T53">I</text:span><text:span text:style-name="T48">EN</text:span><text:span text:style-name="T49">IA</text:span><text:span text:style-name="T55"> </text:span><text:span text:style-name="T48">I</text:span><text:span text:style-name="T55"> </text:span><text:span text:style-name="T57">R</text:span><text:span text:style-name="T59">OZBIO</text:span><text:span text:style-name="T61">R</text:span><text:span text:style-name="T49">Y</text:span><text:span text:style-name="T63"> </text:span><text:span text:style-name="T64"></text:span></text:p></draw:text-box></draw:frame><text:soft-page-break/><text:span text:style-name="T82">2 </text:span><text:span text:style-name="T86">J. Marstine, </text:span><text:span text:style-name="T88">New Museum Theory and Prac- <text:s/></text:span><text:span text:style-name="T89">tice: An Introduction</text:span><text:span text:style-name="T87">, Wiley-Blackwell, Malden </text:span><text:span text:style-name="T86">2005.</text:span></text:p>
        <text:p text:style-name="P90"><text:span text:style-name="T88">nowej definicji?</text:span><text:span text:style-name="T86">, w: </text:span><text:span text:style-name="T88">I Kongres Muzealników Polskich</text:span><text:span text:style-name="T86">,</text:span><text:span text:style-name="T91"> </text:span><text:span text:style-name="T86">red.</text:span><text:span text:style-name="T91"> </text:span><text:span text:style-name="T86">M.</text:span><text:span text:style-name="T92"> </text:span><text:span text:style-name="T93">Wysocki,</text:span><text:span text:style-name="T91"> </text:span><text:span text:style-name="T86">Narodowe</text:span><text:span text:style-name="T91"> </text:span><text:span text:style-name="T86">Centrum Kultury, Warszawa 2015, s.</text:span><text:span text:style-name="T94"> </text:span><text:span text:style-name="T86">35–46.</text:span></text:p>
      </text:section>
      <text:p text:style-name="P14"/>
      <text:section text:style-name="Sect7" text:name="Sekcja7">
        <text:p text:style-name="P24"><text:span text:style-name="T65">muzealników chce podążać. Definicja akcentuje aspekt społeczny. Podczas</text:span><text:span text:style-name="T147"> </text:span><text:span text:style-name="T65">gdy w „starej” (cały czas obowiązującej) de- finicji centralne miejsce zajmują „mate- rialne i niematerialne świadectwa ludzi <text:s/>i ich środowiska”, w propozycji nowej definicji</text:span><text:span text:style-name="T148"> </text:span><text:span text:style-name="T65">znalazły</text:span><text:span text:style-name="T148"> </text:span><text:span text:style-name="T65">się</text:span><text:span text:style-name="T148"> </text:span><text:span text:style-name="T65">„różnorodne</text:span><text:span text:style-name="T148"> </text:span><text:span text:style-name="T65">pamię- ci” oraz „rozumienie świata”.</text:span></text:p>
        <text:p text:style-name="P91"><text:span text:style-name="T36">Muzea są demokratycznymi,</text:span><text:span text:style-name="T42"> </text:span><text:span text:style-name="T36">inkluzywnymi i wielogłosowymi przestrzeniami krytycz- nego dialogu o przeszłościach i przyszłoś- ciach. Świadome konfliktów i wyzwań współczesności oraz odnoszące się do nich, przechowują artefakty i okazy powierzone im przez społeczeństwo, chronią różno- rodne pamięci dla przyszłych pokoleń, za- pewniają wszystkim równe prawa i równy dostęp do dziedzictwa. Muzea nie mają na celu zysku. Opierają się na współuczestni- ctwie <text:s/>i <text:s/>jawności, <text:s/>współpracują <text:s/>aktywnie i na partnerskich zasadach z różnymi spo- łecznościami, aby zbierać, przechowywać, badać, interpretować, wystawiać oraz po- głębiać rozumienia świata, a przez to przy- czyniać się do wzmacniania godności ludz- kiej i sprawiedliwości społecznej,</text:span><text:span text:style-name="T39"> </text:span><text:span text:style-name="T36">globalnej równości i dobrostanu naszej</text:span><text:span text:style-name="T43"> </text:span><text:span text:style-name="T36">planety</text:span><text:span text:style-name="T85">4</text:span><text:span text:style-name="T36">.</text:span></text:p>
        <text:p text:style-name="P50"><text:span text:style-name="T68">De facto </text:span><text:span text:style-name="T65">z definicji znikły zbiory (są ar- tefakty i okazy)…</text:span></text:p>
        <text:p text:style-name="P29"><text:span text:style-name="T65">Justyna Żak dyskusję nad definicją muzeum podejmuje dopiero w ostatniej części książki. Przytacza definicję sfor- mułowaną przez ICOM (aktualna wer- sja z 2007 roku), ale nie odnosi się do planów jej zmiany, które podnoszone są od niemal dekady. Opowiada się wyraź- nie po stronie przedmiotu i przeprowa- dza generalizujący podział na dwa <text:s/>typy</text:span></text:p>
        <text:p text:style-name="P51"/>
        <text:p text:style-name="P85"><draw:line text:anchor-type="char" draw:z-index="9" draw:style-name="gr2" draw:text-style-name="P115" svg:x1="1.933cm" svg:y1="-0.131cm" svg:x2="7.971cm" svg:y2="-0.131cm"><text:p/></draw:line><text:span text:style-name="T82">4 </text:span><text:span text:style-name="T86">W tłumaczeniu Joanny Wasilewskiej. J. Wa- silewska, </text:span><text:span text:style-name="T88">Spór o nową definicję muzeum <text:s text:c="3"/>na</text:span></text:p>
        <text:p text:style-name="P52"><text:span text:style-name="T65">muzeów: </text:span><text:span text:style-name="T137">„Tradycyjne </text:span><text:span text:style-name="T65">muzea w znacznej mierze ciągle koncentrują się na groma- dzeniu, przechowywaniu, inwentaryza- cji oraz prezentacji oryginalnych zbio- </text:span><text:span text:style-name="T126">rów. </text:span><text:span text:style-name="T65">Muzea narracyjne i wirtualne kładą z kolei nacisk na popularyzację opowie- ści poprzez techniki przekazu przyciąga- jące coraz to liczniejszą widownię”</text:span><text:span text:style-name="T80">5</text:span><text:span text:style-name="T65">.</text:span><text:span text:style-name="T149"> </text:span><text:span text:style-name="T132">Nie </text:span><text:span text:style-name="T65">ulega wątpliwości, że – jak pisze dalej Żak – „Z definicji muzeum powinno </text:span><text:span text:style-name="T132">być </text:span><text:span text:style-name="T65">instytucją</text:span><text:span text:style-name="T129"> </text:span><text:span text:style-name="T137">organizującą</text:span><text:span text:style-name="T129"> </text:span><text:span text:style-name="T65">swoją</text:span><text:span text:style-name="T129"> </text:span><text:span text:style-name="T65">działalność wokół </text:span><text:span text:style-name="T130">obiektów. </text:span><text:span text:style-name="T65">Stanowi to wyróżnik chrakteryzujący muzeum w zestawieniu z</text:span><text:span text:style-name="T150"> </text:span><text:span text:style-name="T65">innymi</text:span><text:span text:style-name="T150"> </text:span><text:span text:style-name="T65">instytucjami</text:span><text:span text:style-name="T150"> </text:span><text:span text:style-name="T65">kultury</text:span><text:span text:style-name="T150"> </text:span><text:span text:style-name="T65">i</text:span><text:span text:style-name="T150"> </text:span><text:span text:style-name="T65">oświaty”</text:span><text:span text:style-name="T80">6</text:span><text:span text:style-name="T65">. Jednak gromadzenie i prezentacja orygi- nalnych zbiorów wcale <text:s/>nie <text:s/>wyklucza, w</text:span><text:span text:style-name="T150"> </text:span><text:span text:style-name="T65">moim</text:span><text:span text:style-name="T150"> </text:span><text:span text:style-name="T65">odczuciu,</text:span><text:span text:style-name="T150"> </text:span><text:span text:style-name="T65">popularyzacji</text:span><text:span text:style-name="T150"> </text:span><text:span text:style-name="T65">opowie- ści wokół </text:span><text:span text:style-name="T130">obiektów. </text:span><text:span text:style-name="T72">To </text:span><text:span text:style-name="T65">wyzwanie stoją- ce współcześnie przed muzeami i </text:span><text:span text:style-name="T132">droga, </text:span><text:span text:style-name="T65">którą</text:span><text:span text:style-name="T129"> </text:span><text:span text:style-name="T65">wiele</text:span><text:span text:style-name="T129"> </text:span><text:span text:style-name="T65">muzeów</text:span><text:span text:style-name="T129"> </text:span><text:span text:style-name="T65">wybiera.</text:span></text:p>
        <text:p text:style-name="P53"><text:span text:style-name="T65">Dobitnym przykładem takiego</text:span><text:span text:style-name="T143"> </text:span><text:span text:style-name="T65">podej- ścia jest otwarta w 2017 roku wystawa główna Muzeum </text:span><text:span text:style-name="T130">Warszawy </text:span><text:span text:style-name="T65">zatytułowa- na </text:span><text:span text:style-name="T68">Rzeczy warszawskie</text:span><text:span text:style-name="T65">. Można oczywi- ście dyskutować, na ile ta wystawa speł- nia</text:span><text:span text:style-name="T74"> </text:span><text:span text:style-name="T65">swoją</text:span><text:span text:style-name="T74"> </text:span><text:span text:style-name="T65">funkcję</text:span><text:span text:style-name="T74"> </text:span><text:span text:style-name="T65">jako</text:span><text:span text:style-name="T74"> </text:span><text:span text:style-name="T65">opowieść</text:span><text:span text:style-name="T74"> </text:span><text:span text:style-name="T65">o</text:span><text:span text:style-name="T74"> </text:span><text:span text:style-name="T132">losach </text:span><text:span text:style-name="T65">miasta</text:span><text:span text:style-name="T72"> </text:span><text:span text:style-name="T65">–</text:span><text:span text:style-name="T72"> </text:span><text:span text:style-name="T65">jest</text:span><text:span text:style-name="T72"> </text:span><text:span text:style-name="T65">to</text:span><text:span text:style-name="T72"> </text:span><text:span text:style-name="T65">wszak</text:span><text:span text:style-name="T72"> </text:span><text:span text:style-name="T65">jedyne</text:span><text:span text:style-name="T72"> </text:span><text:span text:style-name="T65">całościowe spojrzenie na </text:span><text:span text:style-name="T130">Warszawę </text:span><text:span text:style-name="T65">w ujęciu histo- rycznym, jakie to muzeum oferuje – nie- mniej istotna jest tu kuratorska <text:s/>decy- zja – jedno z najważniejszych polskich muzeów miejskich w swojej głównej przestrzeni wystawowej zaproponowało zbudowanie narracji za pomocą przed- </text:span><text:span text:style-name="T130">miotów.</text:span></text:p>
        <text:p text:style-name="P93"><text:span text:style-name="T36">W 21 gabinetach tworzących wystawę nie ma kopii, scenografii ani symulakrów, są wyłącznie oryginalne przedmioty – pisze główny kurator wystawy, Jarosław Trybuś.</text:span></text:p>
      </text:section>
      <text:section text:style-name="Sect2" text:name="Sekcja8">
        <text:p text:style-name="P92"><text:span text:style-name="T88">konferencji generalnej ICOM w Kioto</text:span><text:span text:style-name="T86">,</text:span><text:span text:style-name="T95"> </text:span><text:span text:style-name="T86">„Zbiór<text:tab/></text:span><text:span text:style-name="T96"> <text:tab/></text:span></text:p>
      </text:section>
      <text:section text:style-name="Sect8" text:name="Sekcja9">
        <text:p text:style-name="P94"><draw:frame draw:style-name="fr2" text:anchor-type="char" svg:x="14.88cm" svg:y="2.642cm" svg:width="0.633cm" svg:height="4.454cm" draw:z-index="10"><draw:text-box><text:p text:style-name="P69"><text:span text:style-name="T70"></text:span><text:span text:style-name="T71"> </text:span><text:span text:style-name="T46">O</text:span><text:span text:style-name="T50">MÓW</text:span><text:span text:style-name="T54">I</text:span><text:span text:style-name="T51">EN</text:span><text:span text:style-name="T52">IA</text:span><text:span text:style-name="T56"> </text:span><text:span text:style-name="T51">I</text:span><text:span text:style-name="T56"> </text:span><text:span text:style-name="T58">R</text:span><text:span text:style-name="T60">OZBIO</text:span><text:span text:style-name="T62">R</text:span><text:span text:style-name="T52">Y</text:span></text:p></draw:text-box></draw:frame><text:soft-page-break/><text:span text:style-name="T86">Wiadomości</text:span><text:span text:style-name="T94"> </text:span><text:span text:style-name="T86">do</text:span><text:span text:style-name="T98"> </text:span><text:span text:style-name="T86">Antropologii</text:span><text:span text:style-name="T94"> </text:span><text:span text:style-name="T86">Muzealnej”</text:span><text:span text:style-name="T94"> </text:span><text:span text:style-name="T86">2019, nr 6, s.</text:span><text:span text:style-name="T99"> </text:span><text:span text:style-name="T86">176.</text:span></text:p>
        <text:p text:style-name="P95"><text:span text:style-name="T82">5 <text:s text:c="4"/></text:span><text:span text:style-name="T86">J. Żak, </text:span><text:span text:style-name="T88">W kręgu…</text:span><text:span text:style-name="T86">, </text:span><text:span text:style-name="T88">op. cit.</text:span><text:span text:style-name="T86">, s. 151–152.</text:span></text:p>
        <text:p text:style-name="P96"><text:span text:style-name="T82">6 <text:s text:c="4"/></text:span><text:span text:style-name="T88">Ibidem</text:span><text:span text:style-name="T86">, s. 152.</text:span></text:p>
      </text:section>
      <text:p text:style-name="P32"/>
      <text:section text:style-name="Sect5" text:name="Sekcja10">
        <text:p text:style-name="P97"><text:span text:style-name="T36">Kiedy dostrzeżemy ich materialność – od- powiednik naszej cielesności – być może łatwiej będzie nam poznać ich biografie, <text:s text:c="3"/>a są one długie i bogate. […] Zdecydowa- liśmy, że warto <text:s/>dać <text:s/>rzeczom <text:s/>przestrzeń, w której będzie można skupić uwagę tyl- <text:s/>ko na nich i zadać pytania o to, czym są <text:s text:c="4"/>w muzeum, z takim trudem przechowywa- ne, konserwowane i eksponowane. Czemu służyły,</text:span><text:span text:style-name="T44"> </text:span><text:span text:style-name="T36">dlaczego</text:span><text:span text:style-name="T44"> </text:span><text:span text:style-name="T36">wybrano</text:span><text:span text:style-name="T44"> </text:span><text:span text:style-name="T36">dla</text:span><text:span text:style-name="T44"> </text:span><text:span text:style-name="T36">nich</text:span><text:span text:style-name="T44"> </text:span><text:span text:style-name="T36">taką</text:span><text:span text:style-name="T44"> </text:span><text:span text:style-name="T36">for- mę? W jakich wydarzeniach historycznych brały udział? Komu i w jakich sytuacjach asystowały? Na jakie procesy historyczne wpływały? Komu pomagały lub utrudniały jego zamiary? Ich historie składają się na wielowątkowe dzieje</text:span><text:span text:style-name="T43"> </text:span><text:span text:style-name="T36">miasta</text:span><text:span text:style-name="T85">7</text:span><text:span text:style-name="T36">.</text:span></text:p>
        <text:p text:style-name="P38"><text:span text:style-name="T65">Na gruncie muzeologii należy tę eks- pozycję traktować <text:s/>przede <text:s/>wszystkich <text:s/>w kategoriach metawystawy – ekspe- rymentu, który w makroskali</text:span><text:span text:style-name="T80">8 </text:span><text:span text:style-name="T132">buduje </text:span><text:span text:style-name="T65">inny rodzaj narracji niż ten, do które- <text:s text:c="2"/>go przyzwyczaiły nas muzea miejskie. Wciąż jednak ten typ prezentacji </text:span><text:span text:style-name="T132">należy </text:span><text:span text:style-name="T65">zaklasyfikować jako </text:span><text:span text:style-name="T137">narracyjny. </text:span><text:span text:style-name="T133">Rzeczy </text:span><text:span text:style-name="T68">warszawskie </text:span><text:span text:style-name="T65">są dla twórców tej wysta- wy pretekstem do zastanowienia się </text:span><text:span text:style-name="T132">nad </text:span><text:span text:style-name="T65">zmieniającą się rolą rzeczy w muzeum. Dlaczego wystawa nie została odnoto- wana</text:span><text:span text:style-name="T151"> </text:span><text:span text:style-name="T65">przez</text:span><text:span text:style-name="T151"> </text:span><text:span text:style-name="T65">Justynę</text:span><text:span text:style-name="T151"> </text:span><text:span text:style-name="T65">Żak?</text:span><text:span text:style-name="T151"> </text:span><text:span text:style-name="T65">Poglądy</text:span><text:span text:style-name="T151"> </text:span><text:span text:style-name="T65">autorki i intencje twórców wystawy – wniosku- ję po lekturze tekstów w katalogu – są <text:s/>w</text:span><text:span text:style-name="T152"> </text:span><text:span text:style-name="T65">wielu</text:span><text:span text:style-name="T152"> </text:span><text:span text:style-name="T65">punktach</text:span><text:span text:style-name="T152"> </text:span><text:span text:style-name="T65">zbieżne.</text:span></text:p>
        <text:p text:style-name="P39"><text:span text:style-name="T65">Interdyscyplinarne studia nad kulturą materialną posiadają obszerną literaturę <text:s/>i syntetyczne ujęcie wymaga dokonania często niełatwych </text:span><text:span text:style-name="T130">wyborów, </text:span><text:span text:style-name="T65">niemniej jednak Bjørnar Olsen, norweski archeo- log reprezentujący tak zwany „zwrot</text:span><text:span text:style-name="T153"> </text:span><text:span text:style-name="T65">ku</text:span></text:p>
        <text:p text:style-name="P54"><text:span text:style-name="T65">rzeczom”, jest w książce Żak wielkim nieobecnym, zwłaszcza że jego książka pod znamiennym tytułem </text:span><text:span text:style-name="T68">W</text:span><text:span text:style-name="T154"> </text:span><text:span text:style-name="T138">obronie </text:span><text:span text:style-name="T68">rze- czy </text:span><text:span text:style-name="T65">została przetłumaczona na język</text:span><text:span text:style-name="T155"> </text:span><text:span text:style-name="T65">pol- ski</text:span><text:span text:style-name="T80">9</text:span><text:span text:style-name="T65">. Kolejnym nieobecnym jest </text:span><text:span text:style-name="T132">Steven </text:span><text:span text:style-name="T65">Conn,</text:span><text:span text:style-name="T124"> </text:span><text:span text:style-name="T65">który</text:span><text:span text:style-name="T124"> </text:span><text:span text:style-name="T65">swoje</text:span><text:span text:style-name="T124"> </text:span><text:span text:style-name="T65">rozważania</text:span><text:span text:style-name="T124"> </text:span><text:span text:style-name="T65">dotyczące przedmiotów umiejscowił – tak jak </text:span><text:span text:style-name="T156"><text:s/></text:span><text:span text:style-name="T132">Żak</text:span></text:p>
        <text:p text:style-name="P42"><text:span text:style-name="T65">–</text:span><text:span text:style-name="T124"> </text:span><text:span text:style-name="T65">w</text:span><text:span text:style-name="T124"> </text:span><text:span text:style-name="T65">muzeum.</text:span><text:span text:style-name="T124"> </text:span><text:span text:style-name="T65">Jego</text:span><text:span text:style-name="T124"> </text:span><text:span text:style-name="T65">książka,</text:span><text:span text:style-name="T124"> </text:span><text:span text:style-name="T132">zatytułowana </text:span><text:span text:style-name="T68">Do Museums Still Need Objects?</text:span><text:span text:style-name="T65">, uka- zuje, w jaki sposób w XX wieku zmie- niały się miejsce i funkcja muzealnych </text:span><text:span text:style-name="T137">przedmiotów. </text:span><text:span text:style-name="T72">To </text:span><text:span text:style-name="T65">podprowadzenie do rozważań Żak, które dotyczą nie tylko dzisiejszych </text:span><text:span text:style-name="T130">muzeów, </text:span><text:span text:style-name="T65">ale są zakorzenio- ne właśnie w praktykach muzealnych ubiegłego <text:s/>wieku. <text:s/>Conn <text:s/>konkluduje,</text:span><text:span text:style-name="T78"> </text:span><text:span text:style-name="T65">że</text:span></text:p>
        <text:p text:style-name="P43"><text:span text:style-name="T65">„miejsce obiektów w muzeach skurczy- ło</text:span><text:span text:style-name="T124"> </text:span><text:span text:style-name="T65">się,</text:span><text:span text:style-name="T124"> </text:span><text:span text:style-name="T65">bo</text:span><text:span text:style-name="T124"> </text:span><text:span text:style-name="T65">ludzie</text:span><text:span text:style-name="T124"> </text:span><text:span text:style-name="T65">stracili</text:span><text:span text:style-name="T124"> </text:span><text:span text:style-name="T65">wiarę</text:span><text:span text:style-name="T124"> </text:span><text:span text:style-name="T65">w</text:span><text:span text:style-name="T124"> </text:span><text:span text:style-name="T65">zdolność przedmiotów <text:s/>do <text:s/>opowiadania <text:s/>historii <text:s/>i przekazywania wiedzy”</text:span><text:span text:style-name="T80">10</text:span><text:span text:style-name="T65">. Przecież to świetny</text:span><text:span text:style-name="T78"> </text:span><text:span text:style-name="T65">kontekst</text:span><text:span text:style-name="T78"> </text:span><text:span text:style-name="T65">do</text:span><text:span text:style-name="T78"> </text:span><text:span text:style-name="T65">rozważań</text:span><text:span text:style-name="T78"> </text:span><text:span text:style-name="T65">Żak</text:span><text:span text:style-name="T78"> </text:span><text:span text:style-name="T65">na</text:span><text:span text:style-name="T78"> </text:span><text:span text:style-name="T65">te- mat znaczenia autentycznych przedmio- tów w salach</text:span><text:span text:style-name="T157"> </text:span><text:span text:style-name="T132">wystawowych.</text:span></text:p>
        <text:p text:style-name="P44"><text:span text:style-name="T65">Justyna Żak koncentruje się </text:span><text:span text:style-name="T132">jednak </text:span><text:span text:style-name="T65">na „działalności placówek inwestują- cych przede wszystkim w nowoczesne <text:s text:c="3"/>i interaktywne technologie”, gdzie „no- watorskie środki przekazu przeważnie dominują w przestrzeni wystawowej </text:span><text:span text:style-name="T132">nad </text:span><text:span text:style-name="T65">muzealiami, których realna obecność schodzi</text:span><text:span text:style-name="T157"> </text:span><text:span text:style-name="T65">często</text:span><text:span text:style-name="T157"> </text:span><text:span text:style-name="T65">na</text:span><text:span text:style-name="T157"> </text:span><text:span text:style-name="T65">dalszy</text:span><text:span text:style-name="T157"> </text:span><text:span text:style-name="T137">plan”</text:span><text:span text:style-name="T81">11</text:span><text:span text:style-name="T137">.</text:span><text:span text:style-name="T147"> </text:span><text:span text:style-name="T65">Wskazu- je też, że Europa</text:span><text:span text:style-name="T158"> </text:span><text:span text:style-name="T65">Środkowo-Wschodnia,</text:span></text:p>
        <text:p text:style-name="P35"><text:span text:style-name="T65">„naznaczona <text:s/>tęsknotą <text:s/>za <text:s text:c="2"/>nowością”</text:span><text:span text:style-name="T80">12</text:span><text:span text:style-name="T65">,</text:span></text:p>
        <text:p text:style-name="P55"><draw:line text:anchor-type="char" draw:z-index="11" draw:style-name="gr3" draw:text-style-name="P115" svg:x1="8.394cm" svg:y1="0.637cm" svg:x2="14.434cm" svg:y2="0.637cm"><text:p/></draw:line></text:p>
        <text:p text:style-name="P99"><text:span text:style-name="T82">9 </text:span><text:span text:style-name="T86">B. Olsen, </text:span><text:span text:style-name="T88">W obronie rzeczy. Archeologia i on- tologia przedmiotów</text:span><text:span text:style-name="T86">, przeł. B. Shallcross, In- stytut</text:span><text:span text:style-name="T92"> </text:span><text:span text:style-name="T86">Badań</text:span><text:span text:style-name="T92"> </text:span><text:span text:style-name="T86">Literackich</text:span><text:span text:style-name="T92"> </text:span><text:span text:style-name="T100">PAN,</text:span><text:span text:style-name="T101"> </text:span><text:span text:style-name="T93">Warszawa</text:span><text:span text:style-name="T92"> </text:span><text:span text:style-name="T86">2013.</text:span></text:p>
      </text:section>
      <text:section text:style-name="Sect2" text:name="Sekcja11">
        <text:p text:style-name="P73"><text:span text:style-name="T83"><text:s/></text:span><text:span text:style-name="T84"><text:tab/></text:span><text:span text:style-name="T82"><text:tab/>10 <text:s text:c="4"/></text:span><text:span text:style-name="T86">S. <text:s/>Conn, </text:span><text:span text:style-name="T88">Do <text:s/>Museums <text:s/>Still <text:s/>Need</text:span><text:span text:style-name="T102"> </text:span><text:span text:style-name="T88">Objects?</text:span><text:span text:style-name="T86">,</text:span></text:p>
      </text:section>
      <text:section text:style-name="Sect9" text:name="Sekcja12">
        <text:p text:style-name="P100"><draw:frame draw:style-name="fr2" text:anchor-type="char" svg:x="0.721cm" svg:y="2.642cm" svg:width="0.633cm" svg:height="4.45cm" draw:z-index="12"><draw:text-box><text:p text:style-name="P69"><text:span text:style-name="T45">O</text:span><text:span text:style-name="T47">MÓW</text:span><text:span text:style-name="T53">I</text:span><text:span text:style-name="T48">EN</text:span><text:span text:style-name="T49">IA</text:span><text:span text:style-name="T55"> </text:span><text:span text:style-name="T48">I</text:span><text:span text:style-name="T55"> </text:span><text:span text:style-name="T57">R</text:span><text:span text:style-name="T59">OZBIO</text:span><text:span text:style-name="T61">R</text:span><text:span text:style-name="T49">Y</text:span><text:span text:style-name="T63"> </text:span><text:span text:style-name="T64"></text:span></text:p></draw:text-box></draw:frame><text:soft-page-break/><text:span text:style-name="T82">7 </text:span><text:span text:style-name="T86">J. Trybuś, </text:span><text:span text:style-name="T88">Wstęp</text:span><text:span text:style-name="T86">, w: </text:span><text:span text:style-name="T88">Rzeczy warszawskie</text:span><text:span text:style-name="T86">, Muzeum Warszawy, Warszawa 2017, s. 7–8.</text:span></text:p>
        <text:p text:style-name="P89"><text:span text:style-name="T82">8 </text:span><text:span text:style-name="T86">W mniejszej skali taki sposób budowania nar- racji był już oczywiście stosowany w różnych muzeach,</text:span><text:span text:style-name="T103"> </text:span><text:span text:style-name="T86">zwłaszcza</text:span><text:span text:style-name="T103"> </text:span><text:span text:style-name="T86">na</text:span><text:span text:style-name="T103"> </text:span><text:span text:style-name="T86">wystawach</text:span><text:span text:style-name="T103"> </text:span><text:span text:style-name="T86">czasowych.</text:span></text:p>
        <text:p text:style-name="P101"><text:span text:style-name="T86">University</text:span><text:span text:style-name="T104"> </text:span><text:span text:style-name="T86">of</text:span><text:span text:style-name="T104"> </text:span><text:span text:style-name="T86">Pennsylvania</text:span><text:span text:style-name="T104"> </text:span><text:span text:style-name="T86">Press,</text:span><text:span text:style-name="T104"> </text:span><text:span text:style-name="T86">Philadelphia 2010. Cytaty z dzieł obcojęzycznych w</text:span><text:span text:style-name="T105"> </text:span><text:span text:style-name="T86">tłuma- czeniu autorki, chyba że zaznaczono inaczej.</text:span></text:p>
        <text:p text:style-name="P72"><text:span text:style-name="T82">11 <text:s text:c="3"/></text:span><text:span text:style-name="T86">J. Żak, </text:span><text:span text:style-name="T88">W kręgu…</text:span><text:span text:style-name="T86">, </text:span><text:span text:style-name="T88">op. cit.</text:span><text:span text:style-name="T86">, s. 163.</text:span></text:p>
        <text:p text:style-name="P75"><text:span text:style-name="T82">12 <text:s text:c="3"/></text:span><text:span text:style-name="T88">Ibidem</text:span><text:span text:style-name="T86">, s. 164.</text:span></text:p>
      </text:section>
      <text:p text:style-name="P15"/>
      <text:section text:style-name="Sect10" text:name="Sekcja13">
        <text:p text:style-name="P24"><draw:frame draw:style-name="fr2" text:anchor-type="char" svg:x="14.88cm" svg:y="2.642cm" svg:width="0.633cm" svg:height="4.454cm" draw:z-index="15"><draw:text-box><text:p text:style-name="P69"><text:span text:style-name="T70"></text:span><text:span text:style-name="T71"> </text:span><text:span text:style-name="T46">O</text:span><text:span text:style-name="T50">MÓW</text:span><text:span text:style-name="T54">I</text:span><text:span text:style-name="T51">EN</text:span><text:span text:style-name="T52">IA</text:span><text:span text:style-name="T56"> </text:span><text:span text:style-name="T51">I</text:span><text:span text:style-name="T56"> </text:span><text:span text:style-name="T58">R</text:span><text:span text:style-name="T60">OZBIO</text:span><text:span text:style-name="T62">R</text:span><text:span text:style-name="T52">Y</text:span></text:p></draw:text-box></draw:frame><text:span text:style-name="T65">jest szczególnie zainteresowana (zainfe- kowana?) tym typem muzeów – zaczy- nają one „dorównywać popularnością placówkom</text:span><text:span text:style-name="T150"> </text:span><text:span text:style-name="T65">tradycyjnym</text:span><text:span text:style-name="T150"> </text:span><text:span text:style-name="T65">oraz</text:span><text:span text:style-name="T150"> </text:span><text:span text:style-name="T65">pochłaniać znaczną część państwowych wydatków na dziedzictwo i kulturę”</text:span><text:span text:style-name="T80">13</text:span><text:span text:style-name="T65">. Podejście środkowoeuropejskie przeciwstawia</text:span><text:span text:style-name="T155"> </text:span><text:span text:style-name="T65">kra- jom</text:span><text:span text:style-name="T159"> </text:span><text:span text:style-name="T65">Zachodu,</text:span><text:span text:style-name="T159"> </text:span><text:span text:style-name="T65">gdzie</text:span><text:span text:style-name="T159"> </text:span><text:span text:style-name="T65">„troska</text:span><text:span text:style-name="T159"> </text:span><text:span text:style-name="T65">o</text:span><text:span text:style-name="T159"> </text:span><text:span text:style-name="T65">oryginalne przedmioty </text:span><text:span text:style-name="T130">kultury, </text:span><text:span text:style-name="T65">połączona z ich</text:span><text:span text:style-name="T160"> </text:span><text:span text:style-name="T65">upo- wszechnianiem</text:span><text:span text:style-name="T161"> </text:span><text:span text:style-name="T65">oraz</text:span><text:span text:style-name="T161"> </text:span><text:span text:style-name="T65">utrzymywaniem</text:span><text:span text:style-name="T161"> </text:span><text:span text:style-name="T65">po- jęcia prestiżu odziedziczonego dobytku, stanowi niezmiennie istotę </text:span><text:span text:style-name="T132">działalności </text:span><text:span text:style-name="T65">najpewniej większości najsłynniejszych </text:span><text:span text:style-name="T162">placówek</text:span><text:span text:style-name="T160"> </text:span><text:span text:style-name="T65">muzealnych”</text:span><text:span text:style-name="T80">14</text:span><text:span text:style-name="T65">.</text:span></text:p>
        <text:p text:style-name="P28"><text:span text:style-name="T65">Jako historyczka sztuki </text:span><text:span text:style-name="T132">zawsze </text:span><text:span text:style-name="T65">koncentrowałam <text:s text:c="2"/>się <text:s text:c="2"/>na <text:s text:c="2"/>przedmiocie <text:s/>i</text:span><text:span text:style-name="T124"> </text:span><text:span text:style-name="T65">z</text:span><text:span text:style-name="T124"> </text:span><text:span text:style-name="T65">ostrożnością</text:span><text:span text:style-name="T124"> </text:span><text:span text:style-name="T65">podchodzę</text:span><text:span text:style-name="T124"> </text:span><text:span text:style-name="T65">do</text:span><text:span text:style-name="T124"> </text:span><text:span text:style-name="T65">pomysłów wystawienniczych stosowanych w mu- zeach narracyjnych. Kwestia zbyt małej obecności muzealiów na wystawie </text:span><text:span text:style-name="T132">stałej </text:span><text:span text:style-name="T65">Muzeum</text:span><text:span text:style-name="T163"> </text:span><text:span text:style-name="T65">Historii</text:span><text:span text:style-name="T163"> </text:span><text:span text:style-name="T65">Żydów</text:span><text:span text:style-name="T163"> </text:span><text:span text:style-name="T65">Polskich</text:span><text:span text:style-name="T163"> </text:span><text:span text:style-name="T65">w</text:span><text:span text:style-name="T164"> </text:span><text:span text:style-name="T78">War- </text:span><text:span text:style-name="T65">szawie,</text:span><text:span text:style-name="T147"> </text:span><text:span text:style-name="T65">zaledwie</text:span><text:span text:style-name="T147"> </text:span><text:span text:style-name="T65">wspomnianego</text:span><text:span text:style-name="T147"> </text:span><text:span text:style-name="T65">w</text:span><text:span text:style-name="T147"> </text:span><text:span text:style-name="T65">książ- ce,</text:span><text:span text:style-name="T139"> </text:span><text:span text:style-name="T65">stała</text:span><text:span text:style-name="T139"> </text:span><text:span text:style-name="T65">się</text:span><text:span text:style-name="T139"> </text:span><text:span text:style-name="T65">tuż</text:span><text:span text:style-name="T139"> </text:span><text:span text:style-name="T65">po</text:span><text:span text:style-name="T139"> </text:span><text:span text:style-name="T65">otwarciu</text:span><text:span text:style-name="T139"> </text:span><text:span text:style-name="T65">przedmiotem gorącej dyskusji. Szkoda, że autorka </text:span><text:span text:style-name="T132">nie </text:span><text:span text:style-name="T65">odniosła się do tego zagadnienia. Muze- um Powstania </text:span><text:span text:style-name="T137">Warszawskiego, </text:span><text:span text:style-name="T65">którego nazwa również mimochodem pojawia <text:s/>się na kartach książki, także spotkało </text:span><text:span text:style-name="T132">się </text:span><text:span text:style-name="T65">z krytyką – zarzuty dotyczyły głównie budowania <text:s/>ludycznego <text:s/>doświadczenia <text:s/>i disneylandyzacji przestrzeni muzeal- nej. </text:span><text:span text:style-name="T126">Tego </text:span><text:span text:style-name="T65">Żak również nie komentuje. Niemniej trzeba podkreślić, że otwarte w 2004 roku Muzeum Powstania </text:span><text:span text:style-name="T78">War- </text:span><text:span text:style-name="T65">szawskiego było pierwszą placówką muzealną nowego typu w Polsce, która wytyczyła</text:span><text:span text:style-name="T135"> </text:span><text:span text:style-name="T65">drogę</text:span><text:span text:style-name="T135"> </text:span><text:span text:style-name="T65">kolejnym</text:span><text:span text:style-name="T135"> </text:span><text:span text:style-name="T65">muzeom.</text:span><text:span text:style-name="T135"> </text:span><text:span text:style-name="T65">Ko- lejne</text:span><text:span text:style-name="T129"> </text:span><text:span text:style-name="T65">ekspozycje</text:span><text:span text:style-name="T129"> </text:span><text:span text:style-name="T65">muzealne,</text:span><text:span text:style-name="T129"> </text:span><text:span text:style-name="T65">przykładowo powszechnie</text:span><text:span text:style-name="T139"> </text:span><text:span text:style-name="T65">chwalona</text:span><text:span text:style-name="T139"> </text:span><text:span text:style-name="T65">wystawa</text:span><text:span text:style-name="T148"> </text:span><text:span text:style-name="T133">Kraków</text:span></text:p>
        <text:p text:style-name="P7"/>
        <text:p text:style-name="P102"><draw:line text:anchor-type="char" draw:z-index="14" draw:style-name="gr2" draw:text-style-name="P115" svg:x1="1.933cm" svg:y1="0.155cm" svg:x2="7.971cm" svg:y2="0.155cm"><text:p/></draw:line><text:span text:style-name="T82">13 <text:s text:c="3"/></text:span><text:span text:style-name="T88">Ibidem</text:span><text:span text:style-name="T86">.</text:span></text:p>
        <text:p text:style-name="P103"><text:span text:style-name="T82">14 <text:s text:c="3"/></text:span><text:span text:style-name="T88">Ibidem</text:span><text:span text:style-name="T86">.</text:span></text:p>
        <text:p text:style-name="P56"><text:soft-page-break/><text:span text:style-name="T68">– czas okupacji 1939–1945 </text:span><text:span text:style-name="T65">w Fabryce Emalia Oskara Schindlera (oddział Mu- zeum</text:span><text:span text:style-name="T148"> </text:span><text:span text:style-name="T65">Krakowa,</text:span><text:span text:style-name="T148"> </text:span><text:span text:style-name="T65">wystawa</text:span><text:span text:style-name="T148"> </text:span><text:span text:style-name="T65">otwarta</text:span><text:span text:style-name="T148"> </text:span><text:span text:style-name="T65">w</text:span><text:span text:style-name="T148"> </text:span><text:span text:style-name="T65">2010 roku),</text:span><text:span text:style-name="T135"> </text:span><text:span text:style-name="T65">mogły</text:span><text:span text:style-name="T135"> </text:span><text:span text:style-name="T65">uczyć</text:span><text:span text:style-name="T135"> </text:span><text:span text:style-name="T65">się</text:span><text:span text:style-name="T135"> </text:span><text:span text:style-name="T65">na</text:span><text:span text:style-name="T135"> </text:span><text:span text:style-name="T65">błędach</text:span><text:span text:style-name="T135"> </text:span><text:span text:style-name="T65">popeł- nionych w</text:span><text:span text:style-name="T129"> </text:span><text:span text:style-name="T130">Warszawie.</text:span></text:p>
        <text:p text:style-name="P57"><text:span text:style-name="T65">Justyna Żak krytykuje „reprodukcje, rekonstrukcje i interaktywne</text:span><text:span text:style-name="T149"> </text:span><text:span text:style-name="T65">elektronicz- ne instalacje”</text:span><text:span text:style-name="T80">15</text:span><text:span text:style-name="T65">. Podkreśla, że „współ- czesnych replik nie powinno się trakto- wać na równi z autentykami, ponieważ nie mają wartości muzealiów, to jednak w wielu nowo powstałych muzeach […] stanowią one trzon kolekcji”</text:span><text:span text:style-name="T80">16</text:span><text:span text:style-name="T65">. Pisze też, że „próby odtworzenia klimatu przeszło- ści bez udziału oryginałów w muzealnej przestrzeni […] mają «udawać coś» cze- go</text:span><text:span text:style-name="T140"> </text:span><text:span text:style-name="T65">już</text:span><text:span text:style-name="T140"> </text:span><text:span text:style-name="T65">nie</text:span><text:span text:style-name="T140"> </text:span><text:span text:style-name="T65">ma,</text:span><text:span text:style-name="T140"> </text:span><text:span text:style-name="T65">a</text:span><text:span text:style-name="T140"> </text:span><text:span text:style-name="T65">przy</text:span><text:span text:style-name="T140"> </text:span><text:span text:style-name="T65">tym</text:span><text:span text:style-name="T140"> </text:span><text:span text:style-name="T65">często</text:span><text:span text:style-name="T140"> </text:span><text:span text:style-name="T65">tylko</text:span><text:span text:style-name="T140"> </text:span><text:span text:style-name="T65">ten brak podkreślają”</text:span><text:span text:style-name="T80">17</text:span><text:span text:style-name="T65">. W krytyce wyarty- kułowanej przez Żak jest zbyt wiele ge- neralizacji i zbyt mało oparcia w</text:span><text:span text:style-name="T75"> </text:span><text:span text:style-name="T65">historii. Posługiwanie się reprodukcjami i rekon- strukcjami nie jest domeną</text:span><text:span text:style-name="T125"> </text:span><text:span text:style-name="T65">współczesno- ści, co autorka pokazała na gruncie teo- retycznym, sięgając w pierwszej części książki do „muzeum wyobraźni” André Malraux. Nie pokazała jednak, że muzea wprowadzały reprodukcje do przestrze- ni galeryjnych. Uczynił to na przykład pierwszy</text:span><text:span text:style-name="T140"> </text:span><text:span text:style-name="T65">dyrektor</text:span><text:span text:style-name="T140"> </text:span><text:span text:style-name="T65">Muzeum</text:span><text:span text:style-name="T140"> </text:span><text:span text:style-name="T65">Sztuki</text:span><text:span text:style-name="T140"> </text:span><text:span text:style-name="T65">w</text:span><text:span text:style-name="T140"> </text:span><text:span text:style-name="T65">Ło- dzi Marian Minich (kierował placówką w latach 1935–1965). Mając na uwadze względy dydaktyczne, wobec braku ory- ginałów dopuszczał on posługiwanie się reprodukcjami w celu zaprezentowania rozwoju</text:span><text:span text:style-name="T77"> </text:span><text:span text:style-name="T65">stylu</text:span><text:span text:style-name="T80">18</text:span><text:span text:style-name="T65">.</text:span></text:p>
        <text:p text:style-name="P47"><draw:line text:anchor-type="char" draw:z-index="13" draw:style-name="gr3" draw:text-style-name="P115" svg:x1="8.394cm" svg:y1="0.485cm" svg:x2="14.434cm" svg:y2="0.485cm"><text:p/></draw:line></text:p>
        <text:p text:style-name="P105"><text:span text:style-name="T82">15 <text:s text:c="3"/></text:span><text:span text:style-name="T88">Ibidem</text:span><text:span text:style-name="T86">, s. 168.</text:span></text:p>
        <text:p text:style-name="P106"><text:span text:style-name="T82">16 <text:s text:c="3"/></text:span><text:span text:style-name="T88">Ibidem</text:span><text:span text:style-name="T86">, s. 83.</text:span></text:p>
        <text:p text:style-name="P106"><text:span text:style-name="T82">17 <text:s text:c="3"/></text:span><text:span text:style-name="T88">Ibidem</text:span><text:span text:style-name="T86">, s. 85.</text:span></text:p>
        <text:p text:style-name="P107"><text:span text:style-name="T82">18 </text:span><text:span text:style-name="T86">Swoje poglądy wyłożył w tekście opublikowa- nym w 1966 roku pt. </text:span><text:span text:style-name="T88">O nową organizację muzeów sztuki</text:span><text:span text:style-name="T86">. <text:s/>Tekst <text:s/>przedrukowany <text:s/>został w antologii: </text:span><text:span text:style-name="T88">Muzeum Sztuki w Łodzi. <text:s text:c="3"/>Mono-</text:span></text:p>
      </text:section>
      <text:p text:style-name="P33"/>
      <text:section text:style-name="Sect5" text:name="Sekcja14">
        <text:p text:style-name="P40"><text:span text:style-name="T65">Pozostając w murach łódzkiego mu- zeum, dodam, że dzisiejsza Sala Neo- plastyczna, wykonana w latach 1947– 1948 przez Władysława Strzemińskiego w dawnym pałacu rodziny </text:span><text:span text:style-name="T132">Poznańskich, </text:span><text:span text:style-name="T65">jest rekonstrukcją. Neoplastyczne po- lichromie nie odpowiadały założeniom realizmu socjalistycznego i w 1950 roku zostały</text:span><text:span text:style-name="T148"> </text:span><text:span text:style-name="T65">zamalowane.</text:span><text:span text:style-name="T148"> </text:span><text:span text:style-name="T65">Dziesięć</text:span><text:span text:style-name="T148"> </text:span><text:span text:style-name="T65">lat</text:span><text:span text:style-name="T148"> </text:span><text:span text:style-name="T65">później zrekonstruował je uczeń</text:span><text:span text:style-name="T140"> </text:span><text:span text:style-name="T65">Strzemińskiego</text:span></text:p>
        <text:list xml:id="list3540666338" text:style-name="WWNum1">
          <text:list-item>
            <text:p text:style-name="P63"><text:span text:style-name="T111">Bolesław Utkin. Dyskusja nad funkcją i znaczeniem Sali powróciła w kontekś- cie</text:span><text:span text:style-name="T117"> </text:span><text:span text:style-name="T111">otwarcia</text:span><text:span text:style-name="T117"> </text:span><text:span text:style-name="T111">nowego</text:span><text:span text:style-name="T117"> </text:span><text:span text:style-name="T111">oddziału</text:span><text:span text:style-name="T117"> </text:span><text:span text:style-name="T111">muzeum</text:span><text:span text:style-name="T117"> </text:span><text:span text:style-name="T111">– ms</text:span><text:span text:style-name="T80">2 </text:span><text:span text:style-name="T111">(2008) – w zaadaptowanym budyn- ku pofabrycznym. Rozważano wówczas możliwość przeniesienia Sali Neopla- stycznej do nowego gmachu, aby utrzy- mać</text:span><text:span text:style-name="T118"> </text:span><text:span text:style-name="T111">pierwotny</text:span><text:span text:style-name="T118"> </text:span><text:span text:style-name="T111">kontekst</text:span><text:span text:style-name="T118"> </text:span><text:span text:style-name="T111">kolekcji,</text:span><text:span text:style-name="T118"> </text:span><text:span text:style-name="T111">finalnie jednak uznano, że ważniejsze od niego jest miejsce, dla którego artysta</text:span><text:span text:style-name="T119"> </text:span><text:span text:style-name="T111">stworzył swoje</text:span><text:span text:style-name="T120"> </text:span><text:span text:style-name="T111">dzieło</text:span><text:span text:style-name="T120"> </text:span><text:span text:style-name="T110">site-specific</text:span><text:span text:style-name="T111">.</text:span></text:p>
          </text:list-item>
        </text:list>
        <text:p text:style-name="P37"><text:span text:style-name="T137">Rekonstrukcje muzealne Justyna Żak omawia </text:span><text:span text:style-name="T65">w </text:span><text:span text:style-name="T137">kontekście zagrabionych dzieł sztuki </text:span><text:span text:style-name="T65">i </text:span><text:span text:style-name="T137">elementów </text:span><text:span text:style-name="T130">architektury, </text:span><text:span text:style-name="T137">odwołu- </text:span><text:span text:style-name="T65">jąc się do </text:span><text:span text:style-name="T137">bodaj najobszerniej </text:span><text:span text:style-name="T65">w </text:span><text:span text:style-name="T137">literatu- </text:span><text:span text:style-name="T65">rze </text:span><text:span text:style-name="T137">osadzonych przykładów </text:span><text:span text:style-name="T65">– </text:span><text:span text:style-name="T137">marmurów Elgina </text:span><text:span text:style-name="T65">w </text:span><text:span text:style-name="T137">British Museum </text:span><text:span text:style-name="T65">w </text:span><text:span text:style-name="T137">Londynie oraz zabytków </text:span><text:span text:style-name="T65">w </text:span><text:span text:style-name="T137">Muzeum Pergamoń- </text:span><text:span text:style-name="T65">skim w Berlinie. Nie jest oczywiście celem tej publikacji szczegółowe ana- lizowanie <text:s text:c="2"/>przebiegu <text:s text:c="2"/>obu <text:s text:c="2"/>konfliktów i przytaczanie </text:span><text:span text:style-name="T137">argumentów </text:span><text:span text:style-name="T65">poszczegól- nych stron – które, co warto odnotować, ulegały zmianom – niemniej autorka na- wet</text:span><text:span text:style-name="T152"> </text:span><text:span text:style-name="T65">w</text:span><text:span text:style-name="T152"> </text:span><text:span text:style-name="T65">najmniejszym</text:span><text:span text:style-name="T152"> </text:span><text:span text:style-name="T65">stopniu</text:span><text:span text:style-name="T152"> </text:span><text:span text:style-name="T65">nie</text:span><text:span text:style-name="T152"> </text:span><text:span text:style-name="T65">wykaza- ła </text:span><text:span text:style-name="T130">chociażby, </text:span><text:span text:style-name="T65">jak złożone to kwestie i </text:span><text:span text:style-name="T132">jak </text:span><text:span text:style-name="T65">obszerną literaturą obrosły (nie ma <text:s/>tu ani jednego opracowania w tym</text:span><text:span text:style-name="T165"> </text:span><text:span text:style-name="T65">temacie</text:span></text:p>
        <text:p text:style-name="P58"><text:span text:style-name="T65">poza jednym odniesieniem do artykułu w „Guardianie”). Swoich argumentów nie skonfrontowała z tymi narastającymi przez</text:span><text:span text:style-name="T166"> </text:span><text:span text:style-name="T65">dziesięciolecia.</text:span></text:p>
        <text:p text:style-name="P44"><text:span text:style-name="T65">Interaktywne elektroniczne instala- cje, trzeci z krytykowanych przez </text:span><text:span text:style-name="T132">Żak </text:span><text:span text:style-name="T130">elementów, </text:span><text:span text:style-name="T65">są tylko narzędziem. Same <text:s/>w sobie nie są ani złe, ani dobre,</text:span><text:span text:style-name="T144"> </text:span><text:span text:style-name="T65">wszyst- ko bowiem </text:span><text:span text:style-name="T130">zależy, </text:span><text:span text:style-name="T65">jak i w jakim celu zo- staną użyte. </text:span><text:span text:style-name="T126">Taką </text:span><text:span text:style-name="T65">interaktywną elektro- niczną instalacją może być na przykład artystyczna oprawa wystawy bądź ko- mentarz,</text:span><text:span text:style-name="T148"> </text:span><text:span text:style-name="T65">jaki</text:span><text:span text:style-name="T148"> </text:span><text:span text:style-name="T65">do</text:span><text:span text:style-name="T148"> </text:span><text:span text:style-name="T65">przestrzeni</text:span><text:span text:style-name="T148"> </text:span><text:span text:style-name="T65">galerii</text:span><text:span text:style-name="T148"> </text:span><text:span text:style-name="T65">wpro- wadza współczesny artysta. A przykła- dem niech będzie </text:span><text:span text:style-name="T68">blockbuster </text:span><text:span text:style-name="T65">– </text:span><text:span text:style-name="T133">Escher</text:span><text:span text:style-name="T167"> </text:span><text:span text:style-name="T68">X nendo | Between </text:span><text:span text:style-name="T79">Two </text:span><text:span text:style-name="T127">Worlds</text:span><text:span text:style-name="T126">, </text:span><text:span text:style-name="T65">wystawa </text:span><text:span text:style-name="T137">zorganizowana </text:span><text:span text:style-name="T65">w 2018 roku w National Gallery of </text:span><text:span text:style-name="T130">Victoria </text:span><text:span text:style-name="T65">w Melbourne. Prace mistrza iluzji optycznej, holenderskie- go grafika M.C. Eschera </text:span><text:span text:style-name="T132">(1898–1972), <text:s text:c="2"/></text:span><text:span text:style-name="T65">z kolekcji Gemeentemuseum Den Haag zostały zinterpretowane przez japońską pracownię projektową nendo. Nendo zaprojektowało przestrzeń </text:span><text:span text:style-name="T130">wystawy, </text:span><text:span text:style-name="T132">ale </text:span><text:span text:style-name="T65">zrobiło</text:span><text:span text:style-name="T152"> </text:span><text:span text:style-name="T65">to</text:span><text:span text:style-name="T152"> </text:span><text:span text:style-name="T65">nie</text:span><text:span text:style-name="T152"> </text:span><text:span text:style-name="T65">z</text:span><text:span text:style-name="T152"> </text:span><text:span text:style-name="T65">pozycji</text:span><text:span text:style-name="T152"> </text:span><text:span text:style-name="T65">architekta</text:span><text:span text:style-name="T152"> </text:span><text:span text:style-name="T65">wnętrz, aranżera czy scenografa budującego </text:span><text:span text:style-name="T132">tło </text:span><text:span text:style-name="T65">dla sztuki, ale </text:span><text:span text:style-name="T130">artysty, </text:span><text:span text:style-name="T65">który prowadzi dialog ze sztuką, który ją dekoduje i od- czytuje przez pryzmat własnej </text:span><text:span text:style-name="T132">metody </text:span><text:span text:style-name="T65">twórczej</text:span><text:span text:style-name="T80">19</text:span><text:span text:style-name="T65">. Jedną z zastosowanych tech- nik była interaktywna elektroniczna in- stalacja.</text:span></text:p>
        <text:p text:style-name="P44"><text:span text:style-name="T65">Moją wątpliwość budzi też wspo- mniany wcześniej podział geograficzny na Europę Środkowo-Wschodnią, nad- używającą krytykowanych przez Żak</text:span><text:span text:style-name="T125"> </text:span><text:span text:style-name="T65">na- rzędzi i środków przekazu, oraz bardziej dojrzały w tej kwestii Zachód. Uprosz- czeniem <text:s text:c="3"/>jest <text:s text:c="3"/>sięganie <text:s text:c="3"/>po </text:span><text:span text:style-name="T156"><text:s/></text:span><text:span text:style-name="T65">argument</text:span></text:p>
      </text:section>
      <text:section text:style-name="Sect2" text:name="Sekcja15">
        <text:p text:style-name="P59"/>
        <text:p text:style-name="P60"><draw:g text:anchor-type="as-char" svg:y="0cm" draw:z-index="22" draw:style-name="gr4"><draw:line draw:style-name="gr5" draw:text-style-name="P115" svg:x1="0cm" svg:y1="0cm" svg:x2="6.038cm" svg:y2="0cm"><text:p/></draw:line></draw:g></text:p>
        <text:p text:style-name="P98"><text:span text:style-name="T88">grafia</text:span><text:span text:style-name="T86">,</text:span><text:span text:style-name="T106"> </text:span><text:span text:style-name="T86">red.</text:span><text:span text:style-name="T107"> </text:span><text:span text:style-name="T86">A.</text:span><text:span text:style-name="T106"> </text:span><text:span text:style-name="T86">Jach,</text:span><text:span text:style-name="T106"> </text:span><text:span text:style-name="T86">K.</text:span><text:span text:style-name="T106"> </text:span><text:span text:style-name="T86">Słoboda,</text:span><text:span text:style-name="T106"> </text:span><text:span text:style-name="T86">J.</text:span><text:span text:style-name="T106"> </text:span><text:span text:style-name="T86">Sokołowska,<text:tab/></text:span><text:span text:style-name="T97"> </text:span><text:span text:style-name="T96"><text:tab/></text:span></text:p>
      </text:section>
      <text:section text:style-name="Sect11" text:name="Sekcja16">
        <text:p text:style-name="P108"><draw:frame draw:style-name="fr2" text:anchor-type="char" svg:x="0.721cm" svg:y="2.642cm" svg:width="0.633cm" svg:height="4.45cm" draw:z-index="16"><draw:text-box><text:p text:style-name="P69"><text:span text:style-name="T45">O</text:span><text:span text:style-name="T47">MÓW</text:span><text:span text:style-name="T53">I</text:span><text:span text:style-name="T48">EN</text:span><text:span text:style-name="T49">IA</text:span><text:span text:style-name="T55"> </text:span><text:span text:style-name="T48">I</text:span><text:span text:style-name="T55"> </text:span><text:span text:style-name="T57">R</text:span><text:span text:style-name="T59">OZBIO</text:span><text:span text:style-name="T61">R</text:span><text:span text:style-name="T49">Y</text:span><text:span text:style-name="T63"> </text:span><text:span text:style-name="T64"></text:span></text:p></draw:text-box></draw:frame><text:soft-page-break/><text:span text:style-name="T86">M. Ziółkowska, t. 1, Muzeum Sztuki w</text:span><text:span text:style-name="T91"> </text:span><text:span text:style-name="T86">Łodzi, Łódź 2015, s. 345–358.</text:span></text:p>
        <text:p text:style-name="P109"><text:span text:style-name="T82">19 <text:s text:c="2"/></text:span><text:span text:style-name="T86">K. Jagodzińska, </text:span><text:span text:style-name="T88">Dom Eschera</text:span><text:span text:style-name="T86">, „Architektura <text:s/>&amp; Biznes” 2019, nr 3, s. 24–27.</text:span></text:p>
      </text:section>
      <text:p text:style-name="P16"/>
      <text:section text:style-name="Sect12" text:name="Sekcja17">
        <text:p text:style-name="P25"><draw:frame draw:style-name="fr2" text:anchor-type="char" svg:x="14.88cm" svg:y="2.642cm" svg:width="0.633cm" svg:height="4.454cm" draw:z-index="19"><draw:text-box><text:p text:style-name="P69"><text:span text:style-name="T70"></text:span><text:span text:style-name="T71"> </text:span><text:span text:style-name="T46">O</text:span><text:span text:style-name="T50">MÓW</text:span><text:span text:style-name="T54">I</text:span><text:span text:style-name="T51">EN</text:span><text:span text:style-name="T52">IA</text:span><text:span text:style-name="T56"> </text:span><text:span text:style-name="T51">I</text:span><text:span text:style-name="T56"> </text:span><text:span text:style-name="T58">R</text:span><text:span text:style-name="T60">OZBIO</text:span><text:span text:style-name="T62">R</text:span><text:span text:style-name="T52">Y</text:span></text:p></draw:text-box></draw:frame><text:span text:style-name="T65">frekwencji – posiłkując</text:span><text:span text:style-name="T158"> </text:span><text:span text:style-name="T65">się</text:span><text:span text:style-name="T168"> </text:span><text:span text:style-name="T65">rankingiem</text:span><text:span text:style-name="T67"> </text:span><text:span text:style-name="T65">najczęściej odwiedzanych</text:span><text:span text:style-name="T169"> </text:span><text:span text:style-name="T65">muzeów</text:span><text:span text:style-name="T170"> </text:span><text:span text:style-name="T65">na</text:span><text:span text:style-name="T67"> </text:span><text:span text:style-name="T65">świecie, Żak stwierdza,</text:span><text:span text:style-name="T126"> </text:span><text:span text:style-name="T65">że:</text:span><text:span text:style-name="T171"> </text:span><text:span text:style-name="T65">„Wszystkie</text:span><text:span text:style-name="T67"> </text:span><text:span text:style-name="T65">spośród dziesięciu</text:span><text:span text:style-name="T129"> </text:span><text:span text:style-name="T65">najczęściej</text:span><text:span text:style-name="T159"> </text:span><text:span text:style-name="T65">odwiedza- nych instytucji to muzea w</text:span><text:span text:style-name="T153"> </text:span><text:span text:style-name="T65">całkowicie</text:span><text:span text:style-name="T67"> </text:span><text:span text:style-name="T65">tradycyjnym rozumieniu </text:span><text:span text:style-name="T172"><text:s/></text:span><text:span text:style-name="T65">tego </text:span><text:span text:style-name="T76"><text:s/></text:span><text:span text:style-name="T65">pojęcia”</text:span><text:span text:style-name="T67"> </text:span><text:span text:style-name="T65">i</text:span><text:span text:style-name="T124"> </text:span><text:span text:style-name="T65">większość</text:span><text:span text:style-name="T124"> </text:span><text:span text:style-name="T65">z</text:span><text:span text:style-name="T124"> </text:span><text:span text:style-name="T65">nich</text:span><text:span text:style-name="T124"> </text:span><text:span text:style-name="T65">znajduje</text:span><text:span text:style-name="T124"> </text:span><text:span text:style-name="T65">się</text:span><text:span text:style-name="T124"> </text:span><text:span text:style-name="T65">w</text:span><text:span text:style-name="T124"> </text:span><text:span text:style-name="T65">Europie</text:span><text:span text:style-name="T67"> </text:span><text:span text:style-name="T65">Zachodniej</text:span><text:span text:style-name="T80">20</text:span><text:span text:style-name="T65">. Nie można</text:span><text:span text:style-name="T125"> </text:span><text:span text:style-name="T65">jednak</text:span><text:span text:style-name="T135"> </text:span><text:span text:style-name="T65">pozosta-</text:span><text:span text:style-name="T67"> </text:span><text:span text:style-name="T65">wić bez komentarza faktu,</text:span><text:span text:style-name="T173"> </text:span><text:span text:style-name="T65">że</text:span><text:span text:style-name="T174"> </text:span><text:span text:style-name="T65">wszystkie te muzea znajdują się</text:span><text:span text:style-name="T166"> </text:span><text:span text:style-name="T65">w</text:span><text:span text:style-name="T172"> </text:span><text:span text:style-name="T65">światowych centrach turystycznych i</text:span><text:span text:style-name="T170"> </text:span><text:span text:style-name="T65">wszystkie</text:span><text:span text:style-name="T175"> </text:span><text:span text:style-name="T65">swo- ją wielkością (powierzchnią</text:span><text:span text:style-name="T176"> </text:span><text:span text:style-name="T65">i</text:span><text:span text:style-name="T177"> </text:span><text:span text:style-name="T65">wielkością</text:span><text:span text:style-name="T67"> </text:span><text:span text:style-name="T65">kolekcji) przewyższają muzea z regionu. Dalej Żak pisze: „Na tym tle </text:span><text:span text:style-name="T175"><text:s/></text:span><text:span text:style-name="T65">ogrom-</text:span></text:p>
        <text:p text:style-name="P26"><text:span text:style-name="T65">na popularność nowoczesnych placó- wek muzealnych na terenie Europy Środkowo-Wschodniej, poparta wyso- kimi nakładami [«nowoczesne muzea prezentujące reprodukcje i symulakry»</text:span><text:span text:style-name="T80">21</text:span></text:p>
        <text:p text:style-name="P27"><text:span text:style-name="T65">– przyp. K.J.] przeznaczanymi na ich funkcjonowanie z krajowych budże- </text:span><text:span text:style-name="T130">tów, <text:s/></text:span><text:span text:style-name="T65">wydaje <text:s/>się <text:s/>wręcz <text:s/>zdumiewająca <text:s/>i w świetle powyższych rankingów zde- cydowanie odbiega ona od światowych standardów”</text:span><text:span text:style-name="T80">22</text:span><text:span text:style-name="T65">. W Europie Środkowej</text:span><text:span text:style-name="T78"> </text:span><text:span text:style-name="T65">od początku XXI wieku mamy do czynie- nia z muzealnym boomem, generującym powstawanie nowoczesnych placówek muzealnych</text:span><text:span text:style-name="T80">23</text:span><text:span text:style-name="T65">, jednak nie podzielam przekonania, że dominują tu muzea ba- zujące na reprodukcjach i nowych tech- nologiach. <text:s/>Polska <text:s/>jako <text:s/>największy</text:span><text:span text:style-name="T178"> </text:span><text:span text:style-name="T65">kraj</text:span></text:p>
        <text:p text:style-name="P2"/>
        <text:p text:style-name="P48"><draw:line text:anchor-type="char" draw:z-index="17" draw:style-name="gr3" draw:text-style-name="P115" svg:x1="1.933cm" svg:y1="0.282cm" svg:x2="7.971cm" svg:y2="0.282cm"><text:p/></draw:line></text:p>
        <text:p text:style-name="P104"><text:span text:style-name="T82">20 <text:s text:c="3"/></text:span><text:span text:style-name="T86">J. Żak, </text:span><text:span text:style-name="T88">W kręgu…</text:span><text:span text:style-name="T86">, </text:span><text:span text:style-name="T88">op. cit.</text:span><text:span text:style-name="T86">, s. 169.</text:span></text:p>
        <text:p text:style-name="P103"><text:span text:style-name="T82">21 <text:s text:c="3"/></text:span><text:span text:style-name="T88">Ibidem</text:span><text:span text:style-name="T86">, s. 168.</text:span></text:p>
        <text:p text:style-name="P103"><text:span text:style-name="T82">22 <text:s text:c="3"/></text:span><text:span text:style-name="T88">Ibidem</text:span><text:span text:style-name="T86">, s. 169.</text:span></text:p>
        <text:p text:style-name="P86"><text:span text:style-name="T82">23 </text:span><text:span text:style-name="T86">Piszę o tym np. w monografiach </text:span><text:span text:style-name="T88">Czas muzeów. Muzea i centra sztuki współczesnej w Europie Środkowej (1989–2014)</text:span><text:span text:style-name="T86">, Międzynarodowe Centrum Kultury, Kraków 2014; </text:span><text:span text:style-name="T88">Museums and Centers of Contemporary Art in Central Europe after 1989</text:span><text:span text:style-name="T86">, Routledge, London–New York 2020.</text:span></text:p>
        <text:p text:style-name="P61"><text:soft-page-break/><text:span text:style-name="T65">Europy Środkowej przoduje, jeśli</text:span><text:span text:style-name="T74"> </text:span><text:span text:style-name="T65">chodzi o liczbę muzealnych inwestycji, w tym muzeów narracyjnych</text:span><text:span text:style-name="T151"> </text:span><text:span text:style-name="T65">wykorzystujących multimedia,</text:span><text:span text:style-name="T159"> </text:span><text:span text:style-name="T65">jednak</text:span><text:span text:style-name="T159"> </text:span><text:span text:style-name="T65">nie</text:span><text:span text:style-name="T159"> </text:span><text:span text:style-name="T65">uważam,</text:span><text:span text:style-name="T72"> </text:span><text:span text:style-name="T65">aby</text:span><text:span text:style-name="T72"> </text:span><text:span text:style-name="T65">pod tym względem odbiegała od tendencji obserwowanych w krajach zachodnich.</text:span></text:p>
        <text:p text:style-name="P62"><text:span text:style-name="T65">Wątków</text:span><text:span text:style-name="T145"> </text:span><text:span text:style-name="T65">w</text:span><text:span text:style-name="T145"> </text:span><text:span text:style-name="T65">tej</text:span><text:span text:style-name="T145"> </text:span><text:span text:style-name="T65">publikacji</text:span><text:span text:style-name="T145"> </text:span><text:span text:style-name="T65">jest</text:span><text:span text:style-name="T145"> </text:span><text:span text:style-name="T65">dużo</text:span><text:span text:style-name="T145"> </text:span><text:span text:style-name="T65">i</text:span><text:span text:style-name="T145"> </text:span><text:span text:style-name="T65">do- cenić trzeba próbę zmierzenia się z nimi z szerokiej </text:span><text:span text:style-name="T137">perspektywy. </text:span><text:span text:style-name="T65">Ale rozmach tematyczny rozbudza oczekiwania, stąd w</text:span><text:span text:style-name="T151"> </text:span><text:span text:style-name="T65">sposób</text:span><text:span text:style-name="T151"> </text:span><text:span text:style-name="T65">oczywisty</text:span><text:span text:style-name="T151"> </text:span><text:span text:style-name="T65">narasta</text:span><text:span text:style-name="T151"> </text:span><text:span text:style-name="T65">lista</text:span><text:span text:style-name="T151"> </text:span><text:span text:style-name="T65">–</text:span><text:span text:style-name="T151"> </text:span><text:span text:style-name="T68">nomen omen</text:span><text:span text:style-name="T141"> </text:span><text:span text:style-name="T65">–</text:span><text:span text:style-name="T140"> </text:span><text:span text:style-name="T130">rzeczy,</text:span><text:span text:style-name="T140"> </text:span><text:span text:style-name="T65">których</text:span><text:span text:style-name="T140"> </text:span><text:span text:style-name="T65">w</text:span><text:span text:style-name="T140"> </text:span><text:span text:style-name="T65">książce</text:span><text:span text:style-name="T140"> </text:span><text:span text:style-name="T65">nie</text:span><text:span text:style-name="T140"> </text:span><text:span text:style-name="T132">ma. </text:span><text:span text:style-name="T65">W podrozdziale poświęconym postrze- ganiu muzealnych przedmiotów autorka, przytaczając myśli Martina Heideggera, Theodora</text:span><text:span text:style-name="T161"> </text:span><text:span text:style-name="T65">Adorno,</text:span><text:span text:style-name="T159"> </text:span><text:span text:style-name="T65">Marcela</text:span><text:span text:style-name="T159"> </text:span><text:span text:style-name="T65">Prousta</text:span><text:span text:style-name="T159"> </text:span><text:span text:style-name="T65">i</text:span><text:span text:style-name="T161"> </text:span><text:span text:style-name="T65">An- dré Malraux na temat pierwotnego oto- czenia</text:span><text:span text:style-name="T75"> </text:span><text:span text:style-name="T65">rzeczy</text:span><text:span text:style-name="T75"> </text:span><text:span text:style-name="T65">i</text:span><text:span text:style-name="T75"> </text:span><text:span text:style-name="T65">znaczenia</text:span><text:span text:style-name="T75"> </text:span><text:span text:style-name="T65">muzealnej</text:span><text:span text:style-name="T75"> </text:span><text:span text:style-name="T65">prze- strzeni, pisze: „nie sposób zaprzeczyć temu, że kontekst przestrzeni muzealnej ma ogromne znaczenie w odniesieniu do prezentowanych</text:span><text:span text:style-name="T152"> </text:span><text:span text:style-name="T65">w</text:span><text:span text:style-name="T152"> </text:span><text:span text:style-name="T65">niej</text:span><text:span text:style-name="T152"> </text:span><text:span text:style-name="T65">rzeczy”</text:span><text:span text:style-name="T80">24</text:span><text:span text:style-name="T65">.</text:span><text:span text:style-name="T152"> </text:span><text:span text:style-name="T65">Nie</text:span><text:span text:style-name="T152"> </text:span><text:span text:style-name="T65">ma tu jednak nawet w przypisie odniesienia do Briana O’Doherty’ego, którego eseje publikowane w magazynie „Artforum” (1976), później zebrane w kanoniczej książce </text:span><text:span text:style-name="T68">Inside the White Cube</text:span><text:span text:style-name="T80">25</text:span><text:span text:style-name="T65">, dotyczą właśnie</text:span><text:span text:style-name="T140"> </text:span><text:span text:style-name="T65">kontekstu</text:span><text:span text:style-name="T140"> </text:span><text:span text:style-name="T65">i</text:span><text:span text:style-name="T140"> </text:span><text:span text:style-name="T65">znaczeń</text:span><text:span text:style-name="T140"> </text:span><text:span text:style-name="T65">dzieła</text:span><text:span text:style-name="T140"> </text:span><text:span text:style-name="T132">sztuki </text:span><text:span text:style-name="T65">w przestrzeni galeryjnej (modernistycz- nym białym</text:span><text:span text:style-name="T134"> </text:span><text:span text:style-name="T132">sześcianie).</text:span></text:p>
        <text:p text:style-name="P62"><text:span text:style-name="T65">Chociaż tematem książki są przed- </text:span><text:span text:style-name="T130">mioty, </text:span><text:span text:style-name="T65">bardzo brakuje mi tu odniesienia do</text:span><text:span text:style-name="T157"> </text:span><text:span text:style-name="T65">obiektów</text:span><text:span text:style-name="T157"> </text:span><text:span text:style-name="T65">muzealnych</text:span><text:span text:style-name="T157"> </text:span><text:span text:style-name="T65">w</text:span><text:span text:style-name="T157"> </text:span><text:span text:style-name="T65">szerokim</text:span><text:span text:style-name="T157"> </text:span><text:span text:style-name="T65">uję- ciu</text:span><text:span text:style-name="T152"> </text:span><text:span text:style-name="T65">i</text:span><text:span text:style-name="T152"> </text:span><text:span text:style-name="T65">chociażby</text:span><text:span text:style-name="T152"> </text:span><text:span text:style-name="T65">odnotowania</text:span><text:span text:style-name="T152"> </text:span><text:span text:style-name="T65">dziedzictwa niematerialnego. <text:s text:c="2"/>Opowieść, <text:s/></text:span><text:span text:style-name="T169"><text:s/></text:span><text:span text:style-name="T65">zwyczaj,</text:span></text:p>
        <text:p text:style-name="P19"><draw:line text:anchor-type="char" draw:z-index="18" draw:style-name="gr3" draw:text-style-name="P115" svg:x1="8.394cm" svg:y1="0.494cm" svg:x2="14.434cm" svg:y2="0.494cm"><text:p/></draw:line></text:p>
        <text:p text:style-name="P110"><text:span text:style-name="T82">24 <text:s text:c="3"/></text:span><text:span text:style-name="T86">J. Żak, </text:span><text:span text:style-name="T88">W kręgu…</text:span><text:span text:style-name="T86">, </text:span><text:span text:style-name="T88">op. cit.</text:span><text:span text:style-name="T86">, s. 45.</text:span></text:p>
        <text:p text:style-name="P111"><text:span text:style-name="T82">25 </text:span><text:span text:style-name="T86">B. O’Doherty, </text:span><text:span text:style-name="T88">Inside the White Cub: The Ideology of the Gallery Space</text:span><text:span text:style-name="T86">, University of California Press, Berkeley–London 1999.</text:span><text:span text:style-name="T108"> </text:span><text:span text:style-name="T86">Pol- skie tłumaczenie: </text:span><text:span text:style-name="T88">Biały sześcian od wewnątrz. Ideologia przestrzeni galerii</text:span><text:span text:style-name="T86">, przeł. A.</text:span><text:span text:style-name="T91"> </text:span><text:span text:style-name="T86">Szyłak, Fundacja Alternativa, Gdańsk</text:span><text:span text:style-name="T109"> </text:span><text:span text:style-name="T86">2015.</text:span></text:p>
      </text:section>
      <text:p text:style-name="P21"/>
      <text:section text:style-name="Sect13" text:name="Sekcja18">
        <text:p text:style-name="P36"><text:span text:style-name="T65">dźwięk, obraz cyfrowy – będące częścią muzealnych</text:span><text:span text:style-name="T159"> </text:span><text:span text:style-name="T65">kolekcji</text:span><text:span text:style-name="T159"> </text:span><text:span text:style-name="T65">tak</text:span><text:span text:style-name="T159"> </text:span><text:span text:style-name="T65">samo</text:span><text:span text:style-name="T159"> </text:span><text:span text:style-name="T65">jak</text:span><text:span text:style-name="T159"> </text:span><text:span text:style-name="T65">przed- mioty</text:span><text:span text:style-name="T151"> </text:span><text:span text:style-name="T65">–</text:span><text:span text:style-name="T151"> </text:span><text:span text:style-name="T65">mogłyby</text:span><text:span text:style-name="T151"> </text:span><text:span text:style-name="T65">zaoferować</text:span><text:span text:style-name="T151"> </text:span><text:span text:style-name="T65">kontekst</text:span><text:span text:style-name="T151"> </text:span><text:span text:style-name="T65">do dyskusji na temat zdematerializowanych obiektów w postaci cyfrowej i zmienia- jącej się roli kuratora w świecie wirtual- nym.</text:span></text:p>
        <text:p text:style-name="P37"><text:span text:style-name="T65">W kontekście rozważań nad nie- doborem autentycznych obiektów na wystawach w muzeach </text:span><text:span text:style-name="T132">narracyjnych </text:span><text:span text:style-name="T65">brakuje</text:span><text:span text:style-name="T148"> </text:span><text:span text:style-name="T65">mi</text:span><text:span text:style-name="T148"> </text:span><text:span text:style-name="T65">tu</text:span><text:span text:style-name="T148"> </text:span><text:span text:style-name="T65">dyskusji</text:span><text:span text:style-name="T148"> </text:span><text:span text:style-name="T65">nad</text:span><text:span text:style-name="T148"> </text:span><text:span text:style-name="T65">kategorią</text:span><text:span text:style-name="T148"> </text:span><text:span text:style-name="T65">nad- miaru. Muzealne magazyny coraz </text:span><text:span text:style-name="T137">bar- </text:span><text:span text:style-name="T65">dziej wypełniają się obiektami. Muzea desperacko walczą o nowe </text:span><text:span text:style-name="T132">przestrzenie </text:span><text:span text:style-name="T65">przechowywania zbiorów oraz o nowe przestrzenie ekspozycyjne, które</text:span><text:span text:style-name="T164"> </text:span><text:span text:style-name="T65">pozwo- liłyby pokazać więcej. W praktyce mu- zealnej rozwiązaniem stosowanym</text:span><text:span text:style-name="T143"> </text:span><text:span text:style-name="T65">przez coraz więcej placówek jest kategoria </text:span><text:span text:style-name="T132">tak </text:span><text:span text:style-name="T65">zwanej niestałej wystawy kolekcji, czyli rotacyjnych zmian obiektów na ekspo- zycji, zazwyczaj w ujęciu </text:span><text:span text:style-name="T132">tematycznym. </text:span><text:span text:style-name="T65">Czy</text:span><text:span text:style-name="T161"> </text:span><text:span text:style-name="T65">ten</text:span><text:span text:style-name="T161"> </text:span><text:span text:style-name="T65">nadmiar</text:span><text:span text:style-name="T161"> </text:span><text:span text:style-name="T65">buduje</text:span><text:span text:style-name="T161"> </text:span><text:span text:style-name="T65">też</text:span><text:span text:style-name="T161"> </text:span><text:span text:style-name="T65">nowe</text:span><text:span text:style-name="T161"> </text:span><text:span text:style-name="T65">znacze- nia? Czy jest granica kolekcjonowania? Co z</text:span><text:span text:style-name="T145"> </text:span><text:span text:style-name="T65">deakcesją?</text:span></text:p>
        <text:p text:style-name="P37"><text:span text:style-name="T65">Oczywiście <text:s/>to <text:s/>tylko <text:s/>lista <text:s/></text:span><text:span text:style-name="T77">życzeń <text:s text:c="3"/></text:span><text:span text:style-name="T65">i brak tych tematów na kartach książki żadną miarą jej nie deprecjonuje. </text:span><text:span text:style-name="T68">W krę- gu muzealnych przedmiotów </text:span><text:span text:style-name="T65">obiecuje jednak więcej, niż rzeczywiście daje. Książka <text:s/>spina <text:s/>różne <text:s/>dyskusje <text:s/>i </text:span><text:span text:style-name="T179"><text:s/></text:span><text:span text:style-name="T65">myśli</text:span></text:p>
        <text:list xml:id="list192855869576714" text:continue-numbering="true" text:style-name="WWNum1">
          <text:list-item>
            <text:p text:style-name="P64"><text:span text:style-name="T111">i to jest jej niezaprzeczalna wartość, ale czy dodaje coś nowego do dyskusji <text:s/>o roli i znaczeniu przedmiotów w mu- zeum? Wydaje mi się, że to dopiero przed autorką. Niezależnie od siły ar- gumentów postulat Żak jest wyraźny: oryginały i autentyzm w muzeach, </text:span><text:span text:style-name="T121">ale <text:s text:c="2"/></text:span><text:span text:style-name="T111">to raczej opowiedzenie się po jednej ze stron w dyskusji, nie wprowadzenie do niej nowego wątku. Kończąc ostatnią część książki, autorka</text:span><text:span text:style-name="T122"> </text:span><text:span text:style-name="T121">pisze:</text:span></text:p>
          </text:list-item>
        </text:list>
        <text:p text:style-name="P112"><text:span text:style-name="T36">Ludziom brakuje coraz częściej bezpo- średniego oglądu rzeczywistości, a szkoła czy muzeum takiej możliwości nie gwa- rantują, nie wspominając już o internecie, który z założenia tę możliwość wyklucza. Obraz rzeczy na ekranie, wydruku czy re- konstrukcji, jest cudzym spojrzeniem na przedmiot, obarczonym gotową interpreta- cją. […] istotna powinna być bezpośrednia konfrontacja z danym przedmiotem, z rze- czywistością, która nie daje gotowych od- powiedzi i inspiruje do stawiania nowych, oryginalnych i niekiedy podstawowych pytań</text:span><text:span text:style-name="T85">26</text:span><text:span text:style-name="T36">.</text:span></text:p>
        <text:p text:style-name="P45"><text:span text:style-name="T65">W ten sposób książka Justyny Żak – o czym autorka nie mogła wiedzieć pod- czas</text:span><text:span text:style-name="T135"> </text:span><text:span text:style-name="T65">pracy</text:span><text:span text:style-name="T135"> </text:span><text:span text:style-name="T65">nad</text:span><text:span text:style-name="T135"> </text:span><text:span text:style-name="T65">nią</text:span><text:span text:style-name="T135"> </text:span><text:span text:style-name="T65">–</text:span><text:span text:style-name="T135"> </text:span><text:span text:style-name="T65">wpisała</text:span><text:span text:style-name="T135"> </text:span><text:span text:style-name="T65">się</text:span><text:span text:style-name="T135"> </text:span><text:span text:style-name="T65">w</text:span><text:span text:style-name="T135"> </text:span><text:span text:style-name="T65">dysku- sję</text:span><text:span text:style-name="T140"> </text:span><text:span text:style-name="T65">dotyczącą</text:span><text:span text:style-name="T140"> </text:span><text:span text:style-name="T65">działania</text:span><text:span text:style-name="T140"> </text:span><text:span text:style-name="T65">muzeów</text:span><text:span text:style-name="T140"> </text:span><text:span text:style-name="T65">w</text:span><text:span text:style-name="T140"> </text:span><text:span text:style-name="T65">czasie ogólnoświatowego </text:span><text:span text:style-name="T68">lockdownu</text:span><text:span text:style-name="T73"> </text:span><text:span text:style-name="T65">spowodo- wanego pandemią koronawirusa.</text:span></text:p>
      </text:section>
      <text:section text:style-name="Sect2" text:name="Sekcja19">
        <text:p text:style-name="P2"><draw:frame draw:style-name="fr2" text:anchor-type="char" svg:x="0.721cm" svg:y="2.642cm" svg:width="0.633cm" svg:height="4.45cm" draw:z-index="20"><draw:text-box><text:p text:style-name="P69"><text:span text:style-name="T45">O</text:span><text:span text:style-name="T47">MÓW</text:span><text:span text:style-name="T53">I</text:span><text:span text:style-name="T48">EN</text:span><text:span text:style-name="T49">IA</text:span><text:span text:style-name="T55"> </text:span><text:span text:style-name="T48">I</text:span><text:span text:style-name="T55"> </text:span><text:span text:style-name="T57">R</text:span><text:span text:style-name="T59">OZBIO</text:span><text:span text:style-name="T61">R</text:span><text:span text:style-name="T49">Y</text:span><text:span text:style-name="T63"> </text:span><text:span text:style-name="T64"></text:span></text:p></draw:text-box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7"/>
        <text:p text:style-name="P49"><draw:g text:anchor-type="as-char" svg:y="0cm" draw:z-index="23" draw:style-name="gr4"><draw:line draw:style-name="gr5" draw:text-style-name="P115" svg:x1="0cm" svg:y1="0cm" svg:x2="6.038cm" svg:y2="0cm"><text:p/></draw:line></draw:g></text:p>
        <text:p text:style-name="P113"><text:span text:style-name="T82">26 <text:s text:c="4"/></text:span><text:span text:style-name="T86">J. Żak, </text:span><text:span text:style-name="T88">W kręgu…</text:span><text:span text:style-name="T86">, </text:span><text:span text:style-name="T88">op. cit.</text:span><text:span text:style-name="T86">, s. 171.</text:span></text:p>
        <text:p text:style-name="P10"/>
        <text:p text:style-name="P114"><text:span text:style-name="T22">320<text:tab/></text:span><text:span text:style-name="T11">O</text:span><text:span text:style-name="T14"> </text:span><text:span text:style-name="T7">ISTOCIE</text:span><text:span text:style-name="T14"> </text:span><text:span text:style-name="T11">MUZEUM,</text:span><text:span text:style-name="T14"> </text:span><text:span text:style-name="T11">CZYLI</text:span><text:span text:style-name="T14"> </text:span><text:span text:style-name="T11">JUSTYNY</text:span><text:span text:style-name="T14"> </text:span><text:span text:style-name="T11">ŻAK</text:span><text:span text:style-name="T14"> </text:span><text:span text:style-name="T27">W</text:span><text:span text:style-name="T28"> </text:span><text:span text:style-name="T27">KRĘGU</text:span><text:span text:style-name="T28"> </text:span><text:span text:style-name="T27">MUZEALNYCH</text:span><text:span text:style-name="T28"> </text:span><text:span text:style-name="T27">PRZEDMIOTÓW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4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98cm" fo:margin-left="0.2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8cm" fo:margin-left="0.7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8cm" fo:margin-left="1.3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8cm" fo:margin-left="1.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8cm" fo:margin-left="2.5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8cm" fo:margin-left="3.2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8cm" fo:margin-left="3.8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8cm" fo:margin-left="4.4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8cm" fo:margin-left="5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499cm" fo:text-align="start" style:justify-single-word="false" fo:text-indent="0cm" style:auto-text-indent="false">
        <style:tab-stops>
          <style:tab-stop style:position="10.864cm"/>
        </style:tab-stops>
      </style:paragraph-properties>
    </style:style>
    <style:style style:name="MP3" style:family="paragraph" style:parent-style-name="Frame_20_contents">
      <style:paragraph-properties fo:margin-left="0.071cm" fo:margin-right="0cm" fo:margin-top="0cm" fo:margin-bottom="0cm" loext:contextual-spacing="false" fo:line-height="0.499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 style:parent-style-name="Frame_20_contents">
      <style:paragraph-properties fo:margin-left="0.035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style:font-name="Arial Unicode MS" fo:font-size="8pt" style:font-size-asian="8pt" style:text-scale="95%"/>
    </style:style>
    <style:style style:name="MT2" style:family="text">
      <style:text-properties fo:color="#231f20" style:font-name="Arial Unicode MS" fo:font-size="8pt" fo:letter-spacing="-0.03cm" style:font-size-asian="8pt" style:text-scale="95%"/>
    </style:style>
    <style:style style:name="MT3" style:family="text">
      <style:text-properties fo:color="#231f20" style:font-name="Arial Unicode MS" fo:font-size="8pt" fo:letter-spacing="-0.005cm" style:font-size-asian="8pt" style:text-scale="95%"/>
    </style:style>
    <style:style style:name="MT4" style:family="text">
      <style:text-properties fo:color="#231f20" style:font-name="Arial" fo:font-size="8pt" fo:font-style="italic" style:font-size-asian="8pt" style:font-style-asian="italic" style:text-scale="95%"/>
    </style:style>
    <style:style style:name="MT5" style:family="text">
      <style:text-properties fo:color="#231f20" style:font-name="Arial" fo:font-size="8pt" fo:letter-spacing="-0.03cm" fo:font-style="italic" style:font-size-asian="8pt" style:font-style-asian="italic" style:text-scale="95%"/>
    </style:style>
    <style:style style:name="MT6" style:family="text">
      <style:text-properties fo:color="#231f20" style:font-name="Arial Unicode MS" fo:font-size="8pt" fo:letter-spacing="-0.046cm" style:font-size-asian="8pt" style:text-scale="95%"/>
    </style:style>
    <style:style style:name="MT7" style:family="text">
      <style:text-properties fo:color="#231f20" style:font-name="Arial" fo:font-size="8pt" fo:letter-spacing="-0.046cm" fo:font-style="italic" style:font-size-asian="8pt" style:font-style-asian="italic" style:text-scale="95%"/>
    </style:style>
    <style:style style:name="MT8" style:family="text">
      <style:text-properties fo:color="#231f20" style:font-name="Arial Unicode MS" fo:font-size="9pt" style:font-size-asian="9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422cm" fo:page-height="23.495cm" style:num-format="1" style:print-orientation="portrait" fo:margin-top="1.27cm" fo:margin-bottom="1.191cm" fo:margin-left="1.693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16.422cm" fo:page-height="23.495cm" style:num-format="1" style:print-orientation="portrait" fo:margin-top="1.27cm" fo:margin-bottom="1.517cm" fo:margin-left="1.693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6.422cm" fo:page-height="23.495cm" style:num-format="1" style:print-orientation="portrait" fo:margin-top="1.244cm" fo:margin-bottom="1.196cm" fo:margin-left="1.552cm" fo:margin-right="1.799cm" style:writing-mode="lr-tb" style:layout-grid-color="#c0c0c0" style:layout-grid-lines="200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61cm" fo:margin-left="0cm" fo:margin-right="0cm" fo:margin-bottom="0.561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16.422cm" fo:page-height="23.495cm" style:num-format="1" style:print-orientation="portrait" fo:margin-top="1.244cm" fo:margin-bottom="1.191cm" fo:margin-left="1.693cm" fo:margin-right="0cm" style:writing-mode="lr-tb" style:layout-grid-color="#c0c0c0" style:layout-grid-lines="201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26cm" fo:margin-left="0cm" fo:margin-right="0cm" fo:margin-bottom="0.526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5">
      <style:page-layout-properties fo:page-width="16.422cm" fo:page-height="23.495cm" style:num-format="1" style:print-orientation="portrait" fo:margin-top="1.244cm" fo:margin-bottom="1.196cm" fo:margin-left="1.552cm" fo:margin-right="1.764cm" style:writing-mode="lr-tb" style:layout-grid-color="#c0c0c0" style:layout-grid-lines="200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61cm" fo:margin-left="0cm" fo:margin-right="0cm" fo:margin-bottom="0.561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6">
      <style:page-layout-properties fo:page-width="16.422cm" fo:page-height="23.495cm" style:num-format="1" style:print-orientation="portrait" fo:margin-top="1.244cm" fo:margin-bottom="0cm" fo:margin-left="1.693cm" fo:margin-right="0cm" style:writing-mode="lr-tb" style:layout-grid-color="#c0c0c0" style:layout-grid-lines="211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26cm" fo:margin-left="0cm" fo:margin-right="0cm" fo:margin-bottom="0.52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2.956cm" svg:y="21.909cm" svg:width="11.548cm" svg:height="0.536cm" draw:z-index="0"><draw:text-box><text:p text:style-name="MP2"><text:span text:style-name="MT1">O</text:span><text:span text:style-name="MT2"> </text:span><text:span text:style-name="MT3">ISTOCIE</text:span><text:span text:style-name="MT2"> </text:span><text:span text:style-name="MT1">MUZEUM,</text:span><text:span text:style-name="MT2"> </text:span><text:span text:style-name="MT1">CZYLI</text:span><text:span text:style-name="MT2"> </text:span><text:span text:style-name="MT1">JUSTYNY</text:span><text:span text:style-name="MT2"> </text:span><text:span text:style-name="MT1">ŻAK</text:span><text:span text:style-name="MT2"> </text:span><text:span text:style-name="MT4">W</text:span><text:span text:style-name="MT5"> </text:span><text:span text:style-name="MT4">KRĘGU</text:span><text:span text:style-name="MT5"> </text:span><text:span text:style-name="MT4">MUZEALNYCH</text:span><text:span text:style-name="MT5"> </text:span><text:span text:style-name="MT4">PRZEDMIOTÓW<text:tab/></text:span><text:span text:style-name="MT4"><text:page-number text:select-page="current">1</text:page-number></text:span></text:p></draw:text-box></draw:frame></text:p>
      </style:footer>
      <style:footer-left>
        <text:p text:style-name="MP1"><draw:frame draw:style-name="Mfr1" text:anchor-type="char" svg:x="1.833cm" svg:y="21.902cm" svg:width="0.753cm" svg:height="0.536cm" draw:z-index="0"><draw:text-box><text:p text:style-name="MP3"><text:page-number text:select-page="current">2</text:page-number></text:p></draw:text-box></draw:frame><draw:frame draw:style-name="Mfr1" text:anchor-type="char" svg:x="3.097cm" svg:y="21.975cm" svg:width="10.448cm" svg:height="0.448cm" draw:z-index="0"><draw:text-box><text:p text:style-name="MP4"><text:span text:style-name="MT1">O</text:span><text:span text:style-name="MT6"> </text:span><text:span text:style-name="MT3">ISTOCIE</text:span><text:span text:style-name="MT6"> </text:span><text:span text:style-name="MT1">MUZEUM,</text:span><text:span text:style-name="MT6"> </text:span><text:span text:style-name="MT1">CZYLI</text:span><text:span text:style-name="MT6"> </text:span><text:span text:style-name="MT1">JUSTYNY</text:span><text:span text:style-name="MT6"> </text:span><text:span text:style-name="MT1">ŻAK</text:span><text:span text:style-name="MT6"> </text:span><text:span text:style-name="MT4">W</text:span><text:span text:style-name="MT7"> </text:span><text:span text:style-name="MT4">KRĘGU</text:span><text:span text:style-name="MT7"> </text:span><text:span text:style-name="MT4">MUZEALNYCH</text:span><text:span text:style-name="MT7"> </text:span><text:span text:style-name="MT4">PRZEDMIOTÓW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2" draw:style-name="Mgr1" draw:text-style-name="MP5" svg:x1="1.933cm" svg:y1="1.889cm" svg:x2="14.434cm" svg:y2="1.889cm"><text:p/></draw:line><draw:frame draw:style-name="Mfr1" text:anchor-type="char" svg:x="1.898cm" svg:y="1.208cm" svg:width="3.173cm" svg:height="0.489cm" draw:z-index="25"><draw:text-box><text:p text:style-name="MP6"><text:span text:style-name="MT8">Katarzyna Jagodzińska</text:span></text:p></draw:text-box></draw:frame></text:p>
      </style:header>
      <style:header-left>
        <text:p text:style-name="MP1"><draw:line text:anchor-type="char" draw:z-index="1" draw:style-name="Mgr1" draw:text-style-name="MP5" svg:x1="1.909cm" svg:y1="1.933cm" svg:x2="14.41cm" svg:y2="1.933cm"><text:p/></draw:line><draw:frame draw:style-name="Mfr1" text:anchor-type="char" svg:x="11.298cm" svg:y="1.208cm" svg:width="3.173cm" svg:height="0.489cm" draw:z-index="24"><draw:text-box><text:p text:style-name="MP6"><text:span text:style-name="MT8">Katarzyna Jagodzińsk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6">
      <style:header>
        <text:p text:style-name="MP1"><draw:line text:anchor-type="char" draw:z-index="3" draw:style-name="Mgr1" draw:text-style-name="MP5" svg:x1="1.933cm" svg:y1="1.889cm" svg:x2="14.434cm" svg:y2="1.889cm"><text:p/></draw:line><draw:frame draw:style-name="Mfr1" text:anchor-type="char" svg:x="1.898cm" svg:y="1.208cm" svg:width="3.173cm" svg:height="0.489cm" draw:z-index="0"><draw:text-box><text:p text:style-name="MP6"><text:span text:style-name="MT8">Katarzyna Jagodzińska</text:span></text:p></draw:text-box></draw:frame></text:p>
      </style:header>
      <style:header-left>
        <text:p text:style-name="Header"/>
      </style:header-left>
      <style:footer>
        <text:p text:style-name="MP7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Jagodzińska</meta:initial-creator>
    <meta:keyword>obiekty</meta:keyword>
    <meta:keyword>muzealne</meta:keyword>
    <meta:keyword>autentyczność</meta:keyword>
    <meta:keyword>natura</meta:keyword>
    <meta:keyword>muzeów</meta:keyword>
    <meta:keyword>reprodukcje</meta:keyword>
    <meta:keyword>rekonstrukcje</meta:keyword>
    <meta:keyword>museum</meta:keyword>
    <meta:keyword>objects</meta:keyword>
    <meta:keyword>authenticity</meta:keyword>
    <meta:keyword>nature</meta:keyword>
    <meta:keyword>of</meta:keyword>
    <meta:keyword>museums</meta:keyword>
    <meta:keyword>reproductions</meta:keyword>
    <meta:keyword>reconstructions</meta:keyword>
    <dc:subject>muzeum, eksponaty muzealne</dc:subject>
    <dc:title>O istocie muzeum, czyli Justyny Żak "W kręgu muzealnych przedmiotów"</dc:title>
    <meta:creation-date>2021-02-22T19:28:33</meta:creation-date>
    <dc:date>2021-02-22T19:28:33</dc:date>
    <meta:editing-duration>P0D</meta:editing-duration>
    <meta:generator>LibreOffice/5.3.0.3$Windows_x86 LibreOffice_project/7074905676c47b82bbcfbea1aeefc84afe1c50e1</meta:generator>
    <meta:document-statistic meta:table-count="0" meta:image-count="1" meta:object-count="0" meta:page-count="16" meta:paragraph-count="112" meta:word-count="3825" meta:character-count="27211" meta:non-whitespace-character-count="23206"/>
    <meta:user-defined meta:name="AppVersion">12.0000</meta:user-defined>
    <meta:user-defined meta:name="Created" meta:value-type="date">2020-11-25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