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8">
      <style:text-properties fo:language="fr" style:language-asian="fr" style:language-complex="fr" fo:country="FR" style:country-asian="FR" style:country-complex="FR" fo:color="#000000"/>
    </style:style>
    <style:style style:family="text" style:name="T5" style:display-name="T5" style:parent-style-name="CharStyle8">
      <style:text-properties fo:color="#000000"/>
    </style:style>
    <style:style style:family="text" style:name="T6" style:display-name="T6" style:parent-style-name="CharStyle10">
      <style:text-properties fo:color="#000000"/>
    </style:style>
    <style:style style:family="text" style:name="T7" style:display-name="T7" style:parent-style-name="CharStyle3">
      <style:text-properties fo:color="#000000"/>
    </style:style>
    <style:style style:family="text" style:name="T8" style:display-name="T8" style:parent-style-name="CharStyle11">
      <style:text-properties fo:color="#000000"/>
    </style:style>
    <style:style style:family="text" style:name="T9" style:display-name="T9" style:parent-style-name="CharStyle11">
      <style:text-properties fo:language="en" style:language-asian="en" style:language-complex="en" fo:country="US" style:country-asian="US" style:country-complex="US" fo:color="#000000"/>
    </style:style>
    <style:style style:family="text" style:name="T10" style:display-name="T10" style:parent-style-name="CharStyle3">
      <style:text-properties fo:language="en" style:language-asian="en" style:language-complex="en" fo:country="US" style:country-asian="US" style:country-complex="US" fo:color="#000000"/>
    </style:style>
    <style:style style:family="text" style:name="T11" style:display-name="T11" style:parent-style-name="CharStyle11">
      <style:text-properties fo:language="fr" style:language-asian="fr" style:language-complex="fr" fo:country="FR" style:country-asian="FR" style:country-complex="FR" fo:color="#000000"/>
    </style:style>
    <style:style style:family="text" style:name="T13" style:display-name="T13" style:parent-style-name="CharStyle16">
      <style:text-properties fo:color="#000000"/>
    </style:style>
    <style:style style:family="text" style:name="T14" style:display-name="T14" style:parent-style-name="CharStyle3">
      <style:text-properties style:text-position="25%" fo:color="#000000"/>
    </style:style>
    <style:style style:family="text" style:name="T15" style:display-name="T15" style:parent-style-name="CharStyle3">
      <style:text-properties fo:language="it" style:language-asian="it" style:language-complex="it" fo:country="IT" style:country-asian="IT" style:country-complex="IT" fo:color="#000000"/>
    </style:style>
    <style:style style:family="text" style:name="T16" style:display-name="T16" style:parent-style-name="CharStyle8">
      <style:text-properties style:text-position="25%" fo:color="#000000"/>
    </style:style>
    <style:style style:family="text" style:name="T17" style:display-name="T17" style:parent-style-name="CharStyle18">
      <style:text-properties style:text-position="25%" fo:color="#000000"/>
    </style:style>
    <style:style style:family="text" style:name="T18" style:display-name="T18" style:parent-style-name="CharStyle18">
      <style:text-properties fo:color="#000000"/>
    </style:style>
    <style:style style:family="text" style:name="T19" style:display-name="T19" style:parent-style-name="CharStyle19">
      <style:text-properties fo:color="#000000"/>
    </style:style>
    <style:style style:family="text" style:name="T20" style:display-name="T20" style:parent-style-name="CharStyle18">
      <style:text-properties fo:language="de" style:language-asian="de" style:language-complex="de" fo:country="DE" style:country-asian="DE" style:country-complex="DE" fo:color="#000000"/>
    </style:style>
    <style:style style:family="text" style:name="T21" style:display-name="T21" style:parent-style-name="CharStyle19">
      <style:text-properties style:text-position="25%" fo:color="#000000"/>
    </style:style>
    <style:style style:family="text" style:name="T22" style:display-name="T22" style:parent-style-name="CharStyle18">
      <style:text-properties fo:language="en" style:language-asian="en" style:language-complex="en" fo:country="US" style:country-asian="US" style:country-complex="US" fo:color="#000000"/>
    </style:style>
    <style:style style:family="text" style:name="T23" style:display-name="T23" style:parent-style-name="CharStyle9">
      <style:text-properties style:text-position="25%" fo:color="#000000"/>
    </style:style>
    <style:style style:family="text" style:name="T24" style:display-name="T24" style:parent-style-name="CharStyle3">
      <style:text-properties fo:language="fr" style:language-asian="fr" style:language-complex="fr" fo:country="FR" style:country-asian="FR" style:country-complex="FR" fo:color="#000000"/>
    </style:style>
    <style:style style:family="text" style:name="T25" style:display-name="T25" style:parent-style-name="CharStyle11">
      <style:text-properties fo:language="de" style:language-asian="de" style:language-complex="de" fo:country="DE" style:country-asian="DE" style:country-complex="DE" fo:color="#000000"/>
    </style:style>
    <style:style style:family="text" style:name="T26" style:display-name="T26" style:parent-style-name="CharStyle3">
      <style:text-properties fo:language="de" style:language-asian="de" style:language-complex="de" fo:country="DE" style:country-asian="DE" style:country-complex="DE" fo:color="#000000"/>
    </style:style>
    <style:style style:family="text" style:name="T27" style:display-name="T27" style:parent-style-name="CharStyle19">
      <style:text-properties fo:language="de" style:language-asian="de" style:language-complex="de" fo:country="DE" style:country-asian="DE" style:country-complex="DE" fo:color="#000000"/>
    </style:style>
    <style:style style:family="text" style:name="T28" style:display-name="T28" style:parent-style-name="CharStyle18">
      <style:text-properties fo:language="ru" style:language-asian="ru" style:language-complex="ru" fo:country="RU" style:country-asian="RU" style:country-complex="RU" fo:color="#000000"/>
    </style:style>
    <style:style style:family="text" style:name="T29" style:display-name="T29" style:parent-style-name="CharStyle19">
      <style:text-properties fo:language="it" style:language-asian="it" style:language-complex="it" fo:country="IT" style:country-asian="IT" style:country-complex="IT" fo:color="#000000"/>
    </style:style>
    <style:style style:family="text" style:name="T30" style:display-name="T30" style:parent-style-name="CharStyle18">
      <style:text-properties fo:language="it" style:language-asian="it" style:language-complex="it" fo:country="IT" style:country-asian="IT" style:country-complex="IT" fo:color="#000000"/>
    </style:style>
    <style:style style:family="text" style:name="T31" style:display-name="T31" style:parent-style-name="CharStyle21">
      <style:text-properties fo:color="#000000"/>
    </style:style>
    <style:style style:family="text" style:name="T32" style:display-name="T32" style:parent-style-name="CharStyle22">
      <style:text-properties fo:color="#000000"/>
    </style:style>
    <style:style style:family="text" style:name="T33" style:display-name="T33" style:parent-style-name="CharStyle3">
      <style:text-properties fo:language="pt" style:language-asian="pt" style:language-complex="pt" fo:country="PT" style:country-asian="PT" style:country-complex="PT" fo:color="#000000"/>
    </style:style>
    <style:style style:family="text" style:name="T34" style:display-name="T34" style:parent-style-name="CharStyle23">
      <style:text-properties fo:color="#000000"/>
    </style:style>
    <style:style style:family="text" style:name="T35" style:display-name="T35" style:parent-style-name="CharStyle11">
      <style:text-properties fo:language="fr" style:language-asian="fr" style:language-complex="fr" fo:country="FR" style:country-asian="FR" style:country-complex="FR" style:text-position="25%" fo:color="#000000"/>
    </style:style>
    <style:style style:family="text" style:name="T36" style:display-name="T36" style:parent-style-name="CharStyle11">
      <style:text-properties style:text-position="25%" fo:color="#000000"/>
    </style:style>
    <style:style style:family="text" style:name="T37" style:display-name="T37" style:parent-style-name="CharStyle8">
      <style:text-properties fo:language="it" style:language-asian="it" style:language-complex="it" fo:country="IT" style:country-asian="IT" style:country-complex="IT" fo:color="#000000"/>
    </style:style>
    <style:style style:family="text" style:name="T38" style:display-name="T38" style:parent-style-name="CharStyle9">
      <style:text-properties fo:language="it" style:language-asian="it" style:language-complex="it" fo:country="IT" style:country-asian="IT" style:country-complex="IT" fo:color="#000000"/>
    </style:style>
    <style:style style:family="text" style:name="T39" style:display-name="T39" style:parent-style-name="CharStyle19">
      <style:text-properties fo:language="fr" style:language-asian="fr" style:language-complex="fr" fo:country="FR" style:country-asian="FR" style:country-complex="FR" fo:color="#000000"/>
    </style:style>
    <style:style style:family="text" style:name="T40" style:display-name="T40" style:parent-style-name="CharStyle18">
      <style:text-properties fo:language="fr" style:language-asian="fr" style:language-complex="fr" fo:country="FR" style:country-asian="FR" style:country-complex="FR" fo:color="#000000"/>
    </style:style>
    <style:style style:family="text" style:name="T41" style:display-name="T41" style:parent-style-name="CharStyle19">
      <style:text-properties fo:language="en" style:language-asian="en" style:language-complex="en" fo:country="US" style:country-asian="US" style:country-complex="US" fo:color="#000000"/>
    </style:style>
    <style:style style:family="text" style:name="T42" style:display-name="T42" style:parent-style-name="CharStyle21">
      <style:text-properties fo:language="it" style:language-asian="it" style:language-complex="it" fo:country="IT" style:country-asian="IT" style:country-complex="IT" fo:color="#000000"/>
    </style:style>
    <style:style style:family="text" style:name="T43" style:display-name="T43" style:parent-style-name="CharStyle11">
      <style:text-properties fo:language="it" style:language-asian="it" style:language-complex="it" fo:country="IT" style:country-asian="IT" style:country-complex="IT" fo:color="#000000"/>
    </style:style>
    <style:style style:family="text" style:name="T44" style:display-name="T44" style:parent-style-name="CharStyle22">
      <style:text-properties fo:language="fr" style:language-asian="fr" style:language-complex="fr" fo:country="FR" style:country-asian="FR" style:country-complex="FR" fo:color="#000000"/>
    </style:style>
    <style:style style:family="text" style:name="T45" style:display-name="T45" style:parent-style-name="CharStyle24">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5">
      <style:paragraph-properties fo:background-color="transparent" fo:margin-top="0.000cm" fo:line-height="100.%" fo:margin-left="0.000cm" fo:margin-right="0.000cm" fo:text-indent="0.000cm" fo:text-align="center" style:page-number="auto"/>
      <style:text-properties/>
    </style:style>
    <style:style style:family="paragraph" style:name="P108" style:display-name="P108" style:parent-style-name="Style7">
      <style:paragraph-properties fo:background-color="transparent" fo:margin-top="0.000cm" fo:margin-bottom="0.000cm" fo:margin-left="1.729cm" fo:margin-right="0.000cm" fo:text-indent="0.000cm" fo:text-align="justify" style:page-number="auto"/>
      <style:text-properties/>
    </style:style>
    <style:style style:family="paragraph" style:name="P109" style:display-name="P109" style:parent-style-name="Style7">
      <style:paragraph-properties fo:background-color="transparent" fo:margin-top="0.000cm" fo:margin-bottom="0.388cm" fo:margin-left="0.000cm" fo:margin-right="0.000cm" fo:text-indent="0.000cm" fo:text-align="right" style:page-number="auto"/>
      <style:text-properties/>
    </style:style>
    <style:style style:family="paragraph" style:name="P110" style:display-name="P110" style:parent-style-name="Style7">
      <style:paragraph-properties fo:background-color="transparent" fo:margin-top="0.000cm" fo:margin-bottom="0.000cm" fo:line-height="113.%" fo:margin-left="0.000cm" fo:margin-right="0.000cm" fo:text-indent="1.729cm" fo:text-align="left" style:page-number="auto"/>
      <style:text-properties/>
    </style:style>
    <style:style style:family="paragraph" style:name="P111" style:display-name="P111" style:parent-style-name="Style7">
      <style:paragraph-properties fo:background-color="transparent" fo:margin-top="0.000cm" fo:margin-bottom="0.000cm" fo:line-height="113.%" fo:margin-left="1.729cm" fo:margin-right="0.000cm" fo:text-indent="0.000cm" fo:text-align="left" style:page-number="auto"/>
      <style:text-properties/>
    </style:style>
    <style:style style:family="paragraph" style:name="P112" style:display-name="P112" style:parent-style-name="Style7">
      <style:paragraph-properties fo:background-color="transparent" fo:margin-top="0.000cm" fo:margin-bottom="0.494cm" fo:line-height="113.%" fo:margin-left="0.000cm" fo:margin-right="0.000cm" fo:text-indent="0.000cm" fo:text-align="right" style:page-number="auto"/>
      <style:text-properties/>
    </style:style>
    <style:style style:family="paragraph" style:name="P113" style:display-name="P113" style:parent-style-name="Style2">
      <style:paragraph-properties fo:background-color="transparent" fo:margin-top="0.000cm" fo:margin-bottom="0.000cm" fo:line-height="96.%" fo:margin-left="0.000cm" fo:margin-right="0.000cm" fo:text-indent="0.000cm" fo:text-align="center" style:page-number="auto"/>
      <style:text-properties/>
    </style:style>
    <style:style style:family="paragraph" style:name="P114" style:display-name="P114" style:parent-style-name="Style2">
      <style:paragraph-properties fo:background-color="transparent" fo:margin-top="0.000cm" fo:margin-bottom="0.494cm" fo:line-height="96.%" fo:margin-left="0.000cm" fo:margin-right="0.000cm" fo:text-indent="0.459cm" fo:text-align="justify" style:page-number="auto"/>
      <style:text-properties/>
    </style:style>
    <style:style style:family="paragraph" style:name="P115" style:display-name="P115" style:parent-style-name="Style7">
      <style:paragraph-properties fo:background-color="transparent" fo:margin-top="0.000cm" fo:margin-bottom="0.000cm" fo:line-height="113.%" fo:margin-left="1.729cm" fo:margin-right="0.000cm" fo:text-indent="0.000cm" fo:text-align="justify" style:page-number="auto"/>
      <style:text-properties/>
    </style:style>
    <style:style style:family="paragraph" style:name="P116" style:display-name="P116" style:parent-style-name="Style7">
      <style:paragraph-properties fo:background-color="transparent" fo:margin-top="0.000cm" fo:margin-bottom="0.000cm" fo:line-height="113.%" fo:margin-left="0.000cm" fo:margin-right="0.000cm" fo:text-indent="1.729cm" fo:text-align="justify" style:page-number="auto"/>
      <style:text-properties/>
    </style:style>
    <style:style style:family="paragraph" style:name="P117" style:display-name="P117" style:parent-style-name="Style7">
      <style:paragraph-properties fo:background-color="transparent" fo:margin-top="0.000cm" fo:margin-bottom="0.388cm" fo:line-height="113.%" fo:margin-left="0.000cm" fo:margin-right="0.000cm" fo:text-indent="0.000cm" fo:text-align="right" style:page-number="auto"/>
      <style:text-properties/>
    </style:style>
    <style:style style:family="paragraph" style:name="P118" style:display-name="P118" style:parent-style-name="Style2">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20" style:display-name="P12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2">
      <style:paragraph-properties fo:background-color="transparent" fo:margin-top="0.000cm" fo:margin-bottom="0.212cm" fo:line-height="105.%" fo:margin-left="0.000cm" fo:margin-right="0.000cm" fo:text-indent="0.000cm" fo:text-align="justify" style:page-number="auto"/>
      <style:text-properties/>
    </style:style>
    <style:style style:family="paragraph" style:name="P123" style:display-name="P123" style:parent-style-name="Style7">
      <style:paragraph-properties fo:background-color="transparent" fo:margin-top="0.000cm" fo:line-height="113.%" fo:margin-left="0.635cm" fo:margin-right="0.000cm" fo:text-indent="0.035cm" fo:text-align="justify" style:page-number="auto"/>
      <style:text-properties/>
    </style:style>
    <style:style style:family="paragraph" style:name="P124" style:display-name="P124"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25" style:display-name="P125" style:parent-style-name="Style17">
      <style:paragraph-properties fo:background-color="transparent" fo:margin-top="0.000cm" fo:margin-bottom="0.000cm" fo:line-height="100.%" fo:margin-left="0.000cm" fo:margin-right="0.000cm" fo:text-indent="0.000cm" fo:text-align="justify" style:page-number="auto">
        <style:tab-stops>
          <style:tab-stop style:position="0.220cm" style:type="left"/>
        </style:tab-stops>
      </style:paragraph-properties>
      <style:text-properties/>
    </style:style>
    <style:style style:family="paragraph" style:name="P126" style:display-name="P126" style:parent-style-name="Style17">
      <style:paragraph-properties fo:background-color="transparent" fo:margin-top="0.000cm" fo:margin-bottom="0.000cm" fo:line-height="100.%" fo:margin-left="0.000cm" fo:margin-right="0.000cm" fo:text-indent="0.000cm" fo:text-align="justify" style:page-number="auto">
        <style:tab-stops>
          <style:tab-stop style:position="0.254cm" style:type="left"/>
        </style:tab-stops>
      </style:paragraph-properties>
      <style:text-properties/>
    </style:style>
    <style:style style:family="paragraph" style:name="P127" style:display-name="P127" style:parent-style-name="Style17">
      <style:paragraph-properties fo:background-color="transparent" fo:margin-top="0.000cm" fo:margin-bottom="0.000cm" fo:line-height="100.%" fo:margin-left="0.000cm" fo:margin-right="0.000cm" fo:text-indent="0.000cm" fo:text-align="justify" style:page-number="auto">
        <style:tab-stops>
          <style:tab-stop style:position="0.246cm" style:type="left"/>
        </style:tab-stops>
      </style:paragraph-properties>
      <style:text-properties/>
    </style:style>
    <style:style style:family="paragraph" style:name="P128" style:display-name="P128" style:parent-style-name="Style17">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130" style:display-name="P13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 style:display-name="P133" style:parent-style-name="Style2">
      <style:paragraph-properties fo:background-color="transparent" fo:margin-top="0.000cm" fo:margin-bottom="0.212cm" fo:line-height="100.%" fo:margin-left="0.000cm" fo:margin-right="0.000cm" fo:text-indent="0.635cm" fo:text-align="justify" style:page-number="auto"/>
      <style:text-properties/>
    </style:style>
    <style:style style:family="paragraph" style:name="P134" style:display-name="P134" style:parent-style-name="Style7">
      <style:paragraph-properties fo:background-color="transparent" fo:margin-top="0.000cm" fo:margin-left="0.564cm" fo:margin-right="0.000cm" fo:text-indent="0.071cm" fo:text-align="justify" style:page-number="auto"/>
      <style:text-properties/>
    </style:style>
    <style:style style:family="paragraph" style:name="P135" style:display-name="P13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6" style:display-name="P136" style:parent-style-name="Style2">
      <style:paragraph-properties fo:background-color="transparent" fo:margin-top="0.000cm" fo:margin-bottom="0.212cm" fo:line-height="100.%" fo:margin-left="0.000cm" fo:margin-right="0.000cm" fo:text-indent="0.635cm" fo:text-align="justify" style:page-number="auto"/>
      <style:text-properties/>
    </style:style>
    <style:style style:family="paragraph" style:name="P137" style:display-name="P137" style:parent-style-name="Style7">
      <style:paragraph-properties fo:background-color="transparent" fo:margin-top="0.000cm" fo:margin-left="0.564cm" fo:margin-right="0.000cm" fo:text-indent="0.071cm" fo:text-align="justify" style:page-number="auto"/>
      <style:text-properties/>
    </style:style>
    <style:style style:family="paragraph" style:name="P138" style:display-name="P13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9" style:display-name="P139" style:parent-style-name="Style17">
      <style:paragraph-properties fo:background-color="transparent" fo:margin-top="0.000cm" fo:margin-bottom="0.000cm" fo:line-height="100.%" fo:margin-left="0.000cm" fo:margin-right="0.000cm" fo:text-indent="0.000cm" fo:text-align="justify" style:page-number="auto">
        <style:tab-stops>
          <style:tab-stop style:position="0.229cm" style:type="left"/>
        </style:tab-stops>
      </style:paragraph-properties>
      <style:text-properties/>
    </style:style>
    <style:style style:family="paragraph" style:name="P140" style:display-name="P140" style:parent-style-name="Style17">
      <style:paragraph-properties fo:background-color="transparent" fo:margin-top="0.000cm" fo:margin-bottom="0.000cm" fo:line-height="100.%" fo:margin-left="0.000cm" fo:margin-right="0.000cm" fo:text-indent="0.000cm" fo:text-align="justify" style:page-number="auto">
        <style:tab-stops>
          <style:tab-stop style:position="0.246cm" style:type="left"/>
        </style:tab-stops>
      </style:paragraph-properties>
      <style:text-properties/>
    </style:style>
    <style:style style:family="paragraph" style:name="P141" style:display-name="P14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4" style:display-name="P144" style:parent-style-name="Style2">
      <style:paragraph-properties fo:background-color="transparent" fo:margin-top="0.000cm" fo:margin-bottom="0.212cm" fo:line-height="105.%" fo:margin-left="0.000cm" fo:margin-right="0.000cm" fo:text-indent="0.670cm" fo:text-align="justify" style:page-number="auto"/>
      <style:text-properties/>
    </style:style>
    <style:style style:family="paragraph" style:name="P145" style:display-name="P145" style:parent-style-name="Style7">
      <style:paragraph-properties fo:background-color="transparent" fo:margin-top="0.000cm" fo:margin-left="0.670cm" fo:margin-right="0.000cm" fo:text-indent="0.000cm" fo:text-align="justify" style:page-number="auto"/>
      <style:text-properties/>
    </style:style>
    <style:style style:family="paragraph" style:name="P146" style:display-name="P146"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7" style:display-name="P147"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8" style:display-name="P148" style:parent-style-name="Style7">
      <style:paragraph-properties fo:background-color="transparent" fo:margin-top="0.000cm" fo:margin-bottom="0.000cm" fo:line-height="100.%" fo:margin-left="0.000cm" fo:margin-right="0.000cm" fo:text-indent="0.000cm" fo:text-align="justify" style:page-number="auto">
        <style:tab-stops>
          <style:tab-stop style:position="0.332cm" style:type="left"/>
        </style:tab-stops>
      </style:paragraph-properties>
      <style:text-properties/>
    </style:style>
    <style:style style:family="paragraph" style:name="P149" style:display-name="P14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52" style:display-name="P152" style:parent-style-name="Style2">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153" style:display-name="P15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 style:display-name="P15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7" style:display-name="P157" style:parent-style-name="Style17">
      <style:paragraph-properties fo:background-color="transparent" fo:margin-top="0.000cm" fo:margin-bottom="0.000cm" fo:line-height="100.%" fo:margin-left="0.000cm" fo:margin-right="0.000cm" fo:text-indent="0.000cm" fo:text-align="justify" style:page-number="auto">
        <style:tab-stops>
          <style:tab-stop style:position="0.347cm" style:type="left"/>
        </style:tab-stops>
      </style:paragraph-properties>
      <style:text-properties/>
    </style:style>
    <style:style style:family="paragraph" style:name="P158" style:display-name="P15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61" style:display-name="P16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2" style:display-name="P162" style:parent-style-name="Style17">
      <style:paragraph-properties fo:background-color="transparent" fo:margin-top="0.000cm" fo:margin-bottom="0.000cm" fo:line-height="100.%" fo:margin-left="0.000cm" fo:margin-right="0.000cm" fo:text-indent="0.000cm" fo:text-align="justify" style:page-number="auto">
        <style:tab-stops>
          <style:tab-stop style:position="0.330cm" style:type="left"/>
        </style:tab-stops>
      </style:paragraph-properties>
      <style:text-properties/>
    </style:style>
    <style:style style:family="paragraph" style:name="P163" style:display-name="P16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2">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66" style:display-name="P166" style:parent-style-name="Style7">
      <style:paragraph-properties fo:background-color="transparent" fo:margin-top="0.000cm" fo:margin-bottom="0.247cm" fo:line-height="111.%" fo:margin-left="0.635cm" fo:margin-right="0.000cm" fo:text-indent="0.000cm" fo:text-align="justify" style:page-number="auto"/>
      <style:text-properties/>
    </style:style>
    <style:style style:family="paragraph" style:name="P167" style:display-name="P167" style:parent-style-name="Style2">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68" style:display-name="P168" style:parent-style-name="Style7">
      <style:paragraph-properties fo:background-color="transparent" fo:margin-top="0.000cm" fo:margin-bottom="0.247cm" fo:line-height="113.%" fo:margin-left="0.635cm" fo:margin-right="0.000cm" fo:text-indent="0.000cm" fo:text-align="justify" style:page-number="auto"/>
      <style:text-properties/>
    </style:style>
    <style:style style:family="paragraph" style:name="P169" style:display-name="P169" style:parent-style-name="Style2">
      <style:paragraph-properties fo:background-color="transparent" fo:margin-top="0.000cm" fo:margin-bottom="0.247cm" fo:line-height="100.%" fo:margin-left="0.000cm" fo:margin-right="0.000cm" fo:text-indent="0.635cm" fo:text-align="justify" style:page-number="auto"/>
      <style:text-properties/>
    </style:style>
    <style:style style:family="paragraph" style:name="P170" style:display-name="P170" style:parent-style-name="Style7">
      <style:paragraph-properties fo:background-color="transparent" fo:margin-top="0.000cm" fo:margin-bottom="0.000cm" fo:margin-left="0.635cm" fo:margin-right="0.000cm" fo:text-indent="0.000cm" fo:text-align="justify" style:page-number="auto"/>
      <style:text-properties/>
    </style:style>
    <style:style style:family="paragraph" style:name="P171" style:display-name="P171" style:parent-style-name="Style17">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172" style:display-name="P17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3" style:display-name="P1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7">
      <style:paragraph-properties fo:background-color="transparent" fo:margin-top="0.000cm" fo:line-height="111.%" fo:margin-left="0.635cm" fo:margin-right="0.000cm" fo:text-indent="0.035cm" fo:text-align="justify" style:page-number="auto"/>
      <style:text-properties/>
    </style:style>
    <style:style style:family="paragraph" style:name="P176" style:display-name="P176" style:parent-style-name="Style2">
      <style:paragraph-properties fo:background-color="transparent" fo:margin-top="0.000cm" fo:margin-bottom="0.000cm" fo:line-height="105.%" fo:margin-left="0.000cm" fo:margin-right="0.000cm" fo:text-indent="0.635cm" fo:text-align="justify" style:page-number="auto">
        <style:tab-stops>
          <style:tab-stop style:position="5.571cm" style:type="left"/>
          <style:tab-stop style:position="7.459cm" style:type="left"/>
        </style:tab-stops>
      </style:paragraph-properties>
      <style:text-properties/>
    </style:style>
    <style:style style:family="paragraph" style:name="P177" style:display-name="P177"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78" style:display-name="P178"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79" style:display-name="P179" style:parent-style-name="Style17">
      <style:paragraph-properties fo:background-color="transparent" fo:margin-top="0.000cm" fo:margin-bottom="0.000cm" fo:line-height="100.%" fo:margin-left="0.000cm" fo:margin-right="0.000cm" fo:text-indent="0.000cm" fo:text-align="left" style:page-number="auto">
        <style:tab-stops>
          <style:tab-stop style:position="0.305cm" style:type="left"/>
        </style:tab-stops>
      </style:paragraph-properties>
      <style:text-properties/>
    </style:style>
    <style:style style:family="paragraph" style:name="P180" style:display-name="P180" style:parent-style-name="Style17">
      <style:paragraph-properties fo:background-color="transparent" fo:margin-top="0.000cm" fo:margin-bottom="0.000cm" fo:line-height="100.%" fo:margin-left="0.000cm" fo:margin-right="0.000cm" fo:text-indent="0.000cm" fo:text-align="left" style:page-number="auto">
        <style:tab-stops>
          <style:tab-stop style:position="0.313cm" style:type="left"/>
        </style:tab-stops>
      </style:paragraph-properties>
      <style:text-properties/>
    </style:style>
    <style:style style:family="paragraph" style:name="P181" style:display-name="P18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2">
      <style:paragraph-properties fo:background-color="transparent" fo:margin-top="0.000cm" fo:margin-bottom="0.212cm" fo:line-height="107.%" fo:margin-left="0.000cm" fo:margin-right="0.000cm" fo:text-indent="0.000cm" fo:text-align="justify" style:page-number="auto"/>
      <style:text-properties/>
    </style:style>
    <style:style style:family="paragraph" style:name="P184" style:display-name="P184" style:parent-style-name="Style7">
      <style:paragraph-properties fo:background-color="transparent" fo:margin-top="0.000cm" fo:margin-left="0.635cm" fo:margin-right="0.000cm" fo:text-indent="0.035cm" fo:text-align="justify" style:page-number="auto"/>
      <style:text-properties/>
    </style:style>
    <style:style style:family="paragraph" style:name="P185" style:display-name="P185" style:parent-style-name="Style2">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186" style:display-name="P186" style:parent-style-name="Style2">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187" style:display-name="P187" style:parent-style-name="Style17">
      <style:paragraph-properties fo:background-color="transparent" fo:margin-top="0.000cm" fo:margin-bottom="0.000cm" fo:line-height="100.%" fo:margin-left="0.000cm" fo:margin-right="0.000cm" fo:text-indent="0.000cm" fo:text-align="justify" style:page-number="auto">
        <style:tab-stops>
          <style:tab-stop style:position="0.347cm" style:type="left"/>
        </style:tab-stops>
      </style:paragraph-properties>
      <style:text-properties/>
    </style:style>
    <style:style style:family="paragraph" style:name="P188" style:display-name="P188" style:parent-style-name="Style17">
      <style:paragraph-properties fo:background-color="transparent" fo:margin-top="0.000cm" fo:margin-bottom="0.000cm" fo:line-height="100.%" fo:margin-left="0.000cm" fo:margin-right="0.000cm" fo:text-indent="0.000cm" fo:text-align="left" style:page-number="auto">
        <style:tab-stops>
          <style:tab-stop style:position="0.322cm" style:type="left"/>
        </style:tab-stops>
      </style:paragraph-properties>
      <style:text-properties/>
    </style:style>
    <style:style style:family="paragraph" style:name="P189" style:display-name="P18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92" style:display-name="P192" style:parent-style-name="Style2">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193" style:display-name="P193" style:parent-style-name="Style2">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194" style:display-name="P194" style:parent-style-name="Style2">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195" style:display-name="P19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2">
      <style:paragraph-properties fo:background-color="transparent" fo:margin-top="0.000cm" fo:margin-bottom="0.670cm" fo:line-height="106.%" fo:margin-left="0.000cm" fo:margin-right="0.000cm" fo:text-indent="0.000cm" fo:text-align="justify" style:page-number="auto"/>
      <style:text-properties/>
    </style:style>
    <style:style style:family="paragraph" style:name="P198" style:display-name="P198" style:parent-style-name="Style20">
      <style:paragraph-properties fo:background-color="transparent" fo:margin-top="0.000cm" fo:margin-bottom="0.564cm" fo:line-height="97.%" fo:margin-left="0.000cm" fo:margin-right="0.000cm" fo:text-indent="0.000cm" fo:text-align="center" style:page-number="auto"/>
      <style:text-properties/>
    </style:style>
    <style:style style:family="paragraph" style:name="P199" style:display-name="P199" style:parent-style-name="Style7">
      <style:paragraph-properties fo:background-color="transparent" fo:margin-top="0.000cm" fo:margin-bottom="0.000cm" fo:line-height="118.%" fo:margin-left="1.834cm" fo:margin-right="0.000cm" fo:text-indent="0.000cm" fo:text-align="left" style:page-number="auto"/>
      <style:text-properties/>
    </style:style>
    <style:style style:family="paragraph" style:name="P200" style:display-name="P200" style:parent-style-name="Style7">
      <style:paragraph-properties fo:background-color="transparent" fo:margin-top="0.000cm" fo:margin-bottom="0.388cm" fo:line-height="118.%" fo:margin-left="0.000cm" fo:margin-right="0.000cm" fo:text-indent="0.000cm" fo:text-align="right" style:page-number="auto"/>
      <style:text-properties/>
    </style:style>
    <style:style style:family="paragraph" style:name="P201" style:display-name="P201" style:parent-style-name="Style2">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202" style:display-name="P202" style:parent-style-name="Style2">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203" style:display-name="P20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 style:display-name="P20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06" style:display-name="P206" style:parent-style-name="Style17">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313cm" style:type="left"/>
        </style:tab-stops>
      </style:paragraph-properties>
      <style:text-properties/>
    </style:style>
    <style:style style:family="paragraph" style:name="P207" style:display-name="P207" style:parent-style-name="Style17">
      <style:paragraph-properties fo:background-color="transparent" fo:margin-top="0.000cm" fo:margin-bottom="0.000cm" fo:line-height="100.%" fo:margin-left="0.000cm" fo:margin-right="0.000cm" fo:text-indent="0.000cm" fo:text-align="left" style:page-number="auto">
        <style:tab-stops>
          <style:tab-stop style:position="0.313cm" style:type="left"/>
        </style:tab-stops>
      </style:paragraph-properties>
      <style:text-properties/>
    </style:style>
    <style:style style:family="paragraph" style:name="P208" style:display-name="P20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 style:display-name="P210"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11" style:display-name="P211" style:parent-style-name="Style2">
      <style:paragraph-properties fo:background-color="transparent" fo:margin-top="0.000cm" fo:margin-bottom="0.459cm" fo:line-height="105.%" fo:margin-left="0.000cm" fo:margin-right="0.000cm" fo:text-indent="0.670cm" fo:text-align="justify" style:page-number="auto"/>
      <style:text-properties/>
    </style:style>
    <style:style style:family="paragraph" style:name="P212" style:display-name="P212" style:parent-style-name="Style2">
      <style:paragraph-properties fo:background-color="transparent" fo:margin-top="0.000cm" fo:margin-bottom="0.459cm" fo:line-height="109.%" fo:margin-left="0.000cm" fo:margin-right="0.000cm" fo:text-indent="0.000cm" fo:text-align="justify" style:page-number="auto">
        <style:tab-stops>
          <style:tab-stop style:position="0.459cm" style:type="left"/>
        </style:tab-stops>
      </style:paragraph-properties>
      <style:text-properties/>
    </style:style>
    <style:style style:family="paragraph" style:name="P213" style:display-name="P213" style:parent-style-name="Style7">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214" style:display-name="P214" style:parent-style-name="Style7">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215" style:display-name="P215" style:parent-style-name="Style7">
      <style:paragraph-properties fo:background-color="transparent" fo:margin-top="0.000cm" fo:margin-bottom="0.459cm" fo:line-height="100.%" fo:margin-left="0.000cm" fo:margin-right="0.000cm" fo:text-indent="0.000cm" fo:text-align="right" style:page-number="auto"/>
      <style:text-properties/>
    </style:style>
    <style:style style:family="paragraph" style:name="P216" style:display-name="P216"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17" style:display-name="P217" style:parent-style-name="Style17">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218" style:display-name="P21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2">
      <style:paragraph-properties fo:background-color="transparent" fo:margin-top="0.000cm" fo:margin-bottom="0.282cm" fo:line-height="105.%" fo:margin-left="0.000cm" fo:margin-right="0.000cm" fo:text-indent="0.000cm" fo:text-align="justify" style:page-number="auto"/>
      <style:text-properties/>
    </style:style>
    <style:style style:family="paragraph" style:name="P221" style:display-name="P221" style:parent-style-name="Style7">
      <style:paragraph-properties fo:background-color="transparent" fo:margin-top="0.000cm" fo:margin-bottom="0.176cm" fo:line-height="123.%" fo:margin-left="0.635cm" fo:margin-right="0.000cm" fo:text-indent="0.035cm" fo:text-align="justify" style:page-number="auto"/>
      <style:text-properties/>
    </style:style>
    <style:style style:family="paragraph" style:name="P222" style:display-name="P222" style:parent-style-name="Style2">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223" style:display-name="P223" style:parent-style-name="Style2">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224" style:display-name="P224" style:parent-style-name="Style17">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225" style:display-name="P225" style:parent-style-name="Style17">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226" style:display-name="P226" style:parent-style-name="Style17">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227" style:display-name="P22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2">
      <style:paragraph-properties fo:background-color="transparent" fo:margin-top="0.000cm" fo:margin-bottom="0.388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230" style:display-name="P230" style:parent-style-name="Style7">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231" style:display-name="P231" style:parent-style-name="Style7">
      <style:paragraph-properties fo:background-color="transparent" fo:margin-top="0.000cm" fo:margin-bottom="0.318cm" fo:line-height="100.%" fo:margin-left="0.000cm" fo:margin-right="0.000cm" fo:text-indent="0.000cm" fo:text-align="right" style:page-number="auto"/>
      <style:text-properties/>
    </style:style>
    <style:style style:family="paragraph" style:name="P232" style:display-name="P232"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33" style:display-name="P233"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34" style:display-name="P234" style:parent-style-name="Style17">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235" style:display-name="P23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8" style:display-name="P23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39" style:display-name="P239" style:parent-style-name="Style17">
      <style:paragraph-properties fo:background-color="transparent" fo:margin-top="0.000cm" fo:margin-bottom="0.000cm" fo:line-height="100.%" fo:margin-left="0.000cm" fo:margin-right="0.000cm" fo:text-indent="0.000cm" fo:text-align="left" style:page-number="auto">
        <style:tab-stops>
          <style:tab-stop style:position="0.347cm" style:type="left"/>
        </style:tab-stops>
      </style:paragraph-properties>
      <style:text-properties/>
    </style:style>
    <style:style style:family="paragraph" style:name="P240" style:display-name="P24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 style:display-name="P24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3" style:display-name="P243" style:parent-style-name="Style2">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244" style:display-name="P244" style:parent-style-name="Style2">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245" style:display-name="P24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6" style:display-name="P24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7" style:display-name="P247" style:parent-style-name="Style17">
      <style:paragraph-properties fo:background-color="transparent" fo:margin-top="0.000cm" fo:margin-bottom="0.000cm" fo:line-height="100.%" fo:margin-left="0.000cm" fo:margin-right="0.000cm" fo:text-indent="0.000cm" fo:text-align="justify" style:page-number="auto">
        <style:tab-stops>
          <style:tab-stop style:position="0.356cm" style:type="left"/>
        </style:tab-stops>
      </style:paragraph-properties>
      <style:text-properties/>
    </style:style>
    <style:style style:family="paragraph" style:name="P248" style:display-name="P24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2">
      <style:paragraph-properties fo:background-color="transparent" fo:margin-top="0.000cm" fo:margin-bottom="0.600cm" fo:line-height="106.%" fo:margin-left="0.000cm" fo:margin-right="0.000cm" fo:text-indent="0.000cm" fo:text-align="justify" style:page-number="auto"/>
      <style:text-properties/>
    </style:style>
    <style:style style:family="paragraph" style:name="P251" style:display-name="P251" style:parent-style-name="Style2">
      <style:paragraph-properties fo:background-color="transparent" fo:margin-top="0.000cm" fo:margin-bottom="0.459cm" fo:line-height="111.%" fo:margin-left="0.000cm" fo:margin-right="0.000cm" fo:text-indent="0.000cm" fo:text-align="justify" style:page-number="auto">
        <style:tab-stops>
          <style:tab-stop style:position="0.484cm" style:type="left"/>
        </style:tab-stops>
      </style:paragraph-properties>
      <style:text-properties/>
    </style:style>
    <style:style style:family="paragraph" style:name="P252" style:display-name="P252" style:parent-style-name="Style7">
      <style:paragraph-properties fo:background-color="transparent" fo:margin-top="0.000cm" fo:margin-bottom="0.000cm" fo:line-height="111.%" fo:margin-left="1.799cm" fo:margin-right="0.000cm" fo:text-indent="0.035cm" fo:text-align="justify" style:page-number="auto"/>
      <style:text-properties/>
    </style:style>
    <style:style style:family="paragraph" style:name="P253" style:display-name="P253" style:parent-style-name="Style7">
      <style:paragraph-properties fo:background-color="transparent" fo:margin-top="0.000cm" fo:margin-bottom="0.000cm" fo:line-height="111.%" fo:margin-left="1.799cm" fo:margin-right="0.000cm" fo:text-indent="0.035cm" fo:text-align="justify" style:page-number="auto"/>
      <style:text-properties/>
    </style:style>
    <style:style style:family="paragraph" style:name="P254" style:display-name="P254" style:parent-style-name="Style7">
      <style:paragraph-properties fo:background-color="transparent" fo:margin-top="0.000cm" fo:margin-bottom="0.388cm" fo:line-height="111.%" fo:margin-left="1.976cm" fo:margin-right="0.000cm" fo:text-indent="0.000cm" fo:text-align="justify" style:page-number="auto"/>
      <style:text-properties/>
    </style:style>
    <style:style style:family="paragraph" style:name="P255" style:display-name="P255" style:parent-style-name="Style7">
      <style:paragraph-properties fo:background-color="transparent" fo:margin-top="0.000cm" fo:margin-bottom="0.000cm" fo:line-height="111.%" fo:margin-left="1.799cm" fo:margin-right="0.000cm" fo:text-indent="0.000cm" fo:text-align="justify" style:page-number="auto"/>
      <style:text-properties/>
    </style:style>
    <style:style style:family="paragraph" style:name="P256" style:display-name="P256" style:parent-style-name="Style7">
      <style:paragraph-properties fo:background-color="transparent" fo:margin-top="0.000cm" fo:margin-bottom="0.388cm" fo:line-height="111.%" fo:margin-left="5.821cm" fo:margin-right="0.000cm" fo:text-indent="0.000cm" fo:text-align="justify" style:page-number="auto"/>
      <style:text-properties/>
    </style:style>
    <style:style style:family="paragraph" style:name="P257" style:display-name="P257" style:parent-style-name="Style2">
      <style:paragraph-properties fo:background-color="transparent" fo:margin-top="0.000cm" fo:margin-bottom="0.212cm" fo:line-height="106.%" fo:margin-left="0.000cm" fo:margin-right="0.000cm" fo:text-indent="0.635cm" fo:text-align="justify" style:page-number="auto"/>
      <style:text-properties/>
    </style:style>
    <style:style style:family="paragraph" style:name="P258" style:display-name="P258" style:parent-style-name="Style7">
      <style:paragraph-properties fo:background-color="transparent" fo:margin-top="0.000cm" fo:margin-left="0.635cm" fo:margin-right="0.000cm" fo:text-indent="0.000cm" fo:text-align="justify" style:page-number="auto"/>
      <style:text-properties/>
    </style:style>
    <style:style style:family="paragraph" style:name="P259" style:display-name="P25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60" style:display-name="P260" style:parent-style-name="Style17">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330cm" style:type="left"/>
        </style:tab-stops>
      </style:paragraph-properties>
      <style:text-properties/>
    </style:style>
    <style:style style:family="paragraph" style:name="P261" style:display-name="P26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 style:display-name="P263"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4" style:display-name="P264"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65" style:display-name="P265"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66" style:display-name="P266" style:parent-style-name="Style17">
      <style:paragraph-properties fo:background-color="transparent" fo:margin-top="0.000cm" fo:margin-bottom="0.000cm" fo:line-height="100.%" fo:margin-left="0.000cm" fo:margin-right="0.000cm" fo:text-indent="0.000cm" fo:text-align="left" style:page-number="auto">
        <style:tab-stops>
          <style:tab-stop style:position="0.347cm" style:type="left"/>
        </style:tab-stops>
      </style:paragraph-properties>
      <style:text-properties/>
    </style:style>
    <style:style style:family="paragraph" style:name="P267" style:display-name="P2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 style:display-name="P26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0" style:display-name="P270" style:parent-style-name="Style2">
      <style:paragraph-properties fo:background-color="transparent" fo:margin-top="0.000cm" fo:margin-bottom="0.529cm" fo:line-height="100.%" fo:margin-left="0.000cm" fo:margin-right="0.000cm" fo:text-indent="0.635cm" fo:text-align="justify" style:page-number="auto"/>
      <style:text-properties/>
    </style:style>
    <style:style style:family="paragraph" style:name="P271" style:display-name="P271" style:parent-style-name="Style2">
      <style:paragraph-properties fo:background-color="transparent" fo:margin-top="0.000cm" fo:margin-bottom="0.423cm" fo:line-height="122.%" fo:margin-left="0.000cm" fo:margin-right="0.000cm" fo:text-indent="0.000cm" fo:text-align="left" style:page-number="auto">
        <style:tab-stops>
          <style:tab-stop style:position="0.492cm" style:type="left"/>
        </style:tab-stops>
      </style:paragraph-properties>
      <style:text-properties/>
    </style:style>
    <style:style style:family="paragraph" style:name="P272" style:display-name="P272" style:parent-style-name="Style7">
      <style:paragraph-properties fo:background-color="transparent" fo:margin-top="0.000cm" fo:margin-bottom="0.000cm" fo:margin-left="1.834cm" fo:margin-right="0.000cm" fo:text-indent="0.000cm" fo:text-align="left" style:page-number="auto"/>
      <style:text-properties/>
    </style:style>
    <style:style style:family="paragraph" style:name="P273" style:display-name="P273" style:parent-style-name="Style7">
      <style:paragraph-properties fo:background-color="transparent" fo:margin-top="0.000cm" fo:margin-bottom="0.423cm" fo:line-height="81.%" fo:margin-left="0.000cm" fo:margin-right="0.000cm" fo:text-indent="0.000cm" fo:text-align="right" style:page-number="auto"/>
      <style:text-properties/>
    </style:style>
    <style:style style:family="paragraph" style:name="P274" style:display-name="P27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75" style:display-name="P27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 style:display-name="P27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8" style:display-name="P278"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79" style:display-name="P279" style:parent-style-name="Style17">
      <style:paragraph-properties fo:background-color="transparent" fo:margin-top="0.000cm" fo:margin-bottom="0.000cm" fo:line-height="100.%" fo:margin-left="0.000cm" fo:margin-right="0.000cm" fo:text-indent="0.000cm" fo:text-align="justify" style:page-number="auto">
        <style:tab-stops>
          <style:tab-stop style:position="0.347cm" style:type="left"/>
        </style:tab-stops>
      </style:paragraph-properties>
      <style:text-properties/>
    </style:style>
    <style:style style:family="paragraph" style:name="P280" style:display-name="P28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1" style:display-name="P281" style:parent-style-name="Style17">
      <style:paragraph-properties fo:background-color="transparent" fo:margin-top="0.000cm" fo:margin-bottom="0.000cm" fo:line-height="100.%" fo:margin-left="0.000cm" fo:margin-right="0.000cm" fo:text-indent="0.000cm" fo:text-align="left" style:page-number="auto">
        <style:tab-stops>
          <style:tab-stop style:position="0.330cm" style:type="left"/>
        </style:tab-stops>
      </style:paragraph-properties>
      <style:text-properties/>
    </style:style>
    <style:style style:family="paragraph" style:name="P282" style:display-name="P282" style:parent-style-name="Style17">
      <style:paragraph-properties fo:background-color="transparent" fo:margin-top="0.000cm" fo:margin-bottom="0.000cm" fo:line-height="100.%" fo:margin-left="0.000cm" fo:margin-right="0.000cm" fo:text-indent="0.000cm" fo:text-align="justify" style:page-number="auto">
        <style:tab-stops>
          <style:tab-stop style:position="0.347cm" style:type="left"/>
        </style:tab-stops>
      </style:paragraph-properties>
      <style:text-properties/>
    </style:style>
    <style:style style:family="paragraph" style:name="P283" style:display-name="P283" style:parent-style-name="Style17">
      <style:paragraph-properties fo:background-color="transparent" fo:margin-top="0.000cm" fo:margin-bottom="0.000cm" fo:line-height="100.%" fo:margin-left="0.000cm" fo:margin-right="0.000cm" fo:text-indent="0.000cm" fo:text-align="justify" style:page-number="auto">
        <style:tab-stops>
          <style:tab-stop style:position="0.330cm" style:type="left"/>
        </style:tab-stops>
      </style:paragraph-properties>
      <style:text-properties/>
    </style:style>
    <style:style style:family="paragraph" style:name="P284" style:display-name="P28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 style:display-name="P28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 style:display-name="P28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7" style:display-name="P28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88" style:display-name="P28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89" style:display-name="P28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0" style:display-name="P290" style:parent-style-name="Style17">
      <style:paragraph-properties fo:background-color="transparent" fo:margin-top="0.000cm" fo:margin-bottom="0.000cm" fo:line-height="100.%" fo:margin-left="0.000cm" fo:margin-right="0.000cm" fo:text-indent="0.000cm" fo:text-align="left" style:page-number="auto">
        <style:tab-stops>
          <style:tab-stop style:position="0.322cm" style:type="left"/>
        </style:tab-stops>
      </style:paragraph-properties>
      <style:text-properties/>
    </style:style>
    <style:style style:family="paragraph" style:name="P291" style:display-name="P291" style:parent-style-name="Style17">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292" style:display-name="P29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 style:display-name="P29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 style:display-name="P29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5" style:display-name="P295"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96" style:display-name="P296" style:parent-style-name="Style17">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297" style:display-name="P297" style:parent-style-name="Style17">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298" style:display-name="P29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 style:display-name="P29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 style:display-name="P300"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01" style:display-name="P301"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302" style:display-name="P302" style:parent-style-name="Style2">
      <style:paragraph-properties fo:background-color="transparent" fo:margin-top="0.000cm" fo:margin-bottom="0.529cm" fo:line-height="105.%" fo:margin-left="0.000cm" fo:margin-right="0.000cm" fo:text-indent="0.670cm" fo:text-align="justify" style:page-number="auto"/>
      <style:text-properties/>
    </style:style>
    <style:style style:family="paragraph" style:name="P303" style:display-name="P303" style:parent-style-name="Style2">
      <style:paragraph-properties fo:background-color="transparent" fo:margin-top="0.000cm" fo:margin-bottom="0.529cm" fo:line-height="105.%" fo:margin-left="0.000cm" fo:margin-right="0.000cm" fo:text-indent="0.000cm" fo:text-align="justify" style:page-number="auto">
        <style:tab-stops>
          <style:tab-stop style:position="0.476cm" style:type="left"/>
        </style:tab-stops>
      </style:paragraph-properties>
      <style:text-properties/>
    </style:style>
    <style:style style:family="paragraph" style:name="P304" style:display-name="P304" style:parent-style-name="Style7">
      <style:paragraph-properties fo:background-color="transparent" fo:margin-top="0.000cm" fo:margin-bottom="0.000cm" fo:line-height="111.%" fo:margin-left="1.799cm" fo:margin-right="0.000cm" fo:text-indent="0.035cm" fo:text-align="left" style:page-number="auto"/>
      <style:text-properties/>
    </style:style>
    <style:style style:family="paragraph" style:name="P305" style:display-name="P305" style:parent-style-name="Style7">
      <style:paragraph-properties fo:background-color="transparent" fo:margin-top="0.000cm" fo:margin-bottom="0.000cm" fo:line-height="111.%" fo:margin-left="0.000cm" fo:margin-right="0.000cm" fo:text-indent="0.000cm" fo:text-align="right" style:page-number="auto"/>
      <style:text-properties/>
    </style:style>
    <style:style style:family="paragraph" style:name="P306" style:display-name="P306"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7" style:display-name="P30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 style:display-name="P30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 style:display-name="P30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10" style:display-name="P310" style:parent-style-name="Style17">
      <style:paragraph-properties fo:background-color="transparent" fo:margin-top="0.000cm" fo:margin-bottom="0.000cm" fo:line-height="100.%" fo:margin-left="0.000cm" fo:margin-right="0.000cm" fo:text-indent="0.000cm" fo:text-align="justify" style:page-number="auto">
        <style:tab-stops>
          <style:tab-stop style:position="0.356cm" style:type="left"/>
        </style:tab-stops>
      </style:paragraph-properties>
      <style:text-properties/>
    </style:style>
    <style:style style:family="paragraph" style:name="P311" style:display-name="P31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2" style:display-name="P31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3" style:display-name="P31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4" style:display-name="P314"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15" style:display-name="P315"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16" style:display-name="P316" style:parent-style-name="Style17">
      <style:paragraph-properties fo:background-color="transparent" fo:margin-top="0.000cm" fo:margin-bottom="0.000cm" fo:line-height="100.%" fo:margin-left="0.000cm" fo:margin-right="0.000cm" fo:text-indent="0.000cm" fo:text-align="justify" style:page-number="auto">
        <style:tab-stops>
          <style:tab-stop style:position="0.373cm" style:type="left"/>
        </style:tab-stops>
      </style:paragraph-properties>
      <style:text-properties/>
    </style:style>
    <style:style style:family="paragraph" style:name="P317" style:display-name="P31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 style:display-name="P31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9" style:display-name="P319" style:parent-style-name="Style2">
      <style:paragraph-properties fo:background-color="transparent" fo:margin-top="0.000cm" fo:margin-bottom="0.494cm" fo:line-height="106.%" fo:margin-left="0.000cm" fo:margin-right="0.000cm" fo:text-indent="0.000cm" fo:text-align="justify" style:page-number="auto"/>
      <style:text-properties/>
    </style:style>
    <style:style style:family="paragraph" style:name="P320" style:display-name="P320" style:parent-style-name="Style20">
      <style:paragraph-properties fo:background-color="transparent" fo:margin-top="0.000cm" fo:margin-bottom="0.494cm" fo:margin-left="0.000cm" fo:margin-right="0.000cm" fo:text-indent="0.000cm" fo:text-align="center" style:page-number="auto"/>
      <style:text-properties/>
    </style:style>
    <style:style style:family="paragraph" style:name="P321" style:display-name="P321" style:parent-style-name="Style7">
      <style:paragraph-properties fo:background-color="transparent" fo:margin-top="0.000cm" fo:margin-bottom="0.000cm" fo:line-height="111.%" fo:margin-left="1.834cm" fo:margin-right="0.000cm" fo:text-indent="0.000cm" fo:text-align="justify" style:page-number="auto"/>
      <style:text-properties/>
    </style:style>
    <style:style style:family="paragraph" style:name="P322" style:display-name="P322" style:parent-style-name="Style7">
      <style:paragraph-properties fo:background-color="transparent" fo:margin-top="0.000cm" fo:margin-bottom="0.494cm" fo:line-height="111.%" fo:margin-left="6.350cm" fo:margin-right="0.000cm" fo:text-indent="0.000cm" fo:text-align="justify" style:page-number="auto"/>
      <style:text-properties/>
    </style:style>
    <style:style style:family="paragraph" style:name="P323" style:display-name="P323" style:parent-style-name="Style2">
      <style:paragraph-properties fo:background-color="transparent" fo:margin-top="0.000cm" fo:margin-bottom="0.494cm" fo:line-height="112.%" fo:margin-left="0.000cm" fo:margin-right="0.000cm" fo:text-indent="0.000cm" fo:text-align="justify" style:page-number="auto"/>
      <style:text-properties/>
    </style:style>
    <style:style style:family="paragraph" style:name="P324" style:display-name="P324" style:parent-style-name="Style7">
      <style:paragraph-properties fo:background-color="transparent" fo:margin-top="0.000cm" fo:margin-bottom="0.000cm" fo:line-height="113.%" fo:margin-left="1.834cm" fo:margin-right="0.000cm" fo:text-indent="0.000cm" fo:text-align="justify" style:page-number="auto"/>
      <style:text-properties/>
    </style:style>
    <style:style style:family="paragraph" style:name="P325" style:display-name="P325" style:parent-style-name="Style7">
      <style:paragraph-properties fo:background-color="transparent" fo:margin-top="0.000cm" fo:margin-bottom="0.353cm" fo:line-height="111.%" fo:margin-left="4.868cm" fo:margin-right="0.000cm" fo:text-indent="0.000cm" fo:text-align="right" style:page-number="auto"/>
      <style:text-properties/>
    </style:style>
    <style:style style:family="paragraph" style:name="P326" style:display-name="P326" style:parent-style-name="Style7">
      <style:paragraph-properties fo:background-color="transparent" fo:margin-top="0.000cm" fo:margin-bottom="0.000cm" fo:line-height="113.%" fo:margin-left="1.834cm" fo:margin-right="0.000cm" fo:text-indent="0.000cm" fo:text-align="justify" style:page-number="auto"/>
      <style:text-properties/>
    </style:style>
    <style:style style:family="paragraph" style:name="P327" style:display-name="P327" style:parent-style-name="Style7">
      <style:paragraph-properties fo:background-color="transparent" fo:margin-top="0.000cm" fo:margin-bottom="0.353cm" fo:line-height="113.%" fo:margin-left="6.350cm" fo:margin-right="0.000cm" fo:text-indent="0.000cm" fo:text-align="justify" style:page-number="auto"/>
      <style:text-properties/>
    </style:style>
    <style:style style:family="paragraph" style:name="P328" style:display-name="P328" style:parent-style-name="Style7">
      <style:paragraph-properties fo:background-color="transparent" fo:margin-top="0.000cm" fo:margin-bottom="0.000cm" fo:line-height="115.%" fo:margin-left="1.834cm" fo:margin-right="0.000cm" fo:text-indent="0.000cm" fo:text-align="justify" style:page-number="auto"/>
      <style:text-properties/>
    </style:style>
    <style:style style:family="paragraph" style:name="P329" style:display-name="P329" style:parent-style-name="Style7">
      <style:paragraph-properties fo:background-color="transparent" fo:margin-top="0.000cm" fo:margin-bottom="0.000cm" fo:line-height="115.%" fo:margin-left="1.834cm" fo:margin-right="0.000cm" fo:text-indent="0.000cm" fo:text-align="justify" style:page-number="auto"/>
      <style:text-properties/>
    </style:style>
    <style:style style:family="paragraph" style:name="P330" style:display-name="P330" style:parent-style-name="Style7">
      <style:paragraph-properties fo:background-color="transparent" fo:margin-top="0.000cm" fo:margin-bottom="0.353cm" fo:line-height="115.%" fo:margin-left="0.000cm" fo:margin-right="0.000cm" fo:text-indent="0.000cm" fo:text-align="right" style:page-number="auto"/>
      <style:text-properties/>
    </style:style>
    <style:style style:family="paragraph" style:name="P331" style:display-name="P33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32" style:display-name="P33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3" style:display-name="P33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4" style:display-name="P334" style:parent-style-name="Style2">
      <style:paragraph-properties fo:background-color="transparent" fo:margin-top="0.000cm" fo:margin-bottom="0.212cm" fo:line-height="106.%" fo:margin-left="0.000cm" fo:margin-right="0.000cm" fo:text-indent="0.000cm" fo:text-align="justify" style:page-number="auto"/>
      <style:text-properties/>
    </style:style>
    <style:style style:family="paragraph" style:name="P335" style:display-name="P335" style:parent-style-name="Style7">
      <style:paragraph-properties fo:background-color="transparent" fo:margin-top="0.000cm" fo:margin-left="0.670cm" fo:margin-right="0.000cm" fo:text-indent="0.000cm" fo:text-align="justify" style:page-number="auto"/>
      <style:text-properties/>
    </style:style>
    <style:style style:family="paragraph" style:name="P336" style:display-name="P336"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37" style:display-name="P337" style:parent-style-name="Style17">
      <style:paragraph-properties fo:background-color="transparent" fo:margin-top="0.000cm" fo:margin-bottom="0.000cm" fo:line-height="100.%" fo:margin-left="0.000cm" fo:margin-right="0.000cm" fo:text-indent="0.000cm" fo:text-align="justify" style:page-number="auto">
        <style:tab-stops>
          <style:tab-stop style:position="0.347cm" style:type="left"/>
        </style:tab-stops>
      </style:paragraph-properties>
      <style:text-properties/>
    </style:style>
    <style:style style:family="paragraph" style:name="P338" style:display-name="P338" style:parent-style-name="Style17">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339" style:display-name="P339" style:parent-style-name="Style17">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340" style:display-name="P34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1" style:display-name="P34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 style:display-name="P342" style:parent-style-name="Style2">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343" style:display-name="P343" style:parent-style-name="Style7">
      <style:paragraph-properties fo:background-color="transparent" fo:margin-top="0.000cm" fo:margin-bottom="0.247cm" fo:margin-left="0.635cm" fo:margin-right="0.000cm" fo:text-indent="0.035cm" fo:text-align="justify" style:page-number="auto"/>
      <style:text-properties/>
    </style:style>
    <style:style style:family="paragraph" style:name="P344" style:display-name="P344" style:parent-style-name="Style2">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345" style:display-name="P345" style:parent-style-name="Style7">
      <style:paragraph-properties fo:background-color="transparent" fo:margin-top="0.000cm" fo:margin-bottom="0.247cm" fo:margin-left="0.635cm" fo:margin-right="0.000cm" fo:text-indent="0.035cm" fo:text-align="justify" style:page-number="auto"/>
      <style:text-properties/>
    </style:style>
    <style:style style:family="paragraph" style:name="P346" style:display-name="P346"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47" style:display-name="P347" style:parent-style-name="Style17">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348" style:display-name="P3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9" style:display-name="P349" style:parent-style-name="Style17">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350" style:display-name="P35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1" style:display-name="P35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2" style:display-name="P352" style:parent-style-name="Style2">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353" style:display-name="P353" style:parent-style-name="Style7">
      <style:paragraph-properties fo:background-color="transparent" fo:margin-top="0.000cm" fo:margin-bottom="0.247cm" fo:line-height="113.%" fo:margin-left="0.670cm" fo:margin-right="0.000cm" fo:text-indent="0.000cm" fo:text-align="justify" style:page-number="auto"/>
      <style:text-properties/>
    </style:style>
    <style:style style:family="paragraph" style:name="P354" style:display-name="P354" style:parent-style-name="Style2">
      <style:paragraph-properties fo:background-color="transparent" fo:margin-top="0.000cm" fo:margin-bottom="0.247cm" fo:line-height="100.%" fo:margin-left="0.000cm" fo:margin-right="0.000cm" fo:text-indent="0.670cm" fo:text-align="justify" style:page-number="auto"/>
      <style:text-properties/>
    </style:style>
    <style:style style:family="paragraph" style:name="P355" style:display-name="P355" style:parent-style-name="Style7">
      <style:paragraph-properties fo:background-color="transparent" fo:margin-top="0.000cm" fo:margin-bottom="0.247cm" fo:line-height="111.%" fo:margin-left="0.670cm" fo:margin-right="0.000cm" fo:text-indent="0.000cm" fo:text-align="justify" style:page-number="auto"/>
      <style:text-properties/>
    </style:style>
    <style:style style:family="paragraph" style:name="P356" style:display-name="P356"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57" style:display-name="P357" style:parent-style-name="Style17">
      <style:paragraph-properties fo:background-color="transparent" fo:margin-top="0.000cm" fo:margin-bottom="0.000cm" fo:line-height="100.%" fo:margin-left="0.000cm" fo:margin-right="0.000cm" fo:text-indent="0.000cm" fo:text-align="justify" style:page-number="auto">
        <style:tab-stops>
          <style:tab-stop style:position="0.347cm" style:type="left"/>
        </style:tab-stops>
      </style:paragraph-properties>
      <style:text-properties/>
    </style:style>
    <style:style style:family="paragraph" style:name="P358" style:display-name="P358" style:parent-style-name="Style17">
      <style:paragraph-properties fo:background-color="transparent" fo:margin-top="0.000cm" fo:margin-bottom="0.000cm" fo:line-height="100.%" fo:margin-left="0.000cm" fo:margin-right="0.000cm" fo:text-indent="0.000cm" fo:text-align="justify" style:page-number="auto">
        <style:tab-stops>
          <style:tab-stop style:position="0.330cm" style:type="left"/>
        </style:tab-stops>
      </style:paragraph-properties>
      <style:text-properties/>
    </style:style>
    <style:style style:family="paragraph" style:name="P359" style:display-name="P359" style:parent-style-name="Style17">
      <style:paragraph-properties fo:background-color="transparent" fo:margin-top="0.000cm" fo:margin-bottom="0.000cm" fo:line-height="100.%" fo:margin-left="0.000cm" fo:margin-right="0.000cm" fo:text-indent="0.000cm" fo:text-align="justify" style:page-number="auto">
        <style:tab-stops>
          <style:tab-stop style:position="0.347cm" style:type="left"/>
        </style:tab-stops>
      </style:paragraph-properties>
      <style:text-properties/>
    </style:style>
    <style:style style:family="paragraph" style:name="P360" style:display-name="P360" style:parent-style-name="Style17">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361" style:display-name="P361" style:parent-style-name="Style17">
      <style:paragraph-properties fo:background-color="transparent" fo:margin-top="0.000cm" fo:margin-bottom="0.000cm" fo:line-height="100.%" fo:margin-left="0.000cm" fo:margin-right="0.000cm" fo:text-indent="0.000cm" fo:text-align="justify" style:page-number="auto">
        <style:tab-stops>
          <style:tab-stop style:position="0.330cm" style:type="left"/>
        </style:tab-stops>
      </style:paragraph-properties>
      <style:text-properties/>
    </style:style>
    <style:style style:family="paragraph" style:name="P362" style:display-name="P36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 style:display-name="P36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 style:display-name="P364" style:parent-style-name="Style2">
      <style:paragraph-properties fo:background-color="transparent" fo:margin-top="0.000cm" fo:margin-bottom="0.247cm" fo:line-height="105.%" fo:margin-left="0.000cm" fo:margin-right="0.000cm" fo:text-indent="0.000cm" fo:text-align="justify" style:page-number="auto"/>
      <style:text-properties/>
    </style:style>
    <style:style style:family="paragraph" style:name="P365" style:display-name="P365" style:parent-style-name="Style7">
      <style:paragraph-properties fo:background-color="transparent" fo:margin-top="0.000cm" fo:margin-bottom="0.247cm" fo:line-height="115.%" fo:margin-left="0.670cm" fo:margin-right="0.000cm" fo:text-indent="0.000cm" fo:text-align="justify" style:page-number="auto"/>
      <style:text-properties/>
    </style:style>
    <style:style style:family="paragraph" style:name="P366" style:display-name="P366" style:parent-style-name="Style2">
      <style:paragraph-properties fo:background-color="transparent" fo:margin-top="0.000cm" fo:margin-bottom="0.247cm" fo:line-height="105.%" fo:margin-left="0.000cm" fo:margin-right="0.000cm" fo:text-indent="0.670cm" fo:text-align="justify" style:page-number="auto"/>
      <style:text-properties/>
    </style:style>
    <style:style style:family="paragraph" style:name="P367" style:display-name="P367" style:parent-style-name="Style7">
      <style:paragraph-properties fo:background-color="transparent" fo:margin-top="0.000cm" fo:margin-bottom="0.000cm" fo:line-height="113.%" fo:margin-left="0.670cm" fo:margin-right="0.000cm" fo:text-indent="0.000cm" fo:text-align="justify" style:page-number="auto"/>
      <style:text-properties/>
    </style:style>
    <style:style style:family="paragraph" style:name="P368" style:display-name="P368" style:parent-style-name="Style17">
      <style:paragraph-properties fo:background-color="transparent" fo:margin-top="0.000cm" fo:margin-bottom="0.000cm" fo:line-height="100.%" fo:margin-left="0.000cm" fo:margin-right="0.000cm" fo:text-indent="0.000cm" fo:text-align="justify" style:page-number="auto">
        <style:tab-stops>
          <style:tab-stop style:position="0.330cm" style:type="left"/>
        </style:tab-stops>
      </style:paragraph-properties>
      <style:text-properties/>
    </style:style>
    <style:style style:family="paragraph" style:name="P369" style:display-name="P369" style:parent-style-name="Style17">
      <style:paragraph-properties fo:background-color="transparent" fo:margin-top="0.000cm" fo:margin-bottom="0.000cm" fo:line-height="100.%" fo:margin-left="0.000cm" fo:margin-right="0.000cm" fo:text-indent="0.000cm" fo:text-align="justify" style:page-number="auto">
        <style:tab-stops>
          <style:tab-stop style:position="0.356cm" style:type="left"/>
        </style:tab-stops>
      </style:paragraph-properties>
      <style:text-properties/>
    </style:style>
    <style:style style:family="paragraph" style:name="P370" style:display-name="P37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1" style:display-name="P37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2" style:display-name="P372" style:parent-style-name="Style7">
      <style:paragraph-properties fo:background-color="transparent" fo:margin-top="0.000cm" fo:line-height="113.%" fo:margin-left="0.635cm" fo:margin-right="0.000cm" fo:text-indent="0.000cm" fo:text-align="justify" style:page-number="auto"/>
      <style:text-properties/>
    </style:style>
    <style:style style:family="paragraph" style:name="P373" style:display-name="P373"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374" style:display-name="P374"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375" style:display-name="P375"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376" style:display-name="P37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7" style:display-name="P37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8" style:display-name="P3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9" style:display-name="P379" style:parent-style-name="Style2">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380" style:display-name="P380" style:parent-style-name="Style2">
      <style:paragraph-properties fo:background-color="transparent" fo:margin-top="0.000cm" fo:margin-bottom="0.388cm" fo:line-height="109.%" fo:margin-left="0.000cm" fo:margin-right="0.000cm" fo:text-indent="0.000cm" fo:text-align="justify" style:page-number="auto"/>
      <style:text-properties/>
    </style:style>
    <style:style style:family="paragraph" style:name="P381" style:display-name="P381" style:parent-style-name="Style7">
      <style:paragraph-properties fo:background-color="transparent" fo:margin-top="0.000cm" fo:margin-bottom="0.000cm" fo:line-height="113.%" fo:margin-left="1.834cm" fo:margin-right="0.000cm" fo:text-indent="0.000cm" fo:text-align="left" style:page-number="auto"/>
      <style:text-properties/>
    </style:style>
    <style:style style:family="paragraph" style:name="P382" style:display-name="P382" style:parent-style-name="Style7">
      <style:paragraph-properties fo:background-color="transparent" fo:margin-top="0.000cm" fo:line-height="113.%" fo:margin-left="0.000cm" fo:margin-right="0.000cm" fo:text-indent="0.000cm" fo:text-align="right" style:page-number="auto"/>
      <style:text-properties/>
    </style:style>
    <style:style style:family="paragraph" style:name="P383" style:display-name="P38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84" style:display-name="P384" style:parent-style-name="Style17">
      <style:paragraph-properties fo:background-color="transparent" fo:margin-top="0.000cm" fo:margin-bottom="0.000cm" fo:line-height="100.%" fo:margin-left="0.000cm" fo:margin-right="0.000cm" fo:text-indent="0.000cm" fo:text-align="justify" style:page-number="auto">
        <style:tab-stops>
          <style:tab-stop style:position="0.364cm" style:type="left"/>
        </style:tab-stops>
      </style:paragraph-properties>
      <style:text-properties/>
    </style:style>
    <style:style style:family="paragraph" style:name="P385" style:display-name="P38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6" style:display-name="P38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7" style:display-name="P387" style:parent-style-name="Style2">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388" style:display-name="P388" style:parent-style-name="Style2">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389" style:display-name="P38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0" style:display-name="P39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1" style:display-name="P39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2" style:display-name="P392"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93" style:display-name="P393"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94" style:display-name="P39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5" style:display-name="P39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6" style:display-name="P39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7" style:display-name="P397" style:parent-style-name="Style2">
      <style:paragraph-properties fo:background-color="transparent" fo:margin-top="0.000cm" fo:margin-bottom="0.529cm" fo:line-height="100.%" fo:margin-left="0.000cm" fo:margin-right="0.000cm" fo:text-indent="0.635cm" fo:text-align="justify" style:page-number="auto"/>
      <style:text-properties/>
    </style:style>
    <style:style style:family="paragraph" style:name="P398" style:display-name="P398" style:parent-style-name="Style20">
      <style:paragraph-properties fo:background-color="transparent" fo:margin-top="0.000cm" fo:line-height="94.%" fo:margin-left="0.000cm" fo:margin-right="0.000cm" fo:text-indent="0.000cm" fo:text-align="center" style:page-number="auto"/>
      <style:text-properties/>
    </style:style>
    <style:style style:family="paragraph" style:name="P399" style:display-name="P399" style:parent-style-name="Style7">
      <style:paragraph-properties fo:background-color="transparent" fo:margin-top="0.000cm" fo:margin-bottom="0.000cm" fo:line-height="113.%" fo:margin-left="1.799cm" fo:margin-right="0.000cm" fo:text-indent="0.035cm" fo:text-align="justify" style:page-number="auto"/>
      <style:text-properties/>
    </style:style>
    <style:style style:family="paragraph" style:name="P400" style:display-name="P400" style:parent-style-name="Style7">
      <style:paragraph-properties fo:background-color="transparent" fo:margin-top="0.000cm" fo:margin-bottom="0.247cm" fo:line-height="113.%" fo:margin-left="0.000cm" fo:margin-right="0.000cm" fo:text-indent="0.000cm" fo:text-align="right" style:page-number="auto"/>
      <style:text-properties/>
    </style:style>
    <style:style style:family="paragraph" style:name="P401" style:display-name="P401" style:parent-style-name="Style7">
      <style:paragraph-properties fo:background-color="transparent" fo:margin-top="0.000cm" fo:margin-bottom="0.000cm" fo:line-height="111.%" fo:margin-left="1.799cm" fo:margin-right="0.000cm" fo:text-indent="0.035cm" fo:text-align="justify" style:page-number="auto"/>
      <style:text-properties/>
    </style:style>
    <style:style style:family="paragraph" style:name="P402" style:display-name="P402" style:parent-style-name="Style7">
      <style:paragraph-properties fo:background-color="transparent" fo:margin-top="0.000cm" fo:margin-bottom="0.000cm" fo:line-height="111.%" fo:margin-left="0.000cm" fo:margin-right="0.000cm" fo:text-indent="0.000cm" fo:text-align="right" style:page-number="auto"/>
      <style:text-properties/>
    </style:style>
    <style:style style:family="paragraph" style:name="P403" style:display-name="P403" style:parent-style-name="Style17">
      <style:paragraph-properties fo:background-color="transparent" fo:margin-top="0.000cm" fo:margin-bottom="0.000cm" fo:line-height="100.%" fo:margin-left="0.000cm" fo:margin-right="0.000cm" fo:text-indent="0.000cm" fo:text-align="left" style:page-number="auto">
        <style:tab-stops>
          <style:tab-stop style:position="0.330cm" style:type="left"/>
        </style:tab-stops>
      </style:paragraph-properties>
      <style:text-properties/>
    </style:style>
    <style:style style:family="paragraph" style:name="P404" style:display-name="P40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5" style:display-name="P40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6" style:display-name="P406" style:parent-style-name="Style2">
      <style:paragraph-properties fo:background-color="transparent" fo:margin-top="0.000cm" fo:margin-bottom="0.247cm" fo:line-height="100.%" fo:margin-left="0.000cm" fo:margin-right="0.000cm" fo:text-indent="0.670cm" fo:text-align="justify" style:page-number="auto"/>
      <style:text-properties/>
    </style:style>
    <style:style style:family="paragraph" style:name="P407" style:display-name="P407" style:parent-style-name="Style7">
      <style:paragraph-properties fo:background-color="transparent" fo:margin-top="0.000cm" fo:margin-bottom="0.247cm" fo:margin-left="0.670cm" fo:margin-right="0.000cm" fo:text-indent="0.000cm" fo:text-align="justify" style:page-number="auto"/>
      <style:text-properties/>
    </style:style>
    <style:style style:family="paragraph" style:name="P408" style:display-name="P408" style:parent-style-name="Style2">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409" style:display-name="P409" style:parent-style-name="Style17">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410" style:display-name="P4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11" style:display-name="P41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12" style:display-name="P412" style:parent-style-name="Style17">
      <style:paragraph-properties fo:background-color="transparent" fo:margin-top="0.000cm" fo:margin-bottom="0.000cm" fo:line-height="100.%" fo:margin-left="0.000cm" fo:margin-right="0.000cm" fo:text-indent="0.000cm" fo:text-align="justify" style:page-number="auto">
        <style:tab-stops>
          <style:tab-stop style:position="0.330cm" style:type="left"/>
        </style:tab-stops>
      </style:paragraph-properties>
      <style:text-properties/>
    </style:style>
    <style:style style:family="paragraph" style:name="P413" style:display-name="P41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4" style:display-name="P41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5" style:display-name="P415"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16" style:display-name="P416"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417" style:display-name="P417" style:parent-style-name="Style17">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418" style:display-name="P418" style:parent-style-name="Style17">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419" style:display-name="P419" style:parent-style-name="Style17">
      <style:paragraph-properties fo:background-color="transparent" fo:margin-top="0.000cm" fo:margin-bottom="0.000cm" fo:line-height="100.%" fo:margin-left="0.000cm" fo:margin-right="0.000cm" fo:text-indent="0.000cm" fo:text-align="justify" style:page-number="auto">
        <style:tab-stops>
          <style:tab-stop style:position="0.347cm" style:type="left"/>
        </style:tab-stops>
      </style:paragraph-properties>
      <style:text-properties/>
    </style:style>
    <style:style style:family="paragraph" style:name="P420" style:display-name="P42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1" style:display-name="P42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2" style:display-name="P422"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23" style:display-name="P423"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424" style:display-name="P424"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425" style:display-name="P425" style:parent-style-name="Style17">
      <style:paragraph-properties fo:background-color="transparent" fo:margin-top="0.000cm" fo:margin-bottom="0.000cm" fo:line-height="100.%" fo:margin-left="0.000cm" fo:margin-right="0.000cm" fo:text-indent="0.000cm" fo:text-align="left" style:page-number="auto">
        <style:tab-stops>
          <style:tab-stop style:position="0.347cm" style:type="left"/>
        </style:tab-stops>
      </style:paragraph-properties>
      <style:text-properties/>
    </style:style>
    <style:style style:family="paragraph" style:name="P426" style:display-name="P42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27" style:display-name="P42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28" style:display-name="P42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9" style:display-name="P42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0" style:display-name="P430"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31" style:display-name="P431" style:parent-style-name="Style2">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432" style:display-name="P43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3" style:display-name="P433" style:parent-style-name="Style17">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434" style:display-name="P434" style:parent-style-name="Style17">
      <style:paragraph-properties fo:background-color="transparent" fo:margin-top="0.000cm" fo:margin-bottom="0.000cm" fo:line-height="100.%" fo:margin-left="0.000cm" fo:margin-right="0.000cm" fo:text-indent="0.000cm" fo:text-align="justify" style:page-number="auto">
        <style:tab-stops>
          <style:tab-stop style:position="0.347cm" style:type="left"/>
        </style:tab-stops>
      </style:paragraph-properties>
      <style:text-properties/>
    </style:style>
    <style:style style:family="paragraph" style:name="P435" style:display-name="P43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6" style:display-name="P43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7" style:display-name="P437" style:parent-style-name="Style2">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438" style:display-name="P438" style:parent-style-name="Style2">
      <style:paragraph-properties fo:background-color="transparent" fo:margin-top="0.000cm" fo:margin-bottom="0.388cm" fo:line-height="110.%" fo:margin-left="0.000cm" fo:margin-right="0.000cm" fo:text-indent="0.000cm" fo:text-align="justify" style:page-number="auto"/>
      <style:text-properties/>
    </style:style>
    <style:style style:family="paragraph" style:name="P439" style:display-name="P439" style:parent-style-name="Style7">
      <style:paragraph-properties fo:background-color="transparent" fo:margin-top="0.000cm" fo:margin-bottom="0.000cm" fo:line-height="108.%" fo:margin-left="1.834cm" fo:margin-right="0.000cm" fo:text-indent="0.000cm" fo:text-align="left" style:page-number="auto"/>
      <style:text-properties/>
    </style:style>
    <style:style style:family="paragraph" style:name="P440" style:display-name="P440" style:parent-style-name="Style7">
      <style:paragraph-properties fo:background-color="transparent" fo:margin-top="0.000cm" fo:margin-bottom="0.000cm" fo:line-height="108.%" fo:margin-left="1.834cm" fo:margin-right="0.000cm" fo:text-indent="0.000cm" fo:text-align="justify" style:page-number="auto"/>
      <style:text-properties/>
    </style:style>
    <style:style style:family="paragraph" style:name="P441" style:display-name="P441" style:parent-style-name="Style7">
      <style:paragraph-properties fo:background-color="transparent" fo:margin-top="0.000cm" fo:margin-bottom="0.388cm" fo:line-height="108.%" fo:margin-left="0.000cm" fo:margin-right="0.000cm" fo:text-indent="0.000cm" fo:text-align="right" style:page-number="auto"/>
      <style:text-properties/>
    </style:style>
    <style:style style:family="paragraph" style:name="P442" style:display-name="P442" style:parent-style-name="Style2">
      <style:paragraph-properties fo:background-color="transparent" fo:margin-top="0.000cm" fo:margin-bottom="0.247cm" fo:line-height="100.%" fo:margin-left="0.000cm" fo:margin-right="0.000cm" fo:text-indent="0.670cm" fo:text-align="justify" style:page-number="auto"/>
      <style:text-properties/>
    </style:style>
    <style:style style:family="paragraph" style:name="P443" style:display-name="P443" style:parent-style-name="Style7">
      <style:paragraph-properties fo:background-color="transparent" fo:margin-top="0.000cm" fo:margin-bottom="0.000cm" fo:line-height="111.%" fo:margin-left="0.670cm" fo:margin-right="0.000cm" fo:text-indent="0.000cm" fo:text-align="justify" style:page-number="auto"/>
      <style:text-properties/>
    </style:style>
    <style:style style:family="paragraph" style:name="P444" style:display-name="P444" style:parent-style-name="Style17">
      <style:paragraph-properties fo:background-color="transparent" fo:margin-top="0.000cm" fo:margin-bottom="0.000cm" fo:line-height="100.%" fo:margin-left="0.000cm" fo:margin-right="0.000cm" fo:text-indent="0.000cm" fo:text-align="justify" style:page-number="auto">
        <style:tab-stops>
          <style:tab-stop style:position="0.347cm" style:type="left"/>
        </style:tab-stops>
      </style:paragraph-properties>
      <style:text-properties/>
    </style:style>
    <style:style style:family="paragraph" style:name="P445" style:display-name="P44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6" style:display-name="P44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7" style:display-name="P447"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448" style:display-name="P448"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449" style:display-name="P449"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450" style:display-name="P450" style:parent-style-name="Style17">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451" style:display-name="P45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2" style:display-name="P45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3" style:display-name="P453"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54" style:display-name="P454"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55" style:display-name="P455" style:parent-style-name="Style17">
      <style:paragraph-properties fo:background-color="transparent" fo:margin-top="0.000cm" fo:margin-bottom="0.000cm" fo:line-height="100.%" fo:margin-left="0.000cm" fo:margin-right="0.000cm" fo:text-indent="0.000cm" fo:text-align="left" style:page-number="auto">
        <style:tab-stops>
          <style:tab-stop style:position="0.347cm" style:type="left"/>
        </style:tab-stops>
      </style:paragraph-properties>
      <style:text-properties/>
    </style:style>
    <style:style style:family="paragraph" style:name="P456" style:display-name="P45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7" style:display-name="P45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8" style:display-name="P458" style:parent-style-name="Style2">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459" style:display-name="P459" style:parent-style-name="Style2">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460" style:display-name="P460" style:parent-style-name="Style2">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461" style:display-name="P46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2" style:display-name="P46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3" style:display-name="P46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4" style:display-name="P46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65" style:display-name="P465" style:parent-style-name="Style2">
      <style:paragraph-properties fo:background-color="transparent" fo:margin-top="0.000cm" fo:margin-bottom="0.247cm" fo:line-height="100.%" fo:margin-left="0.000cm" fo:margin-right="0.000cm" fo:text-indent="0.635cm" fo:text-align="justify" style:page-number="auto"/>
      <style:text-properties/>
    </style:style>
    <style:style style:family="paragraph" style:name="P466" style:display-name="P466" style:parent-style-name="Style7">
      <style:paragraph-properties fo:background-color="transparent" fo:margin-top="0.000cm" fo:margin-bottom="0.000cm" fo:line-height="113.%" fo:margin-left="0.635cm" fo:margin-right="0.000cm" fo:text-indent="0.000cm" fo:text-align="justify" style:page-number="auto"/>
      <style:text-properties/>
    </style:style>
    <style:style style:family="paragraph" style:name="P467" style:display-name="P467" style:parent-style-name="Style17">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468" style:display-name="P46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9" style:display-name="P46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0" style:display-name="P470" style:parent-style-name="Style7">
      <style:paragraph-properties fo:background-color="transparent" fo:margin-top="0.000cm" fo:line-height="113.%" fo:margin-left="0.635cm" fo:margin-right="0.000cm" fo:text-indent="0.035cm" fo:text-align="justify" style:page-number="auto"/>
      <style:text-properties/>
    </style:style>
    <style:style style:family="paragraph" style:name="P471" style:display-name="P471" style:parent-style-name="Style2">
      <style:paragraph-properties fo:background-color="transparent" fo:margin-top="0.000cm" fo:margin-bottom="0.212cm" fo:line-height="105.%" fo:margin-left="0.000cm" fo:margin-right="0.000cm" fo:text-indent="0.635cm" fo:text-align="justify" style:page-number="auto"/>
      <style:text-properties/>
    </style:style>
    <style:style style:family="paragraph" style:name="P472" style:display-name="P472" style:parent-style-name="Style7">
      <style:paragraph-properties fo:background-color="transparent" fo:margin-top="0.000cm" fo:margin-bottom="0.000cm" fo:line-height="113.%" fo:margin-left="0.600cm" fo:margin-right="0.000cm" fo:text-indent="0.035cm" fo:text-align="justify" style:page-number="auto"/>
      <style:text-properties/>
    </style:style>
    <style:style style:family="paragraph" style:name="P473" style:display-name="P473" style:parent-style-name="Style7">
      <style:paragraph-properties fo:background-color="transparent" fo:margin-top="0.000cm" fo:line-height="113.%" fo:margin-left="0.600cm" fo:margin-right="0.000cm" fo:text-indent="0.035cm" fo:text-align="justify" style:page-number="auto"/>
      <style:text-properties/>
    </style:style>
    <style:style style:family="paragraph" style:name="P474" style:display-name="P474"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475" style:display-name="P475" style:parent-style-name="Style17">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476" style:display-name="P476" style:parent-style-name="Style17">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477" style:display-name="P47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8" style:display-name="P4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9" style:display-name="P479" style:parent-style-name="Style2">
      <style:paragraph-properties fo:background-color="transparent" fo:margin-top="0.000cm" fo:margin-bottom="0.494cm" fo:line-height="105.%" fo:margin-left="0.000cm" fo:margin-right="0.000cm" fo:text-indent="0.000cm" fo:text-align="justify" style:page-number="auto"/>
      <style:text-properties/>
    </style:style>
    <style:style style:family="paragraph" style:name="P480" style:display-name="P480" style:parent-style-name="Style2">
      <style:paragraph-properties fo:background-color="transparent" fo:margin-top="0.000cm" fo:margin-bottom="0.494cm" fo:line-height="100.%" fo:margin-left="0.000cm" fo:margin-right="0.000cm" fo:text-indent="0.000cm" fo:text-align="left" style:page-number="auto"/>
      <style:text-properties/>
    </style:style>
    <style:style style:family="paragraph" style:name="P481" style:display-name="P481" style:parent-style-name="Style7">
      <style:paragraph-properties fo:background-color="transparent" fo:margin-top="0.000cm" fo:margin-bottom="0.000cm" fo:margin-left="1.799cm" fo:margin-right="0.000cm" fo:text-indent="0.000cm" fo:text-align="justify" style:page-number="auto"/>
      <style:text-properties/>
    </style:style>
    <style:style style:family="paragraph" style:name="P482" style:display-name="P482" style:parent-style-name="Style7">
      <style:paragraph-properties fo:background-color="transparent" fo:margin-top="0.000cm" fo:margin-bottom="0.388cm" fo:margin-left="0.000cm" fo:margin-right="0.000cm" fo:text-indent="0.000cm" fo:text-align="right" style:page-number="auto"/>
      <style:text-properties/>
    </style:style>
    <style:style style:family="paragraph" style:name="P483" style:display-name="P483" style:parent-style-name="Style2">
      <style:paragraph-properties fo:background-color="transparent" fo:margin-top="0.000cm" fo:margin-bottom="0.247cm" fo:line-height="100.%" fo:margin-left="0.000cm" fo:margin-right="0.000cm" fo:text-indent="0.635cm" fo:text-align="justify" style:page-number="auto"/>
      <style:text-properties/>
    </style:style>
    <style:style style:family="paragraph" style:name="P484" style:display-name="P484" style:parent-style-name="Style7">
      <style:paragraph-properties fo:background-color="transparent" fo:margin-top="0.000cm" fo:margin-bottom="0.247cm" fo:line-height="113.%" fo:margin-left="0.635cm" fo:margin-right="0.000cm" fo:text-indent="0.000cm" fo:text-align="justify" style:page-number="auto"/>
      <style:text-properties/>
    </style:style>
    <style:style style:family="paragraph" style:name="P485" style:display-name="P48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86" style:display-name="P486" style:parent-style-name="Style17">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487" style:display-name="P487" style:parent-style-name="Style17">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488" style:display-name="P48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9" style:display-name="P48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0" style:display-name="P49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1" style:display-name="P491" style:parent-style-name="Style2">
      <style:paragraph-properties fo:background-color="transparent" fo:margin-top="0.000cm" fo:margin-bottom="0.247cm" fo:line-height="100.%" fo:margin-left="0.000cm" fo:margin-right="0.000cm" fo:text-indent="0.635cm" fo:text-align="justify" style:page-number="auto"/>
      <style:text-properties/>
    </style:style>
    <style:style style:family="paragraph" style:name="P492" style:display-name="P492" style:parent-style-name="Style7">
      <style:paragraph-properties fo:background-color="transparent" fo:margin-top="0.000cm" fo:margin-bottom="0.247cm" fo:margin-left="0.600cm" fo:margin-right="0.000cm" fo:text-indent="0.035cm" fo:text-align="justify" style:page-number="auto"/>
      <style:text-properties/>
    </style:style>
    <style:style style:family="paragraph" style:name="P493" style:display-name="P493" style:parent-style-name="Style2">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494" style:display-name="P494" style:parent-style-name="Style2">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495" style:display-name="P495" style:parent-style-name="Style2">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496" style:display-name="P496" style:parent-style-name="Style17">
      <style:paragraph-properties fo:background-color="transparent" fo:margin-top="0.000cm" fo:margin-bottom="0.000cm" fo:line-height="100.%" fo:margin-left="0.000cm" fo:margin-right="0.000cm" fo:text-indent="0.000cm" fo:text-align="left" style:page-number="auto">
        <style:tab-stops>
          <style:tab-stop style:position="0.330cm" style:type="left"/>
        </style:tab-stops>
      </style:paragraph-properties>
      <style:text-properties/>
    </style:style>
    <style:style style:family="paragraph" style:name="P497" style:display-name="P49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8" style:display-name="P49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9" style:display-name="P499" style:parent-style-name="Style2">
      <style:paragraph-properties fo:background-color="transparent" fo:margin-top="0.000cm" fo:margin-bottom="0.494cm" fo:line-height="105.%" fo:margin-left="0.000cm" fo:margin-right="0.000cm" fo:text-indent="0.000cm" fo:text-align="justify" style:page-number="auto"/>
      <style:text-properties/>
    </style:style>
    <style:style style:family="paragraph" style:name="P500" style:display-name="P500" style:parent-style-name="Style20">
      <style:paragraph-properties fo:background-color="transparent" fo:margin-top="0.000cm" fo:margin-bottom="0.494cm" fo:margin-left="0.000cm" fo:margin-right="0.000cm" fo:text-indent="0.000cm" fo:text-align="center" style:page-number="auto"/>
      <style:text-properties/>
    </style:style>
    <style:style style:family="paragraph" style:name="P501" style:display-name="P501" style:parent-style-name="Style2">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502" style:display-name="P502" style:parent-style-name="Style2">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503" style:display-name="P503" style:parent-style-name="Style2">
      <style:paragraph-properties fo:background-color="transparent" fo:margin-top="0.000cm" fo:margin-bottom="0.000cm" fo:line-height="106.%" fo:margin-left="0.000cm" fo:margin-right="0.000cm" fo:text-indent="0.000cm" fo:text-align="justify" style:page-number="auto">
        <style:tab-stops>
          <style:tab-stop style:position="0.433cm" style:type="left"/>
        </style:tab-stops>
      </style:paragraph-properties>
      <style:text-properties/>
    </style:style>
    <style:style style:family="paragraph" style:name="P504" style:display-name="P504" style:parent-style-name="Style2">
      <style:paragraph-properties fo:background-color="transparent" fo:margin-top="0.000cm" fo:margin-bottom="0.000cm" fo:line-height="106.%" fo:margin-left="0.000cm" fo:margin-right="0.000cm" fo:text-indent="0.000cm" fo:text-align="justify" style:page-number="auto">
        <style:tab-stops>
          <style:tab-stop style:position="0.442cm" style:type="left"/>
        </style:tab-stops>
      </style:paragraph-properties>
      <style:text-properties/>
    </style:style>
    <style:style style:family="paragraph" style:name="P505" style:display-name="P505" style:parent-style-name="Style2">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506" style:display-name="P506" style:parent-style-name="Style17">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507" style:display-name="P50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8" style:display-name="P50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9" style:display-name="P509"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10" style:display-name="P51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1" style:display-name="P511">
      <style:paragraph-properties style:page-number="auto"/>
      <style:text-properties fo:font-size="5.pt" style:font-size-asian="5.pt" style:font-size-complex="5.pt"/>
    </style:style>
    <style:style style:family="paragraph" style:name="P512" style:display-name="P512">
      <style:paragraph-properties style:page-number="auto"/>
      <style:text-properties fo:font-size="5.0000000000000003e-002pt" style:font-size-asian="5.0000000000000003e-002pt" style:font-size-complex="5.0000000000000003e-002pt"/>
    </style:style>
    <style:style style:family="paragraph" style:name="P514" style:display-name="P514" style:master-page-name="PageStyle0">
      <style:paragraph-properties fo:line-height="0.002cm" style:page-number="auto"/>
      <style:text-properties/>
    </style:style>
    <style:style style:family="paragraph" style:name="P515" style:display-name="P515" style:master-page-name="PageStyle1">
      <style:paragraph-properties fo:line-height="0.002cm" style:page-number="auto"/>
      <style:text-properties/>
    </style:style>
    <style:style style:family="paragraph" style:name="P516" style:display-name="P516" style:master-page-name="PageStyle2">
      <style:paragraph-properties fo:line-height="0.002cm" style:page-number="auto"/>
      <style:text-properties/>
    </style:style>
    <style:style style:family="paragraph" style:name="P517" style:display-name="P517" style:master-page-name="PageStyle3">
      <style:paragraph-properties fo:line-height="0.002cm" style:page-number="auto"/>
      <style:text-properties/>
    </style:style>
    <style:style style:family="paragraph" style:name="P518" style:display-name="P518" style:master-page-name="PageStyle4">
      <style:paragraph-properties fo:line-height="0.002cm" style:page-number="auto"/>
      <style:text-properties/>
    </style:style>
    <style:style style:family="paragraph" style:name="P519" style:display-name="P519" style:master-page-name="PageStyle5">
      <style:paragraph-properties fo:line-height="0.002cm" style:page-number="auto"/>
      <style:text-properties/>
    </style:style>
    <style:style style:family="paragraph" style:name="P520" style:display-name="P520" style:master-page-name="PageStyle6">
      <style:paragraph-properties fo:line-height="0.002cm" style:page-number="auto"/>
      <style:text-properties/>
    </style:style>
    <style:style style:family="paragraph" style:name="P521" style:display-name="P521" style:master-page-name="PageStyle7">
      <style:paragraph-properties fo:line-height="0.002cm" style:page-number="auto"/>
      <style:text-properties/>
    </style:style>
    <style:style style:family="paragraph" style:name="P522" style:display-name="P522" style:master-page-name="PageStyle8">
      <style:paragraph-properties fo:line-height="0.002cm" style:page-number="auto"/>
      <style:text-properties/>
    </style:style>
    <style:style style:family="paragraph" style:name="P523" style:display-name="P523" style:master-page-name="PageStyle9">
      <style:paragraph-properties fo:line-height="0.002cm" style:page-number="auto"/>
      <style:text-properties/>
    </style:style>
    <style:style style:family="paragraph" style:name="P524" style:display-name="P524" style:master-page-name="PageStyle10">
      <style:paragraph-properties fo:line-height="0.002cm" style:page-number="auto"/>
      <style:text-properties/>
    </style:style>
    <style:style style:family="paragraph" style:name="P525" style:display-name="P525" style:master-page-name="PageStyle11">
      <style:paragraph-properties fo:line-height="0.002cm" style:page-number="auto"/>
      <style:text-properties/>
    </style:style>
    <style:style style:family="paragraph" style:name="P526" style:display-name="P526" style:master-page-name="PageStyle12">
      <style:paragraph-properties fo:line-height="0.002cm" style:page-number="auto"/>
      <style:text-properties/>
    </style:style>
    <style:style style:family="paragraph" style:name="P527" style:display-name="P527" style:master-page-name="PageStyle13">
      <style:paragraph-properties fo:line-height="0.002cm" style:page-number="auto"/>
      <style:text-properties/>
    </style:style>
    <style:style style:family="paragraph" style:name="P528" style:display-name="P528" style:master-page-name="PageStyle14">
      <style:paragraph-properties fo:line-height="0.002cm" style:page-number="auto"/>
      <style:text-properties/>
    </style:style>
    <style:style style:family="paragraph" style:name="P529" style:display-name="P529" style:master-page-name="PageStyle15">
      <style:paragraph-properties fo:line-height="0.002cm" style:page-number="auto"/>
      <style:text-properties/>
    </style:style>
    <style:style style:family="paragraph" style:name="P530" style:display-name="P530" style:master-page-name="PageStyle16">
      <style:paragraph-properties fo:line-height="0.002cm" style:page-number="auto"/>
      <style:text-properties/>
    </style:style>
    <style:style style:family="paragraph" style:name="P531" style:display-name="P531" style:master-page-name="PageStyle17">
      <style:paragraph-properties fo:line-height="0.002cm" style:page-number="auto"/>
      <style:text-properties/>
    </style:style>
    <style:style style:family="paragraph" style:name="P532" style:display-name="P532" style:master-page-name="PageStyle18">
      <style:paragraph-properties fo:line-height="0.002cm" style:page-number="auto"/>
      <style:text-properties/>
    </style:style>
    <style:style style:family="paragraph" style:name="P533" style:display-name="P533" style:master-page-name="PageStyle19">
      <style:paragraph-properties fo:line-height="0.002cm" style:page-number="auto"/>
      <style:text-properties/>
    </style:style>
    <style:style style:family="paragraph" style:name="P534" style:display-name="P534" style:master-page-name="PageStyle20">
      <style:paragraph-properties fo:line-height="0.002cm" style:page-number="auto"/>
      <style:text-properties/>
    </style:style>
    <style:style style:family="paragraph" style:name="P535" style:display-name="P535" style:master-page-name="PageStyle21">
      <style:paragraph-properties fo:line-height="0.002cm" style:page-number="auto"/>
      <style:text-properties/>
    </style:style>
    <style:style style:family="paragraph" style:name="P536" style:display-name="P536" style:master-page-name="PageStyle22">
      <style:paragraph-properties fo:line-height="0.002cm" style:page-number="auto"/>
      <style:text-properties/>
    </style:style>
    <style:style style:family="paragraph" style:name="P537" style:display-name="P537" style:master-page-name="PageStyle23">
      <style:paragraph-properties fo:line-height="0.002cm" style:page-number="auto"/>
      <style:text-properties/>
    </style:style>
    <style:style style:family="paragraph" style:name="P538" style:display-name="P538" style:master-page-name="PageStyle24">
      <style:paragraph-properties fo:line-height="0.002cm" style:page-number="auto"/>
      <style:text-properties/>
    </style:style>
    <style:style style:family="paragraph" style:name="P539" style:display-name="P539" style:master-page-name="PageStyle25">
      <style:paragraph-properties fo:line-height="0.002cm" style:page-number="auto"/>
      <style:text-properties/>
    </style:style>
    <style:style style:family="paragraph" style:name="P540" style:display-name="P540" style:master-page-name="PageStyle26">
      <style:paragraph-properties fo:line-height="0.002cm" style:page-number="auto"/>
      <style:text-properties/>
    </style:style>
    <style:style style:family="paragraph" style:name="P541" style:display-name="P541" style:master-page-name="PageStyle27">
      <style:paragraph-properties fo:line-height="0.002cm" style:page-number="auto"/>
      <style:text-properties/>
    </style:style>
    <style:style style:family="paragraph" style:name="P542" style:display-name="P542" style:master-page-name="PageStyle28">
      <style:paragraph-properties fo:line-height="0.002cm" style:page-number="auto"/>
      <style:text-properties/>
    </style:style>
    <style:style style:family="paragraph" style:name="P543" style:display-name="P543" style:master-page-name="PageStyle29">
      <style:paragraph-properties fo:line-height="0.002cm" style:page-number="auto"/>
      <style:text-properties/>
    </style:style>
    <style:style style:family="paragraph" style:name="P544" style:display-name="P544" style:master-page-name="PageStyle30">
      <style:paragraph-properties fo:line-height="0.002cm" style:page-number="auto"/>
      <style:text-properties/>
    </style:style>
    <style:style style:family="paragraph" style:name="P545" style:display-name="P545" style:master-page-name="PageStyle31">
      <style:paragraph-properties fo:line-height="0.002cm" style:page-number="auto"/>
      <style:text-properties/>
    </style:style>
    <style:style style:family="paragraph" style:name="P546" style:display-name="P546" style:master-page-name="PageStyle32">
      <style:paragraph-properties fo:line-height="0.002cm" style:page-number="auto"/>
      <style:text-properties/>
    </style:style>
    <style:style style:family="paragraph" style:name="P547" style:display-name="P547" style:master-page-name="PageStyle33">
      <style:paragraph-properties fo:line-height="0.002cm" style:page-number="auto"/>
      <style:text-properties/>
    </style:style>
    <style:style style:family="paragraph" style:name="P548" style:display-name="P548" style:master-page-name="PageStyle34">
      <style:paragraph-properties fo:line-height="0.002cm" style:page-number="auto"/>
      <style:text-properties/>
    </style:style>
    <style:style style:family="paragraph" style:name="P549" style:display-name="P549" style:master-page-name="PageStyle35">
      <style:paragraph-properties fo:line-height="0.002cm" style:page-number="auto"/>
      <style:text-properties/>
    </style:style>
    <style:style style:family="paragraph" style:name="P550" style:display-name="P550" style:master-page-name="PageStyle36">
      <style:paragraph-properties fo:line-height="0.002cm" style:page-number="auto"/>
      <style:text-properties/>
    </style:style>
    <style:style style:family="paragraph" style:name="P551" style:display-name="P551" style:master-page-name="PageStyle37">
      <style:paragraph-properties fo:line-height="0.002cm" style:page-number="auto"/>
      <style:text-properties/>
    </style:style>
    <style:style style:family="paragraph" style:name="P552" style:display-name="P552" style:master-page-name="PageStyle38">
      <style:paragraph-properties fo:line-height="0.002cm" style:page-number="auto"/>
      <style:text-properties/>
    </style:style>
    <style:style style:family="paragraph" style:name="P553" style:display-name="P553" style:master-page-name="PageStyle39">
      <style:paragraph-properties fo:line-height="0.002cm" style:page-number="auto"/>
      <style:text-properties/>
    </style:style>
    <style:style style:family="paragraph" style:name="P554" style:display-name="P554" style:master-page-name="PageStyle40">
      <style:paragraph-properties fo:line-height="0.002cm" style:page-number="auto"/>
      <style:text-properties/>
    </style:style>
    <style:style style:family="paragraph" style:name="P555" style:display-name="P555" style:master-page-name="PageStyle41">
      <style:paragraph-properties fo:line-height="0.002cm" style:page-number="auto"/>
      <style:text-properties/>
    </style:style>
    <style:style style:family="paragraph" style:name="P556" style:display-name="P556" style:master-page-name="PageStyle42">
      <style:paragraph-properties fo:line-height="0.002cm" style:page-number="auto"/>
      <style:text-properties/>
    </style:style>
    <style:style style:family="paragraph" style:name="P557" style:display-name="P557" style:master-page-name="PageStyle43">
      <style:paragraph-properties fo:line-height="0.002cm" style:page-number="auto"/>
      <style:text-properties/>
    </style:style>
    <style:style style:family="paragraph" style:name="P558" style:display-name="P558" style:master-page-name="PageStyle44">
      <style:paragraph-properties fo:line-height="0.002cm" style:page-number="auto"/>
      <style:text-properties/>
    </style:style>
    <style:style style:family="paragraph" style:name="P559" style:display-name="P559" style:master-page-name="PageStyle45">
      <style:paragraph-properties fo:line-height="0.002cm" style:page-number="auto"/>
      <style:text-properties/>
    </style:style>
    <style:style style:family="paragraph" style:name="P560" style:display-name="P560" style:master-page-name="PageStyle46">
      <style:paragraph-properties fo:line-height="0.002cm" style:page-number="auto"/>
      <style:text-properties/>
    </style:style>
    <style:style style:family="paragraph" style:name="P561" style:display-name="P561" style:master-page-name="PageStyle47">
      <style:paragraph-properties fo:line-height="0.002cm" style:page-number="auto"/>
      <style:text-properties/>
    </style:style>
    <style:style style:family="paragraph" style:name="P562" style:display-name="P562" style:master-page-name="PageStyle48">
      <style:paragraph-properties fo:line-height="0.002cm" style:page-number="auto"/>
      <style:text-properties/>
    </style:style>
    <style:style style:family="paragraph" style:name="P563" style:display-name="P563" style:master-page-name="PageStyle49">
      <style:paragraph-properties fo:line-height="0.002cm" style:page-number="auto"/>
      <style:text-properties/>
    </style:style>
    <style:style style:family="paragraph" style:name="P564" style:display-name="P564" style:master-page-name="PageStyle50">
      <style:paragraph-properties fo:line-height="0.002cm" style:page-number="auto"/>
      <style:text-properties/>
    </style:style>
    <style:style style:family="paragraph" style:name="P565" style:display-name="P565" style:master-page-name="PageStyle51">
      <style:paragraph-properties fo:line-height="0.002cm" style:page-number="auto"/>
      <style:text-properties/>
    </style:style>
    <text:list-style style:name="L0">
      <text:list-level-style-number text:start-value="7" style:num-format="1" text:level="1" text:style-name="CharStyle8"/>
    </text:list-style>
    <text:list-style style:name="L2">
      <text:list-level-style-number text:start-value="11" style:num-format="1" text:level="1" text:style-name="CharStyle18"/>
    </text:list-style>
    <text:list-style style:name="L4">
      <text:list-level-style-number text:start-value="12" style:num-format="1" text:level="1" text:style-name="CharStyle18"/>
    </text:list-style>
    <text:list-style style:name="L6">
      <text:list-level-style-number text:start-value="1" style:num-format="1" text:level="1" text:style-name="CharStyle3" style:num-suffix="."/>
    </text:list-style>
    <text:list-style style:name="L8">
      <text:list-level-style-bullet text:bullet-char="-" text:level="1" text:style-name="CharStyle3"/>
    </text:list-style>
    <text:list-style style:name="L10">
      <text:list-level-style-number text:start-value="64" style:num-format="1" text:level="1" text:style-name="CharStyle18"/>
    </text:list-style>
    <text:list-style style:name="L12">
      <text:list-level-style-bullet text:bullet-char="-" text:level="1" text:style-name="CharStyle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office:automatic-styles>
  <office:body>
    <office:text>
      <text:section text:style-name="Sect0" text:name="Section0">
        <text:p text:style-name="P514"/>
        <text:p text:style-name="P2"><draw:frame draw:style-name="fr1" svg:x="0.838cm" svg:y="1.072cm" text:anchor-type="paragraph"><draw:text-box fo:min-width="10.710cm" fo:min-height="0.517cm"><text:p text:style-name="P106"><text:span text:style-name="CharStyle4">Łukasz Ziomek</text:span></text:p></draw:text-box></draw:frame><draw:frame draw:style-name="fr2" svg:x="0.838cm" svg:y="3.069cm" svg:width="10.710cm" svg:height="13.885cm" text:anchor-type="paragraph"><draw:text-box><text:h text:outline-level="1" text:style-name="P107"><text:bookmark-start text:name="bookmark0"/><text:bookmark-start text:name="bookmark1"/><text:span text:style-name="CharStyle6">Lupa czyta Bernharda</text:span><text:bookmark-end text:name="bookmark0"/><text:bookmark-end text:name="bookmark1"/></text:h><text:p text:style-name="P108"><text:span text:style-name="CharStyle9">Zapłaciliśmy dostatecznie dużo za tęsknoty za całością i jednością, za pojednaniem pojęcia ze zmysłowością, za przejrzystym i komunikowalnym doświadczeniem. (...) Nasza odpowiedź brzmi: wydać wojnę całości, dawać świadectwa tego, co nie daje się przedstawić, aktywizować poróżnienia (...).</text:span></text:p><text:p text:style-name="P109"><text:span text:style-name="T4">Jean-François Lyotard, </text:span><text:span text:style-name="CharStyle9">Postmodernizm dla dzieci</text:span></text:p><text:p text:style-name="P110"><text:span text:style-name="CharStyle9">Dlaczego to czytam?</text:span></text:p><text:p text:style-name="P111"><text:span text:style-name="CharStyle9">Dlaczego pragnę zatapiać się w takim bezwolnym, letargicznym czytaniu - czekając, aż sen usunie z tych słów wszelki sens?</text:span></text:p><text:p text:style-name="P112"><text:span text:style-name="CharStyle8">Krystian Lupa, </text:span><text:span text:style-name="CharStyle9">Utopia 2. Penetracje</text:span></text:p><text:p text:style-name="P113"><text:span text:style-name="CharStyle10">Wprowadzenie: Autor i reżyser</text:span></text:p><text:p text:style-name="P114"><text:span text:style-name="CharStyle10">- krótka historia pewnej fascynacji i metodologiczne uniki</text:span></text:p><text:p text:style-name="P115"><text:span text:style-name="CharStyle9">Bernhard, który jest we mnie, Jest silniejszy od tego, który pozostał na papierze.</text:span></text:p><text:p text:style-name="P116"><text:span text:style-name="CharStyle9">Dlatego też nie potrafię być wiemy tekstom Bernharda.</text:span></text:p><text:p text:style-name="P117"><text:span text:style-name="CharStyle8">Krystian Lupa, </text:span><text:span text:style-name="CharStyle9">Podróż do Nieuchwytnego</text:span></text:p><text:p text:style-name="P118"><text:span text:style-name="CharStyle3">Twórczość teatralną Krystiana Lupy właściwie od samego jej począt­ku zwykło się porządkować, dzieląc ją na okresy fascynacji określonym typem literatury, a nawet pisarstwem konkretnego autora, co pozwala­ło zarazem wskazać na istotną rolę, jaką w tym teatrze odgrywa tekst literacki. Historię teatru Lupy znaczyły więc „spotkania” z Witkacym </text:span><text:span text:style-name="CharStyle11">(Nadobnisie i koczkodany, Wariat i zakonnica, Pragmatyści, Bezimienne dzieło, Maciej Korbowa i </text:span><text:span text:style-name="T9">Bellatrix),</text:span><text:span text:style-name="T10"><text:s text:c="1"/></text:span><text:span text:style-name="CharStyle3">Musilem </text:span><text:span text:style-name="CharStyle11">(Marzyciele, Szkice z „Człowieka bez właściwości”),</text:span><text:span text:style-name="CharStyle3"><text:s text:c="1"/>Dostojewskim </text:span><text:span text:style-name="CharStyle11">(Bracia Karamazow), </text:span><text:span text:style-name="CharStyle3">Rilkem </text:span><text:span text:style-name="T11">(Malte) </text:span><text:span text:style-name="CharStyle11">czy</text:span><text:span text:style-name="CharStyle3"><text:s text:c="1"/>Brochem </text:span><text:span text:style-name="CharStyle11">(Lunatycy). „W</text:span><text:span text:style-name="CharStyle3"><text:s text:c="1"/>wystawianej przez siebie</text:span></text:p></draw:text-box></draw:frame></text:p>
      </text:section>
      <text:section text:style-name="Sect1" text:name="Section1">
        <text:p text:style-name="P515"><draw:line text:anchor-type="paragraph" draw:style-name="gr1" svg:x1="0.868cm" svg:y1="0.852cm" svg:x2="11.501cm" svg:y2="0.852cm"><text:p/></draw:line><draw:line text:anchor-type="paragraph" draw:style-name="gr1" svg:x1="0.875cm" svg:y1="13.991cm" svg:x2="4.373cm" svg:y2="13.991cm"><text:p/></draw:line></text:p>
        <text:p text:style-name="P5"><draw:frame draw:style-name="fr3" svg:x="0.817cm" svg:y="0.429cm" text:anchor-type="paragraph"><draw:text-box fo:min-width="0.415cm" fo:min-height="0.415cm"><text:p text:style-name="P120"><text:span text:style-name="CharStyle16">70</text:span></text:p></draw:text-box></draw:frame><draw:frame draw:style-name="fr5" svg:x="4.872cm" svg:y="0.411cm" text:anchor-type="paragraph"><draw:text-box fo:min-width="2.649cm" fo:min-height="0.415cm"><text:p text:style-name="P121"><text:span text:style-name="CharStyle16">ŁUKASZ ZIOMEK</text:span></text:p></draw:text-box></draw:frame><draw:frame draw:style-name="fr6" svg:x="0.783cm" svg:y="1.106cm" svg:width="10.820cm" svg:height="12.337cm" text:anchor-type="paragraph"><draw:text-box><text:p text:style-name="P122"><text:span text:style-name="CharStyle3">literaturze - pisał Grzegorz Niziołek w pierwszej i jedynej jak dotąd mo­nografii Lupy, wydanej ponad dziesięć lat temu - poszukuje [on] nie tyl­ko materii, z której może stworzyć sceniczny świat. Chce także odnaleźć w autorze partnera swojej poznawczej przygody, aranżowanej w obrę­bie teatru”</text:span><text:span text:style-name="T14">1</text:span><text:span text:style-name="CharStyle3">. To literatura, albo raczej pewne jej motywy, które wybierał Lupa, określały nie tylko krąg zainteresowań i tematyczną przestrzeń inscenizacji, ale też wyznaczały kolejne przemiany i cezury teatralnej twórczości. Na przykład, ostateczne rozstanie z twórczością Witkacego zapowiedział sam reżyser w wywiadzie udzielonym przed premierą </text:span><text:span text:style-name="CharStyle11">Marzycieli</text:span><text:span text:style-name="CharStyle3"><text:s text:c="1"/>w 1988 roku: „Skończyła się moja przygoda z Witkacym. Szukałem przejścia z wymiaru metafizycznego do - powiedzmy - etycz­nego. </text:span><text:span text:style-name="CharStyle11">Marzyciele</text:span><text:span text:style-name="CharStyle3"><text:s text:c="1"/>to wspaniały tekst o upadku ideałów”</text:span><text:span text:style-name="T14">2</text:span><text:span text:style-name="CharStyle3">. Co jakiś czas zmieniały się więc literackie fascynacje Lupy, jednakże niemal od sa­mego początku jednym z najważniejszych, o ile nie najważniejszym „patronem” jego twórczości teatralnej był Carl </text:span><text:span text:style-name="T15">Gustav </text:span><text:span text:style-name="CharStyle3">Jung. Reżyser przyznawał:</text:span></text:p><text:p text:style-name="P123"><text:span text:style-name="CharStyle8">Jeżeli można mówić o moim mistrzu, to jest nim na pewno Jung. Jest to myśliciel, który mi najwięcej wyjaśnił. Jest psychologiem, psychiatrą, jest filozofem, ale jak powiedział Jerzy Prokopiuk w jednym ze wstępów, Jung jest gnostykiem XX wieku. Jest on również mistrzem drogi, nie tylko mi­strzem prawdy, ale mistrzem drogi do prawdy (podkr. - Ł. Z.)</text:span><text:span text:style-name="T16">3</text:span><text:span text:style-name="CharStyle8">.</text:span></text:p><text:p text:style-name="P124"><text:span text:style-name="CharStyle3">W czasie kilkunastu ostatnich lat, czyli od 1992 roku, kiedy odbyła się premiera </text:span><text:span text:style-name="CharStyle11">Kalkwerku,</text:span><text:span text:style-name="CharStyle3"><text:s text:c="1"/>jedynym autorem, który na dłużej zawładnął jego wyobraźnią, jest niewątpliwie Thomas Bernhard. Jak pisał Niziołek, Lupa czyni z niego „bodaj najdoskonalsze wcielenie </text:span><text:span text:style-name="T15">«artysty-medium», </text:span><text:span text:style-name="CharStyle3">«niemego profety»”</text:span><text:span text:style-name="T14">4</text:span><text:span text:style-name="CharStyle3">. Warto jednak podkreślić - i teza ta będzie jednym z ważniejszych tematów niniejszego tekstu - że o ile inspiracja Jungiem rzucała na twórczość Lupy światło prawdy, znajdującej się na końcu</text:span></text:p></draw:text-box></draw:frame><draw:frame draw:style-name="fr7" svg:x="0.826cm" svg:y="14.153cm" svg:width="10.761cm" svg:height="0.702cm" text:anchor-type="paragraph"><draw:text-box><text:p text:style-name="P125"><text:span text:style-name="T17">1</text:span><text:span text:style-name="CharStyle18"><text:tab/>Grzegorz Niziołek, </text:span><text:span text:style-name="CharStyle19">Sobowtór i utopia. Teatr Krystiana Lupy,</text:span><text:span text:style-name="CharStyle18"><text:s text:c="1"/></text:span><text:span text:style-name="T20">Universitas </text:span><text:span text:style-name="CharStyle18">1997, s. 190.</text:span></text:p></draw:text-box></draw:frame><draw:frame draw:style-name="fr8" svg:x="0.826cm" svg:y="14.922cm" svg:width="10.761cm" svg:height="1.007cm" text:anchor-type="paragraph"><draw:text-box><text:p text:style-name="P126"><text:span text:style-name="T21">2</text:span><text:span text:style-name="CharStyle19"><text:tab/>„ Marzyciele " na deskach Teatru Kameralnego,</text:span><text:span text:style-name="CharStyle18"><text:s text:c="1"/>z Krystianem Lupą rozmawia Elż­bieta Borek, „Dziennik Polski” 1988, nr 53, cyt. za: Grzegorz Niziołek, </text:span><text:span text:style-name="CharStyle19">Sobowtór i utopia...,</text:span><text:span text:style-name="CharStyle18"><text:s text:c="1"/>s. 33.</text:span></text:p></draw:text-box></draw:frame><draw:frame draw:style-name="fr9" svg:x="0.826cm" svg:y="15.981cm" svg:width="10.761cm" svg:height="0.660cm" text:anchor-type="paragraph"><draw:text-box><text:p text:style-name="P127"><text:span text:style-name="T21">3</text:span><text:span text:style-name="CharStyle19"><text:tab/>Prawda zbłąkania, z</text:span><text:span text:style-name="CharStyle18"><text:s text:c="1"/>Krystianem Lupą rozmawia Grzegorz Niziołek, „Notatnik Teatralny” 1993, nr 6, cyt. za: </text:span><text:a xlink:href="http://www.e-teatr.pl"><text:span text:style-name="T22">www.e-teatr.pl</text:span></text:a><text:span text:style-name="T22">.</text:span></text:p></draw:text-box></draw:frame><draw:frame draw:style-name="fr10" svg:x="0.826cm" svg:y="16.685cm" svg:width="10.761cm" svg:height="0.356cm" text:anchor-type="paragraph"><draw:text-box><text:p text:style-name="P128"><text:span text:style-name="T17">4</text:span><text:span text:style-name="CharStyle18"><text:tab/>Grzegorz Niziołek, </text:span><text:span text:style-name="CharStyle19">Sobowtór i utopia...,</text:span><text:span text:style-name="CharStyle18"><text:s text:c="1"/>s. 190.</text:span></text:p></draw:text-box></draw:frame></text:p>
      </text:section>
      <text:section text:style-name="Sect2" text:name="Section2">
        <text:p text:style-name="P516"><draw:line text:anchor-type="paragraph" draw:style-name="gr1" svg:x1="0.841cm" svg:y1="0.852cm" svg:x2="11.476cm" svg:y2="0.852cm"><text:p/></draw:line><draw:line text:anchor-type="paragraph" draw:style-name="gr1" svg:x1="0.910cm" svg:y1="15.388cm" svg:x2="4.330cm" svg:y2="15.388cm"><text:p/></draw:line></text:p>
        <text:p text:style-name="P8"><draw:frame draw:style-name="fr11" svg:x="4.152cm" svg:y="0.411cm" text:anchor-type="paragraph"><draw:text-box fo:min-width="3.988cm" fo:min-height="0.415cm"><text:p text:style-name="P130"><text:span text:style-name="CharStyle16">LUPA CZYTA BERNHARDA</text:span></text:p></draw:text-box></draw:frame><draw:frame draw:style-name="fr13" svg:x="11.095cm" svg:y="0.429cm" text:anchor-type="paragraph"><draw:text-box fo:min-width="0.381cm" fo:min-height="0.415cm"><text:p text:style-name="P131"><text:span text:style-name="CharStyle16">71</text:span></text:p></draw:text-box></draw:frame><draw:frame draw:style-name="fr14" svg:x="0.783cm" svg:y="1.097cm" svg:width="10.820cm" svg:height="13.682cm" text:anchor-type="paragraph"><draw:text-box><text:p text:style-name="P132"><text:span text:style-name="CharStyle3">krętej drogi, to literatura Bernharda rzuca już tylko nieskończony cień, który radykalnie kwestionuje samo pojęcie prawdy jako możliwości.</text:span></text:p><text:p text:style-name="P133"><text:span text:style-name="CharStyle3">Utwory Bernharda inscenizował Lupa - jak dotąd - pięciokrotnie: </text:span><text:span text:style-name="CharStyle11">Kalkwerk</text:span><text:span text:style-name="CharStyle3"><text:s text:c="1"/>(1992), </text:span><text:span text:style-name="T11">Immanuel </text:span><text:span text:style-name="CharStyle11">Kant</text:span><text:span text:style-name="CharStyle3"><text:s text:c="1"/>(1996), </text:span><text:span text:style-name="CharStyle11">Rodzeństwo. </text:span><text:span text:style-name="T9">Ritter, Dene, Voss </text:span><text:span text:style-name="CharStyle3">(1996), </text:span><text:span text:style-name="CharStyle11">Wymazywanie</text:span><text:span text:style-name="CharStyle3"><text:s text:c="1"/>(2001) i </text:span><text:span text:style-name="CharStyle11">Na szczytach panuje cisza</text:span><text:span text:style-name="CharStyle3"><text:s text:c="1"/>(2006). Swój pierwszy kontakt z tą literaturą określał jako „literackie objawienie” i za­raz potem dodawał:</text:span></text:p><text:p text:style-name="P134"><text:span text:style-name="CharStyle8">Mówi się o zarażeniu Bernhardem - wielu czytelników w ten sposób na niego reaguje. Czułem się zarażony. Natychmiast zapragnąłem spotkać się z jego twórczością w teatrze. Napisałem list do Bernharda, by zgodził się na polską prapremierę </text:span><text:span text:style-name="CharStyle9">Kalkwerku</text:span><text:span text:style-name="T23">5</text:span><text:span text:style-name="CharStyle9">.</text:span></text:p><text:p text:style-name="P135"><text:span text:style-name="CharStyle3">Reżyser otrzymał wówczas odpowiedź odmowną i do prapremie­ry doszło dopiero po śmierci autora </text:span><text:span text:style-name="CharStyle11">Wymazywania.</text:span><text:span text:style-name="CharStyle3"><text:s text:c="1"/>Warto w tym miej­scu zaznaczyć, że wszystkie przygotowane przez Lupę spektakle były polskimi prapremierami utworów austriackiego pisarza. Obok Erwina </text:span><text:span text:style-name="T24">Axera </text:span><text:span text:style-name="CharStyle3">to właśnie jego bez wątpienia uznać należy za największego pro­pagatora tej twórczości w naszym kraju. Znamienny wydaje się przy­padek </text:span><text:span text:style-name="CharStyle11">Wymazywania -</text:span><text:span text:style-name="CharStyle3"><text:s text:c="1"/>powieści, której polski przekład pojawił się na księgarskich półkach dopiero kilka lat po premierze spektaklu.</text:span></text:p><text:p text:style-name="P136"><text:span text:style-name="CharStyle3">„Spotkanie” z Bernhardem w teatrze rozpoczął Lupa od adaptacji </text:span><text:span text:style-name="CharStyle11">Kalkwerkw.</text:span></text:p><text:p text:style-name="P137"><text:span text:style-name="CharStyle8">Ta powieść jest niezwykle trudna do adaptacji, ponieważ cała jest utrzyma­na w trybie pośredniej relacji. Treści przekazywane są za pośrednictwem tak zwanych świadków, którzy mówią o bohaterze, korzystając z własnych ob­serwacji, albo na podstawie tego, co się mówi o nim gdzie indziej. Czasami nawet trudno doszukać się, ile jest pięter „dojścia” do głównej postaci. Język powieści to język bohatera; zupełnie maniakalny - mowa, której pisarz nie ma prawa używać</text:span><text:span text:style-name="T16">6</text:span><text:span text:style-name="CharStyle8">.</text:span></text:p><text:p text:style-name="P138"><text:span text:style-name="CharStyle3">Spektakl okazał się teatralnym wydarzeniem, a role Andrzeja Hu- dziaka (Konrad) i Małgorzaty Hajewskiej-Krzysztofik (Konradowa) - aktorskimi arcydziełami. Przedstawienie na stałe weszło do historii</text:span></text:p></draw:text-box></draw:frame><draw:frame draw:style-name="fr15" svg:x="0.859cm" svg:y="15.542cm" svg:width="10.702cm" svg:height="0.728cm" text:anchor-type="paragraph"><draw:text-box><text:p text:style-name="P139"><text:span text:style-name="T21">5</text:span><text:span text:style-name="CharStyle19"><text:tab/>Zmaganie,</text:span><text:span text:style-name="CharStyle18"><text:s text:c="1"/>z Krystianem Lupą rozmawia Dorota Wyżyńska, „Gazeta Wyborcza - Stołeczna” 2001, nr 297, cyt. za: </text:span><text:a xlink:href="http://www.e-teatr.pl"><text:span text:style-name="T22">www.e-teatr.pl</text:span></text:a><text:span text:style-name="T22">.</text:span></text:p></draw:text-box></draw:frame><draw:frame draw:style-name="fr16" svg:x="0.859cm" svg:y="16.312cm" svg:width="10.702cm" svg:height="0.695cm" text:anchor-type="paragraph"><draw:text-box><text:p text:style-name="P140"><text:span text:style-name="T17">6</text:span><text:span text:style-name="CharStyle18"><text:tab/>Krystian Lupa, O </text:span><text:span text:style-name="CharStyle19">domknięciu zbyt otwartej głowy,</text:span><text:span text:style-name="CharStyle18"><text:s text:c="1"/>„Gazeta Wyborcza - Ga­zeta w Krakowie” 1992, nr 259, s. 4.</text:span></text:p></draw:text-box></draw:frame></text:p>
      </text:section>
      <text:section text:style-name="Sect3" text:name="Section3">
        <text:p text:style-name="P517"><draw:line text:anchor-type="paragraph" draw:style-name="gr2" svg:x1="0.850cm" svg:y1="0.861cm" svg:x2="11.501cm" svg:y2="0.861cm"><text:p/></draw:line></text:p>
        <text:p text:style-name="P10"><draw:frame draw:style-name="fr17" svg:x="0.808cm" svg:y="0.429cm" text:anchor-type="paragraph"><draw:text-box fo:min-width="0.406cm" fo:min-height="0.415cm"><text:p text:style-name="P141"><text:span text:style-name="CharStyle16">72</text:span></text:p></draw:text-box></draw:frame><draw:frame draw:style-name="fr18" svg:x="4.854cm" svg:y="0.420cm" text:anchor-type="paragraph"><draw:text-box fo:min-width="2.642cm" fo:min-height="0.415cm"><text:p text:style-name="P142"><text:span text:style-name="CharStyle16">ŁUKASZ ZIOMEK</text:span></text:p></draw:text-box></draw:frame><draw:frame draw:style-name="fr19" svg:x="0.766cm" svg:y="1.115cm" svg:width="10.855cm" svg:height="14.825cm" text:anchor-type="paragraph"><draw:text-box><text:p text:style-name="P143"><text:span text:style-name="CharStyle3">teatru polskiego jako jedno z najważniejszych spektakli drugiej poło­wy XX wieku. Kolejne inscenizacje tylko umocniły pozycję Lupy jako wnikliwego i oryginalnego interpretatora dzieł austriackiego pisarza, przyniosły też kolejne propozycje wydawnicze - oprócz </text:span><text:span text:style-name="CharStyle11">Wymazywania </text:span><text:span text:style-name="CharStyle3">ukazał się dwutomowy wybór jego dramatów.</text:span></text:p><text:p text:style-name="P144"><text:span text:style-name="CharStyle3">Trzeba zwrócić również uwagę na fakt, że inscenizacje utworów Bernharda przygotowywane przez Lupę były i są we współczesnym pol­skim teatrze bez wątpienia jednym z najciekawszych przykładów twór­czego dialogu reżysera z autorem. Warto więc postawić pytanie o to, jak Lupa czyta Bernharda. Czytanie w tym przypadku rozumiem oczywiście jako akt scenicznej lektury.</text:span></text:p><text:p text:style-name="P145"><text:span text:style-name="CharStyle8">Dla Lupy literatura stanowi zawsze rodzaj wyzwania. Potrzebuje tekstu, który go zafascynuje i popchnie ku czemuś nowemu, czy to z racji tematu, typu bohatera, czy też ze względu na rodzaj literackiego tworzywa’.</text:span></text:p><text:p text:style-name="P146"><text:span text:style-name="CharStyle3">To stwierdzenie Grzegorza Niziołka, chociaż zapisane na długo przed </text:span><text:span text:style-name="CharStyle11">Wymazywaniem</text:span><text:span text:style-name="CharStyle3"><text:s text:c="1"/>oraz </text:span><text:span text:style-name="CharStyle11">Na szczytach panuje cisza,</text:span><text:span text:style-name="CharStyle3"><text:s text:c="1"/>zdaje się trafnie określać rolę tekstów Bernharda w inscenizacjach Lupy. Próbując odpo­wiedzieć na pytanie, jak Lupa czyta Bernharda, warto więc - po pierw­sze - zastanowić się nad tym, co (jaki rodzaj tematu? jaki typ bohatera?) fascynuje go w twórczości austriackiego pisarza, a po drugie - na czym miałoby polegać to „nowe” (a więc inscenizacja), ku czemu tekst lite­racki go popycha. Zatrzymajmy się najpierw przez moment nad kwestią tematu i bohatera.</text:span></text:p><text:p text:style-name="P147"><text:span text:style-name="CharStyle3">Myśląc o Bernhardzie, mamy dziś przede wszystkim przed oczami postać skandalisty, który mocą testamentu zabronił publikacji, wystawia­nia, a nawet publicznego odczytywania swoich dzieł w ojczyźnie, a za życia, zarówno w publicznych wystąpieniach, jak w literackiej twórczo­ści nie szczędził rodakom ostrych słów krytyki. Ci zaś reagowali zdecy­dowanym oburzeniem i w sposób bezceremonialny. Wystarczy wspo­mnieć choćby o konfiskacie powieści </text:span><text:span text:style-name="T25">Holzfällen</text:span><text:span text:style-name="T26"><text:s text:c="1"/></text:span><text:span text:style-name="CharStyle3">(Ścinanie drzew), którą czytano jako powieść z kluczem, dopatrując się w bohaterach literackich dość jednoznacznych odniesień do osób rzeczywistych. Jednym z pod­stawowych celów pisarstwa Bernharda była krytyka społeczeństwa, szczególnie zaś tak zwanych elit intelektualnych, artystycznych i poli-</text:span></text:p></draw:text-box></draw:frame><draw:frame draw:style-name="fr20" svg:x="0.766cm" svg:y="16.616cm" text:anchor-type="paragraph"><draw:text-box fo:min-width="10.855cm" fo:min-height="0.441cm"><text:list text:style-name="L0" xml:id="1"><text:list-item><text:p text:style-name="P148"><text:span text:style-name="CharStyle8"><text:tab/>Grzegorz Niziołek, </text:span><text:span text:style-name="CharStyle9">Sobowtór i utopia...,</text:span><text:span text:style-name="CharStyle8"><text:s text:c="1"/>s. 205.</text:span></text:p></text:list-item></text:list></draw:text-box></draw:frame></text:p>
      </text:section>
      <text:section text:style-name="Sect4" text:name="Section4">
        <text:p text:style-name="P518"><draw:line text:anchor-type="paragraph" draw:style-name="gr2" svg:x1="0.868cm" svg:y1="0.861cm" svg:x2="11.485cm" svg:y2="0.861cm"><text:p/></draw:line><draw:line text:anchor-type="paragraph" draw:style-name="gr1" svg:x1="0.868cm" svg:y1="12.603cm" svg:x2="4.330cm" svg:y2="12.603cm"><text:p/></draw:line></text:p>
        <text:p text:style-name="P12"><draw:frame draw:style-name="fr21" svg:x="4.152cm" svg:y="0.420cm" text:anchor-type="paragraph"><draw:text-box fo:min-width="4.004cm" fo:min-height="0.415cm"><text:p text:style-name="P149"><text:span text:style-name="CharStyle16">LUPA CZYTA BERNHARDA</text:span></text:p></draw:text-box></draw:frame><draw:frame draw:style-name="fr22" svg:x="11.104cm" svg:y="0.429cm" text:anchor-type="paragraph"><draw:text-box fo:min-width="0.399cm" fo:min-height="0.415cm"><text:p text:style-name="P150"><text:span text:style-name="CharStyle16">73</text:span></text:p></draw:text-box></draw:frame><draw:frame draw:style-name="fr23" svg:x="0.790cm" svg:y="1.106cm" svg:width="10.804cm" svg:height="10.770cm" text:anchor-type="paragraph"><draw:text-box><text:p text:style-name="P151"><text:span text:style-name="CharStyle3">tycznych Austrii. I od razu trzeba podkreślić, że ten aspekt literackiego dorobku Bernharda w ogóle Lupę nie interesuje. Nawet gdy sięgał po </text:span><text:span text:style-name="CharStyle11">Rodzeństwo</text:span><text:span text:style-name="CharStyle3"><text:s text:c="1"/>czy </text:span><text:span text:style-name="CharStyle11">ftymazywanie,</text:span><text:span text:style-name="CharStyle3"><text:s text:c="1"/>a więc utwory, które niosą dość znaczny potencjał antymieszczańskiej, antykatolickiej i antyfaszystowskiej kry­tyki, to wyraźnie usuwał te zagadnienia na margines</text:span><text:span text:style-name="T14">8</text:span><text:span text:style-name="CharStyle3">.</text:span></text:p><text:p text:style-name="P152"><text:span text:style-name="CharStyle3">Centrum fascynacji Lupy wyznacza raczej skala mikro niż makro. Mówiąc najprościej: interesuje go człowiek w sytuacji dość szczegól­nej, a mianowicie w sytuacji, kiedy próbuje określić, kim jest. Problem tożsamości wiąże się w inscenizacjach Lupy prawie zawsze z dwiema kwestiami, które Bernhard podejmował w swej literaturze niemal ma­niakalnie, a mianowicie ze spuścizną, a więc kwestią dziedziczenia, oraz z aktem twórczym. Chodzi więc o pewne graniczne doświadczenie jed­nostki zawieszonej między - mówiąc nieco górnolotnie - narodzinami a śmiercią, albo raczej między możliwością a niemożliwością ukonstytu­owania się podmiotu. Ten proces odbywa się w momencie konfrontacji ze światem zewnętrznym i wewnętrznym samego bohatera, co z kolei niemal zawsze wiąże się z „konsternacją” i „zakłóceniem równowa­gi psychicznej”’. Z wyzwaniem, jakie bohaterowie Bernharda rzucają światu i samym sobie, wiąże się jeszcze jeden motyw mocno ekspono­wany w inscenizacjach Lupy, a mianowicie dzieło - </text:span><text:span text:style-name="CharStyle11">opus magnum</text:span><text:span text:style-name="CharStyle3"><text:s text:c="1"/>jako akt nazwania i określenia istoty (i prawdy) świata i samego siebie. I tu pojawia się chyba najistotniejsza kwestia wyznaczająca przestrzeń jego fascynacji twórczością Bernharda: graniczne doświadczenie podmiotu, próbującego ująć, wyrazić, nazwać siebie i rzeczywistość, oraz rola, jaką mogą odegrać w tym procesie dzieło i historia (dziedzictwo).</text:span></text:p></draw:text-box></draw:frame><draw:frame draw:style-name="fr24" svg:x="0.790cm" svg:y="12.764cm" svg:width="10.777cm" svg:height="4.293cm" text:anchor-type="paragraph"><draw:text-box><text:p text:style-name="P153"><text:span text:style-name="CharStyle18">• Warto przypomnieć, że te właśnie aspekty twórczości Bernharda czynił głównymi tematami inscenizacji Claus Peymann - twórca spektakli zaangażowanych politycz­nie i społecznie. Był on też autorem większości prapremier sztuk Bernharda. ’Marek Kędzierski, </text:span><text:span text:style-name="CharStyle19">Egocentryk</text:span><text:span text:style-name="CharStyle18"><text:s text:c="1"/>w </text:span><text:span text:style-name="CharStyle19">poszukiwaniu bliźniego swego. Proza Thomasa Bernharda,</text:span><text:span text:style-name="CharStyle18"><text:s text:c="1"/>„Literatura na Świecie” 1991, nr 6, s. 123. Pisze on o reakcji jednostki w konfrontacji ze światem, dokonując wykładni tytułu jednej z powieści Bernharda </text:span><text:span text:style-name="T27">Verstörung</text:span><text:span text:style-name="T20"><text:s text:c="1"/></text:span><text:span text:style-name="CharStyle18">(Wzburzenie): „(...) słowo [to] używane najczęściej w for­mie imiesłowowej </text:span><text:span text:style-name="T20">«verstört», </text:span><text:span text:style-name="CharStyle18">to więcej niż polskie «zakłócenie», oznacza ono bo­wiem stan zachwiania równowagi psychicznej wywołany kontaktem z tym, co jątrzy, wzburza, przeszkadza, irytuje, wprawia w konsternację” (s. 119). Lupa oczywiście nie inscenizował tej powieści, ale doświadczenie, o jakim tu mowa, można odnieść do każdego z inscenizowanych przez niego utworów Bernharda.</text:span></text:p></draw:text-box></draw:frame></text:p>
      </text:section>
      <text:section text:style-name="Sect5" text:name="Section5">
        <text:p text:style-name="P519"><draw:line text:anchor-type="paragraph" draw:style-name="gr1" svg:x1="0.863cm" svg:y1="0.861cm" svg:x2="11.515cm" svg:y2="0.861cm"><text:p/></draw:line><draw:line text:anchor-type="paragraph" draw:style-name="gr1" svg:x1="0.880cm" svg:y1="14.372cm" svg:x2="4.376cm" svg:y2="14.372cm"><text:p/></draw:line></text:p>
        <text:p text:style-name="P14"><draw:frame draw:style-name="fr25" svg:x="0.811cm" svg:y="0.429cm" text:anchor-type="paragraph"><draw:text-box fo:min-width="0.415cm" fo:min-height="0.415cm"><text:p text:style-name="P154"><text:span text:style-name="CharStyle16">74</text:span></text:p></draw:text-box></draw:frame><draw:frame draw:style-name="fr26" svg:x="4.868cm" svg:y="0.420cm" text:anchor-type="paragraph"><draw:text-box fo:min-width="2.642cm" fo:min-height="0.415cm"><text:p text:style-name="P155"><text:span text:style-name="CharStyle16">ŁUKASZ ZIOMEK</text:span></text:p></draw:text-box></draw:frame><draw:frame draw:style-name="fr27" svg:x="0.787cm" svg:y="1.115cm" svg:width="10.813cm" svg:height="12.700cm" text:anchor-type="paragraph"><draw:text-box><text:p text:style-name="P156"><text:span text:style-name="CharStyle3">Określiwszy pewien tematyczny zakres lekturowych praktyk reżyse­ra, należy zastanowić się nad tym, co oznacza stwierdzenie, że tekst „pcha do czegoś nowego” i dlaczego - przynajmniej w moim przekonaniu - jest to tak istotne dla pytania, jak Lupa czyta Bernharda. Odpowiedź wydaje się prosta: powyższe stwierdzenie, odsyłając do relacji tekst-inscenizacja, uwalnia jednocześnie tę drugą od konieczności podporządkowania pierw­szemu. W tym momencie wkraczamy w przestrzeń do niedawna jeszcze nieunormowaną, a i obecnie dla wielu krytyków wciąż drażliwą, prze­strzeń tego, w jakich kategoriach można/należy, pisząc o teatrze, określać stosunek inscenizacji do dzieła literackiego. Chciałbym więc szczegól­nie podkreślić, że w żadnym wypadku nie zamierzam rozliczać reżysera z tak zwanej wierności wobec autora. Proponuję raczej określenie prak­tyk inscenizacyjnych Lupy jako scenicznej lektury/interpretacji tekstu literackiego, która - co zamierzam pokazać - zdecydowanie uchyla się od pojęcia odpowiedniości, czy prawdziwego bądź błędnego odczytania. Badanie inscenizacji Lupy jako interpretacji tekstów literackich w ka­tegoriach klasycznej hermeneutyki i semiologii byłoby zdecydowanym nadużyciem, a co za tym idzie - jako metodologia musiałoby się okazać błędnym wyborem. Także tradycyjny hermeneutyczny model interpreta­cji nastawiony na to, by odnaleźć w dziele i w procesie interpretacji ujaw­nić jego „ukryty”, „głęboki” sens, okazałby się niewystarczający, gdy jako przedmiot analizy potraktujemy wyłącznie inscenizacje. Postaram się więc wykazać, że tak w przypadku inscenizacji jako scenicznej lektu­ry tekstu, jak i w odniesieniu do interpretacji/odbioru samego spektaklu, daleko bardziej adekwatne jest rozumienie lektury/interpretacji w sposób zaproponowany przez poststrukturalistyczną myśl filozoficzną i literatu­roznawczą. Swego rodzaju punktem odniesienia dla praktyk inscenizacyj­nych Lupy staną się więc w niniejszym tekście poglądy na interpretację między innymi Jacquesa Derridy i Rolanda Barthesa, a także praktyko­wane przez nich strategie czytania</text:span><text:span text:style-name="T14">10</text:span><text:span text:style-name="CharStyle3">.</text:span></text:p></draw:text-box></draw:frame><draw:frame draw:style-name="fr28" svg:x="0.829cm" svg:y="14.534cm" svg:width="10.770cm" svg:height="2.515cm" text:anchor-type="paragraph"><draw:text-box><text:p text:style-name="P157"><text:span text:style-name="T17">10</text:span><text:span text:style-name="CharStyle18"><text:tab/>Skoro poruszany tu temat dotyczy poniekąd relacji tekstu i przedstawienia oraz problemu teoretycznego opisu tejże relacji w perspektywie myśli poststrukturali- stycznej, warto przywołać dwie polskie prace, które na przestrzeni kilku ostatnich lat podejmowały ten problem. Mam na myśli dwa teksty: Sławomir Swion- t e </text:span><text:span text:style-name="T28">к, </text:span><text:span text:style-name="CharStyle18">O </text:span><text:span text:style-name="CharStyle19">możliwościach zastosowania</text:span><text:span text:style-name="CharStyle18"><text:s text:c="1"/>w </text:span><text:span text:style-name="CharStyle19">nauce o teatrze pewnych nowych metod ba­dawczych,</text:span><text:span text:style-name="CharStyle18"><text:s text:c="1"/>„Pamiętnik Teatralny” 1999, z. 3-4; Agata Adamiecka-Sitek, </text:span><text:span text:style-name="CharStyle19">Teatr i tekst. Inscenizacja</text:span><text:span text:style-name="CharStyle18"><text:s text:c="1"/>w </text:span><text:span text:style-name="CharStyle19">teatrze postmodernistycznym,</text:span><text:span text:style-name="CharStyle18"><text:s text:c="1"/>Księgarnia Akademicka</text:span></text:p></draw:text-box></draw:frame></text:p>
      </text:section>
      <text:section text:style-name="Sect6" text:name="Section6">
        <text:p text:style-name="P520"><draw:line text:anchor-type="paragraph" draw:style-name="gr1" svg:x1="0.859cm" svg:y1="0.861cm" svg:x2="11.509cm" svg:y2="0.861cm"><text:p/></draw:line><draw:line text:anchor-type="paragraph" draw:style-name="gr1" svg:x1="0.859cm" svg:y1="7.066cm" svg:x2="4.346cm" svg:y2="7.066cm"><text:p/></draw:line></text:p>
        <text:p text:style-name="P16"><draw:frame draw:style-name="fr29" svg:x="4.177cm" svg:y="0.420cm" text:anchor-type="paragraph"><draw:text-box fo:min-width="3.997cm" fo:min-height="0.415cm"><text:p text:style-name="P158"><text:span text:style-name="CharStyle16">LUPA CZYTA BERNHARDA</text:span></text:p></draw:text-box></draw:frame><draw:frame draw:style-name="fr30" svg:x="11.128cm" svg:y="0.437cm" text:anchor-type="paragraph"><draw:text-box fo:min-width="0.399cm" fo:min-height="0.415cm"><text:p text:style-name="P159"><text:span text:style-name="CharStyle16">75</text:span></text:p></draw:text-box></draw:frame><draw:frame draw:style-name="fr31" svg:x="0.790cm" svg:y="1.106cm" svg:width="10.804cm" svg:height="5.554cm" text:anchor-type="paragraph"><draw:text-box><text:p text:style-name="P160"><text:span text:style-name="CharStyle3">Nowy model lektury i interpretacji, który trafił do dyskursu teore- tycznoliterackiego za sprawą dekonstrukcji i poststrukturalizmu, skie­rowany był przede wszystkim przeciwko pewnemu (ale też powszech­nemu) teoretycznemu paradygmatowi, stawiającemu przed czytaniem i interpretacją ściśle określone cele. Nietrudno się domyślić, że chodziło o tradycyjnie rozumianą hermeneutykę i właściwy dla niej model inter­pretacji, a także o egzegetyczne praktyki zmierzające zawsze do „od­krycia” i „uobecnienia” sensu dzieła. Dekonstrukcja, tak w wydaniu Derridy, jak i w wersji literaturoznawców ze Szkoły w Yale</text:span><text:span text:style-name="T14">11</text:span><text:span text:style-name="CharStyle3">, polega­ła więc - znacznie rzecz upraszczając - na wyszukiwaniu w tekstach pewnych momentów „aporetycznych”, a więc takich, które świadczyły raczej o niespójności i niekoherencji znaczeniowej, a tym samym sta­wiały zdecydowany opór lekturze zmierzającej do zamknięcia dzieła,</text:span></text:p></draw:text-box></draw:frame><draw:frame draw:style-name="fr32" svg:x="0.808cm" svg:y="7.184cm" svg:width="10.786cm" svg:height="9.872cm" text:anchor-type="paragraph"><draw:text-box><text:p text:style-name="P161"><text:span text:style-name="CharStyle18">2005. Świontek widział przydatność dekonstrukcji dla dyskursu teatrologicznego między innymi w ścisłym związku jej strategii ze współczesnymi praktykami te­atralnymi, które często dekonstruują tekst dramatyczny. Dlatego też temat „wiemo- ści/niewiemości” w relacji tekst-scena proponował zastąpić tematem „inscenizacji tekstu jako dekonstrukcji tekstu”. Słowo „dekonstrukcja” określał przede wszystkim - przywołując Derridę - jako „zdarzenie”, a także jako „czytanio-pisanie” </text:span><text:span text:style-name="CharStyle19">(Jectu- </text:span><text:span text:style-name="T29">re-écriture),</text:span><text:span text:style-name="T30"><text:s text:c="1"/></text:span><text:span text:style-name="CharStyle18">sugerując jednocześnie jego przydatność do opisu zarówno „stosunku twórców teatralnych do tekstu”, jak i „sposobu odbioru”. Książka Adamieckiej-Sitek przyniosła na początek wnikliwą relację z historycznych przemian w teoretycznych próbach uchwycenia kwestii „tekst-inscenizacja”, następnie zaś propozycję pewnego rodzaju transpozycji kategorii związanych z dekonstrukcją i poglądów poststruktu- ralistów na relację „tekst prymamy - komentarz” z przestrzeni teoretycznoliterackiej do dyskursu teatrologicznego. W efekcie autorka zaproponowała określenie skompli­kowanego stosunku inscenizacji do tekstu Derridiańskim terminem „suplementacji”, który na zasadzie koniunkcji łączy w sobie dwa znaczenia uzupełnienia - 1) jako tego, co, jest jakąś nadwyżką, jakąś pełnią wzbogacającą jakąś inną pełnię”, 2) tego, „co dodaje się po to, by zastąpić”, „co wciska się w-miejsce-czegoś. Jeśli zapełnia, to tak, jak zapełnia się pustkę” </text:span><text:span text:style-name="T30">(Jacques Derrida, </text:span><text:span text:style-name="CharStyle19">O gramatologii,</text:span><text:span text:style-name="CharStyle18"><text:s text:c="1"/>tłum. Bog­dan Banasia k, Wyd. KR 1999, s. 198). Następnie zaś na przykładach praktyk te­atralnych Roberta Wilsona, Wooster Group i Krzysztofa Warlikowskiego przygląda­ła się wykorzystywanym w nich „strategiom sygnifikacyjnym”, demonstrując „przy­datność kategorii zaproponowanych przez formację poststrukturalistyczną”. Książka ta była jedną z ważnych inspiracji dla podejmowanych tutaj przeze mnie rozważań.</text:span></text:p><text:list text:style-name="L2" xml:id="3"><text:list-item><text:p text:style-name="P162"><text:span text:style-name="CharStyle18"><text:tab/>Oczywiście praktyki francuskiego filozofa i inspirowane nimi praktyki amerykań­skich literaturoznawców różni bardzo wiele, jednakże wobec przyjętego w tej pracy zakresu tematycznego, wykorzystującego pojęcie dekonstrukcji w dość ogólnych zarysach, wystarczające wydaje się ograniczenie do najistotniejszych, niewątpliwie wspólnych kwestii, a więc podobieństw.</text:span></text:p></text:list-item></text:list></draw:text-box></draw:frame></text:p>
      </text:section>
      <text:section text:style-name="Sect7" text:name="Section7">
        <text:p text:style-name="P521"><draw:line text:anchor-type="paragraph" draw:style-name="gr1" svg:x1="0.847cm" svg:y1="0.868cm" svg:x2="11.497cm" svg:y2="0.868cm"><text:p/></draw:line><draw:line text:anchor-type="paragraph" draw:style-name="gr1" svg:x1="0.871cm" svg:y1="15.067cm" svg:x2="4.367cm" svg:y2="15.067cm"><text:p/></draw:line></text:p>
        <text:p text:style-name="P18"><draw:frame draw:style-name="fr33" svg:x="0.796cm" svg:y="0.429cm" text:anchor-type="paragraph"><draw:text-box fo:min-width="0.415cm" fo:min-height="0.415cm"><text:p text:style-name="P163"><text:span text:style-name="CharStyle16">76</text:span></text:p></draw:text-box></draw:frame><draw:frame draw:style-name="fr34" svg:x="4.842cm" svg:y="0.429cm" text:anchor-type="paragraph"><draw:text-box fo:min-width="2.658cm" fo:min-height="0.415cm"><text:p text:style-name="P164"><text:span text:style-name="CharStyle16">ŁUKASZ ZIOMEK</text:span></text:p></draw:text-box></draw:frame><draw:frame draw:style-name="fr35" svg:x="0.787cm" svg:y="1.122cm" svg:width="10.813cm" svg:height="13.529cm" text:anchor-type="paragraph"><draw:text-box><text:p text:style-name="P165"><text:span text:style-name="CharStyle3">nadając mu ostateczny sens. Daremność tak rozumianych wysiłków in­terpretacyjnych podkreślał z nieskrywaną ironią także Roland Barthes: „Bezowocne jest szukać w dziele tego, co mówi ono, nie mówiąc, i za­kładać, że skrywa ono ostateczny sekret, taki, że po jego odkryciu nic już także dodać nie można”</text:span><text:span text:style-name="T14">12</text:span><text:span text:style-name="CharStyle3">. Nie chodziło jednak o uznanie interpretacji za czynność bezsensowną, ale o uwolnienie jej od pewnej determinującej (ale i niemożliwej do spełnienia) konieczności, czyli odkrywania „praw­dy tekstu”, a uczynienie lektury - co wynika bezpośrednio z powyższej uwagi - procesem nieskończonym i prawdziwie twórczym. Barthes oka­zał się też autorem jednego z najbardziej radykalnych gestów i jednego z najbardziej spopularyzowanych haseł poststrukturalizmu, a mianowi­cie „śmierci autora” jako tego, kto - po pierwsze - gwarantować miał wewnętrzną spójność znaczeniową tekstu, a po drugie - wyznaczać je­dyny kierunek interpretacji, zmierzającej do odkrycia i ujawnienia odau­torskiego przekątni W 1968 roku Barthes pisał:</text:span></text:p><text:p text:style-name="P166"><text:span text:style-name="CharStyle8">Wiemy już dziś - że tekst nie jest ciągłą sekwencją słów, za którą kryłby się pojedynczy «teologiczny» sens (przesłanie Autora-Boga), lecz wielo­wymiarową przestrzenią, w której stykają się i spierają rozmaite sposoby pisania, z których żaden nie posiada nadrzędnego znaczenia.</text:span></text:p><text:p text:style-name="P167"><text:span text:style-name="CharStyle3">I dodawał:</text:span></text:p><text:p text:style-name="P168"><text:span text:style-name="CharStyle8">Gdy odsuniemy Autora, «rozszyfrowanie» tekstu stanie się kompletnie bez­użyteczne. Przydać Autorowi tekst, to zaopatrzyć ów tekst w hamulec bez­pieczeństwa, to obdarzyć go ostatecznym znaczonym, czyli położyć kres pisaniu</text:span><text:span text:style-name="T16">* 11</text:span><text:span text:style-name="CharStyle8">.</text:span></text:p><text:p text:style-name="P169"><text:span text:style-name="CharStyle3">Broniąc Derridy przed oskarżeniami o nihilizm, a dekonstrukcję przed utożsamianiem z destrukcją, piszę Anna Burzyńska:</text:span></text:p><text:p text:style-name="P170"><text:span text:style-name="CharStyle8">Praktyki i poglądy poststrukturalistów nie zmierzały do tego, by (...) od­rzucić filozofię, interpretację, dzieło literackie (a w dalszej kolejności także: prawdę, sens, podmiot, intencję itp.) w kąt, lecz raczej - by podważyć mo­nopolistyczne zapędy i autorytamość ich metafizycznych modeli, zrewido­</text:span></text:p></draw:text-box></draw:frame><draw:frame draw:style-name="fr36" svg:x="0.829cm" svg:y="15.228cm" svg:width="10.770cm" svg:height="1.076cm" text:anchor-type="paragraph"><draw:text-box><text:list text:style-name="L4" xml:id="5"><text:list-item><text:p text:style-name="P171"><text:span text:style-name="CharStyle18"><text:tab/>Roland Barthes, </text:span><text:span text:style-name="CharStyle19">Krytyka i prawda,</text:span><text:span text:style-name="CharStyle18"><text:s text:c="1"/>tłum. Wanda Błońska, [w:] </text:span><text:span text:style-name="CharStyle19">Współczesna teoria badań literackich za granicą. Antologia,</text:span><text:span text:style-name="CharStyle18"><text:s text:c="1"/>red. Henryk Mar­ki e w i c z, t. 2, Wyd. Literackie 1972, s. 132.</text:span></text:p></text:list-item></text:list></draw:text-box></draw:frame><draw:frame draw:style-name="fr37" svg:x="0.829cm" svg:y="16.362cm" svg:width="10.770cm" svg:height="0.695cm" text:anchor-type="paragraph"><draw:text-box><text:p text:style-name="P172"><text:span text:style-name="T17">11</text:span><text:span text:style-name="CharStyle18"><text:s text:c="1"/>Ten i poprzedni cytat: Roland Barthes, </text:span><text:span text:style-name="CharStyle19">Śmierć autora,</text:span><text:span text:style-name="CharStyle18"><text:s text:c="1"/>tłum. Michał Paweł Markowski, „Teksty Drugie” 1999, nr 1-2, s. 250.</text:span></text:p></draw:text-box></draw:frame></text:p>
      </text:section>
      <text:section text:style-name="Sect8" text:name="Section8">
        <text:p text:style-name="P522"><draw:line text:anchor-type="paragraph" draw:style-name="gr2" svg:x1="0.850cm" svg:y1="0.877cm" svg:x2="11.501cm" svg:y2="0.877cm"><text:p/></draw:line><draw:line text:anchor-type="paragraph" draw:style-name="gr1" svg:x1="0.884cm" svg:y1="16.108cm" svg:x2="4.373cm" svg:y2="16.108cm"><text:p/></draw:line></text:p>
        <text:p text:style-name="P20"><draw:frame draw:style-name="fr38" svg:x="4.177cm" svg:y="0.437cm" text:anchor-type="paragraph"><draw:text-box fo:min-width="3.988cm" fo:min-height="0.415cm"><text:p text:style-name="P173"><text:span text:style-name="CharStyle16">LUPA CZYTA BERNHARDA</text:span></text:p></draw:text-box></draw:frame><draw:frame draw:style-name="fr39" svg:x="11.120cm" svg:y="0.453cm" text:anchor-type="paragraph"><draw:text-box fo:min-width="0.406cm" fo:min-height="0.415cm"><text:p text:style-name="P174"><text:span text:style-name="CharStyle16">77</text:span></text:p></draw:text-box></draw:frame><draw:frame draw:style-name="fr40" svg:x="0.790cm" svg:y="1.139cm" svg:width="10.804cm" svg:height="14.351cm" text:anchor-type="paragraph"><draw:text-box><text:p text:style-name="P175"><text:span text:style-name="CharStyle8">wać ich apetyty poznawcze, zakwestionować (pozorną) niepodważalność ich zasad</text:span><text:span text:style-name="T16">14</text:span><text:span text:style-name="CharStyle8">.</text:span></text:p><text:p text:style-name="P176"><text:span text:style-name="CharStyle3">Próbując nakreślić - choćby cienką i niewyraźną kreską - horyzont, w jakim temat dekonstrukcja i poststrukturalistycznych poglądów na in­terpretację pojawi się w niniejszym tekście, warto z całą pewnością za­znaczyć i wyjaśnić dwie zasadnicze kwestie. Dekonstrukcja była (jest) pewną określoną praktyką czytania, której zadanie polegało na tym, by „wykazać słabość teorii interpretacji”, doprowadzić „znaczeniowy układ tekstu do stanu pewnej chwiejności”, a tym samym „testować warunki możliwości [jego] odczytywania”</text:span><text:span text:style-name="T14">15</text:span><text:span text:style-name="CharStyle3">. Trzeba jednak podkreślić, że o ile metakrytyczny sens dekonstrukcji obalającej teoretyczny model inter­pretacji właściwy był przede wszystkim dla „wczesnego Derridy”, to dosyć szybko stała się dekonstrukcja pó prostu synonimem innej, nie- kanonicznej lektury, otwierającej przestrzeń iuż nie teorii, ale samej interpretacji.<text:tab/>.<text:tab/>· *®9·</text:span></text:p><text:p text:style-name="P177"><text:span text:style-name="CharStyle3">Postaram się więc połączyć ów „metakrytyczny” aspekt dekonstruk­cji z jej praktycznym zastosowaniem właśnie w polu interpretacji. To pojęcie pojawi się tu między innymi jako próba wskazania „aporetycz- nych” momentów inscenizacji (bądź samych tekstów). Druga kwestia dotyczyć będzie zaproponowanego przez poststrukturalistów (a wywie­dzionego z praktyk dekonstrukcji) modelu interpretacji i lektury, który spróbuję odnieść bezpośrednio do postawionego wcześniej pytania: jak Lupa czyta Bernharda? - czyli do inscenizacji jako interpretacji/lektury tekstu, jak i do odbioru/lektury samego spektaklu.</text:span></text:p><text:p text:style-name="P178"><text:span text:style-name="CharStyle3">Innymi słowy, proponuję spojrzenie zarówno na relację tekst- -inscenizacja, jak i inscenizacja-interpretacja, poza regułami i obwaro­waniami narzuconymi przez tradycyjny hermeneutyczny model lektury. Sądzę, że kontekst poststrukturalizmu okaże się niezwykle pomocny nie tylko podczas pisania o inscenizacji jako interpretacji tekstu, ale też dla rozważań nad - tak istotnym we wszystkich inscenizacjach Lupy - gra­nicznym doświadczeniem podmiotu. Daje się bowiem zauważyć duże podobieństwo między doświadczeniem bohaterów tych spektakli a tym, co w kwestii podmiotu, a szczególnie jego poznawczych aspiracji, przy­</text:span></text:p></draw:text-box></draw:frame><draw:frame draw:style-name="fr41" svg:x="0.859cm" svg:y="16.261cm" svg:width="10.465cm" svg:height="0.381cm" text:anchor-type="paragraph"><draw:text-box><text:p text:style-name="P179"><text:span text:style-name="T17">14</text:span><text:span text:style-name="CharStyle18"><text:tab/>Anna Burzyńska, </text:span><text:span text:style-name="CharStyle19">Dekonstrukcja i interpretacja,</text:span><text:span text:style-name="CharStyle18"><text:s text:c="1"/></text:span><text:span text:style-name="T20">Universitas </text:span><text:span text:style-name="CharStyle18">2001, s. 22.</text:span></text:p></draw:text-box></draw:frame><draw:frame draw:style-name="fr42" svg:x="0.859cm" svg:y="16.685cm" svg:width="10.465cm" svg:height="0.372cm" text:anchor-type="paragraph"><draw:text-box><text:p text:style-name="P180"><text:span text:style-name="T21">15</text:span><text:span text:style-name="CharStyle19"><text:tab/>Ibidem,</text:span><text:span text:style-name="CharStyle18"><text:s text:c="1"/>s. 23-24.</text:span></text:p></draw:text-box></draw:frame></text:p>
      </text:section>
      <text:section text:style-name="Sect9" text:name="Section9">
        <text:p text:style-name="P523"><draw:line text:anchor-type="paragraph" draw:style-name="gr1" svg:x1="0.859cm" svg:y1="0.861cm" svg:x2="11.509cm" svg:y2="0.861cm"><text:p/></draw:line><draw:line text:anchor-type="paragraph" draw:style-name="gr1" svg:x1="0.884cm" svg:y1="14.711cm" svg:x2="4.389cm" svg:y2="14.711cm"><text:p/></draw:line></text:p>
        <text:p text:style-name="P22"><draw:frame draw:style-name="fr43" svg:x="0.817cm" svg:y="0.429cm" text:anchor-type="paragraph"><draw:text-box fo:min-width="0.399cm" fo:min-height="0.415cm"><text:p text:style-name="P181"><text:span text:style-name="CharStyle16">78</text:span></text:p></draw:text-box></draw:frame><draw:frame draw:style-name="fr44" svg:x="4.863cm" svg:y="0.429cm" text:anchor-type="paragraph"><draw:text-box fo:min-width="2.649cm" fo:min-height="0.415cm"><text:p text:style-name="P182"><text:span text:style-name="CharStyle16">ŁUKASZ ZIOMEK</text:span></text:p></draw:text-box></draw:frame><draw:frame draw:style-name="fr45" svg:x="0.790cm" svg:y="1.115cm" svg:width="10.804cm" svg:height="12.845cm" text:anchor-type="paragraph"><draw:text-box><text:p text:style-name="P183"><text:span text:style-name="CharStyle3">niosła myśl ponowoczesna</text:span><text:span text:style-name="T14">16</text:span><text:span text:style-name="CharStyle3">. Otóż - wyraźnie inspirując się tak filozofią Nietzschego, jak i psychoanalizą Freuda - podała ona w wątpliwość te właśnie aspiracje podmiotu, nakierowane na uporządkowanie i podporząd­kowanie sobie świata. Poststrukturalizm i jego wpływ na teorię literatury, a przede wszystkim na kwestię interpretacji, należy odnieść oczywiście do określonej sytuacji, którą - najprościej rzecz ujmując - należałoby nazwać sytuacją lektury. Krytyka podmiotu przeprowadzona przez post- strukturalistów dotyczyła więc dwóch „podmiotowości” wyznaczających przestrzeń dla praktyk czytania. A więc po pierwsze - autora, a po drugie - czytelnika. Obecność autora - jako spójnego, skończonego i w pełni świadomego źródła literackiego przekazu - miała gwarantować ukryty sens dzieła, którego wydobycie stanowiło podstawowe zadanie czytelni­ka dokonującego interpretacji. Anna Burzyńska piszę:</text:span></text:p><text:p text:style-name="P184"><text:span text:style-name="CharStyle8">Podmiot integrując niejako (w sobie) (...) </text:span><text:span text:style-name="CharStyle9">arche</text:span><text:span text:style-name="CharStyle8"><text:s text:c="1"/>i </text:span><text:span text:style-name="CharStyle9">telos -</text:span><text:span text:style-name="CharStyle8"><text:s text:c="1"/>źródło i cel po­znania - a więc, odpowiednio: przedtekstowe źródło sensu i pozatekstowy finał w postaci „odzyskanego” </text:span><text:span text:style-name="CharStyle9">signifie,</text:span><text:span text:style-name="CharStyle8"><text:s text:c="1"/>powoływany był po to, by ogarnąć chaos znaczeń i zapanować nad nim, nadając mu spójną całość (podkr. - Ł. Z.)</text:span><text:span text:style-name="T16">17</text:span><text:span text:style-name="CharStyle8">.</text:span></text:p><text:p text:style-name="P185"><text:span text:style-name="CharStyle3">Warto od razu zaznaczyć, że zwłaszcza druga część powyższego zdania daje się odnieść bezpośrednio do sytuacji bohaterów Bernharda w spektaklach Lupy, którzy stają oko w oko z rzeczywistością niemożli­wą do ogarnięcia, uspójnienia i scalenia.</text:span></text:p><text:p text:style-name="P186"><text:span text:style-name="CharStyle3">Należy pamiętać, że określenie podmiotu jako źródła niczym nie­zakłóconego sensu wyrastało z przekonania, że jest on panem własnej wypowiedzi, a więc, że mówi tylko to, co chce powiedzieć. Tymczasem psychoanaliza - dowodząc, że wypowiedź każdego podmiotu tylko w pewnej części podporządkowuje się świadomości - dostarczyła myśli poststrukturalistycznej i ponowoczesnej ważnego argumentu przeciwko dogmatowi intencjonalizmu. Odsunięcie „silnego” podmiotu autorskie­</text:span></text:p></draw:text-box></draw:frame><draw:frame draw:style-name="fr46" svg:x="0.833cm" svg:y="14.864cm" svg:width="10.744cm" svg:height="1.796cm" text:anchor-type="paragraph"><draw:text-box><text:p text:style-name="P187"><text:span text:style-name="T17">16</text:span><text:span text:style-name="CharStyle18"><text:tab/>Wprowadzam tu - za Anną Burzyńską - rozróżnienie, według którego termin „ponowoczesność” odnosi się do zjawisk w sferze filozoficzno-światopoglądowej, „postmodernizm” zaś do zjawisk kulturowo-artystycznych. Poststrukturalizm uznaje natomiast badaczka „za opcję komplementarną w ramach myśli ponowoczesnej”. Zob. Anna Burzyńska, </text:span><text:span text:style-name="CharStyle19">Dekonstrukcja i interpretacja,</text:span><text:span text:style-name="CharStyle18"><text:s text:c="1"/>s. 449, przyp. 229.</text:span></text:p></draw:text-box></draw:frame><draw:frame draw:style-name="fr47" svg:x="0.833cm" svg:y="16.701cm" svg:width="10.744cm" svg:height="0.339cm" text:anchor-type="paragraph"><draw:text-box><text:p text:style-name="P188"><text:span text:style-name="T21">17</text:span><text:span text:style-name="CharStyle19"><text:tab/>Ibidem,</text:span><text:span text:style-name="CharStyle18"><text:s text:c="1"/>s. 180.</text:span></text:p></draw:text-box></draw:frame></text:p>
      </text:section>
      <text:section text:style-name="Sect10" text:name="Section10">
        <text:p text:style-name="P524"><draw:line text:anchor-type="paragraph" draw:style-name="gr1" svg:x1="0.868cm" svg:y1="0.843cm" svg:x2="11.509cm" svg:y2="0.843cm"><text:p/></draw:line></text:p>
        <text:p text:style-name="P24"><draw:frame draw:style-name="fr48" svg:x="4.186cm" svg:y="0.411cm" text:anchor-type="paragraph"><draw:text-box fo:min-width="3.988cm" fo:min-height="0.415cm"><text:p text:style-name="P189"><text:span text:style-name="CharStyle16">LUPA CZYTA BERNHARDA</text:span></text:p></draw:text-box></draw:frame><draw:frame draw:style-name="fr49" svg:x="11.128cm" svg:y="0.429cm" text:anchor-type="paragraph"><draw:text-box fo:min-width="0.415cm" fo:min-height="0.415cm"><text:p text:style-name="P190"><text:span text:style-name="CharStyle16">79</text:span></text:p></draw:text-box></draw:frame><draw:frame draw:style-name="fr50" svg:x="0.783cm" svg:y="1.097cm" svg:width="10.820cm" svg:height="15.917cm" text:anchor-type="paragraph"><draw:text-box><text:p text:style-name="P191"><text:span text:style-name="CharStyle3">go, sprawującego władzę nad swoją wypowiedzią, miało na celu przede wszystkim wytworzenie przestrzeni dla innego podmiotu - czytelnika, który zwolniony z niemożliwej do spełnienia konieczności rekonstru­owania myśli autora, zyskiwał możliwość nieskończonej (co nie znaczy dowolnej!) lektury. Ta otwarta przestrzeń, w którą wkraczał teraz czytel­nik, znajdowała się jednak na przeciwnym biegunie tego, co zwykło się nazywać poznaniem dzieła literackiego.</text:span></text:p><text:p text:style-name="P192"><text:span text:style-name="CharStyle3">Kontestacja możliwości poznania dzieła literackiego stała się jed­nym z aspektów doświadczenia ponowoczesnego podmiotu, które się­gało - rzecz jasna - także ku problematyce ogólnej czy egzystencjalnej. Filozofia ponowoczesna zaproponowała więc odrzucenie - jak powie­działby Lyotard - „marzeń za jednością” i za spójnym, zhierarchizowa­nym, komunikowalnym i poddanym rygorowi porządku doświadcze­niem, wskazując jednocześnie, że kategorie Jedności”, „spójności”, Jednorodności”, „tożsamości” itp., które konstytuowały poznawczy optymizm i zapewniały tym samym poczucie bezpieczeństwa w procesie „oswajania” świata, zawsze powoływał określony dyskurs (filozoficzny, teoretycznoliteracki) w celu autorytarnego wykluczenia tego, co Inne, i sprowadzenia tego, co różne, do tożsamego. Najogólniej rzecz ujmu­jąc i maksymalnie upraszczając: każdy dyskurs dążył do zawłaszczenia swojego przedmiotu po to, aby upewnić sam siebie o skuteczności włas­nych możliwości poznawczych.</text:span></text:p><text:p text:style-name="P193"><text:span text:style-name="CharStyle3">Kwestia doświadczenia ponowoczesnego podmiotu łączy się z prak­tykami teatralnymi Lupy przynajmniej w dwóch miejscach. Pierwsze z nich dotyczy pewnego nieustannie podejmowanego przezeń tematu - roli pisania jako procesu poznania, swoistego </text:span><text:span text:style-name="CharStyle11">opus magnum</text:span><text:span text:style-name="CharStyle3"><text:s text:c="1"/>wieńczą­cego ów proces oraz historii w procesie (de)konstytuowania się podmio­tu. Drugie z tych miejsc odnosi się z kolei do doświadczenia i poznaw­czych aspiracji samego widza - czytelnika szczególnego rodzaju tekstu, jakim jest spektakl teatralny.</text:span></text:p><text:p text:style-name="P194"><text:span text:style-name="CharStyle3">Na początek proponuję więc próbę analizy jednego z najważniej­szych - przynajmniej w moim przekonaniu - tematów, który wyznacza pewną przestrzeń fascynacji reżysera literaturą Bernharda. Temat ten, skupiony wokół doświadczenia ponowoczesnego podmiotu, będzie do­tyczył konstelacji „podmiot - dzieło - historia”. Następnie - odwołując się do konkretnych poststrukturalistycznych poglądów na kwestię czy­tania - spróbuję określić charakter praktykowanej przez Lupę scenicz­</text:span></text:p></draw:text-box></draw:frame></text:p>
      </text:section>
      <text:section text:style-name="Sect11" text:name="Section11">
        <text:p text:style-name="P525"><draw:line text:anchor-type="paragraph" draw:style-name="gr1" svg:x1="0.854cm" svg:y1="0.861cm" svg:x2="11.506cm" svg:y2="0.861cm"><text:p/></draw:line></text:p>
        <text:p text:style-name="P26"><draw:frame draw:style-name="fr51" svg:x="0.811cm" svg:y="0.429cm" text:anchor-type="paragraph"><draw:text-box fo:min-width="0.415cm" fo:min-height="0.415cm"><text:p text:style-name="P195"><text:span text:style-name="CharStyle16">80</text:span></text:p></draw:text-box></draw:frame><draw:frame draw:style-name="fr52" svg:x="4.860cm" svg:y="0.420cm" text:anchor-type="paragraph"><draw:text-box fo:min-width="2.642cm" fo:min-height="0.415cm"><text:p text:style-name="P196"><text:span text:style-name="CharStyle16">ŁUKASZ ZIOMEK</text:span></text:p></draw:text-box></draw:frame><draw:frame draw:style-name="fr53" svg:x="0.804cm" svg:y="1.115cm" svg:width="10.777cm" svg:height="15.926cm" text:anchor-type="paragraph"><draw:text-box><text:p text:style-name="P197"><text:span text:style-name="CharStyle3">nej lektury tekstu, a także bezpośrednio z niej wynikające możliwości odbioru samej inscenizacji. Pytanie, jak Lupa czyta Bernharda, dotyczy scenicznej lektury, a zatem zawiera w sobie </text:span><text:span text:style-name="CharStyle11">implicite</text:span><text:span text:style-name="CharStyle3"><text:s text:c="1"/>kolejne: jak my możemy czytać spektakle Lupy?</text:span></text:p><text:h text:outline-level="2" text:style-name="P198"><text:bookmark-start text:name="bookmark2"/><text:bookmark-start text:name="bookmark3"/><text:span text:style-name="CharStyle21">Podmiot - Historia - Dzieło</text:span><text:bookmark-end text:name="bookmark2"/><text:bookmark-end text:name="bookmark3"/></text:h><text:p text:style-name="P199"><text:span text:style-name="CharStyle9">Wszystkie opowieści wszystkich czasów Pochylają się nad tajemnicąja</text:span></text:p><text:p text:style-name="P200"><text:span text:style-name="CharStyle8">Milan </text:span><text:span text:style-name="T4">Kundera, </text:span><text:span text:style-name="CharStyle9">Sztuka powieści</text:span></text:p><text:p text:style-name="P201"><text:span text:style-name="CharStyle3">Najprostsza odpowiedź, jakiej można udzielić na pytanie, co łączy wszystkich bohaterów Bernharda w inscenizacjach Lupy, brzmi - dzie­ło. Wokół dzieła, które stworzyli, którego nie stworzyli, które dopiero zamierzają stworzyć, skupia się cała ich egzystencja. Obojętne, czy ro­zumieć ją jako twórczy wysiłek, zmierzający często do przyobleczenia w kształt pewnej </text:span><text:span text:style-name="T11">idée fixe</text:span><text:span text:style-name="T24"><text:s text:c="1"/></text:span><text:span text:style-name="CharStyle3">(Konrad, </text:span><text:span text:style-name="T15">Franz Josef), </text:span><text:span text:style-name="CharStyle3">czy jako dojmujące poczucie utraty (Kant), czy też jako konfrontację z napisanym dziełem, a więc życie „obok dzieła”, lub - inaczej - życie „po dziele” </text:span><text:span text:style-name="T15">(Moritz </text:span><text:span text:style-name="T10">Meister, </text:span><text:span text:style-name="CharStyle3">Ludwik </text:span><text:span text:style-name="T10">Voss). </text:span><text:span text:style-name="CharStyle3">Bez względu na to, czy dzieło istnieje jako za­mysł, czy jako akt dokonany, za każdym razem jest czymś rozstrzygają­cym o sensie istnienia bohaterów. Lupa pokazuje relację jednostka-dzie- ło w wielu aspektach i rozmaitych wariantach. Jeden z najważniejszych - choć bardzo niejednoznacznie określa on wzajemne powiązania - to kwestia podmiotu i tożsamości. Istnienie bądź nieistnienie dzieła zawsze wpisuje się w przestrzeń podmiotu, wyłania się z tego samego obszaru (choć w różnych jego miejscach), który wyznaczają narodziny i śmierć tożsamej ze sobą podmiotowości. Nie chodzi jednak o proste </text:span><text:span text:style-name="CharStyle11">-per ana­logiom -</text:span><text:span text:style-name="CharStyle3"><text:s text:c="1"/>połączenie faktu narodzin dzieła z ustanowieniem podmiotu. Relacja „podmiot-dzieło” wydaje się już na pierwszy rzut oka dużo bar­dziej skomplikowana. Zanim spróbuję się jej bliżej przyjrzeć, chciałbym wyznaczyć pewien pomocny punkt odniesienia.</text:span></text:p><text:p text:style-name="P202"><text:span text:style-name="CharStyle3">Po ogłoszonej przez Nietzschego „śmierci Boga” lata sześćdzie­siąte XX wieku przyniosły - za sprawą myśli ponowoczesnej i post- strukturalizmu - kolejne szokujące stwierdzenia, głoszące „kres czło­wieka” </text:span><text:span text:style-name="T10">(Jacques Derrida), </text:span><text:span text:style-name="CharStyle3">„zmierzch człowieka” (Michel </text:span><text:span text:style-name="T10">Foucault) </text:span><text:span text:style-name="CharStyle3">czy</text:span></text:p></draw:text-box></draw:frame></text:p>
      </text:section>
      <text:section text:style-name="Sect12" text:name="Section12">
        <text:p text:style-name="P526"><draw:line text:anchor-type="paragraph" draw:style-name="gr1" svg:x1="0.875cm" svg:y1="0.852cm" svg:x2="11.509cm" svg:y2="0.852cm"><text:p/></draw:line></text:p>
        <text:p text:style-name="P28"><draw:frame draw:style-name="fr54" svg:x="4.177cm" svg:y="0.411cm" text:anchor-type="paragraph"><draw:text-box fo:min-width="4.004cm" fo:min-height="0.415cm"><text:p text:style-name="P203"><text:span text:style-name="CharStyle16">LUPA CZYTA BERNHARDA</text:span></text:p></draw:text-box></draw:frame><draw:frame draw:style-name="fr55" svg:x="11.137cm" svg:y="0.429cm" text:anchor-type="paragraph"><draw:text-box fo:min-width="0.363cm" fo:min-height="0.415cm"><text:p text:style-name="P204"><text:span text:style-name="CharStyle16">81</text:span></text:p></draw:text-box></draw:frame><draw:frame draw:style-name="fr56" svg:x="0.790cm" svg:y="1.097cm" svg:width="10.804cm" svg:height="14.647cm" text:anchor-type="paragraph"><draw:text-box><text:p text:style-name="P205"><text:span text:style-name="CharStyle3">- wspominaną już - „śmierć autora” (Roland Barthes)</text:span><text:span text:style-name="T14">18 19</text:span><text:span text:style-name="CharStyle3">. Celem tego zmasowanego ataku był oczywiście podmiot. Nie chodziło jednak - jak to często błędnie rozumiano - o rzeczywiste i całkowite unieważnienie kategorii podmiotu, lecz o pozbawienie go nadrzędnej roli, jaką pełnił w dyskursie filozoficznym czy teoretycznoliterackim. Mówiąc wprost: wytoczono wielkie działa do obalenia nie mniej wielkiego królestwa kartezjańskiego </text:span><text:span text:style-name="CharStyle11">cogito,</text:span><text:span text:style-name="CharStyle3"><text:s text:c="1"/>a więc niewzruszonego, tożsamego ze sobą, spójnego i pewnego swych poznawczych mocy podmiotu. Dla francu­skich myślicieli tamtego okresu niewątpliwie jedną z najważniejszych inspiracji było podważenie autonomiczności w pełni świadomego siebie podmiotu, jakie dokonało się za sprawą Freuda. Udowodnił on - jak wiadomo - że ludzka psyche składa się, po pierwsze, ze świadomości i nieświadomości, a po drugie, z trzech obszarów: Ja, Nad-Ja, To </text:span><text:span text:style-name="CharStyle11">(ego, superego, id).</text:span><text:span text:style-name="CharStyle3"><text:s text:c="1"/>Proces twórczy (pisanie, które poststrukturalistów inte­resowało przede wszystkim) okazywał się więc tylko w pewnej części zależny od świadomości i podporządkowany prawu </text:span><text:span text:style-name="CharStyle11">ratio.</text:span><text:span text:style-name="CharStyle3"><text:s text:c="1"/>Znaczna jego część wiązała się natomiast z tym, „co w dziele pojawiało się wbrew woli jego twórcy: nieświadome skojarzenia, pomyłki, przejęzyczenia nie odsyłające bynajmniej do absolutnych i niepodważalnych źródeł sensu, lecz do sfery nieuświadamianych pragnień”</text:span><text:span text:style-name="T14">1</text:span><text:span text:style-name="CharStyle3">’. Dla psychoana­litycznej inspiracji poststrukturalizmu szczególnie ważne okazały się reinterpretacje myśli Freuda dokonane przez Jacquesa Lacana. Jedna z różnic, o których trzeba wspomnieć, gdyż ma ona zasadnicze znacze­nie dla dalszych rozważań nad kwestią podmiotowości (i dzieła), do­tyczy rzeczy podstawowej, a mianowicie efektów psychoterapii. Otóż Freud przekonany był, że w wyniku procesu terapeutycznego, którego jeden z elementów stanowi snuta przez pacjenta „opowieść”, dojdzie do swoistego „zjednoczenia podmiotu”, a więc przyłączenia do </text:span><text:span text:style-name="CharStyle11">ego</text:span><text:span text:style-name="CharStyle3"><text:s text:c="1"/>nie­świadomych i wypartych treści. Lacan natomiast podkreślał stanowczo, że jest to niemożliwe. Przyczynę tej niemożliwości widział w języku, którego źródłem nie jest podmiot, ale „sfera alienującej kultury”, po­rządek symboliczny, w który podmiot zostaje pochwycony i w którym zostaje wyobcowany: „Człowiek musi mówić - pisał Michał Paweł Markowski, komentując myśl Lacana - żeby wyrazić siebie, ale mówiąc</text:span></text:p></draw:text-box></draw:frame><draw:frame draw:style-name="fr57" svg:x="0.841cm" svg:y="16.261cm" svg:width="2.921cm" svg:height="0.363cm" text:anchor-type="paragraph"><draw:text-box><text:p text:style-name="P206"><text:span text:style-name="T17">18</text:span><text:span text:style-name="CharStyle18"><text:tab/>Zob. </text:span><text:span text:style-name="CharStyle19">ibidem,</text:span><text:span text:style-name="CharStyle18"><text:s text:c="1"/>s. 155.</text:span></text:p></draw:text-box></draw:frame><draw:frame draw:style-name="fr58" svg:x="0.841cm" svg:y="16.693cm" svg:width="2.921cm" svg:height="0.339cm" text:anchor-type="paragraph"><draw:text-box><text:p text:style-name="P207"><text:span text:style-name="T21">19</text:span><text:span text:style-name="CharStyle19"><text:tab/>Ibidem,</text:span><text:span text:style-name="CharStyle18"><text:s text:c="1"/>s. 166.</text:span></text:p></draw:text-box></draw:frame></text:p>
      </text:section>
      <text:section text:style-name="Sect13" text:name="Section13">
        <text:p text:style-name="P527"><draw:line text:anchor-type="paragraph" draw:style-name="gr1" svg:x1="0.859cm" svg:y1="0.861cm" svg:x2="11.501cm" svg:y2="0.861cm"><text:p/></draw:line><draw:line text:anchor-type="paragraph" draw:style-name="gr1" svg:x1="0.875cm" svg:y1="14.356cm" svg:x2="4.373cm" svg:y2="14.356cm"><text:p/></draw:line></text:p>
        <text:p text:style-name="P30"><draw:frame draw:style-name="fr59" svg:x="0.826cm" svg:y="0.429cm" text:anchor-type="paragraph"><draw:text-box fo:min-width="0.399cm" fo:min-height="0.415cm"><text:p text:style-name="P208"><text:span text:style-name="CharStyle16">82</text:span></text:p></draw:text-box></draw:frame><draw:frame draw:style-name="fr60" svg:x="4.854cm" svg:y="0.420cm" text:anchor-type="paragraph"><draw:text-box fo:min-width="2.658cm" fo:min-height="0.415cm"><text:p text:style-name="P209"><text:span text:style-name="CharStyle16">ŁUKASZ ZIOMEK</text:span></text:p></draw:text-box></draw:frame><draw:frame draw:style-name="fr61" svg:x="0.774cm" svg:y="1.115cm" svg:width="10.837cm" svg:height="12.793cm" text:anchor-type="paragraph"><draw:text-box><text:p text:style-name="P210"><text:span text:style-name="CharStyle3">używa słów, które nie pochodzą od niego (...), mówiąc, człowiek staje się sobie obcy (podkr. -Ł. Z.)”</text:span><text:span text:style-name="T14">20</text:span><text:span text:style-name="CharStyle3">.</text:span></text:p><text:p text:style-name="P211"><text:span text:style-name="CharStyle3">W momencie, gdy na horyzoncie pytania o podmiot pojawia się język, dotykamy bodaj najistotniejszego doświadczenia bohaterów Bernharda: uwikłania w dzieło (jako twór językowy), albo raczej w mi­raż dzieła - jako nadziei i bezpowrotnie utraconej szansy na ocalenie własnej podmiotowości.</text:span></text:p><text:list text:style-name="L6" xml:id="7"><text:list-item><text:p text:style-name="P212"><text:span text:style-name="CharStyle22"><text:tab/></text:span><text:span text:style-name="CharStyle11">Kalkwerk</text:span></text:p></text:list-item></text:list><text:p text:style-name="P213"><text:span text:style-name="CharStyle9">Ani jednego napisanego słowa „ Studium o słuchu ”</text:span></text:p><text:p text:style-name="P214"><text:span text:style-name="CharStyle9">1 tysiące, miliony wypowiedzianych słów obok</text:span></text:p><text:p text:style-name="P215"><text:span text:style-name="CharStyle8">Krystian Lupa, </text:span><text:span text:style-name="CharStyle9">Podróż do Nieuchwytnego</text:span></text:p><text:p text:style-name="P216"><text:span text:style-name="CharStyle11">Kalkwerk</text:span><text:span text:style-name="CharStyle3"><text:s text:c="1"/>skomponował Lupa według niemal symetrycznego wzoru, z centralną sceną, w której Konrad śni, że zapisuje swoje studium </text:span><text:span text:style-name="CharStyle11">O słu­chu.</text:span><text:span text:style-name="CharStyle3"><text:s text:c="1"/>W poprzedzającej tę scenę części widzimy Konrada i Konradową podczas codziennych ćwiczeń, wyczerpujących eksperymentów ze słuchem i nieustannych, wciąż przerywanych prób zapisania studium. Porządek i rygor, które Konrad próbuje narzucić sobie i swojej żonie każdego dnia, nie tylko nie przynoszą pożądanego rezultatu, ale zmienia­ją się w swoje przeciwieństwo, czyli w chaos, obłęd i neurozę opanowu­jące bohatera (i całą sceniczną rzeczywistość) w części drugiej. Inaczej mówiąc: porządek życia i porządek języka, w których Konrad upatrywał jedyną szansę na przelanie dzieła swego życia z głowy na papier, oka­zują się tylko pułapką. Dzieło Konrada byłoby dowodem jego geniu­szu, zwycięstwem intelektu w imię porządku, ocaleniem podmiotu. Ale Konrad nie zapisał studium, a jedynie śnił, że je zapisał. Zapisanie stu­dium </text:span><text:span text:style-name="CharStyle11">O słuchu,</text:span><text:span text:style-name="CharStyle3"><text:s text:c="1"/>którego dokonuje we śnie, okazuje się przekroczeniem wszystkiego, w czym wcześniej pokładał nadzieję - przede wszystkim</text:span></text:p></draw:text-box></draw:frame><draw:frame draw:style-name="fr62" svg:x="0.833cm" svg:y="14.508cm" svg:width="10.753cm" svg:height="2.540cm" text:anchor-type="paragraph"><draw:text-box><text:p text:style-name="P217"><text:span text:style-name="T17">20</text:span><text:span text:style-name="CharStyle18"><text:tab/>Michał Paweł Markowski, </text:span><text:span text:style-name="CharStyle19">Psychoanaliza,</text:span><text:span text:style-name="CharStyle18"><text:s text:c="1"/>[w:] Anna Burzyń­ska, Michał Paweł Markowski, </text:span><text:span text:style-name="CharStyle19">Teorie literatury XX wieku. Podręcznik, </text:span><text:span text:style-name="CharStyle18">Wyd. Znak 2007, s. 64. Według koncepcji (de)konstytuowania się podmiotu Lacana wejście w porządek symboliczny, a więc nauka języka, następuje po tzw. stadium zwierciadła, w którym dziecko, rozpoznając swoje lustrzane odbicie, dokonuje zara­zem połączenia swego ciała (które do tej pory postrzegało w kawałkach), jak i roz­poznania siebie jako kogoś innego.</text:span></text:p></draw:text-box></draw:frame></text:p>
      </text:section>
      <text:section text:style-name="Sect14" text:name="Section14">
        <text:p text:style-name="P528"><draw:line text:anchor-type="paragraph" draw:style-name="gr2" svg:x1="0.868cm" svg:y1="0.861cm" svg:x2="11.518cm" svg:y2="0.861cm"><text:p/></draw:line><draw:line text:anchor-type="paragraph" draw:style-name="gr1" svg:x1="0.893cm" svg:y1="15.406cm" svg:x2="4.364cm" svg:y2="15.406cm"><text:p/></draw:line></text:p>
        <text:p text:style-name="P32"><draw:frame draw:style-name="fr63" svg:x="4.186cm" svg:y="0.420cm" text:anchor-type="paragraph"><draw:text-box fo:min-width="4.004cm" fo:min-height="0.415cm"><text:p text:style-name="P218"><text:span text:style-name="CharStyle16">LUPA CZYTA BERNHARDA</text:span></text:p></draw:text-box></draw:frame><draw:frame draw:style-name="fr64" svg:x="11.146cm" svg:y="0.437cm" text:anchor-type="paragraph"><draw:text-box fo:min-width="0.390cm" fo:min-height="0.415cm"><text:p text:style-name="P219"><text:span text:style-name="CharStyle16">83</text:span></text:p></draw:text-box></draw:frame><draw:frame draw:style-name="fr65" svg:x="0.774cm" svg:y="1.106cm" svg:width="10.837cm" svg:height="12.972cm" text:anchor-type="paragraph"><draw:text-box><text:p text:style-name="P220"><text:span text:style-name="CharStyle3">języka i świadomości. Wyrzucane w ogromnym napięciu i skurczu ciała dźwięki i pojedyncze słowa nie składają się właściwie w żadną logiczną wypowiedź:</text:span></text:p><text:p text:style-name="P221"><text:span text:style-name="CharStyle8">Wołam z głębi, nasłuchuję... cichy... szept... z głębiny wód... słowo... śpiewa... słowa są... do siebie zwrócone... skulone... w kulę... czaszka... jak kamień... skorupa twarda... w środku rzeźbiona... w środku jest ziar­no... przepalić czaszkę... głowę... ogień... z głębiny</text:span><text:span text:style-name="T16">21</text:span><text:span text:style-name="CharStyle8">.</text:span></text:p><text:p text:style-name="P222"><text:span text:style-name="CharStyle3">Dzieło powstaje na granicy języka, jest aktem transgresji poza ramy świadomości i rzeczywistości. W psychoanalitycznej terminologii Lacana dzieło Konrada odpowiada temu, co Realne, Rzeczy, która znaj­duje się poza możliwością symbolicznego (językowego) przedstawienia, choć jednocześnie stanowi jego przyczynę: „Jest ona [Rzecz] całkowicie pozbawiona znaczenia, choć je generuje. Jest podłożem symbolizacji, choć sama jej nie podlega. Jest niewypowiadalna, choć mowa podmiotu od niej głównie zależy”</text:span><text:span text:style-name="T14">22</text:span><text:span text:style-name="CharStyle3">. Realne, a więc studium </text:span><text:span text:style-name="CharStyle11">O słuchu,</text:span><text:span text:style-name="CharStyle3"><text:s text:c="1"/>leży poza możliwością języka, ale z drugiej strony stanowi źródło nieprzerwanej mowy, ciągłego gadulstwa, które opanowuje Konrada. Lupa podkreślał w jednym z wywiadów: „Ta paradoksalna opozycja nie napisanego dzie­ła oraz maniakalnego słowotoku bohatera poza dziełem - jest czymś, co mnie fascynuje i czemu chciałem się przyjrzeć”</text:span><text:span text:style-name="T14">23</text:span><text:span text:style-name="CharStyle3">.</text:span></text:p><text:p text:style-name="P223"><text:span text:style-name="CharStyle3">W scenie snu dzieło zostaje zapisane. Ale co z podmiotem? Scena, w której Konrad po zapisaniu studium kreśli na drzwiach okrąg - sym­bol pełni, wcale nie jest tak oczywista, jak by się mogło wydawać. Lupa umieszcza na scenie także sobowtóra Konrada. Z jednej strony mamy więc namalowany okrąg, jako symbol ostatecznej pełni, zjednoczenia, z drugiej natomiast - figurę rozbicia, doświadczenia siebie samego poza granicami własnego ciała. Figura iluminacji - jak zwykło się traktować tę scenę - zdaje się jednocześnie dosłowną figurą dezintegracji pomiotu. Możliwość dzieła pojawia się w momencie odrzucenia </text:span><text:span text:style-name="CharStyle11">cogito.</text:span></text:p></draw:text-box></draw:frame><draw:frame draw:style-name="fr66" svg:x="0.833cm" svg:y="15.566cm" svg:width="10.770cm" svg:height="0.381cm" text:anchor-type="paragraph"><draw:text-box><text:p text:style-name="P224"><text:span text:style-name="T17">21</text:span><text:span text:style-name="CharStyle18"><text:tab/>Cytuję wypowiedź ze spektaklu.</text:span></text:p></draw:text-box></draw:frame><draw:frame draw:style-name="fr67" svg:x="0.833cm" svg:y="15.990cm" svg:width="10.770cm" svg:height="0.635cm" text:anchor-type="paragraph"><draw:text-box><text:p text:style-name="P225"><text:span text:style-name="T17">22</text:span><text:span text:style-name="CharStyle18"><text:tab/>Michał Paweł Markowski, Z </text:span><text:span text:style-name="CharStyle19">powrotem do Lacana!,</text:span><text:span text:style-name="CharStyle18"><text:s text:c="1"/>„Literatura na Świecie” 2003, nr 3-4, s. 396.</text:span></text:p></draw:text-box></draw:frame><draw:frame draw:style-name="fr68" svg:x="0.833cm" svg:y="16.693cm" svg:width="10.770cm" svg:height="0.363cm" text:anchor-type="paragraph"><draw:text-box><text:p text:style-name="P226"><text:span text:style-name="T17">23</text:span><text:span text:style-name="CharStyle18"><text:tab/>Krystian Lupa, </text:span><text:span text:style-name="CharStyle19">O domknięciu zbyt otwartej głowy,</text:span><text:span text:style-name="CharStyle18"><text:s text:c="1"/>s. 4.</text:span></text:p></draw:text-box></draw:frame></text:p>
      </text:section>
      <text:section text:style-name="Sect15" text:name="Section15">
        <text:p text:style-name="P529"><draw:line text:anchor-type="paragraph" draw:style-name="gr1" svg:x1="0.871cm" svg:y1="0.852cm" svg:x2="11.522cm" svg:y2="0.852cm"><text:p/></draw:line><draw:line text:anchor-type="paragraph" draw:style-name="gr1" svg:x1="0.889cm" svg:y1="12.587cm" svg:x2="4.385cm" svg:y2="12.587cm"><text:p/></draw:line></text:p>
        <text:p text:style-name="P34"><draw:frame draw:style-name="fr69" svg:x="0.829cm" svg:y="0.429cm" text:anchor-type="paragraph"><draw:text-box fo:min-width="0.406cm" fo:min-height="0.415cm"><text:p text:style-name="P227"><text:span text:style-name="CharStyle16">84</text:span></text:p></draw:text-box></draw:frame><draw:frame draw:style-name="fr70" svg:x="4.868cm" svg:y="0.411cm" text:anchor-type="paragraph"><draw:text-box fo:min-width="2.649cm" fo:min-height="0.415cm"><text:p text:style-name="P228"><text:span text:style-name="CharStyle16">ŁUKASZ ZIOMEK</text:span></text:p></draw:text-box></draw:frame><draw:frame draw:style-name="fr71" svg:x="0.787cm" svg:y="1.088cm" svg:width="10.813cm" svg:height="10.837cm" text:anchor-type="paragraph"><draw:text-box><text:list text:style-name="L6" xml:id="7"><text:list-item><text:p text:style-name="P229"><text:span text:style-name="CharStyle22"><text:tab/></text:span><text:span text:style-name="CharStyle11">Wymazywanie</text:span></text:p></text:list-item></text:list><text:p text:style-name="P230"><text:span text:style-name="CharStyle8">Tekst, który byłby jednocześnie kreacją i unicestwieniem</text:span></text:p><text:p text:style-name="P231"><text:span text:style-name="CharStyle8">Krystian Lupa, </text:span><text:span text:style-name="CharStyle9">Podróż do Nieuchwytnego</text:span></text:p><text:p text:style-name="P232"><text:span text:style-name="CharStyle3">Dzieło, o którym mówi bohater </text:span><text:span text:style-name="CharStyle11">Wymazywania</text:span><text:span text:style-name="CharStyle3"><text:s text:c="1"/>Franz, ma być dla niego ostateczną próbą ocalenia samego siebie, a więc ocalenia/ukon- stytuowania tożsamości podmiotu. W jego przekonaniu to, co zapisze, zostanie usunięte, wymazane z jego psychicznej przestrzeni. To, co chce on „wymazać”, jest dość oczywiste, chodzi bowiem o znienawidzone Wolfsegg i o znienawidzoną rodzinę, a raczej o wszystkie wspomnienia, jakie się z nimi wiążą. Zamysł Franza wydaje się już na samym początku podwójnie paradoksalny (a to dopiero początek paradoksów), bo - po pierwsze - w zapisaniu (a więc utrwaleniu) chce on widzieć możliwość wymazania, a po drugie - ratunek dla siebie upatruje w konieczności odrzucenia przeszłości. Tymczasem konstytuowanie się podmiotowości uważa się najczęściej za podjęcie ciężaru historii i to nie tylko wówczas, gdy swoje miejsce określić się dało w jej linearnym porządku, ale także wtedy, gdy objawia ona swe niespójne oblicze</text:span><text:span text:style-name="T14">24</text:span><text:span text:style-name="CharStyle3">.</text:span></text:p><text:p text:style-name="P233"><text:span text:style-name="CharStyle3">Dzieło - w zamyśle Franza - ma być opisaniem historii Wolfsegg, historii rodziny. Dylemat Muraua, który zawiera się w niemożności opi­sania rodziny w sposób „obiektywny” (do czego sam się przyznaję), szybko w gruncie rzeczy zostaje rozwiązany - jako zgoda na subiektyw­ność relacji. Pojawia się jednak inny, znacznie ważniejszy i właściwie niemożliwy do rozwiązania dylemat dzieła, które - przynależąc do sym­bolicznego porządku języka - uniemożliwia podmiotowi „wyrażenie</text:span></text:p></draw:text-box></draw:frame><draw:frame draw:style-name="fr72" svg:x="0.838cm" svg:y="12.730cm" svg:width="10.761cm" svg:height="4.300cm" text:anchor-type="paragraph"><draw:text-box><text:p text:style-name="P234"><text:span text:style-name="T17">24</text:span><text:span text:style-name="CharStyle18"><text:tab/>Zob. Agata Bielik-Robson, </text:span><text:span text:style-name="CharStyle19">Melancholia i ekstaza,</text:span><text:span text:style-name="CharStyle18"><text:s text:c="1"/>[w:] e a d e m, </text:span><text:span text:style-name="CharStyle19">Inna no­woczesność. Pytania o współczesną formulę duchowości,</text:span><text:span text:style-name="CharStyle18"><text:s text:c="1"/></text:span><text:span text:style-name="T20">Universitas </text:span><text:span text:style-name="CharStyle18">2000. Ciekawe skądinąd rozważania autorki zmierzają do postawienia tezy, iż postawa melancholij­na oparta na „pamiętaniu” jest, co prawda, warunkiem koniecznym dla konstytuowa­nia się podmiotowości, ale nie jest to wcale podmiot ufający w jednorodny i spójny obraz rzeczywistości; jego sens natomiast objawia się w afirmacji ambiwalentnego, niejednorodnego świata. Problem w tym, że próbując znaleźć miejsce dla własnej tezy/dyskursu, dokonuje ona znacznego nadużycia w klasyfikacji i ocenie ponowo- czesności, która według niej stanowi propozycję rozkoszy (ekstazy) teraźniejszości zrodzonej z odrzucenia, a nawet zniszczenia kultury i historii. Wydaje mi się to pew­nym nieporozumieniem, wystarczy bowiem zwrócić uwagę na „historyczną” posta­wę samego Derridy, który czyta Platona czy Rousseau.</text:span></text:p></draw:text-box></draw:frame></text:p>
      </text:section>
      <text:section text:style-name="Sect16" text:name="Section16">
        <text:p text:style-name="P530"><draw:line text:anchor-type="paragraph" draw:style-name="gr2" svg:x1="0.841cm" svg:y1="0.861cm" svg:x2="11.485cm" svg:y2="0.861cm"><text:p/></draw:line><draw:line text:anchor-type="paragraph" draw:style-name="gr1" svg:x1="0.859cm" svg:y1="16.455cm" svg:x2="4.346cm" svg:y2="16.455cm"><text:p/></draw:line></text:p>
        <text:p text:style-name="P36"><draw:frame draw:style-name="fr73" svg:x="4.161cm" svg:y="0.420cm" text:anchor-type="paragraph"><draw:text-box fo:min-width="3.997cm" fo:min-height="0.415cm"><text:p text:style-name="P235"><text:span text:style-name="CharStyle16">LUPA CZYTA BERNHARDA</text:span></text:p></draw:text-box></draw:frame><draw:frame draw:style-name="fr74" svg:x="11.120cm" svg:y="0.429cm" text:anchor-type="paragraph"><draw:text-box fo:min-width="0.390cm" fo:min-height="0.415cm"><text:p text:style-name="P236"><text:span text:style-name="CharStyle16">85</text:span></text:p></draw:text-box></draw:frame><draw:frame draw:style-name="fr75" svg:x="0.783cm" svg:y="1.106cm" svg:width="10.820cm" svg:height="14.817cm" text:anchor-type="paragraph"><draw:text-box><text:p text:style-name="P237"><text:span text:style-name="CharStyle3">siebie”. W marzeniu Franza, by poprzez zapisanie dzieła ocalić własną tożsamość, pobrzmiewa jeszcze echo wiary w uspójniającąmoc narracji. Ta wiara rozbija się jednak o samo dzieło. To, co istotne, zawiera się przede wszystkim w różnicy między zamiarem (jak wiemy, utopijnym) a jego realizacją, a więc między tym, czym bohater chce, żeby dzieło było, a tym, czym ono jest, </text:span><text:span text:style-name="CharStyle11">Wymazywanie</text:span><text:span text:style-name="CharStyle3"><text:s text:c="1"/>Franza nie jest (bo nie może być) opisem, ani przedstawieniem żadnej historii; stanowi raczej zapis niemożności jej zapisania/wypowiedzenia. Język dzieła manifestuje swoją autoreferencyjność, albo inaczej - odnosi się / wskazuje na wła­sną niereferencyjność. Historia okazuje się dla Franza - by raz jeszcze przywołać kontekst psychoanalizy Lacana - traumą, a więc tym, co „nie poddaje się symbolizacji”. Pisanie (a zatem wejście w porządek symbo­liczny) jest pewnego rodzaju ucieczką przed traumą (w tym przypadku historią), której „nie da się zsymbolizować”, ale też nie można się od niej uwolnić, gdyż stanowi „niedosiężne centrum, nietematyzowalny rdzeń, przenikający podmiot na wskroś”</text:span><text:span text:style-name="T14">25</text:span><text:span text:style-name="CharStyle3">. Tak więc można powiedzieć, że to, co przeraża Franza, nie zawiera się w takich czy innych cechach jego rodziny, ale - właśnie w tym, że jej obraz nieustannie wymyka się moż­liwości (ostatecznego) nazwania. Nie bez przyczyny Franz powtarza, że nie ma powrotu do dzieciństwa, bo jedyne, na co natrafia podmiot w re­trospektywnej podróży pamięci, to „ziewająca pustka”. Obraz rodziny to zatem puste miejsce, które nie daje się wypełnić żadnym znaczeniem i skutecznie opiera się nadaniu imienia. A pozbawione nazwy i sensu budzi we Franzu trwogę.</text:span></text:p><text:p text:style-name="P238"><text:span text:style-name="CharStyle3">Cała inscenizacja Lupy opiera się właśnie na lęku przed nie-nazwa- nym, przed tym, co pozbawione znaczenia. Amorficzną i hybrydalną postać historii podmiot przywołuje po to, aby mógł stanąć z nią twarzą w twarz, ale jednocześnie sama historia nie czeka na zaproszenie i bez pardonu wdziera się w jego życie. Scena staje się miejscem przypomina­nia, miejscem dla snów, marzeń i projekcji, między którymi nie sposób wyznaczyć granicy, nie sposób ich uporządkować, gdyż odsłaniają nie­skończoną ambiwalencję tego, co było, i rozpad tego, co jest / kto jest. Przykładem mogą być dwie kompletnie nieprzystające do siebie wersje historii i postaci, na przykład dwie wersje matki i tego samego wydarze­nia -jedna, gdy uderza syna w twarz (jak opowiada Franz) i druga, gdy</text:span></text:p></draw:text-box></draw:frame><draw:frame draw:style-name="fr76" svg:x="0.808cm" svg:y="16.616cm" text:anchor-type="paragraph"><draw:text-box fo:min-width="8.010cm" fo:min-height="0.441cm"><text:p text:style-name="P239"><text:span text:style-name="T17">25</text:span><text:span text:style-name="CharStyle18"><text:tab/>Michał Paweł Markowski, </text:span><text:span text:style-name="CharStyle19">Psychoanaliza,</text:span><text:span text:style-name="CharStyle18"><text:s text:c="1"/>s. 66.</text:span></text:p></draw:text-box></draw:frame></text:p>
      </text:section>
      <text:section text:style-name="Sect17" text:name="Section17">
        <text:p text:style-name="P531"><draw:line text:anchor-type="paragraph" draw:style-name="gr1" svg:x1="0.859cm" svg:y1="0.861cm" svg:x2="11.518cm" svg:y2="0.861cm"><text:p/></draw:line><draw:line text:anchor-type="paragraph" draw:style-name="gr1" svg:x1="0.868cm" svg:y1="16.455cm" svg:x2="4.373cm" svg:y2="16.455cm"><text:p/></draw:line></text:p>
        <text:p text:style-name="P38"><draw:frame draw:style-name="fr77" svg:x="0.826cm" svg:y="0.429cm" text:anchor-type="paragraph"><draw:text-box fo:min-width="0.399cm" fo:min-height="0.415cm"><text:p text:style-name="P240"><text:span text:style-name="CharStyle16">86</text:span></text:p></draw:text-box></draw:frame><draw:frame draw:style-name="fr78" svg:x="4.863cm" svg:y="0.411cm" text:anchor-type="paragraph"><draw:text-box fo:min-width="2.649cm" fo:min-height="0.415cm"><text:p text:style-name="P241"><text:span text:style-name="CharStyle16">ŁUKASZ ZIOMEK</text:span></text:p></draw:text-box></draw:frame><draw:frame draw:style-name="fr79" svg:x="0.799cm" svg:y="1.106cm" svg:width="10.786cm" svg:height="14.817cm" text:anchor-type="paragraph"><draw:text-box><text:p text:style-name="P242"><text:span text:style-name="CharStyle3">wpada w jego objęcia (co widzimy na scenie). Nie sposób jednak roz­strzygnąć, czy to, co widzimy - a czemu przeczą słowa samego Franza</text:span></text:p><text:list text:style-name="L8" xml:id="9"><text:list-item><text:p text:style-name="P243"><text:span text:style-name="CharStyle3"><text:tab/>wydarzyło się naprawdę, ale zostało przez bohatera wyparte i odrzu­cone, gdyż nie pasowało do wizerunku oziębłej, tępej, okrutnej matki, który on pielęgnuje w sobie, czy też to raczej emanacja (nieświadomego) marzenia, do którego nie potrafi się on przyznać, a które i tak się pojawia. Cała scena, jak i wszystkie wydarzenia z przeszłości Franza, zawieszone zostają między snem, marzeniem, wspomnieniem a rzeczywistością. Pisze Lupa w dzienniku: „Urazy i rany odnawiające się w litanii przypo­minania... I te przerosty, przecieki, przebicia - ucieleśnienia chyłkiem</text:span></text:p></text:list-item><text:list-item><text:p text:style-name="P244"><text:span text:style-name="CharStyle3"><text:tab/>zwidy - które pierzchają jak uciekające przed wzrokiem szczury”</text:span><text:span text:style-name="T14">26</text:span><text:span text:style-name="CharStyle3">. Niebezzasadne wydają się w przypadku </text:span><text:span text:style-name="CharStyle11">Wymazywania</text:span><text:span text:style-name="CharStyle3"><text:s text:c="1"/>Lupy skojarzenia z „teatrem śmierci” Kantora, szczególnie zaś z owym bez przerwy wzno­szonym i co chwilę rozpadającym się pokojem dzieciństwa w </text:span><text:span text:style-name="CharStyle11">Wielopolu, Wielopolu,</text:span><text:span text:style-name="CharStyle3"><text:s text:c="1"/>gdzie mieliśmy do czynienia z historią, która nie pozwalała się unieruchomić, z przeszłością, która wciąż żyła własnym życiem, zy­skując w nim pewną - przerażającą - autonomiczność.</text:span></text:p></text:list-item></text:list><text:p text:style-name="P245"><text:span text:style-name="CharStyle3">Przerażenie historią (a więc lęk przed nienazwanym) wprowadza też reżyser w przestrzeń sennego koszmaru. W scenie snu, której nie ma w powieści Bernharda, członkowie rodziny Franza wpadają nagle na scenę ubrani odświętnie, jak na weselu siostry, ale poruszają się niczym żywe trupy z klasycznego filmu grozy. Zgarbione, nienaturalnie powy­krzywiane ciała, ostre gesty, mechaniczne ruchy. To proste utożsamie­nie dobrze oddaje emocje, które towarzyszą podmiotowi stającemu oko w oko z nienazwanym. Niezależnie więc od tego, czy w postaci snu, wspomnienia czy przywidzenia - przeszłość, która nawiedza Franza, a której nie sposób ująć w symboliczny porządek języka, wywołuje - jak pokazuje to Lupa - poczucie lęku i osaczenia.</text:span></text:p><text:p text:style-name="P246"><text:span text:style-name="CharStyle3">Jeżeli - wracając jeszcze do idei dzieła, które piszę Franz - to, co zapisane, ma zostać wymazane, to nie będzie historia, gdyż ona nie daje się zapisać/wypowiedzieć, lecz niemożność zapisania/wypowiedzenia historii, która tkwi w samym języku. </text:span><text:span text:style-name="CharStyle11">Wymazywanie</text:span><text:span text:style-name="CharStyle3"><text:s text:c="1"/>nie przynosiłoby więc niczego innego poza odrzuceniem (wymazaniem) języka - milcze­niem, na które żaden z bohaterów Bernharda nie może sobie pozwolić. Pisanie/mówienie, a więc język (a w domyśle dzieło), jest dla Muraua</text:span></text:p></draw:text-box></draw:frame><draw:frame draw:style-name="fr80" svg:x="0.826cm" svg:y="16.609cm" text:anchor-type="paragraph"><draw:text-box fo:min-width="10.269cm" fo:min-height="0.432cm"><text:p text:style-name="P247"><text:span text:style-name="T17">26</text:span><text:span text:style-name="CharStyle18"><text:tab/>Krystian Lupa, </text:span><text:span text:style-name="CharStyle19">Utopia 2. Penetracje,</text:span><text:span text:style-name="CharStyle18"><text:s text:c="1"/>Wyd. Literackie 2003, s. 361-362.</text:span></text:p></draw:text-box></draw:frame></text:p>
      </text:section>
      <text:section text:style-name="Sect18" text:name="Section18">
        <text:p text:style-name="P532"><draw:line text:anchor-type="paragraph" draw:style-name="gr1" svg:x1="0.854cm" svg:y1="0.852cm" svg:x2="11.497cm" svg:y2="0.852cm"><text:p/></draw:line></text:p>
        <text:p text:style-name="P40"><draw:frame draw:style-name="fr81" svg:x="4.173cm" svg:y="0.411cm" text:anchor-type="paragraph"><draw:text-box fo:min-width="3.988cm" fo:min-height="0.415cm"><text:p text:style-name="P248"><text:span text:style-name="CharStyle16">LUPA CZYTA BERNHARDA</text:span></text:p></draw:text-box></draw:frame><draw:frame draw:style-name="fr82" svg:x="11.125cm" svg:y="0.429cm" text:anchor-type="paragraph"><draw:text-box fo:min-width="0.399cm" fo:min-height="0.415cm"><text:p text:style-name="P249"><text:span text:style-name="CharStyle16">87</text:span></text:p></draw:text-box></draw:frame><draw:frame draw:style-name="fr83" svg:x="0.778cm" svg:y="1.097cm" svg:width="10.829cm" svg:height="14.757cm" text:anchor-type="paragraph"><draw:text-box><text:p text:style-name="P250"><text:span text:style-name="CharStyle3">przestrzenią schronienia przed nienazwanym, przed „ziewającą pustką”, ale jednocześnie to język (dzieło) właśnie uniemożliwia ostateczne na­zwanie czegokolwiek. Dzieło może jedynie w nieskończoność dawać świadectwo przestrzeni nie-nazwanego, w którą wpisuje się (dosłownie) sam podmiot. W tym miejscu zamyka się kolejny - może najistotniejszy - paradoks dzieła, jakim dla Franza jest </text:span><text:span text:style-name="CharStyle11">Wymazywanie.</text:span></text:p><text:list text:style-name="L6" xml:id="7"><text:list-item><text:p text:style-name="P251"><text:span text:style-name="CharStyle22"><text:tab/></text:span><text:span text:style-name="CharStyle11">Rodzeństwo</text:span></text:p></text:list-item></text:list><text:p text:style-name="P252"><text:span text:style-name="CharStyle9">Człowiek (...) zmaga się z wielkim</text:span></text:p><text:p text:style-name="P253"><text:span text:style-name="CharStyle9">i coraz większym ciężarem przeszłości: garbi się od tego, albo wykoślawia, ciężar utrudnia mu chód niczym niewidzialne, mroczne brzemię...</text:span></text:p><text:p text:style-name="P254"><text:span text:style-name="CharStyle8">Friedrich Nietzsche, </text:span><text:span text:style-name="CharStyle9">O pożytkach i szkodliwości historii dla życia</text:span></text:p><text:p text:style-name="P255"><text:span text:style-name="CharStyle9">Być może domowa małość tej apokalipsy.</text:span></text:p><text:p text:style-name="P256"><text:span text:style-name="CharStyle8">Krystian Lupa, </text:span><text:span text:style-name="CharStyle9">Utopia 2. Penetracje</text:span></text:p><text:p text:style-name="P257"><text:span text:style-name="CharStyle3">W przypadku Franza </text:span><text:span text:style-name="T26">Josefa </text:span><text:span text:style-name="CharStyle3">traumatyczne doświadczenie historii wynikało przede wszystkim z jej asymbolicznego (a więc niedającego się ująć w formę języka) charakteru. Bohaterowie </text:span><text:span text:style-name="CharStyle11">Rodzeństwa</text:span><text:span text:style-name="CharStyle3"><text:s text:c="1"/>widzą historię jako poddaną doskonałej symbolizacji (właściwie tworzy ona jeden wielki symbol) i uporządkowaniu, co bynajmniej nie znaczy, że stała się mniej bolesna. Historia stanowi tu pewnego rodzaju brzemię, którego nie są w stanie udźwignąć. Przytłaczający bagaż tradycji prze­kreśla każdą próbę ukonstytuowania tożsamości, a każdy bunt zamienia w dziecinną zgrywę. Sam Lupa tak określił tę sytuację:</text:span></text:p><text:p text:style-name="P258"><text:span text:style-name="CharStyle8">Filozof ściśnięty ze swym obłędem w infantylną ciasną przestrzeń - po­między siostry. Siostry, które nie wyrosły - pomimo rzekomej artystycznej kariery nie wyrosły (...). A może ten dom, nie przenicowany dom ze swoją przeszłością, ze swoimi portretami nie pozwala dorosnąć</text:span><text:span text:style-name="T16">27</text:span><text:span text:style-name="CharStyle8">.</text:span></text:p><text:p text:style-name="P259"><text:span text:style-name="CharStyle3">O ile </text:span><text:span text:style-name="T26">Franz </text:span><text:span text:style-name="CharStyle3">uwikłany był w paradoksalny konflikt (nie)pamięci, a więc niemożności zarówno pamiętania (rozpoznania, nazwania prze­</text:span></text:p></draw:text-box></draw:frame><draw:frame draw:style-name="fr84" svg:x="0.820cm" svg:y="16.609cm" text:anchor-type="paragraph"><draw:text-box fo:min-width="2.268cm" fo:min-height="0.415cm"><text:p text:style-name="P260"><text:span text:style-name="T21">27</text:span><text:span text:style-name="CharStyle19"><text:tab/>Ibidem,</text:span><text:span text:style-name="CharStyle18"><text:s text:c="1"/>s. 111.</text:span></text:p></draw:text-box></draw:frame></text:p>
      </text:section>
      <text:section text:style-name="Sect19" text:name="Section19">
        <text:p text:style-name="P533"><draw:line text:anchor-type="paragraph" draw:style-name="gr2" svg:x1="0.850cm" svg:y1="0.861cm" svg:x2="11.509cm" svg:y2="0.861cm"><text:p/></draw:line><draw:line text:anchor-type="paragraph" draw:style-name="gr1" svg:x1="0.875cm" svg:y1="16.464cm" svg:x2="4.381cm" svg:y2="16.464cm"><text:p/></draw:line></text:p>
        <text:p text:style-name="P42"><draw:frame draw:style-name="fr85" svg:x="0.817cm" svg:y="0.437cm" text:anchor-type="paragraph"><draw:text-box fo:min-width="0.406cm" fo:min-height="0.415cm"><text:p text:style-name="P261"><text:span text:style-name="CharStyle16">88</text:span></text:p></draw:text-box></draw:frame><draw:frame draw:style-name="fr86" svg:x="4.863cm" svg:y="0.429cm" text:anchor-type="paragraph"><draw:text-box fo:min-width="2.649cm" fo:min-height="0.415cm"><text:p text:style-name="P262"><text:span text:style-name="CharStyle16">ŁUKASZ ZIOMEK</text:span></text:p></draw:text-box></draw:frame><draw:frame draw:style-name="fr87" svg:x="0.774cm" svg:y="1.115cm" svg:width="10.837cm" svg:height="14.554cm" text:anchor-type="paragraph"><draw:text-box><text:p text:style-name="P263"><text:span text:style-name="CharStyle3">szłości), jak i zapomnienia (usunięcia przeszłości), to sytuację rodzeń­stwa określa uwięzienie w pamięci wręcz doskonałej, która teraźniejszość zamienia w przeszłość. To, co jest, może być tylko powtarzaniem w nie­skończoność przeszłości, tych samych rozmów, tych samych zachowań. „Jeszcze raz wnętrze pokoju, zamknięta przestrzeń. I ciche uporczywe tykanie zegara (...). Tym razem jednak realizm miejsca działa przytła­czająco. (...) Wrażenie miejsca, w którym zatrzymał się czas. Niemal czuć zapach pastowanej podłogi i naftaliny”</text:span><text:span text:style-name="T14">28</text:span><text:span text:style-name="CharStyle3"><text:s text:c="1"/>- pisał Grzegorz Niziołek o scenografii w tym spektaklu.</text:span></text:p><text:p text:style-name="P264"><text:span text:style-name="CharStyle3">Lupie udało się już w samej przestrzeni mieszczańskiego salonu oddać opresyjny charakter historii i tradycji. Portrety na ścianach, sta­re, stylowe meble, kredens, porcelanowe zastawy - wszystko to tylko martwe emblematy martwej kultury, w której muzyka i teatr oznaczają jedynie towarzyskie spotkanie nad muzealnym eksponatem. Nuda co­dziennej egzystencji na fundamentach tradycji, której trwałość zapewnia - co nie mniej ważne - majątek wypracowany przez przodków. Historia, którą </text:span><text:span text:style-name="T10">Franz </text:span><text:span text:style-name="CharStyle3">widział w postaci amorficznej, niedającej się zasymilować ani nawet nazwać i która nie pozwalała zaistnieć spójnej podmiotowo­ści, tutaj odsłania swe dziwnie spokojne, monotonne oblicze. Ta ciągłość historii i nieprzerwane kontinuum tradycji okazują się jednak równie niebezpieczne. Oznaczają bowiem nie tylko stagnację i nudę, ale w efek­cie uwiąd jakichkolwiek sił witalnych i śmierć. Nie ma tu jak choćby w </text:span><text:span text:style-name="CharStyle11">Kalkwerku</text:span><text:span text:style-name="CharStyle3"><text:s text:c="1"/>symbolicznej figury rozbicia, ale aspekt nie do końca sa- moświadomej i nie do końca tożsamej ze sobą podmiotowości ujawnia się w całej gamie nerwicowych zachowań bohaterów. </text:span><text:span text:style-name="T10">Ritter </text:span><text:span text:style-name="CharStyle3">zdradza ob­jawy niepokoju ruchowego, a niezliczone ilości wypalanych papierosów oraz alkohol mogą świadczyć o skłonnościach autodestrukcyjnych. Dene to typ melancholijny, podobnie jak Ludwik </text:span><text:span text:style-name="T10">Voss, </text:span><text:span text:style-name="CharStyle3">który swój czas dzieli między rodzinny dom a zakład dla umysłowo chorych w Steinhoff.</text:span></text:p><text:p text:style-name="P265"><text:span text:style-name="T10">Ritter </text:span><text:span text:style-name="CharStyle3">i </text:span><text:span text:style-name="T10">Voss </text:span><text:span text:style-name="CharStyle3">podejmują, każde na swój sposób i każde w gruncie rzeczy nieudolnie, próby buntu przeciwko tradycji i przeszłości. Jawnie agresywne oskarżenia </text:span><text:span text:style-name="T10">Ritter </text:span><text:span text:style-name="CharStyle3">pod adresem siostry, której zarzuca miesz­czański konformizm i uległość, mogą być jedynie projekcją nienawiści i pretensji do samej siebie. Szaleństwo Ludwika natomiast (może tylko</text:span></text:p></draw:text-box></draw:frame><draw:frame draw:style-name="fr88" svg:x="0.826cm" svg:y="16.625cm" text:anchor-type="paragraph"><draw:text-box fo:min-width="7.671cm" fo:min-height="0.432cm"><text:p text:style-name="P266"><text:span text:style-name="T17">28</text:span><text:span text:style-name="CharStyle18"><text:tab/>Grzegorz Niziołek, </text:span><text:span text:style-name="CharStyle19">Sobowtór i utopia...,</text:span><text:span text:style-name="CharStyle18"><text:s text:c="1"/>s. 198.</text:span></text:p></draw:text-box></draw:frame></text:p>
      </text:section>
      <text:section text:style-name="Sect20" text:name="Section20">
        <text:p text:style-name="P534"><draw:line text:anchor-type="paragraph" draw:style-name="gr2" svg:x1="0.847cm" svg:y1="0.852cm" svg:x2="11.497cm" svg:y2="0.852cm"><text:p/></draw:line></text:p>
        <text:p text:style-name="P44"><draw:frame draw:style-name="fr89" svg:x="4.165cm" svg:y="0.420cm" text:anchor-type="paragraph"><draw:text-box fo:min-width="4.013cm" fo:min-height="0.415cm"><text:p text:style-name="P267"><text:span text:style-name="CharStyle16">LUPA CZYTA BERNHARDA</text:span></text:p></draw:text-box></draw:frame><draw:frame draw:style-name="fr90" svg:x="11.125cm" svg:y="0.437cm" text:anchor-type="paragraph"><draw:text-box fo:min-width="0.406cm" fo:min-height="0.415cm"><text:p text:style-name="P268"><text:span text:style-name="CharStyle16">89</text:span></text:p></draw:text-box></draw:frame><draw:frame draw:style-name="fr91" svg:x="0.778cm" svg:y="1.106cm" svg:width="10.829cm" svg:height="15.951cm" text:anchor-type="paragraph"><draw:text-box><text:p text:style-name="P269"><text:span text:style-name="CharStyle3">symulowane?) niebezpiecznie ociera się o antymieszczańską błazenadę: ściąganie spodni, zapychanie się pączkami. W spektaklu jest tylko jed­na naprawdę przejmująca scena buntu utrzymana w tonie serio - scena, w której Ludwik odwraca portrety twarzą do ściany, a później z nieskry­wanym żalem wspomina to, że nie przyznano mu doktoratu. Pierwszy gest uznać można za radykalne odrzucenie balastu przeszłości, kultury i tradycji, drugi natomiast nie jest niczym innym, jak dowodem melan­cholijnego uwikłania w przeszłość. To jedyny moment, kiedy Ludwik staje wobec szansy wyrwania się z kręgu nieskończonych powtórzeń hi­storii, w które został pochwycony, oraz z ciągle ponawianych i ciągle tak samo żałosnych, bo infantylnych i dziecinnych prób jej przedrzeźniania. Problemem Ludwika - podobnie jak </text:span><text:span text:style-name="T33">Franza </text:span><text:span text:style-name="CharStyle3">- okazuje się jednak to, że z jednej strony kontestuje on przeszłość, a z drugiej - nie potrafi o niej zapomnieć. Wyznania bohatera przerywa nagłe wejście sióstr, które wno­szą kawę i zaczynają nakrywać do stołu. Codzienność mieszczańskich rytuałów stanowi dla nich jedną z wersji opresyjnej historii, z której nie potrafią się wyzwolić. Tym samym okazuje się niemożliwą do przezwy­ciężenia przeszkodą na drodze do autonomicznej podmiotowości.</text:span></text:p><text:p text:style-name="P270"><text:span text:style-name="CharStyle3">Rola dzieła w </text:span><text:span text:style-name="CharStyle11">Rodzeństwie</text:span><text:span text:style-name="CharStyle3"><text:s text:c="1"/>ulega redukcji do roli ironicznego znaku. Dzieło Ludwika zostało zapisane, ale nie ma tej mocy przemiany, jaką upatrywali w nim zarówno Konrad, jak i Franz. Czyżby tytuł traktatu filozoficznego </text:span><text:span text:style-name="CharStyle11">Logika część I</text:span><text:span text:style-name="CharStyle3"><text:s text:c="1"/>i </text:span><text:span text:style-name="CharStyle11">Logika część II</text:span><text:span text:style-name="CharStyle3"><text:s text:c="1"/>miał być tylko ironicznym komentarzem do filozoficznej twórczości kogoś, kto większość czasu spędza w zakładzie dla obłąkanych? A może tylko kolejnym kabaretem jednego aktora - </text:span><text:span text:style-name="T33">Vossa? </text:span><text:span text:style-name="CharStyle3">Zapewne rozstrzygnięcie statusu dzieła pozwo­liłoby w tym przypadku rozstrzygnąć również, kim jest Ludwik - ile w nim szaleńca, ile filozofa, a ile taniej błazenady.</text:span></text:p><text:list text:style-name="L6" xml:id="7"><text:list-item><text:p text:style-name="P271"><text:span text:style-name="CharStyle23"><text:tab/></text:span><text:span text:style-name="CharStyle11">Immanuel Kant</text:span></text:p></text:list-item></text:list><text:p text:style-name="P272"><text:span text:style-name="CharStyle9">Mówić o rozumie na pełnym morzu to niemożliwe</text:span></text:p><text:p text:style-name="P273"><text:span text:style-name="CharStyle8">Thomas Bernhard, </text:span><text:span text:style-name="CharStyle9">Immanuel Kant</text:span></text:p><text:p text:style-name="P274"><text:span text:style-name="CharStyle3">Dzieło Kanta i życie Kanta to jedno. Postawa autora </text:span><text:span text:style-name="CharStyle11">Krytyki czystego rozumu</text:span><text:span text:style-name="CharStyle3"><text:s text:c="1"/>zapisała się w historii filozofii jako jedna z bardziej radykalnych prób połączenia idei i rzeczywistości. Dla filozofa z Królewca rzeczy­</text:span></text:p></draw:text-box></draw:frame></text:p>
      </text:section>
      <text:section text:style-name="Sect21" text:name="Section21">
        <text:p text:style-name="P535"><draw:line text:anchor-type="paragraph" draw:style-name="gr1" svg:x1="0.854cm" svg:y1="0.861cm" svg:x2="11.515cm" svg:y2="0.861cm"><text:p/></draw:line><draw:line text:anchor-type="paragraph" draw:style-name="gr1" svg:x1="0.889cm" svg:y1="14.356cm" svg:x2="4.385cm" svg:y2="14.356cm"><text:p/></draw:line></text:p>
        <text:p text:style-name="P46"><draw:frame draw:style-name="fr92" svg:x="0.804cm" svg:y="0.429cm" text:anchor-type="paragraph"><draw:text-box fo:min-width="0.415cm" fo:min-height="0.415cm"><text:p text:style-name="P275"><text:span text:style-name="CharStyle16">90</text:span></text:p></draw:text-box></draw:frame><draw:frame draw:style-name="fr93" svg:x="4.851cm" svg:y="0.420cm" text:anchor-type="paragraph"><draw:text-box fo:min-width="2.658cm" fo:min-height="0.415cm"><text:p text:style-name="P276"><text:span text:style-name="CharStyle16">ŁUKASZ ZIOMEK</text:span></text:p></draw:text-box></draw:frame><draw:frame draw:style-name="fr94" svg:x="0.769cm" svg:y="1.115cm" svg:width="10.846cm" svg:height="12.742cm" text:anchor-type="paragraph"><draw:text-box><text:p text:style-name="P277"><text:span text:style-name="CharStyle3">wistość zewnętrzna i własne ciało miały być czymś absolutnie pewnym; czymś, nad czym ludzki umysł sprawuje zupełną kontrolę. Porządek i dyscyplina, jakie swojemu życiu i własnemu ciału narzucał każdego dnia, miały dowodzić absolutnego podporządkowania świata precyzyj­nym strukturom czystego umysłu. Tymczasem w dramacie Bernharda i w inscenizacji Lupy mamy do czynienia z całkowitą utratą kontroli jednostki nad światem, własnym ciałem i językiem. Innymi słowy: Kant pozbawiony zostaje swojego dzieła. Filozof, który - jak wiadomo - całe swoje życie spędził w Królewcu, płynie statkiem do Ameryki, gdzie ode­brać ma doktorat </text:span><text:span text:style-name="CharStyle11">honoris causa</text:span><text:span text:style-name="CharStyle3"><text:s text:c="1"/>i poddać się operacji oczu. Doskonale znaną topografię królewieckich ścieżek, którymi codziennie, zawsze o tej samej porze, spacerował, zastąpiła teraz niemożliwa do ogarnięcia przestrzeń oceanu. Z filozoficznych traktatów pozostały jedynie strzępy lub przedrzeźnianie wywodów, które Kant wygłasza w zupełną próż­nię, przez nikogo niesłuchany. Z kolei język bohaterów dramatu istnieje przede wszystkim w formie mówionych „obok siebie” monologów, ga­dania, które ,jest samowystarczalne, skierowane samo na siebie”</text:span><text:span text:style-name="T14">29</text:span><text:span text:style-name="CharStyle3">, gdyż - co bardzo ważne - nie może znaleźć zaczepienia w rzeczywistości: jednym tchem mówi się tu o katastrofie Titanica, o Kubinie, Marksie, Leninie, Strindbergu. Natomiast ciało, które było „okazem zdrowia, or­ganizm zdyscyplinowany jak pruski regiment”</text:span><text:span text:style-name="T14">30</text:span><text:span text:style-name="CharStyle3">, w dramacie (i w spek­taklu) musi się zmagać z własnym zniedołężnieniem i chorobą.</text:span></text:p><text:p text:style-name="P278"><text:span text:style-name="CharStyle3">Doświadczenie Kanta w dramacie Bernharda to więc przede wszyst­kim doświadczenie zaburzenia i rozchwiania ładu i porządku oraz utraty kontroli na kilku poziomach: od ciała, które - mówiąc za Derridą- „zde- konstruuje czysty rozum, obiektywną naukę i uniwersalną teorię”</text:span><text:span text:style-name="T14">31</text:span><text:span text:style-name="CharStyle3">, po język, który jest dany - jak powiedział z kolei </text:span><text:span text:style-name="T24">Lacan </text:span><text:span text:style-name="CharStyle3">- „całkowicie poza rzeczywistością, </text:span><text:span text:style-name="T11">en dehors de la réalité”</text:span><text:span text:style-name="T35">32</text:span><text:span text:style-name="T11">.</text:span><text:span text:style-name="T24"><text:s text:c="1"/></text:span><text:span text:style-name="CharStyle3">Dlatego zamiast odczytu, któ­ry miał wygłosić, musi przyznać przed zgromadzonymi słuchaczami, że „mówić o rozumie na pełnym morzu to niemożliwe”</text:span><text:span text:style-name="T14">33</text:span><text:span text:style-name="CharStyle3">. W spektaklu po</text:span></text:p></draw:text-box></draw:frame><draw:frame draw:style-name="fr95" svg:x="0.838cm" svg:y="14.508cm" svg:width="10.770cm" svg:height="0.711cm" text:anchor-type="paragraph"><draw:text-box><text:p text:style-name="P279"><text:span text:style-name="T17">29</text:span><text:span text:style-name="CharStyle18"><text:tab/>Małgorzata Sugiera, </text:span><text:span text:style-name="CharStyle19">Papuga Kanta, czyli Bernhard,</text:span><text:span text:style-name="CharStyle18"><text:s text:c="1"/>„Dialog" 1993, nr 4, s. 152.</text:span></text:p></draw:text-box></draw:frame><draw:frame draw:style-name="fr96" svg:x="0.838cm" svg:y="15.296cm" svg:width="10.770cm" svg:height="0.314cm" text:anchor-type="paragraph"><draw:text-box><text:p text:style-name="P280"><text:span text:style-name="T17">50</text:span><text:span text:style-name="CharStyle18"><text:s text:c="1"/>Anna Burzyńska, </text:span><text:span text:style-name="CharStyle19">Anty-teoria literatury,</text:span><text:span text:style-name="CharStyle18"><text:s text:c="1"/></text:span><text:span text:style-name="T20">Universitas </text:span><text:span text:style-name="CharStyle18">2006, s. 239.</text:span></text:p></draw:text-box></draw:frame><draw:frame draw:style-name="fr97" svg:x="0.838cm" svg:y="15.651cm" svg:width="10.770cm" svg:height="0.279cm" text:anchor-type="paragraph"><draw:text-box><text:p text:style-name="P281"><text:span text:style-name="T21">31</text:span><text:span text:style-name="CharStyle19"><text:tab/>Ibidem,</text:span><text:span text:style-name="CharStyle18"><text:s text:c="1"/>s. 241.</text:span></text:p></draw:text-box></draw:frame><draw:frame draw:style-name="fr98" svg:x="0.838cm" svg:y="15.998cm" svg:width="10.770cm" svg:height="0.305cm" text:anchor-type="paragraph"><draw:text-box><text:p text:style-name="P282"><text:span text:style-name="T17">32</text:span><text:span text:style-name="CharStyle18"><text:tab/>Michał Paweł Markowski, Z </text:span><text:span text:style-name="CharStyle19">powrotem do Lacana!,</text:span><text:span text:style-name="CharStyle18"><text:s text:c="1"/>s. 383.</text:span></text:p></draw:text-box></draw:frame><draw:frame draw:style-name="fr99" svg:x="0.838cm" svg:y="16.355cm" svg:width="10.770cm" svg:height="0.686cm" text:anchor-type="paragraph"><draw:text-box><text:p text:style-name="P283"><text:span text:style-name="T17">33</text:span><text:span text:style-name="CharStyle18"><text:tab/>Thomas Bernhard, </text:span><text:span text:style-name="T27">Immanuel </text:span><text:span text:style-name="CharStyle19">Kant,</text:span><text:span text:style-name="CharStyle18"><text:s text:c="1"/>tłum. Jacek St. Buras, „Dialog” 1995, nr 11, s. 76.</text:span></text:p></draw:text-box></draw:frame></text:p>
      </text:section>
      <text:section text:style-name="Sect22" text:name="Section22">
        <text:p text:style-name="P536"><draw:line text:anchor-type="paragraph" draw:style-name="gr1" svg:x1="0.847cm" svg:y1="0.852cm" svg:x2="11.506cm" svg:y2="0.852cm"><text:p/></draw:line><draw:line text:anchor-type="paragraph" draw:style-name="gr1" svg:x1="0.889cm" svg:y1="15.058cm" svg:x2="4.352cm" svg:y2="15.058cm"><text:p/></draw:line></text:p>
        <text:p text:style-name="P48"><draw:frame draw:style-name="fr100" svg:x="4.173cm" svg:y="0.420cm" text:anchor-type="paragraph"><draw:text-box fo:min-width="4.004cm" fo:min-height="0.415cm"><text:p text:style-name="P284"><text:span text:style-name="CharStyle16">LUPA CZYTA BERNHARDA</text:span></text:p></draw:text-box></draw:frame><draw:frame draw:style-name="fr101" svg:x="11.125cm" svg:y="0.429cm" text:anchor-type="paragraph"><draw:text-box fo:min-width="0.372cm" fo:min-height="0.415cm"><text:p text:style-name="P285"><text:span text:style-name="CharStyle16">91</text:span></text:p></draw:text-box></draw:frame><draw:frame draw:style-name="fr102" svg:x="0.769cm" svg:y="1.097cm" svg:width="10.846cm" svg:height="13.571cm" text:anchor-type="paragraph"><draw:text-box><text:p text:style-name="P286"><text:span text:style-name="CharStyle3">tych słowach filozof w błysku flesza pada wyczerpany na krzesło. Scenie tej Lupa przydaje charakter iluminacji. Jest to jednak równie ironiczne, co bolesne rozpoznanie kruchości teoretycznych konstrukcji, które za­pewnić miały spójny obraz świata i własnej tożsamości.</text:span></text:p><text:p text:style-name="P287"><text:span text:style-name="CharStyle3">Te dwa aspekty ludzkiej egzystencji w świecie - cielesny i języko­wy - ściśle wiążą się z dwoma wyróżnionymi przez Lacana porządkami (de)konstytuowania podmiotowości: wyobrażeniowym i symbolicznym. Pierwszy z nich odpowiada momentowi, w którym dziecko dokonu­je rozpoznania swego lustrzanego odbicia jako siebie samego. Dzięki temu trudne dla niego do zniesienia doświadczenie „pokawałkowania” własnego ciała (Ze </text:span><text:span text:style-name="CharStyle11">corps morcele),</text:span><text:span text:style-name="CharStyle3"><text:s text:c="1"/>nad którym nie sposób zapanować, ustępuje miejsca scalonemu wizerunkowi własnego ciała w lustrze; wi­zerunkowi, który objawia się dziecku jako „tak bardzo przezeń upragnio­na idea jedności siebie”</text:span><text:span text:style-name="T14">3</text:span><text:span text:style-name="CharStyle3">“</text:span><text:span text:style-name="T14">1</text:span><text:span text:style-name="CharStyle3">. Doświadczenie własnego ciała jako chaosu, w którym nie sposób „skoordynować ze sobą czynności poszczególnych mięśni i członków”</text:span><text:span text:style-name="T14">* 35</text:span><text:span text:style-name="CharStyle3">, porzucone zostaje na rzecz skończonego i złączo­nego w całość lustrzanego odbicia. Ta identyfikacja z własnym </text:span><text:span text:style-name="CharStyle11">imago </text:span><text:span text:style-name="CharStyle3">-jakkolwiek stanowi jedyną szansę uzyskania przez Ja spójnej tożsamo­ści - nie jest niczym innym niż iluzją, a ściślej - zastąpieniem rzeczy­wistości iluzją (obrazem dostrzeżonym w zwierciadle). Drugim etapem (de) konstytuowania Lacanowskiego podmiotu jest wejście w porządek symboliczny, a więc nauka języka, który nie daje jednak możliwości „opowiedzenia” (a więc scalenia) siebie. Slavoj Ziźek określił to nastę­pująco: „Podmiot nie jest niczym innym jak miejscem porażki w proce­sie swojej symbolicznej reprezentacji”</text:span><text:span text:style-name="T14">36</text:span><text:span text:style-name="CharStyle3">.</text:span></text:p><text:p text:style-name="P288"><text:span text:style-name="CharStyle3">Powyższe uwagi dotyczące etapów konstytuowania się podmiotu pomogą nam lepiej zrozumieć sens relacji między literacką i reżyserską fantazją o podróży Immanuela Kanta do Ameryki a samym życiem filo­zofa. Można przecież powiedzieć, że poddane absolutnej kontroli, przej­rzystym regułom i schematom codzienne życie Kanta, w tym także życie jego ciała, nie było niczym innym jak konstruowaniem zwierciadlane­go odbicia, w którym przeglądał i rozpoznawał się jego czysty umysł,</text:span></text:p></draw:text-box></draw:frame><draw:frame draw:style-name="fr103" svg:x="0.838cm" svg:y="15.212cm" svg:width="10.744cm" svg:height="0.702cm" text:anchor-type="paragraph"><draw:text-box><text:p text:style-name="P289"><text:span text:style-name="T17">M</text:span><text:span text:style-name="CharStyle18"><text:s text:c="1"/>Paweł Dybel, </text:span><text:span text:style-name="CharStyle19">Urwane ścieżki. Przybyszewski - Freud - Lacan,</text:span><text:span text:style-name="CharStyle18"><text:s text:c="1"/></text:span><text:span text:style-name="T20">Universitas </text:span><text:span text:style-name="CharStyle18">2000, s. 227.</text:span></text:p></draw:text-box></draw:frame><draw:frame draw:style-name="fr104" svg:x="0.838cm" svg:y="15.990cm" svg:width="10.744cm" svg:height="0.279cm" text:anchor-type="paragraph"><draw:text-box><text:p text:style-name="P290"><text:span text:style-name="T21">35</text:span><text:span text:style-name="CharStyle19"><text:tab/>Ibidem,</text:span><text:span text:style-name="CharStyle18"><text:s text:c="1"/>s. 226.</text:span></text:p></draw:text-box></draw:frame><draw:frame draw:style-name="fr105" svg:x="0.838cm" svg:y="16.337cm" svg:width="10.744cm" svg:height="0.720cm" text:anchor-type="paragraph"><draw:text-box><text:p text:style-name="P291"><text:span text:style-name="T17">36</text:span><text:span text:style-name="CharStyle18"><text:tab/></text:span><text:span text:style-name="T20">Slavoj </text:span><text:span text:style-name="CharStyle18">Ziźek, </text:span><text:span text:style-name="CharStyle19">Wzniosły obiekt ideologii,</text:span><text:span text:style-name="CharStyle18"><text:s text:c="1"/>tłum. Joanna Bator, Paweł Dybel, Wyd. Uniwersytetu Wrocławskiego 2001, s. 205.</text:span></text:p></draw:text-box></draw:frame></text:p>
      </text:section>
      <text:section text:style-name="Sect23" text:name="Section23">
        <text:p text:style-name="P537"><draw:line text:anchor-type="paragraph" draw:style-name="gr1" svg:x1="0.854cm" svg:y1="0.885cm" svg:x2="11.515cm" svg:y2="0.885cm"><text:p/></draw:line><draw:line text:anchor-type="paragraph" draw:style-name="gr1" svg:x1="0.880cm" svg:y1="16.134cm" svg:x2="4.385cm" svg:y2="16.134cm"><text:p/></draw:line></text:p>
        <text:p text:style-name="P50"><draw:frame draw:style-name="fr106" svg:x="0.804cm" svg:y="0.453cm" text:anchor-type="paragraph"><draw:text-box fo:min-width="0.415cm" fo:min-height="0.415cm"><text:p text:style-name="P292"><text:span text:style-name="CharStyle16">92</text:span></text:p></draw:text-box></draw:frame><draw:frame draw:style-name="fr107" svg:x="4.851cm" svg:y="0.445cm" text:anchor-type="paragraph"><draw:text-box fo:min-width="2.658cm" fo:min-height="0.415cm"><text:p text:style-name="P293"><text:span text:style-name="CharStyle16">ŁUKASZ ZIOMEK</text:span></text:p></draw:text-box></draw:frame><draw:frame draw:style-name="fr108" svg:x="0.769cm" svg:y="1.131cm" svg:width="10.846cm" svg:height="14.402cm" text:anchor-type="paragraph"><draw:text-box><text:p text:style-name="P294"><text:span text:style-name="CharStyle3">próbując jednocześnie „wszelką zewnętrzność uczynić organiczną czę­ścią swego </text:span><text:span text:style-name="CharStyle11">imago”</text:span><text:span text:style-name="T35">31</text:span><text:span text:style-name="CharStyle11">.</text:span><text:span text:style-name="CharStyle3"><text:s text:c="1"/>Porządek świata miał jedynie potwierdzać (od­zwierciedlać) wewnętrzny porządek podmiotu. Włożenie tak ogromnego wysiłku w podporządkowanie sobie świata i własnego ciała miało na celu utwierdzenie się filozofa z Królewca w przekonaniu, że rzeczywiście sprawuje nad nimi kontrolę, której nic nie jest w stanie zakłócić. W do­skonale spójnym obrazie świata Kant rozpoznawał przejrzyste struktury własnej myśli i siebie samego. Cel tej identyfikacji był identyczny jak w Lacanowskim „stadium zwierciadła”, a polegał na zatuszowaniu nie­możliwego do zniesienia doświadczenia samego siebie (i świata) jako chaosu. Jednak - jak pamiętamy - pułapką uzyskanego w porządku wy­obrażeniowym poczucia jedności podmiotu i tożsamości z sobą samym jest jego iluzoryczny charakter. Dlatego dramat Bernharda i inscenizację Lupy odczytać można jako demaskację utożsamienia Ja z jego idealnym odbiciem w lustrze.</text:span></text:p><text:p text:style-name="P295"><text:span text:style-name="CharStyle3">Warto jednak podkreślić, że Lupa posuwa się zdecydowanie dalej niż Bernhard. Po pierwsze, szczególnego znaczenia w jego inscenizacji nabiera dopisany wątek tzw. zespołu podpokładowego - młodych ludzi bawiących się w rytmach techno, których tajemnicza obecność na statku do końca pozostanie niewyjaśniona. Widzimy, jak ukradkiem, na drugim planie, przenoszą jakiś ładunek, lub gdy nagle wpadają na Kanta, pra­wie go tratując. Ich agresywne zachowanie stwarza poczucie zagroże­nia i niebezpieczeństwa. Tym samym, pozbawiony porządku i harmonii świat przestaje pełnić rolę Lacanowskiego zwierciadła, w którym Kant mógłby rozpoznać absolutnie skończony i całościowy obraz samego sie­bie. Reżyser konfrontuje filozofa z obecnością Innego, „który w swej radykalnej inności stawia opór wszelkim próbom wtopienia go w ideal­nie lustrzaną płaszczyznę </text:span><text:span text:style-name="CharStyle11">imago”,</text:span><text:span text:style-name="CharStyle3"><text:s text:c="1"/>i który „pozostaje absolutnie niezro­zumiały, wrogi, przerażający”</text:span><text:span text:style-name="T14">1</text:span><text:span text:style-name="CharStyle3">*. Kolejnym miejscem, które demaskuje iluzoryczny charakter wyobrażeniowej identyfikacji, jest samo ciało Kanta. Lupa nie tylko podejmuje za Bernhardem motyw postępującej ślepoty i schorowanego ciała, nad którym Kant traci kontrolę, lecz tak­że przeformułowuje relację filozofa z papugą imieniem Fryderyk w taki sposób, by można ją było odnieść do doświadczenia </text:span><text:span text:style-name="CharStyle11">le corps morcele. </text:span><text:span text:style-name="T35">37 38</text:span><text:span text:style-name="CharStyle11"/></text:p></draw:text-box></draw:frame><draw:frame draw:style-name="fr109" svg:x="0.838cm" svg:y="16.295cm" svg:width="4.784cm" svg:height="0.381cm" text:anchor-type="paragraph"><draw:text-box><text:p text:style-name="P296"><text:span text:style-name="T17">37</text:span><text:span text:style-name="CharStyle18"><text:tab/>Paweł D y b e 1, </text:span><text:span text:style-name="CharStyle19">op. cit.,</text:span><text:span text:style-name="CharStyle18"><text:s text:c="1"/>s. 240.</text:span></text:p></draw:text-box></draw:frame><draw:frame draw:style-name="fr110" svg:x="0.838cm" svg:y="16.718cm" svg:width="4.784cm" svg:height="0.339cm" text:anchor-type="paragraph"><draw:text-box><text:p text:style-name="P297"><text:span text:style-name="T21">38</text:span><text:span text:style-name="CharStyle19"><text:tab/>Ibidem,</text:span><text:span text:style-name="CharStyle18"><text:s text:c="1"/>s. 240.</text:span></text:p></draw:text-box></draw:frame></text:p>
      </text:section>
      <text:section text:style-name="Sect24" text:name="Section24">
        <text:p text:style-name="P538"><draw:line text:anchor-type="paragraph" draw:style-name="gr2" svg:x1="0.863cm" svg:y1="0.852cm" svg:x2="11.515cm" svg:y2="0.852cm"><text:p/></draw:line></text:p>
        <text:p text:style-name="P52"><draw:frame draw:style-name="fr111" svg:x="4.191cm" svg:y="0.420cm" text:anchor-type="paragraph"><draw:text-box fo:min-width="4.004cm" fo:min-height="0.415cm"><text:p text:style-name="P298"><text:span text:style-name="CharStyle16">LUPA CZYTA BERNHARDA</text:span></text:p></draw:text-box></draw:frame><draw:frame draw:style-name="fr112" svg:x="11.141cm" svg:y="0.429cm" text:anchor-type="paragraph"><draw:text-box fo:min-width="0.399cm" fo:min-height="0.415cm"><text:p text:style-name="P299"><text:span text:style-name="CharStyle16">93</text:span></text:p></draw:text-box></draw:frame><draw:frame draw:style-name="fr113" svg:x="0.778cm" svg:y="1.106cm" svg:width="10.829cm" svg:height="14.190cm" text:anchor-type="paragraph"><draw:text-box><text:p text:style-name="P300"><text:span text:style-name="CharStyle3">W spektaklu Fryderyk jest już nie tylko - jak u Bernharda - papugą-rezo- nerem, ale też nieokreślonym (granym przez aktora) ludzko-zwierzęcym bytem zamkniętym w klatce. Jego istnienie odbywa się bardziej w sferze ciała niż mowy. Fryderyk zdaje się reagować i uzewnętrzniać (albo ka- tatonicznym znieruchomieniem, albo nagłym nerwowym pobudzeniem) stany emocjonalne „wewnętrznego życia Kanta”</text:span><text:span text:style-name="T14">59</text:span><text:span text:style-name="CharStyle3">, co sprawia wrażenie jakby był - właśnie! - przedłużeniem ciała filozofa - oddzielnym, a jed­nocześnie przynależącym do niego elementem. Ciało Kanta nie jest więc tutaj czymś jednorodnym i spójnym, a wręcz przeciwnie - odczuwa je on także w jakimś obcym, oddzielonym od siebie „kawałku”.</text:span></text:p><text:p text:style-name="P301"><text:span text:style-name="CharStyle3">Iluzja wyobrażeniowego utożsamienia, która żyjącemu według ściśle określonych schematów filozofowi z Królewca zapewniała przekonanie o spójnym i całościowym obrazie samego siebie i świata, w inscenizacji Lupy rozpada się - i to po obu stronach lustrzanej powierzchni. Z jednej strony w chaosie pogrąża się rzeczywistość zewnętrzna, a z drugiej - cia­ło filozofa. Innymi słowy, podmiot naznaczony doświadczeniem rozpadu i utratą tożsamości z własnym ciałem staje naprzeciw niemożliwego do ogarnięcia, niebezpiecznego i przerażającego świata.</text:span></text:p><text:p text:style-name="P302"><text:span text:style-name="CharStyle3">To „przedwyobrażeniowe” doświadczenie własnego ciała jako chao­su i jako </text:span><text:span text:style-name="CharStyle11">le corps morcele,</text:span><text:span text:style-name="CharStyle3"><text:s text:c="1"/>a także zderzenie z niemożliwą do uporząd­kowania i podporządkowania sobie rzeczywistością, która nie poddaje się narcystycznej identyfikacji Ja, uzupełnione zostaje wywłaszczającym podmiot z samego siebie aktem mówienia. Między bolesnym rozpozna­niem iluzoryczności wyobrażeniowego utożsamienia a alienującym pod­miot wobec samego siebie porządkiem symbolicznym zamyka się dra­mat Immanuela Kanta w inscenizacji Lupy.</text:span></text:p><text:list text:style-name="L6" xml:id="7"><text:list-item><text:p text:style-name="P303"><text:span text:style-name="CharStyle3"><text:tab/></text:span><text:span text:style-name="CharStyle11">Na szczytach panuje cisza</text:span></text:p></text:list-item></text:list><text:p text:style-name="P304"><text:span text:style-name="CharStyle9">Teraz dzieło jest ukończone i pójdzie swoją drogą Niech teraz wszyscy łamią sobie nad tym głowy jak najwięcej głów</text:span></text:p><text:p text:style-name="P305"><text:span text:style-name="CharStyle8">Thomas Bernhard, </text:span><text:span text:style-name="CharStyle9">Na szczytach panuje cisza</text:span></text:p></draw:text-box></draw:frame><draw:frame draw:style-name="fr114" svg:x="0.778cm" svg:y="16.609cm" text:anchor-type="paragraph"><draw:text-box fo:min-width="10.829cm" fo:min-height="0.432cm"><text:p text:style-name="P306"><text:span text:style-name="CharStyle8">” Grzegorz Niziołek, </text:span><text:span text:style-name="CharStyle9">Sobowtór i utopia...,</text:span><text:span text:style-name="CharStyle8"><text:s text:c="1"/>s. 194.</text:span></text:p></draw:text-box></draw:frame></text:p>
      </text:section>
      <text:section text:style-name="Sect25" text:name="Section25">
        <text:p text:style-name="P539"><draw:line text:anchor-type="paragraph" draw:style-name="gr1" svg:x1="0.847cm" svg:y1="0.861cm" svg:x2="11.506cm" svg:y2="0.861cm"><text:p/></draw:line><draw:line text:anchor-type="paragraph" draw:style-name="gr1" svg:x1="0.880cm" svg:y1="16.117cm" svg:x2="4.376cm" svg:y2="16.117cm"><text:p/></draw:line></text:p>
        <text:p text:style-name="P54"><draw:frame draw:style-name="fr115" svg:x="0.804cm" svg:y="0.429cm" text:anchor-type="paragraph"><draw:text-box fo:min-width="0.423cm" fo:min-height="0.415cm"><text:p text:style-name="P307"><text:span text:style-name="CharStyle16">94</text:span></text:p></draw:text-box></draw:frame><draw:frame draw:style-name="fr116" svg:x="4.860cm" svg:y="0.420cm" text:anchor-type="paragraph"><draw:text-box fo:min-width="2.642cm" fo:min-height="0.415cm"><text:p text:style-name="P308"><text:span text:style-name="CharStyle16">ŁUKASZ ZIOMEK</text:span></text:p></draw:text-box></draw:frame><draw:frame draw:style-name="fr117" svg:x="0.769cm" svg:y="1.106cm" svg:width="10.846cm" svg:height="14.369cm" text:anchor-type="paragraph"><draw:text-box><text:p text:style-name="P309"><text:span text:style-name="CharStyle3">Moritz Meister dokonał tego, co nie udało się żadnemu z jego po­przedników. Po pierwsze - dzieło jego życia (tetralogia) zostało napi­sane, po drugie - został powszechnie uznany za największego z żyją­cych pisarzy niemieckich, po trzecie - historia i tradycja (zwłaszcza literacka, do której co chwilę się odwołuje) stanowią dla niego przyjazną przestrzeń, w której znalazł swoje miejsce. Na pierwszy rzut oka wydaje się więc zupełnym przeciwieństwem neurotycznych i psychotycznych jednostek, dla których język okazywał się pułapką uniemożliwiającą na­rodziny dzieła i spójnej tożsamości. Wszystko to jednak wyłącznie po­zory. Okazuje się bowiem, że dzieło Moritza może uchodzić najwyżej za parodię dzieła, które Konrad zdołał napisać jedynie we śnie. </text:span><text:span text:style-name="CharStyle11">Tetralogia, </text:span><text:span text:style-name="CharStyle3">podobnie jak </text:span><text:span text:style-name="CharStyle11">O słuchu,</text:span><text:span text:style-name="CharStyle3"><text:s text:c="1"/>nie układa się w żadną spójną ani logiczną wypo­wiedź. Oba dzieła ocierają się o bełkot, ale o ile Konrad wyrzuca z siebie słowa w transgresyjnym szale, o tyle - jak podkreślał jeden z recenzen­tów - „bełkot Moritza jest żenująco trzeźwy”</text:span><text:span text:style-name="T14">40</text:span><text:span text:style-name="CharStyle3">. W ostatniej - jak do tej pory - inscenizacji Bernharda, przygotowanej przez Lupę, widać wyraź­ne aluzje do </text:span><text:span text:style-name="CharStyle11">Kalkwerku,</text:span><text:span text:style-name="CharStyle3"><text:s text:c="1"/>sugerujące pewne podobieństwo między jed­nym a drugim dziełem. Między sceną zapisania studium przez Konrada, a sceną, w której Moritz odczytuje fragment swojego </text:span><text:span text:style-name="CharStyle11">opus magnum,</text:span><text:span text:style-name="CharStyle3"><text:s text:c="1"/>dają się dostrzec wyraźne analogie. Obaj zajmują to samo miejsce - środek sceny, obaj siedzą przy stoliku zwróceni twarzą do widowni, w obu sytu­acjach na stole spoczywa zapisane dzieło. W </text:span><text:span text:style-name="CharStyle11">Na szczytach panuje cisza w</text:span><text:span text:style-name="CharStyle3"><text:s text:c="1"/>trakcie odczytu ponad sceną wyświetlony zostaje niewyraźny, ale geo­metrycznie idealny okrąg - doskonała parodia niesymetrycznej figury, którą jako symbol pełni Konrad nabazgrał w swoim śnie. W wypadku obu dzieł widać ten sam zamiar - całościowego ujęcia. Warto to podkreślić, gdyż większość bohaterów przytaczanych tu inscenizacji tak właśnie pojmuje ideę dzieła. Konrad powtarzał, że każda znana mu praca poświęcona zagadnieniom słuchu zawsze była tylko fragmentaryczna, bowiem traktowała słuch tylko z jednej perspektywy właściwej jakiejś określonej naukowej dziedzinie. Kantowi dzieło (i życie, a właściwie dzieło-życie) zapewniało poczucie bezpieczeństwa związane z przeko­naniem o spójnym świecie, podporządkowanym tożsamej ze sobą i oczy­wiście spójnej podmiotowości. W przypadku </text:span><text:span text:style-name="CharStyle11">Tetralogii</text:span><text:span text:style-name="CharStyle3"><text:s text:c="1"/>holistyczne</text:span></text:p></draw:text-box></draw:frame><draw:frame draw:style-name="fr118" svg:x="0.829cm" svg:y="16.270cm" svg:width="10.753cm" svg:height="0.771cm" text:anchor-type="paragraph"><draw:text-box><text:p text:style-name="P310"><text:span text:style-name="T17">40</text:span><text:span text:style-name="CharStyle18"><text:tab/>Marcin Kościelniak, </text:span><text:span text:style-name="CharStyle19">Komedia? Tragedia?,</text:span><text:span text:style-name="CharStyle18"><text:s text:c="1"/>„Tygodnik Powszechny” 2006, nr41,s. 35.</text:span></text:p></draw:text-box></draw:frame></text:p>
      </text:section>
      <text:section text:style-name="Sect26" text:name="Section26">
        <text:p text:style-name="P540"><draw:line text:anchor-type="paragraph" draw:style-name="gr1" svg:x1="0.863cm" svg:y1="0.852cm" svg:x2="11.506cm" svg:y2="0.852cm"><text:p/></draw:line><draw:line text:anchor-type="paragraph" draw:style-name="gr1" svg:x1="0.889cm" svg:y1="15.744cm" svg:x2="4.367cm" svg:y2="15.744cm"><text:p/></draw:line></text:p>
        <text:p text:style-name="P56"><draw:frame draw:style-name="fr119" svg:x="4.191cm" svg:y="0.411cm" text:anchor-type="paragraph"><draw:text-box fo:min-width="3.988cm" fo:min-height="0.415cm"><text:p text:style-name="P311"><text:span text:style-name="CharStyle16">LUPA CZYTA BERNHARDA</text:span></text:p></draw:text-box></draw:frame><draw:frame draw:style-name="fr120" svg:x="11.125cm" svg:y="0.429cm" text:anchor-type="paragraph"><draw:text-box fo:min-width="0.406cm" fo:min-height="0.415cm"><text:p text:style-name="P312"><text:span text:style-name="CharStyle16">95</text:span></text:p></draw:text-box></draw:frame><draw:frame draw:style-name="fr121" svg:x="0.778cm" svg:y="1.097cm" svg:width="10.829cm" svg:height="13.885cm" text:anchor-type="paragraph"><draw:text-box><text:p text:style-name="P313"><text:span text:style-name="CharStyle3">podejście autora zdradza czytany fragment, gdzie kolejne zdania zdają się dotyczyć każde innego wątku - jakby autor próbował powiedzieć wszystko. Tymczasem - jak ujął to Derrida - „dostępne nam formy dyskursywne, zasoby obiektywizującej archiwizacji, są tak ubogie w po­równaniu z tym, co się wydarza (.. .)”</text:span><text:span text:style-name="T14">41</text:span><text:span text:style-name="CharStyle3">.</text:span></text:p><text:p text:style-name="P314"><text:span text:style-name="CharStyle3">Nie bez znaczenia wydaje się fakt, że motyw dzieła, który wysuwał się zawsze na pierwszy plan, ilekroć Lupa podejmował z Bernhardem sceniczny dialog, wieńczy właśnie scena Meistra czytającego swoją </text:span><text:span text:style-name="CharStyle11">Tetralogię.</text:span><text:span text:style-name="CharStyle3"><text:s text:c="1"/>To bardzo znacząca figura - kompromitacja idei dzieła, któ­re miało stanowić całościowe ujęcie bytu, dowód możliwości poznania siebie i świata. W spektaklach Lupy tak rozumiana idea dzieła, podobnie jak idea całkowicie świadomego siebie i spójnego podmiotu, są właści­wie figurami ich nieobecności, oznaczają jedynie niemożliwy do speł­nienia zamysł. Iluzją okazuje się nie tylko dzieło Meistra, ale i on sam jako wcielenie porządku spójnego podmiotu. Jest w inscenizacji Lupy jedna scena, w której na dłuższą chwilę między małżonkami zapada mil­czenie. Moritz robi się coraz bardziej niespokojny, a w końcu dostaje niekontrolowanego ataku, w którym przewraca krzesło i uderza stołem o podłogę. Gdy żona próbuje go uspokoić, okazuje się, że jego ciało jest napięte, prawie sparaliżowane w dziwnym skurczu mięśni. Sytuacja, w której milknie mowa, moment, którego nie wypełnia symboliczny po­rządek języka, okazuje się nie do wytrzymania. Pozostanie więc głęboką, niedającą się usunąć ani zapełnić rysą, demaskującą iluzję spójnej toż­samości bohatera. Dotykamy tym samym po raz kolejny istoty doświad­czenia bohaterów Bernharda w teatrze Krystiana Lupy: ucieczki przed niemożliwym do zniesienia, milczącym, opierającym się symbolizacji miejscem rzeczywistości w niemożliwą do spełnienia, choć wciąż pona­wianą, próbę językowej reprezentacji.</text:span></text:p><text:p text:style-name="P315"><text:span text:style-name="CharStyle3">Doświadczenie podmiotu w spektaklach Lupy zawsze wyłania się w perspektywie dzieła i/lub historii. Ta wspólna konstelacja, którą sta­rałem się tutaj wydzielić i opisać, okazuje się dla każdej inscenizacji nie tyle - co, mam nadzieję, widać teraz wyraźnie - stałym i niezmiennym schematem, ile raczej funkcją pewnych zmiennych. Wiąże się to choćby</text:span></text:p></draw:text-box></draw:frame><draw:frame draw:style-name="fr122" svg:x="0.820cm" svg:y="15.896cm" svg:width="10.777cm" svg:height="1.125cm" text:anchor-type="paragraph"><draw:text-box><text:p text:style-name="P316"><text:span text:style-name="T21">41</text:span><text:span text:style-name="CharStyle19"><text:tab/>Ta dziwna instytucja zwana literaturą. Z </text:span><text:span text:style-name="T29">Jacques</text:span><text:span text:style-name="CharStyle19">'em Derridą rozmawia Derek Attridge,</text:span><text:span text:style-name="CharStyle18"><text:s text:c="1"/>tłum. Michał Paweł Markowski, „Literatura na Świecie” 1998, nr 11-12, s. 179.</text:span></text:p></draw:text-box></draw:frame></text:p>
      </text:section>
      <text:section text:style-name="Sect27" text:name="Section27">
        <text:p text:style-name="P541"><draw:line text:anchor-type="paragraph" draw:style-name="gr2" svg:x1="0.841cm" svg:y1="0.868cm" svg:x2="11.493cm" svg:y2="0.868cm"><text:p/></draw:line></text:p>
        <text:p text:style-name="P58"><draw:frame draw:style-name="fr123" svg:x="0.790cm" svg:y="0.445cm" text:anchor-type="paragraph"><draw:text-box fo:min-width="0.423cm" fo:min-height="0.415cm"><text:p text:style-name="P317"><text:span text:style-name="CharStyle16">96</text:span></text:p></draw:text-box></draw:frame><draw:frame draw:style-name="fr124" svg:x="4.847cm" svg:y="0.429cm" text:anchor-type="paragraph"><draw:text-box fo:min-width="2.649cm" fo:min-height="0.415cm"><text:p text:style-name="P318"><text:span text:style-name="CharStyle16">ŁUKASZ ZIOMEK</text:span></text:p></draw:text-box></draw:frame><draw:frame draw:style-name="fr125" svg:x="0.790cm" svg:y="1.115cm" svg:width="10.804cm" svg:height="15.942cm" text:anchor-type="paragraph"><draw:text-box><text:p text:style-name="P319"><text:span text:style-name="CharStyle3">z wielością różnych perspektyw, z jakich oglądamy kolejne wariacje na temat podmiotu, dzieła i historii. Dzieło jest tutaj jednocześnie marze­niem „wyrażenia całości”, aktem poznania zmierzającym do ocalenia tożsamości podmiotu, jak i świadectwem rozpadu, dezintegracji i wyob­cowania podmiotu w języku. Historia z kolei okazuje się niemożliwym do udźwignięcia ciężarem zastygłych form; przeszłością, której nie spo­sób ująć w symboliczny porządek języka, ale też przeszłością, która była schronieniem zapewniającym (złudne, co prawda) poczucie bezpieczeń­stwa. W tej za każdym razem innej konfiguracji pozostaje tylko jedna stała. I, czego nietrudno się domyślić, jest nią doświadczenie podmiotu, które określa konfrontacja z niespójnym, niejednorodnym, nieuporząd­kowanym obrazem świata i samego siebie.</text:span></text:p><text:h text:outline-level="2" text:style-name="P320"><text:bookmark-start text:name="bookmark4"/><text:bookmark-start text:name="bookmark5"/><text:span text:style-name="CharStyle21">Czytać/pisać, czyli pozostaw(i)ać w zawieszeniu</text:span><text:bookmark-end text:name="bookmark4"/><text:bookmark-end text:name="bookmark5"/></text:h><text:p text:style-name="P321"><text:span text:style-name="CharStyle9">Ponieważ zaczynamy pisać, pisać inaczej, musimy też inaczej czytać.</text:span></text:p><text:p text:style-name="P322"><text:span text:style-name="T37">Jacques Derrida, </text:span><text:span text:style-name="CharStyle9">O gramatologii</text:span></text:p><text:p text:style-name="P323"><text:span text:style-name="CharStyle22">Poza prawdą</text:span></text:p><text:p text:style-name="P324"><text:span text:style-name="CharStyle9">Czym jest literatura? Przedstawieniem. Czego? Prawdy. Oto, w największym skrócie, historia pewnego uroszczenia (...).</text:span></text:p><text:p text:style-name="P325"><text:span text:style-name="CharStyle8">Michał Paweł Markowski, </text:span><text:span text:style-name="CharStyle9">Efekt inskrypcji. </text:span><text:span text:style-name="T38">Jacques Derrida </text:span><text:span text:style-name="CharStyle9">i literatura</text:span></text:p><text:p text:style-name="P326"><text:span text:style-name="CharStyle9">Powiedzielibyśmy „ naprawdę ", jeśli mielibyśmy zaufanie do tego słowa.</text:span></text:p><text:p text:style-name="P327"><text:span text:style-name="T37">Jacques Derrida, </text:span><text:span text:style-name="CharStyle9">O gramatologii</text:span></text:p><text:p text:style-name="P328"><text:span text:style-name="CharStyle9">To nie jest żadna zdobycz, którą można zapisać</text:span><text:span text:style-name="CharStyle8"><text:s text:c="1"/>w </text:span><text:span text:style-name="CharStyle9">postaci refleksji...</text:span></text:p><text:p text:style-name="P329"><text:span text:style-name="CharStyle9">Objawienie prawdy w obcowaniu z lekturą Bernharda Jest nie­wymowne...</text:span></text:p><text:p text:style-name="P330"><text:span text:style-name="CharStyle8">Krystian Lupa</text:span></text:p><text:p text:style-name="P331"><text:span text:style-name="CharStyle3">Jedną z najważniejszych zdobyczy poststrukturalizmu było niewąt­pliwie obalenie obowiązującego od Platona </text:span><text:span text:style-name="T15">do Mallarmégo </text:span><text:span text:style-name="CharStyle3">dogmatu</text:span></text:p></draw:text-box></draw:frame></text:p>
      </text:section>
      <text:section text:style-name="Sect28" text:name="Section28">
        <text:p text:style-name="P542"><draw:line text:anchor-type="paragraph" draw:style-name="gr1" svg:x1="0.868cm" svg:y1="0.852cm" svg:x2="11.527cm" svg:y2="0.852cm"><text:p/></draw:line><draw:line text:anchor-type="paragraph" draw:style-name="gr1" svg:x1="0.893cm" svg:y1="14.356cm" svg:x2="4.381cm" svg:y2="14.356cm"><text:p/></draw:line></text:p>
        <text:p text:style-name="P60"><draw:frame draw:style-name="fr126" svg:x="4.195cm" svg:y="0.411cm" text:anchor-type="paragraph"><draw:text-box fo:min-width="4.004cm" fo:min-height="0.415cm"><text:p text:style-name="P332"><text:span text:style-name="CharStyle16">LUPA CZYTA BERNHARDA</text:span></text:p></draw:text-box></draw:frame><draw:frame draw:style-name="fr127" svg:x="11.146cm" svg:y="0.429cm" text:anchor-type="paragraph"><draw:text-box fo:min-width="0.406cm" fo:min-height="0.415cm"><text:p text:style-name="P333"><text:span text:style-name="CharStyle16">97</text:span></text:p></draw:text-box></draw:frame><draw:frame draw:style-name="fr128" svg:x="0.774cm" svg:y="1.072cm" svg:width="10.837cm" svg:height="12.718cm" text:anchor-type="paragraph"><draw:text-box><text:p text:style-name="P334"><text:span text:style-name="CharStyle3">o referencyjnym charakterze literatury. Ów dogmat był swego rodza­ju powinnością, która wyznaczała granice tak pisaniu, jak i czytaniu, i której przyświecać miał zawsze nadrzędny cel - odkrycie prawdy. Poststrukturalistom nie chodziło jednak o całkowite „zanegowanie od­niesienia, odrzucenie </text:span><text:span text:style-name="CharStyle11">mimesis, czy</text:span><text:span text:style-name="CharStyle3"><text:s text:c="1"/>śmierć egzegezy”</text:span><text:span text:style-name="T14">42</text:span><text:span text:style-name="CharStyle3">, ale o podważe­nie ich totalizującej i zawsze nadrzędnej pozycji określającej cel lektury i interpretacji. </text:span><text:span text:style-name="T24">Mallarmé </text:span><text:span text:style-name="CharStyle3">stał się dla Derridy synonimem końca pewnej epoki - pewnego sposobu myślenia i pewnego sposobu pisania - w któ­rych „słowo (znak językowy) pojawiało się w funkcji pośredniczącej: istniało tylko po to, by przekazać ukryty poza nim sens (i w konsekwen­cji uobecnić «rzecz»)”. Chodziło przede wszystkim o to, że </text:span><text:span text:style-name="T24">Mallarmé </text:span><text:span text:style-name="CharStyle3">„wykopał nie dającą się zapełnić lukę między słowami i rzeczami”</text:span><text:span text:style-name="T14">43</text:span><text:span text:style-name="CharStyle3">. Uwolnienie literatury spod władzy referencji, prawdy i pozatekstowego sensu, który w tekście właśnie miał być uobecniony, przyniosło również istotne i fundamentalne zmiany w kwestii interpretacji, która przestała być jednoznacznie ukierunkowana na wydobycie rzekomo zapisanych w tekście sensu, prawdy i rzeczy samej. </text:span><text:span text:style-name="T24">Vincent </text:span><text:span text:style-name="CharStyle3">B. Leitch pisał:</text:span></text:p><text:p text:style-name="P335"><text:span text:style-name="CharStyle8">Teksty nie ukrywają (...) jedności czy znaczenia, które może być odkryte lub zrekonstruowane przez uważną interpretację, niemniej jednak miraże ujednoliconych „struktur głębokich”, lub kontrolującej „intencji autor­skiej”, utrwalających „odniesień” czy „reprezentacji” jeszcze ciągle aseku­rują silne tradycyjne przekonania i wiarę w prawdę literatury (...) prawda w (o) literaturze jest iluzją</text:span><text:span text:style-name="T16">44</text:span><text:span text:style-name="CharStyle8">.</text:span></text:p><text:p text:style-name="P336"><text:span text:style-name="CharStyle3">Zanim jednak przejdziemy do kwestii czytania, przyjrzyjmy się naj­pierw temu, co ma być przedmiotem lektury, a więc tekstowi, a kon­kretnie ostatniej powieści Bernharda. </text:span><text:span text:style-name="CharStyle11">Wymazywanie</text:span><text:span text:style-name="CharStyle3"><text:s text:c="1"/>najprościej określić można jako tekst, który odgrywa własną niereferencyjność i swą siłę czerpie właśnie z nieobecności desygnatu. Jeżeli tym, do czego odnosić ma się monolog Franza, jest portret jego rodziny i rodzinnej posiadłości</text:span></text:p></draw:text-box></draw:frame><draw:frame draw:style-name="fr129" svg:x="0.833cm" svg:y="14.499cm" svg:width="10.770cm" svg:height="0.711cm" text:anchor-type="paragraph"><draw:text-box><text:p text:style-name="P337"><text:span text:style-name="T17">42</text:span><text:span text:style-name="CharStyle18"><text:tab/>Michał Paweł Markowski, </text:span><text:span text:style-name="CharStyle19">Efekt inskrypcji. </text:span><text:span text:style-name="T39">Jacques Derrida </text:span><text:span text:style-name="CharStyle19">i literatura, </text:span><text:span text:style-name="CharStyle18">Homini 1997, s. 229.</text:span></text:p></draw:text-box></draw:frame><draw:frame draw:style-name="fr130" svg:x="0.833cm" svg:y="15.279cm" svg:width="10.770cm" svg:height="0.584cm" text:anchor-type="paragraph"><draw:text-box><text:p text:style-name="P338"><text:span text:style-name="T17">43</text:span><text:span text:style-name="CharStyle18"><text:tab/>Ten i poprzedni cytat za: Anna Burzyńska, </text:span><text:span text:style-name="CharStyle19">Dekonstrukcja i interpretacja, </text:span><text:span text:style-name="CharStyle18">s. 108.</text:span></text:p></draw:text-box></draw:frame><draw:frame draw:style-name="fr131" svg:x="0.833cm" svg:y="15.974cm" svg:width="10.770cm" svg:height="1.041cm" text:anchor-type="paragraph"><draw:text-box><text:p text:style-name="P339"><text:span text:style-name="T17">44</text:span><text:span text:style-name="CharStyle18"><text:tab/></text:span><text:span text:style-name="T40">Vincent </text:span><text:span text:style-name="CharStyle18">B. Leitch, </text:span><text:span text:style-name="T41">Deconstructive Criticism. An Advanced Introduction, </text:span><text:span text:style-name="CharStyle18">cyt. </text:span><text:span text:style-name="T30">za: </text:span><text:span text:style-name="T22">Anna </text:span><text:span text:style-name="CharStyle18">Burzyńska, </text:span><text:span text:style-name="CharStyle19">Dekonstrukcja jako krytyka interpretacji,</text:span><text:span text:style-name="CharStyle18"><text:s text:c="1"/>„Ruch Literacki” 1985, z. 5-6, s. 381.</text:span></text:p></draw:text-box></draw:frame></text:p>
      </text:section>
      <text:section text:style-name="Sect29" text:name="Section29">
        <text:p text:style-name="P543"><draw:line text:anchor-type="paragraph" draw:style-name="gr2" svg:x1="0.859cm" svg:y1="0.885cm" svg:x2="11.509cm" svg:y2="0.885cm"><text:p/></draw:line><draw:line text:anchor-type="paragraph" draw:style-name="gr2" svg:x1="0.884cm" svg:y1="15.787cm" svg:x2="4.381cm" svg:y2="15.787cm"><text:p/></draw:line></text:p>
        <text:p text:style-name="P62"><draw:frame draw:style-name="fr132" svg:x="0.808cm" svg:y="0.453cm" text:anchor-type="paragraph"><draw:text-box fo:min-width="0.406cm" fo:min-height="0.415cm"><text:p text:style-name="P340"><text:span text:style-name="CharStyle16">98</text:span></text:p></draw:text-box></draw:frame><draw:frame draw:style-name="fr133" svg:x="4.854cm" svg:y="0.445cm" text:anchor-type="paragraph"><draw:text-box fo:min-width="2.642cm" fo:min-height="0.415cm"><text:p text:style-name="P341"><text:span text:style-name="CharStyle16">ŁUKASZ ZIOMEK</text:span></text:p></draw:text-box></draw:frame><draw:frame draw:style-name="fr134" svg:x="0.774cm" svg:y="1.131cm" svg:width="10.837cm" svg:height="13.691cm" text:anchor-type="paragraph"><draw:text-box><text:p text:style-name="P342"><text:span text:style-name="CharStyle3">Wolfsegg, a także relacje między nim a członkami rodziny, to przyznać trzeba, że taki portret po prostu nie istnieje, choć każde niemal zdanie, na każdej z ponad pięciuset stron powieści nie jest niczym innym, jak właśnie - by pozostać w kręgu tej samej metafory - malowaniem owe­go portretu. Ale każde pociągnięcie pędzlem może zastąpić inne, które zaprzeczy temu pierwszemu, bądź poda je w wątpliwość. Oddajmy na krótką chwilę głos Franzowi:</text:span></text:p><text:p text:style-name="P343"><text:span text:style-name="CharStyle8">Fotografia utrwala jedynie groteskowy i komiczny moment, pomyślałem, nie pokazuje człowieka, jakim, ogólnie rzecz biorąc, był za życia, fotografia jest podstępnym, perwersyjnym zafałszowaniem, każda fotografia (...) jest absolutnym pogwałceniem ludzkiej godności, potwornym zafałszowaniem natury (...). To są oni, powiedziałem do siebie, tacy, jacy sąw rzeczywistości, (...) tacy, jacy byli w rzeczywistości (...). Wszyscy troje są tacy zalęknieni, tacy podli, tacy komiczni. Nie ścierpiałbym wszakże w swoim biurku, po­myślałem, zafałszowanego obrazu rodziców i brata. Tylko faktyczne, praw­dziwe wizerunki. Tylko to, co absolutnie autentyczne (...)</text:span><text:span text:style-name="T16">45</text:span><text:span text:style-name="CharStyle8">.</text:span></text:p><text:p text:style-name="P344"><text:span text:style-name="CharStyle3">Albo:</text:span></text:p><text:p text:style-name="P345"><text:span text:style-name="CharStyle8">Z drugiej strony, powiedziałem do Gambettiego, niewykluczone, że tylko ja tak myślę, chociaż wszystko wygląda, być może absolutnie inaczej, całkiem odwrotnie (...). Nienawidzimy wszakże tylko wtedy, gdy nie mamy racji, i tylko dlatego, że jej nie mamy</text:span><text:span text:style-name="T16">46</text:span><text:span text:style-name="CharStyle8">.</text:span></text:p><text:p text:style-name="P346"><text:span text:style-name="CharStyle3">To tylko dwa z wielu przykładów zakwestionowania prawdziwości wcześniejszej wypowiedzi i jednoczesnego podważenia wiarygodności siebie samego, jako jednostki wydającej sądy i opinie, jako myślącego i mówiącego podmiotu. W takiej sytuacji obraz rodziny Franza Josefa pozostaje cały czas w zawieszeniu między przysłowiowym „dobrym” a „złym”, zawsze nie-pełny, nie-jednoznaczny i nie-skończony, a przez to ostatecznie zawsze nie-obecny. </text:span><text:span text:style-name="CharStyle11">Wymazywanie,</text:span><text:span text:style-name="CharStyle3"><text:s text:c="1"/>kwestionując własną refe- rencyjność, aktywizuje i afirmuje to, co Derrida nazywał „obiegiem zna­ków”, odraczającym „chwilę, w której moglibyśmy napotkać rzecz samą, zawładnąć nią, przyswoić sobie, lub nią szafować, dotknąć jej, zobaczyć,</text:span></text:p></draw:text-box></draw:frame><draw:frame draw:style-name="fr135" svg:x="0.833cm" svg:y="15.938cm" svg:width="10.744cm" svg:height="0.711cm" text:anchor-type="paragraph"><draw:text-box><text:p text:style-name="P347"><text:span text:style-name="T17">45</text:span><text:span text:style-name="CharStyle18"><text:tab/>Thomas Bernhard, </text:span><text:span text:style-name="CharStyle19">Wymazywanie,</text:span><text:span text:style-name="CharStyle18"><text:s text:c="1"/>tłum. Sława Lisiecka, Wyd.</text:span></text:p><text:p text:style-name="P348"><text:span text:style-name="CharStyle18">W.A.B. 2004, s. 23-24.</text:span></text:p></draw:text-box></draw:frame><draw:frame draw:style-name="fr136" svg:x="0.833cm" svg:y="16.718cm" svg:width="10.744cm" svg:height="0.339cm" text:anchor-type="paragraph"><draw:text-box><text:p text:style-name="P349"><text:span text:style-name="T21">46</text:span><text:span text:style-name="CharStyle19"><text:tab/>Ibidem,</text:span><text:span text:style-name="CharStyle18"><text:s text:c="1"/>s. 86.</text:span></text:p></draw:text-box></draw:frame></text:p>
      </text:section>
      <text:section text:style-name="Sect30" text:name="Section30">
        <text:p text:style-name="P544"><draw:line text:anchor-type="paragraph" draw:style-name="gr2" svg:x1="0.868cm" svg:y1="0.861cm" svg:x2="11.527cm" svg:y2="0.861cm"><text:p/></draw:line><draw:line text:anchor-type="paragraph" draw:style-name="gr1" svg:x1="0.893cm" svg:y1="11.587cm" svg:x2="4.373cm" svg:y2="11.587cm"><text:p/></draw:line></text:p>
        <text:p text:style-name="P64"><draw:frame draw:style-name="fr137" svg:x="4.195cm" svg:y="0.420cm" text:anchor-type="paragraph"><draw:text-box fo:min-width="4.004cm" fo:min-height="0.415cm"><text:p text:style-name="P350"><text:span text:style-name="CharStyle16">LUPA CZYTA BERNHARDA</text:span></text:p></draw:text-box></draw:frame><draw:frame draw:style-name="fr138" svg:x="11.146cm" svg:y="0.429cm" text:anchor-type="paragraph"><draw:text-box fo:min-width="0.415cm" fo:min-height="0.415cm"><text:p text:style-name="P351"><text:span text:style-name="CharStyle16">99</text:span></text:p></draw:text-box></draw:frame><draw:frame draw:style-name="fr139" svg:x="0.774cm" svg:y="1.097cm" svg:width="10.837cm" svg:height="9.966cm" text:anchor-type="paragraph"><draw:text-box><text:p text:style-name="P352"><text:span text:style-name="CharStyle3">mieć ją w obecnej naoczności”</text:span><text:span text:style-name="T14">47 48 49</text:span><text:span text:style-name="CharStyle3">. Tym samym podważeniu ulega zasad­ność i możliwość wszelkiej interpretacji, zmierzającej do „uobecnienia” rzeczy samej, odkrycia sensu dzieła i pozatekstowej prawdy. Wskazując na Nietzscheański rodowód myśli Derridy, Anna Burzyńska piszę:</text:span></text:p><text:p text:style-name="P353"><text:span text:style-name="CharStyle8">Nie chodziło tu więc o zakwestionowanie samego procesu interpretacji, lecz właśnie o zakwestionowanie </text:span><text:span text:style-name="CharStyle9">arche</text:span><text:span text:style-name="CharStyle8"><text:s text:c="1"/>i </text:span><text:span text:style-name="CharStyle9">telos: arche</text:span><text:span text:style-name="CharStyle8"><text:s text:c="1"/>jako niezależnego, uprzed­niego wobec tekstu źródła sensu i </text:span><text:span text:style-name="CharStyle9">telos -</text:span><text:span text:style-name="CharStyle8"><text:s text:c="1"/>powrotu do tego źródła, odzy­skania sensu, a więc - finalistycznego pojmowania interpretacji. Kluczową kwestię stanowił tu więc znów sprzeciw wobec teleologii, a także wobec założenia konkluzywności procesu interpretacji·</text:span><text:span text:style-name="T16">18</text:span><text:span text:style-name="CharStyle8">.</text:span></text:p><text:p text:style-name="P354"><text:span text:style-name="CharStyle3">Tekst Bernharda, zawieszając możliwość ostatecznego rozstrzy­gnięcia, „desygnuje przede wszystkim - jak powiedziałby Paul de Man - dystans w relacji do swego źródła”</text:span><text:span text:style-name="T14">4</text:span><text:span text:style-name="CharStyle3">’, nie zaś samo źródło, a uniemoż­liwiając ostateczne od-czytanie, broni się przed „unieruchomieniem” i „zamknięciem”. Otwiera tym samym przestrzeń nie-odczytaniu </text:span><text:span text:style-name="CharStyle11">(misre- ading)</text:span><text:span text:style-name="T35">50</text:span><text:span text:style-name="CharStyle11">,</text:span><text:span text:style-name="CharStyle3"><text:s text:c="1"/>a więc prawdziwie twórczej lekturze:</text:span></text:p><text:p text:style-name="P355"><text:span text:style-name="CharStyle8">Czytanie jako takie jest przekształcaniem, a nie przenoszeniem prawdy. (...) Każde czytanie jest z konieczności nieodczytaniem. Teksty są nieodczytywal­ne. Krytyka domaga się spełnienia tego, co nie może być spełnione - odczyta­nia tekstów. Nie mogą istnieć „właściwe” lub „obiektywne” odczytania</text:span><text:span text:style-name="T16">51</text:span><text:span text:style-name="CharStyle8">.</text:span></text:p><text:p text:style-name="P356"><text:span text:style-name="CharStyle3">Inscenizacja Lupy nie jest egzegezą tekstu literackiego, który </text:span><text:span text:style-name="CharStyle11">no­tabene</text:span><text:span text:style-name="CharStyle3"><text:s text:c="1"/>sam bardzo skutecznie broni się przed takim potraktowaniem</text:span></text:p></draw:text-box></draw:frame><draw:frame draw:style-name="fr140" svg:x="0.833cm" svg:y="11.748cm" svg:width="10.777cm" svg:height="1.092cm" text:anchor-type="paragraph"><draw:text-box><text:p text:style-name="P357"><text:span text:style-name="T17">47</text:span><text:span text:style-name="CharStyle18"><text:tab/></text:span><text:span text:style-name="T30">Jacques Derrida, </text:span><text:span text:style-name="CharStyle19">Różnią,</text:span><text:span text:style-name="CharStyle18"><text:s text:c="1"/>tłum. Janusz Skoczylas, Sta­nisław Cichowicz, [w:] </text:span><text:span text:style-name="CharStyle19">Drogi -współczesnej filozofii,</text:span><text:span text:style-name="CharStyle18"><text:s text:c="1"/>red. Maciej </text:span><text:span text:style-name="T40">J. </text:span><text:span text:style-name="CharStyle18">S i e- m e k, Czytelnik 1978, s. 383.</text:span></text:p></draw:text-box></draw:frame><draw:frame draw:style-name="fr141" svg:x="0.833cm" svg:y="12.883cm" svg:width="10.777cm" svg:height="0.305cm" text:anchor-type="paragraph"><draw:text-box><text:p text:style-name="P358"><text:span text:style-name="T17">48</text:span><text:span text:style-name="CharStyle18"><text:tab/>Anna Burzyńska, </text:span><text:span text:style-name="CharStyle19">Dekonstrukcja i interpretacja,</text:span><text:span text:style-name="CharStyle18"><text:s text:c="1"/>s. 256.</text:span></text:p></draw:text-box></draw:frame><draw:frame draw:style-name="fr142" svg:x="0.833cm" svg:y="13.229cm" svg:width="10.777cm" svg:height="0.669cm" text:anchor-type="paragraph"><draw:text-box><text:p text:style-name="P359"><text:span text:style-name="T17">49</text:span><text:span text:style-name="CharStyle18"><text:tab/></text:span><text:span text:style-name="T30">Paul de Man, </text:span><text:span text:style-name="CharStyle19">Blindness and Insight,</text:span><text:span text:style-name="CharStyle18"><text:s text:c="1"/>za: Anna Burzyńska, </text:span><text:span text:style-name="CharStyle19">Anty-teoria literatury,</text:span><text:span text:style-name="CharStyle18"><text:s text:c="1"/>s. 286.</text:span></text:p></draw:text-box></draw:frame><draw:frame draw:style-name="fr143" svg:x="0.833cm" svg:y="13.933cm" svg:width="10.777cm" svg:height="2.353cm" text:anchor-type="paragraph"><draw:text-box><text:p text:style-name="P360"><text:span text:style-name="T17">50</text:span><text:span text:style-name="CharStyle18"><text:tab/>Termin </text:span><text:span text:style-name="CharStyle19">misreading</text:span><text:span text:style-name="CharStyle18"><text:s text:c="1"/>nie oznacza bynajmniej - jak to często rozumiano - celowego popełniania błędów w trakcie lektury, ale podkreśla raczej niemożliwość ostatecznego odczytania. Dotyczy więc zasadniczej różnicy między „czytaniem” a „od-czytaniem”. Ostateczne odczytanie oznaczałoby bowiem kres czytania. </text:span><text:span text:style-name="CharStyle19">Misreading</text:span><text:span text:style-name="CharStyle18"><text:s text:c="1"/>było więc - poza wszystkim innym - kategorią krytyczną wymierzoną przeciwko teleologicz- nemu pojmowaniu lektury. Na temat znaczenia </text:span><text:span text:style-name="CharStyle19">misreading</text:span><text:span text:style-name="CharStyle18"><text:s text:c="1"/>zob. Anna Burzyń­ska, </text:span><text:span text:style-name="CharStyle19">Dekonstrukcja Jako...,</text:span><text:span text:style-name="CharStyle18"><text:s text:c="1"/>s. 383, a także </text:span><text:span text:style-name="T30">e </text:span><text:span text:style-name="CharStyle18">a d e m, </text:span><text:span text:style-name="CharStyle19">Anty-teoria literatury,</text:span><text:span text:style-name="CharStyle18"><text:s text:c="1"/>s. 329.</text:span></text:p></draw:text-box></draw:frame><draw:frame draw:style-name="fr144" svg:x="0.833cm" svg:y="16.337cm" svg:width="10.777cm" svg:height="0.702cm" text:anchor-type="paragraph"><draw:text-box><text:p text:style-name="P361"><text:span text:style-name="T17">51</text:span><text:span text:style-name="CharStyle18"><text:tab/></text:span><text:span text:style-name="T30">Vincent </text:span><text:span text:style-name="T40">B. </text:span><text:span text:style-name="T30">Leitch, </text:span><text:span text:style-name="T29">Deconstructive </text:span><text:span text:style-name="CharStyle19">Criticism...,</text:span><text:span text:style-name="CharStyle18"><text:s text:c="1"/>cyt. za: A n n a Burzyń­ska, </text:span><text:span text:style-name="CharStyle19">Dekonstrukcja jako...,</text:span><text:span text:style-name="CharStyle18"><text:s text:c="1"/>s. 381.</text:span></text:p></draw:text-box></draw:frame></text:p>
      </text:section>
      <text:section text:style-name="Sect31" text:name="Section31">
        <text:p text:style-name="P545"><draw:line text:anchor-type="paragraph" draw:style-name="gr1" svg:x1="0.868cm" svg:y1="0.861cm" svg:x2="11.527cm" svg:y2="0.861cm"><text:p/></draw:line><draw:line text:anchor-type="paragraph" draw:style-name="gr1" svg:x1="0.884cm" svg:y1="15.406cm" svg:x2="4.381cm" svg:y2="15.406cm"><text:p/></draw:line></text:p>
        <text:p text:style-name="P66"><draw:frame draw:style-name="fr145" svg:x="0.859cm" svg:y="0.429cm" text:anchor-type="paragraph"><draw:text-box fo:min-width="0.542cm" fo:min-height="0.415cm"><text:p text:style-name="P362"><text:span text:style-name="CharStyle16">100</text:span></text:p></draw:text-box></draw:frame><draw:frame draw:style-name="fr146" svg:x="4.863cm" svg:y="0.420cm" text:anchor-type="paragraph"><draw:text-box fo:min-width="2.658cm" fo:min-height="0.415cm"><text:p text:style-name="P363"><text:span text:style-name="CharStyle16">ŁUKASZ ZIOMEK</text:span></text:p></draw:text-box></draw:frame><draw:frame draw:style-name="fr147" svg:x="0.774cm" svg:y="1.106cm" svg:width="10.837cm" svg:height="13.674cm" text:anchor-type="paragraph"><draw:text-box><text:p text:style-name="P364"><text:span text:style-name="CharStyle3">i zawłaszczeniem - sprowadzeniem do sensu. Z drugiej strony w naj­prostszy sposób określić ją można jako rodzaj scenicznej lektury, która - co chyba najważniejsze - podtrzymuje niereferencyjność tekstu, a tak­że - spełniając marzenie Derridy - „wychodzi naprzeciw literackiemu zdarzeniu”</text:span><text:span text:style-name="T14">52</text:span><text:span text:style-name="CharStyle3"><text:s text:c="1"/>i prowadzi do dalszej lektury. Lupa przyznawał się szczerze w jednym z wywiadów:</text:span></text:p><text:p text:style-name="P365"><text:span text:style-name="CharStyle8">I robię </text:span><text:span text:style-name="CharStyle9">Ausloschung,</text:span><text:span text:style-name="CharStyle8"><text:s text:c="1"/>nie rozumiejąc do końca tej książki. (...) [Zjetknąłem się... z jakimś dążeniem zmąconym. Zawikłanym. I poplątanym. Jakbym dostał pęk sznurów zasupłanych niemiłosiernie, wiedząc, że nie mogę, nie potrafię tak ich rozplątać, by przyjrzeć się każdemu z nich z osobna. Musiałem przenieść na scenę całe to kłębowisko, żeby ocalić to, co być może dopiero młodsi będą umieli odczytać</text:span><text:span text:style-name="T16">53</text:span><text:span text:style-name="CharStyle8">.</text:span></text:p><text:p text:style-name="P366"><text:span text:style-name="CharStyle3">Inscenizacja - podobnie jak tekst - odgrywa nieobecność desy- gnatu, a więc tego, co byłoby ostatecznym, skończonym i jednoznacz­nym obrazem rodziny. Pytanie, jaka naprawdę była rodzina Franza, pozostaje bez odpowiedzi. Taki właśnie sposób czytania, wolny od ostatecznych rozstrzygnięć, pozostający (i pozostawiający widzów) w ciągłym zawieszeniu, ujawnia się w kilku co najmniej zabiegach inscenizacyjnych, a także - a może przede wszystkim - w aktorstwie. Matka (Jadwiga Jankowska-Cieślak), Ojciec (Adam Ferency) i sio­stry (Jolanta Fraszyńska i Agnieszka Roszkowska) mają wszystkie te cechy, które przypisuje im Franz: małostkowość, oziębłość, brak wyższych uczuć czy intelektualne ograniczenie, ale równocześnie niosą w sobie zupełne ich przeciwieństwo. Na dwubiegunowość właściwie każdej postaci, a przede wszystkim Matki zwracał uwagę choćby Piotr Mitzner w swojej adnotacji do wywiadu z Jankowską- -Cieślak:</text:span></text:p><text:p text:style-name="P367"><text:span text:style-name="CharStyle8">Miałem wrażenie, że aktorka chwilami zaciekle grała przeciw wizji złej matki. (...) Czy naprawdę sądziła, że Franz wymyślił Kafkę? Przecież kie­dy (...) syn szydzi z idealizujących ją wspomnień Spadoliniego ojej wiel­kiej kulturze, o miłości do Mahlera, ona nie pyta, kto to jest Mahler, tylko:</text:span></text:p></draw:text-box></draw:frame><draw:frame draw:style-name="fr148" svg:x="0.826cm" svg:y="15.557cm" svg:width="10.770cm" svg:height="0.728cm" text:anchor-type="paragraph"><draw:text-box><text:p text:style-name="P368"><text:span text:style-name="T17">52</text:span><text:span text:style-name="CharStyle18"><text:tab/>Anna Burzyńska, </text:span><text:span text:style-name="CharStyle19">Dekonstrukcja i interpretacja,</text:span><text:span text:style-name="CharStyle18"><text:s text:c="1"/>s. 500. O „zdarzeniowości” lektur Derridy zob. także e a d e m, </text:span><text:span text:style-name="CharStyle19">Anty-teoria literatury,</text:span><text:span text:style-name="CharStyle18"><text:s text:c="1"/>s. 303-304.</text:span></text:p></draw:text-box></draw:frame><draw:frame draw:style-name="fr149" svg:x="0.826cm" svg:y="16.337cm" svg:width="10.770cm" svg:height="0.702cm" text:anchor-type="paragraph"><draw:text-box><text:p text:style-name="P369"><text:span text:style-name="T17">53</text:span><text:span text:style-name="CharStyle18"><text:tab/>Barbara Matkowska-Swięs, </text:span><text:span text:style-name="CharStyle19">Podróż do Nieuchwytnego. Rozmowy z Krystianem Lupą,</text:span><text:span text:style-name="CharStyle18"><text:s text:c="1"/>Wyd. Literackie 2003, s. 30-31.</text:span></text:p></draw:text-box></draw:frame></text:p>
      </text:section>
      <text:section text:style-name="Sect32" text:name="Section32">
        <text:p text:style-name="P546"><draw:line text:anchor-type="paragraph" draw:style-name="gr1" svg:x1="0.871cm" svg:y1="0.852cm" svg:x2="11.515cm" svg:y2="0.852cm"><text:p/></draw:line><draw:line text:anchor-type="paragraph" draw:style-name="gr1" svg:x1="0.896cm" svg:y1="16.101cm" svg:x2="4.367cm" svg:y2="16.101cm"><text:p/></draw:line></text:p>
        <text:p text:style-name="P68"><draw:frame draw:style-name="fr150" svg:x="4.191cm" svg:y="0.420cm" text:anchor-type="paragraph"><draw:text-box fo:min-width="3.988cm" fo:min-height="0.415cm"><text:p text:style-name="P370"><text:span text:style-name="CharStyle16">LUPA CZYTA BERNHARDA</text:span></text:p></draw:text-box></draw:frame><draw:frame draw:style-name="fr151" svg:x="11.007cm" svg:y="0.429cm" text:anchor-type="paragraph"><draw:text-box fo:min-width="0.508cm" fo:min-height="0.415cm"><text:p text:style-name="P371"><text:span text:style-name="CharStyle16">101</text:span></text:p></draw:text-box></draw:frame><draw:frame draw:style-name="fr152" svg:x="0.796cm" svg:y="1.122cm" svg:width="10.795cm" svg:height="14.360cm" text:anchor-type="paragraph"><draw:text-box><text:p text:style-name="P372"><text:span text:style-name="CharStyle8">Kto ci powiedział? (...) Nic nie wiemy o Matce. Tak jak o innych ludziach z Wolfsegg</text:span><text:span text:style-name="T16">54</text:span><text:span text:style-name="CharStyle8">.</text:span></text:p><text:p text:style-name="P373"><text:span text:style-name="CharStyle3">Podobnie rzecz ma się z tymi, którzy mieliby znaleźć się po drugiej stronie - a więc intelektualistami i artystami, rzekomo wolnymi od my­ślowego i duchowego kalectwa. Okazuje się bowiem, że zarówno sam </text:span><text:span text:style-name="T15">Franz, </text:span><text:span text:style-name="CharStyle3">jak i Wuj Georg - pierwszy wyklęty z rodziny, czy Maria - uko­chana poetka Muraua, są w równej mierze „poetami”, co „kabotynami”.</text:span></text:p><text:p text:style-name="P374"><text:span text:style-name="CharStyle3">Inny przykład - scena kolacji ze Spadolinim, w Wolfsegg, w przed­dzień pogrzebu rodziców. Kardynał w długim monologu wychwala naj­pierw ojca, a potem matkę Franza. Wygłasza więc na ich temat opinie zupełnie niezgodne ze słowami Franza. Określa ich jako ludzi wysokiej kultury, jako „umysły filozoficzne”, o głębokiej wrażliwości i dużej wie­dzy. </text:span><text:span text:style-name="T15">Franz </text:span><text:span text:style-name="CharStyle3">siedzi przy stole, słucha, ale po pewnym czasie zwraca się bezpośrednio do widzów (jako narrator własnego wspomnienia?) z kąśli­wym i ironicznym niedowierzaniem. Przyznaję, co prawda, że każdy ma prawo widzieć kogo innego, ale nie ma pojęcia, jak i gdzie można było zobaczyć w jego rodzicach takich ludzi, jakich widział w nich </text:span><text:span text:style-name="T15">Spadolini. </text:span><text:span text:style-name="CharStyle3">A może kardynał wcale tak o nich nie myśli? Może ten pean podykto­wała jedynie potrzeba „stosownego” zachowania? Tak czy inaczej, nie sposób rozstrzygnąć, który z nich ma rację. Gdy </text:span><text:span text:style-name="T15">Spadolini </text:span><text:span text:style-name="CharStyle3">wstaje od stołu i chwiejnym krokiem podchodzi do Franza, ten nagle pada na zie­mię, gaśnie światło i rozbrzmiewa muzyka. Padł rażony siłą prawdy czy kłamstwa, jakie usłyszał? Niemal każda scena, a w efekcie cały spektakl, w nieskończoność piętrzy podobne pytania, na które nie sposób udzielić jednej odpowiedzi.</text:span></text:p><text:p text:style-name="P375"><text:span text:style-name="CharStyle3">O niemożliwości ostatecznego rozstrzygnięcia świadczy także nie­określony status scen retrospektywnych, który uniemożliwia bezpośred­nie odniesienie ich do rzeczywistości. Nie wiemy bowiem, czy (i na ile) mogą być one „zafałszowane” subiektywnym marzeniem, wspomnie­niem bądź snem Franza. Wydarzenia rozgrywane na scenie nieustannie balansują na granicy rzeczywistości i przywidzenia, jawy i snu bądź ha­lucynacji. Lupa z dużym wyczuciem konstruuje sceniczne obrazy, za­cierając ich kontury i rozmywając kształty, pozbawia widza możliwości</text:span></text:p></draw:text-box></draw:frame><draw:frame draw:style-name="fr153" svg:x="0.847cm" svg:y="16.261cm" svg:width="10.728cm" svg:height="0.762cm" text:anchor-type="paragraph"><draw:text-box><text:p text:style-name="P376"><text:span text:style-name="T21">34</text:span><text:span text:style-name="CharStyle19"><text:s text:c="1"/>Wymazywanie matki,</text:span><text:span text:style-name="CharStyle18"><text:s text:c="1"/>z Jadwigą Jankowską-Cieślak rozmawia Piotr Mitzner, „Di­daskalia" 2001, nr 42, s. 9.</text:span></text:p></draw:text-box></draw:frame></text:p>
      </text:section>
      <text:section text:style-name="Sect33" text:name="Section33">
        <text:p text:style-name="P547"><draw:line text:anchor-type="paragraph" draw:style-name="gr1" svg:x1="0.820cm" svg:y1="0.877cm" svg:x2="11.479cm" svg:y2="0.877cm"><text:p/></draw:line><draw:line text:anchor-type="paragraph" draw:style-name="gr1" svg:x1="0.847cm" svg:y1="16.108cm" svg:x2="4.352cm" svg:y2="16.108cm"><text:p/></draw:line></text:p>
        <text:p text:style-name="P70"><draw:frame draw:style-name="fr154" svg:x="0.811cm" svg:y="0.445cm" text:anchor-type="paragraph"><draw:text-box fo:min-width="0.542cm" fo:min-height="0.415cm"><text:p text:style-name="P377"><text:span text:style-name="CharStyle16">102</text:span></text:p></draw:text-box></draw:frame><draw:frame draw:style-name="fr155" svg:x="4.833cm" svg:y="0.437cm" text:anchor-type="paragraph"><draw:text-box fo:min-width="2.649cm" fo:min-height="0.415cm"><text:p text:style-name="P378"><text:span text:style-name="CharStyle16">ŁUKASZ ZIOMEK</text:span></text:p></draw:text-box></draw:frame><draw:frame draw:style-name="fr156" svg:x="0.769cm" svg:y="1.115cm" svg:width="10.846cm" svg:height="14.587cm" text:anchor-type="paragraph"><draw:text-box><text:p text:style-name="P379"><text:span text:style-name="CharStyle3">rozpoznania i odróżnienia tego, co mógłby on uznać za obiektywne, od tego, co subiektywne, majaków od realności, prawdy od fałszu. Więcej nawet, udowadnia - za Bernhardem - że takie rozróżnienie jest tyleż niemożliwe, ile w doświadczeniu teatralnym zupełnie niekonieczne. Podczas gdy - jak pisał Leitch - „redukcja tekstu do «właściwego» lub pojedynczego, homogenicznego odczytania jest zahamowaniem wolnej gry jego elementów znaczących”</text:span><text:span text:style-name="T14">55</text:span><text:span text:style-name="CharStyle3">, to inscenizacja Lupy nie „redukuje” tekstu Bernharda, nie rości sobie prawa do jego eksplikacji. Ona stanowi raczej propozycję lektury, która podtrzymuje nieustanny ruch elementów znaczących przy jednoczesnej nieobecności desygnatu. Stawia też czy- telnika/widza przed możliwością (a może nawet koniecznością) lektury/ interpretacji, która zrezygnuje z roszczeń konkluzywności, dialektyczne­go porządkowania i ostatecznego rozstrzygania o prawdzie bądź fałszu i godzi się na to, by pozostać w zawieszeniu.</text:span></text:p><text:p text:style-name="P380"><text:span text:style-name="CharStyle22">Przeciw </text:span><text:span text:style-name="CharStyle11">mimesis</text:span></text:p><text:p text:style-name="P381"><text:span text:style-name="CharStyle9">...to nie znaczy, że w teatrze należy pokazywać życie...</text:span></text:p><text:p text:style-name="P382"><text:span text:style-name="CharStyle8">Antonin Artaud</text:span></text:p><text:p text:style-name="P383"><text:span text:style-name="CharStyle3">Powyższy cytat, wykorzystany przez Bernharda jako motto do </text:span><text:span text:style-name="CharStyle11">Im­manuela Kanta,</text:span><text:span text:style-name="CharStyle3"><text:s text:c="1"/>potraktować można jako - tyleż lakoniczny, co dosadny - manifest określający charakter jego praktyki pisarskiej. W </text:span><text:span text:style-name="CharStyle11">Immanuelu Kancie</text:span><text:span text:style-name="CharStyle3"><text:s text:c="1"/>mamy do czynienia z jawnym zafałszowaniem biografii filozofa z Królewca, a co za tym idzie z radykalnym zaprzeczeniem zasadzie </text:span><text:span text:style-name="CharStyle11">mimesis,</text:span><text:span text:style-name="CharStyle3"><text:s text:c="1"/>określającej funkcję literatury jako przedstawiającą/naśladują- cą uprzednią wobec niej rzeczywistość. Sięgając po historyczną postać, osadził ją Bernhard w ahistorycznym kontekście, który - o czym pisałem wcześniej - nie tylko nie jest odzwierciedleniem historycznych realiów życia Kanta, ale też mnoży odniesienia do różnych epok. Kant płynący do Ameryki znajduje się nie tylko poza historią, ale poza jakimkolwiek porządkiem czasowym. </text:span><text:span text:style-name="CharStyle11">Wymazywanie</text:span><text:span text:style-name="CharStyle3"><text:s text:c="1"/>z kolei czytać można jako tekst tematyzujący problem przedstawiania/naśladowania, ukazujący proble- matyczność referencji nie tylko literatury, ale i samego języka.</text:span></text:p></draw:text-box></draw:frame><draw:frame draw:style-name="fr157" svg:x="0.778cm" svg:y="16.270cm" svg:width="10.837cm" svg:height="0.787cm" text:anchor-type="paragraph"><draw:text-box><text:p text:style-name="P384"><text:span text:style-name="T17">55</text:span><text:span text:style-name="CharStyle18"><text:tab/></text:span><text:span text:style-name="T22">Vincent </text:span><text:span text:style-name="CharStyle18">B. Leitch, </text:span><text:span text:style-name="T41">The Lateral Dance: The Deconstructive Criticism of J. Hillis Miller,</text:span><text:span text:style-name="T22"><text:s text:c="1"/></text:span><text:span text:style-name="CharStyle18">cyt. za: </text:span><text:span text:style-name="T22">A n n </text:span><text:span text:style-name="CharStyle18">a Burzyńska, </text:span><text:span text:style-name="CharStyle19">Dekonstrukcja jako...,</text:span><text:span text:style-name="CharStyle18"><text:s text:c="1"/></text:span><text:span text:style-name="T22">s. 383.</text:span></text:p></draw:text-box></draw:frame></text:p>
      </text:section>
      <text:section text:style-name="Sect34" text:name="Section34">
        <text:p text:style-name="P548"><draw:line text:anchor-type="paragraph" draw:style-name="gr2" svg:x1="0.871cm" svg:y1="0.843cm" svg:x2="11.515cm" svg:y2="0.843cm"><text:p/></draw:line></text:p>
        <text:p text:style-name="P72"><draw:frame draw:style-name="fr158" svg:x="4.191cm" svg:y="0.411cm" text:anchor-type="paragraph"><draw:text-box fo:min-width="3.997cm" fo:min-height="0.415cm"><text:p text:style-name="P385"><text:span text:style-name="CharStyle16">LUPA CZYTA BERNHARDA</text:span></text:p></draw:text-box></draw:frame><draw:frame draw:style-name="fr159" svg:x="10.998cm" svg:y="0.429cm" text:anchor-type="paragraph"><draw:text-box fo:min-width="0.533cm" fo:min-height="0.415cm"><text:p text:style-name="P386"><text:span text:style-name="CharStyle16">103</text:span></text:p></draw:text-box></draw:frame><draw:frame draw:style-name="fr160" svg:x="0.778cm" svg:y="1.088cm" svg:width="10.829cm" svg:height="15.909cm" text:anchor-type="paragraph"><draw:text-box><text:p text:style-name="P387"><text:span text:style-name="CharStyle3">Zaczerpnięte z Artauda motto okazuje się - może paradoksalnie - równie istotne w przypadku inscenizacji Krystiana Lupy. W </text:span><text:span text:style-name="CharStyle11">Immanuela Kancie</text:span><text:span text:style-name="CharStyle3"><text:s text:c="1"/>reżyser włączył ten cytat w strukturę spektaklu - w ostatniej scenie jedna z postaci kilkakrotnie wykrzykuje tę kwestię w kierunku publiczności. Ten jawnie metateatralny gest wydaje się znaczący nie tylko jako powtórzone </text:span><text:span text:style-name="CharStyle11">credo</text:span><text:span text:style-name="CharStyle3"><text:s text:c="1"/>dramatopisarza. Rzuca bowiem pewne światło tak na wcześniejsze </text:span><text:span text:style-name="CharStyle11">(Kalkwerk),</text:span><text:span text:style-name="CharStyle3"><text:s text:c="1"/>jak i późniejsze </text:span><text:span text:style-name="CharStyle11">(Rodzeństwo, Wymazywanie, Na szczytach panuje cisza)</text:span><text:span text:style-name="CharStyle3"><text:s text:c="1"/>inscenizacje tekstów Bernharda, przede wszystkim jeśli chodzi o kwestię statusu świata sce­nicznego, który - w myśl klasycznej teorii </text:span><text:span text:style-name="CharStyle11">mimesis -</text:span><text:span text:style-name="CharStyle3"><text:s text:c="1"/>miał być naślado­waniem rzeczywistości. Taki model spełnia tylko </text:span><text:span text:style-name="CharStyle11">Rodzeństwo, w</text:span><text:span text:style-name="CharStyle3"><text:s text:c="1"/>którym przestrzeń sceniczna przedstawia skrupulatnie odtworzony mieszczański salon z początku wieku. Od razu jednak trzeba zaznaczyć, że ów realizm doskonałego wcielenia rzeczywistości w „pudełkowej” scenie, oddzielo­nej od widzów przysłowiową czwartą ścianą, dotyczy tylko przestrzeni. Kostiumy i rekwizyty pochodzą już jednak zarówno ze współczesności, jak z początku XX wieku i bardzo dyskretnie rozbijają - precyzyjnie skądinąd skonstruowaną na pozostałych planach - iluzję rzeczywistości. W przypadku pozostałych inscenizacji zabiegi podważające jednoznacz­ność odniesienia do pozascenicznej rzeczywistości są już zdecydowanie bardziej radykalne. Należą do nich postaci-narratorzy, zwracający się bezpośrednio do widowni (Fro i Wieser w </text:span><text:span text:style-name="CharStyle11">Kalkwerku czy</text:span><text:span text:style-name="CharStyle3"><text:s text:c="1"/>sam Franz Josef w </text:span><text:span text:style-name="CharStyle11">Wymazywaniu).</text:span><text:span text:style-name="CharStyle3"><text:s text:c="1"/>W scenie zamykającej </text:span><text:span text:style-name="CharStyle11">Wymazywanie</text:span><text:span text:style-name="CharStyle3"><text:s text:c="1"/>w roli narrato­ra występuje sam reżyser czytający z offu fragment testamentu Franza. Odczyt kończą słowa: „Podpisano Franz Jozef Murau (urodzony w roku 1934 w Wolfsegg, zmarły w roku 1983 w Rzymie)”. Bernhard zamknął cały monolog, czy też całe </text:span><text:span text:style-name="CharStyle11">Wymazywanie,</text:span><text:span text:style-name="CharStyle3"><text:s text:c="1"/>które napisał Franz, w cudzy­słów użytej tylko na samym początku i na samym końcu powieści formy trzecioosobowej czasownika „piszę”, co sprawia, że </text:span><text:span text:style-name="CharStyle11">Wymazywanie</text:span><text:span text:style-name="CharStyle3"><text:s text:c="1"/>od­czytać można jako przepisanie przez niego </text:span><text:span text:style-name="CharStyle11">Wymazywania</text:span><text:span text:style-name="CharStyle3"><text:s text:c="1"/>Franza. Lupa rozpoczyna spektakl od retrospektywnej sceny z dzieciństwa bohatera, której nie ma w oryginale, kończy zaś powtórzeniem narracyjnego ge­stu autora, ujawniając swoją pozycję twórcy spektaklu, albo - co w tym przypadku należy rozumieć dosłownie - tego, kto czy tą kto dokonuje scenicznej lektury i ponownego przepisania tekstu.</text:span></text:p><text:p text:style-name="P388"><text:span text:style-name="CharStyle3">Podobnym gestem rozbijającym iluzję spektaklu kończy się </text:span><text:span text:style-name="CharStyle11">Na szczytach panuje cisza.</text:span><text:span text:style-name="CharStyle3"><text:s text:c="1"/>Lupa wykorzystuje tu przedzieloną na pół obro­</text:span></text:p></draw:text-box></draw:frame></text:p>
      </text:section>
      <text:section text:style-name="Sect35" text:name="Section35">
        <text:p text:style-name="P549"><draw:line text:anchor-type="paragraph" draw:style-name="gr1" svg:x1="0.859cm" svg:y1="0.877cm" svg:x2="11.509cm" svg:y2="0.877cm"><text:p/></draw:line></text:p>
        <text:p text:style-name="P74"><draw:frame draw:style-name="fr161" svg:x="0.841cm" svg:y="0.445cm" text:anchor-type="paragraph"><draw:text-box fo:min-width="0.550cm" fo:min-height="0.415cm"><text:p text:style-name="P389"><text:span text:style-name="CharStyle16">104</text:span></text:p></draw:text-box></draw:frame><draw:frame draw:style-name="fr162" svg:x="4.863cm" svg:y="0.437cm" text:anchor-type="paragraph"><draw:text-box fo:min-width="2.649cm" fo:min-height="0.415cm"><text:p text:style-name="P390"><text:span text:style-name="CharStyle16">ŁUKASZ ZIOMEK</text:span></text:p></draw:text-box></draw:frame><draw:frame draw:style-name="fr163" svg:x="0.783cm" svg:y="1.122cm" svg:width="10.820cm" svg:height="15.935cm" text:anchor-type="paragraph"><draw:text-box><text:p text:style-name="P391"><text:span text:style-name="CharStyle3">tową scenę, która do tej pory za każdym razem ukazywała jedno z dwóch pomieszczeń domu państwa Meistrów. Teraz jednak, gdy Moritz odczy­tuje fragment swej </text:span><text:span text:style-name="CharStyle11">Tetralogii,</text:span><text:span text:style-name="CharStyle3"><text:s text:c="1"/>scena zatrzymuje się w połowie pełne­go obrotu, a ściana, oddzielająca dwie wspomniane wyżej przestrzenie, ustawiona zostaje prostopadle do widowni. W ten, jakże prosty, sposób dochodzi do zakwestionowania mimetycznej funkcji sceny. Aktorzy siedzą na krzesłach ustawionych w rzędzie na proscenium, na granicy dwóch światów - sceny i widowni. Gdy po ostatnich słowach Meistra pada z ust Wydawcy (skierowane właściwie w stronę widowni) podsu­mowanie: „Oto mamy arcydzieło”, znaczenie tej wypowiedzi odnosi się tyleż do </text:span><text:span text:style-name="CharStyle11">opus magnum</text:span><text:span text:style-name="CharStyle3"><text:s text:c="1"/>Moritza, co do spektaklu Lupy. Metateatralne, ale też - a może przede wszystkim - autoironiczne znaczenie tego gestu wydaje się oczywiste.</text:span></text:p><text:p text:style-name="P392"><text:span text:style-name="CharStyle3">Wszystkie tego rodzaju zabiegi reżyser zdaje się wykorzystywać w określonym celu, który - przynajmniej w moim przekonaniu - widać już w samej architekturze przestrzeni tych spektakli. Scenografia za każ­dym razem składa się z podobnych elementów: krzeseł, stołów, okien, drzwi i ścian, ale już sposoby ich łączenia wskazują na swego rodzaju umowność i - co chyba ważniejsze - odsłaniają też pewne miejsca otwarcia na teatralną, ale pozasceniczną rzeczywistość. Przykładem słu­ży częściowo odsłonięte zaplecze sceny w </text:span><text:span text:style-name="CharStyle11">Kalkwerku</text:span><text:span text:style-name="CharStyle3"><text:s text:c="1"/>i </text:span><text:span text:style-name="CharStyle11">Wymazywaniu, </text:span><text:span text:style-name="CharStyle3">czy dość częste wprawianie w ruch „obrotówki” w </text:span><text:span text:style-name="CharStyle11">Na szczytach panuje cisza.</text:span><text:span text:style-name="CharStyle3"><text:s text:c="1"/>Reżyser i autor scenografii w jednej osobie zyskuje tym samym efekt niemal organicznego, fizycznego połączenia sceny i widowni we wspólną przestrzeń jednokrotnego doświadczenia, które spełnia się za każdym razem od nowa i za każdym razem inaczej. Tak skonstruowana przestrzeń wymyka się mimetycznym i referencyjnym wymogom, nie odnosi się do rzeczywistości, ani nie naśladuje niczego poza sobą. To, co ją i rozgrywany na niej spektakl określa, leży raczej po stronie zdarze­nia niż </text:span><text:span text:style-name="CharStyle11">mimesis.</text:span><text:span text:style-name="CharStyle3"><text:s text:c="1"/>Zdarzenie jest tutaj przestrzenią spotkania Bernharda i Lupy, tekstu i jego scenicznej lektury, ale też widza i spektaklu, jako kolejnego ogniwa w łańcuchu czytania.</text:span></text:p><text:p text:style-name="P393"><text:span text:style-name="CharStyle3">Pomimo ustalonej struktury, zdarzenie każdego spektaklu Lupy otwiera się na moment teraźniejszości. Do zjawisk dość powszednich i oczywistych w tym teatrze - sprowadzonych już właściwie do roli do­brze znanej anegdoty - należy zaliczyć obecność na widowni reżyse­ra, który z ostatniego rzędu ingeruje w materię spektaklu, wybija rytm na bębnie, zawodzi melodie - i w ten sposób „prowadzi” w pewnym</text:span></text:p></draw:text-box></draw:frame></text:p>
      </text:section>
      <text:section text:style-name="Sect36" text:name="Section36">
        <text:p text:style-name="P550"><draw:line text:anchor-type="paragraph" draw:style-name="gr2" svg:x1="0.850cm" svg:y1="0.861cm" svg:x2="11.509cm" svg:y2="0.861cm"><text:p/></draw:line><draw:line text:anchor-type="paragraph" draw:style-name="gr2" svg:x1="0.868cm" svg:y1="16.447cm" svg:x2="4.355cm" svg:y2="16.447cm"><text:p/></draw:line></text:p>
        <text:p text:style-name="P76"><draw:frame draw:style-name="fr164" svg:x="4.186cm" svg:y="0.420cm" text:anchor-type="paragraph"><draw:text-box fo:min-width="3.997cm" fo:min-height="0.415cm"><text:p text:style-name="P394"><text:span text:style-name="CharStyle16">LUPA CZYTA BERNHARDA</text:span></text:p></draw:text-box></draw:frame><draw:frame draw:style-name="fr165" svg:x="11.001cm" svg:y="0.429cm" text:anchor-type="paragraph"><draw:text-box fo:min-width="0.533cm" fo:min-height="0.415cm"><text:p text:style-name="P395"><text:span text:style-name="CharStyle16">105</text:span></text:p></draw:text-box></draw:frame><draw:frame draw:style-name="fr166" svg:x="0.799cm" svg:y="1.106cm" svg:width="10.786cm" svg:height="14.961cm" text:anchor-type="paragraph"><draw:text-box><text:p text:style-name="P396"><text:span text:style-name="CharStyle3">sensie aktorów, stymulując jednocześnie ich reakcje. Lupie nie chodzi o tani efekt. Jego aktywna obecność wynika przede wszystkim z tego, że traktuje on inscenizację nie jako gotowy, zamknięty i skończony twór, ale jak coś, co za każdym razem powstaje niejako od nowa, coś, co się wydarza. W </text:span><text:span text:style-name="CharStyle11">Wymazywaniu</text:span><text:span text:style-name="CharStyle3"><text:s text:c="1"/>o sile zdarzeniowości - co zabrzmi może ba­nalnie - świadczą przede wszystkim aktorzy. To od nich zależy, które cechy swych tak bardzo niejednoznacznych postaci wyeksponują mniej, a które bardziej, w jakim momencie spektaklu, w którą stronę wychy­li się dana postać: dobrej czy złej matki, histerycznego czy zranione­go Franza. W takiej perspektywie jasne i dość oczywiste wydaje się, że nie będzie dwóch takich samych spektakli, dwóch takich samych lektur, a więc nigdy nie będzie można mówić o ostatecznym odczytaniu tekstu Bernharda przez Lupę ani też o ostatecznym odczytaniu spektaklu przez widza. Oczywiście trzeba zaznaczyć, że „zdarzeniowość” to cecha przy­rodzona i właściwa każdej formie teatru, jednakże w teatrze Lupy odgry­wa ona szczególną rolę. Sceniczna rzeczywistość relacji między aktora- mi/postaciami, którą nazwał kiedyś „Utopią”, wymaga ciągłej gotowości i nieustannej kreacji, a nie odtwarzania raz ustalonego schematu.</text:span></text:p><text:p text:style-name="P397"><text:span text:style-name="CharStyle3">Warto też podkreślić, że „zdarzenie” to termin, którym sam </text:span><text:span text:style-name="T15">Derrida </text:span><text:span text:style-name="CharStyle3">określał swoje praktyki lekturowe, wskazując tym samym na ich dyna­mikę, nieprzewidywalność i jednokrotność. „Jest więc ona [lektura] - pi­szę Anna Burzyńska o praktykach czytania francuskiego filozofa i niech to zdanie posłuży za komentarz do scenicznej lektury w wykonaniu Lupy -zawsze inna jak niepowtarzalny «spektakl» odgrywany na «scenie tekstu» literackiego”</text:span><text:span text:style-name="T14">56</text:span><text:span text:style-name="CharStyle3">.</text:span></text:p><text:h text:outline-level="2" text:style-name="P398"><text:bookmark-start text:name="bookmark6"/><text:bookmark-start text:name="bookmark7"/><text:span text:style-name="T42">Aporie </text:span><text:span text:style-name="CharStyle21">inscenizacji</text:span><text:bookmark-end text:name="bookmark6"/><text:bookmark-end text:name="bookmark7"/></text:h><text:p text:style-name="P399"><text:span text:style-name="CharStyle9">Istnieje „system " i istnieje tekst, w tekście zaś - szczeliny i zasoby, które nie dają się opanować przez systematyczny dyskurs.</text:span></text:p><text:p text:style-name="P400"><text:span text:style-name="T37">Jacques Derrida</text:span></text:p><text:p text:style-name="P401"><text:span text:style-name="T38">Derrida </text:span><text:span text:style-name="CharStyle9">nie próbuje wcale dowieść, że rozstrzygnięcie sensu jest </text:span><text:span text:style-name="CharStyle8">w </text:span><text:span text:style-name="CharStyle9">ogóle niemożliwe, ale że istnieją w tekstach także takie miejsca, które je uniemożliwiają.</text:span></text:p><text:p text:style-name="P402"><text:span text:style-name="CharStyle8">Anna Burzyńska, </text:span><text:span text:style-name="CharStyle9">Dekonstrukcja i interpretacja</text:span></text:p></draw:text-box></draw:frame><draw:frame draw:style-name="fr167" svg:x="0.817cm" svg:y="16.609cm" text:anchor-type="paragraph"><draw:text-box fo:min-width="7.324cm" fo:min-height="0.432cm"><text:p text:style-name="P403"><text:span text:style-name="T17">56</text:span><text:span text:style-name="CharStyle18"><text:tab/>Anna Burzyńska, </text:span><text:span text:style-name="CharStyle19">Anty-teoria literatury,</text:span><text:span text:style-name="CharStyle18"><text:s text:c="1"/>s. 304.</text:span></text:p></draw:text-box></draw:frame></text:p>
      </text:section>
      <text:section text:style-name="Sect37" text:name="Section37">
        <text:p text:style-name="P551"><draw:line text:anchor-type="paragraph" draw:style-name="gr2" svg:x1="0.863cm" svg:y1="0.868cm" svg:x2="11.515cm" svg:y2="0.868cm"><text:p/></draw:line><draw:line text:anchor-type="paragraph" draw:style-name="gr1" svg:x1="0.880cm" svg:y1="15.423cm" svg:x2="4.385cm" svg:y2="15.423cm"><text:p/></draw:line></text:p>
        <text:p text:style-name="P78"><draw:frame draw:style-name="fr168" svg:x="0.847cm" svg:y="0.429cm" text:anchor-type="paragraph"><draw:text-box fo:min-width="0.550cm" fo:min-height="0.415cm"><text:p text:style-name="P404"><text:span text:style-name="CharStyle16">106</text:span></text:p></draw:text-box></draw:frame><draw:frame draw:style-name="fr169" svg:x="4.868cm" svg:y="0.429cm" text:anchor-type="paragraph"><draw:text-box fo:min-width="2.649cm" fo:min-height="0.415cm"><text:p text:style-name="P405"><text:span text:style-name="CharStyle16">ŁUKASZ ZIOMEK</text:span></text:p></draw:text-box></draw:frame><draw:frame draw:style-name="fr170" svg:x="0.778cm" svg:y="1.122cm" svg:width="10.829cm" svg:height="13.885cm" text:anchor-type="paragraph"><draw:text-box><text:p text:style-name="P406"><text:span text:style-name="CharStyle3">Czytając pisma filozofów, których dzieło stanowi fundament my­śli zachodniej, a więc Platona, Jeana Jacquesa Rousseau czy Claude’a Levi-Straussa, Derrida dowodził, że teksty te są wewnętrznie sprzeczne, to znaczy, że istnieje pewien wyraźny rozziew między przeprowadzaną przez autorów argumentacją, konstytuującą pewien myślowy koncept, a tym, co przynosi uważna lektura samego tekstu. Mówiąc inaczej, „poziom retoryczny wchodził tu w konflikt z planem konceptualnym, «tekstualność» stawała na przeszkodzie ideologii”</text:span><text:span text:style-name="T14">57</text:span><text:span text:style-name="CharStyle3">. Praktyka czyta­nia Derridy, określająca zakres działań i strategie tak zwanej pierwszej fazy dekonstrukcja polegała między innymi na wyszukiwaniu w trakcie lektury pewnych pojęć, „co do których jednoznaczne rozstrzygnięcia (prawda lub fałsz) okazywały się po prostu niemożliwe”</text:span><text:span text:style-name="T14">58</text:span><text:span text:style-name="CharStyle3">. Wskazywanie na istnienie w samych tekstach owych „nierozstrzygalników”, wyłamu­jących się binarnym opozycjom, miało na celu „ujawnienie kruchości konstrukcji pojęciowych”, na których opiera się „dominujący od staro­żytności model myśli zachodniej”, określany jako metafizyka obecności. Kwestionując matryce pojęciowe wykształcone na gruncie metafizyki, Derrida wskazywał na fakt, że stanowią one fundamenty nie tylko filo­zofii, ale też nauki i wiedzy o literaturze, a przede wszystkim konstytu­ują pewien określony, ale i powszechny model interpretacji, nastawionej na „odzyskiwanie” bądź „uobecnianie” sensu</text:span><text:span text:style-name="T14">59</text:span><text:span text:style-name="CharStyle3">. Praktykowana przez Derridę lektura ujawniała także - o czym warto pamiętać - represyjny charakter dyskursu filozoficznego, który by ocalić własne panowanie, uciekać rnusiał się do wykluczenia bądź systematycznego i nieustannego przemilczania tego, co inne. Sam Derrida określał to następująco:</text:span></text:p><text:p text:style-name="P407"><text:span text:style-name="CharStyle8">Być może słowa tego typu lepiej niż inne wyznaczają miejsca, w których dyskurs nie może już panować, osądzać, rozstrzygać: pomiędzy tym, co pozytywne, i tym, co negatywne, dobre i złe, prawdziwe i fałszywe. Stąd usiłowanie wykluczenia ich z języka i z miasta w celu odtworzenia nieosią­galnej homogeniczności dyskursu, tekstu, organizmu politycznego</text:span><text:span text:style-name="T16">60</text:span><text:span text:style-name="CharStyle8">.</text:span></text:p><text:p text:style-name="P408"><text:span text:style-name="CharStyle3">Przedstawiony tu w bardzo dużym (wręcz ogromnym, skądinąd jed­nak koniecznym) uproszczeniu zakres działania wczesnej fazy dekon-</text:span></text:p></draw:text-box></draw:frame><draw:frame draw:style-name="fr171" svg:x="0.838cm" svg:y="15.566cm" svg:width="9.957cm" svg:height="0.390cm" text:anchor-type="paragraph"><draw:text-box><text:p text:style-name="P409"><text:span text:style-name="T17">57</text:span><text:span text:style-name="CharStyle18"><text:tab/>E a d e m, </text:span><text:span text:style-name="CharStyle19">Dekonstrukcja i interpretacja,</text:span><text:span text:style-name="CharStyle18"><text:s text:c="1"/>s. 394.</text:span></text:p></draw:text-box></draw:frame><draw:frame draw:style-name="fr172" svg:x="0.838cm" svg:y="15.998cm" svg:width="9.957cm" svg:height="0.288cm" text:anchor-type="paragraph"><draw:text-box><text:p text:style-name="P410"><text:span text:style-name="CharStyle19">” Ibidem,</text:span><text:span text:style-name="CharStyle18"><text:s text:c="1"/>s. 425.</text:span></text:p></draw:text-box></draw:frame><draw:frame draw:style-name="fr173" svg:x="0.838cm" svg:y="16.355cm" svg:width="9.957cm" svg:height="0.288cm" text:anchor-type="paragraph"><draw:text-box><text:p text:style-name="P411"><text:span text:style-name="CharStyle18">” Zob. </text:span><text:span text:style-name="CharStyle19">ibidem,</text:span><text:span text:style-name="CharStyle18"><text:s text:c="1"/>s. 19-25.</text:span></text:p></draw:text-box></draw:frame><draw:frame draw:style-name="fr174" svg:x="0.838cm" svg:y="16.701cm" svg:width="9.957cm" svg:height="0.356cm" text:anchor-type="paragraph"><draw:text-box><text:p text:style-name="P412"><text:span text:style-name="T21">60</text:span><text:span text:style-name="CharStyle19"><text:tab/>Derridiana,</text:span><text:span text:style-name="CharStyle18"><text:s text:c="1"/>red. Bogdan Banasia k, Wyd. Inter Esse 1994, s. 17-18.</text:span></text:p></draw:text-box></draw:frame></text:p>
      </text:section>
      <text:section text:style-name="Sect38" text:name="Section38">
        <text:p text:style-name="P552"><draw:line text:anchor-type="paragraph" draw:style-name="gr1" svg:x1="0.850cm" svg:y1="0.843cm" svg:x2="11.493cm" svg:y2="0.843cm"><text:p/></draw:line><draw:line text:anchor-type="paragraph" draw:style-name="gr1" svg:x1="0.875cm" svg:y1="15.388cm" svg:x2="4.364cm" svg:y2="15.388cm"><text:p/></draw:line></text:p>
        <text:p text:style-name="P80"><draw:frame draw:style-name="fr175" svg:x="4.177cm" svg:y="0.402cm" text:anchor-type="paragraph"><draw:text-box fo:min-width="3.997cm" fo:min-height="0.415cm"><text:p text:style-name="P413"><text:span text:style-name="CharStyle16">LUPA CZYTA BERNHARDA</text:span></text:p></draw:text-box></draw:frame><draw:frame draw:style-name="fr176" svg:x="10.986cm" svg:y="0.420cm" text:anchor-type="paragraph"><draw:text-box fo:min-width="0.542cm" fo:min-height="0.415cm"><text:p text:style-name="P414"><text:span text:style-name="CharStyle16">107</text:span></text:p></draw:text-box></draw:frame><draw:frame draw:style-name="fr177" svg:x="0.790cm" svg:y="1.088cm" svg:width="10.804cm" svg:height="13.725cm" text:anchor-type="paragraph"><draw:text-box><text:p text:style-name="P415"><text:span text:style-name="CharStyle3">strukcji Denridy, jakkolwiek ograniczał się do lektury tekstów filozoficz­nych, stał się niezwykle inspirujący dla literaturoznawstwa, zwłaszcza w odniesieniu do zagadnień czytania i interpretacji. „Poprzez - jak piszę Anna Burzyńska - unaocznianie «wewnętrznych» komplikacji proce­sów znaczeniowych zachodzących w tekstach Derrida próbował przy ich pomocy wykazać daremność gestów uobecniania sensu, a zarazem - utopijność wysiłków zmierzających do «opanowywania» (uspójnia- nia, scałościowywania itp.), właściwych tradycyjnym modelom od­czytywania”</text:span><text:span text:style-name="T14">61</text:span><text:span text:style-name="CharStyle3">. I dodaje w innym miejscu: „Dekonstrukcja ostatecznie nie próbowała podważać obecności sensu, ale wskazywać miejsca jego nieobecności”</text:span><text:span text:style-name="T14">62</text:span><text:span text:style-name="CharStyle3">.</text:span></text:p><text:p text:style-name="P416"><text:span text:style-name="CharStyle3">Oczywiście to, co kryje się pod hasłem dekonstrukcja, zarówno w wydaniu - by tak rzec - prekursorskim, a więc Derridy czytające­go Platona czy Rousseau, jak i w przypadku praktyk czytania literatury, zawsze dotyczyło tekstu (filozoficznego bądź literackiego), zaś „nieroz- strzygalnikami” były zawsze słowa. To - na pierwszy rzut oka - tauto- logiczne i w gruncie rzeczy zbędne stwierdzenie wydaje mi się jednak konieczne, choćby po to, by zaznaczyć w tym właśnie miejscu pewnego rodzaju przesunięcie idei dekonstrukcji z przestrzeni tekstualnej (lite­rackiej bądź filozoficznej) do teatralnej. Inaczej rzecz ujmując - wciąż będziemy mówić o tekście, rozumianym jednak jako - by posłużyć się określeniem Ryszarda Nycza - „rzeczywistość zmediatyzowana se- miotycznie”</text:span><text:span text:style-name="T14">63</text:span><text:span text:style-name="CharStyle3">, którą w naszym przypadku stanie się spektakl teatralny. Postaram się więc wskazać w inscenizacjach Krystiana Lupy pewne „aporetyczne” momenty, które stawiają zdecydowany opór tradycyjnym hermeneutycznym praktykom interpretacyjnym, nastawionym na deszy- frację i wyjaśnianie ulokowanego w inscenizacji sensu. Nierzadko zda­rza się, że krytycy i recenzenci całkowicie pomijają takie momenty bądź w mniejszym lub większym stopniu lekceważą jako nieprzydatne dla spełnienia przez dyskurs analityczny funkcji eksplikacyjnej. Tymczasem niejednokrotnie punktem wyjścia dla dekonstrukcyjnych praktyk były właśnie te momenty w tekstach, które stawiały opór „totalizacji znacze-</text:span></text:p></draw:text-box></draw:frame><draw:frame draw:style-name="fr178" svg:x="0.826cm" svg:y="15.542cm" svg:width="10.753cm" svg:height="0.381cm" text:anchor-type="paragraph"><draw:text-box><text:p text:style-name="P417"><text:span text:style-name="T17">61</text:span><text:span text:style-name="CharStyle18"><text:tab/>Anna Burzyńska, </text:span><text:span text:style-name="CharStyle19">Anty-teoria literatury,</text:span><text:span text:style-name="CharStyle18"><text:s text:c="1"/>s. 340.</text:span></text:p></draw:text-box></draw:frame><draw:frame draw:style-name="fr179" svg:x="0.826cm" svg:y="15.965cm" svg:width="10.753cm" svg:height="0.288cm" text:anchor-type="paragraph"><draw:text-box><text:p text:style-name="P418"><text:span text:style-name="T21">62</text:span><text:span text:style-name="CharStyle19"><text:tab/>Ibidem,</text:span><text:span text:style-name="CharStyle18"><text:s text:c="1"/>s. 276.</text:span></text:p></draw:text-box></draw:frame><draw:frame draw:style-name="fr180" svg:x="0.826cm" svg:y="16.312cm" svg:width="10.753cm" svg:height="0.711cm" text:anchor-type="paragraph"><draw:text-box><text:p text:style-name="P419"><text:span text:style-name="T17">63</text:span><text:span text:style-name="CharStyle18"><text:tab/>Ryszard Nyc z, </text:span><text:span text:style-name="CharStyle19">Słowo wstępne,</text:span><text:span text:style-name="CharStyle18"><text:s text:c="1"/>[w:] </text:span><text:span text:style-name="CharStyle19">Dekonstrukcja w badaniach literackich, </text:span><text:span text:style-name="CharStyle18">Słowo/obraz terytoria 2000, s. 10.</text:span></text:p></draw:text-box></draw:frame></text:p>
      </text:section>
      <text:section text:style-name="Sect39" text:name="Section39">
        <text:p text:style-name="P553"><draw:line text:anchor-type="paragraph" draw:style-name="gr2" svg:x1="0.859cm" svg:y1="0.852cm" svg:x2="11.518cm" svg:y2="0.852cm"><text:p/></draw:line><draw:line text:anchor-type="paragraph" draw:style-name="gr1" svg:x1="0.884cm" svg:y1="15.753cm" svg:x2="4.381cm" svg:y2="15.753cm"><text:p/></draw:line></text:p>
        <text:p text:style-name="P82"><draw:frame draw:style-name="fr181" svg:x="0.850cm" svg:y="0.429cm" text:anchor-type="paragraph"><draw:text-box fo:min-width="0.533cm" fo:min-height="0.415cm"><text:p text:style-name="P420"><text:span text:style-name="CharStyle16">108</text:span></text:p></draw:text-box></draw:frame><draw:frame draw:style-name="fr182" svg:x="4.863cm" svg:y="0.420cm" text:anchor-type="paragraph"><draw:text-box fo:min-width="2.649cm" fo:min-height="0.415cm"><text:p text:style-name="P421"><text:span text:style-name="CharStyle16">ŁUKASZ ZIOMEK</text:span></text:p></draw:text-box></draw:frame><draw:frame draw:style-name="fr183" svg:x="0.774cm" svg:y="1.106cm" svg:width="10.837cm" svg:height="14.157cm" text:anchor-type="paragraph"><draw:text-box><text:p text:style-name="P422"><text:span text:style-name="CharStyle3">□ia”. W przypadku omawianych spektakli Lupy takie właściwości zdają się mieć: postać Fryderyka i jego relacja z Kantem czy do końca nie­wyjaśniony i niejasny wątek „zespołu podpokładowego” w </text:span><text:span text:style-name="CharStyle11">Immanuelu Kancie,</text:span><text:span text:style-name="CharStyle3"><text:s text:c="1"/>a także projekcje wideo w </text:span><text:span text:style-name="CharStyle11">Na szczytach panuje cisza.</text:span></text:p><text:p text:style-name="P423"><text:span text:style-name="CharStyle3">Fryderyk (Krzysztof Dracz) w </text:span><text:span text:style-name="CharStyle11">Immanuelu Kancie</text:span><text:span text:style-name="CharStyle3"><text:s text:c="1"/>bywa przez recen­zentów określany jako „ogromna, gadająca papuga”, „demoniczna papu­ga”, ale też „odczłowieczony więzień niewielkiej klatki”, a jego relacja z filozofem jako „autentyczna więź”, którą „otacza mrok”. Trudności, jakie nastręcza komentatorom grana przez Dracza postać, co czasem prowadzić może do usuwania tego wątku na drugi plan, dotyczą zasad­niczej kwestii niemożności odpowiedzenia na pytanie, kim bądź czym jest Fryderyk, albo „co znaczy?”. Jednocześnie jest i nie jest papugą (po­rusza się jak papuga), człowiekiem (ma postać człowieka, bez „ptasiej” charakteryzacji), człowiekiem udającym papugę itd. A może jest swego rodzaju wrażliwą membraną, nagim organem, oderwanym fragmentem organizmu filozofa, który nie tyle został zamknięty w klatce, ile znajduje w niej schronienie przed bezpośrednim działaniem świata zewnętrznego? Jego obecność w spektaklu przynależy raczej do sfery ciała i niejasnych psychosomatycznych reakcji w relacji z Kantem: pobudzenia, napięcia, katatonicznego bezruchu, co - jak zgrabnie określił to Grzegorz Niziołek - stanowi rodzaj „unerwienia”</text:span><text:span text:style-name="T14">* 63 64</text:span><text:span text:style-name="CharStyle3"><text:s text:c="1"/>tej relacji. Fryderyk, jako byt wielokrot­nie złożony, hybrydalny, jest w inscenizacji Lupy figurą nieskończonego odwlekania znaczenia; figurą, której interpretacja nie jest w stanie za­właszczyć ani wyczerpać i która stawia zdecydowany opór dyskursyw- nym wymogom, a dzięki nieustannemu i nieskończonemu ruchowi nie daje się sprowadzić do jednego miejsca i pojedynczego znaczenia.</text:span></text:p><text:p text:style-name="P424"><text:span text:style-name="CharStyle3">Siedząc w inscenizacji </text:span><text:span text:style-name="CharStyle11">Immanuela Kanta</text:span><text:span text:style-name="CharStyle3"><text:s text:c="1"/>wątek sprzeciwu wobec interpretacji, nie sposób pominąć kwestii tajemnicy „zespołu podpokła­dowego”, a więc efektu zdecydowanej ingerencji reżysera w strukturę dramatu. Dopisanie tego wątku wydaje się po prostu swego rodzaju kpiną z deszyfratorskich zapędów interpretacji i interpretatorów. „Na transatlantyku podróżują również osoby, o których powiedzieć się da niewiele”</text:span><text:span text:style-name="T14">65</text:span><text:span text:style-name="CharStyle3">, piszę jeden z recenzentów. Tajemniczy, często agresywni</text:span></text:p></draw:text-box></draw:frame><draw:frame draw:style-name="fr184" svg:x="0.833cm" svg:y="15.905cm" svg:width="10.761cm" svg:height="0.390cm" text:anchor-type="paragraph"><draw:text-box><text:list text:style-name="L10" xml:id="11"><text:list-item><text:p text:style-name="P425"><text:span text:style-name="CharStyle18"><text:tab/>Grzegorz Niziołek, </text:span><text:span text:style-name="CharStyle19">Sobowtór i utopia...,</text:span><text:span text:style-name="CharStyle18"><text:s text:c="1"/>s. 193.</text:span></text:p></text:list-item></text:list></draw:text-box></draw:frame><draw:frame draw:style-name="fr185" svg:x="0.833cm" svg:y="16.346cm" svg:width="10.761cm" svg:height="0.296cm" text:anchor-type="paragraph"><draw:text-box><text:p text:style-name="P426"><text:span text:style-name="T17">63</text:span><text:span text:style-name="CharStyle18"><text:s text:c="1"/>Tadeusz Kornaś, </text:span><text:span text:style-name="CharStyle19">Titanic Krystiana Lupy,</text:span><text:span text:style-name="CharStyle18"><text:s text:c="1"/>„Echo Krakowa” 1996, nr 38,</text:span></text:p></draw:text-box></draw:frame><draw:frame draw:style-name="fr186" svg:x="0.833cm" svg:y="16.709cm" svg:width="10.761cm" svg:height="0.321cm" text:anchor-type="paragraph"><draw:text-box><text:p text:style-name="P427"><text:span text:style-name="CharStyle18">s. 8.</text:span></text:p></draw:text-box></draw:frame></text:p>
      </text:section>
      <text:section text:style-name="Sect40" text:name="Section40">
        <text:p text:style-name="P554"><draw:line text:anchor-type="paragraph" draw:style-name="gr1" svg:x1="0.868cm" svg:y1="0.861cm" svg:x2="11.509cm" svg:y2="0.861cm"><text:p/></draw:line><draw:line text:anchor-type="paragraph" draw:style-name="gr1" svg:x1="0.910cm" svg:y1="15.397cm" svg:x2="4.381cm" svg:y2="15.397cm"><text:p/></draw:line></text:p>
        <text:p text:style-name="P84"><draw:frame draw:style-name="fr187" svg:x="4.186cm" svg:y="0.420cm" text:anchor-type="paragraph"><draw:text-box fo:min-width="3.997cm" fo:min-height="0.415cm"><text:p text:style-name="P428"><text:span text:style-name="CharStyle16">LUPA CZYTA BERNHARDA</text:span></text:p></draw:text-box></draw:frame><draw:frame draw:style-name="fr188" svg:x="10.993cm" svg:y="0.429cm" text:anchor-type="paragraph"><draw:text-box fo:min-width="0.550cm" fo:min-height="0.415cm"><text:p text:style-name="P429"><text:span text:style-name="CharStyle16">109</text:span></text:p></draw:text-box></draw:frame><draw:frame draw:style-name="fr189" svg:x="0.774cm" svg:y="1.097cm" svg:width="10.837cm" svg:height="13.767cm" text:anchor-type="paragraph"><draw:text-box><text:p text:style-name="P430"><text:span text:style-name="CharStyle3">pasażerowie tworzą atmosferę zagrożenia, ponadto przewożą na statku jakiś ładunek. Cały wątek „podpokładowych”, który stanowi „drugą, ukrytą akcję, niejasną, porwaną” i rozgrywającą się niejako na „obrze­żach przedstawienia”</text:span><text:span text:style-name="T14">66</text:span><text:span text:style-name="CharStyle3">, mocno przykuwa uwagę. Ale ich tajemnica do końca pozostanie tajemnicą, poza wszelkimi możliwościami jej odkrycia i wyjaśnienia. Przypomina to sytuacje znane z filmów </text:span><text:span text:style-name="T10">Davida </text:span><text:span text:style-name="CharStyle3">Lyncha, a przywołanie w kontekście niniejszych rozważań jednego z najwybit­niejszych „postmodemistów” światowego kina wydaje się niekoniecznie nie na miejscu.</text:span></text:p><text:p text:style-name="P431"><text:span text:style-name="CharStyle3">W </text:span><text:span text:style-name="CharStyle11">Na szczytach panuje cisza</text:span><text:span text:style-name="CharStyle3"><text:s text:c="1"/>nad sceną umieścił Lupa ogromny ekran. Na początku widać na nim jedynie spokojne bądź wzburzone niebo, pokryte gęstymi, zanurzonymi w ciężkim i masywnym granacie chmurami, przez które od czasu do czasu przenikają intensywne pro­mienie słońca. Później pojawiają się kolejno: obracająca się, ogromna, nieregularna bryła (kryształ?), której struktura pozostaje tylko częścio­wo rozświetlona; okno na tle nieboskłonu; fragment jakiegoś pokoju i nagi mężczyzna przechadzający się powoli na czworakach po ścianie; ta sama przestrzeń zapełniająca się stertą krzeseł; szczyt górski przysło­nięty chmurami; wilk szykujący się do skoku, który w ułamku chwili zmienia się w wyprostowaną sylwetkę nagiego człowieka; wreszcie na końcu, tuż przed odczytem Meistra, ruchowi obrotowemu sceny towa­rzyszy obracający się świetlisty okrąg/obręcz na wodzie. I znowu re­cenzenci w przeważającej większości pomijają te projekcje bądź też ty­leż enigmatycznie, co zdawkowo określają jako, na przykład, „mgliste świadectwa obecności innego wymiaru istnienia”</text:span><text:span text:style-name="T14">67</text:span><text:span text:style-name="CharStyle3"><text:s text:c="1"/>albo „perspektywę Wielkiej Przemiany, zawsze obecnej w spektaklach Lupy”. I zaraz do­dają: „[Projekcje] wydają się jednak nieistotnym ornamentem”</text:span><text:span text:style-name="T14">68</text:span><text:span text:style-name="CharStyle3">. Część z tych obrazów (choćby okrąg) rzeczywiście może odsyłać do - znane­go zwłaszcza z wcześniejszych spektakli reżysera - kręgu Jungowskich (i nie tylko) symboli, które da się odczytać jako (by ograniczyć się do najprostszego możliwego skojarzenia) rodzaj wędrówki, transgresji - ru­chu ewolucyjno-indywiduacyjnego po linii wertykalnej, w kierunku peł­</text:span></text:p></draw:text-box></draw:frame><draw:frame draw:style-name="fr190" svg:x="0.850cm" svg:y="15.542cm" svg:width="10.728cm" svg:height="0.390cm" text:anchor-type="paragraph"><draw:text-box><text:p text:style-name="P432"><text:span text:style-name="CharStyle18">“ Grzegorz Niziołek, </text:span><text:span text:style-name="CharStyle19">Sobowtór i utopia...,</text:span><text:span text:style-name="CharStyle18"><text:s text:c="1"/>s. 195.</text:span></text:p></draw:text-box></draw:frame><draw:frame draw:style-name="fr191" svg:x="0.850cm" svg:y="15.974cm" svg:width="10.728cm" svg:height="0.305cm" text:anchor-type="paragraph"><draw:text-box><text:p text:style-name="P433"><text:span text:style-name="T17">67</text:span><text:span text:style-name="CharStyle18"><text:tab/>Olga Katafiasz, Po </text:span><text:span text:style-name="CharStyle19">premierze,</text:span><text:span text:style-name="CharStyle18"><text:s text:c="1"/>„Didaskalia” 2006, nr 75, s. 7.</text:span></text:p></draw:text-box></draw:frame><draw:frame draw:style-name="fr192" svg:x="0.850cm" svg:y="16.320cm" svg:width="10.728cm" svg:height="0.711cm" text:anchor-type="paragraph"><draw:text-box><text:p text:style-name="P434"><text:span text:style-name="T17">68</text:span><text:span text:style-name="CharStyle18"><text:tab/>Rafał Węgrzyniak, </text:span><text:span text:style-name="CharStyle19">Niemoc Moritza Meistra,</text:span><text:span text:style-name="CharStyle18"><text:s text:c="1"/>„Odra” 2006, nr 11, cyt. za: </text:span><text:a xlink:href="http://www.e-teatr.pl"><text:span text:style-name="T22">www.e-teatr.pl</text:span></text:a><text:span text:style-name="T22">.</text:span></text:p></draw:text-box></draw:frame></text:p>
      </text:section>
      <text:section text:style-name="Sect41" text:name="Section41">
        <text:p text:style-name="P555"><draw:line text:anchor-type="paragraph" draw:style-name="gr2" svg:x1="0.850cm" svg:y1="0.861cm" svg:x2="11.501cm" svg:y2="0.861cm"><text:p/></draw:line><draw:line text:anchor-type="paragraph" draw:style-name="gr1" svg:x1="0.893cm" svg:y1="15.796cm" svg:x2="4.397cm" svg:y2="15.796cm"><text:p/></draw:line></text:p>
        <text:p text:style-name="P86"><draw:frame draw:style-name="fr193" svg:x="0.833cm" svg:y="0.429cm" text:anchor-type="paragraph"><draw:text-box fo:min-width="0.542cm" fo:min-height="0.415cm"><text:p text:style-name="P435"><text:span text:style-name="CharStyle16">110</text:span></text:p></draw:text-box></draw:frame><draw:frame draw:style-name="fr194" svg:x="4.854cm" svg:y="0.420cm" text:anchor-type="paragraph"><draw:text-box fo:min-width="2.642cm" fo:min-height="0.415cm"><text:p text:style-name="P436"><text:span text:style-name="CharStyle16">ŁUKASZ ZIOMEK</text:span></text:p></draw:text-box></draw:frame><draw:frame draw:style-name="fr195" svg:x="0.790cm" svg:y="1.106cm" svg:width="10.804cm" svg:height="14.249cm" text:anchor-type="paragraph"><draw:text-box><text:p text:style-name="P437"><text:span text:style-name="CharStyle3">ni. Jednakże w przypadku tego spektaklu i tego bohatera trudno znaleźć inny niż autoironiczny związek takich skojarzeń z materią przedstawie­nia - dzieło Meistra okazuje się przecież litą grafomanią, napisaniu któ­rej nie mogła towarzyszyć żadna iluminacja. Można też powiedzieć, że Lupa cytuje tu trochę sam siebie, myląc jednak tropy i zacierając ślady. Autoreferencyjność jest tylko jednym z wielu takich śladów pozostawio­nych interpretacji. Ostatecznie bowiem tak samo trudno zakreślić obszar znaczeniowy, do którego projekcje te miałyby się odnosić, jak i znaleźć dla nich jednoznaczne usytuowanie w spektaklu. Pytanie o ostateczny sens po raz kolejny pozostać musi bez odpowiedzi.</text:span></text:p><text:p text:style-name="P438"><text:span text:style-name="CharStyle22">Urwane ślady sygnifikacji. W stronę dala i muzyki</text:span></text:p><text:p text:style-name="P439"><text:span text:style-name="CharStyle9">Tam gdzie wyobrażenie przestaje już widzieć i czuć, gdzie traci swoją materię - tam się zaczyna muzyka...</text:span></text:p><text:p text:style-name="P440"><text:span text:style-name="CharStyle9">Nie jestem pewien, czy to jest właśnie tak, jak powiedziałem...</text:span></text:p><text:p text:style-name="P441"><text:span text:style-name="CharStyle8">Krystian Lupa, </text:span><text:span text:style-name="CharStyle9">Utopia 2. Penetracje</text:span></text:p><text:p text:style-name="P442"><text:span text:style-name="CharStyle3">Skoro obrazy i funkcja, jaką pełnią w spektaklu, stanowią pewne­go rodzaju „strukturę oporu” wobec unieruchomienia znaczenia, cóż w takim razie pozostaje? Jaka jest alternatywa dla tradycyjnego modelu lektury? Otóż jedną z możliwości wydaje się odrzucenie konieczności występowania w hermeneutycznym pościgu za ostatecznym </text:span><text:span text:style-name="CharStyle11">sigrtifie</text:span><text:span text:style-name="CharStyle3"><text:s text:c="1"/>na rzecz </text:span><text:span text:style-name="CharStyle11">stricte</text:span><text:span text:style-name="CharStyle3"><text:s text:c="1"/>sensualnego odbioru. Kwestia przyjemności lektury syste­matycznie wypierana z „poważnego” królestwa dyskursu naukowego znalazła na gruncie literaturoznawstwa gorącego zwolennika i obrońcę w osobie Rolanda Barthesa, który dokonał jej spektakularnej intronizacji do (już antyjteoretycznego parnasu. Słusznie zauważał więc jeden z ko­mentatorów pism Barthesa:</text:span></text:p><text:p text:style-name="P443"><text:span text:style-name="CharStyle8">Nigdy natomiast nie zdarza się teoretykom interpretacji dojść do najbar­dziej oczywistego wniosku: że czyta przede wszystkim nasze ciało, które (...) staje się areną wspomnień, asocjacji, nasłuchu, dreszczy i wszystkich innych doznań zmysłowych, o których teoretycy zgodnie milczą</text:span><text:span text:style-name="T16">69</text:span><text:span text:style-name="CharStyle8">.</text:span></text:p></draw:text-box></draw:frame><draw:frame draw:style-name="fr196" svg:x="0.841cm" svg:y="15.938cm" svg:width="10.753cm" svg:height="1.118cm" text:anchor-type="paragraph"><draw:text-box><text:p text:style-name="P444"><text:span text:style-name="T17">69</text:span><text:span text:style-name="CharStyle18"><text:tab/>Michał Paweł Markowski, </text:span><text:span text:style-name="CharStyle19">Ciało, które czyta, ciało, które piszę,</text:span><text:span text:style-name="CharStyle18"><text:s text:c="1"/>[w:] Roland Barthes, </text:span><text:span text:style-name="CharStyle19">S/Z,</text:span><text:span text:style-name="CharStyle18"><text:s text:c="1"/>tłum. Michał Paweł Markowski, Maria Gołębiewska, Wyd. KR 1999, s. 28.</text:span></text:p></draw:text-box></draw:frame></text:p>
      </text:section>
      <text:section text:style-name="Sect42" text:name="Section42">
        <text:p text:style-name="P556"><draw:line text:anchor-type="paragraph" draw:style-name="gr2" svg:x1="0.847cm" svg:y1="0.852cm" svg:x2="11.488cm" svg:y2="0.852cm"><text:p/></draw:line><draw:line text:anchor-type="paragraph" draw:style-name="gr1" svg:x1="0.880cm" svg:y1="16.092cm" svg:x2="4.360cm" svg:y2="16.092cm"><text:p/></draw:line></text:p>
        <text:p text:style-name="P88"><draw:frame draw:style-name="fr197" svg:x="4.165cm" svg:y="0.411cm" text:anchor-type="paragraph"><draw:text-box fo:min-width="3.997cm" fo:min-height="0.415cm"><text:p text:style-name="P445"><text:span text:style-name="CharStyle16">LUPA CZYTA BERNHARDA</text:span></text:p></draw:text-box></draw:frame><draw:frame draw:style-name="fr198" svg:x="10.998cm" svg:y="0.429cm" text:anchor-type="paragraph"><draw:text-box fo:min-width="0.490cm" fo:min-height="0.415cm"><text:p text:style-name="P446"><text:span text:style-name="CharStyle16">111</text:span></text:p></draw:text-box></draw:frame><draw:frame draw:style-name="fr199" svg:x="0.787cm" svg:y="1.088cm" svg:width="10.813cm" svg:height="14.580cm" text:anchor-type="paragraph"><draw:text-box><text:p text:style-name="P447"><text:span text:style-name="CharStyle3">A więc ciało, tak czytelnika ogarniętego lekturą, jak i widza w te­atrze, wkraczając w przestrzeń czytania, dokonuje bardzo ważnego uwolnienia podmiotu od dominującej i często paraliżującej konieczności poszukiwania znaczonego za wszelką cenę. Otwarty teraz na wszelkie sensualne bodźce czytelnik/widz „obala wewnętrzne bariery, uwarunko­wania klasowe, zakazy (...); miesza wszystkie języki, nawet uznawane za niekompatybilne; znosi w milczeniu każde oskarżenie o nielogicz­ność, o niewierność”</text:span><text:span text:style-name="T14">70</text:span><text:span text:style-name="CharStyle3">. Dlaczego więc w przypadku wyświetlanych nad sceną obrazów i projekcji wideo mielibyśmy pominąć ich aspekt este­tyczny, a co za tym idzie fakt, że oglądanie ich sprawia (przynajmniej autorowi tych dywagacji) nieskrywaną przyjemność? Nie chodzi mi bynajmniej o zakwestionowanie czy umniejszenie ich funkcji seman­tycznej, ale raczej o zwrócenie uwagi na to, że jej wielorakość pojawia się na skrzyżowaniu kształtów, barw, świateł i cieni, urzekając swoją powierzchownością.</text:span></text:p><text:p text:style-name="P448"><text:span text:style-name="CharStyle3">W przypadku inscenizacji Krystiana Lupy (nie tylko zresztą tekstów Bernharda) kwestia sensualnej warstwy spektaklu i emocjonalnego, zmysłowego ich odbioru jest bez wątpienia niezwykle istotna. Ważną rolę odgrywa w nich wizualna, ale też - a może przede wszystkim - mu­zyczna i dźwiękowa przestrzeń.</text:span></text:p><text:p text:style-name="P449"><text:span text:style-name="CharStyle3">Muzyka w teatrze Lupy to oczywiście temat na osobną rozprawę, a jej obecność w każdym spektaklu jest zawsze szczególnie umotywo­wana i nie może być mowy o żadnej przypadkowości. Często muzyka pełni funkcję niejednoznacznego komentarza w ciągłym ruchu między ilustracją a kontrapunktem, odbiegając czasem w najmniej spodziewa­nym kierunku dalekiego skojarzenia. W tej funkcji pojawia się </text:span><text:span text:style-name="CharStyle11">Symfonia Hąffherowska</text:span><text:span text:style-name="CharStyle3"><text:s text:c="1"/>Mozarta w </text:span><text:span text:style-name="CharStyle11">Kalkwerku, Eroica</text:span><text:span text:style-name="CharStyle3"><text:s text:c="1"/>Beethovena w </text:span><text:span text:style-name="CharStyle11">Rodzeństwie, Sonata księżycowa</text:span><text:span text:style-name="CharStyle3"><text:s text:c="1"/>w </text:span><text:span text:style-name="CharStyle11">Immanuela Kancie, Lacrimosa</text:span><text:span text:style-name="CharStyle3"><text:s text:c="1"/>Verdiego w </text:span><text:span text:style-name="CharStyle11">Wyma­zywaniu</text:span><text:span text:style-name="CharStyle3"><text:s text:c="1"/>i - chyba najpiękniejsza ścieżka dźwiękowa, jaką zdarzyło mi się słyszeć w teatrze - </text:span><text:span text:style-name="CharStyle11">Msza h-moll, Pasja wg św. Mateusza</text:span><text:span text:style-name="CharStyle3"><text:s text:c="1"/>Bacha oraz </text:span><text:span text:style-name="CharStyle11">Śmierć i dziewczyna</text:span><text:span text:style-name="CharStyle3"><text:s text:c="1"/>Schuberta w </text:span><text:span text:style-name="CharStyle11">Braciach Karamazow</text:span><text:span text:style-name="CharStyle3"><text:s text:c="1"/>Dostojewskiego, by po­zostać przy najważniejszych i najbardziej znanych. Warto jednak - jak myślę - choć przez moment przyjrzeć się muzyce w tych spektaklach, jej roli i temu, jaki wpływ może mieć ona na lekturę (odbiór) inscenizacji.</text:span></text:p></draw:text-box></draw:frame><draw:frame draw:style-name="fr200" svg:x="0.829cm" svg:y="16.244cm" svg:width="10.728cm" svg:height="0.771cm" text:anchor-type="paragraph"><draw:text-box><text:p text:style-name="P450"><text:span text:style-name="T17">70</text:span><text:span text:style-name="CharStyle18"><text:tab/>Roland Barthes, </text:span><text:span text:style-name="CharStyle19">Przyjemność tekstu,</text:span><text:span text:style-name="CharStyle18"><text:s text:c="1"/>tłum. Anna Lewańska, Wyd. KR 1997, s. 7-8.</text:span></text:p></draw:text-box></draw:frame></text:p>
      </text:section>
      <text:section text:style-name="Sect43" text:name="Section43">
        <text:p text:style-name="P557"><draw:line text:anchor-type="paragraph" draw:style-name="gr1" svg:x1="0.850cm" svg:y1="0.852cm" svg:x2="11.501cm" svg:y2="0.852cm"><text:p/></draw:line><draw:line text:anchor-type="paragraph" draw:style-name="gr1" svg:x1="0.875cm" svg:y1="16.439cm" svg:x2="4.389cm" svg:y2="16.439cm"><text:p/></draw:line></text:p>
        <text:p text:style-name="P90"><draw:frame draw:style-name="fr201" svg:x="0.841cm" svg:y="0.429cm" text:anchor-type="paragraph"><draw:text-box fo:min-width="0.526cm" fo:min-height="0.415cm"><text:p text:style-name="P451"><text:span text:style-name="CharStyle16">112</text:span></text:p></draw:text-box></draw:frame><draw:frame draw:style-name="fr202" svg:x="4.854cm" svg:y="0.402cm" text:anchor-type="paragraph"><draw:text-box fo:min-width="2.649cm" fo:min-height="0.415cm"><text:p text:style-name="P452"><text:span text:style-name="CharStyle16">ŁUKASZ ZIOMEK</text:span></text:p></draw:text-box></draw:frame><draw:frame draw:style-name="fr203" svg:x="0.766cm" svg:y="1.097cm" svg:width="10.855cm" svg:height="14.877cm" text:anchor-type="paragraph"><draw:text-box><text:p text:style-name="P453"><text:span text:style-name="CharStyle3">W jednej ze scen </text:span><text:span text:style-name="CharStyle11">Kalkwerku</text:span><text:span text:style-name="CharStyle3"><text:s text:c="1"/>Konrad na życzenie Konradowej włą­cza </text:span><text:span text:style-name="CharStyle11">Symfonię Haffherowską.</text:span><text:span text:style-name="CharStyle3"><text:s text:c="1"/>Muzyka Mozarta w jednej chwili wypełnia przestrzeń zdominowaną do tej pory przez niepokojące, natarczywe, nieustannie pulsujące dźwięki i trzaski. To, co mogliśmy odbierać jako subiektywną perspektywę, obdarzonej nadzwyczaj wrażliwym słuchem jednostki, pogrążonej w gorączce zmysłów i - być może - zmierzającej po równi pochyłej w kierunku obłędu, zastąpione zostaje muzyką istnie­jącą w danej przestrzeni w sposób „obiektywny”. Konrad na symfonię Mozarta najpierw reaguje żywiołowym pobudzeniem, a po chwili - gdy jej tempo wyraźnie opada - uspokaja się i siada na krześle, by czytać listy. To muzyka jako donośny głos rzeczywistości wyprowadza go z głębokiej, autystycznej zapaści, przywołuje go z „tamtej strony”. Tylko na moment jednak. Przebudzenie do tego, co rzeczywiste, wcale nie jest ani łatwe, ani oczywiste. Muzyka nie ustaje i w końcu wprowadza zmęczone ciało Konrada w letarg, prowadzi na krawędź snu bądź halucynacji. W głębi pokoju na łóżko Konradów wskakują dwie włochate postaci, niby małpki, niby dziwne marionetki z teatru dla obłąkanych. Kołyszą się i podrygują w rytm muzyki. Rzeczywistość znika. W tym przywróceniu i zniknięciu rzeczywistości objawia się cała niejednoznaczność roli muzyki.</text:span></text:p><text:p text:style-name="P454"><text:span text:style-name="CharStyle11">Eroica</text:span><text:span text:style-name="CharStyle3"><text:s text:c="1"/></text:span><text:span text:style-name="T24">Beethovena </text:span><text:span text:style-name="CharStyle3">w </text:span><text:span text:style-name="CharStyle11">Rodzeństwie</text:span><text:span text:style-name="CharStyle3"><text:s text:c="1"/>istnieje na dwa sposoby. Stanowi swego rodzaju emblemat znienawidzonej przez Ludwika mieszczańskiej tradycji, do której oprócz cotygodniowych wizyt w filharmonii, wyjść do teatru i porcelanowej zastawy obiadowej należą również </text:span><text:span text:style-name="T24">Beethoven, </text:span><text:span text:style-name="CharStyle3">Schónberg, Webem. To synonim tego, co zużyte, puste i martwe; zresz­tą stolik z płytami jest od niepamiętnych czasów nieodłączną częścią umeblowania, tak samo jak nieodłączną częścią każdego dnia są wspól­ne posiłki przy stole nakrytym świeżym, białym obrusem. Ale </text:span><text:span text:style-name="CharStyle11">Eroica </text:span><text:span text:style-name="CharStyle3">pojawia się również w scenie odwracania portretów jako tyleż tło, ile bodziec tego jedynego bodaj, naprawdę szczerego i prawdziwego aktu sprzeciwu. To już nie żałosna komedia zblazowanego pseudofilozofa, ale bunt, który „osiąga ton przejmującego patosu”</text:span><text:span text:style-name="T14">71</text:span><text:span text:style-name="CharStyle3">. Ta sama muzyka, która była przedmiotem nienawiści i znudzenia jako jeden z najważniejszych filarów-sloganów kultury mieszczańskiej, nagle prowadzi go w kierunku trudnego, ale autentycznego doświadczenia konfrontacji z własną prze­szłością i sobą samym.</text:span></text:p></draw:text-box></draw:frame><draw:frame draw:style-name="fr204" svg:x="0.833cm" svg:y="16.591cm" text:anchor-type="paragraph"><draw:text-box fo:min-width="7.662cm" fo:min-height="0.441cm"><text:p text:style-name="P455"><text:span text:style-name="T17">71</text:span><text:span text:style-name="CharStyle18"><text:tab/>Grzegorz Niziołek, </text:span><text:span text:style-name="CharStyle19">Sobowtór i utopia...,</text:span><text:span text:style-name="CharStyle18"><text:s text:c="1"/>s. 204.</text:span></text:p></draw:text-box></draw:frame></text:p>
      </text:section>
      <text:section text:style-name="Sect44" text:name="Section44">
        <text:p text:style-name="P558"><draw:line text:anchor-type="paragraph" draw:style-name="gr1" svg:x1="0.854cm" svg:y1="0.852cm" svg:x2="11.506cm" svg:y2="0.852cm"><text:p/></draw:line></text:p>
        <text:p text:style-name="P92"><draw:frame draw:style-name="fr205" svg:x="4.182cm" svg:y="0.411cm" text:anchor-type="paragraph"><draw:text-box fo:min-width="4.004cm" fo:min-height="0.415cm"><text:p text:style-name="P456"><text:span text:style-name="CharStyle16">LUPA CZYTA BERNHARDA</text:span></text:p></draw:text-box></draw:frame><draw:frame draw:style-name="fr206" svg:x="11.007cm" svg:y="0.429cm" text:anchor-type="paragraph"><draw:text-box fo:min-width="0.517cm" fo:min-height="0.415cm"><text:p text:style-name="P457"><text:span text:style-name="CharStyle16">113</text:span></text:p></draw:text-box></draw:frame><draw:frame draw:style-name="fr207" svg:x="0.778cm" svg:y="1.088cm" svg:width="10.829cm" svg:height="15.909cm" text:anchor-type="paragraph"><draw:text-box><text:p text:style-name="P458"><text:span text:style-name="CharStyle11">Wymazywanie,</text:span><text:span text:style-name="CharStyle3"><text:s text:c="1"/>podobnie zresztą jak </text:span><text:span text:style-name="CharStyle11">Kalkwerk,</text:span><text:span text:style-name="CharStyle3"><text:s text:c="1"/>przepełnia muzyka, najrozmaitsze dźwięki i odgłosy. Wiąże się to poniekąd z podporząd­kowaniem bądź uzależnieniem scenicznej rzeczywistości od subiektyw­nej perspektywy bohatera. W </text:span><text:span text:style-name="CharStyle11">Kalkwerku</text:span><text:span text:style-name="CharStyle3"><text:s text:c="1"/>to, co słyszalne, znajduje się między dźwiękami rzeczywistości, odgłosami natury, przyrody i świata zewnętrznego, które wdzierają się do twierdzy Konrada, a zupełnie inną, niebezpieczną muzyką, która pojawia się w jego głowie w chwilach na­pięcia, ekstazy, szaleństwa. Ta nieludzka muzyka i jej upiorny, natręt­nie zamknięty w środku własnych powtórzeń rytm potęgują nękające Konrada poczucie osaczenia, psychicznego napięcia i nerwowego wy­czerpania. W </text:span><text:span text:style-name="CharStyle11">Wymazywaniu</text:span><text:span text:style-name="CharStyle3"><text:s text:c="1"/>z kolei kakofonia dźwięków, rozpadających się na odgłosy spadającej kropli, niezidentyfikowanych trzasków, pisków czy pohukiwań, wiąże się ze stanem emocjonalnym Franza Jozefa, kon­frontującego się z własną przeszłością - z tym, co pozbawione ostatecz­nego kształtu, co nie daje się nazwać i oswoić, pozostając w zawiesze­niu między koszmarem snu, rzeczywistości, tego, co się przypomniało, a tym, co przypomnieć się nie może. Ten rodzaj warstwy muzycznej obu spektakli ilustruje emocjonalne stany bohaterów, ale jednocześnie umoż­liwia widzom przejęcie perspektywy danej postaci i jej percepcji. Łączy też bohatera i widza w podobnym doświadczeniu. Pierwszy zmaga się z niemożliwą do uporządkowania rzeczywistością, własną przeszłością </text:span><text:span text:style-name="T15">(Franz) </text:span><text:span text:style-name="CharStyle3">i własnymi majakami (Konrad); drugi - z niemożnością upo­rządkowania świata scenicznego, nadania mu jasnej i przejrzystej kon­strukcji uchwyconego sensu.</text:span></text:p><text:p text:style-name="P459"><text:span text:style-name="CharStyle3">Warto też w </text:span><text:span text:style-name="CharStyle11">Wymazywaniu</text:span><text:span text:style-name="CharStyle3"><text:s text:c="1"/>zwrócić uwagę na jeszcze jeden przy­najmniej rodzaj muzyki, która współtworzy niejednorodną semantycznie przestrzeń. Chodzi o muzykę niosącą określone konotacje kulturowo- -społeczne i emocjonalne, osadzoną w zupełnie nieprzystającym do niej kontekście. Tak dzieje się w scenie pozowania do wspólnego zdjęcia we­selnego, której towarzyszy płynący z głośników marsz żałobny.</text:span></text:p><text:p text:style-name="P460"><text:span text:style-name="CharStyle3">Relacja pomiędzy muzyką a tym, co dzieje się na scenie, nie zawsze jednak budowana bywa na zasadzie kontrapunktowego zderzenia. Na kolacji w Wolfsegg, przed pogrzebem rodziców i brata Franza, </text:span><text:span text:style-name="T15">Spadolini </text:span><text:span text:style-name="CharStyle3">wygłasza na cześć matki pean. Trudno odgadnąć (a to zasługa świetnej gry Marka Walczewskiego), ile w słowach kardynała bezczelnego kłam­stwa, a ile autentycznego zachwytu i prawdziwego żalu po stracie bli­skiej osoby i kochanki. Wystąpieniu duchownego towarzyszy </text:span><text:span text:style-name="T43">Lacrimosa</text:span></text:p></draw:text-box></draw:frame></text:p>
      </text:section>
      <text:section text:style-name="Sect45" text:name="Section45">
        <text:p text:style-name="P559"><draw:line text:anchor-type="paragraph" draw:style-name="gr2" svg:x1="0.829cm" svg:y1="0.852cm" svg:x2="11.497cm" svg:y2="0.852cm"><text:p/></draw:line><draw:line text:anchor-type="paragraph" draw:style-name="gr1" svg:x1="0.854cm" svg:y1="16.455cm" svg:x2="4.360cm" svg:y2="16.455cm"><text:p/></draw:line></text:p>
        <text:p text:style-name="P94"><draw:frame draw:style-name="fr208" svg:x="0.820cm" svg:y="0.429cm" text:anchor-type="paragraph"><draw:text-box fo:min-width="0.533cm" fo:min-height="0.415cm"><text:p text:style-name="P461"><text:span text:style-name="CharStyle16">114</text:span></text:p></draw:text-box></draw:frame><draw:frame draw:style-name="fr209" svg:x="4.833cm" svg:y="0.420cm" text:anchor-type="paragraph"><draw:text-box fo:min-width="2.658cm" fo:min-height="0.415cm"><text:p text:style-name="P462"><text:span text:style-name="CharStyle16">ŁUKASZ ZIOMEK</text:span></text:p></draw:text-box></draw:frame><draw:frame draw:style-name="fr210" svg:x="0.778cm" svg:y="1.106cm" svg:width="10.829cm" svg:height="14.893cm" text:anchor-type="paragraph"><draw:text-box><text:p text:style-name="P463"><text:span text:style-name="CharStyle3">z </text:span><text:span text:style-name="T43">Requiem</text:span><text:span text:style-name="T15"><text:s text:c="1"/>Verdiego. </text:span><text:span text:style-name="CharStyle3">Żałobny ton muzyki, słowa modlitwy o wieczny odpoczynek i miłosierdzie dla grzesznej duszy w połączeniu z obrazem scenicznym dają w efekcie niemożliwy do rozwikłania węzeł znaczeń. Zawieszają całą scenę nie tylko między prawdą a fałszem, ale również między modlitwą a bluźnierstwem, podtrzymując stan permanentnego niezdecydowania, odraczają w nieskończoność ostateczną konstatację - a tym samym stawiają zdecydowany opór lekturze zmierzającej do uchwycenia sensu.</text:span></text:p><text:p text:style-name="P464"><text:span text:style-name="CharStyle3">Rzecz jasna, powyższe przykłady sygnalizują jedynie kilka z wie­lu możliwych semantycznych funkcji muzyki w materii spektakli Lupy, wskazując jednocześnie na różnorodność efektów, jakie może ona wywo­łać. Nie sposób jednak ograniczać muzyki do jej funkcji ilustracyjnych bądź znaczeniowych. Choć są one często bardzo wyraźne, to w żaden sposób nie wyczerpują jej obecności, tego, jak działa i jakie wywołuje emocje. Muzyka w równym stopniu poddaje się znaczeniotwórczej pra­cy interpretacji, co pozostaje domeną emocji i zmysłowej percepcji. Dla przykładu - nie trzeba rozpoznać </text:span><text:span text:style-name="CharStyle11">Lacrimosy</text:span><text:span text:style-name="CharStyle3"><text:s text:c="1"/>jako fragmentu mszy żałob­nej, skomponowanej przez </text:span><text:span text:style-name="T15">Verdiego, </text:span><text:span text:style-name="CharStyle3">bo ta wiedza niepotrzebna jest cia­łu, które może stać się „areną wspomnień, asocjacji, nasłuchu, dreszczy i wszystkich innych doznań zmysłowych”</text:span><text:span text:style-name="T14">72</text:span><text:span text:style-name="CharStyle3">. To przecież ciało, w równiej mierze co intelekt, reaguje na muzykę.</text:span></text:p><text:p text:style-name="P465"><text:span text:style-name="CharStyle3">Inscenizacje Lupy, ujawniając swoją hybrydalną i polifoniczną- nie tylko w znaczeniu muzycznym - strukturę, stawiają opór jednoznacz­nym rozstrzygnięciom interpretacyjnym i proponują raczej afirmację nieobecności ostatecznego </text:span><text:span text:style-name="T43">signifié,</text:span><text:span text:style-name="T15"><text:s text:c="1"/></text:span><text:span text:style-name="CharStyle3">taki sposób odbioru/lekturę, który okazuje się nieustannym i nieskończonym ruchem. Widza, obarczonego koniecznością odnalezienia i rozpoznania sensu inscenizacji, stawiają przed niemożliwością tak pojętego aktu interpretacji. Tyleż intelektual­ne, co sensualne doświadczenie widza w tym teatrze można więc porów­nać do doświadczenia czytelnika Barthesa, który</text:span></text:p><text:p text:style-name="P466"><text:span text:style-name="CharStyle8">z pustką w głowie - spaceruje (...) zboczem doliny, dołem której hula cie­pły wiatr, </text:span><text:span text:style-name="CharStyle9">oued</text:span><text:span text:style-name="CharStyle8"><text:s text:c="1"/>(którego nazwa pojawia się tu po to, by zaznaczyć pew­ną obcość); wszystko, co postrzega, jest wielorakie, osobliwe i pochodzi z innorodnych substancji i odmiennych planów: światła, barwy, rośliny, skwar, powietrze, drobne hałasy, ledwo słyszalne głosy ptaków, okrzyki</text:span></text:p></draw:text-box></draw:frame><draw:frame draw:style-name="fr211" svg:x="0.811cm" svg:y="16.609cm" text:anchor-type="paragraph"><draw:text-box fo:min-width="8.696cm" fo:min-height="0.432cm"><text:p text:style-name="P467"><text:span text:style-name="T17">72</text:span><text:span text:style-name="CharStyle18"><text:tab/>Michał Paweł Markowski, </text:span><text:span text:style-name="CharStyle19">Ciało, które czyta...,</text:span><text:span text:style-name="CharStyle18"><text:s text:c="1"/>s. 28.</text:span></text:p></draw:text-box></draw:frame></text:p>
      </text:section>
      <text:section text:style-name="Sect46" text:name="Section46">
        <text:p text:style-name="P560"><draw:line text:anchor-type="paragraph" draw:style-name="gr1" svg:x1="0.847cm" svg:y1="0.868cm" svg:x2="11.497cm" svg:y2="0.868cm"><text:p/></draw:line><draw:line text:anchor-type="paragraph" draw:style-name="gr1" svg:x1="0.880cm" svg:y1="16.117cm" svg:x2="4.352cm" svg:y2="16.117cm"><text:p/></draw:line></text:p>
        <text:p text:style-name="P96"><draw:frame draw:style-name="fr212" svg:x="4.173cm" svg:y="0.429cm" text:anchor-type="paragraph"><draw:text-box fo:min-width="4.004cm" fo:min-height="0.415cm"><text:p text:style-name="P468"><text:span text:style-name="CharStyle16">LUPA CZYTA BERNHARDA</text:span></text:p></draw:text-box></draw:frame><draw:frame draw:style-name="fr213" svg:x="11.007cm" svg:y="0.445cm" text:anchor-type="paragraph"><draw:text-box fo:min-width="0.517cm" fo:min-height="0.415cm"><text:p text:style-name="P469"><text:span text:style-name="CharStyle16">115</text:span></text:p></draw:text-box></draw:frame><draw:frame draw:style-name="fr214" svg:x="0.796cm" svg:y="1.139cm" svg:width="10.795cm" svg:height="14.300cm" text:anchor-type="paragraph"><draw:text-box><text:p text:style-name="P470"><text:span text:style-name="CharStyle8">dzieci z przeciwległej strony doliny, przejścia, gesty, ubrania mieszkańców widziane z daleka i bliska; wszystkie te przygodności trudno rozpoznać: pochodzą wprawdzie ze znanych kodów, lecz ich kombinacja jest zupełnie wyjątkowa</text:span><text:span text:style-name="T16">73 74</text:span><text:span text:style-name="CharStyle8">.</text:span></text:p><text:p text:style-name="P471"><text:span text:style-name="CharStyle3">Co ciekawe, Lupa opowiadając o swojej lekturze </text:span><text:span text:style-name="CharStyle11">Wymazywania, </text:span><text:span text:style-name="CharStyle3">używa nie mniej oryginalnego, a w wielu miejscach uderzająco podob­nego porównania, którego dłuższy fragment warto przytoczyć:</text:span></text:p><text:p text:style-name="P472"><text:span text:style-name="CharStyle8">Ta książka w swojej amorficznej strukturze staje się jakimś labiryntem, dziwnym bardzo tworem. (...) Czytałem ją bardzo kapryśnie. A ona w pew­nym momencie zaczęła ze mnie kpić. Zmieniała się tak, że czasem wydawa­ło mi się, że to zupełnie inny tekst. (...) Nie poznawałem miejsc, do których byłem przywiązany, które, jak mi się wydawało, znałem bardzo dobrze.</text:span></text:p><text:p text:style-name="P473"><text:span text:style-name="CharStyle8">Czułem się zbłąkanym wędrowcem w nieznanym mieście, który wchodzi na jakiś plac, myśląc, że już wie, gdzie jest, i nagle okazuje się, że jednak nie zna tego miejsca. (...) Stworzyłem sobie mit... że być może Bernhard broni się przede mną. Przed moim aktem adaptacji. Że włazi do książki i zmienia ją. Zresztą diabli wiedzą, co tam te litery robią kiedy tak sobie leżą w książce, prawda?</text:span><text:span text:style-name="T16">7</text:span><text:span text:style-name="CharStyle8">'’.</text:span></text:p><text:p text:style-name="P474"><text:span text:style-name="CharStyle3">W tym opisie lektury uderza przede wszystkim nieustanny ruch (w tym przypadku liter, a więc </text:span><text:span text:style-name="CharStyle11">signifiantś),</text:span><text:span text:style-name="CharStyle3"><text:s text:c="1"/>który uniemożliwia od-czy- tanie, implikując raczej niekończącą się, za każdym razem inną lekturę. Tekst, który dla Lupy pozostaje w ruchu, nie poddaje się interpretacji zmierzającej do zatrzymania go w pojedynczej chwili sensu. Widać więc wyraźnie, że lektura Lupy i następująca po niej lektura widza oglądające­go spektakl wyrastają z bardzo podobnego doświadczenia. </text:span><text:span text:style-name="CharStyle11">Wymazywanie </text:span><text:span text:style-name="CharStyle3">to przykład inscenizacji, która w miejsce niemożliwych do spełnienia intelektualnych rozstrzygnięć o prawdzie czy fałszu, a także zamiast porządkującej próby zamknięcia wielorakiej i często umykającej zna­czeniu materii spektaklu - poszczególnych scen, obrazów, słów, dźwię­ków - w spójną skończoną interpretację, proponuje widzowi zupełnie inną postawę. To przede wszystkim postawa otwarcia na konfrontację ze światem nie-jednorodnym, nie-uporządkowanym, nie-skończonym i nigdy ostatecznie nie-nazwanym, który w nieustannym ruchu swej ma­</text:span></text:p></draw:text-box></draw:frame><draw:frame draw:style-name="fr215" svg:x="0.820cm" svg:y="16.270cm" svg:width="7.789cm" svg:height="0.381cm" text:anchor-type="paragraph"><draw:text-box><text:p text:style-name="P475"><text:span text:style-name="T17">73</text:span><text:span text:style-name="CharStyle18"><text:tab/>Roland </text:span><text:span text:style-name="T22">Barthes, </text:span><text:span text:style-name="CharStyle19">Przyjemność tekstu,</text:span><text:span text:style-name="CharStyle18"><text:s text:c="1"/>s. 33.</text:span></text:p></draw:text-box></draw:frame><draw:frame draw:style-name="fr216" svg:x="0.820cm" svg:y="16.642cm" svg:width="7.789cm" svg:height="0.415cm" text:anchor-type="paragraph"><draw:text-box><text:p text:style-name="P476"><text:span text:style-name="T17">74</text:span><text:span text:style-name="CharStyle18"><text:tab/>Barbara Matkowska-Święs, </text:span><text:span text:style-name="CharStyle19">op. cit.,</text:span><text:span text:style-name="CharStyle18"><text:s text:c="1"/>s. 18-19.</text:span></text:p></draw:text-box></draw:frame></text:p>
      </text:section>
      <text:section text:style-name="Sect47" text:name="Section47">
        <text:p text:style-name="P561"><draw:line text:anchor-type="paragraph" draw:style-name="gr2" svg:x1="0.854cm" svg:y1="0.861cm" svg:x2="11.506cm" svg:y2="0.861cm"><text:p/></draw:line><draw:line text:anchor-type="paragraph" draw:style-name="gr1" svg:x1="0.871cm" svg:y1="13.645cm" svg:x2="4.367cm" svg:y2="13.645cm"><text:p/></draw:line></text:p>
        <text:p text:style-name="P98"><draw:frame draw:style-name="fr217" svg:x="0.838cm" svg:y="0.429cm" text:anchor-type="paragraph"><draw:text-box fo:min-width="0.533cm" fo:min-height="0.415cm"><text:p text:style-name="P477"><text:span text:style-name="CharStyle16">116</text:span></text:p></draw:text-box></draw:frame><draw:frame draw:style-name="fr218" svg:x="4.851cm" svg:y="0.420cm" text:anchor-type="paragraph"><draw:text-box fo:min-width="2.658cm" fo:min-height="0.415cm"><text:p text:style-name="P478"><text:span text:style-name="CharStyle16">ŁUKASZ ZIOMEK</text:span></text:p></draw:text-box></draw:frame><draw:frame draw:style-name="fr219" svg:x="0.796cm" svg:y="1.097cm" svg:width="10.795cm" svg:height="11.829cm" text:anchor-type="paragraph"><draw:text-box><text:p text:style-name="P479"><text:span text:style-name="CharStyle3">terii jest tyleż autokreacyjny, co autodestrukcyjny, i który pojawia się na trudnej do zauważenia granicy między jawą a snem. Tym samym do­świadczenie bohaterów Bernharda w inscenizacjach Lupy; bohaterów, zmagających się z nadmiarem lub nieobecnością znaczenia, staje się do­świadczeniem widza. Doświadczeniem, na które oczy (i ciała) otwiera nam ponowoczesność.</text:span></text:p><text:p text:style-name="P480"><text:span text:style-name="T11">Jouissance,</text:span><text:span text:style-name="T44"><text:s text:c="1"/></text:span><text:span text:style-name="CharStyle22">czyli rozkosz rozbijania zwierciadeł?</text:span></text:p><text:p text:style-name="P481"><text:span text:style-name="CharStyle9">Przyjemność tylko ogranicza</text:span><text:span text:style-name="CharStyle8"><text:s text:c="1"/></text:span><text:span text:style-name="T4">jouissance, </text:span><text:span text:style-name="CharStyle9">ponieważ nadaje fałszywy pozór całości życiu, skądinąd zawsze niespójnemu.</text:span></text:p><text:p text:style-name="P482"><text:span text:style-name="T4">Jacques Lacan</text:span></text:p><text:p text:style-name="P483"><text:span text:style-name="CharStyle3">W pamiętnej scenie </text:span><text:span text:style-name="CharStyle11">Hamleta</text:span><text:span text:style-name="CharStyle3"><text:s text:c="1"/>książę udziela takich oto rad aktorowi:</text:span></text:p><text:p text:style-name="P484"><text:span text:style-name="CharStyle8">Niech działanie zgadza się ze słowem, a słowo z działaniem. I pilnuj się zwłaszcza, żeby nie wykraczać poza naturalność, która jest zawsze po­wściągliwa. Wszelka przesada kłóci się z celem teatru: a celem tym było i jest - tak u początków teatru, jak i dzisiaj - podstawiać zwierciadło naturze (...), substancji epoki nadawać formę, która ją utrwali</text:span><text:span text:style-name="T16">75</text:span><text:span text:style-name="CharStyle8">.</text:span></text:p><text:p text:style-name="P485"><text:span text:style-name="CharStyle3">Łatwo zauważyć, że Hamlet oczekuje, aby to, co przyjdzie mu oglą­dać na scenie, było harmonijnym i spójnym obrazem, w którym działania odpowiadać będą słowom, a wszystko w tonie „powściągliwym” będzie stanowić doskonałe od-zwierciedlenie rzeczywistości</text:span><text:span text:style-name="T14">76</text:span><text:span text:style-name="CharStyle3">. Oglądając spek­takle Lupy, Hamlet musiałby zastanowić się nad tym, czy to po prostu zły teatr, który za nic ma jego rady, czy też w podstawionym zwiercia­dle odbija się coś, co znajduje się w nieustannym ruchu, który sprawia,</text:span></text:p></draw:text-box></draw:frame><draw:frame draw:style-name="fr220" svg:x="0.829cm" svg:y="13.797cm" svg:width="10.761cm" svg:height="0.737cm" text:anchor-type="paragraph"><draw:text-box><text:p text:style-name="P486"><text:span text:style-name="T17">75</text:span><text:span text:style-name="CharStyle18"><text:tab/>William Shakespeare, </text:span><text:span text:style-name="CharStyle19">Hamlet, książę Danii,</text:span><text:span text:style-name="CharStyle18"><text:s text:c="1"/>tłum. Stanisław Ba­rańczak, Wyd. „W drodze” 1990, s. 98.</text:span></text:p></draw:text-box></draw:frame><draw:frame draw:style-name="fr221" svg:x="0.829cm" svg:y="14.584cm" svg:width="10.761cm" svg:height="2.455cm" text:anchor-type="paragraph"><draw:text-box><text:p text:style-name="P487"><text:span text:style-name="T17">76</text:span><text:span text:style-name="CharStyle18"><text:tab/>Warto w tym miejscu zauważyć pewien paradoks, tkwiący w marzeniu Hamle­ta. Otóż, z jednej strony, niejednokrotnie podkreśla on chaos i niejednoznaczność świata, a z drugiej - właśnie w tej kwestii - uważa, że teatr powinien służyć za zwierciadło naturze i domaga się jednocześnie od niego „powściągliwości” i har­monii działań. Teatr, który spełniłby marzenie Hamleta i posłużył jako „zwierciadło natury”, musiałby ukazać rozpad i dezintegrację świata i człowieka, ale wówczas nie spełniłby życzenia o „powściągliwości” i harmonii.</text:span></text:p></draw:text-box></draw:frame></text:p>
      </text:section>
      <text:section text:style-name="Sect48" text:name="Section48">
        <text:p text:style-name="P562"><draw:line text:anchor-type="paragraph" draw:style-name="gr2" svg:x1="0.854cm" svg:y1="0.843cm" svg:x2="11.506cm" svg:y2="0.843cm"><text:p/></draw:line><draw:line text:anchor-type="paragraph" draw:style-name="gr1" svg:x1="0.889cm" svg:y1="16.439cm" svg:x2="4.367cm" svg:y2="16.439cm"><text:p/></draw:line></text:p>
        <text:p text:style-name="P100"><draw:frame draw:style-name="fr222" svg:x="4.182cm" svg:y="0.411cm" text:anchor-type="paragraph"><draw:text-box fo:min-width="3.997cm" fo:min-height="0.415cm"><text:p text:style-name="P488"><text:span text:style-name="CharStyle16">LUPA CZYTA BERNHARDA</text:span></text:p></draw:text-box></draw:frame><draw:frame draw:style-name="fr223" svg:x="11.007cm" svg:y="0.429cm" text:anchor-type="paragraph"><draw:text-box fo:min-width="0.533cm" fo:min-height="0.415cm"><text:p text:style-name="P489"><text:span text:style-name="CharStyle16">117</text:span></text:p></draw:text-box></draw:frame><draw:frame draw:style-name="fr224" svg:x="0.787cm" svg:y="1.088cm" svg:width="10.813cm" svg:height="14.825cm" text:anchor-type="paragraph"><draw:text-box><text:p text:style-name="P490"><text:span text:style-name="CharStyle3">że kształty pojawiają się i znikają w pustych miejscach czasu, historii i kultury, głosy zmieniają swe kolory (a nie barwy) i nie zawsze mówią w jakimkolwiek języku.</text:span></text:p><text:p text:style-name="P491"><text:span text:style-name="CharStyle3">Pragnienie Hamleta, by w teatrze zobaczyć porządek i harmonię, Roland Barthes określiłby zapewne jako potrzebę przyjemności, która rodzi się z konfrontacji z tym, co daje się określić jako znajome i bez­pieczne, i co w konsekwencji prowadzi do potwierdzenia spójnej tożsa­mości samego podmiotu:</text:span></text:p><text:p text:style-name="P492"><text:span text:style-name="CharStyle8">Tekst przyjemności przepełnia, dodaje otuchy, wzbudza euforię; wywie­dziony z kultury, nie zrywa z nią, bo związany jest z </text:span><text:span text:style-name="CharStyle24">wygodną </text:span><text:span text:style-name="CharStyle8">praktyką lektury. Tekst rozkoszy - ten z kolei ogałaca, pozbawia wiary (...), narusza podstawy historycznych, kulturowych i psychologicznych przekonań czy­telnika, stałość jego gustów, wartości i wspomnień, doprowadza do kryzysu jego związków z językiem</text:span><text:span text:style-name="T16">77</text:span><text:span text:style-name="CharStyle8">.</text:span></text:p><text:p text:style-name="P493"><text:span text:style-name="CharStyle3">Inaczej mówiąc - tekst, który podtrzymuje w czytelniku spójny ob­raz świata i jego samego, dostarcza mu przyjemności, zaś tekst, który kwestionuje samą możliwość takiego rozpoznania, staje się źródłem roz­koszy, a więc </text:span><text:span text:style-name="T11">jouissance.</text:span></text:p><text:p text:style-name="P494"><text:span text:style-name="CharStyle3">Odrzucenie klasycznych hermeneutycznych metod czytania (także czytania spektaklu) oraz konfrontacja z tekstem (także tekstem przed­stawienia), który nie daje się uporządkować i sprowadzić do ostateczne­go sensu, który - jak spektakle Lupy - odsłania miejsca znaczeniowej niespójności i niekoherencji, podtrzymuje nieskończoną grę elementów znaczących i uchyla się możliwościom rozstrzygania o prawdzie i fałszu, jest bez wątpienia wartym podjęcia doświadczeniem. Być może ponowo- czesną wykładnią </text:span><text:span text:style-name="CharStyle11">katharsis</text:span><text:span text:style-name="CharStyle3"><text:s text:c="1"/>okaże się właśnie </text:span><text:span text:style-name="T11">jouissance</text:span><text:span text:style-name="T24"><text:s text:c="1"/></text:span><text:span text:style-name="CharStyle3">jako doznanie towarzyszące scenicznej lekturze, która zdecyduje się pozostawać (i po­zostawiać widzów) w zawieszeniu? Być może to </text:span><text:span text:style-name="T24">w </text:span><text:span text:style-name="T11">jouissance</text:span><text:span text:style-name="T24"><text:s text:c="1"/></text:span><text:span text:style-name="CharStyle3">dostrzec trzeba jedną z odpowiedzi na pytanie: jak Lupa czyta Bernharda?</text:span></text:p><text:p text:style-name="P495"><text:span text:style-name="CharStyle3">W tym też, jak się wydaje, tkwi siła sukcesu Lupy i popularność jego teatru, który - paradoksalnie - spełnia jednak marzenie Hamleta i służy za zwierciadło rzeczywistości. Lecz lustrzany obraz ujawnia tu nieupo­rządkowane, zatrzaśnięte w nieskończonym ruchu znaczących oblicze świata. Rolą teatru natomiast pozostaje odgrywanie traumatycznego do­</text:span></text:p></draw:text-box></draw:frame><draw:frame draw:style-name="fr225" svg:x="0.847cm" svg:y="16.600cm" text:anchor-type="paragraph"><draw:text-box fo:min-width="6.731cm" fo:min-height="0.432cm"><text:p text:style-name="P496"><text:span text:style-name="T17">77</text:span><text:span text:style-name="CharStyle18"><text:tab/>Roland Barthes, </text:span><text:span text:style-name="CharStyle19">Przyjemność tekstu,</text:span><text:span text:style-name="CharStyle18"><text:s text:c="1"/>s. 89.</text:span></text:p></draw:text-box></draw:frame></text:p>
      </text:section>
      <text:section text:style-name="Sect49" text:name="Section49">
        <text:p text:style-name="P563"><draw:line text:anchor-type="paragraph" draw:style-name="gr1" svg:x1="0.847cm" svg:y1="0.877cm" svg:x2="11.497cm" svg:y2="0.877cm"><text:p/></draw:line><draw:line text:anchor-type="paragraph" draw:style-name="gr1" svg:x1="0.854cm" svg:y1="16.464cm" svg:x2="4.360cm" svg:y2="16.464cm"><text:p/></draw:line></text:p>
        <text:p text:style-name="P102"><draw:frame draw:style-name="fr226" svg:x="0.829cm" svg:y="0.462cm" text:anchor-type="paragraph"><draw:text-box fo:min-width="0.526cm" fo:min-height="0.415cm"><text:p text:style-name="P497"><text:span text:style-name="CharStyle16">118</text:span></text:p></draw:text-box></draw:frame><draw:frame draw:style-name="fr227" svg:x="4.842cm" svg:y="0.437cm" text:anchor-type="paragraph"><draw:text-box fo:min-width="2.658cm" fo:min-height="0.415cm"><text:p text:style-name="P498"><text:span text:style-name="CharStyle16">ŁUKASZ ZIOMEK</text:span></text:p></draw:text-box></draw:frame><draw:frame draw:style-name="fr228" svg:x="0.787cm" svg:y="1.122cm" svg:width="10.813cm" svg:height="14.792cm" text:anchor-type="paragraph"><draw:text-box><text:p text:style-name="P499"><text:span text:style-name="CharStyle3">świadczenia współczesnego człowieka - z jednej strony pochwyconego w pułapkę języka, który nie pozwala „wyrazić siebie”, a z drugiej prze­rażonego tym, co wymyka się znaczeniu i nie daje się nazwać.</text:span></text:p><text:h text:outline-level="2" text:style-name="P500"><text:bookmark-start text:name="bookmark8"/><text:bookmark-start text:name="bookmark9"/><text:span text:style-name="CharStyle21">Lupa czyta Bernharda - czyli post-Jung</text:span><text:bookmark-end text:name="bookmark8"/><text:bookmark-end text:name="bookmark9"/></text:h><text:p text:style-name="P501"><text:span text:style-name="CharStyle3">Używając w tytule tego tekstu formy czasownika niedokonanego, chciałem podkreślić, że zarówno Lupa Bernharda, jak i my spektakle Lupy możemy jedynie czytać, nigdy zaś od-czytać. Niemożność rozstrzy­gnięcia (a więc od-czytania), zawieszenie, w którym pozostawiają nas sceniczne lektury, może okazać się jednak doświadczeniem ciekawszym niż konieczność zrozumienia za wszelką cenę, którą na proces interpreta­cji narzuca klasyczna hermeneutyka. Warto też zwrócić uwagę na fakt, że ceną, jaką niemal zawsze trzeba zapłacić za miraż odkrytego w interpre­tacji ostatecznego sensu, pozostaje wykonanie gestu wykluczenia tego, co świadczy przeciwko nam i naszej interpretacji. Królestwo lekturowe­go kanonu, a więc „właściwych” interpretacji i „ostatecznych” od-czy- tań, wznosi się właśnie na takim geście wykluczenia i przemilczenia.</text:span></text:p><text:p text:style-name="P502"><text:span text:style-name="CharStyle3">W przypadku Lupy tego rodzaju kanon wyznaczany był - przy niemałym udziale wypowiedzi samego reżysera - przez odwołania do Jungowskiej symboliki przemiany i indywiduacji. Ciekawe, że o tej fa­scynacji Lupa mówił - na co zwracał uwagę ostatnio Grzegorz Niziołek</text:span><text:span text:style-name="T14">78</text:span></text:p><text:list text:style-name="L12" xml:id="13"><text:list-item><text:p text:style-name="P503"><text:span text:style-name="CharStyle3"><text:tab/>niemal dwadzieścia lat temu, przed premierą </text:span><text:span text:style-name="CharStyle11">Kalkwerku.</text:span><text:span text:style-name="CharStyle3"><text:s text:c="1"/>Etykieta nie tylko jednak przylgnęła do niego na dobre, lecz stała się też bezpieczną</text:span></text:p></text:list-item><text:list-item><text:p text:style-name="P504"><text:span text:style-name="CharStyle3"><text:tab/>bo uświęconą zapewnieniami samego twórcy - wskazówką dla wszel­kich interpretacji.</text:span></text:p></text:list-item></text:list><text:p text:style-name="P505"><text:span text:style-name="CharStyle3">Tymczasem, co starałem się pokazać, i </text:span><text:span text:style-name="CharStyle11">Kalkwerku,</text:span><text:span text:style-name="CharStyle3"><text:s text:c="1"/>i kolejnych insce­nizacji tekstów Bernharda nie da się jednoznacznie i jednowymiarowo odczytać w kontekście jungowskim. Więcej nawet: „spotkanie” Lupy z Bernhardem i praktykowana przez niego sceniczna lektura kolejnych tekstów austriackiego pisarza przynosi polemikę z tezami Junga i od­rzucenie wiary w możliwość indywiduacji. Doświadczenie bohaterów omawianych tu inscenizacji, które określiłem jako ponowoczesne do­świadczenie podmiotu, wynika raczej z niemożności indywiduacyjnej</text:span></text:p></draw:text-box></draw:frame><draw:frame draw:style-name="fr229" svg:x="0.811cm" svg:y="16.625cm" text:anchor-type="paragraph"><draw:text-box fo:min-width="9.398cm" fo:min-height="0.432cm"><text:p text:style-name="P506"><text:span text:style-name="T17">78</text:span><text:span text:style-name="CharStyle18"><text:tab/>Grzegorz Niziołek, </text:span><text:span text:style-name="CharStyle19">Anty-Jung,</text:span><text:span text:style-name="CharStyle18"><text:s text:c="1"/>„Didaskalia" 2008, nr 84, s. 2.</text:span></text:p></draw:text-box></draw:frame></text:p>
      </text:section>
      <text:section text:style-name="Sect50" text:name="Section50">
        <text:p text:style-name="P564"><draw:line text:anchor-type="paragraph" draw:style-name="gr2" svg:x1="0.868cm" svg:y1="0.852cm" svg:x2="11.518cm" svg:y2="0.852cm"><text:p/></draw:line><draw:line text:anchor-type="paragraph" draw:style-name="gr2" svg:x1="0.884cm" svg:y1="16.092cm" svg:x2="4.373cm" svg:y2="16.092cm"><text:p/></draw:line></text:p>
        <text:p text:style-name="P104"><draw:frame draw:style-name="fr230" svg:x="4.195cm" svg:y="0.420cm" text:anchor-type="paragraph"><draw:text-box fo:min-width="3.997cm" fo:min-height="0.415cm"><text:p text:style-name="P507"><text:span text:style-name="CharStyle16">LUPA CZYTA BERNHARDA</text:span></text:p></draw:text-box></draw:frame><draw:frame draw:style-name="fr231" svg:x="11.019cm" svg:y="0.429cm" text:anchor-type="paragraph"><draw:text-box fo:min-width="0.533cm" fo:min-height="0.415cm"><text:p text:style-name="P508"><text:span text:style-name="CharStyle16">119</text:span></text:p></draw:text-box></draw:frame><draw:frame draw:style-name="fr232" svg:x="0.774cm" svg:y="1.097cm" svg:width="10.837cm" svg:height="8.213cm" text:anchor-type="paragraph"><draw:text-box><text:p text:style-name="P509"><text:span text:style-name="CharStyle3">przemiany. Podobnie „dzieło”, jako akt uchwycenia istoty bytu, jego prawdy i ostatecznego sensu, pozostaje zawsze niemożliwą do speł­nienia </text:span><text:span text:style-name="CharStyle11">idee </text:span><text:span text:style-name="T11">fixe.</text:span><text:span text:style-name="T24"><text:s text:c="1"/></text:span><text:span text:style-name="CharStyle3">W tym doświadczeniu swoich i Bernharda bohaterów rozpoznać rnusiał Lupa zapewne siebie samego i swoje dzieło - swój teatr. Być może z tego miejsca, ze „spotkania” z Bernhardem, które jest jednocześnie rozstaniem z Jungiem, daje się wywieść wyraźna przemia­na teatru Lupy, którą wyznaczają takie inscenizacje, jak </text:span><text:span text:style-name="CharStyle11">Factory 2</text:span><text:span text:style-name="CharStyle3"><text:s text:c="1"/>czy </text:span><text:span text:style-name="CharStyle11">Persona.</text:span><text:span text:style-name="CharStyle3"><text:s text:c="1"/>Reżyser otwarcie uderza w nich w swoje „dzieło” (albo raczej w rozpoznany miraż dzieła), w dopracowany do perfekcji styl i estetykę. Coraz wyraźniej akcentuje amorficzną, nie-ukończoną i nie-domkniętą strukturę swoich spektakli, po raz kolejny we własnej twórczości, choć być może po raz pierwszy w tak radykalny sposób stawia pytania o gra­nicę teatru, istotę teatralnego zdarzenia, aktorstwa i aktu twórczego. Wszystko to odbywa się już jednak na antypodach Jungowskiej indywi- duacji, w przestrzeni odkrytej przez ponowoczesność, gdzie - jak powie­działby </text:span><text:span text:style-name="T24">Lyotard </text:span><text:span text:style-name="CharStyle3">- „wydano wojnę całości”, „daje się świadectwa tego, co nie daje się przedstawić”, „aktywizuje się poróżnienia”</text:span><text:span text:style-name="T14">79</text:span><text:span text:style-name="CharStyle3">. Ale to już zupełnie inna historia, której początek jednak można odnaleźć w prakty­kowanej przez Lupę scenicznej lekturze tekstów Bernharda.</text:span></text:p></draw:text-box></draw:frame><draw:frame draw:style-name="fr233" svg:x="0.841cm" svg:y="16.252cm" svg:width="10.744cm" svg:height="0.780cm" text:anchor-type="paragraph"><draw:text-box><text:p text:style-name="P510"><text:span text:style-name="CharStyle18">” </text:span><text:span text:style-name="T40">Jean François Lyotard, </text:span><text:span text:style-name="CharStyle19">Postmodernizm dla dzieci,</text:span><text:span text:style-name="CharStyle18"><text:s text:c="1"/>tłum. Jacek M i - g a s i ń s k i, Aletheia 1998, s. 28.</text:span></text:p></draw:text-box></draw:frame></text:p>
      </text:section>
      <text:section text:style-name="Sect51" text:name="Section51">
        <text:p text:style-name="P565"/>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11" style:display-name="CharStyle11"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2" style:display-name="CharStyle22" style:parent-style-name="CharStyle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3" style:display-name="CharStyle23" style:parent-style-name="CharStyle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4" style:display-name="CharStyle24" style:parent-style-name="CharStyle8">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0.882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7" style:display-name="Tekst treści (2)">
      <style:paragraph-properties fo:background-color="transparent" fo:margin-bottom="0.212cm" fo:line-height="112.%" fo:margin-left="0.67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7" style:display-name="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0" style:display-name="Nagłówek #2">
      <style:paragraph-properties fo:background-color="transparent" fo:margin-bottom="0.529cm" fo:line-height="96.%"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4">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19" style:display-name="P119" style:parent-style-name="Style12">
      <style:paragraph-properties fo:background-color="transparent" fo:margin-top="0.000cm" fo:margin-bottom="0.000cm" fo:line-height="100.%" fo:margin-left="0.000cm" fo:margin-right="0.000cm" fo:text-indent="0.000cm" fo:text-align="left" style:page-number="auto">
        <style:tab-stops>
          <style:tab-stop style:position="6.562cm" style:type="right"/>
        </style:tab-stops>
      </style:paragraph-properties>
      <style:text-properties/>
    </style:style>
    <style:style style:family="paragraph" style:name="P129" style:display-name="P129" style:parent-style-name="Style12">
      <style:paragraph-properties fo:background-color="transparent" fo:margin-top="0.000cm" fo:margin-bottom="0.000cm" fo:line-height="100.%" fo:margin-left="0.000cm" fo:margin-right="0.000cm" fo:text-indent="0.000cm" fo:text-align="left" style:page-number="auto">
        <style:tab-stops>
          <style:tab-stop style:position="7.222cm" style:type="right"/>
        </style:tab-stops>
      </style:paragraph-properties>
      <style:text-properties/>
    </style:style>
    <style:style style:family="paragraph" style:name="P513" style:display-name="P513">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2.383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2.73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513"/>
      </style:header>
      <style:footer>
        <text:p text:style-name="P513"/>
      </style:footer>
    </style:master-page>
    <style:master-page style:name="PageStyle1" style:page-layout-name="Mpm1">
      <style:header>
        <text:p text:style-name="P513"/>
      </style:header>
      <style:footer>
        <text:p text:style-name="P513"/>
      </style:footer>
    </style:master-page>
    <style:master-page style:name="PageStyle2" style:page-layout-name="Mpm2">
      <style:header>
        <text:p text:style-name="P513"/>
      </style:header>
      <style:footer>
        <text:p text:style-name="P513"/>
      </style:footer>
    </style:master-page>
    <style:master-page style:name="PageStyle3" style:page-layout-name="Mpm3">
      <style:header>
        <text:p text:style-name="P513"/>
      </style:header>
      <style:footer>
        <text:p text:style-name="P513"/>
      </style:footer>
    </style:master-page>
    <style:master-page style:name="PageStyle4" style:page-layout-name="Mpm4">
      <style:header>
        <text:p text:style-name="P513"/>
      </style:header>
      <style:footer>
        <text:p text:style-name="P513"/>
      </style:footer>
    </style:master-page>
    <style:master-page style:name="PageStyle5" style:page-layout-name="Mpm5">
      <style:header>
        <text:p text:style-name="P513"/>
      </style:header>
      <style:footer>
        <text:p text:style-name="P513"/>
      </style:footer>
    </style:master-page>
    <style:master-page style:name="PageStyle6" style:page-layout-name="Mpm6">
      <style:header>
        <text:p text:style-name="P513"/>
      </style:header>
      <style:footer>
        <text:p text:style-name="P513"/>
      </style:footer>
    </style:master-page>
    <style:master-page style:name="PageStyle7" style:page-layout-name="Mpm7">
      <style:header>
        <text:p text:style-name="P513"/>
      </style:header>
      <style:footer>
        <text:p text:style-name="P513"/>
      </style:footer>
    </style:master-page>
    <style:master-page style:name="PageStyle8" style:page-layout-name="Mpm8">
      <style:header>
        <text:p text:style-name="P513"/>
      </style:header>
      <style:footer>
        <text:p text:style-name="P513"/>
      </style:footer>
    </style:master-page>
    <style:master-page style:name="PageStyle9" style:page-layout-name="Mpm9">
      <style:header>
        <text:p text:style-name="P513"/>
      </style:header>
      <style:footer>
        <text:p text:style-name="P513"/>
      </style:footer>
    </style:master-page>
    <style:master-page style:name="PageStyle10" style:page-layout-name="Mpm10">
      <style:header>
        <text:p text:style-name="P513"/>
      </style:header>
      <style:footer>
        <text:p text:style-name="P513"/>
      </style:footer>
    </style:master-page>
    <style:master-page style:name="PageStyle11" style:page-layout-name="Mpm11">
      <style:header>
        <text:p text:style-name="P513"/>
      </style:header>
      <style:footer>
        <text:p text:style-name="P513"/>
      </style:footer>
    </style:master-page>
    <style:master-page style:name="PageStyle12" style:page-layout-name="Mpm12">
      <style:header>
        <text:p text:style-name="P513"/>
      </style:header>
      <style:footer>
        <text:p text:style-name="P513"/>
      </style:footer>
    </style:master-page>
    <style:master-page style:name="PageStyle13" style:page-layout-name="Mpm13">
      <style:header>
        <text:p text:style-name="P513"/>
      </style:header>
      <style:footer>
        <text:p text:style-name="P513"/>
      </style:footer>
    </style:master-page>
    <style:master-page style:name="PageStyle14" style:page-layout-name="Mpm14">
      <style:header>
        <text:p text:style-name="P513"/>
      </style:header>
      <style:footer>
        <text:p text:style-name="P513"/>
      </style:footer>
    </style:master-page>
    <style:master-page style:name="PageStyle15" style:page-layout-name="Mpm15">
      <style:header>
        <text:p text:style-name="P513"/>
      </style:header>
      <style:footer>
        <text:p text:style-name="P513"/>
      </style:footer>
    </style:master-page>
    <style:master-page style:name="PageStyle16" style:page-layout-name="Mpm16">
      <style:header>
        <text:p text:style-name="P513"/>
      </style:header>
      <style:footer>
        <text:p text:style-name="P513"/>
      </style:footer>
    </style:master-page>
    <style:master-page style:name="PageStyle17" style:page-layout-name="Mpm17">
      <style:header>
        <text:p text:style-name="P513"/>
      </style:header>
      <style:footer>
        <text:p text:style-name="P513"/>
      </style:footer>
    </style:master-page>
    <style:master-page style:name="PageStyle18" style:page-layout-name="Mpm18">
      <style:header>
        <text:p text:style-name="P513"/>
      </style:header>
      <style:footer>
        <text:p text:style-name="P513"/>
      </style:footer>
    </style:master-page>
    <style:master-page style:name="PageStyle19" style:page-layout-name="Mpm19">
      <style:header>
        <text:p text:style-name="P513"/>
      </style:header>
      <style:footer>
        <text:p text:style-name="P513"/>
      </style:footer>
    </style:master-page>
    <style:master-page style:name="PageStyle20" style:page-layout-name="Mpm20">
      <style:header>
        <text:p text:style-name="P513"/>
      </style:header>
      <style:footer>
        <text:p text:style-name="P513"/>
      </style:footer>
    </style:master-page>
    <style:master-page style:name="PageStyle21" style:page-layout-name="Mpm21">
      <style:header>
        <text:p text:style-name="P513"/>
      </style:header>
      <style:footer>
        <text:p text:style-name="P513"/>
      </style:footer>
    </style:master-page>
    <style:master-page style:name="PageStyle22" style:page-layout-name="Mpm22">
      <style:header>
        <text:p text:style-name="P513"/>
      </style:header>
      <style:footer>
        <text:p text:style-name="P513"/>
      </style:footer>
    </style:master-page>
    <style:master-page style:name="PageStyle23" style:page-layout-name="Mpm23">
      <style:header>
        <text:p text:style-name="P513"/>
      </style:header>
      <style:footer>
        <text:p text:style-name="P513"/>
      </style:footer>
    </style:master-page>
    <style:master-page style:name="PageStyle24" style:page-layout-name="Mpm24">
      <style:header>
        <text:p text:style-name="P513"/>
      </style:header>
      <style:footer>
        <text:p text:style-name="P513"/>
      </style:footer>
    </style:master-page>
    <style:master-page style:name="PageStyle25" style:page-layout-name="Mpm25">
      <style:header>
        <text:p text:style-name="P513"/>
      </style:header>
      <style:footer>
        <text:p text:style-name="P513"/>
      </style:footer>
    </style:master-page>
    <style:master-page style:name="PageStyle26" style:page-layout-name="Mpm26">
      <style:header>
        <text:p text:style-name="P513"/>
      </style:header>
      <style:footer>
        <text:p text:style-name="P513"/>
      </style:footer>
    </style:master-page>
    <style:master-page style:name="PageStyle27" style:page-layout-name="Mpm27">
      <style:header>
        <text:p text:style-name="P513"/>
      </style:header>
      <style:footer>
        <text:p text:style-name="P513"/>
      </style:footer>
    </style:master-page>
    <style:master-page style:name="PageStyle28" style:page-layout-name="Mpm28">
      <style:header>
        <text:p text:style-name="P513"/>
      </style:header>
      <style:footer>
        <text:p text:style-name="P513"/>
      </style:footer>
    </style:master-page>
    <style:master-page style:name="PageStyle29" style:page-layout-name="Mpm29">
      <style:header>
        <text:p text:style-name="P513"/>
      </style:header>
      <style:footer>
        <text:p text:style-name="P513"/>
      </style:footer>
    </style:master-page>
    <style:master-page style:name="PageStyle30" style:page-layout-name="Mpm30">
      <style:header>
        <text:p text:style-name="P513"/>
      </style:header>
      <style:footer>
        <text:p text:style-name="P513"/>
      </style:footer>
    </style:master-page>
    <style:master-page style:name="PageStyle31" style:page-layout-name="Mpm31">
      <style:header>
        <text:p text:style-name="P513"/>
      </style:header>
      <style:footer>
        <text:p text:style-name="P513"/>
      </style:footer>
    </style:master-page>
    <style:master-page style:name="PageStyle32" style:page-layout-name="Mpm32">
      <style:header>
        <text:p text:style-name="P513"/>
      </style:header>
      <style:footer>
        <text:p text:style-name="P513"/>
      </style:footer>
    </style:master-page>
    <style:master-page style:name="PageStyle33" style:page-layout-name="Mpm33">
      <style:header>
        <text:p text:style-name="P513"/>
      </style:header>
      <style:footer>
        <text:p text:style-name="P513"/>
      </style:footer>
    </style:master-page>
    <style:master-page style:name="PageStyle34" style:page-layout-name="Mpm34">
      <style:header>
        <text:p text:style-name="P513"/>
      </style:header>
      <style:footer>
        <text:p text:style-name="P513"/>
      </style:footer>
    </style:master-page>
    <style:master-page style:name="PageStyle35" style:page-layout-name="Mpm35">
      <style:header>
        <text:p text:style-name="P513"/>
      </style:header>
      <style:footer>
        <text:p text:style-name="P513"/>
      </style:footer>
    </style:master-page>
    <style:master-page style:name="PageStyle36" style:page-layout-name="Mpm36">
      <style:header>
        <text:p text:style-name="P513"/>
      </style:header>
      <style:footer>
        <text:p text:style-name="P513"/>
      </style:footer>
    </style:master-page>
    <style:master-page style:name="PageStyle37" style:page-layout-name="Mpm37">
      <style:header>
        <text:p text:style-name="P513"/>
      </style:header>
      <style:footer>
        <text:p text:style-name="P513"/>
      </style:footer>
    </style:master-page>
    <style:master-page style:name="PageStyle38" style:page-layout-name="Mpm38">
      <style:header>
        <text:p text:style-name="P513"/>
      </style:header>
      <style:footer>
        <text:p text:style-name="P513"/>
      </style:footer>
    </style:master-page>
    <style:master-page style:name="PageStyle39" style:page-layout-name="Mpm39">
      <style:header>
        <text:p text:style-name="P513"/>
      </style:header>
      <style:footer>
        <text:p text:style-name="P513"/>
      </style:footer>
    </style:master-page>
    <style:master-page style:name="PageStyle40" style:page-layout-name="Mpm40">
      <style:header>
        <text:p text:style-name="P513"/>
      </style:header>
      <style:footer>
        <text:p text:style-name="P513"/>
      </style:footer>
    </style:master-page>
    <style:master-page style:name="PageStyle41" style:page-layout-name="Mpm41">
      <style:header>
        <text:p text:style-name="P513"/>
      </style:header>
      <style:footer>
        <text:p text:style-name="P513"/>
      </style:footer>
    </style:master-page>
    <style:master-page style:name="PageStyle42" style:page-layout-name="Mpm42">
      <style:header>
        <text:p text:style-name="P513"/>
      </style:header>
      <style:footer>
        <text:p text:style-name="P513"/>
      </style:footer>
    </style:master-page>
    <style:master-page style:name="PageStyle43" style:page-layout-name="Mpm43">
      <style:header>
        <text:p text:style-name="P513"/>
      </style:header>
      <style:footer>
        <text:p text:style-name="P513"/>
      </style:footer>
    </style:master-page>
    <style:master-page style:name="PageStyle44" style:page-layout-name="Mpm44">
      <style:header>
        <text:p text:style-name="P513"/>
      </style:header>
      <style:footer>
        <text:p text:style-name="P513"/>
      </style:footer>
    </style:master-page>
    <style:master-page style:name="PageStyle45" style:page-layout-name="Mpm45">
      <style:header>
        <text:p text:style-name="P513"/>
      </style:header>
      <style:footer>
        <text:p text:style-name="P513"/>
      </style:footer>
    </style:master-page>
    <style:master-page style:name="PageStyle46" style:page-layout-name="Mpm46">
      <style:header>
        <text:p text:style-name="P513"/>
      </style:header>
      <style:footer>
        <text:p text:style-name="P513"/>
      </style:footer>
    </style:master-page>
    <style:master-page style:name="PageStyle47" style:page-layout-name="Mpm47">
      <style:header>
        <text:p text:style-name="P513"/>
      </style:header>
      <style:footer>
        <text:p text:style-name="P513"/>
      </style:footer>
    </style:master-page>
    <style:master-page style:name="PageStyle48" style:page-layout-name="Mpm48">
      <style:header>
        <text:p text:style-name="P513"/>
      </style:header>
      <style:footer>
        <text:p text:style-name="P513"/>
      </style:footer>
    </style:master-page>
    <style:master-page style:name="PageStyle49" style:page-layout-name="Mpm49">
      <style:header>
        <text:p text:style-name="P513"/>
      </style:header>
      <style:footer>
        <text:p text:style-name="P513"/>
      </style:footer>
    </style:master-page>
    <style:master-page style:name="PageStyle50" style:page-layout-name="Mpm50">
      <style:header>
        <text:p text:style-name="P513"/>
      </style:header>
      <style:footer>
        <text:p text:style-name="P513"/>
      </style:footer>
    </style:master-page>
    <style:master-page style:name="PageStyle51" style:page-layout-name="Mpm51">
      <style:header>
        <text:p text:style-name="P513"/>
      </style:header>
      <style:footer>
        <text:p text:style-name="P5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